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TemplateProject/script-lb.xml" manifest:media-type="text/xml"/>
  <manifest:file-entry manifest:full-path="Basic/TemplateProject/ListVertical80.xml" manifest:media-type="text/xml"/>
  <manifest:file-entry manifest:full-path="Basic/TemplateProject/ListApaisado.xml" manifest:media-type="text/xml"/>
  <manifest:file-entry manifest:full-path="Basic/TemplateProject/ListVertical132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Futura BdCn BT" svg:font-family="'Futura BdCn B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paisado" style:master-page-name="Standard">
      <style:paragraph-properties style:page-number="auto"/>
    </style:style>
    <style:style style:name="P2" style:family="paragraph" style:parent-style-name="Apaisado">
      <style:paragraph-properties fo:break-before="page"/>
      <style:text-properties officeooo:paragraph-rsid="00257c97"/>
    </style:style>
    <style:style style:name="T1" style:family="text">
      <style:text-properties officeooo:rsid="00257c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line-break/>1726-DIRECCIÓ GENERAL DE FUNCIÓ PÚBLICA <text:s text:c="76"/>Data: 04-10-2022<text:line-break/>RECONEIXEMENTS DE COMPATIBILITAT <text:s text:c="11"/><text:span text:style-name="T1">DES DE 1’1/07/2022 FINS AL 30/09/2022</text:span> <text:s text:c="34"/>Pàgina: 001 / 004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ABAD RODRIGUEZ MANUEL <text:s text:c="8"/>CONSELLERIA D'HISENDA I MODEL ECONÒMIC <text:s text:c="2"/>12-09-2022 PÚBLIC PROFESSOR ASSOCIAT - UNIVERSITAT DE<text:line-break/> <text:s text:c="14"/>FRANCISCO <text:s text:c="64"/>VALÈNCIA<text:line-break/> <text:s text:c="29"/>D.G. DE TECNOLOGIES DE LA INFORMACIÓ I <text:s text:c="20"/>CURS ACADÈMIC 2022/2023<text:line-break/> <text:s text:c="29"/>LES COMUNICACIONS<text:line-break/><text:line-break/>ABELLAN DE <text:s text:c="4"/>CARLOS <text:s text:c="8"/>CONSELLERIA D'EDUCACIÓ, CULTURA I ESPORT 21-07-2022 PÚBLIC PROFESSOR ASSOCIAT - UNIVERSITAT<text:line-break/>ANDRES <text:s text:c="82"/>POLITÈCNICA DE VALÈNCIA<text:line-break/> <text:s text:c="29"/>SECRETARIA TÈC/A ADTIVA. CONSELL ESCOLAR <text:s text:c="18"/>CURS ACADÈMIC 2022/2023<text:line-break/> <text:s text:c="29"/>C.V.<text:line-break/><text:line-break/>ARQUES <text:s text:c="8"/>JOSE ANTONIO <text:s text:c="2"/>CONS. D'INNOVACIÓ, UNIVERSITATS, CIÈNCIA 16-09-2022 PÚBLIC PROFESSOR ASSOCIAT - UNIVERSITAT D'ALACANT<text:line-break/>CASTELLO <text:s text:c="21"/>I SOCIETAT DIGITAL<text:line-break/> <text:s text:c="29"/>DIRECCIÓ GENERAL PER A LA LLUITA CONTRA <text:s text:c="19"/>2N SEMESTRE CURS ACADÈMIC 2021/2022<text:line-break/> <text:s text:c="29"/>LA BRETXA DIGITAL<text:line-break/> <text:s text:c="29"/>DIRECCIÓ GENERAL PER A LA LLUITA CONTRA <text:s text:c="19"/>2N SEMESTRE CURS ACADÈMIC 2022/2023<text:line-break/> <text:s text:c="29"/>LA BRETXA DIGITAL<text:line-break/><text:line-break/>AZORIN CARRION ANTONIO <text:s text:c="7"/>CONS. DE POLÍTICA TERRITORIAL, OBRES <text:s text:c="4"/>05-07-2022 PÚBLIC PROFESSOR ASSOCIAT - UNIVERSITAT<text:line-break/> <text:s text:c="29"/>PÚBLIQUES I MOBILITAT <text:s text:c="37"/>POLITÈCNICA DE VALÈNCIA<text:line-break/> <text:s text:c="29"/>DIRECCIÓ TERRITORIAL CASTELLÓ <text:s text:c="29"/>CURS ACADÈMIC 2021/2022<text:line-break/><text:line-break/>BALLESTER <text:s text:c="5"/>JOSE MIGUEL <text:s text:c="3"/>PRESIDÈNCIA DE LA GENERALITAT <text:s text:c="11"/>05-08-2022 PÚBLIC PROFESSOR ASSOCIAT - UNIVERSITAT DE<text:line-break/>BERNAL <text:s text:c="82"/>VALÈNCIA<text:line-break/> <text:s text:c="29"/>DIRECCIÓ GENERAL DE L'ADVOCACIA GENERAL <text:s text:c="19"/>CURS ACADÈMIC 2022/2023<text:line-break/><text:line-break/>BAYARRI <text:s text:c="7"/>FRANCISCO JOSE CONSELLERIA D'HISENDA I MODEL ECONÒMIC <text:s text:c="2"/>26-09-2022 PÚBLIC PROFESSOR ASSOCIAT - UNIVERSITAT<text:line-break/>CEBRIAN <text:s text:c="81"/>POLITÈCNICA DE VALÈNCIA<text:line-break/> <text:s text:c="29"/>SOTSSECRETARIA <text:s text:c="44"/>CURS ACADÈMIC 2022/2023<text:line-break/><text:line-break/>BELLOT BERNABE IRENE <text:s text:c="9"/>CONSELLERIA D'EDUCACIÓ, CULTURA I ESPORT 21-09-2022 PRIVAT AGENT COMERCIAL D'ASSEGURANCES - IRENE<text:line-break/> <text:s text:c="88"/>BELLOT BERNABÉ<text:line-break/> <text:s text:c="29"/>E.I. "EL BARRANQUET" - ONIL<text:line-break/><text:line-break/>BELTRAN TAURA <text:s/>PAULA <text:s text:c="9"/>INSTITUT VALENCIÀ DE SEGURETAT I SALUT <text:s text:c="2"/>29-09-2022 PÚBLIC PROFESSORA ASSOCIADA - UNIVERSITAT DE<text:line-break/> <text:s text:c="29"/>EN EL TREBALL <text:s text:c="45"/>VALÈNCIA<text:line-break/> <text:s text:c="29"/>DIRECCIÓ DE L'INVASSAT <text:s text:c="36"/>CURS ACADÈMIC 2022/2023<text:line-break/><text:line-break/>CANTOS FAGOAGA MARIA DE LOS <text:s text:c="2"/>CONSELLERIA D'EDUCACIÓ, CULTURA I ESPORT 12-07-2022 PRIVAT INVESTIGACIÓN HISTÓRICA A TRAVÉS DE<text:line-break/> <text:s text:c="14"/>ANGELES <text:s text:c="66"/>TRANSCRIPCIÓ - MARÍA DE LOS ANGELES CANTOS<text:line-break/> <text:s text:c="88"/>FAGOAGA<text:line-break/> <text:s text:c="29"/>MUSEU ROMÀ SAGUNT<text:line-break/></text:p>
      <text:p text:style-name="P2"><text:line-break/><text:line-break/>1726-DIRECCIÓ GENERAL DE FUNCIÓ PÚBLICA <text:s text:c="76"/>Data: 04-10-2022<text:line-break/>RECONEIXEMENTS DE COMPATIBILITAT <text:s text:c="11"/><text:span text:style-name="T1">DES DE 1’1/07/2022 FINS AL 30/09/2022</text:span> <text:s text:c="34"/>Pàgina: 002 / 004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CASTILLO <text:s text:c="6"/>SANTIAGO FCO. <text:s/>PRESIDÈNCIA DE LA GENERALITAT <text:s text:c="11"/>21-09-2022 PÚBLIC PROFESSOR ASSOCIAT - UNIVERSITAT DE<text:line-break/>SANCHEZ <text:s text:c="81"/>VALÈNCIA<text:line-break/> <text:s text:c="29"/>DIRECCIÓ GENERAL DE RELACIONS AMB LES <text:s text:c="21"/>CURS ACADÈMIC 2022/2023<text:line-break/> <text:s text:c="29"/>CORTS<text:line-break/><text:line-break/>CRUZ ROS <text:s text:c="6"/>JAVIER <text:s text:c="8"/>VICEPRESIDÈNCIA I CONSELLERIA D'IGUALTAT 22-09-2022 PÚBLIC PROFESSOR ASSOCIAT - UNIVERSITAT DE<text:line-break/> <text:s text:c="29"/>I POLÍ.INCLUSIVES <text:s text:c="41"/>VALÈNCIA<text:line-break/> <text:s text:c="29"/>DIRECCIÓ TERRITORIAL VALÈNCIA <text:s text:c="29"/>PRIMER QUADRIMESTRE CURS ACADÈMIC 2022/2023<text:line-break/><text:line-break/>CUENCA CERVERA JOSE JAVIER <text:s text:c="3"/>CONSELLERIA DE JUSTÍCIA, INTERIOR I <text:s text:c="5"/>21-09-2022 PÚBLIC PROFESSOR ASSOCIAT - UNIVERSITAT DE<text:line-break/> <text:s text:c="29"/>ADMINISTRACIÓ PÚBLICA <text:s text:c="37"/>VALÈNCIA<text:line-break/> <text:s text:c="29"/>SOTSSECRETARIA <text:s text:c="44"/>PRIMER QUADRIMESTRE DEL CURS ACADÈMIC 2022/<text:line-break/> <text:s text:c="88"/>2023<text:line-break/><text:line-break/>ESPARZA SORIA <text:s/>JORDI ALBERT <text:s text:c="2"/>CONS. DE POLÍTICA TERRITORIAL, OBRES <text:s text:c="4"/>29-07-2022 PÚBLIC PROFESSOR ASSOCIAT - UNIVERSITAT<text:line-break/> <text:s text:c="29"/>PÚBLIQUES I MOBILITAT <text:s text:c="37"/>POLITÈCNICA DE VALÈNCIA<text:line-break/> <text:s text:c="29"/>DIRECCIÓ TERRITORIAL VALÈNCIA <text:s text:c="29"/>CURS ACADÈMIC 2021/2022<text:line-break/><text:line-break/>FORNAS CALVIÑO MANUEL <text:s text:c="8"/>CONSELLERIA D'HISENDA I MODEL ECONÒMIC <text:s text:c="2"/>03-08-2022 PÚBLIC PROFESSOR ASSOCIAT - UNIVERSITAT DE<text:line-break/> <text:s text:c="88"/>VALÈNCIA<text:line-break/> <text:s text:c="29"/>D.G. MODEL ECONÒMIC, FINANÇAMENT A. I <text:s text:c="21"/>CURS ACADÈMIC 2022/2023<text:line-break/> <text:s text:c="29"/>POLÍTICA FINANCERA<text:line-break/><text:line-break/>GARCIA CANO <text:s text:c="3"/>ANTONIA <text:s text:c="7"/>CONSELLERIA DE JUSTÍCIA, INTERIOR I <text:s text:c="5"/>13-09-2022 PÚBLIC PROFESSORA ASSOCIADA - UNIVERSITAT DE<text:line-break/> <text:s text:c="29"/>ADMINISTRACIÓ PÚBLICA <text:s text:c="37"/>VALÈNCIA<text:line-break/> <text:s text:c="29"/>DIR. GEN. DE REFORMES DEMOCRÀTIQUES I <text:s text:c="21"/>CURS ACADÈMIC 2022/2023<text:line-break/> <text:s text:c="29"/>ACCÉS A LA JUSTÍCIA<text:line-break/><text:line-break/>GARCIA <text:s text:c="8"/>FRANCISCO JOSE CONSELLERIA D'HISENDA I MODEL ECONÒMIC <text:s text:c="2"/>15-09-2022 PÚBLIC PROFESSOR ASSOCIAT - UNIVERSITAT DE<text:line-break/>ESQUERDO <text:s text:c="80"/>VALÈNCIA<text:line-break/> <text:s text:c="29"/>D.G. DE TECNOLOGIES DE LA INFORMACIÓ I <text:s text:c="20"/>CURS ACADÈMIC 2022/2023<text:line-break/> <text:s text:c="29"/>LES COMUNICACIONS<text:line-break/><text:line-break/>GARCIA- <text:s text:c="7"/>EDUARDO <text:s text:c="7"/>CONS. DE POLÍTICA TERRITORIAL, OBRES <text:s text:c="4"/>21-09-2022 PÚBLIC PROFESSOR ASSOCIAT - UNIVERSITAT DE<text:line-break/>LEONARDO <text:s text:c="21"/>PÚBLIQUES I MOBILITAT <text:s text:c="37"/>VALÈNCIA<text:line-break/>TOBARRA<text:line-break/> <text:s text:c="29"/>DIRECCIÓ GENERAL DE POLÍTICA TERRIT. I <text:s text:c="20"/>CURS ACADÈMIC 2022/2023<text:line-break/> <text:s text:c="29"/>PAISATGE<text:line-break/><text:line-break/>LATONDA <text:s text:c="7"/>MARIA AMPARO <text:s text:c="2"/>CONSELL DE L'AUDIOVISUAL DE LA COMUNITAT 21-09-2022 PÚBLIC PROFESSORA ASSOCIADA - UNIVERSITAT DE<text:line-break/>PEDRAZA <text:s text:c="22"/>VALENCIANA <text:s text:c="48"/>VALÈNCIA<text:line-break/> <text:s text:c="29"/>CONSELL DE L'AUDIOVISUAL DE LA COMUNITAT <text:s text:c="18"/>CURS ACADÈMIC 2022/2023<text:line-break/> <text:s text:c="29"/>VALENCIANA<text:line-break/></text:p>
      <text:p text:style-name="P2"><text:line-break/><text:line-break/>1726-DIRECCIÓ GENERAL DE FUNCIÓ PÚBLICA <text:s text:c="76"/>Data: 04-10-2022<text:line-break/>RECONEIXEMENTS DE COMPATIBILITAT <text:s text:c="8"/><text:span text:style-name="T1">DES DE 1’1/07/2022 FINS AL 30/09/2022</text:span> <text:s text:c="37"/>Pàgina: 003 / 004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LLIN BELDA <text:s text:c="4"/>JOSEP <text:s text:c="9"/>CONS. DE POLÍTICA TERRITORIAL, OBRES <text:s text:c="4"/>20-07-2022 PÚBLIC PROFESSOR ASSOCIAT - UNIVERSITAT<text:line-break/> <text:s text:c="29"/>PÚBLIQUES I MOBILITAT <text:s text:c="37"/>POLITÈCNICA DE VALÈNCIA<text:line-break/> <text:s text:c="29"/>DIR.GEN. D'OBRES PÚBLIQUES, TRANSP.I <text:s text:c="22"/>CURS ACADÈMIC 2022/2023<text:line-break/> <text:s text:c="29"/>MOB.SOSTENIBLE<text:line-break/><text:line-break/>MARIN TRAURA <text:s text:c="2"/>SUSANA <text:s text:c="8"/>LABORA SERVEI VALENCIÀ D'OCUPACIÓ I <text:s text:c="5"/>03-08-2022 PÚBLIC PROFESSORA ASSOCIADA - UNIVERSITAT DE<text:line-break/> <text:s text:c="29"/>FORMACIÓ <text:s text:c="50"/>VALÈNCIA<text:line-break/> <text:s text:c="29"/>CENTRE LABORA FORMACIÓ VALENCIÀ-NORD <text:s text:c="22"/>CURS ACADÈMIC 2022/2023<text:line-break/><text:line-break/>MARTINEZ SANZ <text:s/>ANTONIO <text:s text:c="7"/>CONS. AGRIC.,DESENV.RURAL, EMERG.CLIM.I <text:s/>02-09-2022 PÚBLIC PROFESSOR ASSOCIAT - UNIVERSITAT<text:line-break/> <text:s text:c="14"/>VICENTE <text:s text:c="7"/>TR.ECOL. <text:s text:c="50"/>POLITÈCNICA DE VALÈNCIA<text:line-break/> <text:s text:c="29"/>INSTITUT POLITÈCNIC MARITIMO PESQUER DEL <text:s text:c="18"/>CURS ACADÈMIC 2022/2023<text:line-break/> <text:s text:c="29"/>MEDITERRANI<text:line-break/><text:line-break/>MORENO NAVARRO MARIA SALOME <text:s text:c="2"/>CONSELLERIA D'HISENDA I MODEL ECONÒMIC <text:s text:c="2"/>13-09-2022 PÚBLIC PROFESSORA ASSOCIADA - UNIVERSITAT<text:line-break/> <text:s text:c="88"/>POLITÈCNICA DE VALÈNCIA<text:line-break/> <text:s text:c="29"/>DIRECCIÓ GENERAL DE FONS EUROPEUS <text:s text:c="25"/>CURS ACADÈMIC 2022/2023<text:line-break/><text:line-break/>MOYA FUERO <text:s text:c="4"/>ALFONSO <text:s text:c="7"/>INSTITUT CARTOGRÀFIC VALENCIÀ <text:s text:c="11"/>19-07-2022 PÚBLIC PROFESSOR ASSOCIAT - UNIVERSITAT<text:line-break/> <text:s text:c="88"/>POLITÈCNICA DE VALÈNCIA<text:line-break/> <text:s text:c="29"/>INSTITUT CARTOGRÀFIC VALENCIÀ <text:s text:c="29"/>CURS ACADÈMIC 2022/2023<text:line-break/><text:line-break/>NAVARRE MAS <text:s text:c="3"/>CLAUDIO <text:s text:c="7"/>GENERALITAT VALENCIANA <text:s text:c="18"/>21-07-2022 PÚBLIC PROFESSOR ASSOCIAT - UNIVERSITAT<text:line-break/> <text:s text:c="88"/>POLITÈCNICA DE VALÈNCIA<text:line-break/> <text:s text:c="29"/>GENERALITAT VALENCIANA <text:s text:c="36"/>CURS ACADÈMIC 2022/2023<text:line-break/><text:line-break/>PERIS PALAU <text:s text:c="3"/>BERNARDO <text:s text:c="6"/>CONS. AGRIC.,DESENV.RURAL, EMERG.CLIM.I <text:s/>12-07-2022 PÚBLIC PROFESSOR ASSOCIAT - UNIVERSITAT<text:line-break/> <text:s text:c="29"/>TR.ECOL. <text:s text:c="50"/>POLITÈCNICA DE VALÈNCIA<text:line-break/> <text:s text:c="29"/>DIRECCIÓ GENERAL DE POLÍTICA AGRARIA <text:s text:c="22"/>CURS ACADÈMIC 2022/2023<text:line-break/> <text:s text:c="29"/>COMUNA (PAC)<text:line-break/><text:line-break/>PONS I AUSINA <text:s/>JOSEP FRANCESC AGÈNCIA VALENCIANA DE FOMENT I GARANTIA <text:s/>21-09-2022 PÚBLIC PROFESSOR ASSOCIAT - UNIVERSITAT<text:line-break/> <text:s text:c="29"/>AGRÀRIA <text:s text:c="51"/>POLITÈCNICA DE VALÈNCIA<text:line-break/> <text:s text:c="29"/>AGÈNCIA VALENCIANA DE FOMENT I GARANTIA <text:s text:c="19"/>CURS ACADÈMIC 2022/2023<text:line-break/> <text:s text:c="29"/>AGRÀRIA<text:line-break/><text:line-break/>PONS MORERA <text:s text:c="3"/>CARLOS <text:s text:c="8"/>CONSELLERIA DE JUSTÍCIA, INTERIOR I <text:s text:c="5"/>20-07-2022 PÚBLIC PROFESSOR ASSOCIAT - UNIVERSITAT<text:line-break/> <text:s text:c="29"/>ADMINISTRACIÓ PÚBLICA <text:s text:c="37"/>POLITÈCNICA DE VALÈNCIA<text:line-break/> <text:s text:c="29"/>DIRECCIÓ GENERAL D'INTERIOR <text:s text:c="31"/>CURS ACADÈMIC 2022/2023<text:line-break/><text:line-break/>SANCHIS I <text:s text:c="5"/>JOAN <text:s text:c="10"/>CONS. D'ECONOMIA SOSTEN., SECTORS PROD., 12-09-2022 PÚBLIC PROFESSOR ASSOCIAT - UNIVERSITAT DE<text:line-break/>MUÑOZ <text:s text:c="24"/>COMERÇ I TREBALL <text:s text:c="42"/>VALÈNCIA<text:line-break/> <text:s text:c="30"/>GABINET DEL CONSELLER <text:s text:c="36"/>CURS ACADÈMIC 2022/2023<text:line-break/></text:p>
      <text:p text:style-name="P2"><text:line-break/><text:line-break/>1726-DIRECCIÓ GENERAL DE FUNCIÓ PÚBLICA <text:s text:c="76"/>Data: 04-10-2022<text:line-break/>RECONEIXEMENTS DE COMPATIBILITAT <text:s text:c="13"/><text:span text:style-name="T1">DES DE 1’1/07/2022 FINS AL 30/09/2022</text:span> <text:s text:c="32"/>Pàgina: 004 / 004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SENTANDREU <text:s text:c="4"/>RICARD <text:s text:c="8"/>CONSELLERIA D'EDUCACIÓ, CULTURA I ESPORT 22-09-2022 PÚBLIC PROFESSOR ASSOCIAT - UNIVERSITAT DE<text:line-break/>SEBASTIAN <text:s text:c="79"/>VALÈNCIA<text:line-break/> <text:s text:c="29"/>D.T.EDUCACIÓ,CULTURA I ESPORT.-ALACANT <text:s text:c="20"/>CURS ACADÈMIC 2022/2023<text:line-break/><text:line-break/>SILLA LLOPES <text:s text:c="2"/>JESUS IGNACIO <text:s/>LABORA SERVEI VALENCIÀ D'OCUPACIÓ I <text:s text:c="5"/>08-09-2022 PÚBLIC PROFESSOR ASSOCIAT - UNIVERSITAT DE<text:line-break/> <text:s text:c="29"/>FORMACIÓ <text:s text:c="50"/>VALÈNCIA<text:line-break/> <text:s text:c="29"/>DIRECCIÓ GENERAL DE PLANIFICACIÓ I <text:s text:c="24"/>CURS ACADÈMIC 2022/2023<text:line-break/> <text:s text:c="29"/>SERVEIS<text:line-break/><text:line-break/>TOMAS SANCHO <text:s text:c="2"/>ALEIX <text:s text:c="9"/>VICEPRESIDÈNCIA I CONSELLERIA D'IGUALTAT 03-08-2022 PÚBLIC PROFESSOR ASSOCIAT - UNIVERSITAT DE<text:line-break/> <text:s text:c="29"/>I POLÍ.INCLUSIVES <text:s text:c="41"/>VALÈNCIA<text:line-break/> <text:s text:c="29"/>DIRECCIÓ GENERAL D'ATENCIÓ PRIMÀRIA I <text:s text:c="21"/>CURS ACADÈMIC 2022/2023<text:line-break/> <text:s text:c="29"/>AUTONOMIA PERSONAL<text:line-break/><text:line-break/>VICENT LOPEZ <text:s text:c="2"/>CRISTINA <text:s text:c="6"/>CONS. AGRIC.,DESENV.RURAL, EMERG.CLIM.I <text:s/>12-09-2022 PÚBLIC PROFESSORA ASSOCIADA - UNIVERSITAT DE<text:line-break/> <text:s text:c="29"/>TR.ECOL. <text:s text:c="50"/>VALÈNCIA<text:line-break/> <text:s text:c="29"/>DIRECCIÓ GENERAL DE TRANSICIÓ ECOLÒGICA <text:s text:c="19"/>CURS ACADÈMIC 2022/2023<text:line-break/><text:line-break/>YUDICI OLIVER <text:s/>SANTIAGO <text:s text:c="6"/>INSTITUT CARTOGRÀFIC VALENCIÀ <text:s text:c="11"/>29-07-2022 PÚBLIC PROFESSOR ASSOCIAT - UNIVERSITAT<text:line-break/> <text:s text:c="14"/>ARTURO <text:s text:c="67"/>POLITÈCNICA DE VALÈNCIA<text:line-break/> <text:s text:c="29"/>INSTITUT CARTOGRÀFIC VALENCIÀ <text:s text:c="29"/>CURS ACADÈMIC 2022/2023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Futura BdCn BT" svg:font-family="'Futura BdCn B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6.959cm" fo:margin-bottom="2.499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4:19:34.194000000</meta:creation-date>
    <meta:editing-cycles>3</meta:editing-cycles>
    <meta:editing-duration>PT3M35S</meta:editing-duration>
    <meta:generator>LibreOffice/7.2.5.2$Windows_X86_64 LibreOffice_project/499f9727c189e6ef3471021d6132d4c694f357e5</meta:generator>
    <dc:date>2022-10-04T14:24:41.384000000</dc:date>
    <meta:document-statistic meta:table-count="0" meta:image-count="0" meta:object-count="0" meta:page-count="4" meta:paragraph-count="4" meta:word-count="1029" meta:character-count="14315" meta:non-whitespace-character-count="7224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TemplateProject/ListApaisado.xml><?xml version="1.0" encoding="utf-8"?>
<!DOCTYPE module  PUBLIC '-//OpenOffice.org//DTD OfficeDocument 1.0//EN'  'module.dtd'>
<script:module xmlns:script="http://openoffice.org/2000/script" script:name="ListApaisado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2000
    	.RightMargin = 2000
    	.TopMargin = 1000
    	.BottomMargin = 1000
    	.IsLandscape = True
    	.HeaderBodyDistance = 1250
    	.FooterBodyDistance = 1250
    	.Width = 29700
    	.Height = 21000
	End With

	' Aplicar estilo
	dim args1(1) as new com.sun.star.beans.PropertyValue
	args1(0).Name = "Template"
	args1(0).Value = "Apaisado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ListVertical132.xml><?xml version="1.0" encoding="utf-8"?>
<!DOCTYPE module  PUBLIC '-//OpenOffice.org//DTD OfficeDocument 1.0//EN'  'module.dtd'>
<script:module xmlns:script="http://openoffice.org/2000/script" script:name="ListVertical132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1500
    	.RightMargin = 1500
    	.TopMargin = 1500
    	.BottomMargin = 1500
    	.HeaderBodyDistance = 1250
    	.FooterBodyDistance = 1250
    	.Width = 21000
    	.Height = 29700
	End With

	' Aplicar estilo
	dim args1(1) as new com.sun.star.beans.PropertyValue
	args1(0).Name = "Template"
	args1(0).Value = "Vertical132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ListVertical80.xml><?xml version="1.0" encoding="utf-8"?>
<!DOCTYPE module  PUBLIC '-//OpenOffice.org//DTD OfficeDocument 1.0//EN'  'module.dtd'>
<script:module xmlns:script="http://openoffice.org/2000/script" script:name="ListVertical80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2500
    	.RightMargin = 2500
    	.TopMargin = 2500
    	.BottomMargin = 2500
    	.HeaderBodyDistance = 1250
    	.FooterBodyDistance = 1250
    	.Width = 21000
    	.Height = 29700
	End With

	' Aplicar estilo
	dim args1(1) as new com.sun.star.beans.PropertyValue
	args1(0).Name = "Template"
	args1(0).Value = "Vertical80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script-lb.xml><?xml version="1.0" encoding="utf-8"?>
<!DOCTYPE library  PUBLIC '-//OpenOffice.org//DTD OfficeDocument 1.0//EN'  'library.dtd'>
<library:library xmlns:library="http://openoffice.org/2000/library" library:name="TemplateProject" library:readonly="false" library:passwordprotected="false">
  <library:element library:name="ListVertical80"/>
  <library:element library:name="ListApaisado"/>
  <library:element library:name="ListVertical13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mplateProject" library:link="false"/>
</library:libraries>
</file>