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TemplateProject/script-lb.xml" manifest:media-type="text/xml"/>
  <manifest:file-entry manifest:full-path="Basic/TemplateProject/ListVertical80.xml" manifest:media-type="text/xml"/>
  <manifest:file-entry manifest:full-path="Basic/TemplateProject/ListApaisado.xml" manifest:media-type="text/xml"/>
  <manifest:file-entry manifest:full-path="Basic/TemplateProject/ListVertical132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paisado">
      <style:paragraph-properties fo:break-before="page"/>
      <style:text-properties officeooo:paragraph-rsid="00255dc1"/>
    </style:style>
    <style:style style:name="P2" style:family="paragraph" style:parent-style-name="Apaisado" style:master-page-name="Standard">
      <style:paragraph-properties style:page-number="auto"/>
      <style:text-properties officeooo:paragraph-rsid="00255dc1"/>
    </style:style>
    <style:style style:name="T1" style:family="text">
      <style:text-properties officeooo:rsid="00255dc1"/>
    </style:style>
    <style:style style:name="T2" style:family="text">
      <style:text-properties officeooo:rsid="00291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<text:line-break/>1726-DIRECCIÓ GENERAL DE FUNCIÓ PÚBLICA <text:s text:c="76"/>Data: 14-07-2022<text:line-break/>RECONEIXEMENTS DE COMPATIBILITAT <text:s text:c="12"/><text:span text:style-name="T2">DES DE L’1/0</text:span><text:span text:style-name="T1">4</text:span><text:span text:style-name="T2">/2022 FINS AL 3</text:span><text:span text:style-name="T1">0</text:span><text:span text:style-name="T2">/0</text:span><text:span text:style-name="T1">6</text:span><text:span text:style-name="T2">/2022</text:span> <text:s text:c="33"/>Pàgina: 001 / 002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BENEYTO GOMEZ <text:s/>LUCIA <text:s text:c="9"/>CONSELLERIA D'EDUCACIÓ, CULTURA I ESPORT 06-06-2022 PRIVAT FISIOTERAPEUTA - LUCÍA BENEYTO GÓMEZ<text:line-break/> <text:s text:c="29"/>CEE-CR PÚB. TOMÀS LLACER-ALCOI<text:line-break/><text:line-break/>CABO MARTINEZ <text:s/>SARA <text:s text:c="10"/>CONSELLERIA D'EDUCACIÓ, CULTURA I ESPORT 05-04-2022 PRIVAT VENEDORA - ABERCROMBIE &amp; FITCH SPAIN<text:line-break/> <text:s text:c="88"/>S.L.(HOLLISTER)<text:line-break/> <text:s text:c="29"/>ESCOLA D'EDUCACIÓ INFANTIL.-VALENCIA-<text:line-break/> <text:s text:c="29"/>MASSARROJOS<text:line-break/><text:line-break/>CUELLO <text:s text:c="8"/>MARIA TERESA <text:s text:c="2"/>CONSELLERIA D'EDUCACIÓ, CULTURA I ESPORT 06-06-2022 PRIVAT ESCRIPTORA/NOVEL·LISTA - MARÍA TERESA<text:line-break/>LLINARES <text:s text:c="80"/>CUELLO LLINARES<text:line-break/> <text:s text:c="29"/>CEE-CR COMARCAL ENRIC VALOR.-GANDIA<text:line-break/><text:line-break/>DEOSDAD <text:s text:c="7"/>JULIA <text:s text:c="9"/>CONSELLERIA D'EDUCACIÓ, CULTURA I ESPORT 05-04-2022 PRIVAT TREBALLADORA SOCIAL - KEVIN PONCE FABRA<text:line-break/>SANCHIZ<text:line-break/> <text:s text:c="29"/>CEE-CR VALL <text:s/>BLANCA.-ONTINYENT<text:line-break/><text:line-break/>FERRANDO <text:s text:c="6"/>MARIA <text:s text:c="9"/>CONSELLERIA D'EDUCACIÓ, CULTURA I ESPORT 10-06-2022 PRIVAT FISIOTERAPEUTA - MARIA FERRANDO LORENTE<text:line-break/>LORENTE<text:line-break/> <text:s text:c="29"/>CEE-CR PÚB. MIGUEL DE CERVANTES ELDA<text:line-break/><text:line-break/>JORQUES MUÑOZ <text:s/>SARAI <text:s text:c="9"/>CONSELLERIA D'EDUCACIÓ, CULTURA I ESPORT 12-04-2022 PRIVAT ADMINISTRADORA - AVENPA ASESORES, S.L.<text:line-break/> <text:s text:c="29"/>I.E.S. "PERE D'ESPLUGUES" - LA POBLA<text:line-break/> <text:s text:c="29"/>LLARGA<text:line-break/><text:line-break/>MORENO NAVARRO MARIA SALOME <text:s text:c="2"/>CONSELLERIA D'HISENDA I MODEL ECONÒMIC <text:s text:c="2"/>13-04-2022 PÚBLIC PROFESSORA ASSOCIADA - UNIVERSITAT<text:line-break/> <text:s text:c="88"/>POLITÈCNICA DE VALÈNCIA<text:line-break/> <text:s text:c="29"/>DIRECCIÓ GENERAL DE FONS EUROPEUS <text:s text:c="25"/>2N QUADRIMESTRE DEL CURS ACADÈMIC 2021/2022<text:line-break/><text:line-break/>PONS I AUSINA <text:s/>JOSEP FRANCESC AGÈNCIA VALENCIANA DE FOMENT I GARANTIA <text:s/>13-06-2022 PÚBLIC PROFESSOR ASSOCIAT - UNIVERSITAT<text:line-break/> <text:s text:c="29"/>AGRÀRIA <text:s text:c="51"/>POLITÈCNICA DE VALÈNCIA<text:line-break/> <text:s text:c="29"/>AGÈNCIA VALENCIANA DE FOMENT I GARANTIA <text:s text:c="19"/>CURS ACADÈMIC 2021/2022<text:line-break/> <text:s text:c="29"/>AGRÀRIA<text:line-break/><text:line-break/>QUILIS <text:s text:c="8"/>SILVIA <text:s text:c="8"/>CONSELLERIA D'EDUCACIÓ, CULTURA I ESPORT 05-05-2022 PRIVAT PEDAGOGA - SERMESA<text:line-break/>BENAIGES<text:line-break/> <text:s text:c="29"/>CEIP JAUME I - MISLATA<text:line-break/><text:line-break/>ROTEA RUIZ <text:s text:c="4"/>AITOR <text:s text:c="9"/>CONSELLERIA D'EDUCACIÓ, CULTURA I ESPORT 04-05-2022 PRIVAT GESTIÓ D'IMMOBLES - AITOR ROTEA RUIZ<text:line-break/> <text:s text:c="29"/>IES LA VEREDA LA POBLA DE VALLBONA<text:line-break/><text:line-break/>SENTANA GADEA <text:s/>ELOY <text:s text:c="10"/>CONS. D'INNOVACIÓ, UNIVERSITATS, CIÈNCIA 11-04-2022 PÚBLIC PROFESSOR ASSOCIAT - ESCOLA UNIVERSITÀRIA<text:line-break/> <text:s text:c="29"/>I SOCIETAT DIGITAL <text:s text:c="40"/>RELACIONS LABORALS D'ELDA<text:line-break/></text:p>
      <text:p text:style-name="P1"><text:line-break/><text:line-break/>1726-DIRECCIÓ GENERAL DE FUNCIÓ PÚBLICA <text:s text:c="76"/>Data: 14-07-2022<text:line-break/>RECONEIXEMENTS DE COMPATIBILITAT <text:s text:c="10"/><text:span text:style-name="T2">DES DE L’1/0</text:span><text:span text:style-name="T1">4</text:span><text:span text:style-name="T2">/2022 FINS AL 3</text:span><text:span text:style-name="T1">0</text:span><text:span text:style-name="T2">/0</text:span><text:span text:style-name="T1">6</text:span><text:span text:style-name="T2">/2022</text:span> <text:s text:c="35"/>Pàgina: 002 / 002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SENTANA GADEA <text:s/>ELOY <text:s text:c="10"/>CONS. D'INNOVACIÓ, UNIVERSITATS, CIÈNCIA 11-04-2022 PÚBLIC PROFESSOR ASSOCIAT - ESCOLA UNIVERSITÀRIA<text:line-break/> <text:s text:c="29"/>I SOCIETAT DIGITAL <text:s text:c="40"/>RELACIONS LABORALS D'ELDA<text:line-break/> <text:s text:c="29"/>DIRECCIÓ GENERAL PER A L'AVANÇ DE LA <text:s text:c="22"/>2N SEMESTRE CURS ACADÈMIC 2021/2022<text:line-break/> <text:s text:c="29"/>SOCIETAT DIGITAL<text:line-break/><text:line-break/>VELERT LOPEZ <text:s text:c="2"/>MARIA MERCEDES CONSELLERIA D'EDUCACIÓ, CULTURA I ESPORT 27-06-2022 PRIVAT CONFECCIÓ ARTICLES TÈXTILS - MARIA MERCEDES<text:line-break/> <text:s text:c="88"/>VELERT LOPEZ<text:line-break/> <text:s text:c="29"/>I.E.S. "MANUEL SANCHIS GUARNER" - SILLA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6.959cm" fo:margin-bottom="2.499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2:18:59.485000000</meta:creation-date>
    <meta:editing-cycles>4</meta:editing-cycles>
    <meta:editing-duration>PT3M59S</meta:editing-duration>
    <meta:generator>LibreOffice/7.2.5.2$Windows_X86_64 LibreOffice_project/499f9727c189e6ef3471021d6132d4c694f357e5</meta:generator>
    <dc:date>2022-07-14T12:36:31.927000000</dc:date>
    <meta:document-statistic meta:table-count="0" meta:image-count="0" meta:object-count="0" meta:page-count="2" meta:paragraph-count="2" meta:word-count="379" meta:character-count="4595" meta:non-whitespace-character-count="2621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TemplateProject/ListApaisado.xml><?xml version="1.0" encoding="utf-8"?>
<!DOCTYPE module  PUBLIC '-//OpenOffice.org//DTD OfficeDocument 1.0//EN'  'module.dtd'>
<script:module xmlns:script="http://openoffice.org/2000/script" script:name="ListApaisado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000
    	.RightMargin = 2000
    	.TopMargin = 1000
    	.BottomMargin = 1000
    	.IsLandscape = True
    	.HeaderBodyDistance = 1250
    	.FooterBodyDistance = 1250
    	.Width = 29700
    	.Height = 21000
	End With

	' Aplicar estilo
	dim args1(1) as new com.sun.star.beans.PropertyValue
	args1(0).Name = "Template"
	args1(0).Value = "Apaisado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132.xml><?xml version="1.0" encoding="utf-8"?>
<!DOCTYPE module  PUBLIC '-//OpenOffice.org//DTD OfficeDocument 1.0//EN'  'module.dtd'>
<script:module xmlns:script="http://openoffice.org/2000/script" script:name="ListVertical132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1500
    	.RightMargin = 1500
    	.TopMargin = 1500
    	.BottomMargin = 1500
    	.HeaderBodyDistance = 1250
    	.FooterBodyDistance = 1250
    	.Width = 21000
    	.Height = 29700
	End With

	' Aplicar estilo
	dim args1(1) as new com.sun.star.beans.PropertyValue
	args1(0).Name = "Template"
	args1(0).Value = "Vertical132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80.xml><?xml version="1.0" encoding="utf-8"?>
<!DOCTYPE module  PUBLIC '-//OpenOffice.org//DTD OfficeDocument 1.0//EN'  'module.dtd'>
<script:module xmlns:script="http://openoffice.org/2000/script" script:name="ListVertical80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500
    	.RightMargin = 2500
    	.TopMargin = 2500
    	.BottomMargin = 2500
    	.HeaderBodyDistance = 1250
    	.FooterBodyDistance = 1250
    	.Width = 21000
    	.Height = 29700
	End With

	' Aplicar estilo
	dim args1(1) as new com.sun.star.beans.PropertyValue
	args1(0).Name = "Template"
	args1(0).Value = "Vertical80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ListVertical80"/>
  <library:element library:name="ListApaisado"/>
  <library:element library:name="ListVertical13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