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 style:master-page-name="">
      <style:paragraph-properties style:page-number="auto" fo:break-before="auto" fo:break-after="auto"/>
    </style:style>
    <style:style style:name="P2" style:family="paragraph" style:parent-style-name="Apaisado">
      <style:text-properties officeooo:paragraph-rsid="002006b7"/>
    </style:style>
    <style:style style:name="P3" style:family="paragraph" style:parent-style-name="Apaisado">
      <style:text-properties officeooo:rsid="0022e28a" officeooo:paragraph-rsid="0022e28a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" style:family="paragraph" style:parent-style-name="Apaisado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officeooo:rsid="00263893" officeooo:paragraph-rsid="00263893" style:font-weight-asian="bold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22e28a"/>
    </style:style>
    <style:style style:name="T4" style:family="text">
      <style:text-properties officeooo:rsid="00254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ONS D’AUTORITZACIÓ DE COMPATIBILITAT <text:span text:style-name="T4">SIGNADES </text:span>DES DE L’01/04/2018 <text:span text:style-name="T4">FINS </text:span>A 30/06/2018</text:p>
      <text:p text:style-name="P7">RESOLUCIONES DE AUTORIZACIÓN DE COMPATIBILIDAD FIRMADAS DESDE EL 01/04/2018 HASTA EL 30/06/2018</text:p>
      <text:p text:style-name="Apaisado"/>
      <text:p text:style-name="P2">1113-DIRECCIÓ GENERAL DE FUNCIÓ PÚBLICA. RECONEIXEMENTS DE COMPATIBILITAT. <text:s text:c="76"/></text:p>
      <text:p text:style-name="Apaisado"><text:s text:c="117"/>Pàgina: 001 / 003</text:p>
      <text:p text:style-name="Apaisado"/>
      <text:p text:style-name="Apaisado">Cognoms <text:s text:c="7"/>Nom <text:s text:c="11"/><text:span text:style-name="T3">Departament / </text:span>Centre <text:s text:c="14"/><text:span text:style-name="T3">Data </text:span>Resolució <text:s text:c="2"/>Activ<text:span text:style-name="T3">itat <text:s text:c="2"/>Activitat Compatibilitzada</text:span></text:p>
      <text:p text:style-name="P3">Apellidos <text:s text:c="5"/>Nombre <text:s text:c="8"/>Departamento / Centro <text:s text:c="13"/>Fecha Resolución Actividad <text:s text:c="2"/>Actividad Compatibilizada</text:p>
      <text:p text:style-name="Apaisado">-------------- -------------- ---------------------------------------- ---------- ------ -------------------------------------------</text:p>
      <text:p text:style-name="Apaisado">ADELL RODA <text:s text:c="4"/>ALEXANDRA <text:s text:c="5"/>CONSELLERIA D'EDUCACIÓ,INVES.,CULTURA I <text:s/>11-06-2018 PRIVAT GERENT - AULA OBERTA CB</text:p>
      <text:p text:style-name="Apaisado"><text:span text:style-name="T1"><text:s text:c="30"/></text:span>ESPORT</text:p>
      <text:p text:style-name="Apaisado"><text:span text:style-name="T1"><text:s text:c="30"/></text:span>S.P.E. C-1 VINARÒS</text:p>
      <text:p text:style-name="Apaisado"/>
      <text:p text:style-name="Apaisado">ALMENAR <text:s text:c="7"/>JULIO <text:s text:c="9"/>CONS. D'HABITATGE, OBRES PÚBLIQ. I <text:s text:c="6"/>22-06-2018 PRIVAT MANTENIMIENTO BICICLETAS - JULIO ALMENAR</text:p>
      <text:p text:style-name="Apaisado">GENOVES <text:s text:c="22"/>VERTEBRACIÓ DEL TERRITORI <text:s text:c="33"/>GENOVES</text:p>
      <text:p text:style-name="Apaisado"><text:span text:style-name="T1"><text:s text:c="30"/></text:span>DIRECCIÓ TERRITORIAL VALÈNCIA</text:p>
      <text:p text:style-name="Apaisado"/>
      <text:p text:style-name="Apaisado">ALONSO LLORCA <text:s/>JUAN ANTONIO <text:s text:c="2"/>CONSELLERIA D'EDUCACIÓ,INVES.,CULTURA I <text:s/>27-03-2018 PRIVAT ASESOR CONSERVACIÓN BIENES CULTURALES -</text:p>
      <text:p text:style-name="Apaisado"><text:span text:style-name="T1"><text:s text:c="30"/></text:span>ESPORT <text:s text:c="52"/>CONSERVADOR BIENES CULTURALES</text:p>
      <text:p text:style-name="Apaisado"><text:span text:style-name="T1"><text:s text:c="30"/></text:span>ARXIU DEL REGNE</text:p>
      <text:p text:style-name="Apaisado"/>
      <text:p text:style-name="Apaisado">BAGUENA ROIG <text:s text:c="2"/>JOSE ANTONIO <text:s text:c="2"/>VICEPRESIDÈNCIA I CONSELLERIA D'IGUALTAT 19-04-2018 PRIVAT METGE - VALENCIANA DE EMERGENCIAS MEDICAS</text:p>
      <text:p text:style-name="Apaisado"><text:span text:style-name="T1"><text:s text:c="30"/></text:span>I POLÍ.INCLUSIVES <text:s text:c="41"/>S.L. (VEM)</text:p>
      <text:p text:style-name="Apaisado"><text:span text:style-name="T1"><text:s text:c="30"/></text:span>RES.PER A PERSONES MAJORS DEPENDENTS</text:p>
      <text:p text:style-name="Apaisado"><text:span text:style-name="T1"><text:s text:c="30"/></text:span>SILLA</text:p>
      <text:p text:style-name="Apaisado"/>
      <text:p text:style-name="Apaisado">BELLIDO BOADA <text:s/>RAMON <text:s text:c="9"/>CONS. D'AGRICULTURA, MEDI AMB., CANVI <text:s text:c="3"/>10-04-2018 PÚBLIC DOCENT - UNIVERSITAT POLITECNICA DE</text:p>
      <text:p text:style-name="Apaisado"><text:span text:style-name="T1"><text:s text:c="30"/></text:span>CLIM., I DESENV. RURAL <text:s text:c="36"/>VALENCIA</text:p>
      <text:p text:style-name="Apaisado"><text:span text:style-name="T1"><text:s text:c="30"/></text:span>DIRECCIÓ GENERAL DE L'AIGUA <text:s text:c="31"/>CURS ACADEMIC 2017/2018</text:p>
      <text:p text:style-name="Apaisado"/>
      <text:p text:style-name="Apaisado">BLANES <text:s text:c="8"/>NOELIA <text:s text:c="8"/>VICEPRESIDÈNCIA I CONSELLERIA D'IGUALTAT 10-05-2018 PRIVAT AGENT IMMOBILIARI I D'ASSEGURANCES - NOELIA</text:p>
      <text:p text:style-name="Apaisado">GUARDIOLA <text:s text:c="20"/>I POLÍ.INCLUSIVES <text:s text:c="41"/>BLANES GUARDIOLA</text:p>
      <text:p text:style-name="Apaisado"><text:span text:style-name="T1"><text:s text:c="30"/></text:span>RES.PERSONES AMB DISCAPACITAT"STA.FAZ"-</text:p>
      <text:p text:style-name="Apaisado"><text:span text:style-name="T1"><text:s text:c="30"/></text:span>ALC.</text:p>
      <text:p text:style-name="Apaisado"/>
      <text:p text:style-name="Apaisado">CRUZ ROS <text:s text:c="6"/>JAVIER <text:s text:c="8"/>VICEPRESIDÈNCIA I CONSELLERIA D'IGUALTAT 30-05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IRECCIÓ TERRITORIAL VALÈNCIA <text:s text:c="29"/>CURS ACADEMIC 2017/2018</text:p>
      <text:p text:style-name="Apaisado"/>
      <text:p text:style-name="Apaisado">FAUS DOMINGUEZ VICENTE JOSE <text:s text:c="2"/>VICEPRESIDÈNCIA I CONSELLERIA D'IGUALTAT 25-05-2018 PRIVAT ORGANITZADOR D'ESDEVENIMENTS ESPORTIUS -</text:p>
      <text:p text:style-name="Apaisado"><text:span text:style-name="T1"><text:s text:c="30"/></text:span>I POLÍ.INCLUSIVES <text:s text:c="41"/>FEDERACION NATACION COMUNIDAD VALENCIANA</text:p>
      <text:p text:style-name="Apaisado"><text:span text:style-name="T1"><text:s text:c="31"/></text:span>CENTRE RECEPCIÓ "VALENCIA"</text:p>
      <text:p text:style-name="Apaisado"/>
      <text:p text:style-name="Apaisado">FLORS UREÑA <text:s text:c="3"/>ROSARIO <text:s text:c="7"/>CONSELLERIA D'EDUCACIÓ,INVES.,CULTURA I <text:s/>19-04-2018 PRIVAT PROFESORA DE INGLES - ROSARIO FLORS UREÑA</text:p>
      <text:p text:style-name="Apaisado"><text:span text:style-name="T1"><text:s text:c="30"/></text:span>ESPORT</text:p>
      <text:p text:style-name="Apaisado"><text:span text:style-name="T1"><text:s text:c="30"/></text:span>I.E.S. "TIRANT LO BLANC" - GANDIA</text:p>
      <text:p text:style-name="Apaisado"/>
      <text:p text:style-name="Apaisado">HERRANZ <text:s text:c="7"/>CRISTINA <text:s text:c="6"/>CONSELLERIA D'EDUCACIÓ,INVES.,CULTURA I <text:s/>30-05-2018 PRIVAT CONSULTORIA Y FORMACION - CRISTINA HERRANZ</text:p>
      <text:p text:style-name="Apaisado">POYATOS <text:s text:c="22"/>ESPORT <text:s text:c="52"/>POYATOS</text:p>
      <text:p text:style-name="Apaisado"><text:span text:style-name="T1"><text:s text:c="30"/></text:span>I.E.S. "LA MOLA" - NOVELDA</text:p>
      <text:p text:style-name="Apaisado"><text:soft-page-break/></text:p>
      <text:p text:style-name="P1"/>
      <text:p text:style-name="Apaisado"/>
      <text:p text:style-name="P2">1113-DIRECCIÓ GENERAL DE FUNCIÓ PÚBLICA. RECONEIXEMENTS DE COMPATIBILITAT. <text:s text:c="76"/></text:p>
      <text:p text:style-name="Apaisado"><text:s text:c="117"/>Pàgina: 002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ARTI AZNAR <text:s text:c="3"/>ALICIA <text:s text:c="8"/>VICEPRESIDÈNCIA I CONSELLERIA D'IGUALTAT 25-04-2018 PRIVAT PSICOLOGA - MANIPULADOS CATARROJA, S.L</text:p>
      <text:p text:style-name="Apaisado"><text:span text:style-name="T1"><text:s text:c="30"/></text:span>I POLÍ.INCLUSIVES</text:p>
      <text:p text:style-name="Apaisado"><text:span text:style-name="T1"><text:s text:c="30"/></text:span>CENTRE DE RECEPCIÓ I ACOLLIDA LES</text:p>
      <text:p text:style-name="Apaisado"><text:span text:style-name="T1"><text:s text:c="30"/></text:span>PALMERES ALB.</text:p>
      <text:p text:style-name="Apaisado"/>
      <text:p text:style-name="Apaisado">MARTINEZ <text:s text:c="6"/>SONIA <text:s text:c="9"/>SERVEI VALENCIÀ D'OCUPACIÓ I FORMACIÓ <text:s text:c="3"/>24-05-2018 PRIVAT DOCENTE - ENTITAT S.E. CARBUROS METALICOS,</text:p>
      <text:p text:style-name="Apaisado">CORTIJO <text:s text:c="22"/>(SERVEF) <text:s text:c="50"/>S.A.</text:p>
      <text:p text:style-name="Apaisado"><text:span text:style-name="T1"><text:s text:c="30"/></text:span>CENTRE SERVEF DE FORMACIÓ ALACANT</text:p>
      <text:p text:style-name="Apaisado"/>
      <text:p text:style-name="Apaisado">MARTINEZ GOMEZ JOAQUIN <text:s text:c="7"/>AGÈNCIA VALENCIANA DE LA INNOVACIÓ <text:s text:c="6"/>25-05-2018 PÚBLIC DOCENT - UNIVERSITAT DE VALENCIA</text:p>
      <text:p text:style-name="Apaisado"><text:span text:style-name="T1"><text:s text:c="30"/></text:span>AGÈNCIA VALENCIANA DE LA INNOVACIÓ <text:s text:c="24"/>CURS ACADEMIC 2017/2018</text:p>
      <text:p text:style-name="Apaisado"/>
      <text:p text:style-name="Apaisado">MAZON MARIN <text:s text:c="3"/>JESUS JAVIER <text:s text:c="2"/>CONS. D'AGRICULTURA, MEDI AMB., CANVI <text:s text:c="3"/>17-04-2018 PÚBLIC ASESOR VETERINARIO - DG DE LA AGENCIA DE</text:p>
      <text:p text:style-name="Apaisado"><text:span text:style-name="T1"><text:s text:c="30"/></text:span>CLIM., I DESENV. RURAL <text:s text:c="36"/>SEGURIDAD DE SEGURIDAD Y RESPU</text:p>
      <text:p text:style-name="Apaisado"><text:span text:style-name="T1"><text:s text:c="30"/></text:span>OCAPA "LA PLANA ALTA" <text:s text:c="37"/>DURANT FIRES PROGRAMDES SET. FALLERA I FIRA</text:p>
      <text:p text:style-name="Apaisado"><text:span text:style-name="T1"><text:s text:c="89"/></text:span>JULIOL</text:p>
      <text:p text:style-name="Apaisado"/>
      <text:p text:style-name="Apaisado">MUÑOZ MARTI <text:s text:c="3"/>RUBEN <text:s text:c="9"/>CONSELLERIA D'EDUCACIÓ,INVES.,CULTURA I <text:s/>20-04-2018 PRIVAT ARQUITECTO - RUBEN MUÑOZ MARTI</text:p>
      <text:p text:style-name="Apaisado"><text:span text:style-name="T1"><text:s text:c="30"/></text:span>ESPORT</text:p>
      <text:p text:style-name="Apaisado"><text:span text:style-name="T1"><text:s text:c="30"/></text:span>DIRECCIÓ GENERAL DE CULTURA I PATRIMONI</text:p>
      <text:p text:style-name="Apaisado"/>
      <text:p text:style-name="Apaisado">PERIS DELCAMPO DAVID <text:s text:c="9"/>CONSELLERIA D'EDUCACIÓ,INVES.,CULTURA I <text:s/>18-06-2018 PÚBLIC DOCENT -PROFESSOR ASSOCIAT- - UNIVERSITAT</text:p>
      <text:p text:style-name="Apaisado"><text:span text:style-name="T1"><text:s text:c="30"/></text:span>ESPORT <text:s text:c="52"/>DE VALENCIA</text:p>
      <text:p text:style-name="Apaisado"><text:span text:style-name="T1"><text:s text:c="30"/></text:span>C.E.E. "SAN CRISTÓBAL" - SAGUNT <text:s text:c="27"/>CURS ACADEMIC 2017/2018</text:p>
      <text:p text:style-name="Apaisado"/>
      <text:p text:style-name="Apaisado">PICO RODRIGUEZ PABLO <text:s text:c="9"/>VICEPRESIDÈNCIA I CONSELLERIA D'IGUALTAT 18-05-2018 PRIVAT COORDINADOR D'ACTIVITATS - ARCINATURE,</text:p>
      <text:p text:style-name="Apaisado"><text:span text:style-name="T1"><text:s text:c="30"/></text:span>I POLÍ.INCLUSIVES <text:s text:c="41"/>S.L.U.</text:p>
      <text:p text:style-name="Apaisado"><text:span text:style-name="T1"><text:s text:c="30"/></text:span>CENTRE ACOLLIDA"CASTELLÓ" CASTELLÓ</text:p>
      <text:p text:style-name="Apaisado"/>
      <text:p text:style-name="Apaisado">PLA BELDA <text:s text:c="5"/>NURIA <text:s text:c="9"/>SERVEI VALENCIÀ D'OCUPACIÓ I FORMACIÓ <text:s text:c="3"/>18-06-2018 PRIVAT ENSEÑANZA - CENTRO DE ESTUDIOS -DIDACTICA-</text:p>
      <text:p text:style-name="Apaisado"><text:span text:style-name="T1"><text:s text:c="30"/></text:span>(SERVEF)</text:p>
      <text:p text:style-name="Apaisado"><text:span text:style-name="T1"><text:s text:c="30"/></text:span>CENTRE SERVEF DE FORMACIÓ ONTINYENT</text:p>
      <text:p text:style-name="Apaisado"/>
      <text:p text:style-name="Apaisado">SANCHEZ <text:s text:c="7"/>JOSE ANDRES <text:s text:c="3"/>CONSELLERIA D'EDUCACIÓ,INVES.,CULTURA I <text:s/>15-06-2018 PRIVAT CUINER - PRODUARTCE,S.L.U.</text:p>
      <text:p text:style-name="Apaisado">TERCERO <text:s text:c="22"/>ESPORT</text:p>
      <text:p text:style-name="Apaisado"><text:span text:style-name="T1"><text:s text:c="30"/></text:span>E.I. "RAYUELA" - ALACANT</text:p>
      <text:p text:style-name="Apaisado"/>
      <text:p text:style-name="Apaisado">SILLA LLOPES <text:s text:c="2"/>JESUS IGNACIO <text:s/>SERVEI VALENCIÀ D'OCUPACIÓ I FORMACIÓ <text:s text:c="3"/>29-03-2018 PÚBLIC DOCENTE - UNIVERSITAT DE VALENCIA</text:p>
      <text:p text:style-name="Apaisado"><text:span text:style-name="T1"><text:s text:c="30"/></text:span>(SERVEF)</text:p>
      <text:p text:style-name="Apaisado"><text:span text:style-name="T1"><text:s text:c="30"/></text:span>DIRECCIÓ GENERAL DE PLANIFICACIÓ I <text:s text:c="24"/>CURS ACADEMIC 2017/2018</text:p>
      <text:p text:style-name="Apaisado"><text:span text:style-name="T1"><text:s text:c="30"/></text:span>SERVICIS</text:p>
      <text:p text:style-name="Apaisado"/>
      <text:p text:style-name="P1"><text:soft-page-break/></text:p>
      <text:p text:style-name="Apaisado"/>
      <text:p text:style-name="P2">1113-DIRECCIÓ GENERAL DE FUNCIÓ PÚBLICA. RECONEIXEMENTS DE COMPATIBILITAT. <text:s text:c="76"/></text:p>
      <text:p text:style-name="Apaisado"><text:s text:c="117"/>Pàgina: 003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TOMAS SANCHO <text:s text:c="2"/>ALEIX <text:s text:c="9"/>VICEPRESIDÈNCIA I CONSELLERIA D'IGUALTAT 18-04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.G.SERVEIS SOCIALS I PERSONES EN <text:s text:c="25"/>CURS ACADEMIC 2017/2018</text:p>
      <text:p text:style-name="Apaisado"><text:span text:style-name="T1"><text:s text:c="30"/></text:span>SITUACIÓ DE DEPENDÈNCIA</text:p>
      <text:p text:style-name="Apaisado"/>
      <text:p text:style-name="Apaisado">VERGEL <text:s text:c="8"/>INES <text:s text:c="10"/>CONSELLERIA D'EDUCACIÓ,INVES.,CULTURA I <text:s/>27-04-2018 PRIVAT FISIOTERAPEUTA - INES VERGEL GONZALEZ</text:p>
      <text:p text:style-name="Apaisado">GONZALEZ <text:s text:c="21"/>ESPORT</text:p>
      <text:p text:style-name="Apaisado"><text:span text:style-name="T1"><text:s text:c="30"/></text:span>CEIP REYES CATÓLICOS - GUARDAMAR DEL</text:p>
      <text:p text:style-name="Apaisado"><text:span text:style-name="T1"><text:s text:c="30"/></text:span>SEGURA</text:p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P4">F<text:span text:style-name="T2">ont</text:span>: òrgan competent en matèria de funció pública.</text:p>
      <text:p text:style-name="P5">Data d'actualització: novembr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6cm" svg:y="-0.981cm" svg:width="6.17cm" svg:height="1.679cm" draw:z-index="2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43:50.494000000</meta:creation-date>
    <meta:editing-cycles>8</meta:editing-cycles>
    <meta:generator>LibreOffice/5.4.6.2$Windows_x86 LibreOffice_project/4014ce260a04f1026ba855d3b8d91541c224eab8</meta:generator>
    <dc:date>2018-11-09T07:52:59.267000000</dc:date>
    <meta:editing-duration>PT15M25S</meta:editing-duration>
    <meta:document-statistic meta:table-count="0" meta:image-count="1" meta:object-count="0" meta:page-count="3" meta:paragraph-count="89" meta:word-count="643" meta:character-count="8347" meta:non-whitespace-character-count="4620"/>
  </office:meta>
</office:document-meta>
</file>