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40000001FA6C4389A9049E165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paisado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Apaisado">
      <style:text-properties officeooo:paragraph-rsid="001ea000"/>
    </style:style>
    <style:style style:name="P3" style:family="paragraph" style:parent-style-name="Apaisado">
      <style:text-properties officeooo:paragraph-rsid="001f241c"/>
    </style:style>
    <style:style style:name="P4" style:family="paragraph" style:parent-style-name="Apaisado">
      <style:text-properties officeooo:rsid="002163ae" officeooo:paragraph-rsid="002163ae"/>
    </style:style>
    <style:style style:name="P5" style:family="paragraph" style:parent-style-name="Apaisado" style:master-page-name="">
      <style:paragraph-properties style:page-number="auto" fo:break-before="auto" fo:break-after="auto"/>
    </style:style>
    <style:style style:name="P6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Courier New" fo:font-size="9pt" fo:language="es" fo:country="ES" fo:font-style="normal" fo:font-weight="normal" officeooo:rsid="00050748" officeooo:paragraph-rsid="000b1302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Courier New" fo:font-size="9pt" fo:language="es" fo:country="ES" fo:font-style="normal" fo:font-weight="normal" officeooo:rsid="00050748" officeooo:paragraph-rsid="000b1302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8" style:family="paragraph" style:parent-style-name="Apaisado" style:master-page-name="Standard">
      <style:paragraph-properties fo:text-align="center" style:justify-single-word="false" style:page-number="auto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9" style:family="paragraph" style:parent-style-name="Apaisado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rsid="002631b8" officeooo:paragraph-rsid="002631b8" style:font-size-asian="7.84999990463257pt" style:font-weight-asian="bold" style:font-size-complex="9pt" style:font-weight-complex="bold"/>
    </style:style>
    <style:style style:name="T1" style:family="text">
      <style:text-properties style:font-name-asian="Courier New1"/>
    </style:style>
    <style:style style:name="T2" style:family="text">
      <style:text-properties officeooo:rsid="001fdb75"/>
    </style:style>
    <style:style style:name="T3" style:family="text">
      <style:text-properties officeooo:rsid="002163ae"/>
    </style:style>
    <style:style style:name="T4" style:family="text">
      <style:text-properties officeooo:rsid="002445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ONS D’AUTORITZACIÓ DE COMPATIBILITAT <text:span text:style-name="T4">SIGNADES DE L’</text:span>ANY 2017</text:p>
      <text:p text:style-name="P9">RESOLUCIONES DE AUTORIZACIÓN DE COMPATIBILIDAD FIRMADAS DEL AÑO 2017</text:p>
      <text:p text:style-name="P1"/>
      <text:p text:style-name="P2">1113-DIRECCIÓ GENERAL DE FUNCIÓ PÚBLICA. RECONEIXEMENTS DE COMPATIBILITAT. <text:s text:c="76"/></text:p>
      <text:p text:style-name="Apaisado"><text:s text:c="117"/>Pàgina: 001 / 007</text:p>
      <text:p text:style-name="Apaisado"/>
      <text:p text:style-name="Apaisado">Cognoms <text:s text:c="7"/>Nom <text:s text:c="11"/><text:span text:style-name="T3">Departament / </text:span>Centre <text:s text:c="14"/><text:span text:style-name="T3">Data </text:span>Resolució <text:s text:c="2"/>Activ<text:span text:style-name="T3">itat <text:s text:c="4"/>Activitat Compatibilitzada</text:span></text:p>
      <text:p text:style-name="P4">Apellidos <text:s text:c="5"/>Nombre <text:s text:c="8"/>Departamento / Centro <text:s text:c="13"/>Fecha Resolución Actividad <text:s text:c="4"/>Actividad Compatibilizada</text:p>
      <text:p text:style-name="Apaisado">-------------- -------------- ---------------------------------------- ---------- ------ -------------------------------------------</text:p>
      <text:p text:style-name="Apaisado">AMPOSTA BROCH <text:s/>JESUS <text:s text:c="9"/>CONSELLERIA D'EDUCACIÓ,INVES.,CULTURA I <text:s/>05-05-2017 PRIVAT PUBLICIDAD Y MARKETING - ROTYSE,SL</text:p>
      <text:p text:style-name="Apaisado"><text:span text:style-name="T1"><text:s text:c="30"/></text:span>ESPORT</text:p>
      <text:p text:style-name="Apaisado"><text:span text:style-name="T1"><text:s text:c="30"/></text:span>ESCOLA D'ART I SUPERIOR DE DISSENY -</text:p>
      <text:p text:style-name="Apaisado"><text:span text:style-name="T1"><text:s text:c="30"/></text:span>CASTELLÓ</text:p>
      <text:p text:style-name="Apaisado"/>
      <text:p text:style-name="Apaisado">ARTES BLANES <text:s text:c="2"/>JUAN <text:s text:c="10"/>CONSELLERIA D'EDUCACIÓ,INVES.,CULTURA I <text:s/>23-02-2017 PRIVAT AUXILIAR ADMINISTRATIVO - LABORLEX &amp;</text:p>
      <text:p text:style-name="Apaisado"><text:span text:style-name="T1"><text:s text:c="30"/></text:span>ESPORT <text:s text:c="52"/>ASOCIADOS MANAGEMENT. S.L.</text:p>
      <text:p text:style-name="Apaisado"><text:span text:style-name="T1"><text:s text:c="30"/></text:span>I.E.S. "MARJANA" - XIVA</text:p>
      <text:p text:style-name="Apaisado"/>
      <text:p text:style-name="Apaisado">ATIENZAR PEREZ MARIA NURIA <text:s text:c="3"/>CONS. D'ECONOMIA SOSTEN., SECTORS PROD., 11-09-2017 PÚBLIC PROFESORA ASOCIADA - UNIVERSITAT D'ALACANT</text:p>
      <text:p text:style-name="Apaisado"><text:span text:style-name="T1"><text:s text:c="15"/></text:span>ISABEL DEL <text:s text:c="4"/>COMERÇ I TREBALL</text:p>
      <text:p text:style-name="Apaisado"><text:span text:style-name="T1"><text:s text:c="15"/></text:span>CARMEN</text:p>
      <text:p text:style-name="Apaisado"><text:span text:style-name="T1"><text:s text:c="31"/></text:span>GABINET DEL CONSELLER <text:s text:c="36"/>MIENTRAS DURE LA SUSPENSION CONTRATO CURSO</text:p>
      <text:p text:style-name="Apaisado"><text:span text:style-name="T1"><text:s text:c="89"/></text:span>17/18</text:p>
      <text:p text:style-name="Apaisado"/>
      <text:p text:style-name="Apaisado">AYALA GINER <text:s text:c="3"/>JORGE MIGUEL <text:s text:c="2"/>SERVEI VALENCIÀ D'OCUPACIÓ I FORMACIÓ <text:s text:c="3"/>17-11-2017 PRIVAT HANDLING AEROPUERTOS - RYANAIR LTD</text:p>
      <text:p text:style-name="Apaisado"><text:span text:style-name="T1"><text:s text:c="30"/></text:span>(SERVEF)</text:p>
      <text:p text:style-name="Apaisado"><text:span text:style-name="T1"><text:s text:c="30"/></text:span>CENTRE SERVEF DE FORMACIÓ ELX</text:p>
      <text:p text:style-name="Apaisado"/>
      <text:p text:style-name="Apaisado">BAS SORIA <text:s text:c="5"/>JOSE JUAN <text:s text:c="5"/>PRESIDÈNCIA DE LA GENERALITAT <text:s text:c="11"/>20-11-2017 PÚBLIC DOCENT - UNIVERSITAT DE VALENCIA</text:p>
      <text:p text:style-name="Apaisado"><text:span text:style-name="T1"><text:s text:c="30"/></text:span>DIRECCIÓ GENERAL DE RELACIONS AMB LES <text:s text:c="21"/>CURS ACADEMIC</text:p>
      <text:p text:style-name="Apaisado"><text:span text:style-name="T1"><text:s text:c="30"/></text:span>CORTS</text:p>
      <text:p text:style-name="Apaisado"/>
      <text:p text:style-name="Apaisado">BENAVENT MOLLA JAVIER <text:s text:c="8"/>CONSELLERIA D'EDUCACIÓ,INVES.,CULTURA I <text:s/>24-01-2017 PRIVAT APOYO TÉCNICO Y LOGÍSTICO - SOCIEDAD</text:p>
      <text:p text:style-name="Apaisado"><text:span text:style-name="T1"><text:s text:c="30"/></text:span>ESPORT <text:s text:c="52"/>MUSICAL DE ALZIRA</text:p>
      <text:p text:style-name="Apaisado"><text:span text:style-name="T1"><text:s text:c="30"/></text:span>ESCOLA OFICIAL D'IDIOMES - ALZIRA</text:p>
      <text:p text:style-name="Apaisado"/>
      <text:p text:style-name="Apaisado">BERJON AYUSO <text:s text:c="2"/>ROSARIO <text:s text:c="7"/>CONSELLERIA D'EDUCACIÓ,INVES.,CULTURA I <text:s/>11-09-2017 PRIVAT ARQUITECTA - ROSARIO BERJON AYUSO</text:p>
      <text:p text:style-name="Apaisado"><text:span text:style-name="T1"><text:s text:c="30"/></text:span>ESPORT</text:p>
      <text:p text:style-name="Apaisado"><text:span text:style-name="T1"><text:s text:c="30"/></text:span>D.T.EDUCACIÓ,INVES.,CULTURA I ESPORT.-</text:p>
      <text:p text:style-name="Apaisado"><text:span text:style-name="T1"><text:s text:c="30"/></text:span>ALACANT</text:p>
      <text:p text:style-name="Apaisado"/>
      <text:p text:style-name="Apaisado">BERMEJO DEL <text:s text:c="3"/>ALMUDENA <text:s text:c="6"/>INSTITUT VALENCIÀ D'INVESTIGACIONS <text:s text:c="6"/>18-12-2017 PÚBLIC DOCENT - UNIVERSITAT DE VALENCIA</text:p>
      <text:p text:style-name="Apaisado">CASTILLO <text:s text:c="21"/>AGRÀRIES (IVIA)</text:p>
      <text:p text:style-name="Apaisado"><text:span text:style-name="T1"><text:s text:c="30"/></text:span>INSTITUT VALENCIÀ D'INVESTIGACIONS <text:s text:c="24"/>CURS ACADEMIC 2017/2018</text:p>
      <text:p text:style-name="Apaisado"><text:span text:style-name="T1"><text:s text:c="30"/></text:span>AGRÀRIES (IVIA)</text:p>
      <text:p text:style-name="Apaisado"/>
      <text:p text:style-name="Apaisado">BERNAL <text:s text:c="8"/>AMPARO <text:s text:c="8"/>CONSELLERIA D'EDUCACIÓ,INVES.,CULTURA I <text:s/>02-03-2017 PRIVAT AUXILIAR ADMINISTRATIVO - NARANJAS</text:p>
      <text:p text:style-name="Apaisado">CASTELLO <text:s text:c="21"/>ESPORT <text:s text:c="52"/>ECOLÓGICAS DEL BARRANQUET,S.L.U</text:p>
      <text:p text:style-name="Apaisado"><text:span text:style-name="T1"><text:s text:c="30"/></text:span>I.E.S. "VICENTE GANDIA" - CASTELLÓ DE LA<text:span text:style-name="T1"> </text:span>RIBERA</text:p>
      <text:p text:style-name="Apaisado"><text:soft-page-break/></text:p>
      <text:p text:style-name="P5"/>
      <text:p text:style-name="Apaisado"/>
      <text:p text:style-name="P2">1113-DIRECCIÓ GENERAL DE FUNCIÓ PÚBLICA. RECONEIXEMENTS DE COMPATIBILITAT. <text:s text:c="75"/></text:p>
      <text:p text:style-name="Apaisado"><text:s text:c="117"/>Pàgina: 002 / 007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CARBONELL <text:s text:c="5"/>MARIA MERCEDES INSTITUT VALENCIÀ D'ADMINISTRACIÓ <text:s text:c="7"/>27-11-2017 PÚBLIC DOCENT - UNIVERSITAT DE ALICANTE</text:p>
      <text:p text:style-name="Apaisado">SEGARRA <text:s text:c="22"/>TRIBUTÀRIA</text:p>
      <text:p text:style-name="Apaisado"><text:span text:style-name="T1"><text:s text:c="30"/></text:span>DELEGACIÓ DE L'IVAT A ALACANT <text:s text:c="29"/>CURS ACADEMIC 2017/2018</text:p>
      <text:p text:style-name="Apaisado"/>
      <text:p text:style-name="Apaisado">CARRETERO <text:s text:c="5"/>RAFAEL <text:s text:c="8"/>PRESIDÈNCIA DE LA GENERALITAT <text:s text:c="11"/>21-12-2017 PÚBLIC DOCENT - UNIVERSITAT DE VALENCIA</text:p>
      <text:p text:style-name="Apaisado">VILLENA</text:p>
      <text:p text:style-name="Apaisado"><text:span text:style-name="T1"><text:s text:c="30"/></text:span>DIRECCIÓ GENERAL D'ANÀLISI I POLÍTIQUES <text:s text:c="19"/>CURS ACADEMIC 2017/2018</text:p>
      <text:p text:style-name="Apaisado"><text:span text:style-name="T1"><text:s text:c="30"/></text:span>PÚBLIQUES</text:p>
      <text:p text:style-name="Apaisado"/>
      <text:p text:style-name="Apaisado">CASTELLANO <text:s text:c="4"/>SONIA <text:s text:c="9"/>CONSELLERIA D'EDUCACIÓ,INVES.,CULTURA I <text:s/>13-03-2017 PRIVAT MONITORA - DANSAR</text:p>
      <text:p text:style-name="Apaisado">HERRERA <text:s text:c="22"/>ESPORT</text:p>
      <text:p text:style-name="Apaisado"><text:span text:style-name="T1"><text:s text:c="30"/></text:span>C.E.E. "VIRGEN DE LA ESPERANZA" - XEST</text:p>
      <text:p text:style-name="Apaisado"/>
      <text:p text:style-name="Apaisado">CASTILLO <text:s text:c="6"/>SANTIAGO FCO. <text:s/>CONSELLERIA DE SANITAT UNIVERSAL I SALUT 02-11-2017 PÚBLIC DOCENT - UNIVERSITAT DE VALÈNCIA</text:p>
      <text:p text:style-name="Apaisado">SANCHEZ <text:s text:c="22"/>PÚBLICA</text:p>
      <text:p text:style-name="Apaisado"><text:span text:style-name="T1"><text:s text:c="30"/></text:span>DIRECCIÓ GENERAL DE RECURSOS HUMANS <text:s text:c="23"/>CURS ACADÈMIC 2017/2018</text:p>
      <text:p text:style-name="Apaisado"/>
      <text:p text:style-name="Apaisado">CERISUELO <text:s text:c="5"/>ALBA <text:s text:c="10"/>INSTITUT VALENCIÀ D'INVESTIGACIONS <text:s text:c="6"/>06-10-2017 PÚBLIC DOCENT - UNIVERSITAT JAUME I</text:p>
      <text:p text:style-name="Apaisado">GARCIA <text:s text:c="23"/>AGRÀRIES (IVIA)</text:p>
      <text:p text:style-name="Apaisado"><text:span text:style-name="T1"><text:s text:c="30"/></text:span>INSTITUT VALENCIÀ D'INVESTIGACIONS <text:s text:c="24"/>CURS ACEDEMIC 2017/2018</text:p>
      <text:p text:style-name="Apaisado"><text:span text:style-name="T1"><text:s text:c="30"/></text:span>AGRÀRIES (IVIA)</text:p>
      <text:p text:style-name="Apaisado"/>
      <text:p text:style-name="Apaisado">COLLADO AVILA <text:s/>RAQUEL <text:s text:c="8"/>CONSELLERIA D'EDUCACIÓ,INVES.,CULTURA I <text:s/>10-11-2017 PRIVAT FISIOTERAPEUTA - ELISA SANMARTIN MORENO</text:p>
      <text:p text:style-name="Apaisado"><text:span text:style-name="T1"><text:s text:c="30"/></text:span>ESPORT</text:p>
      <text:p text:style-name="Apaisado"><text:span text:style-name="T1"><text:s text:c="30"/></text:span>CEIP BALTASAR RULL VILLAR.-ONDA</text:p>
      <text:p text:style-name="Apaisado"/>
      <text:p text:style-name="Apaisado">COVES GARCIA <text:s text:c="2"/>JOSE ANDRES <text:s text:c="3"/>CONS. D'HABITATGE, OBRES PÚBLIQ. I <text:s text:c="6"/>21-12-2017 PÚBLIC PROFESSOR ASSOCIAT - UNIVERSITAT D'ALACANT</text:p>
      <text:p text:style-name="Apaisado"><text:span text:style-name="T1"><text:s text:c="30"/></text:span>VERTEBRACIÓ DEL TERRITORI</text:p>
      <text:p text:style-name="Apaisado"><text:span text:style-name="T1"><text:s text:c="30"/></text:span>DIRECCIÓ TERRITORIAL ALACANT <text:s text:c="30"/>CURS ACADÈMIC 2017/2018</text:p>
      <text:p text:style-name="Apaisado"/>
      <text:p text:style-name="Apaisado">DI PRIETO <text:s text:c="5"/>JUAN <text:s text:c="10"/>CONSELLERIA D'EDUCACIÓ,INVES.,CULTURA I <text:s/>19-09-2017 PRIVAT DOCENTE - ASOCIACIÓN PROTED</text:p>
      <text:p text:style-name="Apaisado">ZARAGOZI <text:s text:c="21"/>ESPORT</text:p>
      <text:p text:style-name="Apaisado"><text:span text:style-name="T1"><text:s text:c="30"/></text:span>I.E.S. "JUAN DE GARAY" - VALÈNCIA</text:p>
      <text:p text:style-name="Apaisado"/>
      <text:p text:style-name="Apaisado">DOMINGO <text:s text:c="7"/>MIGUEL DE <text:s text:c="5"/>CONS. D'HABITATGE, OBRES PÚBLIQ. I <text:s text:c="6"/>02-11-2017 PÚBLIC PROF. ASSOCIAT - UNIVERSITAT DE VALENCIA</text:p>
      <text:p text:style-name="Apaisado">NAVARRO <text:s text:c="22"/>VERTEBRACIÓ DEL TERRITORI</text:p>
      <text:p text:style-name="Apaisado"><text:span text:style-name="T1"><text:s text:c="30"/></text:span>SOTSSECRETARIA <text:s text:c="44"/>CURS ACADEMIC 2017/2018</text:p>
      <text:p text:style-name="Apaisado"/>
      <text:p text:style-name="Apaisado">ESPLUGUES <text:s text:c="5"/>CARMINA <text:s text:c="7"/>CONSELLERIA D'EDUCACIÓ,INVES.,CULTURA I <text:s/>19-04-2017 PRIVAT TRATAMIENTOS DE SUPERFICIES GALVANOTECNIA -</text:p>
      <text:p text:style-name="Apaisado">BELDA <text:s text:c="24"/>ESPORT <text:s text:c="52"/>GALOL S.A.</text:p>
      <text:p text:style-name="Apaisado"><text:span text:style-name="T1"><text:s text:c="30"/></text:span>S.P.E. "V-9" - XÀTIVA</text:p>
      <text:p text:style-name="Apaisado"/>
      <text:p text:style-name="P5"><text:soft-page-break/></text:p>
      <text:p text:style-name="Apaisado"/>
      <text:p text:style-name="P2">1113-DIRECCIÓ GENERAL DE FUNCIÓ PÚBLICA. RECONEIXEMENTS DE COMPATIBILITAT. <text:s text:c="76"/></text:p>
      <text:p text:style-name="Apaisado"><text:s text:c="117"/>Pàgina: 003 / 007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FUENTES GOMEZ <text:s/>PEDRO <text:s text:c="9"/>CONS. D'AGRICULTURA, MEDI AMB., CANVI <text:s text:c="3"/>16-10-2017 PÚBLIC DOCENT - UNIVERSITAT D'ALACANT</text:p>
      <text:p text:style-name="Apaisado"><text:span text:style-name="T1"><text:s text:c="30"/></text:span>CLIM., I DESENV. RURAL</text:p>
      <text:p text:style-name="Apaisado"><text:span text:style-name="T1"><text:s text:c="30"/></text:span>INSTITUT POLITÈCNIC MARITIMOPESQUER DEL <text:s text:c="19"/>CURS ACADEMIC 2017/2018</text:p>
      <text:p text:style-name="Apaisado"><text:span text:style-name="T1"><text:s text:c="30"/></text:span>MEDITERRANI</text:p>
      <text:p text:style-name="Apaisado"/>
      <text:p text:style-name="Apaisado">GARCIA CUENCA <text:s/>VICENTE JAVIER CONSELLERIA D'EDUCACIÓ,INVES.,CULTURA I <text:s/>12-06-2017 PRIVAT ADMINISTRATIVO - AUTOCARES MUNDOBUS, S.L.</text:p>
      <text:p text:style-name="Apaisado"><text:span text:style-name="T1"><text:s text:c="30"/></text:span>ESPORT</text:p>
      <text:p text:style-name="Apaisado"><text:span text:style-name="T1"><text:s text:c="30"/></text:span>ARXIU DEL REGNE</text:p>
      <text:p text:style-name="Apaisado"/>
      <text:p text:style-name="Apaisado">GARCIA <text:s text:c="8"/>FRANCISCO JOSE INSTITUT VALENCIÀ DE SEGURETAT I SALUT <text:s text:c="2"/>02-11-2017 PÚBLIC DOCENT - UNIVERSITAT DE VALENCIA</text:p>
      <text:p text:style-name="Apaisado">ESQUERDO <text:s text:c="21"/>EN EL TREBALL</text:p>
      <text:p text:style-name="Apaisado"><text:span text:style-name="T1"><text:s text:c="30"/></text:span>DIRECCIÓ DE L'INVASSAT <text:s text:c="36"/>CURS ACADEMIC 2017/2018</text:p>
      <text:p text:style-name="Apaisado"/>
      <text:p text:style-name="Apaisado">GARCIA <text:s text:c="8"/>ADA <text:s text:c="11"/>PRESIDÈNCIA DE LA GENERALITAT <text:s text:c="11"/>21-12-2017 PÚBLIC DOCENT - UNIVERSITAT D'ALACANT</text:p>
      <text:p text:style-name="Apaisado">QUISMONDO</text:p>
      <text:p text:style-name="Apaisado">CARTES</text:p>
      <text:p text:style-name="Apaisado"><text:span text:style-name="T1"><text:s text:c="30"/></text:span>DIRECCIÓ TERRITORIAL D'ALACANT <text:s text:c="28"/>CURS ACADEMIC 2017/2018</text:p>
      <text:p text:style-name="Apaisado"/>
      <text:p text:style-name="Apaisado">GOMEZ GARCIA <text:s text:c="2"/>FERNANDO <text:s text:c="6"/>CONSELLERIA D'EDUCACIÓ,INVES.,CULTURA I <text:s/>21-12-2017 PRIVAT AUXILIAR ADMINISTRATIVO - FUNDACIÓN LUCIO</text:p>
      <text:p text:style-name="Apaisado"><text:span text:style-name="T1"><text:s text:c="30"/></text:span>ESPORT <text:s text:c="52"/>GIL FAGOAGA</text:p>
      <text:p text:style-name="Apaisado"><text:span text:style-name="T1"><text:s text:c="30"/></text:span>MUSEU ROMÀ-SAGUNT</text:p>
      <text:p text:style-name="Apaisado"/>
      <text:p text:style-name="Apaisado">GOMEZ LAYANA <text:s text:c="2"/>MARTA <text:s text:c="9"/>CONSELLERIA D'EDUCACIÓ,INVES.,CULTURA I <text:s/>22-09-2017 PRIVAT AUXILIAR DE COCINA Y SERVICIOS - PARQUE</text:p>
      <text:p text:style-name="Apaisado"><text:span text:style-name="T1"><text:s text:c="30"/></text:span>ESPORT <text:s text:c="52"/>EDUC.VIAL SANTO ESPIRITU,SL</text:p>
      <text:p text:style-name="Apaisado"><text:span text:style-name="T1"><text:s text:c="30"/></text:span>I.E.S. "ALT PALÀNCIA" -SEGORBE</text:p>
      <text:p text:style-name="Apaisado"/>
      <text:p text:style-name="Apaisado">GUERRERO AGOS <text:s/>ANA MARIA <text:s text:c="5"/>SERVEI VALENCIÀ D'OCUPACIÓ I FORMACIÓ <text:s text:c="3"/>21-12-2017 PÚBLIC DOCENT - UNIVERSITAT D'ALACANT</text:p>
      <text:p text:style-name="Apaisado"><text:span text:style-name="T1"><text:s text:c="30"/></text:span>(SERVEF)</text:p>
      <text:p text:style-name="Apaisado"><text:span text:style-name="T1"><text:s text:c="30"/></text:span>CENTRE SERVEF D'OCUPACIÓ CALP <text:s text:c="29"/>CURS ACADEMIC 2017/2018</text:p>
      <text:p text:style-name="Apaisado"/>
      <text:p text:style-name="Apaisado">GUIRAO <text:s text:c="8"/>JOSE MANUEL <text:s text:c="3"/>VICEPRESIDÈNCIA I CONSELLERIA D'IGUALTAT 15-06-2017 PRIVAT INGENIERO TECNICO - QUESMAR HOGR Y</text:p>
      <text:p text:style-name="Apaisado">PEÑALVER <text:s text:c="21"/>I POLÍ.INCLUSIVES <text:s text:c="41"/>TECNOLOGIA, SL</text:p>
      <text:p text:style-name="Apaisado"><text:span text:style-name="T1"><text:s text:c="30"/></text:span>RES.PER A PERSONES MAJORS</text:p>
      <text:p text:style-name="Apaisado"><text:span text:style-name="T1"><text:s text:c="30"/></text:span>DEPENDENTS"TORREVIEJA"-TORREVIEJA</text:p>
      <text:p text:style-name="Apaisado"/>
      <text:p text:style-name="Apaisado">HORTELANO BREA JUAN CARLOS <text:s text:c="3"/>CONSELLERIA DE SANITAT UNIVERSAL I SALUT 15-12-2017 PÚBLIC DOCENT - UNIVERSITAT DE VALENCIA</text:p>
      <text:p text:style-name="Apaisado"><text:span text:style-name="T1"><text:s text:c="30"/></text:span>PÚBLICA</text:p>
      <text:p text:style-name="Apaisado"><text:span text:style-name="T1"><text:s text:c="30"/></text:span>ESCOLA VALENCIANA D'ESTUDIS DE LA SALUT <text:s text:c="19"/>CURS ACADEMIC 2017/2018</text:p>
      <text:p text:style-name="Apaisado"><text:span text:style-name="T1"><text:s text:c="30"/></text:span>(EVES)</text:p>
      <text:p text:style-name="Apaisado"/>
      <text:p text:style-name="Apaisado">JIMENEZ GARCIA JOSEFINA <text:s text:c="6"/>CONSELLERIA D'EDUCACIÓ,INVES.,CULTURA I <text:s/>22-11-2017 PRIVAT ADMINISTRATIVA - TALLER DE OFICIOS FERSOL,</text:p>
      <text:p text:style-name="Apaisado"><text:span text:style-name="T1"><text:s text:c="30"/></text:span>ESPORT <text:s text:c="52"/>SL</text:p>
      <text:p text:style-name="Apaisado"><text:span text:style-name="T1"><text:s text:c="30"/></text:span>IES LAS <text:s/>NORIAS MONFORTE DEL CID</text:p>
      <text:p text:style-name="Apaisado"><text:soft-page-break/></text:p>
      <text:p text:style-name="P5"/>
      <text:p text:style-name="Apaisado"/>
      <text:p text:style-name="P2">1113-DIRECCIÓ GENERAL DE FUNCIÓ PÚBLICA. RECONEIXEMENTS DE COMPATIBILITAT. <text:s text:c="76"/></text:p>
      <text:p text:style-name="Apaisado"><text:s text:c="117"/>Pàgina: 004 / 007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JUAN ASES <text:s text:c="5"/>MARIA JOSE <text:s text:c="4"/>SERVEI VALENCIÀ D'OCUPACIÓ I FORMACIÓ <text:s text:c="3"/>13-12-2017 PRIVAT ASESORIA LABORAL - MARIA JOSE JUAN ASES</text:p>
      <text:p text:style-name="Apaisado"><text:span text:style-name="T1"><text:s text:c="30"/></text:span>(SERVEF)</text:p>
      <text:p text:style-name="Apaisado"><text:span text:style-name="T1"><text:s text:c="30"/></text:span>CENTRE SERVEF DE FORMACIÓ PICANYA</text:p>
      <text:p text:style-name="Apaisado"/>
      <text:p text:style-name="Apaisado">LLIN BELDA <text:s text:c="4"/>JOSEP <text:s text:c="9"/>CONS. D'HABITATGE, OBRES PÚBLIQ. I <text:s text:c="6"/>11-09-2017 PÚBLIC PROFESOR ASOCIDADO - UNIVERSITAT</text:p>
      <text:p text:style-name="Apaisado"><text:span text:style-name="T1"><text:s text:c="30"/></text:span>VERTEBRACIÓ DEL TERRITORI <text:s text:c="33"/>POLITECNICA DE VALENCIA</text:p>
      <text:p text:style-name="Apaisado"><text:span text:style-name="T1"><text:s text:c="30"/></text:span>DIRECCIÓ GENERAL D'OBRES PÚBLIQUES, <text:s text:c="23"/>CURS ACADÈMIC 2017/2018</text:p>
      <text:p text:style-name="Apaisado"><text:span text:style-name="T1"><text:s text:c="30"/></text:span>TRANSPORT I MOBILITAT</text:p>
      <text:p text:style-name="Apaisado"/>
      <text:p text:style-name="Apaisado">MARTINEZ MARIN AMPARO MARIA <text:s text:c="2"/>VICEPRESIDÈNCIA I CONSELLERIA D'IGUALTAT 14-07-2017 PRIVAT AUXILIAR ADMINISTRATIVA - ADECCO</text:p>
      <text:p text:style-name="Apaisado"><text:span text:style-name="T1"><text:s text:c="30"/></text:span>I POLÍ.INCLUSIVES <text:s text:c="41"/>OUTSOURCING, S.A.</text:p>
      <text:p text:style-name="Apaisado"><text:span text:style-name="T1"><text:s text:c="30"/></text:span>CENTRE SOCIAL "BALADRE" - PORT SAGUNT</text:p>
      <text:p text:style-name="Apaisado"/>
      <text:p text:style-name="Apaisado">MARTINEZ YEVES LUIS <text:s text:c="10"/>CONS. D'AGRICULTURA, MEDI AMB., CANVI <text:s text:c="3"/>26-05-2017 PRIVAT AGENT SEGURS - MUTUA SEGUROS PELAYO</text:p>
      <text:p text:style-name="Apaisado"><text:span text:style-name="T1"><text:s text:c="30"/></text:span>CLIM., I DESENV. RURAL</text:p>
      <text:p text:style-name="Apaisado"><text:span text:style-name="T1"><text:s text:c="30"/></text:span>OCAPA "PLANA DE UTIEL"</text:p>
      <text:p text:style-name="Apaisado"/>
      <text:p text:style-name="Apaisado">MOLINA AGUILAR PILAR <text:s text:c="9"/>CONS. DE JUSTÍCIA, ADM. PÚB., REFOR. <text:s text:c="4"/>21-12-2017 PÚBLIC DOCENT - UNIVERSITAT DE VALENCIA</text:p>
      <text:p text:style-name="Apaisado"><text:span text:style-name="T1"><text:s text:c="30"/></text:span>DEMOC. I LLIBERT. PÚB.</text:p>
      <text:p text:style-name="Apaisado"><text:span text:style-name="T1"><text:s text:c="30"/></text:span>DIRECCIÓ GENERAL DE JUSTÍCIA-VALÈNCIA <text:s text:c="21"/>CURS ACADEMIC <text:s/>2017/2018</text:p>
      <text:p text:style-name="Apaisado"/>
      <text:p text:style-name="Apaisado">MOLLA INSA <text:s text:c="4"/>EVA <text:s text:c="11"/>CONSELLERIA D'EDUCACIÓ,INVES.,CULTURA I <text:s/>25-01-2017 PRIVAT MONITORA - TAMAR LAS ARENAS SA</text:p>
      <text:p text:style-name="Apaisado"><text:span text:style-name="T1"><text:s text:c="30"/></text:span>ESPORT</text:p>
      <text:p text:style-name="Apaisado"><text:span text:style-name="T1"><text:s text:c="30"/></text:span>CEIP ALMASSAF - ALMUSSAFES</text:p>
      <text:p text:style-name="Apaisado"/>
      <text:p text:style-name="Apaisado">MONFORT MIR <text:s text:c="3"/>VICENTE MANUEL CONS. D'ECONOMIA SOSTEN., SECTORS PROD., 10-11-2017 PÚBLIC PROFESOR ASOCIADO - UNIVERSITAT VALENCIA</text:p>
      <text:p text:style-name="Apaisado"><text:span text:style-name="T1"><text:s text:c="30"/></text:span>COMERÇ I TREBALL</text:p>
      <text:p text:style-name="Apaisado"><text:span text:style-name="T1"><text:s text:c="30"/></text:span>DIRECCIÓ GENERAL D'ECONOMIA, <text:s text:c="30"/>CURS ACADÈMIC 2017/2018</text:p>
      <text:p text:style-name="Apaisado"><text:span text:style-name="T1"><text:s text:c="30"/></text:span>EMPRENEDORIA I COOPERATIVISME</text:p>
      <text:p text:style-name="Apaisado"/>
      <text:p text:style-name="Apaisado">MONTESINOS <text:s text:c="4"/>ESTHER <text:s text:c="8"/>CONSELLERIA D'EDUCACIÓ,INVES.,CULTURA I <text:s/>14-06-2017 PRIVAT GESTIÓN ALQUILERES TURISTICOS - ESTHER</text:p>
      <text:p text:style-name="Apaisado">SAFRANEZ <text:s text:c="21"/>ESPORT <text:s text:c="52"/>MONTESINOS SAFRANEZ</text:p>
      <text:p text:style-name="Apaisado"><text:span text:style-name="T1"><text:s text:c="30"/></text:span>ESCOLA OFICIAL D'IDIOMES - DÉNIA</text:p>
      <text:p text:style-name="Apaisado"/>
      <text:p text:style-name="Apaisado">MORENO BELDA <text:s text:c="2"/>OLGA <text:s text:c="10"/>CONSELLERIA D'EDUCACIÓ,INVES.,CULTURA I <text:s/>15-06-2017 PRIVAT ASESORIA JURIDICA, FISCAL Y LABORAL - OLGA</text:p>
      <text:p text:style-name="Apaisado"><text:span text:style-name="T1"><text:s text:c="30"/></text:span>ESPORT <text:s text:c="52"/>MORENO BELDA</text:p>
      <text:p text:style-name="Apaisado"><text:span text:style-name="T1"><text:s text:c="30"/></text:span>I.E.S. ALCALANS- MONTSERRAT</text:p>
      <text:p text:style-name="Apaisado"/>
      <text:p text:style-name="Apaisado">MORILLO <text:s text:c="7"/>VERONICA <text:s text:c="6"/>VICEPRESIDÈNCIA I CONSELLERIA D'IGUALTAT 27-11-2017 PRIVAT VENDA PRODUCTES ONLINE - VERONICA MORILLO</text:p>
      <text:p text:style-name="Apaisado">MONTESINOS <text:s text:c="19"/>I POLÍ.INCLUSIVES <text:s text:c="41"/>MONTESINOS</text:p>
      <text:p text:style-name="Apaisado"><text:span text:style-name="T1"><text:s text:c="30"/></text:span>RES.PER A PERSONES MAJORS</text:p>
      <text:p text:style-name="Apaisado"><text:span text:style-name="T1"><text:s text:c="30"/></text:span>DEPENDENTS"TORREVIEJA"-TORREVIEJA</text:p>
      <text:p text:style-name="Apaisado"><text:soft-page-break/></text:p>
      <text:p text:style-name="P5"/>
      <text:p text:style-name="Apaisado"/>
      <text:p text:style-name="P2">1113-DIRECCIÓ GENERAL DE FUNCIÓ PÚBLICA. RECONEIXEMENTS DE COMPATIBILITAT. <text:s text:c="76"/></text:p>
      <text:p text:style-name="Apaisado"><text:s text:c="117"/>Pàgina: 005 / 007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MOYA FUERO <text:s text:c="4"/>ALFONSO <text:s text:c="7"/>INSTITUT CARTOGRÀFIC VALENCIÀ <text:s text:c="11"/>27-10-2017 PÚBLIC DOCENT - UNIVERSITAT POLITÈCNICA DE</text:p>
      <text:p text:style-name="Apaisado"><text:span text:style-name="T1"><text:s text:c="89"/></text:span>VALÈNCIA</text:p>
      <text:p text:style-name="Apaisado"><text:span text:style-name="T1"><text:s text:c="30"/></text:span>INSTITUT CARTOGRÀFIC VALENCIÀ <text:s text:c="29"/>CURS ACADEMIC 2017/2018</text:p>
      <text:p text:style-name="Apaisado"/>
      <text:p text:style-name="Apaisado">MOZO CATURLA <text:s text:c="2"/>JUAN ANTONIO <text:s text:c="2"/>VICEPRESIDÈNCIA I CONSELLERIA D'IGUALTAT 24-10-2017 PRIVAT COMERÇ TARGETES I APARELLS ELECTRÒNICS -</text:p>
      <text:p text:style-name="Apaisado"><text:span text:style-name="T1"><text:s text:c="30"/></text:span>I POLÍ.INCLUSIVES <text:s text:c="41"/>JUAN ANTONIO MOZ CATURLA</text:p>
      <text:p text:style-name="Apaisado"><text:span text:style-name="T1"><text:s text:c="30"/></text:span>RES.PER A PERSONES MAJORS</text:p>
      <text:p text:style-name="Apaisado"><text:span text:style-name="T1"><text:s text:c="30"/></text:span>DEPENDENTS"MARIOLA"-ALCOI</text:p>
      <text:p text:style-name="Apaisado"/>
      <text:p text:style-name="Apaisado">MUÑOZ FELIU <text:s text:c="3"/>MIGUEL CARLOS <text:s/>CONSELLERIA D'EDUCACIÓ,INVES.,CULTURA I <text:s/>26-09-2017 PÚBLIC PROFESOR ASOCIADO - UNIVERSIDAD POLITÈCNICA</text:p>
      <text:p text:style-name="Apaisado"><text:span text:style-name="T1"><text:s text:c="30"/></text:span>ESPORT <text:s text:c="52"/>DE VALENCIA</text:p>
      <text:p text:style-name="Apaisado"><text:span text:style-name="T1"><text:s text:c="31"/></text:span>BIBLIOTECA VALENCIANA NICOLAU PRIMITIU <text:s text:c="19"/>CURS ACADEMIC 2017/2018</text:p>
      <text:p text:style-name="Apaisado"/>
      <text:p text:style-name="Apaisado">NAVARRO <text:s text:c="7"/>ROGELIO <text:s text:c="7"/>CONS. DE TRANSPARÈNCIA, RESPONS. SOCIAL, 01-12-2017 PÚBLIC DOCENT - UNIVERSITAT DE VALÈNCIA</text:p>
      <text:p text:style-name="Apaisado">DOMENICHELLI <text:s text:c="2"/>ANTONIO <text:s text:c="7"/>PARTIC. I COOPERAC.</text:p>
      <text:p text:style-name="Apaisado"><text:span text:style-name="T1"><text:s text:c="30"/></text:span>DIRECCIÓ GENERAL DE COOPERACIÓ I <text:s text:c="26"/>CURS ACADÈMIC 2017/2017</text:p>
      <text:p text:style-name="Apaisado"><text:span text:style-name="T1"><text:s text:c="30"/></text:span>SOLIDARITAT</text:p>
      <text:p text:style-name="Apaisado"/>
      <text:p text:style-name="Apaisado">OLMO IBAÑEZ <text:s text:c="3"/>MARIA DE LOS <text:s text:c="2"/>CONSELLERIA D'EDUCACIÓ,INVES.,CULTURA I <text:s/>21-02-2017 PÚBLIC PROFESORA ASOCIADA - UNIVERSIDAD DE</text:p>
      <text:p text:style-name="Apaisado"><text:span text:style-name="T1"><text:s text:c="15"/></text:span>DESAMPARADOS <text:s text:c="2"/>ESPORT <text:s text:c="52"/>ALICANTE</text:p>
      <text:p text:style-name="Apaisado"><text:span text:style-name="T1"><text:s text:c="15"/></text:span>DEL</text:p>
      <text:p text:style-name="Apaisado"><text:span text:style-name="T1"><text:s text:c="30"/></text:span>ARXIU HISTÒRIC D'ALACANT <text:s text:c="34"/>CURS ACADEMIC 2016/2017</text:p>
      <text:p text:style-name="Apaisado"/>
      <text:p text:style-name="Apaisado">PAYA SATORRE <text:s text:c="2"/>MARIA MERCEDES CONSELLERIA D'EDUCACIÓ,INVES.,CULTURA I <text:s/>26-05-2017 PRIVAT MONITORA - SAFRA SAFOR, SL</text:p>
      <text:p text:style-name="Apaisado"><text:span text:style-name="T1"><text:s text:c="30"/></text:span>ESPORT</text:p>
      <text:p text:style-name="Apaisado"><text:span text:style-name="T1"><text:s text:c="30"/></text:span>S.P.E. V-15 ONTINYENT</text:p>
      <text:p text:style-name="Apaisado"/>
      <text:p text:style-name="Apaisado">PAZ ALONSO <text:s text:c="4"/>JUAN CARLOS DE CONS. D'AGRICULTURA, MEDI AMB., CANVI <text:s text:c="3"/>21-12-2017 PÚBLIC DOCENT - UNIVERSITAT DE VALENCIA</text:p>
      <text:p text:style-name="Apaisado"><text:span text:style-name="T1"><text:s text:c="30"/></text:span>CLIM., I DESENV. RURAL</text:p>
      <text:p text:style-name="Apaisado"><text:span text:style-name="T1"><text:s text:c="30"/></text:span>DIRECCIÓ GENERAL DE PREVENCIÓ D'INCENDIS <text:s text:c="18"/>CURS ACADEMIC 2017/2018</text:p>
      <text:p text:style-name="Apaisado"><text:span text:style-name="T1"><text:s text:c="30"/></text:span>FORESTALS</text:p>
      <text:p text:style-name="Apaisado"/>
      <text:p text:style-name="Apaisado">PEREZ ALBANDEA MARIA <text:s text:c="9"/>CONSELLERIA D'EDUCACIÓ,INVES.,CULTURA I <text:s/>06-02-2017 PRIVAT LIMPIADORA - TABERNERO CAPELLA RICARDO</text:p>
      <text:p text:style-name="Apaisado"><text:span text:style-name="T1"><text:s text:c="15"/></text:span>ALEJANDRA <text:s text:c="5"/>ESPORT</text:p>
      <text:p text:style-name="Apaisado"><text:span text:style-name="T1"><text:s text:c="30"/></text:span>S.P.E. "V-6" - ALZIRA</text:p>
      <text:p text:style-name="Apaisado"/>
      <text:p text:style-name="Apaisado">PEREZ <text:s text:c="9"/>CARMEN <text:s text:c="8"/>CONSELLERIA D'EDUCACIÓ,INVES.,CULTURA I <text:s/>08-02-2017 PRIVAT ENCUADERNACIÓN DE LIBROS - CARMEN PEREZ</text:p>
      <text:p text:style-name="Apaisado">CANTALEJO <text:s text:c="20"/>ESPORT <text:s text:c="52"/>CANTALEJO</text:p>
      <text:p text:style-name="Apaisado"><text:span text:style-name="T1"><text:s text:c="30"/></text:span>I.E.S. "MEDITERRÀNIA" - BENIDORM</text:p>
      <text:p text:style-name="Apaisado"/>
      <text:p text:style-name="Apaisado">PEREZ GRAU <text:s text:c="4"/>ESPERANZA <text:s text:c="5"/>CONSELLERIA D'EDUCACIÓ,INVES.,CULTURA I <text:s/>02-01-2017 PRIVAT AGENTE COMERCIAL - VORWERK ESPAÑA -</text:p>
      <text:p text:style-name="Apaisado"><text:span text:style-name="T1"><text:s text:c="30"/></text:span>ESPORT <text:s text:c="52"/>MANAGEMENT,SL<text:span text:style-name="T1">. </text:span>I.E.S. SEDAVÍ</text:p>
      <text:p text:style-name="Apaisado"><text:soft-page-break/></text:p>
      <text:p text:style-name="P5"/>
      <text:p text:style-name="P3">1113-DIRECCIÓ GENERAL DE FUNCIÓ PÚBLICA. RECONEIXEMENTS DE COMPATIBILITAT. <text:s text:c="75"/></text:p>
      <text:p text:style-name="Apaisado"><text:s text:c="117"/>Pàgina: 006 / 007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PEREZ LOPEZ <text:s text:c="3"/>MARIA JOSE <text:s text:c="4"/>CONSELLERIA D'EDUCACIÓ,INVES.,CULTURA I <text:s/>10-11-2017 PRIVAT FIOTERAPEUTA - CENTRO DE FIOSTERAPIA</text:p>
      <text:p text:style-name="Apaisado"><text:span text:style-name="T1"><text:s text:c="30"/></text:span>ESPORT <text:s text:c="52"/>"FISNOVA"</text:p>
      <text:p text:style-name="Apaisado"><text:span text:style-name="T1"><text:s text:c="30"/></text:span>C.E.E. "MIGUEL DE CERVANTES" - ELDA</text:p>
      <text:p text:style-name="Apaisado"/>
      <text:p text:style-name="Apaisado">PORTER LUZ <text:s text:c="4"/>SONIA <text:s text:c="9"/>SERVEI VALENCIÀ D'OCUPACIÓ I FORMACIÓ <text:s text:c="3"/>06-03-2017 PRIVAT TRABAJO ESPORÁDICO INFORMÁTICO - AUTONOMA</text:p>
      <text:p text:style-name="Apaisado"><text:span text:style-name="T1"><text:s text:c="30"/></text:span>(SERVEF)</text:p>
      <text:p text:style-name="Apaisado"><text:span text:style-name="T1"><text:s text:c="30"/></text:span>CENTRE SERVEF DE FORMACIÓ VALENCIÀ-NORD</text:p>
      <text:p text:style-name="Apaisado"/>
      <text:p text:style-name="Apaisado">RABASA SANCHIS SALVADOR <text:s text:c="6"/>CONSELLERIA D'HISENDA I MODEL ECONÒMIC <text:s text:c="2"/>30-03-2017 PÚBLIC DOCENT - UNIVERSITAT DE VALENCIA</text:p>
      <text:p text:style-name="Apaisado"><text:span text:style-name="T1"><text:s text:c="30"/></text:span>INTERVENCIÓ GENERAL <text:s text:c="39"/>CURS ACADEMIC 2016/2017</text:p>
      <text:p text:style-name="Apaisado"/>
      <text:p text:style-name="Apaisado">RODRIGO CANO <text:s text:c="2"/>FRANCISCO <text:s text:c="5"/>INSTITUT VALENCIÀ DE CULTURA <text:s text:c="12"/>23-06-2017 PRIVAT PSICOLOG - COOPERATIVA PSICOSOLUCIONES</text:p>
      <text:p text:style-name="Apaisado"><text:span text:style-name="T1"><text:s text:c="15"/></text:span>JAVIER <text:s text:c="67"/>SISTEMICAS</text:p>
      <text:p text:style-name="Apaisado"><text:span text:style-name="T1"><text:s text:c="30"/></text:span>INSTITUT VALENCIÀ DE CULTURA</text:p>
      <text:p text:style-name="Apaisado"/>
      <text:p text:style-name="Apaisado">SALES TENA <text:s text:c="4"/>ALMUDENA <text:s text:c="6"/>SERVEI VALENCIÀ D'OCUPACIÓ I FORMACIÓ <text:s text:c="3"/>13-12-2017 PÚBLIC DOCENT - UNIVERSITAT JAUME I</text:p>
      <text:p text:style-name="Apaisado"><text:span text:style-name="T1"><text:s text:c="30"/></text:span>(SERVEF)</text:p>
      <text:p text:style-name="Apaisado"><text:span text:style-name="T1"><text:s text:c="30"/></text:span>DIRECCIÓ TERRITORIAL DEL SERVEF DE <text:s text:c="24"/>CURS ACADÈMIC 2017/2018</text:p>
      <text:p text:style-name="Apaisado"><text:span text:style-name="T1"><text:s text:c="30"/></text:span>CASTELLÓ</text:p>
      <text:p text:style-name="Apaisado"/>
      <text:p text:style-name="Apaisado">SANCHEZ MORENO FRANCISCO JOSE SERVEI VALENCIÀ D'OCUPACIÓ I FORMACIÓ <text:s text:c="3"/>01-03-2017 PRIVAT COMERCIANT - CANDIL DECORACIÓN CG</text:p>
      <text:p text:style-name="Apaisado"><text:span text:style-name="T1"><text:s text:c="30"/></text:span>(SERVEF)</text:p>
      <text:p text:style-name="Apaisado"><text:span text:style-name="T1"><text:s text:c="30"/></text:span>CENTRE SERVEF D'OCUPACIÓ ALACANT-ISABEL</text:p>
      <text:p text:style-name="Apaisado"><text:span text:style-name="T1"><text:s text:c="30"/></text:span>LA CATÓLICA</text:p>
      <text:p text:style-name="Apaisado"/>
      <text:p text:style-name="Apaisado">SANCHIS I <text:s text:c="5"/>JOAN <text:s text:c="10"/>CONS. D'ECONOMIA SOSTEN., SECTORS PROD., 15-12-2017 PÚBLIC DOCENT - UNIVERSITAT DE VALENCIA</text:p>
      <text:p text:style-name="Apaisado">MUÑOZ <text:s text:c="24"/>COMERÇ I TREBALL</text:p>
      <text:p text:style-name="Apaisado"><text:span text:style-name="T1"><text:s text:c="31"/></text:span>GABINET DEL CONSELLER <text:s text:c="36"/>CURS ACADEMIC 2017/2018</text:p>
      <text:p text:style-name="Apaisado"/>
      <text:p text:style-name="Apaisado">SOLA RECHE <text:s text:c="4"/>JOSE MARIA <text:s text:c="4"/>SERVEI VALENCIÀ D'OCUPACIÓ I FORMACIÓ <text:s text:c="3"/>20-11-2017 PÚBLIC DOCENT - UNIVERSITAT D'ALACANT</text:p>
      <text:p text:style-name="Apaisado"><text:span text:style-name="T1"><text:s text:c="30"/></text:span>(SERVEF)</text:p>
      <text:p text:style-name="Apaisado"><text:span text:style-name="T1"><text:s text:c="30"/></text:span>CENTRE SERVEF D'OCUPACIÓ ELX-JOSÉ <text:s text:c="25"/>CURS ACADÈMIC 2017/2018</text:p>
      <text:p text:style-name="Apaisado"><text:span text:style-name="T1"><text:s text:c="30"/></text:span>SANCHEZ</text:p>
      <text:p text:style-name="Apaisado"/>
      <text:p text:style-name="Apaisado">SOLER TORMO <text:s text:c="3"/>JUAN IGNACIO <text:s text:c="2"/>CONS. D'ECONOMIA SOSTEN., SECTORS PROD., 15-12-2017 PÚBLIC DOCENT - UNIVERSITAT DE VALENCIA</text:p>
      <text:p text:style-name="Apaisado"><text:span text:style-name="T1"><text:s text:c="30"/></text:span>COMERÇ I TREBALL</text:p>
      <text:p text:style-name="Apaisado"><text:span text:style-name="T1"><text:s text:c="30"/></text:span>DIRECCIÓ GENERAL DE TREBALL I BENESTAR <text:s text:c="20"/>CURS ACADEMIC 2017/2018</text:p>
      <text:p text:style-name="Apaisado"><text:span text:style-name="T1"><text:s text:c="30"/></text:span>LABORAL</text:p>
      <text:p text:style-name="Apaisado"/>
      <text:p text:style-name="Apaisado">TENORIO CAMINO MIGUEL <text:s text:c="8"/>SERVEI VALENCIÀ D'OCUPACIÓ I FORMACIÓ <text:s text:c="3"/>17-11-2017 PRIVAT LINEA AEREA - VUELING, S.A.</text:p>
      <text:p text:style-name="Apaisado"><text:span text:style-name="T1"><text:s text:c="30"/></text:span>(SERVEF)</text:p>
      <text:p text:style-name="Apaisado"><text:span text:style-name="T1"><text:s text:c="30"/></text:span>CENTRE SERVEF DE FORMACIÓ ELX</text:p>
      <text:p text:style-name="Apaisado"/>
      <text:p text:style-name="P5"><text:soft-page-break/></text:p>
      <text:p text:style-name="Apaisado"/>
      <text:p text:style-name="P3">1113-DIRECCIÓ GENERAL DE FUNCIÓ PÚBLICA. RECONEIXEMENTS DE COMPATIBILITAT. <text:s text:c="76"/></text:p>
      <text:p text:style-name="Apaisado"><text:s text:c="117"/>Pàgina: 007 / 007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TEROL ALCAYDE <text:s/>JAVIER <text:s text:c="8"/>INSTITUT VALENCIÀ D'INVESTIGACIONS <text:s text:c="6"/>24-10-2017 PÚBLIC DOCENT - UNIVERSITAT DE VALENCIA</text:p>
      <text:p text:style-name="Apaisado"><text:span text:style-name="T1"><text:s text:c="30"/></text:span>AGRÀRIES (IVIA)</text:p>
      <text:p text:style-name="Apaisado"><text:span text:style-name="T1"><text:s text:c="30"/></text:span>INSTITUT VALENCIÀ D'INVESTIGACIONS <text:s text:c="24"/>CURS ACADEMIC 2017/2018</text:p>
      <text:p text:style-name="Apaisado"><text:span text:style-name="T1"><text:s text:c="30"/></text:span>AGRÀRIES (IVIA)</text:p>
      <text:p text:style-name="Apaisado"/>
      <text:p text:style-name="Apaisado">TUDELA BAÑULS <text:s/>OLEGARIO <text:s text:c="6"/>VICEPRESIDÈNCIA I CONSELLERIA D'IGUALTAT 02-01-2017 PRIVAT METGE - RESIDÈNCIA LA SALETA MASÍA DEL</text:p>
      <text:p text:style-name="Apaisado"><text:span text:style-name="T1"><text:s text:c="30"/></text:span>I POLÍ.INCLUSIVES <text:s text:c="41"/>PILAR</text:p>
      <text:p text:style-name="Apaisado"><text:span text:style-name="T1"><text:s text:c="30"/></text:span>RES.PER A PERSONES MAJORS DEPENDENTS</text:p>
      <text:p text:style-name="Apaisado"><text:span text:style-name="T1"><text:s text:c="30"/></text:span>CARLET</text:p>
      <text:p text:style-name="Apaisado"/>
      <text:p text:style-name="Apaisado">URBANEJA <text:s text:c="6"/>ALBERTO <text:s text:c="7"/>INSTITUT VALENCIÀ D'INVESTIGACIONS <text:s text:c="6"/>10-11-2017 PÚBLIC DOCENT - UNIVERSITAT JAUME I</text:p>
      <text:p text:style-name="Apaisado">GARCIA <text:s text:c="23"/>AGRÀRIES (IVIA)</text:p>
      <text:p text:style-name="Apaisado"><text:span text:style-name="T1"><text:s text:c="30"/></text:span>INSTITUT VALENCIÀ D'INVESTIGACIONS <text:s text:c="24"/>CURS ACADÈMIC 2017/2018</text:p>
      <text:p text:style-name="Apaisado"><text:span text:style-name="T1"><text:s text:c="30"/></text:span>AGRÀRIES (IVIA)</text:p>
      <text:p text:style-name="Apaisado"/>
      <text:p text:style-name="Apaisado">USO TORRES <text:s text:c="4"/>FRANCISCO <text:s text:c="5"/>CONS. D'HABITATGE, OBRES PÚBLIQ. I <text:s text:c="6"/>14-12-2017 PÚBLIC PROFESOR ASOCIADO - UNIVERSITAT DE VALENCIA</text:p>
      <text:p text:style-name="Apaisado"><text:span text:style-name="T1"><text:s text:c="30"/></text:span>VERTEBRACIÓ DEL TERRITORI</text:p>
      <text:p text:style-name="Apaisado"><text:span text:style-name="T1"><text:s text:c="30"/></text:span>SOTSSECRETARIA <text:s text:c="44"/>CURS ACADEMIC 2017/2018</text:p>
      <text:p text:style-name="Apaisado"/>
      <text:p text:style-name="Apaisado">VALIENTE <text:s text:c="6"/>CLARA <text:s text:c="9"/>CONSELLERIA D'EDUCACIÓ,INVES.,CULTURA I <text:s/>26-01-2017 PRIVAT MONITORA MENJADOR - COLEVISA</text:p>
      <text:p text:style-name="Apaisado">TARTAJ <text:s text:c="23"/>ESPORT</text:p>
      <text:p text:style-name="Apaisado"><text:span text:style-name="T1"><text:s text:c="30"/></text:span>S.P.E. "V-1" - VALÈNCIA</text:p>
      <text:p text:style-name="Apaisado"/>
      <text:p text:style-name="Apaisado">ZARZO MARTINEZ MARIA TERESA <text:s text:c="2"/>SERVEI VALENCIÀ D'OCUPACIÓ I FORMACIÓ <text:s text:c="3"/>30-11-2017 PRIVAT ANIMACION TURISTICA - ANIMAT C.B.</text:p>
      <text:p text:style-name="Apaisado"><text:span text:style-name="T1"><text:s text:c="30"/></text:span>(SERVEF)</text:p>
      <text:p text:style-name="Apaisado"><text:span text:style-name="T1"><text:s text:c="30"/></text:span>CENTRE SERVEF DE FORMACIÓ ELX</text:p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P6">F<text:span text:style-name="T2">ont</text:span>: òrgan competent en matèria de funció pública.</text:p>
      <text:p text:style-name="P7">Data d'actualització: novembre 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Futura BdCn BT" fo:font-family="'Futura BdCn BT', 'Arial Narrow'" style:font-family-generic="swiss" style:font-pitch="variable" fo:font-weight="bold" style:font-weight-asian="bold" style:font-name-complex="Futura BdCn BT" style:font-family-complex="'Futura BdCn BT', 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paisado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fo:font-size="9pt" style:font-size-asian="9pt" style:font-name-complex="Courier New1" style:font-family-complex="'Courier New'" style:font-family-generic-complex="modern" fo:hyphenate="false" fo:hyphenation-remain-char-count="2" fo:hyphenation-push-char-count="2"/>
    </style:style>
    <style:style style:name="Vertical132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fo:font-size="6pt" style:font-size-asian="6pt" style:font-name-complex="Courier New1" style:font-family-complex="'Courier New'" style:font-family-generic-complex="modern" fo:hyphenate="false" fo:hyphenation-remain-char-count="2" fo:hyphenation-push-char-count="2"/>
    </style:style>
    <style:style style:name="Vertical80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fo:font-size="9pt" style:font-size-asian="9pt" style:font-name-complex="Courier New1" style:font-family-complex="'Courier New'" style:font-family-generic-complex="moder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2cm" svg:y="-1cm" svg:width="6.17cm" svg:height="1.679cm" draw:z-index="6"><draw:image xlink:href="Pictures/1000020100000740000001FA6C4389A9049E165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0:26:54.072000000</meta:creation-date>
    <dc:date>2018-11-09T07:48:27.931000000</dc:date>
    <meta:editing-cycles>15</meta:editing-cycles>
    <meta:editing-duration>PT16M48S</meta:editing-duration>
    <meta:generator>LibreOffice/5.4.6.2$Windows_x86 LibreOffice_project/4014ce260a04f1026ba855d3b8d91541c224eab8</meta:generator>
    <meta:document-statistic meta:table-count="0" meta:image-count="1" meta:object-count="0" meta:page-count="7" meta:paragraph-count="251" meta:word-count="1739" meta:character-count="22552" meta:non-whitespace-character-count="12376"/>
  </office:meta>
</office:document-meta>
</file>