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paisado">
      <style:paragraph-properties fo:break-before="page"/>
    </style:style>
    <style:style style:name="P2" style:family="paragraph" style:parent-style-name="Apaisado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43a67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line-break/>1113-DIRECCIÓ GENERAL DE FUNCIÓ PÚBLICA <text:s text:c="76"/>Data: 21-10-2021<text:line-break/>RECONEIXEMENTS DE COMPATIBILITAT <text:s/><text:span text:style-name="T2">TERCER TRIMESTRE 2021. DES DE L’1/07/2021 FINS AL</text:span><text:span text:style-name="T1"> </text:span><text:span text:style-name="T2">30/09/2021</text:span><text:span text:style-name="T1"> </text:span><text:s text:c="79"/>Pàgina: 001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BAD RODRIGUEZ MANUEL <text:s text:c="8"/>CONSELLERIA D'HISENDA I MODEL ECONÒMIC <text:s text:c="2"/>03-09-2021 PÚBLIC PROFESSOR ASSOCIAT - UNIVERSITAT DE<text:line-break/> <text:s text:c="14"/>FRANCISCO <text:s text:c="64"/>VALÈNCIA<text:line-break/> <text:s text:c="29"/>D.G. DE TECNOLOGIES DE LA INFORMACIÓ I <text:s text:c="20"/>CURS ACADÈMIC 2021/2022<text:line-break/> <text:s text:c="29"/>LES COMUNICACIONS<text:line-break/><text:line-break/>ALBERO <text:s text:c="8"/>MARIA TERESA <text:s text:c="2"/>CONSELLERIA D'EDUCACIÓ, CULTURA I ESPORT 27-07-2021 PRIVAT FISIOTERAPEUTA - ASISTENCIA INTEGRAL DEL<text:line-break/>SILVESTRE <text:s text:c="79"/>LESIONADO S.L.<text:line-break/> <text:s text:c="29"/>C.E.E. "SANCHIS BANÚS" - IBI<text:line-break/><text:line-break/>BOU PIQUER <text:s text:c="4"/>JOSE JAVIER <text:s text:c="3"/>VICEPRESIDÈNCIA I CONSELLERIA D'IGUALTAT 03-09-2021 PRIVAT ADMINISTRADOR - DICTIA-VALENCIA, S.L.<text:line-break/> <text:s text:c="29"/>I POLÍ.INCLUSIVES<text:line-break/> <text:s text:c="29"/>CENTRE D'AVALUACIÓ I ORIENTACIÓ DE<text:line-break/> <text:s text:c="29"/>DISCAPACITATS VALENCIA<text:line-break/><text:line-break/>CLEMENTE PRADO CLEMENTE ANT. <text:s/>CONSELLERIA DE SANITAT UNIVERSAL I SALUT 08-09-2021 PÚBLIC PROFESSOR ASSOCIAT - UNIVERSITAT DE<text:line-break/> <text:s text:c="29"/>PÚBLICA <text:s text:c="51"/>VALÈNCIA<text:line-break/> <text:s text:c="29"/>SOTSSECRETARIA <text:s text:c="44"/>CURS ACADÈMIC 2021/2022<text:line-break/><text:line-break/>CRUZ ROS <text:s text:c="6"/>JAVIER <text:s text:c="8"/>VICEPRESIDÈNCIA I CONSELLERIA D'IGUALTAT 17-09-2021 PÚBLIC PROFESSOR ASSOCIAT - UNIVERSITAT DE<text:line-break/> <text:s text:c="29"/>I POLÍ.INCLUSIVES <text:s text:c="41"/>VALÈNCIA<text:line-break/> <text:s text:c="29"/>DIRECCIÓ TERRITORIAL VALÈNCIA <text:s text:c="29"/>CURS ACADÈMIC 2021/2022<text:line-break/><text:line-break/>DEZA GIL <text:s text:c="6"/>JUAN GREGORIO <text:s/>LABORA SERVEI VALENCIÀ D'OCUPACIÓ I <text:s text:c="5"/>11-06-2021 PRIVAT PROFESSOR ANGLES - JUAN GREGORIO DEZA GIL<text:line-break/> <text:s text:c="29"/>FORMACIÓ<text:line-break/> <text:s text:c="29"/>LABORA SERVEI VALENCIÀ D'OCUPACIÓ I<text:line-break/> <text:s text:c="29"/>FORMACIÓ<text:line-break/><text:line-break/>ESPACIO <text:s text:c="7"/>SOLEDAD <text:s text:c="7"/>CONSELLERIA D'HISENDA I MODEL ECONÒMIC <text:s text:c="2"/>15-09-2021 PÚBLIC PROFESSORA ASSOCIADA - UNIVERSITAT<text:line-break/>VILLALBA <text:s text:c="80"/>POLITÈCNICA DE VALÈNCIA<text:line-break/> <text:s text:c="29"/>LLOCS LABORALS PROCEDENTS DE L'IVF <text:s text:c="24"/>CURS ACADÈMIC 2021/2022<text:line-break/><text:line-break/>FITA GARCIA <text:s text:c="3"/>CARMEN <text:s text:c="8"/>CONSELLERIA D'EDUCACIÓ, CULTURA I ESPORT 28-06-2021 PRIVAT MESTRA ED.MUSICAL - ESCOLA DE MUSICA I<text:line-break/> <text:s text:c="88"/>DANSA DIONISIO PEDRO ESTARELLES<text:line-break/> <text:s text:c="29"/>S.P.E. A-3 - ALCOI<text:line-break/><text:line-break/>GARCIA CASES <text:s text:c="2"/>JUAN FRANCISCO CONSELLERIA D'EDUCACIÓ, CULTURA I ESPORT 19-07-2021 PRIVAT COMERCIAL - FERRETERÍA Y SUMINISTROS<text:line-break/> <text:s text:c="88"/>GONZACAR S.L.<text:line-break/> <text:s text:c="29"/>D.T.EDUCACIÓ,CULTURA I ESPORT.-ALACANT<text:line-break/><text:line-break/>GARCIA <text:s text:c="8"/>FRANCISCO JOSE CONSELLERIA DE JUSTÍCIA, INTERIOR I <text:s text:c="5"/>10-09-2021 PÚBLIC PROFESSOR ASSOCIAT - UNIVERSITAT DE<text:line-break/>ESQUERDO <text:s text:c="21"/>ADMINISTRACIÓ PÚBLICA <text:s text:c="37"/>VALÈNCIA<text:line-break/> <text:s text:c="29"/>DIRECCIÓ GENERAL DE FUNCIÓ PÚBLICA <text:s text:c="24"/>CURS ACADÈMIC 2021/2022<text:line-break/></text:p>
      <text:p text:style-name="P1"><text:line-break/><text:line-break/>1113-DIRECCIÓ GENERAL DE FUNCIÓ PÚBLICA <text:s text:c="76"/>Data: 21-10-2021<text:line-break/>RECONEIXEMENTS DE COMPATIBILITAT <text:s text:c="82"/>Pàgina: 002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GARCIA- <text:s text:c="7"/>EDUARDO <text:s text:c="7"/>CONS. DE POLÍTICA TERRITORIAL, OBRES <text:s text:c="4"/>23-09-2021 PÚBLIC PROFESSOR ASSOCIAT - UNIVERSIDAD DE<text:line-break/>LEONARDO <text:s text:c="21"/>PÚBLIQUES I MOBILITAT <text:s text:c="37"/>VALENCIA<text:line-break/>TOBARRA<text:line-break/> <text:s text:c="29"/>DIRECCIÓ GENERAL DE POLÍTICA TERRIT. I <text:s text:c="20"/>CURSO 2021/2021<text:line-break/> <text:s text:c="29"/>PAISATGE<text:line-break/><text:line-break/>JIMENEZ <text:s text:c="7"/>ANTONIO <text:s text:c="7"/>CONSELLERIA D'EDUCACIÓ, CULTURA I ESPORT 15-09-2021 PRIVAT ENTRENADOR EDI - FUNDACIÓN DEL VILLARREAL<text:line-break/>CENTELLES <text:s text:c="79"/>CF DE LA C.V.<text:line-break/> <text:s text:c="29"/>S.P.E. C-3 BORRIANA<text:line-break/><text:line-break/>LLIN BELDA <text:s text:c="4"/>JOSEP <text:s text:c="9"/>CONS. DE POLÍTICA TERRITORIAL, OBRES <text:s text:c="4"/>22-07-2021 PÚBLIC PROFESSOR ASSOCIAT - UNIVERSITAT<text:line-break/> <text:s text:c="29"/>PÚBLIQUES I MOBILITAT <text:s text:c="37"/>POLITÈCNICA DE VALÈNCIA<text:line-break/> <text:s text:c="29"/>DIR.GEN. D'OBRES PÚBLIQUES, TRANSP.I <text:s text:c="22"/>CURS ACADÈMIC 2021/2022<text:line-break/> <text:s text:c="29"/>MOB.SOSTENIBLE<text:line-break/><text:line-break/>LLUCH CENTENO <text:s/>JOSE MANUEL <text:s text:c="3"/>GENERALITAT VALENCIANA <text:s text:c="18"/>09-06-2021 PRIVAT ORGANITZACIO I GESTIÓ ESDEVENIMENTS I<text:line-break/> <text:s text:c="88"/>ESPECTACLES - GESTIÓN DE EVENTOS, S.L.<text:line-break/> <text:s text:c="29"/>GENERALITAT VALENCIANA<text:line-break/><text:line-break/>MARI SOUCASE <text:s text:c="2"/>CESAR <text:s text:c="9"/>CONSELLERIA D'HISENDA I MODEL ECONÒMIC <text:s text:c="2"/>10-09-2021 PÚBLIC PROFESSOR ASSOCIAT - UNIVERSITAT DE<text:line-break/> <text:s text:c="88"/>VALÈNCIA<text:line-break/> <text:s text:c="29"/>DIRECCIÓ GENERAL DE FONS EUROPEUS <text:s text:c="25"/>CURS ACADÈMIC 2021/2022<text:line-break/><text:line-break/>MARIN MARTINEZ JUAN LUIS <text:s text:c="5"/>LABORA SERVEI VALENCIÀ D'OCUPACIÓ I <text:s text:c="5"/>23-08-2021 PRIVAT AUXILIAR ADMINISTRATIVO - ASOCIACION<text:line-break/> <text:s text:c="29"/>FORMACIÓ <text:s text:c="50"/>CONSUMIDORES Y USUARIOS ESPAÑA (ACUSE)<text:line-break/> <text:s text:c="29"/>LABORA SERVEI VALENCIÀ D'OCUPACIÓ I<text:line-break/> <text:s text:c="29"/>FORMACIÓ<text:line-break/><text:line-break/>MARIN MARTINEZ JUAN LUIS <text:s text:c="5"/>LABORA SERVEI VALENCIÀ D'OCUPACIÓ I <text:s text:c="5"/>23-08-2021 PRIVAT ASESOR FISCAL - JUAN LUIS MARTIN MARTINEZ<text:line-break/> <text:s text:c="29"/>FORMACIÓ<text:line-break/> <text:s text:c="29"/>LABORA SERVEI VALENCIÀ D'OCUPACIÓ I<text:line-break/> <text:s text:c="29"/>FORMACIÓ<text:line-break/><text:line-break/>MARTINEZ <text:s text:c="6"/>MARIA DEL MAR <text:s/>CONS. DE POLÍTICA TERRITORIAL, OBRES <text:s text:c="4"/>27-07-2021 PÚBLIC PROFESSORA ASSOCIADA - UNIVERSITAT<text:line-break/>APARICIO <text:s text:c="21"/>PÚBLIQUES I MOBILITAT <text:s text:c="37"/>POLITÈCNICA DE VALÈNCIA<text:line-break/> <text:s text:c="29"/>DIR.GEN. D'OBRES PÚBLIQUES, TRANSP.I <text:s text:c="22"/>CURS ACADÈMIC 2021/2022<text:line-break/> <text:s text:c="29"/>MOB.SOSTENIBLE<text:line-break/><text:line-break/>MARTINEZ <text:s text:c="6"/>BERTA <text:s text:c="9"/>LABORA SERVEI VALENCIÀ D'OCUPACIÓ I <text:s text:c="5"/>03-09-2021 PRIVAT EDUCADORA - SENSUMVITA APOYAMOS TUS<text:line-break/>BARRACHINA <text:s text:c="19"/>FORMACIÓ <text:s text:c="50"/>FORTALEZAS SL<text:line-break/> <text:s text:c="29"/>LABORA SERVEI VALENCIÀ D'OCUPACIÓ I<text:line-break/> <text:s text:c="29"/>FORMACIÓ<text:line-break/></text:p>
      <text:p text:style-name="P1"><text:line-break/><text:line-break/>1113-DIRECCIÓ GENERAL DE FUNCIÓ PÚBLICA <text:s text:c="76"/>Data: 21-10-2021<text:line-break/>RECONEIXEMENTS DE COMPATIBILITAT <text:s text:c="82"/>Pàgina: 003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ARTINEZ SANZ <text:s/>ANTONIO <text:s text:c="7"/>CONS. AGRIC.,DESENV.RURAL, EMERG.CLIM.I <text:s/>22-07-2021 PÚBLIC PROFESSOR ASSOCIAT - UNIVERSITAT<text:line-break/> <text:s text:c="14"/>VICENTE <text:s text:c="7"/>TR.ECOL. <text:s text:c="50"/>POLITÈCNICA DE VALÈNCIA<text:line-break/> <text:s text:c="29"/>INSTITUT POLITÈCNIC MARITIMO PESQUER DEL <text:s text:c="18"/>CURS ACADÈMIC 2021/2022<text:line-break/> <text:s text:c="29"/>MEDITERRANI<text:line-break/><text:line-break/>MATEOS MAÑAS <text:s text:c="2"/>VALENTIN <text:s text:c="6"/>VICEPRES. SEGONA I CONS. D'HABIT. I <text:s text:c="5"/>21-09-2021 PÚBLIC PROFESSOR ASSOCIAT - UNIVERSITAT DE<text:line-break/> <text:s text:c="29"/>ARQUIT. BIOCLIMÀTICA <text:s text:c="38"/>VALÈNCIA<text:line-break/> <text:s text:c="29"/>DIRECCIÓ GENERAL D'HABITATGE I <text:s text:c="28"/>CURS ACADÈMIC 2021/2022<text:line-break/> <text:s text:c="29"/>REGENERACIÓ URBANA<text:line-break/><text:line-break/>MELGAREJO <text:s text:c="5"/>CRISTOBAL <text:s text:c="5"/>LABORA SERVEI VALENCIÀ D'OCUPACIÓ I <text:s text:c="5"/>11-06-2021 PRIVAT GESTIÓ WEB - ANTONIO ARRAEZ, S.L.<text:line-break/>ZAMORA <text:s text:c="23"/>FORMACIÓ<text:line-break/> <text:s text:c="29"/>LABORA SERVEI VALENCIÀ D'OCUPACIÓ I<text:line-break/> <text:s text:c="29"/>FORMACIÓ<text:line-break/><text:line-break/>MELGAREJO <text:s text:c="5"/>CRISTOBAL <text:s text:c="5"/>LABORA SERVEI VALENCIÀ D'OCUPACIÓ I <text:s text:c="5"/>02-09-2021 PRIVAT GESTIÓ DE WEBS - CONTENT MANAGEMENT SYSTEM<text:line-break/>ZAMORA <text:s text:c="23"/>FORMACIÓ<text:line-break/> <text:s text:c="29"/>LABORA SERVEI VALENCIÀ D'OCUPACIÓ I<text:line-break/> <text:s text:c="29"/>FORMACIÓ<text:line-break/><text:line-break/>MORENO NAVARRO MARIA SALOME <text:s text:c="2"/>VICEPRES. SEGONA I CONS. D'HABIT. I <text:s text:c="5"/>22-07-2021 PÚBLIC PROFESSORA ASSOCIADA - UNIVERSITAT<text:line-break/> <text:s text:c="29"/>ARQUIT. BIOCLIMÀTICA <text:s text:c="38"/>POLITÉCNICA DE VALÈNCIA<text:line-break/> <text:s text:c="29"/>DIRECCIÓ TERRITORIAL VALÈNCIA <text:s text:c="29"/>CURS ACADÈMIC 2021/2022<text:line-break/><text:line-break/>MOYA FUERO <text:s text:c="4"/>ALFONSO <text:s text:c="7"/>CONS. DE POLÍTICA TERRITORIAL, OBRES <text:s text:c="4"/>14-07-2021 PÚBLIC PROFESSOR ASSOCIAT - UNIVERSITAT<text:line-break/> <text:s text:c="29"/>PÚBLIQUES I MOBILITAT <text:s text:c="37"/>POLITÈCNICA DE VALÈNCIA<text:line-break/> <text:s text:c="29"/>SOTSSECRETARIA <text:s text:c="44"/>CURS ACADÈMIC 2021/2022<text:line-break/><text:line-break/>PEREZ PIÑOL <text:s text:c="3"/>ANA BELEN <text:s text:c="5"/>GENERALITAT VALENCIANA <text:s text:c="18"/>11-06-2021 PRIVAT DOCÈNCIA - ACADEMIA PAPELERIA EL CLIP<text:line-break/> <text:s text:c="29"/>GENERALITAT VALENCIANA<text:line-break/><text:line-break/>PERIS PALAU <text:s text:c="3"/>BERNARDO <text:s text:c="6"/>CONS. AGRIC.,DESENV.RURAL, EMERG.CLIM.I <text:s/>28-07-2021 PÚBLIC PROFESSOR ASSOCIAT - UNIVERSITAT<text:line-break/> <text:s text:c="29"/>TR.ECOL. <text:s text:c="50"/>POLITÈCNICA DE VALÈNCIA<text:line-break/> <text:s text:c="29"/>DIRECCIÓ GENERAL DE POLÍTICA AGRARIA <text:s text:c="22"/>CURS ACADÈMIC 2021/2022<text:line-break/> <text:s text:c="29"/>COMUNA (PAC)<text:line-break/><text:line-break/>PINA FLORES <text:s text:c="3"/>NADIA <text:s text:c="9"/>GENERALITAT VALENCIANA <text:s text:c="18"/>09-06-2021 PRIVAT DIETISTA, NUTRICIONISTA CONSULTORA - NADIA<text:line-break/> <text:s text:c="88"/>PINA FLORES<text:line-break/> <text:s text:c="29"/>GENERALITAT VALENCIANA<text:line-break/><text:line-break/>PONS I AUSINA <text:s/>JOSEP FRANCESC CONS. AGRIC.,DESENV.RURAL, EMERG.CLIM.I <text:s/>28-07-2021 PÚBLIC PROFESSOR ASSOCIAT - UNIVERSITAT<text:line-break/> <text:s text:c="29"/>TR.ECOL. <text:s text:c="50"/>POLITÈCNICA DE VALÈNCIA<text:line-break/> <text:s text:c="29"/>OCAPA "L'ALT VINALOPÓ" <text:s text:c="36"/>CURS ACADÈMIC 2021/2022<text:line-break/></text:p>
      <text:p text:style-name="P1"><text:line-break/><text:line-break/>1113-DIRECCIÓ GENERAL DE FUNCIÓ PÚBLICA <text:s text:c="76"/>Data: 21-10-2021<text:line-break/>RECONEIXEMENTS DE COMPATIBILITAT <text:s text:c="82"/>Pàgina: 004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PONS MORERA <text:s text:c="3"/>CARLOS <text:s text:c="8"/>CONSELLERIA DE JUSTÍCIA, INTERIOR I <text:s text:c="5"/>22-07-2021 PÚBLIC PROFESSOR ASSOCIAT - UNIVERSITAT<text:line-break/> <text:s text:c="29"/>ADMINISTRACIÓ PÚBLICA <text:s text:c="37"/>POLITÈCNICA DE VALÈNCIA<text:line-break/> <text:s text:c="29"/>DIRECCIÓ GENERAL OPERATIVA <text:s text:c="32"/>CURS ACADÈMIC 2021/2022<text:line-break/><text:line-break/>PRIETO LOUAGE <text:s/>JENNIFER <text:s text:c="6"/>CONSELLERIA D'EDUCACIÓ, CULTURA I ESPORT 30-06-2021 PRIVAT FOTOGRAFIA - AQUALANDIA, S.A<text:line-break/> <text:s text:c="29"/>CEIP LA PURISIMA.-BENIARDÀ<text:line-break/><text:line-break/>RAMIREZ <text:s text:c="7"/>ROSA MARIA <text:s text:c="4"/>AGÈNCIA VALENCIANA DE FOMENT I GARANTIA <text:s/>23-08-2021 PÚBLIC PROFESSORA ASSOCIADA - UNIVERSITAT<text:line-break/>QUINTANA <text:s text:c="21"/>AGRÀRIA <text:s text:c="51"/>POLITÈCNICA DE VALÈNCIA<text:line-break/> <text:s text:c="29"/>AGÈNCIA VALENCIANA DE FOMENT I GARANTIA <text:s text:c="19"/>CURS ACADÈMIC 2021/2022<text:line-break/> <text:s text:c="29"/>AGRÀRIA<text:line-break/><text:line-break/>RUANO SEGURA <text:s text:c="2"/>DAVID <text:s text:c="9"/>GENERALITAT VALENCIANA <text:s text:c="18"/>04-06-2021 PRIVAT ATENCIO XIQUETS AMB NECESSITATS EDUCATIVES<text:line-break/> <text:s text:c="88"/>- DAVID RUANO SEGURA<text:line-break/> <text:s text:c="29"/>GENERALITAT VALENCIANA<text:line-break/><text:line-break/>SALA GELARDO <text:s text:c="2"/>ENCARNACION <text:s text:c="3"/>LABORA SERVEI VALENCIÀ D'OCUPACIÓ I <text:s text:c="5"/>09-06-2021 PRIVAT IMPARTIR CLASSES D'ANGLES - GERRY'S SCHOLL<text:line-break/> <text:s text:c="29"/>FORMACIÓ<text:line-break/> <text:s text:c="29"/>LABORA SERVEI VALENCIÀ D'OCUPACIÓ I<text:line-break/> <text:s text:c="29"/>FORMACIÓ<text:line-break/><text:line-break/>SILLA LLOPES <text:s text:c="2"/>JESUS IGNACIO <text:s/>LABORA SERVEI VALENCIÀ D'OCUPACIÓ I <text:s text:c="5"/>02-09-2021 PÚBLIC PROFESSOR ASSOCIAT - UNIVERSITAT DE<text:line-break/> <text:s text:c="29"/>FORMACIÓ <text:s text:c="50"/>VALÈNCIA<text:line-break/> <text:s text:c="29"/>DIRECCIÓ GENERAL DE PLANIFICACIÓ I <text:s text:c="24"/>CURS ACADÈMIC 2021/2022<text:line-break/> <text:s text:c="29"/>SERVEIS<text:line-break/><text:line-break/>TOMAS SANCHO <text:s text:c="2"/>ALEIX <text:s text:c="9"/>VICEPRESIDÈNCIA I CONSELLERIA D'IGUALTAT 12-07-2021 PÚBLIC PROFESSOR ASSOCIAT - UNIVERSITAT DE<text:line-break/> <text:s text:c="29"/>I POLÍ.INCLUSIVES <text:s text:c="41"/>VALÈNCIA<text:line-break/> <text:s text:c="29"/>DIRECCIÓ GENERAL D'ATENCIÓ PRIMÀRIA I <text:s text:c="21"/>CURS 2020/2021<text:line-break/> <text:s text:c="29"/>AUTONOMIA PERSONAL<text:line-break/><text:line-break/>TOMAS SANCHO <text:s text:c="2"/>ALEIX <text:s text:c="9"/>VICEPRESIDÈNCIA I CONSELLERIA D'IGUALTAT 09-09-2021 PÚBLIC PROFESSOR ASSOCIAT - UNIVERSITAT DE<text:line-break/> <text:s text:c="29"/>I POLÍ.INCLUSIVES <text:s text:c="41"/>VALÈNCIA<text:line-break/> <text:s text:c="29"/>DIRECCIÓ GENERAL D'ATENCIÓ PRIMÀRIA I <text:s text:c="21"/>CURS ACADÈMIC 2021/2022<text:line-break/> <text:s text:c="29"/>AUTONOMIA PERSONAL<text:line-break/><text:line-break/>TORMO ESTEVE <text:s text:c="2"/>SANTIAGO <text:s text:c="6"/>CONSELLERIA D'EDUCACIÓ, CULTURA I ESPORT 28-07-2021 PÚBLIC PROFESSOR ASSOCIAT - UNIVERSITAT<text:line-break/> <text:s text:c="88"/>POLITÈCNICA DE VALÈNCIA<text:line-break/> <text:s text:c="29"/>D.T.EDUCACIÓ, CULTURA I ESPORT.-VALÈNCIA <text:s text:c="18"/>CURS ACADÈMIC 2021/2022<text:line-break/><text:line-break/>TORNER BORDA <text:s text:c="2"/>JOSE MARIA <text:s text:c="4"/>CONS. DE POLÍTICA TERRITORIAL, OBRES <text:s text:c="4"/>22-07-2021 PÚBLIC PROFESSORA ASSOCIADA - UNIVERSITAT<text:line-break/> <text:s text:c="29"/>PÚBLIQUES I MOBILITAT <text:s text:c="37"/>POLITÈCNICA DE VALÈNCIA<text:line-break/></text:p>
      <text:p text:style-name="P1"><text:line-break/><text:line-break/>1113-DIRECCIÓ GENERAL DE FUNCIÓ PÚBLICA <text:s text:c="76"/>Data: 21-10-2021<text:line-break/>RECONEIXEMENTS DE COMPATIBILITAT <text:s text:c="82"/>Pàgina: 005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TORNER BORDA <text:s text:c="2"/>JOSE MARIA <text:s text:c="4"/>CONS. DE POLÍTICA TERRITORIAL, OBRES <text:s text:c="4"/>22-07-2021 PÚBLIC PROFESSORA ASSOCIADA - UNIVERSITAT<text:line-break/> <text:s text:c="29"/>PÚBLIQUES I MOBILITAT <text:s text:c="37"/>POLITÈCNICA DE VALÈNCIA<text:line-break/> <text:s text:c="29"/>DIR.GEN. D'OBRES PÚBLIQUES, TRANSP.I <text:s text:c="22"/>CURS ACADÈMIC 2021/2022<text:line-break/> <text:s text:c="29"/>MOB.SOSTENIBLE<text:line-break/><text:line-break/>VICENT LOPEZ <text:s text:c="2"/>CRISTINA <text:s text:c="6"/>CONS. AGRIC.,DESENV.RURAL, EMERG.CLIM.I <text:s/>02-09-2021 PÚBLIC PROFESSORA ASSOCIADA - UNIVERSITAT DE<text:line-break/> <text:s text:c="29"/>TR.ECOL. <text:s text:c="50"/>VALÈNCIA<text:line-break/> <text:s text:c="29"/>DIRECCIÓ GENERAL DE TRANSICIÓ ECOLÒGICA <text:s text:c="19"/>CURS ACADÈMIC 2021/2022<text:line-break/><text:line-break/>VILLAR HERRERO MONICA <text:s text:c="8"/>VICEPRESIDÈNCIA I CONSELLERIA D'IGUALTAT 13-09-2021 PÚBLIC PROFESSORA ASSOCIADA - UNIVERSITAT DE<text:line-break/> <text:s text:c="29"/>I POLÍ.INCLUSIVES <text:s text:c="41"/>VALÈNCIA<text:line-break/> <text:s text:c="29"/>DIRECCIÓ TERRITORIAL VALÈNCIA <text:s text:c="29"/>CURS ACADÈMIC 2021/2022<text:line-break/><text:line-break/>YUDICI OLIVER <text:s/>SANTIAGO <text:s text:c="6"/>INSTITUT CARTOGRÀFIC VALENCIÀ <text:s text:c="11"/>27-07-2021 PÚBLIC PROFESSOR ASSOCIAT - UNIVERSITAT<text:line-break/> <text:s text:c="14"/>ARTURO <text:s text:c="67"/>POLITÈCNICA DE VALÈNCIA<text:line-break/> <text:s text:c="29"/>INSTITUT CARTOGRÀFIC VALENCIÀ <text:s text:c="29"/>CURS ACADÈMIC 2021/2022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0:02:15.922000000</meta:creation-date>
    <meta:editing-cycles>2</meta:editing-cycles>
    <meta:editing-duration>PT9M34S</meta:editing-duration>
    <meta:generator>LibreOffice/6.1.6.3$Windows_X86_64 LibreOffice_project/5896ab1714085361c45cf540f76f60673dd96a72</meta:generator>
    <meta:print-date>2021-10-21T10:06:25.794000000</meta:print-date>
    <dc:date>2021-10-21T10:11:43.285000000</dc:date>
    <meta:document-statistic meta:table-count="0" meta:image-count="0" meta:object-count="0" meta:page-count="5" meta:paragraph-count="5" meta:word-count="1213" meta:character-count="16786" meta:non-whitespace-character-count="8655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