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7">
            <text:p>ESTADO DE EJECUCIÓN DEL PRESUPUESTO DE GASTOS</text:p>
          </table:table-cell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VALENCIÀ</text:p>
          </table:table-cell>
          <table:table-cell table:style-name="ce8"/>
          <table:table-cell office:value-type="string" table:number-columns-spanned="6" table:number-rows-spanned="1" table:style-name="ce47">
            <text:p>A LA FECHA 31 DE MAYO DE 2018</text:p>
          </table:table-cell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7">
            <text:p>D'ADMINISTRACIÓ</text:p>
          </table:table-cell>
          <table:table-cell table:style-name="ce8"/>
          <table:table-cell office:value-type="string" table:number-columns-spanned="6" table:number-rows-spanned="2" table:style-name="ce47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9">
            <text:p>TRIBUTÀRIA</text:p>
          </table:table-cell>
          <table:table-cell table:style-name="ce10"/>
          <table:covered-table-cell/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7" table:style-name="ce12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3">
            <text:p>CAPÍTULO</text:p>
          </table:table-cell>
          <table:table-cell office:value-type="string" table:style-name="ce14">
            <text:p>DENOMINACIÓN</text:p>
          </table:table-cell>
          <table:table-cell office:value-type="string" table:style-name="ce14">
            <text:p>CRED. PRESUPUEST.</text:p>
          </table:table-cell>
          <table:table-cell office:value-type="string" table:style-name="ce14">
            <text:p>GASTOS</text:p>
          </table:table-cell>
          <table:table-cell office:value-type="string" table:style-name="ce14">
            <text:p>OBLIGACIONES<text:s/></text:p>
          </table:table-cell>
          <table:table-cell office:value-type="string" table:style-name="ce14">
            <text:p>REMANENTES<text:s/></text:p>
          </table:table-cell>
          <table:table-cell office:value-type="string" table:style-name="ce14">
            <text:p>PAGOS</text:p>
          </table:table-cell>
          <table:table-cell office:value-type="string" table:style-name="ce14">
            <text:p>OBLIGACIONES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table:style-name="ce13"/>
          <table:table-cell table:style-name="ce15"/>
          <table:table-cell office:value-type="string" table:style-name="ce14">
            <text:p>INICIALES</text:p>
          </table:table-cell>
          <table:table-cell office:value-type="string" table:style-name="ce14">
            <text:p>COMPROMETIDOS</text:p>
          </table:table-cell>
          <table:table-cell office:value-type="string" table:style-name="ce16">
            <text:p>RECONOCIDAS NETAS</text:p>
          </table:table-cell>
          <table:table-cell office:value-type="string" table:style-name="ce14">
            <text:p>DE CRÉDITO</text:p>
          </table:table-cell>
          <table:table-cell table:style-name="ce14"/>
          <table:table-cell office:value-type="string" table:style-name="ce14">
            <text:p>PENDIENTES</text:p>
          </table:table-cell>
          <table:table-cell table:style-name="ce6"/>
          <table:table-cell table:style-name="ce17"/>
          <table:table-cell table:number-columns-repeated="16374"/>
        </table:table-row>
        <table:table-row table:style-name="ro1">
          <table:table-cell table:style-name="ce13"/>
          <table:table-cell table:style-name="ce15"/>
          <table:table-cell office:value-type="string" table:style-name="ce14">
            <text:p>MODIFICACIONES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4"/>
          <table:table-cell table:style-name="ce6"/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1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8685490" table:style-name="ce23">
            <text:p>18.685.490,00</text:p>
          </table:table-cell>
          <table:table-cell office:value-type="float" office:value="9819670.2699999996" table:style-name="ce23">
            <text:p>9.819.670,27</text:p>
          </table:table-cell>
          <table:table-cell office:value-type="float" office:value="3509540.3" table:style-name="ce23">
            <text:p>3.509.540,30</text:p>
          </table:table-cell>
          <table:table-cell office:value-type="float" office:value="15175949.699999999" table:style-name="ce23">
            <text:p>15.175.949,70</text:p>
          </table:table-cell>
          <table:table-cell office:value-type="float" office:value="3509333.22" table:style-name="ce23">
            <text:p>3.509.333,22</text:p>
          </table:table-cell>
          <table:table-cell office:value-type="float" office:value="207.07999999960884" table:style-name="ce23">
            <text:p>207,08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2552382998786762" table:style-name="ce24">
            <text:p>52,55%</text:p>
          </table:table-cell>
          <table:table-cell office:value-type="percentage" office:value="0.18782168944994215" table:style-name="ce24">
            <text:p>18,78%</text:p>
          </table:table-cell>
          <table:table-cell table:style-name="ce22"/>
          <table:table-cell office:value-type="percentage" office:value="0.99994099512121304" table:style-name="ce25">
            <text:p>100,0%</text:p>
          </table:table-cell>
          <table:table-cell office:value-type="percentage" office:value="5.9004878787004909E-5" table:style-name="ce24">
            <text:p>0,01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8685490" table:style-name="ce23">
            <text:p>18.685.490,00</text:p>
          </table:table-cell>
          <table:table-cell office:value-type="float" office:value="6310129.9699999997" table:style-name="ce23">
            <text:p>6.310.129,97</text:p>
          </table:table-cell>
          <table:table-cell table:number-columns-repeated="4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5472982.050000001" table:style-name="ce23">
            <text:p>15.472.982,05</text:p>
          </table:table-cell>
          <table:table-cell office:value-type="float" office:value="14754544.470000001" table:style-name="ce23">
            <text:p>14.754.544,47</text:p>
          </table:table-cell>
          <table:table-cell office:value-type="float" office:value="13959965.529999999" table:style-name="ce23">
            <text:p>13.959.965,53</text:p>
          </table:table-cell>
          <table:table-cell office:value-type="float" office:value="9359374.6999999993" table:style-name="ce23">
            <text:p>9.359.374,70</text:p>
          </table:table-cell>
          <table:table-cell office:value-type="float" office:value="5395169.7700000014" table:style-name="ce23">
            <text:p>5.395.169,7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2">
            <text:p>0</text:p>
          </table:table-cell>
          <table:table-cell office:value-type="percentage" office:value="0.5388558624193831" table:style-name="ce24">
            <text:p>53,89%</text:p>
          </table:table-cell>
          <table:table-cell office:value-type="percentage" office:value="0.51383584362052492" table:style-name="ce24">
            <text:p>51,38%</text:p>
          </table:table-cell>
          <table:table-cell table:style-name="ce22"/>
          <table:table-cell office:value-type="percentage" office:value="0.63433843850822724" table:style-name="ce25">
            <text:p>63,4%</text:p>
          </table:table-cell>
          <table:table-cell office:value-type="percentage" office:value="0.36566156149177281" table:style-name="ce24">
            <text:p>36,5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office:value-type="float" office:value="718437.58" table:style-name="ce23">
            <text:p>718.437,58</text:p>
          </table:table-cell>
          <table:table-cell table:number-columns-repeated="4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500000" table:style-name="ce23">
            <text:p>500.000,00</text:p>
          </table:table-cell>
          <table:table-cell office:value-type="float" office:value="42400.53" table:style-name="ce23">
            <text:p>42.400,53</text:p>
          </table:table-cell>
          <table:table-cell office:value-type="float" office:value="42400.53" table:style-name="ce23">
            <text:p>42.400,53</text:p>
          </table:table-cell>
          <table:table-cell office:value-type="float" office:value="457599.47" table:style-name="ce23">
            <text:p>457.599,47</text:p>
          </table:table-cell>
          <table:table-cell office:value-type="float" office:value="40323.5" table:style-name="ce23">
            <text:p>40.323,50</text:p>
          </table:table-cell>
          <table:table-cell office:value-type="float" office:value="2077.0299999999988" table:style-name="ce23">
            <text:p>2.077,0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8.4801059999999998E-2" table:style-name="ce24">
            <text:p>8,48%</text:p>
          </table:table-cell>
          <table:table-cell office:value-type="percentage" office:value="8.4801059999999998E-2" table:style-name="ce24">
            <text:p>8,48%</text:p>
          </table:table-cell>
          <table:table-cell table:style-name="ce22"/>
          <table:table-cell office:value-type="percentage" office:value="0.95101405572052988" table:style-name="ce25">
            <text:p>95,1%</text:p>
          </table:table-cell>
          <table:table-cell office:value-type="percentage" office:value="4.8985944279470069E-2" table:style-name="ce24">
            <text:p>4,9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500000" table:style-name="ce23">
            <text:p>500.00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20964.07" table:style-name="ce23">
            <text:p>20.964,07</text:p>
          </table:table-cell>
          <table:table-cell office:value-type="float" office:value="20964.07" table:style-name="ce23">
            <text:p>20.964,07</text:p>
          </table:table-cell>
          <table:table-cell office:value-type="float" office:value="1079035.93" table:style-name="ce23">
            <text:p>1.079.035,93</text:p>
          </table:table-cell>
          <table:table-cell office:value-type="float" office:value="12737.33" table:style-name="ce23">
            <text:p>12.737,33</text:p>
          </table:table-cell>
          <table:table-cell office:value-type="float" office:value="8226.74" table:style-name="ce23">
            <text:p>8.226,7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1.9058245454545455E-2" table:style-name="ce24">
            <text:p>1,91%</text:p>
          </table:table-cell>
          <table:table-cell office:value-type="percentage" office:value="1.9058245454545455E-2" table:style-name="ce24">
            <text:p>1,91%</text:p>
          </table:table-cell>
          <table:table-cell table:style-name="ce22"/>
          <table:table-cell office:value-type="percentage" office:value="0.60757906265338746" table:style-name="ce25">
            <text:p>60,8%</text:p>
          </table:table-cell>
          <table:table-cell office:value-type="percentage" office:value="0.39242093734661254" table:style-name="ce24">
            <text:p>39,24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100000" table:style-name="ce23">
            <text:p>1.100.00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7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TOTAL PRESUPUESTO</text:p>
          </table:table-cell>
          <table:table-cell office:value-type="float" office:value="49000000" table:style-name="ce30">
            <text:p>49.000.000,00</text:p>
          </table:table-cell>
          <table:table-cell office:value-type="float" office:value="25356016.920000002" table:style-name="ce30">
            <text:p>25.356.016,92</text:p>
          </table:table-cell>
          <table:table-cell office:value-type="float" office:value="18327449.370000001" table:style-name="ce30">
            <text:p>18.327.449,37</text:p>
          </table:table-cell>
          <table:table-cell office:value-type="float" office:value="30672550.629999995" table:style-name="ce30">
            <text:p>30.672.550,63</text:p>
          </table:table-cell>
          <table:table-cell office:value-type="float" office:value="12921768.75" table:style-name="ce30">
            <text:p>12.921.768,75</text:p>
          </table:table-cell>
          <table:table-cell office:value-type="float" office:value="5405680.620000002" table:style-name="ce30">
            <text:p>5.405.680,6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office:value-type="float" office:value="0" table:style-name="ce33">
            <text:p>0,00</text:p>
          </table:table-cell>
          <table:table-cell office:value-type="percentage" office:value="0.51746973306122457" table:style-name="ce34">
            <text:p>51,75%</text:p>
          </table:table-cell>
          <table:table-cell office:value-type="percentage" office:value="0.37402957897959188" table:style-name="ce34">
            <text:p>37,40%</text:p>
          </table:table-cell>
          <table:table-cell table:style-name="ce35"/>
          <table:table-cell office:value-type="percentage" office:value="0.70505003119263832" table:style-name="ce36">
            <text:p>70,5%</text:p>
          </table:table-cell>
          <table:table-cell office:value-type="percentage" office:value="0.29494996880736174" table:style-name="ce34">
            <text:p>29,4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7"/>
          <table:table-cell table:style-name="ce38"/>
          <table:table-cell office:value-type="float" office:value="49000000" table:style-name="ce39">
            <text:p>49.000.000,00</text:p>
          </table:table-cell>
          <table:table-cell office:value-type="float" office:value="7028567.5499999998" table:style-name="ce39">
            <text:p>7.028.567,55</text:p>
          </table:table-cell>
          <table:table-cell table:number-columns-repeated="4" table:style-name="ce39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26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6-11T08:00:11Z</meta:creation-date>
    <dc:date>2018-09-28T06:20:05Z</dc:date>
    <meta:print-date>2018-06-11T08:00:41Z</meta:print-date>
  </office:meta>
</office:document-meta>
</file>