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28 DE FEBRERO DE 2018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1389.39" table:style-name="ce19">
            <text:p>11.389,39</text:p>
          </table:table-cell>
          <table:table-cell office:value-type="float" office:value="11389.39" table:style-name="ce19">
            <text:p>11.389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7900000" table:style-name="ce19">
            <text:p>47.9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7900000" table:style-name="ce19">
            <text:p>47.900.00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100000" table:style-name="ce19">
            <text:p>1.1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100000" table:style-name="ce19">
            <text:p>1.1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9000000" table:style-name="ce25">
            <text:p>49.000.000,00</text:p>
          </table:table-cell>
          <table:table-cell office:value-type="float" office:value="11389.39" table:style-name="ce25">
            <text:p>11.389,39</text:p>
          </table:table-cell>
          <table:table-cell office:value-type="float" office:value="11389.39" table:style-name="ce25">
            <text:p>11.389,3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2.3243653061224488E-4" table:style-name="ce29">
            <text:p>0,02%</text:p>
          </table:table-cell>
          <table:table-cell office:value-type="percentage" office:value="1" table:style-name="ce29">
            <text:p>100,00%</text:p>
          </table:table-cell>
          <table:table-cell table:style-name="ce30"/>
          <table:table-cell office:value-type="percentage" office:value="0" table:style-name="ce29">
            <text:p>0,00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9000000" table:style-name="ce33">
            <text:p>49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58:38Z</meta:creation-date>
    <dc:date>2018-09-28T06:07:00Z</dc:date>
    <meta:print-date>2018-05-10T10:44:28Z</meta:print-date>
  </office:meta>
</office:document-meta>
</file>