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ENERO DE 2018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1/2018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8685490" table:style-name="ce23">
            <text:p>18.685.490,00</text:p>
          </table:table-cell>
          <table:table-cell office:value-type="float" office:value="8936663.1699999999" table:style-name="ce23">
            <text:p>8.936.663,17</text:p>
          </table:table-cell>
          <table:table-cell office:value-type="float" office:value="518140.41" table:style-name="ce23">
            <text:p>518.140,41</text:p>
          </table:table-cell>
          <table:table-cell office:value-type="float" office:value="18167349.59" table:style-name="ce23">
            <text:p>18.167.349,59</text:p>
          </table:table-cell>
          <table:table-cell office:value-type="float" office:value="518140.41" table:style-name="ce23">
            <text:p>518.140,41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47826753111639031" table:style-name="ce24">
            <text:p>47,83%</text:p>
          </table:table-cell>
          <table:table-cell office:value-type="percentage" office:value="2.7729559674378353E-2" table:style-name="ce24">
            <text:p>2,7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8685490" table:style-name="ce23">
            <text:p>18.6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349277.78" table:style-name="ce23">
            <text:p>349.277,78</text:p>
          </table:table-cell>
          <table:table-cell office:value-type="float" office:value="4990.3100000000004" table:style-name="ce23">
            <text:p>4.990,31</text:p>
          </table:table-cell>
          <table:table-cell office:value-type="float" office:value="28709519.690000001" table:style-name="ce23">
            <text:p>28.709.519,69</text:p>
          </table:table-cell>
          <table:table-cell office:value-type="float" office:value="0" table:style-name="ce23">
            <text:p>0,00</text:p>
          </table:table-cell>
          <table:table-cell office:value-type="float" office:value="4990.3100000000004" table:style-name="ce23">
            <text:p>4.990,3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1.2163807775232802E-2" table:style-name="ce24">
            <text:p>1,22%</text:p>
          </table:table-cell>
          <table:table-cell office:value-type="percentage" office:value="1.7379053307892074E-4" table:style-name="ce24">
            <text:p>0,02%</text:p>
          </table:table-cell>
          <table:table-cell table:style-name="ce22"/>
          <table:table-cell office:value-type="percentage" office:value="0" table:style-name="ce25">
            <text:p>0,0%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500000" table:style-name="ce23">
            <text:p>5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0" table:style-name="ce23">
            <text:p>5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500000" table:style-name="ce23">
            <text:p>5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100000" table:style-name="ce23">
            <text:p>1.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9000000" table:style-name="ce29">
            <text:p>49.000.000,00</text:p>
          </table:table-cell>
          <table:table-cell office:value-type="float" office:value="9285940.9499999993" table:style-name="ce29">
            <text:p>9.285.940,95</text:p>
          </table:table-cell>
          <table:table-cell office:value-type="float" office:value="523130.72" table:style-name="ce29">
            <text:p>523.130,72</text:p>
          </table:table-cell>
          <table:table-cell office:value-type="float" office:value="48476869.280000001" table:style-name="ce29">
            <text:p>48.476.869,28</text:p>
          </table:table-cell>
          <table:table-cell office:value-type="float" office:value="518140.41" table:style-name="ce29">
            <text:p>518.140,41</text:p>
          </table:table-cell>
          <table:table-cell office:value-type="float" office:value="4990.3100000000004" table:style-name="ce29">
            <text:p>4.990,3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18950899897959181" table:style-name="ce33">
            <text:p>18,95%</text:p>
          </table:table-cell>
          <table:table-cell office:value-type="percentage" office:value="1.0676137142857142E-2" table:style-name="ce33">
            <text:p>1,07%</text:p>
          </table:table-cell>
          <table:table-cell table:style-name="ce34"/>
          <table:table-cell office:value-type="percentage" office:value="0.99046068256133002" table:style-name="ce35">
            <text:p>99,0%</text:p>
          </table:table-cell>
          <table:table-cell office:value-type="percentage" office:value="9.5393174386700155E-3" table:style-name="ce33">
            <text:p>0,9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9000000" table:style-name="ce38">
            <text:p>49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2:30Z</meta:creation-date>
    <dc:date>2018-09-28T06:01:50Z</dc:date>
  </office:meta>
</office:document-meta>
</file>