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Y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DICIEMBRE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3">RESUMEN POR CAPÍTULOS<text:s text:c="2"/></text:span><text:s text:c="67"/><text:span text:style-name="T2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73816.88" table:style-name="ce19">
            <text:p>173.816,88</text:p>
          </table:table-cell>
          <table:table-cell office:value-type="float" office:value="173816.88" table:style-name="ce19">
            <text:p>173.81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37970610.799999997" table:style-name="ce19">
            <text:p>37.970.610,80</text:p>
          </table:table-cell>
          <table:table-cell office:value-type="float" office:value="0" table:style-name="ce19">
            <text:p>0,00</text:p>
          </table:table-cell>
          <table:table-cell office:value-type="float" office:value="6029389.200000003" table:style-name="ce19">
            <text:p>6.029.389,2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.1587909457595558" table:style-name="ce20">
            <text:p>15,88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86296842727272716" table:style-name="ce20">
            <text:p>86,3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Ingresos patrimoniales</text:p>
          </table:table-cell>
          <table:table-cell office:value-type="float" office:value="0" table:style-name="ce19">
            <text:p>0,00</text:p>
          </table:table-cell>
          <table:table-cell office:value-type="float" office:value="2019.2" table:style-name="ce19">
            <text:p>2.019,20</text:p>
          </table:table-cell>
          <table:table-cell office:value-type="float" office:value="2019.2" table:style-name="ce19">
            <text:p>2.01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percentage" office:value="0" table:formula="of:=#DIV/0!" table:style-name="ce20">
            <text:p>#¡DIV/0!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833333.3" table:style-name="ce19">
            <text:p>833.333,30</text:p>
          </table:table-cell>
          <table:table-cell office:value-type="float" office:value="0" table:style-name="ce19">
            <text:p>0,00</text:p>
          </table:table-cell>
          <table:table-cell office:value-type="float" office:value="166666.69999999995" table:style-name="ce19">
            <text:p>166.666,7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.20000004800000185" table:style-name="ce20">
            <text:p>2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1" table:style-name="ce20">
            <text:p>10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5175836.080000006" table:style-name="ce25">
            <text:p>45.175.836,08</text:p>
          </table:table-cell>
          <table:table-cell office:value-type="float" office:value="38979780.18" table:style-name="ce25">
            <text:p>38.979.780,18</text:p>
          </table:table-cell>
          <table:table-cell office:value-type="float" office:value="0" table:style-name="ce25">
            <text:p>0,00</text:p>
          </table:table-cell>
          <table:table-cell office:value-type="float" office:value="6196055.9000000032" table:style-name="ce25">
            <text:p>6.196.055,9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1.0039074684444447" table:style-name="ce29">
            <text:p>100,39%</text:p>
          </table:table-cell>
          <table:table-cell office:value-type="percentage" office:value="0.86284579461844002" table:style-name="ce29">
            <text:p>86,28%</text:p>
          </table:table-cell>
          <table:table-cell table:style-name="ce30"/>
          <table:table-cell office:value-type="percentage" office:value="0.13715420538155987" table:style-name="ce29">
            <text:p>13,7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10:07:31Z</meta:creation-date>
    <dc:date>2018-09-28T05:58:29Z</dc:date>
    <meta:print-date>2018-05-10T10:42:31Z</meta:print-date>
  </office:meta>
</office:document-meta>
</file>