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DICIEMBRE DE 2017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12/2017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5185490" table:style-name="ce23">
            <text:p>15.185.490,00</text:p>
          </table:table-cell>
          <table:table-cell office:value-type="float" office:value="9473226.4100000001" table:style-name="ce23">
            <text:p>9.473.226,41</text:p>
          </table:table-cell>
          <table:table-cell office:value-type="float" office:value="9473226.4100000001" table:style-name="ce23">
            <text:p>9.473.226,41</text:p>
          </table:table-cell>
          <table:table-cell office:value-type="float" office:value="5712263.5899999999" table:style-name="ce23">
            <text:p>5.712.263,59</text:p>
          </table:table-cell>
          <table:table-cell office:value-type="float" office:value="9473226.4100000001" table:style-name="ce23">
            <text:p>9.473.226,41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2383409491560693" table:style-name="ce24">
            <text:p>62,38%</text:p>
          </table:table-cell>
          <table:table-cell office:value-type="percentage" office:value="0.62383409491560693" table:style-name="ce24">
            <text:p>62,38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5185490" table:style-name="ce23">
            <text:p>15.1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27207001.899999999" table:style-name="ce23">
            <text:p>27.207.001,90</text:p>
          </table:table-cell>
          <table:table-cell office:value-type="float" office:value="27207001.899999999" table:style-name="ce23">
            <text:p>27.207.001,90</text:p>
          </table:table-cell>
          <table:table-cell office:value-type="float" office:value="1507508.1000000015" table:style-name="ce23">
            <text:p>1.507.508,10</text:p>
          </table:table-cell>
          <table:table-cell office:value-type="float" office:value="26107554.84" table:style-name="ce23">
            <text:p>26.107.554,84</text:p>
          </table:table-cell>
          <table:table-cell office:value-type="float" office:value="1099447.0599999987" table:style-name="ce23">
            <text:p>1.099.447,06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9475001279840749" table:style-name="ce24">
            <text:p>94,75%</text:p>
          </table:table-cell>
          <table:table-cell office:value-type="percentage" office:value="0.9475001279840749" table:style-name="ce24">
            <text:p>94,75%</text:p>
          </table:table-cell>
          <table:table-cell table:style-name="ce22"/>
          <table:table-cell office:value-type="percentage" office:value="0.95958955477560359" table:style-name="ce25">
            <text:p>96,0%</text:p>
          </table:table-cell>
          <table:table-cell office:value-type="percentage" office:value="4.04104452243964E-2" table:style-name="ce24">
            <text:p>4,04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100000" table:style-name="ce23">
            <text:p>100.000,00</text:p>
          </table:table-cell>
          <table:table-cell office:value-type="float" office:value="87184.01" table:style-name="ce23">
            <text:p>87.184,01</text:p>
          </table:table-cell>
          <table:table-cell office:value-type="float" office:value="87184.01" table:style-name="ce23">
            <text:p>87.184,01</text:p>
          </table:table-cell>
          <table:table-cell office:value-type="float" office:value="12815.990000000005" table:style-name="ce23">
            <text:p>12.815,99</text:p>
          </table:table-cell>
          <table:table-cell office:value-type="float" office:value="84835.53" table:style-name="ce23">
            <text:p>84.835,53</text:p>
          </table:table-cell>
          <table:table-cell office:value-type="float" office:value="2348.4799999999959" table:style-name="ce23">
            <text:p>2.348,4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8718400999999999" table:style-name="ce24">
            <text:p>87,18%</text:p>
          </table:table-cell>
          <table:table-cell office:value-type="percentage" office:value="0.8718400999999999" table:style-name="ce24">
            <text:p>87,18%</text:p>
          </table:table-cell>
          <table:table-cell table:style-name="ce22"/>
          <table:table-cell office:value-type="percentage" office:value="0.97306295041946345" table:style-name="ce25">
            <text:p>97,3%</text:p>
          </table:table-cell>
          <table:table-cell office:value-type="percentage" office:value="2.6937049580536568E-2" table:style-name="ce24">
            <text:p>2,69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" table:style-name="ce23">
            <text:p>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84365.75" table:style-name="ce23">
            <text:p>84.365,75</text:p>
          </table:table-cell>
          <table:table-cell office:value-type="float" office:value="84365.75" table:style-name="ce22">
            <text:p>84365,75</text:p>
          </table:table-cell>
          <table:table-cell office:value-type="float" office:value="915634.25" table:style-name="ce23">
            <text:p>915.634,25</text:p>
          </table:table-cell>
          <table:table-cell office:value-type="float" office:value="84365.75" table:style-name="ce22">
            <text:p>84365,75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8.4365750000000003E-2" table:style-name="ce24">
            <text:p>8,44%</text:p>
          </table:table-cell>
          <table:table-cell office:value-type="percentage" office:value="8.4365750000000003E-2" table:style-name="ce24">
            <text:p>8,44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5000000" table:style-name="ce29">
            <text:p>45.000.000,00</text:p>
          </table:table-cell>
          <table:table-cell office:value-type="float" office:value="36851778.07" table:style-name="ce29">
            <text:p>36.851.778,07</text:p>
          </table:table-cell>
          <table:table-cell office:value-type="float" office:value="36851778.07" table:style-name="ce29">
            <text:p>36.851.778,07</text:p>
          </table:table-cell>
          <table:table-cell office:value-type="float" office:value="8148221.9300000016" table:style-name="ce29">
            <text:p>8.148.221,93</text:p>
          </table:table-cell>
          <table:table-cell office:value-type="float" office:value="35749982.530000001" table:style-name="ce29">
            <text:p>35.749.982,53</text:p>
          </table:table-cell>
          <table:table-cell office:value-type="float" office:value="1101795.5399999986" table:style-name="ce29">
            <text:p>1.101.795,5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81892840155555557" table:style-name="ce33">
            <text:p>81,89%</text:p>
          </table:table-cell>
          <table:table-cell office:value-type="percentage" office:value="0.81892840155555557" table:style-name="ce33">
            <text:p>81,89%</text:p>
          </table:table-cell>
          <table:table-cell table:style-name="ce34"/>
          <table:table-cell office:value-type="percentage" office:value="0.97010197071340387" table:style-name="ce35">
            <text:p>97,0%</text:p>
          </table:table-cell>
          <table:table-cell office:value-type="percentage" office:value="2.9898029286596066E-2" table:style-name="ce33">
            <text:p>2,99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000000" table:style-name="ce38">
            <text:p>45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11:39Z</meta:creation-date>
    <dc:date>2018-09-28T05:57:39Z</dc:date>
  </office:meta>
</office:document-meta>
</file>