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2">
            <text:p>INSTITUT</text:p>
          </table:table-cell>
          <table:table-cell table:style-name="ce3"/>
          <table:table-cell office:value-type="string" table:number-columns-spanned="5" table:number-rows-spanned="1" table:style-name="ce40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VALENCIÀ</text:p>
          </table:table-cell>
          <table:table-cell table:style-name="ce5"/>
          <table:table-cell office:value-type="string" table:number-columns-spanned="5" table:number-rows-spanned="1" table:style-name="ce40">
            <text:p>A LA FECHA 30 DE SEPTIEMBRE DE 2017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4">
            <text:p>D'ADMINISTRACIÓ</text:p>
          </table:table-cell>
          <table:table-cell table:style-name="ce5"/>
          <table:table-cell office:value-type="string" table:number-columns-spanned="5" table:number-rows-spanned="2" table:style-name="ce40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6">
            <text:p>TRIBUTÀRIA</text:p>
          </table:table-cell>
          <table:table-cell table:style-name="ce7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PREV. PRESUPUESTO</text:p>
          </table:table-cell>
          <table:table-cell office:value-type="string" table:style-name="ce10">
            <text:p>DERECHOS<text:s/></text:p>
          </table:table-cell>
          <table:table-cell table:style-name="ce10"/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Tasas, precios públicos y otros</text:p>
          </table:table-cell>
          <table:table-cell office:value-type="float" office:value="0" table:style-name="ce19">
            <text:p>0,00</text:p>
          </table:table-cell>
          <table:table-cell office:value-type="float" office:value="75272.66" table:style-name="ce19">
            <text:p>75.272,66</text:p>
          </table:table-cell>
          <table:table-cell office:value-type="float" office:value="75272.66" table:style-name="ce19">
            <text:p>75.272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ingresos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Transferencias corrientes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44000000" table:style-name="ce19">
            <text:p>44.000.000,00</text:p>
          </table:table-cell>
          <table:table-cell office:value-type="float" office:value="23166597.48" table:style-name="ce19">
            <text:p>23.166.597,48</text:p>
          </table:table-cell>
          <table:table-cell office:value-type="float" office:value="0" table:style-name="ce19">
            <text:p>0,00</text:p>
          </table:table-cell>
          <table:table-cell office:value-type="float" office:value="20833402.52" table:style-name="ce19">
            <text:p>20.833.402,52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.89928624771012333" table:style-name="ce20">
            <text:p>89,93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4000000" table:style-name="ce19">
            <text:p>44.000.000,00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52651357909090912" table:style-name="ce20">
            <text:p>52,65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Transferencias de capital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666666.64" table:style-name="ce19">
            <text:p>666.666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8">
            <text:p>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000000" table:style-name="ce19">
            <text:p>1.000.000,00</text:p>
          </table:table-cell>
          <table:table-cell office:value-type="percentage" office:value="0.66666663999999998" table:style-name="ce20">
            <text:p>66,67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5000000" table:style-name="ce25">
            <text:p>45.000.000,00</text:p>
          </table:table-cell>
          <table:table-cell office:value-type="float" office:value="44741939.299999997" table:style-name="ce25">
            <text:p>44.741.939,30</text:p>
          </table:table-cell>
          <table:table-cell office:value-type="float" office:value="23908536.780000001" table:style-name="ce25">
            <text:p>23.908.536,78</text:p>
          </table:table-cell>
          <table:table-cell office:value-type="float" office:value="0" table:style-name="ce25">
            <text:p>0,00</text:p>
          </table:table-cell>
          <table:table-cell office:value-type="float" office:value="20833402.52" table:style-name="ce25">
            <text:p>20.833.402,52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percentage" office:value="0.99426531777777771" table:style-name="ce29">
            <text:p>99,43%</text:p>
          </table:table-cell>
          <table:table-cell office:value-type="percentage" office:value="0.53436523213020415" table:style-name="ce29">
            <text:p>53,44%</text:p>
          </table:table-cell>
          <table:table-cell table:style-name="ce30"/>
          <table:table-cell office:value-type="percentage" office:value="0.46563476786979596" table:style-name="ce29">
            <text:p>46,56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5000000" table:style-name="ce33">
            <text:p>45.000.000,00</text:p>
          </table:table-cell>
          <table:table-cell table:number-columns-repeated="4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8:50:32Z</meta:creation-date>
    <dc:date>2018-09-27T06:28:41Z</dc:date>
    <meta:print-date>2018-05-10T10:45:41Z</meta:print-date>
  </office:meta>
</office:document-meta>
</file>