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AGOST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64066.02" table:style-name="ce19">
            <text:p>64.066,02</text:p>
          </table:table-cell>
          <table:table-cell office:value-type="float" office:value="64066.02" table:style-name="ce19">
            <text:p>64.0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20767981.649999999" table:style-name="ce19">
            <text:p>20.767.981,65</text:p>
          </table:table-cell>
          <table:table-cell office:value-type="float" office:value="0" table:style-name="ce19">
            <text:p>0,00</text:p>
          </table:table-cell>
          <table:table-cell office:value-type="float" office:value="23232018.350000001" table:style-name="ce19">
            <text:p>23.232.018,35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1.118645939770464" table:style-name="ce20">
            <text:p>111,86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47199958295454542" table:style-name="ce20">
            <text:p>47,2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333333.32" table:style-name="ce19">
            <text:p>333.333,32</text:p>
          </table:table-cell>
          <table:table-cell office:value-type="float" office:value="333333.32" table:style-name="ce19">
            <text:p>333.33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33333331999999999" table:style-name="ce20">
            <text:p>33,33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397399.340000004" table:style-name="ce25">
            <text:p>44.397.399,34</text:p>
          </table:table-cell>
          <table:table-cell office:value-type="float" office:value="21165380.989999998" table:style-name="ce25">
            <text:p>21.165.380,99</text:p>
          </table:table-cell>
          <table:table-cell office:value-type="float" office:value="0" table:style-name="ce25">
            <text:p>0,00</text:p>
          </table:table-cell>
          <table:table-cell office:value-type="float" office:value="23232018.350000001" table:style-name="ce25">
            <text:p>23.232.018,35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8660887422222232" table:style-name="ce29">
            <text:p>98,66%</text:p>
          </table:table-cell>
          <table:table-cell office:value-type="percentage" office:value="0.47672569350094723" table:style-name="ce29">
            <text:p>47,67%</text:p>
          </table:table-cell>
          <table:table-cell table:style-name="ce30"/>
          <table:table-cell office:value-type="percentage" office:value="0.52327430649905271" table:style-name="ce29">
            <text:p>52,33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9:03Z</meta:creation-date>
    <dc:date>2018-09-26T12:25:44Z</dc:date>
    <meta:print-date>2018-05-10T10:45:56Z</meta:print-date>
  </office:meta>
</office:document-meta>
</file>