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AGOSTO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8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9501045.5" table:style-name="ce23">
            <text:p>9.501.045,50</text:p>
          </table:table-cell>
          <table:table-cell office:value-type="float" office:value="5922918.6600000001" table:style-name="ce23">
            <text:p>5.922.918,66</text:p>
          </table:table-cell>
          <table:table-cell office:value-type="float" office:value="9262571.3399999999" table:style-name="ce23">
            <text:p>9.262.571,34</text:p>
          </table:table-cell>
          <table:table-cell office:value-type="float" office:value="5922918.6600000001" table:style-name="ce23">
            <text:p>5.922.918,66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2566604699617856" table:style-name="ce24">
            <text:p>62,57%</text:p>
          </table:table-cell>
          <table:table-cell office:value-type="percentage" office:value="0.39003803367556794" table:style-name="ce24">
            <text:p>39,00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17813897.629999999" table:style-name="ce23">
            <text:p>17.813.897,63</text:p>
          </table:table-cell>
          <table:table-cell office:value-type="float" office:value="17075513.449999999" table:style-name="ce23">
            <text:p>17.075.513,45</text:p>
          </table:table-cell>
          <table:table-cell office:value-type="float" office:value="11638996.550000001" table:style-name="ce23">
            <text:p>11.638.996,55</text:p>
          </table:table-cell>
          <table:table-cell office:value-type="float" office:value="13366531.970000001" table:style-name="ce23">
            <text:p>13.366.531,97</text:p>
          </table:table-cell>
          <table:table-cell office:value-type="float" office:value="3708981.4799999986" table:style-name="ce23">
            <text:p>3.708.981,4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62037964882562857" table:style-name="ce24">
            <text:p>62,04%</text:p>
          </table:table-cell>
          <table:table-cell office:value-type="percentage" office:value="0.59466497774121863" table:style-name="ce24">
            <text:p>59,47%</text:p>
          </table:table-cell>
          <table:table-cell table:style-name="ce22"/>
          <table:table-cell office:value-type="percentage" office:value="0.78278946101032187" table:style-name="ce25">
            <text:p>78,3%</text:p>
          </table:table-cell>
          <table:table-cell office:value-type="percentage" office:value="0.21721053898967815" table:style-name="ce24">
            <text:p>21,7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75711.48" table:style-name="ce23">
            <text:p>75.711,48</text:p>
          </table:table-cell>
          <table:table-cell office:value-type="float" office:value="75711.48" table:style-name="ce23">
            <text:p>75.711,48</text:p>
          </table:table-cell>
          <table:table-cell office:value-type="float" office:value="24288.520000000004" table:style-name="ce23">
            <text:p>24.288,52</text:p>
          </table:table-cell>
          <table:table-cell office:value-type="float" office:value="74008.14" table:style-name="ce23">
            <text:p>74.008,14</text:p>
          </table:table-cell>
          <table:table-cell office:value-type="float" office:value="1703.3399999999965" table:style-name="ce23">
            <text:p>1.703,3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75711479999999998" table:style-name="ce24">
            <text:p>75,71%</text:p>
          </table:table-cell>
          <table:table-cell office:value-type="percentage" office:value="0.75711479999999998" table:style-name="ce24">
            <text:p>75,71%</text:p>
          </table:table-cell>
          <table:table-cell table:style-name="ce22"/>
          <table:table-cell office:value-type="percentage" office:value="0.97750222291256228" table:style-name="ce25">
            <text:p>97,8%</text:p>
          </table:table-cell>
          <table:table-cell office:value-type="percentage" office:value="2.2497777087437686E-2" table:style-name="ce24">
            <text:p>2,2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42150.18" table:style-name="ce23">
            <text:p>42.150,18</text:p>
          </table:table-cell>
          <table:table-cell office:value-type="float" office:value="42150.18" table:style-name="ce22">
            <text:p>42150,18</text:p>
          </table:table-cell>
          <table:table-cell office:value-type="float" office:value="957849.82" table:style-name="ce23">
            <text:p>957.849,82</text:p>
          </table:table-cell>
          <table:table-cell office:value-type="float" office:value="40634.58" table:style-name="ce22">
            <text:p>40634,58</text:p>
          </table:table-cell>
          <table:table-cell office:value-type="float" office:value="1515.5999999999985" table:style-name="ce23">
            <text:p>1.515,6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4.2150180000000002E-2" table:style-name="ce24">
            <text:p>4,22%</text:p>
          </table:table-cell>
          <table:table-cell office:value-type="percentage" office:value="4.2150180000000002E-2" table:style-name="ce24">
            <text:p>4,22%</text:p>
          </table:table-cell>
          <table:table-cell table:style-name="ce22"/>
          <table:table-cell office:value-type="percentage" office:value="0.96404285817996516" table:style-name="ce25">
            <text:p>96,4%</text:p>
          </table:table-cell>
          <table:table-cell office:value-type="percentage" office:value="3.5957141820034899E-2" table:style-name="ce24">
            <text:p>3,6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27432804.789999999" table:style-name="ce29">
            <text:p>27.432.804,79</text:p>
          </table:table-cell>
          <table:table-cell office:value-type="float" office:value="23116293.77" table:style-name="ce29">
            <text:p>23.116.293,77</text:p>
          </table:table-cell>
          <table:table-cell office:value-type="float" office:value="21883706.23" table:style-name="ce29">
            <text:p>21.883.706,23</text:p>
          </table:table-cell>
          <table:table-cell office:value-type="float" office:value="19404093.350000001" table:style-name="ce29">
            <text:p>19.404.093,35</text:p>
          </table:table-cell>
          <table:table-cell office:value-type="float" office:value="3712200.4199999985" table:style-name="ce29">
            <text:p>3.712.200,4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60961788422222218" table:style-name="ce33">
            <text:p>60,96%</text:p>
          </table:table-cell>
          <table:table-cell office:value-type="percentage" office:value="0.51369541711111111" table:style-name="ce33">
            <text:p>51,37%</text:p>
          </table:table-cell>
          <table:table-cell table:style-name="ce34"/>
          <table:table-cell office:value-type="percentage" office:value="0.83941195518039147" table:style-name="ce35">
            <text:p>83,9%</text:p>
          </table:table-cell>
          <table:table-cell office:value-type="percentage" office:value="0.16058804481960859" table:style-name="ce33">
            <text:p>16,06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08:10Z</meta:creation-date>
    <dc:date>2018-09-26T12:24:56Z</dc:date>
  </office:meta>
</office:document-meta>
</file>