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0 DE JUNIO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0/06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8984478.1199999992" table:style-name="ce23">
            <text:p>8.984.478,12</text:p>
          </table:table-cell>
          <table:table-cell office:value-type="float" office:value="4427376.3899999997" table:style-name="ce23">
            <text:p>4.427.376,39</text:p>
          </table:table-cell>
          <table:table-cell office:value-type="float" office:value="10758113.609999999" table:style-name="ce23">
            <text:p>10.758.113,61</text:p>
          </table:table-cell>
          <table:table-cell office:value-type="float" office:value="4427376.3899999997" table:style-name="ce23">
            <text:p>4.427.376,39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59164887797496157" table:style-name="ce24">
            <text:p>59,16%</text:p>
          </table:table-cell>
          <table:table-cell office:value-type="percentage" office:value="0.29155308060523566" table:style-name="ce24">
            <text:p>29,16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11951114.789999999" table:style-name="ce23">
            <text:p>11.951.114,79</text:p>
          </table:table-cell>
          <table:table-cell office:value-type="float" office:value="11125135.98" table:style-name="ce23">
            <text:p>11.125.135,98</text:p>
          </table:table-cell>
          <table:table-cell office:value-type="float" office:value="17589374.02" table:style-name="ce23">
            <text:p>17.589.374,02</text:p>
          </table:table-cell>
          <table:table-cell office:value-type="float" office:value="10774302.550000001" table:style-name="ce23">
            <text:p>10.774.302,55</text:p>
          </table:table-cell>
          <table:table-cell office:value-type="float" office:value="350833.4299999997" table:style-name="ce23">
            <text:p>350.833,4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41620472680885029" table:style-name="ce24">
            <text:p>41,62%</text:p>
          </table:table-cell>
          <table:table-cell office:value-type="percentage" office:value="0.38743952029827428" table:style-name="ce24">
            <text:p>38,74%</text:p>
          </table:table-cell>
          <table:table-cell table:style-name="ce22"/>
          <table:table-cell office:value-type="percentage" office:value="0.96846479623883219" table:style-name="ce25">
            <text:p>96,8%</text:p>
          </table:table-cell>
          <table:table-cell office:value-type="percentage" office:value="3.1535203761167842E-2" table:style-name="ce24">
            <text:p>3,15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73064.63" table:style-name="ce23">
            <text:p>73.064,63</text:p>
          </table:table-cell>
          <table:table-cell office:value-type="float" office:value="73064.63" table:style-name="ce23">
            <text:p>73.064,63</text:p>
          </table:table-cell>
          <table:table-cell office:value-type="float" office:value="26935.369999999995" table:style-name="ce23">
            <text:p>26.935,37</text:p>
          </table:table-cell>
          <table:table-cell office:value-type="float" office:value="68902.880000000005" table:style-name="ce23">
            <text:p>68.902,88</text:p>
          </table:table-cell>
          <table:table-cell office:value-type="float" office:value="4161.75" table:style-name="ce23">
            <text:p>4.161,7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73064630000000008" table:style-name="ce24">
            <text:p>73,06%</text:p>
          </table:table-cell>
          <table:table-cell office:value-type="percentage" office:value="0.73064630000000008" table:style-name="ce24">
            <text:p>73,06%</text:p>
          </table:table-cell>
          <table:table-cell table:style-name="ce22"/>
          <table:table-cell office:value-type="percentage" office:value="0.9430401549970211" table:style-name="ce25">
            <text:p>94,3%</text:p>
          </table:table-cell>
          <table:table-cell office:value-type="percentage" office:value="5.6959845002978869E-2" table:style-name="ce24">
            <text:p>5,7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36421.370000000003" table:style-name="ce23">
            <text:p>36.421,37</text:p>
          </table:table-cell>
          <table:table-cell office:value-type="float" office:value="36421.370000000003" table:style-name="ce22">
            <text:p>36421,37</text:p>
          </table:table-cell>
          <table:table-cell office:value-type="float" office:value="963578.63" table:style-name="ce23">
            <text:p>963.578,63</text:p>
          </table:table-cell>
          <table:table-cell office:value-type="float" office:value="36421.370000000003" table:style-name="ce22">
            <text:p>36421,37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3.6421370000000002E-2" table:style-name="ce24">
            <text:p>3,64%</text:p>
          </table:table-cell>
          <table:table-cell office:value-type="percentage" office:value="3.6421370000000002E-2" table:style-name="ce24">
            <text:p>3,64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21045078.909999996" table:style-name="ce29">
            <text:p>21.045.078,91</text:p>
          </table:table-cell>
          <table:table-cell office:value-type="float" office:value="15661998.370000001" table:style-name="ce29">
            <text:p>15.661.998,37</text:p>
          </table:table-cell>
          <table:table-cell office:value-type="float" office:value="29338001.629999999" table:style-name="ce29">
            <text:p>29.338.001,63</text:p>
          </table:table-cell>
          <table:table-cell office:value-type="float" office:value="15307003.190000001" table:style-name="ce29">
            <text:p>15.307.003,19</text:p>
          </table:table-cell>
          <table:table-cell office:value-type="float" office:value="354995.1799999997" table:style-name="ce29">
            <text:p>354.995,1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46766842022222216" table:style-name="ce33">
            <text:p>46,77%</text:p>
          </table:table-cell>
          <table:table-cell office:value-type="percentage" office:value="0.34804440822222227" table:style-name="ce33">
            <text:p>34,80%</text:p>
          </table:table-cell>
          <table:table-cell table:style-name="ce34"/>
          <table:table-cell office:value-type="percentage" office:value="0.97733397925261056" table:style-name="ce35">
            <text:p>97,7%</text:p>
          </table:table-cell>
          <table:table-cell office:value-type="percentage" office:value="2.2666020747389444E-2" table:style-name="ce33">
            <text:p>2,27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00:17Z</meta:creation-date>
    <dc:date>2018-09-26T12:16:38Z</dc:date>
  </office:meta>
</office:document-meta>
</file>