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ABRIL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4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8829622.2300000004" table:style-name="ce23">
            <text:p>8.829.622,23</text:p>
          </table:table-cell>
          <table:table-cell office:value-type="float" office:value="2505217.71" table:style-name="ce23">
            <text:p>2.505.217,71</text:p>
          </table:table-cell>
          <table:table-cell office:value-type="float" office:value="12680272.289999999" table:style-name="ce23">
            <text:p>12.680.272,29</text:p>
          </table:table-cell>
          <table:table-cell office:value-type="float" office:value="2505217.71" table:style-name="ce23">
            <text:p>2.505.217,7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8145125577113421" table:style-name="ce24">
            <text:p>58,15%</text:p>
          </table:table-cell>
          <table:table-cell office:value-type="percentage" office:value="0.16497444007404435" table:style-name="ce24">
            <text:p>16,50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7172802.7199999997" table:style-name="ce23">
            <text:p>7.172.802,72</text:p>
          </table:table-cell>
          <table:table-cell office:value-type="float" office:value="6289927.8600000003" table:style-name="ce23">
            <text:p>6.289.927,86</text:p>
          </table:table-cell>
          <table:table-cell office:value-type="float" office:value="22424582.140000001" table:style-name="ce23">
            <text:p>22.424.582,14</text:p>
          </table:table-cell>
          <table:table-cell office:value-type="float" office:value="3103832.11" table:style-name="ce23">
            <text:p>3.103.832,11</text:p>
          </table:table-cell>
          <table:table-cell office:value-type="float" office:value="3186095.7500000005" table:style-name="ce23">
            <text:p>3.186.095,7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24979714854963569" table:style-name="ce24">
            <text:p>24,98%</text:p>
          </table:table-cell>
          <table:table-cell office:value-type="percentage" office:value="0.21905050303835935" table:style-name="ce24">
            <text:p>21,91%</text:p>
          </table:table-cell>
          <table:table-cell table:style-name="ce22"/>
          <table:table-cell office:value-type="percentage" office:value="0.49346068493701289" table:style-name="ce25">
            <text:p>49,3%</text:p>
          </table:table-cell>
          <table:table-cell office:value-type="percentage" office:value="0.50653931506298711" table:style-name="ce24">
            <text:p>50,6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67243.929999999993" table:style-name="ce23">
            <text:p>67.243,93</text:p>
          </table:table-cell>
          <table:table-cell office:value-type="float" office:value="67243.929999999993" table:style-name="ce23">
            <text:p>67.243,93</text:p>
          </table:table-cell>
          <table:table-cell office:value-type="float" office:value="32756.070000000007" table:style-name="ce23">
            <text:p>32.756,07</text:p>
          </table:table-cell>
          <table:table-cell office:value-type="float" office:value="58133.31" table:style-name="ce23">
            <text:p>58.133,31</text:p>
          </table:table-cell>
          <table:table-cell office:value-type="float" office:value="9110.6199999999953" table:style-name="ce23">
            <text:p>9.110,6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7243929999999996" table:style-name="ce24">
            <text:p>67,24%</text:p>
          </table:table-cell>
          <table:table-cell office:value-type="percentage" office:value="0.67243929999999996" table:style-name="ce24">
            <text:p>67,24%</text:p>
          </table:table-cell>
          <table:table-cell table:style-name="ce22"/>
          <table:table-cell office:value-type="percentage" office:value="0.86451386764574889" table:style-name="ce25">
            <text:p>86,5%</text:p>
          </table:table-cell>
          <table:table-cell office:value-type="percentage" office:value="0.13548613235425111" table:style-name="ce24">
            <text:p>13,5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30438.76" table:style-name="ce23">
            <text:p>30.438,76</text:p>
          </table:table-cell>
          <table:table-cell office:value-type="float" office:value="30438.76" table:style-name="ce22">
            <text:p>30438,76</text:p>
          </table:table-cell>
          <table:table-cell office:value-type="float" office:value="969561.24" table:style-name="ce23">
            <text:p>969.561,24</text:p>
          </table:table-cell>
          <table:table-cell office:value-type="float" office:value="14661.57" table:style-name="ce22">
            <text:p>14661,57</text:p>
          </table:table-cell>
          <table:table-cell office:value-type="float" office:value="15777.189999999999" table:style-name="ce23">
            <text:p>15.777,1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3.0438759999999999E-2" table:style-name="ce24">
            <text:p>3,04%</text:p>
          </table:table-cell>
          <table:table-cell office:value-type="percentage" office:value="3.0438759999999999E-2" table:style-name="ce24">
            <text:p>3,04%</text:p>
          </table:table-cell>
          <table:table-cell table:style-name="ce22"/>
          <table:table-cell office:value-type="percentage" office:value="0.48167435204325015" table:style-name="ce25">
            <text:p>48,2%</text:p>
          </table:table-cell>
          <table:table-cell office:value-type="percentage" office:value="0.51832564795674985" table:style-name="ce24">
            <text:p>51,8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16100107.639999999" table:style-name="ce29">
            <text:p>16.100.107,64</text:p>
          </table:table-cell>
          <table:table-cell office:value-type="float" office:value="8892828.2599999998" table:style-name="ce29">
            <text:p>8.892.828,26</text:p>
          </table:table-cell>
          <table:table-cell office:value-type="float" office:value="36107171.740000002" table:style-name="ce29">
            <text:p>36.107.171,74</text:p>
          </table:table-cell>
          <table:table-cell office:value-type="float" office:value="5681844.7000000002" table:style-name="ce29">
            <text:p>5.681.844,70</text:p>
          </table:table-cell>
          <table:table-cell office:value-type="float" office:value="3210983.5600000005" table:style-name="ce29">
            <text:p>3.210.983,5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35778016977777777" table:style-name="ce33">
            <text:p>35,78%</text:p>
          </table:table-cell>
          <table:table-cell office:value-type="percentage" office:value="0.19761840577777778" table:style-name="ce33">
            <text:p>19,76%</text:p>
          </table:table-cell>
          <table:table-cell table:style-name="ce34"/>
          <table:table-cell office:value-type="percentage" office:value="0.63892437072657471" table:style-name="ce35">
            <text:p>63,9%</text:p>
          </table:table-cell>
          <table:table-cell office:value-type="percentage" office:value="0.3610756292734254" table:style-name="ce33">
            <text:p>36,1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8:17Z</meta:creation-date>
    <dc:date>2018-09-26T11:15:57Z</dc:date>
  </office:meta>
</office:document-meta>
</file>