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NOVIEMBRE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11694.89" table:style-name="ce19">
            <text:p>111.694,89</text:p>
          </table:table-cell>
          <table:table-cell office:value-type="float" office:value="76361.58" table:style-name="ce19">
            <text:p>76.361,58</text:p>
          </table:table-cell>
          <table:table-cell office:value-type="float" office:value="0" table:style-name="ce19">
            <text:p>0,00</text:p>
          </table:table-cell>
          <table:table-cell office:value-type="float" office:value="35333.31" table:style-name="ce19">
            <text:p>35.333,31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.46271056727741877" table:style-name="ce20">
            <text:p>46,27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0.68366225169298256" table:style-name="ce20">
            <text:p>68,37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2500000" table:style-name="ce19">
            <text:p>2.500.00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967880" table:style-name="ce19">
            <text:p>44.967.880,00</text:p>
          </table:table-cell>
          <table:table-cell office:value-type="percentage" office:value="0.94440476179886623" table:style-name="ce20">
            <text:p>94,44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79574.890000001" table:style-name="ce25">
            <text:p>42.579.574,89</text:p>
          </table:table-cell>
          <table:table-cell office:value-type="float" office:value="76361.58" table:style-name="ce25">
            <text:p>76.361,58</text:p>
          </table:table-cell>
          <table:table-cell office:value-type="float" office:value="0" table:style-name="ce25">
            <text:p>0,00</text:p>
          </table:table-cell>
          <table:table-cell office:value-type="float" office:value="42503213.310000002" table:style-name="ce25">
            <text:p>42.503.213,31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2500000" table:style-name="ce28">
            <text:p>2.500.000,00</text:p>
          </table:table-cell>
          <table:table-cell office:value-type="percentage" office:value="0.92628972425963518" table:style-name="ce29">
            <text:p>92,63%</text:p>
          </table:table-cell>
          <table:table-cell office:value-type="percentage" office:value="1.7933852133862861E-3" table:style-name="ce29">
            <text:p>0,18%</text:p>
          </table:table-cell>
          <table:table-cell table:style-name="ce30"/>
          <table:table-cell office:value-type="percentage" office:value="0.99820661478661377" table:style-name="ce29">
            <text:p>99,8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967880" table:style-name="ce33">
            <text:p>45.9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9:33Z</meta:creation-date>
    <dc:date>2018-09-26T08:39:46Z</dc:date>
    <meta:print-date>2018-05-10T10:49:24Z</meta:print-date>
  </office:meta>
</office:document-meta>
</file>