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NOVIEMBRE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11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137637.9299999997" table:style-name="ce23">
            <text:p>9.137.637,93</text:p>
          </table:table-cell>
          <table:table-cell office:value-type="float" office:value="7938286.9800000004" table:style-name="ce23">
            <text:p>7.938.286,98</text:p>
          </table:table-cell>
          <table:table-cell office:value-type="float" office:value="5981733.0199999996" table:style-name="ce23">
            <text:p>5.981.733,02</text:p>
          </table:table-cell>
          <table:table-cell office:value-type="float" office:value="7938286.9800000004" table:style-name="ce23">
            <text:p>7.938.286,98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643856330666195" table:style-name="ce24">
            <text:p>65,64%</text:p>
          </table:table-cell>
          <table:table-cell office:value-type="percentage" office:value="0.57027841770342291" table:style-name="ce24">
            <text:p>57,03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21321022.949999999" table:style-name="ce23">
            <text:p>21.321.022,95</text:p>
          </table:table-cell>
          <table:table-cell office:value-type="float" office:value="20827351.620000001" table:style-name="ce23">
            <text:p>20.827.351,62</text:p>
          </table:table-cell>
          <table:table-cell office:value-type="float" office:value="7640448.379999999" table:style-name="ce23">
            <text:p>7.640.448,38</text:p>
          </table:table-cell>
          <table:table-cell office:value-type="float" office:value="19794001.609999999" table:style-name="ce23">
            <text:p>19.794.001,61</text:p>
          </table:table-cell>
          <table:table-cell office:value-type="float" office:value="1033350.0100000016" table:style-name="ce23">
            <text:p>1.033.350,0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2500000" table:style-name="ce23">
            <text:p>2.500.000,00</text:p>
          </table:table-cell>
          <table:table-cell office:value-type="percentage" office:value="0.68849007517485905" table:style-name="ce24">
            <text:p>68,85%</text:p>
          </table:table-cell>
          <table:table-cell office:value-type="percentage" office:value="0.67254863503380935" table:style-name="ce24">
            <text:p>67,25%</text:p>
          </table:table-cell>
          <table:table-cell table:style-name="ce22"/>
          <table:table-cell office:value-type="percentage" office:value="0.95038495393683653" table:style-name="ce25">
            <text:p>95,0%</text:p>
          </table:table-cell>
          <table:table-cell office:value-type="percentage" office:value="4.9615046063163436E-2" table:style-name="ce24">
            <text:p>4,96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30967800" table:style-name="ce23">
            <text:p>30.9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79703.710000000006" table:style-name="ce23">
            <text:p>79.703,71</text:p>
          </table:table-cell>
          <table:table-cell office:value-type="float" office:value="79703.710000000006" table:style-name="ce23">
            <text:p>79.703,71</text:p>
          </table:table-cell>
          <table:table-cell office:value-type="float" office:value="356.2899999999936" table:style-name="ce23">
            <text:p>356,29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10018.850000000006" table:style-name="ce23">
            <text:p>10.018,8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99554971271546344" table:style-name="ce24">
            <text:p>99,55%</text:p>
          </table:table-cell>
          <table:table-cell office:value-type="percentage" office:value="0.99554971271546344" table:style-name="ce24">
            <text:p>99,55%</text:p>
          </table:table-cell>
          <table:table-cell table:style-name="ce22"/>
          <table:table-cell office:value-type="percentage" office:value="0.87429882498568756" table:style-name="ce25">
            <text:p>87,4%</text:p>
          </table:table-cell>
          <table:table-cell office:value-type="percentage" office:value="0.12570117501431244" table:style-name="ce24">
            <text:p>12,5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24451.93" table:style-name="ce23">
            <text:p>24.451,93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2.445193E-2" table:style-name="ce24">
            <text:p>2,45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30562816.52" table:style-name="ce29">
            <text:p>30.562.816,52</text:p>
          </table:table-cell>
          <table:table-cell office:value-type="float" office:value="28845342.310000002" table:style-name="ce29">
            <text:p>28.845.342,31</text:p>
          </table:table-cell>
          <table:table-cell office:value-type="float" office:value="14622537.689999998" table:style-name="ce29">
            <text:p>14.622.537,69</text:p>
          </table:table-cell>
          <table:table-cell office:value-type="float" office:value="27801973.449999999" table:style-name="ce29">
            <text:p>27.801.973,45</text:p>
          </table:table-cell>
          <table:table-cell office:value-type="float" office:value="1043368.8600000016" table:style-name="ce29">
            <text:p>1.043.368,8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2500000" table:style-name="ce32">
            <text:p>2.500.000,00</text:p>
          </table:table-cell>
          <table:table-cell office:value-type="percentage" office:value="0.66487330979805903" table:style-name="ce33">
            <text:p>66,49%</text:p>
          </table:table-cell>
          <table:table-cell office:value-type="percentage" office:value="0.62751082516748657" table:style-name="ce33">
            <text:p>62,75%</text:p>
          </table:table-cell>
          <table:table-cell table:style-name="ce34"/>
          <table:table-cell office:value-type="percentage" office:value="0.9638288619082086" table:style-name="ce35">
            <text:p>96,4%</text:p>
          </table:table-cell>
          <table:table-cell office:value-type="percentage" office:value="3.6171138091791344E-2" table:style-name="ce33">
            <text:p>3,6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967880" table:style-name="ce38">
            <text:p>45.9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3:54Z</meta:creation-date>
    <dc:date>2018-09-26T08:38:54Z</dc:date>
  </office:meta>
</office:document-meta>
</file>