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AGOST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8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072893.7599999998" table:style-name="ce23">
            <text:p>9.072.893,76</text:p>
          </table:table-cell>
          <table:table-cell office:value-type="float" office:value="6054487.8200000003" table:style-name="ce23">
            <text:p>6.054.487,82</text:p>
          </table:table-cell>
          <table:table-cell office:value-type="float" office:value="7865532.1799999997" table:style-name="ce23">
            <text:p>7.865.532,18</text:p>
          </table:table-cell>
          <table:table-cell office:value-type="float" office:value="6054487.8200000003" table:style-name="ce23">
            <text:p>6.054.487,82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178740835142479" table:style-name="ce24">
            <text:p>65,18%</text:p>
          </table:table-cell>
          <table:table-cell office:value-type="percentage" office:value="0.4349482127180852" table:style-name="ce24">
            <text:p>43,49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5283728.289999999" table:style-name="ce23">
            <text:p>15.283.728,29</text:p>
          </table:table-cell>
          <table:table-cell office:value-type="float" office:value="14451972.27" table:style-name="ce23">
            <text:p>14.451.972,27</text:p>
          </table:table-cell>
          <table:table-cell office:value-type="float" office:value="14015827.73" table:style-name="ce23">
            <text:p>14.015.827,73</text:p>
          </table:table-cell>
          <table:table-cell office:value-type="float" office:value="13553203.24" table:style-name="ce23">
            <text:p>13.553.203,24</text:p>
          </table:table-cell>
          <table:table-cell office:value-type="float" office:value="898769.02999999933" table:style-name="ce23">
            <text:p>898.769,0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4935361339843321" table:style-name="ce24">
            <text:p>49,35%</text:p>
          </table:table-cell>
          <table:table-cell office:value-type="percentage" office:value="0.46667739619863213" table:style-name="ce24">
            <text:p>46,67%</text:p>
          </table:table-cell>
          <table:table-cell table:style-name="ce22"/>
          <table:table-cell office:value-type="percentage" office:value="0.93780993948724212" table:style-name="ce25">
            <text:p>93,8%</text:p>
          </table:table-cell>
          <table:table-cell office:value-type="percentage" office:value="6.2190060512757911E-2" table:style-name="ce24">
            <text:p>6,2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10375.14" table:style-name="ce23">
            <text:p>10.375,14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7040794404196853" table:style-name="ce24">
            <text:p>87,04%</text:p>
          </table:table-cell>
          <table:table-cell office:value-type="percentage" office:value="0.87040794404196853" table:style-name="ce24">
            <text:p>87,0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9790.36" table:style-name="ce23">
            <text:p>9.790,36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9.7903600000000014E-3" table:style-name="ce24">
            <text:p>0,98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24436097.269999996" table:style-name="ce29">
            <text:p>24.436.097,27</text:p>
          </table:table-cell>
          <table:table-cell office:value-type="float" office:value="20576144.949999999" table:style-name="ce29">
            <text:p>20.576.144,95</text:p>
          </table:table-cell>
          <table:table-cell office:value-type="float" office:value="22891735.050000001" table:style-name="ce29">
            <text:p>22.891.735,05</text:p>
          </table:table-cell>
          <table:table-cell office:value-type="float" office:value="19677375.920000002" table:style-name="ce29">
            <text:p>19.677.375,92</text:p>
          </table:table-cell>
          <table:table-cell office:value-type="float" office:value="898769.02999999933" table:style-name="ce29">
            <text:p>898.769,0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53159069485040411" table:style-name="ce33">
            <text:p>53,16%</text:p>
          </table:table-cell>
          <table:table-cell office:value-type="percentage" office:value="0.44762005448152054" table:style-name="ce33">
            <text:p>44,76%</text:p>
          </table:table-cell>
          <table:table-cell table:style-name="ce34"/>
          <table:table-cell office:value-type="percentage" office:value="0.95631985329691227" table:style-name="ce35">
            <text:p>95,6%</text:p>
          </table:table-cell>
          <table:table-cell office:value-type="percentage" office:value="4.3680146703087806E-2" table:style-name="ce33">
            <text:p>4,3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2:05Z</meta:creation-date>
    <dc:date>2018-09-26T08:18:36Z</dc:date>
  </office:meta>
</office:document-meta>
</file>