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MAYO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5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8875701.4700000007" table:style-name="ce23">
            <text:p>8.875.701,47</text:p>
          </table:table-cell>
          <table:table-cell office:value-type="float" office:value="3544733.13" table:style-name="ce23">
            <text:p>3.544.733,13</text:p>
          </table:table-cell>
          <table:table-cell office:value-type="float" office:value="10375286.870000001" table:style-name="ce23">
            <text:p>10.375.286,87</text:p>
          </table:table-cell>
          <table:table-cell office:value-type="float" office:value="3544733.13" table:style-name="ce23">
            <text:p>3.544.733,13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3762131591764959" table:style-name="ce24">
            <text:p>63,76%</text:p>
          </table:table-cell>
          <table:table-cell office:value-type="percentage" office:value="0.25465000265804216" table:style-name="ce24">
            <text:p>25,47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10147708.58" table:style-name="ce23">
            <text:p>10.147.708,58</text:p>
          </table:table-cell>
          <table:table-cell office:value-type="float" office:value="8129228.7699999996" table:style-name="ce23">
            <text:p>8.129.228,77</text:p>
          </table:table-cell>
          <table:table-cell office:value-type="float" office:value="20338571.23" table:style-name="ce23">
            <text:p>20.338.571,23</text:p>
          </table:table-cell>
          <table:table-cell office:value-type="float" office:value="2193011.36" table:style-name="ce23">
            <text:p>2.193.011,36</text:p>
          </table:table-cell>
          <table:table-cell office:value-type="float" office:value="5936217.4100000001" table:style-name="ce23">
            <text:p>5.936.217,4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35646269047836504" table:style-name="ce24">
            <text:p>35,65%</text:p>
          </table:table-cell>
          <table:table-cell office:value-type="percentage" office:value="0.28555872845811758" table:style-name="ce24">
            <text:p>28,56%</text:p>
          </table:table-cell>
          <table:table-cell table:style-name="ce22"/>
          <table:table-cell office:value-type="percentage" office:value="0.26976868557237071" table:style-name="ce25">
            <text:p>27,0%</text:p>
          </table:table-cell>
          <table:table-cell office:value-type="percentage" office:value="0.73023131442762934" table:style-name="ce24">
            <text:p>73,0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467800" table:style-name="ce23">
            <text:p>28.4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62002.21" table:style-name="ce23">
            <text:p>62.002,21</text:p>
          </table:table-cell>
          <table:table-cell office:value-type="float" office:value="62002.21" table:style-name="ce23">
            <text:p>62.002,21</text:p>
          </table:table-cell>
          <table:table-cell office:value-type="float" office:value="18057.79" table:style-name="ce23">
            <text:p>18.057,79</text:p>
          </table:table-cell>
          <table:table-cell office:value-type="float" office:value="58.24" table:style-name="ce23">
            <text:p>58,24</text:p>
          </table:table-cell>
          <table:table-cell office:value-type="float" office:value="61943.97" table:style-name="ce23">
            <text:p>61.943,9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77444678990756932" table:style-name="ce24">
            <text:p>77,44%</text:p>
          </table:table-cell>
          <table:table-cell office:value-type="percentage" office:value="0.77444678990756932" table:style-name="ce24">
            <text:p>77,44%</text:p>
          </table:table-cell>
          <table:table-cell table:style-name="ce22"/>
          <table:table-cell office:value-type="percentage" office:value="9.3932135644842342E-4" table:style-name="ce25">
            <text:p>0,1%</text:p>
          </table:table-cell>
          <table:table-cell office:value-type="percentage" office:value="0.99906067864355164" table:style-name="ce24">
            <text:p>99,9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19085412.260000002" table:style-name="ce29">
            <text:p>19.085.412,26</text:p>
          </table:table-cell>
          <table:table-cell office:value-type="float" office:value="11735964.109999999" table:style-name="ce29">
            <text:p>11.735.964,11</text:p>
          </table:table-cell>
          <table:table-cell office:value-type="float" office:value="31731915.890000001" table:style-name="ce29">
            <text:p>31.731.915,89</text:p>
          </table:table-cell>
          <table:table-cell office:value-type="float" office:value="5737802.7300000004" table:style-name="ce29">
            <text:p>5.737.802,73</text:p>
          </table:table-cell>
          <table:table-cell office:value-type="float" office:value="5998161.3799999999" table:style-name="ce29">
            <text:p>5.998.161,3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43906931416945111" table:style-name="ce33">
            <text:p>43,91%</text:p>
          </table:table-cell>
          <table:table-cell office:value-type="percentage" office:value="0.26999163773342522" table:style-name="ce33">
            <text:p>27,00%</text:p>
          </table:table-cell>
          <table:table-cell table:style-name="ce34"/>
          <table:table-cell office:value-type="percentage" office:value="0.48890765822220983" table:style-name="ce35">
            <text:p>48,9%</text:p>
          </table:table-cell>
          <table:table-cell office:value-type="percentage" office:value="0.51109234177779028" table:style-name="ce33">
            <text:p>51,1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3467880" table:style-name="ce38">
            <text:p>43.4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11:02:27Z</meta:creation-date>
    <dc:date>2018-09-26T08:03:31Z</dc:date>
  </office:meta>
</office:document-meta>
</file>