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29 DE FEBRER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4678.21" table:style-name="ce19">
            <text:p>14.678,21</text:p>
          </table:table-cell>
          <table:table-cell office:value-type="float" office:value="14678.21" table:style-name="ce19">
            <text:p>14.67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2467880" table:style-name="ce19">
            <text:p>42.467.88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14678.21" table:style-name="ce25">
            <text:p>14.678,21</text:p>
          </table:table-cell>
          <table:table-cell office:value-type="float" office:value="14678.21" table:style-name="ce25">
            <text:p>14.678,2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3.3767945434651973E-4" table:style-name="ce29">
            <text:p>0,03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3467880" table:style-name="ce33">
            <text:p>43.4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1:16Z</meta:creation-date>
    <dc:date>2018-09-26T07:42:56Z</dc:date>
    <meta:print-date>2018-05-10T10:41:27Z</meta:print-date>
  </office:meta>
</office:document-meta>
</file>