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22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4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42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3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4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5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6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9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2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4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5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6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fo:background-color="#FFFF99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4">
      <style:table-cell-properties fo:background-color="#FFFF99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90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91" style:family="table-cell" style:parent-style-name="Default" style:data-style-name="N58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93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94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95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95pt" style:use-optimal-row-height="false" fo:break-before="page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111">
            <text:p>EJECUCIÓN POR CAPÍTULOS DE INGRESO. ABRIL EJERCICIO 2018. PRESUPUESTO O+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. I "Impuestos Directos"</text:p>
          </table:table-cell>
          <table:table-cell office:value-type="float" office:value="3931031440" table:style-name="ce6">
            <text:p>3.931.031.440</text:p>
          </table:table-cell>
          <table:table-cell office:value-type="float" office:value="0" table:style-name="ce6">
            <text:p>0</text:p>
          </table:table-cell>
          <table:table-cell office:value-type="float" office:value="3931031440" table:style-name="ce6">
            <text:p>3.931.031.440</text:p>
          </table:table-cell>
          <table:table-cell office:value-type="float" office:value="1198135175.02" table:style-name="ce6">
            <text:p>1.198.135.175</text:p>
          </table:table-cell>
          <table:table-cell office:value-type="percentage" office:value="0.30478900851019397" table:style-name="ce7">
            <text:p>30,48%</text:p>
          </table:table-cell>
          <table:table-cell office:value-type="float" office:value="1188500182.95" table:style-name="ce6">
            <text:p>1.188.500.183</text:p>
          </table:table-cell>
          <table:table-cell office:value-type="percentage" office:value="0.30233799985837817" table:style-name="ce7">
            <text:p>30,23%</text:p>
          </table:table-cell>
          <table:table-cell office:value-type="float" office:value="1188500182.95" table:style-name="ce6">
            <text:p>1.188.500.183</text:p>
          </table:table-cell>
          <table:table-cell office:value-type="percentage" office:value="0.30233799985837817" table:style-name="ce7">
            <text:p>30,23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 "Impuestos Indirectos"</text:p>
          </table:table-cell>
          <table:table-cell office:value-type="float" office:value="6967003050" table:style-name="ce9">
            <text:p>6.967.003.050</text:p>
          </table:table-cell>
          <table:table-cell office:value-type="float" office:value="0" table:style-name="ce9">
            <text:p>0</text:p>
          </table:table-cell>
          <table:table-cell office:value-type="float" office:value="6967003050" table:style-name="ce9">
            <text:p>6.967.003.050</text:p>
          </table:table-cell>
          <table:table-cell office:value-type="float" office:value="2169095667.02" table:style-name="ce9">
            <text:p>2.169.095.667</text:p>
          </table:table-cell>
          <table:table-cell office:value-type="percentage" office:value="0.31133841214839142" table:style-name="ce10">
            <text:p>31,13%</text:p>
          </table:table-cell>
          <table:table-cell office:value-type="float" office:value="2153619451.0799999" table:style-name="ce9">
            <text:p>2.153.619.451</text:p>
          </table:table-cell>
          <table:table-cell office:value-type="percentage" office:value="0.30911705300315606" table:style-name="ce10">
            <text:p>30,91%</text:p>
          </table:table-cell>
          <table:table-cell office:value-type="float" office:value="2153437298.9899998" table:style-name="ce9">
            <text:p>2.153.437.299</text:p>
          </table:table-cell>
          <table:table-cell office:value-type="percentage" office:value="0.30909090803254347" table:style-name="ce10">
            <text:p>30,91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I "Tasas y Precios Públicos"</text:p>
          </table:table-cell>
          <table:table-cell office:value-type="float" office:value="579530074" table:style-name="ce9">
            <text:p>579.530.074</text:p>
          </table:table-cell>
          <table:table-cell office:value-type="float" office:value="2387299.3400000334" table:style-name="ce9">
            <text:p>2.387.299</text:p>
          </table:table-cell>
          <table:table-cell office:value-type="float" office:value="581917373.34000003" table:style-name="ce9">
            <text:p>581.917.373</text:p>
          </table:table-cell>
          <table:table-cell office:value-type="float" office:value="215779124.53999999" table:style-name="ce9">
            <text:p>215.779.125</text:p>
          </table:table-cell>
          <table:table-cell office:value-type="percentage" office:value="0.37080715308687912" table:style-name="ce10">
            <text:p>37,08%</text:p>
          </table:table-cell>
          <table:table-cell office:value-type="float" office:value="93514146.150000006" table:style-name="ce9">
            <text:p>93.514.146</text:p>
          </table:table-cell>
          <table:table-cell office:value-type="percentage" office:value="0.16070004167990701" table:style-name="ce10">
            <text:p>16,07%</text:p>
          </table:table-cell>
          <table:table-cell office:value-type="float" office:value="87965676.730000004" table:style-name="ce9">
            <text:p>87.965.677</text:p>
          </table:table-cell>
          <table:table-cell office:value-type="percentage" office:value="0.15116523540981103" table:style-name="ce10">
            <text:p>15,12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V "Tranferencias Corrientes"</text:p>
          </table:table-cell>
          <table:table-cell office:value-type="float" office:value="2775402876" table:style-name="ce9">
            <text:p>2.775.402.876</text:p>
          </table:table-cell>
          <table:table-cell office:value-type="float" office:value="34458750" table:style-name="ce9">
            <text:p>34.458.750</text:p>
          </table:table-cell>
          <table:table-cell office:value-type="float" office:value="2809861626" table:style-name="ce9">
            <text:p>2.809.861.626</text:p>
          </table:table-cell>
          <table:table-cell office:value-type="float" office:value="-43833193.369999997" table:style-name="ce9">
            <text:p>-43.833.193</text:p>
          </table:table-cell>
          <table:table-cell office:value-type="percentage" office:value="-1.559976938522737E-2" table:style-name="ce10">
            <text:p>-1,56%</text:p>
          </table:table-cell>
          <table:table-cell office:value-type="float" office:value="-78291943.370000005" table:style-name="ce9">
            <text:p>-78.291.943</text:p>
          </table:table-cell>
          <table:table-cell office:value-type="percentage" office:value="-2.7863273637945333E-2" table:style-name="ce10">
            <text:p>-2,79%</text:p>
          </table:table-cell>
          <table:table-cell office:value-type="float" office:value="-81845437.579999998" table:style-name="ce9">
            <text:p>-81.845.438</text:p>
          </table:table-cell>
          <table:table-cell office:value-type="percentage" office:value="-2.9127924600511983E-2" table:style-name="ce10">
            <text:p>-2,91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 "Ingresos Patrimoniales"</text:p>
          </table:table-cell>
          <table:table-cell office:value-type="float" office:value="310206840" table:style-name="ce9">
            <text:p>310.206.840</text:p>
          </table:table-cell>
          <table:table-cell office:value-type="float" office:value="0" table:style-name="ce9">
            <text:p>0</text:p>
          </table:table-cell>
          <table:table-cell office:value-type="float" office:value="310206840" table:style-name="ce9">
            <text:p>310.206.840</text:p>
          </table:table-cell>
          <table:table-cell office:value-type="float" office:value="347447.77" table:style-name="ce9">
            <text:p>347.448</text:p>
          </table:table-cell>
          <table:table-cell office:value-type="percentage" office:value="1.1200519305119127E-3" table:style-name="ce10">
            <text:p>0,11%</text:p>
          </table:table-cell>
          <table:table-cell office:value-type="float" office:value="347447.77" table:style-name="ce9">
            <text:p>347.448</text:p>
          </table:table-cell>
          <table:table-cell office:value-type="percentage" office:value="1.1200519305119127E-3" table:style-name="ce10">
            <text:p>0,11%</text:p>
          </table:table-cell>
          <table:table-cell office:value-type="float" office:value="316193.03000000003" table:style-name="ce9">
            <text:p>316.193</text:p>
          </table:table-cell>
          <table:table-cell office:value-type="percentage" office:value="1.0192974145895688E-3" table:style-name="ce10">
            <text:p>0,1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 "Enajenación de Inversiones Reales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247.42" table:style-name="ce9">
            <text:p>290.247</text:p>
          </table:table-cell>
          <table:table-cell office:value-type="percentage" office:value="0" table:formula="of:=#DIV/0!" table:style-name="ce10">
            <text:p>#¡DIV/0!</text:p>
          </table:table-cell>
          <table:table-cell office:value-type="float" office:value="289059.09000000003" table:style-name="ce9">
            <text:p>289.059</text:p>
          </table:table-cell>
          <table:table-cell office:value-type="percentage" office:value="0" table:formula="of:=#DIV/0!" table:style-name="ce10">
            <text:p>#¡DIV/0!</text:p>
          </table:table-cell>
          <table:table-cell office:value-type="float" office:value="288352.69" table:style-name="ce9">
            <text:p>288.353</text:p>
          </table:table-cell>
          <table:table-cell office:value-type="percentage" office:value="0" table:formula="of:=#DIV/0!" table:style-name="ce10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 "Transferencias de Capital"</text:p>
          </table:table-cell>
          <table:table-cell office:value-type="float" office:value="154534640" table:style-name="ce9">
            <text:p>154.534.640</text:p>
          </table:table-cell>
          <table:table-cell office:value-type="float" office:value="29605000" table:style-name="ce9">
            <text:p>29.605.000</text:p>
          </table:table-cell>
          <table:table-cell office:value-type="float" office:value="184139640" table:style-name="ce9">
            <text:p>184.139.640</text:p>
          </table:table-cell>
          <table:table-cell office:value-type="float" office:value="36159946.990000002" table:style-name="ce9">
            <text:p>36.159.947</text:p>
          </table:table-cell>
          <table:table-cell office:value-type="percentage" office:value="0.19637242144059802" table:style-name="ce10">
            <text:p>19,64%</text:p>
          </table:table-cell>
          <table:table-cell office:value-type="float" office:value="6554946.9900000002" table:style-name="ce9">
            <text:p>6.554.947</text:p>
          </table:table-cell>
          <table:table-cell office:value-type="percentage" office:value="3.5597696346099078E-2" table:style-name="ce10">
            <text:p>3,56%</text:p>
          </table:table-cell>
          <table:table-cell office:value-type="float" office:value="5143302.67" table:style-name="ce9">
            <text:p>5.143.303</text:p>
          </table:table-cell>
          <table:table-cell office:value-type="percentage" office:value="2.7931534296471959E-2" table:style-name="ce10">
            <text:p>2,79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I "Activos Financieros"</text:p>
          </table:table-cell>
          <table:table-cell office:value-type="float" office:value="0" table:style-name="ce9">
            <text:p>0</text:p>
          </table:table-cell>
          <table:table-cell office:value-type="float" office:value="232895984.94" table:style-name="ce9">
            <text:p>232.895.985</text:p>
          </table:table-cell>
          <table:table-cell office:value-type="float" office:value="232895984.94" table:style-name="ce9">
            <text:p>232.895.985</text:p>
          </table:table-cell>
          <table:table-cell office:value-type="float" office:value="1080563.26" table:style-name="ce9">
            <text:p>1.080.563</text:p>
          </table:table-cell>
          <table:table-cell office:value-type="percentage" office:value="4.6396817887538119E-3" table:style-name="ce10">
            <text:p>0,46%</text:p>
          </table:table-cell>
          <table:table-cell office:value-type="float" office:value="1080563.26" table:style-name="ce9">
            <text:p>1.080.563</text:p>
          </table:table-cell>
          <table:table-cell office:value-type="percentage" office:value="4.6396817887538119E-3" table:style-name="ce10">
            <text:p>0,46%</text:p>
          </table:table-cell>
          <table:table-cell office:value-type="float" office:value="1038798.31" table:style-name="ce9">
            <text:p>1.038.798</text:p>
          </table:table-cell>
          <table:table-cell office:value-type="percentage" office:value="4.4603530209746693E-3" table:style-name="ce10">
            <text:p>0,4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P. IX "Pasivos Financieros (Emisión)"</text:p>
          </table:table-cell>
          <table:table-cell office:value-type="float" office:value="5239200640" table:style-name="ce12">
            <text:p>5.239.200.640</text:p>
          </table:table-cell>
          <table:table-cell office:value-type="float" office:value="0" table:style-name="ce12">
            <text:p>0</text:p>
          </table:table-cell>
          <table:table-cell office:value-type="float" office:value="5239200640" table:style-name="ce12">
            <text:p>5.239.200.640</text:p>
          </table:table-cell>
          <table:table-cell office:value-type="float" office:value="970355.12" table:style-name="ce12">
            <text:p>970.355</text:p>
          </table:table-cell>
          <table:table-cell office:value-type="percentage" office:value="1.8521052860460789E-4" table:style-name="ce13">
            <text:p>0,02%</text:p>
          </table:table-cell>
          <table:table-cell office:value-type="float" office:value="970355.12" table:style-name="ce12">
            <text:p>970.355</text:p>
          </table:table-cell>
          <table:table-cell office:value-type="percentage" office:value="1.8521052860460789E-4" table:style-name="ce13">
            <text:p>0,02%</text:p>
          </table:table-cell>
          <table:table-cell office:value-type="float" office:value="970355.12" table:style-name="ce12">
            <text:p>970.355</text:p>
          </table:table-cell>
          <table:table-cell office:value-type="percentage" office:value="1.8521052860460789E-4" table:style-name="ce13">
            <text:p>0,02%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956909560" table:style-name="ce15">
            <text:p>19.956.909.560</text:p>
          </table:table-cell>
          <table:table-cell office:value-type="float" office:value="299347034.28000003" table:style-name="ce15">
            <text:p>299.347.034</text:p>
          </table:table-cell>
          <table:table-cell office:value-type="float" office:value="20256256594.279999" table:style-name="ce15">
            <text:p>20.256.256.594</text:p>
          </table:table-cell>
          <table:table-cell office:value-type="float" office:value="3578025333.77" table:style-name="ce15">
            <text:p>3.578.025.334</text:p>
          </table:table-cell>
          <table:table-cell office:value-type="percentage" office:value="0.17663803364242384" table:style-name="ce16">
            <text:p>17,66%</text:p>
          </table:table-cell>
          <table:table-cell office:value-type="float" office:value="3366584209.04" table:style-name="ce15">
            <text:p>3.366.584.209</text:p>
          </table:table-cell>
          <table:table-cell office:value-type="percentage" office:value="0.166199721719099" table:style-name="ce16">
            <text:p>16,62%</text:p>
          </table:table-cell>
          <table:table-cell office:value-type="float" office:value="3355814722.9099998" table:style-name="ce15">
            <text:p>3.355.814.723</text:p>
          </table:table-cell>
          <table:table-cell office:value-type="percentage" office:value="0.1656680595099502" table:style-name="ce16">
            <text:p>16,57%</text:p>
          </table:table-cell>
          <table:table-cell table:number-columns-repeated="16374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EJERCICIO 2017</text:p>
          </table:table-cell>
          <table:table-cell office:value-type="float" office:value="17724974080" table:style-name="ce21">
            <text:p>17.724.974.080</text:p>
          </table:table-cell>
          <table:table-cell office:value-type="float" office:value="546506914.47000015" table:style-name="ce21">
            <text:p>546.506.914</text:p>
          </table:table-cell>
          <table:table-cell office:value-type="float" office:value="18271480994.470001" table:style-name="ce21">
            <text:p>18.271.480.994</text:p>
          </table:table-cell>
          <table:table-cell office:value-type="float" office:value="3322312043.98" table:style-name="ce21">
            <text:p>3.322.312.044</text:p>
          </table:table-cell>
          <table:table-cell office:value-type="percentage" office:value="0.18183047367564362" table:style-name="ce22">
            <text:p>18,18%</text:p>
          </table:table-cell>
          <table:table-cell office:value-type="float" office:value="3260229489.0300002" table:style-name="ce21">
            <text:p>3.260.229.489</text:p>
          </table:table-cell>
          <table:table-cell office:value-type="percentage" office:value="0.17843268917373106" table:style-name="ce22">
            <text:p>17,84%</text:p>
          </table:table-cell>
          <table:table-cell office:value-type="float" office:value="3255044190.54" table:style-name="ce21">
            <text:p>3.255.044.191</text:p>
          </table:table-cell>
          <table:table-cell office:value-type="percentage" office:value="0.17814889726372826" table:style-name="ce22">
            <text:p>17,81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EJERCICIO 2016</text:p>
          </table:table-cell>
          <table:table-cell office:value-type="float" office:value="17155819500" table:style-name="ce21">
            <text:p>17.155.819.500</text:p>
          </table:table-cell>
          <table:table-cell office:value-type="float" office:value="369942769.81999975" table:style-name="ce21">
            <text:p>369.942.770</text:p>
          </table:table-cell>
          <table:table-cell office:value-type="float" office:value="17525762269.82" table:style-name="ce21">
            <text:p>17.525.762.270</text:p>
          </table:table-cell>
          <table:table-cell office:value-type="float" office:value="4057384985.8200002" table:style-name="ce21">
            <text:p>4.057.384.986</text:p>
          </table:table-cell>
          <table:table-cell office:value-type="percentage" office:value="0.23150975822643474" table:style-name="ce22">
            <text:p>23,15%</text:p>
          </table:table-cell>
          <table:table-cell office:value-type="float" office:value="3999537838.5500002" table:style-name="ce21">
            <text:p>3.999.537.839</text:p>
          </table:table-cell>
          <table:table-cell office:value-type="percentage" office:value="0.22820906600093224" table:style-name="ce22">
            <text:p>22,82%</text:p>
          </table:table-cell>
          <table:table-cell office:value-type="float" office:value="3993151717.4100003" table:style-name="ce21">
            <text:p>3.993.151.717</text:p>
          </table:table-cell>
          <table:table-cell office:value-type="percentage" office:value="0.22784468121459989" table:style-name="ce22">
            <text:p>22,78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0">
            <text:p>EJERCICIO 2015</text:p>
          </table:table-cell>
          <table:table-cell office:value-type="float" office:value="17191419540" table:style-name="ce21">
            <text:p>17.191.419.540</text:p>
          </table:table-cell>
          <table:table-cell office:value-type="float" office:value="1589461539.3499999" table:style-name="ce21">
            <text:p>1.589.461.539</text:p>
          </table:table-cell>
          <table:table-cell office:value-type="float" office:value="18780881079.350002" table:style-name="ce21">
            <text:p>18.780.881.079</text:p>
          </table:table-cell>
          <table:table-cell office:value-type="float" office:value="6145332535.2300014" table:style-name="ce21">
            <text:p>6.145.332.535</text:p>
          </table:table-cell>
          <table:table-cell office:value-type="percentage" office:value="0.32721215310749885" table:style-name="ce22">
            <text:p>32,72%</text:p>
          </table:table-cell>
          <table:table-cell office:value-type="float" office:value="6024362886.5900002" table:style-name="ce21">
            <text:p>6.024.362.887</text:p>
          </table:table-cell>
          <table:table-cell office:value-type="percentage" office:value="0.32077104695657338" table:style-name="ce22">
            <text:p>32,08%</text:p>
          </table:table-cell>
          <table:table-cell office:value-type="float" office:value="5770560644.2900009" table:style-name="ce21">
            <text:p>5.770.560.644</text:p>
          </table:table-cell>
          <table:table-cell office:value-type="percentage" office:value="0.30725718457558743" table:style-name="ce22">
            <text:p>30,73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0">
            <text:p>EJERCICIO 2014</text:p>
          </table:table-cell>
          <table:table-cell office:value-type="float" office:value="16034880230" table:style-name="ce21">
            <text:p>16.034.880.230</text:p>
          </table:table-cell>
          <table:table-cell office:value-type="float" office:value="849473518.6000005" table:style-name="ce21">
            <text:p>849.473.519</text:p>
          </table:table-cell>
          <table:table-cell office:value-type="float" office:value="16884353748.599998" table:style-name="ce21">
            <text:p>16.884.353.749</text:p>
          </table:table-cell>
          <table:table-cell office:value-type="float" office:value="8641777995.6700001" table:style-name="ce21">
            <text:p>8.641.777.996</text:p>
          </table:table-cell>
          <table:table-cell office:value-type="percentage" office:value="0.51182166189727873" table:style-name="ce22">
            <text:p>51,18%</text:p>
          </table:table-cell>
          <table:table-cell office:value-type="float" office:value="8533861145.6800003" table:style-name="ce21">
            <text:p>8.533.861.146</text:p>
          </table:table-cell>
          <table:table-cell office:value-type="percentage" office:value="0.50543013210603949" table:style-name="ce22">
            <text:p>50,54%</text:p>
          </table:table-cell>
          <table:table-cell office:value-type="float" office:value="8442669962.3299999" table:style-name="ce21">
            <text:p>8.442.669.962</text:p>
          </table:table-cell>
          <table:table-cell office:value-type="percentage" office:value="0.50002920384382743" table:style-name="ce22">
            <text:p>50,00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0">
            <text:p>EJERCICIO 2013</text:p>
          </table:table-cell>
          <table:table-cell office:value-type="float" office:value="12784911760" table:style-name="ce21">
            <text:p>12.784.911.760</text:p>
          </table:table-cell>
          <table:table-cell office:value-type="float" office:value="12228250.810000062" table:style-name="ce21">
            <text:p>12.228.251</text:p>
          </table:table-cell>
          <table:table-cell office:value-type="float" office:value="12797140010.810001" table:style-name="ce21">
            <text:p>12.797.140.011</text:p>
          </table:table-cell>
          <table:table-cell office:value-type="float" office:value="3123676594.3899999" table:style-name="ce21">
            <text:p>3.123.676.594</text:p>
          </table:table-cell>
          <table:table-cell office:value-type="percentage" office:value="0.24409177298610216" table:style-name="ce22">
            <text:p>24,41%</text:p>
          </table:table-cell>
          <table:table-cell office:value-type="float" office:value="2993321935.3599997" table:style-name="ce21">
            <text:p>2.993.321.935</text:p>
          </table:table-cell>
          <table:table-cell office:value-type="percentage" office:value="0.23390553927139035" table:style-name="ce22">
            <text:p>23,39%</text:p>
          </table:table-cell>
          <table:table-cell office:value-type="float" office:value="2926883070.21" table:style-name="ce21">
            <text:p>2.926.883.070</text:p>
          </table:table-cell>
          <table:table-cell office:value-type="percentage" office:value="0.22871384291627683" table:style-name="ce22">
            <text:p>22,87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0">
            <text:p>EJERCICIO 2012</text:p>
          </table:table-cell>
          <table:table-cell office:value-type="float" office:value="13754654400" table:style-name="ce21">
            <text:p>13.754.654.400</text:p>
          </table:table-cell>
          <table:table-cell office:value-type="float" office:value="152585483.47000003" table:style-name="ce21">
            <text:p>152.585.483</text:p>
          </table:table-cell>
          <table:table-cell office:value-type="float" office:value="13907239883.470001" table:style-name="ce21">
            <text:p>13.907.239.883</text:p>
          </table:table-cell>
          <table:table-cell office:value-type="float" office:value="4252579498.6699991" table:style-name="ce21">
            <text:p>4.252.579.499</text:p>
          </table:table-cell>
          <table:table-cell office:value-type="percentage" office:value="0.30578170322096554" table:style-name="ce22">
            <text:p>30,58%</text:p>
          </table:table-cell>
          <table:table-cell office:value-type="float" office:value="4128286063.4299994" table:style-name="ce21">
            <text:p>4.128.286.063</text:p>
          </table:table-cell>
          <table:table-cell office:value-type="percentage" office:value="0.29684438450916756" table:style-name="ce22">
            <text:p>29,68%</text:p>
          </table:table-cell>
          <table:table-cell office:value-type="float" office:value="2926883070.21" table:style-name="ce21">
            <text:p>2.926.883.070</text:p>
          </table:table-cell>
          <table:table-cell office:value-type="percentage" office:value="0.21045750952271" table:style-name="ce22">
            <text:p>21,05%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">
            <text:p>CUADRO 1-INGRESOS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10" table:number-rows-spanned="1" table:style-name="ce111">
            <text:p>EJECUCIÓN POR CAPÍTULOS DE INGRESO. EJERCICIO 2017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MES DE ABRIL O+R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style-name="ce23"/>
          <table:table-cell table:number-columns-repeated="16373" table:style-name="ce24"/>
        </table:table-row>
        <table:table-row table:style-name="ro6">
          <table:table-cell office:value-type="string" table:style-name="ce5">
            <text:p>CAP. I "Impuestos Directos"</text:p>
          </table:table-cell>
          <table:table-cell office:value-type="float" office:value="3915509840" table:style-name="ce6">
            <text:p>3.915.509.840</text:p>
          </table:table-cell>
          <table:table-cell office:value-type="float" office:value="0" table:style-name="ce6">
            <text:p>0</text:p>
          </table:table-cell>
          <table:table-cell office:value-type="float" office:value="3915509840" table:style-name="ce6">
            <text:p>3.915.509.840</text:p>
          </table:table-cell>
          <table:table-cell office:value-type="float" office:value="1212385784.77" table:style-name="ce6">
            <text:p>1.212.385.785</text:p>
          </table:table-cell>
          <table:table-cell office:value-type="percentage" office:value="0.30963676106353494" table:style-name="ce7">
            <text:p>30,96%</text:p>
          </table:table-cell>
          <table:table-cell office:value-type="float" office:value="1204780316.5999999" table:style-name="ce6">
            <text:p>1.204.780.317</text:p>
          </table:table-cell>
          <table:table-cell office:value-type="percentage" office:value="0.30769436569721403" table:style-name="ce7">
            <text:p>30,77%</text:p>
          </table:table-cell>
          <table:table-cell office:value-type="float" office:value="1204780316.5999999" table:style-name="ce6">
            <text:p>1.204.780.317</text:p>
          </table:table-cell>
          <table:table-cell office:value-type="percentage" office:value="0.30769436569721403" table:style-name="ce7">
            <text:p>30,77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II "Impuestos Indirectos"</text:p>
          </table:table-cell>
          <table:table-cell office:value-type="float" office:value="6249630060" table:style-name="ce9">
            <text:p>6.249.630.060</text:p>
          </table:table-cell>
          <table:table-cell office:value-type="float" office:value="0" table:style-name="ce9">
            <text:p>0</text:p>
          </table:table-cell>
          <table:table-cell office:value-type="float" office:value="6249630060" table:style-name="ce9">
            <text:p>6.249.630.060</text:p>
          </table:table-cell>
          <table:table-cell office:value-type="float" office:value="2000584965.5999999" table:style-name="ce9">
            <text:p>2.000.584.966</text:p>
          </table:table-cell>
          <table:table-cell office:value-type="percentage" office:value="0.32011254208541101" table:style-name="ce10">
            <text:p>32,01%</text:p>
          </table:table-cell>
          <table:table-cell office:value-type="float" office:value="1990009192.3499999" table:style-name="ce9">
            <text:p>1.990.009.192</text:p>
          </table:table-cell>
          <table:table-cell office:value-type="percentage" office:value="0.31842031820200251" table:style-name="ce10">
            <text:p>31,84%</text:p>
          </table:table-cell>
          <table:table-cell office:value-type="float" office:value="1989660974.1700001" table:style-name="ce9">
            <text:p>1.989.660.974</text:p>
          </table:table-cell>
          <table:table-cell office:value-type="percentage" office:value="0.31836459999521954" table:style-name="ce10">
            <text:p>31,84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III "Tasas y Precios Públicos"</text:p>
          </table:table-cell>
          <table:table-cell office:value-type="float" office:value="522086470" table:style-name="ce9">
            <text:p>522.086.470</text:p>
          </table:table-cell>
          <table:table-cell office:value-type="float" office:value="2507134.8299999833" table:style-name="ce9">
            <text:p>2.507.135</text:p>
          </table:table-cell>
          <table:table-cell office:value-type="float" office:value="524593604.82999998" table:style-name="ce9">
            <text:p>524.593.605</text:p>
          </table:table-cell>
          <table:table-cell office:value-type="float" office:value="106641294.97" table:style-name="ce9">
            <text:p>106.641.295</text:p>
          </table:table-cell>
          <table:table-cell office:value-type="percentage" office:value="0.20328363515708167" table:style-name="ce10">
            <text:p>20,33%</text:p>
          </table:table-cell>
          <table:table-cell office:value-type="float" office:value="81442052.010000005" table:style-name="ce9">
            <text:p>81.442.052</text:p>
          </table:table-cell>
          <table:table-cell office:value-type="percentage" office:value="0.15524789334096467" table:style-name="ce10">
            <text:p>15,52%</text:p>
          </table:table-cell>
          <table:table-cell office:value-type="float" office:value="76700699.25" table:style-name="ce9">
            <text:p>76.700.699</text:p>
          </table:table-cell>
          <table:table-cell office:value-type="percentage" office:value="0.14620974892527647" table:style-name="ce10">
            <text:p>14,62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IV "Tranferencias Corrientes"</text:p>
          </table:table-cell>
          <table:table-cell office:value-type="float" office:value="2734544280" table:style-name="ce9">
            <text:p>2.734.544.280</text:p>
          </table:table-cell>
          <table:table-cell office:value-type="float" office:value="17326898.320000172" table:style-name="ce9">
            <text:p>17.326.898</text:p>
          </table:table-cell>
          <table:table-cell office:value-type="float" office:value="2751871178.3200002" table:style-name="ce9">
            <text:p>2.751.871.178</text:p>
          </table:table-cell>
          <table:table-cell office:value-type="float" office:value="-79323054.670000002" table:style-name="ce9">
            <text:p>-79.323.055</text:p>
          </table:table-cell>
          <table:table-cell office:value-type="percentage" office:value="-2.8825133710810628E-2" table:style-name="ce10">
            <text:p>-2,88%</text:p>
          </table:table-cell>
          <table:table-cell office:value-type="float" office:value="-96083784.670000002" table:style-name="ce9">
            <text:p>-96.083.785</text:p>
          </table:table-cell>
          <table:table-cell office:value-type="percentage" office:value="-3.4915800356853384E-2" table:style-name="ce10">
            <text:p>-3,49%</text:p>
          </table:table-cell>
          <table:table-cell office:value-type="float" office:value="-96108273.870000005" table:style-name="ce9">
            <text:p>-96.108.274</text:p>
          </table:table-cell>
          <table:table-cell office:value-type="percentage" office:value="-3.4924699465282927E-2" table:style-name="ce10">
            <text:p>-3,49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 "Ingresos Patrimoniales"</text:p>
          </table:table-cell>
          <table:table-cell office:value-type="float" office:value="10362840" table:style-name="ce9">
            <text:p>10.362.840</text:p>
          </table:table-cell>
          <table:table-cell office:value-type="float" office:value="0" table:style-name="ce9">
            <text:p>0</text:p>
          </table:table-cell>
          <table:table-cell office:value-type="float" office:value="10362840" table:style-name="ce9">
            <text:p>10.362.840</text:p>
          </table:table-cell>
          <table:table-cell office:value-type="float" office:value="2127052.5099999998" table:style-name="ce9">
            <text:p>2.127.053</text:p>
          </table:table-cell>
          <table:table-cell office:value-type="percentage" office:value="0.205257681292001" table:style-name="ce10">
            <text:p>20,53%</text:p>
          </table:table-cell>
          <table:table-cell office:value-type="float" office:value="231711.94" table:style-name="ce9">
            <text:p>231.712</text:p>
          </table:table-cell>
          <table:table-cell office:value-type="percentage" office:value="2.235988782997711E-2" table:style-name="ce10">
            <text:p>2,24%</text:p>
          </table:table-cell>
          <table:table-cell office:value-type="float" office:value="194010.41" table:style-name="ce9">
            <text:p>194.010</text:p>
          </table:table-cell>
          <table:table-cell office:value-type="percentage" office:value="1.8721741337316796E-2" table:style-name="ce10">
            <text:p>1,87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I "Enajenación de Inversiones Reales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5265.84" table:style-name="ce9">
            <text:p>245.266</text:p>
          </table:table-cell>
          <table:table-cell office:value-type="percentage" office:value="0" table:formula="of:=#DIV/0!" table:style-name="ce10">
            <text:p>#¡DIV/0!</text:p>
          </table:table-cell>
          <table:table-cell office:value-type="float" office:value="199265.84" table:style-name="ce9">
            <text:p>199.266</text:p>
          </table:table-cell>
          <table:table-cell office:value-type="percentage" office:value="0" table:formula="of:=#DIV/0!" table:style-name="ce10">
            <text:p>#¡DIV/0!</text:p>
          </table:table-cell>
          <table:table-cell office:value-type="float" office:value="165729.01999999999" table:style-name="ce9">
            <text:p>165.729</text:p>
          </table:table-cell>
          <table:table-cell office:value-type="percentage" office:value="0" table:formula="of:=#DIV/0!" table:style-name="ce10">
            <text:p>#¡DIV/0!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II "Transferencias de Capital"</text:p>
          </table:table-cell>
          <table:table-cell office:value-type="float" office:value="154004710" table:style-name="ce9">
            <text:p>154.004.710</text:p>
          </table:table-cell>
          <table:table-cell office:value-type="float" office:value="0" table:style-name="ce9">
            <text:p>0</text:p>
          </table:table-cell>
          <table:table-cell office:value-type="float" office:value="154004710" table:style-name="ce9">
            <text:p>154.004.710</text:p>
          </table:table-cell>
          <table:table-cell office:value-type="float" office:value="8177776.7000000002" table:style-name="ce9">
            <text:p>8.177.777</text:p>
          </table:table-cell>
          <table:table-cell office:value-type="percentage" office:value="5.3100822046286765E-2" table:style-name="ce10">
            <text:p>5,31%</text:p>
          </table:table-cell>
          <table:table-cell office:value-type="float" office:value="8177776.7000000002" table:style-name="ce9">
            <text:p>8.177.777</text:p>
          </table:table-cell>
          <table:table-cell office:value-type="percentage" office:value="5.3100822046286765E-2" table:style-name="ce10">
            <text:p>5,31%</text:p>
          </table:table-cell>
          <table:table-cell office:value-type="float" office:value="8177776.7000000002" table:style-name="ce9">
            <text:p>8.177.777</text:p>
          </table:table-cell>
          <table:table-cell office:value-type="percentage" office:value="5.3100822046286765E-2" table:style-name="ce10">
            <text:p>5,31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III "Activos Financieros"</text:p>
          </table:table-cell>
          <table:table-cell office:value-type="float" office:value="0" table:style-name="ce9">
            <text:p>0</text:p>
          </table:table-cell>
          <table:table-cell office:value-type="float" office:value="526198321.08999997" table:style-name="ce9">
            <text:p>526.198.321</text:p>
          </table:table-cell>
          <table:table-cell office:value-type="float" office:value="526198321.08999997" table:style-name="ce9">
            <text:p>526.198.321</text:p>
          </table:table-cell>
          <table:table-cell office:value-type="float" office:value="95430.88" table:style-name="ce9">
            <text:p>95.431</text:p>
          </table:table-cell>
          <table:table-cell office:value-type="percentage" office:value="1.8135914953570838E-4" table:style-name="ce10">
            <text:p>0,02%</text:p>
          </table:table-cell>
          <table:table-cell office:value-type="float" office:value="95430.88" table:style-name="ce9">
            <text:p>95.431</text:p>
          </table:table-cell>
          <table:table-cell office:value-type="percentage" office:value="1.8135914953570838E-4" table:style-name="ce10">
            <text:p>0,02%</text:p>
          </table:table-cell>
          <table:table-cell office:value-type="float" office:value="95430.88" table:style-name="ce9">
            <text:p>95.431</text:p>
          </table:table-cell>
          <table:table-cell office:value-type="percentage" office:value="1.8135914953570838E-4" table:style-name="ce10">
            <text:p>0,02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1">
            <text:p>CAP. IX "Pasivos Financieros (Emisión)"</text:p>
          </table:table-cell>
          <table:table-cell office:value-type="float" office:value="4138835880" table:style-name="ce12">
            <text:p>4.138.835.880</text:p>
          </table:table-cell>
          <table:table-cell office:value-type="float" office:value="474560.23000001907" table:style-name="ce12">
            <text:p>474.560</text:p>
          </table:table-cell>
          <table:table-cell office:value-type="float" office:value="4139310440.23" table:style-name="ce12">
            <text:p>4.139.310.440</text:p>
          </table:table-cell>
          <table:table-cell office:value-type="float" office:value="71377527.379999995" table:style-name="ce12">
            <text:p>71.377.527</text:p>
          </table:table-cell>
          <table:table-cell office:value-type="percentage" office:value="1.7243820779007317E-2" table:style-name="ce13">
            <text:p>1,72%</text:p>
          </table:table-cell>
          <table:table-cell office:value-type="float" office:value="71377527.379999995" table:style-name="ce12">
            <text:p>71.377.527</text:p>
          </table:table-cell>
          <table:table-cell office:value-type="percentage" office:value="1.7243820779007317E-2" table:style-name="ce13">
            <text:p>1,72%</text:p>
          </table:table-cell>
          <table:table-cell office:value-type="float" office:value="71377527.379999995" table:style-name="ce12">
            <text:p>71.377.527</text:p>
          </table:table-cell>
          <table:table-cell office:value-type="percentage" office:value="1.7243820779007317E-2" table:style-name="ce13">
            <text:p>1,72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17724974080" table:style-name="ce15">
            <text:p>17.724.974.080</text:p>
          </table:table-cell>
          <table:table-cell office:value-type="float" office:value="546506914.47000015" table:style-name="ce15">
            <text:p>546.506.914</text:p>
          </table:table-cell>
          <table:table-cell office:value-type="float" office:value="18271480994.470001" table:style-name="ce15">
            <text:p>18.271.480.994</text:p>
          </table:table-cell>
          <table:table-cell office:value-type="float" office:value="3322312043.98" table:style-name="ce15">
            <text:p>3.322.312.044</text:p>
          </table:table-cell>
          <table:table-cell office:value-type="percentage" office:value="0.18183047367564362" table:style-name="ce16">
            <text:p>18,18%</text:p>
          </table:table-cell>
          <table:table-cell office:value-type="float" office:value="3260229489.0300002" table:style-name="ce15">
            <text:p>3.260.229.489</text:p>
          </table:table-cell>
          <table:table-cell office:value-type="percentage" office:value="0.17843268917373106" table:style-name="ce16">
            <text:p>17,84%</text:p>
          </table:table-cell>
          <table:table-cell office:value-type="float" office:value="3255044190.54" table:style-name="ce15">
            <text:p>3.255.044.191</text:p>
          </table:table-cell>
          <table:table-cell office:value-type="percentage" office:value="0.17814889726372826" table:style-name="ce16">
            <text:p>17,81%</text:p>
          </table:table-cell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111">
            <text:p>EJECUCIÓN POR CAPÍTULOS DE INGRESO. EJERCICIO 2016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MES DE ABRIL O+R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style-name="ce23"/>
          <table:table-cell table:number-columns-repeated="16373" table:style-name="ce24"/>
        </table:table-row>
        <table:table-row table:style-name="ro6">
          <table:table-cell office:value-type="string" table:style-name="ce5">
            <text:p>CAP. I "Impuestos Directos"</text:p>
          </table:table-cell>
          <table:table-cell office:value-type="float" office:value="3249727400" table:style-name="ce6">
            <text:p>3.249.727.400</text:p>
          </table:table-cell>
          <table:table-cell office:value-type="float" office:value="0" table:style-name="ce6">
            <text:p>0</text:p>
          </table:table-cell>
          <table:table-cell office:value-type="float" office:value="3249727400" table:style-name="ce6">
            <text:p>3.249.727.400</text:p>
          </table:table-cell>
          <table:table-cell office:value-type="float" office:value="1018935446.25" table:style-name="ce6">
            <text:p>1.018.935.446</text:p>
          </table:table-cell>
          <table:table-cell office:value-type="percentage" office:value="0.31354489802744684" table:style-name="ce7">
            <text:p>31,35%</text:p>
          </table:table-cell>
          <table:table-cell office:value-type="float" office:value="1005092948.3200001" table:style-name="ce6">
            <text:p>1.005.092.948</text:p>
          </table:table-cell>
          <table:table-cell office:value-type="percentage" office:value="0.30928531061405334" table:style-name="ce7">
            <text:p>30,93%</text:p>
          </table:table-cell>
          <table:table-cell office:value-type="float" office:value="1005092948.3200001" table:style-name="ce6">
            <text:p>1.005.092.948</text:p>
          </table:table-cell>
          <table:table-cell office:value-type="percentage" office:value="0.30928531061405334" table:style-name="ce7">
            <text:p>30,93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II "Impuestos Indirectos"</text:p>
          </table:table-cell>
          <table:table-cell office:value-type="float" office:value="6075091360" table:style-name="ce9">
            <text:p>6.075.091.360</text:p>
          </table:table-cell>
          <table:table-cell office:value-type="float" office:value="0" table:style-name="ce9">
            <text:p>0</text:p>
          </table:table-cell>
          <table:table-cell office:value-type="float" office:value="6075091360" table:style-name="ce9">
            <text:p>6.075.091.360</text:p>
          </table:table-cell>
          <table:table-cell office:value-type="float" office:value="1969531619.48" table:style-name="ce9">
            <text:p>1.969.531.619</text:p>
          </table:table-cell>
          <table:table-cell office:value-type="percentage" office:value="0.32419786020798214" table:style-name="ce10">
            <text:p>32,42%</text:p>
          </table:table-cell>
          <table:table-cell office:value-type="float" office:value="1951790704.21" table:style-name="ce9">
            <text:p>1.951.790.704</text:p>
          </table:table-cell>
          <table:table-cell office:value-type="percentage" office:value="0.3212775888542358" table:style-name="ce10">
            <text:p>32,13%</text:p>
          </table:table-cell>
          <table:table-cell office:value-type="float" office:value="1951652853.9100001" table:style-name="ce9">
            <text:p>1.951.652.854</text:p>
          </table:table-cell>
          <table:table-cell office:value-type="percentage" office:value="0.32125489778807215" table:style-name="ce10">
            <text:p>32,13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III "Tasas y Precios Públicos"</text:p>
          </table:table-cell>
          <table:table-cell office:value-type="float" office:value="615495970" table:style-name="ce9">
            <text:p>615.495.970</text:p>
          </table:table-cell>
          <table:table-cell office:value-type="float" office:value="1971120.0499999523" table:style-name="ce9">
            <text:p>1.971.120</text:p>
          </table:table-cell>
          <table:table-cell office:value-type="float" office:value="617467090.04999995" table:style-name="ce9">
            <text:p>617.467.090</text:p>
          </table:table-cell>
          <table:table-cell office:value-type="float" office:value="141615702.25" table:style-name="ce9">
            <text:p>141.615.702</text:p>
          </table:table-cell>
          <table:table-cell office:value-type="percentage" office:value="0.22934939291830522" table:style-name="ce10">
            <text:p>22,93%</text:p>
          </table:table-cell>
          <table:table-cell office:value-type="float" office:value="115370308.18000001" table:style-name="ce9">
            <text:p>115.370.308</text:p>
          </table:table-cell>
          <table:table-cell office:value-type="percentage" office:value="0.18684446513685093" table:style-name="ce10">
            <text:p>18,68%</text:p>
          </table:table-cell>
          <table:table-cell office:value-type="float" office:value="110674438.61" table:style-name="ce9">
            <text:p>110.674.439</text:p>
          </table:table-cell>
          <table:table-cell office:value-type="percentage" office:value="0.17923941274511981" table:style-name="ce10">
            <text:p>17,92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IV "Tranferencias Corrientes"</text:p>
          </table:table-cell>
          <table:table-cell office:value-type="float" office:value="2876327950" table:style-name="ce9">
            <text:p>2.876.327.950</text:p>
          </table:table-cell>
          <table:table-cell office:value-type="float" office:value="3306762.5999999046" table:style-name="ce9">
            <text:p>3.306.763</text:p>
          </table:table-cell>
          <table:table-cell office:value-type="float" office:value="2879634712.5999999" table:style-name="ce9">
            <text:p>2.879.634.713</text:p>
          </table:table-cell>
          <table:table-cell office:value-type="float" office:value="46037697.859999999" table:style-name="ce9">
            <text:p>46.037.698</text:p>
          </table:table-cell>
          <table:table-cell office:value-type="percentage" office:value="1.5987339525586189E-2" table:style-name="ce10">
            <text:p>1,60%</text:p>
          </table:table-cell>
          <table:table-cell office:value-type="float" office:value="46019357.859999999" table:style-name="ce9">
            <text:p>46.019.358</text:p>
          </table:table-cell>
          <table:table-cell office:value-type="percentage" office:value="1.5980970662230098E-2" table:style-name="ce10">
            <text:p>1,60%</text:p>
          </table:table-cell>
          <table:table-cell office:value-type="float" office:value="44466956.590000004" table:style-name="ce9">
            <text:p>44.466.957</text:p>
          </table:table-cell>
          <table:table-cell office:value-type="percentage" office:value="1.5441874066676717E-2" table:style-name="ce10">
            <text:p>1,54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 "Ingresos Patrimoniales"</text:p>
          </table:table-cell>
          <table:table-cell office:value-type="float" office:value="10410590" table:style-name="ce9">
            <text:p>10.410.590</text:p>
          </table:table-cell>
          <table:table-cell office:value-type="float" office:value="0" table:style-name="ce9">
            <text:p>0</text:p>
          </table:table-cell>
          <table:table-cell office:value-type="float" office:value="10410590" table:style-name="ce9">
            <text:p>10.410.590</text:p>
          </table:table-cell>
          <table:table-cell office:value-type="float" office:value="150354.97" table:style-name="ce9">
            <text:p>150.355</text:p>
          </table:table-cell>
          <table:table-cell office:value-type="percentage" office:value="1.4442502298140644E-2" table:style-name="ce10">
            <text:p>1,44%</text:p>
          </table:table-cell>
          <table:table-cell office:value-type="float" office:value="150354.97" table:style-name="ce9">
            <text:p>150.355</text:p>
          </table:table-cell>
          <table:table-cell office:value-type="percentage" office:value="1.4442502298140644E-2" table:style-name="ce10">
            <text:p>1,44%</text:p>
          </table:table-cell>
          <table:table-cell office:value-type="float" office:value="150354.97" table:style-name="ce9">
            <text:p>150.355</text:p>
          </table:table-cell>
          <table:table-cell office:value-type="percentage" office:value="1.4442502298140644E-2" table:style-name="ce10">
            <text:p>1,44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I "Enajenación de Inversiones Reales"</text:p>
          </table:table-cell>
          <table:table-cell office:value-type="float" office:value="661210" table:style-name="ce9">
            <text:p>661.210</text:p>
          </table:table-cell>
          <table:table-cell office:value-type="float" office:value="0" table:style-name="ce9">
            <text:p>0</text:p>
          </table:table-cell>
          <table:table-cell office:value-type="float" office:value="661210" table:style-name="ce9">
            <text:p>661.210</text:p>
          </table:table-cell>
          <table:table-cell office:value-type="float" office:value="10617.59" table:style-name="ce9">
            <text:p>10.618</text:p>
          </table:table-cell>
          <table:table-cell office:value-type="percentage" office:value="1.6057818242313334E-2" table:style-name="ce10">
            <text:p>1,61%</text:p>
          </table:table-cell>
          <table:table-cell office:value-type="float" office:value="10617.59" table:style-name="ce9">
            <text:p>10.618</text:p>
          </table:table-cell>
          <table:table-cell office:value-type="percentage" office:value="1.6057818242313334E-2" table:style-name="ce10">
            <text:p>1,61%</text:p>
          </table:table-cell>
          <table:table-cell office:value-type="float" office:value="10617.59" table:style-name="ce9">
            <text:p>10.618</text:p>
          </table:table-cell>
          <table:table-cell office:value-type="percentage" office:value="1.6057818242313334E-2" table:style-name="ce10">
            <text:p>1,61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II "Transferencias de Capital"</text:p>
          </table:table-cell>
          <table:table-cell office:value-type="float" office:value="177709010" table:style-name="ce9">
            <text:p>177.709.010</text:p>
          </table:table-cell>
          <table:table-cell office:value-type="float" office:value="0" table:style-name="ce9">
            <text:p>0</text:p>
          </table:table-cell>
          <table:table-cell office:value-type="float" office:value="177709010" table:style-name="ce9">
            <text:p>177.709.010</text:p>
          </table:table-cell>
          <table:table-cell office:value-type="float" office:value="19152137.120000001" table:style-name="ce9">
            <text:p>19.152.137</text:p>
          </table:table-cell>
          <table:table-cell office:value-type="percentage" office:value="0.10777245970814874" table:style-name="ce10">
            <text:p>10,78%</text:p>
          </table:table-cell>
          <table:table-cell office:value-type="float" office:value="19152137.120000001" table:style-name="ce9">
            <text:p>19.152.137</text:p>
          </table:table-cell>
          <table:table-cell office:value-type="percentage" office:value="0.10777245970814874" table:style-name="ce10">
            <text:p>10,78%</text:p>
          </table:table-cell>
          <table:table-cell office:value-type="float" office:value="19152137.120000001" table:style-name="ce9">
            <text:p>19.152.137</text:p>
          </table:table-cell>
          <table:table-cell office:value-type="percentage" office:value="0.10777245970814874" table:style-name="ce10">
            <text:p>10,78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III "Activos Financieros"</text:p>
          </table:table-cell>
          <table:table-cell office:value-type="float" office:value="5259250" table:style-name="ce9">
            <text:p>5.259.250</text:p>
          </table:table-cell>
          <table:table-cell office:value-type="float" office:value="363365946.05000001" table:style-name="ce9">
            <text:p>363.365.946</text:p>
          </table:table-cell>
          <table:table-cell office:value-type="float" office:value="368625196.05000001" table:style-name="ce9">
            <text:p>368.625.196</text:p>
          </table:table-cell>
          <table:table-cell office:value-type="float" office:value="2475191.73" table:style-name="ce9">
            <text:p>2.475.192</text:p>
          </table:table-cell>
          <table:table-cell office:value-type="percentage" office:value="6.7146569375151101E-3" table:style-name="ce10">
            <text:p>0,67%</text:p>
          </table:table-cell>
          <table:table-cell office:value-type="float" office:value="2475191.73" table:style-name="ce9">
            <text:p>2.475.192</text:p>
          </table:table-cell>
          <table:table-cell office:value-type="percentage" office:value="6.7146569375151101E-3" table:style-name="ce10">
            <text:p>0,67%</text:p>
          </table:table-cell>
          <table:table-cell office:value-type="float" office:value="2475191.73" table:style-name="ce9">
            <text:p>2.475.192</text:p>
          </table:table-cell>
          <table:table-cell office:value-type="percentage" office:value="6.7146569375151101E-3" table:style-name="ce10">
            <text:p>0,67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1">
            <text:p>CAP. IX "Pasivos Financieros (Emisión)"</text:p>
          </table:table-cell>
          <table:table-cell office:value-type="float" office:value="4145136760" table:style-name="ce12">
            <text:p>4.145.136.760</text:p>
          </table:table-cell>
          <table:table-cell office:value-type="float" office:value="1298941.1199998856" table:style-name="ce12">
            <text:p>1.298.941</text:p>
          </table:table-cell>
          <table:table-cell office:value-type="float" office:value="4146435701.1199999" table:style-name="ce12">
            <text:p>4.146.435.701</text:p>
          </table:table-cell>
          <table:table-cell office:value-type="float" office:value="859476218.57000005" table:style-name="ce12">
            <text:p>859.476.219</text:p>
          </table:table-cell>
          <table:table-cell office:value-type="percentage" office:value="0.20728072988997409" table:style-name="ce13">
            <text:p>20,73%</text:p>
          </table:table-cell>
          <table:table-cell office:value-type="float" office:value="859476218.57000005" table:style-name="ce12">
            <text:p>859.476.219</text:p>
          </table:table-cell>
          <table:table-cell office:value-type="percentage" office:value="0.20728072988997409" table:style-name="ce13">
            <text:p>20,73%</text:p>
          </table:table-cell>
          <table:table-cell office:value-type="float" office:value="859476218.57000005" table:style-name="ce12">
            <text:p>859.476.219</text:p>
          </table:table-cell>
          <table:table-cell office:value-type="percentage" office:value="0.20728072988997409" table:style-name="ce13">
            <text:p>20,73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17155819500" table:style-name="ce15">
            <text:p>17.155.819.500</text:p>
          </table:table-cell>
          <table:table-cell office:value-type="float" office:value="369942769.81999975" table:style-name="ce15">
            <text:p>369.942.770</text:p>
          </table:table-cell>
          <table:table-cell office:value-type="float" office:value="17525762269.82" table:style-name="ce15">
            <text:p>17.525.762.270</text:p>
          </table:table-cell>
          <table:table-cell office:value-type="float" office:value="4057384985.8200002" table:style-name="ce15">
            <text:p>4.057.384.986</text:p>
          </table:table-cell>
          <table:table-cell office:value-type="percentage" office:value="0.23150975822643474" table:style-name="ce16">
            <text:p>23,15%</text:p>
          </table:table-cell>
          <table:table-cell office:value-type="float" office:value="3999537838.5500002" table:style-name="ce15">
            <text:p>3.999.537.839</text:p>
          </table:table-cell>
          <table:table-cell office:value-type="percentage" office:value="0.22820906600093224" table:style-name="ce16">
            <text:p>22,82%</text:p>
          </table:table-cell>
          <table:table-cell office:value-type="float" office:value="3993151717.4100003" table:style-name="ce15">
            <text:p>3.993.151.717</text:p>
          </table:table-cell>
          <table:table-cell office:value-type="percentage" office:value="0.22784468121459989" table:style-name="ce16">
            <text:p>22,78%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111">
            <text:p>EJECUCIÓN POR CAPÍTULOS DE INGRESO. EJERCICIO 2015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MES DE ABRIL O+R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style-name="ce23"/>
          <table:table-cell table:number-columns-repeated="16373" table:style-name="ce24"/>
        </table:table-row>
        <table:table-row table:style-name="ro6">
          <table:table-cell office:value-type="string" table:style-name="ce5">
            <text:p>CAP. I "Impuestos Directos"</text:p>
          </table:table-cell>
          <table:table-cell office:value-type="float" office:value="3288316670" table:style-name="ce6">
            <text:p>3.288.316.670</text:p>
          </table:table-cell>
          <table:table-cell office:value-type="float" office:value="0" table:style-name="ce6">
            <text:p>0</text:p>
          </table:table-cell>
          <table:table-cell office:value-type="float" office:value="3288316670" table:style-name="ce6">
            <text:p>3.288.316.670</text:p>
          </table:table-cell>
          <table:table-cell office:value-type="float" office:value="1051665472.1" table:style-name="ce6">
            <text:p>1.051.665.472</text:p>
          </table:table-cell>
          <table:table-cell office:value-type="percentage" office:value="0.31981879412483716" table:style-name="ce7">
            <text:p>31,98%</text:p>
          </table:table-cell>
          <table:table-cell office:value-type="float" office:value="1026925601.85" table:style-name="ce6">
            <text:p>1.026.925.602</text:p>
          </table:table-cell>
          <table:table-cell office:value-type="percentage" office:value="0.31229522728721865" table:style-name="ce7">
            <text:p>31,23%</text:p>
          </table:table-cell>
          <table:table-cell office:value-type="float" office:value="1026925601.85" table:style-name="ce6">
            <text:p>1.026.925.602</text:p>
          </table:table-cell>
          <table:table-cell office:value-type="percentage" office:value="0.31229522728721865" table:style-name="ce7">
            <text:p>31,23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II "Impuestos Indirectos"</text:p>
          </table:table-cell>
          <table:table-cell office:value-type="float" office:value="5813903120" table:style-name="ce9">
            <text:p>5.813.903.120</text:p>
          </table:table-cell>
          <table:table-cell office:value-type="float" office:value="0" table:style-name="ce9">
            <text:p>0</text:p>
          </table:table-cell>
          <table:table-cell office:value-type="float" office:value="5813903120" table:style-name="ce9">
            <text:p>5.813.903.120</text:p>
          </table:table-cell>
          <table:table-cell office:value-type="float" office:value="1809930856.99" table:style-name="ce9">
            <text:p>1.809.930.857</text:p>
          </table:table-cell>
          <table:table-cell office:value-type="percentage" office:value="0.31131080439985043" table:style-name="ce10">
            <text:p>31,13%</text:p>
          </table:table-cell>
          <table:table-cell office:value-type="float" office:value="1766052190.6800001" table:style-name="ce9">
            <text:p>1.766.052.191</text:p>
          </table:table-cell>
          <table:table-cell office:value-type="percentage" office:value="0.30376360841045458" table:style-name="ce10">
            <text:p>30,38%</text:p>
          </table:table-cell>
          <table:table-cell office:value-type="float" office:value="1766052190.6800001" table:style-name="ce9">
            <text:p>1.766.052.191</text:p>
          </table:table-cell>
          <table:table-cell office:value-type="percentage" office:value="0.30376360841045458" table:style-name="ce10">
            <text:p>30,38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III "Tasas y Precios Públicos"</text:p>
          </table:table-cell>
          <table:table-cell office:value-type="float" office:value="811248890" table:style-name="ce9">
            <text:p>811.248.890</text:p>
          </table:table-cell>
          <table:table-cell office:value-type="float" office:value="1705659.5900000334" table:style-name="ce9">
            <text:p>1.705.660</text:p>
          </table:table-cell>
          <table:table-cell office:value-type="float" office:value="812954549.59000003" table:style-name="ce9">
            <text:p>812.954.550</text:p>
          </table:table-cell>
          <table:table-cell office:value-type="float" office:value="66635497.280000001" table:style-name="ce9">
            <text:p>66.635.497</text:p>
          </table:table-cell>
          <table:table-cell office:value-type="percentage" office:value="8.1967063612112756E-2" table:style-name="ce10">
            <text:p>8,20%</text:p>
          </table:table-cell>
          <table:table-cell office:value-type="float" office:value="35099181.130000003" table:style-name="ce9">
            <text:p>35.099.181</text:p>
          </table:table-cell>
          <table:table-cell office:value-type="percentage" office:value="4.3174838184621374E-2" table:style-name="ce10">
            <text:p>4,32%</text:p>
          </table:table-cell>
          <table:table-cell office:value-type="float" office:value="30109131.350000001" table:style-name="ce9">
            <text:p>30.109.131</text:p>
          </table:table-cell>
          <table:table-cell office:value-type="percentage" office:value="3.7036672425518787E-2" table:style-name="ce10">
            <text:p>3,70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IV "Tranferencias Corrientes"</text:p>
          </table:table-cell>
          <table:table-cell office:value-type="float" office:value="1964583350" table:style-name="ce9">
            <text:p>1.964.583.350</text:p>
          </table:table-cell>
          <table:table-cell office:value-type="float" office:value="4047550.3599998951" table:style-name="ce9">
            <text:p>4.047.550</text:p>
          </table:table-cell>
          <table:table-cell office:value-type="float" office:value="1968630900.3599999" table:style-name="ce9">
            <text:p>1.968.630.900</text:p>
          </table:table-cell>
          <table:table-cell office:value-type="float" office:value="2441955" table:style-name="ce9">
            <text:p>2.441.955</text:p>
          </table:table-cell>
          <table:table-cell office:value-type="percentage" office:value="1.240433135309135E-3" table:style-name="ce10">
            <text:p>0,12%</text:p>
          </table:table-cell>
          <table:table-cell office:value-type="float" office:value="2074198.56" table:style-name="ce9">
            <text:p>2.074.199</text:p>
          </table:table-cell>
          <table:table-cell office:value-type="percentage" office:value="1.0536249124306111E-3" table:style-name="ce10">
            <text:p>0,11%</text:p>
          </table:table-cell>
          <table:table-cell office:value-type="float" office:value="2057767.03" table:style-name="ce9">
            <text:p>2.057.767</text:p>
          </table:table-cell>
          <table:table-cell office:value-type="percentage" office:value="1.0452782335295559E-3" table:style-name="ce10">
            <text:p>0,10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 "Ingresos Patrimoniales"</text:p>
          </table:table-cell>
          <table:table-cell office:value-type="float" office:value="17153490" table:style-name="ce9">
            <text:p>17.153.490</text:p>
          </table:table-cell>
          <table:table-cell office:value-type="float" office:value="0" table:style-name="ce9">
            <text:p>0</text:p>
          </table:table-cell>
          <table:table-cell office:value-type="float" office:value="17153490" table:style-name="ce9">
            <text:p>17.153.490</text:p>
          </table:table-cell>
          <table:table-cell office:value-type="float" office:value="358824.76" table:style-name="ce9">
            <text:p>358.825</text:p>
          </table:table-cell>
          <table:table-cell office:value-type="percentage" office:value="2.091846965253135E-2" table:style-name="ce10">
            <text:p>2,09%</text:p>
          </table:table-cell>
          <table:table-cell office:value-type="float" office:value="358824.76" table:style-name="ce9">
            <text:p>358.825</text:p>
          </table:table-cell>
          <table:table-cell office:value-type="percentage" office:value="2.091846965253135E-2" table:style-name="ce10">
            <text:p>2,09%</text:p>
          </table:table-cell>
          <table:table-cell office:value-type="float" office:value="334895.06" table:style-name="ce9">
            <text:p>334.895</text:p>
          </table:table-cell>
          <table:table-cell office:value-type="percentage" office:value="1.952343575563923E-2" table:style-name="ce10">
            <text:p>1,95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I "Enajenación de Inversiones Reales"</text:p>
          </table:table-cell>
          <table:table-cell office:value-type="float" office:value="150642000" table:style-name="ce9">
            <text:p>150.642.000</text:p>
          </table:table-cell>
          <table:table-cell office:value-type="float" office:value="0" table:style-name="ce9">
            <text:p>0</text:p>
          </table:table-cell>
          <table:table-cell office:value-type="float" office:value="150642000" table:style-name="ce9">
            <text:p>150.642.000</text:p>
          </table:table-cell>
          <table:table-cell office:value-type="float" office:value="230119.69" table:style-name="ce9">
            <text:p>230.120</text:p>
          </table:table-cell>
          <table:table-cell office:value-type="percentage" office:value="1.5275931679080204E-3" table:style-name="ce10">
            <text:p>0,15%</text:p>
          </table:table-cell>
          <table:table-cell office:value-type="float" office:value="224619.69" table:style-name="ce9">
            <text:p>224.620</text:p>
          </table:table-cell>
          <table:table-cell office:value-type="percentage" office:value="1.4910827657625364E-3" table:style-name="ce10">
            <text:p>0,15%</text:p>
          </table:table-cell>
          <table:table-cell office:value-type="float" office:value="216174.25" table:style-name="ce9">
            <text:p>216.174</text:p>
          </table:table-cell>
          <table:table-cell office:value-type="percentage" office:value="1.4350197819997079E-3" table:style-name="ce10">
            <text:p>0,14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II "Transferencias de Capital"</text:p>
          </table:table-cell>
          <table:table-cell office:value-type="float" office:value="108161280" table:style-name="ce9">
            <text:p>108.161.280</text:p>
          </table:table-cell>
          <table:table-cell office:value-type="float" office:value="18453666.180000007" table:style-name="ce9">
            <text:p>18.453.666</text:p>
          </table:table-cell>
          <table:table-cell office:value-type="float" office:value="126614946.18000001" table:style-name="ce9">
            <text:p>126.614.946</text:p>
          </table:table-cell>
          <table:table-cell office:value-type="float" office:value="16911728.530000001" table:style-name="ce9">
            <text:p>16.911.729</text:p>
          </table:table-cell>
          <table:table-cell office:value-type="percentage" office:value="0.1335681848014825" table:style-name="ce10">
            <text:p>13,36%</text:p>
          </table:table-cell>
          <table:table-cell office:value-type="float" office:value="-3529810.96" table:style-name="ce9">
            <text:p>-3.529.811</text:p>
          </table:table-cell>
          <table:table-cell office:value-type="percentage" office:value="-2.7878311893620392E-2" table:style-name="ce10">
            <text:p>-2,79%</text:p>
          </table:table-cell>
          <table:table-cell office:value-type="float" office:value="-3530393.14" table:style-name="ce9">
            <text:p>-3.530.393</text:p>
          </table:table-cell>
          <table:table-cell office:value-type="percentage" office:value="-2.7882909928983235E-2" table:style-name="ce10">
            <text:p>-2,79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III "Activos Financieros"</text:p>
          </table:table-cell>
          <table:table-cell office:value-type="float" office:value="191058000" table:style-name="ce9">
            <text:p>191.058.000</text:p>
          </table:table-cell>
          <table:table-cell office:value-type="float" office:value="996755858.43000007" table:style-name="ce9">
            <text:p>996.755.858</text:p>
          </table:table-cell>
          <table:table-cell office:value-type="float" office:value="1187813858.4300001" table:style-name="ce9">
            <text:p>1.187.813.858</text:p>
          </table:table-cell>
          <table:table-cell office:value-type="float" office:value="2217655.5099999998" table:style-name="ce9">
            <text:p>2.217.656</text:p>
          </table:table-cell>
          <table:table-cell office:value-type="percentage" office:value="1.8670059237490284E-3" table:style-name="ce10">
            <text:p>0,19%</text:p>
          </table:table-cell>
          <table:table-cell office:value-type="float" office:value="2217655.5099999998" table:style-name="ce9">
            <text:p>2.217.656</text:p>
          </table:table-cell>
          <table:table-cell office:value-type="percentage" office:value="1.8670059237490284E-3" table:style-name="ce10">
            <text:p>0,19%</text:p>
          </table:table-cell>
          <table:table-cell office:value-type="float" office:value="2217655.5099999998" table:style-name="ce9">
            <text:p>2.217.656</text:p>
          </table:table-cell>
          <table:table-cell office:value-type="percentage" office:value="1.8670059237490284E-3" table:style-name="ce10">
            <text:p>0,19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1">
            <text:p>CAP. IX "Pasivos Financieros (Emisión)"</text:p>
          </table:table-cell>
          <table:table-cell office:value-type="float" office:value="4846352740" table:style-name="ce12">
            <text:p>4.846.352.740</text:p>
          </table:table-cell>
          <table:table-cell office:value-type="float" office:value="568498804.78999996" table:style-name="ce12">
            <text:p>568.498.805</text:p>
          </table:table-cell>
          <table:table-cell office:value-type="float" office:value="5414851544.79" table:style-name="ce12">
            <text:p>5.414.851.545</text:p>
          </table:table-cell>
          <table:table-cell office:value-type="float" office:value="3194940425.3699999" table:style-name="ce12">
            <text:p>3.194.940.425</text:p>
          </table:table-cell>
          <table:table-cell office:value-type="percentage" office:value="0.59003287512915681" table:style-name="ce13">
            <text:p>59,00%</text:p>
          </table:table-cell>
          <table:table-cell office:value-type="float" office:value="3194940425.3699999" table:style-name="ce12">
            <text:p>3.194.940.425</text:p>
          </table:table-cell>
          <table:table-cell office:value-type="percentage" office:value="0.59003287512915681" table:style-name="ce13">
            <text:p>59,00%</text:p>
          </table:table-cell>
          <table:table-cell office:value-type="float" office:value="2946177621.6999998" table:style-name="ce12">
            <text:p>2.946.177.622</text:p>
          </table:table-cell>
          <table:table-cell office:value-type="percentage" office:value="0.54409203970415765" table:style-name="ce13">
            <text:p>54,41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17191419540" table:style-name="ce15">
            <text:p>17.191.419.540</text:p>
          </table:table-cell>
          <table:table-cell office:value-type="float" office:value="1589461539.3499999" table:style-name="ce15">
            <text:p>1.589.461.539</text:p>
          </table:table-cell>
          <table:table-cell office:value-type="float" office:value="18780881079.350002" table:style-name="ce15">
            <text:p>18.780.881.079</text:p>
          </table:table-cell>
          <table:table-cell office:value-type="float" office:value="6145332535.2300014" table:style-name="ce15">
            <text:p>6.145.332.535</text:p>
          </table:table-cell>
          <table:table-cell office:value-type="percentage" office:value="0.32721215310749885" table:style-name="ce16">
            <text:p>32,72%</text:p>
          </table:table-cell>
          <table:table-cell office:value-type="float" office:value="6024362886.5900002" table:style-name="ce15">
            <text:p>6.024.362.887</text:p>
          </table:table-cell>
          <table:table-cell office:value-type="percentage" office:value="0.32077104695657338" table:style-name="ce16">
            <text:p>32,08%</text:p>
          </table:table-cell>
          <table:table-cell office:value-type="float" office:value="5770560644.2900009" table:style-name="ce15">
            <text:p>5.770.560.644</text:p>
          </table:table-cell>
          <table:table-cell office:value-type="percentage" office:value="0.30725718457558743" table:style-name="ce16">
            <text:p>30,73%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111">
            <text:p>EJECUCIÓN POR CAPÍTULOS DE INGRESO. EJERCICIO 2014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MES DE ABRIL O+R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style-name="ce23"/>
          <table:table-cell table:number-columns-repeated="16373" table:style-name="ce24"/>
        </table:table-row>
        <table:table-row table:style-name="ro6">
          <table:table-cell office:value-type="string" table:style-name="ce5">
            <text:p>CAP. I "Impuestos Directos"</text:p>
          </table:table-cell>
          <table:table-cell office:value-type="float" office:value="3404567040" table:style-name="ce6">
            <text:p>3.404.567.040</text:p>
          </table:table-cell>
          <table:table-cell office:value-type="float" office:value="0" table:style-name="ce6">
            <text:p>0</text:p>
          </table:table-cell>
          <table:table-cell office:value-type="float" office:value="3404567040" table:style-name="ce6">
            <text:p>3.404.567.040</text:p>
          </table:table-cell>
          <table:table-cell office:value-type="float" office:value="993396391.40999997" table:style-name="ce6">
            <text:p>993.396.391</text:p>
          </table:table-cell>
          <table:table-cell office:value-type="percentage" office:value="0.29178347194772819" table:style-name="ce7">
            <text:p>29,18%</text:p>
          </table:table-cell>
          <table:table-cell office:value-type="float" office:value="966193054.62" table:style-name="ce6">
            <text:p>966.193.055</text:p>
          </table:table-cell>
          <table:table-cell office:value-type="percentage" office:value="0.28379322341674318" table:style-name="ce7">
            <text:p>28,38%</text:p>
          </table:table-cell>
          <table:table-cell office:value-type="float" office:value="966193054.62" table:style-name="ce6">
            <text:p>966.193.055</text:p>
          </table:table-cell>
          <table:table-cell office:value-type="percentage" office:value="0.28379322341674318" table:style-name="ce7">
            <text:p>28,38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II "Impuestos Indirectos"</text:p>
          </table:table-cell>
          <table:table-cell office:value-type="float" office:value="5647960690" table:style-name="ce9">
            <text:p>5.647.960.690</text:p>
          </table:table-cell>
          <table:table-cell office:value-type="float" office:value="0" table:style-name="ce9">
            <text:p>0</text:p>
          </table:table-cell>
          <table:table-cell office:value-type="float" office:value="5647960690" table:style-name="ce9">
            <text:p>5.647.960.690</text:p>
          </table:table-cell>
          <table:table-cell office:value-type="float" office:value="1709050769.9000001" table:style-name="ce9">
            <text:p>1.709.050.770</text:p>
          </table:table-cell>
          <table:table-cell office:value-type="percentage" office:value="0.3025960809050886" table:style-name="ce10">
            <text:p>30,26%</text:p>
          </table:table-cell>
          <table:table-cell office:value-type="float" office:value="1666847630.6700001" table:style-name="ce9">
            <text:p>1.666.847.631</text:p>
          </table:table-cell>
          <table:table-cell office:value-type="percentage" office:value="0.29512380169735214" table:style-name="ce10">
            <text:p>29,51%</text:p>
          </table:table-cell>
          <table:table-cell office:value-type="float" office:value="1653481778.6800001" table:style-name="ce9">
            <text:p>1.653.481.779</text:p>
          </table:table-cell>
          <table:table-cell office:value-type="percentage" office:value="0.29275731001590949" table:style-name="ce10">
            <text:p>29,28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III "Tasas y Precios Públicos"</text:p>
          </table:table-cell>
          <table:table-cell office:value-type="float" office:value="883324150" table:style-name="ce9">
            <text:p>883.324.150</text:p>
          </table:table-cell>
          <table:table-cell office:value-type="float" office:value="1423953.8999999762" table:style-name="ce9">
            <text:p>1.423.954</text:p>
          </table:table-cell>
          <table:table-cell office:value-type="float" office:value="884748103.89999998" table:style-name="ce9">
            <text:p>884.748.104</text:p>
          </table:table-cell>
          <table:table-cell office:value-type="float" office:value="91603103.030000001" table:style-name="ce9">
            <text:p>91.603.103</text:p>
          </table:table-cell>
          <table:table-cell office:value-type="percentage" office:value="0.10353580033255837" table:style-name="ce10">
            <text:p>10,35%</text:p>
          </table:table-cell>
          <table:table-cell office:value-type="float" office:value="57141232.32" table:style-name="ce9">
            <text:p>57.141.232</text:p>
          </table:table-cell>
          <table:table-cell office:value-type="percentage" office:value="6.4584746854070091E-2" table:style-name="ce10">
            <text:p>6,46%</text:p>
          </table:table-cell>
          <table:table-cell office:value-type="float" office:value="49096262.049999997" table:style-name="ce9">
            <text:p>49.096.262</text:p>
          </table:table-cell>
          <table:table-cell office:value-type="percentage" office:value="5.5491796855604424E-2" table:style-name="ce10">
            <text:p>5,55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IV "Tranferencias Corrientes"</text:p>
          </table:table-cell>
          <table:table-cell office:value-type="float" office:value="1124874830" table:style-name="ce9">
            <text:p>1.124.874.830</text:p>
          </table:table-cell>
          <table:table-cell office:value-type="float" office:value="442980.6400001049" table:style-name="ce9">
            <text:p>442.981</text:p>
          </table:table-cell>
          <table:table-cell office:value-type="float" office:value="1125317810.6400001" table:style-name="ce9">
            <text:p>1.125.317.811</text:p>
          </table:table-cell>
          <table:table-cell office:value-type="float" office:value="13843173.810000001" table:style-name="ce9">
            <text:p>13.843.174</text:p>
          </table:table-cell>
          <table:table-cell office:value-type="percentage" office:value="1.2301568213984808E-2" table:style-name="ce10">
            <text:p>1,23%</text:p>
          </table:table-cell>
          <table:table-cell office:value-type="float" office:value="13364970.550000001" table:style-name="ce9">
            <text:p>13.364.971</text:p>
          </table:table-cell>
          <table:table-cell office:value-type="percentage" office:value="1.1876618697076307E-2" table:style-name="ce10">
            <text:p>1,19%</text:p>
          </table:table-cell>
          <table:table-cell office:value-type="float" office:value="13152877.43" table:style-name="ce9">
            <text:p>13.152.877</text:p>
          </table:table-cell>
          <table:table-cell office:value-type="percentage" office:value="1.1688144722884628E-2" table:style-name="ce10">
            <text:p>1,17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 "Ingresos Patrimoniales"</text:p>
          </table:table-cell>
          <table:table-cell office:value-type="float" office:value="87462910" table:style-name="ce9">
            <text:p>87.462.910</text:p>
          </table:table-cell>
          <table:table-cell office:value-type="float" office:value="0" table:style-name="ce9">
            <text:p>0</text:p>
          </table:table-cell>
          <table:table-cell office:value-type="float" office:value="87462910" table:style-name="ce9">
            <text:p>87.462.910</text:p>
          </table:table-cell>
          <table:table-cell office:value-type="float" office:value="1735958.24" table:style-name="ce9">
            <text:p>1.735.958</text:p>
          </table:table-cell>
          <table:table-cell office:value-type="percentage" office:value="1.9847935999385339E-2" table:style-name="ce10">
            <text:p>1,98%</text:p>
          </table:table-cell>
          <table:table-cell office:value-type="float" office:value="1735958.24" table:style-name="ce9">
            <text:p>1.735.958</text:p>
          </table:table-cell>
          <table:table-cell office:value-type="percentage" office:value="1.9847935999385339E-2" table:style-name="ce10">
            <text:p>1,98%</text:p>
          </table:table-cell>
          <table:table-cell office:value-type="float" office:value="1541088.92" table:style-name="ce9">
            <text:p>1.541.089</text:p>
          </table:table-cell>
          <table:table-cell office:value-type="percentage" office:value="1.7619913629674567E-2" table:style-name="ce10">
            <text:p>1,76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I "Enajenación de Inversiones Reales"</text:p>
          </table:table-cell>
          <table:table-cell office:value-type="float" office:value="365111600" table:style-name="ce9">
            <text:p>365.111.600</text:p>
          </table:table-cell>
          <table:table-cell office:value-type="float" office:value="0" table:style-name="ce9">
            <text:p>0</text:p>
          </table:table-cell>
          <table:table-cell office:value-type="float" office:value="365111600" table:style-name="ce9">
            <text:p>365.111.600</text:p>
          </table:table-cell>
          <table:table-cell office:value-type="float" office:value="56126748.549999997" table:style-name="ce9">
            <text:p>56.126.749</text:p>
          </table:table-cell>
          <table:table-cell office:value-type="percentage" office:value="0.15372491191734253" table:style-name="ce10">
            <text:p>15,37%</text:p>
          </table:table-cell>
          <table:table-cell office:value-type="float" office:value="56121248.549999997" table:style-name="ce9">
            <text:p>56.121.249</text:p>
          </table:table-cell>
          <table:table-cell office:value-type="percentage" office:value="0.15370984803002696" table:style-name="ce10">
            <text:p>15,37%</text:p>
          </table:table-cell>
          <table:table-cell office:value-type="float" office:value="260390.23" table:style-name="ce9">
            <text:p>260.390</text:p>
          </table:table-cell>
          <table:table-cell office:value-type="percentage" office:value="7.1317983323455078E-4" table:style-name="ce10">
            <text:p>0,07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II "Transferencias de Capital"</text:p>
          </table:table-cell>
          <table:table-cell office:value-type="float" office:value="108013680" table:style-name="ce9">
            <text:p>108.013.680</text:p>
          </table:table-cell>
          <table:table-cell office:value-type="float" office:value="0" table:style-name="ce9">
            <text:p>0</text:p>
          </table:table-cell>
          <table:table-cell office:value-type="float" office:value="108013680" table:style-name="ce9">
            <text:p>108.013.680</text:p>
          </table:table-cell>
          <table:table-cell office:value-type="float" office:value="17275066.010000002" table:style-name="ce9">
            <text:p>17.275.066</text:p>
          </table:table-cell>
          <table:table-cell office:value-type="percentage" office:value="0.15993405659357224" table:style-name="ce10">
            <text:p>15,99%</text:p>
          </table:table-cell>
          <table:table-cell office:value-type="float" office:value="13710266.01" table:style-name="ce9">
            <text:p>13.710.266</text:p>
          </table:table-cell>
          <table:table-cell office:value-type="percentage" office:value="0.12693082959491797" table:style-name="ce10">
            <text:p>12,69%</text:p>
          </table:table-cell>
          <table:table-cell office:value-type="float" office:value="3046992.41" table:style-name="ce9">
            <text:p>3.046.992</text:p>
          </table:table-cell>
          <table:table-cell office:value-type="percentage" office:value="2.820931950471459E-2" table:style-name="ce10">
            <text:p>2,82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CAP. VIII "Activos Financieros"</text:p>
          </table:table-cell>
          <table:table-cell office:value-type="float" office:value="183670850" table:style-name="ce9">
            <text:p>183.670.850</text:p>
          </table:table-cell>
          <table:table-cell office:value-type="float" office:value="0" table:style-name="ce9">
            <text:p>0</text:p>
          </table:table-cell>
          <table:table-cell office:value-type="float" office:value="183670850" table:style-name="ce9">
            <text:p>183.670.850</text:p>
          </table:table-cell>
          <table:table-cell office:value-type="float" office:value="3803240.78" table:style-name="ce9">
            <text:p>3.803.241</text:p>
          </table:table-cell>
          <table:table-cell office:value-type="percentage" office:value="2.0706828437936666E-2" table:style-name="ce10">
            <text:p>2,07%</text:p>
          </table:table-cell>
          <table:table-cell office:value-type="float" office:value="3803240.78" table:style-name="ce9">
            <text:p>3.803.241</text:p>
          </table:table-cell>
          <table:table-cell office:value-type="percentage" office:value="2.0706828437936666E-2" table:style-name="ce10">
            <text:p>2,07%</text:p>
          </table:table-cell>
          <table:table-cell office:value-type="float" office:value="1521243.32" table:style-name="ce9">
            <text:p>1.521.243</text:p>
          </table:table-cell>
          <table:table-cell office:value-type="percentage" office:value="8.282442859060107E-3" table:style-name="ce10">
            <text:p>0,83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1">
            <text:p>CAP. IX "Pasivos Financieros (Emisión)"</text:p>
          </table:table-cell>
          <table:table-cell office:value-type="float" office:value="4229894480" table:style-name="ce12">
            <text:p>4.229.894.480</text:p>
          </table:table-cell>
          <table:table-cell office:value-type="float" office:value="847606584.06000042" table:style-name="ce12">
            <text:p>847.606.584</text:p>
          </table:table-cell>
          <table:table-cell office:value-type="float" office:value="5077501064.0600004" table:style-name="ce12">
            <text:p>5.077.501.064</text:p>
          </table:table-cell>
          <table:table-cell office:value-type="float" office:value="5754943543.9399996" table:style-name="ce12">
            <text:p>5.754.943.544</text:p>
          </table:table-cell>
          <table:table-cell office:value-type="percentage" office:value="1.1334204505982539" table:style-name="ce13">
            <text:p>113,34%</text:p>
          </table:table-cell>
          <table:table-cell office:value-type="float" office:value="5754943543.9399996" table:style-name="ce12">
            <text:p>5.754.943.544</text:p>
          </table:table-cell>
          <table:table-cell office:value-type="percentage" office:value="1.1334204505982539" table:style-name="ce13">
            <text:p>113,34%</text:p>
          </table:table-cell>
          <table:table-cell office:value-type="float" office:value="5754376274.6700001" table:style-name="ce12">
            <text:p>5.754.376.275</text:p>
          </table:table-cell>
          <table:table-cell office:value-type="percentage" office:value="1.1333087284611549" table:style-name="ce13">
            <text:p>113,33%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16034880230" table:style-name="ce15">
            <text:p>16.034.880.230</text:p>
          </table:table-cell>
          <table:table-cell office:value-type="float" office:value="849473518.6000005" table:style-name="ce15">
            <text:p>849.473.519</text:p>
          </table:table-cell>
          <table:table-cell office:value-type="float" office:value="16884353748.599998" table:style-name="ce15">
            <text:p>16.884.353.749</text:p>
          </table:table-cell>
          <table:table-cell office:value-type="float" office:value="8641777995.6700001" table:style-name="ce15">
            <text:p>8.641.777.996</text:p>
          </table:table-cell>
          <table:table-cell office:value-type="percentage" office:value="0.51182166189727873" table:style-name="ce16">
            <text:p>51,18%</text:p>
          </table:table-cell>
          <table:table-cell office:value-type="float" office:value="8533861145.6800003" table:style-name="ce15">
            <text:p>8.533.861.146</text:p>
          </table:table-cell>
          <table:table-cell office:value-type="percentage" office:value="0.50543013210603949" table:style-name="ce16">
            <text:p>50,54%</text:p>
          </table:table-cell>
          <table:table-cell office:value-type="float" office:value="8442669962.3299999" table:style-name="ce15">
            <text:p>8.442.669.962</text:p>
          </table:table-cell>
          <table:table-cell office:value-type="percentage" office:value="0.50002920384382743" table:style-name="ce16">
            <text:p>50,00%</text:p>
          </table:table-cell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11">
            <text:p>EJECUCIÓN POR CAPÍTULOS DE INGRESO. EJERCICIO 201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MES DE ABRIL O+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style-name="ce23"/>
          <table:table-cell table:number-columns-repeated="2" table:style-name="ce24"/>
          <table:table-cell table:number-columns-repeated="16371"/>
        </table:table-row>
        <table:table-row table:style-name="ro1">
          <table:table-cell office:value-type="string" table:style-name="ce5">
            <text:p>CAP. I "Impuestos Directos"</text:p>
          </table:table-cell>
          <table:table-cell office:value-type="float" office:value="3213757690" table:style-name="ce6">
            <text:p>3.213.757.690</text:p>
          </table:table-cell>
          <table:table-cell office:value-type="float" office:value="0" table:style-name="ce6">
            <text:p>0</text:p>
          </table:table-cell>
          <table:table-cell office:value-type="float" office:value="3213757690" table:style-name="ce6">
            <text:p>3.213.757.690</text:p>
          </table:table-cell>
          <table:table-cell office:value-type="float" office:value="1039155072.12" table:style-name="ce6">
            <text:p>1.039.155.072</text:p>
          </table:table-cell>
          <table:table-cell office:value-type="percentage" office:value="0.3233458064848691" table:style-name="ce7">
            <text:p>32,33%</text:p>
          </table:table-cell>
          <table:table-cell office:value-type="float" office:value="1016299050.0700001" table:style-name="ce6">
            <text:p>1.016.299.050</text:p>
          </table:table-cell>
          <table:table-cell office:value-type="percentage" office:value="0.31623387576242568" table:style-name="ce7">
            <text:p>31,62%</text:p>
          </table:table-cell>
          <table:table-cell office:value-type="float" office:value="1016299050.0700001" table:style-name="ce6">
            <text:p>1.016.299.050</text:p>
          </table:table-cell>
          <table:table-cell office:value-type="percentage" office:value="0.31623387576242568" table:style-name="ce7">
            <text:p>31,62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II "Impuestos Indirectos"</text:p>
          </table:table-cell>
          <table:table-cell office:value-type="float" office:value="5502291470" table:style-name="ce9">
            <text:p>5.502.291.470</text:p>
          </table:table-cell>
          <table:table-cell office:value-type="float" office:value="0" table:style-name="ce9">
            <text:p>0</text:p>
          </table:table-cell>
          <table:table-cell office:value-type="float" office:value="5502291470" table:style-name="ce9">
            <text:p>5.502.291.470</text:p>
          </table:table-cell>
          <table:table-cell office:value-type="float" office:value="1682305557.3" table:style-name="ce9">
            <text:p>1.682.305.557</text:p>
          </table:table-cell>
          <table:table-cell office:value-type="percentage" office:value="0.30574635430936192" table:style-name="ce10">
            <text:p>30,57%</text:p>
          </table:table-cell>
          <table:table-cell office:value-type="float" office:value="1649016110.0899999" table:style-name="ce9">
            <text:p>1.649.016.110</text:p>
          </table:table-cell>
          <table:table-cell office:value-type="percentage" office:value="0.2996962482051137" table:style-name="ce10">
            <text:p>29,97%</text:p>
          </table:table-cell>
          <table:table-cell office:value-type="float" office:value="1645989827.78" table:style-name="ce9">
            <text:p>1.645.989.828</text:p>
          </table:table-cell>
          <table:table-cell office:value-type="percentage" office:value="0.29914624420650693" table:style-name="ce10">
            <text:p>29,91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III "Tasas y Precios Públicos"</text:p>
          </table:table-cell>
          <table:table-cell office:value-type="float" office:value="833442740" table:style-name="ce9">
            <text:p>833.442.740</text:p>
          </table:table-cell>
          <table:table-cell office:value-type="float" office:value="1033705.9299999475" table:style-name="ce9">
            <text:p>1.033.706</text:p>
          </table:table-cell>
          <table:table-cell office:value-type="float" office:value="834476445.92999995" table:style-name="ce9">
            <text:p>834.476.446</text:p>
          </table:table-cell>
          <table:table-cell office:value-type="float" office:value="103852237.70999999" table:style-name="ce9">
            <text:p>103.852.238</text:p>
          </table:table-cell>
          <table:table-cell office:value-type="percentage" office:value="0.12445197011433878" table:style-name="ce10">
            <text:p>12,45%</text:p>
          </table:table-cell>
          <table:table-cell office:value-type="float" office:value="57665267.460000001" table:style-name="ce9">
            <text:p>57.665.267</text:p>
          </table:table-cell>
          <table:table-cell office:value-type="percentage" office:value="6.910352921433717E-2" table:style-name="ce10">
            <text:p>6,91%</text:p>
          </table:table-cell>
          <table:table-cell office:value-type="float" office:value="50715579.090000004" table:style-name="ce9">
            <text:p>50.715.579</text:p>
          </table:table-cell>
          <table:table-cell office:value-type="percentage" office:value="6.0775327257414621E-2" table:style-name="ce10">
            <text:p>6,08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IV "Tranferencias Corrientes"</text:p>
          </table:table-cell>
          <table:table-cell office:value-type="float" office:value="1433803110" table:style-name="ce9">
            <text:p>1.433.803.110</text:p>
          </table:table-cell>
          <table:table-cell office:value-type="float" office:value="6389544.8800001144" table:style-name="ce9">
            <text:p>6.389.545</text:p>
          </table:table-cell>
          <table:table-cell office:value-type="float" office:value="1440192654.8800001" table:style-name="ce9">
            <text:p>1.440.192.655</text:p>
          </table:table-cell>
          <table:table-cell office:value-type="float" office:value="87763820.609999999" table:style-name="ce9">
            <text:p>87.763.821</text:p>
          </table:table-cell>
          <table:table-cell office:value-type="percentage" office:value="6.0938944739523521E-2" table:style-name="ce10">
            <text:p>6,09%</text:p>
          </table:table-cell>
          <table:table-cell office:value-type="float" office:value="69764147.859999999" table:style-name="ce9">
            <text:p>69.764.148</text:p>
          </table:table-cell>
          <table:table-cell office:value-type="percentage" office:value="4.8440844093745841E-2" table:style-name="ce10">
            <text:p>4,84%</text:p>
          </table:table-cell>
          <table:table-cell office:value-type="float" office:value="69764147.859999999" table:style-name="ce9">
            <text:p>69.764.148</text:p>
          </table:table-cell>
          <table:table-cell office:value-type="percentage" office:value="4.8440844093745841E-2" table:style-name="ce10">
            <text:p>4,84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V "Ingresos Patrimoniales"</text:p>
          </table:table-cell>
          <table:table-cell office:value-type="float" office:value="79314530" table:style-name="ce9">
            <text:p>79.314.530</text:p>
          </table:table-cell>
          <table:table-cell office:value-type="float" office:value="0" table:style-name="ce9">
            <text:p>0</text:p>
          </table:table-cell>
          <table:table-cell office:value-type="float" office:value="79314530" table:style-name="ce9">
            <text:p>79.314.530</text:p>
          </table:table-cell>
          <table:table-cell office:value-type="float" office:value="199307.2" table:style-name="ce9">
            <text:p>199.307</text:p>
          </table:table-cell>
          <table:table-cell office:value-type="percentage" office:value="2.5128712229650733E-3" table:style-name="ce10">
            <text:p>0,25%</text:p>
          </table:table-cell>
          <table:table-cell office:value-type="float" office:value="199307.2" table:style-name="ce9">
            <text:p>199.307</text:p>
          </table:table-cell>
          <table:table-cell office:value-type="percentage" office:value="2.5128712229650733E-3" table:style-name="ce10">
            <text:p>0,25%</text:p>
          </table:table-cell>
          <table:table-cell office:value-type="float" office:value="195164.03" table:style-name="ce9">
            <text:p>195.164</text:p>
          </table:table-cell>
          <table:table-cell office:value-type="percentage" office:value="2.4606340099348756E-3" table:style-name="ce10">
            <text:p>0,25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VI "Enajenación de Inversiones Reales"</text:p>
          </table:table-cell>
          <table:table-cell office:value-type="float" office:value="181600000" table:style-name="ce9">
            <text:p>181.600.000</text:p>
          </table:table-cell>
          <table:table-cell office:value-type="float" office:value="0" table:style-name="ce9">
            <text:p>0</text:p>
          </table:table-cell>
          <table:table-cell office:value-type="float" office:value="181600000" table:style-name="ce9">
            <text:p>181.600.000</text:p>
          </table:table-cell>
          <table:table-cell office:value-type="float" office:value="407982.96" table:style-name="ce9">
            <text:p>407.983</text:p>
          </table:table-cell>
          <table:table-cell office:value-type="percentage" office:value="2.2466022026431721E-3" table:style-name="ce10">
            <text:p>0,22%</text:p>
          </table:table-cell>
          <table:table-cell office:value-type="float" office:value="407982.96" table:style-name="ce9">
            <text:p>407.983</text:p>
          </table:table-cell>
          <table:table-cell office:value-type="percentage" office:value="2.2466022026431721E-3" table:style-name="ce10">
            <text:p>0,22%</text:p>
          </table:table-cell>
          <table:table-cell office:value-type="float" office:value="205231.66" table:style-name="ce9">
            <text:p>205.232</text:p>
          </table:table-cell>
          <table:table-cell office:value-type="percentage" office:value="1.1301302863436123E-3" table:style-name="ce10">
            <text:p>0,11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VII "Transferencias de Capital"</text:p>
          </table:table-cell>
          <table:table-cell office:value-type="float" office:value="214375080" table:style-name="ce9">
            <text:p>214.375.080</text:p>
          </table:table-cell>
          <table:table-cell office:value-type="float" office:value="4805000" table:style-name="ce9">
            <text:p>4.805.000</text:p>
          </table:table-cell>
          <table:table-cell office:value-type="float" office:value="219180080" table:style-name="ce9">
            <text:p>219.180.080</text:p>
          </table:table-cell>
          <table:table-cell office:value-type="float" office:value="10607546.77" table:style-name="ce9">
            <text:p>10.607.547</text:p>
          </table:table-cell>
          <table:table-cell office:value-type="percentage" office:value="4.8396491004109497E-2" table:style-name="ce10">
            <text:p>4,84%</text:p>
          </table:table-cell>
          <table:table-cell office:value-type="float" office:value="585000" table:style-name="ce9">
            <text:p>585.000</text:p>
          </table:table-cell>
          <table:table-cell office:value-type="percentage" office:value="2.6690381717170649E-3" table:style-name="ce10">
            <text:p>0,27%</text:p>
          </table:table-cell>
          <table:table-cell office:value-type="float" office:value="585000" table:style-name="ce9">
            <text:p>585.000</text:p>
          </table:table-cell>
          <table:table-cell office:value-type="percentage" office:value="2.6690381717170649E-3" table:style-name="ce10">
            <text:p>0,27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VIII "Activos Financieros"</text:p>
          </table:table-cell>
          <table:table-cell office:value-type="float" office:value="240000000" table:style-name="ce9">
            <text:p>240.000.000</text:p>
          </table:table-cell>
          <table:table-cell office:value-type="float" office:value="0" table:style-name="ce9">
            <text:p>0</text:p>
          </table:table-cell>
          <table:table-cell office:value-type="float" office:value="240000000" table:style-name="ce9">
            <text:p>240.000.00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CAP. IX "Pasivos Financieros (Emisión)"</text:p>
          </table:table-cell>
          <table:table-cell office:value-type="float" office:value="1086327140" table:style-name="ce12">
            <text:p>1.086.327.140</text:p>
          </table:table-cell>
          <table:table-cell office:value-type="float" office:value="0" table:style-name="ce12">
            <text:p>0</text:p>
          </table:table-cell>
          <table:table-cell office:value-type="float" office:value="1086327140" table:style-name="ce12">
            <text:p>1.086.327.140</text:p>
          </table:table-cell>
          <table:table-cell office:value-type="float" office:value="199385069.72" table:style-name="ce12">
            <text:p>199.385.070</text:p>
          </table:table-cell>
          <table:table-cell office:value-type="percentage" office:value="0.18354053984143304" table:style-name="ce13">
            <text:p>18,35%</text:p>
          </table:table-cell>
          <table:table-cell office:value-type="float" office:value="199385069.72" table:style-name="ce12">
            <text:p>199.385.070</text:p>
          </table:table-cell>
          <table:table-cell office:value-type="percentage" office:value="0.18354053984143304" table:style-name="ce13">
            <text:p>18,35%</text:p>
          </table:table-cell>
          <table:table-cell office:value-type="float" office:value="143129069.72" table:style-name="ce12">
            <text:p>143.129.070</text:p>
          </table:table-cell>
          <table:table-cell office:value-type="percentage" office:value="0.13175503441808514" table:style-name="ce13">
            <text:p>13,18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784911760" table:style-name="ce15">
            <text:p>12.784.911.760</text:p>
          </table:table-cell>
          <table:table-cell office:value-type="float" office:value="12228250.810000062" table:style-name="ce15">
            <text:p>12.228.251</text:p>
          </table:table-cell>
          <table:table-cell office:value-type="float" office:value="12797140010.810001" table:style-name="ce15">
            <text:p>12.797.140.011</text:p>
          </table:table-cell>
          <table:table-cell office:value-type="float" office:value="3123676594.3899999" table:style-name="ce15">
            <text:p>3.123.676.594</text:p>
          </table:table-cell>
          <table:table-cell office:value-type="percentage" office:value="0.24409177298610216" table:style-name="ce16">
            <text:p>24,41%</text:p>
          </table:table-cell>
          <table:table-cell office:value-type="float" office:value="2993321935.3599997" table:style-name="ce15">
            <text:p>2.993.321.935</text:p>
          </table:table-cell>
          <table:table-cell office:value-type="percentage" office:value="0.23390553927139035" table:style-name="ce16">
            <text:p>23,39%</text:p>
          </table:table-cell>
          <table:table-cell office:value-type="float" office:value="2926883070.21" table:style-name="ce15">
            <text:p>2.926.883.070</text:p>
          </table:table-cell>
          <table:table-cell office:value-type="percentage" office:value="0.22871384291627683" table:style-name="ce16">
            <text:p>22,87%</text:p>
          </table:table-cell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1">
            <text:p>EJECUCIÓN POR CAPÍTULOS DE INGRESO. EJERCICIO 2012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MES DE ABRIL O+R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style-name="ce23"/>
          <table:table-cell table:number-columns-repeated="2" table:style-name="ce24"/>
          <table:table-cell table:number-columns-repeated="16371"/>
        </table:table-row>
        <table:table-row table:style-name="ro1">
          <table:table-cell office:value-type="string" table:style-name="ce5">
            <text:p>CAP. I "Impuestos Directos"</text:p>
          </table:table-cell>
          <table:table-cell office:value-type="float" office:value="3484181400" table:style-name="ce6">
            <text:p>3.484.181.400</text:p>
          </table:table-cell>
          <table:table-cell office:value-type="float" office:value="0" table:style-name="ce6">
            <text:p>0</text:p>
          </table:table-cell>
          <table:table-cell office:value-type="float" office:value="3484181400" table:style-name="ce6">
            <text:p>3.484.181.400</text:p>
          </table:table-cell>
          <table:table-cell office:value-type="float" office:value="1090177032.2" table:style-name="ce6">
            <text:p>1.090.177.032</text:p>
          </table:table-cell>
          <table:table-cell office:value-type="percentage" office:value="0.31289330463677928" table:style-name="ce7">
            <text:p>31,29%</text:p>
          </table:table-cell>
          <table:table-cell office:value-type="float" office:value="1061460511.71" table:style-name="ce6">
            <text:p>1.061.460.512</text:p>
          </table:table-cell>
          <table:table-cell office:value-type="percentage" office:value="0.30465133408668105" table:style-name="ce7">
            <text:p>30,47%</text:p>
          </table:table-cell>
          <table:table-cell office:value-type="float" office:value="1061460511.71" table:style-name="ce6">
            <text:p>1.061.460.512</text:p>
          </table:table-cell>
          <table:table-cell office:value-type="percentage" office:value="0.30465133408668105" table:style-name="ce7">
            <text:p>30,47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II "Impuestos Indirectos"</text:p>
          </table:table-cell>
          <table:table-cell office:value-type="float" office:value="6012956410" table:style-name="ce9">
            <text:p>6.012.956.410</text:p>
          </table:table-cell>
          <table:table-cell office:value-type="float" office:value="0" table:style-name="ce9">
            <text:p>0</text:p>
          </table:table-cell>
          <table:table-cell office:value-type="float" office:value="6012956410" table:style-name="ce9">
            <text:p>6.012.956.410</text:p>
          </table:table-cell>
          <table:table-cell office:value-type="float" office:value="1586915229.8699999" table:style-name="ce9">
            <text:p>1.586.915.230</text:p>
          </table:table-cell>
          <table:table-cell office:value-type="percentage" office:value="0.26391597105723902" table:style-name="ce10">
            <text:p>26,39%</text:p>
          </table:table-cell>
          <table:table-cell office:value-type="float" office:value="1548917508.6099999" table:style-name="ce9">
            <text:p>1.548.917.509</text:p>
          </table:table-cell>
          <table:table-cell office:value-type="percentage" office:value="0.25759666343731236" table:style-name="ce10">
            <text:p>25,76%</text:p>
          </table:table-cell>
          <table:table-cell office:value-type="float" office:value="1548917508.6099999" table:style-name="ce9">
            <text:p>1.548.917.509</text:p>
          </table:table-cell>
          <table:table-cell office:value-type="percentage" office:value="0.25759666343731236" table:style-name="ce10">
            <text:p>25,76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III "Tasas y Precios Públicos"</text:p>
          </table:table-cell>
          <table:table-cell office:value-type="float" office:value="752082820" table:style-name="ce9">
            <text:p>752.082.820</text:p>
          </table:table-cell>
          <table:table-cell office:value-type="float" office:value="32081089.700000048" table:style-name="ce9">
            <text:p>32.081.090</text:p>
          </table:table-cell>
          <table:table-cell office:value-type="float" office:value="784163909.70000005" table:style-name="ce9">
            <text:p>784.163.910</text:p>
          </table:table-cell>
          <table:table-cell office:value-type="float" office:value="100805092.45" table:style-name="ce9">
            <text:p>100.805.092</text:p>
          </table:table-cell>
          <table:table-cell office:value-type="percentage" office:value="0.12855104806922996" table:style-name="ce10">
            <text:p>12,86%</text:p>
          </table:table-cell>
          <table:table-cell office:value-type="float" office:value="63623894.960000001" table:style-name="ce9">
            <text:p>63.623.895</text:p>
          </table:table-cell>
          <table:table-cell office:value-type="percentage" office:value="8.1135964270965727E-2" table:style-name="ce10">
            <text:p>8,11%</text:p>
          </table:table-cell>
          <table:table-cell office:value-type="float" office:value="56765745.630000003" table:style-name="ce9">
            <text:p>56.765.746</text:p>
          </table:table-cell>
          <table:table-cell office:value-type="percentage" office:value="7.239015329297295E-2" table:style-name="ce10">
            <text:p>7,24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IV "Tranferencias Corrientes"</text:p>
          </table:table-cell>
          <table:table-cell office:value-type="float" office:value="1403923770" table:style-name="ce9">
            <text:p>1.403.923.770</text:p>
          </table:table-cell>
          <table:table-cell office:value-type="float" office:value="98878810.769999981" table:style-name="ce9">
            <text:p>98.878.811</text:p>
          </table:table-cell>
          <table:table-cell office:value-type="float" office:value="1502802580.77" table:style-name="ce9">
            <text:p>1.502.802.581</text:p>
          </table:table-cell>
          <table:table-cell office:value-type="float" office:value="1419899175.4100001" table:style-name="ce9">
            <text:p>1.419.899.175</text:p>
          </table:table-cell>
          <table:table-cell office:value-type="percentage" office:value="0.94483413428960028" table:style-name="ce10">
            <text:p>94,48%</text:p>
          </table:table-cell>
          <table:table-cell office:value-type="float" office:value="1418473811.4100001" table:style-name="ce9">
            <text:p>1.418.473.811</text:p>
          </table:table-cell>
          <table:table-cell office:value-type="percentage" office:value="0.94388566373316185" table:style-name="ce10">
            <text:p>94,39%</text:p>
          </table:table-cell>
          <table:table-cell office:value-type="float" office:value="1410721370.8599999" table:style-name="ce9">
            <text:p>1.410.721.371</text:p>
          </table:table-cell>
          <table:table-cell office:value-type="percentage" office:value="0.93872700839865486" table:style-name="ce10">
            <text:p>93,87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V "Ingresos Patrimoniales"</text:p>
          </table:table-cell>
          <table:table-cell office:value-type="float" office:value="17613190" table:style-name="ce9">
            <text:p>17.613.190</text:p>
          </table:table-cell>
          <table:table-cell office:value-type="float" office:value="0" table:style-name="ce9">
            <text:p>0</text:p>
          </table:table-cell>
          <table:table-cell office:value-type="float" office:value="17613190" table:style-name="ce9">
            <text:p>17.613.190</text:p>
          </table:table-cell>
          <table:table-cell office:value-type="float" office:value="603111.62" table:style-name="ce9">
            <text:p>603.112</text:p>
          </table:table-cell>
          <table:table-cell office:value-type="percentage" office:value="3.4242043604821158E-2" table:style-name="ce10">
            <text:p>3,42%</text:p>
          </table:table-cell>
          <table:table-cell office:value-type="float" office:value="603111.62" table:style-name="ce9">
            <text:p>603.112</text:p>
          </table:table-cell>
          <table:table-cell office:value-type="percentage" office:value="3.4242043604821158E-2" table:style-name="ce10">
            <text:p>3,42%</text:p>
          </table:table-cell>
          <table:table-cell office:value-type="float" office:value="601806.30000000005" table:style-name="ce9">
            <text:p>601.806</text:p>
          </table:table-cell>
          <table:table-cell office:value-type="percentage" office:value="3.4167933236398405E-2" table:style-name="ce10">
            <text:p>3,42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VI "Enajenación de Inversiones Reales"</text:p>
          </table:table-cell>
          <table:table-cell office:value-type="float" office:value="141600000" table:style-name="ce9">
            <text:p>141.600.000</text:p>
          </table:table-cell>
          <table:table-cell office:value-type="float" office:value="0" table:style-name="ce9">
            <text:p>0</text:p>
          </table:table-cell>
          <table:table-cell office:value-type="float" office:value="141600000" table:style-name="ce9">
            <text:p>141.600.000</text:p>
          </table:table-cell>
          <table:table-cell office:value-type="float" office:value="899030.81" table:style-name="ce9">
            <text:p>899.031</text:p>
          </table:table-cell>
          <table:table-cell office:value-type="percentage" office:value="6.3490876412429379E-3" table:style-name="ce10">
            <text:p>0,63%</text:p>
          </table:table-cell>
          <table:table-cell office:value-type="float" office:value="899030.81" table:style-name="ce9">
            <text:p>899.031</text:p>
          </table:table-cell>
          <table:table-cell office:value-type="percentage" office:value="6.3490876412429379E-3" table:style-name="ce10">
            <text:p>0,63%</text:p>
          </table:table-cell>
          <table:table-cell office:value-type="float" office:value="866780.81" table:style-name="ce9">
            <text:p>866.781</text:p>
          </table:table-cell>
          <table:table-cell office:value-type="percentage" office:value="6.1213334039548024E-3" table:style-name="ce10">
            <text:p>0,61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VII "Transferencias de Capital"</text:p>
          </table:table-cell>
          <table:table-cell office:value-type="float" office:value="211606810" table:style-name="ce9">
            <text:p>211.606.810</text:p>
          </table:table-cell>
          <table:table-cell office:value-type="float" office:value="21625583" table:style-name="ce9">
            <text:p>21.625.583</text:p>
          </table:table-cell>
          <table:table-cell office:value-type="float" office:value="233232393" table:style-name="ce9">
            <text:p>233.232.393</text:p>
          </table:table-cell>
          <table:table-cell office:value-type="float" office:value="21930256.920000002" table:style-name="ce9">
            <text:p>21.930.257</text:p>
          </table:table-cell>
          <table:table-cell office:value-type="percentage" office:value="9.402749179870569E-2" table:style-name="ce10">
            <text:p>9,40%</text:p>
          </table:table-cell>
          <table:table-cell office:value-type="float" office:value="2957624.92" table:style-name="ce9">
            <text:p>2.957.625</text:p>
          </table:table-cell>
          <table:table-cell office:value-type="percentage" office:value="1.268102119931514E-2" table:style-name="ce10">
            <text:p>1,27%</text:p>
          </table:table-cell>
          <table:table-cell office:value-type="float" office:value="2891317.58" table:style-name="ce9">
            <text:p>2.891.318</text:p>
          </table:table-cell>
          <table:table-cell office:value-type="percentage" office:value="1.2396723897610569E-2" table:style-name="ce10">
            <text:p>1,24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CAP. VIII "Activos Financieros"</text:p>
          </table:table-cell>
          <table:table-cell office:value-type="float" office:value="251300000" table:style-name="ce9">
            <text:p>251.300.000</text:p>
          </table:table-cell>
          <table:table-cell office:value-type="float" office:value="0" table:style-name="ce9">
            <text:p>0</text:p>
          </table:table-cell>
          <table:table-cell office:value-type="float" office:value="251300000" table:style-name="ce9">
            <text:p>251.300.000</text:p>
          </table:table-cell>
          <table:table-cell office:value-type="float" office:value="4402069.3899999997" table:style-name="ce9">
            <text:p>4.402.069</text:p>
          </table:table-cell>
          <table:table-cell office:value-type="percentage" office:value="1.7517188181456426E-2" table:style-name="ce10">
            <text:p>1,75%</text:p>
          </table:table-cell>
          <table:table-cell office:value-type="float" office:value="4402069.3899999997" table:style-name="ce9">
            <text:p>4.402.069</text:p>
          </table:table-cell>
          <table:table-cell office:value-type="percentage" office:value="1.7517188181456426E-2" table:style-name="ce10">
            <text:p>1,75%</text:p>
          </table:table-cell>
          <table:table-cell office:value-type="float" office:value="4397225.87" table:style-name="ce9">
            <text:p>4.397.226</text:p>
          </table:table-cell>
          <table:table-cell office:value-type="percentage" office:value="1.749791432550736E-2" table:style-name="ce10">
            <text:p>1,75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CAP. IX "Pasivos Financieros (Emisión)"</text:p>
          </table:table-cell>
          <table:table-cell office:value-type="float" office:value="1479390000" table:style-name="ce12">
            <text:p>1.479.390.000</text:p>
          </table:table-cell>
          <table:table-cell office:value-type="float" office:value="0" table:style-name="ce12">
            <text:p>0</text:p>
          </table:table-cell>
          <table:table-cell office:value-type="float" office:value="1479390000" table:style-name="ce12">
            <text:p>1.479.390.000</text:p>
          </table:table-cell>
          <table:table-cell office:value-type="float" office:value="26948500" table:style-name="ce12">
            <text:p>26.948.500</text:p>
          </table:table-cell>
          <table:table-cell office:value-type="percentage" office:value="1.8215953872880039E-2" table:style-name="ce13">
            <text:p>1,82%</text:p>
          </table:table-cell>
          <table:table-cell office:value-type="float" office:value="26948500" table:style-name="ce12">
            <text:p>26.948.500</text:p>
          </table:table-cell>
          <table:table-cell office:value-type="percentage" office:value="1.8215953872880039E-2" table:style-name="ce13">
            <text:p>1,82%</text:p>
          </table:table-cell>
          <table:table-cell office:value-type="float" office:value="21458500" table:style-name="ce12">
            <text:p>21.458.500</text:p>
          </table:table-cell>
          <table:table-cell office:value-type="percentage" office:value="1.4504964884175235E-2" table:style-name="ce13">
            <text:p>1,45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754654400" table:style-name="ce15">
            <text:p>13.754.654.400</text:p>
          </table:table-cell>
          <table:table-cell office:value-type="float" office:value="152585483.47000003" table:style-name="ce15">
            <text:p>152.585.483</text:p>
          </table:table-cell>
          <table:table-cell office:value-type="float" office:value="13907239883.470001" table:style-name="ce15">
            <text:p>13.907.239.883</text:p>
          </table:table-cell>
          <table:table-cell office:value-type="float" office:value="4252579498.6699991" table:style-name="ce15">
            <text:p>4.252.579.499</text:p>
          </table:table-cell>
          <table:table-cell office:value-type="percentage" office:value="0.30578170322096554" table:style-name="ce16">
            <text:p>30,58%</text:p>
          </table:table-cell>
          <table:table-cell office:value-type="float" office:value="4128286063.4299994" table:style-name="ce15">
            <text:p>4.128.286.063</text:p>
          </table:table-cell>
          <table:table-cell office:value-type="percentage" office:value="0.29684438450916756" table:style-name="ce16">
            <text:p>29,68%</text:p>
          </table:table-cell>
          <table:table-cell office:value-type="float" office:value="4108080767.3699994" table:style-name="ce15">
            <text:p>4.108.080.767</text:p>
          </table:table-cell>
          <table:table-cell office:value-type="percentage" office:value="0.29539152281775344" table:style-name="ce16">
            <text:p>29,54%</text:p>
          </table:table-cell>
          <table:table-cell table:number-columns-repeated="16374" table:style-name="ce2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82" table:base-cell-address="CAPÍTULOS_DE_INGRESOS.$A$1"/>
        </table:named-expressions>
      </table:table>
      <table:table table:name="MODELO_MINISTERIO" table:style-name="ta2"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2" table:default-cell-style-name="ce26"/>
        <table:table-column table:style-name="co15" table:default-cell-style-name="ce26"/>
        <table:table-column table:style-name="co16" table:default-cell-style-name="ce26"/>
        <table:table-column table:style-name="co15" table:number-columns-repeated="2" table:default-cell-style-name="ce26"/>
        <table:table-column table:style-name="co17" table:number-columns-repeated="2" table:default-cell-style-name="ce26"/>
        <table:table-column table:style-name="co15" table:default-cell-style-name="ce26"/>
        <table:table-column table:style-name="co9" table:number-columns-repeated="16371" table:default-cell-style-name="ce26"/>
        <table:table-row table:style-name="ro9">
          <table:table-cell table:number-columns-spanned="4" table:number-rows-spanned="1" table:style-name="ce99"/>
          <table:covered-table-cell table:number-columns-repeated="3"/>
          <table:table-cell table:number-columns-repeated="4" table:style-name="ce25"/>
          <table:table-cell table:number-columns-repeated="16376" table:style-name="ce26"/>
        </table:table-row>
        <table:table-row table:style-name="ro10">
          <table:table-cell table:number-columns-repeated="8" table:style-name="ce25"/>
          <table:table-cell table:number-columns-repeated="16376" table:style-name="ce26"/>
        </table:table-row>
        <table:table-row table:style-name="ro11">
          <table:table-cell office:value-type="string" table:style-name="ce27">
            <text:p>COMUNITAT VALENCIANA</text:p>
          </table:table-cell>
          <table:table-cell table:number-columns-repeated="7" table:style-name="ce25"/>
          <table:table-cell table:number-columns-repeated="16376" table:style-name="ce26"/>
        </table:table-row>
        <table:table-row table:style-name="ro10">
          <table:table-cell table:number-columns-repeated="8" table:style-name="ce25"/>
          <table:table-cell table:number-columns-repeated="16376" table:style-name="ce26"/>
        </table:table-row>
        <table:table-row table:style-name="ro12">
          <table:table-cell office:value-type="string" table:style-name="ce28">
            <text:p>MES DE ABRIL O+R</text:p>
          </table:table-cell>
          <table:table-cell table:number-columns-repeated="2" table:style-name="ce29"/>
          <table:table-cell table:number-columns-repeated="5" table:style-name="ce25"/>
          <table:table-cell table:number-columns-repeated="16376" table:style-name="ce26"/>
        </table:table-row>
        <table:table-row table:style-name="ro9">
          <table:table-cell table:number-columns-repeated="3" table:style-name="ce29"/>
          <table:table-cell table:number-columns-repeated="5" table:style-name="ce25"/>
          <table:table-cell table:number-columns-repeated="16376" table:style-name="ce26"/>
        </table:table-row>
        <table:table-row table:style-name="ro13">
          <table:table-cell office:value-type="string" table:style-name="ce30">
            <text:p>Unidad: Miles de euros y porcentajes</text:p>
          </table:table-cell>
          <table:table-cell table:number-columns-repeated="7" table:style-name="ce25"/>
          <table:table-cell table:number-columns-repeated="16376" table:style-name="ce26"/>
        </table:table-row>
        <table:table-row table:style-name="ro10">
          <table:table-cell table:number-columns-repeated="8" table:style-name="ce25"/>
          <table:table-cell table:number-columns-repeated="16376" table:style-name="ce26"/>
        </table:table-row>
        <table:table-row table:style-name="ro13">
          <table:table-cell office:value-type="string" table:number-columns-spanned="1" table:number-rows-spanned="2" table:style-name="ce112">
            <text:p>COMUNITAT VALENCIANA</text:p>
          </table:table-cell>
          <table:table-cell table:style-name="ce31"/>
          <table:table-cell table:number-columns-repeated="2" table:style-name="ce32"/>
          <table:table-cell office:value-type="string" table:number-columns-spanned="2" table:number-rows-spanned="1" table:style-name="ce113">
            <text:p>Porcentaje ejecución 2018</text:p>
          </table:table-cell>
          <table:covered-table-cell/>
          <table:table-cell office:value-type="string" table:number-columns-spanned="2" table:number-rows-spanned="1" table:style-name="ce114">
            <text:p>Tasa de variación 2018/17</text:p>
          </table:table-cell>
          <table:covered-table-cell/>
          <table:table-cell table:number-columns-repeated="2" table:style-name="ce33"/>
          <table:table-cell table:number-columns-repeated="4" table:style-name="ce34"/>
          <table:table-cell table:number-columns-repeated="16370"/>
        </table:table-row>
        <table:table-row table:style-name="ro14">
          <table:covered-table-cell/>
          <table:table-cell office:value-type="string" table:style-name="ce35">
            <text:p>Presupuesto</text:p>
            <text:p>inicial 2018</text:p>
          </table:table-cell>
          <table:table-cell office:value-type="string" table:style-name="ce36">
            <text:p>Derechos Reconocidos 2018</text:p>
          </table:table-cell>
          <table:table-cell office:value-type="string" table:style-name="ce36">
            <text:p>Recaudación ejercicio</text:p>
            <text:p><text:s/>corriente</text:p>
          </table:table-cell>
          <table:table-cell office:value-type="string" table:style-name="ce37">
            <text:p>Derechos<text:s/></text:p>
            <text:p>Reconocidos</text:p>
            <text:p><text:s/>sobre previsión inicial</text:p>
          </table:table-cell>
          <table:table-cell office:value-type="string" table:style-name="ce37">
            <text:p>Recaudación corriente sobre Derechos Reconocidos</text:p>
          </table:table-cell>
          <table:table-cell office:value-type="string" table:style-name="ce37">
            <text:p>Derechos Reconocidos</text:p>
          </table:table-cell>
          <table:table-cell office:value-type="string" table:style-name="ce38">
            <text:p>Recaudación corriente</text:p>
          </table:table-cell>
          <table:table-cell office:value-type="string" table:style-name="ce39">
            <text:p>Presupuesto</text:p>
            <text:p>inicial 2017</text:p>
          </table:table-cell>
          <table:table-cell office:value-type="string" table:style-name="ce39">
            <text:p>EN MILES</text:p>
          </table:table-cell>
          <table:table-cell office:value-type="string" table:style-name="ce40">
            <text:p>Derechos Reconocidos 2017</text:p>
          </table:table-cell>
          <table:table-cell office:value-type="string" table:style-name="ce39">
            <text:p>EN MILES</text:p>
          </table:table-cell>
          <table:table-cell office:value-type="string" table:style-name="ce40">
            <text:p>Recaudación ejercicio</text:p>
            <text:p><text:s/>2017</text:p>
          </table:table-cell>
          <table:table-cell office:value-type="string" table:style-name="ce40">
            <text:p>EN MILES</text:p>
          </table:table-cell>
          <table:table-cell table:number-columns-repeated="16370"/>
        </table:table-row>
        <table:table-row table:style-name="ro15">
          <table:table-cell office:value-type="string" table:style-name="ce41">
            <text:p>1. Impuestos Directos<text:s/></text:p>
          </table:table-cell>
          <table:table-cell office:value-type="float" office:value="3931031.44" table:style-name="ce42">
            <text:p>3.931.031,44</text:p>
          </table:table-cell>
          <table:table-cell office:value-type="float" office:value="1198135.17502" table:style-name="ce42">
            <text:p>1.198.135,18</text:p>
          </table:table-cell>
          <table:table-cell office:value-type="float" office:value="1188500.18295" table:style-name="ce42">
            <text:p>1.188.500,18</text:p>
          </table:table-cell>
          <table:table-cell office:value-type="percentage" office:value="0.30478900851019397" table:style-name="ce43">
            <text:p>30,48%</text:p>
          </table:table-cell>
          <table:table-cell office:value-type="percentage" office:value="0.99195834303934938" table:style-name="ce43">
            <text:p>99,20%</text:p>
          </table:table-cell>
          <table:table-cell office:value-type="percentage" office:value="-1.1754187428635618E-2" table:style-name="ce44">
            <text:p>-1,18%</text:p>
          </table:table-cell>
          <table:table-cell office:value-type="percentage" office:value="-1.3512947900695927E-2" table:style-name="ce45">
            <text:p>-1,35%</text:p>
          </table:table-cell>
          <table:table-cell office:value-type="float" office:value="3915509840" table:style-name="ce46">
            <text:p>3.915.509.840,00</text:p>
          </table:table-cell>
          <table:table-cell office:value-type="float" office:value="3915509.84" table:style-name="ce46">
            <text:p>3.915.509,84</text:p>
          </table:table-cell>
          <table:table-cell office:value-type="float" office:value="1212385784.77" table:style-name="ce46">
            <text:p>1.212.385.784,77</text:p>
          </table:table-cell>
          <table:table-cell office:value-type="float" office:value="1212385.78477" table:style-name="ce46">
            <text:p>1.212.385,78</text:p>
          </table:table-cell>
          <table:table-cell office:value-type="float" office:value="1204780316.5999999" table:style-name="ce46">
            <text:p>1.204.780.316,60</text:p>
          </table:table-cell>
          <table:table-cell office:value-type="float" office:value="1204780.3165999998" table:style-name="ce46">
            <text:p>1.204.780,32</text:p>
          </table:table-cell>
          <table:table-cell table:number-columns-repeated="16370"/>
        </table:table-row>
        <table:table-row table:style-name="ro15">
          <table:table-cell office:value-type="string" table:style-name="ce47">
            <text:p>Impuesto sobre Sucesiones y Donaciones</text:p>
          </table:table-cell>
          <table:table-cell office:value-type="float" office:value="259241.56" table:style-name="ce48">
            <text:p>259.241,56</text:p>
          </table:table-cell>
          <table:table-cell office:value-type="float" office:value="71094.962450000006" table:style-name="ce48">
            <text:p>71.094,96</text:p>
          </table:table-cell>
          <table:table-cell office:value-type="float" office:value="62720.410899999995" table:style-name="ce49">
            <text:p>62.720,41</text:p>
          </table:table-cell>
          <table:table-cell office:value-type="percentage" office:value="0.2742421487125753" table:style-name="ce50">
            <text:p>27,42%</text:p>
          </table:table-cell>
          <table:table-cell office:value-type="percentage" office:value="0.882206118951259" table:style-name="ce50">
            <text:p>88,22%</text:p>
          </table:table-cell>
          <table:table-cell office:value-type="percentage" office:value="0.35724489361414558" table:style-name="ce51">
            <text:p>35,72%</text:p>
          </table:table-cell>
          <table:table-cell office:value-type="percentage" office:value="0.37688312587460543" table:style-name="ce52">
            <text:p>37,69%</text:p>
          </table:table-cell>
          <table:table-cell office:value-type="float" office:value="259241560" table:style-name="ce48">
            <text:p>259.241.560,00</text:p>
          </table:table-cell>
          <table:table-cell office:value-type="float" office:value="259241.56" table:style-name="ce48">
            <text:p>259.241,56</text:p>
          </table:table-cell>
          <table:table-cell office:value-type="float" office:value="52381823.490000002" table:style-name="ce48">
            <text:p>52.381.823,49</text:p>
          </table:table-cell>
          <table:table-cell office:value-type="float" office:value="52381.823490000002" table:style-name="ce48">
            <text:p>52.381,82</text:p>
          </table:table-cell>
          <table:table-cell office:value-type="float" office:value="45552458.100000001" table:style-name="ce49">
            <text:p>45.552.458,10</text:p>
          </table:table-cell>
          <table:table-cell office:value-type="float" office:value="45552.458100000003" table:style-name="ce48">
            <text:p>45.552,46</text:p>
          </table:table-cell>
          <table:table-cell table:number-columns-repeated="16370"/>
        </table:table-row>
        <table:table-row table:style-name="ro15">
          <table:table-cell office:value-type="string" table:style-name="ce47">
            <text:p>Impuesto Renta Personas Físicas</text:p>
          </table:table-cell>
          <table:table-cell office:value-type="float" office:value="3482320.92" table:style-name="ce48">
            <text:p>3.482.320,92</text:p>
          </table:table-cell>
          <table:table-cell office:value-type="float" office:value="1124204.6966400002" table:style-name="ce48">
            <text:p>1.124.204,70</text:p>
          </table:table-cell>
          <table:table-cell office:value-type="float" office:value="1124204.6966400002" table:style-name="ce49">
            <text:p>1.124.204,70</text:p>
          </table:table-cell>
          <table:table-cell office:value-type="percentage" office:value="0.32283201992767518" table:style-name="ce50">
            <text:p>32,28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-2.9817661265543069E-2" table:style-name="ce51">
            <text:p>-2,98%</text:p>
          </table:table-cell>
          <table:table-cell office:value-type="percentage" office:value="-2.9817661265543069E-2" table:style-name="ce52">
            <text:p>-2,98%</text:p>
          </table:table-cell>
          <table:table-cell office:value-type="float" office:value="3476268280" table:style-name="ce48">
            <text:p>3.476.268.280,00</text:p>
          </table:table-cell>
          <table:table-cell office:value-type="float" office:value="3476268.28" table:style-name="ce48">
            <text:p>3.476.268,28</text:p>
          </table:table-cell>
          <table:table-cell office:value-type="float" office:value="1158756093.3199999" table:style-name="ce48">
            <text:p>1.158.756.093,32</text:p>
          </table:table-cell>
          <table:table-cell office:value-type="float" office:value="1158756.09332" table:style-name="ce48">
            <text:p>1.158.756,09</text:p>
          </table:table-cell>
          <table:table-cell office:value-type="float" office:value="1158756093.3199999" table:style-name="ce49">
            <text:p>1.158.756.093,32</text:p>
          </table:table-cell>
          <table:table-cell office:value-type="float" office:value="1158756.09332" table:style-name="ce48">
            <text:p>1.158.756,09</text:p>
          </table:table-cell>
          <table:table-cell table:number-columns-repeated="16370"/>
        </table:table-row>
        <table:table-row table:style-name="ro15">
          <table:table-cell office:value-type="string" table:style-name="ce47">
            <text:p>Resto capítulo 1</text:p>
          </table:table-cell>
          <table:table-cell office:value-type="float" office:value="189468.96" table:style-name="ce48">
            <text:p>189.468,96</text:p>
          </table:table-cell>
          <table:table-cell office:value-type="float" office:value="2835.5159299997613" table:style-name="ce48">
            <text:p>2.835,52</text:p>
          </table:table-cell>
          <table:table-cell office:value-type="float" office:value="1575.0754099998157" table:style-name="ce48">
            <text:p>1.575,08</text:p>
          </table:table-cell>
          <table:table-cell office:value-type="percentage" office:value="1.4965596106083877E-2" table:style-name="ce50">
            <text:p>1,50%</text:p>
          </table:table-cell>
          <table:table-cell office:value-type="percentage" office:value="0.55548106548636045" table:style-name="ce50">
            <text:p>55,55%</text:p>
          </table:table-cell>
          <table:table-cell office:value-type="percentage" office:value="1.2722884318623537" table:style-name="ce51">
            <text:p>127,23%</text:p>
          </table:table-cell>
          <table:table-cell office:value-type="percentage" office:value="2.3386851696005122" table:style-name="ce52">
            <text:p>233,87%</text:p>
          </table:table-cell>
          <table:table-cell office:value-type="float" office:value="180000000" table:style-name="ce48">
            <text:p>180.000.000,00</text:p>
          </table:table-cell>
          <table:table-cell office:value-type="float" office:value="180000" table:style-name="ce48">
            <text:p>180.000,00</text:p>
          </table:table-cell>
          <table:table-cell office:value-type="float" office:value="1247867.9600000381" table:style-name="ce48">
            <text:p>1.247.867,96</text:p>
          </table:table-cell>
          <table:table-cell office:value-type="float" office:value="1247.8679600000382" table:style-name="ce48">
            <text:p>1.247,87</text:p>
          </table:table-cell>
          <table:table-cell office:value-type="float" office:value="471765.1799999699" table:style-name="ce48">
            <text:p>471.765,18</text:p>
          </table:table-cell>
          <table:table-cell office:value-type="float" office:value="471.76517999996992" table:style-name="ce48">
            <text:p>471,77</text:p>
          </table:table-cell>
          <table:table-cell table:number-columns-repeated="16370"/>
        </table:table-row>
        <table:table-row table:style-name="ro15">
          <table:table-cell office:value-type="string" table:style-name="ce41">
            <text:p>2. Impuestos Indirectos</text:p>
          </table:table-cell>
          <table:table-cell office:value-type="float" office:value="6967003.0499999998" table:style-name="ce53">
            <text:p>6.967.003,05</text:p>
          </table:table-cell>
          <table:table-cell office:value-type="float" office:value="2169095.6670200001" table:style-name="ce53">
            <text:p>2.169.095,67</text:p>
          </table:table-cell>
          <table:table-cell office:value-type="float" office:value="2153437.2989899996" table:style-name="ce53">
            <text:p>2.153.437,30</text:p>
          </table:table-cell>
          <table:table-cell office:value-type="percentage" office:value="0.31133841214839142" table:style-name="ce54">
            <text:p>31,13%</text:p>
          </table:table-cell>
          <table:table-cell office:value-type="percentage" office:value="0.99278115379230247" table:style-name="ce54">
            <text:p>99,28%</text:p>
          </table:table-cell>
          <table:table-cell office:value-type="percentage" office:value="8.4230714674726093E-2" table:style-name="ce55">
            <text:p>8,42%</text:p>
          </table:table-cell>
          <table:table-cell office:value-type="percentage" office:value="8.2313684062843978E-2" table:style-name="ce56">
            <text:p>8,23%</text:p>
          </table:table-cell>
          <table:table-cell office:value-type="float" office:value="6249630060" table:style-name="ce57">
            <text:p>6.249.630.060,00</text:p>
          </table:table-cell>
          <table:table-cell office:value-type="float" office:value="6249630.0599999996" table:style-name="ce57">
            <text:p>6.249.630,06</text:p>
          </table:table-cell>
          <table:table-cell office:value-type="float" office:value="2000584965.5999999" table:style-name="ce57">
            <text:p>2.000.584.965,60</text:p>
          </table:table-cell>
          <table:table-cell office:value-type="float" office:value="2000584.9655999998" table:style-name="ce57">
            <text:p>2.000.584,97</text:p>
          </table:table-cell>
          <table:table-cell office:value-type="float" office:value="1989660974.1700001" table:style-name="ce57">
            <text:p>1.989.660.974,17</text:p>
          </table:table-cell>
          <table:table-cell office:value-type="float" office:value="1989660.9741699998" table:style-name="ce57">
            <text:p>1.989.660,97</text:p>
          </table:table-cell>
          <table:table-cell table:number-columns-repeated="16370"/>
        </table:table-row>
        <table:table-row table:style-name="ro16">
          <table:table-cell office:value-type="string" table:style-name="ce47">
            <text:p>Impuesto sobre Transmisiones Patrimoniales y Actos Jurídicos Documentados</text:p>
          </table:table-cell>
          <table:table-cell office:value-type="float" office:value="1232502.94" table:style-name="ce48">
            <text:p>1.232.502,94</text:p>
          </table:table-cell>
          <table:table-cell office:value-type="float" office:value="374224.91803999996" table:style-name="ce48">
            <text:p>374.224,92</text:p>
          </table:table-cell>
          <table:table-cell office:value-type="float" office:value="358566.55000999995" table:style-name="ce58">
            <text:p>358.566,55</text:p>
          </table:table-cell>
          <table:table-cell office:value-type="percentage" office:value="0.30363004086627166" table:style-name="ce50">
            <text:p>30,36%</text:p>
          </table:table-cell>
          <table:table-cell office:value-type="percentage" office:value="0.95815786903766165" table:style-name="ce50">
            <text:p>95,82%</text:p>
          </table:table-cell>
          <table:table-cell office:value-type="percentage" office:value="0.26212562907519926" table:style-name="ce51">
            <text:p>26,21%</text:p>
          </table:table-cell>
          <table:table-cell office:value-type="percentage" office:value="0.28691479678864462" table:style-name="ce52">
            <text:p>28,69%</text:p>
          </table:table-cell>
          <table:table-cell office:value-type="float" office:value="969607390" table:style-name="ce48">
            <text:p>969.607.390,00</text:p>
          </table:table-cell>
          <table:table-cell office:value-type="float" office:value="969607.39" table:style-name="ce48">
            <text:p>969.607,39</text:p>
          </table:table-cell>
          <table:table-cell office:value-type="float" office:value="296503699.32999998" table:style-name="ce48">
            <text:p>296.503.699,33</text:p>
          </table:table-cell>
          <table:table-cell office:value-type="float" office:value="296503.69932999997" table:style-name="ce48">
            <text:p>296.503,70</text:p>
          </table:table-cell>
          <table:table-cell office:value-type="float" office:value="278624933.75999999" table:style-name="ce48">
            <text:p>278.624.933,76</text:p>
          </table:table-cell>
          <table:table-cell office:value-type="float" office:value="278624.93375999999" table:style-name="ce48">
            <text:p>278.624,93</text:p>
          </table:table-cell>
          <table:table-cell table:number-columns-repeated="16370"/>
        </table:table-row>
        <table:table-row table:style-name="ro15">
          <table:table-cell office:value-type="string" table:style-name="ce47">
            <text:p>Impuestos sobre el valor añadido</text:p>
          </table:table-cell>
          <table:table-cell office:value-type="float" office:value="3985200.85" table:style-name="ce48">
            <text:p>3.985.200,85</text:p>
          </table:table-cell>
          <table:table-cell office:value-type="float" office:value="1252083.38332" table:style-name="ce48">
            <text:p>1.252.083,38</text:p>
          </table:table-cell>
          <table:table-cell office:value-type="float" office:value="1252083.38332" table:style-name="ce49">
            <text:p>1.252.083,38</text:p>
          </table:table-cell>
          <table:table-cell office:value-type="percentage" office:value="0.3141832571173922" table:style-name="ce50">
            <text:p>31,42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6.8026402540089584E-2" table:style-name="ce51">
            <text:p>6,80%</text:p>
          </table:table-cell>
          <table:table-cell office:value-type="percentage" office:value="6.8026402540089584E-2" table:style-name="ce52">
            <text:p>6,80%</text:p>
          </table:table-cell>
          <table:table-cell office:value-type="float" office:value="3517001210" table:style-name="ce48">
            <text:p>3.517.001.210,00</text:p>
          </table:table-cell>
          <table:table-cell office:value-type="float" office:value="3517001.21" table:style-name="ce48">
            <text:p>3.517.001,21</text:p>
          </table:table-cell>
          <table:table-cell office:value-type="float" office:value="1172333736.6400001" table:style-name="ce48">
            <text:p>1.172.333.736,64</text:p>
          </table:table-cell>
          <table:table-cell office:value-type="float" office:value="1172333.73664" table:style-name="ce48">
            <text:p>1.172.333,74</text:p>
          </table:table-cell>
          <table:table-cell office:value-type="float" office:value="1172333736.6400001" table:style-name="ce49">
            <text:p>1.172.333.736,64</text:p>
          </table:table-cell>
          <table:table-cell office:value-type="float" office:value="1172333.73664" table:style-name="ce48">
            <text:p>1.172.333,74</text:p>
          </table:table-cell>
          <table:table-cell table:number-columns-repeated="16370"/>
        </table:table-row>
        <table:table-row table:style-name="ro15">
          <table:table-cell office:value-type="string" table:style-name="ce47">
            <text:p>Impuestos especiales</text:p>
          </table:table-cell>
          <table:table-cell office:value-type="float" office:value="1713197.59" table:style-name="ce48">
            <text:p>1.713.197,59</text:p>
          </table:table-cell>
          <table:table-cell office:value-type="float" office:value="535455.75935999991" table:style-name="ce48">
            <text:p>535.455,76</text:p>
          </table:table-cell>
          <table:table-cell office:value-type="float" office:value="535455.75935999991" table:style-name="ce49">
            <text:p>535.455,76</text:p>
          </table:table-cell>
          <table:table-cell office:value-type="percentage" office:value="0.31254757914993325" table:style-name="ce50">
            <text:p>31,25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.064464834495516E-2" table:style-name="ce51">
            <text:p>1,06%</text:p>
          </table:table-cell>
          <table:table-cell office:value-type="percentage" office:value="1.064464834495516E-2" table:style-name="ce52">
            <text:p>1,06%</text:p>
          </table:table-cell>
          <table:table-cell office:value-type="float" office:value="1654114290" table:style-name="ce48">
            <text:p>1.654.114.290,00</text:p>
          </table:table-cell>
          <table:table-cell office:value-type="float" office:value="1654114.29" table:style-name="ce48">
            <text:p>1.654.114,29</text:p>
          </table:table-cell>
          <table:table-cell office:value-type="float" office:value="529816053.77999997" table:style-name="ce48">
            <text:p>529.816.053,78</text:p>
          </table:table-cell>
          <table:table-cell office:value-type="float" office:value="529816.05377999996" table:style-name="ce48">
            <text:p>529.816,05</text:p>
          </table:table-cell>
          <table:table-cell office:value-type="float" office:value="529816053.77999997" table:style-name="ce49">
            <text:p>529.816.053,78</text:p>
          </table:table-cell>
          <table:table-cell office:value-type="float" office:value="529816.05377999996" table:style-name="ce48">
            <text:p>529.816,05</text:p>
          </table:table-cell>
          <table:table-cell table:number-columns-repeated="16370"/>
        </table:table-row>
        <table:table-row table:style-name="ro15">
          <table:table-cell office:value-type="string" table:style-name="ce47">
            <text:p>Resto capítulo 2</text:p>
          </table:table-cell>
          <table:table-cell office:value-type="float" office:value="36101.669999999693" table:style-name="ce48">
            <text:p>36.101,67</text:p>
          </table:table-cell>
          <table:table-cell office:value-type="float" office:value="7331.6063000001595" table:style-name="ce48">
            <text:p>7.331,61</text:p>
          </table:table-cell>
          <table:table-cell office:value-type="float" office:value="7331.6062999996939" table:style-name="ce48">
            <text:p>7.331,61</text:p>
          </table:table-cell>
          <table:table-cell office:value-type="percentage" office:value="0.20308219259663671" table:style-name="ce50">
            <text:p>20,31%</text:p>
          </table:table-cell>
          <table:table-cell office:value-type="percentage" office:value="0.9999999999999365" table:style-name="ce50">
            <text:p>100,00%</text:p>
          </table:table-cell>
          <table:table-cell office:value-type="percentage" office:value="2.7958570903181355" table:style-name="ce51">
            <text:p>279,59%</text:p>
          </table:table-cell>
          <table:table-cell office:value-type="percentage" office:value="-0.17494935341114726" table:style-name="ce52">
            <text:p>-17,49%</text:p>
          </table:table-cell>
          <table:table-cell office:value-type="float" office:value="108907170" table:style-name="ce48">
            <text:p>108.907.170,00</text:p>
          </table:table-cell>
          <table:table-cell office:value-type="float" office:value="108907.17" table:style-name="ce48">
            <text:p>108.907,17</text:p>
          </table:table-cell>
          <table:table-cell office:value-type="float" office:value="1931475.849999845" table:style-name="ce48">
            <text:p>1.931.475,85</text:p>
          </table:table-cell>
          <table:table-cell office:value-type="float" office:value="1931.475849999845" table:style-name="ce48">
            <text:p>1.931,48</text:p>
          </table:table-cell>
          <table:table-cell office:value-type="float" office:value="8886249.9900000095" table:style-name="ce48">
            <text:p>8.886.249,99</text:p>
          </table:table-cell>
          <table:table-cell office:value-type="float" office:value="8886.2499900000093" table:style-name="ce48">
            <text:p>8.886,25</text:p>
          </table:table-cell>
          <table:table-cell table:number-columns-repeated="16370"/>
        </table:table-row>
        <table:table-row table:style-name="ro15">
          <table:table-cell office:value-type="string" table:style-name="ce41">
            <text:p>3. Tasas, precios públicos y otros Ingresos</text:p>
          </table:table-cell>
          <table:table-cell office:value-type="float" office:value="579530.07400000002" table:style-name="ce53">
            <text:p>579.530,07</text:p>
          </table:table-cell>
          <table:table-cell office:value-type="float" office:value="215779.12453999999" table:style-name="ce53">
            <text:p>215.779,12</text:p>
          </table:table-cell>
          <table:table-cell office:value-type="float" office:value="87965.676730000007" table:style-name="ce53">
            <text:p>87.965,68</text:p>
          </table:table-cell>
          <table:table-cell office:value-type="percentage" office:value="0.37233464529400762" table:style-name="ce54">
            <text:p>37,23%</text:p>
          </table:table-cell>
          <table:table-cell office:value-type="percentage" office:value="0.4076653703991342" table:style-name="ce54">
            <text:p>40,77%</text:p>
          </table:table-cell>
          <table:table-cell office:value-type="percentage" office:value="1.0234105803075844" table:style-name="ce55">
            <text:p>102,34%</text:p>
          </table:table-cell>
          <table:table-cell office:value-type="percentage" office:value="0.14686929311143146" table:style-name="ce56">
            <text:p>14,69%</text:p>
          </table:table-cell>
          <table:table-cell office:value-type="float" office:value="522086470" table:style-name="ce57">
            <text:p>522.086.470,00</text:p>
          </table:table-cell>
          <table:table-cell office:value-type="float" office:value="522086.47" table:style-name="ce59">
            <text:p>522.086,47</text:p>
          </table:table-cell>
          <table:table-cell office:value-type="float" office:value="106641294.97" table:style-name="ce57">
            <text:p>106.641.294,97</text:p>
          </table:table-cell>
          <table:table-cell office:value-type="float" office:value="106641.29497" table:style-name="ce59">
            <text:p>106.641,29</text:p>
          </table:table-cell>
          <table:table-cell office:value-type="float" office:value="76700699.25" table:style-name="ce57">
            <text:p>76.700.699,25</text:p>
          </table:table-cell>
          <table:table-cell office:value-type="float" office:value="76700.699250000005" table:style-name="ce59">
            <text:p>76.700,70</text:p>
          </table:table-cell>
          <table:table-cell table:number-columns-repeated="16370"/>
        </table:table-row>
        <table:table-row table:style-name="ro15">
          <table:table-cell office:value-type="string" table:style-name="ce41">
            <text:p>4. Transferencias Corrientes</text:p>
          </table:table-cell>
          <table:table-cell office:value-type="float" office:value="2775402.8760000002" table:style-name="ce53">
            <text:p>2.775.402,88</text:p>
          </table:table-cell>
          <table:table-cell office:value-type="float" office:value="-43833.193369999994" table:style-name="ce53">
            <text:p>-43.833,19</text:p>
          </table:table-cell>
          <table:table-cell office:value-type="float" office:value="-81845.437579999969" table:style-name="ce53">
            <text:p>-81.845,44</text:p>
          </table:table-cell>
          <table:table-cell office:value-type="percentage" office:value="-1.5793452456593905E-2" table:style-name="ce54">
            <text:p>-1,58%</text:p>
          </table:table-cell>
          <table:table-cell office:value-type="percentage" office:value="1.867202256726658" table:style-name="ce54">
            <text:p>186,72%</text:p>
          </table:table-cell>
          <table:table-cell office:value-type="percentage" office:value="-0.44740916052268853" table:style-name="ce55">
            <text:p>-44,74%</text:p>
          </table:table-cell>
          <table:table-cell office:value-type="percentage" office:value="-0.14840383367297344" table:style-name="ce56">
            <text:p>-14,84%</text:p>
          </table:table-cell>
          <table:table-cell office:value-type="float" office:value="2734544280" table:style-name="ce57">
            <text:p>2.734.544.280,00</text:p>
          </table:table-cell>
          <table:table-cell office:value-type="float" office:value="2734544.28" table:style-name="ce57">
            <text:p>2.734.544,28</text:p>
          </table:table-cell>
          <table:table-cell office:value-type="float" office:value="-79323054.670000017" table:style-name="ce57">
            <text:p>-79.323.054,67</text:p>
          </table:table-cell>
          <table:table-cell office:value-type="float" office:value="-79323.054670000041" table:style-name="ce57">
            <text:p>-79.323,05</text:p>
          </table:table-cell>
          <table:table-cell office:value-type="float" office:value="-96108273.870000005" table:style-name="ce57">
            <text:p>-96.108.273,87</text:p>
          </table:table-cell>
          <table:table-cell office:value-type="float" office:value="-96108.273870000034" table:style-name="ce57">
            <text:p>-96.108,27</text:p>
          </table:table-cell>
          <table:table-cell table:number-columns-repeated="16370"/>
        </table:table-row>
        <table:table-row table:style-name="ro15">
          <table:table-cell office:value-type="string" table:style-name="ce47">
            <text:p>Fondo de Garantia</text:p>
          </table:table-cell>
          <table:table-cell office:value-type="float" office:value="1105875.33" table:style-name="ce48">
            <text:p>1.105.875,33</text:p>
          </table:table-cell>
          <table:table-cell office:value-type="float" office:value="350201.62304000003" table:style-name="ce48">
            <text:p>350.201,62</text:p>
          </table:table-cell>
          <table:table-cell office:value-type="float" office:value="350201.62304000003" table:style-name="ce49">
            <text:p>350.201,62</text:p>
          </table:table-cell>
          <table:table-cell office:value-type="percentage" office:value="0.31667369145489482" table:style-name="ce50">
            <text:p>31,67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.12218078332639939" table:style-name="ce51">
            <text:p>12,22%</text:p>
          </table:table-cell>
          <table:table-cell office:value-type="percentage" office:value="0.12218078332639939" table:style-name="ce52">
            <text:p>12,22%</text:p>
          </table:table-cell>
          <table:table-cell office:value-type="float" office:value="934599280" table:style-name="ce48">
            <text:p>934.599.280,00</text:p>
          </table:table-cell>
          <table:table-cell office:value-type="float" office:value="934599.28" table:style-name="ce48">
            <text:p>934.599,28</text:p>
          </table:table-cell>
          <table:table-cell office:value-type="float" office:value="312072375.72000003" table:style-name="ce48">
            <text:p>312.072.375,72</text:p>
          </table:table-cell>
          <table:table-cell office:value-type="float" office:value="312072.37572000001" table:style-name="ce48">
            <text:p>312.072,38</text:p>
          </table:table-cell>
          <table:table-cell office:value-type="float" office:value="312072375.72000003" table:style-name="ce49">
            <text:p>312.072.375,72</text:p>
          </table:table-cell>
          <table:table-cell office:value-type="float" office:value="312072.37572000001" table:style-name="ce48">
            <text:p>312.072,38</text:p>
          </table:table-cell>
          <table:table-cell table:number-columns-repeated="16370"/>
        </table:table-row>
        <table:table-row table:style-name="ro15">
          <table:table-cell office:value-type="string" table:style-name="ce47">
            <text:p>Fondo de Suficiencia Global</text:p>
          </table:table-cell>
          <table:table-cell office:value-type="float" office:value="-1406380.44" table:style-name="ce48">
            <text:p>-1.406.380,44</text:p>
          </table:table-cell>
          <table:table-cell office:value-type="float" office:value="-439620.56332000002" table:style-name="ce48">
            <text:p>-439.620,56</text:p>
          </table:table-cell>
          <table:table-cell office:value-type="float" office:value="-439620.56332000002" table:style-name="ce49">
            <text:p>-439.620,56</text:p>
          </table:table-cell>
          <table:table-cell office:value-type="percentage" office:value="0.31259007222825141" table:style-name="ce50">
            <text:p>31,26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3.8479765367464683E-2" table:style-name="ce51">
            <text:p>3,85%</text:p>
          </table:table-cell>
          <table:table-cell office:value-type="percentage" office:value="3.8479765367464683E-2" table:style-name="ce52">
            <text:p>3,85%</text:p>
          </table:table-cell>
          <table:table-cell office:value-type="float" office:value="-1269992670" table:style-name="ce48">
            <text:p>-1.269.992.670,00</text:p>
          </table:table-cell>
          <table:table-cell office:value-type="float" office:value="-1269992.67" table:style-name="ce48">
            <text:p>-1.269.992,67</text:p>
          </table:table-cell>
          <table:table-cell office:value-type="float" office:value="-423330890" table:style-name="ce48">
            <text:p>-423.330.890,00</text:p>
          </table:table-cell>
          <table:table-cell office:value-type="float" office:value="-423330.89" table:style-name="ce48">
            <text:p>-423.330,89</text:p>
          </table:table-cell>
          <table:table-cell office:value-type="float" office:value="-423330890" table:style-name="ce49">
            <text:p>-423.330.890,00</text:p>
          </table:table-cell>
          <table:table-cell office:value-type="float" office:value="-423330.89" table:style-name="ce48">
            <text:p>-423.330,89</text:p>
          </table:table-cell>
          <table:table-cell table:number-columns-repeated="16370"/>
        </table:table-row>
        <table:table-row table:style-name="ro15">
          <table:table-cell office:value-type="string" table:style-name="ce47">
            <text:p>Fondos de convergencia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60">
            <text:p>0,00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" table:formula="of:=#DIV/0!" table:style-name="ce51">
            <text:p>#¡DIV/0!</text:p>
          </table:table-cell>
          <table:table-cell office:value-type="percentage" office:value="0" table:formula="of:=#DIV/0!" table:style-name="ce52">
            <text:p>#¡DIV/0!</text:p>
          </table:table-cell>
          <table:table-cell table:number-columns-repeated="4" table:style-name="ce48"/>
          <table:table-cell table:style-name="ce60"/>
          <table:table-cell table:style-name="ce48"/>
          <table:table-cell table:number-columns-repeated="16370"/>
        </table:table-row>
        <table:table-row table:style-name="ro15">
          <table:table-cell office:value-type="string" table:style-name="ce47">
            <text:p>Resto capítulo 4</text:p>
          </table:table-cell>
          <table:table-cell office:value-type="float" office:value="3075907.986" table:style-name="ce48">
            <text:p>3.075.907,99</text:p>
          </table:table-cell>
          <table:table-cell office:value-type="float" office:value="45585.746909999987" table:style-name="ce48">
            <text:p>45.585,75</text:p>
          </table:table-cell>
          <table:table-cell office:value-type="float" office:value="7573.5027000000118" table:style-name="ce48">
            <text:p>7.573,50</text:p>
          </table:table-cell>
          <table:table-cell office:value-type="percentage" office:value="1.4820257015971734E-2" table:style-name="ce50">
            <text:p>1,48%</text:p>
          </table:table-cell>
          <table:table-cell office:value-type="percentage" office:value="0.16613751475768052" table:style-name="ce50">
            <text:p>16,61%</text:p>
          </table:table-cell>
          <table:table-cell office:value-type="percentage" office:value="0.42743356340253569" table:style-name="ce51">
            <text:p>42,74%</text:p>
          </table:table-cell>
          <table:table-cell office:value-type="percentage" office:value="-0.50010676431239354" table:style-name="ce52">
            <text:p>-50,01%</text:p>
          </table:table-cell>
          <table:table-cell office:value-type="float" office:value="3069937670" table:style-name="ce48">
            <text:p>3.069.937.670,00</text:p>
          </table:table-cell>
          <table:table-cell office:value-type="float" office:value="3069937.67" table:style-name="ce48">
            <text:p>3.069.937,67</text:p>
          </table:table-cell>
          <table:table-cell office:value-type="float" office:value="31935459.609999955" table:style-name="ce48">
            <text:p>31.935.459,61</text:p>
          </table:table-cell>
          <table:table-cell office:value-type="float" office:value="31935.459609999954" table:style-name="ce48">
            <text:p>31.935,46</text:p>
          </table:table-cell>
          <table:table-cell office:value-type="float" office:value="15150240.409999967" table:style-name="ce48">
            <text:p>15.150.240,41</text:p>
          </table:table-cell>
          <table:table-cell office:value-type="float" office:value="15150.240409999966" table:style-name="ce48">
            <text:p>15.150,24</text:p>
          </table:table-cell>
          <table:table-cell table:number-columns-repeated="16370"/>
        </table:table-row>
        <table:table-row table:style-name="ro15">
          <table:table-cell office:value-type="string" table:style-name="ce41">
            <text:p>5. Ingresos Patrimoniales</text:p>
          </table:table-cell>
          <table:table-cell office:value-type="float" office:value="310206.84000000003" table:style-name="ce53">
            <text:p>310.206,84</text:p>
          </table:table-cell>
          <table:table-cell office:value-type="float" office:value="347.44776999999999" table:style-name="ce53">
            <text:p>347,45</text:p>
          </table:table-cell>
          <table:table-cell office:value-type="float" office:value="316.19303000000002" table:style-name="ce53">
            <text:p>316,19</text:p>
          </table:table-cell>
          <table:table-cell office:value-type="percentage" office:value="1.1200519305119125E-3" table:style-name="ce54">
            <text:p>0,11%</text:p>
          </table:table-cell>
          <table:table-cell office:value-type="percentage" office:value="0.91004478169481429" table:style-name="ce54">
            <text:p>91,00%</text:p>
          </table:table-cell>
          <table:table-cell office:value-type="percentage" office:value="-0.8366529418683698" table:style-name="ce55">
            <text:p>-83,67%</text:p>
          </table:table-cell>
          <table:table-cell office:value-type="percentage" office:value="0.6297735260700702" table:style-name="ce56">
            <text:p>62,98%</text:p>
          </table:table-cell>
          <table:table-cell office:value-type="float" office:value="10362840" table:style-name="ce57">
            <text:p>10.362.840,00</text:p>
          </table:table-cell>
          <table:table-cell office:value-type="float" office:value="10362.84" table:style-name="ce59">
            <text:p>10.362,84</text:p>
          </table:table-cell>
          <table:table-cell office:value-type="float" office:value="2127052.5099999998" table:style-name="ce57">
            <text:p>2.127.052,51</text:p>
          </table:table-cell>
          <table:table-cell office:value-type="float" office:value="2127.05251" table:style-name="ce59">
            <text:p>2.127,05</text:p>
          </table:table-cell>
          <table:table-cell office:value-type="float" office:value="194010.41" table:style-name="ce57">
            <text:p>194.010,41</text:p>
          </table:table-cell>
          <table:table-cell office:value-type="float" office:value="194.01041000000001" table:style-name="ce59">
            <text:p>194,01</text:p>
          </table:table-cell>
          <table:table-cell table:number-columns-repeated="16370"/>
        </table:table-row>
        <table:table-row table:style-name="ro15">
          <table:table-cell office:value-type="string" table:style-name="ce61">
            <text:p>Operaciones Corrientes<text:s/></text:p>
          </table:table-cell>
          <table:table-cell office:value-type="float" office:value="14563174.279999999" table:style-name="ce62">
            <text:p>14.563.174,28</text:p>
          </table:table-cell>
          <table:table-cell office:value-type="float" office:value="3539524.2209799998" table:style-name="ce62">
            <text:p>3.539.524,22</text:p>
          </table:table-cell>
          <table:table-cell office:value-type="float" office:value="3348373.9141199994" table:style-name="ce62">
            <text:p>3.348.373,91</text:p>
          </table:table-cell>
          <table:table-cell office:value-type="percentage" office:value="0.24304620359044415" table:style-name="ce63">
            <text:p>24,30%</text:p>
          </table:table-cell>
          <table:table-cell office:value-type="percentage" office:value="0.94599547992157096" table:style-name="ce63">
            <text:p>94,60%</text:p>
          </table:table-cell>
          <table:table-cell office:value-type="percentage" office:value="9.1631725800558075E-2" table:style-name="ce64">
            <text:p>9,16%</text:p>
          </table:table-cell>
          <table:table-cell office:value-type="percentage" office:value="5.4530321120489784E-2" table:style-name="ce65">
            <text:p>5,45%</text:p>
          </table:table-cell>
          <table:table-cell office:value-type="float" office:value="13432133490" table:style-name="ce62">
            <text:p>13.432.133.490,00</text:p>
          </table:table-cell>
          <table:table-cell office:value-type="float" office:value="13432133.489999998" table:style-name="ce62">
            <text:p>13.432.133,49</text:p>
          </table:table-cell>
          <table:table-cell office:value-type="float" office:value="3242416043.1799998" table:style-name="ce62">
            <text:p>3.242.416.043,18</text:p>
          </table:table-cell>
          <table:table-cell office:value-type="float" office:value="3242416.0431799996" table:style-name="ce62">
            <text:p>3.242.416,04</text:p>
          </table:table-cell>
          <table:table-cell office:value-type="float" office:value="3175227726.5599999" table:style-name="ce62">
            <text:p>3.175.227.726,56</text:p>
          </table:table-cell>
          <table:table-cell office:value-type="float" office:value="3175227.7265599999" table:style-name="ce62">
            <text:p>3.175.227,73</text:p>
          </table:table-cell>
          <table:table-cell table:number-columns-repeated="16370"/>
        </table:table-row>
        <table:table-row table:style-name="ro15">
          <table:table-cell office:value-type="string" table:style-name="ce41">
            <text:p>6. Enajenación Inversiones Reales</text:p>
          </table:table-cell>
          <table:table-cell office:value-type="float" office:value="0" table:style-name="ce53">
            <text:p>0,00</text:p>
          </table:table-cell>
          <table:table-cell office:value-type="float" office:value="290.24741999999998" table:style-name="ce53">
            <text:p>290,25</text:p>
          </table:table-cell>
          <table:table-cell office:value-type="float" office:value="288.35269" table:style-name="ce53">
            <text:p>288,35</text:p>
          </table:table-cell>
          <table:table-cell office:value-type="percentage" office:value="0" table:formula="of:=#DIV/0!" table:style-name="ce54">
            <text:p>#¡DIV/0!</text:p>
          </table:table-cell>
          <table:table-cell office:value-type="percentage" office:value="0.99347201777021832" table:style-name="ce54">
            <text:p>99,35%</text:p>
          </table:table-cell>
          <table:table-cell office:value-type="percentage" office:value="0.18339928626016563" table:style-name="ce55">
            <text:p>18,34%</text:p>
          </table:table-cell>
          <table:table-cell office:value-type="percentage" office:value="0.73990463468618839" table:style-name="ce56">
            <text:p>73,99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5265.84" table:style-name="ce53">
            <text:p>245.265,84</text:p>
          </table:table-cell>
          <table:table-cell office:value-type="float" office:value="245.26584" table:style-name="ce48">
            <text:p>245,27</text:p>
          </table:table-cell>
          <table:table-cell office:value-type="float" office:value="165729.01999999999" table:style-name="ce53">
            <text:p>165.729,02</text:p>
          </table:table-cell>
          <table:table-cell office:value-type="float" office:value="165.72901999999999" table:style-name="ce48">
            <text:p>165,73</text:p>
          </table:table-cell>
          <table:table-cell table:number-columns-repeated="16370"/>
        </table:table-row>
        <table:table-row table:style-name="ro15">
          <table:table-cell office:value-type="string" table:style-name="ce41">
            <text:p>7. Transferencias Capital</text:p>
          </table:table-cell>
          <table:table-cell office:value-type="float" office:value="154534.64000000001" table:style-name="ce53">
            <text:p>154.534,64</text:p>
          </table:table-cell>
          <table:table-cell office:value-type="float" office:value="36159.946990000004" table:style-name="ce53">
            <text:p>36.159,95</text:p>
          </table:table-cell>
          <table:table-cell office:value-type="float" office:value="5143.30267" table:style-name="ce53">
            <text:p>5.143,30</text:p>
          </table:table-cell>
          <table:table-cell office:value-type="percentage" office:value="0.23399250155175566" table:style-name="ce54">
            <text:p>23,40%</text:p>
          </table:table-cell>
          <table:table-cell office:value-type="percentage" office:value="0.14223756111761932" table:style-name="ce54">
            <text:p>14,22%</text:p>
          </table:table-cell>
          <table:table-cell office:value-type="percentage" office:value="3.421733230989298" table:style-name="ce55">
            <text:p>342,17%</text:p>
          </table:table-cell>
          <table:table-cell office:value-type="percentage" office:value="-0.37106344931135138" table:style-name="ce56">
            <text:p>-37,11%</text:p>
          </table:table-cell>
          <table:table-cell office:value-type="float" office:value="154004710" table:style-name="ce53">
            <text:p>154.004.710,00</text:p>
          </table:table-cell>
          <table:table-cell office:value-type="float" office:value="154004.71" table:style-name="ce53">
            <text:p>154.004,71</text:p>
          </table:table-cell>
          <table:table-cell office:value-type="float" office:value="8177776.7000000002" table:style-name="ce53">
            <text:p>8.177.776,70</text:p>
          </table:table-cell>
          <table:table-cell office:value-type="float" office:value="8177.7767000000003" table:style-name="ce53">
            <text:p>8.177,78</text:p>
          </table:table-cell>
          <table:table-cell office:value-type="float" office:value="8177776.7000000002" table:style-name="ce53">
            <text:p>8.177.776,70</text:p>
          </table:table-cell>
          <table:table-cell office:value-type="float" office:value="8177.7767000000003" table:style-name="ce53">
            <text:p>8.177,78</text:p>
          </table:table-cell>
          <table:table-cell table:number-columns-repeated="16370"/>
        </table:table-row>
        <table:table-row table:style-name="ro15">
          <table:table-cell office:value-type="string" table:style-name="ce47">
            <text:p>Fondo de compensación interterritorial</text:p>
          </table:table-cell>
          <table:table-cell office:value-type="float" office:value="52298.48" table:style-name="ce48">
            <text:p>52.298,48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style-name="ce50">
            <text:p>0,00%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" table:formula="of:=#DIV/0!" table:style-name="ce51">
            <text:p>#¡DIV/0!</text:p>
          </table:table-cell>
          <table:table-cell office:value-type="percentage" office:value="0" table:formula="of:=#DIV/0!" table:style-name="ce52">
            <text:p>#¡DIV/0!</text:p>
          </table:table-cell>
          <table:table-cell office:value-type="float" office:value="56046840" table:style-name="ce48">
            <text:p>56.046.840,00</text:p>
          </table:table-cell>
          <table:table-cell office:value-type="float" office:value="56046.84" table:style-name="ce48">
            <text:p>56.046,84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0"/>
        </table:table-row>
        <table:table-row table:style-name="ro15">
          <table:table-cell office:value-type="string" table:style-name="ce47">
            <text:p>Resto capítulo 7</text:p>
          </table:table-cell>
          <table:table-cell office:value-type="float" office:value="102236.16" table:style-name="ce48">
            <text:p>102.236,16</text:p>
          </table:table-cell>
          <table:table-cell office:value-type="float" office:value="36159.946990000004" table:style-name="ce48">
            <text:p>36.159,95</text:p>
          </table:table-cell>
          <table:table-cell office:value-type="float" office:value="5143.30267" table:style-name="ce49">
            <text:p>5.143,30</text:p>
          </table:table-cell>
          <table:table-cell office:value-type="percentage" office:value="0.35369038694332811" table:style-name="ce50">
            <text:p>35,37%</text:p>
          </table:table-cell>
          <table:table-cell office:value-type="percentage" office:value="0.14223756111761932" table:style-name="ce50">
            <text:p>14,22%</text:p>
          </table:table-cell>
          <table:table-cell office:value-type="percentage" office:value="3.421733230989298" table:style-name="ce51">
            <text:p>342,17%</text:p>
          </table:table-cell>
          <table:table-cell office:value-type="percentage" office:value="-0.37106344931135138" table:style-name="ce52">
            <text:p>-37,11%</text:p>
          </table:table-cell>
          <table:table-cell office:value-type="float" office:value="97957870" table:style-name="ce48">
            <text:p>97.957.870,00</text:p>
          </table:table-cell>
          <table:table-cell office:value-type="float" office:value="97957.87" table:style-name="ce48">
            <text:p>97.957,87</text:p>
          </table:table-cell>
          <table:table-cell office:value-type="float" office:value="8177776.7000000002" table:style-name="ce48">
            <text:p>8.177.776,70</text:p>
          </table:table-cell>
          <table:table-cell office:value-type="float" office:value="8177.7767000000003" table:style-name="ce48">
            <text:p>8.177,78</text:p>
          </table:table-cell>
          <table:table-cell office:value-type="float" office:value="8177776.7000000002" table:style-name="ce53">
            <text:p>8.177.776,70</text:p>
          </table:table-cell>
          <table:table-cell office:value-type="float" office:value="8177.7767000000003" table:style-name="ce48">
            <text:p>8.177,78</text:p>
          </table:table-cell>
          <table:table-cell table:number-columns-repeated="16370"/>
        </table:table-row>
        <table:table-row table:style-name="ro15">
          <table:table-cell office:value-type="string" table:style-name="ce61">
            <text:p>Operaciones de Capital<text:s/></text:p>
          </table:table-cell>
          <table:table-cell office:value-type="float" office:value="154534.64000000001" table:style-name="ce62">
            <text:p>154.534,64</text:p>
          </table:table-cell>
          <table:table-cell office:value-type="float" office:value="36450.194410000004" table:style-name="ce62">
            <text:p>36.450,19</text:p>
          </table:table-cell>
          <table:table-cell office:value-type="float" office:value="5431.6553599999997" table:style-name="ce62">
            <text:p>5.431,66</text:p>
          </table:table-cell>
          <table:table-cell office:value-type="percentage" office:value="0.23587070452294709" table:style-name="ce63">
            <text:p>23,59%</text:p>
          </table:table-cell>
          <table:table-cell office:value-type="percentage" office:value="0.14901581316421844" table:style-name="ce63">
            <text:p>14,90%</text:p>
          </table:table-cell>
          <table:table-cell office:value-type="percentage" office:value="3.3274380055547006" table:style-name="ce64">
            <text:p>332,74%</text:p>
          </table:table-cell>
          <table:table-cell office:value-type="percentage" office:value="-0.34899602849436301" table:style-name="ce65">
            <text:p>-34,90%</text:p>
          </table:table-cell>
          <table:table-cell office:value-type="float" office:value="154004710" table:style-name="ce62">
            <text:p>154.004.710,00</text:p>
          </table:table-cell>
          <table:table-cell office:value-type="float" office:value="154004.71" table:style-name="ce62">
            <text:p>154.004,71</text:p>
          </table:table-cell>
          <table:table-cell office:value-type="float" office:value="8423042.540000001" table:style-name="ce62">
            <text:p>8.423.042,54</text:p>
          </table:table-cell>
          <table:table-cell office:value-type="float" office:value="8423.0425400000004" table:style-name="ce62">
            <text:p>8.423,04</text:p>
          </table:table-cell>
          <table:table-cell office:value-type="float" office:value="8343505.7199999997" table:style-name="ce62">
            <text:p>8.343.505,72</text:p>
          </table:table-cell>
          <table:table-cell office:value-type="float" office:value="8343.505720000001" table:style-name="ce62">
            <text:p>8.343,51</text:p>
          </table:table-cell>
          <table:table-cell table:number-columns-repeated="16370"/>
        </table:table-row>
        <table:table-row table:style-name="ro15">
          <table:table-cell office:value-type="string" table:style-name="ce61">
            <text:p>Operaciones no Financieras<text:s/></text:p>
          </table:table-cell>
          <table:table-cell office:value-type="float" office:value="14717708.92" table:style-name="ce62">
            <text:p>14.717.708,92</text:p>
          </table:table-cell>
          <table:table-cell office:value-type="float" office:value="3575974.4153899997" table:style-name="ce62">
            <text:p>3.575.974,42</text:p>
          </table:table-cell>
          <table:table-cell office:value-type="float" office:value="3353805.5694799996" table:style-name="ce62">
            <text:p>3.353.805,57</text:p>
          </table:table-cell>
          <table:table-cell office:value-type="percentage" office:value="0.24297086148582422" table:style-name="ce63">
            <text:p>24,30%</text:p>
          </table:table-cell>
          <table:table-cell office:value-type="percentage" office:value="0.93787180217122157" table:style-name="ce63">
            <text:p>93,79%</text:p>
          </table:table-cell>
          <table:table-cell office:value-type="percentage" office:value="0.10001581779246665" table:style-name="ce64">
            <text:p>10,00%</text:p>
          </table:table-cell>
          <table:table-cell office:value-type="percentage" office:value="5.3472758980197869E-2" table:style-name="ce65">
            <text:p>5,35%</text:p>
          </table:table-cell>
          <table:table-cell office:value-type="float" office:value="13586138200" table:style-name="ce62">
            <text:p>13.586.138.200,00</text:p>
          </table:table-cell>
          <table:table-cell office:value-type="float" office:value="13586138.199999999" table:style-name="ce62">
            <text:p>13.586.138,20</text:p>
          </table:table-cell>
          <table:table-cell office:value-type="float" office:value="3250839085.7199998" table:style-name="ce62">
            <text:p>3.250.839.085,72</text:p>
          </table:table-cell>
          <table:table-cell office:value-type="float" office:value="3250839.0857199994" table:style-name="ce62">
            <text:p>3.250.839,09</text:p>
          </table:table-cell>
          <table:table-cell office:value-type="float" office:value="3183571232.2799997" table:style-name="ce62">
            <text:p>3.183.571.232,28</text:p>
          </table:table-cell>
          <table:table-cell office:value-type="float" office:value="3183571.2322799996" table:style-name="ce62">
            <text:p>3.183.571,23</text:p>
          </table:table-cell>
          <table:table-cell table:number-columns-repeated="16370"/>
        </table:table-row>
        <table:table-row table:style-name="ro15">
          <table:table-cell office:value-type="string" table:style-name="ce41">
            <text:p>8. Activos Financieros<text:s/></text:p>
          </table:table-cell>
          <table:table-cell office:value-type="float" office:value="0" table:style-name="ce53">
            <text:p>0,00</text:p>
          </table:table-cell>
          <table:table-cell office:value-type="float" office:value="1080.5632599999999" table:style-name="ce53">
            <text:p>1.080,56</text:p>
          </table:table-cell>
          <table:table-cell office:value-type="float" office:value="1038.7983100000001" table:style-name="ce53">
            <text:p>1.038,80</text:p>
          </table:table-cell>
          <table:table-cell office:value-type="percentage" office:value="0" table:formula="of:=#DIV/0!" table:style-name="ce54">
            <text:p>#¡DIV/0!</text:p>
          </table:table-cell>
          <table:table-cell office:value-type="percentage" office:value="0.96134890797601269" table:style-name="ce54">
            <text:p>96,13%</text:p>
          </table:table-cell>
          <table:table-cell office:value-type="percentage" office:value="10.32299377308477" table:style-name="ce55">
            <text:p>1032,30%</text:p>
          </table:table-cell>
          <table:table-cell office:value-type="percentage" office:value="9.8853476987742344" table:style-name="ce56">
            <text:p>988,53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95430.88" table:style-name="ce48">
            <text:p>95.430,88</text:p>
          </table:table-cell>
          <table:table-cell office:value-type="float" office:value="95.430880000000002" table:style-name="ce48">
            <text:p>95,43</text:p>
          </table:table-cell>
          <table:table-cell office:value-type="float" office:value="95430.88" table:style-name="ce53">
            <text:p>95.430,88</text:p>
          </table:table-cell>
          <table:table-cell office:value-type="float" office:value="95.430880000000002" table:style-name="ce48">
            <text:p>95,43</text:p>
          </table:table-cell>
          <table:table-cell table:number-columns-repeated="16370"/>
        </table:table-row>
        <table:table-row table:style-name="ro15">
          <table:table-cell office:value-type="string" table:style-name="ce41">
            <text:p>9. Pasivos Financieros</text:p>
          </table:table-cell>
          <table:table-cell office:value-type="float" office:value="5239200.6399999997" table:style-name="ce53">
            <text:p>5.239.200,64</text:p>
          </table:table-cell>
          <table:table-cell office:value-type="float" office:value="970.35511999999994" table:style-name="ce53">
            <text:p>970,36</text:p>
          </table:table-cell>
          <table:table-cell office:value-type="float" office:value="970.35511999999994" table:style-name="ce53">
            <text:p>970,36</text:p>
          </table:table-cell>
          <table:table-cell office:value-type="percentage" office:value="1.8521052860460789E-4" table:style-name="ce54">
            <text:p>0,02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-0.98640531333014647" table:style-name="ce55">
            <text:p>-98,64%</text:p>
          </table:table-cell>
          <table:table-cell office:value-type="percentage" office:value="-0.98640531333014647" table:style-name="ce56">
            <text:p>-98,64%</text:p>
          </table:table-cell>
          <table:table-cell office:value-type="float" office:value="4138835880" table:style-name="ce48">
            <text:p>4.138.835.880,00</text:p>
          </table:table-cell>
          <table:table-cell office:value-type="float" office:value="4138835.88" table:style-name="ce48">
            <text:p>4.138.835,88</text:p>
          </table:table-cell>
          <table:table-cell office:value-type="float" office:value="71377527.379999995" table:style-name="ce48">
            <text:p>71.377.527,38</text:p>
          </table:table-cell>
          <table:table-cell office:value-type="float" office:value="71377.52738" table:style-name="ce48">
            <text:p>71.377,53</text:p>
          </table:table-cell>
          <table:table-cell office:value-type="float" office:value="71377527.379999995" table:style-name="ce53">
            <text:p>71.377.527,38</text:p>
          </table:table-cell>
          <table:table-cell office:value-type="float" office:value="71377.52738" table:style-name="ce48">
            <text:p>71.377,53</text:p>
          </table:table-cell>
          <table:table-cell table:number-columns-repeated="16370"/>
        </table:table-row>
        <table:table-row table:style-name="ro17">
          <table:table-cell office:value-type="string" table:style-name="ce66">
            <text:p>TOTAL INGRESOS</text:p>
          </table:table-cell>
          <table:table-cell office:value-type="float" office:value="19956909.559999999" table:style-name="ce67">
            <text:p>19.956.909,56</text:p>
          </table:table-cell>
          <table:table-cell office:value-type="float" office:value="3578025.3337699999" table:style-name="ce67">
            <text:p>3.578.025,33</text:p>
          </table:table-cell>
          <table:table-cell office:value-type="float" office:value="3355814.7229099995" table:style-name="ce67">
            <text:p>3.355.814,72</text:p>
          </table:table-cell>
          <table:table-cell office:value-type="percentage" office:value="0.17928754564992877" table:style-name="ce68">
            <text:p>17,93%</text:p>
          </table:table-cell>
          <table:table-cell office:value-type="percentage" office:value="0.93789574132895603" table:style-name="ce68">
            <text:p>93,79%</text:p>
          </table:table-cell>
          <table:table-cell office:value-type="percentage" office:value="7.6968474485516955E-2" table:style-name="ce69">
            <text:p>7,70%</text:p>
          </table:table-cell>
          <table:table-cell office:value-type="percentage" office:value="3.0958268604421687E-2" table:style-name="ce70">
            <text:p>3,10%</text:p>
          </table:table-cell>
          <table:table-cell office:value-type="float" office:value="17724974080" table:style-name="ce71">
            <text:p>17.724.974.080,00</text:p>
          </table:table-cell>
          <table:table-cell office:value-type="float" office:value="17724974.079999998" table:style-name="ce71">
            <text:p>17.724.974,08</text:p>
          </table:table-cell>
          <table:table-cell office:value-type="float" office:value="3322312043.9799995" table:style-name="ce71">
            <text:p>3.322.312.043,98</text:p>
          </table:table-cell>
          <table:table-cell office:value-type="float" office:value="3322312.0439799996" table:style-name="ce71">
            <text:p>3.322.312,04</text:p>
          </table:table-cell>
          <table:table-cell office:value-type="float" office:value="3255044190.54" table:style-name="ce71">
            <text:p>3.255.044.190,54</text:p>
          </table:table-cell>
          <table:table-cell office:value-type="float" office:value="3255044.1905399999" table:style-name="ce71">
            <text:p>3.255.044,19</text:p>
          </table:table-cell>
          <table:table-cell table:number-columns-repeated="16370"/>
        </table:table-row>
        <table:table-row table:style-name="ro15">
          <table:table-cell table:number-columns-repeated="8" table:style-name="ce72"/>
          <table:table-cell table:number-columns-repeated="16376" table:style-name="ce26"/>
        </table:table-row>
        <table:table-row table:number-rows-repeated="11" table:style-name="ro15">
          <table:table-cell table:number-columns-repeated="16384" table:style-name="ce26"/>
        </table:table-row>
        <table:table-row table:number-rows-repeated="3" table:style-name="ro15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94"/>
        <table:table-column table:style-name="co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9" table:default-cell-style-name="ce2"/>
        <table:table-row table:style-name="ro1">
          <table:table-cell table:style-name="ce73"/>
          <table:table-cell table:number-columns-repeated="16383" table:style-name="ce2"/>
        </table:table-row>
        <table:table-row table:style-name="ro4">
          <table:table-cell office:value-type="string" table:number-columns-spanned="3" table:number-rows-spanned="1" table:style-name="ce109">
            <text:p>EJECUCIÓN POR CAPÍTULOS DE INGRESO. EJERCICIO 2018 O+R. CIERRE ABRIL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6"/>
          <table:table-cell table:number-columns-repeated="16367" table:style-name="ce2"/>
        </table:table-row>
        <table:table-row table:style-name="ro1">
          <table:table-cell table:style-name="ce95"/>
          <table:table-cell office:value-type="string" table:number-columns-spanned="2" table:number-rows-spanned="1" table:style-name="ce106">
            <text:p>2018</text:p>
          </table:table-cell>
          <table:covered-table-cell/>
          <table:table-cell office:value-type="string" table:number-columns-spanned="2" table:number-rows-spanned="1" table:style-name="ce106">
            <text:p>2017</text:p>
          </table:table-cell>
          <table:covered-table-cell/>
          <table:table-cell office:value-type="string" table:number-columns-spanned="2" table:number-rows-spanned="1" table:style-name="ce106">
            <text:p>2016</text:p>
          </table:table-cell>
          <table:covered-table-cell/>
          <table:table-cell office:value-type="string" table:number-columns-spanned="2" table:number-rows-spanned="1" table:style-name="ce106">
            <text:p>2015</text:p>
          </table:table-cell>
          <table:covered-table-cell/>
          <table:table-cell office:value-type="string" table:number-columns-spanned="2" table:number-rows-spanned="1" table:style-name="ce106">
            <text:p>2014</text:p>
          </table:table-cell>
          <table:covered-table-cell/>
          <table:table-cell office:value-type="string" table:number-columns-spanned="2" table:number-rows-spanned="1" table:style-name="ce108">
            <text:p>2013</text:p>
          </table:table-cell>
          <table:covered-table-cell/>
          <table:table-cell office:value-type="string" table:number-columns-spanned="2" table:number-rows-spanned="1" table:style-name="ce115">
            <text:p>2012</text:p>
          </table:table-cell>
          <table:covered-table-cell/>
          <table:table-cell table:number-columns-repeated="2" table:style-name="ce26"/>
          <table:table-cell table:number-columns-repeated="16367" table:style-name="ce2"/>
        </table:table-row>
        <table:table-row table:style-name="ro5">
          <table:table-cell office:value-type="string" table:style-name="ce74">
            <text:p>CAPÍTULO PRESUPUESTARIO</text:p>
          </table:table-cell>
          <table:table-cell office:value-type="string" table:style-name="ce75">
            <text:p>PRESUPUESTO INICIAL</text:p>
          </table:table-cell>
          <table:table-cell office:value-type="string" table:style-name="ce75">
            <text:p>FASE "DR"</text:p>
          </table:table-cell>
          <table:table-cell office:value-type="string" table:style-name="ce75">
            <text:p>PRESUPUESTO INICIAL</text:p>
          </table:table-cell>
          <table:table-cell office:value-type="string" table:style-name="ce75">
            <text:p>FASE "DR"</text:p>
          </table:table-cell>
          <table:table-cell office:value-type="string" table:style-name="ce75">
            <text:p>PRESUPUESTO INICIAL</text:p>
          </table:table-cell>
          <table:table-cell office:value-type="string" table:style-name="ce75">
            <text:p>FASE "DR"</text:p>
          </table:table-cell>
          <table:table-cell office:value-type="string" table:style-name="ce75">
            <text:p>PRESUPUESTO INICIAL</text:p>
          </table:table-cell>
          <table:table-cell office:value-type="string" table:style-name="ce75">
            <text:p>FASE "DR"</text:p>
          </table:table-cell>
          <table:table-cell office:value-type="string" table:style-name="ce75">
            <text:p>PRESUPUESTO INICIAL</text:p>
          </table:table-cell>
          <table:table-cell office:value-type="string" table:style-name="ce75">
            <text:p>FASE "DR"</text:p>
          </table:table-cell>
          <table:table-cell office:value-type="string" table:style-name="ce75">
            <text:p>PRESUPUESTO INICIAL</text:p>
          </table:table-cell>
          <table:table-cell office:value-type="string" table:style-name="ce75">
            <text:p>FASE "DR"</text:p>
          </table:table-cell>
          <table:table-cell office:value-type="string" table:style-name="ce75">
            <text:p>PRESUPUESTO INICIAL</text:p>
          </table:table-cell>
          <table:table-cell office:value-type="string" table:style-name="ce75">
            <text:p>FASE "DR"</text:p>
          </table:table-cell>
          <table:table-cell table:number-columns-repeated="2" table:style-name="ce26"/>
          <table:table-cell table:number-columns-repeated="16367" table:style-name="ce2"/>
        </table:table-row>
        <table:table-row table:style-name="ro6">
          <table:table-cell table:style-name="ce76"/>
          <table:table-cell office:value-type="float" office:value="0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9"/>
          <table:table-cell table:number-columns-repeated="237" table:style-name="ce80"/>
          <table:table-cell office:value-type="float" office:value="0" table:style-name="ce81">
            <text:p>0</text:p>
          </table:table-cell>
          <table:table-cell table:number-columns-repeated="16129" table:style-name="ce80"/>
        </table:table-row>
        <table:table-row table:style-name="ro6">
          <table:table-cell office:value-type="string" table:style-name="ce82">
            <text:p>TOTAL PRESUPUESTO</text:p>
          </table:table-cell>
          <table:table-cell office:value-type="float" office:value="19956909560" table:style-name="ce83">
            <text:p>19.956.909.560</text:p>
          </table:table-cell>
          <table:table-cell office:value-type="float" office:value="3578025333.77" table:style-name="ce83">
            <text:p>3.578.025.334</text:p>
          </table:table-cell>
          <table:table-cell office:value-type="float" office:value="17724974080" table:style-name="ce83">
            <text:p>17.724.974.080</text:p>
          </table:table-cell>
          <table:table-cell office:value-type="float" office:value="3322312043.98" table:style-name="ce83">
            <text:p>3.322.312.044</text:p>
          </table:table-cell>
          <table:table-cell office:value-type="float" office:value="17155819500" table:style-name="ce83">
            <text:p>17.155.819.500</text:p>
          </table:table-cell>
          <table:table-cell office:value-type="float" office:value="4057384985.8200002" table:style-name="ce83">
            <text:p>4.057.384.986</text:p>
          </table:table-cell>
          <table:table-cell office:value-type="float" office:value="17191419540" table:style-name="ce83">
            <text:p>17.191.419.540</text:p>
          </table:table-cell>
          <table:table-cell office:value-type="float" office:value="6145332535.2300014" table:style-name="ce83">
            <text:p>6.145.332.535</text:p>
          </table:table-cell>
          <table:table-cell office:value-type="float" office:value="16034880230" table:style-name="ce83">
            <text:p>16.034.880.230</text:p>
          </table:table-cell>
          <table:table-cell office:value-type="float" office:value="8641777995.6700001" table:style-name="ce83">
            <text:p>8.641.777.996</text:p>
          </table:table-cell>
          <table:table-cell office:value-type="float" office:value="12784911760" table:style-name="ce83">
            <text:p>12.784.911.760</text:p>
          </table:table-cell>
          <table:table-cell office:value-type="float" office:value="3123676594.3899999" table:style-name="ce83">
            <text:p>3.123.676.594</text:p>
          </table:table-cell>
          <table:table-cell office:value-type="float" office:value="13754654400" table:style-name="ce83">
            <text:p>13.754.654.400</text:p>
          </table:table-cell>
          <table:table-cell office:value-type="float" office:value="4252579498.6699991" table:style-name="ce83">
            <text:p>4.252.579.499</text:p>
          </table:table-cell>
          <table:table-cell table:number-columns-repeated="2" table:style-name="ce25"/>
          <table:table-cell table:number-columns-repeated="16367" table:style-name="ce84"/>
        </table:table-row>
        <table:table-row table:style-name="ro6">
          <table:table-cell office:value-type="string" table:style-name="ce85">
            <text:p>I.sobre la renta de las personas físicas</text:p>
          </table:table-cell>
          <table:table-cell office:value-type="float" office:value="3482320920" table:style-name="ce86">
            <text:p>3.482.320.920</text:p>
          </table:table-cell>
          <table:table-cell office:value-type="float" office:value="1124204696.6400001" table:style-name="ce86">
            <text:p>1.124.204.697</text:p>
          </table:table-cell>
          <table:table-cell office:value-type="float" office:value="3476268280" table:style-name="ce86">
            <text:p>3.476.268.280</text:p>
          </table:table-cell>
          <table:table-cell office:value-type="float" office:value="1158756093.3199999" table:style-name="ce86">
            <text:p>1.158.756.093</text:p>
          </table:table-cell>
          <table:table-cell office:value-type="float" office:value="2876965600" table:style-name="ce86">
            <text:p>2.876.965.600</text:p>
          </table:table-cell>
          <table:table-cell office:value-type="float" office:value="958988534.12" table:style-name="ce86">
            <text:p>958.988.534</text:p>
          </table:table-cell>
          <table:table-cell office:value-type="float" office:value="2933282730" table:style-name="ce86">
            <text:p>2.933.282.730</text:p>
          </table:table-cell>
          <table:table-cell office:value-type="float" office:value="977760910.75999999" table:style-name="ce86">
            <text:p>977.760.911</text:p>
          </table:table-cell>
          <table:table-cell office:value-type="float" office:value="2808242110" table:style-name="ce86">
            <text:p>2.808.242.110</text:p>
          </table:table-cell>
          <table:table-cell office:value-type="float" office:value="936080704.12" table:style-name="ce86">
            <text:p>936.080.704</text:p>
          </table:table-cell>
          <table:table-cell office:value-type="float" office:value="2970614900" table:style-name="ce86">
            <text:p>2.970.614.900</text:p>
          </table:table-cell>
          <table:table-cell office:value-type="float" office:value="990204967.44000006" table:style-name="ce86">
            <text:p>990.204.967</text:p>
          </table:table-cell>
          <table:table-cell office:value-type="float" office:value="3308531710" table:style-name="ce86">
            <text:p>3.308.531.710</text:p>
          </table:table-cell>
          <table:table-cell office:value-type="float" office:value="1041027504.12" table:style-name="ce86">
            <text:p>1.041.027.504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.sobre sucesiones</text:p>
          </table:table-cell>
          <table:table-cell office:value-type="float" office:value="242922760" table:style-name="ce86">
            <text:p>242.922.760</text:p>
          </table:table-cell>
          <table:table-cell office:value-type="float" office:value="66384013.990000002" table:style-name="ce86">
            <text:p>66.384.014</text:p>
          </table:table-cell>
          <table:table-cell office:value-type="float" office:value="242922760" table:style-name="ce86">
            <text:p>242.922.760</text:p>
          </table:table-cell>
          <table:table-cell office:value-type="float" office:value="42696607.630000003" table:style-name="ce86">
            <text:p>42.696.608</text:p>
          </table:table-cell>
          <table:table-cell office:value-type="float" office:value="173845060" table:style-name="ce86">
            <text:p>173.845.060</text:p>
          </table:table-cell>
          <table:table-cell office:value-type="float" office:value="54105874.049999997" table:style-name="ce86">
            <text:p>54.105.874</text:p>
          </table:table-cell>
          <table:table-cell office:value-type="float" office:value="189654570" table:style-name="ce86">
            <text:p>189.654.570</text:p>
          </table:table-cell>
          <table:table-cell office:value-type="float" office:value="51071427.450000003" table:style-name="ce86">
            <text:p>51.071.427</text:p>
          </table:table-cell>
          <table:table-cell office:value-type="float" office:value="200644000" table:style-name="ce86">
            <text:p>200.644.000</text:p>
          </table:table-cell>
          <table:table-cell office:value-type="float" office:value="45774463.630000003" table:style-name="ce86">
            <text:p>45.774.464</text:p>
          </table:table-cell>
          <table:table-cell office:value-type="float" office:value="154185610" table:style-name="ce86">
            <text:p>154.185.610</text:p>
          </table:table-cell>
          <table:table-cell office:value-type="float" office:value="42439943.920000002" table:style-name="ce86">
            <text:p>42.439.944</text:p>
          </table:table-cell>
          <table:table-cell office:value-type="float" office:value="157000000" table:style-name="ce86">
            <text:p>157.000.000</text:p>
          </table:table-cell>
          <table:table-cell office:value-type="float" office:value="43633197.700000003" table:style-name="ce86">
            <text:p>43.633.198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.sobre donaciones</text:p>
          </table:table-cell>
          <table:table-cell office:value-type="float" office:value="16318800" table:style-name="ce86">
            <text:p>16.318.800</text:p>
          </table:table-cell>
          <table:table-cell office:value-type="float" office:value="4710948.46" table:style-name="ce86">
            <text:p>4.710.948</text:p>
          </table:table-cell>
          <table:table-cell office:value-type="float" office:value="16318800" table:style-name="ce86">
            <text:p>16.318.800</text:p>
          </table:table-cell>
          <table:table-cell office:value-type="float" office:value="9685215.8599999994" table:style-name="ce86">
            <text:p>9.685.216</text:p>
          </table:table-cell>
          <table:table-cell office:value-type="float" office:value="18572660" table:style-name="ce86">
            <text:p>18.572.660</text:p>
          </table:table-cell>
          <table:table-cell office:value-type="float" office:value="5464619.0599999996" table:style-name="ce86">
            <text:p>5.464.619</text:p>
          </table:table-cell>
          <table:table-cell office:value-type="float" office:value="20778430" table:style-name="ce86">
            <text:p>20.778.430</text:p>
          </table:table-cell>
          <table:table-cell office:value-type="float" office:value="5895883.2400000002" table:style-name="ce86">
            <text:p>5.895.883</text:p>
          </table:table-cell>
          <table:table-cell office:value-type="float" office:value="35680000" table:style-name="ce86">
            <text:p>35.680.000</text:p>
          </table:table-cell>
          <table:table-cell office:value-type="float" office:value="11328612.92" table:style-name="ce86">
            <text:p>11.328.613</text:p>
          </table:table-cell>
          <table:table-cell office:value-type="float" office:value="18297180" table:style-name="ce86">
            <text:p>18.297.180</text:p>
          </table:table-cell>
          <table:table-cell office:value-type="float" office:value="6485976.96" table:style-name="ce86">
            <text:p>6.485.977</text:p>
          </table:table-cell>
          <table:table-cell office:value-type="float" office:value="18649690" table:style-name="ce86">
            <text:p>18.649.690</text:p>
          </table:table-cell>
          <table:table-cell office:value-type="float" office:value="5298275.8099999996" table:style-name="ce86">
            <text:p>5.298.276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.sobre el patrimonio de las personas físicas</text:p>
          </table:table-cell>
          <table:table-cell office:value-type="float" office:value="147468960" table:style-name="ce86">
            <text:p>147.468.960</text:p>
          </table:table-cell>
          <table:table-cell office:value-type="float" office:value="1375329.84" table:style-name="ce86">
            <text:p>1.375.330</text:p>
          </table:table-cell>
          <table:table-cell office:value-type="float" office:value="138000000" table:style-name="ce86">
            <text:p>138.000.000</text:p>
          </table:table-cell>
          <table:table-cell office:value-type="float" office:value="1130898.76" table:style-name="ce86">
            <text:p>1.130.899</text:p>
          </table:table-cell>
          <table:table-cell office:value-type="float" office:value="136055140" table:style-name="ce86">
            <text:p>136.055.140</text:p>
          </table:table-cell>
          <table:table-cell office:value-type="float" office:value="376419.02" table:style-name="ce86">
            <text:p>376.419</text:p>
          </table:table-cell>
          <table:table-cell office:value-type="float" office:value="115612000" table:style-name="ce86">
            <text:p>115.612.000</text:p>
          </table:table-cell>
          <table:table-cell office:value-type="float" office:value="25417.01" table:style-name="ce86">
            <text:p>25.417</text:p>
          </table:table-cell>
          <table:table-cell office:value-type="float" office:value="130000930" table:style-name="ce86">
            <text:p>130.000.930</text:p>
          </table:table-cell>
          <table:table-cell office:value-type="float" office:value="212610.74" table:style-name="ce86">
            <text:p>212.611</text:p>
          </table:table-cell>
          <table:table-cell office:value-type="float" office:value="70660000" table:style-name="ce86">
            <text:p>70.660.000</text:p>
          </table:table-cell>
          <table:table-cell office:value-type="float" office:value="24183.8" table:style-name="ce86">
            <text:p>24.184</text:p>
          </table:table-cell>
          <table:table-cell office:value-type="float" office:value="0" table:style-name="ce86">
            <text:p>0</text:p>
          </table:table-cell>
          <table:table-cell office:value-type="float" office:value="218054.57" table:style-name="ce86">
            <text:p>218.055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. Sobre depósitos en las entidades de crédito</text:p>
          </table:table-cell>
          <table:table-cell office:value-type="float" office:value="42000000" table:style-name="ce86">
            <text:p>42.000.000</text:p>
          </table:table-cell>
          <table:table-cell office:value-type="float" office:value="1460186.09" table:style-name="ce86">
            <text:p>1.460.186</text:p>
          </table:table-cell>
          <table:table-cell office:value-type="float" office:value="42000000" table:style-name="ce86">
            <text:p>42.000.000</text:p>
          </table:table-cell>
          <table:table-cell office:value-type="float" office:value="116969.2" table:style-name="ce86">
            <text:p>116.969</text:p>
          </table:table-cell>
          <table:table-cell office:value-type="float" office:value="44288940" table:style-name="ce86">
            <text:p>44.288.940</text:p>
          </table:table-cell>
          <table:table-cell office:value-type="float" office:value="0" table:style-name="ce86">
            <text:p>0</text:p>
          </table:table-cell>
          <table:table-cell office:value-type="float" office:value="28988940" table:style-name="ce86">
            <text:p>28.988.940</text:p>
          </table:table-cell>
          <table:table-cell office:value-type="float" office:value="16911833.640000001" table:style-name="ce86">
            <text:p>16.911.834</text:p>
          </table:table-cell>
          <table:table-cell office:value-type="float" office:value="230000000" table:style-name="ce86">
            <text:p>230.000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84"/>
          <table:table-cell table:style-name="ce87"/>
          <table:table-cell table:number-columns-repeated="16366" table:style-name="ce84"/>
        </table:table-row>
        <table:table-row table:style-name="ro6">
          <table:table-cell office:value-type="string" table:style-name="ce85">
            <text:p>I.sobre transmisiones patrimoniales</text:p>
          </table:table-cell>
          <table:table-cell office:value-type="float" office:value="990938820" table:style-name="ce86">
            <text:p>990.938.820</text:p>
          </table:table-cell>
          <table:table-cell office:value-type="float" office:value="289275761.14999998" table:style-name="ce86">
            <text:p>289.275.761</text:p>
          </table:table-cell>
          <table:table-cell office:value-type="float" office:value="819348310" table:style-name="ce86">
            <text:p>819.348.310</text:p>
          </table:table-cell>
          <table:table-cell office:value-type="float" office:value="222728989.38" table:style-name="ce86">
            <text:p>222.728.989</text:p>
          </table:table-cell>
          <table:table-cell office:value-type="float" office:value="762237380" table:style-name="ce86">
            <text:p>762.237.380</text:p>
          </table:table-cell>
          <table:table-cell office:value-type="float" office:value="228919360.00999999" table:style-name="ce86">
            <text:p>228.919.360</text:p>
          </table:table-cell>
          <table:table-cell office:value-type="float" office:value="752955610" table:style-name="ce86">
            <text:p>752.955.610</text:p>
          </table:table-cell>
          <table:table-cell office:value-type="float" office:value="190722660.88" table:style-name="ce86">
            <text:p>190.722.661</text:p>
          </table:table-cell>
          <table:table-cell office:value-type="float" office:value="620203000" table:style-name="ce86">
            <text:p>620.203.000</text:p>
          </table:table-cell>
          <table:table-cell office:value-type="float" office:value="174625397.13" table:style-name="ce86">
            <text:p>174.625.397</text:p>
          </table:table-cell>
          <table:table-cell office:value-type="float" office:value="515265450" table:style-name="ce86">
            <text:p>515.265.450</text:p>
          </table:table-cell>
          <table:table-cell office:value-type="float" office:value="134391167.12" table:style-name="ce86">
            <text:p>134.391.167</text:p>
          </table:table-cell>
          <table:table-cell office:value-type="float" office:value="552826870" table:style-name="ce86">
            <text:p>552.826.870</text:p>
          </table:table-cell>
          <table:table-cell office:value-type="float" office:value="125323445.55" table:style-name="ce86">
            <text:p>125.323.446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.sobre operaciones societárias</text:p>
          </table:table-cell>
          <table:table-cell office:value-type="float" office:value="3261670" table:style-name="ce86">
            <text:p>3.261.670</text:p>
          </table:table-cell>
          <table:table-cell office:value-type="float" office:value="777018.86" table:style-name="ce86">
            <text:p>777.019</text:p>
          </table:table-cell>
          <table:table-cell office:value-type="float" office:value="3600000" table:style-name="ce86">
            <text:p>3.600.000</text:p>
          </table:table-cell>
          <table:table-cell office:value-type="float" office:value="1141001.23" table:style-name="ce86">
            <text:p>1.141.001</text:p>
          </table:table-cell>
          <table:table-cell office:value-type="float" office:value="3594510" table:style-name="ce86">
            <text:p>3.594.510</text:p>
          </table:table-cell>
          <table:table-cell office:value-type="float" office:value="722623.07" table:style-name="ce86">
            <text:p>722.623</text:p>
          </table:table-cell>
          <table:table-cell office:value-type="float" office:value="12558820" table:style-name="ce86">
            <text:p>12.558.820</text:p>
          </table:table-cell>
          <table:table-cell office:value-type="float" office:value="1277610.0900000001" table:style-name="ce86">
            <text:p>1.277.610</text:p>
          </table:table-cell>
          <table:table-cell office:value-type="float" office:value="11287000" table:style-name="ce86">
            <text:p>11.287.000</text:p>
          </table:table-cell>
          <table:table-cell office:value-type="float" office:value="5141283.05" table:style-name="ce86">
            <text:p>5.141.283</text:p>
          </table:table-cell>
          <table:table-cell office:value-type="float" office:value="10827360" table:style-name="ce86">
            <text:p>10.827.360</text:p>
          </table:table-cell>
          <table:table-cell office:value-type="float" office:value="754928.75" table:style-name="ce86">
            <text:p>754.929</text:p>
          </table:table-cell>
          <table:table-cell office:value-type="float" office:value="0" table:style-name="ce86">
            <text:p>0</text:p>
          </table:table-cell>
          <table:table-cell office:value-type="float" office:value="6989062.7599999998" table:style-name="ce86">
            <text:p>6.989.063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.sobre actos juridicos documentados</text:p>
          </table:table-cell>
          <table:table-cell office:value-type="float" office:value="238302450" table:style-name="ce86">
            <text:p>238.302.450</text:p>
          </table:table-cell>
          <table:table-cell office:value-type="float" office:value="84172138.030000001" table:style-name="ce86">
            <text:p>84.172.138</text:p>
          </table:table-cell>
          <table:table-cell office:value-type="float" office:value="226872980" table:style-name="ce86">
            <text:p>226.872.980</text:p>
          </table:table-cell>
          <table:table-cell office:value-type="float" office:value="63454014.850000001" table:style-name="ce86">
            <text:p>63.454.015</text:p>
          </table:table-cell>
          <table:table-cell office:value-type="float" office:value="203775500" table:style-name="ce86">
            <text:p>203.775.500</text:p>
          </table:table-cell>
          <table:table-cell office:value-type="float" office:value="66861716.25" table:style-name="ce86">
            <text:p>66.861.716</text:p>
          </table:table-cell>
          <table:table-cell office:value-type="float" office:value="233490580" table:style-name="ce86">
            <text:p>233.490.580</text:p>
          </table:table-cell>
          <table:table-cell office:value-type="float" office:value="53559011.810000002" table:style-name="ce86">
            <text:p>53.559.012</text:p>
          </table:table-cell>
          <table:table-cell office:value-type="float" office:value="399810000" table:style-name="ce86">
            <text:p>399.810.000</text:p>
          </table:table-cell>
          <table:table-cell office:value-type="float" office:value="46218503" table:style-name="ce86">
            <text:p>46.218.503</text:p>
          </table:table-cell>
          <table:table-cell office:value-type="float" office:value="374823550" table:style-name="ce86">
            <text:p>374.823.550</text:p>
          </table:table-cell>
          <table:table-cell office:value-type="float" office:value="61196530.380000003" table:style-name="ce86">
            <text:p>61.196.530</text:p>
          </table:table-cell>
          <table:table-cell office:value-type="float" office:value="458679890" table:style-name="ce86">
            <text:p>458.679.890</text:p>
          </table:table-cell>
          <table:table-cell office:value-type="float" office:value="72274781.939999998" table:style-name="ce86">
            <text:p>72.274.782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mpuesto autonó.sobre el juego del bing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8">
            <text:p>Impesto sobre el juego ON LINE</text:p>
          </table:table-cell>
          <table:table-cell office:value-type="float" office:value="10144700" table:style-name="ce86">
            <text:p>10.144.700</text:p>
          </table:table-cell>
          <table:table-cell office:value-type="float" office:value="4598316.28" table:style-name="ce86">
            <text:p>4.598.316</text:p>
          </table:table-cell>
          <table:table-cell office:value-type="float" office:value="6000000" table:style-name="ce86">
            <text:p>6.000.000</text:p>
          </table:table-cell>
          <table:table-cell office:value-type="float" office:value="306296.55" table:style-name="ce86">
            <text:p>306.297</text:p>
          </table:table-cell>
          <table:table-cell office:value-type="float" office:value="5761590" table:style-name="ce86">
            <text:p>5.761.590</text:p>
          </table:table-cell>
          <table:table-cell office:value-type="float" office:value="1463.86" table:style-name="ce86">
            <text:p>1.464</text:p>
          </table:table-cell>
          <table:table-cell office:value-type="float" office:value="5761590" table:style-name="ce86">
            <text:p>5.761.590</text:p>
          </table:table-cell>
          <table:table-cell office:value-type="float" office:value="1430181.44" table:style-name="ce86">
            <text:p>1.430.181</text:p>
          </table:table-cell>
          <table:table-cell office:value-type="float" office:value="9286640" table:style-name="ce86">
            <text:p>9.286.640</text:p>
          </table:table-cell>
          <table:table-cell office:value-type="float" office:value="1272206.06" table:style-name="ce86">
            <text:p>1.272.206</text:p>
          </table:table-cell>
          <table:table-cell office:value-type="float" office:value="13934650" table:style-name="ce86">
            <text:p>13.934.650</text:p>
          </table:table-cell>
          <table:table-cell office:value-type="float" office:value="912672.34" table:style-name="ce86">
            <text:p>912.67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2" table:style-name="ce84"/>
          <table:table-cell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VA sobre operaciones interiores</text:p>
          </table:table-cell>
          <table:table-cell office:value-type="float" office:value="3985200850" table:style-name="ce86">
            <text:p>3.985.200.850</text:p>
          </table:table-cell>
          <table:table-cell office:value-type="float" office:value="1252083383.3199999" table:style-name="ce86">
            <text:p>1.252.083.383</text:p>
          </table:table-cell>
          <table:table-cell office:value-type="float" office:value="3517001210" table:style-name="ce86">
            <text:p>3.517.001.210</text:p>
          </table:table-cell>
          <table:table-cell office:value-type="float" office:value="1172333736.6400001" table:style-name="ce86">
            <text:p>1.172.333.737</text:p>
          </table:table-cell>
          <table:table-cell office:value-type="float" office:value="3458336330" table:style-name="ce86">
            <text:p>3.458.336.330</text:p>
          </table:table-cell>
          <table:table-cell office:value-type="float" office:value="1152778776.6400001" table:style-name="ce86">
            <text:p>1.152.778.777</text:p>
          </table:table-cell>
          <table:table-cell office:value-type="float" office:value="3161498470" table:style-name="ce86">
            <text:p>3.161.498.470</text:p>
          </table:table-cell>
          <table:table-cell office:value-type="float" office:value="1053832823.24" table:style-name="ce86">
            <text:p>1.053.832.823</text:p>
          </table:table-cell>
          <table:table-cell office:value-type="float" office:value="2880890830" table:style-name="ce86">
            <text:p>2.880.890.830</text:p>
          </table:table-cell>
          <table:table-cell office:value-type="float" office:value="960296943.24000001" table:style-name="ce86">
            <text:p>960.296.943</text:p>
          </table:table-cell>
          <table:table-cell office:value-type="float" office:value="2874440900" table:style-name="ce86">
            <text:p>2.874.440.900</text:p>
          </table:table-cell>
          <table:table-cell office:value-type="float" office:value="958146966.55999994" table:style-name="ce86">
            <text:p>958.146.967</text:p>
          </table:table-cell>
          <table:table-cell office:value-type="float" office:value="3300889330" table:style-name="ce86">
            <text:p>3.300.889.330</text:p>
          </table:table-cell>
          <table:table-cell office:value-type="float" office:value="854094069.88" table:style-name="ce86">
            <text:p>854.094.070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.sobre el alcohol y bebidas derivadas</text:p>
          </table:table-cell>
          <table:table-cell office:value-type="float" office:value="56821420" table:style-name="ce86">
            <text:p>56.821.420</text:p>
          </table:table-cell>
          <table:table-cell office:value-type="float" office:value="18665973.32" table:style-name="ce86">
            <text:p>18.665.973</text:p>
          </table:table-cell>
          <table:table-cell office:value-type="float" office:value="50678560" table:style-name="ce86">
            <text:p>50.678.560</text:p>
          </table:table-cell>
          <table:table-cell office:value-type="float" office:value="16892853.32" table:style-name="ce86">
            <text:p>16.892.853</text:p>
          </table:table-cell>
          <table:table-cell office:value-type="float" office:value="51584180" table:style-name="ce86">
            <text:p>51.584.180</text:p>
          </table:table-cell>
          <table:table-cell office:value-type="float" office:value="17194725.359999999" table:style-name="ce86">
            <text:p>17.194.725</text:p>
          </table:table-cell>
          <table:table-cell office:value-type="float" office:value="47592030" table:style-name="ce86">
            <text:p>47.592.030</text:p>
          </table:table-cell>
          <table:table-cell office:value-type="float" office:value="15864008.68" table:style-name="ce86">
            <text:p>15.864.009</text:p>
          </table:table-cell>
          <table:table-cell office:value-type="float" office:value="49437140" table:style-name="ce86">
            <text:p>49.437.140</text:p>
          </table:table-cell>
          <table:table-cell office:value-type="float" office:value="16479045.359999999" table:style-name="ce86">
            <text:p>16.479.045</text:p>
          </table:table-cell>
          <table:table-cell office:value-type="float" office:value="45001340" table:style-name="ce86">
            <text:p>45.001.340</text:p>
          </table:table-cell>
          <table:table-cell office:value-type="float" office:value="15000445.359999999" table:style-name="ce86">
            <text:p>15.000.445</text:p>
          </table:table-cell>
          <table:table-cell office:value-type="float" office:value="58365360" table:style-name="ce86">
            <text:p>58.365.360</text:p>
          </table:table-cell>
          <table:table-cell office:value-type="float" office:value="17700628.68" table:style-name="ce86">
            <text:p>17.700.629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.sobre cerveza</text:p>
          </table:table-cell>
          <table:table-cell office:value-type="float" office:value="19785820" table:style-name="ce86">
            <text:p>19.785.820</text:p>
          </table:table-cell>
          <table:table-cell office:value-type="float" office:value="6295486.6399999997" table:style-name="ce86">
            <text:p>6.295.487</text:p>
          </table:table-cell>
          <table:table-cell office:value-type="float" office:value="18848990" table:style-name="ce86">
            <text:p>18.848.990</text:p>
          </table:table-cell>
          <table:table-cell office:value-type="float" office:value="6282996.6399999997" table:style-name="ce86">
            <text:p>6.282.997</text:p>
          </table:table-cell>
          <table:table-cell office:value-type="float" office:value="20049250" table:style-name="ce86">
            <text:p>20.049.250</text:p>
          </table:table-cell>
          <table:table-cell office:value-type="float" office:value="6683084.6799999997" table:style-name="ce86">
            <text:p>6.683.085</text:p>
          </table:table-cell>
          <table:table-cell office:value-type="float" office:value="17962860" table:style-name="ce86">
            <text:p>17.962.860</text:p>
          </table:table-cell>
          <table:table-cell office:value-type="float" office:value="5987621.3600000003" table:style-name="ce86">
            <text:p>5.987.621</text:p>
          </table:table-cell>
          <table:table-cell office:value-type="float" office:value="17943860" table:style-name="ce86">
            <text:p>17.943.860</text:p>
          </table:table-cell>
          <table:table-cell office:value-type="float" office:value="5981288" table:style-name="ce86">
            <text:p>5.981.288</text:p>
          </table:table-cell>
          <table:table-cell office:value-type="float" office:value="17676520" table:style-name="ce86">
            <text:p>17.676.520</text:p>
          </table:table-cell>
          <table:table-cell office:value-type="float" office:value="5892174.6799999997" table:style-name="ce86">
            <text:p>5.892.175</text:p>
          </table:table-cell>
          <table:table-cell office:value-type="float" office:value="19002320" table:style-name="ce86">
            <text:p>19.002.320</text:p>
          </table:table-cell>
          <table:table-cell office:value-type="float" office:value="6287838" table:style-name="ce86">
            <text:p>6.287.838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.sobre labores de Tabaco</text:p>
          </table:table-cell>
          <table:table-cell office:value-type="float" office:value="534939970" table:style-name="ce86">
            <text:p>534.939.970</text:p>
          </table:table-cell>
          <table:table-cell office:value-type="float" office:value="175177030" table:style-name="ce86">
            <text:p>175.177.030</text:p>
          </table:table-cell>
          <table:table-cell office:value-type="float" office:value="510953510" table:style-name="ce86">
            <text:p>510.953.510</text:p>
          </table:table-cell>
          <table:table-cell office:value-type="float" office:value="170317836.63999999" table:style-name="ce86">
            <text:p>170.317.837</text:p>
          </table:table-cell>
          <table:table-cell office:value-type="float" office:value="506236710" table:style-name="ce86">
            <text:p>506.236.710</text:p>
          </table:table-cell>
          <table:table-cell office:value-type="float" office:value="168745570.75999999" table:style-name="ce86">
            <text:p>168.745.571</text:p>
          </table:table-cell>
          <table:table-cell office:value-type="float" office:value="476424450" table:style-name="ce86">
            <text:p>476.424.450</text:p>
          </table:table-cell>
          <table:table-cell office:value-type="float" office:value="158808150.80000001" table:style-name="ce86">
            <text:p>158.808.151</text:p>
          </table:table-cell>
          <table:table-cell office:value-type="float" office:value="553362960" table:style-name="ce86">
            <text:p>553.362.960</text:p>
          </table:table-cell>
          <table:table-cell office:value-type="float" office:value="184454320.80000001" table:style-name="ce86">
            <text:p>184.454.321</text:p>
          </table:table-cell>
          <table:table-cell office:value-type="float" office:value="521139390" table:style-name="ce86">
            <text:p>521.139.390</text:p>
          </table:table-cell>
          <table:table-cell office:value-type="float" office:value="173713130.80000001" table:style-name="ce86">
            <text:p>173.713.131</text:p>
          </table:table-cell>
          <table:table-cell office:value-type="float" office:value="570866880" table:style-name="ce86">
            <text:p>570.866.880</text:p>
          </table:table-cell>
          <table:table-cell office:value-type="float" office:value="203974600.80000001" table:style-name="ce86">
            <text:p>203.974.601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Sobre hidrocarburos: tipo estatal general</text:p>
          </table:table-cell>
          <table:table-cell office:value-type="float" office:value="767787740" table:style-name="ce86">
            <text:p>767.787.740</text:p>
          </table:table-cell>
          <table:table-cell office:value-type="float" office:value="243712703.31999999" table:style-name="ce86">
            <text:p>243.712.703</text:p>
          </table:table-cell>
          <table:table-cell office:value-type="float" office:value="725268380" table:style-name="ce86">
            <text:p>725.268.380</text:p>
          </table:table-cell>
          <table:table-cell office:value-type="float" office:value="241756126.63999999" table:style-name="ce86">
            <text:p>241.756.127</text:p>
          </table:table-cell>
          <table:table-cell office:value-type="float" office:value="718449120" table:style-name="ce86">
            <text:p>718.449.120</text:p>
          </table:table-cell>
          <table:table-cell office:value-type="float" office:value="239483039.03999999" table:style-name="ce86">
            <text:p>239.483.039</text:p>
          </table:table-cell>
          <table:table-cell office:value-type="float" office:value="700648670" table:style-name="ce86">
            <text:p>700.648.670</text:p>
          </table:table-cell>
          <table:table-cell office:value-type="float" office:value="233549555.72" table:style-name="ce86">
            <text:p>233.549.556</text:p>
          </table:table-cell>
          <table:table-cell office:value-type="float" office:value="636640470" table:style-name="ce86">
            <text:p>636.640.470</text:p>
          </table:table-cell>
          <table:table-cell office:value-type="float" office:value="212213489.03999999" table:style-name="ce86">
            <text:p>212.213.489</text:p>
          </table:table-cell>
          <table:table-cell office:value-type="float" office:value="672310080" table:style-name="ce86">
            <text:p>672.310.080</text:p>
          </table:table-cell>
          <table:table-cell office:value-type="float" office:value="224103359.03999999" table:style-name="ce86">
            <text:p>224.103.359</text:p>
          </table:table-cell>
          <table:table-cell office:value-type="float" office:value="616959400" table:style-name="ce86">
            <text:p>616.959.400</text:p>
          </table:table-cell>
          <table:table-cell office:value-type="float" office:value="205195015.72" table:style-name="ce86">
            <text:p>205.195.016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.sobre determinados medios de transporte</text:p>
          </table:table-cell>
          <table:table-cell office:value-type="float" office:value="43071960" table:style-name="ce86">
            <text:p>43.071.960</text:p>
          </table:table-cell>
          <table:table-cell office:value-type="float" office:value="8740112.8900000006" table:style-name="ce86">
            <text:p>8.740.113</text:p>
          </table:table-cell>
          <table:table-cell office:value-type="float" office:value="40388310" table:style-name="ce86">
            <text:p>40.388.310</text:p>
          </table:table-cell>
          <table:table-cell office:value-type="float" office:value="9806258.1400000006" table:style-name="ce86">
            <text:p>9.806.258</text:p>
          </table:table-cell>
          <table:table-cell office:value-type="float" office:value="33624570" table:style-name="ce86">
            <text:p>33.624.570</text:p>
          </table:table-cell>
          <table:table-cell office:value-type="float" office:value="5397120.8499999996" table:style-name="ce86">
            <text:p>5.397.121</text:p>
          </table:table-cell>
          <table:table-cell office:value-type="float" office:value="54803000" table:style-name="ce86">
            <text:p>54.803.000</text:p>
          </table:table-cell>
          <table:table-cell office:value-type="float" office:value="7532605.3700000001" table:style-name="ce86">
            <text:p>7.532.605</text:p>
          </table:table-cell>
          <table:table-cell office:value-type="float" office:value="74108150" table:style-name="ce86">
            <text:p>74.108.150</text:p>
          </table:table-cell>
          <table:table-cell office:value-type="float" office:value="8209329.0700000003" table:style-name="ce86">
            <text:p>8.209.329</text:p>
          </table:table-cell>
          <table:table-cell office:value-type="float" office:value="64970350" table:style-name="ce86">
            <text:p>64.970.350</text:p>
          </table:table-cell>
          <table:table-cell office:value-type="float" office:value="8372641.6699999999" table:style-name="ce86">
            <text:p>8.372.642</text:p>
          </table:table-cell>
          <table:table-cell office:value-type="float" office:value="128822000" table:style-name="ce86">
            <text:p>128.822.000</text:p>
          </table:table-cell>
          <table:table-cell office:value-type="float" office:value="11045629.710000001" table:style-name="ce86">
            <text:p>11.045.630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.sobre productos intermedios</text:p>
          </table:table-cell>
          <table:table-cell office:value-type="float" office:value="1509280" table:style-name="ce86">
            <text:p>1.509.280</text:p>
          </table:table-cell>
          <table:table-cell office:value-type="float" office:value="482966.64" table:style-name="ce86">
            <text:p>482.967</text:p>
          </table:table-cell>
          <table:table-cell office:value-type="float" office:value="1204150" table:style-name="ce86">
            <text:p>1.204.150</text:p>
          </table:table-cell>
          <table:table-cell office:value-type="float" office:value="401383.32" table:style-name="ce86">
            <text:p>401.383</text:p>
          </table:table-cell>
          <table:table-cell office:value-type="float" office:value="1208770" table:style-name="ce86">
            <text:p>1.208.770</text:p>
          </table:table-cell>
          <table:table-cell office:value-type="float" office:value="402921.76" table:style-name="ce86">
            <text:p>402.922</text:p>
          </table:table-cell>
          <table:table-cell office:value-type="float" office:value="1213760" table:style-name="ce86">
            <text:p>1.213.760</text:p>
          </table:table-cell>
          <table:table-cell office:value-type="float" office:value="404585.08" table:style-name="ce86">
            <text:p>404.585</text:p>
          </table:table-cell>
          <table:table-cell office:value-type="float" office:value="1098210" table:style-name="ce86">
            <text:p>1.098.210</text:p>
          </table:table-cell>
          <table:table-cell office:value-type="float" office:value="366068.4" table:style-name="ce86">
            <text:p>366.068</text:p>
          </table:table-cell>
          <table:table-cell office:value-type="float" office:value="993380" table:style-name="ce86">
            <text:p>993.380</text:p>
          </table:table-cell>
          <table:table-cell office:value-type="float" office:value="331125.08" table:style-name="ce86">
            <text:p>331.125</text:p>
          </table:table-cell>
          <table:table-cell office:value-type="float" office:value="1570630" table:style-name="ce86">
            <text:p>1.570.630</text:p>
          </table:table-cell>
          <table:table-cell office:value-type="float" office:value="391178.4" table:style-name="ce86">
            <text:p>391.178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.sobre energía</text:p>
          </table:table-cell>
          <table:table-cell office:value-type="float" office:value="151581620" table:style-name="ce86">
            <text:p>151.581.620</text:p>
          </table:table-cell>
          <table:table-cell office:value-type="float" office:value="50738910" table:style-name="ce86">
            <text:p>50.738.910</text:p>
          </table:table-cell>
          <table:table-cell office:value-type="float" office:value="156193680" table:style-name="ce86">
            <text:p>156.193.680</text:p>
          </table:table-cell>
          <table:table-cell office:value-type="float" office:value="52064560" table:style-name="ce86">
            <text:p>52.064.560</text:p>
          </table:table-cell>
          <table:table-cell office:value-type="float" office:value="153291900" table:style-name="ce86">
            <text:p>153.291.900</text:p>
          </table:table-cell>
          <table:table-cell office:value-type="float" office:value="51097300" table:style-name="ce86">
            <text:p>51.097.300</text:p>
          </table:table-cell>
          <table:table-cell office:value-type="float" office:value="150620100" table:style-name="ce86">
            <text:p>150.620.100</text:p>
          </table:table-cell>
          <table:table-cell office:value-type="float" office:value="50206700" table:style-name="ce86">
            <text:p>50.206.700</text:p>
          </table:table-cell>
          <table:table-cell office:value-type="float" office:value="176238590" table:style-name="ce86">
            <text:p>176.238.590</text:p>
          </table:table-cell>
          <table:table-cell office:value-type="float" office:value="58746196.640000001" table:style-name="ce86">
            <text:p>58.746.197</text:p>
          </table:table-cell>
          <table:table-cell office:value-type="float" office:value="160224520" table:style-name="ce86">
            <text:p>160.224.520</text:p>
          </table:table-cell>
          <table:table-cell office:value-type="float" office:value="53408173.32" table:style-name="ce86">
            <text:p>53.408.173</text:p>
          </table:table-cell>
          <table:table-cell office:value-type="float" office:value="179319370" table:style-name="ce86">
            <text:p>179.319.370</text:p>
          </table:table-cell>
          <table:table-cell office:value-type="float" office:value="52257560" table:style-name="ce86">
            <text:p>52.257.560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8">
            <text:p>Ventas minoristas de determinados hidrocarbur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8714280" table:style-name="ce86">
            <text:p>78.714.280</text:p>
          </table:table-cell>
          <table:table-cell office:value-type="float" office:value="31381418.43" table:style-name="ce86">
            <text:p>31.381.418</text:p>
          </table:table-cell>
          <table:table-cell table:number-columns-repeated="2" table:style-name="ce87"/>
          <table:table-cell table:style-name="ce84"/>
          <table:table-cell table:number-columns-repeated="3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Sobre Hidrocarburos</text:p>
          </table:table-cell>
          <table:table-cell office:value-type="float" office:value="137699780" table:style-name="ce86">
            <text:p>137.699.780</text:p>
          </table:table-cell>
          <table:table-cell office:value-type="float" office:value="31642576.550000001" table:style-name="ce86">
            <text:p>31.642.577</text:p>
          </table:table-cell>
          <table:table-cell office:value-type="float" office:value="150578710" table:style-name="ce86">
            <text:p>150.578.710</text:p>
          </table:table-cell>
          <table:table-cell office:value-type="float" office:value="32294039.079999998" table:style-name="ce86">
            <text:p>32.294.039</text:p>
          </table:table-cell>
          <table:table-cell office:value-type="float" office:value="135613590" table:style-name="ce86">
            <text:p>135.613.590</text:p>
          </table:table-cell>
          <table:table-cell office:value-type="float" office:value="22607520.030000001" table:style-name="ce86">
            <text:p>22.607.520</text:p>
          </table:table-cell>
          <table:table-cell office:value-type="float" office:value="177170720" table:style-name="ce86">
            <text:p>177.170.720</text:p>
          </table:table-cell>
          <table:table-cell office:value-type="float" office:value="30945140.850000001" table:style-name="ce86">
            <text:p>30.945.141</text:p>
          </table:table-cell>
          <table:table-cell office:value-type="float" office:value="196603630" table:style-name="ce86">
            <text:p>196.603.630</text:p>
          </table:table-cell>
          <table:table-cell office:value-type="float" office:value="30416443.859999999" table:style-name="ce86">
            <text:p>30.416.444</text:p>
          </table:table-cell>
          <table:table-cell office:value-type="float" office:value="200433350" table:style-name="ce86">
            <text:p>200.433.350</text:p>
          </table:table-cell>
          <table:table-cell office:value-type="float" office:value="46082242.200000003" table:style-name="ce86">
            <text:p>46.082.242</text:p>
          </table:table-cell>
          <table:table-cell office:value-type="float" office:value="46940080" table:style-name="ce86">
            <text:p>46.940.08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style-name="ce84"/>
          <table:table-cell table:number-columns-repeated="3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.sobre actividades que inciden en el medio ambiente</text:p>
          </table:table-cell>
          <table:table-cell office:value-type="float" office:value="24666600" table:style-name="ce86">
            <text:p>24.666.600</text:p>
          </table:table-cell>
          <table:table-cell office:value-type="float" office:value="2482582.31" table:style-name="ce86">
            <text:p>2.482.582</text:p>
          </table:table-cell>
          <table:table-cell office:value-type="float" office:value="21664280" table:style-name="ce86">
            <text:p>21.664.280</text:p>
          </table:table-cell>
          <table:table-cell office:value-type="float" office:value="10519343.560000001" table:style-name="ce86">
            <text:p>10.519.344</text:p>
          </table:table-cell>
          <table:table-cell office:value-type="float" office:value="20539150" table:style-name="ce86">
            <text:p>20.539.150</text:p>
          </table:table-cell>
          <table:table-cell office:value-type="float" office:value="8344806.1200000001" table:style-name="ce86">
            <text:p>8.344.806</text:p>
          </table:table-cell>
          <table:table-cell office:value-type="float" office:value="20539150" table:style-name="ce86">
            <text:p>20.539.150</text:p>
          </table:table-cell>
          <table:table-cell office:value-type="float" office:value="5556865.1100000003" table:style-name="ce86">
            <text:p>5.556.865</text:p>
          </table:table-cell>
          <table:table-cell office:value-type="float" office:value="20507870" table:style-name="ce86">
            <text:p>20.507.870</text:p>
          </table:table-cell>
          <table:table-cell office:value-type="float" office:value="4331073.49" table:style-name="ce86">
            <text:p>4.331.073</text:p>
          </table:table-cell>
          <table:table-cell office:value-type="float" office:value="28683130" table:style-name="ce86">
            <text:p>28.683.13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16367" table:style-name="ce84"/>
        </table:table-row>
        <table:table-row table:style-name="ro6">
          <table:table-cell office:value-type="string" table:style-name="ce85">
            <text:p>I.sobre eliminación de resíduos de vertederos</text:p>
          </table:table-cell>
          <table:table-cell office:value-type="float" office:value="1290370" table:style-name="ce86">
            <text:p>1.290.370</text:p>
          </table:table-cell>
          <table:table-cell office:value-type="float" office:value="250707.71" table:style-name="ce86">
            <text:p>250.708</text:p>
          </table:table-cell>
          <table:table-cell office:value-type="float" office:value="1028990" table:style-name="ce86">
            <text:p>1.028.990</text:p>
          </table:table-cell>
          <table:table-cell office:value-type="float" office:value="285529.61" table:style-name="ce86">
            <text:p>285.530</text:p>
          </table:table-cell>
          <table:table-cell office:value-type="float" office:value="788810" table:style-name="ce86">
            <text:p>788.810</text:p>
          </table:table-cell>
          <table:table-cell office:value-type="float" office:value="291591.05" table:style-name="ce86">
            <text:p>291.591</text:p>
          </table:table-cell>
          <table:table-cell office:value-type="float" office:value="663310" table:style-name="ce86">
            <text:p>663.310</text:p>
          </table:table-cell>
          <table:table-cell office:value-type="float" office:value="253336.56" table:style-name="ce86">
            <text:p>253.337</text:p>
          </table:table-cell>
          <table:table-cell office:value-type="float" office:value="542340" table:style-name="ce86">
            <text:p>542.340</text:p>
          </table:table-cell>
          <table:table-cell office:value-type="float" office:value="299182.76" table:style-name="ce86">
            <text:p>299.183</text:p>
          </table:table-cell>
          <table:table-cell office:value-type="float" office:value="1567500" table:style-name="ce86">
            <text:p>1.567.5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16367" table:style-name="ce84"/>
        </table:table-row>
        <table:table-row table:style-name="ro6">
          <table:table-cell office:value-type="string" table:style-name="ce85">
            <text:p>Impuesto sobre el lujo. A extingui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16367" table:style-name="ce84"/>
        </table:table-row>
        <table:table-row table:style-name="ro6">
          <table:table-cell office:value-type="string" table:style-name="ce85">
            <text:p>Serv.admin en materia de casinos, juegos y apuestas</text:p>
          </table:table-cell>
          <table:table-cell office:value-type="float" office:value="1200000" table:style-name="ce86">
            <text:p>1.200.000</text:p>
          </table:table-cell>
          <table:table-cell office:value-type="float" office:value="259175.47" table:style-name="ce86">
            <text:p>259.175</text:p>
          </table:table-cell>
          <table:table-cell office:value-type="float" office:value="1100000" table:style-name="ce86">
            <text:p>1.100.000</text:p>
          </table:table-cell>
          <table:table-cell office:value-type="float" office:value="387482.8" table:style-name="ce86">
            <text:p>387.483</text:p>
          </table:table-cell>
          <table:table-cell office:value-type="float" office:value="3515000" table:style-name="ce86">
            <text:p>3.515.000</text:p>
          </table:table-cell>
          <table:table-cell office:value-type="float" office:value="363991.88" table:style-name="ce86">
            <text:p>363.992</text:p>
          </table:table-cell>
          <table:table-cell office:value-type="float" office:value="3515000" table:style-name="ce86">
            <text:p>3.515.000</text:p>
          </table:table-cell>
          <table:table-cell office:value-type="float" office:value="337060.46" table:style-name="ce86">
            <text:p>337.060</text:p>
          </table:table-cell>
          <table:table-cell office:value-type="float" office:value="3604550" table:style-name="ce86">
            <text:p>3.604.550</text:p>
          </table:table-cell>
          <table:table-cell office:value-type="float" office:value="445304.86" table:style-name="ce86">
            <text:p>445.305</text:p>
          </table:table-cell>
          <table:table-cell office:value-type="float" office:value="3568860" table:style-name="ce86">
            <text:p>3.568.860</text:p>
          </table:table-cell>
          <table:table-cell office:value-type="float" office:value="448804.15" table:style-name="ce86">
            <text:p>448.804</text:p>
          </table:table-cell>
          <table:table-cell office:value-type="float" office:value="5018670" table:style-name="ce86">
            <text:p>5.018.670</text:p>
          </table:table-cell>
          <table:table-cell office:value-type="float" office:value="570336.34" table:style-name="ce86">
            <text:p>570.336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Venta de impresos</text:p>
          </table:table-cell>
          <table:table-cell office:value-type="float" office:value="45000" table:style-name="ce86">
            <text:p>45.000</text:p>
          </table:table-cell>
          <table:table-cell office:value-type="float" office:value="1540.16" table:style-name="ce86">
            <text:p>1.540</text:p>
          </table:table-cell>
          <table:table-cell office:value-type="float" office:value="45000" table:style-name="ce86">
            <text:p>45.000</text:p>
          </table:table-cell>
          <table:table-cell office:value-type="float" office:value="5882.21" table:style-name="ce86">
            <text:p>5.882</text:p>
          </table:table-cell>
          <table:table-cell office:value-type="float" office:value="42450" table:style-name="ce86">
            <text:p>42.450</text:p>
          </table:table-cell>
          <table:table-cell office:value-type="float" office:value="13902.76" table:style-name="ce86">
            <text:p>13.903</text:p>
          </table:table-cell>
          <table:table-cell office:value-type="float" office:value="46020" table:style-name="ce86">
            <text:p>46.020</text:p>
          </table:table-cell>
          <table:table-cell office:value-type="float" office:value="5270.13" table:style-name="ce86">
            <text:p>5.270</text:p>
          </table:table-cell>
          <table:table-cell office:value-type="float" office:value="52150" table:style-name="ce86">
            <text:p>52.150</text:p>
          </table:table-cell>
          <table:table-cell office:value-type="float" office:value="13647.3" table:style-name="ce86">
            <text:p>13.647</text:p>
          </table:table-cell>
          <table:table-cell office:value-type="float" office:value="46430" table:style-name="ce86">
            <text:p>46.430</text:p>
          </table:table-cell>
          <table:table-cell office:value-type="float" office:value="23054.12" table:style-name="ce86">
            <text:p>23.054</text:p>
          </table:table-cell>
          <table:table-cell office:value-type="float" office:value="14940" table:style-name="ce86">
            <text:p>14.940</text:p>
          </table:table-cell>
          <table:table-cell office:value-type="float" office:value="14888.05" table:style-name="ce86">
            <text:p>14.888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Suministro de información estadístic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number-columns-repeated="16365" table:style-name="ce84"/>
        </table:table-row>
        <table:table-row table:style-name="ro6">
          <table:table-cell office:value-type="string" table:style-name="ce85">
            <text:p>Otros servicios administrativos</text:p>
          </table:table-cell>
          <table:table-cell office:value-type="float" office:value="250000" table:style-name="ce86">
            <text:p>250.000</text:p>
          </table:table-cell>
          <table:table-cell office:value-type="float" office:value="14415.78" table:style-name="ce86">
            <text:p>14.416</text:p>
          </table:table-cell>
          <table:table-cell office:value-type="float" office:value="72690" table:style-name="ce86">
            <text:p>72.690</text:p>
          </table:table-cell>
          <table:table-cell office:value-type="float" office:value="139397.81" table:style-name="ce86">
            <text:p>139.398</text:p>
          </table:table-cell>
          <table:table-cell office:value-type="float" office:value="9847150" table:style-name="ce86">
            <text:p>9.847.150</text:p>
          </table:table-cell>
          <table:table-cell office:value-type="float" office:value="16184.13" table:style-name="ce86">
            <text:p>16.184</text:p>
          </table:table-cell>
          <table:table-cell office:value-type="float" office:value="10048110" table:style-name="ce86">
            <text:p>10.048.110</text:p>
          </table:table-cell>
          <table:table-cell office:value-type="float" office:value="17718.59" table:style-name="ce86">
            <text:p>17.719</text:p>
          </table:table-cell>
          <table:table-cell office:value-type="float" office:value="12962970" table:style-name="ce86">
            <text:p>12.962.970</text:p>
          </table:table-cell>
          <table:table-cell office:value-type="float" office:value="10080.5" table:style-name="ce86">
            <text:p>10.081</text:p>
          </table:table-cell>
          <table:table-cell office:value-type="float" office:value="11844520" table:style-name="ce86">
            <text:p>11.844.520</text:p>
          </table:table-cell>
          <table:table-cell office:value-type="float" office:value="12030.19" table:style-name="ce86">
            <text:p>12.030</text:p>
          </table:table-cell>
          <table:table-cell office:value-type="float" office:value="11794330" table:style-name="ce86">
            <text:p>11.794.330</text:p>
          </table:table-cell>
          <table:table-cell office:value-type="float" office:value="18946.810000000001" table:style-name="ce86">
            <text:p>18.947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8">
            <text:p>Obtención copias simples de documentos e instrumentos polític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70580" table:style-name="ce86">
            <text:p>270.58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18">
          <table:table-cell office:value-type="string" table:style-name="ce88">
            <text:p><text:s/>Tasa por servicios administrativos y técnicos en materia de adopciones internacionales</text:p>
          </table:table-cell>
          <table:table-cell office:value-type="float" office:value="130000" table:style-name="ce86">
            <text:p>130.000</text:p>
          </table:table-cell>
          <table:table-cell office:value-type="float" office:value="10761.87" table:style-name="ce86">
            <text:p>10.762</text:p>
          </table:table-cell>
          <table:table-cell office:value-type="float" office:value="70000" table:style-name="ce86">
            <text:p>70.000</text:p>
          </table:table-cell>
          <table:table-cell office:value-type="float" office:value="24670.02" table:style-name="ce86">
            <text:p>24.670</text:p>
          </table:table-cell>
          <table:table-cell office:value-type="float" office:value="45710" table:style-name="ce86">
            <text:p>45.710</text:p>
          </table:table-cell>
          <table:table-cell office:value-type="float" office:value="15735.42" table:style-name="ce86">
            <text:p>15.735</text:p>
          </table:table-cell>
          <table:table-cell office:value-type="float" office:value="30080" table:style-name="ce86">
            <text:p>30.080</text:p>
          </table:table-cell>
          <table:table-cell office:value-type="float" office:value="16696.759999999998" table:style-name="ce86">
            <text:p>16.697</text:p>
          </table:table-cell>
          <table:table-cell office:value-type="float" office:value="162160" table:style-name="ce86">
            <text:p>162.160</text:p>
          </table:table-cell>
          <table:table-cell office:value-type="float" office:value="3189.67" table:style-name="ce86">
            <text:p>3.190</text:p>
          </table:table-cell>
          <table:table-cell office:value-type="float" office:value="16520" table:style-name="ce86">
            <text:p>16.520</text:p>
          </table:table-cell>
          <table:table-cell office:value-type="float" office:value="4099.8500000000004" table:style-name="ce86">
            <text:p>4.100</text:p>
          </table:table-cell>
          <table:table-cell office:value-type="float" office:value="26110" table:style-name="ce86">
            <text:p>26.110</text:p>
          </table:table-cell>
          <table:table-cell office:value-type="float" office:value="4372.83" table:style-name="ce86">
            <text:p>4.373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Tasa por utilización del dominio público</text:p>
          </table:table-cell>
          <table:table-cell office:value-type="float" office:value="210000" table:style-name="ce86">
            <text:p>210.000</text:p>
          </table:table-cell>
          <table:table-cell office:value-type="float" office:value="18311.259999999998" table:style-name="ce86">
            <text:p>18.311</text:p>
          </table:table-cell>
          <table:table-cell office:value-type="float" office:value="58390" table:style-name="ce86">
            <text:p>58.390</text:p>
          </table:table-cell>
          <table:table-cell office:value-type="float" office:value="32121.88" table:style-name="ce86">
            <text:p>32.122</text:p>
          </table:table-cell>
          <table:table-cell office:value-type="float" office:value="80000" table:style-name="ce86">
            <text:p>80.000</text:p>
          </table:table-cell>
          <table:table-cell office:value-type="float" office:value="15384.17" table:style-name="ce86">
            <text:p>15.384</text:p>
          </table:table-cell>
          <table:table-cell office:value-type="float" office:value="1200000" table:style-name="ce86">
            <text:p>1.200.000</text:p>
          </table:table-cell>
          <table:table-cell office:value-type="float" office:value="84.58" table:style-name="ce86">
            <text:p>85</text:p>
          </table:table-cell>
          <table:table-cell office:value-type="float" office:value="1616000" table:style-name="ce86">
            <text:p>1.616.000</text:p>
          </table:table-cell>
          <table:table-cell office:value-type="float" office:value="1526.44" table:style-name="ce86">
            <text:p>1.526</text:p>
          </table:table-cell>
          <table:table-cell office:value-type="float" office:value="1600000" table:style-name="ce86">
            <text:p>1.600.000</text:p>
          </table:table-cell>
          <table:table-cell office:value-type="float" office:value="0" table:style-name="ce86">
            <text:p>0</text:p>
          </table:table-cell>
          <table:table-cell office:value-type="float" office:value="1600000" table:style-name="ce86">
            <text:p>1.600.00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number-columns-repeated="16364" table:style-name="ce84"/>
        </table:table-row>
        <table:table-row table:style-name="ro19">
          <table:table-cell office:value-type="string" table:style-name="ce85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5700" table:style-name="ce86">
            <text:p>5.700</text:p>
          </table:table-cell>
          <table:table-cell office:value-type="float" office:value="894.13" table:style-name="ce86">
            <text:p>894</text:p>
          </table:table-cell>
          <table:table-cell office:value-type="float" office:value="2600" table:style-name="ce86">
            <text:p>2.600</text:p>
          </table:table-cell>
          <table:table-cell office:value-type="float" office:value="2402.52" table:style-name="ce86">
            <text:p>2.403</text:p>
          </table:table-cell>
          <table:table-cell office:value-type="float" office:value="3590" table:style-name="ce86">
            <text:p>3.590</text:p>
          </table:table-cell>
          <table:table-cell office:value-type="float" office:value="1268.5999999999999" table:style-name="ce86">
            <text:p>1.269</text:p>
          </table:table-cell>
          <table:table-cell office:value-type="float" office:value="2330" table:style-name="ce86">
            <text:p>2.330</text:p>
          </table:table-cell>
          <table:table-cell office:value-type="float" office:value="806.98" table:style-name="ce86">
            <text:p>807</text:p>
          </table:table-cell>
          <table:table-cell office:value-type="float" office:value="3910" table:style-name="ce86">
            <text:p>3.910</text:p>
          </table:table-cell>
          <table:table-cell office:value-type="float" office:value="501.56" table:style-name="ce86">
            <text:p>502</text:p>
          </table:table-cell>
          <table:table-cell office:value-type="float" office:value="2700" table:style-name="ce86">
            <text:p>2.700</text:p>
          </table:table-cell>
          <table:table-cell office:value-type="float" office:value="1617.61" table:style-name="ce86">
            <text:p>1.618</text:p>
          </table:table-cell>
          <table:table-cell office:value-type="float" office:value="0" table:style-name="ce86">
            <text:p>0</text:p>
          </table:table-cell>
          <table:table-cell office:value-type="float" office:value="656.16" table:style-name="ce86">
            <text:p>656</text:p>
          </table:table-cell>
          <table:table-cell table:number-columns-repeated="4" table:style-name="ce87"/>
          <table:table-cell table:number-columns-repeated="16365" table:style-name="ce84"/>
        </table:table-row>
        <table:table-row table:style-name="ro20">
          <table:table-cell office:value-type="string" table:style-name="ce85">
            <text:p>Tasa por servicios administrativos en materia de fundaciones, asociaciones, colegios profesionales y uniones de hecho</text:p>
          </table:table-cell>
          <table:table-cell office:value-type="float" office:value="327000" table:style-name="ce86">
            <text:p>327.000</text:p>
          </table:table-cell>
          <table:table-cell office:value-type="float" office:value="28238.81" table:style-name="ce86">
            <text:p>28.239</text:p>
          </table:table-cell>
          <table:table-cell office:value-type="float" office:value="255240" table:style-name="ce86">
            <text:p>255.240</text:p>
          </table:table-cell>
          <table:table-cell office:value-type="float" office:value="101283.77" table:style-name="ce86">
            <text:p>101.284</text:p>
          </table:table-cell>
          <table:table-cell office:value-type="float" office:value="227520" table:style-name="ce86">
            <text:p>227.520</text:p>
          </table:table-cell>
          <table:table-cell office:value-type="float" office:value="79541.61" table:style-name="ce86">
            <text:p>79.542</text:p>
          </table:table-cell>
          <table:table-cell office:value-type="float" office:value="224940" table:style-name="ce86">
            <text:p>224.940</text:p>
          </table:table-cell>
          <table:table-cell office:value-type="float" office:value="66405.679999999993" table:style-name="ce86">
            <text:p>66.406</text:p>
          </table:table-cell>
          <table:table-cell office:value-type="float" office:value="193480" table:style-name="ce86">
            <text:p>193.480</text:p>
          </table:table-cell>
          <table:table-cell office:value-type="float" office:value="63312.02" table:style-name="ce86">
            <text:p>63.312</text:p>
          </table:table-cell>
          <table:table-cell office:value-type="float" office:value="266000" table:style-name="ce86">
            <text:p>266.000</text:p>
          </table:table-cell>
          <table:table-cell office:value-type="float" office:value="54956.9" table:style-name="ce86">
            <text:p>54.95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16366" table:style-name="ce84"/>
        </table:table-row>
        <table:table-row table:style-name="ro6">
          <table:table-cell office:value-type="string" table:style-name="ce88">
            <text:p>Prestación serv. Pers. Y mater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000000" table:style-name="ce86">
            <text:p>8.000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16367" table:style-name="ce84"/>
        </table:table-row>
        <table:table-row table:style-name="ro6">
          <table:table-cell office:value-type="string" table:style-name="ce88">
            <text:p>Obtenc. Test. Certif y copias doc jurídic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8170" table:style-name="ce86">
            <text:p>68.170</text:p>
          </table:table-cell>
          <table:table-cell office:value-type="float" office:value="0" table:style-name="ce86">
            <text:p>0</text:p>
          </table:table-cell>
          <table:table-cell office:value-type="float" office:value="67500" table:style-name="ce86">
            <text:p>67.5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16367" table:style-name="ce84"/>
        </table:table-row>
        <table:table-row table:style-name="ro6">
          <table:table-cell office:value-type="string" table:style-name="ce85">
            <text:p>Tasa por la prestación de servicios de atención social</text:p>
          </table:table-cell>
          <table:table-cell office:value-type="float" office:value="69963220" table:style-name="ce86">
            <text:p>69.963.220</text:p>
          </table:table-cell>
          <table:table-cell office:value-type="float" office:value="17566435.670000002" table:style-name="ce86">
            <text:p>17.566.436</text:p>
          </table:table-cell>
          <table:table-cell office:value-type="float" office:value="65000000" table:style-name="ce86">
            <text:p>65.000.000</text:p>
          </table:table-cell>
          <table:table-cell office:value-type="float" office:value="16901816.359999999" table:style-name="ce86">
            <text:p>16.901.816</text:p>
          </table:table-cell>
          <table:table-cell office:value-type="float" office:value="62481600" table:style-name="ce86">
            <text:p>62.481.600</text:p>
          </table:table-cell>
          <table:table-cell office:value-type="float" office:value="19110204.559999999" table:style-name="ce86">
            <text:p>19.110.205</text:p>
          </table:table-cell>
          <table:table-cell office:value-type="float" office:value="87508890" table:style-name="ce86">
            <text:p>87.508.890</text:p>
          </table:table-cell>
          <table:table-cell office:value-type="float" office:value="867690.73" table:style-name="ce86">
            <text:p>867.69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style-name="ce87"/>
          <table:table-cell table:number-columns-repeated="16367" table:style-name="ce84"/>
        </table:table-row>
        <table:table-row table:style-name="ro6">
          <table:table-cell office:value-type="string" table:style-name="ce88">
            <text:p>Por serv administ en materia de espectácul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04620" table:style-name="ce86">
            <text:p>304.620</text:p>
          </table:table-cell>
          <table:table-cell office:value-type="float" office:value="0" table:style-name="ce86">
            <text:p>0</text:p>
          </table:table-cell>
          <table:table-cell office:value-type="float" office:value="304620" table:style-name="ce86">
            <text:p>304.62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5" table:style-name="ce87"/>
          <table:table-cell table:number-columns-repeated="16363" table:style-name="ce84"/>
        </table:table-row>
        <table:table-row table:style-name="ro6">
          <table:table-cell office:value-type="string" table:style-name="ce88">
            <text:p>Suscripción y venta en el DOGV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78830" table:style-name="ce86">
            <text:p>878.83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5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Inserción en el DOGV</text:p>
          </table:table-cell>
          <table:table-cell office:value-type="float" office:value="225000" table:style-name="ce86">
            <text:p>225.000</text:p>
          </table:table-cell>
          <table:table-cell office:value-type="float" office:value="75646.2" table:style-name="ce86">
            <text:p>75.646</text:p>
          </table:table-cell>
          <table:table-cell office:value-type="float" office:value="210000" table:style-name="ce86">
            <text:p>210.000</text:p>
          </table:table-cell>
          <table:table-cell office:value-type="float" office:value="68174.600000000006" table:style-name="ce86">
            <text:p>68.175</text:p>
          </table:table-cell>
          <table:table-cell office:value-type="float" office:value="192360" table:style-name="ce86">
            <text:p>192.360</text:p>
          </table:table-cell>
          <table:table-cell office:value-type="float" office:value="57791.85" table:style-name="ce86">
            <text:p>57.792</text:p>
          </table:table-cell>
          <table:table-cell office:value-type="float" office:value="238450" table:style-name="ce86">
            <text:p>238.450</text:p>
          </table:table-cell>
          <table:table-cell office:value-type="float" office:value="51759.16" table:style-name="ce86">
            <text:p>51.759</text:p>
          </table:table-cell>
          <table:table-cell office:value-type="float" office:value="533280" table:style-name="ce86">
            <text:p>533.280</text:p>
          </table:table-cell>
          <table:table-cell office:value-type="float" office:value="63844.92" table:style-name="ce86">
            <text:p>63.845</text:p>
          </table:table-cell>
          <table:table-cell office:value-type="float" office:value="528000" table:style-name="ce86">
            <text:p>528.000</text:p>
          </table:table-cell>
          <table:table-cell office:value-type="float" office:value="68190.61" table:style-name="ce86">
            <text:p>68.191</text:p>
          </table:table-cell>
          <table:table-cell office:value-type="float" office:value="528240" table:style-name="ce86">
            <text:p>528.240</text:p>
          </table:table-cell>
          <table:table-cell office:value-type="float" office:value="85475.82" table:style-name="ce86">
            <text:p>85.476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8">
            <text:p>Venta de carteles identificativ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000" table:style-name="ce86">
            <text:p>3.000</text:p>
          </table:table-cell>
          <table:table-cell office:value-type="float" office:value="0" table:style-name="ce86">
            <text:p>0</text:p>
          </table:table-cell>
          <table:table-cell office:value-type="float" office:value="3000" table:style-name="ce86">
            <text:p>3.00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Tasa por presentación a las pruebas evaluadoras del Servicio Específico de Admisión</text:p>
          </table:table-cell>
          <table:table-cell office:value-type="float" office:value="1500" table:style-name="ce86">
            <text:p>1.500</text:p>
          </table:table-cell>
          <table:table-cell office:value-type="float" office:value="0" table:style-name="ce86">
            <text:p>0</text:p>
          </table:table-cell>
          <table:table-cell office:value-type="float" office:value="6000" table:style-name="ce86">
            <text:p>6.000</text:p>
          </table:table-cell>
          <table:table-cell office:value-type="float" office:value="45.45" table:style-name="ce86">
            <text:p>45</text:p>
          </table:table-cell>
          <table:table-cell office:value-type="float" office:value="5300" table:style-name="ce86">
            <text:p>5.300</text:p>
          </table:table-cell>
          <table:table-cell office:value-type="float" office:value="0" table:style-name="ce86">
            <text:p>0</text:p>
          </table:table-cell>
          <table:table-cell office:value-type="float" office:value="3150" table:style-name="ce86">
            <text:p>3.150</text:p>
          </table:table-cell>
          <table:table-cell office:value-type="float" office:value="363.6" table:style-name="ce86">
            <text:p>364</text:p>
          </table:table-cell>
          <table:table-cell office:value-type="float" office:value="18180" table:style-name="ce86">
            <text:p>18.180</text:p>
          </table:table-cell>
          <table:table-cell office:value-type="float" office:value="0" table:style-name="ce86">
            <text:p>0</text:p>
          </table:table-cell>
          <table:table-cell office:value-type="float" office:value="18000" table:style-name="ce86">
            <text:p>18.000</text:p>
          </table:table-cell>
          <table:table-cell office:value-type="float" office:value="15.15" table:style-name="ce86">
            <text:p>15</text:p>
          </table:table-cell>
          <table:table-cell office:value-type="float" office:value="18000" table:style-name="ce86">
            <text:p>18.00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style-name="ce84"/>
          <table:table-cell table:style-name="ce87"/>
          <table:table-cell table:number-columns-repeated="16363" table:style-name="ce84"/>
        </table:table-row>
        <table:table-row table:style-name="ro6">
          <table:table-cell office:value-type="string" table:style-name="ce85">
            <text:p>Tasa por la obtención de la certificación acreditativa del Servicio Específico de Admisión</text:p>
          </table:table-cell>
          <table:table-cell office:value-type="float" office:value="1900" table:style-name="ce86">
            <text:p>1.900</text:p>
          </table:table-cell>
          <table:table-cell office:value-type="float" office:value="1052.8900000000001" table:style-name="ce86">
            <text:p>1.053</text:p>
          </table:table-cell>
          <table:table-cell office:value-type="float" office:value="1900" table:style-name="ce86">
            <text:p>1.900</text:p>
          </table:table-cell>
          <table:table-cell office:value-type="float" office:value="855.98" table:style-name="ce86">
            <text:p>856</text:p>
          </table:table-cell>
          <table:table-cell office:value-type="float" office:value="1630" table:style-name="ce86">
            <text:p>1.630</text:p>
          </table:table-cell>
          <table:table-cell office:value-type="float" office:value="570.70000000000005" table:style-name="ce86">
            <text:p>571</text:p>
          </table:table-cell>
          <table:table-cell office:value-type="float" office:value="1520" table:style-name="ce86">
            <text:p>1.520</text:p>
          </table:table-cell>
          <table:table-cell office:value-type="float" office:value="1010.96" table:style-name="ce86">
            <text:p>1.011</text:p>
          </table:table-cell>
          <table:table-cell office:value-type="float" office:value="800" table:style-name="ce86">
            <text:p>800</text:p>
          </table:table-cell>
          <table:table-cell office:value-type="float" office:value="1285.21" table:style-name="ce86">
            <text:p>1.285</text:p>
          </table:table-cell>
          <table:table-cell office:value-type="float" office:value="680" table:style-name="ce86">
            <text:p>680</text:p>
          </table:table-cell>
          <table:table-cell office:value-type="float" office:value="434.3" table:style-name="ce86">
            <text:p>434</text:p>
          </table:table-cell>
          <table:table-cell office:value-type="float" office:value="40" table:style-name="ce86">
            <text:p>40</text:p>
          </table:table-cell>
          <table:table-cell office:value-type="float" office:value="404" table:style-name="ce86">
            <text:p>404</text:p>
          </table:table-cell>
          <table:table-cell table:number-columns-repeated="4" table:style-name="ce87"/>
          <table:table-cell table:number-columns-repeated="16365" table:style-name="ce84"/>
        </table:table-row>
        <table:table-row table:style-name="ro6">
          <table:table-cell office:value-type="string" table:style-name="ce85">
            <text:p>ACTUAC.ADMTVAS.</text:p>
          </table:table-cell>
          <table:table-cell office:value-type="float" office:value="750" table:style-name="ce86">
            <text:p>75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0" table:style-name="ce86">
            <text:p>150</text:p>
          </table:table-cell>
          <table:table-cell office:value-type="float" office:value="0" table:style-name="ce86">
            <text:p>0</text:p>
          </table:table-cell>
          <table:table-cell office:value-type="float" office:value="700" table:style-name="ce86">
            <text:p>700</text:p>
          </table:table-cell>
          <table:table-cell office:value-type="float" office:value="1000" table:style-name="ce86">
            <text:p>1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16366" table:style-name="ce84"/>
        </table:table-row>
        <table:table-row table:style-name="ro7">
          <table:table-cell office:value-type="string" table:style-name="ce85">
            <text:p><text:s/>Tasa por inscripción en registro organismos certificación administrativa (OCA)</text:p>
          </table:table-cell>
          <table:table-cell office:value-type="float" office:value="500" table:style-name="ce86">
            <text:p>500</text:p>
          </table:table-cell>
          <table:table-cell office:value-type="float" office:value="250" table:style-name="ce86">
            <text:p>250</text:p>
          </table:table-cell>
          <table:table-cell office:value-type="float" office:value="0" table:style-name="ce86">
            <text:p>0</text:p>
          </table:table-cell>
          <table:table-cell office:value-type="float" office:value="250" table:style-name="ce86">
            <text:p>25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000" table:style-name="ce86">
            <text:p>2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4"/>
          <table:table-cell table:style-name="ce87"/>
          <table:table-cell table:number-columns-repeated="3" table:style-name="ce84"/>
          <table:table-cell table:number-columns-repeated="16363" table:style-name="ce25"/>
        </table:table-row>
        <table:table-row table:style-name="ro21">
          <table:table-cell office:value-type="string" table:style-name="ce85">
            <text:p><text:s/>Ordenación de la explotación de los transportes mecánicos por carretera</text:p>
          </table:table-cell>
          <table:table-cell office:value-type="float" office:value="2700000" table:style-name="ce86">
            <text:p>2.700.000</text:p>
          </table:table-cell>
          <table:table-cell office:value-type="float" office:value="913291.01" table:style-name="ce86">
            <text:p>913.291</text:p>
          </table:table-cell>
          <table:table-cell office:value-type="float" office:value="3000000" table:style-name="ce86">
            <text:p>3.000.000</text:p>
          </table:table-cell>
          <table:table-cell office:value-type="float" office:value="867459.33" table:style-name="ce86">
            <text:p>867.459</text:p>
          </table:table-cell>
          <table:table-cell office:value-type="float" office:value="2490000" table:style-name="ce86">
            <text:p>2.490.000</text:p>
          </table:table-cell>
          <table:table-cell office:value-type="float" office:value="910372.8" table:style-name="ce86">
            <text:p>910.373</text:p>
          </table:table-cell>
          <table:table-cell office:value-type="float" office:value="4500000" table:style-name="ce86">
            <text:p>4.500.000</text:p>
          </table:table-cell>
          <table:table-cell office:value-type="float" office:value="474436.26" table:style-name="ce86">
            <text:p>474.436</text:p>
          </table:table-cell>
          <table:table-cell office:value-type="float" office:value="4641030" table:style-name="ce86">
            <text:p>4.641.030</text:p>
          </table:table-cell>
          <table:table-cell office:value-type="float" office:value="708225.93" table:style-name="ce86">
            <text:p>708.226</text:p>
          </table:table-cell>
          <table:table-cell office:value-type="float" office:value="4595080" table:style-name="ce86">
            <text:p>4.595.080</text:p>
          </table:table-cell>
          <table:table-cell office:value-type="float" office:value="543238.78" table:style-name="ce86">
            <text:p>543.239</text:p>
          </table:table-cell>
          <table:table-cell office:value-type="float" office:value="4549580" table:style-name="ce86">
            <text:p>4.549.580</text:p>
          </table:table-cell>
          <table:table-cell office:value-type="float" office:value="1166893.3500000001" table:style-name="ce86">
            <text:p>1.166.893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4">
          <table:table-cell office:value-type="string" table:style-name="ce85">
            <text:p>Dirección e inspección de obras</text:p>
          </table:table-cell>
          <table:table-cell office:value-type="float" office:value="3000000" table:style-name="ce86">
            <text:p>3.000.000</text:p>
          </table:table-cell>
          <table:table-cell office:value-type="float" office:value="0" table:style-name="ce86">
            <text:p>0</text:p>
          </table:table-cell>
          <table:table-cell office:value-type="float" office:value="3000000" table:style-name="ce86">
            <text:p>3.000.000</text:p>
          </table:table-cell>
          <table:table-cell office:value-type="float" office:value="0" table:style-name="ce86">
            <text:p>0</text:p>
          </table:table-cell>
          <table:table-cell office:value-type="float" office:value="12000000" table:style-name="ce86">
            <text:p>12.000.000</text:p>
          </table:table-cell>
          <table:table-cell office:value-type="float" office:value="0" table:style-name="ce86">
            <text:p>0</text:p>
          </table:table-cell>
          <table:table-cell office:value-type="float" office:value="12000000" table:style-name="ce86">
            <text:p>12.000.000</text:p>
          </table:table-cell>
          <table:table-cell office:value-type="float" office:value="0" table:style-name="ce86">
            <text:p>0</text:p>
          </table:table-cell>
          <table:table-cell office:value-type="float" office:value="12100000" table:style-name="ce86">
            <text:p>12.100.000</text:p>
          </table:table-cell>
          <table:table-cell office:value-type="float" office:value="0" table:style-name="ce86">
            <text:p>0</text:p>
          </table:table-cell>
          <table:table-cell office:value-type="float" office:value="10000000" table:style-name="ce86">
            <text:p>10.000.000</text:p>
          </table:table-cell>
          <table:table-cell office:value-type="float" office:value="0" table:style-name="ce86">
            <text:p>0</text:p>
          </table:table-cell>
          <table:table-cell office:value-type="float" office:value="11040830" table:style-name="ce86">
            <text:p>11.040.83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Viviendas de protección pública y actuaciones protegibles</text:p>
          </table:table-cell>
          <table:table-cell office:value-type="float" office:value="90000" table:style-name="ce86">
            <text:p>90.000</text:p>
          </table:table-cell>
          <table:table-cell office:value-type="float" office:value="43065.53" table:style-name="ce86">
            <text:p>43.066</text:p>
          </table:table-cell>
          <table:table-cell office:value-type="float" office:value="90000" table:style-name="ce86">
            <text:p>90.000</text:p>
          </table:table-cell>
          <table:table-cell office:value-type="float" office:value="13859.01" table:style-name="ce86">
            <text:p>13.859</text:p>
          </table:table-cell>
          <table:table-cell office:value-type="float" office:value="50000" table:style-name="ce86">
            <text:p>50.000</text:p>
          </table:table-cell>
          <table:table-cell office:value-type="float" office:value="42317.01" table:style-name="ce86">
            <text:p>42.317</text:p>
          </table:table-cell>
          <table:table-cell office:value-type="float" office:value="2023030" table:style-name="ce86">
            <text:p>2.023.030</text:p>
          </table:table-cell>
          <table:table-cell office:value-type="float" office:value="568.62" table:style-name="ce86">
            <text:p>569</text:p>
          </table:table-cell>
          <table:table-cell office:value-type="float" office:value="2290820" table:style-name="ce86">
            <text:p>2.290.820</text:p>
          </table:table-cell>
          <table:table-cell office:value-type="float" office:value="2015.13" table:style-name="ce86">
            <text:p>2.015</text:p>
          </table:table-cell>
          <table:table-cell office:value-type="float" office:value="2268140" table:style-name="ce86">
            <text:p>2.268.140</text:p>
          </table:table-cell>
          <table:table-cell office:value-type="float" office:value="5616.41" table:style-name="ce86">
            <text:p>5.616</text:p>
          </table:table-cell>
          <table:table-cell office:value-type="float" office:value="2268140" table:style-name="ce86">
            <text:p>2.268.140</text:p>
          </table:table-cell>
          <table:table-cell office:value-type="float" office:value="58139.78" table:style-name="ce86">
            <text:p>58.14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5">
          <table:table-cell office:value-type="string" table:style-name="ce85">
            <text:p>Servicios administrativos</text:p>
          </table:table-cell>
          <table:table-cell office:value-type="float" office:value="150000" table:style-name="ce86">
            <text:p>150.000</text:p>
          </table:table-cell>
          <table:table-cell office:value-type="float" office:value="31884.41" table:style-name="ce86">
            <text:p>31.884</text:p>
          </table:table-cell>
          <table:table-cell office:value-type="float" office:value="250000" table:style-name="ce86">
            <text:p>250.000</text:p>
          </table:table-cell>
          <table:table-cell office:value-type="float" office:value="44264.57" table:style-name="ce86">
            <text:p>44.265</text:p>
          </table:table-cell>
          <table:table-cell office:value-type="float" office:value="231040" table:style-name="ce86">
            <text:p>231.040</text:p>
          </table:table-cell>
          <table:table-cell office:value-type="float" office:value="80190.460000000006" table:style-name="ce86">
            <text:p>80.190</text:p>
          </table:table-cell>
          <table:table-cell office:value-type="float" office:value="2202490" table:style-name="ce86">
            <text:p>2.202.490</text:p>
          </table:table-cell>
          <table:table-cell office:value-type="float" office:value="92201.45" table:style-name="ce86">
            <text:p>92.201</text:p>
          </table:table-cell>
          <table:table-cell office:value-type="float" office:value="3100680" table:style-name="ce86">
            <text:p>3.100.680</text:p>
          </table:table-cell>
          <table:table-cell office:value-type="float" office:value="51938.04" table:style-name="ce86">
            <text:p>51.938</text:p>
          </table:table-cell>
          <table:table-cell office:value-type="float" office:value="3069980" table:style-name="ce86">
            <text:p>3.069.980</text:p>
          </table:table-cell>
          <table:table-cell office:value-type="float" office:value="52753.91" table:style-name="ce86">
            <text:p>52.754</text:p>
          </table:table-cell>
          <table:table-cell office:value-type="float" office:value="3069980" table:style-name="ce86">
            <text:p>3.069.980</text:p>
          </table:table-cell>
          <table:table-cell office:value-type="float" office:value="43463.31" table:style-name="ce86">
            <text:p>43.463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22">
          <table:table-cell office:value-type="string" table:style-name="ce85">
            <text:p>Venta de impresos requeridos por el libro de control de calidad en <text:s/>obras de edificación de viviendas</text:p>
          </table:table-cell>
          <table:table-cell office:value-type="float" office:value="500" table:style-name="ce86">
            <text:p>500</text:p>
          </table:table-cell>
          <table:table-cell office:value-type="float" office:value="223" table:style-name="ce86">
            <text:p>223</text:p>
          </table:table-cell>
          <table:table-cell office:value-type="float" office:value="500" table:style-name="ce86">
            <text:p>500</text:p>
          </table:table-cell>
          <table:table-cell office:value-type="float" office:value="10.119999999999999" table:style-name="ce86">
            <text:p>10</text:p>
          </table:table-cell>
          <table:table-cell office:value-type="float" office:value="10000" table:style-name="ce86">
            <text:p>10.000</text:p>
          </table:table-cell>
          <table:table-cell office:value-type="float" office:value="10.35" table:style-name="ce86">
            <text:p>10</text:p>
          </table:table-cell>
          <table:table-cell office:value-type="float" office:value="667000" table:style-name="ce86">
            <text:p>667.000</text:p>
          </table:table-cell>
          <table:table-cell office:value-type="float" office:value="0" table:style-name="ce86">
            <text:p>0</text:p>
          </table:table-cell>
          <table:table-cell office:value-type="float" office:value="667000" table:style-name="ce86">
            <text:p>667.000</text:p>
          </table:table-cell>
          <table:table-cell office:value-type="float" office:value="3.06" table:style-name="ce86">
            <text:p>3</text:p>
          </table:table-cell>
          <table:table-cell office:value-type="float" office:value="660400" table:style-name="ce86">
            <text:p>660.400</text:p>
          </table:table-cell>
          <table:table-cell office:value-type="float" office:value="36.46" table:style-name="ce86">
            <text:p>36</text:p>
          </table:table-cell>
          <table:table-cell office:value-type="float" office:value="660400" table:style-name="ce86">
            <text:p>660.400</text:p>
          </table:table-cell>
          <table:table-cell office:value-type="float" office:value="2.2000000000000002" table:style-name="ce86">
            <text:p>2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Servicio de control de calidad en la edificación</text:p>
          </table:table-cell>
          <table:table-cell office:value-type="float" office:value="4000" table:style-name="ce86">
            <text:p>4.000</text:p>
          </table:table-cell>
          <table:table-cell office:value-type="float" office:value="897" table:style-name="ce86">
            <text:p>897</text:p>
          </table:table-cell>
          <table:table-cell office:value-type="float" office:value="4000" table:style-name="ce86">
            <text:p>4.000</text:p>
          </table:table-cell>
          <table:table-cell office:value-type="float" office:value="1785.1" table:style-name="ce86">
            <text:p>1.785</text:p>
          </table:table-cell>
          <table:table-cell office:value-type="float" office:value="10000" table:style-name="ce86">
            <text:p>10.000</text:p>
          </table:table-cell>
          <table:table-cell office:value-type="float" office:value="350" table:style-name="ce86">
            <text:p>350</text:p>
          </table:table-cell>
          <table:table-cell office:value-type="float" office:value="467250" table:style-name="ce86">
            <text:p>467.250</text:p>
          </table:table-cell>
          <table:table-cell office:value-type="float" office:value="3410.29" table:style-name="ce86">
            <text:p>3.410</text:p>
          </table:table-cell>
          <table:table-cell office:value-type="float" office:value="0" table:style-name="ce86">
            <text:p>0</text:p>
          </table:table-cell>
          <table:table-cell office:value-type="float" office:value="2997.75" table:style-name="ce86">
            <text:p>2.998</text:p>
          </table:table-cell>
          <table:table-cell office:value-type="float" office:value="25510" table:style-name="ce86">
            <text:p>25.510</text:p>
          </table:table-cell>
          <table:table-cell office:value-type="float" office:value="2.2599999999999998" table:style-name="ce86">
            <text:p>2</text:p>
          </table:table-cell>
          <table:table-cell office:value-type="float" office:value="56300" table:style-name="ce86">
            <text:p>56.300</text:p>
          </table:table-cell>
          <table:table-cell office:value-type="float" office:value="598.38" table:style-name="ce86">
            <text:p>598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Tasas por servicios portuarios</text:p>
          </table:table-cell>
          <table:table-cell office:value-type="float" office:value="20000000" table:style-name="ce86">
            <text:p>20.000.000</text:p>
          </table:table-cell>
          <table:table-cell office:value-type="float" office:value="-6596273.9699999997" table:style-name="ce86">
            <text:p>-6.596.274</text:p>
          </table:table-cell>
          <table:table-cell office:value-type="float" office:value="20000000" table:style-name="ce86">
            <text:p>20.000.000</text:p>
          </table:table-cell>
          <table:table-cell office:value-type="float" office:value="8262948.1600000001" table:style-name="ce86">
            <text:p>8.262.948</text:p>
          </table:table-cell>
          <table:table-cell office:value-type="float" office:value="22471920" table:style-name="ce86">
            <text:p>22.471.920</text:p>
          </table:table-cell>
          <table:table-cell office:value-type="float" office:value="8252811.7999999998" table:style-name="ce86">
            <text:p>8.252.812</text:p>
          </table:table-cell>
          <table:table-cell office:value-type="float" office:value="22471920" table:style-name="ce86">
            <text:p>22.471.920</text:p>
          </table:table-cell>
          <table:table-cell office:value-type="float" office:value="4619473.21" table:style-name="ce86">
            <text:p>4.619.473</text:p>
          </table:table-cell>
          <table:table-cell office:value-type="float" office:value="22472530" table:style-name="ce86">
            <text:p>22.472.530</text:p>
          </table:table-cell>
          <table:table-cell office:value-type="float" office:value="2992668.97" table:style-name="ce86">
            <text:p>2.992.669</text:p>
          </table:table-cell>
          <table:table-cell office:value-type="float" office:value="20269830" table:style-name="ce86">
            <text:p>20.269.830</text:p>
          </table:table-cell>
          <table:table-cell office:value-type="float" office:value="4968190.78" table:style-name="ce86">
            <text:p>4.968.191</text:p>
          </table:table-cell>
          <table:table-cell office:value-type="float" office:value="16676600" table:style-name="ce86">
            <text:p>16.676.600</text:p>
          </table:table-cell>
          <table:table-cell office:value-type="float" office:value="7886348.7000000002" table:style-name="ce86">
            <text:p>7.886.349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23">
          <table:table-cell office:value-type="string" table:style-name="ce88">
            <text:p>Tasa por prestación de servicios y realización de actividades en materia de servidumbre de protección del dominio público marítimo-terrestre</text:p>
          </table:table-cell>
          <table:table-cell office:value-type="float" office:value="23040" table:style-name="ce86">
            <text:p>23.040</text:p>
          </table:table-cell>
          <table:table-cell office:value-type="float" office:value="7440" table:style-name="ce86">
            <text:p>7.440</text:p>
          </table:table-cell>
          <table:table-cell office:value-type="float" office:value="0" table:style-name="ce86">
            <text:p>0</text:p>
          </table:table-cell>
          <table:table-cell office:value-type="float" office:value="7920" table:style-name="ce86">
            <text:p>7.920</text:p>
          </table:table-cell>
          <table:table-cell office:value-type="float" office:value="36400" table:style-name="ce86">
            <text:p>36.4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24">
          <table:table-cell office:value-type="string" table:style-name="ce85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86">
            <text:p>1.610</text:p>
          </table:table-cell>
          <table:table-cell office:value-type="float" office:value="374.49" table:style-name="ce86">
            <text:p>374</text:p>
          </table:table-cell>
          <table:table-cell office:value-type="float" office:value="1610" table:style-name="ce86">
            <text:p>1.610</text:p>
          </table:table-cell>
          <table:table-cell office:value-type="float" office:value="94.2" table:style-name="ce86">
            <text:p>94</text:p>
          </table:table-cell>
          <table:table-cell office:value-type="float" office:value="3000" table:style-name="ce86">
            <text:p>3.000</text:p>
          </table:table-cell>
          <table:table-cell office:value-type="float" office:value="550.17999999999995" table:style-name="ce86">
            <text:p>550</text:p>
          </table:table-cell>
          <table:table-cell office:value-type="float" office:value="4000" table:style-name="ce86">
            <text:p>4.000</text:p>
          </table:table-cell>
          <table:table-cell office:value-type="float" office:value="564.63" table:style-name="ce86">
            <text:p>565</text:p>
          </table:table-cell>
          <table:table-cell office:value-type="float" office:value="51760" table:style-name="ce86">
            <text:p>51.760</text:p>
          </table:table-cell>
          <table:table-cell office:value-type="float" office:value="1100.58" table:style-name="ce86">
            <text:p>1.101</text:p>
          </table:table-cell>
          <table:table-cell office:value-type="float" office:value="51250" table:style-name="ce86">
            <text:p>51.250</text:p>
          </table:table-cell>
          <table:table-cell office:value-type="float" office:value="2273.88" table:style-name="ce86">
            <text:p>2.274</text:p>
          </table:table-cell>
          <table:table-cell office:value-type="float" office:value="51760" table:style-name="ce86">
            <text:p>51.760</text:p>
          </table:table-cell>
          <table:table-cell office:value-type="float" office:value="48.6" table:style-name="ce86">
            <text:p>49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Servicios administrativos derivados de la actividad académica de nivel no universitario</text:p>
          </table:table-cell>
          <table:table-cell office:value-type="float" office:value="3000000" table:style-name="ce86">
            <text:p>3.000.000</text:p>
          </table:table-cell>
          <table:table-cell office:value-type="float" office:value="289394.39" table:style-name="ce86">
            <text:p>289.394</text:p>
          </table:table-cell>
          <table:table-cell office:value-type="float" office:value="3000000" table:style-name="ce86">
            <text:p>3.000.000</text:p>
          </table:table-cell>
          <table:table-cell office:value-type="float" office:value="358948.2" table:style-name="ce86">
            <text:p>358.948</text:p>
          </table:table-cell>
          <table:table-cell office:value-type="float" office:value="3960160" table:style-name="ce86">
            <text:p>3.960.160</text:p>
          </table:table-cell>
          <table:table-cell office:value-type="float" office:value="356888.68" table:style-name="ce86">
            <text:p>356.889</text:p>
          </table:table-cell>
          <table:table-cell office:value-type="float" office:value="4040980" table:style-name="ce86">
            <text:p>4.040.980</text:p>
          </table:table-cell>
          <table:table-cell office:value-type="float" office:value="293542.84000000003" table:style-name="ce86">
            <text:p>293.543</text:p>
          </table:table-cell>
          <table:table-cell office:value-type="float" office:value="4331670" table:style-name="ce86">
            <text:p>4.331.670</text:p>
          </table:table-cell>
          <table:table-cell office:value-type="float" office:value="294332.95" table:style-name="ce86">
            <text:p>294.333</text:p>
          </table:table-cell>
          <table:table-cell office:value-type="float" office:value="4288780" table:style-name="ce86">
            <text:p>4.288.780</text:p>
          </table:table-cell>
          <table:table-cell office:value-type="float" office:value="415458.54" table:style-name="ce86">
            <text:p>415.459</text:p>
          </table:table-cell>
          <table:table-cell office:value-type="float" office:value="4246320" table:style-name="ce86">
            <text:p>4.246.320</text:p>
          </table:table-cell>
          <table:table-cell office:value-type="float" office:value="397795.16" table:style-name="ce86">
            <text:p>397.795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Otros servicios administrativos en materia educativa</text:p>
          </table:table-cell>
          <table:table-cell office:value-type="float" office:value="2000000" table:style-name="ce86">
            <text:p>2.000.000</text:p>
          </table:table-cell>
          <table:table-cell office:value-type="float" office:value="537843.62" table:style-name="ce86">
            <text:p>537.844</text:p>
          </table:table-cell>
          <table:table-cell office:value-type="float" office:value="2000000" table:style-name="ce86">
            <text:p>2.000.000</text:p>
          </table:table-cell>
          <table:table-cell office:value-type="float" office:value="863010.53" table:style-name="ce86">
            <text:p>863.011</text:p>
          </table:table-cell>
          <table:table-cell office:value-type="float" office:value="2018800" table:style-name="ce86">
            <text:p>2.018.800</text:p>
          </table:table-cell>
          <table:table-cell office:value-type="float" office:value="835100.28" table:style-name="ce86">
            <text:p>835.100</text:p>
          </table:table-cell>
          <table:table-cell office:value-type="float" office:value="2060000" table:style-name="ce86">
            <text:p>2.060.000</text:p>
          </table:table-cell>
          <table:table-cell office:value-type="float" office:value="156036.75" table:style-name="ce86">
            <text:p>156.037</text:p>
          </table:table-cell>
          <table:table-cell office:value-type="float" office:value="2357900" table:style-name="ce86">
            <text:p>2.357.900</text:p>
          </table:table-cell>
          <table:table-cell office:value-type="float" office:value="135365.43" table:style-name="ce86">
            <text:p>135.365</text:p>
          </table:table-cell>
          <table:table-cell office:value-type="float" office:value="2334550" table:style-name="ce86">
            <text:p>2.334.550</text:p>
          </table:table-cell>
          <table:table-cell office:value-type="float" office:value="47377.31" table:style-name="ce86">
            <text:p>47.377</text:p>
          </table:table-cell>
          <table:table-cell office:value-type="float" office:value="2311430" table:style-name="ce86">
            <text:p>2.311.430</text:p>
          </table:table-cell>
          <table:table-cell office:value-type="float" office:value="63215.39" table:style-name="ce86">
            <text:p>63.215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Enseñanzas de régimen especial</text:p>
          </table:table-cell>
          <table:table-cell office:value-type="float" office:value="6347650" table:style-name="ce86">
            <text:p>6.347.650</text:p>
          </table:table-cell>
          <table:table-cell office:value-type="float" office:value="1732201.95" table:style-name="ce86">
            <text:p>1.732.202</text:p>
          </table:table-cell>
          <table:table-cell office:value-type="float" office:value="8347650" table:style-name="ce86">
            <text:p>8.347.650</text:p>
          </table:table-cell>
          <table:table-cell office:value-type="float" office:value="1772031.66" table:style-name="ce86">
            <text:p>1.772.032</text:p>
          </table:table-cell>
          <table:table-cell office:value-type="float" office:value="8599500" table:style-name="ce86">
            <text:p>8.599.500</text:p>
          </table:table-cell>
          <table:table-cell office:value-type="float" office:value="1193169.95" table:style-name="ce86">
            <text:p>1.193.170</text:p>
          </table:table-cell>
          <table:table-cell office:value-type="float" office:value="10499720" table:style-name="ce86">
            <text:p>10.499.720</text:p>
          </table:table-cell>
          <table:table-cell office:value-type="float" office:value="993983.96" table:style-name="ce86">
            <text:p>993.984</text:p>
          </table:table-cell>
          <table:table-cell office:value-type="float" office:value="7777000" table:style-name="ce86">
            <text:p>7.777.000</text:p>
          </table:table-cell>
          <table:table-cell office:value-type="float" office:value="2064783.63" table:style-name="ce86">
            <text:p>2.064.784</text:p>
          </table:table-cell>
          <table:table-cell office:value-type="float" office:value="7700000" table:style-name="ce86">
            <text:p>7.700.000</text:p>
          </table:table-cell>
          <table:table-cell office:value-type="float" office:value="1700375.02" table:style-name="ce86">
            <text:p>1.700.375</text:p>
          </table:table-cell>
          <table:table-cell office:value-type="float" office:value="6885740" table:style-name="ce86">
            <text:p>6.885.740</text:p>
          </table:table-cell>
          <table:table-cell office:value-type="float" office:value="1511012.79" table:style-name="ce86">
            <text:p>1.511.013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ECONÓMICA NUEV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Utilización de las instalaciones del complejo educativo de Cheste</text:p>
          </table:table-cell>
          <table:table-cell office:value-type="float" office:value="0" table:style-name="ce86">
            <text:p>0</text:p>
          </table:table-cell>
          <table:table-cell office:value-type="float" office:value="38.68" table:style-name="ce86">
            <text:p>3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070" table:style-name="ce86">
            <text:p>6.070</text:p>
          </table:table-cell>
          <table:table-cell office:value-type="float" office:value="0" table:style-name="ce86">
            <text:p>0</text:p>
          </table:table-cell>
          <table:table-cell office:value-type="float" office:value="10310" table:style-name="ce86">
            <text:p>10.310</text:p>
          </table:table-cell>
          <table:table-cell office:value-type="float" office:value="3086.37" table:style-name="ce86">
            <text:p>3.086</text:p>
          </table:table-cell>
          <table:table-cell office:value-type="float" office:value="11620" table:style-name="ce86">
            <text:p>11.620</text:p>
          </table:table-cell>
          <table:table-cell office:value-type="float" office:value="3363.66" table:style-name="ce86">
            <text:p>3.364</text:p>
          </table:table-cell>
          <table:table-cell office:value-type="float" office:value="11500" table:style-name="ce86">
            <text:p>11.500</text:p>
          </table:table-cell>
          <table:table-cell office:value-type="float" office:value="0" table:style-name="ce86">
            <text:p>0</text:p>
          </table:table-cell>
          <table:table-cell office:value-type="float" office:value="34120" table:style-name="ce86">
            <text:p>34.120</text:p>
          </table:table-cell>
          <table:table-cell office:value-type="float" office:value="469.87" table:style-name="ce86">
            <text:p>47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Servicios prestados por el Registro Territorial de Propiedad Intelectual de la Comunitat Valenciana</text:p>
          </table:table-cell>
          <table:table-cell office:value-type="float" office:value="50000" table:style-name="ce86">
            <text:p>50.000</text:p>
          </table:table-cell>
          <table:table-cell office:value-type="float" office:value="10440.31" table:style-name="ce86">
            <text:p>10.440</text:p>
          </table:table-cell>
          <table:table-cell office:value-type="float" office:value="50000" table:style-name="ce86">
            <text:p>50.000</text:p>
          </table:table-cell>
          <table:table-cell office:value-type="float" office:value="9682.91" table:style-name="ce86">
            <text:p>9.683</text:p>
          </table:table-cell>
          <table:table-cell office:value-type="float" office:value="33510" table:style-name="ce86">
            <text:p>33.510</text:p>
          </table:table-cell>
          <table:table-cell office:value-type="float" office:value="9627" table:style-name="ce86">
            <text:p>9.627</text:p>
          </table:table-cell>
          <table:table-cell office:value-type="float" office:value="42050" table:style-name="ce86">
            <text:p>42.050</text:p>
          </table:table-cell>
          <table:table-cell office:value-type="float" office:value="7511.9" table:style-name="ce86">
            <text:p>7.512</text:p>
          </table:table-cell>
          <table:table-cell office:value-type="float" office:value="55000" table:style-name="ce86">
            <text:p>55.000</text:p>
          </table:table-cell>
          <table:table-cell office:value-type="float" office:value="9543.8700000000008" table:style-name="ce86">
            <text:p>9.544</text:p>
          </table:table-cell>
          <table:table-cell office:value-type="float" office:value="44310" table:style-name="ce86">
            <text:p>44.310</text:p>
          </table:table-cell>
          <table:table-cell office:value-type="float" office:value="15579.19" table:style-name="ce86">
            <text:p>15.579</text:p>
          </table:table-cell>
          <table:table-cell office:value-type="float" office:value="44750" table:style-name="ce86">
            <text:p>44.750</text:p>
          </table:table-cell>
          <table:table-cell office:value-type="float" office:value="12193.65" table:style-name="ce86">
            <text:p>12.194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Tasa por servicios académicos de enseñanzas artísticas superiores</text:p>
          </table:table-cell>
          <table:table-cell office:value-type="float" office:value="3000000" table:style-name="ce86">
            <text:p>3.000.000</text:p>
          </table:table-cell>
          <table:table-cell office:value-type="float" office:value="497664.54" table:style-name="ce86">
            <text:p>497.665</text:p>
          </table:table-cell>
          <table:table-cell office:value-type="float" office:value="3000000" table:style-name="ce86">
            <text:p>3.000.000</text:p>
          </table:table-cell>
          <table:table-cell office:value-type="float" office:value="654708.62" table:style-name="ce86">
            <text:p>654.709</text:p>
          </table:table-cell>
          <table:table-cell office:value-type="float" office:value="2123080" table:style-name="ce86">
            <text:p>2.123.080</text:p>
          </table:table-cell>
          <table:table-cell office:value-type="float" office:value="635590.93999999994" table:style-name="ce86">
            <text:p>635.591</text:p>
          </table:table-cell>
          <table:table-cell office:value-type="float" office:value="0" table:style-name="ce86">
            <text:p>0</text:p>
          </table:table-cell>
          <table:table-cell office:value-type="float" office:value="407455.49" table:style-name="ce86">
            <text:p>407.455</text:p>
          </table:table-cell>
          <table:table-cell office:value-type="float" office:value="1630800" table:style-name="ce86">
            <text:p>1.630.8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84"/>
          <table:table-cell table:style-name="ce87"/>
          <table:table-cell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6">
          <table:table-cell office:value-type="string" table:style-name="ce85">
            <text:p>Servicios sanitarios</text:p>
          </table:table-cell>
          <table:table-cell office:value-type="float" office:value="2739046" table:style-name="ce86">
            <text:p>2.739.046</text:p>
          </table:table-cell>
          <table:table-cell office:value-type="float" office:value="1055826.0900000001" table:style-name="ce86">
            <text:p>1.055.826</text:p>
          </table:table-cell>
          <table:table-cell office:value-type="float" office:value="1891470" table:style-name="ce86">
            <text:p>1.891.470</text:p>
          </table:table-cell>
          <table:table-cell office:value-type="float" office:value="947395.82" table:style-name="ce86">
            <text:p>947.396</text:p>
          </table:table-cell>
          <table:table-cell office:value-type="float" office:value="2685120" table:style-name="ce86">
            <text:p>2.685.120</text:p>
          </table:table-cell>
          <table:table-cell office:value-type="float" office:value="633631.59" table:style-name="ce86">
            <text:p>633.632</text:p>
          </table:table-cell>
          <table:table-cell office:value-type="float" office:value="1788050" table:style-name="ce86">
            <text:p>1.788.050</text:p>
          </table:table-cell>
          <table:table-cell office:value-type="float" office:value="584409.73" table:style-name="ce86">
            <text:p>584.410</text:p>
          </table:table-cell>
          <table:table-cell office:value-type="float" office:value="1616000" table:style-name="ce86">
            <text:p>1.616.000</text:p>
          </table:table-cell>
          <table:table-cell office:value-type="float" office:value="401849.49" table:style-name="ce86">
            <text:p>401.849</text:p>
          </table:table-cell>
          <table:table-cell office:value-type="float" office:value="1600000" table:style-name="ce86">
            <text:p>1.600.000</text:p>
          </table:table-cell>
          <table:table-cell office:value-type="float" office:value="432996.45" table:style-name="ce86">
            <text:p>432.996</text:p>
          </table:table-cell>
          <table:table-cell office:value-type="float" office:value="1597300" table:style-name="ce86">
            <text:p>1.597.300</text:p>
          </table:table-cell>
          <table:table-cell office:value-type="float" office:value="394413.94" table:style-name="ce86">
            <text:p>394.414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Otras actuaciones administrativas en materia de sanidad</text:p>
          </table:table-cell>
          <table:table-cell office:value-type="float" office:value="2500000" table:style-name="ce86">
            <text:p>2.500.000</text:p>
          </table:table-cell>
          <table:table-cell office:value-type="float" office:value="601719.96" table:style-name="ce86">
            <text:p>601.720</text:p>
          </table:table-cell>
          <table:table-cell office:value-type="float" office:value="2500000" table:style-name="ce86">
            <text:p>2.500.000</text:p>
          </table:table-cell>
          <table:table-cell office:value-type="float" office:value="632422.06000000006" table:style-name="ce86">
            <text:p>632.422</text:p>
          </table:table-cell>
          <table:table-cell office:value-type="float" office:value="1947470" table:style-name="ce86">
            <text:p>1.947.470</text:p>
          </table:table-cell>
          <table:table-cell office:value-type="float" office:value="635516.99" table:style-name="ce86">
            <text:p>635.517</text:p>
          </table:table-cell>
          <table:table-cell office:value-type="float" office:value="2186310" table:style-name="ce86">
            <text:p>2.186.310</text:p>
          </table:table-cell>
          <table:table-cell office:value-type="float" office:value="492767.66" table:style-name="ce86">
            <text:p>492.768</text:p>
          </table:table-cell>
          <table:table-cell office:value-type="float" office:value="2044140" table:style-name="ce86">
            <text:p>2.044.140</text:p>
          </table:table-cell>
          <table:table-cell office:value-type="float" office:value="673838.78" table:style-name="ce86">
            <text:p>673.839</text:p>
          </table:table-cell>
          <table:table-cell office:value-type="float" office:value="1621680" table:style-name="ce86">
            <text:p>1.621.680</text:p>
          </table:table-cell>
          <table:table-cell office:value-type="float" office:value="553542.32999999996" table:style-name="ce86">
            <text:p>553.542</text:p>
          </table:table-cell>
          <table:table-cell office:value-type="float" office:value="504450" table:style-name="ce86">
            <text:p>504.450</text:p>
          </table:table-cell>
          <table:table-cell office:value-type="float" office:value="196937.69" table:style-name="ce86">
            <text:p>196.938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Venta de productos y servicios hematológicos</text:p>
          </table:table-cell>
          <table:table-cell office:value-type="float" office:value="2587651" table:style-name="ce86">
            <text:p>2.587.651</text:p>
          </table:table-cell>
          <table:table-cell office:value-type="float" office:value="752558.38" table:style-name="ce86">
            <text:p>752.558</text:p>
          </table:table-cell>
          <table:table-cell office:value-type="float" office:value="7000000" table:style-name="ce86">
            <text:p>7.000.000</text:p>
          </table:table-cell>
          <table:table-cell office:value-type="float" office:value="744362.38" table:style-name="ce86">
            <text:p>744.362</text:p>
          </table:table-cell>
          <table:table-cell office:value-type="float" office:value="4000000" table:style-name="ce86">
            <text:p>4.000.000</text:p>
          </table:table-cell>
          <table:table-cell office:value-type="float" office:value="720630.76" table:style-name="ce86">
            <text:p>720.631</text:p>
          </table:table-cell>
          <table:table-cell office:value-type="float" office:value="19115800" table:style-name="ce86">
            <text:p>19.115.800</text:p>
          </table:table-cell>
          <table:table-cell office:value-type="float" office:value="247984.36" table:style-name="ce86">
            <text:p>247.984</text:p>
          </table:table-cell>
          <table:table-cell office:value-type="float" office:value="22411780" table:style-name="ce86">
            <text:p>22.411.780</text:p>
          </table:table-cell>
          <table:table-cell office:value-type="float" office:value="1066355.3400000001" table:style-name="ce86">
            <text:p>1.066.355</text:p>
          </table:table-cell>
          <table:table-cell office:value-type="float" office:value="22189900" table:style-name="ce86">
            <text:p>22.189.900</text:p>
          </table:table-cell>
          <table:table-cell office:value-type="float" office:value="727009.96" table:style-name="ce86">
            <text:p>727.010</text:p>
          </table:table-cell>
          <table:table-cell office:value-type="float" office:value="21970200" table:style-name="ce86">
            <text:p>21.970.200</text:p>
          </table:table-cell>
          <table:table-cell office:value-type="float" office:value="1243298.03" table:style-name="ce86">
            <text:p>1.243.298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Prestación de asistencia sanitaria</text:p>
          </table:table-cell>
          <table:table-cell office:value-type="float" office:value="253000000" table:style-name="ce86">
            <text:p>253.000.000</text:p>
          </table:table-cell>
          <table:table-cell office:value-type="float" office:value="24785831.030000001" table:style-name="ce86">
            <text:p>24.785.831</text:p>
          </table:table-cell>
          <table:table-cell office:value-type="float" office:value="219000000" table:style-name="ce86">
            <text:p>219.000.000</text:p>
          </table:table-cell>
          <table:table-cell office:value-type="float" office:value="16071899.34" table:style-name="ce86">
            <text:p>16.071.899</text:p>
          </table:table-cell>
          <table:table-cell office:value-type="float" office:value="218543480" table:style-name="ce86">
            <text:p>218.543.480</text:p>
          </table:table-cell>
          <table:table-cell office:value-type="float" office:value="20576554.109999999" table:style-name="ce86">
            <text:p>20.576.554</text:p>
          </table:table-cell>
          <table:table-cell office:value-type="float" office:value="280000000" table:style-name="ce86">
            <text:p>280.000.000</text:p>
          </table:table-cell>
          <table:table-cell office:value-type="float" office:value="3276402.11" table:style-name="ce86">
            <text:p>3.276.402</text:p>
          </table:table-cell>
          <table:table-cell office:value-type="float" office:value="326698650" table:style-name="ce86">
            <text:p>326.698.650</text:p>
          </table:table-cell>
          <table:table-cell office:value-type="float" office:value="11389004.789999999" table:style-name="ce86">
            <text:p>11.389.005</text:p>
          </table:table-cell>
          <table:table-cell office:value-type="float" office:value="325826230" table:style-name="ce86">
            <text:p>325.826.230</text:p>
          </table:table-cell>
          <table:table-cell office:value-type="float" office:value="16703705.02" table:style-name="ce86">
            <text:p>16.703.705</text:p>
          </table:table-cell>
          <table:table-cell office:value-type="float" office:value="210420000" table:style-name="ce86">
            <text:p>210.420.000</text:p>
          </table:table-cell>
          <table:table-cell office:value-type="float" office:value="13370862.300000001" table:style-name="ce86">
            <text:p>13.370.862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4">
          <table:table-cell office:value-type="string" table:style-name="ce85">
            <text:p>Ordenación de instalaciones y actividades industriales, energéticas y mineras</text:p>
          </table:table-cell>
          <table:table-cell office:value-type="float" office:value="1500000" table:style-name="ce86">
            <text:p>1.500.000</text:p>
          </table:table-cell>
          <table:table-cell office:value-type="float" office:value="253517.05" table:style-name="ce86">
            <text:p>253.517</text:p>
          </table:table-cell>
          <table:table-cell office:value-type="float" office:value="1500000" table:style-name="ce86">
            <text:p>1.500.000</text:p>
          </table:table-cell>
          <table:table-cell office:value-type="float" office:value="246401.23" table:style-name="ce86">
            <text:p>246.401</text:p>
          </table:table-cell>
          <table:table-cell office:value-type="float" office:value="3618800" table:style-name="ce86">
            <text:p>3.618.800</text:p>
          </table:table-cell>
          <table:table-cell office:value-type="float" office:value="425495.25" table:style-name="ce86">
            <text:p>425.495</text:p>
          </table:table-cell>
          <table:table-cell office:value-type="float" office:value="9568800" table:style-name="ce86">
            <text:p>9.568.800</text:p>
          </table:table-cell>
          <table:table-cell office:value-type="float" office:value="73421.149999999994" table:style-name="ce86">
            <text:p>73.421</text:p>
          </table:table-cell>
          <table:table-cell office:value-type="float" office:value="9898000" table:style-name="ce86">
            <text:p>9.898.000</text:p>
          </table:table-cell>
          <table:table-cell office:value-type="float" office:value="934543.64" table:style-name="ce86">
            <text:p>934.544</text:p>
          </table:table-cell>
          <table:table-cell office:value-type="float" office:value="9800000" table:style-name="ce86">
            <text:p>9.800.000</text:p>
          </table:table-cell>
          <table:table-cell office:value-type="float" office:value="1102048.1499999999" table:style-name="ce86">
            <text:p>1.102.048</text:p>
          </table:table-cell>
          <table:table-cell office:value-type="float" office:value="13672760" table:style-name="ce86">
            <text:p>13.672.760</text:p>
          </table:table-cell>
          <table:table-cell office:value-type="float" office:value="1555158.53" table:style-name="ce86">
            <text:p>1.555.159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Venta de impresos</text:p>
          </table:table-cell>
          <table:table-cell office:value-type="float" office:value="50000" table:style-name="ce86">
            <text:p>50.000</text:p>
          </table:table-cell>
          <table:table-cell office:value-type="float" office:value="15829.34" table:style-name="ce86">
            <text:p>15.829</text:p>
          </table:table-cell>
          <table:table-cell office:value-type="float" office:value="50000" table:style-name="ce86">
            <text:p>50.000</text:p>
          </table:table-cell>
          <table:table-cell office:value-type="float" office:value="15275.83" table:style-name="ce86">
            <text:p>15.276</text:p>
          </table:table-cell>
          <table:table-cell office:value-type="float" office:value="125000" table:style-name="ce86">
            <text:p>125.000</text:p>
          </table:table-cell>
          <table:table-cell office:value-type="float" office:value="13737.5" table:style-name="ce86">
            <text:p>13.738</text:p>
          </table:table-cell>
          <table:table-cell office:value-type="float" office:value="140000" table:style-name="ce86">
            <text:p>140.000</text:p>
          </table:table-cell>
          <table:table-cell office:value-type="float" office:value="10335.629999999999" table:style-name="ce86">
            <text:p>10.336</text:p>
          </table:table-cell>
          <table:table-cell office:value-type="float" office:value="167000" table:style-name="ce86">
            <text:p>167.000</text:p>
          </table:table-cell>
          <table:table-cell office:value-type="float" office:value="12054.37" table:style-name="ce86">
            <text:p>12.054</text:p>
          </table:table-cell>
          <table:table-cell office:value-type="float" office:value="50000" table:style-name="ce86">
            <text:p>50.000</text:p>
          </table:table-cell>
          <table:table-cell office:value-type="float" office:value="12327.73" table:style-name="ce86">
            <text:p>12.328</text:p>
          </table:table-cell>
          <table:table-cell office:value-type="float" office:value="160460" table:style-name="ce86">
            <text:p>160.460</text:p>
          </table:table-cell>
          <table:table-cell office:value-type="float" office:value="15724.14" table:style-name="ce86">
            <text:p>15.724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asa inscripc. y sumin.inf. de registr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.68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Orden.y defensa ind agraria o aliment</text:p>
          </table:table-cell>
          <table:table-cell office:value-type="float" office:value="5000" table:style-name="ce86">
            <text:p>5.000</text:p>
          </table:table-cell>
          <table:table-cell office:value-type="float" office:value="94.25" table:style-name="ce86">
            <text:p>94</text:p>
          </table:table-cell>
          <table:table-cell office:value-type="float" office:value="0" table:style-name="ce86">
            <text:p>0</text:p>
          </table:table-cell>
          <table:table-cell office:value-type="float" office:value="2236.44" table:style-name="ce86">
            <text:p>2.23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140" table:style-name="ce86">
            <text:p>15.140</text:p>
          </table:table-cell>
          <table:table-cell office:value-type="float" office:value="0" table:style-name="ce86">
            <text:p>0</text:p>
          </table:table-cell>
          <table:table-cell office:value-type="float" office:value="310400" table:style-name="ce86">
            <text:p>310.400</text:p>
          </table:table-cell>
          <table:table-cell office:value-type="float" office:value="4395.13" table:style-name="ce86">
            <text:p>4.395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5">
          <table:table-cell office:value-type="string" table:style-name="ce85">
            <text:p>Gestión técnico facultativa de los servicios agronómicos</text:p>
          </table:table-cell>
          <table:table-cell office:value-type="float" office:value="300000" table:style-name="ce86">
            <text:p>300.000</text:p>
          </table:table-cell>
          <table:table-cell office:value-type="float" office:value="58153.599999999999" table:style-name="ce86">
            <text:p>58.154</text:p>
          </table:table-cell>
          <table:table-cell office:value-type="float" office:value="500000" table:style-name="ce86">
            <text:p>500.000</text:p>
          </table:table-cell>
          <table:table-cell office:value-type="float" office:value="87700.81" table:style-name="ce86">
            <text:p>87.701</text:p>
          </table:table-cell>
          <table:table-cell office:value-type="float" office:value="283570" table:style-name="ce86">
            <text:p>283.570</text:p>
          </table:table-cell>
          <table:table-cell office:value-type="float" office:value="134508.34" table:style-name="ce86">
            <text:p>134.508</text:p>
          </table:table-cell>
          <table:table-cell office:value-type="float" office:value="406930" table:style-name="ce86">
            <text:p>406.930</text:p>
          </table:table-cell>
          <table:table-cell office:value-type="float" office:value="100712.46" table:style-name="ce86">
            <text:p>100.712</text:p>
          </table:table-cell>
          <table:table-cell office:value-type="float" office:value="346270" table:style-name="ce86">
            <text:p>346.270</text:p>
          </table:table-cell>
          <table:table-cell office:value-type="float" office:value="115083.92" table:style-name="ce86">
            <text:p>115.084</text:p>
          </table:table-cell>
          <table:table-cell office:value-type="float" office:value="189990" table:style-name="ce86">
            <text:p>189.990</text:p>
          </table:table-cell>
          <table:table-cell office:value-type="float" office:value="112697.60000000001" table:style-name="ce86">
            <text:p>112.698</text:p>
          </table:table-cell>
          <table:table-cell office:value-type="float" office:value="995210" table:style-name="ce86">
            <text:p>995.210</text:p>
          </table:table-cell>
          <table:table-cell office:value-type="float" office:value="73805.570000000007" table:style-name="ce86">
            <text:p>73.806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<text:s/>Prestación de servicios en materia de ganadería</text:p>
          </table:table-cell>
          <table:table-cell office:value-type="float" office:value="150000" table:style-name="ce86">
            <text:p>150.000</text:p>
          </table:table-cell>
          <table:table-cell office:value-type="float" office:value="46617.86" table:style-name="ce86">
            <text:p>46.618</text:p>
          </table:table-cell>
          <table:table-cell office:value-type="float" office:value="150000" table:style-name="ce86">
            <text:p>150.000</text:p>
          </table:table-cell>
          <table:table-cell office:value-type="float" office:value="39423.61" table:style-name="ce86">
            <text:p>39.424</text:p>
          </table:table-cell>
          <table:table-cell office:value-type="float" office:value="107020" table:style-name="ce86">
            <text:p>107.020</text:p>
          </table:table-cell>
          <table:table-cell office:value-type="float" office:value="42805.93" table:style-name="ce86">
            <text:p>42.806</text:p>
          </table:table-cell>
          <table:table-cell office:value-type="float" office:value="82180" table:style-name="ce86">
            <text:p>82.180</text:p>
          </table:table-cell>
          <table:table-cell office:value-type="float" office:value="27009.3" table:style-name="ce86">
            <text:p>27.009</text:p>
          </table:table-cell>
          <table:table-cell office:value-type="float" office:value="48020" table:style-name="ce86">
            <text:p>48.020</text:p>
          </table:table-cell>
          <table:table-cell office:value-type="float" office:value="22468.22" table:style-name="ce86">
            <text:p>22.468</text:p>
          </table:table-cell>
          <table:table-cell office:value-type="float" office:value="47580" table:style-name="ce86">
            <text:p>47.580</text:p>
          </table:table-cell>
          <table:table-cell office:value-type="float" office:value="10458.799999999999" table:style-name="ce86">
            <text:p>10.459</text:p>
          </table:table-cell>
          <table:table-cell office:value-type="float" office:value="348120" table:style-name="ce86">
            <text:p>348.120</text:p>
          </table:table-cell>
          <table:table-cell office:value-type="float" office:value="19436.41" table:style-name="ce86">
            <text:p>19.436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Tasas del Instituto Politécnico Marítimo Pesquero</text:p>
          </table:table-cell>
          <table:table-cell office:value-type="float" office:value="15000" table:style-name="ce86">
            <text:p>15.000</text:p>
          </table:table-cell>
          <table:table-cell office:value-type="float" office:value="0" table:style-name="ce86">
            <text:p>0</text:p>
          </table:table-cell>
          <table:table-cell office:value-type="float" office:value="25000" table:style-name="ce86">
            <text:p>25.000</text:p>
          </table:table-cell>
          <table:table-cell office:value-type="float" office:value="5014.84" table:style-name="ce86">
            <text:p>5.015</text:p>
          </table:table-cell>
          <table:table-cell office:value-type="float" office:value="8000" table:style-name="ce86">
            <text:p>8.000</text:p>
          </table:table-cell>
          <table:table-cell office:value-type="float" office:value="3675.46" table:style-name="ce86">
            <text:p>3.675</text:p>
          </table:table-cell>
          <table:table-cell office:value-type="float" office:value="14370" table:style-name="ce86">
            <text:p>14.370</text:p>
          </table:table-cell>
          <table:table-cell office:value-type="float" office:value="1290.02" table:style-name="ce86">
            <text:p>1.290</text:p>
          </table:table-cell>
          <table:table-cell office:value-type="float" office:value="0" table:style-name="ce86">
            <text:p>0</text:p>
          </table:table-cell>
          <table:table-cell office:value-type="float" office:value="148.85" table:style-name="ce86">
            <text:p>149</text:p>
          </table:table-cell>
          <table:table-cell office:value-type="float" office:value="14370" table:style-name="ce86">
            <text:p>14.370</text:p>
          </table:table-cell>
          <table:table-cell office:value-type="float" office:value="0" table:style-name="ce86">
            <text:p>0</text:p>
          </table:table-cell>
          <table:table-cell office:value-type="float" office:value="14510" table:style-name="ce86">
            <text:p>14.510</text:p>
          </table:table-cell>
          <table:table-cell office:value-type="float" office:value="3863.14" table:style-name="ce86">
            <text:p>3.863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Expedición de las licencias de pesca recreativa, esparavel y marisqueo</text:p>
          </table:table-cell>
          <table:table-cell office:value-type="float" office:value="446854" table:style-name="ce86">
            <text:p>446.854</text:p>
          </table:table-cell>
          <table:table-cell office:value-type="float" office:value="77122.39" table:style-name="ce86">
            <text:p>77.122</text:p>
          </table:table-cell>
          <table:table-cell office:value-type="float" office:value="400000" table:style-name="ce86">
            <text:p>400.000</text:p>
          </table:table-cell>
          <table:table-cell office:value-type="float" office:value="91484.23" table:style-name="ce86">
            <text:p>91.484</text:p>
          </table:table-cell>
          <table:table-cell office:value-type="float" office:value="960290" table:style-name="ce86">
            <text:p>960.290</text:p>
          </table:table-cell>
          <table:table-cell office:value-type="float" office:value="97590.32" table:style-name="ce86">
            <text:p>97.590</text:p>
          </table:table-cell>
          <table:table-cell office:value-type="float" office:value="1920570" table:style-name="ce86">
            <text:p>1.920.570</text:p>
          </table:table-cell>
          <table:table-cell office:value-type="float" office:value="54490.28" table:style-name="ce86">
            <text:p>54.490</text:p>
          </table:table-cell>
          <table:table-cell office:value-type="float" office:value="816930" table:style-name="ce86">
            <text:p>816.930</text:p>
          </table:table-cell>
          <table:table-cell office:value-type="float" office:value="363362.94" table:style-name="ce86">
            <text:p>363.363</text:p>
          </table:table-cell>
          <table:table-cell office:value-type="float" office:value="808840" table:style-name="ce86">
            <text:p>808.840</text:p>
          </table:table-cell>
          <table:table-cell office:value-type="float" office:value="13741.91" table:style-name="ce86">
            <text:p>13.742</text:p>
          </table:table-cell>
          <table:table-cell office:value-type="float" office:value="59230" table:style-name="ce86">
            <text:p>59.230</text:p>
          </table:table-cell>
          <table:table-cell office:value-type="float" office:value="20521.97" table:style-name="ce86">
            <text:p>20.522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Servicios administrativos</text:p>
          </table:table-cell>
          <table:table-cell office:value-type="float" office:value="18935" table:style-name="ce86">
            <text:p>18.935</text:p>
          </table:table-cell>
          <table:table-cell office:value-type="float" office:value="3757.63" table:style-name="ce86">
            <text:p>3.758</text:p>
          </table:table-cell>
          <table:table-cell office:value-type="float" office:value="15000" table:style-name="ce86">
            <text:p>15.000</text:p>
          </table:table-cell>
          <table:table-cell office:value-type="float" office:value="6247.65" table:style-name="ce86">
            <text:p>6.248</text:p>
          </table:table-cell>
          <table:table-cell office:value-type="float" office:value="16450" table:style-name="ce86">
            <text:p>16.450</text:p>
          </table:table-cell>
          <table:table-cell office:value-type="float" office:value="3824.81" table:style-name="ce86">
            <text:p>3.825</text:p>
          </table:table-cell>
          <table:table-cell office:value-type="float" office:value="16450" table:style-name="ce86">
            <text:p>16.450</text:p>
          </table:table-cell>
          <table:table-cell office:value-type="float" office:value="2541.12" table:style-name="ce86">
            <text:p>2.541</text:p>
          </table:table-cell>
          <table:table-cell office:value-type="float" office:value="16080" table:style-name="ce86">
            <text:p>16.080</text:p>
          </table:table-cell>
          <table:table-cell office:value-type="float" office:value="3643" table:style-name="ce86">
            <text:p>3.643</text:p>
          </table:table-cell>
          <table:table-cell office:value-type="float" office:value="15920" table:style-name="ce86">
            <text:p>15.920</text:p>
          </table:table-cell>
          <table:table-cell office:value-type="float" office:value="3584.67" table:style-name="ce86">
            <text:p>3.585</text:p>
          </table:table-cell>
          <table:table-cell office:value-type="float" office:value="24780" table:style-name="ce86">
            <text:p>24.780</text:p>
          </table:table-cell>
          <table:table-cell office:value-type="float" office:value="5700.9" table:style-name="ce86">
            <text:p>5.701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Prestación de servicios en materia de ejecución de obras por contrata</text:p>
          </table:table-cell>
          <table:table-cell office:value-type="float" office:value="215863" table:style-name="ce86">
            <text:p>215.863</text:p>
          </table:table-cell>
          <table:table-cell office:value-type="float" office:value="1371348.79" table:style-name="ce86">
            <text:p>1.371.349</text:p>
          </table:table-cell>
          <table:table-cell office:value-type="float" office:value="700000" table:style-name="ce86">
            <text:p>700.000</text:p>
          </table:table-cell>
          <table:table-cell office:value-type="float" office:value="0" table:style-name="ce86">
            <text:p>0</text:p>
          </table:table-cell>
          <table:table-cell office:value-type="float" office:value="721180" table:style-name="ce86">
            <text:p>721.180</text:p>
          </table:table-cell>
          <table:table-cell office:value-type="float" office:value="0" table:style-name="ce86">
            <text:p>0</text:p>
          </table:table-cell>
          <table:table-cell office:value-type="float" office:value="1381760" table:style-name="ce86">
            <text:p>1.381.760</text:p>
          </table:table-cell>
          <table:table-cell office:value-type="float" office:value="59491.02" table:style-name="ce86">
            <text:p>59.491</text:p>
          </table:table-cell>
          <table:table-cell office:value-type="float" office:value="725530" table:style-name="ce86">
            <text:p>725.530</text:p>
          </table:table-cell>
          <table:table-cell office:value-type="float" office:value="919974.22" table:style-name="ce86">
            <text:p>919.974</text:p>
          </table:table-cell>
          <table:table-cell office:value-type="float" office:value="718350" table:style-name="ce86">
            <text:p>718.350</text:p>
          </table:table-cell>
          <table:table-cell office:value-type="float" office:value="304163.3" table:style-name="ce86">
            <text:p>304.163</text:p>
          </table:table-cell>
          <table:table-cell office:value-type="float" office:value="1183850" table:style-name="ce86">
            <text:p>1.183.850</text:p>
          </table:table-cell>
          <table:table-cell office:value-type="float" office:value="9475.81" table:style-name="ce86">
            <text:p>9.476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Prest serv sanidad vegetal y cal material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450" table:style-name="ce86">
            <text:p>2.450</text:p>
          </table:table-cell>
          <table:table-cell office:value-type="float" office:value="0" table:style-name="ce86">
            <text:p>0</text:p>
          </table:table-cell>
          <table:table-cell office:value-type="float" office:value="145040" table:style-name="ce86">
            <text:p>145.040</text:p>
          </table:table-cell>
          <table:table-cell office:value-type="float" office:value="817.47" table:style-name="ce86">
            <text:p>817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Determinaciones analíticas</text:p>
          </table:table-cell>
          <table:table-cell office:value-type="float" office:value="105930" table:style-name="ce86">
            <text:p>105.930</text:p>
          </table:table-cell>
          <table:table-cell office:value-type="float" office:value="42218.01" table:style-name="ce86">
            <text:p>42.218</text:p>
          </table:table-cell>
          <table:table-cell office:value-type="float" office:value="6000" table:style-name="ce86">
            <text:p>6.000</text:p>
          </table:table-cell>
          <table:table-cell office:value-type="float" office:value="38367.120000000003" table:style-name="ce86">
            <text:p>38.367</text:p>
          </table:table-cell>
          <table:table-cell office:value-type="float" office:value="5870" table:style-name="ce86">
            <text:p>5.870</text:p>
          </table:table-cell>
          <table:table-cell office:value-type="float" office:value="2743.04" table:style-name="ce86">
            <text:p>2.743</text:p>
          </table:table-cell>
          <table:table-cell office:value-type="float" office:value="4600" table:style-name="ce86">
            <text:p>4.600</text:p>
          </table:table-cell>
          <table:table-cell office:value-type="float" office:value="2905.23" table:style-name="ce86">
            <text:p>2.905</text:p>
          </table:table-cell>
          <table:table-cell office:value-type="float" office:value="155670" table:style-name="ce86">
            <text:p>155.670</text:p>
          </table:table-cell>
          <table:table-cell office:value-type="float" office:value="1406.3" table:style-name="ce86">
            <text:p>1.406</text:p>
          </table:table-cell>
          <table:table-cell office:value-type="float" office:value="154130" table:style-name="ce86">
            <text:p>154.130</text:p>
          </table:table-cell>
          <table:table-cell office:value-type="float" office:value="3761.43" table:style-name="ce86">
            <text:p>3.761</text:p>
          </table:table-cell>
          <table:table-cell office:value-type="float" office:value="146390" table:style-name="ce86">
            <text:p>146.390</text:p>
          </table:table-cell>
          <table:table-cell office:value-type="float" office:value="56164.91" table:style-name="ce86">
            <text:p>56.165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Prestaciones servicios de sanidad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90" table:style-name="ce86">
            <text:p>29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number-columns-repeated="2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Expedición de títulos profesionales marítimos</text:p>
          </table:table-cell>
          <table:table-cell office:value-type="float" office:value="6654" table:style-name="ce86">
            <text:p>6.654</text:p>
          </table:table-cell>
          <table:table-cell office:value-type="float" office:value="1633.28" table:style-name="ce86">
            <text:p>1.633</text:p>
          </table:table-cell>
          <table:table-cell office:value-type="float" office:value="5000" table:style-name="ce86">
            <text:p>5.000</text:p>
          </table:table-cell>
          <table:table-cell office:value-type="float" office:value="2177.7600000000002" table:style-name="ce86">
            <text:p>2.178</text:p>
          </table:table-cell>
          <table:table-cell office:value-type="float" office:value="9760" table:style-name="ce86">
            <text:p>9.760</text:p>
          </table:table-cell>
          <table:table-cell office:value-type="float" office:value="1029.32" table:style-name="ce86">
            <text:p>1.029</text:p>
          </table:table-cell>
          <table:table-cell office:value-type="float" office:value="2840" table:style-name="ce86">
            <text:p>2.840</text:p>
          </table:table-cell>
          <table:table-cell office:value-type="float" office:value="643.98" table:style-name="ce86">
            <text:p>644</text:p>
          </table:table-cell>
          <table:table-cell office:value-type="float" office:value="5820" table:style-name="ce86">
            <text:p>5.820</text:p>
          </table:table-cell>
          <table:table-cell office:value-type="float" office:value="561.45000000000005" table:style-name="ce86">
            <text:p>561</text:p>
          </table:table-cell>
          <table:table-cell office:value-type="float" office:value="5760" table:style-name="ce86">
            <text:p>5.760</text:p>
          </table:table-cell>
          <table:table-cell office:value-type="float" office:value="599.19000000000005" table:style-name="ce86">
            <text:p>599</text:p>
          </table:table-cell>
          <table:table-cell office:value-type="float" office:value="13220" table:style-name="ce86">
            <text:p>13.220</text:p>
          </table:table-cell>
          <table:table-cell office:value-type="float" office:value="1693.23" table:style-name="ce86">
            <text:p>1.693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<text:s/>Expedición del título de buceador profesional básico y de la libreta de actividades subacuáticas</text:p>
          </table:table-cell>
          <table:table-cell office:value-type="float" office:value="850" table:style-name="ce86">
            <text:p>850</text:p>
          </table:table-cell>
          <table:table-cell office:value-type="float" office:value="54.36" table:style-name="ce86">
            <text:p>54</text:p>
          </table:table-cell>
          <table:table-cell office:value-type="float" office:value="0" table:style-name="ce86">
            <text:p>0</text:p>
          </table:table-cell>
          <table:table-cell office:value-type="float" office:value="287.72000000000003" table:style-name="ce86">
            <text:p>288</text:p>
          </table:table-cell>
          <table:table-cell office:value-type="float" office:value="1510" table:style-name="ce86">
            <text:p>1.5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25">
          <table:table-cell office:value-type="string" table:style-name="ce88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86">
            <text:p>0</text:p>
          </table:table-cell>
          <table:table-cell office:value-type="float" office:value="251.14" table:style-name="ce86">
            <text:p>25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00" table:style-name="ce86">
            <text:p>9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Servicios administrativos</text:p>
          </table:table-cell>
          <table:table-cell office:value-type="float" office:value="20000" table:style-name="ce86">
            <text:p>20.000</text:p>
          </table:table-cell>
          <table:table-cell office:value-type="float" office:value="8518.19" table:style-name="ce86">
            <text:p>8.518</text:p>
          </table:table-cell>
          <table:table-cell office:value-type="float" office:value="20000" table:style-name="ce86">
            <text:p>20.000</text:p>
          </table:table-cell>
          <table:table-cell office:value-type="float" office:value="5526.51" table:style-name="ce86">
            <text:p>5.527</text:p>
          </table:table-cell>
          <table:table-cell office:value-type="float" office:value="13190" table:style-name="ce86">
            <text:p>13.190</text:p>
          </table:table-cell>
          <table:table-cell office:value-type="float" office:value="4264.71" table:style-name="ce86">
            <text:p>4.265</text:p>
          </table:table-cell>
          <table:table-cell office:value-type="float" office:value="0" table:style-name="ce86">
            <text:p>0</text:p>
          </table:table-cell>
          <table:table-cell office:value-type="float" office:value="3042.19" table:style-name="ce86">
            <text:p>3.042</text:p>
          </table:table-cell>
          <table:table-cell office:value-type="float" office:value="9000" table:style-name="ce86">
            <text:p>9.000</text:p>
          </table:table-cell>
          <table:table-cell office:value-type="float" office:value="3195.78" table:style-name="ce86">
            <text:p>3.196</text:p>
          </table:table-cell>
          <table:table-cell office:value-type="float" office:value="6090" table:style-name="ce86">
            <text:p>6.090</text:p>
          </table:table-cell>
          <table:table-cell office:value-type="float" office:value="2700.98" table:style-name="ce86">
            <text:p>2.701</text:p>
          </table:table-cell>
          <table:table-cell office:value-type="float" office:value="14940" table:style-name="ce86">
            <text:p>14.940</text:p>
          </table:table-cell>
          <table:table-cell office:value-type="float" office:value="1905.1" table:style-name="ce86">
            <text:p>1.905</text:p>
          </table:table-cell>
          <table:table-cell table:number-columns-repeated="2" table:style-name="ce87"/>
          <table:table-cell table:style-name="ce84"/>
          <table:table-cell table:number-columns-repeated="3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Licencias de caza, pesca, vías pecuarias y actividades complementarias</text:p>
          </table:table-cell>
          <table:table-cell office:value-type="float" office:value="1222090" table:style-name="ce86">
            <text:p>1.222.090</text:p>
          </table:table-cell>
          <table:table-cell office:value-type="float" office:value="299848.96000000002" table:style-name="ce86">
            <text:p>299.849</text:p>
          </table:table-cell>
          <table:table-cell office:value-type="float" office:value="2000000" table:style-name="ce86">
            <text:p>2.000.000</text:p>
          </table:table-cell>
          <table:table-cell office:value-type="float" office:value="197213.11" table:style-name="ce86">
            <text:p>197.213</text:p>
          </table:table-cell>
          <table:table-cell office:value-type="float" office:value="1280460" table:style-name="ce86">
            <text:p>1.280.460</text:p>
          </table:table-cell>
          <table:table-cell office:value-type="float" office:value="286805.25" table:style-name="ce86">
            <text:p>286.805</text:p>
          </table:table-cell>
          <table:table-cell office:value-type="float" office:value="1280460" table:style-name="ce86">
            <text:p>1.280.460</text:p>
          </table:table-cell>
          <table:table-cell office:value-type="float" office:value="158691.98000000001" table:style-name="ce86">
            <text:p>158.692</text:p>
          </table:table-cell>
          <table:table-cell office:value-type="float" office:value="1280460" table:style-name="ce86">
            <text:p>1.280.460</text:p>
          </table:table-cell>
          <table:table-cell office:value-type="float" office:value="214522.8" table:style-name="ce86">
            <text:p>214.523</text:p>
          </table:table-cell>
          <table:table-cell office:value-type="float" office:value="1267780" table:style-name="ce86">
            <text:p>1.267.780</text:p>
          </table:table-cell>
          <table:table-cell office:value-type="float" office:value="195950.81" table:style-name="ce86">
            <text:p>195.951</text:p>
          </table:table-cell>
          <table:table-cell office:value-type="float" office:value="1785560" table:style-name="ce86">
            <text:p>1.785.560</text:p>
          </table:table-cell>
          <table:table-cell office:value-type="float" office:value="245192.56" table:style-name="ce86">
            <text:p>245.193</text:p>
          </table:table-cell>
          <table:table-cell table:number-columns-repeated="2" table:style-name="ce87"/>
          <table:table-cell table:style-name="ce84"/>
          <table:table-cell table:number-columns-repeated="3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Tasas centro servicio gestión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style-name="ce84"/>
          <table:table-cell table:number-columns-repeated="3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Prestación servicios en materia forestal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10" table:style-name="ce86">
            <text:p>1.110</text:p>
          </table:table-cell>
          <table:table-cell office:value-type="float" office:value="0" table:style-name="ce86">
            <text:p>0</text:p>
          </table:table-cell>
          <table:table-cell office:value-type="float" office:value="1110" table:style-name="ce86">
            <text:p>1.11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style-name="ce84"/>
          <table:table-cell table:number-columns-repeated="3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Utilización de refugios de montañ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5690" table:style-name="ce86">
            <text:p>85.69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0600" table:style-name="ce86">
            <text:p>30.60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style-name="ce87"/>
          <table:table-cell table:style-name="ce84"/>
          <table:table-cell table:number-columns-repeated="3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Servicios relativos semillas forestal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style-name="ce87"/>
          <table:table-cell table:style-name="ce84"/>
          <table:table-cell table:number-columns-repeated="3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Tasa por solic.de conc.de etiqueta ecol.</text:p>
          </table:table-cell>
          <table:table-cell office:value-type="float" office:value="17630" table:style-name="ce86">
            <text:p>17.630</text:p>
          </table:table-cell>
          <table:table-cell office:value-type="float" office:value="2720.72" table:style-name="ce86">
            <text:p>2.721</text:p>
          </table:table-cell>
          <table:table-cell office:value-type="float" office:value="45000" table:style-name="ce86">
            <text:p>45.000</text:p>
          </table:table-cell>
          <table:table-cell office:value-type="float" office:value="1903.73" table:style-name="ce86">
            <text:p>1.904</text:p>
          </table:table-cell>
          <table:table-cell office:value-type="float" office:value="32220" table:style-name="ce86">
            <text:p>32.220</text:p>
          </table:table-cell>
          <table:table-cell office:value-type="float" office:value="4690.95" table:style-name="ce86">
            <text:p>4.691</text:p>
          </table:table-cell>
          <table:table-cell office:value-type="float" office:value="0" table:style-name="ce86">
            <text:p>0</text:p>
          </table:table-cell>
          <table:table-cell office:value-type="float" office:value="10443.68" table:style-name="ce86">
            <text:p>10.444</text:p>
          </table:table-cell>
          <table:table-cell office:value-type="float" office:value="0" table:style-name="ce86">
            <text:p>0</text:p>
          </table:table-cell>
          <table:table-cell office:value-type="float" office:value="20579.5" table:style-name="ce86">
            <text:p>20.58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4" table:style-name="ce84"/>
          <table:table-cell table:number-columns-repeated="16363" table:style-name="ce25"/>
        </table:table-row>
        <table:table-row table:style-name="ro6">
          <table:table-cell office:value-type="string" table:style-name="ce85">
            <text:p>Tasa por servicios administrativos de intervención ambiental</text:p>
          </table:table-cell>
          <table:table-cell office:value-type="float" office:value="331428" table:style-name="ce86">
            <text:p>331.428</text:p>
          </table:table-cell>
          <table:table-cell office:value-type="float" office:value="100096.17" table:style-name="ce86">
            <text:p>100.096</text:p>
          </table:table-cell>
          <table:table-cell office:value-type="float" office:value="420000" table:style-name="ce86">
            <text:p>420.000</text:p>
          </table:table-cell>
          <table:table-cell office:value-type="float" office:value="110823.5" table:style-name="ce86">
            <text:p>110.824</text:p>
          </table:table-cell>
          <table:table-cell office:value-type="float" office:value="486580" table:style-name="ce86">
            <text:p>486.580</text:p>
          </table:table-cell>
          <table:table-cell office:value-type="float" office:value="119830.56" table:style-name="ce86">
            <text:p>119.831</text:p>
          </table:table-cell>
          <table:table-cell office:value-type="float" office:value="550450" table:style-name="ce86">
            <text:p>550.450</text:p>
          </table:table-cell>
          <table:table-cell office:value-type="float" office:value="144808.03" table:style-name="ce86">
            <text:p>144.808</text:p>
          </table:table-cell>
          <table:table-cell office:value-type="float" office:value="550450" table:style-name="ce86">
            <text:p>550.450</text:p>
          </table:table-cell>
          <table:table-cell office:value-type="float" office:value="81636.83" table:style-name="ce86">
            <text:p>81.637</text:p>
          </table:table-cell>
          <table:table-cell office:value-type="float" office:value="545000" table:style-name="ce86">
            <text:p>545.000</text:p>
          </table:table-cell>
          <table:table-cell office:value-type="float" office:value="36150.5" table:style-name="ce86">
            <text:p>36.15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4" table:style-name="ce84"/>
          <table:table-cell table:number-columns-repeated="16363" table:style-name="ce25"/>
        </table:table-row>
        <table:table-row table:style-name="ro6">
          <table:table-cell office:value-type="string" table:style-name="ce85">
            <text:p>Tasa por autorización y control de vertidos a aguas marítimas litorales</text:p>
          </table:table-cell>
          <table:table-cell office:value-type="float" office:value="3300000" table:style-name="ce86">
            <text:p>3.300.000</text:p>
          </table:table-cell>
          <table:table-cell office:value-type="float" office:value="325076.39" table:style-name="ce86">
            <text:p>325.076</text:p>
          </table:table-cell>
          <table:table-cell office:value-type="float" office:value="700000" table:style-name="ce86">
            <text:p>700.000</text:p>
          </table:table-cell>
          <table:table-cell office:value-type="float" office:value="2817878.57" table:style-name="ce86">
            <text:p>2.817.879</text:p>
          </table:table-cell>
          <table:table-cell office:value-type="float" office:value="710000" table:style-name="ce86">
            <text:p>710.000</text:p>
          </table:table-cell>
          <table:table-cell office:value-type="float" office:value="232475.7" table:style-name="ce86">
            <text:p>232.476</text:p>
          </table:table-cell>
          <table:table-cell office:value-type="float" office:value="400000" table:style-name="ce86">
            <text:p>400.000</text:p>
          </table:table-cell>
          <table:table-cell office:value-type="float" office:value="158672.16" table:style-name="ce86">
            <text:p>158.672</text:p>
          </table:table-cell>
          <table:table-cell office:value-type="float" office:value="2323000" table:style-name="ce86">
            <text:p>2.323.000</text:p>
          </table:table-cell>
          <table:table-cell office:value-type="float" office:value="105880.03" table:style-name="ce86">
            <text:p>105.880</text:p>
          </table:table-cell>
          <table:table-cell office:value-type="float" office:value="2300000" table:style-name="ce86">
            <text:p>2.300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4" table:style-name="ce84"/>
          <table:table-cell table:number-columns-repeated="16363" table:style-name="ce25"/>
        </table:table-row>
        <table:table-row table:style-name="ro6">
          <table:table-cell office:value-type="string" table:style-name="ce85">
            <text:p><text:s/>Tasa por otros servicios administrativos ambiental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2110" table:style-name="ce86">
            <text:p>112.110</text:p>
          </table:table-cell>
          <table:table-cell office:value-type="float" office:value="0" table:style-name="ce86">
            <text:p>0</text:p>
          </table:table-cell>
          <table:table-cell office:value-type="float" office:value="112110" table:style-name="ce86">
            <text:p>112.110</text:p>
          </table:table-cell>
          <table:table-cell office:value-type="float" office:value="0" table:style-name="ce86">
            <text:p>0</text:p>
          </table:table-cell>
          <table:table-cell office:value-type="float" office:value="112110" table:style-name="ce86">
            <text:p>112.110</text:p>
          </table:table-cell>
          <table:table-cell office:value-type="float" office:value="0" table:style-name="ce86">
            <text:p>0</text:p>
          </table:table-cell>
          <table:table-cell office:value-type="float" office:value="112110" table:style-name="ce86">
            <text:p>112.110</text:p>
          </table:table-cell>
          <table:table-cell office:value-type="float" office:value="0" table:style-name="ce86">
            <text:p>0</text:p>
          </table:table-cell>
          <table:table-cell office:value-type="float" office:value="111000" table:style-name="ce86">
            <text:p>111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4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asa por el abastecimiento de agua potable en alta desde la Estación de Tratamiento de Agua Potable (ETAP) de Alzira</text:p>
          </table:table-cell>
          <table:table-cell office:value-type="float" office:value="1846579" table:style-name="ce86">
            <text:p>1.846.579</text:p>
          </table:table-cell>
          <table:table-cell office:value-type="float" office:value="479502.78" table:style-name="ce86">
            <text:p>479.503</text:p>
          </table:table-cell>
          <table:table-cell office:value-type="float" office:value="1000000" table:style-name="ce86">
            <text:p>1.000.000</text:p>
          </table:table-cell>
          <table:table-cell office:value-type="float" office:value="772011.84" table:style-name="ce86">
            <text:p>772.012</text:p>
          </table:table-cell>
          <table:table-cell office:value-type="float" office:value="1195000" table:style-name="ce86">
            <text:p>1.195.000</text:p>
          </table:table-cell>
          <table:table-cell office:value-type="float" office:value="211851.83" table:style-name="ce86">
            <text:p>211.852</text:p>
          </table:table-cell>
          <table:table-cell office:value-type="float" office:value="1216210" table:style-name="ce86">
            <text:p>1.216.2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style-name="ce87"/>
          <table:table-cell table:number-columns-repeated="4" table:style-name="ce84"/>
          <table:table-cell table:number-columns-repeated="16363" table:style-name="ce25"/>
        </table:table-row>
        <table:table-row table:style-name="ro26">
          <table:table-cell office:value-type="string" table:style-name="ce85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86">
            <text:p>500.000</text:p>
          </table:table-cell>
          <table:table-cell office:value-type="float" office:value="96440.960000000006" table:style-name="ce86">
            <text:p>96.441</text:p>
          </table:table-cell>
          <table:table-cell office:value-type="float" office:value="500000" table:style-name="ce86">
            <text:p>500.000</text:p>
          </table:table-cell>
          <table:table-cell office:value-type="float" office:value="93819.82" table:style-name="ce86">
            <text:p>93.820</text:p>
          </table:table-cell>
          <table:table-cell office:value-type="float" office:value="339960" table:style-name="ce86">
            <text:p>339.960</text:p>
          </table:table-cell>
          <table:table-cell office:value-type="float" office:value="108136.54" table:style-name="ce86">
            <text:p>108.137</text:p>
          </table:table-cell>
          <table:table-cell office:value-type="float" office:value="400760" table:style-name="ce86">
            <text:p>400.760</text:p>
          </table:table-cell>
          <table:table-cell office:value-type="float" office:value="78381.03" table:style-name="ce86">
            <text:p>78.381</text:p>
          </table:table-cell>
          <table:table-cell office:value-type="float" office:value="400760" table:style-name="ce86">
            <text:p>400.760</text:p>
          </table:table-cell>
          <table:table-cell office:value-type="float" office:value="101017.12" table:style-name="ce86">
            <text:p>101.017</text:p>
          </table:table-cell>
          <table:table-cell office:value-type="float" office:value="303040" table:style-name="ce86">
            <text:p>303.040</text:p>
          </table:table-cell>
          <table:table-cell office:value-type="float" office:value="124983.77" table:style-name="ce86">
            <text:p>124.984</text:p>
          </table:table-cell>
          <table:table-cell office:value-type="float" office:value="306590" table:style-name="ce86">
            <text:p>306.590</text:p>
          </table:table-cell>
          <table:table-cell office:value-type="float" office:value="106962.05" table:style-name="ce86">
            <text:p>106.962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4">
          <table:table-cell office:value-type="string" table:style-name="ce85">
            <text:p>Acceso a las titulaciones deportivas subacuáticas y expedición de los títulos deportivos correspondientes</text:p>
          </table:table-cell>
          <table:table-cell office:value-type="float" office:value="600" table:style-name="ce86">
            <text:p>600</text:p>
          </table:table-cell>
          <table:table-cell office:value-type="float" office:value="10.3" table:style-name="ce86">
            <text:p>10</text:p>
          </table:table-cell>
          <table:table-cell office:value-type="float" office:value="600" table:style-name="ce86">
            <text:p>600</text:p>
          </table:table-cell>
          <table:table-cell office:value-type="float" office:value="303.85000000000002" table:style-name="ce86">
            <text:p>304</text:p>
          </table:table-cell>
          <table:table-cell office:value-type="float" office:value="80" table:style-name="ce86">
            <text:p>80</text:p>
          </table:table-cell>
          <table:table-cell office:value-type="float" office:value="20.6" table:style-name="ce86">
            <text:p>21</text:p>
          </table:table-cell>
          <table:table-cell office:value-type="float" office:value="80" table:style-name="ce86">
            <text:p>80</text:p>
          </table:table-cell>
          <table:table-cell office:value-type="float" office:value="20.6" table:style-name="ce86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20.399999999999999" table:style-name="ce86">
            <text:p>20</text:p>
          </table:table-cell>
          <table:table-cell office:value-type="float" office:value="40" table:style-name="ce86">
            <text:p>40</text:p>
          </table:table-cell>
          <table:table-cell office:value-type="float" office:value="10.1" table:style-name="ce86">
            <text:p>10</text:p>
          </table:table-cell>
          <table:table-cell office:value-type="float" office:value="5470" table:style-name="ce86">
            <text:p>5.47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Acceso a las titulaciones para el gobierno de motos náuticas y expedición del título correspondiente</text:p>
          </table:table-cell>
          <table:table-cell office:value-type="float" office:value="6407" table:style-name="ce86">
            <text:p>6.407</text:p>
          </table:table-cell>
          <table:table-cell office:value-type="float" office:value="2000.73" table:style-name="ce86">
            <text:p>2.001</text:p>
          </table:table-cell>
          <table:table-cell office:value-type="float" office:value="10000" table:style-name="ce86">
            <text:p>10.000</text:p>
          </table:table-cell>
          <table:table-cell office:value-type="float" office:value="893.53" table:style-name="ce86">
            <text:p>894</text:p>
          </table:table-cell>
          <table:table-cell office:value-type="float" office:value="3470" table:style-name="ce86">
            <text:p>3.470</text:p>
          </table:table-cell>
          <table:table-cell office:value-type="float" office:value="2220.98" table:style-name="ce86">
            <text:p>2.221</text:p>
          </table:table-cell>
          <table:table-cell office:value-type="float" office:value="85660" table:style-name="ce86">
            <text:p>85.660</text:p>
          </table:table-cell>
          <table:table-cell office:value-type="float" office:value="696.63" table:style-name="ce86">
            <text:p>697</text:p>
          </table:table-cell>
          <table:table-cell office:value-type="float" office:value="85660" table:style-name="ce86">
            <text:p>85.660</text:p>
          </table:table-cell>
          <table:table-cell office:value-type="float" office:value="2160.88" table:style-name="ce86">
            <text:p>2.161</text:p>
          </table:table-cell>
          <table:table-cell office:value-type="float" office:value="84810" table:style-name="ce86">
            <text:p>84.810</text:p>
          </table:table-cell>
          <table:table-cell office:value-type="float" office:value="1733.41" table:style-name="ce86">
            <text:p>1.733</text:p>
          </table:table-cell>
          <table:table-cell office:value-type="float" office:value="3570" table:style-name="ce86">
            <text:p>3.570</text:p>
          </table:table-cell>
          <table:table-cell office:value-type="float" office:value="1565.31" table:style-name="ce86">
            <text:p>1.565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5">
          <table:table-cell office:value-type="string" table:style-name="ce85">
            <text:p>Tasa por autorización de actividades deportivas acuáticas</text:p>
          </table:table-cell>
          <table:table-cell office:value-type="float" office:value="19973" table:style-name="ce86">
            <text:p>19.973</text:p>
          </table:table-cell>
          <table:table-cell office:value-type="float" office:value="4701.2700000000004" table:style-name="ce86">
            <text:p>4.701</text:p>
          </table:table-cell>
          <table:table-cell office:value-type="float" office:value="15000" table:style-name="ce86">
            <text:p>15.000</text:p>
          </table:table-cell>
          <table:table-cell office:value-type="float" office:value="4560.6099999999997" table:style-name="ce86">
            <text:p>4.561</text:p>
          </table:table-cell>
          <table:table-cell office:value-type="float" office:value="25040" table:style-name="ce86">
            <text:p>25.040</text:p>
          </table:table-cell>
          <table:table-cell office:value-type="float" office:value="4231.75" table:style-name="ce86">
            <text:p>4.232</text:p>
          </table:table-cell>
          <table:table-cell office:value-type="float" office:value="13510" table:style-name="ce86">
            <text:p>13.510</text:p>
          </table:table-cell>
          <table:table-cell office:value-type="float" office:value="3725.6" table:style-name="ce86">
            <text:p>3.726</text:p>
          </table:table-cell>
          <table:table-cell office:value-type="float" office:value="0" table:style-name="ce86">
            <text:p>0</text:p>
          </table:table-cell>
          <table:table-cell office:value-type="float" office:value="2493.2399999999998" table:style-name="ce86">
            <text:p>2.493</text:p>
          </table:table-cell>
          <table:table-cell office:value-type="float" office:value="17000" table:style-name="ce86">
            <text:p>17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3" table:style-name="ce84"/>
          <table:table-cell table:number-columns-repeated="16363" table:style-name="ce25"/>
        </table:table-row>
        <table:table-row table:style-name="ro6">
          <table:table-cell office:value-type="string" table:style-name="ce85">
            <text:p>Venta de publicaciones y suscripciones a publicaciones <text:s/>periódicas</text:p>
          </table:table-cell>
          <table:table-cell office:value-type="float" office:value="15964" table:style-name="ce86">
            <text:p>15.964</text:p>
          </table:table-cell>
          <table:table-cell office:value-type="float" office:value="11514.24" table:style-name="ce86">
            <text:p>11.514</text:p>
          </table:table-cell>
          <table:table-cell office:value-type="float" office:value="25000" table:style-name="ce86">
            <text:p>25.000</text:p>
          </table:table-cell>
          <table:table-cell office:value-type="float" office:value="4894.5200000000004" table:style-name="ce86">
            <text:p>4.895</text:p>
          </table:table-cell>
          <table:table-cell office:value-type="float" office:value="1025370" table:style-name="ce86">
            <text:p>1.025.370</text:p>
          </table:table-cell>
          <table:table-cell office:value-type="float" office:value="4915.71" table:style-name="ce86">
            <text:p>4.916</text:p>
          </table:table-cell>
          <table:table-cell office:value-type="float" office:value="1025370" table:style-name="ce86">
            <text:p>1.025.370</text:p>
          </table:table-cell>
          <table:table-cell office:value-type="float" office:value="321.37" table:style-name="ce86">
            <text:p>321</text:p>
          </table:table-cell>
          <table:table-cell office:value-type="float" office:value="1111000" table:style-name="ce86">
            <text:p>1.111.000</text:p>
          </table:table-cell>
          <table:table-cell office:value-type="float" office:value="5765.04" table:style-name="ce86">
            <text:p>5.765</text:p>
          </table:table-cell>
          <table:table-cell office:value-type="float" office:value="1100000" table:style-name="ce86">
            <text:p>1.100.000</text:p>
          </table:table-cell>
          <table:table-cell office:value-type="float" office:value="5235.33" table:style-name="ce86">
            <text:p>5.235</text:p>
          </table:table-cell>
          <table:table-cell office:value-type="float" office:value="1416740" table:style-name="ce86">
            <text:p>1.416.740</text:p>
          </table:table-cell>
          <table:table-cell office:value-type="float" office:value="6186.38" table:style-name="ce86">
            <text:p>6.186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<text:s/>Servicio de fotocopias y otros medios de reproducción</text:p>
          </table:table-cell>
          <table:table-cell office:value-type="float" office:value="6444" table:style-name="ce86">
            <text:p>6.444</text:p>
          </table:table-cell>
          <table:table-cell office:value-type="float" office:value="984.29" table:style-name="ce86">
            <text:p>984</text:p>
          </table:table-cell>
          <table:table-cell office:value-type="float" office:value="5000" table:style-name="ce86">
            <text:p>5.000</text:p>
          </table:table-cell>
          <table:table-cell office:value-type="float" office:value="3546.91" table:style-name="ce86">
            <text:p>3.547</text:p>
          </table:table-cell>
          <table:table-cell office:value-type="float" office:value="109400" table:style-name="ce86">
            <text:p>109.400</text:p>
          </table:table-cell>
          <table:table-cell office:value-type="float" office:value="201" table:style-name="ce86">
            <text:p>201</text:p>
          </table:table-cell>
          <table:table-cell office:value-type="float" office:value="15420" table:style-name="ce86">
            <text:p>15.420</text:p>
          </table:table-cell>
          <table:table-cell office:value-type="float" office:value="5946.02" table:style-name="ce86">
            <text:p>5.946</text:p>
          </table:table-cell>
          <table:table-cell office:value-type="float" office:value="45560" table:style-name="ce86">
            <text:p>45.560</text:p>
          </table:table-cell>
          <table:table-cell office:value-type="float" office:value="637.66" table:style-name="ce86">
            <text:p>638</text:p>
          </table:table-cell>
          <table:table-cell office:value-type="float" office:value="45110" table:style-name="ce86">
            <text:p>45.110</text:p>
          </table:table-cell>
          <table:table-cell office:value-type="float" office:value="3430.92" table:style-name="ce86">
            <text:p>3.431</text:p>
          </table:table-cell>
          <table:table-cell office:value-type="float" office:value="78700" table:style-name="ce86">
            <text:p>78.700</text:p>
          </table:table-cell>
          <table:table-cell office:value-type="float" office:value="3862.11" table:style-name="ce86">
            <text:p>3.862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Venta de documentación</text:p>
          </table:table-cell>
          <table:table-cell office:value-type="float" office:value="0" table:style-name="ce86">
            <text:p>0</text:p>
          </table:table-cell>
          <table:table-cell office:value-type="float" office:value="840.62" table:style-name="ce86">
            <text:p>84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0420" table:style-name="ce86">
            <text:p>40.420</text:p>
          </table:table-cell>
          <table:table-cell office:value-type="float" office:value="0" table:style-name="ce86">
            <text:p>0</text:p>
          </table:table-cell>
          <table:table-cell office:value-type="float" office:value="41620" table:style-name="ce86">
            <text:p>41.62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Peric.efec.Ins.Med.</text:p>
          </table:table-cell>
          <table:table-cell office:value-type="float" office:value="61040" table:style-name="ce86">
            <text:p>61.040</text:p>
          </table:table-cell>
          <table:table-cell office:value-type="float" office:value="47492.51" table:style-name="ce86">
            <text:p>47.493</text:p>
          </table:table-cell>
          <table:table-cell office:value-type="float" office:value="0" table:style-name="ce86">
            <text:p>0</text:p>
          </table:table-cell>
          <table:table-cell office:value-type="float" office:value="15669.5" table:style-name="ce86">
            <text:p>15.67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Servicios de alojamiento, transporte y manutención prestados por centros docentes dependientes de la Generalitat</text:p>
          </table:table-cell>
          <table:table-cell office:value-type="float" office:value="1054836" table:style-name="ce86">
            <text:p>1.054.836</text:p>
          </table:table-cell>
          <table:table-cell office:value-type="float" office:value="481445.43" table:style-name="ce86">
            <text:p>481.445</text:p>
          </table:table-cell>
          <table:table-cell office:value-type="float" office:value="1200000" table:style-name="ce86">
            <text:p>1.200.000</text:p>
          </table:table-cell>
          <table:table-cell office:value-type="float" office:value="439020.32" table:style-name="ce86">
            <text:p>439.020</text:p>
          </table:table-cell>
          <table:table-cell office:value-type="float" office:value="814300" table:style-name="ce86">
            <text:p>814.300</text:p>
          </table:table-cell>
          <table:table-cell office:value-type="float" office:value="353853.93" table:style-name="ce86">
            <text:p>353.854</text:p>
          </table:table-cell>
          <table:table-cell office:value-type="float" office:value="1980450" table:style-name="ce86">
            <text:p>1.980.450</text:p>
          </table:table-cell>
          <table:table-cell office:value-type="float" office:value="218875.34" table:style-name="ce86">
            <text:p>218.875</text:p>
          </table:table-cell>
          <table:table-cell office:value-type="float" office:value="1870160" table:style-name="ce86">
            <text:p>1.870.160</text:p>
          </table:table-cell>
          <table:table-cell office:value-type="float" office:value="348708.77" table:style-name="ce86">
            <text:p>348.709</text:p>
          </table:table-cell>
          <table:table-cell office:value-type="float" office:value="1851640" table:style-name="ce86">
            <text:p>1.851.640</text:p>
          </table:table-cell>
          <table:table-cell office:value-type="float" office:value="349896.12" table:style-name="ce86">
            <text:p>349.896</text:p>
          </table:table-cell>
          <table:table-cell office:value-type="float" office:value="2851640" table:style-name="ce86">
            <text:p>2.851.640</text:p>
          </table:table-cell>
          <table:table-cell office:value-type="float" office:value="390178.1" table:style-name="ce86">
            <text:p>390.178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Serv.ofrecidos por residenc.tiempo libre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Venta de productos agrícolas y vin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3170" table:style-name="ce86">
            <text:p>53.17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Venta de plantas de viver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00" table:style-name="ce86">
            <text:p>800</text:p>
          </table:table-cell>
          <table:table-cell office:value-type="float" office:value="0" table:style-name="ce86">
            <text:p>0</text:p>
          </table:table-cell>
          <table:table-cell office:value-type="float" office:value="8000" table:style-name="ce86">
            <text:p>8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010" table:style-name="ce86">
            <text:p>8.010</text:p>
          </table:table-cell>
          <table:table-cell office:value-type="float" office:value="0" table:style-name="ce86">
            <text:p>0</text:p>
          </table:table-cell>
          <table:table-cell office:value-type="float" office:value="62810" table:style-name="ce86">
            <text:p>62.81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5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Serv part terrenos cons planos forestal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51230" table:style-name="ce86">
            <text:p>451.230</text:p>
          </table:table-cell>
          <table:table-cell office:value-type="float" office:value="0" table:style-name="ce86">
            <text:p>0</text:p>
          </table:table-cell>
          <table:table-cell office:value-type="float" office:value="451230" table:style-name="ce86">
            <text:p>451.23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5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Impart cursos escuela de animad</text:p>
          </table:table-cell>
          <table:table-cell office:value-type="float" office:value="0" table:style-name="ce86">
            <text:p>0</text:p>
          </table:table-cell>
          <table:table-cell office:value-type="float" office:value="5.89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230" table:style-name="ce86">
            <text:p>6.23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5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Servicios deportivos</text:p>
          </table:table-cell>
          <table:table-cell office:value-type="float" office:value="80000" table:style-name="ce86">
            <text:p>80.000</text:p>
          </table:table-cell>
          <table:table-cell office:value-type="float" office:value="29772.18" table:style-name="ce86">
            <text:p>29.772</text:p>
          </table:table-cell>
          <table:table-cell office:value-type="float" office:value="80000" table:style-name="ce86">
            <text:p>80.000</text:p>
          </table:table-cell>
          <table:table-cell office:value-type="float" office:value="13863.69" table:style-name="ce86">
            <text:p>13.864</text:p>
          </table:table-cell>
          <table:table-cell office:value-type="float" office:value="75000" table:style-name="ce86">
            <text:p>75.000</text:p>
          </table:table-cell>
          <table:table-cell office:value-type="float" office:value="12016.56" table:style-name="ce86">
            <text:p>12.017</text:p>
          </table:table-cell>
          <table:table-cell office:value-type="float" office:value="50000" table:style-name="ce86">
            <text:p>50.000</text:p>
          </table:table-cell>
          <table:table-cell office:value-type="float" office:value="11103.74" table:style-name="ce86">
            <text:p>11.10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820" table:style-name="ce86">
            <text:p>7.82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5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Serv.prest.centros</text:p>
          </table:table-cell>
          <table:table-cell office:value-type="float" office:value="0" table:style-name="ce86">
            <text:p>0</text:p>
          </table:table-cell>
          <table:table-cell office:value-type="float" office:value="21823.119999999999" table:style-name="ce86">
            <text:p>21.823</text:p>
          </table:table-cell>
          <table:table-cell office:value-type="float" office:value="4000000" table:style-name="ce86">
            <text:p>4.000.000</text:p>
          </table:table-cell>
          <table:table-cell office:value-type="float" office:value="30646.61" table:style-name="ce86">
            <text:p>30.647</text:p>
          </table:table-cell>
          <table:table-cell office:value-type="float" office:value="0" table:style-name="ce86">
            <text:p>0</text:p>
          </table:table-cell>
          <table:table-cell office:value-type="float" office:value="3126246.9" table:style-name="ce86">
            <text:p>3.126.247</text:p>
          </table:table-cell>
          <table:table-cell office:value-type="float" office:value="0" table:style-name="ce86">
            <text:p>0</text:p>
          </table:table-cell>
          <table:table-cell office:value-type="float" office:value="1390897.56" table:style-name="ce86">
            <text:p>1.390.898</text:p>
          </table:table-cell>
          <table:table-cell office:value-type="float" office:value="21560390" table:style-name="ce86">
            <text:p>21.560.390</text:p>
          </table:table-cell>
          <table:table-cell office:value-type="float" office:value="7027126.9299999997" table:style-name="ce86">
            <text:p>7.027.127</text:p>
          </table:table-cell>
          <table:table-cell office:value-type="float" office:value="19268580" table:style-name="ce86">
            <text:p>19.268.580</text:p>
          </table:table-cell>
          <table:table-cell office:value-type="float" office:value="7072858.9800000004" table:style-name="ce86">
            <text:p>7.072.859</text:p>
          </table:table-cell>
          <table:table-cell office:value-type="float" office:value="18180190" table:style-name="ce86">
            <text:p>18.180.190</text:p>
          </table:table-cell>
          <table:table-cell office:value-type="float" office:value="5484700.8200000003" table:style-name="ce86">
            <text:p>5.484.701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serv. Prest hospederia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670" table:style-name="ce86">
            <text:p>15.67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Asist.sanit.pacientes priv.convenio aseg</text:p>
          </table:table-cell>
          <table:table-cell office:value-type="float" office:value="300000" table:style-name="ce86">
            <text:p>300.000</text:p>
          </table:table-cell>
          <table:table-cell office:value-type="float" office:value="9928.2000000000007" table:style-name="ce86">
            <text:p>9.928</text:p>
          </table:table-cell>
          <table:table-cell office:value-type="float" office:value="300000" table:style-name="ce86">
            <text:p>300.000</text:p>
          </table:table-cell>
          <table:table-cell office:value-type="float" office:value="137010.41" table:style-name="ce86">
            <text:p>137.010</text:p>
          </table:table-cell>
          <table:table-cell office:value-type="float" office:value="186300" table:style-name="ce86">
            <text:p>186.300</text:p>
          </table:table-cell>
          <table:table-cell office:value-type="float" office:value="60944.95" table:style-name="ce86">
            <text:p>60.945</text:p>
          </table:table-cell>
          <table:table-cell office:value-type="float" office:value="51790" table:style-name="ce86">
            <text:p>51.790</text:p>
          </table:table-cell>
          <table:table-cell office:value-type="float" office:value="25053.54" table:style-name="ce86">
            <text:p>25.054</text:p>
          </table:table-cell>
          <table:table-cell office:value-type="float" office:value="568130" table:style-name="ce86">
            <text:p>568.130</text:p>
          </table:table-cell>
          <table:table-cell office:value-type="float" office:value="-277.04000000000002" table:style-name="ce86">
            <text:p>-277</text:p>
          </table:table-cell>
          <table:table-cell office:value-type="float" office:value="562500" table:style-name="ce86">
            <text:p>562.500</text:p>
          </table:table-cell>
          <table:table-cell office:value-type="float" office:value="1126.76" table:style-name="ce86">
            <text:p>1.127</text:p>
          </table:table-cell>
          <table:table-cell office:value-type="float" office:value="0" table:style-name="ce86">
            <text:p>0</text:p>
          </table:table-cell>
          <table:table-cell office:value-type="float" office:value="189000.95999999999" table:style-name="ce86">
            <text:p>189.001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6">
          <table:table-cell office:value-type="string" table:style-name="ce85">
            <text:p>Tasa sobre el juego del bingo</text:p>
          </table:table-cell>
          <table:table-cell office:value-type="float" office:value="38906550" table:style-name="ce86">
            <text:p>38.906.550</text:p>
          </table:table-cell>
          <table:table-cell office:value-type="float" office:value="9017973.4199999999" table:style-name="ce86">
            <text:p>9.017.973</text:p>
          </table:table-cell>
          <table:table-cell office:value-type="float" office:value="34437150" table:style-name="ce86">
            <text:p>34.437.150</text:p>
          </table:table-cell>
          <table:table-cell office:value-type="float" office:value="7651627.1699999999" table:style-name="ce86">
            <text:p>7.651.627</text:p>
          </table:table-cell>
          <table:table-cell office:value-type="float" office:value="40375510" table:style-name="ce86">
            <text:p>40.375.510</text:p>
          </table:table-cell>
          <table:table-cell office:value-type="float" office:value="8898397.1500000004" table:style-name="ce86">
            <text:p>8.898.397</text:p>
          </table:table-cell>
          <table:table-cell office:value-type="float" office:value="47433220" table:style-name="ce86">
            <text:p>47.433.220</text:p>
          </table:table-cell>
          <table:table-cell office:value-type="float" office:value="6004098.2999999998" table:style-name="ce86">
            <text:p>6.004.098</text:p>
          </table:table-cell>
          <table:table-cell office:value-type="float" office:value="67881260" table:style-name="ce86">
            <text:p>67.881.260</text:p>
          </table:table-cell>
          <table:table-cell office:value-type="float" office:value="7965001.0099999998" table:style-name="ce86">
            <text:p>7.965.001</text:p>
          </table:table-cell>
          <table:table-cell office:value-type="float" office:value="67881260" table:style-name="ce86">
            <text:p>67.881.260</text:p>
          </table:table-cell>
          <table:table-cell office:value-type="float" office:value="8226705.79" table:style-name="ce86">
            <text:p>8.226.706</text:p>
          </table:table-cell>
          <table:table-cell office:value-type="float" office:value="213425410" table:style-name="ce86">
            <text:p>213.425.410</text:p>
          </table:table-cell>
          <table:table-cell office:value-type="float" office:value="10168205.16" table:style-name="ce86">
            <text:p>10.168.205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<text:s/>Tasa sobre máquinas recreativas tipo B y C</text:p>
          </table:table-cell>
          <table:table-cell office:value-type="float" office:value="96000000" table:style-name="ce86">
            <text:p>96.000.000</text:p>
          </table:table-cell>
          <table:table-cell office:value-type="float" office:value="10490308.699999999" table:style-name="ce86">
            <text:p>10.490.309</text:p>
          </table:table-cell>
          <table:table-cell office:value-type="float" office:value="86000000" table:style-name="ce86">
            <text:p>86.000.000</text:p>
          </table:table-cell>
          <table:table-cell office:value-type="float" office:value="3681993.76" table:style-name="ce86">
            <text:p>3.681.994</text:p>
          </table:table-cell>
          <table:table-cell office:value-type="float" office:value="103025440" table:style-name="ce86">
            <text:p>103.025.440</text:p>
          </table:table-cell>
          <table:table-cell office:value-type="float" office:value="18094654.559999999" table:style-name="ce86">
            <text:p>18.094.655</text:p>
          </table:table-cell>
          <table:table-cell office:value-type="float" office:value="118349440" table:style-name="ce86">
            <text:p>118.349.440</text:p>
          </table:table-cell>
          <table:table-cell office:value-type="float" office:value="4525609.8899999997" table:style-name="ce86">
            <text:p>4.525.610</text:p>
          </table:table-cell>
          <table:table-cell office:value-type="float" office:value="138496050" table:style-name="ce86">
            <text:p>138.496.050</text:p>
          </table:table-cell>
          <table:table-cell office:value-type="float" office:value="13158722.800000001" table:style-name="ce86">
            <text:p>13.158.723</text:p>
          </table:table-cell>
          <table:table-cell office:value-type="float" office:value="138496050" table:style-name="ce86">
            <text:p>138.496.050</text:p>
          </table:table-cell>
          <table:table-cell office:value-type="float" office:value="15774842.779999999" table:style-name="ce86">
            <text:p>15.774.843</text:p>
          </table:table-cell>
          <table:table-cell office:value-type="float" office:value="108490660" table:style-name="ce86">
            <text:p>108.490.660</text:p>
          </table:table-cell>
          <table:table-cell office:value-type="float" office:value="9583358.6300000008" table:style-name="ce86">
            <text:p>9.583.359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Tasa de juego sobre casinos</text:p>
          </table:table-cell>
          <table:table-cell office:value-type="float" office:value="11650000" table:style-name="ce86">
            <text:p>11.650.000</text:p>
          </table:table-cell>
          <table:table-cell office:value-type="float" office:value="2152528.63" table:style-name="ce86">
            <text:p>2.152.529</text:p>
          </table:table-cell>
          <table:table-cell office:value-type="float" office:value="11000000" table:style-name="ce86">
            <text:p>11.000.000</text:p>
          </table:table-cell>
          <table:table-cell office:value-type="float" office:value="2661658.46" table:style-name="ce86">
            <text:p>2.661.658</text:p>
          </table:table-cell>
          <table:table-cell office:value-type="float" office:value="15206070" table:style-name="ce86">
            <text:p>15.206.070</text:p>
          </table:table-cell>
          <table:table-cell office:value-type="float" office:value="3343820.98" table:style-name="ce86">
            <text:p>3.343.821</text:p>
          </table:table-cell>
          <table:table-cell office:value-type="float" office:value="16373310" table:style-name="ce86">
            <text:p>16.373.310</text:p>
          </table:table-cell>
          <table:table-cell office:value-type="float" office:value="3813626.45" table:style-name="ce86">
            <text:p>3.813.626</text:p>
          </table:table-cell>
          <table:table-cell office:value-type="float" office:value="21180370" table:style-name="ce86">
            <text:p>21.180.370</text:p>
          </table:table-cell>
          <table:table-cell office:value-type="float" office:value="4685240.2699999996" table:style-name="ce86">
            <text:p>4.685.240</text:p>
          </table:table-cell>
          <table:table-cell office:value-type="float" office:value="21180370" table:style-name="ce86">
            <text:p>21.180.370</text:p>
          </table:table-cell>
          <table:table-cell office:value-type="float" office:value="5026761.3600000003" table:style-name="ce86">
            <text:p>5.026.761</text:p>
          </table:table-cell>
          <table:table-cell office:value-type="float" office:value="6944440" table:style-name="ce86">
            <text:p>6.944.440</text:p>
          </table:table-cell>
          <table:table-cell office:value-type="float" office:value="5933935.9400000004" table:style-name="ce86">
            <text:p>5.933.936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Rifas, Tombolas y combinaciones aleatorias</text:p>
          </table:table-cell>
          <table:table-cell office:value-type="float" office:value="11634150" table:style-name="ce86">
            <text:p>11.634.150</text:p>
          </table:table-cell>
          <table:table-cell office:value-type="float" office:value="3421945.5" table:style-name="ce86">
            <text:p>3.421.946</text:p>
          </table:table-cell>
          <table:table-cell office:value-type="float" office:value="5634150" table:style-name="ce86">
            <text:p>5.634.150</text:p>
          </table:table-cell>
          <table:table-cell office:value-type="float" office:value="1865460.33" table:style-name="ce86">
            <text:p>1.865.460</text:p>
          </table:table-cell>
          <table:table-cell office:value-type="float" office:value="4443080" table:style-name="ce86">
            <text:p>4.443.080</text:p>
          </table:table-cell>
          <table:table-cell office:value-type="float" office:value="2065767.83" table:style-name="ce86">
            <text:p>2.065.768</text:p>
          </table:table-cell>
          <table:table-cell office:value-type="float" office:value="4524270" table:style-name="ce86">
            <text:p>4.524.270</text:p>
          </table:table-cell>
          <table:table-cell office:value-type="float" office:value="1080967.23" table:style-name="ce86">
            <text:p>1.080.967</text:p>
          </table:table-cell>
          <table:table-cell office:value-type="float" office:value="2975220" table:style-name="ce86">
            <text:p>2.975.220</text:p>
          </table:table-cell>
          <table:table-cell office:value-type="float" office:value="889607" table:style-name="ce86">
            <text:p>889.607</text:p>
          </table:table-cell>
          <table:table-cell office:value-type="float" office:value="184520" table:style-name="ce86">
            <text:p>184.520</text:p>
          </table:table-cell>
          <table:table-cell office:value-type="float" office:value="448543.39" table:style-name="ce86">
            <text:p>448.543</text:p>
          </table:table-cell>
          <table:table-cell office:value-type="float" office:value="60790" table:style-name="ce86">
            <text:p>60.790</text:p>
          </table:table-cell>
          <table:table-cell office:value-type="float" office:value="3946.11" table:style-name="ce86">
            <text:p>3.946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Recargo sobre máquinas recreativa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82.58" table:style-name="ce86">
            <text:p>183</text:p>
          </table:table-cell>
          <table:table-cell table:number-columns-repeated="3" table:style-name="ce87"/>
          <table:table-cell table:number-columns-repeated="2" table:style-name="ce84"/>
          <table:table-cell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Recargo sobre</text:p>
          </table:table-cell>
          <table:table-cell office:value-type="float" office:value="0" table:style-name="ce86">
            <text:p>0</text:p>
          </table:table-cell>
          <table:table-cell office:value-type="float" office:value="1416.4" table:style-name="ce86">
            <text:p>1.416</text:p>
          </table:table-cell>
          <table:table-cell office:value-type="float" office:value="0" table:style-name="ce86">
            <text:p>0</text:p>
          </table:table-cell>
          <table:table-cell office:value-type="float" office:value="1129.72" table:style-name="ce86">
            <text:p>1.130</text:p>
          </table:table-cell>
          <table:table-cell office:value-type="float" office:value="0" table:style-name="ce86">
            <text:p>0</text:p>
          </table:table-cell>
          <table:table-cell office:value-type="float" office:value="1150.21" table:style-name="ce86">
            <text:p>1.150</text:p>
          </table:table-cell>
          <table:table-cell office:value-type="float" office:value="0" table:style-name="ce86">
            <text:p>0</text:p>
          </table:table-cell>
          <table:table-cell office:value-type="float" office:value="28635.01" table:style-name="ce86">
            <text:p>28.635</text:p>
          </table:table-cell>
          <table:table-cell office:value-type="float" office:value="0" table:style-name="ce86">
            <text:p>0</text:p>
          </table:table-cell>
          <table:table-cell office:value-type="float" office:value="6760.62" table:style-name="ce86">
            <text:p>6.761</text:p>
          </table:table-cell>
          <table:table-cell office:value-type="float" office:value="0" table:style-name="ce86">
            <text:p>0</text:p>
          </table:table-cell>
          <table:table-cell office:value-type="float" office:value="36128.65" table:style-name="ce86">
            <text:p>36.129</text:p>
          </table:table-cell>
          <table:table-cell office:value-type="float" office:value="0" table:style-name="ce86">
            <text:p>0</text:p>
          </table:table-cell>
          <table:table-cell office:value-type="float" office:value="174796.16" table:style-name="ce86">
            <text:p>174.796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Recargo de apremio</text:p>
          </table:table-cell>
          <table:table-cell office:value-type="float" office:value="9000000" table:style-name="ce86">
            <text:p>9.000.000</text:p>
          </table:table-cell>
          <table:table-cell office:value-type="float" office:value="1806023.45" table:style-name="ce86">
            <text:p>1.806.023</text:p>
          </table:table-cell>
          <table:table-cell office:value-type="float" office:value="9000000" table:style-name="ce86">
            <text:p>9.000.000</text:p>
          </table:table-cell>
          <table:table-cell office:value-type="float" office:value="2412720.2400000002" table:style-name="ce86">
            <text:p>2.412.720</text:p>
          </table:table-cell>
          <table:table-cell office:value-type="float" office:value="14018900" table:style-name="ce86">
            <text:p>14.018.900</text:p>
          </table:table-cell>
          <table:table-cell office:value-type="float" office:value="2844978.8" table:style-name="ce86">
            <text:p>2.844.979</text:p>
          </table:table-cell>
          <table:table-cell office:value-type="float" office:value="14110520" table:style-name="ce86">
            <text:p>14.110.520</text:p>
          </table:table-cell>
          <table:table-cell office:value-type="float" office:value="3207140.37" table:style-name="ce86">
            <text:p>3.207.140</text:p>
          </table:table-cell>
          <table:table-cell office:value-type="float" office:value="14231090" table:style-name="ce86">
            <text:p>14.231.090</text:p>
          </table:table-cell>
          <table:table-cell office:value-type="float" office:value="3608655.5" table:style-name="ce86">
            <text:p>3.608.656</text:p>
          </table:table-cell>
          <table:table-cell office:value-type="float" office:value="11785260" table:style-name="ce86">
            <text:p>11.785.260</text:p>
          </table:table-cell>
          <table:table-cell office:value-type="float" office:value="5958372.6500000004" table:style-name="ce86">
            <text:p>5.958.373</text:p>
          </table:table-cell>
          <table:table-cell office:value-type="float" office:value="10494150" table:style-name="ce86">
            <text:p>10.494.150</text:p>
          </table:table-cell>
          <table:table-cell office:value-type="float" office:value="3956095.94" table:style-name="ce86">
            <text:p>3.956.096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<text:s/>Recargo sobre autoliquidaciones</text:p>
          </table:table-cell>
          <table:table-cell office:value-type="float" office:value="2000000" table:style-name="ce86">
            <text:p>2.000.000</text:p>
          </table:table-cell>
          <table:table-cell office:value-type="float" office:value="836072.37" table:style-name="ce86">
            <text:p>836.072</text:p>
          </table:table-cell>
          <table:table-cell office:value-type="float" office:value="2000000" table:style-name="ce86">
            <text:p>2.000.000</text:p>
          </table:table-cell>
          <table:table-cell office:value-type="float" office:value="594245.98" table:style-name="ce86">
            <text:p>594.246</text:p>
          </table:table-cell>
          <table:table-cell office:value-type="float" office:value="1430000" table:style-name="ce86">
            <text:p>1.430.000</text:p>
          </table:table-cell>
          <table:table-cell office:value-type="float" office:value="609873.9" table:style-name="ce86">
            <text:p>609.874</text:p>
          </table:table-cell>
          <table:table-cell office:value-type="float" office:value="1241960" table:style-name="ce86">
            <text:p>1.241.960</text:p>
          </table:table-cell>
          <table:table-cell office:value-type="float" office:value="554528.47" table:style-name="ce86">
            <text:p>554.528</text:p>
          </table:table-cell>
          <table:table-cell office:value-type="float" office:value="1502680" table:style-name="ce86">
            <text:p>1.502.680</text:p>
          </table:table-cell>
          <table:table-cell office:value-type="float" office:value="29390.61" table:style-name="ce86">
            <text:p>29.391</text:p>
          </table:table-cell>
          <table:table-cell office:value-type="float" office:value="1564970" table:style-name="ce86">
            <text:p>1.564.970</text:p>
          </table:table-cell>
          <table:table-cell office:value-type="float" office:value="13569.89" table:style-name="ce86">
            <text:p>13.570</text:p>
          </table:table-cell>
          <table:table-cell office:value-type="float" office:value="1764970" table:style-name="ce86">
            <text:p>1.764.970</text:p>
          </table:table-cell>
          <table:table-cell office:value-type="float" office:value="1819.38" table:style-name="ce86">
            <text:p>1.819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4">
          <table:table-cell office:value-type="string" table:style-name="ce85">
            <text:p>Intereses de demora</text:p>
          </table:table-cell>
          <table:table-cell office:value-type="float" office:value="12500000" table:style-name="ce86">
            <text:p>12.500.000</text:p>
          </table:table-cell>
          <table:table-cell office:value-type="float" office:value="2062755.86" table:style-name="ce86">
            <text:p>2.062.756</text:p>
          </table:table-cell>
          <table:table-cell office:value-type="float" office:value="12500000" table:style-name="ce86">
            <text:p>12.500.000</text:p>
          </table:table-cell>
          <table:table-cell office:value-type="float" office:value="2303358.27" table:style-name="ce86">
            <text:p>2.303.358</text:p>
          </table:table-cell>
          <table:table-cell office:value-type="float" office:value="20138930" table:style-name="ce86">
            <text:p>20.138.930</text:p>
          </table:table-cell>
          <table:table-cell office:value-type="float" office:value="3543367.14" table:style-name="ce86">
            <text:p>3.543.367</text:p>
          </table:table-cell>
          <table:table-cell office:value-type="float" office:value="23968910" table:style-name="ce86">
            <text:p>23.968.910</text:p>
          </table:table-cell>
          <table:table-cell office:value-type="float" office:value="5483896.0300000003" table:style-name="ce86">
            <text:p>5.483.896</text:p>
          </table:table-cell>
          <table:table-cell office:value-type="float" office:value="29191050" table:style-name="ce86">
            <text:p>29.191.050</text:p>
          </table:table-cell>
          <table:table-cell office:value-type="float" office:value="8668513" table:style-name="ce86">
            <text:p>8.668.513</text:p>
          </table:table-cell>
          <table:table-cell office:value-type="float" office:value="21874220" table:style-name="ce86">
            <text:p>21.874.220</text:p>
          </table:table-cell>
          <table:table-cell office:value-type="float" office:value="10347357.65" table:style-name="ce86">
            <text:p>10.347.358</text:p>
          </table:table-cell>
          <table:table-cell office:value-type="float" office:value="17671770" table:style-name="ce86">
            <text:p>17.671.770</text:p>
          </table:table-cell>
          <table:table-cell office:value-type="float" office:value="8992933.2599999998" table:style-name="ce86">
            <text:p>8.992.933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<text:s/>Intereses por fraccionamiento y aplazamiento</text:p>
          </table:table-cell>
          <table:table-cell office:value-type="float" office:value="2500000" table:style-name="ce86">
            <text:p>2.500.000</text:p>
          </table:table-cell>
          <table:table-cell office:value-type="float" office:value="554521.31000000006" table:style-name="ce86">
            <text:p>554.521</text:p>
          </table:table-cell>
          <table:table-cell office:value-type="float" office:value="2500000" table:style-name="ce86">
            <text:p>2.500.000</text:p>
          </table:table-cell>
          <table:table-cell office:value-type="float" office:value="391260.9" table:style-name="ce86">
            <text:p>391.261</text:p>
          </table:table-cell>
          <table:table-cell office:value-type="float" office:value="3785030" table:style-name="ce86">
            <text:p>3.785.030</text:p>
          </table:table-cell>
          <table:table-cell office:value-type="float" office:value="714135.08" table:style-name="ce86">
            <text:p>714.135</text:p>
          </table:table-cell>
          <table:table-cell office:value-type="float" office:value="4178170" table:style-name="ce86">
            <text:p>4.178.170</text:p>
          </table:table-cell>
          <table:table-cell office:value-type="float" office:value="577077.37" table:style-name="ce86">
            <text:p>577.077</text:p>
          </table:table-cell>
          <table:table-cell office:value-type="float" office:value="6656100" table:style-name="ce86">
            <text:p>6.656.100</text:p>
          </table:table-cell>
          <table:table-cell office:value-type="float" office:value="719894.84" table:style-name="ce86">
            <text:p>719.895</text:p>
          </table:table-cell>
          <table:table-cell office:value-type="float" office:value="2761050" table:style-name="ce86">
            <text:p>2.761.050</text:p>
          </table:table-cell>
          <table:table-cell office:value-type="float" office:value="2680367.73" table:style-name="ce86">
            <text:p>2.680.368</text:p>
          </table:table-cell>
          <table:table-cell office:value-type="float" office:value="3985630" table:style-name="ce86">
            <text:p>3.985.630</text:p>
          </table:table-cell>
          <table:table-cell office:value-type="float" office:value="913954.41" table:style-name="ce86">
            <text:p>913.954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5">
          <table:table-cell office:value-type="string" table:style-name="ce85">
            <text:p>Sanciones tributarias</text:p>
          </table:table-cell>
          <table:table-cell office:value-type="float" office:value="5126410" table:style-name="ce86">
            <text:p>5.126.410</text:p>
          </table:table-cell>
          <table:table-cell office:value-type="float" office:value="1500425.38" table:style-name="ce86">
            <text:p>1.500.425</text:p>
          </table:table-cell>
          <table:table-cell office:value-type="float" office:value="5126410" table:style-name="ce86">
            <text:p>5.126.410</text:p>
          </table:table-cell>
          <table:table-cell office:value-type="float" office:value="1994847.91" table:style-name="ce86">
            <text:p>1.994.848</text:p>
          </table:table-cell>
          <table:table-cell office:value-type="float" office:value="3544650" table:style-name="ce86">
            <text:p>3.544.650</text:p>
          </table:table-cell>
          <table:table-cell office:value-type="float" office:value="972573.18" table:style-name="ce86">
            <text:p>972.573</text:p>
          </table:table-cell>
          <table:table-cell office:value-type="float" office:value="3719000" table:style-name="ce86">
            <text:p>3.719.000</text:p>
          </table:table-cell>
          <table:table-cell office:value-type="float" office:value="1954626.02" table:style-name="ce86">
            <text:p>1.954.626</text:p>
          </table:table-cell>
          <table:table-cell office:value-type="float" office:value="3850000" table:style-name="ce86">
            <text:p>3.850.000</text:p>
          </table:table-cell>
          <table:table-cell office:value-type="float" office:value="622057.67000000004" table:style-name="ce86">
            <text:p>622.058</text:p>
          </table:table-cell>
          <table:table-cell office:value-type="float" office:value="3566230" table:style-name="ce86">
            <text:p>3.566.230</text:p>
          </table:table-cell>
          <table:table-cell office:value-type="float" office:value="310119.71000000002" table:style-name="ce86">
            <text:p>310.120</text:p>
          </table:table-cell>
          <table:table-cell office:value-type="float" office:value="3430000" table:style-name="ce86">
            <text:p>3.430.000</text:p>
          </table:table-cell>
          <table:table-cell office:value-type="float" office:value="1396464.88" table:style-name="ce86">
            <text:p>1.396.465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Multas</text:p>
          </table:table-cell>
          <table:table-cell office:value-type="float" office:value="0" table:style-name="ce86">
            <text:p>0</text:p>
          </table:table-cell>
          <table:table-cell office:value-type="float" office:value="100116.78" table:style-name="ce86">
            <text:p>100.117</text:p>
          </table:table-cell>
          <table:table-cell office:value-type="float" office:value="0" table:style-name="ce86">
            <text:p>0</text:p>
          </table:table-cell>
          <table:table-cell office:value-type="float" office:value="49740.54" table:style-name="ce86">
            <text:p>49.741</text:p>
          </table:table-cell>
          <table:table-cell office:value-type="float" office:value="0" table:style-name="ce86">
            <text:p>0</text:p>
          </table:table-cell>
          <table:table-cell office:value-type="float" office:value="48033.34" table:style-name="ce86">
            <text:p>48.033</text:p>
          </table:table-cell>
          <table:table-cell office:value-type="float" office:value="0" table:style-name="ce86">
            <text:p>0</text:p>
          </table:table-cell>
          <table:table-cell office:value-type="float" office:value="9513.73" table:style-name="ce86">
            <text:p>9.51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2" table:style-name="ce87"/>
          <table:table-cell table:number-columns-repeated="3" table:style-name="ce84"/>
          <table:table-cell table:number-columns-repeated="16363" table:style-name="ce25"/>
        </table:table-row>
        <table:table-row table:style-name="ro6">
          <table:table-cell office:value-type="string" table:style-name="ce85">
            <text:p>Sanciones</text:p>
          </table:table-cell>
          <table:table-cell office:value-type="float" office:value="5050000" table:style-name="ce86">
            <text:p>5.050.000</text:p>
          </table:table-cell>
          <table:table-cell office:value-type="float" office:value="6936126.3799999999" table:style-name="ce86">
            <text:p>6.936.126</text:p>
          </table:table-cell>
          <table:table-cell office:value-type="float" office:value="0" table:style-name="ce86">
            <text:p>0</text:p>
          </table:table-cell>
          <table:table-cell office:value-type="float" office:value="7729998.6900000004" table:style-name="ce86">
            <text:p>7.729.999</text:p>
          </table:table-cell>
          <table:table-cell office:value-type="float" office:value="19682800" table:style-name="ce86">
            <text:p>19.682.800</text:p>
          </table:table-cell>
          <table:table-cell office:value-type="float" office:value="6336461.1500000004" table:style-name="ce86">
            <text:p>6.336.461</text:p>
          </table:table-cell>
          <table:table-cell office:value-type="float" office:value="19682800" table:style-name="ce86">
            <text:p>19.682.800</text:p>
          </table:table-cell>
          <table:table-cell office:value-type="float" office:value="6344078.8399999999" table:style-name="ce86">
            <text:p>6.344.079</text:p>
          </table:table-cell>
          <table:table-cell office:value-type="float" office:value="30163490" table:style-name="ce86">
            <text:p>30.163.490</text:p>
          </table:table-cell>
          <table:table-cell office:value-type="float" office:value="6301650.8099999996" table:style-name="ce86">
            <text:p>6.301.651</text:p>
          </table:table-cell>
          <table:table-cell office:value-type="float" office:value="30163490" table:style-name="ce86">
            <text:p>30.163.490</text:p>
          </table:table-cell>
          <table:table-cell office:value-type="float" office:value="7627788.0499999998" table:style-name="ce86">
            <text:p>7.627.788</text:p>
          </table:table-cell>
          <table:table-cell office:value-type="float" office:value="30163490" table:style-name="ce86">
            <text:p>30.163.490</text:p>
          </table:table-cell>
          <table:table-cell office:value-type="float" office:value="9407388.1999999993" table:style-name="ce86">
            <text:p>9.407.388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Sanciones juego</text:p>
          </table:table-cell>
          <table:table-cell office:value-type="float" office:value="0" table:style-name="ce86">
            <text:p>0</text:p>
          </table:table-cell>
          <table:table-cell office:value-type="float" office:value="142958.56" table:style-name="ce86">
            <text:p>142.959</text:p>
          </table:table-cell>
          <table:table-cell office:value-type="float" office:value="0" table:style-name="ce86">
            <text:p>0</text:p>
          </table:table-cell>
          <table:table-cell office:value-type="float" office:value="459934.9" table:style-name="ce86">
            <text:p>459.935</text:p>
          </table:table-cell>
          <table:table-cell office:value-type="float" office:value="0" table:style-name="ce86">
            <text:p>0</text:p>
          </table:table-cell>
          <table:table-cell office:value-type="float" office:value="336319.71" table:style-name="ce86">
            <text:p>336.320</text:p>
          </table:table-cell>
          <table:table-cell office:value-type="float" office:value="0" table:style-name="ce86">
            <text:p>0</text:p>
          </table:table-cell>
          <table:table-cell office:value-type="float" office:value="480583.27" table:style-name="ce86">
            <text:p>480.583</text:p>
          </table:table-cell>
          <table:table-cell office:value-type="float" office:value="0" table:style-name="ce86">
            <text:p>0</text:p>
          </table:table-cell>
          <table:table-cell office:value-type="float" office:value="462349.38" table:style-name="ce86">
            <text:p>462.349</text:p>
          </table:table-cell>
          <table:table-cell office:value-type="float" office:value="0" table:style-name="ce86">
            <text:p>0</text:p>
          </table:table-cell>
          <table:table-cell office:value-type="float" office:value="179224.63" table:style-name="ce86">
            <text:p>179.225</text:p>
          </table:table-cell>
          <table:table-cell office:value-type="float" office:value="0" table:style-name="ce86">
            <text:p>0</text:p>
          </table:table-cell>
          <table:table-cell office:value-type="float" office:value="449019.42" table:style-name="ce86">
            <text:p>449.019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 P.Cerr.</text:p>
          </table:table-cell>
          <table:table-cell office:value-type="float" office:value="0" table:style-name="ce86">
            <text:p>0</text:p>
          </table:table-cell>
          <table:table-cell office:value-type="float" office:value="11895.65" table:style-name="ce86">
            <text:p>11.896</text:p>
          </table:table-cell>
          <table:table-cell office:value-type="float" office:value="0" table:style-name="ce86">
            <text:p>0</text:p>
          </table:table-cell>
          <table:table-cell office:value-type="float" office:value="438.42" table:style-name="ce86">
            <text:p>43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5.27" table:style-name="ce86">
            <text:p>7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.38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Reintegros presup cerrados IT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style-name="ce84"/>
          <table:table-cell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Reintegros presup cerrados devol haber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-2718.1" table:style-name="ce86">
            <text:p>-2.718</text:p>
          </table:table-cell>
          <table:table-cell office:value-type="float" office:value="0" table:style-name="ce86">
            <text:p>0</text:p>
          </table:table-cell>
          <table:table-cell office:value-type="float" office:value="4478.8900000000003" table:style-name="ce86">
            <text:p>4.479</text:p>
          </table:table-cell>
          <table:table-cell office:value-type="float" office:value="0" table:style-name="ce86">
            <text:p>0</text:p>
          </table:table-cell>
          <table:table-cell office:value-type="float" office:value="4478.8900000000003" table:style-name="ce86">
            <text:p>4.479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 P.Cerr.</text:p>
          </table:table-cell>
          <table:table-cell office:value-type="float" office:value="0" table:style-name="ce86">
            <text:p>0</text:p>
          </table:table-cell>
          <table:table-cell office:value-type="float" office:value="665633.65" table:style-name="ce86">
            <text:p>665.634</text:p>
          </table:table-cell>
          <table:table-cell office:value-type="float" office:value="0" table:style-name="ce86">
            <text:p>0</text:p>
          </table:table-cell>
          <table:table-cell office:value-type="float" office:value="1407850.85" table:style-name="ce86">
            <text:p>1.407.851</text:p>
          </table:table-cell>
          <table:table-cell office:value-type="float" office:value="0" table:style-name="ce86">
            <text:p>0</text:p>
          </table:table-cell>
          <table:table-cell office:value-type="float" office:value="212875.87" table:style-name="ce86">
            <text:p>212.876</text:p>
          </table:table-cell>
          <table:table-cell office:value-type="float" office:value="0" table:style-name="ce86">
            <text:p>0</text:p>
          </table:table-cell>
          <table:table-cell office:value-type="float" office:value="371399.78" table:style-name="ce86">
            <text:p>371.400</text:p>
          </table:table-cell>
          <table:table-cell office:value-type="float" office:value="0" table:style-name="ce86">
            <text:p>0</text:p>
          </table:table-cell>
          <table:table-cell office:value-type="float" office:value="518009.56" table:style-name="ce86">
            <text:p>518.0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356362.18" table:style-name="ce86">
            <text:p>1.356.362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 P.Cerr. subvenciones</text:p>
          </table:table-cell>
          <table:table-cell office:value-type="float" office:value="0" table:style-name="ce86">
            <text:p>0</text:p>
          </table:table-cell>
          <table:table-cell office:value-type="float" office:value="2904976.02" table:style-name="ce86">
            <text:p>2.904.976</text:p>
          </table:table-cell>
          <table:table-cell office:value-type="float" office:value="0" table:style-name="ce86">
            <text:p>0</text:p>
          </table:table-cell>
          <table:table-cell office:value-type="float" office:value="2910473.04" table:style-name="ce86">
            <text:p>2.910.473</text:p>
          </table:table-cell>
          <table:table-cell office:value-type="float" office:value="0" table:style-name="ce86">
            <text:p>0</text:p>
          </table:table-cell>
          <table:table-cell office:value-type="float" office:value="1957004.85" table:style-name="ce86">
            <text:p>1.957.005</text:p>
          </table:table-cell>
          <table:table-cell office:value-type="float" office:value="50000000" table:style-name="ce86">
            <text:p>50.000.000</text:p>
          </table:table-cell>
          <table:table-cell office:value-type="float" office:value="4353859.26" table:style-name="ce86">
            <text:p>4.353.859</text:p>
          </table:table-cell>
          <table:table-cell office:value-type="float" office:value="40000000" table:style-name="ce86">
            <text:p>40.000.000</text:p>
          </table:table-cell>
          <table:table-cell office:value-type="float" office:value="1468288.3" table:style-name="ce86">
            <text:p>1.468.288</text:p>
          </table:table-cell>
          <table:table-cell office:value-type="float" office:value="0" table:style-name="ce86">
            <text:p>0</text:p>
          </table:table-cell>
          <table:table-cell office:value-type="float" office:value="1327805.55" table:style-name="ce86">
            <text:p>1.327.806</text:p>
          </table:table-cell>
          <table:table-cell office:value-type="float" office:value="0" table:style-name="ce86">
            <text:p>0</text:p>
          </table:table-cell>
          <table:table-cell office:value-type="float" office:value="1863823.35" table:style-name="ce86">
            <text:p>1.863.823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 P.Cerr. Gastos anuncios</text:p>
          </table:table-cell>
          <table:table-cell office:value-type="float" office:value="0" table:style-name="ce86">
            <text:p>0</text:p>
          </table:table-cell>
          <table:table-cell office:value-type="float" office:value="2077.1799999999998" table:style-name="ce86">
            <text:p>2.077</text:p>
          </table:table-cell>
          <table:table-cell office:value-type="float" office:value="0" table:style-name="ce86">
            <text:p>0</text:p>
          </table:table-cell>
          <table:table-cell office:value-type="float" office:value="4642.47" table:style-name="ce86">
            <text:p>4.64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205.92" table:style-name="ce86">
            <text:p>2.206</text:p>
          </table:table-cell>
          <table:table-cell office:value-type="float" office:value="0" table:style-name="ce86">
            <text:p>0</text:p>
          </table:table-cell>
          <table:table-cell office:value-type="float" office:value="786.2" table:style-name="ce86">
            <text:p>78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 P.Cerr. subvenciones SERVEF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 P.Cerr. subv.s.púb.empl.estat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1054.799999999999" table:style-name="ce86">
            <text:p>21.05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 P.Cerr. subvenciones G.V.-FSE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3" table:style-name="ce84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s</text:p>
          </table:table-cell>
          <table:table-cell office:value-type="float" office:value="0" table:style-name="ce86">
            <text:p>0</text:p>
          </table:table-cell>
          <table:table-cell office:value-type="float" office:value="179272.08" table:style-name="ce86">
            <text:p>179.272</text:p>
          </table:table-cell>
          <table:table-cell office:value-type="float" office:value="0" table:style-name="ce86">
            <text:p>0</text:p>
          </table:table-cell>
          <table:table-cell office:value-type="float" office:value="66947.16" table:style-name="ce86">
            <text:p>66.947</text:p>
          </table:table-cell>
          <table:table-cell office:value-type="float" office:value="0" table:style-name="ce86">
            <text:p>0</text:p>
          </table:table-cell>
          <table:table-cell office:value-type="float" office:value="208592.92" table:style-name="ce86">
            <text:p>208.593</text:p>
          </table:table-cell>
          <table:table-cell office:value-type="float" office:value="0" table:style-name="ce86">
            <text:p>0</text:p>
          </table:table-cell>
          <table:table-cell office:value-type="float" office:value="16506.75" table:style-name="ce86">
            <text:p>16.507</text:p>
          </table:table-cell>
          <table:table-cell office:value-type="float" office:value="0" table:style-name="ce86">
            <text:p>0</text:p>
          </table:table-cell>
          <table:table-cell office:value-type="float" office:value="509217.43" table:style-name="ce86">
            <text:p>509.217</text:p>
          </table:table-cell>
          <table:table-cell office:value-type="float" office:value="0" table:style-name="ce86">
            <text:p>0</text:p>
          </table:table-cell>
          <table:table-cell office:value-type="float" office:value="539816.23" table:style-name="ce86">
            <text:p>539.816</text:p>
          </table:table-cell>
          <table:table-cell office:value-type="float" office:value="0" table:style-name="ce86">
            <text:p>0</text:p>
          </table:table-cell>
          <table:table-cell office:value-type="float" office:value="135598.92000000001" table:style-name="ce86">
            <text:p>135.599</text:p>
          </table:table-cell>
          <table:table-cell table:number-columns-repeated="3" table:style-name="ce87"/>
          <table:table-cell table:number-columns-repeated="3" table:style-name="ce84"/>
          <table:table-cell table:number-columns-repeated="16363" table:style-name="ce25"/>
        </table:table-row>
        <table:table-row table:style-name="ro6">
          <table:table-cell office:value-type="string" table:style-name="ce85">
            <text:p>REEMBOLSO GTOS.SUMINISTRO CARTONES BING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3" table:style-name="ce84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 P.Cerr.</text:p>
          </table:table-cell>
          <table:table-cell office:value-type="float" office:value="0" table:style-name="ce86">
            <text:p>0</text:p>
          </table:table-cell>
          <table:table-cell office:value-type="float" office:value="1815604.38" table:style-name="ce86">
            <text:p>1.815.604</text:p>
          </table:table-cell>
          <table:table-cell office:value-type="float" office:value="0" table:style-name="ce86">
            <text:p>0</text:p>
          </table:table-cell>
          <table:table-cell office:value-type="float" office:value="4120601.13" table:style-name="ce86">
            <text:p>4.120.601</text:p>
          </table:table-cell>
          <table:table-cell office:value-type="float" office:value="0" table:style-name="ce86">
            <text:p>0</text:p>
          </table:table-cell>
          <table:table-cell office:value-type="float" office:value="9039.84" table:style-name="ce86">
            <text:p>9.040</text:p>
          </table:table-cell>
          <table:table-cell office:value-type="float" office:value="0" table:style-name="ce86">
            <text:p>0</text:p>
          </table:table-cell>
          <table:table-cell office:value-type="float" office:value="3575.13" table:style-name="ce86">
            <text:p>3.575</text:p>
          </table:table-cell>
          <table:table-cell office:value-type="float" office:value="44000000" table:style-name="ce86">
            <text:p>44.000.000</text:p>
          </table:table-cell>
          <table:table-cell office:value-type="float" office:value="154601.54999999999" table:style-name="ce86">
            <text:p>154.602</text:p>
          </table:table-cell>
          <table:table-cell office:value-type="float" office:value="44000000" table:style-name="ce86">
            <text:p>44.000.000</text:p>
          </table:table-cell>
          <table:table-cell office:value-type="float" office:value="17933.11" table:style-name="ce86">
            <text:p>17.933</text:p>
          </table:table-cell>
          <table:table-cell office:value-type="float" office:value="0" table:style-name="ce86">
            <text:p>0</text:p>
          </table:table-cell>
          <table:table-cell office:value-type="float" office:value="109089.3" table:style-name="ce86">
            <text:p>109.089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 de Cuentas a Justifica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15" table:style-name="ce86">
            <text:p>31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 pag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4" table:style-name="ce87"/>
          <table:table-cell table:style-name="ce84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 I.T.</text:p>
          </table:table-cell>
          <table:table-cell office:value-type="float" office:value="0" table:style-name="ce86">
            <text:p>0</text:p>
          </table:table-cell>
          <table:table-cell office:value-type="float" office:value="13298826.460000001" table:style-name="ce86">
            <text:p>13.298.826</text:p>
          </table:table-cell>
          <table:table-cell office:value-type="float" office:value="0" table:style-name="ce86">
            <text:p>0</text:p>
          </table:table-cell>
          <table:table-cell office:value-type="float" office:value="5264062.01" table:style-name="ce86">
            <text:p>5.264.062</text:p>
          </table:table-cell>
          <table:table-cell office:value-type="float" office:value="0" table:style-name="ce86">
            <text:p>0</text:p>
          </table:table-cell>
          <table:table-cell office:value-type="float" office:value="10043377.470000001" table:style-name="ce86">
            <text:p>10.043.377</text:p>
          </table:table-cell>
          <table:table-cell office:value-type="float" office:value="0" table:style-name="ce86">
            <text:p>0</text:p>
          </table:table-cell>
          <table:table-cell office:value-type="float" office:value="7907711.6699999999" table:style-name="ce86">
            <text:p>7.907.712</text:p>
          </table:table-cell>
          <table:table-cell office:value-type="float" office:value="0" table:style-name="ce86">
            <text:p>0</text:p>
          </table:table-cell>
          <table:table-cell office:value-type="float" office:value="6408615.9800000004" table:style-name="ce86">
            <text:p>6.408.616</text:p>
          </table:table-cell>
          <table:table-cell office:value-type="float" office:value="0" table:style-name="ce86">
            <text:p>0</text:p>
          </table:table-cell>
          <table:table-cell office:value-type="float" office:value="5562753.4500000002" table:style-name="ce86">
            <text:p>5.562.753</text:p>
          </table:table-cell>
          <table:table-cell office:value-type="float" office:value="0" table:style-name="ce86">
            <text:p>0</text:p>
          </table:table-cell>
          <table:table-cell office:value-type="float" office:value="7766428.5099999998" table:style-name="ce86">
            <text:p>7.766.429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 devolución</text:p>
          </table:table-cell>
          <table:table-cell office:value-type="float" office:value="0" table:style-name="ce86">
            <text:p>0</text:p>
          </table:table-cell>
          <table:table-cell office:value-type="float" office:value="600296.13" table:style-name="ce86">
            <text:p>600.296</text:p>
          </table:table-cell>
          <table:table-cell office:value-type="float" office:value="0" table:style-name="ce86">
            <text:p>0</text:p>
          </table:table-cell>
          <table:table-cell office:value-type="float" office:value="713125.41" table:style-name="ce86">
            <text:p>713.125</text:p>
          </table:table-cell>
          <table:table-cell office:value-type="float" office:value="0" table:style-name="ce86">
            <text:p>0</text:p>
          </table:table-cell>
          <table:table-cell office:value-type="float" office:value="645700.97" table:style-name="ce86">
            <text:p>645.701</text:p>
          </table:table-cell>
          <table:table-cell office:value-type="float" office:value="0" table:style-name="ce86">
            <text:p>0</text:p>
          </table:table-cell>
          <table:table-cell office:value-type="float" office:value="435770.95" table:style-name="ce86">
            <text:p>435.771</text:p>
          </table:table-cell>
          <table:table-cell office:value-type="float" office:value="0" table:style-name="ce86">
            <text:p>0</text:p>
          </table:table-cell>
          <table:table-cell office:value-type="float" office:value="416546.25" table:style-name="ce86">
            <text:p>416.546</text:p>
          </table:table-cell>
          <table:table-cell office:value-type="float" office:value="0" table:style-name="ce86">
            <text:p>0</text:p>
          </table:table-cell>
          <table:table-cell office:value-type="float" office:value="629781.31000000006" table:style-name="ce86">
            <text:p>629.781</text:p>
          </table:table-cell>
          <table:table-cell office:value-type="float" office:value="0" table:style-name="ce86">
            <text:p>0</text:p>
          </table:table-cell>
          <table:table-cell office:value-type="float" office:value="481148.98" table:style-name="ce86">
            <text:p>481.149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 Seguridad</text:p>
          </table:table-cell>
          <table:table-cell office:value-type="float" office:value="0" table:style-name="ce86">
            <text:p>0</text:p>
          </table:table-cell>
          <table:table-cell office:value-type="float" office:value="2827.48" table:style-name="ce86">
            <text:p>2.827</text:p>
          </table:table-cell>
          <table:table-cell office:value-type="float" office:value="0" table:style-name="ce86">
            <text:p>0</text:p>
          </table:table-cell>
          <table:table-cell office:value-type="float" office:value="3497.23" table:style-name="ce86">
            <text:p>3.497</text:p>
          </table:table-cell>
          <table:table-cell office:value-type="float" office:value="0" table:style-name="ce86">
            <text:p>0</text:p>
          </table:table-cell>
          <table:table-cell office:value-type="float" office:value="16007.21" table:style-name="ce86">
            <text:p>16.007</text:p>
          </table:table-cell>
          <table:table-cell office:value-type="float" office:value="0" table:style-name="ce86">
            <text:p>0</text:p>
          </table:table-cell>
          <table:table-cell office:value-type="float" office:value="6756.78" table:style-name="ce86">
            <text:p>6.757</text:p>
          </table:table-cell>
          <table:table-cell office:value-type="float" office:value="0" table:style-name="ce86">
            <text:p>0</text:p>
          </table:table-cell>
          <table:table-cell office:value-type="float" office:value="14485.73" table:style-name="ce86">
            <text:p>14.486</text:p>
          </table:table-cell>
          <table:table-cell office:value-type="float" office:value="0" table:style-name="ce86">
            <text:p>0</text:p>
          </table:table-cell>
          <table:table-cell office:value-type="float" office:value="10768.08" table:style-name="ce86">
            <text:p>10.768</text:p>
          </table:table-cell>
          <table:table-cell office:value-type="float" office:value="0" table:style-name="ce86">
            <text:p>0</text:p>
          </table:table-cell>
          <table:table-cell office:value-type="float" office:value="10570.05" table:style-name="ce86">
            <text:p>10.57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5">
            <text:p>Reintegro</text:p>
          </table:table-cell>
          <table:table-cell office:value-type="float" office:value="0" table:style-name="ce86">
            <text:p>0</text:p>
          </table:table-cell>
          <table:table-cell office:value-type="float" office:value="4798101.3600000003" table:style-name="ce86">
            <text:p>4.798.101</text:p>
          </table:table-cell>
          <table:table-cell office:value-type="float" office:value="0" table:style-name="ce86">
            <text:p>0</text:p>
          </table:table-cell>
          <table:table-cell office:value-type="float" office:value="1682044.67" table:style-name="ce86">
            <text:p>1.682.045</text:p>
          </table:table-cell>
          <table:table-cell office:value-type="float" office:value="0" table:style-name="ce86">
            <text:p>0</text:p>
          </table:table-cell>
          <table:table-cell office:value-type="float" office:value="1221240.1499999999" table:style-name="ce86">
            <text:p>1.221.240</text:p>
          </table:table-cell>
          <table:table-cell office:value-type="float" office:value="0" table:style-name="ce86">
            <text:p>0</text:p>
          </table:table-cell>
          <table:table-cell office:value-type="float" office:value="974251.44" table:style-name="ce86">
            <text:p>974.251</text:p>
          </table:table-cell>
          <table:table-cell office:value-type="float" office:value="0" table:style-name="ce86">
            <text:p>0</text:p>
          </table:table-cell>
          <table:table-cell office:value-type="float" office:value="275525.90000000002" table:style-name="ce86">
            <text:p>275.526</text:p>
          </table:table-cell>
          <table:table-cell office:value-type="float" office:value="0" table:style-name="ce86">
            <text:p>0</text:p>
          </table:table-cell>
          <table:table-cell office:value-type="float" office:value="109813.46" table:style-name="ce86">
            <text:p>109.813</text:p>
          </table:table-cell>
          <table:table-cell office:value-type="float" office:value="0" table:style-name="ce86">
            <text:p>0</text:p>
          </table:table-cell>
          <table:table-cell office:value-type="float" office:value="13210.12" table:style-name="ce86">
            <text:p>13.21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Reintegro pagos indebidos FEOGA-garantí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6">
          <table:table-cell office:value-type="string" table:style-name="ce88">
            <text:p>Reintegro subv Feoga garantí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674.13" table:style-name="ce86">
            <text:p>2.674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Reembolso gastos por anuncios contrat.</text:p>
          </table:table-cell>
          <table:table-cell office:value-type="float" office:value="0" table:style-name="ce86">
            <text:p>0</text:p>
          </table:table-cell>
          <table:table-cell office:value-type="float" office:value="31650.98" table:style-name="ce86">
            <text:p>31.651</text:p>
          </table:table-cell>
          <table:table-cell office:value-type="float" office:value="0" table:style-name="ce86">
            <text:p>0</text:p>
          </table:table-cell>
          <table:table-cell office:value-type="float" office:value="22964.53" table:style-name="ce86">
            <text:p>22.965</text:p>
          </table:table-cell>
          <table:table-cell office:value-type="float" office:value="0" table:style-name="ce86">
            <text:p>0</text:p>
          </table:table-cell>
          <table:table-cell office:value-type="float" office:value="8301.9599999999991" table:style-name="ce86">
            <text:p>8.302</text:p>
          </table:table-cell>
          <table:table-cell office:value-type="float" office:value="0" table:style-name="ce86">
            <text:p>0</text:p>
          </table:table-cell>
          <table:table-cell office:value-type="float" office:value="34138.720000000001" table:style-name="ce86">
            <text:p>34.139</text:p>
          </table:table-cell>
          <table:table-cell office:value-type="float" office:value="0" table:style-name="ce86">
            <text:p>0</text:p>
          </table:table-cell>
          <table:table-cell office:value-type="float" office:value="1310.45" table:style-name="ce86">
            <text:p>1.310</text:p>
          </table:table-cell>
          <table:table-cell office:value-type="float" office:value="0" table:style-name="ce86">
            <text:p>0</text:p>
          </table:table-cell>
          <table:table-cell office:value-type="float" office:value="7114.21" table:style-name="ce86">
            <text:p>7.114</text:p>
          </table:table-cell>
          <table:table-cell office:value-type="float" office:value="0" table:style-name="ce86">
            <text:p>0</text:p>
          </table:table-cell>
          <table:table-cell office:value-type="float" office:value="5362.54" table:style-name="ce86">
            <text:p>5.363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Reintegro subvenciones SERVEF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Reintegros por gastos en concesion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style-name="ce84"/>
          <table:table-cell table:style-name="ce87"/>
          <table:table-cell table:number-columns-repeated="16363" table:style-name="ce25"/>
        </table:table-row>
        <table:table-row table:style-name="ro8">
          <table:table-cell office:value-type="string" table:style-name="ce88">
            <text:p>Reintegros Dependenci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43.41" table:style-name="ce86">
            <text:p>643</text:p>
          </table:table-cell>
          <table:table-cell office:value-type="float" office:value="0" table:style-name="ce86">
            <text:p>0</text:p>
          </table:table-cell>
          <table:table-cell office:value-type="float" office:value="134311.39000000001" table:style-name="ce86">
            <text:p>134.31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2" table:style-name="ce87"/>
          <table:table-cell table:number-columns-repeated="3" table:style-name="ce84"/>
          <table:table-cell table:number-columns-repeated="16363" table:style-name="ce25"/>
        </table:table-row>
        <table:table-row table:style-name="ro8">
          <table:table-cell office:value-type="string" table:style-name="ce88">
            <text:p>Reembolso gastos sumunistro cartones</text:p>
          </table:table-cell>
          <table:table-cell office:value-type="float" office:value="0" table:style-name="ce86">
            <text:p>0</text:p>
          </table:table-cell>
          <table:table-cell office:value-type="float" office:value="372278.37" table:style-name="ce86">
            <text:p>372.278</text:p>
          </table:table-cell>
          <table:table-cell office:value-type="float" office:value="0" table:style-name="ce86">
            <text:p>0</text:p>
          </table:table-cell>
          <table:table-cell office:value-type="float" office:value="369732.25" table:style-name="ce86">
            <text:p>369.732</text:p>
          </table:table-cell>
          <table:table-cell office:value-type="float" office:value="0" table:style-name="ce86">
            <text:p>0</text:p>
          </table:table-cell>
          <table:table-cell office:value-type="float" office:value="404694.18" table:style-name="ce86">
            <text:p>404.694</text:p>
          </table:table-cell>
          <table:table-cell office:value-type="float" office:value="0" table:style-name="ce86">
            <text:p>0</text:p>
          </table:table-cell>
          <table:table-cell table:number-columns-repeated="7" table:style-name="ce86"/>
          <table:table-cell table:style-name="ce84"/>
          <table:table-cell table:number-columns-repeated="2" table:style-name="ce87"/>
          <table:table-cell table:number-columns-repeated="3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Reintegros - otros</text:p>
          </table:table-cell>
          <table:table-cell office:value-type="float" office:value="10000" table:style-name="ce86">
            <text:p>10.000</text:p>
          </table:table-cell>
          <table:table-cell office:value-type="float" office:value="0" table:style-name="ce86">
            <text:p>0</text:p>
          </table:table-cell>
          <table:table-cell office:value-type="float" office:value="10000" table:style-name="ce86">
            <text:p>10.000</text:p>
          </table:table-cell>
          <table:table-cell office:value-type="float" office:value="13515.5" table:style-name="ce86">
            <text:p>13.516</text:p>
          </table:table-cell>
          <table:table-cell office:value-type="float" office:value="10000" table:style-name="ce86">
            <text:p>10.000</text:p>
          </table:table-cell>
          <table:table-cell office:value-type="float" office:value="0" table:style-name="ce86">
            <text:p>0</text:p>
          </table:table-cell>
          <table:table-cell office:value-type="float" office:value="10000" table:style-name="ce86">
            <text:p>10.000</text:p>
          </table:table-cell>
          <table:table-cell office:value-type="float" office:value="4655.0600000000004" table:style-name="ce86">
            <text:p>4.655</text:p>
          </table:table-cell>
          <table:table-cell office:value-type="float" office:value="10000" table:style-name="ce86">
            <text:p>10.000</text:p>
          </table:table-cell>
          <table:table-cell office:value-type="float" office:value="6663.76" table:style-name="ce86">
            <text:p>6.664</text:p>
          </table:table-cell>
          <table:table-cell office:value-type="float" office:value="0" table:style-name="ce86">
            <text:p>0</text:p>
          </table:table-cell>
          <table:table-cell office:value-type="float" office:value="1920.48" table:style-name="ce86">
            <text:p>1.92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Bonificación por cesión de seguros soc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Intereses por reintegros de nómin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27">
          <table:table-cell office:value-type="string" table:style-name="ce85">
            <text:p>Incautación de fianzas</text:p>
          </table:table-cell>
          <table:table-cell office:value-type="float" office:value="0" table:style-name="ce86">
            <text:p>0</text:p>
          </table:table-cell>
          <table:table-cell office:value-type="float" office:value="75485.72" table:style-name="ce86">
            <text:p>75.486</text:p>
          </table:table-cell>
          <table:table-cell office:value-type="float" office:value="0" table:style-name="ce86">
            <text:p>0</text:p>
          </table:table-cell>
          <table:table-cell office:value-type="float" office:value="151724.79" table:style-name="ce86">
            <text:p>151.725</text:p>
          </table:table-cell>
          <table:table-cell office:value-type="float" office:value="0" table:style-name="ce86">
            <text:p>0</text:p>
          </table:table-cell>
          <table:table-cell office:value-type="float" office:value="-64959.61" table:style-name="ce86">
            <text:p>-64.960</text:p>
          </table:table-cell>
          <table:table-cell office:value-type="float" office:value="0" table:style-name="ce86">
            <text:p>0</text:p>
          </table:table-cell>
          <table:table-cell office:value-type="float" office:value="-500808.32" table:style-name="ce86">
            <text:p>-500.808</text:p>
          </table:table-cell>
          <table:table-cell office:value-type="float" office:value="0" table:style-name="ce86">
            <text:p>0</text:p>
          </table:table-cell>
          <table:table-cell office:value-type="float" office:value="169694.94" table:style-name="ce86">
            <text:p>169.695</text:p>
          </table:table-cell>
          <table:table-cell office:value-type="float" office:value="0" table:style-name="ce86">
            <text:p>0</text:p>
          </table:table-cell>
          <table:table-cell office:value-type="float" office:value="135022.41" table:style-name="ce86">
            <text:p>135.022</text:p>
          </table:table-cell>
          <table:table-cell office:value-type="float" office:value="0" table:style-name="ce86">
            <text:p>0</text:p>
          </table:table-cell>
          <table:table-cell office:value-type="float" office:value="699720.99" table:style-name="ce86">
            <text:p>699.721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27">
          <table:table-cell office:value-type="string" table:style-name="ce85">
            <text:p>Comisiones por garantías concedida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Costas judiciales</text:p>
          </table:table-cell>
          <table:table-cell office:value-type="float" office:value="0" table:style-name="ce86">
            <text:p>0</text:p>
          </table:table-cell>
          <table:table-cell office:value-type="float" office:value="343786.87" table:style-name="ce86">
            <text:p>343.787</text:p>
          </table:table-cell>
          <table:table-cell office:value-type="float" office:value="0" table:style-name="ce86">
            <text:p>0</text:p>
          </table:table-cell>
          <table:table-cell office:value-type="float" office:value="137256.60999999999" table:style-name="ce86">
            <text:p>137.257</text:p>
          </table:table-cell>
          <table:table-cell office:value-type="float" office:value="0" table:style-name="ce86">
            <text:p>0</text:p>
          </table:table-cell>
          <table:table-cell office:value-type="float" office:value="9253.2099999999991" table:style-name="ce86">
            <text:p>9.253</text:p>
          </table:table-cell>
          <table:table-cell office:value-type="float" office:value="0" table:style-name="ce86">
            <text:p>0</text:p>
          </table:table-cell>
          <table:table-cell office:value-type="float" office:value="18841.439999999999" table:style-name="ce86">
            <text:p>18.841</text:p>
          </table:table-cell>
          <table:table-cell office:value-type="float" office:value="0" table:style-name="ce86">
            <text:p>0</text:p>
          </table:table-cell>
          <table:table-cell office:value-type="float" office:value="88058.72" table:style-name="ce86">
            <text:p>88.059</text:p>
          </table:table-cell>
          <table:table-cell office:value-type="float" office:value="0" table:style-name="ce86">
            <text:p>0</text:p>
          </table:table-cell>
          <table:table-cell office:value-type="float" office:value="75518.66" table:style-name="ce86">
            <text:p>75.519</text:p>
          </table:table-cell>
          <table:table-cell office:value-type="float" office:value="0" table:style-name="ce86">
            <text:p>0</text:p>
          </table:table-cell>
          <table:table-cell office:value-type="float" office:value="32002.38" table:style-name="ce86">
            <text:p>32.002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Otros ingresos residencia I.V.S.S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Recargos apremio infresos públicos</text:p>
          </table:table-cell>
          <table:table-cell office:value-type="float" office:value="0" table:style-name="ce86">
            <text:p>0</text:p>
          </table:table-cell>
          <table:table-cell office:value-type="float" office:value="1785597.08" table:style-name="ce86">
            <text:p>1.785.597</text:p>
          </table:table-cell>
          <table:table-cell office:value-type="float" office:value="0" table:style-name="ce86">
            <text:p>0</text:p>
          </table:table-cell>
          <table:table-cell office:value-type="float" office:value="1446060.91" table:style-name="ce86">
            <text:p>1.446.061</text:p>
          </table:table-cell>
          <table:table-cell office:value-type="float" office:value="3213680" table:style-name="ce86">
            <text:p>3.213.680</text:p>
          </table:table-cell>
          <table:table-cell office:value-type="float" office:value="1472602.77" table:style-name="ce86">
            <text:p>1.472.603</text:p>
          </table:table-cell>
          <table:table-cell office:value-type="float" office:value="3475920" table:style-name="ce86">
            <text:p>3.475.920</text:p>
          </table:table-cell>
          <table:table-cell office:value-type="float" office:value="911433.16" table:style-name="ce86">
            <text:p>911.433</text:p>
          </table:table-cell>
          <table:table-cell office:value-type="float" office:value="3792990" table:style-name="ce86">
            <text:p>3.792.990</text:p>
          </table:table-cell>
          <table:table-cell office:value-type="float" office:value="1411683.97" table:style-name="ce86">
            <text:p>1.411.684</text:p>
          </table:table-cell>
          <table:table-cell office:value-type="float" office:value="4450020" table:style-name="ce86">
            <text:p>4.450.020</text:p>
          </table:table-cell>
          <table:table-cell office:value-type="float" office:value="1272769.1000000001" table:style-name="ce86">
            <text:p>1.272.769</text:p>
          </table:table-cell>
          <table:table-cell office:value-type="float" office:value="5915000" table:style-name="ce86">
            <text:p>5.915.000</text:p>
          </table:table-cell>
          <table:table-cell office:value-type="float" office:value="961087.72" table:style-name="ce86">
            <text:p>961.088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intereses demora ing públicos no tributarios</text:p>
          </table:table-cell>
          <table:table-cell office:value-type="float" office:value="0" table:style-name="ce86">
            <text:p>0</text:p>
          </table:table-cell>
          <table:table-cell office:value-type="float" office:value="107307.75" table:style-name="ce86">
            <text:p>107.308</text:p>
          </table:table-cell>
          <table:table-cell office:value-type="float" office:value="0" table:style-name="ce86">
            <text:p>0</text:p>
          </table:table-cell>
          <table:table-cell office:value-type="float" office:value="281249.53000000003" table:style-name="ce86">
            <text:p>281.250</text:p>
          </table:table-cell>
          <table:table-cell office:value-type="float" office:value="330000" table:style-name="ce86">
            <text:p>330.000</text:p>
          </table:table-cell>
          <table:table-cell office:value-type="float" office:value="336138.81" table:style-name="ce86">
            <text:p>336.139</text:p>
          </table:table-cell>
          <table:table-cell office:value-type="float" office:value="285120" table:style-name="ce86">
            <text:p>285.120</text:p>
          </table:table-cell>
          <table:table-cell office:value-type="float" office:value="431903.56" table:style-name="ce86">
            <text:p>431.904</text:p>
          </table:table-cell>
          <table:table-cell office:value-type="float" office:value="236140" table:style-name="ce86">
            <text:p>236.140</text:p>
          </table:table-cell>
          <table:table-cell office:value-type="float" office:value="84984.34" table:style-name="ce86">
            <text:p>84.984</text:p>
          </table:table-cell>
          <table:table-cell office:value-type="float" office:value="325890" table:style-name="ce86">
            <text:p>325.890</text:p>
          </table:table-cell>
          <table:table-cell office:value-type="float" office:value="70059.23" table:style-name="ce86">
            <text:p>70.059</text:p>
          </table:table-cell>
          <table:table-cell office:value-type="float" office:value="503620" table:style-name="ce86">
            <text:p>503.620</text:p>
          </table:table-cell>
          <table:table-cell office:value-type="float" office:value="114260.36" table:style-name="ce86">
            <text:p>114.260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Recargos por ing.extemp.no tributari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Retribución por ejercicio de cargos tutelares</text:p>
          </table:table-cell>
          <table:table-cell office:value-type="float" office:value="0" table:style-name="ce86">
            <text:p>0</text:p>
          </table:table-cell>
          <table:table-cell office:value-type="float" office:value="5969.05" table:style-name="ce86">
            <text:p>5.969</text:p>
          </table:table-cell>
          <table:table-cell office:value-type="float" office:value="0" table:style-name="ce86">
            <text:p>0</text:p>
          </table:table-cell>
          <table:table-cell office:value-type="float" office:value="16227.71" table:style-name="ce86">
            <text:p>16.228</text:p>
          </table:table-cell>
          <table:table-cell office:value-type="float" office:value="180000" table:style-name="ce86">
            <text:p>180.000</text:p>
          </table:table-cell>
          <table:table-cell office:value-type="float" office:value="10984.79" table:style-name="ce86">
            <text:p>10.98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RECARGOS. FIANZAS URBANAS<text:s text:c="15"/></text:p>
          </table:table-cell>
          <table:table-cell office:value-type="float" office:value="0" table:style-name="ce86">
            <text:p>0</text:p>
          </table:table-cell>
          <table:table-cell office:value-type="float" office:value="100" table:style-name="ce86">
            <text:p>1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Otros ingresos</text:p>
          </table:table-cell>
          <table:table-cell office:value-type="float" office:value="820" table:style-name="ce86">
            <text:p>820</text:p>
          </table:table-cell>
          <table:table-cell office:value-type="float" office:value="103461255.78" table:style-name="ce86">
            <text:p>103.461.256</text:p>
          </table:table-cell>
          <table:table-cell office:value-type="float" office:value="138000" table:style-name="ce86">
            <text:p>138.000</text:p>
          </table:table-cell>
          <table:table-cell office:value-type="float" office:value="2032783.81" table:style-name="ce86">
            <text:p>2.032.784</text:p>
          </table:table-cell>
          <table:table-cell office:value-type="float" office:value="16182390" table:style-name="ce86">
            <text:p>16.182.390</text:p>
          </table:table-cell>
          <table:table-cell office:value-type="float" office:value="17342081.969999999" table:style-name="ce86">
            <text:p>17.342.082</text:p>
          </table:table-cell>
          <table:table-cell office:value-type="float" office:value="16182390" table:style-name="ce86">
            <text:p>16.182.390</text:p>
          </table:table-cell>
          <table:table-cell office:value-type="float" office:value="2003757.35" table:style-name="ce86">
            <text:p>2.003.757</text:p>
          </table:table-cell>
          <table:table-cell office:value-type="float" office:value="3587680" table:style-name="ce86">
            <text:p>3.587.680</text:p>
          </table:table-cell>
          <table:table-cell office:value-type="float" office:value="1465627.09" table:style-name="ce86">
            <text:p>1.465.627</text:p>
          </table:table-cell>
          <table:table-cell office:value-type="float" office:value="12598260" table:style-name="ce86">
            <text:p>12.598.260</text:p>
          </table:table-cell>
          <table:table-cell office:value-type="float" office:value="1317333.07" table:style-name="ce86">
            <text:p>1.317.333</text:p>
          </table:table-cell>
          <table:table-cell office:value-type="float" office:value="0" table:style-name="ce86">
            <text:p>0</text:p>
          </table:table-cell>
          <table:table-cell office:value-type="float" office:value="1030057.08" table:style-name="ce86">
            <text:p>1.030.057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Indeterminados G.V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6086.98" table:style-name="ce86">
            <text:p>96.087</text:p>
          </table:table-cell>
          <table:table-cell office:value-type="float" office:value="0" table:style-name="ce86">
            <text:p>0</text:p>
          </table:table-cell>
          <table:table-cell office:value-type="float" office:value="22599" table:style-name="ce86">
            <text:p>22.59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-414.84" table:style-name="ce86">
            <text:p>-415</text:p>
          </table:table-cell>
          <table:table-cell office:value-type="float" office:value="0" table:style-name="ce86">
            <text:p>0</text:p>
          </table:table-cell>
          <table:table-cell office:value-type="float" office:value="-46.71" table:style-name="ce86">
            <text:p>-47</text:p>
          </table:table-cell>
          <table:table-cell office:value-type="float" office:value="0" table:style-name="ce86">
            <text:p>0</text:p>
          </table:table-cell>
          <table:table-cell office:value-type="float" office:value="33.130000000000003" table:style-name="ce86">
            <text:p>33</text:p>
          </table:table-cell>
          <table:table-cell table:number-columns-repeated="3" table:style-name="ce87"/>
          <table:table-cell table:number-columns-repeated="3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Imprevistos G.V.</text:p>
          </table:table-cell>
          <table:table-cell office:value-type="float" office:value="0" table:style-name="ce86">
            <text:p>0</text:p>
          </table:table-cell>
          <table:table-cell office:value-type="float" office:value="-141453.5" table:style-name="ce86">
            <text:p>-141.45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3860.58" table:style-name="ce86">
            <text:p>13.861</text:p>
          </table:table-cell>
          <table:table-cell office:value-type="float" office:value="0" table:style-name="ce86">
            <text:p>0</text:p>
          </table:table-cell>
          <table:table-cell office:value-type="float" office:value="805377.84" table:style-name="ce86">
            <text:p>805.37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84"/>
          <table:table-cell table:style-name="ce87"/>
          <table:table-cell table:style-name="ce84"/>
          <table:table-cell table:number-columns-repeated="2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 fondo de suficienci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84"/>
          <table:table-cell table:number-columns-repeated="4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Otros fondos específicos financiación autonómica</text:p>
          </table:table-cell>
          <table:table-cell office:value-type="float" office:value="1325000000" table:style-name="ce86">
            <text:p>1.325.000.000</text:p>
          </table:table-cell>
          <table:table-cell office:value-type="float" office:value="0" table:style-name="ce86">
            <text:p>0</text:p>
          </table:table-cell>
          <table:table-cell office:value-type="float" office:value="1325000000" table:style-name="ce86">
            <text:p>1.325.000.000</text:p>
          </table:table-cell>
          <table:table-cell office:value-type="float" office:value="0" table:style-name="ce86">
            <text:p>0</text:p>
          </table:table-cell>
          <table:table-cell office:value-type="float" office:value="1325000000" table:style-name="ce86">
            <text:p>1.325.000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51300000" table:style-name="ce86">
            <text:p>651.300.00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84"/>
          <table:table-cell table:number-columns-repeated="4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Liquidación y nuevas competencias</text:p>
          </table:table-cell>
          <table:table-cell office:value-type="float" office:value="1567995360" table:style-name="ce86">
            <text:p>1.567.995.360</text:p>
          </table:table-cell>
          <table:table-cell office:value-type="float" office:value="-30412480" table:style-name="ce86">
            <text:p>-30.412.480</text:p>
          </table:table-cell>
          <table:table-cell office:value-type="float" office:value="1538942300" table:style-name="ce86">
            <text:p>1.538.942.300</text:p>
          </table:table-cell>
          <table:table-cell office:value-type="float" office:value="-30412480" table:style-name="ce86">
            <text:p>-30.412.480</text:p>
          </table:table-cell>
          <table:table-cell office:value-type="float" office:value="1495416300" table:style-name="ce86">
            <text:p>1.495.416.300</text:p>
          </table:table-cell>
          <table:table-cell office:value-type="float" office:value="83402120" table:style-name="ce86">
            <text:p>83.402.120</text:p>
          </table:table-cell>
          <table:table-cell office:value-type="float" office:value="968383470" table:style-name="ce86">
            <text:p>968.383.470</text:p>
          </table:table-cell>
          <table:table-cell office:value-type="float" office:value="125781160" table:style-name="ce86">
            <text:p>125.781.160</text:p>
          </table:table-cell>
          <table:table-cell office:value-type="float" office:value="1228514160" table:style-name="ce86">
            <text:p>1.228.514.160</text:p>
          </table:table-cell>
          <table:table-cell office:value-type="float" office:value="82334720" table:style-name="ce86">
            <text:p>82.334.720</text:p>
          </table:table-cell>
          <table:table-cell office:value-type="float" office:value="1170694160" table:style-name="ce86">
            <text:p>1.170.694.160</text:p>
          </table:table-cell>
          <table:table-cell office:value-type="float" office:value="82334720" table:style-name="ce86">
            <text:p>82.334.720</text:p>
          </table:table-cell>
          <table:table-cell office:value-type="float" office:value="0" table:style-name="ce86">
            <text:p>0</text:p>
          </table:table-cell>
          <table:table-cell office:value-type="float" office:value="1098700000" table:style-name="ce86">
            <text:p>1.098.700.00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Compensación supresión I.Patrimoni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Fondo de Garantía y Servicios Públicos Fundamentales</text:p>
          </table:table-cell>
          <table:table-cell office:value-type="float" office:value="1105875330" table:style-name="ce86">
            <text:p>1.105.875.330</text:p>
          </table:table-cell>
          <table:table-cell office:value-type="float" office:value="350201623.04000002" table:style-name="ce86">
            <text:p>350.201.623</text:p>
          </table:table-cell>
          <table:table-cell office:value-type="float" office:value="934599280" table:style-name="ce86">
            <text:p>934.599.280</text:p>
          </table:table-cell>
          <table:table-cell office:value-type="float" office:value="312072375.72000003" table:style-name="ce86">
            <text:p>312.072.376</text:p>
          </table:table-cell>
          <table:table-cell office:value-type="float" office:value="1143395910" table:style-name="ce86">
            <text:p>1.143.395.910</text:p>
          </table:table-cell>
          <table:table-cell office:value-type="float" office:value="381131970.72000003" table:style-name="ce86">
            <text:p>381.131.971</text:p>
          </table:table-cell>
          <table:table-cell office:value-type="float" office:value="1025905430" table:style-name="ce86">
            <text:p>1.025.905.430</text:p>
          </table:table-cell>
          <table:table-cell office:value-type="float" office:value="341968475.39999998" table:style-name="ce86">
            <text:p>341.968.475</text:p>
          </table:table-cell>
          <table:table-cell office:value-type="float" office:value="1090845310" table:style-name="ce86">
            <text:p>1.090.845.310</text:p>
          </table:table-cell>
          <table:table-cell office:value-type="float" office:value="363615103.48000002" table:style-name="ce86">
            <text:p>363.615.103</text:p>
          </table:table-cell>
          <table:table-cell office:value-type="float" office:value="1250846710" table:style-name="ce86">
            <text:p>1.250.846.710</text:p>
          </table:table-cell>
          <table:table-cell office:value-type="float" office:value="416948904.04000002" table:style-name="ce86">
            <text:p>416.948.904</text:p>
          </table:table-cell>
          <table:table-cell office:value-type="float" office:value="334985490" table:style-name="ce86">
            <text:p>334.985.490</text:p>
          </table:table-cell>
          <table:table-cell office:value-type="float" office:value="340802651.44" table:style-name="ce86">
            <text:p>340.802.651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Fondo de Suficiencia Global</text:p>
          </table:table-cell>
          <table:table-cell office:value-type="float" office:value="-1406380440" table:style-name="ce86">
            <text:p>-1.406.380.440</text:p>
          </table:table-cell>
          <table:table-cell office:value-type="float" office:value="-439620563.31999999" table:style-name="ce86">
            <text:p>-439.620.563</text:p>
          </table:table-cell>
          <table:table-cell office:value-type="float" office:value="-1269992670" table:style-name="ce86">
            <text:p>-1.269.992.670</text:p>
          </table:table-cell>
          <table:table-cell office:value-type="float" office:value="-423330890" table:style-name="ce86">
            <text:p>-423.330.890</text:p>
          </table:table-cell>
          <table:table-cell office:value-type="float" office:value="-1395717730" table:style-name="ce86">
            <text:p>-1.395.717.730</text:p>
          </table:table-cell>
          <table:table-cell office:value-type="float" office:value="-465239244.04000002" table:style-name="ce86">
            <text:p>-465.239.244</text:p>
          </table:table-cell>
          <table:table-cell office:value-type="float" office:value="-1499831490" table:style-name="ce86">
            <text:p>-1.499.831.490</text:p>
          </table:table-cell>
          <table:table-cell office:value-type="float" office:value="-499943829.48000002" table:style-name="ce86">
            <text:p>-499.943.829</text:p>
          </table:table-cell>
          <table:table-cell office:value-type="float" office:value="-1388600680" table:style-name="ce86">
            <text:p>-1.388.600.680</text:p>
          </table:table-cell>
          <table:table-cell office:value-type="float" office:value="-462866892.80000001" table:style-name="ce86">
            <text:p>-462.866.893</text:p>
          </table:table-cell>
          <table:table-cell office:value-type="float" office:value="-1341237050" table:style-name="ce86">
            <text:p>-1.341.237.050</text:p>
          </table:table-cell>
          <table:table-cell office:value-type="float" office:value="-447079016.16000003" table:style-name="ce86">
            <text:p>-447.079.016</text:p>
          </table:table-cell>
          <table:table-cell office:value-type="float" office:value="0" table:style-name="ce86">
            <text:p>0</text:p>
          </table:table-cell>
          <table:table-cell office:value-type="float" office:value="-71718312.819999993" table:style-name="ce86">
            <text:p>-71.718.313</text:p>
          </table:table-cell>
          <table:table-cell table:number-columns-repeated="2" table:style-name="ce87"/>
          <table:table-cell table:style-name="ce84"/>
          <table:table-cell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Compensación Impuesto sobre depósitos en las entidades de crédit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01011060" table:style-name="ce86">
            <text:p>201.011.06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style-name="ce87"/>
          <table:table-cell table:number-columns-repeated="4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Fondo de Competitividad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57000000" table:style-name="ce86">
            <text:p>1.057.000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Otras transferencias con financiación</text:p>
          </table:table-cell>
          <table:table-cell office:value-type="float" office:value="-91237440" table:style-name="ce86">
            <text:p>-91.237.440</text:p>
          </table:table-cell>
          <table:table-cell office:value-type="float" office:value="0" table:style-name="ce86">
            <text:p>0</text:p>
          </table:table-cell>
          <table:table-cell office:value-type="float" office:value="-91237440" table:style-name="ce86">
            <text:p>-91.237.44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1051450" table:style-name="ce86">
            <text:p>21.051.450</text:p>
          </table:table-cell>
          <table:table-cell office:value-type="float" office:value="1143540.51" table:style-name="ce86">
            <text:p>1.143.54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number-columns-repeated="3" table:style-name="ce84"/>
          <table:table-cell table:number-columns-repeated="2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Estado Área de Cultur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7965" table:style-name="ce86">
            <text:p>27.965</text:p>
          </table:table-cell>
          <table:table-cell office:value-type="float" office:value="0" table:style-name="ce86">
            <text:p>0</text:p>
          </table:table-cell>
          <table:table-cell office:value-type="float" office:value="14715" table:style-name="ce86">
            <text:p>14.715</text:p>
          </table:table-cell>
          <table:table-cell office:value-type="float" office:value="0" table:style-name="ce86">
            <text:p>0</text:p>
          </table:table-cell>
          <table:table-cell office:value-type="float" office:value="7509" table:style-name="ce86">
            <text:p>7.50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number-columns-repeated="2" table:style-name="ce84"/>
          <table:table-cell table:number-columns-repeated="3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Área de Educación e Investigación</text:p>
          </table:table-cell>
          <table:table-cell office:value-type="float" office:value="18060" table:style-name="ce86">
            <text:p>18.060</text:p>
          </table:table-cell>
          <table:table-cell office:value-type="float" office:value="336699.84" table:style-name="ce86">
            <text:p>336.700</text:p>
          </table:table-cell>
          <table:table-cell office:value-type="float" office:value="23005020" table:style-name="ce86">
            <text:p>23.005.020</text:p>
          </table:table-cell>
          <table:table-cell office:value-type="float" office:value="5295453.8499999996" table:style-name="ce86">
            <text:p>5.295.454</text:p>
          </table:table-cell>
          <table:table-cell office:value-type="float" office:value="22087300" table:style-name="ce86">
            <text:p>22.087.300</text:p>
          </table:table-cell>
          <table:table-cell office:value-type="float" office:value="307653.44" table:style-name="ce86">
            <text:p>307.653</text:p>
          </table:table-cell>
          <table:table-cell office:value-type="float" office:value="9166870" table:style-name="ce86">
            <text:p>9.166.870</text:p>
          </table:table-cell>
          <table:table-cell office:value-type="float" office:value="2654877.36" table:style-name="ce86">
            <text:p>2.654.877</text:p>
          </table:table-cell>
          <table:table-cell office:value-type="float" office:value="122570" table:style-name="ce86">
            <text:p>122.570</text:p>
          </table:table-cell>
          <table:table-cell office:value-type="float" office:value="1745147" table:style-name="ce86">
            <text:p>1.745.147</text:p>
          </table:table-cell>
          <table:table-cell office:value-type="float" office:value="272570" table:style-name="ce86">
            <text:p>272.570</text:p>
          </table:table-cell>
          <table:table-cell office:value-type="float" office:value="5210919" table:style-name="ce86">
            <text:p>5.210.919</text:p>
          </table:table-cell>
          <table:table-cell office:value-type="float" office:value="161320" table:style-name="ce86">
            <text:p>161.320</text:p>
          </table:table-cell>
          <table:table-cell office:value-type="float" office:value="13595366.26" table:style-name="ce86">
            <text:p>13.595.366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Estado Área de Área de Sanidad</text:p>
          </table:table-cell>
          <table:table-cell office:value-type="float" office:value="3055100" table:style-name="ce86">
            <text:p>3.055.100</text:p>
          </table:table-cell>
          <table:table-cell office:value-type="float" office:value="2532285.59" table:style-name="ce86">
            <text:p>2.532.286</text:p>
          </table:table-cell>
          <table:table-cell office:value-type="float" office:value="826110" table:style-name="ce86">
            <text:p>826.110</text:p>
          </table:table-cell>
          <table:table-cell office:value-type="float" office:value="3086111.08" table:style-name="ce86">
            <text:p>3.086.111</text:p>
          </table:table-cell>
          <table:table-cell office:value-type="float" office:value="884800" table:style-name="ce86">
            <text:p>884.800</text:p>
          </table:table-cell>
          <table:table-cell office:value-type="float" office:value="2906697.7" table:style-name="ce86">
            <text:p>2.906.698</text:p>
          </table:table-cell>
          <table:table-cell office:value-type="float" office:value="827510" table:style-name="ce86">
            <text:p>827.510</text:p>
          </table:table-cell>
          <table:table-cell office:value-type="float" office:value="3301927.07" table:style-name="ce86">
            <text:p>3.301.927</text:p>
          </table:table-cell>
          <table:table-cell office:value-type="float" office:value="1241670" table:style-name="ce86">
            <text:p>1.241.670</text:p>
          </table:table-cell>
          <table:table-cell office:value-type="float" office:value="801839.22" table:style-name="ce86">
            <text:p>801.839</text:p>
          </table:table-cell>
          <table:table-cell office:value-type="float" office:value="1042480" table:style-name="ce86">
            <text:p>1.042.480</text:p>
          </table:table-cell>
          <table:table-cell office:value-type="float" office:value="3409171.06" table:style-name="ce86">
            <text:p>3.409.171</text:p>
          </table:table-cell>
          <table:table-cell office:value-type="float" office:value="1617220" table:style-name="ce86">
            <text:p>1.617.220</text:p>
          </table:table-cell>
          <table:table-cell office:value-type="float" office:value="4511382.97" table:style-name="ce86">
            <text:p>4.511.383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Estado Área de Área de Empleo</text:p>
          </table:table-cell>
          <table:table-cell office:value-type="float" office:value="2376000" table:style-name="ce86">
            <text:p>2.376.000</text:p>
          </table:table-cell>
          <table:table-cell office:value-type="float" office:value="0" table:style-name="ce86">
            <text:p>0</text:p>
          </table:table-cell>
          <table:table-cell office:value-type="float" office:value="1800000" table:style-name="ce86">
            <text:p>1.800.000</text:p>
          </table:table-cell>
          <table:table-cell office:value-type="float" office:value="0" table:style-name="ce86">
            <text:p>0</text:p>
          </table:table-cell>
          <table:table-cell office:value-type="float" office:value="1200000" table:style-name="ce86">
            <text:p>1.200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Estado Área de Infraest.Púb. y Transp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Área de Trabajo y Servicios sociales</text:p>
          </table:table-cell>
          <table:table-cell office:value-type="float" office:value="18473800" table:style-name="ce86">
            <text:p>18.473.800</text:p>
          </table:table-cell>
          <table:table-cell office:value-type="float" office:value="1174435.5900000001" table:style-name="ce86">
            <text:p>1.174.436</text:p>
          </table:table-cell>
          <table:table-cell office:value-type="float" office:value="3713640" table:style-name="ce86">
            <text:p>3.713.640</text:p>
          </table:table-cell>
          <table:table-cell office:value-type="float" office:value="100855.78" table:style-name="ce86">
            <text:p>100.856</text:p>
          </table:table-cell>
          <table:table-cell office:value-type="float" office:value="6112600" table:style-name="ce86">
            <text:p>6.112.600</text:p>
          </table:table-cell>
          <table:table-cell office:value-type="float" office:value="576822.28" table:style-name="ce86">
            <text:p>576.822</text:p>
          </table:table-cell>
          <table:table-cell office:value-type="float" office:value="4511910" table:style-name="ce86">
            <text:p>4.511.910</text:p>
          </table:table-cell>
          <table:table-cell office:value-type="float" office:value="1589902.4" table:style-name="ce86">
            <text:p>1.589.902</text:p>
          </table:table-cell>
          <table:table-cell office:value-type="float" office:value="3589170" table:style-name="ce86">
            <text:p>3.589.170</text:p>
          </table:table-cell>
          <table:table-cell office:value-type="float" office:value="877684.64" table:style-name="ce86">
            <text:p>877.685</text:p>
          </table:table-cell>
          <table:table-cell office:value-type="float" office:value="6195050" table:style-name="ce86">
            <text:p>6.195.050</text:p>
          </table:table-cell>
          <table:table-cell office:value-type="float" office:value="1079591.44" table:style-name="ce86">
            <text:p>1.079.591</text:p>
          </table:table-cell>
          <table:table-cell office:value-type="float" office:value="118059650" table:style-name="ce86">
            <text:p>118.059.650</text:p>
          </table:table-cell>
          <table:table-cell office:value-type="float" office:value="1924951.7" table:style-name="ce86">
            <text:p>1.924.952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Estado 'Área de Justitia e Interior</text:p>
          </table:table-cell>
          <table:table-cell office:value-type="float" office:value="0" table:style-name="ce86">
            <text:p>0</text:p>
          </table:table-cell>
          <table:table-cell office:value-type="float" office:value="123414.02" table:style-name="ce86">
            <text:p>123.41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30401.27" table:style-name="ce86">
            <text:p>630.40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72784.12" table:style-name="ce86">
            <text:p>172.78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3788.65" table:style-name="ce86">
            <text:p>123.789</text:p>
          </table:table-cell>
          <table:table-cell table:style-name="ce87"/>
          <table:table-cell table:style-name="ce84"/>
          <table:table-cell table:number-columns-repeated="3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T.Estado Área de Economía y Hacienda</text:p>
          </table:table-cell>
          <table:table-cell office:value-type="float" office:value="0" table:style-name="ce86">
            <text:p>0</text:p>
          </table:table-cell>
          <table:table-cell office:value-type="float" office:value="774943" table:style-name="ce86">
            <text:p>774.94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84"/>
          <table:table-cell table:number-columns-repeated="3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T.Otras áreas del Estad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84"/>
          <table:table-cell table:number-columns-repeated="3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OO.AA.E.A.de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4340" table:style-name="ce86">
            <text:p>164.340</text:p>
          </table:table-cell>
          <table:table-cell office:value-type="float" office:value="150083.85999999999" table:style-name="ce86">
            <text:p>150.084</text:p>
          </table:table-cell>
          <table:table-cell office:value-type="float" office:value="1260240" table:style-name="ce86">
            <text:p>1.260.240</text:p>
          </table:table-cell>
          <table:table-cell office:value-type="float" office:value="21214.560000000001" table:style-name="ce86">
            <text:p>21.215</text:p>
          </table:table-cell>
          <table:table-cell table:style-name="ce84"/>
          <table:table-cell table:number-columns-repeated="5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Área de Sanidad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number-columns-repeated="2" table:style-name="ce84"/>
          <table:table-cell table:number-columns-repeated="3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Área de Emple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00000" table:style-name="ce86">
            <text:p>1.000.000</text:p>
          </table:table-cell>
          <table:table-cell office:value-type="float" office:value="0" table:style-name="ce86">
            <text:p>0</text:p>
          </table:table-cell>
          <table:table-cell office:value-type="float" office:value="1100000" table:style-name="ce86">
            <text:p>1.100.000</text:p>
          </table:table-cell>
          <table:table-cell office:value-type="float" office:value="0" table:style-name="ce86">
            <text:p>0</text:p>
          </table:table-cell>
          <table:table-cell office:value-type="float" office:value="94163870" table:style-name="ce86">
            <text:p>94.163.870</text:p>
          </table:table-cell>
          <table:table-cell office:value-type="float" office:value="0" table:style-name="ce86">
            <text:p>0</text:p>
          </table:table-cell>
          <table:table-cell office:value-type="float" office:value="170806300" table:style-name="ce86">
            <text:p>170.806.30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OO.AA.E.A.de Industria y Comerci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6640" table:style-name="ce86">
            <text:p>66.640</text:p>
          </table:table-cell>
          <table:table-cell office:value-type="float" office:value="0" table:style-name="ce86">
            <text:p>0</text:p>
          </table:table-cell>
          <table:table-cell office:value-type="float" office:value="280170" table:style-name="ce86">
            <text:p>280.170</text:p>
          </table:table-cell>
          <table:table-cell office:value-type="float" office:value="0" table:style-name="ce86">
            <text:p>0</text:p>
          </table:table-cell>
          <table:table-cell office:value-type="float" office:value="280170" table:style-name="ce86">
            <text:p>280.170</text:p>
          </table:table-cell>
          <table:table-cell office:value-type="float" office:value="0" table:style-name="ce86">
            <text:p>0</text:p>
          </table:table-cell>
          <table:table-cell office:value-type="float" office:value="292990" table:style-name="ce86">
            <text:p>292.990</text:p>
          </table:table-cell>
          <table:table-cell office:value-type="float" office:value="0" table:style-name="ce86">
            <text:p>0</text:p>
          </table:table-cell>
          <table:table-cell office:value-type="float" office:value="280170" table:style-name="ce86">
            <text:p>280.17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OO.AA.E.A <text:s/>de trabajo y asuntos social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0160" table:style-name="ce86">
            <text:p>50.16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OO.AA.E.A <text:s/>de Economía y Haciend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70000" table:style-name="ce86">
            <text:p>270.000</text:p>
          </table:table-cell>
          <table:table-cell table:number-columns-repeated="3" table:style-name="ce87"/>
          <table:table-cell table:number-columns-repeated="3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OO.AA.E.de otras áreas</text:p>
          </table:table-cell>
          <table:table-cell office:value-type="float" office:value="902000" table:style-name="ce86">
            <text:p>902.000</text:p>
          </table:table-cell>
          <table:table-cell office:value-type="float" office:value="0" table:style-name="ce86">
            <text:p>0</text:p>
          </table:table-cell>
          <table:table-cell office:value-type="float" office:value="902000" table:style-name="ce86">
            <text:p>902.000</text:p>
          </table:table-cell>
          <table:table-cell office:value-type="float" office:value="1644855" table:style-name="ce86">
            <text:p>1.644.855</text:p>
          </table:table-cell>
          <table:table-cell office:value-type="float" office:value="887780" table:style-name="ce86">
            <text:p>887.780</text:p>
          </table:table-cell>
          <table:table-cell office:value-type="float" office:value="18340" table:style-name="ce86">
            <text:p>18.340</text:p>
          </table:table-cell>
          <table:table-cell office:value-type="float" office:value="828850" table:style-name="ce86">
            <text:p>828.850</text:p>
          </table:table-cell>
          <table:table-cell office:value-type="float" office:value="36435" table:style-name="ce86">
            <text:p>36.435</text:p>
          </table:table-cell>
          <table:table-cell office:value-type="float" office:value="828850" table:style-name="ce86">
            <text:p>828.850</text:p>
          </table:table-cell>
          <table:table-cell office:value-type="float" office:value="1596275" table:style-name="ce86">
            <text:p>1.596.27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2100" table:style-name="ce86">
            <text:p>72.100</text:p>
          </table:table-cell>
          <table:table-cell office:value-type="float" office:value="1231440" table:style-name="ce86">
            <text:p>1.231.44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Entes E. A. de Industria y Comerci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Entes E. A. de Justicia e Interio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Servicio Valenciano Empleo y Formación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de la Seguridad</text:p>
          </table:table-cell>
          <table:table-cell office:value-type="float" office:value="31000000" table:style-name="ce86">
            <text:p>31.000.000</text:p>
          </table:table-cell>
          <table:table-cell office:value-type="float" office:value="0" table:style-name="ce86">
            <text:p>0</text:p>
          </table:table-cell>
          <table:table-cell office:value-type="float" office:value="31000000" table:style-name="ce86">
            <text:p>31.000.000</text:p>
          </table:table-cell>
          <table:table-cell office:value-type="float" office:value="0" table:style-name="ce86">
            <text:p>0</text:p>
          </table:table-cell>
          <table:table-cell office:value-type="float" office:value="31000000" table:style-name="ce86">
            <text:p>31.000.000</text:p>
          </table:table-cell>
          <table:table-cell office:value-type="float" office:value="0" table:style-name="ce86">
            <text:p>0</text:p>
          </table:table-cell>
          <table:table-cell office:value-type="float" office:value="31000000" table:style-name="ce86">
            <text:p>31.000.000</text:p>
          </table:table-cell>
          <table:table-cell office:value-type="float" office:value="0" table:style-name="ce86">
            <text:p>0</text:p>
          </table:table-cell>
          <table:table-cell office:value-type="float" office:value="54232920" table:style-name="ce86">
            <text:p>54.232.920</text:p>
          </table:table-cell>
          <table:table-cell office:value-type="float" office:value="0" table:style-name="ce86">
            <text:p>0</text:p>
          </table:table-cell>
          <table:table-cell office:value-type="float" office:value="60049590" table:style-name="ce86">
            <text:p>60.049.590</text:p>
          </table:table-cell>
          <table:table-cell office:value-type="float" office:value="107823.24" table:style-name="ce86">
            <text:p>107.823</text:p>
          </table:table-cell>
          <table:table-cell office:value-type="float" office:value="40049590" table:style-name="ce86">
            <text:p>40.049.59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del Imserso</text:p>
          </table:table-cell>
          <table:table-cell office:value-type="float" office:value="116271170" table:style-name="ce86">
            <text:p>116.271.170</text:p>
          </table:table-cell>
          <table:table-cell office:value-type="float" office:value="27538423.41" table:style-name="ce86">
            <text:p>27.538.423</text:p>
          </table:table-cell>
          <table:table-cell office:value-type="float" office:value="108431090" table:style-name="ce86">
            <text:p>108.431.090</text:p>
          </table:table-cell>
          <table:table-cell office:value-type="float" office:value="26412163.140000001" table:style-name="ce86">
            <text:p>26.412.163</text:p>
          </table:table-cell>
          <table:table-cell office:value-type="float" office:value="100368830" table:style-name="ce86">
            <text:p>100.368.830</text:p>
          </table:table-cell>
          <table:table-cell office:value-type="float" office:value="25618012.039999999" table:style-name="ce86">
            <text:p>25.618.012</text:p>
          </table:table-cell>
          <table:table-cell office:value-type="float" office:value="65723890" table:style-name="ce86">
            <text:p>65.723.890</text:p>
          </table:table-cell>
          <table:table-cell office:value-type="float" office:value="15192786.960000001" table:style-name="ce86">
            <text:p>15.192.787</text:p>
          </table:table-cell>
          <table:table-cell office:value-type="float" office:value="66268210" table:style-name="ce86">
            <text:p>66.268.210</text:p>
          </table:table-cell>
          <table:table-cell office:value-type="float" office:value="16124328.359999999" table:style-name="ce86">
            <text:p>16.124.328</text:p>
          </table:table-cell>
          <table:table-cell office:value-type="float" office:value="65947290" table:style-name="ce86">
            <text:p>65.947.290</text:p>
          </table:table-cell>
          <table:table-cell office:value-type="float" office:value="17195735.920000002" table:style-name="ce86">
            <text:p>17.195.736</text:p>
          </table:table-cell>
          <table:table-cell office:value-type="float" office:value="0" table:style-name="ce86">
            <text:p>0</text:p>
          </table:table-cell>
          <table:table-cell office:value-type="float" office:value="23231468.649999999" table:style-name="ce86">
            <text:p>23.231.469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 instituto Valenciano Atención<text:s/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T.Fundaciones de la Generalitat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T. de Ayuntamient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000000" table:style-name="ce86">
            <text:p>2.000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84"/>
          <table:table-cell table:number-columns-repeated="2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de Diputaciones</text:p>
          </table:table-cell>
          <table:table-cell office:value-type="float" office:value="28300000" table:style-name="ce86">
            <text:p>28.300.000</text:p>
          </table:table-cell>
          <table:table-cell office:value-type="float" office:value="9037396.9600000009" table:style-name="ce86">
            <text:p>9.037.397</text:p>
          </table:table-cell>
          <table:table-cell office:value-type="float" office:value="28300000" table:style-name="ce86">
            <text:p>28.300.000</text:p>
          </table:table-cell>
          <table:table-cell office:value-type="float" office:value="9023281.5600000005" table:style-name="ce86">
            <text:p>9.023.282</text:p>
          </table:table-cell>
          <table:table-cell office:value-type="float" office:value="27300000" table:style-name="ce86">
            <text:p>27.300.000</text:p>
          </table:table-cell>
          <table:table-cell office:value-type="float" office:value="7947314.4199999999" table:style-name="ce86">
            <text:p>7.947.314</text:p>
          </table:table-cell>
          <table:table-cell office:value-type="float" office:value="27300000" table:style-name="ce86">
            <text:p>27.300.000</text:p>
          </table:table-cell>
          <table:table-cell office:value-type="float" office:value="8545183.6799999997" table:style-name="ce86">
            <text:p>8.545.184</text:p>
          </table:table-cell>
          <table:table-cell office:value-type="float" office:value="25630030" table:style-name="ce86">
            <text:p>25.630.030</text:p>
          </table:table-cell>
          <table:table-cell office:value-type="float" office:value="8016443.5999999996" table:style-name="ce86">
            <text:p>8.016.444</text:p>
          </table:table-cell>
          <table:table-cell office:value-type="float" office:value="104495450" table:style-name="ce86">
            <text:p>104.495.450</text:p>
          </table:table-cell>
          <table:table-cell office:value-type="float" office:value="8332276.0800000001" table:style-name="ce86">
            <text:p>8.332.276</text:p>
          </table:table-cell>
          <table:table-cell office:value-type="float" office:value="34495450" table:style-name="ce86">
            <text:p>34.495.450</text:p>
          </table:table-cell>
          <table:table-cell office:value-type="float" office:value="7009543.7199999997" table:style-name="ce86">
            <text:p>7.009.544</text:p>
          </table:table-cell>
          <table:table-cell table:number-columns-repeated="2" table:style-name="ce87"/>
          <table:table-cell table:style-name="ce84"/>
          <table:table-cell table:number-columns-repeated="3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de empresas privada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style-name="ce84"/>
          <table:table-cell table:number-columns-repeated="3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de familias e instit sin fines de lucr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style-name="ce84"/>
          <table:table-cell table:number-columns-repeated="3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U.E area de cultur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-45533.27" table:style-name="ce86">
            <text:p>-45.53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style-name="ce84"/>
          <table:table-cell table:number-columns-repeated="2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T.Fondo Social Europeo. Iniciativa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style-name="ce84"/>
          <table:table-cell table:number-columns-repeated="2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<text:s/>Fondo Social Europeo. Programa Operativo 2007-20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983040" table:style-name="ce86">
            <text:p>2.983.040</text:p>
          </table:table-cell>
          <table:table-cell office:value-type="float" office:value="0" table:style-name="ce86">
            <text:p>0</text:p>
          </table:table-cell>
          <table:table-cell office:value-type="float" office:value="12771100" table:style-name="ce86">
            <text:p>12.771.100</text:p>
          </table:table-cell>
          <table:table-cell office:value-type="float" office:value="0" table:style-name="ce86">
            <text:p>0</text:p>
          </table:table-cell>
          <table:table-cell office:value-type="float" office:value="15731820" table:style-name="ce86">
            <text:p>15.731.820</text:p>
          </table:table-cell>
          <table:table-cell office:value-type="float" office:value="0" table:style-name="ce86">
            <text:p>0</text:p>
          </table:table-cell>
          <table:table-cell office:value-type="float" office:value="17973120" table:style-name="ce86">
            <text:p>17.973.12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style-name="ce84"/>
          <table:table-cell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Fondo Social Europeo-YEI. Programa Operativo Empleo Juvenil 2014-2020</text:p>
          </table:table-cell>
          <table:table-cell office:value-type="float" office:value="27095481" table:style-name="ce86">
            <text:p>27.095.481</text:p>
          </table:table-cell>
          <table:table-cell office:value-type="float" office:value="34458750" table:style-name="ce86">
            <text:p>34.458.750</text:p>
          </table:table-cell>
          <table:table-cell office:value-type="float" office:value="38546060" table:style-name="ce86">
            <text:p>38.546.060</text:p>
          </table:table-cell>
          <table:table-cell office:value-type="float" office:value="16760730" table:style-name="ce86">
            <text:p>16.760.730</text:p>
          </table:table-cell>
          <table:table-cell office:value-type="float" office:value="55323700" table:style-name="ce86">
            <text:p>55.323.700</text:p>
          </table:table-cell>
          <table:table-cell office:value-type="float" office:value="0" table:style-name="ce86">
            <text:p>0</text:p>
          </table:table-cell>
          <table:table-cell office:value-type="float" office:value="46199010" table:style-name="ce86">
            <text:p>46.199.010</text:p>
          </table:table-cell>
          <table:table-cell office:value-type="float" office:value="3180249.31" table:style-name="ce86">
            <text:p>3.180.24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style-name="ce87"/>
          <table:table-cell table:style-name="ce84"/>
          <table:table-cell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<text:s/>Fondo Social Europeo. Programa Operativo 2014-2020</text:p>
          </table:table-cell>
          <table:table-cell office:value-type="float" office:value="41330823" table:style-name="ce86">
            <text:p>41.330.823</text:p>
          </table:table-cell>
          <table:table-cell office:value-type="float" office:value="0" table:style-name="ce86">
            <text:p>0</text:p>
          </table:table-cell>
          <table:table-cell office:value-type="float" office:value="29038390" table:style-name="ce86">
            <text:p>29.038.390</text:p>
          </table:table-cell>
          <table:table-cell office:value-type="float" office:value="0" table:style-name="ce86">
            <text:p>0</text:p>
          </table:table-cell>
          <table:table-cell office:value-type="float" office:value="31610160" table:style-name="ce86">
            <text:p>31.610.160</text:p>
          </table:table-cell>
          <table:table-cell office:value-type="float" office:value="8604086.2799999993" table:style-name="ce86">
            <text:p>8.604.086</text:p>
          </table:table-cell>
          <table:table-cell office:value-type="float" office:value="16743690" table:style-name="ce86">
            <text:p>16.743.69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<text:s/>T.Otras Fondo Social Europe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2986950" table:style-name="ce86">
            <text:p>22.986.950</text:p>
          </table:table-cell>
          <table:table-cell office:value-type="float" office:value="0" table:style-name="ce86">
            <text:p>0</text:p>
          </table:table-cell>
          <table:table-cell office:value-type="float" office:value="21688980" table:style-name="ce86">
            <text:p>21.688.98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U.E.Área de Cultur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6490.77" table:style-name="ce86">
            <text:p>86.491</text:p>
          </table:table-cell>
          <table:table-cell office:value-type="float" office:value="151730" table:style-name="ce86">
            <text:p>151.73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number-columns-repeated="5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U.E.Área de Educación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4489.200000000001" table:style-name="ce86">
            <text:p>24.48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1800" table:style-name="ce86">
            <text:p>31.800</text:p>
          </table:table-cell>
          <table:table-cell office:value-type="float" office:value="0" table:style-name="ce86">
            <text:p>0</text:p>
          </table:table-cell>
          <table:table-cell office:value-type="float" office:value="16741.77" table:style-name="ce86">
            <text:p>16.74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4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Área de Empleo</text:p>
          </table:table-cell>
          <table:table-cell office:value-type="float" office:value="21600" table:style-name="ce86">
            <text:p>21.600</text:p>
          </table:table-cell>
          <table:table-cell office:value-type="float" office:value="0" table:style-name="ce86">
            <text:p>0</text:p>
          </table:table-cell>
          <table:table-cell office:value-type="float" office:value="864000" table:style-name="ce86">
            <text:p>864.000</text:p>
          </table:table-cell>
          <table:table-cell office:value-type="float" office:value="0" table:style-name="ce86">
            <text:p>0</text:p>
          </table:table-cell>
          <table:table-cell office:value-type="float" office:value="808000" table:style-name="ce86">
            <text:p>808.000</text:p>
          </table:table-cell>
          <table:table-cell office:value-type="float" office:value="0" table:style-name="ce86">
            <text:p>0</text:p>
          </table:table-cell>
          <table:table-cell office:value-type="float" office:value="1915690" table:style-name="ce86">
            <text:p>1.915.690</text:p>
          </table:table-cell>
          <table:table-cell office:value-type="float" office:value="0" table:style-name="ce86">
            <text:p>0</text:p>
          </table:table-cell>
          <table:table-cell office:value-type="float" office:value="939960" table:style-name="ce86">
            <text:p>939.960</text:p>
          </table:table-cell>
          <table:table-cell office:value-type="float" office:value="0" table:style-name="ce86">
            <text:p>0</text:p>
          </table:table-cell>
          <table:table-cell office:value-type="float" office:value="1593280" table:style-name="ce86">
            <text:p>1.593.280</text:p>
          </table:table-cell>
          <table:table-cell office:value-type="float" office:value="0" table:style-name="ce86">
            <text:p>0</text:p>
          </table:table-cell>
          <table:table-cell office:value-type="float" office:value="2819440" table:style-name="ce86">
            <text:p>2.819.44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<text:s/>T.U.E.Área de Infr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U.E.Área de Industria y Comerci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70676.37" table:style-name="ce86">
            <text:p>170.67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4250" table:style-name="ce86">
            <text:p>64.25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84"/>
          <table:table-cell table:number-columns-repeated="4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 U.E. Área de Trabajo y Serv.Social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84"/>
          <table:table-cell table:number-columns-repeated="4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U.E.Área de Justicia e Interio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431.53" table:style-name="ce86">
            <text:p>16.43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6723.43" table:style-name="ce86">
            <text:p>36.723</text:p>
          </table:table-cell>
          <table:table-cell office:value-type="float" office:value="0" table:style-name="ce86">
            <text:p>0</text:p>
          </table:table-cell>
          <table:table-cell office:value-type="float" office:value="116185.04" table:style-name="ce86">
            <text:p>116.185</text:p>
          </table:table-cell>
          <table:table-cell table:style-name="ce84"/>
          <table:table-cell table:number-columns-repeated="2" table:style-name="ce87"/>
          <table:table-cell table:number-columns-repeated="3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U.E. otras áreas</text:p>
          </table:table-cell>
          <table:table-cell office:value-type="float" office:value="64000" table:style-name="ce86">
            <text:p>64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042.69" table:style-name="ce86">
            <text:p>3.043</text:p>
          </table:table-cell>
          <table:table-cell office:value-type="float" office:value="0" table:style-name="ce86">
            <text:p>0</text:p>
          </table:table-cell>
          <table:table-cell office:value-type="float" office:value="65680.2" table:style-name="ce86">
            <text:p>65.680</text:p>
          </table:table-cell>
          <table:table-cell office:value-type="float" office:value="0" table:style-name="ce86">
            <text:p>0</text:p>
          </table:table-cell>
          <table:table-cell office:value-type="float" office:value="-28602.2" table:style-name="ce86">
            <text:p>-28.602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Aport det. Convenios internac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FEDER INTERREG III</text:p>
          </table:table-cell>
          <table:table-cell office:value-type="float" office:value="13493" table:style-name="ce86">
            <text:p>13.493</text:p>
          </table:table-cell>
          <table:table-cell office:value-type="float" office:value="0" table:style-name="ce86">
            <text:p>0</text:p>
          </table:table-cell>
          <table:table-cell office:value-type="float" office:value="52080" table:style-name="ce86">
            <text:p>52.08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FEDER INTERREG 2007-20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06050" table:style-name="ce86">
            <text:p>206.050</text:p>
          </table:table-cell>
          <table:table-cell office:value-type="float" office:value="0" table:style-name="ce86">
            <text:p>0</text:p>
          </table:table-cell>
          <table:table-cell office:value-type="float" office:value="248100" table:style-name="ce86">
            <text:p>248.10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P.O Med. 2007-20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2380" table:style-name="ce86">
            <text:p>82.380</text:p>
          </table:table-cell>
          <table:table-cell office:value-type="float" office:value="45072.62" table:style-name="ce86">
            <text:p>45.073</text:p>
          </table:table-cell>
          <table:table-cell office:value-type="float" office:value="90050" table:style-name="ce86">
            <text:p>90.050</text:p>
          </table:table-cell>
          <table:table-cell office:value-type="float" office:value="0" table:style-name="ce86">
            <text:p>0</text:p>
          </table:table-cell>
          <table:table-cell office:value-type="float" office:value="79600" table:style-name="ce86">
            <text:p>79.600</text:p>
          </table:table-cell>
          <table:table-cell office:value-type="float" office:value="16275.53" table:style-name="ce86">
            <text:p>16.276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<text:s/>FEDER. PROGRAMA OPERATIVO 2007-20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368560" table:style-name="ce86">
            <text:p>1.368.560</text:p>
          </table:table-cell>
          <table:table-cell office:value-type="float" office:value="0" table:style-name="ce86">
            <text:p>0</text:p>
          </table:table-cell>
          <table:table-cell office:value-type="float" office:value="2361940" table:style-name="ce86">
            <text:p>2.361.940</text:p>
          </table:table-cell>
          <table:table-cell office:value-type="float" office:value="0" table:style-name="ce86">
            <text:p>0</text:p>
          </table:table-cell>
          <table:table-cell office:value-type="float" office:value="1934040" table:style-name="ce86">
            <text:p>1.934.040</text:p>
          </table:table-cell>
          <table:table-cell office:value-type="float" office:value="0" table:style-name="ce86">
            <text:p>0</text:p>
          </table:table-cell>
          <table:table-cell office:value-type="float" office:value="28365570" table:style-name="ce86">
            <text:p>28.365.57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style-name="ce84"/>
          <table:table-cell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FEDER. INTERACT II 2008-20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23740" table:style-name="ce86">
            <text:p>1.023.740</text:p>
          </table:table-cell>
          <table:table-cell office:value-type="float" office:value="0" table:style-name="ce86">
            <text:p>0</text:p>
          </table:table-cell>
          <table:table-cell office:value-type="float" office:value="1034420" table:style-name="ce86">
            <text:p>1.034.420</text:p>
          </table:table-cell>
          <table:table-cell office:value-type="float" office:value="0" table:style-name="ce86">
            <text:p>0</text:p>
          </table:table-cell>
          <table:table-cell office:value-type="float" office:value="1063570" table:style-name="ce86">
            <text:p>1.063.570</text:p>
          </table:table-cell>
          <table:table-cell office:value-type="float" office:value="0" table:style-name="ce86">
            <text:p>0</text:p>
          </table:table-cell>
          <table:table-cell office:value-type="float" office:value="969460" table:style-name="ce86">
            <text:p>969.46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FEDER cooperac europea 2007-20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3378.59" table:style-name="ce86">
            <text:p>43.37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5860" table:style-name="ce86">
            <text:p>35.860</text:p>
          </table:table-cell>
          <table:table-cell office:value-type="float" office:value="0" table:style-name="ce86">
            <text:p>0</text:p>
          </table:table-cell>
          <table:table-cell office:value-type="float" office:value="27750" table:style-name="ce86">
            <text:p>27.75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4"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<text:s/>FEDER. Programa Operativo 2014-2020</text:p>
          </table:table-cell>
          <table:table-cell office:value-type="float" office:value="5001939" table:style-name="ce86">
            <text:p>5.001.939</text:p>
          </table:table-cell>
          <table:table-cell office:value-type="float" office:value="0" table:style-name="ce86">
            <text:p>0</text:p>
          </table:table-cell>
          <table:table-cell office:value-type="float" office:value="4482470" table:style-name="ce86">
            <text:p>4.482.470</text:p>
          </table:table-cell>
          <table:table-cell office:value-type="float" office:value="0" table:style-name="ce86">
            <text:p>0</text:p>
          </table:table-cell>
          <table:table-cell office:value-type="float" office:value="5567570" table:style-name="ce86">
            <text:p>5.567.570</text:p>
          </table:table-cell>
          <table:table-cell office:value-type="float" office:value="0" table:style-name="ce86">
            <text:p>0</text:p>
          </table:table-cell>
          <table:table-cell office:value-type="float" office:value="897310" table:style-name="ce86">
            <text:p>897.3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4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ENPI.Cuenca del Mediterrane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46000" table:style-name="ce86">
            <text:p>246.000</text:p>
          </table:table-cell>
          <table:table-cell office:value-type="float" office:value="0" table:style-name="ce86">
            <text:p>0</text:p>
          </table:table-cell>
          <table:table-cell office:value-type="float" office:value="267490" table:style-name="ce86">
            <text:p>267.490</text:p>
          </table:table-cell>
          <table:table-cell office:value-type="float" office:value="62180.160000000003" table:style-name="ce86">
            <text:p>62.180</text:p>
          </table:table-cell>
          <table:table-cell office:value-type="float" office:value="322640" table:style-name="ce86">
            <text:p>322.640</text:p>
          </table:table-cell>
          <table:table-cell office:value-type="float" office:value="0" table:style-name="ce86">
            <text:p>0</text:p>
          </table:table-cell>
          <table:table-cell office:value-type="float" office:value="371610" table:style-name="ce86">
            <text:p>371.610</text:p>
          </table:table-cell>
          <table:table-cell office:value-type="float" office:value="0" table:style-name="ce86">
            <text:p>0</text:p>
          </table:table-cell>
          <table:table-cell office:value-type="float" office:value="207100" table:style-name="ce86">
            <text:p>207.100</text:p>
          </table:table-cell>
          <table:table-cell office:value-type="float" office:value="0" table:style-name="ce86">
            <text:p>0</text:p>
          </table:table-cell>
          <table:table-cell office:value-type="float" office:value="189340" table:style-name="ce86">
            <text:p>189.340</text:p>
          </table:table-cell>
          <table:table-cell office:value-type="float" office:value="33602.31" table:style-name="ce86">
            <text:p>33.602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RANSF. CORR. <text:s/>EXT.PROG. ENI C. MEDITER.</text:p>
          </table:table-cell>
          <table:table-cell office:value-type="float" office:value="196600" table:style-name="ce86">
            <text:p>196.6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Otras transferencias corrientes</text:p>
          </table:table-cell>
          <table:table-cell office:value-type="float" office:value="30000" table:style-name="ce86">
            <text:p>30.000</text:p>
          </table:table-cell>
          <table:table-cell office:value-type="float" office:value="21878.5" table:style-name="ce86">
            <text:p>21.879</text:p>
          </table:table-cell>
          <table:table-cell office:value-type="float" office:value="3039000" table:style-name="ce86">
            <text:p>3.039.000</text:p>
          </table:table-cell>
          <table:table-cell office:value-type="float" office:value="0" table:style-name="ce86">
            <text:p>0</text:p>
          </table:table-cell>
          <table:table-cell office:value-type="float" office:value="3059620" table:style-name="ce86">
            <text:p>3.059.620</text:p>
          </table:table-cell>
          <table:table-cell office:value-type="float" office:value="0" table:style-name="ce86">
            <text:p>0</text:p>
          </table:table-cell>
          <table:table-cell office:value-type="float" office:value="22000" table:style-name="ce86">
            <text:p>22.000</text:p>
          </table:table-cell>
          <table:table-cell office:value-type="float" office:value="17150" table:style-name="ce86">
            <text:p>17.150</text:p>
          </table:table-cell>
          <table:table-cell office:value-type="float" office:value="22000" table:style-name="ce86">
            <text:p>22.000</text:p>
          </table:table-cell>
          <table:table-cell office:value-type="float" office:value="24100" table:style-name="ce86">
            <text:p>24.100</text:p>
          </table:table-cell>
          <table:table-cell office:value-type="float" office:value="22000" table:style-name="ce86">
            <text:p>22.000</text:p>
          </table:table-cell>
          <table:table-cell office:value-type="float" office:value="0" table:style-name="ce86">
            <text:p>0</text:p>
          </table:table-cell>
          <table:table-cell office:value-type="float" office:value="77200" table:style-name="ce86">
            <text:p>77.200</text:p>
          </table:table-cell>
          <table:table-cell office:value-type="float" office:value="58219.6" table:style-name="ce86">
            <text:p>58.22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Int.préstamos a la Admón de la G.V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Int.prést.a EE.AA. de la G.V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Int. Prést a corp locales y otros entes territorial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58764.08" table:style-name="ce86">
            <text:p>958.76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number-columns-repeated="2" table:style-name="ce84"/>
          <table:table-cell table:number-columns-repeated="3" table:style-name="ce87"/>
          <table:table-cell table:number-columns-repeated="16363" table:style-name="ce25"/>
        </table:table-row>
        <table:table-row table:style-name="ro7">
          <table:table-cell office:value-type="string" table:style-name="ce85">
            <text:p>Int.prést.a empresa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7.04" table:style-name="ce86">
            <text:p>4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8.56" table:style-name="ce86">
            <text:p>69</text:p>
          </table:table-cell>
          <table:table-cell office:value-type="float" office:value="0" table:style-name="ce86">
            <text:p>0</text:p>
          </table:table-cell>
          <table:table-cell office:value-type="float" office:value="1796.41" table:style-name="ce86">
            <text:p>1.79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03.87" table:style-name="ce86">
            <text:p>1.504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Intereses de cuentas corrientes</text:p>
          </table:table-cell>
          <table:table-cell office:value-type="float" office:value="0" table:style-name="ce86">
            <text:p>0</text:p>
          </table:table-cell>
          <table:table-cell office:value-type="float" office:value="5619.49" table:style-name="ce86">
            <text:p>5.619</text:p>
          </table:table-cell>
          <table:table-cell office:value-type="float" office:value="0" table:style-name="ce86">
            <text:p>0</text:p>
          </table:table-cell>
          <table:table-cell office:value-type="float" office:value="2004.37" table:style-name="ce86">
            <text:p>2.00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95420" table:style-name="ce86">
            <text:p>295.420</text:p>
          </table:table-cell>
          <table:table-cell office:value-type="float" office:value="37456.620000000003" table:style-name="ce86">
            <text:p>37.457</text:p>
          </table:table-cell>
          <table:table-cell office:value-type="float" office:value="266030" table:style-name="ce86">
            <text:p>266.030</text:p>
          </table:table-cell>
          <table:table-cell office:value-type="float" office:value="125416.4" table:style-name="ce86">
            <text:p>125.416</text:p>
          </table:table-cell>
          <table:table-cell office:value-type="float" office:value="1069860" table:style-name="ce86">
            <text:p>1.069.860</text:p>
          </table:table-cell>
          <table:table-cell office:value-type="float" office:value="96908.13" table:style-name="ce86">
            <text:p>96.908</text:p>
          </table:table-cell>
          <table:table-cell office:value-type="float" office:value="7629850" table:style-name="ce86">
            <text:p>7.629.850</text:p>
          </table:table-cell>
          <table:table-cell office:value-type="float" office:value="536043.15" table:style-name="ce86">
            <text:p>536.043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Otros interes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72.96" table:style-name="ce86">
            <text:p>37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15.98" table:style-name="ce86">
            <text:p>416</text:p>
          </table:table-cell>
          <table:table-cell office:value-type="float" office:value="0" table:style-name="ce86">
            <text:p>0</text:p>
          </table:table-cell>
          <table:table-cell office:value-type="float" office:value="1936.94" table:style-name="ce86">
            <text:p>1.937</text:p>
          </table:table-cell>
          <table:table-cell office:value-type="float" office:value="0" table:style-name="ce86">
            <text:p>0</text:p>
          </table:table-cell>
          <table:table-cell office:value-type="float" office:value="61.24" table:style-name="ce86">
            <text:p>61</text:p>
          </table:table-cell>
          <table:table-cell office:value-type="float" office:value="0" table:style-name="ce86">
            <text:p>0</text:p>
          </table:table-cell>
          <table:table-cell office:value-type="float" office:value="2040.34" table:style-name="ce86">
            <text:p>2.040</text:p>
          </table:table-cell>
          <table:table-cell table:number-columns-repeated="4" table:style-name="ce87"/>
          <table:table-cell table:style-name="ce84"/>
          <table:table-cell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Div. Y particip de empresas privadas</text:p>
          </table:table-cell>
          <table:table-cell office:value-type="float" office:value="0" table:style-name="ce86">
            <text:p>0</text:p>
          </table:table-cell>
          <table:table-cell office:value-type="float" office:value="372.96" table:style-name="ce86">
            <text:p>37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83.67" table:style-name="ce86">
            <text:p>38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52.34" table:style-name="ce86">
            <text:p>45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Alquiler de viviendas</text:p>
          </table:table-cell>
          <table:table-cell office:value-type="float" office:value="7000000" table:style-name="ce86">
            <text:p>7.000.000</text:p>
          </table:table-cell>
          <table:table-cell office:value-type="float" office:value="0" table:style-name="ce86">
            <text:p>0</text:p>
          </table:table-cell>
          <table:table-cell office:value-type="float" office:value="7000000" table:style-name="ce86">
            <text:p>7.000.000</text:p>
          </table:table-cell>
          <table:table-cell office:value-type="float" office:value="7661.4" table:style-name="ce86">
            <text:p>7.661</text:p>
          </table:table-cell>
          <table:table-cell office:value-type="float" office:value="7000000" table:style-name="ce86">
            <text:p>7.000.000</text:p>
          </table:table-cell>
          <table:table-cell office:value-type="float" office:value="0" table:style-name="ce86">
            <text:p>0</text:p>
          </table:table-cell>
          <table:table-cell office:value-type="float" office:value="10671400" table:style-name="ce86">
            <text:p>10.671.400</text:p>
          </table:table-cell>
          <table:table-cell office:value-type="float" office:value="0" table:style-name="ce86">
            <text:p>0</text:p>
          </table:table-cell>
          <table:table-cell office:value-type="float" office:value="8905650" table:style-name="ce86">
            <text:p>8.905.650</text:p>
          </table:table-cell>
          <table:table-cell office:value-type="float" office:value="1122.8" table:style-name="ce86">
            <text:p>1.123</text:p>
          </table:table-cell>
          <table:table-cell office:value-type="float" office:value="0" table:style-name="ce86">
            <text:p>0</text:p>
          </table:table-cell>
          <table:table-cell office:value-type="float" office:value="3567.96" table:style-name="ce86">
            <text:p>3.568</text:p>
          </table:table-cell>
          <table:table-cell office:value-type="float" office:value="9200000" table:style-name="ce86">
            <text:p>9.200.00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Alquiler de locales</text:p>
          </table:table-cell>
          <table:table-cell office:value-type="float" office:value="2860270" table:style-name="ce86">
            <text:p>2.860.270</text:p>
          </table:table-cell>
          <table:table-cell office:value-type="float" office:value="136225.49" table:style-name="ce86">
            <text:p>136.225</text:p>
          </table:table-cell>
          <table:table-cell office:value-type="float" office:value="2860270" table:style-name="ce86">
            <text:p>2.860.270</text:p>
          </table:table-cell>
          <table:table-cell office:value-type="float" office:value="1886351.17" table:style-name="ce86">
            <text:p>1.886.351</text:p>
          </table:table-cell>
          <table:table-cell office:value-type="float" office:value="2908020" table:style-name="ce86">
            <text:p>2.908.02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83805.92" table:style-name="ce86">
            <text:p>183.806</text:p>
          </table:table-cell>
          <table:table-cell office:value-type="float" office:value="0" table:style-name="ce86">
            <text:p>0</text:p>
          </table:table-cell>
          <table:table-cell office:value-type="float" office:value="17.3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style-name="ce84"/>
          <table:table-cell table:number-columns-repeated="3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Alquiler de otr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800" table:style-name="ce86">
            <text:p>1.8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style-name="ce84"/>
          <table:table-cell table:number-columns-repeated="3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Productos de concesiones administrativa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2"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Aprovechamientos agrícolas y forestal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number-columns-repeated="2"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Otras concesiones y aprovechamientos</text:p>
          </table:table-cell>
          <table:table-cell office:value-type="float" office:value="300346570" table:style-name="ce86">
            <text:p>300.346.570</text:p>
          </table:table-cell>
          <table:table-cell office:value-type="float" office:value="32715.84" table:style-name="ce86">
            <text:p>32.716</text:p>
          </table:table-cell>
          <table:table-cell office:value-type="float" office:value="502570" table:style-name="ce86">
            <text:p>502.570</text:p>
          </table:table-cell>
          <table:table-cell office:value-type="float" office:value="32715.84" table:style-name="ce86">
            <text:p>32.716</text:p>
          </table:table-cell>
          <table:table-cell office:value-type="float" office:value="502570" table:style-name="ce86">
            <text:p>502.570</text:p>
          </table:table-cell>
          <table:table-cell office:value-type="float" office:value="32214.25" table:style-name="ce86">
            <text:p>32.214</text:p>
          </table:table-cell>
          <table:table-cell office:value-type="float" office:value="502570" table:style-name="ce86">
            <text:p>502.570</text:p>
          </table:table-cell>
          <table:table-cell office:value-type="float" office:value="32214.25" table:style-name="ce86">
            <text:p>32.214</text:p>
          </table:table-cell>
          <table:table-cell office:value-type="float" office:value="28291230" table:style-name="ce86">
            <text:p>28.291.230</text:p>
          </table:table-cell>
          <table:table-cell office:value-type="float" office:value="245870.92" table:style-name="ce86">
            <text:p>245.871</text:p>
          </table:table-cell>
          <table:table-cell office:value-type="float" office:value="28244670" table:style-name="ce86">
            <text:p>28.244.670</text:p>
          </table:table-cell>
          <table:table-cell office:value-type="float" office:value="32755.16" table:style-name="ce86">
            <text:p>32.755</text:p>
          </table:table-cell>
          <table:table-cell office:value-type="float" office:value="783340" table:style-name="ce86">
            <text:p>783.340</text:p>
          </table:table-cell>
          <table:table-cell office:value-type="float" office:value="32214.25" table:style-name="ce86">
            <text:p>32.214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Otros ingresos patrimoniales<text:s/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684100" table:style-name="ce86">
            <text:p>5.684.100</text:p>
          </table:table-cell>
          <table:table-cell office:value-type="float" office:value="0" table:style-name="ce86">
            <text:p>0</text:p>
          </table:table-cell>
          <table:table-cell office:value-type="float" office:value="50000000" table:style-name="ce86">
            <text:p>50.000.000</text:p>
          </table:table-cell>
          <table:table-cell office:value-type="float" office:value="0" table:style-name="ce86">
            <text:p>0</text:p>
          </table:table-cell>
          <table:table-cell office:value-type="float" office:value="50000000" table:style-name="ce86">
            <text:p>50.000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style-name="ce84"/>
          <table:table-cell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Otros ingresos</text:p>
          </table:table-cell>
          <table:table-cell office:value-type="float" office:value="0" table:style-name="ce86">
            <text:p>0</text:p>
          </table:table-cell>
          <table:table-cell office:value-type="float" office:value="172513.99" table:style-name="ce86">
            <text:p>172.514</text:p>
          </table:table-cell>
          <table:table-cell office:value-type="float" office:value="0" table:style-name="ce86">
            <text:p>0</text:p>
          </table:table-cell>
          <table:table-cell office:value-type="float" office:value="196099.73" table:style-name="ce86">
            <text:p>196.100</text:p>
          </table:table-cell>
          <table:table-cell office:value-type="float" office:value="0" table:style-name="ce86">
            <text:p>0</text:p>
          </table:table-cell>
          <table:table-cell office:value-type="float" office:value="117757.05" table:style-name="ce86">
            <text:p>117.757</text:p>
          </table:table-cell>
          <table:table-cell office:value-type="float" office:value="0" table:style-name="ce86">
            <text:p>0</text:p>
          </table:table-cell>
          <table:table-cell office:value-type="float" office:value="288669.34999999998" table:style-name="ce86">
            <text:p>288.669</text:p>
          </table:table-cell>
          <table:table-cell office:value-type="float" office:value="0" table:style-name="ce86">
            <text:p>0</text:p>
          </table:table-cell>
          <table:table-cell office:value-type="float" office:value="217244.77" table:style-name="ce86">
            <text:p>217.245</text:p>
          </table:table-cell>
          <table:table-cell office:value-type="float" office:value="0" table:style-name="ce86">
            <text:p>0</text:p>
          </table:table-cell>
          <table:table-cell office:value-type="float" office:value="65545" table:style-name="ce86">
            <text:p>65.545</text:p>
          </table:table-cell>
          <table:table-cell office:value-type="float" office:value="0" table:style-name="ce86">
            <text:p>0</text:p>
          </table:table-cell>
          <table:table-cell office:value-type="float" office:value="31310.01" table:style-name="ce86">
            <text:p>31.31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Venta de solar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0478.26" table:style-name="ce86">
            <text:p>40.478</text:p>
          </table:table-cell>
          <table:table-cell office:value-type="float" office:value="661210" table:style-name="ce86">
            <text:p>661.2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9300000" table:style-name="ce86">
            <text:p>19.300.000</text:p>
          </table:table-cell>
          <table:table-cell office:value-type="float" office:value="0" table:style-name="ce86">
            <text:p>0</text:p>
          </table:table-cell>
          <table:table-cell office:value-type="float" office:value="19300000" table:style-name="ce86">
            <text:p>19.300.000</text:p>
          </table:table-cell>
          <table:table-cell office:value-type="float" office:value="202751.3" table:style-name="ce86">
            <text:p>202.751</text:p>
          </table:table-cell>
          <table:table-cell office:value-type="float" office:value="19300000" table:style-name="ce86">
            <text:p>19.300.00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Venta de fincas rústica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7301.56" table:style-name="ce86">
            <text:p>37.302</text:p>
          </table:table-cell>
          <table:table-cell table:number-columns-repeated="4" table:style-name="ce87"/>
          <table:table-cell table:style-name="ce84"/>
          <table:table-cell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Enajenación de edificios administrativ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0642000" table:style-name="ce86">
            <text:p>150.642.000</text:p>
          </table:table-cell>
          <table:table-cell office:value-type="float" office:value="0" table:style-name="ce86">
            <text:p>0</text:p>
          </table:table-cell>
          <table:table-cell office:value-type="float" office:value="345811600" table:style-name="ce86">
            <text:p>345.811.600</text:p>
          </table:table-cell>
          <table:table-cell office:value-type="float" office:value="0" table:style-name="ce86">
            <text:p>0</text:p>
          </table:table-cell>
          <table:table-cell office:value-type="float" office:value="162300000" table:style-name="ce86">
            <text:p>162.300.000</text:p>
          </table:table-cell>
          <table:table-cell office:value-type="float" office:value="0" table:style-name="ce86">
            <text:p>0</text:p>
          </table:table-cell>
          <table:table-cell office:value-type="float" office:value="122300000" table:style-name="ce86">
            <text:p>122.300.00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Enajenación de otros edifici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style-name="ce84"/>
          <table:table-cell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Venta de material de transporte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2250" table:style-name="ce86">
            <text:p>32.25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Venta de otras inversiones real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84"/>
          <table:table-cell table:number-columns-repeated="2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Reintegro op.de cap. Ejerc anteriores</text:p>
          </table:table-cell>
          <table:table-cell office:value-type="float" office:value="0" table:style-name="ce86">
            <text:p>0</text:p>
          </table:table-cell>
          <table:table-cell office:value-type="float" office:value="14688.33" table:style-name="ce86">
            <text:p>14.688</text:p>
          </table:table-cell>
          <table:table-cell office:value-type="float" office:value="0" table:style-name="ce86">
            <text:p>0</text:p>
          </table:table-cell>
          <table:table-cell office:value-type="float" office:value="119473.35" table:style-name="ce86">
            <text:p>119.473</text:p>
          </table:table-cell>
          <table:table-cell office:value-type="float" office:value="0" table:style-name="ce86">
            <text:p>0</text:p>
          </table:table-cell>
          <table:table-cell office:value-type="float" office:value="10596.11" table:style-name="ce86">
            <text:p>10.596</text:p>
          </table:table-cell>
          <table:table-cell office:value-type="float" office:value="0" table:style-name="ce86">
            <text:p>0</text:p>
          </table:table-cell>
          <table:table-cell office:value-type="float" office:value="95206.25" table:style-name="ce86">
            <text:p>95.206</text:p>
          </table:table-cell>
          <table:table-cell office:value-type="float" office:value="0" table:style-name="ce86">
            <text:p>0</text:p>
          </table:table-cell>
          <table:table-cell office:value-type="float" office:value="56110074.549999997" table:style-name="ce86">
            <text:p>56.110.075</text:p>
          </table:table-cell>
          <table:table-cell office:value-type="float" office:value="0" table:style-name="ce86">
            <text:p>0</text:p>
          </table:table-cell>
          <table:table-cell office:value-type="float" office:value="205231.66" table:style-name="ce86">
            <text:p>205.232</text:p>
          </table:table-cell>
          <table:table-cell office:value-type="float" office:value="0" table:style-name="ce86">
            <text:p>0</text:p>
          </table:table-cell>
          <table:table-cell office:value-type="float" office:value="45791.25" table:style-name="ce86">
            <text:p>45.791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Reintegro P.Cerr.</text:p>
          </table:table-cell>
          <table:table-cell office:value-type="float" office:value="0" table:style-name="ce86">
            <text:p>0</text:p>
          </table:table-cell>
          <table:table-cell office:value-type="float" office:value="38243.64" table:style-name="ce86">
            <text:p>38.24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1.48" table:style-name="ce86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1266.27" table:style-name="ce86">
            <text:p>1.266</text:p>
          </table:table-cell>
          <table:table-cell office:value-type="float" office:value="0" table:style-name="ce86">
            <text:p>0</text:p>
          </table:table-cell>
          <table:table-cell office:value-type="float" office:value="16674" table:style-name="ce86">
            <text:p>16.67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87171.47" table:style-name="ce86">
            <text:p>587.171</text:p>
          </table:table-cell>
          <table:table-cell table:style-name="ce87"/>
          <table:table-cell table:style-name="ce84"/>
          <table:table-cell table:number-columns-repeated="4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Reintegro presupuestos cerrados suvb viviend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96516.53" table:style-name="ce86">
            <text:p>196.517</text:p>
          </table:table-cell>
          <table:table-cell table:style-name="ce87"/>
          <table:table-cell table:style-name="ce84"/>
          <table:table-cell table:style-name="ce87"/>
          <table:table-cell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Reintegro P.Cerr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33647.17000000001" table:style-name="ce86">
            <text:p>133.64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2" table:style-name="ce87"/>
          <table:table-cell table:number-columns-repeated="2" table:style-name="ce84"/>
          <table:table-cell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Reintegro operaciones cap ppto corriente</text:p>
          </table:table-cell>
          <table:table-cell office:value-type="float" office:value="0" table:style-name="ce86">
            <text:p>0</text:p>
          </table:table-cell>
          <table:table-cell office:value-type="float" office:value="237315.45" table:style-name="ce86">
            <text:p>237.315</text:p>
          </table:table-cell>
          <table:table-cell office:value-type="float" office:value="0" table:style-name="ce86">
            <text:p>0</text:p>
          </table:table-cell>
          <table:table-cell office:value-type="float" office:value="85314.23" table:style-name="ce86">
            <text:p>85.31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2" table:style-name="ce87"/>
          <table:table-cell table:number-columns-repeated="2" table:style-name="ce84"/>
          <table:table-cell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Reintegro Subvencion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2" table:style-name="ce87"/>
          <table:table-cell table:number-columns-repeated="2" table:style-name="ce84"/>
          <table:table-cell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Reintegro subv.vivienda GV.Lib.Cesión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2" table:style-name="ce87"/>
          <table:table-cell table:number-columns-repeated="2" table:style-name="ce84"/>
          <table:table-cell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Reintegro. Otr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number-columns-repeated="2" table:style-name="ce87"/>
          <table:table-cell table:number-columns-repeated="2" table:style-name="ce84"/>
          <table:table-cell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Estado área de cultur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6307.34" table:style-name="ce86">
            <text:p>66.307</text:p>
          </table:table-cell>
          <table:table-cell table:number-columns-repeated="3" table:style-name="ce87"/>
          <table:table-cell table:number-columns-repeated="2" table:style-name="ce84"/>
          <table:table-cell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Estado área de educación e investigación<text:s/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15000" table:style-name="ce86">
            <text:p>715.000</text:p>
          </table:table-cell>
          <table:table-cell office:value-type="float" office:value="0" table:style-name="ce86">
            <text:p>0</text:p>
          </table:table-cell>
          <table:table-cell office:value-type="float" office:value="585000" table:style-name="ce86">
            <text:p>585.000</text:p>
          </table:table-cell>
          <table:table-cell office:value-type="float" office:value="3472900" table:style-name="ce86">
            <text:p>3.472.900</text:p>
          </table:table-cell>
          <table:table-cell office:value-type="float" office:value="2545000" table:style-name="ce86">
            <text:p>2.545.00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Estado área de sanidad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7951" table:style-name="ce86">
            <text:p>107.951</text:p>
          </table:table-cell>
          <table:table-cell table:number-columns-repeated="3" table:style-name="ce87"/>
          <table:table-cell table:style-name="ce84"/>
          <table:table-cell table:number-columns-repeated="2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Área de Agricultura, Ganadería y Pesca</text:p>
          </table:table-cell>
          <table:table-cell office:value-type="float" office:value="388000" table:style-name="ce86">
            <text:p>388.000</text:p>
          </table:table-cell>
          <table:table-cell office:value-type="float" office:value="1394302.52" table:style-name="ce86">
            <text:p>1.394.303</text:p>
          </table:table-cell>
          <table:table-cell office:value-type="float" office:value="388220" table:style-name="ce86">
            <text:p>388.220</text:p>
          </table:table-cell>
          <table:table-cell office:value-type="float" office:value="254268.76" table:style-name="ce86">
            <text:p>254.269</text:p>
          </table:table-cell>
          <table:table-cell office:value-type="float" office:value="1584490" table:style-name="ce86">
            <text:p>1.584.490</text:p>
          </table:table-cell>
          <table:table-cell office:value-type="float" office:value="120275.13" table:style-name="ce86">
            <text:p>120.275</text:p>
          </table:table-cell>
          <table:table-cell office:value-type="float" office:value="1543210" table:style-name="ce86">
            <text:p>1.543.210</text:p>
          </table:table-cell>
          <table:table-cell office:value-type="float" office:value="0" table:style-name="ce86">
            <text:p>0</text:p>
          </table:table-cell>
          <table:table-cell office:value-type="float" office:value="3870740" table:style-name="ce86">
            <text:p>3.870.740</text:p>
          </table:table-cell>
          <table:table-cell office:value-type="float" office:value="0" table:style-name="ce86">
            <text:p>0</text:p>
          </table:table-cell>
          <table:table-cell office:value-type="float" office:value="8155220" table:style-name="ce86">
            <text:p>8.155.220</text:p>
          </table:table-cell>
          <table:table-cell office:value-type="float" office:value="5802546.7699999996" table:style-name="ce86">
            <text:p>5.802.547</text:p>
          </table:table-cell>
          <table:table-cell office:value-type="float" office:value="11956730" table:style-name="ce86">
            <text:p>11.956.730</text:p>
          </table:table-cell>
          <table:table-cell office:value-type="float" office:value="9597278" table:style-name="ce86">
            <text:p>9.597.278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Estado Área de Emple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office:value-type="string" table:style-name="ce87">
            <text:p>7.0.1.04</text:p>
          </table:table-cell>
          <table:table-cell office:value-type="string" table:style-name="ce87">
            <text:p>7.0.1.04</text:p>
          </table:table-cell>
          <table:table-cell table:number-columns-repeated="3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Área de Medio Ambiente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610" table:style-name="ce86">
            <text:p>3.6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50680" table:style-name="ce86">
            <text:p>350.68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<text:s/>Área de Infraestructuras públicas y Transportes</text:p>
          </table:table-cell>
          <table:table-cell office:value-type="float" office:value="3586680" table:style-name="ce86">
            <text:p>3.586.680</text:p>
          </table:table-cell>
          <table:table-cell office:value-type="float" office:value="2659419.46" table:style-name="ce86">
            <text:p>2.659.419</text:p>
          </table:table-cell>
          <table:table-cell office:value-type="float" office:value="7514050" table:style-name="ce86">
            <text:p>7.514.050</text:p>
          </table:table-cell>
          <table:table-cell office:value-type="float" office:value="0" table:style-name="ce86">
            <text:p>0</text:p>
          </table:table-cell>
          <table:table-cell office:value-type="float" office:value="36738320" table:style-name="ce86">
            <text:p>36.738.32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0441539.489999998" table:style-name="ce86">
            <text:p>20.441.539</text:p>
          </table:table-cell>
          <table:table-cell office:value-type="float" office:value="0" table:style-name="ce86">
            <text:p>0</text:p>
          </table:table-cell>
          <table:table-cell office:value-type="float" office:value="11036767.57" table:style-name="ce86">
            <text:p>11.036.768</text:p>
          </table:table-cell>
          <table:table-cell office:value-type="float" office:value="3095340" table:style-name="ce86">
            <text:p>3.095.340</text:p>
          </table:table-cell>
          <table:table-cell office:value-type="float" office:value="0" table:style-name="ce86">
            <text:p>0</text:p>
          </table:table-cell>
          <table:table-cell office:value-type="float" office:value="14311570" table:style-name="ce86">
            <text:p>14.311.57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Estado área de Industria y Comerci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Estado Área de Trabajo y Serv.Sociales</text:p>
          </table:table-cell>
          <table:table-cell office:value-type="float" office:value="0" table:style-name="ce86">
            <text:p>0</text:p>
          </table:table-cell>
          <table:table-cell office:value-type="float" office:value="1411644.32" table:style-name="ce86">
            <text:p>1.411.64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T.Estado Área de Justicia e Interio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T.Estado Área de Economía y Haciend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796303.89" table:style-name="ce86">
            <text:p>1.796.30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Cofinanciación nacional. FEP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06820" table:style-name="ce86">
            <text:p>206.820</text:p>
          </table:table-cell>
          <table:table-cell office:value-type="float" office:value="0" table:style-name="ce86">
            <text:p>0</text:p>
          </table:table-cell>
          <table:table-cell office:value-type="float" office:value="16360" table:style-name="ce86">
            <text:p>16.360</text:p>
          </table:table-cell>
          <table:table-cell office:value-type="float" office:value="0" table:style-name="ce86">
            <text:p>0</text:p>
          </table:table-cell>
          <table:table-cell office:value-type="float" office:value="362230" table:style-name="ce86">
            <text:p>362.230</text:p>
          </table:table-cell>
          <table:table-cell office:value-type="float" office:value="0" table:style-name="ce86">
            <text:p>0</text:p>
          </table:table-cell>
          <table:table-cell office:value-type="float" office:value="1320000" table:style-name="ce86">
            <text:p>1.320.00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Cofinanciación nacional, FEMP</text:p>
          </table:table-cell>
          <table:table-cell office:value-type="float" office:value="1511759" table:style-name="ce86">
            <text:p>1.511.759</text:p>
          </table:table-cell>
          <table:table-cell office:value-type="float" office:value="425684.92" table:style-name="ce86">
            <text:p>425.685</text:p>
          </table:table-cell>
          <table:table-cell office:value-type="float" office:value="785040" table:style-name="ce86">
            <text:p>785.040</text:p>
          </table:table-cell>
          <table:table-cell office:value-type="float" office:value="0" table:style-name="ce86">
            <text:p>0</text:p>
          </table:table-cell>
          <table:table-cell office:value-type="float" office:value="675950" table:style-name="ce86">
            <text:p>675.95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Área de Empleo</text:p>
          </table:table-cell>
          <table:table-cell office:value-type="float" office:value="1200000" table:style-name="ce86">
            <text:p>1.200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610400" table:style-name="ce86">
            <text:p>2.610.4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00000" table:style-name="ce86">
            <text:p>1.500.000</text:p>
          </table:table-cell>
          <table:table-cell office:value-type="float" office:value="0" table:style-name="ce86">
            <text:p>0</text:p>
          </table:table-cell>
          <table:table-cell office:value-type="float" office:value="1400000" table:style-name="ce86">
            <text:p>1.400.000</text:p>
          </table:table-cell>
          <table:table-cell office:value-type="float" office:value="0" table:style-name="ce86">
            <text:p>0</text:p>
          </table:table-cell>
          <table:table-cell office:value-type="float" office:value="1011000" table:style-name="ce86">
            <text:p>1.011.00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OO.AA. E. A. de Infr.Púb. y Transp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OO.AA. E. A. de Trabajo y Servic.Soc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OO.AA. E. de otras área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Entes E. A. de Infraest.Púb. y Transp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4"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Fondo de Compensación</text:p>
          </table:table-cell>
          <table:table-cell office:value-type="float" office:value="39225130" table:style-name="ce86">
            <text:p>39.225.130</text:p>
          </table:table-cell>
          <table:table-cell office:value-type="float" office:value="0" table:style-name="ce86">
            <text:p>0</text:p>
          </table:table-cell>
          <table:table-cell office:value-type="float" office:value="42036180" table:style-name="ce86">
            <text:p>42.036.180</text:p>
          </table:table-cell>
          <table:table-cell office:value-type="float" office:value="0" table:style-name="ce86">
            <text:p>0</text:p>
          </table:table-cell>
          <table:table-cell office:value-type="float" office:value="42036180" table:style-name="ce86">
            <text:p>42.036.180</text:p>
          </table:table-cell>
          <table:table-cell office:value-type="float" office:value="0" table:style-name="ce86">
            <text:p>0</text:p>
          </table:table-cell>
          <table:table-cell office:value-type="float" office:value="41419580" table:style-name="ce86">
            <text:p>41.419.580</text:p>
          </table:table-cell>
          <table:table-cell office:value-type="float" office:value="0" table:style-name="ce86">
            <text:p>0</text:p>
          </table:table-cell>
          <table:table-cell office:value-type="float" office:value="40401410" table:style-name="ce86">
            <text:p>40.401.410</text:p>
          </table:table-cell>
          <table:table-cell office:value-type="float" office:value="0" table:style-name="ce86">
            <text:p>0</text:p>
          </table:table-cell>
          <table:table-cell office:value-type="float" office:value="54626620" table:style-name="ce86">
            <text:p>54.626.620</text:p>
          </table:table-cell>
          <table:table-cell office:value-type="float" office:value="0" table:style-name="ce86">
            <text:p>0</text:p>
          </table:table-cell>
          <table:table-cell office:value-type="float" office:value="65564890" table:style-name="ce86">
            <text:p>65.564.89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<text:s/>Fondo Complementario</text:p>
          </table:table-cell>
          <table:table-cell office:value-type="float" office:value="13073350" table:style-name="ce86">
            <text:p>13.073.350</text:p>
          </table:table-cell>
          <table:table-cell office:value-type="float" office:value="0" table:style-name="ce86">
            <text:p>0</text:p>
          </table:table-cell>
          <table:table-cell office:value-type="float" office:value="14010660" table:style-name="ce86">
            <text:p>14.010.660</text:p>
          </table:table-cell>
          <table:table-cell office:value-type="float" office:value="0" table:style-name="ce86">
            <text:p>0</text:p>
          </table:table-cell>
          <table:table-cell office:value-type="float" office:value="14010660" table:style-name="ce86">
            <text:p>14.010.660</text:p>
          </table:table-cell>
          <table:table-cell office:value-type="float" office:value="0" table:style-name="ce86">
            <text:p>0</text:p>
          </table:table-cell>
          <table:table-cell office:value-type="float" office:value="13805150" table:style-name="ce86">
            <text:p>13.805.150</text:p>
          </table:table-cell>
          <table:table-cell office:value-type="float" office:value="0" table:style-name="ce86">
            <text:p>0</text:p>
          </table:table-cell>
          <table:table-cell office:value-type="float" office:value="13465790" table:style-name="ce86">
            <text:p>13.465.790</text:p>
          </table:table-cell>
          <table:table-cell office:value-type="float" office:value="0" table:style-name="ce86">
            <text:p>0</text:p>
          </table:table-cell>
          <table:table-cell office:value-type="float" office:value="18207050" table:style-name="ce86">
            <text:p>18.207.050</text:p>
          </table:table-cell>
          <table:table-cell office:value-type="float" office:value="0" table:style-name="ce86">
            <text:p>0</text:p>
          </table:table-cell>
          <table:table-cell office:value-type="float" office:value="21852780" table:style-name="ce86">
            <text:p>21.852.78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del IMSERS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de Ayuntamient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5832.74" table:style-name="ce86">
            <text:p>165.83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Fondo equidad territ.Cuotas sostenib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T. de Diputacion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0000000" table:style-name="ce86">
            <text:p>30.000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FEDER submarco</text:p>
          </table:table-cell>
          <table:table-cell office:value-type="float" office:value="588497" table:style-name="ce86">
            <text:p>588.497</text:p>
          </table:table-cell>
          <table:table-cell office:value-type="float" office:value="0" table:style-name="ce86">
            <text:p>0</text:p>
          </table:table-cell>
          <table:table-cell office:value-type="float" office:value="229900" table:style-name="ce86">
            <text:p>229.9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-3557830.83" table:style-name="ce86">
            <text:p>-3.557.83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FEDER interreg II c mediterráne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FEDER urban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T.FEDER otros recursos iniciativa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43630" table:style-name="ce86">
            <text:p>143.63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FEDER Interreg III C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FEDER Interact I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<text:s/>FEDER. Programa Operativo 2007-20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09600" table:style-name="ce86">
            <text:p>809.600</text:p>
          </table:table-cell>
          <table:table-cell office:value-type="float" office:value="0" table:style-name="ce86">
            <text:p>0</text:p>
          </table:table-cell>
          <table:table-cell office:value-type="float" office:value="42583160" table:style-name="ce86">
            <text:p>42.583.160</text:p>
          </table:table-cell>
          <table:table-cell office:value-type="float" office:value="3564800" table:style-name="ce86">
            <text:p>3.564.800</text:p>
          </table:table-cell>
          <table:table-cell office:value-type="float" office:value="91075990" table:style-name="ce86">
            <text:p>91.075.990</text:p>
          </table:table-cell>
          <table:table-cell office:value-type="float" office:value="4220000" table:style-name="ce86">
            <text:p>4.220.000</text:p>
          </table:table-cell>
          <table:table-cell office:value-type="float" office:value="86590920" table:style-name="ce86">
            <text:p>86.590.920</text:p>
          </table:table-cell>
          <table:table-cell office:value-type="float" office:value="9600000" table:style-name="ce86">
            <text:p>9.600.00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FEDER interag 2008-20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000" table:style-name="ce86">
            <text:p>3.000</text:p>
          </table:table-cell>
          <table:table-cell office:value-type="float" office:value="0" table:style-name="ce86">
            <text:p>0</text:p>
          </table:table-cell>
          <table:table-cell office:value-type="float" office:value="15000" table:style-name="ce86">
            <text:p>15.000</text:p>
          </table:table-cell>
          <table:table-cell office:value-type="float" office:value="0" table:style-name="ce86">
            <text:p>0</text:p>
          </table:table-cell>
          <table:table-cell office:value-type="float" office:value="14080" table:style-name="ce86">
            <text:p>14.08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FEDER.Coop.Territ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7437.69" table:style-name="ce86">
            <text:p>27.438</text:p>
          </table:table-cell>
          <table:table-cell office:value-type="float" office:value="65410" table:style-name="ce86">
            <text:p>65.410</text:p>
          </table:table-cell>
          <table:table-cell office:value-type="float" office:value="68127.350000000006" table:style-name="ce86">
            <text:p>68.127</text:p>
          </table:table-cell>
          <table:table-cell office:value-type="float" office:value="175240" table:style-name="ce86">
            <text:p>175.24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3720.58" table:style-name="ce86">
            <text:p>13.721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<text:s/>FEDER. Programa Operativo 2014-2020</text:p>
          </table:table-cell>
          <table:table-cell office:value-type="float" office:value="81968184" table:style-name="ce86">
            <text:p>81.968.184</text:p>
          </table:table-cell>
          <table:table-cell office:value-type="float" office:value="28705000" table:style-name="ce86">
            <text:p>28.705.000</text:p>
          </table:table-cell>
          <table:table-cell office:value-type="float" office:value="76937580" table:style-name="ce86">
            <text:p>76.937.580</text:p>
          </table:table-cell>
          <table:table-cell office:value-type="float" office:value="0" table:style-name="ce86">
            <text:p>0</text:p>
          </table:table-cell>
          <table:table-cell office:value-type="float" office:value="68774490" table:style-name="ce86">
            <text:p>68.774.490</text:p>
          </table:table-cell>
          <table:table-cell office:value-type="float" office:value="18562017.219999999" table:style-name="ce86">
            <text:p>18.562.017</text:p>
          </table:table-cell>
          <table:table-cell office:value-type="float" office:value="44253060" table:style-name="ce86">
            <text:p>44.253.06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number-columns-repeated="2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Otr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number-columns-repeated="2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 del Fondo de Cohesión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757675.2000000002" table:style-name="ce86">
            <text:p>7.757.67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number-columns-repeated="2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T.FEOGA-orientación <text:s/>Poicv 2000-200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FEOGA-orientación <text:s/>Plurirreg.2000-200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FEOGA-orientación. Otr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Fondo Social Europeo. P.O.2000-200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Fondo Social Europeo. PROGRAMA OPERATIVO 2007-20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0000" table:style-name="ce86">
            <text:p>160.000</text:p>
          </table:table-cell>
          <table:table-cell office:value-type="float" office:value="0" table:style-name="ce86">
            <text:p>0</text:p>
          </table:table-cell>
          <table:table-cell office:value-type="float" office:value="1200000" table:style-name="ce86">
            <text:p>1.200.000</text:p>
          </table:table-cell>
          <table:table-cell office:value-type="float" office:value="0" table:style-name="ce86">
            <text:p>0</text:p>
          </table:table-cell>
          <table:table-cell office:value-type="float" office:value="1765640" table:style-name="ce86">
            <text:p>1.765.640</text:p>
          </table:table-cell>
          <table:table-cell office:value-type="float" office:value="0" table:style-name="ce86">
            <text:p>0</text:p>
          </table:table-cell>
          <table:table-cell office:value-type="float" office:value="492000" table:style-name="ce86">
            <text:p>492.00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<text:s/>Fondo Social Europeo. Programa Operativo 2014-2020</text:p>
          </table:table-cell>
          <table:table-cell office:value-type="float" office:value="0" table:style-name="ce86">
            <text:p>0</text:p>
          </table:table-cell>
          <table:table-cell office:value-type="float" office:value="900000" table:style-name="ce86">
            <text:p>900.000</text:p>
          </table:table-cell>
          <table:table-cell office:value-type="float" office:value="518270" table:style-name="ce86">
            <text:p>518.270</text:p>
          </table:table-cell>
          <table:table-cell office:value-type="float" office:value="0" table:style-name="ce86">
            <text:p>0</text:p>
          </table:table-cell>
          <table:table-cell office:value-type="float" office:value="1000000" table:style-name="ce86">
            <text:p>1.000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Área de Agricultura, Ganadería y Pesca</text:p>
          </table:table-cell>
          <table:table-cell office:value-type="float" office:value="230000" table:style-name="ce86">
            <text:p>230.000</text:p>
          </table:table-cell>
          <table:table-cell office:value-type="float" office:value="0" table:style-name="ce86">
            <text:p>0</text:p>
          </table:table-cell>
          <table:table-cell office:value-type="float" office:value="230000" table:style-name="ce86">
            <text:p>230.000</text:p>
          </table:table-cell>
          <table:table-cell office:value-type="float" office:value="0" table:style-name="ce86">
            <text:p>0</text:p>
          </table:table-cell>
          <table:table-cell office:value-type="float" office:value="230000" table:style-name="ce86">
            <text:p>230.000</text:p>
          </table:table-cell>
          <table:table-cell office:value-type="float" office:value="469843.77" table:style-name="ce86">
            <text:p>469.844</text:p>
          </table:table-cell>
          <table:table-cell office:value-type="float" office:value="115000" table:style-name="ce86">
            <text:p>115.000</text:p>
          </table:table-cell>
          <table:table-cell office:value-type="float" office:value="0" table:style-name="ce86">
            <text:p>0</text:p>
          </table:table-cell>
          <table:table-cell office:value-type="float" office:value="115000" table:style-name="ce86">
            <text:p>115.000</text:p>
          </table:table-cell>
          <table:table-cell office:value-type="float" office:value="0" table:style-name="ce86">
            <text:p>0</text:p>
          </table:table-cell>
          <table:table-cell office:value-type="float" office:value="115000" table:style-name="ce86">
            <text:p>115.000</text:p>
          </table:table-cell>
          <table:table-cell office:value-type="float" office:value="0" table:style-name="ce86">
            <text:p>0</text:p>
          </table:table-cell>
          <table:table-cell office:value-type="float" office:value="115000" table:style-name="ce86">
            <text:p>115.00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<text:s/>Área de Medio Ambiente</text:p>
          </table:table-cell>
          <table:table-cell office:value-type="float" office:value="74355" table:style-name="ce86">
            <text:p>74.355</text:p>
          </table:table-cell>
          <table:table-cell office:value-type="float" office:value="19650.21" table:style-name="ce86">
            <text:p>19.650</text:p>
          </table:table-cell>
          <table:table-cell office:value-type="float" office:value="4080" table:style-name="ce86">
            <text:p>4.080</text:p>
          </table:table-cell>
          <table:table-cell office:value-type="float" office:value="0" table:style-name="ce86">
            <text:p>0</text:p>
          </table:table-cell>
          <table:table-cell office:value-type="float" office:value="25760" table:style-name="ce86">
            <text:p>25.760</text:p>
          </table:table-cell>
          <table:table-cell office:value-type="float" office:value="0" table:style-name="ce86">
            <text:p>0</text:p>
          </table:table-cell>
          <table:table-cell office:value-type="float" office:value="27330" table:style-name="ce86">
            <text:p>27.330</text:p>
          </table:table-cell>
          <table:table-cell office:value-type="float" office:value="0" table:style-name="ce86">
            <text:p>0</text:p>
          </table:table-cell>
          <table:table-cell office:value-type="float" office:value="141640" table:style-name="ce86">
            <text:p>141.640</text:p>
          </table:table-cell>
          <table:table-cell office:value-type="float" office:value="94067.199999999997" table:style-name="ce86">
            <text:p>94.067</text:p>
          </table:table-cell>
          <table:table-cell office:value-type="float" office:value="400230" table:style-name="ce86">
            <text:p>400.230</text:p>
          </table:table-cell>
          <table:table-cell office:value-type="float" office:value="0" table:style-name="ce86">
            <text:p>0</text:p>
          </table:table-cell>
          <table:table-cell office:value-type="float" office:value="136380" table:style-name="ce86">
            <text:p>136.38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U.E.Área de Industria y Comerci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U.E.Área de Justicia e Interio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82.17999999999995" table:style-name="ce86">
            <text:p>58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style-name="ce87"/>
          <table:table-cell table:style-name="ce84"/>
          <table:table-cell table:number-columns-repeated="2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T. otras áreas de la Unión Europe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style-name="ce87"/>
          <table:table-cell table:style-name="ce84"/>
          <table:table-cell table:number-columns-repeated="3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T.Instrum. Fro.de Ordenación Pesca.IFOP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style-name="ce87"/>
          <table:table-cell table:style-name="ce84"/>
          <table:table-cell table:number-columns-repeated="2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T.FEP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40910" table:style-name="ce86">
            <text:p>740.910</text:p>
          </table:table-cell>
          <table:table-cell office:value-type="float" office:value="0" table:style-name="ce86">
            <text:p>0</text:p>
          </table:table-cell>
          <table:table-cell office:value-type="float" office:value="4651170" table:style-name="ce86">
            <text:p>4.651.170</text:p>
          </table:table-cell>
          <table:table-cell office:value-type="float" office:value="0" table:style-name="ce86">
            <text:p>0</text:p>
          </table:table-cell>
          <table:table-cell office:value-type="float" office:value="4981520" table:style-name="ce86">
            <text:p>4.981.520</text:p>
          </table:table-cell>
          <table:table-cell office:value-type="float" office:value="0" table:style-name="ce86">
            <text:p>0</text:p>
          </table:table-cell>
          <table:table-cell office:value-type="float" office:value="4274250" table:style-name="ce86">
            <text:p>4.274.25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Fondo Europeo marítimo y de pesca</text:p>
          </table:table-cell>
          <table:table-cell office:value-type="float" office:value="12688685" table:style-name="ce86">
            <text:p>12.688.685</text:p>
          </table:table-cell>
          <table:table-cell office:value-type="float" office:value="644245.56000000006" table:style-name="ce86">
            <text:p>644.246</text:p>
          </table:table-cell>
          <table:table-cell office:value-type="float" office:value="11350730" table:style-name="ce86">
            <text:p>11.350.730</text:p>
          </table:table-cell>
          <table:table-cell office:value-type="float" office:value="0" table:style-name="ce86">
            <text:p>0</text:p>
          </table:table-cell>
          <table:table-cell office:value-type="float" office:value="10019150" table:style-name="ce86">
            <text:p>10.019.150</text:p>
          </table:table-cell>
          <table:table-cell office:value-type="float" office:value="0" table:style-name="ce86">
            <text:p>0</text:p>
          </table:table-cell>
          <table:table-cell office:value-type="float" office:value="5080620" table:style-name="ce86">
            <text:p>5.080.62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style-name="ce84"/>
          <table:table-cell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Reintegro préstamos concedidos c.p Estad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2" table:style-name="ce87"/>
          <table:table-cell table:style-name="ce84"/>
          <table:table-cell table:style-name="ce87"/>
          <table:table-cell table:number-columns-repeated="2" table:style-name="ce84"/>
          <table:table-cell table:number-columns-repeated="16363" table:style-name="ce25"/>
        </table:table-row>
        <table:table-row table:style-name="ro1">
          <table:table-cell office:value-type="string" table:style-name="ce88">
            <text:p>Reintegro préstamos c/p seguridad social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670850" table:style-name="ce86">
            <text:p>3.670.850</text:p>
          </table:table-cell>
          <table:table-cell office:value-type="float" office:value="2281997.46" table:style-name="ce86">
            <text:p>2.281.99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357826.22" table:style-name="ce86">
            <text:p>4.357.826</text:p>
          </table:table-cell>
          <table:table-cell table:number-columns-repeated="3" table:style-name="ce87"/>
          <table:table-cell table:number-columns-repeated="3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Reintegro ptmos.conc</text:p>
          </table:table-cell>
          <table:table-cell office:value-type="float" office:value="0" table:style-name="ce86">
            <text:p>0</text:p>
          </table:table-cell>
          <table:table-cell office:value-type="float" office:value="1000000.77" table:style-name="ce86">
            <text:p>1.000.00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445664.9300000002" table:style-name="ce86">
            <text:p>2.445.665</text:p>
          </table:table-cell>
          <table:table-cell office:value-type="float" office:value="0" table:style-name="ce86">
            <text:p>0</text:p>
          </table:table-cell>
          <table:table-cell office:value-type="float" office:value="1630466.19" table:style-name="ce86">
            <text:p>1.630.46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3"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Reintegro ptmos.conc. C/P-Corporac.Local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Reintegro préstamos concedidos a Largo Plazo- Entidades Pública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259250" table:style-name="ce86">
            <text:p>5.259.25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style-name="ce84"/>
          <table:table-cell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Reintegro ptmos.conc</text:p>
          </table:table-cell>
          <table:table-cell office:value-type="float" office:value="0" table:style-name="ce86">
            <text:p>0</text:p>
          </table:table-cell>
          <table:table-cell office:value-type="float" office:value="61823.47" table:style-name="ce86">
            <text:p>61.823</text:p>
          </table:table-cell>
          <table:table-cell office:value-type="float" office:value="0" table:style-name="ce86">
            <text:p>0</text:p>
          </table:table-cell>
          <table:table-cell office:value-type="float" office:value="75297.87" table:style-name="ce86">
            <text:p>75.29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68197.23" table:style-name="ce86">
            <text:p>568.197</text:p>
          </table:table-cell>
          <table:table-cell office:value-type="float" office:value="0" table:style-name="ce86">
            <text:p>0</text:p>
          </table:table-cell>
          <table:table-cell office:value-type="float" office:value="1457889.95" table:style-name="ce86">
            <text:p>1.457.89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25"/>
          <table:table-cell table:number-columns-repeated="2" table:style-name="ce84"/>
          <table:table-cell table:number-columns-repeated="2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Reint.ptmos.conc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00" table:style-name="ce86">
            <text:p>300</text:p>
          </table:table-cell>
          <table:table-cell office:value-type="float" office:value="0" table:style-name="ce86">
            <text:p>0</text:p>
          </table:table-cell>
          <table:table-cell office:value-type="float" office:value="300" table:style-name="ce86">
            <text:p>3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4"/>
          <table:table-cell table:style-name="ce25"/>
          <table:table-cell table:number-columns-repeated="2" table:style-name="ce84"/>
          <table:table-cell table:number-columns-repeated="2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Reint.ptmos.conc.</text:p>
          </table:table-cell>
          <table:table-cell office:value-type="float" office:value="0" table:style-name="ce86">
            <text:p>0</text:p>
          </table:table-cell>
          <table:table-cell office:value-type="float" office:value="18739.02" table:style-name="ce86">
            <text:p>18.739</text:p>
          </table:table-cell>
          <table:table-cell office:value-type="float" office:value="0" table:style-name="ce86">
            <text:p>0</text:p>
          </table:table-cell>
          <table:table-cell office:value-type="float" office:value="20133.009999999998" table:style-name="ce86">
            <text:p>20.133</text:p>
          </table:table-cell>
          <table:table-cell office:value-type="float" office:value="0" table:style-name="ce86">
            <text:p>0</text:p>
          </table:table-cell>
          <table:table-cell office:value-type="float" office:value="29226.799999999999" table:style-name="ce86">
            <text:p>29.227</text:p>
          </table:table-cell>
          <table:table-cell office:value-type="float" office:value="0" table:style-name="ce86">
            <text:p>0</text:p>
          </table:table-cell>
          <table:table-cell office:value-type="float" office:value="18692.09" table:style-name="ce86">
            <text:p>18.692</text:p>
          </table:table-cell>
          <table:table-cell office:value-type="float" office:value="0" table:style-name="ce86">
            <text:p>0</text:p>
          </table:table-cell>
          <table:table-cell office:value-type="float" office:value="63353.37" table:style-name="ce86">
            <text:p>63.35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4243.17" table:style-name="ce86">
            <text:p>44.243</text:p>
          </table:table-cell>
          <table:table-cell table:style-name="ce87"/>
          <table:table-cell table:style-name="ce25"/>
          <table:table-cell table:number-columns-repeated="4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Reint.ptmos.conc.fuera Sec.P. L/P-famil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8">
            <text:p>Devolución de fianzas a c.p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6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Enajenación de acciones y participaciones del Sector Públic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91058000" table:style-name="ce86">
            <text:p>191.058.000</text:p>
          </table:table-cell>
          <table:table-cell office:value-type="float" office:value="0" table:style-name="ce86">
            <text:p>0</text:p>
          </table:table-cell>
          <table:table-cell office:value-type="float" office:value="180000000" table:style-name="ce86">
            <text:p>180.000.000</text:p>
          </table:table-cell>
          <table:table-cell office:value-type="float" office:value="0" table:style-name="ce86">
            <text:p>0</text:p>
          </table:table-cell>
          <table:table-cell office:value-type="float" office:value="240000000" table:style-name="ce86">
            <text:p>240.000.000</text:p>
          </table:table-cell>
          <table:table-cell office:value-type="float" office:value="0" table:style-name="ce86">
            <text:p>0</text:p>
          </table:table-cell>
          <table:table-cell office:value-type="float" office:value="251300000" table:style-name="ce86">
            <text:p>251.300.00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25"/>
          <table:table-cell table:number-columns-repeated="3" table:style-name="ce87"/>
          <table:table-cell table:style-name="ce84"/>
          <table:table-cell table:number-columns-repeated="16363" table:style-name="ce25"/>
        </table:table-row>
        <table:table-row table:style-name="ro1">
          <table:table-cell office:value-type="string" table:style-name="ce85">
            <text:p>Emisión Deuda Pública en moneda nacional a largo plazo</text:p>
          </table:table-cell>
          <table:table-cell office:value-type="float" office:value="5239200640" table:style-name="ce86">
            <text:p>5.239.200.640</text:p>
          </table:table-cell>
          <table:table-cell office:value-type="float" office:value="0" table:style-name="ce86">
            <text:p>0</text:p>
          </table:table-cell>
          <table:table-cell office:value-type="float" office:value="4134418980" table:style-name="ce86">
            <text:p>4.134.418.980</text:p>
          </table:table-cell>
          <table:table-cell office:value-type="float" office:value="0" table:style-name="ce86">
            <text:p>0</text:p>
          </table:table-cell>
          <table:table-cell office:value-type="float" office:value="4145136760" table:style-name="ce86">
            <text:p>4.145.136.760</text:p>
          </table:table-cell>
          <table:table-cell office:value-type="float" office:value="0" table:style-name="ce86">
            <text:p>0</text:p>
          </table:table-cell>
          <table:table-cell office:value-type="float" office:value="4846352740" table:style-name="ce86">
            <text:p>4.846.352.740</text:p>
          </table:table-cell>
          <table:table-cell office:value-type="float" office:value="0" table:style-name="ce86">
            <text:p>0</text:p>
          </table:table-cell>
          <table:table-cell office:value-type="float" office:value="4229894480" table:style-name="ce86">
            <text:p>4.229.894.480</text:p>
          </table:table-cell>
          <table:table-cell office:value-type="float" office:value="0" table:style-name="ce86">
            <text:p>0</text:p>
          </table:table-cell>
          <table:table-cell office:value-type="float" office:value="1086327140" table:style-name="ce86">
            <text:p>1.086.327.140</text:p>
          </table:table-cell>
          <table:table-cell office:value-type="float" office:value="0" table:style-name="ce86">
            <text:p>0</text:p>
          </table:table-cell>
          <table:table-cell office:value-type="float" office:value="1479390000" table:style-name="ce86">
            <text:p>1.479.390.00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25"/>
          <table:table-cell table:number-columns-repeated="4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Emisión Deuda Púb.mon.nacional L/P.PF0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25"/>
          <table:table-cell table:number-columns-repeated="4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Emis.Deuda Púb.O.Val.Neg.mon.nac.CP PF0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25"/>
          <table:table-cell table:number-columns-repeated="4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Préstamos recib.L/P</text:p>
          </table:table-cell>
          <table:table-cell office:value-type="float" office:value="0" table:style-name="ce86">
            <text:p>0</text:p>
          </table:table-cell>
          <table:table-cell office:value-type="float" office:value="970355.12" table:style-name="ce86">
            <text:p>970.355</text:p>
          </table:table-cell>
          <table:table-cell office:value-type="float" office:value="4416900" table:style-name="ce86">
            <text:p>4.416.900</text:p>
          </table:table-cell>
          <table:table-cell office:value-type="float" office:value="71377527.379999995" table:style-name="ce86">
            <text:p>71.377.527</text:p>
          </table:table-cell>
          <table:table-cell office:value-type="float" office:value="0" table:style-name="ce86">
            <text:p>0</text:p>
          </table:table-cell>
          <table:table-cell office:value-type="float" office:value="859476218.57000005" table:style-name="ce86">
            <text:p>859.476.219</text:p>
          </table:table-cell>
          <table:table-cell office:value-type="float" office:value="0" table:style-name="ce86">
            <text:p>0</text:p>
          </table:table-cell>
          <table:table-cell office:value-type="float" office:value="3194940425.3699999" table:style-name="ce86">
            <text:p>3.194.940.425</text:p>
          </table:table-cell>
          <table:table-cell office:value-type="float" office:value="0" table:style-name="ce86">
            <text:p>0</text:p>
          </table:table-cell>
          <table:table-cell office:value-type="float" office:value="4611634163.5500002" table:style-name="ce86">
            <text:p>4.611.634.16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style-name="ce25"/>
          <table:table-cell table:number-columns-repeated="4" table:style-name="ce87"/>
          <table:table-cell table:number-columns-repeated="16363" table:style-name="ce25"/>
        </table:table-row>
        <table:table-row table:style-name="ro1">
          <table:table-cell office:value-type="string" table:style-name="ce85">
            <text:p>PRESTAMOS REC. L/P ENTES S. PUB. PF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16366" table:style-name="ce25"/>
        </table:table-row>
        <table:table-row table:style-name="ro1">
          <table:table-cell office:value-type="string" table:style-name="ce88">
            <text:p>Préstamos L.P recibidos fuera S.P.20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99385069.72" table:style-name="ce86">
            <text:p>199.385.07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16366" table:style-name="ce25"/>
        </table:table-row>
        <table:table-row table:style-name="ro1">
          <table:table-cell office:value-type="string" table:style-name="ce88">
            <text:p>Préstamos recibidos c/p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16366" table:style-name="ce25"/>
        </table:table-row>
        <table:table-row table:style-name="ro1">
          <table:table-cell office:value-type="string" table:style-name="ce88">
            <text:p>Préstamos rec.C/P entes fuera S.P.PF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16366" table:style-name="ce25"/>
        </table:table-row>
        <table:table-row table:style-name="ro1">
          <table:table-cell office:value-type="string" table:style-name="ce88">
            <text:p>PRÉSTAMOS REC.C/P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16366" table:style-name="ce25"/>
        </table:table-row>
        <table:table-row table:style-name="ro1">
          <table:table-cell office:value-type="string" table:style-name="ce88">
            <text:p>PRÉST RECIBIDOS C/P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16366" table:style-name="ce25"/>
        </table:table-row>
        <table:table-row table:style-name="ro8">
          <table:table-cell office:value-type="string" table:style-name="ce85">
            <text:p>Préstamos rec.L/P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43309380.3900001" table:style-name="ce86">
            <text:p>1.143.309.38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number-columns-repeated="16368" table:style-name="ce25"/>
        </table:table-row>
        <table:table-row table:style-name="ro8">
          <table:table-cell office:value-type="string" table:style-name="ce85">
            <text:p>Préstamos rec.L/P.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3" table:style-name="ce87"/>
          <table:table-cell table:number-columns-repeated="16366" table:style-name="ce25"/>
        </table:table-row>
        <table:table-row table:style-name="ro1">
          <table:table-cell office:value-type="string" table:style-name="ce85">
            <text:p>PRÉSTAMOS REC.L/P ENTES FUERA S.PÚB.PF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6948500" table:style-name="ce86">
            <text:p>26.948.500</text:p>
          </table:table-cell>
          <table:table-cell table:style-name="ce87"/>
          <table:table-cell table:number-columns-repeated="16368" table:style-name="ce25"/>
        </table:table-row>
        <table:table-row table:style-name="ro1">
          <table:table-cell office:value-type="string" table:style-name="ce85">
            <text:p>PRÉSTAMOS REC.L/P ENTES FUERA S.PÚB.PF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number-columns-repeated="16368" table:style-name="ce25"/>
        </table:table-row>
        <table:table-row table:style-name="ro1">
          <table:table-cell office:value-type="string" table:style-name="ce85">
            <text:p>Emis.Deuda Púb./O.Val.neg.m.extr CP PF0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number-columns-repeated="16368" table:style-name="ce25"/>
        </table:table-row>
        <table:table-row table:style-name="ro1">
          <table:table-cell table:style-name="ce89"/>
          <table:table-cell office:value-type="float" office:value="19956909560" table:style-name="ce90">
            <text:p>19.956.909.560</text:p>
          </table:table-cell>
          <table:table-cell office:value-type="float" office:value="3578025333.7699995" table:style-name="ce90">
            <text:p>3.578.025.334</text:p>
          </table:table-cell>
          <table:table-cell office:value-type="float" office:value="17724974080" table:style-name="ce90">
            <text:p>17.724.974.080</text:p>
          </table:table-cell>
          <table:table-cell office:value-type="float" office:value="3322312043.9800014" table:style-name="ce90">
            <text:p>3.322.312.044</text:p>
          </table:table-cell>
          <table:table-cell office:value-type="float" office:value="17155819500" table:style-name="ce90">
            <text:p>17.155.819.500</text:p>
          </table:table-cell>
          <table:table-cell office:value-type="float" office:value="4057384985.8200006" table:style-name="ce90">
            <text:p>4.057.384.986</text:p>
          </table:table-cell>
          <table:table-cell office:value-type="float" office:value="17191419540" table:style-name="ce90">
            <text:p>17.191.419.540</text:p>
          </table:table-cell>
          <table:table-cell office:value-type="float" office:value="6145332535.2300005" table:style-name="ce90">
            <text:p>6.145.332.535</text:p>
          </table:table-cell>
          <table:table-cell office:value-type="float" office:value="16034880230" table:style-name="ce90">
            <text:p>16.034.880.230</text:p>
          </table:table-cell>
          <table:table-cell office:value-type="float" office:value="8641777995.6700001" table:style-name="ce90">
            <text:p>8.641.777.996</text:p>
          </table:table-cell>
          <table:table-cell office:value-type="float" office:value="12784911760" table:style-name="ce90">
            <text:p>12.784.911.760</text:p>
          </table:table-cell>
          <table:table-cell office:value-type="float" office:value="3123676594.3900003" table:style-name="ce90">
            <text:p>3.123.676.594</text:p>
          </table:table-cell>
          <table:table-cell office:value-type="float" office:value="13754654400" table:style-name="ce90">
            <text:p>13.754.654.400</text:p>
          </table:table-cell>
          <table:table-cell office:value-type="float" office:value="4252579498.6700001" table:style-name="ce90">
            <text:p>4.252.579.499</text:p>
          </table:table-cell>
          <table:table-cell table:style-name="ce87"/>
          <table:table-cell table:number-columns-repeated="16368" table:style-name="ce25"/>
        </table:table-row>
        <table:table-row table:style-name="ro1">
          <table:table-cell table:style-name="ce89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87"/>
          <table:table-cell table:style-name="ce90"/>
          <table:table-cell table:number-columns-repeated="16367" table:style-name="ce25"/>
        </table:table-row>
        <table:table-row table:style-name="ro1">
          <table:table-cell table:style-name="ce89"/>
          <table:table-cell table:number-columns-repeated="14" table:style-name="ce25"/>
          <table:table-cell table:style-name="ce87"/>
          <table:table-cell table:number-columns-repeated="16368" table:style-name="ce25"/>
        </table:table-row>
        <table:table-row table:style-name="ro1">
          <table:table-cell office:value-type="string" table:style-name="ce89">
            <text:p>cap i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87"/>
          <table:table-cell table:number-columns-repeated="16368" table:style-name="ce25"/>
        </table:table-row>
        <table:table-row table:style-name="ro1">
          <table:table-cell office:value-type="string" table:style-name="ce89">
            <text:p>cap ii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89">
            <text:p>cap iii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92">
            <text:p>cap iv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-4.4237822294235229E-8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92">
            <text:p>cap v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92">
            <text:p>cap vi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92">
            <text:p>cap vii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92">
            <text:p>cap viii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92">
            <text:p>cap ix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9" table:style-name="ce26"/>
        </table:table-row>
        <table:table-row table:number-rows-repeated="20" table:style-name="ro1">
          <table:table-cell table:style-name="ce92"/>
          <table:table-cell table:number-columns-repeated="16383" table:style-name="ce26"/>
        </table:table-row>
        <table:table-row table:style-name="ro28">
          <table:table-cell table:style-name="ce92"/>
          <table:table-cell table:number-columns-repeated="16383" table:style-name="ce26"/>
        </table:table-row>
        <table:table-row table:number-rows-repeated="100" table:style-name="ro1">
          <table:table-cell table:style-name="ce92"/>
          <table:table-cell table:number-columns-repeated="16383" table:style-name="ce26"/>
        </table:table-row>
        <table:table-row table:number-rows-repeated="1048109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8">
      <number:number number:decimal-places="1" number:min-integer-digits="1" number:grouping="true"/>
    </number:number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5-07T11:11:12Z</meta:creation-date>
    <dc:date>2018-05-22T11:10:02Z</dc:date>
  </office:meta>
</office:document-meta>
</file>