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4">
            <text:p>EJECUCIÓN DE RESULTAS POR CAPÍTULOS DE INGRESO. CIERRE MARZO EJERCICIO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92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81024398.640000001" table:style-name="ce5">
            <text:p>81.024.399</text:p>
          </table:table-cell>
          <table:table-cell office:value-type="percentage" office:value="0.94555997739404374" table:style-name="ce6">
            <text:p>94,56%</text:p>
          </table:table-cell>
          <table:table-cell office:value-type="float" office:value="3775808.37" table:style-name="ce5">
            <text:p>3.775.808</text:p>
          </table:table-cell>
          <table:table-cell office:value-type="percentage" office:value="4.4063928111882145E-2" table:style-name="ce6">
            <text:p>4,41%</text:p>
          </table:table-cell>
          <table:table-cell office:value-type="float" office:value="3775808.37" table:style-name="ce5">
            <text:p>3.775.808</text:p>
          </table:table-cell>
          <table:table-cell office:value-type="percentage" office:value="4.4063928111882145E-2" table:style-name="ce6">
            <text:p>4,41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15162932.12" table:style-name="ce8">
            <text:p>115.162.932</text:p>
          </table:table-cell>
          <table:table-cell office:value-type="percentage" office:value="0.92095473339799805" table:style-name="ce9">
            <text:p>92,10%</text:p>
          </table:table-cell>
          <table:table-cell office:value-type="float" office:value="6833695.3499999996" table:style-name="ce8">
            <text:p>6.833.695</text:p>
          </table:table-cell>
          <table:table-cell office:value-type="percentage" office:value="5.4648869765008448E-2" table:style-name="ce9">
            <text:p>5,46%</text:p>
          </table:table-cell>
          <table:table-cell office:value-type="float" office:value="6833695.3499999996" table:style-name="ce8">
            <text:p>6.833.695</text:p>
          </table:table-cell>
          <table:table-cell office:value-type="percentage" office:value="5.4648869765008448E-2" table:style-name="ce9">
            <text:p>5,4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259648416.18000001" table:style-name="ce8">
            <text:p>259.648.416</text:p>
          </table:table-cell>
          <table:table-cell office:value-type="percentage" office:value="0.86243305015452243" table:style-name="ce9">
            <text:p>86,24%</text:p>
          </table:table-cell>
          <table:table-cell office:value-type="float" office:value="27361783.870000001" table:style-name="ce8">
            <text:p>27.361.784</text:p>
          </table:table-cell>
          <table:table-cell office:value-type="percentage" office:value="9.0883307003551739E-2" table:style-name="ce9">
            <text:p>9,09%</text:p>
          </table:table-cell>
          <table:table-cell office:value-type="float" office:value="6381236.71" table:style-name="ce8">
            <text:p>6.381.237</text:p>
          </table:table-cell>
          <table:table-cell office:value-type="percentage" office:value="2.1195544038089226E-2" table:style-name="ce9">
            <text:p>2,1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19406606.87" table:style-name="ce8">
            <text:p>119.406.607</text:p>
          </table:table-cell>
          <table:table-cell office:value-type="percentage" office:value="0.98265278242843956" table:style-name="ce9">
            <text:p>98,27%</text:p>
          </table:table-cell>
          <table:table-cell office:value-type="float" office:value="97070911.480000004" table:style-name="ce8">
            <text:p>97.070.911</text:p>
          </table:table-cell>
          <table:table-cell office:value-type="percentage" office:value="0.79884190464047111" table:style-name="ce9">
            <text:p>79,88%</text:p>
          </table:table-cell>
          <table:table-cell office:value-type="float" office:value="95535659.900000006" table:style-name="ce8">
            <text:p>95.535.660</text:p>
          </table:table-cell>
          <table:table-cell office:value-type="percentage" office:value="0.78620760176259841" table:style-name="ce9">
            <text:p>78,6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percentage" office:value="1" table:style-name="ce9">
            <text:p>100,00%</text:p>
          </table:table-cell>
          <table:table-cell office:value-type="float" office:value="356889.39" table:style-name="ce8">
            <text:p>356.889</text:p>
          </table:table-cell>
          <table:table-cell office:value-type="percentage" office:value="0.86627288470213215" table:style-name="ce9">
            <text:p>86,63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percentage" office:value="1" table:style-name="ce9">
            <text:p>100,00%</text:p>
          </table:table-cell>
          <table:table-cell office:value-type="float" office:value="10659.64" table:style-name="ce8">
            <text:p>10.660</text:p>
          </table:table-cell>
          <table:table-cell office:value-type="percentage" office:value="0.14786363128167695" table:style-name="ce9">
            <text:p>14,79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1352864753474152E-2" table:style-name="ce9">
            <text:p>3,1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percentage" office:value="1" table:style-name="ce9">
            <text:p>100,00%</text:p>
          </table:table-cell>
          <table:table-cell office:value-type="float" office:value="7173132.29" table:style-name="ce8">
            <text:p>7.173.132</text:p>
          </table:table-cell>
          <table:table-cell office:value-type="percentage" office:value="0.14718160039485817" table:style-name="ce9">
            <text:p>14,72%</text:p>
          </table:table-cell>
          <table:table-cell office:value-type="float" office:value="2802876.41" table:style-name="ce8">
            <text:p>2.802.876</text:p>
          </table:table-cell>
          <table:table-cell office:value-type="percentage" office:value="5.7510696729781714E-2" table:style-name="ce9">
            <text:p>5,75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percentage" office:value="1" table:style-name="ce9">
            <text:p>100,00%</text:p>
          </table:table-cell>
          <table:table-cell office:value-type="float" office:value="24040.48" table:style-name="ce8">
            <text:p>24.040</text:p>
          </table:table-cell>
          <table:table-cell office:value-type="percentage" office:value="0.22964735982930778" table:style-name="ce9">
            <text:p>22,9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624567722.01999998" table:style-name="ce14">
            <text:p>624.567.722</text:p>
          </table:table-cell>
          <table:table-cell office:value-type="percentage" office:value="0.91492773883738321" table:style-name="ce15">
            <text:p>91,49%</text:p>
          </table:table-cell>
          <table:table-cell office:value-type="float" office:value="142606920.86999995" table:style-name="ce14">
            <text:p>142.606.921</text:p>
          </table:table-cell>
          <table:table-cell office:value-type="percentage" office:value="0.20890453197319184" table:style-name="ce15">
            <text:p>20,89%</text:p>
          </table:table-cell>
          <table:table-cell office:value-type="float" office:value="115331537.00000001" table:style-name="ce14">
            <text:p>115.331.537</text:p>
          </table:table-cell>
          <table:table-cell office:value-type="percentage" office:value="0.16894888839719935" table:style-name="ce15">
            <text:p>16,89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20"/>
        <table:table-column table:style-name="co9" table:number-columns-repeated="16371" table:default-cell-style-name="ce20"/>
        <table:table-row table:style-name="ro3">
          <table:table-cell table:number-columns-spanned="4" table:number-rows-spanned="1" table:style-name="ce97"/>
          <table:covered-table-cell table:number-columns-repeated="3"/>
          <table:table-cell table:number-columns-repeated="4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office:value-type="string" table:style-name="ce22">
            <text:p>MES DE MARZO RESULTAS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7">
          <table:table-cell office:value-type="string" table:number-columns-spanned="1" table:number-rows-spanned="2" table:style-name="ce105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106">
            <text:p>Porcentaje ejecución 2018</text:p>
          </table:table-cell>
          <table:covered-table-cell/>
          <table:table-cell office:value-type="string" table:number-columns-spanned="2" table:number-rows-spanned="1" table:style-name="ce107">
            <text:p>Tasa de variación 2018/17</text:p>
          </table:table-cell>
          <table:covered-table-cell/>
          <table:table-cell table:number-columns-repeated="2" table:style-name="ce27"/>
          <table:table-cell table:number-columns-repeated="4" table:style-name="ce28"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Presupuesto</text:p>
            <text:p>inicial 2018</text:p>
          </table:table-cell>
          <table:table-cell office:value-type="string" table:style-name="ce30">
            <text:p>Derechos Reconocidos 2018</text:p>
          </table:table-cell>
          <table:table-cell office:value-type="string" table:style-name="ce30">
            <text:p>Recaudación ejercicio</text:p>
            <text:p><text:s/>corriente</text:p>
          </table:table-cell>
          <table:table-cell office:value-type="string" table:style-name="ce31">
            <text:p>Derechos<text:s/></text:p>
            <text:p>Reconocidos</text:p>
            <text:p><text:s/>sobre previsión inicial</text:p>
          </table:table-cell>
          <table:table-cell office:value-type="string" table:style-name="ce31">
            <text:p>Recaudación corriente sobre Derechos Reconocidos</text:p>
          </table:table-cell>
          <table:table-cell office:value-type="string" table:style-name="ce31">
            <text:p>Derechos Reconocidos</text:p>
          </table:table-cell>
          <table:table-cell office:value-type="string" table:style-name="ce32">
            <text:p>Recaudación corriente</text:p>
          </table:table-cell>
          <table:table-cell office:value-type="string" table:style-name="ce33">
            <text:p>Presupuesto</text:p>
            <text:p>inicial 2017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Derechos Reconocidos 2017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Recaudación ejercicio</text:p>
            <text:p><text:s/>2017</text:p>
          </table:table-cell>
          <table:table-cell office:value-type="string" table:style-name="ce34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1. Impuestos Directos<text:s/></text:p>
          </table:table-cell>
          <table:table-cell office:value-type="float" office:value="0" table:style-name="ce36">
            <text:p>0,00</text:p>
          </table:table-cell>
          <table:table-cell office:value-type="float" office:value="81024.398639999999" table:style-name="ce36">
            <text:p>81.024,40</text:p>
          </table:table-cell>
          <table:table-cell office:value-type="float" office:value="3775.8083700000002" table:style-name="ce36">
            <text:p>3.775,81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percentage" office:value="4.6600881134290395E-2" table:style-name="ce37">
            <text:p>4,66%</text:p>
          </table:table-cell>
          <table:table-cell office:value-type="percentage" office:value="3.0230809274365014E-2" table:style-name="ce38">
            <text:p>3,02%</text:p>
          </table:table-cell>
          <table:table-cell office:value-type="percentage" office:value="-0.19060339180800354" table:style-name="ce39">
            <text:p>-19,06%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78646840.989999995" table:style-name="ce40">
            <text:p>78.646.840,99</text:p>
          </table:table-cell>
          <table:table-cell office:value-type="float" office:value="78646.840989999997" table:style-name="ce40">
            <text:p>78.646,84</text:p>
          </table:table-cell>
          <table:table-cell office:value-type="float" office:value="4664966.88" table:style-name="ce40">
            <text:p>4.664.966,88</text:p>
          </table:table-cell>
          <table:table-cell office:value-type="float" office:value="4664.9668799999999" table:style-name="ce40">
            <text:p>4.664,97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sobre Sucesiones y Donaciones</text:p>
          </table:table-cell>
          <table:table-cell office:value-type="float" office:value="0" table:style-name="ce42">
            <text:p>0,00</text:p>
          </table:table-cell>
          <table:table-cell office:value-type="float" office:value="77606.928510000012" table:style-name="ce42">
            <text:p>77.606,93</text:p>
          </table:table-cell>
          <table:table-cell office:value-type="float" office:value="2509.6465200000002" table:style-name="ce43">
            <text:p>2.509,65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3.2337918381560748E-2" table:style-name="ce44">
            <text:p>3,23%</text:p>
          </table:table-cell>
          <table:table-cell office:value-type="percentage" office:value="8.6290951843548073E-3" table:style-name="ce45">
            <text:p>0,86%</text:p>
          </table:table-cell>
          <table:table-cell office:value-type="percentage" office:value="-0.40544235179978266" table:style-name="ce46">
            <text:p>-40,54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6942980.209999993" table:style-name="ce42">
            <text:p>76.942.980,21</text:p>
          </table:table-cell>
          <table:table-cell office:value-type="float" office:value="76942.980209999994" table:style-name="ce42">
            <text:p>76.942,98</text:p>
          </table:table-cell>
          <table:table-cell office:value-type="float" office:value="4221031.43" table:style-name="ce43">
            <text:p>4.221.031,43</text:p>
          </table:table-cell>
          <table:table-cell office:value-type="float" office:value="4221.03143" table:style-name="ce42">
            <text:p>4.221,03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Renta Personas Física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1</text:p>
          </table:table-cell>
          <table:table-cell office:value-type="float" office:value="0" table:style-name="ce42">
            <text:p>0,00</text:p>
          </table:table-cell>
          <table:table-cell office:value-type="float" office:value="3417.470129999987" table:style-name="ce42">
            <text:p>3.417,47</text:p>
          </table:table-cell>
          <table:table-cell office:value-type="float" office:value="1266.16185" table:style-name="ce42">
            <text:p>1.266,16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.37049683006300477" table:style-name="ce44">
            <text:p>37,05%</text:p>
          </table:table-cell>
          <table:table-cell office:value-type="percentage" office:value="1.0057214592379928" table:style-name="ce45">
            <text:p>100,57%</text:p>
          </table:table-cell>
          <table:table-cell office:value-type="percentage" office:value="1.8521305293370904" table:style-name="ce46">
            <text:p>185,21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703860.78" table:style-name="ce42">
            <text:p>1.703.860,78</text:p>
          </table:table-cell>
          <table:table-cell office:value-type="float" office:value="1703.8607800000011" table:style-name="ce42">
            <text:p>1.703,86</text:p>
          </table:table-cell>
          <table:table-cell office:value-type="float" office:value="443935.45" table:style-name="ce42">
            <text:p>443.935,45</text:p>
          </table:table-cell>
          <table:table-cell office:value-type="float" office:value="443.93545000000017" table:style-name="ce42">
            <text:p>443,94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2. Impuestos Indirectos</text:p>
          </table:table-cell>
          <table:table-cell office:value-type="float" office:value="0" table:style-name="ce47">
            <text:p>0,00</text:p>
          </table:table-cell>
          <table:table-cell office:value-type="float" office:value="115162.93212" table:style-name="ce47">
            <text:p>115.162,93</text:p>
          </table:table-cell>
          <table:table-cell office:value-type="float" office:value="6833.6953500000009" table:style-name="ce47">
            <text:p>6.833,7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5.9339365750771936E-2" table:style-name="ce48">
            <text:p>5,93%</text:p>
          </table:table-cell>
          <table:table-cell office:value-type="percentage" office:value="-0.23990521011305938" table:style-name="ce49">
            <text:p>-23,99%</text:p>
          </table:table-cell>
          <table:table-cell office:value-type="percentage" office:value="0.14318017292600499" table:style-name="ce50">
            <text:p>14,32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1511276.81999999" table:style-name="ce51">
            <text:p>151.511.276,82</text:p>
          </table:table-cell>
          <table:table-cell office:value-type="float" office:value="151511.27682" table:style-name="ce51">
            <text:p>151.511,28</text:p>
          </table:table-cell>
          <table:table-cell office:value-type="float" office:value="5977793.7999999998" table:style-name="ce51">
            <text:p>5.977.793,80</text:p>
          </table:table-cell>
          <table:table-cell office:value-type="float" office:value="5977.7938000000004" table:style-name="ce51">
            <text:p>5.977,79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Impuesto sobre Transmisiones Patrimoniales y Actos Jurídicos Documentados</text:p>
          </table:table-cell>
          <table:table-cell office:value-type="float" office:value="0" table:style-name="ce42">
            <text:p>0,00</text:p>
          </table:table-cell>
          <table:table-cell office:value-type="float" office:value="115062.16473999999" table:style-name="ce42">
            <text:p>115.062,16</text:p>
          </table:table-cell>
          <table:table-cell office:value-type="float" office:value="6833.6953500000009" table:style-name="ce52">
            <text:p>6.833,7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5.9391333071490075E-2" table:style-name="ce44">
            <text:p>5,94%</text:p>
          </table:table-cell>
          <table:table-cell office:value-type="percentage" office:value="-0.46482654543217022" table:style-name="ce45">
            <text:p>-46,48%</text:p>
          </table:table-cell>
          <table:table-cell office:value-type="percentage" office:value="9.7214639978708106E-2" table:style-name="ce46">
            <text:p>9,72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14999760.83999997" table:style-name="ce42">
            <text:p>214.999.760,84</text:p>
          </table:table-cell>
          <table:table-cell office:value-type="float" office:value="214999.76083999997" table:style-name="ce42">
            <text:p>214.999,76</text:p>
          </table:table-cell>
          <table:table-cell office:value-type="float" office:value="6228221.0800000001" table:style-name="ce42">
            <text:p>6.228.221,08</text:p>
          </table:table-cell>
          <table:table-cell office:value-type="float" office:value="6228.2210800000003" table:style-name="ce42">
            <text:p>6.228,22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sobre el valor añadid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especiales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2</text:p>
          </table:table-cell>
          <table:table-cell office:value-type="float" office:value="0" table:style-name="ce42">
            <text:p>0,00</text:p>
          </table:table-cell>
          <table:table-cell office:value-type="float" office:value="100.76738000000478" table:style-name="ce42">
            <text:p>100,77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style-name="ce44">
            <text:p>0,00%</text:p>
          </table:table-cell>
          <table:table-cell office:value-type="percentage" office:value="-1.0015871757147055" table:style-name="ce45">
            <text:p>-100,16%</text:p>
          </table:table-cell>
          <table:table-cell office:value-type="percentage" office:value="-1" table:style-name="ce46">
            <text:p>-100,00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-63488484.019999981" table:style-name="ce42">
            <text:p>-63.488.484,02</text:p>
          </table:table-cell>
          <table:table-cell office:value-type="float" office:value="-63488.484019999982" table:style-name="ce42">
            <text:p>-63.488,48</text:p>
          </table:table-cell>
          <table:table-cell office:value-type="float" office:value="-250427.28" table:style-name="ce42">
            <text:p>-250.427,28</text:p>
          </table:table-cell>
          <table:table-cell office:value-type="float" office:value="-250.42728000000025" table:style-name="ce42">
            <text:p>-250,43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3. Tasas, precios públicos y otros Ingresos</text:p>
          </table:table-cell>
          <table:table-cell office:value-type="float" office:value="0" table:style-name="ce47">
            <text:p>0,00</text:p>
          </table:table-cell>
          <table:table-cell office:value-type="float" office:value="259648.41618" table:style-name="ce47">
            <text:p>259.648,42</text:p>
          </table:table-cell>
          <table:table-cell office:value-type="float" office:value="6381.2367100000001" table:style-name="ce47">
            <text:p>6.381,24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2.4576451510400273E-2" table:style-name="ce48">
            <text:p>2,46%</text:p>
          </table:table-cell>
          <table:table-cell office:value-type="percentage" office:value="5.3566561224937324E-2" table:style-name="ce49">
            <text:p>5,36%</text:p>
          </table:table-cell>
          <table:table-cell office:value-type="percentage" office:value="-0.18738961783204008" table:style-name="ce50">
            <text:p>-18,74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6447092.88999999" table:style-name="ce51">
            <text:p>246.447.092,89</text:p>
          </table:table-cell>
          <table:table-cell office:value-type="float" office:value="246447.09289" table:style-name="ce53">
            <text:p>246.447,09</text:p>
          </table:table-cell>
          <table:table-cell office:value-type="float" office:value="7852762.96" table:style-name="ce51">
            <text:p>7.852.762,96</text:p>
          </table:table-cell>
          <table:table-cell office:value-type="float" office:value="7852.76296" table:style-name="ce53">
            <text:p>7.852,76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4. Transferencias Corrientes</text:p>
          </table:table-cell>
          <table:table-cell office:value-type="float" office:value="0" table:style-name="ce47">
            <text:p>0,00</text:p>
          </table:table-cell>
          <table:table-cell office:value-type="float" office:value="119406.60687" table:style-name="ce47">
            <text:p>119.406,61</text:p>
          </table:table-cell>
          <table:table-cell office:value-type="float" office:value="95535.659899999999" table:style-name="ce47">
            <text:p>95.535,66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80008688299811825" table:style-name="ce48">
            <text:p>80,01%</text:p>
          </table:table-cell>
          <table:table-cell office:value-type="percentage" office:value="0.80952746300974887" table:style-name="ce49">
            <text:p>80,95%</text:p>
          </table:table-cell>
          <table:table-cell office:value-type="percentage" office:value="1.2014843288092729" table:style-name="ce50">
            <text:p>120,15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987728.460000001" table:style-name="ce51">
            <text:p>65.987.728,46</text:p>
          </table:table-cell>
          <table:table-cell office:value-type="float" office:value="65987.728459999998" table:style-name="ce51">
            <text:p>65.987,73</text:p>
          </table:table-cell>
          <table:table-cell office:value-type="float" office:value="43396020.880000003" table:style-name="ce51">
            <text:p>43.396.020,88</text:p>
          </table:table-cell>
          <table:table-cell office:value-type="float" office:value="43396.020880000004" table:style-name="ce51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Garant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Suficiencia Global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s de convergenc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table:number-columns-repeated="4" table:style-name="ce42"/>
          <table:table-cell table:style-name="ce54"/>
          <table:table-cell table:style-name="ce42"/>
          <table:table-cell table:number-columns-repeated="16370"/>
        </table:table-row>
        <table:table-row table:style-name="ro9">
          <table:table-cell office:value-type="string" table:style-name="ce41">
            <text:p>Resto capítulo 4</text:p>
          </table:table-cell>
          <table:table-cell office:value-type="float" office:value="0" table:style-name="ce42">
            <text:p>0,00</text:p>
          </table:table-cell>
          <table:table-cell office:value-type="float" office:value="119406.60687" table:style-name="ce42">
            <text:p>119.406,61</text:p>
          </table:table-cell>
          <table:table-cell office:value-type="float" office:value="95535.659899999999" table:style-name="ce42">
            <text:p>95.535,66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.80008688299811825" table:style-name="ce44">
            <text:p>80,01%</text:p>
          </table:table-cell>
          <table:table-cell office:value-type="percentage" office:value="0.80952746300974887" table:style-name="ce45">
            <text:p>80,95%</text:p>
          </table:table-cell>
          <table:table-cell office:value-type="percentage" office:value="1.2014843288092729" table:style-name="ce46">
            <text:p>120,15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65987728.460000001" table:style-name="ce42">
            <text:p>65.987.728,46</text:p>
          </table:table-cell>
          <table:table-cell office:value-type="float" office:value="65987.728459999998" table:style-name="ce42">
            <text:p>65.987,73</text:p>
          </table:table-cell>
          <table:table-cell office:value-type="float" office:value="43396020.880000003" table:style-name="ce42">
            <text:p>43.396.020,88</text:p>
          </table:table-cell>
          <table:table-cell office:value-type="float" office:value="43396.020880000004" table:style-name="ce42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5. Ingresos Patrimoniales</text:p>
          </table:table-cell>
          <table:table-cell office:value-type="float" office:value="0" table:style-name="ce47">
            <text:p>0,00</text:p>
          </table:table-cell>
          <table:table-cell office:value-type="float" office:value="411.98264" table:style-name="ce47">
            <text:p>411,98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style-name="ce48">
            <text:p>0,00%</text:p>
          </table:table-cell>
          <table:table-cell office:value-type="percentage" office:value="-0.83621857990389004" table:style-name="ce49">
            <text:p>-83,62%</text:p>
          </table:table-cell>
          <table:table-cell office:value-type="percentage" office:value="-1" table:style-name="ce50">
            <text:p>-100,00%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15441.86" table:style-name="ce51">
            <text:p>2.515.441,86</text:p>
          </table:table-cell>
          <table:table-cell office:value-type="float" office:value="2515.4418599999999" table:style-name="ce53">
            <text:p>2.515,44</text:p>
          </table:table-cell>
          <table:table-cell office:value-type="float" office:value="2438406.7400000002" table:style-name="ce51">
            <text:p>2.438.406,74</text:p>
          </table:table-cell>
          <table:table-cell office:value-type="float" office:value="2438.4067400000004" table:style-name="ce53">
            <text:p>2.438,41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Corrientes<text:s/></text:p>
          </table:table-cell>
          <table:table-cell office:value-type="float" office:value="0" table:style-name="ce56">
            <text:p>0,00</text:p>
          </table:table-cell>
          <table:table-cell office:value-type="float" office:value="575654.33644999994" table:style-name="ce56">
            <text:p>575.654,34</text:p>
          </table:table-cell>
          <table:table-cell office:value-type="float" office:value="112526.40033" table:style-name="ce56">
            <text:p>112.526,40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0.19547564085756486" table:style-name="ce57">
            <text:p>19,55%</text:p>
          </table:table-cell>
          <table:table-cell office:value-type="percentage" office:value="5.6036480989051687E-2" table:style-name="ce58">
            <text:p>5,60%</text:p>
          </table:table-cell>
          <table:table-cell office:value-type="percentage" office:value="0.74920698875095026" table:style-name="ce59">
            <text:p>74,92%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45108381.01999998" table:style-name="ce56">
            <text:p>545.108.381,02</text:p>
          </table:table-cell>
          <table:table-cell office:value-type="float" office:value="545108.38101999997" table:style-name="ce56">
            <text:p>545.108,38</text:p>
          </table:table-cell>
          <table:table-cell office:value-type="float" office:value="64329951.260000005" table:style-name="ce56">
            <text:p>64.329.951,26</text:p>
          </table:table-cell>
          <table:table-cell office:value-type="float" office:value="64329.951260000002" table:style-name="ce56">
            <text:p>64.329,95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6. Enajenación Inversiones Reales</text:p>
          </table:table-cell>
          <table:table-cell office:value-type="float" office:value="0" table:style-name="ce47">
            <text:p>0,00</text:p>
          </table:table-cell>
          <table:table-cell office:value-type="float" office:value="72.09102" table:style-name="ce47">
            <text:p>72,09</text:p>
          </table:table-cell>
          <table:table-cell office:value-type="float" office:value="2.2602600000000002" table:style-name="ce47">
            <text:p>2,26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3.1352864753474152E-2" table:style-name="ce48">
            <text:p>3,14%</text:p>
          </table:table-cell>
          <table:table-cell office:value-type="percentage" office:value="0.29937088916878196" table:style-name="ce49">
            <text:p>29,94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5481.48" table:style-name="ce47">
            <text:p>55.481,48</text:p>
          </table:table-cell>
          <table:table-cell office:value-type="float" office:value="55.481480000000005" table:style-name="ce42">
            <text:p>55,4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7. Transferencias Capital</text:p>
          </table:table-cell>
          <table:table-cell office:value-type="float" office:value="0" table:style-name="ce47">
            <text:p>0,00</text:p>
          </table:table-cell>
          <table:table-cell office:value-type="float" office:value="48736.610220000002" table:style-name="ce47">
            <text:p>48.736,61</text:p>
          </table:table-cell>
          <table:table-cell office:value-type="float" office:value="2802.8764100000003" table:style-name="ce47">
            <text:p>2.802,88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5.7510696729781714E-2" table:style-name="ce48">
            <text:p>5,75%</text:p>
          </table:table-cell>
          <table:table-cell office:value-type="percentage" office:value="0.22373135437332495" table:style-name="ce49">
            <text:p>22,37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9826233.140000001" table:style-name="ce47">
            <text:p>39.826.233,14</text:p>
          </table:table-cell>
          <table:table-cell office:value-type="float" office:value="39826.233140000004" table:style-name="ce47">
            <text:p>39.826,2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compensación interterritorial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7</text:p>
          </table:table-cell>
          <table:table-cell office:value-type="float" office:value="0" table:style-name="ce42">
            <text:p>0,00</text:p>
          </table:table-cell>
          <table:table-cell office:value-type="float" office:value="48736.610220000002" table:style-name="ce42">
            <text:p>48.736,61</text:p>
          </table:table-cell>
          <table:table-cell office:value-type="float" office:value="2802.8764100000003" table:style-name="ce43">
            <text:p>2.802,88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5.7510696729781714E-2" table:style-name="ce44">
            <text:p>5,75%</text:p>
          </table:table-cell>
          <table:table-cell office:value-type="percentage" office:value="0.22373135437332495" table:style-name="ce45">
            <text:p>22,37%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9826233.140000001" table:style-name="ce42">
            <text:p>39.826.233,14</text:p>
          </table:table-cell>
          <table:table-cell office:value-type="float" office:value="39826.233140000004" table:style-name="ce42">
            <text:p>39.826,23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de Capital<text:s/></text:p>
          </table:table-cell>
          <table:table-cell office:value-type="float" office:value="0" table:style-name="ce56">
            <text:p>0,00</text:p>
          </table:table-cell>
          <table:table-cell office:value-type="float" office:value="48808.701240000002" table:style-name="ce56">
            <text:p>48.808,70</text:p>
          </table:table-cell>
          <table:table-cell office:value-type="float" office:value="2805.1366700000003" table:style-name="ce56">
            <text:p>2.805,14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5.7472061307403066E-2" table:style-name="ce57">
            <text:p>5,75%</text:p>
          </table:table-cell>
          <table:table-cell office:value-type="percentage" office:value="0.22383658037418638" table:style-name="ce58">
            <text:p>22,38%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39881714.619999997" table:style-name="ce56">
            <text:p>39.881.714,62</text:p>
          </table:table-cell>
          <table:table-cell office:value-type="float" office:value="39881.714620000006" table:style-name="ce56">
            <text:p>39.881,71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no Financieras<text:s/></text:p>
          </table:table-cell>
          <table:table-cell office:value-type="float" office:value="0" table:style-name="ce56">
            <text:p>0,00</text:p>
          </table:table-cell>
          <table:table-cell office:value-type="float" office:value="624463.03768999991" table:style-name="ce56">
            <text:p>624.463,04</text:p>
          </table:table-cell>
          <table:table-cell office:value-type="float" office:value="115331.53700000001" table:style-name="ce56">
            <text:p>115.331,54</text:p>
          </table:table-cell>
          <table:table-cell office:value-type="percentage" office:value="0" table:formula="of:=#DIV/0!" table:style-name="ce57">
            <text:p>#¡DIV/0!</text:p>
          </table:table-cell>
          <table:table-cell office:value-type="percentage" office:value="0.18468913296555056" table:style-name="ce57">
            <text:p>18,47%</text:p>
          </table:table-cell>
          <table:table-cell office:value-type="percentage" office:value="6.7476257024172606E-2" table:style-name="ce58">
            <text:p>6,75%</text:p>
          </table:table-cell>
          <table:table-cell office:value-type="percentage" office:value="0.79281244181063926" table:style-name="ce59">
            <text:p>79,28%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584990095.63999999" table:style-name="ce56">
            <text:p>584.990.095,64</text:p>
          </table:table-cell>
          <table:table-cell office:value-type="float" office:value="584990.09563999996" table:style-name="ce56">
            <text:p>584.990,10</text:p>
          </table:table-cell>
          <table:table-cell office:value-type="float" office:value="64329951.260000005" table:style-name="ce56">
            <text:p>64.329.951,26</text:p>
          </table:table-cell>
          <table:table-cell office:value-type="float" office:value="64329.951260000002" table:style-name="ce56">
            <text:p>64.329,95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8. Activos Financieros<text:s/></text:p>
          </table:table-cell>
          <table:table-cell office:value-type="float" office:value="0" table:style-name="ce47">
            <text:p>0,00</text:p>
          </table:table-cell>
          <table:table-cell office:value-type="float" office:value="104.68433" table:style-name="ce47">
            <text:p>104,68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style-name="ce48">
            <text:p>0,00%</text:p>
          </table:table-cell>
          <table:table-cell office:value-type="percentage" office:value="-0.94213673585027824" table:style-name="ce49">
            <text:p>-94,21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809167.38" table:style-name="ce42">
            <text:p>1.809.167,38</text:p>
          </table:table-cell>
          <table:table-cell office:value-type="float" office:value="1809.1673799999999" table:style-name="ce42">
            <text:p>1.809,1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9. Pasivos Financieros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-1" table:style-name="ce49">
            <text:p>-100,00%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05" table:style-name="ce42">
            <text:p>0,05</text:p>
          </table:table-cell>
          <table:table-cell office:value-type="float" office:value="5.0000000000000002E-5" table:style-name="ce42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0">
            <text:p>TOTAL INGRESOS</text:p>
          </table:table-cell>
          <table:table-cell office:value-type="float" office:value="0" table:style-name="ce61">
            <text:p>0,00</text:p>
          </table:table-cell>
          <table:table-cell office:value-type="float" office:value="624567.72201999987" table:style-name="ce61">
            <text:p>624.567,72</text:p>
          </table:table-cell>
          <table:table-cell office:value-type="float" office:value="115331.53700000001" table:style-name="ce61">
            <text:p>115.331,54</text:p>
          </table:table-cell>
          <table:table-cell office:value-type="percentage" office:value="0" table:formula="of:=#DIV/0!" table:style-name="ce62">
            <text:p>#¡DIV/0!</text:p>
          </table:table-cell>
          <table:table-cell office:value-type="percentage" office:value="0.18465817706203344" table:style-name="ce62">
            <text:p>18,47%</text:p>
          </table:table-cell>
          <table:table-cell office:value-type="percentage" office:value="6.436350780742961E-2" table:style-name="ce63">
            <text:p>6,44%</text:p>
          </table:table-cell>
          <table:table-cell office:value-type="percentage" office:value="0.79281244181063926" table:style-name="ce64">
            <text:p>79,28%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86799263.06999993" table:style-name="ce65">
            <text:p>586.799.263,07</text:p>
          </table:table-cell>
          <table:table-cell office:value-type="float" office:value="586799.26306999999" table:style-name="ce65">
            <text:p>586.799,26</text:p>
          </table:table-cell>
          <table:table-cell office:value-type="float" office:value="64329951.260000005" table:style-name="ce65">
            <text:p>64.329.951,26</text:p>
          </table:table-cell>
          <table:table-cell office:value-type="float" office:value="64329.951260000002" table:style-name="ce65">
            <text:p>64.329,95</text:p>
          </table:table-cell>
          <table:table-cell table:number-columns-repeated="16370"/>
        </table:table-row>
        <table:table-row table:style-name="ro9">
          <table:table-cell table:number-columns-repeated="8" table:style-name="ce66"/>
          <table:table-cell table:number-columns-repeated="16376" table:style-name="ce20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6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7"/>
          <table:table-cell table:number-columns-repeated="16383" table:style-name="ce2"/>
        </table:table-row>
        <table:table-row table:style-name="ro12">
          <table:table-cell office:value-type="string" table:style-name="ce87">
            <text:p>EJECUCIÓN POR CAPÍTULOS DE INGRESO. RESULTAS CIERRE MARZO EJERCICIO 2018</text:p>
          </table:table-cell>
          <table:table-cell table:number-columns-repeated="2" table:style-name="ce88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93"/>
          <table:table-cell office:value-type="string" table:style-name="ce89">
            <text:p>2018</text:p>
          </table:table-cell>
          <table:table-cell table:style-name="ce89"/>
          <table:table-cell office:value-type="string" table:style-name="ce89">
            <text:p>2017</text:p>
          </table:table-cell>
          <table:table-cell table:style-name="ce89"/>
          <table:table-cell office:value-type="string" table:style-name="ce89">
            <text:p>2016</text:p>
          </table:table-cell>
          <table:table-cell table:style-name="ce89"/>
          <table:table-cell office:value-type="string" table:style-name="ce89">
            <text:p>2015</text:p>
          </table:table-cell>
          <table:table-cell table:style-name="ce89"/>
          <table:table-cell office:value-type="string" table:style-name="ce89">
            <text:p>2014</text:p>
          </table:table-cell>
          <table:table-cell table:style-name="ce89"/>
          <table:table-cell office:value-type="string" table:style-name="ce89">
            <text:p>2013</text:p>
          </table:table-cell>
          <table:table-cell table:style-name="ce89"/>
          <table:table-cell office:value-type="string" table:style-name="ce90">
            <text:p>2012</text:p>
          </table:table-cell>
          <table:table-cell table:style-name="ce91"/>
          <table:table-cell table:number-columns-repeated="2" table:style-name="ce20"/>
          <table:table-cell table:number-columns-repeated="16367" table:style-name="ce2"/>
        </table:table-row>
        <table:table-row table:style-name="ro13">
          <table:table-cell office:value-type="string" table:style-name="ce68">
            <text:p>CAPÍTULO PRESUPUESTARIO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4">
          <table:table-cell table:style-name="ce70"/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2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2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office:value-type="float" office:value="0" table:formula="of:=+[.#REF!]" table:style-name="ce71">
            <text:p>#¡REF!</text:p>
          </table:table-cell>
          <table:table-cell table:number-columns-repeated="2" table:style-name="ce73"/>
          <table:table-cell table:number-columns-repeated="237" table:style-name="ce74"/>
          <table:table-cell office:value-type="float" office:value="0" table:formula="of:=+[.#REF!]" table:style-name="ce75">
            <text:p>#¡REF!</text:p>
          </table:table-cell>
          <table:table-cell table:number-columns-repeated="16129" table:style-name="ce74"/>
        </table:table-row>
        <table:table-row table:style-name="ro14">
          <table:table-cell office:value-type="string" table:style-name="ce76">
            <text:p>TOTAL PRESUPUESTO</text:p>
          </table:table-cell>
          <table:table-cell office:value-type="float" office:value="0" table:formula="of:=+['file:///C:/SELABPPTO/EJECUCI%D3N%202018/INFORMES%20DIRECTOR/03%20MARZO/INGRESOS/MODELO%20MINISTERIO%20RESULTAS.xls'#CAPÍTULOS_DE_INGRESOS.C14]" table:style-name="ce77">
            <text:p>0</text:p>
          </table:table-cell>
          <table:table-cell office:value-type="float" office:value="624567722.01999998" table:formula="of:=+['file:///C:/SELABPPTO/EJECUCI%D3N%202018/INFORMES%20DIRECTOR/03%20MARZO/INGRESOS/MODELO%20MINISTERIO%20RESULTAS.xls'#CAPÍTULOS_DE_INGRESOS.F14]" table:style-name="ce77">
            <text:p>624.567.722</text:p>
          </table:table-cell>
          <table:table-cell office:value-type="float" office:value="0" table:formula="of:=+['file:///C:/SELABPPTO/EJECUCI%D3N%202018/INFORMES%20DIRECTOR/03%20MARZO/INGRESOS/MODELO%20MINISTERIO%20RESULTAS.xls'#CAPÍTULOS_DE_INGRESOS.C16]" table:style-name="ce77">
            <text:p>0</text:p>
          </table:table-cell>
          <table:table-cell office:value-type="float" office:value="586799263.06999993" table:formula="of:=+['file:///C:/SELABPPTO/EJECUCI%D3N%202018/INFORMES%20DIRECTOR/03%20MARZO/INGRESOS/MODELO%20MINISTERIO%20RESULTAS.xls'#CAPÍTULOS_DE_INGRESOS.F16]" table:style-name="ce77">
            <text:p>586.799.263</text:p>
          </table:table-cell>
          <table:table-cell office:value-type="float" office:value="0" table:formula="of:=+['file:///C:/SELABPPTO/EJECUCI%D3N%202018/INFORMES%20DIRECTOR/03%20MARZO/INGRESOS/MODELO%20MINISTERIO%20RESULTAS.xls'#CAPÍTULOS_DE_INGRESOS.C17]" table:style-name="ce77">
            <text:p>0</text:p>
          </table:table-cell>
          <table:table-cell office:value-type="float" office:value="891698805.26999998" table:formula="of:=+['file:///C:/SELABPPTO/EJECUCI%D3N%202018/INFORMES%20DIRECTOR/03%20MARZO/INGRESOS/MODELO%20MINISTERIO%20RESULTAS.xls'#CAPÍTULOS_DE_INGRESOS.F17]" table:style-name="ce77">
            <text:p>891.698.805</text:p>
          </table:table-cell>
          <table:table-cell office:value-type="float" office:value="0" table:formula="of:=+['file:///C:/SELABPPTO/EJECUCI%D3N%202018/INFORMES%20DIRECTOR/03%20MARZO/INGRESOS/MODELO%20MINISTERIO%20RESULTAS.xls'#CAPÍTULOS_DE_INGRESOS.C18]" table:style-name="ce77">
            <text:p>0</text:p>
          </table:table-cell>
          <table:table-cell office:value-type="float" office:value="981662826.10000014" table:formula="of:=+['file:///C:/SELABPPTO/EJECUCI%D3N%202018/INFORMES%20DIRECTOR/03%20MARZO/INGRESOS/MODELO%20MINISTERIO%20RESULTAS.xls'#CAPÍTULOS_DE_INGRESOS.F18]" table:style-name="ce77">
            <text:p>981.662.826</text:p>
          </table:table-cell>
          <table:table-cell office:value-type="float" office:value="0" table:formula="of:=+['file:///C:/SELABPPTO/EJECUCI%D3N%202018/INFORMES%20DIRECTOR/03%20MARZO/INGRESOS/MODELO%20MINISTERIO%20RESULTAS.xls'#CAPÍTULOS_DE_INGRESOS.C19]" table:style-name="ce77">
            <text:p>0</text:p>
          </table:table-cell>
          <table:table-cell office:value-type="float" office:value="968096066.6700002" table:formula="of:=+['file:///C:/SELABPPTO/EJECUCI%D3N%202018/INFORMES%20DIRECTOR/03%20MARZO/INGRESOS/MODELO%20MINISTERIO%20RESULTAS.xls'#CAPÍTULOS_DE_INGRESOS.F19]" table:style-name="ce77">
            <text:p>968.096.067</text:p>
          </table:table-cell>
          <table:table-cell office:value-type="float" office:value="0" table:formula="of:=+['file:///C:/SELABPPTO/EJECUCI%D3N%202018/INFORMES%20DIRECTOR/03%20MARZO/INGRESOS/MODELO%20MINISTERIO%20RESULTAS.xls'#CAPÍTULOS_DE_INGRESOS.C20]" table:style-name="ce77">
            <text:p>0</text:p>
          </table:table-cell>
          <table:table-cell office:value-type="float" office:value="1132110182.5100002" table:formula="of:=+['file:///C:/SELABPPTO/EJECUCI%D3N%202018/INFORMES%20DIRECTOR/03%20MARZO/INGRESOS/MODELO%20MINISTERIO%20RESULTAS.xls'#CAPÍTULOS_DE_INGRESOS.F20]" table:style-name="ce77">
            <text:p>1.132.110.183</text:p>
          </table:table-cell>
          <table:table-cell office:value-type="float" office:value="0" table:formula="of:=+['file:///C:/SELABPPTO/EJECUCI%D3N%202018/INFORMES%20DIRECTOR/03%20MARZO/INGRESOS/MODELO%20MINISTERIO%20RESULTAS.xls'#CAPÍTULOS_DE_INGRESOS.C21]" table:style-name="ce77">
            <text:p>0</text:p>
          </table:table-cell>
          <table:table-cell office:value-type="float" office:value="1097531543.5799999" table:formula="of:=+['file:///C:/SELABPPTO/EJECUCI%D3N%202018/INFORMES%20DIRECTOR/03%20MARZO/INGRESOS/MODELO%20MINISTERIO%20RESULTAS.xls'#CAPÍTULOS_DE_INGRESOS.F21]" table:style-name="ce77">
            <text:p>1.097.531.544</text:p>
          </table:table-cell>
          <table:table-cell table:number-columns-repeated="2" table:style-name="ce19"/>
          <table:table-cell table:number-columns-repeated="16367" table:style-name="ce78"/>
        </table:table-row>
        <table:table-row table:style-name="ro14">
          <table:table-cell office:value-type="string" table:style-name="ce79">
            <text:p>I.sobre la renta de las personas fís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suces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dona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l patrimonio de las personas fís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 Sobre depósitos en las entidades de crédit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number-columns-repeated="16366" table:style-name="ce78"/>
        </table:table-row>
        <table:table-row table:style-name="ro14">
          <table:table-cell office:value-type="string" table:style-name="ce79">
            <text:p>I.sobre transmisiones patrimon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operaciones societár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actos juridicos documentad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mpuesto autonó.sobre el juego del bing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Impesto sobre el juego ON LIN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VA sobre operaciones interio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l alcohol y bebidas deriva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cervez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labores de Tabac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obre hidrocarburos: tipo estatal gener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determinados medios de transpor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productos intermed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nergí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Ventas minoristas de determinados hidrocarbu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obre Hidrocarbu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actividades que inciden en el medio ambien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I.sobre eliminación de resíduos de vertede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Impuesto sobre el lujo. A extingui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Serv.admin en materia de casinos, juegos y apuest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Venta de impres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uministro de información estadísti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4">
          <table:table-cell office:value-type="string" table:style-name="ce79">
            <text:p>Otros servicios administr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Obtención copias simples de documentos e instrumentos polític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5">
          <table:table-cell office:value-type="string" table:style-name="ce82">
            <text:p><text:s/>Tasa por servicios administrativos y técnicos en materia de adopciones internacion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utilización del dominio públic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number-columns-repeated="16364" table:style-name="ce78"/>
        </table:table-row>
        <table:table-row table:style-name="ro16">
          <table:table-cell office:value-type="string" table:style-name="ce79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7">
          <table:table-cell office:value-type="string" table:style-name="ce79">
            <text:p>Tasa por servicios administrativos en materia de fundaciones, asociaciones, colegios profesionales y uniones de hech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78"/>
        </table:table-row>
        <table:table-row table:style-name="ro14">
          <table:table-cell office:value-type="string" table:style-name="ce82">
            <text:p>Prestación serv. Pers. Y mate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82">
            <text:p>Obtenc. Test. Certif y copias doc jurídic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Tasa por la prestación de servicios de atención soci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number-columns-repeated="16367" table:style-name="ce78"/>
        </table:table-row>
        <table:table-row table:style-name="ro14">
          <table:table-cell office:value-type="string" table:style-name="ce82">
            <text:p>Por serv administ en materia de espectácul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Suscripción y venta en el DOGV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nserción en el DOGV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Venta de carteles identific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presentación a las pruebas evaluadoras del Servicio Específico de Admis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la obtención de la certificación acreditativa del Servicio Específico de Admis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4">
          <table:table-cell office:value-type="string" table:style-name="ce79">
            <text:p>ACTUAC.ADMTVAS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78"/>
        </table:table-row>
        <table:table-row table:style-name="ro18">
          <table:table-cell office:value-type="string" table:style-name="ce79">
            <text:p><text:s/>Tasa por inscripción en registro organismos certificación administrativa (OCA)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9">
          <table:table-cell office:value-type="string" table:style-name="ce79">
            <text:p><text:s/>Ordenación de la explotación de los transportes mecánicos por carrete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Dirección e inspección de obr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iviendas de protección pública y actuaciones protegib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Servicios administr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0">
          <table:table-cell office:value-type="string" table:style-name="ce79">
            <text:p>Venta de impresos requeridos por el libro de control de calidad en <text:s/>obras de edificación de vivien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 de control de calidad en la edific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s por servicios portuar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1">
          <table:table-cell office:value-type="string" table:style-name="ce82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2">
          <table:table-cell office:value-type="string" table:style-name="ce79">
            <text:p>Servicios de lectura, investigación certificaciones copias y reproducciones de documentos e impresos en archivos, bibliotecas y Muse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 derivados de la actividad académica de nivel no universitar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Otros servicios administrativos en materia educativ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nseñanzas de régimen especi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ECONÓMICA NUEV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Utilización de las instalaciones del complejo educativo de Ches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prestados por el Registro Territorial de Propiedad Intelectual de la Comunitat Valencian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ervicios académicos de enseñanzas artísticas superio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sanitar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Otras actuaciones administrativas en materia de san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roductos y servicios hematológic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estación de asistencia sanitari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Ordenación de instalaciones y actividades industriales, energéticas y miner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impres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asa inscripc. y sumin.inf. de regis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Orden.y defensa ind agraria o aliment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Gestión técnico facultativa de los servicios agronómic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Prestación de servicios en materia de ganaderí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s del Instituto Politécnico Marítimo Pesquer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xpedición de las licencias de pesca recreativa, esparavel y marisqu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Prestación de servicios en materia de ejecución de obras por contrat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rest serv sanidad vegetal y cal materi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Determinaciones analít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restaciones servicios de san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xpedición de títulos profesionales marítim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<text:s/>Expedición del título de buceador profesional básico y de la libreta de actividades subacuát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3">
          <table:table-cell office:value-type="string" table:style-name="ce82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Licencias de caza, pesca, vías pecuarias y actividades complementar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Tasas centro servicio gest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restación servicios en materia forest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Utilización de refugios de montañ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icios relativos semillas forest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olic.de conc.de etiqueta ecol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ervicios administrativos de intervención ambient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autorización y control de vertidos a aguas marítimas litor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Tasa por otros servicios administrativos ambient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asa por el abastecimiento de agua potable en alta desde la Estación de Tratamiento de Agua Potable (ETAP) de Alzi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3" table:style-name="ce19"/>
        </table:table-row>
        <table:table-row table:style-name="ro24">
          <table:table-cell office:value-type="string" table:style-name="ce79">
            <text:p>Acceso a las titulaciones para el gobierno de embarcaciones de recreo y expedición de los títulos deportivos correspondient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Acceso a las titulaciones deportivas subacuáticas y expedición de los títulos deportivos correspondient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cceso a las titulaciones para el gobierno de motos náuticas y expedición del título correspondien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Tasa por autorización de actividades deportivas acuát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ublicaciones y suscripciones a publicaciones <text:s/>periód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Servicio de fotocopias y otros medios de reproduc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Venta de document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eric.efec.Ins.Med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de alojamiento, transporte y manutención prestados por centros docentes dependientes de la Generalitat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.ofrecidos por residenc.tiempo libr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Venta de productos agrícolas y vin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lantas de vive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 part terrenos cons planos forest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Impart cursos escuela de anim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depor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.prest.cen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. Prest hospeder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Asist.sanit.pacientes priv.convenio aseg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sobre el juego del bing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Tasa sobre máquinas recreativas tipo B y C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de juego sobre casin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ifas, Tombolas y combinaciones aleator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cargo sobre máquinas recreativ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cargo sobr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cargo de aprem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Recargo sobre autoliquida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2">
          <table:table-cell office:value-type="string" table:style-name="ce79">
            <text:p>Intereses de demo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Intereses por fraccionamiento y aplazamient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3">
          <table:table-cell office:value-type="string" table:style-name="ce79">
            <text:p>Sanciones tributar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Mult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San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anciones jueg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s presup cerrados IT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s presup cerrados devol habe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Gastos anunc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 SERVEF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.s.púb.empl.estat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 G.V.-FS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EMBOLSO GTOS.SUMINISTRO CARTONES BING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de Cuentas a Justifica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ag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4" table:style-name="ce81"/>
          <table:table-cell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I.T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devolu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Segur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 pagos indebidos FEOGA-garantí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 subv Feoga garantí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embolso gastos por anuncios contrat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subvenciones SERVEF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s por gastos en conces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25">
          <table:table-cell office:value-type="string" table:style-name="ce82">
            <text:p>Reintegros Dependenci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25">
          <table:table-cell office:value-type="string" table:style-name="ce82">
            <text:p>Reembolso gastos sumunistro cart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table:number-columns-repeated="7" table:style-name="ce80"/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s - o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Bonificación por cesión de seguros soc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por reintegros de nómin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6">
          <table:table-cell office:value-type="string" table:style-name="ce79">
            <text:p>Incautación de fianz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6">
          <table:table-cell office:value-type="string" table:style-name="ce79">
            <text:p>Comisiones por garantías concedi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Costas judic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 residencia I.V.S.S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cargos apremio infresos públic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demora ing públicos no tributar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cargos por ing.extemp.no tributar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tribución por ejercicio de cargos tutela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CARGOS. FIANZAS URBANAS<text:s text:c="15"/>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determinados G.V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Imprevistos G.V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 fondo de suficienci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fondos específicos financiación autonómi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Liquidación y nuevas competenci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Compensación supresión I.Patrimon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Garantía y Servicios Públicos Fundament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Suficiencia Glob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Compensación Impuesto sobre depósitos en las entidades de crédit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Competitiv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Otras transferencias con financi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3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Cultu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ducación e Investig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Área de San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Área de Empl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Infraest.Púb. y Transp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Trabajo y Servicios soc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'Área de Justitia e Interio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conomía y Haciend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Otras áreas del Estad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A.d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San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A.de Industria y Comerc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OO.AA.E.A <text:s/>de trabajo y asuntos soc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OO.AA.E.A <text:s/>de Economía y Haciend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de otras áre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Industria y Comerc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Justicia e Interio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Servicio Valenciano Empleo y Form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 la Segur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l Imsers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 instituto Valenciano Atención<text:s/>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undaciones de la Generalitat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de Ayuntamient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de Diputa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 empresas priva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de familias e instit sin fines de lucr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U.E area de cultu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ondo Social Europeo. Iniciativ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Social Europeo. Programa Operativo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Social Europeo-YEI. Programa Operativo Empleo Juvenil 2014-202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Social Europeo. Programa Operativo 2014-202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T.Otras Fondo Social Europ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Cultu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5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Educ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T.U.E.Área de Inf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Industria y Comerc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 U.E. Área de Trabajo y Serv.Soc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Justicia e Interio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 otras áre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Aport det. Convenios internac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REG III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REG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.O Med.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EDER. INTERACT II 2008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FEDER cooperac europea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FEDER. Programa Operativo 2014-202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ENPI.Cuenca del Mediterran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RANSF. CORR. <text:s/>EXT.PROG. ENI C. MEDITE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as transferencias corrient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t.préstamos a la Admón de la G.V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.prést.a EE.AA. de la G.V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t. Prést a corp locales y otros entes territor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8">
          <table:table-cell office:value-type="string" table:style-name="ce79">
            <text:p>Int.prést.a empres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de cuentas corrient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teres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Div. Y particip de empresas priva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lquiler de viviend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lquiler de loc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Alquiler de o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roductos de concesiones administrativ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Aprovechamientos agrícolas y forest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as concesiones y aprovechamient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 patrimoniales<text:s/>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Venta de sola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Venta de fincas rúst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najenación de edificios administrativ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Enajenación de otros edifici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material de transpor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otras inversiones re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op.de cap. Ejerc anterior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.Cer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presupuestos cerrados suvb viviend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.Cerr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operaciones cap ppto corrien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Subven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subv.vivienda GV.Lib.Ces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. O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cultur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ducación e investigación<text:s/>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sanidad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Agricultura, Ganadería y Pes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Empl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office:value-type="float" office:value="0" table:formula="of:=VLOOKUP([.#REF!];[TODOS_LOS_INGRESOS.#REF!];1;0)" table:style-name="ce81">
            <text:p>#¡REF!</text:p>
          </table:table-cell>
          <table:table-cell office:value-type="float" office:value="0" table:formula="of:=[.#REF!]" table:style-name="ce81">
            <text:p>#¡REF!</text:p>
          </table:table-cell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Medio Ambien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Área de Infraestructuras públicas y Transport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Industria y Comerc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Trabajo y Serv.Social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Justicia e Interio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conomía y Haciend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Cofinanciación nacional. FE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Cofinanciación nacional, FEM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A. de Infr.Púb. y Transp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A. de Trabajo y Servic.Soc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de otras áre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Infraest.Púb. y Transp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Compensac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Complementar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l IMSERS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de Ayuntamient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ondo equidad territ.Cuotas sostenib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de Diputacione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submarc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interreg II c mediterráne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urba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otros recursos iniciativ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Interreg III C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Interact I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ag 2008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EDER.Coop.Territ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14-202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O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 del Fondo de Cohesión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 <text:s/>Poicv 2000-2007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 <text:s/>Plurirreg.2000-2007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. Otro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ondo Social Europeo. P.O.2000-2006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Social Europeo. PROGRAMA OPERATIVO 2007-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Fondo Social Europeo. Programa Operativo 2014-202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Agricultura, Ganadería y Pes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Área de Medio Ambiente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Industria y Comerci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Justicia e Interior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otras áreas de la Unión Europe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Instrum. Fro.de Ordenación Pesca.IFO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Europeo marítimo y de pesca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réstamos concedidos c.p Estad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préstamos c/p seguridad soci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. C/P-Corporac.Local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réstamos concedidos a Largo Plazo- Entidades Públicas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2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78"/>
          <table:table-cell table:style-name="ce19"/>
          <table:table-cell table:number-columns-repeated="2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fuera Sec.P. L/P-famil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Devolución de fianzas a c.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najenación de acciones y participaciones del Sector Públic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Emisión Deuda Pública en moneda nacional a largo plazo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misión Deuda Púb.mon.nacional L/P.PF09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mis.Deuda Púb.O.Val.Neg.mon.nac.CP PF09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éstamos recib.L/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ESTAMOS REC. L/P ENTES S. PUB. PF12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L.P recibidos fuera S.P.20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ibidos c/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.C/P entes fuera S.P.PF1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.C/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 RECIBIDOS C/P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25">
          <table:table-cell office:value-type="string" table:style-name="ce79">
            <text:p>Préstamos rec.L/P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25">
          <table:table-cell office:value-type="string" table:style-name="ce79">
            <text:p>Préstamos rec.L/P.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79">
            <text:p>PRÉSTAMOS REC.L/P ENTES FUERA S.PÚB.PF12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office:value-type="string" table:style-name="ce79">
            <text:p>PRÉSTAMOS REC.L/P ENTES FUERA S.PÚB.PF13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office:value-type="string" table:style-name="ce79">
            <text:p>Emis.Deuda Púb./O.Val.neg.m.extr CP PF09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5;FALSE));0;VLOOKUP(CONCATENATE([.$B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B$3];[.#REF!]);['file:///C:/SELABPPTO/EJECUCI%D3N%202018/INFORMES%20DIRECTOR/03%20MARZO/INGRESOS/MODELO%20MINISTERIO%20RESULTAS.xls'#'CPL063'.$A$1:.$L$2000];7;FALSE));0;VLOOKUP(CONCATENATE([.$B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5;FALSE));0;VLOOKUP(CONCATENATE([.$D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D$3];[.#REF!]);['file:///C:/SELABPPTO/EJECUCI%D3N%202018/INFORMES%20DIRECTOR/03%20MARZO/INGRESOS/MODELO%20MINISTERIO%20RESULTAS.xls'#'CPL063'.$A$1:.$L$2000];7;FALSE));0;VLOOKUP(CONCATENATE([.$D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5;FALSE));0;VLOOKUP(CONCATENATE([.$F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F$3];[.#REF!]);['file:///C:/SELABPPTO/EJECUCI%D3N%202018/INFORMES%20DIRECTOR/03%20MARZO/INGRESOS/MODELO%20MINISTERIO%20RESULTAS.xls'#'CPL063'.$A$1:.$L$2000];7;FALSE));0;VLOOKUP(CONCATENATE([.$F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5;FALSE));0;VLOOKUP(CONCATENATE([.$H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H$3];[.#REF!]);['file:///C:/SELABPPTO/EJECUCI%D3N%202018/INFORMES%20DIRECTOR/03%20MARZO/INGRESOS/MODELO%20MINISTERIO%20RESULTAS.xls'#'CPL063'.$A$1:.$L$2000];7;FALSE));0;VLOOKUP(CONCATENATE([.$H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5;FALSE));0;VLOOKUP(CONCATENATE([.$J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J$3];[.#REF!]);['file:///C:/SELABPPTO/EJECUCI%D3N%202018/INFORMES%20DIRECTOR/03%20MARZO/INGRESOS/MODELO%20MINISTERIO%20RESULTAS.xls'#'CPL063'.$A$1:.$L$2000];7;FALSE));0;VLOOKUP(CONCATENATE([.$J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5;FALSE));0;VLOOKUP(CONCATENATE([.$L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L$3];[.#REF!]);['file:///C:/SELABPPTO/EJECUCI%D3N%202018/INFORMES%20DIRECTOR/03%20MARZO/INGRESOS/MODELO%20MINISTERIO%20RESULTAS.xls'#'CPL063'.$A$1:.$L$2000];7;FALSE));0;VLOOKUP(CONCATENATE([.$L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5;FALSE));0;VLOOKUP(CONCATENATE([.$N$3];[.#REF!]);['file:///C:/SELABPPTO/EJECUCI%D3N%202018/INFORMES%20DIRECTOR/03%20MARZO/INGRESOS/MODELO%20MINISTERIO%20RESULTAS.xls'#'CPL063'.$A$1:.$L$2000];5;FALSE))" table:style-name="ce80">
            <text:p>0</text:p>
          </table:table-cell>
          <table:table-cell office:value-type="float" office:value="0" table:formula="of:=IF(ISERROR(VLOOKUP(CONCATENATE([.$N$3];[.#REF!]);['file:///C:/SELABPPTO/EJECUCI%D3N%202018/INFORMES%20DIRECTOR/03%20MARZO/INGRESOS/MODELO%20MINISTERIO%20RESULTAS.xls'#'CPL063'.$A$1:.$L$2000];7;FALSE));0;VLOOKUP(CONCATENATE([.$N$3];[.#REF!]);['file:///C:/SELABPPTO/EJECUCI%D3N%202018/INFORMES%20DIRECTOR/03%20MARZO/INGRESOS/MODELO%20MINISTERIO%20RESULTAS.xls'#'CPL063'.$A$1:.$L$2000];7;FALSE))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table:style-name="ce83"/>
          <table:table-cell office:value-type="float" office:value="0" table:formula="of:=SUM([.B7:.B334])" table:style-name="ce84">
            <text:p>0</text:p>
          </table:table-cell>
          <table:table-cell office:value-type="float" office:value="0" table:formula="of:=SUM([.C7:.C334])" table:style-name="ce84">
            <text:p>0</text:p>
          </table:table-cell>
          <table:table-cell office:value-type="float" office:value="0" table:formula="of:=SUM([.D7:.D334])" table:style-name="ce84">
            <text:p>0</text:p>
          </table:table-cell>
          <table:table-cell office:value-type="float" office:value="0" table:formula="of:=SUM([.E7:.E334])" table:style-name="ce84">
            <text:p>0</text:p>
          </table:table-cell>
          <table:table-cell office:value-type="float" office:value="0" table:formula="of:=SUM([.F7:.F334])" table:style-name="ce84">
            <text:p>0</text:p>
          </table:table-cell>
          <table:table-cell office:value-type="float" office:value="0" table:formula="of:=SUM([.G7:.G334])" table:style-name="ce84">
            <text:p>0</text:p>
          </table:table-cell>
          <table:table-cell office:value-type="float" office:value="0" table:formula="of:=SUM([.H7:.H334])" table:style-name="ce84">
            <text:p>0</text:p>
          </table:table-cell>
          <table:table-cell office:value-type="float" office:value="0" table:formula="of:=SUM([.I7:.I334])" table:style-name="ce84">
            <text:p>0</text:p>
          </table:table-cell>
          <table:table-cell office:value-type="float" office:value="0" table:formula="of:=SUM([.J7:.J334])" table:style-name="ce84">
            <text:p>0</text:p>
          </table:table-cell>
          <table:table-cell office:value-type="float" office:value="0" table:formula="of:=SUM([.K7:.K334])" table:style-name="ce84">
            <text:p>0</text:p>
          </table:table-cell>
          <table:table-cell office:value-type="float" office:value="0" table:formula="of:=SUM([.L7:.L334])" table:style-name="ce84">
            <text:p>0</text:p>
          </table:table-cell>
          <table:table-cell office:value-type="float" office:value="0" table:formula="of:=SUM([.M7:.M334])" table:style-name="ce84">
            <text:p>0</text:p>
          </table:table-cell>
          <table:table-cell office:value-type="float" office:value="0" table:formula="of:=SUM([.N7:.N334])" table:style-name="ce84">
            <text:p>0</text:p>
          </table:table-cell>
          <table:table-cell office:value-type="float" office:value="0" table:formula="of:=SUM([.O7:.O334])" table:style-name="ce84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table:style-name="ce83"/>
          <table:table-cell table:number-columns-repeated="14" table:style-name="ce19"/>
          <table:table-cell table:style-name="ce81"/>
          <table:table-cell table:number-columns-repeated="16368" table:style-name="ce19"/>
        </table:table-row>
        <table:table-row table:number-rows-repeated="17" table:style-name="ro1">
          <table:table-cell table:style-name="ce85"/>
          <table:table-cell table:number-columns-repeated="16383" table:style-name="ce20"/>
        </table:table-row>
        <table:table-row table:style-name="ro27">
          <table:table-cell table:style-name="ce85"/>
          <table:table-cell table:number-columns-repeated="16383" table:style-name="ce20"/>
        </table:table-row>
        <table:table-row table:number-rows-repeated="100" table:style-name="ro1">
          <table:table-cell table:style-name="ce85"/>
          <table:table-cell table:number-columns-repeated="16383" table:style-name="ce20"/>
        </table:table-row>
        <table:table-row table:number-rows-repeated="1048122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CPL063" table:style-name="ta4">
        <table:table-source xlink:href="file:///C:/SELABPPTO/EJECUCIÓN%202018/INFORMES%20DIRECTOR/03%20MARZO/INGRESOS/MODELO%20MINISTERIO%20RESULTAS.xls" table:table-name="CPL063" table:mode="copy-results-only"/>
        <table:table-column/>
        <table:table-row>
          <table:table-cell office:value-type="string" office:string-value="CODIGO"/>
          <table:table-cell office:value-type="string" office:string-value="ANYO"/>
          <table:table-cell office:value-type="string" office:string-value="SUBCONCEPTO"/>
          <table:table-cell office:value-type="string" office:string-value="DSC_SUBCONCEPTO"/>
          <table:table-cell office:value-type="string" office:string-value="INICIALES"/>
          <table:table-cell office:value-type="string" office:string-value="AUMENTOS"/>
          <table:table-cell office:value-type="string" office:string-value="TOTAL_DR"/>
          <table:table-cell office:value-type="string" office:string-value="TOTAL_IK"/>
          <table:table-cell office:value-type="string" office:string-value="TOTAL_MI"/>
          <table:table-cell office:value-type="string" office:string-value="DISMINUCIONES"/>
          <table:table-cell office:value-type="string" office:string-value="DEFINITIVAS"/>
          <table:table-cell office:value-type="string" office:string-value="SALDO_DR"/>
          <table:table-cell table:number-columns-repeated="16372"/>
        </table:table-row>
        <table:table-row>
          <table:table-cell office:value-type="string" office:string-value="20121.1.0.00"/>
          <table:table-cell office:value-type="string" office:string-value="2012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91841857.409999996"/>
          <table:table-cell office:value-type="float" office:value="85557184.239999995"/>
          <table:table-cell office:value-type="float" office:value="3693947.67"/>
          <table:table-cell office:value-type="float" office:value="3693947.67"/>
          <table:table-cell office:value-type="float" office:value="0"/>
          <table:table-cell office:value-type="float" office:value="91841857.409999996"/>
          <table:table-cell office:value-type="float" office:value="81863236.569999993"/>
          <table:table-cell table:number-columns-repeated="16372"/>
        </table:table-row>
        <table:table-row>
          <table:table-cell office:value-type="string" office:string-value="20121.1.0.01"/>
          <table:table-cell office:value-type="string" office:string-value="2012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12414712.73"/>
          <table:table-cell office:value-type="float" office:value="10689423.279999999"/>
          <table:table-cell office:value-type="float" office:value="840611"/>
          <table:table-cell office:value-type="float" office:value="840611"/>
          <table:table-cell office:value-type="float" office:value="0"/>
          <table:table-cell office:value-type="float" office:value="12414712.73"/>
          <table:table-cell office:value-type="float" office:value="9848812.2799999993"/>
          <table:table-cell table:number-columns-repeated="16372"/>
        </table:table-row>
        <table:table-row>
          <table:table-cell office:value-type="string" office:string-value="20121.1.1.00"/>
          <table:table-cell office:value-type="string" office:string-value="2012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059857.02"/>
          <table:table-cell office:value-type="float" office:value="1000766.05"/>
          <table:table-cell office:value-type="float" office:value="22726.959999999999"/>
          <table:table-cell office:value-type="float" office:value="22726.959999999999"/>
          <table:table-cell office:value-type="float" office:value="0"/>
          <table:table-cell office:value-type="float" office:value="1059857.02"/>
          <table:table-cell office:value-type="float" office:value="978039.09"/>
          <table:table-cell table:number-columns-repeated="16372"/>
        </table:table-row>
        <table:table-row>
          <table:table-cell office:value-type="string" office:string-value="20122.0.0.00"/>
          <table:table-cell office:value-type="string" office:string-value="2012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19830015.06"/>
          <table:table-cell office:value-type="float" office:value="115182760.38"/>
          <table:table-cell office:value-type="float" office:value="5182293.2300000004"/>
          <table:table-cell office:value-type="float" office:value="5182293.2300000004"/>
          <table:table-cell office:value-type="float" office:value="0"/>
          <table:table-cell office:value-type="float" office:value="119830015.06"/>
          <table:table-cell office:value-type="float" office:value="110000467.15000001"/>
          <table:table-cell table:number-columns-repeated="16372"/>
        </table:table-row>
        <table:table-row>
          <table:table-cell office:value-type="string" office:string-value="20122.0.1.00"/>
          <table:table-cell office:value-type="string" office:string-value="2012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6403655.04"/>
          <table:table-cell office:value-type="float" office:value="6197832.04"/>
          <table:table-cell office:value-type="float" office:value="86020.83"/>
          <table:table-cell office:value-type="float" office:value="86020.83"/>
          <table:table-cell office:value-type="float" office:value="0"/>
          <table:table-cell office:value-type="float" office:value="6403655.04"/>
          <table:table-cell office:value-type="float" office:value="6111811.21"/>
          <table:table-cell table:number-columns-repeated="16372"/>
        </table:table-row>
        <table:table-row>
          <table:table-cell office:value-type="string" office:string-value="20122.0.2.00"/>
          <table:table-cell office:value-type="string" office:string-value="2012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84242467.230000004"/>
          <table:table-cell office:value-type="float" office:value="78056889.620000005"/>
          <table:table-cell office:value-type="float" office:value="2440915.25"/>
          <table:table-cell office:value-type="float" office:value="2440915.25"/>
          <table:table-cell office:value-type="float" office:value="0"/>
          <table:table-cell office:value-type="float" office:value="84242467.230000004"/>
          <table:table-cell office:value-type="float" office:value="75615974.370000005"/>
          <table:table-cell table:number-columns-repeated="16372"/>
        </table:table-row>
        <table:table-row>
          <table:table-cell office:value-type="string" office:string-value="20122.4.0.00"/>
          <table:table-cell office:value-type="string" office:string-value="2012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22.9.0.00"/>
          <table:table-cell office:value-type="string" office:string-value="2012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122261.83"/>
          <table:table-cell office:value-type="float" office:value="122261.83"/>
          <table:table-cell office:value-type="float" office:value="815.51"/>
          <table:table-cell office:value-type="float" office:value="815.51"/>
          <table:table-cell office:value-type="float" office:value="0"/>
          <table:table-cell office:value-type="float" office:value="122261.83"/>
          <table:table-cell office:value-type="float" office:value="121446.32"/>
          <table:table-cell table:number-columns-repeated="16372"/>
        </table:table-row>
        <table:table-row>
          <table:table-cell office:value-type="string" office:string-value="20123.0.2.02"/>
          <table:table-cell office:value-type="string" office:string-value="2012"/>
          <table:table-cell office:value-type="string" office:string-value="3.0.2.02"/>
          <table:table-cell office:value-type="string" office:string-value="Suscripción y venta del DOGV            "/>
          <table:table-cell office:value-type="float" office:value="0"/>
          <table:table-cell office:value-type="float" office:value="134.12"/>
          <table:table-cell office:value-type="float" office:value="134.12"/>
          <table:table-cell office:value-type="float" office:value="134.12"/>
          <table:table-cell office:value-type="float" office:value="0"/>
          <table:table-cell office:value-type="float" office:value="0"/>
          <table:table-cell office:value-type="float" office:value="134.12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0.2.03"/>
          <table:table-cell office:value-type="string" office:string-value="2012"/>
          <table:table-cell office:value-type="string" office:string-value="3.0.2.03"/>
          <table:table-cell office:value-type="string" office:string-value="Inserción en el DOGV                    "/>
          <table:table-cell office:value-type="float" office:value="0"/>
          <table:table-cell office:value-type="float" office:value="827.68"/>
          <table:table-cell office:value-type="float" office:value="827.68"/>
          <table:table-cell office:value-type="float" office:value="827.68"/>
          <table:table-cell office:value-type="float" office:value="469.2"/>
          <table:table-cell office:value-type="float" office:value="0"/>
          <table:table-cell office:value-type="float" office:value="827.68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0.3.01"/>
          <table:table-cell office:value-type="string" office:string-value="2012"/>
          <table:table-cell office:value-type="string" office:string-value="3.0.3.01"/>
          <table:table-cell office:value-type="string" office:string-value="Dirección e inspección de obras         "/>
          <table:table-cell office:value-type="float" office:value="0"/>
          <table:table-cell office:value-type="float" office:value="1146885.56"/>
          <table:table-cell office:value-type="float" office:value="1146885.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885.56"/>
          <table:table-cell office:value-type="float" office:value="1146885.56"/>
          <table:table-cell table:number-columns-repeated="16372"/>
        </table:table-row>
        <table:table-row>
          <table:table-cell office:value-type="string" office:string-value="20123.0.3.08"/>
          <table:table-cell office:value-type="string" office:string-value="2012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6967702.4100000001"/>
          <table:table-cell office:value-type="float" office:value="6952412.9299999997"/>
          <table:table-cell office:value-type="float" office:value="920222.53"/>
          <table:table-cell office:value-type="float" office:value="920222.53"/>
          <table:table-cell office:value-type="float" office:value="0"/>
          <table:table-cell office:value-type="float" office:value="6967702.4100000001"/>
          <table:table-cell office:value-type="float" office:value="6032190.4000000004"/>
          <table:table-cell table:number-columns-repeated="16372"/>
        </table:table-row>
        <table:table-row>
          <table:table-cell office:value-type="string" office:string-value="20123.0.5.01"/>
          <table:table-cell office:value-type="string" office:string-value="2012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0.5.05"/>
          <table:table-cell office:value-type="string" office:string-value="2012"/>
          <table:table-cell office:value-type="string" office:string-value="3.0.5.05"/>
          <table:table-cell office:value-type="string" office:string-value="Prestación de asistencia sanitaria      "/>
          <table:table-cell office:value-type="float" office:value="0"/>
          <table:table-cell office:value-type="float" office:value="177.3"/>
          <table:table-cell office:value-type="float" office:value="177.3"/>
          <table:table-cell office:value-type="float" office:value="177.3"/>
          <table:table-cell office:value-type="float" office:value="0"/>
          <table:table-cell office:value-type="float" office:value="0"/>
          <table:table-cell office:value-type="float" office:value="177.3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1.2.00"/>
          <table:table-cell office:value-type="string" office:string-value="2012"/>
          <table:table-cell office:value-type="string" office:string-value="3.1.2.00"/>
          <table:table-cell office:value-type="string" office:string-value="Serv.ofrecidos por residenc.tiempo libre"/>
          <table:table-cell office:value-type="float" office:value="0"/>
          <table:table-cell office:value-type="float" office:value="3176.31"/>
          <table:table-cell office:value-type="float" office:value="3176.31"/>
          <table:table-cell office:value-type="float" office:value="3176.31"/>
          <table:table-cell office:value-type="float" office:value="0"/>
          <table:table-cell office:value-type="float" office:value="0"/>
          <table:table-cell office:value-type="float" office:value="3176.31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1.5.04"/>
          <table:table-cell office:value-type="string" office:string-value="2012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655004.44999999995"/>
          <table:table-cell office:value-type="float" office:value="655004.44999999995"/>
          <table:table-cell office:value-type="float" office:value="655004.44999999995"/>
          <table:table-cell office:value-type="float" office:value="0"/>
          <table:table-cell office:value-type="float" office:value="0"/>
          <table:table-cell office:value-type="float" office:value="655004.44999999995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1.5.05"/>
          <table:table-cell office:value-type="string" office:string-value="2012"/>
          <table:table-cell office:value-type="string" office:string-value="3.1.5.05"/>
          <table:table-cell office:value-type="string" office:string-value="Serv.Prest.Hospederías depen.DG.Acc.Soc."/>
          <table:table-cell office:value-type="float" office:value="0"/>
          <table:table-cell office:value-type="float" office:value="1156.52"/>
          <table:table-cell office:value-type="float" office:value="1156.52"/>
          <table:table-cell office:value-type="float" office:value="1156.52"/>
          <table:table-cell office:value-type="float" office:value="0"/>
          <table:table-cell office:value-type="float" office:value="0"/>
          <table:table-cell office:value-type="float" office:value="1156.52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3.0.00"/>
          <table:table-cell office:value-type="string" office:string-value="2012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3071909.1"/>
          <table:table-cell office:value-type="float" office:value="3071909.1"/>
          <table:table-cell office:value-type="float" office:value="270636.81"/>
          <table:table-cell office:value-type="float" office:value="270636.81"/>
          <table:table-cell office:value-type="float" office:value="0"/>
          <table:table-cell office:value-type="float" office:value="3071909.1"/>
          <table:table-cell office:value-type="float" office:value="2801272.29"/>
          <table:table-cell table:number-columns-repeated="16372"/>
        </table:table-row>
        <table:table-row>
          <table:table-cell office:value-type="string" office:string-value="20123.3.0.01"/>
          <table:table-cell office:value-type="string" office:string-value="2012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19366975.129999999"/>
          <table:table-cell office:value-type="float" office:value="19306847.760000002"/>
          <table:table-cell office:value-type="float" office:value="2789834.25"/>
          <table:table-cell office:value-type="float" office:value="2789834.25"/>
          <table:table-cell office:value-type="float" office:value="0"/>
          <table:table-cell office:value-type="float" office:value="19366975.129999999"/>
          <table:table-cell office:value-type="float" office:value="16517013.51"/>
          <table:table-cell table:number-columns-repeated="16372"/>
        </table:table-row>
        <table:table-row>
          <table:table-cell office:value-type="string" office:string-value="20123.3.0.02"/>
          <table:table-cell office:value-type="string" office:string-value="2012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3433908.88"/>
          <table:table-cell office:value-type="float" office:value="3433908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33908.88"/>
          <table:table-cell office:value-type="float" office:value="3433908.88"/>
          <table:table-cell table:number-columns-repeated="16372"/>
        </table:table-row>
        <table:table-row>
          <table:table-cell office:value-type="string" office:string-value="20123.3.0.04"/>
          <table:table-cell office:value-type="string" office:string-value="2012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23.3.0.05"/>
          <table:table-cell office:value-type="string" office:string-value="2012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91693.23"/>
          <table:table-cell office:value-type="float" office:value="91693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693.23"/>
          <table:table-cell office:value-type="float" office:value="91693.23"/>
          <table:table-cell table:number-columns-repeated="16372"/>
        </table:table-row>
        <table:table-row>
          <table:table-cell office:value-type="string" office:string-value="20123.4.0.00"/>
          <table:table-cell office:value-type="string" office:string-value="2012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26406341.07"/>
          <table:table-cell office:value-type="float" office:value="25596541.57"/>
          <table:table-cell office:value-type="float" office:value="615792.73"/>
          <table:table-cell office:value-type="float" office:value="615792.73"/>
          <table:table-cell office:value-type="float" office:value="0"/>
          <table:table-cell office:value-type="float" office:value="26406341.07"/>
          <table:table-cell office:value-type="float" office:value="24980748.84"/>
          <table:table-cell table:number-columns-repeated="16372"/>
        </table:table-row>
        <table:table-row>
          <table:table-cell office:value-type="string" office:string-value="20123.4.0.01"/>
          <table:table-cell office:value-type="string" office:string-value="2012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38607.96"/>
          <table:table-cell office:value-type="float" office:value="28055.54"/>
          <table:table-cell office:value-type="float" office:value="1029.8699999999999"/>
          <table:table-cell office:value-type="float" office:value="1029.8699999999999"/>
          <table:table-cell office:value-type="float" office:value="0"/>
          <table:table-cell office:value-type="float" office:value="38607.96"/>
          <table:table-cell office:value-type="float" office:value="27025.67"/>
          <table:table-cell table:number-columns-repeated="16372"/>
        </table:table-row>
        <table:table-row>
          <table:table-cell office:value-type="string" office:string-value="20123.4.1.00"/>
          <table:table-cell office:value-type="string" office:string-value="2012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42908980.979999997"/>
          <table:table-cell office:value-type="float" office:value="40017737.990000002"/>
          <table:table-cell office:value-type="float" office:value="1012997.82"/>
          <table:table-cell office:value-type="float" office:value="1012997.82"/>
          <table:table-cell office:value-type="float" office:value="0"/>
          <table:table-cell office:value-type="float" office:value="42908980.979999997"/>
          <table:table-cell office:value-type="float" office:value="39004740.170000002"/>
          <table:table-cell table:number-columns-repeated="16372"/>
        </table:table-row>
        <table:table-row>
          <table:table-cell office:value-type="string" office:string-value="20123.4.2.00"/>
          <table:table-cell office:value-type="string" office:string-value="2012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7732.31"/>
          <table:table-cell office:value-type="float" office:value="7473.27"/>
          <table:table-cell office:value-type="float" office:value="251.11"/>
          <table:table-cell office:value-type="float" office:value="251.11"/>
          <table:table-cell office:value-type="float" office:value="0"/>
          <table:table-cell office:value-type="float" office:value="7732.31"/>
          <table:table-cell office:value-type="float" office:value="7222.16"/>
          <table:table-cell table:number-columns-repeated="16372"/>
        </table:table-row>
        <table:table-row>
          <table:table-cell office:value-type="string" office:string-value="20123.4.3.00"/>
          <table:table-cell office:value-type="string" office:string-value="2012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2279850.49"/>
          <table:table-cell office:value-type="float" office:value="12082452.18"/>
          <table:table-cell office:value-type="float" office:value="64944.57"/>
          <table:table-cell office:value-type="float" office:value="64944.57"/>
          <table:table-cell office:value-type="float" office:value="0"/>
          <table:table-cell office:value-type="float" office:value="12279850.49"/>
          <table:table-cell office:value-type="float" office:value="12017507.609999999"/>
          <table:table-cell table:number-columns-repeated="16372"/>
        </table:table-row>
        <table:table-row>
          <table:table-cell office:value-type="string" office:string-value="20123.5.1.00"/>
          <table:table-cell office:value-type="string" office:string-value="2012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89331317.829999998"/>
          <table:table-cell office:value-type="float" office:value="86873873.909999996"/>
          <table:table-cell office:value-type="float" office:value="1454566.38"/>
          <table:table-cell office:value-type="float" office:value="1423533.62"/>
          <table:table-cell office:value-type="float" office:value="0"/>
          <table:table-cell office:value-type="float" office:value="89331317.829999998"/>
          <table:table-cell office:value-type="float" office:value="85419307.530000001"/>
          <table:table-cell table:number-columns-repeated="16372"/>
        </table:table-row>
        <table:table-row>
          <table:table-cell office:value-type="string" office:string-value="20123.5.1.01"/>
          <table:table-cell office:value-type="string" office:string-value="2012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349151.53"/>
          <table:table-cell office:value-type="float" office:value="1290701.53"/>
          <table:table-cell office:value-type="float" office:value="34776.589999999997"/>
          <table:table-cell office:value-type="float" office:value="34776.589999999997"/>
          <table:table-cell office:value-type="float" office:value="0"/>
          <table:table-cell office:value-type="float" office:value="1349151.53"/>
          <table:table-cell office:value-type="float" office:value="1255924.94"/>
          <table:table-cell table:number-columns-repeated="16372"/>
        </table:table-row>
        <table:table-row>
          <table:table-cell office:value-type="string" office:string-value="20123.8.0.03"/>
          <table:table-cell office:value-type="string" office:string-value="2012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11993.32"/>
          <table:table-cell office:value-type="float" office:value="11993.32"/>
          <table:table-cell office:value-type="float" office:value="1722.45"/>
          <table:table-cell office:value-type="float" office:value="1722.45"/>
          <table:table-cell office:value-type="float" office:value="0"/>
          <table:table-cell office:value-type="float" office:value="11993.32"/>
          <table:table-cell office:value-type="float" office:value="10270.870000000001"/>
          <table:table-cell table:number-columns-repeated="16372"/>
        </table:table-row>
        <table:table-row>
          <table:table-cell office:value-type="string" office:string-value="20123.8.0.05"/>
          <table:table-cell office:value-type="string" office:string-value="2012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2515917.5"/>
          <table:table-cell office:value-type="float" office:value="2515917.5"/>
          <table:table-cell office:value-type="float" office:value="138154.91"/>
          <table:table-cell office:value-type="float" office:value="32752.240000000002"/>
          <table:table-cell office:value-type="float" office:value="0"/>
          <table:table-cell office:value-type="float" office:value="2515917.5"/>
          <table:table-cell office:value-type="float" office:value="2377762.59"/>
          <table:table-cell table:number-columns-repeated="16372"/>
        </table:table-row>
        <table:table-row>
          <table:table-cell office:value-type="string" office:string-value="20123.8.0.99"/>
          <table:table-cell office:value-type="string" office:string-value="2012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26124.74"/>
          <table:table-cell office:value-type="float" office:value="26124.74"/>
          <table:table-cell office:value-type="float" office:value="2215.91"/>
          <table:table-cell office:value-type="float" office:value="0"/>
          <table:table-cell office:value-type="float" office:value="0"/>
          <table:table-cell office:value-type="float" office:value="26124.74"/>
          <table:table-cell office:value-type="float" office:value="23908.83"/>
          <table:table-cell table:number-columns-repeated="16372"/>
        </table:table-row>
        <table:table-row>
          <table:table-cell office:value-type="string" office:string-value="20123.8.1.00"/>
          <table:table-cell office:value-type="string" office:string-value="2012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47072.7"/>
          <table:table-cell office:value-type="float" office:value="47072.7"/>
          <table:table-cell office:value-type="float" office:value="47072.7"/>
          <table:table-cell office:value-type="float" office:value="46290"/>
          <table:table-cell office:value-type="float" office:value="0"/>
          <table:table-cell office:value-type="float" office:value="47072.7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8.1.01"/>
          <table:table-cell office:value-type="string" office:string-value="2012"/>
          <table:table-cell office:value-type="string" office:string-value="3.8.1.01"/>
          <table:table-cell office:value-type="string" office:string-value="Reintegro pagos incorrectos Caja Fija   "/>
          <table:table-cell office:value-type="float" office:value="0"/>
          <table:table-cell office:value-type="float" office:value="497.12"/>
          <table:table-cell office:value-type="float" office:value="497.12"/>
          <table:table-cell office:value-type="float" office:value="497.12"/>
          <table:table-cell office:value-type="float" office:value="497.12"/>
          <table:table-cell office:value-type="float" office:value="0"/>
          <table:table-cell office:value-type="float" office:value="497.12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8.1.02"/>
          <table:table-cell office:value-type="string" office:string-value="2012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13608450.91"/>
          <table:table-cell office:value-type="float" office:value="13608450.91"/>
          <table:table-cell office:value-type="float" office:value="6594536.1100000003"/>
          <table:table-cell office:value-type="float" office:value="3378324.83"/>
          <table:table-cell office:value-type="float" office:value="0"/>
          <table:table-cell office:value-type="float" office:value="13608450.91"/>
          <table:table-cell office:value-type="float" office:value="7013914.7999999998"/>
          <table:table-cell table:number-columns-repeated="16372"/>
        </table:table-row>
        <table:table-row>
          <table:table-cell office:value-type="string" office:string-value="20123.8.1.03"/>
          <table:table-cell office:value-type="string" office:string-value="2012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929463.11"/>
          <table:table-cell office:value-type="float" office:value="923368.48"/>
          <table:table-cell office:value-type="float" office:value="115196.03"/>
          <table:table-cell office:value-type="float" office:value="98999.12"/>
          <table:table-cell office:value-type="float" office:value="0"/>
          <table:table-cell office:value-type="float" office:value="929463.11"/>
          <table:table-cell office:value-type="float" office:value="808172.45"/>
          <table:table-cell table:number-columns-repeated="16372"/>
        </table:table-row>
        <table:table-row>
          <table:table-cell office:value-type="string" office:string-value="20123.8.1.05"/>
          <table:table-cell office:value-type="string" office:string-value="2012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2841888.39"/>
          <table:table-cell office:value-type="float" office:value="2481545"/>
          <table:table-cell office:value-type="float" office:value="50687.48"/>
          <table:table-cell office:value-type="float" office:value="12202.51"/>
          <table:table-cell office:value-type="float" office:value="0"/>
          <table:table-cell office:value-type="float" office:value="2841888.39"/>
          <table:table-cell office:value-type="float" office:value="2430857.52"/>
          <table:table-cell table:number-columns-repeated="16372"/>
        </table:table-row>
        <table:table-row>
          <table:table-cell office:value-type="string" office:string-value="20123.8.1.06"/>
          <table:table-cell office:value-type="string" office:string-value="2012"/>
          <table:table-cell office:value-type="string" office:string-value="3.8.1.06"/>
          <table:table-cell office:value-type="string" office:string-value="Reintegro pagos indebidos FEOGA-garantía"/>
          <table:table-cell office:value-type="float" office:value="0"/>
          <table:table-cell office:value-type="float" office:value="7689.91"/>
          <table:table-cell office:value-type="float" office:value="7689.91"/>
          <table:table-cell office:value-type="float" office:value="671.16"/>
          <table:table-cell office:value-type="float" office:value="0"/>
          <table:table-cell office:value-type="float" office:value="0"/>
          <table:table-cell office:value-type="float" office:value="7689.91"/>
          <table:table-cell office:value-type="float" office:value="7018.75"/>
          <table:table-cell table:number-columns-repeated="16372"/>
        </table:table-row>
        <table:table-row>
          <table:table-cell office:value-type="string" office:string-value="20123.8.1.07"/>
          <table:table-cell office:value-type="string" office:string-value="2012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113999.28"/>
          <table:table-cell office:value-type="float" office:value="113999.28"/>
          <table:table-cell office:value-type="float" office:value="1576.76"/>
          <table:table-cell office:value-type="float" office:value="1576.76"/>
          <table:table-cell office:value-type="float" office:value="0"/>
          <table:table-cell office:value-type="float" office:value="113999.28"/>
          <table:table-cell office:value-type="float" office:value="112422.52"/>
          <table:table-cell table:number-columns-repeated="16372"/>
        </table:table-row>
        <table:table-row>
          <table:table-cell office:value-type="string" office:string-value="20123.8.1.08"/>
          <table:table-cell office:value-type="string" office:string-value="2012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541.74"/>
          <table:table-cell office:value-type="float" office:value="541.74"/>
          <table:table-cell office:value-type="float" office:value="541.74"/>
          <table:table-cell office:value-type="float" office:value="0"/>
          <table:table-cell office:value-type="float" office:value="0"/>
          <table:table-cell office:value-type="float" office:value="541.74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8.1.10"/>
          <table:table-cell office:value-type="string" office:string-value="2012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23.8.1.14"/>
          <table:table-cell office:value-type="string" office:string-value="2012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8000000"/>
          <table:table-cell office:value-type="float" office:value="2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0000"/>
          <table:table-cell office:value-type="float" office:value="28000000"/>
          <table:table-cell table:number-columns-repeated="16372"/>
        </table:table-row>
        <table:table-row>
          <table:table-cell office:value-type="string" office:string-value="20123.8.1.99"/>
          <table:table-cell office:value-type="string" office:string-value="2012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48029.34"/>
          <table:table-cell office:value-type="float" office:value="48029.34"/>
          <table:table-cell office:value-type="float" office:value="8341.81"/>
          <table:table-cell office:value-type="float" office:value="0"/>
          <table:table-cell office:value-type="float" office:value="0"/>
          <table:table-cell office:value-type="float" office:value="48029.34"/>
          <table:table-cell office:value-type="float" office:value="39687.53"/>
          <table:table-cell table:number-columns-repeated="16372"/>
        </table:table-row>
        <table:table-row>
          <table:table-cell office:value-type="string" office:string-value="20123.9.0.00"/>
          <table:table-cell office:value-type="string" office:string-value="2012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9.0.02"/>
          <table:table-cell office:value-type="string" office:string-value="2012"/>
          <table:table-cell office:value-type="string" office:string-value="3.9.0.02"/>
          <table:table-cell office:value-type="string" office:string-value="Intereses por reintegros de nómina      "/>
          <table:table-cell office:value-type="float" office:value="0"/>
          <table:table-cell office:value-type="float" office:value="318.33999999999997"/>
          <table:table-cell office:value-type="float" office:value="318.33999999999997"/>
          <table:table-cell office:value-type="float" office:value="318.33999999999997"/>
          <table:table-cell office:value-type="float" office:value="0"/>
          <table:table-cell office:value-type="float" office:value="0"/>
          <table:table-cell office:value-type="float" office:value="318.3399999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9.0.03"/>
          <table:table-cell office:value-type="string" office:string-value="2012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30165.3"/>
          <table:table-cell office:value-type="float" office:value="7168.3"/>
          <table:table-cell office:value-type="float" office:value="7168.29"/>
          <table:table-cell office:value-type="float" office:value="6206.67"/>
          <table:table-cell office:value-type="float" office:value="0"/>
          <table:table-cell office:value-type="float" office:value="30165.3"/>
          <table:table-cell office:value-type="float" office:value="0.01"/>
          <table:table-cell table:number-columns-repeated="16372"/>
        </table:table-row>
        <table:table-row>
          <table:table-cell office:value-type="string" office:string-value="20123.9.0.05"/>
          <table:table-cell office:value-type="string" office:string-value="2012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364079.41"/>
          <table:table-cell office:value-type="float" office:value="361079.41"/>
          <table:table-cell office:value-type="float" office:value="225184.2"/>
          <table:table-cell office:value-type="float" office:value="18028.43"/>
          <table:table-cell office:value-type="float" office:value="0"/>
          <table:table-cell office:value-type="float" office:value="364079.41"/>
          <table:table-cell office:value-type="float" office:value="135895.21"/>
          <table:table-cell table:number-columns-repeated="16372"/>
        </table:table-row>
        <table:table-row>
          <table:table-cell office:value-type="string" office:string-value="20123.9.0.06"/>
          <table:table-cell office:value-type="string" office:string-value="2012"/>
          <table:table-cell office:value-type="string" office:string-value="3.9.0.06"/>
          <table:table-cell office:value-type="string" office:string-value="Otros ingresos residencia I.V.S.S.      "/>
          <table:table-cell office:value-type="float" office:value="0"/>
          <table:table-cell office:value-type="float" office:value="6291.54"/>
          <table:table-cell office:value-type="float" office:value="6291.54"/>
          <table:table-cell office:value-type="float" office:value="6291.54"/>
          <table:table-cell office:value-type="float" office:value="0"/>
          <table:table-cell office:value-type="float" office:value="0"/>
          <table:table-cell office:value-type="float" office:value="6291.54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9.0.07"/>
          <table:table-cell office:value-type="string" office:string-value="2012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4778093.55"/>
          <table:table-cell office:value-type="float" office:value="4371305.66"/>
          <table:table-cell office:value-type="float" office:value="164772.81"/>
          <table:table-cell office:value-type="float" office:value="164772.81"/>
          <table:table-cell office:value-type="float" office:value="0"/>
          <table:table-cell office:value-type="float" office:value="4778093.55"/>
          <table:table-cell office:value-type="float" office:value="4206532.8499999996"/>
          <table:table-cell table:number-columns-repeated="16372"/>
        </table:table-row>
        <table:table-row>
          <table:table-cell office:value-type="string" office:string-value="20123.9.0.08"/>
          <table:table-cell office:value-type="string" office:string-value="2012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140970.87"/>
          <table:table-cell office:value-type="float" office:value="100020.47"/>
          <table:table-cell office:value-type="float" office:value="387.05"/>
          <table:table-cell office:value-type="float" office:value="387.05"/>
          <table:table-cell office:value-type="float" office:value="0"/>
          <table:table-cell office:value-type="float" office:value="140970.87"/>
          <table:table-cell office:value-type="float" office:value="99633.42"/>
          <table:table-cell table:number-columns-repeated="16372"/>
        </table:table-row>
        <table:table-row>
          <table:table-cell office:value-type="string" office:string-value="20123.9.0.09"/>
          <table:table-cell office:value-type="string" office:string-value="2012"/>
          <table:table-cell office:value-type="string" office:string-value="3.9.0.09"/>
          <table:table-cell office:value-type="string" office:string-value="Recargos por ing.extemp.ing.púb.no trib."/>
          <table:table-cell office:value-type="float" office:value="0"/>
          <table:table-cell office:value-type="float" office:value="54155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55.68"/>
          <table:table-cell office:value-type="float" office:value="0"/>
          <table:table-cell table:number-columns-repeated="16372"/>
        </table:table-row>
        <table:table-row>
          <table:table-cell office:value-type="string" office:string-value="20123.9.0.99"/>
          <table:table-cell office:value-type="string" office:string-value="2012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12385672.439999999"/>
          <table:table-cell office:value-type="float" office:value="12119225.279999999"/>
          <table:table-cell office:value-type="float" office:value="211767.28"/>
          <table:table-cell office:value-type="float" office:value="38599.269999999997"/>
          <table:table-cell office:value-type="float" office:value="0"/>
          <table:table-cell office:value-type="float" office:value="12385672.439999999"/>
          <table:table-cell office:value-type="float" office:value="11907458"/>
          <table:table-cell table:number-columns-repeated="16372"/>
        </table:table-row>
        <table:table-row>
          <table:table-cell office:value-type="string" office:string-value="20123.9.2.00"/>
          <table:table-cell office:value-type="string" office:string-value="2012"/>
          <table:table-cell office:value-type="string" office:string-value="3.9.2.00"/>
          <table:table-cell office:value-type="string" office:string-value="Imprevistos G.V.                        "/>
          <table:table-cell office:value-type="float" office:value="0"/>
          <table:table-cell office:value-type="float" office:value="94497.83"/>
          <table:table-cell office:value-type="float" office:value="94497.83"/>
          <table:table-cell office:value-type="float" office:value="94209.33"/>
          <table:table-cell office:value-type="float" office:value="0"/>
          <table:table-cell office:value-type="float" office:value="0"/>
          <table:table-cell office:value-type="float" office:value="94497.83"/>
          <table:table-cell office:value-type="float" office:value="288.5"/>
          <table:table-cell table:number-columns-repeated="16372"/>
        </table:table-row>
        <table:table-row>
          <table:table-cell office:value-type="string" office:string-value="20124.0.0.03"/>
          <table:table-cell office:value-type="string" office:string-value="2012"/>
          <table:table-cell office:value-type="string" office:string-value="4.0.0.03"/>
          <table:table-cell office:value-type="string" office:string-value="T.Liquidación y nuevas competencias     "/>
          <table:table-cell office:value-type="float" office:value="0"/>
          <table:table-cell office:value-type="float" office:value="30163.49"/>
          <table:table-cell office:value-type="float" office:value="30163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63.49"/>
          <table:table-cell office:value-type="float" office:value="30163.49"/>
          <table:table-cell table:number-columns-repeated="16372"/>
        </table:table-row>
        <table:table-row>
          <table:table-cell office:value-type="string" office:string-value="20124.0.0.99"/>
          <table:table-cell office:value-type="string" office:string-value="2012"/>
          <table:table-cell office:value-type="string" office:string-value="4.0.0.99"/>
          <table:table-cell office:value-type="string" office:string-value="Otras transf.con financ.incondicionada  "/>
          <table:table-cell office:value-type="float" office:value="0"/>
          <table:table-cell office:value-type="float" office:value="169990.49"/>
          <table:table-cell office:value-type="float" office:value="169990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990.49"/>
          <table:table-cell office:value-type="float" office:value="169990.49"/>
          <table:table-cell table:number-columns-repeated="16372"/>
        </table:table-row>
        <table:table-row>
          <table:table-cell office:value-type="string" office:string-value="20124.0.1.04"/>
          <table:table-cell office:value-type="string" office:string-value="2012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24.0.1.06"/>
          <table:table-cell office:value-type="string" office:string-value="2012"/>
          <table:table-cell office:value-type="string" office:string-value="4.0.1.06"/>
          <table:table-cell office:value-type="string" office:string-value="T.Estado Área de Infraest.Púb. y Transp."/>
          <table:table-cell office:value-type="float" office:value="0"/>
          <table:table-cell office:value-type="float" office:value="22586034.890000001"/>
          <table:table-cell office:value-type="float" office:value="22586034.8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6034.890000001"/>
          <table:table-cell office:value-type="float" office:value="22586034.890000001"/>
          <table:table-cell table:number-columns-repeated="16372"/>
        </table:table-row>
        <table:table-row>
          <table:table-cell office:value-type="string" office:string-value="20124.0.1.08"/>
          <table:table-cell office:value-type="string" office:string-value="2012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4261160.57"/>
          <table:table-cell office:value-type="float" office:value="4261160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1160.57"/>
          <table:table-cell office:value-type="float" office:value="4261160.57"/>
          <table:table-cell table:number-columns-repeated="16372"/>
        </table:table-row>
        <table:table-row>
          <table:table-cell office:value-type="string" office:string-value="20124.0.1.09"/>
          <table:table-cell office:value-type="string" office:string-value="2012"/>
          <table:table-cell office:value-type="string" office:string-value="4.0.1.09"/>
          <table:table-cell office:value-type="string" office:string-value="T.Estado Área de Justicia e Interior    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table:number-columns-repeated="16372"/>
        </table:table-row>
        <table:table-row>
          <table:table-cell office:value-type="string" office:string-value="20124.0.1.99"/>
          <table:table-cell office:value-type="string" office:string-value="2012"/>
          <table:table-cell office:value-type="string" office:string-value="4.0.1.99"/>
          <table:table-cell office:value-type="string" office:string-value="T.Otras áreas del Estado                "/>
          <table:table-cell office:value-type="float" office:value="0"/>
          <table:table-cell office:value-type="float" office:value="1693657.43"/>
          <table:table-cell office:value-type="float" office:value="1693657.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3657.43"/>
          <table:table-cell office:value-type="float" office:value="1693657.43"/>
          <table:table-cell table:number-columns-repeated="16372"/>
        </table:table-row>
        <table:table-row>
          <table:table-cell office:value-type="string" office:string-value="20124.0.2.02"/>
          <table:table-cell office:value-type="string" office:string-value="2012"/>
          <table:table-cell office:value-type="string" office:string-value="4.0.2.02"/>
          <table:table-cell office:value-type="string" office:string-value="T.OO.AA. E. A. de Sanidad               "/>
          <table:table-cell office:value-type="float" office:value="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0"/>
          <table:table-cell table:number-columns-repeated="16372"/>
        </table:table-row>
        <table:table-row>
          <table:table-cell office:value-type="string" office:string-value="20124.0.2.04"/>
          <table:table-cell office:value-type="string" office:string-value="2012"/>
          <table:table-cell office:value-type="string" office:string-value="4.0.2.04"/>
          <table:table-cell office:value-type="string" office:string-value="T.OO.AA. E. A. de Empleo                "/>
          <table:table-cell office:value-type="float" office:value="0"/>
          <table:table-cell office:value-type="float" office:value="1731591.75"/>
          <table:table-cell office:value-type="float" office:value="173159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1591.75"/>
          <table:table-cell office:value-type="float" office:value="1731591.75"/>
          <table:table-cell table:number-columns-repeated="16372"/>
        </table:table-row>
        <table:table-row>
          <table:table-cell office:value-type="string" office:string-value="20124.0.2.99"/>
          <table:table-cell office:value-type="string" office:string-value="2012"/>
          <table:table-cell office:value-type="string" office:string-value="4.0.2.99"/>
          <table:table-cell office:value-type="string" office:string-value="T.OO.AA. E. de otras áreas              "/>
          <table:table-cell office:value-type="float" office:value="0"/>
          <table:table-cell office:value-type="float" office:value="171375.47"/>
          <table:table-cell office:value-type="float" office:value="171375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375.47"/>
          <table:table-cell office:value-type="float" office:value="171375.47"/>
          <table:table-cell table:number-columns-repeated="16372"/>
        </table:table-row>
        <table:table-row>
          <table:table-cell office:value-type="string" office:string-value="20124.1.0.05"/>
          <table:table-cell office:value-type="string" office:string-value="2012"/>
          <table:table-cell office:value-type="string" office:string-value="4.1.0.05"/>
          <table:table-cell office:value-type="string" office:string-value="T.Servicio Valenciano Empleo y Formación"/>
          <table:table-cell office:value-type="float" office:value="0"/>
          <table:table-cell office:value-type="float" office:value="4003445.63"/>
          <table:table-cell office:value-type="float" office:value="4003445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3445.63"/>
          <table:table-cell office:value-type="float" office:value="4003445.63"/>
          <table:table-cell table:number-columns-repeated="16372"/>
        </table:table-row>
        <table:table-row>
          <table:table-cell office:value-type="string" office:string-value="20124.2.0.00"/>
          <table:table-cell office:value-type="string" office:string-value="2012"/>
          <table:table-cell office:value-type="string" office:string-value="4.2.0.00"/>
          <table:table-cell office:value-type="string" office:string-value="T.de la Seguridad Social                "/>
          <table:table-cell office:value-type="float" office:value="0"/>
          <table:table-cell office:value-type="float" office:value="381716768.58999997"/>
          <table:table-cell office:value-type="float" office:value="18925442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716768.58999997"/>
          <table:table-cell office:value-type="float" office:value="381716768.58999997"/>
          <table:table-cell table:number-columns-repeated="16372"/>
        </table:table-row>
        <table:table-row>
          <table:table-cell office:value-type="string" office:string-value="20124.2.0.01"/>
          <table:table-cell office:value-type="string" office:string-value="2012"/>
          <table:table-cell office:value-type="string" office:string-value="4.2.0.01"/>
          <table:table-cell office:value-type="string" office:string-value="T.del Imserso                           "/>
          <table:table-cell office:value-type="float" office:value="0"/>
          <table:table-cell office:value-type="float" office:value="5180468.25"/>
          <table:table-cell office:value-type="float" office:value="5180468.25"/>
          <table:table-cell office:value-type="float" office:value="5180468.25"/>
          <table:table-cell office:value-type="float" office:value="5180468.25"/>
          <table:table-cell office:value-type="float" office:value="0"/>
          <table:table-cell office:value-type="float" office:value="5180468.25"/>
          <table:table-cell office:value-type="float" office:value="0"/>
          <table:table-cell table:number-columns-repeated="16372"/>
        </table:table-row>
        <table:table-row>
          <table:table-cell office:value-type="string" office:string-value="20124.6.1.00"/>
          <table:table-cell office:value-type="string" office:string-value="2012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24.8.0.00"/>
          <table:table-cell office:value-type="string" office:string-value="2012"/>
          <table:table-cell office:value-type="string" office:string-value="4.8.0.00"/>
          <table:table-cell office:value-type="string" office:string-value="T.de familias e inst.sin fines de lucro "/>
          <table:table-cell office:value-type="float" office:value="0"/>
          <table:table-cell office:value-type="float" office:value="102172.06"/>
          <table:table-cell office:value-type="float" office:value="10217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172.06"/>
          <table:table-cell office:value-type="float" office:value="102172.06"/>
          <table:table-cell table:number-columns-repeated="16372"/>
        </table:table-row>
        <table:table-row>
          <table:table-cell office:value-type="string" office:string-value="20124.9.0.00"/>
          <table:table-cell office:value-type="string" office:string-value="2012"/>
          <table:table-cell office:value-type="string" office:string-value="4.9.0.00"/>
          <table:table-cell office:value-type="string" office:string-value="T.Fondo S.E.Submarco comunit.apoyo 00-06"/>
          <table:table-cell office:value-type="float" office:value="0"/>
          <table:table-cell office:value-type="float" office:value="44386670"/>
          <table:table-cell office:value-type="float" office:value="443866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86670"/>
          <table:table-cell office:value-type="float" office:value="44386670"/>
          <table:table-cell table:number-columns-repeated="16372"/>
        </table:table-row>
        <table:table-row>
          <table:table-cell office:value-type="string" office:string-value="20124.9.0.01"/>
          <table:table-cell office:value-type="string" office:string-value="2012"/>
          <table:table-cell office:value-type="string" office:string-value="4.9.0.01"/>
          <table:table-cell office:value-type="string" office:string-value="T.Fondo Social Europeo. Iniciativas     "/>
          <table:table-cell office:value-type="float" office:value="0"/>
          <table:table-cell office:value-type="float" office:value="246169.1"/>
          <table:table-cell office:value-type="float" office:value="24616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69.1"/>
          <table:table-cell office:value-type="float" office:value="246169.1"/>
          <table:table-cell table:number-columns-repeated="16372"/>
        </table:table-row>
        <table:table-row>
          <table:table-cell office:value-type="string" office:string-value="20124.9.0.10"/>
          <table:table-cell office:value-type="string" office:string-value="2012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66554403.899999999"/>
          <table:table-cell office:value-type="float" office:value="66554403.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54403.899999999"/>
          <table:table-cell office:value-type="float" office:value="66554403.899999999"/>
          <table:table-cell table:number-columns-repeated="16372"/>
        </table:table-row>
        <table:table-row>
          <table:table-cell office:value-type="string" office:string-value="20124.9.0.99"/>
          <table:table-cell office:value-type="string" office:string-value="2012"/>
          <table:table-cell office:value-type="string" office:string-value="4.9.0.99"/>
          <table:table-cell office:value-type="string" office:string-value="T.Otras Fondo Social Europeo            "/>
          <table:table-cell office:value-type="float" office:value="0"/>
          <table:table-cell office:value-type="float" office:value="114656.92"/>
          <table:table-cell office:value-type="float" office:value="114656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56.92"/>
          <table:table-cell office:value-type="float" office:value="114656.92"/>
          <table:table-cell table:number-columns-repeated="16372"/>
        </table:table-row>
        <table:table-row>
          <table:table-cell office:value-type="string" office:string-value="20124.9.2.07"/>
          <table:table-cell office:value-type="string" office:string-value="2012"/>
          <table:table-cell office:value-type="string" office:string-value="4.9.2.07"/>
          <table:table-cell office:value-type="string" office:string-value="T. U.E. Área de industria y Comercio    "/>
          <table:table-cell office:value-type="float" office:value="0"/>
          <table:table-cell office:value-type="float" office:value="393.07"/>
          <table:table-cell office:value-type="float" office:value="393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.07"/>
          <table:table-cell office:value-type="float" office:value="393.07"/>
          <table:table-cell table:number-columns-repeated="16372"/>
        </table:table-row>
        <table:table-row>
          <table:table-cell office:value-type="string" office:string-value="20124.9.2.99"/>
          <table:table-cell office:value-type="string" office:string-value="2012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67168.06"/>
          <table:table-cell office:value-type="float" office:value="67168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168.06"/>
          <table:table-cell office:value-type="float" office:value="67168.06"/>
          <table:table-cell table:number-columns-repeated="16372"/>
        </table:table-row>
        <table:table-row>
          <table:table-cell office:value-type="string" office:string-value="20124.9.3.00"/>
          <table:table-cell office:value-type="string" office:string-value="2012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24.9.4.02"/>
          <table:table-cell office:value-type="string" office:string-value="2012"/>
          <table:table-cell office:value-type="string" office:string-value="4.9.4.02"/>
          <table:table-cell office:value-type="string" office:string-value="Feder Interreg IV C.2007-2013           "/>
          <table:table-cell office:value-type="float" office:value="0"/>
          <table:table-cell office:value-type="float" office:value="85000"/>
          <table:table-cell office:value-type="float" office:value="8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00"/>
          <table:table-cell office:value-type="float" office:value="85000"/>
          <table:table-cell table:number-columns-repeated="16372"/>
        </table:table-row>
        <table:table-row>
          <table:table-cell office:value-type="string" office:string-value="20124.9.4.03"/>
          <table:table-cell office:value-type="string" office:string-value="2012"/>
          <table:table-cell office:value-type="string" office:string-value="4.9.4.03"/>
          <table:table-cell office:value-type="string" office:string-value="P.O.MED.2007-2013                       "/>
          <table:table-cell office:value-type="float" office:value="0"/>
          <table:table-cell office:value-type="float" office:value="74690.91"/>
          <table:table-cell office:value-type="float" office:value="74690.91"/>
          <table:table-cell office:value-type="float" office:value="55896.28"/>
          <table:table-cell office:value-type="float" office:value="55896.28"/>
          <table:table-cell office:value-type="float" office:value="0"/>
          <table:table-cell office:value-type="float" office:value="74690.91"/>
          <table:table-cell office:value-type="float" office:value="18794.63"/>
          <table:table-cell table:number-columns-repeated="16372"/>
        </table:table-row>
        <table:table-row>
          <table:table-cell office:value-type="string" office:string-value="20124.9.4.10"/>
          <table:table-cell office:value-type="string" office:string-value="2012"/>
          <table:table-cell office:value-type="string" office:string-value="4.9.4.10"/>
          <table:table-cell office:value-type="string" office:string-value="FEDER. P.O.2007-2013                    "/>
          <table:table-cell office:value-type="float" office:value="0"/>
          <table:table-cell office:value-type="float" office:value="43011200"/>
          <table:table-cell office:value-type="float" office:value="43011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011200"/>
          <table:table-cell office:value-type="float" office:value="43011200"/>
          <table:table-cell table:number-columns-repeated="16372"/>
        </table:table-row>
        <table:table-row>
          <table:table-cell office:value-type="string" office:string-value="20124.9.4.11"/>
          <table:table-cell office:value-type="string" office:string-value="2012"/>
          <table:table-cell office:value-type="string" office:string-value="4.9.4.11"/>
          <table:table-cell office:value-type="string" office:string-value="FEDER.Interact II 2008-2013             "/>
          <table:table-cell office:value-type="float" office:value="0"/>
          <table:table-cell office:value-type="float" office:value="350301.63"/>
          <table:table-cell office:value-type="float" office:value="350301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301.63"/>
          <table:table-cell office:value-type="float" office:value="350301.63"/>
          <table:table-cell table:number-columns-repeated="16372"/>
        </table:table-row>
        <table:table-row>
          <table:table-cell office:value-type="string" office:string-value="20125.1.0.01"/>
          <table:table-cell office:value-type="string" office:string-value="2012"/>
          <table:table-cell office:value-type="string" office:string-value="5.1.0.01"/>
          <table:table-cell office:value-type="string" office:string-value="Int.prést.a la Administración de la G.V."/>
          <table:table-cell office:value-type="float" office:value="0"/>
          <table:table-cell office:value-type="float" office:value="59958.25"/>
          <table:table-cell office:value-type="float" office:value="59958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58.25"/>
          <table:table-cell office:value-type="float" office:value="59958.25"/>
          <table:table-cell table:number-columns-repeated="16372"/>
        </table:table-row>
        <table:table-row>
          <table:table-cell office:value-type="string" office:string-value="20125.1.6.00"/>
          <table:table-cell office:value-type="string" office:string-value="2012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24953.97"/>
          <table:table-cell office:value-type="float" office:value="24953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3.97"/>
          <table:table-cell office:value-type="float" office:value="24953.97"/>
          <table:table-cell table:number-columns-repeated="16372"/>
        </table:table-row>
        <table:table-row>
          <table:table-cell office:value-type="string" office:string-value="20125.1.7.00"/>
          <table:table-cell office:value-type="string" office:string-value="2012"/>
          <table:table-cell office:value-type="string" office:string-value="5.1.7.00"/>
          <table:table-cell office:value-type="string" office:string-value="Int.prést.a empresas privadas           "/>
          <table:table-cell office:value-type="float" office:value="0"/>
          <table:table-cell office:value-type="float" office:value="822.21"/>
          <table:table-cell office:value-type="float" office:value="822.21"/>
          <table:table-cell office:value-type="float" office:value="822.21"/>
          <table:table-cell office:value-type="float" office:value="822.21"/>
          <table:table-cell office:value-type="float" office:value="0"/>
          <table:table-cell office:value-type="float" office:value="822.21"/>
          <table:table-cell office:value-type="float" office:value="0"/>
          <table:table-cell table:number-columns-repeated="16372"/>
        </table:table-row>
        <table:table-row>
          <table:table-cell office:value-type="string" office:string-value="20125.2.0.00"/>
          <table:table-cell office:value-type="string" office:string-value="2012"/>
          <table:table-cell office:value-type="string" office:string-value="5.2.0.00"/>
          <table:table-cell office:value-type="string" office:string-value="Intereses de cuentas corrientes         "/>
          <table:table-cell office:value-type="float" office:value="0"/>
          <table:table-cell office:value-type="float" office:value="16842.009999999998"/>
          <table:table-cell office:value-type="float" office:value="16842.009999999998"/>
          <table:table-cell office:value-type="float" office:value="16842.009999999998"/>
          <table:table-cell office:value-type="float" office:value="22.16"/>
          <table:table-cell office:value-type="float" office:value="0"/>
          <table:table-cell office:value-type="float" office:value="16842.0099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25.4.0.00"/>
          <table:table-cell office:value-type="string" office:string-value="2012"/>
          <table:table-cell office:value-type="string" office:string-value="5.4.0.00"/>
          <table:table-cell office:value-type="string" office:string-value="Alquiler de viviendas                   "/>
          <table:table-cell office:value-type="float" office:value="0"/>
          <table:table-cell office:value-type="float" office:value="502.32"/>
          <table:table-cell office:value-type="float" office:value="502.32"/>
          <table:table-cell office:value-type="float" office:value="502.32"/>
          <table:table-cell office:value-type="float" office:value="0"/>
          <table:table-cell office:value-type="float" office:value="0"/>
          <table:table-cell office:value-type="float" office:value="502.32"/>
          <table:table-cell office:value-type="float" office:value="0"/>
          <table:table-cell table:number-columns-repeated="16372"/>
        </table:table-row>
        <table:table-row>
          <table:table-cell office:value-type="string" office:string-value="20125.5.1.00"/>
          <table:table-cell office:value-type="string" office:string-value="2012"/>
          <table:table-cell office:value-type="string" office:string-value="5.5.1.00"/>
          <table:table-cell office:value-type="string" office:string-value="Aprovechamientos agrícolas y forestales "/>
          <table:table-cell office:value-type="float" office:value="0"/>
          <table:table-cell office:value-type="float" office:value="24.76"/>
          <table:table-cell office:value-type="float" office:value="24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76"/>
          <table:table-cell office:value-type="float" office:value="24.76"/>
          <table:table-cell table:number-columns-repeated="16372"/>
        </table:table-row>
        <table:table-row>
          <table:table-cell office:value-type="string" office:string-value="20125.5.9.00"/>
          <table:table-cell office:value-type="string" office:string-value="2012"/>
          <table:table-cell office:value-type="string" office:string-value="5.5.9.00"/>
          <table:table-cell office:value-type="string" office:string-value="Otras concesiones y aprovechamientos    "/>
          <table:table-cell office:value-type="float" office:value="0"/>
          <table:table-cell office:value-type="float" office:value="540.91"/>
          <table:table-cell office:value-type="float" office:value="540.91"/>
          <table:table-cell office:value-type="float" office:value="540.91"/>
          <table:table-cell office:value-type="float" office:value="0"/>
          <table:table-cell office:value-type="float" office:value="0"/>
          <table:table-cell office:value-type="float" office:value="540.91"/>
          <table:table-cell office:value-type="float" office:value="0"/>
          <table:table-cell table:number-columns-repeated="16372"/>
        </table:table-row>
        <table:table-row>
          <table:table-cell office:value-type="string" office:string-value="20126.0.0.00"/>
          <table:table-cell office:value-type="string" office:string-value="2012"/>
          <table:table-cell office:value-type="string" office:string-value="6.0.0.00"/>
          <table:table-cell office:value-type="string" office:string-value="Venta de solares                        "/>
          <table:table-cell office:value-type="float" office:value="0"/>
          <table:table-cell office:value-type="float" office:value="94659.41"/>
          <table:table-cell office:value-type="float" office:value="94659.41"/>
          <table:table-cell office:value-type="float" office:value="94659.41"/>
          <table:table-cell office:value-type="float" office:value="0"/>
          <table:table-cell office:value-type="float" office:value="0"/>
          <table:table-cell office:value-type="float" office:value="94659.41"/>
          <table:table-cell office:value-type="float" office:value="0"/>
          <table:table-cell table:number-columns-repeated="16372"/>
        </table:table-row>
        <table:table-row>
          <table:table-cell office:value-type="string" office:string-value="20126.1.0.99"/>
          <table:table-cell office:value-type="string" office:string-value="2012"/>
          <table:table-cell office:value-type="string" office:string-value="6.1.0.99"/>
          <table:table-cell office:value-type="string" office:string-value="Enajenación de otros edificios          "/>
          <table:table-cell office:value-type="float" office:value="0"/>
          <table:table-cell office:value-type="float" office:value="18229.96"/>
          <table:table-cell office:value-type="float" office:value="18229.96"/>
          <table:table-cell office:value-type="float" office:value="18229.96"/>
          <table:table-cell office:value-type="float" office:value="0"/>
          <table:table-cell office:value-type="float" office:value="0"/>
          <table:table-cell office:value-type="float" office:value="18229.96"/>
          <table:table-cell office:value-type="float" office:value="0"/>
          <table:table-cell table:number-columns-repeated="16372"/>
        </table:table-row>
        <table:table-row>
          <table:table-cell office:value-type="string" office:string-value="20126.1.2.00"/>
          <table:table-cell office:value-type="string" office:string-value="2012"/>
          <table:table-cell office:value-type="string" office:string-value="6.1.2.00"/>
          <table:table-cell office:value-type="string" office:string-value="Venta de material de transporte         "/>
          <table:table-cell office:value-type="float" office:value="0"/>
          <table:table-cell office:value-type="float" office:value="3038.45"/>
          <table:table-cell office:value-type="float" office:value="3038.45"/>
          <table:table-cell office:value-type="float" office:value="3038.45"/>
          <table:table-cell office:value-type="float" office:value="0"/>
          <table:table-cell office:value-type="float" office:value="0"/>
          <table:table-cell office:value-type="float" office:value="3038.45"/>
          <table:table-cell office:value-type="float" office:value="0"/>
          <table:table-cell table:number-columns-repeated="16372"/>
        </table:table-row>
        <table:table-row>
          <table:table-cell office:value-type="string" office:string-value="20126.8.0.00"/>
          <table:table-cell office:value-type="string" office:string-value="2012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13497.83"/>
          <table:table-cell office:value-type="float" office:value="13497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97.83"/>
          <table:table-cell office:value-type="float" office:value="13497.83"/>
          <table:table-cell table:number-columns-repeated="16372"/>
        </table:table-row>
        <table:table-row>
          <table:table-cell office:value-type="string" office:string-value="20126.8.0.05"/>
          <table:table-cell office:value-type="string" office:string-value="2012"/>
          <table:table-cell office:value-type="string" office:string-value="6.8.0.05"/>
          <table:table-cell office:value-type="string" office:string-value="Reintegro P.Cerr.Subvenciones           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table:number-columns-repeated="16372"/>
        </table:table-row>
        <table:table-row>
          <table:table-cell office:value-type="string" office:string-value="20126.8.1.10"/>
          <table:table-cell office:value-type="string" office:string-value="2012"/>
          <table:table-cell office:value-type="string" office:string-value="6.8.1.10"/>
          <table:table-cell office:value-type="string" office:string-value="Reintegro subv.vivienda GV.Lib.Cesión   "/>
          <table:table-cell office:value-type="float" office:value="0"/>
          <table:table-cell office:value-type="float" office:value="7350"/>
          <table:table-cell office:value-type="float" office:value="7350"/>
          <table:table-cell office:value-type="float" office:value="7350"/>
          <table:table-cell office:value-type="float" office:value="0"/>
          <table:table-cell office:value-type="float" office:value="0"/>
          <table:table-cell office:value-type="float" office:value="7350"/>
          <table:table-cell office:value-type="float" office:value="0"/>
          <table:table-cell table:number-columns-repeated="16372"/>
        </table:table-row>
        <table:table-row>
          <table:table-cell office:value-type="string" office:string-value="20126.8.1.99"/>
          <table:table-cell office:value-type="string" office:string-value="2012"/>
          <table:table-cell office:value-type="string" office:string-value="6.8.1.99"/>
          <table:table-cell office:value-type="string" office:string-value="Reintegro. Otros                        "/>
          <table:table-cell office:value-type="float" office:value="0"/>
          <table:table-cell office:value-type="float" office:value="1667.58"/>
          <table:table-cell office:value-type="float" office:value="1667.58"/>
          <table:table-cell office:value-type="float" office:value="1667.58"/>
          <table:table-cell office:value-type="float" office:value="0"/>
          <table:table-cell office:value-type="float" office:value="0"/>
          <table:table-cell office:value-type="float" office:value="1667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27.0.1.02"/>
          <table:table-cell office:value-type="string" office:string-value="2012"/>
          <table:table-cell office:value-type="string" office:string-value="7.0.1.02"/>
          <table:table-cell office:value-type="string" office:string-value="T.Estado Área de Sanidad                "/>
          <table:table-cell office:value-type="float" office:value="0"/>
          <table:table-cell office:value-type="float" office:value="159000"/>
          <table:table-cell office:value-type="float" office:value="159000"/>
          <table:table-cell office:value-type="float" office:value="159000"/>
          <table:table-cell office:value-type="float" office:value="0"/>
          <table:table-cell office:value-type="float" office:value="0"/>
          <table:table-cell office:value-type="float" office:value="159000"/>
          <table:table-cell office:value-type="float" office:value="0"/>
          <table:table-cell table:number-columns-repeated="16372"/>
        </table:table-row>
        <table:table-row>
          <table:table-cell office:value-type="string" office:string-value="20127.0.1.03"/>
          <table:table-cell office:value-type="string" office:string-value="2012"/>
          <table:table-cell office:value-type="string" office:string-value="7.0.1.03"/>
          <table:table-cell office:value-type="string" office:string-value="T.Estado Área de Agric., Ganadería y P. "/>
          <table:table-cell office:value-type="float" office:value="0"/>
          <table:table-cell office:value-type="float" office:value="410000"/>
          <table:table-cell office:value-type="float" office:value="41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000"/>
          <table:table-cell office:value-type="float" office:value="410000"/>
          <table:table-cell table:number-columns-repeated="16372"/>
        </table:table-row>
        <table:table-row>
          <table:table-cell office:value-type="string" office:string-value="20127.0.1.04"/>
          <table:table-cell office:value-type="string" office:string-value="2012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27.0.1.06"/>
          <table:table-cell office:value-type="string" office:string-value="2012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270376455.69"/>
          <table:table-cell office:value-type="float" office:value="36176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376455.69"/>
          <table:table-cell office:value-type="float" office:value="270376455.69"/>
          <table:table-cell table:number-columns-repeated="16372"/>
        </table:table-row>
        <table:table-row>
          <table:table-cell office:value-type="string" office:string-value="20127.0.1.08"/>
          <table:table-cell office:value-type="string" office:string-value="2012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993359.21"/>
          <table:table-cell office:value-type="float" office:value="993359.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359.21"/>
          <table:table-cell office:value-type="float" office:value="993359.21"/>
          <table:table-cell table:number-columns-repeated="16372"/>
        </table:table-row>
        <table:table-row>
          <table:table-cell office:value-type="string" office:string-value="20127.6.0.00"/>
          <table:table-cell office:value-type="string" office:string-value="2012"/>
          <table:table-cell office:value-type="string" office:string-value="7.6.0.00"/>
          <table:table-cell office:value-type="string" office:string-value="T.de Ayuntamientos                      "/>
          <table:table-cell office:value-type="float" office:value="0"/>
          <table:table-cell office:value-type="float" office:value="7996717.46"/>
          <table:table-cell office:value-type="float" office:value="7996717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96717.46"/>
          <table:table-cell office:value-type="float" office:value="7996717.46"/>
          <table:table-cell table:number-columns-repeated="16372"/>
        </table:table-row>
        <table:table-row>
          <table:table-cell office:value-type="string" office:string-value="20127.9.0.00"/>
          <table:table-cell office:value-type="string" office:string-value="2012"/>
          <table:table-cell office:value-type="string" office:string-value="7.9.0.00"/>
          <table:table-cell office:value-type="string" office:string-value="T.FEDER submarco  2000-2006 c.apoyo     "/>
          <table:table-cell office:value-type="float" office:value="0"/>
          <table:table-cell office:value-type="float" office:value="110108381.67"/>
          <table:table-cell office:value-type="float" office:value="110108381.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108381.67"/>
          <table:table-cell office:value-type="float" office:value="110108381.67"/>
          <table:table-cell table:number-columns-repeated="16372"/>
        </table:table-row>
        <table:table-row>
          <table:table-cell office:value-type="string" office:string-value="20127.9.0.02"/>
          <table:table-cell office:value-type="string" office:string-value="2012"/>
          <table:table-cell office:value-type="string" office:string-value="7.9.0.02"/>
          <table:table-cell office:value-type="string" office:string-value="T.FEDER interreg II c mediterráneo      "/>
          <table:table-cell office:value-type="float" office:value="0"/>
          <table:table-cell office:value-type="float" office:value="1149.6300000000001"/>
          <table:table-cell office:value-type="float" office:value="1149.6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.6300000000001"/>
          <table:table-cell office:value-type="float" office:value="1149.6300000000001"/>
          <table:table-cell table:number-columns-repeated="16372"/>
        </table:table-row>
        <table:table-row>
          <table:table-cell office:value-type="string" office:string-value="20127.9.0.06"/>
          <table:table-cell office:value-type="string" office:string-value="2012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1003122.34"/>
          <table:table-cell office:value-type="float" office:value="1003122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22.34"/>
          <table:table-cell office:value-type="float" office:value="1003122.34"/>
          <table:table-cell table:number-columns-repeated="16372"/>
        </table:table-row>
        <table:table-row>
          <table:table-cell office:value-type="string" office:string-value="20127.9.0.08"/>
          <table:table-cell office:value-type="string" office:string-value="2012"/>
          <table:table-cell office:value-type="string" office:string-value="7.9.0.08"/>
          <table:table-cell office:value-type="string" office:string-value="T.FEDER Interreg III C                  "/>
          <table:table-cell office:value-type="float" office:value="0"/>
          <table:table-cell office:value-type="float" office:value="49480"/>
          <table:table-cell office:value-type="float" office:value="49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0"/>
          <table:table-cell office:value-type="float" office:value="49480"/>
          <table:table-cell table:number-columns-repeated="16372"/>
        </table:table-row>
        <table:table-row>
          <table:table-cell office:value-type="string" office:string-value="20127.9.0.10"/>
          <table:table-cell office:value-type="string" office:string-value="2012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162876669.59"/>
          <table:table-cell office:value-type="float" office:value="162876669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876669.59"/>
          <table:table-cell office:value-type="float" office:value="162876669.59"/>
          <table:table-cell table:number-columns-repeated="16372"/>
        </table:table-row>
        <table:table-row>
          <table:table-cell office:value-type="string" office:string-value="20127.9.1.00"/>
          <table:table-cell office:value-type="string" office:string-value="2012"/>
          <table:table-cell office:value-type="string" office:string-value="7.9.1.00"/>
          <table:table-cell office:value-type="string" office:string-value="T.Del Fondo de Cohesión                 "/>
          <table:table-cell office:value-type="float" office:value="0"/>
          <table:table-cell office:value-type="float" office:value="4942804.82"/>
          <table:table-cell office:value-type="float" office:value="4942804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2804.82"/>
          <table:table-cell office:value-type="float" office:value="4942804.82"/>
          <table:table-cell table:number-columns-repeated="16372"/>
        </table:table-row>
        <table:table-row>
          <table:table-cell office:value-type="string" office:string-value="20127.9.2.00"/>
          <table:table-cell office:value-type="string" office:string-value="2012"/>
          <table:table-cell office:value-type="string" office:string-value="7.9.2.00"/>
          <table:table-cell office:value-type="string" office:string-value="T.FEOGA-orientación  Poicv 2000-2007    "/>
          <table:table-cell office:value-type="float" office:value="0"/>
          <table:table-cell office:value-type="float" office:value="2131027.94"/>
          <table:table-cell office:value-type="float" office:value="2131027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1027.94"/>
          <table:table-cell office:value-type="float" office:value="2131027.94"/>
          <table:table-cell table:number-columns-repeated="16372"/>
        </table:table-row>
        <table:table-row>
          <table:table-cell office:value-type="string" office:string-value="20127.9.4.00"/>
          <table:table-cell office:value-type="string" office:string-value="2012"/>
          <table:table-cell office:value-type="string" office:string-value="7.9.4.00"/>
          <table:table-cell office:value-type="string" office:string-value="T.Fondo Social Europeo. P.O.2000-2006   "/>
          <table:table-cell office:value-type="float" office:value="0"/>
          <table:table-cell office:value-type="float" office:value="699811"/>
          <table:table-cell office:value-type="float" office:value="699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9811"/>
          <table:table-cell office:value-type="float" office:value="699811"/>
          <table:table-cell table:number-columns-repeated="16372"/>
        </table:table-row>
        <table:table-row>
          <table:table-cell office:value-type="string" office:string-value="20127.9.4.10"/>
          <table:table-cell office:value-type="string" office:string-value="2012"/>
          <table:table-cell office:value-type="string" office:string-value="7.9.4.10"/>
          <table:table-cell office:value-type="string" office:string-value="FONDO SOCIAL EUROPEO. P.O.2007-2013     "/>
          <table:table-cell office:value-type="float" office:value="0"/>
          <table:table-cell office:value-type="float" office:value="868480"/>
          <table:table-cell office:value-type="float" office:value="868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8480"/>
          <table:table-cell office:value-type="float" office:value="868480"/>
          <table:table-cell table:number-columns-repeated="16372"/>
        </table:table-row>
        <table:table-row>
          <table:table-cell office:value-type="string" office:string-value="20127.9.6.00"/>
          <table:table-cell office:value-type="string" office:string-value="2012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27.9.6.01"/>
          <table:table-cell office:value-type="string" office:string-value="2012"/>
          <table:table-cell office:value-type="string" office:string-value="7.9.6.01"/>
          <table:table-cell office:value-type="string" office:string-value="T.FEP                                   "/>
          <table:table-cell office:value-type="float" office:value="0"/>
          <table:table-cell office:value-type="float" office:value="4510003.3"/>
          <table:table-cell office:value-type="float" office:value="4510003.3"/>
          <table:table-cell office:value-type="float" office:value="266324.28999999998"/>
          <table:table-cell office:value-type="float" office:value="0"/>
          <table:table-cell office:value-type="float" office:value="0"/>
          <table:table-cell office:value-type="float" office:value="4510003.3"/>
          <table:table-cell office:value-type="float" office:value="4243679.01"/>
          <table:table-cell table:number-columns-repeated="16372"/>
        </table:table-row>
        <table:table-row>
          <table:table-cell office:value-type="string" office:string-value="20128.2.0.00"/>
          <table:table-cell office:value-type="string" office:string-value="2012"/>
          <table:table-cell office:value-type="string" office:string-value="8.2.0.00"/>
          <table:table-cell office:value-type="string" office:string-value="Reintegro ptmos.conc. C/P-Estado        "/>
          <table:table-cell office:value-type="float" office:value="0"/>
          <table:table-cell office:value-type="float" office:value="2313896.6"/>
          <table:table-cell office:value-type="float" office:value="231389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3896.6"/>
          <table:table-cell office:value-type="float" office:value="2313896.6"/>
          <table:table-cell table:number-columns-repeated="16372"/>
        </table:table-row>
        <table:table-row>
          <table:table-cell office:value-type="string" office:string-value="20128.2.1.06"/>
          <table:table-cell office:value-type="string" office:string-value="2012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155130"/>
          <table:table-cell office:value-type="float" office:value="155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130"/>
          <table:table-cell office:value-type="float" office:value="155130"/>
          <table:table-cell table:number-columns-repeated="16372"/>
        </table:table-row>
        <table:table-row>
          <table:table-cell office:value-type="string" office:string-value="20128.3.0.00"/>
          <table:table-cell office:value-type="string" office:string-value="2012"/>
          <table:table-cell office:value-type="string" office:string-value="8.3.0.00"/>
          <table:table-cell office:value-type="string" office:string-value="Reint.ptmos.conc.fuera S.P. C/P-E.priv. "/>
          <table:table-cell office:value-type="float" office:value="0"/>
          <table:table-cell office:value-type="float" office:value="222770.41"/>
          <table:table-cell office:value-type="float" office:value="222770.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770.41"/>
          <table:table-cell office:value-type="float" office:value="222770.41"/>
          <table:table-cell table:number-columns-repeated="16372"/>
        </table:table-row>
        <table:table-row>
          <table:table-cell office:value-type="string" office:string-value="20128.3.1.00"/>
          <table:table-cell office:value-type="string" office:string-value="2012"/>
          <table:table-cell office:value-type="string" office:string-value="8.3.1.00"/>
          <table:table-cell office:value-type="string" office:string-value="Reint.ptmos.conc.fuera Sec.P. L/P-E.priv"/>
          <table:table-cell office:value-type="float" office:value="0"/>
          <table:table-cell office:value-type="float" office:value="730454.94"/>
          <table:table-cell office:value-type="float" office:value="730454.94"/>
          <table:table-cell office:value-type="float" office:value="93069.6"/>
          <table:table-cell office:value-type="float" office:value="29882.57"/>
          <table:table-cell office:value-type="float" office:value="0"/>
          <table:table-cell office:value-type="float" office:value="730454.94"/>
          <table:table-cell office:value-type="float" office:value="637385.34"/>
          <table:table-cell table:number-columns-repeated="16372"/>
        </table:table-row>
        <table:table-row>
          <table:table-cell office:value-type="string" office:string-value="20128.4.1.00"/>
          <table:table-cell office:value-type="string" office:string-value="2012"/>
          <table:table-cell office:value-type="string" office:string-value="8.4.1.00"/>
          <table:table-cell office:value-type="string" office:string-value="Devolución de fianzas a C/P             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table:number-columns-repeated="16372"/>
        </table:table-row>
        <table:table-row>
          <table:table-cell office:value-type="string" office:string-value="20131.1.0.00"/>
          <table:table-cell office:value-type="string" office:string-value="2013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100935169.64"/>
          <table:table-cell office:value-type="float" office:value="95800292.180000007"/>
          <table:table-cell office:value-type="float" office:value="5520282.2000000002"/>
          <table:table-cell office:value-type="float" office:value="5520282.2000000002"/>
          <table:table-cell office:value-type="float" office:value="0"/>
          <table:table-cell office:value-type="float" office:value="100935169.64"/>
          <table:table-cell office:value-type="float" office:value="90280009.980000004"/>
          <table:table-cell table:number-columns-repeated="16372"/>
        </table:table-row>
        <table:table-row>
          <table:table-cell office:value-type="string" office:string-value="20131.1.0.01"/>
          <table:table-cell office:value-type="string" office:string-value="2013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13520003.76"/>
          <table:table-cell office:value-type="float" office:value="13002963.01"/>
          <table:table-cell office:value-type="float" office:value="393830.12"/>
          <table:table-cell office:value-type="float" office:value="393830.12"/>
          <table:table-cell office:value-type="float" office:value="0"/>
          <table:table-cell office:value-type="float" office:value="13520003.76"/>
          <table:table-cell office:value-type="float" office:value="12609132.890000001"/>
          <table:table-cell table:number-columns-repeated="16372"/>
        </table:table-row>
        <table:table-row>
          <table:table-cell office:value-type="string" office:string-value="20131.1.1.00"/>
          <table:table-cell office:value-type="string" office:string-value="2013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174705.92"/>
          <table:table-cell office:value-type="float" office:value="1150541.76"/>
          <table:table-cell office:value-type="float" office:value="64636.73"/>
          <table:table-cell office:value-type="float" office:value="64636.73"/>
          <table:table-cell office:value-type="float" office:value="0"/>
          <table:table-cell office:value-type="float" office:value="1174705.92"/>
          <table:table-cell office:value-type="float" office:value="1085905.03"/>
          <table:table-cell table:number-columns-repeated="16372"/>
        </table:table-row>
        <table:table-row>
          <table:table-cell office:value-type="string" office:string-value="20132.0.0.00"/>
          <table:table-cell office:value-type="string" office:string-value="2013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22830878.56"/>
          <table:table-cell office:value-type="float" office:value="117534566.94"/>
          <table:table-cell office:value-type="float" office:value="2607382.4900000002"/>
          <table:table-cell office:value-type="float" office:value="2607382.4900000002"/>
          <table:table-cell office:value-type="float" office:value="0"/>
          <table:table-cell office:value-type="float" office:value="122830878.56"/>
          <table:table-cell office:value-type="float" office:value="114927184.45"/>
          <table:table-cell table:number-columns-repeated="16372"/>
        </table:table-row>
        <table:table-row>
          <table:table-cell office:value-type="string" office:string-value="20132.0.1.00"/>
          <table:table-cell office:value-type="string" office:string-value="2013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10302771.949999999"/>
          <table:table-cell office:value-type="float" office:value="10241458.189999999"/>
          <table:table-cell office:value-type="float" office:value="41527.53"/>
          <table:table-cell office:value-type="float" office:value="41527.53"/>
          <table:table-cell office:value-type="float" office:value="0"/>
          <table:table-cell office:value-type="float" office:value="10302771.949999999"/>
          <table:table-cell office:value-type="float" office:value="10199930.66"/>
          <table:table-cell table:number-columns-repeated="16372"/>
        </table:table-row>
        <table:table-row>
          <table:table-cell office:value-type="string" office:string-value="20132.0.2.00"/>
          <table:table-cell office:value-type="string" office:string-value="2013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97735213.069999993"/>
          <table:table-cell office:value-type="float" office:value="92141795.109999999"/>
          <table:table-cell office:value-type="float" office:value="1975914.36"/>
          <table:table-cell office:value-type="float" office:value="1975914.36"/>
          <table:table-cell office:value-type="float" office:value="0"/>
          <table:table-cell office:value-type="float" office:value="97735213.069999993"/>
          <table:table-cell office:value-type="float" office:value="90165880.75"/>
          <table:table-cell table:number-columns-repeated="16372"/>
        </table:table-row>
        <table:table-row>
          <table:table-cell office:value-type="string" office:string-value="20132.4.0.00"/>
          <table:table-cell office:value-type="string" office:string-value="2013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32.9.0.00"/>
          <table:table-cell office:value-type="string" office:string-value="2013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115021.57"/>
          <table:table-cell office:value-type="float" office:value="115021.57"/>
          <table:table-cell office:value-type="float" office:value="339.63"/>
          <table:table-cell office:value-type="float" office:value="339.63"/>
          <table:table-cell office:value-type="float" office:value="0"/>
          <table:table-cell office:value-type="float" office:value="115021.57"/>
          <table:table-cell office:value-type="float" office:value="114681.94"/>
          <table:table-cell table:number-columns-repeated="16372"/>
        </table:table-row>
        <table:table-row>
          <table:table-cell office:value-type="string" office:string-value="20133.0.2.02"/>
          <table:table-cell office:value-type="string" office:string-value="2013"/>
          <table:table-cell office:value-type="string" office:string-value="3.0.2.02"/>
          <table:table-cell office:value-type="string" office:string-value="Suscripción y venta del DOGV            "/>
          <table:table-cell office:value-type="float" office:value="0"/>
          <table:table-cell office:value-type="float" office:value="134.12"/>
          <table:table-cell office:value-type="float" office:value="134.12"/>
          <table:table-cell office:value-type="float" office:value="134.12"/>
          <table:table-cell office:value-type="float" office:value="0"/>
          <table:table-cell office:value-type="float" office:value="0"/>
          <table:table-cell office:value-type="float" office:value="134.12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0.2.03"/>
          <table:table-cell office:value-type="string" office:string-value="2013"/>
          <table:table-cell office:value-type="string" office:string-value="3.0.2.03"/>
          <table:table-cell office:value-type="string" office:string-value="Inserción en el DOGV                    "/>
          <table:table-cell office:value-type="float" office:value="0"/>
          <table:table-cell office:value-type="float" office:value="358.48"/>
          <table:table-cell office:value-type="float" office:value="358.48"/>
          <table:table-cell office:value-type="float" office:value="358.48"/>
          <table:table-cell office:value-type="float" office:value="0"/>
          <table:table-cell office:value-type="float" office:value="0"/>
          <table:table-cell office:value-type="float" office:value="358.48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0.3.01"/>
          <table:table-cell office:value-type="string" office:string-value="2013"/>
          <table:table-cell office:value-type="string" office:string-value="3.0.3.01"/>
          <table:table-cell office:value-type="string" office:string-value="Dirección e inspección de obras         "/>
          <table:table-cell office:value-type="float" office:value="0"/>
          <table:table-cell office:value-type="float" office:value="1146885.56"/>
          <table:table-cell office:value-type="float" office:value="1146885.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885.56"/>
          <table:table-cell office:value-type="float" office:value="1146885.56"/>
          <table:table-cell table:number-columns-repeated="16372"/>
        </table:table-row>
        <table:table-row>
          <table:table-cell office:value-type="string" office:string-value="20133.0.3.08"/>
          <table:table-cell office:value-type="string" office:string-value="2013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7974665.1399999997"/>
          <table:table-cell office:value-type="float" office:value="7898875.4299999997"/>
          <table:table-cell office:value-type="float" office:value="426022.2"/>
          <table:table-cell office:value-type="float" office:value="426022.2"/>
          <table:table-cell office:value-type="float" office:value="0"/>
          <table:table-cell office:value-type="float" office:value="7974665.1399999997"/>
          <table:table-cell office:value-type="float" office:value="7472853.2300000004"/>
          <table:table-cell table:number-columns-repeated="16372"/>
        </table:table-row>
        <table:table-row>
          <table:table-cell office:value-type="string" office:string-value="20133.0.5.01"/>
          <table:table-cell office:value-type="string" office:string-value="2013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1.2.00"/>
          <table:table-cell office:value-type="string" office:string-value="2013"/>
          <table:table-cell office:value-type="string" office:string-value="3.1.2.00"/>
          <table:table-cell office:value-type="string" office:string-value="Serv.ofrecidos por residenc.tiempo libre"/>
          <table:table-cell office:value-type="float" office:value="0"/>
          <table:table-cell office:value-type="float" office:value="3176.31"/>
          <table:table-cell office:value-type="float" office:value="3176.31"/>
          <table:table-cell office:value-type="float" office:value="3176.31"/>
          <table:table-cell office:value-type="float" office:value="0"/>
          <table:table-cell office:value-type="float" office:value="0"/>
          <table:table-cell office:value-type="float" office:value="3176.31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1.5.04"/>
          <table:table-cell office:value-type="string" office:string-value="2013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1157515.22"/>
          <table:table-cell office:value-type="float" office:value="641236.82999999996"/>
          <table:table-cell office:value-type="float" office:value="641236.82999999996"/>
          <table:table-cell office:value-type="float" office:value="0"/>
          <table:table-cell office:value-type="float" office:value="0"/>
          <table:table-cell office:value-type="float" office:value="1157515.22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1.5.05"/>
          <table:table-cell office:value-type="string" office:string-value="2013"/>
          <table:table-cell office:value-type="string" office:string-value="3.1.5.05"/>
          <table:table-cell office:value-type="string" office:string-value="Serv.Prest.Hospederías depen.DG.Acc.Soc."/>
          <table:table-cell office:value-type="float" office:value="0"/>
          <table:table-cell office:value-type="float" office:value="1156.52"/>
          <table:table-cell office:value-type="float" office:value="1156.52"/>
          <table:table-cell office:value-type="float" office:value="1156.52"/>
          <table:table-cell office:value-type="float" office:value="0"/>
          <table:table-cell office:value-type="float" office:value="0"/>
          <table:table-cell office:value-type="float" office:value="1156.52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3.0.00"/>
          <table:table-cell office:value-type="string" office:string-value="2013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2436958.7200000002"/>
          <table:table-cell office:value-type="float" office:value="2421221.39"/>
          <table:table-cell office:value-type="float" office:value="11277.45"/>
          <table:table-cell office:value-type="float" office:value="11277.45"/>
          <table:table-cell office:value-type="float" office:value="0"/>
          <table:table-cell office:value-type="float" office:value="2436958.7200000002"/>
          <table:table-cell office:value-type="float" office:value="2409943.94"/>
          <table:table-cell table:number-columns-repeated="16372"/>
        </table:table-row>
        <table:table-row>
          <table:table-cell office:value-type="string" office:string-value="20133.3.0.01"/>
          <table:table-cell office:value-type="string" office:string-value="2013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22084385.440000001"/>
          <table:table-cell office:value-type="float" office:value="19419602.030000001"/>
          <table:table-cell office:value-type="float" office:value="774281.41"/>
          <table:table-cell office:value-type="float" office:value="774281.41"/>
          <table:table-cell office:value-type="float" office:value="0"/>
          <table:table-cell office:value-type="float" office:value="22084385.440000001"/>
          <table:table-cell office:value-type="float" office:value="18645320.620000001"/>
          <table:table-cell table:number-columns-repeated="16372"/>
        </table:table-row>
        <table:table-row>
          <table:table-cell office:value-type="string" office:string-value="20133.3.0.02"/>
          <table:table-cell office:value-type="string" office:string-value="2013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5492120.4500000002"/>
          <table:table-cell office:value-type="float" office:value="5492120.4500000002"/>
          <table:table-cell office:value-type="float" office:value="239637.08"/>
          <table:table-cell office:value-type="float" office:value="239637.08"/>
          <table:table-cell office:value-type="float" office:value="0"/>
          <table:table-cell office:value-type="float" office:value="5492120.4500000002"/>
          <table:table-cell office:value-type="float" office:value="5252483.37"/>
          <table:table-cell table:number-columns-repeated="16372"/>
        </table:table-row>
        <table:table-row>
          <table:table-cell office:value-type="string" office:string-value="20133.3.0.04"/>
          <table:table-cell office:value-type="string" office:string-value="2013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33.3.0.05"/>
          <table:table-cell office:value-type="string" office:string-value="2013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30737.68"/>
          <table:table-cell office:value-type="float" office:value="30737.68"/>
          <table:table-cell office:value-type="float" office:value="5762.5"/>
          <table:table-cell office:value-type="float" office:value="5762.5"/>
          <table:table-cell office:value-type="float" office:value="0"/>
          <table:table-cell office:value-type="float" office:value="30737.68"/>
          <table:table-cell office:value-type="float" office:value="24975.18"/>
          <table:table-cell table:number-columns-repeated="16372"/>
        </table:table-row>
        <table:table-row>
          <table:table-cell office:value-type="string" office:string-value="20133.4.0.00"/>
          <table:table-cell office:value-type="string" office:string-value="2013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28669640.18"/>
          <table:table-cell office:value-type="float" office:value="27159230.850000001"/>
          <table:table-cell office:value-type="float" office:value="304844.51"/>
          <table:table-cell office:value-type="float" office:value="304844.51"/>
          <table:table-cell office:value-type="float" office:value="0"/>
          <table:table-cell office:value-type="float" office:value="28669640.18"/>
          <table:table-cell office:value-type="float" office:value="26854386.34"/>
          <table:table-cell table:number-columns-repeated="16372"/>
        </table:table-row>
        <table:table-row>
          <table:table-cell office:value-type="string" office:string-value="20133.4.0.01"/>
          <table:table-cell office:value-type="string" office:string-value="2013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12461.16"/>
          <table:table-cell office:value-type="float" office:value="6256.67"/>
          <table:table-cell office:value-type="float" office:value="351.17"/>
          <table:table-cell office:value-type="float" office:value="351.17"/>
          <table:table-cell office:value-type="float" office:value="0"/>
          <table:table-cell office:value-type="float" office:value="12461.16"/>
          <table:table-cell office:value-type="float" office:value="5905.5"/>
          <table:table-cell table:number-columns-repeated="16372"/>
        </table:table-row>
        <table:table-row>
          <table:table-cell office:value-type="string" office:string-value="20133.4.1.00"/>
          <table:table-cell office:value-type="string" office:string-value="2013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48322096.600000001"/>
          <table:table-cell office:value-type="float" office:value="46467500.130000003"/>
          <table:table-cell office:value-type="float" office:value="1046329.89"/>
          <table:table-cell office:value-type="float" office:value="1045494.09"/>
          <table:table-cell office:value-type="float" office:value="0"/>
          <table:table-cell office:value-type="float" office:value="48322096.600000001"/>
          <table:table-cell office:value-type="float" office:value="45421170.240000002"/>
          <table:table-cell table:number-columns-repeated="16372"/>
        </table:table-row>
        <table:table-row>
          <table:table-cell office:value-type="string" office:string-value="20133.4.2.00"/>
          <table:table-cell office:value-type="string" office:string-value="2013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249446.94"/>
          <table:table-cell office:value-type="float" office:value="244756.08"/>
          <table:table-cell office:value-type="float" office:value="4289.7299999999996"/>
          <table:table-cell office:value-type="float" office:value="4289.7299999999996"/>
          <table:table-cell office:value-type="float" office:value="0"/>
          <table:table-cell office:value-type="float" office:value="249446.94"/>
          <table:table-cell office:value-type="float" office:value="240466.35"/>
          <table:table-cell table:number-columns-repeated="16372"/>
        </table:table-row>
        <table:table-row>
          <table:table-cell office:value-type="string" office:string-value="20133.4.3.00"/>
          <table:table-cell office:value-type="string" office:string-value="2013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3847718.76"/>
          <table:table-cell office:value-type="float" office:value="13629030.890000001"/>
          <table:table-cell office:value-type="float" office:value="351710.58"/>
          <table:table-cell office:value-type="float" office:value="351710.58"/>
          <table:table-cell office:value-type="float" office:value="0"/>
          <table:table-cell office:value-type="float" office:value="13847718.76"/>
          <table:table-cell office:value-type="float" office:value="13277320.310000001"/>
          <table:table-cell table:number-columns-repeated="16372"/>
        </table:table-row>
        <table:table-row>
          <table:table-cell office:value-type="string" office:string-value="20133.5.1.00"/>
          <table:table-cell office:value-type="string" office:string-value="2013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88926330.420000002"/>
          <table:table-cell office:value-type="float" office:value="87150537.390000001"/>
          <table:table-cell office:value-type="float" office:value="1054502.23"/>
          <table:table-cell office:value-type="float" office:value="1023469.47"/>
          <table:table-cell office:value-type="float" office:value="0"/>
          <table:table-cell office:value-type="float" office:value="88926330.420000002"/>
          <table:table-cell office:value-type="float" office:value="86096035.159999996"/>
          <table:table-cell table:number-columns-repeated="16372"/>
        </table:table-row>
        <table:table-row>
          <table:table-cell office:value-type="string" office:string-value="20133.5.1.01"/>
          <table:table-cell office:value-type="string" office:string-value="2013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868980.6"/>
          <table:table-cell office:value-type="float" office:value="1687528.62"/>
          <table:table-cell office:value-type="float" office:value="33853.440000000002"/>
          <table:table-cell office:value-type="float" office:value="33853.440000000002"/>
          <table:table-cell office:value-type="float" office:value="0"/>
          <table:table-cell office:value-type="float" office:value="1868980.6"/>
          <table:table-cell office:value-type="float" office:value="1653675.18"/>
          <table:table-cell table:number-columns-repeated="16372"/>
        </table:table-row>
        <table:table-row>
          <table:table-cell office:value-type="string" office:string-value="20133.8.0.03"/>
          <table:table-cell office:value-type="string" office:string-value="2013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4529.37"/>
          <table:table-cell office:value-type="float" office:value="4529.37"/>
          <table:table-cell office:value-type="float" office:value="574.15"/>
          <table:table-cell office:value-type="float" office:value="574.15"/>
          <table:table-cell office:value-type="float" office:value="0"/>
          <table:table-cell office:value-type="float" office:value="4529.37"/>
          <table:table-cell office:value-type="float" office:value="3955.22"/>
          <table:table-cell table:number-columns-repeated="16372"/>
        </table:table-row>
        <table:table-row>
          <table:table-cell office:value-type="string" office:string-value="20133.8.0.05"/>
          <table:table-cell office:value-type="string" office:string-value="2013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5529837.2800000003"/>
          <table:table-cell office:value-type="float" office:value="5464115.1299999999"/>
          <table:table-cell office:value-type="float" office:value="66256.509999999995"/>
          <table:table-cell office:value-type="float" office:value="6633.05"/>
          <table:table-cell office:value-type="float" office:value="0"/>
          <table:table-cell office:value-type="float" office:value="5529837.2800000003"/>
          <table:table-cell office:value-type="float" office:value="5397858.6200000001"/>
          <table:table-cell table:number-columns-repeated="16372"/>
        </table:table-row>
        <table:table-row>
          <table:table-cell office:value-type="string" office:string-value="20133.8.0.12"/>
          <table:table-cell office:value-type="string" office:string-value="2013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243979.27"/>
          <table:table-cell office:value-type="float" office:value="243979.27"/>
          <table:table-cell office:value-type="float" office:value="3799.44"/>
          <table:table-cell office:value-type="float" office:value="0"/>
          <table:table-cell office:value-type="float" office:value="0"/>
          <table:table-cell office:value-type="float" office:value="243979.27"/>
          <table:table-cell office:value-type="float" office:value="240179.83"/>
          <table:table-cell table:number-columns-repeated="16372"/>
        </table:table-row>
        <table:table-row>
          <table:table-cell office:value-type="string" office:string-value="20133.8.0.13"/>
          <table:table-cell office:value-type="string" office:string-value="2013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175662.73"/>
          <table:table-cell office:value-type="float" office:value="175662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662.73"/>
          <table:table-cell office:value-type="float" office:value="175662.73"/>
          <table:table-cell table:number-columns-repeated="16372"/>
        </table:table-row>
        <table:table-row>
          <table:table-cell office:value-type="string" office:string-value="20133.8.0.17"/>
          <table:table-cell office:value-type="string" office:string-value="2013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26853.56"/>
          <table:table-cell office:value-type="float" office:value="26853.56"/>
          <table:table-cell office:value-type="float" office:value="12784.88"/>
          <table:table-cell office:value-type="float" office:value="0"/>
          <table:table-cell office:value-type="float" office:value="0"/>
          <table:table-cell office:value-type="float" office:value="26853.56"/>
          <table:table-cell office:value-type="float" office:value="14068.68"/>
          <table:table-cell table:number-columns-repeated="16372"/>
        </table:table-row>
        <table:table-row>
          <table:table-cell office:value-type="string" office:string-value="20133.8.0.99"/>
          <table:table-cell office:value-type="string" office:string-value="2013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3929.96"/>
          <table:table-cell office:value-type="float" office:value="3929.96"/>
          <table:table-cell office:value-type="float" office:value="957.91"/>
          <table:table-cell office:value-type="float" office:value="0"/>
          <table:table-cell office:value-type="float" office:value="0"/>
          <table:table-cell office:value-type="float" office:value="3929.96"/>
          <table:table-cell office:value-type="float" office:value="2972.05"/>
          <table:table-cell table:number-columns-repeated="16372"/>
        </table:table-row>
        <table:table-row>
          <table:table-cell office:value-type="string" office:string-value="20133.8.1.00"/>
          <table:table-cell office:value-type="string" office:string-value="2013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36725.85"/>
          <table:table-cell office:value-type="float" office:value="36725.85"/>
          <table:table-cell office:value-type="float" office:value="36725.85"/>
          <table:table-cell office:value-type="float" office:value="35943.15"/>
          <table:table-cell office:value-type="float" office:value="0"/>
          <table:table-cell office:value-type="float" office:value="36725.85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8.1.02"/>
          <table:table-cell office:value-type="string" office:string-value="2013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5784538.6299999999"/>
          <table:table-cell office:value-type="float" office:value="5784538.6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84538.6299999999"/>
          <table:table-cell office:value-type="float" office:value="5784538.6299999999"/>
          <table:table-cell table:number-columns-repeated="16372"/>
        </table:table-row>
        <table:table-row>
          <table:table-cell office:value-type="string" office:string-value="20133.8.1.03"/>
          <table:table-cell office:value-type="string" office:string-value="2013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866528.3"/>
          <table:table-cell office:value-type="float" office:value="852123.32"/>
          <table:table-cell office:value-type="float" office:value="65508.31"/>
          <table:table-cell office:value-type="float" office:value="51874.05"/>
          <table:table-cell office:value-type="float" office:value="0"/>
          <table:table-cell office:value-type="float" office:value="866528.3"/>
          <table:table-cell office:value-type="float" office:value="786615.01"/>
          <table:table-cell table:number-columns-repeated="16372"/>
        </table:table-row>
        <table:table-row>
          <table:table-cell office:value-type="string" office:string-value="20133.8.1.05"/>
          <table:table-cell office:value-type="string" office:string-value="2013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2444749.87"/>
          <table:table-cell office:value-type="float" office:value="2438967.34"/>
          <table:table-cell office:value-type="float" office:value="46175.05"/>
          <table:table-cell office:value-type="float" office:value="26068.03"/>
          <table:table-cell office:value-type="float" office:value="0"/>
          <table:table-cell office:value-type="float" office:value="2444749.87"/>
          <table:table-cell office:value-type="float" office:value="2392792.29"/>
          <table:table-cell table:number-columns-repeated="16372"/>
        </table:table-row>
        <table:table-row>
          <table:table-cell office:value-type="string" office:string-value="20133.8.1.06"/>
          <table:table-cell office:value-type="string" office:string-value="2013"/>
          <table:table-cell office:value-type="string" office:string-value="3.8.1.06"/>
          <table:table-cell office:value-type="string" office:string-value="Reintegro pagos indebidos FEOGA-garantía"/>
          <table:table-cell office:value-type="float" office:value="0"/>
          <table:table-cell office:value-type="float" office:value="7689.91"/>
          <table:table-cell office:value-type="float" office:value="7689.91"/>
          <table:table-cell office:value-type="float" office:value="671.16"/>
          <table:table-cell office:value-type="float" office:value="0"/>
          <table:table-cell office:value-type="float" office:value="0"/>
          <table:table-cell office:value-type="float" office:value="7689.91"/>
          <table:table-cell office:value-type="float" office:value="7018.75"/>
          <table:table-cell table:number-columns-repeated="16372"/>
        </table:table-row>
        <table:table-row>
          <table:table-cell office:value-type="string" office:string-value="20133.8.1.07"/>
          <table:table-cell office:value-type="string" office:string-value="2013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106729.24"/>
          <table:table-cell office:value-type="float" office:value="106729.24"/>
          <table:table-cell office:value-type="float" office:value="783.28"/>
          <table:table-cell office:value-type="float" office:value="783.28"/>
          <table:table-cell office:value-type="float" office:value="0"/>
          <table:table-cell office:value-type="float" office:value="106729.24"/>
          <table:table-cell office:value-type="float" office:value="105945.96"/>
          <table:table-cell table:number-columns-repeated="16372"/>
        </table:table-row>
        <table:table-row>
          <table:table-cell office:value-type="string" office:string-value="20133.8.1.08"/>
          <table:table-cell office:value-type="string" office:string-value="2013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541.74"/>
          <table:table-cell office:value-type="float" office:value="541.74"/>
          <table:table-cell office:value-type="float" office:value="541.74"/>
          <table:table-cell office:value-type="float" office:value="0"/>
          <table:table-cell office:value-type="float" office:value="0"/>
          <table:table-cell office:value-type="float" office:value="541.74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8.1.10"/>
          <table:table-cell office:value-type="string" office:string-value="2013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33.8.1.14"/>
          <table:table-cell office:value-type="string" office:string-value="2013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8000000"/>
          <table:table-cell office:value-type="float" office:value="2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0000"/>
          <table:table-cell office:value-type="float" office:value="28000000"/>
          <table:table-cell table:number-columns-repeated="16372"/>
        </table:table-row>
        <table:table-row>
          <table:table-cell office:value-type="string" office:string-value="20133.8.1.99"/>
          <table:table-cell office:value-type="string" office:string-value="2013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47152.160000000003"/>
          <table:table-cell office:value-type="float" office:value="47152.160000000003"/>
          <table:table-cell office:value-type="float" office:value="7464.63"/>
          <table:table-cell office:value-type="float" office:value="0"/>
          <table:table-cell office:value-type="float" office:value="0"/>
          <table:table-cell office:value-type="float" office:value="47152.160000000003"/>
          <table:table-cell office:value-type="float" office:value="39687.53"/>
          <table:table-cell table:number-columns-repeated="16372"/>
        </table:table-row>
        <table:table-row>
          <table:table-cell office:value-type="string" office:string-value="20133.9.0.00"/>
          <table:table-cell office:value-type="string" office:string-value="2013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9.0.02"/>
          <table:table-cell office:value-type="string" office:string-value="2013"/>
          <table:table-cell office:value-type="string" office:string-value="3.9.0.02"/>
          <table:table-cell office:value-type="string" office:string-value="Intereses por reintegros de nómina      "/>
          <table:table-cell office:value-type="float" office:value="0"/>
          <table:table-cell office:value-type="float" office:value="318.33999999999997"/>
          <table:table-cell office:value-type="float" office:value="318.33999999999997"/>
          <table:table-cell office:value-type="float" office:value="318.33999999999997"/>
          <table:table-cell office:value-type="float" office:value="0"/>
          <table:table-cell office:value-type="float" office:value="0"/>
          <table:table-cell office:value-type="float" office:value="318.3399999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9.0.03"/>
          <table:table-cell office:value-type="string" office:string-value="2013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439998.64"/>
          <table:table-cell office:value-type="float" office:value="409948.03"/>
          <table:table-cell office:value-type="float" office:value="129288.04"/>
          <table:table-cell office:value-type="float" office:value="128326.42"/>
          <table:table-cell office:value-type="float" office:value="0"/>
          <table:table-cell office:value-type="float" office:value="439998.64"/>
          <table:table-cell office:value-type="float" office:value="280659.99"/>
          <table:table-cell table:number-columns-repeated="16372"/>
        </table:table-row>
        <table:table-row>
          <table:table-cell office:value-type="string" office:string-value="20133.9.0.05"/>
          <table:table-cell office:value-type="string" office:string-value="2013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217106.52"/>
          <table:table-cell office:value-type="float" office:value="217106.52"/>
          <table:table-cell office:value-type="float" office:value="18112.689999999999"/>
          <table:table-cell office:value-type="float" office:value="55"/>
          <table:table-cell office:value-type="float" office:value="0"/>
          <table:table-cell office:value-type="float" office:value="217106.52"/>
          <table:table-cell office:value-type="float" office:value="198993.83"/>
          <table:table-cell table:number-columns-repeated="16372"/>
        </table:table-row>
        <table:table-row>
          <table:table-cell office:value-type="string" office:string-value="20133.9.0.06"/>
          <table:table-cell office:value-type="string" office:string-value="2013"/>
          <table:table-cell office:value-type="string" office:string-value="3.9.0.06"/>
          <table:table-cell office:value-type="string" office:string-value="Otros ingresos residencia I.V.S.S.      "/>
          <table:table-cell office:value-type="float" office:value="0"/>
          <table:table-cell office:value-type="float" office:value="6291.54"/>
          <table:table-cell office:value-type="float" office:value="6291.54"/>
          <table:table-cell office:value-type="float" office:value="6291.54"/>
          <table:table-cell office:value-type="float" office:value="0"/>
          <table:table-cell office:value-type="float" office:value="0"/>
          <table:table-cell office:value-type="float" office:value="6291.54"/>
          <table:table-cell office:value-type="float" office:value="0"/>
          <table:table-cell table:number-columns-repeated="16372"/>
        </table:table-row>
        <table:table-row>
          <table:table-cell office:value-type="string" office:string-value="20133.9.0.07"/>
          <table:table-cell office:value-type="string" office:string-value="2013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6702526.1100000003"/>
          <table:table-cell office:value-type="float" office:value="6366665.4500000002"/>
          <table:table-cell office:value-type="float" office:value="62018.45"/>
          <table:table-cell office:value-type="float" office:value="62018.45"/>
          <table:table-cell office:value-type="float" office:value="0"/>
          <table:table-cell office:value-type="float" office:value="6702526.1100000003"/>
          <table:table-cell office:value-type="float" office:value="6304647"/>
          <table:table-cell table:number-columns-repeated="16372"/>
        </table:table-row>
        <table:table-row>
          <table:table-cell office:value-type="string" office:string-value="20133.9.0.08"/>
          <table:table-cell office:value-type="string" office:string-value="2013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170399.33"/>
          <table:table-cell office:value-type="float" office:value="167238.69"/>
          <table:table-cell office:value-type="float" office:value="1807.83"/>
          <table:table-cell office:value-type="float" office:value="1807.83"/>
          <table:table-cell office:value-type="float" office:value="0"/>
          <table:table-cell office:value-type="float" office:value="170399.33"/>
          <table:table-cell office:value-type="float" office:value="165430.85999999999"/>
          <table:table-cell table:number-columns-repeated="16372"/>
        </table:table-row>
        <table:table-row>
          <table:table-cell office:value-type="string" office:string-value="20133.9.0.99"/>
          <table:table-cell office:value-type="string" office:string-value="2013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8059094.21"/>
          <table:table-cell office:value-type="float" office:value="7657828.1100000003"/>
          <table:table-cell office:value-type="float" office:value="259107.11"/>
          <table:table-cell office:value-type="float" office:value="105649.04"/>
          <table:table-cell office:value-type="float" office:value="0"/>
          <table:table-cell office:value-type="float" office:value="8059094.21"/>
          <table:table-cell office:value-type="float" office:value="7398721"/>
          <table:table-cell table:number-columns-repeated="16372"/>
        </table:table-row>
        <table:table-row>
          <table:table-cell office:value-type="string" office:string-value="20133.9.2.00"/>
          <table:table-cell office:value-type="string" office:string-value="2013"/>
          <table:table-cell office:value-type="string" office:string-value="3.9.2.00"/>
          <table:table-cell office:value-type="string" office:string-value="Imprevistos G.V.                        "/>
          <table:table-cell office:value-type="float" office:value="0"/>
          <table:table-cell office:value-type="float" office:value="94497.83"/>
          <table:table-cell office:value-type="float" office:value="94497.83"/>
          <table:table-cell office:value-type="float" office:value="94209.33"/>
          <table:table-cell office:value-type="float" office:value="0"/>
          <table:table-cell office:value-type="float" office:value="0"/>
          <table:table-cell office:value-type="float" office:value="94497.83"/>
          <table:table-cell office:value-type="float" office:value="288.5"/>
          <table:table-cell table:number-columns-repeated="16372"/>
        </table:table-row>
        <table:table-row>
          <table:table-cell office:value-type="string" office:string-value="20134.0.0.03"/>
          <table:table-cell office:value-type="string" office:string-value="2013"/>
          <table:table-cell office:value-type="string" office:string-value="4.0.0.03"/>
          <table:table-cell office:value-type="string" office:string-value="T.Liquidación y nuevas competencias     "/>
          <table:table-cell office:value-type="float" office:value="0"/>
          <table:table-cell office:value-type="float" office:value="30163.49"/>
          <table:table-cell office:value-type="float" office:value="30163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63.49"/>
          <table:table-cell office:value-type="float" office:value="30163.49"/>
          <table:table-cell table:number-columns-repeated="16372"/>
        </table:table-row>
        <table:table-row>
          <table:table-cell office:value-type="string" office:string-value="20134.0.0.99"/>
          <table:table-cell office:value-type="string" office:string-value="2013"/>
          <table:table-cell office:value-type="string" office:string-value="4.0.0.99"/>
          <table:table-cell office:value-type="string" office:string-value="Otras transf.con financ.incondicionada  "/>
          <table:table-cell office:value-type="float" office:value="0"/>
          <table:table-cell office:value-type="float" office:value="169990.49"/>
          <table:table-cell office:value-type="float" office:value="169990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990.49"/>
          <table:table-cell office:value-type="float" office:value="169990.49"/>
          <table:table-cell table:number-columns-repeated="16372"/>
        </table:table-row>
        <table:table-row>
          <table:table-cell office:value-type="string" office:string-value="20134.0.1.01"/>
          <table:table-cell office:value-type="string" office:string-value="2013"/>
          <table:table-cell office:value-type="string" office:string-value="4.0.1.01"/>
          <table:table-cell office:value-type="string" office:string-value="T.Estado Área de Educación e Investig.  "/>
          <table:table-cell office:value-type="float" office:value="0"/>
          <table:table-cell office:value-type="float" office:value="13190189"/>
          <table:table-cell office:value-type="float" office:value="13190189"/>
          <table:table-cell office:value-type="float" office:value="13190189"/>
          <table:table-cell office:value-type="float" office:value="13190189"/>
          <table:table-cell office:value-type="float" office:value="0"/>
          <table:table-cell office:value-type="float" office:value="13190189"/>
          <table:table-cell office:value-type="float" office:value="0"/>
          <table:table-cell table:number-columns-repeated="16372"/>
        </table:table-row>
        <table:table-row>
          <table:table-cell office:value-type="string" office:string-value="20134.0.1.04"/>
          <table:table-cell office:value-type="string" office:string-value="2013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34.0.1.06"/>
          <table:table-cell office:value-type="string" office:string-value="2013"/>
          <table:table-cell office:value-type="string" office:string-value="4.0.1.06"/>
          <table:table-cell office:value-type="string" office:string-value="T.Estado Área de Infraest.Púb. y Transp."/>
          <table:table-cell office:value-type="float" office:value="0"/>
          <table:table-cell office:value-type="float" office:value="22586034.890000001"/>
          <table:table-cell office:value-type="float" office:value="22586034.8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6034.890000001"/>
          <table:table-cell office:value-type="float" office:value="22586034.890000001"/>
          <table:table-cell table:number-columns-repeated="16372"/>
        </table:table-row>
        <table:table-row>
          <table:table-cell office:value-type="string" office:string-value="20134.0.1.08"/>
          <table:table-cell office:value-type="string" office:string-value="2013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9070915.8000000007"/>
          <table:table-cell office:value-type="float" office:value="9070915.8000000007"/>
          <table:table-cell office:value-type="float" office:value="4745855.2300000004"/>
          <table:table-cell office:value-type="float" office:value="4745855.2300000004"/>
          <table:table-cell office:value-type="float" office:value="0"/>
          <table:table-cell office:value-type="float" office:value="9070915.8000000007"/>
          <table:table-cell office:value-type="float" office:value="4325060.57"/>
          <table:table-cell table:number-columns-repeated="16372"/>
        </table:table-row>
        <table:table-row>
          <table:table-cell office:value-type="string" office:string-value="20134.0.1.09"/>
          <table:table-cell office:value-type="string" office:string-value="2013"/>
          <table:table-cell office:value-type="string" office:string-value="4.0.1.09"/>
          <table:table-cell office:value-type="string" office:string-value="T.Estado Área de Justicia e Interior    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table:number-columns-repeated="16372"/>
        </table:table-row>
        <table:table-row>
          <table:table-cell office:value-type="string" office:string-value="20134.0.1.99"/>
          <table:table-cell office:value-type="string" office:string-value="2013"/>
          <table:table-cell office:value-type="string" office:string-value="4.0.1.99"/>
          <table:table-cell office:value-type="string" office:string-value="T.Otras áreas del Estado                "/>
          <table:table-cell office:value-type="float" office:value="0"/>
          <table:table-cell office:value-type="float" office:value="1693657.43"/>
          <table:table-cell office:value-type="float" office:value="1693657.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3657.43"/>
          <table:table-cell office:value-type="float" office:value="1693657.43"/>
          <table:table-cell table:number-columns-repeated="16372"/>
        </table:table-row>
        <table:table-row>
          <table:table-cell office:value-type="string" office:string-value="20134.0.2.04"/>
          <table:table-cell office:value-type="string" office:string-value="2013"/>
          <table:table-cell office:value-type="string" office:string-value="4.0.2.04"/>
          <table:table-cell office:value-type="string" office:string-value="T.OO.AA. E. A. de Empleo                "/>
          <table:table-cell office:value-type="float" office:value="0"/>
          <table:table-cell office:value-type="float" office:value="15426859.5"/>
          <table:table-cell office:value-type="float" office:value="15426859.5"/>
          <table:table-cell office:value-type="float" office:value="15426859.5"/>
          <table:table-cell office:value-type="float" office:value="15426859.5"/>
          <table:table-cell office:value-type="float" office:value="0"/>
          <table:table-cell office:value-type="float" office:value="15426859.5"/>
          <table:table-cell office:value-type="float" office:value="0"/>
          <table:table-cell table:number-columns-repeated="16372"/>
        </table:table-row>
        <table:table-row>
          <table:table-cell office:value-type="string" office:string-value="20134.0.2.99"/>
          <table:table-cell office:value-type="string" office:string-value="2013"/>
          <table:table-cell office:value-type="string" office:string-value="4.0.2.99"/>
          <table:table-cell office:value-type="string" office:string-value="T.OO.AA. E. de otras áreas              "/>
          <table:table-cell office:value-type="float" office:value="0"/>
          <table:table-cell office:value-type="float" office:value="171375.47"/>
          <table:table-cell office:value-type="float" office:value="171375.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375.47"/>
          <table:table-cell office:value-type="float" office:value="171375.47"/>
          <table:table-cell table:number-columns-repeated="16372"/>
        </table:table-row>
        <table:table-row>
          <table:table-cell office:value-type="string" office:string-value="20134.1.0.05"/>
          <table:table-cell office:value-type="string" office:string-value="2013"/>
          <table:table-cell office:value-type="string" office:string-value="4.1.0.05"/>
          <table:table-cell office:value-type="string" office:string-value="T.Servicio Valenciano Empleo y Formación"/>
          <table:table-cell office:value-type="float" office:value="0"/>
          <table:table-cell office:value-type="float" office:value="4003445.63"/>
          <table:table-cell office:value-type="float" office:value="4003445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3445.63"/>
          <table:table-cell office:value-type="float" office:value="4003445.63"/>
          <table:table-cell table:number-columns-repeated="16372"/>
        </table:table-row>
        <table:table-row>
          <table:table-cell office:value-type="string" office:string-value="20134.2.0.00"/>
          <table:table-cell office:value-type="string" office:string-value="2013"/>
          <table:table-cell office:value-type="string" office:string-value="4.2.0.00"/>
          <table:table-cell office:value-type="string" office:string-value="T.de la Seguridad Social                "/>
          <table:table-cell office:value-type="float" office:value="0"/>
          <table:table-cell office:value-type="float" office:value="4052342.48"/>
          <table:table-cell office:value-type="float" office:value="4052342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2342.48"/>
          <table:table-cell office:value-type="float" office:value="4052342.48"/>
          <table:table-cell table:number-columns-repeated="16372"/>
        </table:table-row>
        <table:table-row>
          <table:table-cell office:value-type="string" office:string-value="20134.2.0.01"/>
          <table:table-cell office:value-type="string" office:string-value="2013"/>
          <table:table-cell office:value-type="string" office:string-value="4.2.0.01"/>
          <table:table-cell office:value-type="string" office:string-value="T.del Imserso                           "/>
          <table:table-cell office:value-type="float" office:value="0"/>
          <table:table-cell office:value-type="float" office:value="24028129.190000001"/>
          <table:table-cell office:value-type="float" office:value="24028129.1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28129.190000001"/>
          <table:table-cell office:value-type="float" office:value="24028129.190000001"/>
          <table:table-cell table:number-columns-repeated="16372"/>
        </table:table-row>
        <table:table-row>
          <table:table-cell office:value-type="string" office:string-value="20134.6.1.00"/>
          <table:table-cell office:value-type="string" office:string-value="2013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34.8.0.00"/>
          <table:table-cell office:value-type="string" office:string-value="2013"/>
          <table:table-cell office:value-type="string" office:string-value="4.8.0.00"/>
          <table:table-cell office:value-type="string" office:string-value="T.de familias e inst.sin fines de lucro "/>
          <table:table-cell office:value-type="float" office:value="0"/>
          <table:table-cell office:value-type="float" office:value="102172.06"/>
          <table:table-cell office:value-type="float" office:value="10217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172.06"/>
          <table:table-cell office:value-type="float" office:value="102172.06"/>
          <table:table-cell table:number-columns-repeated="16372"/>
        </table:table-row>
        <table:table-row>
          <table:table-cell office:value-type="string" office:string-value="20134.9.0.01"/>
          <table:table-cell office:value-type="string" office:string-value="2013"/>
          <table:table-cell office:value-type="string" office:string-value="4.9.0.01"/>
          <table:table-cell office:value-type="string" office:string-value="T.Fondo Social Europeo. Iniciativas     "/>
          <table:table-cell office:value-type="float" office:value="0"/>
          <table:table-cell office:value-type="float" office:value="246169.1"/>
          <table:table-cell office:value-type="float" office:value="24616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69.1"/>
          <table:table-cell office:value-type="float" office:value="246169.1"/>
          <table:table-cell table:number-columns-repeated="16372"/>
        </table:table-row>
        <table:table-row>
          <table:table-cell office:value-type="string" office:string-value="20134.9.0.10"/>
          <table:table-cell office:value-type="string" office:string-value="2013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73513603.900000006"/>
          <table:table-cell office:value-type="float" office:value="73513603.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13603.900000006"/>
          <table:table-cell office:value-type="float" office:value="73513603.900000006"/>
          <table:table-cell table:number-columns-repeated="16372"/>
        </table:table-row>
        <table:table-row>
          <table:table-cell office:value-type="string" office:string-value="20134.9.0.99"/>
          <table:table-cell office:value-type="string" office:string-value="2013"/>
          <table:table-cell office:value-type="string" office:string-value="4.9.0.99"/>
          <table:table-cell office:value-type="string" office:string-value="T.Otras Fondo Social Europeo            "/>
          <table:table-cell office:value-type="float" office:value="0"/>
          <table:table-cell office:value-type="float" office:value="114656.92"/>
          <table:table-cell office:value-type="float" office:value="114656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56.92"/>
          <table:table-cell office:value-type="float" office:value="114656.92"/>
          <table:table-cell table:number-columns-repeated="16372"/>
        </table:table-row>
        <table:table-row>
          <table:table-cell office:value-type="string" office:string-value="20134.9.2.07"/>
          <table:table-cell office:value-type="string" office:string-value="2013"/>
          <table:table-cell office:value-type="string" office:string-value="4.9.2.07"/>
          <table:table-cell office:value-type="string" office:string-value="T. U.E. Área de industria y Comercio    "/>
          <table:table-cell office:value-type="float" office:value="0"/>
          <table:table-cell office:value-type="float" office:value="393.07"/>
          <table:table-cell office:value-type="float" office:value="393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.07"/>
          <table:table-cell office:value-type="float" office:value="393.07"/>
          <table:table-cell table:number-columns-repeated="16372"/>
        </table:table-row>
        <table:table-row>
          <table:table-cell office:value-type="string" office:string-value="20134.9.2.09"/>
          <table:table-cell office:value-type="string" office:string-value="2013"/>
          <table:table-cell office:value-type="string" office:string-value="4.9.2.09"/>
          <table:table-cell office:value-type="string" office:string-value="T. U.E. Área de Justicia e Interior     "/>
          <table:table-cell office:value-type="float" office:value="0"/>
          <table:table-cell office:value-type="float" office:value="82546.179999999993"/>
          <table:table-cell office:value-type="float" office:value="82546.179999999993"/>
          <table:table-cell office:value-type="float" office:value="12235.43"/>
          <table:table-cell office:value-type="float" office:value="12235.43"/>
          <table:table-cell office:value-type="float" office:value="0"/>
          <table:table-cell office:value-type="float" office:value="82546.179999999993"/>
          <table:table-cell office:value-type="float" office:value="70310.75"/>
          <table:table-cell table:number-columns-repeated="16372"/>
        </table:table-row>
        <table:table-row>
          <table:table-cell office:value-type="string" office:string-value="20134.9.2.99"/>
          <table:table-cell office:value-type="string" office:string-value="2013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52779.83"/>
          <table:table-cell office:value-type="float" office:value="20952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79.83"/>
          <table:table-cell office:value-type="float" office:value="20952.54"/>
          <table:table-cell table:number-columns-repeated="16372"/>
        </table:table-row>
        <table:table-row>
          <table:table-cell office:value-type="string" office:string-value="20134.9.3.00"/>
          <table:table-cell office:value-type="string" office:string-value="2013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34.9.4.02"/>
          <table:table-cell office:value-type="string" office:string-value="2013"/>
          <table:table-cell office:value-type="string" office:string-value="4.9.4.02"/>
          <table:table-cell office:value-type="string" office:string-value="Feder Interreg IV C.2007-2013           "/>
          <table:table-cell office:value-type="float" office:value="0"/>
          <table:table-cell office:value-type="float" office:value="147192.88"/>
          <table:table-cell office:value-type="float" office:value="147192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7192.88"/>
          <table:table-cell office:value-type="float" office:value="147192.88"/>
          <table:table-cell table:number-columns-repeated="16372"/>
        </table:table-row>
        <table:table-row>
          <table:table-cell office:value-type="string" office:string-value="20134.9.4.03"/>
          <table:table-cell office:value-type="string" office:string-value="2013"/>
          <table:table-cell office:value-type="string" office:string-value="4.9.4.03"/>
          <table:table-cell office:value-type="string" office:string-value="P.O.MED.2007-2013                       "/>
          <table:table-cell office:value-type="float" office:value="0"/>
          <table:table-cell office:value-type="float" office:value="5253.28"/>
          <table:table-cell office:value-type="float" office:value="5253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3.28"/>
          <table:table-cell office:value-type="float" office:value="5253.28"/>
          <table:table-cell table:number-columns-repeated="16372"/>
        </table:table-row>
        <table:table-row>
          <table:table-cell office:value-type="string" office:string-value="20134.9.4.10"/>
          <table:table-cell office:value-type="string" office:string-value="2013"/>
          <table:table-cell office:value-type="string" office:string-value="4.9.4.10"/>
          <table:table-cell office:value-type="string" office:string-value="FEDER. P.O.2007-2013                    "/>
          <table:table-cell office:value-type="float" office:value="0"/>
          <table:table-cell office:value-type="float" office:value="44771200"/>
          <table:table-cell office:value-type="float" office:value="44771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71200"/>
          <table:table-cell office:value-type="float" office:value="44771200"/>
          <table:table-cell table:number-columns-repeated="16372"/>
        </table:table-row>
        <table:table-row>
          <table:table-cell office:value-type="string" office:string-value="20134.9.4.11"/>
          <table:table-cell office:value-type="string" office:string-value="2013"/>
          <table:table-cell office:value-type="string" office:string-value="4.9.4.11"/>
          <table:table-cell office:value-type="string" office:string-value="FEDER.Interact II 2008-2013             "/>
          <table:table-cell office:value-type="float" office:value="0"/>
          <table:table-cell office:value-type="float" office:value="871791.19"/>
          <table:table-cell office:value-type="float" office:value="871791.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1791.19"/>
          <table:table-cell office:value-type="float" office:value="871791.19"/>
          <table:table-cell table:number-columns-repeated="16372"/>
        </table:table-row>
        <table:table-row>
          <table:table-cell office:value-type="string" office:string-value="20135.1.0.01"/>
          <table:table-cell office:value-type="string" office:string-value="2013"/>
          <table:table-cell office:value-type="string" office:string-value="5.1.0.01"/>
          <table:table-cell office:value-type="string" office:string-value="Int.prést.a la Administración de la G.V."/>
          <table:table-cell office:value-type="float" office:value="0"/>
          <table:table-cell office:value-type="float" office:value="59958.25"/>
          <table:table-cell office:value-type="float" office:value="59958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58.25"/>
          <table:table-cell office:value-type="float" office:value="59958.25"/>
          <table:table-cell table:number-columns-repeated="16372"/>
        </table:table-row>
        <table:table-row>
          <table:table-cell office:value-type="string" office:string-value="20135.1.6.00"/>
          <table:table-cell office:value-type="string" office:string-value="2013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24953.97"/>
          <table:table-cell office:value-type="float" office:value="24953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3.97"/>
          <table:table-cell office:value-type="float" office:value="24953.97"/>
          <table:table-cell table:number-columns-repeated="16372"/>
        </table:table-row>
        <table:table-row>
          <table:table-cell office:value-type="string" office:string-value="20135.2.0.00"/>
          <table:table-cell office:value-type="string" office:string-value="2013"/>
          <table:table-cell office:value-type="string" office:string-value="5.2.0.00"/>
          <table:table-cell office:value-type="string" office:string-value="Intereses de cuentas corrientes         "/>
          <table:table-cell office:value-type="float" office:value="0"/>
          <table:table-cell office:value-type="float" office:value="16883.87"/>
          <table:table-cell office:value-type="float" office:value="16883.87"/>
          <table:table-cell office:value-type="float" office:value="16883.87"/>
          <table:table-cell office:value-type="float" office:value="0"/>
          <table:table-cell office:value-type="float" office:value="0"/>
          <table:table-cell office:value-type="float" office:value="16883.87"/>
          <table:table-cell office:value-type="float" office:value="0"/>
          <table:table-cell table:number-columns-repeated="16372"/>
        </table:table-row>
        <table:table-row>
          <table:table-cell office:value-type="string" office:string-value="20135.5.1.00"/>
          <table:table-cell office:value-type="string" office:string-value="2013"/>
          <table:table-cell office:value-type="string" office:string-value="5.5.1.00"/>
          <table:table-cell office:value-type="string" office:string-value="Aprovechamientos agrícolas y forestales "/>
          <table:table-cell office:value-type="float" office:value="0"/>
          <table:table-cell office:value-type="float" office:value="24.76"/>
          <table:table-cell office:value-type="float" office:value="24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76"/>
          <table:table-cell office:value-type="float" office:value="24.76"/>
          <table:table-cell table:number-columns-repeated="16372"/>
        </table:table-row>
        <table:table-row>
          <table:table-cell office:value-type="string" office:string-value="20135.5.9.00"/>
          <table:table-cell office:value-type="string" office:string-value="2013"/>
          <table:table-cell office:value-type="string" office:string-value="5.5.9.00"/>
          <table:table-cell office:value-type="string" office:string-value="Otras concesiones y aprovechamientos    "/>
          <table:table-cell office:value-type="float" office:value="0"/>
          <table:table-cell office:value-type="float" office:value="540.91"/>
          <table:table-cell office:value-type="float" office:value="540.91"/>
          <table:table-cell office:value-type="float" office:value="540.91"/>
          <table:table-cell office:value-type="float" office:value="0"/>
          <table:table-cell office:value-type="float" office:value="0"/>
          <table:table-cell office:value-type="float" office:value="540.91"/>
          <table:table-cell office:value-type="float" office:value="0"/>
          <table:table-cell table:number-columns-repeated="16372"/>
        </table:table-row>
        <table:table-row>
          <table:table-cell office:value-type="string" office:string-value="20136.0.0.00"/>
          <table:table-cell office:value-type="string" office:string-value="2013"/>
          <table:table-cell office:value-type="string" office:string-value="6.0.0.00"/>
          <table:table-cell office:value-type="string" office:string-value="Venta de solares                        "/>
          <table:table-cell office:value-type="float" office:value="0"/>
          <table:table-cell office:value-type="float" office:value="94659.41"/>
          <table:table-cell office:value-type="float" office:value="94659.41"/>
          <table:table-cell office:value-type="float" office:value="94659.41"/>
          <table:table-cell office:value-type="float" office:value="0"/>
          <table:table-cell office:value-type="float" office:value="0"/>
          <table:table-cell office:value-type="float" office:value="94659.41"/>
          <table:table-cell office:value-type="float" office:value="0"/>
          <table:table-cell table:number-columns-repeated="16372"/>
        </table:table-row>
        <table:table-row>
          <table:table-cell office:value-type="string" office:string-value="20136.1.2.00"/>
          <table:table-cell office:value-type="string" office:string-value="2013"/>
          <table:table-cell office:value-type="string" office:string-value="6.1.2.00"/>
          <table:table-cell office:value-type="string" office:string-value="Venta de material de transporte         "/>
          <table:table-cell office:value-type="float" office:value="0"/>
          <table:table-cell office:value-type="float" office:value="3038.45"/>
          <table:table-cell office:value-type="float" office:value="3038.45"/>
          <table:table-cell office:value-type="float" office:value="3038.45"/>
          <table:table-cell office:value-type="float" office:value="0"/>
          <table:table-cell office:value-type="float" office:value="0"/>
          <table:table-cell office:value-type="float" office:value="3038.45"/>
          <table:table-cell office:value-type="float" office:value="0"/>
          <table:table-cell table:number-columns-repeated="16372"/>
        </table:table-row>
        <table:table-row>
          <table:table-cell office:value-type="string" office:string-value="20136.8.0.00"/>
          <table:table-cell office:value-type="string" office:string-value="2013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table:number-columns-repeated="16372"/>
        </table:table-row>
        <table:table-row>
          <table:table-cell office:value-type="string" office:string-value="20136.8.0.05"/>
          <table:table-cell office:value-type="string" office:string-value="2013"/>
          <table:table-cell office:value-type="string" office:string-value="6.8.0.05"/>
          <table:table-cell office:value-type="string" office:string-value="Reintegro P.Cerr.Subvenciones           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table:number-columns-repeated="16372"/>
        </table:table-row>
        <table:table-row>
          <table:table-cell office:value-type="string" office:string-value="20136.8.1.10"/>
          <table:table-cell office:value-type="string" office:string-value="2013"/>
          <table:table-cell office:value-type="string" office:string-value="6.8.1.10"/>
          <table:table-cell office:value-type="string" office:string-value="Reintegro subv.vivienda GV.Lib.Cesión   "/>
          <table:table-cell office:value-type="float" office:value="0"/>
          <table:table-cell office:value-type="float" office:value="7350"/>
          <table:table-cell office:value-type="float" office:value="7350"/>
          <table:table-cell office:value-type="float" office:value="7350"/>
          <table:table-cell office:value-type="float" office:value="0"/>
          <table:table-cell office:value-type="float" office:value="0"/>
          <table:table-cell office:value-type="float" office:value="7350"/>
          <table:table-cell office:value-type="float" office:value="0"/>
          <table:table-cell table:number-columns-repeated="16372"/>
        </table:table-row>
        <table:table-row>
          <table:table-cell office:value-type="string" office:string-value="20136.8.1.99"/>
          <table:table-cell office:value-type="string" office:string-value="2013"/>
          <table:table-cell office:value-type="string" office:string-value="6.8.1.99"/>
          <table:table-cell office:value-type="string" office:string-value="Reintegro. Otros                        "/>
          <table:table-cell office:value-type="float" office:value="0"/>
          <table:table-cell office:value-type="float" office:value="1667.58"/>
          <table:table-cell office:value-type="float" office:value="1667.58"/>
          <table:table-cell office:value-type="float" office:value="1667.58"/>
          <table:table-cell office:value-type="float" office:value="0"/>
          <table:table-cell office:value-type="float" office:value="0"/>
          <table:table-cell office:value-type="float" office:value="1667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37.0.1.03"/>
          <table:table-cell office:value-type="string" office:string-value="2013"/>
          <table:table-cell office:value-type="string" office:string-value="7.0.1.03"/>
          <table:table-cell office:value-type="string" office:string-value="T.Estado Área de Agric., Ganadería y P. "/>
          <table:table-cell office:value-type="float" office:value="0"/>
          <table:table-cell office:value-type="float" office:value="410000"/>
          <table:table-cell office:value-type="float" office:value="41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000"/>
          <table:table-cell office:value-type="float" office:value="410000"/>
          <table:table-cell table:number-columns-repeated="16372"/>
        </table:table-row>
        <table:table-row>
          <table:table-cell office:value-type="string" office:string-value="20137.0.1.04"/>
          <table:table-cell office:value-type="string" office:string-value="2013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37.0.1.06"/>
          <table:table-cell office:value-type="string" office:string-value="2013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36176.86"/>
          <table:table-cell office:value-type="float" office:value="36176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76.86"/>
          <table:table-cell office:value-type="float" office:value="270376455.69"/>
          <table:table-cell table:number-columns-repeated="16372"/>
        </table:table-row>
        <table:table-row>
          <table:table-cell office:value-type="string" office:string-value="20137.0.1.08"/>
          <table:table-cell office:value-type="string" office:string-value="2013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993359.21"/>
          <table:table-cell office:value-type="float" office:value="993359.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359.21"/>
          <table:table-cell office:value-type="float" office:value="993359.21"/>
          <table:table-cell table:number-columns-repeated="16372"/>
        </table:table-row>
        <table:table-row>
          <table:table-cell office:value-type="string" office:string-value="20137.6.0.00"/>
          <table:table-cell office:value-type="string" office:string-value="2013"/>
          <table:table-cell office:value-type="string" office:string-value="7.6.0.00"/>
          <table:table-cell office:value-type="string" office:string-value="T.de Ayuntamientos                      "/>
          <table:table-cell office:value-type="float" office:value="0"/>
          <table:table-cell office:value-type="float" office:value="7996717.46"/>
          <table:table-cell office:value-type="float" office:value="7996717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96717.46"/>
          <table:table-cell office:value-type="float" office:value="7996717.46"/>
          <table:table-cell table:number-columns-repeated="16372"/>
        </table:table-row>
        <table:table-row>
          <table:table-cell office:value-type="string" office:string-value="20137.9.0.00"/>
          <table:table-cell office:value-type="string" office:string-value="2013"/>
          <table:table-cell office:value-type="string" office:string-value="7.9.0.00"/>
          <table:table-cell office:value-type="string" office:string-value="T.FEDER submarco  2000-2006 c.apoyo     "/>
          <table:table-cell office:value-type="float" office:value="0"/>
          <table:table-cell office:value-type="float" office:value="96844893.510000005"/>
          <table:table-cell office:value-type="float" office:value="96844893.51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844893.510000005"/>
          <table:table-cell office:value-type="float" office:value="96844893.510000005"/>
          <table:table-cell table:number-columns-repeated="16372"/>
        </table:table-row>
        <table:table-row>
          <table:table-cell office:value-type="string" office:string-value="20137.9.0.02"/>
          <table:table-cell office:value-type="string" office:string-value="2013"/>
          <table:table-cell office:value-type="string" office:string-value="7.9.0.02"/>
          <table:table-cell office:value-type="string" office:string-value="T.FEDER interreg II c mediterráneo      "/>
          <table:table-cell office:value-type="float" office:value="0"/>
          <table:table-cell office:value-type="float" office:value="1149.6300000000001"/>
          <table:table-cell office:value-type="float" office:value="1149.6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.6300000000001"/>
          <table:table-cell office:value-type="float" office:value="1149.6300000000001"/>
          <table:table-cell table:number-columns-repeated="16372"/>
        </table:table-row>
        <table:table-row>
          <table:table-cell office:value-type="string" office:string-value="20137.9.0.06"/>
          <table:table-cell office:value-type="string" office:string-value="2013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1003122.34"/>
          <table:table-cell office:value-type="float" office:value="1003122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22.34"/>
          <table:table-cell office:value-type="float" office:value="1003122.34"/>
          <table:table-cell table:number-columns-repeated="16372"/>
        </table:table-row>
        <table:table-row>
          <table:table-cell office:value-type="string" office:string-value="20137.9.0.08"/>
          <table:table-cell office:value-type="string" office:string-value="2013"/>
          <table:table-cell office:value-type="string" office:string-value="7.9.0.08"/>
          <table:table-cell office:value-type="string" office:string-value="T.FEDER Interreg III C                  "/>
          <table:table-cell office:value-type="float" office:value="0"/>
          <table:table-cell office:value-type="float" office:value="49480"/>
          <table:table-cell office:value-type="float" office:value="49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0"/>
          <table:table-cell office:value-type="float" office:value="49480"/>
          <table:table-cell table:number-columns-repeated="16372"/>
        </table:table-row>
        <table:table-row>
          <table:table-cell office:value-type="string" office:string-value="20137.9.0.10"/>
          <table:table-cell office:value-type="string" office:string-value="2013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172849771.59999999"/>
          <table:table-cell office:value-type="float" office:value="172849771.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849771.59999999"/>
          <table:table-cell office:value-type="float" office:value="172849771.59999999"/>
          <table:table-cell table:number-columns-repeated="16372"/>
        </table:table-row>
        <table:table-row>
          <table:table-cell office:value-type="string" office:string-value="20137.9.1.00"/>
          <table:table-cell office:value-type="string" office:string-value="2013"/>
          <table:table-cell office:value-type="string" office:string-value="7.9.1.00"/>
          <table:table-cell office:value-type="string" office:string-value="T.Del Fondo de Cohesión                 "/>
          <table:table-cell office:value-type="float" office:value="0"/>
          <table:table-cell office:value-type="float" office:value="4942804.82"/>
          <table:table-cell office:value-type="float" office:value="4942804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2804.82"/>
          <table:table-cell office:value-type="float" office:value="4942804.82"/>
          <table:table-cell table:number-columns-repeated="16372"/>
        </table:table-row>
        <table:table-row>
          <table:table-cell office:value-type="string" office:string-value="20137.9.4.00"/>
          <table:table-cell office:value-type="string" office:string-value="2013"/>
          <table:table-cell office:value-type="string" office:string-value="7.9.4.00"/>
          <table:table-cell office:value-type="string" office:string-value="T.Fondo Social Europeo. P.O.2000-2006   "/>
          <table:table-cell office:value-type="float" office:value="0"/>
          <table:table-cell office:value-type="float" office:value="699811"/>
          <table:table-cell office:value-type="float" office:value="699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9811"/>
          <table:table-cell office:value-type="float" office:value="699811"/>
          <table:table-cell table:number-columns-repeated="16372"/>
        </table:table-row>
        <table:table-row>
          <table:table-cell office:value-type="string" office:string-value="20137.9.4.10"/>
          <table:table-cell office:value-type="string" office:string-value="2013"/>
          <table:table-cell office:value-type="string" office:string-value="7.9.4.10"/>
          <table:table-cell office:value-type="string" office:string-value="FONDO SOCIAL EUROPEO. P.O.2007-2013     "/>
          <table:table-cell office:value-type="float" office:value="0"/>
          <table:table-cell office:value-type="float" office:value="1309280"/>
          <table:table-cell office:value-type="float" office:value="13092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9280"/>
          <table:table-cell office:value-type="float" office:value="1309280"/>
          <table:table-cell table:number-columns-repeated="16372"/>
        </table:table-row>
        <table:table-row>
          <table:table-cell office:value-type="string" office:string-value="20137.9.6.00"/>
          <table:table-cell office:value-type="string" office:string-value="2013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37.9.6.01"/>
          <table:table-cell office:value-type="string" office:string-value="2013"/>
          <table:table-cell office:value-type="string" office:string-value="7.9.6.01"/>
          <table:table-cell office:value-type="string" office:string-value="T.FEP                                   "/>
          <table:table-cell office:value-type="float" office:value="0"/>
          <table:table-cell office:value-type="float" office:value="4477721"/>
          <table:table-cell office:value-type="float" office:value="4477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7721"/>
          <table:table-cell office:value-type="float" office:value="4477721"/>
          <table:table-cell table:number-columns-repeated="16372"/>
        </table:table-row>
        <table:table-row>
          <table:table-cell office:value-type="string" office:string-value="20138.2.0.00"/>
          <table:table-cell office:value-type="string" office:string-value="2013"/>
          <table:table-cell office:value-type="string" office:string-value="8.2.0.00"/>
          <table:table-cell office:value-type="string" office:string-value="Reintegro ptmos.conc. C/P-Estado        "/>
          <table:table-cell office:value-type="float" office:value="0"/>
          <table:table-cell office:value-type="float" office:value="2313896.6"/>
          <table:table-cell office:value-type="float" office:value="231389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3896.6"/>
          <table:table-cell office:value-type="float" office:value="2313896.6"/>
          <table:table-cell table:number-columns-repeated="16372"/>
        </table:table-row>
        <table:table-row>
          <table:table-cell office:value-type="string" office:string-value="20138.2.1.06"/>
          <table:table-cell office:value-type="string" office:string-value="2013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148556.75"/>
          <table:table-cell office:value-type="float" office:value="148556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556.75"/>
          <table:table-cell office:value-type="float" office:value="148556.75"/>
          <table:table-cell table:number-columns-repeated="16372"/>
        </table:table-row>
        <table:table-row>
          <table:table-cell office:value-type="string" office:string-value="20138.3.0.00"/>
          <table:table-cell office:value-type="string" office:string-value="2013"/>
          <table:table-cell office:value-type="string" office:string-value="8.3.0.00"/>
          <table:table-cell office:value-type="string" office:string-value="Reint.ptmos.conc.fuera S.P. C/P-E.priv. "/>
          <table:table-cell office:value-type="float" office:value="0"/>
          <table:table-cell office:value-type="float" office:value="222770.41"/>
          <table:table-cell office:value-type="float" office:value="222770.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770.41"/>
          <table:table-cell office:value-type="float" office:value="222770.41"/>
          <table:table-cell table:number-columns-repeated="16372"/>
        </table:table-row>
        <table:table-row>
          <table:table-cell office:value-type="string" office:string-value="20138.3.1.00"/>
          <table:table-cell office:value-type="string" office:string-value="2013"/>
          <table:table-cell office:value-type="string" office:string-value="8.3.1.00"/>
          <table:table-cell office:value-type="string" office:string-value="Reint.ptmos.conc.fuera Sec.P. L/P-E.priv"/>
          <table:table-cell office:value-type="float" office:value="0"/>
          <table:table-cell office:value-type="float" office:value="700572.37"/>
          <table:table-cell office:value-type="float" office:value="700572.37"/>
          <table:table-cell office:value-type="float" office:value="63187.03"/>
          <table:table-cell office:value-type="float" office:value="0"/>
          <table:table-cell office:value-type="float" office:value="0"/>
          <table:table-cell office:value-type="float" office:value="700572.37"/>
          <table:table-cell office:value-type="float" office:value="637385.34"/>
          <table:table-cell table:number-columns-repeated="16372"/>
        </table:table-row>
        <table:table-row>
          <table:table-cell office:value-type="string" office:string-value="20138.4.1.00"/>
          <table:table-cell office:value-type="string" office:string-value="2013"/>
          <table:table-cell office:value-type="string" office:string-value="8.4.1.00"/>
          <table:table-cell office:value-type="string" office:string-value="Devolución de fianzas a C/P             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table:number-columns-repeated="16372"/>
        </table:table-row>
        <table:table-row>
          <table:table-cell office:value-type="string" office:string-value="20141.1.0.00"/>
          <table:table-cell office:value-type="string" office:string-value="2014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101333876.28"/>
          <table:table-cell office:value-type="float" office:value="95224125.109999999"/>
          <table:table-cell office:value-type="float" office:value="4564876.78"/>
          <table:table-cell office:value-type="float" office:value="4564876.78"/>
          <table:table-cell office:value-type="float" office:value="0"/>
          <table:table-cell office:value-type="float" office:value="101333876.28"/>
          <table:table-cell office:value-type="float" office:value="90659248.329999998"/>
          <table:table-cell table:number-columns-repeated="16372"/>
        </table:table-row>
        <table:table-row>
          <table:table-cell office:value-type="string" office:string-value="20141.1.0.01"/>
          <table:table-cell office:value-type="string" office:string-value="2014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13623286.310000001"/>
          <table:table-cell office:value-type="float" office:value="12418162.800000001"/>
          <table:table-cell office:value-type="float" office:value="599026.82999999996"/>
          <table:table-cell office:value-type="float" office:value="599026.82999999996"/>
          <table:table-cell office:value-type="float" office:value="0"/>
          <table:table-cell office:value-type="float" office:value="13623286.310000001"/>
          <table:table-cell office:value-type="float" office:value="11819135.970000001"/>
          <table:table-cell table:number-columns-repeated="16372"/>
        </table:table-row>
        <table:table-row>
          <table:table-cell office:value-type="string" office:string-value="20141.1.1.00"/>
          <table:table-cell office:value-type="string" office:string-value="2014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192266.1299999999"/>
          <table:table-cell office:value-type="float" office:value="1187443.1599999999"/>
          <table:table-cell office:value-type="float" office:value="34073.43"/>
          <table:table-cell office:value-type="float" office:value="34073.43"/>
          <table:table-cell office:value-type="float" office:value="0"/>
          <table:table-cell office:value-type="float" office:value="1192266.1299999999"/>
          <table:table-cell office:value-type="float" office:value="1153369.73"/>
          <table:table-cell table:number-columns-repeated="16372"/>
        </table:table-row>
        <table:table-row>
          <table:table-cell office:value-type="string" office:string-value="20142.0.0.00"/>
          <table:table-cell office:value-type="string" office:string-value="2014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27030326.59999999"/>
          <table:table-cell office:value-type="float" office:value="114363779.48"/>
          <table:table-cell office:value-type="float" office:value="3870995.79"/>
          <table:table-cell office:value-type="float" office:value="3870995.79"/>
          <table:table-cell office:value-type="float" office:value="0"/>
          <table:table-cell office:value-type="float" office:value="127030326.59999999"/>
          <table:table-cell office:value-type="float" office:value="110492783.69"/>
          <table:table-cell table:number-columns-repeated="16372"/>
        </table:table-row>
        <table:table-row>
          <table:table-cell office:value-type="string" office:string-value="20142.0.1.00"/>
          <table:table-cell office:value-type="string" office:string-value="2014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5838258.1900000004"/>
          <table:table-cell office:value-type="float" office:value="5767037.7999999998"/>
          <table:table-cell office:value-type="float" office:value="64339.07"/>
          <table:table-cell office:value-type="float" office:value="64339.07"/>
          <table:table-cell office:value-type="float" office:value="0"/>
          <table:table-cell office:value-type="float" office:value="5838258.1900000004"/>
          <table:table-cell office:value-type="float" office:value="5702698.7300000004"/>
          <table:table-cell table:number-columns-repeated="16372"/>
        </table:table-row>
        <table:table-row>
          <table:table-cell office:value-type="string" office:string-value="20142.0.2.00"/>
          <table:table-cell office:value-type="string" office:string-value="2014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114027256.59"/>
          <table:table-cell office:value-type="float" office:value="104685111.81"/>
          <table:table-cell office:value-type="float" office:value="2861677.15"/>
          <table:table-cell office:value-type="float" office:value="2861677.15"/>
          <table:table-cell office:value-type="float" office:value="0"/>
          <table:table-cell office:value-type="float" office:value="114027256.59"/>
          <table:table-cell office:value-type="float" office:value="101823434.66"/>
          <table:table-cell table:number-columns-repeated="16372"/>
        </table:table-row>
        <table:table-row>
          <table:table-cell office:value-type="string" office:string-value="20142.4.0.00"/>
          <table:table-cell office:value-type="string" office:string-value="2014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42.7.0.00"/>
          <table:table-cell office:value-type="string" office:string-value="2014"/>
          <table:table-cell office:value-type="string" office:string-value="2.7.0.00"/>
          <table:table-cell office:value-type="string" office:string-value="I. S/ACTIV. QUE INCIDEN EN EL M.AMBIENTE"/>
          <table:table-cell office:value-type="float" office:value="0"/>
          <table:table-cell office:value-type="float" office:value="3710554.75"/>
          <table:table-cell office:value-type="float" office:value="371055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0554.75"/>
          <table:table-cell office:value-type="float" office:value="3710554.75"/>
          <table:table-cell table:number-columns-repeated="16372"/>
        </table:table-row>
        <table:table-row>
          <table:table-cell office:value-type="string" office:string-value="20142.9.0.00"/>
          <table:table-cell office:value-type="string" office:string-value="2014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108865.66"/>
          <table:table-cell office:value-type="float" office:value="108865.66"/>
          <table:table-cell office:value-type="float" office:value="1017.05"/>
          <table:table-cell office:value-type="float" office:value="1017.05"/>
          <table:table-cell office:value-type="float" office:value="0"/>
          <table:table-cell office:value-type="float" office:value="108865.66"/>
          <table:table-cell office:value-type="float" office:value="107848.61"/>
          <table:table-cell table:number-columns-repeated="16372"/>
        </table:table-row>
        <table:table-row>
          <table:table-cell office:value-type="string" office:string-value="20143.0.3.08"/>
          <table:table-cell office:value-type="string" office:string-value="2014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8826185.9600000009"/>
          <table:table-cell office:value-type="float" office:value="8484035.0800000001"/>
          <table:table-cell office:value-type="float" office:value="621594.74"/>
          <table:table-cell office:value-type="float" office:value="621594.74"/>
          <table:table-cell office:value-type="float" office:value="0"/>
          <table:table-cell office:value-type="float" office:value="8826185.9600000009"/>
          <table:table-cell office:value-type="float" office:value="7862440.3399999999"/>
          <table:table-cell table:number-columns-repeated="16372"/>
        </table:table-row>
        <table:table-row>
          <table:table-cell office:value-type="string" office:string-value="20143.0.5.01"/>
          <table:table-cell office:value-type="string" office:string-value="2014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0.7.06"/>
          <table:table-cell office:value-type="string" office:string-value="2014"/>
          <table:table-cell office:value-type="string" office:string-value="3.0.7.06"/>
          <table:table-cell office:value-type="string" office:string-value="Prest.serv. mat.ejecución obras contrata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table:number-columns-repeated="16372"/>
        </table:table-row>
        <table:table-row>
          <table:table-cell office:value-type="string" office:string-value="20143.1.5.04"/>
          <table:table-cell office:value-type="string" office:string-value="2014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667408.72"/>
          <table:table-cell office:value-type="float" office:value="667408.72"/>
          <table:table-cell office:value-type="float" office:value="667408.72"/>
          <table:table-cell office:value-type="float" office:value="0"/>
          <table:table-cell office:value-type="float" office:value="0"/>
          <table:table-cell office:value-type="float" office:value="667408.72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1.5.05"/>
          <table:table-cell office:value-type="string" office:string-value="2014"/>
          <table:table-cell office:value-type="string" office:string-value="3.1.5.05"/>
          <table:table-cell office:value-type="string" office:string-value="Serv.Prest.Hospederías depen.DG.Acc.Soc."/>
          <table:table-cell office:value-type="float" office:value="0"/>
          <table:table-cell office:value-type="float" office:value="1156.52"/>
          <table:table-cell office:value-type="float" office:value="1156.52"/>
          <table:table-cell office:value-type="float" office:value="1156.52"/>
          <table:table-cell office:value-type="float" office:value="0"/>
          <table:table-cell office:value-type="float" office:value="0"/>
          <table:table-cell office:value-type="float" office:value="1156.52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3.0.00"/>
          <table:table-cell office:value-type="string" office:string-value="2014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1995087.47"/>
          <table:table-cell office:value-type="float" office:value="1995087.47"/>
          <table:table-cell office:value-type="float" office:value="56410.21"/>
          <table:table-cell office:value-type="float" office:value="56410.21"/>
          <table:table-cell office:value-type="float" office:value="0"/>
          <table:table-cell office:value-type="float" office:value="1995087.47"/>
          <table:table-cell office:value-type="float" office:value="1938677.26"/>
          <table:table-cell table:number-columns-repeated="16372"/>
        </table:table-row>
        <table:table-row>
          <table:table-cell office:value-type="string" office:string-value="20143.3.0.01"/>
          <table:table-cell office:value-type="string" office:string-value="2014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17982409.760000002"/>
          <table:table-cell office:value-type="float" office:value="17211829.899999999"/>
          <table:table-cell office:value-type="float" office:value="1750194.55"/>
          <table:table-cell office:value-type="float" office:value="1750194.55"/>
          <table:table-cell office:value-type="float" office:value="0"/>
          <table:table-cell office:value-type="float" office:value="17982409.760000002"/>
          <table:table-cell office:value-type="float" office:value="15461635.35"/>
          <table:table-cell table:number-columns-repeated="16372"/>
        </table:table-row>
        <table:table-row>
          <table:table-cell office:value-type="string" office:string-value="20143.3.0.02"/>
          <table:table-cell office:value-type="string" office:string-value="2014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3663593.07"/>
          <table:table-cell office:value-type="float" office:value="3663593.07"/>
          <table:table-cell office:value-type="float" office:value="1246891.7"/>
          <table:table-cell office:value-type="float" office:value="1246891.7"/>
          <table:table-cell office:value-type="float" office:value="0"/>
          <table:table-cell office:value-type="float" office:value="3663593.07"/>
          <table:table-cell office:value-type="float" office:value="2416701.37"/>
          <table:table-cell table:number-columns-repeated="16372"/>
        </table:table-row>
        <table:table-row>
          <table:table-cell office:value-type="string" office:string-value="20143.3.0.04"/>
          <table:table-cell office:value-type="string" office:string-value="2014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43.3.0.05"/>
          <table:table-cell office:value-type="string" office:string-value="2014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24975.18"/>
          <table:table-cell office:value-type="float" office:value="2497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75.18"/>
          <table:table-cell office:value-type="float" office:value="24975.18"/>
          <table:table-cell table:number-columns-repeated="16372"/>
        </table:table-row>
        <table:table-row>
          <table:table-cell office:value-type="string" office:string-value="20143.4.0.00"/>
          <table:table-cell office:value-type="string" office:string-value="2014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33332651.350000001"/>
          <table:table-cell office:value-type="float" office:value="30730462.18"/>
          <table:table-cell office:value-type="float" office:value="1222551.1599999999"/>
          <table:table-cell office:value-type="float" office:value="1222551.1599999999"/>
          <table:table-cell office:value-type="float" office:value="0"/>
          <table:table-cell office:value-type="float" office:value="33332651.350000001"/>
          <table:table-cell office:value-type="float" office:value="29507911.02"/>
          <table:table-cell table:number-columns-repeated="16372"/>
        </table:table-row>
        <table:table-row>
          <table:table-cell office:value-type="string" office:string-value="20143.4.0.01"/>
          <table:table-cell office:value-type="string" office:string-value="2014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15172.43"/>
          <table:table-cell office:value-type="float" office:value="15004.43"/>
          <table:table-cell office:value-type="float" office:value="174.3"/>
          <table:table-cell office:value-type="float" office:value="174.3"/>
          <table:table-cell office:value-type="float" office:value="0"/>
          <table:table-cell office:value-type="float" office:value="15172.43"/>
          <table:table-cell office:value-type="float" office:value="14830.13"/>
          <table:table-cell table:number-columns-repeated="16372"/>
        </table:table-row>
        <table:table-row>
          <table:table-cell office:value-type="string" office:string-value="20143.4.1.00"/>
          <table:table-cell office:value-type="string" office:string-value="2014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56270467.859999999"/>
          <table:table-cell office:value-type="float" office:value="50762013.909999996"/>
          <table:table-cell office:value-type="float" office:value="1170831.06"/>
          <table:table-cell office:value-type="float" office:value="1163295.8500000001"/>
          <table:table-cell office:value-type="float" office:value="0"/>
          <table:table-cell office:value-type="float" office:value="56270467.859999999"/>
          <table:table-cell office:value-type="float" office:value="49591182.850000001"/>
          <table:table-cell table:number-columns-repeated="16372"/>
        </table:table-row>
        <table:table-row>
          <table:table-cell office:value-type="string" office:string-value="20143.4.2.00"/>
          <table:table-cell office:value-type="string" office:string-value="2014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2494275.4500000002"/>
          <table:table-cell office:value-type="float" office:value="2481303.84"/>
          <table:table-cell office:value-type="float" office:value="20022.669999999998"/>
          <table:table-cell office:value-type="float" office:value="20022.669999999998"/>
          <table:table-cell office:value-type="float" office:value="0"/>
          <table:table-cell office:value-type="float" office:value="2494275.4500000002"/>
          <table:table-cell office:value-type="float" office:value="2461281.17"/>
          <table:table-cell table:number-columns-repeated="16372"/>
        </table:table-row>
        <table:table-row>
          <table:table-cell office:value-type="string" office:string-value="20143.4.3.00"/>
          <table:table-cell office:value-type="string" office:string-value="2014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2540647.33"/>
          <table:table-cell office:value-type="float" office:value="12326276.57"/>
          <table:table-cell office:value-type="float" office:value="46205.72"/>
          <table:table-cell office:value-type="float" office:value="46205.72"/>
          <table:table-cell office:value-type="float" office:value="0"/>
          <table:table-cell office:value-type="float" office:value="12540647.33"/>
          <table:table-cell office:value-type="float" office:value="12280070.85"/>
          <table:table-cell table:number-columns-repeated="16372"/>
        </table:table-row>
        <table:table-row>
          <table:table-cell office:value-type="string" office:string-value="20143.5.1.00"/>
          <table:table-cell office:value-type="string" office:string-value="2014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84558452.140000001"/>
          <table:table-cell office:value-type="float" office:value="78784471.469999999"/>
          <table:table-cell office:value-type="float" office:value="1718985.77"/>
          <table:table-cell office:value-type="float" office:value="1718985.77"/>
          <table:table-cell office:value-type="float" office:value="0"/>
          <table:table-cell office:value-type="float" office:value="84558452.140000001"/>
          <table:table-cell office:value-type="float" office:value="77065485.700000003"/>
          <table:table-cell table:number-columns-repeated="16372"/>
        </table:table-row>
        <table:table-row>
          <table:table-cell office:value-type="string" office:string-value="20143.5.1.01"/>
          <table:table-cell office:value-type="string" office:string-value="2014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403093.18"/>
          <table:table-cell office:value-type="float" office:value="1316650.98"/>
          <table:table-cell office:value-type="float" office:value="41287.81"/>
          <table:table-cell office:value-type="float" office:value="41287.81"/>
          <table:table-cell office:value-type="float" office:value="0"/>
          <table:table-cell office:value-type="float" office:value="1403093.18"/>
          <table:table-cell office:value-type="float" office:value="1275363.17"/>
          <table:table-cell table:number-columns-repeated="16372"/>
        </table:table-row>
        <table:table-row>
          <table:table-cell office:value-type="string" office:string-value="20143.8.0.03"/>
          <table:table-cell office:value-type="string" office:string-value="2014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40121.360000000001"/>
          <table:table-cell office:value-type="float" office:value="40121.3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121.360000000001"/>
          <table:table-cell office:value-type="float" office:value="40121.360000000001"/>
          <table:table-cell table:number-columns-repeated="16372"/>
        </table:table-row>
        <table:table-row>
          <table:table-cell office:value-type="string" office:string-value="20143.8.0.05"/>
          <table:table-cell office:value-type="string" office:string-value="2014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15646626.4"/>
          <table:table-cell office:value-type="float" office:value="15638465.449999999"/>
          <table:table-cell office:value-type="float" office:value="610812.4"/>
          <table:table-cell office:value-type="float" office:value="590675.72"/>
          <table:table-cell office:value-type="float" office:value="0"/>
          <table:table-cell office:value-type="float" office:value="15646626.4"/>
          <table:table-cell office:value-type="float" office:value="15027653.050000001"/>
          <table:table-cell table:number-columns-repeated="16372"/>
        </table:table-row>
        <table:table-row>
          <table:table-cell office:value-type="string" office:string-value="20143.8.0.12"/>
          <table:table-cell office:value-type="string" office:string-value="2014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612975.56000000006"/>
          <table:table-cell office:value-type="float" office:value="612975.56000000006"/>
          <table:table-cell office:value-type="float" office:value="176676.52"/>
          <table:table-cell office:value-type="float" office:value="0"/>
          <table:table-cell office:value-type="float" office:value="0"/>
          <table:table-cell office:value-type="float" office:value="612975.56000000006"/>
          <table:table-cell office:value-type="float" office:value="436299.04"/>
          <table:table-cell table:number-columns-repeated="16372"/>
        </table:table-row>
        <table:table-row>
          <table:table-cell office:value-type="string" office:string-value="20143.8.0.13"/>
          <table:table-cell office:value-type="string" office:string-value="2014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428205.03"/>
          <table:table-cell office:value-type="float" office:value="428205.03"/>
          <table:table-cell office:value-type="float" office:value="25569.29"/>
          <table:table-cell office:value-type="float" office:value="0"/>
          <table:table-cell office:value-type="float" office:value="0"/>
          <table:table-cell office:value-type="float" office:value="428205.03"/>
          <table:table-cell office:value-type="float" office:value="402635.74"/>
          <table:table-cell table:number-columns-repeated="16372"/>
        </table:table-row>
        <table:table-row>
          <table:table-cell office:value-type="string" office:string-value="20143.8.0.17"/>
          <table:table-cell office:value-type="string" office:string-value="2014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127516.07"/>
          <table:table-cell office:value-type="float" office:value="127516.07"/>
          <table:table-cell office:value-type="float" office:value="96821.13"/>
          <table:table-cell office:value-type="float" office:value="88869.04"/>
          <table:table-cell office:value-type="float" office:value="0"/>
          <table:table-cell office:value-type="float" office:value="127516.07"/>
          <table:table-cell office:value-type="float" office:value="30694.94"/>
          <table:table-cell table:number-columns-repeated="16372"/>
        </table:table-row>
        <table:table-row>
          <table:table-cell office:value-type="string" office:string-value="20143.8.0.99"/>
          <table:table-cell office:value-type="string" office:string-value="2014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96579.79"/>
          <table:table-cell office:value-type="float" office:value="96579.79"/>
          <table:table-cell office:value-type="float" office:value="93662.29"/>
          <table:table-cell office:value-type="float" office:value="92347.7"/>
          <table:table-cell office:value-type="float" office:value="0"/>
          <table:table-cell office:value-type="float" office:value="96579.79"/>
          <table:table-cell office:value-type="float" office:value="2917.5"/>
          <table:table-cell table:number-columns-repeated="16372"/>
        </table:table-row>
        <table:table-row>
          <table:table-cell office:value-type="string" office:string-value="20143.8.1.00"/>
          <table:table-cell office:value-type="string" office:string-value="2014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5.07"/>
          <table:table-cell office:value-type="float" office:value="5.07"/>
          <table:table-cell office:value-type="float" office:value="5.07"/>
          <table:table-cell office:value-type="float" office:value="0"/>
          <table:table-cell office:value-type="float" office:value="0"/>
          <table:table-cell office:value-type="float" office:value="5.07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8.1.02"/>
          <table:table-cell office:value-type="string" office:string-value="2014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8177892.7599999998"/>
          <table:table-cell office:value-type="float" office:value="8177892.7599999998"/>
          <table:table-cell office:value-type="float" office:value="8177892.7599999998"/>
          <table:table-cell office:value-type="float" office:value="88728.34"/>
          <table:table-cell office:value-type="float" office:value="0"/>
          <table:table-cell office:value-type="float" office:value="8177892.75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8.1.03"/>
          <table:table-cell office:value-type="string" office:string-value="2014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775171.25"/>
          <table:table-cell office:value-type="float" office:value="713095.58"/>
          <table:table-cell office:value-type="float" office:value="42551.03"/>
          <table:table-cell office:value-type="float" office:value="38674.230000000003"/>
          <table:table-cell office:value-type="float" office:value="0"/>
          <table:table-cell office:value-type="float" office:value="775171.25"/>
          <table:table-cell office:value-type="float" office:value="670544.55000000005"/>
          <table:table-cell table:number-columns-repeated="16372"/>
        </table:table-row>
        <table:table-row>
          <table:table-cell office:value-type="string" office:string-value="20143.8.1.04"/>
          <table:table-cell office:value-type="string" office:string-value="2014"/>
          <table:table-cell office:value-type="string" office:string-value="3.8.1.04"/>
          <table:table-cell office:value-type="string" office:string-value="Reintegro Seguridad Social              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.02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8.1.05"/>
          <table:table-cell office:value-type="string" office:string-value="2014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2375275.73"/>
          <table:table-cell office:value-type="float" office:value="2323212.16"/>
          <table:table-cell office:value-type="float" office:value="20018.759999999998"/>
          <table:table-cell office:value-type="float" office:value="16187.16"/>
          <table:table-cell office:value-type="float" office:value="0"/>
          <table:table-cell office:value-type="float" office:value="2375275.73"/>
          <table:table-cell office:value-type="float" office:value="2303193.4"/>
          <table:table-cell table:number-columns-repeated="16372"/>
        </table:table-row>
        <table:table-row>
          <table:table-cell office:value-type="string" office:string-value="20143.8.1.06"/>
          <table:table-cell office:value-type="string" office:string-value="2014"/>
          <table:table-cell office:value-type="string" office:string-value="3.8.1.06"/>
          <table:table-cell office:value-type="string" office:string-value="Reintegro pagos indebidos FEOGA-garantía"/>
          <table:table-cell office:value-type="float" office:value="0"/>
          <table:table-cell office:value-type="float" office:value="7018.75"/>
          <table:table-cell office:value-type="float" office:value="7018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18.75"/>
          <table:table-cell office:value-type="float" office:value="7018.75"/>
          <table:table-cell table:number-columns-repeated="16372"/>
        </table:table-row>
        <table:table-row>
          <table:table-cell office:value-type="string" office:string-value="20143.8.1.07"/>
          <table:table-cell office:value-type="string" office:string-value="2014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102085.46"/>
          <table:table-cell office:value-type="float" office:value="100553.96"/>
          <table:table-cell office:value-type="float" office:value="2123.3000000000002"/>
          <table:table-cell office:value-type="float" office:value="2123.3000000000002"/>
          <table:table-cell office:value-type="float" office:value="0"/>
          <table:table-cell office:value-type="float" office:value="102085.46"/>
          <table:table-cell office:value-type="float" office:value="98430.66"/>
          <table:table-cell table:number-columns-repeated="16372"/>
        </table:table-row>
        <table:table-row>
          <table:table-cell office:value-type="string" office:string-value="20143.8.1.08"/>
          <table:table-cell office:value-type="string" office:string-value="2014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528.85"/>
          <table:table-cell office:value-type="float" office:value="528.85"/>
          <table:table-cell office:value-type="float" office:value="528.85"/>
          <table:table-cell office:value-type="float" office:value="0"/>
          <table:table-cell office:value-type="float" office:value="0"/>
          <table:table-cell office:value-type="float" office:value="528.85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8.1.10"/>
          <table:table-cell office:value-type="string" office:string-value="2014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43.8.1.14"/>
          <table:table-cell office:value-type="string" office:string-value="2014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8000000"/>
          <table:table-cell office:value-type="float" office:value="2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0000"/>
          <table:table-cell office:value-type="float" office:value="28000000"/>
          <table:table-cell table:number-columns-repeated="16372"/>
        </table:table-row>
        <table:table-row>
          <table:table-cell office:value-type="string" office:string-value="20143.8.1.17"/>
          <table:table-cell office:value-type="string" office:string-value="2014"/>
          <table:table-cell office:value-type="string" office:string-value="3.8.1.17"/>
          <table:table-cell office:value-type="string" office:string-value="Reintegros Dependencia                  "/>
          <table:table-cell office:value-type="float" office:value="0"/>
          <table:table-cell office:value-type="float" office:value="219.73"/>
          <table:table-cell office:value-type="float" office:value="219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73"/>
          <table:table-cell office:value-type="float" office:value="219.73"/>
          <table:table-cell table:number-columns-repeated="16372"/>
        </table:table-row>
        <table:table-row>
          <table:table-cell office:value-type="string" office:string-value="20143.8.1.99"/>
          <table:table-cell office:value-type="string" office:string-value="2014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39814.49"/>
          <table:table-cell office:value-type="float" office:value="39814.49"/>
          <table:table-cell office:value-type="float" office:value="126.96"/>
          <table:table-cell office:value-type="float" office:value="0"/>
          <table:table-cell office:value-type="float" office:value="0"/>
          <table:table-cell office:value-type="float" office:value="39814.49"/>
          <table:table-cell office:value-type="float" office:value="39687.53"/>
          <table:table-cell table:number-columns-repeated="16372"/>
        </table:table-row>
        <table:table-row>
          <table:table-cell office:value-type="string" office:string-value="20143.9.0.00"/>
          <table:table-cell office:value-type="string" office:string-value="2014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43.9.0.03"/>
          <table:table-cell office:value-type="string" office:string-value="2014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155111.74"/>
          <table:table-cell office:value-type="float" office:value="148836.31"/>
          <table:table-cell office:value-type="float" office:value="127626.2"/>
          <table:table-cell office:value-type="float" office:value="126664.58"/>
          <table:table-cell office:value-type="float" office:value="0"/>
          <table:table-cell office:value-type="float" office:value="155111.74"/>
          <table:table-cell office:value-type="float" office:value="21210.11"/>
          <table:table-cell table:number-columns-repeated="16372"/>
        </table:table-row>
        <table:table-row>
          <table:table-cell office:value-type="string" office:string-value="20143.9.0.05"/>
          <table:table-cell office:value-type="string" office:string-value="2014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329346.18"/>
          <table:table-cell office:value-type="float" office:value="326371.18"/>
          <table:table-cell office:value-type="float" office:value="44781.62"/>
          <table:table-cell office:value-type="float" office:value="36778.480000000003"/>
          <table:table-cell office:value-type="float" office:value="0"/>
          <table:table-cell office:value-type="float" office:value="329346.18"/>
          <table:table-cell office:value-type="float" office:value="281589.56"/>
          <table:table-cell table:number-columns-repeated="16372"/>
        </table:table-row>
        <table:table-row>
          <table:table-cell office:value-type="string" office:string-value="20143.9.0.07"/>
          <table:table-cell office:value-type="string" office:string-value="2014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7024424.3600000003"/>
          <table:table-cell office:value-type="float" office:value="6112013.3200000003"/>
          <table:table-cell office:value-type="float" office:value="239654.27"/>
          <table:table-cell office:value-type="float" office:value="239654.27"/>
          <table:table-cell office:value-type="float" office:value="0"/>
          <table:table-cell office:value-type="float" office:value="7024424.3600000003"/>
          <table:table-cell office:value-type="float" office:value="5872359.0499999998"/>
          <table:table-cell table:number-columns-repeated="16372"/>
        </table:table-row>
        <table:table-row>
          <table:table-cell office:value-type="string" office:string-value="20143.9.0.08"/>
          <table:table-cell office:value-type="string" office:string-value="2014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164054.24"/>
          <table:table-cell office:value-type="float" office:value="111170.49"/>
          <table:table-cell office:value-type="float" office:value="3371.59"/>
          <table:table-cell office:value-type="float" office:value="3371.59"/>
          <table:table-cell office:value-type="float" office:value="0"/>
          <table:table-cell office:value-type="float" office:value="164054.24"/>
          <table:table-cell office:value-type="float" office:value="107798.9"/>
          <table:table-cell table:number-columns-repeated="16372"/>
        </table:table-row>
        <table:table-row>
          <table:table-cell office:value-type="string" office:string-value="20143.9.0.99"/>
          <table:table-cell office:value-type="string" office:string-value="2014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5776867.9800000004"/>
          <table:table-cell office:value-type="float" office:value="5326488.92"/>
          <table:table-cell office:value-type="float" office:value="262778.71999999997"/>
          <table:table-cell office:value-type="float" office:value="253301.88"/>
          <table:table-cell office:value-type="float" office:value="0"/>
          <table:table-cell office:value-type="float" office:value="5776867.9800000004"/>
          <table:table-cell office:value-type="float" office:value="5063710.2"/>
          <table:table-cell table:number-columns-repeated="16372"/>
        </table:table-row>
        <table:table-row>
          <table:table-cell office:value-type="string" office:string-value="20143.9.2.00"/>
          <table:table-cell office:value-type="string" office:string-value="2014"/>
          <table:table-cell office:value-type="string" office:string-value="3.9.2.00"/>
          <table:table-cell office:value-type="string" office:string-value="Imprevistos G.V.                        "/>
          <table:table-cell office:value-type="float" office:value="0"/>
          <table:table-cell office:value-type="float" office:value="288.5"/>
          <table:table-cell office:value-type="float" office:value="288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.5"/>
          <table:table-cell office:value-type="float" office:value="288.5"/>
          <table:table-cell table:number-columns-repeated="16372"/>
        </table:table-row>
        <table:table-row>
          <table:table-cell office:value-type="string" office:string-value="20144.0.0.03"/>
          <table:table-cell office:value-type="string" office:string-value="2014"/>
          <table:table-cell office:value-type="string" office:string-value="4.0.0.03"/>
          <table:table-cell office:value-type="string" office:string-value="T.Liquidación y nuevas competencias     "/>
          <table:table-cell office:value-type="float" office:value="0"/>
          <table:table-cell office:value-type="float" office:value="30163.49"/>
          <table:table-cell office:value-type="float" office:value="30163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63.49"/>
          <table:table-cell office:value-type="float" office:value="30163.49"/>
          <table:table-cell table:number-columns-repeated="16372"/>
        </table:table-row>
        <table:table-row>
          <table:table-cell office:value-type="string" office:string-value="20144.0.1.01"/>
          <table:table-cell office:value-type="string" office:string-value="2014"/>
          <table:table-cell office:value-type="string" office:string-value="4.0.1.01"/>
          <table:table-cell office:value-type="string" office:string-value="T.Estado Área de Educación e Investig.  "/>
          <table:table-cell office:value-type="float" office:value="0"/>
          <table:table-cell office:value-type="float" office:value="18060.09"/>
          <table:table-cell office:value-type="float" office:value="18060.09"/>
          <table:table-cell office:value-type="float" office:value="18060.09"/>
          <table:table-cell office:value-type="float" office:value="18060.09"/>
          <table:table-cell office:value-type="float" office:value="0"/>
          <table:table-cell office:value-type="float" office:value="18060.09"/>
          <table:table-cell office:value-type="float" office:value="0"/>
          <table:table-cell table:number-columns-repeated="16372"/>
        </table:table-row>
        <table:table-row>
          <table:table-cell office:value-type="string" office:string-value="20144.0.1.04"/>
          <table:table-cell office:value-type="string" office:string-value="2014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44.0.1.08"/>
          <table:table-cell office:value-type="string" office:string-value="2014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2459973.1"/>
          <table:table-cell office:value-type="float" office:value="2459973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9973.1"/>
          <table:table-cell office:value-type="float" office:value="2459973.1"/>
          <table:table-cell table:number-columns-repeated="16372"/>
        </table:table-row>
        <table:table-row>
          <table:table-cell office:value-type="string" office:string-value="20144.0.1.09"/>
          <table:table-cell office:value-type="string" office:string-value="2014"/>
          <table:table-cell office:value-type="string" office:string-value="4.0.1.09"/>
          <table:table-cell office:value-type="string" office:string-value="T.Estado Área de Justicia e Interior    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79.2999999999993"/>
          <table:table-cell office:value-type="float" office:value="8979.2999999999993"/>
          <table:table-cell table:number-columns-repeated="16372"/>
        </table:table-row>
        <table:table-row>
          <table:table-cell office:value-type="string" office:string-value="20144.1.0.05"/>
          <table:table-cell office:value-type="string" office:string-value="2014"/>
          <table:table-cell office:value-type="string" office:string-value="4.1.0.05"/>
          <table:table-cell office:value-type="string" office:string-value="T.Servicio Valenciano Empleo y Formación"/>
          <table:table-cell office:value-type="float" office:value="0"/>
          <table:table-cell office:value-type="float" office:value="4003445.63"/>
          <table:table-cell office:value-type="float" office:value="4003445.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3445.63"/>
          <table:table-cell office:value-type="float" office:value="4003445.63"/>
          <table:table-cell table:number-columns-repeated="16372"/>
        </table:table-row>
        <table:table-row>
          <table:table-cell office:value-type="string" office:string-value="20144.2.0.01"/>
          <table:table-cell office:value-type="string" office:string-value="2014"/>
          <table:table-cell office:value-type="string" office:string-value="4.2.0.01"/>
          <table:table-cell office:value-type="string" office:string-value="T.del Imserso                           "/>
          <table:table-cell office:value-type="float" office:value="0"/>
          <table:table-cell office:value-type="float" office:value="4694275.25"/>
          <table:table-cell office:value-type="float" office:value="4694275.25"/>
          <table:table-cell office:value-type="float" office:value="4694275.25"/>
          <table:table-cell office:value-type="float" office:value="4694275.25"/>
          <table:table-cell office:value-type="float" office:value="0"/>
          <table:table-cell office:value-type="float" office:value="4694275.25"/>
          <table:table-cell office:value-type="float" office:value="0"/>
          <table:table-cell table:number-columns-repeated="16372"/>
        </table:table-row>
        <table:table-row>
          <table:table-cell office:value-type="string" office:string-value="20144.6.1.00"/>
          <table:table-cell office:value-type="string" office:string-value="2014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44.8.0.00"/>
          <table:table-cell office:value-type="string" office:string-value="2014"/>
          <table:table-cell office:value-type="string" office:string-value="4.8.0.00"/>
          <table:table-cell office:value-type="string" office:string-value="T.de familias e inst.sin fines de lucro "/>
          <table:table-cell office:value-type="float" office:value="0"/>
          <table:table-cell office:value-type="float" office:value="102172.06"/>
          <table:table-cell office:value-type="float" office:value="10217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172.06"/>
          <table:table-cell office:value-type="float" office:value="102172.06"/>
          <table:table-cell table:number-columns-repeated="16372"/>
        </table:table-row>
        <table:table-row>
          <table:table-cell office:value-type="string" office:string-value="20144.9.0.01"/>
          <table:table-cell office:value-type="string" office:string-value="2014"/>
          <table:table-cell office:value-type="string" office:string-value="4.9.0.01"/>
          <table:table-cell office:value-type="string" office:string-value="T.Fondo Social Europeo. Iniciativas     "/>
          <table:table-cell office:value-type="float" office:value="0"/>
          <table:table-cell office:value-type="float" office:value="246169.1"/>
          <table:table-cell office:value-type="float" office:value="24616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69.1"/>
          <table:table-cell office:value-type="float" office:value="246169.1"/>
          <table:table-cell table:number-columns-repeated="16372"/>
        </table:table-row>
        <table:table-row>
          <table:table-cell office:value-type="string" office:string-value="20144.9.0.10"/>
          <table:table-cell office:value-type="string" office:string-value="2014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80243703.900000006"/>
          <table:table-cell office:value-type="float" office:value="80243703.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43703.900000006"/>
          <table:table-cell office:value-type="float" office:value="80243703.900000006"/>
          <table:table-cell table:number-columns-repeated="16372"/>
        </table:table-row>
        <table:table-row>
          <table:table-cell office:value-type="string" office:string-value="20144.9.0.99"/>
          <table:table-cell office:value-type="string" office:string-value="2014"/>
          <table:table-cell office:value-type="string" office:string-value="4.9.0.99"/>
          <table:table-cell office:value-type="string" office:string-value="T.Otras Fondo Social Europeo            "/>
          <table:table-cell office:value-type="float" office:value="0"/>
          <table:table-cell office:value-type="float" office:value="57162.42"/>
          <table:table-cell office:value-type="float" office:value="57162.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162.42"/>
          <table:table-cell office:value-type="float" office:value="57162.42"/>
          <table:table-cell table:number-columns-repeated="16372"/>
        </table:table-row>
        <table:table-row>
          <table:table-cell office:value-type="string" office:string-value="20144.9.2.09"/>
          <table:table-cell office:value-type="string" office:string-value="2014"/>
          <table:table-cell office:value-type="string" office:string-value="4.9.2.09"/>
          <table:table-cell office:value-type="string" office:string-value="T. U.E. Área de Justicia e Interior     "/>
          <table:table-cell office:value-type="float" office:value="0"/>
          <table:table-cell office:value-type="float" office:value="100341.72"/>
          <table:table-cell office:value-type="float" office:value="100341.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41.72"/>
          <table:table-cell office:value-type="float" office:value="100341.72"/>
          <table:table-cell table:number-columns-repeated="16372"/>
        </table:table-row>
        <table:table-row>
          <table:table-cell office:value-type="string" office:string-value="20144.9.2.99"/>
          <table:table-cell office:value-type="string" office:string-value="2014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25954.6"/>
          <table:table-cell office:value-type="float" office:value="25954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954.6"/>
          <table:table-cell office:value-type="float" office:value="25954.6"/>
          <table:table-cell table:number-columns-repeated="16372"/>
        </table:table-row>
        <table:table-row>
          <table:table-cell office:value-type="string" office:string-value="20144.9.3.00"/>
          <table:table-cell office:value-type="string" office:string-value="2014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44.9.4.02"/>
          <table:table-cell office:value-type="string" office:string-value="2014"/>
          <table:table-cell office:value-type="string" office:string-value="4.9.4.02"/>
          <table:table-cell office:value-type="string" office:string-value="Feder Interreg IV C.2007-2013           "/>
          <table:table-cell office:value-type="float" office:value="0"/>
          <table:table-cell office:value-type="float" office:value="53117.77"/>
          <table:table-cell office:value-type="float" office:value="53117.77"/>
          <table:table-cell office:value-type="float" office:value="53117.77"/>
          <table:table-cell office:value-type="float" office:value="53117.77"/>
          <table:table-cell office:value-type="float" office:value="0"/>
          <table:table-cell office:value-type="float" office:value="53117.77"/>
          <table:table-cell office:value-type="float" office:value="0"/>
          <table:table-cell table:number-columns-repeated="16372"/>
        </table:table-row>
        <table:table-row>
          <table:table-cell office:value-type="string" office:string-value="20144.9.4.03"/>
          <table:table-cell office:value-type="string" office:string-value="2014"/>
          <table:table-cell office:value-type="string" office:string-value="4.9.4.03"/>
          <table:table-cell office:value-type="string" office:string-value="P.O.MED.2007-2013                       "/>
          <table:table-cell office:value-type="float" office:value="0"/>
          <table:table-cell office:value-type="float" office:value="89583.28"/>
          <table:table-cell office:value-type="float" office:value="89583.28"/>
          <table:table-cell office:value-type="float" office:value="5253.28"/>
          <table:table-cell office:value-type="float" office:value="5253.28"/>
          <table:table-cell office:value-type="float" office:value="0"/>
          <table:table-cell office:value-type="float" office:value="89583.28"/>
          <table:table-cell office:value-type="float" office:value="84330"/>
          <table:table-cell table:number-columns-repeated="16372"/>
        </table:table-row>
        <table:table-row>
          <table:table-cell office:value-type="string" office:string-value="20144.9.4.10"/>
          <table:table-cell office:value-type="string" office:string-value="2014"/>
          <table:table-cell office:value-type="string" office:string-value="4.9.4.10"/>
          <table:table-cell office:value-type="string" office:string-value="FEDER. P.O.2007-2013                    "/>
          <table:table-cell office:value-type="float" office:value="0"/>
          <table:table-cell office:value-type="float" office:value="44771200"/>
          <table:table-cell office:value-type="float" office:value="44771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71200"/>
          <table:table-cell office:value-type="float" office:value="44771200"/>
          <table:table-cell table:number-columns-repeated="16372"/>
        </table:table-row>
        <table:table-row>
          <table:table-cell office:value-type="string" office:string-value="20144.9.4.11"/>
          <table:table-cell office:value-type="string" office:string-value="2014"/>
          <table:table-cell office:value-type="string" office:string-value="4.9.4.11"/>
          <table:table-cell office:value-type="string" office:string-value="FEDER.Interact II 2008-2013             "/>
          <table:table-cell office:value-type="float" office:value="0"/>
          <table:table-cell office:value-type="float" office:value="615501.36"/>
          <table:table-cell office:value-type="float" office:value="615501.36"/>
          <table:table-cell office:value-type="float" office:value="358932.18"/>
          <table:table-cell office:value-type="float" office:value="358932.18"/>
          <table:table-cell office:value-type="float" office:value="0"/>
          <table:table-cell office:value-type="float" office:value="615501.36"/>
          <table:table-cell office:value-type="float" office:value="256569.18"/>
          <table:table-cell table:number-columns-repeated="16372"/>
        </table:table-row>
        <table:table-row>
          <table:table-cell office:value-type="string" office:string-value="20144.9.4.12"/>
          <table:table-cell office:value-type="string" office:string-value="2014"/>
          <table:table-cell office:value-type="string" office:string-value="4.9.4.12"/>
          <table:table-cell office:value-type="string" office:string-value="FEDER. Coop.Territ.Europea 2007-2013    "/>
          <table:table-cell office:value-type="float" office:value="0"/>
          <table:table-cell office:value-type="float" office:value="21900"/>
          <table:table-cell office:value-type="float" office:value="21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00"/>
          <table:table-cell office:value-type="float" office:value="21900"/>
          <table:table-cell table:number-columns-repeated="16372"/>
        </table:table-row>
        <table:table-row>
          <table:table-cell office:value-type="string" office:string-value="20145.1.0.01"/>
          <table:table-cell office:value-type="string" office:string-value="2014"/>
          <table:table-cell office:value-type="string" office:string-value="5.1.0.01"/>
          <table:table-cell office:value-type="string" office:string-value="Int.prést.a la Administración de la G.V."/>
          <table:table-cell office:value-type="float" office:value="0"/>
          <table:table-cell office:value-type="float" office:value="59958.25"/>
          <table:table-cell office:value-type="float" office:value="59958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58.25"/>
          <table:table-cell office:value-type="float" office:value="59958.25"/>
          <table:table-cell table:number-columns-repeated="16372"/>
        </table:table-row>
        <table:table-row>
          <table:table-cell office:value-type="string" office:string-value="20145.1.6.00"/>
          <table:table-cell office:value-type="string" office:string-value="2014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24953.97"/>
          <table:table-cell office:value-type="float" office:value="24953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53.97"/>
          <table:table-cell office:value-type="float" office:value="24953.97"/>
          <table:table-cell table:number-columns-repeated="16372"/>
        </table:table-row>
        <table:table-row>
          <table:table-cell office:value-type="string" office:string-value="20145.2.0.00"/>
          <table:table-cell office:value-type="string" office:string-value="2014"/>
          <table:table-cell office:value-type="string" office:string-value="5.2.0.00"/>
          <table:table-cell office:value-type="string" office:string-value="Intereses de cuentas corrientes         "/>
          <table:table-cell office:value-type="float" office:value="0"/>
          <table:table-cell office:value-type="float" office:value="1408.08"/>
          <table:table-cell office:value-type="float" office:value="1408.08"/>
          <table:table-cell office:value-type="float" office:value="1408.08"/>
          <table:table-cell office:value-type="float" office:value="0"/>
          <table:table-cell office:value-type="float" office:value="0"/>
          <table:table-cell office:value-type="float" office:value="1408.08"/>
          <table:table-cell office:value-type="float" office:value="0"/>
          <table:table-cell table:number-columns-repeated="16372"/>
        </table:table-row>
        <table:table-row>
          <table:table-cell office:value-type="string" office:string-value="20145.4.0.00"/>
          <table:table-cell office:value-type="string" office:string-value="2014"/>
          <table:table-cell office:value-type="string" office:string-value="5.4.0.00"/>
          <table:table-cell office:value-type="string" office:string-value="Alquiler de viviendas                   "/>
          <table:table-cell office:value-type="float" office:value="0"/>
          <table:table-cell office:value-type="float" office:value="8005.46"/>
          <table:table-cell office:value-type="float" office:value="8005.46"/>
          <table:table-cell office:value-type="float" office:value="8005.46"/>
          <table:table-cell office:value-type="float" office:value="8005.46"/>
          <table:table-cell office:value-type="float" office:value="0"/>
          <table:table-cell office:value-type="float" office:value="8005.46"/>
          <table:table-cell office:value-type="float" office:value="0"/>
          <table:table-cell table:number-columns-repeated="16372"/>
        </table:table-row>
        <table:table-row>
          <table:table-cell office:value-type="string" office:string-value="20145.4.0.01"/>
          <table:table-cell office:value-type="string" office:string-value="2014"/>
          <table:table-cell office:value-type="string" office:string-value="5.4.0.01"/>
          <table:table-cell office:value-type="string" office:string-value="Alquiler de locales                     "/>
          <table:table-cell office:value-type="float" office:value="0"/>
          <table:table-cell office:value-type="float" office:value="5087.0200000000004"/>
          <table:table-cell office:value-type="float" office:value="5087.0200000000004"/>
          <table:table-cell office:value-type="float" office:value="5087.0200000000004"/>
          <table:table-cell office:value-type="float" office:value="3238.18"/>
          <table:table-cell office:value-type="float" office:value="0"/>
          <table:table-cell office:value-type="float" office:value="5087.0200000000004"/>
          <table:table-cell office:value-type="float" office:value="0"/>
          <table:table-cell table:number-columns-repeated="16372"/>
        </table:table-row>
        <table:table-row>
          <table:table-cell office:value-type="string" office:string-value="20145.5.9.00"/>
          <table:table-cell office:value-type="string" office:string-value="2014"/>
          <table:table-cell office:value-type="string" office:string-value="5.5.9.00"/>
          <table:table-cell office:value-type="string" office:string-value="Otras concesiones y aprovechamientos    "/>
          <table:table-cell office:value-type="float" office:value="0"/>
          <table:table-cell office:value-type="float" office:value="540.91"/>
          <table:table-cell office:value-type="float" office:value="540.91"/>
          <table:table-cell office:value-type="float" office:value="540.91"/>
          <table:table-cell office:value-type="float" office:value="0"/>
          <table:table-cell office:value-type="float" office:value="0"/>
          <table:table-cell office:value-type="float" office:value="540.91"/>
          <table:table-cell office:value-type="float" office:value="0"/>
          <table:table-cell table:number-columns-repeated="16372"/>
        </table:table-row>
        <table:table-row>
          <table:table-cell office:value-type="string" office:string-value="20146.1.2.00"/>
          <table:table-cell office:value-type="string" office:string-value="2014"/>
          <table:table-cell office:value-type="string" office:string-value="6.1.2.00"/>
          <table:table-cell office:value-type="string" office:string-value="Venta de material de transporte         "/>
          <table:table-cell office:value-type="float" office:value="0"/>
          <table:table-cell office:value-type="float" office:value="81559.45"/>
          <table:table-cell office:value-type="float" office:value="81559.45"/>
          <table:table-cell office:value-type="float" office:value="81559.45"/>
          <table:table-cell office:value-type="float" office:value="78521"/>
          <table:table-cell office:value-type="float" office:value="0"/>
          <table:table-cell office:value-type="float" office:value="81559.45"/>
          <table:table-cell office:value-type="float" office:value="0"/>
          <table:table-cell table:number-columns-repeated="16372"/>
        </table:table-row>
        <table:table-row>
          <table:table-cell office:value-type="string" office:string-value="20146.8.0.00"/>
          <table:table-cell office:value-type="string" office:string-value="2014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table:number-columns-repeated="16372"/>
        </table:table-row>
        <table:table-row>
          <table:table-cell office:value-type="string" office:string-value="20146.8.0.05"/>
          <table:table-cell office:value-type="string" office:string-value="2014"/>
          <table:table-cell office:value-type="string" office:string-value="6.8.0.05"/>
          <table:table-cell office:value-type="string" office:string-value="Reintegro P.Cerr.Subvenciones           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table:number-columns-repeated="16372"/>
        </table:table-row>
        <table:table-row>
          <table:table-cell office:value-type="string" office:string-value="20147.0.1.04"/>
          <table:table-cell office:value-type="string" office:string-value="2014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47.0.1.06"/>
          <table:table-cell office:value-type="string" office:string-value="2014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36176.86"/>
          <table:table-cell office:value-type="float" office:value="36176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76.86"/>
          <table:table-cell office:value-type="float" office:value="36176.86"/>
          <table:table-cell table:number-columns-repeated="16372"/>
        </table:table-row>
        <table:table-row>
          <table:table-cell office:value-type="string" office:string-value="20147.0.1.08"/>
          <table:table-cell office:value-type="string" office:string-value="2014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828487.17"/>
          <table:table-cell office:value-type="float" office:value="828487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87.17"/>
          <table:table-cell office:value-type="float" office:value="828487.17"/>
          <table:table-cell table:number-columns-repeated="16372"/>
        </table:table-row>
        <table:table-row>
          <table:table-cell office:value-type="string" office:string-value="20147.6.0.00"/>
          <table:table-cell office:value-type="string" office:string-value="2014"/>
          <table:table-cell office:value-type="string" office:string-value="7.6.0.00"/>
          <table:table-cell office:value-type="string" office:string-value="T.de Ayuntamientos                      "/>
          <table:table-cell office:value-type="float" office:value="0"/>
          <table:table-cell office:value-type="float" office:value="7996717.46"/>
          <table:table-cell office:value-type="float" office:value="7996717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96717.46"/>
          <table:table-cell office:value-type="float" office:value="7996717.46"/>
          <table:table-cell table:number-columns-repeated="16372"/>
        </table:table-row>
        <table:table-row>
          <table:table-cell office:value-type="string" office:string-value="20147.9.0.00"/>
          <table:table-cell office:value-type="string" office:string-value="2014"/>
          <table:table-cell office:value-type="string" office:string-value="7.9.0.00"/>
          <table:table-cell office:value-type="string" office:string-value="T.FEDER submarco  2000-2006 c.apoyo     "/>
          <table:table-cell office:value-type="float" office:value="0"/>
          <table:table-cell office:value-type="float" office:value="55842775.869999997"/>
          <table:table-cell office:value-type="float" office:value="55842775.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842775.869999997"/>
          <table:table-cell office:value-type="float" office:value="55842775.869999997"/>
          <table:table-cell table:number-columns-repeated="16372"/>
        </table:table-row>
        <table:table-row>
          <table:table-cell office:value-type="string" office:string-value="20147.9.0.06"/>
          <table:table-cell office:value-type="string" office:string-value="2014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991160.28"/>
          <table:table-cell office:value-type="float" office:value="991160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1160.28"/>
          <table:table-cell office:value-type="float" office:value="991160.28"/>
          <table:table-cell table:number-columns-repeated="16372"/>
        </table:table-row>
        <table:table-row>
          <table:table-cell office:value-type="string" office:string-value="20147.9.0.08"/>
          <table:table-cell office:value-type="string" office:string-value="2014"/>
          <table:table-cell office:value-type="string" office:string-value="7.9.0.08"/>
          <table:table-cell office:value-type="string" office:string-value="T.FEDER Interreg III C                  "/>
          <table:table-cell office:value-type="float" office:value="0"/>
          <table:table-cell office:value-type="float" office:value="49480"/>
          <table:table-cell office:value-type="float" office:value="49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0"/>
          <table:table-cell office:value-type="float" office:value="49480"/>
          <table:table-cell table:number-columns-repeated="16372"/>
        </table:table-row>
        <table:table-row>
          <table:table-cell office:value-type="string" office:string-value="20147.9.0.10"/>
          <table:table-cell office:value-type="string" office:string-value="2014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121671463.69"/>
          <table:table-cell office:value-type="float" office:value="121671463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671463.69"/>
          <table:table-cell office:value-type="float" office:value="121671463.69"/>
          <table:table-cell table:number-columns-repeated="16372"/>
        </table:table-row>
        <table:table-row>
          <table:table-cell office:value-type="string" office:string-value="20147.9.1.00"/>
          <table:table-cell office:value-type="string" office:string-value="2014"/>
          <table:table-cell office:value-type="string" office:string-value="7.9.1.00"/>
          <table:table-cell office:value-type="string" office:string-value="T.Del Fondo de Cohesión                 "/>
          <table:table-cell office:value-type="float" office:value="0"/>
          <table:table-cell office:value-type="float" office:value="1435268.52"/>
          <table:table-cell office:value-type="float" office:value="1435268.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68.52"/>
          <table:table-cell office:value-type="float" office:value="1435268.52"/>
          <table:table-cell table:number-columns-repeated="16372"/>
        </table:table-row>
        <table:table-row>
          <table:table-cell office:value-type="string" office:string-value="20147.9.4.10"/>
          <table:table-cell office:value-type="string" office:string-value="2014"/>
          <table:table-cell office:value-type="string" office:string-value="7.9.4.10"/>
          <table:table-cell office:value-type="string" office:string-value="FONDO SOCIAL EUROPEO. P.O.2007-2013     "/>
          <table:table-cell office:value-type="float" office:value="0"/>
          <table:table-cell office:value-type="float" office:value="1309280"/>
          <table:table-cell office:value-type="float" office:value="13092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9280"/>
          <table:table-cell office:value-type="float" office:value="1309280"/>
          <table:table-cell table:number-columns-repeated="16372"/>
        </table:table-row>
        <table:table-row>
          <table:table-cell office:value-type="string" office:string-value="20147.9.6.00"/>
          <table:table-cell office:value-type="string" office:string-value="2014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47.9.6.01"/>
          <table:table-cell office:value-type="string" office:string-value="2014"/>
          <table:table-cell office:value-type="string" office:string-value="7.9.6.01"/>
          <table:table-cell office:value-type="string" office:string-value="T.FEP                                   "/>
          <table:table-cell office:value-type="float" office:value="0"/>
          <table:table-cell office:value-type="float" office:value="1534576.93"/>
          <table:table-cell office:value-type="float" office:value="153457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4576.93"/>
          <table:table-cell office:value-type="float" office:value="1534576.93"/>
          <table:table-cell table:number-columns-repeated="16372"/>
        </table:table-row>
        <table:table-row>
          <table:table-cell office:value-type="string" office:string-value="20148.2.0.00"/>
          <table:table-cell office:value-type="string" office:string-value="2014"/>
          <table:table-cell office:value-type="string" office:string-value="8.2.0.00"/>
          <table:table-cell office:value-type="string" office:string-value="Reintegro ptmos.conc. C/P-Estado        "/>
          <table:table-cell office:value-type="float" office:value="0"/>
          <table:table-cell office:value-type="float" office:value="2313896.6"/>
          <table:table-cell office:value-type="float" office:value="231389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3896.6"/>
          <table:table-cell office:value-type="float" office:value="2313896.6"/>
          <table:table-cell table:number-columns-repeated="16372"/>
        </table:table-row>
        <table:table-row>
          <table:table-cell office:value-type="string" office:string-value="20148.2.1.06"/>
          <table:table-cell office:value-type="string" office:string-value="2014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141431.75"/>
          <table:table-cell office:value-type="float" office:value="14143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1431.75"/>
          <table:table-cell office:value-type="float" office:value="141431.75"/>
          <table:table-cell table:number-columns-repeated="16372"/>
        </table:table-row>
        <table:table-row>
          <table:table-cell office:value-type="string" office:string-value="20148.3.0.00"/>
          <table:table-cell office:value-type="string" office:string-value="2014"/>
          <table:table-cell office:value-type="string" office:string-value="8.3.0.00"/>
          <table:table-cell office:value-type="string" office:string-value="Reint.ptmos.conc.fuera S.P. C/P-E.priv. "/>
          <table:table-cell office:value-type="float" office:value="0"/>
          <table:table-cell office:value-type="float" office:value="222770.41"/>
          <table:table-cell office:value-type="float" office:value="222770.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770.41"/>
          <table:table-cell office:value-type="float" office:value="222770.41"/>
          <table:table-cell table:number-columns-repeated="16372"/>
        </table:table-row>
        <table:table-row>
          <table:table-cell office:value-type="string" office:string-value="20148.3.1.00"/>
          <table:table-cell office:value-type="string" office:string-value="2014"/>
          <table:table-cell office:value-type="string" office:string-value="8.3.1.00"/>
          <table:table-cell office:value-type="string" office:string-value="Reint.ptmos.conc.fuera Sec.P. L/P-E.priv"/>
          <table:table-cell office:value-type="float" office:value="0"/>
          <table:table-cell office:value-type="float" office:value="637385.34"/>
          <table:table-cell office:value-type="float" office:value="637385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7385.34"/>
          <table:table-cell office:value-type="float" office:value="637385.34"/>
          <table:table-cell table:number-columns-repeated="16372"/>
        </table:table-row>
        <table:table-row>
          <table:table-cell office:value-type="string" office:string-value="20148.4.1.00"/>
          <table:table-cell office:value-type="string" office:string-value="2014"/>
          <table:table-cell office:value-type="string" office:string-value="8.4.1.00"/>
          <table:table-cell office:value-type="string" office:string-value="Devolución de fianzas a C/P             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3658.5099999998"/>
          <table:table-cell office:value-type="float" office:value="6463658.5099999998"/>
          <table:table-cell table:number-columns-repeated="16372"/>
        </table:table-row>
        <table:table-row>
          <table:table-cell office:value-type="string" office:string-value="20151.1.0.00"/>
          <table:table-cell office:value-type="string" office:string-value="2015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102476102.22"/>
          <table:table-cell office:value-type="float" office:value="90787133.709999993"/>
          <table:table-cell office:value-type="float" office:value="4644931.03"/>
          <table:table-cell office:value-type="float" office:value="4644931.03"/>
          <table:table-cell office:value-type="float" office:value="0"/>
          <table:table-cell office:value-type="float" office:value="102476102.22"/>
          <table:table-cell office:value-type="float" office:value="86142202.680000007"/>
          <table:table-cell table:number-columns-repeated="16372"/>
        </table:table-row>
        <table:table-row>
          <table:table-cell office:value-type="string" office:string-value="20151.1.0.01"/>
          <table:table-cell office:value-type="string" office:string-value="2015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11118025.49"/>
          <table:table-cell office:value-type="float" office:value="10069401.16"/>
          <table:table-cell office:value-type="float" office:value="886135.45"/>
          <table:table-cell office:value-type="float" office:value="886135.45"/>
          <table:table-cell office:value-type="float" office:value="0"/>
          <table:table-cell office:value-type="float" office:value="11118025.49"/>
          <table:table-cell office:value-type="float" office:value="9183265.7100000009"/>
          <table:table-cell table:number-columns-repeated="16372"/>
        </table:table-row>
        <table:table-row>
          <table:table-cell office:value-type="string" office:string-value="20151.1.1.00"/>
          <table:table-cell office:value-type="string" office:string-value="2015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398701.84"/>
          <table:table-cell office:value-type="float" office:value="1375622.41"/>
          <table:table-cell office:value-type="float" office:value="124571.11"/>
          <table:table-cell office:value-type="float" office:value="124571.11"/>
          <table:table-cell office:value-type="float" office:value="0"/>
          <table:table-cell office:value-type="float" office:value="1398701.84"/>
          <table:table-cell office:value-type="float" office:value="1251051.3"/>
          <table:table-cell table:number-columns-repeated="16372"/>
        </table:table-row>
        <table:table-row>
          <table:table-cell office:value-type="string" office:string-value="20151.1.2.00"/>
          <table:table-cell office:value-type="string" office:string-value="2015"/>
          <table:table-cell office:value-type="string" office:string-value="1.1.2.00"/>
          <table:table-cell office:value-type="string" office:string-value="I.SOBRE DEPÓSITOS EN ENTID. DE CRÉDITO  "/>
          <table:table-cell office:value-type="float" office:value="0"/>
          <table:table-cell office:value-type="float" office:value="132324898.08"/>
          <table:table-cell office:value-type="float" office:value="128730769.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324898.08"/>
          <table:table-cell office:value-type="float" office:value="128730769.19"/>
          <table:table-cell table:number-columns-repeated="16372"/>
        </table:table-row>
        <table:table-row>
          <table:table-cell office:value-type="string" office:string-value="20152.0.0.00"/>
          <table:table-cell office:value-type="string" office:string-value="2015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48374208.24000001"/>
          <table:table-cell office:value-type="float" office:value="139273317.06"/>
          <table:table-cell office:value-type="float" office:value="5763286"/>
          <table:table-cell office:value-type="float" office:value="5763286"/>
          <table:table-cell office:value-type="float" office:value="0"/>
          <table:table-cell office:value-type="float" office:value="148374208.24000001"/>
          <table:table-cell office:value-type="float" office:value="133510031.06"/>
          <table:table-cell table:number-columns-repeated="16372"/>
        </table:table-row>
        <table:table-row>
          <table:table-cell office:value-type="string" office:string-value="20152.0.1.00"/>
          <table:table-cell office:value-type="string" office:string-value="2015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10002144.83"/>
          <table:table-cell office:value-type="float" office:value="9851552.3200000003"/>
          <table:table-cell office:value-type="float" office:value="23062"/>
          <table:table-cell office:value-type="float" office:value="23062"/>
          <table:table-cell office:value-type="float" office:value="0"/>
          <table:table-cell office:value-type="float" office:value="10002144.83"/>
          <table:table-cell office:value-type="float" office:value="9828490.3200000003"/>
          <table:table-cell table:number-columns-repeated="16372"/>
        </table:table-row>
        <table:table-row>
          <table:table-cell office:value-type="string" office:string-value="20152.0.2.00"/>
          <table:table-cell office:value-type="string" office:string-value="2015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79794699.170000002"/>
          <table:table-cell office:value-type="float" office:value="69537700.849999994"/>
          <table:table-cell office:value-type="float" office:value="1400356.4"/>
          <table:table-cell office:value-type="float" office:value="1400356.4"/>
          <table:table-cell office:value-type="float" office:value="0"/>
          <table:table-cell office:value-type="float" office:value="79794699.170000002"/>
          <table:table-cell office:value-type="float" office:value="68137344.450000003"/>
          <table:table-cell table:number-columns-repeated="16372"/>
        </table:table-row>
        <table:table-row>
          <table:table-cell office:value-type="string" office:string-value="20152.4.0.00"/>
          <table:table-cell office:value-type="string" office:string-value="2015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52.7.0.01"/>
          <table:table-cell office:value-type="string" office:string-value="2015"/>
          <table:table-cell office:value-type="string" office:string-value="2.7.0.01"/>
          <table:table-cell office:value-type="string" office:string-value="I. S/ELIMINACIÓN RESIDUOS EN VERTEDEROS "/>
          <table:table-cell office:value-type="float" office:value="0"/>
          <table:table-cell office:value-type="float" office:value="65287.44"/>
          <table:table-cell office:value-type="float" office:value="65287.44"/>
          <table:table-cell office:value-type="float" office:value="3289.08"/>
          <table:table-cell office:value-type="float" office:value="3289.08"/>
          <table:table-cell office:value-type="float" office:value="0"/>
          <table:table-cell office:value-type="float" office:value="65287.44"/>
          <table:table-cell office:value-type="float" office:value="61998.36"/>
          <table:table-cell table:number-columns-repeated="16372"/>
        </table:table-row>
        <table:table-row>
          <table:table-cell office:value-type="string" office:string-value="20152.9.0.00"/>
          <table:table-cell office:value-type="string" office:string-value="2015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104057.17"/>
          <table:table-cell office:value-type="float" office:value="104057.17"/>
          <table:table-cell office:value-type="float" office:value="870.28"/>
          <table:table-cell office:value-type="float" office:value="870.28"/>
          <table:table-cell office:value-type="float" office:value="0"/>
          <table:table-cell office:value-type="float" office:value="104057.17"/>
          <table:table-cell office:value-type="float" office:value="103186.89"/>
          <table:table-cell table:number-columns-repeated="16372"/>
        </table:table-row>
        <table:table-row>
          <table:table-cell office:value-type="string" office:string-value="20153.0.3.08"/>
          <table:table-cell office:value-type="string" office:string-value="2015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6000337.21"/>
          <table:table-cell office:value-type="float" office:value="5986898.5999999996"/>
          <table:table-cell office:value-type="float" office:value="624702.43999999994"/>
          <table:table-cell office:value-type="float" office:value="624702.43999999994"/>
          <table:table-cell office:value-type="float" office:value="0"/>
          <table:table-cell office:value-type="float" office:value="6000337.21"/>
          <table:table-cell office:value-type="float" office:value="5362196.16"/>
          <table:table-cell table:number-columns-repeated="16372"/>
        </table:table-row>
        <table:table-row>
          <table:table-cell office:value-type="string" office:string-value="20153.0.5.01"/>
          <table:table-cell office:value-type="string" office:string-value="2015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0.5.02"/>
          <table:table-cell office:value-type="string" office:string-value="2015"/>
          <table:table-cell office:value-type="string" office:string-value="3.0.5.02"/>
          <table:table-cell office:value-type="string" office:string-value="Venta de productos y servicios hematol. "/>
          <table:table-cell office:value-type="float" office:value="0"/>
          <table:table-cell office:value-type="float" office:value="4524275.72"/>
          <table:table-cell office:value-type="float" office:value="4524275.72"/>
          <table:table-cell office:value-type="float" office:value="4524275.72"/>
          <table:table-cell office:value-type="float" office:value="4524275.72"/>
          <table:table-cell office:value-type="float" office:value="0"/>
          <table:table-cell office:value-type="float" office:value="4524275.72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0.7.06"/>
          <table:table-cell office:value-type="string" office:string-value="2015"/>
          <table:table-cell office:value-type="string" office:string-value="3.0.7.06"/>
          <table:table-cell office:value-type="string" office:string-value="Prest.serv. mat.ejecución obras contrata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table:number-columns-repeated="16372"/>
        </table:table-row>
        <table:table-row>
          <table:table-cell office:value-type="string" office:string-value="20153.1.5.04"/>
          <table:table-cell office:value-type="string" office:string-value="2015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519022.12"/>
          <table:table-cell office:value-type="float" office:value="519022.12"/>
          <table:table-cell office:value-type="float" office:value="519022.12"/>
          <table:table-cell office:value-type="float" office:value="203883.47"/>
          <table:table-cell office:value-type="float" office:value="0"/>
          <table:table-cell office:value-type="float" office:value="519022.12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3.0.00"/>
          <table:table-cell office:value-type="string" office:string-value="2015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1684993.19"/>
          <table:table-cell office:value-type="float" office:value="1684993.19"/>
          <table:table-cell office:value-type="float" office:value="53478.66"/>
          <table:table-cell office:value-type="float" office:value="53478.66"/>
          <table:table-cell office:value-type="float" office:value="0"/>
          <table:table-cell office:value-type="float" office:value="1684993.19"/>
          <table:table-cell office:value-type="float" office:value="1631514.53"/>
          <table:table-cell table:number-columns-repeated="16372"/>
        </table:table-row>
        <table:table-row>
          <table:table-cell office:value-type="string" office:string-value="20153.3.0.01"/>
          <table:table-cell office:value-type="string" office:string-value="2015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19737761.100000001"/>
          <table:table-cell office:value-type="float" office:value="19673561.379999999"/>
          <table:table-cell office:value-type="float" office:value="848716.14"/>
          <table:table-cell office:value-type="float" office:value="848716.14"/>
          <table:table-cell office:value-type="float" office:value="0"/>
          <table:table-cell office:value-type="float" office:value="19737761.100000001"/>
          <table:table-cell office:value-type="float" office:value="18824845.239999998"/>
          <table:table-cell table:number-columns-repeated="16372"/>
        </table:table-row>
        <table:table-row>
          <table:table-cell office:value-type="string" office:string-value="20153.3.0.02"/>
          <table:table-cell office:value-type="string" office:string-value="2015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2665619.91"/>
          <table:table-cell office:value-type="float" office:value="2665619.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5619.91"/>
          <table:table-cell office:value-type="float" office:value="2665619.91"/>
          <table:table-cell table:number-columns-repeated="16372"/>
        </table:table-row>
        <table:table-row>
          <table:table-cell office:value-type="string" office:string-value="20153.3.0.04"/>
          <table:table-cell office:value-type="string" office:string-value="2015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53.3.0.05"/>
          <table:table-cell office:value-type="string" office:string-value="2015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24975.18"/>
          <table:table-cell office:value-type="float" office:value="2497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75.18"/>
          <table:table-cell office:value-type="float" office:value="24975.18"/>
          <table:table-cell table:number-columns-repeated="16372"/>
        </table:table-row>
        <table:table-row>
          <table:table-cell office:value-type="string" office:string-value="20153.4.0.00"/>
          <table:table-cell office:value-type="string" office:string-value="2015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36977563.060000002"/>
          <table:table-cell office:value-type="float" office:value="34512536.469999999"/>
          <table:table-cell office:value-type="float" office:value="764920.73"/>
          <table:table-cell office:value-type="float" office:value="764920.73"/>
          <table:table-cell office:value-type="float" office:value="0"/>
          <table:table-cell office:value-type="float" office:value="36977563.060000002"/>
          <table:table-cell office:value-type="float" office:value="33747615.740000002"/>
          <table:table-cell table:number-columns-repeated="16372"/>
        </table:table-row>
        <table:table-row>
          <table:table-cell office:value-type="string" office:string-value="20153.4.0.01"/>
          <table:table-cell office:value-type="string" office:string-value="2015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308517.02"/>
          <table:table-cell office:value-type="float" office:value="290249.7"/>
          <table:table-cell office:value-type="float" office:value="93611.22"/>
          <table:table-cell office:value-type="float" office:value="93611.22"/>
          <table:table-cell office:value-type="float" office:value="0"/>
          <table:table-cell office:value-type="float" office:value="308517.02"/>
          <table:table-cell office:value-type="float" office:value="196638.48"/>
          <table:table-cell table:number-columns-repeated="16372"/>
        </table:table-row>
        <table:table-row>
          <table:table-cell office:value-type="string" office:string-value="20153.4.1.00"/>
          <table:table-cell office:value-type="string" office:string-value="2015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43981491.789999999"/>
          <table:table-cell office:value-type="float" office:value="39889374.619999997"/>
          <table:table-cell office:value-type="float" office:value="937582.17"/>
          <table:table-cell office:value-type="float" office:value="937582.17"/>
          <table:table-cell office:value-type="float" office:value="0"/>
          <table:table-cell office:value-type="float" office:value="43981491.789999999"/>
          <table:table-cell office:value-type="float" office:value="38951792.450000003"/>
          <table:table-cell table:number-columns-repeated="16372"/>
        </table:table-row>
        <table:table-row>
          <table:table-cell office:value-type="string" office:string-value="20153.4.2.00"/>
          <table:table-cell office:value-type="string" office:string-value="2015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2568934.79"/>
          <table:table-cell office:value-type="float" office:value="2544223.2000000002"/>
          <table:table-cell office:value-type="float" office:value="55460.83"/>
          <table:table-cell office:value-type="float" office:value="55460.83"/>
          <table:table-cell office:value-type="float" office:value="0"/>
          <table:table-cell office:value-type="float" office:value="2568934.79"/>
          <table:table-cell office:value-type="float" office:value="2488762.37"/>
          <table:table-cell table:number-columns-repeated="16372"/>
        </table:table-row>
        <table:table-row>
          <table:table-cell office:value-type="string" office:string-value="20153.4.3.00"/>
          <table:table-cell office:value-type="string" office:string-value="2015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2987657.810000001"/>
          <table:table-cell office:value-type="float" office:value="12787263.470000001"/>
          <table:table-cell office:value-type="float" office:value="354150.95"/>
          <table:table-cell office:value-type="float" office:value="354150.95"/>
          <table:table-cell office:value-type="float" office:value="0"/>
          <table:table-cell office:value-type="float" office:value="12987657.810000001"/>
          <table:table-cell office:value-type="float" office:value="12433112.52"/>
          <table:table-cell table:number-columns-repeated="16372"/>
        </table:table-row>
        <table:table-row>
          <table:table-cell office:value-type="string" office:string-value="20153.5.1.00"/>
          <table:table-cell office:value-type="string" office:string-value="2015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75213837.379999995"/>
          <table:table-cell office:value-type="float" office:value="73207094.060000002"/>
          <table:table-cell office:value-type="float" office:value="1678633.17"/>
          <table:table-cell office:value-type="float" office:value="1678633.17"/>
          <table:table-cell office:value-type="float" office:value="0"/>
          <table:table-cell office:value-type="float" office:value="75213837.379999995"/>
          <table:table-cell office:value-type="float" office:value="71528460.890000001"/>
          <table:table-cell table:number-columns-repeated="16372"/>
        </table:table-row>
        <table:table-row>
          <table:table-cell office:value-type="string" office:string-value="20153.5.1.01"/>
          <table:table-cell office:value-type="string" office:string-value="2015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579076.16"/>
          <table:table-cell office:value-type="float" office:value="1548257.78"/>
          <table:table-cell office:value-type="float" office:value="39191.86"/>
          <table:table-cell office:value-type="float" office:value="39191.86"/>
          <table:table-cell office:value-type="float" office:value="0"/>
          <table:table-cell office:value-type="float" office:value="1579076.16"/>
          <table:table-cell office:value-type="float" office:value="1509065.92"/>
          <table:table-cell table:number-columns-repeated="16372"/>
        </table:table-row>
        <table:table-row>
          <table:table-cell office:value-type="string" office:string-value="20153.8.0.03"/>
          <table:table-cell office:value-type="string" office:string-value="2015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103156.86"/>
          <table:table-cell office:value-type="float" office:value="103156.86"/>
          <table:table-cell office:value-type="float" office:value="8627.31"/>
          <table:table-cell office:value-type="float" office:value="8627.31"/>
          <table:table-cell office:value-type="float" office:value="0"/>
          <table:table-cell office:value-type="float" office:value="103156.86"/>
          <table:table-cell office:value-type="float" office:value="94529.55"/>
          <table:table-cell table:number-columns-repeated="16372"/>
        </table:table-row>
        <table:table-row>
          <table:table-cell office:value-type="string" office:string-value="20153.8.0.05"/>
          <table:table-cell office:value-type="string" office:string-value="2015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2711973.81"/>
          <table:table-cell office:value-type="float" office:value="2690135.35"/>
          <table:table-cell office:value-type="float" office:value="33212.519999999997"/>
          <table:table-cell office:value-type="float" office:value="24287.200000000001"/>
          <table:table-cell office:value-type="float" office:value="0"/>
          <table:table-cell office:value-type="float" office:value="2711973.81"/>
          <table:table-cell office:value-type="float" office:value="2656922.83"/>
          <table:table-cell table:number-columns-repeated="16372"/>
        </table:table-row>
        <table:table-row>
          <table:table-cell office:value-type="string" office:string-value="20153.8.0.12"/>
          <table:table-cell office:value-type="string" office:string-value="2015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206793.15"/>
          <table:table-cell office:value-type="float" office:value="168414.97"/>
          <table:table-cell office:value-type="float" office:value="13811.64"/>
          <table:table-cell office:value-type="float" office:value="13811.64"/>
          <table:table-cell office:value-type="float" office:value="0"/>
          <table:table-cell office:value-type="float" office:value="206793.15"/>
          <table:table-cell office:value-type="float" office:value="154603.32999999999"/>
          <table:table-cell table:number-columns-repeated="16372"/>
        </table:table-row>
        <table:table-row>
          <table:table-cell office:value-type="string" office:string-value="20153.8.0.13"/>
          <table:table-cell office:value-type="string" office:string-value="2015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338666.6"/>
          <table:table-cell office:value-type="float" office:value="337855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666.6"/>
          <table:table-cell office:value-type="float" office:value="337855.73"/>
          <table:table-cell table:number-columns-repeated="16372"/>
        </table:table-row>
        <table:table-row>
          <table:table-cell office:value-type="string" office:string-value="20153.8.0.17"/>
          <table:table-cell office:value-type="string" office:string-value="2015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24075.83"/>
          <table:table-cell office:value-type="float" office:value="24075.83"/>
          <table:table-cell office:value-type="float" office:value="3279.14"/>
          <table:table-cell office:value-type="float" office:value="720"/>
          <table:table-cell office:value-type="float" office:value="0"/>
          <table:table-cell office:value-type="float" office:value="24075.83"/>
          <table:table-cell office:value-type="float" office:value="20796.689999999999"/>
          <table:table-cell table:number-columns-repeated="16372"/>
        </table:table-row>
        <table:table-row>
          <table:table-cell office:value-type="string" office:string-value="20153.8.0.99"/>
          <table:table-cell office:value-type="string" office:string-value="2015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1485.78"/>
          <table:table-cell office:value-type="float" office:value="1485.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5.78"/>
          <table:table-cell office:value-type="float" office:value="1485.78"/>
          <table:table-cell table:number-columns-repeated="16372"/>
        </table:table-row>
        <table:table-row>
          <table:table-cell office:value-type="string" office:string-value="20153.8.1.00"/>
          <table:table-cell office:value-type="string" office:string-value="2015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2530.36"/>
          <table:table-cell office:value-type="float" office:value="2530.36"/>
          <table:table-cell office:value-type="float" office:value="2530.36"/>
          <table:table-cell office:value-type="float" office:value="2525.29"/>
          <table:table-cell office:value-type="float" office:value="0"/>
          <table:table-cell office:value-type="float" office:value="2530.36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8.1.02"/>
          <table:table-cell office:value-type="string" office:string-value="2015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9066378.1799999997"/>
          <table:table-cell office:value-type="float" office:value="9066378.1799999997"/>
          <table:table-cell office:value-type="float" office:value="9066378.1799999997"/>
          <table:table-cell office:value-type="float" office:value="0"/>
          <table:table-cell office:value-type="float" office:value="0"/>
          <table:table-cell office:value-type="float" office:value="9066378.179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8.1.03"/>
          <table:table-cell office:value-type="string" office:string-value="2015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748256.83"/>
          <table:table-cell office:value-type="float" office:value="745878.73"/>
          <table:table-cell office:value-type="float" office:value="75868.36"/>
          <table:table-cell office:value-type="float" office:value="71991.56"/>
          <table:table-cell office:value-type="float" office:value="0"/>
          <table:table-cell office:value-type="float" office:value="748256.83"/>
          <table:table-cell office:value-type="float" office:value="670010.37"/>
          <table:table-cell table:number-columns-repeated="16372"/>
        </table:table-row>
        <table:table-row>
          <table:table-cell office:value-type="string" office:string-value="20153.8.1.04"/>
          <table:table-cell office:value-type="string" office:string-value="2015"/>
          <table:table-cell office:value-type="string" office:string-value="3.8.1.04"/>
          <table:table-cell office:value-type="string" office:string-value="Reintegro Seguridad Social              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8.1.05"/>
          <table:table-cell office:value-type="string" office:string-value="2015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1506099"/>
          <table:table-cell office:value-type="float" office:value="1503831.29"/>
          <table:table-cell office:value-type="float" office:value="63608.160000000003"/>
          <table:table-cell office:value-type="float" office:value="62837.8"/>
          <table:table-cell office:value-type="float" office:value="0"/>
          <table:table-cell office:value-type="float" office:value="1506099"/>
          <table:table-cell office:value-type="float" office:value="1440223.13"/>
          <table:table-cell table:number-columns-repeated="16372"/>
        </table:table-row>
        <table:table-row>
          <table:table-cell office:value-type="string" office:string-value="20153.8.1.07"/>
          <table:table-cell office:value-type="string" office:string-value="2015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94186.83"/>
          <table:table-cell office:value-type="float" office:value="94186.83"/>
          <table:table-cell office:value-type="float" office:value="2100.66"/>
          <table:table-cell office:value-type="float" office:value="2100.66"/>
          <table:table-cell office:value-type="float" office:value="0"/>
          <table:table-cell office:value-type="float" office:value="94186.83"/>
          <table:table-cell office:value-type="float" office:value="92086.17"/>
          <table:table-cell table:number-columns-repeated="16372"/>
        </table:table-row>
        <table:table-row>
          <table:table-cell office:value-type="string" office:string-value="20153.8.1.08"/>
          <table:table-cell office:value-type="string" office:string-value="2015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528.78"/>
          <table:table-cell office:value-type="float" office:value="528.78"/>
          <table:table-cell office:value-type="float" office:value="528.78"/>
          <table:table-cell office:value-type="float" office:value="0"/>
          <table:table-cell office:value-type="float" office:value="0"/>
          <table:table-cell office:value-type="float" office:value="528.78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8.1.10"/>
          <table:table-cell office:value-type="string" office:string-value="2015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53.8.1.14"/>
          <table:table-cell office:value-type="string" office:string-value="2015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8000000"/>
          <table:table-cell office:value-type="float" office:value="28000000"/>
          <table:table-cell office:value-type="float" office:value="1000000"/>
          <table:table-cell office:value-type="float" office:value="1000000"/>
          <table:table-cell office:value-type="float" office:value="0"/>
          <table:table-cell office:value-type="float" office:value="28000000"/>
          <table:table-cell office:value-type="float" office:value="27000000"/>
          <table:table-cell table:number-columns-repeated="16372"/>
        </table:table-row>
        <table:table-row>
          <table:table-cell office:value-type="string" office:string-value="20153.8.1.17"/>
          <table:table-cell office:value-type="string" office:string-value="2015"/>
          <table:table-cell office:value-type="string" office:string-value="3.8.1.17"/>
          <table:table-cell office:value-type="string" office:string-value="Reintegros Dependencia                  "/>
          <table:table-cell office:value-type="float" office:value="0"/>
          <table:table-cell office:value-type="float" office:value="219.73"/>
          <table:table-cell office:value-type="float" office:value="219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73"/>
          <table:table-cell office:value-type="float" office:value="219.73"/>
          <table:table-cell table:number-columns-repeated="16372"/>
        </table:table-row>
        <table:table-row>
          <table:table-cell office:value-type="string" office:string-value="20153.8.1.99"/>
          <table:table-cell office:value-type="string" office:string-value="2015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3610.65"/>
          <table:table-cell office:value-type="float" office:value="3610.65"/>
          <table:table-cell office:value-type="float" office:value="2.0699999999999998"/>
          <table:table-cell office:value-type="float" office:value="0"/>
          <table:table-cell office:value-type="float" office:value="0"/>
          <table:table-cell office:value-type="float" office:value="3610.65"/>
          <table:table-cell office:value-type="float" office:value="3608.58"/>
          <table:table-cell table:number-columns-repeated="16372"/>
        </table:table-row>
        <table:table-row>
          <table:table-cell office:value-type="string" office:string-value="20153.9.0.00"/>
          <table:table-cell office:value-type="string" office:string-value="2015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53.9.0.03"/>
          <table:table-cell office:value-type="string" office:string-value="2015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134059.28"/>
          <table:table-cell office:value-type="float" office:value="13405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59.28"/>
          <table:table-cell office:value-type="float" office:value="134059.28"/>
          <table:table-cell table:number-columns-repeated="16372"/>
        </table:table-row>
        <table:table-row>
          <table:table-cell office:value-type="string" office:string-value="20153.9.0.05"/>
          <table:table-cell office:value-type="string" office:string-value="2015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338352.43"/>
          <table:table-cell office:value-type="float" office:value="335234.43"/>
          <table:table-cell office:value-type="float" office:value="27231.09"/>
          <table:table-cell office:value-type="float" office:value="27231.09"/>
          <table:table-cell office:value-type="float" office:value="0"/>
          <table:table-cell office:value-type="float" office:value="338352.43"/>
          <table:table-cell office:value-type="float" office:value="308003.34000000003"/>
          <table:table-cell table:number-columns-repeated="16372"/>
        </table:table-row>
        <table:table-row>
          <table:table-cell office:value-type="string" office:string-value="20153.9.0.07"/>
          <table:table-cell office:value-type="string" office:string-value="2015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6698980.1600000001"/>
          <table:table-cell office:value-type="float" office:value="6288648.3200000003"/>
          <table:table-cell office:value-type="float" office:value="186391.05"/>
          <table:table-cell office:value-type="float" office:value="186391.05"/>
          <table:table-cell office:value-type="float" office:value="0"/>
          <table:table-cell office:value-type="float" office:value="6698980.1600000001"/>
          <table:table-cell office:value-type="float" office:value="6102257.2699999996"/>
          <table:table-cell table:number-columns-repeated="16372"/>
        </table:table-row>
        <table:table-row>
          <table:table-cell office:value-type="string" office:string-value="20153.9.0.08"/>
          <table:table-cell office:value-type="string" office:string-value="2015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128417.52"/>
          <table:table-cell office:value-type="float" office:value="126362.34"/>
          <table:table-cell office:value-type="float" office:value="8683.94"/>
          <table:table-cell office:value-type="float" office:value="8683.94"/>
          <table:table-cell office:value-type="float" office:value="0"/>
          <table:table-cell office:value-type="float" office:value="128417.52"/>
          <table:table-cell office:value-type="float" office:value="117678.39999999999"/>
          <table:table-cell table:number-columns-repeated="16372"/>
        </table:table-row>
        <table:table-row>
          <table:table-cell office:value-type="string" office:string-value="20153.9.0.99"/>
          <table:table-cell office:value-type="string" office:string-value="2015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15717537.83"/>
          <table:table-cell office:value-type="float" office:value="15567053.42"/>
          <table:table-cell office:value-type="float" office:value="10350300.289999999"/>
          <table:table-cell office:value-type="float" office:value="9926054.9800000004"/>
          <table:table-cell office:value-type="float" office:value="0"/>
          <table:table-cell office:value-type="float" office:value="15717537.83"/>
          <table:table-cell office:value-type="float" office:value="5216753.13"/>
          <table:table-cell table:number-columns-repeated="16372"/>
        </table:table-row>
        <table:table-row>
          <table:table-cell office:value-type="string" office:string-value="20154.0.0.03"/>
          <table:table-cell office:value-type="string" office:string-value="2015"/>
          <table:table-cell office:value-type="string" office:string-value="4.0.0.03"/>
          <table:table-cell office:value-type="string" office:string-value="T.Liquidación y nuevas competencias     "/>
          <table:table-cell office:value-type="float" office:value="0"/>
          <table:table-cell office:value-type="float" office:value="30163.49"/>
          <table:table-cell office:value-type="float" office:value="30163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63.49"/>
          <table:table-cell office:value-type="float" office:value="30163.49"/>
          <table:table-cell table:number-columns-repeated="16372"/>
        </table:table-row>
        <table:table-row>
          <table:table-cell office:value-type="string" office:string-value="20154.0.1.04"/>
          <table:table-cell office:value-type="string" office:string-value="2015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54.0.1.08"/>
          <table:table-cell office:value-type="string" office:string-value="2015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2336361.4"/>
          <table:table-cell office:value-type="float" office:value="2336361.4"/>
          <table:table-cell office:value-type="float" office:value="158472"/>
          <table:table-cell office:value-type="float" office:value="158472"/>
          <table:table-cell office:value-type="float" office:value="0"/>
          <table:table-cell office:value-type="float" office:value="2336361.4"/>
          <table:table-cell office:value-type="float" office:value="2177889.4"/>
          <table:table-cell table:number-columns-repeated="16372"/>
        </table:table-row>
        <table:table-row>
          <table:table-cell office:value-type="string" office:string-value="20154.2.0.01"/>
          <table:table-cell office:value-type="string" office:string-value="2015"/>
          <table:table-cell office:value-type="string" office:string-value="4.2.0.01"/>
          <table:table-cell office:value-type="string" office:string-value="T.del Imserso                           "/>
          <table:table-cell office:value-type="float" office:value="0"/>
          <table:table-cell office:value-type="float" office:value="5574124.8099999996"/>
          <table:table-cell office:value-type="float" office:value="5574124.8099999996"/>
          <table:table-cell office:value-type="float" office:value="5574124.8099999996"/>
          <table:table-cell office:value-type="float" office:value="5574124.8099999996"/>
          <table:table-cell office:value-type="float" office:value="0"/>
          <table:table-cell office:value-type="float" office:value="5574124.8099999996"/>
          <table:table-cell office:value-type="float" office:value="0"/>
          <table:table-cell table:number-columns-repeated="16372"/>
        </table:table-row>
        <table:table-row>
          <table:table-cell office:value-type="string" office:string-value="20154.6.1.00"/>
          <table:table-cell office:value-type="string" office:string-value="2015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54.9.0.01"/>
          <table:table-cell office:value-type="string" office:string-value="2015"/>
          <table:table-cell office:value-type="string" office:string-value="4.9.0.01"/>
          <table:table-cell office:value-type="string" office:string-value="T.Fondo Social Europeo. Iniciativas     "/>
          <table:table-cell office:value-type="float" office:value="0"/>
          <table:table-cell office:value-type="float" office:value="246169.1"/>
          <table:table-cell office:value-type="float" office:value="24616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69.1"/>
          <table:table-cell office:value-type="float" office:value="246169.1"/>
          <table:table-cell table:number-columns-repeated="16372"/>
        </table:table-row>
        <table:table-row>
          <table:table-cell office:value-type="string" office:string-value="20154.9.0.10"/>
          <table:table-cell office:value-type="string" office:string-value="2015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80174433.900000006"/>
          <table:table-cell office:value-type="float" office:value="80174433.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4433.900000006"/>
          <table:table-cell office:value-type="float" office:value="80174433.900000006"/>
          <table:table-cell table:number-columns-repeated="16372"/>
        </table:table-row>
        <table:table-row>
          <table:table-cell office:value-type="string" office:string-value="20154.9.2.01"/>
          <table:table-cell office:value-type="string" office:string-value="2015"/>
          <table:table-cell office:value-type="string" office:string-value="4.9.2.01"/>
          <table:table-cell office:value-type="string" office:string-value="T. U.E. Área de Educación e Investigac. "/>
          <table:table-cell office:value-type="float" office:value="0"/>
          <table:table-cell office:value-type="float" office:value="9574.4"/>
          <table:table-cell office:value-type="float" office:value="9574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74.4"/>
          <table:table-cell office:value-type="float" office:value="9574.4"/>
          <table:table-cell table:number-columns-repeated="16372"/>
        </table:table-row>
        <table:table-row>
          <table:table-cell office:value-type="string" office:string-value="20154.9.2.99"/>
          <table:table-cell office:value-type="string" office:string-value="2015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14831.2"/>
          <table:table-cell office:value-type="float" office:value="1483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1.2"/>
          <table:table-cell office:value-type="float" office:value="14831.2"/>
          <table:table-cell table:number-columns-repeated="16372"/>
        </table:table-row>
        <table:table-row>
          <table:table-cell office:value-type="string" office:string-value="20154.9.3.00"/>
          <table:table-cell office:value-type="string" office:string-value="2015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54.9.4.03"/>
          <table:table-cell office:value-type="string" office:string-value="2015"/>
          <table:table-cell office:value-type="string" office:string-value="4.9.4.03"/>
          <table:table-cell office:value-type="string" office:string-value="P.O.MED.2007-2013                       "/>
          <table:table-cell office:value-type="float" office:value="0"/>
          <table:table-cell office:value-type="float" office:value="5854.14"/>
          <table:table-cell office:value-type="float" office:value="5854.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4.14"/>
          <table:table-cell office:value-type="float" office:value="5854.14"/>
          <table:table-cell table:number-columns-repeated="16372"/>
        </table:table-row>
        <table:table-row>
          <table:table-cell office:value-type="string" office:string-value="20155.1.6.00"/>
          <table:table-cell office:value-type="string" office:string-value="2015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table:number-columns-repeated="16372"/>
        </table:table-row>
        <table:table-row>
          <table:table-cell office:value-type="string" office:string-value="20156.8.0.00"/>
          <table:table-cell office:value-type="string" office:string-value="2015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6200000000008"/>
          <table:table-cell office:value-type="float" office:value="9930.6200000000008"/>
          <table:table-cell table:number-columns-repeated="16372"/>
        </table:table-row>
        <table:table-row>
          <table:table-cell office:value-type="string" office:string-value="20156.8.0.05"/>
          <table:table-cell office:value-type="string" office:string-value="2015"/>
          <table:table-cell office:value-type="string" office:string-value="6.8.0.05"/>
          <table:table-cell office:value-type="string" office:string-value="Reintegro P.Cerr.Subvenciones           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50.639999999999"/>
          <table:table-cell office:value-type="float" office:value="33850.639999999999"/>
          <table:table-cell table:number-columns-repeated="16372"/>
        </table:table-row>
        <table:table-row>
          <table:table-cell office:value-type="string" office:string-value="20157.0.1.03"/>
          <table:table-cell office:value-type="string" office:string-value="2015"/>
          <table:table-cell office:value-type="string" office:string-value="7.0.1.03"/>
          <table:table-cell office:value-type="string" office:string-value="T.Estado Área de Agric., Ganadería y P. "/>
          <table:table-cell office:value-type="float" office:value="0"/>
          <table:table-cell office:value-type="float" office:value="110081.51"/>
          <table:table-cell office:value-type="float" office:value="110081.51"/>
          <table:table-cell office:value-type="float" office:value="110081.51"/>
          <table:table-cell office:value-type="float" office:value="110081.51"/>
          <table:table-cell office:value-type="float" office:value="0"/>
          <table:table-cell office:value-type="float" office:value="110081.51"/>
          <table:table-cell office:value-type="float" office:value="0"/>
          <table:table-cell table:number-columns-repeated="16372"/>
        </table:table-row>
        <table:table-row>
          <table:table-cell office:value-type="string" office:string-value="20157.0.1.04"/>
          <table:table-cell office:value-type="string" office:string-value="2015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57.0.1.08"/>
          <table:table-cell office:value-type="string" office:string-value="2015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828487.17"/>
          <table:table-cell office:value-type="float" office:value="828487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87.17"/>
          <table:table-cell office:value-type="float" office:value="828487.17"/>
          <table:table-cell table:number-columns-repeated="16372"/>
        </table:table-row>
        <table:table-row>
          <table:table-cell office:value-type="string" office:string-value="20157.9.0.00"/>
          <table:table-cell office:value-type="string" office:string-value="2015"/>
          <table:table-cell office:value-type="string" office:string-value="7.9.0.00"/>
          <table:table-cell office:value-type="string" office:string-value="T.FEDER submarco  2000-2006 c.apoyo     "/>
          <table:table-cell office:value-type="float" office:value="0"/>
          <table:table-cell office:value-type="float" office:value="55842775.869999997"/>
          <table:table-cell office:value-type="float" office:value="55842775.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842775.869999997"/>
          <table:table-cell office:value-type="float" office:value="55842775.869999997"/>
          <table:table-cell table:number-columns-repeated="16372"/>
        </table:table-row>
        <table:table-row>
          <table:table-cell office:value-type="string" office:string-value="20157.9.0.06"/>
          <table:table-cell office:value-type="string" office:string-value="2015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991160.28"/>
          <table:table-cell office:value-type="float" office:value="991160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1160.28"/>
          <table:table-cell office:value-type="float" office:value="991160.28"/>
          <table:table-cell table:number-columns-repeated="16372"/>
        </table:table-row>
        <table:table-row>
          <table:table-cell office:value-type="string" office:string-value="20157.9.0.08"/>
          <table:table-cell office:value-type="string" office:string-value="2015"/>
          <table:table-cell office:value-type="string" office:string-value="7.9.0.08"/>
          <table:table-cell office:value-type="string" office:string-value="T.FEDER Interreg III C                  "/>
          <table:table-cell office:value-type="float" office:value="0"/>
          <table:table-cell office:value-type="float" office:value="49480"/>
          <table:table-cell office:value-type="float" office:value="49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0"/>
          <table:table-cell office:value-type="float" office:value="49480"/>
          <table:table-cell table:number-columns-repeated="16372"/>
        </table:table-row>
        <table:table-row>
          <table:table-cell office:value-type="string" office:string-value="20157.9.0.10"/>
          <table:table-cell office:value-type="string" office:string-value="2015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105256348.87"/>
          <table:table-cell office:value-type="float" office:value="105256348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256348.87"/>
          <table:table-cell office:value-type="float" office:value="105256348.87"/>
          <table:table-cell table:number-columns-repeated="16372"/>
        </table:table-row>
        <table:table-row>
          <table:table-cell office:value-type="string" office:string-value="20157.9.6.00"/>
          <table:table-cell office:value-type="string" office:string-value="2015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57.9.6.01"/>
          <table:table-cell office:value-type="string" office:string-value="2015"/>
          <table:table-cell office:value-type="string" office:string-value="7.9.6.01"/>
          <table:table-cell office:value-type="string" office:string-value="T.FEP                                   "/>
          <table:table-cell office:value-type="float" office:value="0"/>
          <table:table-cell office:value-type="float" office:value="522371.46"/>
          <table:table-cell office:value-type="float" office:value="522371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371.46"/>
          <table:table-cell office:value-type="float" office:value="522371.46"/>
          <table:table-cell table:number-columns-repeated="16372"/>
        </table:table-row>
        <table:table-row>
          <table:table-cell office:value-type="string" office:string-value="20158.2.1.06"/>
          <table:table-cell office:value-type="string" office:string-value="2015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93768.02"/>
          <table:table-cell office:value-type="float" office:value="93768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68.02"/>
          <table:table-cell office:value-type="float" office:value="93768.02"/>
          <table:table-cell table:number-columns-repeated="16372"/>
        </table:table-row>
        <table:table-row>
          <table:table-cell office:value-type="string" office:string-value="20158.3.0.00"/>
          <table:table-cell office:value-type="string" office:string-value="2015"/>
          <table:table-cell office:value-type="string" office:string-value="8.3.0.00"/>
          <table:table-cell office:value-type="string" office:string-value="Reint.ptmos.conc.fuera S.P. C/P-E.priv. "/>
          <table:table-cell office:value-type="float" office:value="0"/>
          <table:table-cell office:value-type="float" office:value="86205.35"/>
          <table:table-cell office:value-type="float" office:value="8620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05.35"/>
          <table:table-cell office:value-type="float" office:value="86205.35"/>
          <table:table-cell table:number-columns-repeated="16372"/>
        </table:table-row>
        <table:table-row>
          <table:table-cell office:value-type="string" office:string-value="20161.1.0.00"/>
          <table:table-cell office:value-type="string" office:string-value="2016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93431635.819999993"/>
          <table:table-cell office:value-type="float" office:value="86768700.480000004"/>
          <table:table-cell office:value-type="float" office:value="2304602.65"/>
          <table:table-cell office:value-type="float" office:value="2304602.65"/>
          <table:table-cell office:value-type="float" office:value="0"/>
          <table:table-cell office:value-type="float" office:value="93431635.819999993"/>
          <table:table-cell office:value-type="float" office:value="84464097.829999998"/>
          <table:table-cell table:number-columns-repeated="16372"/>
        </table:table-row>
        <table:table-row>
          <table:table-cell office:value-type="string" office:string-value="20161.1.0.01"/>
          <table:table-cell office:value-type="string" office:string-value="2016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8823200.8300000001"/>
          <table:table-cell office:value-type="float" office:value="8625103.7200000007"/>
          <table:table-cell office:value-type="float" office:value="201389.55"/>
          <table:table-cell office:value-type="float" office:value="201389.55"/>
          <table:table-cell office:value-type="float" office:value="0"/>
          <table:table-cell office:value-type="float" office:value="8823200.8300000001"/>
          <table:table-cell office:value-type="float" office:value="8423714.1699999999"/>
          <table:table-cell table:number-columns-repeated="16372"/>
        </table:table-row>
        <table:table-row>
          <table:table-cell office:value-type="string" office:string-value="20161.1.1.00"/>
          <table:table-cell office:value-type="string" office:string-value="2016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639786.53"/>
          <table:table-cell office:value-type="float" office:value="1629834.02"/>
          <table:table-cell office:value-type="float" office:value="291655.81"/>
          <table:table-cell office:value-type="float" office:value="291655.81"/>
          <table:table-cell office:value-type="float" office:value="0"/>
          <table:table-cell office:value-type="float" office:value="1639786.53"/>
          <table:table-cell office:value-type="float" office:value="1338178.21"/>
          <table:table-cell table:number-columns-repeated="16372"/>
        </table:table-row>
        <table:table-row>
          <table:table-cell office:value-type="string" office:string-value="20162.0.0.00"/>
          <table:table-cell office:value-type="string" office:string-value="2016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53636004.11000001"/>
          <table:table-cell office:value-type="float" office:value="147493667.16999999"/>
          <table:table-cell office:value-type="float" office:value="4246523.46"/>
          <table:table-cell office:value-type="float" office:value="4246523.46"/>
          <table:table-cell office:value-type="float" office:value="0"/>
          <table:table-cell office:value-type="float" office:value="153636004.11000001"/>
          <table:table-cell office:value-type="float" office:value="143247143.71000001"/>
          <table:table-cell table:number-columns-repeated="16372"/>
        </table:table-row>
        <table:table-row>
          <table:table-cell office:value-type="string" office:string-value="20162.0.1.00"/>
          <table:table-cell office:value-type="string" office:string-value="2016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9526411.1099999994"/>
          <table:table-cell office:value-type="float" office:value="9502794.4800000004"/>
          <table:table-cell office:value-type="float" office:value="1562691.63"/>
          <table:table-cell office:value-type="float" office:value="1562691.63"/>
          <table:table-cell office:value-type="float" office:value="0"/>
          <table:table-cell office:value-type="float" office:value="9526411.1099999994"/>
          <table:table-cell office:value-type="float" office:value="7940102.8499999996"/>
          <table:table-cell table:number-columns-repeated="16372"/>
        </table:table-row>
        <table:table-row>
          <table:table-cell office:value-type="string" office:string-value="20162.0.2.00"/>
          <table:table-cell office:value-type="string" office:string-value="2016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59472176.200000003"/>
          <table:table-cell office:value-type="float" office:value="58003299.189999998"/>
          <table:table-cell office:value-type="float" office:value="419005.99"/>
          <table:table-cell office:value-type="float" office:value="419005.99"/>
          <table:table-cell office:value-type="float" office:value="0"/>
          <table:table-cell office:value-type="float" office:value="59472176.200000003"/>
          <table:table-cell office:value-type="float" office:value="57584293.200000003"/>
          <table:table-cell table:number-columns-repeated="16372"/>
        </table:table-row>
        <table:table-row>
          <table:table-cell office:value-type="string" office:string-value="20162.4.0.00"/>
          <table:table-cell office:value-type="string" office:string-value="2016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62.7.0.01"/>
          <table:table-cell office:value-type="string" office:string-value="2016"/>
          <table:table-cell office:value-type="string" office:string-value="2.7.0.01"/>
          <table:table-cell office:value-type="string" office:string-value="I. S/ELIMINACIÓN RESIDUOS EN VERTEDEROS "/>
          <table:table-cell office:value-type="float" office:value="0"/>
          <table:table-cell office:value-type="float" office:value="54487.43"/>
          <table:table-cell office:value-type="float" office:value="54487.43"/>
          <table:table-cell office:value-type="float" office:value="658.24"/>
          <table:table-cell office:value-type="float" office:value="658.24"/>
          <table:table-cell office:value-type="float" office:value="0"/>
          <table:table-cell office:value-type="float" office:value="54487.43"/>
          <table:table-cell office:value-type="float" office:value="53829.19"/>
          <table:table-cell table:number-columns-repeated="16372"/>
        </table:table-row>
        <table:table-row>
          <table:table-cell office:value-type="string" office:string-value="20162.9.0.00"/>
          <table:table-cell office:value-type="string" office:string-value="2016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98145.73"/>
          <table:table-cell office:value-type="float" office:value="98145.73"/>
          <table:table-cell office:value-type="float" office:value="390.39"/>
          <table:table-cell office:value-type="float" office:value="390.39"/>
          <table:table-cell office:value-type="float" office:value="0"/>
          <table:table-cell office:value-type="float" office:value="98145.73"/>
          <table:table-cell office:value-type="float" office:value="97755.34"/>
          <table:table-cell table:number-columns-repeated="16372"/>
        </table:table-row>
        <table:table-row>
          <table:table-cell office:value-type="string" office:string-value="20163.0.3.08"/>
          <table:table-cell office:value-type="string" office:string-value="2016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10094868.109999999"/>
          <table:table-cell office:value-type="float" office:value="9998215.4600000009"/>
          <table:table-cell office:value-type="float" office:value="1129938.53"/>
          <table:table-cell office:value-type="float" office:value="1129938.53"/>
          <table:table-cell office:value-type="float" office:value="0"/>
          <table:table-cell office:value-type="float" office:value="10094868.109999999"/>
          <table:table-cell office:value-type="float" office:value="8868276.9299999997"/>
          <table:table-cell table:number-columns-repeated="16372"/>
        </table:table-row>
        <table:table-row>
          <table:table-cell office:value-type="string" office:string-value="20163.0.5.00"/>
          <table:table-cell office:value-type="string" office:string-value="2016"/>
          <table:table-cell office:value-type="string" office:string-value="3.0.5.00"/>
          <table:table-cell office:value-type="string" office:string-value="Servicios sanitarios                    "/>
          <table:table-cell office:value-type="float" office:value="0"/>
          <table:table-cell office:value-type="float" office:value="59837.88"/>
          <table:table-cell office:value-type="float" office:value="59837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837.88"/>
          <table:table-cell office:value-type="float" office:value="59837.88"/>
          <table:table-cell table:number-columns-repeated="16372"/>
        </table:table-row>
        <table:table-row>
          <table:table-cell office:value-type="string" office:string-value="20163.0.5.01"/>
          <table:table-cell office:value-type="string" office:string-value="2016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0.5.02"/>
          <table:table-cell office:value-type="string" office:string-value="2016"/>
          <table:table-cell office:value-type="string" office:string-value="3.0.5.02"/>
          <table:table-cell office:value-type="string" office:string-value="Venta de productos y servicios hematol. "/>
          <table:table-cell office:value-type="float" office:value="0"/>
          <table:table-cell office:value-type="float" office:value="7196277.9699999997"/>
          <table:table-cell office:value-type="float" office:value="7196277.9699999997"/>
          <table:table-cell office:value-type="float" office:value="7196277.9699999997"/>
          <table:table-cell office:value-type="float" office:value="0"/>
          <table:table-cell office:value-type="float" office:value="0"/>
          <table:table-cell office:value-type="float" office:value="7196277.969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0.7.06"/>
          <table:table-cell office:value-type="string" office:string-value="2016"/>
          <table:table-cell office:value-type="string" office:string-value="3.0.7.06"/>
          <table:table-cell office:value-type="string" office:string-value="Prest.serv. mat.ejecución obras contrata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table:number-columns-repeated="16372"/>
        </table:table-row>
        <table:table-row>
          <table:table-cell office:value-type="string" office:string-value="20163.1.5.04"/>
          <table:table-cell office:value-type="string" office:string-value="2016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646735.34"/>
          <table:table-cell office:value-type="float" office:value="646735.34"/>
          <table:table-cell office:value-type="float" office:value="646735.34"/>
          <table:table-cell office:value-type="float" office:value="279824.84000000003"/>
          <table:table-cell office:value-type="float" office:value="0"/>
          <table:table-cell office:value-type="float" office:value="646735.34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3.0.00"/>
          <table:table-cell office:value-type="string" office:string-value="2016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1563882.11"/>
          <table:table-cell office:value-type="float" office:value="1559957.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3882.11"/>
          <table:table-cell office:value-type="float" office:value="1559957.49"/>
          <table:table-cell table:number-columns-repeated="16372"/>
        </table:table-row>
        <table:table-row>
          <table:table-cell office:value-type="string" office:string-value="20163.3.0.01"/>
          <table:table-cell office:value-type="string" office:string-value="2016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13010535.1"/>
          <table:table-cell office:value-type="float" office:value="7610554.6699999999"/>
          <table:table-cell office:value-type="float" office:value="93908.35"/>
          <table:table-cell office:value-type="float" office:value="93908.35"/>
          <table:table-cell office:value-type="float" office:value="0"/>
          <table:table-cell office:value-type="float" office:value="13010535.1"/>
          <table:table-cell office:value-type="float" office:value="7516646.3200000003"/>
          <table:table-cell table:number-columns-repeated="16372"/>
        </table:table-row>
        <table:table-row>
          <table:table-cell office:value-type="string" office:string-value="20163.3.0.02"/>
          <table:table-cell office:value-type="string" office:string-value="2016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1209974.3600000001"/>
          <table:table-cell office:value-type="float" office:value="1209974.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9974.3600000001"/>
          <table:table-cell office:value-type="float" office:value="1209974.3600000001"/>
          <table:table-cell table:number-columns-repeated="16372"/>
        </table:table-row>
        <table:table-row>
          <table:table-cell office:value-type="string" office:string-value="20163.3.0.04"/>
          <table:table-cell office:value-type="string" office:string-value="2016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63.3.0.05"/>
          <table:table-cell office:value-type="string" office:string-value="2016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24975.18"/>
          <table:table-cell office:value-type="float" office:value="2497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75.18"/>
          <table:table-cell office:value-type="float" office:value="24975.18"/>
          <table:table-cell table:number-columns-repeated="16372"/>
        </table:table-row>
        <table:table-row>
          <table:table-cell office:value-type="string" office:string-value="20163.4.0.00"/>
          <table:table-cell office:value-type="string" office:string-value="2016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30946865.690000001"/>
          <table:table-cell office:value-type="float" office:value="30014559.219999999"/>
          <table:table-cell office:value-type="float" office:value="102468.79"/>
          <table:table-cell office:value-type="float" office:value="102468.79"/>
          <table:table-cell office:value-type="float" office:value="0"/>
          <table:table-cell office:value-type="float" office:value="30946865.690000001"/>
          <table:table-cell office:value-type="float" office:value="29912090.43"/>
          <table:table-cell table:number-columns-repeated="16372"/>
        </table:table-row>
        <table:table-row>
          <table:table-cell office:value-type="string" office:string-value="20163.4.0.01"/>
          <table:table-cell office:value-type="string" office:string-value="2016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654286.34"/>
          <table:table-cell office:value-type="float" office:value="649764.29"/>
          <table:table-cell office:value-type="float" office:value="128223.86"/>
          <table:table-cell office:value-type="float" office:value="128223.86"/>
          <table:table-cell office:value-type="float" office:value="0"/>
          <table:table-cell office:value-type="float" office:value="654286.34"/>
          <table:table-cell office:value-type="float" office:value="521540.43"/>
          <table:table-cell table:number-columns-repeated="16372"/>
        </table:table-row>
        <table:table-row>
          <table:table-cell office:value-type="string" office:string-value="20163.4.1.00"/>
          <table:table-cell office:value-type="string" office:string-value="2016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39314281.170000002"/>
          <table:table-cell office:value-type="float" office:value="38486900.340000004"/>
          <table:table-cell office:value-type="float" office:value="972006.78"/>
          <table:table-cell office:value-type="float" office:value="972006.78"/>
          <table:table-cell office:value-type="float" office:value="0"/>
          <table:table-cell office:value-type="float" office:value="39314281.170000002"/>
          <table:table-cell office:value-type="float" office:value="37514893.560000002"/>
          <table:table-cell table:number-columns-repeated="16372"/>
        </table:table-row>
        <table:table-row>
          <table:table-cell office:value-type="string" office:string-value="20163.4.2.00"/>
          <table:table-cell office:value-type="string" office:string-value="2016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2679217.12"/>
          <table:table-cell office:value-type="float" office:value="2670223.86"/>
          <table:table-cell office:value-type="float" office:value="4768.4399999999996"/>
          <table:table-cell office:value-type="float" office:value="4768.4399999999996"/>
          <table:table-cell office:value-type="float" office:value="0"/>
          <table:table-cell office:value-type="float" office:value="2679217.12"/>
          <table:table-cell office:value-type="float" office:value="2665455.42"/>
          <table:table-cell table:number-columns-repeated="16372"/>
        </table:table-row>
        <table:table-row>
          <table:table-cell office:value-type="string" office:string-value="20163.4.3.00"/>
          <table:table-cell office:value-type="string" office:string-value="2016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2654288.029999999"/>
          <table:table-cell office:value-type="float" office:value="12578863.890000001"/>
          <table:table-cell office:value-type="float" office:value="123012.17"/>
          <table:table-cell office:value-type="float" office:value="123012.17"/>
          <table:table-cell office:value-type="float" office:value="0"/>
          <table:table-cell office:value-type="float" office:value="12654288.029999999"/>
          <table:table-cell office:value-type="float" office:value="12455851.720000001"/>
          <table:table-cell table:number-columns-repeated="16372"/>
        </table:table-row>
        <table:table-row>
          <table:table-cell office:value-type="string" office:string-value="20163.5.0.00"/>
          <table:table-cell office:value-type="string" office:string-value="2016"/>
          <table:table-cell office:value-type="string" office:string-value="3.5.0.00"/>
          <table:table-cell office:value-type="string" office:string-value="Multas                                  "/>
          <table:table-cell office:value-type="float" office:value="0"/>
          <table:table-cell office:value-type="float" office:value="71300"/>
          <table:table-cell office:value-type="float" office:value="71300"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71300"/>
          <table:table-cell office:value-type="float" office:value="68000"/>
          <table:table-cell table:number-columns-repeated="16372"/>
        </table:table-row>
        <table:table-row>
          <table:table-cell office:value-type="string" office:string-value="20163.5.1.00"/>
          <table:table-cell office:value-type="string" office:string-value="2016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71381800.239999995"/>
          <table:table-cell office:value-type="float" office:value="70098896.109999999"/>
          <table:table-cell office:value-type="float" office:value="977240.13"/>
          <table:table-cell office:value-type="float" office:value="977240.13"/>
          <table:table-cell office:value-type="float" office:value="0"/>
          <table:table-cell office:value-type="float" office:value="71381800.239999995"/>
          <table:table-cell office:value-type="float" office:value="69121655.980000004"/>
          <table:table-cell table:number-columns-repeated="16372"/>
        </table:table-row>
        <table:table-row>
          <table:table-cell office:value-type="string" office:string-value="20163.5.1.01"/>
          <table:table-cell office:value-type="string" office:string-value="2016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981761.6"/>
          <table:table-cell office:value-type="float" office:value="1946743.27"/>
          <table:table-cell office:value-type="float" office:value="15838.12"/>
          <table:table-cell office:value-type="float" office:value="15838.12"/>
          <table:table-cell office:value-type="float" office:value="0"/>
          <table:table-cell office:value-type="float" office:value="1981761.6"/>
          <table:table-cell office:value-type="float" office:value="1930905.15"/>
          <table:table-cell table:number-columns-repeated="16372"/>
        </table:table-row>
        <table:table-row>
          <table:table-cell office:value-type="string" office:string-value="20163.8.0.03"/>
          <table:table-cell office:value-type="string" office:string-value="2016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88715.42"/>
          <table:table-cell office:value-type="float" office:value="88715.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715.42"/>
          <table:table-cell office:value-type="float" office:value="88715.42"/>
          <table:table-cell table:number-columns-repeated="16372"/>
        </table:table-row>
        <table:table-row>
          <table:table-cell office:value-type="string" office:string-value="20163.8.0.05"/>
          <table:table-cell office:value-type="string" office:string-value="2016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46675988.469999999"/>
          <table:table-cell office:value-type="float" office:value="46674861.579999998"/>
          <table:table-cell office:value-type="float" office:value="884086.4"/>
          <table:table-cell office:value-type="float" office:value="860791.7"/>
          <table:table-cell office:value-type="float" office:value="0"/>
          <table:table-cell office:value-type="float" office:value="46675988.469999999"/>
          <table:table-cell office:value-type="float" office:value="45790775.18"/>
          <table:table-cell table:number-columns-repeated="16372"/>
        </table:table-row>
        <table:table-row>
          <table:table-cell office:value-type="string" office:string-value="20163.8.0.12"/>
          <table:table-cell office:value-type="string" office:string-value="2016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141656.51999999999"/>
          <table:table-cell office:value-type="float" office:value="141656.51999999999"/>
          <table:table-cell office:value-type="float" office:value="2604.75"/>
          <table:table-cell office:value-type="float" office:value="2604.75"/>
          <table:table-cell office:value-type="float" office:value="0"/>
          <table:table-cell office:value-type="float" office:value="141656.51999999999"/>
          <table:table-cell office:value-type="float" office:value="139051.76999999999"/>
          <table:table-cell table:number-columns-repeated="16372"/>
        </table:table-row>
        <table:table-row>
          <table:table-cell office:value-type="string" office:string-value="20163.8.0.13"/>
          <table:table-cell office:value-type="string" office:string-value="2016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333857.14"/>
          <table:table-cell office:value-type="float" office:value="333857.14"/>
          <table:table-cell office:value-type="float" office:value="1353.02"/>
          <table:table-cell office:value-type="float" office:value="1353.02"/>
          <table:table-cell office:value-type="float" office:value="0"/>
          <table:table-cell office:value-type="float" office:value="333857.14"/>
          <table:table-cell office:value-type="float" office:value="332504.12"/>
          <table:table-cell table:number-columns-repeated="16372"/>
        </table:table-row>
        <table:table-row>
          <table:table-cell office:value-type="string" office:string-value="20163.8.0.17"/>
          <table:table-cell office:value-type="string" office:string-value="2016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22425.87"/>
          <table:table-cell office:value-type="float" office:value="22425.87"/>
          <table:table-cell office:value-type="float" office:value="4528.1000000000004"/>
          <table:table-cell office:value-type="float" office:value="0"/>
          <table:table-cell office:value-type="float" office:value="0"/>
          <table:table-cell office:value-type="float" office:value="22425.87"/>
          <table:table-cell office:value-type="float" office:value="17897.77"/>
          <table:table-cell table:number-columns-repeated="16372"/>
        </table:table-row>
        <table:table-row>
          <table:table-cell office:value-type="string" office:string-value="20163.8.0.99"/>
          <table:table-cell office:value-type="string" office:string-value="2016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370.87"/>
          <table:table-cell office:value-type="float" office:value="370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.87"/>
          <table:table-cell office:value-type="float" office:value="370.87"/>
          <table:table-cell table:number-columns-repeated="16372"/>
        </table:table-row>
        <table:table-row>
          <table:table-cell office:value-type="string" office:string-value="20163.8.1.00"/>
          <table:table-cell office:value-type="string" office:string-value="2016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20.07"/>
          <table:table-cell office:value-type="float" office:value="20.07"/>
          <table:table-cell office:value-type="float" office:value="20.07"/>
          <table:table-cell office:value-type="float" office:value="15"/>
          <table:table-cell office:value-type="float" office:value="0"/>
          <table:table-cell office:value-type="float" office:value="20.07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8.1.02"/>
          <table:table-cell office:value-type="string" office:string-value="2016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9724605.5199999996"/>
          <table:table-cell office:value-type="float" office:value="9724605.5199999996"/>
          <table:table-cell office:value-type="float" office:value="9724605.5199999996"/>
          <table:table-cell office:value-type="float" office:value="104761.24"/>
          <table:table-cell office:value-type="float" office:value="0"/>
          <table:table-cell office:value-type="float" office:value="9724605.5199999996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8.1.03"/>
          <table:table-cell office:value-type="string" office:string-value="2016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778277.32"/>
          <table:table-cell office:value-type="float" office:value="773581.36"/>
          <table:table-cell office:value-type="float" office:value="36779.160000000003"/>
          <table:table-cell office:value-type="float" office:value="32902.36"/>
          <table:table-cell office:value-type="float" office:value="0"/>
          <table:table-cell office:value-type="float" office:value="778277.32"/>
          <table:table-cell office:value-type="float" office:value="736802.2"/>
          <table:table-cell table:number-columns-repeated="16372"/>
        </table:table-row>
        <table:table-row>
          <table:table-cell office:value-type="string" office:string-value="20163.8.1.04"/>
          <table:table-cell office:value-type="string" office:string-value="2016"/>
          <table:table-cell office:value-type="string" office:string-value="3.8.1.04"/>
          <table:table-cell office:value-type="string" office:string-value="Reintegro Seguridad Social              "/>
          <table:table-cell office:value-type="float" office:value="0"/>
          <table:table-cell office:value-type="float" office:value="13984908.460000001"/>
          <table:table-cell office:value-type="float" office:value="13984908.460000001"/>
          <table:table-cell office:value-type="float" office:value="13984908.460000001"/>
          <table:table-cell office:value-type="float" office:value="13984908.439999999"/>
          <table:table-cell office:value-type="float" office:value="0"/>
          <table:table-cell office:value-type="float" office:value="13984908.46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8.1.05"/>
          <table:table-cell office:value-type="string" office:string-value="2016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1388017.37"/>
          <table:table-cell office:value-type="float" office:value="1386151.18"/>
          <table:table-cell office:value-type="float" office:value="9793.19"/>
          <table:table-cell office:value-type="float" office:value="9022.83"/>
          <table:table-cell office:value-type="float" office:value="0"/>
          <table:table-cell office:value-type="float" office:value="1388017.37"/>
          <table:table-cell office:value-type="float" office:value="1376357.99"/>
          <table:table-cell table:number-columns-repeated="16372"/>
        </table:table-row>
        <table:table-row>
          <table:table-cell office:value-type="string" office:string-value="20163.8.1.07"/>
          <table:table-cell office:value-type="string" office:string-value="2016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54361.25"/>
          <table:table-cell office:value-type="float" office:value="54361.25"/>
          <table:table-cell office:value-type="float" office:value="441.25"/>
          <table:table-cell office:value-type="float" office:value="441.25"/>
          <table:table-cell office:value-type="float" office:value="0"/>
          <table:table-cell office:value-type="float" office:value="54361.25"/>
          <table:table-cell office:value-type="float" office:value="53920"/>
          <table:table-cell table:number-columns-repeated="16372"/>
        </table:table-row>
        <table:table-row>
          <table:table-cell office:value-type="string" office:string-value="20163.8.1.08"/>
          <table:table-cell office:value-type="string" office:string-value="2016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528.78"/>
          <table:table-cell office:value-type="float" office:value="528.78"/>
          <table:table-cell office:value-type="float" office:value="528.78"/>
          <table:table-cell office:value-type="float" office:value="0"/>
          <table:table-cell office:value-type="float" office:value="0"/>
          <table:table-cell office:value-type="float" office:value="528.78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8.1.10"/>
          <table:table-cell office:value-type="string" office:string-value="2016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63.8.1.14"/>
          <table:table-cell office:value-type="string" office:string-value="2016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7000000"/>
          <table:table-cell office:value-type="float" office:value="27000000"/>
          <table:table-cell office:value-type="float" office:value="7000000"/>
          <table:table-cell office:value-type="float" office:value="0"/>
          <table:table-cell office:value-type="float" office:value="0"/>
          <table:table-cell office:value-type="float" office:value="27000000"/>
          <table:table-cell office:value-type="float" office:value="20000000"/>
          <table:table-cell table:number-columns-repeated="16372"/>
        </table:table-row>
        <table:table-row>
          <table:table-cell office:value-type="string" office:string-value="20163.8.1.17"/>
          <table:table-cell office:value-type="string" office:string-value="2016"/>
          <table:table-cell office:value-type="string" office:string-value="3.8.1.17"/>
          <table:table-cell office:value-type="string" office:string-value="Reintegros Dependencia                  "/>
          <table:table-cell office:value-type="float" office:value="0"/>
          <table:table-cell office:value-type="float" office:value="219.73"/>
          <table:table-cell office:value-type="float" office:value="219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73"/>
          <table:table-cell office:value-type="float" office:value="219.73"/>
          <table:table-cell table:number-columns-repeated="16372"/>
        </table:table-row>
        <table:table-row>
          <table:table-cell office:value-type="string" office:string-value="20163.8.1.99"/>
          <table:table-cell office:value-type="string" office:string-value="2016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2.0699999999999998"/>
          <table:table-cell office:value-type="float" office:value="2.0699999999999998"/>
          <table:table-cell office:value-type="float" office:value="2.0699999999999998"/>
          <table:table-cell office:value-type="float" office:value="0"/>
          <table:table-cell office:value-type="float" office:value="0"/>
          <table:table-cell office:value-type="float" office:value="2.06999999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9.0.00"/>
          <table:table-cell office:value-type="string" office:string-value="2016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63.9.0.03"/>
          <table:table-cell office:value-type="string" office:string-value="2016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222312.74"/>
          <table:table-cell office:value-type="float" office:value="222312.74"/>
          <table:table-cell office:value-type="float" office:value="127106.23"/>
          <table:table-cell office:value-type="float" office:value="127106.23"/>
          <table:table-cell office:value-type="float" office:value="0"/>
          <table:table-cell office:value-type="float" office:value="222312.74"/>
          <table:table-cell office:value-type="float" office:value="95206.51"/>
          <table:table-cell table:number-columns-repeated="16372"/>
        </table:table-row>
        <table:table-row>
          <table:table-cell office:value-type="string" office:string-value="20163.9.0.05"/>
          <table:table-cell office:value-type="string" office:string-value="2016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304927.57"/>
          <table:table-cell office:value-type="float" office:value="304918.64"/>
          <table:table-cell office:value-type="float" office:value="4182.43"/>
          <table:table-cell office:value-type="float" office:value="3816.03"/>
          <table:table-cell office:value-type="float" office:value="0"/>
          <table:table-cell office:value-type="float" office:value="304927.57"/>
          <table:table-cell office:value-type="float" office:value="300736.21000000002"/>
          <table:table-cell table:number-columns-repeated="16372"/>
        </table:table-row>
        <table:table-row>
          <table:table-cell office:value-type="string" office:string-value="20163.9.0.07"/>
          <table:table-cell office:value-type="string" office:string-value="2016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7295647.71"/>
          <table:table-cell office:value-type="float" office:value="6989976.1500000004"/>
          <table:table-cell office:value-type="float" office:value="78697.2"/>
          <table:table-cell office:value-type="float" office:value="78697.2"/>
          <table:table-cell office:value-type="float" office:value="0"/>
          <table:table-cell office:value-type="float" office:value="7295647.71"/>
          <table:table-cell office:value-type="float" office:value="6911278.9500000002"/>
          <table:table-cell table:number-columns-repeated="16372"/>
        </table:table-row>
        <table:table-row>
          <table:table-cell office:value-type="string" office:string-value="20163.9.0.08"/>
          <table:table-cell office:value-type="string" office:string-value="2016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525372.18000000005"/>
          <table:table-cell office:value-type="float" office:value="521560.06"/>
          <table:table-cell office:value-type="float" office:value="76942.97"/>
          <table:table-cell office:value-type="float" office:value="76942.97"/>
          <table:table-cell office:value-type="float" office:value="0"/>
          <table:table-cell office:value-type="float" office:value="525372.18000000005"/>
          <table:table-cell office:value-type="float" office:value="444617.09"/>
          <table:table-cell table:number-columns-repeated="16372"/>
        </table:table-row>
        <table:table-row>
          <table:table-cell office:value-type="string" office:string-value="20163.9.0.99"/>
          <table:table-cell office:value-type="string" office:string-value="2016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24861802.84"/>
          <table:table-cell office:value-type="float" office:value="24848933.82"/>
          <table:table-cell office:value-type="float" office:value="19572620.809999999"/>
          <table:table-cell office:value-type="float" office:value="129135.65"/>
          <table:table-cell office:value-type="float" office:value="0"/>
          <table:table-cell office:value-type="float" office:value="24861802.84"/>
          <table:table-cell office:value-type="float" office:value="5276313.01"/>
          <table:table-cell table:number-columns-repeated="16372"/>
        </table:table-row>
        <table:table-row>
          <table:table-cell office:value-type="string" office:string-value="20164.0.1.01"/>
          <table:table-cell office:value-type="string" office:string-value="2016"/>
          <table:table-cell office:value-type="string" office:string-value="4.0.1.01"/>
          <table:table-cell office:value-type="string" office:string-value="T.Estado Área de Educación e Investig.  "/>
          <table:table-cell office:value-type="float" office:value="0"/>
          <table:table-cell office:value-type="float" office:value="22580"/>
          <table:table-cell office:value-type="float" office:value="22580"/>
          <table:table-cell office:value-type="float" office:value="18065.43"/>
          <table:table-cell office:value-type="float" office:value="18055.43"/>
          <table:table-cell office:value-type="float" office:value="0"/>
          <table:table-cell office:value-type="float" office:value="22580"/>
          <table:table-cell office:value-type="float" office:value="4514.57"/>
          <table:table-cell table:number-columns-repeated="16372"/>
        </table:table-row>
        <table:table-row>
          <table:table-cell office:value-type="string" office:string-value="20164.0.1.04"/>
          <table:table-cell office:value-type="string" office:string-value="2016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64.0.1.08"/>
          <table:table-cell office:value-type="string" office:string-value="2016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4412863.97"/>
          <table:table-cell office:value-type="float" office:value="4412863.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12863.97"/>
          <table:table-cell office:value-type="float" office:value="4412863.97"/>
          <table:table-cell table:number-columns-repeated="16372"/>
        </table:table-row>
        <table:table-row>
          <table:table-cell office:value-type="string" office:string-value="20164.2.0.01"/>
          <table:table-cell office:value-type="string" office:string-value="2016"/>
          <table:table-cell office:value-type="string" office:string-value="4.2.0.01"/>
          <table:table-cell office:value-type="string" office:string-value="T.del Imserso                           "/>
          <table:table-cell office:value-type="float" office:value="0"/>
          <table:table-cell office:value-type="float" office:value="6515624.4699999997"/>
          <table:table-cell office:value-type="float" office:value="6515624.4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15624.4699999997"/>
          <table:table-cell office:value-type="float" office:value="6515624.4699999997"/>
          <table:table-cell table:number-columns-repeated="16372"/>
        </table:table-row>
        <table:table-row>
          <table:table-cell office:value-type="string" office:string-value="20164.6.1.00"/>
          <table:table-cell office:value-type="string" office:string-value="2016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64.9.0.10"/>
          <table:table-cell office:value-type="string" office:string-value="2016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80174433.900000006"/>
          <table:table-cell office:value-type="float" office:value="80174433.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4433.900000006"/>
          <table:table-cell office:value-type="float" office:value="80174433.900000006"/>
          <table:table-cell table:number-columns-repeated="16372"/>
        </table:table-row>
        <table:table-row>
          <table:table-cell office:value-type="string" office:string-value="20164.9.0.16"/>
          <table:table-cell office:value-type="string" office:string-value="2016"/>
          <table:table-cell office:value-type="string" office:string-value="4.9.0.16"/>
          <table:table-cell office:value-type="string" office:string-value="FSE-YEI.PROG.OPER.EMPL.JUV.2014-2020    "/>
          <table:table-cell office:value-type="float" office:value="0"/>
          <table:table-cell office:value-type="float" office:value="62919.31"/>
          <table:table-cell office:value-type="float" office:value="62919.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19.31"/>
          <table:table-cell office:value-type="float" office:value="62919.31"/>
          <table:table-cell table:number-columns-repeated="16372"/>
        </table:table-row>
        <table:table-row>
          <table:table-cell office:value-type="string" office:string-value="20164.9.0.20"/>
          <table:table-cell office:value-type="string" office:string-value="2016"/>
          <table:table-cell office:value-type="string" office:string-value="4.9.0.20"/>
          <table:table-cell office:value-type="string" office:string-value="FSE.PROGRAMA OPERATIVO 2014-2020        "/>
          <table:table-cell office:value-type="float" office:value="0"/>
          <table:table-cell office:value-type="float" office:value="567927.12"/>
          <table:table-cell office:value-type="float" office:value="567927.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927.12"/>
          <table:table-cell office:value-type="float" office:value="567927.12"/>
          <table:table-cell table:number-columns-repeated="16372"/>
        </table:table-row>
        <table:table-row>
          <table:table-cell office:value-type="string" office:string-value="20164.9.2.01"/>
          <table:table-cell office:value-type="string" office:string-value="2016"/>
          <table:table-cell office:value-type="string" office:string-value="4.9.2.01"/>
          <table:table-cell office:value-type="string" office:string-value="T. U.E. Área de Educación e Investigac. "/>
          <table:table-cell office:value-type="float" office:value="0"/>
          <table:table-cell office:value-type="float" office:value="9574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74.4"/>
          <table:table-cell office:value-type="float" office:value="0"/>
          <table:table-cell table:number-columns-repeated="16372"/>
        </table:table-row>
        <table:table-row>
          <table:table-cell office:value-type="string" office:string-value="20164.9.2.99"/>
          <table:table-cell office:value-type="string" office:string-value="2016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table:number-columns-repeated="16372"/>
        </table:table-row>
        <table:table-row>
          <table:table-cell office:value-type="string" office:string-value="20164.9.3.00"/>
          <table:table-cell office:value-type="string" office:string-value="2016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65.1.6.00"/>
          <table:table-cell office:value-type="string" office:string-value="2016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table:number-columns-repeated="16372"/>
        </table:table-row>
        <table:table-row>
          <table:table-cell office:value-type="string" office:string-value="20166.8.0.00"/>
          <table:table-cell office:value-type="string" office:string-value="2016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30895.96"/>
          <table:table-cell office:value-type="float" office:value="30895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95.96"/>
          <table:table-cell office:value-type="float" office:value="30895.96"/>
          <table:table-cell table:number-columns-repeated="16372"/>
        </table:table-row>
        <table:table-row>
          <table:table-cell office:value-type="string" office:string-value="20166.8.0.99"/>
          <table:table-cell office:value-type="string" office:string-value="2016"/>
          <table:table-cell office:value-type="string" office:string-value="6.8.0.99"/>
          <table:table-cell office:value-type="string" office:string-value="Reintegro P.Cerr.Otros                  "/>
          <table:table-cell office:value-type="float" office:value="0"/>
          <table:table-cell office:value-type="float" office:value="8445.44"/>
          <table:table-cell office:value-type="float" office:value="8445.44"/>
          <table:table-cell office:value-type="float" office:value="8445.44"/>
          <table:table-cell office:value-type="float" office:value="0"/>
          <table:table-cell office:value-type="float" office:value="0"/>
          <table:table-cell office:value-type="float" office:value="8445.44"/>
          <table:table-cell office:value-type="float" office:value="0"/>
          <table:table-cell table:number-columns-repeated="16372"/>
        </table:table-row>
        <table:table-row>
          <table:table-cell office:value-type="string" office:string-value="20167.0.1.04"/>
          <table:table-cell office:value-type="string" office:string-value="2016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67.0.1.06"/>
          <table:table-cell office:value-type="string" office:string-value="2016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8375775.9800000004"/>
          <table:table-cell office:value-type="float" office:value="8375775.98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5775.9800000004"/>
          <table:table-cell office:value-type="float" office:value="8375775.9800000004"/>
          <table:table-cell table:number-columns-repeated="16372"/>
        </table:table-row>
        <table:table-row>
          <table:table-cell office:value-type="string" office:string-value="20167.0.1.08"/>
          <table:table-cell office:value-type="string" office:string-value="2016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828487.17"/>
          <table:table-cell office:value-type="float" office:value="828487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87.17"/>
          <table:table-cell office:value-type="float" office:value="828487.17"/>
          <table:table-cell table:number-columns-repeated="16372"/>
        </table:table-row>
        <table:table-row>
          <table:table-cell office:value-type="string" office:string-value="20167.9.0.00"/>
          <table:table-cell office:value-type="string" office:string-value="2016"/>
          <table:table-cell office:value-type="string" office:string-value="7.9.0.00"/>
          <table:table-cell office:value-type="string" office:string-value="T.FEDER submarco  2000-2006 c.apoyo     "/>
          <table:table-cell office:value-type="float" office:value="0"/>
          <table:table-cell office:value-type="float" office:value="55842775.869999997"/>
          <table:table-cell office:value-type="float" office:value="55842775.869999997"/>
          <table:table-cell office:value-type="float" office:value="55842775.869999997"/>
          <table:table-cell office:value-type="float" office:value="55842775.869999997"/>
          <table:table-cell office:value-type="float" office:value="0"/>
          <table:table-cell office:value-type="float" office:value="55842775.86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67.9.0.06"/>
          <table:table-cell office:value-type="string" office:string-value="2016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169563.57"/>
          <table:table-cell office:value-type="float" office:value="169563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563.57"/>
          <table:table-cell office:value-type="float" office:value="169563.57"/>
          <table:table-cell table:number-columns-repeated="16372"/>
        </table:table-row>
        <table:table-row>
          <table:table-cell office:value-type="string" office:string-value="20167.9.0.10"/>
          <table:table-cell office:value-type="string" office:string-value="2016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88985131.709999993"/>
          <table:table-cell office:value-type="float" office:value="88985131.70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985131.709999993"/>
          <table:table-cell office:value-type="float" office:value="88985131.709999993"/>
          <table:table-cell table:number-columns-repeated="16372"/>
        </table:table-row>
        <table:table-row>
          <table:table-cell office:value-type="string" office:string-value="20167.9.6.00"/>
          <table:table-cell office:value-type="string" office:string-value="2016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67.9.6.01"/>
          <table:table-cell office:value-type="string" office:string-value="2016"/>
          <table:table-cell office:value-type="string" office:string-value="7.9.6.01"/>
          <table:table-cell office:value-type="string" office:string-value="T.FEP                                   "/>
          <table:table-cell office:value-type="float" office:value="0"/>
          <table:table-cell office:value-type="float" office:value="839362.92"/>
          <table:table-cell office:value-type="float" office:value="839362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362.92"/>
          <table:table-cell office:value-type="float" office:value="839362.92"/>
          <table:table-cell table:number-columns-repeated="16372"/>
        </table:table-row>
        <table:table-row>
          <table:table-cell office:value-type="string" office:string-value="20168.2.1.06"/>
          <table:table-cell office:value-type="string" office:string-value="2016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93768.02"/>
          <table:table-cell office:value-type="float" office:value="93768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68.02"/>
          <table:table-cell office:value-type="float" office:value="93768.02"/>
          <table:table-cell table:number-columns-repeated="16372"/>
        </table:table-row>
        <table:table-row>
          <table:table-cell office:value-type="string" office:string-value="20168.3.0.00"/>
          <table:table-cell office:value-type="string" office:string-value="2016"/>
          <table:table-cell office:value-type="string" office:string-value="8.3.0.00"/>
          <table:table-cell office:value-type="string" office:string-value="Reint.ptmos.conc.fuera S.P. C/P-E.priv. "/>
          <table:table-cell office:value-type="float" office:value="0"/>
          <table:table-cell office:value-type="float" office:value="86205.35"/>
          <table:table-cell office:value-type="float" office:value="8620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05.35"/>
          <table:table-cell office:value-type="float" office:value="86205.35"/>
          <table:table-cell table:number-columns-repeated="16372"/>
        </table:table-row>
        <table:table-row>
          <table:table-cell office:value-type="string" office:string-value="20171.1.0.00"/>
          <table:table-cell office:value-type="string" office:string-value="2017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74918141.560000002"/>
          <table:table-cell office:value-type="float" office:value="70383788.109999999"/>
          <table:table-cell office:value-type="float" office:value="3779244.15"/>
          <table:table-cell office:value-type="float" office:value="3779244.15"/>
          <table:table-cell office:value-type="float" office:value="0"/>
          <table:table-cell office:value-type="float" office:value="74918141.560000002"/>
          <table:table-cell office:value-type="float" office:value="66604543.960000001"/>
          <table:table-cell table:number-columns-repeated="16372"/>
        </table:table-row>
        <table:table-row>
          <table:table-cell office:value-type="string" office:string-value="20171.1.0.01"/>
          <table:table-cell office:value-type="string" office:string-value="2017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6965947.7599999998"/>
          <table:table-cell office:value-type="float" office:value="6559192.0999999996"/>
          <table:table-cell office:value-type="float" office:value="441787.28"/>
          <table:table-cell office:value-type="float" office:value="441787.28"/>
          <table:table-cell office:value-type="float" office:value="0"/>
          <table:table-cell office:value-type="float" office:value="6965947.7599999998"/>
          <table:table-cell office:value-type="float" office:value="6117404.8200000003"/>
          <table:table-cell table:number-columns-repeated="16372"/>
        </table:table-row>
        <table:table-row>
          <table:table-cell office:value-type="string" office:string-value="20171.1.1.00"/>
          <table:table-cell office:value-type="string" office:string-value="2017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1769930.26"/>
          <table:table-cell office:value-type="float" office:value="1703860.78"/>
          <table:table-cell office:value-type="float" office:value="443935.45"/>
          <table:table-cell office:value-type="float" office:value="443935.45"/>
          <table:table-cell office:value-type="float" office:value="0"/>
          <table:table-cell office:value-type="float" office:value="1769930.26"/>
          <table:table-cell office:value-type="float" office:value="1259925.33"/>
          <table:table-cell table:number-columns-repeated="16372"/>
        </table:table-row>
        <table:table-row>
          <table:table-cell office:value-type="string" office:string-value="20172.0.0.00"/>
          <table:table-cell office:value-type="string" office:string-value="2017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117687457.87"/>
          <table:table-cell office:value-type="float" office:value="97632452.040000007"/>
          <table:table-cell office:value-type="float" office:value="4763652.87"/>
          <table:table-cell office:value-type="float" office:value="4763652.87"/>
          <table:table-cell office:value-type="float" office:value="0"/>
          <table:table-cell office:value-type="float" office:value="117687457.87"/>
          <table:table-cell office:value-type="float" office:value="92868799.170000002"/>
          <table:table-cell table:number-columns-repeated="16372"/>
        </table:table-row>
        <table:table-row>
          <table:table-cell office:value-type="string" office:string-value="20172.0.1.00"/>
          <table:table-cell office:value-type="string" office:string-value="2017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7079942.7199999997"/>
          <table:table-cell office:value-type="float" office:value="7052912.7000000002"/>
          <table:table-cell office:value-type="float" office:value="83185.789999999994"/>
          <table:table-cell office:value-type="float" office:value="83185.789999999994"/>
          <table:table-cell office:value-type="float" office:value="0"/>
          <table:table-cell office:value-type="float" office:value="7079942.7199999997"/>
          <table:table-cell office:value-type="float" office:value="6969726.9100000001"/>
          <table:table-cell table:number-columns-repeated="16372"/>
        </table:table-row>
        <table:table-row>
          <table:table-cell office:value-type="string" office:string-value="20172.0.2.00"/>
          <table:table-cell office:value-type="string" office:string-value="2017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50360971.670000002"/>
          <table:table-cell office:value-type="float" office:value="46684268.909999996"/>
          <table:table-cell office:value-type="float" office:value="1130327.8899999999"/>
          <table:table-cell office:value-type="float" office:value="1130327.8899999999"/>
          <table:table-cell office:value-type="float" office:value="0"/>
          <table:table-cell office:value-type="float" office:value="50360971.670000002"/>
          <table:table-cell office:value-type="float" office:value="45553941.020000003"/>
          <table:table-cell table:number-columns-repeated="16372"/>
        </table:table-row>
        <table:table-row>
          <table:table-cell office:value-type="string" office:string-value="20172.4.0.00"/>
          <table:table-cell office:value-type="string" office:string-value="2017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72.7.0.01"/>
          <table:table-cell office:value-type="string" office:string-value="2017"/>
          <table:table-cell office:value-type="string" office:string-value="2.7.0.01"/>
          <table:table-cell office:value-type="string" office:string-value="I. S/ELIMINACIÓN RESIDUOS EN VERTEDEROS "/>
          <table:table-cell office:value-type="float" office:value="0"/>
          <table:table-cell office:value-type="float" office:value="49156.45"/>
          <table:table-cell office:value-type="float" office:value="49156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156.45"/>
          <table:table-cell office:value-type="float" office:value="49156.45"/>
          <table:table-cell table:number-columns-repeated="16372"/>
        </table:table-row>
        <table:table-row>
          <table:table-cell office:value-type="string" office:string-value="20172.9.0.00"/>
          <table:table-cell office:value-type="string" office:string-value="2017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92486.7"/>
          <table:table-cell office:value-type="float" office:value="92486.7"/>
          <table:table-cell office:value-type="float" office:value="627.25"/>
          <table:table-cell office:value-type="float" office:value="627.25"/>
          <table:table-cell office:value-type="float" office:value="0"/>
          <table:table-cell office:value-type="float" office:value="92486.7"/>
          <table:table-cell office:value-type="float" office:value="91859.45"/>
          <table:table-cell table:number-columns-repeated="16372"/>
        </table:table-row>
        <table:table-row>
          <table:table-cell office:value-type="string" office:string-value="20173.0.3.08"/>
          <table:table-cell office:value-type="string" office:string-value="2017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10049845.779999999"/>
          <table:table-cell office:value-type="float" office:value="8439991.9399999995"/>
          <table:table-cell office:value-type="float" office:value="800703.75"/>
          <table:table-cell office:value-type="float" office:value="800703.75"/>
          <table:table-cell office:value-type="float" office:value="0"/>
          <table:table-cell office:value-type="float" office:value="10049845.779999999"/>
          <table:table-cell office:value-type="float" office:value="7639288.1900000004"/>
          <table:table-cell table:number-columns-repeated="16372"/>
        </table:table-row>
        <table:table-row>
          <table:table-cell office:value-type="string" office:string-value="20173.0.5.00"/>
          <table:table-cell office:value-type="string" office:string-value="2017"/>
          <table:table-cell office:value-type="string" office:string-value="3.0.5.00"/>
          <table:table-cell office:value-type="string" office:string-value="Servicios sanitarios                    "/>
          <table:table-cell office:value-type="float" office:value="0"/>
          <table:table-cell office:value-type="float" office:value="122943.79"/>
          <table:table-cell office:value-type="float" office:value="122943.79"/>
          <table:table-cell office:value-type="float" office:value="1985.61"/>
          <table:table-cell office:value-type="float" office:value="1985.61"/>
          <table:table-cell office:value-type="float" office:value="0"/>
          <table:table-cell office:value-type="float" office:value="122943.79"/>
          <table:table-cell office:value-type="float" office:value="120958.18"/>
          <table:table-cell table:number-columns-repeated="16372"/>
        </table:table-row>
        <table:table-row>
          <table:table-cell office:value-type="string" office:string-value="20173.0.5.01"/>
          <table:table-cell office:value-type="string" office:string-value="2017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0.7.06"/>
          <table:table-cell office:value-type="string" office:string-value="2017"/>
          <table:table-cell office:value-type="string" office:string-value="3.0.7.06"/>
          <table:table-cell office:value-type="string" office:string-value="Prest.serv. mat.ejecución obras contrata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65.2900000000009"/>
          <table:table-cell office:value-type="float" office:value="8665.2900000000009"/>
          <table:table-cell table:number-columns-repeated="16372"/>
        </table:table-row>
        <table:table-row>
          <table:table-cell office:value-type="string" office:string-value="20173.0.8.13"/>
          <table:table-cell office:value-type="string" office:string-value="2017"/>
          <table:table-cell office:value-type="string" office:string-value="3.0.8.13"/>
          <table:table-cell office:value-type="string" office:string-value="Abastec.agua potab.alta des.ETAP Alzira "/>
          <table:table-cell office:value-type="float" office:value="0"/>
          <table:table-cell office:value-type="float" office:value="164481.32"/>
          <table:table-cell office:value-type="float" office:value="164481.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4481.32"/>
          <table:table-cell office:value-type="float" office:value="164481.32"/>
          <table:table-cell table:number-columns-repeated="16372"/>
        </table:table-row>
        <table:table-row>
          <table:table-cell office:value-type="string" office:string-value="20173.1.5.04"/>
          <table:table-cell office:value-type="string" office:string-value="2017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308589.53999999998"/>
          <table:table-cell office:value-type="float" office:value="308589.53999999998"/>
          <table:table-cell office:value-type="float" office:value="308589.53999999998"/>
          <table:table-cell office:value-type="float" office:value="0"/>
          <table:table-cell office:value-type="float" office:value="0"/>
          <table:table-cell office:value-type="float" office:value="308589.539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3.0.00"/>
          <table:table-cell office:value-type="string" office:string-value="2017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1265062.1299999999"/>
          <table:table-cell office:value-type="float" office:value="1265062.1299999999"/>
          <table:table-cell office:value-type="float" office:value="23387.200000000001"/>
          <table:table-cell office:value-type="float" office:value="23387.200000000001"/>
          <table:table-cell office:value-type="float" office:value="0"/>
          <table:table-cell office:value-type="float" office:value="1265062.1299999999"/>
          <table:table-cell office:value-type="float" office:value="1241674.93"/>
          <table:table-cell table:number-columns-repeated="16372"/>
        </table:table-row>
        <table:table-row>
          <table:table-cell office:value-type="string" office:string-value="20173.3.0.01"/>
          <table:table-cell office:value-type="string" office:string-value="2017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6416957.2699999996"/>
          <table:table-cell office:value-type="float" office:value="6125992.5099999998"/>
          <table:table-cell office:value-type="float" office:value="182598.62"/>
          <table:table-cell office:value-type="float" office:value="182598.62"/>
          <table:table-cell office:value-type="float" office:value="0"/>
          <table:table-cell office:value-type="float" office:value="6416957.2699999996"/>
          <table:table-cell office:value-type="float" office:value="5943393.8899999997"/>
          <table:table-cell table:number-columns-repeated="16372"/>
        </table:table-row>
        <table:table-row>
          <table:table-cell office:value-type="string" office:string-value="20173.3.0.02"/>
          <table:table-cell office:value-type="string" office:string-value="2017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1209974.3600000001"/>
          <table:table-cell office:value-type="float" office:value="1209974.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9974.3600000001"/>
          <table:table-cell office:value-type="float" office:value="1209974.3600000001"/>
          <table:table-cell table:number-columns-repeated="16372"/>
        </table:table-row>
        <table:table-row>
          <table:table-cell office:value-type="string" office:string-value="20173.3.0.04"/>
          <table:table-cell office:value-type="string" office:string-value="2017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20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208.05"/>
          <table:table-cell table:number-columns-repeated="16372"/>
        </table:table-row>
        <table:table-row>
          <table:table-cell office:value-type="string" office:string-value="20173.3.0.05"/>
          <table:table-cell office:value-type="string" office:string-value="2017"/>
          <table:table-cell office:value-type="string" office:string-value="3.3.0.05"/>
          <table:table-cell office:value-type="string" office:string-value="Recargo sobre casinos                   "/>
          <table:table-cell office:value-type="float" office:value="0"/>
          <table:table-cell office:value-type="float" office:value="24975.18"/>
          <table:table-cell office:value-type="float" office:value="2497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75.18"/>
          <table:table-cell office:value-type="float" office:value="24975.18"/>
          <table:table-cell table:number-columns-repeated="16372"/>
        </table:table-row>
        <table:table-row>
          <table:table-cell office:value-type="string" office:string-value="20173.4.0.00"/>
          <table:table-cell office:value-type="string" office:string-value="2017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28805357.489999998"/>
          <table:table-cell office:value-type="float" office:value="23850650.449999999"/>
          <table:table-cell office:value-type="float" office:value="958777.71"/>
          <table:table-cell office:value-type="float" office:value="958777.71"/>
          <table:table-cell office:value-type="float" office:value="0"/>
          <table:table-cell office:value-type="float" office:value="28805357.489999998"/>
          <table:table-cell office:value-type="float" office:value="22891872.739999998"/>
          <table:table-cell table:number-columns-repeated="16372"/>
        </table:table-row>
        <table:table-row>
          <table:table-cell office:value-type="string" office:string-value="20173.4.0.01"/>
          <table:table-cell office:value-type="string" office:string-value="2017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885516.56"/>
          <table:table-cell office:value-type="float" office:value="879888.64"/>
          <table:table-cell office:value-type="float" office:value="215459.05"/>
          <table:table-cell office:value-type="float" office:value="215459.05"/>
          <table:table-cell office:value-type="float" office:value="0"/>
          <table:table-cell office:value-type="float" office:value="885516.56"/>
          <table:table-cell office:value-type="float" office:value="664429.59"/>
          <table:table-cell table:number-columns-repeated="16372"/>
        </table:table-row>
        <table:table-row>
          <table:table-cell office:value-type="string" office:string-value="20173.4.1.00"/>
          <table:table-cell office:value-type="string" office:string-value="2017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33369452.440000001"/>
          <table:table-cell office:value-type="float" office:value="31392348.579999998"/>
          <table:table-cell office:value-type="float" office:value="692695.49"/>
          <table:table-cell office:value-type="float" office:value="692695.49"/>
          <table:table-cell office:value-type="float" office:value="0"/>
          <table:table-cell office:value-type="float" office:value="33369452.440000001"/>
          <table:table-cell office:value-type="float" office:value="30699653.09"/>
          <table:table-cell table:number-columns-repeated="16372"/>
        </table:table-row>
        <table:table-row>
          <table:table-cell office:value-type="string" office:string-value="20173.4.2.00"/>
          <table:table-cell office:value-type="string" office:string-value="2017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2932650.44"/>
          <table:table-cell office:value-type="float" office:value="1016013.32"/>
          <table:table-cell office:value-type="float" office:value="23314.11"/>
          <table:table-cell office:value-type="float" office:value="23314.11"/>
          <table:table-cell office:value-type="float" office:value="0"/>
          <table:table-cell office:value-type="float" office:value="2932650.44"/>
          <table:table-cell office:value-type="float" office:value="992699.21"/>
          <table:table-cell table:number-columns-repeated="16372"/>
        </table:table-row>
        <table:table-row>
          <table:table-cell office:value-type="string" office:string-value="20173.4.3.00"/>
          <table:table-cell office:value-type="string" office:string-value="2017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1909342.6"/>
          <table:table-cell office:value-type="float" office:value="11343752"/>
          <table:table-cell office:value-type="float" office:value="267488.09000000003"/>
          <table:table-cell office:value-type="float" office:value="267488.09000000003"/>
          <table:table-cell office:value-type="float" office:value="0"/>
          <table:table-cell office:value-type="float" office:value="11909342.6"/>
          <table:table-cell office:value-type="float" office:value="11076263.91"/>
          <table:table-cell table:number-columns-repeated="16372"/>
        </table:table-row>
        <table:table-row>
          <table:table-cell office:value-type="string" office:string-value="20173.5.0.00"/>
          <table:table-cell office:value-type="string" office:string-value="2017"/>
          <table:table-cell office:value-type="string" office:string-value="3.5.0.00"/>
          <table:table-cell office:value-type="string" office:string-value="Multas                                  "/>
          <table:table-cell office:value-type="float" office:value="0"/>
          <table:table-cell office:value-type="float" office:value="325518.82"/>
          <table:table-cell office:value-type="float" office:value="308789.71999999997"/>
          <table:table-cell office:value-type="float" office:value="11556.38"/>
          <table:table-cell office:value-type="float" office:value="11556.38"/>
          <table:table-cell office:value-type="float" office:value="0"/>
          <table:table-cell office:value-type="float" office:value="325518.82"/>
          <table:table-cell office:value-type="float" office:value="297233.34000000003"/>
          <table:table-cell table:number-columns-repeated="16372"/>
        </table:table-row>
        <table:table-row>
          <table:table-cell office:value-type="string" office:string-value="20173.5.1.00"/>
          <table:table-cell office:value-type="string" office:string-value="2017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67693504.280000001"/>
          <table:table-cell office:value-type="float" office:value="61521800.450000003"/>
          <table:table-cell office:value-type="float" office:value="2007385.94"/>
          <table:table-cell office:value-type="float" office:value="2007385.94"/>
          <table:table-cell office:value-type="float" office:value="0"/>
          <table:table-cell office:value-type="float" office:value="67693504.280000001"/>
          <table:table-cell office:value-type="float" office:value="59514414.509999998"/>
          <table:table-cell table:number-columns-repeated="16372"/>
        </table:table-row>
        <table:table-row>
          <table:table-cell office:value-type="string" office:string-value="20173.5.1.01"/>
          <table:table-cell office:value-type="string" office:string-value="2017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350017.36"/>
          <table:table-cell office:value-type="float" office:value="1311272.51"/>
          <table:table-cell office:value-type="float" office:value="42250.37"/>
          <table:table-cell office:value-type="float" office:value="42250.37"/>
          <table:table-cell office:value-type="float" office:value="0"/>
          <table:table-cell office:value-type="float" office:value="1350017.36"/>
          <table:table-cell office:value-type="float" office:value="1269022.1399999999"/>
          <table:table-cell table:number-columns-repeated="16372"/>
        </table:table-row>
        <table:table-row>
          <table:table-cell office:value-type="string" office:string-value="20173.8.0.03"/>
          <table:table-cell office:value-type="string" office:string-value="2017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20415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15.54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8.0.05"/>
          <table:table-cell office:value-type="string" office:string-value="2017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50340040.270000003"/>
          <table:table-cell office:value-type="float" office:value="50299432.75"/>
          <table:table-cell office:value-type="float" office:value="1402257.84"/>
          <table:table-cell office:value-type="float" office:value="1350807.72"/>
          <table:table-cell office:value-type="float" office:value="0"/>
          <table:table-cell office:value-type="float" office:value="50340040.270000003"/>
          <table:table-cell office:value-type="float" office:value="48897174.909999996"/>
          <table:table-cell table:number-columns-repeated="16372"/>
        </table:table-row>
        <table:table-row>
          <table:table-cell office:value-type="string" office:string-value="20173.8.0.08"/>
          <table:table-cell office:value-type="string" office:string-value="2017"/>
          <table:table-cell office:value-type="string" office:string-value="3.8.0.08"/>
          <table:table-cell office:value-type="string" office:string-value="Reintegro P.Cerr. gtos.anuncios contrat."/>
          <table:table-cell office:value-type="float" office:value="0"/>
          <table:table-cell office:value-type="float" office:value="143519"/>
          <table:table-cell office:value-type="float" office:value="143519"/>
          <table:table-cell office:value-type="float" office:value="143519"/>
          <table:table-cell office:value-type="float" office:value="143519"/>
          <table:table-cell office:value-type="float" office:value="0"/>
          <table:table-cell office:value-type="float" office:value="143519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8.0.12"/>
          <table:table-cell office:value-type="string" office:string-value="2017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112620.64"/>
          <table:table-cell office:value-type="float" office:value="112620.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620.64"/>
          <table:table-cell office:value-type="float" office:value="112620.64"/>
          <table:table-cell table:number-columns-repeated="16372"/>
        </table:table-row>
        <table:table-row>
          <table:table-cell office:value-type="string" office:string-value="20173.8.0.13"/>
          <table:table-cell office:value-type="string" office:string-value="2017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222772.46"/>
          <table:table-cell office:value-type="float" office:value="222772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772.46"/>
          <table:table-cell office:value-type="float" office:value="222772.46"/>
          <table:table-cell table:number-columns-repeated="16372"/>
        </table:table-row>
        <table:table-row>
          <table:table-cell office:value-type="string" office:string-value="20173.8.0.17"/>
          <table:table-cell office:value-type="string" office:string-value="2017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104037.64"/>
          <table:table-cell office:value-type="float" office:value="104037.64"/>
          <table:table-cell office:value-type="float" office:value="87515.31"/>
          <table:table-cell office:value-type="float" office:value="18617.52"/>
          <table:table-cell office:value-type="float" office:value="0"/>
          <table:table-cell office:value-type="float" office:value="104037.64"/>
          <table:table-cell office:value-type="float" office:value="16522.330000000002"/>
          <table:table-cell table:number-columns-repeated="16372"/>
        </table:table-row>
        <table:table-row>
          <table:table-cell office:value-type="string" office:string-value="20173.8.0.99"/>
          <table:table-cell office:value-type="string" office:string-value="2017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2398.4899999999998"/>
          <table:table-cell office:value-type="float" office:value="2398.4899999999998"/>
          <table:table-cell office:value-type="float" office:value="2027.62"/>
          <table:table-cell office:value-type="float" office:value="2027.62"/>
          <table:table-cell office:value-type="float" office:value="0"/>
          <table:table-cell office:value-type="float" office:value="2398.4899999999998"/>
          <table:table-cell office:value-type="float" office:value="370.87"/>
          <table:table-cell table:number-columns-repeated="16372"/>
        </table:table-row>
        <table:table-row>
          <table:table-cell office:value-type="string" office:string-value="20173.8.1.00"/>
          <table:table-cell office:value-type="string" office:string-value="2017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5.07"/>
          <table:table-cell office:value-type="float" office:value="5.07"/>
          <table:table-cell office:value-type="float" office:value="5.07"/>
          <table:table-cell office:value-type="float" office:value="0"/>
          <table:table-cell office:value-type="float" office:value="0"/>
          <table:table-cell office:value-type="float" office:value="5.07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8.1.01"/>
          <table:table-cell office:value-type="string" office:string-value="2017"/>
          <table:table-cell office:value-type="string" office:string-value="3.8.1.01"/>
          <table:table-cell office:value-type="string" office:string-value="Reintegro pagos incorrectos Caja Fija   "/>
          <table:table-cell office:value-type="float" office:value="0"/>
          <table:table-cell office:value-type="float" office:value="105"/>
          <table:table-cell office:value-type="float" office:value="105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105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8.1.02"/>
          <table:table-cell office:value-type="string" office:string-value="2017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10751003.210000001"/>
          <table:table-cell office:value-type="float" office:value="10751003.210000001"/>
          <table:table-cell office:value-type="float" office:value="8139607.9699999997"/>
          <table:table-cell office:value-type="float" office:value="0"/>
          <table:table-cell office:value-type="float" office:value="0"/>
          <table:table-cell office:value-type="float" office:value="10751003.210000001"/>
          <table:table-cell office:value-type="float" office:value="2611395.2400000002"/>
          <table:table-cell table:number-columns-repeated="16372"/>
        </table:table-row>
        <table:table-row>
          <table:table-cell office:value-type="string" office:string-value="20173.8.1.03"/>
          <table:table-cell office:value-type="string" office:string-value="2017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837466.82"/>
          <table:table-cell office:value-type="float" office:value="735949.89"/>
          <table:table-cell office:value-type="float" office:value="132020.93"/>
          <table:table-cell office:value-type="float" office:value="128144.13"/>
          <table:table-cell office:value-type="float" office:value="0"/>
          <table:table-cell office:value-type="float" office:value="837466.82"/>
          <table:table-cell office:value-type="float" office:value="603928.96"/>
          <table:table-cell table:number-columns-repeated="16372"/>
        </table:table-row>
        <table:table-row>
          <table:table-cell office:value-type="string" office:string-value="20173.8.1.05"/>
          <table:table-cell office:value-type="string" office:string-value="2017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1960380.44"/>
          <table:table-cell office:value-type="float" office:value="1950244.3"/>
          <table:table-cell office:value-type="float" office:value="335139.53000000003"/>
          <table:table-cell office:value-type="float" office:value="334369.17"/>
          <table:table-cell office:value-type="float" office:value="0"/>
          <table:table-cell office:value-type="float" office:value="1960380.44"/>
          <table:table-cell office:value-type="float" office:value="1615104.77"/>
          <table:table-cell table:number-columns-repeated="16372"/>
        </table:table-row>
        <table:table-row>
          <table:table-cell office:value-type="string" office:string-value="20173.8.1.07"/>
          <table:table-cell office:value-type="string" office:string-value="2017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49939.98"/>
          <table:table-cell office:value-type="float" office:value="49939.98"/>
          <table:table-cell office:value-type="float" office:value="583.41999999999996"/>
          <table:table-cell office:value-type="float" office:value="583.41999999999996"/>
          <table:table-cell office:value-type="float" office:value="0"/>
          <table:table-cell office:value-type="float" office:value="49939.98"/>
          <table:table-cell office:value-type="float" office:value="49356.56"/>
          <table:table-cell table:number-columns-repeated="16372"/>
        </table:table-row>
        <table:table-row>
          <table:table-cell office:value-type="string" office:string-value="20173.8.1.08"/>
          <table:table-cell office:value-type="string" office:string-value="2017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1151"/>
          <table:table-cell office:value-type="float" office:value="1151"/>
          <table:table-cell office:value-type="float" office:value="1151"/>
          <table:table-cell office:value-type="float" office:value="1151"/>
          <table:table-cell office:value-type="float" office:value="0"/>
          <table:table-cell office:value-type="float" office:value="1151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8.1.10"/>
          <table:table-cell office:value-type="string" office:string-value="2017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73.8.1.14"/>
          <table:table-cell office:value-type="string" office:string-value="2017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000"/>
          <table:table-cell office:value-type="float" office:value="20000000"/>
          <table:table-cell table:number-columns-repeated="16372"/>
        </table:table-row>
        <table:table-row>
          <table:table-cell office:value-type="string" office:string-value="20173.8.1.17"/>
          <table:table-cell office:value-type="string" office:string-value="2017"/>
          <table:table-cell office:value-type="string" office:string-value="3.8.1.17"/>
          <table:table-cell office:value-type="string" office:string-value="Reintegros Dependencia                  "/>
          <table:table-cell office:value-type="float" office:value="0"/>
          <table:table-cell office:value-type="float" office:value="2604.06"/>
          <table:table-cell office:value-type="float" office:value="2604.06"/>
          <table:table-cell office:value-type="float" office:value="2086.0500000000002"/>
          <table:table-cell office:value-type="float" office:value="0"/>
          <table:table-cell office:value-type="float" office:value="0"/>
          <table:table-cell office:value-type="float" office:value="2604.06"/>
          <table:table-cell office:value-type="float" office:value="518.01"/>
          <table:table-cell table:number-columns-repeated="16372"/>
        </table:table-row>
        <table:table-row>
          <table:table-cell office:value-type="string" office:string-value="20173.8.1.99"/>
          <table:table-cell office:value-type="string" office:string-value="2017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5388.38"/>
          <table:table-cell office:value-type="float" office:value="5388.38"/>
          <table:table-cell office:value-type="float" office:value="5388.38"/>
          <table:table-cell office:value-type="float" office:value="5386.31"/>
          <table:table-cell office:value-type="float" office:value="0"/>
          <table:table-cell office:value-type="float" office:value="5388.38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9.0.00"/>
          <table:table-cell office:value-type="string" office:string-value="2017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73.9.0.03"/>
          <table:table-cell office:value-type="string" office:string-value="2017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287120.61"/>
          <table:table-cell office:value-type="float" office:value="265441.21999999997"/>
          <table:table-cell office:value-type="float" office:value="191914.1"/>
          <table:table-cell office:value-type="float" office:value="191914.1"/>
          <table:table-cell office:value-type="float" office:value="0"/>
          <table:table-cell office:value-type="float" office:value="287120.61"/>
          <table:table-cell office:value-type="float" office:value="73527.12"/>
          <table:table-cell table:number-columns-repeated="16372"/>
        </table:table-row>
        <table:table-row>
          <table:table-cell office:value-type="string" office:string-value="20173.9.0.05"/>
          <table:table-cell office:value-type="string" office:string-value="2017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241848.24"/>
          <table:table-cell office:value-type="float" office:value="201885.26"/>
          <table:table-cell office:value-type="float" office:value="7457.23"/>
          <table:table-cell office:value-type="float" office:value="6848.92"/>
          <table:table-cell office:value-type="float" office:value="0"/>
          <table:table-cell office:value-type="float" office:value="241848.24"/>
          <table:table-cell office:value-type="float" office:value="194428.03"/>
          <table:table-cell table:number-columns-repeated="16372"/>
        </table:table-row>
        <table:table-row>
          <table:table-cell office:value-type="string" office:string-value="20173.9.0.07"/>
          <table:table-cell office:value-type="string" office:string-value="2017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6831256.54"/>
          <table:table-cell office:value-type="float" office:value="6115577.29"/>
          <table:table-cell office:value-type="float" office:value="272217.12"/>
          <table:table-cell office:value-type="float" office:value="272217.12"/>
          <table:table-cell office:value-type="float" office:value="0"/>
          <table:table-cell office:value-type="float" office:value="6831256.54"/>
          <table:table-cell office:value-type="float" office:value="5843360.1699999999"/>
          <table:table-cell table:number-columns-repeated="16372"/>
        </table:table-row>
        <table:table-row>
          <table:table-cell office:value-type="string" office:string-value="20173.9.0.08"/>
          <table:table-cell office:value-type="string" office:string-value="2017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1032517.22"/>
          <table:table-cell office:value-type="float" office:value="1023215.31"/>
          <table:table-cell office:value-type="float" office:value="2842.78"/>
          <table:table-cell office:value-type="float" office:value="2842.78"/>
          <table:table-cell office:value-type="float" office:value="0"/>
          <table:table-cell office:value-type="float" office:value="1032517.22"/>
          <table:table-cell office:value-type="float" office:value="1020372.53"/>
          <table:table-cell table:number-columns-repeated="16372"/>
        </table:table-row>
        <table:table-row>
          <table:table-cell office:value-type="string" office:string-value="20173.9.0.99"/>
          <table:table-cell office:value-type="string" office:string-value="2017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5171324.53"/>
          <table:table-cell office:value-type="float" office:value="5020911.17"/>
          <table:table-cell office:value-type="float" office:value="291883.61"/>
          <table:table-cell office:value-type="float" office:value="166731.82999999999"/>
          <table:table-cell office:value-type="float" office:value="0"/>
          <table:table-cell office:value-type="float" office:value="5171324.53"/>
          <table:table-cell office:value-type="float" office:value="4729027.5599999996"/>
          <table:table-cell table:number-columns-repeated="16372"/>
        </table:table-row>
        <table:table-row>
          <table:table-cell office:value-type="string" office:string-value="20174.0.1.01"/>
          <table:table-cell office:value-type="string" office:string-value="2017"/>
          <table:table-cell office:value-type="string" office:string-value="4.0.1.01"/>
          <table:table-cell office:value-type="string" office:string-value="T.Estado Área de Educación e Investig.  "/>
          <table:table-cell office:value-type="float" office:value="0"/>
          <table:table-cell office:value-type="float" office:value="21711558.010000002"/>
          <table:table-cell office:value-type="float" office:value="21711558.010000002"/>
          <table:table-cell office:value-type="float" office:value="21707043.440000001"/>
          <table:table-cell office:value-type="float" office:value="21707043.440000001"/>
          <table:table-cell office:value-type="float" office:value="0"/>
          <table:table-cell office:value-type="float" office:value="21711558.010000002"/>
          <table:table-cell office:value-type="float" office:value="4514.57"/>
          <table:table-cell table:number-columns-repeated="16372"/>
        </table:table-row>
        <table:table-row>
          <table:table-cell office:value-type="string" office:string-value="20174.0.1.04"/>
          <table:table-cell office:value-type="string" office:string-value="2017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74.0.1.08"/>
          <table:table-cell office:value-type="string" office:string-value="2017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2298038.64"/>
          <table:table-cell office:value-type="float" office:value="2298038.64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2298038.64"/>
          <table:table-cell office:value-type="float" office:value="1798038.64"/>
          <table:table-cell table:number-columns-repeated="16372"/>
        </table:table-row>
        <table:table-row>
          <table:table-cell office:value-type="string" office:string-value="20174.6.1.00"/>
          <table:table-cell office:value-type="string" office:string-value="2017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74.9.0.10"/>
          <table:table-cell office:value-type="string" office:string-value="2017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8972796.5600000005"/>
          <table:table-cell office:value-type="float" office:value="8972796.56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72796.5600000005"/>
          <table:table-cell office:value-type="float" office:value="8972796.5600000005"/>
          <table:table-cell table:number-columns-repeated="16372"/>
        </table:table-row>
        <table:table-row>
          <table:table-cell office:value-type="string" office:string-value="20174.9.0.16"/>
          <table:table-cell office:value-type="string" office:string-value="2017"/>
          <table:table-cell office:value-type="string" office:string-value="4.9.0.16"/>
          <table:table-cell office:value-type="string" office:string-value="FSE-YEI.PROG.OPER.EMPL.JUV.2014-2020    "/>
          <table:table-cell office:value-type="float" office:value="0"/>
          <table:table-cell office:value-type="float" office:value="62919.31"/>
          <table:table-cell office:value-type="float" office:value="62919.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19.31"/>
          <table:table-cell office:value-type="float" office:value="62919.31"/>
          <table:table-cell table:number-columns-repeated="16372"/>
        </table:table-row>
        <table:table-row>
          <table:table-cell office:value-type="string" office:string-value="20174.9.0.99"/>
          <table:table-cell office:value-type="string" office:string-value="2017"/>
          <table:table-cell office:value-type="string" office:string-value="4.9.0.99"/>
          <table:table-cell office:value-type="string" office:string-value="T.Otras Fondo Social Europeo            "/>
          <table:table-cell office:value-type="float" office:value="0"/>
          <table:table-cell office:value-type="float" office:value="21688977.440000001"/>
          <table:table-cell office:value-type="float" office:value="21688977.440000001"/>
          <table:table-cell office:value-type="float" office:value="21688977.440000001"/>
          <table:table-cell office:value-type="float" office:value="21688977.440000001"/>
          <table:table-cell office:value-type="float" office:value="0"/>
          <table:table-cell office:value-type="float" office:value="21688977.44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74.9.2.04"/>
          <table:table-cell office:value-type="string" office:string-value="2017"/>
          <table:table-cell office:value-type="string" office:string-value="4.9.2.04"/>
          <table:table-cell office:value-type="string" office:string-value="T. U.E. Área de Empleo                  "/>
          <table:table-cell office:value-type="float" office:value="0"/>
          <table:table-cell office:value-type="float" office:value="203486"/>
          <table:table-cell office:value-type="float" office:value="203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86"/>
          <table:table-cell office:value-type="float" office:value="203486"/>
          <table:table-cell table:number-columns-repeated="16372"/>
        </table:table-row>
        <table:table-row>
          <table:table-cell office:value-type="string" office:string-value="20174.9.2.99"/>
          <table:table-cell office:value-type="string" office:string-value="2017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table:number-columns-repeated="16372"/>
        </table:table-row>
        <table:table-row>
          <table:table-cell office:value-type="string" office:string-value="20174.9.3.00"/>
          <table:table-cell office:value-type="string" office:string-value="2017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75.1.6.00"/>
          <table:table-cell office:value-type="string" office:string-value="2017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table:number-columns-repeated="16372"/>
        </table:table-row>
        <table:table-row>
          <table:table-cell office:value-type="string" office:string-value="20175.4.0.00"/>
          <table:table-cell office:value-type="string" office:string-value="2017"/>
          <table:table-cell office:value-type="string" office:string-value="5.4.0.00"/>
          <table:table-cell office:value-type="string" office:string-value="Alquiler de viviendas                   "/>
          <table:table-cell office:value-type="float" office:value="0"/>
          <table:table-cell office:value-type="float" office:value="7796.1"/>
          <table:table-cell office:value-type="float" office:value="7796.1"/>
          <table:table-cell office:value-type="float" office:value="5054.22"/>
          <table:table-cell office:value-type="float" office:value="5054.22"/>
          <table:table-cell office:value-type="float" office:value="0"/>
          <table:table-cell office:value-type="float" office:value="7796.1"/>
          <table:table-cell office:value-type="float" office:value="2741.88"/>
          <table:table-cell table:number-columns-repeated="16372"/>
        </table:table-row>
        <table:table-row>
          <table:table-cell office:value-type="string" office:string-value="20175.4.0.01"/>
          <table:table-cell office:value-type="string" office:string-value="2017"/>
          <table:table-cell office:value-type="string" office:string-value="5.4.0.01"/>
          <table:table-cell office:value-type="string" office:string-value="Alquiler de locales                     "/>
          <table:table-cell office:value-type="float" office:value="0"/>
          <table:table-cell office:value-type="float" office:value="2287298.4700000002"/>
          <table:table-cell office:value-type="float" office:value="2287298.4700000002"/>
          <table:table-cell office:value-type="float" office:value="2287298.4700000002"/>
          <table:table-cell office:value-type="float" office:value="2287298.4700000002"/>
          <table:table-cell office:value-type="float" office:value="0"/>
          <table:table-cell office:value-type="float" office:value="2287298.4700000002"/>
          <table:table-cell office:value-type="float" office:value="0"/>
          <table:table-cell table:number-columns-repeated="16372"/>
        </table:table-row>
        <table:table-row>
          <table:table-cell office:value-type="string" office:string-value="20175.4.0.02"/>
          <table:table-cell office:value-type="string" office:string-value="2017"/>
          <table:table-cell office:value-type="string" office:string-value="5.4.0.02"/>
          <table:table-cell office:value-type="string" office:string-value="Alquiler de otros edificios             "/>
          <table:table-cell office:value-type="float" office:value="0"/>
          <table:table-cell office:value-type="float" office:value="146054.04999999999"/>
          <table:table-cell office:value-type="float" office:value="146054.04999999999"/>
          <table:table-cell office:value-type="float" office:value="146054.04999999999"/>
          <table:table-cell office:value-type="float" office:value="146054.04999999999"/>
          <table:table-cell office:value-type="float" office:value="0"/>
          <table:table-cell office:value-type="float" office:value="146054.0499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75.9.3.00"/>
          <table:table-cell office:value-type="string" office:string-value="2017"/>
          <table:table-cell office:value-type="string" office:string-value="5.9.3.00"/>
          <table:table-cell office:value-type="string" office:string-value="Otros ingresos patrimoniales nat.financ."/>
          <table:table-cell office:value-type="float" office:value="0"/>
          <table:table-cell office:value-type="float" office:value="68089.53"/>
          <table:table-cell office:value-type="float" office:value="68089.53"/>
          <table:table-cell office:value-type="float" office:value="68089.53"/>
          <table:table-cell office:value-type="float" office:value="0"/>
          <table:table-cell office:value-type="float" office:value="0"/>
          <table:table-cell office:value-type="float" office:value="68089.53"/>
          <table:table-cell office:value-type="float" office:value="0"/>
          <table:table-cell table:number-columns-repeated="16372"/>
        </table:table-row>
        <table:table-row>
          <table:table-cell office:value-type="string" office:string-value="20176.8.0.00"/>
          <table:table-cell office:value-type="string" office:string-value="2017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65395.96"/>
          <table:table-cell office:value-type="float" office:value="55481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395.96"/>
          <table:table-cell office:value-type="float" office:value="55481.48"/>
          <table:table-cell table:number-columns-repeated="16372"/>
        </table:table-row>
        <table:table-row>
          <table:table-cell office:value-type="string" office:string-value="20177.0.1.04"/>
          <table:table-cell office:value-type="string" office:string-value="2017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77.0.1.06"/>
          <table:table-cell office:value-type="string" office:string-value="2017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4370255.88"/>
          <table:table-cell office:value-type="float" office:value="4370255.88"/>
          <table:table-cell office:value-type="float" office:value="4370255.88"/>
          <table:table-cell office:value-type="float" office:value="0"/>
          <table:table-cell office:value-type="float" office:value="0"/>
          <table:table-cell office:value-type="float" office:value="4370255.88"/>
          <table:table-cell office:value-type="float" office:value="0"/>
          <table:table-cell table:number-columns-repeated="16372"/>
        </table:table-row>
        <table:table-row>
          <table:table-cell office:value-type="string" office:string-value="20177.0.1.08"/>
          <table:table-cell office:value-type="string" office:string-value="2017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828487.17"/>
          <table:table-cell office:value-type="float" office:value="828487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87.17"/>
          <table:table-cell office:value-type="float" office:value="828487.17"/>
          <table:table-cell table:number-columns-repeated="16372"/>
        </table:table-row>
        <table:table-row>
          <table:table-cell office:value-type="string" office:string-value="20177.9.0.06"/>
          <table:table-cell office:value-type="string" office:string-value="2017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169563.57"/>
          <table:table-cell office:value-type="float" office:value="169563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563.57"/>
          <table:table-cell office:value-type="float" office:value="169563.57"/>
          <table:table-cell table:number-columns-repeated="16372"/>
        </table:table-row>
        <table:table-row>
          <table:table-cell office:value-type="string" office:string-value="20177.9.0.10"/>
          <table:table-cell office:value-type="string" office:string-value="2017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31058181.350000001"/>
          <table:table-cell office:value-type="float" office:value="31058181.3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8181.350000001"/>
          <table:table-cell office:value-type="float" office:value="31058181.350000001"/>
          <table:table-cell table:number-columns-repeated="16372"/>
        </table:table-row>
        <table:table-row>
          <table:table-cell office:value-type="string" office:string-value="20177.9.6.00"/>
          <table:table-cell office:value-type="string" office:string-value="2017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0874.17"/>
          <table:table-cell office:value-type="float" office:value="3030874.17"/>
          <table:table-cell table:number-columns-repeated="16372"/>
        </table:table-row>
        <table:table-row>
          <table:table-cell office:value-type="string" office:string-value="20178.2.1.03"/>
          <table:table-cell office:value-type="string" office:string-value="2017"/>
          <table:table-cell office:value-type="string" office:string-value="8.2.1.03"/>
          <table:table-cell office:value-type="string" office:string-value="Reintegro ptmos.conc. L/P-Entidades Púb."/>
          <table:table-cell office:value-type="float" office:value="0"/>
          <table:table-cell office:value-type="float" office:value="1724846.36"/>
          <table:table-cell office:value-type="float" office:value="1724846.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4846.36"/>
          <table:table-cell office:value-type="float" office:value="1724846.36"/>
          <table:table-cell table:number-columns-repeated="16372"/>
        </table:table-row>
        <table:table-row>
          <table:table-cell office:value-type="string" office:string-value="20178.2.1.06"/>
          <table:table-cell office:value-type="string" office:string-value="2017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84321.02"/>
          <table:table-cell office:value-type="float" office:value="84321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21.02"/>
          <table:table-cell office:value-type="float" office:value="84321.02"/>
          <table:table-cell table:number-columns-repeated="16372"/>
        </table:table-row>
        <table:table-row>
          <table:table-cell office:value-type="string" office:string-value="20179.1.1.00"/>
          <table:table-cell office:value-type="string" office:string-value="2017"/>
          <table:table-cell office:value-type="string" office:string-value="9.1.1.00"/>
          <table:table-cell office:value-type="string" office:string-value="Préstamos recib.L/P.entes Sec.Púb.      "/>
          <table:table-cell office:value-type="float" office:value="0"/>
          <table:table-cell office:value-type="float" office:value="0.05"/>
          <table:table-cell office:value-type="float" office:value="0.05"/>
          <table:table-cell office:value-type="float" office:value="0.05"/>
          <table:table-cell office:value-type="float" office:value="0"/>
          <table:table-cell office:value-type="float" office:value="0"/>
          <table:table-cell office:value-type="float" office:value="0.05"/>
          <table:table-cell office:value-type="float" office:value="0"/>
          <table:table-cell table:number-columns-repeated="16372"/>
        </table:table-row>
        <table:table-row>
          <table:table-cell office:value-type="string" office:string-value="20181.1.0.00"/>
          <table:table-cell office:value-type="string" office:string-value="2018"/>
          <table:table-cell office:value-type="string" office:string-value="1.1.0.00"/>
          <table:table-cell office:value-type="string" office:string-value="I.sobre sucesiones                      "/>
          <table:table-cell office:value-type="float" office:value="0"/>
          <table:table-cell office:value-type="float" office:value="76703426.319999993"/>
          <table:table-cell office:value-type="float" office:value="72669892.760000005"/>
          <table:table-cell office:value-type="float" office:value="2111140.46"/>
          <table:table-cell office:value-type="float" office:value="2111140.46"/>
          <table:table-cell office:value-type="float" office:value="0"/>
          <table:table-cell office:value-type="float" office:value="76703426.319999993"/>
          <table:table-cell office:value-type="float" office:value="70558752.299999997"/>
          <table:table-cell table:number-columns-repeated="16372"/>
        </table:table-row>
        <table:table-row>
          <table:table-cell office:value-type="string" office:string-value="20181.1.0.01"/>
          <table:table-cell office:value-type="string" office:string-value="2018"/>
          <table:table-cell office:value-type="string" office:string-value="1.1.0.01"/>
          <table:table-cell office:value-type="string" office:string-value="I.sobre donaciones                      "/>
          <table:table-cell office:value-type="float" office:value="0"/>
          <table:table-cell office:value-type="float" office:value="5511243.5899999999"/>
          <table:table-cell office:value-type="float" office:value="4937035.75"/>
          <table:table-cell office:value-type="float" office:value="398506.06"/>
          <table:table-cell office:value-type="float" office:value="398506.06"/>
          <table:table-cell office:value-type="float" office:value="0"/>
          <table:table-cell office:value-type="float" office:value="5511243.5899999999"/>
          <table:table-cell office:value-type="float" office:value="4538529.6900000004"/>
          <table:table-cell table:number-columns-repeated="16372"/>
        </table:table-row>
        <table:table-row>
          <table:table-cell office:value-type="string" office:string-value="20181.1.1.00"/>
          <table:table-cell office:value-type="string" office:string-value="2018"/>
          <table:table-cell office:value-type="string" office:string-value="1.1.1.00"/>
          <table:table-cell office:value-type="string" office:string-value="I.sobre el patrimonio personas fisicas  "/>
          <table:table-cell office:value-type="float" office:value="0"/>
          <table:table-cell office:value-type="float" office:value="3474657.66"/>
          <table:table-cell office:value-type="float" office:value="3417470.13"/>
          <table:table-cell office:value-type="float" office:value="1266161.8500000001"/>
          <table:table-cell office:value-type="float" office:value="1266161.8500000001"/>
          <table:table-cell office:value-type="float" office:value="0"/>
          <table:table-cell office:value-type="float" office:value="3474657.66"/>
          <table:table-cell office:value-type="float" office:value="2151308.2799999998"/>
          <table:table-cell table:number-columns-repeated="16372"/>
        </table:table-row>
        <table:table-row>
          <table:table-cell office:value-type="string" office:string-value="20182.0.0.00"/>
          <table:table-cell office:value-type="string" office:string-value="2018"/>
          <table:table-cell office:value-type="string" office:string-value="2.0.0.00"/>
          <table:table-cell office:value-type="string" office:string-value="I.sobre transmisiones patrimoniales     "/>
          <table:table-cell office:value-type="float" office:value="0"/>
          <table:table-cell office:value-type="float" office:value="78939549.579999998"/>
          <table:table-cell office:value-type="float" office:value="71829630.780000001"/>
          <table:table-cell office:value-type="float" office:value="5463952.9000000004"/>
          <table:table-cell office:value-type="float" office:value="5463952.9000000004"/>
          <table:table-cell office:value-type="float" office:value="0"/>
          <table:table-cell office:value-type="float" office:value="78939549.579999998"/>
          <table:table-cell office:value-type="float" office:value="66365677.880000003"/>
          <table:table-cell table:number-columns-repeated="16372"/>
        </table:table-row>
        <table:table-row>
          <table:table-cell office:value-type="string" office:string-value="20182.0.1.00"/>
          <table:table-cell office:value-type="string" office:string-value="2018"/>
          <table:table-cell office:value-type="string" office:string-value="2.0.1.00"/>
          <table:table-cell office:value-type="string" office:string-value="I.sobre operaciones societarias         "/>
          <table:table-cell office:value-type="float" office:value="0"/>
          <table:table-cell office:value-type="float" office:value="6920899.7800000003"/>
          <table:table-cell office:value-type="float" office:value="6907252.8300000001"/>
          <table:table-cell office:value-type="float" office:value="4252.55"/>
          <table:table-cell office:value-type="float" office:value="4252.55"/>
          <table:table-cell office:value-type="float" office:value="0"/>
          <table:table-cell office:value-type="float" office:value="6920899.7800000003"/>
          <table:table-cell office:value-type="float" office:value="6903000.2800000003"/>
          <table:table-cell table:number-columns-repeated="16372"/>
        </table:table-row>
        <table:table-row>
          <table:table-cell office:value-type="string" office:string-value="20182.0.2.00"/>
          <table:table-cell office:value-type="string" office:string-value="2018"/>
          <table:table-cell office:value-type="string" office:string-value="2.0.2.00"/>
          <table:table-cell office:value-type="string" office:string-value="I.sobre actos jurídicos documentados    "/>
          <table:table-cell office:value-type="float" office:value="0"/>
          <table:table-cell office:value-type="float" office:value="39085988.380000003"/>
          <table:table-cell office:value-type="float" office:value="36325281.130000003"/>
          <table:table-cell office:value-type="float" office:value="1365489.9"/>
          <table:table-cell office:value-type="float" office:value="1365489.9"/>
          <table:table-cell office:value-type="float" office:value="0"/>
          <table:table-cell office:value-type="float" office:value="39085988.380000003"/>
          <table:table-cell office:value-type="float" office:value="34959791.229999997"/>
          <table:table-cell table:number-columns-repeated="16372"/>
        </table:table-row>
        <table:table-row>
          <table:table-cell office:value-type="string" office:string-value="20182.4.0.00"/>
          <table:table-cell office:value-type="string" office:string-value="2018"/>
          <table:table-cell office:value-type="string" office:string-value="2.4.0.00"/>
          <table:table-cell office:value-type="string" office:string-value="Impuesto autonó.sobre el juego del bingo"/>
          <table:table-cell office:value-type="float" office:value="0"/>
          <table:table-cell office:value-type="float" office:value="0.02"/>
          <table:table-cell office:value-type="float" office:value="0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02"/>
          <table:table-cell office:value-type="float" office:value="0.02"/>
          <table:table-cell table:number-columns-repeated="16372"/>
        </table:table-row>
        <table:table-row>
          <table:table-cell office:value-type="string" office:string-value="20182.7.0.01"/>
          <table:table-cell office:value-type="string" office:string-value="2018"/>
          <table:table-cell office:value-type="string" office:string-value="2.7.0.01"/>
          <table:table-cell office:value-type="string" office:string-value="I. S/ELIMINACIÓN RESIDUOS EN VERTEDEROS "/>
          <table:table-cell office:value-type="float" office:value="0"/>
          <table:table-cell office:value-type="float" office:value="13377.26"/>
          <table:table-cell office:value-type="float" office:value="13377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7.26"/>
          <table:table-cell office:value-type="float" office:value="13377.26"/>
          <table:table-cell table:number-columns-repeated="16372"/>
        </table:table-row>
        <table:table-row>
          <table:table-cell office:value-type="string" office:string-value="20182.9.0.00"/>
          <table:table-cell office:value-type="string" office:string-value="2018"/>
          <table:table-cell office:value-type="string" office:string-value="2.9.0.00"/>
          <table:table-cell office:value-type="string" office:string-value="Impuesto sobre el lujo. A extinguir     "/>
          <table:table-cell office:value-type="float" office:value="0"/>
          <table:table-cell office:value-type="float" office:value="87516.78"/>
          <table:table-cell office:value-type="float" office:value="8739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516.78"/>
          <table:table-cell office:value-type="float" office:value="87390.1"/>
          <table:table-cell table:number-columns-repeated="16372"/>
        </table:table-row>
        <table:table-row>
          <table:table-cell office:value-type="string" office:string-value="20183.0.1.06"/>
          <table:table-cell office:value-type="string" office:string-value="2018"/>
          <table:table-cell office:value-type="string" office:string-value="3.0.1.06"/>
          <table:table-cell office:value-type="string" office:string-value="Tasa serv.admin.y técn.mat.adop.internac"/>
          <table:table-cell office:value-type="float" office:value="0"/>
          <table:table-cell office:value-type="float" office:value="370.98"/>
          <table:table-cell office:value-type="float" office:value="370.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.98"/>
          <table:table-cell office:value-type="float" office:value="370.98"/>
          <table:table-cell table:number-columns-repeated="16372"/>
        </table:table-row>
        <table:table-row>
          <table:table-cell office:value-type="string" office:string-value="20183.0.3.08"/>
          <table:table-cell office:value-type="string" office:string-value="2018"/>
          <table:table-cell office:value-type="string" office:string-value="3.0.3.08"/>
          <table:table-cell office:value-type="string" office:string-value="Tasas por servicios portuarios          "/>
          <table:table-cell office:value-type="float" office:value="0"/>
          <table:table-cell office:value-type="float" office:value="9191456.3100000005"/>
          <table:table-cell office:value-type="float" office:value="9172637.8100000005"/>
          <table:table-cell office:value-type="float" office:value="1822638.62"/>
          <table:table-cell office:value-type="float" office:value="1822638.62"/>
          <table:table-cell office:value-type="float" office:value="0"/>
          <table:table-cell office:value-type="float" office:value="9191456.3100000005"/>
          <table:table-cell office:value-type="float" office:value="7349999.1900000004"/>
          <table:table-cell table:number-columns-repeated="16372"/>
        </table:table-row>
        <table:table-row>
          <table:table-cell office:value-type="string" office:string-value="20183.0.5.00"/>
          <table:table-cell office:value-type="string" office:string-value="2018"/>
          <table:table-cell office:value-type="string" office:string-value="3.0.5.00"/>
          <table:table-cell office:value-type="string" office:string-value="Servicios sanitarios                    "/>
          <table:table-cell office:value-type="float" office:value="0"/>
          <table:table-cell office:value-type="float" office:value="309420.90000000002"/>
          <table:table-cell office:value-type="float" office:value="309420.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420.90000000002"/>
          <table:table-cell office:value-type="float" office:value="309420.90000000002"/>
          <table:table-cell table:number-columns-repeated="16372"/>
        </table:table-row>
        <table:table-row>
          <table:table-cell office:value-type="string" office:string-value="20183.0.5.01"/>
          <table:table-cell office:value-type="string" office:string-value="2018"/>
          <table:table-cell office:value-type="string" office:string-value="3.0.5.01"/>
          <table:table-cell office:value-type="string" office:string-value="Otras actuaciones admin.materia sanidad "/>
          <table:table-cell office:value-type="float" office:value="0"/>
          <table:table-cell office:value-type="float" office:value="32656.560000000001"/>
          <table:table-cell office:value-type="float" office:value="32656.560000000001"/>
          <table:table-cell office:value-type="float" office:value="32656.560000000001"/>
          <table:table-cell office:value-type="float" office:value="0"/>
          <table:table-cell office:value-type="float" office:value="0"/>
          <table:table-cell office:value-type="float" office:value="32656.56000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0.5.05"/>
          <table:table-cell office:value-type="string" office:string-value="2018"/>
          <table:table-cell office:value-type="string" office:string-value="3.0.5.05"/>
          <table:table-cell office:value-type="string" office:string-value="Prestación de asistencia sanitaria      "/>
          <table:table-cell office:value-type="float" office:value="0"/>
          <table:table-cell office:value-type="float" office:value="8269.68"/>
          <table:table-cell office:value-type="float" office:value="8269.68"/>
          <table:table-cell office:value-type="float" office:value="8269.68"/>
          <table:table-cell office:value-type="float" office:value="8269.68"/>
          <table:table-cell office:value-type="float" office:value="0"/>
          <table:table-cell office:value-type="float" office:value="8269.68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0.7.06"/>
          <table:table-cell office:value-type="string" office:string-value="2018"/>
          <table:table-cell office:value-type="string" office:string-value="3.0.7.06"/>
          <table:table-cell office:value-type="string" office:string-value="Prest.serv. mat.ejecución obras contrata"/>
          <table:table-cell office:value-type="float" office:value="0"/>
          <table:table-cell office:value-type="float" office:value="1255039.6200000001"/>
          <table:table-cell office:value-type="float" office:value="1255039.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5039.6200000001"/>
          <table:table-cell office:value-type="float" office:value="1255039.6200000001"/>
          <table:table-cell table:number-columns-repeated="16372"/>
        </table:table-row>
        <table:table-row>
          <table:table-cell office:value-type="string" office:string-value="20183.0.8.11"/>
          <table:table-cell office:value-type="string" office:string-value="2018"/>
          <table:table-cell office:value-type="string" office:string-value="3.0.8.11"/>
          <table:table-cell office:value-type="string" office:string-value="AUTOR Y CONTRL VERTIDOS EN AGUAS MAR LIT"/>
          <table:table-cell office:value-type="float" office:value="0"/>
          <table:table-cell office:value-type="float" office:value="1264360.32"/>
          <table:table-cell office:value-type="float" office:value="972316.9"/>
          <table:table-cell office:value-type="float" office:value="46464.05"/>
          <table:table-cell office:value-type="float" office:value="46464.05"/>
          <table:table-cell office:value-type="float" office:value="0"/>
          <table:table-cell office:value-type="float" office:value="1264360.32"/>
          <table:table-cell office:value-type="float" office:value="925852.85"/>
          <table:table-cell table:number-columns-repeated="16372"/>
        </table:table-row>
        <table:table-row>
          <table:table-cell office:value-type="string" office:string-value="20183.0.8.13"/>
          <table:table-cell office:value-type="string" office:string-value="2018"/>
          <table:table-cell office:value-type="string" office:string-value="3.0.8.13"/>
          <table:table-cell office:value-type="string" office:string-value="Abastec.agua potab.alta des.ETAP Alzira "/>
          <table:table-cell office:value-type="float" office:value="0"/>
          <table:table-cell office:value-type="float" office:value="1098542.52"/>
          <table:table-cell office:value-type="float" office:value="1098542.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8542.52"/>
          <table:table-cell office:value-type="float" office:value="1098542.52"/>
          <table:table-cell table:number-columns-repeated="16372"/>
        </table:table-row>
        <table:table-row>
          <table:table-cell office:value-type="string" office:string-value="20183.1.5.04"/>
          <table:table-cell office:value-type="string" office:string-value="2018"/>
          <table:table-cell office:value-type="string" office:string-value="3.1.5.04"/>
          <table:table-cell office:value-type="string" office:string-value="Serv.prest.centros depend. D.G.Serv.Soc."/>
          <table:table-cell office:value-type="float" office:value="0"/>
          <table:table-cell office:value-type="float" office:value="308589.53999999998"/>
          <table:table-cell office:value-type="float" office:value="308589.53999999998"/>
          <table:table-cell office:value-type="float" office:value="308589.53999999998"/>
          <table:table-cell office:value-type="float" office:value="0"/>
          <table:table-cell office:value-type="float" office:value="0"/>
          <table:table-cell office:value-type="float" office:value="308589.539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3.0.00"/>
          <table:table-cell office:value-type="string" office:string-value="2018"/>
          <table:table-cell office:value-type="string" office:string-value="3.3.0.00"/>
          <table:table-cell office:value-type="string" office:string-value="Tasa sobre el juego del bingo           "/>
          <table:table-cell office:value-type="float" office:value="0"/>
          <table:table-cell office:value-type="float" office:value="494008.95"/>
          <table:table-cell office:value-type="float" office:value="472100.07"/>
          <table:table-cell office:value-type="float" office:value="11600"/>
          <table:table-cell office:value-type="float" office:value="11600"/>
          <table:table-cell office:value-type="float" office:value="0"/>
          <table:table-cell office:value-type="float" office:value="494008.95"/>
          <table:table-cell office:value-type="float" office:value="460500.07"/>
          <table:table-cell table:number-columns-repeated="16372"/>
        </table:table-row>
        <table:table-row>
          <table:table-cell office:value-type="string" office:string-value="20183.3.0.01"/>
          <table:table-cell office:value-type="string" office:string-value="2018"/>
          <table:table-cell office:value-type="string" office:string-value="3.3.0.01"/>
          <table:table-cell office:value-type="string" office:string-value="Tasa máquinas recreat. tipos B y C      "/>
          <table:table-cell office:value-type="float" office:value="0"/>
          <table:table-cell office:value-type="float" office:value="2700236.43"/>
          <table:table-cell office:value-type="float" office:value="2686861.38"/>
          <table:table-cell office:value-type="float" office:value="108777.7"/>
          <table:table-cell office:value-type="float" office:value="108777.7"/>
          <table:table-cell office:value-type="float" office:value="0"/>
          <table:table-cell office:value-type="float" office:value="2700236.43"/>
          <table:table-cell office:value-type="float" office:value="2578083.6800000002"/>
          <table:table-cell table:number-columns-repeated="16372"/>
        </table:table-row>
        <table:table-row>
          <table:table-cell office:value-type="string" office:string-value="20183.3.0.02"/>
          <table:table-cell office:value-type="string" office:string-value="2018"/>
          <table:table-cell office:value-type="string" office:string-value="3.3.0.02"/>
          <table:table-cell office:value-type="string" office:string-value="Tasa del juego sobre casinos            "/>
          <table:table-cell office:value-type="float" office:value="0"/>
          <table:table-cell office:value-type="float" office:value="377468.05"/>
          <table:table-cell office:value-type="float" office:value="377468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7468.05"/>
          <table:table-cell office:value-type="float" office:value="377468.05"/>
          <table:table-cell table:number-columns-repeated="16372"/>
        </table:table-row>
        <table:table-row>
          <table:table-cell office:value-type="string" office:string-value="20183.3.0.04"/>
          <table:table-cell office:value-type="string" office:string-value="2018"/>
          <table:table-cell office:value-type="string" office:string-value="3.3.0.04"/>
          <table:table-cell office:value-type="string" office:string-value="Recargo sobre máquinas recreativas      "/>
          <table:table-cell office:value-type="float" office:value="0"/>
          <table:table-cell office:value-type="float" office:value="92208.05"/>
          <table:table-cell office:value-type="float" office:value="92086.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208.05"/>
          <table:table-cell office:value-type="float" office:value="92086.94"/>
          <table:table-cell table:number-columns-repeated="16372"/>
        </table:table-row>
        <table:table-row>
          <table:table-cell office:value-type="string" office:string-value="20183.4.0.00"/>
          <table:table-cell office:value-type="string" office:string-value="2018"/>
          <table:table-cell office:value-type="string" office:string-value="3.4.0.00"/>
          <table:table-cell office:value-type="string" office:string-value="Recargo de apremio                      "/>
          <table:table-cell office:value-type="float" office:value="0"/>
          <table:table-cell office:value-type="float" office:value="21511851.649999999"/>
          <table:table-cell office:value-type="float" office:value="20262538.34"/>
          <table:table-cell office:value-type="float" office:value="456207.92"/>
          <table:table-cell office:value-type="float" office:value="456207.92"/>
          <table:table-cell office:value-type="float" office:value="0"/>
          <table:table-cell office:value-type="float" office:value="21511851.649999999"/>
          <table:table-cell office:value-type="float" office:value="19806330.420000002"/>
          <table:table-cell table:number-columns-repeated="16372"/>
        </table:table-row>
        <table:table-row>
          <table:table-cell office:value-type="string" office:string-value="20183.4.0.01"/>
          <table:table-cell office:value-type="string" office:string-value="2018"/>
          <table:table-cell office:value-type="string" office:string-value="3.4.0.01"/>
          <table:table-cell office:value-type="string" office:string-value="Recargo sobre autoliquidaciones         "/>
          <table:table-cell office:value-type="float" office:value="0"/>
          <table:table-cell office:value-type="float" office:value="1011816.33"/>
          <table:table-cell office:value-type="float" office:value="1004780.17"/>
          <table:table-cell office:value-type="float" office:value="168399.13"/>
          <table:table-cell office:value-type="float" office:value="168399.13"/>
          <table:table-cell office:value-type="float" office:value="0"/>
          <table:table-cell office:value-type="float" office:value="1011816.33"/>
          <table:table-cell office:value-type="float" office:value="836381.04"/>
          <table:table-cell table:number-columns-repeated="16372"/>
        </table:table-row>
        <table:table-row>
          <table:table-cell office:value-type="string" office:string-value="20183.4.1.00"/>
          <table:table-cell office:value-type="string" office:string-value="2018"/>
          <table:table-cell office:value-type="string" office:string-value="3.4.1.00"/>
          <table:table-cell office:value-type="string" office:string-value="Intereses de demora                     "/>
          <table:table-cell office:value-type="float" office:value="0"/>
          <table:table-cell office:value-type="float" office:value="25744132.510000002"/>
          <table:table-cell office:value-type="float" office:value="24057633.66"/>
          <table:table-cell office:value-type="float" office:value="699593.48"/>
          <table:table-cell office:value-type="float" office:value="699593.48"/>
          <table:table-cell office:value-type="float" office:value="0"/>
          <table:table-cell office:value-type="float" office:value="25744132.510000002"/>
          <table:table-cell office:value-type="float" office:value="23358040.18"/>
          <table:table-cell table:number-columns-repeated="16372"/>
        </table:table-row>
        <table:table-row>
          <table:table-cell office:value-type="string" office:string-value="20183.4.2.00"/>
          <table:table-cell office:value-type="string" office:string-value="2018"/>
          <table:table-cell office:value-type="string" office:string-value="3.4.2.00"/>
          <table:table-cell office:value-type="string" office:string-value="Intereses por fraccionamiento y aplazam."/>
          <table:table-cell office:value-type="float" office:value="0"/>
          <table:table-cell office:value-type="float" office:value="1178825.92"/>
          <table:table-cell office:value-type="float" office:value="1173090.1000000001"/>
          <table:table-cell office:value-type="float" office:value="20550.84"/>
          <table:table-cell office:value-type="float" office:value="20550.84"/>
          <table:table-cell office:value-type="float" office:value="0"/>
          <table:table-cell office:value-type="float" office:value="1178825.92"/>
          <table:table-cell office:value-type="float" office:value="1152539.26"/>
          <table:table-cell table:number-columns-repeated="16372"/>
        </table:table-row>
        <table:table-row>
          <table:table-cell office:value-type="string" office:string-value="20183.4.3.00"/>
          <table:table-cell office:value-type="string" office:string-value="2018"/>
          <table:table-cell office:value-type="string" office:string-value="3.4.3.00"/>
          <table:table-cell office:value-type="string" office:string-value="Sanciones tributarias                   "/>
          <table:table-cell office:value-type="float" office:value="0"/>
          <table:table-cell office:value-type="float" office:value="13036916.34"/>
          <table:table-cell office:value-type="float" office:value="12441448.890000001"/>
          <table:table-cell office:value-type="float" office:value="472366.07"/>
          <table:table-cell office:value-type="float" office:value="472366.07"/>
          <table:table-cell office:value-type="float" office:value="0"/>
          <table:table-cell office:value-type="float" office:value="13036916.34"/>
          <table:table-cell office:value-type="float" office:value="11969082.82"/>
          <table:table-cell table:number-columns-repeated="16372"/>
        </table:table-row>
        <table:table-row>
          <table:table-cell office:value-type="string" office:string-value="20183.5.0.00"/>
          <table:table-cell office:value-type="string" office:string-value="2018"/>
          <table:table-cell office:value-type="string" office:string-value="3.5.0.00"/>
          <table:table-cell office:value-type="string" office:string-value="Multas                                  "/>
          <table:table-cell office:value-type="float" office:value="0"/>
          <table:table-cell office:value-type="float" office:value="206985.54"/>
          <table:table-cell office:value-type="float" office:value="206985.54"/>
          <table:table-cell office:value-type="float" office:value="23667.65"/>
          <table:table-cell office:value-type="float" office:value="23667.65"/>
          <table:table-cell office:value-type="float" office:value="0"/>
          <table:table-cell office:value-type="float" office:value="206985.54"/>
          <table:table-cell office:value-type="float" office:value="183317.89"/>
          <table:table-cell table:number-columns-repeated="16372"/>
        </table:table-row>
        <table:table-row>
          <table:table-cell office:value-type="string" office:string-value="20183.5.1.00"/>
          <table:table-cell office:value-type="string" office:string-value="2018"/>
          <table:table-cell office:value-type="string" office:string-value="3.5.1.00"/>
          <table:table-cell office:value-type="string" office:string-value="Sanciones                               "/>
          <table:table-cell office:value-type="float" office:value="0"/>
          <table:table-cell office:value-type="float" office:value="78183815.870000005"/>
          <table:table-cell office:value-type="float" office:value="61571031.829999998"/>
          <table:table-cell office:value-type="float" office:value="1333555.55"/>
          <table:table-cell office:value-type="float" office:value="1333555.55"/>
          <table:table-cell office:value-type="float" office:value="0"/>
          <table:table-cell office:value-type="float" office:value="78183815.870000005"/>
          <table:table-cell office:value-type="float" office:value="60237476.280000001"/>
          <table:table-cell table:number-columns-repeated="16372"/>
        </table:table-row>
        <table:table-row>
          <table:table-cell office:value-type="string" office:string-value="20183.5.1.01"/>
          <table:table-cell office:value-type="string" office:string-value="2018"/>
          <table:table-cell office:value-type="string" office:string-value="3.5.1.01"/>
          <table:table-cell office:value-type="string" office:string-value="Sanciones juego                         "/>
          <table:table-cell office:value-type="float" office:value="0"/>
          <table:table-cell office:value-type="float" office:value="1763811.2"/>
          <table:table-cell office:value-type="float" office:value="1680544.87"/>
          <table:table-cell office:value-type="float" office:value="26745.65"/>
          <table:table-cell office:value-type="float" office:value="26745.65"/>
          <table:table-cell office:value-type="float" office:value="0"/>
          <table:table-cell office:value-type="float" office:value="1763811.2"/>
          <table:table-cell office:value-type="float" office:value="1653799.22"/>
          <table:table-cell table:number-columns-repeated="16372"/>
        </table:table-row>
        <table:table-row>
          <table:table-cell office:value-type="string" office:string-value="20183.8.0.01"/>
          <table:table-cell office:value-type="string" office:string-value="2018"/>
          <table:table-cell office:value-type="string" office:string-value="3.8.0.01"/>
          <table:table-cell office:value-type="string" office:string-value="Reintegro P.Cerr. pagos incorrect.C.Fija"/>
          <table:table-cell office:value-type="float" office:value="0"/>
          <table:table-cell office:value-type="float" office:value="76.459999999999994"/>
          <table:table-cell office:value-type="float" office:value="76.459999999999994"/>
          <table:table-cell office:value-type="float" office:value="76.459999999999994"/>
          <table:table-cell office:value-type="float" office:value="0"/>
          <table:table-cell office:value-type="float" office:value="0"/>
          <table:table-cell office:value-type="float" office:value="76.459999999999994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0.03"/>
          <table:table-cell office:value-type="string" office:string-value="2018"/>
          <table:table-cell office:value-type="string" office:string-value="3.8.0.03"/>
          <table:table-cell office:value-type="string" office:string-value="Reintegro P.Cerr. devolución haberes    "/>
          <table:table-cell office:value-type="float" office:value="0"/>
          <table:table-cell office:value-type="float" office:value="73.23"/>
          <table:table-cell office:value-type="float" office:value="73.23"/>
          <table:table-cell office:value-type="float" office:value="73.23"/>
          <table:table-cell office:value-type="float" office:value="0"/>
          <table:table-cell office:value-type="float" office:value="0"/>
          <table:table-cell office:value-type="float" office:value="73.23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0.04"/>
          <table:table-cell office:value-type="string" office:string-value="2018"/>
          <table:table-cell office:value-type="string" office:string-value="3.8.0.04"/>
          <table:table-cell office:value-type="string" office:string-value="Reintegro P.Cerr. Seguridad Social      "/>
          <table:table-cell office:value-type="float" office:value="0"/>
          <table:table-cell office:value-type="float" office:value="1407850.85"/>
          <table:table-cell office:value-type="float" office:value="1407850.85"/>
          <table:table-cell office:value-type="float" office:value="1407850.85"/>
          <table:table-cell office:value-type="float" office:value="0"/>
          <table:table-cell office:value-type="float" office:value="0"/>
          <table:table-cell office:value-type="float" office:value="1407850.85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0.05"/>
          <table:table-cell office:value-type="string" office:string-value="2018"/>
          <table:table-cell office:value-type="string" office:string-value="3.8.0.05"/>
          <table:table-cell office:value-type="string" office:string-value="Reintegro P.Cerr. subvenciones          "/>
          <table:table-cell office:value-type="float" office:value="0"/>
          <table:table-cell office:value-type="float" office:value="50716577.159999996"/>
          <table:table-cell office:value-type="float" office:value="50543892.810000002"/>
          <table:table-cell office:value-type="float" office:value="1958468.73"/>
          <table:table-cell office:value-type="float" office:value="118691.91"/>
          <table:table-cell office:value-type="float" office:value="0"/>
          <table:table-cell office:value-type="float" office:value="50716577.159999996"/>
          <table:table-cell office:value-type="float" office:value="48585424.079999998"/>
          <table:table-cell table:number-columns-repeated="16372"/>
        </table:table-row>
        <table:table-row>
          <table:table-cell office:value-type="string" office:string-value="20183.8.0.12"/>
          <table:table-cell office:value-type="string" office:string-value="2018"/>
          <table:table-cell office:value-type="string" office:string-value="3.8.0.12"/>
          <table:table-cell office:value-type="string" office:string-value="Reintegro P.Cerr. subv.s.púb.empl.estat."/>
          <table:table-cell office:value-type="float" office:value="0"/>
          <table:table-cell office:value-type="float" office:value="112620.64"/>
          <table:table-cell office:value-type="float" office:value="112620.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620.64"/>
          <table:table-cell office:value-type="float" office:value="112620.64"/>
          <table:table-cell table:number-columns-repeated="16372"/>
        </table:table-row>
        <table:table-row>
          <table:table-cell office:value-type="string" office:string-value="20183.8.0.13"/>
          <table:table-cell office:value-type="string" office:string-value="2018"/>
          <table:table-cell office:value-type="string" office:string-value="3.8.0.13"/>
          <table:table-cell office:value-type="string" office:string-value="Reintegro P.Cerr. subvenciones G.V.-FSE "/>
          <table:table-cell office:value-type="float" office:value="0"/>
          <table:table-cell office:value-type="float" office:value="222772.46"/>
          <table:table-cell office:value-type="float" office:value="222772.46"/>
          <table:table-cell office:value-type="float" office:value="0.27"/>
          <table:table-cell office:value-type="float" office:value="0"/>
          <table:table-cell office:value-type="float" office:value="0"/>
          <table:table-cell office:value-type="float" office:value="222772.46"/>
          <table:table-cell office:value-type="float" office:value="222772.19"/>
          <table:table-cell table:number-columns-repeated="16372"/>
        </table:table-row>
        <table:table-row>
          <table:table-cell office:value-type="string" office:string-value="20183.8.0.17"/>
          <table:table-cell office:value-type="string" office:string-value="2018"/>
          <table:table-cell office:value-type="string" office:string-value="3.8.0.17"/>
          <table:table-cell office:value-type="string" office:string-value="Reintegros Dependencia                  "/>
          <table:table-cell office:value-type="float" office:value="0"/>
          <table:table-cell office:value-type="float" office:value="88281.82"/>
          <table:table-cell office:value-type="float" office:value="88281.82"/>
          <table:table-cell office:value-type="float" office:value="72644.490000000005"/>
          <table:table-cell office:value-type="float" office:value="0"/>
          <table:table-cell office:value-type="float" office:value="0"/>
          <table:table-cell office:value-type="float" office:value="88281.82"/>
          <table:table-cell office:value-type="float" office:value="15637.33"/>
          <table:table-cell table:number-columns-repeated="16372"/>
        </table:table-row>
        <table:table-row>
          <table:table-cell office:value-type="string" office:string-value="20183.8.0.99"/>
          <table:table-cell office:value-type="string" office:string-value="2018"/>
          <table:table-cell office:value-type="string" office:string-value="3.8.0.99"/>
          <table:table-cell office:value-type="string" office:string-value="Reintegro P.Cerr. otros                 "/>
          <table:table-cell office:value-type="float" office:value="0"/>
          <table:table-cell office:value-type="float" office:value="503786.31"/>
          <table:table-cell office:value-type="float" office:value="503786.31"/>
          <table:table-cell office:value-type="float" office:value="503614.43"/>
          <table:table-cell office:value-type="float" office:value="0"/>
          <table:table-cell office:value-type="float" office:value="0"/>
          <table:table-cell office:value-type="float" office:value="503786.31"/>
          <table:table-cell office:value-type="float" office:value="171.88"/>
          <table:table-cell table:number-columns-repeated="16372"/>
        </table:table-row>
        <table:table-row>
          <table:table-cell office:value-type="string" office:string-value="20183.8.1.00"/>
          <table:table-cell office:value-type="string" office:string-value="2018"/>
          <table:table-cell office:value-type="string" office:string-value="3.8.1.00"/>
          <table:table-cell office:value-type="string" office:string-value="Reintegro de Cuentas a Justificar       "/>
          <table:table-cell office:value-type="float" office:value="0"/>
          <table:table-cell office:value-type="float" office:value="5.07"/>
          <table:table-cell office:value-type="float" office:value="5.07"/>
          <table:table-cell office:value-type="float" office:value="5.07"/>
          <table:table-cell office:value-type="float" office:value="0"/>
          <table:table-cell office:value-type="float" office:value="0"/>
          <table:table-cell office:value-type="float" office:value="5.07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1.01"/>
          <table:table-cell office:value-type="string" office:string-value="2018"/>
          <table:table-cell office:value-type="string" office:string-value="3.8.1.01"/>
          <table:table-cell office:value-type="string" office:string-value="Reintegro pagos incorrectos Caja Fija   "/>
          <table:table-cell office:value-type="float" office:value="0"/>
          <table:table-cell office:value-type="float" office:value="105"/>
          <table:table-cell office:value-type="float" office:value="105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105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1.02"/>
          <table:table-cell office:value-type="string" office:string-value="2018"/>
          <table:table-cell office:value-type="string" office:string-value="3.8.1.02"/>
          <table:table-cell office:value-type="string" office:string-value="Reintegro I.T.                          "/>
          <table:table-cell office:value-type="float" office:value="0"/>
          <table:table-cell office:value-type="float" office:value="16419115.33"/>
          <table:table-cell office:value-type="float" office:value="16419115.33"/>
          <table:table-cell office:value-type="float" office:value="16419115.33"/>
          <table:table-cell office:value-type="float" office:value="0"/>
          <table:table-cell office:value-type="float" office:value="0"/>
          <table:table-cell office:value-type="float" office:value="16419115.33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1.03"/>
          <table:table-cell office:value-type="string" office:string-value="2018"/>
          <table:table-cell office:value-type="string" office:string-value="3.8.1.03"/>
          <table:table-cell office:value-type="string" office:string-value="Reintegro devolución haberes            "/>
          <table:table-cell office:value-type="float" office:value="0"/>
          <table:table-cell office:value-type="float" office:value="20762587.41"/>
          <table:table-cell office:value-type="float" office:value="646769.75"/>
          <table:table-cell office:value-type="float" office:value="74475.56"/>
          <table:table-cell office:value-type="float" office:value="70598.759999999995"/>
          <table:table-cell office:value-type="float" office:value="0"/>
          <table:table-cell office:value-type="float" office:value="20762587.41"/>
          <table:table-cell office:value-type="float" office:value="572294.18999999994"/>
          <table:table-cell table:number-columns-repeated="16372"/>
        </table:table-row>
        <table:table-row>
          <table:table-cell office:value-type="string" office:string-value="20183.8.1.05"/>
          <table:table-cell office:value-type="string" office:string-value="2018"/>
          <table:table-cell office:value-type="string" office:string-value="3.8.1.05"/>
          <table:table-cell office:value-type="string" office:string-value="Reintegro subvenciones                  "/>
          <table:table-cell office:value-type="float" office:value="0"/>
          <table:table-cell office:value-type="float" office:value="17048764.91"/>
          <table:table-cell office:value-type="float" office:value="17020257.18"/>
          <table:table-cell office:value-type="float" office:value="525531.41"/>
          <table:table-cell office:value-type="float" office:value="496963.92"/>
          <table:table-cell office:value-type="float" office:value="0"/>
          <table:table-cell office:value-type="float" office:value="17048764.91"/>
          <table:table-cell office:value-type="float" office:value="16494725.77"/>
          <table:table-cell table:number-columns-repeated="16372"/>
        </table:table-row>
        <table:table-row>
          <table:table-cell office:value-type="string" office:string-value="20183.8.1.07"/>
          <table:table-cell office:value-type="string" office:string-value="2018"/>
          <table:table-cell office:value-type="string" office:string-value="3.8.1.07"/>
          <table:table-cell office:value-type="string" office:string-value="Reintegro subv. Feoga-garantía rec.ejec."/>
          <table:table-cell office:value-type="float" office:value="0"/>
          <table:table-cell office:value-type="float" office:value="49356.56"/>
          <table:table-cell office:value-type="float" office:value="49356.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56.56"/>
          <table:table-cell office:value-type="float" office:value="49356.56"/>
          <table:table-cell table:number-columns-repeated="16372"/>
        </table:table-row>
        <table:table-row>
          <table:table-cell office:value-type="string" office:string-value="20183.8.1.08"/>
          <table:table-cell office:value-type="string" office:string-value="2018"/>
          <table:table-cell office:value-type="string" office:string-value="3.8.1.08"/>
          <table:table-cell office:value-type="string" office:string-value="Reembolso gastos por anuncios contrat.  "/>
          <table:table-cell office:value-type="float" office:value="0"/>
          <table:table-cell office:value-type="float" office:value="818.45"/>
          <table:table-cell office:value-type="float" office:value="818.45"/>
          <table:table-cell office:value-type="float" office:value="818.45"/>
          <table:table-cell office:value-type="float" office:value="0"/>
          <table:table-cell office:value-type="float" office:value="0"/>
          <table:table-cell office:value-type="float" office:value="818.45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8.1.10"/>
          <table:table-cell office:value-type="string" office:string-value="2018"/>
          <table:table-cell office:value-type="string" office:string-value="3.8.1.10"/>
          <table:table-cell office:value-type="string" office:string-value="Reintegro subvenciones SERVEF           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02.849999999999"/>
          <table:table-cell office:value-type="float" office:value="18802.849999999999"/>
          <table:table-cell table:number-columns-repeated="16372"/>
        </table:table-row>
        <table:table-row>
          <table:table-cell office:value-type="string" office:string-value="20183.8.1.14"/>
          <table:table-cell office:value-type="string" office:string-value="2018"/>
          <table:table-cell office:value-type="string" office:string-value="3.8.1.14"/>
          <table:table-cell office:value-type="string" office:string-value="Reintetros por gtos.pnal. en concesiones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000"/>
          <table:table-cell office:value-type="float" office:value="20000000"/>
          <table:table-cell table:number-columns-repeated="16372"/>
        </table:table-row>
        <table:table-row>
          <table:table-cell office:value-type="string" office:string-value="20183.8.1.17"/>
          <table:table-cell office:value-type="string" office:string-value="2018"/>
          <table:table-cell office:value-type="string" office:string-value="3.8.1.17"/>
          <table:table-cell office:value-type="string" office:string-value="Reintegros Dependencia                  "/>
          <table:table-cell office:value-type="float" office:value="0"/>
          <table:table-cell office:value-type="float" office:value="45951.42"/>
          <table:table-cell office:value-type="float" office:value="45951.42"/>
          <table:table-cell office:value-type="float" office:value="44759.11"/>
          <table:table-cell office:value-type="float" office:value="0"/>
          <table:table-cell office:value-type="float" office:value="0"/>
          <table:table-cell office:value-type="float" office:value="45951.42"/>
          <table:table-cell office:value-type="float" office:value="1192.31"/>
          <table:table-cell table:number-columns-repeated="16372"/>
        </table:table-row>
        <table:table-row>
          <table:table-cell office:value-type="string" office:string-value="20183.8.1.99"/>
          <table:table-cell office:value-type="string" office:string-value="2018"/>
          <table:table-cell office:value-type="string" office:string-value="3.8.1.99"/>
          <table:table-cell office:value-type="string" office:string-value="Reintegros - otros                      "/>
          <table:table-cell office:value-type="float" office:value="0"/>
          <table:table-cell office:value-type="float" office:value="6896.89"/>
          <table:table-cell office:value-type="float" office:value="6896.89"/>
          <table:table-cell office:value-type="float" office:value="6896.89"/>
          <table:table-cell office:value-type="float" office:value="0"/>
          <table:table-cell office:value-type="float" office:value="0"/>
          <table:table-cell office:value-type="float" office:value="6896.89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9.0.00"/>
          <table:table-cell office:value-type="string" office:string-value="2018"/>
          <table:table-cell office:value-type="string" office:string-value="3.9.0.00"/>
          <table:table-cell office:value-type="string" office:string-value="Bonificación por cesión de seguros soc. "/>
          <table:table-cell office:value-type="float" office:value="0"/>
          <table:table-cell office:value-type="float" office:value="31.58"/>
          <table:table-cell office:value-type="float" office:value="31.58"/>
          <table:table-cell office:value-type="float" office:value="31.58"/>
          <table:table-cell office:value-type="float" office:value="0"/>
          <table:table-cell office:value-type="float" office:value="0"/>
          <table:table-cell office:value-type="float" office:value="31.58"/>
          <table:table-cell office:value-type="float" office:value="0"/>
          <table:table-cell table:number-columns-repeated="16372"/>
        </table:table-row>
        <table:table-row>
          <table:table-cell office:value-type="string" office:string-value="20183.9.0.03"/>
          <table:table-cell office:value-type="string" office:string-value="2018"/>
          <table:table-cell office:value-type="string" office:string-value="3.9.0.03"/>
          <table:table-cell office:value-type="string" office:string-value="Incautación de fianzas                  "/>
          <table:table-cell office:value-type="float" office:value="0"/>
          <table:table-cell office:value-type="float" office:value="340773.76"/>
          <table:table-cell office:value-type="float" office:value="340773.76"/>
          <table:table-cell office:value-type="float" office:value="208695.6"/>
          <table:table-cell office:value-type="float" office:value="208569.60000000001"/>
          <table:table-cell office:value-type="float" office:value="0"/>
          <table:table-cell office:value-type="float" office:value="340773.76"/>
          <table:table-cell office:value-type="float" office:value="132078.16"/>
          <table:table-cell table:number-columns-repeated="16372"/>
        </table:table-row>
        <table:table-row>
          <table:table-cell office:value-type="string" office:string-value="20183.9.0.05"/>
          <table:table-cell office:value-type="string" office:string-value="2018"/>
          <table:table-cell office:value-type="string" office:string-value="3.9.0.05"/>
          <table:table-cell office:value-type="string" office:string-value="Costas judiciales                       "/>
          <table:table-cell office:value-type="float" office:value="0"/>
          <table:table-cell office:value-type="float" office:value="188875"/>
          <table:table-cell office:value-type="float" office:value="185070"/>
          <table:table-cell office:value-type="float" office:value="5932.09"/>
          <table:table-cell office:value-type="float" office:value="150"/>
          <table:table-cell office:value-type="float" office:value="0"/>
          <table:table-cell office:value-type="float" office:value="188875"/>
          <table:table-cell office:value-type="float" office:value="179137.91"/>
          <table:table-cell table:number-columns-repeated="16372"/>
        </table:table-row>
        <table:table-row>
          <table:table-cell office:value-type="string" office:string-value="20183.9.0.07"/>
          <table:table-cell office:value-type="string" office:string-value="2018"/>
          <table:table-cell office:value-type="string" office:string-value="3.9.0.07"/>
          <table:table-cell office:value-type="string" office:string-value="Recargos apremio ingresos púb. no tribut"/>
          <table:table-cell office:value-type="float" office:value="0"/>
          <table:table-cell office:value-type="float" office:value="6573215.8799999999"/>
          <table:table-cell office:value-type="float" office:value="6307362.5599999996"/>
          <table:table-cell office:value-type="float" office:value="122649.7"/>
          <table:table-cell office:value-type="float" office:value="122649.7"/>
          <table:table-cell office:value-type="float" office:value="0"/>
          <table:table-cell office:value-type="float" office:value="6573215.8799999999"/>
          <table:table-cell office:value-type="float" office:value="6184712.8600000003"/>
          <table:table-cell table:number-columns-repeated="16372"/>
        </table:table-row>
        <table:table-row>
          <table:table-cell office:value-type="string" office:string-value="20183.9.0.08"/>
          <table:table-cell office:value-type="string" office:string-value="2018"/>
          <table:table-cell office:value-type="string" office:string-value="3.9.0.08"/>
          <table:table-cell office:value-type="string" office:string-value="intereses demora ing.púb.no tributarios "/>
          <table:table-cell office:value-type="float" office:value="0"/>
          <table:table-cell office:value-type="float" office:value="2880159.04"/>
          <table:table-cell office:value-type="float" office:value="2849584.12"/>
          <table:table-cell office:value-type="float" office:value="813.28"/>
          <table:table-cell office:value-type="float" office:value="813.28"/>
          <table:table-cell office:value-type="float" office:value="0"/>
          <table:table-cell office:value-type="float" office:value="2880159.04"/>
          <table:table-cell office:value-type="float" office:value="2848770.84"/>
          <table:table-cell table:number-columns-repeated="16372"/>
        </table:table-row>
        <table:table-row>
          <table:table-cell office:value-type="string" office:string-value="20183.9.0.12"/>
          <table:table-cell office:value-type="string" office:string-value="2018"/>
          <table:table-cell office:value-type="string" office:string-value="3.9.0.12"/>
          <table:table-cell office:value-type="string" office:string-value="RETRIB.POR EJERCICIO DE CARGOS TUTELARES"/>
          <table:table-cell office:value-type="float" office:value="0"/>
          <table:table-cell office:value-type="float" office:value="3496.2"/>
          <table:table-cell office:value-type="float" office:value="3496.2"/>
          <table:table-cell office:value-type="float" office:value="2612.0500000000002"/>
          <table:table-cell office:value-type="float" office:value="0"/>
          <table:table-cell office:value-type="float" office:value="0"/>
          <table:table-cell office:value-type="float" office:value="3496.2"/>
          <table:table-cell office:value-type="float" office:value="884.15"/>
          <table:table-cell table:number-columns-repeated="16372"/>
        </table:table-row>
        <table:table-row>
          <table:table-cell office:value-type="string" office:string-value="20183.9.0.13"/>
          <table:table-cell office:value-type="string" office:string-value="2018"/>
          <table:table-cell office:value-type="string" office:string-value="3.9.0.13"/>
          <table:table-cell office:value-type="string" office:string-value="RECARGOS. FIANZAS URBANAS               "/>
          <table:table-cell office:value-type="float" office:value="0"/>
          <table:table-cell office:value-type="float" office:value="38023"/>
          <table:table-cell office:value-type="float" office:value="380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23"/>
          <table:table-cell office:value-type="float" office:value="38023"/>
          <table:table-cell table:number-columns-repeated="16372"/>
        </table:table-row>
        <table:table-row>
          <table:table-cell office:value-type="string" office:string-value="20183.9.0.99"/>
          <table:table-cell office:value-type="string" office:string-value="2018"/>
          <table:table-cell office:value-type="string" office:string-value="3.9.0.99"/>
          <table:table-cell office:value-type="string" office:string-value="Otros ingresos                          "/>
          <table:table-cell office:value-type="float" office:value="0"/>
          <table:table-cell office:value-type="float" office:value="3865210.97"/>
          <table:table-cell office:value-type="float" office:value="3652227.53"/>
          <table:table-cell office:value-type="float" office:value="466531.85"/>
          <table:table-cell office:value-type="float" office:value="163963.20000000001"/>
          <table:table-cell office:value-type="float" office:value="0"/>
          <table:table-cell office:value-type="float" office:value="3865210.97"/>
          <table:table-cell office:value-type="float" office:value="3185695.68"/>
          <table:table-cell table:number-columns-repeated="16372"/>
        </table:table-row>
        <table:table-row>
          <table:table-cell office:value-type="string" office:string-value="20184.0.1.01"/>
          <table:table-cell office:value-type="string" office:string-value="2018"/>
          <table:table-cell office:value-type="string" office:string-value="4.0.1.01"/>
          <table:table-cell office:value-type="string" office:string-value="T.Estado Área de Educación e Investig.  "/>
          <table:table-cell office:value-type="float" office:value="0"/>
          <table:table-cell office:value-type="float" office:value="22991470.629999999"/>
          <table:table-cell office:value-type="float" office:value="22991470.629999999"/>
          <table:table-cell office:value-type="float" office:value="22986956.059999999"/>
          <table:table-cell office:value-type="float" office:value="22986956.059999999"/>
          <table:table-cell office:value-type="float" office:value="0"/>
          <table:table-cell office:value-type="float" office:value="22991470.629999999"/>
          <table:table-cell office:value-type="float" office:value="4514.57"/>
          <table:table-cell table:number-columns-repeated="16372"/>
        </table:table-row>
        <table:table-row>
          <table:table-cell office:value-type="string" office:string-value="20184.0.1.04"/>
          <table:table-cell office:value-type="string" office:string-value="2018"/>
          <table:table-cell office:value-type="string" office:string-value="4.0.1.04"/>
          <table:table-cell office:value-type="string" office:string-value="T.Estado Área de Empleo                 "/>
          <table:table-cell office:value-type="float" office:value="0"/>
          <table:table-cell office:value-type="float" office:value="27112.29"/>
          <table:table-cell office:value-type="float" office:value="27112.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112.29"/>
          <table:table-cell office:value-type="float" office:value="27112.29"/>
          <table:table-cell table:number-columns-repeated="16372"/>
        </table:table-row>
        <table:table-row>
          <table:table-cell office:value-type="string" office:string-value="20184.0.1.08"/>
          <table:table-cell office:value-type="string" office:string-value="2018"/>
          <table:table-cell office:value-type="string" office:string-value="4.0.1.08"/>
          <table:table-cell office:value-type="string" office:string-value="T.Estado Área de Trabajo y Serv.Sociales"/>
          <table:table-cell office:value-type="float" office:value="0"/>
          <table:table-cell office:value-type="float" office:value="12720236.619999999"/>
          <table:table-cell office:value-type="float" office:value="12720236.619999999"/>
          <table:table-cell office:value-type="float" office:value="10036231.58"/>
          <table:table-cell office:value-type="float" office:value="9112500"/>
          <table:table-cell office:value-type="float" office:value="0"/>
          <table:table-cell office:value-type="float" office:value="12720236.619999999"/>
          <table:table-cell office:value-type="float" office:value="2684005.04"/>
          <table:table-cell table:number-columns-repeated="16372"/>
        </table:table-row>
        <table:table-row>
          <table:table-cell office:value-type="string" office:string-value="20184.0.2.99"/>
          <table:table-cell office:value-type="string" office:string-value="2018"/>
          <table:table-cell office:value-type="string" office:string-value="4.0.2.99"/>
          <table:table-cell office:value-type="string" office:string-value="T.OO.AA. E. de otras áreas              "/>
          <table:table-cell office:value-type="float" office:value="0"/>
          <table:table-cell office:value-type="float" office:value="611520"/>
          <table:table-cell office:value-type="float" office:value="611520"/>
          <table:table-cell office:value-type="float" office:value="611520"/>
          <table:table-cell office:value-type="float" office:value="0"/>
          <table:table-cell office:value-type="float" office:value="0"/>
          <table:table-cell office:value-type="float" office:value="611520"/>
          <table:table-cell office:value-type="float" office:value="0"/>
          <table:table-cell table:number-columns-repeated="16372"/>
        </table:table-row>
        <table:table-row>
          <table:table-cell office:value-type="string" office:string-value="20184.6.1.00"/>
          <table:table-cell office:value-type="string" office:string-value="2018"/>
          <table:table-cell office:value-type="string" office:string-value="4.6.1.00"/>
          <table:table-cell office:value-type="string" office:string-value="T.de Diputaciones                       "/>
          <table:table-cell office:value-type="float" office:value="0"/>
          <table:table-cell office:value-type="float" office:value="10990520.93"/>
          <table:table-cell office:value-type="float" office:value="10990520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0520.93"/>
          <table:table-cell office:value-type="float" office:value="10990520.93"/>
          <table:table-cell table:number-columns-repeated="16372"/>
        </table:table-row>
        <table:table-row>
          <table:table-cell office:value-type="string" office:string-value="20184.9.0.10"/>
          <table:table-cell office:value-type="string" office:string-value="2018"/>
          <table:table-cell office:value-type="string" office:string-value="4.9.0.10"/>
          <table:table-cell office:value-type="string" office:string-value="T.Fondo S.E.Programa Operativo 2007-2013"/>
          <table:table-cell office:value-type="float" office:value="0"/>
          <table:table-cell office:value-type="float" office:value="2107939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7939.27"/>
          <table:table-cell office:value-type="float" office:value="0"/>
          <table:table-cell table:number-columns-repeated="16372"/>
        </table:table-row>
        <table:table-row>
          <table:table-cell office:value-type="string" office:string-value="20184.9.0.16"/>
          <table:table-cell office:value-type="string" office:string-value="2018"/>
          <table:table-cell office:value-type="string" office:string-value="4.9.0.16"/>
          <table:table-cell office:value-type="string" office:string-value="FSE-YEI.PROG.OPER.EMPL.JUV.2014-2020    "/>
          <table:table-cell office:value-type="float" office:value="0"/>
          <table:table-cell office:value-type="float" office:value="47147349.310000002"/>
          <table:table-cell office:value-type="float" office:value="47147349.310000002"/>
          <table:table-cell office:value-type="float" office:value="40449247.780000001"/>
          <table:table-cell office:value-type="float" office:value="40449247.780000001"/>
          <table:table-cell office:value-type="float" office:value="0"/>
          <table:table-cell office:value-type="float" office:value="47147349.310000002"/>
          <table:table-cell office:value-type="float" office:value="6698101.5300000003"/>
          <table:table-cell table:number-columns-repeated="16372"/>
        </table:table-row>
        <table:table-row>
          <table:table-cell office:value-type="string" office:string-value="20184.9.0.20"/>
          <table:table-cell office:value-type="string" office:string-value="2018"/>
          <table:table-cell office:value-type="string" office:string-value="4.9.0.20"/>
          <table:table-cell office:value-type="string" office:string-value="FSE.PROGRAMA OPERATIVO 2014-2020        "/>
          <table:table-cell office:value-type="float" office:value="0"/>
          <table:table-cell office:value-type="float" office:value="1687335.75"/>
          <table:table-cell office:value-type="float" office:value="1687335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7335.75"/>
          <table:table-cell office:value-type="float" office:value="1687335.75"/>
          <table:table-cell table:number-columns-repeated="16372"/>
        </table:table-row>
        <table:table-row>
          <table:table-cell office:value-type="string" office:string-value="20184.9.0.99"/>
          <table:table-cell office:value-type="string" office:string-value="2018"/>
          <table:table-cell office:value-type="string" office:string-value="4.9.0.99"/>
          <table:table-cell office:value-type="string" office:string-value="T.Otras Fondo Social Europeo            "/>
          <table:table-cell office:value-type="float" office:value="0"/>
          <table:table-cell office:value-type="float" office:value="22986956.059999999"/>
          <table:table-cell office:value-type="float" office:value="22986956.059999999"/>
          <table:table-cell office:value-type="float" office:value="22986956.059999999"/>
          <table:table-cell office:value-type="float" office:value="22986956.059999999"/>
          <table:table-cell office:value-type="float" office:value="0"/>
          <table:table-cell office:value-type="float" office:value="22986956.05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84.9.2.04"/>
          <table:table-cell office:value-type="string" office:string-value="2018"/>
          <table:table-cell office:value-type="string" office:string-value="4.9.2.04"/>
          <table:table-cell office:value-type="string" office:string-value="T. U.E. Área de Empleo                  "/>
          <table:table-cell office:value-type="float" office:value="0"/>
          <table:table-cell office:value-type="float" office:value="203486"/>
          <table:table-cell office:value-type="float" office:value="203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86"/>
          <table:table-cell office:value-type="float" office:value="203486"/>
          <table:table-cell table:number-columns-repeated="16372"/>
        </table:table-row>
        <table:table-row>
          <table:table-cell office:value-type="string" office:string-value="20184.9.2.99"/>
          <table:table-cell office:value-type="string" office:string-value="2018"/>
          <table:table-cell office:value-type="string" office:string-value="4.9.2.99"/>
          <table:table-cell office:value-type="string" office:string-value="T. U.E. Otras áreas                     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45.4500000000007"/>
          <table:table-cell office:value-type="float" office:value="8245.4500000000007"/>
          <table:table-cell table:number-columns-repeated="16372"/>
        </table:table-row>
        <table:table-row>
          <table:table-cell office:value-type="string" office:string-value="20184.9.3.00"/>
          <table:table-cell office:value-type="string" office:string-value="2018"/>
          <table:table-cell office:value-type="string" office:string-value="4.9.3.00"/>
          <table:table-cell office:value-type="string" office:string-value="Aportacion der.convenios intern.coop.   "/>
          <table:table-cell office:value-type="float" office:value="0"/>
          <table:table-cell office:value-type="float" office:value="24073.83"/>
          <table:table-cell office:value-type="float" office:value="24073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073.83"/>
          <table:table-cell office:value-type="float" office:value="24073.83"/>
          <table:table-cell table:number-columns-repeated="16372"/>
        </table:table-row>
        <table:table-row>
          <table:table-cell office:value-type="string" office:string-value="20184.9.4.20"/>
          <table:table-cell office:value-type="string" office:string-value="2018"/>
          <table:table-cell office:value-type="string" office:string-value="4.9.4.20"/>
          <table:table-cell office:value-type="string" office:string-value="FEDER. PROGRAMA OPERATIVO 2014-2020     "/>
          <table:table-cell office:value-type="float" office:value="0"/>
          <table:table-cell office:value-type="float" office:value="8300"/>
          <table:table-cell office:value-type="float" office:value="83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00"/>
          <table:table-cell office:value-type="float" office:value="8300"/>
          <table:table-cell table:number-columns-repeated="16372"/>
        </table:table-row>
        <table:table-row>
          <table:table-cell office:value-type="string" office:string-value="20185.1.6.00"/>
          <table:table-cell office:value-type="string" office:string-value="2018"/>
          <table:table-cell office:value-type="string" office:string-value="5.1.6.00"/>
          <table:table-cell office:value-type="string" office:string-value="Int.prést.a Corp.Loc.y otros entes terr.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table:number-columns-repeated="16372"/>
        </table:table-row>
        <table:table-row>
          <table:table-cell office:value-type="string" office:string-value="20185.4.0.00"/>
          <table:table-cell office:value-type="string" office:string-value="2018"/>
          <table:table-cell office:value-type="string" office:string-value="5.4.0.00"/>
          <table:table-cell office:value-type="string" office:string-value="Alquiler de viviendas                   "/>
          <table:table-cell office:value-type="float" office:value="0"/>
          <table:table-cell office:value-type="float" office:value="4368.82"/>
          <table:table-cell office:value-type="float" office:value="4368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68.82"/>
          <table:table-cell office:value-type="float" office:value="4368.82"/>
          <table:table-cell table:number-columns-repeated="16372"/>
        </table:table-row>
        <table:table-row>
          <table:table-cell office:value-type="string" office:string-value="20185.4.0.01"/>
          <table:table-cell office:value-type="string" office:string-value="2018"/>
          <table:table-cell office:value-type="string" office:string-value="5.4.0.01"/>
          <table:table-cell office:value-type="string" office:string-value="Alquiler de locales                     "/>
          <table:table-cell office:value-type="float" office:value="0"/>
          <table:table-cell office:value-type="float" office:value="44874.720000000001"/>
          <table:table-cell office:value-type="float" office:value="44874.720000000001"/>
          <table:table-cell office:value-type="float" office:value="354"/>
          <table:table-cell office:value-type="float" office:value="0"/>
          <table:table-cell office:value-type="float" office:value="0"/>
          <table:table-cell office:value-type="float" office:value="44874.720000000001"/>
          <table:table-cell office:value-type="float" office:value="44520.72"/>
          <table:table-cell table:number-columns-repeated="16372"/>
        </table:table-row>
        <table:table-row>
          <table:table-cell office:value-type="string" office:string-value="20185.5.9.00"/>
          <table:table-cell office:value-type="string" office:string-value="2018"/>
          <table:table-cell office:value-type="string" office:string-value="5.5.9.00"/>
          <table:table-cell office:value-type="string" office:string-value="Otras concesiones y aprovechamientos    "/>
          <table:table-cell office:value-type="float" office:value="0"/>
          <table:table-cell office:value-type="float" office:value="540.91"/>
          <table:table-cell office:value-type="float" office:value="540.91"/>
          <table:table-cell office:value-type="float" office:value="540.91"/>
          <table:table-cell office:value-type="float" office:value="0"/>
          <table:table-cell office:value-type="float" office:value="0"/>
          <table:table-cell office:value-type="float" office:value="540.91"/>
          <table:table-cell office:value-type="float" office:value="0"/>
          <table:table-cell table:number-columns-repeated="16372"/>
        </table:table-row>
        <table:table-row>
          <table:table-cell office:value-type="string" office:string-value="20185.9.9.00"/>
          <table:table-cell office:value-type="string" office:string-value="2018"/>
          <table:table-cell office:value-type="string" office:string-value="5.9.9.00"/>
          <table:table-cell office:value-type="string" office:string-value="Otros ingresos patrimoniales            "/>
          <table:table-cell office:value-type="float" office:value="0"/>
          <table:table-cell office:value-type="float" office:value="355994.48"/>
          <table:table-cell office:value-type="float" office:value="355994.48"/>
          <table:table-cell office:value-type="float" office:value="355994.48"/>
          <table:table-cell office:value-type="float" office:value="0"/>
          <table:table-cell office:value-type="float" office:value="0"/>
          <table:table-cell office:value-type="float" office:value="355994.48"/>
          <table:table-cell office:value-type="float" office:value="0"/>
          <table:table-cell table:number-columns-repeated="16372"/>
        </table:table-row>
        <table:table-row>
          <table:table-cell office:value-type="string" office:string-value="20186.1.2.00"/>
          <table:table-cell office:value-type="string" office:string-value="2018"/>
          <table:table-cell office:value-type="string" office:string-value="6.1.2.00"/>
          <table:table-cell office:value-type="string" office:string-value="Venta de material de transporte         "/>
          <table:table-cell office:value-type="float" office:value="0"/>
          <table:table-cell office:value-type="float" office:value="6580.38"/>
          <table:table-cell office:value-type="float" office:value="6580.38"/>
          <table:table-cell office:value-type="float" office:value="6580.38"/>
          <table:table-cell office:value-type="float" office:value="0"/>
          <table:table-cell office:value-type="float" office:value="0"/>
          <table:table-cell office:value-type="float" office:value="6580.38"/>
          <table:table-cell office:value-type="float" office:value="0"/>
          <table:table-cell table:number-columns-repeated="16372"/>
        </table:table-row>
        <table:table-row>
          <table:table-cell office:value-type="string" office:string-value="20186.8.0.00"/>
          <table:table-cell office:value-type="string" office:string-value="2018"/>
          <table:table-cell office:value-type="string" office:string-value="6.8.0.00"/>
          <table:table-cell office:value-type="string" office:string-value="Reintegro op.de capital de ej.cerrados  "/>
          <table:table-cell office:value-type="float" office:value="0"/>
          <table:table-cell office:value-type="float" office:value="65405.64"/>
          <table:table-cell office:value-type="float" office:value="65405.64"/>
          <table:table-cell office:value-type="float" office:value="3974.26"/>
          <table:table-cell office:value-type="float" office:value="2260.2600000000002"/>
          <table:table-cell office:value-type="float" office:value="0"/>
          <table:table-cell office:value-type="float" office:value="65405.64"/>
          <table:table-cell office:value-type="float" office:value="61431.38"/>
          <table:table-cell table:number-columns-repeated="16372"/>
        </table:table-row>
        <table:table-row>
          <table:table-cell office:value-type="string" office:string-value="20186.8.1.00"/>
          <table:table-cell office:value-type="string" office:string-value="2018"/>
          <table:table-cell office:value-type="string" office:string-value="6.8.1.00"/>
          <table:table-cell office:value-type="string" office:string-value="Reintegro op.capital. Ppto.corriente    "/>
          <table:table-cell office:value-type="float" office:value="0"/>
          <table:table-cell office:value-type="float" office:value="105"/>
          <table:table-cell office:value-type="float" office:value="105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105"/>
          <table:table-cell office:value-type="float" office:value="0"/>
          <table:table-cell table:number-columns-repeated="16372"/>
        </table:table-row>
        <table:table-row>
          <table:table-cell office:value-type="string" office:string-value="20187.0.1.04"/>
          <table:table-cell office:value-type="string" office:string-value="2018"/>
          <table:table-cell office:value-type="string" office:string-value="7.0.1.04"/>
          <table:table-cell office:value-type="string" office:string-value="T.Estado Área de Empleo                 "/>
          <table:table-cell office:value-type="float" office:value="0"/>
          <table:table-cell office:value-type="float" office:value="368871"/>
          <table:table-cell office:value-type="float" office:value="3688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871"/>
          <table:table-cell office:value-type="float" office:value="368871"/>
          <table:table-cell table:number-columns-repeated="16372"/>
        </table:table-row>
        <table:table-row>
          <table:table-cell office:value-type="string" office:string-value="20187.0.1.06"/>
          <table:table-cell office:value-type="string" office:string-value="2018"/>
          <table:table-cell office:value-type="string" office:string-value="7.0.1.06"/>
          <table:table-cell office:value-type="string" office:string-value="T.Estado Área de Infraest.Púb. y Transp."/>
          <table:table-cell office:value-type="float" office:value="0"/>
          <table:table-cell office:value-type="float" office:value="4370255.88"/>
          <table:table-cell office:value-type="float" office:value="4370255.88"/>
          <table:table-cell office:value-type="float" office:value="4370255.88"/>
          <table:table-cell office:value-type="float" office:value="0"/>
          <table:table-cell office:value-type="float" office:value="0"/>
          <table:table-cell office:value-type="float" office:value="4370255.88"/>
          <table:table-cell office:value-type="float" office:value="0"/>
          <table:table-cell table:number-columns-repeated="16372"/>
        </table:table-row>
        <table:table-row>
          <table:table-cell office:value-type="string" office:string-value="20187.0.1.08"/>
          <table:table-cell office:value-type="string" office:string-value="2018"/>
          <table:table-cell office:value-type="string" office:string-value="7.0.1.08"/>
          <table:table-cell office:value-type="string" office:string-value="T.Estado Área de Trabajo y Serv.Sociales"/>
          <table:table-cell office:value-type="float" office:value="0"/>
          <table:table-cell office:value-type="float" office:value="2240131.4900000002"/>
          <table:table-cell office:value-type="float" office:value="2240131.49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0131.4900000002"/>
          <table:table-cell office:value-type="float" office:value="2240131.4900000002"/>
          <table:table-cell table:number-columns-repeated="16372"/>
        </table:table-row>
        <table:table-row>
          <table:table-cell office:value-type="string" office:string-value="20187.0.2.04"/>
          <table:table-cell office:value-type="string" office:string-value="2018"/>
          <table:table-cell office:value-type="string" office:string-value="7.0.2.04"/>
          <table:table-cell office:value-type="string" office:string-value="T.OO.AA. E. A. de Empleo                "/>
          <table:table-cell office:value-type="float" office:value="0"/>
          <table:table-cell office:value-type="float" office:value="120000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20187.6.0.00"/>
          <table:table-cell office:value-type="string" office:string-value="2018"/>
          <table:table-cell office:value-type="string" office:string-value="7.6.0.00"/>
          <table:table-cell office:value-type="string" office:string-value="T.de Ayuntamientos                      "/>
          <table:table-cell office:value-type="float" office:value="0"/>
          <table:table-cell office:value-type="float" office:value="2262992.7599999998"/>
          <table:table-cell office:value-type="float" office:value="2262992.7599999998"/>
          <table:table-cell office:value-type="float" office:value="2262992.7599999998"/>
          <table:table-cell office:value-type="float" office:value="2262992.7599999998"/>
          <table:table-cell office:value-type="float" office:value="0"/>
          <table:table-cell office:value-type="float" office:value="2262992.759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87.9.0.06"/>
          <table:table-cell office:value-type="string" office:string-value="2018"/>
          <table:table-cell office:value-type="string" office:string-value="7.9.0.06"/>
          <table:table-cell office:value-type="string" office:string-value="T.FEDER otros recursos, iniciativas com."/>
          <table:table-cell office:value-type="float" office:value="0"/>
          <table:table-cell office:value-type="float" office:value="169563.57"/>
          <table:table-cell office:value-type="float" office:value="169563.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563.57"/>
          <table:table-cell office:value-type="float" office:value="169563.57"/>
          <table:table-cell table:number-columns-repeated="16372"/>
        </table:table-row>
        <table:table-row>
          <table:table-cell office:value-type="string" office:string-value="20187.9.0.10"/>
          <table:table-cell office:value-type="string" office:string-value="2018"/>
          <table:table-cell office:value-type="string" office:string-value="7.9.0.10"/>
          <table:table-cell office:value-type="string" office:string-value="T.FEDER Programa Operativo 2007-2013    "/>
          <table:table-cell office:value-type="float" office:value="0"/>
          <table:table-cell office:value-type="float" office:value="31058181.350000001"/>
          <table:table-cell office:value-type="float" office:value="31058181.3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8181.350000001"/>
          <table:table-cell office:value-type="float" office:value="31058181.350000001"/>
          <table:table-cell table:number-columns-repeated="16372"/>
        </table:table-row>
        <table:table-row>
          <table:table-cell office:value-type="string" office:string-value="20187.9.0.20"/>
          <table:table-cell office:value-type="string" office:string-value="2018"/>
          <table:table-cell office:value-type="string" office:string-value="7.9.0.20"/>
          <table:table-cell office:value-type="string" office:string-value="FEDER. PROGRAMA OPERATIVO 2014-2020     "/>
          <table:table-cell office:value-type="float" office:value="0"/>
          <table:table-cell office:value-type="float" office:value="4035740"/>
          <table:table-cell office:value-type="float" office:value="40357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5740"/>
          <table:table-cell office:value-type="float" office:value="4035740"/>
          <table:table-cell table:number-columns-repeated="16372"/>
        </table:table-row>
        <table:table-row>
          <table:table-cell office:value-type="string" office:string-value="20187.9.6.00"/>
          <table:table-cell office:value-type="string" office:string-value="2018"/>
          <table:table-cell office:value-type="string" office:string-value="7.9.6.00"/>
          <table:table-cell office:value-type="string" office:string-value="T.Instrum. Fro.de Ordenación Pesca.IFOP "/>
          <table:table-cell office:value-type="float" office:value="0"/>
          <table:table-cell office:value-type="float" office:value="3030874.17"/>
          <table:table-cell office:value-type="float" office:value="3030874.17"/>
          <table:table-cell office:value-type="float" office:value="539883.65"/>
          <table:table-cell office:value-type="float" office:value="539883.65"/>
          <table:table-cell office:value-type="float" office:value="0"/>
          <table:table-cell office:value-type="float" office:value="3030874.17"/>
          <table:table-cell office:value-type="float" office:value="2490990.52"/>
          <table:table-cell table:number-columns-repeated="16372"/>
        </table:table-row>
        <table:table-row>
          <table:table-cell office:value-type="string" office:string-value="20188.2.1.06"/>
          <table:table-cell office:value-type="string" office:string-value="2018"/>
          <table:table-cell office:value-type="string" office:string-value="8.2.1.06"/>
          <table:table-cell office:value-type="string" office:string-value="Reintegro ptmos.conc. L/P-Corp.Locales  "/>
          <table:table-cell office:value-type="float" office:value="0"/>
          <table:table-cell office:value-type="float" office:value="80643.850000000006"/>
          <table:table-cell office:value-type="float" office:value="80643.8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43.850000000006"/>
          <table:table-cell office:value-type="float" office:value="80643.850000000006"/>
          <table:table-cell table:number-columns-repeated="16372"/>
        </table:table-row>
        <table:table-row>
          <table:table-cell office:value-type="string" office:string-value="20188.5.0.00"/>
          <table:table-cell office:value-type="string" office:string-value="2018"/>
          <table:table-cell office:value-type="string" office:string-value="8.5.0.00"/>
          <table:table-cell office:value-type="string" office:string-value="Enajen.acc. y participación del Sec.Púb."/>
          <table:table-cell office:value-type="float" office:value="0"/>
          <table:table-cell office:value-type="float" office:value="24040.48"/>
          <table:table-cell office:value-type="float" office:value="24040.48"/>
          <table:table-cell office:value-type="float" office:value="24040.48"/>
          <table:table-cell office:value-type="float" office:value="0"/>
          <table:table-cell office:value-type="float" office:value="0"/>
          <table:table-cell office:value-type="float" office:value="24040.48"/>
          <table:table-cell office:value-type="float" office:value="0"/>
          <table:table-cell table:number-columns-repeated="16372"/>
        </table:table-row>
        <table:table-row>
          <table:table-cell office:value-type="string" office:string-value="20189.1.1.00"/>
          <table:table-cell office:value-type="string" office:string-value="2018"/>
          <table:table-cell office:value-type="string" office:string-value="9.1.1.00"/>
          <table:table-cell office:value-type="string" office:string-value="Préstamos recib.L/P.entes Sec.Púb.      "/>
          <table:table-cell office:value-type="float" office:value="0"/>
          <table:table-cell office:value-type="float" office:value="564483536.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4483536.70000005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7936">
          <table:table-cell table:number-columns-repeated="16372"/>
        </table:table-row>
      </table:table>
      <table:table table:name="'file:///C:/SELABPPTO/EJECUCIÓN%202018/INFORMES%20DIRECTOR/03%20MARZO/INGRESOS/MODELO%20MINISTERIO%20RESULTAS.xls'#CPL032" table:style-name="ta4">
        <table:table-source xlink:href="file:///C:/SELABPPTO/EJECUCIÓN%202018/INFORMES%20DIRECTOR/03%20MARZO/INGRESOS/MODELO%20MINISTERIO%20RESULTAS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CAPÍTULOS_DE_INGRESOS" table:style-name="ta4">
        <table:table-source xlink:href="file:///C:/SELABPPTO/EJECUCIÓN%202018/INFORMES%20DIRECTOR/03%20MARZO/INGRESOS/MODELO%20MINISTERIO%20RESULTAS.xls" table:table-name="CAPÍTULOS_DE_INGRESO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624567722.0199999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586799263.06999993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891698805.26999998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981662826.10000014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968096066.6700002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132110182.5100002"/>
          <table:table-cell table:number-columns-repeated="16378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097531543.5799999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C:/SELABPPTO/EJECUCIÓN%202018/INFORMES%20DIRECTOR/03%20MARZO/INGRESOS/MODELO%20MINISTERIO%20RESULTAS.xls'#CAP_POR_AÑOS_" table:style-name="ta4">
        <table:table-source xlink:href="file:///C:/SELABPPTO/EJECUCIÓN%202018/INFORMES%20DIRECTOR/03%20MARZO/INGRESOS/MODELO%20MINISTERIO%20RESULTAS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CAP_POR_AÑOS_PARA_IMPRIMIR" table:style-name="ta4">
        <table:table-source xlink:href="file:///C:/SELABPPTO/EJECUCIÓN%202018/INFORMES%20DIRECTOR/03%20MARZO/INGRESOS/MODELO%20MINISTERIO%20RESULTAS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TRANSMISIO_Y_AJD" table:style-name="ta4">
        <table:table-source xlink:href="file:///C:/SELABPPTO/EJECUCIÓN%202018/INFORMES%20DIRECTOR/03%20MARZO/INGRESOS/MODELO%20MINISTERIO%20RESULTAS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GRAFICO_ACTOS" table:style-name="ta4">
        <table:table-source xlink:href="file:///C:/SELABPPTO/EJECUCIÓN%202018/INFORMES%20DIRECTOR/03%20MARZO/INGRESOS/MODELO%20MINISTERIO%20RESULTAS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GRAFICO_DR" table:style-name="ta4">
        <table:table-source xlink:href="file:///C:/SELABPPTO/EJECUCIÓN%202018/INFORMES%20DIRECTOR/03%20MARZO/INGRESOS/MODELO%20MINISTERIO%20RESULTAS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GRAFICO_POR_FIGURAS" table:style-name="ta4">
        <table:table-source xlink:href="file:///C:/SELABPPTO/EJECUCIÓN%202018/INFORMES%20DIRECTOR/03%20MARZO/INGRESOS/MODELO%20MINISTERIO%20RESULTAS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GRAFICO_MODELO" table:style-name="ta4">
        <table:table-source xlink:href="file:///C:/SELABPPTO/EJECUCIÓN%202018/INFORMES%20DIRECTOR/03%20MARZO/INGRESOS/MODELO%20MINISTERIO%20RESULTAS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COMPARA_FIGURAS" table:style-name="ta4">
        <table:table-source xlink:href="file:///C:/SELABPPTO/EJECUCIÓN%202018/INFORMES%20DIRECTOR/03%20MARZO/INGRESOS/MODELO%20MINISTERIO%20RESULTAS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POR_FIGURAS" table:style-name="ta4">
        <table:table-source xlink:href="file:///C:/SELABPPTO/EJECUCIÓN%202018/INFORMES%20DIRECTOR/03%20MARZO/INGRESOS/MODELO%20MINISTERIO%20RESULTAS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MODELO_MINISTERIO" table:style-name="ta4">
        <table:table-source xlink:href="file:///C:/SELABPPTO/EJECUCIÓN%202018/INFORMES%20DIRECTOR/03%20MARZO/INGRESOS/MODELO%20MINISTERIO%20RESULTAS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POR_FIGURAS_FASE_MI" table:style-name="ta4">
        <table:table-source xlink:href="file:///C:/SELABPPTO/EJECUCIÓN%202018/INFORMES%20DIRECTOR/03%20MARZO/INGRESOS/MODELO%20MINISTERIO%20RESULTAS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TODOS_LOS_INGRESOS" table:style-name="ta4">
        <table:table-source xlink:href="file:///C:/SELABPPTO/EJECUCIÓN%202018/INFORMES%20DIRECTOR/03%20MARZO/INGRESOS/MODELO%20MINISTERIO%20RESULTAS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8/INFORMES%20DIRECTOR/03%20MARZO/INGRESOS/MODELO%20MINISTERIO%20RESULTAS.xls'#PARA_PEF" table:style-name="ta4">
        <table:table-source xlink:href="file:///C:/SELABPPTO/EJECUCIÓN%202018/INFORMES%20DIRECTOR/03%20MARZO/INGRESOS/MODELO%20MINISTERIO%20RESULTAS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4-16T07:17:04Z</meta:creation-date>
    <dc:date>2018-05-22T10:57:31Z</dc:date>
  </office:meta>
</office:document-meta>
</file>