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30">
      <style:text-properties style:font-name="Verdana" style:font-name-asian="Verdana" style:font-name-complex="Verdana" style:font-family-generic="swiss"/>
    </style:style>
    <style:style style:name="ce2" style:family="table-cell" style:parent-style-name="Default" style:data-style-name="N4"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4"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3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8" style:family="table-cell" style:parent-style-name="Porcentaje" style:data-style-name="N14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1" style:family="table-cell" style:parent-style-name="Porcentaje" style:data-style-name="N14">
      <style:table-cell-properties fo:border-top="none" fo:border-bottom="none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4" style:family="table-cell" style:parent-style-name="Porcentaje" style:data-style-name="N14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" style:family="table-cell" style:parent-style-name="Porcentaje" style:data-style-name="N14">
      <style:table-cell-properties fo:border="thin solid #000000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0" style:family="table-cell" style:parent-style-name="Porcentaje" style:data-style-name="N14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2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fo:background-color="#99CC00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FFFFFF" fo:background-color="#99CC00"/>
      <style:text-properties style:font-name="Verdana" style:font-name-asian="Verdana" style:font-name-complex="Verdana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2pt solid #FFFFFF" style:vertical-align="automatic" fo:wrap-option="wrap" fo:background-color="#99CC00" style:cell-protect="none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fo:background-color="#CCFFCC"/>
      <style:text-properties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/>
      <style:text-properties style:font-name="Verdana" style:font-name-asian="Verdana" style:font-name-complex="Verdana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FFFFFF" fo:border-left="none" fo:border-right="2pt solid #FFFFFF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none" fo:border-left="2pt solid #FFFFFF" fo:border-right="thin solid #000000" style:vertical-align="automatic" fo:wrap-option="wrap" fo:background-color="#99CC00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2pt solid #FFFFFF" style:vertical-align="automatic" fo:wrap-option="wrap" fo:background-color="#CCFFCC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2pt solid #CCFFCC" fo:border-left="thin solid #000000" fo:border-right="none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38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39" style:family="table-cell" style:parent-style-name="Default" style:data-style-name="N14">
      <style:table-cell-properties fo:border-top="none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0" style:family="table-cell" style:parent-style-name="Default" style:data-style-name="N14">
      <style:table-cell-properties fo:border-top="2pt solid #FFFFFF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1" style:family="table-cell" style:parent-style-name="Default" style:data-style-name="N14">
      <style:table-cell-properties fo:border-top="none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42" style:family="table-cell" style:parent-style-name="Default" style:data-style-name="N4">
      <style:table-cell-properties fo:border-top="none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 style:repeat-content="false"/>
      <style:paragraph-properties fo:text-align="start" fo:margin-left="0.353cm"/>
      <style:text-properties style:font-name="Verdana" style:font-name-asian="Verdana" style:font-name-complex="Verdana" fo:font-style="italic" style:font-style-asian="italic" style:font-style-complex="italic" style:font-family-generic="swiss"/>
    </style:style>
    <style:style style:name="ce44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5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6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7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8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49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0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1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2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3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fo:border-top="2pt solid #CCFFCC" fo:border-bottom="2pt solid #CCFFCC" fo:border-left="none" fo:border-right="thin double #CCFFCC" style:vertical-align="automatic" fo:wrap-option="wrap" fo:background-color="transparent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5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CCFFCC" fo:border-bottom="2pt solid #CCFFCC" fo:border-left="none" fo:border-right="none" style:vertical-align="automatic" fo:wrap-option="wrap" style:cell-protect="none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fo:border-top="2pt solid #CCFFCC" fo:border-bottom="2pt solid #CCFFCC" fo:border-left="thin solid #000000" fo:border-right="none" style:vertical-align="automatic" fo:wrap-option="wrap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fo:border-top="2pt solid #CCFFCC" fo:border-bottom="2pt solid #CCFFCC" fo:border-left="none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14">
      <style:table-cell-properties fo:border-top="2pt solid #CCFFCC" fo:border-bottom="2pt solid #CCFFCC" fo:border-left="none" fo:border-right="none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2pt solid #CCFFCC" fo:border-bottom="2pt solid #CCFFCC" fo:border-left="none" fo:border-right="2pt solid #FFFFFF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1" style:family="table-cell" style:parent-style-name="Default" style:data-style-name="N14">
      <style:table-cell-properties fo:border-top="2pt solid #CCFFCC" fo:border-bottom="2pt solid #CCFFCC" fo:border-left="none" fo:border-right="thin solid #000000"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CCFFCC" fo:border-bottom="thin solid #000000" fo:border-left="thin solid #000000" fo:border-right="none" style:vertical-align="automatic" fo:wrap-option="wrap" fo:background-color="#99CC00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2pt solid #CCFFCC" fo:border-bottom="thin solid #000000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4" style:family="table-cell" style:parent-style-name="Default" style:data-style-name="N14">
      <style:table-cell-properties fo:border-top="2pt solid #CCFFCC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14">
      <style:table-cell-properties fo:border-top="2pt solid #CCFFCC" fo:border-bottom="thin solid #000000" fo:border-left="none" fo:border-right="2pt solid #FFFFFF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2pt solid #CCFFCC" fo:border-bottom="thin solid #000000" fo:border-left="none" fo:border-right="thin solid #000000" style:vertical-align="automatic" fo:wrap-option="wrap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-top="2pt solid #CCFFCC" fo:border-bottom="2pt solid #FFFFFF" fo:border-left="none" fo:border-right="none" style:vertical-align="automatic" fo:background-color="#99CC00" style:repeat-content="false"/>
      <style:paragraph-properties fo:text-align="end" fo:margin-right="0cm"/>
      <style:text-properties fo:color="#000000"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ackground-color="#C0C0C0"/>
      <style:text-properties style:font-name="Verdana" style:font-name-asian="Verdana" style:font-name-complex="Verdana" style:font-family-generic="swiss"/>
    </style:style>
    <style:style style:name="ce69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99CC00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4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6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Verdana" style:font-name-asian="Verdana" style:font-name-complex="Verdana" style:font-family-generic="swiss"/>
    </style:style>
    <style:style style:name="ce77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7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0" style:family="table-cell" style:parent-style-name="Default" style:data-style-name="N4">
      <style:table-cell-properties style:vertical-align="middle" fo:wrap-option="wrap"/>
      <style:text-properties style:font-name="Verdana" style:font-name-asian="Verdana" style:font-name-complex="Verdana" style:font-family-generic="swiss"/>
    </style:style>
    <style:style style:name="ce81" style:family="table-cell" style:parent-style-name="Default" style:data-style-name="N4">
      <style:table-cell-properties fo:background-color="transparent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style:vertical-align="middle" fo:wrap-option="wrap" fo:background-color="transparent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8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thin solid #000000" fo:border-bottom="thick solid #FFFFFF" fo:border-left="2pt solid #FFFFFF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thick solid #FFFFFF" fo:border-left="none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thick solid #FFFFFF" fo:border-left="none" fo:border-right="none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thick solid #FFFFFF" fo:border-left="none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9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99CC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ck solid #FFFFFF" fo:border-left="2pt solid #FFFFFF" fo:border-right="2pt solid #FFFFFF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ck solid #FFFFFF" fo:border-left="2pt solid #FFFFFF" fo:border-right="thin solid #000000" style:vertical-align="middle" fo:wrap-option="wrap" fo:background-color="#99CC00" style:cell-protect="non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0114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779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9.94833333333333cm"/>
    </style:style>
    <style:style style:name="co19" style:family="table-column">
      <style:table-column-properties fo:break-before="auto" style:column-width="3.06916666666667cm"/>
    </style:style>
    <style:style style:name="co20" style:family="table-column">
      <style:table-column-properties fo:break-before="auto" style:column-width="2.91041666666667cm" style:use-optimal-column-width="true"/>
    </style:style>
    <style:style style:name="co21" style:family="table-column">
      <style:table-column-properties fo:break-before="auto" style:column-width="3.04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5.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60pt" style:use-optimal-row-height="false" fo:break-before="auto"/>
    </style:style>
    <style:style style:name="ro22" style:family="table-row">
      <style:table-row-properties style:row-height="55.5pt" style:use-optimal-row-height="false" fo:break-before="auto"/>
    </style:style>
    <style:style style:name="ro23" style:family="table-row">
      <style:table-row-properties style:row-height="65.2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ro25" style:family="table-row">
      <style:table-row-properties style:row-height="35.25pt" style:use-optimal-row-height="false" fo:break-before="auto"/>
    </style:style>
    <style:style style:name="ro2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ÍTULOS_DE_INGRESO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" table:number-columns-repeated="16373" table:default-cell-style-name="ce3"/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2">
          <table:table-cell table:style-name="ce1"/>
          <table:table-cell office:value-type="string" table:number-columns-spanned="10" table:number-rows-spanned="1" table:style-name="ce98">
            <text:p>EJECUCIÓN POR CAPÍTULOS DE INGRESO. EJERCICIO 2017 O+R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style-name="ce1"/>
          <table:table-cell table:style-name="ce81"/>
          <table:table-cell table:number-columns-repeated="16382" table:style-name="ce3"/>
        </table:table-row>
        <table:table-row table:style-name="ro2">
          <table:table-cell office:value-type="string" table:style-name="ce4">
            <text:p>2017</text:p>
          </table:table-cell>
          <table:table-cell office:value-type="string" table:style-name="ce5">
            <text:p>CAPÍTULO PRESUPUESTARIO</text:p>
          </table:table-cell>
          <table:table-cell office:value-type="string" table:style-name="ce5">
            <text:p>PRESUPUESTO INICIAL</text:p>
          </table:table-cell>
          <table:table-cell office:value-type="string" table:style-name="ce5">
            <text:p>GENERACIONES/ANULACIONES</text:p>
          </table:table-cell>
          <table:table-cell office:value-type="string" table:style-name="ce5">
            <text:p>PRESUPUESTO DEFINITIVO</text:p>
          </table:table-cell>
          <table:table-cell office:value-type="string" table:style-name="ce5">
            <text:p>FASE "DR"</text:p>
          </table:table-cell>
          <table:table-cell office:value-type="string" table:style-name="ce5">
            <text:p>% FASE "DR" s/ DEFINITIVO</text:p>
          </table:table-cell>
          <table:table-cell office:value-type="string" table:style-name="ce5">
            <text:p>FASE "IK"</text:p>
          </table:table-cell>
          <table:table-cell office:value-type="string" table:style-name="ce5">
            <text:p>% FASE "IK" s/ DEFINITIVO</text:p>
          </table:table-cell>
          <table:table-cell office:value-type="string" table:style-name="ce5">
            <text:p>FASE "MI"</text:p>
          </table:table-cell>
          <table:table-cell office:value-type="string" table:style-name="ce5">
            <text:p>% FASE "MI" s/ DEFINITIV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1</text:p>
          </table:table-cell>
          <table:table-cell office:value-type="string" table:style-name="ce6">
            <text:p>CAP. I "Impuestos Directos"</text:p>
          </table:table-cell>
          <table:table-cell office:value-type="float" office:value="3915509840" table:style-name="ce7">
            <text:p>3.915.509.840</text:p>
          </table:table-cell>
          <table:table-cell office:value-type="float" office:value="0" table:style-name="ce7">
            <text:p>0</text:p>
          </table:table-cell>
          <table:table-cell office:value-type="float" office:value="3915509840" table:style-name="ce7">
            <text:p>3.915.509.840</text:p>
          </table:table-cell>
          <table:table-cell office:value-type="float" office:value="4418592254.6300001" table:style-name="ce7">
            <text:p>4.418.592.255</text:p>
          </table:table-cell>
          <table:table-cell office:value-type="percentage" office:value="1.1284845231368388" table:style-name="ce8">
            <text:p>112,85%</text:p>
          </table:table-cell>
          <table:table-cell office:value-type="float" office:value="4385728891.9300003" table:style-name="ce7">
            <text:p>4.385.728.892</text:p>
          </table:table-cell>
          <table:table-cell office:value-type="percentage" office:value="1.1200913983477565" table:style-name="ce8">
            <text:p>112,01%</text:p>
          </table:table-cell>
          <table:table-cell office:value-type="float" office:value="4385728891.9300003" table:style-name="ce7">
            <text:p>4.385.728.892</text:p>
          </table:table-cell>
          <table:table-cell office:value-type="percentage" office:value="1.1200913983477565" table:style-name="ce8">
            <text:p>112,01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2</text:p>
          </table:table-cell>
          <table:table-cell office:value-type="string" table:style-name="ce9">
            <text:p>CAP. II "Impuestos Indirectos"</text:p>
          </table:table-cell>
          <table:table-cell office:value-type="float" office:value="6249630060" table:style-name="ce10">
            <text:p>6.249.630.060</text:p>
          </table:table-cell>
          <table:table-cell office:value-type="float" office:value="0" table:style-name="ce10">
            <text:p>0</text:p>
          </table:table-cell>
          <table:table-cell office:value-type="float" office:value="6249630060" table:style-name="ce10">
            <text:p>6.249.630.060</text:p>
          </table:table-cell>
          <table:table-cell office:value-type="float" office:value="6636280769.6300001" table:style-name="ce10">
            <text:p>6.636.280.770</text:p>
          </table:table-cell>
          <table:table-cell office:value-type="percentage" office:value="1.0618677755191801" table:style-name="ce11">
            <text:p>106,19%</text:p>
          </table:table-cell>
          <table:table-cell office:value-type="float" office:value="6610896918.0799999" table:style-name="ce10">
            <text:p>6.610.896.918</text:p>
          </table:table-cell>
          <table:table-cell office:value-type="percentage" office:value="1.0578061188600978" table:style-name="ce11">
            <text:p>105,78%</text:p>
          </table:table-cell>
          <table:table-cell office:value-type="float" office:value="6610020847.6099997" table:style-name="ce10">
            <text:p>6.610.020.848</text:p>
          </table:table-cell>
          <table:table-cell office:value-type="percentage" office:value="1.0576659392876127" table:style-name="ce11">
            <text:p>105,77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3</text:p>
          </table:table-cell>
          <table:table-cell office:value-type="string" table:style-name="ce9">
            <text:p>CAP. III "Tasas y Precios Públicos"</text:p>
          </table:table-cell>
          <table:table-cell office:value-type="float" office:value="522086470" table:style-name="ce10">
            <text:p>522.086.470</text:p>
          </table:table-cell>
          <table:table-cell office:value-type="float" office:value="62900049.480000019" table:style-name="ce10">
            <text:p>62.900.049</text:p>
          </table:table-cell>
          <table:table-cell office:value-type="float" office:value="584986519.48000002" table:style-name="ce10">
            <text:p>584.986.519</text:p>
          </table:table-cell>
          <table:table-cell office:value-type="float" office:value="770469950.17999995" table:style-name="ce10">
            <text:p>770.469.950</text:p>
          </table:table-cell>
          <table:table-cell office:value-type="percentage" office:value="1.3170730000152446" table:style-name="ce11">
            <text:p>131,71%</text:p>
          </table:table-cell>
          <table:table-cell office:value-type="float" office:value="659639618.32000005" table:style-name="ce10">
            <text:p>659.639.618</text:p>
          </table:table-cell>
          <table:table-cell office:value-type="percentage" office:value="1.1276150754830383" table:style-name="ce11">
            <text:p>112,76%</text:p>
          </table:table-cell>
          <table:table-cell office:value-type="float" office:value="651108040.22000003" table:style-name="ce10">
            <text:p>651.108.040</text:p>
          </table:table-cell>
          <table:table-cell office:value-type="percentage" office:value="1.1130308452214865" table:style-name="ce11">
            <text:p>111,30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4</text:p>
          </table:table-cell>
          <table:table-cell office:value-type="string" table:style-name="ce9">
            <text:p>CAP. IV "Tranferencias Corrientes"</text:p>
          </table:table-cell>
          <table:table-cell office:value-type="float" office:value="2734544280" table:style-name="ce10">
            <text:p>2.734.544.280</text:p>
          </table:table-cell>
          <table:table-cell office:value-type="float" office:value="94958530.389999866" table:style-name="ce10">
            <text:p>94.958.530</text:p>
          </table:table-cell>
          <table:table-cell office:value-type="float" office:value="2829502810.3899999" table:style-name="ce10">
            <text:p>2.829.502.810</text:p>
          </table:table-cell>
          <table:table-cell office:value-type="float" office:value="1047333640.13" table:style-name="ce10">
            <text:p>1.047.333.640</text:p>
          </table:table-cell>
          <table:table-cell office:value-type="percentage" office:value="0.37014758786743968" table:style-name="ce11">
            <text:p>37,01%</text:p>
          </table:table-cell>
          <table:table-cell office:value-type="float" office:value="951693695.86000001" table:style-name="ce10">
            <text:p>951.693.696</text:p>
          </table:table-cell>
          <table:table-cell office:value-type="percentage" office:value="0.33634661622012135" table:style-name="ce11">
            <text:p>33,63%</text:p>
          </table:table-cell>
          <table:table-cell office:value-type="float" office:value="941545944.27999997" table:style-name="ce10">
            <text:p>941.545.944</text:p>
          </table:table-cell>
          <table:table-cell office:value-type="percentage" office:value="0.33276020819722157" table:style-name="ce11">
            <text:p>33,28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5</text:p>
          </table:table-cell>
          <table:table-cell office:value-type="string" table:style-name="ce9">
            <text:p>CAP. V "Ingresos Patrimoniales"</text:p>
          </table:table-cell>
          <table:table-cell office:value-type="float" office:value="10362840" table:style-name="ce10">
            <text:p>10.362.840</text:p>
          </table:table-cell>
          <table:table-cell office:value-type="float" office:value="295330.1099999994" table:style-name="ce10">
            <text:p>295.330</text:p>
          </table:table-cell>
          <table:table-cell office:value-type="float" office:value="10658170.109999999" table:style-name="ce10">
            <text:p>10.658.170</text:p>
          </table:table-cell>
          <table:table-cell office:value-type="float" office:value="5255332.68" table:style-name="ce10">
            <text:p>5.255.333</text:p>
          </table:table-cell>
          <table:table-cell office:value-type="percentage" office:value="0.4930802028642044" table:style-name="ce11">
            <text:p>49,31%</text:p>
          </table:table-cell>
          <table:table-cell office:value-type="float" office:value="5207874.3" table:style-name="ce10">
            <text:p>5.207.874</text:p>
          </table:table-cell>
          <table:table-cell office:value-type="percentage" office:value="0.48862743287552951" table:style-name="ce11">
            <text:p>48,86%</text:p>
          </table:table-cell>
          <table:table-cell office:value-type="float" office:value="4850984.91" table:style-name="ce10">
            <text:p>4.850.985</text:p>
          </table:table-cell>
          <table:table-cell office:value-type="percentage" office:value="0.4551423799708898" table:style-name="ce11">
            <text:p>45,51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6</text:p>
          </table:table-cell>
          <table:table-cell office:value-type="string" table:style-name="ce9">
            <text:p>CAP. VI "Enajenación de Inversiones Reales"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8629.7" table:style-name="ce10">
            <text:p>1.078.630</text:p>
          </table:table-cell>
          <table:table-cell office:value-type="percentage" office:value="0" table:formula="of:=#DIV/0!" table:style-name="ce11">
            <text:p>#¡DIV/0!</text:p>
          </table:table-cell>
          <table:table-cell office:value-type="float" office:value="1068159.28" table:style-name="ce10">
            <text:p>1.068.159</text:p>
          </table:table-cell>
          <table:table-cell office:value-type="percentage" office:value="0" table:formula="of:=#DIV/0!" table:style-name="ce11">
            <text:p>#¡DIV/0!</text:p>
          </table:table-cell>
          <table:table-cell office:value-type="float" office:value="1059759.8999999999" table:style-name="ce10">
            <text:p>1.059.760</text:p>
          </table:table-cell>
          <table:table-cell office:value-type="percentage" office:value="0" table:formula="of:=#DIV/0!" table:style-name="ce11">
            <text:p>#¡DIV/0!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7</text:p>
          </table:table-cell>
          <table:table-cell office:value-type="string" table:style-name="ce9">
            <text:p>CAP. VII "Transferencias de Capital"</text:p>
          </table:table-cell>
          <table:table-cell office:value-type="float" office:value="154004710" table:style-name="ce10">
            <text:p>154.004.710</text:p>
          </table:table-cell>
          <table:table-cell office:value-type="float" office:value="42216603.310000002" table:style-name="ce10">
            <text:p>42.216.603</text:p>
          </table:table-cell>
          <table:table-cell office:value-type="float" office:value="196221313.31" table:style-name="ce10">
            <text:p>196.221.313</text:p>
          </table:table-cell>
          <table:table-cell office:value-type="float" office:value="90238796.390000001" table:style-name="ce10">
            <text:p>90.238.796</text:p>
          </table:table-cell>
          <table:table-cell office:value-type="percentage" office:value="0.45988274600647661" table:style-name="ce11">
            <text:p>45,99%</text:p>
          </table:table-cell>
          <table:table-cell office:value-type="float" office:value="81328419.310000002" table:style-name="ce10">
            <text:p>81.328.419</text:p>
          </table:table-cell>
          <table:table-cell office:value-type="percentage" office:value="0.41447291294760319" table:style-name="ce11">
            <text:p>41,45%</text:p>
          </table:table-cell>
          <table:table-cell office:value-type="float" office:value="81328419.310000002" table:style-name="ce10">
            <text:p>81.328.419</text:p>
          </table:table-cell>
          <table:table-cell office:value-type="percentage" office:value="0.41447291294760319" table:style-name="ce11">
            <text:p>41,45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8</text:p>
          </table:table-cell>
          <table:table-cell office:value-type="string" table:style-name="ce9">
            <text:p>CAP. VIII "Activos Financieros"</text:p>
          </table:table-cell>
          <table:table-cell office:value-type="float" office:value="0" table:style-name="ce10">
            <text:p>0</text:p>
          </table:table-cell>
          <table:table-cell office:value-type="float" office:value="526222361.56999999" table:style-name="ce10">
            <text:p>526.222.362</text:p>
          </table:table-cell>
          <table:table-cell office:value-type="float" office:value="526222361.56999999" table:style-name="ce10">
            <text:p>526.222.362</text:p>
          </table:table-cell>
          <table:table-cell office:value-type="float" office:value="42044015" table:style-name="ce10">
            <text:p>42.044.015</text:p>
          </table:table-cell>
          <table:table-cell office:value-type="percentage" office:value="7.9897811401553581E-2" table:style-name="ce11">
            <text:p>7,99%</text:p>
          </table:table-cell>
          <table:table-cell office:value-type="float" office:value="42044015" table:style-name="ce10">
            <text:p>42.044.015</text:p>
          </table:table-cell>
          <table:table-cell office:value-type="percentage" office:value="7.9897811401553581E-2" table:style-name="ce11">
            <text:p>7,99%</text:p>
          </table:table-cell>
          <table:table-cell office:value-type="float" office:value="42019974.520000003" table:style-name="ce10">
            <text:p>42.019.975</text:p>
          </table:table-cell>
          <table:table-cell office:value-type="percentage" office:value="7.9852126379867563E-2" table:style-name="ce11">
            <text:p>7,99%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9</text:p>
          </table:table-cell>
          <table:table-cell office:value-type="string" table:style-name="ce12">
            <text:p>CAP. IX "Pasivos Financieros (Emisión)"</text:p>
          </table:table-cell>
          <table:table-cell office:value-type="float" office:value="4138835880" table:style-name="ce13">
            <text:p>4.138.835.880</text:p>
          </table:table-cell>
          <table:table-cell office:value-type="float" office:value="905473788.25" table:style-name="ce13">
            <text:p>905.473.788</text:p>
          </table:table-cell>
          <table:table-cell office:value-type="float" office:value="5044309668.25" table:style-name="ce13">
            <text:p>5.044.309.668</text:p>
          </table:table-cell>
          <table:table-cell office:value-type="float" office:value="5719605044.9200001" table:style-name="ce13">
            <text:p>5.719.605.045</text:p>
          </table:table-cell>
          <table:table-cell office:value-type="percentage" office:value="1.1338727043108512" table:style-name="ce14">
            <text:p>113,39%</text:p>
          </table:table-cell>
          <table:table-cell office:value-type="float" office:value="5719605044.9200001" table:style-name="ce13">
            <text:p>5.719.605.045</text:p>
          </table:table-cell>
          <table:table-cell office:value-type="percentage" office:value="1.1338727043108512" table:style-name="ce14">
            <text:p>113,39%</text:p>
          </table:table-cell>
          <table:table-cell office:value-type="float" office:value="5719605044.9200001" table:style-name="ce13">
            <text:p>5.719.605.045</text:p>
          </table:table-cell>
          <table:table-cell office:value-type="percentage" office:value="1.1338727043108512" table:style-name="ce14">
            <text:p>113,39%</text:p>
          </table:table-cell>
          <table:table-cell table:number-columns-repeated="16373"/>
        </table:table-row>
        <table:table-row table:style-name="ro1">
          <table:table-cell table:style-name="ce1"/>
          <table:table-cell office:value-type="string" table:style-name="ce15">
            <text:p>TOTAL</text:p>
          </table:table-cell>
          <table:table-cell office:value-type="float" office:value="17724974080" table:style-name="ce16">
            <text:p>17.724.974.080</text:p>
          </table:table-cell>
          <table:table-cell office:value-type="float" office:value="1632066663.1099999" table:style-name="ce16">
            <text:p>1.632.066.663</text:p>
          </table:table-cell>
          <table:table-cell office:value-type="float" office:value="19357040743.110001" table:style-name="ce16">
            <text:p>19.357.040.743</text:p>
          </table:table-cell>
          <table:table-cell office:value-type="float" office:value="18730898433.260002" table:style-name="ce16">
            <text:p>18.730.898.433</text:p>
          </table:table-cell>
          <table:table-cell office:value-type="percentage" office:value="0.96765299416581174" table:style-name="ce17">
            <text:p>96,77%</text:p>
          </table:table-cell>
          <table:table-cell office:value-type="float" office:value="18457212637" table:style-name="ce16">
            <text:p>18.457.212.637</text:p>
          </table:table-cell>
          <table:table-cell office:value-type="percentage" office:value="0.95351416995749783" table:style-name="ce17">
            <text:p>95,35%</text:p>
          </table:table-cell>
          <table:table-cell office:value-type="float" office:value="18437267907.599998" table:style-name="ce16">
            <text:p>18.437.267.908</text:p>
          </table:table-cell>
          <table:table-cell office:value-type="percentage" office:value="0.95248380949772038" table:style-name="ce17">
            <text:p>95,25%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18"/>
          <table:table-cell table:number-columns-repeated="4"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number-columns-repeated="16373"/>
        </table:table-row>
        <table:table-row table:number-rows-repeated="1048561" table:style-name="ro1">
          <table:table-cell table:number-columns-repeated="16384"/>
        </table:table-row>
        <table:named-expressions>
          <table:named-range table:name="Print_Area" table:cell-range-address="CAPÍTULOS_DE_INGRESOS.$B$1:CAPÍTULOS_DE_INGRESOS.$K$15" table:base-cell-address="CAPÍTULOS_DE_INGRESOS.$A$1"/>
        </table:named-expressions>
      </table:table>
      <table:table table:name="MODELO_MINISTERIO" table:style-name="ta2"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3" table:default-cell-style-name="ce22"/>
        <table:table-column table:style-name="co15" table:default-cell-style-name="ce22"/>
        <table:table-column table:style-name="co16" table:default-cell-style-name="ce22"/>
        <table:table-column table:style-name="co15" table:number-columns-repeated="2" table:default-cell-style-name="ce22"/>
        <table:table-column table:style-name="co17" table:number-columns-repeated="2" table:default-cell-style-name="ce22"/>
        <table:table-column table:style-name="co15" table:default-cell-style-name="ce22"/>
        <table:table-column table:style-name="co1" table:number-columns-repeated="16371" table:default-cell-style-name="ce22"/>
        <table:table-row table:style-name="ro3">
          <table:table-cell table:number-columns-spanned="4" table:number-rows-spanned="1" table:style-name="ce86"/>
          <table:covered-table-cell table:number-columns-repeated="3"/>
          <table:table-cell table:number-columns-repeated="4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5">
          <table:table-cell office:value-type="string" table:style-name="ce23">
            <text:p>COMUNITAT VALENCIANA</text:p>
          </table:table-cell>
          <table:table-cell table:number-columns-repeated="7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6">
          <table:table-cell office:value-type="string" table:style-name="ce24">
            <text:p>CIERRE DICIEMBRE O+R</text:p>
          </table:table-cell>
          <table:table-cell table:number-columns-repeated="2" table:style-name="ce25"/>
          <table:table-cell table:number-columns-repeated="5" table:style-name="ce21"/>
          <table:table-cell table:number-columns-repeated="16376" table:style-name="ce22"/>
        </table:table-row>
        <table:table-row table:style-name="ro3">
          <table:table-cell table:number-columns-repeated="3" table:style-name="ce25"/>
          <table:table-cell table:number-columns-repeated="5" table:style-name="ce21"/>
          <table:table-cell table:number-columns-repeated="16376" table:style-name="ce22"/>
        </table:table-row>
        <table:table-row table:style-name="ro7">
          <table:table-cell office:value-type="string" table:style-name="ce26">
            <text:p>Unidad: Miles de euros y porcentajes</text:p>
          </table:table-cell>
          <table:table-cell table:number-columns-repeated="7" table:style-name="ce21"/>
          <table:table-cell table:number-columns-repeated="16376" table:style-name="ce22"/>
        </table:table-row>
        <table:table-row table:style-name="ro4">
          <table:table-cell table:number-columns-repeated="8" table:style-name="ce21"/>
          <table:table-cell table:number-columns-repeated="16376" table:style-name="ce22"/>
        </table:table-row>
        <table:table-row table:style-name="ro7">
          <table:table-cell office:value-type="string" table:number-columns-spanned="1" table:number-rows-spanned="2" table:style-name="ce99">
            <text:p>COMUNITAT VALENCIANA</text:p>
          </table:table-cell>
          <table:table-cell table:style-name="ce27"/>
          <table:table-cell table:number-columns-repeated="2" table:style-name="ce28"/>
          <table:table-cell office:value-type="string" table:number-columns-spanned="2" table:number-rows-spanned="1" table:style-name="ce100">
            <text:p>Porcentaje ejecución 2017</text:p>
          </table:table-cell>
          <table:covered-table-cell/>
          <table:table-cell office:value-type="string" table:number-columns-spanned="2" table:number-rows-spanned="1" table:style-name="ce101">
            <text:p>Tasa de variación 2017/16</text:p>
          </table:table-cell>
          <table:covered-table-cell/>
          <table:table-cell table:number-columns-repeated="2" table:style-name="ce29"/>
          <table:table-cell table:number-columns-repeated="4" table:style-name="ce30"/>
          <table:table-cell table:number-columns-repeated="16370"/>
        </table:table-row>
        <table:table-row table:style-name="ro8">
          <table:covered-table-cell/>
          <table:table-cell office:value-type="string" table:style-name="ce31">
            <text:p>Presupuesto</text:p>
            <text:p>inicial 2017</text:p>
          </table:table-cell>
          <table:table-cell office:value-type="string" table:style-name="ce32">
            <text:p>Derechos Reconocidos 2017</text:p>
          </table:table-cell>
          <table:table-cell office:value-type="string" table:style-name="ce32">
            <text:p>Recaudación ejercicio</text:p>
            <text:p><text:s/>corriente</text:p>
          </table:table-cell>
          <table:table-cell office:value-type="string" table:style-name="ce33">
            <text:p>Derechos<text:s/></text:p>
            <text:p>Reconocidos</text:p>
            <text:p><text:s/>sobre previsión inicial</text:p>
          </table:table-cell>
          <table:table-cell office:value-type="string" table:style-name="ce33">
            <text:p>Recaudación corriente sobre Derechos Reconocidos</text:p>
          </table:table-cell>
          <table:table-cell office:value-type="string" table:style-name="ce33">
            <text:p>Derechos Reconocidos</text:p>
          </table:table-cell>
          <table:table-cell office:value-type="string" table:style-name="ce34">
            <text:p>Recaudación corriente</text:p>
          </table:table-cell>
          <table:table-cell office:value-type="string" table:style-name="ce35">
            <text:p>Presupuesto</text:p>
            <text:p>inicial 2016</text:p>
          </table:table-cell>
          <table:table-cell office:value-type="string" table:style-name="ce35">
            <text:p>EN MILES</text:p>
          </table:table-cell>
          <table:table-cell office:value-type="string" table:style-name="ce36">
            <text:p>Derechos Reconocidos 2016</text:p>
          </table:table-cell>
          <table:table-cell office:value-type="string" table:style-name="ce35">
            <text:p>EN MILES</text:p>
          </table:table-cell>
          <table:table-cell office:value-type="string" table:style-name="ce36">
            <text:p>Recaudación ejercicio</text:p>
            <text:p><text:s/>2016</text:p>
          </table:table-cell>
          <table:table-cell office:value-type="string" table:style-name="ce36">
            <text:p>EN MILES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1. Impuestos Directos<text:s/></text:p>
          </table:table-cell>
          <table:table-cell office:value-type="float" office:value="3915509.84" table:style-name="ce38">
            <text:p>3.915.509,84</text:p>
          </table:table-cell>
          <table:table-cell office:value-type="float" office:value="4418592.2546299994" table:style-name="ce38">
            <text:p>4.418.592,25</text:p>
          </table:table-cell>
          <table:table-cell office:value-type="float" office:value="4385728.8919299999" table:style-name="ce38">
            <text:p>4.385.728,89</text:p>
          </table:table-cell>
          <table:table-cell office:value-type="percentage" office:value="1.1284845231368388" table:style-name="ce39">
            <text:p>112,85%</text:p>
          </table:table-cell>
          <table:table-cell office:value-type="percentage" office:value="0.99256248125959945" table:style-name="ce39">
            <text:p>99,26%</text:p>
          </table:table-cell>
          <table:table-cell office:value-type="percentage" office:value="0.26130415078108898" table:style-name="ce40">
            <text:p>26,13%</text:p>
          </table:table-cell>
          <table:table-cell office:value-type="percentage" office:value="0.25779113898753836" table:style-name="ce41">
            <text:p>25,78%</text:p>
          </table:table-cell>
          <table:table-cell office:value-type="float" office:value="3249727400" table:style-name="ce42">
            <text:p>3.249.727.400,00</text:p>
          </table:table-cell>
          <table:table-cell office:value-type="float" office:value="3249727.4" table:style-name="ce42">
            <text:p>3.249.727,40</text:p>
          </table:table-cell>
          <table:table-cell office:value-type="float" office:value="3503193303.4499998" table:style-name="ce42">
            <text:p>3.503.193.303,45</text:p>
          </table:table-cell>
          <table:table-cell office:value-type="float" office:value="3503193.3034499995" table:style-name="ce42">
            <text:p>3.503.193,30</text:p>
          </table:table-cell>
          <table:table-cell office:value-type="float" office:value="3486849887.8600001" table:style-name="ce42">
            <text:p>3.486.849.887,86</text:p>
          </table:table-cell>
          <table:table-cell office:value-type="float" office:value="3486849.8878600001" table:style-name="ce42">
            <text:p>3.486.849,89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 sobre Sucesiones y Donaciones</text:p>
          </table:table-cell>
          <table:table-cell office:value-type="float" office:value="259241.56" table:style-name="ce44">
            <text:p>259.241,56</text:p>
          </table:table-cell>
          <table:table-cell office:value-type="float" office:value="270984.96820999996" table:style-name="ce44">
            <text:p>270.984,97</text:p>
          </table:table-cell>
          <table:table-cell office:value-type="float" office:value="240765.58800999998" table:style-name="ce45">
            <text:p>240.765,59</text:p>
          </table:table-cell>
          <table:table-cell office:value-type="percentage" office:value="1.0452990956002577" table:style-name="ce46">
            <text:p>104,53%</text:p>
          </table:table-cell>
          <table:table-cell office:value-type="percentage" office:value="0.88848318635673751" table:style-name="ce46">
            <text:p>88,85%</text:p>
          </table:table-cell>
          <table:table-cell office:value-type="percentage" office:value="0.45573730849466215" table:style-name="ce47">
            <text:p>45,57%</text:p>
          </table:table-cell>
          <table:table-cell office:value-type="percentage" office:value="0.41096883490087455" table:style-name="ce48">
            <text:p>41,10%</text:p>
          </table:table-cell>
          <table:table-cell office:value-type="float" office:value="192417720" table:style-name="ce44">
            <text:p>192.417.720,00</text:p>
          </table:table-cell>
          <table:table-cell office:value-type="float" office:value="192417.72" table:style-name="ce44">
            <text:p>192.417,72</text:p>
          </table:table-cell>
          <table:table-cell office:value-type="float" office:value="186149634.71000001" table:style-name="ce44">
            <text:p>186.149.634,71</text:p>
          </table:table-cell>
          <table:table-cell office:value-type="float" office:value="186149.63471000001" table:style-name="ce44">
            <text:p>186.149,63</text:p>
          </table:table-cell>
          <table:table-cell office:value-type="float" office:value="170638487.58000001" table:style-name="ce45">
            <text:p>170.638.487,58</text:p>
          </table:table-cell>
          <table:table-cell office:value-type="float" office:value="170638.48758000002" table:style-name="ce44">
            <text:p>170.638,49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 Renta Personas Físicas</text:p>
          </table:table-cell>
          <table:table-cell office:value-type="float" office:value="3476268.28" table:style-name="ce44">
            <text:p>3.476.268,28</text:p>
          </table:table-cell>
          <table:table-cell office:value-type="float" office:value="3968372.33586" table:style-name="ce44">
            <text:p>3.968.372,34</text:p>
          </table:table-cell>
          <table:table-cell office:value-type="float" office:value="3968372.33586" table:style-name="ce45">
            <text:p>3.968.372,34</text:p>
          </table:table-cell>
          <table:table-cell office:value-type="percentage" office:value="1.1415610120459403" table:style-name="ce46">
            <text:p>114,16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0.2486132692428496" table:style-name="ce47">
            <text:p>24,86%</text:p>
          </table:table-cell>
          <table:table-cell office:value-type="percentage" office:value="0.2486132692428496" table:style-name="ce48">
            <text:p>24,86%</text:p>
          </table:table-cell>
          <table:table-cell office:value-type="float" office:value="2876965600" table:style-name="ce44">
            <text:p>2.876.965.600,00</text:p>
          </table:table-cell>
          <table:table-cell office:value-type="float" office:value="2876965.6" table:style-name="ce44">
            <text:p>2.876.965,60</text:p>
          </table:table-cell>
          <table:table-cell office:value-type="float" office:value="3178223741.1799998" table:style-name="ce44">
            <text:p>3.178.223.741,18</text:p>
          </table:table-cell>
          <table:table-cell office:value-type="float" office:value="3178223.7411799999" table:style-name="ce44">
            <text:p>3.178.223,74</text:p>
          </table:table-cell>
          <table:table-cell office:value-type="float" office:value="3178223741.1799998" table:style-name="ce45">
            <text:p>3.178.223.741,18</text:p>
          </table:table-cell>
          <table:table-cell office:value-type="float" office:value="3178223.7411799999" table:style-name="ce44">
            <text:p>3.178.223,74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1</text:p>
          </table:table-cell>
          <table:table-cell office:value-type="float" office:value="180000" table:style-name="ce44">
            <text:p>180.000,00</text:p>
          </table:table-cell>
          <table:table-cell office:value-type="float" office:value="179234.95056000026" table:style-name="ce44">
            <text:p>179.234,95</text:p>
          </table:table-cell>
          <table:table-cell office:value-type="float" office:value="176590.96805999987" table:style-name="ce44">
            <text:p>176.590,97</text:p>
          </table:table-cell>
          <table:table-cell office:value-type="percentage" office:value="0.99574972533333472" table:style-name="ce46">
            <text:p>99,57%</text:p>
          </table:table-cell>
          <table:table-cell office:value-type="percentage" office:value="0.98524851045100548" table:style-name="ce46">
            <text:p>98,52%</text:p>
          </table:table-cell>
          <table:table-cell office:value-type="percentage" office:value="0.29113271927427248" table:style-name="ce47">
            <text:p>29,11%</text:p>
          </table:table-cell>
          <table:table-cell office:value-type="percentage" office:value="0.2797591408665292" table:style-name="ce48">
            <text:p>27,98%</text:p>
          </table:table-cell>
          <table:table-cell office:value-type="float" office:value="180344080" table:style-name="ce44">
            <text:p>180.344.080,00</text:p>
          </table:table-cell>
          <table:table-cell office:value-type="float" office:value="180344.08" table:style-name="ce44">
            <text:p>180.344,08</text:p>
          </table:table-cell>
          <table:table-cell office:value-type="float" office:value="138819927.55999994" table:style-name="ce44">
            <text:p>138.819.927,56</text:p>
          </table:table-cell>
          <table:table-cell office:value-type="float" office:value="138819.92755999995" table:style-name="ce44">
            <text:p>138.819,93</text:p>
          </table:table-cell>
          <table:table-cell office:value-type="float" office:value="137987659.10000029" table:style-name="ce44">
            <text:p>137.987.659,10</text:p>
          </table:table-cell>
          <table:table-cell office:value-type="float" office:value="137987.65910000028" table:style-name="ce44">
            <text:p>137.987,66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2. Impuestos Indirectos</text:p>
          </table:table-cell>
          <table:table-cell office:value-type="float" office:value="6249630.0599999996" table:style-name="ce49">
            <text:p>6.249.630,06</text:p>
          </table:table-cell>
          <table:table-cell office:value-type="float" office:value="6636280.76963" table:style-name="ce49">
            <text:p>6.636.280,77</text:p>
          </table:table-cell>
          <table:table-cell office:value-type="float" office:value="6610020.8476099996" table:style-name="ce49">
            <text:p>6.610.020,85</text:p>
          </table:table-cell>
          <table:table-cell office:value-type="percentage" office:value="1.0618677755191801" table:style-name="ce50">
            <text:p>106,19%</text:p>
          </table:table-cell>
          <table:table-cell office:value-type="percentage" office:value="0.99604297603860048" table:style-name="ce50">
            <text:p>99,60%</text:p>
          </table:table-cell>
          <table:table-cell office:value-type="percentage" office:value="7.5801584101522823E-2" table:style-name="ce51">
            <text:p>7,58%</text:p>
          </table:table-cell>
          <table:table-cell office:value-type="percentage" office:value="7.6433033753459473E-2" table:style-name="ce52">
            <text:p>7,64%</text:p>
          </table:table-cell>
          <table:table-cell office:value-type="float" office:value="6075091360" table:style-name="ce53">
            <text:p>6.075.091.360,00</text:p>
          </table:table-cell>
          <table:table-cell office:value-type="float" office:value="6075091.3599999994" table:style-name="ce53">
            <text:p>6.075.091,36</text:p>
          </table:table-cell>
          <table:table-cell office:value-type="float" office:value="6168684697.7200003" table:style-name="ce53">
            <text:p>6.168.684.697,72</text:p>
          </table:table-cell>
          <table:table-cell office:value-type="float" office:value="6168684.6977200005" table:style-name="ce53">
            <text:p>6.168.684,70</text:p>
          </table:table-cell>
          <table:table-cell office:value-type="float" office:value="6140670752.6999998" table:style-name="ce53">
            <text:p>6.140.670.752,70</text:p>
          </table:table-cell>
          <table:table-cell office:value-type="float" office:value="6140670.7526999991" table:style-name="ce53">
            <text:p>6.140.670,75</text:p>
          </table:table-cell>
          <table:table-cell table:number-columns-repeated="16370"/>
        </table:table-row>
        <table:table-row table:style-name="ro10">
          <table:table-cell office:value-type="string" table:style-name="ce43">
            <text:p>Impuesto sobre Transmisiones Patrimoniales y Actos Jurídicos Documentados</text:p>
          </table:table-cell>
          <table:table-cell office:value-type="float" office:value="1049821.29" table:style-name="ce44">
            <text:p>1.049.821,29</text:p>
          </table:table-cell>
          <table:table-cell office:value-type="float" office:value="1062659.57415" table:style-name="ce44">
            <text:p>1.062.659,57</text:p>
          </table:table-cell>
          <table:table-cell office:value-type="float" office:value="1036399.6521299998" table:style-name="ce54">
            <text:p>1.036.399,65</text:p>
          </table:table-cell>
          <table:table-cell office:value-type="percentage" office:value="1.0122290186646909" table:style-name="ce46">
            <text:p>101,22%</text:p>
          </table:table-cell>
          <table:table-cell office:value-type="percentage" office:value="0.97528849063350798" table:style-name="ce46">
            <text:p>97,53%</text:p>
          </table:table-cell>
          <table:table-cell office:value-type="percentage" office:value="7.3406323469531354E-2" table:style-name="ce47">
            <text:p>7,34%</text:p>
          </table:table-cell>
          <table:table-cell office:value-type="percentage" office:value="0.12567143697339569" table:style-name="ce48">
            <text:p>12,57%</text:p>
          </table:table-cell>
          <table:table-cell office:value-type="float" office:value="999005010" table:style-name="ce44">
            <text:p>999.005.010,00</text:p>
          </table:table-cell>
          <table:table-cell office:value-type="float" office:value="999005.01" table:style-name="ce44">
            <text:p>999.005,01</text:p>
          </table:table-cell>
          <table:table-cell office:value-type="float" office:value="989988181.47000003" table:style-name="ce44">
            <text:p>989.988.181,47</text:p>
          </table:table-cell>
          <table:table-cell office:value-type="float" office:value="989988.18147000007" table:style-name="ce44">
            <text:p>989.988,18</text:p>
          </table:table-cell>
          <table:table-cell office:value-type="float" office:value="920694634.40999997" table:style-name="ce44">
            <text:p>920.694.634,41</text:p>
          </table:table-cell>
          <table:table-cell office:value-type="float" office:value="920694.63440999994" table:style-name="ce44">
            <text:p>920.694,63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s sobre el valor añadido</text:p>
          </table:table-cell>
          <table:table-cell office:value-type="float" office:value="3517001.21" table:style-name="ce44">
            <text:p>3.517.001,21</text:p>
          </table:table-cell>
          <table:table-cell office:value-type="float" office:value="3842517.3390799998" table:style-name="ce44">
            <text:p>3.842.517,34</text:p>
          </table:table-cell>
          <table:table-cell office:value-type="float" office:value="3842517.3390799998" table:style-name="ce45">
            <text:p>3.842.517,34</text:p>
          </table:table-cell>
          <table:table-cell office:value-type="percentage" office:value="1.0925550233404668" table:style-name="ce46">
            <text:p>109,26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7.1539389840352435E-2" table:style-name="ce47">
            <text:p>7,15%</text:p>
          </table:table-cell>
          <table:table-cell office:value-type="percentage" office:value="7.1539389840352435E-2" table:style-name="ce48">
            <text:p>7,15%</text:p>
          </table:table-cell>
          <table:table-cell office:value-type="float" office:value="3458336330" table:style-name="ce44">
            <text:p>3.458.336.330,00</text:p>
          </table:table-cell>
          <table:table-cell office:value-type="float" office:value="3458336.33" table:style-name="ce44">
            <text:p>3.458.336,33</text:p>
          </table:table-cell>
          <table:table-cell office:value-type="float" office:value="3585978616.8499999" table:style-name="ce44">
            <text:p>3.585.978.616,85</text:p>
          </table:table-cell>
          <table:table-cell office:value-type="float" office:value="3585978.6168499999" table:style-name="ce44">
            <text:p>3.585.978,62</text:p>
          </table:table-cell>
          <table:table-cell office:value-type="float" office:value="3585978616.8499999" table:style-name="ce45">
            <text:p>3.585.978.616,85</text:p>
          </table:table-cell>
          <table:table-cell office:value-type="float" office:value="3585978.6168499999" table:style-name="ce44">
            <text:p>3.585.978,62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Impuestos especiales</text:p>
          </table:table-cell>
          <table:table-cell office:value-type="float" office:value="1654114.29" table:style-name="ce44">
            <text:p>1.654.114,29</text:p>
          </table:table-cell>
          <table:table-cell office:value-type="float" office:value="1694912.2205000001" table:style-name="ce44">
            <text:p>1.694.912,22</text:p>
          </table:table-cell>
          <table:table-cell office:value-type="float" office:value="1694912.2205000001" table:style-name="ce45">
            <text:p>1.694.912,22</text:p>
          </table:table-cell>
          <table:table-cell office:value-type="percentage" office:value="1.024664517286771" table:style-name="ce46">
            <text:p>102,47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6.7623019891692449E-2" table:style-name="ce47">
            <text:p>6,76%</text:p>
          </table:table-cell>
          <table:table-cell office:value-type="percentage" office:value="6.7623019891692449E-2" table:style-name="ce48">
            <text:p>6,76%</text:p>
          </table:table-cell>
          <table:table-cell office:value-type="float" office:value="1620058090" table:style-name="ce44">
            <text:p>1.620.058.090,00</text:p>
          </table:table-cell>
          <table:table-cell office:value-type="float" office:value="1620058.09" table:style-name="ce44">
            <text:p>1.620.058,09</text:p>
          </table:table-cell>
          <table:table-cell office:value-type="float" office:value="1587556833.1900003" table:style-name="ce44">
            <text:p>1.587.556.833,19</text:p>
          </table:table-cell>
          <table:table-cell office:value-type="float" office:value="1587556.8331900004" table:style-name="ce44">
            <text:p>1.587.556,83</text:p>
          </table:table-cell>
          <table:table-cell office:value-type="float" office:value="1587556833.1900003" table:style-name="ce45">
            <text:p>1.587.556.833,19</text:p>
          </table:table-cell>
          <table:table-cell office:value-type="float" office:value="1587556.8331900004" table:style-name="ce44">
            <text:p>1.587.556,83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2</text:p>
          </table:table-cell>
          <table:table-cell office:value-type="float" office:value="28693.269999999553" table:style-name="ce44">
            <text:p>28.693,27</text:p>
          </table:table-cell>
          <table:table-cell office:value-type="float" office:value="36191.63590000011" table:style-name="ce44">
            <text:p>36.191,64</text:p>
          </table:table-cell>
          <table:table-cell office:value-type="float" office:value="36191.635899999877" table:style-name="ce44">
            <text:p>36.191,64</text:p>
          </table:table-cell>
          <table:table-cell office:value-type="percentage" office:value="1.2613283846700176" table:style-name="ce46">
            <text:p>126,13%</text:p>
          </table:table-cell>
          <table:table-cell office:value-type="percentage" office:value="0.99999999999999356" table:style-name="ce46">
            <text:p>100,00%</text:p>
          </table:table-cell>
          <table:table-cell office:value-type="percentage" office:value="6.0124339482173612" table:style-name="ce47">
            <text:p>601,24%</text:p>
          </table:table-cell>
          <table:table-cell office:value-type="percentage" office:value="-0.22069088874490214" table:style-name="ce48">
            <text:p>-22,07%</text:p>
          </table:table-cell>
          <table:table-cell office:value-type="float" office:value="-2308070" table:style-name="ce44">
            <text:p>-2.308.070,00</text:p>
          </table:table-cell>
          <table:table-cell office:value-type="float" office:value="-2308.0700000000002" table:style-name="ce44">
            <text:p>-2.308,07</text:p>
          </table:table-cell>
          <table:table-cell office:value-type="float" office:value="5161066.2099997997" table:style-name="ce44">
            <text:p>5.161.066,21</text:p>
          </table:table-cell>
          <table:table-cell office:value-type="float" office:value="5161.0662099997999" table:style-name="ce44">
            <text:p>5.161,07</text:p>
          </table:table-cell>
          <table:table-cell office:value-type="float" office:value="46440668.249999404" table:style-name="ce44">
            <text:p>46.440.668,25</text:p>
          </table:table-cell>
          <table:table-cell office:value-type="float" office:value="46440.668249999406" table:style-name="ce44">
            <text:p>46.440,67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3. Tasas, precios públicos y otros Ingresos</text:p>
          </table:table-cell>
          <table:table-cell office:value-type="float" office:value="522086.47" table:style-name="ce49">
            <text:p>522.086,47</text:p>
          </table:table-cell>
          <table:table-cell office:value-type="float" office:value="770469.95017999993" table:style-name="ce49">
            <text:p>770.469,95</text:p>
          </table:table-cell>
          <table:table-cell office:value-type="float" office:value="651108.04022000008" table:style-name="ce49">
            <text:p>651.108,04</text:p>
          </table:table-cell>
          <table:table-cell office:value-type="percentage" office:value="1.475751612908107" table:style-name="ce50">
            <text:p>147,58%</text:p>
          </table:table-cell>
          <table:table-cell office:value-type="percentage" office:value="0.84507908461308046" table:style-name="ce50">
            <text:p>84,51%</text:p>
          </table:table-cell>
          <table:table-cell office:value-type="percentage" office:value="-7.2408618936206801E-2" table:style-name="ce51">
            <text:p>-7,24%</text:p>
          </table:table-cell>
          <table:table-cell office:value-type="percentage" office:value="-0.15769315115244442" table:style-name="ce52">
            <text:p>-15,77%</text:p>
          </table:table-cell>
          <table:table-cell office:value-type="float" office:value="615495970" table:style-name="ce53">
            <text:p>615.495.970,00</text:p>
          </table:table-cell>
          <table:table-cell office:value-type="float" office:value="615495.97" table:style-name="ce55">
            <text:p>615.495,97</text:p>
          </table:table-cell>
          <table:table-cell office:value-type="float" office:value="830613528.65999997" table:style-name="ce53">
            <text:p>830.613.528,66</text:p>
          </table:table-cell>
          <table:table-cell office:value-type="float" office:value="830613.52865999995" table:style-name="ce55">
            <text:p>830.613,53</text:p>
          </table:table-cell>
          <table:table-cell office:value-type="float" office:value="773005753.32000005" table:style-name="ce53">
            <text:p>773.005.753,32</text:p>
          </table:table-cell>
          <table:table-cell office:value-type="float" office:value="773005.75332000002" table:style-name="ce55">
            <text:p>773.005,75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4. Transferencias Corrientes</text:p>
          </table:table-cell>
          <table:table-cell office:value-type="float" office:value="2734544.28" table:style-name="ce49">
            <text:p>2.734.544,28</text:p>
          </table:table-cell>
          <table:table-cell office:value-type="float" office:value="1047333.6401299997" table:style-name="ce49">
            <text:p>1.047.333,64</text:p>
          </table:table-cell>
          <table:table-cell office:value-type="float" office:value="941545.94427999994" table:style-name="ce49">
            <text:p>941.545,94</text:p>
          </table:table-cell>
          <table:table-cell office:value-type="percentage" office:value="0.38300116322490108" table:style-name="ce50">
            <text:p>38,30%</text:p>
          </table:table-cell>
          <table:table-cell office:value-type="percentage" office:value="0.89899331808260363" table:style-name="ce50">
            <text:p>89,90%</text:p>
          </table:table-cell>
          <table:table-cell office:value-type="percentage" office:value="-7.689826018258325E-2" table:style-name="ce51">
            <text:p>-7,69%</text:p>
          </table:table-cell>
          <table:table-cell office:value-type="percentage" office:value="-0.13657694786595762" table:style-name="ce52">
            <text:p>-13,66%</text:p>
          </table:table-cell>
          <table:table-cell office:value-type="float" office:value="2876327950" table:style-name="ce53">
            <text:p>2.876.327.950,00</text:p>
          </table:table-cell>
          <table:table-cell office:value-type="float" office:value="2876327.95" table:style-name="ce53">
            <text:p>2.876.327,95</text:p>
          </table:table-cell>
          <table:table-cell office:value-type="float" office:value="1134580940.4899998" table:style-name="ce53">
            <text:p>1.134.580.940,49</text:p>
          </table:table-cell>
          <table:table-cell office:value-type="float" office:value="1134580.9404899997" table:style-name="ce53">
            <text:p>1.134.580,94</text:p>
          </table:table-cell>
          <table:table-cell office:value-type="float" office:value="1090480433.6099997" table:style-name="ce53">
            <text:p>1.090.480.433,61</text:p>
          </table:table-cell>
          <table:table-cell office:value-type="float" office:value="1090480.4336099997" table:style-name="ce53">
            <text:p>1.090.480,43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Garantia</text:p>
          </table:table-cell>
          <table:table-cell office:value-type="float" office:value="934599.28" table:style-name="ce44">
            <text:p>934.599,28</text:p>
          </table:table-cell>
          <table:table-cell office:value-type="float" office:value="1029352.73339" table:style-name="ce44">
            <text:p>1.029.352,73</text:p>
          </table:table-cell>
          <table:table-cell office:value-type="float" office:value="1029352.73339" table:style-name="ce45">
            <text:p>1.029.352,73</text:p>
          </table:table-cell>
          <table:table-cell office:value-type="percentage" office:value="1.1013840427846253" table:style-name="ce46">
            <text:p>110,14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1.1686090274971235E-2" table:style-name="ce47">
            <text:p>1,17%</text:p>
          </table:table-cell>
          <table:table-cell office:value-type="percentage" office:value="1.1686090274971235E-2" table:style-name="ce48">
            <text:p>1,17%</text:p>
          </table:table-cell>
          <table:table-cell office:value-type="float" office:value="1143395910" table:style-name="ce44">
            <text:p>1.143.395.910,00</text:p>
          </table:table-cell>
          <table:table-cell office:value-type="float" office:value="1143395.9099999999" table:style-name="ce44">
            <text:p>1.143.395,91</text:p>
          </table:table-cell>
          <table:table-cell office:value-type="float" office:value="1017462573.9" table:style-name="ce44">
            <text:p>1.017.462.573,90</text:p>
          </table:table-cell>
          <table:table-cell office:value-type="float" office:value="1017462.5739" table:style-name="ce44">
            <text:p>1.017.462,57</text:p>
          </table:table-cell>
          <table:table-cell office:value-type="float" office:value="1017462573.9" table:style-name="ce45">
            <text:p>1.017.462.573,90</text:p>
          </table:table-cell>
          <table:table-cell office:value-type="float" office:value="1017462.5739" table:style-name="ce44">
            <text:p>1.017.462,57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Suficiencia Global</text:p>
          </table:table-cell>
          <table:table-cell office:value-type="float" office:value="-1269992.67" table:style-name="ce44">
            <text:p>-1.269.992,67</text:p>
          </table:table-cell>
          <table:table-cell office:value-type="float" office:value="-1330933.5418099998" table:style-name="ce44">
            <text:p>-1.330.933,54</text:p>
          </table:table-cell>
          <table:table-cell office:value-type="float" office:value="-1330933.5418099998" table:style-name="ce45">
            <text:p>-1.330.933,54</text:p>
          </table:table-cell>
          <table:table-cell office:value-type="percentage" office:value="1.0479852153871092" table:style-name="ce46">
            <text:p>104,80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-8.1754928724231749E-2" table:style-name="ce47">
            <text:p>-8,18%</text:p>
          </table:table-cell>
          <table:table-cell office:value-type="percentage" office:value="-8.1754928724231749E-2" table:style-name="ce48">
            <text:p>-8,18%</text:p>
          </table:table-cell>
          <table:table-cell office:value-type="float" office:value="-1395717730" table:style-name="ce44">
            <text:p>-1.395.717.730,00</text:p>
          </table:table-cell>
          <table:table-cell office:value-type="float" office:value="-1395717.73" table:style-name="ce44">
            <text:p>-1.395.717,73</text:p>
          </table:table-cell>
          <table:table-cell office:value-type="float" office:value="-1449431729.55" table:style-name="ce44">
            <text:p>-1.449.431.729,55</text:p>
          </table:table-cell>
          <table:table-cell office:value-type="float" office:value="-1449431.72955" table:style-name="ce44">
            <text:p>-1.449.431,73</text:p>
          </table:table-cell>
          <table:table-cell office:value-type="float" office:value="-1449431729.55" table:style-name="ce45">
            <text:p>-1.449.431.729,55</text:p>
          </table:table-cell>
          <table:table-cell office:value-type="float" office:value="-1449431.72955" table:style-name="ce44">
            <text:p>-1.449.431,73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s de convergencia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56">
            <text:p>0,00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6">
            <text:p>#¡DIV/0!</text:p>
          </table:table-cell>
          <table:table-cell office:value-type="percentage" office:value="0" table:formula="of:=#DIV/0!" table:style-name="ce47">
            <text:p>#¡DIV/0!</text:p>
          </table:table-cell>
          <table:table-cell office:value-type="percentage" office:value="0" table:formula="of:=#DIV/0!" table:style-name="ce48">
            <text:p>#¡DIV/0!</text:p>
          </table:table-cell>
          <table:table-cell table:number-columns-repeated="4" table:style-name="ce44"/>
          <table:table-cell table:style-name="ce56"/>
          <table:table-cell table:style-name="ce44"/>
          <table:table-cell table:number-columns-repeated="16370"/>
        </table:table-row>
        <table:table-row table:style-name="ro9">
          <table:table-cell office:value-type="string" table:style-name="ce43">
            <text:p>Resto capítulo 4</text:p>
          </table:table-cell>
          <table:table-cell office:value-type="float" office:value="3069937.67" table:style-name="ce44">
            <text:p>3.069.937,67</text:p>
          </table:table-cell>
          <table:table-cell office:value-type="float" office:value="1348914.4485499996" table:style-name="ce44">
            <text:p>1.348.914,45</text:p>
          </table:table-cell>
          <table:table-cell office:value-type="float" office:value="1243126.7526999998" table:style-name="ce44">
            <text:p>1.243.126,75</text:p>
          </table:table-cell>
          <table:table-cell office:value-type="percentage" office:value="0.4393947348611803" table:style-name="ce46">
            <text:p>43,94%</text:p>
          </table:table-cell>
          <table:table-cell office:value-type="percentage" office:value="0.92157568186498773" table:style-name="ce46">
            <text:p>92,16%</text:p>
          </table:table-cell>
          <table:table-cell office:value-type="percentage" office:value="-0.13892670788266351" table:style-name="ce47">
            <text:p>-13,89%</text:p>
          </table:table-cell>
          <table:table-cell office:value-type="percentage" office:value="-0.18346935000702869" table:style-name="ce48">
            <text:p>-18,35%</text:p>
          </table:table-cell>
          <table:table-cell office:value-type="float" office:value="3128649770" table:style-name="ce44">
            <text:p>3.128.649.770,00</text:p>
          </table:table-cell>
          <table:table-cell office:value-type="float" office:value="3128649.77" table:style-name="ce44">
            <text:p>3.128.649,77</text:p>
          </table:table-cell>
          <table:table-cell office:value-type="float" office:value="1566550096.1399999" table:style-name="ce44">
            <text:p>1.566.550.096,14</text:p>
          </table:table-cell>
          <table:table-cell office:value-type="float" office:value="1566550.0961399998" table:style-name="ce44">
            <text:p>1.566.550,10</text:p>
          </table:table-cell>
          <table:table-cell office:value-type="float" office:value="1522449589.2599998" table:style-name="ce44">
            <text:p>1.522.449.589,26</text:p>
          </table:table-cell>
          <table:table-cell office:value-type="float" office:value="1522449.5892599998" table:style-name="ce44">
            <text:p>1.522.449,59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5. Ingresos Patrimoniales</text:p>
          </table:table-cell>
          <table:table-cell office:value-type="float" office:value="10362.84" table:style-name="ce49">
            <text:p>10.362,84</text:p>
          </table:table-cell>
          <table:table-cell office:value-type="float" office:value="5255.3326799999995" table:style-name="ce49">
            <text:p>5.255,33</text:p>
          </table:table-cell>
          <table:table-cell office:value-type="float" office:value="4850.9849100000001" table:style-name="ce49">
            <text:p>4.850,98</text:p>
          </table:table-cell>
          <table:table-cell office:value-type="percentage" office:value="0.50713247333742484" table:style-name="ce50">
            <text:p>50,71%</text:p>
          </table:table-cell>
          <table:table-cell office:value-type="percentage" office:value="0.92305952931603952" table:style-name="ce50">
            <text:p>92,31%</text:p>
          </table:table-cell>
          <table:table-cell office:value-type="percentage" office:value="8.4622869492062686E-2" table:style-name="ce51">
            <text:p>8,46%</text:p>
          </table:table-cell>
          <table:table-cell office:value-type="percentage" office:value="1.076557493596298" table:style-name="ce52">
            <text:p>107,66%</text:p>
          </table:table-cell>
          <table:table-cell office:value-type="float" office:value="10410590" table:style-name="ce53">
            <text:p>10.410.590,00</text:p>
          </table:table-cell>
          <table:table-cell office:value-type="float" office:value="10410.59" table:style-name="ce55">
            <text:p>10.410,59</text:p>
          </table:table-cell>
          <table:table-cell office:value-type="float" office:value="4845308.75" table:style-name="ce53">
            <text:p>4.845.308,75</text:p>
          </table:table-cell>
          <table:table-cell office:value-type="float" office:value="4845.3087500000001" table:style-name="ce55">
            <text:p>4.845,31</text:p>
          </table:table-cell>
          <table:table-cell office:value-type="float" office:value="2336070.6" table:style-name="ce53">
            <text:p>2.336.070,60</text:p>
          </table:table-cell>
          <table:table-cell office:value-type="float" office:value="2336.0706" table:style-name="ce55">
            <text:p>2.336,07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Corrientes<text:s/></text:p>
          </table:table-cell>
          <table:table-cell office:value-type="float" office:value="13432133.489999998" table:style-name="ce58">
            <text:p>13.432.133,49</text:p>
          </table:table-cell>
          <table:table-cell office:value-type="float" office:value="12877931.947249999" table:style-name="ce58">
            <text:p>12.877.931,95</text:p>
          </table:table-cell>
          <table:table-cell office:value-type="float" office:value="12593254.70895" table:style-name="ce58">
            <text:p>12.593.254,71</text:p>
          </table:table-cell>
          <table:table-cell office:value-type="percentage" office:value="0.95874061680800049" table:style-name="ce59">
            <text:p>95,87%</text:p>
          </table:table-cell>
          <table:table-cell office:value-type="percentage" office:value="0.97789418056671817" table:style-name="ce59">
            <text:p>97,79%</text:p>
          </table:table-cell>
          <table:table-cell office:value-type="percentage" office:value="0.10616929200463204" table:style-name="ce60">
            <text:p>10,62%</text:p>
          </table:table-cell>
          <table:table-cell office:value-type="percentage" office:value="9.5699903902004821E-2" table:style-name="ce61">
            <text:p>9,57%</text:p>
          </table:table-cell>
          <table:table-cell office:value-type="float" office:value="12827053270" table:style-name="ce58">
            <text:p>12.827.053.270,00</text:p>
          </table:table-cell>
          <table:table-cell office:value-type="float" office:value="12827053.27" table:style-name="ce58">
            <text:p>12.827.053,27</text:p>
          </table:table-cell>
          <table:table-cell office:value-type="float" office:value="11641917779.07" table:style-name="ce58">
            <text:p>11.641.917.779,07</text:p>
          </table:table-cell>
          <table:table-cell office:value-type="float" office:value="11641917.779069999" table:style-name="ce58">
            <text:p>11.641.917,78</text:p>
          </table:table-cell>
          <table:table-cell office:value-type="float" office:value="11493342898.089998" table:style-name="ce58">
            <text:p>11.493.342.898,09</text:p>
          </table:table-cell>
          <table:table-cell office:value-type="float" office:value="11493342.898089997" table:style-name="ce58">
            <text:p>11.493.342,90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6. Enajenación Inversiones Reales</text:p>
          </table:table-cell>
          <table:table-cell office:value-type="float" office:value="0" table:style-name="ce49">
            <text:p>0,00</text:p>
          </table:table-cell>
          <table:table-cell office:value-type="float" office:value="1078.6297" table:style-name="ce49">
            <text:p>1.078,63</text:p>
          </table:table-cell>
          <table:table-cell office:value-type="float" office:value="1059.7599" table:style-name="ce49">
            <text:p>1.059,76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98250576634409381" table:style-name="ce50">
            <text:p>98,25%</text:p>
          </table:table-cell>
          <table:table-cell office:value-type="percentage" office:value="3.6248445760998163" table:style-name="ce51">
            <text:p>362,48%</text:p>
          </table:table-cell>
          <table:table-cell office:value-type="percentage" office:value="4.484587998855428" table:style-name="ce52">
            <text:p>448,46%</text:p>
          </table:table-cell>
          <table:table-cell office:value-type="float" office:value="661210" table:style-name="ce49">
            <text:p>661.210,00</text:p>
          </table:table-cell>
          <table:table-cell office:value-type="float" office:value="661.21" table:style-name="ce44">
            <text:p>661,21</text:p>
          </table:table-cell>
          <table:table-cell office:value-type="float" office:value="233225.07" table:style-name="ce49">
            <text:p>233.225,07</text:p>
          </table:table-cell>
          <table:table-cell office:value-type="float" office:value="233.22507000000002" table:style-name="ce44">
            <text:p>233,23</text:p>
          </table:table-cell>
          <table:table-cell office:value-type="float" office:value="193225.07" table:style-name="ce49">
            <text:p>193.225,07</text:p>
          </table:table-cell>
          <table:table-cell office:value-type="float" office:value="193.22507000000002" table:style-name="ce44">
            <text:p>193,23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7. Transferencias Capital</text:p>
          </table:table-cell>
          <table:table-cell office:value-type="float" office:value="154004.71" table:style-name="ce49">
            <text:p>154.004,71</text:p>
          </table:table-cell>
          <table:table-cell office:value-type="float" office:value="90238.796390000003" table:style-name="ce49">
            <text:p>90.238,80</text:p>
          </table:table-cell>
          <table:table-cell office:value-type="float" office:value="81328.419309999997" table:style-name="ce49">
            <text:p>81.328,42</text:p>
          </table:table-cell>
          <table:table-cell office:value-type="percentage" office:value="0.58594828943868016" table:style-name="ce50">
            <text:p>58,59%</text:p>
          </table:table-cell>
          <table:table-cell office:value-type="percentage" office:value="0.90125780222632235" table:style-name="ce50">
            <text:p>90,13%</text:p>
          </table:table-cell>
          <table:table-cell office:value-type="percentage" office:value="-0.24982575426577475" table:style-name="ce51">
            <text:p>-24,98%</text:p>
          </table:table-cell>
          <table:table-cell office:value-type="percentage" office:value="-0.29841024631680019" table:style-name="ce52">
            <text:p>-29,84%</text:p>
          </table:table-cell>
          <table:table-cell office:value-type="float" office:value="177709010" table:style-name="ce49">
            <text:p>177.709.010,00</text:p>
          </table:table-cell>
          <table:table-cell office:value-type="float" office:value="177709.01" table:style-name="ce49">
            <text:p>177.709,01</text:p>
          </table:table-cell>
          <table:table-cell office:value-type="float" office:value="120290448.39" table:style-name="ce49">
            <text:p>120.290.448,39</text:p>
          </table:table-cell>
          <table:table-cell office:value-type="float" office:value="120290.44839000001" table:style-name="ce49">
            <text:p>120.290,45</text:p>
          </table:table-cell>
          <table:table-cell office:value-type="float" office:value="115920192.51000001" table:style-name="ce49">
            <text:p>115.920.192,51</text:p>
          </table:table-cell>
          <table:table-cell office:value-type="float" office:value="115920.19250999999" table:style-name="ce49">
            <text:p>115.920,19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Fondo de compensación interterritorial</text:p>
          </table:table-cell>
          <table:table-cell office:value-type="float" office:value="56046.84" table:style-name="ce44">
            <text:p>56.046,84</text:p>
          </table:table-cell>
          <table:table-cell office:value-type="float" office:value="54849.51" table:style-name="ce44">
            <text:p>54.849,51</text:p>
          </table:table-cell>
          <table:table-cell office:value-type="float" office:value="54849.51" table:style-name="ce45">
            <text:p>54.849,51</text:p>
          </table:table-cell>
          <table:table-cell office:value-type="percentage" office:value="0.97863697578668141" table:style-name="ce46">
            <text:p>97,86%</text:p>
          </table:table-cell>
          <table:table-cell office:value-type="percentage" office:value="1" table:style-name="ce46">
            <text:p>100,00%</text:p>
          </table:table-cell>
          <table:table-cell office:value-type="percentage" office:value="-2.1363024213318621E-2" table:style-name="ce47">
            <text:p>-2,14%</text:p>
          </table:table-cell>
          <table:table-cell office:value-type="percentage" office:value="-2.1363024213318621E-2" table:style-name="ce48">
            <text:p>-2,14%</text:p>
          </table:table-cell>
          <table:table-cell office:value-type="float" office:value="56046840" table:style-name="ce44">
            <text:p>56.046.840,00</text:p>
          </table:table-cell>
          <table:table-cell office:value-type="float" office:value="56046.84" table:style-name="ce44">
            <text:p>56.046,84</text:p>
          </table:table-cell>
          <table:table-cell office:value-type="float" office:value="56046840" table:style-name="ce44">
            <text:p>56.046.840,00</text:p>
          </table:table-cell>
          <table:table-cell office:value-type="float" office:value="56046.84" table:style-name="ce44">
            <text:p>56.046,84</text:p>
          </table:table-cell>
          <table:table-cell office:value-type="float" office:value="56046840" table:style-name="ce45">
            <text:p>56.046.840,00</text:p>
          </table:table-cell>
          <table:table-cell office:value-type="float" office:value="56046.84" table:style-name="ce44">
            <text:p>56.046,84</text:p>
          </table:table-cell>
          <table:table-cell table:number-columns-repeated="16370"/>
        </table:table-row>
        <table:table-row table:style-name="ro9">
          <table:table-cell office:value-type="string" table:style-name="ce43">
            <text:p>Resto capítulo 7</text:p>
          </table:table-cell>
          <table:table-cell office:value-type="float" office:value="97957.87" table:style-name="ce44">
            <text:p>97.957,87</text:p>
          </table:table-cell>
          <table:table-cell office:value-type="float" office:value="35389.286390000001" table:style-name="ce44">
            <text:p>35.389,29</text:p>
          </table:table-cell>
          <table:table-cell office:value-type="float" office:value="26478.909309999995" table:style-name="ce45">
            <text:p>26.478,91</text:p>
          </table:table-cell>
          <table:table-cell office:value-type="percentage" office:value="0.36127047668553841" table:style-name="ce46">
            <text:p>36,13%</text:p>
          </table:table-cell>
          <table:table-cell office:value-type="percentage" office:value="0.74821823243890495" table:style-name="ce46">
            <text:p>74,82%</text:p>
          </table:table-cell>
          <table:table-cell office:value-type="percentage" office:value="-0.4491391863426431" table:style-name="ce47">
            <text:p>-44,91%</text:p>
          </table:table-cell>
          <table:table-cell office:value-type="percentage" office:value="-0.55775135014232735" table:style-name="ce48">
            <text:p>-55,78%</text:p>
          </table:table-cell>
          <table:table-cell office:value-type="float" office:value="121662170" table:style-name="ce44">
            <text:p>121.662.170,00</text:p>
          </table:table-cell>
          <table:table-cell office:value-type="float" office:value="121662.17" table:style-name="ce44">
            <text:p>121.662,17</text:p>
          </table:table-cell>
          <table:table-cell office:value-type="float" office:value="64243608.390000001" table:style-name="ce44">
            <text:p>64.243.608,39</text:p>
          </table:table-cell>
          <table:table-cell office:value-type="float" office:value="64243.608390000001" table:style-name="ce44">
            <text:p>64.243,61</text:p>
          </table:table-cell>
          <table:table-cell office:value-type="float" office:value="59873352.510000005" table:style-name="ce49">
            <text:p>59.873.352,51</text:p>
          </table:table-cell>
          <table:table-cell office:value-type="float" office:value="59873.352510000004" table:style-name="ce44">
            <text:p>59.873,35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de Capital<text:s/></text:p>
          </table:table-cell>
          <table:table-cell office:value-type="float" office:value="154004.71" table:style-name="ce58">
            <text:p>154.004,71</text:p>
          </table:table-cell>
          <table:table-cell office:value-type="float" office:value="91317.426090000008" table:style-name="ce58">
            <text:p>91.317,43</text:p>
          </table:table-cell>
          <table:table-cell office:value-type="float" office:value="82388.179210000002" table:style-name="ce58">
            <text:p>82.388,18</text:p>
          </table:table-cell>
          <table:table-cell office:value-type="percentage" office:value="0.59295216419030305" table:style-name="ce59">
            <text:p>59,30%</text:p>
          </table:table-cell>
          <table:table-cell office:value-type="percentage" office:value="0.90221749273572849" table:style-name="ce59">
            <text:p>90,22%</text:p>
          </table:table-cell>
          <table:table-cell office:value-type="percentage" office:value="-0.24232788904905983" table:style-name="ce60">
            <text:p>-24,23%</text:p>
          </table:table-cell>
          <table:table-cell office:value-type="percentage" office:value="-0.29045082879214995" table:style-name="ce61">
            <text:p>-29,05%</text:p>
          </table:table-cell>
          <table:table-cell office:value-type="float" office:value="178370220" table:style-name="ce58">
            <text:p>178.370.220,00</text:p>
          </table:table-cell>
          <table:table-cell office:value-type="float" office:value="178370.22" table:style-name="ce58">
            <text:p>178.370,22</text:p>
          </table:table-cell>
          <table:table-cell office:value-type="float" office:value="120523673.45999999" table:style-name="ce58">
            <text:p>120.523.673,46</text:p>
          </table:table-cell>
          <table:table-cell office:value-type="float" office:value="120523.67346000001" table:style-name="ce58">
            <text:p>120.523,67</text:p>
          </table:table-cell>
          <table:table-cell office:value-type="float" office:value="116113417.58" table:style-name="ce58">
            <text:p>116.113.417,58</text:p>
          </table:table-cell>
          <table:table-cell office:value-type="float" office:value="116113.41757999999" table:style-name="ce58">
            <text:p>116.113,42</text:p>
          </table:table-cell>
          <table:table-cell table:number-columns-repeated="16370"/>
        </table:table-row>
        <table:table-row table:style-name="ro9">
          <table:table-cell office:value-type="string" table:style-name="ce57">
            <text:p>Operaciones no Financieras<text:s/></text:p>
          </table:table-cell>
          <table:table-cell office:value-type="float" office:value="13586138.199999999" table:style-name="ce58">
            <text:p>13.586.138,20</text:p>
          </table:table-cell>
          <table:table-cell office:value-type="float" office:value="12969249.373339999" table:style-name="ce58">
            <text:p>12.969.249,37</text:p>
          </table:table-cell>
          <table:table-cell office:value-type="float" office:value="12675642.88816" table:style-name="ce58">
            <text:p>12.675.642,89</text:p>
          </table:table-cell>
          <table:table-cell office:value-type="percentage" office:value="0.95459424763837597" table:style-name="ce59">
            <text:p>95,46%</text:p>
          </table:table-cell>
          <table:table-cell office:value-type="percentage" office:value="0.97736133551541182" table:style-name="ce59">
            <text:p>97,74%</text:p>
          </table:table-cell>
          <table:table-cell office:value-type="percentage" office:value="0.10259842105742657" table:style-name="ce60">
            <text:p>10,26%</text:p>
          </table:table-cell>
          <table:table-cell office:value-type="percentage" office:value="9.1837769444113024E-2" table:style-name="ce61">
            <text:p>9,18%</text:p>
          </table:table-cell>
          <table:table-cell office:value-type="float" office:value="13005423490" table:style-name="ce58">
            <text:p>13.005.423.490,00</text:p>
          </table:table-cell>
          <table:table-cell office:value-type="float" office:value="13005423.49" table:style-name="ce58">
            <text:p>13.005.423,49</text:p>
          </table:table-cell>
          <table:table-cell office:value-type="float" office:value="11762441452.529999" table:style-name="ce58">
            <text:p>11.762.441.452,53</text:p>
          </table:table-cell>
          <table:table-cell office:value-type="float" office:value="11762441.452529998" table:style-name="ce58">
            <text:p>11.762.441,45</text:p>
          </table:table-cell>
          <table:table-cell office:value-type="float" office:value="11609456315.669998" table:style-name="ce58">
            <text:p>11.609.456.315,67</text:p>
          </table:table-cell>
          <table:table-cell office:value-type="float" office:value="11609456.315669997" table:style-name="ce58">
            <text:p>11.609.456,32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8. Activos Financieros<text:s/></text:p>
          </table:table-cell>
          <table:table-cell office:value-type="float" office:value="0" table:style-name="ce49">
            <text:p>0,00</text:p>
          </table:table-cell>
          <table:table-cell office:value-type="float" office:value="42044.014999999999" table:style-name="ce49">
            <text:p>42.044,02</text:p>
          </table:table-cell>
          <table:table-cell office:value-type="float" office:value="42019.974520000003" table:style-name="ce49">
            <text:p>42.019,97</text:p>
          </table:table-cell>
          <table:table-cell office:value-type="percentage" office:value="0" table:formula="of:=#DIV/0!" table:style-name="ce50">
            <text:p>#¡DIV/0!</text:p>
          </table:table-cell>
          <table:table-cell office:value-type="percentage" office:value="0.99942820684466038" table:style-name="ce50">
            <text:p>99,94%</text:p>
          </table:table-cell>
          <table:table-cell office:value-type="percentage" office:value="-0.65109064631733504" table:style-name="ce51">
            <text:p>-65,11%</text:p>
          </table:table-cell>
          <table:table-cell office:value-type="percentage" office:value="-0.64622625821800561" table:style-name="ce52">
            <text:p>-64,62%</text:p>
          </table:table-cell>
          <table:table-cell office:value-type="float" office:value="5259250" table:style-name="ce44">
            <text:p>5.259.250,00</text:p>
          </table:table-cell>
          <table:table-cell office:value-type="float" office:value="5259.25" table:style-name="ce44">
            <text:p>5.259,25</text:p>
          </table:table-cell>
          <table:table-cell office:value-type="float" office:value="120501255" table:style-name="ce44">
            <text:p>120.501.255,00</text:p>
          </table:table-cell>
          <table:table-cell office:value-type="float" office:value="120501.255" table:style-name="ce44">
            <text:p>120.501,26</text:p>
          </table:table-cell>
          <table:table-cell office:value-type="float" office:value="118776408.64" table:style-name="ce49">
            <text:p>118.776.408,64</text:p>
          </table:table-cell>
          <table:table-cell office:value-type="float" office:value="118776.40863999999" table:style-name="ce44">
            <text:p>118.776,41</text:p>
          </table:table-cell>
          <table:table-cell table:number-columns-repeated="16370"/>
        </table:table-row>
        <table:table-row table:style-name="ro9">
          <table:table-cell office:value-type="string" table:style-name="ce37">
            <text:p>9. Pasivos Financieros</text:p>
          </table:table-cell>
          <table:table-cell office:value-type="float" office:value="4138835.88" table:style-name="ce49">
            <text:p>4.138.835,88</text:p>
          </table:table-cell>
          <table:table-cell office:value-type="float" office:value="5719605.0449200002" table:style-name="ce49">
            <text:p>5.719.605,04</text:p>
          </table:table-cell>
          <table:table-cell office:value-type="float" office:value="5719605.0449200002" table:style-name="ce49">
            <text:p>5.719.605,04</text:p>
          </table:table-cell>
          <table:table-cell office:value-type="percentage" office:value="1.3819356965949567" table:style-name="ce50">
            <text:p>138,19%</text:p>
          </table:table-cell>
          <table:table-cell office:value-type="percentage" office:value="1" table:style-name="ce50">
            <text:p>100,00%</text:p>
          </table:table-cell>
          <table:table-cell office:value-type="percentage" office:value="-0.17914096001939955" table:style-name="ce51">
            <text:p>-17,91%</text:p>
          </table:table-cell>
          <table:table-cell office:value-type="percentage" office:value="-0.17914096001350932" table:style-name="ce52">
            <text:p>-17,91%</text:p>
          </table:table-cell>
          <table:table-cell office:value-type="float" office:value="4145136760" table:style-name="ce44">
            <text:p>4.145.136.760,00</text:p>
          </table:table-cell>
          <table:table-cell office:value-type="float" office:value="4145136.76" table:style-name="ce44">
            <text:p>4.145.136,76</text:p>
          </table:table-cell>
          <table:table-cell office:value-type="float" office:value="6967828538.5699997" table:style-name="ce44">
            <text:p>6.967.828.538,57</text:p>
          </table:table-cell>
          <table:table-cell office:value-type="float" office:value="6967828.5385699999" table:style-name="ce44">
            <text:p>6.967.828,54</text:p>
          </table:table-cell>
          <table:table-cell office:value-type="float" office:value="6967828538.5200005" table:style-name="ce49">
            <text:p>6.967.828.538,52</text:p>
          </table:table-cell>
          <table:table-cell office:value-type="float" office:value="6967828.5385200009" table:style-name="ce44">
            <text:p>6.967.828,54</text:p>
          </table:table-cell>
          <table:table-cell table:number-columns-repeated="16370"/>
        </table:table-row>
        <table:table-row table:style-name="ro11">
          <table:table-cell office:value-type="string" table:style-name="ce62">
            <text:p>TOTAL INGRESOS</text:p>
          </table:table-cell>
          <table:table-cell office:value-type="float" office:value="17724974.079999998" table:style-name="ce63">
            <text:p>17.724.974,08</text:p>
          </table:table-cell>
          <table:table-cell office:value-type="float" office:value="18730898.433260001" table:style-name="ce63">
            <text:p>18.730.898,43</text:p>
          </table:table-cell>
          <table:table-cell office:value-type="float" office:value="18437267.907600001" table:style-name="ce63">
            <text:p>18.437.267,91</text:p>
          </table:table-cell>
          <table:table-cell office:value-type="percentage" office:value="1.056751809549614" table:style-name="ce64">
            <text:p>105,68%</text:p>
          </table:table-cell>
          <table:table-cell office:value-type="percentage" office:value="0.98432373509972126" table:style-name="ce64">
            <text:p>98,43%</text:p>
          </table:table-cell>
          <table:table-cell office:value-type="percentage" office:value="-6.3590402363402684E-3" table:style-name="ce65">
            <text:p>-0,64%</text:p>
          </table:table-cell>
          <table:table-cell office:value-type="percentage" office:value="-1.3842132393121124E-2" table:style-name="ce66">
            <text:p>-1,38%</text:p>
          </table:table-cell>
          <table:table-cell office:value-type="float" office:value="17155819500" table:style-name="ce67">
            <text:p>17.155.819.500,00</text:p>
          </table:table-cell>
          <table:table-cell office:value-type="float" office:value="17155819.5" table:style-name="ce67">
            <text:p>17.155.819,50</text:p>
          </table:table-cell>
          <table:table-cell office:value-type="float" office:value="18850771246.099998" table:style-name="ce67">
            <text:p>18.850.771.246,10</text:p>
          </table:table-cell>
          <table:table-cell office:value-type="float" office:value="18850771.246099997" table:style-name="ce67">
            <text:p>18.850.771,25</text:p>
          </table:table-cell>
          <table:table-cell office:value-type="float" office:value="18696061262.829998" table:style-name="ce67">
            <text:p>18.696.061.262,83</text:p>
          </table:table-cell>
          <table:table-cell office:value-type="float" office:value="18696061.262829997" table:style-name="ce67">
            <text:p>18.696.061,26</text:p>
          </table:table-cell>
          <table:table-cell table:number-columns-repeated="16370"/>
        </table:table-row>
        <table:table-row table:style-name="ro9">
          <table:table-cell table:number-columns-repeated="8" table:style-name="ce68"/>
          <table:table-cell table:number-columns-repeated="16376" table:style-name="ce22"/>
        </table:table-row>
        <table:table-row table:number-rows-repeated="11" table:style-name="ro9">
          <table:table-cell table:number-columns-repeated="16384" table:style-name="ce22"/>
        </table:table-row>
        <table:table-row table:number-rows-repeated="3" table:style-name="ro9">
          <table:table-cell table:number-columns-repeated="16384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Area" table:cell-range-address="MODELO_MINISTERIO.$A$3:MODELO_MINISTERIO.$H$36" table:base-cell-address="MODELO_MINISTERIO.$A$1"/>
        </table:named-expressions>
      </table:table>
      <table:table table:name="TODOS_LOS_INGRESOS" table:style-name="ta3">
        <table:table-column table:style-name="co18" table:default-cell-style-name="ce80"/>
        <table:table-column table:style-name="co3" table:default-cell-style-name="ce3"/>
        <table:table-column table:style-name="co6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5" table:default-cell-style-name="ce3"/>
        <table:table-column table:style-name="co14" table:default-cell-style-name="ce3"/>
        <table:table-column table:style-name="co1" table:number-columns-repeated="16369" table:default-cell-style-name="ce3"/>
        <table:table-row table:style-name="ro1">
          <table:table-cell table:style-name="ce69"/>
          <table:table-cell table:number-columns-repeated="16383" table:style-name="ce3"/>
        </table:table-row>
        <table:table-row table:style-name="ro12">
          <table:table-cell office:value-type="string" table:number-columns-spanned="3" table:number-rows-spanned="1" table:style-name="ce93">
            <text:p>EJECUCIÓN POR CAPÍTULOS DE INGRESO. EJERCICIO 2017 CIERRE DICIEMBRE O+R</text:p>
          </table:table-cell>
          <table:covered-table-cell table:number-columns-repeated="2"/>
          <table:table-cell table:number-columns-repeated="12" table:style-name="ce3"/>
          <table:table-cell table:number-columns-repeated="2" table:style-name="ce22"/>
          <table:table-cell table:number-columns-repeated="16367" table:style-name="ce3"/>
        </table:table-row>
        <table:table-row table:style-name="ro1">
          <table:table-cell table:style-name="ce82"/>
          <table:table-cell office:value-type="string" table:number-columns-spanned="2" table:number-rows-spanned="1" table:style-name="ce95">
            <text:p>2017</text:p>
          </table:table-cell>
          <table:covered-table-cell/>
          <table:table-cell office:value-type="string" table:number-columns-spanned="2" table:number-rows-spanned="1" table:style-name="ce95">
            <text:p>2016</text:p>
          </table:table-cell>
          <table:covered-table-cell/>
          <table:table-cell office:value-type="string" table:number-columns-spanned="2" table:number-rows-spanned="1" table:style-name="ce95">
            <text:p>2015</text:p>
          </table:table-cell>
          <table:covered-table-cell/>
          <table:table-cell office:value-type="string" table:number-columns-spanned="2" table:number-rows-spanned="1" table:style-name="ce95">
            <text:p>2014</text:p>
          </table:table-cell>
          <table:covered-table-cell/>
          <table:table-cell office:value-type="string" table:number-columns-spanned="2" table:number-rows-spanned="1" table:style-name="ce95">
            <text:p>2013</text:p>
          </table:table-cell>
          <table:covered-table-cell/>
          <table:table-cell office:value-type="string" table:number-columns-spanned="2" table:number-rows-spanned="1" table:style-name="ce97">
            <text:p>2012</text:p>
          </table:table-cell>
          <table:covered-table-cell/>
          <table:table-cell office:value-type="string" table:number-columns-spanned="2" table:number-rows-spanned="1" table:style-name="ce102">
            <text:p>2011</text:p>
          </table:table-cell>
          <table:covered-table-cell/>
          <table:table-cell table:number-columns-repeated="2" table:style-name="ce22"/>
          <table:table-cell table:number-columns-repeated="16367" table:style-name="ce3"/>
        </table:table-row>
        <table:table-row table:style-name="ro13">
          <table:table-cell office:value-type="string" table:style-name="ce70">
            <text:p>CAPÍTULO PRESUPUESTARIO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office:value-type="string" table:style-name="ce71">
            <text:p>PRESUPUESTO INICIAL</text:p>
          </table:table-cell>
          <table:table-cell office:value-type="string" table:style-name="ce71">
            <text:p>FASE "DR"</text:p>
          </table:table-cell>
          <table:table-cell table:number-columns-repeated="2" table:style-name="ce22"/>
          <table:table-cell table:number-columns-repeated="16367" table:style-name="ce3"/>
        </table:table-row>
        <table:table-row table:style-name="ro14">
          <table:table-cell office:value-type="string" table:style-name="ce72">
            <text:p>TOTAL PRESUPUESTO</text:p>
          </table:table-cell>
          <table:table-cell office:value-type="float" office:value="17724974080" table:style-name="ce73">
            <text:p>17.724.974.080</text:p>
          </table:table-cell>
          <table:table-cell office:value-type="float" office:value="18730898433.260002" table:style-name="ce73">
            <text:p>18.730.898.433</text:p>
          </table:table-cell>
          <table:table-cell office:value-type="float" office:value="17155819500" table:style-name="ce73">
            <text:p>17.155.819.500</text:p>
          </table:table-cell>
          <table:table-cell office:value-type="float" office:value="18850771246.099998" table:style-name="ce73">
            <text:p>18.850.771.246</text:p>
          </table:table-cell>
          <table:table-cell office:value-type="float" office:value="17191419540" table:style-name="ce73">
            <text:p>17.191.419.540</text:p>
          </table:table-cell>
          <table:table-cell office:value-type="float" office:value="19490918143.18" table:style-name="ce73">
            <text:p>19.490.918.143</text:p>
          </table:table-cell>
          <table:table-cell office:value-type="float" office:value="16034880230" table:style-name="ce73">
            <text:p>16.034.880.230</text:p>
          </table:table-cell>
          <table:table-cell office:value-type="float" office:value="20393982858.900002" table:style-name="ce73">
            <text:p>20.393.982.859</text:p>
          </table:table-cell>
          <table:table-cell office:value-type="float" office:value="12784911760" table:style-name="ce73">
            <text:p>12.784.911.760</text:p>
          </table:table-cell>
          <table:table-cell office:value-type="float" office:value="13515568867.710001" table:style-name="ce73">
            <text:p>13.515.568.868</text:p>
          </table:table-cell>
          <table:table-cell office:value-type="float" office:value="13754654400" table:style-name="ce73">
            <text:p>13.754.654.400</text:p>
          </table:table-cell>
          <table:table-cell office:value-type="float" office:value="17354654865.669998" table:style-name="ce73">
            <text:p>17.354.654.866</text:p>
          </table:table-cell>
          <table:table-cell office:value-type="float" office:value="13713637270" table:style-name="ce73">
            <text:p>13.713.637.270</text:p>
          </table:table-cell>
          <table:table-cell office:value-type="float" office:value="12710067917.25" table:style-name="ce73">
            <text:p>12.710.067.917</text:p>
          </table:table-cell>
          <table:table-cell table:number-columns-repeated="2" table:style-name="ce21"/>
          <table:table-cell table:number-columns-repeated="16367" table:style-name="ce74"/>
        </table:table-row>
        <table:table-row table:style-name="ro14">
          <table:table-cell office:value-type="string" table:style-name="ce75">
            <text:p>I.sobre la renta de las personas físicas</text:p>
          </table:table-cell>
          <table:table-cell office:value-type="float" office:value="3476268280" table:style-name="ce76">
            <text:p>3.476.268.280</text:p>
          </table:table-cell>
          <table:table-cell office:value-type="float" office:value="3968372335.8600001" table:style-name="ce76">
            <text:p>3.968.372.336</text:p>
          </table:table-cell>
          <table:table-cell office:value-type="float" office:value="2876965600" table:style-name="ce76">
            <text:p>2.876.965.600</text:p>
          </table:table-cell>
          <table:table-cell office:value-type="float" office:value="3178223741.1799998" table:style-name="ce76">
            <text:p>3.178.223.741</text:p>
          </table:table-cell>
          <table:table-cell office:value-type="float" office:value="2933282730" table:style-name="ce76">
            <text:p>2.933.282.730</text:p>
          </table:table-cell>
          <table:table-cell office:value-type="float" office:value="2725914656.9200001" table:style-name="ce76">
            <text:p>2.725.914.657</text:p>
          </table:table-cell>
          <table:table-cell office:value-type="float" office:value="2808242110" table:style-name="ce76">
            <text:p>2.808.242.110</text:p>
          </table:table-cell>
          <table:table-cell office:value-type="float" office:value="2652986379.4000001" table:style-name="ce76">
            <text:p>2.652.986.379</text:p>
          </table:table-cell>
          <table:table-cell office:value-type="float" office:value="2970614900" table:style-name="ce76">
            <text:p>2.970.614.900</text:p>
          </table:table-cell>
          <table:table-cell office:value-type="float" office:value="2687414796.8099999" table:style-name="ce76">
            <text:p>2.687.414.797</text:p>
          </table:table-cell>
          <table:table-cell office:value-type="float" office:value="3308531710" table:style-name="ce76">
            <text:p>3.308.531.710</text:p>
          </table:table-cell>
          <table:table-cell office:value-type="float" office:value="3790535888.6900001" table:style-name="ce76">
            <text:p>3.790.535.889</text:p>
          </table:table-cell>
          <table:table-cell office:value-type="float" office:value="3495790630" table:style-name="ce76">
            <text:p>3.495.790.630</text:p>
          </table:table-cell>
          <table:table-cell office:value-type="float" office:value="3495790630" table:style-name="ce76">
            <text:p>3.495.790.63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sucesiones</text:p>
          </table:table-cell>
          <table:table-cell office:value-type="float" office:value="242922760" table:style-name="ce76">
            <text:p>242.922.760</text:p>
          </table:table-cell>
          <table:table-cell office:value-type="float" office:value="251164883.31999999" table:style-name="ce76">
            <text:p>251.164.883</text:p>
          </table:table-cell>
          <table:table-cell office:value-type="float" office:value="173845060" table:style-name="ce76">
            <text:p>173.845.060</text:p>
          </table:table-cell>
          <table:table-cell office:value-type="float" office:value="166501402.52000001" table:style-name="ce76">
            <text:p>166.501.403</text:p>
          </table:table-cell>
          <table:table-cell office:value-type="float" office:value="189654570" table:style-name="ce76">
            <text:p>189.654.570</text:p>
          </table:table-cell>
          <table:table-cell office:value-type="float" office:value="193523379.27000001" table:style-name="ce76">
            <text:p>193.523.379</text:p>
          </table:table-cell>
          <table:table-cell office:value-type="float" office:value="200644000" table:style-name="ce76">
            <text:p>200.644.000</text:p>
          </table:table-cell>
          <table:table-cell office:value-type="float" office:value="199912257.78" table:style-name="ce76">
            <text:p>199.912.258</text:p>
          </table:table-cell>
          <table:table-cell office:value-type="float" office:value="154185610" table:style-name="ce76">
            <text:p>154.185.610</text:p>
          </table:table-cell>
          <table:table-cell office:value-type="float" office:value="151837691.46000001" table:style-name="ce76">
            <text:p>151.837.691</text:p>
          </table:table-cell>
          <table:table-cell office:value-type="float" office:value="157000000" table:style-name="ce76">
            <text:p>157.000.000</text:p>
          </table:table-cell>
          <table:table-cell office:value-type="float" office:value="138917535.34999999" table:style-name="ce76">
            <text:p>138.917.535</text:p>
          </table:table-cell>
          <table:table-cell office:value-type="float" office:value="46219500" table:style-name="ce76">
            <text:p>46.219.500</text:p>
          </table:table-cell>
          <table:table-cell office:value-type="float" office:value="157827642.69999999" table:style-name="ce76">
            <text:p>157.827.643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donaciones</text:p>
          </table:table-cell>
          <table:table-cell office:value-type="float" office:value="16318800" table:style-name="ce76">
            <text:p>16.318.800</text:p>
          </table:table-cell>
          <table:table-cell office:value-type="float" office:value="19820084.890000001" table:style-name="ce76">
            <text:p>19.820.085</text:p>
          </table:table-cell>
          <table:table-cell office:value-type="float" office:value="18572660" table:style-name="ce76">
            <text:p>18.572.660</text:p>
          </table:table-cell>
          <table:table-cell office:value-type="float" office:value="19648232.190000001" table:style-name="ce76">
            <text:p>19.648.232</text:p>
          </table:table-cell>
          <table:table-cell office:value-type="float" office:value="20778430" table:style-name="ce76">
            <text:p>20.778.430</text:p>
          </table:table-cell>
          <table:table-cell office:value-type="float" office:value="21807000.760000002" table:style-name="ce76">
            <text:p>21.807.001</text:p>
          </table:table-cell>
          <table:table-cell office:value-type="float" office:value="35680000" table:style-name="ce76">
            <text:p>35.680.000</text:p>
          </table:table-cell>
          <table:table-cell office:value-type="float" office:value="17989632.670000002" table:style-name="ce76">
            <text:p>17.989.633</text:p>
          </table:table-cell>
          <table:table-cell office:value-type="float" office:value="18297180" table:style-name="ce76">
            <text:p>18.297.180</text:p>
          </table:table-cell>
          <table:table-cell office:value-type="float" office:value="21842481.640000001" table:style-name="ce76">
            <text:p>21.842.482</text:p>
          </table:table-cell>
          <table:table-cell office:value-type="float" office:value="18649690" table:style-name="ce76">
            <text:p>18.649.690</text:p>
          </table:table-cell>
          <table:table-cell office:value-type="float" office:value="15642529.65" table:style-name="ce76">
            <text:p>15.642.530</text:p>
          </table:table-cell>
          <table:table-cell office:value-type="float" office:value="15331750" table:style-name="ce76">
            <text:p>15.331.750</text:p>
          </table:table-cell>
          <table:table-cell office:value-type="float" office:value="15016689.869999999" table:style-name="ce76">
            <text:p>15.016.69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l patrimonio de las personas físicas</text:p>
          </table:table-cell>
          <table:table-cell office:value-type="float" office:value="138000000" table:style-name="ce76">
            <text:p>138.000.000</text:p>
          </table:table-cell>
          <table:table-cell office:value-type="float" office:value="149587834.47999999" table:style-name="ce76">
            <text:p>149.587.834</text:p>
          </table:table-cell>
          <table:table-cell office:value-type="float" office:value="136055140" table:style-name="ce76">
            <text:p>136.055.140</text:p>
          </table:table-cell>
          <table:table-cell office:value-type="float" office:value="112847563.23" table:style-name="ce76">
            <text:p>112.847.563</text:p>
          </table:table-cell>
          <table:table-cell office:value-type="float" office:value="115612000" table:style-name="ce76">
            <text:p>115.612.000</text:p>
          </table:table-cell>
          <table:table-cell office:value-type="float" office:value="108711171.31" table:style-name="ce76">
            <text:p>108.711.171</text:p>
          </table:table-cell>
          <table:table-cell office:value-type="float" office:value="130000930" table:style-name="ce76">
            <text:p>130.000.930</text:p>
          </table:table-cell>
          <table:table-cell office:value-type="float" office:value="112257803.73999999" table:style-name="ce76">
            <text:p>112.257.804</text:p>
          </table:table-cell>
          <table:table-cell office:value-type="float" office:value="70660000" table:style-name="ce76">
            <text:p>70.660.000</text:p>
          </table:table-cell>
          <table:table-cell office:value-type="float" office:value="118706428.91" table:style-name="ce76">
            <text:p>118.706.429</text:p>
          </table:table-cell>
          <table:table-cell office:value-type="float" office:value="0" table:style-name="ce76">
            <text:p>0</text:p>
          </table:table-cell>
          <table:table-cell office:value-type="float" office:value="3528911.03" table:style-name="ce76">
            <text:p>3.528.911</text:p>
          </table:table-cell>
          <table:table-cell office:value-type="float" office:value="0" table:style-name="ce76">
            <text:p>0</text:p>
          </table:table-cell>
          <table:table-cell office:value-type="float" office:value="484044.91" table:style-name="ce76">
            <text:p>484.045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 Sobre depósitos en las entidades de crédito</text:p>
          </table:table-cell>
          <table:table-cell office:value-type="float" office:value="42000000" table:style-name="ce76">
            <text:p>42.000.000</text:p>
          </table:table-cell>
          <table:table-cell office:value-type="float" office:value="29647116.079999998" table:style-name="ce76">
            <text:p>29.647.116</text:p>
          </table:table-cell>
          <table:table-cell office:value-type="float" office:value="44288940" table:style-name="ce76">
            <text:p>44.288.940</text:p>
          </table:table-cell>
          <table:table-cell office:value-type="float" office:value="25972364.329999998" table:style-name="ce76">
            <text:p>25.972.364</text:p>
          </table:table-cell>
          <table:table-cell office:value-type="float" office:value="28988940" table:style-name="ce76">
            <text:p>28.988.940</text:p>
          </table:table-cell>
          <table:table-cell office:value-type="float" office:value="41060160.789999999" table:style-name="ce76">
            <text:p>41.060.161</text:p>
          </table:table-cell>
          <table:table-cell office:value-type="float" office:value="230000000" table:style-name="ce76">
            <text:p>230.000.000</text:p>
          </table:table-cell>
          <table:table-cell office:value-type="float" office:value="142634438.90000001" table:style-name="ce76">
            <text:p>142.634.43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number-columns-repeated="16366" table:style-name="ce74"/>
        </table:table-row>
        <table:table-row table:style-name="ro14">
          <table:table-cell office:value-type="string" table:style-name="ce75">
            <text:p>I.sobre transmisiones patrimoniales</text:p>
          </table:table-cell>
          <table:table-cell office:value-type="float" office:value="819348310" table:style-name="ce76">
            <text:p>819.348.310</text:p>
          </table:table-cell>
          <table:table-cell office:value-type="float" office:value="833404202.69000006" table:style-name="ce76">
            <text:p>833.404.203</text:p>
          </table:table-cell>
          <table:table-cell office:value-type="float" office:value="762237380" table:style-name="ce76">
            <text:p>762.237.380</text:p>
          </table:table-cell>
          <table:table-cell office:value-type="float" office:value="753151703.73000002" table:style-name="ce76">
            <text:p>753.151.704</text:p>
          </table:table-cell>
          <table:table-cell office:value-type="float" office:value="752955610" table:style-name="ce76">
            <text:p>752.955.610</text:p>
          </table:table-cell>
          <table:table-cell office:value-type="float" office:value="778522711.55999994" table:style-name="ce76">
            <text:p>778.522.712</text:p>
          </table:table-cell>
          <table:table-cell office:value-type="float" office:value="620203000" table:style-name="ce76">
            <text:p>620.203.000</text:p>
          </table:table-cell>
          <table:table-cell office:value-type="float" office:value="715366061.71000004" table:style-name="ce76">
            <text:p>715.366.062</text:p>
          </table:table-cell>
          <table:table-cell office:value-type="float" office:value="515265450" table:style-name="ce76">
            <text:p>515.265.450</text:p>
          </table:table-cell>
          <table:table-cell office:value-type="float" office:value="537202039.54999995" table:style-name="ce76">
            <text:p>537.202.040</text:p>
          </table:table-cell>
          <table:table-cell office:value-type="float" office:value="552826870" table:style-name="ce76">
            <text:p>552.826.870</text:p>
          </table:table-cell>
          <table:table-cell office:value-type="float" office:value="456433425.19" table:style-name="ce76">
            <text:p>456.433.425</text:p>
          </table:table-cell>
          <table:table-cell office:value-type="float" office:value="639790150" table:style-name="ce76">
            <text:p>639.790.150</text:p>
          </table:table-cell>
          <table:table-cell office:value-type="float" office:value="485690233.5" table:style-name="ce76">
            <text:p>485.690.234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operaciones societárias</text:p>
          </table:table-cell>
          <table:table-cell office:value-type="float" office:value="3600000" table:style-name="ce76">
            <text:p>3.600.000</text:p>
          </table:table-cell>
          <table:table-cell office:value-type="float" office:value="2846917.98" table:style-name="ce76">
            <text:p>2.846.918</text:p>
          </table:table-cell>
          <table:table-cell office:value-type="float" office:value="3594510" table:style-name="ce76">
            <text:p>3.594.510</text:p>
          </table:table-cell>
          <table:table-cell office:value-type="float" office:value="1933531.7" table:style-name="ce76">
            <text:p>1.933.532</text:p>
          </table:table-cell>
          <table:table-cell office:value-type="float" office:value="12558820" table:style-name="ce76">
            <text:p>12.558.820</text:p>
          </table:table-cell>
          <table:table-cell office:value-type="float" office:value="3305978.69" table:style-name="ce76">
            <text:p>3.305.979</text:p>
          </table:table-cell>
          <table:table-cell office:value-type="float" office:value="11287000" table:style-name="ce76">
            <text:p>11.287.000</text:p>
          </table:table-cell>
          <table:table-cell office:value-type="float" office:value="7565686.6699999999" table:style-name="ce76">
            <text:p>7.565.687</text:p>
          </table:table-cell>
          <table:table-cell office:value-type="float" office:value="10827360" table:style-name="ce76">
            <text:p>10.827.360</text:p>
          </table:table-cell>
          <table:table-cell office:value-type="float" office:value="2602945.54" table:style-name="ce76">
            <text:p>2.602.946</text:p>
          </table:table-cell>
          <table:table-cell office:value-type="float" office:value="0" table:style-name="ce76">
            <text:p>0</text:p>
          </table:table-cell>
          <table:table-cell office:value-type="float" office:value="9099536.5899999999" table:style-name="ce76">
            <text:p>9.099.537</text:p>
          </table:table-cell>
          <table:table-cell office:value-type="float" office:value="0" table:style-name="ce76">
            <text:p>0</text:p>
          </table:table-cell>
          <table:table-cell office:value-type="float" office:value="5076291.4800000004" table:style-name="ce76">
            <text:p>5.076.291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actos juridicos documentados</text:p>
          </table:table-cell>
          <table:table-cell office:value-type="float" office:value="226872980" table:style-name="ce76">
            <text:p>226.872.980</text:p>
          </table:table-cell>
          <table:table-cell office:value-type="float" office:value="226408453.47999999" table:style-name="ce76">
            <text:p>226.408.453</text:p>
          </table:table-cell>
          <table:table-cell office:value-type="float" office:value="203775500" table:style-name="ce76">
            <text:p>203.775.500</text:p>
          </table:table-cell>
          <table:table-cell office:value-type="float" office:value="204162600.19999999" table:style-name="ce76">
            <text:p>204.162.600</text:p>
          </table:table-cell>
          <table:table-cell office:value-type="float" office:value="233490580" table:style-name="ce76">
            <text:p>233.490.580</text:p>
          </table:table-cell>
          <table:table-cell office:value-type="float" office:value="208159491.22" table:style-name="ce76">
            <text:p>208.159.491</text:p>
          </table:table-cell>
          <table:table-cell office:value-type="float" office:value="399810000" table:style-name="ce76">
            <text:p>399.810.000</text:p>
          </table:table-cell>
          <table:table-cell office:value-type="float" office:value="172227417.34" table:style-name="ce76">
            <text:p>172.227.417</text:p>
          </table:table-cell>
          <table:table-cell office:value-type="float" office:value="374823550" table:style-name="ce76">
            <text:p>374.823.550</text:p>
          </table:table-cell>
          <table:table-cell office:value-type="float" office:value="197465744.69" table:style-name="ce76">
            <text:p>197.465.745</text:p>
          </table:table-cell>
          <table:table-cell office:value-type="float" office:value="458679890" table:style-name="ce76">
            <text:p>458.679.890</text:p>
          </table:table-cell>
          <table:table-cell office:value-type="float" office:value="228290383.41999999" table:style-name="ce76">
            <text:p>228.290.383</text:p>
          </table:table-cell>
          <table:table-cell office:value-type="float" office:value="690276750" table:style-name="ce76">
            <text:p>690.276.750</text:p>
          </table:table-cell>
          <table:table-cell office:value-type="float" office:value="263644172.87" table:style-name="ce76">
            <text:p>263.644.173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mpuesto autonó.sobre el juego del bi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Impesto sobre el juego ON LINE</text:p>
          </table:table-cell>
          <table:table-cell office:value-type="float" office:value="6000000" table:style-name="ce76">
            <text:p>6.000.000</text:p>
          </table:table-cell>
          <table:table-cell office:value-type="float" office:value="13703394.640000001" table:style-name="ce76">
            <text:p>13.703.395</text:p>
          </table:table-cell>
          <table:table-cell office:value-type="float" office:value="5761590" table:style-name="ce76">
            <text:p>5.761.590</text:p>
          </table:table-cell>
          <table:table-cell office:value-type="float" office:value="15041911.23" table:style-name="ce76">
            <text:p>15.041.911</text:p>
          </table:table-cell>
          <table:table-cell office:value-type="float" office:value="5761590" table:style-name="ce76">
            <text:p>5.761.590</text:p>
          </table:table-cell>
          <table:table-cell office:value-type="float" office:value="3873027.59" table:style-name="ce76">
            <text:p>3.873.028</text:p>
          </table:table-cell>
          <table:table-cell office:value-type="float" office:value="9286640" table:style-name="ce76">
            <text:p>9.286.640</text:p>
          </table:table-cell>
          <table:table-cell office:value-type="float" office:value="3201703.62" table:style-name="ce76">
            <text:p>3.201.704</text:p>
          </table:table-cell>
          <table:table-cell office:value-type="float" office:value="13934650" table:style-name="ce76">
            <text:p>13.934.650</text:p>
          </table:table-cell>
          <table:table-cell office:value-type="float" office:value="5314593.8600000003" table:style-name="ce76">
            <text:p>5.314.594</text:p>
          </table:table-cell>
          <table:table-cell office:value-type="float" office:value="0" table:style-name="ce76">
            <text:p>0</text:p>
          </table:table-cell>
          <table:table-cell office:value-type="float" office:value="6774122.8200000003" table:style-name="ce76">
            <text:p>6.774.1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VA sobre operaciones interiores</text:p>
          </table:table-cell>
          <table:table-cell office:value-type="float" office:value="3517001210" table:style-name="ce76">
            <text:p>3.517.001.210</text:p>
          </table:table-cell>
          <table:table-cell office:value-type="float" office:value="3842517339.0799999" table:style-name="ce76">
            <text:p>3.842.517.339</text:p>
          </table:table-cell>
          <table:table-cell office:value-type="float" office:value="3458336330" table:style-name="ce76">
            <text:p>3.458.336.330</text:p>
          </table:table-cell>
          <table:table-cell office:value-type="float" office:value="3585978616.8499999" table:style-name="ce76">
            <text:p>3.585.978.617</text:p>
          </table:table-cell>
          <table:table-cell office:value-type="float" office:value="3161498470" table:style-name="ce76">
            <text:p>3.161.498.470</text:p>
          </table:table-cell>
          <table:table-cell office:value-type="float" office:value="3120745063.46" table:style-name="ce76">
            <text:p>3.120.745.063</text:p>
          </table:table-cell>
          <table:table-cell office:value-type="float" office:value="2880890830" table:style-name="ce76">
            <text:p>2.880.890.830</text:p>
          </table:table-cell>
          <table:table-cell office:value-type="float" office:value="3061199545.1100001" table:style-name="ce76">
            <text:p>3.061.199.545</text:p>
          </table:table-cell>
          <table:table-cell office:value-type="float" office:value="2874440900" table:style-name="ce76">
            <text:p>2.874.440.900</text:p>
          </table:table-cell>
          <table:table-cell office:value-type="float" office:value="2962340135.6500001" table:style-name="ce76">
            <text:p>2.962.340.136</text:p>
          </table:table-cell>
          <table:table-cell office:value-type="float" office:value="3300889330" table:style-name="ce76">
            <text:p>3.300.889.330</text:p>
          </table:table-cell>
          <table:table-cell office:value-type="float" office:value="3890204110.0799999" table:style-name="ce76">
            <text:p>3.890.204.110</text:p>
          </table:table-cell>
          <table:table-cell office:value-type="float" office:value="2745830950" table:style-name="ce76">
            <text:p>2.745.830.950</text:p>
          </table:table-cell>
          <table:table-cell office:value-type="float" office:value="2676495099.7600002" table:style-name="ce76">
            <text:p>2.676.495.10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l alcohol y bebidas derivadas</text:p>
          </table:table-cell>
          <table:table-cell office:value-type="float" office:value="50678560" table:style-name="ce76">
            <text:p>50.678.560</text:p>
          </table:table-cell>
          <table:table-cell office:value-type="float" office:value="56755091.409999996" table:style-name="ce76">
            <text:p>56.755.091</text:p>
          </table:table-cell>
          <table:table-cell office:value-type="float" office:value="51584180" table:style-name="ce76">
            <text:p>51.584.180</text:p>
          </table:table-cell>
          <table:table-cell office:value-type="float" office:value="49752340.520000003" table:style-name="ce76">
            <text:p>49.752.341</text:p>
          </table:table-cell>
          <table:table-cell office:value-type="float" office:value="47592030" table:style-name="ce76">
            <text:p>47.592.030</text:p>
          </table:table-cell>
          <table:table-cell office:value-type="float" office:value="49011179.210000001" table:style-name="ce76">
            <text:p>49.011.179</text:p>
          </table:table-cell>
          <table:table-cell office:value-type="float" office:value="49437140" table:style-name="ce76">
            <text:p>49.437.140</text:p>
          </table:table-cell>
          <table:table-cell office:value-type="float" office:value="46913499.119999997" table:style-name="ce76">
            <text:p>46.913.499</text:p>
          </table:table-cell>
          <table:table-cell office:value-type="float" office:value="45001340" table:style-name="ce76">
            <text:p>45.001.340</text:p>
          </table:table-cell>
          <table:table-cell office:value-type="float" office:value="40705403.630000003" table:style-name="ce76">
            <text:p>40.705.404</text:p>
          </table:table-cell>
          <table:table-cell office:value-type="float" office:value="58365360" table:style-name="ce76">
            <text:p>58.365.360</text:p>
          </table:table-cell>
          <table:table-cell office:value-type="float" office:value="65794209.490000002" table:style-name="ce76">
            <text:p>65.794.209</text:p>
          </table:table-cell>
          <table:table-cell office:value-type="float" office:value="53816090" table:style-name="ce76">
            <text:p>53.816.090</text:p>
          </table:table-cell>
          <table:table-cell office:value-type="float" office:value="53816090" table:style-name="ce76">
            <text:p>53.816.09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cerveza</text:p>
          </table:table-cell>
          <table:table-cell office:value-type="float" office:value="18848990" table:style-name="ce76">
            <text:p>18.848.990</text:p>
          </table:table-cell>
          <table:table-cell office:value-type="float" office:value="18955416.949999999" table:style-name="ce76">
            <text:p>18.955.417</text:p>
          </table:table-cell>
          <table:table-cell office:value-type="float" office:value="20049250" table:style-name="ce76">
            <text:p>20.049.250</text:p>
          </table:table-cell>
          <table:table-cell office:value-type="float" office:value="19907286.239999998" table:style-name="ce76">
            <text:p>19.907.286</text:p>
          </table:table-cell>
          <table:table-cell office:value-type="float" office:value="17962860" table:style-name="ce76">
            <text:p>17.962.860</text:p>
          </table:table-cell>
          <table:table-cell office:value-type="float" office:value="18077883.050000001" table:style-name="ce76">
            <text:p>18.077.883</text:p>
          </table:table-cell>
          <table:table-cell office:value-type="float" office:value="17943860" table:style-name="ce76">
            <text:p>17.943.860</text:p>
          </table:table-cell>
          <table:table-cell office:value-type="float" office:value="17754880.899999999" table:style-name="ce76">
            <text:p>17.754.881</text:p>
          </table:table-cell>
          <table:table-cell office:value-type="float" office:value="17676520" table:style-name="ce76">
            <text:p>17.676.520</text:p>
          </table:table-cell>
          <table:table-cell office:value-type="float" office:value="16837653.170000002" table:style-name="ce76">
            <text:p>16.837.653</text:p>
          </table:table-cell>
          <table:table-cell office:value-type="float" office:value="19002320" table:style-name="ce76">
            <text:p>19.002.320</text:p>
          </table:table-cell>
          <table:table-cell office:value-type="float" office:value="24623100.859999999" table:style-name="ce76">
            <text:p>24.623.101</text:p>
          </table:table-cell>
          <table:table-cell office:value-type="float" office:value="18709200" table:style-name="ce76">
            <text:p>18.709.200</text:p>
          </table:table-cell>
          <table:table-cell office:value-type="float" office:value="18709200" table:style-name="ce76">
            <text:p>18.709.20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labores de Tabaco</text:p>
          </table:table-cell>
          <table:table-cell office:value-type="float" office:value="510953510" table:style-name="ce76">
            <text:p>510.953.510</text:p>
          </table:table-cell>
          <table:table-cell office:value-type="float" office:value="546152138.19000006" table:style-name="ce76">
            <text:p>546.152.138</text:p>
          </table:table-cell>
          <table:table-cell office:value-type="float" office:value="506236710" table:style-name="ce76">
            <text:p>506.236.710</text:p>
          </table:table-cell>
          <table:table-cell office:value-type="float" office:value="460507328.16000003" table:style-name="ce76">
            <text:p>460.507.328</text:p>
          </table:table-cell>
          <table:table-cell office:value-type="float" office:value="476424450" table:style-name="ce76">
            <text:p>476.424.450</text:p>
          </table:table-cell>
          <table:table-cell office:value-type="float" office:value="452428404.42000002" table:style-name="ce76">
            <text:p>452.428.404</text:p>
          </table:table-cell>
          <table:table-cell office:value-type="float" office:value="553362960" table:style-name="ce76">
            <text:p>553.362.960</text:p>
          </table:table-cell>
          <table:table-cell office:value-type="float" office:value="580602879.41999996" table:style-name="ce76">
            <text:p>580.602.879</text:p>
          </table:table-cell>
          <table:table-cell office:value-type="float" office:value="521139390" table:style-name="ce76">
            <text:p>521.139.390</text:p>
          </table:table-cell>
          <table:table-cell office:value-type="float" office:value="448046301.94" table:style-name="ce76">
            <text:p>448.046.302</text:p>
          </table:table-cell>
          <table:table-cell office:value-type="float" office:value="570866880" table:style-name="ce76">
            <text:p>570.866.880</text:p>
          </table:table-cell>
          <table:table-cell office:value-type="float" office:value="617240060.26999998" table:style-name="ce76">
            <text:p>617.240.060</text:p>
          </table:table-cell>
          <table:table-cell office:value-type="float" office:value="622357650" table:style-name="ce76">
            <text:p>622.357.650</text:p>
          </table:table-cell>
          <table:table-cell office:value-type="float" office:value="622357650" table:style-name="ce76">
            <text:p>622.357.65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obre hidrocarburos: tipo estatal general</text:p>
          </table:table-cell>
          <table:table-cell office:value-type="float" office:value="725268380" table:style-name="ce76">
            <text:p>725.268.380</text:p>
          </table:table-cell>
          <table:table-cell office:value-type="float" office:value="738005131.65999997" table:style-name="ce76">
            <text:p>738.005.132</text:p>
          </table:table-cell>
          <table:table-cell office:value-type="float" office:value="718449120" table:style-name="ce76">
            <text:p>718.449.120</text:p>
          </table:table-cell>
          <table:table-cell office:value-type="float" office:value="759220335.71000004" table:style-name="ce76">
            <text:p>759.220.336</text:p>
          </table:table-cell>
          <table:table-cell office:value-type="float" office:value="700648670" table:style-name="ce76">
            <text:p>700.648.670</text:p>
          </table:table-cell>
          <table:table-cell office:value-type="float" office:value="689567323.67999995" table:style-name="ce76">
            <text:p>689.567.324</text:p>
          </table:table-cell>
          <table:table-cell office:value-type="float" office:value="636640470" table:style-name="ce76">
            <text:p>636.640.470</text:p>
          </table:table-cell>
          <table:table-cell office:value-type="float" office:value="611196674.13999999" table:style-name="ce76">
            <text:p>611.196.674</text:p>
          </table:table-cell>
          <table:table-cell office:value-type="float" office:value="672310080" table:style-name="ce76">
            <text:p>672.310.080</text:p>
          </table:table-cell>
          <table:table-cell office:value-type="float" office:value="635789586.23000002" table:style-name="ce76">
            <text:p>635.789.586</text:p>
          </table:table-cell>
          <table:table-cell office:value-type="float" office:value="616959400" table:style-name="ce76">
            <text:p>616.959.400</text:p>
          </table:table-cell>
          <table:table-cell office:value-type="float" office:value="721530541.29999995" table:style-name="ce76">
            <text:p>721.530.541</text:p>
          </table:table-cell>
          <table:table-cell office:value-type="float" office:value="629428190" table:style-name="ce76">
            <text:p>629.428.190</text:p>
          </table:table-cell>
          <table:table-cell office:value-type="float" office:value="629428190" table:style-name="ce76">
            <text:p>629.428.19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determinados medios de transporte</text:p>
          </table:table-cell>
          <table:table-cell office:value-type="float" office:value="40388310" table:style-name="ce76">
            <text:p>40.388.310</text:p>
          </table:table-cell>
          <table:table-cell office:value-type="float" office:value="45458149.219999999" table:style-name="ce76">
            <text:p>45.458.149</text:p>
          </table:table-cell>
          <table:table-cell office:value-type="float" office:value="33624570" table:style-name="ce76">
            <text:p>33.624.570</text:p>
          </table:table-cell>
          <table:table-cell office:value-type="float" office:value="36720667.740000002" table:style-name="ce76">
            <text:p>36.720.668</text:p>
          </table:table-cell>
          <table:table-cell office:value-type="float" office:value="54803000" table:style-name="ce76">
            <text:p>54.803.000</text:p>
          </table:table-cell>
          <table:table-cell office:value-type="float" office:value="32760585.489999998" table:style-name="ce76">
            <text:p>32.760.585</text:p>
          </table:table-cell>
          <table:table-cell office:value-type="float" office:value="74108150" table:style-name="ce76">
            <text:p>74.108.150</text:p>
          </table:table-cell>
          <table:table-cell office:value-type="float" office:value="30276097.5" table:style-name="ce76">
            <text:p>30.276.098</text:p>
          </table:table-cell>
          <table:table-cell office:value-type="float" office:value="64970350" table:style-name="ce76">
            <text:p>64.970.350</text:p>
          </table:table-cell>
          <table:table-cell office:value-type="float" office:value="30543735.350000001" table:style-name="ce76">
            <text:p>30.543.735</text:p>
          </table:table-cell>
          <table:table-cell office:value-type="float" office:value="128822000" table:style-name="ce76">
            <text:p>128.822.000</text:p>
          </table:table-cell>
          <table:table-cell office:value-type="float" office:value="37964529.579999998" table:style-name="ce76">
            <text:p>37.964.530</text:p>
          </table:table-cell>
          <table:table-cell office:value-type="float" office:value="198145480" table:style-name="ce76">
            <text:p>198.145.480</text:p>
          </table:table-cell>
          <table:table-cell office:value-type="float" office:value="47814791.920000002" table:style-name="ce76">
            <text:p>47.814.792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productos intermedios</text:p>
          </table:table-cell>
          <table:table-cell office:value-type="float" office:value="1204150" table:style-name="ce76">
            <text:p>1.204.150</text:p>
          </table:table-cell>
          <table:table-cell office:value-type="float" office:value="1468812.49" table:style-name="ce76">
            <text:p>1.468.812</text:p>
          </table:table-cell>
          <table:table-cell office:value-type="float" office:value="1208770" table:style-name="ce76">
            <text:p>1.208.770</text:p>
          </table:table-cell>
          <table:table-cell office:value-type="float" office:value="1272600.3899999999" table:style-name="ce76">
            <text:p>1.272.600</text:p>
          </table:table-cell>
          <table:table-cell office:value-type="float" office:value="1213760" table:style-name="ce76">
            <text:p>1.213.760</text:p>
          </table:table-cell>
          <table:table-cell office:value-type="float" office:value="1309437.6599999999" table:style-name="ce76">
            <text:p>1.309.438</text:p>
          </table:table-cell>
          <table:table-cell office:value-type="float" office:value="1098210" table:style-name="ce76">
            <text:p>1.098.210</text:p>
          </table:table-cell>
          <table:table-cell office:value-type="float" office:value="1109446.44" table:style-name="ce76">
            <text:p>1.109.446</text:p>
          </table:table-cell>
          <table:table-cell office:value-type="float" office:value="993380" table:style-name="ce76">
            <text:p>993.380</text:p>
          </table:table-cell>
          <table:table-cell office:value-type="float" office:value="908815.37" table:style-name="ce76">
            <text:p>908.815</text:p>
          </table:table-cell>
          <table:table-cell office:value-type="float" office:value="1570630" table:style-name="ce76">
            <text:p>1.570.630</text:p>
          </table:table-cell>
          <table:table-cell office:value-type="float" office:value="1454939.81" table:style-name="ce76">
            <text:p>1.454.940</text:p>
          </table:table-cell>
          <table:table-cell office:value-type="float" office:value="1173640" table:style-name="ce76">
            <text:p>1.173.640</text:p>
          </table:table-cell>
          <table:table-cell office:value-type="float" office:value="1173640" table:style-name="ce76">
            <text:p>1.173.64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energía</text:p>
          </table:table-cell>
          <table:table-cell office:value-type="float" office:value="156193680" table:style-name="ce76">
            <text:p>156.193.680</text:p>
          </table:table-cell>
          <table:table-cell office:value-type="float" office:value="152393339.78999999" table:style-name="ce76">
            <text:p>152.393.340</text:p>
          </table:table-cell>
          <table:table-cell office:value-type="float" office:value="153291900" table:style-name="ce76">
            <text:p>153.291.900</text:p>
          </table:table-cell>
          <table:table-cell office:value-type="float" office:value="127576155.14" table:style-name="ce76">
            <text:p>127.576.155</text:p>
          </table:table-cell>
          <table:table-cell office:value-type="float" office:value="150620100" table:style-name="ce76">
            <text:p>150.620.100</text:p>
          </table:table-cell>
          <table:table-cell office:value-type="float" office:value="144752583.18000001" table:style-name="ce76">
            <text:p>144.752.583</text:p>
          </table:table-cell>
          <table:table-cell office:value-type="float" office:value="176238590" table:style-name="ce76">
            <text:p>176.238.590</text:p>
          </table:table-cell>
          <table:table-cell office:value-type="float" office:value="181992166.28999999" table:style-name="ce76">
            <text:p>181.992.166</text:p>
          </table:table-cell>
          <table:table-cell office:value-type="float" office:value="160224520" table:style-name="ce76">
            <text:p>160.224.520</text:p>
          </table:table-cell>
          <table:table-cell office:value-type="float" office:value="151176035.31999999" table:style-name="ce76">
            <text:p>151.176.035</text:p>
          </table:table-cell>
          <table:table-cell office:value-type="float" office:value="179319370" table:style-name="ce76">
            <text:p>179.319.370</text:p>
          </table:table-cell>
          <table:table-cell office:value-type="float" office:value="146344176.44" table:style-name="ce76">
            <text:p>146.344.176</text:p>
          </table:table-cell>
          <table:table-cell office:value-type="float" office:value="155862410" table:style-name="ce76">
            <text:p>155.862.410</text:p>
          </table:table-cell>
          <table:table-cell office:value-type="float" office:value="157451065.94999999" table:style-name="ce76">
            <text:p>157.451.066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Ventas minoristas de determinados hidrocarbu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714280" table:style-name="ce76">
            <text:p>78.714.280</text:p>
          </table:table-cell>
          <table:table-cell office:value-type="float" office:value="186583114.22" table:style-name="ce76">
            <text:p>186.583.114</text:p>
          </table:table-cell>
          <table:table-cell office:value-type="float" office:value="107671760" table:style-name="ce76">
            <text:p>107.671.760</text:p>
          </table:table-cell>
          <table:table-cell office:value-type="float" office:value="132435863.11" table:style-name="ce76">
            <text:p>132.435.863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obre Hidrocarburos</text:p>
          </table:table-cell>
          <table:table-cell office:value-type="float" office:value="150578710" table:style-name="ce76">
            <text:p>150.578.710</text:p>
          </table:table-cell>
          <table:table-cell office:value-type="float" office:value="135724140.78999999" table:style-name="ce76">
            <text:p>135.724.141</text:p>
          </table:table-cell>
          <table:table-cell office:value-type="float" office:value="135613590" table:style-name="ce76">
            <text:p>135.613.590</text:p>
          </table:table-cell>
          <table:table-cell office:value-type="float" office:value="132600119.29000001" table:style-name="ce76">
            <text:p>132.600.119</text:p>
          </table:table-cell>
          <table:table-cell office:value-type="float" office:value="177170720" table:style-name="ce76">
            <text:p>177.170.720</text:p>
          </table:table-cell>
          <table:table-cell office:value-type="float" office:value="130230338.88" table:style-name="ce76">
            <text:p>130.230.339</text:p>
          </table:table-cell>
          <table:table-cell office:value-type="float" office:value="196603630" table:style-name="ce76">
            <text:p>196.603.630</text:p>
          </table:table-cell>
          <table:table-cell office:value-type="float" office:value="126228045.48999999" table:style-name="ce76">
            <text:p>126.228.045</text:p>
          </table:table-cell>
          <table:table-cell office:value-type="float" office:value="200433350" table:style-name="ce76">
            <text:p>200.433.350</text:p>
          </table:table-cell>
          <table:table-cell office:value-type="float" office:value="147971036.99000001" table:style-name="ce76">
            <text:p>147.971.037</text:p>
          </table:table-cell>
          <table:table-cell office:value-type="float" office:value="46940080" table:style-name="ce76">
            <text:p>46.940.080</text:p>
          </table:table-cell>
          <table:table-cell office:value-type="float" office:value="0" table:style-name="ce76">
            <text:p>0</text:p>
          </table:table-cell>
          <table:table-cell office:value-type="float" office:value="59478450" table:style-name="ce76">
            <text:p>59.478.45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.sobre actividades que inciden en el medio ambiente</text:p>
          </table:table-cell>
          <table:table-cell office:value-type="float" office:value="21664280" table:style-name="ce76">
            <text:p>21.664.280</text:p>
          </table:table-cell>
          <table:table-cell office:value-type="float" office:value="21223871.27" table:style-name="ce76">
            <text:p>21.223.871</text:p>
          </table:table-cell>
          <table:table-cell office:value-type="float" office:value="20539150" table:style-name="ce76">
            <text:p>20.539.150</text:p>
          </table:table-cell>
          <table:table-cell office:value-type="float" office:value="19977283.690000001" table:style-name="ce76">
            <text:p>19.977.284</text:p>
          </table:table-cell>
          <table:table-cell office:value-type="float" office:value="20539150" table:style-name="ce76">
            <text:p>20.539.150</text:p>
          </table:table-cell>
          <table:table-cell office:value-type="float" office:value="21162106.890000001" table:style-name="ce76">
            <text:p>21.162.107</text:p>
          </table:table-cell>
          <table:table-cell office:value-type="float" office:value="20507870" table:style-name="ce76">
            <text:p>20.507.870</text:p>
          </table:table-cell>
          <table:table-cell office:value-type="float" office:value="20594116.039999999" table:style-name="ce76">
            <text:p>20.594.116</text:p>
          </table:table-cell>
          <table:table-cell office:value-type="float" office:value="28683130" table:style-name="ce76">
            <text:p>28.683.130</text:p>
          </table:table-cell>
          <table:table-cell office:value-type="float" office:value="15081346.84" table:style-name="ce76">
            <text:p>15.081.3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I.sobre eliminación de resíduos de vertederos</text:p>
          </table:table-cell>
          <table:table-cell office:value-type="float" office:value="1028990" table:style-name="ce76">
            <text:p>1.028.990</text:p>
          </table:table-cell>
          <table:table-cell office:value-type="float" office:value="1264369.99" table:style-name="ce76">
            <text:p>1.264.370</text:p>
          </table:table-cell>
          <table:table-cell office:value-type="float" office:value="788810" table:style-name="ce76">
            <text:p>788.810</text:p>
          </table:table-cell>
          <table:table-cell office:value-type="float" office:value="882217.13" table:style-name="ce76">
            <text:p>882.217</text:p>
          </table:table-cell>
          <table:table-cell office:value-type="float" office:value="663310" table:style-name="ce76">
            <text:p>663.310</text:p>
          </table:table-cell>
          <table:table-cell office:value-type="float" office:value="932239.91" table:style-name="ce76">
            <text:p>932.240</text:p>
          </table:table-cell>
          <table:table-cell office:value-type="float" office:value="542340" table:style-name="ce76">
            <text:p>542.340</text:p>
          </table:table-cell>
          <table:table-cell office:value-type="float" office:value="770880.06" table:style-name="ce76">
            <text:p>770.880</text:p>
          </table:table-cell>
          <table:table-cell office:value-type="float" office:value="1567500" table:style-name="ce76">
            <text:p>1.567.500</text:p>
          </table:table-cell>
          <table:table-cell office:value-type="float" office:value="540828.82999999996" table:style-name="ce76">
            <text:p>540.82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Impuesto sobre el lujo. A extingui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Serv.admin en materia de casinos, juegos y apuestas</text:p>
          </table:table-cell>
          <table:table-cell office:value-type="float" office:value="1100000" table:style-name="ce76">
            <text:p>1.100.000</text:p>
          </table:table-cell>
          <table:table-cell office:value-type="float" office:value="1029412.6" table:style-name="ce76">
            <text:p>1.029.413</text:p>
          </table:table-cell>
          <table:table-cell office:value-type="float" office:value="3515000" table:style-name="ce76">
            <text:p>3.515.000</text:p>
          </table:table-cell>
          <table:table-cell office:value-type="float" office:value="1192908.1200000001" table:style-name="ce76">
            <text:p>1.192.908</text:p>
          </table:table-cell>
          <table:table-cell office:value-type="float" office:value="3515000" table:style-name="ce76">
            <text:p>3.515.000</text:p>
          </table:table-cell>
          <table:table-cell office:value-type="float" office:value="1176182.6399999999" table:style-name="ce76">
            <text:p>1.176.183</text:p>
          </table:table-cell>
          <table:table-cell office:value-type="float" office:value="3604550" table:style-name="ce76">
            <text:p>3.604.550</text:p>
          </table:table-cell>
          <table:table-cell office:value-type="float" office:value="2555868.52" table:style-name="ce76">
            <text:p>2.555.869</text:p>
          </table:table-cell>
          <table:table-cell office:value-type="float" office:value="3568860" table:style-name="ce76">
            <text:p>3.568.860</text:p>
          </table:table-cell>
          <table:table-cell office:value-type="float" office:value="1489950.16" table:style-name="ce76">
            <text:p>1.489.950</text:p>
          </table:table-cell>
          <table:table-cell office:value-type="float" office:value="5018670" table:style-name="ce76">
            <text:p>5.018.670</text:p>
          </table:table-cell>
          <table:table-cell office:value-type="float" office:value="1659196" table:style-name="ce76">
            <text:p>1.659.196</text:p>
          </table:table-cell>
          <table:table-cell office:value-type="float" office:value="5018670" table:style-name="ce76">
            <text:p>5.018.670</text:p>
          </table:table-cell>
          <table:table-cell office:value-type="float" office:value="1131860.6200000001" table:style-name="ce76">
            <text:p>1.131.861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Venta de impresos</text:p>
          </table:table-cell>
          <table:table-cell office:value-type="float" office:value="45000" table:style-name="ce76">
            <text:p>45.000</text:p>
          </table:table-cell>
          <table:table-cell office:value-type="float" office:value="14718.89" table:style-name="ce76">
            <text:p>14.719</text:p>
          </table:table-cell>
          <table:table-cell office:value-type="float" office:value="42450" table:style-name="ce76">
            <text:p>42.450</text:p>
          </table:table-cell>
          <table:table-cell office:value-type="float" office:value="38503.42" table:style-name="ce76">
            <text:p>38.503</text:p>
          </table:table-cell>
          <table:table-cell office:value-type="float" office:value="46020" table:style-name="ce76">
            <text:p>46.020</text:p>
          </table:table-cell>
          <table:table-cell office:value-type="float" office:value="47116.800000000003" table:style-name="ce76">
            <text:p>47.117</text:p>
          </table:table-cell>
          <table:table-cell office:value-type="float" office:value="52150" table:style-name="ce76">
            <text:p>52.150</text:p>
          </table:table-cell>
          <table:table-cell office:value-type="float" office:value="46828.86" table:style-name="ce76">
            <text:p>46.829</text:p>
          </table:table-cell>
          <table:table-cell office:value-type="float" office:value="46430" table:style-name="ce76">
            <text:p>46.430</text:p>
          </table:table-cell>
          <table:table-cell office:value-type="float" office:value="56396.83" table:style-name="ce76">
            <text:p>56.397</text:p>
          </table:table-cell>
          <table:table-cell office:value-type="float" office:value="14940" table:style-name="ce76">
            <text:p>14.940</text:p>
          </table:table-cell>
          <table:table-cell office:value-type="float" office:value="38854.22" table:style-name="ce76">
            <text:p>38.854</text:p>
          </table:table-cell>
          <table:table-cell office:value-type="float" office:value="14940" table:style-name="ce76">
            <text:p>14.940</text:p>
          </table:table-cell>
          <table:table-cell office:value-type="float" office:value="51743.44" table:style-name="ce76">
            <text:p>51.743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Suministro de información estadístic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4.52" table:style-name="ce76">
            <text:p>4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" table:style-name="ce76">
            <text:p>6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4">
          <table:table-cell office:value-type="string" table:style-name="ce75">
            <text:p>Otros servicios administrativos</text:p>
          </table:table-cell>
          <table:table-cell office:value-type="float" office:value="72690" table:style-name="ce76">
            <text:p>72.690</text:p>
          </table:table-cell>
          <table:table-cell office:value-type="float" office:value="455903.98" table:style-name="ce76">
            <text:p>455.904</text:p>
          </table:table-cell>
          <table:table-cell office:value-type="float" office:value="9847150" table:style-name="ce76">
            <text:p>9.847.150</text:p>
          </table:table-cell>
          <table:table-cell office:value-type="float" office:value="84563.45" table:style-name="ce76">
            <text:p>84.563</text:p>
          </table:table-cell>
          <table:table-cell office:value-type="float" office:value="10048110" table:style-name="ce76">
            <text:p>10.048.110</text:p>
          </table:table-cell>
          <table:table-cell office:value-type="float" office:value="66080.78" table:style-name="ce76">
            <text:p>66.081</text:p>
          </table:table-cell>
          <table:table-cell office:value-type="float" office:value="12962970" table:style-name="ce76">
            <text:p>12.962.970</text:p>
          </table:table-cell>
          <table:table-cell office:value-type="float" office:value="51650.85" table:style-name="ce76">
            <text:p>51.651</text:p>
          </table:table-cell>
          <table:table-cell office:value-type="float" office:value="11844520" table:style-name="ce76">
            <text:p>11.844.520</text:p>
          </table:table-cell>
          <table:table-cell office:value-type="float" office:value="75179.25" table:style-name="ce76">
            <text:p>75.179</text:p>
          </table:table-cell>
          <table:table-cell office:value-type="float" office:value="11794330" table:style-name="ce76">
            <text:p>11.794.330</text:p>
          </table:table-cell>
          <table:table-cell office:value-type="float" office:value="79002.259999999995" table:style-name="ce76">
            <text:p>79.002</text:p>
          </table:table-cell>
          <table:table-cell office:value-type="float" office:value="11794330" table:style-name="ce76">
            <text:p>11.794.330</text:p>
          </table:table-cell>
          <table:table-cell office:value-type="float" office:value="650156.27" table:style-name="ce76">
            <text:p>650.156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Obtención copias simples de documentos e instrumentos polít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0580" table:style-name="ce76">
            <text:p>270.580</text:p>
          </table:table-cell>
          <table:table-cell office:value-type="float" office:value="0" table:style-name="ce76">
            <text:p>0</text:p>
          </table:table-cell>
          <table:table-cell office:value-type="float" office:value="270580" table:style-name="ce76">
            <text:p>270.58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5">
          <table:table-cell office:value-type="string" table:style-name="ce78">
            <text:p><text:s/>Tasa por servicios administrativos y técnicos en materia de adopciones internacionales</text:p>
          </table:table-cell>
          <table:table-cell office:value-type="float" office:value="70000" table:style-name="ce76">
            <text:p>70.000</text:p>
          </table:table-cell>
          <table:table-cell office:value-type="float" office:value="55679.98" table:style-name="ce76">
            <text:p>55.680</text:p>
          </table:table-cell>
          <table:table-cell office:value-type="float" office:value="45710" table:style-name="ce76">
            <text:p>45.710</text:p>
          </table:table-cell>
          <table:table-cell office:value-type="float" office:value="54334.43" table:style-name="ce76">
            <text:p>54.334</text:p>
          </table:table-cell>
          <table:table-cell office:value-type="float" office:value="30080" table:style-name="ce76">
            <text:p>30.080</text:p>
          </table:table-cell>
          <table:table-cell office:value-type="float" office:value="70790.240000000005" table:style-name="ce76">
            <text:p>70.790</text:p>
          </table:table-cell>
          <table:table-cell office:value-type="float" office:value="162160" table:style-name="ce76">
            <text:p>162.160</text:p>
          </table:table-cell>
          <table:table-cell office:value-type="float" office:value="40133.47" table:style-name="ce76">
            <text:p>40.133</text:p>
          </table:table-cell>
          <table:table-cell office:value-type="float" office:value="16520" table:style-name="ce76">
            <text:p>16.520</text:p>
          </table:table-cell>
          <table:table-cell office:value-type="float" office:value="14340.11" table:style-name="ce76">
            <text:p>14.340</text:p>
          </table:table-cell>
          <table:table-cell office:value-type="float" office:value="26110" table:style-name="ce76">
            <text:p>26.110</text:p>
          </table:table-cell>
          <table:table-cell office:value-type="float" office:value="12985.98" table:style-name="ce76">
            <text:p>12.986</text:p>
          </table:table-cell>
          <table:table-cell office:value-type="float" office:value="26110" table:style-name="ce76">
            <text:p>26.110</text:p>
          </table:table-cell>
          <table:table-cell office:value-type="float" office:value="14332.06" table:style-name="ce76">
            <text:p>14.332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utilización del dominio público</text:p>
          </table:table-cell>
          <table:table-cell office:value-type="float" office:value="58390" table:style-name="ce76">
            <text:p>58.390</text:p>
          </table:table-cell>
          <table:table-cell office:value-type="float" office:value="333058.18" table:style-name="ce76">
            <text:p>333.058</text:p>
          </table:table-cell>
          <table:table-cell office:value-type="float" office:value="80000" table:style-name="ce76">
            <text:p>80.000</text:p>
          </table:table-cell>
          <table:table-cell office:value-type="float" office:value="37096.410000000003" table:style-name="ce76">
            <text:p>37.096</text:p>
          </table:table-cell>
          <table:table-cell office:value-type="float" office:value="1200000" table:style-name="ce76">
            <text:p>1.200.000</text:p>
          </table:table-cell>
          <table:table-cell office:value-type="float" office:value="53083.87" table:style-name="ce76">
            <text:p>53.084</text:p>
          </table:table-cell>
          <table:table-cell office:value-type="float" office:value="1616000" table:style-name="ce76">
            <text:p>1.616.000</text:p>
          </table:table-cell>
          <table:table-cell office:value-type="float" office:value="15693.5" table:style-name="ce76">
            <text:p>15.694</text:p>
          </table:table-cell>
          <table:table-cell office:value-type="float" office:value="1600000" table:style-name="ce76">
            <text:p>1.600.000</text:p>
          </table:table-cell>
          <table:table-cell office:value-type="float" office:value="586.28" table:style-name="ce76">
            <text:p>586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office:value-type="float" office:value="1600000" table:style-name="ce76">
            <text:p>1.600.00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number-columns-repeated="16364" table:style-name="ce74"/>
        </table:table-row>
        <table:table-row table:style-name="ro16">
          <table:table-cell office:value-type="string" table:style-name="ce75">
            <text:p>Tasa por expedición de certificaciones de hojas de servicio por parte del Registro de Personal adscrito a la Dirección competente en materia de función pública</text:p>
          </table:table-cell>
          <table:table-cell office:value-type="float" office:value="2600" table:style-name="ce76">
            <text:p>2.600</text:p>
          </table:table-cell>
          <table:table-cell office:value-type="float" office:value="4699.87" table:style-name="ce76">
            <text:p>4.700</text:p>
          </table:table-cell>
          <table:table-cell office:value-type="float" office:value="3590" table:style-name="ce76">
            <text:p>3.590</text:p>
          </table:table-cell>
          <table:table-cell office:value-type="float" office:value="3813.62" table:style-name="ce76">
            <text:p>3.814</text:p>
          </table:table-cell>
          <table:table-cell office:value-type="float" office:value="2330" table:style-name="ce76">
            <text:p>2.330</text:p>
          </table:table-cell>
          <table:table-cell office:value-type="float" office:value="2670.97" table:style-name="ce76">
            <text:p>2.671</text:p>
          </table:table-cell>
          <table:table-cell office:value-type="float" office:value="3910" table:style-name="ce76">
            <text:p>3.910</text:p>
          </table:table-cell>
          <table:table-cell office:value-type="float" office:value="2908.63" table:style-name="ce76">
            <text:p>2.909</text:p>
          </table:table-cell>
          <table:table-cell office:value-type="float" office:value="2700" table:style-name="ce76">
            <text:p>2.700</text:p>
          </table:table-cell>
          <table:table-cell office:value-type="float" office:value="3030.95" table:style-name="ce76">
            <text:p>3.031</text:p>
          </table:table-cell>
          <table:table-cell office:value-type="float" office:value="0" table:style-name="ce76">
            <text:p>0</text:p>
          </table:table-cell>
          <table:table-cell office:value-type="float" office:value="2484.4" table:style-name="ce76">
            <text:p>2.48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7">
          <table:table-cell office:value-type="string" table:style-name="ce75">
            <text:p>Tasa por servicios administrativos en materia de fundaciones, asociaciones, colegios profesionales y uniones de hecho</text:p>
          </table:table-cell>
          <table:table-cell office:value-type="float" office:value="255240" table:style-name="ce76">
            <text:p>255.240</text:p>
          </table:table-cell>
          <table:table-cell office:value-type="float" office:value="348537.28" table:style-name="ce76">
            <text:p>348.537</text:p>
          </table:table-cell>
          <table:table-cell office:value-type="float" office:value="227520" table:style-name="ce76">
            <text:p>227.520</text:p>
          </table:table-cell>
          <table:table-cell office:value-type="float" office:value="270827.01" table:style-name="ce76">
            <text:p>270.827</text:p>
          </table:table-cell>
          <table:table-cell office:value-type="float" office:value="224940" table:style-name="ce76">
            <text:p>224.940</text:p>
          </table:table-cell>
          <table:table-cell office:value-type="float" office:value="255243.71" table:style-name="ce76">
            <text:p>255.244</text:p>
          </table:table-cell>
          <table:table-cell office:value-type="float" office:value="193480" table:style-name="ce76">
            <text:p>193.480</text:p>
          </table:table-cell>
          <table:table-cell office:value-type="float" office:value="233246.61" table:style-name="ce76">
            <text:p>233.247</text:p>
          </table:table-cell>
          <table:table-cell office:value-type="float" office:value="266000" table:style-name="ce76">
            <text:p>266.000</text:p>
          </table:table-cell>
          <table:table-cell office:value-type="float" office:value="221266.68" table:style-name="ce76">
            <text:p>221.26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74"/>
        </table:table-row>
        <table:table-row table:style-name="ro14">
          <table:table-cell office:value-type="string" table:style-name="ce78">
            <text:p>Prestación serv. Pers. Y mate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0000" table:style-name="ce76">
            <text:p>8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8">
            <text:p>Obtenc. Test. Certif y copias doc jurídic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8170" table:style-name="ce76">
            <text:p>68.170</text:p>
          </table:table-cell>
          <table:table-cell office:value-type="float" office:value="0" table:style-name="ce76">
            <text:p>0</text:p>
          </table:table-cell>
          <table:table-cell office:value-type="float" office:value="67500" table:style-name="ce76">
            <text:p>67.5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16367" table:style-name="ce74"/>
        </table:table-row>
        <table:table-row table:style-name="ro14">
          <table:table-cell office:value-type="string" table:style-name="ce75">
            <text:p>Tasa por la prestación de servicios de atención social</text:p>
          </table:table-cell>
          <table:table-cell office:value-type="float" office:value="65000000" table:style-name="ce76">
            <text:p>65.000.000</text:p>
          </table:table-cell>
          <table:table-cell office:value-type="float" office:value="61014954.5" table:style-name="ce76">
            <text:p>61.014.955</text:p>
          </table:table-cell>
          <table:table-cell office:value-type="float" office:value="62481600" table:style-name="ce76">
            <text:p>62.481.600</text:p>
          </table:table-cell>
          <table:table-cell office:value-type="float" office:value="61367306.5" table:style-name="ce76">
            <text:p>61.367.307</text:p>
          </table:table-cell>
          <table:table-cell office:value-type="float" office:value="87508890" table:style-name="ce76">
            <text:p>87.508.890</text:p>
          </table:table-cell>
          <table:table-cell office:value-type="float" office:value="69771405.969999999" table:style-name="ce76">
            <text:p>69.771.4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16367" table:style-name="ce74"/>
        </table:table-row>
        <table:table-row table:style-name="ro14">
          <table:table-cell office:value-type="string" table:style-name="ce78">
            <text:p>Por serv administ en materia de espectácul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0" table:style-name="ce76">
            <text:p>0</text:p>
          </table:table-cell>
          <table:table-cell office:value-type="float" office:value="304620" table:style-name="ce76">
            <text:p>304.620</text:p>
          </table:table-cell>
          <table:table-cell office:value-type="float" office:value="190.2" table:style-name="ce76">
            <text:p>190</text:p>
          </table:table-cell>
          <table:table-cell table:style-name="ce74"/>
          <table:table-cell table:number-columns-repeated="5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Suscripción y venta en el DOGV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8.03" table:style-name="ce76">
            <text:p>8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78830" table:style-name="ce76">
            <text:p>878.830</text:p>
          </table:table-cell>
          <table:table-cell office:value-type="float" office:value="0" table:style-name="ce76">
            <text:p>0</text:p>
          </table:table-cell>
          <table:table-cell office:value-type="float" office:value="878830" table:style-name="ce76">
            <text:p>878.830</text:p>
          </table:table-cell>
          <table:table-cell office:value-type="float" office:value="1018.6" table:style-name="ce76">
            <text:p>1.019</text:p>
          </table:table-cell>
          <table:table-cell table:style-name="ce74"/>
          <table:table-cell table:number-columns-repeated="5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Inserción en el DOGV</text:p>
          </table:table-cell>
          <table:table-cell office:value-type="float" office:value="210000" table:style-name="ce76">
            <text:p>210.000</text:p>
          </table:table-cell>
          <table:table-cell office:value-type="float" office:value="229860.88" table:style-name="ce76">
            <text:p>229.861</text:p>
          </table:table-cell>
          <table:table-cell office:value-type="float" office:value="192360" table:style-name="ce76">
            <text:p>192.360</text:p>
          </table:table-cell>
          <table:table-cell office:value-type="float" office:value="206554.58" table:style-name="ce76">
            <text:p>206.555</text:p>
          </table:table-cell>
          <table:table-cell office:value-type="float" office:value="238450" table:style-name="ce76">
            <text:p>238.450</text:p>
          </table:table-cell>
          <table:table-cell office:value-type="float" office:value="206986.22" table:style-name="ce76">
            <text:p>206.986</text:p>
          </table:table-cell>
          <table:table-cell office:value-type="float" office:value="533280" table:style-name="ce76">
            <text:p>533.280</text:p>
          </table:table-cell>
          <table:table-cell office:value-type="float" office:value="226608" table:style-name="ce76">
            <text:p>226.608</text:p>
          </table:table-cell>
          <table:table-cell office:value-type="float" office:value="528000" table:style-name="ce76">
            <text:p>528.000</text:p>
          </table:table-cell>
          <table:table-cell office:value-type="float" office:value="260134.85" table:style-name="ce76">
            <text:p>260.135</text:p>
          </table:table-cell>
          <table:table-cell office:value-type="float" office:value="528240" table:style-name="ce76">
            <text:p>528.240</text:p>
          </table:table-cell>
          <table:table-cell office:value-type="float" office:value="300141.34999999998" table:style-name="ce76">
            <text:p>300.141</text:p>
          </table:table-cell>
          <table:table-cell office:value-type="float" office:value="528240" table:style-name="ce76">
            <text:p>528.240</text:p>
          </table:table-cell>
          <table:table-cell office:value-type="float" office:value="332713.45" table:style-name="ce76">
            <text:p>332.713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8">
            <text:p>Venta de carteles identific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presentación a las pruebas evaluadoras del Servicio Específico de Admisión</text:p>
          </table:table-cell>
          <table:table-cell office:value-type="float" office:value="6000" table:style-name="ce76">
            <text:p>6.000</text:p>
          </table:table-cell>
          <table:table-cell office:value-type="float" office:value="4975.5600000000004" table:style-name="ce76">
            <text:p>4.976</text:p>
          </table:table-cell>
          <table:table-cell office:value-type="float" office:value="5300" table:style-name="ce76">
            <text:p>5.300</text:p>
          </table:table-cell>
          <table:table-cell office:value-type="float" office:value="6522.11" table:style-name="ce76">
            <text:p>6.522</text:p>
          </table:table-cell>
          <table:table-cell office:value-type="float" office:value="3150" table:style-name="ce76">
            <text:p>3.150</text:p>
          </table:table-cell>
          <table:table-cell office:value-type="float" office:value="6878.13" table:style-name="ce76">
            <text:p>6.878</text:p>
          </table:table-cell>
          <table:table-cell office:value-type="float" office:value="18180" table:style-name="ce76">
            <text:p>18.180</text:p>
          </table:table-cell>
          <table:table-cell office:value-type="float" office:value="7196.27" table:style-name="ce76">
            <text:p>7.196</text:p>
          </table:table-cell>
          <table:table-cell office:value-type="float" office:value="18000" table:style-name="ce76">
            <text:p>18.000</text:p>
          </table:table-cell>
          <table:table-cell office:value-type="float" office:value="8191.15" table:style-name="ce76">
            <text:p>8.191</text:p>
          </table:table-cell>
          <table:table-cell office:value-type="float" office:value="18000" table:style-name="ce76">
            <text:p>18.000</text:p>
          </table:table-cell>
          <table:table-cell office:value-type="float" office:value="3704.18" table:style-name="ce76">
            <text:p>3.704</text:p>
          </table:table-cell>
          <table:table-cell office:value-type="float" office:value="18000" table:style-name="ce76">
            <text:p>18.000</text:p>
          </table:table-cell>
          <table:table-cell office:value-type="float" office:value="7494.19" table:style-name="ce76">
            <text:p>7.494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74"/>
        </table:table-row>
        <table:table-row table:style-name="ro14">
          <table:table-cell office:value-type="string" table:style-name="ce75">
            <text:p>Tasa por la obtención de la certificación acreditativa del Servicio Específico de Admisión</text:p>
          </table:table-cell>
          <table:table-cell office:value-type="float" office:value="1900" table:style-name="ce76">
            <text:p>1.900</text:p>
          </table:table-cell>
          <table:table-cell office:value-type="float" office:value="1265.03" table:style-name="ce76">
            <text:p>1.265</text:p>
          </table:table-cell>
          <table:table-cell office:value-type="float" office:value="1630" table:style-name="ce76">
            <text:p>1.630</text:p>
          </table:table-cell>
          <table:table-cell office:value-type="float" office:value="1164.07" table:style-name="ce76">
            <text:p>1.164</text:p>
          </table:table-cell>
          <table:table-cell office:value-type="float" office:value="1520" table:style-name="ce76">
            <text:p>1.520</text:p>
          </table:table-cell>
          <table:table-cell office:value-type="float" office:value="1847.69" table:style-name="ce76">
            <text:p>1.848</text:p>
          </table:table-cell>
          <table:table-cell office:value-type="float" office:value="800" table:style-name="ce76">
            <text:p>800</text:p>
          </table:table-cell>
          <table:table-cell office:value-type="float" office:value="1757.39" table:style-name="ce76">
            <text:p>1.757</text:p>
          </table:table-cell>
          <table:table-cell office:value-type="float" office:value="680" table:style-name="ce76">
            <text:p>680</text:p>
          </table:table-cell>
          <table:table-cell office:value-type="float" office:value="1015.05" table:style-name="ce76">
            <text:p>1.015</text:p>
          </table:table-cell>
          <table:table-cell office:value-type="float" office:value="40" table:style-name="ce76">
            <text:p>40</text:p>
          </table:table-cell>
          <table:table-cell office:value-type="float" office:value="696.9" table:style-name="ce76">
            <text:p>697</text:p>
          </table:table-cell>
          <table:table-cell office:value-type="float" office:value="40" table:style-name="ce76">
            <text:p>40</text:p>
          </table:table-cell>
          <table:table-cell office:value-type="float" office:value="863.55" table:style-name="ce76">
            <text:p>864</text:p>
          </table:table-cell>
          <table:table-cell table:number-columns-repeated="4" table:style-name="ce77"/>
          <table:table-cell table:number-columns-repeated="16365" table:style-name="ce74"/>
        </table:table-row>
        <table:table-row table:style-name="ro14">
          <table:table-cell office:value-type="string" table:style-name="ce75">
            <text:p>ACTUAC.ADMTVAS.</text:p>
          </table:table-cell>
          <table:table-cell office:value-type="float" office:value="0" table:style-name="ce76">
            <text:p>0</text:p>
          </table:table-cell>
          <table:table-cell office:value-type="float" office:value="650" table:style-name="ce76">
            <text:p>650</text:p>
          </table:table-cell>
          <table:table-cell office:value-type="float" office:value="0" table:style-name="ce76">
            <text:p>0</text:p>
          </table:table-cell>
          <table:table-cell office:value-type="float" office:value="15300" table:style-name="ce76">
            <text:p>15.300</text:p>
          </table:table-cell>
          <table:table-cell office:value-type="float" office:value="0" table:style-name="ce76">
            <text:p>0</text:p>
          </table:table-cell>
          <table:table-cell office:value-type="float" office:value="600" table:style-name="ce76">
            <text:p>600</text:p>
          </table:table-cell>
          <table:table-cell office:value-type="float" office:value="0" table:style-name="ce76">
            <text:p>0</text:p>
          </table:table-cell>
          <table:table-cell office:value-type="float" office:value="1750" table:style-name="ce76">
            <text:p>1.750</text:p>
          </table:table-cell>
          <table:table-cell office:value-type="float" office:value="1000" table:style-name="ce76">
            <text:p>1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74"/>
        </table:table-row>
        <table:table-row table:style-name="ro18">
          <table:table-cell office:value-type="string" table:style-name="ce75">
            <text:p><text:s/>Tasa por inscripción en registro organismos certificación administrativa (OCA)</text:p>
          </table:table-cell>
          <table:table-cell office:value-type="float" office:value="0" table:style-name="ce76">
            <text:p>0</text:p>
          </table:table-cell>
          <table:table-cell office:value-type="float" office:value="800" table:style-name="ce76">
            <text:p>800</text:p>
          </table:table-cell>
          <table:table-cell office:value-type="float" office:value="0" table:style-name="ce76">
            <text:p>0</text:p>
          </table:table-cell>
          <table:table-cell office:value-type="float" office:value="700" table:style-name="ce76">
            <text:p>700</text:p>
          </table:table-cell>
          <table:table-cell office:value-type="float" office:value="2000" table:style-name="ce76">
            <text:p>2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4"/>
          <table:table-cell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9">
          <table:table-cell office:value-type="string" table:style-name="ce75">
            <text:p><text:s/>Ordenación de la explotación de los transportes mecánicos por carretera</text:p>
          </table:table-cell>
          <table:table-cell office:value-type="float" office:value="3000000" table:style-name="ce76">
            <text:p>3.000.000</text:p>
          </table:table-cell>
          <table:table-cell office:value-type="float" office:value="2658480.0699999998" table:style-name="ce76">
            <text:p>2.658.480</text:p>
          </table:table-cell>
          <table:table-cell office:value-type="float" office:value="2490000" table:style-name="ce76">
            <text:p>2.490.000</text:p>
          </table:table-cell>
          <table:table-cell office:value-type="float" office:value="2897815.43" table:style-name="ce76">
            <text:p>2.897.815</text:p>
          </table:table-cell>
          <table:table-cell office:value-type="float" office:value="4500000" table:style-name="ce76">
            <text:p>4.500.000</text:p>
          </table:table-cell>
          <table:table-cell office:value-type="float" office:value="2091859.31" table:style-name="ce76">
            <text:p>2.091.859</text:p>
          </table:table-cell>
          <table:table-cell office:value-type="float" office:value="4641030" table:style-name="ce76">
            <text:p>4.641.030</text:p>
          </table:table-cell>
          <table:table-cell office:value-type="float" office:value="2469872.2999999998" table:style-name="ce76">
            <text:p>2.469.872</text:p>
          </table:table-cell>
          <table:table-cell office:value-type="float" office:value="4595080" table:style-name="ce76">
            <text:p>4.595.080</text:p>
          </table:table-cell>
          <table:table-cell office:value-type="float" office:value="2053638.08" table:style-name="ce76">
            <text:p>2.053.638</text:p>
          </table:table-cell>
          <table:table-cell office:value-type="float" office:value="4549580" table:style-name="ce76">
            <text:p>4.549.580</text:p>
          </table:table-cell>
          <table:table-cell office:value-type="float" office:value="3556020.08" table:style-name="ce76">
            <text:p>3.556.020</text:p>
          </table:table-cell>
          <table:table-cell office:value-type="float" office:value="4549580" table:style-name="ce76">
            <text:p>4.549.580</text:p>
          </table:table-cell>
          <table:table-cell office:value-type="float" office:value="2913518.05" table:style-name="ce76">
            <text:p>2.913.51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Dirección e inspección de obras</text:p>
          </table:table-cell>
          <table:table-cell office:value-type="float" office:value="3000000" table:style-name="ce76">
            <text:p>3.000.000</text:p>
          </table:table-cell>
          <table:table-cell office:value-type="float" office:value="0" table:style-name="ce76">
            <text:p>0</text:p>
          </table:table-cell>
          <table:table-cell office:value-type="float" office:value="12000000" table:style-name="ce76">
            <text:p>12.000.000</text:p>
          </table:table-cell>
          <table:table-cell office:value-type="float" office:value="2844720.91" table:style-name="ce76">
            <text:p>2.844.721</text:p>
          </table:table-cell>
          <table:table-cell office:value-type="float" office:value="12000000" table:style-name="ce76">
            <text:p>12.000.000</text:p>
          </table:table-cell>
          <table:table-cell office:value-type="float" office:value="2873033.22" table:style-name="ce76">
            <text:p>2.873.033</text:p>
          </table:table-cell>
          <table:table-cell office:value-type="float" office:value="12100000" table:style-name="ce76">
            <text:p>12.100.000</text:p>
          </table:table-cell>
          <table:table-cell office:value-type="float" office:value="5287212.47" table:style-name="ce76">
            <text:p>5.287.212</text:p>
          </table:table-cell>
          <table:table-cell office:value-type="float" office:value="10000000" table:style-name="ce76">
            <text:p>10.000.000</text:p>
          </table:table-cell>
          <table:table-cell office:value-type="float" office:value="2349975.87" table:style-name="ce76">
            <text:p>2.349.976</text:p>
          </table:table-cell>
          <table:table-cell office:value-type="float" office:value="11040830" table:style-name="ce76">
            <text:p>11.040.830</text:p>
          </table:table-cell>
          <table:table-cell office:value-type="float" office:value="6151713.8899999997" table:style-name="ce76">
            <text:p>6.151.714</text:p>
          </table:table-cell>
          <table:table-cell office:value-type="float" office:value="11040830" table:style-name="ce76">
            <text:p>11.040.830</text:p>
          </table:table-cell>
          <table:table-cell office:value-type="float" office:value="5593234.46" table:style-name="ce76">
            <text:p>5.593.23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iviendas de protección pública y actuaciones protegibles</text:p>
          </table:table-cell>
          <table:table-cell office:value-type="float" office:value="90000" table:style-name="ce76">
            <text:p>90.000</text:p>
          </table:table-cell>
          <table:table-cell office:value-type="float" office:value="78197.149999999994" table:style-name="ce76">
            <text:p>78.197</text:p>
          </table:table-cell>
          <table:table-cell office:value-type="float" office:value="50000" table:style-name="ce76">
            <text:p>50.000</text:p>
          </table:table-cell>
          <table:table-cell office:value-type="float" office:value="127593.3" table:style-name="ce76">
            <text:p>127.593</text:p>
          </table:table-cell>
          <table:table-cell office:value-type="float" office:value="2023030" table:style-name="ce76">
            <text:p>2.023.030</text:p>
          </table:table-cell>
          <table:table-cell office:value-type="float" office:value="18359.46" table:style-name="ce76">
            <text:p>18.359</text:p>
          </table:table-cell>
          <table:table-cell office:value-type="float" office:value="2290820" table:style-name="ce76">
            <text:p>2.290.820</text:p>
          </table:table-cell>
          <table:table-cell office:value-type="float" office:value="26437.03" table:style-name="ce76">
            <text:p>26.437</text:p>
          </table:table-cell>
          <table:table-cell office:value-type="float" office:value="2268140" table:style-name="ce76">
            <text:p>2.268.140</text:p>
          </table:table-cell>
          <table:table-cell office:value-type="float" office:value="36673.410000000003" table:style-name="ce76">
            <text:p>36.673</text:p>
          </table:table-cell>
          <table:table-cell office:value-type="float" office:value="2268140" table:style-name="ce76">
            <text:p>2.268.140</text:p>
          </table:table-cell>
          <table:table-cell office:value-type="float" office:value="115586.37" table:style-name="ce76">
            <text:p>115.586</text:p>
          </table:table-cell>
          <table:table-cell office:value-type="float" office:value="2268140" table:style-name="ce76">
            <text:p>2.268.140</text:p>
          </table:table-cell>
          <table:table-cell office:value-type="float" office:value="333497.24" table:style-name="ce76">
            <text:p>333.49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Servicios administrativos</text:p>
          </table:table-cell>
          <table:table-cell office:value-type="float" office:value="250000" table:style-name="ce76">
            <text:p>250.000</text:p>
          </table:table-cell>
          <table:table-cell office:value-type="float" office:value="136609.85999999999" table:style-name="ce76">
            <text:p>136.610</text:p>
          </table:table-cell>
          <table:table-cell office:value-type="float" office:value="231040" table:style-name="ce76">
            <text:p>231.040</text:p>
          </table:table-cell>
          <table:table-cell office:value-type="float" office:value="155513.87" table:style-name="ce76">
            <text:p>155.514</text:p>
          </table:table-cell>
          <table:table-cell office:value-type="float" office:value="2202490" table:style-name="ce76">
            <text:p>2.202.490</text:p>
          </table:table-cell>
          <table:table-cell office:value-type="float" office:value="252387.23" table:style-name="ce76">
            <text:p>252.387</text:p>
          </table:table-cell>
          <table:table-cell office:value-type="float" office:value="3100680" table:style-name="ce76">
            <text:p>3.100.680</text:p>
          </table:table-cell>
          <table:table-cell office:value-type="float" office:value="206766.62" table:style-name="ce76">
            <text:p>206.767</text:p>
          </table:table-cell>
          <table:table-cell office:value-type="float" office:value="3069980" table:style-name="ce76">
            <text:p>3.069.980</text:p>
          </table:table-cell>
          <table:table-cell office:value-type="float" office:value="191666.39" table:style-name="ce76">
            <text:p>191.666</text:p>
          </table:table-cell>
          <table:table-cell office:value-type="float" office:value="3069980" table:style-name="ce76">
            <text:p>3.069.980</text:p>
          </table:table-cell>
          <table:table-cell office:value-type="float" office:value="121122.59" table:style-name="ce76">
            <text:p>121.123</text:p>
          </table:table-cell>
          <table:table-cell office:value-type="float" office:value="3069980" table:style-name="ce76">
            <text:p>3.069.980</text:p>
          </table:table-cell>
          <table:table-cell office:value-type="float" office:value="2074897.36" table:style-name="ce76">
            <text:p>2.074.89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0">
          <table:table-cell office:value-type="string" table:style-name="ce75">
            <text:p>Venta de impresos requeridos por el libro de control de calidad en <text:s/>obras de edificación de viviendas</text:p>
          </table:table-cell>
          <table:table-cell office:value-type="float" office:value="500" table:style-name="ce76">
            <text:p>500</text:p>
          </table:table-cell>
          <table:table-cell office:value-type="float" office:value="15.18" table:style-name="ce76">
            <text:p>15</text:p>
          </table:table-cell>
          <table:table-cell office:value-type="float" office:value="10000" table:style-name="ce76">
            <text:p>10.000</text:p>
          </table:table-cell>
          <table:table-cell office:value-type="float" office:value="112.85" table:style-name="ce76">
            <text:p>113</text:p>
          </table:table-cell>
          <table:table-cell office:value-type="float" office:value="667000" table:style-name="ce76">
            <text:p>667.000</text:p>
          </table:table-cell>
          <table:table-cell office:value-type="float" office:value="455.33" table:style-name="ce76">
            <text:p>455</text:p>
          </table:table-cell>
          <table:table-cell office:value-type="float" office:value="667000" table:style-name="ce76">
            <text:p>667.000</text:p>
          </table:table-cell>
          <table:table-cell office:value-type="float" office:value="331.12" table:style-name="ce76">
            <text:p>331</text:p>
          </table:table-cell>
          <table:table-cell office:value-type="float" office:value="660400" table:style-name="ce76">
            <text:p>660.400</text:p>
          </table:table-cell>
          <table:table-cell office:value-type="float" office:value="407.21" table:style-name="ce76">
            <text:p>407</text:p>
          </table:table-cell>
          <table:table-cell office:value-type="float" office:value="660400" table:style-name="ce76">
            <text:p>660.400</text:p>
          </table:table-cell>
          <table:table-cell office:value-type="float" office:value="257.11" table:style-name="ce76">
            <text:p>257</text:p>
          </table:table-cell>
          <table:table-cell office:value-type="float" office:value="660400" table:style-name="ce76">
            <text:p>660.400</text:p>
          </table:table-cell>
          <table:table-cell office:value-type="float" office:value="747.26" table:style-name="ce76">
            <text:p>74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 de control de calidad en la edificación</text:p>
          </table:table-cell>
          <table:table-cell office:value-type="float" office:value="4000" table:style-name="ce76">
            <text:p>4.000</text:p>
          </table:table-cell>
          <table:table-cell office:value-type="float" office:value="2506.86" table:style-name="ce76">
            <text:p>2.507</text:p>
          </table:table-cell>
          <table:table-cell office:value-type="float" office:value="10000" table:style-name="ce76">
            <text:p>10.000</text:p>
          </table:table-cell>
          <table:table-cell office:value-type="float" office:value="1225" table:style-name="ce76">
            <text:p>1.225</text:p>
          </table:table-cell>
          <table:table-cell office:value-type="float" office:value="467250" table:style-name="ce76">
            <text:p>467.250</text:p>
          </table:table-cell>
          <table:table-cell office:value-type="float" office:value="6102.71" table:style-name="ce76">
            <text:p>6.103</text:p>
          </table:table-cell>
          <table:table-cell office:value-type="float" office:value="0" table:style-name="ce76">
            <text:p>0</text:p>
          </table:table-cell>
          <table:table-cell office:value-type="float" office:value="4619.7" table:style-name="ce76">
            <text:p>4.620</text:p>
          </table:table-cell>
          <table:table-cell office:value-type="float" office:value="25510" table:style-name="ce76">
            <text:p>25.510</text:p>
          </table:table-cell>
          <table:table-cell office:value-type="float" office:value="352.26" table:style-name="ce76">
            <text:p>352</text:p>
          </table:table-cell>
          <table:table-cell office:value-type="float" office:value="56300" table:style-name="ce76">
            <text:p>56.300</text:p>
          </table:table-cell>
          <table:table-cell office:value-type="float" office:value="685.63" table:style-name="ce76">
            <text:p>686</text:p>
          </table:table-cell>
          <table:table-cell office:value-type="float" office:value="56300" table:style-name="ce76">
            <text:p>56.300</text:p>
          </table:table-cell>
          <table:table-cell office:value-type="float" office:value="255.3" table:style-name="ce76">
            <text:p>25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s por servicios portuarios</text:p>
          </table:table-cell>
          <table:table-cell office:value-type="float" office:value="20000000" table:style-name="ce76">
            <text:p>20.000.000</text:p>
          </table:table-cell>
          <table:table-cell office:value-type="float" office:value="22193902.440000001" table:style-name="ce76">
            <text:p>22.193.902</text:p>
          </table:table-cell>
          <table:table-cell office:value-type="float" office:value="22471920" table:style-name="ce76">
            <text:p>22.471.920</text:p>
          </table:table-cell>
          <table:table-cell office:value-type="float" office:value="23210001.530000001" table:style-name="ce76">
            <text:p>23.210.002</text:p>
          </table:table-cell>
          <table:table-cell office:value-type="float" office:value="22471920" table:style-name="ce76">
            <text:p>22.471.920</text:p>
          </table:table-cell>
          <table:table-cell office:value-type="float" office:value="18500420.52" table:style-name="ce76">
            <text:p>18.500.421</text:p>
          </table:table-cell>
          <table:table-cell office:value-type="float" office:value="22472530" table:style-name="ce76">
            <text:p>22.472.530</text:p>
          </table:table-cell>
          <table:table-cell office:value-type="float" office:value="10075982.859999999" table:style-name="ce76">
            <text:p>10.075.983</text:p>
          </table:table-cell>
          <table:table-cell office:value-type="float" office:value="20269830" table:style-name="ce76">
            <text:p>20.269.830</text:p>
          </table:table-cell>
          <table:table-cell office:value-type="float" office:value="17302806.59" table:style-name="ce76">
            <text:p>17.302.807</text:p>
          </table:table-cell>
          <table:table-cell office:value-type="float" office:value="16676600" table:style-name="ce76">
            <text:p>16.676.600</text:p>
          </table:table-cell>
          <table:table-cell office:value-type="float" office:value="18240380.239999998" table:style-name="ce76">
            <text:p>18.240.380</text:p>
          </table:table-cell>
          <table:table-cell office:value-type="float" office:value="16676600" table:style-name="ce76">
            <text:p>16.676.600</text:p>
          </table:table-cell>
          <table:table-cell office:value-type="float" office:value="14881606.130000001" table:style-name="ce76">
            <text:p>14.881.60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1">
          <table:table-cell office:value-type="string" table:style-name="ce78">
            <text:p>Tasa por prestación de servicios y realización de actividades en materia de servidumbre de protección del dominio público marítimo-terrestre</text:p>
          </table:table-cell>
          <table:table-cell office:value-type="float" office:value="0" table:style-name="ce76">
            <text:p>0</text:p>
          </table:table-cell>
          <table:table-cell office:value-type="float" office:value="20800" table:style-name="ce76">
            <text:p>20.800</text:p>
          </table:table-cell>
          <table:table-cell office:value-type="float" office:value="36400" table:style-name="ce76">
            <text:p>36.400</text:p>
          </table:table-cell>
          <table:table-cell office:value-type="float" office:value="8480" table:style-name="ce76">
            <text:p>8.4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2">
          <table:table-cell office:value-type="string" table:style-name="ce75">
            <text:p>Servicios de lectura, investigación certificaciones copias y reproducciones de documentos e impresos en archivos, bibliotecas y Museos</text:p>
          </table:table-cell>
          <table:table-cell office:value-type="float" office:value="1610" table:style-name="ce76">
            <text:p>1.610</text:p>
          </table:table-cell>
          <table:table-cell office:value-type="float" office:value="1458.86" table:style-name="ce76">
            <text:p>1.459</text:p>
          </table:table-cell>
          <table:table-cell office:value-type="float" office:value="3000" table:style-name="ce76">
            <text:p>3.000</text:p>
          </table:table-cell>
          <table:table-cell office:value-type="float" office:value="796.18" table:style-name="ce76">
            <text:p>796</text:p>
          </table:table-cell>
          <table:table-cell office:value-type="float" office:value="4000" table:style-name="ce76">
            <text:p>4.000</text:p>
          </table:table-cell>
          <table:table-cell office:value-type="float" office:value="3386.74" table:style-name="ce76">
            <text:p>3.387</text:p>
          </table:table-cell>
          <table:table-cell office:value-type="float" office:value="51760" table:style-name="ce76">
            <text:p>51.760</text:p>
          </table:table-cell>
          <table:table-cell office:value-type="float" office:value="2170.89" table:style-name="ce76">
            <text:p>2.171</text:p>
          </table:table-cell>
          <table:table-cell office:value-type="float" office:value="51250" table:style-name="ce76">
            <text:p>51.250</text:p>
          </table:table-cell>
          <table:table-cell office:value-type="float" office:value="6075.92" table:style-name="ce76">
            <text:p>6.076</text:p>
          </table:table-cell>
          <table:table-cell office:value-type="float" office:value="51760" table:style-name="ce76">
            <text:p>51.760</text:p>
          </table:table-cell>
          <table:table-cell office:value-type="float" office:value="590.58000000000004" table:style-name="ce76">
            <text:p>591</text:p>
          </table:table-cell>
          <table:table-cell office:value-type="float" office:value="51760" table:style-name="ce76">
            <text:p>51.760</text:p>
          </table:table-cell>
          <table:table-cell office:value-type="float" office:value="4781.2299999999996" table:style-name="ce76">
            <text:p>4.78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 derivados de la actividad académica de nivel no universitario</text:p>
          </table:table-cell>
          <table:table-cell office:value-type="float" office:value="3000000" table:style-name="ce76">
            <text:p>3.000.000</text:p>
          </table:table-cell>
          <table:table-cell office:value-type="float" office:value="2915681.41" table:style-name="ce76">
            <text:p>2.915.681</text:p>
          </table:table-cell>
          <table:table-cell office:value-type="float" office:value="3960160" table:style-name="ce76">
            <text:p>3.960.160</text:p>
          </table:table-cell>
          <table:table-cell office:value-type="float" office:value="2827290.09" table:style-name="ce76">
            <text:p>2.827.290</text:p>
          </table:table-cell>
          <table:table-cell office:value-type="float" office:value="4040980" table:style-name="ce76">
            <text:p>4.040.980</text:p>
          </table:table-cell>
          <table:table-cell office:value-type="float" office:value="2922057.53" table:style-name="ce76">
            <text:p>2.922.058</text:p>
          </table:table-cell>
          <table:table-cell office:value-type="float" office:value="4331670" table:style-name="ce76">
            <text:p>4.331.670</text:p>
          </table:table-cell>
          <table:table-cell office:value-type="float" office:value="2939308.72" table:style-name="ce76">
            <text:p>2.939.309</text:p>
          </table:table-cell>
          <table:table-cell office:value-type="float" office:value="4288780" table:style-name="ce76">
            <text:p>4.288.780</text:p>
          </table:table-cell>
          <table:table-cell office:value-type="float" office:value="2990858.69" table:style-name="ce76">
            <text:p>2.990.859</text:p>
          </table:table-cell>
          <table:table-cell office:value-type="float" office:value="4246320" table:style-name="ce76">
            <text:p>4.246.320</text:p>
          </table:table-cell>
          <table:table-cell office:value-type="float" office:value="2780983.02" table:style-name="ce76">
            <text:p>2.780.983</text:p>
          </table:table-cell>
          <table:table-cell office:value-type="float" office:value="4246320" table:style-name="ce76">
            <text:p>4.246.320</text:p>
          </table:table-cell>
          <table:table-cell office:value-type="float" office:value="2652981.15" table:style-name="ce76">
            <text:p>2.652.98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Otros servicios administrativos en materia educativa</text:p>
          </table:table-cell>
          <table:table-cell office:value-type="float" office:value="2000000" table:style-name="ce76">
            <text:p>2.000.000</text:p>
          </table:table-cell>
          <table:table-cell office:value-type="float" office:value="1523298.65" table:style-name="ce76">
            <text:p>1.523.299</text:p>
          </table:table-cell>
          <table:table-cell office:value-type="float" office:value="2018800" table:style-name="ce76">
            <text:p>2.018.800</text:p>
          </table:table-cell>
          <table:table-cell office:value-type="float" office:value="1761488.25" table:style-name="ce76">
            <text:p>1.761.488</text:p>
          </table:table-cell>
          <table:table-cell office:value-type="float" office:value="2060000" table:style-name="ce76">
            <text:p>2.060.000</text:p>
          </table:table-cell>
          <table:table-cell office:value-type="float" office:value="1499143.61" table:style-name="ce76">
            <text:p>1.499.144</text:p>
          </table:table-cell>
          <table:table-cell office:value-type="float" office:value="2357900" table:style-name="ce76">
            <text:p>2.357.900</text:p>
          </table:table-cell>
          <table:table-cell office:value-type="float" office:value="1080576.47" table:style-name="ce76">
            <text:p>1.080.576</text:p>
          </table:table-cell>
          <table:table-cell office:value-type="float" office:value="2334550" table:style-name="ce76">
            <text:p>2.334.550</text:p>
          </table:table-cell>
          <table:table-cell office:value-type="float" office:value="1063370.3400000001" table:style-name="ce76">
            <text:p>1.063.370</text:p>
          </table:table-cell>
          <table:table-cell office:value-type="float" office:value="2311430" table:style-name="ce76">
            <text:p>2.311.430</text:p>
          </table:table-cell>
          <table:table-cell office:value-type="float" office:value="693940.68" table:style-name="ce76">
            <text:p>693.941</text:p>
          </table:table-cell>
          <table:table-cell office:value-type="float" office:value="2311430" table:style-name="ce76">
            <text:p>2.311.430</text:p>
          </table:table-cell>
          <table:table-cell office:value-type="float" office:value="1001032.84" table:style-name="ce76">
            <text:p>1.001.03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nseñanzas de régimen especial</text:p>
          </table:table-cell>
          <table:table-cell office:value-type="float" office:value="8347650" table:style-name="ce76">
            <text:p>8.347.650</text:p>
          </table:table-cell>
          <table:table-cell office:value-type="float" office:value="6190119.4100000001" table:style-name="ce76">
            <text:p>6.190.119</text:p>
          </table:table-cell>
          <table:table-cell office:value-type="float" office:value="8599500" table:style-name="ce76">
            <text:p>8.599.500</text:p>
          </table:table-cell>
          <table:table-cell office:value-type="float" office:value="5917751.9199999999" table:style-name="ce76">
            <text:p>5.917.752</text:p>
          </table:table-cell>
          <table:table-cell office:value-type="float" office:value="10499720" table:style-name="ce76">
            <text:p>10.499.720</text:p>
          </table:table-cell>
          <table:table-cell office:value-type="float" office:value="6553431.0999999996" table:style-name="ce76">
            <text:p>6.553.431</text:p>
          </table:table-cell>
          <table:table-cell office:value-type="float" office:value="7777000" table:style-name="ce76">
            <text:p>7.777.000</text:p>
          </table:table-cell>
          <table:table-cell office:value-type="float" office:value="9324412.6699999999" table:style-name="ce76">
            <text:p>9.324.413</text:p>
          </table:table-cell>
          <table:table-cell office:value-type="float" office:value="7700000" table:style-name="ce76">
            <text:p>7.700.000</text:p>
          </table:table-cell>
          <table:table-cell office:value-type="float" office:value="8629381.4700000007" table:style-name="ce76">
            <text:p>8.629.381</text:p>
          </table:table-cell>
          <table:table-cell office:value-type="float" office:value="6885740" table:style-name="ce76">
            <text:p>6.885.740</text:p>
          </table:table-cell>
          <table:table-cell office:value-type="float" office:value="6720423.2800000003" table:style-name="ce76">
            <text:p>6.720.423</text:p>
          </table:table-cell>
          <table:table-cell office:value-type="float" office:value="6885740" table:style-name="ce76">
            <text:p>6.885.740</text:p>
          </table:table-cell>
          <table:table-cell office:value-type="float" office:value="6157189.5099999998" table:style-name="ce76">
            <text:p>6.157.19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ECONÓMICA NUEV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Utilización de las instalaciones del complejo educativo de Cheste</text:p>
          </table:table-cell>
          <table:table-cell office:value-type="float" office:value="0" table:style-name="ce76">
            <text:p>0</text:p>
          </table:table-cell>
          <table:table-cell office:value-type="float" office:value="983.93" table:style-name="ce76">
            <text:p>984</text:p>
          </table:table-cell>
          <table:table-cell office:value-type="float" office:value="6070" table:style-name="ce76">
            <text:p>6.070</text:p>
          </table:table-cell>
          <table:table-cell office:value-type="float" office:value="174.24" table:style-name="ce76">
            <text:p>174</text:p>
          </table:table-cell>
          <table:table-cell office:value-type="float" office:value="10310" table:style-name="ce76">
            <text:p>10.310</text:p>
          </table:table-cell>
          <table:table-cell office:value-type="float" office:value="7564.13" table:style-name="ce76">
            <text:p>7.564</text:p>
          </table:table-cell>
          <table:table-cell office:value-type="float" office:value="11620" table:style-name="ce76">
            <text:p>11.620</text:p>
          </table:table-cell>
          <table:table-cell office:value-type="float" office:value="6948.66" table:style-name="ce76">
            <text:p>6.949</text:p>
          </table:table-cell>
          <table:table-cell office:value-type="float" office:value="11500" table:style-name="ce76">
            <text:p>11.500</text:p>
          </table:table-cell>
          <table:table-cell office:value-type="float" office:value="3507.79" table:style-name="ce76">
            <text:p>3.508</text:p>
          </table:table-cell>
          <table:table-cell office:value-type="float" office:value="34120" table:style-name="ce76">
            <text:p>34.120</text:p>
          </table:table-cell>
          <table:table-cell office:value-type="float" office:value="6127.07" table:style-name="ce76">
            <text:p>6.127</text:p>
          </table:table-cell>
          <table:table-cell office:value-type="float" office:value="34120" table:style-name="ce76">
            <text:p>34.120</text:p>
          </table:table-cell>
          <table:table-cell office:value-type="float" office:value="11437.23" table:style-name="ce76">
            <text:p>11.43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prestados por el Registro Territorial de Propiedad Intelectual de la Comunitat Valenciana</text:p>
          </table:table-cell>
          <table:table-cell office:value-type="float" office:value="50000" table:style-name="ce76">
            <text:p>50.000</text:p>
          </table:table-cell>
          <table:table-cell office:value-type="float" office:value="36523.19" table:style-name="ce76">
            <text:p>36.523</text:p>
          </table:table-cell>
          <table:table-cell office:value-type="float" office:value="33510" table:style-name="ce76">
            <text:p>33.510</text:p>
          </table:table-cell>
          <table:table-cell office:value-type="float" office:value="39433.980000000003" table:style-name="ce76">
            <text:p>39.434</text:p>
          </table:table-cell>
          <table:table-cell office:value-type="float" office:value="42050" table:style-name="ce76">
            <text:p>42.050</text:p>
          </table:table-cell>
          <table:table-cell office:value-type="float" office:value="32650.32" table:style-name="ce76">
            <text:p>32.650</text:p>
          </table:table-cell>
          <table:table-cell office:value-type="float" office:value="55000" table:style-name="ce76">
            <text:p>55.000</text:p>
          </table:table-cell>
          <table:table-cell office:value-type="float" office:value="40656.32" table:style-name="ce76">
            <text:p>40.656</text:p>
          </table:table-cell>
          <table:table-cell office:value-type="float" office:value="44310" table:style-name="ce76">
            <text:p>44.310</text:p>
          </table:table-cell>
          <table:table-cell office:value-type="float" office:value="42413.55" table:style-name="ce76">
            <text:p>42.414</text:p>
          </table:table-cell>
          <table:table-cell office:value-type="float" office:value="44750" table:style-name="ce76">
            <text:p>44.750</text:p>
          </table:table-cell>
          <table:table-cell office:value-type="float" office:value="44381.51" table:style-name="ce76">
            <text:p>44.382</text:p>
          </table:table-cell>
          <table:table-cell office:value-type="float" office:value="44750" table:style-name="ce76">
            <text:p>44.750</text:p>
          </table:table-cell>
          <table:table-cell office:value-type="float" office:value="47585.84" table:style-name="ce76">
            <text:p>47.58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ervicios académicos de enseñanzas artísticas superiores</text:p>
          </table:table-cell>
          <table:table-cell office:value-type="float" office:value="3000000" table:style-name="ce76">
            <text:p>3.000.000</text:p>
          </table:table-cell>
          <table:table-cell office:value-type="float" office:value="2751957.04" table:style-name="ce76">
            <text:p>2.751.957</text:p>
          </table:table-cell>
          <table:table-cell office:value-type="float" office:value="2123080" table:style-name="ce76">
            <text:p>2.123.080</text:p>
          </table:table-cell>
          <table:table-cell office:value-type="float" office:value="2707379.83" table:style-name="ce76">
            <text:p>2.707.380</text:p>
          </table:table-cell>
          <table:table-cell office:value-type="float" office:value="0" table:style-name="ce76">
            <text:p>0</text:p>
          </table:table-cell>
          <table:table-cell office:value-type="float" office:value="2685142.24" table:style-name="ce76">
            <text:p>2.685.142</text:p>
          </table:table-cell>
          <table:table-cell office:value-type="float" office:value="1630800" table:style-name="ce76">
            <text:p>1.630.800</text:p>
          </table:table-cell>
          <table:table-cell office:value-type="float" office:value="224324" table:style-name="ce76">
            <text:p>224.3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sanitarios</text:p>
          </table:table-cell>
          <table:table-cell office:value-type="float" office:value="1891470" table:style-name="ce76">
            <text:p>1.891.470</text:p>
          </table:table-cell>
          <table:table-cell office:value-type="float" office:value="3401848.71" table:style-name="ce76">
            <text:p>3.401.849</text:p>
          </table:table-cell>
          <table:table-cell office:value-type="float" office:value="2685120" table:style-name="ce76">
            <text:p>2.685.120</text:p>
          </table:table-cell>
          <table:table-cell office:value-type="float" office:value="1849958.67" table:style-name="ce76">
            <text:p>1.849.959</text:p>
          </table:table-cell>
          <table:table-cell office:value-type="float" office:value="1788050" table:style-name="ce76">
            <text:p>1.788.050</text:p>
          </table:table-cell>
          <table:table-cell office:value-type="float" office:value="1994754.07" table:style-name="ce76">
            <text:p>1.994.754</text:p>
          </table:table-cell>
          <table:table-cell office:value-type="float" office:value="1616000" table:style-name="ce76">
            <text:p>1.616.000</text:p>
          </table:table-cell>
          <table:table-cell office:value-type="float" office:value="2250385.75" table:style-name="ce76">
            <text:p>2.250.386</text:p>
          </table:table-cell>
          <table:table-cell office:value-type="float" office:value="1600000" table:style-name="ce76">
            <text:p>1.600.000</text:p>
          </table:table-cell>
          <table:table-cell office:value-type="float" office:value="1605837.4" table:style-name="ce76">
            <text:p>1.605.837</text:p>
          </table:table-cell>
          <table:table-cell office:value-type="float" office:value="1597300" table:style-name="ce76">
            <text:p>1.597.300</text:p>
          </table:table-cell>
          <table:table-cell office:value-type="float" office:value="1416646.91" table:style-name="ce76">
            <text:p>1.416.647</text:p>
          </table:table-cell>
          <table:table-cell office:value-type="float" office:value="1597300" table:style-name="ce76">
            <text:p>1.597.300</text:p>
          </table:table-cell>
          <table:table-cell office:value-type="float" office:value="2475102.37" table:style-name="ce76">
            <text:p>2.475.10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Otras actuaciones administrativas en materia de sanidad</text:p>
          </table:table-cell>
          <table:table-cell office:value-type="float" office:value="2500000" table:style-name="ce76">
            <text:p>2.500.000</text:p>
          </table:table-cell>
          <table:table-cell office:value-type="float" office:value="1987658.32" table:style-name="ce76">
            <text:p>1.987.658</text:p>
          </table:table-cell>
          <table:table-cell office:value-type="float" office:value="1947470" table:style-name="ce76">
            <text:p>1.947.470</text:p>
          </table:table-cell>
          <table:table-cell office:value-type="float" office:value="1977353.9" table:style-name="ce76">
            <text:p>1.977.354</text:p>
          </table:table-cell>
          <table:table-cell office:value-type="float" office:value="2186310" table:style-name="ce76">
            <text:p>2.186.310</text:p>
          </table:table-cell>
          <table:table-cell office:value-type="float" office:value="2062386.04" table:style-name="ce76">
            <text:p>2.062.386</text:p>
          </table:table-cell>
          <table:table-cell office:value-type="float" office:value="2044140" table:style-name="ce76">
            <text:p>2.044.140</text:p>
          </table:table-cell>
          <table:table-cell office:value-type="float" office:value="2216925.4900000002" table:style-name="ce76">
            <text:p>2.216.925</text:p>
          </table:table-cell>
          <table:table-cell office:value-type="float" office:value="1621680" table:style-name="ce76">
            <text:p>1.621.680</text:p>
          </table:table-cell>
          <table:table-cell office:value-type="float" office:value="2186592.6" table:style-name="ce76">
            <text:p>2.186.593</text:p>
          </table:table-cell>
          <table:table-cell office:value-type="float" office:value="504450" table:style-name="ce76">
            <text:p>504.450</text:p>
          </table:table-cell>
          <table:table-cell office:value-type="float" office:value="624595.11" table:style-name="ce76">
            <text:p>624.595</text:p>
          </table:table-cell>
          <table:table-cell office:value-type="float" office:value="504450" table:style-name="ce76">
            <text:p>504.450</text:p>
          </table:table-cell>
          <table:table-cell office:value-type="float" office:value="338353.36" table:style-name="ce76">
            <text:p>338.35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roductos y servicios hematológicos</text:p>
          </table:table-cell>
          <table:table-cell office:value-type="float" office:value="7000000" table:style-name="ce76">
            <text:p>7.000.000</text:p>
          </table:table-cell>
          <table:table-cell office:value-type="float" office:value="2500048.87" table:style-name="ce76">
            <text:p>2.500.049</text:p>
          </table:table-cell>
          <table:table-cell office:value-type="float" office:value="4000000" table:style-name="ce76">
            <text:p>4.000.000</text:p>
          </table:table-cell>
          <table:table-cell office:value-type="float" office:value="2528437.15" table:style-name="ce76">
            <text:p>2.528.437</text:p>
          </table:table-cell>
          <table:table-cell office:value-type="float" office:value="19115800" table:style-name="ce76">
            <text:p>19.115.800</text:p>
          </table:table-cell>
          <table:table-cell office:value-type="float" office:value="9546956.0899999999" table:style-name="ce76">
            <text:p>9.546.956</text:p>
          </table:table-cell>
          <table:table-cell office:value-type="float" office:value="22411780" table:style-name="ce76">
            <text:p>22.411.780</text:p>
          </table:table-cell>
          <table:table-cell office:value-type="float" office:value="7679751.2800000003" table:style-name="ce76">
            <text:p>7.679.751</text:p>
          </table:table-cell>
          <table:table-cell office:value-type="float" office:value="22189900" table:style-name="ce76">
            <text:p>22.189.900</text:p>
          </table:table-cell>
          <table:table-cell office:value-type="float" office:value="2736219.37" table:style-name="ce76">
            <text:p>2.736.219</text:p>
          </table:table-cell>
          <table:table-cell office:value-type="float" office:value="21970200" table:style-name="ce76">
            <text:p>21.970.200</text:p>
          </table:table-cell>
          <table:table-cell office:value-type="float" office:value="3482777.25" table:style-name="ce76">
            <text:p>3.482.777</text:p>
          </table:table-cell>
          <table:table-cell office:value-type="float" office:value="21970200" table:style-name="ce76">
            <text:p>21.970.200</text:p>
          </table:table-cell>
          <table:table-cell office:value-type="float" office:value="3538827.34" table:style-name="ce76">
            <text:p>3.538.82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estación de asistencia sanitaria</text:p>
          </table:table-cell>
          <table:table-cell office:value-type="float" office:value="219000000" table:style-name="ce76">
            <text:p>219.000.000</text:p>
          </table:table-cell>
          <table:table-cell office:value-type="float" office:value="227040942.71000001" table:style-name="ce76">
            <text:p>227.040.943</text:p>
          </table:table-cell>
          <table:table-cell office:value-type="float" office:value="218543480" table:style-name="ce76">
            <text:p>218.543.480</text:p>
          </table:table-cell>
          <table:table-cell office:value-type="float" office:value="325464151.67000002" table:style-name="ce76">
            <text:p>325.464.152</text:p>
          </table:table-cell>
          <table:table-cell office:value-type="float" office:value="280000000" table:style-name="ce76">
            <text:p>280.000.000</text:p>
          </table:table-cell>
          <table:table-cell office:value-type="float" office:value="212714785.72" table:style-name="ce76">
            <text:p>212.714.786</text:p>
          </table:table-cell>
          <table:table-cell office:value-type="float" office:value="326698650" table:style-name="ce76">
            <text:p>326.698.650</text:p>
          </table:table-cell>
          <table:table-cell office:value-type="float" office:value="185724136.58000001" table:style-name="ce76">
            <text:p>185.724.137</text:p>
          </table:table-cell>
          <table:table-cell office:value-type="float" office:value="325826230" table:style-name="ce76">
            <text:p>325.826.230</text:p>
          </table:table-cell>
          <table:table-cell office:value-type="float" office:value="207501003.97" table:style-name="ce76">
            <text:p>207.501.004</text:p>
          </table:table-cell>
          <table:table-cell office:value-type="float" office:value="210420000" table:style-name="ce76">
            <text:p>210.420.000</text:p>
          </table:table-cell>
          <table:table-cell office:value-type="float" office:value="222813737.69" table:style-name="ce76">
            <text:p>222.813.738</text:p>
          </table:table-cell>
          <table:table-cell office:value-type="float" office:value="210420000" table:style-name="ce76">
            <text:p>210.420.000</text:p>
          </table:table-cell>
          <table:table-cell office:value-type="float" office:value="170234037.16" table:style-name="ce76">
            <text:p>170.234.03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Ordenación de instalaciones y actividades industriales, energéticas y mineras</text:p>
          </table:table-cell>
          <table:table-cell office:value-type="float" office:value="1500000" table:style-name="ce76">
            <text:p>1.500.000</text:p>
          </table:table-cell>
          <table:table-cell office:value-type="float" office:value="736139.79" table:style-name="ce76">
            <text:p>736.140</text:p>
          </table:table-cell>
          <table:table-cell office:value-type="float" office:value="3618800" table:style-name="ce76">
            <text:p>3.618.800</text:p>
          </table:table-cell>
          <table:table-cell office:value-type="float" office:value="1313949.3" table:style-name="ce76">
            <text:p>1.313.949</text:p>
          </table:table-cell>
          <table:table-cell office:value-type="float" office:value="9568800" table:style-name="ce76">
            <text:p>9.568.800</text:p>
          </table:table-cell>
          <table:table-cell office:value-type="float" office:value="942693.28" table:style-name="ce76">
            <text:p>942.693</text:p>
          </table:table-cell>
          <table:table-cell office:value-type="float" office:value="9898000" table:style-name="ce76">
            <text:p>9.898.000</text:p>
          </table:table-cell>
          <table:table-cell office:value-type="float" office:value="3539167.4" table:style-name="ce76">
            <text:p>3.539.167</text:p>
          </table:table-cell>
          <table:table-cell office:value-type="float" office:value="9800000" table:style-name="ce76">
            <text:p>9.800.000</text:p>
          </table:table-cell>
          <table:table-cell office:value-type="float" office:value="3523084.11" table:style-name="ce76">
            <text:p>3.523.084</text:p>
          </table:table-cell>
          <table:table-cell office:value-type="float" office:value="13672760" table:style-name="ce76">
            <text:p>13.672.760</text:p>
          </table:table-cell>
          <table:table-cell office:value-type="float" office:value="4456439.93" table:style-name="ce76">
            <text:p>4.456.440</text:p>
          </table:table-cell>
          <table:table-cell office:value-type="float" office:value="13672760" table:style-name="ce76">
            <text:p>13.672.760</text:p>
          </table:table-cell>
          <table:table-cell office:value-type="float" office:value="6131127.9900000002" table:style-name="ce76">
            <text:p>6.131.12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impresos</text:p>
          </table:table-cell>
          <table:table-cell office:value-type="float" office:value="50000" table:style-name="ce76">
            <text:p>50.000</text:p>
          </table:table-cell>
          <table:table-cell office:value-type="float" office:value="48936.41" table:style-name="ce76">
            <text:p>48.936</text:p>
          </table:table-cell>
          <table:table-cell office:value-type="float" office:value="125000" table:style-name="ce76">
            <text:p>125.000</text:p>
          </table:table-cell>
          <table:table-cell office:value-type="float" office:value="45519.71" table:style-name="ce76">
            <text:p>45.520</text:p>
          </table:table-cell>
          <table:table-cell office:value-type="float" office:value="140000" table:style-name="ce76">
            <text:p>140.000</text:p>
          </table:table-cell>
          <table:table-cell office:value-type="float" office:value="40842.089999999997" table:style-name="ce76">
            <text:p>40.842</text:p>
          </table:table-cell>
          <table:table-cell office:value-type="float" office:value="167000" table:style-name="ce76">
            <text:p>167.000</text:p>
          </table:table-cell>
          <table:table-cell office:value-type="float" office:value="45657.3" table:style-name="ce76">
            <text:p>45.657</text:p>
          </table:table-cell>
          <table:table-cell office:value-type="float" office:value="50000" table:style-name="ce76">
            <text:p>50.000</text:p>
          </table:table-cell>
          <table:table-cell office:value-type="float" office:value="43096.99" table:style-name="ce76">
            <text:p>43.097</text:p>
          </table:table-cell>
          <table:table-cell office:value-type="float" office:value="160460" table:style-name="ce76">
            <text:p>160.460</text:p>
          </table:table-cell>
          <table:table-cell office:value-type="float" office:value="57968.73" table:style-name="ce76">
            <text:p>57.969</text:p>
          </table:table-cell>
          <table:table-cell office:value-type="float" office:value="160460" table:style-name="ce76">
            <text:p>160.460</text:p>
          </table:table-cell>
          <table:table-cell office:value-type="float" office:value="54882.19" table:style-name="ce76">
            <text:p>54.88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asa inscripc. y sumin.inf. de regis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.68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Orden.y defensa ind agraria o aliment</text:p>
          </table:table-cell>
          <table:table-cell office:value-type="float" office:value="0" table:style-name="ce76">
            <text:p>0</text:p>
          </table:table-cell>
          <table:table-cell office:value-type="float" office:value="6013.17" table:style-name="ce76">
            <text:p>6.013</text:p>
          </table:table-cell>
          <table:table-cell office:value-type="float" office:value="0" table:style-name="ce76">
            <text:p>0</text:p>
          </table:table-cell>
          <table:table-cell office:value-type="float" office:value="4135.7" table:style-name="ce76">
            <text:p>4.13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140" table:style-name="ce76">
            <text:p>15.140</text:p>
          </table:table-cell>
          <table:table-cell office:value-type="float" office:value="0" table:style-name="ce76">
            <text:p>0</text:p>
          </table:table-cell>
          <table:table-cell office:value-type="float" office:value="310400" table:style-name="ce76">
            <text:p>310.400</text:p>
          </table:table-cell>
          <table:table-cell office:value-type="float" office:value="16544.46" table:style-name="ce76">
            <text:p>16.544</text:p>
          </table:table-cell>
          <table:table-cell office:value-type="float" office:value="310400" table:style-name="ce76">
            <text:p>310.400</text:p>
          </table:table-cell>
          <table:table-cell office:value-type="float" office:value="20144.11" table:style-name="ce76">
            <text:p>20.14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Gestión técnico facultativa de los servicios agronómicos</text:p>
          </table:table-cell>
          <table:table-cell office:value-type="float" office:value="500000" table:style-name="ce76">
            <text:p>500.000</text:p>
          </table:table-cell>
          <table:table-cell office:value-type="float" office:value="263293.01" table:style-name="ce76">
            <text:p>263.293</text:p>
          </table:table-cell>
          <table:table-cell office:value-type="float" office:value="283570" table:style-name="ce76">
            <text:p>283.570</text:p>
          </table:table-cell>
          <table:table-cell office:value-type="float" office:value="373779.66" table:style-name="ce76">
            <text:p>373.780</text:p>
          </table:table-cell>
          <table:table-cell office:value-type="float" office:value="406930" table:style-name="ce76">
            <text:p>406.930</text:p>
          </table:table-cell>
          <table:table-cell office:value-type="float" office:value="349990.56" table:style-name="ce76">
            <text:p>349.991</text:p>
          </table:table-cell>
          <table:table-cell office:value-type="float" office:value="346270" table:style-name="ce76">
            <text:p>346.270</text:p>
          </table:table-cell>
          <table:table-cell office:value-type="float" office:value="358883.3" table:style-name="ce76">
            <text:p>358.883</text:p>
          </table:table-cell>
          <table:table-cell office:value-type="float" office:value="189990" table:style-name="ce76">
            <text:p>189.990</text:p>
          </table:table-cell>
          <table:table-cell office:value-type="float" office:value="384568.71" table:style-name="ce76">
            <text:p>384.569</text:p>
          </table:table-cell>
          <table:table-cell office:value-type="float" office:value="995210" table:style-name="ce76">
            <text:p>995.210</text:p>
          </table:table-cell>
          <table:table-cell office:value-type="float" office:value="201366.22" table:style-name="ce76">
            <text:p>201.366</text:p>
          </table:table-cell>
          <table:table-cell office:value-type="float" office:value="995210" table:style-name="ce76">
            <text:p>995.210</text:p>
          </table:table-cell>
          <table:table-cell office:value-type="float" office:value="227349.36" table:style-name="ce76">
            <text:p>227.34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Prestación de servicios en materia de ganadería</text:p>
          </table:table-cell>
          <table:table-cell office:value-type="float" office:value="150000" table:style-name="ce76">
            <text:p>150.000</text:p>
          </table:table-cell>
          <table:table-cell office:value-type="float" office:value="115616.7" table:style-name="ce76">
            <text:p>115.617</text:p>
          </table:table-cell>
          <table:table-cell office:value-type="float" office:value="107020" table:style-name="ce76">
            <text:p>107.020</text:p>
          </table:table-cell>
          <table:table-cell office:value-type="float" office:value="130530.09" table:style-name="ce76">
            <text:p>130.530</text:p>
          </table:table-cell>
          <table:table-cell office:value-type="float" office:value="82180" table:style-name="ce76">
            <text:p>82.180</text:p>
          </table:table-cell>
          <table:table-cell office:value-type="float" office:value="106671.44" table:style-name="ce76">
            <text:p>106.671</text:p>
          </table:table-cell>
          <table:table-cell office:value-type="float" office:value="48020" table:style-name="ce76">
            <text:p>48.020</text:p>
          </table:table-cell>
          <table:table-cell office:value-type="float" office:value="88364.31" table:style-name="ce76">
            <text:p>88.364</text:p>
          </table:table-cell>
          <table:table-cell office:value-type="float" office:value="47580" table:style-name="ce76">
            <text:p>47.580</text:p>
          </table:table-cell>
          <table:table-cell office:value-type="float" office:value="53421.32" table:style-name="ce76">
            <text:p>53.421</text:p>
          </table:table-cell>
          <table:table-cell office:value-type="float" office:value="348120" table:style-name="ce76">
            <text:p>348.120</text:p>
          </table:table-cell>
          <table:table-cell office:value-type="float" office:value="46143.5" table:style-name="ce76">
            <text:p>46.144</text:p>
          </table:table-cell>
          <table:table-cell office:value-type="float" office:value="348120" table:style-name="ce76">
            <text:p>348.120</text:p>
          </table:table-cell>
          <table:table-cell office:value-type="float" office:value="36246.400000000001" table:style-name="ce76">
            <text:p>36.24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s del Instituto Politécnico Marítimo Pesquero</text:p>
          </table:table-cell>
          <table:table-cell office:value-type="float" office:value="25000" table:style-name="ce76">
            <text:p>25.000</text:p>
          </table:table-cell>
          <table:table-cell office:value-type="float" office:value="5644.33" table:style-name="ce76">
            <text:p>5.644</text:p>
          </table:table-cell>
          <table:table-cell office:value-type="float" office:value="8000" table:style-name="ce76">
            <text:p>8.000</text:p>
          </table:table-cell>
          <table:table-cell office:value-type="float" office:value="11424.08" table:style-name="ce76">
            <text:p>11.424</text:p>
          </table:table-cell>
          <table:table-cell office:value-type="float" office:value="14370" table:style-name="ce76">
            <text:p>14.370</text:p>
          </table:table-cell>
          <table:table-cell office:value-type="float" office:value="18185.37" table:style-name="ce76">
            <text:p>18.185</text:p>
          </table:table-cell>
          <table:table-cell office:value-type="float" office:value="0" table:style-name="ce76">
            <text:p>0</text:p>
          </table:table-cell>
          <table:table-cell office:value-type="float" office:value="1467.09" table:style-name="ce76">
            <text:p>1.467</text:p>
          </table:table-cell>
          <table:table-cell office:value-type="float" office:value="14370" table:style-name="ce76">
            <text:p>14.370</text:p>
          </table:table-cell>
          <table:table-cell office:value-type="float" office:value="863.14" table:style-name="ce76">
            <text:p>863</text:p>
          </table:table-cell>
          <table:table-cell office:value-type="float" office:value="14510" table:style-name="ce76">
            <text:p>14.510</text:p>
          </table:table-cell>
          <table:table-cell office:value-type="float" office:value="8444.5400000000009" table:style-name="ce76">
            <text:p>8.445</text:p>
          </table:table-cell>
          <table:table-cell office:value-type="float" office:value="14510" table:style-name="ce76">
            <text:p>14.510</text:p>
          </table:table-cell>
          <table:table-cell office:value-type="float" office:value="12777" table:style-name="ce76">
            <text:p>12.77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xpedición de las licencias de pesca recreativa, esparavel y marisqueo</text:p>
          </table:table-cell>
          <table:table-cell office:value-type="float" office:value="400000" table:style-name="ce76">
            <text:p>400.000</text:p>
          </table:table-cell>
          <table:table-cell office:value-type="float" office:value="410248.25" table:style-name="ce76">
            <text:p>410.248</text:p>
          </table:table-cell>
          <table:table-cell office:value-type="float" office:value="960290" table:style-name="ce76">
            <text:p>960.290</text:p>
          </table:table-cell>
          <table:table-cell office:value-type="float" office:value="408039.15" table:style-name="ce76">
            <text:p>408.039</text:p>
          </table:table-cell>
          <table:table-cell office:value-type="float" office:value="1920570" table:style-name="ce76">
            <text:p>1.920.570</text:p>
          </table:table-cell>
          <table:table-cell office:value-type="float" office:value="357434.64" table:style-name="ce76">
            <text:p>357.435</text:p>
          </table:table-cell>
          <table:table-cell office:value-type="float" office:value="816930" table:style-name="ce76">
            <text:p>816.930</text:p>
          </table:table-cell>
          <table:table-cell office:value-type="float" office:value="1053168.52" table:style-name="ce76">
            <text:p>1.053.169</text:p>
          </table:table-cell>
          <table:table-cell office:value-type="float" office:value="808840" table:style-name="ce76">
            <text:p>808.840</text:p>
          </table:table-cell>
          <table:table-cell office:value-type="float" office:value="226914.47" table:style-name="ce76">
            <text:p>226.914</text:p>
          </table:table-cell>
          <table:table-cell office:value-type="float" office:value="59230" table:style-name="ce76">
            <text:p>59.230</text:p>
          </table:table-cell>
          <table:table-cell office:value-type="float" office:value="98643.79" table:style-name="ce76">
            <text:p>98.644</text:p>
          </table:table-cell>
          <table:table-cell office:value-type="float" office:value="59230" table:style-name="ce76">
            <text:p>59.230</text:p>
          </table:table-cell>
          <table:table-cell office:value-type="float" office:value="93453.85" table:style-name="ce76">
            <text:p>93.45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</text:p>
          </table:table-cell>
          <table:table-cell office:value-type="float" office:value="15000" table:style-name="ce76">
            <text:p>15.000</text:p>
          </table:table-cell>
          <table:table-cell office:value-type="float" office:value="19848.060000000001" table:style-name="ce76">
            <text:p>19.848</text:p>
          </table:table-cell>
          <table:table-cell office:value-type="float" office:value="16450" table:style-name="ce76">
            <text:p>16.450</text:p>
          </table:table-cell>
          <table:table-cell office:value-type="float" office:value="18347.55" table:style-name="ce76">
            <text:p>18.348</text:p>
          </table:table-cell>
          <table:table-cell office:value-type="float" office:value="16450" table:style-name="ce76">
            <text:p>16.450</text:p>
          </table:table-cell>
          <table:table-cell office:value-type="float" office:value="10906.2" table:style-name="ce76">
            <text:p>10.906</text:p>
          </table:table-cell>
          <table:table-cell office:value-type="float" office:value="16080" table:style-name="ce76">
            <text:p>16.080</text:p>
          </table:table-cell>
          <table:table-cell office:value-type="float" office:value="12058.33" table:style-name="ce76">
            <text:p>12.058</text:p>
          </table:table-cell>
          <table:table-cell office:value-type="float" office:value="15920" table:style-name="ce76">
            <text:p>15.920</text:p>
          </table:table-cell>
          <table:table-cell office:value-type="float" office:value="12454.01" table:style-name="ce76">
            <text:p>12.454</text:p>
          </table:table-cell>
          <table:table-cell office:value-type="float" office:value="24780" table:style-name="ce76">
            <text:p>24.780</text:p>
          </table:table-cell>
          <table:table-cell office:value-type="float" office:value="25422.57" table:style-name="ce76">
            <text:p>25.423</text:p>
          </table:table-cell>
          <table:table-cell office:value-type="float" office:value="24780" table:style-name="ce76">
            <text:p>24.780</text:p>
          </table:table-cell>
          <table:table-cell office:value-type="float" office:value="15936.88" table:style-name="ce76">
            <text:p>15.93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Prestación de servicios en materia de ejecución de obras por contrata</text:p>
          </table:table-cell>
          <table:table-cell office:value-type="float" office:value="700000" table:style-name="ce76">
            <text:p>700.000</text:p>
          </table:table-cell>
          <table:table-cell office:value-type="float" office:value="1599191.75" table:style-name="ce76">
            <text:p>1.599.192</text:p>
          </table:table-cell>
          <table:table-cell office:value-type="float" office:value="721180" table:style-name="ce76">
            <text:p>721.180</text:p>
          </table:table-cell>
          <table:table-cell office:value-type="float" office:value="-218413.63" table:style-name="ce76">
            <text:p>-218.414</text:p>
          </table:table-cell>
          <table:table-cell office:value-type="float" office:value="1381760" table:style-name="ce76">
            <text:p>1.381.760</text:p>
          </table:table-cell>
          <table:table-cell office:value-type="float" office:value="738211" table:style-name="ce76">
            <text:p>738.211</text:p>
          </table:table-cell>
          <table:table-cell office:value-type="float" office:value="725530" table:style-name="ce76">
            <text:p>725.530</text:p>
          </table:table-cell>
          <table:table-cell office:value-type="float" office:value="1585590.11" table:style-name="ce76">
            <text:p>1.585.590</text:p>
          </table:table-cell>
          <table:table-cell office:value-type="float" office:value="718350" table:style-name="ce76">
            <text:p>718.350</text:p>
          </table:table-cell>
          <table:table-cell office:value-type="float" office:value="414263.75" table:style-name="ce76">
            <text:p>414.264</text:p>
          </table:table-cell>
          <table:table-cell office:value-type="float" office:value="1183850" table:style-name="ce76">
            <text:p>1.183.850</text:p>
          </table:table-cell>
          <table:table-cell office:value-type="float" office:value="335339.64" table:style-name="ce76">
            <text:p>335.340</text:p>
          </table:table-cell>
          <table:table-cell office:value-type="float" office:value="1183850" table:style-name="ce76">
            <text:p>1.183.850</text:p>
          </table:table-cell>
          <table:table-cell office:value-type="float" office:value="48099.48" table:style-name="ce76">
            <text:p>48.09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rest serv sanidad vegetal y cal mater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450" table:style-name="ce76">
            <text:p>2.450</text:p>
          </table:table-cell>
          <table:table-cell office:value-type="float" office:value="0" table:style-name="ce76">
            <text:p>0</text:p>
          </table:table-cell>
          <table:table-cell office:value-type="float" office:value="145040" table:style-name="ce76">
            <text:p>145.040</text:p>
          </table:table-cell>
          <table:table-cell office:value-type="float" office:value="2230.27" table:style-name="ce76">
            <text:p>2.230</text:p>
          </table:table-cell>
          <table:table-cell office:value-type="float" office:value="145040" table:style-name="ce76">
            <text:p>145.040</text:p>
          </table:table-cell>
          <table:table-cell office:value-type="float" office:value="2687.9" table:style-name="ce76">
            <text:p>2.68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Determinaciones analíticas</text:p>
          </table:table-cell>
          <table:table-cell office:value-type="float" office:value="6000" table:style-name="ce76">
            <text:p>6.000</text:p>
          </table:table-cell>
          <table:table-cell office:value-type="float" office:value="115501.81" table:style-name="ce76">
            <text:p>115.502</text:p>
          </table:table-cell>
          <table:table-cell office:value-type="float" office:value="5870" table:style-name="ce76">
            <text:p>5.870</text:p>
          </table:table-cell>
          <table:table-cell office:value-type="float" office:value="52490.04" table:style-name="ce76">
            <text:p>52.490</text:p>
          </table:table-cell>
          <table:table-cell office:value-type="float" office:value="4600" table:style-name="ce76">
            <text:p>4.600</text:p>
          </table:table-cell>
          <table:table-cell office:value-type="float" office:value="6346.03" table:style-name="ce76">
            <text:p>6.346</text:p>
          </table:table-cell>
          <table:table-cell office:value-type="float" office:value="155670" table:style-name="ce76">
            <text:p>155.670</text:p>
          </table:table-cell>
          <table:table-cell office:value-type="float" office:value="4157.88" table:style-name="ce76">
            <text:p>4.158</text:p>
          </table:table-cell>
          <table:table-cell office:value-type="float" office:value="154130" table:style-name="ce76">
            <text:p>154.130</text:p>
          </table:table-cell>
          <table:table-cell office:value-type="float" office:value="5105.83" table:style-name="ce76">
            <text:p>5.106</text:p>
          </table:table-cell>
          <table:table-cell office:value-type="float" office:value="146390" table:style-name="ce76">
            <text:p>146.390</text:p>
          </table:table-cell>
          <table:table-cell office:value-type="float" office:value="162456.06" table:style-name="ce76">
            <text:p>162.456</text:p>
          </table:table-cell>
          <table:table-cell office:value-type="float" office:value="146390" table:style-name="ce76">
            <text:p>146.390</text:p>
          </table:table-cell>
          <table:table-cell office:value-type="float" office:value="167299.49" table:style-name="ce76">
            <text:p>167.29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restaciones servicios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0" table:style-name="ce76">
            <text:p>2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25.78" table:style-name="ce76">
            <text:p>226</text:p>
          </table:table-cell>
          <table:table-cell office:value-type="float" office:value="0" table:style-name="ce76">
            <text:p>0</text:p>
          </table:table-cell>
          <table:table-cell office:value-type="float" office:value="79.94" table:style-name="ce76">
            <text:p>8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Expedición de títulos profesionales marítimos</text:p>
          </table:table-cell>
          <table:table-cell office:value-type="float" office:value="5000" table:style-name="ce76">
            <text:p>5.000</text:p>
          </table:table-cell>
          <table:table-cell office:value-type="float" office:value="6666.26" table:style-name="ce76">
            <text:p>6.666</text:p>
          </table:table-cell>
          <table:table-cell office:value-type="float" office:value="9760" table:style-name="ce76">
            <text:p>9.760</text:p>
          </table:table-cell>
          <table:table-cell office:value-type="float" office:value="5929.63" table:style-name="ce76">
            <text:p>5.930</text:p>
          </table:table-cell>
          <table:table-cell office:value-type="float" office:value="2840" table:style-name="ce76">
            <text:p>2.840</text:p>
          </table:table-cell>
          <table:table-cell office:value-type="float" office:value="2123.73" table:style-name="ce76">
            <text:p>2.124</text:p>
          </table:table-cell>
          <table:table-cell office:value-type="float" office:value="5820" table:style-name="ce76">
            <text:p>5.820</text:p>
          </table:table-cell>
          <table:table-cell office:value-type="float" office:value="2143.36" table:style-name="ce76">
            <text:p>2.143</text:p>
          </table:table-cell>
          <table:table-cell office:value-type="float" office:value="5760" table:style-name="ce76">
            <text:p>5.760</text:p>
          </table:table-cell>
          <table:table-cell office:value-type="float" office:value="2434.1799999999998" table:style-name="ce76">
            <text:p>2.434</text:p>
          </table:table-cell>
          <table:table-cell office:value-type="float" office:value="13220" table:style-name="ce76">
            <text:p>13.220</text:p>
          </table:table-cell>
          <table:table-cell office:value-type="float" office:value="6432.56" table:style-name="ce76">
            <text:p>6.433</text:p>
          </table:table-cell>
          <table:table-cell office:value-type="float" office:value="13220" table:style-name="ce76">
            <text:p>13.220</text:p>
          </table:table-cell>
          <table:table-cell office:value-type="float" office:value="6462.6" table:style-name="ce76">
            <text:p>6.46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<text:s/>Expedición del título de buceador profesional básico y de la libreta de actividades subacuáticas</text:p>
          </table:table-cell>
          <table:table-cell office:value-type="float" office:value="0" table:style-name="ce76">
            <text:p>0</text:p>
          </table:table-cell>
          <table:table-cell office:value-type="float" office:value="748.96" table:style-name="ce76">
            <text:p>749</text:p>
          </table:table-cell>
          <table:table-cell office:value-type="float" office:value="1510" table:style-name="ce76">
            <text:p>1.510</text:p>
          </table:table-cell>
          <table:table-cell office:value-type="float" office:value="303.76" table:style-name="ce76">
            <text:p>30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3">
          <table:table-cell office:value-type="string" table:style-name="ce78">
            <text:p>Tasa por autorizaciones. De construcción o modernización de buques pesqueros o auxiliares de acuicultura o modificación de los existentes, de comercialización en establecimientos de primera venta y de centros de expedición o depuración</text:p>
          </table:table-cell>
          <table:table-cell office:value-type="float" office:value="0" table:style-name="ce76">
            <text:p>0</text:p>
          </table:table-cell>
          <table:table-cell office:value-type="float" office:value="734.85" table:style-name="ce76">
            <text:p>735</text:p>
          </table:table-cell>
          <table:table-cell office:value-type="float" office:value="900" table:style-name="ce76">
            <text:p>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administrativos</text:p>
          </table:table-cell>
          <table:table-cell office:value-type="float" office:value="20000" table:style-name="ce76">
            <text:p>20.000</text:p>
          </table:table-cell>
          <table:table-cell office:value-type="float" office:value="17247.650000000001" table:style-name="ce76">
            <text:p>17.248</text:p>
          </table:table-cell>
          <table:table-cell office:value-type="float" office:value="13190" table:style-name="ce76">
            <text:p>13.190</text:p>
          </table:table-cell>
          <table:table-cell office:value-type="float" office:value="13645.72" table:style-name="ce76">
            <text:p>13.646</text:p>
          </table:table-cell>
          <table:table-cell office:value-type="float" office:value="0" table:style-name="ce76">
            <text:p>0</text:p>
          </table:table-cell>
          <table:table-cell office:value-type="float" office:value="13599.82" table:style-name="ce76">
            <text:p>13.600</text:p>
          </table:table-cell>
          <table:table-cell office:value-type="float" office:value="9000" table:style-name="ce76">
            <text:p>9.000</text:p>
          </table:table-cell>
          <table:table-cell office:value-type="float" office:value="12888.92" table:style-name="ce76">
            <text:p>12.889</text:p>
          </table:table-cell>
          <table:table-cell office:value-type="float" office:value="6090" table:style-name="ce76">
            <text:p>6.090</text:p>
          </table:table-cell>
          <table:table-cell office:value-type="float" office:value="9584.6" table:style-name="ce76">
            <text:p>9.585</text:p>
          </table:table-cell>
          <table:table-cell office:value-type="float" office:value="14940" table:style-name="ce76">
            <text:p>14.940</text:p>
          </table:table-cell>
          <table:table-cell office:value-type="float" office:value="7279.87" table:style-name="ce76">
            <text:p>7.280</text:p>
          </table:table-cell>
          <table:table-cell office:value-type="float" office:value="14940" table:style-name="ce76">
            <text:p>14.940</text:p>
          </table:table-cell>
          <table:table-cell office:value-type="float" office:value="14980.26" table:style-name="ce76">
            <text:p>14.98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Licencias de caza, pesca, vías pecuarias y actividades complementarias</text:p>
          </table:table-cell>
          <table:table-cell office:value-type="float" office:value="2000000" table:style-name="ce76">
            <text:p>2.000.000</text:p>
          </table:table-cell>
          <table:table-cell office:value-type="float" office:value="1212748.8600000001" table:style-name="ce76">
            <text:p>1.212.749</text:p>
          </table:table-cell>
          <table:table-cell office:value-type="float" office:value="1280460" table:style-name="ce76">
            <text:p>1.280.460</text:p>
          </table:table-cell>
          <table:table-cell office:value-type="float" office:value="1223923.6499999999" table:style-name="ce76">
            <text:p>1.223.924</text:p>
          </table:table-cell>
          <table:table-cell office:value-type="float" office:value="1280460" table:style-name="ce76">
            <text:p>1.280.460</text:p>
          </table:table-cell>
          <table:table-cell office:value-type="float" office:value="1133121.8799999999" table:style-name="ce76">
            <text:p>1.133.122</text:p>
          </table:table-cell>
          <table:table-cell office:value-type="float" office:value="1280460" table:style-name="ce76">
            <text:p>1.280.460</text:p>
          </table:table-cell>
          <table:table-cell office:value-type="float" office:value="1212125.6299999999" table:style-name="ce76">
            <text:p>1.212.126</text:p>
          </table:table-cell>
          <table:table-cell office:value-type="float" office:value="1267780" table:style-name="ce76">
            <text:p>1.267.780</text:p>
          </table:table-cell>
          <table:table-cell office:value-type="float" office:value="1474554.78" table:style-name="ce76">
            <text:p>1.474.555</text:p>
          </table:table-cell>
          <table:table-cell office:value-type="float" office:value="1785560" table:style-name="ce76">
            <text:p>1.785.560</text:p>
          </table:table-cell>
          <table:table-cell office:value-type="float" office:value="1203701.42" table:style-name="ce76">
            <text:p>1.203.701</text:p>
          </table:table-cell>
          <table:table-cell office:value-type="float" office:value="1785560" table:style-name="ce76">
            <text:p>1.785.560</text:p>
          </table:table-cell>
          <table:table-cell office:value-type="float" office:value="1423903.48" table:style-name="ce76">
            <text:p>1.423.903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Tasas centro servicio gest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restación servicios en materia forest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0" table:style-name="ce76">
            <text:p>0</text:p>
          </table:table-cell>
          <table:table-cell office:value-type="float" office:value="1110" table:style-name="ce76">
            <text:p>1.110</text:p>
          </table:table-cell>
          <table:table-cell office:value-type="float" office:value="42.66" table:style-name="ce76">
            <text:p>43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Utilización de refugios de montañ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5690" table:style-name="ce76">
            <text:p>85.6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600" table:style-name="ce76">
            <text:p>30.600</text:p>
          </table:table-cell>
          <table:table-cell office:value-type="float" office:value="0" table:style-name="ce76">
            <text:p>0</text:p>
          </table:table-cell>
          <table:table-cell office:value-type="float" office:value="30600" table:style-name="ce76">
            <text:p>30.60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icios relativos semilla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olic.de conc.de etiqueta ecol.</text:p>
          </table:table-cell>
          <table:table-cell office:value-type="float" office:value="45000" table:style-name="ce76">
            <text:p>45.000</text:p>
          </table:table-cell>
          <table:table-cell office:value-type="float" office:value="15635.37" table:style-name="ce76">
            <text:p>15.635</text:p>
          </table:table-cell>
          <table:table-cell office:value-type="float" office:value="32220" table:style-name="ce76">
            <text:p>32.220</text:p>
          </table:table-cell>
          <table:table-cell office:value-type="float" office:value="17977.240000000002" table:style-name="ce76">
            <text:p>17.977</text:p>
          </table:table-cell>
          <table:table-cell office:value-type="float" office:value="0" table:style-name="ce76">
            <text:p>0</text:p>
          </table:table-cell>
          <table:table-cell office:value-type="float" office:value="48525.48" table:style-name="ce76">
            <text:p>48.525</text:p>
          </table:table-cell>
          <table:table-cell office:value-type="float" office:value="0" table:style-name="ce76">
            <text:p>0</text:p>
          </table:table-cell>
          <table:table-cell office:value-type="float" office:value="68627.740000000005" table:style-name="ce76">
            <text:p>68.628</text:p>
          </table:table-cell>
          <table:table-cell office:value-type="float" office:value="0" table:style-name="ce76">
            <text:p>0</text:p>
          </table:table-cell>
          <table:table-cell office:value-type="float" office:value="28665" table:style-name="ce76">
            <text:p>28.66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servicios administrativos de intervención ambiental</text:p>
          </table:table-cell>
          <table:table-cell office:value-type="float" office:value="420000" table:style-name="ce76">
            <text:p>420.000</text:p>
          </table:table-cell>
          <table:table-cell office:value-type="float" office:value="342110.67" table:style-name="ce76">
            <text:p>342.111</text:p>
          </table:table-cell>
          <table:table-cell office:value-type="float" office:value="486580" table:style-name="ce76">
            <text:p>486.580</text:p>
          </table:table-cell>
          <table:table-cell office:value-type="float" office:value="466413.44" table:style-name="ce76">
            <text:p>466.413</text:p>
          </table:table-cell>
          <table:table-cell office:value-type="float" office:value="550450" table:style-name="ce76">
            <text:p>550.450</text:p>
          </table:table-cell>
          <table:table-cell office:value-type="float" office:value="423641.9" table:style-name="ce76">
            <text:p>423.642</text:p>
          </table:table-cell>
          <table:table-cell office:value-type="float" office:value="550450" table:style-name="ce76">
            <text:p>550.450</text:p>
          </table:table-cell>
          <table:table-cell office:value-type="float" office:value="329981.44" table:style-name="ce76">
            <text:p>329.981</text:p>
          </table:table-cell>
          <table:table-cell office:value-type="float" office:value="545000" table:style-name="ce76">
            <text:p>545.000</text:p>
          </table:table-cell>
          <table:table-cell office:value-type="float" office:value="226222.06" table:style-name="ce76">
            <text:p>226.22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por autorización y control de vertidos a aguas marítimas litorales</text:p>
          </table:table-cell>
          <table:table-cell office:value-type="float" office:value="700000" table:style-name="ce76">
            <text:p>700.000</text:p>
          </table:table-cell>
          <table:table-cell office:value-type="float" office:value="4131638.08" table:style-name="ce76">
            <text:p>4.131.638</text:p>
          </table:table-cell>
          <table:table-cell office:value-type="float" office:value="710000" table:style-name="ce76">
            <text:p>710.000</text:p>
          </table:table-cell>
          <table:table-cell office:value-type="float" office:value="706611.88" table:style-name="ce76">
            <text:p>706.612</text:p>
          </table:table-cell>
          <table:table-cell office:value-type="float" office:value="400000" table:style-name="ce76">
            <text:p>400.000</text:p>
          </table:table-cell>
          <table:table-cell office:value-type="float" office:value="588784.62" table:style-name="ce76">
            <text:p>588.785</text:p>
          </table:table-cell>
          <table:table-cell office:value-type="float" office:value="2323000" table:style-name="ce76">
            <text:p>2.323.000</text:p>
          </table:table-cell>
          <table:table-cell office:value-type="float" office:value="302740.59999999998" table:style-name="ce76">
            <text:p>302.741</text:p>
          </table:table-cell>
          <table:table-cell office:value-type="float" office:value="2300000" table:style-name="ce76">
            <text:p>2.300.000</text:p>
          </table:table-cell>
          <table:table-cell office:value-type="float" office:value="314981.03999999998" table:style-name="ce76">
            <text:p>314.98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Tasa por otros servicios administrativos ambientales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2110" table:style-name="ce76">
            <text:p>112.110</text:p>
          </table:table-cell>
          <table:table-cell office:value-type="float" office:value="0" table:style-name="ce76">
            <text:p>0</text:p>
          </table:table-cell>
          <table:table-cell office:value-type="float" office:value="111000" table:style-name="ce76">
            <text:p>111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asa por el abastecimiento de agua potable en alta desde la Estación de Tratamiento de Agua Potable (ETAP) de Alzira</text:p>
          </table:table-cell>
          <table:table-cell office:value-type="float" office:value="1000000" table:style-name="ce76">
            <text:p>1.000.000</text:p>
          </table:table-cell>
          <table:table-cell office:value-type="float" office:value="2703479.89" table:style-name="ce76">
            <text:p>2.703.480</text:p>
          </table:table-cell>
          <table:table-cell office:value-type="float" office:value="1195000" table:style-name="ce76">
            <text:p>1.195.000</text:p>
          </table:table-cell>
          <table:table-cell office:value-type="float" office:value="1078995.3700000001" table:style-name="ce76">
            <text:p>1.078.995</text:p>
          </table:table-cell>
          <table:table-cell office:value-type="float" office:value="1216210" table:style-name="ce76">
            <text:p>1.216.2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3" table:style-name="ce21"/>
        </table:table-row>
        <table:table-row table:style-name="ro24">
          <table:table-cell office:value-type="string" table:style-name="ce75">
            <text:p>Acceso a las titulaciones para el gobierno de embarcaciones de recreo y expedición de los títulos deportivos correspondientes</text:p>
          </table:table-cell>
          <table:table-cell office:value-type="float" office:value="500000" table:style-name="ce76">
            <text:p>500.000</text:p>
          </table:table-cell>
          <table:table-cell office:value-type="float" office:value="347661.38" table:style-name="ce76">
            <text:p>347.661</text:p>
          </table:table-cell>
          <table:table-cell office:value-type="float" office:value="339960" table:style-name="ce76">
            <text:p>339.960</text:p>
          </table:table-cell>
          <table:table-cell office:value-type="float" office:value="357231.45" table:style-name="ce76">
            <text:p>357.231</text:p>
          </table:table-cell>
          <table:table-cell office:value-type="float" office:value="400760" table:style-name="ce76">
            <text:p>400.760</text:p>
          </table:table-cell>
          <table:table-cell office:value-type="float" office:value="371870.32" table:style-name="ce76">
            <text:p>371.870</text:p>
          </table:table-cell>
          <table:table-cell office:value-type="float" office:value="400760" table:style-name="ce76">
            <text:p>400.760</text:p>
          </table:table-cell>
          <table:table-cell office:value-type="float" office:value="316830.68" table:style-name="ce76">
            <text:p>316.831</text:p>
          </table:table-cell>
          <table:table-cell office:value-type="float" office:value="303040" table:style-name="ce76">
            <text:p>303.040</text:p>
          </table:table-cell>
          <table:table-cell office:value-type="float" office:value="365874.67" table:style-name="ce76">
            <text:p>365.875</text:p>
          </table:table-cell>
          <table:table-cell office:value-type="float" office:value="306590" table:style-name="ce76">
            <text:p>306.590</text:p>
          </table:table-cell>
          <table:table-cell office:value-type="float" office:value="306848.08" table:style-name="ce76">
            <text:p>306.848</text:p>
          </table:table-cell>
          <table:table-cell office:value-type="float" office:value="306590" table:style-name="ce76">
            <text:p>306.590</text:p>
          </table:table-cell>
          <table:table-cell office:value-type="float" office:value="332938.90999999997" table:style-name="ce76">
            <text:p>332.93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2">
          <table:table-cell office:value-type="string" table:style-name="ce75">
            <text:p>Acceso a las titulaciones deportivas subacuáticas y expedición de los títulos deportivos correspondientes</text:p>
          </table:table-cell>
          <table:table-cell office:value-type="float" office:value="600" table:style-name="ce76">
            <text:p>600</text:p>
          </table:table-cell>
          <table:table-cell office:value-type="float" office:value="992.1" table:style-name="ce76">
            <text:p>992</text:p>
          </table:table-cell>
          <table:table-cell office:value-type="float" office:value="80" table:style-name="ce76">
            <text:p>80</text:p>
          </table:table-cell>
          <table:table-cell office:value-type="float" office:value="401.7" table:style-name="ce76">
            <text:p>402</text:p>
          </table:table-cell>
          <table:table-cell office:value-type="float" office:value="80" table:style-name="ce76">
            <text:p>80</text:p>
          </table:table-cell>
          <table:table-cell office:value-type="float" office:value="61.8" table:style-name="ce76">
            <text:p>62</text:p>
          </table:table-cell>
          <table:table-cell office:value-type="float" office:value="0" table:style-name="ce76">
            <text:p>0</text:p>
          </table:table-cell>
          <table:table-cell office:value-type="float" office:value="40.799999999999997" table:style-name="ce76">
            <text:p>41</text:p>
          </table:table-cell>
          <table:table-cell office:value-type="float" office:value="40" table:style-name="ce76">
            <text:p>40</text:p>
          </table:table-cell>
          <table:table-cell office:value-type="float" office:value="80.78" table:style-name="ce76">
            <text:p>81</text:p>
          </table:table-cell>
          <table:table-cell office:value-type="float" office:value="5470" table:style-name="ce76">
            <text:p>5.470</text:p>
          </table:table-cell>
          <table:table-cell office:value-type="float" office:value="81.569999999999993" table:style-name="ce76">
            <text:p>82</text:p>
          </table:table-cell>
          <table:table-cell office:value-type="float" office:value="5470" table:style-name="ce76">
            <text:p>5.470</text:p>
          </table:table-cell>
          <table:table-cell office:value-type="float" office:value="38.770000000000003" table:style-name="ce76">
            <text:p>3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cceso a las titulaciones para el gobierno de motos náuticas y expedición del título correspondiente</text:p>
          </table:table-cell>
          <table:table-cell office:value-type="float" office:value="10000" table:style-name="ce76">
            <text:p>10.000</text:p>
          </table:table-cell>
          <table:table-cell office:value-type="float" office:value="5301.01" table:style-name="ce76">
            <text:p>5.301</text:p>
          </table:table-cell>
          <table:table-cell office:value-type="float" office:value="3470" table:style-name="ce76">
            <text:p>3.470</text:p>
          </table:table-cell>
          <table:table-cell office:value-type="float" office:value="6926.26" table:style-name="ce76">
            <text:p>6.926</text:p>
          </table:table-cell>
          <table:table-cell office:value-type="float" office:value="85660" table:style-name="ce76">
            <text:p>85.660</text:p>
          </table:table-cell>
          <table:table-cell office:value-type="float" office:value="4577.5600000000004" table:style-name="ce76">
            <text:p>4.578</text:p>
          </table:table-cell>
          <table:table-cell office:value-type="float" office:value="85660" table:style-name="ce76">
            <text:p>85.660</text:p>
          </table:table-cell>
          <table:table-cell office:value-type="float" office:value="4380.3" table:style-name="ce76">
            <text:p>4.380</text:p>
          </table:table-cell>
          <table:table-cell office:value-type="float" office:value="84810" table:style-name="ce76">
            <text:p>84.810</text:p>
          </table:table-cell>
          <table:table-cell office:value-type="float" office:value="4366.93" table:style-name="ce76">
            <text:p>4.367</text:p>
          </table:table-cell>
          <table:table-cell office:value-type="float" office:value="3570" table:style-name="ce76">
            <text:p>3.570</text:p>
          </table:table-cell>
          <table:table-cell office:value-type="float" office:value="3387.29" table:style-name="ce76">
            <text:p>3.387</text:p>
          </table:table-cell>
          <table:table-cell office:value-type="float" office:value="3570" table:style-name="ce76">
            <text:p>3.570</text:p>
          </table:table-cell>
          <table:table-cell office:value-type="float" office:value="3739.84" table:style-name="ce76">
            <text:p>3.74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3">
          <table:table-cell office:value-type="string" table:style-name="ce75">
            <text:p>Tasa por autorización de actividades deportivas acuáticas</text:p>
          </table:table-cell>
          <table:table-cell office:value-type="float" office:value="15000" table:style-name="ce76">
            <text:p>15.000</text:p>
          </table:table-cell>
          <table:table-cell office:value-type="float" office:value="16581.060000000001" table:style-name="ce76">
            <text:p>16.581</text:p>
          </table:table-cell>
          <table:table-cell office:value-type="float" office:value="25040" table:style-name="ce76">
            <text:p>25.040</text:p>
          </table:table-cell>
          <table:table-cell office:value-type="float" office:value="15032.71" table:style-name="ce76">
            <text:p>15.033</text:p>
          </table:table-cell>
          <table:table-cell office:value-type="float" office:value="13510" table:style-name="ce76">
            <text:p>13.510</text:p>
          </table:table-cell>
          <table:table-cell office:value-type="float" office:value="12562.29" table:style-name="ce76">
            <text:p>12.562</text:p>
          </table:table-cell>
          <table:table-cell office:value-type="float" office:value="0" table:style-name="ce76">
            <text:p>0</text:p>
          </table:table-cell>
          <table:table-cell office:value-type="float" office:value="10124.200000000001" table:style-name="ce76">
            <text:p>10.124</text:p>
          </table:table-cell>
          <table:table-cell office:value-type="float" office:value="17000" table:style-name="ce76">
            <text:p>17.000</text:p>
          </table:table-cell>
          <table:table-cell office:value-type="float" office:value="6219" table:style-name="ce76">
            <text:p>6.2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ublicaciones y suscripciones a publicaciones <text:s/>periódicas</text:p>
          </table:table-cell>
          <table:table-cell office:value-type="float" office:value="25000" table:style-name="ce76">
            <text:p>25.000</text:p>
          </table:table-cell>
          <table:table-cell office:value-type="float" office:value="14401.07" table:style-name="ce76">
            <text:p>14.401</text:p>
          </table:table-cell>
          <table:table-cell office:value-type="float" office:value="1025370" table:style-name="ce76">
            <text:p>1.025.370</text:p>
          </table:table-cell>
          <table:table-cell office:value-type="float" office:value="23449.01" table:style-name="ce76">
            <text:p>23.449</text:p>
          </table:table-cell>
          <table:table-cell office:value-type="float" office:value="1025370" table:style-name="ce76">
            <text:p>1.025.370</text:p>
          </table:table-cell>
          <table:table-cell office:value-type="float" office:value="14858.45" table:style-name="ce76">
            <text:p>14.858</text:p>
          </table:table-cell>
          <table:table-cell office:value-type="float" office:value="1111000" table:style-name="ce76">
            <text:p>1.111.000</text:p>
          </table:table-cell>
          <table:table-cell office:value-type="float" office:value="20268.86" table:style-name="ce76">
            <text:p>20.269</text:p>
          </table:table-cell>
          <table:table-cell office:value-type="float" office:value="1100000" table:style-name="ce76">
            <text:p>1.100.000</text:p>
          </table:table-cell>
          <table:table-cell office:value-type="float" office:value="27716.54" table:style-name="ce76">
            <text:p>27.717</text:p>
          </table:table-cell>
          <table:table-cell office:value-type="float" office:value="1416740" table:style-name="ce76">
            <text:p>1.416.740</text:p>
          </table:table-cell>
          <table:table-cell office:value-type="float" office:value="29568.55" table:style-name="ce76">
            <text:p>29.569</text:p>
          </table:table-cell>
          <table:table-cell office:value-type="float" office:value="1416740" table:style-name="ce76">
            <text:p>1.416.740</text:p>
          </table:table-cell>
          <table:table-cell office:value-type="float" office:value="46698.5" table:style-name="ce76">
            <text:p>46.69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Servicio de fotocopias y otros medios de reproducción</text:p>
          </table:table-cell>
          <table:table-cell office:value-type="float" office:value="5000" table:style-name="ce76">
            <text:p>5.000</text:p>
          </table:table-cell>
          <table:table-cell office:value-type="float" office:value="4778.0600000000004" table:style-name="ce76">
            <text:p>4.778</text:p>
          </table:table-cell>
          <table:table-cell office:value-type="float" office:value="109400" table:style-name="ce76">
            <text:p>109.400</text:p>
          </table:table-cell>
          <table:table-cell office:value-type="float" office:value="4070.95" table:style-name="ce76">
            <text:p>4.071</text:p>
          </table:table-cell>
          <table:table-cell office:value-type="float" office:value="15420" table:style-name="ce76">
            <text:p>15.420</text:p>
          </table:table-cell>
          <table:table-cell office:value-type="float" office:value="12326.95" table:style-name="ce76">
            <text:p>12.327</text:p>
          </table:table-cell>
          <table:table-cell office:value-type="float" office:value="45560" table:style-name="ce76">
            <text:p>45.560</text:p>
          </table:table-cell>
          <table:table-cell office:value-type="float" office:value="13103.53" table:style-name="ce76">
            <text:p>13.104</text:p>
          </table:table-cell>
          <table:table-cell office:value-type="float" office:value="45110" table:style-name="ce76">
            <text:p>45.110</text:p>
          </table:table-cell>
          <table:table-cell office:value-type="float" office:value="4750.99" table:style-name="ce76">
            <text:p>4.751</text:p>
          </table:table-cell>
          <table:table-cell office:value-type="float" office:value="78700" table:style-name="ce76">
            <text:p>78.700</text:p>
          </table:table-cell>
          <table:table-cell office:value-type="float" office:value="14352.35" table:style-name="ce76">
            <text:p>14.352</text:p>
          </table:table-cell>
          <table:table-cell office:value-type="float" office:value="78700" table:style-name="ce76">
            <text:p>78.700</text:p>
          </table:table-cell>
          <table:table-cell office:value-type="float" office:value="16172.83" table:style-name="ce76">
            <text:p>16.17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Venta de documentación</text:p>
          </table:table-cell>
          <table:table-cell office:value-type="float" office:value="0" table:style-name="ce76">
            <text:p>0</text:p>
          </table:table-cell>
          <table:table-cell office:value-type="float" office:value="733.26" table:style-name="ce76">
            <text:p>73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0420" table:style-name="ce76">
            <text:p>40.420</text:p>
          </table:table-cell>
          <table:table-cell office:value-type="float" office:value="0" table:style-name="ce76">
            <text:p>0</text:p>
          </table:table-cell>
          <table:table-cell office:value-type="float" office:value="41620" table:style-name="ce76">
            <text:p>41.620</text:p>
          </table:table-cell>
          <table:table-cell office:value-type="float" office:value="0" table:style-name="ce76">
            <text:p>0</text:p>
          </table:table-cell>
          <table:table-cell office:value-type="float" office:value="41620" table:style-name="ce76">
            <text:p>41.620</text:p>
          </table:table-cell>
          <table:table-cell office:value-type="float" office:value="6.26" table:style-name="ce76">
            <text:p>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Peric.efec.Ins.Med.</text:p>
          </table:table-cell>
          <table:table-cell office:value-type="float" office:value="0" table:style-name="ce76">
            <text:p>0</text:p>
          </table:table-cell>
          <table:table-cell office:value-type="float" office:value="75127.3" table:style-name="ce76">
            <text:p>75.127</text:p>
          </table:table-cell>
          <table:table-cell office:value-type="float" office:value="0" table:style-name="ce76">
            <text:p>0</text:p>
          </table:table-cell>
          <table:table-cell office:value-type="float" office:value="240" table:style-name="ce76">
            <text:p>2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de alojamiento, transporte y manutención prestados por centros docentes dependientes de la Generalitat</text:p>
          </table:table-cell>
          <table:table-cell office:value-type="float" office:value="1200000" table:style-name="ce76">
            <text:p>1.200.000</text:p>
          </table:table-cell>
          <table:table-cell office:value-type="float" office:value="962152.28" table:style-name="ce76">
            <text:p>962.152</text:p>
          </table:table-cell>
          <table:table-cell office:value-type="float" office:value="814300" table:style-name="ce76">
            <text:p>814.300</text:p>
          </table:table-cell>
          <table:table-cell office:value-type="float" office:value="876983.54" table:style-name="ce76">
            <text:p>876.984</text:p>
          </table:table-cell>
          <table:table-cell office:value-type="float" office:value="1980450" table:style-name="ce76">
            <text:p>1.980.450</text:p>
          </table:table-cell>
          <table:table-cell office:value-type="float" office:value="940540.22" table:style-name="ce76">
            <text:p>940.540</text:p>
          </table:table-cell>
          <table:table-cell office:value-type="float" office:value="1870160" table:style-name="ce76">
            <text:p>1.870.160</text:p>
          </table:table-cell>
          <table:table-cell office:value-type="float" office:value="940821.2" table:style-name="ce76">
            <text:p>940.821</text:p>
          </table:table-cell>
          <table:table-cell office:value-type="float" office:value="1851640" table:style-name="ce76">
            <text:p>1.851.640</text:p>
          </table:table-cell>
          <table:table-cell office:value-type="float" office:value="974919.71" table:style-name="ce76">
            <text:p>974.920</text:p>
          </table:table-cell>
          <table:table-cell office:value-type="float" office:value="2851640" table:style-name="ce76">
            <text:p>2.851.640</text:p>
          </table:table-cell>
          <table:table-cell office:value-type="float" office:value="1003101.57" table:style-name="ce76">
            <text:p>1.003.102</text:p>
          </table:table-cell>
          <table:table-cell office:value-type="float" office:value="2851640" table:style-name="ce76">
            <text:p>2.851.640</text:p>
          </table:table-cell>
          <table:table-cell office:value-type="float" office:value="1002510.65" table:style-name="ce76">
            <text:p>1.002.51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.ofrecidos por residenc.tiempo lib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Venta de productos agrícolas y vin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3170" table:style-name="ce76">
            <text:p>53.170</text:p>
          </table:table-cell>
          <table:table-cell office:value-type="float" office:value="0" table:style-name="ce76">
            <text:p>0</text:p>
          </table:table-cell>
          <table:table-cell office:value-type="float" office:value="53170" table:style-name="ce76">
            <text:p>53.17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Venta de plantas de vive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0" table:style-name="ce76">
            <text:p>800</text:p>
          </table:table-cell>
          <table:table-cell office:value-type="float" office:value="0" table:style-name="ce76">
            <text:p>0</text:p>
          </table:table-cell>
          <table:table-cell office:value-type="float" office:value="8000" table:style-name="ce76">
            <text:p>8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10" table:style-name="ce76">
            <text:p>8.010</text:p>
          </table:table-cell>
          <table:table-cell office:value-type="float" office:value="0" table:style-name="ce76">
            <text:p>0</text:p>
          </table:table-cell>
          <table:table-cell office:value-type="float" office:value="62810" table:style-name="ce76">
            <text:p>62.810</text:p>
          </table:table-cell>
          <table:table-cell office:value-type="float" office:value="0" table:style-name="ce76">
            <text:p>0</text:p>
          </table:table-cell>
          <table:table-cell office:value-type="float" office:value="62810" table:style-name="ce76">
            <text:p>62.810</text:p>
          </table:table-cell>
          <table:table-cell office:value-type="float" office:value="5050.63" table:style-name="ce76">
            <text:p>5.051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 part terrenos cons planos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0" table:style-name="ce76">
            <text:p>0</text:p>
          </table:table-cell>
          <table:table-cell office:value-type="float" office:value="451230" table:style-name="ce76">
            <text:p>451.230</text:p>
          </table:table-cell>
          <table:table-cell office:value-type="float" office:value="160009.13" table:style-name="ce76">
            <text:p>160.009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Impart cursos escuela de anim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230" table:style-name="ce76">
            <text:p>6.230</text:p>
          </table:table-cell>
          <table:table-cell office:value-type="float" office:value="0" table:style-name="ce76">
            <text:p>0</text:p>
          </table:table-cell>
          <table:table-cell office:value-type="float" office:value="6230" table:style-name="ce76">
            <text:p>6.230</text:p>
          </table:table-cell>
          <table:table-cell office:value-type="float" office:value="7383.69" table:style-name="ce76">
            <text:p>7.384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icios deportivos</text:p>
          </table:table-cell>
          <table:table-cell office:value-type="float" office:value="80000" table:style-name="ce76">
            <text:p>80.000</text:p>
          </table:table-cell>
          <table:table-cell office:value-type="float" office:value="73292.06" table:style-name="ce76">
            <text:p>73.292</text:p>
          </table:table-cell>
          <table:table-cell office:value-type="float" office:value="75000" table:style-name="ce76">
            <text:p>75.000</text:p>
          </table:table-cell>
          <table:table-cell office:value-type="float" office:value="84443.76" table:style-name="ce76">
            <text:p>84.444</text:p>
          </table:table-cell>
          <table:table-cell office:value-type="float" office:value="50000" table:style-name="ce76">
            <text:p>50.000</text:p>
          </table:table-cell>
          <table:table-cell office:value-type="float" office:value="86169.64" table:style-name="ce76">
            <text:p>86.170</text:p>
          </table:table-cell>
          <table:table-cell office:value-type="float" office:value="0" table:style-name="ce76">
            <text:p>0</text:p>
          </table:table-cell>
          <table:table-cell office:value-type="float" office:value="58567" table:style-name="ce76">
            <text:p>58.567</text:p>
          </table:table-cell>
          <table:table-cell office:value-type="float" office:value="0" table:style-name="ce76">
            <text:p>0</text:p>
          </table:table-cell>
          <table:table-cell office:value-type="float" office:value="251894.01" table:style-name="ce76">
            <text:p>251.894</text:p>
          </table:table-cell>
          <table:table-cell office:value-type="float" office:value="7820" table:style-name="ce76">
            <text:p>7.820</text:p>
          </table:table-cell>
          <table:table-cell office:value-type="float" office:value="2.11" table:style-name="ce76">
            <text:p>2</text:p>
          </table:table-cell>
          <table:table-cell office:value-type="float" office:value="7820" table:style-name="ce76">
            <text:p>7.820</text:p>
          </table:table-cell>
          <table:table-cell office:value-type="float" office:value="113.75" table:style-name="ce76">
            <text:p>114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erv.prest.centros</text:p>
          </table:table-cell>
          <table:table-cell office:value-type="float" office:value="4000000" table:style-name="ce76">
            <text:p>4.000.000</text:p>
          </table:table-cell>
          <table:table-cell office:value-type="float" office:value="-2991.8" table:style-name="ce76">
            <text:p>-2.992</text:p>
          </table:table-cell>
          <table:table-cell office:value-type="float" office:value="0" table:style-name="ce76">
            <text:p>0</text:p>
          </table:table-cell>
          <table:table-cell office:value-type="float" office:value="3187886.41" table:style-name="ce76">
            <text:p>3.187.886</text:p>
          </table:table-cell>
          <table:table-cell office:value-type="float" office:value="0" table:style-name="ce76">
            <text:p>0</text:p>
          </table:table-cell>
          <table:table-cell office:value-type="float" office:value="5027054.3899999997" table:style-name="ce76">
            <text:p>5.027.054</text:p>
          </table:table-cell>
          <table:table-cell office:value-type="float" office:value="21560390" table:style-name="ce76">
            <text:p>21.560.390</text:p>
          </table:table-cell>
          <table:table-cell office:value-type="float" office:value="24950915.73" table:style-name="ce76">
            <text:p>24.950.916</text:p>
          </table:table-cell>
          <table:table-cell office:value-type="float" office:value="19268580" table:style-name="ce76">
            <text:p>19.268.580</text:p>
          </table:table-cell>
          <table:table-cell office:value-type="float" office:value="23515745.440000001" table:style-name="ce76">
            <text:p>23.515.745</text:p>
          </table:table-cell>
          <table:table-cell office:value-type="float" office:value="18180190" table:style-name="ce76">
            <text:p>18.180.190</text:p>
          </table:table-cell>
          <table:table-cell office:value-type="float" office:value="22748406.699999999" table:style-name="ce76">
            <text:p>22.748.407</text:p>
          </table:table-cell>
          <table:table-cell office:value-type="float" office:value="18180190" table:style-name="ce76">
            <text:p>18.180.190</text:p>
          </table:table-cell>
          <table:table-cell office:value-type="float" office:value="22787943.699999999" table:style-name="ce76">
            <text:p>22.787.94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serv. Prest hospederi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670" table:style-name="ce76">
            <text:p>15.670</text:p>
          </table:table-cell>
          <table:table-cell office:value-type="float" office:value="0" table:style-name="ce76">
            <text:p>0</text:p>
          </table:table-cell>
          <table:table-cell office:value-type="float" office:value="15670" table:style-name="ce76">
            <text:p>15.670</text:p>
          </table:table-cell>
          <table:table-cell office:value-type="float" office:value="20438.900000000001" table:style-name="ce76">
            <text:p>20.43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Asist.sanit.pacientes priv.convenio aseg</text:p>
          </table:table-cell>
          <table:table-cell office:value-type="float" office:value="300000" table:style-name="ce76">
            <text:p>300.000</text:p>
          </table:table-cell>
          <table:table-cell office:value-type="float" office:value="217897.84" table:style-name="ce76">
            <text:p>217.898</text:p>
          </table:table-cell>
          <table:table-cell office:value-type="float" office:value="186300" table:style-name="ce76">
            <text:p>186.300</text:p>
          </table:table-cell>
          <table:table-cell office:value-type="float" office:value="385581.11" table:style-name="ce76">
            <text:p>385.581</text:p>
          </table:table-cell>
          <table:table-cell office:value-type="float" office:value="51790" table:style-name="ce76">
            <text:p>51.790</text:p>
          </table:table-cell>
          <table:table-cell office:value-type="float" office:value="351021.77" table:style-name="ce76">
            <text:p>351.022</text:p>
          </table:table-cell>
          <table:table-cell office:value-type="float" office:value="568130" table:style-name="ce76">
            <text:p>568.130</text:p>
          </table:table-cell>
          <table:table-cell office:value-type="float" office:value="134049.68" table:style-name="ce76">
            <text:p>134.050</text:p>
          </table:table-cell>
          <table:table-cell office:value-type="float" office:value="562500" table:style-name="ce76">
            <text:p>562.500</text:p>
          </table:table-cell>
          <table:table-cell office:value-type="float" office:value="356139.6" table:style-name="ce76">
            <text:p>356.140</text:p>
          </table:table-cell>
          <table:table-cell office:value-type="float" office:value="0" table:style-name="ce76">
            <text:p>0</text:p>
          </table:table-cell>
          <table:table-cell office:value-type="float" office:value="693359.65" table:style-name="ce76">
            <text:p>693.360</text:p>
          </table:table-cell>
          <table:table-cell office:value-type="float" office:value="0" table:style-name="ce76">
            <text:p>0</text:p>
          </table:table-cell>
          <table:table-cell office:value-type="float" office:value="1068038.6200000001" table:style-name="ce76">
            <text:p>1.068.039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Tasa sobre el juego del bingo</text:p>
          </table:table-cell>
          <table:table-cell office:value-type="float" office:value="34437150" table:style-name="ce76">
            <text:p>34.437.150</text:p>
          </table:table-cell>
          <table:table-cell office:value-type="float" office:value="38695037.310000002" table:style-name="ce76">
            <text:p>38.695.037</text:p>
          </table:table-cell>
          <table:table-cell office:value-type="float" office:value="40375510" table:style-name="ce76">
            <text:p>40.375.510</text:p>
          </table:table-cell>
          <table:table-cell office:value-type="float" office:value="37085823.109999999" table:style-name="ce76">
            <text:p>37.085.823</text:p>
          </table:table-cell>
          <table:table-cell office:value-type="float" office:value="47433220" table:style-name="ce76">
            <text:p>47.433.220</text:p>
          </table:table-cell>
          <table:table-cell office:value-type="float" office:value="35851952.719999999" table:style-name="ce76">
            <text:p>35.851.953</text:p>
          </table:table-cell>
          <table:table-cell office:value-type="float" office:value="67881260" table:style-name="ce76">
            <text:p>67.881.260</text:p>
          </table:table-cell>
          <table:table-cell office:value-type="float" office:value="40078628.060000002" table:style-name="ce76">
            <text:p>40.078.628</text:p>
          </table:table-cell>
          <table:table-cell office:value-type="float" office:value="67881260" table:style-name="ce76">
            <text:p>67.881.260</text:p>
          </table:table-cell>
          <table:table-cell office:value-type="float" office:value="39628651.130000003" table:style-name="ce76">
            <text:p>39.628.651</text:p>
          </table:table-cell>
          <table:table-cell office:value-type="float" office:value="213425410" table:style-name="ce76">
            <text:p>213.425.410</text:p>
          </table:table-cell>
          <table:table-cell office:value-type="float" office:value="42791569.93" table:style-name="ce76">
            <text:p>42.791.570</text:p>
          </table:table-cell>
          <table:table-cell office:value-type="float" office:value="261038070" table:style-name="ce76">
            <text:p>261.038.070</text:p>
          </table:table-cell>
          <table:table-cell office:value-type="float" office:value="69058676.189999998" table:style-name="ce76">
            <text:p>69.058.67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<text:s/>Tasa sobre máquinas recreativas tipo B y C</text:p>
          </table:table-cell>
          <table:table-cell office:value-type="float" office:value="86000000" table:style-name="ce76">
            <text:p>86.000.000</text:p>
          </table:table-cell>
          <table:table-cell office:value-type="float" office:value="85269778.299999997" table:style-name="ce76">
            <text:p>85.269.778</text:p>
          </table:table-cell>
          <table:table-cell office:value-type="float" office:value="103025440" table:style-name="ce76">
            <text:p>103.025.440</text:p>
          </table:table-cell>
          <table:table-cell office:value-type="float" office:value="89004793.180000007" table:style-name="ce76">
            <text:p>89.004.793</text:p>
          </table:table-cell>
          <table:table-cell office:value-type="float" office:value="118349440" table:style-name="ce76">
            <text:p>118.349.440</text:p>
          </table:table-cell>
          <table:table-cell office:value-type="float" office:value="85948005.040000007" table:style-name="ce76">
            <text:p>85.948.005</text:p>
          </table:table-cell>
          <table:table-cell office:value-type="float" office:value="138496050" table:style-name="ce76">
            <text:p>138.496.050</text:p>
          </table:table-cell>
          <table:table-cell office:value-type="float" office:value="84066822.599999994" table:style-name="ce76">
            <text:p>84.066.823</text:p>
          </table:table-cell>
          <table:table-cell office:value-type="float" office:value="138496050" table:style-name="ce76">
            <text:p>138.496.050</text:p>
          </table:table-cell>
          <table:table-cell office:value-type="float" office:value="88107982.599999994" table:style-name="ce76">
            <text:p>88.107.983</text:p>
          </table:table-cell>
          <table:table-cell office:value-type="float" office:value="108490660" table:style-name="ce76">
            <text:p>108.490.660</text:p>
          </table:table-cell>
          <table:table-cell office:value-type="float" office:value="89390638.390000001" table:style-name="ce76">
            <text:p>89.390.638</text:p>
          </table:table-cell>
          <table:table-cell office:value-type="float" office:value="129363320" table:style-name="ce76">
            <text:p>129.363.320</text:p>
          </table:table-cell>
          <table:table-cell office:value-type="float" office:value="108224096.04000001" table:style-name="ce76">
            <text:p>108.224.09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Tasa de juego sobre casinos</text:p>
          </table:table-cell>
          <table:table-cell office:value-type="float" office:value="11000000" table:style-name="ce76">
            <text:p>11.000.000</text:p>
          </table:table-cell>
          <table:table-cell office:value-type="float" office:value="7356331.1500000004" table:style-name="ce76">
            <text:p>7.356.331</text:p>
          </table:table-cell>
          <table:table-cell office:value-type="float" office:value="15206070" table:style-name="ce76">
            <text:p>15.206.070</text:p>
          </table:table-cell>
          <table:table-cell office:value-type="float" office:value="8123451.0499999998" table:style-name="ce76">
            <text:p>8.123.451</text:p>
          </table:table-cell>
          <table:table-cell office:value-type="float" office:value="16373310" table:style-name="ce76">
            <text:p>16.373.310</text:p>
          </table:table-cell>
          <table:table-cell office:value-type="float" office:value="9631846.4000000004" table:style-name="ce76">
            <text:p>9.631.846</text:p>
          </table:table-cell>
          <table:table-cell office:value-type="float" office:value="21180370" table:style-name="ce76">
            <text:p>21.180.370</text:p>
          </table:table-cell>
          <table:table-cell office:value-type="float" office:value="8846743.1799999997" table:style-name="ce76">
            <text:p>8.846.743</text:p>
          </table:table-cell>
          <table:table-cell office:value-type="float" office:value="21180370" table:style-name="ce76">
            <text:p>21.180.370</text:p>
          </table:table-cell>
          <table:table-cell office:value-type="float" office:value="8373308.6299999999" table:style-name="ce76">
            <text:p>8.373.309</text:p>
          </table:table-cell>
          <table:table-cell office:value-type="float" office:value="6944440" table:style-name="ce76">
            <text:p>6.944.440</text:p>
          </table:table-cell>
          <table:table-cell office:value-type="float" office:value="12131912.539999999" table:style-name="ce76">
            <text:p>12.131.913</text:p>
          </table:table-cell>
          <table:table-cell office:value-type="float" office:value="33829320" table:style-name="ce76">
            <text:p>33.829.320</text:p>
          </table:table-cell>
          <table:table-cell office:value-type="float" office:value="7503911.1600000001" table:style-name="ce76">
            <text:p>7.503.91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ifas, Tombolas y combinaciones aleatorias</text:p>
          </table:table-cell>
          <table:table-cell office:value-type="float" office:value="5634150" table:style-name="ce76">
            <text:p>5.634.150</text:p>
          </table:table-cell>
          <table:table-cell office:value-type="float" office:value="6346167.4299999997" table:style-name="ce76">
            <text:p>6.346.167</text:p>
          </table:table-cell>
          <table:table-cell office:value-type="float" office:value="4443080" table:style-name="ce76">
            <text:p>4.443.080</text:p>
          </table:table-cell>
          <table:table-cell office:value-type="float" office:value="6018130.9699999997" table:style-name="ce76">
            <text:p>6.018.131</text:p>
          </table:table-cell>
          <table:table-cell office:value-type="float" office:value="4524270" table:style-name="ce76">
            <text:p>4.524.270</text:p>
          </table:table-cell>
          <table:table-cell office:value-type="float" office:value="5121952.13" table:style-name="ce76">
            <text:p>5.121.952</text:p>
          </table:table-cell>
          <table:table-cell office:value-type="float" office:value="2975220" table:style-name="ce76">
            <text:p>2.975.220</text:p>
          </table:table-cell>
          <table:table-cell office:value-type="float" office:value="4000120.31" table:style-name="ce76">
            <text:p>4.000.120</text:p>
          </table:table-cell>
          <table:table-cell office:value-type="float" office:value="184520" table:style-name="ce76">
            <text:p>184.520</text:p>
          </table:table-cell>
          <table:table-cell office:value-type="float" office:value="2429922.6" table:style-name="ce76">
            <text:p>2.429.923</text:p>
          </table:table-cell>
          <table:table-cell office:value-type="float" office:value="60790" table:style-name="ce76">
            <text:p>60.790</text:p>
          </table:table-cell>
          <table:table-cell office:value-type="float" office:value="460960.97" table:style-name="ce76">
            <text:p>460.961</text:p>
          </table:table-cell>
          <table:table-cell office:value-type="float" office:value="460380" table:style-name="ce76">
            <text:p>460.380</text:p>
          </table:table-cell>
          <table:table-cell office:value-type="float" office:value="69614.67" table:style-name="ce76">
            <text:p>69.61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cargo sobre máquinas recre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.58" table:style-name="ce76">
            <text:p>18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cargo sobre</text:p>
          </table:table-cell>
          <table:table-cell office:value-type="float" office:value="0" table:style-name="ce76">
            <text:p>0</text:p>
          </table:table-cell>
          <table:table-cell office:value-type="float" office:value="4497.1899999999996" table:style-name="ce76">
            <text:p>4.497</text:p>
          </table:table-cell>
          <table:table-cell office:value-type="float" office:value="0" table:style-name="ce76">
            <text:p>0</text:p>
          </table:table-cell>
          <table:table-cell office:value-type="float" office:value="4535.91" table:style-name="ce76">
            <text:p>4.536</text:p>
          </table:table-cell>
          <table:table-cell office:value-type="float" office:value="0" table:style-name="ce76">
            <text:p>0</text:p>
          </table:table-cell>
          <table:table-cell office:value-type="float" office:value="83283.31" table:style-name="ce76">
            <text:p>83.283</text:p>
          </table:table-cell>
          <table:table-cell office:value-type="float" office:value="0" table:style-name="ce76">
            <text:p>0</text:p>
          </table:table-cell>
          <table:table-cell office:value-type="float" office:value="72296.2" table:style-name="ce76">
            <text:p>72.296</text:p>
          </table:table-cell>
          <table:table-cell office:value-type="float" office:value="0" table:style-name="ce76">
            <text:p>0</text:p>
          </table:table-cell>
          <table:table-cell office:value-type="float" office:value="77573.06" table:style-name="ce76">
            <text:p>77.573</text:p>
          </table:table-cell>
          <table:table-cell office:value-type="float" office:value="0" table:style-name="ce76">
            <text:p>0</text:p>
          </table:table-cell>
          <table:table-cell office:value-type="float" office:value="220883.08" table:style-name="ce76">
            <text:p>220.883</text:p>
          </table:table-cell>
          <table:table-cell office:value-type="float" office:value="547140" table:style-name="ce76">
            <text:p>547.140</text:p>
          </table:table-cell>
          <table:table-cell office:value-type="float" office:value="218667.31" table:style-name="ce76">
            <text:p>218.66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cargo de apremio</text:p>
          </table:table-cell>
          <table:table-cell office:value-type="float" office:value="9000000" table:style-name="ce76">
            <text:p>9.000.000</text:p>
          </table:table-cell>
          <table:table-cell office:value-type="float" office:value="6139162.4800000004" table:style-name="ce76">
            <text:p>6.139.162</text:p>
          </table:table-cell>
          <table:table-cell office:value-type="float" office:value="14018900" table:style-name="ce76">
            <text:p>14.018.900</text:p>
          </table:table-cell>
          <table:table-cell office:value-type="float" office:value="7220033.9199999999" table:style-name="ce76">
            <text:p>7.220.034</text:p>
          </table:table-cell>
          <table:table-cell office:value-type="float" office:value="14110520" table:style-name="ce76">
            <text:p>14.110.520</text:p>
          </table:table-cell>
          <table:table-cell office:value-type="float" office:value="9445072.2799999993" table:style-name="ce76">
            <text:p>9.445.072</text:p>
          </table:table-cell>
          <table:table-cell office:value-type="float" office:value="14231090" table:style-name="ce76">
            <text:p>14.231.090</text:p>
          </table:table-cell>
          <table:table-cell office:value-type="float" office:value="14797008.15" table:style-name="ce76">
            <text:p>14.797.008</text:p>
          </table:table-cell>
          <table:table-cell office:value-type="float" office:value="11785260" table:style-name="ce76">
            <text:p>11.785.260</text:p>
          </table:table-cell>
          <table:table-cell office:value-type="float" office:value="12974966.960000001" table:style-name="ce76">
            <text:p>12.974.967</text:p>
          </table:table-cell>
          <table:table-cell office:value-type="float" office:value="10494150" table:style-name="ce76">
            <text:p>10.494.150</text:p>
          </table:table-cell>
          <table:table-cell office:value-type="float" office:value="11337304.07" table:style-name="ce76">
            <text:p>11.337.304</text:p>
          </table:table-cell>
          <table:table-cell office:value-type="float" office:value="14736380" table:style-name="ce76">
            <text:p>14.736.380</text:p>
          </table:table-cell>
          <table:table-cell office:value-type="float" office:value="10876823.18" table:style-name="ce76">
            <text:p>10.876.82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Recargo sobre autoliquidaciones</text:p>
          </table:table-cell>
          <table:table-cell office:value-type="float" office:value="2000000" table:style-name="ce76">
            <text:p>2.000.000</text:p>
          </table:table-cell>
          <table:table-cell office:value-type="float" office:value="1519153.14" table:style-name="ce76">
            <text:p>1.519.153</text:p>
          </table:table-cell>
          <table:table-cell office:value-type="float" office:value="1430000" table:style-name="ce76">
            <text:p>1.430.000</text:p>
          </table:table-cell>
          <table:table-cell office:value-type="float" office:value="1636998.1" table:style-name="ce76">
            <text:p>1.636.998</text:p>
          </table:table-cell>
          <table:table-cell office:value-type="float" office:value="1241960" table:style-name="ce76">
            <text:p>1.241.960</text:p>
          </table:table-cell>
          <table:table-cell office:value-type="float" office:value="1484406.56" table:style-name="ce76">
            <text:p>1.484.407</text:p>
          </table:table-cell>
          <table:table-cell office:value-type="float" office:value="1502680" table:style-name="ce76">
            <text:p>1.502.680</text:p>
          </table:table-cell>
          <table:table-cell office:value-type="float" office:value="326204.03000000003" table:style-name="ce76">
            <text:p>326.204</text:p>
          </table:table-cell>
          <table:table-cell office:value-type="float" office:value="1564970" table:style-name="ce76">
            <text:p>1.564.970</text:p>
          </table:table-cell>
          <table:table-cell office:value-type="float" office:value="25991.91" table:style-name="ce76">
            <text:p>25.992</text:p>
          </table:table-cell>
          <table:table-cell office:value-type="float" office:value="1764970" table:style-name="ce76">
            <text:p>1.764.970</text:p>
          </table:table-cell>
          <table:table-cell office:value-type="float" office:value="9501.5400000000009" table:style-name="ce76">
            <text:p>9.502</text:p>
          </table:table-cell>
          <table:table-cell office:value-type="float" office:value="2254770" table:style-name="ce76">
            <text:p>2.254.770</text:p>
          </table:table-cell>
          <table:table-cell office:value-type="float" office:value="80768.94" table:style-name="ce76">
            <text:p>80.769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2">
          <table:table-cell office:value-type="string" table:style-name="ce75">
            <text:p>Intereses de demora</text:p>
          </table:table-cell>
          <table:table-cell office:value-type="float" office:value="12500000" table:style-name="ce76">
            <text:p>12.500.000</text:p>
          </table:table-cell>
          <table:table-cell office:value-type="float" office:value="9660043.5399999991" table:style-name="ce76">
            <text:p>9.660.044</text:p>
          </table:table-cell>
          <table:table-cell office:value-type="float" office:value="20138930" table:style-name="ce76">
            <text:p>20.138.930</text:p>
          </table:table-cell>
          <table:table-cell office:value-type="float" office:value="7918064.9800000004" table:style-name="ce76">
            <text:p>7.918.065</text:p>
          </table:table-cell>
          <table:table-cell office:value-type="float" office:value="23968910" table:style-name="ce76">
            <text:p>23.968.910</text:p>
          </table:table-cell>
          <table:table-cell office:value-type="float" office:value="12372374.08" table:style-name="ce76">
            <text:p>12.372.374</text:p>
          </table:table-cell>
          <table:table-cell office:value-type="float" office:value="29191050" table:style-name="ce76">
            <text:p>29.191.050</text:p>
          </table:table-cell>
          <table:table-cell office:value-type="float" office:value="18521534.350000001" table:style-name="ce76">
            <text:p>18.521.534</text:p>
          </table:table-cell>
          <table:table-cell office:value-type="float" office:value="21874220" table:style-name="ce76">
            <text:p>21.874.220</text:p>
          </table:table-cell>
          <table:table-cell office:value-type="float" office:value="25122682.710000001" table:style-name="ce76">
            <text:p>25.122.683</text:p>
          </table:table-cell>
          <table:table-cell office:value-type="float" office:value="17671770" table:style-name="ce76">
            <text:p>17.671.770</text:p>
          </table:table-cell>
          <table:table-cell office:value-type="float" office:value="23319900.010000002" table:style-name="ce76">
            <text:p>23.319.900</text:p>
          </table:table-cell>
          <table:table-cell office:value-type="float" office:value="10434510" table:style-name="ce76">
            <text:p>10.434.510</text:p>
          </table:table-cell>
          <table:table-cell office:value-type="float" office:value="23510762.66" table:style-name="ce76">
            <text:p>23.510.76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Intereses por fraccionamiento y aplazamiento</text:p>
          </table:table-cell>
          <table:table-cell office:value-type="float" office:value="2500000" table:style-name="ce76">
            <text:p>2.500.000</text:p>
          </table:table-cell>
          <table:table-cell office:value-type="float" office:value="1551860.42" table:style-name="ce76">
            <text:p>1.551.860</text:p>
          </table:table-cell>
          <table:table-cell office:value-type="float" office:value="3785030" table:style-name="ce76">
            <text:p>3.785.030</text:p>
          </table:table-cell>
          <table:table-cell office:value-type="float" office:value="2070397.82" table:style-name="ce76">
            <text:p>2.070.398</text:p>
          </table:table-cell>
          <table:table-cell office:value-type="float" office:value="4178170" table:style-name="ce76">
            <text:p>4.178.170</text:p>
          </table:table-cell>
          <table:table-cell office:value-type="float" office:value="2782537.33" table:style-name="ce76">
            <text:p>2.782.537</text:p>
          </table:table-cell>
          <table:table-cell office:value-type="float" office:value="6656100" table:style-name="ce76">
            <text:p>6.656.100</text:p>
          </table:table-cell>
          <table:table-cell office:value-type="float" office:value="3186680.7" table:style-name="ce76">
            <text:p>3.186.681</text:p>
          </table:table-cell>
          <table:table-cell office:value-type="float" office:value="2761050" table:style-name="ce76">
            <text:p>2.761.050</text:p>
          </table:table-cell>
          <table:table-cell office:value-type="float" office:value="4560423.47" table:style-name="ce76">
            <text:p>4.560.423</text:p>
          </table:table-cell>
          <table:table-cell office:value-type="float" office:value="3985630" table:style-name="ce76">
            <text:p>3.985.630</text:p>
          </table:table-cell>
          <table:table-cell office:value-type="float" office:value="2888681.16" table:style-name="ce76">
            <text:p>2.888.681</text:p>
          </table:table-cell>
          <table:table-cell office:value-type="float" office:value="1234600" table:style-name="ce76">
            <text:p>1.234.600</text:p>
          </table:table-cell>
          <table:table-cell office:value-type="float" office:value="1832475.93" table:style-name="ce76">
            <text:p>1.832.476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3">
          <table:table-cell office:value-type="string" table:style-name="ce75">
            <text:p>Sanciones tributarias</text:p>
          </table:table-cell>
          <table:table-cell office:value-type="float" office:value="5126410" table:style-name="ce76">
            <text:p>5.126.410</text:p>
          </table:table-cell>
          <table:table-cell office:value-type="float" office:value="6001488.29" table:style-name="ce76">
            <text:p>6.001.488</text:p>
          </table:table-cell>
          <table:table-cell office:value-type="float" office:value="3544650" table:style-name="ce76">
            <text:p>3.544.650</text:p>
          </table:table-cell>
          <table:table-cell office:value-type="float" office:value="2300793.16" table:style-name="ce76">
            <text:p>2.300.793</text:p>
          </table:table-cell>
          <table:table-cell office:value-type="float" office:value="3719000" table:style-name="ce76">
            <text:p>3.719.000</text:p>
          </table:table-cell>
          <table:table-cell office:value-type="float" office:value="4220664.8499999996" table:style-name="ce76">
            <text:p>4.220.665</text:p>
          </table:table-cell>
          <table:table-cell office:value-type="float" office:value="3850000" table:style-name="ce76">
            <text:p>3.850.000</text:p>
          </table:table-cell>
          <table:table-cell office:value-type="float" office:value="3379707.39" table:style-name="ce76">
            <text:p>3.379.707</text:p>
          </table:table-cell>
          <table:table-cell office:value-type="float" office:value="3566230" table:style-name="ce76">
            <text:p>3.566.230</text:p>
          </table:table-cell>
          <table:table-cell office:value-type="float" office:value="1541833.06" table:style-name="ce76">
            <text:p>1.541.833</text:p>
          </table:table-cell>
          <table:table-cell office:value-type="float" office:value="3430000" table:style-name="ce76">
            <text:p>3.430.000</text:p>
          </table:table-cell>
          <table:table-cell office:value-type="float" office:value="3522835.8" table:style-name="ce76">
            <text:p>3.522.836</text:p>
          </table:table-cell>
          <table:table-cell office:value-type="float" office:value="16942140" table:style-name="ce76">
            <text:p>16.942.140</text:p>
          </table:table-cell>
          <table:table-cell office:value-type="float" office:value="5363676.8899999997" table:style-name="ce76">
            <text:p>5.363.67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Multas</text:p>
          </table:table-cell>
          <table:table-cell office:value-type="float" office:value="0" table:style-name="ce76">
            <text:p>0</text:p>
          </table:table-cell>
          <table:table-cell office:value-type="float" office:value="100341.59" table:style-name="ce76">
            <text:p>100.342</text:p>
          </table:table-cell>
          <table:table-cell office:value-type="float" office:value="0" table:style-name="ce76">
            <text:p>0</text:p>
          </table:table-cell>
          <table:table-cell office:value-type="float" office:value="370879.98" table:style-name="ce76">
            <text:p>370.880</text:p>
          </table:table-cell>
          <table:table-cell office:value-type="float" office:value="0" table:style-name="ce76">
            <text:p>0</text:p>
          </table:table-cell>
          <table:table-cell office:value-type="float" office:value="95913.74" table:style-name="ce76">
            <text:p>95.91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587.7800000000002" table:style-name="ce76">
            <text:p>2.588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Sanciones</text:p>
          </table:table-cell>
          <table:table-cell office:value-type="float" office:value="0" table:style-name="ce76">
            <text:p>0</text:p>
          </table:table-cell>
          <table:table-cell office:value-type="float" office:value="38359699.520000003" table:style-name="ce76">
            <text:p>38.359.700</text:p>
          </table:table-cell>
          <table:table-cell office:value-type="float" office:value="19682800" table:style-name="ce76">
            <text:p>19.682.800</text:p>
          </table:table-cell>
          <table:table-cell office:value-type="float" office:value="21183051.16" table:style-name="ce76">
            <text:p>21.183.051</text:p>
          </table:table-cell>
          <table:table-cell office:value-type="float" office:value="19682800" table:style-name="ce76">
            <text:p>19.682.800</text:p>
          </table:table-cell>
          <table:table-cell office:value-type="float" office:value="19498285.890000001" table:style-name="ce76">
            <text:p>19.498.286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18901151.98" table:style-name="ce76">
            <text:p>18.901.152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20363906.199999999" table:style-name="ce76">
            <text:p>20.363.906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25313726.260000002" table:style-name="ce76">
            <text:p>25.313.726</text:p>
          </table:table-cell>
          <table:table-cell office:value-type="float" office:value="30163490" table:style-name="ce76">
            <text:p>30.163.490</text:p>
          </table:table-cell>
          <table:table-cell office:value-type="float" office:value="29864356.620000001" table:style-name="ce76">
            <text:p>29.864.35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Sanciones juego</text:p>
          </table:table-cell>
          <table:table-cell office:value-type="float" office:value="0" table:style-name="ce76">
            <text:p>0</text:p>
          </table:table-cell>
          <table:table-cell office:value-type="float" office:value="1352858.88" table:style-name="ce76">
            <text:p>1.352.859</text:p>
          </table:table-cell>
          <table:table-cell office:value-type="float" office:value="0" table:style-name="ce76">
            <text:p>0</text:p>
          </table:table-cell>
          <table:table-cell office:value-type="float" office:value="854907.76" table:style-name="ce76">
            <text:p>854.908</text:p>
          </table:table-cell>
          <table:table-cell office:value-type="float" office:value="0" table:style-name="ce76">
            <text:p>0</text:p>
          </table:table-cell>
          <table:table-cell office:value-type="float" office:value="935625.73" table:style-name="ce76">
            <text:p>935.626</text:p>
          </table:table-cell>
          <table:table-cell office:value-type="float" office:value="0" table:style-name="ce76">
            <text:p>0</text:p>
          </table:table-cell>
          <table:table-cell office:value-type="float" office:value="861639.42" table:style-name="ce76">
            <text:p>861.639</text:p>
          </table:table-cell>
          <table:table-cell office:value-type="float" office:value="0" table:style-name="ce76">
            <text:p>0</text:p>
          </table:table-cell>
          <table:table-cell office:value-type="float" office:value="758052.6" table:style-name="ce76">
            <text:p>758.053</text:p>
          </table:table-cell>
          <table:table-cell office:value-type="float" office:value="0" table:style-name="ce76">
            <text:p>0</text:p>
          </table:table-cell>
          <table:table-cell office:value-type="float" office:value="1306882.6100000001" table:style-name="ce76">
            <text:p>1.306.883</text:p>
          </table:table-cell>
          <table:table-cell office:value-type="float" office:value="929980" table:style-name="ce76">
            <text:p>929.980</text:p>
          </table:table-cell>
          <table:table-cell office:value-type="float" office:value="694981.73" table:style-name="ce76">
            <text:p>694.98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545.55999999999995" table:style-name="ce76">
            <text:p>546</text:p>
          </table:table-cell>
          <table:table-cell office:value-type="float" office:value="0" table:style-name="ce76">
            <text:p>0</text:p>
          </table:table-cell>
          <table:table-cell office:value-type="float" office:value="189.98" table:style-name="ce76">
            <text:p>190</text:p>
          </table:table-cell>
          <table:table-cell office:value-type="float" office:value="0" table:style-name="ce76">
            <text:p>0</text:p>
          </table:table-cell>
          <table:table-cell office:value-type="float" office:value="384.69" table:style-name="ce76">
            <text:p>385</text:p>
          </table:table-cell>
          <table:table-cell office:value-type="float" office:value="0" table:style-name="ce76">
            <text:p>0</text:p>
          </table:table-cell>
          <table:table-cell office:value-type="float" office:value="2237.69" table:style-name="ce76">
            <text:p>2.238</text:p>
          </table:table-cell>
          <table:table-cell office:value-type="float" office:value="0" table:style-name="ce76">
            <text:p>0</text:p>
          </table:table-cell>
          <table:table-cell office:value-type="float" office:value="1656.97" table:style-name="ce76">
            <text:p>1.657</text:p>
          </table:table-cell>
          <table:table-cell office:value-type="float" office:value="0" table:style-name="ce76">
            <text:p>0</text:p>
          </table:table-cell>
          <table:table-cell office:value-type="float" office:value="429.56" table:style-name="ce76">
            <text:p>430</text:p>
          </table:table-cell>
          <table:table-cell office:value-type="float" office:value="0" table:style-name="ce76">
            <text:p>0</text:p>
          </table:table-cell>
          <table:table-cell office:value-type="float" office:value="2164.83" table:style-name="ce76">
            <text:p>2.16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s presup cerrados I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93674.2999999998" table:style-name="ce76">
            <text:p>2.193.674</text:p>
          </table:table-cell>
          <table:table-cell office:value-type="float" office:value="0" table:style-name="ce76">
            <text:p>0</text:p>
          </table:table-cell>
          <table:table-cell office:value-type="float" office:value="204356.57" table:style-name="ce76">
            <text:p>204.357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s presup cerrados devol haberes</text:p>
          </table:table-cell>
          <table:table-cell office:value-type="float" office:value="0" table:style-name="ce76">
            <text:p>0</text:p>
          </table:table-cell>
          <table:table-cell office:value-type="float" office:value="73.23" table:style-name="ce76">
            <text:p>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7320.33" table:style-name="ce76">
            <text:p>57.320</text:p>
          </table:table-cell>
          <table:table-cell office:value-type="float" office:value="0" table:style-name="ce76">
            <text:p>0</text:p>
          </table:table-cell>
          <table:table-cell office:value-type="float" office:value="597.24" table:style-name="ce76">
            <text:p>597</text:p>
          </table:table-cell>
          <table:table-cell office:value-type="float" office:value="0" table:style-name="ce76">
            <text:p>0</text:p>
          </table:table-cell>
          <table:table-cell office:value-type="float" office:value="4478.8900000000003" table:style-name="ce76">
            <text:p>4.479</text:p>
          </table:table-cell>
          <table:table-cell office:value-type="float" office:value="0" table:style-name="ce76">
            <text:p>0</text:p>
          </table:table-cell>
          <table:table-cell office:value-type="float" office:value="4478.87" table:style-name="ce76">
            <text:p>4.47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1407850.85" table:style-name="ce76">
            <text:p>1.407.851</text:p>
          </table:table-cell>
          <table:table-cell office:value-type="float" office:value="0" table:style-name="ce76">
            <text:p>0</text:p>
          </table:table-cell>
          <table:table-cell office:value-type="float" office:value="212875.87" table:style-name="ce76">
            <text:p>212.876</text:p>
          </table:table-cell>
          <table:table-cell office:value-type="float" office:value="0" table:style-name="ce76">
            <text:p>0</text:p>
          </table:table-cell>
          <table:table-cell office:value-type="float" office:value="371399.78" table:style-name="ce76">
            <text:p>371.400</text:p>
          </table:table-cell>
          <table:table-cell office:value-type="float" office:value="0" table:style-name="ce76">
            <text:p>0</text:p>
          </table:table-cell>
          <table:table-cell office:value-type="float" office:value="518830.02" table:style-name="ce76">
            <text:p>518.830</text:p>
          </table:table-cell>
          <table:table-cell office:value-type="float" office:value="0" table:style-name="ce76">
            <text:p>0</text:p>
          </table:table-cell>
          <table:table-cell office:value-type="float" office:value="1512614.72" table:style-name="ce76">
            <text:p>1.512.615</text:p>
          </table:table-cell>
          <table:table-cell office:value-type="float" office:value="0" table:style-name="ce76">
            <text:p>0</text:p>
          </table:table-cell>
          <table:table-cell office:value-type="float" office:value="1431931.4" table:style-name="ce76">
            <text:p>1.431.931</text:p>
          </table:table-cell>
          <table:table-cell office:value-type="float" office:value="0" table:style-name="ce76">
            <text:p>0</text:p>
          </table:table-cell>
          <table:table-cell office:value-type="float" office:value="6157975.3399999999" table:style-name="ce76">
            <text:p>6.157.97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</text:p>
          </table:table-cell>
          <table:table-cell office:value-type="float" office:value="0" table:style-name="ce76">
            <text:p>0</text:p>
          </table:table-cell>
          <table:table-cell office:value-type="float" office:value="66965863.420000002" table:style-name="ce76">
            <text:p>66.965.863</text:p>
          </table:table-cell>
          <table:table-cell office:value-type="float" office:value="0" table:style-name="ce76">
            <text:p>0</text:p>
          </table:table-cell>
          <table:table-cell office:value-type="float" office:value="97027129.819999993" table:style-name="ce76">
            <text:p>97.027.130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118608414.61" table:style-name="ce76">
            <text:p>118.608.415</text:p>
          </table:table-cell>
          <table:table-cell office:value-type="float" office:value="40000000" table:style-name="ce76">
            <text:p>40.000.000</text:p>
          </table:table-cell>
          <table:table-cell office:value-type="float" office:value="88370688.060000002" table:style-name="ce76">
            <text:p>88.370.688</text:p>
          </table:table-cell>
          <table:table-cell office:value-type="float" office:value="0" table:style-name="ce76">
            <text:p>0</text:p>
          </table:table-cell>
          <table:table-cell office:value-type="float" office:value="85240227.219999999" table:style-name="ce76">
            <text:p>85.240.227</text:p>
          </table:table-cell>
          <table:table-cell office:value-type="float" office:value="0" table:style-name="ce76">
            <text:p>0</text:p>
          </table:table-cell>
          <table:table-cell office:value-type="float" office:value="104409231.90000001" table:style-name="ce76">
            <text:p>104.409.232</text:p>
          </table:table-cell>
          <table:table-cell office:value-type="float" office:value="0" table:style-name="ce76">
            <text:p>0</text:p>
          </table:table-cell>
          <table:table-cell office:value-type="float" office:value="22062074.18" table:style-name="ce76">
            <text:p>22.062.07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Gastos anuncios</text:p>
          </table:table-cell>
          <table:table-cell office:value-type="float" office:value="0" table:style-name="ce76">
            <text:p>0</text:p>
          </table:table-cell>
          <table:table-cell office:value-type="float" office:value="9809.5499999999993" table:style-name="ce76">
            <text:p>9.810</text:p>
          </table:table-cell>
          <table:table-cell office:value-type="float" office:value="0" table:style-name="ce76">
            <text:p>0</text:p>
          </table:table-cell>
          <table:table-cell office:value-type="float" office:value="145749.1" table:style-name="ce76">
            <text:p>145.74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584.83" table:style-name="ce76">
            <text:p>12.585</text:p>
          </table:table-cell>
          <table:table-cell office:value-type="float" office:value="0" table:style-name="ce76">
            <text:p>0</text:p>
          </table:table-cell>
          <table:table-cell office:value-type="float" office:value="2297.7399999999998" table:style-name="ce76">
            <text:p>2.29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7750" table:style-name="ce76">
            <text:p>127.750</text:p>
          </table:table-cell>
          <table:table-cell office:value-type="float" office:value="8901.76" table:style-name="ce76">
            <text:p>8.90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.s.púb.empl.estat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054.799999999999" table:style-name="ce76">
            <text:p>21.055</text:p>
          </table:table-cell>
          <table:table-cell office:value-type="float" office:value="0" table:style-name="ce76">
            <text:p>0</text:p>
          </table:table-cell>
          <table:table-cell office:value-type="float" office:value="398225.77" table:style-name="ce76">
            <text:p>398.226</text:p>
          </table:table-cell>
          <table:table-cell office:value-type="float" office:value="0" table:style-name="ce76">
            <text:p>0</text:p>
          </table:table-cell>
          <table:table-cell office:value-type="float" office:value="465050.05" table:style-name="ce76">
            <text:p>465.050</text:p>
          </table:table-cell>
          <table:table-cell office:value-type="float" office:value="0" table:style-name="ce76">
            <text:p>0</text:p>
          </table:table-cell>
          <table:table-cell office:value-type="float" office:value="305581.57" table:style-name="ce76">
            <text:p>305.58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 subvenciones G.V.-FS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10.87" table:style-name="ce76">
            <text:p>811</text:p>
          </table:table-cell>
          <table:table-cell office:value-type="float" office:value="0" table:style-name="ce76">
            <text:p>0</text:p>
          </table:table-cell>
          <table:table-cell office:value-type="float" office:value="271150.63" table:style-name="ce76">
            <text:p>271.151</text:p>
          </table:table-cell>
          <table:table-cell office:value-type="float" office:value="0" table:style-name="ce76">
            <text:p>0</text:p>
          </table:table-cell>
          <table:table-cell office:value-type="float" office:value="191270.15" table:style-name="ce76">
            <text:p>191.2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s</text:p>
          </table:table-cell>
          <table:table-cell office:value-type="float" office:value="0" table:style-name="ce76">
            <text:p>0</text:p>
          </table:table-cell>
          <table:table-cell office:value-type="float" office:value="206803.26" table:style-name="ce76">
            <text:p>206.803</text:p>
          </table:table-cell>
          <table:table-cell office:value-type="float" office:value="0" table:style-name="ce76">
            <text:p>0</text:p>
          </table:table-cell>
          <table:table-cell office:value-type="float" office:value="317987.65000000002" table:style-name="ce76">
            <text:p>317.988</text:p>
          </table:table-cell>
          <table:table-cell office:value-type="float" office:value="0" table:style-name="ce76">
            <text:p>0</text:p>
          </table:table-cell>
          <table:table-cell office:value-type="float" office:value="86207.15" table:style-name="ce76">
            <text:p>86.207</text:p>
          </table:table-cell>
          <table:table-cell office:value-type="float" office:value="0" table:style-name="ce76">
            <text:p>0</text:p>
          </table:table-cell>
          <table:table-cell office:value-type="float" office:value="713216.04" table:style-name="ce76">
            <text:p>713.216</text:p>
          </table:table-cell>
          <table:table-cell office:value-type="float" office:value="0" table:style-name="ce76">
            <text:p>0</text:p>
          </table:table-cell>
          <table:table-cell office:value-type="float" office:value="1595034.95" table:style-name="ce76">
            <text:p>1.595.035</text:p>
          </table:table-cell>
          <table:table-cell office:value-type="float" office:value="0" table:style-name="ce76">
            <text:p>0</text:p>
          </table:table-cell>
          <table:table-cell office:value-type="float" office:value="1056971.82" table:style-name="ce76">
            <text:p>1.056.97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EMBOLSO GTOS.SUMINISTRO CARTONES BING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71018.75" table:style-name="ce76">
            <text:p>1.271.0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18375841.960000001" table:style-name="ce76">
            <text:p>18.375.842</text:p>
          </table:table-cell>
          <table:table-cell office:value-type="float" office:value="0" table:style-name="ce76">
            <text:p>0</text:p>
          </table:table-cell>
          <table:table-cell office:value-type="float" office:value="865985.76" table:style-name="ce76">
            <text:p>865.986</text:p>
          </table:table-cell>
          <table:table-cell office:value-type="float" office:value="0" table:style-name="ce76">
            <text:p>0</text:p>
          </table:table-cell>
          <table:table-cell office:value-type="float" office:value="1247909.3700000001" table:style-name="ce76">
            <text:p>1.247.909</text:p>
          </table:table-cell>
          <table:table-cell office:value-type="float" office:value="44000000" table:style-name="ce76">
            <text:p>44.000.000</text:p>
          </table:table-cell>
          <table:table-cell office:value-type="float" office:value="703358.32" table:style-name="ce76">
            <text:p>703.358</text:p>
          </table:table-cell>
          <table:table-cell office:value-type="float" office:value="44000000" table:style-name="ce76">
            <text:p>44.000.000</text:p>
          </table:table-cell>
          <table:table-cell office:value-type="float" office:value="266392.99" table:style-name="ce76">
            <text:p>266.393</text:p>
          </table:table-cell>
          <table:table-cell office:value-type="float" office:value="0" table:style-name="ce76">
            <text:p>0</text:p>
          </table:table-cell>
          <table:table-cell office:value-type="float" office:value="156766.45000000001" table:style-name="ce76">
            <text:p>156.766</text:p>
          </table:table-cell>
          <table:table-cell office:value-type="float" office:value="0" table:style-name="ce76">
            <text:p>0</text:p>
          </table:table-cell>
          <table:table-cell office:value-type="float" office:value="105795.67" table:style-name="ce76">
            <text:p>105.79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de Cuentas a Justifica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5" table:style-name="ce76">
            <text:p>315</text:p>
          </table:table-cell>
          <table:table-cell office:value-type="float" office:value="0" table:style-name="ce76">
            <text:p>0</text:p>
          </table:table-cell>
          <table:table-cell office:value-type="float" office:value="202120.27" table:style-name="ce76">
            <text:p>202.120</text:p>
          </table:table-cell>
          <table:table-cell office:value-type="float" office:value="0" table:style-name="ce76">
            <text:p>0</text:p>
          </table:table-cell>
          <table:table-cell office:value-type="float" office:value="29287.15" table:style-name="ce76">
            <text:p>29.287</text:p>
          </table:table-cell>
          <table:table-cell office:value-type="float" office:value="0" table:style-name="ce76">
            <text:p>0</text:p>
          </table:table-cell>
          <table:table-cell office:value-type="float" office:value="47700" table:style-name="ce76">
            <text:p>47.700</text:p>
          </table:table-cell>
          <table:table-cell office:value-type="float" office:value="0" table:style-name="ce76">
            <text:p>0</text:p>
          </table:table-cell>
          <table:table-cell office:value-type="float" office:value="35943.15" table:style-name="ce76">
            <text:p>35.943</text:p>
          </table:table-cell>
          <table:table-cell office:value-type="float" office:value="0" table:style-name="ce76">
            <text:p>0</text:p>
          </table:table-cell>
          <table:table-cell office:value-type="float" office:value="269769.09000000003" table:style-name="ce76">
            <text:p>269.76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pagos</text:p>
          </table:table-cell>
          <table:table-cell office:value-type="float" office:value="0" table:style-name="ce76">
            <text:p>0</text:p>
          </table:table-cell>
          <table:table-cell office:value-type="float" office:value="761.24" table:style-name="ce76">
            <text:p>761</text:p>
          </table:table-cell>
          <table:table-cell office:value-type="float" office:value="0" table:style-name="ce76">
            <text:p>0</text:p>
          </table:table-cell>
          <table:table-cell office:value-type="float" office:value="1999.21" table:style-name="ce76">
            <text:p>1.999</text:p>
          </table:table-cell>
          <table:table-cell office:value-type="float" office:value="0" table:style-name="ce76">
            <text:p>0</text:p>
          </table:table-cell>
          <table:table-cell office:value-type="float" office:value="6500.17" table:style-name="ce76">
            <text:p>6.500</text:p>
          </table:table-cell>
          <table:table-cell office:value-type="float" office:value="0" table:style-name="ce76">
            <text:p>0</text:p>
          </table:table-cell>
          <table:table-cell office:value-type="float" office:value="1696.77" table:style-name="ce76">
            <text:p>1.697</text:p>
          </table:table-cell>
          <table:table-cell office:value-type="float" office:value="0" table:style-name="ce76">
            <text:p>0</text:p>
          </table:table-cell>
          <table:table-cell office:value-type="float" office:value="1119.47" table:style-name="ce76">
            <text:p>1.119</text:p>
          </table:table-cell>
          <table:table-cell office:value-type="float" office:value="0" table:style-name="ce76">
            <text:p>0</text:p>
          </table:table-cell>
          <table:table-cell office:value-type="float" office:value="6044.82" table:style-name="ce76">
            <text:p>6.045</text:p>
          </table:table-cell>
          <table:table-cell office:value-type="float" office:value="0" table:style-name="ce76">
            <text:p>0</text:p>
          </table:table-cell>
          <table:table-cell office:value-type="float" office:value="1667.84" table:style-name="ce76">
            <text:p>1.668</text:p>
          </table:table-cell>
          <table:table-cell table:style-name="ce74"/>
          <table:table-cell table:number-columns-repeated="4" table:style-name="ce77"/>
          <table:table-cell table:style-name="ce74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I.T.</text:p>
          </table:table-cell>
          <table:table-cell office:value-type="float" office:value="0" table:style-name="ce76">
            <text:p>0</text:p>
          </table:table-cell>
          <table:table-cell office:value-type="float" office:value="75411869.469999999" table:style-name="ce76">
            <text:p>75.411.869</text:p>
          </table:table-cell>
          <table:table-cell office:value-type="float" office:value="0" table:style-name="ce76">
            <text:p>0</text:p>
          </table:table-cell>
          <table:table-cell office:value-type="float" office:value="65836693.100000001" table:style-name="ce76">
            <text:p>65.836.693</text:p>
          </table:table-cell>
          <table:table-cell office:value-type="float" office:value="0" table:style-name="ce76">
            <text:p>0</text:p>
          </table:table-cell>
          <table:table-cell office:value-type="float" office:value="58431498.640000001" table:style-name="ce76">
            <text:p>58.431.499</text:p>
          </table:table-cell>
          <table:table-cell office:value-type="float" office:value="0" table:style-name="ce76">
            <text:p>0</text:p>
          </table:table-cell>
          <table:table-cell office:value-type="float" office:value="51465713.539999999" table:style-name="ce76">
            <text:p>51.465.714</text:p>
          </table:table-cell>
          <table:table-cell office:value-type="float" office:value="0" table:style-name="ce76">
            <text:p>0</text:p>
          </table:table-cell>
          <table:table-cell office:value-type="float" office:value="43602549.759999998" table:style-name="ce76">
            <text:p>43.602.550</text:p>
          </table:table-cell>
          <table:table-cell office:value-type="float" office:value="0" table:style-name="ce76">
            <text:p>0</text:p>
          </table:table-cell>
          <table:table-cell office:value-type="float" office:value="43222833.670000002" table:style-name="ce76">
            <text:p>43.222.834</text:p>
          </table:table-cell>
          <table:table-cell office:value-type="float" office:value="0" table:style-name="ce76">
            <text:p>0</text:p>
          </table:table-cell>
          <table:table-cell office:value-type="float" office:value="61548214.770000003" table:style-name="ce76">
            <text:p>61.548.21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devolución</text:p>
          </table:table-cell>
          <table:table-cell office:value-type="float" office:value="0" table:style-name="ce76">
            <text:p>0</text:p>
          </table:table-cell>
          <table:table-cell office:value-type="float" office:value="21254731.710000001" table:style-name="ce76">
            <text:p>21.254.732</text:p>
          </table:table-cell>
          <table:table-cell office:value-type="float" office:value="0" table:style-name="ce76">
            <text:p>0</text:p>
          </table:table-cell>
          <table:table-cell office:value-type="float" office:value="1450628.58" table:style-name="ce76">
            <text:p>1.450.629</text:p>
          </table:table-cell>
          <table:table-cell office:value-type="float" office:value="0" table:style-name="ce76">
            <text:p>0</text:p>
          </table:table-cell>
          <table:table-cell office:value-type="float" office:value="1052821.02" table:style-name="ce76">
            <text:p>1.052.821</text:p>
          </table:table-cell>
          <table:table-cell office:value-type="float" office:value="0" table:style-name="ce76">
            <text:p>0</text:p>
          </table:table-cell>
          <table:table-cell office:value-type="float" office:value="1030623.24" table:style-name="ce76">
            <text:p>1.030.623</text:p>
          </table:table-cell>
          <table:table-cell office:value-type="float" office:value="0" table:style-name="ce76">
            <text:p>0</text:p>
          </table:table-cell>
          <table:table-cell office:value-type="float" office:value="1320029.25" table:style-name="ce76">
            <text:p>1.320.029</text:p>
          </table:table-cell>
          <table:table-cell office:value-type="float" office:value="0" table:style-name="ce76">
            <text:p>0</text:p>
          </table:table-cell>
          <table:table-cell office:value-type="float" office:value="1180203.1499999999" table:style-name="ce76">
            <text:p>1.180.203</text:p>
          </table:table-cell>
          <table:table-cell office:value-type="float" office:value="0" table:style-name="ce76">
            <text:p>0</text:p>
          </table:table-cell>
          <table:table-cell office:value-type="float" office:value="1790401.92" table:style-name="ce76">
            <text:p>1.790.40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 Seguridad</text:p>
          </table:table-cell>
          <table:table-cell office:value-type="float" office:value="0" table:style-name="ce76">
            <text:p>0</text:p>
          </table:table-cell>
          <table:table-cell office:value-type="float" office:value="9878.42" table:style-name="ce76">
            <text:p>9.878</text:p>
          </table:table-cell>
          <table:table-cell office:value-type="float" office:value="0" table:style-name="ce76">
            <text:p>0</text:p>
          </table:table-cell>
          <table:table-cell office:value-type="float" office:value="55641.279999999999" table:style-name="ce76">
            <text:p>55.641</text:p>
          </table:table-cell>
          <table:table-cell office:value-type="float" office:value="0" table:style-name="ce76">
            <text:p>0</text:p>
          </table:table-cell>
          <table:table-cell office:value-type="float" office:value="14014244.050000001" table:style-name="ce76">
            <text:p>14.014.244</text:p>
          </table:table-cell>
          <table:table-cell office:value-type="float" office:value="0" table:style-name="ce76">
            <text:p>0</text:p>
          </table:table-cell>
          <table:table-cell office:value-type="float" office:value="35416.92" table:style-name="ce76">
            <text:p>35.417</text:p>
          </table:table-cell>
          <table:table-cell office:value-type="float" office:value="0" table:style-name="ce76">
            <text:p>0</text:p>
          </table:table-cell>
          <table:table-cell office:value-type="float" office:value="46451.37" table:style-name="ce76">
            <text:p>46.451</text:p>
          </table:table-cell>
          <table:table-cell office:value-type="float" office:value="0" table:style-name="ce76">
            <text:p>0</text:p>
          </table:table-cell>
          <table:table-cell office:value-type="float" office:value="218107.06" table:style-name="ce76">
            <text:p>218.107</text:p>
          </table:table-cell>
          <table:table-cell office:value-type="float" office:value="0" table:style-name="ce76">
            <text:p>0</text:p>
          </table:table-cell>
          <table:table-cell office:value-type="float" office:value="41134.33" table:style-name="ce76">
            <text:p>41.13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5">
            <text:p>Reintegro</text:p>
          </table:table-cell>
          <table:table-cell office:value-type="float" office:value="0" table:style-name="ce76">
            <text:p>0</text:p>
          </table:table-cell>
          <table:table-cell office:value-type="float" office:value="18270363.57" table:style-name="ce76">
            <text:p>18.270.364</text:p>
          </table:table-cell>
          <table:table-cell office:value-type="float" office:value="0" table:style-name="ce76">
            <text:p>0</text:p>
          </table:table-cell>
          <table:table-cell office:value-type="float" office:value="2155843.9300000002" table:style-name="ce76">
            <text:p>2.155.844</text:p>
          </table:table-cell>
          <table:table-cell office:value-type="float" office:value="0" table:style-name="ce76">
            <text:p>0</text:p>
          </table:table-cell>
          <table:table-cell office:value-type="float" office:value="1253093.3799999999" table:style-name="ce76">
            <text:p>1.253.093</text:p>
          </table:table-cell>
          <table:table-cell office:value-type="float" office:value="0" table:style-name="ce76">
            <text:p>0</text:p>
          </table:table-cell>
          <table:table-cell office:value-type="float" office:value="973721.79" table:style-name="ce76">
            <text:p>973.722</text:p>
          </table:table-cell>
          <table:table-cell office:value-type="float" office:value="0" table:style-name="ce76">
            <text:p>0</text:p>
          </table:table-cell>
          <table:table-cell office:value-type="float" office:value="595115.37" table:style-name="ce76">
            <text:p>595.115</text:p>
          </table:table-cell>
          <table:table-cell office:value-type="float" office:value="0" table:style-name="ce76">
            <text:p>0</text:p>
          </table:table-cell>
          <table:table-cell office:value-type="float" office:value="149136.64000000001" table:style-name="ce76">
            <text:p>149.137</text:p>
          </table:table-cell>
          <table:table-cell office:value-type="float" office:value="0" table:style-name="ce76">
            <text:p>0</text:p>
          </table:table-cell>
          <table:table-cell office:value-type="float" office:value="1740912.08" table:style-name="ce76">
            <text:p>1.740.91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 pagos indebidos FEOGA-garant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4">
          <table:table-cell office:value-type="string" table:style-name="ce78">
            <text:p>Reintegro subv Feoga garantí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674.13" table:style-name="ce76">
            <text:p>2.6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embolso gastos por anuncios contrat.</text:p>
          </table:table-cell>
          <table:table-cell office:value-type="float" office:value="0" table:style-name="ce76">
            <text:p>0</text:p>
          </table:table-cell>
          <table:table-cell office:value-type="float" office:value="106314.41" table:style-name="ce76">
            <text:p>106.314</text:p>
          </table:table-cell>
          <table:table-cell office:value-type="float" office:value="0" table:style-name="ce76">
            <text:p>0</text:p>
          </table:table-cell>
          <table:table-cell office:value-type="float" office:value="43357.58" table:style-name="ce76">
            <text:p>43.358</text:p>
          </table:table-cell>
          <table:table-cell office:value-type="float" office:value="0" table:style-name="ce76">
            <text:p>0</text:p>
          </table:table-cell>
          <table:table-cell office:value-type="float" office:value="79152.36" table:style-name="ce76">
            <text:p>79.152</text:p>
          </table:table-cell>
          <table:table-cell office:value-type="float" office:value="0" table:style-name="ce76">
            <text:p>0</text:p>
          </table:table-cell>
          <table:table-cell office:value-type="float" office:value="35999.78" table:style-name="ce76">
            <text:p>36.000</text:p>
          </table:table-cell>
          <table:table-cell office:value-type="float" office:value="0" table:style-name="ce76">
            <text:p>0</text:p>
          </table:table-cell>
          <table:table-cell office:value-type="float" office:value="29910.16" table:style-name="ce76">
            <text:p>29.910</text:p>
          </table:table-cell>
          <table:table-cell office:value-type="float" office:value="0" table:style-name="ce76">
            <text:p>0</text:p>
          </table:table-cell>
          <table:table-cell office:value-type="float" office:value="14426.57" table:style-name="ce76">
            <text:p>14.427</text:p>
          </table:table-cell>
          <table:table-cell office:value-type="float" office:value="0" table:style-name="ce76">
            <text:p>0</text:p>
          </table:table-cell>
          <table:table-cell office:value-type="float" office:value="11753.31" table:style-name="ce76">
            <text:p>11.75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subvenciones SERVEF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s por gastos en conces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022420.670000002" table:style-name="ce76">
            <text:p>58.022.421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25">
          <table:table-cell office:value-type="string" table:style-name="ce78">
            <text:p>Reintegros Dependencia</text:p>
          </table:table-cell>
          <table:table-cell office:value-type="float" office:value="0" table:style-name="ce76">
            <text:p>0</text:p>
          </table:table-cell>
          <table:table-cell office:value-type="float" office:value="317749.86" table:style-name="ce76">
            <text:p>317.750</text:p>
          </table:table-cell>
          <table:table-cell office:value-type="float" office:value="0" table:style-name="ce76">
            <text:p>0</text:p>
          </table:table-cell>
          <table:table-cell office:value-type="float" office:value="170392.69" table:style-name="ce76">
            <text:p>170.393</text:p>
          </table:table-cell>
          <table:table-cell office:value-type="float" office:value="0" table:style-name="ce76">
            <text:p>0</text:p>
          </table:table-cell>
          <table:table-cell office:value-type="float" office:value="1595.54" table:style-name="ce76">
            <text:p>1.596</text:p>
          </table:table-cell>
          <table:table-cell office:value-type="float" office:value="0" table:style-name="ce76">
            <text:p>0</text:p>
          </table:table-cell>
          <table:table-cell office:value-type="float" office:value="9595.81" table:style-name="ce76">
            <text:p>9.596</text:p>
          </table:table-cell>
          <table:table-cell office:value-type="float" office:value="0" table:style-name="ce76">
            <text:p>0</text:p>
          </table:table-cell>
          <table:table-cell office:value-type="float" office:value="22066.38" table:style-name="ce76">
            <text:p>22.066</text:p>
          </table:table-cell>
          <table:table-cell office:value-type="float" office:value="0" table:style-name="ce76">
            <text:p>0</text:p>
          </table:table-cell>
          <table:table-cell office:value-type="float" office:value="30149.4" table:style-name="ce76">
            <text:p>30.14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25">
          <table:table-cell office:value-type="string" table:style-name="ce78">
            <text:p>Reembolso gastos sumunistro cartones</text:p>
          </table:table-cell>
          <table:table-cell office:value-type="float" office:value="0" table:style-name="ce76">
            <text:p>0</text:p>
          </table:table-cell>
          <table:table-cell office:value-type="float" office:value="1254319.1499999999" table:style-name="ce76">
            <text:p>1.254.319</text:p>
          </table:table-cell>
          <table:table-cell office:value-type="float" office:value="0" table:style-name="ce76">
            <text:p>0</text:p>
          </table:table-cell>
          <table:table-cell office:value-type="float" office:value="1274788.6100000001" table:style-name="ce76">
            <text:p>1.274.789</text:p>
          </table:table-cell>
          <table:table-cell office:value-type="float" office:value="0" table:style-name="ce76">
            <text:p>0</text:p>
          </table:table-cell>
          <table:table-cell office:value-type="float" office:value="7343829.3600000003" table:style-name="ce76">
            <text:p>7.343.829</text:p>
          </table:table-cell>
          <table:table-cell office:value-type="float" office:value="0" table:style-name="ce76">
            <text:p>0</text:p>
          </table:table-cell>
          <table:table-cell table:number-columns-repeated="7" table:style-name="ce76"/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s - otros</text:p>
          </table:table-cell>
          <table:table-cell office:value-type="float" office:value="10000" table:style-name="ce76">
            <text:p>10.000</text:p>
          </table:table-cell>
          <table:table-cell office:value-type="float" office:value="32176.65" table:style-name="ce76">
            <text:p>32.177</text:p>
          </table:table-cell>
          <table:table-cell office:value-type="float" office:value="10000" table:style-name="ce76">
            <text:p>10.000</text:p>
          </table:table-cell>
          <table:table-cell office:value-type="float" office:value="3005424.29" table:style-name="ce76">
            <text:p>3.005.424</text:p>
          </table:table-cell>
          <table:table-cell office:value-type="float" office:value="10000" table:style-name="ce76">
            <text:p>10.000</text:p>
          </table:table-cell>
          <table:table-cell office:value-type="float" office:value="96064.7" table:style-name="ce76">
            <text:p>96.065</text:p>
          </table:table-cell>
          <table:table-cell office:value-type="float" office:value="10000" table:style-name="ce76">
            <text:p>10.000</text:p>
          </table:table-cell>
          <table:table-cell office:value-type="float" office:value="668972.62" table:style-name="ce76">
            <text:p>668.973</text:p>
          </table:table-cell>
          <table:table-cell office:value-type="float" office:value="0" table:style-name="ce76">
            <text:p>0</text:p>
          </table:table-cell>
          <table:table-cell office:value-type="float" office:value="88288.95" table:style-name="ce76">
            <text:p>88.289</text:p>
          </table:table-cell>
          <table:table-cell office:value-type="float" office:value="0" table:style-name="ce76">
            <text:p>0</text:p>
          </table:table-cell>
          <table:table-cell office:value-type="float" office:value="8292.73" table:style-name="ce76">
            <text:p>8.293</text:p>
          </table:table-cell>
          <table:table-cell office:value-type="float" office:value="0" table:style-name="ce76">
            <text:p>0</text:p>
          </table:table-cell>
          <table:table-cell office:value-type="float" office:value="9994.23" table:style-name="ce76">
            <text:p>9.99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Bonificación por cesión de seguros soc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por reintegros de nómin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6">
          <table:table-cell office:value-type="string" table:style-name="ce75">
            <text:p>Incautación de fianzas</text:p>
          </table:table-cell>
          <table:table-cell office:value-type="float" office:value="0" table:style-name="ce76">
            <text:p>0</text:p>
          </table:table-cell>
          <table:table-cell office:value-type="float" office:value="399897.77" table:style-name="ce76">
            <text:p>399.898</text:p>
          </table:table-cell>
          <table:table-cell office:value-type="float" office:value="0" table:style-name="ce76">
            <text:p>0</text:p>
          </table:table-cell>
          <table:table-cell office:value-type="float" office:value="643004.46" table:style-name="ce76">
            <text:p>643.004</text:p>
          </table:table-cell>
          <table:table-cell office:value-type="float" office:value="0" table:style-name="ce76">
            <text:p>0</text:p>
          </table:table-cell>
          <table:table-cell office:value-type="float" office:value="-327101.45" table:style-name="ce76">
            <text:p>-327.101</text:p>
          </table:table-cell>
          <table:table-cell office:value-type="float" office:value="0" table:style-name="ce76">
            <text:p>0</text:p>
          </table:table-cell>
          <table:table-cell office:value-type="float" office:value="183395.51" table:style-name="ce76">
            <text:p>183.396</text:p>
          </table:table-cell>
          <table:table-cell office:value-type="float" office:value="0" table:style-name="ce76">
            <text:p>0</text:p>
          </table:table-cell>
          <table:table-cell office:value-type="float" office:value="63.65" table:style-name="ce76">
            <text:p>64</text:p>
          </table:table-cell>
          <table:table-cell office:value-type="float" office:value="0" table:style-name="ce76">
            <text:p>0</text:p>
          </table:table-cell>
          <table:table-cell office:value-type="float" office:value="3178544.91" table:style-name="ce76">
            <text:p>3.178.545</text:p>
          </table:table-cell>
          <table:table-cell office:value-type="float" office:value="0" table:style-name="ce76">
            <text:p>0</text:p>
          </table:table-cell>
          <table:table-cell office:value-type="float" office:value="142064.85999999999" table:style-name="ce76">
            <text:p>142.06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26">
          <table:table-cell office:value-type="string" table:style-name="ce75">
            <text:p>Comisiones por garantías concedi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Costas judiciales</text:p>
          </table:table-cell>
          <table:table-cell office:value-type="float" office:value="0" table:style-name="ce76">
            <text:p>0</text:p>
          </table:table-cell>
          <table:table-cell office:value-type="float" office:value="205248.36" table:style-name="ce76">
            <text:p>205.248</text:p>
          </table:table-cell>
          <table:table-cell office:value-type="float" office:value="0" table:style-name="ce76">
            <text:p>0</text:p>
          </table:table-cell>
          <table:table-cell office:value-type="float" office:value="84983.2" table:style-name="ce76">
            <text:p>84.983</text:p>
          </table:table-cell>
          <table:table-cell office:value-type="float" office:value="0" table:style-name="ce76">
            <text:p>0</text:p>
          </table:table-cell>
          <table:table-cell office:value-type="float" office:value="1091922.71" table:style-name="ce76">
            <text:p>1.091.923</text:p>
          </table:table-cell>
          <table:table-cell office:value-type="float" office:value="0" table:style-name="ce76">
            <text:p>0</text:p>
          </table:table-cell>
          <table:table-cell office:value-type="float" office:value="624283.32999999996" table:style-name="ce76">
            <text:p>624.283</text:p>
          </table:table-cell>
          <table:table-cell office:value-type="float" office:value="0" table:style-name="ce76">
            <text:p>0</text:p>
          </table:table-cell>
          <table:table-cell office:value-type="float" office:value="302577.71000000002" table:style-name="ce76">
            <text:p>302.578</text:p>
          </table:table-cell>
          <table:table-cell office:value-type="float" office:value="0" table:style-name="ce76">
            <text:p>0</text:p>
          </table:table-cell>
          <table:table-cell office:value-type="float" office:value="281074.36" table:style-name="ce76">
            <text:p>281.074</text:p>
          </table:table-cell>
          <table:table-cell office:value-type="float" office:value="0" table:style-name="ce76">
            <text:p>0</text:p>
          </table:table-cell>
          <table:table-cell office:value-type="float" office:value="306256.76" table:style-name="ce76">
            <text:p>306.25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 residencia I.V.S.S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cargos apremio infresos públicos</text:p>
          </table:table-cell>
          <table:table-cell office:value-type="float" office:value="0" table:style-name="ce76">
            <text:p>0</text:p>
          </table:table-cell>
          <table:table-cell office:value-type="float" office:value="3126349.39" table:style-name="ce76">
            <text:p>3.126.349</text:p>
          </table:table-cell>
          <table:table-cell office:value-type="float" office:value="3213680" table:style-name="ce76">
            <text:p>3.213.680</text:p>
          </table:table-cell>
          <table:table-cell office:value-type="float" office:value="3108024.85" table:style-name="ce76">
            <text:p>3.108.025</text:p>
          </table:table-cell>
          <table:table-cell office:value-type="float" office:value="3475920" table:style-name="ce76">
            <text:p>3.475.920</text:p>
          </table:table-cell>
          <table:table-cell office:value-type="float" office:value="3435001.75" table:style-name="ce76">
            <text:p>3.435.002</text:p>
          </table:table-cell>
          <table:table-cell office:value-type="float" office:value="3792990" table:style-name="ce76">
            <text:p>3.792.990</text:p>
          </table:table-cell>
          <table:table-cell office:value-type="float" office:value="3033393.6" table:style-name="ce76">
            <text:p>3.033.394</text:p>
          </table:table-cell>
          <table:table-cell office:value-type="float" office:value="4450020" table:style-name="ce76">
            <text:p>4.450.020</text:p>
          </table:table-cell>
          <table:table-cell office:value-type="float" office:value="3086947.1" table:style-name="ce76">
            <text:p>3.086.947</text:p>
          </table:table-cell>
          <table:table-cell office:value-type="float" office:value="5915000" table:style-name="ce76">
            <text:p>5.915.000</text:p>
          </table:table-cell>
          <table:table-cell office:value-type="float" office:value="4116757.61" table:style-name="ce76">
            <text:p>4.116.758</text:p>
          </table:table-cell>
          <table:table-cell office:value-type="float" office:value="7858150" table:style-name="ce76">
            <text:p>7.858.150</text:p>
          </table:table-cell>
          <table:table-cell office:value-type="float" office:value="3661490.62" table:style-name="ce76">
            <text:p>3.661.491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demora ing públicos no tributarios</text:p>
          </table:table-cell>
          <table:table-cell office:value-type="float" office:value="0" table:style-name="ce76">
            <text:p>0</text:p>
          </table:table-cell>
          <table:table-cell office:value-type="float" office:value="2643854.7599999998" table:style-name="ce76">
            <text:p>2.643.855</text:p>
          </table:table-cell>
          <table:table-cell office:value-type="float" office:value="330000" table:style-name="ce76">
            <text:p>330.000</text:p>
          </table:table-cell>
          <table:table-cell office:value-type="float" office:value="1789045.47" table:style-name="ce76">
            <text:p>1.789.045</text:p>
          </table:table-cell>
          <table:table-cell office:value-type="float" office:value="285120" table:style-name="ce76">
            <text:p>285.120</text:p>
          </table:table-cell>
          <table:table-cell office:value-type="float" office:value="679409.52" table:style-name="ce76">
            <text:p>679.410</text:p>
          </table:table-cell>
          <table:table-cell office:value-type="float" office:value="236140" table:style-name="ce76">
            <text:p>236.140</text:p>
          </table:table-cell>
          <table:table-cell office:value-type="float" office:value="303256.36" table:style-name="ce76">
            <text:p>303.256</text:p>
          </table:table-cell>
          <table:table-cell office:value-type="float" office:value="325890" table:style-name="ce76">
            <text:p>325.890</text:p>
          </table:table-cell>
          <table:table-cell office:value-type="float" office:value="269556.19" table:style-name="ce76">
            <text:p>269.556</text:p>
          </table:table-cell>
          <table:table-cell office:value-type="float" office:value="503620" table:style-name="ce76">
            <text:p>503.620</text:p>
          </table:table-cell>
          <table:table-cell office:value-type="float" office:value="315933.27" table:style-name="ce76">
            <text:p>315.933</text:p>
          </table:table-cell>
          <table:table-cell office:value-type="float" office:value="0" table:style-name="ce76">
            <text:p>0</text:p>
          </table:table-cell>
          <table:table-cell office:value-type="float" office:value="315101.01" table:style-name="ce76">
            <text:p>315.101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cargos por ing.extemp.no tributar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4155.68" table:style-name="ce76">
            <text:p>54.156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tribución por ejercicio de cargos tutelares</text:p>
          </table:table-cell>
          <table:table-cell office:value-type="float" office:value="0" table:style-name="ce76">
            <text:p>0</text:p>
          </table:table-cell>
          <table:table-cell office:value-type="float" office:value="26816.16" table:style-name="ce76">
            <text:p>26.816</text:p>
          </table:table-cell>
          <table:table-cell office:value-type="float" office:value="180000" table:style-name="ce76">
            <text:p>180.000</text:p>
          </table:table-cell>
          <table:table-cell office:value-type="float" office:value="19805.900000000001" table:style-name="ce76">
            <text:p>19.806</text:p>
          </table:table-cell>
          <table:table-cell office:value-type="float" office:value="0" table:style-name="ce76">
            <text:p>0</text:p>
          </table:table-cell>
          <table:table-cell office:value-type="float" office:value="18265.89" table:style-name="ce76">
            <text:p>18.26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cargos. Fianzas urbanas</text:p>
          </table:table-cell>
          <table:table-cell office:value-type="float" office:value="0" table:style-name="ce76">
            <text:p>0</text:p>
          </table:table-cell>
          <table:table-cell office:value-type="float" office:value="38023" table:style-name="ce76">
            <text:p>38.02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</text:p>
          </table:table-cell>
          <table:table-cell office:value-type="float" office:value="138000" table:style-name="ce76">
            <text:p>138.000</text:p>
          </table:table-cell>
          <table:table-cell office:value-type="float" office:value="7642486.7199999997" table:style-name="ce76">
            <text:p>7.642.487</text:p>
          </table:table-cell>
          <table:table-cell office:value-type="float" office:value="16182390" table:style-name="ce76">
            <text:p>16.182.390</text:p>
          </table:table-cell>
          <table:table-cell office:value-type="float" office:value="20394035.98" table:style-name="ce76">
            <text:p>20.394.036</text:p>
          </table:table-cell>
          <table:table-cell office:value-type="float" office:value="16182390" table:style-name="ce76">
            <text:p>16.182.390</text:p>
          </table:table-cell>
          <table:table-cell office:value-type="float" office:value="24836270.989999998" table:style-name="ce76">
            <text:p>24.836.271</text:p>
          </table:table-cell>
          <table:table-cell office:value-type="float" office:value="3587680" table:style-name="ce76">
            <text:p>3.587.680</text:p>
          </table:table-cell>
          <table:table-cell office:value-type="float" office:value="25617685.780000001" table:style-name="ce76">
            <text:p>25.617.686</text:p>
          </table:table-cell>
          <table:table-cell office:value-type="float" office:value="12598260" table:style-name="ce76">
            <text:p>12.598.260</text:p>
          </table:table-cell>
          <table:table-cell office:value-type="float" office:value="4472349.87" table:style-name="ce76">
            <text:p>4.472.350</text:p>
          </table:table-cell>
          <table:table-cell office:value-type="float" office:value="0" table:style-name="ce76">
            <text:p>0</text:p>
          </table:table-cell>
          <table:table-cell office:value-type="float" office:value="5701609.96" table:style-name="ce76">
            <text:p>5.701.610</text:p>
          </table:table-cell>
          <table:table-cell office:value-type="float" office:value="0" table:style-name="ce76">
            <text:p>0</text:p>
          </table:table-cell>
          <table:table-cell office:value-type="float" office:value="9206031.3399999999" table:style-name="ce76">
            <text:p>9.206.03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determinados G.V.</text:p>
          </table:table-cell>
          <table:table-cell office:value-type="float" office:value="0" table:style-name="ce76">
            <text:p>0</text:p>
          </table:table-cell>
          <table:table-cell office:value-type="float" office:value="2045.98" table:style-name="ce76">
            <text:p>2.046</text:p>
          </table:table-cell>
          <table:table-cell office:value-type="float" office:value="0" table:style-name="ce76">
            <text:p>0</text:p>
          </table:table-cell>
          <table:table-cell office:value-type="float" office:value="22599" table:style-name="ce76">
            <text:p>22.599</text:p>
          </table:table-cell>
          <table:table-cell office:value-type="float" office:value="0" table:style-name="ce76">
            <text:p>0</text:p>
          </table:table-cell>
          <table:table-cell office:value-type="float" office:value="1939.89" table:style-name="ce76">
            <text:p>1.940</text:p>
          </table:table-cell>
          <table:table-cell office:value-type="float" office:value="0" table:style-name="ce76">
            <text:p>0</text:p>
          </table:table-cell>
          <table:table-cell office:value-type="float" office:value="-414.84" table:style-name="ce76">
            <text:p>-415</text:p>
          </table:table-cell>
          <table:table-cell office:value-type="float" office:value="0" table:style-name="ce76">
            <text:p>0</text:p>
          </table:table-cell>
          <table:table-cell office:value-type="float" office:value="1188.1300000000001" table:style-name="ce76">
            <text:p>1.188</text:p>
          </table:table-cell>
          <table:table-cell office:value-type="float" office:value="0" table:style-name="ce76">
            <text:p>0</text:p>
          </table:table-cell>
          <table:table-cell office:value-type="float" office:value="764.52" table:style-name="ce76">
            <text:p>76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Imprevistos G.V.</text:p>
          </table:table-cell>
          <table:table-cell office:value-type="float" office:value="0" table:style-name="ce76">
            <text:p>0</text:p>
          </table:table-cell>
          <table:table-cell office:value-type="float" office:value="937.59" table:style-name="ce76">
            <text:p>93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732" table:style-name="ce76">
            <text:p>14.732</text:p>
          </table:table-cell>
          <table:table-cell office:value-type="float" office:value="0" table:style-name="ce76">
            <text:p>0</text:p>
          </table:table-cell>
          <table:table-cell office:value-type="float" office:value="808873.16" table:style-name="ce76">
            <text:p>808.8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82.31" table:style-name="ce76">
            <text:p>2.082</text:p>
          </table:table-cell>
          <table:table-cell office:value-type="float" office:value="0" table:style-name="ce76">
            <text:p>0</text:p>
          </table:table-cell>
          <table:table-cell office:value-type="float" office:value="1325" table:style-name="ce76">
            <text:p>1.325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 fondo de suficienci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57801226.530000001" table:style-name="ce76">
            <text:p>-57.801.227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fondos específicos financiación autonómica</text:p>
          </table:table-cell>
          <table:table-cell office:value-type="float" office:value="1325000000" table:style-name="ce76">
            <text:p>1.325.000.000</text:p>
          </table:table-cell>
          <table:table-cell office:value-type="float" office:value="1160018189.1800001" table:style-name="ce76">
            <text:p>1.160.018.189</text:p>
          </table:table-cell>
          <table:table-cell office:value-type="float" office:value="1325000000" table:style-name="ce76">
            <text:p>1.325.000.000</text:p>
          </table:table-cell>
          <table:table-cell office:value-type="float" office:value="1098307109.9200001" table:style-name="ce76">
            <text:p>1.098.307.110</text:p>
          </table:table-cell>
          <table:table-cell office:value-type="float" office:value="0" table:style-name="ce76">
            <text:p>0</text:p>
          </table:table-cell>
          <table:table-cell office:value-type="float" office:value="1080654059.1600001" table:style-name="ce76">
            <text:p>1.080.654.059</text:p>
          </table:table-cell>
          <table:table-cell office:value-type="float" office:value="0" table:style-name="ce76">
            <text:p>0</text:p>
          </table:table-cell>
          <table:table-cell office:value-type="float" office:value="996218729.02999997" table:style-name="ce76">
            <text:p>996.218.729</text:p>
          </table:table-cell>
          <table:table-cell office:value-type="float" office:value="0" table:style-name="ce76">
            <text:p>0</text:p>
          </table:table-cell>
          <table:table-cell office:value-type="float" office:value="1062570257.72" table:style-name="ce76">
            <text:p>1.062.570.258</text:p>
          </table:table-cell>
          <table:table-cell office:value-type="float" office:value="651300000" table:style-name="ce76">
            <text:p>651.300.000</text:p>
          </table:table-cell>
          <table:table-cell office:value-type="float" office:value="759095206.24000001" table:style-name="ce76">
            <text:p>759.095.206</text:p>
          </table:table-cell>
          <table:table-cell office:value-type="float" office:value="633360000" table:style-name="ce76">
            <text:p>633.360.000</text:p>
          </table:table-cell>
          <table:table-cell office:value-type="float" office:value="-269433828.49000001" table:style-name="ce76">
            <text:p>-269.433.828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Liquidación y nuevas competencias</text:p>
          </table:table-cell>
          <table:table-cell office:value-type="float" office:value="1538942300" table:style-name="ce76">
            <text:p>1.538.942.300</text:p>
          </table:table-cell>
          <table:table-cell office:value-type="float" office:value="-91237440" table:style-name="ce76">
            <text:p>-91.237.440</text:p>
          </table:table-cell>
          <table:table-cell office:value-type="float" office:value="1495416300" table:style-name="ce76">
            <text:p>1.495.416.300</text:p>
          </table:table-cell>
          <table:table-cell office:value-type="float" office:value="250206360" table:style-name="ce76">
            <text:p>250.206.360</text:p>
          </table:table-cell>
          <table:table-cell office:value-type="float" office:value="968383470" table:style-name="ce76">
            <text:p>968.383.470</text:p>
          </table:table-cell>
          <table:table-cell office:value-type="float" office:value="377343480" table:style-name="ce76">
            <text:p>377.343.480</text:p>
          </table:table-cell>
          <table:table-cell office:value-type="float" office:value="1228514160" table:style-name="ce76">
            <text:p>1.228.514.160</text:p>
          </table:table-cell>
          <table:table-cell office:value-type="float" office:value="247004160" table:style-name="ce76">
            <text:p>247.004.160</text:p>
          </table:table-cell>
          <table:table-cell office:value-type="float" office:value="1170694160" table:style-name="ce76">
            <text:p>1.170.694.160</text:p>
          </table:table-cell>
          <table:table-cell office:value-type="float" office:value="246820879.84" table:style-name="ce76">
            <text:p>246.820.880</text:p>
          </table:table-cell>
          <table:table-cell office:value-type="float" office:value="0" table:style-name="ce76">
            <text:p>0</text:p>
          </table:table-cell>
          <table:table-cell office:value-type="float" office:value="247004160" table:style-name="ce76">
            <text:p>247.004.160</text:p>
          </table:table-cell>
          <table:table-cell office:value-type="float" office:value="13234060" table:style-name="ce76">
            <text:p>13.234.06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Compensación supresión I.Patrimon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39331140.450000003" table:style-name="ce76">
            <text:p>-39.331.140</text:p>
          </table:table-cell>
          <table:table-cell office:value-type="float" office:value="0" table:style-name="ce76">
            <text:p>0</text:p>
          </table:table-cell>
          <table:table-cell office:value-type="float" office:value="-462354.55" table:style-name="ce76">
            <text:p>-462.35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Garantía y Servicios Públicos Fundamentales</text:p>
          </table:table-cell>
          <table:table-cell office:value-type="float" office:value="934599280" table:style-name="ce76">
            <text:p>934.599.280</text:p>
          </table:table-cell>
          <table:table-cell office:value-type="float" office:value="1029352733.39" table:style-name="ce76">
            <text:p>1.029.352.733</text:p>
          </table:table-cell>
          <table:table-cell office:value-type="float" office:value="1143395910" table:style-name="ce76">
            <text:p>1.143.395.910</text:p>
          </table:table-cell>
          <table:table-cell office:value-type="float" office:value="1017462573.9" table:style-name="ce76">
            <text:p>1.017.462.574</text:p>
          </table:table-cell>
          <table:table-cell office:value-type="float" office:value="1025905430" table:style-name="ce76">
            <text:p>1.025.905.430</text:p>
          </table:table-cell>
          <table:table-cell office:value-type="float" office:value="886016668.76999998" table:style-name="ce76">
            <text:p>886.016.669</text:p>
          </table:table-cell>
          <table:table-cell office:value-type="float" office:value="1090845310" table:style-name="ce76">
            <text:p>1.090.845.310</text:p>
          </table:table-cell>
          <table:table-cell office:value-type="float" office:value="1211315812.8199999" table:style-name="ce76">
            <text:p>1.211.315.813</text:p>
          </table:table-cell>
          <table:table-cell office:value-type="float" office:value="1250846710" table:style-name="ce76">
            <text:p>1.250.846.710</text:p>
          </table:table-cell>
          <table:table-cell office:value-type="float" office:value="1600159105.51" table:style-name="ce76">
            <text:p>1.600.159.106</text:p>
          </table:table-cell>
          <table:table-cell office:value-type="float" office:value="334985490" table:style-name="ce76">
            <text:p>334.985.490</text:p>
          </table:table-cell>
          <table:table-cell office:value-type="float" office:value="1310352072.0699999" table:style-name="ce76">
            <text:p>1.310.352.072</text:p>
          </table:table-cell>
          <table:table-cell office:value-type="float" office:value="446675340" table:style-name="ce76">
            <text:p>446.675.340</text:p>
          </table:table-cell>
          <table:table-cell office:value-type="float" office:value="1176654978.0599999" table:style-name="ce76">
            <text:p>1.176.654.978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Suficiencia Global</text:p>
          </table:table-cell>
          <table:table-cell office:value-type="float" office:value="-1269992670" table:style-name="ce76">
            <text:p>-1.269.992.670</text:p>
          </table:table-cell>
          <table:table-cell office:value-type="float" office:value="-1330933541.8099999" table:style-name="ce76">
            <text:p>-1.330.933.542</text:p>
          </table:table-cell>
          <table:table-cell office:value-type="float" office:value="-1395717730" table:style-name="ce76">
            <text:p>-1.395.717.730</text:p>
          </table:table-cell>
          <table:table-cell office:value-type="float" office:value="-1449431729.55" table:style-name="ce76">
            <text:p>-1.449.431.730</text:p>
          </table:table-cell>
          <table:table-cell office:value-type="float" office:value="-1499831490" table:style-name="ce76">
            <text:p>-1.499.831.490</text:p>
          </table:table-cell>
          <table:table-cell office:value-type="float" office:value="-1468735817.3800001" table:style-name="ce76">
            <text:p>-1.468.735.817</text:p>
          </table:table-cell>
          <table:table-cell office:value-type="float" office:value="-1388600680" table:style-name="ce76">
            <text:p>-1.388.600.680</text:p>
          </table:table-cell>
          <table:table-cell office:value-type="float" office:value="-1579290959.6300001" table:style-name="ce76">
            <text:p>-1.579.290.960</text:p>
          </table:table-cell>
          <table:table-cell office:value-type="float" office:value="-1341237050" table:style-name="ce76">
            <text:p>-1.341.237.050</text:p>
          </table:table-cell>
          <table:table-cell office:value-type="float" office:value="-1492855090.3800001" table:style-name="ce76">
            <text:p>-1.492.855.090</text:p>
          </table:table-cell>
          <table:table-cell office:value-type="float" office:value="0" table:style-name="ce76">
            <text:p>0</text:p>
          </table:table-cell>
          <table:table-cell office:value-type="float" office:value="-3213556522.04" table:style-name="ce76">
            <text:p>-3.213.556.522</text:p>
          </table:table-cell>
          <table:table-cell office:value-type="float" office:value="0" table:style-name="ce76">
            <text:p>0</text:p>
          </table:table-cell>
          <table:table-cell office:value-type="float" office:value="-110193317.48" table:style-name="ce76">
            <text:p>-110.193.317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Compensación Impuesto sobre depósitos en las entidades de crédit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1011060" table:style-name="ce76">
            <text:p>201.011.0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Competitiv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57000000" table:style-name="ce76">
            <text:p>1.057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Otras transferencias con financiación</text:p>
          </table:table-cell>
          <table:table-cell office:value-type="float" office:value="-91237440" table:style-name="ce76">
            <text:p>-91.237.44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051450" table:style-name="ce76">
            <text:p>21.051.450</text:p>
          </table:table-cell>
          <table:table-cell office:value-type="float" office:value="1356791.51" table:style-name="ce76">
            <text:p>1.356.792</text:p>
          </table:table-cell>
          <table:table-cell office:value-type="float" office:value="0" table:style-name="ce76">
            <text:p>0</text:p>
          </table:table-cell>
          <table:table-cell office:value-type="float" office:value="25951149" table:style-name="ce76">
            <text:p>25.951.149</text:p>
          </table:table-cell>
          <table:table-cell office:value-type="float" office:value="0" table:style-name="ce76">
            <text:p>0</text:p>
          </table:table-cell>
          <table:table-cell office:value-type="float" office:value="19243874" table:style-name="ce76">
            <text:p>19.243.874</text:p>
          </table:table-cell>
          <table:table-cell office:value-type="float" office:value="0" table:style-name="ce76">
            <text:p>0</text:p>
          </table:table-cell>
          <table:table-cell office:value-type="float" office:value="13863286" table:style-name="ce76">
            <text:p>13.863.286</text:p>
          </table:table-cell>
          <table:table-cell table:style-name="ce77"/>
          <table:table-cell table:number-columns-repeated="3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965" table:style-name="ce76">
            <text:p>27.965</text:p>
          </table:table-cell>
          <table:table-cell office:value-type="float" office:value="0" table:style-name="ce76">
            <text:p>0</text:p>
          </table:table-cell>
          <table:table-cell office:value-type="float" office:value="14715" table:style-name="ce76">
            <text:p>14.715</text:p>
          </table:table-cell>
          <table:table-cell office:value-type="float" office:value="0" table:style-name="ce76">
            <text:p>0</text:p>
          </table:table-cell>
          <table:table-cell office:value-type="float" office:value="7509" table:style-name="ce76">
            <text:p>7.5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143772.07999999999" table:style-name="ce76">
            <text:p>-143.772</text:p>
          </table:table-cell>
          <table:table-cell office:value-type="float" office:value="0" table:style-name="ce76">
            <text:p>0</text:p>
          </table:table-cell>
          <table:table-cell office:value-type="float" office:value="1036887.41" table:style-name="ce76">
            <text:p>1.036.887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ducación e Investigación</text:p>
          </table:table-cell>
          <table:table-cell office:value-type="float" office:value="23005020" table:style-name="ce76">
            <text:p>23.005.020</text:p>
          </table:table-cell>
          <table:table-cell office:value-type="float" office:value="26959310.859999999" table:style-name="ce76">
            <text:p>26.959.311</text:p>
          </table:table-cell>
          <table:table-cell office:value-type="float" office:value="22087300" table:style-name="ce76">
            <text:p>22.087.300</text:p>
          </table:table-cell>
          <table:table-cell office:value-type="float" office:value="25104663.370000001" table:style-name="ce76">
            <text:p>25.104.663</text:p>
          </table:table-cell>
          <table:table-cell office:value-type="float" office:value="9166870" table:style-name="ce76">
            <text:p>9.166.870</text:p>
          </table:table-cell>
          <table:table-cell office:value-type="float" office:value="-5433833.3200000003" table:style-name="ce76">
            <text:p>-5.433.833</text:p>
          </table:table-cell>
          <table:table-cell office:value-type="float" office:value="122570" table:style-name="ce76">
            <text:p>122.570</text:p>
          </table:table-cell>
          <table:table-cell office:value-type="float" office:value="1745147" table:style-name="ce76">
            <text:p>1.745.147</text:p>
          </table:table-cell>
          <table:table-cell office:value-type="float" office:value="272570" table:style-name="ce76">
            <text:p>272.570</text:p>
          </table:table-cell>
          <table:table-cell office:value-type="float" office:value="4417467.09" table:style-name="ce76">
            <text:p>4.417.467</text:p>
          </table:table-cell>
          <table:table-cell office:value-type="float" office:value="161320" table:style-name="ce76">
            <text:p>161.320</text:p>
          </table:table-cell>
          <table:table-cell office:value-type="float" office:value="36740633.170000002" table:style-name="ce76">
            <text:p>36.740.633</text:p>
          </table:table-cell>
          <table:table-cell office:value-type="float" office:value="2556400" table:style-name="ce76">
            <text:p>2.556.400</text:p>
          </table:table-cell>
          <table:table-cell office:value-type="float" office:value="39789509.770000003" table:style-name="ce76">
            <text:p>39.789.51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Área de Sanidad</text:p>
          </table:table-cell>
          <table:table-cell office:value-type="float" office:value="826110" table:style-name="ce76">
            <text:p>826.110</text:p>
          </table:table-cell>
          <table:table-cell office:value-type="float" office:value="3914587.75" table:style-name="ce76">
            <text:p>3.914.588</text:p>
          </table:table-cell>
          <table:table-cell office:value-type="float" office:value="884800" table:style-name="ce76">
            <text:p>884.800</text:p>
          </table:table-cell>
          <table:table-cell office:value-type="float" office:value="3732361.59" table:style-name="ce76">
            <text:p>3.732.362</text:p>
          </table:table-cell>
          <table:table-cell office:value-type="float" office:value="827510" table:style-name="ce76">
            <text:p>827.510</text:p>
          </table:table-cell>
          <table:table-cell office:value-type="float" office:value="4147490.09" table:style-name="ce76">
            <text:p>4.147.490</text:p>
          </table:table-cell>
          <table:table-cell office:value-type="float" office:value="1241670" table:style-name="ce76">
            <text:p>1.241.670</text:p>
          </table:table-cell>
          <table:table-cell office:value-type="float" office:value="1629353.89" table:style-name="ce76">
            <text:p>1.629.354</text:p>
          </table:table-cell>
          <table:table-cell office:value-type="float" office:value="1042480" table:style-name="ce76">
            <text:p>1.042.480</text:p>
          </table:table-cell>
          <table:table-cell office:value-type="float" office:value="4232845.53" table:style-name="ce76">
            <text:p>4.232.846</text:p>
          </table:table-cell>
          <table:table-cell office:value-type="float" office:value="1617220" table:style-name="ce76">
            <text:p>1.617.220</text:p>
          </table:table-cell>
          <table:table-cell office:value-type="float" office:value="4511382.97" table:style-name="ce76">
            <text:p>4.511.383</text:p>
          </table:table-cell>
          <table:table-cell office:value-type="float" office:value="1745210" table:style-name="ce76">
            <text:p>1.745.210</text:p>
          </table:table-cell>
          <table:table-cell office:value-type="float" office:value="6909998.9299999997" table:style-name="ce76">
            <text:p>6.909.99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Área de Empleo</text:p>
          </table:table-cell>
          <table:table-cell office:value-type="float" office:value="1800000" table:style-name="ce76">
            <text:p>1.800.000</text:p>
          </table:table-cell>
          <table:table-cell office:value-type="float" office:value="0" table:style-name="ce76">
            <text:p>0</text:p>
          </table:table-cell>
          <table:table-cell office:value-type="float" office:value="1200000" table:style-name="ce76">
            <text:p>1.200.000</text:p>
          </table:table-cell>
          <table:table-cell office:value-type="float" office:value="986022.54" table:style-name="ce76">
            <text:p>986.023</text:p>
          </table:table-cell>
          <table:table-cell office:value-type="float" office:value="0" table:style-name="ce76">
            <text:p>0</text:p>
          </table:table-cell>
          <table:table-cell office:value-type="float" office:value="999973.5" table:style-name="ce76">
            <text:p>999.9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17814171.59" table:style-name="ce76">
            <text:p>17.814.17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Trabajo y Servicios sociales</text:p>
          </table:table-cell>
          <table:table-cell office:value-type="float" office:value="3713640" table:style-name="ce76">
            <text:p>3.713.640</text:p>
          </table:table-cell>
          <table:table-cell office:value-type="float" office:value="20911010.129999999" table:style-name="ce76">
            <text:p>20.911.010</text:p>
          </table:table-cell>
          <table:table-cell office:value-type="float" office:value="6112600" table:style-name="ce76">
            <text:p>6.112.600</text:p>
          </table:table-cell>
          <table:table-cell office:value-type="float" office:value="8720415.0299999993" table:style-name="ce76">
            <text:p>8.720.415</text:p>
          </table:table-cell>
          <table:table-cell office:value-type="float" office:value="4511910" table:style-name="ce76">
            <text:p>4.511.910</text:p>
          </table:table-cell>
          <table:table-cell office:value-type="float" office:value="10072302.449999999" table:style-name="ce76">
            <text:p>10.072.302</text:p>
          </table:table-cell>
          <table:table-cell office:value-type="float" office:value="3589170" table:style-name="ce76">
            <text:p>3.589.170</text:p>
          </table:table-cell>
          <table:table-cell office:value-type="float" office:value="4657322.97" table:style-name="ce76">
            <text:p>4.657.323</text:p>
          </table:table-cell>
          <table:table-cell office:value-type="float" office:value="6195050" table:style-name="ce76">
            <text:p>6.195.050</text:p>
          </table:table-cell>
          <table:table-cell office:value-type="float" office:value="4483377.6399999997" table:style-name="ce76">
            <text:p>4.483.378</text:p>
          </table:table-cell>
          <table:table-cell office:value-type="float" office:value="118059650" table:style-name="ce76">
            <text:p>118.059.650</text:p>
          </table:table-cell>
          <table:table-cell office:value-type="float" office:value="7098493.0599999996" table:style-name="ce76">
            <text:p>7.098.493</text:p>
          </table:table-cell>
          <table:table-cell office:value-type="float" office:value="103524750" table:style-name="ce76">
            <text:p>103.524.750</text:p>
          </table:table-cell>
          <table:table-cell office:value-type="float" office:value="30817242.100000001" table:style-name="ce76">
            <text:p>30.817.24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'Área de Justit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84402.23" table:style-name="ce76">
            <text:p>684.402</text:p>
          </table:table-cell>
          <table:table-cell office:value-type="float" office:value="0" table:style-name="ce76">
            <text:p>0</text:p>
          </table:table-cell>
          <table:table-cell office:value-type="float" office:value="497162.6" table:style-name="ce76">
            <text:p>497.163</text:p>
          </table:table-cell>
          <table:table-cell office:value-type="float" office:value="0" table:style-name="ce76">
            <text:p>0</text:p>
          </table:table-cell>
          <table:table-cell office:value-type="float" office:value="172784.12" table:style-name="ce76">
            <text:p>172.784</text:p>
          </table:table-cell>
          <table:table-cell office:value-type="float" office:value="0" table:style-name="ce76">
            <text:p>0</text:p>
          </table:table-cell>
          <table:table-cell office:value-type="float" office:value="148049.34" table:style-name="ce76">
            <text:p>148.049</text:p>
          </table:table-cell>
          <table:table-cell office:value-type="float" office:value="0" table:style-name="ce76">
            <text:p>0</text:p>
          </table:table-cell>
          <table:table-cell office:value-type="float" office:value="123788.65" table:style-name="ce76">
            <text:p>123.78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Otras áreas del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A.d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516.4499999999998" table:style-name="ce76">
            <text:p>2.51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91.740000000002" table:style-name="ce76">
            <text:p>18.292</text:p>
          </table:table-cell>
          <table:table-cell office:value-type="float" office:value="164340" table:style-name="ce76">
            <text:p>164.340</text:p>
          </table:table-cell>
          <table:table-cell office:value-type="float" office:value="159854.85999999999" table:style-name="ce76">
            <text:p>159.855</text:p>
          </table:table-cell>
          <table:table-cell office:value-type="float" office:value="1260240" table:style-name="ce76">
            <text:p>1.260.240</text:p>
          </table:table-cell>
          <table:table-cell office:value-type="float" office:value="32917.160000000003" table:style-name="ce76">
            <text:p>32.917</text:p>
          </table:table-cell>
          <table:table-cell office:value-type="float" office:value="0" table:style-name="ce76">
            <text:p>0</text:p>
          </table:table-cell>
          <table:table-cell office:value-type="float" office:value="273878" table:style-name="ce76">
            <text:p>273.878</text:p>
          </table:table-cell>
          <table:table-cell table:style-name="ce74"/>
          <table:table-cell table:number-columns-repeated="5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569.75" table:style-name="ce76">
            <text:p>37.5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4719.980000000003" table:style-name="ce76">
            <text:p>34.720</text:p>
          </table:table-cell>
          <table:table-cell office:value-type="float" office:value="0" table:style-name="ce76">
            <text:p>0</text:p>
          </table:table-cell>
          <table:table-cell office:value-type="float" office:value="310388.44" table:style-name="ce76">
            <text:p>310.388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00000" table:style-name="ce76">
            <text:p>1.000.000</text:p>
          </table:table-cell>
          <table:table-cell office:value-type="float" office:value="0" table:style-name="ce76">
            <text:p>0</text:p>
          </table:table-cell>
          <table:table-cell office:value-type="float" office:value="1100000" table:style-name="ce76">
            <text:p>1.100.000</text:p>
          </table:table-cell>
          <table:table-cell office:value-type="float" office:value="749077" table:style-name="ce76">
            <text:p>749.077</text:p>
          </table:table-cell>
          <table:table-cell office:value-type="float" office:value="94163870" table:style-name="ce76">
            <text:p>94.163.870</text:p>
          </table:table-cell>
          <table:table-cell office:value-type="float" office:value="58581942.840000004" table:style-name="ce76">
            <text:p>58.581.943</text:p>
          </table:table-cell>
          <table:table-cell office:value-type="float" office:value="170806300" table:style-name="ce76">
            <text:p>170.806.300</text:p>
          </table:table-cell>
          <table:table-cell office:value-type="float" office:value="90569714.079999998" table:style-name="ce76">
            <text:p>90.569.714</text:p>
          </table:table-cell>
          <table:table-cell office:value-type="float" office:value="2189670" table:style-name="ce76">
            <text:p>2.189.670</text:p>
          </table:table-cell>
          <table:table-cell office:value-type="float" office:value="1731591.75" table:style-name="ce76">
            <text:p>1.731.59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A.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65241.14" table:style-name="ce76">
            <text:p>65.241</text:p>
          </table:table-cell>
          <table:table-cell office:value-type="float" office:value="66640" table:style-name="ce76">
            <text:p>66.640</text:p>
          </table:table-cell>
          <table:table-cell office:value-type="float" office:value="208002.53" table:style-name="ce76">
            <text:p>208.003</text:p>
          </table:table-cell>
          <table:table-cell office:value-type="float" office:value="280170" table:style-name="ce76">
            <text:p>280.170</text:p>
          </table:table-cell>
          <table:table-cell office:value-type="float" office:value="266822.21000000002" table:style-name="ce76">
            <text:p>266.822</text:p>
          </table:table-cell>
          <table:table-cell office:value-type="float" office:value="280170" table:style-name="ce76">
            <text:p>280.170</text:p>
          </table:table-cell>
          <table:table-cell office:value-type="float" office:value="278106.37" table:style-name="ce76">
            <text:p>278.106</text:p>
          </table:table-cell>
          <table:table-cell office:value-type="float" office:value="292990" table:style-name="ce76">
            <text:p>292.990</text:p>
          </table:table-cell>
          <table:table-cell office:value-type="float" office:value="256014.49" table:style-name="ce76">
            <text:p>256.014</text:p>
          </table:table-cell>
          <table:table-cell office:value-type="float" office:value="280170" table:style-name="ce76">
            <text:p>280.170</text:p>
          </table:table-cell>
          <table:table-cell office:value-type="float" office:value="253878.58" table:style-name="ce76">
            <text:p>253.879</text:p>
          </table:table-cell>
          <table:table-cell office:value-type="float" office:value="268520" table:style-name="ce76">
            <text:p>268.520</text:p>
          </table:table-cell>
          <table:table-cell office:value-type="float" office:value="258237.91" table:style-name="ce76">
            <text:p>258.23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OO.AA.E.A <text:s/>de trabajo y asuntos 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160" table:style-name="ce76">
            <text:p>50.160</text:p>
          </table:table-cell>
          <table:table-cell office:value-type="float" office:value="0" table:style-name="ce76">
            <text:p>0</text:p>
          </table:table-cell>
          <table:table-cell office:value-type="float" office:value="100500" table:style-name="ce76">
            <text:p>100.50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OO.AA.E.A <text:s/>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0000" table:style-name="ce76">
            <text:p>180.000</text:p>
          </table:table-cell>
          <table:table-cell office:value-type="float" office:value="0" table:style-name="ce76">
            <text:p>0</text:p>
          </table:table-cell>
          <table:table-cell office:value-type="float" office:value="270000" table:style-name="ce76">
            <text:p>27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E.de otras áreas</text:p>
          </table:table-cell>
          <table:table-cell office:value-type="float" office:value="902000" table:style-name="ce76">
            <text:p>902.000</text:p>
          </table:table-cell>
          <table:table-cell office:value-type="float" office:value="3554998.33" table:style-name="ce76">
            <text:p>3.554.998</text:p>
          </table:table-cell>
          <table:table-cell office:value-type="float" office:value="887780" table:style-name="ce76">
            <text:p>887.780</text:p>
          </table:table-cell>
          <table:table-cell office:value-type="float" office:value="3285230" table:style-name="ce76">
            <text:p>3.285.230</text:p>
          </table:table-cell>
          <table:table-cell office:value-type="float" office:value="828850" table:style-name="ce76">
            <text:p>828.850</text:p>
          </table:table-cell>
          <table:table-cell office:value-type="float" office:value="3226321" table:style-name="ce76">
            <text:p>3.226.321</text:p>
          </table:table-cell>
          <table:table-cell office:value-type="float" office:value="828850" table:style-name="ce76">
            <text:p>828.850</text:p>
          </table:table-cell>
          <table:table-cell office:value-type="float" office:value="3192550" table:style-name="ce76">
            <text:p>3.192.550</text:p>
          </table:table-cell>
          <table:table-cell office:value-type="float" office:value="0" table:style-name="ce76">
            <text:p>0</text:p>
          </table:table-cell>
          <table:table-cell office:value-type="float" office:value="2438630" table:style-name="ce76">
            <text:p>2.438.630</text:p>
          </table:table-cell>
          <table:table-cell office:value-type="float" office:value="72100" table:style-name="ce76">
            <text:p>72.100</text:p>
          </table:table-cell>
          <table:table-cell office:value-type="float" office:value="2395170" table:style-name="ce76">
            <text:p>2.395.170</text:p>
          </table:table-cell>
          <table:table-cell office:value-type="float" office:value="72100" table:style-name="ce76">
            <text:p>72.100</text:p>
          </table:table-cell>
          <table:table-cell office:value-type="float" office:value="5103999.9400000004" table:style-name="ce76">
            <text:p>5.104.00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171070.54" table:style-name="ce76">
            <text:p>171.07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Servicio Valenciano Empleo y Formac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67849.24" table:style-name="ce76">
            <text:p>3.667.84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 la Seguridad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27423164.82" table:style-name="ce76">
            <text:p>27.423.165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28249217.620000001" table:style-name="ce76">
            <text:p>28.249.218</text:p>
          </table:table-cell>
          <table:table-cell office:value-type="float" office:value="31000000" table:style-name="ce76">
            <text:p>31.000.000</text:p>
          </table:table-cell>
          <table:table-cell office:value-type="float" office:value="24962210.09" table:style-name="ce76">
            <text:p>24.962.210</text:p>
          </table:table-cell>
          <table:table-cell office:value-type="float" office:value="54232920" table:style-name="ce76">
            <text:p>54.232.920</text:p>
          </table:table-cell>
          <table:table-cell office:value-type="float" office:value="24301540.140000001" table:style-name="ce76">
            <text:p>24.301.540</text:p>
          </table:table-cell>
          <table:table-cell office:value-type="float" office:value="60049590" table:style-name="ce76">
            <text:p>60.049.590</text:p>
          </table:table-cell>
          <table:table-cell office:value-type="float" office:value="35102027.780000001" table:style-name="ce76">
            <text:p>35.102.028</text:p>
          </table:table-cell>
          <table:table-cell office:value-type="float" office:value="40049590" table:style-name="ce76">
            <text:p>40.049.590</text:p>
          </table:table-cell>
          <table:table-cell office:value-type="float" office:value="37511466.969999999" table:style-name="ce76">
            <text:p>37.511.467</text:p>
          </table:table-cell>
          <table:table-cell office:value-type="float" office:value="40049590" table:style-name="ce76">
            <text:p>40.049.590</text:p>
          </table:table-cell>
          <table:table-cell office:value-type="float" office:value="38188435.439999998" table:style-name="ce76">
            <text:p>38.188.435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l Imserso</text:p>
          </table:table-cell>
          <table:table-cell office:value-type="float" office:value="108431090" table:style-name="ce76">
            <text:p>108.431.090</text:p>
          </table:table-cell>
          <table:table-cell office:value-type="float" office:value="78203077.680000007" table:style-name="ce76">
            <text:p>78.203.078</text:p>
          </table:table-cell>
          <table:table-cell office:value-type="float" office:value="100368830" table:style-name="ce76">
            <text:p>100.368.830</text:p>
          </table:table-cell>
          <table:table-cell office:value-type="float" office:value="86117558.709999993" table:style-name="ce76">
            <text:p>86.117.559</text:p>
          </table:table-cell>
          <table:table-cell office:value-type="float" office:value="65723890" table:style-name="ce76">
            <text:p>65.723.890</text:p>
          </table:table-cell>
          <table:table-cell office:value-type="float" office:value="63376779.32" table:style-name="ce76">
            <text:p>63.376.779</text:p>
          </table:table-cell>
          <table:table-cell office:value-type="float" office:value="66268210" table:style-name="ce76">
            <text:p>66.268.210</text:p>
          </table:table-cell>
          <table:table-cell office:value-type="float" office:value="60265258.689999998" table:style-name="ce76">
            <text:p>60.265.259</text:p>
          </table:table-cell>
          <table:table-cell office:value-type="float" office:value="65947290" table:style-name="ce76">
            <text:p>65.947.290</text:p>
          </table:table-cell>
          <table:table-cell office:value-type="float" office:value="59957951.670000002" table:style-name="ce76">
            <text:p>59.957.952</text:p>
          </table:table-cell>
          <table:table-cell office:value-type="float" office:value="0" table:style-name="ce76">
            <text:p>0</text:p>
          </table:table-cell>
          <table:table-cell office:value-type="float" office:value="81750341.219999999" table:style-name="ce76">
            <text:p>81.750.341</text:p>
          </table:table-cell>
          <table:table-cell office:value-type="float" office:value="0" table:style-name="ce76">
            <text:p>0</text:p>
          </table:table-cell>
          <table:table-cell office:value-type="float" office:value="105919190.59999999" table:style-name="ce76">
            <text:p>105.919.19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 instituto Valenciano Aten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99.61" table:style-name="ce76">
            <text:p>2.20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undaciones de la Generalitat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00000" table:style-name="ce76">
            <text:p>2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de Diputaciones</text:p>
          </table:table-cell>
          <table:table-cell office:value-type="float" office:value="28300000" table:style-name="ce76">
            <text:p>28.300.000</text:p>
          </table:table-cell>
          <table:table-cell office:value-type="float" office:value="28130358.34" table:style-name="ce76">
            <text:p>28.130.358</text:p>
          </table:table-cell>
          <table:table-cell office:value-type="float" office:value="27300000" table:style-name="ce76">
            <text:p>27.300.000</text:p>
          </table:table-cell>
          <table:table-cell office:value-type="float" office:value="26117679.010000002" table:style-name="ce76">
            <text:p>26.117.679</text:p>
          </table:table-cell>
          <table:table-cell office:value-type="float" office:value="27300000" table:style-name="ce76">
            <text:p>27.300.000</text:p>
          </table:table-cell>
          <table:table-cell office:value-type="float" office:value="25059759.59" table:style-name="ce76">
            <text:p>25.059.760</text:p>
          </table:table-cell>
          <table:table-cell office:value-type="float" office:value="25630030" table:style-name="ce76">
            <text:p>25.630.030</text:p>
          </table:table-cell>
          <table:table-cell office:value-type="float" office:value="25104272.609999999" table:style-name="ce76">
            <text:p>25.104.273</text:p>
          </table:table-cell>
          <table:table-cell office:value-type="float" office:value="104495450" table:style-name="ce76">
            <text:p>104.495.450</text:p>
          </table:table-cell>
          <table:table-cell office:value-type="float" office:value="25092610.469999999" table:style-name="ce76">
            <text:p>25.092.610</text:p>
          </table:table-cell>
          <table:table-cell office:value-type="float" office:value="34495450" table:style-name="ce76">
            <text:p>34.495.450</text:p>
          </table:table-cell>
          <table:table-cell office:value-type="float" office:value="23628747.039999999" table:style-name="ce76">
            <text:p>23.628.747</text:p>
          </table:table-cell>
          <table:table-cell office:value-type="float" office:value="34495450" table:style-name="ce76">
            <text:p>34.495.450</text:p>
          </table:table-cell>
          <table:table-cell office:value-type="float" office:value="22646763.010000002" table:style-name="ce76">
            <text:p>22.646.763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00" table:style-name="ce76">
            <text:p>3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de familias e instit sin fines de lucr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352" table:style-name="ce76">
            <text:p>13.35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0000" table:style-name="ce76">
            <text:p>6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6548.42" table:style-name="ce76">
            <text:p>106.548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U.E a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16398483.939999999" table:style-name="ce76">
            <text:p>-16.398.484</text:p>
          </table:table-cell>
          <table:table-cell office:value-type="float" office:value="0" table:style-name="ce76">
            <text:p>0</text:p>
          </table:table-cell>
          <table:table-cell office:value-type="float" office:value="-45533.27" table:style-name="ce76">
            <text:p>-45.53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ondo Social Europeo. Inici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83040" table:style-name="ce76">
            <text:p>2.983.040</text:p>
          </table:table-cell>
          <table:table-cell office:value-type="float" office:value="0" table:style-name="ce76">
            <text:p>0</text:p>
          </table:table-cell>
          <table:table-cell office:value-type="float" office:value="12771100" table:style-name="ce76">
            <text:p>12.771.100</text:p>
          </table:table-cell>
          <table:table-cell office:value-type="float" office:value="0" table:style-name="ce76">
            <text:p>0</text:p>
          </table:table-cell>
          <table:table-cell office:value-type="float" office:value="15731820" table:style-name="ce76">
            <text:p>15.731.820</text:p>
          </table:table-cell>
          <table:table-cell office:value-type="float" office:value="6730100" table:style-name="ce76">
            <text:p>6.730.100</text:p>
          </table:table-cell>
          <table:table-cell office:value-type="float" office:value="17973120" table:style-name="ce76">
            <text:p>17.973.120</text:p>
          </table:table-cell>
          <table:table-cell office:value-type="float" office:value="6959200" table:style-name="ce76">
            <text:p>6.959.200</text:p>
          </table:table-cell>
          <table:table-cell office:value-type="float" office:value="38867180" table:style-name="ce76">
            <text:p>38.867.180</text:p>
          </table:table-cell>
          <table:table-cell office:value-type="float" office:value="37867180" table:style-name="ce76">
            <text:p>37.867.18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Social Europeo-YEI. Programa Operativo Empleo Juvenil 2014-2020</text:p>
          </table:table-cell>
          <table:table-cell office:value-type="float" office:value="38546060" table:style-name="ce76">
            <text:p>38.546.060</text:p>
          </table:table-cell>
          <table:table-cell office:value-type="float" office:value="47084430" table:style-name="ce76">
            <text:p>47.084.430</text:p>
          </table:table-cell>
          <table:table-cell office:value-type="float" office:value="55323700" table:style-name="ce76">
            <text:p>55.323.700</text:p>
          </table:table-cell>
          <table:table-cell office:value-type="float" office:value="1272099.73" table:style-name="ce76">
            <text:p>1.272.100</text:p>
          </table:table-cell>
          <table:table-cell office:value-type="float" office:value="46199010" table:style-name="ce76">
            <text:p>46.199.010</text:p>
          </table:table-cell>
          <table:table-cell office:value-type="float" office:value="3243168.62" table:style-name="ce76">
            <text:p>3.243.16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Social Europeo. Programa Operativo 2014-2020</text:p>
          </table:table-cell>
          <table:table-cell office:value-type="float" office:value="29038390" table:style-name="ce76">
            <text:p>29.038.390</text:p>
          </table:table-cell>
          <table:table-cell office:value-type="float" office:value="2729610" table:style-name="ce76">
            <text:p>2.729.610</text:p>
          </table:table-cell>
          <table:table-cell office:value-type="float" office:value="31610160" table:style-name="ce76">
            <text:p>31.610.160</text:p>
          </table:table-cell>
          <table:table-cell office:value-type="float" office:value="8604086.2799999993" table:style-name="ce76">
            <text:p>8.604.086</text:p>
          </table:table-cell>
          <table:table-cell office:value-type="float" office:value="16743690" table:style-name="ce76">
            <text:p>16.743.690</text:p>
          </table:table-cell>
          <table:table-cell office:value-type="float" office:value="9318859.6899999995" table:style-name="ce76">
            <text:p>9.318.8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T.Otras Fondo Social Europeo</text:p>
          </table:table-cell>
          <table:table-cell office:value-type="float" office:value="22986950" table:style-name="ce76">
            <text:p>22.986.950</text:p>
          </table:table-cell>
          <table:table-cell office:value-type="float" office:value="22986956.059999999" table:style-name="ce76">
            <text:p>22.986.956</text:p>
          </table:table-cell>
          <table:table-cell office:value-type="float" office:value="21688980" table:style-name="ce76">
            <text:p>21.688.980</text:p>
          </table:table-cell>
          <table:table-cell office:value-type="float" office:value="21688977.440000001" table:style-name="ce76">
            <text:p>21.688.977</text:p>
          </table:table-cell>
          <table:table-cell office:value-type="float" office:value="0" table:style-name="ce76">
            <text:p>0</text:p>
          </table:table-cell>
          <table:table-cell office:value-type="float" office:value="1303" table:style-name="ce76">
            <text:p>1.30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9008.05" table:style-name="ce76">
            <text:p>89.008</text:p>
          </table:table-cell>
          <table:table-cell office:value-type="float" office:value="151730" table:style-name="ce76">
            <text:p>151.73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5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Educación</text:p>
          </table:table-cell>
          <table:table-cell office:value-type="float" office:value="0" table:style-name="ce76">
            <text:p>0</text:p>
          </table:table-cell>
          <table:table-cell office:value-type="float" office:value="28182.799999999999" table:style-name="ce76">
            <text:p>28.183</text:p>
          </table:table-cell>
          <table:table-cell office:value-type="float" office:value="0" table:style-name="ce76">
            <text:p>0</text:p>
          </table:table-cell>
          <table:table-cell office:value-type="float" office:value="14809.92" table:style-name="ce76">
            <text:p>14.810</text:p>
          </table:table-cell>
          <table:table-cell office:value-type="float" office:value="0" table:style-name="ce76">
            <text:p>0</text:p>
          </table:table-cell>
          <table:table-cell office:value-type="float" office:value="137807.23000000001" table:style-name="ce76">
            <text:p>137.807</text:p>
          </table:table-cell>
          <table:table-cell office:value-type="float" office:value="0" table:style-name="ce76">
            <text:p>0</text:p>
          </table:table-cell>
          <table:table-cell office:value-type="float" office:value="79672" table:style-name="ce76">
            <text:p>79.672</text:p>
          </table:table-cell>
          <table:table-cell office:value-type="float" office:value="0" table:style-name="ce76">
            <text:p>0</text:p>
          </table:table-cell>
          <table:table-cell office:value-type="float" office:value="16741.77" table:style-name="ce76">
            <text:p>16.74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864000" table:style-name="ce76">
            <text:p>864.000</text:p>
          </table:table-cell>
          <table:table-cell office:value-type="float" office:value="0" table:style-name="ce76">
            <text:p>0</text:p>
          </table:table-cell>
          <table:table-cell office:value-type="float" office:value="808000" table:style-name="ce76">
            <text:p>808.000</text:p>
          </table:table-cell>
          <table:table-cell office:value-type="float" office:value="2510389.0099999998" table:style-name="ce76">
            <text:p>2.510.389</text:p>
          </table:table-cell>
          <table:table-cell office:value-type="float" office:value="1915690" table:style-name="ce76">
            <text:p>1.915.690</text:p>
          </table:table-cell>
          <table:table-cell office:value-type="float" office:value="0" table:style-name="ce76">
            <text:p>0</text:p>
          </table:table-cell>
          <table:table-cell office:value-type="float" office:value="939960" table:style-name="ce76">
            <text:p>939.960</text:p>
          </table:table-cell>
          <table:table-cell office:value-type="float" office:value="0" table:style-name="ce76">
            <text:p>0</text:p>
          </table:table-cell>
          <table:table-cell office:value-type="float" office:value="1593280" table:style-name="ce76">
            <text:p>1.593.280</text:p>
          </table:table-cell>
          <table:table-cell office:value-type="float" office:value="570310" table:style-name="ce76">
            <text:p>570.310</text:p>
          </table:table-cell>
          <table:table-cell office:value-type="float" office:value="2819440" table:style-name="ce76">
            <text:p>2.819.440</text:p>
          </table:table-cell>
          <table:table-cell office:value-type="float" office:value="1235168.83" table:style-name="ce76">
            <text:p>1.235.169</text:p>
          </table:table-cell>
          <table:table-cell office:value-type="float" office:value="4536450" table:style-name="ce76">
            <text:p>4.536.450</text:p>
          </table:table-cell>
          <table:table-cell office:value-type="float" office:value="5021551" table:style-name="ce76">
            <text:p>5.021.551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T.U.E.Área de Infr.</text:p>
          </table:table-cell>
          <table:table-cell office:value-type="float" office:value="0" table:style-name="ce76">
            <text:p>0</text:p>
          </table:table-cell>
          <table:table-cell office:value-type="float" office:value="3378.13" table:style-name="ce76">
            <text:p>3.37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71404.6" table:style-name="ce76">
            <text:p>171.405</text:p>
          </table:table-cell>
          <table:table-cell office:value-type="float" office:value="0" table:style-name="ce76">
            <text:p>0</text:p>
          </table:table-cell>
          <table:table-cell office:value-type="float" office:value="127084.73" table:style-name="ce76">
            <text:p>127.085</text:p>
          </table:table-cell>
          <table:table-cell office:value-type="float" office:value="64250" table:style-name="ce76">
            <text:p>64.250</text:p>
          </table:table-cell>
          <table:table-cell office:value-type="float" office:value="40398.82" table:style-name="ce76">
            <text:p>40.399</text:p>
          </table:table-cell>
          <table:table-cell office:value-type="float" office:value="62710" table:style-name="ce76">
            <text:p>62.710</text:p>
          </table:table-cell>
          <table:table-cell office:value-type="float" office:value="942.59" table:style-name="ce76">
            <text:p>943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 U.E.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3560.06" table:style-name="ce76">
            <text:p>33.560</text:p>
          </table:table-cell>
          <table:table-cell office:value-type="float" office:value="0" table:style-name="ce76">
            <text:p>0</text:p>
          </table:table-cell>
          <table:table-cell office:value-type="float" office:value="8053.86" table:style-name="ce76">
            <text:p>8.0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8249.949999999997" table:style-name="ce76">
            <text:p>38.250</text:p>
          </table:table-cell>
          <table:table-cell office:value-type="float" office:value="0" table:style-name="ce76">
            <text:p>0</text:p>
          </table:table-cell>
          <table:table-cell office:value-type="float" office:value="-12944.01" table:style-name="ce76">
            <text:p>-12.9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723.43" table:style-name="ce76">
            <text:p>36.723</text:p>
          </table:table-cell>
          <table:table-cell office:value-type="float" office:value="0" table:style-name="ce76">
            <text:p>0</text:p>
          </table:table-cell>
          <table:table-cell office:value-type="float" office:value="179803.32" table:style-name="ce76">
            <text:p>179.803</text:p>
          </table:table-cell>
          <table:table-cell office:value-type="float" office:value="0" table:style-name="ce76">
            <text:p>0</text:p>
          </table:table-cell>
          <table:table-cell office:value-type="float" office:value="92714.02" table:style-name="ce76">
            <text:p>92.714</text:p>
          </table:table-cell>
          <table:table-cell table:style-name="ce74"/>
          <table:table-cell table:number-columns-repeated="2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195.04" table:style-name="ce76">
            <text:p>3.195</text:p>
          </table:table-cell>
          <table:table-cell office:value-type="float" office:value="0" table:style-name="ce76">
            <text:p>0</text:p>
          </table:table-cell>
          <table:table-cell office:value-type="float" office:value="71920.160000000003" table:style-name="ce76">
            <text:p>71.920</text:p>
          </table:table-cell>
          <table:table-cell office:value-type="float" office:value="0" table:style-name="ce76">
            <text:p>0</text:p>
          </table:table-cell>
          <table:table-cell office:value-type="float" office:value="-28602.2" table:style-name="ce76">
            <text:p>-28.602</text:p>
          </table:table-cell>
          <table:table-cell office:value-type="float" office:value="0" table:style-name="ce76">
            <text:p>0</text:p>
          </table:table-cell>
          <table:table-cell office:value-type="float" office:value="146864.29999999999" table:style-name="ce76">
            <text:p>146.864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Aport det. Convenios interna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REG III</text:p>
          </table:table-cell>
          <table:table-cell office:value-type="float" office:value="52080" table:style-name="ce76">
            <text:p>52.08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REG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6050" table:style-name="ce76">
            <text:p>206.050</text:p>
          </table:table-cell>
          <table:table-cell office:value-type="float" office:value="0" table:style-name="ce76">
            <text:p>0</text:p>
          </table:table-cell>
          <table:table-cell office:value-type="float" office:value="248100" table:style-name="ce76">
            <text:p>248.100</text:p>
          </table:table-cell>
          <table:table-cell office:value-type="float" office:value="248100" table:style-name="ce76">
            <text:p>248.100</text:p>
          </table:table-cell>
          <table:table-cell office:value-type="float" office:value="292790" table:style-name="ce76">
            <text:p>292.790</text:p>
          </table:table-cell>
          <table:table-cell office:value-type="float" office:value="277352.7" table:style-name="ce76">
            <text:p>277.35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.O Med.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81.27" table:style-name="ce76">
            <text:p>7.881</text:p>
          </table:table-cell>
          <table:table-cell office:value-type="float" office:value="0" table:style-name="ce76">
            <text:p>0</text:p>
          </table:table-cell>
          <table:table-cell office:value-type="float" office:value="45961.18" table:style-name="ce76">
            <text:p>45.961</text:p>
          </table:table-cell>
          <table:table-cell office:value-type="float" office:value="82380" table:style-name="ce76">
            <text:p>82.380</text:p>
          </table:table-cell>
          <table:table-cell office:value-type="float" office:value="45072.62" table:style-name="ce76">
            <text:p>45.073</text:p>
          </table:table-cell>
          <table:table-cell office:value-type="float" office:value="90050" table:style-name="ce76">
            <text:p>90.050</text:p>
          </table:table-cell>
          <table:table-cell office:value-type="float" office:value="90646.9" table:style-name="ce76">
            <text:p>90.647</text:p>
          </table:table-cell>
          <table:table-cell office:value-type="float" office:value="79600" table:style-name="ce76">
            <text:p>79.600</text:p>
          </table:table-cell>
          <table:table-cell office:value-type="float" office:value="149100.35" table:style-name="ce76">
            <text:p>149.100</text:p>
          </table:table-cell>
          <table:table-cell office:value-type="float" office:value="173380" table:style-name="ce76">
            <text:p>173.380</text:p>
          </table:table-cell>
          <table:table-cell office:value-type="float" office:value="163356.10999999999" table:style-name="ce76">
            <text:p>163.356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68560" table:style-name="ce76">
            <text:p>1.368.560</text:p>
          </table:table-cell>
          <table:table-cell office:value-type="float" office:value="0" table:style-name="ce76">
            <text:p>0</text:p>
          </table:table-cell>
          <table:table-cell office:value-type="float" office:value="2361940" table:style-name="ce76">
            <text:p>2.361.940</text:p>
          </table:table-cell>
          <table:table-cell office:value-type="float" office:value="0" table:style-name="ce76">
            <text:p>0</text:p>
          </table:table-cell>
          <table:table-cell office:value-type="float" office:value="1934040" table:style-name="ce76">
            <text:p>1.934.040</text:p>
          </table:table-cell>
          <table:table-cell office:value-type="float" office:value="0" table:style-name="ce76">
            <text:p>0</text:p>
          </table:table-cell>
          <table:table-cell office:value-type="float" office:value="28365570" table:style-name="ce76">
            <text:p>28.365.570</text:p>
          </table:table-cell>
          <table:table-cell office:value-type="float" office:value="1760000" table:style-name="ce76">
            <text:p>1.760.000</text:p>
          </table:table-cell>
          <table:table-cell office:value-type="float" office:value="43011200" table:style-name="ce76">
            <text:p>43.011.200</text:p>
          </table:table-cell>
          <table:table-cell office:value-type="float" office:value="43011200" table:style-name="ce76">
            <text:p>43.011.20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EDER. INTERACT II 2008-2013</text:p>
          </table:table-cell>
          <table:table-cell office:value-type="float" office:value="0" table:style-name="ce76">
            <text:p>0</text:p>
          </table:table-cell>
          <table:table-cell office:value-type="float" office:value="125607.62" table:style-name="ce76">
            <text:p>125.608</text:p>
          </table:table-cell>
          <table:table-cell office:value-type="float" office:value="0" table:style-name="ce76">
            <text:p>0</text:p>
          </table:table-cell>
          <table:table-cell office:value-type="float" office:value="180837.57" table:style-name="ce76">
            <text:p>180.838</text:p>
          </table:table-cell>
          <table:table-cell office:value-type="float" office:value="1023740" table:style-name="ce76">
            <text:p>1.023.740</text:p>
          </table:table-cell>
          <table:table-cell office:value-type="float" office:value="288561.03999999998" table:style-name="ce76">
            <text:p>288.561</text:p>
          </table:table-cell>
          <table:table-cell office:value-type="float" office:value="1034420" table:style-name="ce76">
            <text:p>1.034.420</text:p>
          </table:table-cell>
          <table:table-cell office:value-type="float" office:value="173564.59" table:style-name="ce76">
            <text:p>173.565</text:p>
          </table:table-cell>
          <table:table-cell office:value-type="float" office:value="1063570" table:style-name="ce76">
            <text:p>1.063.570</text:p>
          </table:table-cell>
          <table:table-cell office:value-type="float" office:value="582638.16" table:style-name="ce76">
            <text:p>582.638</text:p>
          </table:table-cell>
          <table:table-cell office:value-type="float" office:value="969460" table:style-name="ce76">
            <text:p>969.460</text:p>
          </table:table-cell>
          <table:table-cell office:value-type="float" office:value="969460" table:style-name="ce76">
            <text:p>969.460</text:p>
          </table:table-cell>
          <table:table-cell office:value-type="float" office:value="1038890" table:style-name="ce76">
            <text:p>1.038.890</text:p>
          </table:table-cell>
          <table:table-cell office:value-type="float" office:value="1064678.54" table:style-name="ce76">
            <text:p>1.064.679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FEDER cooperac europea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3378.59" table:style-name="ce76">
            <text:p>43.37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860" table:style-name="ce76">
            <text:p>35.860</text:p>
          </table:table-cell>
          <table:table-cell office:value-type="float" office:value="19998.47" table:style-name="ce76">
            <text:p>19.998</text:p>
          </table:table-cell>
          <table:table-cell office:value-type="float" office:value="27750" table:style-name="ce76">
            <text:p>27.750</text:p>
          </table:table-cell>
          <table:table-cell office:value-type="float" office:value="43424.66" table:style-name="ce76">
            <text:p>43.42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401.61" table:style-name="ce76">
            <text:p>6.402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FEDER. Programa Operativo 2014-2020</text:p>
          </table:table-cell>
          <table:table-cell office:value-type="float" office:value="4482470" table:style-name="ce76">
            <text:p>4.482.470</text:p>
          </table:table-cell>
          <table:table-cell office:value-type="float" office:value="8300" table:style-name="ce76">
            <text:p>8.300</text:p>
          </table:table-cell>
          <table:table-cell office:value-type="float" office:value="5567570" table:style-name="ce76">
            <text:p>5.567.570</text:p>
          </table:table-cell>
          <table:table-cell office:value-type="float" office:value="0" table:style-name="ce76">
            <text:p>0</text:p>
          </table:table-cell>
          <table:table-cell office:value-type="float" office:value="897310" table:style-name="ce76">
            <text:p>897.3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4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ENPI.Cuenca del Mediterraneo</text:p>
          </table:table-cell>
          <table:table-cell office:value-type="float" office:value="246000" table:style-name="ce76">
            <text:p>246.000</text:p>
          </table:table-cell>
          <table:table-cell office:value-type="float" office:value="20243.580000000002" table:style-name="ce76">
            <text:p>20.244</text:p>
          </table:table-cell>
          <table:table-cell office:value-type="float" office:value="267490" table:style-name="ce76">
            <text:p>267.490</text:p>
          </table:table-cell>
          <table:table-cell office:value-type="float" office:value="126530.38" table:style-name="ce76">
            <text:p>126.530</text:p>
          </table:table-cell>
          <table:table-cell office:value-type="float" office:value="322640" table:style-name="ce76">
            <text:p>322.640</text:p>
          </table:table-cell>
          <table:table-cell office:value-type="float" office:value="0" table:style-name="ce76">
            <text:p>0</text:p>
          </table:table-cell>
          <table:table-cell office:value-type="float" office:value="371610" table:style-name="ce76">
            <text:p>371.610</text:p>
          </table:table-cell>
          <table:table-cell office:value-type="float" office:value="169901.96" table:style-name="ce76">
            <text:p>169.902</text:p>
          </table:table-cell>
          <table:table-cell office:value-type="float" office:value="207100" table:style-name="ce76">
            <text:p>207.100</text:p>
          </table:table-cell>
          <table:table-cell office:value-type="float" office:value="160721.62" table:style-name="ce76">
            <text:p>160.722</text:p>
          </table:table-cell>
          <table:table-cell office:value-type="float" office:value="189340" table:style-name="ce76">
            <text:p>189.340</text:p>
          </table:table-cell>
          <table:table-cell office:value-type="float" office:value="212941.54" table:style-name="ce76">
            <text:p>212.942</text:p>
          </table:table-cell>
          <table:table-cell office:value-type="float" office:value="203910" table:style-name="ce76">
            <text:p>203.910</text:p>
          </table:table-cell>
          <table:table-cell office:value-type="float" office:value="7319.82" table:style-name="ce76">
            <text:p>7.32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as transferencias corrientes</text:p>
          </table:table-cell>
          <table:table-cell office:value-type="float" office:value="3039000" table:style-name="ce76">
            <text:p>3.039.000</text:p>
          </table:table-cell>
          <table:table-cell office:value-type="float" office:value="0" table:style-name="ce76">
            <text:p>0</text:p>
          </table:table-cell>
          <table:table-cell office:value-type="float" office:value="3059620" table:style-name="ce76">
            <text:p>3.059.620</text:p>
          </table:table-cell>
          <table:table-cell office:value-type="float" office:value="0" table:style-name="ce76">
            <text:p>0</text:p>
          </table:table-cell>
          <table:table-cell office:value-type="float" office:value="22000" table:style-name="ce76">
            <text:p>22.000</text:p>
          </table:table-cell>
          <table:table-cell office:value-type="float" office:value="24650" table:style-name="ce76">
            <text:p>24.650</text:p>
          </table:table-cell>
          <table:table-cell office:value-type="float" office:value="22000" table:style-name="ce76">
            <text:p>22.000</text:p>
          </table:table-cell>
          <table:table-cell office:value-type="float" office:value="162827.6" table:style-name="ce76">
            <text:p>162.828</text:p>
          </table:table-cell>
          <table:table-cell office:value-type="float" office:value="22000" table:style-name="ce76">
            <text:p>22.000</text:p>
          </table:table-cell>
          <table:table-cell office:value-type="float" office:value="24350" table:style-name="ce76">
            <text:p>24.350</text:p>
          </table:table-cell>
          <table:table-cell office:value-type="float" office:value="77200" table:style-name="ce76">
            <text:p>77.200</text:p>
          </table:table-cell>
          <table:table-cell office:value-type="float" office:value="64069.599999999999" table:style-name="ce76">
            <text:p>64.070</text:p>
          </table:table-cell>
          <table:table-cell office:value-type="float" office:value="20500" table:style-name="ce76">
            <text:p>20.500</text:p>
          </table:table-cell>
          <table:table-cell office:value-type="float" office:value="34150" table:style-name="ce76">
            <text:p>34.15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t.préstamos a la Admón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.prést.a EE.AA. de la G.V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9083.1" table:style-name="ce76">
            <text:p>39.08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Int. Prést a corp locales y otros entes territori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58764.08" table:style-name="ce76">
            <text:p>958.76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7200" table:style-name="ce76">
            <text:p>307.20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2"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8">
          <table:table-cell office:value-type="string" table:style-name="ce75">
            <text:p>Int.prést.a empresas</text:p>
          </table:table-cell>
          <table:table-cell office:value-type="float" office:value="0" table:style-name="ce76">
            <text:p>0</text:p>
          </table:table-cell>
          <table:table-cell office:value-type="float" office:value="49.02" table:style-name="ce76">
            <text:p>49</text:p>
          </table:table-cell>
          <table:table-cell office:value-type="float" office:value="0" table:style-name="ce76">
            <text:p>0</text:p>
          </table:table-cell>
          <table:table-cell office:value-type="float" office:value="3.96" table:style-name="ce76">
            <text:p>4</text:p>
          </table:table-cell>
          <table:table-cell office:value-type="float" office:value="0" table:style-name="ce76">
            <text:p>0</text:p>
          </table:table-cell>
          <table:table-cell office:value-type="float" office:value="68.56" table:style-name="ce76">
            <text:p>69</text:p>
          </table:table-cell>
          <table:table-cell office:value-type="float" office:value="0" table:style-name="ce76">
            <text:p>0</text:p>
          </table:table-cell>
          <table:table-cell office:value-type="float" office:value="3251.94" table:style-name="ce76">
            <text:p>3.252</text:p>
          </table:table-cell>
          <table:table-cell office:value-type="float" office:value="0" table:style-name="ce76">
            <text:p>0</text:p>
          </table:table-cell>
          <table:table-cell office:value-type="float" office:value="7007.48" table:style-name="ce76">
            <text:p>7.007</text:p>
          </table:table-cell>
          <table:table-cell office:value-type="float" office:value="0" table:style-name="ce76">
            <text:p>0</text:p>
          </table:table-cell>
          <table:table-cell office:value-type="float" office:value="11965.29" table:style-name="ce76">
            <text:p>11.965</text:p>
          </table:table-cell>
          <table:table-cell office:value-type="float" office:value="0" table:style-name="ce76">
            <text:p>0</text:p>
          </table:table-cell>
          <table:table-cell office:value-type="float" office:value="18389.919999999998" table:style-name="ce76">
            <text:p>18.39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Intereses de cuentas corrientes</text:p>
          </table:table-cell>
          <table:table-cell office:value-type="float" office:value="0" table:style-name="ce76">
            <text:p>0</text:p>
          </table:table-cell>
          <table:table-cell office:value-type="float" office:value="23200.69" table:style-name="ce76">
            <text:p>23.201</text:p>
          </table:table-cell>
          <table:table-cell office:value-type="float" office:value="0" table:style-name="ce76">
            <text:p>0</text:p>
          </table:table-cell>
          <table:table-cell office:value-type="float" office:value="9756.49" table:style-name="ce76">
            <text:p>9.756</text:p>
          </table:table-cell>
          <table:table-cell office:value-type="float" office:value="295420" table:style-name="ce76">
            <text:p>295.420</text:p>
          </table:table-cell>
          <table:table-cell office:value-type="float" office:value="37311.83" table:style-name="ce76">
            <text:p>37.312</text:p>
          </table:table-cell>
          <table:table-cell office:value-type="float" office:value="266030" table:style-name="ce76">
            <text:p>266.030</text:p>
          </table:table-cell>
          <table:table-cell office:value-type="float" office:value="299728.52" table:style-name="ce76">
            <text:p>299.729</text:p>
          </table:table-cell>
          <table:table-cell office:value-type="float" office:value="1069860" table:style-name="ce76">
            <text:p>1.069.860</text:p>
          </table:table-cell>
          <table:table-cell office:value-type="float" office:value="249196.77" table:style-name="ce76">
            <text:p>249.197</text:p>
          </table:table-cell>
          <table:table-cell office:value-type="float" office:value="7629850" table:style-name="ce76">
            <text:p>7.629.850</text:p>
          </table:table-cell>
          <table:table-cell office:value-type="float" office:value="1307782.24" table:style-name="ce76">
            <text:p>1.307.782</text:p>
          </table:table-cell>
          <table:table-cell office:value-type="float" office:value="7629850" table:style-name="ce76">
            <text:p>7.629.850</text:p>
          </table:table-cell>
          <table:table-cell office:value-type="float" office:value="2191540.48" table:style-name="ce76">
            <text:p>2.191.54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tereses</text:p>
          </table:table-cell>
          <table:table-cell office:value-type="float" office:value="0" table:style-name="ce76">
            <text:p>0</text:p>
          </table:table-cell>
          <table:table-cell office:value-type="float" office:value="2692.24" table:style-name="ce76">
            <text:p>2.69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74.72" table:style-name="ce76">
            <text:p>3.575</text:p>
          </table:table-cell>
          <table:table-cell office:value-type="float" office:value="0" table:style-name="ce76">
            <text:p>0</text:p>
          </table:table-cell>
          <table:table-cell office:value-type="float" office:value="7344.4" table:style-name="ce76">
            <text:p>7.344</text:p>
          </table:table-cell>
          <table:table-cell office:value-type="float" office:value="0" table:style-name="ce76">
            <text:p>0</text:p>
          </table:table-cell>
          <table:table-cell office:value-type="float" office:value="6779.33" table:style-name="ce76">
            <text:p>6.779</text:p>
          </table:table-cell>
          <table:table-cell office:value-type="float" office:value="0" table:style-name="ce76">
            <text:p>0</text:p>
          </table:table-cell>
          <table:table-cell office:value-type="float" office:value="2746.58" table:style-name="ce76">
            <text:p>2.747</text:p>
          </table:table-cell>
          <table:table-cell office:value-type="float" office:value="0" table:style-name="ce76">
            <text:p>0</text:p>
          </table:table-cell>
          <table:table-cell office:value-type="float" office:value="6667.43" table:style-name="ce76">
            <text:p>6.667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Div. Y particip de empresas privadas</text:p>
          </table:table-cell>
          <table:table-cell office:value-type="float" office:value="0" table:style-name="ce76">
            <text:p>0</text:p>
          </table:table-cell>
          <table:table-cell office:value-type="float" office:value="3645.02" table:style-name="ce76">
            <text:p>3.645</text:p>
          </table:table-cell>
          <table:table-cell office:value-type="float" office:value="0" table:style-name="ce76">
            <text:p>0</text:p>
          </table:table-cell>
          <table:table-cell office:value-type="float" office:value="6813.47" table:style-name="ce76">
            <text:p>6.813</text:p>
          </table:table-cell>
          <table:table-cell office:value-type="float" office:value="0" table:style-name="ce76">
            <text:p>0</text:p>
          </table:table-cell>
          <table:table-cell office:value-type="float" office:value="3133.61" table:style-name="ce76">
            <text:p>3.13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52.34" table:style-name="ce76">
            <text:p>452</text:p>
          </table:table-cell>
          <table:table-cell office:value-type="float" office:value="0" table:style-name="ce76">
            <text:p>0</text:p>
          </table:table-cell>
          <table:table-cell office:value-type="float" office:value="6627.14" table:style-name="ce76">
            <text:p>6.627</text:p>
          </table:table-cell>
          <table:table-cell office:value-type="float" office:value="0" table:style-name="ce76">
            <text:p>0</text:p>
          </table:table-cell>
          <table:table-cell office:value-type="float" office:value="7488.74" table:style-name="ce76">
            <text:p>7.489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lquiler de viviendas</text:p>
          </table:table-cell>
          <table:table-cell office:value-type="float" office:value="7000000" table:style-name="ce76">
            <text:p>7.000.000</text:p>
          </table:table-cell>
          <table:table-cell office:value-type="float" office:value="7825.24" table:style-name="ce76">
            <text:p>7.825</text:p>
          </table:table-cell>
          <table:table-cell office:value-type="float" office:value="7000000" table:style-name="ce76">
            <text:p>7.000.000</text:p>
          </table:table-cell>
          <table:table-cell office:value-type="float" office:value="7796.1" table:style-name="ce76">
            <text:p>7.796</text:p>
          </table:table-cell>
          <table:table-cell office:value-type="float" office:value="10671400" table:style-name="ce76">
            <text:p>10.671.400</text:p>
          </table:table-cell>
          <table:table-cell office:value-type="float" office:value="3484.56" table:style-name="ce76">
            <text:p>3.485</text:p>
          </table:table-cell>
          <table:table-cell office:value-type="float" office:value="8905650" table:style-name="ce76">
            <text:p>8.905.650</text:p>
          </table:table-cell>
          <table:table-cell office:value-type="float" office:value="32052537.5" table:style-name="ce76">
            <text:p>32.052.538</text:p>
          </table:table-cell>
          <table:table-cell office:value-type="float" office:value="0" table:style-name="ce76">
            <text:p>0</text:p>
          </table:table-cell>
          <table:table-cell office:value-type="float" office:value="15412.59" table:style-name="ce76">
            <text:p>15.413</text:p>
          </table:table-cell>
          <table:table-cell office:value-type="float" office:value="9200000" table:style-name="ce76">
            <text:p>9.200.000</text:p>
          </table:table-cell>
          <table:table-cell office:value-type="float" office:value="1057.98" table:style-name="ce76">
            <text:p>1.058</text:p>
          </table:table-cell>
          <table:table-cell office:value-type="float" office:value="9200000" table:style-name="ce76">
            <text:p>9.200.000</text:p>
          </table:table-cell>
          <table:table-cell office:value-type="float" office:value="13563.58" table:style-name="ce76">
            <text:p>13.564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Alquiler de locales</text:p>
          </table:table-cell>
          <table:table-cell office:value-type="float" office:value="2860270" table:style-name="ce76">
            <text:p>2.860.270</text:p>
          </table:table-cell>
          <table:table-cell office:value-type="float" office:value="2221584.41" table:style-name="ce76">
            <text:p>2.221.584</text:p>
          </table:table-cell>
          <table:table-cell office:value-type="float" office:value="2908020" table:style-name="ce76">
            <text:p>2.908.020</text:p>
          </table:table-cell>
          <table:table-cell office:value-type="float" office:value="2287770.4700000002" table:style-name="ce76">
            <text:p>2.287.770</text:p>
          </table:table-cell>
          <table:table-cell office:value-type="float" office:value="0" table:style-name="ce76">
            <text:p>0</text:p>
          </table:table-cell>
          <table:table-cell office:value-type="float" office:value="2123994.0499999998" table:style-name="ce76">
            <text:p>2.123.994</text:p>
          </table:table-cell>
          <table:table-cell office:value-type="float" office:value="0" table:style-name="ce76">
            <text:p>0</text:p>
          </table:table-cell>
          <table:table-cell office:value-type="float" office:value="2479098.34" table:style-name="ce76">
            <text:p>2.479.098</text:p>
          </table:table-cell>
          <table:table-cell office:value-type="float" office:value="0" table:style-name="ce76">
            <text:p>0</text:p>
          </table:table-cell>
          <table:table-cell office:value-type="float" office:value="887250.79" table:style-name="ce76">
            <text:p>887.251</text:p>
          </table:table-cell>
          <table:table-cell office:value-type="float" office:value="0" table:style-name="ce76">
            <text:p>0</text:p>
          </table:table-cell>
          <table:table-cell office:value-type="float" office:value="3342.42" table:style-name="ce76">
            <text:p>3.342</text:p>
          </table:table-cell>
          <table:table-cell office:value-type="float" office:value="0" table:style-name="ce76">
            <text:p>0</text:p>
          </table:table-cell>
          <table:table-cell office:value-type="float" office:value="24146.46" table:style-name="ce76">
            <text:p>24.146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Alquiler de otros</text:p>
          </table:table-cell>
          <table:table-cell office:value-type="float" office:value="0" table:style-name="ce76">
            <text:p>0</text:p>
          </table:table-cell>
          <table:table-cell office:value-type="float" office:value="1800" table:style-name="ce76">
            <text:p>1.800</text:p>
          </table:table-cell>
          <table:table-cell office:value-type="float" office:value="0" table:style-name="ce76">
            <text:p>0</text:p>
          </table:table-cell>
          <table:table-cell office:value-type="float" office:value="146054.04999999999" table:style-name="ce76">
            <text:p>146.05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Productos de concesiones administr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00" table:style-name="ce76">
            <text:p>500</text:p>
          </table:table-cell>
          <table:table-cell office:value-type="float" office:value="0" table:style-name="ce76">
            <text:p>0</text:p>
          </table:table-cell>
          <table:table-cell office:value-type="float" office:value="72.12" table:style-name="ce76">
            <text:p>72</text:p>
          </table:table-cell>
          <table:table-cell office:value-type="float" office:value="0" table:style-name="ce76">
            <text:p>0</text:p>
          </table:table-cell>
          <table:table-cell office:value-type="float" office:value="144.24" table:style-name="ce76">
            <text:p>1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72.12" table:style-name="ce76">
            <text:p>572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Aprovechamientos agrícolas y forest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number-columns-repeated="2"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as concesiones y aprovechamientos</text:p>
          </table:table-cell>
          <table:table-cell office:value-type="float" office:value="502570" table:style-name="ce76">
            <text:p>502.570</text:p>
          </table:table-cell>
          <table:table-cell office:value-type="float" office:value="384337.96" table:style-name="ce76">
            <text:p>384.338</text:p>
          </table:table-cell>
          <table:table-cell office:value-type="float" office:value="502570" table:style-name="ce76">
            <text:p>502.570</text:p>
          </table:table-cell>
          <table:table-cell office:value-type="float" office:value="383836.37" table:style-name="ce76">
            <text:p>383.836</text:p>
          </table:table-cell>
          <table:table-cell office:value-type="float" office:value="502570" table:style-name="ce76">
            <text:p>502.570</text:p>
          </table:table-cell>
          <table:table-cell office:value-type="float" office:value="511778.3" table:style-name="ce76">
            <text:p>511.778</text:p>
          </table:table-cell>
          <table:table-cell office:value-type="float" office:value="28291230" table:style-name="ce76">
            <text:p>28.291.230</text:p>
          </table:table-cell>
          <table:table-cell office:value-type="float" office:value="725304.76" table:style-name="ce76">
            <text:p>725.305</text:p>
          </table:table-cell>
          <table:table-cell office:value-type="float" office:value="28244670" table:style-name="ce76">
            <text:p>28.244.670</text:p>
          </table:table-cell>
          <table:table-cell office:value-type="float" office:value="383836.37" table:style-name="ce76">
            <text:p>383.836</text:p>
          </table:table-cell>
          <table:table-cell office:value-type="float" office:value="783340" table:style-name="ce76">
            <text:p>783.340</text:p>
          </table:table-cell>
          <table:table-cell office:value-type="float" office:value="531341.81000000006" table:style-name="ce76">
            <text:p>531.342</text:p>
          </table:table-cell>
          <table:table-cell office:value-type="float" office:value="783340" table:style-name="ce76">
            <text:p>783.340</text:p>
          </table:table-cell>
          <table:table-cell office:value-type="float" office:value="514861.27" table:style-name="ce76">
            <text:p>514.861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 patrimoniales<text:s/></text:p>
          </table:table-cell>
          <table:table-cell office:value-type="float" office:value="0" table:style-name="ce76">
            <text:p>0</text:p>
          </table:table-cell>
          <table:table-cell office:value-type="float" office:value="1806161.49" table:style-name="ce76">
            <text:p>1.806.161</text:p>
          </table:table-cell>
          <table:table-cell office:value-type="float" office:value="0" table:style-name="ce76">
            <text:p>0</text:p>
          </table:table-cell>
          <table:table-cell office:value-type="float" office:value="1660300.64" table:style-name="ce76">
            <text:p>1.660.301</text:p>
          </table:table-cell>
          <table:table-cell office:value-type="float" office:value="5684100" table:style-name="ce76">
            <text:p>5.684.100</text:p>
          </table:table-cell>
          <table:table-cell office:value-type="float" office:value="2455901.36" table:style-name="ce76">
            <text:p>2.455.901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4522726.59" table:style-name="ce76">
            <text:p>4.522.727</text:p>
          </table:table-cell>
          <table:table-cell office:value-type="float" office:value="50000000" table:style-name="ce76">
            <text:p>50.000.000</text:p>
          </table:table-cell>
          <table:table-cell office:value-type="float" office:value="6650100.4000000004" table:style-name="ce76">
            <text:p>6.650.100</text:p>
          </table:table-cell>
          <table:table-cell office:value-type="float" office:value="0" table:style-name="ce76">
            <text:p>0</text:p>
          </table:table-cell>
          <table:table-cell office:value-type="float" office:value="6893288.4199999999" table:style-name="ce76">
            <text:p>6.893.288</text:p>
          </table:table-cell>
          <table:table-cell office:value-type="float" office:value="0" table:style-name="ce76">
            <text:p>0</text:p>
          </table:table-cell>
          <table:table-cell office:value-type="float" office:value="19027269.16" table:style-name="ce76">
            <text:p>19.027.269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Otros ingresos</text:p>
          </table:table-cell>
          <table:table-cell office:value-type="float" office:value="0" table:style-name="ce76">
            <text:p>0</text:p>
          </table:table-cell>
          <table:table-cell office:value-type="float" office:value="804036.61" table:style-name="ce76">
            <text:p>804.037</text:p>
          </table:table-cell>
          <table:table-cell office:value-type="float" office:value="0" table:style-name="ce76">
            <text:p>0</text:p>
          </table:table-cell>
          <table:table-cell office:value-type="float" office:value="342977.2" table:style-name="ce76">
            <text:p>342.977</text:p>
          </table:table-cell>
          <table:table-cell office:value-type="float" office:value="0" table:style-name="ce76">
            <text:p>0</text:p>
          </table:table-cell>
          <table:table-cell office:value-type="float" office:value="454593.52" table:style-name="ce76">
            <text:p>454.594</text:p>
          </table:table-cell>
          <table:table-cell office:value-type="float" office:value="0" table:style-name="ce76">
            <text:p>0</text:p>
          </table:table-cell>
          <table:table-cell office:value-type="float" office:value="441292.19" table:style-name="ce76">
            <text:p>441.292</text:p>
          </table:table-cell>
          <table:table-cell office:value-type="float" office:value="0" table:style-name="ce76">
            <text:p>0</text:p>
          </table:table-cell>
          <table:table-cell office:value-type="float" office:value="617100.97" table:style-name="ce76">
            <text:p>617.101</text:p>
          </table:table-cell>
          <table:table-cell office:value-type="float" office:value="0" table:style-name="ce76">
            <text:p>0</text:p>
          </table:table-cell>
          <table:table-cell office:value-type="float" office:value="201249.4" table:style-name="ce76">
            <text:p>201.249</text:p>
          </table:table-cell>
          <table:table-cell office:value-type="float" office:value="0" table:style-name="ce76">
            <text:p>0</text:p>
          </table:table-cell>
          <table:table-cell office:value-type="float" office:value="132347.66" table:style-name="ce76">
            <text:p>132.34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Venta de solares</text:p>
          </table:table-cell>
          <table:table-cell office:value-type="float" office:value="0" table:style-name="ce76">
            <text:p>0</text:p>
          </table:table-cell>
          <table:table-cell office:value-type="float" office:value="814524.09" table:style-name="ce76">
            <text:p>814.524</text:p>
          </table:table-cell>
          <table:table-cell office:value-type="float" office:value="661210" table:style-name="ce76">
            <text:p>661.2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62497.83" table:style-name="ce76">
            <text:p>62.498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202751.3" table:style-name="ce76">
            <text:p>202.751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0" table:style-name="ce76">
            <text:p>0</text:p>
          </table:table-cell>
          <table:table-cell office:value-type="float" office:value="19300000" table:style-name="ce76">
            <text:p>19.300.000</text:p>
          </table:table-cell>
          <table:table-cell office:value-type="float" office:value="21913" table:style-name="ce76">
            <text:p>21.913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Venta de fincas rúst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7301.56" table:style-name="ce76">
            <text:p>37.302</text:p>
          </table:table-cell>
          <table:table-cell office:value-type="float" office:value="0" table:style-name="ce76">
            <text:p>0</text:p>
          </table:table-cell>
          <table:table-cell office:value-type="float" office:value="337214.05" table:style-name="ce76">
            <text:p>337.214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najenación de edificios administrativ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0642000" table:style-name="ce76">
            <text:p>150.642.000</text:p>
          </table:table-cell>
          <table:table-cell office:value-type="float" office:value="0" table:style-name="ce76">
            <text:p>0</text:p>
          </table:table-cell>
          <table:table-cell office:value-type="float" office:value="345811600" table:style-name="ce76">
            <text:p>345.811.600</text:p>
          </table:table-cell>
          <table:table-cell office:value-type="float" office:value="0" table:style-name="ce76">
            <text:p>0</text:p>
          </table:table-cell>
          <table:table-cell office:value-type="float" office:value="162300000" table:style-name="ce76">
            <text:p>162.300.000</text:p>
          </table:table-cell>
          <table:table-cell office:value-type="float" office:value="0" table:style-name="ce76">
            <text:p>0</text:p>
          </table:table-cell>
          <table:table-cell office:value-type="float" office:value="122300000" table:style-name="ce76">
            <text:p>122.300.000</text:p>
          </table:table-cell>
          <table:table-cell office:value-type="float" office:value="0" table:style-name="ce76">
            <text:p>0</text:p>
          </table:table-cell>
          <table:table-cell office:value-type="float" office:value="105000000" table:style-name="ce76">
            <text:p>105.000.000</text:p>
          </table:table-cell>
          <table:table-cell office:value-type="float" office:value="140000" table:style-name="ce76">
            <text:p>140.000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Enajenación de otros edifici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498.939999999999" table:style-name="ce76">
            <text:p>20.49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8229.96" table:style-name="ce76">
            <text:p>18.230</text:p>
          </table:table-cell>
          <table:table-cell table:number-columns-repeated="4" table:style-name="ce77"/>
          <table:table-cell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material de transporte</text:p>
          </table:table-cell>
          <table:table-cell office:value-type="float" office:value="0" table:style-name="ce76">
            <text:p>0</text:p>
          </table:table-cell>
          <table:table-cell office:value-type="float" office:value="16786.98" table:style-name="ce76">
            <text:p>16.78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8250" table:style-name="ce76">
            <text:p>28.2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8521" table:style-name="ce76">
            <text:p>78.521</text:p>
          </table:table-cell>
          <table:table-cell office:value-type="float" office:value="0" table:style-name="ce76">
            <text:p>0</text:p>
          </table:table-cell>
          <table:table-cell office:value-type="float" office:value="32250" table:style-name="ce76">
            <text:p>32.250</text:p>
          </table:table-cell>
          <table:table-cell office:value-type="float" office:value="0" table:style-name="ce76">
            <text:p>0</text:p>
          </table:table-cell>
          <table:table-cell office:value-type="float" office:value="12711.86" table:style-name="ce76">
            <text:p>12.712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Venta de otras inversiones real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12100" table:style-name="ce76">
            <text:p>212.1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74"/>
          <table:table-cell table:number-columns-repeated="2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op.de cap. Ejerc anteriores</text:p>
          </table:table-cell>
          <table:table-cell office:value-type="float" office:value="0" table:style-name="ce76">
            <text:p>0</text:p>
          </table:table-cell>
          <table:table-cell office:value-type="float" office:value="114742.19" table:style-name="ce76">
            <text:p>114.742</text:p>
          </table:table-cell>
          <table:table-cell office:value-type="float" office:value="0" table:style-name="ce76">
            <text:p>0</text:p>
          </table:table-cell>
          <table:table-cell office:value-type="float" office:value="126184.22" table:style-name="ce76">
            <text:p>126.184</text:p>
          </table:table-cell>
          <table:table-cell office:value-type="float" office:value="0" table:style-name="ce76">
            <text:p>0</text:p>
          </table:table-cell>
          <table:table-cell office:value-type="float" office:value="123695.23" table:style-name="ce76">
            <text:p>123.695</text:p>
          </table:table-cell>
          <table:table-cell office:value-type="float" office:value="0" table:style-name="ce76">
            <text:p>0</text:p>
          </table:table-cell>
          <table:table-cell office:value-type="float" office:value="56194091.43" table:style-name="ce76">
            <text:p>56.194.091</text:p>
          </table:table-cell>
          <table:table-cell office:value-type="float" office:value="0" table:style-name="ce76">
            <text:p>0</text:p>
          </table:table-cell>
          <table:table-cell office:value-type="float" office:value="318074.78000000003" table:style-name="ce76">
            <text:p>318.075</text:p>
          </table:table-cell>
          <table:table-cell office:value-type="float" office:value="0" table:style-name="ce76">
            <text:p>0</text:p>
          </table:table-cell>
          <table:table-cell office:value-type="float" office:value="51716.14" table:style-name="ce76">
            <text:p>51.716</text:p>
          </table:table-cell>
          <table:table-cell office:value-type="float" office:value="0" table:style-name="ce76">
            <text:p>0</text:p>
          </table:table-cell>
          <table:table-cell office:value-type="float" office:value="195912.93" table:style-name="ce76">
            <text:p>195.91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46800.959999999999" table:style-name="ce76">
            <text:p>46.801</text:p>
          </table:table-cell>
          <table:table-cell office:value-type="float" office:value="0" table:style-name="ce76">
            <text:p>0</text:p>
          </table:table-cell>
          <table:table-cell office:value-type="float" office:value="20518.96" table:style-name="ce76">
            <text:p>20.519</text:p>
          </table:table-cell>
          <table:table-cell office:value-type="float" office:value="0" table:style-name="ce76">
            <text:p>0</text:p>
          </table:table-cell>
          <table:table-cell office:value-type="float" office:value="1498.24" table:style-name="ce76">
            <text:p>1.498</text:p>
          </table:table-cell>
          <table:table-cell office:value-type="float" office:value="0" table:style-name="ce76">
            <text:p>0</text:p>
          </table:table-cell>
          <table:table-cell office:value-type="float" office:value="52525.25" table:style-name="ce76">
            <text:p>52.525</text:p>
          </table:table-cell>
          <table:table-cell office:value-type="float" office:value="0" table:style-name="ce76">
            <text:p>0</text:p>
          </table:table-cell>
          <table:table-cell office:value-type="float" office:value="29173.119999999999" table:style-name="ce76">
            <text:p>29.173</text:p>
          </table:table-cell>
          <table:table-cell office:value-type="float" office:value="0" table:style-name="ce76">
            <text:p>0</text:p>
          </table:table-cell>
          <table:table-cell office:value-type="float" office:value="601589.36" table:style-name="ce76">
            <text:p>601.589</text:p>
          </table:table-cell>
          <table:table-cell office:value-type="float" office:value="0" table:style-name="ce76">
            <text:p>0</text:p>
          </table:table-cell>
          <table:table-cell office:value-type="float" office:value="857144.01" table:style-name="ce76">
            <text:p>857.144</text:p>
          </table:table-cell>
          <table:table-cell table:style-name="ce77"/>
          <table:table-cell table:style-name="ce74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presupuestos cerrados suvb viv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6516.53" table:style-name="ce76">
            <text:p>196.517</text:p>
          </table:table-cell>
          <table:table-cell office:value-type="float" office:value="0" table:style-name="ce76">
            <text:p>0</text:p>
          </table:table-cell>
          <table:table-cell office:value-type="float" office:value="500984.62" table:style-name="ce76">
            <text:p>500.985</text:p>
          </table:table-cell>
          <table:table-cell table:style-name="ce77"/>
          <table:table-cell table:style-name="ce74"/>
          <table:table-cell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.Cerr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4018.82" table:style-name="ce76">
            <text:p>144.0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967.41" table:style-name="ce76">
            <text:p>13.96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operaciones cap ppto corriente</text:p>
          </table:table-cell>
          <table:table-cell office:value-type="float" office:value="0" table:style-name="ce76">
            <text:p>0</text:p>
          </table:table-cell>
          <table:table-cell office:value-type="float" office:value="85775.48" table:style-name="ce76">
            <text:p>85.775</text:p>
          </table:table-cell>
          <table:table-cell office:value-type="float" office:value="0" table:style-name="ce76">
            <text:p>0</text:p>
          </table:table-cell>
          <table:table-cell office:value-type="float" office:value="65349.95" table:style-name="ce76">
            <text:p>65.350</text:p>
          </table:table-cell>
          <table:table-cell office:value-type="float" office:value="0" table:style-name="ce76">
            <text:p>0</text:p>
          </table:table-cell>
          <table:table-cell office:value-type="float" office:value="10286.52" table:style-name="ce76">
            <text:p>10.28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882.33" table:style-name="ce76">
            <text:p>14.882</text:p>
          </table:table-cell>
          <table:table-cell office:value-type="float" office:value="0" table:style-name="ce76">
            <text:p>0</text:p>
          </table:table-cell>
          <table:table-cell office:value-type="float" office:value="1289.69" table:style-name="ce76">
            <text:p>1.29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Subven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24.43" table:style-name="ce76">
            <text:p>4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subv.vivienda GV.Lib.Cesió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73" table:style-name="ce76">
            <text:p>6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number-columns-repeated="2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cultur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6307.34" table:style-name="ce76">
            <text:p>66.3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2" table:style-name="ce74"/>
          <table:table-cell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ducación e investigación<text:s/>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15000" table:style-name="ce76">
            <text:p>715.000</text:p>
          </table:table-cell>
          <table:table-cell office:value-type="float" office:value="0" table:style-name="ce76">
            <text:p>0</text:p>
          </table:table-cell>
          <table:table-cell office:value-type="float" office:value="585000" table:style-name="ce76">
            <text:p>585.000</text:p>
          </table:table-cell>
          <table:table-cell office:value-type="float" office:value="3472900" table:style-name="ce76">
            <text:p>3.472.900</text:p>
          </table:table-cell>
          <table:table-cell office:value-type="float" office:value="2837501" table:style-name="ce76">
            <text:p>2.837.501</text:p>
          </table:table-cell>
          <table:table-cell office:value-type="float" office:value="11440540" table:style-name="ce76">
            <text:p>11.440.540</text:p>
          </table:table-cell>
          <table:table-cell office:value-type="float" office:value="460000" table:style-name="ce76">
            <text:p>460.00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sanidad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07951" table:style-name="ce76">
            <text:p>107.95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Agricultura, Ganadería y Pesca</text:p>
          </table:table-cell>
          <table:table-cell office:value-type="float" office:value="388220" table:style-name="ce76">
            <text:p>388.220</text:p>
          </table:table-cell>
          <table:table-cell office:value-type="float" office:value="2525982.62" table:style-name="ce76">
            <text:p>2.525.983</text:p>
          </table:table-cell>
          <table:table-cell office:value-type="float" office:value="1584490" table:style-name="ce76">
            <text:p>1.584.490</text:p>
          </table:table-cell>
          <table:table-cell office:value-type="float" office:value="1227777.58" table:style-name="ce76">
            <text:p>1.227.778</text:p>
          </table:table-cell>
          <table:table-cell office:value-type="float" office:value="1543210" table:style-name="ce76">
            <text:p>1.543.210</text:p>
          </table:table-cell>
          <table:table-cell office:value-type="float" office:value="222099.46" table:style-name="ce76">
            <text:p>222.099</text:p>
          </table:table-cell>
          <table:table-cell office:value-type="float" office:value="3870740" table:style-name="ce76">
            <text:p>3.870.740</text:p>
          </table:table-cell>
          <table:table-cell office:value-type="float" office:value="9119137.2699999996" table:style-name="ce76">
            <text:p>9.119.137</text:p>
          </table:table-cell>
          <table:table-cell office:value-type="float" office:value="8155220" table:style-name="ce76">
            <text:p>8.155.220</text:p>
          </table:table-cell>
          <table:table-cell office:value-type="float" office:value="4256222.38" table:style-name="ce76">
            <text:p>4.256.222</text:p>
          </table:table-cell>
          <table:table-cell office:value-type="float" office:value="11956730" table:style-name="ce76">
            <text:p>11.956.730</text:p>
          </table:table-cell>
          <table:table-cell office:value-type="float" office:value="7923021.1100000003" table:style-name="ce76">
            <text:p>7.923.021</text:p>
          </table:table-cell>
          <table:table-cell office:value-type="float" office:value="6304860" table:style-name="ce76">
            <text:p>6.304.860</text:p>
          </table:table-cell>
          <table:table-cell office:value-type="float" office:value="13944152.32" table:style-name="ce76">
            <text:p>13.944.15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Estado 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office:value-type="string" table:style-name="ce77">
            <text:p>7.0.1.04</text:p>
          </table:table-cell>
          <table:table-cell office:value-type="string" table:style-name="ce77">
            <text:p>7.0.1.04</text:p>
          </table:table-cell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Medio Ambient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10" table:style-name="ce76">
            <text:p>3.610</text:p>
          </table:table-cell>
          <table:table-cell office:value-type="float" office:value="145717" table:style-name="ce76">
            <text:p>145.717</text:p>
          </table:table-cell>
          <table:table-cell office:value-type="float" office:value="0" table:style-name="ce76">
            <text:p>0</text:p>
          </table:table-cell>
          <table:table-cell office:value-type="float" office:value="96824" table:style-name="ce76">
            <text:p>96.82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50680" table:style-name="ce76">
            <text:p>350.680</text:p>
          </table:table-cell>
          <table:table-cell office:value-type="float" office:value="0" table:style-name="ce76">
            <text:p>0</text:p>
          </table:table-cell>
          <table:table-cell office:value-type="float" office:value="676030" table:style-name="ce76">
            <text:p>676.03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Área de Infraestructuras públicas y Transportes</text:p>
          </table:table-cell>
          <table:table-cell office:value-type="float" office:value="7514050" table:style-name="ce76">
            <text:p>7.514.050</text:p>
          </table:table-cell>
          <table:table-cell office:value-type="float" office:value="15248773.390000001" table:style-name="ce76">
            <text:p>15.248.773</text:p>
          </table:table-cell>
          <table:table-cell office:value-type="float" office:value="36738320" table:style-name="ce76">
            <text:p>36.738.320</text:p>
          </table:table-cell>
          <table:table-cell office:value-type="float" office:value="42570848.659999996" table:style-name="ce76">
            <text:p>42.570.849</text:p>
          </table:table-cell>
          <table:table-cell office:value-type="float" office:value="0" table:style-name="ce76">
            <text:p>0</text:p>
          </table:table-cell>
          <table:table-cell office:value-type="float" office:value="8375775.9800000004" table:style-name="ce76">
            <text:p>8.375.776</text:p>
          </table:table-cell>
          <table:table-cell office:value-type="float" office:value="0" table:style-name="ce76">
            <text:p>0</text:p>
          </table:table-cell>
          <table:table-cell office:value-type="float" office:value="11636767.57" table:style-name="ce76">
            <text:p>11.636.768</text:p>
          </table:table-cell>
          <table:table-cell office:value-type="float" office:value="3095340" table:style-name="ce76">
            <text:p>3.095.340</text:p>
          </table:table-cell>
          <table:table-cell office:value-type="float" office:value="2006846.03" table:style-name="ce76">
            <text:p>2.006.846</text:p>
          </table:table-cell>
          <table:table-cell office:value-type="float" office:value="14311570" table:style-name="ce76">
            <text:p>14.311.570</text:p>
          </table:table-cell>
          <table:table-cell office:value-type="float" office:value="-1569102.25" table:style-name="ce76">
            <text:p>-1.569.102</text:p>
          </table:table-cell>
          <table:table-cell office:value-type="float" office:value="14311570" table:style-name="ce76">
            <text:p>14.311.570</text:p>
          </table:table-cell>
          <table:table-cell office:value-type="float" office:value="22568907.239999998" table:style-name="ce76">
            <text:p>22.568.90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36976.15" table:style-name="ce76">
            <text:p>136.976</text:p>
          </table:table-cell>
          <table:table-cell office:value-type="float" office:value="0" table:style-name="ce76">
            <text:p>0</text:p>
          </table:table-cell>
          <table:table-cell office:value-type="float" office:value="924587.81" table:style-name="ce76">
            <text:p>924.588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Trabajo y Serv.Sociales</text:p>
          </table:table-cell>
          <table:table-cell office:value-type="float" office:value="0" table:style-name="ce76">
            <text:p>0</text:p>
          </table:table-cell>
          <table:table-cell office:value-type="float" office:value="1411644.32" table:style-name="ce76">
            <text:p>1.411.64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.27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25000" table:style-name="ce76">
            <text:p>725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Estado Área de Economía y Haciend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8636.34" table:style-name="ce76">
            <text:p>48.636</text:p>
          </table:table-cell>
          <table:table-cell office:value-type="float" office:value="0" table:style-name="ce76">
            <text:p>0</text:p>
          </table:table-cell>
          <table:table-cell office:value-type="float" office:value="47884.09" table:style-name="ce76">
            <text:p>47.884</text:p>
          </table:table-cell>
          <table:table-cell office:value-type="float" office:value="0" table:style-name="ce76">
            <text:p>0</text:p>
          </table:table-cell>
          <table:table-cell office:value-type="float" office:value="568402.62" table:style-name="ce76">
            <text:p>568.403</text:p>
          </table:table-cell>
          <table:table-cell office:value-type="float" office:value="0" table:style-name="ce76">
            <text:p>0</text:p>
          </table:table-cell>
          <table:table-cell office:value-type="float" office:value="2960846.41" table:style-name="ce76">
            <text:p>2.960.8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Cofinanciación nacional. 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06820" table:style-name="ce76">
            <text:p>206.820</text:p>
          </table:table-cell>
          <table:table-cell office:value-type="float" office:value="157523.89000000001" table:style-name="ce76">
            <text:p>157.524</text:p>
          </table:table-cell>
          <table:table-cell office:value-type="float" office:value="16360" table:style-name="ce76">
            <text:p>16.360</text:p>
          </table:table-cell>
          <table:table-cell office:value-type="float" office:value="554616" table:style-name="ce76">
            <text:p>554.616</text:p>
          </table:table-cell>
          <table:table-cell office:value-type="float" office:value="362230" table:style-name="ce76">
            <text:p>362.230</text:p>
          </table:table-cell>
          <table:table-cell office:value-type="float" office:value="424884.64" table:style-name="ce76">
            <text:p>424.885</text:p>
          </table:table-cell>
          <table:table-cell office:value-type="float" office:value="1320000" table:style-name="ce76">
            <text:p>1.320.000</text:p>
          </table:table-cell>
          <table:table-cell office:value-type="float" office:value="862918.53" table:style-name="ce76">
            <text:p>862.919</text:p>
          </table:table-cell>
          <table:table-cell office:value-type="float" office:value="2118250" table:style-name="ce76">
            <text:p>2.118.250</text:p>
          </table:table-cell>
          <table:table-cell office:value-type="float" office:value="1509991.91" table:style-name="ce76">
            <text:p>1.509.992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Cofinanciación nacional, FEMP</text:p>
          </table:table-cell>
          <table:table-cell office:value-type="float" office:value="785040" table:style-name="ce76">
            <text:p>785.040</text:p>
          </table:table-cell>
          <table:table-cell office:value-type="float" office:value="0" table:style-name="ce76">
            <text:p>0</text:p>
          </table:table-cell>
          <table:table-cell office:value-type="float" office:value="675950" table:style-name="ce76">
            <text:p>675.95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Empleo</text:p>
          </table:table-cell>
          <table:table-cell office:value-type="float" office:value="0" table:style-name="ce76">
            <text:p>0</text:p>
          </table:table-cell>
          <table:table-cell office:value-type="float" office:value="1200000" table:style-name="ce76">
            <text:p>1.200.000</text:p>
          </table:table-cell>
          <table:table-cell office:value-type="float" office:value="2610400" table:style-name="ce76">
            <text:p>2.610.400</text:p>
          </table:table-cell>
          <table:table-cell office:value-type="float" office:value="453287.84" table:style-name="ce76">
            <text:p>453.288</text:p>
          </table:table-cell>
          <table:table-cell office:value-type="float" office:value="0" table:style-name="ce76">
            <text:p>0</text:p>
          </table:table-cell>
          <table:table-cell office:value-type="float" office:value="646214.12" table:style-name="ce76">
            <text:p>646.214</text:p>
          </table:table-cell>
          <table:table-cell office:value-type="float" office:value="1500000" table:style-name="ce76">
            <text:p>1.500.000</text:p>
          </table:table-cell>
          <table:table-cell office:value-type="float" office:value="655508.88" table:style-name="ce76">
            <text:p>655.509</text:p>
          </table:table-cell>
          <table:table-cell office:value-type="float" office:value="1400000" table:style-name="ce76">
            <text:p>1.400.000</text:p>
          </table:table-cell>
          <table:table-cell office:value-type="float" office:value="0" table:style-name="ce76">
            <text:p>0</text:p>
          </table:table-cell>
          <table:table-cell office:value-type="float" office:value="1011000" table:style-name="ce76">
            <text:p>1.011.000</text:p>
          </table:table-cell>
          <table:table-cell office:value-type="float" office:value="148368.72" table:style-name="ce76">
            <text:p>148.36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A. de Infr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A. de Trabajo y Servic.Soc.</text:p>
          </table:table-cell>
          <table:table-cell office:value-type="float" office:value="0" table:style-name="ce76">
            <text:p>0</text:p>
          </table:table-cell>
          <table:table-cell office:value-type="float" office:value="-54271.72" table:style-name="ce76">
            <text:p>-54.27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41650" table:style-name="ce76">
            <text:p>341.65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OO.AA. E. de otras áre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Entes E. A. de Infraest.Púb. y Trans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96252.38" table:style-name="ce76">
            <text:p>296.252</text:p>
          </table:table-cell>
          <table:table-cell table:number-columns-repeated="4"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de Compensación</text:p>
          </table:table-cell>
          <table:table-cell office:value-type="float" office:value="42036180" table:style-name="ce76">
            <text:p>42.036.180</text:p>
          </table:table-cell>
          <table:table-cell office:value-type="float" office:value="41138160" table:style-name="ce76">
            <text:p>41.138.160</text:p>
          </table:table-cell>
          <table:table-cell office:value-type="float" office:value="42036180" table:style-name="ce76">
            <text:p>42.036.180</text:p>
          </table:table-cell>
          <table:table-cell office:value-type="float" office:value="42036180" table:style-name="ce76">
            <text:p>42.036.180</text:p>
          </table:table-cell>
          <table:table-cell office:value-type="float" office:value="41419580" table:style-name="ce76">
            <text:p>41.419.580</text:p>
          </table:table-cell>
          <table:table-cell office:value-type="float" office:value="41419580" table:style-name="ce76">
            <text:p>41.419.580</text:p>
          </table:table-cell>
          <table:table-cell office:value-type="float" office:value="40401410" table:style-name="ce76">
            <text:p>40.401.410</text:p>
          </table:table-cell>
          <table:table-cell office:value-type="float" office:value="40401410" table:style-name="ce76">
            <text:p>40.401.410</text:p>
          </table:table-cell>
          <table:table-cell office:value-type="float" office:value="54626620" table:style-name="ce76">
            <text:p>54.626.620</text:p>
          </table:table-cell>
          <table:table-cell office:value-type="float" office:value="54626620" table:style-name="ce76">
            <text:p>54.626.620</text:p>
          </table:table-cell>
          <table:table-cell office:value-type="float" office:value="65564890" table:style-name="ce76">
            <text:p>65.564.890</text:p>
          </table:table-cell>
          <table:table-cell office:value-type="float" office:value="61939530" table:style-name="ce76">
            <text:p>61.939.530</text:p>
          </table:table-cell>
          <table:table-cell office:value-type="float" office:value="65564890" table:style-name="ce76">
            <text:p>65.564.890</text:p>
          </table:table-cell>
          <table:table-cell office:value-type="float" office:value="65564890" table:style-name="ce76">
            <text:p>65.564.89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ondo Complementario</text:p>
          </table:table-cell>
          <table:table-cell office:value-type="float" office:value="14010660" table:style-name="ce76">
            <text:p>14.010.660</text:p>
          </table:table-cell>
          <table:table-cell office:value-type="float" office:value="13711350" table:style-name="ce76">
            <text:p>13.711.350</text:p>
          </table:table-cell>
          <table:table-cell office:value-type="float" office:value="14010660" table:style-name="ce76">
            <text:p>14.010.660</text:p>
          </table:table-cell>
          <table:table-cell office:value-type="float" office:value="14010660" table:style-name="ce76">
            <text:p>14.010.660</text:p>
          </table:table-cell>
          <table:table-cell office:value-type="float" office:value="13805150" table:style-name="ce76">
            <text:p>13.805.150</text:p>
          </table:table-cell>
          <table:table-cell office:value-type="float" office:value="13805150" table:style-name="ce76">
            <text:p>13.805.150</text:p>
          </table:table-cell>
          <table:table-cell office:value-type="float" office:value="13465790" table:style-name="ce76">
            <text:p>13.465.790</text:p>
          </table:table-cell>
          <table:table-cell office:value-type="float" office:value="13465790" table:style-name="ce76">
            <text:p>13.465.790</text:p>
          </table:table-cell>
          <table:table-cell office:value-type="float" office:value="18207050" table:style-name="ce76">
            <text:p>18.207.050</text:p>
          </table:table-cell>
          <table:table-cell office:value-type="float" office:value="18207050" table:style-name="ce76">
            <text:p>18.207.050</text:p>
          </table:table-cell>
          <table:table-cell office:value-type="float" office:value="21852780" table:style-name="ce76">
            <text:p>21.852.780</text:p>
          </table:table-cell>
          <table:table-cell office:value-type="float" office:value="20644450" table:style-name="ce76">
            <text:p>20.644.450</text:p>
          </table:table-cell>
          <table:table-cell office:value-type="float" office:value="21852780" table:style-name="ce76">
            <text:p>21.852.780</text:p>
          </table:table-cell>
          <table:table-cell office:value-type="float" office:value="21852780" table:style-name="ce76">
            <text:p>21.852.78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del IMSERS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de Ayuntamientos</text:p>
          </table:table-cell>
          <table:table-cell office:value-type="float" office:value="0" table:style-name="ce76">
            <text:p>0</text:p>
          </table:table-cell>
          <table:table-cell office:value-type="float" office:value="2640478.36" table:style-name="ce76">
            <text:p>2.640.478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ondo equidad territ.Cuotas sostenib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de Diputacione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0000" table:style-name="ce76">
            <text:p>30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submarco</text:p>
          </table:table-cell>
          <table:table-cell office:value-type="float" office:value="229900" table:style-name="ce76">
            <text:p>229.9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-3557830.83" table:style-name="ce76">
            <text:p>-3.557.83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-3557830.83" table:style-name="ce76">
            <text:p>-3.557.831</text:p>
          </table:table-cell>
          <table:table-cell office:value-type="float" office:value="0" table:style-name="ce76">
            <text:p>0</text:p>
          </table:table-cell>
          <table:table-cell office:value-type="float" office:value="-3557830.82" table:style-name="ce76">
            <text:p>-3.557.831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interreg II c mediterráne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DER urban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02987.92" table:style-name="ce76">
            <text:p>1.502.988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otros recursos iniciativ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1609.78" table:style-name="ce76">
            <text:p>41.610</text:p>
          </table:table-cell>
          <table:table-cell office:value-type="float" office:value="143630" table:style-name="ce76">
            <text:p>143.630</text:p>
          </table:table-cell>
          <table:table-cell office:value-type="float" office:value="0" table:style-name="ce76">
            <text:p>0</text:p>
          </table:table-cell>
          <table:table-cell office:value-type="float" office:value="148820" table:style-name="ce76">
            <text:p>148.820</text:p>
          </table:table-cell>
          <table:table-cell office:value-type="float" office:value="507410.45" table:style-name="ce76">
            <text:p>507.41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Interreg III C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FEDER Interact I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8037.16" table:style-name="ce76">
            <text:p>28.037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809600" table:style-name="ce76">
            <text:p>809.600</text:p>
          </table:table-cell>
          <table:table-cell office:value-type="float" office:value="10209453.48" table:style-name="ce76">
            <text:p>10.209.453</text:p>
          </table:table-cell>
          <table:table-cell office:value-type="float" office:value="42583160" table:style-name="ce76">
            <text:p>42.583.160</text:p>
          </table:table-cell>
          <table:table-cell office:value-type="float" office:value="3564800" table:style-name="ce76">
            <text:p>3.564.800</text:p>
          </table:table-cell>
          <table:table-cell office:value-type="float" office:value="91075990" table:style-name="ce76">
            <text:p>91.075.990</text:p>
          </table:table-cell>
          <table:table-cell office:value-type="float" office:value="35561347.119999997" table:style-name="ce76">
            <text:p>35.561.347</text:p>
          </table:table-cell>
          <table:table-cell office:value-type="float" office:value="86590920" table:style-name="ce76">
            <text:p>86.590.920</text:p>
          </table:table-cell>
          <table:table-cell office:value-type="float" office:value="80895600" table:style-name="ce76">
            <text:p>80.895.600</text:p>
          </table:table-cell>
          <table:table-cell office:value-type="float" office:value="138817240" table:style-name="ce76">
            <text:p>138.817.240</text:p>
          </table:table-cell>
          <table:table-cell office:value-type="float" office:value="85945767.060000002" table:style-name="ce76">
            <text:p>85.945.767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FEDER interag 2008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00" table:style-name="ce76">
            <text:p>3.000</text:p>
          </table:table-cell>
          <table:table-cell office:value-type="float" office:value="0" table:style-name="ce76">
            <text:p>0</text:p>
          </table:table-cell>
          <table:table-cell office:value-type="float" office:value="15000" table:style-name="ce76">
            <text:p>15.000</text:p>
          </table:table-cell>
          <table:table-cell office:value-type="float" office:value="0" table:style-name="ce76">
            <text:p>0</text:p>
          </table:table-cell>
          <table:table-cell office:value-type="float" office:value="14080" table:style-name="ce76">
            <text:p>14.080</text:p>
          </table:table-cell>
          <table:table-cell office:value-type="float" office:value="0" table:style-name="ce76">
            <text:p>0</text:p>
          </table:table-cell>
          <table:table-cell office:value-type="float" office:value="18140" table:style-name="ce76">
            <text:p>18.14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EDER.Coop.Territ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754.73" table:style-name="ce76">
            <text:p>55.755</text:p>
          </table:table-cell>
          <table:table-cell office:value-type="float" office:value="65410" table:style-name="ce76">
            <text:p>65.410</text:p>
          </table:table-cell>
          <table:table-cell office:value-type="float" office:value="136181.87" table:style-name="ce76">
            <text:p>136.182</text:p>
          </table:table-cell>
          <table:table-cell office:value-type="float" office:value="175240" table:style-name="ce76">
            <text:p>175.240</text:p>
          </table:table-cell>
          <table:table-cell office:value-type="float" office:value="135991.85999999999" table:style-name="ce76">
            <text:p>135.992</text:p>
          </table:table-cell>
          <table:table-cell office:value-type="float" office:value="0" table:style-name="ce76">
            <text:p>0</text:p>
          </table:table-cell>
          <table:table-cell office:value-type="float" office:value="97969.74" table:style-name="ce76">
            <text:p>97.97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FEDER. Programa Operativo 2014-2020</text:p>
          </table:table-cell>
          <table:table-cell office:value-type="float" office:value="76937580" table:style-name="ce76">
            <text:p>76.937.580</text:p>
          </table:table-cell>
          <table:table-cell office:value-type="float" office:value="4035740" table:style-name="ce76">
            <text:p>4.035.740</text:p>
          </table:table-cell>
          <table:table-cell office:value-type="float" office:value="68774490" table:style-name="ce76">
            <text:p>68.774.490</text:p>
          </table:table-cell>
          <table:table-cell office:value-type="float" office:value="18562017.219999999" table:style-name="ce76">
            <text:p>18.562.017</text:p>
          </table:table-cell>
          <table:table-cell office:value-type="float" office:value="44253060" table:style-name="ce76">
            <text:p>44.253.06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 del Fondo de Cohesión</text:p>
          </table:table-cell>
          <table:table-cell office:value-type="float" office:value="0" table:style-name="ce76">
            <text:p>0</text:p>
          </table:table-cell>
          <table:table-cell office:value-type="float" office:value="7757675.2000000002" table:style-name="ce76">
            <text:p>7.757.675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 <text:s/>Poicv 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62446.04" table:style-name="ce76">
            <text:p>1.262.446</text:p>
          </table:table-cell>
          <table:table-cell office:value-type="float" office:value="0" table:style-name="ce76">
            <text:p>0</text:p>
          </table:table-cell>
          <table:table-cell office:value-type="float" office:value="3556693" table:style-name="ce76">
            <text:p>3.556.693</text:p>
          </table:table-cell>
          <table:table-cell office:value-type="float" office:value="0" table:style-name="ce76">
            <text:p>0</text:p>
          </table:table-cell>
          <table:table-cell office:value-type="float" office:value="7435583.1299999999" table:style-name="ce76">
            <text:p>7.435.58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 <text:s/>Plurirreg.2000-200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385802.62" table:style-name="ce76">
            <text:p>2.385.80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OGA-orientación. Otro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1972.820000000007" table:style-name="ce76">
            <text:p>71.97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ondo Social Europeo. P.O.2000-200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Fondo Social Europeo. PROGRAMA OPERATIVO 2007-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60000" table:style-name="ce76">
            <text:p>160.000</text:p>
          </table:table-cell>
          <table:table-cell office:value-type="float" office:value="0" table:style-name="ce76">
            <text:p>0</text:p>
          </table:table-cell>
          <table:table-cell office:value-type="float" office:value="1200000" table:style-name="ce76">
            <text:p>1.200.000</text:p>
          </table:table-cell>
          <table:table-cell office:value-type="float" office:value="0" table:style-name="ce76">
            <text:p>0</text:p>
          </table:table-cell>
          <table:table-cell office:value-type="float" office:value="1765640" table:style-name="ce76">
            <text:p>1.765.640</text:p>
          </table:table-cell>
          <table:table-cell office:value-type="float" office:value="0" table:style-name="ce76">
            <text:p>0</text:p>
          </table:table-cell>
          <table:table-cell office:value-type="float" office:value="492000" table:style-name="ce76">
            <text:p>492.000</text:p>
          </table:table-cell>
          <table:table-cell office:value-type="float" office:value="440800" table:style-name="ce76">
            <text:p>440.800</text:p>
          </table:table-cell>
          <table:table-cell office:value-type="float" office:value="868480" table:style-name="ce76">
            <text:p>868.480</text:p>
          </table:table-cell>
          <table:table-cell office:value-type="float" office:value="868480" table:style-name="ce76">
            <text:p>868.48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<text:s/>Fondo Social Europeo. Programa Operativo 2014-2020</text:p>
          </table:table-cell>
          <table:table-cell office:value-type="float" office:value="518270" table:style-name="ce76">
            <text:p>518.270</text:p>
          </table:table-cell>
          <table:table-cell office:value-type="float" office:value="0" table:style-name="ce76">
            <text:p>0</text:p>
          </table:table-cell>
          <table:table-cell office:value-type="float" office:value="1000000" table:style-name="ce76">
            <text:p>1.000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Área de Agricultura, Ganadería y Pesca</text:p>
          </table:table-cell>
          <table:table-cell office:value-type="float" office:value="230000" table:style-name="ce76">
            <text:p>230.000</text:p>
          </table:table-cell>
          <table:table-cell office:value-type="float" office:value="386119.66" table:style-name="ce76">
            <text:p>386.120</text:p>
          </table:table-cell>
          <table:table-cell office:value-type="float" office:value="230000" table:style-name="ce76">
            <text:p>230.000</text:p>
          </table:table-cell>
          <table:table-cell office:value-type="float" office:value="469843.77" table:style-name="ce76">
            <text:p>469.844</text:p>
          </table:table-cell>
          <table:table-cell office:value-type="float" office:value="115000" table:style-name="ce76">
            <text:p>115.000</text:p>
          </table:table-cell>
          <table:table-cell office:value-type="float" office:value="49168.69" table:style-name="ce76">
            <text:p>49.169</text:p>
          </table:table-cell>
          <table:table-cell office:value-type="float" office:value="115000" table:style-name="ce76">
            <text:p>115.000</text:p>
          </table:table-cell>
          <table:table-cell office:value-type="float" office:value="16490.28" table:style-name="ce76">
            <text:p>16.490</text:p>
          </table:table-cell>
          <table:table-cell office:value-type="float" office:value="115000" table:style-name="ce76">
            <text:p>115.000</text:p>
          </table:table-cell>
          <table:table-cell office:value-type="float" office:value="14090.9" table:style-name="ce76">
            <text:p>14.091</text:p>
          </table:table-cell>
          <table:table-cell office:value-type="float" office:value="115000" table:style-name="ce76">
            <text:p>115.000</text:p>
          </table:table-cell>
          <table:table-cell office:value-type="float" office:value="2539347.75" table:style-name="ce76">
            <text:p>2.539.348</text:p>
          </table:table-cell>
          <table:table-cell office:value-type="float" office:value="137500" table:style-name="ce76">
            <text:p>137.500</text:p>
          </table:table-cell>
          <table:table-cell office:value-type="float" office:value="68722.960000000006" table:style-name="ce76">
            <text:p>68.72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<text:s/>Área de Medio Ambiente</text:p>
          </table:table-cell>
          <table:table-cell office:value-type="float" office:value="4080" table:style-name="ce76">
            <text:p>4.080</text:p>
          </table:table-cell>
          <table:table-cell office:value-type="float" office:value="-47873.15" table:style-name="ce76">
            <text:p>-47.873</text:p>
          </table:table-cell>
          <table:table-cell office:value-type="float" office:value="25760" table:style-name="ce76">
            <text:p>25.760</text:p>
          </table:table-cell>
          <table:table-cell office:value-type="float" office:value="39896.800000000003" table:style-name="ce76">
            <text:p>39.897</text:p>
          </table:table-cell>
          <table:table-cell office:value-type="float" office:value="27330" table:style-name="ce76">
            <text:p>27.330</text:p>
          </table:table-cell>
          <table:table-cell office:value-type="float" office:value="18329.93" table:style-name="ce76">
            <text:p>18.330</text:p>
          </table:table-cell>
          <table:table-cell office:value-type="float" office:value="141640" table:style-name="ce76">
            <text:p>141.640</text:p>
          </table:table-cell>
          <table:table-cell office:value-type="float" office:value="154322" table:style-name="ce76">
            <text:p>154.322</text:p>
          </table:table-cell>
          <table:table-cell office:value-type="float" office:value="400230" table:style-name="ce76">
            <text:p>400.230</text:p>
          </table:table-cell>
          <table:table-cell office:value-type="float" office:value="127205" table:style-name="ce76">
            <text:p>127.205</text:p>
          </table:table-cell>
          <table:table-cell office:value-type="float" office:value="136380" table:style-name="ce76">
            <text:p>136.380</text:p>
          </table:table-cell>
          <table:table-cell office:value-type="float" office:value="0" table:style-name="ce76">
            <text:p>0</text:p>
          </table:table-cell>
          <table:table-cell office:value-type="float" office:value="209680" table:style-name="ce76">
            <text:p>209.680</text:p>
          </table:table-cell>
          <table:table-cell office:value-type="float" office:value="349731.43" table:style-name="ce76">
            <text:p>349.731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Industria y Comerci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5000" table:style-name="ce76">
            <text:p>125.000</text:p>
          </table:table-cell>
          <table:table-cell office:value-type="float" office:value="0" table:style-name="ce76">
            <text:p>0</text:p>
          </table:table-cell>
          <table:table-cell table:number-columns-repeated="5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U.E.Área de Justicia e Interior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82.17999999999995" table:style-name="ce76">
            <text:p>58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T. otras áreas de la Unión Europea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6718.25" table:style-name="ce76">
            <text:p>96.718</text:p>
          </table:table-cell>
          <table:table-cell table:style-name="ce74"/>
          <table:table-cell table:style-name="ce77"/>
          <table:table-cell table:style-name="ce74"/>
          <table:table-cell table:number-columns-repeated="3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T.Instrum. Fro.de Ordenación Pesca.IFO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77"/>
          <table:table-cell table:style-name="ce74"/>
          <table:table-cell table:number-columns-repeated="2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T.FE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740910" table:style-name="ce76">
            <text:p>740.910</text:p>
          </table:table-cell>
          <table:table-cell office:value-type="float" office:value="839362.92" table:style-name="ce76">
            <text:p>839.363</text:p>
          </table:table-cell>
          <table:table-cell office:value-type="float" office:value="4651170" table:style-name="ce76">
            <text:p>4.651.170</text:p>
          </table:table-cell>
          <table:table-cell office:value-type="float" office:value="522371.46" table:style-name="ce76">
            <text:p>522.371</text:p>
          </table:table-cell>
          <table:table-cell office:value-type="float" office:value="4981520" table:style-name="ce76">
            <text:p>4.981.520</text:p>
          </table:table-cell>
          <table:table-cell office:value-type="float" office:value="1532861.76" table:style-name="ce76">
            <text:p>1.532.862</text:p>
          </table:table-cell>
          <table:table-cell office:value-type="float" office:value="4274250" table:style-name="ce76">
            <text:p>4.274.250</text:p>
          </table:table-cell>
          <table:table-cell office:value-type="float" office:value="2585243.9900000002" table:style-name="ce76">
            <text:p>2.585.244</text:p>
          </table:table-cell>
          <table:table-cell office:value-type="float" office:value="6391280" table:style-name="ce76">
            <text:p>6.391.280</text:p>
          </table:table-cell>
          <table:table-cell office:value-type="float" office:value="4510003.3" table:style-name="ce76">
            <text:p>4.510.003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Fondo Europeo marítimo y de pesca</text:p>
          </table:table-cell>
          <table:table-cell office:value-type="float" office:value="11350730" table:style-name="ce76">
            <text:p>11.350.730</text:p>
          </table:table-cell>
          <table:table-cell office:value-type="float" office:value="285017.71000000002" table:style-name="ce76">
            <text:p>285.018</text:p>
          </table:table-cell>
          <table:table-cell office:value-type="float" office:value="10019150" table:style-name="ce76">
            <text:p>10.019.150</text:p>
          </table:table-cell>
          <table:table-cell office:value-type="float" office:value="0" table:style-name="ce76">
            <text:p>0</text:p>
          </table:table-cell>
          <table:table-cell office:value-type="float" office:value="5080620" table:style-name="ce76">
            <text:p>5.080.62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réstamos concedidos c.p Estado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56069.35999999999" table:style-name="ce76">
            <text:p>156.06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2" table:style-name="ce77"/>
          <table:table-cell table:style-name="ce74"/>
          <table:table-cell table:style-name="ce77"/>
          <table:table-cell table:number-columns-repeated="2" table:style-name="ce74"/>
          <table:table-cell table:number-columns-repeated="16363" table:style-name="ce21"/>
        </table:table-row>
        <table:table-row table:style-name="ro1">
          <table:table-cell office:value-type="string" table:style-name="ce78">
            <text:p>Reintegro préstamos c/p seguridad soci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670850" table:style-name="ce76">
            <text:p>3.670.850</text:p>
          </table:table-cell>
          <table:table-cell office:value-type="float" office:value="2281997.46" table:style-name="ce76">
            <text:p>2.281.997</text:p>
          </table:table-cell>
          <table:table-cell office:value-type="float" office:value="0" table:style-name="ce76">
            <text:p>0</text:p>
          </table:table-cell>
          <table:table-cell office:value-type="float" office:value="2753135.76" table:style-name="ce76">
            <text:p>2.753.136</text:p>
          </table:table-cell>
          <table:table-cell office:value-type="float" office:value="0" table:style-name="ce76">
            <text:p>0</text:p>
          </table:table-cell>
          <table:table-cell office:value-type="float" office:value="4357826.22" table:style-name="ce76">
            <text:p>4.357.82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41840937.710000001" table:style-name="ce76">
            <text:p>41.840.938</text:p>
          </table:table-cell>
          <table:table-cell office:value-type="float" office:value="0" table:style-name="ce76">
            <text:p>0</text:p>
          </table:table-cell>
          <table:table-cell office:value-type="float" office:value="110306019.88" table:style-name="ce76">
            <text:p>110.306.020</text:p>
          </table:table-cell>
          <table:table-cell office:value-type="float" office:value="0" table:style-name="ce76">
            <text:p>0</text:p>
          </table:table-cell>
          <table:table-cell office:value-type="float" office:value="34810173.740000002" table:style-name="ce76">
            <text:p>34.810.1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3"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. C/P-Corporac.Local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réstamos concedidos a Largo Plazo- Entidades Públicas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259250" table:style-name="ce76">
            <text:p>5.259.250</text:p>
          </table:table-cell>
          <table:table-cell office:value-type="float" office:value="9938400.4900000002" table:style-name="ce76">
            <text:p>9.938.4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62835577.039999999" table:style-name="ce76">
            <text:p>62.835.577</text:p>
          </table:table-cell>
          <table:table-cell office:value-type="float" office:value="0" table:style-name="ce76">
            <text:p>0</text:p>
          </table:table-cell>
          <table:table-cell office:value-type="float" office:value="2691899.35" table:style-name="ce76">
            <text:p>2.691.899</text:p>
          </table:table-cell>
          <table:table-cell office:value-type="float" office:value="0" table:style-name="ce76">
            <text:p>0</text:p>
          </table:table-cell>
          <table:table-cell office:value-type="float" office:value="1318100.9099999999" table:style-name="ce76">
            <text:p>1.318.10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style-name="ce74"/>
          <table:table-cell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Reintegro ptmos.conc</text:p>
          </table:table-cell>
          <table:table-cell office:value-type="float" office:value="0" table:style-name="ce76">
            <text:p>0</text:p>
          </table:table-cell>
          <table:table-cell office:value-type="float" office:value="145045.71" table:style-name="ce76">
            <text:p>145.046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68197.23" table:style-name="ce76">
            <text:p>568.197</text:p>
          </table:table-cell>
          <table:table-cell office:value-type="float" office:value="0" table:style-name="ce76">
            <text:p>0</text:p>
          </table:table-cell>
          <table:table-cell office:value-type="float" office:value="1457889.95" table:style-name="ce76">
            <text:p>1.457.89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946.76" table:style-name="ce76">
            <text:p>9.94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2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300" table:style-name="ce76">
            <text:p>300</text:p>
          </table:table-cell>
          <table:table-cell office:value-type="float" office:value="0" table:style-name="ce76">
            <text:p>0</text:p>
          </table:table-cell>
          <table:table-cell office:value-type="float" office:value="-2749.18" table:style-name="ce76">
            <text:p>-2.749</text:p>
          </table:table-cell>
          <table:table-cell office:value-type="float" office:value="0" table:style-name="ce76">
            <text:p>0</text:p>
          </table:table-cell>
          <table:table-cell office:value-type="float" office:value="400" table:style-name="ce76">
            <text:p>4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0" table:style-name="ce76">
            <text:p>120</text:p>
          </table:table-cell>
          <table:table-cell office:value-type="float" office:value="0" table:style-name="ce76">
            <text:p>0</text:p>
          </table:table-cell>
          <table:table-cell office:value-type="float" office:value="600" table:style-name="ce76">
            <text:p>6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4"/>
          <table:table-cell table:style-name="ce21"/>
          <table:table-cell table:number-columns-repeated="2" table:style-name="ce74"/>
          <table:table-cell table:number-columns-repeated="2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</text:p>
          </table:table-cell>
          <table:table-cell office:value-type="float" office:value="0" table:style-name="ce76">
            <text:p>0</text:p>
          </table:table-cell>
          <table:table-cell office:value-type="float" office:value="33691.1" table:style-name="ce76">
            <text:p>33.691</text:p>
          </table:table-cell>
          <table:table-cell office:value-type="float" office:value="0" table:style-name="ce76">
            <text:p>0</text:p>
          </table:table-cell>
          <table:table-cell office:value-type="float" office:value="42671.08" table:style-name="ce76">
            <text:p>42.671</text:p>
          </table:table-cell>
          <table:table-cell office:value-type="float" office:value="0" table:style-name="ce76">
            <text:p>0</text:p>
          </table:table-cell>
          <table:table-cell office:value-type="float" office:value="31934.9" table:style-name="ce76">
            <text:p>31.935</text:p>
          </table:table-cell>
          <table:table-cell office:value-type="float" office:value="0" table:style-name="ce76">
            <text:p>0</text:p>
          </table:table-cell>
          <table:table-cell office:value-type="float" office:value="114096.42" table:style-name="ce76">
            <text:p>114.096</text:p>
          </table:table-cell>
          <table:table-cell office:value-type="float" office:value="0" table:style-name="ce76">
            <text:p>0</text:p>
          </table:table-cell>
          <table:table-cell office:value-type="float" office:value="129544.6" table:style-name="ce76">
            <text:p>129.545</text:p>
          </table:table-cell>
          <table:table-cell office:value-type="float" office:value="0" table:style-name="ce76">
            <text:p>0</text:p>
          </table:table-cell>
          <table:table-cell office:value-type="float" office:value="161018.32999999999" table:style-name="ce76">
            <text:p>161.018</text:p>
          </table:table-cell>
          <table:table-cell office:value-type="float" office:value="0" table:style-name="ce76">
            <text:p>0</text:p>
          </table:table-cell>
          <table:table-cell office:value-type="float" office:value="189012.29" table:style-name="ce76">
            <text:p>189.012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Reint.ptmos.conc.fuera Sec.P. L/P-famil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3076798.5" table:style-name="ce76">
            <text:p>3.076.79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8">
            <text:p>Devolución de fianzas a c.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6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najenación de acciones y participaciones del Sector Público</text:p>
          </table:table-cell>
          <table:table-cell office:value-type="float" office:value="0" table:style-name="ce76">
            <text:p>0</text:p>
          </table:table-cell>
          <table:table-cell office:value-type="float" office:value="24040.48" table:style-name="ce76">
            <text:p>24.040</text:p>
          </table:table-cell>
          <table:table-cell office:value-type="float" office:value="0" table:style-name="ce76">
            <text:p>0</text:p>
          </table:table-cell>
          <table:table-cell office:value-type="float" office:value="60843.37" table:style-name="ce76">
            <text:p>60.843</text:p>
          </table:table-cell>
          <table:table-cell office:value-type="float" office:value="191058000" table:style-name="ce76">
            <text:p>191.058.000</text:p>
          </table:table-cell>
          <table:table-cell office:value-type="float" office:value="0" table:style-name="ce76">
            <text:p>0</text:p>
          </table:table-cell>
          <table:table-cell office:value-type="float" office:value="180000000" table:style-name="ce76">
            <text:p>180.000.000</text:p>
          </table:table-cell>
          <table:table-cell office:value-type="float" office:value="0" table:style-name="ce76">
            <text:p>0</text:p>
          </table:table-cell>
          <table:table-cell office:value-type="float" office:value="240000000" table:style-name="ce76">
            <text:p>240.000.000</text:p>
          </table:table-cell>
          <table:table-cell office:value-type="float" office:value="15262.88" table:style-name="ce76">
            <text:p>15.263</text:p>
          </table:table-cell>
          <table:table-cell office:value-type="float" office:value="251300000" table:style-name="ce76">
            <text:p>251.300.000</text:p>
          </table:table-cell>
          <table:table-cell office:value-type="float" office:value="0" table:style-name="ce76">
            <text:p>0</text:p>
          </table:table-cell>
          <table:table-cell office:value-type="float" office:value="268600000" table:style-name="ce76">
            <text:p>268.600.00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3" table:style-name="ce77"/>
          <table:table-cell table:style-name="ce74"/>
          <table:table-cell table:number-columns-repeated="16363" table:style-name="ce21"/>
        </table:table-row>
        <table:table-row table:style-name="ro1">
          <table:table-cell office:value-type="string" table:style-name="ce75">
            <text:p>Emisión Deuda Pública en moneda nacional a largo plazo</text:p>
          </table:table-cell>
          <table:table-cell office:value-type="float" office:value="4134418980" table:style-name="ce76">
            <text:p>4.134.418.980</text:p>
          </table:table-cell>
          <table:table-cell office:value-type="float" office:value="0" table:style-name="ce76">
            <text:p>0</text:p>
          </table:table-cell>
          <table:table-cell office:value-type="float" office:value="4145136760" table:style-name="ce76">
            <text:p>4.145.136.760</text:p>
          </table:table-cell>
          <table:table-cell office:value-type="float" office:value="0" table:style-name="ce76">
            <text:p>0</text:p>
          </table:table-cell>
          <table:table-cell office:value-type="float" office:value="4846352740" table:style-name="ce76">
            <text:p>4.846.352.740</text:p>
          </table:table-cell>
          <table:table-cell office:value-type="float" office:value="0" table:style-name="ce76">
            <text:p>0</text:p>
          </table:table-cell>
          <table:table-cell office:value-type="float" office:value="4229894480" table:style-name="ce76">
            <text:p>4.229.894.480</text:p>
          </table:table-cell>
          <table:table-cell office:value-type="float" office:value="0" table:style-name="ce76">
            <text:p>0</text:p>
          </table:table-cell>
          <table:table-cell office:value-type="float" office:value="1086327140" table:style-name="ce76">
            <text:p>1.086.327.140</text:p>
          </table:table-cell>
          <table:table-cell office:value-type="float" office:value="0" table:style-name="ce76">
            <text:p>0</text:p>
          </table:table-cell>
          <table:table-cell office:value-type="float" office:value="1479390000" table:style-name="ce76">
            <text:p>1.479.390.000</text:p>
          </table:table-cell>
          <table:table-cell office:value-type="float" office:value="0" table:style-name="ce76">
            <text:p>0</text:p>
          </table:table-cell>
          <table:table-cell office:value-type="float" office:value="1328317670" table:style-name="ce76">
            <text:p>1.328.317.67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misión Deuda Púb.mon.nacional L/P.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Emis.Deuda Púb.O.Val.Neg.mon.nac.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éstamos recib.L/P</text:p>
          </table:table-cell>
          <table:table-cell office:value-type="float" office:value="4416900" table:style-name="ce76">
            <text:p>4.416.900</text:p>
          </table:table-cell>
          <table:table-cell office:value-type="float" office:value="5479266722.1499996" table:style-name="ce76">
            <text:p>5.479.266.722</text:p>
          </table:table-cell>
          <table:table-cell office:value-type="float" office:value="0" table:style-name="ce76">
            <text:p>0</text:p>
          </table:table-cell>
          <table:table-cell office:value-type="float" office:value="6952082119.3699999" table:style-name="ce76">
            <text:p>6.952.082.119</text:p>
          </table:table-cell>
          <table:table-cell office:value-type="float" office:value="0" table:style-name="ce76">
            <text:p>0</text:p>
          </table:table-cell>
          <table:table-cell office:value-type="float" office:value="8753114440.8700008" table:style-name="ce76">
            <text:p>8.753.114.441</text:p>
          </table:table-cell>
          <table:table-cell office:value-type="float" office:value="0" table:style-name="ce76">
            <text:p>0</text:p>
          </table:table-cell>
          <table:table-cell office:value-type="float" office:value="8277558273.5600004" table:style-name="ce76">
            <text:p>8.277.558.274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300000" table:style-name="ce76">
            <text:p>5.300.000</text:p>
          </table:table-cell>
          <table:table-cell table:style-name="ce77"/>
          <table:table-cell table:style-name="ce21"/>
          <table:table-cell table:number-columns-repeated="4" table:style-name="ce77"/>
          <table:table-cell table:number-columns-repeated="16363" table:style-name="ce21"/>
        </table:table-row>
        <table:table-row table:style-name="ro1">
          <table:table-cell office:value-type="string" table:style-name="ce75">
            <text:p>PRESTAMOS REC. L/P ENTES S. PUB. 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210548102.3499999" table:style-name="ce76">
            <text:p>1.210.548.10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L.P recibidos fuera S.P.20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2780576716.8200002" table:style-name="ce76">
            <text:p>2.780.576.717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ibidos c/p</text:p>
          </table:table-cell>
          <table:table-cell office:value-type="float" office:value="0" table:style-name="ce76">
            <text:p>0</text:p>
          </table:table-cell>
          <table:table-cell office:value-type="float" office:value="163369870.31999999" table:style-name="ce76">
            <text:p>163.369.870</text:p>
          </table:table-cell>
          <table:table-cell office:value-type="float" office:value="0" table:style-name="ce76">
            <text:p>0</text:p>
          </table:table-cell>
          <table:table-cell office:value-type="float" office:value="15746419.199999999" table:style-name="ce76">
            <text:p>15.746.4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.C/P entes fuera S.P.PF1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AMOS REC.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931352300.23" table:style-name="ce76">
            <text:p>1.931.352.30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8">
            <text:p>PRÉST RECIBIDOS C/P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4713000" table:style-name="ce76">
            <text:p>4.713.0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25"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76968452.450000003" table:style-name="ce76">
            <text:p>76.968.45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91200000" table:style-name="ce76">
            <text:p>91.200.000</text:p>
          </table:table-cell>
          <table:table-cell office:value-type="float" office:value="0" table:style-name="ce76">
            <text:p>0</text:p>
          </table:table-cell>
          <table:table-cell office:value-type="float" office:value="1542425332.52" table:style-name="ce76">
            <text:p>1.542.425.33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25">
          <table:table-cell office:value-type="string" table:style-name="ce75">
            <text:p>Préstamos rec.L/P.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3" table:style-name="ce77"/>
          <table:table-cell table:number-columns-repeated="16366" table:style-name="ce21"/>
        </table:table-row>
        <table:table-row table:style-name="ro1">
          <table:table-cell office:value-type="string" table:style-name="ce75">
            <text:p>PRÉSTAMOS REC.L/P ENTES FUERA S.PÚB.PF1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5536119642.6599998" table:style-name="ce76">
            <text:p>5.536.119.64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1">
          <table:table-cell office:value-type="string" table:style-name="ce75">
            <text:p>PRÉSTAMOS REC.L/P ENTES FUERA S.PÚB.PF1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147206318.83000001" table:style-name="ce76">
            <text:p>147.206.31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style-name="ro1">
          <table:table-cell office:value-type="string" table:style-name="ce75">
            <text:p>Emis.Deuda Púb./O.Val.neg.m.extr CP PF0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table:number-columns-repeated="16368" table:style-name="ce21"/>
        </table:table-row>
        <table:table-row table:number-rows-repeated="95" table:style-name="ro1">
          <table:table-cell table:style-name="ce79"/>
          <table:table-cell table:number-columns-repeated="16383" table:style-name="ce22"/>
        </table:table-row>
        <table:table-row table:number-rows-repeated="1048149" table:style-name="ro1">
          <table:table-cell table:number-columns-repeated="16384"/>
        </table:table-row>
      </table:table>
      <table:table table:name="'file:///C:/PRESUPUESTOS%202005/CUADROS%20AUTOMATICOS%20Y%20CARGAS/LISTADOS%20EN%20PRUEBAS.xls'#ARG_FAMILIA_ECO" table:style-name="ta4">
        <table:table-source xlink:href="file:///C:/PRESUPUESTOS%202005/CUADROS%20AUTOMATICOS%20Y%20CARGAS/LISTADOS%20EN%20PRUEBAS.xls" table:table-name="ARG_FAMILIA_E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EVOLUCION" table:style-name="ta4">
        <table:table-source xlink:href="file:///C:/PRESUPUESTOS%202005/CUADROS%20AUTOMATICOS%20Y%20CARGAS/LISTADOS%20EN%20PRUEBAS.xls" table:table-name="EVOLUC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ESUPUESTOS%202005/CUADROS%20AUTOMATICOS%20Y%20CARGAS/LISTADOS%20EN%20PRUEBAS.xls'##¡REF" table:style-name="ta4">
        <table:table-source xlink:href="file:///C:/PRESUPUESTOS%202005/CUADROS%20AUTOMATICOS%20Y%20CARGAS/LISTADOS%20EN%20PRUEBAS.xls" table:table-name="#¡RE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CCOUNTEDPERIODTYPE1" table:expression="of:=[.#REF!]" table:base-cell-address="CAPÍTULOS_DE_INGRESOS.$A$1"/>
        <table:named-expression table:name="ACCOUNTSEGMENT1" table:expression="of:=[.#REF!]" table:base-cell-address="CAPÍTULOS_DE_INGRESOS.$A$1"/>
        <table:named-expression table:name="APPSUSERNAME1" table:expression="of:=[.#REF!]" table:base-cell-address="CAPÍTULOS_DE_INGRESOS.$A$1"/>
        <table:named-expression table:name="BUDGETCURRENCYCODE1" table:expression="of:=[.#REF!]" table:base-cell-address="CAPÍTULOS_DE_INGRESOS.$A$1"/>
        <table:named-expression table:name="BUDGETDECIMALPLACES1" table:expression="of:=[.#REF!]" table:base-cell-address="CAPÍTULOS_DE_INGRESOS.$A$1"/>
        <table:named-expression table:name="BUDGETENTITYID1" table:expression="of:=[.#REF!]" table:base-cell-address="CAPÍTULOS_DE_INGRESOS.$A$1"/>
        <table:named-expression table:name="BUDGETGRAPHCORRESPONDING1" table:expression="of:=[.#REF!]" table:base-cell-address="CAPÍTULOS_DE_INGRESOS.$A$1"/>
        <table:named-expression table:name="BUDGETGRAPHINCACTUALS1" table:expression="of:=[.#REF!]" table:base-cell-address="CAPÍTULOS_DE_INGRESOS.$A$1"/>
        <table:named-expression table:name="BUDGETGRAPHINCBUDGETS1" table:expression="of:=[.#REF!]" table:base-cell-address="CAPÍTULOS_DE_INGRESOS.$A$1"/>
        <table:named-expression table:name="BUDGETGRAPHINCTITLES1" table:expression="of:=[.#REF!]" table:base-cell-address="CAPÍTULOS_DE_INGRESOS.$A$1"/>
        <table:named-expression table:name="BUDGETGRAPHINCVARIANCES1" table:expression="of:=[.#REF!]" table:base-cell-address="CAPÍTULOS_DE_INGRESOS.$A$1"/>
        <table:named-expression table:name="BUDGETGRAPHSTYLE1" table:expression="of:=[.#REF!]" table:base-cell-address="CAPÍTULOS_DE_INGRESOS.$A$1"/>
        <table:named-expression table:name="BUDGETHEADINGSBACKCOLOUR1" table:expression="of:=[.#REF!]" table:base-cell-address="CAPÍTULOS_DE_INGRESOS.$A$1"/>
        <table:named-expression table:name="BUDGETHEADINGSFORECOLOUR1" table:expression="of:=[.#REF!]" table:base-cell-address="CAPÍTULOS_DE_INGRESOS.$A$1"/>
        <table:named-expression table:name="BUDGETNAME1" table:expression="of:=[.#REF!]" table:base-cell-address="CAPÍTULOS_DE_INGRESOS.$A$1"/>
        <table:named-expression table:name="BUDGETORG1" table:expression="of:=[.#REF!]" table:base-cell-address="CAPÍTULOS_DE_INGRESOS.$A$1"/>
        <table:named-expression table:name="BUDGETORGFROZEN1" table:expression="of:=[.#REF!]" table:base-cell-address="CAPÍTULOS_DE_INGRESOS.$A$1"/>
        <table:named-expression table:name="BUDGETOUTPUTOPTION1" table:expression="of:=[.#REF!]" table:base-cell-address="CAPÍTULOS_DE_INGRESOS.$A$1"/>
        <table:named-expression table:name="BUDGETPASSWORDREQUIREDFLAG1" table:expression="of:=[.#REF!]" table:base-cell-address="CAPÍTULOS_DE_INGRESOS.$A$1"/>
        <table:named-expression table:name="BUDGETSHOWCRITERIASHEET1" table:expression="of:=[.#REF!]" table:base-cell-address="CAPÍTULOS_DE_INGRESOS.$A$1"/>
        <table:named-expression table:name="BUDGETSTATUS1" table:expression="of:=[.#REF!]" table:base-cell-address="CAPÍTULOS_DE_INGRESOS.$A$1"/>
        <table:named-expression table:name="BUDGETTITLEBACKCOLOUR1" table:expression="of:=[.#REF!]" table:base-cell-address="CAPÍTULOS_DE_INGRESOS.$A$1"/>
        <table:named-expression table:name="BUDGETTITLEBORDERCOLOUR1" table:expression="of:=[.#REF!]" table:base-cell-address="CAPÍTULOS_DE_INGRESOS.$A$1"/>
        <table:named-expression table:name="BUDGETTITLEFORECOLOUR1" table:expression="of:=[.#REF!]" table:base-cell-address="CAPÍTULOS_DE_INGRESOS.$A$1"/>
        <table:named-expression table:name="BUDGETVALUESWIDTH1" table:expression="of:=[.#REF!]" table:base-cell-address="CAPÍTULOS_DE_INGRESOS.$A$1"/>
        <table:named-expression table:name="BUDGETVERSIONID1" table:expression="of:=[.#REF!]" table:base-cell-address="CAPÍTULOS_DE_INGRESOS.$A$1"/>
        <table:named-expression table:name="CHARTOFACCOUNTSID1" table:expression="of:=[.#REF!]" table:base-cell-address="CAPÍTULOS_DE_INGRESOS.$A$1"/>
        <table:named-expression table:name="CONNECTSTRING1" table:expression="of:=[.#REF!]" table:base-cell-address="CAPÍTULOS_DE_INGRESOS.$A$1"/>
        <table:named-expression table:name="CREATEGRAPH1" table:expression="of:=[.#REF!]" table:base-cell-address="CAPÍTULOS_DE_INGRESOS.$A$1"/>
        <table:named-expression table:name="DBNAME1" table:expression="of:=[.#REF!]" table:base-cell-address="CAPÍTULOS_DE_INGRESOS.$A$1"/>
        <table:named-expression table:name="DBUSERNAME1" table:expression="of:=[.#REF!]" table:base-cell-address="CAPÍTULOS_DE_INGRESOS.$A$1"/>
        <table:named-expression table:name="DELETELOGICTYPE1" table:expression="of:=[.#REF!]" table:base-cell-address="CAPÍTULOS_DE_INGRESOS.$A$1"/>
        <table:named-expression table:name="ENDPERIODNAME1" table:expression="of:=[.#REF!]" table:base-cell-address="CAPÍTULOS_DE_INGRESOS.$A$1"/>
        <table:named-expression table:name="ENDPERIODNUM1" table:expression="of:=[.#REF!]" table:base-cell-address="CAPÍTULOS_DE_INGRESOS.$A$1"/>
        <table:named-expression table:name="ENDPERIODYEAR1" table:expression="of:=[.#REF!]" table:base-cell-address="CAPÍTULOS_DE_INGRESOS.$A$1"/>
        <table:named-expression table:name="FFAPPCOLNAME1_1" table:expression="of:=[.#REF!]" table:base-cell-address="CAPÍTULOS_DE_INGRESOS.$A$1"/>
        <table:named-expression table:name="FFAPPCOLNAME2_1" table:expression="of:=[.#REF!]" table:base-cell-address="CAPÍTULOS_DE_INGRESOS.$A$1"/>
        <table:named-expression table:name="FFAPPCOLNAME3_1" table:expression="of:=[.#REF!]" table:base-cell-address="CAPÍTULOS_DE_INGRESOS.$A$1"/>
        <table:named-expression table:name="FFAPPCOLNAME4_1" table:expression="of:=[.#REF!]" table:base-cell-address="CAPÍTULOS_DE_INGRESOS.$A$1"/>
        <table:named-expression table:name="FFAPPCOLNAME5_1" table:expression="of:=[.#REF!]" table:base-cell-address="CAPÍTULOS_DE_INGRESOS.$A$1"/>
        <table:named-expression table:name="FFAPPCOLNAME6_1" table:expression="of:=[.#REF!]" table:base-cell-address="CAPÍTULOS_DE_INGRESOS.$A$1"/>
        <table:named-expression table:name="FFAPPCOLNAME7_1" table:expression="of:=[.#REF!]" table:base-cell-address="CAPÍTULOS_DE_INGRESOS.$A$1"/>
        <table:named-expression table:name="FFAPPCOLNAME8_1" table:expression="of:=[.#REF!]" table:base-cell-address="CAPÍTULOS_DE_INGRESOS.$A$1"/>
        <table:named-expression table:name="FFSEGDESC1_1" table:expression="of:=[.#REF!]" table:base-cell-address="CAPÍTULOS_DE_INGRESOS.$A$1"/>
        <table:named-expression table:name="FFSEGDESC2_1" table:expression="of:=[.#REF!]" table:base-cell-address="CAPÍTULOS_DE_INGRESOS.$A$1"/>
        <table:named-expression table:name="FFSEGDESC3_1" table:expression="of:=[.#REF!]" table:base-cell-address="CAPÍTULOS_DE_INGRESOS.$A$1"/>
        <table:named-expression table:name="FFSEGDESC4_1" table:expression="of:=[.#REF!]" table:base-cell-address="CAPÍTULOS_DE_INGRESOS.$A$1"/>
        <table:named-expression table:name="FFSEGDESC5_1" table:expression="of:=[.#REF!]" table:base-cell-address="CAPÍTULOS_DE_INGRESOS.$A$1"/>
        <table:named-expression table:name="FFSEGDESC6_1" table:expression="of:=[.#REF!]" table:base-cell-address="CAPÍTULOS_DE_INGRESOS.$A$1"/>
        <table:named-expression table:name="FFSEGDESC7_1" table:expression="of:=[.#REF!]" table:base-cell-address="CAPÍTULOS_DE_INGRESOS.$A$1"/>
        <table:named-expression table:name="FFSEGDESC8_1" table:expression="of:=[.#REF!]" table:base-cell-address="CAPÍTULOS_DE_INGRESOS.$A$1"/>
        <table:named-expression table:name="FFSEGMENT1_1" table:expression="of:=[.#REF!]" table:base-cell-address="CAPÍTULOS_DE_INGRESOS.$A$1"/>
        <table:named-expression table:name="FFSEGMENT2_1" table:expression="of:=[.#REF!]" table:base-cell-address="CAPÍTULOS_DE_INGRESOS.$A$1"/>
        <table:named-expression table:name="FFSEGMENT3_1" table:expression="of:=[.#REF!]" table:base-cell-address="CAPÍTULOS_DE_INGRESOS.$A$1"/>
        <table:named-expression table:name="FFSEGMENT4_1" table:expression="of:=[.#REF!]" table:base-cell-address="CAPÍTULOS_DE_INGRESOS.$A$1"/>
        <table:named-expression table:name="FFSEGMENT5_1" table:expression="of:=[.#REF!]" table:base-cell-address="CAPÍTULOS_DE_INGRESOS.$A$1"/>
        <table:named-expression table:name="FFSEGMENT6_1" table:expression="of:=[.#REF!]" table:base-cell-address="CAPÍTULOS_DE_INGRESOS.$A$1"/>
        <table:named-expression table:name="FFSEGMENT7_1" table:expression="of:=[.#REF!]" table:base-cell-address="CAPÍTULOS_DE_INGRESOS.$A$1"/>
        <table:named-expression table:name="FFSEGMENT8_1" table:expression="of:=[.#REF!]" table:base-cell-address="CAPÍTULOS_DE_INGRESOS.$A$1"/>
        <table:named-expression table:name="FFSEGSEPARATOR1" table:expression="of:=[.#REF!]" table:base-cell-address="CAPÍTULOS_DE_INGRESOS.$A$1"/>
        <table:named-expression table:name="FNDNAM1" table:expression="of:=[.#REF!]" table:base-cell-address="CAPÍTULOS_DE_INGRESOS.$A$1"/>
        <table:named-expression table:name="FNDUSERID1" table:expression="of:=[.#REF!]" table:base-cell-address="CAPÍTULOS_DE_INGRESOS.$A$1"/>
        <table:named-expression table:name="GWYUID1" table:expression="of:=[.#REF!]" table:base-cell-address="CAPÍTULOS_DE_INGRESOS.$A$1"/>
        <table:named-expression table:name="NOOFFFSEGMENTS1" table:expression="of:=[.#REF!]" table:base-cell-address="CAPÍTULOS_DE_INGRESOS.$A$1"/>
        <table:named-expression table:name="NOOFPERIODS1" table:expression="of:=[.#REF!]" table:base-cell-address="CAPÍTULOS_DE_INGRESOS.$A$1"/>
        <table:named-expression table:name="PERIODSETNAME1" table:expression="of:=[.#REF!]" table:base-cell-address="CAPÍTULOS_DE_INGRESOS.$A$1"/>
        <table:named-expression table:name="PERIODYEAR1" table:expression="of:=[.#REF!]" table:base-cell-address="CAPÍTULOS_DE_INGRESOS.$A$1"/>
        <table:named-expression table:name="READONLYBACKCOLOUR1" table:expression="of:=[.#REF!]" table:base-cell-address="CAPÍTULOS_DE_INGRESOS.$A$1"/>
        <table:named-expression table:name="READWRITEBACKCOLOUR1" table:expression="of:=[.#REF!]" table:base-cell-address="CAPÍTULOS_DE_INGRESOS.$A$1"/>
        <table:named-expression table:name="REQUIREBUDGETJOURNALSFLAG1" table:expression="of:=[.#REF!]" table:base-cell-address="CAPÍTULOS_DE_INGRESOS.$A$1"/>
        <table:named-expression table:name="RESPONSIBILITYAPPLICATIONID1" table:expression="of:=[.#REF!]" table:base-cell-address="CAPÍTULOS_DE_INGRESOS.$A$1"/>
        <table:named-expression table:name="RESPONSIBILITYID1" table:expression="of:=[.#REF!]" table:base-cell-address="CAPÍTULOS_DE_INGRESOS.$A$1"/>
        <table:named-expression table:name="RESPONSIBILITYNAME1" table:expression="of:=[.#REF!]" table:base-cell-address="CAPÍTULOS_DE_INGRESOS.$A$1"/>
        <table:named-expression table:name="ROWSTOUPLOAD1" table:expression="of:=[.#REF!]" table:base-cell-address="CAPÍTULOS_DE_INGRESOS.$A$1"/>
        <table:named-expression table:name="SEG1_DIRECTION1" table:expression="of:=[.#REF!]" table:base-cell-address="CAPÍTULOS_DE_INGRESOS.$A$1"/>
        <table:named-expression table:name="SEG1_FROM1" table:expression="of:=[.#REF!]" table:base-cell-address="CAPÍTULOS_DE_INGRESOS.$A$1"/>
        <table:named-expression table:name="SEG1_SORT1" table:expression="of:=[.#REF!]" table:base-cell-address="CAPÍTULOS_DE_INGRESOS.$A$1"/>
        <table:named-expression table:name="SEG1_TO1" table:expression="of:=[.#REF!]" table:base-cell-address="CAPÍTULOS_DE_INGRESOS.$A$1"/>
        <table:named-expression table:name="SEG2_DIRECTION1" table:expression="of:=[.#REF!]" table:base-cell-address="CAPÍTULOS_DE_INGRESOS.$A$1"/>
        <table:named-expression table:name="SEG2_FROM1" table:expression="of:=[.#REF!]" table:base-cell-address="CAPÍTULOS_DE_INGRESOS.$A$1"/>
        <table:named-expression table:name="SEG2_SORT1" table:expression="of:=[.#REF!]" table:base-cell-address="CAPÍTULOS_DE_INGRESOS.$A$1"/>
        <table:named-expression table:name="SEG2_TO1" table:expression="of:=[.#REF!]" table:base-cell-address="CAPÍTULOS_DE_INGRESOS.$A$1"/>
        <table:named-expression table:name="SEG3_DIRECTION1" table:expression="of:=[.#REF!]" table:base-cell-address="CAPÍTULOS_DE_INGRESOS.$A$1"/>
        <table:named-expression table:name="SEG3_FROM1" table:expression="of:=[.#REF!]" table:base-cell-address="CAPÍTULOS_DE_INGRESOS.$A$1"/>
        <table:named-expression table:name="SEG3_SORT1" table:expression="of:=[.#REF!]" table:base-cell-address="CAPÍTULOS_DE_INGRESOS.$A$1"/>
        <table:named-expression table:name="SEG3_TO1" table:expression="of:=[.#REF!]" table:base-cell-address="CAPÍTULOS_DE_INGRESOS.$A$1"/>
        <table:named-expression table:name="SEG4_DIRECTION1" table:expression="of:=[.#REF!]" table:base-cell-address="CAPÍTULOS_DE_INGRESOS.$A$1"/>
        <table:named-expression table:name="SEG4_FROM1" table:expression="of:=[.#REF!]" table:base-cell-address="CAPÍTULOS_DE_INGRESOS.$A$1"/>
        <table:named-expression table:name="SEG4_SORT1" table:expression="of:=[.#REF!]" table:base-cell-address="CAPÍTULOS_DE_INGRESOS.$A$1"/>
        <table:named-expression table:name="SEG4_TO1" table:expression="of:=[.#REF!]" table:base-cell-address="CAPÍTULOS_DE_INGRESOS.$A$1"/>
        <table:named-expression table:name="SEG5_DIRECTION1" table:expression="of:=[.#REF!]" table:base-cell-address="CAPÍTULOS_DE_INGRESOS.$A$1"/>
        <table:named-expression table:name="SEG5_FROM1" table:expression="of:=[.#REF!]" table:base-cell-address="CAPÍTULOS_DE_INGRESOS.$A$1"/>
        <table:named-expression table:name="SEG5_SORT1" table:expression="of:=[.#REF!]" table:base-cell-address="CAPÍTULOS_DE_INGRESOS.$A$1"/>
        <table:named-expression table:name="SEG5_TO1" table:expression="of:=[.#REF!]" table:base-cell-address="CAPÍTULOS_DE_INGRESOS.$A$1"/>
        <table:named-expression table:name="SEG6_DIRECTION1" table:expression="of:=[.#REF!]" table:base-cell-address="CAPÍTULOS_DE_INGRESOS.$A$1"/>
        <table:named-expression table:name="SEG6_FROM1" table:expression="of:=[.#REF!]" table:base-cell-address="CAPÍTULOS_DE_INGRESOS.$A$1"/>
        <table:named-expression table:name="SEG6_SORT1" table:expression="of:=[.#REF!]" table:base-cell-address="CAPÍTULOS_DE_INGRESOS.$A$1"/>
        <table:named-expression table:name="SEG6_TO1" table:expression="of:=[.#REF!]" table:base-cell-address="CAPÍTULOS_DE_INGRESOS.$A$1"/>
        <table:named-expression table:name="SEG7_DIRECTION1" table:expression="of:=[.#REF!]" table:base-cell-address="CAPÍTULOS_DE_INGRESOS.$A$1"/>
        <table:named-expression table:name="SEG7_FROM1" table:expression="of:=[.#REF!]" table:base-cell-address="CAPÍTULOS_DE_INGRESOS.$A$1"/>
        <table:named-expression table:name="SEG7_SORT1" table:expression="of:=[.#REF!]" table:base-cell-address="CAPÍTULOS_DE_INGRESOS.$A$1"/>
        <table:named-expression table:name="SEG7_TO1" table:expression="of:=[.#REF!]" table:base-cell-address="CAPÍTULOS_DE_INGRESOS.$A$1"/>
        <table:named-expression table:name="SEG8_DIRECTION1" table:expression="of:=[.#REF!]" table:base-cell-address="CAPÍTULOS_DE_INGRESOS.$A$1"/>
        <table:named-expression table:name="SEG8_FROM1" table:expression="of:=[.#REF!]" table:base-cell-address="CAPÍTULOS_DE_INGRESOS.$A$1"/>
        <table:named-expression table:name="SEG8_SORT1" table:expression="of:=[.#REF!]" table:base-cell-address="CAPÍTULOS_DE_INGRESOS.$A$1"/>
        <table:named-expression table:name="SEG8_TO1" table:expression="of:=[.#REF!]" table:base-cell-address="CAPÍTULOS_DE_INGRESOS.$A$1"/>
        <table:named-expression table:name="seguimiento_pavace" table:expression="of:=[.#REF!]" table:base-cell-address="CAPÍTULOS_DE_INGRESOS.$A$1"/>
        <table:named-expression table:name="SETOFBOOKSID1" table:expression="of:=[.#REF!]" table:base-cell-address="CAPÍTULOS_DE_INGRESOS.$A$1"/>
        <table:named-expression table:name="SETOFBOOKSNAME1" table:expression="of:=[.#REF!]" table:base-cell-address="CAPÍTULOS_DE_INGRESOS.$A$1"/>
        <table:named-expression table:name="STARTBUDGETPOST1" table:expression="of:=[.#REF!]" table:base-cell-address="CAPÍTULOS_DE_INGRESOS.$A$1"/>
        <table:named-expression table:name="STARTPERIODNAME1" table:expression="of:=[.#REF!]" table:base-cell-address="CAPÍTULOS_DE_INGRESOS.$A$1"/>
        <table:named-expression table:name="STARTPERIODNUM1" table:expression="of:=[.#REF!]" table:base-cell-address="CAPÍTULOS_DE_INGRESOS.$A$1"/>
        <table:named-expression table:name="STARTPERIODYEAR1" table:expression="of:=[.#REF!]" table:base-cell-address="CAPÍTULOS_DE_INGRESOS.$A$1"/>
        <table:named-expression table:name="UPDATELOGICTYPE1" table:expression="of:=[.#REF!]" table:base-cell-address="CAPÍTULOS_DE_INGRES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81P0">
      <number:number number: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81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81P0"/>
    </number:currency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81"/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Porcentaje" style:family="table-cell" style:data-style-name="N13"/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ttb" style:first-page-number="continue" style:scale-to="58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landscape" style:print-page-order="ttb" style:first-page-number="continue" style:scale-to="65%" style:table-centering="both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</meta:initial-creator>
    <dc:creator>TOLEDO CLEMENTE, VICENTE</dc:creator>
    <meta:creation-date>2018-05-15T12:45:14Z</meta:creation-date>
    <dc:date>2018-05-22T10:21:16Z</dc:date>
  </office:meta>
</office:document-meta>
</file>