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30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8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23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Normal_Libro4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Normal_Libro4" style:data-style-name="N6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Normal_Libro4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Normal_Libro4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Normal_Libro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Libro4" style:data-style-name="N3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Libro4" style:data-style-name="N3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Libro4" style:data-style-name="N6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Libro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Normal_Libro4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Normal_Libro4" style:data-style-name="N6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Normal_Libro4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Normal_Libro4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Normal_Libro4" style:data-style-name="N6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Porcentaje" style:data-style-name="N6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Normal_Libro4" style:data-style-name="N6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Porcentaje" style:data-style-name="N6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Porcentaje" style:data-style-name="N60">
      <style:table-cell-properties fo:border-top="none" fo:border-bottom="none" fo:border-left="thin solid #000000" fo:border-right="thin solid #000000" fo:background-color="#99CC0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1" style:family="table-cell" style:parent-style-name="Normal_contra_32_compartido" style:data-style-name="N0">
      <style:table-cell-properties fo:border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Normal_contra_32_compartid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Libro4" style:data-style-name="N0">
      <style:table-cell-properties style:vertical-align="automatic" fo:background-color="transparent" style:cell-protect="protected"/>
      <style:text-properties fo:color="#0000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Libro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Normal_contra_32_compartid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Libro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Porcentaje" style:data-style-name="N60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4" style:family="table-cell" style:parent-style-name="Normal_contra_32_compartido" style:data-style-name="N0">
      <style:table-cell-properties style:vertical-align="automatic" fo:background-color="#FFFFFF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Normal_Libro4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Normal_Libro4" style:data-style-name="N0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Libro4" style:data-style-name="N3">
      <style:table-cell-properties fo:border-top="none" fo:border-bottom="thin solid #000000" fo:border-left="thin solid #000000" fo:border-right="thin solid #000000" style:vertical-align="automatic" fo:background-color="#99CC00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Porcentaje" style:data-style-name="N60">
      <style:table-cell-properties fo:border-top="none" fo:border-bottom="thin solid #000000" fo:border-left="thin solid #000000" fo:border-right="thin solid #000000" fo:background-color="#99CC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fo:font-size="8pt" style:font-size-asian="8pt" style:font-size-complex="8pt"/>
    </style:style>
    <style:style style:name="ce7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ck solid #FFFFFF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87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8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9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0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1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2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93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fo:background-color="transparent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2pt solid #99CCFF" fo:border-bottom="2pt solid #99CCFF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2" style:family="table-cell" style:parent-style-name="Default" style:data-style-name="N14">
      <style:table-cell-properties fo:border-top="2pt solid #99CCFF" fo:border-bottom="2pt solid #99CCFF" fo:border-left="2pt solid #99CCFF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3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4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99CCFF" fo:border-bottom="2pt solid #99CCFF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06" style:family="table-cell" style:parent-style-name="Default" style:data-style-name="N4">
      <style:table-cell-properties fo:border-top="2pt solid #99CCFF" fo:border-bottom="2pt solid #99CCFF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7" style:family="table-cell" style:parent-style-name="Default" style:data-style-name="N4">
      <style:table-cell-properties fo:border-top="2pt solid #99CCFF" fo:border-bottom="2pt solid #99CCFF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8" style:family="table-cell" style:parent-style-name="Default" style:data-style-name="N4">
      <style:table-cell-properties fo:border-top="2pt solid #99CCFF" fo:border-bottom="2pt solid #99CCFF" fo:border-left="none" fo:border-right="2pt solid #99CCFF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09" style:family="table-cell" style:parent-style-name="Default" style:data-style-name="N14">
      <style:table-cell-properties fo:border-top="2pt solid #99CCFF" fo:border-bottom="2pt solid #99CCFF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10" style:family="table-cell" style:parent-style-name="Default" style:data-style-name="N14">
      <style:table-cell-properties fo:border-top="2pt solid #99CCFF" fo:border-bottom="2pt solid #99CCFF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order-top="2pt solid #99CCFF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2pt solid #99CCFF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2pt solid #99CCFF" fo:border-bottom="thin solid #000000" fo:border-left="none" fo:border-right="2pt solid #99CCFF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14">
      <style:table-cell-properties fo:border-top="2pt solid #99CCFF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Default" style:data-style-name="N14">
      <style:table-cell-properties fo:border-top="2pt solid #99CCFF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_Libro4" style:data-style-name="N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Normal_Libro4" style:data-style-name="N0">
      <style:table-cell-properties fo:border-top="thin solid #000000" fo:border-bottom="thin solid #000000" fo:border-left="thin solid #000000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Libro4" style:data-style-name="N0">
      <style:table-cell-properties fo:border-top="thin solid #000000" fo:border-bottom="thin solid #000000" fo:border-left="none" fo:border-right="none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Libro4" style:data-style-name="N0">
      <style:table-cell-properties fo:border-top="thin solid #000000" fo:border-bottom="thin solid #000000" fo:border-left="none" fo:border-right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thin double #003366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Normal_Libro4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99CC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8.30791666666667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2.7252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ULOS_DE_GASTO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1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2" table:number-rows-spanned="1" table:style-name="ce131">
            <text:p>EJECUCIÓN POR CAPÍTULOS DE GASTO. EJERCICIO 2017 CIERRE DICIEMBRE PRESUPUESTO O+R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1"/>
          <table:table-cell table:style-name="ce116"/>
          <table:table-cell table:number-columns-repeated="16382" table:style-name="ce2"/>
        </table:table-row>
        <table:table-row table:style-name="ro3">
          <table:table-cell office:value-type="string" table:style-name="ce1">
            <text:p>2017</text:p>
          </table:table-cell>
          <table:table-cell office:value-type="string" table:style-name="ce3">
            <text:p>CAPÍTULO PRESUPUESTARIO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text:s/></text:p>
          </table:table-cell>
          <table:table-cell office:value-type="string" table:style-name="ce3">
            <text:p>RET.CRÉDITO</text:p>
          </table:table-cell>
          <table:table-cell office:value-type="string" table:style-name="ce3">
            <text:p>FASE "AD"</text:p>
          </table:table-cell>
          <table:table-cell office:value-type="string" table:style-name="ce4">
            <text:p>% AD S/ DEFINITIVO</text:p>
          </table:table-cell>
          <table:table-cell office:value-type="string" table:style-name="ce3">
            <text:p>FASE "OK"</text:p>
          </table:table-cell>
          <table:table-cell office:value-type="string" table:style-name="ce4">
            <text:p>% OK S/ DEFINITIVO</text:p>
          </table:table-cell>
          <table:table-cell office:value-type="string" table:style-name="ce3">
            <text:p>FASE "T"</text:p>
          </table:table-cell>
          <table:table-cell office:value-type="string" table:style-name="ce4">
            <text:p>% T S/ DEFINITIVO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5">
            <text:p>CAP. I "Gastos de Personal"</text:p>
          </table:table-cell>
          <table:table-cell office:value-type="float" office:value="5427825470" table:style-name="ce6">
            <text:p>5.427.825.470</text:p>
          </table:table-cell>
          <table:table-cell office:value-type="float" office:value="-8664791.25" table:style-name="ce6">
            <text:p>-8.664.791</text:p>
          </table:table-cell>
          <table:table-cell office:value-type="float" office:value="5419160678.75" table:style-name="ce6">
            <text:p>5.419.160.679</text:p>
          </table:table-cell>
          <table:table-cell office:value-type="float" office:value="64612086.340000004" table:style-name="ce6">
            <text:p>64.612.086</text:p>
          </table:table-cell>
          <table:table-cell office:value-type="float" office:value="1.4901161193847656E-7" table:style-name="ce6">
            <text:p>0</text:p>
          </table:table-cell>
          <table:table-cell office:value-type="float" office:value="5354548592.4099998" table:style-name="ce6">
            <text:p>5.354.548.592</text:p>
          </table:table-cell>
          <table:table-cell office:value-type="percentage" office:value="0.98807710452407105" table:style-name="ce7">
            <text:p>98,81%</text:p>
          </table:table-cell>
          <table:table-cell office:value-type="float" office:value="5354548592.4099998" table:style-name="ce6">
            <text:p>5.354.548.592</text:p>
          </table:table-cell>
          <table:table-cell office:value-type="percentage" office:value="0.98807710452407105" table:style-name="ce7">
            <text:p>98,81%</text:p>
          </table:table-cell>
          <table:table-cell office:value-type="float" office:value="5347227902.8999996" table:style-name="ce6">
            <text:p>5.347.227.903</text:p>
          </table:table-cell>
          <table:table-cell office:value-type="percentage" office:value="0.98672621460882892" table:style-name="ce7">
            <text:p>98,67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8">
            <text:p>CAP. II "Gastos de Funcionamiento"</text:p>
          </table:table-cell>
          <table:table-cell office:value-type="float" office:value="3308370150" table:style-name="ce9">
            <text:p>3.308.370.150</text:p>
          </table:table-cell>
          <table:table-cell office:value-type="float" office:value="265946332.78000021" table:style-name="ce9">
            <text:p>265.946.333</text:p>
          </table:table-cell>
          <table:table-cell office:value-type="float" office:value="3574316482.7800002" table:style-name="ce9">
            <text:p>3.574.316.483</text:p>
          </table:table-cell>
          <table:table-cell office:value-type="float" office:value="158428236.13" table:style-name="ce9">
            <text:p>158.428.236</text:p>
          </table:table-cell>
          <table:table-cell office:value-type="float" office:value="0" table:style-name="ce9">
            <text:p>0</text:p>
          </table:table-cell>
          <table:table-cell office:value-type="float" office:value="3415888246.6500001" table:style-name="ce9">
            <text:p>3.415.888.247</text:p>
          </table:table-cell>
          <table:table-cell office:value-type="percentage" office:value="0.9556759349953311" table:style-name="ce10">
            <text:p>95,57%</text:p>
          </table:table-cell>
          <table:table-cell office:value-type="float" office:value="3415888246.6500001" table:style-name="ce9">
            <text:p>3.415.888.247</text:p>
          </table:table-cell>
          <table:table-cell office:value-type="percentage" office:value="0.9556759349953311" table:style-name="ce10">
            <text:p>95,57%</text:p>
          </table:table-cell>
          <table:table-cell office:value-type="float" office:value="3138846889.1300001" table:style-name="ce9">
            <text:p>3.138.846.889</text:p>
          </table:table-cell>
          <table:table-cell office:value-type="percentage" office:value="0.87816702976695993" table:style-name="ce10">
            <text:p>87,82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8">
            <text:p>CAP. III "Gastos Financieros"</text:p>
          </table:table-cell>
          <table:table-cell office:value-type="float" office:value="478632940" table:style-name="ce9">
            <text:p>478.632.940</text:p>
          </table:table-cell>
          <table:table-cell office:value-type="float" office:value="40744957.540000021" table:style-name="ce9">
            <text:p>40.744.958</text:p>
          </table:table-cell>
          <table:table-cell office:value-type="float" office:value="519377897.54000002" table:style-name="ce9">
            <text:p>519.377.898</text:p>
          </table:table-cell>
          <table:table-cell office:value-type="float" office:value="52358519.5" table:style-name="ce9">
            <text:p>52.358.520</text:p>
          </table:table-cell>
          <table:table-cell office:value-type="float" office:value="0" table:style-name="ce9">
            <text:p>0</text:p>
          </table:table-cell>
          <table:table-cell office:value-type="float" office:value="467019378.04000002" table:style-name="ce9">
            <text:p>467.019.378</text:p>
          </table:table-cell>
          <table:table-cell office:value-type="percentage" office:value="0.8991899352128907" table:style-name="ce10">
            <text:p>89,92%</text:p>
          </table:table-cell>
          <table:table-cell office:value-type="float" office:value="467019378.04000002" table:style-name="ce9">
            <text:p>467.019.378</text:p>
          </table:table-cell>
          <table:table-cell office:value-type="percentage" office:value="0.8991899352128907" table:style-name="ce10">
            <text:p>89,92%</text:p>
          </table:table-cell>
          <table:table-cell office:value-type="float" office:value="460884446.67000002" table:style-name="ce9">
            <text:p>460.884.447</text:p>
          </table:table-cell>
          <table:table-cell office:value-type="percentage" office:value="0.88737785888261611" table:style-name="ce10">
            <text:p>88,74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8">
            <text:p>CAP. IV "Tranferencias Corrientes"</text:p>
          </table:table-cell>
          <table:table-cell office:value-type="float" office:value="4059531720" table:style-name="ce9">
            <text:p>4.059.531.720</text:p>
          </table:table-cell>
          <table:table-cell office:value-type="float" office:value="384627147.47999954" table:style-name="ce9">
            <text:p>384.627.147</text:p>
          </table:table-cell>
          <table:table-cell office:value-type="float" office:value="4444158867.4799995" table:style-name="ce9">
            <text:p>4.444.158.867</text:p>
          </table:table-cell>
          <table:table-cell office:value-type="float" office:value="91417607.900000006" table:style-name="ce9">
            <text:p>91.417.608</text:p>
          </table:table-cell>
          <table:table-cell office:value-type="float" office:value="-3.8743019104003906E-7" table:style-name="ce9">
            <text:p>0</text:p>
          </table:table-cell>
          <table:table-cell office:value-type="float" office:value="4352741259.5799999" table:style-name="ce9">
            <text:p>4.352.741.260</text:p>
          </table:table-cell>
          <table:table-cell office:value-type="percentage" office:value="0.97942971648269705" table:style-name="ce10">
            <text:p>97,94%</text:p>
          </table:table-cell>
          <table:table-cell office:value-type="float" office:value="4336952480.3900003" table:style-name="ce9">
            <text:p>4.336.952.480</text:p>
          </table:table-cell>
          <table:table-cell office:value-type="percentage" office:value="0.97587701288662776" table:style-name="ce10">
            <text:p>97,59%</text:p>
          </table:table-cell>
          <table:table-cell office:value-type="float" office:value="3392781716.9699998" table:style-name="ce9">
            <text:p>3.392.781.717</text:p>
          </table:table-cell>
          <table:table-cell office:value-type="percentage" office:value="0.76342494004806605" table:style-name="ce10">
            <text:p>76,34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5</text:p>
          </table:table-cell>
          <table:table-cell office:value-type="string" table:style-name="ce8">
            <text:p>CAP. V "Fondo de contingencia"</text:p>
          </table:table-cell>
          <table:table-cell office:value-type="float" office:value="9000000" table:style-name="ce9">
            <text:p>9.000.000</text:p>
          </table:table-cell>
          <table:table-cell office:value-type="float" office:value="-9000000" table:style-name="ce9">
            <text:p>-9.0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#DIV/0!" table:style-name="ce10">
            <text:p>#¡DIV/0!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#DIV/0!" table:style-name="ce10">
            <text:p>#¡DIV/0!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of:=#DIV/0!" table:style-name="ce10">
            <text:p>#¡DIV/0!</text:p>
          </table:table-cell>
          <table:table-cell table:number-columns-repeated="16371"/>
        </table:table-row>
        <table:table-row table:style-name="ro4">
          <table:table-cell table:style-name="ce11"/>
          <table:table-cell office:value-type="string" table:style-name="ce12">
            <text:p>Operaciones Corrientes<text:s/></text:p>
          </table:table-cell>
          <table:table-cell office:value-type="float" office:value="13283360280" table:style-name="ce13">
            <text:p>13.283.360.280</text:p>
          </table:table-cell>
          <table:table-cell office:value-type="float" office:value="673653646.54999971" table:style-name="ce13">
            <text:p>673.653.647</text:p>
          </table:table-cell>
          <table:table-cell office:value-type="float" office:value="13957013926.550001" table:style-name="ce13">
            <text:p>13.957.013.927</text:p>
          </table:table-cell>
          <table:table-cell office:value-type="float" office:value="366816449.87" table:style-name="ce13">
            <text:p>366.816.450</text:p>
          </table:table-cell>
          <table:table-cell office:value-type="float" office:value="-2.384185791015625E-7" table:style-name="ce13">
            <text:p>0</text:p>
          </table:table-cell>
          <table:table-cell office:value-type="float" office:value="13590197476.68" table:style-name="ce13">
            <text:p>13.590.197.477</text:p>
          </table:table-cell>
          <table:table-cell office:value-type="percentage" office:value="0.97371812826150317" table:style-name="ce14">
            <text:p>97,37%</text:p>
          </table:table-cell>
          <table:table-cell office:value-type="float" office:value="13574408697.490002" table:style-name="ce13">
            <text:p>13.574.408.697</text:p>
          </table:table-cell>
          <table:table-cell office:value-type="percentage" office:value="0.97258688491152245" table:style-name="ce14">
            <text:p>97,26%</text:p>
          </table:table-cell>
          <table:table-cell office:value-type="float" office:value="12339740955.669998" table:style-name="ce13">
            <text:p>12.339.740.956</text:p>
          </table:table-cell>
          <table:table-cell office:value-type="percentage" office:value="0.88412471468531573" table:style-name="ce14">
            <text:p>88,41%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1">
            <text:p>6</text:p>
          </table:table-cell>
          <table:table-cell office:value-type="string" table:style-name="ce8">
            <text:p>CAP. VI "Inversiones Reales"</text:p>
          </table:table-cell>
          <table:table-cell office:value-type="float" office:value="490764190" table:style-name="ce9">
            <text:p>490.764.190</text:p>
          </table:table-cell>
          <table:table-cell office:value-type="float" office:value="138327557.20000005" table:style-name="ce9">
            <text:p>138.327.557</text:p>
          </table:table-cell>
          <table:table-cell office:value-type="float" office:value="629091747.20000005" table:style-name="ce9">
            <text:p>629.091.747</text:p>
          </table:table-cell>
          <table:table-cell office:value-type="float" office:value="164301646.99000001" table:style-name="ce9">
            <text:p>164.301.647</text:p>
          </table:table-cell>
          <table:table-cell office:value-type="float" office:value="63730897.520000041" table:style-name="ce9">
            <text:p>63.730.898</text:p>
          </table:table-cell>
          <table:table-cell office:value-type="float" office:value="401059202.69" table:style-name="ce9">
            <text:p>401.059.203</text:p>
          </table:table-cell>
          <table:table-cell office:value-type="percentage" office:value="0.63752100464687189" table:style-name="ce10">
            <text:p>63,75%</text:p>
          </table:table-cell>
          <table:table-cell office:value-type="float" office:value="360354839.95999998" table:style-name="ce9">
            <text:p>360.354.840</text:p>
          </table:table-cell>
          <table:table-cell office:value-type="percentage" office:value="0.5728176240808901" table:style-name="ce10">
            <text:p>57,28%</text:p>
          </table:table-cell>
          <table:table-cell office:value-type="float" office:value="287299663.69" table:style-name="ce9">
            <text:p>287.299.664</text:p>
          </table:table-cell>
          <table:table-cell office:value-type="percentage" office:value="0.45668960842155515" table:style-name="ce10">
            <text:p>45,67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7</text:p>
          </table:table-cell>
          <table:table-cell office:value-type="string" table:style-name="ce8">
            <text:p>CAP. VII "Transferencias de Capital"</text:p>
          </table:table-cell>
          <table:table-cell office:value-type="float" office:value="490367760" table:style-name="ce9">
            <text:p>490.367.760</text:p>
          </table:table-cell>
          <table:table-cell office:value-type="float" office:value="175100275.27999997" table:style-name="ce9">
            <text:p>175.100.275</text:p>
          </table:table-cell>
          <table:table-cell office:value-type="float" office:value="665468035.27999997" table:style-name="ce9">
            <text:p>665.468.035</text:p>
          </table:table-cell>
          <table:table-cell office:value-type="float" office:value="170539887.49000001" table:style-name="ce9">
            <text:p>170.539.887</text:p>
          </table:table-cell>
          <table:table-cell office:value-type="float" office:value="2021613.4899999499" table:style-name="ce9">
            <text:p>2.021.613</text:p>
          </table:table-cell>
          <table:table-cell office:value-type="float" office:value="492906534.30000001" table:style-name="ce9">
            <text:p>492.906.534</text:p>
          </table:table-cell>
          <table:table-cell office:value-type="percentage" office:value="0.74069152561566143" table:style-name="ce10">
            <text:p>74,07%</text:p>
          </table:table-cell>
          <table:table-cell office:value-type="float" office:value="432307484.19999999" table:style-name="ce9">
            <text:p>432.307.484</text:p>
          </table:table-cell>
          <table:table-cell office:value-type="percentage" office:value="0.64962922526865441" table:style-name="ce10">
            <text:p>64,96%</text:p>
          </table:table-cell>
          <table:table-cell office:value-type="float" office:value="183095716.72" table:style-name="ce9">
            <text:p>183.095.717</text:p>
          </table:table-cell>
          <table:table-cell office:value-type="percentage" office:value="0.27513825910956236" table:style-name="ce10">
            <text:p>27,51%</text:p>
          </table:table-cell>
          <table:table-cell table:number-columns-repeated="16371"/>
        </table:table-row>
        <table:table-row table:style-name="ro4">
          <table:table-cell table:style-name="ce11"/>
          <table:table-cell office:value-type="string" table:style-name="ce12">
            <text:p>Operaciones de Capital<text:s/></text:p>
          </table:table-cell>
          <table:table-cell office:value-type="float" office:value="981131950" table:style-name="ce13">
            <text:p>981.131.950</text:p>
          </table:table-cell>
          <table:table-cell office:value-type="float" office:value="313427832.48000002" table:style-name="ce13">
            <text:p>313.427.832</text:p>
          </table:table-cell>
          <table:table-cell office:value-type="float" office:value="1294559782.48" table:style-name="ce13">
            <text:p>1.294.559.782</text:p>
          </table:table-cell>
          <table:table-cell office:value-type="float" office:value="334841534.48000002" table:style-name="ce13">
            <text:p>334.841.534</text:p>
          </table:table-cell>
          <table:table-cell office:value-type="float" office:value="65752511.00999999" table:style-name="ce13">
            <text:p>65.752.511</text:p>
          </table:table-cell>
          <table:table-cell office:value-type="float" office:value="893965736.99000001" table:style-name="ce13">
            <text:p>893.965.737</text:p>
          </table:table-cell>
          <table:table-cell office:value-type="percentage" office:value="0.690555777406758" table:style-name="ce14">
            <text:p>69,06%</text:p>
          </table:table-cell>
          <table:table-cell office:value-type="float" office:value="792662324.15999997" table:style-name="ce13">
            <text:p>792.662.324</text:p>
          </table:table-cell>
          <table:table-cell office:value-type="percentage" office:value="0.6123026026974896" table:style-name="ce14">
            <text:p>61,23%</text:p>
          </table:table-cell>
          <table:table-cell office:value-type="float" office:value="470395380.40999997" table:style-name="ce13">
            <text:p>470.395.380</text:p>
          </table:table-cell>
          <table:table-cell office:value-type="percentage" office:value="0.36336319633602338" table:style-name="ce14">
            <text:p>36,34%</text:p>
          </table:table-cell>
          <table:table-cell table:number-columns-repeated="16371" table:style-name="ce15"/>
        </table:table-row>
        <table:table-row table:style-name="ro4">
          <table:table-cell table:style-name="ce11"/>
          <table:table-cell office:value-type="string" table:style-name="ce12">
            <text:p>Operaciones no Financieras<text:s/></text:p>
          </table:table-cell>
          <table:table-cell office:value-type="float" office:value="14264492230" table:style-name="ce13">
            <text:p>14.264.492.230</text:p>
          </table:table-cell>
          <table:table-cell office:value-type="float" office:value="987081479.02999973" table:style-name="ce13">
            <text:p>987.081.479</text:p>
          </table:table-cell>
          <table:table-cell office:value-type="float" office:value="15251573709.030001" table:style-name="ce13">
            <text:p>15.251.573.709</text:p>
          </table:table-cell>
          <table:table-cell office:value-type="float" office:value="701657984.35000002" table:style-name="ce13">
            <text:p>701.657.984</text:p>
          </table:table-cell>
          <table:table-cell office:value-type="float" office:value="65752511.009999752" table:style-name="ce13">
            <text:p>65.752.511</text:p>
          </table:table-cell>
          <table:table-cell office:value-type="float" office:value="14484163213.67" table:style-name="ce13">
            <text:p>14.484.163.214</text:p>
          </table:table-cell>
          <table:table-cell office:value-type="percentage" office:value="0.94968319269862367" table:style-name="ce14">
            <text:p>94,97%</text:p>
          </table:table-cell>
          <table:table-cell office:value-type="float" office:value="14367071021.650002" table:style-name="ce13">
            <text:p>14.367.071.022</text:p>
          </table:table-cell>
          <table:table-cell office:value-type="percentage" office:value="0.94200580843298076" table:style-name="ce14">
            <text:p>94,20%</text:p>
          </table:table-cell>
          <table:table-cell office:value-type="float" office:value="12810136336.079998" table:style-name="ce13">
            <text:p>12.810.136.336</text:p>
          </table:table-cell>
          <table:table-cell office:value-type="percentage" office:value="0.83992226510340373" table:style-name="ce14">
            <text:p>83,99%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1">
            <text:p>8</text:p>
          </table:table-cell>
          <table:table-cell office:value-type="string" table:style-name="ce8">
            <text:p>CAP. VIII "Activos Financieros"</text:p>
          </table:table-cell>
          <table:table-cell office:value-type="float" office:value="96067460" table:style-name="ce9">
            <text:p>96.067.460</text:p>
          </table:table-cell>
          <table:table-cell office:value-type="float" office:value="553683398.29999995" table:style-name="ce9">
            <text:p>553.683.398</text:p>
          </table:table-cell>
          <table:table-cell office:value-type="float" office:value="649750858.29999995" table:style-name="ce9">
            <text:p>649.750.858</text:p>
          </table:table-cell>
          <table:table-cell office:value-type="float" office:value="30062322.91" table:style-name="ce9">
            <text:p>30.062.323</text:p>
          </table:table-cell>
          <table:table-cell office:value-type="float" office:value="-3.3527612686157227E-8" table:style-name="ce9">
            <text:p>0</text:p>
          </table:table-cell>
          <table:table-cell office:value-type="float" office:value="619688535.38999999" table:style-name="ce9">
            <text:p>619.688.535</text:p>
          </table:table-cell>
          <table:table-cell office:value-type="percentage" office:value="0.95373253836300476" table:style-name="ce10">
            <text:p>95,37%</text:p>
          </table:table-cell>
          <table:table-cell office:value-type="float" office:value="619688535.38999999" table:style-name="ce9">
            <text:p>619.688.535</text:p>
          </table:table-cell>
          <table:table-cell office:value-type="percentage" office:value="0.95373253836300476" table:style-name="ce10">
            <text:p>95,37%</text:p>
          </table:table-cell>
          <table:table-cell office:value-type="float" office:value="542115046.97000003" table:style-name="ce9">
            <text:p>542.115.047</text:p>
          </table:table-cell>
          <table:table-cell office:value-type="percentage" office:value="0.83434294860091929" table:style-name="ce10">
            <text:p>83,43%</text:p>
          </table:table-cell>
          <table:table-cell table:number-columns-repeated="16371"/>
        </table:table-row>
        <table:table-row table:style-name="ro4">
          <table:table-cell office:value-type="string" table:style-name="ce1">
            <text:p>9</text:p>
          </table:table-cell>
          <table:table-cell office:value-type="string" table:style-name="ce16">
            <text:p>CAP. IX "Pasivos Financieros"</text:p>
          </table:table-cell>
          <table:table-cell office:value-type="float" office:value="3364414390" table:style-name="ce17">
            <text:p>3.364.414.390</text:p>
          </table:table-cell>
          <table:table-cell office:value-type="float" office:value="91301785.78000021" table:style-name="ce17">
            <text:p>91.301.786</text:p>
          </table:table-cell>
          <table:table-cell office:value-type="float" office:value="3455716175.7800002" table:style-name="ce17">
            <text:p>3.455.716.176</text:p>
          </table:table-cell>
          <table:table-cell office:value-type="float" office:value="5885681.9199999999" table:style-name="ce17">
            <text:p>5.885.682</text:p>
          </table:table-cell>
          <table:table-cell office:value-type="float" office:value="7.6368451118469238E-8" table:style-name="ce17">
            <text:p>0</text:p>
          </table:table-cell>
          <table:table-cell office:value-type="float" office:value="3449830493.8600001" table:style-name="ce17">
            <text:p>3.449.830.494</text:p>
          </table:table-cell>
          <table:table-cell office:value-type="percentage" office:value="0.99829682716385948" table:style-name="ce18">
            <text:p>99,83%</text:p>
          </table:table-cell>
          <table:table-cell office:value-type="float" office:value="3449830493.8600001" table:style-name="ce17">
            <text:p>3.449.830.494</text:p>
          </table:table-cell>
          <table:table-cell office:value-type="percentage" office:value="0.99829682716385948" table:style-name="ce18">
            <text:p>99,83%</text:p>
          </table:table-cell>
          <table:table-cell office:value-type="float" office:value="3449799676.5999999" table:style-name="ce17">
            <text:p>3.449.799.677</text:p>
          </table:table-cell>
          <table:table-cell office:value-type="percentage" office:value="0.99828790940023748" table:style-name="ce18">
            <text:p>99,83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9">
            <text:p>TOTAL</text:p>
          </table:table-cell>
          <table:table-cell office:value-type="float" office:value="17724974080" table:style-name="ce20">
            <text:p>17.724.974.080</text:p>
          </table:table-cell>
          <table:table-cell office:value-type="float" office:value="1632066663.1099999" table:style-name="ce20">
            <text:p>1.632.066.663</text:p>
          </table:table-cell>
          <table:table-cell office:value-type="float" office:value="19357040743.110001" table:style-name="ce20">
            <text:p>19.357.040.743</text:p>
          </table:table-cell>
          <table:table-cell office:value-type="float" office:value="737605989.18000007" table:style-name="ce20">
            <text:p>737.605.989</text:p>
          </table:table-cell>
          <table:table-cell office:value-type="float" office:value="65752511.009999797" table:style-name="ce20">
            <text:p>65.752.511</text:p>
          </table:table-cell>
          <table:table-cell office:value-type="float" office:value="18553682242.919998" table:style-name="ce20">
            <text:p>18.553.682.243</text:p>
          </table:table-cell>
          <table:table-cell office:value-type="percentage" office:value="0.95849786592633213" table:style-name="ce21">
            <text:p>95,85%</text:p>
          </table:table-cell>
          <table:table-cell office:value-type="float" office:value="18436590050.900002" table:style-name="ce20">
            <text:p>18.436.590.051</text:p>
          </table:table-cell>
          <table:table-cell office:value-type="percentage" office:value="0.95244879088568191" table:style-name="ce21">
            <text:p>95,24%</text:p>
          </table:table-cell>
          <table:table-cell office:value-type="float" office:value="16802051059.649998" table:style-name="ce20">
            <text:p>16.802.051.060</text:p>
          </table:table-cell>
          <table:table-cell office:value-type="percentage" office:value="0.86800721673484971" table:style-name="ce21">
            <text:p>86,80%</text:p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table:number-columns-repeated="6" table:style-name="ce22"/>
          <table:table-cell table:style-name="ce2"/>
          <table:table-cell table:style-name="ce22"/>
          <table:table-cell table:style-name="ce2"/>
          <table:table-cell table:style-name="ce22"/>
          <table:table-cell table:number-columns-repeated="16372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APITULOS_DE_GASTO_.$B$2:CAPITULOS_DE_GASTO_.$M$18" table:base-cell-address="CAPITULOS_DE_GASTO_.$A$1"/>
        </table:named-expressions>
      </table:table>
      <table:table table:name="EJECUCION_PROGRAMAS" table:style-name="ta2">
        <table:table-column table:style-name="co10" table:default-cell-style-name="ce23"/>
        <table:table-column table:style-name="co11" table:number-columns-repeated="8" table:default-cell-style-name="ce24" table:visibility="collapse"/>
        <table:table-column table:style-name="co12" table:default-cell-style-name="ce25" table:visibility="collapse"/>
        <table:table-column table:style-name="co13" table:default-cell-style-name="ce24"/>
        <table:table-column table:style-name="co14" table:default-cell-style-name="ce25"/>
        <table:table-column table:style-name="co11" table:number-columns-repeated="7" table:default-cell-style-name="ce24"/>
        <table:table-column table:style-name="co15" table:default-cell-style-name="ce24"/>
        <table:table-column table:style-name="co16" table:number-columns-repeated="16364" table:default-cell-style-name="ce23"/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0" table:number-rows-spanned="1" table:style-name="ce132">
            <text:p>EJECUCIÓN POR PROGRAMAS Y SECCIONES PRESUPUESTARIAS.CIERRE DICIEMBRE 2017 PRESUPUESTO O+R</text:p>
          </table:table-cell>
          <table:covered-table-cell table:number-columns-repeated="19"/>
          <table:table-cell table:number-columns-repeated="16364" table:style-name="ce23"/>
        </table:table-row>
        <table:table-row table:style-name="ro7">
          <table:table-cell table:number-columns-spanned="12" table:number-rows-spanned="1" table:style-name="ce120"/>
          <table:covered-table-cell table:number-columns-repeated="11"/>
          <table:table-cell table:number-columns-repeated="7" table:style-name="ce27"/>
          <table:table-cell table:number-columns-repeated="16365" table:style-name="ce26"/>
        </table:table-row>
        <table:table-row table:style-name="ro8">
          <table:table-cell office:value-type="string" table:style-name="ce29">
            <text:p>PROGRAMAS</text:p>
          </table:table-cell>
          <table:table-cell office:value-type="string" table:style-name="ce30">
            <text:p>2016</text:p>
          </table:table-cell>
          <table:table-cell office:value-type="string" table:style-name="ce31">
            <text:p>MOFICACIONES</text:p>
          </table:table-cell>
          <table:table-cell office:value-type="string" table:style-name="ce31">
            <text:p>PPTO. DEFINITIVO 2016</text:p>
          </table:table-cell>
          <table:table-cell office:value-type="string" table:style-name="ce31">
            <text:p>DISPONIBLE</text:p>
          </table:table-cell>
          <table:table-cell office:value-type="string" table:style-name="ce31">
            <text:p>RESERVAS</text:p>
          </table:table-cell>
          <table:table-cell office:value-type="string" table:style-name="ce31">
            <text:p>FASE "AD"</text:p>
          </table:table-cell>
          <table:table-cell office:value-type="string" table:style-name="ce31">
            <text:p>FASE "O"</text:p>
          </table:table-cell>
          <table:table-cell office:value-type="string" table:style-name="ce31">
            <text:p>FASE "T"</text:p>
          </table:table-cell>
          <table:table-cell office:value-type="string" table:style-name="ce32">
            <text:p>% Ejecución s/Ppto <text:s/>inicial 2016</text:p>
          </table:table-cell>
          <table:table-cell office:value-type="string" table:style-name="ce30">
            <text:p>2017</text:p>
          </table:table-cell>
          <table:table-cell office:value-type="string" table:style-name="ce32">
            <text:p>% Var S/ 2015</text:p>
          </table:table-cell>
          <table:table-cell office:value-type="string" table:style-name="ce31">
            <text:p>MOFICACIONES</text:p>
          </table:table-cell>
          <table:table-cell office:value-type="string" table:style-name="ce31">
            <text:p>PPTO. DEFINITIVO 2017</text:p>
          </table:table-cell>
          <table:table-cell office:value-type="string" table:style-name="ce31">
            <text:p>DISPONIBLE</text:p>
          </table:table-cell>
          <table:table-cell office:value-type="string" table:style-name="ce31">
            <text:p>RESERVAS</text:p>
          </table:table-cell>
          <table:table-cell office:value-type="string" table:style-name="ce31">
            <text:p>FASE "AD"</text:p>
          </table:table-cell>
          <table:table-cell office:value-type="string" table:style-name="ce31">
            <text:p>FASE "O"</text:p>
          </table:table-cell>
          <table:table-cell office:value-type="string" table:style-name="ce31">
            <text:p>FASE "T"</text:p>
          </table:table-cell>
          <table:table-cell office:value-type="string" table:style-name="ce32">
            <text:p>% Ejecución s/Ppto INICIAL 2017</text:p>
          </table:table-cell>
          <table:table-cell table:number-columns-repeated="16364" table:style-name="ce28"/>
        </table:table-row>
        <table:table-row table:style-name="ro5">
          <table:table-cell table:style-name="ce33"/>
          <table:table-cell table:number-columns-repeated="8" table:style-name="ce34"/>
          <table:table-cell table:style-name="ce35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number-columns-repeated="16364" table:style-name="ce23"/>
        </table:table-row>
        <table:table-row table:style-name="ro5">
          <table:table-cell office:value-type="string" table:style-name="ce36">
            <text:p><text:s/>111.10 Actividad Legislativa</text:p>
          </table:table-cell>
          <table:table-cell office:value-type="float" office:value="28002840" table:style-name="ce37">
            <text:p>28.002.840</text:p>
          </table:table-cell>
          <table:table-cell office:value-type="float" office:value="0" table:style-name="ce37">
            <text:p>0</text:p>
          </table:table-cell>
          <table:table-cell office:value-type="float" office:value="28002840" table:style-name="ce37">
            <text:p>28.002.8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002840" table:style-name="ce37">
            <text:p>28.002.840</text:p>
          </table:table-cell>
          <table:table-cell office:value-type="float" office:value="28002840" table:style-name="ce37">
            <text:p>28.002.840</text:p>
          </table:table-cell>
          <table:table-cell office:value-type="float" office:value="23335700" table:style-name="ce37">
            <text:p>23.335.700</text:p>
          </table:table-cell>
          <table:table-cell office:value-type="percentage" office:value="1" table:style-name="ce38">
            <text:p>100,0%</text:p>
          </table:table-cell>
          <table:table-cell office:value-type="float" office:value="28002840" table:style-name="ce37">
            <text:p>28.002.840</text:p>
          </table:table-cell>
          <table:table-cell office:value-type="percentage" office:value="0" table:style-name="ce39">
            <text:p>0,0%</text:p>
          </table:table-cell>
          <table:table-cell office:value-type="float" office:value="183960.6" table:style-name="ce37">
            <text:p>183.961</text:p>
          </table:table-cell>
          <table:table-cell office:value-type="float" office:value="28186800.600000001" table:style-name="ce37">
            <text:p>28.186.801</text:p>
          </table:table-cell>
          <table:table-cell office:value-type="float" office:value="183960.6" table:style-name="ce37">
            <text:p>183.961</text:p>
          </table:table-cell>
          <table:table-cell office:value-type="float" office:value="0" table:style-name="ce37">
            <text:p>0</text:p>
          </table:table-cell>
          <table:table-cell office:value-type="float" office:value="28002840" table:style-name="ce37">
            <text:p>28.002.840</text:p>
          </table:table-cell>
          <table:table-cell office:value-type="float" office:value="28002840" table:style-name="ce37">
            <text:p>28.002.840</text:p>
          </table:table-cell>
          <table:table-cell office:value-type="float" office:value="19493511.66" table:style-name="ce37">
            <text:p>19.493.512</text:p>
          </table:table-cell>
          <table:table-cell office:value-type="percentage" office:value="1" table:style-name="ce38">
            <text:p>100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36">
            <text:p><text:s/>111.00 Prevención y lucha contra el fraude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#DIV/0!" table:style-name="ce38">
            <text:p>#¡DIV/0!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of:=#DIV/0!" table:style-name="ce39">
            <text:p>#¡DIV/0!</text:p>
          </table:table-cell>
          <table:table-cell office:value-type="float" office:value="1500000" table:style-name="ce37">
            <text:p>1.500.000</text:p>
          </table:table-cell>
          <table:table-cell office:value-type="float" office:value="1500000" table:style-name="ce37">
            <text:p>1.500.0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00000" table:style-name="ce37">
            <text:p>1.500.000</text:p>
          </table:table-cell>
          <table:table-cell office:value-type="float" office:value="1500000" table:style-name="ce37">
            <text:p>1.500.000</text:p>
          </table:table-cell>
          <table:table-cell office:value-type="float" office:value="499998" table:style-name="ce37">
            <text:p>499.998</text:p>
          </table:table-cell>
          <table:table-cell office:value-type="percentage" office:value="0" table:formula="of:=#DIV/0!" table:style-name="ce38">
            <text:p>#¡DIV/0!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1">
            <text:p><text:s/>111.50 Defensa de los Derechos Fundamentales de los Ciud</text:p>
          </table:table-cell>
          <table:table-cell office:value-type="float" office:value="3339680" table:style-name="ce42">
            <text:p>3.339.680</text:p>
          </table:table-cell>
          <table:table-cell office:value-type="float" office:value="0" table:style-name="ce42">
            <text:p>0</text:p>
          </table:table-cell>
          <table:table-cell office:value-type="float" office:value="3339680" table:style-name="ce42">
            <text:p>3.339.68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339680" table:style-name="ce42">
            <text:p>3.339.680</text:p>
          </table:table-cell>
          <table:table-cell office:value-type="float" office:value="3339680" table:style-name="ce42">
            <text:p>3.339.680</text:p>
          </table:table-cell>
          <table:table-cell office:value-type="float" office:value="3231635" table:style-name="ce42">
            <text:p>3.231.635</text:p>
          </table:table-cell>
          <table:table-cell office:value-type="percentage" office:value="1" table:style-name="ce43">
            <text:p>100,0%</text:p>
          </table:table-cell>
          <table:table-cell office:value-type="float" office:value="3368720" table:style-name="ce42">
            <text:p>3.368.720</text:p>
          </table:table-cell>
          <table:table-cell office:value-type="percentage" office:value="8.6954438748622631E-3" table:style-name="ce44">
            <text:p>0,9%</text:p>
          </table:table-cell>
          <table:table-cell office:value-type="float" office:value="0" table:style-name="ce42">
            <text:p>0</text:p>
          </table:table-cell>
          <table:table-cell office:value-type="float" office:value="3368720" table:style-name="ce42">
            <text:p>3.368.7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368720" table:style-name="ce42">
            <text:p>3.368.720</text:p>
          </table:table-cell>
          <table:table-cell office:value-type="float" office:value="3368720" table:style-name="ce42">
            <text:p>3.368.720</text:p>
          </table:table-cell>
          <table:table-cell office:value-type="float" office:value="3299386.34" table:style-name="ce42">
            <text:p>3.299.386</text:p>
          </table:table-cell>
          <table:table-cell office:value-type="percentage" office:value="1" table:style-name="ce43">
            <text:p>10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1 Les Corts Valencianes</text:p>
          </table:table-cell>
          <table:table-cell office:value-type="float" office:value="31342520" table:style-name="ce46">
            <text:p>31.342.520</text:p>
          </table:table-cell>
          <table:table-cell office:value-type="float" office:value="0" table:style-name="ce46">
            <text:p>0</text:p>
          </table:table-cell>
          <table:table-cell office:value-type="float" office:value="31342520" table:style-name="ce46">
            <text:p>31.342.5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1342520" table:style-name="ce46">
            <text:p>31.342.520</text:p>
          </table:table-cell>
          <table:table-cell office:value-type="float" office:value="31342520" table:style-name="ce46">
            <text:p>31.342.520</text:p>
          </table:table-cell>
          <table:table-cell office:value-type="float" office:value="26567335" table:style-name="ce46">
            <text:p>26.567.335</text:p>
          </table:table-cell>
          <table:table-cell office:value-type="percentage" office:value="1" table:style-name="ce47">
            <text:p>100,0%</text:p>
          </table:table-cell>
          <table:table-cell office:value-type="float" office:value="31371560" table:style-name="ce46">
            <text:p>31.371.560</text:p>
          </table:table-cell>
          <table:table-cell office:value-type="percentage" office:value="9.2653685791697666E-4" table:style-name="ce47">
            <text:p>0,1%</text:p>
          </table:table-cell>
          <table:table-cell office:value-type="float" office:value="1683960.6" table:style-name="ce46">
            <text:p>1.683.961</text:p>
          </table:table-cell>
          <table:table-cell office:value-type="float" office:value="33055520.600000001" table:style-name="ce46">
            <text:p>33.055.521</text:p>
          </table:table-cell>
          <table:table-cell office:value-type="float" office:value="183960.6" table:style-name="ce46">
            <text:p>183.961</text:p>
          </table:table-cell>
          <table:table-cell office:value-type="float" office:value="0" table:style-name="ce46">
            <text:p>0</text:p>
          </table:table-cell>
          <table:table-cell office:value-type="float" office:value="32871560" table:style-name="ce46">
            <text:p>32.871.560</text:p>
          </table:table-cell>
          <table:table-cell office:value-type="float" office:value="32871560" table:style-name="ce46">
            <text:p>32.871.560</text:p>
          </table:table-cell>
          <table:table-cell office:value-type="float" office:value="23292896" table:style-name="ce46">
            <text:p>23.292.896</text:p>
          </table:table-cell>
          <table:table-cell office:value-type="percentage" office:value="1.0478140073365814" table:style-name="ce47">
            <text:p>104,8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1">
            <text:p><text:s/>111.20 Control Externo del Sector Público Valenciano</text:p>
          </table:table-cell>
          <table:table-cell office:value-type="float" office:value="6748750" table:style-name="ce42">
            <text:p>6.748.750</text:p>
          </table:table-cell>
          <table:table-cell office:value-type="float" office:value="0" table:style-name="ce42">
            <text:p>0</text:p>
          </table:table-cell>
          <table:table-cell office:value-type="float" office:value="6748750" table:style-name="ce42">
            <text:p>6.748.75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748750" table:style-name="ce42">
            <text:p>6.748.750</text:p>
          </table:table-cell>
          <table:table-cell office:value-type="float" office:value="6748750" table:style-name="ce42">
            <text:p>6.748.750</text:p>
          </table:table-cell>
          <table:table-cell office:value-type="float" office:value="4831049.9800000004" table:style-name="ce42">
            <text:p>4.831.050</text:p>
          </table:table-cell>
          <table:table-cell office:value-type="percentage" office:value="1" table:style-name="ce43">
            <text:p>100,0%</text:p>
          </table:table-cell>
          <table:table-cell office:value-type="float" office:value="7272000" table:style-name="ce42">
            <text:p>7.272.000</text:p>
          </table:table-cell>
          <table:table-cell office:value-type="percentage" office:value="7.7532876458603447E-2" table:style-name="ce44">
            <text:p>7,8%</text:p>
          </table:table-cell>
          <table:table-cell office:value-type="float" office:value="66500" table:style-name="ce42">
            <text:p>66.500</text:p>
          </table:table-cell>
          <table:table-cell office:value-type="float" office:value="7338500" table:style-name="ce42">
            <text:p>7.338.500</text:p>
          </table:table-cell>
          <table:table-cell office:value-type="float" office:value="66500" table:style-name="ce42">
            <text:p>66.500</text:p>
          </table:table-cell>
          <table:table-cell office:value-type="float" office:value="0" table:style-name="ce42">
            <text:p>0</text:p>
          </table:table-cell>
          <table:table-cell office:value-type="float" office:value="7272000" table:style-name="ce42">
            <text:p>7.272.000</text:p>
          </table:table-cell>
          <table:table-cell office:value-type="float" office:value="7272000" table:style-name="ce42">
            <text:p>7.272.000</text:p>
          </table:table-cell>
          <table:table-cell office:value-type="float" office:value="6712416.6699999999" table:style-name="ce42">
            <text:p>6.712.417</text:p>
          </table:table-cell>
          <table:table-cell office:value-type="percentage" office:value="1" table:style-name="ce43">
            <text:p>10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2 Sindicatura de Comptes</text:p>
          </table:table-cell>
          <table:table-cell office:value-type="float" office:value="6748750" table:style-name="ce46">
            <text:p>6.748.750</text:p>
          </table:table-cell>
          <table:table-cell office:value-type="float" office:value="0" table:style-name="ce46">
            <text:p>0</text:p>
          </table:table-cell>
          <table:table-cell office:value-type="float" office:value="6748750" table:style-name="ce46">
            <text:p>6.748.7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748750" table:style-name="ce46">
            <text:p>6.748.750</text:p>
          </table:table-cell>
          <table:table-cell office:value-type="float" office:value="6748750" table:style-name="ce46">
            <text:p>6.748.750</text:p>
          </table:table-cell>
          <table:table-cell office:value-type="float" office:value="4831049.9800000004" table:style-name="ce46">
            <text:p>4.831.050</text:p>
          </table:table-cell>
          <table:table-cell office:value-type="percentage" office:value="1" table:style-name="ce47">
            <text:p>100,0%</text:p>
          </table:table-cell>
          <table:table-cell office:value-type="float" office:value="7272000" table:style-name="ce46">
            <text:p>7.272.000</text:p>
          </table:table-cell>
          <table:table-cell office:value-type="percentage" office:value="7.7532876458603447E-2" table:style-name="ce47">
            <text:p>7,8%</text:p>
          </table:table-cell>
          <table:table-cell office:value-type="float" office:value="66500" table:style-name="ce46">
            <text:p>66.500</text:p>
          </table:table-cell>
          <table:table-cell office:value-type="float" office:value="7338500" table:style-name="ce46">
            <text:p>7.338.500</text:p>
          </table:table-cell>
          <table:table-cell office:value-type="float" office:value="66500" table:style-name="ce46">
            <text:p>66.500</text:p>
          </table:table-cell>
          <table:table-cell office:value-type="float" office:value="0" table:style-name="ce46">
            <text:p>0</text:p>
          </table:table-cell>
          <table:table-cell office:value-type="float" office:value="7272000" table:style-name="ce46">
            <text:p>7.272.000</text:p>
          </table:table-cell>
          <table:table-cell office:value-type="float" office:value="7272000" table:style-name="ce46">
            <text:p>7.272.000</text:p>
          </table:table-cell>
          <table:table-cell office:value-type="float" office:value="6712416.6699999999" table:style-name="ce46">
            <text:p>6.712.417</text:p>
          </table:table-cell>
          <table:table-cell office:value-type="percentage" office:value="1" table:style-name="ce47">
            <text:p>10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1">
            <text:p><text:s/>111.30 Asesoramiento Cultural</text:p>
          </table:table-cell>
          <table:table-cell office:value-type="float" office:value="1425050" table:style-name="ce42">
            <text:p>1.425.050</text:p>
          </table:table-cell>
          <table:table-cell office:value-type="float" office:value="0" table:style-name="ce42">
            <text:p>0</text:p>
          </table:table-cell>
          <table:table-cell office:value-type="float" office:value="1425050" table:style-name="ce42">
            <text:p>1.425.05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25050" table:style-name="ce42">
            <text:p>1.425.050</text:p>
          </table:table-cell>
          <table:table-cell office:value-type="float" office:value="1425050" table:style-name="ce42">
            <text:p>1.425.050</text:p>
          </table:table-cell>
          <table:table-cell office:value-type="float" office:value="1348335.02" table:style-name="ce42">
            <text:p>1.348.335</text:p>
          </table:table-cell>
          <table:table-cell office:value-type="percentage" office:value="1" table:style-name="ce43">
            <text:p>100,0%</text:p>
          </table:table-cell>
          <table:table-cell office:value-type="float" office:value="1470000" table:style-name="ce42">
            <text:p>1.470.000</text:p>
          </table:table-cell>
          <table:table-cell office:value-type="percentage" office:value="3.1542752885863654E-2" table:style-name="ce44">
            <text:p>3,2%</text:p>
          </table:table-cell>
          <table:table-cell office:value-type="float" office:value="5440" table:style-name="ce42">
            <text:p>5.440</text:p>
          </table:table-cell>
          <table:table-cell office:value-type="float" office:value="1475440" table:style-name="ce42">
            <text:p>1.475.440</text:p>
          </table:table-cell>
          <table:table-cell office:value-type="float" office:value="5440" table:style-name="ce42">
            <text:p>5.440</text:p>
          </table:table-cell>
          <table:table-cell office:value-type="float" office:value="0" table:style-name="ce42">
            <text:p>0</text:p>
          </table:table-cell>
          <table:table-cell office:value-type="float" office:value="1470000" table:style-name="ce42">
            <text:p>1.470.000</text:p>
          </table:table-cell>
          <table:table-cell office:value-type="float" office:value="1470000" table:style-name="ce42">
            <text:p>1.470.000</text:p>
          </table:table-cell>
          <table:table-cell office:value-type="float" office:value="1293701.95" table:style-name="ce42">
            <text:p>1.293.702</text:p>
          </table:table-cell>
          <table:table-cell office:value-type="percentage" office:value="1" table:style-name="ce43">
            <text:p>10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3 Consell Valencià de Cultura</text:p>
          </table:table-cell>
          <table:table-cell office:value-type="float" office:value="1425050" table:style-name="ce46">
            <text:p>1.425.050</text:p>
          </table:table-cell>
          <table:table-cell office:value-type="float" office:value="0" table:style-name="ce46">
            <text:p>0</text:p>
          </table:table-cell>
          <table:table-cell office:value-type="float" office:value="1425050" table:style-name="ce46">
            <text:p>1.425.05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425050" table:style-name="ce46">
            <text:p>1.425.050</text:p>
          </table:table-cell>
          <table:table-cell office:value-type="float" office:value="1425050" table:style-name="ce46">
            <text:p>1.425.050</text:p>
          </table:table-cell>
          <table:table-cell office:value-type="float" office:value="1348335.02" table:style-name="ce46">
            <text:p>1.348.335</text:p>
          </table:table-cell>
          <table:table-cell office:value-type="percentage" office:value="1" table:style-name="ce47">
            <text:p>100,0%</text:p>
          </table:table-cell>
          <table:table-cell office:value-type="float" office:value="1470000" table:style-name="ce46">
            <text:p>1.470.000</text:p>
          </table:table-cell>
          <table:table-cell office:value-type="percentage" office:value="3.1542752885863654E-2" table:style-name="ce47">
            <text:p>3,2%</text:p>
          </table:table-cell>
          <table:table-cell office:value-type="float" office:value="5440" table:style-name="ce46">
            <text:p>5.440</text:p>
          </table:table-cell>
          <table:table-cell office:value-type="float" office:value="1475440" table:style-name="ce46">
            <text:p>1.475.440</text:p>
          </table:table-cell>
          <table:table-cell office:value-type="float" office:value="5440" table:style-name="ce46">
            <text:p>5.440</text:p>
          </table:table-cell>
          <table:table-cell office:value-type="float" office:value="0" table:style-name="ce46">
            <text:p>0</text:p>
          </table:table-cell>
          <table:table-cell office:value-type="float" office:value="1470000" table:style-name="ce46">
            <text:p>1.470.000</text:p>
          </table:table-cell>
          <table:table-cell office:value-type="float" office:value="1470000" table:style-name="ce46">
            <text:p>1.470.000</text:p>
          </table:table-cell>
          <table:table-cell office:value-type="float" office:value="1293701.95" table:style-name="ce46">
            <text:p>1.293.702</text:p>
          </table:table-cell>
          <table:table-cell office:value-type="percentage" office:value="1" table:style-name="ce47">
            <text:p>10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1">
            <text:p><text:s/>111.60 Alto Asesoramiento</text:p>
          </table:table-cell>
          <table:table-cell office:value-type="float" office:value="2438630" table:style-name="ce42">
            <text:p>2.438.630</text:p>
          </table:table-cell>
          <table:table-cell office:value-type="float" office:value="-2000" table:style-name="ce42">
            <text:p>-2.000</text:p>
          </table:table-cell>
          <table:table-cell office:value-type="float" office:value="2436630" table:style-name="ce42">
            <text:p>2.436.63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436630" table:style-name="ce42">
            <text:p>2.436.630</text:p>
          </table:table-cell>
          <table:table-cell office:value-type="float" office:value="2436630" table:style-name="ce42">
            <text:p>2.436.630</text:p>
          </table:table-cell>
          <table:table-cell office:value-type="float" office:value="2331730.02" table:style-name="ce42">
            <text:p>2.331.730</text:p>
          </table:table-cell>
          <table:table-cell office:value-type="percentage" office:value="0.99917986738455611" table:style-name="ce43">
            <text:p>99,9%</text:p>
          </table:table-cell>
          <table:table-cell office:value-type="float" office:value="2516260" table:style-name="ce42">
            <text:p>2.516.260</text:p>
          </table:table-cell>
          <table:table-cell office:value-type="percentage" office:value="3.183344746845565E-2" table:style-name="ce44">
            <text:p>3,2%</text:p>
          </table:table-cell>
          <table:table-cell office:value-type="float" office:value="21036.6" table:style-name="ce42">
            <text:p>21.037</text:p>
          </table:table-cell>
          <table:table-cell office:value-type="float" office:value="2537296.6" table:style-name="ce42">
            <text:p>2.537.297</text:p>
          </table:table-cell>
          <table:table-cell office:value-type="float" office:value="21036.6" table:style-name="ce42">
            <text:p>21.037</text:p>
          </table:table-cell>
          <table:table-cell office:value-type="float" office:value="0" table:style-name="ce42">
            <text:p>0</text:p>
          </table:table-cell>
          <table:table-cell office:value-type="float" office:value="2516260" table:style-name="ce42">
            <text:p>2.516.260</text:p>
          </table:table-cell>
          <table:table-cell office:value-type="float" office:value="2516260" table:style-name="ce42">
            <text:p>2.516.260</text:p>
          </table:table-cell>
          <table:table-cell office:value-type="float" office:value="2516260" table:style-name="ce42">
            <text:p>2.516.260</text:p>
          </table:table-cell>
          <table:table-cell office:value-type="percentage" office:value="1" table:style-name="ce43">
            <text:p>10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4 Consell Jurídic Consultiu</text:p>
          </table:table-cell>
          <table:table-cell office:value-type="float" office:value="2438630" table:style-name="ce46">
            <text:p>2.438.630</text:p>
          </table:table-cell>
          <table:table-cell office:value-type="float" office:value="-2000" table:style-name="ce46">
            <text:p>-2.000</text:p>
          </table:table-cell>
          <table:table-cell office:value-type="float" office:value="2436630" table:style-name="ce46">
            <text:p>2.436.6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36630" table:style-name="ce46">
            <text:p>2.436.630</text:p>
          </table:table-cell>
          <table:table-cell office:value-type="float" office:value="2436630" table:style-name="ce46">
            <text:p>2.436.630</text:p>
          </table:table-cell>
          <table:table-cell office:value-type="float" office:value="2331730.02" table:style-name="ce46">
            <text:p>2.331.730</text:p>
          </table:table-cell>
          <table:table-cell office:value-type="percentage" office:value="0.99917986738455611" table:style-name="ce47">
            <text:p>99,9%</text:p>
          </table:table-cell>
          <table:table-cell office:value-type="float" office:value="2516260" table:style-name="ce46">
            <text:p>2.516.260</text:p>
          </table:table-cell>
          <table:table-cell office:value-type="percentage" office:value="3.183344746845565E-2" table:style-name="ce47">
            <text:p>3,2%</text:p>
          </table:table-cell>
          <table:table-cell office:value-type="float" office:value="21036.6" table:style-name="ce46">
            <text:p>21.037</text:p>
          </table:table-cell>
          <table:table-cell office:value-type="float" office:value="2537296.6" table:style-name="ce46">
            <text:p>2.537.297</text:p>
          </table:table-cell>
          <table:table-cell office:value-type="float" office:value="21036.6" table:style-name="ce46">
            <text:p>21.037</text:p>
          </table:table-cell>
          <table:table-cell office:value-type="float" office:value="0" table:style-name="ce46">
            <text:p>0</text:p>
          </table:table-cell>
          <table:table-cell office:value-type="float" office:value="2516260" table:style-name="ce46">
            <text:p>2.516.260</text:p>
          </table:table-cell>
          <table:table-cell office:value-type="float" office:value="2516260" table:style-name="ce46">
            <text:p>2.516.260</text:p>
          </table:table-cell>
          <table:table-cell office:value-type="float" office:value="2516260" table:style-name="ce46">
            <text:p>2.516.260</text:p>
          </table:table-cell>
          <table:table-cell office:value-type="percentage" office:value="1" table:style-name="ce47">
            <text:p>10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1.40 Análisis y Políticas Públicas</text:p>
          </table:table-cell>
          <table:table-cell office:value-type="float" office:value="1879530" table:style-name="ce42">
            <text:p>1.879.530</text:p>
          </table:table-cell>
          <table:table-cell office:value-type="float" office:value="-323459.32" table:style-name="ce42">
            <text:p>-323.459</text:p>
          </table:table-cell>
          <table:table-cell office:value-type="float" office:value="1556070.68" table:style-name="ce42">
            <text:p>1.556.071</text:p>
          </table:table-cell>
          <table:table-cell office:value-type="float" office:value="227756.73" table:style-name="ce42">
            <text:p>227.757</text:p>
          </table:table-cell>
          <table:table-cell office:value-type="float" office:value="0" table:style-name="ce42">
            <text:p>0</text:p>
          </table:table-cell>
          <table:table-cell office:value-type="float" office:value="1328313.95" table:style-name="ce42">
            <text:p>1.328.314</text:p>
          </table:table-cell>
          <table:table-cell office:value-type="float" office:value="1328313.95" table:style-name="ce42">
            <text:p>1.328.314</text:p>
          </table:table-cell>
          <table:table-cell office:value-type="float" office:value="1319313.95" table:style-name="ce42">
            <text:p>1.319.314</text:p>
          </table:table-cell>
          <table:table-cell office:value-type="percentage" office:value="0.70672665506802235" table:style-name="ce43">
            <text:p>70,7%</text:p>
          </table:table-cell>
          <table:table-cell office:value-type="float" office:value="1853640" table:style-name="ce42">
            <text:p>1.853.640</text:p>
          </table:table-cell>
          <table:table-cell office:value-type="percentage" office:value="-1.3774720275813635E-2" table:style-name="ce44">
            <text:p>-1,4%</text:p>
          </table:table-cell>
          <table:table-cell office:value-type="float" office:value="65878.2" table:style-name="ce42">
            <text:p>65.878</text:p>
          </table:table-cell>
          <table:table-cell office:value-type="float" office:value="1919518.2" table:style-name="ce42">
            <text:p>1.919.518</text:p>
          </table:table-cell>
          <table:table-cell office:value-type="float" office:value="198616.19" table:style-name="ce42">
            <text:p>198.616</text:p>
          </table:table-cell>
          <table:table-cell office:value-type="float" office:value="0" table:style-name="ce42">
            <text:p>0</text:p>
          </table:table-cell>
          <table:table-cell office:value-type="float" office:value="1720902.01" table:style-name="ce42">
            <text:p>1.720.902</text:p>
          </table:table-cell>
          <table:table-cell office:value-type="float" office:value="1720902.01" table:style-name="ce42">
            <text:p>1.720.902</text:p>
          </table:table-cell>
          <table:table-cell office:value-type="float" office:value="1658284.51" table:style-name="ce42">
            <text:p>1.658.285</text:p>
          </table:table-cell>
          <table:table-cell office:value-type="percentage" office:value="0.92839063140631406" table:style-name="ce43">
            <text:p>92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1.70 Gabinete de Organización</text:p>
          </table:table-cell>
          <table:table-cell office:value-type="float" office:value="4753150" table:style-name="ce42">
            <text:p>4.753.150</text:p>
          </table:table-cell>
          <table:table-cell office:value-type="float" office:value="-357153.43" table:style-name="ce42">
            <text:p>-357.153</text:p>
          </table:table-cell>
          <table:table-cell office:value-type="float" office:value="4395996.57" table:style-name="ce42">
            <text:p>4.395.997</text:p>
          </table:table-cell>
          <table:table-cell office:value-type="float" office:value="1381881.38" table:style-name="ce42">
            <text:p>1.381.881</text:p>
          </table:table-cell>
          <table:table-cell office:value-type="float" office:value="0" table:style-name="ce42">
            <text:p>0</text:p>
          </table:table-cell>
          <table:table-cell office:value-type="float" office:value="3014115.19" table:style-name="ce42">
            <text:p>3.014.115</text:p>
          </table:table-cell>
          <table:table-cell office:value-type="float" office:value="3014115.19" table:style-name="ce42">
            <text:p>3.014.115</text:p>
          </table:table-cell>
          <table:table-cell office:value-type="float" office:value="2489623.56" table:style-name="ce42">
            <text:p>2.489.624</text:p>
          </table:table-cell>
          <table:table-cell office:value-type="percentage" office:value="0.63413003797481671" table:style-name="ce43">
            <text:p>63,4%</text:p>
          </table:table-cell>
          <table:table-cell office:value-type="float" office:value="5827120" table:style-name="ce42">
            <text:p>5.827.120</text:p>
          </table:table-cell>
          <table:table-cell office:value-type="percentage" office:value="0.22594910743401744" table:style-name="ce44">
            <text:p>22,6%</text:p>
          </table:table-cell>
          <table:table-cell office:value-type="float" office:value="-384006.76" table:style-name="ce42">
            <text:p>-384.007</text:p>
          </table:table-cell>
          <table:table-cell office:value-type="float" office:value="5443113.2400000002" table:style-name="ce42">
            <text:p>5.443.113</text:p>
          </table:table-cell>
          <table:table-cell office:value-type="float" office:value="1382060.99" table:style-name="ce42">
            <text:p>1.382.061</text:p>
          </table:table-cell>
          <table:table-cell office:value-type="float" office:value="0" table:style-name="ce42">
            <text:p>0</text:p>
          </table:table-cell>
          <table:table-cell office:value-type="float" office:value="4061052.25" table:style-name="ce42">
            <text:p>4.061.052</text:p>
          </table:table-cell>
          <table:table-cell office:value-type="float" office:value="4061052.25" table:style-name="ce42">
            <text:p>4.061.052</text:p>
          </table:table-cell>
          <table:table-cell office:value-type="float" office:value="3101352.97" table:style-name="ce42">
            <text:p>3.101.353</text:p>
          </table:table-cell>
          <table:table-cell office:value-type="percentage" office:value="0.69692270795864852" table:style-name="ce43">
            <text:p>69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00 Agencia Valenciana de la Innovació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1500000" table:style-name="ce42">
            <text:p>1.500.000</text:p>
          </table:table-cell>
          <table:table-cell office:value-type="float" office:value="1500000" table:style-name="ce42">
            <text:p>1.500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500000" table:style-name="ce42">
            <text:p>1.500.000</text:p>
          </table:table-cell>
          <table:table-cell office:value-type="float" office:value="1500000" table:style-name="ce42">
            <text:p>1.500.000</text:p>
          </table:table-cell>
          <table:table-cell office:value-type="float" office:value="500000" table:style-name="ce42">
            <text:p>500.000</text:p>
          </table:table-cell>
          <table:table-cell office:value-type="percentage" office:value="0" table:formula="of:=#DIV/0!" table:style-name="ce43">
            <text:p>#¡DIV/0!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20 Secretariado del Consell</text:p>
          </table:table-cell>
          <table:table-cell office:value-type="float" office:value="2192670" table:style-name="ce42">
            <text:p>2.192.670</text:p>
          </table:table-cell>
          <table:table-cell office:value-type="float" office:value="-219470.63" table:style-name="ce42">
            <text:p>-219.471</text:p>
          </table:table-cell>
          <table:table-cell office:value-type="float" office:value="1973199.37" table:style-name="ce42">
            <text:p>1.973.199</text:p>
          </table:table-cell>
          <table:table-cell office:value-type="float" office:value="232212.58" table:style-name="ce42">
            <text:p>232.213</text:p>
          </table:table-cell>
          <table:table-cell office:value-type="float" office:value="0" table:style-name="ce42">
            <text:p>0</text:p>
          </table:table-cell>
          <table:table-cell office:value-type="float" office:value="1740986.79" table:style-name="ce42">
            <text:p>1.740.987</text:p>
          </table:table-cell>
          <table:table-cell office:value-type="float" office:value="1740986.79" table:style-name="ce42">
            <text:p>1.740.987</text:p>
          </table:table-cell>
          <table:table-cell office:value-type="float" office:value="1732936.91" table:style-name="ce42">
            <text:p>1.732.937</text:p>
          </table:table-cell>
          <table:table-cell office:value-type="percentage" office:value="0.79400310580251476" table:style-name="ce43">
            <text:p>79,4%</text:p>
          </table:table-cell>
          <table:table-cell office:value-type="float" office:value="2015700" table:style-name="ce42">
            <text:p>2.015.700</text:p>
          </table:table-cell>
          <table:table-cell office:value-type="percentage" office:value="-8.0709819535087365E-2" table:style-name="ce44">
            <text:p>-8,1%</text:p>
          </table:table-cell>
          <table:table-cell office:value-type="float" office:value="43477.7" table:style-name="ce42">
            <text:p>43.478</text:p>
          </table:table-cell>
          <table:table-cell office:value-type="float" office:value="2059177.7" table:style-name="ce42">
            <text:p>2.059.178</text:p>
          </table:table-cell>
          <table:table-cell office:value-type="float" office:value="168336.42" table:style-name="ce42">
            <text:p>168.336</text:p>
          </table:table-cell>
          <table:table-cell office:value-type="float" office:value="0" table:style-name="ce42">
            <text:p>0</text:p>
          </table:table-cell>
          <table:table-cell office:value-type="float" office:value="1890841.28" table:style-name="ce42">
            <text:p>1.890.841</text:p>
          </table:table-cell>
          <table:table-cell office:value-type="float" office:value="1890841.28" table:style-name="ce42">
            <text:p>1.890.841</text:p>
          </table:table-cell>
          <table:table-cell office:value-type="float" office:value="1882069.3" table:style-name="ce42">
            <text:p>1.882.069</text:p>
          </table:table-cell>
          <table:table-cell office:value-type="percentage" office:value="0.93805689338691278" table:style-name="ce43">
            <text:p>93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40 Relaciones Externas</text:p>
          </table:table-cell>
          <table:table-cell office:value-type="float" office:value="2209010" table:style-name="ce42">
            <text:p>2.209.010</text:p>
          </table:table-cell>
          <table:table-cell office:value-type="float" office:value="-284883.63" table:style-name="ce42">
            <text:p>-284.884</text:p>
          </table:table-cell>
          <table:table-cell office:value-type="float" office:value="1924126.37" table:style-name="ce42">
            <text:p>1.924.126</text:p>
          </table:table-cell>
          <table:table-cell office:value-type="float" office:value="673223.3" table:style-name="ce42">
            <text:p>673.223</text:p>
          </table:table-cell>
          <table:table-cell office:value-type="float" office:value="0" table:style-name="ce42">
            <text:p>0</text:p>
          </table:table-cell>
          <table:table-cell office:value-type="float" office:value="1250903.07" table:style-name="ce42">
            <text:p>1.250.903</text:p>
          </table:table-cell>
          <table:table-cell office:value-type="float" office:value="1250903.07" table:style-name="ce42">
            <text:p>1.250.903</text:p>
          </table:table-cell>
          <table:table-cell office:value-type="float" office:value="1130264.25" table:style-name="ce42">
            <text:p>1.130.264</text:p>
          </table:table-cell>
          <table:table-cell office:value-type="percentage" office:value="0.56627315856424376" table:style-name="ce43">
            <text:p>56,6%</text:p>
          </table:table-cell>
          <table:table-cell office:value-type="float" office:value="2493110" table:style-name="ce42">
            <text:p>2.493.110</text:p>
          </table:table-cell>
          <table:table-cell office:value-type="percentage" office:value="0.12860964866614455" table:style-name="ce44">
            <text:p>12,9%</text:p>
          </table:table-cell>
          <table:table-cell office:value-type="float" office:value="11621.1" table:style-name="ce42">
            <text:p>11.621</text:p>
          </table:table-cell>
          <table:table-cell office:value-type="float" office:value="2504731.1" table:style-name="ce42">
            <text:p>2.504.731</text:p>
          </table:table-cell>
          <table:table-cell office:value-type="float" office:value="1074768.8700000001" table:style-name="ce42">
            <text:p>1.074.769</text:p>
          </table:table-cell>
          <table:table-cell office:value-type="float" office:value="0" table:style-name="ce42">
            <text:p>0</text:p>
          </table:table-cell>
          <table:table-cell office:value-type="float" office:value="1429962.23" table:style-name="ce42">
            <text:p>1.429.962</text:p>
          </table:table-cell>
          <table:table-cell office:value-type="float" office:value="1429962.23" table:style-name="ce42">
            <text:p>1.429.962</text:p>
          </table:table-cell>
          <table:table-cell office:value-type="float" office:value="1409970.34" table:style-name="ce42">
            <text:p>1.409.970</text:p>
          </table:table-cell>
          <table:table-cell office:value-type="percentage" office:value="0.57356563890081058" table:style-name="ce43">
            <text:p>57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50 Alto Asesoramiento en Ciencia y Tecnología</text:p>
          </table:table-cell>
          <table:table-cell office:value-type="float" office:value="622300" table:style-name="ce42">
            <text:p>622.300</text:p>
          </table:table-cell>
          <table:table-cell office:value-type="float" office:value="-131678.19" table:style-name="ce42">
            <text:p>-131.678</text:p>
          </table:table-cell>
          <table:table-cell office:value-type="float" office:value="490621.81" table:style-name="ce42">
            <text:p>490.622</text:p>
          </table:table-cell>
          <table:table-cell office:value-type="float" office:value="211007.25" table:style-name="ce42">
            <text:p>211.007</text:p>
          </table:table-cell>
          <table:table-cell office:value-type="float" office:value="0" table:style-name="ce42">
            <text:p>0</text:p>
          </table:table-cell>
          <table:table-cell office:value-type="float" office:value="279614.56" table:style-name="ce42">
            <text:p>279.615</text:p>
          </table:table-cell>
          <table:table-cell office:value-type="float" office:value="279614.56" table:style-name="ce42">
            <text:p>279.615</text:p>
          </table:table-cell>
          <table:table-cell office:value-type="float" office:value="169614.56" table:style-name="ce42">
            <text:p>169.615</text:p>
          </table:table-cell>
          <table:table-cell office:value-type="percentage" office:value="0.44932437730997909" table:style-name="ce43">
            <text:p>44,9%</text:p>
          </table:table-cell>
          <table:table-cell office:value-type="float" office:value="427090" table:style-name="ce42">
            <text:p>427.090</text:p>
          </table:table-cell>
          <table:table-cell office:value-type="percentage" office:value="-0.31369114574963841" table:style-name="ce44">
            <text:p>-31,4%</text:p>
          </table:table-cell>
          <table:table-cell office:value-type="float" office:value="3064.9" table:style-name="ce42">
            <text:p>3.065</text:p>
          </table:table-cell>
          <table:table-cell office:value-type="float" office:value="430154.9" table:style-name="ce42">
            <text:p>430.155</text:p>
          </table:table-cell>
          <table:table-cell office:value-type="float" office:value="102413.42" table:style-name="ce42">
            <text:p>102.413</text:p>
          </table:table-cell>
          <table:table-cell office:value-type="float" office:value="0" table:style-name="ce42">
            <text:p>0</text:p>
          </table:table-cell>
          <table:table-cell office:value-type="float" office:value="327741.48" table:style-name="ce42">
            <text:p>327.741</text:p>
          </table:table-cell>
          <table:table-cell office:value-type="float" office:value="327741.48" table:style-name="ce42">
            <text:p>327.741</text:p>
          </table:table-cell>
          <table:table-cell office:value-type="float" office:value="217741.48" table:style-name="ce42">
            <text:p>217.741</text:p>
          </table:table-cell>
          <table:table-cell office:value-type="percentage" office:value="0.76738270622117111" table:style-name="ce43">
            <text:p>76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1.20 Alta Dirección y Servicios Generales</text:p>
          </table:table-cell>
          <table:table-cell office:value-type="float" office:value="8153490" table:style-name="ce42">
            <text:p>8.153.490</text:p>
          </table:table-cell>
          <table:table-cell office:value-type="float" office:value="-465761.24" table:style-name="ce42">
            <text:p>-465.761</text:p>
          </table:table-cell>
          <table:table-cell office:value-type="float" office:value="7687728.7599999998" table:style-name="ce42">
            <text:p>7.687.729</text:p>
          </table:table-cell>
          <table:table-cell office:value-type="float" office:value="1167649.8500000001" table:style-name="ce42">
            <text:p>1.167.650</text:p>
          </table:table-cell>
          <table:table-cell office:value-type="float" office:value="0" table:style-name="ce42">
            <text:p>0</text:p>
          </table:table-cell>
          <table:table-cell office:value-type="float" office:value="6520078.9100000001" table:style-name="ce42">
            <text:p>6.520.079</text:p>
          </table:table-cell>
          <table:table-cell office:value-type="float" office:value="6520078.9100000001" table:style-name="ce42">
            <text:p>6.520.079</text:p>
          </table:table-cell>
          <table:table-cell office:value-type="float" office:value="6301458.9900000002" table:style-name="ce42">
            <text:p>6.301.459</text:p>
          </table:table-cell>
          <table:table-cell office:value-type="percentage" office:value="0.79966724801281419" table:style-name="ce43">
            <text:p>80,0%</text:p>
          </table:table-cell>
          <table:table-cell office:value-type="float" office:value="8631790" table:style-name="ce42">
            <text:p>8.631.790</text:p>
          </table:table-cell>
          <table:table-cell office:value-type="percentage" office:value="5.8661996273988194E-2" table:style-name="ce44">
            <text:p>5,9%</text:p>
          </table:table-cell>
          <table:table-cell office:value-type="float" office:value="-220552.5" table:style-name="ce42">
            <text:p>-220.553</text:p>
          </table:table-cell>
          <table:table-cell office:value-type="float" office:value="8411237.5" table:style-name="ce42">
            <text:p>8.411.238</text:p>
          </table:table-cell>
          <table:table-cell office:value-type="float" office:value="1467367.39" table:style-name="ce42">
            <text:p>1.467.367</text:p>
          </table:table-cell>
          <table:table-cell office:value-type="float" office:value="0" table:style-name="ce42">
            <text:p>0</text:p>
          </table:table-cell>
          <table:table-cell office:value-type="float" office:value="6943870.1100000003" table:style-name="ce42">
            <text:p>6.943.870</text:p>
          </table:table-cell>
          <table:table-cell office:value-type="float" office:value="6943870.1100000003" table:style-name="ce42">
            <text:p>6.943.870</text:p>
          </table:table-cell>
          <table:table-cell office:value-type="float" office:value="6909666.0999999996" table:style-name="ce42">
            <text:p>6.909.666</text:p>
          </table:table-cell>
          <table:table-cell office:value-type="percentage" office:value="0.80445308678732919" table:style-name="ce43">
            <text:p>80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4.30 Organización Territorial del Consell</text:p>
          </table:table-cell>
          <table:table-cell office:value-type="float" office:value="700070" table:style-name="ce42">
            <text:p>700.070</text:p>
          </table:table-cell>
          <table:table-cell office:value-type="float" office:value="-250944.56" table:style-name="ce42">
            <text:p>-250.945</text:p>
          </table:table-cell>
          <table:table-cell office:value-type="float" office:value="449125.44" table:style-name="ce42">
            <text:p>449.125</text:p>
          </table:table-cell>
          <table:table-cell office:value-type="float" office:value="148716.39000000001" table:style-name="ce42">
            <text:p>148.716</text:p>
          </table:table-cell>
          <table:table-cell office:value-type="float" office:value="0" table:style-name="ce42">
            <text:p>0</text:p>
          </table:table-cell>
          <table:table-cell office:value-type="float" office:value="300409.05" table:style-name="ce42">
            <text:p>300.409</text:p>
          </table:table-cell>
          <table:table-cell office:value-type="float" office:value="300409.05" table:style-name="ce42">
            <text:p>300.409</text:p>
          </table:table-cell>
          <table:table-cell office:value-type="float" office:value="297354.36" table:style-name="ce42">
            <text:p>297.354</text:p>
          </table:table-cell>
          <table:table-cell office:value-type="percentage" office:value="0.42911287442684304" table:style-name="ce43">
            <text:p>42,9%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5.10  Administración local</text:p>
          </table:table-cell>
          <table:table-cell office:value-type="float" office:value="7462060" table:style-name="ce42">
            <text:p>7.462.060</text:p>
          </table:table-cell>
          <table:table-cell office:value-type="float" office:value="-104738.04" table:style-name="ce42">
            <text:p>-104.738</text:p>
          </table:table-cell>
          <table:table-cell office:value-type="float" office:value="7357321.96" table:style-name="ce42">
            <text:p>7.357.322</text:p>
          </table:table-cell>
          <table:table-cell office:value-type="float" office:value="158669.45000000001" table:style-name="ce42">
            <text:p>158.669</text:p>
          </table:table-cell>
          <table:table-cell office:value-type="float" office:value="0" table:style-name="ce42">
            <text:p>0</text:p>
          </table:table-cell>
          <table:table-cell office:value-type="float" office:value="7198652.5099999998" table:style-name="ce42">
            <text:p>7.198.653</text:p>
          </table:table-cell>
          <table:table-cell office:value-type="float" office:value="7198652.5099999998" table:style-name="ce42">
            <text:p>7.198.653</text:p>
          </table:table-cell>
          <table:table-cell office:value-type="float" office:value="6630258.1200000001" table:style-name="ce42">
            <text:p>6.630.258</text:p>
          </table:table-cell>
          <table:table-cell office:value-type="percentage" office:value="0.96470043258832006" table:style-name="ce43">
            <text:p>96,5%</text:p>
          </table:table-cell>
          <table:table-cell office:value-type="float" office:value="43781350" table:style-name="ce42">
            <text:p>43.781.350</text:p>
          </table:table-cell>
          <table:table-cell office:value-type="percentage" office:value="4.8671935095670635" table:style-name="ce44">
            <text:p>486,7%</text:p>
          </table:table-cell>
          <table:table-cell office:value-type="float" office:value="34877666.25" table:style-name="ce42">
            <text:p>34.877.666</text:p>
          </table:table-cell>
          <table:table-cell office:value-type="float" office:value="78659016.25" table:style-name="ce42">
            <text:p>78.659.016</text:p>
          </table:table-cell>
          <table:table-cell office:value-type="float" office:value="35397144.390000001" table:style-name="ce42">
            <text:p>35.397.144</text:p>
          </table:table-cell>
          <table:table-cell office:value-type="float" office:value="0" table:style-name="ce42">
            <text:p>0</text:p>
          </table:table-cell>
          <table:table-cell office:value-type="float" office:value="43261871.859999999" table:style-name="ce42">
            <text:p>43.261.872</text:p>
          </table:table-cell>
          <table:table-cell office:value-type="float" office:value="43261871.859999999" table:style-name="ce42">
            <text:p>43.261.872</text:p>
          </table:table-cell>
          <table:table-cell office:value-type="float" office:value="26386261.030000001" table:style-name="ce42">
            <text:p>26.386.261</text:p>
          </table:table-cell>
          <table:table-cell office:value-type="percentage" office:value="0.98813471626617266" table:style-name="ce43">
            <text:p>98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6.20 Asesoramiento y Defensa en Juicio de los Intereses de la Generalitat</text:p>
          </table:table-cell>
          <table:table-cell office:value-type="float" office:value="7872830" table:style-name="ce42">
            <text:p>7.872.830</text:p>
          </table:table-cell>
          <table:table-cell office:value-type="float" office:value="-777061.24" table:style-name="ce42">
            <text:p>-777.061</text:p>
          </table:table-cell>
          <table:table-cell office:value-type="float" office:value="7095768.7599999998" table:style-name="ce42">
            <text:p>7.095.769</text:p>
          </table:table-cell>
          <table:table-cell office:value-type="float" office:value="904169.74" table:style-name="ce42">
            <text:p>904.170</text:p>
          </table:table-cell>
          <table:table-cell office:value-type="float" office:value="0" table:style-name="ce42">
            <text:p>0</text:p>
          </table:table-cell>
          <table:table-cell office:value-type="float" office:value="6191599.0199999996" table:style-name="ce42">
            <text:p>6.191.599</text:p>
          </table:table-cell>
          <table:table-cell office:value-type="float" office:value="6191599.0199999996" table:style-name="ce42">
            <text:p>6.191.599</text:p>
          </table:table-cell>
          <table:table-cell office:value-type="float" office:value="6190659.8600000003" table:style-name="ce42">
            <text:p>6.190.660</text:p>
          </table:table-cell>
          <table:table-cell office:value-type="percentage" office:value="0.78645150727248014" table:style-name="ce43">
            <text:p>78,6%</text:p>
          </table:table-cell>
          <table:table-cell office:value-type="float" office:value="7800010" table:style-name="ce42">
            <text:p>7.800.010</text:p>
          </table:table-cell>
          <table:table-cell office:value-type="percentage" office:value="-9.2495328871574772E-3" table:style-name="ce44">
            <text:p>-0,9%</text:p>
          </table:table-cell>
          <table:table-cell office:value-type="float" office:value="135417.41" table:style-name="ce42">
            <text:p>135.417</text:p>
          </table:table-cell>
          <table:table-cell office:value-type="float" office:value="7935427.4100000001" table:style-name="ce42">
            <text:p>7.935.427</text:p>
          </table:table-cell>
          <table:table-cell office:value-type="float" office:value="868657.94" table:style-name="ce42">
            <text:p>868.658</text:p>
          </table:table-cell>
          <table:table-cell office:value-type="float" office:value="0" table:style-name="ce42">
            <text:p>0</text:p>
          </table:table-cell>
          <table:table-cell office:value-type="float" office:value="7066769.4699999997" table:style-name="ce42">
            <text:p>7.066.769</text:p>
          </table:table-cell>
          <table:table-cell office:value-type="float" office:value="7066769.4699999997" table:style-name="ce42">
            <text:p>7.066.769</text:p>
          </table:table-cell>
          <table:table-cell office:value-type="float" office:value="7047637.8499999996" table:style-name="ce42">
            <text:p>7.047.638</text:p>
          </table:table-cell>
          <table:table-cell office:value-type="percentage" office:value="0.90599492436548157" table:style-name="ce43">
            <text:p>90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62.10 Relaciones Informativas</text:p>
          </table:table-cell>
          <table:table-cell office:value-type="float" office:value="3154710" table:style-name="ce42">
            <text:p>3.154.710</text:p>
          </table:table-cell>
          <table:table-cell office:value-type="float" office:value="-313711.21000000002" table:style-name="ce42">
            <text:p>-313.711</text:p>
          </table:table-cell>
          <table:table-cell office:value-type="float" office:value="2840998.79" table:style-name="ce42">
            <text:p>2.840.999</text:p>
          </table:table-cell>
          <table:table-cell office:value-type="float" office:value="330298.51" table:style-name="ce42">
            <text:p>330.299</text:p>
          </table:table-cell>
          <table:table-cell office:value-type="float" office:value="0" table:style-name="ce42">
            <text:p>0</text:p>
          </table:table-cell>
          <table:table-cell office:value-type="float" office:value="2510700.2799999998" table:style-name="ce42">
            <text:p>2.510.700</text:p>
          </table:table-cell>
          <table:table-cell office:value-type="float" office:value="2510700.2799999998" table:style-name="ce42">
            <text:p>2.510.700</text:p>
          </table:table-cell>
          <table:table-cell office:value-type="float" office:value="2445261.41" table:style-name="ce42">
            <text:p>2.445.261</text:p>
          </table:table-cell>
          <table:table-cell office:value-type="percentage" office:value="0.79585771116837989" table:style-name="ce43">
            <text:p>79,6%</text:p>
          </table:table-cell>
          <table:table-cell office:value-type="float" office:value="3232130" table:style-name="ce42">
            <text:p>3.232.130</text:p>
          </table:table-cell>
          <table:table-cell office:value-type="percentage" office:value="2.4541083015554521E-2" table:style-name="ce44">
            <text:p>2,5%</text:p>
          </table:table-cell>
          <table:table-cell office:value-type="float" office:value="22155.3" table:style-name="ce42">
            <text:p>22.155</text:p>
          </table:table-cell>
          <table:table-cell office:value-type="float" office:value="3254285.3" table:style-name="ce42">
            <text:p>3.254.285</text:p>
          </table:table-cell>
          <table:table-cell office:value-type="float" office:value="583107.55000000005" table:style-name="ce42">
            <text:p>583.108</text:p>
          </table:table-cell>
          <table:table-cell office:value-type="float" office:value="0" table:style-name="ce42">
            <text:p>0</text:p>
          </table:table-cell>
          <table:table-cell office:value-type="float" office:value="2671177.75" table:style-name="ce42">
            <text:p>2.671.178</text:p>
          </table:table-cell>
          <table:table-cell office:value-type="float" office:value="2671177.75" table:style-name="ce42">
            <text:p>2.671.178</text:p>
          </table:table-cell>
          <table:table-cell office:value-type="float" office:value="2656411.2400000002" table:style-name="ce42">
            <text:p>2.656.411</text:p>
          </table:table-cell>
          <table:table-cell office:value-type="percentage" office:value="0.82644502232274075" table:style-name="ce43">
            <text:p>82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62.20 Promoción Institucional</text:p>
          </table:table-cell>
          <table:table-cell office:value-type="float" office:value="3835710" table:style-name="ce42">
            <text:p>3.835.710</text:p>
          </table:table-cell>
          <table:table-cell office:value-type="float" office:value="-177267.5" table:style-name="ce42">
            <text:p>-177.268</text:p>
          </table:table-cell>
          <table:table-cell office:value-type="float" office:value="3658442.5" table:style-name="ce42">
            <text:p>3.658.443</text:p>
          </table:table-cell>
          <table:table-cell office:value-type="float" office:value="758760.95" table:style-name="ce42">
            <text:p>758.761</text:p>
          </table:table-cell>
          <table:table-cell office:value-type="float" office:value="0" table:style-name="ce42">
            <text:p>0</text:p>
          </table:table-cell>
          <table:table-cell office:value-type="float" office:value="2899681.55" table:style-name="ce42">
            <text:p>2.899.682</text:p>
          </table:table-cell>
          <table:table-cell office:value-type="float" office:value="2899681.55" table:style-name="ce42">
            <text:p>2.899.682</text:p>
          </table:table-cell>
          <table:table-cell office:value-type="float" office:value="2887051.55" table:style-name="ce42">
            <text:p>2.887.052</text:p>
          </table:table-cell>
          <table:table-cell office:value-type="percentage" office:value="0.75596996383981052" table:style-name="ce43">
            <text:p>75,6%</text:p>
          </table:table-cell>
          <table:table-cell office:value-type="float" office:value="5513700" table:style-name="ce42">
            <text:p>5.513.700</text:p>
          </table:table-cell>
          <table:table-cell office:value-type="percentage" office:value="0.43746529325731093" table:style-name="ce44">
            <text:p>43,7%</text:p>
          </table:table-cell>
          <table:table-cell office:value-type="float" office:value="11293.9" table:style-name="ce42">
            <text:p>11.294</text:p>
          </table:table-cell>
          <table:table-cell office:value-type="float" office:value="5524993.9000000004" table:style-name="ce42">
            <text:p>5.524.994</text:p>
          </table:table-cell>
          <table:table-cell office:value-type="float" office:value="807898.32" table:style-name="ce42">
            <text:p>807.898</text:p>
          </table:table-cell>
          <table:table-cell office:value-type="float" office:value="0" table:style-name="ce42">
            <text:p>0</text:p>
          </table:table-cell>
          <table:table-cell office:value-type="float" office:value="4717095.58" table:style-name="ce42">
            <text:p>4.717.096</text:p>
          </table:table-cell>
          <table:table-cell office:value-type="float" office:value="4717095.58" table:style-name="ce42">
            <text:p>4.717.096</text:p>
          </table:table-cell>
          <table:table-cell office:value-type="float" office:value="3984940.37" table:style-name="ce42">
            <text:p>3.984.940</text:p>
          </table:table-cell>
          <table:table-cell office:value-type="percentage" office:value="0.85552271251609624" table:style-name="ce43">
            <text:p>85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62.30 Consejo Asesor de Radio Televisión Española</text:p>
          </table:table-cell>
          <table:table-cell office:value-type="float" office:value="12100" table:style-name="ce42">
            <text:p>12.100</text:p>
          </table:table-cell>
          <table:table-cell office:value-type="float" office:value="-6100" table:style-name="ce42">
            <text:p>-6.100</text:p>
          </table:table-cell>
          <table:table-cell office:value-type="float" office:value="6000" table:style-name="ce42">
            <text:p>6.000</text:p>
          </table:table-cell>
          <table:table-cell office:value-type="float" office:value="6000" table:style-name="ce42">
            <text:p>6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office:value-type="float" office:value="12100" table:style-name="ce42">
            <text:p>12.100</text:p>
          </table:table-cell>
          <table:table-cell office:value-type="percentage" office:value="0" table:style-name="ce44">
            <text:p>0,0%</text:p>
          </table:table-cell>
          <table:table-cell office:value-type="float" office:value="0" table:style-name="ce42">
            <text:p>0</text:p>
          </table:table-cell>
          <table:table-cell office:value-type="float" office:value="12100" table:style-name="ce42">
            <text:p>12.100</text:p>
          </table:table-cell>
          <table:table-cell office:value-type="float" office:value="12100" table:style-name="ce42">
            <text:p>12.1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style-name="ce43">
            <text:p>0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9">
            <text:p><text:s/>751.10 Ordenación y Promoción del Turismo</text:p>
          </table:table-cell>
          <table:table-cell office:value-type="float" office:value="69975450" table:style-name="ce42">
            <text:p>69.975.450</text:p>
          </table:table-cell>
          <table:table-cell office:value-type="float" office:value="86276939.420000002" table:style-name="ce42">
            <text:p>86.276.939</text:p>
          </table:table-cell>
          <table:table-cell office:value-type="float" office:value="156252389.41999999" table:style-name="ce42">
            <text:p>156.252.389</text:p>
          </table:table-cell>
          <table:table-cell office:value-type="float" office:value="3442765.24" table:style-name="ce42">
            <text:p>3.442.765</text:p>
          </table:table-cell>
          <table:table-cell office:value-type="float" office:value="0" table:style-name="ce42">
            <text:p>0</text:p>
          </table:table-cell>
          <table:table-cell office:value-type="float" office:value="152809624.18000001" table:style-name="ce42">
            <text:p>152.809.624</text:p>
          </table:table-cell>
          <table:table-cell office:value-type="float" office:value="152809624.18000001" table:style-name="ce42">
            <text:p>152.809.624</text:p>
          </table:table-cell>
          <table:table-cell office:value-type="float" office:value="127313250.66" table:style-name="ce42">
            <text:p>127.313.251</text:p>
          </table:table-cell>
          <table:table-cell office:value-type="percentage" office:value="2.1837605071492932" table:style-name="ce43">
            <text:p>218,4%</text:p>
          </table:table-cell>
          <table:table-cell office:value-type="float" office:value="72628630" table:style-name="ce42">
            <text:p>72.628.630</text:p>
          </table:table-cell>
          <table:table-cell office:value-type="percentage" office:value="3.7915869065507972E-2" table:style-name="ce44">
            <text:p>3,8%</text:p>
          </table:table-cell>
          <table:table-cell office:value-type="float" office:value="94845699.430000007" table:style-name="ce42">
            <text:p>94.845.699</text:p>
          </table:table-cell>
          <table:table-cell office:value-type="float" office:value="167474329.43000001" table:style-name="ce42">
            <text:p>167.474.329</text:p>
          </table:table-cell>
          <table:table-cell office:value-type="float" office:value="695586.94" table:style-name="ce42">
            <text:p>695.587</text:p>
          </table:table-cell>
          <table:table-cell office:value-type="float" office:value="0" table:style-name="ce42">
            <text:p>0</text:p>
          </table:table-cell>
          <table:table-cell office:value-type="float" office:value="166778742.49000001" table:style-name="ce42">
            <text:p>166.778.742</text:p>
          </table:table-cell>
          <table:table-cell office:value-type="float" office:value="166778742.49000001" table:style-name="ce42">
            <text:p>166.778.742</text:p>
          </table:table-cell>
          <table:table-cell office:value-type="float" office:value="103732152.73999999" table:style-name="ce42">
            <text:p>103.732.153</text:p>
          </table:table-cell>
          <table:table-cell office:value-type="percentage" office:value="2.2963222972813888" table:style-name="ce43">
            <text:p>229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9">
            <text:p><text:s/>221.10 Emergencias, Protección Civil, Prevención y Extinción de Incendios</text:p>
          </table:table-cell>
          <table:table-cell office:value-type="float" office:value="90531030" table:style-name="ce42">
            <text:p>90.531.030</text:p>
          </table:table-cell>
          <table:table-cell office:value-type="float" office:value="-1747493.11" table:style-name="ce42">
            <text:p>-1.747.493</text:p>
          </table:table-cell>
          <table:table-cell office:value-type="float" office:value="88783536.890000001" table:style-name="ce42">
            <text:p>88.783.537</text:p>
          </table:table-cell>
          <table:table-cell office:value-type="float" office:value="4056759.93" table:style-name="ce42">
            <text:p>4.056.760</text:p>
          </table:table-cell>
          <table:table-cell office:value-type="float" office:value="0" table:style-name="ce42">
            <text:p>0</text:p>
          </table:table-cell>
          <table:table-cell office:value-type="float" office:value="84726776.959999993" table:style-name="ce42">
            <text:p>84.726.777</text:p>
          </table:table-cell>
          <table:table-cell office:value-type="float" office:value="84726776.959999993" table:style-name="ce42">
            <text:p>84.726.777</text:p>
          </table:table-cell>
          <table:table-cell office:value-type="float" office:value="58841273.5" table:style-name="ce42">
            <text:p>58.841.274</text:p>
          </table:table-cell>
          <table:table-cell office:value-type="percentage" office:value="0.93588659004542418" table:style-name="ce43">
            <text:p>93,6%</text:p>
          </table:table-cell>
          <table:table-cell office:value-type="float" office:value="89852830" table:style-name="ce42">
            <text:p>89.852.830</text:p>
          </table:table-cell>
          <table:table-cell office:value-type="percentage" office:value="-7.4913540694279074E-3" table:style-name="ce44">
            <text:p>-0,7%</text:p>
          </table:table-cell>
          <table:table-cell office:value-type="float" office:value="19607391.550000001" table:style-name="ce42">
            <text:p>19.607.392</text:p>
          </table:table-cell>
          <table:table-cell office:value-type="float" office:value="109460221.55" table:style-name="ce42">
            <text:p>109.460.222</text:p>
          </table:table-cell>
          <table:table-cell office:value-type="float" office:value="6486046.1699999999" table:style-name="ce42">
            <text:p>6.486.046</text:p>
          </table:table-cell>
          <table:table-cell office:value-type="float" office:value="0" table:style-name="ce42">
            <text:p>0</text:p>
          </table:table-cell>
          <table:table-cell office:value-type="float" office:value="102974175.38" table:style-name="ce42">
            <text:p>102.974.175</text:p>
          </table:table-cell>
          <table:table-cell office:value-type="float" office:value="102974175.38" table:style-name="ce42">
            <text:p>102.974.175</text:p>
          </table:table-cell>
          <table:table-cell office:value-type="float" office:value="58944686.539999999" table:style-name="ce42">
            <text:p>58.944.687</text:p>
          </table:table-cell>
          <table:table-cell office:value-type="percentage" office:value="1.1460315204317995" table:style-name="ce43">
            <text:p>114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9">
            <text:p><text:s/>222.10 Seguridad Pública: Policía de la Generalitat y Policía Local</text:p>
          </table:table-cell>
          <table:table-cell office:value-type="float" office:value="6487510" table:style-name="ce42">
            <text:p>6.487.510</text:p>
          </table:table-cell>
          <table:table-cell office:value-type="float" office:value="2729905.21" table:style-name="ce42">
            <text:p>2.729.905</text:p>
          </table:table-cell>
          <table:table-cell office:value-type="float" office:value="9217415.2100000009" table:style-name="ce42">
            <text:p>9.217.415</text:p>
          </table:table-cell>
          <table:table-cell office:value-type="float" office:value="1182420.57" table:style-name="ce42">
            <text:p>1.182.421</text:p>
          </table:table-cell>
          <table:table-cell office:value-type="float" office:value="540636.56000000006" table:style-name="ce42">
            <text:p>540.637</text:p>
          </table:table-cell>
          <table:table-cell office:value-type="float" office:value="7494358.0800000001" table:style-name="ce42">
            <text:p>7.494.358</text:p>
          </table:table-cell>
          <table:table-cell office:value-type="float" office:value="5919533.2699999996" table:style-name="ce42">
            <text:p>5.919.533</text:p>
          </table:table-cell>
          <table:table-cell office:value-type="float" office:value="5543828.4500000002" table:style-name="ce42">
            <text:p>5.543.828</text:p>
          </table:table-cell>
          <table:table-cell office:value-type="percentage" office:value="0.91245073533605336" table:style-name="ce43">
            <text:p>91,2%</text:p>
          </table:table-cell>
          <table:table-cell office:value-type="float" office:value="7592590" table:style-name="ce42">
            <text:p>7.592.590</text:p>
          </table:table-cell>
          <table:table-cell office:value-type="percentage" office:value="0.17033962182717252" table:style-name="ce44">
            <text:p>17,0%</text:p>
          </table:table-cell>
          <table:table-cell office:value-type="float" office:value="2670489.87" table:style-name="ce42">
            <text:p>2.670.490</text:p>
          </table:table-cell>
          <table:table-cell office:value-type="float" office:value="10263079.869999999" table:style-name="ce42">
            <text:p>10.263.080</text:p>
          </table:table-cell>
          <table:table-cell office:value-type="float" office:value="2696070.51" table:style-name="ce42">
            <text:p>2.696.071</text:p>
          </table:table-cell>
          <table:table-cell office:value-type="float" office:value="457743.29" table:style-name="ce42">
            <text:p>457.743</text:p>
          </table:table-cell>
          <table:table-cell office:value-type="float" office:value="7109266.0700000003" table:style-name="ce42">
            <text:p>7.109.266</text:p>
          </table:table-cell>
          <table:table-cell office:value-type="float" office:value="5653111.54" table:style-name="ce42">
            <text:p>5.653.112</text:p>
          </table:table-cell>
          <table:table-cell office:value-type="float" office:value="5343551.7699999996" table:style-name="ce42">
            <text:p>5.343.552</text:p>
          </table:table-cell>
          <table:table-cell office:value-type="percentage" office:value="0.74455640828755409" table:style-name="ce43">
            <text:p>74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9">
            <text:p><text:s/>222.20 Formación IVASPE</text:p>
          </table:table-cell>
          <table:table-cell office:value-type="float" office:value="1752970" table:style-name="ce42">
            <text:p>1.752.970</text:p>
          </table:table-cell>
          <table:table-cell office:value-type="float" office:value="-179147.95" table:style-name="ce42">
            <text:p>-179.148</text:p>
          </table:table-cell>
          <table:table-cell office:value-type="float" office:value="1573822.05" table:style-name="ce42">
            <text:p>1.573.822</text:p>
          </table:table-cell>
          <table:table-cell office:value-type="float" office:value="154295.19" table:style-name="ce42">
            <text:p>154.295</text:p>
          </table:table-cell>
          <table:table-cell office:value-type="float" office:value="0" table:style-name="ce42">
            <text:p>0</text:p>
          </table:table-cell>
          <table:table-cell office:value-type="float" office:value="1419526.86" table:style-name="ce42">
            <text:p>1.419.527</text:p>
          </table:table-cell>
          <table:table-cell office:value-type="float" office:value="1419526.86" table:style-name="ce42">
            <text:p>1.419.527</text:p>
          </table:table-cell>
          <table:table-cell office:value-type="float" office:value="1280456.99" table:style-name="ce42">
            <text:p>1.280.457</text:p>
          </table:table-cell>
          <table:table-cell office:value-type="percentage" office:value="0.80978388677501623" table:style-name="ce43">
            <text:p>81,0%</text:p>
          </table:table-cell>
          <table:table-cell office:value-type="float" office:value="1918060" table:style-name="ce42">
            <text:p>1.918.060</text:p>
          </table:table-cell>
          <table:table-cell office:value-type="percentage" office:value="9.4177310507310444E-2" table:style-name="ce44">
            <text:p>9,4%</text:p>
          </table:table-cell>
          <table:table-cell office:value-type="float" office:value="4526.7" table:style-name="ce42">
            <text:p>4.527</text:p>
          </table:table-cell>
          <table:table-cell office:value-type="float" office:value="1922586.7" table:style-name="ce42">
            <text:p>1.922.587</text:p>
          </table:table-cell>
          <table:table-cell office:value-type="float" office:value="150452.01" table:style-name="ce42">
            <text:p>150.452</text:p>
          </table:table-cell>
          <table:table-cell office:value-type="float" office:value="0" table:style-name="ce42">
            <text:p>0</text:p>
          </table:table-cell>
          <table:table-cell office:value-type="float" office:value="1772134.69" table:style-name="ce42">
            <text:p>1.772.135</text:p>
          </table:table-cell>
          <table:table-cell office:value-type="float" office:value="1772134.69" table:style-name="ce42">
            <text:p>1.772.135</text:p>
          </table:table-cell>
          <table:table-cell office:value-type="float" office:value="1632241.41" table:style-name="ce42">
            <text:p>1.632.241</text:p>
          </table:table-cell>
          <table:table-cell office:value-type="percentage" office:value="0.92392036224101437" table:style-name="ce43">
            <text:p>92,4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50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1">
            <text:p><text:s/>05 Presidencia de la Generalitat</text:p>
          </table:table-cell>
          <table:table-cell office:value-type="float" office:value="211594590" table:style-name="ce46">
            <text:p>211.594.590</text:p>
          </table:table-cell>
          <table:table-cell office:value-type="float" office:value="83667974.579999998" table:style-name="ce46">
            <text:p>83.667.975</text:p>
          </table:table-cell>
          <table:table-cell office:value-type="float" office:value="295262564.57999998" table:style-name="ce46">
            <text:p>295.262.565</text:p>
          </table:table-cell>
          <table:table-cell office:value-type="float" office:value="15036587.060000001" table:style-name="ce46">
            <text:p>15.036.587</text:p>
          </table:table-cell>
          <table:table-cell office:value-type="float" office:value="540636.56000000006" table:style-name="ce46">
            <text:p>540.637</text:p>
          </table:table-cell>
          <table:table-cell office:value-type="float" office:value="279685340.95999998" table:style-name="ce46">
            <text:p>279.685.341</text:p>
          </table:table-cell>
          <table:table-cell office:value-type="float" office:value="278110516.14999998" table:style-name="ce46">
            <text:p>278.110.516</text:p>
          </table:table-cell>
          <table:table-cell office:value-type="float" office:value="224572607.12" table:style-name="ce46">
            <text:p>224.572.607</text:p>
          </table:table-cell>
          <table:table-cell office:value-type="percentage" office:value="1.3143555142406995" table:style-name="ce47">
            <text:p>131,4%</text:p>
          </table:table-cell>
          <table:table-cell office:value-type="float" office:value="253579850" table:style-name="ce46">
            <text:p>253.579.850</text:p>
          </table:table-cell>
          <table:table-cell office:value-type="percentage" office:value="0.19842312603550025" table:style-name="ce47">
            <text:p>19,8%</text:p>
          </table:table-cell>
          <table:table-cell office:value-type="float" office:value="153194123.05000001" table:style-name="ce46">
            <text:p>153.194.123</text:p>
          </table:table-cell>
          <table:table-cell office:value-type="float" office:value="406773973.05000001" table:style-name="ce46">
            <text:p>406.773.973</text:p>
          </table:table-cell>
          <table:table-cell office:value-type="float" office:value="52090627.109999992" table:style-name="ce46">
            <text:p>52.090.627</text:p>
          </table:table-cell>
          <table:table-cell office:value-type="float" office:value="457743.29" table:style-name="ce46">
            <text:p>457.743</text:p>
          </table:table-cell>
          <table:table-cell office:value-type="float" office:value="354225602.64999998" table:style-name="ce46">
            <text:p>354.225.603</text:p>
          </table:table-cell>
          <table:table-cell office:value-type="float" office:value="352769448.12" table:style-name="ce46">
            <text:p>352.769.448</text:p>
          </table:table-cell>
          <table:table-cell office:value-type="float" office:value="225406967.65000001" table:style-name="ce46">
            <text:p>225.406.968</text:p>
          </table:table-cell>
          <table:table-cell office:value-type="percentage" office:value="1.3911572552787612" table:style-name="ce47">
            <text:p>139,1%</text:p>
          </table:table-cell>
          <table:table-cell table:style-name="ce40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2">
            <text:p><text:s/>121.60 Sistemas de Información</text:p>
          </table:table-cell>
          <table:table-cell office:value-type="float" office:value="92342580" table:style-name="ce42">
            <text:p>92.342.580</text:p>
          </table:table-cell>
          <table:table-cell office:value-type="float" office:value="68243.02" table:style-name="ce42">
            <text:p>68.243</text:p>
          </table:table-cell>
          <table:table-cell office:value-type="float" office:value="92410823.019999996" table:style-name="ce42">
            <text:p>92.410.823</text:p>
          </table:table-cell>
          <table:table-cell office:value-type="float" office:value="10867804.51" table:style-name="ce42">
            <text:p>10.867.805</text:p>
          </table:table-cell>
          <table:table-cell office:value-type="float" office:value="200434.33" table:style-name="ce42">
            <text:p>200.434</text:p>
          </table:table-cell>
          <table:table-cell office:value-type="float" office:value="81342584.180000007" table:style-name="ce42">
            <text:p>81.342.584</text:p>
          </table:table-cell>
          <table:table-cell office:value-type="float" office:value="80995269.810000002" table:style-name="ce42">
            <text:p>80.995.270</text:p>
          </table:table-cell>
          <table:table-cell office:value-type="float" office:value="63072771.719999999" table:style-name="ce42">
            <text:p>63.072.772</text:p>
          </table:table-cell>
          <table:table-cell office:value-type="percentage" office:value="0.87711724981043415" table:style-name="ce43">
            <text:p>87,7%</text:p>
          </table:table-cell>
          <table:table-cell office:value-type="float" office:value="120481500" table:style-name="ce42">
            <text:p>120.481.500</text:p>
          </table:table-cell>
          <table:table-cell office:value-type="percentage" office:value="0.30472312989305694" table:style-name="ce44">
            <text:p>30,5%</text:p>
          </table:table-cell>
          <table:table-cell office:value-type="float" office:value="-17091866.489999998" table:style-name="ce42">
            <text:p>-17.091.866</text:p>
          </table:table-cell>
          <table:table-cell office:value-type="float" office:value="103389633.51000001" table:style-name="ce42">
            <text:p>103.389.634</text:p>
          </table:table-cell>
          <table:table-cell office:value-type="float" office:value="10655983.640000001" table:style-name="ce42">
            <text:p>10.655.984</text:p>
          </table:table-cell>
          <table:table-cell office:value-type="float" office:value="200434.33" table:style-name="ce42">
            <text:p>200.434</text:p>
          </table:table-cell>
          <table:table-cell office:value-type="float" office:value="92533215.540000007" table:style-name="ce42">
            <text:p>92.533.216</text:p>
          </table:table-cell>
          <table:table-cell office:value-type="float" office:value="92481012.950000003" table:style-name="ce42">
            <text:p>92.481.013</text:p>
          </table:table-cell>
          <table:table-cell office:value-type="float" office:value="83455180.620000005" table:style-name="ce42">
            <text:p>83.455.181</text:p>
          </table:table-cell>
          <table:table-cell office:value-type="percentage" office:value="0.76759513244772026" table:style-name="ce43">
            <text:p>76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121.70 Telecomunicaciones y Sociedad Digital</text:p>
          </table:table-cell>
          <table:table-cell office:value-type="float" office:value="16976220" table:style-name="ce42">
            <text:p>16.976.220</text:p>
          </table:table-cell>
          <table:table-cell office:value-type="float" office:value="-199127.72" table:style-name="ce42">
            <text:p>-199.128</text:p>
          </table:table-cell>
          <table:table-cell office:value-type="float" office:value="16777092.279999999" table:style-name="ce42">
            <text:p>16.777.092</text:p>
          </table:table-cell>
          <table:table-cell office:value-type="float" office:value="47958.559999999998" table:style-name="ce42">
            <text:p>47.959</text:p>
          </table:table-cell>
          <table:table-cell office:value-type="float" office:value="0" table:style-name="ce42">
            <text:p>0</text:p>
          </table:table-cell>
          <table:table-cell office:value-type="float" office:value="16729133.720000001" table:style-name="ce42">
            <text:p>16.729.134</text:p>
          </table:table-cell>
          <table:table-cell office:value-type="float" office:value="16729133.720000001" table:style-name="ce42">
            <text:p>16.729.134</text:p>
          </table:table-cell>
          <table:table-cell office:value-type="float" office:value="11379013.539999999" table:style-name="ce42">
            <text:p>11.379.014</text:p>
          </table:table-cell>
          <table:table-cell office:value-type="percentage" office:value="0.9854451532791163" table:style-name="ce43">
            <text:p>98,5%</text:p>
          </table:table-cell>
          <table:table-cell office:value-type="float" office:value="19731920" table:style-name="ce42">
            <text:p>19.731.920</text:p>
          </table:table-cell>
          <table:table-cell office:value-type="percentage" office:value="0.16232706692066903" table:style-name="ce44">
            <text:p>16,2%</text:p>
          </table:table-cell>
          <table:table-cell office:value-type="float" office:value="-1306241.3999999999" table:style-name="ce42">
            <text:p>-1.306.241</text:p>
          </table:table-cell>
          <table:table-cell office:value-type="float" office:value="18425678.600000001" table:style-name="ce42">
            <text:p>18.425.679</text:p>
          </table:table-cell>
          <table:table-cell office:value-type="float" office:value="4462840.2699999996" table:style-name="ce42">
            <text:p>4.462.840</text:p>
          </table:table-cell>
          <table:table-cell office:value-type="float" office:value="0" table:style-name="ce42">
            <text:p>0</text:p>
          </table:table-cell>
          <table:table-cell office:value-type="float" office:value="13962838.33" table:style-name="ce42">
            <text:p>13.962.838</text:p>
          </table:table-cell>
          <table:table-cell office:value-type="float" office:value="13962838.33" table:style-name="ce42">
            <text:p>13.962.838</text:p>
          </table:table-cell>
          <table:table-cell office:value-type="float" office:value="13082872.32" table:style-name="ce42">
            <text:p>13.082.872</text:p>
          </table:table-cell>
          <table:table-cell office:value-type="percentage" office:value="0.70762694811249993" table:style-name="ce43">
            <text:p>70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421.90 Innovación Tecnológica Educativa</text:p>
          </table:table-cell>
          <table:table-cell office:value-type="float" office:value="17281590" table:style-name="ce42">
            <text:p>17.281.590</text:p>
          </table:table-cell>
          <table:table-cell office:value-type="float" office:value="-799927.47" table:style-name="ce42">
            <text:p>-799.927</text:p>
          </table:table-cell>
          <table:table-cell office:value-type="float" office:value="16481662.529999999" table:style-name="ce42">
            <text:p>16.481.663</text:p>
          </table:table-cell>
          <table:table-cell office:value-type="float" office:value="4000299.01" table:style-name="ce42">
            <text:p>4.000.299</text:p>
          </table:table-cell>
          <table:table-cell office:value-type="float" office:value="0" table:style-name="ce42">
            <text:p>0</text:p>
          </table:table-cell>
          <table:table-cell office:value-type="float" office:value="12481363.52" table:style-name="ce42">
            <text:p>12.481.364</text:p>
          </table:table-cell>
          <table:table-cell office:value-type="float" office:value="12481363.52" table:style-name="ce42">
            <text:p>12.481.364</text:p>
          </table:table-cell>
          <table:table-cell office:value-type="float" office:value="5127595.4400000004" table:style-name="ce42">
            <text:p>5.127.595</text:p>
          </table:table-cell>
          <table:table-cell office:value-type="percentage" office:value="0.72223467400858365" table:style-name="ce43">
            <text:p>72,2%</text:p>
          </table:table-cell>
          <table:table-cell office:value-type="float" office:value="18530370" table:style-name="ce42">
            <text:p>18.530.370</text:p>
          </table:table-cell>
          <table:table-cell office:value-type="percentage" office:value="7.2260712121974893E-2" table:style-name="ce44">
            <text:p>7,2%</text:p>
          </table:table-cell>
          <table:table-cell office:value-type="float" office:value="-1824681.5" table:style-name="ce42">
            <text:p>-1.824.682</text:p>
          </table:table-cell>
          <table:table-cell office:value-type="float" office:value="16705688.5" table:style-name="ce42">
            <text:p>16.705.689</text:p>
          </table:table-cell>
          <table:table-cell office:value-type="float" office:value="1417603.34" table:style-name="ce42">
            <text:p>1.417.603</text:p>
          </table:table-cell>
          <table:table-cell office:value-type="float" office:value="0" table:style-name="ce42">
            <text:p>0</text:p>
          </table:table-cell>
          <table:table-cell office:value-type="float" office:value="15288085.16" table:style-name="ce42">
            <text:p>15.288.085</text:p>
          </table:table-cell>
          <table:table-cell office:value-type="float" office:value="15288085.16" table:style-name="ce42">
            <text:p>15.288.085</text:p>
          </table:table-cell>
          <table:table-cell office:value-type="float" office:value="8816803.7799999993" table:style-name="ce42">
            <text:p>8.816.804</text:p>
          </table:table-cell>
          <table:table-cell office:value-type="percentage" office:value="0.8250285968385952" table:style-name="ce43">
            <text:p>82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3">
            <text:p><text:s/>611.10 Dirección y Servicios Generales</text:p>
          </table:table-cell>
          <table:table-cell office:value-type="float" office:value="6574260" table:style-name="ce42">
            <text:p>6.574.260</text:p>
          </table:table-cell>
          <table:table-cell office:value-type="float" office:value="3015795.94" table:style-name="ce42">
            <text:p>3.015.796</text:p>
          </table:table-cell>
          <table:table-cell office:value-type="float" office:value="9590055.9399999995" table:style-name="ce42">
            <text:p>9.590.056</text:p>
          </table:table-cell>
          <table:table-cell office:value-type="float" office:value="374273.9" table:style-name="ce42">
            <text:p>374.274</text:p>
          </table:table-cell>
          <table:table-cell office:value-type="float" office:value="0" table:style-name="ce42">
            <text:p>0</text:p>
          </table:table-cell>
          <table:table-cell office:value-type="float" office:value="9215782.0399999991" table:style-name="ce42">
            <text:p>9.215.782</text:p>
          </table:table-cell>
          <table:table-cell office:value-type="float" office:value="9215782.0399999991" table:style-name="ce42">
            <text:p>9.215.782</text:p>
          </table:table-cell>
          <table:table-cell office:value-type="float" office:value="6234413.3799999999" table:style-name="ce42">
            <text:p>6.234.413</text:p>
          </table:table-cell>
          <table:table-cell office:value-type="percentage" office:value="1.4017976228503282" table:style-name="ce43">
            <text:p>140,2%</text:p>
          </table:table-cell>
          <table:table-cell office:value-type="float" office:value="6581160" table:style-name="ce42">
            <text:p>6.581.160</text:p>
          </table:table-cell>
          <table:table-cell office:value-type="percentage" office:value="1.0495477818035794E-3" table:style-name="ce44">
            <text:p>0,1%</text:p>
          </table:table-cell>
          <table:table-cell office:value-type="float" office:value="1133304.3" table:style-name="ce42">
            <text:p>1.133.304</text:p>
          </table:table-cell>
          <table:table-cell office:value-type="float" office:value="7714464.2999999998" table:style-name="ce42">
            <text:p>7.714.464</text:p>
          </table:table-cell>
          <table:table-cell office:value-type="float" office:value="1463445.21" table:style-name="ce42">
            <text:p>1.463.445</text:p>
          </table:table-cell>
          <table:table-cell office:value-type="float" office:value="0" table:style-name="ce42">
            <text:p>0</text:p>
          </table:table-cell>
          <table:table-cell office:value-type="float" office:value="6251019.0899999999" table:style-name="ce42">
            <text:p>6.251.019</text:p>
          </table:table-cell>
          <table:table-cell office:value-type="float" office:value="6251019.0899999999" table:style-name="ce42">
            <text:p>6.251.019</text:p>
          </table:table-cell>
          <table:table-cell office:value-type="float" office:value="6042207.2999999998" table:style-name="ce42">
            <text:p>6.042.207</text:p>
          </table:table-cell>
          <table:table-cell office:value-type="percentage" office:value="0.94983545302044015" table:style-name="ce43">
            <text:p>95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612.10 Proyectos y Fondos Europeos</text:p>
          </table:table-cell>
          <table:table-cell office:value-type="float" office:value="7716250" table:style-name="ce42">
            <text:p>7.716.250</text:p>
          </table:table-cell>
          <table:table-cell office:value-type="float" office:value="-2016860.68" table:style-name="ce42">
            <text:p>-2.016.861</text:p>
          </table:table-cell>
          <table:table-cell office:value-type="float" office:value="5699389.3200000003" table:style-name="ce42">
            <text:p>5.699.389</text:p>
          </table:table-cell>
          <table:table-cell office:value-type="float" office:value="2015767.58" table:style-name="ce42">
            <text:p>2.015.768</text:p>
          </table:table-cell>
          <table:table-cell office:value-type="float" office:value="0" table:style-name="ce42">
            <text:p>0</text:p>
          </table:table-cell>
          <table:table-cell office:value-type="float" office:value="3683621.74" table:style-name="ce42">
            <text:p>3.683.622</text:p>
          </table:table-cell>
          <table:table-cell office:value-type="float" office:value="3683621.74" table:style-name="ce42">
            <text:p>3.683.622</text:p>
          </table:table-cell>
          <table:table-cell office:value-type="float" office:value="3656486.41" table:style-name="ce42">
            <text:p>3.656.486</text:p>
          </table:table-cell>
          <table:table-cell office:value-type="percentage" office:value="0.47738496549489717" table:style-name="ce43">
            <text:p>47,7%</text:p>
          </table:table-cell>
          <table:table-cell office:value-type="float" office:value="6380840" table:style-name="ce42">
            <text:p>6.380.840</text:p>
          </table:table-cell>
          <table:table-cell office:value-type="percentage" office:value="-0.17306463631945571" table:style-name="ce44">
            <text:p>-17,3%</text:p>
          </table:table-cell>
          <table:table-cell office:value-type="float" office:value="816777.65" table:style-name="ce42">
            <text:p>816.778</text:p>
          </table:table-cell>
          <table:table-cell office:value-type="float" office:value="7197617.6500000004" table:style-name="ce42">
            <text:p>7.197.618</text:p>
          </table:table-cell>
          <table:table-cell office:value-type="float" office:value="3117496.06" table:style-name="ce42">
            <text:p>3.117.496</text:p>
          </table:table-cell>
          <table:table-cell office:value-type="float" office:value="0" table:style-name="ce42">
            <text:p>0</text:p>
          </table:table-cell>
          <table:table-cell office:value-type="float" office:value="4080121.59" table:style-name="ce42">
            <text:p>4.080.122</text:p>
          </table:table-cell>
          <table:table-cell office:value-type="float" office:value="4080121.59" table:style-name="ce42">
            <text:p>4.080.122</text:p>
          </table:table-cell>
          <table:table-cell office:value-type="float" office:value="3821871.21" table:style-name="ce42">
            <text:p>3.821.871</text:p>
          </table:table-cell>
          <table:table-cell office:value-type="percentage" office:value="0.63943330188501823" table:style-name="ce43">
            <text:p>63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612.20 Tesoro de la Generalitat</text:p>
          </table:table-cell>
          <table:table-cell office:value-type="float" office:value="1544240" table:style-name="ce42">
            <text:p>1.544.240</text:p>
          </table:table-cell>
          <table:table-cell office:value-type="float" office:value="-480954.22" table:style-name="ce42">
            <text:p>-480.954</text:p>
          </table:table-cell>
          <table:table-cell office:value-type="float" office:value="1063285.78" table:style-name="ce42">
            <text:p>1.063.286</text:p>
          </table:table-cell>
          <table:table-cell office:value-type="float" office:value="9614.75" table:style-name="ce42">
            <text:p>9.615</text:p>
          </table:table-cell>
          <table:table-cell office:value-type="float" office:value="0" table:style-name="ce42">
            <text:p>0</text:p>
          </table:table-cell>
          <table:table-cell office:value-type="float" office:value="1053671.03" table:style-name="ce42">
            <text:p>1.053.671</text:p>
          </table:table-cell>
          <table:table-cell office:value-type="float" office:value="1053671.03" table:style-name="ce42">
            <text:p>1.053.671</text:p>
          </table:table-cell>
          <table:table-cell office:value-type="float" office:value="1053657.0900000001" table:style-name="ce42">
            <text:p>1.053.657</text:p>
          </table:table-cell>
          <table:table-cell office:value-type="percentage" office:value="0.6823233629487645" table:style-name="ce43">
            <text:p>68,2%</text:p>
          </table:table-cell>
          <table:table-cell office:value-type="float" office:value="1582240" table:style-name="ce42">
            <text:p>1.582.240</text:p>
          </table:table-cell>
          <table:table-cell office:value-type="percentage" office:value="2.4607573952235402E-2" table:style-name="ce44">
            <text:p>2,5%</text:p>
          </table:table-cell>
          <table:table-cell office:value-type="float" office:value="12992.2" table:style-name="ce42">
            <text:p>12.992</text:p>
          </table:table-cell>
          <table:table-cell office:value-type="float" office:value="1595232.2" table:style-name="ce42">
            <text:p>1.595.232</text:p>
          </table:table-cell>
          <table:table-cell office:value-type="float" office:value="343045.72" table:style-name="ce42">
            <text:p>343.046</text:p>
          </table:table-cell>
          <table:table-cell office:value-type="float" office:value="0" table:style-name="ce42">
            <text:p>0</text:p>
          </table:table-cell>
          <table:table-cell office:value-type="float" office:value="1252186.48" table:style-name="ce42">
            <text:p>1.252.186</text:p>
          </table:table-cell>
          <table:table-cell office:value-type="float" office:value="1252186.48" table:style-name="ce42">
            <text:p>1.252.186</text:p>
          </table:table-cell>
          <table:table-cell office:value-type="float" office:value="1251200.5900000001" table:style-name="ce42">
            <text:p>1.251.201</text:p>
          </table:table-cell>
          <table:table-cell office:value-type="percentage" office:value="0.79140110223480631" table:style-name="ce43">
            <text:p>79,1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2">
            <text:p><text:s/>612.30 Patrimonio de la Generalitat</text:p>
          </table:table-cell>
          <table:table-cell office:value-type="float" office:value="15094460" table:style-name="ce42">
            <text:p>15.094.460</text:p>
          </table:table-cell>
          <table:table-cell office:value-type="float" office:value="2891710.76" table:style-name="ce42">
            <text:p>2.891.711</text:p>
          </table:table-cell>
          <table:table-cell office:value-type="float" office:value="17986170.760000002" table:style-name="ce42">
            <text:p>17.986.171</text:p>
          </table:table-cell>
          <table:table-cell office:value-type="float" office:value="2428187.08" table:style-name="ce42">
            <text:p>2.428.187</text:p>
          </table:table-cell>
          <table:table-cell office:value-type="float" office:value="0" table:style-name="ce42">
            <text:p>0</text:p>
          </table:table-cell>
          <table:table-cell office:value-type="float" office:value="15557983.68" table:style-name="ce42">
            <text:p>15.557.984</text:p>
          </table:table-cell>
          <table:table-cell office:value-type="float" office:value="15557983.68" table:style-name="ce42">
            <text:p>15.557.984</text:p>
          </table:table-cell>
          <table:table-cell office:value-type="float" office:value="15195454.34" table:style-name="ce42">
            <text:p>15.195.454</text:p>
          </table:table-cell>
          <table:table-cell office:value-type="percentage" office:value="1.0307081989021136" table:style-name="ce43">
            <text:p>103,1%</text:p>
          </table:table-cell>
          <table:table-cell office:value-type="float" office:value="18095120" table:style-name="ce42">
            <text:p>18.095.120</text:p>
          </table:table-cell>
          <table:table-cell office:value-type="percentage" office:value="0.19879213963268644" table:style-name="ce44">
            <text:p>19,9%</text:p>
          </table:table-cell>
          <table:table-cell office:value-type="float" office:value="20062975.579999998" table:style-name="ce42">
            <text:p>20.062.976</text:p>
          </table:table-cell>
          <table:table-cell office:value-type="float" office:value="38158095.579999998" table:style-name="ce42">
            <text:p>38.158.096</text:p>
          </table:table-cell>
          <table:table-cell office:value-type="float" office:value="4423419.45" table:style-name="ce42">
            <text:p>4.423.419</text:p>
          </table:table-cell>
          <table:table-cell office:value-type="float" office:value="0" table:style-name="ce42">
            <text:p>0</text:p>
          </table:table-cell>
          <table:table-cell office:value-type="float" office:value="33734676.130000003" table:style-name="ce42">
            <text:p>33.734.676</text:p>
          </table:table-cell>
          <table:table-cell office:value-type="float" office:value="33734676.130000003" table:style-name="ce42">
            <text:p>33.734.676</text:p>
          </table:table-cell>
          <table:table-cell office:value-type="float" office:value="32940478.129999999" table:style-name="ce42">
            <text:p>32.940.478</text:p>
          </table:table-cell>
          <table:table-cell office:value-type="percentage" office:value="1.8642969004902981" table:style-name="ce43">
            <text:p>186,4%</text:p>
          </table:table-cell>
          <table:table-cell table:number-columns-repeated="2" table:style-name="ce40"/>
          <table:table-cell table:number-columns-repeated="16362"/>
        </table:table-row>
        <table:table-row table:style-name="ro5">
          <table:table-cell office:value-type="string" table:style-name="ce48">
            <text:p><text:s/>612.40 Control Interno y Contabilidad</text:p>
          </table:table-cell>
          <table:table-cell office:value-type="float" office:value="14033910" table:style-name="ce42">
            <text:p>14.033.910</text:p>
          </table:table-cell>
          <table:table-cell office:value-type="float" office:value="-1222984.26" table:style-name="ce42">
            <text:p>-1.222.984</text:p>
          </table:table-cell>
          <table:table-cell office:value-type="float" office:value="12810925.74" table:style-name="ce42">
            <text:p>12.810.926</text:p>
          </table:table-cell>
          <table:table-cell office:value-type="float" office:value="416946.99" table:style-name="ce42">
            <text:p>416.947</text:p>
          </table:table-cell>
          <table:table-cell office:value-type="float" office:value="0" table:style-name="ce42">
            <text:p>0</text:p>
          </table:table-cell>
          <table:table-cell office:value-type="float" office:value="12393978.75" table:style-name="ce42">
            <text:p>12.393.979</text:p>
          </table:table-cell>
          <table:table-cell office:value-type="float" office:value="12393978.75" table:style-name="ce42">
            <text:p>12.393.979</text:p>
          </table:table-cell>
          <table:table-cell office:value-type="float" office:value="12305854.380000001" table:style-name="ce42">
            <text:p>12.305.854</text:p>
          </table:table-cell>
          <table:table-cell office:value-type="percentage" office:value="0.88314509285010379" table:style-name="ce43">
            <text:p>88,3%</text:p>
          </table:table-cell>
          <table:table-cell office:value-type="float" office:value="14346990" table:style-name="ce42">
            <text:p>14.346.990</text:p>
          </table:table-cell>
          <table:table-cell office:value-type="percentage" office:value="2.2308821989025153E-2" table:style-name="ce44">
            <text:p>2,2%</text:p>
          </table:table-cell>
          <table:table-cell office:value-type="float" office:value="-722377.46" table:style-name="ce42">
            <text:p>-722.377</text:p>
          </table:table-cell>
          <table:table-cell office:value-type="float" office:value="13624612.539999999" table:style-name="ce42">
            <text:p>13.624.613</text:p>
          </table:table-cell>
          <table:table-cell office:value-type="float" office:value="758974.12" table:style-name="ce42">
            <text:p>758.974</text:p>
          </table:table-cell>
          <table:table-cell office:value-type="float" office:value="0" table:style-name="ce42">
            <text:p>0</text:p>
          </table:table-cell>
          <table:table-cell office:value-type="float" office:value="12865638.42" table:style-name="ce42">
            <text:p>12.865.638</text:p>
          </table:table-cell>
          <table:table-cell office:value-type="float" office:value="12865638.42" table:style-name="ce42">
            <text:p>12.865.638</text:p>
          </table:table-cell>
          <table:table-cell office:value-type="float" office:value="12632931.369999999" table:style-name="ce42">
            <text:p>12.632.931</text:p>
          </table:table-cell>
          <table:table-cell office:value-type="percentage" office:value="0.89674826705810762" table:style-name="ce43">
            <text:p>89,7%</text:p>
          </table:table-cell>
          <table:table-cell table:number-columns-repeated="2" table:style-name="ce40"/>
          <table:table-cell table:number-columns-repeated="16362"/>
        </table:table-row>
        <table:table-row table:style-name="ro5">
          <table:table-cell office:value-type="string" table:style-name="ce48">
            <text:p><text:s/>612.50 Presupuestos de la Generalitat y Administración de Nóminas</text:p>
          </table:table-cell>
          <table:table-cell office:value-type="float" office:value="3229420" table:style-name="ce42">
            <text:p>3.229.420</text:p>
          </table:table-cell>
          <table:table-cell office:value-type="float" office:value="-529798.32999999996" table:style-name="ce42">
            <text:p>-529.798</text:p>
          </table:table-cell>
          <table:table-cell office:value-type="float" office:value="2699621.67" table:style-name="ce42">
            <text:p>2.699.622</text:p>
          </table:table-cell>
          <table:table-cell office:value-type="float" office:value="22205.69" table:style-name="ce42">
            <text:p>22.206</text:p>
          </table:table-cell>
          <table:table-cell office:value-type="float" office:value="0" table:style-name="ce42">
            <text:p>0</text:p>
          </table:table-cell>
          <table:table-cell office:value-type="float" office:value="2677415.98" table:style-name="ce42">
            <text:p>2.677.416</text:p>
          </table:table-cell>
          <table:table-cell office:value-type="float" office:value="2677415.98" table:style-name="ce42">
            <text:p>2.677.416</text:p>
          </table:table-cell>
          <table:table-cell office:value-type="float" office:value="2677415.98" table:style-name="ce42">
            <text:p>2.677.416</text:p>
          </table:table-cell>
          <table:table-cell office:value-type="percentage" office:value="0.82907022932910557" table:style-name="ce43">
            <text:p>82,9%</text:p>
          </table:table-cell>
          <table:table-cell office:value-type="float" office:value="3565860" table:style-name="ce42">
            <text:p>3.565.860</text:p>
          </table:table-cell>
          <table:table-cell office:value-type="percentage" office:value="0.10417969790240972" table:style-name="ce44">
            <text:p>10,4%</text:p>
          </table:table-cell>
          <table:table-cell office:value-type="float" office:value="34601.800000000003" table:style-name="ce42">
            <text:p>34.602</text:p>
          </table:table-cell>
          <table:table-cell office:value-type="float" office:value="3600461.8" table:style-name="ce42">
            <text:p>3.600.462</text:p>
          </table:table-cell>
          <table:table-cell office:value-type="float" office:value="806867.36" table:style-name="ce42">
            <text:p>806.867</text:p>
          </table:table-cell>
          <table:table-cell office:value-type="float" office:value="0" table:style-name="ce42">
            <text:p>0</text:p>
          </table:table-cell>
          <table:table-cell office:value-type="float" office:value="2793594.44" table:style-name="ce42">
            <text:p>2.793.594</text:p>
          </table:table-cell>
          <table:table-cell office:value-type="float" office:value="2793594.44" table:style-name="ce42">
            <text:p>2.793.594</text:p>
          </table:table-cell>
          <table:table-cell office:value-type="float" office:value="2793594.44" table:style-name="ce42">
            <text:p>2.793.594</text:p>
          </table:table-cell>
          <table:table-cell office:value-type="percentage" office:value="0.78342796408159598" table:style-name="ce43">
            <text:p>78,3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2.70 Ciudad Administrativa 9 de oct</text:p>
          </table:table-cell>
          <table:table-cell office:value-type="float" office:value="4709810" table:style-name="ce42">
            <text:p>4.709.810</text:p>
          </table:table-cell>
          <table:table-cell office:value-type="float" office:value="-428049.76" table:style-name="ce42">
            <text:p>-428.050</text:p>
          </table:table-cell>
          <table:table-cell office:value-type="float" office:value="4281760.24" table:style-name="ce42">
            <text:p>4.281.760</text:p>
          </table:table-cell>
          <table:table-cell office:value-type="float" office:value="1020373.38" table:style-name="ce42">
            <text:p>1.020.373</text:p>
          </table:table-cell>
          <table:table-cell office:value-type="float" office:value="0" table:style-name="ce42">
            <text:p>0</text:p>
          </table:table-cell>
          <table:table-cell office:value-type="float" office:value="3261386.86" table:style-name="ce42">
            <text:p>3.261.387</text:p>
          </table:table-cell>
          <table:table-cell office:value-type="float" office:value="3261386.86" table:style-name="ce42">
            <text:p>3.261.387</text:p>
          </table:table-cell>
          <table:table-cell office:value-type="float" office:value="2647664.59" table:style-name="ce42">
            <text:p>2.647.665</text:p>
          </table:table-cell>
          <table:table-cell office:value-type="percentage" office:value="0.69246675768236932" table:style-name="ce43">
            <text:p>69,2%</text:p>
          </table:table-cell>
          <table:table-cell office:value-type="float" office:value="4873710" table:style-name="ce42">
            <text:p>4.873.710</text:p>
          </table:table-cell>
          <table:table-cell office:value-type="percentage" office:value="3.4799705295967355E-2" table:style-name="ce44">
            <text:p>3,5%</text:p>
          </table:table-cell>
          <table:table-cell office:value-type="float" office:value="-370532.9" table:style-name="ce42">
            <text:p>-370.533</text:p>
          </table:table-cell>
          <table:table-cell office:value-type="float" office:value="4503177.0999999996" table:style-name="ce42">
            <text:p>4.503.177</text:p>
          </table:table-cell>
          <table:table-cell office:value-type="float" office:value="761658.59" table:style-name="ce42">
            <text:p>761.659</text:p>
          </table:table-cell>
          <table:table-cell office:value-type="float" office:value="0" table:style-name="ce42">
            <text:p>0</text:p>
          </table:table-cell>
          <table:table-cell office:value-type="float" office:value="3741518.51" table:style-name="ce42">
            <text:p>3.741.519</text:p>
          </table:table-cell>
          <table:table-cell office:value-type="float" office:value="3741518.51" table:style-name="ce42">
            <text:p>3.741.519</text:p>
          </table:table-cell>
          <table:table-cell office:value-type="float" office:value="3703583.04" table:style-name="ce42">
            <text:p>3.703.583</text:p>
          </table:table-cell>
          <table:table-cell office:value-type="percentage" office:value="0.76769412008510962" table:style-name="ce43">
            <text:p>76,8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2.80 Centro Logístico, Archivo y Parque Móvil de la Generalitat</text:p>
          </table:table-cell>
          <table:table-cell office:value-type="float" office:value="1514000" table:style-name="ce42">
            <text:p>1.514.000</text:p>
          </table:table-cell>
          <table:table-cell office:value-type="float" office:value="-201327.56" table:style-name="ce42">
            <text:p>-201.328</text:p>
          </table:table-cell>
          <table:table-cell office:value-type="float" office:value="1312672.44" table:style-name="ce42">
            <text:p>1.312.672</text:p>
          </table:table-cell>
          <table:table-cell office:value-type="float" office:value="143919.41" table:style-name="ce42">
            <text:p>143.919</text:p>
          </table:table-cell>
          <table:table-cell office:value-type="float" office:value="0" table:style-name="ce42">
            <text:p>0</text:p>
          </table:table-cell>
          <table:table-cell office:value-type="float" office:value="1168753.03" table:style-name="ce42">
            <text:p>1.168.753</text:p>
          </table:table-cell>
          <table:table-cell office:value-type="float" office:value="1168753.03" table:style-name="ce42">
            <text:p>1.168.753</text:p>
          </table:table-cell>
          <table:table-cell office:value-type="float" office:value="911431.37" table:style-name="ce42">
            <text:p>911.431</text:p>
          </table:table-cell>
          <table:table-cell office:value-type="percentage" office:value="0.77196369220607663" table:style-name="ce43">
            <text:p>77,2%</text:p>
          </table:table-cell>
          <table:table-cell office:value-type="float" office:value="2264390" table:style-name="ce42">
            <text:p>2.264.390</text:p>
          </table:table-cell>
          <table:table-cell office:value-type="percentage" office:value="0.49563408190224573" table:style-name="ce44">
            <text:p>49,6%</text:p>
          </table:table-cell>
          <table:table-cell office:value-type="float" office:value="14256.45" table:style-name="ce42">
            <text:p>14.256</text:p>
          </table:table-cell>
          <table:table-cell office:value-type="float" office:value="2278646.4500000002" table:style-name="ce42">
            <text:p>2.278.646</text:p>
          </table:table-cell>
          <table:table-cell office:value-type="float" office:value="886679.5" table:style-name="ce42">
            <text:p>886.680</text:p>
          </table:table-cell>
          <table:table-cell office:value-type="float" office:value="0" table:style-name="ce42">
            <text:p>0</text:p>
          </table:table-cell>
          <table:table-cell office:value-type="float" office:value="1391966.95" table:style-name="ce42">
            <text:p>1.391.967</text:p>
          </table:table-cell>
          <table:table-cell office:value-type="float" office:value="1391966.95" table:style-name="ce42">
            <text:p>1.391.967</text:p>
          </table:table-cell>
          <table:table-cell office:value-type="float" office:value="1112685.8899999999" table:style-name="ce42">
            <text:p>1.112.686</text:p>
          </table:table-cell>
          <table:table-cell office:value-type="percentage" office:value="0.61472049867734802" table:style-name="ce43">
            <text:p>61,5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2.90 Tutela Financiera Entidades Locales</text:p>
          </table:table-cell>
          <table:table-cell office:value-type="float" office:value="307800" table:style-name="ce42">
            <text:p>307.800</text:p>
          </table:table-cell>
          <table:table-cell office:value-type="float" office:value="-116925" table:style-name="ce42">
            <text:p>-116.925</text:p>
          </table:table-cell>
          <table:table-cell office:value-type="float" office:value="190875" table:style-name="ce42">
            <text:p>190.875</text:p>
          </table:table-cell>
          <table:table-cell office:value-type="float" office:value="3450.21" table:style-name="ce42">
            <text:p>3.450</text:p>
          </table:table-cell>
          <table:table-cell office:value-type="float" office:value="0" table:style-name="ce42">
            <text:p>0</text:p>
          </table:table-cell>
          <table:table-cell office:value-type="float" office:value="187424.79" table:style-name="ce42">
            <text:p>187.425</text:p>
          </table:table-cell>
          <table:table-cell office:value-type="float" office:value="187424.79" table:style-name="ce42">
            <text:p>187.425</text:p>
          </table:table-cell>
          <table:table-cell office:value-type="float" office:value="187424.79" table:style-name="ce42">
            <text:p>187.425</text:p>
          </table:table-cell>
          <table:table-cell office:value-type="percentage" office:value="0.60891744639376222" table:style-name="ce43">
            <text:p>60,9%</text:p>
          </table:table-cell>
          <table:table-cell office:value-type="float" office:value="371620" table:style-name="ce42">
            <text:p>371.620</text:p>
          </table:table-cell>
          <table:table-cell office:value-type="percentage" office:value="0.2073424301494477" table:style-name="ce44">
            <text:p>20,7%</text:p>
          </table:table-cell>
          <table:table-cell office:value-type="float" office:value="3584.5" table:style-name="ce42">
            <text:p>3.585</text:p>
          </table:table-cell>
          <table:table-cell office:value-type="float" office:value="375204.5" table:style-name="ce42">
            <text:p>375.205</text:p>
          </table:table-cell>
          <table:table-cell office:value-type="float" office:value="203272.38" table:style-name="ce42">
            <text:p>203.272</text:p>
          </table:table-cell>
          <table:table-cell office:value-type="float" office:value="0" table:style-name="ce42">
            <text:p>0</text:p>
          </table:table-cell>
          <table:table-cell office:value-type="float" office:value="171932.12" table:style-name="ce42">
            <text:p>171.932</text:p>
          </table:table-cell>
          <table:table-cell office:value-type="float" office:value="171932.12" table:style-name="ce42">
            <text:p>171.932</text:p>
          </table:table-cell>
          <table:table-cell office:value-type="float" office:value="171932.12" table:style-name="ce42">
            <text:p>171.932</text:p>
          </table:table-cell>
          <table:table-cell office:value-type="percentage" office:value="0.46265572358861201" table:style-name="ce43">
            <text:p>46,3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3.10 Tributos de la Generalitat y Juego</text:p>
          </table:table-cell>
          <table:table-cell office:value-type="float" office:value="47383880" table:style-name="ce42">
            <text:p>47.383.880</text:p>
          </table:table-cell>
          <table:table-cell office:value-type="float" office:value="4486136.9000000004" table:style-name="ce42">
            <text:p>4.486.137</text:p>
          </table:table-cell>
          <table:table-cell office:value-type="float" office:value="51870016.899999999" table:style-name="ce42">
            <text:p>51.870.017</text:p>
          </table:table-cell>
          <table:table-cell office:value-type="float" office:value="39573.980000000003" table:style-name="ce42">
            <text:p>39.574</text:p>
          </table:table-cell>
          <table:table-cell office:value-type="float" office:value="0" table:style-name="ce42">
            <text:p>0</text:p>
          </table:table-cell>
          <table:table-cell office:value-type="float" office:value="51830442.920000002" table:style-name="ce42">
            <text:p>51.830.443</text:p>
          </table:table-cell>
          <table:table-cell office:value-type="float" office:value="51830442.920000002" table:style-name="ce42">
            <text:p>51.830.443</text:p>
          </table:table-cell>
          <table:table-cell office:value-type="float" office:value="38043457.890000001" table:style-name="ce42">
            <text:p>38.043.458</text:p>
          </table:table-cell>
          <table:table-cell office:value-type="percentage" office:value="1.0938412582506962" table:style-name="ce43">
            <text:p>109,4%</text:p>
          </table:table-cell>
          <table:table-cell office:value-type="float" office:value="6385660" table:style-name="ce42">
            <text:p>6.385.660</text:p>
          </table:table-cell>
          <table:table-cell office:value-type="percentage" office:value="-0.86523560333176597" table:style-name="ce44">
            <text:p>-86,5%</text:p>
          </table:table-cell>
          <table:table-cell office:value-type="float" office:value="3327756.25" table:style-name="ce42">
            <text:p>3.327.756</text:p>
          </table:table-cell>
          <table:table-cell office:value-type="float" office:value="9713416.25" table:style-name="ce42">
            <text:p>9.713.416</text:p>
          </table:table-cell>
          <table:table-cell office:value-type="float" office:value="776161.14" table:style-name="ce42">
            <text:p>776.161</text:p>
          </table:table-cell>
          <table:table-cell office:value-type="float" office:value="0" table:style-name="ce42">
            <text:p>0</text:p>
          </table:table-cell>
          <table:table-cell office:value-type="float" office:value="8937255.1099999994" table:style-name="ce42">
            <text:p>8.937.255</text:p>
          </table:table-cell>
          <table:table-cell office:value-type="float" office:value="8937255.1099999994" table:style-name="ce42">
            <text:p>8.937.255</text:p>
          </table:table-cell>
          <table:table-cell office:value-type="float" office:value="5634979.0599999996" table:style-name="ce42">
            <text:p>5.634.979</text:p>
          </table:table-cell>
          <table:table-cell office:value-type="percentage" office:value="1.3995820494670872" table:style-name="ce43">
            <text:p>140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3.30 IVAT</text:p>
          </table:table-cell>
          <table:table-cell table:number-columns-repeated="8" table:style-name="ce42"/>
          <table:table-cell table:style-name="ce43"/>
          <table:table-cell office:value-type="float" office:value="45000000" table:style-name="ce42">
            <text:p>45.000.0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0" table:style-name="ce42">
            <text:p>0</text:p>
          </table:table-cell>
          <table:table-cell office:value-type="float" office:value="45000000" table:style-name="ce42">
            <text:p>45.000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5000000" table:style-name="ce42">
            <text:p>45.000.000</text:p>
          </table:table-cell>
          <table:table-cell office:value-type="float" office:value="45000000" table:style-name="ce42">
            <text:p>45.000.000</text:p>
          </table:table-cell>
          <table:table-cell office:value-type="float" office:value="38803944.100000001" table:style-name="ce42">
            <text:p>38.803.944</text:p>
          </table:table-cell>
          <table:table-cell office:value-type="percentage" office:value="1" table:style-name="ce43">
            <text:p>100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15.20 Modelo Económico y Actuaciones sobre el Sector Público Empresarial</text:p>
          </table:table-cell>
          <table:table-cell office:value-type="float" office:value="10435020" table:style-name="ce42">
            <text:p>10.435.020</text:p>
          </table:table-cell>
          <table:table-cell office:value-type="float" office:value="58400171.009999998" table:style-name="ce42">
            <text:p>58.400.171</text:p>
          </table:table-cell>
          <table:table-cell office:value-type="float" office:value="68835191.010000005" table:style-name="ce42">
            <text:p>68.835.191</text:p>
          </table:table-cell>
          <table:table-cell office:value-type="float" office:value="46471.26" table:style-name="ce42">
            <text:p>46.471</text:p>
          </table:table-cell>
          <table:table-cell office:value-type="float" office:value="0" table:style-name="ce42">
            <text:p>0</text:p>
          </table:table-cell>
          <table:table-cell office:value-type="float" office:value="68788719.75" table:style-name="ce42">
            <text:p>68.788.720</text:p>
          </table:table-cell>
          <table:table-cell office:value-type="float" office:value="68788719.75" table:style-name="ce42">
            <text:p>68.788.720</text:p>
          </table:table-cell>
          <table:table-cell office:value-type="float" office:value="60633649.890000001" table:style-name="ce42">
            <text:p>60.633.650</text:p>
          </table:table-cell>
          <table:table-cell office:value-type="percentage" office:value="6.5921023390467868" table:style-name="ce43">
            <text:p>659,2%</text:p>
          </table:table-cell>
          <table:table-cell office:value-type="float" office:value="5376290" table:style-name="ce42">
            <text:p>5.376.290</text:p>
          </table:table-cell>
          <table:table-cell office:value-type="percentage" office:value="-0.48478392949893723" table:style-name="ce44">
            <text:p>-48,5%</text:p>
          </table:table-cell>
          <table:table-cell office:value-type="float" office:value="10055918.380000001" table:style-name="ce42">
            <text:p>10.055.918</text:p>
          </table:table-cell>
          <table:table-cell office:value-type="float" office:value="15432208.380000001" table:style-name="ce42">
            <text:p>15.432.208</text:p>
          </table:table-cell>
          <table:table-cell office:value-type="float" office:value="1411530.21" table:style-name="ce42">
            <text:p>1.411.530</text:p>
          </table:table-cell>
          <table:table-cell office:value-type="float" office:value="0" table:style-name="ce42">
            <text:p>0</text:p>
          </table:table-cell>
          <table:table-cell office:value-type="float" office:value="14020678.17" table:style-name="ce42">
            <text:p>14.020.678</text:p>
          </table:table-cell>
          <table:table-cell office:value-type="float" office:value="14020678.17" table:style-name="ce42">
            <text:p>14.020.678</text:p>
          </table:table-cell>
          <table:table-cell office:value-type="float" office:value="6257217.3200000003" table:style-name="ce42">
            <text:p>6.257.217</text:p>
          </table:table-cell>
          <table:table-cell office:value-type="percentage" office:value="2.6078723748160906" table:style-name="ce43">
            <text:p>260,8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631.50 Actuaciones sobre el Sector Financiero</text:p>
          </table:table-cell>
          <table:table-cell office:value-type="float" office:value="7263600" table:style-name="ce42">
            <text:p>7.263.600</text:p>
          </table:table-cell>
          <table:table-cell office:value-type="float" office:value="110923392.14" table:style-name="ce42">
            <text:p>110.923.392</text:p>
          </table:table-cell>
          <table:table-cell office:value-type="float" office:value="118186992.14" table:style-name="ce42">
            <text:p>118.186.992</text:p>
          </table:table-cell>
          <table:table-cell office:value-type="float" office:value="4246555.29" table:style-name="ce42">
            <text:p>4.246.555</text:p>
          </table:table-cell>
          <table:table-cell office:value-type="float" office:value="0" table:style-name="ce42">
            <text:p>0</text:p>
          </table:table-cell>
          <table:table-cell office:value-type="float" office:value="113940436.84999999" table:style-name="ce42">
            <text:p>113.940.437</text:p>
          </table:table-cell>
          <table:table-cell office:value-type="float" office:value="113940436.84999999" table:style-name="ce42">
            <text:p>113.940.437</text:p>
          </table:table-cell>
          <table:table-cell office:value-type="float" office:value="113357776.84999999" table:style-name="ce42">
            <text:p>113.357.777</text:p>
          </table:table-cell>
          <table:table-cell office:value-type="percentage" office:value="15.686496620133266" table:style-name="ce43">
            <text:p>1568,6%</text:p>
          </table:table-cell>
          <table:table-cell office:value-type="float" office:value="12435890" table:style-name="ce42">
            <text:p>12.435.890</text:p>
          </table:table-cell>
          <table:table-cell office:value-type="percentage" office:value="0.71208353984250239" table:style-name="ce44">
            <text:p>71,2%</text:p>
          </table:table-cell>
          <table:table-cell office:value-type="float" office:value="59999453.090000004" table:style-name="ce42">
            <text:p>59.999.453</text:p>
          </table:table-cell>
          <table:table-cell office:value-type="float" office:value="72435343.090000004" table:style-name="ce42">
            <text:p>72.435.343</text:p>
          </table:table-cell>
          <table:table-cell office:value-type="float" office:value="4588805" table:style-name="ce42">
            <text:p>4.588.805</text:p>
          </table:table-cell>
          <table:table-cell office:value-type="float" office:value="0" table:style-name="ce42">
            <text:p>0</text:p>
          </table:table-cell>
          <table:table-cell office:value-type="float" office:value="67846538.090000004" table:style-name="ce42">
            <text:p>67.846.538</text:p>
          </table:table-cell>
          <table:table-cell office:value-type="float" office:value="67846538.090000004" table:style-name="ce42">
            <text:p>67.846.538</text:p>
          </table:table-cell>
          <table:table-cell office:value-type="float" office:value="56116353.68" table:style-name="ce42">
            <text:p>56.116.354</text:p>
          </table:table-cell>
          <table:table-cell office:value-type="percentage" office:value="5.4557042632252299" table:style-name="ce43">
            <text:p>545,6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table:style-name="ce54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5">
            <text:p><text:s/>06 Conselleria de Hacienda y Modelo Económico</text:p>
          </table:table-cell>
          <table:table-cell office:value-type="float" office:value="246407040" table:style-name="ce46">
            <text:p>246.407.040</text:p>
          </table:table-cell>
          <table:table-cell office:value-type="float" office:value="173789494.76999998" table:style-name="ce46">
            <text:p>173.789.495</text:p>
          </table:table-cell>
          <table:table-cell office:value-type="float" office:value="420196534.76999998" table:style-name="ce46">
            <text:p>420.196.535</text:p>
          </table:table-cell>
          <table:table-cell office:value-type="float" office:value="25683401.600000001" table:style-name="ce46">
            <text:p>25.683.402</text:p>
          </table:table-cell>
          <table:table-cell office:value-type="float" office:value="200434.33" table:style-name="ce46">
            <text:p>200.434</text:p>
          </table:table-cell>
          <table:table-cell office:value-type="float" office:value="394312698.84000003" table:style-name="ce46">
            <text:p>394.312.699</text:p>
          </table:table-cell>
          <table:table-cell office:value-type="float" office:value="393965384.47000003" table:style-name="ce46">
            <text:p>393.965.384</text:p>
          </table:table-cell>
          <table:table-cell office:value-type="float" office:value="336484067.65999997" table:style-name="ce46">
            <text:p>336.484.068</text:p>
          </table:table-cell>
          <table:table-cell office:value-type="percentage" office:value="1.5988398077830894" table:style-name="ce47">
            <text:p>159,9%</text:p>
          </table:table-cell>
          <table:table-cell office:value-type="float" office:value="286003560" table:style-name="ce46">
            <text:p>286.003.560</text:p>
          </table:table-cell>
          <table:table-cell office:value-type="percentage" office:value="0.16069557103563276" table:style-name="ce47">
            <text:p>16,1%</text:p>
          </table:table-cell>
          <table:table-cell office:value-type="float" office:value="74145920.450000003" table:style-name="ce46">
            <text:p>74.145.920</text:p>
          </table:table-cell>
          <table:table-cell office:value-type="float" office:value="360149480.45000005" table:style-name="ce46">
            <text:p>360.149.480</text:p>
          </table:table-cell>
          <table:table-cell office:value-type="float" office:value="36077781.989999995" table:style-name="ce46">
            <text:p>36.077.782</text:p>
          </table:table-cell>
          <table:table-cell office:value-type="float" office:value="200434.33" table:style-name="ce46">
            <text:p>200.434</text:p>
          </table:table-cell>
          <table:table-cell office:value-type="float" office:value="323871264.13" table:style-name="ce46">
            <text:p>323.871.264</text:p>
          </table:table-cell>
          <table:table-cell office:value-type="float" office:value="323819061.53999996" table:style-name="ce46">
            <text:p>323.819.062</text:p>
          </table:table-cell>
          <table:table-cell office:value-type="float" office:value="276637834.96999997" table:style-name="ce46">
            <text:p>276.637.835</text:p>
          </table:table-cell>
          <table:table-cell office:value-type="percentage" office:value="1.1322203875364347" table:style-name="ce47">
            <text:p>113,2%</text:p>
          </table:table-cell>
          <table:table-cell table:style-name="ce40"/>
          <table:table-cell table:number-columns-repeated="16363" table:style-name="ce23"/>
        </table:table-row>
        <table:table-row table:number-rows-repeated="2"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5">
            <text:p><text:s/>141.20 Dirección y Servicios Generales</text:p>
          </table:table-cell>
          <table:table-cell office:value-type="float" office:value="5458800" table:style-name="ce42">
            <text:p>5.458.800</text:p>
          </table:table-cell>
          <table:table-cell office:value-type="float" office:value="-400394.16" table:style-name="ce42">
            <text:p>-400.394</text:p>
          </table:table-cell>
          <table:table-cell office:value-type="float" office:value="5058405.84" table:style-name="ce42">
            <text:p>5.058.406</text:p>
          </table:table-cell>
          <table:table-cell office:value-type="float" office:value="225747.31" table:style-name="ce42">
            <text:p>225.747</text:p>
          </table:table-cell>
          <table:table-cell office:value-type="float" office:value="0" table:style-name="ce42">
            <text:p>0</text:p>
          </table:table-cell>
          <table:table-cell office:value-type="float" office:value="4832658.53" table:style-name="ce42">
            <text:p>4.832.659</text:p>
          </table:table-cell>
          <table:table-cell office:value-type="float" office:value="4832658.53" table:style-name="ce42">
            <text:p>4.832.659</text:p>
          </table:table-cell>
          <table:table-cell office:value-type="float" office:value="4814115.68" table:style-name="ce42">
            <text:p>4.814.116</text:p>
          </table:table-cell>
          <table:table-cell office:value-type="percentage" office:value="0.88529686561148979" table:style-name="ce43">
            <text:p>88,5%</text:p>
          </table:table-cell>
          <table:table-cell office:value-type="float" office:value="5435300" table:style-name="ce42">
            <text:p>5.435.300</text:p>
          </table:table-cell>
          <table:table-cell office:value-type="percentage" office:value="-4.3049754524803986E-3" table:style-name="ce44">
            <text:p>-0,4%</text:p>
          </table:table-cell>
          <table:table-cell office:value-type="float" office:value="48509.4" table:style-name="ce42">
            <text:p>48.509</text:p>
          </table:table-cell>
          <table:table-cell office:value-type="float" office:value="5483809.4000000004" table:style-name="ce42">
            <text:p>5.483.809</text:p>
          </table:table-cell>
          <table:table-cell office:value-type="float" office:value="569006.12" table:style-name="ce42">
            <text:p>569.006</text:p>
          </table:table-cell>
          <table:table-cell office:value-type="float" office:value="0" table:style-name="ce42">
            <text:p>0</text:p>
          </table:table-cell>
          <table:table-cell office:value-type="float" office:value="4914803.28" table:style-name="ce42">
            <text:p>4.914.803</text:p>
          </table:table-cell>
          <table:table-cell office:value-type="float" office:value="4914803.28" table:style-name="ce42">
            <text:p>4.914.803</text:p>
          </table:table-cell>
          <table:table-cell office:value-type="float" office:value="4897770.95" table:style-name="ce42">
            <text:p>4.897.771</text:p>
          </table:table-cell>
          <table:table-cell office:value-type="percentage" office:value="0.90423772008904757" table:style-name="ce43">
            <text:p>90,4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5">
            <text:p><text:s/>141.10 Administración de Justicia</text:p>
          </table:table-cell>
          <table:table-cell office:value-type="float" office:value="258665600" table:style-name="ce42">
            <text:p>258.665.600</text:p>
          </table:table-cell>
          <table:table-cell office:value-type="float" office:value="8705617.6799999997" table:style-name="ce42">
            <text:p>8.705.618</text:p>
          </table:table-cell>
          <table:table-cell office:value-type="float" office:value="267371217.68000001" table:style-name="ce42">
            <text:p>267.371.218</text:p>
          </table:table-cell>
          <table:table-cell office:value-type="float" office:value="21506399.57" table:style-name="ce42">
            <text:p>21.506.400</text:p>
          </table:table-cell>
          <table:table-cell office:value-type="float" office:value="2.29" table:style-name="ce42">
            <text:p>2</text:p>
          </table:table-cell>
          <table:table-cell office:value-type="float" office:value="245864815.81999999" table:style-name="ce42">
            <text:p>245.864.816</text:p>
          </table:table-cell>
          <table:table-cell office:value-type="float" office:value="245864815.81999999" table:style-name="ce42">
            <text:p>245.864.816</text:p>
          </table:table-cell>
          <table:table-cell office:value-type="float" office:value="237459251.94" table:style-name="ce42">
            <text:p>237.459.252</text:p>
          </table:table-cell>
          <table:table-cell office:value-type="percentage" office:value="0.95051222822052872" table:style-name="ce43">
            <text:p>95,1%</text:p>
          </table:table-cell>
          <table:table-cell office:value-type="float" office:value="275488700" table:style-name="ce42">
            <text:p>275.488.700</text:p>
          </table:table-cell>
          <table:table-cell office:value-type="percentage" office:value="6.5038025930003837E-2" table:style-name="ce44">
            <text:p>6,5%</text:p>
          </table:table-cell>
          <table:table-cell office:value-type="float" office:value="1213643.96" table:style-name="ce42">
            <text:p>1.213.644</text:p>
          </table:table-cell>
          <table:table-cell office:value-type="float" office:value="276702343.95999998" table:style-name="ce42">
            <text:p>276.702.344</text:p>
          </table:table-cell>
          <table:table-cell office:value-type="float" office:value="37277575.25" table:style-name="ce42">
            <text:p>37.277.575</text:p>
          </table:table-cell>
          <table:table-cell office:value-type="float" office:value="100113.51" table:style-name="ce42">
            <text:p>100.114</text:p>
          </table:table-cell>
          <table:table-cell office:value-type="float" office:value="239324655.19999999" table:style-name="ce42">
            <text:p>239.324.655</text:p>
          </table:table-cell>
          <table:table-cell office:value-type="float" office:value="239247740.50999999" table:style-name="ce42">
            <text:p>239.247.741</text:p>
          </table:table-cell>
          <table:table-cell office:value-type="float" office:value="233858736.41999999" table:style-name="ce42">
            <text:p>233.858.736</text:p>
          </table:table-cell>
          <table:table-cell office:value-type="percentage" office:value="0.86844847178849804" table:style-name="ce43">
            <text:p>86,8%</text:p>
          </table:table-cell>
          <table:table-cell table:style-name="ce40"/>
          <table:table-cell table:number-columns-repeated="7" table:style-name="ce23"/>
          <table:table-cell table:number-columns-repeated="4" table:style-name="ce56"/>
          <table:table-cell table:number-columns-repeated="16352" table:style-name="ce57"/>
        </table:table-row>
        <table:table-row table:style-name="ro5">
          <table:table-cell office:value-type="string" table:style-name="ce55">
            <text:p><text:s/>112.70 Reformas Democráticas</text:p>
          </table:table-cell>
          <table:table-cell office:value-type="float" office:value="922570" table:style-name="ce42">
            <text:p>922.570</text:p>
          </table:table-cell>
          <table:table-cell office:value-type="float" office:value="-225337.63" table:style-name="ce42">
            <text:p>-225.338</text:p>
          </table:table-cell>
          <table:table-cell office:value-type="float" office:value="697232.37" table:style-name="ce42">
            <text:p>697.232</text:p>
          </table:table-cell>
          <table:table-cell office:value-type="float" office:value="76804.69" table:style-name="ce42">
            <text:p>76.805</text:p>
          </table:table-cell>
          <table:table-cell office:value-type="float" office:value="0" table:style-name="ce42">
            <text:p>0</text:p>
          </table:table-cell>
          <table:table-cell office:value-type="float" office:value="620427.68000000005" table:style-name="ce42">
            <text:p>620.428</text:p>
          </table:table-cell>
          <table:table-cell office:value-type="float" office:value="620427.68000000005" table:style-name="ce42">
            <text:p>620.428</text:p>
          </table:table-cell>
          <table:table-cell office:value-type="float" office:value="484987.25" table:style-name="ce42">
            <text:p>484.987</text:p>
          </table:table-cell>
          <table:table-cell office:value-type="percentage" office:value="0.67249930086605902" table:style-name="ce43">
            <text:p>67,2%</text:p>
          </table:table-cell>
          <table:table-cell office:value-type="float" office:value="1561940" table:style-name="ce42">
            <text:p>1.561.940</text:p>
          </table:table-cell>
          <table:table-cell office:value-type="percentage" office:value="0.69303142308984689" table:style-name="ce44">
            <text:p>69,3%</text:p>
          </table:table-cell>
          <table:table-cell office:value-type="float" office:value="5459.4" table:style-name="ce42">
            <text:p>5.459</text:p>
          </table:table-cell>
          <table:table-cell office:value-type="float" office:value="1567399.4" table:style-name="ce42">
            <text:p>1.567.399</text:p>
          </table:table-cell>
          <table:table-cell office:value-type="float" office:value="680200.45" table:style-name="ce42">
            <text:p>680.200</text:p>
          </table:table-cell>
          <table:table-cell office:value-type="float" office:value="0" table:style-name="ce42">
            <text:p>0</text:p>
          </table:table-cell>
          <table:table-cell office:value-type="float" office:value="887198.95" table:style-name="ce42">
            <text:p>887.199</text:p>
          </table:table-cell>
          <table:table-cell office:value-type="float" office:value="887198.95" table:style-name="ce42">
            <text:p>887.199</text:p>
          </table:table-cell>
          <table:table-cell office:value-type="float" office:value="473835.19" table:style-name="ce42">
            <text:p>473.835</text:p>
          </table:table-cell>
          <table:table-cell office:value-type="percentage" office:value="0.56801090310767377" table:style-name="ce43">
            <text:p>56,8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5">
            <text:p><text:s/>462.60 Procesos Electorales y Consultas Populares</text:p>
          </table:table-cell>
          <table:table-cell office:value-type="float" office:value="3220240" table:style-name="ce42">
            <text:p>3.220.240</text:p>
          </table:table-cell>
          <table:table-cell office:value-type="float" office:value="-10028.48" table:style-name="ce42">
            <text:p>-10.028</text:p>
          </table:table-cell>
          <table:table-cell office:value-type="float" office:value="3210211.52" table:style-name="ce42">
            <text:p>3.210.21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210211.52" table:style-name="ce42">
            <text:p>3.210.212</text:p>
          </table:table-cell>
          <table:table-cell office:value-type="float" office:value="3210211.52" table:style-name="ce42">
            <text:p>3.210.212</text:p>
          </table:table-cell>
          <table:table-cell office:value-type="float" office:value="2622211.56" table:style-name="ce42">
            <text:p>2.622.212</text:p>
          </table:table-cell>
          <table:table-cell office:value-type="percentage" office:value="0.99688579733187588" table:style-name="ce43">
            <text:p>99,7%</text:p>
          </table:table-cell>
          <table:table-cell office:value-type="float" office:value="1782000" table:style-name="ce42">
            <text:p>1.782.000</text:p>
          </table:table-cell>
          <table:table-cell office:value-type="percentage" office:value="-0.44662509626611679" table:style-name="ce44">
            <text:p>-44,7%</text:p>
          </table:table-cell>
          <table:table-cell office:value-type="float" office:value="0" table:style-name="ce42">
            <text:p>0</text:p>
          </table:table-cell>
          <table:table-cell office:value-type="float" office:value="1782000" table:style-name="ce42">
            <text:p>1.782.000</text:p>
          </table:table-cell>
          <table:table-cell office:value-type="float" office:value="18000" table:style-name="ce42">
            <text:p>18.000</text:p>
          </table:table-cell>
          <table:table-cell office:value-type="float" office:value="0" table:style-name="ce42">
            <text:p>0</text:p>
          </table:table-cell>
          <table:table-cell office:value-type="float" office:value="1764000" table:style-name="ce42">
            <text:p>1.764.000</text:p>
          </table:table-cell>
          <table:table-cell office:value-type="float" office:value="1764000" table:style-name="ce42">
            <text:p>1.764.000</text:p>
          </table:table-cell>
          <table:table-cell office:value-type="float" office:value="1176000.04" table:style-name="ce42">
            <text:p>1.176.000</text:p>
          </table:table-cell>
          <table:table-cell office:value-type="percentage" office:value="0.98989898989898994" table:style-name="ce43">
            <text:p>99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5">
            <text:p><text:s/>121.30 Formación y Estudios</text:p>
          </table:table-cell>
          <table:table-cell office:value-type="float" office:value="2090660" table:style-name="ce42">
            <text:p>2.090.660</text:p>
          </table:table-cell>
          <table:table-cell office:value-type="float" office:value="371288.68" table:style-name="ce42">
            <text:p>371.289</text:p>
          </table:table-cell>
          <table:table-cell office:value-type="float" office:value="2461948.6800000002" table:style-name="ce42">
            <text:p>2.461.949</text:p>
          </table:table-cell>
          <table:table-cell office:value-type="float" office:value="94620.7" table:style-name="ce42">
            <text:p>94.621</text:p>
          </table:table-cell>
          <table:table-cell office:value-type="float" office:value="0" table:style-name="ce42">
            <text:p>0</text:p>
          </table:table-cell>
          <table:table-cell office:value-type="float" office:value="2367327.98" table:style-name="ce42">
            <text:p>2.367.328</text:p>
          </table:table-cell>
          <table:table-cell office:value-type="float" office:value="2367327.98" table:style-name="ce42">
            <text:p>2.367.328</text:p>
          </table:table-cell>
          <table:table-cell office:value-type="float" office:value="2255497.9700000002" table:style-name="ce42">
            <text:p>2.255.498</text:p>
          </table:table-cell>
          <table:table-cell office:value-type="percentage" office:value="1.1323352338495978" table:style-name="ce43">
            <text:p>113,2%</text:p>
          </table:table-cell>
          <table:table-cell office:value-type="float" office:value="2290700" table:style-name="ce42">
            <text:p>2.290.700</text:p>
          </table:table-cell>
          <table:table-cell office:value-type="percentage" office:value="9.5682703069843972E-2" table:style-name="ce44">
            <text:p>9,6%</text:p>
          </table:table-cell>
          <table:table-cell office:value-type="float" office:value="809885.57" table:style-name="ce42">
            <text:p>809.886</text:p>
          </table:table-cell>
          <table:table-cell office:value-type="float" office:value="3100585.57" table:style-name="ce42">
            <text:p>3.100.586</text:p>
          </table:table-cell>
          <table:table-cell office:value-type="float" office:value="579946.1" table:style-name="ce42">
            <text:p>579.946</text:p>
          </table:table-cell>
          <table:table-cell office:value-type="float" office:value="0" table:style-name="ce42">
            <text:p>0</text:p>
          </table:table-cell>
          <table:table-cell office:value-type="float" office:value="2520639.4700000002" table:style-name="ce42">
            <text:p>2.520.639</text:p>
          </table:table-cell>
          <table:table-cell office:value-type="float" office:value="2520639.4700000002" table:style-name="ce42">
            <text:p>2.520.639</text:p>
          </table:table-cell>
          <table:table-cell office:value-type="float" office:value="1672859.47" table:style-name="ce42">
            <text:p>1.672.859</text:p>
          </table:table-cell>
          <table:table-cell office:value-type="percentage" office:value="1.100379565198411" table:style-name="ce43">
            <text:p>110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55">
            <text:p><text:s/>121.40 Función Pública</text:p>
          </table:table-cell>
          <table:table-cell office:value-type="float" office:value="4342840" table:style-name="ce42">
            <text:p>4.342.840</text:p>
          </table:table-cell>
          <table:table-cell office:value-type="float" office:value="-528050.12" table:style-name="ce42">
            <text:p>-528.050</text:p>
          </table:table-cell>
          <table:table-cell office:value-type="float" office:value="3814789.88" table:style-name="ce42">
            <text:p>3.814.790</text:p>
          </table:table-cell>
          <table:table-cell office:value-type="float" office:value="260296.59" table:style-name="ce42">
            <text:p>260.297</text:p>
          </table:table-cell>
          <table:table-cell office:value-type="float" office:value="0" table:style-name="ce42">
            <text:p>0</text:p>
          </table:table-cell>
          <table:table-cell office:value-type="float" office:value="3554493.29" table:style-name="ce42">
            <text:p>3.554.493</text:p>
          </table:table-cell>
          <table:table-cell office:value-type="float" office:value="3554493.29" table:style-name="ce42">
            <text:p>3.554.493</text:p>
          </table:table-cell>
          <table:table-cell office:value-type="float" office:value="3554190.79" table:style-name="ce42">
            <text:p>3.554.191</text:p>
          </table:table-cell>
          <table:table-cell office:value-type="percentage" office:value="0.81847208048189668" table:style-name="ce43">
            <text:p>81,8%</text:p>
          </table:table-cell>
          <table:table-cell office:value-type="float" office:value="4440630" table:style-name="ce42">
            <text:p>4.440.630</text:p>
          </table:table-cell>
          <table:table-cell office:value-type="percentage" office:value="2.2517523095485902E-2" table:style-name="ce44">
            <text:p>2,3%</text:p>
          </table:table-cell>
          <table:table-cell office:value-type="float" office:value="104364.95" table:style-name="ce42">
            <text:p>104.365</text:p>
          </table:table-cell>
          <table:table-cell office:value-type="float" office:value="4544994.95" table:style-name="ce42">
            <text:p>4.544.995</text:p>
          </table:table-cell>
          <table:table-cell office:value-type="float" office:value="624481.56999999995" table:style-name="ce42">
            <text:p>624.482</text:p>
          </table:table-cell>
          <table:table-cell office:value-type="float" office:value="0" table:style-name="ce42">
            <text:p>0</text:p>
          </table:table-cell>
          <table:table-cell office:value-type="float" office:value="3920513.38" table:style-name="ce42">
            <text:p>3.920.513</text:p>
          </table:table-cell>
          <table:table-cell office:value-type="float" office:value="3920513.38" table:style-name="ce42">
            <text:p>3.920.513</text:p>
          </table:table-cell>
          <table:table-cell office:value-type="float" office:value="3908271.81" table:style-name="ce42">
            <text:p>3.908.272</text:p>
          </table:table-cell>
          <table:table-cell office:value-type="percentage" office:value="0.88287323645518767" table:style-name="ce43">
            <text:p>88,3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5">
            <text:p><text:s/>07 Conselleria de Justicia, Administración Pública, Reformas Democráticas y Libertades Públicas</text:p>
          </table:table-cell>
          <table:table-cell office:value-type="float" office:value="274700710" table:style-name="ce46">
            <text:p>274.700.710</text:p>
          </table:table-cell>
          <table:table-cell office:value-type="float" office:value="7913095.9699999997" table:style-name="ce46">
            <text:p>7.913.096</text:p>
          </table:table-cell>
          <table:table-cell office:value-type="float" office:value="282613805.96999997" table:style-name="ce46">
            <text:p>282.613.806</text:p>
          </table:table-cell>
          <table:table-cell office:value-type="float" office:value="22163868.859999999" table:style-name="ce46">
            <text:p>22.163.869</text:p>
          </table:table-cell>
          <table:table-cell office:value-type="float" office:value="2.29" table:style-name="ce46">
            <text:p>2</text:p>
          </table:table-cell>
          <table:table-cell office:value-type="float" office:value="260449934.81999999" table:style-name="ce46">
            <text:p>260.449.935</text:p>
          </table:table-cell>
          <table:table-cell office:value-type="float" office:value="260449934.81999999" table:style-name="ce46">
            <text:p>260.449.935</text:p>
          </table:table-cell>
          <table:table-cell office:value-type="float" office:value="251190255.19" table:style-name="ce46">
            <text:p>251.190.255</text:p>
          </table:table-cell>
          <table:table-cell office:value-type="percentage" office:value="0.94812253969055993" table:style-name="ce47">
            <text:p>94,8%</text:p>
          </table:table-cell>
          <table:table-cell office:value-type="float" office:value="290999270" table:style-name="ce46">
            <text:p>290.999.270</text:p>
          </table:table-cell>
          <table:table-cell office:value-type="percentage" office:value="5.933206361206711E-2" table:style-name="ce47">
            <text:p>5,9%</text:p>
          </table:table-cell>
          <table:table-cell office:value-type="float" office:value="2181863.2799999998" table:style-name="ce46">
            <text:p>2.181.863</text:p>
          </table:table-cell>
          <table:table-cell office:value-type="float" office:value="293181133.27999991" table:style-name="ce46">
            <text:p>293.181.133</text:p>
          </table:table-cell>
          <table:table-cell office:value-type="float" office:value="39749209.490000002" table:style-name="ce46">
            <text:p>39.749.209</text:p>
          </table:table-cell>
          <table:table-cell office:value-type="float" office:value="100113.51" table:style-name="ce46">
            <text:p>100.114</text:p>
          </table:table-cell>
          <table:table-cell office:value-type="float" office:value="253331810.27999997" table:style-name="ce46">
            <text:p>253.331.810</text:p>
          </table:table-cell>
          <table:table-cell office:value-type="float" office:value="253254895.58999997" table:style-name="ce46">
            <text:p>253.254.896</text:p>
          </table:table-cell>
          <table:table-cell office:value-type="float" office:value="245987473.87999997" table:style-name="ce46">
            <text:p>245.987.474</text:p>
          </table:table-cell>
          <table:table-cell office:value-type="percentage" office:value="0.87029392063423383" table:style-name="ce47">
            <text:p>87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511.10 Dirección y Servicios Generales</text:p>
          </table:table-cell>
          <table:table-cell office:value-type="float" office:value="29114740" table:style-name="ce42">
            <text:p>29.114.740</text:p>
          </table:table-cell>
          <table:table-cell office:value-type="float" office:value="-1680520.66" table:style-name="ce42">
            <text:p>-1.680.521</text:p>
          </table:table-cell>
          <table:table-cell office:value-type="float" office:value="27434219.34" table:style-name="ce42">
            <text:p>27.434.219</text:p>
          </table:table-cell>
          <table:table-cell office:value-type="float" office:value="1871903.4" table:style-name="ce42">
            <text:p>1.871.903</text:p>
          </table:table-cell>
          <table:table-cell office:value-type="float" office:value="0" table:style-name="ce42">
            <text:p>0</text:p>
          </table:table-cell>
          <table:table-cell office:value-type="float" office:value="25562315.940000001" table:style-name="ce42">
            <text:p>25.562.316</text:p>
          </table:table-cell>
          <table:table-cell office:value-type="float" office:value="25562315.940000001" table:style-name="ce42">
            <text:p>25.562.316</text:p>
          </table:table-cell>
          <table:table-cell office:value-type="float" office:value="24850279.059999999" table:style-name="ce42">
            <text:p>24.850.279</text:p>
          </table:table-cell>
          <table:table-cell office:value-type="percentage" office:value="0.87798537579246805" table:style-name="ce43">
            <text:p>87,8%</text:p>
          </table:table-cell>
          <table:table-cell office:value-type="float" office:value="15834510" table:style-name="ce42">
            <text:p>15.834.510</text:p>
          </table:table-cell>
          <table:table-cell office:value-type="percentage" office:value="-0.4561342467767186" table:style-name="ce44">
            <text:p>-45,6%</text:p>
          </table:table-cell>
          <table:table-cell office:value-type="float" office:value="-1245589.98" table:style-name="ce42">
            <text:p>-1.245.590</text:p>
          </table:table-cell>
          <table:table-cell office:value-type="float" office:value="14588920.02" table:style-name="ce42">
            <text:p>14.588.920</text:p>
          </table:table-cell>
          <table:table-cell office:value-type="float" office:value="1350697" table:style-name="ce42">
            <text:p>1.350.697</text:p>
          </table:table-cell>
          <table:table-cell office:value-type="float" office:value="0" table:style-name="ce42">
            <text:p>0</text:p>
          </table:table-cell>
          <table:table-cell office:value-type="float" office:value="13238223.02" table:style-name="ce42">
            <text:p>13.238.223</text:p>
          </table:table-cell>
          <table:table-cell office:value-type="float" office:value="13238223.02" table:style-name="ce42">
            <text:p>13.238.223</text:p>
          </table:table-cell>
          <table:table-cell office:value-type="float" office:value="12531774.960000001" table:style-name="ce42">
            <text:p>12.531.775</text:p>
          </table:table-cell>
          <table:table-cell office:value-type="percentage" office:value="0.83603616531234626" table:style-name="ce43">
            <text:p>83,6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431.10 Arquitectura, Vivienda y Proyectos Urbanos</text:p>
          </table:table-cell>
          <table:table-cell office:value-type="float" office:value="79008090" table:style-name="ce42">
            <text:p>79.008.090</text:p>
          </table:table-cell>
          <table:table-cell office:value-type="float" office:value="132358093.56999999" table:style-name="ce42">
            <text:p>132.358.094</text:p>
          </table:table-cell>
          <table:table-cell office:value-type="float" office:value="211366183.56999999" table:style-name="ce42">
            <text:p>211.366.184</text:p>
          </table:table-cell>
          <table:table-cell office:value-type="float" office:value="78942858.150000006" table:style-name="ce42">
            <text:p>78.942.858</text:p>
          </table:table-cell>
          <table:table-cell office:value-type="float" office:value="31195038.859999999" table:style-name="ce42">
            <text:p>31.195.039</text:p>
          </table:table-cell>
          <table:table-cell office:value-type="float" office:value="101228286.56" table:style-name="ce42">
            <text:p>101.228.287</text:p>
          </table:table-cell>
          <table:table-cell office:value-type="float" office:value="62363861.990000002" table:style-name="ce42">
            <text:p>62.363.862</text:p>
          </table:table-cell>
          <table:table-cell office:value-type="float" office:value="46578270.18" table:style-name="ce42">
            <text:p>46.578.270</text:p>
          </table:table-cell>
          <table:table-cell office:value-type="percentage" office:value="0.78933514264172189" table:style-name="ce43">
            <text:p>78,9%</text:p>
          </table:table-cell>
          <table:table-cell office:value-type="float" office:value="90878060" table:style-name="ce42">
            <text:p>90.878.060</text:p>
          </table:table-cell>
          <table:table-cell office:value-type="percentage" office:value="0.15023739973969755" table:style-name="ce44">
            <text:p>15,0%</text:p>
          </table:table-cell>
          <table:table-cell office:value-type="float" office:value="167828229.02000001" table:style-name="ce42">
            <text:p>167.828.229</text:p>
          </table:table-cell>
          <table:table-cell office:value-type="float" office:value="258706289.02000001" table:style-name="ce42">
            <text:p>258.706.289</text:p>
          </table:table-cell>
          <table:table-cell office:value-type="float" office:value="94955581.579999998" table:style-name="ce42">
            <text:p>94.955.582</text:p>
          </table:table-cell>
          <table:table-cell office:value-type="float" office:value="20690378.539999999" table:style-name="ce42">
            <text:p>20.690.379</text:p>
          </table:table-cell>
          <table:table-cell office:value-type="float" office:value="143060328.90000001" table:style-name="ce42">
            <text:p>143.060.329</text:p>
          </table:table-cell>
          <table:table-cell office:value-type="float" office:value="70989702.400000006" table:style-name="ce42">
            <text:p>70.989.702</text:p>
          </table:table-cell>
          <table:table-cell office:value-type="float" office:value="58059378.759999998" table:style-name="ce42">
            <text:p>58.059.379</text:p>
          </table:table-cell>
          <table:table-cell office:value-type="percentage" office:value="0.78115336528970802" table:style-name="ce43">
            <text:p>78,1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513.10 Infraestructuras Públicas</text:p>
          </table:table-cell>
          <table:table-cell office:value-type="float" office:value="128755960" table:style-name="ce42">
            <text:p>128.755.960</text:p>
          </table:table-cell>
          <table:table-cell office:value-type="float" office:value="27914217.629999999" table:style-name="ce42">
            <text:p>27.914.218</text:p>
          </table:table-cell>
          <table:table-cell office:value-type="float" office:value="156670177.63" table:style-name="ce42">
            <text:p>156.670.178</text:p>
          </table:table-cell>
          <table:table-cell office:value-type="float" office:value="15243203.41" table:style-name="ce42">
            <text:p>15.243.203</text:p>
          </table:table-cell>
          <table:table-cell office:value-type="float" office:value="15194929.07" table:style-name="ce42">
            <text:p>15.194.929</text:p>
          </table:table-cell>
          <table:table-cell office:value-type="float" office:value="126232045.15000001" table:style-name="ce42">
            <text:p>126.232.045</text:p>
          </table:table-cell>
          <table:table-cell office:value-type="float" office:value="121923804.69" table:style-name="ce42">
            <text:p>121.923.805</text:p>
          </table:table-cell>
          <table:table-cell office:value-type="float" office:value="116498837.95999999" table:style-name="ce42">
            <text:p>116.498.838</text:p>
          </table:table-cell>
          <table:table-cell office:value-type="percentage" office:value="0.9469371723840978" table:style-name="ce43">
            <text:p>94,7%</text:p>
          </table:table-cell>
          <table:table-cell office:value-type="float" office:value="125615070" table:style-name="ce42">
            <text:p>125.615.070</text:p>
          </table:table-cell>
          <table:table-cell office:value-type="percentage" office:value="-2.4394132900721646E-2" table:style-name="ce44">
            <text:p>-2,4%</text:p>
          </table:table-cell>
          <table:table-cell office:value-type="float" office:value="29857065.010000002" table:style-name="ce42">
            <text:p>29.857.065</text:p>
          </table:table-cell>
          <table:table-cell office:value-type="float" office:value="155472135.00999999" table:style-name="ce42">
            <text:p>155.472.135</text:p>
          </table:table-cell>
          <table:table-cell office:value-type="float" office:value="10115834.23" table:style-name="ce42">
            <text:p>10.115.834</text:p>
          </table:table-cell>
          <table:table-cell office:value-type="float" office:value="12829586.449999999" table:style-name="ce42">
            <text:p>12.829.586</text:p>
          </table:table-cell>
          <table:table-cell office:value-type="float" office:value="132526714.33" table:style-name="ce42">
            <text:p>132.526.714</text:p>
          </table:table-cell>
          <table:table-cell office:value-type="float" office:value="119641650.25" table:style-name="ce42">
            <text:p>119.641.650</text:p>
          </table:table-cell>
          <table:table-cell office:value-type="float" office:value="116471683.5" table:style-name="ce42">
            <text:p>116.471.684</text:p>
          </table:table-cell>
          <table:table-cell office:value-type="percentage" office:value="0.95244663120436102" table:style-name="ce43">
            <text:p>95,2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513.30 Planificación, Transportes y Logística</text:p>
          </table:table-cell>
          <table:table-cell office:value-type="float" office:value="88632890" table:style-name="ce42">
            <text:p>88.632.890</text:p>
          </table:table-cell>
          <table:table-cell office:value-type="float" office:value="25029320.25" table:style-name="ce42">
            <text:p>25.029.320</text:p>
          </table:table-cell>
          <table:table-cell office:value-type="float" office:value="113662210.25" table:style-name="ce42">
            <text:p>113.662.210</text:p>
          </table:table-cell>
          <table:table-cell office:value-type="float" office:value="5747972.5099999998" table:style-name="ce42">
            <text:p>5.747.973</text:p>
          </table:table-cell>
          <table:table-cell office:value-type="float" office:value="0" table:style-name="ce42">
            <text:p>0</text:p>
          </table:table-cell>
          <table:table-cell office:value-type="float" office:value="107914237.73999999" table:style-name="ce42">
            <text:p>107.914.238</text:p>
          </table:table-cell>
          <table:table-cell office:value-type="float" office:value="107914237.73999999" table:style-name="ce42">
            <text:p>107.914.238</text:p>
          </table:table-cell>
          <table:table-cell office:value-type="float" office:value="64099262.530000001" table:style-name="ce42">
            <text:p>64.099.263</text:p>
          </table:table-cell>
          <table:table-cell office:value-type="percentage" office:value="1.217541679392379" table:style-name="ce43">
            <text:p>121,8%</text:p>
          </table:table-cell>
          <table:table-cell office:value-type="float" office:value="101585580" table:style-name="ce42">
            <text:p>101.585.580</text:p>
          </table:table-cell>
          <table:table-cell office:value-type="percentage" office:value="0.14613863995634127" table:style-name="ce44">
            <text:p>14,6%</text:p>
          </table:table-cell>
          <table:table-cell office:value-type="float" office:value="11972223.140000001" table:style-name="ce42">
            <text:p>11.972.223</text:p>
          </table:table-cell>
          <table:table-cell office:value-type="float" office:value="113557803.14" table:style-name="ce42">
            <text:p>113.557.803</text:p>
          </table:table-cell>
          <table:table-cell office:value-type="float" office:value="5663791.3200000003" table:style-name="ce42">
            <text:p>5.663.791</text:p>
          </table:table-cell>
          <table:table-cell office:value-type="float" office:value="0" table:style-name="ce42">
            <text:p>0</text:p>
          </table:table-cell>
          <table:table-cell office:value-type="float" office:value="107894011.81999999" table:style-name="ce42">
            <text:p>107.894.012</text:p>
          </table:table-cell>
          <table:table-cell office:value-type="float" office:value="107894011.81999999" table:style-name="ce42">
            <text:p>107.894.012</text:p>
          </table:table-cell>
          <table:table-cell office:value-type="float" office:value="60592860.060000002" table:style-name="ce42">
            <text:p>60.592.860</text:p>
          </table:table-cell>
          <table:table-cell office:value-type="percentage" office:value="1.0620996781236076" table:style-name="ce43">
            <text:p>106,2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514.30 Puertos, Aeropuertos y Costas</text:p>
          </table:table-cell>
          <table:table-cell office:value-type="float" office:value="11324890" table:style-name="ce42">
            <text:p>11.324.890</text:p>
          </table:table-cell>
          <table:table-cell office:value-type="float" office:value="-546380.25" table:style-name="ce42">
            <text:p>-546.380</text:p>
          </table:table-cell>
          <table:table-cell office:value-type="float" office:value="10778509.75" table:style-name="ce42">
            <text:p>10.778.510</text:p>
          </table:table-cell>
          <table:table-cell office:value-type="float" office:value="1015601.56" table:style-name="ce42">
            <text:p>1.015.602</text:p>
          </table:table-cell>
          <table:table-cell office:value-type="float" office:value="0" table:style-name="ce42">
            <text:p>0</text:p>
          </table:table-cell>
          <table:table-cell office:value-type="float" office:value="9762908.1899999995" table:style-name="ce42">
            <text:p>9.762.908</text:p>
          </table:table-cell>
          <table:table-cell office:value-type="float" office:value="9762908.1899999995" table:style-name="ce42">
            <text:p>9.762.908</text:p>
          </table:table-cell>
          <table:table-cell office:value-type="float" office:value="9658730.0899999999" table:style-name="ce42">
            <text:p>9.658.730</text:p>
          </table:table-cell>
          <table:table-cell office:value-type="percentage" office:value="0.86207532170290391" table:style-name="ce43">
            <text:p>86,2%</text:p>
          </table:table-cell>
          <table:table-cell office:value-type="float" office:value="11736580" table:style-name="ce42">
            <text:p>11.736.580</text:p>
          </table:table-cell>
          <table:table-cell office:value-type="percentage" office:value="3.6352670975170621E-2" table:style-name="ce44">
            <text:p>3,6%</text:p>
          </table:table-cell>
          <table:table-cell office:value-type="float" office:value="27729.7" table:style-name="ce42">
            <text:p>27.730</text:p>
          </table:table-cell>
          <table:table-cell office:value-type="float" office:value="11764309.699999999" table:style-name="ce42">
            <text:p>11.764.310</text:p>
          </table:table-cell>
          <table:table-cell office:value-type="float" office:value="1433959.34" table:style-name="ce42">
            <text:p>1.433.959</text:p>
          </table:table-cell>
          <table:table-cell office:value-type="float" office:value="0" table:style-name="ce42">
            <text:p>0</text:p>
          </table:table-cell>
          <table:table-cell office:value-type="float" office:value="10330350.359999999" table:style-name="ce42">
            <text:p>10.330.350</text:p>
          </table:table-cell>
          <table:table-cell office:value-type="float" office:value="10330350.359999999" table:style-name="ce42">
            <text:p>10.330.350</text:p>
          </table:table-cell>
          <table:table-cell office:value-type="float" office:value="9952582.7300000004" table:style-name="ce42">
            <text:p>9.952.583</text:p>
          </table:table-cell>
          <table:table-cell office:value-type="percentage" office:value="0.88018403657624278" table:style-name="ce43">
            <text:p>88,0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442.70 Ordenación del Territorio y Paisaje</text:p>
          </table:table-cell>
          <table:table-cell office:value-type="float" office:value="1835540" table:style-name="ce42">
            <text:p>1.835.540</text:p>
          </table:table-cell>
          <table:table-cell office:value-type="float" office:value="-246510.82" table:style-name="ce42">
            <text:p>-246.511</text:p>
          </table:table-cell>
          <table:table-cell office:value-type="float" office:value="1589029.18" table:style-name="ce42">
            <text:p>1.589.029</text:p>
          </table:table-cell>
          <table:table-cell office:value-type="float" office:value="508384.38" table:style-name="ce42">
            <text:p>508.384</text:p>
          </table:table-cell>
          <table:table-cell office:value-type="float" office:value="0" table:style-name="ce42">
            <text:p>0</text:p>
          </table:table-cell>
          <table:table-cell office:value-type="float" office:value="1080644.8" table:style-name="ce42">
            <text:p>1.080.645</text:p>
          </table:table-cell>
          <table:table-cell office:value-type="float" office:value="1080644.8" table:style-name="ce42">
            <text:p>1.080.645</text:p>
          </table:table-cell>
          <table:table-cell office:value-type="float" office:value="1052586.1200000001" table:style-name="ce42">
            <text:p>1.052.586</text:p>
          </table:table-cell>
          <table:table-cell office:value-type="percentage" office:value="0.58873399653507963" table:style-name="ce43">
            <text:p>58,9%</text:p>
          </table:table-cell>
          <table:table-cell office:value-type="float" office:value="1870490" table:style-name="ce42">
            <text:p>1.870.490</text:p>
          </table:table-cell>
          <table:table-cell office:value-type="percentage" office:value="1.9040718262745567E-2" table:style-name="ce44">
            <text:p>1,9%</text:p>
          </table:table-cell>
          <table:table-cell office:value-type="float" office:value="9251.6" table:style-name="ce42">
            <text:p>9.252</text:p>
          </table:table-cell>
          <table:table-cell office:value-type="float" office:value="1879741.6" table:style-name="ce42">
            <text:p>1.879.742</text:p>
          </table:table-cell>
          <table:table-cell office:value-type="float" office:value="968085.95" table:style-name="ce42">
            <text:p>968.086</text:p>
          </table:table-cell>
          <table:table-cell office:value-type="float" office:value="0" table:style-name="ce42">
            <text:p>0</text:p>
          </table:table-cell>
          <table:table-cell office:value-type="float" office:value="911655.65" table:style-name="ce42">
            <text:p>911.656</text:p>
          </table:table-cell>
          <table:table-cell office:value-type="float" office:value="911655.65" table:style-name="ce42">
            <text:p>911.656</text:p>
          </table:table-cell>
          <table:table-cell office:value-type="float" office:value="892474.73" table:style-name="ce42">
            <text:p>892.475</text:p>
          </table:table-cell>
          <table:table-cell office:value-type="percentage" office:value="0.48738867890231974" table:style-name="ce43">
            <text:p>48,7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office:value-type="string" table:style-name="ce48">
            <text:p><text:s/>432.20 Urbanismo<text:s/></text:p>
          </table:table-cell>
          <table:table-cell office:value-type="float" office:value="4386910" table:style-name="ce42">
            <text:p>4.386.910</text:p>
          </table:table-cell>
          <table:table-cell office:value-type="float" office:value="-258082.42" table:style-name="ce42">
            <text:p>-258.082</text:p>
          </table:table-cell>
          <table:table-cell office:value-type="float" office:value="4128827.58" table:style-name="ce42">
            <text:p>4.128.828</text:p>
          </table:table-cell>
          <table:table-cell office:value-type="float" office:value="554528.98" table:style-name="ce42">
            <text:p>554.529</text:p>
          </table:table-cell>
          <table:table-cell office:value-type="float" office:value="0" table:style-name="ce42">
            <text:p>0</text:p>
          </table:table-cell>
          <table:table-cell office:value-type="float" office:value="3574298.6" table:style-name="ce42">
            <text:p>3.574.299</text:p>
          </table:table-cell>
          <table:table-cell office:value-type="float" office:value="3574298.6" table:style-name="ce42">
            <text:p>3.574.299</text:p>
          </table:table-cell>
          <table:table-cell office:value-type="float" office:value="3566057.78" table:style-name="ce42">
            <text:p>3.566.058</text:p>
          </table:table-cell>
          <table:table-cell office:value-type="percentage" office:value="0.81476451534223404" table:style-name="ce43">
            <text:p>81,5%</text:p>
          </table:table-cell>
          <table:table-cell office:value-type="float" office:value="7320390" table:style-name="ce42">
            <text:p>7.320.390</text:p>
          </table:table-cell>
          <table:table-cell office:value-type="percentage" office:value="0.66868935081868563" table:style-name="ce44">
            <text:p>66,9%</text:p>
          </table:table-cell>
          <table:table-cell office:value-type="float" office:value="28972.2" table:style-name="ce42">
            <text:p>28.972</text:p>
          </table:table-cell>
          <table:table-cell office:value-type="float" office:value="7349362.2000000002" table:style-name="ce42">
            <text:p>7.349.362</text:p>
          </table:table-cell>
          <table:table-cell office:value-type="float" office:value="787451.3" table:style-name="ce42">
            <text:p>787.451</text:p>
          </table:table-cell>
          <table:table-cell office:value-type="float" office:value="0" table:style-name="ce42">
            <text:p>0</text:p>
          </table:table-cell>
          <table:table-cell office:value-type="float" office:value="6561910.9000000004" table:style-name="ce42">
            <text:p>6.561.911</text:p>
          </table:table-cell>
          <table:table-cell office:value-type="float" office:value="6561910.9000000004" table:style-name="ce42">
            <text:p>6.561.911</text:p>
          </table:table-cell>
          <table:table-cell office:value-type="float" office:value="6561910.9000000004" table:style-name="ce42">
            <text:p>6.561.911</text:p>
          </table:table-cell>
          <table:table-cell office:value-type="percentage" office:value="0.89638815691513707" table:style-name="ce43">
            <text:p>89,6%</text:p>
          </table:table-cell>
          <table:table-cell table:style-name="ce40"/>
          <table:table-cell table:number-columns-repeated="16363" table:style-name="ce23"/>
        </table:table-row>
        <table:table-row table:style-name="ro5">
          <table:table-cell table:style-name="ce54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 table:style-name="ce23"/>
        </table:table-row>
        <table:table-row table:style-name="ro5">
          <table:table-cell table:style-name="ce54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8 Conselleria de Vivienda, Obras Públicas y Vertebración del Territorio</text:p>
          </table:table-cell>
          <table:table-cell office:value-type="float" office:value="343059020" table:style-name="ce46">
            <text:p>343.059.020</text:p>
          </table:table-cell>
          <table:table-cell office:value-type="float" office:value="182570137.30000001" table:style-name="ce46">
            <text:p>182.570.137</text:p>
          </table:table-cell>
          <table:table-cell office:value-type="float" office:value="525629157.29999995" table:style-name="ce46">
            <text:p>525.629.157</text:p>
          </table:table-cell>
          <table:table-cell office:value-type="float" office:value="103884452.39000002" table:style-name="ce46">
            <text:p>103.884.452</text:p>
          </table:table-cell>
          <table:table-cell office:value-type="float" office:value="46389967.93" table:style-name="ce46">
            <text:p>46.389.968</text:p>
          </table:table-cell>
          <table:table-cell office:value-type="float" office:value="375354736.98000002" table:style-name="ce46">
            <text:p>375.354.737</text:p>
          </table:table-cell>
          <table:table-cell office:value-type="float" office:value="332182071.95000005" table:style-name="ce46">
            <text:p>332.182.072</text:p>
          </table:table-cell>
          <table:table-cell office:value-type="float" office:value="266304023.72" table:style-name="ce46">
            <text:p>266.304.024</text:p>
          </table:table-cell>
          <table:table-cell office:value-type="percentage" office:value="0.96829423680508397" table:style-name="ce47">
            <text:p>96,8%</text:p>
          </table:table-cell>
          <table:table-cell office:value-type="float" office:value="354840680" table:style-name="ce46">
            <text:p>354.840.680</text:p>
          </table:table-cell>
          <table:table-cell office:value-type="percentage" office:value="3.4342953582739207E-2" table:style-name="ce47">
            <text:p>3,4%</text:p>
          </table:table-cell>
          <table:table-cell office:value-type="float" office:value="208477880.68999997" table:style-name="ce46">
            <text:p>208.477.881</text:p>
          </table:table-cell>
          <table:table-cell office:value-type="float" office:value="563318560.69000018" table:style-name="ce46">
            <text:p>563.318.561</text:p>
          </table:table-cell>
          <table:table-cell office:value-type="float" office:value="115275400.72" table:style-name="ce46">
            <text:p>115.275.401</text:p>
          </table:table-cell>
          <table:table-cell office:value-type="float" office:value="33519964.989999998" table:style-name="ce46">
            <text:p>33.519.965</text:p>
          </table:table-cell>
          <table:table-cell office:value-type="float" office:value="414523194.97999996" table:style-name="ce46">
            <text:p>414.523.195</text:p>
          </table:table-cell>
          <table:table-cell office:value-type="float" office:value="329567504.39999998" table:style-name="ce46">
            <text:p>329.567.504</text:p>
          </table:table-cell>
          <table:table-cell office:value-type="float" office:value="265062665.63999999" table:style-name="ce46">
            <text:p>265.062.666</text:p>
          </table:table-cell>
          <table:table-cell office:value-type="percentage" office:value="0.92877599152385792" table:style-name="ce47">
            <text:p>92,9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10 Dirección y Servicios Generales</text:p>
          </table:table-cell>
          <table:table-cell office:value-type="float" office:value="21742650" table:style-name="ce42">
            <text:p>21.742.650</text:p>
          </table:table-cell>
          <table:table-cell office:value-type="float" office:value="20887059.399999999" table:style-name="ce42">
            <text:p>20.887.059</text:p>
          </table:table-cell>
          <table:table-cell office:value-type="float" office:value="42629709.399999999" table:style-name="ce42">
            <text:p>42.629.709</text:p>
          </table:table-cell>
          <table:table-cell office:value-type="float" office:value="2106475.41" table:style-name="ce42">
            <text:p>2.106.475</text:p>
          </table:table-cell>
          <table:table-cell office:value-type="float" office:value="7492979.4400000004" table:style-name="ce42">
            <text:p>7.492.979</text:p>
          </table:table-cell>
          <table:table-cell office:value-type="float" office:value="33030254.550000001" table:style-name="ce42">
            <text:p>33.030.255</text:p>
          </table:table-cell>
          <table:table-cell office:value-type="float" office:value="23872976.329999998" table:style-name="ce42">
            <text:p>23.872.976</text:p>
          </table:table-cell>
          <table:table-cell office:value-type="float" office:value="22790421.07" table:style-name="ce42">
            <text:p>22.790.421</text:p>
          </table:table-cell>
          <table:table-cell office:value-type="percentage" office:value="1.0979791483558812" table:style-name="ce43">
            <text:p>109,8%</text:p>
          </table:table-cell>
          <table:table-cell office:value-type="float" office:value="24658560" table:style-name="ce42">
            <text:p>24.658.560</text:p>
          </table:table-cell>
          <table:table-cell office:value-type="percentage" office:value="0.13411014756710887" table:style-name="ce44">
            <text:p>13,4%</text:p>
          </table:table-cell>
          <table:table-cell office:value-type="float" office:value="35422533.310000002" table:style-name="ce42">
            <text:p>35.422.533</text:p>
          </table:table-cell>
          <table:table-cell office:value-type="float" office:value="60081093.310000002" table:style-name="ce42">
            <text:p>60.081.093</text:p>
          </table:table-cell>
          <table:table-cell office:value-type="float" office:value="1971189.13" table:style-name="ce42">
            <text:p>1.971.189</text:p>
          </table:table-cell>
          <table:table-cell office:value-type="float" office:value="9116415.9399999995" table:style-name="ce42">
            <text:p>9.116.416</text:p>
          </table:table-cell>
          <table:table-cell office:value-type="float" office:value="48993488.240000002" table:style-name="ce42">
            <text:p>48.993.488</text:p>
          </table:table-cell>
          <table:table-cell office:value-type="float" office:value="44087677.969999999" table:style-name="ce42">
            <text:p>44.087.678</text:p>
          </table:table-cell>
          <table:table-cell office:value-type="float" office:value="43294151.189999998" table:style-name="ce42">
            <text:p>43.294.151</text:p>
          </table:table-cell>
          <table:table-cell office:value-type="percentage" office:value="1.7879258955105244" table:style-name="ce43">
            <text:p>178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20 Administración de Personal y relaciones sindicales</text:p>
          </table:table-cell>
          <table:table-cell office:value-type="float" office:value="3707830" table:style-name="ce42">
            <text:p>3.707.830</text:p>
          </table:table-cell>
          <table:table-cell office:value-type="float" office:value="149476.4" table:style-name="ce42">
            <text:p>149.476</text:p>
          </table:table-cell>
          <table:table-cell office:value-type="float" office:value="3857306.4" table:style-name="ce42">
            <text:p>3.857.306</text:p>
          </table:table-cell>
          <table:table-cell office:value-type="float" office:value="1517.52" table:style-name="ce42">
            <text:p>1.518</text:p>
          </table:table-cell>
          <table:table-cell office:value-type="float" office:value="0" table:style-name="ce42">
            <text:p>0</text:p>
          </table:table-cell>
          <table:table-cell office:value-type="float" office:value="3855788.88" table:style-name="ce42">
            <text:p>3.855.789</text:p>
          </table:table-cell>
          <table:table-cell office:value-type="float" office:value="3855788.88" table:style-name="ce42">
            <text:p>3.855.789</text:p>
          </table:table-cell>
          <table:table-cell office:value-type="float" office:value="3669513.59" table:style-name="ce42">
            <text:p>3.669.514</text:p>
          </table:table-cell>
          <table:table-cell office:value-type="percentage" office:value="1.0399044400633255" table:style-name="ce43">
            <text:p>104,0%</text:p>
          </table:table-cell>
          <table:table-cell office:value-type="float" office:value="4875890" table:style-name="ce42">
            <text:p>4.875.890</text:p>
          </table:table-cell>
          <table:table-cell office:value-type="percentage" office:value="0.31502523039082159" table:style-name="ce44">
            <text:p>31,5%</text:p>
          </table:table-cell>
          <table:table-cell office:value-type="float" office:value="9838.9" table:style-name="ce42">
            <text:p>9.839</text:p>
          </table:table-cell>
          <table:table-cell office:value-type="float" office:value="4885728.9000000004" table:style-name="ce42">
            <text:p>4.885.729</text:p>
          </table:table-cell>
          <table:table-cell office:value-type="float" office:value="1015544.2" table:style-name="ce42">
            <text:p>1.015.544</text:p>
          </table:table-cell>
          <table:table-cell office:value-type="float" office:value="0" table:style-name="ce42">
            <text:p>0</text:p>
          </table:table-cell>
          <table:table-cell office:value-type="float" office:value="3870184.7" table:style-name="ce42">
            <text:p>3.870.185</text:p>
          </table:table-cell>
          <table:table-cell office:value-type="float" office:value="3870184.7" table:style-name="ce42">
            <text:p>3.870.185</text:p>
          </table:table-cell>
          <table:table-cell office:value-type="float" office:value="3845771.02" table:style-name="ce42">
            <text:p>3.845.771</text:p>
          </table:table-cell>
          <table:table-cell office:value-type="percentage" office:value="0.79373913275319996" table:style-name="ce43">
            <text:p>79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40 Administración Educativa y Cultural</text:p>
          </table:table-cell>
          <table:table-cell office:value-type="float" office:value="32671080" table:style-name="ce42">
            <text:p>32.671.080</text:p>
          </table:table-cell>
          <table:table-cell office:value-type="float" office:value="1951220.43" table:style-name="ce42">
            <text:p>1.951.220</text:p>
          </table:table-cell>
          <table:table-cell office:value-type="float" office:value="34622300.43" table:style-name="ce42">
            <text:p>34.622.300</text:p>
          </table:table-cell>
          <table:table-cell office:value-type="float" office:value="522162.83" table:style-name="ce42">
            <text:p>522.163</text:p>
          </table:table-cell>
          <table:table-cell office:value-type="float" office:value="0" table:style-name="ce42">
            <text:p>0</text:p>
          </table:table-cell>
          <table:table-cell office:value-type="float" office:value="34100137.600000001" table:style-name="ce42">
            <text:p>34.100.138</text:p>
          </table:table-cell>
          <table:table-cell office:value-type="float" office:value="34100137.600000001" table:style-name="ce42">
            <text:p>34.100.138</text:p>
          </table:table-cell>
          <table:table-cell office:value-type="float" office:value="8906130.5399999991" table:style-name="ce42">
            <text:p>8.906.131</text:p>
          </table:table-cell>
          <table:table-cell office:value-type="percentage" office:value="1.0437407517596602" table:style-name="ce43">
            <text:p>104,4%</text:p>
          </table:table-cell>
          <table:table-cell office:value-type="float" office:value="15721950" table:style-name="ce42">
            <text:p>15.721.950</text:p>
          </table:table-cell>
          <table:table-cell office:value-type="percentage" office:value="-0.51878083001847508" table:style-name="ce44">
            <text:p>-51,9%</text:p>
          </table:table-cell>
          <table:table-cell office:value-type="float" office:value="19060.900000000001" table:style-name="ce42">
            <text:p>19.061</text:p>
          </table:table-cell>
          <table:table-cell office:value-type="float" office:value="15741010.9" table:style-name="ce42">
            <text:p>15.741.011</text:p>
          </table:table-cell>
          <table:table-cell office:value-type="float" office:value="886739.56" table:style-name="ce42">
            <text:p>886.740</text:p>
          </table:table-cell>
          <table:table-cell office:value-type="float" office:value="0" table:style-name="ce42">
            <text:p>0</text:p>
          </table:table-cell>
          <table:table-cell office:value-type="float" office:value="14854271.34" table:style-name="ce42">
            <text:p>14.854.271</text:p>
          </table:table-cell>
          <table:table-cell office:value-type="float" office:value="14854271.34" table:style-name="ce42">
            <text:p>14.854.271</text:p>
          </table:table-cell>
          <table:table-cell office:value-type="float" office:value="4026059.34" table:style-name="ce42">
            <text:p>4.026.059</text:p>
          </table:table-cell>
          <table:table-cell office:value-type="percentage" office:value="0.9448110024519859" table:style-name="ce43">
            <text:p>94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30 Ordenación Educativa</text:p>
          </table:table-cell>
          <table:table-cell office:value-type="float" office:value="34829500" table:style-name="ce42">
            <text:p>34.829.500</text:p>
          </table:table-cell>
          <table:table-cell office:value-type="float" office:value="405091.24" table:style-name="ce42">
            <text:p>405.091</text:p>
          </table:table-cell>
          <table:table-cell office:value-type="float" office:value="35234591.240000002" table:style-name="ce42">
            <text:p>35.234.591</text:p>
          </table:table-cell>
          <table:table-cell office:value-type="float" office:value="20618.91" table:style-name="ce42">
            <text:p>20.619</text:p>
          </table:table-cell>
          <table:table-cell office:value-type="float" office:value="0" table:style-name="ce42">
            <text:p>0</text:p>
          </table:table-cell>
          <table:table-cell office:value-type="float" office:value="35213972.329999998" table:style-name="ce42">
            <text:p>35.213.972</text:p>
          </table:table-cell>
          <table:table-cell office:value-type="float" office:value="35213972.329999998" table:style-name="ce42">
            <text:p>35.213.972</text:p>
          </table:table-cell>
          <table:table-cell office:value-type="float" office:value="34693770.229999997" table:style-name="ce42">
            <text:p>34.693.770</text:p>
          </table:table-cell>
          <table:table-cell office:value-type="percentage" office:value="1.0110386979428359" table:style-name="ce43">
            <text:p>101,1%</text:p>
          </table:table-cell>
          <table:table-cell office:value-type="float" office:value="36764260" table:style-name="ce42">
            <text:p>36.764.260</text:p>
          </table:table-cell>
          <table:table-cell office:value-type="percentage" office:value="5.5549462381027578E-2" table:style-name="ce44">
            <text:p>5,6%</text:p>
          </table:table-cell>
          <table:table-cell office:value-type="float" office:value="2143685.5" table:style-name="ce42">
            <text:p>2.143.686</text:p>
          </table:table-cell>
          <table:table-cell office:value-type="float" office:value="38907945.5" table:style-name="ce42">
            <text:p>38.907.946</text:p>
          </table:table-cell>
          <table:table-cell office:value-type="float" office:value="1526669.65" table:style-name="ce42">
            <text:p>1.526.670</text:p>
          </table:table-cell>
          <table:table-cell office:value-type="float" office:value="0" table:style-name="ce42">
            <text:p>0</text:p>
          </table:table-cell>
          <table:table-cell office:value-type="float" office:value="37381275.850000001" table:style-name="ce42">
            <text:p>37.381.276</text:p>
          </table:table-cell>
          <table:table-cell office:value-type="float" office:value="37381275.850000001" table:style-name="ce42">
            <text:p>37.381.276</text:p>
          </table:table-cell>
          <table:table-cell office:value-type="float" office:value="37254925.090000004" table:style-name="ce42">
            <text:p>37.254.925</text:p>
          </table:table-cell>
          <table:table-cell office:value-type="percentage" office:value="1.0167830346646445" table:style-name="ce43">
            <text:p>101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80 Administración General de Enseñanza</text:p>
          </table:table-cell>
          <table:table-cell office:value-type="float" office:value="7571620" table:style-name="ce42">
            <text:p>7.571.620</text:p>
          </table:table-cell>
          <table:table-cell office:value-type="float" office:value="-471208.66" table:style-name="ce42">
            <text:p>-471.209</text:p>
          </table:table-cell>
          <table:table-cell office:value-type="float" office:value="7100411.3399999999" table:style-name="ce42">
            <text:p>7.100.411</text:p>
          </table:table-cell>
          <table:table-cell office:value-type="float" office:value="421.56" table:style-name="ce42">
            <text:p>422</text:p>
          </table:table-cell>
          <table:table-cell office:value-type="float" office:value="0" table:style-name="ce42">
            <text:p>0</text:p>
          </table:table-cell>
          <table:table-cell office:value-type="float" office:value="7099989.7800000003" table:style-name="ce42">
            <text:p>7.099.990</text:p>
          </table:table-cell>
          <table:table-cell office:value-type="float" office:value="7099989.7800000003" table:style-name="ce42">
            <text:p>7.099.990</text:p>
          </table:table-cell>
          <table:table-cell office:value-type="float" office:value="7099989.7800000003" table:style-name="ce42">
            <text:p>7.099.990</text:p>
          </table:table-cell>
          <table:table-cell office:value-type="percentage" office:value="0.93771079108565936" table:style-name="ce43">
            <text:p>93,8%</text:p>
          </table:table-cell>
          <table:table-cell office:value-type="float" office:value="10029950" table:style-name="ce42">
            <text:p>10.029.950</text:p>
          </table:table-cell>
          <table:table-cell office:value-type="percentage" office:value="0.32467688552779989" table:style-name="ce44">
            <text:p>32,5%</text:p>
          </table:table-cell>
          <table:table-cell office:value-type="float" office:value="95111.7" table:style-name="ce42">
            <text:p>95.112</text:p>
          </table:table-cell>
          <table:table-cell office:value-type="float" office:value="10125061.699999999" table:style-name="ce42">
            <text:p>10.125.062</text:p>
          </table:table-cell>
          <table:table-cell office:value-type="float" office:value="984282.16" table:style-name="ce42">
            <text:p>984.282</text:p>
          </table:table-cell>
          <table:table-cell office:value-type="float" office:value="0" table:style-name="ce42">
            <text:p>0</text:p>
          </table:table-cell>
          <table:table-cell office:value-type="float" office:value="9140779.5399999991" table:style-name="ce42">
            <text:p>9.140.780</text:p>
          </table:table-cell>
          <table:table-cell office:value-type="float" office:value="9140779.5399999991" table:style-name="ce42">
            <text:p>9.140.780</text:p>
          </table:table-cell>
          <table:table-cell office:value-type="float" office:value="9137600.5399999991" table:style-name="ce42">
            <text:p>9.137.601</text:p>
          </table:table-cell>
          <table:table-cell office:value-type="percentage" office:value="0.91134846534628777" table:style-name="ce43">
            <text:p>91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20 Enseñanza Primaria</text:p>
          </table:table-cell>
          <table:table-cell office:value-type="float" office:value="1584353070" table:style-name="ce42">
            <text:p>1.584.353.070</text:p>
          </table:table-cell>
          <table:table-cell office:value-type="float" office:value="3979758.16" table:style-name="ce42">
            <text:p>3.979.758</text:p>
          </table:table-cell>
          <table:table-cell office:value-type="float" office:value="1588332828.1600001" table:style-name="ce42">
            <text:p>1.588.332.828</text:p>
          </table:table-cell>
          <table:table-cell office:value-type="float" office:value="53776805.079999998" table:style-name="ce42">
            <text:p>53.776.805</text:p>
          </table:table-cell>
          <table:table-cell office:value-type="float" office:value="2123698.16" table:style-name="ce42">
            <text:p>2.123.698</text:p>
          </table:table-cell>
          <table:table-cell office:value-type="float" office:value="1532432324.9200001" table:style-name="ce42">
            <text:p>1.532.432.325</text:p>
          </table:table-cell>
          <table:table-cell office:value-type="float" office:value="1528915953.4400001" table:style-name="ce42">
            <text:p>1.528.915.953</text:p>
          </table:table-cell>
          <table:table-cell office:value-type="float" office:value="1473045985.2" table:style-name="ce42">
            <text:p>1.473.045.985</text:p>
          </table:table-cell>
          <table:table-cell office:value-type="percentage" office:value="0.96500961962979637" table:style-name="ce43">
            <text:p>96,5%</text:p>
          </table:table-cell>
          <table:table-cell office:value-type="float" office:value="1636727070" table:style-name="ce42">
            <text:p>1.636.727.070</text:p>
          </table:table-cell>
          <table:table-cell office:value-type="percentage" office:value="3.3057025603516518E-2" table:style-name="ce44">
            <text:p>3,3%</text:p>
          </table:table-cell>
          <table:table-cell office:value-type="float" office:value="-13527723.310000001" table:style-name="ce42">
            <text:p>-13.527.723</text:p>
          </table:table-cell>
          <table:table-cell office:value-type="float" office:value="1623199346.6900001" table:style-name="ce42">
            <text:p>1.623.199.347</text:p>
          </table:table-cell>
          <table:table-cell office:value-type="float" office:value="53833745.729999997" table:style-name="ce42">
            <text:p>53.833.746</text:p>
          </table:table-cell>
          <table:table-cell office:value-type="float" office:value="1992223.73" table:style-name="ce42">
            <text:p>1.992.224</text:p>
          </table:table-cell>
          <table:table-cell office:value-type="float" office:value="1567373377.23" table:style-name="ce42">
            <text:p>1.567.373.377</text:p>
          </table:table-cell>
          <table:table-cell office:value-type="float" office:value="1564067286.8099999" table:style-name="ce42">
            <text:p>1.564.067.287</text:p>
          </table:table-cell>
          <table:table-cell office:value-type="float" office:value="1501913959.79" table:style-name="ce42">
            <text:p>1.501.913.960</text:p>
          </table:table-cell>
          <table:table-cell office:value-type="percentage" office:value="0.9556066588487474" table:style-name="ce43">
            <text:p>95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30 Enseñanza Secundaria<text:s/></text:p>
          </table:table-cell>
          <table:table-cell office:value-type="float" office:value="1652174080" table:style-name="ce42">
            <text:p>1.652.174.080</text:p>
          </table:table-cell>
          <table:table-cell office:value-type="float" office:value="1074458.1299999999" table:style-name="ce42">
            <text:p>1.074.458</text:p>
          </table:table-cell>
          <table:table-cell office:value-type="float" office:value="1653248538.1300001" table:style-name="ce42">
            <text:p>1.653.248.538</text:p>
          </table:table-cell>
          <table:table-cell office:value-type="float" office:value="35942755.640000001" table:style-name="ce42">
            <text:p>35.942.756</text:p>
          </table:table-cell>
          <table:table-cell office:value-type="float" office:value="4878845.76" table:style-name="ce42">
            <text:p>4.878.846</text:p>
          </table:table-cell>
          <table:table-cell office:value-type="float" office:value="1612426936.73" table:style-name="ce42">
            <text:p>1.612.426.937</text:p>
          </table:table-cell>
          <table:table-cell office:value-type="float" office:value="1612426936.73" table:style-name="ce42">
            <text:p>1.612.426.937</text:p>
          </table:table-cell>
          <table:table-cell office:value-type="float" office:value="1586890808.99" table:style-name="ce42">
            <text:p>1.586.890.809</text:p>
          </table:table-cell>
          <table:table-cell office:value-type="percentage" office:value="0.9759425209781768" table:style-name="ce43">
            <text:p>97,6%</text:p>
          </table:table-cell>
          <table:table-cell office:value-type="float" office:value="1709474050" table:style-name="ce42">
            <text:p>1.709.474.050</text:p>
          </table:table-cell>
          <table:table-cell office:value-type="percentage" office:value="3.4681557284811051E-2" table:style-name="ce44">
            <text:p>3,5%</text:p>
          </table:table-cell>
          <table:table-cell office:value-type="float" office:value="13632533.68" table:style-name="ce42">
            <text:p>13.632.534</text:p>
          </table:table-cell>
          <table:table-cell office:value-type="float" office:value="1723106583.6800001" table:style-name="ce42">
            <text:p>1.723.106.584</text:p>
          </table:table-cell>
          <table:table-cell office:value-type="float" office:value="37222079.939999998" table:style-name="ce42">
            <text:p>37.222.080</text:p>
          </table:table-cell>
          <table:table-cell office:value-type="float" office:value="1672809.07" table:style-name="ce42">
            <text:p>1.672.809</text:p>
          </table:table-cell>
          <table:table-cell office:value-type="float" office:value="1684211694.6700001" table:style-name="ce42">
            <text:p>1.684.211.695</text:p>
          </table:table-cell>
          <table:table-cell office:value-type="float" office:value="1682750921.6600001" table:style-name="ce42">
            <text:p>1.682.750.922</text:p>
          </table:table-cell>
          <table:table-cell office:value-type="float" office:value="1659251107.3" table:style-name="ce42">
            <text:p>1.659.251.107</text:p>
          </table:table-cell>
          <table:table-cell office:value-type="percentage" office:value="0.98436763147121187" table:style-name="ce43">
            <text:p>98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50 Evaluación, Innovación, Calidad Educativa y Formación del Profesorado</text:p>
          </table:table-cell>
          <table:table-cell office:value-type="float" office:value="14398130" table:style-name="ce42">
            <text:p>14.398.130</text:p>
          </table:table-cell>
          <table:table-cell office:value-type="float" office:value="-339426.33" table:style-name="ce42">
            <text:p>-339.426</text:p>
          </table:table-cell>
          <table:table-cell office:value-type="float" office:value="14058703.67" table:style-name="ce42">
            <text:p>14.058.704</text:p>
          </table:table-cell>
          <table:table-cell office:value-type="float" office:value="1217850.9099999999" table:style-name="ce42">
            <text:p>1.217.851</text:p>
          </table:table-cell>
          <table:table-cell office:value-type="float" office:value="0" table:style-name="ce42">
            <text:p>0</text:p>
          </table:table-cell>
          <table:table-cell office:value-type="float" office:value="12840852.76" table:style-name="ce42">
            <text:p>12.840.853</text:p>
          </table:table-cell>
          <table:table-cell office:value-type="float" office:value="12840852.76" table:style-name="ce42">
            <text:p>12.840.853</text:p>
          </table:table-cell>
          <table:table-cell office:value-type="float" office:value="10316255.359999999" table:style-name="ce42">
            <text:p>10.316.255</text:p>
          </table:table-cell>
          <table:table-cell office:value-type="percentage" office:value="0.89184170166542465" table:style-name="ce43">
            <text:p>89,2%</text:p>
          </table:table-cell>
          <table:table-cell office:value-type="float" office:value="14917810" table:style-name="ce42">
            <text:p>14.917.810</text:p>
          </table:table-cell>
          <table:table-cell office:value-type="percentage" office:value="3.6093576040777516E-2" table:style-name="ce44">
            <text:p>3,6%</text:p>
          </table:table-cell>
          <table:table-cell office:value-type="float" office:value="1467609.4" table:style-name="ce42">
            <text:p>1.467.609</text:p>
          </table:table-cell>
          <table:table-cell office:value-type="float" office:value="16385419.4" table:style-name="ce42">
            <text:p>16.385.419</text:p>
          </table:table-cell>
          <table:table-cell office:value-type="float" office:value="1641538.18" table:style-name="ce42">
            <text:p>1.641.538</text:p>
          </table:table-cell>
          <table:table-cell office:value-type="float" office:value="0" table:style-name="ce42">
            <text:p>0</text:p>
          </table:table-cell>
          <table:table-cell office:value-type="float" office:value="14743881.220000001" table:style-name="ce42">
            <text:p>14.743.881</text:p>
          </table:table-cell>
          <table:table-cell office:value-type="float" office:value="14743881.220000001" table:style-name="ce42">
            <text:p>14.743.881</text:p>
          </table:table-cell>
          <table:table-cell office:value-type="float" office:value="11203853.33" table:style-name="ce42">
            <text:p>11.203.853</text:p>
          </table:table-cell>
          <table:table-cell office:value-type="percentage" office:value="0.98834086370586571" table:style-name="ce43">
            <text:p>98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60 Universidad y Estudios Superiores</text:p>
          </table:table-cell>
          <table:table-cell office:value-type="float" office:value="772824110" table:style-name="ce42">
            <text:p>772.824.110</text:p>
          </table:table-cell>
          <table:table-cell office:value-type="float" office:value="-80248.73" table:style-name="ce42">
            <text:p>-80.249</text:p>
          </table:table-cell>
          <table:table-cell office:value-type="float" office:value="772743861.26999998" table:style-name="ce42">
            <text:p>772.743.861</text:p>
          </table:table-cell>
          <table:table-cell office:value-type="float" office:value="3366981.96" table:style-name="ce42">
            <text:p>3.366.982</text:p>
          </table:table-cell>
          <table:table-cell office:value-type="float" office:value="0" table:style-name="ce42">
            <text:p>0</text:p>
          </table:table-cell>
          <table:table-cell office:value-type="float" office:value="769376879.30999994" table:style-name="ce42">
            <text:p>769.376.879</text:p>
          </table:table-cell>
          <table:table-cell office:value-type="float" office:value="769376879.30999994" table:style-name="ce42">
            <text:p>769.376.879</text:p>
          </table:table-cell>
          <table:table-cell office:value-type="float" office:value="480212910.93000001" table:style-name="ce42">
            <text:p>480.212.911</text:p>
          </table:table-cell>
          <table:table-cell office:value-type="percentage" office:value="0.9955394369231052" table:style-name="ce43">
            <text:p>99,6%</text:p>
          </table:table-cell>
          <table:table-cell office:value-type="float" office:value="868202720" table:style-name="ce42">
            <text:p>868.202.720</text:p>
          </table:table-cell>
          <table:table-cell office:value-type="percentage" office:value="0.12341567604561406" table:style-name="ce44">
            <text:p>12,3%</text:p>
          </table:table-cell>
          <table:table-cell office:value-type="float" office:value="7586058.5599999996" table:style-name="ce42">
            <text:p>7.586.059</text:p>
          </table:table-cell>
          <table:table-cell office:value-type="float" office:value="875788778.55999994" table:style-name="ce42">
            <text:p>875.788.779</text:p>
          </table:table-cell>
          <table:table-cell office:value-type="float" office:value="3043766.85" table:style-name="ce42">
            <text:p>3.043.767</text:p>
          </table:table-cell>
          <table:table-cell office:value-type="float" office:value="0" table:style-name="ce42">
            <text:p>0</text:p>
          </table:table-cell>
          <table:table-cell office:value-type="float" office:value="872745011.71000004" table:style-name="ce42">
            <text:p>872.745.012</text:p>
          </table:table-cell>
          <table:table-cell office:value-type="float" office:value="872745011.71000004" table:style-name="ce42">
            <text:p>872.745.012</text:p>
          </table:table-cell>
          <table:table-cell office:value-type="float" office:value="506982664.44999999" table:style-name="ce42">
            <text:p>506.982.664</text:p>
          </table:table-cell>
          <table:table-cell office:value-type="percentage" office:value="1.0052318330792607" table:style-name="ce43">
            <text:p>100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40 Formación Profesional y Enseñanzas de Régimen Especial</text:p>
          </table:table-cell>
          <table:table-cell office:value-type="float" office:value="16223030" table:style-name="ce42">
            <text:p>16.223.030</text:p>
          </table:table-cell>
          <table:table-cell office:value-type="float" office:value="-1780548.3" table:style-name="ce42">
            <text:p>-1.780.548</text:p>
          </table:table-cell>
          <table:table-cell office:value-type="float" office:value="14442481.699999999" table:style-name="ce42">
            <text:p>14.442.482</text:p>
          </table:table-cell>
          <table:table-cell office:value-type="float" office:value="3349989.46" table:style-name="ce42">
            <text:p>3.349.989</text:p>
          </table:table-cell>
          <table:table-cell office:value-type="float" office:value="0" table:style-name="ce42">
            <text:p>0</text:p>
          </table:table-cell>
          <table:table-cell office:value-type="float" office:value="11092492.24" table:style-name="ce42">
            <text:p>11.092.492</text:p>
          </table:table-cell>
          <table:table-cell office:value-type="float" office:value="11092492.24" table:style-name="ce42">
            <text:p>11.092.492</text:p>
          </table:table-cell>
          <table:table-cell office:value-type="float" office:value="4602682.53" table:style-name="ce42">
            <text:p>4.602.683</text:p>
          </table:table-cell>
          <table:table-cell office:value-type="percentage" office:value="0.68374972122963462" table:style-name="ce43">
            <text:p>68,4%</text:p>
          </table:table-cell>
          <table:table-cell office:value-type="float" office:value="15803240" table:style-name="ce42">
            <text:p>15.803.240</text:p>
          </table:table-cell>
          <table:table-cell office:value-type="percentage" office:value="-2.5876177261584303E-2" table:style-name="ce44">
            <text:p>-2,6%</text:p>
          </table:table-cell>
          <table:table-cell office:value-type="float" office:value="775546.95" table:style-name="ce42">
            <text:p>775.547</text:p>
          </table:table-cell>
          <table:table-cell office:value-type="float" office:value="16578786.949999999" table:style-name="ce42">
            <text:p>16.578.787</text:p>
          </table:table-cell>
          <table:table-cell office:value-type="float" office:value="2981399.65" table:style-name="ce42">
            <text:p>2.981.400</text:p>
          </table:table-cell>
          <table:table-cell office:value-type="float" office:value="0" table:style-name="ce42">
            <text:p>0</text:p>
          </table:table-cell>
          <table:table-cell office:value-type="float" office:value="13597387.300000001" table:style-name="ce42">
            <text:p>13.597.387</text:p>
          </table:table-cell>
          <table:table-cell office:value-type="float" office:value="13597387.300000001" table:style-name="ce42">
            <text:p>13.597.387</text:p>
          </table:table-cell>
          <table:table-cell office:value-type="float" office:value="3989951.06" table:style-name="ce42">
            <text:p>3.989.951</text:p>
          </table:table-cell>
          <table:table-cell office:value-type="percentage" office:value="0.86041769282754677" table:style-name="ce43">
            <text:p>86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80 Instituto Superior de Enseñanzas Artísticas de la C.V.</text:p>
          </table:table-cell>
          <table:table-cell office:value-type="float" office:value="2059490" table:style-name="ce42">
            <text:p>2.059.490</text:p>
          </table:table-cell>
          <table:table-cell office:value-type="float" office:value="-93529.919999999998" table:style-name="ce42">
            <text:p>-93.530</text:p>
          </table:table-cell>
          <table:table-cell office:value-type="float" office:value="1965960.08" table:style-name="ce42">
            <text:p>1.965.960</text:p>
          </table:table-cell>
          <table:table-cell office:value-type="float" office:value="156971.9" table:style-name="ce42">
            <text:p>156.972</text:p>
          </table:table-cell>
          <table:table-cell office:value-type="float" office:value="0" table:style-name="ce42">
            <text:p>0</text:p>
          </table:table-cell>
          <table:table-cell office:value-type="float" office:value="1808988.18" table:style-name="ce42">
            <text:p>1.808.988</text:p>
          </table:table-cell>
          <table:table-cell office:value-type="float" office:value="1808988.18" table:style-name="ce42">
            <text:p>1.808.988</text:p>
          </table:table-cell>
          <table:table-cell office:value-type="float" office:value="1808988.18" table:style-name="ce42">
            <text:p>1.808.988</text:p>
          </table:table-cell>
          <table:table-cell office:value-type="percentage" office:value="0.87836706174829693" table:style-name="ce43">
            <text:p>87,8%</text:p>
          </table:table-cell>
          <table:table-cell office:value-type="float" office:value="2089870" table:style-name="ce42">
            <text:p>2.089.870</text:p>
          </table:table-cell>
          <table:table-cell office:value-type="percentage" office:value="1.4751224817794697E-2" table:style-name="ce44">
            <text:p>1,5%</text:p>
          </table:table-cell>
          <table:table-cell office:value-type="float" office:value="2098.6999999999998" table:style-name="ce42">
            <text:p>2.099</text:p>
          </table:table-cell>
          <table:table-cell office:value-type="float" office:value="2091968.7" table:style-name="ce42">
            <text:p>2.091.969</text:p>
          </table:table-cell>
          <table:table-cell office:value-type="float" office:value="164322.01" table:style-name="ce42">
            <text:p>164.322</text:p>
          </table:table-cell>
          <table:table-cell office:value-type="float" office:value="0" table:style-name="ce42">
            <text:p>0</text:p>
          </table:table-cell>
          <table:table-cell office:value-type="float" office:value="1927646.69" table:style-name="ce42">
            <text:p>1.927.647</text:p>
          </table:table-cell>
          <table:table-cell office:value-type="float" office:value="1927646.69" table:style-name="ce42">
            <text:p>1.927.647</text:p>
          </table:table-cell>
          <table:table-cell office:value-type="float" office:value="1841582.87" table:style-name="ce42">
            <text:p>1.841.583</text:p>
          </table:table-cell>
          <table:table-cell office:value-type="percentage" office:value="0.92237636312306504" table:style-name="ce43">
            <text:p>92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542.50 Investigación, Desarrollo Tecnológico e Innovación (I+D+i)</text:p>
          </table:table-cell>
          <table:table-cell office:value-type="float" office:value="28621520" table:style-name="ce42">
            <text:p>28.621.520</text:p>
          </table:table-cell>
          <table:table-cell office:value-type="float" office:value="-221430.79" table:style-name="ce42">
            <text:p>-221.431</text:p>
          </table:table-cell>
          <table:table-cell office:value-type="float" office:value="28400089.210000001" table:style-name="ce42">
            <text:p>28.400.089</text:p>
          </table:table-cell>
          <table:table-cell office:value-type="float" office:value="4489513.4000000004" table:style-name="ce42">
            <text:p>4.489.513</text:p>
          </table:table-cell>
          <table:table-cell office:value-type="float" office:value="0" table:style-name="ce42">
            <text:p>0</text:p>
          </table:table-cell>
          <table:table-cell office:value-type="float" office:value="23910575.809999999" table:style-name="ce42">
            <text:p>23.910.576</text:p>
          </table:table-cell>
          <table:table-cell office:value-type="float" office:value="23910575.809999999" table:style-name="ce42">
            <text:p>23.910.576</text:p>
          </table:table-cell>
          <table:table-cell office:value-type="float" office:value="16305789.630000001" table:style-name="ce42">
            <text:p>16.305.790</text:p>
          </table:table-cell>
          <table:table-cell office:value-type="percentage" office:value="0.83540552039164928" table:style-name="ce43">
            <text:p>83,5%</text:p>
          </table:table-cell>
          <table:table-cell office:value-type="float" office:value="33172980" table:style-name="ce42">
            <text:p>33.172.980</text:p>
          </table:table-cell>
          <table:table-cell office:value-type="percentage" office:value="0.15902230209995835" table:style-name="ce44">
            <text:p>15,9%</text:p>
          </table:table-cell>
          <table:table-cell office:value-type="float" office:value="6474410.1200000001" table:style-name="ce42">
            <text:p>6.474.410</text:p>
          </table:table-cell>
          <table:table-cell office:value-type="float" office:value="39647390.119999997" table:style-name="ce42">
            <text:p>39.647.390</text:p>
          </table:table-cell>
          <table:table-cell office:value-type="float" office:value="7982179.9400000004" table:style-name="ce42">
            <text:p>7.982.180</text:p>
          </table:table-cell>
          <table:table-cell office:value-type="float" office:value="0" table:style-name="ce42">
            <text:p>0</text:p>
          </table:table-cell>
          <table:table-cell office:value-type="float" office:value="31665210.18" table:style-name="ce42">
            <text:p>31.665.210</text:p>
          </table:table-cell>
          <table:table-cell office:value-type="float" office:value="31665210.18" table:style-name="ce42">
            <text:p>31.665.210</text:p>
          </table:table-cell>
          <table:table-cell office:value-type="float" office:value="7573314.8799999999" table:style-name="ce42">
            <text:p>7.573.315</text:p>
          </table:table-cell>
          <table:table-cell office:value-type="percentage" office:value="0.95454825523664133" table:style-name="ce43">
            <text:p>95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70 Consejo Escolar de la Comunitat Valenciana</text:p>
          </table:table-cell>
          <table:table-cell office:value-type="float" office:value="410200" table:style-name="ce42">
            <text:p>410.200</text:p>
          </table:table-cell>
          <table:table-cell office:value-type="float" office:value="-128611.09" table:style-name="ce42">
            <text:p>-128.611</text:p>
          </table:table-cell>
          <table:table-cell office:value-type="float" office:value="281588.90999999997" table:style-name="ce42">
            <text:p>281.589</text:p>
          </table:table-cell>
          <table:table-cell office:value-type="float" office:value="9.2100000000000009" table:style-name="ce42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281579.7" table:style-name="ce42">
            <text:p>281.580</text:p>
          </table:table-cell>
          <table:table-cell office:value-type="float" office:value="281579.7" table:style-name="ce42">
            <text:p>281.580</text:p>
          </table:table-cell>
          <table:table-cell office:value-type="float" office:value="281579.7" table:style-name="ce42">
            <text:p>281.580</text:p>
          </table:table-cell>
          <table:table-cell office:value-type="percentage" office:value="0.68644490492442711" table:style-name="ce43">
            <text:p>68,6%</text:p>
          </table:table-cell>
          <table:table-cell office:value-type="float" office:value="388900" table:style-name="ce42">
            <text:p>388.900</text:p>
          </table:table-cell>
          <table:table-cell office:value-type="percentage" office:value="-5.1925889809848857E-2" table:style-name="ce44">
            <text:p>-5,2%</text:p>
          </table:table-cell>
          <table:table-cell office:value-type="float" office:value="1945.1" table:style-name="ce42">
            <text:p>1.945</text:p>
          </table:table-cell>
          <table:table-cell office:value-type="float" office:value="390845.1" table:style-name="ce42">
            <text:p>390.845</text:p>
          </table:table-cell>
          <table:table-cell office:value-type="float" office:value="61306.36" table:style-name="ce42">
            <text:p>61.306</text:p>
          </table:table-cell>
          <table:table-cell office:value-type="float" office:value="0" table:style-name="ce42">
            <text:p>0</text:p>
          </table:table-cell>
          <table:table-cell office:value-type="float" office:value="329538.74" table:style-name="ce42">
            <text:p>329.539</text:p>
          </table:table-cell>
          <table:table-cell office:value-type="float" office:value="329538.74" table:style-name="ce42">
            <text:p>329.539</text:p>
          </table:table-cell>
          <table:table-cell office:value-type="float" office:value="328086.74" table:style-name="ce42">
            <text:p>328.087</text:p>
          </table:table-cell>
          <table:table-cell office:value-type="percentage" office:value="0.8473611211108254" table:style-name="ce43">
            <text:p>84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2.10 Libro, Archivos y Bibliotecas</text:p>
          </table:table-cell>
          <table:table-cell office:value-type="float" office:value="12157360" table:style-name="ce42">
            <text:p>12.157.360</text:p>
          </table:table-cell>
          <table:table-cell office:value-type="float" office:value="-682625.01" table:style-name="ce42">
            <text:p>-682.625</text:p>
          </table:table-cell>
          <table:table-cell office:value-type="float" office:value="11474734.99" table:style-name="ce42">
            <text:p>11.474.735</text:p>
          </table:table-cell>
          <table:table-cell office:value-type="float" office:value="1826459.27" table:style-name="ce42">
            <text:p>1.826.459</text:p>
          </table:table-cell>
          <table:table-cell office:value-type="float" office:value="0" table:style-name="ce42">
            <text:p>0</text:p>
          </table:table-cell>
          <table:table-cell office:value-type="float" office:value="9648275.7200000007" table:style-name="ce42">
            <text:p>9.648.276</text:p>
          </table:table-cell>
          <table:table-cell office:value-type="float" office:value="9648275.7200000007" table:style-name="ce42">
            <text:p>9.648.276</text:p>
          </table:table-cell>
          <table:table-cell office:value-type="float" office:value="9168612.0800000001" table:style-name="ce42">
            <text:p>9.168.612</text:p>
          </table:table-cell>
          <table:table-cell office:value-type="percentage" office:value="0.79361602518967944" table:style-name="ce43">
            <text:p>79,4%</text:p>
          </table:table-cell>
          <table:table-cell office:value-type="float" office:value="13075320" table:style-name="ce42">
            <text:p>13.075.320</text:p>
          </table:table-cell>
          <table:table-cell office:value-type="percentage" office:value="7.5506524442806658E-2" table:style-name="ce44">
            <text:p>7,6%</text:p>
          </table:table-cell>
          <table:table-cell office:value-type="float" office:value="262259.93" table:style-name="ce42">
            <text:p>262.260</text:p>
          </table:table-cell>
          <table:table-cell office:value-type="float" office:value="13337579.93" table:style-name="ce42">
            <text:p>13.337.580</text:p>
          </table:table-cell>
          <table:table-cell office:value-type="float" office:value="1398278.98" table:style-name="ce42">
            <text:p>1.398.279</text:p>
          </table:table-cell>
          <table:table-cell office:value-type="float" office:value="0" table:style-name="ce42">
            <text:p>0</text:p>
          </table:table-cell>
          <table:table-cell office:value-type="float" office:value="11939300.949999999" table:style-name="ce42">
            <text:p>11.939.301</text:p>
          </table:table-cell>
          <table:table-cell office:value-type="float" office:value="11939300.949999999" table:style-name="ce42">
            <text:p>11.939.301</text:p>
          </table:table-cell>
          <table:table-cell office:value-type="float" office:value="10458539.289999999" table:style-name="ce42">
            <text:p>10.458.539</text:p>
          </table:table-cell>
          <table:table-cell office:value-type="percentage" office:value="0.91311730420364468" table:style-name="ce43">
            <text:p>91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3.40 Artes Plásticas y Escénicas</text:p>
          </table:table-cell>
          <table:table-cell office:value-type="float" office:value="53430600" table:style-name="ce42">
            <text:p>53.430.600</text:p>
          </table:table-cell>
          <table:table-cell office:value-type="float" office:value="5268620.42" table:style-name="ce42">
            <text:p>5.268.620</text:p>
          </table:table-cell>
          <table:table-cell office:value-type="float" office:value="58699220.420000002" table:style-name="ce42">
            <text:p>58.699.220</text:p>
          </table:table-cell>
          <table:table-cell office:value-type="float" office:value="2721710.28" table:style-name="ce42">
            <text:p>2.721.710</text:p>
          </table:table-cell>
          <table:table-cell office:value-type="float" office:value="0" table:style-name="ce42">
            <text:p>0</text:p>
          </table:table-cell>
          <table:table-cell office:value-type="float" office:value="55977510.140000001" table:style-name="ce42">
            <text:p>55.977.510</text:p>
          </table:table-cell>
          <table:table-cell office:value-type="float" office:value="55977510.140000001" table:style-name="ce42">
            <text:p>55.977.510</text:p>
          </table:table-cell>
          <table:table-cell office:value-type="float" office:value="29096382.5" table:style-name="ce42">
            <text:p>29.096.383</text:p>
          </table:table-cell>
          <table:table-cell office:value-type="percentage" office:value="1.0476676312824487" table:style-name="ce43">
            <text:p>104,8%</text:p>
          </table:table-cell>
          <table:table-cell office:value-type="float" office:value="56207230" table:style-name="ce42">
            <text:p>56.207.230</text:p>
          </table:table-cell>
          <table:table-cell office:value-type="percentage" office:value="5.196703761514937E-2" table:style-name="ce44">
            <text:p>5,2%</text:p>
          </table:table-cell>
          <table:table-cell office:value-type="float" office:value="3266562.74" table:style-name="ce42">
            <text:p>3.266.563</text:p>
          </table:table-cell>
          <table:table-cell office:value-type="float" office:value="59473792.740000002" table:style-name="ce42">
            <text:p>59.473.793</text:p>
          </table:table-cell>
          <table:table-cell office:value-type="float" office:value="715268.8" table:style-name="ce42">
            <text:p>715.269</text:p>
          </table:table-cell>
          <table:table-cell office:value-type="float" office:value="0" table:style-name="ce42">
            <text:p>0</text:p>
          </table:table-cell>
          <table:table-cell office:value-type="float" office:value="58758523.939999998" table:style-name="ce42">
            <text:p>58.758.524</text:p>
          </table:table-cell>
          <table:table-cell office:value-type="float" office:value="58758523.939999998" table:style-name="ce42">
            <text:p>58.758.524</text:p>
          </table:table-cell>
          <table:table-cell office:value-type="float" office:value="34763877.93" table:style-name="ce42">
            <text:p>34.763.878</text:p>
          </table:table-cell>
          <table:table-cell office:value-type="percentage" office:value="1.045390849896001" table:style-name="ce43">
            <text:p>104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3.50 Museo de Bellas Arte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5098460" table:style-name="ce42">
            <text:p>5.098.46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15462" table:style-name="ce42">
            <text:p>15.462</text:p>
          </table:table-cell>
          <table:table-cell office:value-type="float" office:value="5113922" table:style-name="ce42">
            <text:p>5.113.922</text:p>
          </table:table-cell>
          <table:table-cell office:value-type="float" office:value="1346564.81" table:style-name="ce42">
            <text:p>1.346.565</text:p>
          </table:table-cell>
          <table:table-cell office:value-type="float" office:value="0" table:style-name="ce42">
            <text:p>0</text:p>
          </table:table-cell>
          <table:table-cell office:value-type="float" office:value="3767357.19" table:style-name="ce42">
            <text:p>3.767.357</text:p>
          </table:table-cell>
          <table:table-cell office:value-type="float" office:value="3767357.19" table:style-name="ce42">
            <text:p>3.767.357</text:p>
          </table:table-cell>
          <table:table-cell office:value-type="float" office:value="3496750.89" table:style-name="ce42">
            <text:p>3.496.751</text:p>
          </table:table-cell>
          <table:table-cell office:value-type="percentage" office:value="0.73892061328322667" table:style-name="ce43">
            <text:p>73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1.60 Formación de Profesorado</text:p>
          </table:table-cell>
          <table:table-cell office:value-type="float" office:value="9945140" table:style-name="ce42">
            <text:p>9.945.140</text:p>
          </table:table-cell>
          <table:table-cell office:value-type="float" office:value="-1379540.56" table:style-name="ce42">
            <text:p>-1.379.541</text:p>
          </table:table-cell>
          <table:table-cell office:value-type="float" office:value="8565599.4399999995" table:style-name="ce42">
            <text:p>8.565.599</text:p>
          </table:table-cell>
          <table:table-cell office:value-type="float" office:value="151984.51999999999" table:style-name="ce42">
            <text:p>151.985</text:p>
          </table:table-cell>
          <table:table-cell office:value-type="float" office:value="0" table:style-name="ce42">
            <text:p>0</text:p>
          </table:table-cell>
          <table:table-cell office:value-type="float" office:value="8413614.9199999999" table:style-name="ce42">
            <text:p>8.413.615</text:p>
          </table:table-cell>
          <table:table-cell office:value-type="float" office:value="8413614.9199999999" table:style-name="ce42">
            <text:p>8.413.615</text:p>
          </table:table-cell>
          <table:table-cell office:value-type="float" office:value="7168457.2699999996" table:style-name="ce42">
            <text:p>7.168.457</text:p>
          </table:table-cell>
          <table:table-cell office:value-type="percentage" office:value="0.84600266260706236" table:style-name="ce43">
            <text:p>84,6%</text:p>
          </table:table-cell>
          <table:table-cell office:value-type="float" office:value="21678910" table:style-name="ce42">
            <text:p>21.678.910</text:p>
          </table:table-cell>
          <table:table-cell office:value-type="percentage" office:value="1.1798496552084736" table:style-name="ce44">
            <text:p>118,0%</text:p>
          </table:table-cell>
          <table:table-cell office:value-type="float" office:value="-5015789.78" table:style-name="ce42">
            <text:p>-5.015.790</text:p>
          </table:table-cell>
          <table:table-cell office:value-type="float" office:value="16663120.220000001" table:style-name="ce42">
            <text:p>16.663.120</text:p>
          </table:table-cell>
          <table:table-cell office:value-type="float" office:value="3901602.59" table:style-name="ce42">
            <text:p>3.901.603</text:p>
          </table:table-cell>
          <table:table-cell office:value-type="float" office:value="0" table:style-name="ce42">
            <text:p>0</text:p>
          </table:table-cell>
          <table:table-cell office:value-type="float" office:value="12761517.630000001" table:style-name="ce42">
            <text:p>12.761.518</text:p>
          </table:table-cell>
          <table:table-cell office:value-type="float" office:value="12761517.630000001" table:style-name="ce42">
            <text:p>12.761.518</text:p>
          </table:table-cell>
          <table:table-cell office:value-type="float" office:value="11547333.529999999" table:style-name="ce42">
            <text:p>11.547.334</text:p>
          </table:table-cell>
          <table:table-cell office:value-type="percentage" office:value="0.58866048293018425" table:style-name="ce43">
            <text:p>58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4.10 Promoción Cultural</text:p>
          </table:table-cell>
          <table:table-cell office:value-type="float" office:value="8019130" table:style-name="ce42">
            <text:p>8.019.130</text:p>
          </table:table-cell>
          <table:table-cell office:value-type="float" office:value="2979902.48" table:style-name="ce42">
            <text:p>2.979.902</text:p>
          </table:table-cell>
          <table:table-cell office:value-type="float" office:value="10999032.48" table:style-name="ce42">
            <text:p>10.999.032</text:p>
          </table:table-cell>
          <table:table-cell office:value-type="float" office:value="1101132.43" table:style-name="ce42">
            <text:p>1.101.132</text:p>
          </table:table-cell>
          <table:table-cell office:value-type="float" office:value="0" table:style-name="ce42">
            <text:p>0</text:p>
          </table:table-cell>
          <table:table-cell office:value-type="float" office:value="9897900.0500000007" table:style-name="ce42">
            <text:p>9.897.900</text:p>
          </table:table-cell>
          <table:table-cell office:value-type="float" office:value="8565817.5600000005" table:style-name="ce42">
            <text:p>8.565.818</text:p>
          </table:table-cell>
          <table:table-cell office:value-type="float" office:value="7514919.6299999999" table:style-name="ce42">
            <text:p>7.514.920</text:p>
          </table:table-cell>
          <table:table-cell office:value-type="percentage" office:value="1.0681729264895319" table:style-name="ce43">
            <text:p>106,8%</text:p>
          </table:table-cell>
          <table:table-cell office:value-type="float" office:value="21695760" table:style-name="ce42">
            <text:p>21.695.760</text:p>
          </table:table-cell>
          <table:table-cell office:value-type="percentage" office:value="1.7055004719963387" table:style-name="ce44">
            <text:p>170,6%</text:p>
          </table:table-cell>
          <table:table-cell office:value-type="float" office:value="5617840.6799999997" table:style-name="ce42">
            <text:p>5.617.841</text:p>
          </table:table-cell>
          <table:table-cell office:value-type="float" office:value="27313600.68" table:style-name="ce42">
            <text:p>27.313.601</text:p>
          </table:table-cell>
          <table:table-cell office:value-type="float" office:value="6204911.6699999999" table:style-name="ce42">
            <text:p>6.204.912</text:p>
          </table:table-cell>
          <table:table-cell office:value-type="float" office:value="0" table:style-name="ce42">
            <text:p>0</text:p>
          </table:table-cell>
          <table:table-cell office:value-type="float" office:value="21108689.010000002" table:style-name="ce42">
            <text:p>21.108.689</text:p>
          </table:table-cell>
          <table:table-cell office:value-type="float" office:value="15941487.42" table:style-name="ce42">
            <text:p>15.941.487</text:p>
          </table:table-cell>
          <table:table-cell office:value-type="float" office:value="10400033.74" table:style-name="ce42">
            <text:p>10.400.034</text:p>
          </table:table-cell>
          <table:table-cell office:value-type="percentage" office:value="0.73477432549032617" table:style-name="ce43">
            <text:p>73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7.10 Fomento de la Actividad Deportiva</text:p>
          </table:table-cell>
          <table:table-cell office:value-type="float" office:value="16988730" table:style-name="ce42">
            <text:p>16.988.730</text:p>
          </table:table-cell>
          <table:table-cell office:value-type="float" office:value="30076533.989999998" table:style-name="ce42">
            <text:p>30.076.534</text:p>
          </table:table-cell>
          <table:table-cell office:value-type="float" office:value="47065263.990000002" table:style-name="ce42">
            <text:p>47.065.264</text:p>
          </table:table-cell>
          <table:table-cell office:value-type="float" office:value="2674501.2200000002" table:style-name="ce42">
            <text:p>2.674.501</text:p>
          </table:table-cell>
          <table:table-cell office:value-type="float" office:value="8867407.75" table:style-name="ce42">
            <text:p>8.867.408</text:p>
          </table:table-cell>
          <table:table-cell office:value-type="float" office:value="35523355.020000003" table:style-name="ce42">
            <text:p>35.523.355</text:p>
          </table:table-cell>
          <table:table-cell office:value-type="float" office:value="17930825.98" table:style-name="ce42">
            <text:p>17.930.826</text:p>
          </table:table-cell>
          <table:table-cell office:value-type="float" office:value="9842067.8399999999" table:style-name="ce42">
            <text:p>9.842.068</text:p>
          </table:table-cell>
          <table:table-cell office:value-type="percentage" office:value="1.0554541734432179" table:style-name="ce43">
            <text:p>105,5%</text:p>
          </table:table-cell>
          <table:table-cell office:value-type="float" office:value="22379560" table:style-name="ce42">
            <text:p>22.379.560</text:p>
          </table:table-cell>
          <table:table-cell office:value-type="percentage" office:value="0.31731801023384326" table:style-name="ce44">
            <text:p>31,7%</text:p>
          </table:table-cell>
          <table:table-cell office:value-type="float" office:value="40695922.93" table:style-name="ce42">
            <text:p>40.695.923</text:p>
          </table:table-cell>
          <table:table-cell office:value-type="float" office:value="63075482.93" table:style-name="ce42">
            <text:p>63.075.483</text:p>
          </table:table-cell>
          <table:table-cell office:value-type="float" office:value="3739150.18" table:style-name="ce42">
            <text:p>3.739.150</text:p>
          </table:table-cell>
          <table:table-cell office:value-type="float" office:value="11149062.880000001" table:style-name="ce42">
            <text:p>11.149.063</text:p>
          </table:table-cell>
          <table:table-cell office:value-type="float" office:value="48187269.869999997" table:style-name="ce42">
            <text:p>48.187.270</text:p>
          </table:table-cell>
          <table:table-cell office:value-type="float" office:value="34639571.149999999" table:style-name="ce42">
            <text:p>34.639.571</text:p>
          </table:table-cell>
          <table:table-cell office:value-type="float" office:value="11456803.33" table:style-name="ce42">
            <text:p>11.456.803</text:p>
          </table:table-cell>
          <table:table-cell office:value-type="percentage" office:value="1.5478218137443274" table:style-name="ce43">
            <text:p>154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58.10 Patrimonio Cultural y Museos</text:p>
          </table:table-cell>
          <table:table-cell office:value-type="float" office:value="10351220" table:style-name="ce42">
            <text:p>10.351.220</text:p>
          </table:table-cell>
          <table:table-cell office:value-type="float" office:value="-1324603.99" table:style-name="ce42">
            <text:p>-1.324.604</text:p>
          </table:table-cell>
          <table:table-cell office:value-type="float" office:value="9026616.0099999998" table:style-name="ce42">
            <text:p>9.026.616</text:p>
          </table:table-cell>
          <table:table-cell office:value-type="float" office:value="1377594.44" table:style-name="ce42">
            <text:p>1.377.594</text:p>
          </table:table-cell>
          <table:table-cell office:value-type="float" office:value="0" table:style-name="ce42">
            <text:p>0</text:p>
          </table:table-cell>
          <table:table-cell office:value-type="float" office:value="7649021.5700000003" table:style-name="ce42">
            <text:p>7.649.022</text:p>
          </table:table-cell>
          <table:table-cell office:value-type="float" office:value="7649021.5700000003" table:style-name="ce42">
            <text:p>7.649.022</text:p>
          </table:table-cell>
          <table:table-cell office:value-type="float" office:value="6489975.75" table:style-name="ce42">
            <text:p>6.489.976</text:p>
          </table:table-cell>
          <table:table-cell office:value-type="percentage" office:value="0.73894879733983054" table:style-name="ce43">
            <text:p>73,9%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22.50 Promoción del Valenciano y gestión del multilingüismo</text:p>
          </table:table-cell>
          <table:table-cell office:value-type="float" office:value="13091070" table:style-name="ce42">
            <text:p>13.091.070</text:p>
          </table:table-cell>
          <table:table-cell office:value-type="float" office:value="-1959255.38" table:style-name="ce42">
            <text:p>-1.959.255</text:p>
          </table:table-cell>
          <table:table-cell office:value-type="float" office:value="11131814.619999999" table:style-name="ce42">
            <text:p>11.131.815</text:p>
          </table:table-cell>
          <table:table-cell office:value-type="float" office:value="1966559.82" table:style-name="ce42">
            <text:p>1.966.560</text:p>
          </table:table-cell>
          <table:table-cell office:value-type="float" office:value="0" table:style-name="ce42">
            <text:p>0</text:p>
          </table:table-cell>
          <table:table-cell office:value-type="float" office:value="9165254.8000000007" table:style-name="ce42">
            <text:p>9.165.255</text:p>
          </table:table-cell>
          <table:table-cell office:value-type="float" office:value="9165254.8000000007" table:style-name="ce42">
            <text:p>9.165.255</text:p>
          </table:table-cell>
          <table:table-cell office:value-type="float" office:value="6699987.9100000001" table:style-name="ce42">
            <text:p>6.699.988</text:p>
          </table:table-cell>
          <table:table-cell office:value-type="percentage" office:value="0.7001150249750403" table:style-name="ce43">
            <text:p>70,0%</text:p>
          </table:table-cell>
          <table:table-cell office:value-type="float" office:value="14463820" table:style-name="ce42">
            <text:p>14.463.820</text:p>
          </table:table-cell>
          <table:table-cell office:value-type="percentage" office:value="0.10486155829890147" table:style-name="ce44">
            <text:p>10,5%</text:p>
          </table:table-cell>
          <table:table-cell office:value-type="float" office:value="-1369187.8" table:style-name="ce42">
            <text:p>-1.369.188</text:p>
          </table:table-cell>
          <table:table-cell office:value-type="float" office:value="13094632.199999999" table:style-name="ce42">
            <text:p>13.094.632</text:p>
          </table:table-cell>
          <table:table-cell office:value-type="float" office:value="1152400.53" table:style-name="ce42">
            <text:p>1.152.401</text:p>
          </table:table-cell>
          <table:table-cell office:value-type="float" office:value="0" table:style-name="ce42">
            <text:p>0</text:p>
          </table:table-cell>
          <table:table-cell office:value-type="float" office:value="11942231.67" table:style-name="ce42">
            <text:p>11.942.232</text:p>
          </table:table-cell>
          <table:table-cell office:value-type="float" office:value="11942231.67" table:style-name="ce42">
            <text:p>11.942.232</text:p>
          </table:table-cell>
          <table:table-cell office:value-type="float" office:value="5482355.3899999997" table:style-name="ce42">
            <text:p>5.482.355</text:p>
          </table:table-cell>
          <table:table-cell office:value-type="percentage" office:value="0.82566235406690625" table:style-name="ce43">
            <text:p>82,6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09 Conselleria de Educación, Investigación, Cultura y Deporte</text:p>
          </table:table-cell>
          <table:table-cell office:value-type="float" office:value="4295569560" table:style-name="ce46">
            <text:p>4.295.569.560</text:p>
          </table:table-cell>
          <table:table-cell office:value-type="float" office:value="58311091.889999986" table:style-name="ce46">
            <text:p>58.311.092</text:p>
          </table:table-cell>
          <table:table-cell office:value-type="float" office:value="4353880651.8900003" table:style-name="ce46">
            <text:p>4.353.880.652</text:p>
          </table:table-cell>
          <table:table-cell office:value-type="float" office:value="116772015.76999998" table:style-name="ce46">
            <text:p>116.772.016</text:p>
          </table:table-cell>
          <table:table-cell office:value-type="float" office:value="23362931.109999999" table:style-name="ce46">
            <text:p>23.362.931</text:p>
          </table:table-cell>
          <table:table-cell office:value-type="float" office:value="4213745705.0099998" table:style-name="ce46">
            <text:p>4.213.745.705</text:p>
          </table:table-cell>
          <table:table-cell office:value-type="float" office:value="4182147443.7799997" table:style-name="ce46">
            <text:p>4.182.147.444</text:p>
          </table:table-cell>
          <table:table-cell office:value-type="float" office:value="3726605228.71" table:style-name="ce46">
            <text:p>3.726.605.229</text:p>
          </table:table-cell>
          <table:table-cell office:value-type="percentage" office:value="0.97359555825234956" table:style-name="ce47">
            <text:p>97,4%</text:p>
          </table:table-cell>
          <table:table-cell office:value-type="float" office:value="4527426310" table:style-name="ce46">
            <text:p>4.527.426.310</text:p>
          </table:table-cell>
          <table:table-cell office:value-type="percentage" office:value="5.3975787555399286E-2" table:style-name="ce47">
            <text:p>5,4%</text:p>
          </table:table-cell>
          <table:table-cell office:value-type="float" office:value="97575780.210000008" table:style-name="ce46">
            <text:p>97.575.780</text:p>
          </table:table-cell>
          <table:table-cell office:value-type="float" office:value="4625002090.210001" table:style-name="ce46">
            <text:p>4.625.002.090</text:p>
          </table:table-cell>
          <table:table-cell office:value-type="float" office:value="131772940.92000003" table:style-name="ce46">
            <text:p>131.772.941</text:p>
          </table:table-cell>
          <table:table-cell office:value-type="float" office:value="23930511.620000001" table:style-name="ce46">
            <text:p>23.930.512</text:p>
          </table:table-cell>
          <table:table-cell office:value-type="float" office:value="4469298637.6699991" table:style-name="ce46">
            <text:p>4.469.298.638</text:p>
          </table:table-cell>
          <table:table-cell office:value-type="float" office:value="4440911063.6599989" table:style-name="ce46">
            <text:p>4.440.911.064</text:p>
          </table:table-cell>
          <table:table-cell office:value-type="float" office:value="3878248721.6999989" table:style-name="ce46">
            <text:p>3.878.248.722</text:p>
          </table:table-cell>
          <table:table-cell office:value-type="percentage" office:value="0.98089085488837013" table:style-name="ce47">
            <text:p>98,1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10 Dirección y Servicios Generales</text:p>
          </table:table-cell>
          <table:table-cell office:value-type="float" office:value="21494230" table:style-name="ce42">
            <text:p>21.494.230</text:p>
          </table:table-cell>
          <table:table-cell office:value-type="float" office:value="-2099704.37" table:style-name="ce42">
            <text:p>-2.099.704</text:p>
          </table:table-cell>
          <table:table-cell office:value-type="float" office:value="19394525.629999999" table:style-name="ce42">
            <text:p>19.394.526</text:p>
          </table:table-cell>
          <table:table-cell office:value-type="float" office:value="2222333.66" table:style-name="ce42">
            <text:p>2.222.334</text:p>
          </table:table-cell>
          <table:table-cell office:value-type="float" office:value="0" table:style-name="ce42">
            <text:p>0</text:p>
          </table:table-cell>
          <table:table-cell office:value-type="float" office:value="17172191.969999999" table:style-name="ce42">
            <text:p>17.172.192</text:p>
          </table:table-cell>
          <table:table-cell office:value-type="float" office:value="17172191.969999999" table:style-name="ce42">
            <text:p>17.172.192</text:p>
          </table:table-cell>
          <table:table-cell office:value-type="float" office:value="16469049.07" table:style-name="ce42">
            <text:p>16.469.049</text:p>
          </table:table-cell>
          <table:table-cell office:value-type="percentage" office:value="0.79892101135979277" table:style-name="ce43">
            <text:p>79,9%</text:p>
          </table:table-cell>
          <table:table-cell office:value-type="float" office:value="21330730" table:style-name="ce42">
            <text:p>21.330.730</text:p>
          </table:table-cell>
          <table:table-cell office:value-type="percentage" office:value="-7.6066925868012022E-3" table:style-name="ce44">
            <text:p>-0,8%</text:p>
          </table:table-cell>
          <table:table-cell office:value-type="float" office:value="-1908324.11" table:style-name="ce42">
            <text:p>-1.908.324</text:p>
          </table:table-cell>
          <table:table-cell office:value-type="float" office:value="19422405.890000001" table:style-name="ce42">
            <text:p>19.422.406</text:p>
          </table:table-cell>
          <table:table-cell office:value-type="float" office:value="2268001.61" table:style-name="ce42">
            <text:p>2.268.002</text:p>
          </table:table-cell>
          <table:table-cell office:value-type="float" office:value="0" table:style-name="ce42">
            <text:p>0</text:p>
          </table:table-cell>
          <table:table-cell office:value-type="float" office:value="17154404.280000001" table:style-name="ce42">
            <text:p>17.154.404</text:p>
          </table:table-cell>
          <table:table-cell office:value-type="float" office:value="17154404.280000001" table:style-name="ce42">
            <text:p>17.154.404</text:p>
          </table:table-cell>
          <table:table-cell office:value-type="float" office:value="16124450.17" table:style-name="ce42">
            <text:p>16.124.450</text:p>
          </table:table-cell>
          <table:table-cell office:value-type="percentage" office:value="0.80421083947900518" table:style-name="ce43">
            <text:p>80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40 Escuela Valenciana de Estudios para la Salud</text:p>
          </table:table-cell>
          <table:table-cell office:value-type="float" office:value="3888900" table:style-name="ce42">
            <text:p>3.888.900</text:p>
          </table:table-cell>
          <table:table-cell office:value-type="float" office:value="44586.82" table:style-name="ce42">
            <text:p>44.587</text:p>
          </table:table-cell>
          <table:table-cell office:value-type="float" office:value="3933486.82" table:style-name="ce42">
            <text:p>3.933.487</text:p>
          </table:table-cell>
          <table:table-cell office:value-type="float" office:value="65552.539999999994" table:style-name="ce42">
            <text:p>65.553</text:p>
          </table:table-cell>
          <table:table-cell office:value-type="float" office:value="0" table:style-name="ce42">
            <text:p>0</text:p>
          </table:table-cell>
          <table:table-cell office:value-type="float" office:value="3867934.28" table:style-name="ce42">
            <text:p>3.867.934</text:p>
          </table:table-cell>
          <table:table-cell office:value-type="float" office:value="3867934.28" table:style-name="ce42">
            <text:p>3.867.934</text:p>
          </table:table-cell>
          <table:table-cell office:value-type="float" office:value="3831354.41" table:style-name="ce42">
            <text:p>3.831.354</text:p>
          </table:table-cell>
          <table:table-cell office:value-type="percentage" office:value="0.99460883026048497" table:style-name="ce43">
            <text:p>99,5%</text:p>
          </table:table-cell>
          <table:table-cell office:value-type="float" office:value="3821460" table:style-name="ce42">
            <text:p>3.821.460</text:p>
          </table:table-cell>
          <table:table-cell office:value-type="percentage" office:value="-1.7341664738100747E-2" table:style-name="ce44">
            <text:p>-1,7%</text:p>
          </table:table-cell>
          <table:table-cell office:value-type="float" office:value="408205.93" table:style-name="ce42">
            <text:p>408.206</text:p>
          </table:table-cell>
          <table:table-cell office:value-type="float" office:value="4229665.93" table:style-name="ce42">
            <text:p>4.229.666</text:p>
          </table:table-cell>
          <table:table-cell office:value-type="float" office:value="489615.63" table:style-name="ce42">
            <text:p>489.616</text:p>
          </table:table-cell>
          <table:table-cell office:value-type="float" office:value="0" table:style-name="ce42">
            <text:p>0</text:p>
          </table:table-cell>
          <table:table-cell office:value-type="float" office:value="3740050.3" table:style-name="ce42">
            <text:p>3.740.050</text:p>
          </table:table-cell>
          <table:table-cell office:value-type="float" office:value="3740050.3" table:style-name="ce42">
            <text:p>3.740.050</text:p>
          </table:table-cell>
          <table:table-cell office:value-type="float" office:value="3694878.49" table:style-name="ce42">
            <text:p>3.694.878</text:p>
          </table:table-cell>
          <table:table-cell office:value-type="percentage" office:value="0.97869670230749495" table:style-name="ce43">
            <text:p>97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70 Inspección</text:p>
          </table:table-cell>
          <table:table-cell office:value-type="float" office:value="13093340" table:style-name="ce42">
            <text:p>13.093.340</text:p>
          </table:table-cell>
          <table:table-cell office:value-type="float" office:value="-611230.23" table:style-name="ce42">
            <text:p>-611.230</text:p>
          </table:table-cell>
          <table:table-cell office:value-type="float" office:value="12482109.77" table:style-name="ce42">
            <text:p>12.482.110</text:p>
          </table:table-cell>
          <table:table-cell office:value-type="float" office:value="552991.73" table:style-name="ce42">
            <text:p>552.992</text:p>
          </table:table-cell>
          <table:table-cell office:value-type="float" office:value="0" table:style-name="ce42">
            <text:p>0</text:p>
          </table:table-cell>
          <table:table-cell office:value-type="float" office:value="11929118.039999999" table:style-name="ce42">
            <text:p>11.929.118</text:p>
          </table:table-cell>
          <table:table-cell office:value-type="float" office:value="11929118.039999999" table:style-name="ce42">
            <text:p>11.929.118</text:p>
          </table:table-cell>
          <table:table-cell office:value-type="float" office:value="11852990.039999999" table:style-name="ce42">
            <text:p>11.852.990</text:p>
          </table:table-cell>
          <table:table-cell office:value-type="percentage" office:value="0.91108288946899718" table:style-name="ce43">
            <text:p>91,1%</text:p>
          </table:table-cell>
          <table:table-cell office:value-type="float" office:value="12903700" table:style-name="ce42">
            <text:p>12.903.700</text:p>
          </table:table-cell>
          <table:table-cell office:value-type="percentage" office:value="-1.4483699346385262E-2" table:style-name="ce44">
            <text:p>-1,4%</text:p>
          </table:table-cell>
          <table:table-cell office:value-type="float" office:value="196447" table:style-name="ce42">
            <text:p>196.447</text:p>
          </table:table-cell>
          <table:table-cell office:value-type="float" office:value="13100147" table:style-name="ce42">
            <text:p>13.100.147</text:p>
          </table:table-cell>
          <table:table-cell office:value-type="float" office:value="1106407.6200000001" table:style-name="ce42">
            <text:p>1.106.408</text:p>
          </table:table-cell>
          <table:table-cell office:value-type="float" office:value="0" table:style-name="ce42">
            <text:p>0</text:p>
          </table:table-cell>
          <table:table-cell office:value-type="float" office:value="11993739.380000001" table:style-name="ce42">
            <text:p>11.993.739</text:p>
          </table:table-cell>
          <table:table-cell office:value-type="float" office:value="11993739.380000001" table:style-name="ce42">
            <text:p>11.993.739</text:p>
          </table:table-cell>
          <table:table-cell office:value-type="float" office:value="11993739.380000001" table:style-name="ce42">
            <text:p>11.993.739</text:p>
          </table:table-cell>
          <table:table-cell office:value-type="percentage" office:value="0.92948064353635007" table:style-name="ce43">
            <text:p>92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20 Drogodependencias y Otras Adicciones</text:p>
          </table:table-cell>
          <table:table-cell office:value-type="float" office:value="12442080" table:style-name="ce42">
            <text:p>12.442.080</text:p>
          </table:table-cell>
          <table:table-cell office:value-type="float" office:value="-196669.82" table:style-name="ce42">
            <text:p>-196.670</text:p>
          </table:table-cell>
          <table:table-cell office:value-type="float" office:value="12245410.18" table:style-name="ce42">
            <text:p>12.245.410</text:p>
          </table:table-cell>
          <table:table-cell office:value-type="float" office:value="2227997.7400000002" table:style-name="ce42">
            <text:p>2.227.998</text:p>
          </table:table-cell>
          <table:table-cell office:value-type="float" office:value="0" table:style-name="ce42">
            <text:p>0</text:p>
          </table:table-cell>
          <table:table-cell office:value-type="float" office:value="10017412.439999999" table:style-name="ce42">
            <text:p>10.017.412</text:p>
          </table:table-cell>
          <table:table-cell office:value-type="float" office:value="10017412.439999999" table:style-name="ce42">
            <text:p>10.017.412</text:p>
          </table:table-cell>
          <table:table-cell office:value-type="float" office:value="9322005.3399999999" table:style-name="ce42">
            <text:p>9.322.005</text:p>
          </table:table-cell>
          <table:table-cell office:value-type="percentage" office:value="0.80512361598703752" table:style-name="ce43">
            <text:p>80,5%</text:p>
          </table:table-cell>
          <table:table-cell office:value-type="float" office:value="11680590" table:style-name="ce42">
            <text:p>11.680.590</text:p>
          </table:table-cell>
          <table:table-cell office:value-type="percentage" office:value="-6.120278924424212E-2" table:style-name="ce44">
            <text:p>-6,1%</text:p>
          </table:table-cell>
          <table:table-cell office:value-type="float" office:value="422589.1" table:style-name="ce42">
            <text:p>422.589</text:p>
          </table:table-cell>
          <table:table-cell office:value-type="float" office:value="12103179.1" table:style-name="ce42">
            <text:p>12.103.179</text:p>
          </table:table-cell>
          <table:table-cell office:value-type="float" office:value="1744860.49" table:style-name="ce42">
            <text:p>1.744.860</text:p>
          </table:table-cell>
          <table:table-cell office:value-type="float" office:value="0" table:style-name="ce42">
            <text:p>0</text:p>
          </table:table-cell>
          <table:table-cell office:value-type="float" office:value="10358318.609999999" table:style-name="ce42">
            <text:p>10.358.319</text:p>
          </table:table-cell>
          <table:table-cell office:value-type="float" office:value="10358318.609999999" table:style-name="ce42">
            <text:p>10.358.319</text:p>
          </table:table-cell>
          <table:table-cell office:value-type="float" office:value="7942701.5" table:style-name="ce42">
            <text:p>7.942.702</text:p>
          </table:table-cell>
          <table:table-cell office:value-type="percentage" office:value="0.88679755132232185" table:style-name="ce43">
            <text:p>88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2 Asistencia Sanitaria</text:p>
          </table:table-cell>
          <table:table-cell office:value-type="float" office:value="4095136730" table:style-name="ce42">
            <text:p>4.095.136.730</text:p>
          </table:table-cell>
          <table:table-cell office:value-type="float" office:value="375229631.36000001" table:style-name="ce42">
            <text:p>375.229.631</text:p>
          </table:table-cell>
          <table:table-cell office:value-type="float" office:value="4470366361.3599997" table:style-name="ce42">
            <text:p>4.470.366.361</text:p>
          </table:table-cell>
          <table:table-cell office:value-type="float" office:value="21228523.370000001" table:style-name="ce42">
            <text:p>21.228.523</text:p>
          </table:table-cell>
          <table:table-cell office:value-type="float" office:value="0" table:style-name="ce42">
            <text:p>0</text:p>
          </table:table-cell>
          <table:table-cell office:value-type="float" office:value="4449137837.9899998" table:style-name="ce42">
            <text:p>4.449.137.838</text:p>
          </table:table-cell>
          <table:table-cell office:value-type="float" office:value="4449056324.6599998" table:style-name="ce42">
            <text:p>4.449.056.325</text:p>
          </table:table-cell>
          <table:table-cell office:value-type="float" office:value="4202754068.3699999" table:style-name="ce42">
            <text:p>4.202.754.068</text:p>
          </table:table-cell>
          <table:table-cell office:value-type="percentage" office:value="1.086424365776915" table:style-name="ce43">
            <text:p>108,6%</text:p>
          </table:table-cell>
          <table:table-cell office:value-type="float" office:value="4048510570" table:style-name="ce42">
            <text:p>4.048.510.570</text:p>
          </table:table-cell>
          <table:table-cell office:value-type="percentage" office:value="-1.1385739493977774E-2" table:style-name="ce44">
            <text:p>-1,1%</text:p>
          </table:table-cell>
          <table:table-cell office:value-type="float" office:value="436773111.20999998" table:style-name="ce42">
            <text:p>436.773.111</text:p>
          </table:table-cell>
          <table:table-cell office:value-type="float" office:value="4485283681.21" table:style-name="ce42">
            <text:p>4.485.283.681</text:p>
          </table:table-cell>
          <table:table-cell office:value-type="float" office:value="35912887.25" table:style-name="ce42">
            <text:p>35.912.887</text:p>
          </table:table-cell>
          <table:table-cell office:value-type="float" office:value="0" table:style-name="ce42">
            <text:p>0</text:p>
          </table:table-cell>
          <table:table-cell office:value-type="float" office:value="4449370793.96" table:style-name="ce42">
            <text:p>4.449.370.794</text:p>
          </table:table-cell>
          <table:table-cell office:value-type="float" office:value="4449155616.96" table:style-name="ce42">
            <text:p>4.449.155.617</text:p>
          </table:table-cell>
          <table:table-cell office:value-type="float" office:value="4284264285.6900001" table:style-name="ce42">
            <text:p>4.284.264.286</text:p>
          </table:table-cell>
          <table:table-cell office:value-type="percentage" office:value="1.0989610969349648" table:style-name="ce43">
            <text:p>109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4 Prestaciones Externas</text:p>
          </table:table-cell>
          <table:table-cell office:value-type="float" office:value="248000000" table:style-name="ce42">
            <text:p>248.000.000</text:p>
          </table:table-cell>
          <table:table-cell office:value-type="float" office:value="57596597.740000002" table:style-name="ce42">
            <text:p>57.596.598</text:p>
          </table:table-cell>
          <table:table-cell office:value-type="float" office:value="305596597.74000001" table:style-name="ce42">
            <text:p>305.596.598</text:p>
          </table:table-cell>
          <table:table-cell office:value-type="float" office:value="21299954.969999999" table:style-name="ce42">
            <text:p>21.299.955</text:p>
          </table:table-cell>
          <table:table-cell office:value-type="float" office:value="0" table:style-name="ce42">
            <text:p>0</text:p>
          </table:table-cell>
          <table:table-cell office:value-type="float" office:value="284296642.76999998" table:style-name="ce42">
            <text:p>284.296.643</text:p>
          </table:table-cell>
          <table:table-cell office:value-type="float" office:value="284296642.76999998" table:style-name="ce42">
            <text:p>284.296.643</text:p>
          </table:table-cell>
          <table:table-cell office:value-type="float" office:value="251866450.53" table:style-name="ce42">
            <text:p>251.866.451</text:p>
          </table:table-cell>
          <table:table-cell office:value-type="percentage" office:value="1.1463574305241935" table:style-name="ce43">
            <text:p>114,6%</text:p>
          </table:table-cell>
          <table:table-cell office:value-type="float" office:value="248000000" table:style-name="ce42">
            <text:p>248.000.000</text:p>
          </table:table-cell>
          <table:table-cell office:value-type="percentage" office:value="0" table:style-name="ce44">
            <text:p>0,0%</text:p>
          </table:table-cell>
          <table:table-cell office:value-type="float" office:value="45433647.950000003" table:style-name="ce42">
            <text:p>45.433.648</text:p>
          </table:table-cell>
          <table:table-cell office:value-type="float" office:value="293433647.94999999" table:style-name="ce42">
            <text:p>293.433.648</text:p>
          </table:table-cell>
          <table:table-cell office:value-type="float" office:value="16477713.35" table:style-name="ce42">
            <text:p>16.477.713</text:p>
          </table:table-cell>
          <table:table-cell office:value-type="float" office:value="0" table:style-name="ce42">
            <text:p>0</text:p>
          </table:table-cell>
          <table:table-cell office:value-type="float" office:value="276955934.60000002" table:style-name="ce42">
            <text:p>276.955.935</text:p>
          </table:table-cell>
          <table:table-cell office:value-type="float" office:value="276955934.60000002" table:style-name="ce42">
            <text:p>276.955.935</text:p>
          </table:table-cell>
          <table:table-cell office:value-type="float" office:value="246997293.18000001" table:style-name="ce42">
            <text:p>246.997.293</text:p>
          </table:table-cell>
          <table:table-cell office:value-type="percentage" office:value="1.1167578008064518" table:style-name="ce43">
            <text:p>111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6 Personal Sanitario Residente</text:p>
          </table:table-cell>
          <table:table-cell office:value-type="float" office:value="115951810" table:style-name="ce42">
            <text:p>115.951.810</text:p>
          </table:table-cell>
          <table:table-cell office:value-type="float" office:value="1120421.74" table:style-name="ce42">
            <text:p>1.120.422</text:p>
          </table:table-cell>
          <table:table-cell office:value-type="float" office:value="117072231.73999999" table:style-name="ce42">
            <text:p>117.072.232</text:p>
          </table:table-cell>
          <table:table-cell office:value-type="float" office:value="1219078.48" table:style-name="ce42">
            <text:p>1.219.078</text:p>
          </table:table-cell>
          <table:table-cell office:value-type="float" office:value="0" table:style-name="ce42">
            <text:p>0</text:p>
          </table:table-cell>
          <table:table-cell office:value-type="float" office:value="115853153.26000001" table:style-name="ce42">
            <text:p>115.853.153</text:p>
          </table:table-cell>
          <table:table-cell office:value-type="float" office:value="115853153.26000001" table:style-name="ce42">
            <text:p>115.853.153</text:p>
          </table:table-cell>
          <table:table-cell office:value-type="float" office:value="115853153.26000001" table:style-name="ce42">
            <text:p>115.853.153</text:p>
          </table:table-cell>
          <table:table-cell office:value-type="percentage" office:value="0.99914915739564569" table:style-name="ce43">
            <text:p>99,9%</text:p>
          </table:table-cell>
          <table:table-cell office:value-type="float" office:value="116412000" table:style-name="ce42">
            <text:p>116.412.000</text:p>
          </table:table-cell>
          <table:table-cell office:value-type="percentage" office:value="3.9688039367388921E-3" table:style-name="ce44">
            <text:p>0,4%</text:p>
          </table:table-cell>
          <table:table-cell office:value-type="float" office:value="2690120" table:style-name="ce42">
            <text:p>2.690.120</text:p>
          </table:table-cell>
          <table:table-cell office:value-type="float" office:value="119102120" table:style-name="ce42">
            <text:p>119.102.120</text:p>
          </table:table-cell>
          <table:table-cell office:value-type="float" office:value="1164729.26" table:style-name="ce42">
            <text:p>1.164.729</text:p>
          </table:table-cell>
          <table:table-cell office:value-type="float" office:value="0" table:style-name="ce42">
            <text:p>0</text:p>
          </table:table-cell>
          <table:table-cell office:value-type="float" office:value="117937390.73999999" table:style-name="ce42">
            <text:p>117.937.391</text:p>
          </table:table-cell>
          <table:table-cell office:value-type="float" office:value="117937390.73999999" table:style-name="ce42">
            <text:p>117.937.391</text:p>
          </table:table-cell>
          <table:table-cell office:value-type="float" office:value="117937390.73999999" table:style-name="ce42">
            <text:p>117.937.391</text:p>
          </table:table-cell>
          <table:table-cell office:value-type="percentage" office:value="1.0131033805793217" table:style-name="ce43">
            <text:p>101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8 Salud Mental y Atención Sanitaria de Media y Larga Estancia</text:p>
          </table:table-cell>
          <table:table-cell office:value-type="float" office:value="77174530" table:style-name="ce42">
            <text:p>77.174.530</text:p>
          </table:table-cell>
          <table:table-cell office:value-type="float" office:value="-1105307.57" table:style-name="ce42">
            <text:p>-1.105.308</text:p>
          </table:table-cell>
          <table:table-cell office:value-type="float" office:value="76069222.430000007" table:style-name="ce42">
            <text:p>76.069.222</text:p>
          </table:table-cell>
          <table:table-cell office:value-type="float" office:value="1419466.3" table:style-name="ce42">
            <text:p>1.419.466</text:p>
          </table:table-cell>
          <table:table-cell office:value-type="float" office:value="0" table:style-name="ce42">
            <text:p>0</text:p>
          </table:table-cell>
          <table:table-cell office:value-type="float" office:value="74649756.129999995" table:style-name="ce42">
            <text:p>74.649.756</text:p>
          </table:table-cell>
          <table:table-cell office:value-type="float" office:value="74649756.129999995" table:style-name="ce42">
            <text:p>74.649.756</text:p>
          </table:table-cell>
          <table:table-cell office:value-type="float" office:value="72837196.950000003" table:style-name="ce42">
            <text:p>72.837.197</text:p>
          </table:table-cell>
          <table:table-cell office:value-type="percentage" office:value="0.96728488181269123" table:style-name="ce43">
            <text:p>96,7%</text:p>
          </table:table-cell>
          <table:table-cell office:value-type="float" office:value="76140670" table:style-name="ce42">
            <text:p>76.140.670</text:p>
          </table:table-cell>
          <table:table-cell office:value-type="percentage" office:value="-1.3396388679011068E-2" table:style-name="ce44">
            <text:p>-1,3%</text:p>
          </table:table-cell>
          <table:table-cell office:value-type="float" office:value="370421.5" table:style-name="ce42">
            <text:p>370.422</text:p>
          </table:table-cell>
          <table:table-cell office:value-type="float" office:value="76511091.5" table:style-name="ce42">
            <text:p>76.511.092</text:p>
          </table:table-cell>
          <table:table-cell office:value-type="float" office:value="726207.23" table:style-name="ce42">
            <text:p>726.207</text:p>
          </table:table-cell>
          <table:table-cell office:value-type="float" office:value="0" table:style-name="ce42">
            <text:p>0</text:p>
          </table:table-cell>
          <table:table-cell office:value-type="float" office:value="75784884.269999996" table:style-name="ce42">
            <text:p>75.784.884</text:p>
          </table:table-cell>
          <table:table-cell office:value-type="float" office:value="75784884.269999996" table:style-name="ce42">
            <text:p>75.784.884</text:p>
          </table:table-cell>
          <table:table-cell office:value-type="float" office:value="73769454.049999997" table:style-name="ce42">
            <text:p>73.769.454</text:p>
          </table:table-cell>
          <table:table-cell office:value-type="percentage" office:value="0.9953272576928992" table:style-name="ce43">
            <text:p>99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5 Servicios Generales de la Secretaría Autonómica de Sanidad</text:p>
          </table:table-cell>
          <table:table-cell office:value-type="float" office:value="47128990" table:style-name="ce42">
            <text:p>47.128.990</text:p>
          </table:table-cell>
          <table:table-cell office:value-type="float" office:value="31969256.43" table:style-name="ce42">
            <text:p>31.969.256</text:p>
          </table:table-cell>
          <table:table-cell office:value-type="float" office:value="79098246.430000007" table:style-name="ce42">
            <text:p>79.098.246</text:p>
          </table:table-cell>
          <table:table-cell office:value-type="float" office:value="250584.65" table:style-name="ce42">
            <text:p>250.585</text:p>
          </table:table-cell>
          <table:table-cell office:value-type="float" office:value="0" table:style-name="ce42">
            <text:p>0</text:p>
          </table:table-cell>
          <table:table-cell office:value-type="float" office:value="78847661.780000001" table:style-name="ce42">
            <text:p>78.847.662</text:p>
          </table:table-cell>
          <table:table-cell office:value-type="float" office:value="78847661.780000001" table:style-name="ce42">
            <text:p>78.847.662</text:p>
          </table:table-cell>
          <table:table-cell office:value-type="float" office:value="78837644.780000001" table:style-name="ce42">
            <text:p>78.837.645</text:p>
          </table:table-cell>
          <table:table-cell office:value-type="percentage" office:value="1.6730182798315856" table:style-name="ce43">
            <text:p>167,3%</text:p>
          </table:table-cell>
          <table:table-cell office:value-type="float" office:value="70047070" table:style-name="ce42">
            <text:p>70.047.070</text:p>
          </table:table-cell>
          <table:table-cell office:value-type="percentage" office:value="0.48628413212334914" table:style-name="ce44">
            <text:p>48,6%</text:p>
          </table:table-cell>
          <table:table-cell office:value-type="float" office:value="16987949.66" table:style-name="ce42">
            <text:p>16.987.950</text:p>
          </table:table-cell>
          <table:table-cell office:value-type="float" office:value="87035019.659999996" table:style-name="ce42">
            <text:p>87.035.020</text:p>
          </table:table-cell>
          <table:table-cell office:value-type="float" office:value="12150667.720000001" table:style-name="ce42">
            <text:p>12.150.668</text:p>
          </table:table-cell>
          <table:table-cell office:value-type="float" office:value="0" table:style-name="ce42">
            <text:p>0</text:p>
          </table:table-cell>
          <table:table-cell office:value-type="float" office:value="74884351.939999998" table:style-name="ce42">
            <text:p>74.884.352</text:p>
          </table:table-cell>
          <table:table-cell office:value-type="float" office:value="74884351.939999998" table:style-name="ce42">
            <text:p>74.884.352</text:p>
          </table:table-cell>
          <table:table-cell office:value-type="float" office:value="70546201.310000002" table:style-name="ce42">
            <text:p>70.546.201</text:p>
          </table:table-cell>
          <table:table-cell office:value-type="percentage" office:value="1.0690575914167431" table:style-name="ce43">
            <text:p>106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3 Prestaciones Farmacéuticas</text:p>
          </table:table-cell>
          <table:table-cell office:value-type="float" office:value="1003939360" table:style-name="ce42">
            <text:p>1.003.939.360</text:p>
          </table:table-cell>
          <table:table-cell office:value-type="float" office:value="351107538.97000003" table:style-name="ce42">
            <text:p>351.107.539</text:p>
          </table:table-cell>
          <table:table-cell office:value-type="float" office:value="1355046898.97" table:style-name="ce42">
            <text:p>1.355.046.899</text:p>
          </table:table-cell>
          <table:table-cell office:value-type="float" office:value="767498.05" table:style-name="ce42">
            <text:p>767.498</text:p>
          </table:table-cell>
          <table:table-cell office:value-type="float" office:value="0" table:style-name="ce42">
            <text:p>0</text:p>
          </table:table-cell>
          <table:table-cell office:value-type="float" office:value="1354279400.9200001" table:style-name="ce42">
            <text:p>1.354.279.401</text:p>
          </table:table-cell>
          <table:table-cell office:value-type="float" office:value="1354279400.9200001" table:style-name="ce42">
            <text:p>1.354.279.401</text:p>
          </table:table-cell>
          <table:table-cell office:value-type="float" office:value="1218633224.8099999" table:style-name="ce42">
            <text:p>1.218.633.225</text:p>
          </table:table-cell>
          <table:table-cell office:value-type="percentage" office:value="1.3489653408150071" table:style-name="ce43">
            <text:p>134,9%</text:p>
          </table:table-cell>
          <table:table-cell office:value-type="float" office:value="1181186990" table:style-name="ce42">
            <text:p>1.181.186.990</text:p>
          </table:table-cell>
          <table:table-cell office:value-type="percentage" office:value="0.17655212761057601" table:style-name="ce44">
            <text:p>17,7%</text:p>
          </table:table-cell>
          <table:table-cell office:value-type="float" office:value="225710187.00999999" table:style-name="ce42">
            <text:p>225.710.187</text:p>
          </table:table-cell>
          <table:table-cell office:value-type="float" office:value="1406897177.01" table:style-name="ce42">
            <text:p>1.406.897.177</text:p>
          </table:table-cell>
          <table:table-cell office:value-type="float" office:value="10613123.15" table:style-name="ce42">
            <text:p>10.613.123</text:p>
          </table:table-cell>
          <table:table-cell office:value-type="float" office:value="0" table:style-name="ce42">
            <text:p>0</text:p>
          </table:table-cell>
          <table:table-cell office:value-type="float" office:value="1396284053.8599999" table:style-name="ce42">
            <text:p>1.396.284.054</text:p>
          </table:table-cell>
          <table:table-cell office:value-type="float" office:value="1396284053.8599999" table:style-name="ce42">
            <text:p>1.396.284.054</text:p>
          </table:table-cell>
          <table:table-cell office:value-type="float" office:value="1392562386.46" table:style-name="ce42">
            <text:p>1.392.562.386</text:p>
          </table:table-cell>
          <table:table-cell office:value-type="percentage" office:value="1.1821024661472099" table:style-name="ce43">
            <text:p>118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7 Prestaciones <text:s/>Externas Complementarias</text:p>
          </table:table-cell>
          <table:table-cell office:value-type="float" office:value="107800000" table:style-name="ce42">
            <text:p>107.800.000</text:p>
          </table:table-cell>
          <table:table-cell office:value-type="float" office:value="1135149.3899999999" table:style-name="ce42">
            <text:p>1.135.149</text:p>
          </table:table-cell>
          <table:table-cell office:value-type="float" office:value="108935149.39" table:style-name="ce42">
            <text:p>108.935.149</text:p>
          </table:table-cell>
          <table:table-cell office:value-type="float" office:value="284630.33" table:style-name="ce42">
            <text:p>284.630</text:p>
          </table:table-cell>
          <table:table-cell office:value-type="float" office:value="0" table:style-name="ce42">
            <text:p>0</text:p>
          </table:table-cell>
          <table:table-cell office:value-type="float" office:value="108650519.06" table:style-name="ce42">
            <text:p>108.650.519</text:p>
          </table:table-cell>
          <table:table-cell office:value-type="float" office:value="108650519.06" table:style-name="ce42">
            <text:p>108.650.519</text:p>
          </table:table-cell>
          <table:table-cell office:value-type="float" office:value="102444538.19" table:style-name="ce42">
            <text:p>102.444.538</text:p>
          </table:table-cell>
          <table:table-cell office:value-type="percentage" office:value="1.0078897871985157" table:style-name="ce43">
            <text:p>100,8%</text:p>
          </table:table-cell>
          <table:table-cell office:value-type="float" office:value="129850100" table:style-name="ce42">
            <text:p>129.850.100</text:p>
          </table:table-cell>
          <table:table-cell office:value-type="percentage" office:value="0.20454638218923935" table:style-name="ce44">
            <text:p>20,5%</text:p>
          </table:table-cell>
          <table:table-cell office:value-type="float" office:value="18057560.800000001" table:style-name="ce42">
            <text:p>18.057.561</text:p>
          </table:table-cell>
          <table:table-cell office:value-type="float" office:value="147907660.80000001" table:style-name="ce42">
            <text:p>147.907.661</text:p>
          </table:table-cell>
          <table:table-cell office:value-type="float" office:value="2388494.9" table:style-name="ce42">
            <text:p>2.388.495</text:p>
          </table:table-cell>
          <table:table-cell office:value-type="float" office:value="0" table:style-name="ce42">
            <text:p>0</text:p>
          </table:table-cell>
          <table:table-cell office:value-type="float" office:value="145519165.90000001" table:style-name="ce42">
            <text:p>145.519.166</text:p>
          </table:table-cell>
          <table:table-cell office:value-type="float" office:value="145519165.90000001" table:style-name="ce42">
            <text:p>145.519.166</text:p>
          </table:table-cell>
          <table:table-cell office:value-type="float" office:value="129015651.41" table:style-name="ce42">
            <text:p>129.015.651</text:p>
          </table:table-cell>
          <table:table-cell office:value-type="percentage" office:value="1.1206704184286342" table:style-name="ce43">
            <text:p>112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60 Análisis y Evaluación de la Atención al Paciente e Investigación en Ciencias de la Salud</text:p>
          </table:table-cell>
          <table:table-cell office:value-type="float" office:value="15997260" table:style-name="ce42">
            <text:p>15.997.260</text:p>
          </table:table-cell>
          <table:table-cell office:value-type="float" office:value="-416768.5" table:style-name="ce42">
            <text:p>-416.769</text:p>
          </table:table-cell>
          <table:table-cell office:value-type="float" office:value="15580491.5" table:style-name="ce42">
            <text:p>15.580.492</text:p>
          </table:table-cell>
          <table:table-cell office:value-type="float" office:value="984801.35" table:style-name="ce42">
            <text:p>984.801</text:p>
          </table:table-cell>
          <table:table-cell office:value-type="float" office:value="0" table:style-name="ce42">
            <text:p>0</text:p>
          </table:table-cell>
          <table:table-cell office:value-type="float" office:value="14595690.15" table:style-name="ce42">
            <text:p>14.595.690</text:p>
          </table:table-cell>
          <table:table-cell office:value-type="float" office:value="14595690.15" table:style-name="ce42">
            <text:p>14.595.690</text:p>
          </table:table-cell>
          <table:table-cell office:value-type="float" office:value="5039721.9800000004" table:style-name="ce42">
            <text:p>5.039.722</text:p>
          </table:table-cell>
          <table:table-cell office:value-type="percentage" office:value="0.91238688062830764" table:style-name="ce43">
            <text:p>91,2%</text:p>
          </table:table-cell>
          <table:table-cell office:value-type="float" office:value="16807850" table:style-name="ce42">
            <text:p>16.807.850</text:p>
          </table:table-cell>
          <table:table-cell office:value-type="percentage" office:value="5.0670552332086873E-2" table:style-name="ce44">
            <text:p>5,1%</text:p>
          </table:table-cell>
          <table:table-cell office:value-type="float" office:value="63899.9" table:style-name="ce42">
            <text:p>63.900</text:p>
          </table:table-cell>
          <table:table-cell office:value-type="float" office:value="16871749.899999999" table:style-name="ce42">
            <text:p>16.871.750</text:p>
          </table:table-cell>
          <table:table-cell office:value-type="float" office:value="1417996.32" table:style-name="ce42">
            <text:p>1.417.996</text:p>
          </table:table-cell>
          <table:table-cell office:value-type="float" office:value="0" table:style-name="ce42">
            <text:p>0</text:p>
          </table:table-cell>
          <table:table-cell office:value-type="float" office:value="15453753.58" table:style-name="ce42">
            <text:p>15.453.754</text:p>
          </table:table-cell>
          <table:table-cell office:value-type="float" office:value="15453753.58" table:style-name="ce42">
            <text:p>15.453.754</text:p>
          </table:table-cell>
          <table:table-cell office:value-type="float" office:value="2133184.7599999998" table:style-name="ce42">
            <text:p>2.133.185</text:p>
          </table:table-cell>
          <table:table-cell office:value-type="percentage" office:value="0.91943666679557468" table:style-name="ce43">
            <text:p>91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10 Centros Integrados de Salud Pública</text:p>
          </table:table-cell>
          <table:table-cell office:value-type="float" office:value="56598320" table:style-name="ce42">
            <text:p>56.598.320</text:p>
          </table:table-cell>
          <table:table-cell office:value-type="float" office:value="-1023677.91" table:style-name="ce42">
            <text:p>-1.023.678</text:p>
          </table:table-cell>
          <table:table-cell office:value-type="float" office:value="55574642.090000004" table:style-name="ce42">
            <text:p>55.574.642</text:p>
          </table:table-cell>
          <table:table-cell office:value-type="float" office:value="811698.02" table:style-name="ce42">
            <text:p>811.698</text:p>
          </table:table-cell>
          <table:table-cell office:value-type="float" office:value="0" table:style-name="ce42">
            <text:p>0</text:p>
          </table:table-cell>
          <table:table-cell office:value-type="float" office:value="54762944.07" table:style-name="ce42">
            <text:p>54.762.944</text:p>
          </table:table-cell>
          <table:table-cell office:value-type="float" office:value="54762944.07" table:style-name="ce42">
            <text:p>54.762.944</text:p>
          </table:table-cell>
          <table:table-cell office:value-type="float" office:value="54394714.560000002" table:style-name="ce42">
            <text:p>54.394.715</text:p>
          </table:table-cell>
          <table:table-cell office:value-type="percentage" office:value="0.96757190089741185" table:style-name="ce43">
            <text:p>96,8%</text:p>
          </table:table-cell>
          <table:table-cell office:value-type="float" office:value="52699440" table:style-name="ce42">
            <text:p>52.699.440</text:p>
          </table:table-cell>
          <table:table-cell office:value-type="percentage" office:value="-6.8886850351741885E-2" table:style-name="ce44">
            <text:p>-6,9%</text:p>
          </table:table-cell>
          <table:table-cell office:value-type="float" office:value="2432337.7999999998" table:style-name="ce42">
            <text:p>2.432.338</text:p>
          </table:table-cell>
          <table:table-cell office:value-type="float" office:value="55131777.799999997" table:style-name="ce42">
            <text:p>55.131.778</text:p>
          </table:table-cell>
          <table:table-cell office:value-type="float" office:value="3115413.85" table:style-name="ce42">
            <text:p>3.115.414</text:p>
          </table:table-cell>
          <table:table-cell office:value-type="float" office:value="0" table:style-name="ce42">
            <text:p>0</text:p>
          </table:table-cell>
          <table:table-cell office:value-type="float" office:value="52016363.950000003" table:style-name="ce42">
            <text:p>52.016.364</text:p>
          </table:table-cell>
          <table:table-cell office:value-type="float" office:value="52016363.950000003" table:style-name="ce42">
            <text:p>52.016.364</text:p>
          </table:table-cell>
          <table:table-cell office:value-type="float" office:value="51766698.560000002" table:style-name="ce42">
            <text:p>51.766.699</text:p>
          </table:table-cell>
          <table:table-cell office:value-type="percentage" office:value="0.98703826738955869" table:style-name="ce43">
            <text:p>98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3.10 Salud</text:p>
          </table:table-cell>
          <table:table-cell office:value-type="float" office:value="43175120" table:style-name="ce42">
            <text:p>43.175.120</text:p>
          </table:table-cell>
          <table:table-cell office:value-type="float" office:value="-1407261.74" table:style-name="ce42">
            <text:p>-1.407.262</text:p>
          </table:table-cell>
          <table:table-cell office:value-type="float" office:value="41767858.259999998" table:style-name="ce42">
            <text:p>41.767.858</text:p>
          </table:table-cell>
          <table:table-cell office:value-type="float" office:value="6581137.9199999999" table:style-name="ce42">
            <text:p>6.581.138</text:p>
          </table:table-cell>
          <table:table-cell office:value-type="float" office:value="0" table:style-name="ce42">
            <text:p>0</text:p>
          </table:table-cell>
          <table:table-cell office:value-type="float" office:value="35186720.340000004" table:style-name="ce42">
            <text:p>35.186.720</text:p>
          </table:table-cell>
          <table:table-cell office:value-type="float" office:value="35186720.340000004" table:style-name="ce42">
            <text:p>35.186.720</text:p>
          </table:table-cell>
          <table:table-cell office:value-type="float" office:value="24234187.02" table:style-name="ce42">
            <text:p>24.234.187</text:p>
          </table:table-cell>
          <table:table-cell office:value-type="percentage" office:value="0.81497678153529174" table:style-name="ce43">
            <text:p>81,5%</text:p>
          </table:table-cell>
          <table:table-cell office:value-type="float" office:value="46836930" table:style-name="ce42">
            <text:p>46.836.930</text:p>
          </table:table-cell>
          <table:table-cell office:value-type="percentage" office:value="8.4812966356549793E-2" table:style-name="ce44">
            <text:p>8,5%</text:p>
          </table:table-cell>
          <table:table-cell office:value-type="float" office:value="-582868.80000000005" table:style-name="ce42">
            <text:p>-582.869</text:p>
          </table:table-cell>
          <table:table-cell office:value-type="float" office:value="46254061.200000003" table:style-name="ce42">
            <text:p>46.254.061</text:p>
          </table:table-cell>
          <table:table-cell office:value-type="float" office:value="2891329.7" table:style-name="ce42">
            <text:p>2.891.330</text:p>
          </table:table-cell>
          <table:table-cell office:value-type="float" office:value="0" table:style-name="ce42">
            <text:p>0</text:p>
          </table:table-cell>
          <table:table-cell office:value-type="float" office:value="43362731.5" table:style-name="ce42">
            <text:p>43.362.732</text:p>
          </table:table-cell>
          <table:table-cell office:value-type="float" office:value="43362731.5" table:style-name="ce42">
            <text:p>43.362.732</text:p>
          </table:table-cell>
          <table:table-cell office:value-type="float" office:value="30746238.440000001" table:style-name="ce42">
            <text:p>30.746.238</text:p>
          </table:table-cell>
          <table:table-cell office:value-type="percentage" office:value="0.92582352216509489" table:style-name="ce43">
            <text:p>92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2.29 Información para la Salud</text:p>
          </table:table-cell>
          <table:table-cell office:value-type="float" office:value="38568930" table:style-name="ce42">
            <text:p>38.568.930</text:p>
          </table:table-cell>
          <table:table-cell office:value-type="float" office:value="-3291142.48" table:style-name="ce42">
            <text:p>-3.291.142</text:p>
          </table:table-cell>
          <table:table-cell office:value-type="float" office:value="35277787.520000003" table:style-name="ce42">
            <text:p>35.277.788</text:p>
          </table:table-cell>
          <table:table-cell office:value-type="float" office:value="6584139.9000000004" table:style-name="ce42">
            <text:p>6.584.140</text:p>
          </table:table-cell>
          <table:table-cell office:value-type="float" office:value="0" table:style-name="ce42">
            <text:p>0</text:p>
          </table:table-cell>
          <table:table-cell office:value-type="float" office:value="28693647.620000001" table:style-name="ce42">
            <text:p>28.693.648</text:p>
          </table:table-cell>
          <table:table-cell office:value-type="float" office:value="28693647.620000001" table:style-name="ce42">
            <text:p>28.693.648</text:p>
          </table:table-cell>
          <table:table-cell office:value-type="float" office:value="23053550.07" table:style-name="ce42">
            <text:p>23.053.550</text:p>
          </table:table-cell>
          <table:table-cell office:value-type="percentage" office:value="0.7439575746591881" table:style-name="ce43">
            <text:p>74,4%</text:p>
          </table:table-cell>
          <table:table-cell office:value-type="float" office:value="38440810" table:style-name="ce42">
            <text:p>38.440.810</text:p>
          </table:table-cell>
          <table:table-cell office:value-type="percentage" office:value="-3.3218448113546319E-3" table:style-name="ce44">
            <text:p>-0,3%</text:p>
          </table:table-cell>
          <table:table-cell office:value-type="float" office:value="-4070898.68" table:style-name="ce42">
            <text:p>-4.070.899</text:p>
          </table:table-cell>
          <table:table-cell office:value-type="float" office:value="34369911.32" table:style-name="ce42">
            <text:p>34.369.911</text:p>
          </table:table-cell>
          <table:table-cell office:value-type="float" office:value="1932988.11" table:style-name="ce42">
            <text:p>1.932.988</text:p>
          </table:table-cell>
          <table:table-cell office:value-type="float" office:value="0" table:style-name="ce42">
            <text:p>0</text:p>
          </table:table-cell>
          <table:table-cell office:value-type="float" office:value="32436923.210000001" table:style-name="ce42">
            <text:p>32.436.923</text:p>
          </table:table-cell>
          <table:table-cell office:value-type="float" office:value="32436923.210000001" table:style-name="ce42">
            <text:p>32.436.923</text:p>
          </table:table-cell>
          <table:table-cell office:value-type="float" office:value="28483538.629999999" table:style-name="ce42">
            <text:p>28.483.539</text:p>
          </table:table-cell>
          <table:table-cell office:value-type="percentage" office:value="0.84381476899160035" table:style-name="ce43">
            <text:p>84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20 Administración Económico Financiera</text:p>
          </table:table-cell>
          <table:table-cell office:value-type="float" office:value="4758190" table:style-name="ce42">
            <text:p>4.758.190</text:p>
          </table:table-cell>
          <table:table-cell office:value-type="float" office:value="-521401.35" table:style-name="ce42">
            <text:p>-521.401</text:p>
          </table:table-cell>
          <table:table-cell office:value-type="float" office:value="4236788.6500000004" table:style-name="ce42">
            <text:p>4.236.789</text:p>
          </table:table-cell>
          <table:table-cell office:value-type="float" office:value="513095.48" table:style-name="ce42">
            <text:p>513.095</text:p>
          </table:table-cell>
          <table:table-cell office:value-type="float" office:value="0" table:style-name="ce42">
            <text:p>0</text:p>
          </table:table-cell>
          <table:table-cell office:value-type="float" office:value="3723693.17" table:style-name="ce42">
            <text:p>3.723.693</text:p>
          </table:table-cell>
          <table:table-cell office:value-type="float" office:value="3723693.17" table:style-name="ce42">
            <text:p>3.723.693</text:p>
          </table:table-cell>
          <table:table-cell office:value-type="float" office:value="3713388.68" table:style-name="ce42">
            <text:p>3.713.389</text:p>
          </table:table-cell>
          <table:table-cell office:value-type="percentage" office:value="0.78258606108625339" table:style-name="ce43">
            <text:p>78,3%</text:p>
          </table:table-cell>
          <table:table-cell office:value-type="float" office:value="5294740" table:style-name="ce42">
            <text:p>5.294.740</text:p>
          </table:table-cell>
          <table:table-cell office:value-type="percentage" office:value="0.11276346678043542" table:style-name="ce44">
            <text:p>11,3%</text:p>
          </table:table-cell>
          <table:table-cell office:value-type="float" office:value="121297.4" table:style-name="ce42">
            <text:p>121.297</text:p>
          </table:table-cell>
          <table:table-cell office:value-type="float" office:value="5416037.4000000004" table:style-name="ce42">
            <text:p>5.416.037</text:p>
          </table:table-cell>
          <table:table-cell office:value-type="float" office:value="1223378.42" table:style-name="ce42">
            <text:p>1.223.378</text:p>
          </table:table-cell>
          <table:table-cell office:value-type="float" office:value="0" table:style-name="ce42">
            <text:p>0</text:p>
          </table:table-cell>
          <table:table-cell office:value-type="float" office:value="4192658.98" table:style-name="ce42">
            <text:p>4.192.659</text:p>
          </table:table-cell>
          <table:table-cell office:value-type="float" office:value="4192658.98" table:style-name="ce42">
            <text:p>4.192.659</text:p>
          </table:table-cell>
          <table:table-cell office:value-type="float" office:value="4192658.98" table:style-name="ce42">
            <text:p>4.192.659</text:p>
          </table:table-cell>
          <table:table-cell office:value-type="percentage" office:value="0.79185360943124683" table:style-name="ce43">
            <text:p>79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11.30 Administración de Recursos Humanos</text:p>
          </table:table-cell>
          <table:table-cell office:value-type="float" office:value="3997370" table:style-name="ce42">
            <text:p>3.997.370</text:p>
          </table:table-cell>
          <table:table-cell office:value-type="float" office:value="-385507.16" table:style-name="ce42">
            <text:p>-385.507</text:p>
          </table:table-cell>
          <table:table-cell office:value-type="float" office:value="3611862.84" table:style-name="ce42">
            <text:p>3.611.863</text:p>
          </table:table-cell>
          <table:table-cell office:value-type="float" office:value="244188.15" table:style-name="ce42">
            <text:p>244.188</text:p>
          </table:table-cell>
          <table:table-cell office:value-type="float" office:value="0" table:style-name="ce42">
            <text:p>0</text:p>
          </table:table-cell>
          <table:table-cell office:value-type="float" office:value="3367674.69" table:style-name="ce42">
            <text:p>3.367.675</text:p>
          </table:table-cell>
          <table:table-cell office:value-type="float" office:value="3367674.69" table:style-name="ce42">
            <text:p>3.367.675</text:p>
          </table:table-cell>
          <table:table-cell office:value-type="float" office:value="3358660.07" table:style-name="ce42">
            <text:p>3.358.660</text:p>
          </table:table-cell>
          <table:table-cell office:value-type="percentage" office:value="0.84247259823333842" table:style-name="ce43">
            <text:p>84,2%</text:p>
          </table:table-cell>
          <table:table-cell office:value-type="float" office:value="4303060" table:style-name="ce42">
            <text:p>4.303.060</text:p>
          </table:table-cell>
          <table:table-cell office:value-type="percentage" office:value="7.6472780853411124E-2" table:style-name="ce44">
            <text:p>7,6%</text:p>
          </table:table-cell>
          <table:table-cell office:value-type="float" office:value="36770.5" table:style-name="ce42">
            <text:p>36.771</text:p>
          </table:table-cell>
          <table:table-cell office:value-type="float" office:value="4339830.5" table:style-name="ce42">
            <text:p>4.339.831</text:p>
          </table:table-cell>
          <table:table-cell office:value-type="float" office:value="799849.03" table:style-name="ce42">
            <text:p>799.849</text:p>
          </table:table-cell>
          <table:table-cell office:value-type="float" office:value="0" table:style-name="ce42">
            <text:p>0</text:p>
          </table:table-cell>
          <table:table-cell office:value-type="float" office:value="3539981.47" table:style-name="ce42">
            <text:p>3.539.981</text:p>
          </table:table-cell>
          <table:table-cell office:value-type="float" office:value="3539981.47" table:style-name="ce42">
            <text:p>3.539.981</text:p>
          </table:table-cell>
          <table:table-cell office:value-type="float" office:value="3528717.07" table:style-name="ce42">
            <text:p>3.528.717</text:p>
          </table:table-cell>
          <table:table-cell office:value-type="percentage" office:value="0.82266607251583757" table:style-name="ce43">
            <text:p>82,3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9">
          <table:table-cell office:value-type="string" table:style-name="ce45">
            <text:p><text:s/>10 Conselleria de Sanidad</text:p>
          </table:table-cell>
          <table:table-cell office:value-type="float" office:value="5909145160" table:style-name="ce46">
            <text:p>5.909.145.160</text:p>
          </table:table-cell>
          <table:table-cell office:value-type="float" office:value="807144511.32000005" table:style-name="ce46">
            <text:p>807.144.511</text:p>
          </table:table-cell>
          <table:table-cell office:value-type="float" office:value="6716289671.3200006" table:style-name="ce46">
            <text:p>6.716.289.671</text:p>
          </table:table-cell>
          <table:table-cell office:value-type="float" office:value="67257672.639999986" table:style-name="ce46">
            <text:p>67.257.673</text:p>
          </table:table-cell>
          <table:table-cell office:value-type="float" office:value="0" table:style-name="ce46">
            <text:p>0</text:p>
          </table:table-cell>
          <table:table-cell office:value-type="float" office:value="6649031998.6799994" table:style-name="ce46">
            <text:p>6.649.031.999</text:p>
          </table:table-cell>
          <table:table-cell office:value-type="float" office:value="6648950485.3499994" table:style-name="ce46">
            <text:p>6.648.950.485</text:p>
          </table:table-cell>
          <table:table-cell office:value-type="float" office:value="6198495898.1299992" table:style-name="ce46">
            <text:p>6.198.495.898</text:p>
          </table:table-cell>
          <table:table-cell office:value-type="percentage" office:value="1.1251966748689584" table:style-name="ce47">
            <text:p>112,5%</text:p>
          </table:table-cell>
          <table:table-cell office:value-type="float" office:value="6084266710" table:style-name="ce46">
            <text:p>6.084.266.710</text:p>
          </table:table-cell>
          <table:table-cell office:value-type="percentage" office:value="2.9635682532462952E-2" table:style-name="ce47">
            <text:p>3,0%</text:p>
          </table:table-cell>
          <table:table-cell office:value-type="float" office:value="743142454.16999996" table:style-name="ce46">
            <text:p>743.142.454</text:p>
          </table:table-cell>
          <table:table-cell office:value-type="float" office:value="6827409164.1699991" table:style-name="ce46">
            <text:p>6.827.409.164</text:p>
          </table:table-cell>
          <table:table-cell office:value-type="float" office:value="96423663.640000001" table:style-name="ce46">
            <text:p>96.423.664</text:p>
          </table:table-cell>
          <table:table-cell office:value-type="float" office:value="0" table:style-name="ce46">
            <text:p>0</text:p>
          </table:table-cell>
          <table:table-cell office:value-type="float" office:value="6730985500.5299988" table:style-name="ce46">
            <text:p>6.730.985.501</text:p>
          </table:table-cell>
          <table:table-cell office:value-type="float" office:value="6730770323.5299988" table:style-name="ce46">
            <text:p>6.730.770.324</text:p>
          </table:table-cell>
          <table:table-cell office:value-type="float" office:value="6475699468.8200006" table:style-name="ce46">
            <text:p>6.475.699.469</text:p>
          </table:table-cell>
          <table:table-cell office:value-type="percentage" office:value="1.1062582632131193" table:style-name="ce47">
            <text:p>110,6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58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21.10 Dirección y Servicios Generales</text:p>
          </table:table-cell>
          <table:table-cell office:value-type="float" office:value="6256440" table:style-name="ce42">
            <text:p>6.256.440</text:p>
          </table:table-cell>
          <table:table-cell office:value-type="float" office:value="-267521.87" table:style-name="ce42">
            <text:p>-267.522</text:p>
          </table:table-cell>
          <table:table-cell office:value-type="float" office:value="5988918.1299999999" table:style-name="ce42">
            <text:p>5.988.918</text:p>
          </table:table-cell>
          <table:table-cell office:value-type="float" office:value="816371.38" table:style-name="ce42">
            <text:p>816.371</text:p>
          </table:table-cell>
          <table:table-cell office:value-type="float" office:value="0" table:style-name="ce42">
            <text:p>0</text:p>
          </table:table-cell>
          <table:table-cell office:value-type="float" office:value="5172546.75" table:style-name="ce42">
            <text:p>5.172.547</text:p>
          </table:table-cell>
          <table:table-cell office:value-type="float" office:value="5172546.75" table:style-name="ce42">
            <text:p>5.172.547</text:p>
          </table:table-cell>
          <table:table-cell office:value-type="float" office:value="5104148.8499999996" table:style-name="ce42">
            <text:p>5.104.149</text:p>
          </table:table-cell>
          <table:table-cell office:value-type="percentage" office:value="0.82675559103899343" table:style-name="ce43">
            <text:p>82,7%</text:p>
          </table:table-cell>
          <table:table-cell office:value-type="float" office:value="7267560" table:style-name="ce42">
            <text:p>7.267.560</text:p>
          </table:table-cell>
          <table:table-cell office:value-type="percentage" office:value="0.16161267430040085" table:style-name="ce44">
            <text:p>16,2%</text:p>
          </table:table-cell>
          <table:table-cell office:value-type="float" office:value="-450022.7" table:style-name="ce42">
            <text:p>-450.023</text:p>
          </table:table-cell>
          <table:table-cell office:value-type="float" office:value="6817537.2999999998" table:style-name="ce42">
            <text:p>6.817.537</text:p>
          </table:table-cell>
          <table:table-cell office:value-type="float" office:value="1287768.94" table:style-name="ce42">
            <text:p>1.287.769</text:p>
          </table:table-cell>
          <table:table-cell office:value-type="float" office:value="0" table:style-name="ce42">
            <text:p>0</text:p>
          </table:table-cell>
          <table:table-cell office:value-type="float" office:value="5529768.3600000003" table:style-name="ce42">
            <text:p>5.529.768</text:p>
          </table:table-cell>
          <table:table-cell office:value-type="float" office:value="5529768.3600000003" table:style-name="ce42">
            <text:p>5.529.768</text:p>
          </table:table-cell>
          <table:table-cell office:value-type="float" office:value="5295236.68" table:style-name="ce42">
            <text:p>5.295.237</text:p>
          </table:table-cell>
          <table:table-cell office:value-type="percentage" office:value="0.76088375740963965" table:style-name="ce43">
            <text:p>76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551.10 Elaboración y Difusión Estadística</text:p>
          </table:table-cell>
          <table:table-cell office:value-type="float" office:value="1915990" table:style-name="ce42">
            <text:p>1.915.990</text:p>
          </table:table-cell>
          <table:table-cell office:value-type="float" office:value="-342606.91" table:style-name="ce42">
            <text:p>-342.607</text:p>
          </table:table-cell>
          <table:table-cell office:value-type="float" office:value="1573383.09" table:style-name="ce42">
            <text:p>1.573.383</text:p>
          </table:table-cell>
          <table:table-cell office:value-type="float" office:value="350605.24" table:style-name="ce42">
            <text:p>350.605</text:p>
          </table:table-cell>
          <table:table-cell office:value-type="float" office:value="0" table:style-name="ce42">
            <text:p>0</text:p>
          </table:table-cell>
          <table:table-cell office:value-type="float" office:value="1222777.8500000001" table:style-name="ce42">
            <text:p>1.222.778</text:p>
          </table:table-cell>
          <table:table-cell office:value-type="float" office:value="1222777.8500000001" table:style-name="ce42">
            <text:p>1.222.778</text:p>
          </table:table-cell>
          <table:table-cell office:value-type="float" office:value="1191705.8500000001" table:style-name="ce42">
            <text:p>1.191.706</text:p>
          </table:table-cell>
          <table:table-cell office:value-type="percentage" office:value="0.63819636323780404" table:style-name="ce43">
            <text:p>63,8%</text:p>
          </table:table-cell>
          <table:table-cell office:value-type="float" office:value="1850340" table:style-name="ce42">
            <text:p>1.850.340</text:p>
          </table:table-cell>
          <table:table-cell office:value-type="percentage" office:value="-3.426427069034807E-2" table:style-name="ce44">
            <text:p>-3,4%</text:p>
          </table:table-cell>
          <table:table-cell office:value-type="float" office:value="-73434.64" table:style-name="ce42">
            <text:p>-73.435</text:p>
          </table:table-cell>
          <table:table-cell office:value-type="float" office:value="1776905.36" table:style-name="ce42">
            <text:p>1.776.905</text:p>
          </table:table-cell>
          <table:table-cell office:value-type="float" office:value="506222.42" table:style-name="ce42">
            <text:p>506.222</text:p>
          </table:table-cell>
          <table:table-cell office:value-type="float" office:value="0" table:style-name="ce42">
            <text:p>0</text:p>
          </table:table-cell>
          <table:table-cell office:value-type="float" office:value="1270682.94" table:style-name="ce42">
            <text:p>1.270.683</text:p>
          </table:table-cell>
          <table:table-cell office:value-type="float" office:value="1270682.94" table:style-name="ce42">
            <text:p>1.270.683</text:p>
          </table:table-cell>
          <table:table-cell office:value-type="float" office:value="1231115.94" table:style-name="ce42">
            <text:p>1.231.116</text:p>
          </table:table-cell>
          <table:table-cell office:value-type="percentage" office:value="0.6867294335095171" table:style-name="ce43">
            <text:p>68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615.10 Planificación y Previsión Económica</text:p>
          </table:table-cell>
          <table:table-cell office:value-type="float" office:value="4551270" table:style-name="ce42">
            <text:p>4.551.270</text:p>
          </table:table-cell>
          <table:table-cell office:value-type="float" office:value="-618637.15" table:style-name="ce42">
            <text:p>-618.637</text:p>
          </table:table-cell>
          <table:table-cell office:value-type="float" office:value="3932632.85" table:style-name="ce42">
            <text:p>3.932.633</text:p>
          </table:table-cell>
          <table:table-cell office:value-type="float" office:value="3175220.88" table:style-name="ce42">
            <text:p>3.175.221</text:p>
          </table:table-cell>
          <table:table-cell office:value-type="float" office:value="0" table:style-name="ce42">
            <text:p>0</text:p>
          </table:table-cell>
          <table:table-cell office:value-type="float" office:value="757411.97" table:style-name="ce42">
            <text:p>757.412</text:p>
          </table:table-cell>
          <table:table-cell office:value-type="float" office:value="757411.97" table:style-name="ce42">
            <text:p>757.412</text:p>
          </table:table-cell>
          <table:table-cell office:value-type="float" office:value="701751.97" table:style-name="ce42">
            <text:p>701.752</text:p>
          </table:table-cell>
          <table:table-cell office:value-type="percentage" office:value="0.16641771857086043" table:style-name="ce43">
            <text:p>16,6%</text:p>
          </table:table-cell>
          <table:table-cell office:value-type="float" office:value="4010010" table:style-name="ce42">
            <text:p>4.010.010</text:p>
          </table:table-cell>
          <table:table-cell office:value-type="percentage" office:value="-0.11892504729449142" table:style-name="ce44">
            <text:p>-11,9%</text:p>
          </table:table-cell>
          <table:table-cell office:value-type="float" office:value="-132209.9" table:style-name="ce42">
            <text:p>-132.210</text:p>
          </table:table-cell>
          <table:table-cell office:value-type="float" office:value="3877800.1" table:style-name="ce42">
            <text:p>3.877.800</text:p>
          </table:table-cell>
          <table:table-cell office:value-type="float" office:value="319886.45" table:style-name="ce42">
            <text:p>319.886</text:p>
          </table:table-cell>
          <table:table-cell office:value-type="float" office:value="0" table:style-name="ce42">
            <text:p>0</text:p>
          </table:table-cell>
          <table:table-cell office:value-type="float" office:value="3557913.65" table:style-name="ce42">
            <text:p>3.557.914</text:p>
          </table:table-cell>
          <table:table-cell office:value-type="float" office:value="3557913.65" table:style-name="ce42">
            <text:p>3.557.914</text:p>
          </table:table-cell>
          <table:table-cell office:value-type="float" office:value="735836.56" table:style-name="ce42">
            <text:p>735.837</text:p>
          </table:table-cell>
          <table:table-cell office:value-type="percentage" office:value="0.88725804923179741" table:style-name="ce43">
            <text:p>88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22.20 Política Industrial</text:p>
          </table:table-cell>
          <table:table-cell office:value-type="float" office:value="79991820" table:style-name="ce42">
            <text:p>79.991.820</text:p>
          </table:table-cell>
          <table:table-cell office:value-type="float" office:value="3245269.59" table:style-name="ce42">
            <text:p>3.245.270</text:p>
          </table:table-cell>
          <table:table-cell office:value-type="float" office:value="83237089.590000004" table:style-name="ce42">
            <text:p>83.237.090</text:p>
          </table:table-cell>
          <table:table-cell office:value-type="float" office:value="14900940.119999999" table:style-name="ce42">
            <text:p>14.900.940</text:p>
          </table:table-cell>
          <table:table-cell office:value-type="float" office:value="15627.02" table:style-name="ce42">
            <text:p>15.627</text:p>
          </table:table-cell>
          <table:table-cell office:value-type="float" office:value="68320522.450000003" table:style-name="ce42">
            <text:p>68.320.522</text:p>
          </table:table-cell>
          <table:table-cell office:value-type="float" office:value="68320522.450000003" table:style-name="ce42">
            <text:p>68.320.522</text:p>
          </table:table-cell>
          <table:table-cell office:value-type="float" office:value="46343820.530000001" table:style-name="ce42">
            <text:p>46.343.821</text:p>
          </table:table-cell>
          <table:table-cell office:value-type="percentage" office:value="0.85409386172236113" table:style-name="ce43">
            <text:p>85,4%</text:p>
          </table:table-cell>
          <table:table-cell office:value-type="float" office:value="113048050" table:style-name="ce42">
            <text:p>113.048.050</text:p>
          </table:table-cell>
          <table:table-cell office:value-type="percentage" office:value="0.41324512931447238" table:style-name="ce44">
            <text:p>41,3%</text:p>
          </table:table-cell>
          <table:table-cell office:value-type="float" office:value="5962.4" table:style-name="ce42">
            <text:p>5.962</text:p>
          </table:table-cell>
          <table:table-cell office:value-type="float" office:value="113054012.40000001" table:style-name="ce42">
            <text:p>113.054.012</text:p>
          </table:table-cell>
          <table:table-cell office:value-type="float" office:value="12500645.26" table:style-name="ce42">
            <text:p>12.500.645</text:p>
          </table:table-cell>
          <table:table-cell office:value-type="float" office:value="15627.02" table:style-name="ce42">
            <text:p>15.627</text:p>
          </table:table-cell>
          <table:table-cell office:value-type="float" office:value="100537740.12" table:style-name="ce42">
            <text:p>100.537.740</text:p>
          </table:table-cell>
          <table:table-cell office:value-type="float" office:value="100537740.12" table:style-name="ce42">
            <text:p>100.537.740</text:p>
          </table:table-cell>
          <table:table-cell office:value-type="float" office:value="5250644.8499999996" table:style-name="ce42">
            <text:p>5.250.645</text:p>
          </table:table-cell>
          <table:table-cell office:value-type="percentage" office:value="0.88933634963186015" table:style-name="ce43">
            <text:p>88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443.10 Protección Consumidores y Calidad de Bienes y Servicios</text:p>
          </table:table-cell>
          <table:table-cell office:value-type="float" office:value="4940910" table:style-name="ce42">
            <text:p>4.940.910</text:p>
          </table:table-cell>
          <table:table-cell office:value-type="float" office:value="-525477.68999999994" table:style-name="ce42">
            <text:p>-525.478</text:p>
          </table:table-cell>
          <table:table-cell office:value-type="float" office:value="4415432.3099999996" table:style-name="ce42">
            <text:p>4.415.432</text:p>
          </table:table-cell>
          <table:table-cell office:value-type="float" office:value="765837.98" table:style-name="ce42">
            <text:p>765.838</text:p>
          </table:table-cell>
          <table:table-cell office:value-type="float" office:value="0" table:style-name="ce42">
            <text:p>0</text:p>
          </table:table-cell>
          <table:table-cell office:value-type="float" office:value="3649594.33" table:style-name="ce42">
            <text:p>3.649.594</text:p>
          </table:table-cell>
          <table:table-cell office:value-type="float" office:value="3649594.33" table:style-name="ce42">
            <text:p>3.649.594</text:p>
          </table:table-cell>
          <table:table-cell office:value-type="float" office:value="3004851.72" table:style-name="ce42">
            <text:p>3.004.852</text:p>
          </table:table-cell>
          <table:table-cell office:value-type="percentage" office:value="0.73864821055230723" table:style-name="ce43">
            <text:p>73,9%</text:p>
          </table:table-cell>
          <table:table-cell office:value-type="float" office:value="4987380" table:style-name="ce42">
            <text:p>4.987.380</text:p>
          </table:table-cell>
          <table:table-cell office:value-type="percentage" office:value="9.4051500634498506E-3" table:style-name="ce44">
            <text:p>0,9%</text:p>
          </table:table-cell>
          <table:table-cell office:value-type="float" office:value="-33006.199999999997" table:style-name="ce42">
            <text:p>-33.006</text:p>
          </table:table-cell>
          <table:table-cell office:value-type="float" office:value="4954373.8" table:style-name="ce42">
            <text:p>4.954.374</text:p>
          </table:table-cell>
          <table:table-cell office:value-type="float" office:value="1079677.6200000001" table:style-name="ce42">
            <text:p>1.079.678</text:p>
          </table:table-cell>
          <table:table-cell office:value-type="float" office:value="0" table:style-name="ce42">
            <text:p>0</text:p>
          </table:table-cell>
          <table:table-cell office:value-type="float" office:value="3874696.18" table:style-name="ce42">
            <text:p>3.874.696</text:p>
          </table:table-cell>
          <table:table-cell office:value-type="float" office:value="3874696.18" table:style-name="ce42">
            <text:p>3.874.696</text:p>
          </table:table-cell>
          <table:table-cell office:value-type="float" office:value="2956490.08" table:style-name="ce42">
            <text:p>2.956.490</text:p>
          </table:table-cell>
          <table:table-cell office:value-type="percentage" office:value="0.77690013193299889" table:style-name="ce43">
            <text:p>77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61.10 Ordenación y Promoción Comercial</text:p>
          </table:table-cell>
          <table:table-cell office:value-type="float" office:value="42862290" table:style-name="ce42">
            <text:p>42.862.290</text:p>
          </table:table-cell>
          <table:table-cell office:value-type="float" office:value="1964545.04" table:style-name="ce42">
            <text:p>1.964.545</text:p>
          </table:table-cell>
          <table:table-cell office:value-type="float" office:value="44826835.039999999" table:style-name="ce42">
            <text:p>44.826.835</text:p>
          </table:table-cell>
          <table:table-cell office:value-type="float" office:value="4025084.72" table:style-name="ce42">
            <text:p>4.025.085</text:p>
          </table:table-cell>
          <table:table-cell office:value-type="float" office:value="0" table:style-name="ce42">
            <text:p>0</text:p>
          </table:table-cell>
          <table:table-cell office:value-type="float" office:value="40801750.32" table:style-name="ce42">
            <text:p>40.801.750</text:p>
          </table:table-cell>
          <table:table-cell office:value-type="float" office:value="40801750.32" table:style-name="ce42">
            <text:p>40.801.750</text:p>
          </table:table-cell>
          <table:table-cell office:value-type="float" office:value="36843454.310000002" table:style-name="ce42">
            <text:p>36.843.454</text:p>
          </table:table-cell>
          <table:table-cell office:value-type="percentage" office:value="0.95192651442561749" table:style-name="ce43">
            <text:p>95,2%</text:p>
          </table:table-cell>
          <table:table-cell office:value-type="float" office:value="45490630" table:style-name="ce42">
            <text:p>45.490.630</text:p>
          </table:table-cell>
          <table:table-cell office:value-type="percentage" office:value="6.1320568733028498E-2" table:style-name="ce44">
            <text:p>6,1%</text:p>
          </table:table-cell>
          <table:table-cell office:value-type="float" office:value="5993815.4800000004" table:style-name="ce42">
            <text:p>5.993.815</text:p>
          </table:table-cell>
          <table:table-cell office:value-type="float" office:value="51484445.479999997" table:style-name="ce42">
            <text:p>51.484.445</text:p>
          </table:table-cell>
          <table:table-cell office:value-type="float" office:value="5565933.9100000001" table:style-name="ce42">
            <text:p>5.565.934</text:p>
          </table:table-cell>
          <table:table-cell office:value-type="float" office:value="0" table:style-name="ce42">
            <text:p>0</text:p>
          </table:table-cell>
          <table:table-cell office:value-type="float" office:value="45918511.57" table:style-name="ce42">
            <text:p>45.918.512</text:p>
          </table:table-cell>
          <table:table-cell office:value-type="float" office:value="45918511.57" table:style-name="ce42">
            <text:p>45.918.512</text:p>
          </table:table-cell>
          <table:table-cell office:value-type="float" office:value="40727971.82" table:style-name="ce42">
            <text:p>40.727.972</text:p>
          </table:table-cell>
          <table:table-cell office:value-type="percentage" office:value="1.0094059275503549" table:style-name="ce43">
            <text:p>100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62.10 Comercio Exterior</text:p>
          </table:table-cell>
          <table:table-cell office:value-type="float" office:value="13925970" table:style-name="ce42">
            <text:p>13.925.970</text:p>
          </table:table-cell>
          <table:table-cell office:value-type="float" office:value="311621.15000000002" table:style-name="ce42">
            <text:p>311.621</text:p>
          </table:table-cell>
          <table:table-cell office:value-type="float" office:value="14237591.15" table:style-name="ce42">
            <text:p>14.237.591</text:p>
          </table:table-cell>
          <table:table-cell office:value-type="float" office:value="903191.46" table:style-name="ce42">
            <text:p>903.191</text:p>
          </table:table-cell>
          <table:table-cell office:value-type="float" office:value="0" table:style-name="ce42">
            <text:p>0</text:p>
          </table:table-cell>
          <table:table-cell office:value-type="float" office:value="13334399.689999999" table:style-name="ce42">
            <text:p>13.334.400</text:p>
          </table:table-cell>
          <table:table-cell office:value-type="float" office:value="13334399.689999999" table:style-name="ce42">
            <text:p>13.334.400</text:p>
          </table:table-cell>
          <table:table-cell office:value-type="float" office:value="351884.19" table:style-name="ce42">
            <text:p>351.884</text:p>
          </table:table-cell>
          <table:table-cell office:value-type="percentage" office:value="0.957520351544632" table:style-name="ce43">
            <text:p>95,8%</text:p>
          </table:table-cell>
          <table:table-cell office:value-type="float" office:value="14139010" table:style-name="ce42">
            <text:p>14.139.010</text:p>
          </table:table-cell>
          <table:table-cell office:value-type="percentage" office:value="1.5298036689724306E-2" table:style-name="ce44">
            <text:p>1,5%</text:p>
          </table:table-cell>
          <table:table-cell office:value-type="float" office:value="886646.55" table:style-name="ce42">
            <text:p>886.647</text:p>
          </table:table-cell>
          <table:table-cell office:value-type="float" office:value="15025656.550000001" table:style-name="ce42">
            <text:p>15.025.657</text:p>
          </table:table-cell>
          <table:table-cell office:value-type="float" office:value="179637.38" table:style-name="ce42">
            <text:p>179.637</text:p>
          </table:table-cell>
          <table:table-cell office:value-type="float" office:value="0" table:style-name="ce42">
            <text:p>0</text:p>
          </table:table-cell>
          <table:table-cell office:value-type="float" office:value="14846019.17" table:style-name="ce42">
            <text:p>14.846.019</text:p>
          </table:table-cell>
          <table:table-cell office:value-type="float" office:value="14846019.17" table:style-name="ce42">
            <text:p>14.846.019</text:p>
          </table:table-cell>
          <table:table-cell office:value-type="float" office:value="221711.51" table:style-name="ce42">
            <text:p>221.712</text:p>
          </table:table-cell>
          <table:table-cell office:value-type="percentage" office:value="1.0500041495125896" table:style-name="ce43">
            <text:p>105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731.10 Energía</text:p>
          </table:table-cell>
          <table:table-cell office:value-type="float" office:value="12370450" table:style-name="ce42">
            <text:p>12.370.450</text:p>
          </table:table-cell>
          <table:table-cell office:value-type="float" office:value="-1479717.51" table:style-name="ce42">
            <text:p>-1.479.718</text:p>
          </table:table-cell>
          <table:table-cell office:value-type="float" office:value="10890732.49" table:style-name="ce42">
            <text:p>10.890.732</text:p>
          </table:table-cell>
          <table:table-cell office:value-type="float" office:value="1005994.07" table:style-name="ce42">
            <text:p>1.005.994</text:p>
          </table:table-cell>
          <table:table-cell office:value-type="float" office:value="0" table:style-name="ce42">
            <text:p>0</text:p>
          </table:table-cell>
          <table:table-cell office:value-type="float" office:value="9884738.4199999999" table:style-name="ce42">
            <text:p>9.884.738</text:p>
          </table:table-cell>
          <table:table-cell office:value-type="float" office:value="9884738.4199999999" table:style-name="ce42">
            <text:p>9.884.738</text:p>
          </table:table-cell>
          <table:table-cell office:value-type="float" office:value="1653827.19" table:style-name="ce42">
            <text:p>1.653.827</text:p>
          </table:table-cell>
          <table:table-cell office:value-type="percentage" office:value="0.79906053700552526" table:style-name="ce43">
            <text:p>79,9%</text:p>
          </table:table-cell>
          <table:table-cell office:value-type="float" office:value="10557030" table:style-name="ce42">
            <text:p>10.557.030</text:p>
          </table:table-cell>
          <table:table-cell office:value-type="percentage" office:value="-0.14659288869847095" table:style-name="ce44">
            <text:p>-14,7%</text:p>
          </table:table-cell>
          <table:table-cell office:value-type="float" office:value="-10552.3" table:style-name="ce42">
            <text:p>-10.552</text:p>
          </table:table-cell>
          <table:table-cell office:value-type="float" office:value="10546477.699999999" table:style-name="ce42">
            <text:p>10.546.478</text:p>
          </table:table-cell>
          <table:table-cell office:value-type="float" office:value="633446.68000000005" table:style-name="ce42">
            <text:p>633.447</text:p>
          </table:table-cell>
          <table:table-cell office:value-type="float" office:value="0" table:style-name="ce42">
            <text:p>0</text:p>
          </table:table-cell>
          <table:table-cell office:value-type="float" office:value="9913031.0199999996" table:style-name="ce42">
            <text:p>9.913.031</text:p>
          </table:table-cell>
          <table:table-cell office:value-type="float" office:value="9913031.0199999996" table:style-name="ce42">
            <text:p>9.913.031</text:p>
          </table:table-cell>
          <table:table-cell office:value-type="float" office:value="1586765.87" table:style-name="ce42">
            <text:p>1.586.766</text:p>
          </table:table-cell>
          <table:table-cell office:value-type="percentage" office:value="0.93899809131924405" table:style-name="ce43">
            <text:p>93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5.10 Condiciones de Trabajo y Administración de las Relaciones Laborales</text:p>
          </table:table-cell>
          <table:table-cell office:value-type="float" office:value="23541120" table:style-name="ce42">
            <text:p>23.541.120</text:p>
          </table:table-cell>
          <table:table-cell office:value-type="float" office:value="-1146705.3999999999" table:style-name="ce42">
            <text:p>-1.146.705</text:p>
          </table:table-cell>
          <table:table-cell office:value-type="float" office:value="22394414.600000001" table:style-name="ce42">
            <text:p>22.394.415</text:p>
          </table:table-cell>
          <table:table-cell office:value-type="float" office:value="5400649.4500000002" table:style-name="ce42">
            <text:p>5.400.649</text:p>
          </table:table-cell>
          <table:table-cell office:value-type="float" office:value="0" table:style-name="ce42">
            <text:p>0</text:p>
          </table:table-cell>
          <table:table-cell office:value-type="float" office:value="16993765.149999999" table:style-name="ce42">
            <text:p>16.993.765</text:p>
          </table:table-cell>
          <table:table-cell office:value-type="float" office:value="16993765.149999999" table:style-name="ce42">
            <text:p>16.993.765</text:p>
          </table:table-cell>
          <table:table-cell office:value-type="float" office:value="6479214.5099999998" table:style-name="ce42">
            <text:p>6.479.215</text:p>
          </table:table-cell>
          <table:table-cell office:value-type="percentage" office:value="0.72187581347021712" table:style-name="ce43">
            <text:p>72,2%</text:p>
          </table:table-cell>
          <table:table-cell office:value-type="float" office:value="24256500" table:style-name="ce42">
            <text:p>24.256.500</text:p>
          </table:table-cell>
          <table:table-cell office:value-type="percentage" office:value="3.0388528668134736E-2" table:style-name="ce44">
            <text:p>3,0%</text:p>
          </table:table-cell>
          <table:table-cell office:value-type="float" office:value="-838628.96" table:style-name="ce42">
            <text:p>-838.629</text:p>
          </table:table-cell>
          <table:table-cell office:value-type="float" office:value="23417871.039999999" table:style-name="ce42">
            <text:p>23.417.871</text:p>
          </table:table-cell>
          <table:table-cell office:value-type="float" office:value="4301913.97" table:style-name="ce42">
            <text:p>4.301.914</text:p>
          </table:table-cell>
          <table:table-cell office:value-type="float" office:value="0" table:style-name="ce42">
            <text:p>0</text:p>
          </table:table-cell>
          <table:table-cell office:value-type="float" office:value="19115957.07" table:style-name="ce42">
            <text:p>19.115.957</text:p>
          </table:table-cell>
          <table:table-cell office:value-type="float" office:value="19115957.07" table:style-name="ce42">
            <text:p>19.115.957</text:p>
          </table:table-cell>
          <table:table-cell office:value-type="float" office:value="5954970.3700000001" table:style-name="ce42">
            <text:p>5.954.970</text:p>
          </table:table-cell>
          <table:table-cell office:value-type="percentage" office:value="0.78807565271164426" table:style-name="ce43">
            <text:p>78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22.50 Servicio Valenciano de Empleo y Formación</text:p>
          </table:table-cell>
          <table:table-cell office:value-type="float" office:value="141496970" table:style-name="ce42">
            <text:p>141.496.970</text:p>
          </table:table-cell>
          <table:table-cell office:value-type="float" office:value="0" table:style-name="ce42">
            <text:p>0</text:p>
          </table:table-cell>
          <table:table-cell office:value-type="float" office:value="141496970" table:style-name="ce42">
            <text:p>141.496.970</text:p>
          </table:table-cell>
          <table:table-cell office:value-type="float" office:value="2058983" table:style-name="ce42">
            <text:p>2.058.983</text:p>
          </table:table-cell>
          <table:table-cell office:value-type="float" office:value="0" table:style-name="ce42">
            <text:p>0</text:p>
          </table:table-cell>
          <table:table-cell office:value-type="float" office:value="139437987" table:style-name="ce42">
            <text:p>139.437.987</text:p>
          </table:table-cell>
          <table:table-cell office:value-type="float" office:value="139437987" table:style-name="ce42">
            <text:p>139.437.987</text:p>
          </table:table-cell>
          <table:table-cell office:value-type="float" office:value="15799742" table:style-name="ce42">
            <text:p>15.799.742</text:p>
          </table:table-cell>
          <table:table-cell office:value-type="percentage" office:value="0.98544857179627243" table:style-name="ce43">
            <text:p>98,5%</text:p>
          </table:table-cell>
          <table:table-cell office:value-type="float" office:value="134840840" table:style-name="ce42">
            <text:p>134.840.840</text:p>
          </table:table-cell>
          <table:table-cell office:value-type="percentage" office:value="-4.7040795290528133E-2" table:style-name="ce44">
            <text:p>-4,7%</text:p>
          </table:table-cell>
          <table:table-cell office:value-type="float" office:value="49760730" table:style-name="ce42">
            <text:p>49.760.730</text:p>
          </table:table-cell>
          <table:table-cell office:value-type="float" office:value="184601570" table:style-name="ce42">
            <text:p>184.601.57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4601570" table:style-name="ce42">
            <text:p>184.601.570</text:p>
          </table:table-cell>
          <table:table-cell office:value-type="float" office:value="184601570" table:style-name="ce42">
            <text:p>184.601.570</text:p>
          </table:table-cell>
          <table:table-cell office:value-type="float" office:value="1077012" table:style-name="ce42">
            <text:p>1.077.012</text:p>
          </table:table-cell>
          <table:table-cell office:value-type="percentage" office:value="1.3690330763291003" table:style-name="ce43">
            <text:p>136,9%</text:p>
          </table:table-cell>
          <table:table-cell table:style-name="ce40"/>
          <table:table-cell table:number-columns-repeated="16363"/>
        </table:table-row>
        <table:table-row table:style-name="ro10">
          <table:table-cell office:value-type="string" table:style-name="ce48">
            <text:p><text:s/>322.55 Promoción de emprendedores, Cooperativismo y Economía Social</text:p>
          </table:table-cell>
          <table:table-cell office:value-type="float" office:value="5167430" table:style-name="ce42">
            <text:p>5.167.430</text:p>
          </table:table-cell>
          <table:table-cell office:value-type="float" office:value="294355.34999999998" table:style-name="ce42">
            <text:p>294.355</text:p>
          </table:table-cell>
          <table:table-cell office:value-type="float" office:value="5461785.3499999996" table:style-name="ce42">
            <text:p>5.461.785</text:p>
          </table:table-cell>
          <table:table-cell office:value-type="float" office:value="1298807.52" table:style-name="ce42">
            <text:p>1.298.808</text:p>
          </table:table-cell>
          <table:table-cell office:value-type="float" office:value="0" table:style-name="ce42">
            <text:p>0</text:p>
          </table:table-cell>
          <table:table-cell office:value-type="float" office:value="4162977.83" table:style-name="ce42">
            <text:p>4.162.978</text:p>
          </table:table-cell>
          <table:table-cell office:value-type="float" office:value="4162977.83" table:style-name="ce42">
            <text:p>4.162.978</text:p>
          </table:table-cell>
          <table:table-cell office:value-type="float" office:value="1226992.17" table:style-name="ce42">
            <text:p>1.226.992</text:p>
          </table:table-cell>
          <table:table-cell office:value-type="percentage" office:value="0.80561862086182112" table:style-name="ce43">
            <text:p>80,6%</text:p>
          </table:table-cell>
          <table:table-cell office:value-type="float" office:value="6974200" table:style-name="ce42">
            <text:p>6.974.200</text:p>
          </table:table-cell>
          <table:table-cell office:value-type="percentage" office:value="0.34964576201322517" table:style-name="ce44">
            <text:p>35,0%</text:p>
          </table:table-cell>
          <table:table-cell office:value-type="float" office:value="43679" table:style-name="ce42">
            <text:p>43.679</text:p>
          </table:table-cell>
          <table:table-cell office:value-type="float" office:value="7017879" table:style-name="ce42">
            <text:p>7.017.879</text:p>
          </table:table-cell>
          <table:table-cell office:value-type="float" office:value="1562463.01" table:style-name="ce42">
            <text:p>1.562.463</text:p>
          </table:table-cell>
          <table:table-cell office:value-type="float" office:value="0" table:style-name="ce42">
            <text:p>0</text:p>
          </table:table-cell>
          <table:table-cell office:value-type="float" office:value="5455415.9900000002" table:style-name="ce42">
            <text:p>5.455.416</text:p>
          </table:table-cell>
          <table:table-cell office:value-type="float" office:value="5455415.9900000002" table:style-name="ce42">
            <text:p>5.455.416</text:p>
          </table:table-cell>
          <table:table-cell office:value-type="float" office:value="1403014.28" table:style-name="ce42">
            <text:p>1.403.014</text:p>
          </table:table-cell>
          <table:table-cell office:value-type="percentage" office:value="0.78222821112098884" table:style-name="ce43">
            <text:p>78,2%</text:p>
          </table:table-cell>
          <table:table-cell table:style-name="ce40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51">
            <text:p><text:s/>11 Economía Sostenible, Sectores Productivos, Comercio y Trabajo</text:p>
          </table:table-cell>
          <table:table-cell office:value-type="float" office:value="337020660" table:style-name="ce46">
            <text:p>337.020.660</text:p>
          </table:table-cell>
          <table:table-cell office:value-type="float" office:value="1435124.6" table:style-name="ce46">
            <text:p>1.435.125</text:p>
          </table:table-cell>
          <table:table-cell office:value-type="float" office:value="338455784.60000002" table:style-name="ce46">
            <text:p>338.455.785</text:p>
          </table:table-cell>
          <table:table-cell office:value-type="float" office:value="34701685.82" table:style-name="ce46">
            <text:p>34.701.686</text:p>
          </table:table-cell>
          <table:table-cell office:value-type="float" office:value="15627.02" table:style-name="ce46">
            <text:p>15.627</text:p>
          </table:table-cell>
          <table:table-cell office:value-type="float" office:value="303738471.75999993" table:style-name="ce46">
            <text:p>303.738.472</text:p>
          </table:table-cell>
          <table:table-cell office:value-type="float" office:value="303738471.75999993" table:style-name="ce46">
            <text:p>303.738.472</text:p>
          </table:table-cell>
          <table:table-cell office:value-type="float" office:value="118701393.29000001" table:style-name="ce46">
            <text:p>118.701.393</text:p>
          </table:table-cell>
          <table:table-cell office:value-type="percentage" office:value="0.90124585169348348" table:style-name="ce47">
            <text:p>90,1%</text:p>
          </table:table-cell>
          <table:table-cell office:value-type="float" office:value="367421550" table:style-name="ce46">
            <text:p>367.421.550</text:p>
          </table:table-cell>
          <table:table-cell office:value-type="percentage" office:value="9.0204826018677908E-2" table:style-name="ce47">
            <text:p>9,0%</text:p>
          </table:table-cell>
          <table:table-cell office:value-type="float" office:value="55152978.730000004" table:style-name="ce46">
            <text:p>55.152.979</text:p>
          </table:table-cell>
          <table:table-cell office:value-type="float" office:value="422574528.73000002" table:style-name="ce46">
            <text:p>422.574.529</text:p>
          </table:table-cell>
          <table:table-cell office:value-type="float" office:value="27937595.640000001" table:style-name="ce46">
            <text:p>27.937.596</text:p>
          </table:table-cell>
          <table:table-cell office:value-type="float" office:value="15627.02" table:style-name="ce46">
            <text:p>15.627</text:p>
          </table:table-cell>
          <table:table-cell office:value-type="float" office:value="394621306.07000005" table:style-name="ce46">
            <text:p>394.621.306</text:p>
          </table:table-cell>
          <table:table-cell office:value-type="float" office:value="394621306.07000005" table:style-name="ce46">
            <text:p>394.621.306</text:p>
          </table:table-cell>
          <table:table-cell office:value-type="float" office:value="66440769.959999993" table:style-name="ce46">
            <text:p>66.440.770</text:p>
          </table:table-cell>
          <table:table-cell office:value-type="percentage" office:value="1.074028744557852" table:style-name="ce47">
            <text:p>107,4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711.10 Dirección y Servicios Generales</text:p>
          </table:table-cell>
          <table:table-cell office:value-type="float" office:value="27258020" table:style-name="ce42">
            <text:p>27.258.020</text:p>
          </table:table-cell>
          <table:table-cell office:value-type="float" office:value="38142.93" table:style-name="ce42">
            <text:p>38.143</text:p>
          </table:table-cell>
          <table:table-cell office:value-type="float" office:value="27296162.93" table:style-name="ce42">
            <text:p>27.296.163</text:p>
          </table:table-cell>
          <table:table-cell office:value-type="float" office:value="4236680.05" table:style-name="ce42">
            <text:p>4.236.680</text:p>
          </table:table-cell>
          <table:table-cell office:value-type="float" office:value="0" table:style-name="ce42">
            <text:p>0</text:p>
          </table:table-cell>
          <table:table-cell office:value-type="float" office:value="23059482.879999999" table:style-name="ce42">
            <text:p>23.059.483</text:p>
          </table:table-cell>
          <table:table-cell office:value-type="float" office:value="23059482.879999999" table:style-name="ce42">
            <text:p>23.059.483</text:p>
          </table:table-cell>
          <table:table-cell office:value-type="float" office:value="22073414.899999999" table:style-name="ce42">
            <text:p>22.073.415</text:p>
          </table:table-cell>
          <table:table-cell office:value-type="percentage" office:value="0.84597057599928382" table:style-name="ce43">
            <text:p>84,6%</text:p>
          </table:table-cell>
          <table:table-cell office:value-type="float" office:value="42704960" table:style-name="ce42">
            <text:p>42.704.960</text:p>
          </table:table-cell>
          <table:table-cell office:value-type="percentage" office:value="0.56669339886022541" table:style-name="ce44">
            <text:p>56,7%</text:p>
          </table:table-cell>
          <table:table-cell office:value-type="float" office:value="-4185168.73" table:style-name="ce42">
            <text:p>-4.185.169</text:p>
          </table:table-cell>
          <table:table-cell office:value-type="float" office:value="38519791.270000003" table:style-name="ce42">
            <text:p>38.519.791</text:p>
          </table:table-cell>
          <table:table-cell office:value-type="float" office:value="1496966.41" table:style-name="ce42">
            <text:p>1.496.966</text:p>
          </table:table-cell>
          <table:table-cell office:value-type="float" office:value="0" table:style-name="ce42">
            <text:p>0</text:p>
          </table:table-cell>
          <table:table-cell office:value-type="float" office:value="37022824.859999999" table:style-name="ce42">
            <text:p>37.022.825</text:p>
          </table:table-cell>
          <table:table-cell office:value-type="float" office:value="37022824.859999999" table:style-name="ce42">
            <text:p>37.022.825</text:p>
          </table:table-cell>
          <table:table-cell office:value-type="float" office:value="35866872.359999999" table:style-name="ce42">
            <text:p>35.866.872</text:p>
          </table:table-cell>
          <table:table-cell office:value-type="percentage" office:value="0.86694437507961608" table:style-name="ce43">
            <text:p>86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531.10 Estructuras Agrarias</text:p>
          </table:table-cell>
          <table:table-cell office:value-type="float" office:value="30746070" table:style-name="ce42">
            <text:p>30.746.070</text:p>
          </table:table-cell>
          <table:table-cell office:value-type="float" office:value="1527180.84" table:style-name="ce42">
            <text:p>1.527.181</text:p>
          </table:table-cell>
          <table:table-cell office:value-type="float" office:value="32273250.84" table:style-name="ce42">
            <text:p>32.273.251</text:p>
          </table:table-cell>
          <table:table-cell office:value-type="float" office:value="8827137.7799999993" table:style-name="ce42">
            <text:p>8.827.138</text:p>
          </table:table-cell>
          <table:table-cell office:value-type="float" office:value="0" table:style-name="ce42">
            <text:p>0</text:p>
          </table:table-cell>
          <table:table-cell office:value-type="float" office:value="23446113.059999999" table:style-name="ce42">
            <text:p>23.446.113</text:p>
          </table:table-cell>
          <table:table-cell office:value-type="float" office:value="23446113.059999999" table:style-name="ce42">
            <text:p>23.446.113</text:p>
          </table:table-cell>
          <table:table-cell office:value-type="float" office:value="20920113.350000001" table:style-name="ce42">
            <text:p>20.920.113</text:p>
          </table:table-cell>
          <table:table-cell office:value-type="percentage" office:value="0.76257268197203731" table:style-name="ce43">
            <text:p>76,3%</text:p>
          </table:table-cell>
          <table:table-cell office:value-type="float" office:value="30137410" table:style-name="ce42">
            <text:p>30.137.410</text:p>
          </table:table-cell>
          <table:table-cell office:value-type="percentage" office:value="-1.9796351208463389E-2" table:style-name="ce44">
            <text:p>-2,0%</text:p>
          </table:table-cell>
          <table:table-cell office:value-type="float" office:value="4215503.0999999996" table:style-name="ce42">
            <text:p>4.215.503</text:p>
          </table:table-cell>
          <table:table-cell office:value-type="float" office:value="34352913.100000001" table:style-name="ce42">
            <text:p>34.352.913</text:p>
          </table:table-cell>
          <table:table-cell office:value-type="float" office:value="6361276.5300000003" table:style-name="ce42">
            <text:p>6.361.277</text:p>
          </table:table-cell>
          <table:table-cell office:value-type="float" office:value="0" table:style-name="ce42">
            <text:p>0</text:p>
          </table:table-cell>
          <table:table-cell office:value-type="float" office:value="27991636.57" table:style-name="ce42">
            <text:p>27.991.637</text:p>
          </table:table-cell>
          <table:table-cell office:value-type="float" office:value="27991636.57" table:style-name="ce42">
            <text:p>27.991.637</text:p>
          </table:table-cell>
          <table:table-cell office:value-type="float" office:value="18363116.43" table:style-name="ce42">
            <text:p>18.363.116</text:p>
          </table:table-cell>
          <table:table-cell office:value-type="percentage" office:value="0.92880033718889576" table:style-name="ce43">
            <text:p>92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714.10 Ordenación y Mejora de la Producción Pesquera</text:p>
          </table:table-cell>
          <table:table-cell office:value-type="float" office:value="18602600" table:style-name="ce42">
            <text:p>18.602.600</text:p>
          </table:table-cell>
          <table:table-cell office:value-type="float" office:value="-11175397.939999999" table:style-name="ce42">
            <text:p>-11.175.398</text:p>
          </table:table-cell>
          <table:table-cell office:value-type="float" office:value="7427202.0599999996" table:style-name="ce42">
            <text:p>7.427.202</text:p>
          </table:table-cell>
          <table:table-cell office:value-type="float" office:value="3251960.11" table:style-name="ce42">
            <text:p>3.251.960</text:p>
          </table:table-cell>
          <table:table-cell office:value-type="float" office:value="0" table:style-name="ce42">
            <text:p>0</text:p>
          </table:table-cell>
          <table:table-cell office:value-type="float" office:value="4175241.95" table:style-name="ce42">
            <text:p>4.175.242</text:p>
          </table:table-cell>
          <table:table-cell office:value-type="float" office:value="4175241.95" table:style-name="ce42">
            <text:p>4.175.242</text:p>
          </table:table-cell>
          <table:table-cell office:value-type="float" office:value="3180831.51" table:style-name="ce42">
            <text:p>3.180.832</text:p>
          </table:table-cell>
          <table:table-cell office:value-type="percentage" office:value="0.22444399976347393" table:style-name="ce43">
            <text:p>22,4%</text:p>
          </table:table-cell>
          <table:table-cell office:value-type="float" office:value="20627500" table:style-name="ce42">
            <text:p>20.627.500</text:p>
          </table:table-cell>
          <table:table-cell office:value-type="percentage" office:value="0.10885037575392686" table:style-name="ce44">
            <text:p>10,9%</text:p>
          </table:table-cell>
          <table:table-cell office:value-type="float" office:value="-113989.1" table:style-name="ce42">
            <text:p>-113.989</text:p>
          </table:table-cell>
          <table:table-cell office:value-type="float" office:value="20513510.899999999" table:style-name="ce42">
            <text:p>20.513.511</text:p>
          </table:table-cell>
          <table:table-cell office:value-type="float" office:value="15414697.939999999" table:style-name="ce42">
            <text:p>15.414.698</text:p>
          </table:table-cell>
          <table:table-cell office:value-type="float" office:value="0" table:style-name="ce42">
            <text:p>0</text:p>
          </table:table-cell>
          <table:table-cell office:value-type="float" office:value="5098812.96" table:style-name="ce42">
            <text:p>5.098.813</text:p>
          </table:table-cell>
          <table:table-cell office:value-type="float" office:value="5098812.96" table:style-name="ce42">
            <text:p>5.098.813</text:p>
          </table:table-cell>
          <table:table-cell office:value-type="float" office:value="4396445.9800000004" table:style-name="ce42">
            <text:p>4.396.446</text:p>
          </table:table-cell>
          <table:table-cell office:value-type="percentage" office:value="0.24718521197430615" table:style-name="ce43">
            <text:p>24,7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714.20 Fomento y Garantía Agraria</text:p>
          </table:table-cell>
          <table:table-cell office:value-type="float" office:value="41928480" table:style-name="ce42">
            <text:p>41.928.480</text:p>
          </table:table-cell>
          <table:table-cell office:value-type="float" office:value="9588612.3699999992" table:style-name="ce42">
            <text:p>9.588.612</text:p>
          </table:table-cell>
          <table:table-cell office:value-type="float" office:value="51517092.369999997" table:style-name="ce42">
            <text:p>51.517.092</text:p>
          </table:table-cell>
          <table:table-cell office:value-type="float" office:value="11096574.76" table:style-name="ce42">
            <text:p>11.096.575</text:p>
          </table:table-cell>
          <table:table-cell office:value-type="float" office:value="0" table:style-name="ce42">
            <text:p>0</text:p>
          </table:table-cell>
          <table:table-cell office:value-type="float" office:value="40420517.609999999" table:style-name="ce42">
            <text:p>40.420.518</text:p>
          </table:table-cell>
          <table:table-cell office:value-type="float" office:value="40420517.609999999" table:style-name="ce42">
            <text:p>40.420.518</text:p>
          </table:table-cell>
          <table:table-cell office:value-type="float" office:value="38981289.079999998" table:style-name="ce42">
            <text:p>38.981.289</text:p>
          </table:table-cell>
          <table:table-cell office:value-type="percentage" office:value="0.96403489012718802" table:style-name="ce43">
            <text:p>96,4%</text:p>
          </table:table-cell>
          <table:table-cell office:value-type="float" office:value="38640110" table:style-name="ce42">
            <text:p>38.640.110</text:p>
          </table:table-cell>
          <table:table-cell office:value-type="percentage" office:value="-7.842807561829096E-2" table:style-name="ce44">
            <text:p>-7,8%</text:p>
          </table:table-cell>
          <table:table-cell office:value-type="float" office:value="-63329.74" table:style-name="ce42">
            <text:p>-63.330</text:p>
          </table:table-cell>
          <table:table-cell office:value-type="float" office:value="38576780.259999998" table:style-name="ce42">
            <text:p>38.576.780</text:p>
          </table:table-cell>
          <table:table-cell office:value-type="float" office:value="1541249.88" table:style-name="ce42">
            <text:p>1.541.250</text:p>
          </table:table-cell>
          <table:table-cell office:value-type="float" office:value="0" table:style-name="ce42">
            <text:p>0</text:p>
          </table:table-cell>
          <table:table-cell office:value-type="float" office:value="37035530.380000003" table:style-name="ce42">
            <text:p>37.035.530</text:p>
          </table:table-cell>
          <table:table-cell office:value-type="float" office:value="37035530.380000003" table:style-name="ce42">
            <text:p>37.035.530</text:p>
          </table:table-cell>
          <table:table-cell office:value-type="float" office:value="34567678.299999997" table:style-name="ce42">
            <text:p>34.567.678</text:p>
          </table:table-cell>
          <table:table-cell office:value-type="percentage" office:value="0.95847373053544627" table:style-name="ce43">
            <text:p>95,8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714.40 Concentración de la oferta y el cooperativism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714.60 Calidad Agroalimentari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714.70 Desarrollo del Medio Rural</text:p>
          </table:table-cell>
          <table:table-cell office:value-type="float" office:value="3861190" table:style-name="ce42">
            <text:p>3.861.190</text:p>
          </table:table-cell>
          <table:table-cell office:value-type="float" office:value="-52315.1" table:style-name="ce42">
            <text:p>-52.315</text:p>
          </table:table-cell>
          <table:table-cell office:value-type="float" office:value="3808874.9" table:style-name="ce42">
            <text:p>3.808.875</text:p>
          </table:table-cell>
          <table:table-cell office:value-type="float" office:value="3001822.04" table:style-name="ce42">
            <text:p>3.001.822</text:p>
          </table:table-cell>
          <table:table-cell office:value-type="float" office:value="0" table:style-name="ce42">
            <text:p>0</text:p>
          </table:table-cell>
          <table:table-cell office:value-type="float" office:value="807052.86" table:style-name="ce42">
            <text:p>807.053</text:p>
          </table:table-cell>
          <table:table-cell office:value-type="float" office:value="807052.86" table:style-name="ce42">
            <text:p>807.053</text:p>
          </table:table-cell>
          <table:table-cell office:value-type="float" office:value="584151.24" table:style-name="ce42">
            <text:p>584.151</text:p>
          </table:table-cell>
          <table:table-cell office:value-type="percentage" office:value="0.20901661404903668" table:style-name="ce43">
            <text:p>20,9%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714.80 Desarrollo y Mejora de la Ganadería</text:p>
          </table:table-cell>
          <table:table-cell office:value-type="float" office:value="32918190" table:style-name="ce42">
            <text:p>32.918.190</text:p>
          </table:table-cell>
          <table:table-cell office:value-type="float" office:value="1499266.51" table:style-name="ce42">
            <text:p>1.499.267</text:p>
          </table:table-cell>
          <table:table-cell office:value-type="float" office:value="34417456.509999998" table:style-name="ce42">
            <text:p>34.417.457</text:p>
          </table:table-cell>
          <table:table-cell office:value-type="float" office:value="5367159.9800000004" table:style-name="ce42">
            <text:p>5.367.160</text:p>
          </table:table-cell>
          <table:table-cell office:value-type="float" office:value="0" table:style-name="ce42">
            <text:p>0</text:p>
          </table:table-cell>
          <table:table-cell office:value-type="float" office:value="29050296.530000001" table:style-name="ce42">
            <text:p>29.050.297</text:p>
          </table:table-cell>
          <table:table-cell office:value-type="float" office:value="29050296.530000001" table:style-name="ce42">
            <text:p>29.050.297</text:p>
          </table:table-cell>
          <table:table-cell office:value-type="float" office:value="22065374.850000001" table:style-name="ce42">
            <text:p>22.065.375</text:p>
          </table:table-cell>
          <table:table-cell office:value-type="percentage" office:value="0.88249981332509475" table:style-name="ce43">
            <text:p>88,2%</text:p>
          </table:table-cell>
          <table:table-cell office:value-type="float" office:value="36193980" table:style-name="ce42">
            <text:p>36.193.980</text:p>
          </table:table-cell>
          <table:table-cell office:value-type="percentage" office:value="9.9513065572560344E-2" table:style-name="ce44">
            <text:p>10,0%</text:p>
          </table:table-cell>
          <table:table-cell office:value-type="float" office:value="-2308489.33" table:style-name="ce42">
            <text:p>-2.308.489</text:p>
          </table:table-cell>
          <table:table-cell office:value-type="float" office:value="33885490.670000002" table:style-name="ce42">
            <text:p>33.885.491</text:p>
          </table:table-cell>
          <table:table-cell office:value-type="float" office:value="3826057.27" table:style-name="ce42">
            <text:p>3.826.057</text:p>
          </table:table-cell>
          <table:table-cell office:value-type="float" office:value="0" table:style-name="ce42">
            <text:p>0</text:p>
          </table:table-cell>
          <table:table-cell office:value-type="float" office:value="30059433.399999999" table:style-name="ce42">
            <text:p>30.059.433</text:p>
          </table:table-cell>
          <table:table-cell office:value-type="float" office:value="30059433.399999999" table:style-name="ce42">
            <text:p>30.059.433</text:p>
          </table:table-cell>
          <table:table-cell office:value-type="float" office:value="21309703.329999998" table:style-name="ce42">
            <text:p>21.309.703</text:p>
          </table:table-cell>
          <table:table-cell office:value-type="percentage" office:value="0.83050920070133205" table:style-name="ce43">
            <text:p>83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542.20 Investigación y Tecnología Agraria</text:p>
          </table:table-cell>
          <table:table-cell office:value-type="float" office:value="23141670" table:style-name="ce42">
            <text:p>23.141.670</text:p>
          </table:table-cell>
          <table:table-cell office:value-type="float" office:value="-1061629.1499999999" table:style-name="ce42">
            <text:p>-1.061.629</text:p>
          </table:table-cell>
          <table:table-cell office:value-type="float" office:value="22080040.850000001" table:style-name="ce42">
            <text:p>22.080.041</text:p>
          </table:table-cell>
          <table:table-cell office:value-type="float" office:value="4381993.54" table:style-name="ce42">
            <text:p>4.381.994</text:p>
          </table:table-cell>
          <table:table-cell office:value-type="float" office:value="0" table:style-name="ce42">
            <text:p>0</text:p>
          </table:table-cell>
          <table:table-cell office:value-type="float" office:value="17698047.309999999" table:style-name="ce42">
            <text:p>17.698.047</text:p>
          </table:table-cell>
          <table:table-cell office:value-type="float" office:value="17698047.309999999" table:style-name="ce42">
            <text:p>17.698.047</text:p>
          </table:table-cell>
          <table:table-cell office:value-type="float" office:value="16161453.460000001" table:style-name="ce42">
            <text:p>16.161.453</text:p>
          </table:table-cell>
          <table:table-cell office:value-type="percentage" office:value="0.76476966917253586" table:style-name="ce43">
            <text:p>76,5%</text:p>
          </table:table-cell>
          <table:table-cell office:value-type="float" office:value="28757700" table:style-name="ce42">
            <text:p>28.757.700</text:p>
          </table:table-cell>
          <table:table-cell office:value-type="percentage" office:value="0.24268041156926012" table:style-name="ce44">
            <text:p>24,3%</text:p>
          </table:table-cell>
          <table:table-cell office:value-type="float" office:value="-5484174.7599999998" table:style-name="ce42">
            <text:p>-5.484.175</text:p>
          </table:table-cell>
          <table:table-cell office:value-type="float" office:value="23273525.239999998" table:style-name="ce42">
            <text:p>23.273.525</text:p>
          </table:table-cell>
          <table:table-cell office:value-type="float" office:value="1863631.47" table:style-name="ce42">
            <text:p>1.863.631</text:p>
          </table:table-cell>
          <table:table-cell office:value-type="float" office:value="0" table:style-name="ce42">
            <text:p>0</text:p>
          </table:table-cell>
          <table:table-cell office:value-type="float" office:value="21409893.77" table:style-name="ce42">
            <text:p>21.409.894</text:p>
          </table:table-cell>
          <table:table-cell office:value-type="float" office:value="21409893.77" table:style-name="ce42">
            <text:p>21.409.894</text:p>
          </table:table-cell>
          <table:table-cell office:value-type="float" office:value="16624260.029999999" table:style-name="ce42">
            <text:p>16.624.260</text:p>
          </table:table-cell>
          <table:table-cell office:value-type="percentage" office:value="0.74449256268755848" table:style-name="ce43">
            <text:p>74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714.50 Política Agraria común y Competitividad</text:p>
          </table:table-cell>
          <table:table-cell office:value-type="float" office:value="32034090" table:style-name="ce42">
            <text:p>32.034.090</text:p>
          </table:table-cell>
          <table:table-cell office:value-type="float" office:value="-381866.86" table:style-name="ce42">
            <text:p>-381.867</text:p>
          </table:table-cell>
          <table:table-cell office:value-type="float" office:value="31652223.140000001" table:style-name="ce42">
            <text:p>31.652.223</text:p>
          </table:table-cell>
          <table:table-cell office:value-type="float" office:value="3665514.18" table:style-name="ce42">
            <text:p>3.665.514</text:p>
          </table:table-cell>
          <table:table-cell office:value-type="float" office:value="0" table:style-name="ce42">
            <text:p>0</text:p>
          </table:table-cell>
          <table:table-cell office:value-type="float" office:value="27986708.960000001" table:style-name="ce42">
            <text:p>27.986.709</text:p>
          </table:table-cell>
          <table:table-cell office:value-type="float" office:value="27986708.960000001" table:style-name="ce42">
            <text:p>27.986.709</text:p>
          </table:table-cell>
          <table:table-cell office:value-type="float" office:value="16152796.48" table:style-name="ce42">
            <text:p>16.152.796</text:p>
          </table:table-cell>
          <table:table-cell office:value-type="percentage" office:value="0.87365394053647227" table:style-name="ce43">
            <text:p>87,4%</text:p>
          </table:table-cell>
          <table:table-cell office:value-type="float" office:value="31204130" table:style-name="ce42">
            <text:p>31.204.130</text:p>
          </table:table-cell>
          <table:table-cell office:value-type="percentage" office:value="-2.590864919215748E-2" table:style-name="ce44">
            <text:p>-2,6%</text:p>
          </table:table-cell>
          <table:table-cell office:value-type="float" office:value="2408611.7599999998" table:style-name="ce42">
            <text:p>2.408.612</text:p>
          </table:table-cell>
          <table:table-cell office:value-type="float" office:value="33612741.759999998" table:style-name="ce42">
            <text:p>33.612.742</text:p>
          </table:table-cell>
          <table:table-cell office:value-type="float" office:value="4752932.8899999997" table:style-name="ce42">
            <text:p>4.752.933</text:p>
          </table:table-cell>
          <table:table-cell office:value-type="float" office:value="0" table:style-name="ce42">
            <text:p>0</text:p>
          </table:table-cell>
          <table:table-cell office:value-type="float" office:value="28859808.870000001" table:style-name="ce42">
            <text:p>28.859.809</text:p>
          </table:table-cell>
          <table:table-cell office:value-type="float" office:value="28859808.870000001" table:style-name="ce42">
            <text:p>28.859.809</text:p>
          </table:table-cell>
          <table:table-cell office:value-type="float" office:value="17805443.75" table:style-name="ce42">
            <text:p>17.805.444</text:p>
          </table:table-cell>
          <table:table-cell office:value-type="percentage" office:value="0.92487144714497727" table:style-name="ce43">
            <text:p>92,5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442.10 Saneamiento y depuración de aguas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2">
            <text:p><text:s/>442.40 Medio Natural y Evaluación Ambiental</text:p>
          </table:table-cell>
          <table:table-cell office:value-type="float" office:value="25538340" table:style-name="ce42">
            <text:p>25.538.340</text:p>
          </table:table-cell>
          <table:table-cell office:value-type="float" office:value="-431919.77" table:style-name="ce42">
            <text:p>-431.920</text:p>
          </table:table-cell>
          <table:table-cell office:value-type="float" office:value="25106420.23" table:style-name="ce42">
            <text:p>25.106.420</text:p>
          </table:table-cell>
          <table:table-cell office:value-type="float" office:value="4548960.07" table:style-name="ce42">
            <text:p>4.548.960</text:p>
          </table:table-cell>
          <table:table-cell office:value-type="float" office:value="116928.07" table:style-name="ce42">
            <text:p>116.928</text:p>
          </table:table-cell>
          <table:table-cell office:value-type="float" office:value="20440532.09" table:style-name="ce42">
            <text:p>20.440.532</text:p>
          </table:table-cell>
          <table:table-cell office:value-type="float" office:value="20440532.09" table:style-name="ce42">
            <text:p>20.440.532</text:p>
          </table:table-cell>
          <table:table-cell office:value-type="float" office:value="13016720.15" table:style-name="ce42">
            <text:p>13.016.720</text:p>
          </table:table-cell>
          <table:table-cell office:value-type="percentage" office:value="0.8003860896988606" table:style-name="ce43">
            <text:p>80,0%</text:p>
          </table:table-cell>
          <table:table-cell office:value-type="float" office:value="31519610" table:style-name="ce42">
            <text:p>31.519.610</text:p>
          </table:table-cell>
          <table:table-cell office:value-type="percentage" office:value="0.23420747002350192" table:style-name="ce44">
            <text:p>23,4%</text:p>
          </table:table-cell>
          <table:table-cell office:value-type="float" office:value="4002689.21" table:style-name="ce42">
            <text:p>4.002.689</text:p>
          </table:table-cell>
          <table:table-cell office:value-type="float" office:value="35522299.210000001" table:style-name="ce42">
            <text:p>35.522.299</text:p>
          </table:table-cell>
          <table:table-cell office:value-type="float" office:value="5669493.71" table:style-name="ce42">
            <text:p>5.669.494</text:p>
          </table:table-cell>
          <table:table-cell office:value-type="float" office:value="116928.07" table:style-name="ce42">
            <text:p>116.928</text:p>
          </table:table-cell>
          <table:table-cell office:value-type="float" office:value="29735877.43" table:style-name="ce42">
            <text:p>29.735.877</text:p>
          </table:table-cell>
          <table:table-cell office:value-type="float" office:value="29735877.43" table:style-name="ce42">
            <text:p>29.735.877</text:p>
          </table:table-cell>
          <table:table-cell office:value-type="float" office:value="17152629.789999999" table:style-name="ce42">
            <text:p>17.152.630</text:p>
          </table:table-cell>
          <table:table-cell office:value-type="percentage" office:value="0.94340879947435896" table:style-name="ce43">
            <text:p>94,3%</text:p>
          </table:table-cell>
          <table:table-cell table:style-name="ce40"/>
          <table:table-cell table:number-columns-repeated="16363"/>
        </table:table-row>
        <table:table-row table:style-name="ro9">
          <table:table-cell office:value-type="string" table:style-name="ce52">
            <text:p><text:s/>442.50 Calidad Ambiental</text:p>
          </table:table-cell>
          <table:table-cell office:value-type="float" office:value="9954870" table:style-name="ce42">
            <text:p>9.954.870</text:p>
          </table:table-cell>
          <table:table-cell office:value-type="float" office:value="-411353.88" table:style-name="ce42">
            <text:p>-411.354</text:p>
          </table:table-cell>
          <table:table-cell office:value-type="float" office:value="9543516.1199999992" table:style-name="ce42">
            <text:p>9.543.516</text:p>
          </table:table-cell>
          <table:table-cell office:value-type="float" office:value="2750369.73" table:style-name="ce42">
            <text:p>2.750.370</text:p>
          </table:table-cell>
          <table:table-cell office:value-type="float" office:value="86393.27" table:style-name="ce42">
            <text:p>86.393</text:p>
          </table:table-cell>
          <table:table-cell office:value-type="float" office:value="6706753.1200000001" table:style-name="ce42">
            <text:p>6.706.753</text:p>
          </table:table-cell>
          <table:table-cell office:value-type="float" office:value="6222054.4400000004" table:style-name="ce42">
            <text:p>6.222.054</text:p>
          </table:table-cell>
          <table:table-cell office:value-type="float" office:value="5140811.3099999996" table:style-name="ce42">
            <text:p>5.140.811</text:p>
          </table:table-cell>
          <table:table-cell office:value-type="percentage" office:value="0.62502618718275582" table:style-name="ce43">
            <text:p>62,5%</text:p>
          </table:table-cell>
          <table:table-cell office:value-type="float" office:value="10523650" table:style-name="ce42">
            <text:p>10.523.650</text:p>
          </table:table-cell>
          <table:table-cell office:value-type="percentage" office:value="5.7135854109596609E-2" table:style-name="ce44">
            <text:p>5,7%</text:p>
          </table:table-cell>
          <table:table-cell office:value-type="float" office:value="1388641.23" table:style-name="ce42">
            <text:p>1.388.641</text:p>
          </table:table-cell>
          <table:table-cell office:value-type="float" office:value="11912291.23" table:style-name="ce42">
            <text:p>11.912.291</text:p>
          </table:table-cell>
          <table:table-cell office:value-type="float" office:value="2621058.1" table:style-name="ce42">
            <text:p>2.621.058</text:p>
          </table:table-cell>
          <table:table-cell office:value-type="float" office:value="86393.27" table:style-name="ce42">
            <text:p>86.393</text:p>
          </table:table-cell>
          <table:table-cell office:value-type="float" office:value="9204839.8599999994" table:style-name="ce42">
            <text:p>9.204.840</text:p>
          </table:table-cell>
          <table:table-cell office:value-type="float" office:value="8720141.1799999997" table:style-name="ce42">
            <text:p>8.720.141</text:p>
          </table:table-cell>
          <table:table-cell office:value-type="float" office:value="5859766.5" table:style-name="ce42">
            <text:p>5.859.767</text:p>
          </table:table-cell>
          <table:table-cell office:value-type="percentage" office:value="0.82862326094083327" table:style-name="ce43">
            <text:p>82,9%</text:p>
          </table:table-cell>
          <table:table-cell table:style-name="ce40"/>
          <table:table-cell table:number-columns-repeated="16363"/>
        </table:table-row>
        <table:table-row table:style-name="ro10">
          <table:table-cell office:value-type="string" table:style-name="ce52">
            <text:p><text:s/>512.10 Gestión e Infraestructuras de Recursos Hidráulicos, Saneamiento y Depuración de Aguas</text:p>
          </table:table-cell>
          <table:table-cell office:value-type="float" office:value="19273150" table:style-name="ce42">
            <text:p>19.273.150</text:p>
          </table:table-cell>
          <table:table-cell office:value-type="float" office:value="52232851.210000001" table:style-name="ce42">
            <text:p>52.232.851</text:p>
          </table:table-cell>
          <table:table-cell office:value-type="float" office:value="71506001.209999993" table:style-name="ce42">
            <text:p>71.506.001</text:p>
          </table:table-cell>
          <table:table-cell office:value-type="float" office:value="14582225.57" table:style-name="ce42">
            <text:p>14.582.226</text:p>
          </table:table-cell>
          <table:table-cell office:value-type="float" office:value="6613603.3300000001" table:style-name="ce42">
            <text:p>6.613.603</text:p>
          </table:table-cell>
          <table:table-cell office:value-type="float" office:value="50310172.310000002" table:style-name="ce42">
            <text:p>50.310.172</text:p>
          </table:table-cell>
          <table:table-cell office:value-type="float" office:value="49886516.630000003" table:style-name="ce42">
            <text:p>49.886.517</text:p>
          </table:table-cell>
          <table:table-cell office:value-type="float" office:value="47539601.920000002" table:style-name="ce42">
            <text:p>47.539.602</text:p>
          </table:table-cell>
          <table:table-cell office:value-type="percentage" office:value="2.5883945608268499" table:style-name="ce43">
            <text:p>258,8%</text:p>
          </table:table-cell>
          <table:table-cell office:value-type="float" office:value="26622340" table:style-name="ce42">
            <text:p>26.622.340</text:p>
          </table:table-cell>
          <table:table-cell office:value-type="percentage" office:value="0.3813175324220483" table:style-name="ce44">
            <text:p>38,1%</text:p>
          </table:table-cell>
          <table:table-cell office:value-type="float" office:value="35365747.009999998" table:style-name="ce42">
            <text:p>35.365.747</text:p>
          </table:table-cell>
          <table:table-cell office:value-type="float" office:value="61988087.009999998" table:style-name="ce42">
            <text:p>61.988.087</text:p>
          </table:table-cell>
          <table:table-cell office:value-type="float" office:value="17867859.559999999" table:style-name="ce42">
            <text:p>17.867.860</text:p>
          </table:table-cell>
          <table:table-cell office:value-type="float" office:value="3738907.56" table:style-name="ce42">
            <text:p>3.738.908</text:p>
          </table:table-cell>
          <table:table-cell office:value-type="float" office:value="40381319.890000001" table:style-name="ce42">
            <text:p>40.381.320</text:p>
          </table:table-cell>
          <table:table-cell office:value-type="float" office:value="39142824" table:style-name="ce42">
            <text:p>39.142.824</text:p>
          </table:table-cell>
          <table:table-cell office:value-type="float" office:value="36530380.5" table:style-name="ce42">
            <text:p>36.530.381</text:p>
          </table:table-cell>
          <table:table-cell office:value-type="percentage" office:value="1.4702999060187798" table:style-name="ce43">
            <text:p>147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58">
            <text:p><text:s/>442.90 Prevención Incedios Forestales</text:p>
          </table:table-cell>
          <table:table-cell office:value-type="float" office:value="15811790" table:style-name="ce42">
            <text:p>15.811.790</text:p>
          </table:table-cell>
          <table:table-cell office:value-type="float" office:value="-214521.21" table:style-name="ce42">
            <text:p>-214.521</text:p>
          </table:table-cell>
          <table:table-cell office:value-type="float" office:value="15597268.789999999" table:style-name="ce42">
            <text:p>15.597.269</text:p>
          </table:table-cell>
          <table:table-cell office:value-type="float" office:value="711484.39" table:style-name="ce42">
            <text:p>711.484</text:p>
          </table:table-cell>
          <table:table-cell office:value-type="float" office:value="0" table:style-name="ce42">
            <text:p>0</text:p>
          </table:table-cell>
          <table:table-cell office:value-type="float" office:value="14885784.4" table:style-name="ce42">
            <text:p>14.885.784</text:p>
          </table:table-cell>
          <table:table-cell office:value-type="float" office:value="14885784.4" table:style-name="ce42">
            <text:p>14.885.784</text:p>
          </table:table-cell>
          <table:table-cell office:value-type="float" office:value="5784998.4900000002" table:style-name="ce42">
            <text:p>5.784.998</text:p>
          </table:table-cell>
          <table:table-cell office:value-type="percentage" office:value="0.94143575142346314" table:style-name="ce43">
            <text:p>94,1%</text:p>
          </table:table-cell>
          <table:table-cell office:value-type="float" office:value="19102270" table:style-name="ce42">
            <text:p>19.102.270</text:p>
          </table:table-cell>
          <table:table-cell office:value-type="percentage" office:value="0.20810294090675377" table:style-name="ce44">
            <text:p>20,8%</text:p>
          </table:table-cell>
          <table:table-cell office:value-type="float" office:value="4196813.28" table:style-name="ce42">
            <text:p>4.196.813</text:p>
          </table:table-cell>
          <table:table-cell office:value-type="float" office:value="23299083.280000001" table:style-name="ce42">
            <text:p>23.299.083</text:p>
          </table:table-cell>
          <table:table-cell office:value-type="float" office:value="1047576.61" table:style-name="ce42">
            <text:p>1.047.577</text:p>
          </table:table-cell>
          <table:table-cell office:value-type="float" office:value="0" table:style-name="ce42">
            <text:p>0</text:p>
          </table:table-cell>
          <table:table-cell office:value-type="float" office:value="22251506.670000002" table:style-name="ce42">
            <text:p>22.251.507</text:p>
          </table:table-cell>
          <table:table-cell office:value-type="float" office:value="22251506.670000002" table:style-name="ce42">
            <text:p>22.251.507</text:p>
          </table:table-cell>
          <table:table-cell office:value-type="float" office:value="10390284.279999999" table:style-name="ce42">
            <text:p>10.390.284</text:p>
          </table:table-cell>
          <table:table-cell office:value-type="percentage" office:value="1.1648619075115156" table:style-name="ce43">
            <text:p>116,5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7">
          <table:table-cell office:value-type="string" table:style-name="ce51">
            <text:p><text:s/>12 Agricultura, Medio Ambiente, Cambio Climático y Desarrollo Rural</text:p>
          </table:table-cell>
          <table:table-cell office:value-type="float" office:value="281068460" table:style-name="ce46">
            <text:p>281.068.460</text:p>
          </table:table-cell>
          <table:table-cell office:value-type="float" office:value="51157049.949999996" table:style-name="ce46">
            <text:p>51.157.050</text:p>
          </table:table-cell>
          <table:table-cell office:value-type="float" office:value="332225509.94999999" table:style-name="ce46">
            <text:p>332.225.510</text:p>
          </table:table-cell>
          <table:table-cell office:value-type="float" office:value="66421882.199999996" table:style-name="ce46">
            <text:p>66.421.882</text:p>
          </table:table-cell>
          <table:table-cell office:value-type="float" office:value="6816924.6699999999" table:style-name="ce46">
            <text:p>6.816.925</text:p>
          </table:table-cell>
          <table:table-cell office:value-type="float" office:value="258986703.08000001" table:style-name="ce46">
            <text:p>258.986.703</text:p>
          </table:table-cell>
          <table:table-cell office:value-type="float" office:value="258078348.72" table:style-name="ce46">
            <text:p>258.078.349</text:p>
          </table:table-cell>
          <table:table-cell office:value-type="float" office:value="211601556.74000001" table:style-name="ce46">
            <text:p>211.601.557</text:p>
          </table:table-cell>
          <table:table-cell office:value-type="percentage" office:value="0.91820458517472936" table:style-name="ce47">
            <text:p>91,8%</text:p>
          </table:table-cell>
          <table:table-cell office:value-type="float" office:value="316033660" table:style-name="ce46">
            <text:p>316.033.660</text:p>
          </table:table-cell>
          <table:table-cell office:value-type="percentage" office:value="0.12440100892145636" table:style-name="ce47">
            <text:p>12,4%</text:p>
          </table:table-cell>
          <table:table-cell office:value-type="float" office:value="39422853.93" table:style-name="ce46">
            <text:p>39.422.854</text:p>
          </table:table-cell>
          <table:table-cell office:value-type="float" office:value="355456513.92999995" table:style-name="ce46">
            <text:p>355.456.514</text:p>
          </table:table-cell>
          <table:table-cell office:value-type="float" office:value="62462800.36999999" table:style-name="ce46">
            <text:p>62.462.800</text:p>
          </table:table-cell>
          <table:table-cell office:value-type="float" office:value="3942228.9" table:style-name="ce46">
            <text:p>3.942.229</text:p>
          </table:table-cell>
          <table:table-cell office:value-type="float" office:value="289051484.66000003" table:style-name="ce46">
            <text:p>289.051.485</text:p>
          </table:table-cell>
          <table:table-cell office:value-type="float" office:value="287328290.09000003" table:style-name="ce46">
            <text:p>287.328.290</text:p>
          </table:table-cell>
          <table:table-cell office:value-type="float" office:value="218866581.25" table:style-name="ce46">
            <text:p>218.866.581</text:p>
          </table:table-cell>
          <table:table-cell office:value-type="percentage" office:value="0.90916989693439632" table:style-name="ce47">
            <text:p>90,9%</text:p>
          </table:table-cell>
          <table:table-cell table:style-name="ce40"/>
          <table:table-cell table:number-columns-repeated="16363"/>
        </table:table-row>
        <table:table-row table:style-name="ro7">
          <table:table-cell table:style-name="ce60"/>
          <table:table-cell table:number-columns-repeated="8" table:style-name="ce61"/>
          <table:table-cell table:style-name="ce62"/>
          <table:table-cell table:style-name="ce61"/>
          <table:table-cell table:style-name="ce62"/>
          <table:table-cell table:number-columns-repeated="7" table:style-name="ce61"/>
          <table:table-cell table:style-name="ce62"/>
          <table:table-cell table:style-name="ce63"/>
          <table:table-cell table:number-columns-repeated="16363" table:style-name="ce59"/>
        </table:table-row>
        <table:table-row table:style-name="ro5">
          <table:table-cell office:value-type="string" table:style-name="ce48">
            <text:p><text:s/>311.10 Dirección y Servicios Generales</text:p>
          </table:table-cell>
          <table:table-cell office:value-type="float" office:value="33814080" table:style-name="ce42">
            <text:p>33.814.080</text:p>
          </table:table-cell>
          <table:table-cell office:value-type="float" office:value="2871218.8" table:style-name="ce42">
            <text:p>2.871.219</text:p>
          </table:table-cell>
          <table:table-cell office:value-type="float" office:value="36685298.799999997" table:style-name="ce42">
            <text:p>36.685.299</text:p>
          </table:table-cell>
          <table:table-cell office:value-type="float" office:value="583725.39" table:style-name="ce42">
            <text:p>583.725</text:p>
          </table:table-cell>
          <table:table-cell office:value-type="float" office:value="0" table:style-name="ce42">
            <text:p>0</text:p>
          </table:table-cell>
          <table:table-cell office:value-type="float" office:value="36101573.409999996" table:style-name="ce42">
            <text:p>36.101.573</text:p>
          </table:table-cell>
          <table:table-cell office:value-type="float" office:value="36101573.409999996" table:style-name="ce42">
            <text:p>36.101.573</text:p>
          </table:table-cell>
          <table:table-cell office:value-type="float" office:value="30568928.609999999" table:style-name="ce42">
            <text:p>30.568.929</text:p>
          </table:table-cell>
          <table:table-cell office:value-type="percentage" office:value="1.0676491393526009" table:style-name="ce43">
            <text:p>106,8%</text:p>
          </table:table-cell>
          <table:table-cell office:value-type="float" office:value="37709070" table:style-name="ce42">
            <text:p>37.709.070</text:p>
          </table:table-cell>
          <table:table-cell office:value-type="percentage" office:value="0.11518840672287993" table:style-name="ce44">
            <text:p>11,5%</text:p>
          </table:table-cell>
          <table:table-cell office:value-type="float" office:value="2629461.35" table:style-name="ce42">
            <text:p>2.629.461</text:p>
          </table:table-cell>
          <table:table-cell office:value-type="float" office:value="40338531.350000001" table:style-name="ce42">
            <text:p>40.338.531</text:p>
          </table:table-cell>
          <table:table-cell office:value-type="float" office:value="609901.96" table:style-name="ce42">
            <text:p>609.902</text:p>
          </table:table-cell>
          <table:table-cell office:value-type="float" office:value="0" table:style-name="ce42">
            <text:p>0</text:p>
          </table:table-cell>
          <table:table-cell office:value-type="float" office:value="39728629.390000001" table:style-name="ce42">
            <text:p>39.728.629</text:p>
          </table:table-cell>
          <table:table-cell office:value-type="float" office:value="39728629.390000001" table:style-name="ce42">
            <text:p>39.728.629</text:p>
          </table:table-cell>
          <table:table-cell office:value-type="float" office:value="38302777.659999996" table:style-name="ce42">
            <text:p>38.302.778</text:p>
          </table:table-cell>
          <table:table-cell office:value-type="percentage" office:value="1.0535563298166728" table:style-name="ce43">
            <text:p>105,4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1.30 Planificación, Ordenación, Evaluación y Calidad</text:p>
          </table:table-cell>
          <table:table-cell office:value-type="float" office:value="1566880" table:style-name="ce42">
            <text:p>1.566.880</text:p>
          </table:table-cell>
          <table:table-cell office:value-type="float" office:value="-184447.79" table:style-name="ce42">
            <text:p>-184.448</text:p>
          </table:table-cell>
          <table:table-cell office:value-type="float" office:value="1382432.21" table:style-name="ce42">
            <text:p>1.382.432</text:p>
          </table:table-cell>
          <table:table-cell office:value-type="float" office:value="5739.46" table:style-name="ce42">
            <text:p>5.739</text:p>
          </table:table-cell>
          <table:table-cell office:value-type="float" office:value="0" table:style-name="ce42">
            <text:p>0</text:p>
          </table:table-cell>
          <table:table-cell office:value-type="float" office:value="1376692.75" table:style-name="ce42">
            <text:p>1.376.693</text:p>
          </table:table-cell>
          <table:table-cell office:value-type="float" office:value="1376692.75" table:style-name="ce42">
            <text:p>1.376.693</text:p>
          </table:table-cell>
          <table:table-cell office:value-type="float" office:value="1376692.75" table:style-name="ce42">
            <text:p>1.376.693</text:p>
          </table:table-cell>
          <table:table-cell office:value-type="percentage" office:value="0.87862041126314716" table:style-name="ce43">
            <text:p>87,9%</text:p>
          </table:table-cell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10 Servicios Sociales</text:p>
          </table:table-cell>
          <table:table-cell office:value-type="float" office:value="66197470" table:style-name="ce42">
            <text:p>66.197.470</text:p>
          </table:table-cell>
          <table:table-cell office:value-type="float" office:value="7255239.0199999996" table:style-name="ce42">
            <text:p>7.255.239</text:p>
          </table:table-cell>
          <table:table-cell office:value-type="float" office:value="73452709.019999996" table:style-name="ce42">
            <text:p>73.452.709</text:p>
          </table:table-cell>
          <table:table-cell office:value-type="float" office:value="1264790.1000000001" table:style-name="ce42">
            <text:p>1.264.790</text:p>
          </table:table-cell>
          <table:table-cell office:value-type="float" office:value="722579.31" table:style-name="ce42">
            <text:p>722.579</text:p>
          </table:table-cell>
          <table:table-cell office:value-type="float" office:value="71465339.609999999" table:style-name="ce42">
            <text:p>71.465.340</text:p>
          </table:table-cell>
          <table:table-cell office:value-type="float" office:value="71362805.549999997" table:style-name="ce42">
            <text:p>71.362.806</text:p>
          </table:table-cell>
          <table:table-cell office:value-type="float" office:value="70677099.709999993" table:style-name="ce42">
            <text:p>70.677.100</text:p>
          </table:table-cell>
          <table:table-cell office:value-type="percentage" office:value="1.0780291988500466" table:style-name="ce43">
            <text:p>107,8%</text:p>
          </table:table-cell>
          <table:table-cell office:value-type="float" office:value="68013420" table:style-name="ce42">
            <text:p>68.013.420</text:p>
          </table:table-cell>
          <table:table-cell office:value-type="percentage" office:value="2.7432317277382354E-2" table:style-name="ce44">
            <text:p>2,7%</text:p>
          </table:table-cell>
          <table:table-cell office:value-type="float" office:value="2510942.62" table:style-name="ce42">
            <text:p>2.510.943</text:p>
          </table:table-cell>
          <table:table-cell office:value-type="float" office:value="70524362.620000005" table:style-name="ce42">
            <text:p>70.524.363</text:p>
          </table:table-cell>
          <table:table-cell office:value-type="float" office:value="6521778.8399999999" table:style-name="ce42">
            <text:p>6.521.779</text:p>
          </table:table-cell>
          <table:table-cell office:value-type="float" office:value="722579.31" table:style-name="ce42">
            <text:p>722.579</text:p>
          </table:table-cell>
          <table:table-cell office:value-type="float" office:value="63280004.469999999" table:style-name="ce42">
            <text:p>63.280.004</text:p>
          </table:table-cell>
          <table:table-cell office:value-type="float" office:value="63177470.409999996" table:style-name="ce42">
            <text:p>63.177.470</text:p>
          </table:table-cell>
          <table:table-cell office:value-type="float" office:value="36629916.340000004" table:style-name="ce42">
            <text:p>36.629.916</text:p>
          </table:table-cell>
          <table:table-cell office:value-type="percentage" office:value="0.9288971266258923" table:style-name="ce43">
            <text:p>92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30 Infancia y Adolescéncia</text:p>
          </table:table-cell>
          <table:table-cell office:value-type="float" office:value="107068780" table:style-name="ce42">
            <text:p>107.068.780</text:p>
          </table:table-cell>
          <table:table-cell office:value-type="float" office:value="-641529.80000000005" table:style-name="ce42">
            <text:p>-641.530</text:p>
          </table:table-cell>
          <table:table-cell office:value-type="float" office:value="106427250.2" table:style-name="ce42">
            <text:p>106.427.250</text:p>
          </table:table-cell>
          <table:table-cell office:value-type="float" office:value="5206948.5599999996" table:style-name="ce42">
            <text:p>5.206.949</text:p>
          </table:table-cell>
          <table:table-cell office:value-type="float" office:value="0" table:style-name="ce42">
            <text:p>0</text:p>
          </table:table-cell>
          <table:table-cell office:value-type="float" office:value="101220301.64" table:style-name="ce42">
            <text:p>101.220.302</text:p>
          </table:table-cell>
          <table:table-cell office:value-type="float" office:value="101220301.64" table:style-name="ce42">
            <text:p>101.220.302</text:p>
          </table:table-cell>
          <table:table-cell office:value-type="float" office:value="95774226.719999999" table:style-name="ce42">
            <text:p>95.774.227</text:p>
          </table:table-cell>
          <table:table-cell office:value-type="percentage" office:value="0.94537643596947685" table:style-name="ce43">
            <text:p>94,5%</text:p>
          </table:table-cell>
          <table:table-cell office:value-type="float" office:value="119212430" table:style-name="ce42">
            <text:p>119.212.430</text:p>
          </table:table-cell>
          <table:table-cell office:value-type="percentage" office:value="0.11341914982126443" table:style-name="ce44">
            <text:p>11,3%</text:p>
          </table:table-cell>
          <table:table-cell office:value-type="float" office:value="1698839.69" table:style-name="ce42">
            <text:p>1.698.840</text:p>
          </table:table-cell>
          <table:table-cell office:value-type="float" office:value="120911269.69" table:style-name="ce42">
            <text:p>120.911.270</text:p>
          </table:table-cell>
          <table:table-cell office:value-type="float" office:value="12271380.09" table:style-name="ce42">
            <text:p>12.271.380</text:p>
          </table:table-cell>
          <table:table-cell office:value-type="float" office:value="0" table:style-name="ce42">
            <text:p>0</text:p>
          </table:table-cell>
          <table:table-cell office:value-type="float" office:value="108639889.59999999" table:style-name="ce42">
            <text:p>108.639.890</text:p>
          </table:table-cell>
          <table:table-cell office:value-type="float" office:value="108639889.59999999" table:style-name="ce42">
            <text:p>108.639.890</text:p>
          </table:table-cell>
          <table:table-cell office:value-type="float" office:value="97825594.760000005" table:style-name="ce42">
            <text:p>97.825.595</text:p>
          </table:table-cell>
          <table:table-cell office:value-type="percentage" office:value="0.91131343937876275" table:style-name="ce43">
            <text:p>91,1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40 Diversidad Funcional</text:p>
          </table:table-cell>
          <table:table-cell office:value-type="float" office:value="200433920" table:style-name="ce42">
            <text:p>200.433.920</text:p>
          </table:table-cell>
          <table:table-cell office:value-type="float" office:value="-5219259.03" table:style-name="ce42">
            <text:p>-5.219.259</text:p>
          </table:table-cell>
          <table:table-cell office:value-type="float" office:value="195214660.97" table:style-name="ce42">
            <text:p>195.214.661</text:p>
          </table:table-cell>
          <table:table-cell office:value-type="float" office:value="5157651.0199999996" table:style-name="ce42">
            <text:p>5.157.651</text:p>
          </table:table-cell>
          <table:table-cell office:value-type="float" office:value="0.01" table:style-name="ce42">
            <text:p>0</text:p>
          </table:table-cell>
          <table:table-cell office:value-type="float" office:value="190057009.94" table:style-name="ce42">
            <text:p>190.057.010</text:p>
          </table:table-cell>
          <table:table-cell office:value-type="float" office:value="190057009.94" table:style-name="ce42">
            <text:p>190.057.010</text:p>
          </table:table-cell>
          <table:table-cell office:value-type="float" office:value="173911838.24000001" table:style-name="ce42">
            <text:p>173.911.838</text:p>
          </table:table-cell>
          <table:table-cell office:value-type="percentage" office:value="0.94822777471996755" table:style-name="ce43">
            <text:p>94,8%</text:p>
          </table:table-cell>
          <table:table-cell office:value-type="float" office:value="215297560" table:style-name="ce42">
            <text:p>215.297.560</text:p>
          </table:table-cell>
          <table:table-cell office:value-type="percentage" office:value="7.4157308303903852E-2" table:style-name="ce44">
            <text:p>7,4%</text:p>
          </table:table-cell>
          <table:table-cell office:value-type="float" office:value="2176092.38" table:style-name="ce42">
            <text:p>2.176.092</text:p>
          </table:table-cell>
          <table:table-cell office:value-type="float" office:value="217473652.38" table:style-name="ce42">
            <text:p>217.473.652</text:p>
          </table:table-cell>
          <table:table-cell office:value-type="float" office:value="10419661.17" table:style-name="ce42">
            <text:p>10.419.661</text:p>
          </table:table-cell>
          <table:table-cell office:value-type="float" office:value="0.01" table:style-name="ce42">
            <text:p>0</text:p>
          </table:table-cell>
          <table:table-cell office:value-type="float" office:value="207053991.19999999" table:style-name="ce42">
            <text:p>207.053.991</text:p>
          </table:table-cell>
          <table:table-cell office:value-type="float" office:value="207053991.19999999" table:style-name="ce42">
            <text:p>207.053.991</text:p>
          </table:table-cell>
          <table:table-cell office:value-type="float" office:value="181942326.31999999" table:style-name="ce42">
            <text:p>181.942.326</text:p>
          </table:table-cell>
          <table:table-cell office:value-type="percentage" office:value="0.96171081177139206" table:style-name="ce43">
            <text:p>96,2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313.50 Integración e Inclusión Social</text:p>
          </table:table-cell>
          <table:table-cell office:value-type="float" office:value="16804060" table:style-name="ce42">
            <text:p>16.804.060</text:p>
          </table:table-cell>
          <table:table-cell office:value-type="float" office:value="-1083758.5" table:style-name="ce42">
            <text:p>-1.083.759</text:p>
          </table:table-cell>
          <table:table-cell office:value-type="float" office:value="15720301.5" table:style-name="ce42">
            <text:p>15.720.302</text:p>
          </table:table-cell>
          <table:table-cell office:value-type="float" office:value="4544176.05" table:style-name="ce42">
            <text:p>4.544.176</text:p>
          </table:table-cell>
          <table:table-cell office:value-type="float" office:value="0" table:style-name="ce42">
            <text:p>0</text:p>
          </table:table-cell>
          <table:table-cell office:value-type="float" office:value="11176125.449999999" table:style-name="ce42">
            <text:p>11.176.125</text:p>
          </table:table-cell>
          <table:table-cell office:value-type="float" office:value="11176125.449999999" table:style-name="ce42">
            <text:p>11.176.125</text:p>
          </table:table-cell>
          <table:table-cell office:value-type="float" office:value="8870922.2400000002" table:style-name="ce42">
            <text:p>8.870.922</text:p>
          </table:table-cell>
          <table:table-cell office:value-type="percentage" office:value="0.66508483366519755" table:style-name="ce43">
            <text:p>66,5%</text:p>
          </table:table-cell>
          <table:table-cell office:value-type="float" office:value="61105210" table:style-name="ce42">
            <text:p>61.105.210</text:p>
          </table:table-cell>
          <table:table-cell office:value-type="percentage" office:value="2.6363360997282799" table:style-name="ce44">
            <text:p>263,6%</text:p>
          </table:table-cell>
          <table:table-cell office:value-type="float" office:value="30919422.379999999" table:style-name="ce42">
            <text:p>30.919.422</text:p>
          </table:table-cell>
          <table:table-cell office:value-type="float" office:value="92024632.379999995" table:style-name="ce42">
            <text:p>92.024.632</text:p>
          </table:table-cell>
          <table:table-cell office:value-type="float" office:value="5204423.84" table:style-name="ce42">
            <text:p>5.204.424</text:p>
          </table:table-cell>
          <table:table-cell office:value-type="float" office:value="0" table:style-name="ce42">
            <text:p>0</text:p>
          </table:table-cell>
          <table:table-cell office:value-type="float" office:value="86820208.540000007" table:style-name="ce42">
            <text:p>86.820.209</text:p>
          </table:table-cell>
          <table:table-cell office:value-type="float" office:value="86820208.540000007" table:style-name="ce42">
            <text:p>86.820.209</text:p>
          </table:table-cell>
          <table:table-cell office:value-type="float" office:value="81056787.349999994" table:style-name="ce42">
            <text:p>81.056.787</text:p>
          </table:table-cell>
          <table:table-cell office:value-type="percentage" office:value="1.4208315222220824" table:style-name="ce43">
            <text:p>142,1%</text:p>
          </table:table-cell>
          <table:table-cell table:style-name="ce40"/>
          <table:table-cell table:number-columns-repeated="16363"/>
        </table:table-row>
        <table:table-row table:style-name="ro11">
          <table:table-cell office:value-type="string" table:style-name="ce48">
            <text:p><text:s/>313.60 Gestión de Centros de Personas Mayores</text:p>
          </table:table-cell>
          <table:table-cell office:value-type="float" office:value="281763350" table:style-name="ce42">
            <text:p>281.763.350</text:p>
          </table:table-cell>
          <table:table-cell office:value-type="float" office:value="-1163156.74" table:style-name="ce42">
            <text:p>-1.163.157</text:p>
          </table:table-cell>
          <table:table-cell office:value-type="float" office:value="280600193.25999999" table:style-name="ce42">
            <text:p>280.600.193</text:p>
          </table:table-cell>
          <table:table-cell office:value-type="float" office:value="19686559.789999999" table:style-name="ce42">
            <text:p>19.686.560</text:p>
          </table:table-cell>
          <table:table-cell office:value-type="float" office:value="714282.52" table:style-name="ce42">
            <text:p>714.283</text:p>
          </table:table-cell>
          <table:table-cell office:value-type="float" office:value="260199350.94999999" table:style-name="ce42">
            <text:p>260.199.351</text:p>
          </table:table-cell>
          <table:table-cell office:value-type="float" office:value="260076600.96000001" table:style-name="ce42">
            <text:p>260.076.601</text:p>
          </table:table-cell>
          <table:table-cell office:value-type="float" office:value="237820659.25999999" table:style-name="ce42">
            <text:p>237.820.659</text:p>
          </table:table-cell>
          <table:table-cell office:value-type="percentage" office:value="0.92303204430242614" table:style-name="ce43">
            <text:p>92,3%</text:p>
          </table:table-cell>
          <table:table-cell office:value-type="float" office:value="278720580" table:style-name="ce42">
            <text:p>278.720.580</text:p>
          </table:table-cell>
          <table:table-cell office:value-type="percentage" office:value="-1.079902691389778E-2" table:style-name="ce44">
            <text:p>-1,1%</text:p>
          </table:table-cell>
          <table:table-cell office:value-type="float" office:value="4179402.03" table:style-name="ce42">
            <text:p>4.179.402</text:p>
          </table:table-cell>
          <table:table-cell office:value-type="float" office:value="282899982.02999997" table:style-name="ce42">
            <text:p>282.899.982</text:p>
          </table:table-cell>
          <table:table-cell office:value-type="float" office:value="31294031.68" table:style-name="ce42">
            <text:p>31.294.032</text:p>
          </table:table-cell>
          <table:table-cell office:value-type="float" office:value="2863308.02" table:style-name="ce42">
            <text:p>2.863.308</text:p>
          </table:table-cell>
          <table:table-cell office:value-type="float" office:value="248742642.33000001" table:style-name="ce42">
            <text:p>248.742.642</text:p>
          </table:table-cell>
          <table:table-cell office:value-type="float" office:value="248619892.34" table:style-name="ce42">
            <text:p>248.619.892</text:p>
          </table:table-cell>
          <table:table-cell office:value-type="float" office:value="230105427.55000001" table:style-name="ce42">
            <text:p>230.105.428</text:p>
          </table:table-cell>
          <table:table-cell office:value-type="percentage" office:value="0.89200407210691079" table:style-name="ce43">
            <text:p>89,2%</text:p>
          </table:table-cell>
          <table:table-cell table:style-name="ce40"/>
          <table:table-cell table:number-columns-repeated="16363"/>
        </table:table-row>
        <table:table-row table:style-name="ro9">
          <table:table-cell office:value-type="string" table:style-name="ce48">
            <text:p><text:s/>313.70 Ordenación y Prestaciones de la Dependencia</text:p>
          </table:table-cell>
          <table:table-cell office:value-type="float" office:value="252008960" table:style-name="ce42">
            <text:p>252.008.960</text:p>
          </table:table-cell>
          <table:table-cell office:value-type="float" office:value="25551740.079999998" table:style-name="ce42">
            <text:p>25.551.740</text:p>
          </table:table-cell>
          <table:table-cell office:value-type="float" office:value="277560700.07999998" table:style-name="ce42">
            <text:p>277.560.700</text:p>
          </table:table-cell>
          <table:table-cell office:value-type="float" office:value="18666957.350000001" table:style-name="ce42">
            <text:p>18.666.957</text:p>
          </table:table-cell>
          <table:table-cell office:value-type="float" office:value="0" table:style-name="ce42">
            <text:p>0</text:p>
          </table:table-cell>
          <table:table-cell office:value-type="float" office:value="258893742.72999999" table:style-name="ce42">
            <text:p>258.893.743</text:p>
          </table:table-cell>
          <table:table-cell office:value-type="float" office:value="258893742.72999999" table:style-name="ce42">
            <text:p>258.893.743</text:p>
          </table:table-cell>
          <table:table-cell office:value-type="float" office:value="255458125.21000001" table:style-name="ce42">
            <text:p>255.458.125</text:p>
          </table:table-cell>
          <table:table-cell office:value-type="percentage" office:value="1.0273195950255101" table:style-name="ce43">
            <text:p>102,7%</text:p>
          </table:table-cell>
          <table:table-cell office:value-type="float" office:value="247243190" table:style-name="ce42">
            <text:p>247.243.190</text:p>
          </table:table-cell>
          <table:table-cell office:value-type="percentage" office:value="-1.8911113319145478E-2" table:style-name="ce44">
            <text:p>-1,9%</text:p>
          </table:table-cell>
          <table:table-cell office:value-type="float" office:value="18550540.77" table:style-name="ce42">
            <text:p>18.550.541</text:p>
          </table:table-cell>
          <table:table-cell office:value-type="float" office:value="265793730.77000001" table:style-name="ce42">
            <text:p>265.793.731</text:p>
          </table:table-cell>
          <table:table-cell office:value-type="float" office:value="20039955.59" table:style-name="ce42">
            <text:p>20.039.956</text:p>
          </table:table-cell>
          <table:table-cell office:value-type="float" office:value="0" table:style-name="ce42">
            <text:p>0</text:p>
          </table:table-cell>
          <table:table-cell office:value-type="float" office:value="245753775.18000001" table:style-name="ce42">
            <text:p>245.753.775</text:p>
          </table:table-cell>
          <table:table-cell office:value-type="float" office:value="245753775.18000001" table:style-name="ce42">
            <text:p>245.753.775</text:p>
          </table:table-cell>
          <table:table-cell office:value-type="float" office:value="245604230.87" table:style-name="ce42">
            <text:p>245.604.231</text:p>
          </table:table-cell>
          <table:table-cell office:value-type="percentage" office:value="0.99397591165200549" table:style-name="ce43">
            <text:p>99,4%</text:p>
          </table:table-cell>
          <table:table-cell table:style-name="ce40"/>
          <table:table-cell table:number-columns-repeated="16363"/>
        </table:table-row>
        <table:table-row table:style-name="ro9">
          <table:table-cell office:value-type="string" table:style-name="ce48">
            <text:p><text:s/>323.10 Promoción de las Familias y las Mujeres</text:p>
          </table:table-cell>
          <table:table-cell office:value-type="float" office:value="14945700" table:style-name="ce42">
            <text:p>14.945.700</text:p>
          </table:table-cell>
          <table:table-cell office:value-type="float" office:value="58397.22" table:style-name="ce42">
            <text:p>58.397</text:p>
          </table:table-cell>
          <table:table-cell office:value-type="float" office:value="15004097.220000001" table:style-name="ce42">
            <text:p>15.004.097</text:p>
          </table:table-cell>
          <table:table-cell office:value-type="float" office:value="1738444.11" table:style-name="ce42">
            <text:p>1.738.444</text:p>
          </table:table-cell>
          <table:table-cell office:value-type="float" office:value="0.01" table:style-name="ce42">
            <text:p>0</text:p>
          </table:table-cell>
          <table:table-cell office:value-type="float" office:value="13265653.1" table:style-name="ce42">
            <text:p>13.265.653</text:p>
          </table:table-cell>
          <table:table-cell office:value-type="float" office:value="13265653.1" table:style-name="ce42">
            <text:p>13.265.653</text:p>
          </table:table-cell>
          <table:table-cell office:value-type="float" office:value="12209440.52" table:style-name="ce42">
            <text:p>12.209.441</text:p>
          </table:table-cell>
          <table:table-cell office:value-type="percentage" office:value="0.88758994894852694" table:style-name="ce43">
            <text:p>88,8%</text:p>
          </table:table-cell>
          <table:table-cell office:value-type="float" office:value="17699310" table:style-name="ce42">
            <text:p>17.699.310</text:p>
          </table:table-cell>
          <table:table-cell office:value-type="percentage" office:value="0.18424095224713463" table:style-name="ce44">
            <text:p>18,4%</text:p>
          </table:table-cell>
          <table:table-cell office:value-type="float" office:value="686936.19" table:style-name="ce42">
            <text:p>686.936</text:p>
          </table:table-cell>
          <table:table-cell office:value-type="float" office:value="18386246.190000001" table:style-name="ce42">
            <text:p>18.386.246</text:p>
          </table:table-cell>
          <table:table-cell office:value-type="float" office:value="4143934.34" table:style-name="ce42">
            <text:p>4.143.934</text:p>
          </table:table-cell>
          <table:table-cell office:value-type="float" office:value="0.01" table:style-name="ce42">
            <text:p>0</text:p>
          </table:table-cell>
          <table:table-cell office:value-type="float" office:value="14242311.84" table:style-name="ce42">
            <text:p>14.242.312</text:p>
          </table:table-cell>
          <table:table-cell office:value-type="float" office:value="14242311.84" table:style-name="ce42">
            <text:p>14.242.312</text:p>
          </table:table-cell>
          <table:table-cell office:value-type="float" office:value="13068627.380000001" table:style-name="ce42">
            <text:p>13.068.627</text:p>
          </table:table-cell>
          <table:table-cell office:value-type="percentage" office:value="0.80468175539046438" table:style-name="ce43">
            <text:p>80,5%</text:p>
          </table:table-cell>
          <table:table-cell table:style-name="ce40"/>
          <table:table-cell table:number-columns-repeated="16363"/>
        </table:table-row>
        <table:table-row table:style-name="ro12">
          <table:table-cell office:value-type="string" table:style-name="ce64">
            <text:p><text:s/>313.80 Igualdad en la Diversidad</text:p>
          </table:table-cell>
          <table:table-cell office:value-type="float" office:value="3432750" table:style-name="ce42">
            <text:p>3.432.750</text:p>
          </table:table-cell>
          <table:table-cell office:value-type="float" office:value="-277097.84999999998" table:style-name="ce42">
            <text:p>-277.098</text:p>
          </table:table-cell>
          <table:table-cell office:value-type="float" office:value="3155652.15" table:style-name="ce42">
            <text:p>3.155.652</text:p>
          </table:table-cell>
          <table:table-cell office:value-type="float" office:value="194828.46" table:style-name="ce42">
            <text:p>194.828</text:p>
          </table:table-cell>
          <table:table-cell office:value-type="float" office:value="0" table:style-name="ce42">
            <text:p>0</text:p>
          </table:table-cell>
          <table:table-cell office:value-type="float" office:value="2960823.69" table:style-name="ce42">
            <text:p>2.960.824</text:p>
          </table:table-cell>
          <table:table-cell office:value-type="float" office:value="2960823.69" table:style-name="ce42">
            <text:p>2.960.824</text:p>
          </table:table-cell>
          <table:table-cell office:value-type="float" office:value="2159477.5" table:style-name="ce42">
            <text:p>2.159.478</text:p>
          </table:table-cell>
          <table:table-cell office:value-type="percentage" office:value="0.8625223771029058" table:style-name="ce43">
            <text:p>86,3%</text:p>
          </table:table-cell>
          <table:table-cell office:value-type="float" office:value="3037520" table:style-name="ce42">
            <text:p>3.037.520</text:p>
          </table:table-cell>
          <table:table-cell office:value-type="percentage" office:value="-0.11513509576869857" table:style-name="ce44">
            <text:p>-11,5%</text:p>
          </table:table-cell>
          <table:table-cell office:value-type="float" office:value="-60892.04" table:style-name="ce42">
            <text:p>-60.892</text:p>
          </table:table-cell>
          <table:table-cell office:value-type="float" office:value="2976627.96" table:style-name="ce42">
            <text:p>2.976.628</text:p>
          </table:table-cell>
          <table:table-cell office:value-type="float" office:value="379633.33" table:style-name="ce42">
            <text:p>379.633</text:p>
          </table:table-cell>
          <table:table-cell office:value-type="float" office:value="0" table:style-name="ce42">
            <text:p>0</text:p>
          </table:table-cell>
          <table:table-cell office:value-type="float" office:value="2596994.63" table:style-name="ce42">
            <text:p>2.596.995</text:p>
          </table:table-cell>
          <table:table-cell office:value-type="float" office:value="2596994.63" table:style-name="ce42">
            <text:p>2.596.995</text:p>
          </table:table-cell>
          <table:table-cell office:value-type="float" office:value="2071081.99" table:style-name="ce42">
            <text:p>2.071.082</text:p>
          </table:table-cell>
          <table:table-cell office:value-type="percentage" office:value="0.85497202652163606" table:style-name="ce43">
            <text:p>85,5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50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percentage" office:value="0" table:formula="of:=#DIV/0!" table:style-name="ce43">
            <text:p>#¡DIV/0!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9">
          <table:table-cell office:value-type="string" table:style-name="ce45">
            <text:p><text:s/>16 Vicepresidencia y Conselleria de Igualdad y Políticas Inclusivas</text:p>
          </table:table-cell>
          <table:table-cell office:value-type="float" office:value="978035950" table:style-name="ce46">
            <text:p>978.035.950</text:p>
          </table:table-cell>
          <table:table-cell office:value-type="float" office:value="27167345.409999993" table:style-name="ce46">
            <text:p>27.167.345</text:p>
          </table:table-cell>
          <table:table-cell office:value-type="float" office:value="1005203295.41" table:style-name="ce46">
            <text:p>1.005.203.295</text:p>
          </table:table-cell>
          <table:table-cell office:value-type="float" office:value="57049820.289999999" table:style-name="ce46">
            <text:p>57.049.820</text:p>
          </table:table-cell>
          <table:table-cell office:value-type="float" office:value="1436861.85" table:style-name="ce46">
            <text:p>1.436.862</text:p>
          </table:table-cell>
          <table:table-cell office:value-type="float" office:value="946716613.2700001" table:style-name="ce46">
            <text:p>946.716.613</text:p>
          </table:table-cell>
          <table:table-cell office:value-type="float" office:value="946491329.22000003" table:style-name="ce46">
            <text:p>946.491.329</text:p>
          </table:table-cell>
          <table:table-cell office:value-type="float" office:value="888827410.75999999" table:style-name="ce46">
            <text:p>888.827.411</text:p>
          </table:table-cell>
          <table:table-cell office:value-type="percentage" office:value="0.9677469721026104" table:style-name="ce47">
            <text:p>96,8%</text:p>
          </table:table-cell>
          <table:table-cell office:value-type="float" office:value="1048038290" table:style-name="ce46">
            <text:p>1.048.038.290</text:p>
          </table:table-cell>
          <table:table-cell office:value-type="percentage" office:value="7.1574403783419213E-2" table:style-name="ce47">
            <text:p>7,2%</text:p>
          </table:table-cell>
          <table:table-cell office:value-type="float" office:value="63290745.369999997" table:style-name="ce46">
            <text:p>63.290.745</text:p>
          </table:table-cell>
          <table:table-cell office:value-type="float" office:value="1111329035.3700001" table:style-name="ce46">
            <text:p>1.111.329.035</text:p>
          </table:table-cell>
          <table:table-cell office:value-type="float" office:value="90884700.840000004" table:style-name="ce46">
            <text:p>90.884.701</text:p>
          </table:table-cell>
          <table:table-cell office:value-type="float" office:value="3585887.35" table:style-name="ce46">
            <text:p>3.585.887</text:p>
          </table:table-cell>
          <table:table-cell office:value-type="float" office:value="1016858447.1800001" table:style-name="ce46">
            <text:p>1.016.858.447</text:p>
          </table:table-cell>
          <table:table-cell office:value-type="float" office:value="1016633163.1300001" table:style-name="ce46">
            <text:p>1.016.633.163</text:p>
          </table:table-cell>
          <table:table-cell office:value-type="float" office:value="926606770.22000003" table:style-name="ce46">
            <text:p>926.606.770</text:p>
          </table:table-cell>
          <table:table-cell office:value-type="percentage" office:value="0.97003437071941345" table:style-name="ce47">
            <text:p>97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8">
            <text:p><text:s/>541.10 Investigación y Normalización Lingüística del Idi</text:p>
          </table:table-cell>
          <table:table-cell office:value-type="float" office:value="3043760" table:style-name="ce42">
            <text:p>3.043.760</text:p>
          </table:table-cell>
          <table:table-cell office:value-type="float" office:value="-3000" table:style-name="ce42">
            <text:p>-3.000</text:p>
          </table:table-cell>
          <table:table-cell office:value-type="float" office:value="3040760" table:style-name="ce42">
            <text:p>3.040.76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40760" table:style-name="ce42">
            <text:p>3.040.760</text:p>
          </table:table-cell>
          <table:table-cell office:value-type="float" office:value="3040760" table:style-name="ce42">
            <text:p>3.040.760</text:p>
          </table:table-cell>
          <table:table-cell office:value-type="float" office:value="2134707.64" table:style-name="ce42">
            <text:p>2.134.708</text:p>
          </table:table-cell>
          <table:table-cell office:value-type="percentage" office:value="0.99901437695481909" table:style-name="ce43">
            <text:p>99,9%</text:p>
          </table:table-cell>
          <table:table-cell office:value-type="float" office:value="3157130" table:style-name="ce42">
            <text:p>3.157.130</text:p>
          </table:table-cell>
          <table:table-cell office:value-type="percentage" office:value="3.7246694877388492E-2" table:style-name="ce44">
            <text:p>3,7%</text:p>
          </table:table-cell>
          <table:table-cell office:value-type="float" office:value="19293.8" table:style-name="ce42">
            <text:p>19.294</text:p>
          </table:table-cell>
          <table:table-cell office:value-type="float" office:value="3176423.8" table:style-name="ce42">
            <text:p>3.176.424</text:p>
          </table:table-cell>
          <table:table-cell office:value-type="float" office:value="19293.8" table:style-name="ce42">
            <text:p>19.294</text:p>
          </table:table-cell>
          <table:table-cell office:value-type="float" office:value="0" table:style-name="ce42">
            <text:p>0</text:p>
          </table:table-cell>
          <table:table-cell office:value-type="float" office:value="3157130" table:style-name="ce42">
            <text:p>3.157.130</text:p>
          </table:table-cell>
          <table:table-cell office:value-type="float" office:value="3157130" table:style-name="ce42">
            <text:p>3.157.130</text:p>
          </table:table-cell>
          <table:table-cell office:value-type="float" office:value="2411160.09" table:style-name="ce42">
            <text:p>2.411.160</text:p>
          </table:table-cell>
          <table:table-cell office:value-type="percentage" office:value="1" table:style-name="ce43">
            <text:p>10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17 Acadèmia Valenciana de la Llengua</text:p>
          </table:table-cell>
          <table:table-cell office:value-type="float" office:value="3043760" table:style-name="ce46">
            <text:p>3.043.760</text:p>
          </table:table-cell>
          <table:table-cell office:value-type="float" office:value="-3000" table:style-name="ce46">
            <text:p>-3.000</text:p>
          </table:table-cell>
          <table:table-cell office:value-type="float" office:value="3040760" table:style-name="ce46">
            <text:p>3.040.7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40760" table:style-name="ce46">
            <text:p>3.040.760</text:p>
          </table:table-cell>
          <table:table-cell office:value-type="float" office:value="3040760" table:style-name="ce46">
            <text:p>3.040.760</text:p>
          </table:table-cell>
          <table:table-cell office:value-type="float" office:value="2134707.64" table:style-name="ce46">
            <text:p>2.134.708</text:p>
          </table:table-cell>
          <table:table-cell office:value-type="percentage" office:value="0.99901437695481909" table:style-name="ce47">
            <text:p>99,9%</text:p>
          </table:table-cell>
          <table:table-cell office:value-type="float" office:value="3157130" table:style-name="ce46">
            <text:p>3.157.130</text:p>
          </table:table-cell>
          <table:table-cell office:value-type="percentage" office:value="3.7246694877388492E-2" table:style-name="ce47">
            <text:p>3,7%</text:p>
          </table:table-cell>
          <table:table-cell office:value-type="float" office:value="19293.8" table:style-name="ce46">
            <text:p>19.294</text:p>
          </table:table-cell>
          <table:table-cell office:value-type="float" office:value="3176423.8" table:style-name="ce46">
            <text:p>3.176.424</text:p>
          </table:table-cell>
          <table:table-cell office:value-type="float" office:value="19293.8" table:style-name="ce46">
            <text:p>19.294</text:p>
          </table:table-cell>
          <table:table-cell office:value-type="float" office:value="0" table:style-name="ce46">
            <text:p>0</text:p>
          </table:table-cell>
          <table:table-cell office:value-type="float" office:value="3157130" table:style-name="ce46">
            <text:p>3.157.130</text:p>
          </table:table-cell>
          <table:table-cell office:value-type="float" office:value="3157130" table:style-name="ce46">
            <text:p>3.157.130</text:p>
          </table:table-cell>
          <table:table-cell office:value-type="float" office:value="2411160.09" table:style-name="ce46">
            <text:p>2.411.160</text:p>
          </table:table-cell>
          <table:table-cell office:value-type="percentage" office:value="1" table:style-name="ce47">
            <text:p>10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8">
            <text:p><text:s/>011.10 Servicio de la Deuda</text:p>
          </table:table-cell>
          <table:table-cell office:value-type="float" office:value="4055240950" table:style-name="ce42">
            <text:p>4.055.240.950</text:p>
          </table:table-cell>
          <table:table-cell office:value-type="float" office:value="3587600.51" table:style-name="ce42">
            <text:p>3.587.601</text:p>
          </table:table-cell>
          <table:table-cell office:value-type="float" office:value="4058828550.5100002" table:style-name="ce42">
            <text:p>4.058.828.551</text:p>
          </table:table-cell>
          <table:table-cell office:value-type="float" office:value="7270.7" table:style-name="ce42">
            <text:p>7.271</text:p>
          </table:table-cell>
          <table:table-cell office:value-type="float" office:value="0" table:style-name="ce42">
            <text:p>0</text:p>
          </table:table-cell>
          <table:table-cell office:value-type="float" office:value="4058821279.8099999" table:style-name="ce42">
            <text:p>4.058.821.280</text:p>
          </table:table-cell>
          <table:table-cell office:value-type="float" office:value="4058821279.8099999" table:style-name="ce42">
            <text:p>4.058.821.280</text:p>
          </table:table-cell>
          <table:table-cell office:value-type="float" office:value="4058816502.3200002" table:style-name="ce42">
            <text:p>4.058.816.502</text:p>
          </table:table-cell>
          <table:table-cell office:value-type="percentage" office:value="1.00088288953829" table:style-name="ce43">
            <text:p>100,1%</text:p>
          </table:table-cell>
          <table:table-cell office:value-type="float" office:value="3833264280" table:style-name="ce42">
            <text:p>3.833.264.280</text:p>
          </table:table-cell>
          <table:table-cell office:value-type="percentage" office:value="-5.4738219685811766E-2" table:style-name="ce44">
            <text:p>-5,5%</text:p>
          </table:table-cell>
          <table:table-cell office:value-type="float" office:value="91301785.780000001" table:style-name="ce42">
            <text:p>91.301.786</text:p>
          </table:table-cell>
          <table:table-cell office:value-type="float" office:value="3924566065.7800002" table:style-name="ce42">
            <text:p>3.924.566.066</text:p>
          </table:table-cell>
          <table:table-cell office:value-type="float" office:value="40914396.460000001" table:style-name="ce42">
            <text:p>40.914.396</text:p>
          </table:table-cell>
          <table:table-cell office:value-type="float" office:value="0" table:style-name="ce42">
            <text:p>0</text:p>
          </table:table-cell>
          <table:table-cell office:value-type="float" office:value="3883651669.3200002" table:style-name="ce42">
            <text:p>3.883.651.669</text:p>
          </table:table-cell>
          <table:table-cell office:value-type="float" office:value="3883651669.3200002" table:style-name="ce42">
            <text:p>3.883.651.669</text:p>
          </table:table-cell>
          <table:table-cell office:value-type="float" office:value="3883651669.3200002" table:style-name="ce42">
            <text:p>3.883.651.669</text:p>
          </table:table-cell>
          <table:table-cell office:value-type="percentage" office:value="1.013144773133148" table:style-name="ce43">
            <text:p>101,3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19 Servicio de la Deuda</text:p>
          </table:table-cell>
          <table:table-cell office:value-type="float" office:value="4055240950" table:style-name="ce46">
            <text:p>4.055.240.950</text:p>
          </table:table-cell>
          <table:table-cell office:value-type="float" office:value="3587600.51" table:style-name="ce46">
            <text:p>3.587.601</text:p>
          </table:table-cell>
          <table:table-cell office:value-type="float" office:value="4058828550.5100002" table:style-name="ce46">
            <text:p>4.058.828.551</text:p>
          </table:table-cell>
          <table:table-cell office:value-type="float" office:value="7270.7" table:style-name="ce46">
            <text:p>7.271</text:p>
          </table:table-cell>
          <table:table-cell office:value-type="float" office:value="0" table:style-name="ce46">
            <text:p>0</text:p>
          </table:table-cell>
          <table:table-cell office:value-type="float" office:value="4058821279.8099999" table:style-name="ce46">
            <text:p>4.058.821.280</text:p>
          </table:table-cell>
          <table:table-cell office:value-type="float" office:value="4058821279.8099999" table:style-name="ce46">
            <text:p>4.058.821.280</text:p>
          </table:table-cell>
          <table:table-cell office:value-type="float" office:value="4058816502.3200002" table:style-name="ce46">
            <text:p>4.058.816.502</text:p>
          </table:table-cell>
          <table:table-cell office:value-type="percentage" office:value="1.00088288953829" table:style-name="ce47">
            <text:p>100,1%</text:p>
          </table:table-cell>
          <table:table-cell office:value-type="float" office:value="3833264280" table:style-name="ce46">
            <text:p>3.833.264.280</text:p>
          </table:table-cell>
          <table:table-cell office:value-type="percentage" office:value="-5.4738219685811766E-2" table:style-name="ce47">
            <text:p>-5,5%</text:p>
          </table:table-cell>
          <table:table-cell office:value-type="float" office:value="91301785.780000001" table:style-name="ce46">
            <text:p>91.301.786</text:p>
          </table:table-cell>
          <table:table-cell office:value-type="float" office:value="3924566065.7800002" table:style-name="ce46">
            <text:p>3.924.566.066</text:p>
          </table:table-cell>
          <table:table-cell office:value-type="float" office:value="40914396.460000001" table:style-name="ce46">
            <text:p>40.914.396</text:p>
          </table:table-cell>
          <table:table-cell office:value-type="float" office:value="0" table:style-name="ce46">
            <text:p>0</text:p>
          </table:table-cell>
          <table:table-cell office:value-type="float" office:value="3883651669.3200002" table:style-name="ce46">
            <text:p>3.883.651.669</text:p>
          </table:table-cell>
          <table:table-cell office:value-type="float" office:value="3883651669.3200002" table:style-name="ce46">
            <text:p>3.883.651.669</text:p>
          </table:table-cell>
          <table:table-cell office:value-type="float" office:value="3883651669.3200002" table:style-name="ce46">
            <text:p>3.883.651.669</text:p>
          </table:table-cell>
          <table:table-cell office:value-type="percentage" office:value="1.013144773133148" table:style-name="ce47">
            <text:p>101,3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9">
          <table:table-cell office:value-type="string" table:style-name="ce50">
            <text:p><text:s/>612.60 Gastos Diversos</text:p>
          </table:table-cell>
          <table:table-cell office:value-type="float" office:value="122937910" table:style-name="ce42">
            <text:p>122.937.910</text:p>
          </table:table-cell>
          <table:table-cell office:value-type="float" office:value="295611367.33999997" table:style-name="ce42">
            <text:p>295.611.367</text:p>
          </table:table-cell>
          <table:table-cell office:value-type="float" office:value="418549277.33999997" table:style-name="ce42">
            <text:p>418.549.277</text:p>
          </table:table-cell>
          <table:table-cell office:value-type="float" office:value="354295844.87" table:style-name="ce42">
            <text:p>354.295.845</text:p>
          </table:table-cell>
          <table:table-cell office:value-type="float" office:value="0" table:style-name="ce42">
            <text:p>0</text:p>
          </table:table-cell>
          <table:table-cell office:value-type="float" office:value="64253432.469999999" table:style-name="ce42">
            <text:p>64.253.432</text:p>
          </table:table-cell>
          <table:table-cell office:value-type="float" office:value="64253432.469999999" table:style-name="ce42">
            <text:p>64.253.432</text:p>
          </table:table-cell>
          <table:table-cell office:value-type="float" office:value="63401378.859999999" table:style-name="ce42">
            <text:p>63.401.379</text:p>
          </table:table-cell>
          <table:table-cell office:value-type="percentage" office:value="0.52264946158593395" table:style-name="ce43">
            <text:p>52,3%</text:p>
          </table:table-cell>
          <table:table-cell office:value-type="float" office:value="226754990" table:style-name="ce42">
            <text:p>226.754.990</text:p>
          </table:table-cell>
          <table:table-cell office:value-type="percentage" office:value="0.84446758530383348" table:style-name="ce44">
            <text:p>84,4%</text:p>
          </table:table-cell>
          <table:table-cell office:value-type="float" office:value="104444385.61" table:style-name="ce42">
            <text:p>104.444.386</text:p>
          </table:table-cell>
          <table:table-cell office:value-type="float" office:value="331199375.61000001" table:style-name="ce42">
            <text:p>331.199.376</text:p>
          </table:table-cell>
          <table:table-cell office:value-type="float" office:value="40052231.829999998" table:style-name="ce42">
            <text:p>40.052.232</text:p>
          </table:table-cell>
          <table:table-cell office:value-type="float" office:value="0" table:style-name="ce42">
            <text:p>0</text:p>
          </table:table-cell>
          <table:table-cell office:value-type="float" office:value="291147143.77999997" table:style-name="ce42">
            <text:p>291.147.144</text:p>
          </table:table-cell>
          <table:table-cell office:value-type="float" office:value="291147143.77999997" table:style-name="ce42">
            <text:p>291.147.144</text:p>
          </table:table-cell>
          <table:table-cell office:value-type="float" office:value="285422988.18000001" table:style-name="ce42">
            <text:p>285.422.988</text:p>
          </table:table-cell>
          <table:table-cell office:value-type="percentage" office:value="1.283972378204334" table:style-name="ce43">
            <text:p>128,4%</text:p>
          </table:table-cell>
          <table:table-cell table:style-name="ce40"/>
          <table:table-cell table:number-columns-repeated="16363"/>
        </table:table-row>
        <table:table-row table:style-name="ro9">
          <table:table-cell office:value-type="string" table:style-name="ce50">
            <text:p>462.70 Servicio Público de Radio y Televisión</text:p>
          </table:table-cell>
          <table:table-cell office:value-type="float" office:value="29000000" table:style-name="ce42">
            <text:p>29.000.000</text:p>
          </table:table-cell>
          <table:table-cell office:value-type="float" office:value="-2500000" table:style-name="ce42">
            <text:p>-2.500.000</text:p>
          </table:table-cell>
          <table:table-cell office:value-type="float" office:value="26500000" table:style-name="ce42">
            <text:p>26.500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6500000" table:style-name="ce42">
            <text:p>26.500.000</text:p>
          </table:table-cell>
          <table:table-cell office:value-type="float" office:value="26500000" table:style-name="ce42">
            <text:p>26.500.000</text:p>
          </table:table-cell>
          <table:table-cell office:value-type="float" office:value="500000" table:style-name="ce42">
            <text:p>500.000</text:p>
          </table:table-cell>
          <table:table-cell office:value-type="percentage" office:value="0.91379310344827591" table:style-name="ce43">
            <text:p>91,4%</text:p>
          </table:table-cell>
          <table:table-cell office:value-type="float" office:value="55000000" table:style-name="ce42">
            <text:p>55.000.000</text:p>
          </table:table-cell>
          <table:table-cell office:value-type="percentage" office:value="0.89655172413793105" table:style-name="ce44">
            <text:p>89,7%</text:p>
          </table:table-cell>
          <table:table-cell office:value-type="float" office:value="0" table:style-name="ce42">
            <text:p>0</text:p>
          </table:table-cell>
          <table:table-cell office:value-type="float" office:value="55000000" table:style-name="ce42">
            <text:p>55.000.0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5000000" table:style-name="ce42">
            <text:p>55.000.000</text:p>
          </table:table-cell>
          <table:table-cell office:value-type="float" office:value="55000000" table:style-name="ce42">
            <text:p>55.000.000</text:p>
          </table:table-cell>
          <table:table-cell office:value-type="float" office:value="5000000" table:style-name="ce42">
            <text:p>5.000.000</text:p>
          </table:table-cell>
          <table:table-cell office:value-type="percentage" office:value="1" table:style-name="ce43">
            <text:p>10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20 Gastos Diversos</text:p>
          </table:table-cell>
          <table:table-cell office:value-type="float" office:value="151937910" table:style-name="ce46">
            <text:p>151.937.910</text:p>
          </table:table-cell>
          <table:table-cell office:value-type="float" office:value="293111367.33999997" table:style-name="ce46">
            <text:p>293.111.367</text:p>
          </table:table-cell>
          <table:table-cell office:value-type="float" office:value="445049277.33999997" table:style-name="ce46">
            <text:p>445.049.277</text:p>
          </table:table-cell>
          <table:table-cell office:value-type="float" office:value="354295844.87" table:style-name="ce46">
            <text:p>354.295.845</text:p>
          </table:table-cell>
          <table:table-cell office:value-type="float" office:value="0" table:style-name="ce46">
            <text:p>0</text:p>
          </table:table-cell>
          <table:table-cell office:value-type="float" office:value="90753432.469999999" table:style-name="ce46">
            <text:p>90.753.432</text:p>
          </table:table-cell>
          <table:table-cell office:value-type="float" office:value="90753432.469999999" table:style-name="ce46">
            <text:p>90.753.432</text:p>
          </table:table-cell>
          <table:table-cell office:value-type="float" office:value="63901378.859999999" table:style-name="ce46">
            <text:p>63.901.379</text:p>
          </table:table-cell>
          <table:table-cell office:value-type="percentage" office:value="0.59730604738475079" table:style-name="ce47">
            <text:p>59,7%</text:p>
          </table:table-cell>
          <table:table-cell office:value-type="float" office:value="281754990" table:style-name="ce46">
            <text:p>281.754.990</text:p>
          </table:table-cell>
          <table:table-cell office:value-type="percentage" office:value="0.85440875157490315" table:style-name="ce47">
            <text:p>85,4%</text:p>
          </table:table-cell>
          <table:table-cell office:value-type="float" office:value="104444385.61" table:style-name="ce46">
            <text:p>104.444.386</text:p>
          </table:table-cell>
          <table:table-cell office:value-type="float" office:value="386199375.61000001" table:style-name="ce46">
            <text:p>386.199.376</text:p>
          </table:table-cell>
          <table:table-cell office:value-type="float" office:value="40052231.829999998" table:style-name="ce46">
            <text:p>40.052.232</text:p>
          </table:table-cell>
          <table:table-cell office:value-type="float" office:value="0" table:style-name="ce46">
            <text:p>0</text:p>
          </table:table-cell>
          <table:table-cell office:value-type="float" office:value="346147143.77999997" table:style-name="ce46">
            <text:p>346.147.144</text:p>
          </table:table-cell>
          <table:table-cell office:value-type="float" office:value="346147143.77999997" table:style-name="ce46">
            <text:p>346.147.144</text:p>
          </table:table-cell>
          <table:table-cell office:value-type="float" office:value="290422988.18000001" table:style-name="ce46">
            <text:p>290.422.988</text:p>
          </table:table-cell>
          <table:table-cell office:value-type="percentage" office:value="1.2285395328047251" table:style-name="ce47">
            <text:p>122,9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58"/>
          <table:table-cell table:number-columns-repeated="8" table:style-name="ce61"/>
          <table:table-cell table:style-name="ce62"/>
          <table:table-cell table:style-name="ce61"/>
          <table:table-cell table:style-name="ce62"/>
          <table:table-cell table:number-columns-repeated="7" table:style-name="ce61"/>
          <table:table-cell table:style-name="ce62"/>
          <table:table-cell table:style-name="ce63"/>
          <table:table-cell table:number-columns-repeated="16363" table:style-name="ce59"/>
        </table:table-row>
        <table:table-row table:style-name="ro5">
          <table:table-cell office:value-type="string" table:style-name="ce48">
            <text:p><text:s/>121.10 Atención al Ciudadano, Calidad e Inspección de Servicios</text:p>
          </table:table-cell>
          <table:table-cell office:value-type="float" office:value="5125280" table:style-name="ce42">
            <text:p>5.125.280</text:p>
          </table:table-cell>
          <table:table-cell office:value-type="float" office:value="-839664.99" table:style-name="ce42">
            <text:p>-839.665</text:p>
          </table:table-cell>
          <table:table-cell office:value-type="float" office:value="4285615.01" table:style-name="ce42">
            <text:p>4.285.615</text:p>
          </table:table-cell>
          <table:table-cell office:value-type="float" office:value="217932.88" table:style-name="ce42">
            <text:p>217.933</text:p>
          </table:table-cell>
          <table:table-cell office:value-type="float" office:value="0" table:style-name="ce42">
            <text:p>0</text:p>
          </table:table-cell>
          <table:table-cell office:value-type="float" office:value="4067682.13" table:style-name="ce42">
            <text:p>4.067.682</text:p>
          </table:table-cell>
          <table:table-cell office:value-type="float" office:value="4067682.13" table:style-name="ce42">
            <text:p>4.067.682</text:p>
          </table:table-cell>
          <table:table-cell office:value-type="float" office:value="3981955.65" table:style-name="ce42">
            <text:p>3.981.956</text:p>
          </table:table-cell>
          <table:table-cell office:value-type="percentage" office:value="0.79365071371710416" table:style-name="ce43">
            <text:p>79,4%</text:p>
          </table:table-cell>
          <table:table-cell office:value-type="float" office:value="6223790" table:style-name="ce42">
            <text:p>6.223.790</text:p>
          </table:table-cell>
          <table:table-cell office:value-type="percentage" office:value="0.21433170480442043" table:style-name="ce44">
            <text:p>21,4%</text:p>
          </table:table-cell>
          <table:table-cell office:value-type="float" office:value="-957718.6" table:style-name="ce42">
            <text:p>-957.719</text:p>
          </table:table-cell>
          <table:table-cell office:value-type="float" office:value="5266071.4000000004" table:style-name="ce42">
            <text:p>5.266.071</text:p>
          </table:table-cell>
          <table:table-cell office:value-type="float" office:value="434565.51" table:style-name="ce42">
            <text:p>434.566</text:p>
          </table:table-cell>
          <table:table-cell office:value-type="float" office:value="0" table:style-name="ce42">
            <text:p>0</text:p>
          </table:table-cell>
          <table:table-cell office:value-type="float" office:value="4831505.8899999997" table:style-name="ce42">
            <text:p>4.831.506</text:p>
          </table:table-cell>
          <table:table-cell office:value-type="float" office:value="4831505.8899999997" table:style-name="ce42">
            <text:p>4.831.506</text:p>
          </table:table-cell>
          <table:table-cell office:value-type="float" office:value="4695008.72" table:style-name="ce42">
            <text:p>4.695.009</text:p>
          </table:table-cell>
          <table:table-cell office:value-type="percentage" office:value="0.77629641906298252" table:style-name="ce43">
            <text:p>77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21.80 Dirección y Servicios Generales</text:p>
          </table:table-cell>
          <table:table-cell office:value-type="float" office:value="3865140" table:style-name="ce42">
            <text:p>3.865.140</text:p>
          </table:table-cell>
          <table:table-cell office:value-type="float" office:value="-882889.42" table:style-name="ce42">
            <text:p>-882.889</text:p>
          </table:table-cell>
          <table:table-cell office:value-type="float" office:value="2982250.58" table:style-name="ce42">
            <text:p>2.982.251</text:p>
          </table:table-cell>
          <table:table-cell office:value-type="float" office:value="703601.08" table:style-name="ce42">
            <text:p>703.601</text:p>
          </table:table-cell>
          <table:table-cell office:value-type="float" office:value="0" table:style-name="ce42">
            <text:p>0</text:p>
          </table:table-cell>
          <table:table-cell office:value-type="float" office:value="2278649.5" table:style-name="ce42">
            <text:p>2.278.650</text:p>
          </table:table-cell>
          <table:table-cell office:value-type="float" office:value="2278649.5" table:style-name="ce42">
            <text:p>2.278.650</text:p>
          </table:table-cell>
          <table:table-cell office:value-type="float" office:value="2242232.69" table:style-name="ce42">
            <text:p>2.242.233</text:p>
          </table:table-cell>
          <table:table-cell office:value-type="percentage" office:value="0.58953867130297999" table:style-name="ce43">
            <text:p>59,0%</text:p>
          </table:table-cell>
          <table:table-cell office:value-type="float" office:value="5034460" table:style-name="ce42">
            <text:p>5.034.460</text:p>
          </table:table-cell>
          <table:table-cell office:value-type="percentage" office:value="0.30252979193509161" table:style-name="ce44">
            <text:p>30,3%</text:p>
          </table:table-cell>
          <table:table-cell office:value-type="float" office:value="-1144863.96" table:style-name="ce42">
            <text:p>-1.144.864</text:p>
          </table:table-cell>
          <table:table-cell office:value-type="float" office:value="3889596.04" table:style-name="ce42">
            <text:p>3.889.596</text:p>
          </table:table-cell>
          <table:table-cell office:value-type="float" office:value="853029.81" table:style-name="ce42">
            <text:p>853.030</text:p>
          </table:table-cell>
          <table:table-cell office:value-type="float" office:value="0" table:style-name="ce42">
            <text:p>0</text:p>
          </table:table-cell>
          <table:table-cell office:value-type="float" office:value="3036566.23" table:style-name="ce42">
            <text:p>3.036.566</text:p>
          </table:table-cell>
          <table:table-cell office:value-type="float" office:value="3036566.23" table:style-name="ce42">
            <text:p>3.036.566</text:p>
          </table:table-cell>
          <table:table-cell office:value-type="float" office:value="3026166.93" table:style-name="ce42">
            <text:p>3.026.167</text:p>
          </table:table-cell>
          <table:table-cell office:value-type="percentage" office:value="0.60315629282981686" table:style-name="ce43">
            <text:p>60,3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80 Consejo de Transparencia, Acceso a la Información pública y Buen Gobierno</text:p>
          </table:table-cell>
          <table:table-cell table:number-columns-repeated="8" table:style-name="ce42"/>
          <table:table-cell table:style-name="ce43"/>
          <table:table-cell office:value-type="float" office:value="90000" table:style-name="ce42">
            <text:p>90.000</text:p>
          </table:table-cell>
          <table:table-cell office:value-type="percentage" office:value="0" table:formula="of:=#DIV/0!" table:style-name="ce44">
            <text:p>#¡DIV/0!</text:p>
          </table:table-cell>
          <table:table-cell office:value-type="float" office:value="0" table:style-name="ce42">
            <text:p>0</text:p>
          </table:table-cell>
          <table:table-cell office:value-type="float" office:value="90000" table:style-name="ce42">
            <text:p>90.000</text:p>
          </table:table-cell>
          <table:table-cell office:value-type="float" office:value="41518.74" table:style-name="ce42">
            <text:p>41.519</text:p>
          </table:table-cell>
          <table:table-cell office:value-type="float" office:value="0" table:style-name="ce42">
            <text:p>0</text:p>
          </table:table-cell>
          <table:table-cell office:value-type="float" office:value="48481.26" table:style-name="ce42">
            <text:p>48.481</text:p>
          </table:table-cell>
          <table:table-cell office:value-type="float" office:value="48481.26" table:style-name="ce42">
            <text:p>48.481</text:p>
          </table:table-cell>
          <table:table-cell office:value-type="float" office:value="48481.26" table:style-name="ce42">
            <text:p>48.481</text:p>
          </table:table-cell>
          <table:table-cell office:value-type="percentage" office:value="0.5386806666666667" table:style-name="ce43">
            <text:p>53,9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2.90 Transparencia y Participación Ciudadana</text:p>
          </table:table-cell>
          <table:table-cell office:value-type="float" office:value="2466140" table:style-name="ce42">
            <text:p>2.466.140</text:p>
          </table:table-cell>
          <table:table-cell office:value-type="float" office:value="-289349.89" table:style-name="ce42">
            <text:p>-289.350</text:p>
          </table:table-cell>
          <table:table-cell office:value-type="float" office:value="2176790.11" table:style-name="ce42">
            <text:p>2.176.790</text:p>
          </table:table-cell>
          <table:table-cell office:value-type="float" office:value="323011.98" table:style-name="ce42">
            <text:p>323.012</text:p>
          </table:table-cell>
          <table:table-cell office:value-type="float" office:value="0" table:style-name="ce42">
            <text:p>0</text:p>
          </table:table-cell>
          <table:table-cell office:value-type="float" office:value="1853778.13" table:style-name="ce42">
            <text:p>1.853.778</text:p>
          </table:table-cell>
          <table:table-cell office:value-type="float" office:value="1853778.13" table:style-name="ce42">
            <text:p>1.853.778</text:p>
          </table:table-cell>
          <table:table-cell office:value-type="float" office:value="1070747.56" table:style-name="ce42">
            <text:p>1.070.748</text:p>
          </table:table-cell>
          <table:table-cell office:value-type="percentage" office:value="0.75169217076078398" table:style-name="ce43">
            <text:p>75,2%</text:p>
          </table:table-cell>
          <table:table-cell office:value-type="float" office:value="3192470" table:style-name="ce42">
            <text:p>3.192.470</text:p>
          </table:table-cell>
          <table:table-cell office:value-type="percentage" office:value="0.29452099231998186" table:style-name="ce44">
            <text:p>29,5%</text:p>
          </table:table-cell>
          <table:table-cell office:value-type="float" office:value="14127.9" table:style-name="ce42">
            <text:p>14.128</text:p>
          </table:table-cell>
          <table:table-cell office:value-type="float" office:value="3206597.9" table:style-name="ce42">
            <text:p>3.206.598</text:p>
          </table:table-cell>
          <table:table-cell office:value-type="float" office:value="715744.93" table:style-name="ce42">
            <text:p>715.745</text:p>
          </table:table-cell>
          <table:table-cell office:value-type="float" office:value="0" table:style-name="ce42">
            <text:p>0</text:p>
          </table:table-cell>
          <table:table-cell office:value-type="float" office:value="2490852.9700000002" table:style-name="ce42">
            <text:p>2.490.853</text:p>
          </table:table-cell>
          <table:table-cell office:value-type="float" office:value="2490852.9700000002" table:style-name="ce42">
            <text:p>2.490.853</text:p>
          </table:table-cell>
          <table:table-cell office:value-type="float" office:value="1378501.11" table:style-name="ce42">
            <text:p>1.378.501</text:p>
          </table:table-cell>
          <table:table-cell office:value-type="percentage" office:value="0.78022752602217094" table:style-name="ce43">
            <text:p>78,0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11.80 Desarrollo Autonómico</text:p>
          </table:table-cell>
          <table:table-cell office:value-type="float" office:value="1298570" table:style-name="ce42">
            <text:p>1.298.570</text:p>
          </table:table-cell>
          <table:table-cell office:value-type="float" office:value="-331091.90000000002" table:style-name="ce42">
            <text:p>-331.092</text:p>
          </table:table-cell>
          <table:table-cell office:value-type="float" office:value="967478.1" table:style-name="ce42">
            <text:p>967.478</text:p>
          </table:table-cell>
          <table:table-cell office:value-type="float" office:value="291119.95" table:style-name="ce42">
            <text:p>291.120</text:p>
          </table:table-cell>
          <table:table-cell office:value-type="float" office:value="0" table:style-name="ce42">
            <text:p>0</text:p>
          </table:table-cell>
          <table:table-cell office:value-type="float" office:value="676358.15" table:style-name="ce42">
            <text:p>676.358</text:p>
          </table:table-cell>
          <table:table-cell office:value-type="float" office:value="676358.15" table:style-name="ce42">
            <text:p>676.358</text:p>
          </table:table-cell>
          <table:table-cell office:value-type="float" office:value="534342.26" table:style-name="ce42">
            <text:p>534.342</text:p>
          </table:table-cell>
          <table:table-cell office:value-type="percentage" office:value="0.52084843327660424" table:style-name="ce43">
            <text:p>52,1%</text:p>
          </table:table-cell>
          <table:table-cell office:value-type="float" office:value="1450650" table:style-name="ce42">
            <text:p>1.450.650</text:p>
          </table:table-cell>
          <table:table-cell office:value-type="percentage" office:value="0.11711344016880107" table:style-name="ce44">
            <text:p>11,7%</text:p>
          </table:table-cell>
          <table:table-cell office:value-type="float" office:value="9351.5" table:style-name="ce42">
            <text:p>9.352</text:p>
          </table:table-cell>
          <table:table-cell office:value-type="float" office:value="1460001.5" table:style-name="ce42">
            <text:p>1.460.002</text:p>
          </table:table-cell>
          <table:table-cell office:value-type="float" office:value="493367.41" table:style-name="ce42">
            <text:p>493.367</text:p>
          </table:table-cell>
          <table:table-cell office:value-type="float" office:value="0" table:style-name="ce42">
            <text:p>0</text:p>
          </table:table-cell>
          <table:table-cell office:value-type="float" office:value="966634.09" table:style-name="ce42">
            <text:p>966.634</text:p>
          </table:table-cell>
          <table:table-cell office:value-type="float" office:value="966634.09" table:style-name="ce42">
            <text:p>966.634</text:p>
          </table:table-cell>
          <table:table-cell office:value-type="float" office:value="700333.56" table:style-name="ce42">
            <text:p>700.334</text:p>
          </table:table-cell>
          <table:table-cell office:value-type="percentage" office:value="0.66634549339951055" table:style-name="ce43">
            <text:p>66,6%</text:p>
          </table:table-cell>
          <table:table-cell table:style-name="ce40"/>
          <table:table-cell table:number-columns-repeated="16363"/>
        </table:table-row>
        <table:table-row table:style-name="ro5">
          <table:table-cell office:value-type="string" table:style-name="ce48">
            <text:p><text:s/>134.10 Cooperación Internacional al Desarrollo</text:p>
          </table:table-cell>
          <table:table-cell office:value-type="float" office:value="13492130" table:style-name="ce42">
            <text:p>13.492.130</text:p>
          </table:table-cell>
          <table:table-cell office:value-type="float" office:value="-395208.46" table:style-name="ce42">
            <text:p>-395.208</text:p>
          </table:table-cell>
          <table:table-cell office:value-type="float" office:value="13096921.539999999" table:style-name="ce42">
            <text:p>13.096.922</text:p>
          </table:table-cell>
          <table:table-cell office:value-type="float" office:value="1519735.59" table:style-name="ce42">
            <text:p>1.519.736</text:p>
          </table:table-cell>
          <table:table-cell office:value-type="float" office:value="0" table:style-name="ce42">
            <text:p>0</text:p>
          </table:table-cell>
          <table:table-cell office:value-type="float" office:value="11577185.949999999" table:style-name="ce42">
            <text:p>11.577.186</text:p>
          </table:table-cell>
          <table:table-cell office:value-type="float" office:value="11577185.949999999" table:style-name="ce42">
            <text:p>11.577.186</text:p>
          </table:table-cell>
          <table:table-cell office:value-type="float" office:value="9488216.1300000008" table:style-name="ce42">
            <text:p>9.488.216</text:p>
          </table:table-cell>
          <table:table-cell office:value-type="percentage" office:value="0.85806955239832405" table:style-name="ce43">
            <text:p>85,8%</text:p>
          </table:table-cell>
          <table:table-cell office:value-type="float" office:value="18717300" table:style-name="ce42">
            <text:p>18.717.300</text:p>
          </table:table-cell>
          <table:table-cell office:value-type="percentage" office:value="0.38727539684245554" table:style-name="ce44">
            <text:p>38,7%</text:p>
          </table:table-cell>
          <table:table-cell office:value-type="float" office:value="13203" table:style-name="ce42">
            <text:p>13.203</text:p>
          </table:table-cell>
          <table:table-cell office:value-type="float" office:value="18730503" table:style-name="ce42">
            <text:p>18.730.503</text:p>
          </table:table-cell>
          <table:table-cell office:value-type="float" office:value="1124621.77" table:style-name="ce42">
            <text:p>1.124.622</text:p>
          </table:table-cell>
          <table:table-cell office:value-type="float" office:value="0" table:style-name="ce42">
            <text:p>0</text:p>
          </table:table-cell>
          <table:table-cell office:value-type="float" office:value="17605881.23" table:style-name="ce42">
            <text:p>17.605.881</text:p>
          </table:table-cell>
          <table:table-cell office:value-type="float" office:value="17605881.23" table:style-name="ce42">
            <text:p>17.605.881</text:p>
          </table:table-cell>
          <table:table-cell office:value-type="float" office:value="2190121.7000000002" table:style-name="ce42">
            <text:p>2.190.122</text:p>
          </table:table-cell>
          <table:table-cell office:value-type="percentage" office:value="0.94062077489808893" table:style-name="ce43">
            <text:p>94,1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22 Conselleria de Transparencia, responsabilidad social, participación y cooperación</text:p>
          </table:table-cell>
          <table:table-cell office:value-type="float" office:value="26247260" table:style-name="ce46">
            <text:p>26.247.260</text:p>
          </table:table-cell>
          <table:table-cell office:value-type="float" office:value="-2738204.66" table:style-name="ce46">
            <text:p>-2.738.205</text:p>
          </table:table-cell>
          <table:table-cell office:value-type="float" office:value="23509055.339999996" table:style-name="ce46">
            <text:p>23.509.055</text:p>
          </table:table-cell>
          <table:table-cell office:value-type="float" office:value="3055401.48" table:style-name="ce46">
            <text:p>3.055.401</text:p>
          </table:table-cell>
          <table:table-cell office:value-type="float" office:value="0" table:style-name="ce46">
            <text:p>0</text:p>
          </table:table-cell>
          <table:table-cell office:value-type="float" office:value="20453653.859999999" table:style-name="ce46">
            <text:p>20.453.654</text:p>
          </table:table-cell>
          <table:table-cell office:value-type="float" office:value="20453653.859999999" table:style-name="ce46">
            <text:p>20.453.654</text:p>
          </table:table-cell>
          <table:table-cell office:value-type="float" office:value="17317494.289999999" table:style-name="ce46">
            <text:p>17.317.494</text:p>
          </table:table-cell>
          <table:table-cell office:value-type="percentage" office:value="0.77926815446640907" table:style-name="ce47">
            <text:p>77,9%</text:p>
          </table:table-cell>
          <table:table-cell office:value-type="float" office:value="34708670" table:style-name="ce46">
            <text:p>34.708.670</text:p>
          </table:table-cell>
          <table:table-cell office:value-type="percentage" office:value="0.32237307818035099" table:style-name="ce47">
            <text:p>32,2%</text:p>
          </table:table-cell>
          <table:table-cell office:value-type="float" office:value="-2065900.16" table:style-name="ce46">
            <text:p>-2.065.900</text:p>
          </table:table-cell>
          <table:table-cell office:value-type="float" office:value="32642769.840000004" table:style-name="ce46">
            <text:p>32.642.770</text:p>
          </table:table-cell>
          <table:table-cell office:value-type="float" office:value="3662848.17" table:style-name="ce46">
            <text:p>3.662.848</text:p>
          </table:table-cell>
          <table:table-cell office:value-type="float" office:value="0" table:style-name="ce46">
            <text:p>0</text:p>
          </table:table-cell>
          <table:table-cell office:value-type="float" office:value="28979921.670000002" table:style-name="ce46">
            <text:p>28.979.922</text:p>
          </table:table-cell>
          <table:table-cell office:value-type="float" office:value="28979921.670000002" table:style-name="ce46">
            <text:p>28.979.922</text:p>
          </table:table-cell>
          <table:table-cell office:value-type="float" office:value="12038613.280000001" table:style-name="ce46">
            <text:p>12.038.613</text:p>
          </table:table-cell>
          <table:table-cell office:value-type="percentage" office:value="0.83494762749480178" table:style-name="ce47">
            <text:p>83,5%</text:p>
          </table:table-cell>
          <table:table-cell table:style-name="ce40"/>
          <table:table-cell table:number-columns-repeated="16363"/>
        </table:table-row>
        <table:table-row table:number-rows-repeated="2"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4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58">
            <text:p><text:s/>111.90 Asesoramiento Social y Económico</text:p>
          </table:table-cell>
          <table:table-cell office:value-type="float" office:value="793520" table:style-name="ce42">
            <text:p>793.520</text:p>
          </table:table-cell>
          <table:table-cell office:value-type="float" office:value="0" table:style-name="ce42">
            <text:p>0</text:p>
          </table:table-cell>
          <table:table-cell office:value-type="float" office:value="793520" table:style-name="ce42">
            <text:p>793.5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93520" table:style-name="ce42">
            <text:p>793.520</text:p>
          </table:table-cell>
          <table:table-cell office:value-type="float" office:value="793520" table:style-name="ce42">
            <text:p>793.520</text:p>
          </table:table-cell>
          <table:table-cell office:value-type="float" office:value="623566.69999999995" table:style-name="ce42">
            <text:p>623.567</text:p>
          </table:table-cell>
          <table:table-cell office:value-type="percentage" office:value="1" table:style-name="ce43">
            <text:p>100,0%</text:p>
          </table:table-cell>
          <table:table-cell office:value-type="float" office:value="849310" table:style-name="ce42">
            <text:p>849.310</text:p>
          </table:table-cell>
          <table:table-cell office:value-type="percentage" office:value="7.0306986591390258E-2" table:style-name="ce44">
            <text:p>7,0%</text:p>
          </table:table-cell>
          <table:table-cell office:value-type="float" office:value="5561" table:style-name="ce42">
            <text:p>5.561</text:p>
          </table:table-cell>
          <table:table-cell office:value-type="float" office:value="854871" table:style-name="ce42">
            <text:p>854.871</text:p>
          </table:table-cell>
          <table:table-cell office:value-type="float" office:value="5561" table:style-name="ce42">
            <text:p>5.561</text:p>
          </table:table-cell>
          <table:table-cell office:value-type="float" office:value="0" table:style-name="ce42">
            <text:p>0</text:p>
          </table:table-cell>
          <table:table-cell office:value-type="float" office:value="849310" table:style-name="ce42">
            <text:p>849.310</text:p>
          </table:table-cell>
          <table:table-cell office:value-type="float" office:value="849310" table:style-name="ce42">
            <text:p>849.310</text:p>
          </table:table-cell>
          <table:table-cell office:value-type="float" office:value="754100.07" table:style-name="ce42">
            <text:p>754.100</text:p>
          </table:table-cell>
          <table:table-cell office:value-type="percentage" office:value="1" table:style-name="ce43">
            <text:p>10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50"/>
          <table:table-cell table:style-name="ce65"/>
          <table:table-cell table:number-columns-repeated="7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45">
            <text:p><text:s/>24 Comité Econòmic i Social</text:p>
          </table:table-cell>
          <table:table-cell office:value-type="float" office:value="793520" table:style-name="ce46">
            <text:p>793.520</text:p>
          </table:table-cell>
          <table:table-cell office:value-type="float" office:value="0" table:style-name="ce46">
            <text:p>0</text:p>
          </table:table-cell>
          <table:table-cell office:value-type="float" office:value="793520" table:style-name="ce46">
            <text:p>793.5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93520" table:style-name="ce46">
            <text:p>793.520</text:p>
          </table:table-cell>
          <table:table-cell office:value-type="float" office:value="793520" table:style-name="ce46">
            <text:p>793.520</text:p>
          </table:table-cell>
          <table:table-cell office:value-type="float" office:value="623566.69999999995" table:style-name="ce46">
            <text:p>623.567</text:p>
          </table:table-cell>
          <table:table-cell office:value-type="percentage" office:value="1" table:style-name="ce47">
            <text:p>100,0%</text:p>
          </table:table-cell>
          <table:table-cell office:value-type="float" office:value="849310" table:style-name="ce46">
            <text:p>849.310</text:p>
          </table:table-cell>
          <table:table-cell office:value-type="percentage" office:value="7.0306986591390258E-2" table:style-name="ce47">
            <text:p>7,0%</text:p>
          </table:table-cell>
          <table:table-cell office:value-type="float" office:value="5561" table:style-name="ce46">
            <text:p>5.561</text:p>
          </table:table-cell>
          <table:table-cell office:value-type="float" office:value="854871" table:style-name="ce46">
            <text:p>854.871</text:p>
          </table:table-cell>
          <table:table-cell office:value-type="float" office:value="5561" table:style-name="ce46">
            <text:p>5.561</text:p>
          </table:table-cell>
          <table:table-cell office:value-type="float" office:value="0" table:style-name="ce46">
            <text:p>0</text:p>
          </table:table-cell>
          <table:table-cell office:value-type="float" office:value="849310" table:style-name="ce46">
            <text:p>849.310</text:p>
          </table:table-cell>
          <table:table-cell office:value-type="float" office:value="849310" table:style-name="ce46">
            <text:p>849.310</text:p>
          </table:table-cell>
          <table:table-cell office:value-type="float" office:value="754100.07" table:style-name="ce46">
            <text:p>754.100</text:p>
          </table:table-cell>
          <table:table-cell office:value-type="percentage" office:value="1" table:style-name="ce47">
            <text:p>100,0%</text:p>
          </table:table-cell>
          <table:table-cell table:style-name="ce40"/>
          <table:table-cell table:number-columns-repeated="16363"/>
        </table:table-row>
        <table:table-row table:style-name="ro5">
          <table:table-cell table:style-name="ce41"/>
          <table:table-cell table:number-columns-repeated="8" table:style-name="ce42"/>
          <table:table-cell table:style-name="ce43"/>
          <table:table-cell table:style-name="ce42"/>
          <table:table-cell table:style-name="ce43"/>
          <table:table-cell table:number-columns-repeated="7" table:style-name="ce42"/>
          <table:table-cell table:style-name="ce43"/>
          <table:table-cell table:style-name="ce40"/>
          <table:table-cell table:number-columns-repeated="16363"/>
        </table:table-row>
        <table:table-row table:style-name="ro5">
          <table:table-cell office:value-type="string" table:style-name="ce67">
            <text:p><text:s/>TOTAL GENERALITAT</text:p>
          </table:table-cell>
          <table:table-cell office:value-type="float" office:value="17155819500" table:style-name="ce68">
            <text:p>17.155.819.500</text:p>
          </table:table-cell>
          <table:table-cell office:value-type="float" office:value="1687111588.9799998" table:style-name="ce68">
            <text:p>1.687.111.589</text:p>
          </table:table-cell>
          <table:table-cell office:value-type="float" office:value="18842931088.980003" table:style-name="ce68">
            <text:p>18.842.931.089</text:p>
          </table:table-cell>
          <table:table-cell office:value-type="float" office:value="866329903.68000007" table:style-name="ce68">
            <text:p>866.329.904</text:p>
          </table:table-cell>
          <table:table-cell office:value-type="float" office:value="78763385.75999999" table:style-name="ce68">
            <text:p>78.763.386</text:p>
          </table:table-cell>
          <table:table-cell office:value-type="float" office:value="17897837799.540001" table:style-name="ce68">
            <text:p>17.897.837.800</text:p>
          </table:table-cell>
          <table:table-cell office:value-type="float" office:value="17819929582.360001" table:style-name="ce68">
            <text:p>17.819.929.582</text:p>
          </table:table-cell>
          <table:table-cell office:value-type="float" office:value="16400654541.150002" table:style-name="ce68">
            <text:p>16.400.654.541</text:p>
          </table:table-cell>
          <table:table-cell office:value-type="percentage" office:value="1.0387104843554691" table:style-name="ce69">
            <text:p>103,9%</text:p>
          </table:table-cell>
          <table:table-cell office:value-type="float" office:value="17724974080" table:style-name="ce68">
            <text:p>17.724.974.080</text:p>
          </table:table-cell>
          <table:table-cell office:value-type="percentage" office:value="3.3175598519208017E-2" table:style-name="ce69">
            <text:p>3,3%</text:p>
          </table:table-cell>
          <table:table-cell office:value-type="float" office:value="1632066663.1099997" table:style-name="ce68">
            <text:p>1.632.066.663</text:p>
          </table:table-cell>
          <table:table-cell office:value-type="float" office:value="19357040743.110001" table:style-name="ce68">
            <text:p>19.357.040.743</text:p>
          </table:table-cell>
          <table:table-cell office:value-type="float" office:value="737605989.17999995" table:style-name="ce68">
            <text:p>737.605.989</text:p>
          </table:table-cell>
          <table:table-cell office:value-type="float" office:value="65752511.009999998" table:style-name="ce68">
            <text:p>65.752.511</text:p>
          </table:table-cell>
          <table:table-cell office:value-type="float" office:value="18553682242.919994" table:style-name="ce68">
            <text:p>18.553.682.243</text:p>
          </table:table-cell>
          <table:table-cell office:value-type="float" office:value="18436590050.899994" table:style-name="ce68">
            <text:p>18.436.590.051</text:p>
          </table:table-cell>
          <table:table-cell office:value-type="float" office:value="16802051059.649998" table:style-name="ce68">
            <text:p>16.802.051.060</text:p>
          </table:table-cell>
          <table:table-cell office:value-type="percentage" office:value="1.0401476452201386" table:style-name="ce69">
            <text:p>104,0%</text:p>
          </table:table-cell>
          <table:table-cell table:style-name="ce70"/>
          <table:table-cell table:number-columns-repeated="16363" table:style-name="ce66"/>
        </table:table-row>
        <table:table-row table:number-rows-repeated="7" table:style-name="ro5">
          <table:table-cell table:style-name="ce23"/>
          <table:table-cell table:number-columns-repeated="8" table:style-name="ce24"/>
          <table:table-cell table:style-name="ce25"/>
          <table:table-cell table:style-name="ce24"/>
          <table:table-cell table:style-name="ce25"/>
          <table:table-cell table:number-columns-repeated="8" table:style-name="ce24"/>
          <table:table-cell table:style-name="ce40"/>
          <table:table-cell table:number-columns-repeated="16363"/>
        </table:table-row>
        <table:table-row table:number-rows-repeated="28" table:style-name="ro5">
          <table:table-cell table:number-columns-repeated="20"/>
          <table:table-cell table:style-name="ce40"/>
          <table:table-cell table:number-columns-repeated="16363"/>
        </table:table-row>
        <table:table-row table:number-rows-repeated="1048340" table:style-name="ro5">
          <table:table-cell table:number-columns-repeated="16384"/>
        </table:table-row>
        <table:named-expressions>
          <table:named-range table:name="Print_Area" table:cell-range-address="EJECUCION_PROGRAMAS.$A$2:EJECUCION_PROGRAMAS.$T$201" table:base-cell-address="EJECUCION_PROGRAMAS.$A$1"/>
          <table:named-range table:name="Print_Titles" table:cell-range-address="EJECUCION_PROGRAMAS.$A$2:EJECUCION_PROGRAMAS.$IV$4" table:base-cell-address="EJECUCION_PROGRAMAS.$A$1"/>
        </table:named-expressions>
      </table:table>
      <table:table table:name="EJECUCION_POR_SECCIONES" table:style-name="ta3"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6" table:number-columns-repeated="3" table:default-cell-style-name="ce71"/>
        <table:table-column table:style-name="co20" table:number-columns-repeated="2" table:default-cell-style-name="ce71"/>
        <table:table-column table:style-name="co21" table:default-cell-style-name="ce71"/>
        <table:table-column table:style-name="co1" table:number-columns-repeated="16375" table:default-cell-style-name="ce71"/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31">
            <text:p>EJECUCIÓN POR SECCIONES PRESUPUESTARIAS. CIERRE EJERCICIO 2017 PRESUPUESTO O+R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116"/>
          <table:table-cell table:number-columns-repeated="16383" table:style-name="ce71"/>
        </table:table-row>
        <table:table-row table:style-name="ro13">
          <table:table-cell office:value-type="string" table:style-name="ce3">
            <text:p>SECCIONES PRESUPUESTARIAS</text:p>
          </table:table-cell>
          <table:table-cell office:value-type="string" table:style-name="ce3">
            <text:p>PRESUPUESTO INICIAL</text:p>
          </table:table-cell>
          <table:table-cell office:value-type="string" table:style-name="ce3">
            <text:p>GENERACIONES/ANULACIONES</text:p>
          </table:table-cell>
          <table:table-cell office:value-type="string" table:style-name="ce3">
            <text:p>PRESUPUESTO DEFINITIVO</text:p>
          </table:table-cell>
          <table:table-cell office:value-type="string" table:style-name="ce3">
            <text:p>DISPONIBLE</text:p>
          </table:table-cell>
          <table:table-cell office:value-type="string" table:style-name="ce3">
            <text:p>RESERVAS</text:p>
          </table:table-cell>
          <table:table-cell office:value-type="string" table:style-name="ce3">
            <text:p>FASE "AD"</text:p>
          </table:table-cell>
          <table:table-cell office:value-type="string" table:style-name="ce3">
            <text:p>FASE "OK"</text:p>
          </table:table-cell>
          <table:table-cell office:value-type="string" table:style-name="ce3">
            <text:p>FASE "T"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LES CORTS VALENCIANES</text:p>
          </table:table-cell>
          <table:table-cell office:value-type="float" office:value="31371560" table:style-name="ce9">
            <text:p>31.371.560</text:p>
          </table:table-cell>
          <table:table-cell office:value-type="float" office:value="1683960.6" table:style-name="ce9">
            <text:p>1.683.961</text:p>
          </table:table-cell>
          <table:table-cell office:value-type="float" office:value="33055520.600000001" table:style-name="ce9">
            <text:p>33.055.521</text:p>
          </table:table-cell>
          <table:table-cell office:value-type="float" office:value="183960.6" table:style-name="ce9">
            <text:p>183.961</text:p>
          </table:table-cell>
          <table:table-cell office:value-type="float" office:value="0" table:style-name="ce9">
            <text:p>0</text:p>
          </table:table-cell>
          <table:table-cell office:value-type="float" office:value="32871560" table:style-name="ce9">
            <text:p>32.871.560</text:p>
          </table:table-cell>
          <table:table-cell office:value-type="float" office:value="32871560" table:style-name="ce9">
            <text:p>32.871.560</text:p>
          </table:table-cell>
          <table:table-cell office:value-type="float" office:value="23292896" table:style-name="ce9">
            <text:p>23.292.896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SINDICATURA DE COMPTES</text:p>
          </table:table-cell>
          <table:table-cell office:value-type="float" office:value="7272000" table:style-name="ce9">
            <text:p>7.272.000</text:p>
          </table:table-cell>
          <table:table-cell office:value-type="float" office:value="66500" table:style-name="ce9">
            <text:p>66.500</text:p>
          </table:table-cell>
          <table:table-cell office:value-type="float" office:value="7338500" table:style-name="ce9">
            <text:p>7.338.500</text:p>
          </table:table-cell>
          <table:table-cell office:value-type="float" office:value="66500" table:style-name="ce9">
            <text:p>66.500</text:p>
          </table:table-cell>
          <table:table-cell office:value-type="float" office:value="0" table:style-name="ce9">
            <text:p>0</text:p>
          </table:table-cell>
          <table:table-cell office:value-type="float" office:value="7272000" table:style-name="ce9">
            <text:p>7.272.000</text:p>
          </table:table-cell>
          <table:table-cell office:value-type="float" office:value="7272000" table:style-name="ce9">
            <text:p>7.272.000</text:p>
          </table:table-cell>
          <table:table-cell office:value-type="float" office:value="6712416.6699999999" table:style-name="ce9">
            <text:p>6.712.417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CONSELL VALENCIÀ DE CULTURA</text:p>
          </table:table-cell>
          <table:table-cell office:value-type="float" office:value="1470000" table:style-name="ce9">
            <text:p>1.470.000</text:p>
          </table:table-cell>
          <table:table-cell office:value-type="float" office:value="5440" table:style-name="ce9">
            <text:p>5.440</text:p>
          </table:table-cell>
          <table:table-cell office:value-type="float" office:value="1475440" table:style-name="ce9">
            <text:p>1.475.440</text:p>
          </table:table-cell>
          <table:table-cell office:value-type="float" office:value="5440" table:style-name="ce9">
            <text:p>5.440</text:p>
          </table:table-cell>
          <table:table-cell office:value-type="float" office:value="0" table:style-name="ce9">
            <text:p>0</text:p>
          </table:table-cell>
          <table:table-cell office:value-type="float" office:value="1470000" table:style-name="ce9">
            <text:p>1.470.000</text:p>
          </table:table-cell>
          <table:table-cell office:value-type="float" office:value="1470000" table:style-name="ce9">
            <text:p>1.470.000</text:p>
          </table:table-cell>
          <table:table-cell office:value-type="float" office:value="1293701.95" table:style-name="ce9">
            <text:p>1.293.702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CONSELL JURÍDIC CONSULTIU</text:p>
          </table:table-cell>
          <table:table-cell office:value-type="float" office:value="2516260" table:style-name="ce9">
            <text:p>2.516.260</text:p>
          </table:table-cell>
          <table:table-cell office:value-type="float" office:value="21036.6" table:style-name="ce9">
            <text:p>21.037</text:p>
          </table:table-cell>
          <table:table-cell office:value-type="float" office:value="2537296.6" table:style-name="ce9">
            <text:p>2.537.297</text:p>
          </table:table-cell>
          <table:table-cell office:value-type="float" office:value="21036.6" table:style-name="ce9">
            <text:p>21.037</text:p>
          </table:table-cell>
          <table:table-cell office:value-type="float" office:value="0" table:style-name="ce9">
            <text:p>0</text:p>
          </table:table-cell>
          <table:table-cell office:value-type="float" office:value="2516260" table:style-name="ce9">
            <text:p>2.516.260</text:p>
          </table:table-cell>
          <table:table-cell office:value-type="float" office:value="2516260" table:style-name="ce9">
            <text:p>2.516.260</text:p>
          </table:table-cell>
          <table:table-cell office:value-type="float" office:value="2516260" table:style-name="ce9">
            <text:p>2.516.26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PRESIDENCIA<text:s/></text:p>
          </table:table-cell>
          <table:table-cell office:value-type="float" office:value="253579850" table:style-name="ce9">
            <text:p>253.579.850</text:p>
          </table:table-cell>
          <table:table-cell office:value-type="float" office:value="153194123.05000001" table:style-name="ce9">
            <text:p>153.194.123</text:p>
          </table:table-cell>
          <table:table-cell office:value-type="float" office:value="406773973.05000001" table:style-name="ce9">
            <text:p>406.773.973</text:p>
          </table:table-cell>
          <table:table-cell office:value-type="float" office:value="52090627.109999999" table:style-name="ce9">
            <text:p>52.090.627</text:p>
          </table:table-cell>
          <table:table-cell office:value-type="float" office:value="457743.29" table:style-name="ce9">
            <text:p>457.743</text:p>
          </table:table-cell>
          <table:table-cell office:value-type="float" office:value="354225602.64999998" table:style-name="ce9">
            <text:p>354.225.603</text:p>
          </table:table-cell>
          <table:table-cell office:value-type="float" office:value="352769448.12" table:style-name="ce9">
            <text:p>352.769.448</text:p>
          </table:table-cell>
          <table:table-cell office:value-type="float" office:value="225406967.65000001" table:style-name="ce9">
            <text:p>225.406.968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HACIENDA Y MODELO ECONÓMICO</text:p>
          </table:table-cell>
          <table:table-cell office:value-type="float" office:value="286003560" table:style-name="ce9">
            <text:p>286.003.560</text:p>
          </table:table-cell>
          <table:table-cell office:value-type="float" office:value="74145920.450000003" table:style-name="ce9">
            <text:p>74.145.920</text:p>
          </table:table-cell>
          <table:table-cell office:value-type="float" office:value="360149480.44999999" table:style-name="ce9">
            <text:p>360.149.480</text:p>
          </table:table-cell>
          <table:table-cell office:value-type="float" office:value="36077781.990000002" table:style-name="ce9">
            <text:p>36.077.782</text:p>
          </table:table-cell>
          <table:table-cell office:value-type="float" office:value="200434.33" table:style-name="ce9">
            <text:p>200.434</text:p>
          </table:table-cell>
          <table:table-cell office:value-type="float" office:value="323871264.13" table:style-name="ce9">
            <text:p>323.871.264</text:p>
          </table:table-cell>
          <table:table-cell office:value-type="float" office:value="323819061.54000002" table:style-name="ce9">
            <text:p>323.819.062</text:p>
          </table:table-cell>
          <table:table-cell office:value-type="float" office:value="276637834.97000003" table:style-name="ce9">
            <text:p>276.637.835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JUSTICIA, ADMINISTRACIÓN PÚBLICA, REFORMAS DEMOCRÁTICAS Y LIBERTADES PÚBLICAS</text:p>
          </table:table-cell>
          <table:table-cell office:value-type="float" office:value="290999270" table:style-name="ce9">
            <text:p>290.999.270</text:p>
          </table:table-cell>
          <table:table-cell office:value-type="float" office:value="2181863.2799999998" table:style-name="ce9">
            <text:p>2.181.863</text:p>
          </table:table-cell>
          <table:table-cell office:value-type="float" office:value="293181133.27999997" table:style-name="ce9">
            <text:p>293.181.133</text:p>
          </table:table-cell>
          <table:table-cell office:value-type="float" office:value="39749209.490000002" table:style-name="ce9">
            <text:p>39.749.209</text:p>
          </table:table-cell>
          <table:table-cell office:value-type="float" office:value="100113.51" table:style-name="ce9">
            <text:p>100.114</text:p>
          </table:table-cell>
          <table:table-cell office:value-type="float" office:value="253331810.28" table:style-name="ce9">
            <text:p>253.331.810</text:p>
          </table:table-cell>
          <table:table-cell office:value-type="float" office:value="253254895.59" table:style-name="ce9">
            <text:p>253.254.896</text:p>
          </table:table-cell>
          <table:table-cell office:value-type="float" office:value="245987473.88" table:style-name="ce9">
            <text:p>245.987.474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VIVIENDA, OBRAS PÚBLICAS Y VERTEBRACIÓN DEL TERRITORIO</text:p>
          </table:table-cell>
          <table:table-cell office:value-type="float" office:value="354840680" table:style-name="ce9">
            <text:p>354.840.680</text:p>
          </table:table-cell>
          <table:table-cell office:value-type="float" office:value="208477880.69" table:style-name="ce9">
            <text:p>208.477.881</text:p>
          </table:table-cell>
          <table:table-cell office:value-type="float" office:value="563318560.69000006" table:style-name="ce9">
            <text:p>563.318.561</text:p>
          </table:table-cell>
          <table:table-cell office:value-type="float" office:value="115275400.72" table:style-name="ce9">
            <text:p>115.275.401</text:p>
          </table:table-cell>
          <table:table-cell office:value-type="float" office:value="33519964.989999998" table:style-name="ce9">
            <text:p>33.519.965</text:p>
          </table:table-cell>
          <table:table-cell office:value-type="float" office:value="414523194.98000002" table:style-name="ce9">
            <text:p>414.523.195</text:p>
          </table:table-cell>
          <table:table-cell office:value-type="float" office:value="329567504.39999998" table:style-name="ce9">
            <text:p>329.567.504</text:p>
          </table:table-cell>
          <table:table-cell office:value-type="float" office:value="265062665.63999999" table:style-name="ce9">
            <text:p>265.062.666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EDUCACIÓN, INVESTIGACIÓN, CULTURA Y DEPORTE</text:p>
          </table:table-cell>
          <table:table-cell office:value-type="float" office:value="4527426310" table:style-name="ce9">
            <text:p>4.527.426.310</text:p>
          </table:table-cell>
          <table:table-cell office:value-type="float" office:value="97575780.209999993" table:style-name="ce9">
            <text:p>97.575.780</text:p>
          </table:table-cell>
          <table:table-cell office:value-type="float" office:value="4625002090.21" table:style-name="ce9">
            <text:p>4.625.002.090</text:p>
          </table:table-cell>
          <table:table-cell office:value-type="float" office:value="131772940.92" table:style-name="ce9">
            <text:p>131.772.941</text:p>
          </table:table-cell>
          <table:table-cell office:value-type="float" office:value="23930511.620000001" table:style-name="ce9">
            <text:p>23.930.512</text:p>
          </table:table-cell>
          <table:table-cell office:value-type="float" office:value="4469298637.6700001" table:style-name="ce9">
            <text:p>4.469.298.638</text:p>
          </table:table-cell>
          <table:table-cell office:value-type="float" office:value="4440911063.6599998" table:style-name="ce9">
            <text:p>4.440.911.064</text:p>
          </table:table-cell>
          <table:table-cell office:value-type="float" office:value="3878248721.6999998" table:style-name="ce9">
            <text:p>3.878.248.722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SANIDAD UNIVERSAL Y SALUD PÚBLICA</text:p>
          </table:table-cell>
          <table:table-cell office:value-type="float" office:value="6084266710" table:style-name="ce9">
            <text:p>6.084.266.710</text:p>
          </table:table-cell>
          <table:table-cell office:value-type="float" office:value="743142454.16999996" table:style-name="ce9">
            <text:p>743.142.454</text:p>
          </table:table-cell>
          <table:table-cell office:value-type="float" office:value="6827409164.1700001" table:style-name="ce9">
            <text:p>6.827.409.164</text:p>
          </table:table-cell>
          <table:table-cell office:value-type="float" office:value="96423663.640000001" table:style-name="ce9">
            <text:p>96.423.664</text:p>
          </table:table-cell>
          <table:table-cell office:value-type="float" office:value="0" table:style-name="ce9">
            <text:p>0</text:p>
          </table:table-cell>
          <table:table-cell office:value-type="float" office:value="6730985500.5299997" table:style-name="ce9">
            <text:p>6.730.985.501</text:p>
          </table:table-cell>
          <table:table-cell office:value-type="float" office:value="6730770323.5299997" table:style-name="ce9">
            <text:p>6.730.770.324</text:p>
          </table:table-cell>
          <table:table-cell office:value-type="float" office:value="6475699468.8199997" table:style-name="ce9">
            <text:p>6.475.699.469</text:p>
          </table:table-cell>
          <table:table-cell table:number-columns-repeated="16375"/>
        </table:table-row>
        <table:table-row table:style-name="ro15">
          <table:table-cell office:value-type="string" table:style-name="ce72">
            <text:p>ECONOMÍA SOSTENIBLE, SECTORES PRODUCTIVOS, COMERCIO Y TRABAJO</text:p>
          </table:table-cell>
          <table:table-cell office:value-type="float" office:value="367421550" table:style-name="ce9">
            <text:p>367.421.550</text:p>
          </table:table-cell>
          <table:table-cell office:value-type="float" office:value="55152978.729999997" table:style-name="ce9">
            <text:p>55.152.979</text:p>
          </table:table-cell>
          <table:table-cell office:value-type="float" office:value="422574528.73000002" table:style-name="ce9">
            <text:p>422.574.529</text:p>
          </table:table-cell>
          <table:table-cell office:value-type="float" office:value="27937595.640000001" table:style-name="ce9">
            <text:p>27.937.596</text:p>
          </table:table-cell>
          <table:table-cell office:value-type="float" office:value="15627.02" table:style-name="ce9">
            <text:p>15.627</text:p>
          </table:table-cell>
          <table:table-cell office:value-type="float" office:value="394621306.06999999" table:style-name="ce9">
            <text:p>394.621.306</text:p>
          </table:table-cell>
          <table:table-cell office:value-type="float" office:value="394621306.06999999" table:style-name="ce9">
            <text:p>394.621.306</text:p>
          </table:table-cell>
          <table:table-cell office:value-type="float" office:value="66440769.960000001" table:style-name="ce9">
            <text:p>66.440.770</text:p>
          </table:table-cell>
          <table:table-cell table:number-columns-repeated="16375"/>
        </table:table-row>
        <table:table-row table:style-name="ro2">
          <table:table-cell office:value-type="string" table:style-name="ce72">
            <text:p>AGRICULTURA, MEDIO AMBIENTE, CAMBIO CLIMÁTICO Y DESARROLLO RURAL</text:p>
          </table:table-cell>
          <table:table-cell office:value-type="float" office:value="316033660" table:style-name="ce9">
            <text:p>316.033.660</text:p>
          </table:table-cell>
          <table:table-cell office:value-type="float" office:value="39422853.93" table:style-name="ce9">
            <text:p>39.422.854</text:p>
          </table:table-cell>
          <table:table-cell office:value-type="float" office:value="355456513.93000001" table:style-name="ce9">
            <text:p>355.456.514</text:p>
          </table:table-cell>
          <table:table-cell office:value-type="float" office:value="62462800.369999997" table:style-name="ce9">
            <text:p>62.462.800</text:p>
          </table:table-cell>
          <table:table-cell office:value-type="float" office:value="3942228.9" table:style-name="ce9">
            <text:p>3.942.229</text:p>
          </table:table-cell>
          <table:table-cell office:value-type="float" office:value="289051484.66000003" table:style-name="ce9">
            <text:p>289.051.485</text:p>
          </table:table-cell>
          <table:table-cell office:value-type="float" office:value="287328290.08999997" table:style-name="ce9">
            <text:p>287.328.290</text:p>
          </table:table-cell>
          <table:table-cell office:value-type="float" office:value="218866581.25" table:style-name="ce9">
            <text:p>218.866.581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VICEPRESIDENCIA Y CONSELLERIA DE IGUALDAD Y POLÍTICAS INCLUSIVAS</text:p>
          </table:table-cell>
          <table:table-cell office:value-type="float" office:value="1048038290" table:style-name="ce9">
            <text:p>1.048.038.290</text:p>
          </table:table-cell>
          <table:table-cell office:value-type="float" office:value="63290745.369999997" table:style-name="ce9">
            <text:p>63.290.745</text:p>
          </table:table-cell>
          <table:table-cell office:value-type="float" office:value="1111329035.3699999" table:style-name="ce9">
            <text:p>1.111.329.035</text:p>
          </table:table-cell>
          <table:table-cell office:value-type="float" office:value="90884700.840000004" table:style-name="ce9">
            <text:p>90.884.701</text:p>
          </table:table-cell>
          <table:table-cell office:value-type="float" office:value="3585887.35" table:style-name="ce9">
            <text:p>3.585.887</text:p>
          </table:table-cell>
          <table:table-cell office:value-type="float" office:value="1016858447.1799999" table:style-name="ce9">
            <text:p>1.016.858.447</text:p>
          </table:table-cell>
          <table:table-cell office:value-type="float" office:value="1016633163.13" table:style-name="ce9">
            <text:p>1.016.633.163</text:p>
          </table:table-cell>
          <table:table-cell office:value-type="float" office:value="926606770.22000003" table:style-name="ce9">
            <text:p>926.606.770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ACADÈMIA VALENCIANA DE LA LENGUA</text:p>
          </table:table-cell>
          <table:table-cell office:value-type="float" office:value="3157130" table:style-name="ce9">
            <text:p>3.157.130</text:p>
          </table:table-cell>
          <table:table-cell office:value-type="float" office:value="19293.8" table:style-name="ce9">
            <text:p>19.294</text:p>
          </table:table-cell>
          <table:table-cell office:value-type="float" office:value="3176423.8" table:style-name="ce9">
            <text:p>3.176.424</text:p>
          </table:table-cell>
          <table:table-cell office:value-type="float" office:value="19293.8" table:style-name="ce9">
            <text:p>19.294</text:p>
          </table:table-cell>
          <table:table-cell office:value-type="float" office:value="0" table:style-name="ce9">
            <text:p>0</text:p>
          </table:table-cell>
          <table:table-cell office:value-type="float" office:value="3157130" table:style-name="ce9">
            <text:p>3.157.130</text:p>
          </table:table-cell>
          <table:table-cell office:value-type="float" office:value="3157130" table:style-name="ce9">
            <text:p>3.157.130</text:p>
          </table:table-cell>
          <table:table-cell office:value-type="float" office:value="2411160.09" table:style-name="ce9">
            <text:p>2.411.160</text:p>
          </table:table-cell>
          <table:table-cell table:number-columns-repeated="16375"/>
        </table:table-row>
        <table:table-row table:style-name="ro4">
          <table:table-cell office:value-type="string" table:style-name="ce73">
            <text:p>SERVICIO DE LA DEUDA</text:p>
          </table:table-cell>
          <table:table-cell office:value-type="float" office:value="3833264280" table:style-name="ce9">
            <text:p>3.833.264.280</text:p>
          </table:table-cell>
          <table:table-cell office:value-type="float" office:value="91301785.780000001" table:style-name="ce9">
            <text:p>91.301.786</text:p>
          </table:table-cell>
          <table:table-cell office:value-type="float" office:value="3924566065.7800002" table:style-name="ce9">
            <text:p>3.924.566.066</text:p>
          </table:table-cell>
          <table:table-cell office:value-type="float" office:value="40914396.460000001" table:style-name="ce9">
            <text:p>40.914.396</text:p>
          </table:table-cell>
          <table:table-cell office:value-type="float" office:value="0" table:style-name="ce9">
            <text:p>0</text:p>
          </table:table-cell>
          <table:table-cell office:value-type="float" office:value="3883651669.3200002" table:style-name="ce9">
            <text:p>3.883.651.669</text:p>
          </table:table-cell>
          <table:table-cell office:value-type="float" office:value="3883651669.3200002" table:style-name="ce9">
            <text:p>3.883.651.669</text:p>
          </table:table-cell>
          <table:table-cell office:value-type="float" office:value="3883651669.3200002" table:style-name="ce9">
            <text:p>3.883.651.669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GASTOS DIVERSOS</text:p>
          </table:table-cell>
          <table:table-cell office:value-type="float" office:value="281754990" table:style-name="ce9">
            <text:p>281.754.990</text:p>
          </table:table-cell>
          <table:table-cell office:value-type="float" office:value="104444385.61" table:style-name="ce9">
            <text:p>104.444.386</text:p>
          </table:table-cell>
          <table:table-cell office:value-type="float" office:value="386199375.61000001" table:style-name="ce9">
            <text:p>386.199.376</text:p>
          </table:table-cell>
          <table:table-cell office:value-type="float" office:value="40052231.829999998" table:style-name="ce9">
            <text:p>40.052.232</text:p>
          </table:table-cell>
          <table:table-cell office:value-type="float" office:value="0" table:style-name="ce9">
            <text:p>0</text:p>
          </table:table-cell>
          <table:table-cell office:value-type="float" office:value="346147143.77999997" table:style-name="ce9">
            <text:p>346.147.144</text:p>
          </table:table-cell>
          <table:table-cell office:value-type="float" office:value="346147143.77999997" table:style-name="ce9">
            <text:p>346.147.144</text:p>
          </table:table-cell>
          <table:table-cell office:value-type="float" office:value="290422988.18000001" table:style-name="ce9">
            <text:p>290.422.988</text:p>
          </table:table-cell>
          <table:table-cell table:number-columns-repeated="16375"/>
        </table:table-row>
        <table:table-row table:style-name="ro16">
          <table:table-cell office:value-type="string" table:style-name="ce72">
            <text:p>TRANSPARENCIA, RESPONSABILIDAD SOCIAL, PARTICIPACIÓN Y COOPERACIÓN</text:p>
          </table:table-cell>
          <table:table-cell office:value-type="float" office:value="34708670" table:style-name="ce9">
            <text:p>34.708.670</text:p>
          </table:table-cell>
          <table:table-cell office:value-type="float" office:value="-2065900.16" table:style-name="ce9">
            <text:p>-2.065.900</text:p>
          </table:table-cell>
          <table:table-cell office:value-type="float" office:value="32642769.84" table:style-name="ce9">
            <text:p>32.642.770</text:p>
          </table:table-cell>
          <table:table-cell office:value-type="float" office:value="3662848.17" table:style-name="ce9">
            <text:p>3.662.848</text:p>
          </table:table-cell>
          <table:table-cell office:value-type="float" office:value="0" table:style-name="ce9">
            <text:p>0</text:p>
          </table:table-cell>
          <table:table-cell office:value-type="float" office:value="28979921.670000002" table:style-name="ce9">
            <text:p>28.979.922</text:p>
          </table:table-cell>
          <table:table-cell office:value-type="float" office:value="28979921.670000002" table:style-name="ce9">
            <text:p>28.979.922</text:p>
          </table:table-cell>
          <table:table-cell office:value-type="float" office:value="12038613.279999999" table:style-name="ce9">
            <text:p>12.038.613</text:p>
          </table:table-cell>
          <table:table-cell table:number-columns-repeated="16375"/>
        </table:table-row>
        <table:table-row table:style-name="ro4">
          <table:table-cell office:value-type="string" table:style-name="ce72">
            <text:p>COMITÉ ECONÓMICO Y SOCIAL</text:p>
          </table:table-cell>
          <table:table-cell office:value-type="float" office:value="849310" table:style-name="ce9">
            <text:p>849.310</text:p>
          </table:table-cell>
          <table:table-cell office:value-type="float" office:value="5561" table:style-name="ce9">
            <text:p>5.561</text:p>
          </table:table-cell>
          <table:table-cell office:value-type="float" office:value="854871" table:style-name="ce9">
            <text:p>854.871</text:p>
          </table:table-cell>
          <table:table-cell office:value-type="float" office:value="5561" table:style-name="ce9">
            <text:p>5.561</text:p>
          </table:table-cell>
          <table:table-cell office:value-type="float" office:value="0" table:style-name="ce9">
            <text:p>0</text:p>
          </table:table-cell>
          <table:table-cell office:value-type="float" office:value="849310" table:style-name="ce9">
            <text:p>849.310</text:p>
          </table:table-cell>
          <table:table-cell office:value-type="float" office:value="849310" table:style-name="ce9">
            <text:p>849.310</text:p>
          </table:table-cell>
          <table:table-cell office:value-type="float" office:value="754100.07" table:style-name="ce9">
            <text:p>754.100</text:p>
          </table:table-cell>
          <table:table-cell table:number-columns-repeated="16375"/>
        </table:table-row>
        <table:table-row table:style-name="ro4">
          <table:table-cell office:value-type="string" table:style-name="ce74">
            <text:p>TOTAL</text:p>
          </table:table-cell>
          <table:table-cell office:value-type="float" office:value="17724974080" table:style-name="ce20">
            <text:p>17.724.974.080</text:p>
          </table:table-cell>
          <table:table-cell office:value-type="float" office:value="1632066663.1099997" table:style-name="ce20">
            <text:p>1.632.066.663</text:p>
          </table:table-cell>
          <table:table-cell office:value-type="float" office:value="19357040743.109997" table:style-name="ce20">
            <text:p>19.357.040.743</text:p>
          </table:table-cell>
          <table:table-cell office:value-type="float" office:value="737605989.17999995" table:style-name="ce20">
            <text:p>737.605.989</text:p>
          </table:table-cell>
          <table:table-cell office:value-type="float" office:value="65752511.009999998" table:style-name="ce20">
            <text:p>65.752.511</text:p>
          </table:table-cell>
          <table:table-cell office:value-type="float" office:value="18553682242.919998" table:style-name="ce20">
            <text:p>18.553.682.243</text:p>
          </table:table-cell>
          <table:table-cell office:value-type="float" office:value="18436590050.899998" table:style-name="ce20">
            <text:p>18.436.590.051</text:p>
          </table:table-cell>
          <table:table-cell office:value-type="float" office:value="16802051059.649998" table:style-name="ce20">
            <text:p>16.802.051.060</text:p>
          </table:table-cell>
          <table:table-cell table:number-columns-repeated="16375" table:style-name="ce75"/>
        </table:table-row>
        <table:table-row table:style-name="ro4">
          <table:table-cell table:style-name="ce71"/>
          <table:table-cell table:number-columns-repeated="8" table:style-name="ce22"/>
          <table:table-cell table:number-columns-repeated="16375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EJECUCION_POR_SECCIONES.$A$2:EJECUCION_POR_SECCIONES.$I$23" table:base-cell-address="EJECUCION_POR_SECCIONES.$A$1"/>
        </table:named-expressions>
      </table:table>
      <table:table table:name="MODELO_MINISTERIO" table:style-name="ta4">
        <table:table-column table:style-name="co22" table:default-cell-style-name="ce71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1" table:number-columns-repeated="16376" table:default-cell-style-name="ce71"/>
        <table:table-row table:style-name="ro17">
          <table:table-cell table:number-columns-spanned="4" table:number-rows-spanned="1" table:style-name="ce124"/>
          <table:covered-table-cell table:number-columns-repeated="3"/>
          <table:table-cell table:number-columns-repeated="4" table:style-name="ce76"/>
          <table:table-cell table:number-columns-repeated="16376"/>
        </table:table-row>
        <table:table-row table:style-name="ro18">
          <table:table-cell table:number-columns-repeated="8" table:style-name="ce76"/>
          <table:table-cell table:number-columns-repeated="16376"/>
        </table:table-row>
        <table:table-row table:style-name="ro19">
          <table:table-cell office:value-type="string" table:style-name="ce77">
            <text:p>COMUNITAT VALENCIANA</text:p>
          </table:table-cell>
          <table:table-cell table:number-columns-repeated="7" table:style-name="ce76"/>
          <table:table-cell table:number-columns-repeated="16376"/>
        </table:table-row>
        <table:table-row table:style-name="ro20">
          <table:table-cell table:number-columns-repeated="8" table:style-name="ce76"/>
          <table:table-cell table:number-columns-repeated="16376"/>
        </table:table-row>
        <table:table-row table:style-name="ro19">
          <table:table-cell office:value-type="string" table:style-name="ce78">
            <text:p>MES DE DICIEMBRE 0+R</text:p>
          </table:table-cell>
          <table:table-cell table:number-columns-repeated="2" table:style-name="ce79"/>
          <table:table-cell table:number-columns-repeated="5" table:style-name="ce76"/>
          <table:table-cell table:number-columns-repeated="16376"/>
        </table:table-row>
        <table:table-row table:style-name="ro19">
          <table:table-cell table:number-columns-repeated="3" table:style-name="ce79"/>
          <table:table-cell table:number-columns-repeated="5" table:style-name="ce76"/>
          <table:table-cell table:number-columns-repeated="16376"/>
        </table:table-row>
        <table:table-row table:style-name="ro21">
          <table:table-cell office:value-type="string" table:style-name="ce80">
            <text:p>Unidad: Miles de euros y porcentajes</text:p>
          </table:table-cell>
          <table:table-cell table:number-columns-repeated="7" table:style-name="ce76"/>
          <table:table-cell table:number-columns-repeated="16376"/>
        </table:table-row>
        <table:table-row table:style-name="ro20">
          <table:table-cell table:number-columns-repeated="8" table:style-name="ce76"/>
          <table:table-cell table:number-columns-repeated="16376"/>
        </table:table-row>
        <table:table-row table:style-name="ro22">
          <table:table-cell office:value-type="string" table:number-columns-spanned="1" table:number-rows-spanned="2" table:style-name="ce133">
            <text:p>COMUNITAT VALENCIANA</text:p>
          </table:table-cell>
          <table:table-cell table:style-name="ce81"/>
          <table:table-cell table:number-columns-repeated="2" table:style-name="ce82"/>
          <table:table-cell office:value-type="string" table:number-columns-spanned="2" table:number-rows-spanned="1" table:style-name="ce134">
            <text:p>Porcentaje ejecución 2017</text:p>
          </table:table-cell>
          <table:covered-table-cell/>
          <table:table-cell office:value-type="string" table:number-columns-spanned="2" table:number-rows-spanned="1" table:style-name="ce135">
            <text:p>Tasa de variación 2017/16</text:p>
          </table:table-cell>
          <table:covered-table-cell/>
          <table:table-cell table:number-columns-repeated="16376"/>
        </table:table-row>
        <table:table-row table:style-name="ro23">
          <table:covered-table-cell/>
          <table:table-cell office:value-type="string" table:style-name="ce83">
            <text:p>Presupuesto</text:p>
            <text:p>inicial 2017</text:p>
          </table:table-cell>
          <table:table-cell office:value-type="string" table:style-name="ce84">
            <text:p>Obligaciones</text:p>
            <text:p>Reconocidas 2017</text:p>
          </table:table-cell>
          <table:table-cell office:value-type="string" table:style-name="ce84">
            <text:p>Pagos</text:p>
            <text:p>ejercicio</text:p>
            <text:p><text:s/>corriente</text:p>
          </table:table-cell>
          <table:table-cell office:value-type="string" table:style-name="ce83">
            <text:p>Obligaciones Reconocidas</text:p>
            <text:p>sobre créditos iniciales</text:p>
          </table:table-cell>
          <table:table-cell office:value-type="string" table:style-name="ce83">
            <text:p>Pagos ejercicio corriente sobre obligaciones reconocidas</text:p>
          </table:table-cell>
          <table:table-cell office:value-type="string" table:style-name="ce83">
            <text:p>Obligaciones Reconocidas</text:p>
          </table:table-cell>
          <table:table-cell office:value-type="string" table:style-name="ce85">
            <text:p>Pagos ejercicio corriente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1. Gastos Personal</text:p>
          </table:table-cell>
          <table:table-cell office:value-type="float" office:value="5427825.4699999997" table:style-name="ce87">
            <text:p>5.427.825,47</text:p>
          </table:table-cell>
          <table:table-cell office:value-type="float" office:value="5354548.59241" table:style-name="ce88">
            <text:p>5.354.548,59</text:p>
          </table:table-cell>
          <table:table-cell office:value-type="float" office:value="5347227.9028999992" table:style-name="ce89">
            <text:p>5.347.227,90</text:p>
          </table:table-cell>
          <table:table-cell office:value-type="percentage" office:value="0.98649977269995015" table:style-name="ce90">
            <text:p>98,65%</text:p>
          </table:table-cell>
          <table:table-cell office:value-type="percentage" office:value="0.99863280921189546" table:style-name="ce91">
            <text:p>99,86%</text:p>
          </table:table-cell>
          <table:table-cell office:value-type="percentage" office:value="1.7703456395201593E-2" table:style-name="ce91">
            <text:p>1,77%</text:p>
          </table:table-cell>
          <table:table-cell office:value-type="percentage" office:value="1.7353879103029858E-2" table:style-name="ce92">
            <text:p>1,74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2. Gastos corrientes en bienes y servicios</text:p>
          </table:table-cell>
          <table:table-cell office:value-type="float" office:value="3308370.15" table:style-name="ce87">
            <text:p>3.308.370,15</text:p>
          </table:table-cell>
          <table:table-cell office:value-type="float" office:value="3415888.2466500001" table:style-name="ce88">
            <text:p>3.415.888,25</text:p>
          </table:table-cell>
          <table:table-cell office:value-type="float" office:value="3138846.88913" table:style-name="ce89">
            <text:p>3.138.846,89</text:p>
          </table:table-cell>
          <table:table-cell office:value-type="percentage" office:value="1.0324988111290994" table:style-name="ce90">
            <text:p>103,25%</text:p>
          </table:table-cell>
          <table:table-cell office:value-type="percentage" office:value="0.91889624674001036" table:style-name="ce91">
            <text:p>91,89%</text:p>
          </table:table-cell>
          <table:table-cell office:value-type="percentage" office:value="-1.4843455002777658E-3" table:style-name="ce91">
            <text:p>-0,15%</text:p>
          </table:table-cell>
          <table:table-cell office:value-type="percentage" office:value="4.3233043422317763E-2" table:style-name="ce92">
            <text:p>4,32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3. Gastos Financieros<text:s/></text:p>
          </table:table-cell>
          <table:table-cell office:value-type="float" office:value="478632.94" table:style-name="ce87">
            <text:p>478.632,94</text:p>
          </table:table-cell>
          <table:table-cell office:value-type="float" office:value="467019.37804000004" table:style-name="ce88">
            <text:p>467.019,38</text:p>
          </table:table-cell>
          <table:table-cell office:value-type="float" office:value="460884.44667000003" table:style-name="ce89">
            <text:p>460.884,45</text:p>
          </table:table-cell>
          <table:table-cell office:value-type="percentage" office:value="0.97573597429378767" table:style-name="ce90">
            <text:p>97,57%</text:p>
          </table:table-cell>
          <table:table-cell office:value-type="percentage" office:value="0.98686364708088292" table:style-name="ce91">
            <text:p>98,69%</text:p>
          </table:table-cell>
          <table:table-cell office:value-type="percentage" office:value="0.33196836433988536" table:style-name="ce91">
            <text:p>33,20%</text:p>
          </table:table-cell>
          <table:table-cell office:value-type="percentage" office:value="0.3492859674515123" table:style-name="ce92">
            <text:p>34,93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4. Transferencias Corrientes (A)</text:p>
          </table:table-cell>
          <table:table-cell office:value-type="float" office:value="4059531.72" table:style-name="ce87">
            <text:p>4.059.531,72</text:p>
          </table:table-cell>
          <table:table-cell office:value-type="float" office:value="4336952.4803900002" table:style-name="ce88">
            <text:p>4.336.952,48</text:p>
          </table:table-cell>
          <table:table-cell office:value-type="float" office:value="3392781.71697" table:style-name="ce89">
            <text:p>3.392.781,72</text:p>
          </table:table-cell>
          <table:table-cell office:value-type="percentage" office:value="1.0683381186611347" table:style-name="ce90">
            <text:p>106,83%</text:p>
          </table:table-cell>
          <table:table-cell office:value-type="percentage" office:value="0.78229626271231456" table:style-name="ce91">
            <text:p>78,23%</text:p>
          </table:table-cell>
          <table:table-cell office:value-type="percentage" office:value="7.8717665065862752E-2" table:style-name="ce91">
            <text:p>7,87%</text:p>
          </table:table-cell>
          <table:table-cell office:value-type="percentage" office:value="4.6221329436833263E-2" table:style-name="ce92">
            <text:p>4,62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5. Fondo de contingencia</text:p>
          </table:table-cell>
          <table:table-cell office:value-type="float" office:value="9000" table:style-name="ce87">
            <text:p>9.000,00</text:p>
          </table:table-cell>
          <table:table-cell office:value-type="float" office:value="0" table:style-name="ce88">
            <text:p>0,00</text:p>
          </table:table-cell>
          <table:table-cell office:value-type="float" office:value="0" table:style-name="ce89">
            <text:p>0,00</text:p>
          </table:table-cell>
          <table:table-cell office:value-type="percentage" office:value="0" table:style-name="ce90">
            <text:p>0,00%</text:p>
          </table:table-cell>
          <table:table-cell office:value-type="percentage" office:value="0" table:formula="of:=#DIV/0!" table:style-name="ce91">
            <text:p>#¡DIV/0!</text:p>
          </table:table-cell>
          <table:table-cell office:value-type="percentage" office:value="0" table:formula="of:=#DIV/0!" table:style-name="ce91">
            <text:p>#¡DIV/0!</text:p>
          </table:table-cell>
          <table:table-cell office:value-type="percentage" office:value="0" table:formula="of:=#DIV/0!" table:style-name="ce92">
            <text:p>#¡DIV/0!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Operaciones Corrientes<text:s/></text:p>
          </table:table-cell>
          <table:table-cell office:value-type="float" office:value="13283360.279999999" table:style-name="ce94">
            <text:p>13.283.360,28</text:p>
          </table:table-cell>
          <table:table-cell office:value-type="float" office:value="13574408.697490003" table:style-name="ce94">
            <text:p>13.574.408,70</text:p>
          </table:table-cell>
          <table:table-cell office:value-type="float" office:value="12339740.955669999" table:style-name="ce95">
            <text:p>12.339.740,96</text:p>
          </table:table-cell>
          <table:table-cell office:value-type="percentage" office:value="1.0219107523514377" table:style-name="ce96">
            <text:p>102,19%</text:p>
          </table:table-cell>
          <table:table-cell office:value-type="percentage" office:value="0.90904445494938557" table:style-name="ce97">
            <text:p>90,90%</text:p>
          </table:table-cell>
          <table:table-cell office:value-type="percentage" office:value="3.9908571023035688E-2" table:style-name="ce97">
            <text:p>3,99%</text:p>
          </table:table-cell>
          <table:table-cell office:value-type="percentage" office:value="4.1394099927640822E-2" table:style-name="ce98">
            <text:p>4,14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6. Inversiones Reales</text:p>
          </table:table-cell>
          <table:table-cell office:value-type="float" office:value="490764.19" table:style-name="ce87">
            <text:p>490.764,19</text:p>
          </table:table-cell>
          <table:table-cell office:value-type="float" office:value="360354.83995999995" table:style-name="ce88">
            <text:p>360.354,84</text:p>
          </table:table-cell>
          <table:table-cell office:value-type="float" office:value="287299.66369000002" table:style-name="ce89">
            <text:p>287.299,66</text:p>
          </table:table-cell>
          <table:table-cell office:value-type="percentage" office:value="0.7342728897151195" table:style-name="ce90">
            <text:p>73,43%</text:p>
          </table:table-cell>
          <table:table-cell office:value-type="percentage" office:value="0.79726878018869074" table:style-name="ce91">
            <text:p>79,73%</text:p>
          </table:table-cell>
          <table:table-cell office:value-type="percentage" office:value="0.22182312110113825" table:style-name="ce91">
            <text:p>22,18%</text:p>
          </table:table-cell>
          <table:table-cell office:value-type="percentage" office:value="0.25503829593566718" table:style-name="ce92">
            <text:p>25,50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7. Transferencias Capital (A)</text:p>
          </table:table-cell>
          <table:table-cell office:value-type="float" office:value="490367.76" table:style-name="ce87">
            <text:p>490.367,76</text:p>
          </table:table-cell>
          <table:table-cell office:value-type="float" office:value="432307.48420000001" table:style-name="ce88">
            <text:p>432.307,48</text:p>
          </table:table-cell>
          <table:table-cell office:value-type="float" office:value="183095.71672" table:style-name="ce89">
            <text:p>183.095,72</text:p>
          </table:table-cell>
          <table:table-cell office:value-type="percentage" office:value="0.88159850517089455" table:style-name="ce90">
            <text:p>88,16%</text:p>
          </table:table-cell>
          <table:table-cell office:value-type="percentage" office:value="0.42353122120664871" table:style-name="ce91">
            <text:p>42,35%</text:p>
          </table:table-cell>
          <table:table-cell office:value-type="percentage" office:value="0.52019017610655049" table:style-name="ce91">
            <text:p>52,02%</text:p>
          </table:table-cell>
          <table:table-cell office:value-type="percentage" office:value="0.18500518910605199" table:style-name="ce92">
            <text:p>18,50%</text:p>
          </table:table-cell>
          <table:table-cell table:number-columns-repeated="16376"/>
        </table:table-row>
        <table:table-row table:style-name="ro1">
          <table:table-cell office:value-type="string" table:style-name="ce93">
            <text:p>Operaciones de Capital<text:s/></text:p>
          </table:table-cell>
          <table:table-cell office:value-type="float" office:value="981131.95" table:style-name="ce94">
            <text:p>981.131,95</text:p>
          </table:table-cell>
          <table:table-cell office:value-type="float" office:value="792662.32415999996" table:style-name="ce94">
            <text:p>792.662,32</text:p>
          </table:table-cell>
          <table:table-cell office:value-type="float" office:value="470395.38040999998" table:style-name="ce95">
            <text:p>470.395,38</text:p>
          </table:table-cell>
          <table:table-cell office:value-type="percentage" office:value="0.80790593371258579" table:style-name="ce96">
            <text:p>80,79%</text:p>
          </table:table-cell>
          <table:table-cell office:value-type="percentage" office:value="0.59343728858122191" table:style-name="ce97">
            <text:p>59,34%</text:p>
          </table:table-cell>
          <table:table-cell office:value-type="percentage" office:value="0.36828856847080804" table:style-name="ce97">
            <text:p>36,83%</text:p>
          </table:table-cell>
          <table:table-cell office:value-type="percentage" office:value="0.2268169294862572" table:style-name="ce98">
            <text:p>22,68%</text:p>
          </table:table-cell>
          <table:table-cell table:number-columns-repeated="16376"/>
        </table:table-row>
        <table:table-row table:style-name="ro1">
          <table:table-cell office:value-type="string" table:style-name="ce99">
            <text:p>Operaciones no Financieras<text:s/></text:p>
          </table:table-cell>
          <table:table-cell office:value-type="float" office:value="14264492.229999999" table:style-name="ce100">
            <text:p>14.264.492,23</text:p>
          </table:table-cell>
          <table:table-cell office:value-type="float" office:value="14367071.021650003" table:style-name="ce100">
            <text:p>14.367.071,02</text:p>
          </table:table-cell>
          <table:table-cell office:value-type="float" office:value="12810136.33608" table:style-name="ce101">
            <text:p>12.810.136,34</text:p>
          </table:table-cell>
          <table:table-cell office:value-type="percentage" office:value="1.0071911982562036" table:style-name="ce102">
            <text:p>100,72%</text:p>
          </table:table-cell>
          <table:table-cell office:value-type="percentage" office:value="0.89163172624233356" table:style-name="ce103">
            <text:p>89,16%</text:p>
          </table:table-cell>
          <table:table-cell office:value-type="percentage" office:value="5.3862708953139327E-2" table:style-name="ce103">
            <text:p>5,39%</text:p>
          </table:table-cell>
          <table:table-cell office:value-type="percentage" office:value="4.7206090474476027E-2" table:style-name="ce104">
            <text:p>4,72%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8. Activos Financieros<text:s/></text:p>
          </table:table-cell>
          <table:table-cell office:value-type="float" office:value="96067.46" table:style-name="ce87">
            <text:p>96.067,46</text:p>
          </table:table-cell>
          <table:table-cell office:value-type="float" office:value="619688.53538999998" table:style-name="ce88">
            <text:p>619.688,54</text:p>
          </table:table-cell>
          <table:table-cell office:value-type="float" office:value="542115.04697000002" table:style-name="ce89">
            <text:p>542.115,05</text:p>
          </table:table-cell>
          <table:table-cell office:value-type="percentage" office:value="6.4505560508209534" table:style-name="ce90">
            <text:p>645,06%</text:p>
          </table:table-cell>
          <table:table-cell office:value-type="percentage" office:value="0.87481858386942857" table:style-name="ce91">
            <text:p>87,48%</text:p>
          </table:table-cell>
          <table:table-cell office:value-type="percentage" office:value="0.40936575153870108" table:style-name="ce91">
            <text:p>40,94%</text:p>
          </table:table-cell>
          <table:table-cell office:value-type="percentage" office:value="0.28913506559012703" table:style-name="ce92">
            <text:p>28,91%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<text:s text:c="4"/>Aportaciones de capital a empresas</text:p>
          </table:table-cell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number-columns-repeated="16376"/>
        </table:table-row>
        <table:table-row table:style-name="ro1">
          <table:table-cell office:value-type="string" table:style-name="ce105">
            <text:p><text:s text:c="4"/>Resto de activos financieros</text:p>
          </table:table-cell>
          <table:table-cell table:style-name="ce106"/>
          <table:table-cell table:style-name="ce107"/>
          <table:table-cell table:style-name="ce108"/>
          <table:table-cell table:number-columns-repeated="2" table:style-name="ce109"/>
          <table:table-cell office:value-type="string" table:style-name="ce109">
            <text:p>-</text:p>
          </table:table-cell>
          <table:table-cell office:value-type="string" table:style-name="ce110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9. Pasivos Financieros</text:p>
          </table:table-cell>
          <table:table-cell office:value-type="float" office:value="3364414.39" table:style-name="ce87">
            <text:p>3.364.414,39</text:p>
          </table:table-cell>
          <table:table-cell office:value-type="float" office:value="3449830.4938600003" table:style-name="ce88">
            <text:p>3.449.830,49</text:p>
          </table:table-cell>
          <table:table-cell office:value-type="float" office:value="3449799.6765999999" table:style-name="ce89">
            <text:p>3.449.799,68</text:p>
          </table:table-cell>
          <table:table-cell office:value-type="percentage" office:value="1.0253881044243185" table:style-name="ce91">
            <text:p>102,54%</text:p>
          </table:table-cell>
          <table:table-cell office:value-type="percentage" office:value="0.99999106702197249" table:style-name="ce91">
            <text:p>100,00%</text:p>
          </table:table-cell>
          <table:table-cell office:value-type="percentage" office:value="-7.9422509068967626E-2" table:style-name="ce91">
            <text:p>-7,94%</text:p>
          </table:table-cell>
          <table:table-cell office:value-type="percentage" office:value="-7.9427182659120341E-2" table:style-name="ce92">
            <text:p>-7,94%</text:p>
          </table:table-cell>
          <table:table-cell table:number-columns-repeated="16376"/>
        </table:table-row>
        <table:table-row table:style-name="ro1">
          <table:table-cell office:value-type="string" table:style-name="ce111">
            <text:p>TOTAL GASTOS</text:p>
          </table:table-cell>
          <table:table-cell office:value-type="float" office:value="17724974.079999998" table:style-name="ce112">
            <text:p>17.724.974,08</text:p>
          </table:table-cell>
          <table:table-cell office:value-type="float" office:value="18436590.050900005" table:style-name="ce112">
            <text:p>18.436.590,05</text:p>
          </table:table-cell>
          <table:table-cell office:value-type="float" office:value="16802051.05965" table:style-name="ce113">
            <text:p>16.802.051,06</text:p>
          </table:table-cell>
          <table:table-cell office:value-type="percentage" office:value="1.0401476452201395" table:style-name="ce114">
            <text:p>104,01%</text:p>
          </table:table-cell>
          <table:table-cell office:value-type="percentage" office:value="0.91134266224191429" table:style-name="ce114">
            <text:p>91,13%</text:p>
          </table:table-cell>
          <table:table-cell office:value-type="percentage" office:value="3.4605101310301187E-2" table:style-name="ce114">
            <text:p>3,46%</text:p>
          </table:table-cell>
          <table:table-cell office:value-type="percentage" office:value="2.4474420669789353E-2" table:style-name="ce115">
            <text:p>2,45%</text:p>
          </table:table-cell>
          <table:table-cell table:number-columns-repeated="16376"/>
        </table:table-row>
        <table:table-row table:style-name="ro1">
          <table:table-cell table:number-columns-repeated="16384" table:style-name="ce71"/>
        </table:table-row>
        <table:table-row table:style-name="ro1">
          <table:table-cell table:style-name="ce71"/>
          <table:table-cell table:number-columns-repeated="3" table:style-name="ce2"/>
          <table:table-cell table:number-columns-repeated="16380" table:style-name="ce71"/>
        </table:table-row>
        <table:table-row table:number-rows-repeated="1048549" table:style-name="ro20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5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5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5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ITULOS_DE_GASTO_.$A$1"/>
        <table:named-expression table:name="ACCOUNTSEGMENT1" table:expression="of:=[.#REF!]" table:base-cell-address="CAPITULOS_DE_GASTO_.$A$1"/>
        <table:named-expression table:name="APPSUSERNAME1" table:expression="of:=[.#REF!]" table:base-cell-address="CAPITULOS_DE_GASTO_.$A$1"/>
        <table:named-expression table:name="BUDGETCURRENCYCODE1" table:expression="of:=[.#REF!]" table:base-cell-address="CAPITULOS_DE_GASTO_.$A$1"/>
        <table:named-expression table:name="BUDGETDECIMALPLACES1" table:expression="of:=[.#REF!]" table:base-cell-address="CAPITULOS_DE_GASTO_.$A$1"/>
        <table:named-expression table:name="BUDGETENTITYID1" table:expression="of:=[.#REF!]" table:base-cell-address="CAPITULOS_DE_GASTO_.$A$1"/>
        <table:named-expression table:name="BUDGETGRAPHCORRESPONDING1" table:expression="of:=[.#REF!]" table:base-cell-address="CAPITULOS_DE_GASTO_.$A$1"/>
        <table:named-expression table:name="BUDGETGRAPHINCACTUALS1" table:expression="of:=[.#REF!]" table:base-cell-address="CAPITULOS_DE_GASTO_.$A$1"/>
        <table:named-expression table:name="BUDGETGRAPHINCBUDGETS1" table:expression="of:=[.#REF!]" table:base-cell-address="CAPITULOS_DE_GASTO_.$A$1"/>
        <table:named-expression table:name="BUDGETGRAPHINCTITLES1" table:expression="of:=[.#REF!]" table:base-cell-address="CAPITULOS_DE_GASTO_.$A$1"/>
        <table:named-expression table:name="BUDGETGRAPHINCVARIANCES1" table:expression="of:=[.#REF!]" table:base-cell-address="CAPITULOS_DE_GASTO_.$A$1"/>
        <table:named-expression table:name="BUDGETGRAPHSTYLE1" table:expression="of:=[.#REF!]" table:base-cell-address="CAPITULOS_DE_GASTO_.$A$1"/>
        <table:named-expression table:name="BUDGETHEADINGSBACKCOLOUR1" table:expression="of:=[.#REF!]" table:base-cell-address="CAPITULOS_DE_GASTO_.$A$1"/>
        <table:named-expression table:name="BUDGETHEADINGSFORECOLOUR1" table:expression="of:=[.#REF!]" table:base-cell-address="CAPITULOS_DE_GASTO_.$A$1"/>
        <table:named-expression table:name="BUDGETNAME1" table:expression="of:=[.#REF!]" table:base-cell-address="CAPITULOS_DE_GASTO_.$A$1"/>
        <table:named-expression table:name="BUDGETORG1" table:expression="of:=[.#REF!]" table:base-cell-address="CAPITULOS_DE_GASTO_.$A$1"/>
        <table:named-expression table:name="BUDGETORGFROZEN1" table:expression="of:=[.#REF!]" table:base-cell-address="CAPITULOS_DE_GASTO_.$A$1"/>
        <table:named-expression table:name="BUDGETOUTPUTOPTION1" table:expression="of:=[.#REF!]" table:base-cell-address="CAPITULOS_DE_GASTO_.$A$1"/>
        <table:named-expression table:name="BUDGETPASSWORDREQUIREDFLAG1" table:expression="of:=[.#REF!]" table:base-cell-address="CAPITULOS_DE_GASTO_.$A$1"/>
        <table:named-expression table:name="BUDGETSHOWCRITERIASHEET1" table:expression="of:=[.#REF!]" table:base-cell-address="CAPITULOS_DE_GASTO_.$A$1"/>
        <table:named-expression table:name="BUDGETSTATUS1" table:expression="of:=[.#REF!]" table:base-cell-address="CAPITULOS_DE_GASTO_.$A$1"/>
        <table:named-expression table:name="BUDGETTITLEBACKCOLOUR1" table:expression="of:=[.#REF!]" table:base-cell-address="CAPITULOS_DE_GASTO_.$A$1"/>
        <table:named-expression table:name="BUDGETTITLEBORDERCOLOUR1" table:expression="of:=[.#REF!]" table:base-cell-address="CAPITULOS_DE_GASTO_.$A$1"/>
        <table:named-expression table:name="BUDGETTITLEFORECOLOUR1" table:expression="of:=[.#REF!]" table:base-cell-address="CAPITULOS_DE_GASTO_.$A$1"/>
        <table:named-expression table:name="BUDGETVALUESWIDTH1" table:expression="of:=[.#REF!]" table:base-cell-address="CAPITULOS_DE_GASTO_.$A$1"/>
        <table:named-expression table:name="BUDGETVERSIONID1" table:expression="of:=[.#REF!]" table:base-cell-address="CAPITULOS_DE_GASTO_.$A$1"/>
        <table:named-expression table:name="CHARTOFACCOUNTSID1" table:expression="of:=[.#REF!]" table:base-cell-address="CAPITULOS_DE_GASTO_.$A$1"/>
        <table:named-expression table:name="CONNECTSTRING1" table:expression="of:=[.#REF!]" table:base-cell-address="CAPITULOS_DE_GASTO_.$A$1"/>
        <table:named-expression table:name="CREATEGRAPH1" table:expression="of:=[.#REF!]" table:base-cell-address="CAPITULOS_DE_GASTO_.$A$1"/>
        <table:named-expression table:name="DBNAME1" table:expression="of:=[.#REF!]" table:base-cell-address="CAPITULOS_DE_GASTO_.$A$1"/>
        <table:named-expression table:name="DBUSERNAME1" table:expression="of:=[.#REF!]" table:base-cell-address="CAPITULOS_DE_GASTO_.$A$1"/>
        <table:named-expression table:name="DELETELOGICTYPE1" table:expression="of:=[.#REF!]" table:base-cell-address="CAPITULOS_DE_GASTO_.$A$1"/>
        <table:named-expression table:name="ENDPERIODNAME1" table:expression="of:=[.#REF!]" table:base-cell-address="CAPITULOS_DE_GASTO_.$A$1"/>
        <table:named-expression table:name="ENDPERIODNUM1" table:expression="of:=[.#REF!]" table:base-cell-address="CAPITULOS_DE_GASTO_.$A$1"/>
        <table:named-expression table:name="ENDPERIODYEAR1" table:expression="of:=[.#REF!]" table:base-cell-address="CAPITULOS_DE_GASTO_.$A$1"/>
        <table:named-expression table:name="FFAPPCOLNAME1_1" table:expression="of:=[.#REF!]" table:base-cell-address="CAPITULOS_DE_GASTO_.$A$1"/>
        <table:named-expression table:name="FFAPPCOLNAME2_1" table:expression="of:=[.#REF!]" table:base-cell-address="CAPITULOS_DE_GASTO_.$A$1"/>
        <table:named-expression table:name="FFAPPCOLNAME3_1" table:expression="of:=[.#REF!]" table:base-cell-address="CAPITULOS_DE_GASTO_.$A$1"/>
        <table:named-expression table:name="FFAPPCOLNAME4_1" table:expression="of:=[.#REF!]" table:base-cell-address="CAPITULOS_DE_GASTO_.$A$1"/>
        <table:named-expression table:name="FFAPPCOLNAME5_1" table:expression="of:=[.#REF!]" table:base-cell-address="CAPITULOS_DE_GASTO_.$A$1"/>
        <table:named-expression table:name="FFAPPCOLNAME6_1" table:expression="of:=[.#REF!]" table:base-cell-address="CAPITULOS_DE_GASTO_.$A$1"/>
        <table:named-expression table:name="FFAPPCOLNAME7_1" table:expression="of:=[.#REF!]" table:base-cell-address="CAPITULOS_DE_GASTO_.$A$1"/>
        <table:named-expression table:name="FFAPPCOLNAME8_1" table:expression="of:=[.#REF!]" table:base-cell-address="CAPITULOS_DE_GASTO_.$A$1"/>
        <table:named-expression table:name="FFSEGDESC1_1" table:expression="of:=[.#REF!]" table:base-cell-address="CAPITULOS_DE_GASTO_.$A$1"/>
        <table:named-expression table:name="FFSEGDESC2_1" table:expression="of:=[.#REF!]" table:base-cell-address="CAPITULOS_DE_GASTO_.$A$1"/>
        <table:named-expression table:name="FFSEGDESC3_1" table:expression="of:=[.#REF!]" table:base-cell-address="CAPITULOS_DE_GASTO_.$A$1"/>
        <table:named-expression table:name="FFSEGDESC4_1" table:expression="of:=[.#REF!]" table:base-cell-address="CAPITULOS_DE_GASTO_.$A$1"/>
        <table:named-expression table:name="FFSEGDESC5_1" table:expression="of:=[.#REF!]" table:base-cell-address="CAPITULOS_DE_GASTO_.$A$1"/>
        <table:named-expression table:name="FFSEGDESC6_1" table:expression="of:=[.#REF!]" table:base-cell-address="CAPITULOS_DE_GASTO_.$A$1"/>
        <table:named-expression table:name="FFSEGDESC7_1" table:expression="of:=[.#REF!]" table:base-cell-address="CAPITULOS_DE_GASTO_.$A$1"/>
        <table:named-expression table:name="FFSEGDESC8_1" table:expression="of:=[.#REF!]" table:base-cell-address="CAPITULOS_DE_GASTO_.$A$1"/>
        <table:named-expression table:name="FFSEGMENT1_1" table:expression="of:=[.#REF!]" table:base-cell-address="CAPITULOS_DE_GASTO_.$A$1"/>
        <table:named-expression table:name="FFSEGMENT2_1" table:expression="of:=[.#REF!]" table:base-cell-address="CAPITULOS_DE_GASTO_.$A$1"/>
        <table:named-expression table:name="FFSEGMENT3_1" table:expression="of:=[.#REF!]" table:base-cell-address="CAPITULOS_DE_GASTO_.$A$1"/>
        <table:named-expression table:name="FFSEGMENT4_1" table:expression="of:=[.#REF!]" table:base-cell-address="CAPITULOS_DE_GASTO_.$A$1"/>
        <table:named-expression table:name="FFSEGMENT5_1" table:expression="of:=[.#REF!]" table:base-cell-address="CAPITULOS_DE_GASTO_.$A$1"/>
        <table:named-expression table:name="FFSEGMENT6_1" table:expression="of:=[.#REF!]" table:base-cell-address="CAPITULOS_DE_GASTO_.$A$1"/>
        <table:named-expression table:name="FFSEGMENT7_1" table:expression="of:=[.#REF!]" table:base-cell-address="CAPITULOS_DE_GASTO_.$A$1"/>
        <table:named-expression table:name="FFSEGMENT8_1" table:expression="of:=[.#REF!]" table:base-cell-address="CAPITULOS_DE_GASTO_.$A$1"/>
        <table:named-expression table:name="FFSEGSEPARATOR1" table:expression="of:=[.#REF!]" table:base-cell-address="CAPITULOS_DE_GASTO_.$A$1"/>
        <table:named-expression table:name="FNDNAM1" table:expression="of:=[.#REF!]" table:base-cell-address="CAPITULOS_DE_GASTO_.$A$1"/>
        <table:named-expression table:name="FNDUSERID1" table:expression="of:=[.#REF!]" table:base-cell-address="CAPITULOS_DE_GASTO_.$A$1"/>
        <table:named-expression table:name="GWYUID1" table:expression="of:=[.#REF!]" table:base-cell-address="CAPITULOS_DE_GASTO_.$A$1"/>
        <table:named-expression table:name="NOOFFFSEGMENTS1" table:expression="of:=[.#REF!]" table:base-cell-address="CAPITULOS_DE_GASTO_.$A$1"/>
        <table:named-expression table:name="NOOFPERIODS1" table:expression="of:=[.#REF!]" table:base-cell-address="CAPITULOS_DE_GASTO_.$A$1"/>
        <table:named-expression table:name="PERIODSETNAME1" table:expression="of:=[.#REF!]" table:base-cell-address="CAPITULOS_DE_GASTO_.$A$1"/>
        <table:named-expression table:name="PERIODYEAR1" table:expression="of:=[.#REF!]" table:base-cell-address="CAPITULOS_DE_GASTO_.$A$1"/>
        <table:named-expression table:name="READONLYBACKCOLOUR1" table:expression="of:=[.#REF!]" table:base-cell-address="CAPITULOS_DE_GASTO_.$A$1"/>
        <table:named-expression table:name="READWRITEBACKCOLOUR1" table:expression="of:=[.#REF!]" table:base-cell-address="CAPITULOS_DE_GASTO_.$A$1"/>
        <table:named-expression table:name="REQUIREBUDGETJOURNALSFLAG1" table:expression="of:=[.#REF!]" table:base-cell-address="CAPITULOS_DE_GASTO_.$A$1"/>
        <table:named-expression table:name="RESPONSIBILITYAPPLICATIONID1" table:expression="of:=[.#REF!]" table:base-cell-address="CAPITULOS_DE_GASTO_.$A$1"/>
        <table:named-expression table:name="RESPONSIBILITYID1" table:expression="of:=[.#REF!]" table:base-cell-address="CAPITULOS_DE_GASTO_.$A$1"/>
        <table:named-expression table:name="RESPONSIBILITYNAME1" table:expression="of:=[.#REF!]" table:base-cell-address="CAPITULOS_DE_GASTO_.$A$1"/>
        <table:named-expression table:name="ROWSTOUPLOAD1" table:expression="of:=[.#REF!]" table:base-cell-address="CAPITULOS_DE_GASTO_.$A$1"/>
        <table:named-expression table:name="SEG1_DIRECTION1" table:expression="of:=[.#REF!]" table:base-cell-address="CAPITULOS_DE_GASTO_.$A$1"/>
        <table:named-expression table:name="SEG1_FROM1" table:expression="of:=[.#REF!]" table:base-cell-address="CAPITULOS_DE_GASTO_.$A$1"/>
        <table:named-expression table:name="SEG1_SORT1" table:expression="of:=[.#REF!]" table:base-cell-address="CAPITULOS_DE_GASTO_.$A$1"/>
        <table:named-expression table:name="SEG1_TO1" table:expression="of:=[.#REF!]" table:base-cell-address="CAPITULOS_DE_GASTO_.$A$1"/>
        <table:named-expression table:name="SEG2_DIRECTION1" table:expression="of:=[.#REF!]" table:base-cell-address="CAPITULOS_DE_GASTO_.$A$1"/>
        <table:named-expression table:name="SEG2_FROM1" table:expression="of:=[.#REF!]" table:base-cell-address="CAPITULOS_DE_GASTO_.$A$1"/>
        <table:named-expression table:name="SEG2_SORT1" table:expression="of:=[.#REF!]" table:base-cell-address="CAPITULOS_DE_GASTO_.$A$1"/>
        <table:named-expression table:name="SEG2_TO1" table:expression="of:=[.#REF!]" table:base-cell-address="CAPITULOS_DE_GASTO_.$A$1"/>
        <table:named-expression table:name="SEG3_DIRECTION1" table:expression="of:=[.#REF!]" table:base-cell-address="CAPITULOS_DE_GASTO_.$A$1"/>
        <table:named-expression table:name="SEG3_FROM1" table:expression="of:=[.#REF!]" table:base-cell-address="CAPITULOS_DE_GASTO_.$A$1"/>
        <table:named-expression table:name="SEG3_SORT1" table:expression="of:=[.#REF!]" table:base-cell-address="CAPITULOS_DE_GASTO_.$A$1"/>
        <table:named-expression table:name="SEG3_TO1" table:expression="of:=[.#REF!]" table:base-cell-address="CAPITULOS_DE_GASTO_.$A$1"/>
        <table:named-expression table:name="SEG4_DIRECTION1" table:expression="of:=[.#REF!]" table:base-cell-address="CAPITULOS_DE_GASTO_.$A$1"/>
        <table:named-expression table:name="SEG4_FROM1" table:expression="of:=[.#REF!]" table:base-cell-address="CAPITULOS_DE_GASTO_.$A$1"/>
        <table:named-expression table:name="SEG4_SORT1" table:expression="of:=[.#REF!]" table:base-cell-address="CAPITULOS_DE_GASTO_.$A$1"/>
        <table:named-expression table:name="SEG4_TO1" table:expression="of:=[.#REF!]" table:base-cell-address="CAPITULOS_DE_GASTO_.$A$1"/>
        <table:named-expression table:name="SEG5_DIRECTION1" table:expression="of:=[.#REF!]" table:base-cell-address="CAPITULOS_DE_GASTO_.$A$1"/>
        <table:named-expression table:name="SEG5_FROM1" table:expression="of:=[.#REF!]" table:base-cell-address="CAPITULOS_DE_GASTO_.$A$1"/>
        <table:named-expression table:name="SEG5_SORT1" table:expression="of:=[.#REF!]" table:base-cell-address="CAPITULOS_DE_GASTO_.$A$1"/>
        <table:named-expression table:name="SEG5_TO1" table:expression="of:=[.#REF!]" table:base-cell-address="CAPITULOS_DE_GASTO_.$A$1"/>
        <table:named-expression table:name="SEG6_DIRECTION1" table:expression="of:=[.#REF!]" table:base-cell-address="CAPITULOS_DE_GASTO_.$A$1"/>
        <table:named-expression table:name="SEG6_FROM1" table:expression="of:=[.#REF!]" table:base-cell-address="CAPITULOS_DE_GASTO_.$A$1"/>
        <table:named-expression table:name="SEG6_SORT1" table:expression="of:=[.#REF!]" table:base-cell-address="CAPITULOS_DE_GASTO_.$A$1"/>
        <table:named-expression table:name="SEG6_TO1" table:expression="of:=[.#REF!]" table:base-cell-address="CAPITULOS_DE_GASTO_.$A$1"/>
        <table:named-expression table:name="SEG7_DIRECTION1" table:expression="of:=[.#REF!]" table:base-cell-address="CAPITULOS_DE_GASTO_.$A$1"/>
        <table:named-expression table:name="SEG7_FROM1" table:expression="of:=[.#REF!]" table:base-cell-address="CAPITULOS_DE_GASTO_.$A$1"/>
        <table:named-expression table:name="SEG7_SORT1" table:expression="of:=[.#REF!]" table:base-cell-address="CAPITULOS_DE_GASTO_.$A$1"/>
        <table:named-expression table:name="SEG7_TO1" table:expression="of:=[.#REF!]" table:base-cell-address="CAPITULOS_DE_GASTO_.$A$1"/>
        <table:named-expression table:name="SEG8_DIRECTION1" table:expression="of:=[.#REF!]" table:base-cell-address="CAPITULOS_DE_GASTO_.$A$1"/>
        <table:named-expression table:name="SEG8_FROM1" table:expression="of:=[.#REF!]" table:base-cell-address="CAPITULOS_DE_GASTO_.$A$1"/>
        <table:named-expression table:name="SEG8_SORT1" table:expression="of:=[.#REF!]" table:base-cell-address="CAPITULOS_DE_GASTO_.$A$1"/>
        <table:named-expression table:name="SEG8_TO1" table:expression="of:=[.#REF!]" table:base-cell-address="CAPITULOS_DE_GASTO_.$A$1"/>
        <table:named-expression table:name="seguimiento_pavace" table:expression="of:=[.#REF!]" table:base-cell-address="CAPITULOS_DE_GASTO_.$A$1"/>
        <table:named-expression table:name="SETOFBOOKSID1" table:expression="of:=[.#REF!]" table:base-cell-address="CAPITULOS_DE_GASTO_.$A$1"/>
        <table:named-expression table:name="SETOFBOOKSNAME1" table:expression="of:=[.#REF!]" table:base-cell-address="CAPITULOS_DE_GASTO_.$A$1"/>
        <table:named-expression table:name="STARTBUDGETPOST1" table:expression="of:=[.#REF!]" table:base-cell-address="CAPITULOS_DE_GASTO_.$A$1"/>
        <table:named-expression table:name="STARTPERIODNAME1" table:expression="of:=[.#REF!]" table:base-cell-address="CAPITULOS_DE_GASTO_.$A$1"/>
        <table:named-expression table:name="STARTPERIODNUM1" table:expression="of:=[.#REF!]" table:base-cell-address="CAPITULOS_DE_GASTO_.$A$1"/>
        <table:named-expression table:name="STARTPERIODYEAR1" table:expression="of:=[.#REF!]" table:base-cell-address="CAPITULOS_DE_GASTO_.$A$1"/>
        <table:named-expression table:name="UPDATELOGICTYPE1" table:expression="of:=[.#REF!]" table:base-cell-address="CAPITULOS_DE_GASTO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60">
      <number:number number:decimal-places="1" number:min-integer-digits="1"/>
      <number:text>%</number:text>
    </number:percentage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ntra_32_compartido" style:display-name="Normal_contra compartido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Libro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2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4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44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ttb" style:first-page-number="continue" style:scale-to="76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5-15T11:56:38Z</meta:creation-date>
    <dc:date>2018-05-22T10:20:50Z</dc:date>
  </office:meta>
</office:document-meta>
</file>