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100">
            <text:p>EJECUCIÓN POR CAPÍTULOS DE INGRESO. <text:s/>RESULTAS AGOSTO EJERCICIO 2017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84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0" table:style-name="ce7">
            <text:p>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68710200.969999999" table:style-name="ce7">
            <text:p>68.710.201</text:p>
          </table:table-cell>
          <table:table-cell office:value-type="percentage" office:value="0.82136161914241401" table:style-name="ce8">
            <text:p>82,14%</text:p>
          </table:table-cell>
          <table:table-cell office:value-type="float" office:value="6634101.3899999997" table:style-name="ce7">
            <text:p>6.634.101</text:p>
          </table:table-cell>
          <table:table-cell office:value-type="percentage" office:value="7.9304036115750265E-2" table:style-name="ce8">
            <text:p>7,93%</text:p>
          </table:table-cell>
          <table:table-cell office:value-type="float" office:value="6634101.3899999997" table:style-name="ce7">
            <text:p>6.634.101</text:p>
          </table:table-cell>
          <table:table-cell office:value-type="percentage" office:value="7.9304036115750265E-2" table:style-name="ce8">
            <text:p>7,9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0" table:style-name="ce10">
            <text:p>0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35017473.59" table:style-name="ce10">
            <text:p>135.017.474</text:p>
          </table:table-cell>
          <table:table-cell office:value-type="percentage" office:value="0.77033982828582448" table:style-name="ce11">
            <text:p>77,03%</text:p>
          </table:table-cell>
          <table:table-cell office:value-type="float" office:value="11652663.039999999" table:style-name="ce10">
            <text:p>11.652.663</text:p>
          </table:table-cell>
          <table:table-cell office:value-type="percentage" office:value="6.6484064666804815E-2" table:style-name="ce11">
            <text:p>6,65%</text:p>
          </table:table-cell>
          <table:table-cell office:value-type="float" office:value="11652663.039999999" table:style-name="ce10">
            <text:p>11.652.663</text:p>
          </table:table-cell>
          <table:table-cell office:value-type="percentage" office:value="6.6484064666804815E-2" table:style-name="ce11">
            <text:p>6,6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0" table:style-name="ce10">
            <text:p>0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32212529.19" table:style-name="ce10">
            <text:p>232.212.529</text:p>
          </table:table-cell>
          <table:table-cell office:value-type="percentage" office:value="0.8759283848168844" table:style-name="ce11">
            <text:p>87,59%</text:p>
          </table:table-cell>
          <table:table-cell office:value-type="float" office:value="25065511.940000001" table:style-name="ce10">
            <text:p>25.065.512</text:p>
          </table:table-cell>
          <table:table-cell office:value-type="percentage" office:value="9.4549563991218222E-2" table:style-name="ce11">
            <text:p>9,45%</text:p>
          </table:table-cell>
          <table:table-cell office:value-type="float" office:value="24480708.449999999" table:style-name="ce10">
            <text:p>24.480.708</text:p>
          </table:table-cell>
          <table:table-cell office:value-type="percentage" office:value="9.2343627997076183E-2" table:style-name="ce11">
            <text:p>9,2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0" table:style-name="ce10">
            <text:p>0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percentage" office:value="1" table:style-name="ce11">
            <text:p>100,00%</text:p>
          </table:table-cell>
          <table:table-cell office:value-type="float" office:value="43896020.880000003" table:style-name="ce10">
            <text:p>43.896.021</text:p>
          </table:table-cell>
          <table:table-cell office:value-type="percentage" office:value="0.66521491047549242" table:style-name="ce11">
            <text:p>66,52%</text:p>
          </table:table-cell>
          <table:table-cell office:value-type="float" office:value="43396020.880000003" table:style-name="ce10">
            <text:p>43.396.021</text:p>
          </table:table-cell>
          <table:table-cell office:value-type="percentage" office:value="0.65763774405881403" table:style-name="ce11">
            <text:p>65,76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0" table:style-name="ce10">
            <text:p>0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percentage" office:value="1" table:style-name="ce11">
            <text:p>100,00%</text:p>
          </table:table-cell>
          <table:table-cell office:value-type="float" office:value="2507806.9900000002" table:style-name="ce10">
            <text:p>2.507.807</text:p>
          </table:table-cell>
          <table:table-cell office:value-type="percentage" office:value="0.99696479965551676" table:style-name="ce11">
            <text:p>99,70%</text:p>
          </table:table-cell>
          <table:table-cell office:value-type="float" office:value="2507806.9900000002" table:style-name="ce10">
            <text:p>2.507.807</text:p>
          </table:table-cell>
          <table:table-cell office:value-type="percentage" office:value="0.99696479965551676" table:style-name="ce11">
            <text:p>99,7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65395.96" table:style-name="ce10">
            <text:p>65.396</text:p>
          </table:table-cell>
          <table:table-cell office:value-type="float" office:value="65395.96" table:style-name="ce10">
            <text:p>65.396</text:p>
          </table:table-cell>
          <table:table-cell office:value-type="float" office:value="55481.48" table:style-name="ce10">
            <text:p>55.481</text:p>
          </table:table-cell>
          <table:table-cell office:value-type="percentage" office:value="0.84839308116281198" table:style-name="ce11">
            <text:p>84,84%</text:p>
          </table:table-cell>
          <table:table-cell office:value-type="float" office:value="2260.2600000000002" table:style-name="ce10">
            <text:p>2.260</text:p>
          </table:table-cell>
          <table:table-cell office:value-type="percentage" office:value="3.4562685523692904E-2" table:style-name="ce11">
            <text:p>3,46%</text:p>
          </table:table-cell>
          <table:table-cell office:value-type="float" office:value="2260.2600000000002" table:style-name="ce10">
            <text:p>2.260</text:p>
          </table:table-cell>
          <table:table-cell office:value-type="percentage" office:value="3.4562685523692904E-2" table:style-name="ce11">
            <text:p>3,46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0" table:style-name="ce10">
            <text:p>0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percentage" office:value="1" table:style-name="ce11">
            <text:p>100,00%</text:p>
          </table:table-cell>
          <table:table-cell office:value-type="float" office:value="4370255.88" table:style-name="ce10">
            <text:p>4.370.256</text:p>
          </table:table-cell>
          <table:table-cell office:value-type="percentage" office:value="0.10973309638994394" table:style-name="ce11">
            <text:p>10,97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1809167.38" table:style-name="ce10">
            <text:p>1.809.167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0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546134256.12" table:style-name="ce16">
            <text:p>546.134.256</text:p>
          </table:table-cell>
          <table:table-cell office:value-type="percentage" office:value="0.86109475840277394" table:style-name="ce17">
            <text:p>86,11%</text:p>
          </table:table-cell>
          <table:table-cell office:value-type="float" office:value="94128620.429999992" table:style-name="ce16">
            <text:p>94.128.620</text:p>
          </table:table-cell>
          <table:table-cell office:value-type="percentage" office:value="0.14841343636599796" table:style-name="ce17">
            <text:p>14,84%</text:p>
          </table:table-cell>
          <table:table-cell office:value-type="float" office:value="88673561.059999987" table:style-name="ce16">
            <text:p>88.673.561</text:p>
          </table:table-cell>
          <table:table-cell office:value-type="percentage" office:value="0.13981239554564184" table:style-name="ce17">
            <text:p>13,98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" table:default-cell-style-name="ce22" table:visibility="collapse"/>
        <table:table-column table:style-name="co17" table:number-columns-repeated="2" table:default-cell-style-name="ce22" table:visibility="collapse"/>
        <table:table-column table:style-name="co15" table:default-cell-style-name="ce22" table:visibility="collapse"/>
        <table:table-column table:style-name="co18" table:default-cell-style-name="ce22" table:visibility="collapse"/>
        <table:table-column table:style-name="co1" table:number-columns-repeated="16370" table:default-cell-style-name="ce22"/>
        <table:table-row table:style-name="ro3">
          <table:table-cell table:number-columns-spanned="4" table:number-rows-spanned="1" table:style-name="ce88"/>
          <table:covered-table-cell table:number-columns-repeated="3"/>
          <table:table-cell table:number-columns-repeated="4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COMUNITAT VALENCIANA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6">
          <table:table-cell office:value-type="string" table:style-name="ce24">
            <text:p>MES DE AGOSTO 2017 PRESUPUESTO DE RESULTAS</text:p>
          </table:table-cell>
          <table:table-cell table:style-name="ce23"/>
          <table:table-cell table:style-name="ce25"/>
          <table:table-cell table:number-columns-repeated="5" table:style-name="ce21"/>
          <table:table-cell table:number-columns-repeated="16376" table:style-name="ce22"/>
        </table:table-row>
        <table:table-row table:style-name="ro3">
          <table:table-cell table:number-columns-repeated="3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7">
          <table:table-cell office:value-type="string" table:style-name="ce26">
            <text:p>Unidad: Miles de euros y porcentajes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7">
          <table:table-cell office:value-type="string" table:number-columns-spanned="1" table:number-rows-spanned="2" table:style-name="ce101">
            <text:p>COMUNITAT VALENCIANA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102">
            <text:p>Porcentaje ejecución 2017</text:p>
          </table:table-cell>
          <table:covered-table-cell/>
          <table:table-cell office:value-type="string" table:number-columns-spanned="2" table:number-rows-spanned="1" table:style-name="ce103">
            <text:p>Tasa de variación 2017/16</text:p>
          </table:table-cell>
          <table:covered-table-cell/>
          <table:table-cell table:number-columns-repeated="2" table:style-name="ce29"/>
          <table:table-cell table:number-columns-repeated="4" table:style-name="ce30"/>
          <table:table-cell table:number-columns-repeated="16370"/>
        </table:table-row>
        <table:table-row table:style-name="ro8">
          <table:covered-table-cell/>
          <table:table-cell office:value-type="string" table:style-name="ce31">
            <text:p>Presupuesto</text:p>
            <text:p>inicial 2017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2">
            <text:p>Recaudación ejercicio</text:p>
            <text:p><text:s/>corriente</text:p>
          </table:table-cell>
          <table:table-cell office:value-type="string" table:style-name="ce33">
            <text:p>Derechos<text:s/></text:p>
            <text:p>Reconocidos</text:p>
            <text:p><text:s/>sobre previsión inicial</text:p>
          </table:table-cell>
          <table:table-cell office:value-type="string" table:style-name="ce33">
            <text:p>Recaudación corriente sobre Derechos Reconocidos</text:p>
          </table:table-cell>
          <table:table-cell office:value-type="string" table:style-name="ce33">
            <text:p>Derechos Reconocidos</text:p>
          </table:table-cell>
          <table:table-cell office:value-type="string" table:style-name="ce34">
            <text:p>Recaudación corriente</text:p>
          </table:table-cell>
          <table:table-cell office:value-type="string" table:style-name="ce35">
            <text:p>Presupuesto</text:p>
            <text:p>inicial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Derechos Reconocidos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Recaudación ejercicio</text:p>
            <text:p><text:s/>2016</text:p>
          </table:table-cell>
          <table:table-cell office:value-type="string" table:style-name="ce36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1. Impuestos Directos<text:s/></text:p>
          </table:table-cell>
          <table:table-cell office:value-type="float" office:value="0" table:style-name="ce38">
            <text:p>0,00</text:p>
          </table:table-cell>
          <table:table-cell office:value-type="float" office:value="68710.200970000005" table:style-name="ce38">
            <text:p>68.710,20</text:p>
          </table:table-cell>
          <table:table-cell office:value-type="float" office:value="6634.1013899999998" table:style-name="ce38">
            <text:p>6.634,1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9.6551913636470907E-2" table:style-name="ce39">
            <text:p>9,66%</text:p>
          </table:table-cell>
          <table:table-cell office:value-type="percentage" office:value="-0.17918389640361704" table:style-name="ce40">
            <text:p>-17,92%</text:p>
          </table:table-cell>
          <table:table-cell office:value-type="percentage" office:value="-0.1287792682913024" table:style-name="ce41">
            <text:p>-12,88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3709616.159999996" table:style-name="ce42">
            <text:p>83.709.616,16</text:p>
          </table:table-cell>
          <table:table-cell office:value-type="float" office:value="83709.61615999999" table:style-name="ce42">
            <text:p>83.709,62</text:p>
          </table:table-cell>
          <table:table-cell office:value-type="float" office:value="7614719.3799999999" table:style-name="ce42">
            <text:p>7.614.719,38</text:p>
          </table:table-cell>
          <table:table-cell office:value-type="float" office:value="7614.7193799999995" table:style-name="ce42">
            <text:p>7.614,7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sobre Sucesiones y Donaciones</text:p>
          </table:table-cell>
          <table:table-cell office:value-type="float" office:value="0" table:style-name="ce44">
            <text:p>0,00</text:p>
          </table:table-cell>
          <table:table-cell office:value-type="float" office:value="67045.717870000008" table:style-name="ce44">
            <text:p>67.045,72</text:p>
          </table:table-cell>
          <table:table-cell office:value-type="float" office:value="5992.1493000000009" table:style-name="ce45">
            <text:p>5.992,15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8.9374079215896088E-2" table:style-name="ce46">
            <text:p>8,94%</text:p>
          </table:table-cell>
          <table:table-cell office:value-type="percentage" office:value="-0.1836194890286996" table:style-name="ce47">
            <text:p>-18,36%</text:p>
          </table:table-cell>
          <table:table-cell office:value-type="percentage" office:value="-0.15691869757246898" table:style-name="ce48">
            <text:p>-15,69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2125573.75999999" table:style-name="ce44">
            <text:p>82.125.573,76</text:p>
          </table:table-cell>
          <table:table-cell office:value-type="float" office:value="82125.573759999985" table:style-name="ce44">
            <text:p>82.125,57</text:p>
          </table:table-cell>
          <table:table-cell office:value-type="float" office:value="7107439.4399999995" table:style-name="ce45">
            <text:p>7.107.439,44</text:p>
          </table:table-cell>
          <table:table-cell office:value-type="float" office:value="7107.4394399999992" table:style-name="ce44">
            <text:p>7.107,4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Renta Personas Físic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1</text:p>
          </table:table-cell>
          <table:table-cell office:value-type="float" office:value="0" table:style-name="ce44">
            <text:p>0,00</text:p>
          </table:table-cell>
          <table:table-cell office:value-type="float" office:value="1664.4830999999976" table:style-name="ce44">
            <text:p>1.664,48</text:p>
          </table:table-cell>
          <table:table-cell office:value-type="float" office:value="641.95208999999886" table:style-name="ce44">
            <text:p>641,95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38567654426770676" table:style-name="ce46">
            <text:p>38,57%</text:p>
          </table:table-cell>
          <table:table-cell office:value-type="percentage" office:value="5.0781910888238468E-2" table:style-name="ce47">
            <text:p>5,08%</text:p>
          </table:table-cell>
          <table:table-cell office:value-type="percentage" office:value="0.26547895822570539" table:style-name="ce48">
            <text:p>26,55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84042.400000006" table:style-name="ce44">
            <text:p>1.584.042,40</text:p>
          </table:table-cell>
          <table:table-cell office:value-type="float" office:value="1584.042400000006" table:style-name="ce44">
            <text:p>1.584,04</text:p>
          </table:table-cell>
          <table:table-cell office:value-type="float" office:value="507279.94" table:style-name="ce44">
            <text:p>507.279,94</text:p>
          </table:table-cell>
          <table:table-cell office:value-type="float" office:value="507.27994000000041" table:style-name="ce44">
            <text:p>507,28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2. Impuestos Indirectos</text:p>
          </table:table-cell>
          <table:table-cell office:value-type="float" office:value="0" table:style-name="ce49">
            <text:p>0,00</text:p>
          </table:table-cell>
          <table:table-cell office:value-type="float" office:value="135017.47359000001" table:style-name="ce49">
            <text:p>135.017,47</text:p>
          </table:table-cell>
          <table:table-cell office:value-type="float" office:value="11652.663039999999" table:style-name="ce49">
            <text:p>11.652,6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8.6304851736338867E-2" table:style-name="ce50">
            <text:p>8,63%</text:p>
          </table:table-cell>
          <table:table-cell office:value-type="percentage" office:value="-0.3088764644215774" table:style-name="ce51">
            <text:p>-30,89%</text:p>
          </table:table-cell>
          <table:table-cell office:value-type="percentage" office:value="-0.22768512493231041" table:style-name="ce52">
            <text:p>-22,77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5359391.83000001" table:style-name="ce53">
            <text:p>195.359.391,83</text:p>
          </table:table-cell>
          <table:table-cell office:value-type="float" office:value="195359.39183000001" table:style-name="ce53">
            <text:p>195.359,39</text:p>
          </table:table-cell>
          <table:table-cell office:value-type="float" office:value="15087969.189999999" table:style-name="ce53">
            <text:p>15.087.969,19</text:p>
          </table:table-cell>
          <table:table-cell office:value-type="float" office:value="15087.96919" table:style-name="ce53">
            <text:p>15.087,97</text:p>
          </table:table-cell>
          <table:table-cell table:number-columns-repeated="16370"/>
        </table:table-row>
        <table:table-row table:style-name="ro10">
          <table:table-cell office:value-type="string" table:style-name="ce43">
            <text:p>Impuesto sobre Transmisiones Patrimoniales y Actos Jurídicos Documentados</text:p>
          </table:table-cell>
          <table:table-cell office:value-type="float" office:value="0" table:style-name="ce44">
            <text:p>0,00</text:p>
          </table:table-cell>
          <table:table-cell office:value-type="float" office:value="134911.60961000001" table:style-name="ce44">
            <text:p>134.911,61</text:p>
          </table:table-cell>
          <table:table-cell office:value-type="float" office:value="11648.85966" table:style-name="ce54">
            <text:p>11.648,86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8.6344382767904918E-2" table:style-name="ce46">
            <text:p>8,63%</text:p>
          </table:table-cell>
          <table:table-cell office:value-type="percentage" office:value="-0.31154990132834859" table:style-name="ce47">
            <text:p>-31,15%</text:p>
          </table:table-cell>
          <table:table-cell office:value-type="percentage" office:value="-0.29040169770512148" table:style-name="ce48">
            <text:p>-29,04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5964253.43000001" table:style-name="ce44">
            <text:p>195.964.253,43</text:p>
          </table:table-cell>
          <table:table-cell office:value-type="float" office:value="195964.25343000001" table:style-name="ce44">
            <text:p>195.964,25</text:p>
          </table:table-cell>
          <table:table-cell office:value-type="float" office:value="16416132.369999999" table:style-name="ce44">
            <text:p>16.416.132,37</text:p>
          </table:table-cell>
          <table:table-cell office:value-type="float" office:value="16416.132369999999" table:style-name="ce44">
            <text:p>16.416,1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sobre el valor añadid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especial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2</text:p>
          </table:table-cell>
          <table:table-cell office:value-type="float" office:value="0" table:style-name="ce44">
            <text:p>0,00</text:p>
          </table:table-cell>
          <table:table-cell office:value-type="float" office:value="105.86397999999463" table:style-name="ce44">
            <text:p>105,86</text:p>
          </table:table-cell>
          <table:table-cell office:value-type="float" office:value="3.8033799999993789" table:style-name="ce44">
            <text:p>3,8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3.5927045251837049E-2" table:style-name="ce46">
            <text:p>3,59%</text:p>
          </table:table-cell>
          <table:table-cell office:value-type="percentage" office:value="-1.1750218231740874" table:style-name="ce47">
            <text:p>-117,50%</text:p>
          </table:table-cell>
          <table:table-cell office:value-type="percentage" office:value="-1.0028636390898891" table:style-name="ce48">
            <text:p>-100,29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604861.59999999404" table:style-name="ce44">
            <text:p>-604.861,60</text:p>
          </table:table-cell>
          <table:table-cell office:value-type="float" office:value="-604.86159999999404" table:style-name="ce44">
            <text:p>-604,86</text:p>
          </table:table-cell>
          <table:table-cell office:value-type="float" office:value="-1328163.18" table:style-name="ce44">
            <text:p>-1.328.163,18</text:p>
          </table:table-cell>
          <table:table-cell office:value-type="float" office:value="-1328.1631799999998" table:style-name="ce44">
            <text:p>-1.328,16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3. Tasas, precios públicos y otros Ingresos</text:p>
          </table:table-cell>
          <table:table-cell office:value-type="float" office:value="0" table:style-name="ce49">
            <text:p>0,00</text:p>
          </table:table-cell>
          <table:table-cell office:value-type="float" office:value="232212.52919" table:style-name="ce49">
            <text:p>232.212,53</text:p>
          </table:table-cell>
          <table:table-cell office:value-type="float" office:value="24480.708449999998" table:style-name="ce49">
            <text:p>24.480,71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0542371910505093" table:style-name="ce50">
            <text:p>10,54%</text:p>
          </table:table-cell>
          <table:table-cell office:value-type="percentage" office:value="-0.23187920147244151" table:style-name="ce51">
            <text:p>-23,19%</text:p>
          </table:table-cell>
          <table:table-cell office:value-type="percentage" office:value="-0.38550009565689369" table:style-name="ce52">
            <text:p>-38,55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02312513.38999999" table:style-name="ce53">
            <text:p>302.312.513,39</text:p>
          </table:table-cell>
          <table:table-cell office:value-type="float" office:value="302312.51338999998" table:style-name="ce55">
            <text:p>302.312,51</text:p>
          </table:table-cell>
          <table:table-cell office:value-type="float" office:value="39838425.159999996" table:style-name="ce53">
            <text:p>39.838.425,16</text:p>
          </table:table-cell>
          <table:table-cell office:value-type="float" office:value="39838.425159999999" table:style-name="ce55">
            <text:p>39.838,4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4. Transferencias Corrientes</text:p>
          </table:table-cell>
          <table:table-cell office:value-type="float" office:value="0" table:style-name="ce49">
            <text:p>0,00</text:p>
          </table:table-cell>
          <table:table-cell office:value-type="float" office:value="65987.728459999998" table:style-name="ce49">
            <text:p>65.987,73</text:p>
          </table:table-cell>
          <table:table-cell office:value-type="float" office:value="43396.020880000004" table:style-name="ce49">
            <text:p>43.396,02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65763774405881414" table:style-name="ce50">
            <text:p>65,76%</text:p>
          </table:table-cell>
          <table:table-cell office:value-type="percentage" office:value="-0.3581353706452628" table:style-name="ce51">
            <text:p>-35,81%</text:p>
          </table:table-cell>
          <table:table-cell office:value-type="percentage" office:value="-0.29286498328258725" table:style-name="ce52">
            <text:p>-29,29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2806301.27" table:style-name="ce53">
            <text:p>102.806.301,27</text:p>
          </table:table-cell>
          <table:table-cell office:value-type="float" office:value="102806.30127" table:style-name="ce53">
            <text:p>102.806,30</text:p>
          </table:table-cell>
          <table:table-cell office:value-type="float" office:value="61368790.759999998" table:style-name="ce53">
            <text:p>61.368.790,76</text:p>
          </table:table-cell>
          <table:table-cell office:value-type="float" office:value="61368.790759999996" table:style-name="ce53">
            <text:p>61.368,7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Garant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Suficiencia Glob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s de convergenc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table:number-columns-repeated="4" table:style-name="ce44"/>
          <table:table-cell table:style-name="ce56"/>
          <table:table-cell table:style-name="ce44"/>
          <table:table-cell table:number-columns-repeated="16370"/>
        </table:table-row>
        <table:table-row table:style-name="ro9">
          <table:table-cell office:value-type="string" table:style-name="ce43">
            <text:p>Resto capítulo 4</text:p>
          </table:table-cell>
          <table:table-cell office:value-type="float" office:value="0" table:style-name="ce44">
            <text:p>0,00</text:p>
          </table:table-cell>
          <table:table-cell office:value-type="float" office:value="65987.728459999998" table:style-name="ce44">
            <text:p>65.987,73</text:p>
          </table:table-cell>
          <table:table-cell office:value-type="float" office:value="43396.020880000004" table:style-name="ce44">
            <text:p>43.396,02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.65763774405881414" table:style-name="ce46">
            <text:p>65,76%</text:p>
          </table:table-cell>
          <table:table-cell office:value-type="percentage" office:value="-0.3581353706452628" table:style-name="ce47">
            <text:p>-35,81%</text:p>
          </table:table-cell>
          <table:table-cell office:value-type="percentage" office:value="-0.29286498328258725" table:style-name="ce48">
            <text:p>-29,29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2806301.27" table:style-name="ce44">
            <text:p>102.806.301,27</text:p>
          </table:table-cell>
          <table:table-cell office:value-type="float" office:value="102806.30127" table:style-name="ce44">
            <text:p>102.806,30</text:p>
          </table:table-cell>
          <table:table-cell office:value-type="float" office:value="61368790.759999998" table:style-name="ce44">
            <text:p>61.368.790,76</text:p>
          </table:table-cell>
          <table:table-cell office:value-type="float" office:value="61368.790759999996" table:style-name="ce44">
            <text:p>61.368,7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5. Ingresos Patrimoniales</text:p>
          </table:table-cell>
          <table:table-cell office:value-type="float" office:value="0" table:style-name="ce49">
            <text:p>0,00</text:p>
          </table:table-cell>
          <table:table-cell office:value-type="float" office:value="2515.4418599999999" table:style-name="ce49">
            <text:p>2.515,44</text:p>
          </table:table-cell>
          <table:table-cell office:value-type="float" office:value="2507.80699" table:style-name="ce49">
            <text:p>2.507,81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99696479965551665" table:style-name="ce50">
            <text:p>99,70%</text:p>
          </table:table-cell>
          <table:table-cell office:value-type="percentage" office:value="404.47379874301026" table:style-name="ce51">
            <text:p>40447,38%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203.71" table:style-name="ce53">
            <text:p>6.203,71</text:p>
          </table:table-cell>
          <table:table-cell office:value-type="float" office:value="6.2037100000000001" table:style-name="ce55">
            <text:p>6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Corrientes<text:s/></text:p>
          </table:table-cell>
          <table:table-cell office:value-type="float" office:value="0" table:style-name="ce58">
            <text:p>0,00</text:p>
          </table:table-cell>
          <table:table-cell office:value-type="float" office:value="504443.37407000002" table:style-name="ce58">
            <text:p>504.443,37</text:p>
          </table:table-cell>
          <table:table-cell office:value-type="float" office:value="88671.300750000009" table:style-name="ce58">
            <text:p>88.671,30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7578048460538481" table:style-name="ce59">
            <text:p>17,58%</text:p>
          </table:table-cell>
          <table:table-cell office:value-type="percentage" office:value="-0.26271882735705326" table:style-name="ce60">
            <text:p>-26,27%</text:p>
          </table:table-cell>
          <table:table-cell office:value-type="percentage" office:value="-0.28438891858595428" table:style-name="ce61">
            <text:p>-28,44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84194026.36000001" table:style-name="ce58">
            <text:p>684.194.026,36</text:p>
          </table:table-cell>
          <table:table-cell office:value-type="float" office:value="684194.02636000002" table:style-name="ce58">
            <text:p>684.194,03</text:p>
          </table:table-cell>
          <table:table-cell office:value-type="float" office:value="123909904.48999999" table:style-name="ce58">
            <text:p>123.909.904,49</text:p>
          </table:table-cell>
          <table:table-cell office:value-type="float" office:value="123909.90448999999" table:style-name="ce58">
            <text:p>123.909,9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6. Enajenación Inversiones Reales</text:p>
          </table:table-cell>
          <table:table-cell office:value-type="float" office:value="0" table:style-name="ce49">
            <text:p>0,00</text:p>
          </table:table-cell>
          <table:table-cell office:value-type="float" office:value="55.481480000000005" table:style-name="ce49">
            <text:p>55,48</text:p>
          </table:table-cell>
          <table:table-cell office:value-type="float" office:value="2.2602600000000002" table:style-name="ce49">
            <text:p>2,2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4.0738999752710274E-2" table:style-name="ce50">
            <text:p>4,07%</text:p>
          </table:table-cell>
          <table:table-cell office:value-type="percentage" office:value="0.41025687952131862" table:style-name="ce51">
            <text:p>41,03%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341.4" table:style-name="ce49">
            <text:p>39.341,40</text:p>
          </table:table-cell>
          <table:table-cell office:value-type="float" office:value="39.3414" table:style-name="ce44">
            <text:p>39,3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7. Transferencias Capital</text:p>
          </table:table-cell>
          <table:table-cell office:value-type="float" office:value="0" table:style-name="ce49">
            <text:p>0,00</text:p>
          </table:table-cell>
          <table:table-cell office:value-type="float" office:value="39826.233140000004" table:style-name="ce49">
            <text:p>39.826,23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-0.73574771168755904" table:style-name="ce51">
            <text:p>-73,57%</text:p>
          </table:table-cell>
          <table:table-cell office:value-type="percentage" office:value="-1" table:style-name="ce52">
            <text:p>-100,00%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50712916.78999999" table:style-name="ce49">
            <text:p>150.712.916,79</text:p>
          </table:table-cell>
          <table:table-cell office:value-type="float" office:value="150712.91678999999" table:style-name="ce49">
            <text:p>150.712,92</text:p>
          </table:table-cell>
          <table:table-cell office:value-type="float" office:value="113769726.23" table:style-name="ce49">
            <text:p>113.769.726,23</text:p>
          </table:table-cell>
          <table:table-cell office:value-type="float" office:value="113769.72623" table:style-name="ce49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compensación interterritori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7</text:p>
          </table:table-cell>
          <table:table-cell office:value-type="float" office:value="0" table:style-name="ce44">
            <text:p>0,00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style-name="ce46">
            <text:p>0,00%</text:p>
          </table:table-cell>
          <table:table-cell office:value-type="percentage" office:value="-0.73574771168755904" table:style-name="ce47">
            <text:p>-73,57%</text:p>
          </table:table-cell>
          <table:table-cell office:value-type="percentage" office:value="-1" table:style-name="ce48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712916.78999999" table:style-name="ce44">
            <text:p>150.712.916,79</text:p>
          </table:table-cell>
          <table:table-cell office:value-type="float" office:value="150712.91678999999" table:style-name="ce44">
            <text:p>150.712,92</text:p>
          </table:table-cell>
          <table:table-cell office:value-type="float" office:value="113769726.23" table:style-name="ce49">
            <text:p>113.769.726,23</text:p>
          </table:table-cell>
          <table:table-cell office:value-type="float" office:value="113769.72623" table:style-name="ce44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de Capital<text:s/></text:p>
          </table:table-cell>
          <table:table-cell office:value-type="float" office:value="0" table:style-name="ce58">
            <text:p>0,00</text:p>
          </table:table-cell>
          <table:table-cell office:value-type="float" office:value="39881.714620000006" table:style-name="ce58">
            <text:p>39.881,71</text:p>
          </table:table-cell>
          <table:table-cell office:value-type="float" office:value="2.2602600000000002" table:style-name="ce58">
            <text:p>2,26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5.6674092915416382E-5" table:style-name="ce59">
            <text:p>0,01%</text:p>
          </table:table-cell>
          <table:table-cell office:value-type="percentage" office:value="-0.73544864203801674" table:style-name="ce60">
            <text:p>-73,54%</text:p>
          </table:table-cell>
          <table:table-cell office:value-type="percentage" office:value="-0.99998013302769639" table:style-name="ce61">
            <text:p>-100,00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50752258.19" table:style-name="ce58">
            <text:p>150.752.258,19</text:p>
          </table:table-cell>
          <table:table-cell office:value-type="float" office:value="150752.25818999999" table:style-name="ce58">
            <text:p>150.752,26</text:p>
          </table:table-cell>
          <table:table-cell office:value-type="float" office:value="113769726.23" table:style-name="ce58">
            <text:p>113.769.726,23</text:p>
          </table:table-cell>
          <table:table-cell office:value-type="float" office:value="113769.72623" table:style-name="ce58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no Financieras<text:s/></text:p>
          </table:table-cell>
          <table:table-cell office:value-type="float" office:value="0" table:style-name="ce58">
            <text:p>0,00</text:p>
          </table:table-cell>
          <table:table-cell office:value-type="float" office:value="544325.08869" table:style-name="ce58">
            <text:p>544.325,09</text:p>
          </table:table-cell>
          <table:table-cell office:value-type="float" office:value="88673.561010000005" table:style-name="ce58">
            <text:p>88.673,56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629055188755055" table:style-name="ce59">
            <text:p>16,29%</text:p>
          </table:table-cell>
          <table:table-cell office:value-type="percentage" office:value="-0.34807172777184375" table:style-name="ce60">
            <text:p>-34,81%</text:p>
          </table:table-cell>
          <table:table-cell office:value-type="percentage" office:value="-0.62691981327393398" table:style-name="ce61">
            <text:p>-62,69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34946284.54999995" table:style-name="ce58">
            <text:p>834.946.284,55</text:p>
          </table:table-cell>
          <table:table-cell office:value-type="float" office:value="834946.28454999998" table:style-name="ce58">
            <text:p>834.946,28</text:p>
          </table:table-cell>
          <table:table-cell office:value-type="float" office:value="237679630.72" table:style-name="ce58">
            <text:p>237.679.630,72</text:p>
          </table:table-cell>
          <table:table-cell office:value-type="float" office:value="237679.63071999999" table:style-name="ce58">
            <text:p>237.679,6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8. Activos Financieros<text:s/></text:p>
          </table:table-cell>
          <table:table-cell office:value-type="float" office:value="0" table:style-name="ce49">
            <text:p>0,00</text:p>
          </table:table-cell>
          <table:table-cell office:value-type="float" office:value="1809.1673799999999" table:style-name="ce49">
            <text:p>1.809,17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18.294076807849837" table:style-name="ce51">
            <text:p>1829,41%</text:p>
          </table:table-cell>
          <table:table-cell office:value-type="percentage" office:value="-1" table:style-name="ce52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768.02" table:style-name="ce44">
            <text:p>93.768,02</text:p>
          </table:table-cell>
          <table:table-cell office:value-type="float" office:value="93.768020000000007" table:style-name="ce44">
            <text:p>93,77</text:p>
          </table:table-cell>
          <table:table-cell office:value-type="float" office:value="3999" table:style-name="ce49">
            <text:p>3.999,00</text:p>
          </table:table-cell>
          <table:table-cell office:value-type="float" office:value="3.9990000000000001" table:style-name="ce44">
            <text:p>4,0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9. Pasivos Financieros</text:p>
          </table:table-cell>
          <table:table-cell office:value-type="float" office:value="0" table:style-name="ce49">
            <text:p>0,00</text:p>
          </table:table-cell>
          <table:table-cell office:value-type="float" office:value="5.0000000000000002E-5" table:style-name="ce49">
            <text:p>0,00</text:p>
          </table:table-cell>
          <table:table-cell office:value-type="float" office:value="5.0000000000000002E-5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" table:formula="of:=#DIV/0!" table:style-name="ce51">
            <text:p>#¡DIV/0!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2">
            <text:p>TOTAL INGRESOS</text:p>
          </table:table-cell>
          <table:table-cell office:value-type="float" office:value="0" table:style-name="ce63">
            <text:p>0,00</text:p>
          </table:table-cell>
          <table:table-cell office:value-type="float" office:value="546134.25612000003" table:style-name="ce63">
            <text:p>546.134,26</text:p>
          </table:table-cell>
          <table:table-cell office:value-type="float" office:value="88673.561060000007" table:style-name="ce63">
            <text:p>88.673,56</text:p>
          </table:table-cell>
          <table:table-cell office:value-type="percentage" office:value="0" table:formula="of:=#DIV/0!" table:style-name="ce64">
            <text:p>#¡DIV/0!</text:p>
          </table:table-cell>
          <table:table-cell office:value-type="percentage" office:value="0.16236586529103586" table:style-name="ce64">
            <text:p>16,24%</text:p>
          </table:table-cell>
          <table:table-cell office:value-type="percentage" office:value="-0.34597837021210603" table:style-name="ce65">
            <text:p>-34,60%</text:p>
          </table:table-cell>
          <table:table-cell office:value-type="percentage" office:value="-0.62692609009522149" table:style-name="ce66">
            <text:p>-62,69%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835040052.56999993" table:style-name="ce67">
            <text:p>835.040.052,57</text:p>
          </table:table-cell>
          <table:table-cell office:value-type="float" office:value="835040.05256999994" table:style-name="ce67">
            <text:p>835.040,05</text:p>
          </table:table-cell>
          <table:table-cell office:value-type="float" office:value="237683629.72" table:style-name="ce67">
            <text:p>237.683.629,72</text:p>
          </table:table-cell>
          <table:table-cell office:value-type="float" office:value="237683.62972" table:style-name="ce67">
            <text:p>237.683,63</text:p>
          </table:table-cell>
          <table:table-cell table:number-columns-repeated="16370"/>
        </table:table-row>
        <table:table-row table:style-name="ro9">
          <table:table-cell table:number-columns-repeated="8" table:style-name="ce68"/>
          <table:table-cell table:number-columns-repeated="16376" table:style-name="ce22"/>
        </table:table-row>
        <table:table-row table:number-rows-repeated="11" table:style-name="ro9">
          <table:table-cell table:number-columns-repeated="16384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9" table:default-cell-style-name="ce80"/>
        <table:table-column table:style-name="co3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9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8">
            <text:p>EJECUCIÓN POR CAPÍTULOS DE INGRESO. AGOSTO EJERCICIO 2017. PRESUPUESTO DE RESULTAS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2"/>
          <table:table-cell table:number-columns-repeated="16367" table:style-name="ce3"/>
        </table:table-row>
        <table:table-row table:style-name="ro1">
          <table:table-cell table:style-name="ce81"/>
          <table:table-cell office:value-type="string" table:number-columns-spanned="2" table:number-rows-spanned="1" table:style-name="ce95">
            <text:p>2017</text:p>
          </table:table-cell>
          <table:covered-table-cell/>
          <table:table-cell office:value-type="string" table:number-columns-spanned="2" table:number-rows-spanned="1" table:style-name="ce95">
            <text:p>2016</text:p>
          </table:table-cell>
          <table:covered-table-cell/>
          <table:table-cell office:value-type="string" table:number-columns-spanned="2" table:number-rows-spanned="1" table:style-name="ce95">
            <text:p>2015</text:p>
          </table:table-cell>
          <table:covered-table-cell/>
          <table:table-cell office:value-type="string" table:number-columns-spanned="2" table:number-rows-spanned="1" table:style-name="ce95">
            <text:p>2014</text:p>
          </table:table-cell>
          <table:covered-table-cell/>
          <table:table-cell office:value-type="string" table:number-columns-spanned="2" table:number-rows-spanned="1" table:style-name="ce95">
            <text:p>2013</text:p>
          </table:table-cell>
          <table:covered-table-cell/>
          <table:table-cell office:value-type="string" table:number-columns-spanned="2" table:number-rows-spanned="1" table:style-name="ce97">
            <text:p>2012</text:p>
          </table:table-cell>
          <table:covered-table-cell/>
          <table:table-cell office:value-type="string" table:number-columns-spanned="2" table:number-rows-spanned="1" table:style-name="ce104">
            <text:p>2011</text:p>
          </table:table-cell>
          <table:covered-table-cell/>
          <table:table-cell table:number-columns-repeated="2" table:style-name="ce22"/>
          <table:table-cell table:number-columns-repeated="16367" table:style-name="ce3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2"/>
          <table:table-cell table:number-columns-repeated="16367" table:style-name="ce3"/>
        </table:table-row>
        <table:table-row table:style-name="ro14">
          <table:table-cell office:value-type="string" table:style-name="ce72">
            <text:p>TOTAL PRESUPUESTO</text:p>
          </table:table-cell>
          <table:table-cell office:value-type="float" office:value="0" table:style-name="ce73">
            <text:p>0</text:p>
          </table:table-cell>
          <table:table-cell office:value-type="float" office:value="546134256.12" table:style-name="ce73">
            <text:p>546.134.256</text:p>
          </table:table-cell>
          <table:table-cell office:value-type="float" office:value="0" table:style-name="ce73">
            <text:p>0</text:p>
          </table:table-cell>
          <table:table-cell office:value-type="float" office:value="835040052.56999993" table:style-name="ce73">
            <text:p>835.040.053</text:p>
          </table:table-cell>
          <table:table-cell office:value-type="float" office:value="0" table:style-name="ce73">
            <text:p>0</text:p>
          </table:table-cell>
          <table:table-cell office:value-type="float" office:value="799372720.23000002" table:style-name="ce73">
            <text:p>799.372.720</text:p>
          </table:table-cell>
          <table:table-cell office:value-type="float" office:value="0" table:style-name="ce73">
            <text:p>0</text:p>
          </table:table-cell>
          <table:table-cell office:value-type="float" office:value="898693791.35000002" table:style-name="ce73">
            <text:p>898.693.791</text:p>
          </table:table-cell>
          <table:table-cell office:value-type="float" office:value="0" table:style-name="ce73">
            <text:p>0</text:p>
          </table:table-cell>
          <table:table-cell office:value-type="float" office:value="1360577440.1000001" table:style-name="ce73">
            <text:p>1.360.577.440</text:p>
          </table:table-cell>
          <table:table-cell office:value-type="float" office:value="0" table:style-name="ce73">
            <text:p>0</text:p>
          </table:table-cell>
          <table:table-cell office:value-type="float" office:value="1677798401.4699998" table:style-name="ce73">
            <text:p>1.677.798.401</text:p>
          </table:table-cell>
          <table:table-cell office:value-type="float" office:value="0" table:style-name="ce73">
            <text:p>0</text:p>
          </table:table-cell>
          <table:table-cell office:value-type="float" office:value="1669937240.1999998" table:style-name="ce73">
            <text:p>1.669.937.240</text:p>
          </table:table-cell>
          <table:table-cell table:number-columns-repeated="2" table:style-name="ce21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la renta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sucesiones</text:p>
          </table:table-cell>
          <table:table-cell office:value-type="float" office:value="0" table:style-name="ce76">
            <text:p>0</text:p>
          </table:table-cell>
          <table:table-cell office:value-type="float" office:value="61238659.530000001" table:style-name="ce76">
            <text:p>61.238.660</text:p>
          </table:table-cell>
          <table:table-cell office:value-type="float" office:value="0" table:style-name="ce76">
            <text:p>0</text:p>
          </table:table-cell>
          <table:table-cell office:value-type="float" office:value="73923680.939999998" table:style-name="ce76">
            <text:p>73.923.681</text:p>
          </table:table-cell>
          <table:table-cell office:value-type="float" office:value="0" table:style-name="ce76">
            <text:p>0</text:p>
          </table:table-cell>
          <table:table-cell office:value-type="float" office:value="78046718.140000001" table:style-name="ce76">
            <text:p>78.046.718</text:p>
          </table:table-cell>
          <table:table-cell office:value-type="float" office:value="0" table:style-name="ce76">
            <text:p>0</text:p>
          </table:table-cell>
          <table:table-cell office:value-type="float" office:value="84255923.060000002" table:style-name="ce76">
            <text:p>84.255.923</text:p>
          </table:table-cell>
          <table:table-cell office:value-type="float" office:value="0" table:style-name="ce76">
            <text:p>0</text:p>
          </table:table-cell>
          <table:table-cell office:value-type="float" office:value="81388049.549999997" table:style-name="ce76">
            <text:p>81.388.050</text:p>
          </table:table-cell>
          <table:table-cell office:value-type="float" office:value="0" table:style-name="ce76">
            <text:p>0</text:p>
          </table:table-cell>
          <table:table-cell office:value-type="float" office:value="79380376" table:style-name="ce76">
            <text:p>79.380.376</text:p>
          </table:table-cell>
          <table:table-cell office:value-type="float" office:value="0" table:style-name="ce76">
            <text:p>0</text:p>
          </table:table-cell>
          <table:table-cell office:value-type="float" office:value="67147432.620000005" table:style-name="ce76">
            <text:p>67.147.43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onaciones</text:p>
          </table:table-cell>
          <table:table-cell office:value-type="float" office:value="0" table:style-name="ce76">
            <text:p>0</text:p>
          </table:table-cell>
          <table:table-cell office:value-type="float" office:value="5807058.3399999999" table:style-name="ce76">
            <text:p>5.807.058</text:p>
          </table:table-cell>
          <table:table-cell office:value-type="float" office:value="0" table:style-name="ce76">
            <text:p>0</text:p>
          </table:table-cell>
          <table:table-cell office:value-type="float" office:value="8201892.8200000003" table:style-name="ce76">
            <text:p>8.201.893</text:p>
          </table:table-cell>
          <table:table-cell office:value-type="float" office:value="0" table:style-name="ce76">
            <text:p>0</text:p>
          </table:table-cell>
          <table:table-cell office:value-type="float" office:value="9328668.5999999996" table:style-name="ce76">
            <text:p>9.328.669</text:p>
          </table:table-cell>
          <table:table-cell office:value-type="float" office:value="0" table:style-name="ce76">
            <text:p>0</text:p>
          </table:table-cell>
          <table:table-cell office:value-type="float" office:value="10861067.859999999" table:style-name="ce76">
            <text:p>10.861.068</text:p>
          </table:table-cell>
          <table:table-cell office:value-type="float" office:value="0" table:style-name="ce76">
            <text:p>0</text:p>
          </table:table-cell>
          <table:table-cell office:value-type="float" office:value="11375417.039999999" table:style-name="ce76">
            <text:p>11.375.417</text:p>
          </table:table-cell>
          <table:table-cell office:value-type="float" office:value="0" table:style-name="ce76">
            <text:p>0</text:p>
          </table:table-cell>
          <table:table-cell office:value-type="float" office:value="10351468.01" table:style-name="ce76">
            <text:p>10.351.468</text:p>
          </table:table-cell>
          <table:table-cell office:value-type="float" office:value="0" table:style-name="ce76">
            <text:p>0</text:p>
          </table:table-cell>
          <table:table-cell office:value-type="float" office:value="10711498.810000001" table:style-name="ce76">
            <text:p>10.711.49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patrimonio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1664483.1" table:style-name="ce76">
            <text:p>1.664.483</text:p>
          </table:table-cell>
          <table:table-cell office:value-type="float" office:value="0" table:style-name="ce76">
            <text:p>0</text:p>
          </table:table-cell>
          <table:table-cell office:value-type="float" office:value="1584042.4" table:style-name="ce76">
            <text:p>1.584.042</text:p>
          </table:table-cell>
          <table:table-cell office:value-type="float" office:value="0" table:style-name="ce76">
            <text:p>0</text:p>
          </table:table-cell>
          <table:table-cell office:value-type="float" office:value="1053085.1299999999" table:style-name="ce76">
            <text:p>1.053.085</text:p>
          </table:table-cell>
          <table:table-cell office:value-type="float" office:value="0" table:style-name="ce76">
            <text:p>0</text:p>
          </table:table-cell>
          <table:table-cell office:value-type="float" office:value="1063780.02" table:style-name="ce76">
            <text:p>1.063.780</text:p>
          </table:table-cell>
          <table:table-cell office:value-type="float" office:value="0" table:style-name="ce76">
            <text:p>0</text:p>
          </table:table-cell>
          <table:table-cell office:value-type="float" office:value="1045492.71" table:style-name="ce76">
            <text:p>1.045.493</text:p>
          </table:table-cell>
          <table:table-cell office:value-type="float" office:value="0" table:style-name="ce76">
            <text:p>0</text:p>
          </table:table-cell>
          <table:table-cell office:value-type="float" office:value="934920.65" table:style-name="ce76">
            <text:p>934.921</text:p>
          </table:table-cell>
          <table:table-cell office:value-type="float" office:value="0" table:style-name="ce76">
            <text:p>0</text:p>
          </table:table-cell>
          <table:table-cell office:value-type="float" office:value="1036487.58" table:style-name="ce76">
            <text:p>1.036.48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5">
            <text:p>I.sobre transmisiones patrimoniales</text:p>
          </table:table-cell>
          <table:table-cell office:value-type="float" office:value="0" table:style-name="ce76">
            <text:p>0</text:p>
          </table:table-cell>
          <table:table-cell office:value-type="float" office:value="85323963.409999996" table:style-name="ce76">
            <text:p>85.323.963</text:p>
          </table:table-cell>
          <table:table-cell office:value-type="float" office:value="0" table:style-name="ce76">
            <text:p>0</text:p>
          </table:table-cell>
          <table:table-cell office:value-type="float" office:value="132340102.56999999" table:style-name="ce76">
            <text:p>132.340.103</text:p>
          </table:table-cell>
          <table:table-cell office:value-type="float" office:value="0" table:style-name="ce76">
            <text:p>0</text:p>
          </table:table-cell>
          <table:table-cell office:value-type="float" office:value="124697741.97" table:style-name="ce76">
            <text:p>124.697.742</text:p>
          </table:table-cell>
          <table:table-cell office:value-type="float" office:value="0" table:style-name="ce76">
            <text:p>0</text:p>
          </table:table-cell>
          <table:table-cell office:value-type="float" office:value="95947076.599999994" table:style-name="ce76">
            <text:p>95.947.077</text:p>
          </table:table-cell>
          <table:table-cell office:value-type="float" office:value="0" table:style-name="ce76">
            <text:p>0</text:p>
          </table:table-cell>
          <table:table-cell office:value-type="float" office:value="111629994.77" table:style-name="ce76">
            <text:p>111.629.995</text:p>
          </table:table-cell>
          <table:table-cell office:value-type="float" office:value="0" table:style-name="ce76">
            <text:p>0</text:p>
          </table:table-cell>
          <table:table-cell office:value-type="float" office:value="102643179.28" table:style-name="ce76">
            <text:p>102.643.179</text:p>
          </table:table-cell>
          <table:table-cell office:value-type="float" office:value="0" table:style-name="ce76">
            <text:p>0</text:p>
          </table:table-cell>
          <table:table-cell office:value-type="float" office:value="97511212.579999998" table:style-name="ce76">
            <text:p>97.511.21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operaciones societárias</text:p>
          </table:table-cell>
          <table:table-cell office:value-type="float" office:value="0" table:style-name="ce76">
            <text:p>0</text:p>
          </table:table-cell>
          <table:table-cell office:value-type="float" office:value="7003744.7699999996" table:style-name="ce76">
            <text:p>7.003.745</text:p>
          </table:table-cell>
          <table:table-cell office:value-type="float" office:value="0" table:style-name="ce76">
            <text:p>0</text:p>
          </table:table-cell>
          <table:table-cell office:value-type="float" office:value="9045114.5500000007" table:style-name="ce76">
            <text:p>9.045.115</text:p>
          </table:table-cell>
          <table:table-cell office:value-type="float" office:value="0" table:style-name="ce76">
            <text:p>0</text:p>
          </table:table-cell>
          <table:table-cell office:value-type="float" office:value="9704658.0800000001" table:style-name="ce76">
            <text:p>9.704.658</text:p>
          </table:table-cell>
          <table:table-cell office:value-type="float" office:value="0" table:style-name="ce76">
            <text:p>0</text:p>
          </table:table-cell>
          <table:table-cell office:value-type="float" office:value="5750255.1399999997" table:style-name="ce76">
            <text:p>5.750.255</text:p>
          </table:table-cell>
          <table:table-cell office:value-type="float" office:value="0" table:style-name="ce76">
            <text:p>0</text:p>
          </table:table-cell>
          <table:table-cell office:value-type="float" office:value="10176113.43" table:style-name="ce76">
            <text:p>10.176.113</text:p>
          </table:table-cell>
          <table:table-cell office:value-type="float" office:value="0" table:style-name="ce76">
            <text:p>0</text:p>
          </table:table-cell>
          <table:table-cell office:value-type="float" office:value="6086980.3899999997" table:style-name="ce76">
            <text:p>6.086.980</text:p>
          </table:table-cell>
          <table:table-cell office:value-type="float" office:value="0" table:style-name="ce76">
            <text:p>0</text:p>
          </table:table-cell>
          <table:table-cell office:value-type="float" office:value="5782085.6500000004" table:style-name="ce76">
            <text:p>5.782.08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os juridicos documentados</text:p>
          </table:table-cell>
          <table:table-cell office:value-type="float" office:value="0" table:style-name="ce76">
            <text:p>0</text:p>
          </table:table-cell>
          <table:table-cell office:value-type="float" office:value="42583901.43" table:style-name="ce76">
            <text:p>42.583.901</text:p>
          </table:table-cell>
          <table:table-cell office:value-type="float" office:value="0" table:style-name="ce76">
            <text:p>0</text:p>
          </table:table-cell>
          <table:table-cell office:value-type="float" office:value="53821541.530000001" table:style-name="ce76">
            <text:p>53.821.542</text:p>
          </table:table-cell>
          <table:table-cell office:value-type="float" office:value="0" table:style-name="ce76">
            <text:p>0</text:p>
          </table:table-cell>
          <table:table-cell office:value-type="float" office:value="61561853.380000003" table:style-name="ce76">
            <text:p>61.561.853</text:p>
          </table:table-cell>
          <table:table-cell office:value-type="float" office:value="0" table:style-name="ce76">
            <text:p>0</text:p>
          </table:table-cell>
          <table:table-cell office:value-type="float" office:value="88739767.900000006" table:style-name="ce76">
            <text:p>88.739.768</text:p>
          </table:table-cell>
          <table:table-cell office:value-type="float" office:value="0" table:style-name="ce76">
            <text:p>0</text:p>
          </table:table-cell>
          <table:table-cell office:value-type="float" office:value="87362568.260000005" table:style-name="ce76">
            <text:p>87.362.568</text:p>
          </table:table-cell>
          <table:table-cell office:value-type="float" office:value="0" table:style-name="ce76">
            <text:p>0</text:p>
          </table:table-cell>
          <table:table-cell office:value-type="float" office:value="72036595.260000005" table:style-name="ce76">
            <text:p>72.036.595</text:p>
          </table:table-cell>
          <table:table-cell office:value-type="float" office:value="0" table:style-name="ce76">
            <text:p>0</text:p>
          </table:table-cell>
          <table:table-cell office:value-type="float" office:value="61749917.799999997" table:style-name="ce76">
            <text:p>61.749.91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Impesto sobre el juego ON LIN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VA sobre operaciones int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alcohol y bebidas de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cervez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labores de Taba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: tipo estatal gen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eterminados medios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productos intermed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nerg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ividades que inciden en el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10554.75" table:style-name="ce76">
            <text:p>3.710.5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eliminación de resíduos de vertederos</text:p>
          </table:table-cell>
          <table:table-cell office:value-type="float" office:value="0" table:style-name="ce76">
            <text:p>0</text:p>
          </table:table-cell>
          <table:table-cell office:value-type="float" office:value="13377.26" table:style-name="ce76">
            <text:p>13.377</text:p>
          </table:table-cell>
          <table:table-cell office:value-type="float" office:value="0" table:style-name="ce76">
            <text:p>0</text:p>
          </table:table-cell>
          <table:table-cell office:value-type="float" office:value="54487.43" table:style-name="ce76">
            <text:p>54.487</text:p>
          </table:table-cell>
          <table:table-cell office:value-type="float" office:value="0" table:style-name="ce76">
            <text:p>0</text:p>
          </table:table-cell>
          <table:table-cell office:value-type="float" office:value="65287.44" table:style-name="ce76">
            <text:p>65.2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92486.7" table:style-name="ce76">
            <text:p>92.487</text:p>
          </table:table-cell>
          <table:table-cell office:value-type="float" office:value="0" table:style-name="ce76">
            <text:p>0</text:p>
          </table:table-cell>
          <table:table-cell office:value-type="float" office:value="98145.73" table:style-name="ce76">
            <text:p>98.146</text:p>
          </table:table-cell>
          <table:table-cell office:value-type="float" office:value="0" table:style-name="ce76">
            <text:p>0</text:p>
          </table:table-cell>
          <table:table-cell office:value-type="float" office:value="104057.17" table:style-name="ce76">
            <text:p>104.057</text:p>
          </table:table-cell>
          <table:table-cell office:value-type="float" office:value="0" table:style-name="ce76">
            <text:p>0</text:p>
          </table:table-cell>
          <table:table-cell office:value-type="float" office:value="108865.66" table:style-name="ce76">
            <text:p>108.866</text:p>
          </table:table-cell>
          <table:table-cell office:value-type="float" office:value="0" table:style-name="ce76">
            <text:p>0</text:p>
          </table:table-cell>
          <table:table-cell office:value-type="float" office:value="115021.57" table:style-name="ce76">
            <text:p>115.022</text:p>
          </table:table-cell>
          <table:table-cell office:value-type="float" office:value="0" table:style-name="ce76">
            <text:p>0</text:p>
          </table:table-cell>
          <table:table-cell office:value-type="float" office:value="122261.83" table:style-name="ce76">
            <text:p>122.262</text:p>
          </table:table-cell>
          <table:table-cell office:value-type="float" office:value="0" table:style-name="ce76">
            <text:p>0</text:p>
          </table:table-cell>
          <table:table-cell office:value-type="float" office:value="127967.21" table:style-name="ce76">
            <text:p>127.967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Serv.admin en materia de casinos, juegos y apuest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Otros 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5"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utilización del dominio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4" table:style-name="ce74"/>
        </table:table-row>
        <table:table-row table:style-name="ro16"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7"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4"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Tasa por la prestación de servicios de atención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nserción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office:value-type="float" office:value="0" table:style-name="ce76">
            <text:p>0</text:p>
          </table:table-cell>
          <table:table-cell office:value-type="float" office:value="827.68" table:style-name="ce76">
            <text:p>828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8"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9"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Dirección e inspección de ob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iviendas de protección pública y actuaciones protegib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0"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 de control de calidad en la edifi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por servicios portuarios</text:p>
          </table:table-cell>
          <table:table-cell office:value-type="float" office:value="0" table:style-name="ce76">
            <text:p>0</text:p>
          </table:table-cell>
          <table:table-cell office:value-type="float" office:value="7879409.0999999996" table:style-name="ce76">
            <text:p>7.879.409</text:p>
          </table:table-cell>
          <table:table-cell office:value-type="float" office:value="0" table:style-name="ce76">
            <text:p>0</text:p>
          </table:table-cell>
          <table:table-cell office:value-type="float" office:value="9812716.0999999996" table:style-name="ce76">
            <text:p>9.812.716</text:p>
          </table:table-cell>
          <table:table-cell office:value-type="float" office:value="0" table:style-name="ce76">
            <text:p>0</text:p>
          </table:table-cell>
          <table:table-cell office:value-type="float" office:value="5636088.4500000002" table:style-name="ce76">
            <text:p>5.636.088</text:p>
          </table:table-cell>
          <table:table-cell office:value-type="float" office:value="0" table:style-name="ce76">
            <text:p>0</text:p>
          </table:table-cell>
          <table:table-cell office:value-type="float" office:value="6610506.0199999996" table:style-name="ce76">
            <text:p>6.610.506</text:p>
          </table:table-cell>
          <table:table-cell office:value-type="float" office:value="0" table:style-name="ce76">
            <text:p>0</text:p>
          </table:table-cell>
          <table:table-cell office:value-type="float" office:value="7635661.4100000001" table:style-name="ce76">
            <text:p>7.635.661</text:p>
          </table:table-cell>
          <table:table-cell office:value-type="float" office:value="0" table:style-name="ce76">
            <text:p>0</text:p>
          </table:table-cell>
          <table:table-cell office:value-type="float" office:value="6842995.04" table:style-name="ce76">
            <text:p>6.842.995</text:p>
          </table:table-cell>
          <table:table-cell office:value-type="float" office:value="0" table:style-name="ce76">
            <text:p>0</text:p>
          </table:table-cell>
          <table:table-cell office:value-type="float" office:value="5917779.3499999996" table:style-name="ce76">
            <text:p>5.917.77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1"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2"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os servicios administrativos en materia educati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nseñanzas de régimen espe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cadémicos de enseñanzas artísticas sup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sanitarios</text:p>
          </table:table-cell>
          <table:table-cell office:value-type="float" office:value="0" table:style-name="ce76">
            <text:p>0</text:p>
          </table:table-cell>
          <table:table-cell office:value-type="float" office:value="122943.79" table:style-name="ce76">
            <text:p>122.944</text:p>
          </table:table-cell>
          <table:table-cell office:value-type="float" office:value="0" table:style-name="ce76">
            <text:p>0</text:p>
          </table:table-cell>
          <table:table-cell office:value-type="float" office:value="59837.88" table:style-name="ce76">
            <text:p>59.8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as actuaciones administrativas en materia de sanidad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193398.59" table:style-name="ce76">
            <text:p>193.3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roductos y servicios hematológ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96277.9699999997" table:style-name="ce76">
            <text:p>7.196.278</text:p>
          </table:table-cell>
          <table:table-cell office:value-type="float" office:value="0" table:style-name="ce76">
            <text:p>0</text:p>
          </table:table-cell>
          <table:table-cell office:value-type="float" office:value="4524275.72" table:style-name="ce76">
            <text:p>4.524.2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ción de asistencia sanita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.3" table:style-name="ce76">
            <text:p>1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Gestión técnico facultativa de los servicios agronóm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Prestación de servicios en materia de ganader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.94" table:style-name="ce76">
            <text:p>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del Instituto Politécnico Marítimo Pesque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6.66" table:style-name="ce76">
            <text:p>1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.43" table:style-name="ce76">
            <text:p>83.93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Determinaciones analí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títulos profesionales marítim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3"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443.17" table:style-name="ce76">
            <text:p>95.44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00.08" table:style-name="ce76">
            <text:p>2.30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olic.de conc.de etiqueta eco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dministrativos de intervención ambien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por otros servicios administrativos ambi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0" table:style-name="ce76">
            <text:p>0</text:p>
          </table:table-cell>
          <table:table-cell office:value-type="float" office:value="164481.32" table:style-name="ce76">
            <text:p>164.4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24"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Tasa por autorización de actividades deportivas 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Servicio de fotocopias y otros medios de reproduc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ofrecidos por residenc.tiempo li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311.18" table:style-name="ce76">
            <text:p>3.31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por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prest.centros</text:p>
          </table:table-cell>
          <table:table-cell office:value-type="float" office:value="0" table:style-name="ce76">
            <text:p>0</text:p>
          </table:table-cell>
          <table:table-cell office:value-type="float" office:value="308589.53999999998" table:style-name="ce76">
            <text:p>308.590</text:p>
          </table:table-cell>
          <table:table-cell office:value-type="float" office:value="0" table:style-name="ce76">
            <text:p>0</text:p>
          </table:table-cell>
          <table:table-cell office:value-type="float" office:value="646735.34" table:style-name="ce76">
            <text:p>646.735</text:p>
          </table:table-cell>
          <table:table-cell office:value-type="float" office:value="0" table:style-name="ce76">
            <text:p>0</text:p>
          </table:table-cell>
          <table:table-cell office:value-type="float" office:value="519022.17" table:style-name="ce76">
            <text:p>519.022</text:p>
          </table:table-cell>
          <table:table-cell office:value-type="float" office:value="0" table:style-name="ce76">
            <text:p>0</text:p>
          </table:table-cell>
          <table:table-cell office:value-type="float" office:value="667408.72" table:style-name="ce76">
            <text:p>667.409</text:p>
          </table:table-cell>
          <table:table-cell office:value-type="float" office:value="0" table:style-name="ce76">
            <text:p>0</text:p>
          </table:table-cell>
          <table:table-cell office:value-type="float" office:value="641236.82999999996" table:style-name="ce76">
            <text:p>641.237</text:p>
          </table:table-cell>
          <table:table-cell office:value-type="float" office:value="0" table:style-name="ce76">
            <text:p>0</text:p>
          </table:table-cell>
          <table:table-cell office:value-type="float" office:value="655004.44999999995" table:style-name="ce76">
            <text:p>655.004</text:p>
          </table:table-cell>
          <table:table-cell office:value-type="float" office:value="0" table:style-name="ce76">
            <text:p>0</text:p>
          </table:table-cell>
          <table:table-cell office:value-type="float" office:value="7156.26" table:style-name="ce76">
            <text:p>7.1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Asist.sanit.pacientes priv.convenio aseg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1184607.26" table:style-name="ce76">
            <text:p>1.184.607</text:p>
          </table:table-cell>
          <table:table-cell office:value-type="float" office:value="0" table:style-name="ce76">
            <text:p>0</text:p>
          </table:table-cell>
          <table:table-cell office:value-type="float" office:value="1540954.02" table:style-name="ce76">
            <text:p>1.540.954</text:p>
          </table:table-cell>
          <table:table-cell office:value-type="float" office:value="0" table:style-name="ce76">
            <text:p>0</text:p>
          </table:table-cell>
          <table:table-cell office:value-type="float" office:value="1684993.19" table:style-name="ce76">
            <text:p>1.684.993</text:p>
          </table:table-cell>
          <table:table-cell office:value-type="float" office:value="0" table:style-name="ce76">
            <text:p>0</text:p>
          </table:table-cell>
          <table:table-cell office:value-type="float" office:value="1995087.47" table:style-name="ce76">
            <text:p>1.995.087</text:p>
          </table:table-cell>
          <table:table-cell office:value-type="float" office:value="0" table:style-name="ce76">
            <text:p>0</text:p>
          </table:table-cell>
          <table:table-cell office:value-type="float" office:value="2266742.83" table:style-name="ce76">
            <text:p>2.266.743</text:p>
          </table:table-cell>
          <table:table-cell office:value-type="float" office:value="0" table:style-name="ce76">
            <text:p>0</text:p>
          </table:table-cell>
          <table:table-cell office:value-type="float" office:value="2874656.42" table:style-name="ce76">
            <text:p>2.874.656</text:p>
          </table:table-cell>
          <table:table-cell office:value-type="float" office:value="0" table:style-name="ce76">
            <text:p>0</text:p>
          </table:table-cell>
          <table:table-cell office:value-type="float" office:value="3081238.11" table:style-name="ce76">
            <text:p>3.081.23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sobre máquinas recreativas tipo B y C</text:p>
          </table:table-cell>
          <table:table-cell office:value-type="float" office:value="0" table:style-name="ce76">
            <text:p>0</text:p>
          </table:table-cell>
          <table:table-cell office:value-type="float" office:value="5641248.6200000001" table:style-name="ce76">
            <text:p>5.641.249</text:p>
          </table:table-cell>
          <table:table-cell office:value-type="float" office:value="0" table:style-name="ce76">
            <text:p>0</text:p>
          </table:table-cell>
          <table:table-cell office:value-type="float" office:value="6487212.0199999996" table:style-name="ce76">
            <text:p>6.487.212</text:p>
          </table:table-cell>
          <table:table-cell office:value-type="float" office:value="0" table:style-name="ce76">
            <text:p>0</text:p>
          </table:table-cell>
          <table:table-cell office:value-type="float" office:value="19590271.739999998" table:style-name="ce76">
            <text:p>19.590.272</text:p>
          </table:table-cell>
          <table:table-cell office:value-type="float" office:value="0" table:style-name="ce76">
            <text:p>0</text:p>
          </table:table-cell>
          <table:table-cell office:value-type="float" office:value="16037935.09" table:style-name="ce76">
            <text:p>16.037.935</text:p>
          </table:table-cell>
          <table:table-cell office:value-type="float" office:value="0" table:style-name="ce76">
            <text:p>0</text:p>
          </table:table-cell>
          <table:table-cell office:value-type="float" office:value="19399781.870000001" table:style-name="ce76">
            <text:p>19.399.782</text:p>
          </table:table-cell>
          <table:table-cell office:value-type="float" office:value="0" table:style-name="ce76">
            <text:p>0</text:p>
          </table:table-cell>
          <table:table-cell office:value-type="float" office:value="12513994.5" table:style-name="ce76">
            <text:p>12.513.995</text:p>
          </table:table-cell>
          <table:table-cell office:value-type="float" office:value="0" table:style-name="ce76">
            <text:p>0</text:p>
          </table:table-cell>
          <table:table-cell office:value-type="float" office:value="6579661.0899999999" table:style-name="ce76">
            <text:p>6.579.66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de juego sobre casinos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2665619.91" table:style-name="ce76">
            <text:p>2.665.620</text:p>
          </table:table-cell>
          <table:table-cell office:value-type="float" office:value="0" table:style-name="ce76">
            <text:p>0</text:p>
          </table:table-cell>
          <table:table-cell office:value-type="float" office:value="3663593.07" table:style-name="ce76">
            <text:p>3.663.593</text:p>
          </table:table-cell>
          <table:table-cell office:value-type="float" office:value="0" table:style-name="ce76">
            <text:p>0</text:p>
          </table:table-cell>
          <table:table-cell office:value-type="float" office:value="5492120.4500000002" table:style-name="ce76">
            <text:p>5.492.120</text:p>
          </table:table-cell>
          <table:table-cell office:value-type="float" office:value="0" table:style-name="ce76">
            <text:p>0</text:p>
          </table:table-cell>
          <table:table-cell office:value-type="float" office:value="1341265.95" table:style-name="ce76">
            <text:p>1.341.266</text:p>
          </table:table-cell>
          <table:table-cell office:value-type="float" office:value="0" table:style-name="ce76">
            <text:p>0</text:p>
          </table:table-cell>
          <table:table-cell office:value-type="float" office:value="3597755.5" table:style-name="ce76">
            <text:p>3.597.7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ifas, Tombolas y combinaciones aleato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3430.63" table:style-name="ce76">
            <text:p>93.431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30737.68" table:style-name="ce76">
            <text:p>30.738</text:p>
          </table:table-cell>
          <table:table-cell office:value-type="float" office:value="0" table:style-name="ce76">
            <text:p>0</text:p>
          </table:table-cell>
          <table:table-cell office:value-type="float" office:value="28913.95" table:style-name="ce76">
            <text:p>28.914</text:p>
          </table:table-cell>
          <table:table-cell office:value-type="float" office:value="0" table:style-name="ce76">
            <text:p>0</text:p>
          </table:table-cell>
          <table:table-cell office:value-type="float" office:value="57908.65" table:style-name="ce76">
            <text:p>57.90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 de apremio</text:p>
          </table:table-cell>
          <table:table-cell office:value-type="float" office:value="0" table:style-name="ce76">
            <text:p>0</text:p>
          </table:table-cell>
          <table:table-cell office:value-type="float" office:value="21758801.890000001" table:style-name="ce76">
            <text:p>21.758.802</text:p>
          </table:table-cell>
          <table:table-cell office:value-type="float" office:value="0" table:style-name="ce76">
            <text:p>0</text:p>
          </table:table-cell>
          <table:table-cell office:value-type="float" office:value="26882391.82" table:style-name="ce76">
            <text:p>26.882.392</text:p>
          </table:table-cell>
          <table:table-cell office:value-type="float" office:value="0" table:style-name="ce76">
            <text:p>0</text:p>
          </table:table-cell>
          <table:table-cell office:value-type="float" office:value="27615266.530000001" table:style-name="ce76">
            <text:p>27.615.267</text:p>
          </table:table-cell>
          <table:table-cell office:value-type="float" office:value="0" table:style-name="ce76">
            <text:p>0</text:p>
          </table:table-cell>
          <table:table-cell office:value-type="float" office:value="28789630.539999999" table:style-name="ce76">
            <text:p>28.789.631</text:p>
          </table:table-cell>
          <table:table-cell office:value-type="float" office:value="0" table:style-name="ce76">
            <text:p>0</text:p>
          </table:table-cell>
          <table:table-cell office:value-type="float" office:value="25518447.079999998" table:style-name="ce76">
            <text:p>25.518.447</text:p>
          </table:table-cell>
          <table:table-cell office:value-type="float" office:value="0" table:style-name="ce76">
            <text:p>0</text:p>
          </table:table-cell>
          <table:table-cell office:value-type="float" office:value="22965459.989999998" table:style-name="ce76">
            <text:p>22.965.460</text:p>
          </table:table-cell>
          <table:table-cell office:value-type="float" office:value="0" table:style-name="ce76">
            <text:p>0</text:p>
          </table:table-cell>
          <table:table-cell office:value-type="float" office:value="21643125.43" table:style-name="ce76">
            <text:p>21.643.12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Recargo sobre autoliquidaciones</text:p>
          </table:table-cell>
          <table:table-cell office:value-type="float" office:value="0" table:style-name="ce76">
            <text:p>0</text:p>
          </table:table-cell>
          <table:table-cell office:value-type="float" office:value="864651.04" table:style-name="ce76">
            <text:p>864.651</text:p>
          </table:table-cell>
          <table:table-cell office:value-type="float" office:value="0" table:style-name="ce76">
            <text:p>0</text:p>
          </table:table-cell>
          <table:table-cell office:value-type="float" office:value="641699.82999999996" table:style-name="ce76">
            <text:p>641.700</text:p>
          </table:table-cell>
          <table:table-cell office:value-type="float" office:value="0" table:style-name="ce76">
            <text:p>0</text:p>
          </table:table-cell>
          <table:table-cell office:value-type="float" office:value="258556.38" table:style-name="ce76">
            <text:p>258.556</text:p>
          </table:table-cell>
          <table:table-cell office:value-type="float" office:value="0" table:style-name="ce76">
            <text:p>0</text:p>
          </table:table-cell>
          <table:table-cell office:value-type="float" office:value="15004.43" table:style-name="ce76">
            <text:p>15.004</text:p>
          </table:table-cell>
          <table:table-cell office:value-type="float" office:value="0" table:style-name="ce76">
            <text:p>0</text:p>
          </table:table-cell>
          <table:table-cell office:value-type="float" office:value="6128.81" table:style-name="ce76">
            <text:p>6.129</text:p>
          </table:table-cell>
          <table:table-cell office:value-type="float" office:value="0" table:style-name="ce76">
            <text:p>0</text:p>
          </table:table-cell>
          <table:table-cell office:value-type="float" office:value="27555.02" table:style-name="ce76">
            <text:p>27.555</text:p>
          </table:table-cell>
          <table:table-cell office:value-type="float" office:value="0" table:style-name="ce76">
            <text:p>0</text:p>
          </table:table-cell>
          <table:table-cell office:value-type="float" office:value="6707.6" table:style-name="ce76">
            <text:p>6.70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2">
          <table:table-cell office:value-type="string" table:style-name="ce75">
            <text:p>Intereses de demora</text:p>
          </table:table-cell>
          <table:table-cell office:value-type="float" office:value="0" table:style-name="ce76">
            <text:p>0</text:p>
          </table:table-cell>
          <table:table-cell office:value-type="float" office:value="28375281.359999999" table:style-name="ce76">
            <text:p>28.375.281</text:p>
          </table:table-cell>
          <table:table-cell office:value-type="float" office:value="0" table:style-name="ce76">
            <text:p>0</text:p>
          </table:table-cell>
          <table:table-cell office:value-type="float" office:value="35050248.420000002" table:style-name="ce76">
            <text:p>35.050.248</text:p>
          </table:table-cell>
          <table:table-cell office:value-type="float" office:value="0" table:style-name="ce76">
            <text:p>0</text:p>
          </table:table-cell>
          <table:table-cell office:value-type="float" office:value="36436258.079999998" table:style-name="ce76">
            <text:p>36.436.258</text:p>
          </table:table-cell>
          <table:table-cell office:value-type="float" office:value="0" table:style-name="ce76">
            <text:p>0</text:p>
          </table:table-cell>
          <table:table-cell office:value-type="float" office:value="41833618.850000001" table:style-name="ce76">
            <text:p>41.833.619</text:p>
          </table:table-cell>
          <table:table-cell office:value-type="float" office:value="0" table:style-name="ce76">
            <text:p>0</text:p>
          </table:table-cell>
          <table:table-cell office:value-type="float" office:value="42528827.829999998" table:style-name="ce76">
            <text:p>42.528.828</text:p>
          </table:table-cell>
          <table:table-cell office:value-type="float" office:value="0" table:style-name="ce76">
            <text:p>0</text:p>
          </table:table-cell>
          <table:table-cell office:value-type="float" office:value="35953527.969999999" table:style-name="ce76">
            <text:p>35.953.528</text:p>
          </table:table-cell>
          <table:table-cell office:value-type="float" office:value="0" table:style-name="ce76">
            <text:p>0</text:p>
          </table:table-cell>
          <table:table-cell office:value-type="float" office:value="40294469.520000003" table:style-name="ce76">
            <text:p>40.294.47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Intereses por fraccionamiento y aplazamiento</text:p>
          </table:table-cell>
          <table:table-cell office:value-type="float" office:value="0" table:style-name="ce76">
            <text:p>0</text:p>
          </table:table-cell>
          <table:table-cell office:value-type="float" office:value="1090437.28" table:style-name="ce76">
            <text:p>1.090.437</text:p>
          </table:table-cell>
          <table:table-cell office:value-type="float" office:value="0" table:style-name="ce76">
            <text:p>0</text:p>
          </table:table-cell>
          <table:table-cell office:value-type="float" office:value="2643395.19" table:style-name="ce76">
            <text:p>2.643.395</text:p>
          </table:table-cell>
          <table:table-cell office:value-type="float" office:value="0" table:style-name="ce76">
            <text:p>0</text:p>
          </table:table-cell>
          <table:table-cell office:value-type="float" office:value="2535479.7799999998" table:style-name="ce76">
            <text:p>2.535.480</text:p>
          </table:table-cell>
          <table:table-cell office:value-type="float" office:value="0" table:style-name="ce76">
            <text:p>0</text:p>
          </table:table-cell>
          <table:table-cell office:value-type="float" office:value="2478748.73" table:style-name="ce76">
            <text:p>2.478.749</text:p>
          </table:table-cell>
          <table:table-cell office:value-type="float" office:value="0" table:style-name="ce76">
            <text:p>0</text:p>
          </table:table-cell>
          <table:table-cell office:value-type="float" office:value="241625.63" table:style-name="ce76">
            <text:p>241.626</text:p>
          </table:table-cell>
          <table:table-cell office:value-type="float" office:value="0" table:style-name="ce76">
            <text:p>0</text:p>
          </table:table-cell>
          <table:table-cell office:value-type="float" office:value="7473.27" table:style-name="ce76">
            <text:p>7.4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3">
          <table:table-cell office:value-type="string" table:style-name="ce75">
            <text:p>Sanciones tributarias</text:p>
          </table:table-cell>
          <table:table-cell office:value-type="float" office:value="0" table:style-name="ce76">
            <text:p>0</text:p>
          </table:table-cell>
          <table:table-cell office:value-type="float" office:value="10591876.66" table:style-name="ce76">
            <text:p>10.591.877</text:p>
          </table:table-cell>
          <table:table-cell office:value-type="float" office:value="0" table:style-name="ce76">
            <text:p>0</text:p>
          </table:table-cell>
          <table:table-cell office:value-type="float" office:value="11682382.84" table:style-name="ce76">
            <text:p>11.682.383</text:p>
          </table:table-cell>
          <table:table-cell office:value-type="float" office:value="0" table:style-name="ce76">
            <text:p>0</text:p>
          </table:table-cell>
          <table:table-cell office:value-type="float" office:value="12275878.109999999" table:style-name="ce76">
            <text:p>12.275.878</text:p>
          </table:table-cell>
          <table:table-cell office:value-type="float" office:value="0" table:style-name="ce76">
            <text:p>0</text:p>
          </table:table-cell>
          <table:table-cell office:value-type="float" office:value="11401891.720000001" table:style-name="ce76">
            <text:p>11.401.892</text:p>
          </table:table-cell>
          <table:table-cell office:value-type="float" office:value="0" table:style-name="ce76">
            <text:p>0</text:p>
          </table:table-cell>
          <table:table-cell office:value-type="float" office:value="12411360.619999999" table:style-name="ce76">
            <text:p>12.411.361</text:p>
          </table:table-cell>
          <table:table-cell office:value-type="float" office:value="0" table:style-name="ce76">
            <text:p>0</text:p>
          </table:table-cell>
          <table:table-cell office:value-type="float" office:value="11667437.41" table:style-name="ce76">
            <text:p>11.667.437</text:p>
          </table:table-cell>
          <table:table-cell office:value-type="float" office:value="0" table:style-name="ce76">
            <text:p>0</text:p>
          </table:table-cell>
          <table:table-cell office:value-type="float" office:value="8298511.7999999998" table:style-name="ce76">
            <text:p>8.298.51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296989.71999999997" table:style-name="ce76">
            <text:p>296.990</text:p>
          </table:table-cell>
          <table:table-cell office:value-type="float" office:value="0" table:style-name="ce76">
            <text:p>0</text:p>
          </table:table-cell>
          <table:table-cell office:value-type="float" office:value="67783.350000000006" table:style-name="ce76">
            <text:p>67.7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57156813.350000001" table:style-name="ce76">
            <text:p>57.156.813</text:p>
          </table:table-cell>
          <table:table-cell office:value-type="float" office:value="0" table:style-name="ce76">
            <text:p>0</text:p>
          </table:table-cell>
          <table:table-cell office:value-type="float" office:value="66260176.869999997" table:style-name="ce76">
            <text:p>66.260.177</text:p>
          </table:table-cell>
          <table:table-cell office:value-type="float" office:value="0" table:style-name="ce76">
            <text:p>0</text:p>
          </table:table-cell>
          <table:table-cell office:value-type="float" office:value="69014063.540000007" table:style-name="ce76">
            <text:p>69.014.064</text:p>
          </table:table-cell>
          <table:table-cell office:value-type="float" office:value="0" table:style-name="ce76">
            <text:p>0</text:p>
          </table:table-cell>
          <table:table-cell office:value-type="float" office:value="73672416.829999998" table:style-name="ce76">
            <text:p>73.672.417</text:p>
          </table:table-cell>
          <table:table-cell office:value-type="float" office:value="0" table:style-name="ce76">
            <text:p>0</text:p>
          </table:table-cell>
          <table:table-cell office:value-type="float" office:value="81233574.689999998" table:style-name="ce76">
            <text:p>81.233.575</text:p>
          </table:table-cell>
          <table:table-cell office:value-type="float" office:value="0" table:style-name="ce76">
            <text:p>0</text:p>
          </table:table-cell>
          <table:table-cell office:value-type="float" office:value="80563625.359999999" table:style-name="ce76">
            <text:p>80.563.625</text:p>
          </table:table-cell>
          <table:table-cell office:value-type="float" office:value="0" table:style-name="ce76">
            <text:p>0</text:p>
          </table:table-cell>
          <table:table-cell office:value-type="float" office:value="79814633.450000003" table:style-name="ce76">
            <text:p>79.814.63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1214025.2" table:style-name="ce76">
            <text:p>1.214.025</text:p>
          </table:table-cell>
          <table:table-cell office:value-type="float" office:value="0" table:style-name="ce76">
            <text:p>0</text:p>
          </table:table-cell>
          <table:table-cell office:value-type="float" office:value="1009500.01" table:style-name="ce76">
            <text:p>1.009.500</text:p>
          </table:table-cell>
          <table:table-cell office:value-type="float" office:value="0" table:style-name="ce76">
            <text:p>0</text:p>
          </table:table-cell>
          <table:table-cell office:value-type="float" office:value="1467548.21" table:style-name="ce76">
            <text:p>1.467.548</text:p>
          </table:table-cell>
          <table:table-cell office:value-type="float" office:value="0" table:style-name="ce76">
            <text:p>0</text:p>
          </table:table-cell>
          <table:table-cell office:value-type="float" office:value="1235554.45" table:style-name="ce76">
            <text:p>1.235.554</text:p>
          </table:table-cell>
          <table:table-cell office:value-type="float" office:value="0" table:style-name="ce76">
            <text:p>0</text:p>
          </table:table-cell>
          <table:table-cell office:value-type="float" office:value="1676045.27" table:style-name="ce76">
            <text:p>1.676.045</text:p>
          </table:table-cell>
          <table:table-cell office:value-type="float" office:value="0" table:style-name="ce76">
            <text:p>0</text:p>
          </table:table-cell>
          <table:table-cell office:value-type="float" office:value="1115524.53" table:style-name="ce76">
            <text:p>1.115.525</text:p>
          </table:table-cell>
          <table:table-cell office:value-type="float" office:value="0" table:style-name="ce76">
            <text:p>0</text:p>
          </table:table-cell>
          <table:table-cell office:value-type="float" office:value="1234363.27" table:style-name="ce76">
            <text:p>1.234.3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0.91" table:style-name="ce76">
            <text:p>1.56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715.42" table:style-name="ce76">
            <text:p>88.715</text:p>
          </table:table-cell>
          <table:table-cell office:value-type="float" office:value="0" table:style-name="ce76">
            <text:p>0</text:p>
          </table:table-cell>
          <table:table-cell office:value-type="float" office:value="103156.86" table:style-name="ce76">
            <text:p>103.157</text:p>
          </table:table-cell>
          <table:table-cell office:value-type="float" office:value="0" table:style-name="ce76">
            <text:p>0</text:p>
          </table:table-cell>
          <table:table-cell office:value-type="float" office:value="40121.360000000001" table:style-name="ce76">
            <text:p>40.121</text:p>
          </table:table-cell>
          <table:table-cell office:value-type="float" office:value="0" table:style-name="ce76">
            <text:p>0</text:p>
          </table:table-cell>
          <table:table-cell office:value-type="float" office:value="3444.9" table:style-name="ce76">
            <text:p>3.445</text:p>
          </table:table-cell>
          <table:table-cell office:value-type="float" office:value="0" table:style-name="ce76">
            <text:p>0</text:p>
          </table:table-cell>
          <table:table-cell office:value-type="float" office:value="11993.32" table:style-name="ce76">
            <text:p>11.993</text:p>
          </table:table-cell>
          <table:table-cell office:value-type="float" office:value="0" table:style-name="ce76">
            <text:p>0</text:p>
          </table:table-cell>
          <table:table-cell office:value-type="float" office:value="23398.28" table:style-name="ce76">
            <text:p>23.39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.53" table:style-name="ce76">
            <text:p>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48692686.789999999" table:style-name="ce76">
            <text:p>48.692.687</text:p>
          </table:table-cell>
          <table:table-cell office:value-type="float" office:value="0" table:style-name="ce76">
            <text:p>0</text:p>
          </table:table-cell>
          <table:table-cell office:value-type="float" office:value="45828201.140000001" table:style-name="ce76">
            <text:p>45.828.201</text:p>
          </table:table-cell>
          <table:table-cell office:value-type="float" office:value="0" table:style-name="ce76">
            <text:p>0</text:p>
          </table:table-cell>
          <table:table-cell office:value-type="float" office:value="2683630.2799999998" table:style-name="ce76">
            <text:p>2.683.630</text:p>
          </table:table-cell>
          <table:table-cell office:value-type="float" office:value="0" table:style-name="ce76">
            <text:p>0</text:p>
          </table:table-cell>
          <table:table-cell office:value-type="float" office:value="15574366" table:style-name="ce76">
            <text:p>15.574.366</text:p>
          </table:table-cell>
          <table:table-cell office:value-type="float" office:value="0" table:style-name="ce76">
            <text:p>0</text:p>
          </table:table-cell>
          <table:table-cell office:value-type="float" office:value="5407556.96" table:style-name="ce76">
            <text:p>5.407.557</text:p>
          </table:table-cell>
          <table:table-cell office:value-type="float" office:value="0" table:style-name="ce76">
            <text:p>0</text:p>
          </table:table-cell>
          <table:table-cell office:value-type="float" office:value="2515917.5" table:style-name="ce76">
            <text:p>2.515.918</text:p>
          </table:table-cell>
          <table:table-cell office:value-type="float" office:value="0" table:style-name="ce76">
            <text:p>0</text:p>
          </table:table-cell>
          <table:table-cell office:value-type="float" office:value="1952786.08" table:style-name="ce76">
            <text:p>1.952.78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143519" table:style-name="ce76">
            <text:p>143.5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38.98" table:style-name="ce76">
            <text:p>2.33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112620.64" table:style-name="ce76">
            <text:p>112.621</text:p>
          </table:table-cell>
          <table:table-cell office:value-type="float" office:value="0" table:style-name="ce76">
            <text:p>0</text:p>
          </table:table-cell>
          <table:table-cell office:value-type="float" office:value="141656.51999999999" table:style-name="ce76">
            <text:p>141.657</text:p>
          </table:table-cell>
          <table:table-cell office:value-type="float" office:value="0" table:style-name="ce76">
            <text:p>0</text:p>
          </table:table-cell>
          <table:table-cell office:value-type="float" office:value="157751.04999999999" table:style-name="ce76">
            <text:p>157.751</text:p>
          </table:table-cell>
          <table:table-cell office:value-type="float" office:value="0" table:style-name="ce76">
            <text:p>0</text:p>
          </table:table-cell>
          <table:table-cell office:value-type="float" office:value="622188.61" table:style-name="ce76">
            <text:p>622.189</text:p>
          </table:table-cell>
          <table:table-cell office:value-type="float" office:value="0" table:style-name="ce76">
            <text:p>0</text:p>
          </table:table-cell>
          <table:table-cell office:value-type="float" office:value="243979.27" table:style-name="ce76">
            <text:p>243.9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222772.46" table:style-name="ce76">
            <text:p>222.772</text:p>
          </table:table-cell>
          <table:table-cell office:value-type="float" office:value="0" table:style-name="ce76">
            <text:p>0</text:p>
          </table:table-cell>
          <table:table-cell office:value-type="float" office:value="323409.14" table:style-name="ce76">
            <text:p>323.409</text:p>
          </table:table-cell>
          <table:table-cell office:value-type="float" office:value="0" table:style-name="ce76">
            <text:p>0</text:p>
          </table:table-cell>
          <table:table-cell office:value-type="float" office:value="337855.73" table:style-name="ce76">
            <text:p>337.856</text:p>
          </table:table-cell>
          <table:table-cell office:value-type="float" office:value="0" table:style-name="ce76">
            <text:p>0</text:p>
          </table:table-cell>
          <table:table-cell office:value-type="float" office:value="381958.25" table:style-name="ce76">
            <text:p>381.958</text:p>
          </table:table-cell>
          <table:table-cell office:value-type="float" office:value="0" table:style-name="ce76">
            <text:p>0</text:p>
          </table:table-cell>
          <table:table-cell office:value-type="float" office:value="175662.73" table:style-name="ce76">
            <text:p>175.6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104037.64" table:style-name="ce76">
            <text:p>104.038</text:p>
          </table:table-cell>
          <table:table-cell office:value-type="float" office:value="0" table:style-name="ce76">
            <text:p>0</text:p>
          </table:table-cell>
          <table:table-cell office:value-type="float" office:value="22425.87" table:style-name="ce76">
            <text:p>22.426</text:p>
          </table:table-cell>
          <table:table-cell office:value-type="float" office:value="0" table:style-name="ce76">
            <text:p>0</text:p>
          </table:table-cell>
          <table:table-cell office:value-type="float" office:value="24075.83" table:style-name="ce76">
            <text:p>24.076</text:p>
          </table:table-cell>
          <table:table-cell office:value-type="float" office:value="0" table:style-name="ce76">
            <text:p>0</text:p>
          </table:table-cell>
          <table:table-cell office:value-type="float" office:value="127516.07" table:style-name="ce76">
            <text:p>127.516</text:p>
          </table:table-cell>
          <table:table-cell office:value-type="float" office:value="0" table:style-name="ce76">
            <text:p>0</text:p>
          </table:table-cell>
          <table:table-cell office:value-type="float" office:value="26853.56" table:style-name="ce76">
            <text:p>26.8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2398.4899999999998" table:style-name="ce76">
            <text:p>2.398</text:p>
          </table:table-cell>
          <table:table-cell office:value-type="float" office:value="0" table:style-name="ce76">
            <text:p>0</text:p>
          </table:table-cell>
          <table:table-cell office:value-type="float" office:value="370.87" table:style-name="ce76">
            <text:p>371</text:p>
          </table:table-cell>
          <table:table-cell office:value-type="float" office:value="0" table:style-name="ce76">
            <text:p>0</text:p>
          </table:table-cell>
          <table:table-cell office:value-type="float" office:value="1485.78" table:style-name="ce76">
            <text:p>1.486</text:p>
          </table:table-cell>
          <table:table-cell office:value-type="float" office:value="0" table:style-name="ce76">
            <text:p>0</text:p>
          </table:table-cell>
          <table:table-cell office:value-type="float" office:value="96256.65" table:style-name="ce76">
            <text:p>96.257</text:p>
          </table:table-cell>
          <table:table-cell office:value-type="float" office:value="0" table:style-name="ce76">
            <text:p>0</text:p>
          </table:table-cell>
          <table:table-cell office:value-type="float" office:value="3929.96" table:style-name="ce76">
            <text:p>3.930</text:p>
          </table:table-cell>
          <table:table-cell office:value-type="float" office:value="0" table:style-name="ce76">
            <text:p>0</text:p>
          </table:table-cell>
          <table:table-cell office:value-type="float" office:value="3293.74" table:style-name="ce76">
            <text:p>3.294</text:p>
          </table:table-cell>
          <table:table-cell office:value-type="float" office:value="0" table:style-name="ce76">
            <text:p>0</text:p>
          </table:table-cell>
          <table:table-cell office:value-type="float" office:value="1371.22" table:style-name="ce76">
            <text:p>1.37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0.07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2530.36" table:style-name="ce76">
            <text:p>2.530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36725.85" table:style-name="ce76">
            <text:p>36.726</text:p>
          </table:table-cell>
          <table:table-cell office:value-type="float" office:value="0" table:style-name="ce76">
            <text:p>0</text:p>
          </table:table-cell>
          <table:table-cell office:value-type="float" office:value="47072.7" table:style-name="ce76">
            <text:p>47.073</text:p>
          </table:table-cell>
          <table:table-cell office:value-type="float" office:value="0" table:style-name="ce76">
            <text:p>0</text:p>
          </table:table-cell>
          <table:table-cell office:value-type="float" office:value="782.7" table:style-name="ce76">
            <text:p>78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105" table:style-name="ce76">
            <text:p>1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7.12" table:style-name="ce76">
            <text:p>4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10751003.210000001" table:style-name="ce76">
            <text:p>10.751.003</text:p>
          </table:table-cell>
          <table:table-cell office:value-type="float" office:value="0" table:style-name="ce76">
            <text:p>0</text:p>
          </table:table-cell>
          <table:table-cell office:value-type="float" office:value="9724605.5199999996" table:style-name="ce76">
            <text:p>9.724.606</text:p>
          </table:table-cell>
          <table:table-cell office:value-type="float" office:value="0" table:style-name="ce76">
            <text:p>0</text:p>
          </table:table-cell>
          <table:table-cell office:value-type="float" office:value="9066378.1799999997" table:style-name="ce76">
            <text:p>9.066.378</text:p>
          </table:table-cell>
          <table:table-cell office:value-type="float" office:value="0" table:style-name="ce76">
            <text:p>0</text:p>
          </table:table-cell>
          <table:table-cell office:value-type="float" office:value="8177892.7599999998" table:style-name="ce76">
            <text:p>8.177.893</text:p>
          </table:table-cell>
          <table:table-cell office:value-type="float" office:value="0" table:style-name="ce76">
            <text:p>0</text:p>
          </table:table-cell>
          <table:table-cell office:value-type="float" office:value="5784538.6299999999" table:style-name="ce76">
            <text:p>5.784.539</text:p>
          </table:table-cell>
          <table:table-cell office:value-type="float" office:value="0" table:style-name="ce76">
            <text:p>0</text:p>
          </table:table-cell>
          <table:table-cell office:value-type="float" office:value="13608450.91" table:style-name="ce76">
            <text:p>13.608.451</text:p>
          </table:table-cell>
          <table:table-cell office:value-type="float" office:value="0" table:style-name="ce76">
            <text:p>0</text:p>
          </table:table-cell>
          <table:table-cell office:value-type="float" office:value="13220126.140000001" table:style-name="ce76">
            <text:p>13.220.12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719470.62" table:style-name="ce76">
            <text:p>719.471</text:p>
          </table:table-cell>
          <table:table-cell office:value-type="float" office:value="0" table:style-name="ce76">
            <text:p>0</text:p>
          </table:table-cell>
          <table:table-cell office:value-type="float" office:value="755176.03" table:style-name="ce76">
            <text:p>755.176</text:p>
          </table:table-cell>
          <table:table-cell office:value-type="float" office:value="0" table:style-name="ce76">
            <text:p>0</text:p>
          </table:table-cell>
          <table:table-cell office:value-type="float" office:value="744727.34" table:style-name="ce76">
            <text:p>744.727</text:p>
          </table:table-cell>
          <table:table-cell office:value-type="float" office:value="0" table:style-name="ce76">
            <text:p>0</text:p>
          </table:table-cell>
          <table:table-cell office:value-type="float" office:value="663677.59" table:style-name="ce76">
            <text:p>663.678</text:p>
          </table:table-cell>
          <table:table-cell office:value-type="float" office:value="0" table:style-name="ce76">
            <text:p>0</text:p>
          </table:table-cell>
          <table:table-cell office:value-type="float" office:value="721292.61" table:style-name="ce76">
            <text:p>721.293</text:p>
          </table:table-cell>
          <table:table-cell office:value-type="float" office:value="0" table:style-name="ce76">
            <text:p>0</text:p>
          </table:table-cell>
          <table:table-cell office:value-type="float" office:value="915675.39" table:style-name="ce76">
            <text:p>915.675</text:p>
          </table:table-cell>
          <table:table-cell office:value-type="float" office:value="0" table:style-name="ce76">
            <text:p>0</text:p>
          </table:table-cell>
          <table:table-cell office:value-type="float" office:value="679938.41" table:style-name="ce76">
            <text:p>679.93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84908.460000001" table:style-name="ce76">
            <text:p>13.984.908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913127.61" table:style-name="ce76">
            <text:p>1.913.128</text:p>
          </table:table-cell>
          <table:table-cell office:value-type="float" office:value="0" table:style-name="ce76">
            <text:p>0</text:p>
          </table:table-cell>
          <table:table-cell office:value-type="float" office:value="1361548.23" table:style-name="ce76">
            <text:p>1.361.548</text:p>
          </table:table-cell>
          <table:table-cell office:value-type="float" office:value="0" table:style-name="ce76">
            <text:p>0</text:p>
          </table:table-cell>
          <table:table-cell office:value-type="float" office:value="1039048.06" table:style-name="ce76">
            <text:p>1.039.048</text:p>
          </table:table-cell>
          <table:table-cell office:value-type="float" office:value="0" table:style-name="ce76">
            <text:p>0</text:p>
          </table:table-cell>
          <table:table-cell office:value-type="float" office:value="2277322.4700000002" table:style-name="ce76">
            <text:p>2.277.322</text:p>
          </table:table-cell>
          <table:table-cell office:value-type="float" office:value="0" table:style-name="ce76">
            <text:p>0</text:p>
          </table:table-cell>
          <table:table-cell office:value-type="float" office:value="2437677.85" table:style-name="ce76">
            <text:p>2.437.678</text:p>
          </table:table-cell>
          <table:table-cell office:value-type="float" office:value="0" table:style-name="ce76">
            <text:p>0</text:p>
          </table:table-cell>
          <table:table-cell office:value-type="float" office:value="2459103.23" table:style-name="ce76">
            <text:p>2.459.103</text:p>
          </table:table-cell>
          <table:table-cell office:value-type="float" office:value="0" table:style-name="ce76">
            <text:p>0</text:p>
          </table:table-cell>
          <table:table-cell office:value-type="float" office:value="1890116.28" table:style-name="ce76">
            <text:p>1.890.11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pagos indebidos FEOGA-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18.75" table:style-name="ce76">
            <text:p>7.019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49939.98" table:style-name="ce76">
            <text:p>49.940</text:p>
          </table:table-cell>
          <table:table-cell office:value-type="float" office:value="0" table:style-name="ce76">
            <text:p>0</text:p>
          </table:table-cell>
          <table:table-cell office:value-type="float" office:value="54361.25" table:style-name="ce76">
            <text:p>54.361</text:p>
          </table:table-cell>
          <table:table-cell office:value-type="float" office:value="0" table:style-name="ce76">
            <text:p>0</text:p>
          </table:table-cell>
          <table:table-cell office:value-type="float" office:value="94186.83" table:style-name="ce76">
            <text:p>94.187</text:p>
          </table:table-cell>
          <table:table-cell office:value-type="float" office:value="0" table:style-name="ce76">
            <text:p>0</text:p>
          </table:table-cell>
          <table:table-cell office:value-type="float" office:value="100553.96" table:style-name="ce76">
            <text:p>100.554</text:p>
          </table:table-cell>
          <table:table-cell office:value-type="float" office:value="0" table:style-name="ce76">
            <text:p>0</text:p>
          </table:table-cell>
          <table:table-cell office:value-type="float" office:value="106729.24" table:style-name="ce76">
            <text:p>106.729</text:p>
          </table:table-cell>
          <table:table-cell office:value-type="float" office:value="0" table:style-name="ce76">
            <text:p>0</text:p>
          </table:table-cell>
          <table:table-cell office:value-type="float" office:value="112830.72" table:style-name="ce76">
            <text:p>112.831</text:p>
          </table:table-cell>
          <table:table-cell office:value-type="float" office:value="0" table:style-name="ce76">
            <text:p>0</text:p>
          </table:table-cell>
          <table:table-cell office:value-type="float" office:value="583238.84" table:style-name="ce76">
            <text:p>583.239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151" table:style-name="ce76">
            <text:p>1.151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85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23258.05" table:style-name="ce76">
            <text:p>23.25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0" table:style-name="ce76">
            <text:p>0</text:p>
          </table:table-cell>
          <table:table-cell office:value-type="float" office:value="27000000" table:style-name="ce76">
            <text:p>27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2481970.149999999" table:style-name="ce76">
            <text:p>22.481.9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25"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2604.06" table:style-name="ce76">
            <text:p>2.604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25"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s - otros</text:p>
          </table:table-cell>
          <table:table-cell office:value-type="float" office:value="0" table:style-name="ce76">
            <text:p>0</text:p>
          </table:table-cell>
          <table:table-cell office:value-type="float" office:value="5388.38" table:style-name="ce76">
            <text:p>5.388</text:p>
          </table:table-cell>
          <table:table-cell office:value-type="float" office:value="0" table:style-name="ce76">
            <text:p>0</text:p>
          </table:table-cell>
          <table:table-cell office:value-type="float" office:value="2.0699999999999998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610.65" table:style-name="ce76">
            <text:p>3.611</text:p>
          </table:table-cell>
          <table:table-cell office:value-type="float" office:value="0" table:style-name="ce76">
            <text:p>0</text:p>
          </table:table-cell>
          <table:table-cell office:value-type="float" office:value="39689.599999999999" table:style-name="ce76">
            <text:p>39.690</text:p>
          </table:table-cell>
          <table:table-cell office:value-type="float" office:value="0" table:style-name="ce76">
            <text:p>0</text:p>
          </table:table-cell>
          <table:table-cell office:value-type="float" office:value="47152.160000000003" table:style-name="ce76">
            <text:p>47.152</text:p>
          </table:table-cell>
          <table:table-cell office:value-type="float" office:value="0" table:style-name="ce76">
            <text:p>0</text:p>
          </table:table-cell>
          <table:table-cell office:value-type="float" office:value="48029.34" table:style-name="ce76">
            <text:p>48.029</text:p>
          </table:table-cell>
          <table:table-cell office:value-type="float" office:value="0" table:style-name="ce76">
            <text:p>0</text:p>
          </table:table-cell>
          <table:table-cell office:value-type="float" office:value="60218.82" table:style-name="ce76">
            <text:p>60.21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83.52" table:style-name="ce76">
            <text:p>8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por reintegros de nóm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265441.21999999997" table:style-name="ce76">
            <text:p>265.441</text:p>
          </table:table-cell>
          <table:table-cell office:value-type="float" office:value="0" table:style-name="ce76">
            <text:p>0</text:p>
          </table:table-cell>
          <table:table-cell office:value-type="float" office:value="222312.74" table:style-name="ce76">
            <text:p>222.313</text:p>
          </table:table-cell>
          <table:table-cell office:value-type="float" office:value="0" table:style-name="ce76">
            <text:p>0</text:p>
          </table:table-cell>
          <table:table-cell office:value-type="float" office:value="134059.28" table:style-name="ce76">
            <text:p>134.059</text:p>
          </table:table-cell>
          <table:table-cell office:value-type="float" office:value="0" table:style-name="ce76">
            <text:p>0</text:p>
          </table:table-cell>
          <table:table-cell office:value-type="float" office:value="148836.31" table:style-name="ce76">
            <text:p>148.836</text:p>
          </table:table-cell>
          <table:table-cell office:value-type="float" office:value="0" table:style-name="ce76">
            <text:p>0</text:p>
          </table:table-cell>
          <table:table-cell office:value-type="float" office:value="409948.03" table:style-name="ce76">
            <text:p>409.948</text:p>
          </table:table-cell>
          <table:table-cell office:value-type="float" office:value="0" table:style-name="ce76">
            <text:p>0</text:p>
          </table:table-cell>
          <table:table-cell office:value-type="float" office:value="7168.3" table:style-name="ce76">
            <text:p>7.168</text:p>
          </table:table-cell>
          <table:table-cell office:value-type="float" office:value="0" table:style-name="ce76">
            <text:p>0</text:p>
          </table:table-cell>
          <table:table-cell office:value-type="float" office:value="28796.400000000001" table:style-name="ce76">
            <text:p>28.79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Comisiones por garantías concedi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48.4799999999996" table:style-name="ce76">
            <text:p>4.84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192835.98" table:style-name="ce76">
            <text:p>192.836</text:p>
          </table:table-cell>
          <table:table-cell office:value-type="float" office:value="0" table:style-name="ce76">
            <text:p>0</text:p>
          </table:table-cell>
          <table:table-cell office:value-type="float" office:value="295982.58" table:style-name="ce76">
            <text:p>295.983</text:p>
          </table:table-cell>
          <table:table-cell office:value-type="float" office:value="0" table:style-name="ce76">
            <text:p>0</text:p>
          </table:table-cell>
          <table:table-cell office:value-type="float" office:value="327067.53000000003" table:style-name="ce76">
            <text:p>327.068</text:p>
          </table:table-cell>
          <table:table-cell office:value-type="float" office:value="0" table:style-name="ce76">
            <text:p>0</text:p>
          </table:table-cell>
          <table:table-cell office:value-type="float" office:value="323325.40999999997" table:style-name="ce76">
            <text:p>323.325</text:p>
          </table:table-cell>
          <table:table-cell office:value-type="float" office:value="0" table:style-name="ce76">
            <text:p>0</text:p>
          </table:table-cell>
          <table:table-cell office:value-type="float" office:value="189960.06" table:style-name="ce76">
            <text:p>189.960</text:p>
          </table:table-cell>
          <table:table-cell office:value-type="float" office:value="0" table:style-name="ce76">
            <text:p>0</text:p>
          </table:table-cell>
          <table:table-cell office:value-type="float" office:value="355764.41" table:style-name="ce76">
            <text:p>355.764</text:p>
          </table:table-cell>
          <table:table-cell office:value-type="float" office:value="0" table:style-name="ce76">
            <text:p>0</text:p>
          </table:table-cell>
          <table:table-cell office:value-type="float" office:value="137105.78" table:style-name="ce76">
            <text:p>137.10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residencia I.V.S.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5365361.78" table:style-name="ce76">
            <text:p>5.365.362</text:p>
          </table:table-cell>
          <table:table-cell office:value-type="float" office:value="0" table:style-name="ce76">
            <text:p>0</text:p>
          </table:table-cell>
          <table:table-cell office:value-type="float" office:value="5870584.0800000001" table:style-name="ce76">
            <text:p>5.870.584</text:p>
          </table:table-cell>
          <table:table-cell office:value-type="float" office:value="0" table:style-name="ce76">
            <text:p>0</text:p>
          </table:table-cell>
          <table:table-cell office:value-type="float" office:value="5663588.7999999998" table:style-name="ce76">
            <text:p>5.663.589</text:p>
          </table:table-cell>
          <table:table-cell office:value-type="float" office:value="0" table:style-name="ce76">
            <text:p>0</text:p>
          </table:table-cell>
          <table:table-cell office:value-type="float" office:value="5419168.2699999996" table:style-name="ce76">
            <text:p>5.419.168</text:p>
          </table:table-cell>
          <table:table-cell office:value-type="float" office:value="0" table:style-name="ce76">
            <text:p>0</text:p>
          </table:table-cell>
          <table:table-cell office:value-type="float" office:value="5536892.8899999997" table:style-name="ce76">
            <text:p>5.536.893</text:p>
          </table:table-cell>
          <table:table-cell office:value-type="float" office:value="0" table:style-name="ce76">
            <text:p>0</text:p>
          </table:table-cell>
          <table:table-cell office:value-type="float" office:value="3806688" table:style-name="ce76">
            <text:p>3.806.688</text:p>
          </table:table-cell>
          <table:table-cell office:value-type="float" office:value="0" table:style-name="ce76">
            <text:p>0</text:p>
          </table:table-cell>
          <table:table-cell office:value-type="float" office:value="1943043.63" table:style-name="ce76">
            <text:p>1.943.044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667975.71" table:style-name="ce76">
            <text:p>667.976</text:p>
          </table:table-cell>
          <table:table-cell office:value-type="float" office:value="0" table:style-name="ce76">
            <text:p>0</text:p>
          </table:table-cell>
          <table:table-cell office:value-type="float" office:value="511547.73" table:style-name="ce76">
            <text:p>511.548</text:p>
          </table:table-cell>
          <table:table-cell office:value-type="float" office:value="0" table:style-name="ce76">
            <text:p>0</text:p>
          </table:table-cell>
          <table:table-cell office:value-type="float" office:value="118884.65" table:style-name="ce76">
            <text:p>118.885</text:p>
          </table:table-cell>
          <table:table-cell office:value-type="float" office:value="0" table:style-name="ce76">
            <text:p>0</text:p>
          </table:table-cell>
          <table:table-cell office:value-type="float" office:value="102277.71" table:style-name="ce76">
            <text:p>102.278</text:p>
          </table:table-cell>
          <table:table-cell office:value-type="float" office:value="0" table:style-name="ce76">
            <text:p>0</text:p>
          </table:table-cell>
          <table:table-cell office:value-type="float" office:value="166161.24" table:style-name="ce76">
            <text:p>166.161</text:p>
          </table:table-cell>
          <table:table-cell office:value-type="float" office:value="0" table:style-name="ce76">
            <text:p>0</text:p>
          </table:table-cell>
          <table:table-cell office:value-type="float" office:value="100020.47" table:style-name="ce76">
            <text:p>100.020</text:p>
          </table:table-cell>
          <table:table-cell office:value-type="float" office:value="0" table:style-name="ce76">
            <text:p>0</text:p>
          </table:table-cell>
          <table:table-cell office:value-type="float" office:value="185.81" table:style-name="ce76">
            <text:p>18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4962614.55" table:style-name="ce76">
            <text:p>4.962.615</text:p>
          </table:table-cell>
          <table:table-cell office:value-type="float" office:value="0" table:style-name="ce76">
            <text:p>0</text:p>
          </table:table-cell>
          <table:table-cell office:value-type="float" office:value="24757311.629999999" table:style-name="ce76">
            <text:p>24.757.312</text:p>
          </table:table-cell>
          <table:table-cell office:value-type="float" office:value="0" table:style-name="ce76">
            <text:p>0</text:p>
          </table:table-cell>
          <table:table-cell office:value-type="float" office:value="15243575.08" table:style-name="ce76">
            <text:p>15.243.575</text:p>
          </table:table-cell>
          <table:table-cell office:value-type="float" office:value="0" table:style-name="ce76">
            <text:p>0</text:p>
          </table:table-cell>
          <table:table-cell office:value-type="float" office:value="5103138.7" table:style-name="ce76">
            <text:p>5.103.139</text:p>
          </table:table-cell>
          <table:table-cell office:value-type="float" office:value="0" table:style-name="ce76">
            <text:p>0</text:p>
          </table:table-cell>
          <table:table-cell office:value-type="float" office:value="7307597.4500000002" table:style-name="ce76">
            <text:p>7.307.597</text:p>
          </table:table-cell>
          <table:table-cell office:value-type="float" office:value="0" table:style-name="ce76">
            <text:p>0</text:p>
          </table:table-cell>
          <table:table-cell office:value-type="float" office:value="8170237.29" table:style-name="ce76">
            <text:p>8.170.237</text:p>
          </table:table-cell>
          <table:table-cell office:value-type="float" office:value="0" table:style-name="ce76">
            <text:p>0</text:p>
          </table:table-cell>
          <table:table-cell office:value-type="float" office:value="13000626.5" table:style-name="ce76">
            <text:p>13.000.62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8.5" table:style-name="ce76">
            <text:p>289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fondos específicos financiación autonóm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Liquidación y nuevas competenc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Garantía y Servicios Públicos Fundam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Suficiencia Glob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tras transferencias con financ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ducación e Investigación</text:p>
          </table:table-cell>
          <table:table-cell office:value-type="float" office:value="0" table:style-name="ce76">
            <text:p>0</text:p>
          </table:table-cell>
          <table:table-cell office:value-type="float" office:value="21711558.010000002" table:style-name="ce76">
            <text:p>21.711.558</text:p>
          </table:table-cell>
          <table:table-cell office:value-type="float" office:value="0" table:style-name="ce76">
            <text:p>0</text:p>
          </table:table-cell>
          <table:table-cell office:value-type="float" office:value="22580" table:style-name="ce76">
            <text:p>22.5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60.09" table:style-name="ce76">
            <text:p>18.060</text:p>
          </table:table-cell>
          <table:table-cell office:value-type="float" office:value="0" table:style-name="ce76">
            <text:p>0</text:p>
          </table:table-cell>
          <table:table-cell office:value-type="float" office:value="13190189" table:style-name="ce76">
            <text:p>13.190.18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147889.96" table:style-name="ce76">
            <text:p>2.147.89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Trabajo y Servicios sociales</text:p>
          </table:table-cell>
          <table:table-cell office:value-type="float" office:value="0" table:style-name="ce76">
            <text:p>0</text:p>
          </table:table-cell>
          <table:table-cell office:value-type="float" office:value="2298038.64" table:style-name="ce76">
            <text:p>2.298.039</text:p>
          </table:table-cell>
          <table:table-cell office:value-type="float" office:value="0" table:style-name="ce76">
            <text:p>0</text:p>
          </table:table-cell>
          <table:table-cell office:value-type="float" office:value="4412863.97" table:style-name="ce76">
            <text:p>4.412.864</text:p>
          </table:table-cell>
          <table:table-cell office:value-type="float" office:value="0" table:style-name="ce76">
            <text:p>0</text:p>
          </table:table-cell>
          <table:table-cell office:value-type="float" office:value="2336361.4" table:style-name="ce76">
            <text:p>2.336.361</text:p>
          </table:table-cell>
          <table:table-cell office:value-type="float" office:value="0" table:style-name="ce76">
            <text:p>0</text:p>
          </table:table-cell>
          <table:table-cell office:value-type="float" office:value="2459973.1" table:style-name="ce76">
            <text:p>2.459.973</text:p>
          </table:table-cell>
          <table:table-cell office:value-type="float" office:value="0" table:style-name="ce76">
            <text:p>0</text:p>
          </table:table-cell>
          <table:table-cell office:value-type="float" office:value="9070915.8000000007" table:style-name="ce76">
            <text:p>9.070.916</text:p>
          </table:table-cell>
          <table:table-cell office:value-type="float" office:value="0" table:style-name="ce76">
            <text:p>0</text:p>
          </table:table-cell>
          <table:table-cell office:value-type="float" office:value="4261160.57" table:style-name="ce76">
            <text:p>4.261.161</text:p>
          </table:table-cell>
          <table:table-cell office:value-type="float" office:value="0" table:style-name="ce76">
            <text:p>0</text:p>
          </table:table-cell>
          <table:table-cell office:value-type="float" office:value="4457223.57" table:style-name="ce76">
            <text:p>4.457.22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687" table:style-name="ce76">
            <text:p>21.687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" table:style-name="ce76">
            <text:p>30.00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426859.5" table:style-name="ce76">
            <text:p>15.426.860</text:p>
          </table:table-cell>
          <table:table-cell office:value-type="float" office:value="0" table:style-name="ce76">
            <text:p>0</text:p>
          </table:table-cell>
          <table:table-cell office:value-type="float" office:value="1731591.75" table:style-name="ce76">
            <text:p>1.731.59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26446.49" table:style-name="ce76">
            <text:p>3.926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263.34" table:style-name="ce76">
            <text:p>4.2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la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52342.48" table:style-name="ce76">
            <text:p>4.052.342</text:p>
          </table:table-cell>
          <table:table-cell office:value-type="float" office:value="0" table:style-name="ce76">
            <text:p>0</text:p>
          </table:table-cell>
          <table:table-cell office:value-type="float" office:value="381716768.58999997" table:style-name="ce76">
            <text:p>381.716.769</text:p>
          </table:table-cell>
          <table:table-cell office:value-type="float" office:value="0" table:style-name="ce76">
            <text:p>0</text:p>
          </table:table-cell>
          <table:table-cell office:value-type="float" office:value="381716768.58999997" table:style-name="ce76">
            <text:p>381.716.76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15624.4699999997" table:style-name="ce76">
            <text:p>6.515.624</text:p>
          </table:table-cell>
          <table:table-cell office:value-type="float" office:value="0" table:style-name="ce76">
            <text:p>0</text:p>
          </table:table-cell>
          <table:table-cell office:value-type="float" office:value="5574124.8099999996" table:style-name="ce76">
            <text:p>5.574.125</text:p>
          </table:table-cell>
          <table:table-cell office:value-type="float" office:value="0" table:style-name="ce76">
            <text:p>0</text:p>
          </table:table-cell>
          <table:table-cell office:value-type="float" office:value="4694275.25" table:style-name="ce76">
            <text:p>4.694.275</text:p>
          </table:table-cell>
          <table:table-cell office:value-type="float" office:value="0" table:style-name="ce76">
            <text:p>0</text:p>
          </table:table-cell>
          <table:table-cell office:value-type="float" office:value="24028129.190000001" table:style-name="ce76">
            <text:p>24.028.129</text:p>
          </table:table-cell>
          <table:table-cell office:value-type="float" office:value="0" table:style-name="ce76">
            <text:p>0</text:p>
          </table:table-cell>
          <table:table-cell office:value-type="float" office:value="5180468.25" table:style-name="ce76">
            <text:p>5.180.46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undacion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1046516.93" table:style-name="ce76">
            <text:p>11.046.517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8972796.5600000005" table:style-name="ce76">
            <text:p>8.972.797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243703.900000006" table:style-name="ce76">
            <text:p>80.243.704</text:p>
          </table:table-cell>
          <table:table-cell office:value-type="float" office:value="0" table:style-name="ce76">
            <text:p>0</text:p>
          </table:table-cell>
          <table:table-cell office:value-type="float" office:value="73513603.900000006" table:style-name="ce76">
            <text:p>73.513.604</text:p>
          </table:table-cell>
          <table:table-cell office:value-type="float" office:value="0" table:style-name="ce76">
            <text:p>0</text:p>
          </table:table-cell>
          <table:table-cell office:value-type="float" office:value="66554403.899999999" table:style-name="ce76">
            <text:p>66.554.404</text:p>
          </table:table-cell>
          <table:table-cell office:value-type="float" office:value="0" table:style-name="ce76">
            <text:p>0</text:p>
          </table:table-cell>
          <table:table-cell office:value-type="float" office:value="64257570" table:style-name="ce76">
            <text:p>64.257.5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-YEI. Programa Operativo Empleo Juvenil 2014-2020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7927.12" table:style-name="ce76">
            <text:p>567.9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T.Otras Fondo Social Europeo</text:p>
          </table:table-cell>
          <table:table-cell office:value-type="float" office:value="0" table:style-name="ce76">
            <text:p>0</text:p>
          </table:table-cell>
          <table:table-cell office:value-type="float" office:value="21688977.440000001" table:style-name="ce76">
            <text:p>21.688.9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162.42" table:style-name="ce76">
            <text:p>57.162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74.4" table:style-name="ce76">
            <text:p>9.5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03486" table:style-name="ce76">
            <text:p>203.4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341.72" table:style-name="ce76">
            <text:p>100.342</text:p>
          </table:table-cell>
          <table:table-cell office:value-type="float" office:value="0" table:style-name="ce76">
            <text:p>0</text:p>
          </table:table-cell>
          <table:table-cell office:value-type="float" office:value="82546.179999999993" table:style-name="ce76">
            <text:p>82.5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14831.2" table:style-name="ce76">
            <text:p>14.831</text:p>
          </table:table-cell>
          <table:table-cell office:value-type="float" office:value="0" table:style-name="ce76">
            <text:p>0</text:p>
          </table:table-cell>
          <table:table-cell office:value-type="float" office:value="25954.6" table:style-name="ce76">
            <text:p>25.955</text:p>
          </table:table-cell>
          <table:table-cell office:value-type="float" office:value="0" table:style-name="ce76">
            <text:p>0</text:p>
          </table:table-cell>
          <table:table-cell office:value-type="float" office:value="16246.14" table:style-name="ce76">
            <text:p>16.246</text:p>
          </table:table-cell>
          <table:table-cell office:value-type="float" office:value="0" table:style-name="ce76">
            <text:p>0</text:p>
          </table:table-cell>
          <table:table-cell office:value-type="float" office:value="67168.06" table:style-name="ce76">
            <text:p>67.168</text:p>
          </table:table-cell>
          <table:table-cell office:value-type="float" office:value="0" table:style-name="ce76">
            <text:p>0</text:p>
          </table:table-cell>
          <table:table-cell office:value-type="float" office:value="64920.15" table:style-name="ce76">
            <text:p>64.92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II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17.77" table:style-name="ce76">
            <text:p>53.118</text:p>
          </table:table-cell>
          <table:table-cell office:value-type="float" office:value="0" table:style-name="ce76">
            <text:p>0</text:p>
          </table:table-cell>
          <table:table-cell office:value-type="float" office:value="147192.88" table:style-name="ce76">
            <text:p>147.193</text:p>
          </table:table-cell>
          <table:table-cell office:value-type="float" office:value="0" table:style-name="ce76">
            <text:p>0</text:p>
          </table:table-cell>
          <table:table-cell office:value-type="float" office:value="85000" table:style-name="ce76">
            <text:p>8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54.14" table:style-name="ce76">
            <text:p>5.854</text:p>
          </table:table-cell>
          <table:table-cell office:value-type="float" office:value="0" table:style-name="ce76">
            <text:p>0</text:p>
          </table:table-cell>
          <table:table-cell office:value-type="float" office:value="89583.28" table:style-name="ce76">
            <text:p>89.583</text:p>
          </table:table-cell>
          <table:table-cell office:value-type="float" office:value="0" table:style-name="ce76">
            <text:p>0</text:p>
          </table:table-cell>
          <table:table-cell office:value-type="float" office:value="5253.28" table:style-name="ce76">
            <text:p>5.253</text:p>
          </table:table-cell>
          <table:table-cell office:value-type="float" office:value="0" table:style-name="ce76">
            <text:p>0</text:p>
          </table:table-cell>
          <table:table-cell office:value-type="float" office:value="74690.91" table:style-name="ce76">
            <text:p>74.691</text:p>
          </table:table-cell>
          <table:table-cell office:value-type="float" office:value="0" table:style-name="ce76">
            <text:p>0</text:p>
          </table:table-cell>
          <table:table-cell office:value-type="float" office:value="74309.06" table:style-name="ce76">
            <text:p>74.30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5501.36" table:style-name="ce76">
            <text:p>615.501</text:p>
          </table:table-cell>
          <table:table-cell office:value-type="float" office:value="0" table:style-name="ce76">
            <text:p>0</text:p>
          </table:table-cell>
          <table:table-cell office:value-type="float" office:value="871791.19" table:style-name="ce76">
            <text:p>871.791</text:p>
          </table:table-cell>
          <table:table-cell office:value-type="float" office:value="0" table:style-name="ce76">
            <text:p>0</text:p>
          </table:table-cell>
          <table:table-cell office:value-type="float" office:value="350301.63" table:style-name="ce76">
            <text:p>350.302</text:p>
          </table:table-cell>
          <table:table-cell office:value-type="float" office:value="0" table:style-name="ce76">
            <text:p>0</text:p>
          </table:table-cell>
          <table:table-cell office:value-type="float" office:value="375516.96" table:style-name="ce76">
            <text:p>375.517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00" table:style-name="ce76">
            <text:p>21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NPI.Cuenca del Mediterra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as transferenci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préstamos a la Admón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76877.149999999994" table:style-name="ce76">
            <text:p>76.8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8"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2.21" table:style-name="ce76">
            <text:p>8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883.87" table:style-name="ce76">
            <text:p>16.884</text:p>
          </table:table-cell>
          <table:table-cell office:value-type="float" office:value="0" table:style-name="ce76">
            <text:p>0</text:p>
          </table:table-cell>
          <table:table-cell office:value-type="float" office:value="16842.009999999998" table:style-name="ce76">
            <text:p>16.842</text:p>
          </table:table-cell>
          <table:table-cell office:value-type="float" office:value="0" table:style-name="ce76">
            <text:p>0</text:p>
          </table:table-cell>
          <table:table-cell office:value-type="float" office:value="32004.28" table:style-name="ce76">
            <text:p>32.00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viviendas</text:p>
          </table:table-cell>
          <table:table-cell office:value-type="float" office:value="0" table:style-name="ce76">
            <text:p>0</text:p>
          </table:table-cell>
          <table:table-cell office:value-type="float" office:value="7796.1" table:style-name="ce76">
            <text:p>7.7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5.46" table:style-name="ce76">
            <text:p>8.0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2.32" table:style-name="ce76">
            <text:p>5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locales</text:p>
          </table:table-cell>
          <table:table-cell office:value-type="float" office:value="0" table:style-name="ce76">
            <text:p>0</text:p>
          </table:table-cell>
          <table:table-cell office:value-type="float" office:value="2287298.4700000002" table:style-name="ce76">
            <text:p>2.287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87.0200000000004" table:style-name="ce76">
            <text:p>5.0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146054.04999999999" table:style-name="ce76">
            <text:p>146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rovechamientos agrícolas y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94697.96" table:style-name="ce76">
            <text:p>94.698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as concesiones y aprovech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68089.53" table:style-name="ce76">
            <text:p>68.0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78.07" table:style-name="ce76">
            <text:p>3.77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521" table:style-name="ce76">
            <text:p>78.521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55481.48" table:style-name="ce76">
            <text:p>55.481</text:p>
          </table:table-cell>
          <table:table-cell office:value-type="float" office:value="0" table:style-name="ce76">
            <text:p>0</text:p>
          </table:table-cell>
          <table:table-cell office:value-type="float" office:value="30895.96" table:style-name="ce76">
            <text:p>30.896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13497.83" table:style-name="ce76">
            <text:p>13.498</text:p>
          </table:table-cell>
          <table:table-cell office:value-type="float" office:value="0" table:style-name="ce76">
            <text:p>0</text:p>
          </table:table-cell>
          <table:table-cell office:value-type="float" office:value="11697.52" table:style-name="ce76">
            <text:p>11.69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45.44" table:style-name="ce76">
            <text:p>8.4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.vivienda GV.Lib.C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9000" table:style-name="ce76">
            <text:p>159.00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081.51" table:style-name="ce76">
            <text:p>110.0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0000" table:style-name="ce76">
            <text:p>41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table:style-name="ce77"/>
          <table:table-cell office:value-type="float" office:value="0" table:formula="of:=#REF!" table:style-name="ce77">
            <text:p>#¡REF!</text:p>
          </table:table-cell>
          <table:table-cell office:value-type="float" office:value="0" table:formula="of:=#REF!" table:style-name="ce77">
            <text:p>#¡REF!</text:p>
          </table:table-cell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Infraestructuras públicas y Transportes</text:p>
          </table:table-cell>
          <table:table-cell office:value-type="float" office:value="0" table:style-name="ce76">
            <text:p>0</text:p>
          </table:table-cell>
          <table:table-cell office:value-type="float" office:value="4370255.88" table:style-name="ce76">
            <text:p>4.370.256</text:p>
          </table:table-cell>
          <table:table-cell office:value-type="float" office:value="0" table:style-name="ce76">
            <text:p>0</text:p>
          </table:table-cell>
          <table:table-cell office:value-type="float" office:value="647850.38" table:style-name="ce76">
            <text:p>647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76.86" table:style-name="ce76">
            <text:p>36.177</text:p>
          </table:table-cell>
          <table:table-cell office:value-type="float" office:value="0" table:style-name="ce76">
            <text:p>0</text:p>
          </table:table-cell>
          <table:table-cell office:value-type="float" office:value="270376455.69" table:style-name="ce76">
            <text:p>270.376.456</text:p>
          </table:table-cell>
          <table:table-cell office:value-type="float" office:value="0" table:style-name="ce76">
            <text:p>0</text:p>
          </table:table-cell>
          <table:table-cell office:value-type="float" office:value="270376455.69" table:style-name="ce76">
            <text:p>270.376.456</text:p>
          </table:table-cell>
          <table:table-cell office:value-type="float" office:value="0" table:style-name="ce76">
            <text:p>0</text:p>
          </table:table-cell>
          <table:table-cell office:value-type="float" office:value="285795455.69" table:style-name="ce76">
            <text:p>285.795.4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3.01" table:style-name="ce76">
            <text:p>29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1675515.21" table:style-name="ce76">
            <text:p>1.675.515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Cofinanciación nacional, FEM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241.34" table:style-name="ce76">
            <text:p>54.241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ns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39843.93" table:style-name="ce76">
            <text:p>64.239.84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Complemen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34967.75" table:style-name="ce76">
            <text:p>7.134.96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submar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96844893.510000005" table:style-name="ce76">
            <text:p>96.844.894</text:p>
          </table:table-cell>
          <table:table-cell office:value-type="float" office:value="0" table:style-name="ce76">
            <text:p>0</text:p>
          </table:table-cell>
          <table:table-cell office:value-type="float" office:value="110108381.67" table:style-name="ce76">
            <text:p>110.108.382</text:p>
          </table:table-cell>
          <table:table-cell office:value-type="float" office:value="0" table:style-name="ce76">
            <text:p>0</text:p>
          </table:table-cell>
          <table:table-cell office:value-type="float" office:value="184833263.5" table:style-name="ce76">
            <text:p>184.833.264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interreg II c mediterrá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87497.3400000001" table:style-name="ce76">
            <text:p>1.087.49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31058181.350000001" table:style-name="ce76">
            <text:p>31.058.181</text:p>
          </table:table-cell>
          <table:table-cell office:value-type="float" office:value="0" table:style-name="ce76">
            <text:p>0</text:p>
          </table:table-cell>
          <table:table-cell office:value-type="float" office:value="88985131.709999993" table:style-name="ce76">
            <text:p>88.985.132</text:p>
          </table:table-cell>
          <table:table-cell office:value-type="float" office:value="0" table:style-name="ce76">
            <text:p>0</text:p>
          </table:table-cell>
          <table:table-cell office:value-type="float" office:value="105256348.87" table:style-name="ce76">
            <text:p>105.256.349</text:p>
          </table:table-cell>
          <table:table-cell office:value-type="float" office:value="0" table:style-name="ce76">
            <text:p>0</text:p>
          </table:table-cell>
          <table:table-cell office:value-type="float" office:value="121671463.69" table:style-name="ce76">
            <text:p>121.671.464</text:p>
          </table:table-cell>
          <table:table-cell office:value-type="float" office:value="0" table:style-name="ce76">
            <text:p>0</text:p>
          </table:table-cell>
          <table:table-cell office:value-type="float" office:value="172849771.59999999" table:style-name="ce76">
            <text:p>172.849.772</text:p>
          </table:table-cell>
          <table:table-cell office:value-type="float" office:value="0" table:style-name="ce76">
            <text:p>0</text:p>
          </table:table-cell>
          <table:table-cell office:value-type="float" office:value="162876669.59" table:style-name="ce76">
            <text:p>162.876.670</text:p>
          </table:table-cell>
          <table:table-cell office:value-type="float" office:value="0" table:style-name="ce76">
            <text:p>0</text:p>
          </table:table-cell>
          <table:table-cell office:value-type="float" office:value="76930902.530000001" table:style-name="ce76">
            <text:p>76.930.9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del Fondo de Coh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3992.86" table:style-name="ce76">
            <text:p>303.993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6170093.8200000003" table:style-name="ce76">
            <text:p>6.170.094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Social Europeo. P.O.2000-20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office:value-type="float" office:value="878220" table:style-name="ce76">
            <text:p>878.2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5211948.17" table:style-name="ce76">
            <text:p>5.211.948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2.92" table:style-name="ce76">
            <text:p>839.363</text:p>
          </table:table-cell>
          <table:table-cell office:value-type="float" office:value="0" table:style-name="ce76">
            <text:p>0</text:p>
          </table:table-cell>
          <table:table-cell office:value-type="float" office:value="522371.46" table:style-name="ce76">
            <text:p>522.371</text:p>
          </table:table-cell>
          <table:table-cell office:value-type="float" office:value="0" table:style-name="ce76">
            <text:p>0</text:p>
          </table:table-cell>
          <table:table-cell office:value-type="float" office:value="1534576.93" table:style-name="ce76">
            <text:p>1.534.577</text:p>
          </table:table-cell>
          <table:table-cell office:value-type="float" office:value="0" table:style-name="ce76">
            <text:p>0</text:p>
          </table:table-cell>
          <table:table-cell office:value-type="float" office:value="4477721" table:style-name="ce76">
            <text:p>4.477.721</text:p>
          </table:table-cell>
          <table:table-cell office:value-type="float" office:value="0" table:style-name="ce76">
            <text:p>0</text:p>
          </table:table-cell>
          <table:table-cell office:value-type="float" office:value="4510003.3" table:style-name="ce76">
            <text:p>4.510.003</text:p>
          </table:table-cell>
          <table:table-cell office:value-type="float" office:value="0" table:style-name="ce76">
            <text:p>0</text:p>
          </table:table-cell>
          <table:table-cell office:value-type="float" office:value="7912971.6100000003" table:style-name="ce76">
            <text:p>7.912.97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Europeo marítimo y de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1724846.36" table:style-name="ce76">
            <text:p>1.724.8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84321.02" table:style-name="ce76">
            <text:p>84.321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141431.75" table:style-name="ce76">
            <text:p>141.432</text:p>
          </table:table-cell>
          <table:table-cell office:value-type="float" office:value="0" table:style-name="ce76">
            <text:p>0</text:p>
          </table:table-cell>
          <table:table-cell office:value-type="float" office:value="148556.75" table:style-name="ce76">
            <text:p>148.557</text:p>
          </table:table-cell>
          <table:table-cell office:value-type="float" office:value="0" table:style-name="ce76">
            <text:p>0</text:p>
          </table:table-cell>
          <table:table-cell office:value-type="float" office:value="155130" table:style-name="ce76">
            <text:p>155.130</text:p>
          </table:table-cell>
          <table:table-cell office:value-type="float" office:value="0" table:style-name="ce76">
            <text:p>0</text:p>
          </table:table-cell>
          <table:table-cell office:value-type="float" office:value="159367.06" table:style-name="ce76">
            <text:p>159.367</text:p>
          </table:table-cell>
          <table:table-cell table:style-name="ce77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6205.35" table:style-name="ce76">
            <text:p>86.205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468269.59" table:style-name="ce76">
            <text:p>468.270</text:p>
          </table:table-cell>
          <table:table-cell table:style-name="ce74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7385.34" table:style-name="ce76">
            <text:p>637.385</text:p>
          </table:table-cell>
          <table:table-cell office:value-type="float" office:value="0" table:style-name="ce76">
            <text:p>0</text:p>
          </table:table-cell>
          <table:table-cell office:value-type="float" office:value="700572.37" table:style-name="ce76">
            <text:p>700.572</text:p>
          </table:table-cell>
          <table:table-cell office:value-type="float" office:value="0" table:style-name="ce76">
            <text:p>0</text:p>
          </table:table-cell>
          <table:table-cell office:value-type="float" office:value="730454.94" table:style-name="ce76">
            <text:p>730.455</text:p>
          </table:table-cell>
          <table:table-cell office:value-type="float" office:value="0" table:style-name="ce76">
            <text:p>0</text:p>
          </table:table-cell>
          <table:table-cell office:value-type="float" office:value="702280.45" table:style-name="ce76">
            <text:p>702.28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evolución de fianzas a c.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lica en moneda nacional a largo plaz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éstamos recib.L/P</text:p>
          </table:table-cell>
          <table:table-cell office:value-type="float" office:value="0" table:style-name="ce76">
            <text:p>0</text:p>
          </table:table-cell>
          <table:table-cell office:value-type="float" office:value="0.05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82">
            <text:p>Emis.Deuda Púb./O.Val.neg.m.extr CP PF0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77"/>
          <table:table-cell table:number-columns-repeated="16368" table:style-name="ce21"/>
        </table:table-row>
        <table:table-row table:number-rows-repeated="87" table:style-name="ro1">
          <table:table-cell table:style-name="ce79"/>
          <table:table-cell table:number-columns-repeated="16383" table:style-name="ce22"/>
        </table:table-row>
        <table:table-row table:number-rows-repeated="1048159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21T15:06:55Z</meta:creation-date>
    <dc:date>2018-05-22T08:33:48Z</dc:date>
  </office:meta>
</office:document-meta>
</file>