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14854166666667cm" style:use-optimal-column-width="true"/>
    </style:style>
    <style:style style:name="co20" style:family="table-column">
      <style:table-column-properties fo:break-before="auto" style:column-width="9.94833333333333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8">
            <text:p>EJECUCIÓN POR CAPÍTULOS DE INGRESO. JULIO EJERCICIO 2017. PRESUPUESTO O+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9"/>
          <table:table-cell table:number-columns-repeated="16383" table:style-name="ce2"/>
        </table:table-row>
        <table:table-row table:style-name="ro2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3915509840" table:style-name="ce5">
            <text:p>3.915.509.840</text:p>
          </table:table-cell>
          <table:table-cell office:value-type="float" office:value="0" table:style-name="ce5">
            <text:p>0</text:p>
          </table:table-cell>
          <table:table-cell office:value-type="float" office:value="3915509840" table:style-name="ce5">
            <text:p>3.915.509.840</text:p>
          </table:table-cell>
          <table:table-cell office:value-type="float" office:value="2537791899.9200001" table:style-name="ce5">
            <text:p>2.537.791.900</text:p>
          </table:table-cell>
          <table:table-cell office:value-type="percentage" office:value="0.64813830219361679" table:style-name="ce6">
            <text:p>64,81%</text:p>
          </table:table-cell>
          <table:table-cell office:value-type="float" office:value="2521077824.52" table:style-name="ce5">
            <text:p>2.521.077.825</text:p>
          </table:table-cell>
          <table:table-cell office:value-type="percentage" office:value="0.6438696178886375" table:style-name="ce6">
            <text:p>64,39%</text:p>
          </table:table-cell>
          <table:table-cell office:value-type="float" office:value="2521077824.52" table:style-name="ce5">
            <text:p>2.521.077.825</text:p>
          </table:table-cell>
          <table:table-cell office:value-type="percentage" office:value="0.6438696178886375" table:style-name="ce6">
            <text:p>64,39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6249630060" table:style-name="ce8">
            <text:p>6.249.630.060</text:p>
          </table:table-cell>
          <table:table-cell office:value-type="float" office:value="0" table:style-name="ce8">
            <text:p>0</text:p>
          </table:table-cell>
          <table:table-cell office:value-type="float" office:value="6249630060" table:style-name="ce8">
            <text:p>6.249.630.060</text:p>
          </table:table-cell>
          <table:table-cell office:value-type="float" office:value="3705083202.0799999" table:style-name="ce8">
            <text:p>3.705.083.202</text:p>
          </table:table-cell>
          <table:table-cell office:value-type="percentage" office:value="0.59284840326692867" table:style-name="ce9">
            <text:p>59,28%</text:p>
          </table:table-cell>
          <table:table-cell office:value-type="float" office:value="3689105711" table:style-name="ce8">
            <text:p>3.689.105.711</text:p>
          </table:table-cell>
          <table:table-cell office:value-type="percentage" office:value="0.59029185337091772" table:style-name="ce9">
            <text:p>59,03%</text:p>
          </table:table-cell>
          <table:table-cell office:value-type="float" office:value="3688757492.8200002" table:style-name="ce8">
            <text:p>3.688.757.493</text:p>
          </table:table-cell>
          <table:table-cell office:value-type="percentage" office:value="0.59023613516413487" table:style-name="ce9">
            <text:p>59,02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522086470" table:style-name="ce8">
            <text:p>522.086.470</text:p>
          </table:table-cell>
          <table:table-cell office:value-type="float" office:value="15264426.039999962" table:style-name="ce8">
            <text:p>15.264.426</text:p>
          </table:table-cell>
          <table:table-cell office:value-type="float" office:value="537350896.03999996" table:style-name="ce8">
            <text:p>537.350.896</text:p>
          </table:table-cell>
          <table:table-cell office:value-type="float" office:value="458092727.88" table:style-name="ce8">
            <text:p>458.092.728</text:p>
          </table:table-cell>
          <table:table-cell office:value-type="percentage" office:value="0.85250202661967822" table:style-name="ce9">
            <text:p>85,25%</text:p>
          </table:table-cell>
          <table:table-cell office:value-type="float" office:value="389790514.25999999" table:style-name="ce8">
            <text:p>389.790.514</text:p>
          </table:table-cell>
          <table:table-cell office:value-type="percentage" office:value="0.72539288039259975" table:style-name="ce9">
            <text:p>72,54%</text:p>
          </table:table-cell>
          <table:table-cell office:value-type="float" office:value="369710661.93000001" table:style-name="ce8">
            <text:p>369.710.662</text:p>
          </table:table-cell>
          <table:table-cell office:value-type="percentage" office:value="0.68802464954385978" table:style-name="ce9">
            <text:p>68,8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2734544280" table:style-name="ce8">
            <text:p>2.734.544.280</text:p>
          </table:table-cell>
          <table:table-cell office:value-type="float" office:value="70242241.550000191" table:style-name="ce8">
            <text:p>70.242.242</text:p>
          </table:table-cell>
          <table:table-cell office:value-type="float" office:value="2804786521.5500002" table:style-name="ce8">
            <text:p>2.804.786.522</text:p>
          </table:table-cell>
          <table:table-cell office:value-type="float" office:value="1099352492.47" table:style-name="ce8">
            <text:p>1.099.352.492</text:p>
          </table:table-cell>
          <table:table-cell office:value-type="percentage" office:value="0.39195585261956706" table:style-name="ce9">
            <text:p>39,20%</text:p>
          </table:table-cell>
          <table:table-cell office:value-type="float" office:value="1034746600.01" table:style-name="ce8">
            <text:p>1.034.746.600</text:p>
          </table:table-cell>
          <table:table-cell office:value-type="percentage" office:value="0.36892169584377899" table:style-name="ce9">
            <text:p>36,89%</text:p>
          </table:table-cell>
          <table:table-cell office:value-type="float" office:value="1033711348.4299999" table:style-name="ce8">
            <text:p>1.033.711.348</text:p>
          </table:table-cell>
          <table:table-cell office:value-type="percentage" office:value="0.36855259410571589" table:style-name="ce9">
            <text:p>36,8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10362840" table:style-name="ce8">
            <text:p>10.362.840</text:p>
          </table:table-cell>
          <table:table-cell office:value-type="float" office:value="295330.1099999994" table:style-name="ce8">
            <text:p>295.330</text:p>
          </table:table-cell>
          <table:table-cell office:value-type="float" office:value="10658170.109999999" table:style-name="ce8">
            <text:p>10.658.170</text:p>
          </table:table-cell>
          <table:table-cell office:value-type="float" office:value="2588840.4500000002" table:style-name="ce8">
            <text:p>2.588.840</text:p>
          </table:table-cell>
          <table:table-cell office:value-type="percentage" office:value="0.24289727254128057" table:style-name="ce9">
            <text:p>24,29%</text:p>
          </table:table-cell>
          <table:table-cell office:value-type="float" office:value="918254.48" table:style-name="ce8">
            <text:p>918.254</text:p>
          </table:table-cell>
          <table:table-cell office:value-type="percentage" office:value="8.6154984441320762E-2" table:style-name="ce9">
            <text:p>8,62%</text:p>
          </table:table-cell>
          <table:table-cell office:value-type="float" office:value="308990.49" table:style-name="ce8">
            <text:p>308.990</text:p>
          </table:table-cell>
          <table:table-cell office:value-type="percentage" office:value="2.8990951243130423E-2" table:style-name="ce9">
            <text:p>2,9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298.52" table:style-name="ce8">
            <text:p>220.299</text:p>
          </table:table-cell>
          <table:table-cell table:style-name="ce9"/>
          <table:table-cell office:value-type="float" office:value="210446.22" table:style-name="ce8">
            <text:p>210.446</text:p>
          </table:table-cell>
          <table:table-cell table:style-name="ce9"/>
          <table:table-cell office:value-type="float" office:value="203865.84" table:style-name="ce8">
            <text:p>203.86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154004710" table:style-name="ce8">
            <text:p>154.004.710</text:p>
          </table:table-cell>
          <table:table-cell office:value-type="float" office:value="6227301.5399999917" table:style-name="ce8">
            <text:p>6.227.302</text:p>
          </table:table-cell>
          <table:table-cell office:value-type="float" office:value="160232011.53999999" table:style-name="ce8">
            <text:p>160.232.012</text:p>
          </table:table-cell>
          <table:table-cell office:value-type="float" office:value="18648387.73" table:style-name="ce8">
            <text:p>18.648.388</text:p>
          </table:table-cell>
          <table:table-cell office:value-type="percentage" office:value="0.11638365861333928" table:style-name="ce9">
            <text:p>11,64%</text:p>
          </table:table-cell>
          <table:table-cell office:value-type="float" office:value="11749654.970000001" table:style-name="ce8">
            <text:p>11.749.655</text:p>
          </table:table-cell>
          <table:table-cell office:value-type="percentage" office:value="7.3329011207394351E-2" table:style-name="ce9">
            <text:p>7,33%</text:p>
          </table:table-cell>
          <table:table-cell office:value-type="float" office:value="11749654.970000001" table:style-name="ce8">
            <text:p>11.749.655</text:p>
          </table:table-cell>
          <table:table-cell office:value-type="percentage" office:value="7.3329011207394351E-2" table:style-name="ce9">
            <text:p>7,33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526222361.56999999" table:style-name="ce8">
            <text:p>526.222.362</text:p>
          </table:table-cell>
          <table:table-cell office:value-type="float" office:value="526222361.56999999" table:style-name="ce8">
            <text:p>526.222.362</text:p>
          </table:table-cell>
          <table:table-cell office:value-type="float" office:value="142636.67000000001" table:style-name="ce8">
            <text:p>142.637</text:p>
          </table:table-cell>
          <table:table-cell office:value-type="percentage" office:value="2.7105778928595751E-4" table:style-name="ce9">
            <text:p>0,03%</text:p>
          </table:table-cell>
          <table:table-cell office:value-type="float" office:value="142636.67000000001" table:style-name="ce8">
            <text:p>142.637</text:p>
          </table:table-cell>
          <table:table-cell office:value-type="percentage" office:value="2.7105778928595751E-4" table:style-name="ce9">
            <text:p>0,03%</text:p>
          </table:table-cell>
          <table:table-cell office:value-type="float" office:value="118596.19" table:style-name="ce8">
            <text:p>118.596</text:p>
          </table:table-cell>
          <table:table-cell office:value-type="percentage" office:value="2.253727675999263E-4" table:style-name="ce9">
            <text:p>0,02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4138835880" table:style-name="ce11">
            <text:p>4.138.835.880</text:p>
          </table:table-cell>
          <table:table-cell office:value-type="float" office:value="121421508.71999979" table:style-name="ce11">
            <text:p>121.421.509</text:p>
          </table:table-cell>
          <table:table-cell office:value-type="float" office:value="4260257388.7199998" table:style-name="ce11">
            <text:p>4.260.257.389</text:p>
          </table:table-cell>
          <table:table-cell office:value-type="float" office:value="3055363961.4099998" table:style-name="ce11">
            <text:p>3.055.363.961</text:p>
          </table:table-cell>
          <table:table-cell office:value-type="percentage" office:value="0.71717825535606616" table:style-name="ce12">
            <text:p>71,72%</text:p>
          </table:table-cell>
          <table:table-cell office:value-type="float" office:value="3055363961.4099998" table:style-name="ce11">
            <text:p>3.055.363.961</text:p>
          </table:table-cell>
          <table:table-cell office:value-type="percentage" office:value="0.71717825535606616" table:style-name="ce12">
            <text:p>71,72%</text:p>
          </table:table-cell>
          <table:table-cell office:value-type="float" office:value="3055363961.4099998" table:style-name="ce11">
            <text:p>3.055.363.961</text:p>
          </table:table-cell>
          <table:table-cell office:value-type="percentage" office:value="0.71717825535606616" table:style-name="ce12">
            <text:p>71,7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7724974080" table:style-name="ce14">
            <text:p>17.724.974.080</text:p>
          </table:table-cell>
          <table:table-cell office:value-type="float" office:value="739673169.52999997" table:style-name="ce14">
            <text:p>739.673.170</text:p>
          </table:table-cell>
          <table:table-cell office:value-type="float" office:value="18464647249.530003" table:style-name="ce14">
            <text:p>18.464.647.250</text:p>
          </table:table-cell>
          <table:table-cell office:value-type="float" office:value="10877284447.130001" table:style-name="ce14">
            <text:p>10.877.284.447</text:p>
          </table:table-cell>
          <table:table-cell office:value-type="percentage" office:value="0.58908704293860092" table:style-name="ce15">
            <text:p>58,91%</text:p>
          </table:table-cell>
          <table:table-cell office:value-type="float" office:value="10703105603.540001" table:style-name="ce14">
            <text:p>10.703.105.604</text:p>
          </table:table-cell>
          <table:table-cell office:value-type="percentage" office:value="0.57965394404230697" table:style-name="ce15">
            <text:p>57,97%</text:p>
          </table:table-cell>
          <table:table-cell office:value-type="float" office:value="10681002396.6" table:style-name="ce14">
            <text:p>10.681.002.397</text:p>
          </table:table-cell>
          <table:table-cell office:value-type="percentage" office:value="0.57845688857510524" table:style-name="ce15">
            <text:p>57,85%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5" table:default-cell-style-name="ce20"/>
        <table:table-column table:style-name="co17" table:default-cell-style-name="ce20"/>
        <table:table-column table:style-name="co18" table:default-cell-style-name="ce20"/>
        <table:table-column table:style-name="co17" table:default-cell-style-name="ce20"/>
        <table:table-column table:style-name="co19" table:default-cell-style-name="ce20"/>
        <table:table-column table:style-name="co9" table:number-columns-repeated="16370" table:default-cell-style-name="ce20"/>
        <table:table-row table:style-name="ro3">
          <table:table-cell table:number-columns-spanned="4" table:number-rows-spanned="1" table:style-name="ce86"/>
          <table:covered-table-cell table:number-columns-repeated="3"/>
          <table:table-cell table:number-columns-repeated="4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5">
          <table:table-cell office:value-type="string" table:style-name="ce21">
            <text:p>COMUNITAT VALENCIANA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6">
          <table:table-cell office:value-type="string" table:style-name="ce22">
            <text:p>MES DE JULIO O+R</text:p>
          </table:table-cell>
          <table:table-cell table:number-columns-repeated="2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3">
          <table:table-cell table:number-columns-repeated="3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7">
          <table:table-cell office:value-type="string" table:style-name="ce24">
            <text:p>Unidad: Miles de euros y porcentajes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7">
          <table:table-cell office:value-type="string" table:number-columns-spanned="1" table:number-rows-spanned="2" table:style-name="ce99">
            <text:p>COMUNITAT VALENCIANA</text:p>
          </table:table-cell>
          <table:table-cell table:style-name="ce25"/>
          <table:table-cell table:number-columns-repeated="2" table:style-name="ce26"/>
          <table:table-cell office:value-type="string" table:number-columns-spanned="2" table:number-rows-spanned="1" table:style-name="ce100">
            <text:p>Porcentaje ejecución 2017</text:p>
          </table:table-cell>
          <table:covered-table-cell/>
          <table:table-cell office:value-type="string" table:number-columns-spanned="2" table:number-rows-spanned="1" table:style-name="ce101">
            <text:p>Tasa de variación 2017/16</text:p>
          </table:table-cell>
          <table:covered-table-cell/>
          <table:table-cell table:number-columns-repeated="2" table:style-name="ce27"/>
          <table:table-cell table:number-columns-repeated="4" table:style-name="ce28"/>
          <table:table-cell table:number-columns-repeated="16370"/>
        </table:table-row>
        <table:table-row table:style-name="ro8">
          <table:covered-table-cell/>
          <table:table-cell office:value-type="string" table:style-name="ce29">
            <text:p>Presupuesto</text:p>
            <text:p>inicial 2017</text:p>
          </table:table-cell>
          <table:table-cell office:value-type="string" table:style-name="ce30">
            <text:p>Derechos Reconocidos 2017</text:p>
          </table:table-cell>
          <table:table-cell office:value-type="string" table:style-name="ce30">
            <text:p>Recaudación ejercicio</text:p>
            <text:p><text:s/>corriente</text:p>
          </table:table-cell>
          <table:table-cell office:value-type="string" table:style-name="ce31">
            <text:p>Derechos<text:s/></text:p>
            <text:p>Reconocidos</text:p>
            <text:p><text:s/>sobre previsión inicial</text:p>
          </table:table-cell>
          <table:table-cell office:value-type="string" table:style-name="ce31">
            <text:p>Recaudación corriente sobre Derechos Reconocidos</text:p>
          </table:table-cell>
          <table:table-cell office:value-type="string" table:style-name="ce31">
            <text:p>Derechos Reconocidos</text:p>
          </table:table-cell>
          <table:table-cell office:value-type="string" table:style-name="ce32">
            <text:p>Recaudación corriente</text:p>
          </table:table-cell>
          <table:table-cell office:value-type="string" table:style-name="ce33">
            <text:p>Presupuesto</text:p>
            <text:p>inicial 2016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Derechos Reconocidos 2016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Recaudación ejercicio</text:p>
            <text:p><text:s/>2016</text:p>
          </table:table-cell>
          <table:table-cell office:value-type="string" table:style-name="ce34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1. Impuestos Directos<text:s/></text:p>
          </table:table-cell>
          <table:table-cell office:value-type="float" office:value="3915509.84" table:style-name="ce36">
            <text:p>3.915.509,84</text:p>
          </table:table-cell>
          <table:table-cell office:value-type="float" office:value="2537791.8999200002" table:style-name="ce36">
            <text:p>2.537.791,90</text:p>
          </table:table-cell>
          <table:table-cell office:value-type="float" office:value="2521077.8245199998" table:style-name="ce36">
            <text:p>2.521.077,82</text:p>
          </table:table-cell>
          <table:table-cell office:value-type="percentage" office:value="0.64813830219361679" table:style-name="ce37">
            <text:p>64,81%</text:p>
          </table:table-cell>
          <table:table-cell office:value-type="percentage" office:value="0.99341392988111932" table:style-name="ce37">
            <text:p>99,34%</text:p>
          </table:table-cell>
          <table:table-cell office:value-type="percentage" office:value="0.2126203021778994" table:style-name="ce38">
            <text:p>21,26%</text:p>
          </table:table-cell>
          <table:table-cell office:value-type="percentage" office:value="0.21660602543195456" table:style-name="ce39">
            <text:p>21,66%</text:p>
          </table:table-cell>
          <table:table-cell office:value-type="float" office:value="3249727400" table:style-name="ce40">
            <text:p>3.249.727.400,00</text:p>
          </table:table-cell>
          <table:table-cell office:value-type="float" office:value="3249727.4" table:style-name="ce40">
            <text:p>3.249.727,40</text:p>
          </table:table-cell>
          <table:table-cell office:value-type="float" office:value="2092816601.6700001" table:style-name="ce40">
            <text:p>2.092.816.601,67</text:p>
          </table:table-cell>
          <table:table-cell office:value-type="float" office:value="2092816.6016700002" table:style-name="ce40">
            <text:p>2.092.816,60</text:p>
          </table:table-cell>
          <table:table-cell office:value-type="float" office:value="2072222043.8" table:style-name="ce40">
            <text:p>2.072.222.043,80</text:p>
          </table:table-cell>
          <table:table-cell office:value-type="float" office:value="2072222.0438000001" table:style-name="ce40">
            <text:p>2.072.222,04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 sobre Sucesiones y Donaciones</text:p>
          </table:table-cell>
          <table:table-cell office:value-type="float" office:value="259241.56" table:style-name="ce42">
            <text:p>259.241,56</text:p>
          </table:table-cell>
          <table:table-cell office:value-type="float" office:value="103462.59957999999" table:style-name="ce42">
            <text:p>103.462,60</text:p>
          </table:table-cell>
          <table:table-cell office:value-type="float" office:value="89672.145109999998" table:style-name="ce43">
            <text:p>89.672,15</text:p>
          </table:table-cell>
          <table:table-cell office:value-type="percentage" office:value="0.39909727275210038" table:style-name="ce44">
            <text:p>39,91%</text:p>
          </table:table-cell>
          <table:table-cell office:value-type="percentage" office:value="0.86671072903656499" table:style-name="ce44">
            <text:p>86,67%</text:p>
          </table:table-cell>
          <table:table-cell office:value-type="percentage" office:value="-6.7163603821016257E-2" table:style-name="ce45">
            <text:p>-6,72%</text:p>
          </table:table-cell>
          <table:table-cell office:value-type="percentage" office:value="-1.81928369266386E-2" table:style-name="ce46">
            <text:p>-1,82%</text:p>
          </table:table-cell>
          <table:table-cell office:value-type="float" office:value="192417720" table:style-name="ce42">
            <text:p>192.417.720,00</text:p>
          </table:table-cell>
          <table:table-cell office:value-type="float" office:value="192417.72" table:style-name="ce42">
            <text:p>192.417,72</text:p>
          </table:table-cell>
          <table:table-cell office:value-type="float" office:value="110911838.34999999" table:style-name="ce42">
            <text:p>110.911.838,35</text:p>
          </table:table-cell>
          <table:table-cell office:value-type="float" office:value="110911.83834999999" table:style-name="ce42">
            <text:p>110.911,84</text:p>
          </table:table-cell>
          <table:table-cell office:value-type="float" office:value="91333765.409999996" table:style-name="ce43">
            <text:p>91.333.765,41</text:p>
          </table:table-cell>
          <table:table-cell office:value-type="float" office:value="91333.765409999993" table:style-name="ce42">
            <text:p>91.333,77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 Renta Personas Físicas</text:p>
          </table:table-cell>
          <table:table-cell office:value-type="float" office:value="3476268.28" table:style-name="ce42">
            <text:p>3.476.268,28</text:p>
          </table:table-cell>
          <table:table-cell office:value-type="float" office:value="2430539.8608400002" table:style-name="ce42">
            <text:p>2.430.539,86</text:p>
          </table:table-cell>
          <table:table-cell office:value-type="float" office:value="2430539.8608400002" table:style-name="ce43">
            <text:p>2.430.539,86</text:p>
          </table:table-cell>
          <table:table-cell office:value-type="percentage" office:value="0.69918074931777141" table:style-name="ce44">
            <text:p>69,92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0.22786284657686107" table:style-name="ce45">
            <text:p>22,79%</text:p>
          </table:table-cell>
          <table:table-cell office:value-type="percentage" office:value="0.22786284657686107" table:style-name="ce46">
            <text:p>22,79%</text:p>
          </table:table-cell>
          <table:table-cell office:value-type="float" office:value="2876965600" table:style-name="ce42">
            <text:p>2.876.965.600,00</text:p>
          </table:table-cell>
          <table:table-cell office:value-type="float" office:value="2876965.6" table:style-name="ce42">
            <text:p>2.876.965,60</text:p>
          </table:table-cell>
          <table:table-cell office:value-type="float" office:value="1979488073.6199999" table:style-name="ce42">
            <text:p>1.979.488.073,62</text:p>
          </table:table-cell>
          <table:table-cell office:value-type="float" office:value="1979488.0736199999" table:style-name="ce42">
            <text:p>1.979.488,07</text:p>
          </table:table-cell>
          <table:table-cell office:value-type="float" office:value="1979488073.6199999" table:style-name="ce43">
            <text:p>1.979.488.073,62</text:p>
          </table:table-cell>
          <table:table-cell office:value-type="float" office:value="1979488.0736199999" table:style-name="ce42">
            <text:p>1.979.488,07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1</text:p>
          </table:table-cell>
          <table:table-cell office:value-type="float" office:value="180000" table:style-name="ce42">
            <text:p>180.000,00</text:p>
          </table:table-cell>
          <table:table-cell office:value-type="float" office:value="3789.4394999998622" table:style-name="ce42">
            <text:p>3.789,44</text:p>
          </table:table-cell>
          <table:table-cell office:value-type="float" office:value="865.81856999965385" table:style-name="ce42">
            <text:p>865,82</text:p>
          </table:table-cell>
          <table:table-cell office:value-type="percentage" office:value="2.1052441666665901E-2" table:style-name="ce44">
            <text:p>2,11%</text:p>
          </table:table-cell>
          <table:table-cell office:value-type="percentage" office:value="0.22848196151427813" table:style-name="ce44">
            <text:p>22,85%</text:p>
          </table:table-cell>
          <table:table-cell office:value-type="percentage" office:value="0.5680289860959038" table:style-name="ce45">
            <text:p>56,80%</text:p>
          </table:table-cell>
          <table:table-cell office:value-type="percentage" office:value="-0.3816486070108086" table:style-name="ce46">
            <text:p>-38,16%</text:p>
          </table:table-cell>
          <table:table-cell office:value-type="float" office:value="180344080" table:style-name="ce42">
            <text:p>180.344.080,00</text:p>
          </table:table-cell>
          <table:table-cell office:value-type="float" office:value="180344.08" table:style-name="ce42">
            <text:p>180.344,08</text:p>
          </table:table-cell>
          <table:table-cell office:value-type="float" office:value="2416689.7000002861" table:style-name="ce42">
            <text:p>2.416.689,70</text:p>
          </table:table-cell>
          <table:table-cell office:value-type="float" office:value="2416.6897000002859" table:style-name="ce42">
            <text:p>2.416,69</text:p>
          </table:table-cell>
          <table:table-cell office:value-type="float" office:value="1400204.7700000703" table:style-name="ce42">
            <text:p>1.400.204,77</text:p>
          </table:table-cell>
          <table:table-cell office:value-type="float" office:value="1400.2047700000703" table:style-name="ce42">
            <text:p>1.400,20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2. Impuestos Indirectos</text:p>
          </table:table-cell>
          <table:table-cell office:value-type="float" office:value="6249630.0599999996" table:style-name="ce47">
            <text:p>6.249.630,06</text:p>
          </table:table-cell>
          <table:table-cell office:value-type="float" office:value="3705083.2020800002" table:style-name="ce47">
            <text:p>3.705.083,20</text:p>
          </table:table-cell>
          <table:table-cell office:value-type="float" office:value="3688757.4928200003" table:style-name="ce47">
            <text:p>3.688.757,49</text:p>
          </table:table-cell>
          <table:table-cell office:value-type="percentage" office:value="0.59284840326692878" table:style-name="ce48">
            <text:p>59,28%</text:p>
          </table:table-cell>
          <table:table-cell office:value-type="percentage" office:value="0.99559369969051303" table:style-name="ce48">
            <text:p>99,56%</text:p>
          </table:table-cell>
          <table:table-cell office:value-type="percentage" office:value="3.1785354149743428E-2" table:style-name="ce49">
            <text:p>3,18%</text:p>
          </table:table-cell>
          <table:table-cell office:value-type="percentage" office:value="3.4119399793957381E-2" table:style-name="ce50">
            <text:p>3,41%</text:p>
          </table:table-cell>
          <table:table-cell office:value-type="float" office:value="6075091360" table:style-name="ce51">
            <text:p>6.075.091.360,00</text:p>
          </table:table-cell>
          <table:table-cell office:value-type="float" office:value="6075091.3599999994" table:style-name="ce51">
            <text:p>6.075.091,36</text:p>
          </table:table-cell>
          <table:table-cell office:value-type="float" office:value="3590943782.23" table:style-name="ce51">
            <text:p>3.590.943.782,23</text:p>
          </table:table-cell>
          <table:table-cell office:value-type="float" office:value="3590943.7822300005" table:style-name="ce51">
            <text:p>3.590.943,78</text:p>
          </table:table-cell>
          <table:table-cell office:value-type="float" office:value="3567051825.5" table:style-name="ce51">
            <text:p>3.567.051.825,50</text:p>
          </table:table-cell>
          <table:table-cell office:value-type="float" office:value="3567051.8255000003" table:style-name="ce51">
            <text:p>3.567.051,83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Impuesto sobre Transmisiones Patrimoniales y Actos Jurídicos Documentados</text:p>
          </table:table-cell>
          <table:table-cell office:value-type="float" office:value="1049821.29" table:style-name="ce42">
            <text:p>1.049.821,29</text:p>
          </table:table-cell>
          <table:table-cell office:value-type="float" office:value="563649.22439999995" table:style-name="ce42">
            <text:p>563.649,22</text:p>
          </table:table-cell>
          <table:table-cell office:value-type="float" office:value="547323.51513999992" table:style-name="ce52">
            <text:p>547.323,52</text:p>
          </table:table-cell>
          <table:table-cell office:value-type="percentage" office:value="0.53690016555103381" table:style-name="ce44">
            <text:p>53,69%</text:p>
          </table:table-cell>
          <table:table-cell office:value-type="percentage" office:value="0.9710356928506757" table:style-name="ce44">
            <text:p>97,10%</text:p>
          </table:table-cell>
          <table:table-cell office:value-type="percentage" office:value="0.21201805174708696" table:style-name="ce45">
            <text:p>21,20%</text:p>
          </table:table-cell>
          <table:table-cell office:value-type="percentage" office:value="0.34260566885220251" table:style-name="ce46">
            <text:p>34,26%</text:p>
          </table:table-cell>
          <table:table-cell office:value-type="float" office:value="999005010" table:style-name="ce42">
            <text:p>999.005.010,00</text:p>
          </table:table-cell>
          <table:table-cell office:value-type="float" office:value="999005.01" table:style-name="ce42">
            <text:p>999.005,01</text:p>
          </table:table-cell>
          <table:table-cell office:value-type="float" office:value="465050189.29999995" table:style-name="ce42">
            <text:p>465.050.189,30</text:p>
          </table:table-cell>
          <table:table-cell office:value-type="float" office:value="465050.18929999997" table:style-name="ce42">
            <text:p>465.050,19</text:p>
          </table:table-cell>
          <table:table-cell office:value-type="float" office:value="407657682.25" table:style-name="ce42">
            <text:p>407.657.682,25</text:p>
          </table:table-cell>
          <table:table-cell office:value-type="float" office:value="407657.68225000001" table:style-name="ce42">
            <text:p>407.657,68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s sobre el valor añadido</text:p>
          </table:table-cell>
          <table:table-cell office:value-type="float" office:value="3517001.21" table:style-name="ce42">
            <text:p>3.517.001,21</text:p>
          </table:table-cell>
          <table:table-cell office:value-type="float" office:value="2152597.5932100001" table:style-name="ce42">
            <text:p>2.152.597,59</text:p>
          </table:table-cell>
          <table:table-cell office:value-type="float" office:value="2152597.5932100001" table:style-name="ce43">
            <text:p>2.152.597,59</text:p>
          </table:table-cell>
          <table:table-cell office:value-type="percentage" office:value="0.61205483441104647" table:style-name="ce44">
            <text:p>61,21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3.5395939137868163E-3" table:style-name="ce45">
            <text:p>0,35%</text:p>
          </table:table-cell>
          <table:table-cell office:value-type="percentage" office:value="3.5395939137868163E-3" table:style-name="ce46">
            <text:p>0,35%</text:p>
          </table:table-cell>
          <table:table-cell office:value-type="float" office:value="3458336330" table:style-name="ce42">
            <text:p>3.458.336.330,00</text:p>
          </table:table-cell>
          <table:table-cell office:value-type="float" office:value="3458336.33" table:style-name="ce42">
            <text:p>3.458.336,33</text:p>
          </table:table-cell>
          <table:table-cell office:value-type="float" office:value="2145005146.05" table:style-name="ce42">
            <text:p>2.145.005.146,05</text:p>
          </table:table-cell>
          <table:table-cell office:value-type="float" office:value="2145005.1460500001" table:style-name="ce42">
            <text:p>2.145.005,15</text:p>
          </table:table-cell>
          <table:table-cell office:value-type="float" office:value="2145005146.05" table:style-name="ce43">
            <text:p>2.145.005.146,05</text:p>
          </table:table-cell>
          <table:table-cell office:value-type="float" office:value="2145005.1460500001" table:style-name="ce42">
            <text:p>2.145.005,15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s especiales</text:p>
          </table:table-cell>
          <table:table-cell office:value-type="float" office:value="1654114.29" table:style-name="ce42">
            <text:p>1.654.114,29</text:p>
          </table:table-cell>
          <table:table-cell office:value-type="float" office:value="971500.70315999992" table:style-name="ce42">
            <text:p>971.500,70</text:p>
          </table:table-cell>
          <table:table-cell office:value-type="float" office:value="971500.70315999992" table:style-name="ce43">
            <text:p>971.500,70</text:p>
          </table:table-cell>
          <table:table-cell office:value-type="percentage" office:value="0.58732380769166792" table:style-name="ce44">
            <text:p>58,73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8.7996897291241327E-2" table:style-name="ce45">
            <text:p>8,80%</text:p>
          </table:table-cell>
          <table:table-cell office:value-type="percentage" office:value="8.7996897291241327E-2" table:style-name="ce46">
            <text:p>8,80%</text:p>
          </table:table-cell>
          <table:table-cell office:value-type="float" office:value="1620058090" table:style-name="ce42">
            <text:p>1.620.058.090,00</text:p>
          </table:table-cell>
          <table:table-cell office:value-type="float" office:value="1620058.09" table:style-name="ce42">
            <text:p>1.620.058,09</text:p>
          </table:table-cell>
          <table:table-cell office:value-type="float" office:value="892925986.81000006" table:style-name="ce42">
            <text:p>892.925.986,81</text:p>
          </table:table-cell>
          <table:table-cell office:value-type="float" office:value="892925.98681000003" table:style-name="ce42">
            <text:p>892.925,99</text:p>
          </table:table-cell>
          <table:table-cell office:value-type="float" office:value="892925986.81000006" table:style-name="ce43">
            <text:p>892.925.986,81</text:p>
          </table:table-cell>
          <table:table-cell office:value-type="float" office:value="892925.98681000003" table:style-name="ce42">
            <text:p>892.925,99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2</text:p>
          </table:table-cell>
          <table:table-cell office:value-type="float" office:value="28693.269999999553" table:style-name="ce42">
            <text:p>28.693,27</text:p>
          </table:table-cell>
          <table:table-cell office:value-type="float" office:value="17335.681309999782" table:style-name="ce42">
            <text:p>17.335,68</text:p>
          </table:table-cell>
          <table:table-cell office:value-type="float" office:value="17335.681310000364" table:style-name="ce42">
            <text:p>17.335,68</text:p>
          </table:table-cell>
          <table:table-cell office:value-type="percentage" office:value="0.60417238293160913" table:style-name="ce44">
            <text:p>60,42%</text:p>
          </table:table-cell>
          <table:table-cell office:value-type="percentage" office:value="1.0000000000000335" table:style-name="ce44">
            <text:p>100,00%</text:p>
          </table:table-cell>
          <table:table-cell office:value-type="percentage" office:value="-0.80291954890524764" table:style-name="ce45">
            <text:p>-80,29%</text:p>
          </table:table-cell>
          <table:table-cell office:value-type="percentage" office:value="-0.8572760443336781" table:style-name="ce46">
            <text:p>-85,73%</text:p>
          </table:table-cell>
          <table:table-cell office:value-type="float" office:value="-2308070" table:style-name="ce42">
            <text:p>-2.308.070,00</text:p>
          </table:table-cell>
          <table:table-cell office:value-type="float" office:value="-2308.0700000000002" table:style-name="ce42">
            <text:p>-2.308,07</text:p>
          </table:table-cell>
          <table:table-cell office:value-type="float" office:value="87962460.070000172" table:style-name="ce42">
            <text:p>87.962.460,07</text:p>
          </table:table-cell>
          <table:table-cell office:value-type="float" office:value="87962.460070000176" table:style-name="ce42">
            <text:p>87.962,46</text:p>
          </table:table-cell>
          <table:table-cell office:value-type="float" office:value="121463010.3900001" table:style-name="ce42">
            <text:p>121.463.010,39</text:p>
          </table:table-cell>
          <table:table-cell office:value-type="float" office:value="121463.0103900001" table:style-name="ce42">
            <text:p>121.463,01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3. Tasas, precios públicos y otros Ingresos</text:p>
          </table:table-cell>
          <table:table-cell office:value-type="float" office:value="522086.47" table:style-name="ce47">
            <text:p>522.086,47</text:p>
          </table:table-cell>
          <table:table-cell office:value-type="float" office:value="458092.72788000002" table:style-name="ce47">
            <text:p>458.092,73</text:p>
          </table:table-cell>
          <table:table-cell office:value-type="float" office:value="369710.66193" table:style-name="ce47">
            <text:p>369.710,66</text:p>
          </table:table-cell>
          <table:table-cell office:value-type="percentage" office:value="0.87742692868482119" table:style-name="ce48">
            <text:p>87,74%</text:p>
          </table:table-cell>
          <table:table-cell office:value-type="percentage" office:value="0.80706511897924693" table:style-name="ce48">
            <text:p>80,71%</text:p>
          </table:table-cell>
          <table:table-cell office:value-type="percentage" office:value="-0.10818766927361095" table:style-name="ce49">
            <text:p>-10,82%</text:p>
          </table:table-cell>
          <table:table-cell office:value-type="percentage" office:value="-0.22466640226020107" table:style-name="ce50">
            <text:p>-22,47%</text:p>
          </table:table-cell>
          <table:table-cell office:value-type="float" office:value="615495970" table:style-name="ce51">
            <text:p>615.495.970,00</text:p>
          </table:table-cell>
          <table:table-cell office:value-type="float" office:value="615495.97" table:style-name="ce53">
            <text:p>615.495,97</text:p>
          </table:table-cell>
          <table:table-cell office:value-type="float" office:value="513664940.58999997" table:style-name="ce51">
            <text:p>513.664.940,59</text:p>
          </table:table-cell>
          <table:table-cell office:value-type="float" office:value="513664.94058999995" table:style-name="ce53">
            <text:p>513.664,94</text:p>
          </table:table-cell>
          <table:table-cell office:value-type="float" office:value="476840759.91000003" table:style-name="ce51">
            <text:p>476.840.759,91</text:p>
          </table:table-cell>
          <table:table-cell office:value-type="float" office:value="476840.75991000002" table:style-name="ce53">
            <text:p>476.840,76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4. Transferencias Corrientes</text:p>
          </table:table-cell>
          <table:table-cell office:value-type="float" office:value="2734544.28" table:style-name="ce47">
            <text:p>2.734.544,28</text:p>
          </table:table-cell>
          <table:table-cell office:value-type="float" office:value="1099352.4924699999" table:style-name="ce47">
            <text:p>1.099.352,49</text:p>
          </table:table-cell>
          <table:table-cell office:value-type="float" office:value="1033711.34843" table:style-name="ce47">
            <text:p>1.033.711,35</text:p>
          </table:table-cell>
          <table:table-cell office:value-type="percentage" office:value="0.40202402298272522" table:style-name="ce48">
            <text:p>40,20%</text:p>
          </table:table-cell>
          <table:table-cell office:value-type="percentage" office:value="0.94029108544383344" table:style-name="ce48">
            <text:p>94,03%</text:p>
          </table:table-cell>
          <table:table-cell office:value-type="percentage" office:value="7.1341894708712508E-2" table:style-name="ce49">
            <text:p>7,13%</text:p>
          </table:table-cell>
          <table:table-cell office:value-type="percentage" office:value="8.6859356213692708E-3" table:style-name="ce50">
            <text:p>0,87%</text:p>
          </table:table-cell>
          <table:table-cell office:value-type="float" office:value="2876327950" table:style-name="ce51">
            <text:p>2.876.327.950,00</text:p>
          </table:table-cell>
          <table:table-cell office:value-type="float" office:value="2876327.95" table:style-name="ce51">
            <text:p>2.876.327,95</text:p>
          </table:table-cell>
          <table:table-cell office:value-type="float" office:value="1026145339.6899999" table:style-name="ce51">
            <text:p>1.026.145.339,69</text:p>
          </table:table-cell>
          <table:table-cell office:value-type="float" office:value="1026145.3396899999" table:style-name="ce51">
            <text:p>1.026.145,34</text:p>
          </table:table-cell>
          <table:table-cell office:value-type="float" office:value="1024809915.4799999" table:style-name="ce51">
            <text:p>1.024.809.915,48</text:p>
          </table:table-cell>
          <table:table-cell office:value-type="float" office:value="1024809.9154799999" table:style-name="ce51">
            <text:p>1.024.809,92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Garantia</text:p>
          </table:table-cell>
          <table:table-cell office:value-type="float" office:value="934599.28" table:style-name="ce42">
            <text:p>934.599,28</text:p>
          </table:table-cell>
          <table:table-cell office:value-type="float" office:value="593081.72378999996" table:style-name="ce42">
            <text:p>593.081,72</text:p>
          </table:table-cell>
          <table:table-cell office:value-type="float" office:value="593081.72378999996" table:style-name="ce43">
            <text:p>593.081,72</text:p>
          </table:table-cell>
          <table:table-cell office:value-type="percentage" office:value="0.63458397249139753" table:style-name="ce44">
            <text:p>63,46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9.6172891998344862E-2" table:style-name="ce45">
            <text:p>9,62%</text:p>
          </table:table-cell>
          <table:table-cell office:value-type="percentage" office:value="9.6172891998344862E-2" table:style-name="ce46">
            <text:p>9,62%</text:p>
          </table:table-cell>
          <table:table-cell office:value-type="float" office:value="1143395910" table:style-name="ce42">
            <text:p>1.143.395.910,00</text:p>
          </table:table-cell>
          <table:table-cell office:value-type="float" office:value="1143395.9099999999" table:style-name="ce42">
            <text:p>1.143.395,91</text:p>
          </table:table-cell>
          <table:table-cell office:value-type="float" office:value="541047610.38999999" table:style-name="ce42">
            <text:p>541.047.610,39</text:p>
          </table:table-cell>
          <table:table-cell office:value-type="float" office:value="541047.61038999993" table:style-name="ce42">
            <text:p>541.047,61</text:p>
          </table:table-cell>
          <table:table-cell office:value-type="float" office:value="541047610.38999999" table:style-name="ce43">
            <text:p>541.047.610,39</text:p>
          </table:table-cell>
          <table:table-cell office:value-type="float" office:value="541047.61038999993" table:style-name="ce42">
            <text:p>541.047,61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Suficiencia Global</text:p>
          </table:table-cell>
          <table:table-cell office:value-type="float" office:value="-1269992.67" table:style-name="ce42">
            <text:p>-1.269.992,67</text:p>
          </table:table-cell>
          <table:table-cell office:value-type="float" office:value="-740205.66264" table:style-name="ce42">
            <text:p>-740.205,66</text:p>
          </table:table-cell>
          <table:table-cell office:value-type="float" office:value="-740205.66264" table:style-name="ce43">
            <text:p>-740.205,66</text:p>
          </table:table-cell>
          <table:table-cell office:value-type="percentage" office:value="0.58284246840574283" table:style-name="ce44">
            <text:p>58,28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-0.1471132165311542" table:style-name="ce45">
            <text:p>-14,71%</text:p>
          </table:table-cell>
          <table:table-cell office:value-type="percentage" office:value="-0.1471132165311542" table:style-name="ce46">
            <text:p>-14,71%</text:p>
          </table:table-cell>
          <table:table-cell office:value-type="float" office:value="-1395717730" table:style-name="ce42">
            <text:p>-1.395.717.730,00</text:p>
          </table:table-cell>
          <table:table-cell office:value-type="float" office:value="-1395717.73" table:style-name="ce42">
            <text:p>-1.395.717,73</text:p>
          </table:table-cell>
          <table:table-cell office:value-type="float" office:value="-867882674.45000005" table:style-name="ce42">
            <text:p>-867.882.674,45</text:p>
          </table:table-cell>
          <table:table-cell office:value-type="float" office:value="-867882.67445000005" table:style-name="ce42">
            <text:p>-867.882,67</text:p>
          </table:table-cell>
          <table:table-cell office:value-type="float" office:value="-867882674.45000005" table:style-name="ce43">
            <text:p>-867.882.674,45</text:p>
          </table:table-cell>
          <table:table-cell office:value-type="float" office:value="-867882.67445000005" table:style-name="ce42">
            <text:p>-867.882,67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s de convergenci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table:number-columns-repeated="4" table:style-name="ce42"/>
          <table:table-cell table:style-name="ce54"/>
          <table:table-cell table:style-name="ce42"/>
          <table:table-cell table:number-columns-repeated="16370"/>
        </table:table-row>
        <table:table-row table:style-name="ro9">
          <table:table-cell office:value-type="string" table:style-name="ce41">
            <text:p>Resto capítulo 4</text:p>
          </table:table-cell>
          <table:table-cell office:value-type="float" office:value="3069937.67" table:style-name="ce42">
            <text:p>3.069.937,67</text:p>
          </table:table-cell>
          <table:table-cell office:value-type="float" office:value="1246476.43132" table:style-name="ce42">
            <text:p>1.246.476,43</text:p>
          </table:table-cell>
          <table:table-cell office:value-type="float" office:value="1180835.28728" table:style-name="ce42">
            <text:p>1.180.835,29</text:p>
          </table:table-cell>
          <table:table-cell office:value-type="percentage" office:value="0.40602662506825421" table:style-name="ce44">
            <text:p>40,60%</text:p>
          </table:table-cell>
          <table:table-cell office:value-type="percentage" office:value="0.94733864003309964" table:style-name="ce44">
            <text:p>94,73%</text:p>
          </table:table-cell>
          <table:table-cell office:value-type="percentage" office:value="-7.8718045091272129E-2" table:style-name="ce45">
            <text:p>-7,87%</text:p>
          </table:table-cell>
          <table:table-cell office:value-type="percentage" office:value="-0.12637171361235028" table:style-name="ce46">
            <text:p>-12,64%</text:p>
          </table:table-cell>
          <table:table-cell office:value-type="float" office:value="3128649770" table:style-name="ce42">
            <text:p>3.128.649.770,00</text:p>
          </table:table-cell>
          <table:table-cell office:value-type="float" office:value="3128649.77" table:style-name="ce42">
            <text:p>3.128.649,77</text:p>
          </table:table-cell>
          <table:table-cell office:value-type="float" office:value="1352980403.75" table:style-name="ce42">
            <text:p>1.352.980.403,75</text:p>
          </table:table-cell>
          <table:table-cell office:value-type="float" office:value="1352980.4037500001" table:style-name="ce42">
            <text:p>1.352.980,40</text:p>
          </table:table-cell>
          <table:table-cell office:value-type="float" office:value="1351644979.54" table:style-name="ce42">
            <text:p>1.351.644.979,54</text:p>
          </table:table-cell>
          <table:table-cell office:value-type="float" office:value="1351644.97954" table:style-name="ce42">
            <text:p>1.351.644,98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5. Ingresos Patrimoniales</text:p>
          </table:table-cell>
          <table:table-cell office:value-type="float" office:value="10362.84" table:style-name="ce47">
            <text:p>10.362,84</text:p>
          </table:table-cell>
          <table:table-cell office:value-type="float" office:value="2588.8404500000001" table:style-name="ce47">
            <text:p>2.588,84</text:p>
          </table:table-cell>
          <table:table-cell office:value-type="float" office:value="308.99048999999997" table:style-name="ce47">
            <text:p>308,99</text:p>
          </table:table-cell>
          <table:table-cell office:value-type="percentage" office:value="0.2498195909615511" table:style-name="ce48">
            <text:p>24,98%</text:p>
          </table:table-cell>
          <table:table-cell office:value-type="percentage" office:value="0.11935478294925435" table:style-name="ce48">
            <text:p>11,94%</text:p>
          </table:table-cell>
          <table:table-cell office:value-type="percentage" office:value="10.788225300575013" table:style-name="ce49">
            <text:p>1078,82%</text:p>
          </table:table-cell>
          <table:table-cell office:value-type="percentage" office:value="0.99734241856910755" table:style-name="ce50">
            <text:p>99,73%</text:p>
          </table:table-cell>
          <table:table-cell office:value-type="float" office:value="10410590" table:style-name="ce51">
            <text:p>10.410.590,00</text:p>
          </table:table-cell>
          <table:table-cell office:value-type="float" office:value="10410.59" table:style-name="ce53">
            <text:p>10.410,59</text:p>
          </table:table-cell>
          <table:table-cell office:value-type="float" office:value="219612.4" table:style-name="ce51">
            <text:p>219.612,40</text:p>
          </table:table-cell>
          <table:table-cell office:value-type="float" office:value="219.61240000000001" table:style-name="ce53">
            <text:p>219,61</text:p>
          </table:table-cell>
          <table:table-cell office:value-type="float" office:value="154700.81" table:style-name="ce51">
            <text:p>154.700,81</text:p>
          </table:table-cell>
          <table:table-cell office:value-type="float" office:value="154.70080999999999" table:style-name="ce53">
            <text:p>154,70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Corrientes<text:s/></text:p>
          </table:table-cell>
          <table:table-cell office:value-type="float" office:value="13432133.489999998" table:style-name="ce56">
            <text:p>13.432.133,49</text:p>
          </table:table-cell>
          <table:table-cell office:value-type="float" office:value="7802909.1628" table:style-name="ce56">
            <text:p>7.802.909,16</text:p>
          </table:table-cell>
          <table:table-cell office:value-type="float" office:value="7613566.31819" table:style-name="ce56">
            <text:p>7.613.566,32</text:p>
          </table:table-cell>
          <table:table-cell office:value-type="percentage" office:value="0.58091361053023605" table:style-name="ce57">
            <text:p>58,09%</text:p>
          </table:table-cell>
          <table:table-cell office:value-type="percentage" office:value="0.97573432669027049" table:style-name="ce57">
            <text:p>97,57%</text:p>
          </table:table-cell>
          <table:table-cell office:value-type="percentage" office:value="8.0168286183160797E-2" table:style-name="ce58">
            <text:p>8,02%</text:p>
          </table:table-cell>
          <table:table-cell office:value-type="percentage" office:value="6.6164658932715212E-2" table:style-name="ce59">
            <text:p>6,62%</text:p>
          </table:table-cell>
          <table:table-cell office:value-type="float" office:value="12827053270" table:style-name="ce56">
            <text:p>12.827.053.270,00</text:p>
          </table:table-cell>
          <table:table-cell office:value-type="float" office:value="12827053.27" table:style-name="ce56">
            <text:p>12.827.053,27</text:p>
          </table:table-cell>
          <table:table-cell office:value-type="float" office:value="7223790276.579999" table:style-name="ce56">
            <text:p>7.223.790.276,58</text:p>
          </table:table-cell>
          <table:table-cell office:value-type="float" office:value="7223790.2765800003" table:style-name="ce56">
            <text:p>7.223.790,28</text:p>
          </table:table-cell>
          <table:table-cell office:value-type="float" office:value="7141079245.5" table:style-name="ce56">
            <text:p>7.141.079.245,50</text:p>
          </table:table-cell>
          <table:table-cell office:value-type="float" office:value="7141079.2455000011" table:style-name="ce56">
            <text:p>7.141.079,25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6. Enajenación Inversiones Reales</text:p>
          </table:table-cell>
          <table:table-cell office:value-type="float" office:value="0" table:style-name="ce47">
            <text:p>0,00</text:p>
          </table:table-cell>
          <table:table-cell office:value-type="float" office:value="220.29852" table:style-name="ce47">
            <text:p>220,30</text:p>
          </table:table-cell>
          <table:table-cell office:value-type="float" office:value="203.86583999999999" table:style-name="ce47">
            <text:p>203,87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.92540721562723161" table:style-name="ce48">
            <text:p>92,54%</text:p>
          </table:table-cell>
          <table:table-cell office:value-type="percentage" office:value="2.7929154131137617" table:style-name="ce49">
            <text:p>279,29%</text:p>
          </table:table-cell>
          <table:table-cell office:value-type="percentage" office:value="11.350939349694961" table:style-name="ce50">
            <text:p>1135,09%</text:p>
          </table:table-cell>
          <table:table-cell office:value-type="float" office:value="661210" table:style-name="ce47">
            <text:p>661.210,00</text:p>
          </table:table-cell>
          <table:table-cell office:value-type="float" office:value="661.21" table:style-name="ce42">
            <text:p>661,21</text:p>
          </table:table-cell>
          <table:table-cell office:value-type="float" office:value="58081.58" table:style-name="ce47">
            <text:p>58.081,58</text:p>
          </table:table-cell>
          <table:table-cell office:value-type="float" office:value="58.081580000000002" table:style-name="ce42">
            <text:p>58,08</text:p>
          </table:table-cell>
          <table:table-cell office:value-type="float" office:value="16506.099999999999" table:style-name="ce47">
            <text:p>16.506,10</text:p>
          </table:table-cell>
          <table:table-cell office:value-type="float" office:value="16.5061" table:style-name="ce42">
            <text:p>16,51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7. Transferencias Capital</text:p>
          </table:table-cell>
          <table:table-cell office:value-type="float" office:value="154004.71" table:style-name="ce47">
            <text:p>154.004,71</text:p>
          </table:table-cell>
          <table:table-cell office:value-type="float" office:value="18648.387730000002" table:style-name="ce47">
            <text:p>18.648,39</text:p>
          </table:table-cell>
          <table:table-cell office:value-type="float" office:value="11749.654970000001" table:style-name="ce47">
            <text:p>11.749,65</text:p>
          </table:table-cell>
          <table:table-cell office:value-type="percentage" office:value="0.12108972335975961" table:style-name="ce48">
            <text:p>12,11%</text:p>
          </table:table-cell>
          <table:table-cell office:value-type="percentage" office:value="0.63006277755036788" table:style-name="ce48">
            <text:p>63,01%</text:p>
          </table:table-cell>
          <table:table-cell office:value-type="percentage" office:value="-0.64785313880011908" table:style-name="ce49">
            <text:p>-64,79%</text:p>
          </table:table-cell>
          <table:table-cell office:value-type="percentage" office:value="-0.77812537052675912" table:style-name="ce50">
            <text:p>-77,81%</text:p>
          </table:table-cell>
          <table:table-cell office:value-type="float" office:value="177709010" table:style-name="ce47">
            <text:p>177.709.010,00</text:p>
          </table:table-cell>
          <table:table-cell office:value-type="float" office:value="177709.01" table:style-name="ce47">
            <text:p>177.709,01</text:p>
          </table:table-cell>
          <table:table-cell office:value-type="float" office:value="52956279.850000001" table:style-name="ce47">
            <text:p>52.956.279,85</text:p>
          </table:table-cell>
          <table:table-cell office:value-type="float" office:value="52956.279850000006" table:style-name="ce47">
            <text:p>52.956,28</text:p>
          </table:table-cell>
          <table:table-cell office:value-type="float" office:value="52956279.850000001" table:style-name="ce47">
            <text:p>52.956.279,85</text:p>
          </table:table-cell>
          <table:table-cell office:value-type="float" office:value="52956.279850000006" table:style-name="ce47">
            <text:p>52.956,28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compensación interterritorial</text:p>
          </table:table-cell>
          <table:table-cell office:value-type="float" office:value="56046.84" table:style-name="ce42">
            <text:p>56.046,8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-1" table:style-name="ce45">
            <text:p>-100,00%</text:p>
          </table:table-cell>
          <table:table-cell office:value-type="percentage" office:value="-1" table:style-name="ce46">
            <text:p>-100,00%</text:p>
          </table:table-cell>
          <table:table-cell office:value-type="float" office:value="56046840" table:style-name="ce42">
            <text:p>56.046.840,00</text:p>
          </table:table-cell>
          <table:table-cell office:value-type="float" office:value="56046.84" table:style-name="ce42">
            <text:p>56.046,84</text:p>
          </table:table-cell>
          <table:table-cell office:value-type="float" office:value="13077958.57" table:style-name="ce42">
            <text:p>13.077.958,57</text:p>
          </table:table-cell>
          <table:table-cell office:value-type="float" office:value="13077.958570000001" table:style-name="ce42">
            <text:p>13.077,96</text:p>
          </table:table-cell>
          <table:table-cell office:value-type="float" office:value="13077958.57" table:style-name="ce43">
            <text:p>13.077.958,57</text:p>
          </table:table-cell>
          <table:table-cell office:value-type="float" office:value="13077.958570000001" table:style-name="ce42">
            <text:p>13.077,96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7</text:p>
          </table:table-cell>
          <table:table-cell office:value-type="float" office:value="97957.87" table:style-name="ce42">
            <text:p>97.957,87</text:p>
          </table:table-cell>
          <table:table-cell office:value-type="float" office:value="18648.387730000002" table:style-name="ce42">
            <text:p>18.648,39</text:p>
          </table:table-cell>
          <table:table-cell office:value-type="float" office:value="11749.654970000001" table:style-name="ce43">
            <text:p>11.749,65</text:p>
          </table:table-cell>
          <table:table-cell office:value-type="percentage" office:value="0.19037151103836786" table:style-name="ce44">
            <text:p>19,04%</text:p>
          </table:table-cell>
          <table:table-cell office:value-type="percentage" office:value="0.63006277755036788" table:style-name="ce44">
            <text:p>63,01%</text:p>
          </table:table-cell>
          <table:table-cell office:value-type="percentage" office:value="-0.53236778451472466" table:style-name="ce45">
            <text:p>-53,24%</text:p>
          </table:table-cell>
          <table:table-cell office:value-type="percentage" office:value="-0.70536234743931525" table:style-name="ce46">
            <text:p>-70,54%</text:p>
          </table:table-cell>
          <table:table-cell office:value-type="float" office:value="121662170" table:style-name="ce42">
            <text:p>121.662.170,00</text:p>
          </table:table-cell>
          <table:table-cell office:value-type="float" office:value="121662.17" table:style-name="ce42">
            <text:p>121.662,17</text:p>
          </table:table-cell>
          <table:table-cell office:value-type="float" office:value="39878321.280000001" table:style-name="ce42">
            <text:p>39.878.321,28</text:p>
          </table:table-cell>
          <table:table-cell office:value-type="float" office:value="39878.321280000004" table:style-name="ce42">
            <text:p>39.878,32</text:p>
          </table:table-cell>
          <table:table-cell office:value-type="float" office:value="39878321.280000001" table:style-name="ce47">
            <text:p>39.878.321,28</text:p>
          </table:table-cell>
          <table:table-cell office:value-type="float" office:value="39878.321280000004" table:style-name="ce42">
            <text:p>39.878,32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de Capital<text:s/></text:p>
          </table:table-cell>
          <table:table-cell office:value-type="float" office:value="154004.71" table:style-name="ce56">
            <text:p>154.004,71</text:p>
          </table:table-cell>
          <table:table-cell office:value-type="float" office:value="18868.686250000002" table:style-name="ce56">
            <text:p>18.868,69</text:p>
          </table:table-cell>
          <table:table-cell office:value-type="float" office:value="11953.520810000002" table:style-name="ce56">
            <text:p>11.953,52</text:p>
          </table:table-cell>
          <table:table-cell office:value-type="percentage" office:value="0.12252018947991918" table:style-name="ce57">
            <text:p>12,25%</text:p>
          </table:table-cell>
          <table:table-cell office:value-type="percentage" office:value="0.63351102729793918" table:style-name="ce57">
            <text:p>63,35%</text:p>
          </table:table-cell>
          <table:table-cell office:value-type="percentage" office:value="-0.64408349471653725" table:style-name="ce58">
            <text:p>-64,41%</text:p>
          </table:table-cell>
          <table:table-cell office:value-type="percentage" office:value="-0.77434600435622358" table:style-name="ce59">
            <text:p>-77,43%</text:p>
          </table:table-cell>
          <table:table-cell office:value-type="float" office:value="178370220" table:style-name="ce56">
            <text:p>178.370.220,00</text:p>
          </table:table-cell>
          <table:table-cell office:value-type="float" office:value="178370.22" table:style-name="ce56">
            <text:p>178.370,22</text:p>
          </table:table-cell>
          <table:table-cell office:value-type="float" office:value="53014361.43" table:style-name="ce56">
            <text:p>53.014.361,43</text:p>
          </table:table-cell>
          <table:table-cell office:value-type="float" office:value="53014.361430000004" table:style-name="ce56">
            <text:p>53.014,36</text:p>
          </table:table-cell>
          <table:table-cell office:value-type="float" office:value="52972785.950000003" table:style-name="ce56">
            <text:p>52.972.785,95</text:p>
          </table:table-cell>
          <table:table-cell office:value-type="float" office:value="52972.785950000005" table:style-name="ce56">
            <text:p>52.972,79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no Financieras<text:s/></text:p>
          </table:table-cell>
          <table:table-cell office:value-type="float" office:value="13586138.199999999" table:style-name="ce56">
            <text:p>13.586.138,20</text:p>
          </table:table-cell>
          <table:table-cell office:value-type="float" office:value="7821777.8490500003" table:style-name="ce56">
            <text:p>7.821.777,85</text:p>
          </table:table-cell>
          <table:table-cell office:value-type="float" office:value="7625519.8389999997" table:style-name="ce56">
            <text:p>7.625.519,84</text:p>
          </table:table-cell>
          <table:table-cell office:value-type="percentage" office:value="0.57571752428147693" table:style-name="ce57">
            <text:p>57,57%</text:p>
          </table:table-cell>
          <table:table-cell office:value-type="percentage" office:value="0.97490877216950911" table:style-name="ce57">
            <text:p>97,49%</text:p>
          </table:table-cell>
          <table:table-cell office:value-type="percentage" office:value="7.4891829333078697E-2" table:style-name="ce58">
            <text:p>7,49%</text:p>
          </table:table-cell>
          <table:table-cell office:value-type="percentage" office:value="5.9975630654847158E-2" table:style-name="ce59">
            <text:p>6,00%</text:p>
          </table:table-cell>
          <table:table-cell office:value-type="float" office:value="13005423490" table:style-name="ce56">
            <text:p>13.005.423.490,00</text:p>
          </table:table-cell>
          <table:table-cell office:value-type="float" office:value="13005423.49" table:style-name="ce56">
            <text:p>13.005.423,49</text:p>
          </table:table-cell>
          <table:table-cell office:value-type="float" office:value="7276804638.0099993" table:style-name="ce56">
            <text:p>7.276.804.638,01</text:p>
          </table:table-cell>
          <table:table-cell office:value-type="float" office:value="7276804.6380099999" table:style-name="ce56">
            <text:p>7.276.804,64</text:p>
          </table:table-cell>
          <table:table-cell office:value-type="float" office:value="7194052031.4499998" table:style-name="ce56">
            <text:p>7.194.052.031,45</text:p>
          </table:table-cell>
          <table:table-cell office:value-type="float" office:value="7194052.0314500015" table:style-name="ce56">
            <text:p>7.194.052,03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8. Activos Financieros<text:s/></text:p>
          </table:table-cell>
          <table:table-cell office:value-type="float" office:value="0" table:style-name="ce47">
            <text:p>0,00</text:p>
          </table:table-cell>
          <table:table-cell office:value-type="float" office:value="142.63667000000001" table:style-name="ce47">
            <text:p>142,64</text:p>
          </table:table-cell>
          <table:table-cell office:value-type="float" office:value="118.59619000000001" table:style-name="ce47">
            <text:p>118,6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.83145652516985991" table:style-name="ce48">
            <text:p>83,15%</text:p>
          </table:table-cell>
          <table:table-cell office:value-type="percentage" office:value="-0.99438830187211258" table:style-name="ce49">
            <text:p>-99,44%</text:p>
          </table:table-cell>
          <table:table-cell office:value-type="percentage" office:value="-0.99533411697428453" table:style-name="ce50">
            <text:p>-99,53%</text:p>
          </table:table-cell>
          <table:table-cell office:value-type="float" office:value="5259250" table:style-name="ce42">
            <text:p>5.259.250,00</text:p>
          </table:table-cell>
          <table:table-cell office:value-type="float" office:value="5259.25" table:style-name="ce42">
            <text:p>5.259,25</text:p>
          </table:table-cell>
          <table:table-cell office:value-type="float" office:value="25417737.510000002" table:style-name="ce42">
            <text:p>25.417.737,51</text:p>
          </table:table-cell>
          <table:table-cell office:value-type="float" office:value="25417.737510000003" table:style-name="ce42">
            <text:p>25.417,74</text:p>
          </table:table-cell>
          <table:table-cell office:value-type="float" office:value="25417737.510000002" table:style-name="ce47">
            <text:p>25.417.737,51</text:p>
          </table:table-cell>
          <table:table-cell office:value-type="float" office:value="25417.737510000003" table:style-name="ce42">
            <text:p>25.417,74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9. Pasivos Financieros</text:p>
          </table:table-cell>
          <table:table-cell office:value-type="float" office:value="4138835.88" table:style-name="ce47">
            <text:p>4.138.835,88</text:p>
          </table:table-cell>
          <table:table-cell office:value-type="float" office:value="3055363.96141" table:style-name="ce47">
            <text:p>3.055.363,96</text:p>
          </table:table-cell>
          <table:table-cell office:value-type="float" office:value="3055363.96141" table:style-name="ce47">
            <text:p>3.055.363,96</text:p>
          </table:table-cell>
          <table:table-cell office:value-type="percentage" office:value="0.73821819709603953" table:style-name="ce48">
            <text:p>73,82%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2.3909201251386167E-2" table:style-name="ce49">
            <text:p>2,39%</text:p>
          </table:table-cell>
          <table:table-cell office:value-type="percentage" office:value="2.3909201251386167E-2" table:style-name="ce50">
            <text:p>2,39%</text:p>
          </table:table-cell>
          <table:table-cell office:value-type="float" office:value="4145136760" table:style-name="ce42">
            <text:p>4.145.136.760,00</text:p>
          </table:table-cell>
          <table:table-cell office:value-type="float" office:value="4145136.76" table:style-name="ce42">
            <text:p>4.145.136,76</text:p>
          </table:table-cell>
          <table:table-cell office:value-type="float" office:value="2984018463.4299998" table:style-name="ce42">
            <text:p>2.984.018.463,43</text:p>
          </table:table-cell>
          <table:table-cell office:value-type="float" office:value="2984018.46343" table:style-name="ce42">
            <text:p>2.984.018,46</text:p>
          </table:table-cell>
          <table:table-cell office:value-type="float" office:value="2984018463.4299998" table:style-name="ce47">
            <text:p>2.984.018.463,43</text:p>
          </table:table-cell>
          <table:table-cell office:value-type="float" office:value="2984018.46343" table:style-name="ce42">
            <text:p>2.984.018,46</text:p>
          </table:table-cell>
          <table:table-cell table:number-columns-repeated="16370"/>
        </table:table-row>
        <table:table-row table:style-name="ro11">
          <table:table-cell office:value-type="string" table:style-name="ce60">
            <text:p>TOTAL INGRESOS</text:p>
          </table:table-cell>
          <table:table-cell office:value-type="float" office:value="17724974.079999998" table:style-name="ce61">
            <text:p>17.724.974,08</text:p>
          </table:table-cell>
          <table:table-cell office:value-type="float" office:value="10877284.44713" table:style-name="ce61">
            <text:p>10.877.284,45</text:p>
          </table:table-cell>
          <table:table-cell office:value-type="float" office:value="10681002.396600001" table:style-name="ce61">
            <text:p>10.681.002,40</text:p>
          </table:table-cell>
          <table:table-cell office:value-type="percentage" office:value="0.61366997762797304" table:style-name="ce62">
            <text:p>61,37%</text:p>
          </table:table-cell>
          <table:table-cell office:value-type="percentage" office:value="0.98195486644814278" table:style-name="ce62">
            <text:p>98,20%</text:p>
          </table:table-cell>
          <table:table-cell office:value-type="percentage" office:value="5.7459631505218781E-2" table:style-name="ce63">
            <text:p>5,75%</text:p>
          </table:table-cell>
          <table:table-cell office:value-type="percentage" office:value="4.6799109611767468E-2" table:style-name="ce64">
            <text:p>4,68%</text:p>
          </table:table-cell>
          <table:table-cell office:value-type="float" office:value="17155819500" table:style-name="ce65">
            <text:p>17.155.819.500,00</text:p>
          </table:table-cell>
          <table:table-cell office:value-type="float" office:value="17155819.5" table:style-name="ce65">
            <text:p>17.155.819,50</text:p>
          </table:table-cell>
          <table:table-cell office:value-type="float" office:value="10286240838.949999" table:style-name="ce65">
            <text:p>10.286.240.838,95</text:p>
          </table:table-cell>
          <table:table-cell office:value-type="float" office:value="10286240.838950001" table:style-name="ce65">
            <text:p>10.286.240,84</text:p>
          </table:table-cell>
          <table:table-cell office:value-type="float" office:value="10203488232.389999" table:style-name="ce65">
            <text:p>10.203.488.232,39</text:p>
          </table:table-cell>
          <table:table-cell office:value-type="float" office:value="10203488.232390001" table:style-name="ce65">
            <text:p>10.203.488,23</text:p>
          </table:table-cell>
          <table:table-cell table:number-columns-repeated="16370"/>
        </table:table-row>
        <table:table-row table:style-name="ro9">
          <table:table-cell table:number-columns-repeated="8" table:style-name="ce66"/>
          <table:table-cell table:number-columns-repeated="16376" table:style-name="ce20"/>
        </table:table-row>
        <table:table-row table:number-rows-repeated="11" table:style-name="ro9">
          <table:table-cell table:number-columns-repeated="16384" table:style-name="ce20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20" table:default-cell-style-name="ce78"/>
        <table:table-column table:style-name="co2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7"/>
          <table:table-cell table:number-columns-repeated="16383" table:style-name="ce2"/>
        </table:table-row>
        <table:table-row table:style-name="ro12">
          <table:table-cell office:value-type="string" table:number-columns-spanned="3" table:number-rows-spanned="1" table:style-name="ce96">
            <text:p>EJECUCIÓN POR CAPÍTULOS DE INGRESO.MES DE JULIO EJERCICIO 2017. PRESUPUESTO O+R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0"/>
          <table:table-cell table:number-columns-repeated="16367" table:style-name="ce2"/>
        </table:table-row>
        <table:table-row table:style-name="ro1">
          <table:table-cell table:style-name="ce82"/>
          <table:table-cell office:value-type="string" table:number-columns-spanned="2" table:number-rows-spanned="1" table:style-name="ce93">
            <text:p>2017</text:p>
          </table:table-cell>
          <table:covered-table-cell/>
          <table:table-cell office:value-type="string" table:number-columns-spanned="2" table:number-rows-spanned="1" table:style-name="ce93">
            <text:p>2016</text:p>
          </table:table-cell>
          <table:covered-table-cell/>
          <table:table-cell office:value-type="string" table:number-columns-spanned="2" table:number-rows-spanned="1" table:style-name="ce93">
            <text:p>2015</text:p>
          </table:table-cell>
          <table:covered-table-cell/>
          <table:table-cell office:value-type="string" table:number-columns-spanned="2" table:number-rows-spanned="1" table:style-name="ce93">
            <text:p>2014</text:p>
          </table:table-cell>
          <table:covered-table-cell/>
          <table:table-cell office:value-type="string" table:number-columns-spanned="2" table:number-rows-spanned="1" table:style-name="ce93">
            <text:p>2013</text:p>
          </table:table-cell>
          <table:covered-table-cell/>
          <table:table-cell office:value-type="string" table:number-columns-spanned="2" table:number-rows-spanned="1" table:style-name="ce95">
            <text:p>2012</text:p>
          </table:table-cell>
          <table:covered-table-cell/>
          <table:table-cell office:value-type="string" table:number-columns-spanned="2" table:number-rows-spanned="1" table:style-name="ce102">
            <text:p>2011</text:p>
          </table:table-cell>
          <table:covered-table-cell/>
          <table:table-cell table:number-columns-repeated="2" table:style-name="ce20"/>
          <table:table-cell table:number-columns-repeated="16367" table:style-name="ce2"/>
        </table:table-row>
        <table:table-row table:style-name="ro13">
          <table:table-cell office:value-type="string" table:style-name="ce68">
            <text:p>CAPÍTULO PRESUPUESTARIO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table:number-columns-repeated="2" table:style-name="ce20"/>
          <table:table-cell table:number-columns-repeated="16367" table:style-name="ce2"/>
        </table:table-row>
        <table:table-row table:style-name="ro14">
          <table:table-cell office:value-type="string" table:style-name="ce70">
            <text:p>TOTAL PRESUPUESTO</text:p>
          </table:table-cell>
          <table:table-cell office:value-type="float" office:value="17724974080" table:style-name="ce71">
            <text:p>17.724.974.080</text:p>
          </table:table-cell>
          <table:table-cell office:value-type="float" office:value="10877284447.130001" table:style-name="ce71">
            <text:p>10.877.284.447</text:p>
          </table:table-cell>
          <table:table-cell office:value-type="float" office:value="17155819500" table:style-name="ce71">
            <text:p>17.155.819.500</text:p>
          </table:table-cell>
          <table:table-cell office:value-type="float" office:value="10286240838.950001" table:style-name="ce71">
            <text:p>10.286.240.839</text:p>
          </table:table-cell>
          <table:table-cell office:value-type="float" office:value="17191419540" table:style-name="ce71">
            <text:p>17.191.419.540</text:p>
          </table:table-cell>
          <table:table-cell office:value-type="float" office:value="12795280372.800001" table:style-name="ce71">
            <text:p>12.795.280.373</text:p>
          </table:table-cell>
          <table:table-cell office:value-type="float" office:value="16034880230" table:style-name="ce71">
            <text:p>16.034.880.230</text:p>
          </table:table-cell>
          <table:table-cell office:value-type="float" office:value="13879992175.709999" table:style-name="ce71">
            <text:p>13.879.992.176</text:p>
          </table:table-cell>
          <table:table-cell office:value-type="float" office:value="12784911760" table:style-name="ce71">
            <text:p>12.784.911.760</text:p>
          </table:table-cell>
          <table:table-cell office:value-type="float" office:value="5931274815.4699993" table:style-name="ce71">
            <text:p>5.931.274.815</text:p>
          </table:table-cell>
          <table:table-cell office:value-type="float" office:value="13754654400" table:style-name="ce71">
            <text:p>13.754.654.400</text:p>
          </table:table-cell>
          <table:table-cell office:value-type="float" office:value="11415379413.16" table:style-name="ce71">
            <text:p>11.415.379.413</text:p>
          </table:table-cell>
          <table:table-cell office:value-type="float" office:value="13713637270" table:style-name="ce71">
            <text:p>13.713.637.270</text:p>
          </table:table-cell>
          <table:table-cell office:value-type="float" office:value="6118149519.1600008" table:style-name="ce71">
            <text:p>6.118.149.519</text:p>
          </table:table-cell>
          <table:table-cell table:number-columns-repeated="2" table:style-name="ce19"/>
          <table:table-cell table:number-columns-repeated="16367" table:style-name="ce72"/>
        </table:table-row>
        <table:table-row table:style-name="ro14">
          <table:table-cell office:value-type="string" table:style-name="ce73">
            <text:p>I.sobre la renta de las personas físicas</text:p>
          </table:table-cell>
          <table:table-cell office:value-type="float" office:value="3476268280" table:style-name="ce74">
            <text:p>3.476.268.280</text:p>
          </table:table-cell>
          <table:table-cell office:value-type="float" office:value="2430539860.8400002" table:style-name="ce74">
            <text:p>2.430.539.861</text:p>
          </table:table-cell>
          <table:table-cell office:value-type="float" office:value="2876965600" table:style-name="ce74">
            <text:p>2.876.965.600</text:p>
          </table:table-cell>
          <table:table-cell office:value-type="float" office:value="1979488073.6199999" table:style-name="ce74">
            <text:p>1.979.488.074</text:p>
          </table:table-cell>
          <table:table-cell office:value-type="float" office:value="2933282730" table:style-name="ce74">
            <text:p>2.933.282.730</text:p>
          </table:table-cell>
          <table:table-cell office:value-type="float" office:value="1503713518.45" table:style-name="ce74">
            <text:p>1.503.713.518</text:p>
          </table:table-cell>
          <table:table-cell office:value-type="float" office:value="2808242110" table:style-name="ce74">
            <text:p>2.808.242.110</text:p>
          </table:table-cell>
          <table:table-cell office:value-type="float" office:value="1482885499.3099999" table:style-name="ce74">
            <text:p>1.482.885.499</text:p>
          </table:table-cell>
          <table:table-cell office:value-type="float" office:value="2970614900" table:style-name="ce74">
            <text:p>2.970.614.900</text:p>
          </table:table-cell>
          <table:table-cell office:value-type="float" office:value="1732858693.02" table:style-name="ce74">
            <text:p>1.732.858.693</text:p>
          </table:table-cell>
          <table:table-cell office:value-type="float" office:value="3308531710" table:style-name="ce74">
            <text:p>3.308.531.710</text:p>
          </table:table-cell>
          <table:table-cell office:value-type="float" office:value="1819024370.3399999" table:style-name="ce74">
            <text:p>1.819.024.370</text:p>
          </table:table-cell>
          <table:table-cell office:value-type="float" office:value="3495790630" table:style-name="ce74">
            <text:p>3.495.790.630</text:p>
          </table:table-cell>
          <table:table-cell office:value-type="float" office:value="2039211200.8099999" table:style-name="ce74">
            <text:p>2.039.211.201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sucesiones</text:p>
          </table:table-cell>
          <table:table-cell office:value-type="float" office:value="242922760" table:style-name="ce74">
            <text:p>242.922.760</text:p>
          </table:table-cell>
          <table:table-cell office:value-type="float" office:value="90463494.5" table:style-name="ce74">
            <text:p>90.463.495</text:p>
          </table:table-cell>
          <table:table-cell office:value-type="float" office:value="173845060" table:style-name="ce74">
            <text:p>173.845.060</text:p>
          </table:table-cell>
          <table:table-cell office:value-type="float" office:value="100910441.53" table:style-name="ce74">
            <text:p>100.910.442</text:p>
          </table:table-cell>
          <table:table-cell office:value-type="float" office:value="189654570" table:style-name="ce74">
            <text:p>189.654.570</text:p>
          </table:table-cell>
          <table:table-cell office:value-type="float" office:value="85830823" table:style-name="ce74">
            <text:p>85.830.823</text:p>
          </table:table-cell>
          <table:table-cell office:value-type="float" office:value="200644000" table:style-name="ce74">
            <text:p>200.644.000</text:p>
          </table:table-cell>
          <table:table-cell office:value-type="float" office:value="98308897.230000004" table:style-name="ce74">
            <text:p>98.308.897</text:p>
          </table:table-cell>
          <table:table-cell office:value-type="float" office:value="154185610" table:style-name="ce74">
            <text:p>154.185.610</text:p>
          </table:table-cell>
          <table:table-cell office:value-type="float" office:value="84248005" table:style-name="ce74">
            <text:p>84.248.005</text:p>
          </table:table-cell>
          <table:table-cell office:value-type="float" office:value="157000000" table:style-name="ce74">
            <text:p>157.000.000</text:p>
          </table:table-cell>
          <table:table-cell office:value-type="float" office:value="75287043.390000001" table:style-name="ce74">
            <text:p>75.287.043</text:p>
          </table:table-cell>
          <table:table-cell office:value-type="float" office:value="46219500" table:style-name="ce74">
            <text:p>46.219.500</text:p>
          </table:table-cell>
          <table:table-cell office:value-type="float" office:value="88210721.189999998" table:style-name="ce74">
            <text:p>88.210.721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donaciones</text:p>
          </table:table-cell>
          <table:table-cell office:value-type="float" office:value="16318800" table:style-name="ce74">
            <text:p>16.318.800</text:p>
          </table:table-cell>
          <table:table-cell office:value-type="float" office:value="12999105.08" table:style-name="ce74">
            <text:p>12.999.105</text:p>
          </table:table-cell>
          <table:table-cell office:value-type="float" office:value="18572660" table:style-name="ce74">
            <text:p>18.572.660</text:p>
          </table:table-cell>
          <table:table-cell office:value-type="float" office:value="10001396.82" table:style-name="ce74">
            <text:p>10.001.397</text:p>
          </table:table-cell>
          <table:table-cell office:value-type="float" office:value="20778430" table:style-name="ce74">
            <text:p>20.778.430</text:p>
          </table:table-cell>
          <table:table-cell office:value-type="float" office:value="12327859.210000001" table:style-name="ce74">
            <text:p>12.327.859</text:p>
          </table:table-cell>
          <table:table-cell office:value-type="float" office:value="35680000" table:style-name="ce74">
            <text:p>35.680.000</text:p>
          </table:table-cell>
          <table:table-cell office:value-type="float" office:value="11848893.130000001" table:style-name="ce74">
            <text:p>11.848.893</text:p>
          </table:table-cell>
          <table:table-cell office:value-type="float" office:value="18297180" table:style-name="ce74">
            <text:p>18.297.180</text:p>
          </table:table-cell>
          <table:table-cell office:value-type="float" office:value="14033261.83" table:style-name="ce74">
            <text:p>14.033.262</text:p>
          </table:table-cell>
          <table:table-cell office:value-type="float" office:value="18649690" table:style-name="ce74">
            <text:p>18.649.690</text:p>
          </table:table-cell>
          <table:table-cell office:value-type="float" office:value="9212177.4000000004" table:style-name="ce74">
            <text:p>9.212.177</text:p>
          </table:table-cell>
          <table:table-cell office:value-type="float" office:value="15331750" table:style-name="ce74">
            <text:p>15.331.750</text:p>
          </table:table-cell>
          <table:table-cell office:value-type="float" office:value="7889034.8499999996" table:style-name="ce74">
            <text:p>7.889.035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el patrimonio de las personas físicas</text:p>
          </table:table-cell>
          <table:table-cell office:value-type="float" office:value="138000000" table:style-name="ce74">
            <text:p>138.000.000</text:p>
          </table:table-cell>
          <table:table-cell office:value-type="float" office:value="3766106.63" table:style-name="ce74">
            <text:p>3.766.107</text:p>
          </table:table-cell>
          <table:table-cell office:value-type="float" office:value="136055140" table:style-name="ce74">
            <text:p>136.055.140</text:p>
          </table:table-cell>
          <table:table-cell office:value-type="float" office:value="1306531.77" table:style-name="ce74">
            <text:p>1.306.532</text:p>
          </table:table-cell>
          <table:table-cell office:value-type="float" office:value="115612000" table:style-name="ce74">
            <text:p>115.612.000</text:p>
          </table:table-cell>
          <table:table-cell office:value-type="float" office:value="1268940.93" table:style-name="ce74">
            <text:p>1.268.941</text:p>
          </table:table-cell>
          <table:table-cell office:value-type="float" office:value="130000930" table:style-name="ce74">
            <text:p>130.000.930</text:p>
          </table:table-cell>
          <table:table-cell office:value-type="float" office:value="1553122.92" table:style-name="ce74">
            <text:p>1.553.123</text:p>
          </table:table-cell>
          <table:table-cell office:value-type="float" office:value="70660000" table:style-name="ce74">
            <text:p>70.660.000</text:p>
          </table:table-cell>
          <table:table-cell office:value-type="float" office:value="972576.32" table:style-name="ce74">
            <text:p>972.576</text:p>
          </table:table-cell>
          <table:table-cell office:value-type="float" office:value="0" table:style-name="ce74">
            <text:p>0</text:p>
          </table:table-cell>
          <table:table-cell office:value-type="float" office:value="516848.02" table:style-name="ce74">
            <text:p>516.848</text:p>
          </table:table-cell>
          <table:table-cell office:value-type="float" office:value="0" table:style-name="ce74">
            <text:p>0</text:p>
          </table:table-cell>
          <table:table-cell office:value-type="float" office:value="369218.94" table:style-name="ce74">
            <text:p>369.219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 Sobre depósitos en las entidades de crédito</text:p>
          </table:table-cell>
          <table:table-cell office:value-type="float" office:value="42000000" table:style-name="ce74">
            <text:p>42.000.000</text:p>
          </table:table-cell>
          <table:table-cell office:value-type="float" office:value="23332.87" table:style-name="ce74">
            <text:p>23.333</text:p>
          </table:table-cell>
          <table:table-cell office:value-type="float" office:value="44288940" table:style-name="ce74">
            <text:p>44.288.940</text:p>
          </table:table-cell>
          <table:table-cell office:value-type="float" office:value="1110157.93" table:style-name="ce74">
            <text:p>1.110.158</text:p>
          </table:table-cell>
          <table:table-cell office:value-type="float" office:value="28988940" table:style-name="ce74">
            <text:p>28.988.940</text:p>
          </table:table-cell>
          <table:table-cell office:value-type="float" office:value="15494369.41" table:style-name="ce74">
            <text:p>15.494.369</text:p>
          </table:table-cell>
          <table:table-cell office:value-type="float" office:value="230000000" table:style-name="ce74">
            <text:p>230.000.000</text:p>
          </table:table-cell>
          <table:table-cell office:value-type="float" office:value="83728502.939999998" table:style-name="ce74">
            <text:p>83.728.50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style-name="ce75"/>
          <table:table-cell table:number-columns-repeated="16366" table:style-name="ce72"/>
        </table:table-row>
        <table:table-row table:style-name="ro14">
          <table:table-cell office:value-type="string" table:style-name="ce73">
            <text:p>I.sobre transmisiones patrimoniales</text:p>
          </table:table-cell>
          <table:table-cell office:value-type="float" office:value="819348310" table:style-name="ce74">
            <text:p>819.348.310</text:p>
          </table:table-cell>
          <table:table-cell office:value-type="float" office:value="443692278.06999999" table:style-name="ce74">
            <text:p>443.692.278</text:p>
          </table:table-cell>
          <table:table-cell office:value-type="float" office:value="762237380" table:style-name="ce74">
            <text:p>762.237.380</text:p>
          </table:table-cell>
          <table:table-cell office:value-type="float" office:value="415204938.19" table:style-name="ce74">
            <text:p>415.204.938</text:p>
          </table:table-cell>
          <table:table-cell office:value-type="float" office:value="752955610" table:style-name="ce74">
            <text:p>752.955.610</text:p>
          </table:table-cell>
          <table:table-cell office:value-type="float" office:value="364033332.33999997" table:style-name="ce74">
            <text:p>364.033.332</text:p>
          </table:table-cell>
          <table:table-cell office:value-type="float" office:value="620203000" table:style-name="ce74">
            <text:p>620.203.000</text:p>
          </table:table-cell>
          <table:table-cell office:value-type="float" office:value="368059337.88999999" table:style-name="ce74">
            <text:p>368.059.338</text:p>
          </table:table-cell>
          <table:table-cell office:value-type="float" office:value="515265450" table:style-name="ce74">
            <text:p>515.265.450</text:p>
          </table:table-cell>
          <table:table-cell office:value-type="float" office:value="268556558.32999998" table:style-name="ce74">
            <text:p>268.556.558</text:p>
          </table:table-cell>
          <table:table-cell office:value-type="float" office:value="552826870" table:style-name="ce74">
            <text:p>552.826.870</text:p>
          </table:table-cell>
          <table:table-cell office:value-type="float" office:value="232977021.49000001" table:style-name="ce74">
            <text:p>232.977.021</text:p>
          </table:table-cell>
          <table:table-cell office:value-type="float" office:value="639790150" table:style-name="ce74">
            <text:p>639.790.150</text:p>
          </table:table-cell>
          <table:table-cell office:value-type="float" office:value="266147785.28" table:style-name="ce74">
            <text:p>266.147.785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operaciones societárias</text:p>
          </table:table-cell>
          <table:table-cell office:value-type="float" office:value="3600000" table:style-name="ce74">
            <text:p>3.600.000</text:p>
          </table:table-cell>
          <table:table-cell office:value-type="float" office:value="1693756.52" table:style-name="ce74">
            <text:p>1.693.757</text:p>
          </table:table-cell>
          <table:table-cell office:value-type="float" office:value="3594510" table:style-name="ce74">
            <text:p>3.594.510</text:p>
          </table:table-cell>
          <table:table-cell office:value-type="float" office:value="1076701.55" table:style-name="ce74">
            <text:p>1.076.702</text:p>
          </table:table-cell>
          <table:table-cell office:value-type="float" office:value="12558820" table:style-name="ce74">
            <text:p>12.558.820</text:p>
          </table:table-cell>
          <table:table-cell office:value-type="float" office:value="1501329.27" table:style-name="ce74">
            <text:p>1.501.329</text:p>
          </table:table-cell>
          <table:table-cell office:value-type="float" office:value="11287000" table:style-name="ce74">
            <text:p>11.287.000</text:p>
          </table:table-cell>
          <table:table-cell office:value-type="float" office:value="5953018" table:style-name="ce74">
            <text:p>5.953.018</text:p>
          </table:table-cell>
          <table:table-cell office:value-type="float" office:value="10827360" table:style-name="ce74">
            <text:p>10.827.360</text:p>
          </table:table-cell>
          <table:table-cell office:value-type="float" office:value="1410400" table:style-name="ce74">
            <text:p>1.410.400</text:p>
          </table:table-cell>
          <table:table-cell office:value-type="float" office:value="0" table:style-name="ce74">
            <text:p>0</text:p>
          </table:table-cell>
          <table:table-cell office:value-type="float" office:value="7506100.3499999996" table:style-name="ce74">
            <text:p>7.506.100</text:p>
          </table:table-cell>
          <table:table-cell office:value-type="float" office:value="0" table:style-name="ce74">
            <text:p>0</text:p>
          </table:table-cell>
          <table:table-cell office:value-type="float" office:value="2616837.1" table:style-name="ce74">
            <text:p>2.616.837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actos juridicos documentados</text:p>
          </table:table-cell>
          <table:table-cell office:value-type="float" office:value="226872980" table:style-name="ce74">
            <text:p>226.872.980</text:p>
          </table:table-cell>
          <table:table-cell office:value-type="float" office:value="118263189.81" table:style-name="ce74">
            <text:p>118.263.190</text:p>
          </table:table-cell>
          <table:table-cell office:value-type="float" office:value="203775500" table:style-name="ce74">
            <text:p>203.775.500</text:p>
          </table:table-cell>
          <table:table-cell office:value-type="float" office:value="115836834.03" table:style-name="ce74">
            <text:p>115.836.834</text:p>
          </table:table-cell>
          <table:table-cell office:value-type="float" office:value="233490580" table:style-name="ce74">
            <text:p>233.490.580</text:p>
          </table:table-cell>
          <table:table-cell office:value-type="float" office:value="99515527.689999998" table:style-name="ce74">
            <text:p>99.515.528</text:p>
          </table:table-cell>
          <table:table-cell office:value-type="float" office:value="399810000" table:style-name="ce74">
            <text:p>399.810.000</text:p>
          </table:table-cell>
          <table:table-cell office:value-type="float" office:value="88979196.840000004" table:style-name="ce74">
            <text:p>88.979.197</text:p>
          </table:table-cell>
          <table:table-cell office:value-type="float" office:value="374823550" table:style-name="ce74">
            <text:p>374.823.550</text:p>
          </table:table-cell>
          <table:table-cell office:value-type="float" office:value="105797450.43000001" table:style-name="ce74">
            <text:p>105.797.450</text:p>
          </table:table-cell>
          <table:table-cell office:value-type="float" office:value="458679890" table:style-name="ce74">
            <text:p>458.679.890</text:p>
          </table:table-cell>
          <table:table-cell office:value-type="float" office:value="123644970.78" table:style-name="ce74">
            <text:p>123.644.971</text:p>
          </table:table-cell>
          <table:table-cell office:value-type="float" office:value="690276750" table:style-name="ce74">
            <text:p>690.276.750</text:p>
          </table:table-cell>
          <table:table-cell office:value-type="float" office:value="146274095.99000001" table:style-name="ce74">
            <text:p>146.274.096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mpuesto autonó.sobre el juego del bing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Impesto sobre el juego ON LINE</text:p>
          </table:table-cell>
          <table:table-cell office:value-type="float" office:value="6000000" table:style-name="ce74">
            <text:p>6.000.000</text:p>
          </table:table-cell>
          <table:table-cell office:value-type="float" office:value="4544317.57" table:style-name="ce74">
            <text:p>4.544.318</text:p>
          </table:table-cell>
          <table:table-cell office:value-type="float" office:value="5761590" table:style-name="ce74">
            <text:p>5.761.590</text:p>
          </table:table-cell>
          <table:table-cell office:value-type="float" office:value="5772027.3799999999" table:style-name="ce74">
            <text:p>5.772.027</text:p>
          </table:table-cell>
          <table:table-cell office:value-type="float" office:value="5761590" table:style-name="ce74">
            <text:p>5.761.590</text:p>
          </table:table-cell>
          <table:table-cell office:value-type="float" office:value="3055437.62" table:style-name="ce74">
            <text:p>3.055.438</text:p>
          </table:table-cell>
          <table:table-cell office:value-type="float" office:value="9286640" table:style-name="ce74">
            <text:p>9.286.640</text:p>
          </table:table-cell>
          <table:table-cell office:value-type="float" office:value="2768669.16" table:style-name="ce74">
            <text:p>2.768.669</text:p>
          </table:table-cell>
          <table:table-cell office:value-type="float" office:value="13934650" table:style-name="ce74">
            <text:p>13.934.650</text:p>
          </table:table-cell>
          <table:table-cell office:value-type="float" office:value="1567214.75" table:style-name="ce74">
            <text:p>1.567.215</text:p>
          </table:table-cell>
          <table:table-cell office:value-type="float" office:value="0" table:style-name="ce74">
            <text:p>0</text:p>
          </table:table-cell>
          <table:table-cell office:value-type="float" office:value="3483662.76" table:style-name="ce74">
            <text:p>3.483.6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2" table:style-name="ce72"/>
          <table:table-cell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VA sobre operaciones interiores</text:p>
          </table:table-cell>
          <table:table-cell office:value-type="float" office:value="3517001210" table:style-name="ce74">
            <text:p>3.517.001.210</text:p>
          </table:table-cell>
          <table:table-cell office:value-type="float" office:value="2152597593.21" table:style-name="ce74">
            <text:p>2.152.597.593</text:p>
          </table:table-cell>
          <table:table-cell office:value-type="float" office:value="3458336330" table:style-name="ce74">
            <text:p>3.458.336.330</text:p>
          </table:table-cell>
          <table:table-cell office:value-type="float" office:value="2145005146.05" table:style-name="ce74">
            <text:p>2.145.005.146</text:p>
          </table:table-cell>
          <table:table-cell office:value-type="float" office:value="3161498470" table:style-name="ce74">
            <text:p>3.161.498.470</text:p>
          </table:table-cell>
          <table:table-cell office:value-type="float" office:value="1803454034.45" table:style-name="ce74">
            <text:p>1.803.454.034</text:p>
          </table:table-cell>
          <table:table-cell office:value-type="float" office:value="2880890830" table:style-name="ce74">
            <text:p>2.880.890.830</text:p>
          </table:table-cell>
          <table:table-cell office:value-type="float" office:value="1860828366.0999999" table:style-name="ce74">
            <text:p>1.860.828.366</text:p>
          </table:table-cell>
          <table:table-cell office:value-type="float" office:value="2874440900" table:style-name="ce74">
            <text:p>2.874.440.900</text:p>
          </table:table-cell>
          <table:table-cell office:value-type="float" office:value="1676757191.48" table:style-name="ce74">
            <text:p>1.676.757.191</text:p>
          </table:table-cell>
          <table:table-cell office:value-type="float" office:value="3300889330" table:style-name="ce74">
            <text:p>3.300.889.330</text:p>
          </table:table-cell>
          <table:table-cell office:value-type="float" office:value="1501307926.49" table:style-name="ce74">
            <text:p>1.501.307.926</text:p>
          </table:table-cell>
          <table:table-cell office:value-type="float" office:value="2745830950" table:style-name="ce74">
            <text:p>2.745.830.950</text:p>
          </table:table-cell>
          <table:table-cell office:value-type="float" office:value="1561288808.1700001" table:style-name="ce74">
            <text:p>1.561.288.808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el alcohol y bebidas derivadas</text:p>
          </table:table-cell>
          <table:table-cell office:value-type="float" office:value="50678560" table:style-name="ce74">
            <text:p>50.678.560</text:p>
          </table:table-cell>
          <table:table-cell office:value-type="float" office:value="31780783.059999999" table:style-name="ce74">
            <text:p>31.780.783</text:p>
          </table:table-cell>
          <table:table-cell office:value-type="float" office:value="51584180" table:style-name="ce74">
            <text:p>51.584.180</text:p>
          </table:table-cell>
          <table:table-cell office:value-type="float" office:value="28258933.899999999" table:style-name="ce74">
            <text:p>28.258.934</text:p>
          </table:table-cell>
          <table:table-cell office:value-type="float" office:value="47592030" table:style-name="ce74">
            <text:p>47.592.030</text:p>
          </table:table-cell>
          <table:table-cell office:value-type="float" office:value="29181168.359999999" table:style-name="ce74">
            <text:p>29.181.168</text:p>
          </table:table-cell>
          <table:table-cell office:value-type="float" office:value="49437140" table:style-name="ce74">
            <text:p>49.437.140</text:p>
          </table:table-cell>
          <table:table-cell office:value-type="float" office:value="26314692.460000001" table:style-name="ce74">
            <text:p>26.314.692</text:p>
          </table:table-cell>
          <table:table-cell office:value-type="float" office:value="45001340" table:style-name="ce74">
            <text:p>45.001.340</text:p>
          </table:table-cell>
          <table:table-cell office:value-type="float" office:value="26250779.379999999" table:style-name="ce74">
            <text:p>26.250.779</text:p>
          </table:table-cell>
          <table:table-cell office:value-type="float" office:value="58365360" table:style-name="ce74">
            <text:p>58.365.360</text:p>
          </table:table-cell>
          <table:table-cell office:value-type="float" office:value="30231258.02" table:style-name="ce74">
            <text:p>30.231.258</text:p>
          </table:table-cell>
          <table:table-cell office:value-type="float" office:value="53816090" table:style-name="ce74">
            <text:p>53.816.090</text:p>
          </table:table-cell>
          <table:table-cell office:value-type="float" office:value="31392719.120000001" table:style-name="ce74">
            <text:p>31.392.719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cerveza</text:p>
          </table:table-cell>
          <table:table-cell office:value-type="float" office:value="18848990" table:style-name="ce74">
            <text:p>18.848.990</text:p>
          </table:table-cell>
          <table:table-cell office:value-type="float" office:value="11151379.41" table:style-name="ce74">
            <text:p>11.151.379</text:p>
          </table:table-cell>
          <table:table-cell office:value-type="float" office:value="20049250" table:style-name="ce74">
            <text:p>20.049.250</text:p>
          </table:table-cell>
          <table:table-cell office:value-type="float" office:value="11553430.390000001" table:style-name="ce74">
            <text:p>11.553.430</text:p>
          </table:table-cell>
          <table:table-cell office:value-type="float" office:value="17962860" table:style-name="ce74">
            <text:p>17.962.860</text:p>
          </table:table-cell>
          <table:table-cell office:value-type="float" office:value="10593356.359999999" table:style-name="ce74">
            <text:p>10.593.356</text:p>
          </table:table-cell>
          <table:table-cell office:value-type="float" office:value="17943860" table:style-name="ce74">
            <text:p>17.943.860</text:p>
          </table:table-cell>
          <table:table-cell office:value-type="float" office:value="10278270.83" table:style-name="ce74">
            <text:p>10.278.271</text:p>
          </table:table-cell>
          <table:table-cell office:value-type="float" office:value="17676520" table:style-name="ce74">
            <text:p>17.676.520</text:p>
          </table:table-cell>
          <table:table-cell office:value-type="float" office:value="10311305.689999999" table:style-name="ce74">
            <text:p>10.311.306</text:p>
          </table:table-cell>
          <table:table-cell office:value-type="float" office:value="19002320" table:style-name="ce74">
            <text:p>19.002.320</text:p>
          </table:table-cell>
          <table:table-cell office:value-type="float" office:value="10832418.67" table:style-name="ce74">
            <text:p>10.832.419</text:p>
          </table:table-cell>
          <table:table-cell office:value-type="float" office:value="18709200" table:style-name="ce74">
            <text:p>18.709.200</text:p>
          </table:table-cell>
          <table:table-cell office:value-type="float" office:value="10913700" table:style-name="ce74">
            <text:p>10.913.70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labores de Tabaco</text:p>
          </table:table-cell>
          <table:table-cell office:value-type="float" office:value="510953510" table:style-name="ce74">
            <text:p>510.953.510</text:p>
          </table:table-cell>
          <table:table-cell office:value-type="float" office:value="323957467.31999999" table:style-name="ce74">
            <text:p>323.957.467</text:p>
          </table:table-cell>
          <table:table-cell office:value-type="float" office:value="506236710" table:style-name="ce74">
            <text:p>506.236.710</text:p>
          </table:table-cell>
          <table:table-cell office:value-type="float" office:value="249575364.72" table:style-name="ce74">
            <text:p>249.575.365</text:p>
          </table:table-cell>
          <table:table-cell office:value-type="float" office:value="476424450" table:style-name="ce74">
            <text:p>476.424.450</text:p>
          </table:table-cell>
          <table:table-cell office:value-type="float" office:value="253918216.02000001" table:style-name="ce74">
            <text:p>253.918.216</text:p>
          </table:table-cell>
          <table:table-cell office:value-type="float" office:value="553362960" table:style-name="ce74">
            <text:p>553.362.960</text:p>
          </table:table-cell>
          <table:table-cell office:value-type="float" office:value="350034978.51999998" table:style-name="ce74">
            <text:p>350.034.979</text:p>
          </table:table-cell>
          <table:table-cell office:value-type="float" office:value="521139390" table:style-name="ce74">
            <text:p>521.139.390</text:p>
          </table:table-cell>
          <table:table-cell office:value-type="float" office:value="303997978.89999998" table:style-name="ce74">
            <text:p>303.997.979</text:p>
          </table:table-cell>
          <table:table-cell office:value-type="float" office:value="570866880" table:style-name="ce74">
            <text:p>570.866.880</text:p>
          </table:table-cell>
          <table:table-cell office:value-type="float" office:value="340138292.86000001" table:style-name="ce74">
            <text:p>340.138.293</text:p>
          </table:table-cell>
          <table:table-cell office:value-type="float" office:value="622357650" table:style-name="ce74">
            <text:p>622.357.650</text:p>
          </table:table-cell>
          <table:table-cell office:value-type="float" office:value="363041962.5" table:style-name="ce74">
            <text:p>363.041.963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Sobre hidrocarburos: tipo estatal general</text:p>
          </table:table-cell>
          <table:table-cell office:value-type="float" office:value="725268380" table:style-name="ce74">
            <text:p>725.268.380</text:p>
          </table:table-cell>
          <table:table-cell office:value-type="float" office:value="428598773.29000002" table:style-name="ce74">
            <text:p>428.598.773</text:p>
          </table:table-cell>
          <table:table-cell office:value-type="float" office:value="718449120" table:style-name="ce74">
            <text:p>718.449.120</text:p>
          </table:table-cell>
          <table:table-cell office:value-type="float" office:value="459866536.94999999" table:style-name="ce74">
            <text:p>459.866.537</text:p>
          </table:table-cell>
          <table:table-cell office:value-type="float" office:value="700648670" table:style-name="ce74">
            <text:p>700.648.670</text:p>
          </table:table-cell>
          <table:table-cell office:value-type="float" office:value="397630379.06999999" table:style-name="ce74">
            <text:p>397.630.379</text:p>
          </table:table-cell>
          <table:table-cell office:value-type="float" office:value="636640470" table:style-name="ce74">
            <text:p>636.640.470</text:p>
          </table:table-cell>
          <table:table-cell office:value-type="float" office:value="345929812.83999997" table:style-name="ce74">
            <text:p>345.929.813</text:p>
          </table:table-cell>
          <table:table-cell office:value-type="float" office:value="672310080" table:style-name="ce74">
            <text:p>672.310.080</text:p>
          </table:table-cell>
          <table:table-cell office:value-type="float" office:value="392180878.31999999" table:style-name="ce74">
            <text:p>392.180.878</text:p>
          </table:table-cell>
          <table:table-cell office:value-type="float" office:value="616959400" table:style-name="ce74">
            <text:p>616.959.400</text:p>
          </table:table-cell>
          <table:table-cell office:value-type="float" office:value="350569887.74000001" table:style-name="ce74">
            <text:p>350.569.888</text:p>
          </table:table-cell>
          <table:table-cell office:value-type="float" office:value="629428190" table:style-name="ce74">
            <text:p>629.428.190</text:p>
          </table:table-cell>
          <table:table-cell office:value-type="float" office:value="367166444.12" table:style-name="ce74">
            <text:p>367.166.444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determinados medios de transporte</text:p>
          </table:table-cell>
          <table:table-cell office:value-type="float" office:value="40388310" table:style-name="ce74">
            <text:p>40.388.310</text:p>
          </table:table-cell>
          <table:table-cell office:value-type="float" office:value="19774567.460000001" table:style-name="ce74">
            <text:p>19.774.567</text:p>
          </table:table-cell>
          <table:table-cell office:value-type="float" office:value="33624570" table:style-name="ce74">
            <text:p>33.624.570</text:p>
          </table:table-cell>
          <table:table-cell office:value-type="float" office:value="16983063.120000001" table:style-name="ce74">
            <text:p>16.983.063</text:p>
          </table:table-cell>
          <table:table-cell office:value-type="float" office:value="54803000" table:style-name="ce74">
            <text:p>54.803.000</text:p>
          </table:table-cell>
          <table:table-cell office:value-type="float" office:value="15541308.039999999" table:style-name="ce74">
            <text:p>15.541.308</text:p>
          </table:table-cell>
          <table:table-cell office:value-type="float" office:value="74108150" table:style-name="ce74">
            <text:p>74.108.150</text:p>
          </table:table-cell>
          <table:table-cell office:value-type="float" office:value="15383669.67" table:style-name="ce74">
            <text:p>15.383.670</text:p>
          </table:table-cell>
          <table:table-cell office:value-type="float" office:value="64970350" table:style-name="ce74">
            <text:p>64.970.350</text:p>
          </table:table-cell>
          <table:table-cell office:value-type="float" office:value="15685040.48" table:style-name="ce74">
            <text:p>15.685.040</text:p>
          </table:table-cell>
          <table:table-cell office:value-type="float" office:value="128822000" table:style-name="ce74">
            <text:p>128.822.000</text:p>
          </table:table-cell>
          <table:table-cell office:value-type="float" office:value="22650881.100000001" table:style-name="ce74">
            <text:p>22.650.881</text:p>
          </table:table-cell>
          <table:table-cell office:value-type="float" office:value="198145480" table:style-name="ce74">
            <text:p>198.145.480</text:p>
          </table:table-cell>
          <table:table-cell office:value-type="float" office:value="25267099.75" table:style-name="ce74">
            <text:p>25.267.10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productos intermedios</text:p>
          </table:table-cell>
          <table:table-cell office:value-type="float" office:value="1204150" table:style-name="ce74">
            <text:p>1.204.150</text:p>
          </table:table-cell>
          <table:table-cell office:value-type="float" office:value="766391.64" table:style-name="ce74">
            <text:p>766.392</text:p>
          </table:table-cell>
          <table:table-cell office:value-type="float" office:value="1208770" table:style-name="ce74">
            <text:p>1.208.770</text:p>
          </table:table-cell>
          <table:table-cell office:value-type="float" office:value="768948.21" table:style-name="ce74">
            <text:p>768.948</text:p>
          </table:table-cell>
          <table:table-cell office:value-type="float" office:value="1213760" table:style-name="ce74">
            <text:p>1.213.760</text:p>
          </table:table-cell>
          <table:table-cell office:value-type="float" office:value="803706.29" table:style-name="ce74">
            <text:p>803.706</text:p>
          </table:table-cell>
          <table:table-cell office:value-type="float" office:value="1098210" table:style-name="ce74">
            <text:p>1.098.210</text:p>
          </table:table-cell>
          <table:table-cell office:value-type="float" office:value="651860.88" table:style-name="ce74">
            <text:p>651.861</text:p>
          </table:table-cell>
          <table:table-cell office:value-type="float" office:value="993380" table:style-name="ce74">
            <text:p>993.380</text:p>
          </table:table-cell>
          <table:table-cell office:value-type="float" office:value="579468.89" table:style-name="ce74">
            <text:p>579.469</text:p>
          </table:table-cell>
          <table:table-cell office:value-type="float" office:value="1570630" table:style-name="ce74">
            <text:p>1.570.630</text:p>
          </table:table-cell>
          <table:table-cell office:value-type="float" office:value="664959.27" table:style-name="ce74">
            <text:p>664.959</text:p>
          </table:table-cell>
          <table:table-cell office:value-type="float" office:value="1173640" table:style-name="ce74">
            <text:p>1.173.640</text:p>
          </table:table-cell>
          <table:table-cell office:value-type="float" office:value="684623.31" table:style-name="ce74">
            <text:p>684.623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energía</text:p>
          </table:table-cell>
          <table:table-cell office:value-type="float" office:value="156193680" table:style-name="ce74">
            <text:p>156.193.680</text:p>
          </table:table-cell>
          <table:table-cell office:value-type="float" office:value="89624248.120000005" table:style-name="ce74">
            <text:p>89.624.248</text:p>
          </table:table-cell>
          <table:table-cell office:value-type="float" office:value="153291900" table:style-name="ce74">
            <text:p>153.291.900</text:p>
          </table:table-cell>
          <table:table-cell office:value-type="float" office:value="63704530.140000001" table:style-name="ce74">
            <text:p>63.704.530</text:p>
          </table:table-cell>
          <table:table-cell office:value-type="float" office:value="150620100" table:style-name="ce74">
            <text:p>150.620.100</text:p>
          </table:table-cell>
          <table:table-cell office:value-type="float" office:value="81994208.180000007" table:style-name="ce74">
            <text:p>81.994.208</text:p>
          </table:table-cell>
          <table:table-cell office:value-type="float" office:value="176238590" table:style-name="ce74">
            <text:p>176.238.590</text:p>
          </table:table-cell>
          <table:table-cell office:value-type="float" office:value="108559420.41" table:style-name="ce74">
            <text:p>108.559.420</text:p>
          </table:table-cell>
          <table:table-cell office:value-type="float" office:value="160224520" table:style-name="ce74">
            <text:p>160.224.520</text:p>
          </table:table-cell>
          <table:table-cell office:value-type="float" office:value="93464303.310000002" table:style-name="ce74">
            <text:p>93.464.303</text:p>
          </table:table-cell>
          <table:table-cell office:value-type="float" office:value="179319370" table:style-name="ce74">
            <text:p>179.319.370</text:p>
          </table:table-cell>
          <table:table-cell office:value-type="float" office:value="90885488.329999998" table:style-name="ce74">
            <text:p>90.885.488</text:p>
          </table:table-cell>
          <table:table-cell office:value-type="float" office:value="155862410" table:style-name="ce74">
            <text:p>155.862.410</text:p>
          </table:table-cell>
          <table:table-cell office:value-type="float" office:value="90919739.120000005" table:style-name="ce74">
            <text:p>90.919.739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Ventas minoristas de determinados hidrocarbu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8714280" table:style-name="ce74">
            <text:p>78.714.280</text:p>
          </table:table-cell>
          <table:table-cell office:value-type="float" office:value="79680003.75" table:style-name="ce74">
            <text:p>79.680.004</text:p>
          </table:table-cell>
          <table:table-cell office:value-type="float" office:value="107671760" table:style-name="ce74">
            <text:p>107.671.760</text:p>
          </table:table-cell>
          <table:table-cell office:value-type="float" office:value="65198557.350000001" table:style-name="ce74">
            <text:p>65.198.557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Sobre Hidrocarburos</text:p>
          </table:table-cell>
          <table:table-cell office:value-type="float" office:value="150578710" table:style-name="ce74">
            <text:p>150.578.710</text:p>
          </table:table-cell>
          <table:table-cell office:value-type="float" office:value="65847092.859999999" table:style-name="ce74">
            <text:p>65.847.093</text:p>
          </table:table-cell>
          <table:table-cell office:value-type="float" office:value="135613590" table:style-name="ce74">
            <text:p>135.613.590</text:p>
          </table:table-cell>
          <table:table-cell office:value-type="float" office:value="62215179.380000003" table:style-name="ce74">
            <text:p>62.215.179</text:p>
          </table:table-cell>
          <table:table-cell office:value-type="float" office:value="177170720" table:style-name="ce74">
            <text:p>177.170.720</text:p>
          </table:table-cell>
          <table:table-cell office:value-type="float" office:value="63373631.420000002" table:style-name="ce74">
            <text:p>63.373.631</text:p>
          </table:table-cell>
          <table:table-cell office:value-type="float" office:value="196603630" table:style-name="ce74">
            <text:p>196.603.630</text:p>
          </table:table-cell>
          <table:table-cell office:value-type="float" office:value="57752338.630000003" table:style-name="ce74">
            <text:p>57.752.339</text:p>
          </table:table-cell>
          <table:table-cell office:value-type="float" office:value="200433350" table:style-name="ce74">
            <text:p>200.433.350</text:p>
          </table:table-cell>
          <table:table-cell office:value-type="float" office:value="80344850.439999998" table:style-name="ce74">
            <text:p>80.344.850</text:p>
          </table:table-cell>
          <table:table-cell office:value-type="float" office:value="46940080" table:style-name="ce74">
            <text:p>46.940.080</text:p>
          </table:table-cell>
          <table:table-cell office:value-type="float" office:value="0" table:style-name="ce74">
            <text:p>0</text:p>
          </table:table-cell>
          <table:table-cell office:value-type="float" office:value="59478450" table:style-name="ce74">
            <text:p>59.478.45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.sobre actividades que inciden en el medio ambiente</text:p>
          </table:table-cell>
          <table:table-cell office:value-type="float" office:value="21664280" table:style-name="ce74">
            <text:p>21.664.280</text:p>
          </table:table-cell>
          <table:table-cell office:value-type="float" office:value="12139977.529999999" table:style-name="ce74">
            <text:p>12.139.978</text:p>
          </table:table-cell>
          <table:table-cell office:value-type="float" office:value="20539150" table:style-name="ce74">
            <text:p>20.539.150</text:p>
          </table:table-cell>
          <table:table-cell office:value-type="float" office:value="14436162.609999999" table:style-name="ce74">
            <text:p>14.436.163</text:p>
          </table:table-cell>
          <table:table-cell office:value-type="float" office:value="20539150" table:style-name="ce74">
            <text:p>20.539.150</text:p>
          </table:table-cell>
          <table:table-cell office:value-type="float" office:value="10856151.58" table:style-name="ce74">
            <text:p>10.856.152</text:p>
          </table:table-cell>
          <table:table-cell office:value-type="float" office:value="20507870" table:style-name="ce74">
            <text:p>20.507.870</text:p>
          </table:table-cell>
          <table:table-cell office:value-type="float" office:value="9473931.9800000004" table:style-name="ce74">
            <text:p>9.473.932</text:p>
          </table:table-cell>
          <table:table-cell office:value-type="float" office:value="28683130" table:style-name="ce74">
            <text:p>28.683.1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3">
            <text:p>I.sobre eliminación de resíduos de vertederos</text:p>
          </table:table-cell>
          <table:table-cell office:value-type="float" office:value="1028990" table:style-name="ce74">
            <text:p>1.028.990</text:p>
          </table:table-cell>
          <table:table-cell office:value-type="float" office:value="651386.21" table:style-name="ce74">
            <text:p>651.386</text:p>
          </table:table-cell>
          <table:table-cell office:value-type="float" office:value="788810" table:style-name="ce74">
            <text:p>788.810</text:p>
          </table:table-cell>
          <table:table-cell office:value-type="float" office:value="685985.61" table:style-name="ce74">
            <text:p>685.986</text:p>
          </table:table-cell>
          <table:table-cell office:value-type="float" office:value="663310" table:style-name="ce74">
            <text:p>663.310</text:p>
          </table:table-cell>
          <table:table-cell office:value-type="float" office:value="499125.83" table:style-name="ce74">
            <text:p>499.126</text:p>
          </table:table-cell>
          <table:table-cell office:value-type="float" office:value="542340" table:style-name="ce74">
            <text:p>542.340</text:p>
          </table:table-cell>
          <table:table-cell office:value-type="float" office:value="474732.22" table:style-name="ce74">
            <text:p>474.732</text:p>
          </table:table-cell>
          <table:table-cell office:value-type="float" office:value="1567500" table:style-name="ce74">
            <text:p>1.567.5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3">
            <text:p>Impuesto sobre el lujo. A extingui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3">
            <text:p>Serv.admin en materia de casinos, juegos y apuestas</text:p>
          </table:table-cell>
          <table:table-cell office:value-type="float" office:value="1100000" table:style-name="ce74">
            <text:p>1.100.000</text:p>
          </table:table-cell>
          <table:table-cell office:value-type="float" office:value="675927.39" table:style-name="ce74">
            <text:p>675.927</text:p>
          </table:table-cell>
          <table:table-cell office:value-type="float" office:value="3515000" table:style-name="ce74">
            <text:p>3.515.000</text:p>
          </table:table-cell>
          <table:table-cell office:value-type="float" office:value="695235.79" table:style-name="ce74">
            <text:p>695.236</text:p>
          </table:table-cell>
          <table:table-cell office:value-type="float" office:value="3515000" table:style-name="ce74">
            <text:p>3.515.000</text:p>
          </table:table-cell>
          <table:table-cell office:value-type="float" office:value="710990.65" table:style-name="ce74">
            <text:p>710.991</text:p>
          </table:table-cell>
          <table:table-cell office:value-type="float" office:value="3604550" table:style-name="ce74">
            <text:p>3.604.550</text:p>
          </table:table-cell>
          <table:table-cell office:value-type="float" office:value="1623742.1" table:style-name="ce74">
            <text:p>1.623.742</text:p>
          </table:table-cell>
          <table:table-cell office:value-type="float" office:value="3568860" table:style-name="ce74">
            <text:p>3.568.860</text:p>
          </table:table-cell>
          <table:table-cell office:value-type="float" office:value="842098.05" table:style-name="ce74">
            <text:p>842.098</text:p>
          </table:table-cell>
          <table:table-cell office:value-type="float" office:value="5018670" table:style-name="ce74">
            <text:p>5.018.670</text:p>
          </table:table-cell>
          <table:table-cell office:value-type="float" office:value="1060897.81" table:style-name="ce74">
            <text:p>1.060.898</text:p>
          </table:table-cell>
          <table:table-cell office:value-type="float" office:value="5018670" table:style-name="ce74">
            <text:p>5.018.670</text:p>
          </table:table-cell>
          <table:table-cell office:value-type="float" office:value="668738.30000000005" table:style-name="ce74">
            <text:p>668.738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Venta de impresos</text:p>
          </table:table-cell>
          <table:table-cell office:value-type="float" office:value="45000" table:style-name="ce74">
            <text:p>45.000</text:p>
          </table:table-cell>
          <table:table-cell office:value-type="float" office:value="10289.09" table:style-name="ce74">
            <text:p>10.289</text:p>
          </table:table-cell>
          <table:table-cell office:value-type="float" office:value="42450" table:style-name="ce74">
            <text:p>42.450</text:p>
          </table:table-cell>
          <table:table-cell office:value-type="float" office:value="30121.759999999998" table:style-name="ce74">
            <text:p>30.122</text:p>
          </table:table-cell>
          <table:table-cell office:value-type="float" office:value="46020" table:style-name="ce74">
            <text:p>46.020</text:p>
          </table:table-cell>
          <table:table-cell office:value-type="float" office:value="22694.080000000002" table:style-name="ce74">
            <text:p>22.694</text:p>
          </table:table-cell>
          <table:table-cell office:value-type="float" office:value="52150" table:style-name="ce74">
            <text:p>52.150</text:p>
          </table:table-cell>
          <table:table-cell office:value-type="float" office:value="25811.64" table:style-name="ce74">
            <text:p>25.812</text:p>
          </table:table-cell>
          <table:table-cell office:value-type="float" office:value="46430" table:style-name="ce74">
            <text:p>46.430</text:p>
          </table:table-cell>
          <table:table-cell office:value-type="float" office:value="30203.439999999999" table:style-name="ce74">
            <text:p>30.203</text:p>
          </table:table-cell>
          <table:table-cell office:value-type="float" office:value="14940" table:style-name="ce74">
            <text:p>14.940</text:p>
          </table:table-cell>
          <table:table-cell office:value-type="float" office:value="20434.11" table:style-name="ce74">
            <text:p>20.434</text:p>
          </table:table-cell>
          <table:table-cell office:value-type="float" office:value="14940" table:style-name="ce74">
            <text:p>14.940</text:p>
          </table:table-cell>
          <table:table-cell office:value-type="float" office:value="28486.85" table:style-name="ce74">
            <text:p>28.487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Suministro de información estadístic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.52" table:style-name="ce74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16365" table:style-name="ce72"/>
        </table:table-row>
        <table:table-row table:style-name="ro14">
          <table:table-cell office:value-type="string" table:style-name="ce73">
            <text:p>Otros servicios administrativos</text:p>
          </table:table-cell>
          <table:table-cell office:value-type="float" office:value="72690" table:style-name="ce74">
            <text:p>72.690</text:p>
          </table:table-cell>
          <table:table-cell office:value-type="float" office:value="159692.84" table:style-name="ce74">
            <text:p>159.693</text:p>
          </table:table-cell>
          <table:table-cell office:value-type="float" office:value="9847150" table:style-name="ce74">
            <text:p>9.847.150</text:p>
          </table:table-cell>
          <table:table-cell office:value-type="float" office:value="52534.7" table:style-name="ce74">
            <text:p>52.535</text:p>
          </table:table-cell>
          <table:table-cell office:value-type="float" office:value="10048110" table:style-name="ce74">
            <text:p>10.048.110</text:p>
          </table:table-cell>
          <table:table-cell office:value-type="float" office:value="32920.69" table:style-name="ce74">
            <text:p>32.921</text:p>
          </table:table-cell>
          <table:table-cell office:value-type="float" office:value="12962970" table:style-name="ce74">
            <text:p>12.962.970</text:p>
          </table:table-cell>
          <table:table-cell office:value-type="float" office:value="24386.13" table:style-name="ce74">
            <text:p>24.386</text:p>
          </table:table-cell>
          <table:table-cell office:value-type="float" office:value="11844520" table:style-name="ce74">
            <text:p>11.844.520</text:p>
          </table:table-cell>
          <table:table-cell office:value-type="float" office:value="39964.1" table:style-name="ce74">
            <text:p>39.964</text:p>
          </table:table-cell>
          <table:table-cell office:value-type="float" office:value="11794330" table:style-name="ce74">
            <text:p>11.794.330</text:p>
          </table:table-cell>
          <table:table-cell office:value-type="float" office:value="38649.85" table:style-name="ce74">
            <text:p>38.650</text:p>
          </table:table-cell>
          <table:table-cell office:value-type="float" office:value="11794330" table:style-name="ce74">
            <text:p>11.794.330</text:p>
          </table:table-cell>
          <table:table-cell office:value-type="float" office:value="506567.33" table:style-name="ce74">
            <text:p>506.567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Obtención copias simples de documentos e instrumentos polític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0580" table:style-name="ce74">
            <text:p>270.580</text:p>
          </table:table-cell>
          <table:table-cell office:value-type="float" office:value="0" table:style-name="ce74">
            <text:p>0</text:p>
          </table:table-cell>
          <table:table-cell office:value-type="float" office:value="270580" table:style-name="ce74">
            <text:p>270.58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5">
          <table:table-cell office:value-type="string" table:style-name="ce76">
            <text:p><text:s/>Tasa por servicios administrativos y técnicos en materia de adopciones internacionales</text:p>
          </table:table-cell>
          <table:table-cell office:value-type="float" office:value="70000" table:style-name="ce74">
            <text:p>70.000</text:p>
          </table:table-cell>
          <table:table-cell office:value-type="float" office:value="37968.28" table:style-name="ce74">
            <text:p>37.968</text:p>
          </table:table-cell>
          <table:table-cell office:value-type="float" office:value="45710" table:style-name="ce74">
            <text:p>45.710</text:p>
          </table:table-cell>
          <table:table-cell office:value-type="float" office:value="28460.18" table:style-name="ce74">
            <text:p>28.460</text:p>
          </table:table-cell>
          <table:table-cell office:value-type="float" office:value="30080" table:style-name="ce74">
            <text:p>30.080</text:p>
          </table:table-cell>
          <table:table-cell office:value-type="float" office:value="41350.65" table:style-name="ce74">
            <text:p>41.351</text:p>
          </table:table-cell>
          <table:table-cell office:value-type="float" office:value="162160" table:style-name="ce74">
            <text:p>162.160</text:p>
          </table:table-cell>
          <table:table-cell office:value-type="float" office:value="12098.78" table:style-name="ce74">
            <text:p>12.099</text:p>
          </table:table-cell>
          <table:table-cell office:value-type="float" office:value="16520" table:style-name="ce74">
            <text:p>16.520</text:p>
          </table:table-cell>
          <table:table-cell office:value-type="float" office:value="8407.9699999999993" table:style-name="ce74">
            <text:p>8.408</text:p>
          </table:table-cell>
          <table:table-cell office:value-type="float" office:value="26110" table:style-name="ce74">
            <text:p>26.110</text:p>
          </table:table-cell>
          <table:table-cell office:value-type="float" office:value="7553.07" table:style-name="ce74">
            <text:p>7.553</text:p>
          </table:table-cell>
          <table:table-cell office:value-type="float" office:value="26110" table:style-name="ce74">
            <text:p>26.110</text:p>
          </table:table-cell>
          <table:table-cell office:value-type="float" office:value="8634.1299999999992" table:style-name="ce74">
            <text:p>8.634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Tasa por utilización del dominio público</text:p>
          </table:table-cell>
          <table:table-cell office:value-type="float" office:value="58390" table:style-name="ce74">
            <text:p>58.390</text:p>
          </table:table-cell>
          <table:table-cell office:value-type="float" office:value="176555.68" table:style-name="ce74">
            <text:p>176.556</text:p>
          </table:table-cell>
          <table:table-cell office:value-type="float" office:value="80000" table:style-name="ce74">
            <text:p>80.000</text:p>
          </table:table-cell>
          <table:table-cell office:value-type="float" office:value="19803.11" table:style-name="ce74">
            <text:p>19.803</text:p>
          </table:table-cell>
          <table:table-cell office:value-type="float" office:value="1200000" table:style-name="ce74">
            <text:p>1.200.000</text:p>
          </table:table-cell>
          <table:table-cell office:value-type="float" office:value="4899.04" table:style-name="ce74">
            <text:p>4.899</text:p>
          </table:table-cell>
          <table:table-cell office:value-type="float" office:value="1616000" table:style-name="ce74">
            <text:p>1.616.000</text:p>
          </table:table-cell>
          <table:table-cell office:value-type="float" office:value="7420.9" table:style-name="ce74">
            <text:p>7.421</text:p>
          </table:table-cell>
          <table:table-cell office:value-type="float" office:value="1600000" table:style-name="ce74">
            <text:p>1.600.000</text:p>
          </table:table-cell>
          <table:table-cell office:value-type="float" office:value="0" table:style-name="ce74">
            <text:p>0</text:p>
          </table:table-cell>
          <table:table-cell office:value-type="float" office:value="1600000" table:style-name="ce74">
            <text:p>1.600.000</text:p>
          </table:table-cell>
          <table:table-cell office:value-type="float" office:value="0" table:style-name="ce74">
            <text:p>0</text:p>
          </table:table-cell>
          <table:table-cell office:value-type="float" office:value="1600000" table:style-name="ce74">
            <text:p>1.600.00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number-columns-repeated="16364" table:style-name="ce72"/>
        </table:table-row>
        <table:table-row table:style-name="ro16">
          <table:table-cell office:value-type="string" table:style-name="ce73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74">
            <text:p>2.600</text:p>
          </table:table-cell>
          <table:table-cell office:value-type="float" office:value="3563.21" table:style-name="ce74">
            <text:p>3.563</text:p>
          </table:table-cell>
          <table:table-cell office:value-type="float" office:value="3590" table:style-name="ce74">
            <text:p>3.590</text:p>
          </table:table-cell>
          <table:table-cell office:value-type="float" office:value="2234.92" table:style-name="ce74">
            <text:p>2.235</text:p>
          </table:table-cell>
          <table:table-cell office:value-type="float" office:value="2330" table:style-name="ce74">
            <text:p>2.330</text:p>
          </table:table-cell>
          <table:table-cell office:value-type="float" office:value="1863.92" table:style-name="ce74">
            <text:p>1.864</text:p>
          </table:table-cell>
          <table:table-cell office:value-type="float" office:value="3910" table:style-name="ce74">
            <text:p>3.910</text:p>
          </table:table-cell>
          <table:table-cell office:value-type="float" office:value="1443.29" table:style-name="ce74">
            <text:p>1.443</text:p>
          </table:table-cell>
          <table:table-cell office:value-type="float" office:value="2700" table:style-name="ce74">
            <text:p>2.700</text:p>
          </table:table-cell>
          <table:table-cell office:value-type="float" office:value="2231.63" table:style-name="ce74">
            <text:p>2.232</text:p>
          </table:table-cell>
          <table:table-cell office:value-type="float" office:value="0" table:style-name="ce74">
            <text:p>0</text:p>
          </table:table-cell>
          <table:table-cell office:value-type="float" office:value="1308.5899999999999" table:style-name="ce74">
            <text:p>1.3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16365" table:style-name="ce72"/>
        </table:table-row>
        <table:table-row table:style-name="ro17">
          <table:table-cell office:value-type="string" table:style-name="ce73">
            <text:p>Tasa por servicios administrativos en materia de fundaciones, asociaciones, colegios profesionales y uniones de hecho</text:p>
          </table:table-cell>
          <table:table-cell office:value-type="float" office:value="255240" table:style-name="ce74">
            <text:p>255.240</text:p>
          </table:table-cell>
          <table:table-cell office:value-type="float" office:value="192468.86" table:style-name="ce74">
            <text:p>192.469</text:p>
          </table:table-cell>
          <table:table-cell office:value-type="float" office:value="227520" table:style-name="ce74">
            <text:p>227.520</text:p>
          </table:table-cell>
          <table:table-cell office:value-type="float" office:value="147956.07" table:style-name="ce74">
            <text:p>147.956</text:p>
          </table:table-cell>
          <table:table-cell office:value-type="float" office:value="224940" table:style-name="ce74">
            <text:p>224.940</text:p>
          </table:table-cell>
          <table:table-cell office:value-type="float" office:value="125510.5" table:style-name="ce74">
            <text:p>125.511</text:p>
          </table:table-cell>
          <table:table-cell office:value-type="float" office:value="193480" table:style-name="ce74">
            <text:p>193.480</text:p>
          </table:table-cell>
          <table:table-cell office:value-type="float" office:value="123188.93" table:style-name="ce74">
            <text:p>123.189</text:p>
          </table:table-cell>
          <table:table-cell office:value-type="float" office:value="266000" table:style-name="ce74">
            <text:p>266.000</text:p>
          </table:table-cell>
          <table:table-cell office:value-type="float" office:value="117255.48" table:style-name="ce74">
            <text:p>117.2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72"/>
        </table:table-row>
        <table:table-row table:style-name="ro14">
          <table:table-cell office:value-type="string" table:style-name="ce76">
            <text:p>Prestación serv. Pers. Y mater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00000" table:style-name="ce74">
            <text:p>8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6">
            <text:p>Obtenc. Test. Certif y copias doc jurídic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170" table:style-name="ce74">
            <text:p>68.170</text:p>
          </table:table-cell>
          <table:table-cell office:value-type="float" office:value="0" table:style-name="ce74">
            <text:p>0</text:p>
          </table:table-cell>
          <table:table-cell office:value-type="float" office:value="67500" table:style-name="ce74">
            <text:p>67.5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16367" table:style-name="ce72"/>
        </table:table-row>
        <table:table-row table:style-name="ro14">
          <table:table-cell office:value-type="string" table:style-name="ce73">
            <text:p>Tasa por la prestación de servicios de atención social</text:p>
          </table:table-cell>
          <table:table-cell office:value-type="float" office:value="65000000" table:style-name="ce74">
            <text:p>65.000.000</text:p>
          </table:table-cell>
          <table:table-cell office:value-type="float" office:value="33306251.170000002" table:style-name="ce74">
            <text:p>33.306.251</text:p>
          </table:table-cell>
          <table:table-cell office:value-type="float" office:value="62481600" table:style-name="ce74">
            <text:p>62.481.600</text:p>
          </table:table-cell>
          <table:table-cell office:value-type="float" office:value="34471599.450000003" table:style-name="ce74">
            <text:p>34.471.599</text:p>
          </table:table-cell>
          <table:table-cell office:value-type="float" office:value="87508890" table:style-name="ce74">
            <text:p>87.508.890</text:p>
          </table:table-cell>
          <table:table-cell office:value-type="float" office:value="23211664.890000001" table:style-name="ce74">
            <text:p>23.211.6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number-columns-repeated="16367" table:style-name="ce72"/>
        </table:table-row>
        <table:table-row table:style-name="ro14">
          <table:table-cell office:value-type="string" table:style-name="ce76">
            <text:p>Por serv administ en materia de espectácul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4620" table:style-name="ce74">
            <text:p>304.620</text:p>
          </table:table-cell>
          <table:table-cell office:value-type="float" office:value="0" table:style-name="ce74">
            <text:p>0</text:p>
          </table:table-cell>
          <table:table-cell office:value-type="float" office:value="304620" table:style-name="ce74">
            <text:p>304.620</text:p>
          </table:table-cell>
          <table:table-cell office:value-type="float" office:value="0" table:style-name="ce74">
            <text:p>0</text:p>
          </table:table-cell>
          <table:table-cell office:value-type="float" office:value="304620" table:style-name="ce74">
            <text:p>304.620</text:p>
          </table:table-cell>
          <table:table-cell office:value-type="float" office:value="166.77" table:style-name="ce74">
            <text:p>167</text:p>
          </table:table-cell>
          <table:table-cell table:style-name="ce72"/>
          <table:table-cell table:number-columns-repeated="5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Suscripción y venta en el DOGV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.47" table:style-name="ce74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78830" table:style-name="ce74">
            <text:p>878.830</text:p>
          </table:table-cell>
          <table:table-cell office:value-type="float" office:value="0" table:style-name="ce74">
            <text:p>0</text:p>
          </table:table-cell>
          <table:table-cell office:value-type="float" office:value="878830" table:style-name="ce74">
            <text:p>878.830</text:p>
          </table:table-cell>
          <table:table-cell office:value-type="float" office:value="64.709999999999994" table:style-name="ce74">
            <text:p>65</text:p>
          </table:table-cell>
          <table:table-cell table:style-name="ce72"/>
          <table:table-cell table:number-columns-repeated="5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Inserción en el DOGV</text:p>
          </table:table-cell>
          <table:table-cell office:value-type="float" office:value="210000" table:style-name="ce74">
            <text:p>210.000</text:p>
          </table:table-cell>
          <table:table-cell office:value-type="float" office:value="131108.57999999999" table:style-name="ce74">
            <text:p>131.109</text:p>
          </table:table-cell>
          <table:table-cell office:value-type="float" office:value="192360" table:style-name="ce74">
            <text:p>192.360</text:p>
          </table:table-cell>
          <table:table-cell office:value-type="float" office:value="125594.36" table:style-name="ce74">
            <text:p>125.594</text:p>
          </table:table-cell>
          <table:table-cell office:value-type="float" office:value="238450" table:style-name="ce74">
            <text:p>238.450</text:p>
          </table:table-cell>
          <table:table-cell office:value-type="float" office:value="112554.91" table:style-name="ce74">
            <text:p>112.555</text:p>
          </table:table-cell>
          <table:table-cell office:value-type="float" office:value="533280" table:style-name="ce74">
            <text:p>533.280</text:p>
          </table:table-cell>
          <table:table-cell office:value-type="float" office:value="130447.75" table:style-name="ce74">
            <text:p>130.448</text:p>
          </table:table-cell>
          <table:table-cell office:value-type="float" office:value="528000" table:style-name="ce74">
            <text:p>528.000</text:p>
          </table:table-cell>
          <table:table-cell office:value-type="float" office:value="143532.35" table:style-name="ce74">
            <text:p>143.532</text:p>
          </table:table-cell>
          <table:table-cell office:value-type="float" office:value="528240" table:style-name="ce74">
            <text:p>528.240</text:p>
          </table:table-cell>
          <table:table-cell office:value-type="float" office:value="167007.19" table:style-name="ce74">
            <text:p>167.007</text:p>
          </table:table-cell>
          <table:table-cell office:value-type="float" office:value="528240" table:style-name="ce74">
            <text:p>528.240</text:p>
          </table:table-cell>
          <table:table-cell office:value-type="float" office:value="198341.67" table:style-name="ce74">
            <text:p>198.342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6">
            <text:p>Venta de carteles identific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00" table:style-name="ce74">
            <text:p>3.000</text:p>
          </table:table-cell>
          <table:table-cell office:value-type="float" office:value="0" table:style-name="ce74">
            <text:p>0</text:p>
          </table:table-cell>
          <table:table-cell office:value-type="float" office:value="3000" table:style-name="ce74">
            <text:p>3.000</text:p>
          </table:table-cell>
          <table:table-cell office:value-type="float" office:value="0" table:style-name="ce74">
            <text:p>0</text:p>
          </table:table-cell>
          <table:table-cell office:value-type="float" office:value="3000" table:style-name="ce74">
            <text:p>3.00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Tasa por presentación a las pruebas evaluadoras del Servicio Específico de Admisión</text:p>
          </table:table-cell>
          <table:table-cell office:value-type="float" office:value="6000" table:style-name="ce74">
            <text:p>6.000</text:p>
          </table:table-cell>
          <table:table-cell office:value-type="float" office:value="977.18" table:style-name="ce74">
            <text:p>977</text:p>
          </table:table-cell>
          <table:table-cell office:value-type="float" office:value="5300" table:style-name="ce74">
            <text:p>5.300</text:p>
          </table:table-cell>
          <table:table-cell office:value-type="float" office:value="0" table:style-name="ce74">
            <text:p>0</text:p>
          </table:table-cell>
          <table:table-cell office:value-type="float" office:value="3150" table:style-name="ce74">
            <text:p>3.150</text:p>
          </table:table-cell>
          <table:table-cell office:value-type="float" office:value="954.46" table:style-name="ce74">
            <text:p>954</text:p>
          </table:table-cell>
          <table:table-cell office:value-type="float" office:value="18180" table:style-name="ce74">
            <text:p>18.180</text:p>
          </table:table-cell>
          <table:table-cell office:value-type="float" office:value="1090.8" table:style-name="ce74">
            <text:p>1.091</text:p>
          </table:table-cell>
          <table:table-cell office:value-type="float" office:value="18000" table:style-name="ce74">
            <text:p>18.000</text:p>
          </table:table-cell>
          <table:table-cell office:value-type="float" office:value="1742.25" table:style-name="ce74">
            <text:p>1.742</text:p>
          </table:table-cell>
          <table:table-cell office:value-type="float" office:value="18000" table:style-name="ce74">
            <text:p>18.000</text:p>
          </table:table-cell>
          <table:table-cell office:value-type="float" office:value="0" table:style-name="ce74">
            <text:p>0</text:p>
          </table:table-cell>
          <table:table-cell office:value-type="float" office:value="18000" table:style-name="ce74">
            <text:p>18.000</text:p>
          </table:table-cell>
          <table:table-cell office:value-type="float" office:value="3492.07" table:style-name="ce74">
            <text:p>3.492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72"/>
        </table:table-row>
        <table:table-row table:style-name="ro14">
          <table:table-cell office:value-type="string" table:style-name="ce73">
            <text:p>Tasa por la obtención de la certificación acreditativa del Servicio Específico de Admisión</text:p>
          </table:table-cell>
          <table:table-cell office:value-type="float" office:value="1900" table:style-name="ce74">
            <text:p>1.900</text:p>
          </table:table-cell>
          <table:table-cell office:value-type="float" office:value="956.98" table:style-name="ce74">
            <text:p>957</text:p>
          </table:table-cell>
          <table:table-cell office:value-type="float" office:value="1630" table:style-name="ce74">
            <text:p>1.630</text:p>
          </table:table-cell>
          <table:table-cell office:value-type="float" office:value="868.65" table:style-name="ce74">
            <text:p>869</text:p>
          </table:table-cell>
          <table:table-cell office:value-type="float" office:value="1520" table:style-name="ce74">
            <text:p>1.520</text:p>
          </table:table-cell>
          <table:table-cell office:value-type="float" office:value="1268.51" table:style-name="ce74">
            <text:p>1.269</text:p>
          </table:table-cell>
          <table:table-cell office:value-type="float" office:value="800" table:style-name="ce74">
            <text:p>800</text:p>
          </table:table-cell>
          <table:table-cell office:value-type="float" office:value="1376.11" table:style-name="ce74">
            <text:p>1.376</text:p>
          </table:table-cell>
          <table:table-cell office:value-type="float" office:value="680" table:style-name="ce74">
            <text:p>680</text:p>
          </table:table-cell>
          <table:table-cell office:value-type="float" office:value="444.4" table:style-name="ce74">
            <text:p>444</text:p>
          </table:table-cell>
          <table:table-cell office:value-type="float" office:value="40" table:style-name="ce74">
            <text:p>40</text:p>
          </table:table-cell>
          <table:table-cell office:value-type="float" office:value="449.45" table:style-name="ce74">
            <text:p>449</text:p>
          </table:table-cell>
          <table:table-cell office:value-type="float" office:value="40" table:style-name="ce74">
            <text:p>40</text:p>
          </table:table-cell>
          <table:table-cell office:value-type="float" office:value="444.4" table:style-name="ce74">
            <text:p>444</text:p>
          </table:table-cell>
          <table:table-cell table:number-columns-repeated="4" table:style-name="ce75"/>
          <table:table-cell table:number-columns-repeated="16365" table:style-name="ce72"/>
        </table:table-row>
        <table:table-row table:style-name="ro14">
          <table:table-cell office:value-type="string" table:style-name="ce73">
            <text:p>ACTUAC.ADMTVAS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74">
            <text:p>0</text:p>
          </table:table-cell>
          <table:table-cell office:value-type="float" office:value="150" table:style-name="ce74">
            <text:p>150</text:p>
          </table:table-cell>
          <table:table-cell office:value-type="float" office:value="0" table:style-name="ce74">
            <text:p>0</text:p>
          </table:table-cell>
          <table:table-cell office:value-type="float" office:value="1350" table:style-name="ce74">
            <text:p>1.350</text:p>
          </table:table-cell>
          <table:table-cell office:value-type="float" office:value="1000" table:style-name="ce74">
            <text:p>1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72"/>
        </table:table-row>
        <table:table-row table:style-name="ro18">
          <table:table-cell office:value-type="string" table:style-name="ce73">
            <text:p><text:s/>Tasa por inscripción en registro organismos certificación administrativa (OCA)</text:p>
          </table:table-cell>
          <table:table-cell office:value-type="float" office:value="0" table:style-name="ce74">
            <text:p>0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00" table:style-name="ce74">
            <text:p>2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2"/>
          <table:table-cell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9">
          <table:table-cell office:value-type="string" table:style-name="ce73">
            <text:p><text:s/>Ordenación de la explotación de los transportes mecánicos por carretera</text:p>
          </table:table-cell>
          <table:table-cell office:value-type="float" office:value="3000000" table:style-name="ce74">
            <text:p>3.000.000</text:p>
          </table:table-cell>
          <table:table-cell office:value-type="float" office:value="1623959.01" table:style-name="ce74">
            <text:p>1.623.959</text:p>
          </table:table-cell>
          <table:table-cell office:value-type="float" office:value="2490000" table:style-name="ce74">
            <text:p>2.490.000</text:p>
          </table:table-cell>
          <table:table-cell office:value-type="float" office:value="1707879.38" table:style-name="ce74">
            <text:p>1.707.879</text:p>
          </table:table-cell>
          <table:table-cell office:value-type="float" office:value="4500000" table:style-name="ce74">
            <text:p>4.500.000</text:p>
          </table:table-cell>
          <table:table-cell office:value-type="float" office:value="1019417.57" table:style-name="ce74">
            <text:p>1.019.418</text:p>
          </table:table-cell>
          <table:table-cell office:value-type="float" office:value="4641030" table:style-name="ce74">
            <text:p>4.641.030</text:p>
          </table:table-cell>
          <table:table-cell office:value-type="float" office:value="1403341.18" table:style-name="ce74">
            <text:p>1.403.341</text:p>
          </table:table-cell>
          <table:table-cell office:value-type="float" office:value="4595080" table:style-name="ce74">
            <text:p>4.595.080</text:p>
          </table:table-cell>
          <table:table-cell office:value-type="float" office:value="1106233.48" table:style-name="ce74">
            <text:p>1.106.233</text:p>
          </table:table-cell>
          <table:table-cell office:value-type="float" office:value="4549580" table:style-name="ce74">
            <text:p>4.549.580</text:p>
          </table:table-cell>
          <table:table-cell office:value-type="float" office:value="2067144.83" table:style-name="ce74">
            <text:p>2.067.145</text:p>
          </table:table-cell>
          <table:table-cell office:value-type="float" office:value="4549580" table:style-name="ce74">
            <text:p>4.549.580</text:p>
          </table:table-cell>
          <table:table-cell office:value-type="float" office:value="1680454.75" table:style-name="ce74">
            <text:p>1.680.45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2">
          <table:table-cell office:value-type="string" table:style-name="ce73">
            <text:p>Dirección e inspección de obras</text:p>
          </table:table-cell>
          <table:table-cell office:value-type="float" office:value="3000000" table:style-name="ce74">
            <text:p>3.000.000</text:p>
          </table:table-cell>
          <table:table-cell office:value-type="float" office:value="0" table:style-name="ce74">
            <text:p>0</text:p>
          </table:table-cell>
          <table:table-cell office:value-type="float" office:value="12000000" table:style-name="ce74">
            <text:p>12.000.000</text:p>
          </table:table-cell>
          <table:table-cell office:value-type="float" office:value="460055.56" table:style-name="ce74">
            <text:p>460.056</text:p>
          </table:table-cell>
          <table:table-cell office:value-type="float" office:value="12000000" table:style-name="ce74">
            <text:p>12.000.000</text:p>
          </table:table-cell>
          <table:table-cell office:value-type="float" office:value="0" table:style-name="ce74">
            <text:p>0</text:p>
          </table:table-cell>
          <table:table-cell office:value-type="float" office:value="12100000" table:style-name="ce74">
            <text:p>12.100.000</text:p>
          </table:table-cell>
          <table:table-cell office:value-type="float" office:value="2736184.76" table:style-name="ce74">
            <text:p>2.736.185</text:p>
          </table:table-cell>
          <table:table-cell office:value-type="float" office:value="10000000" table:style-name="ce74">
            <text:p>10.000.000</text:p>
          </table:table-cell>
          <table:table-cell office:value-type="float" office:value="1934739.34" table:style-name="ce74">
            <text:p>1.934.739</text:p>
          </table:table-cell>
          <table:table-cell office:value-type="float" office:value="11040830" table:style-name="ce74">
            <text:p>11.040.830</text:p>
          </table:table-cell>
          <table:table-cell office:value-type="float" office:value="0" table:style-name="ce74">
            <text:p>0</text:p>
          </table:table-cell>
          <table:table-cell office:value-type="float" office:value="11040830" table:style-name="ce74">
            <text:p>11.040.830</text:p>
          </table:table-cell>
          <table:table-cell office:value-type="float" office:value="3024747.6" table:style-name="ce74">
            <text:p>3.024.74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Viviendas de protección pública y actuaciones protegibles</text:p>
          </table:table-cell>
          <table:table-cell office:value-type="float" office:value="90000" table:style-name="ce74">
            <text:p>90.000</text:p>
          </table:table-cell>
          <table:table-cell office:value-type="float" office:value="40279.39" table:style-name="ce74">
            <text:p>40.279</text:p>
          </table:table-cell>
          <table:table-cell office:value-type="float" office:value="50000" table:style-name="ce74">
            <text:p>50.000</text:p>
          </table:table-cell>
          <table:table-cell office:value-type="float" office:value="91968.07" table:style-name="ce74">
            <text:p>91.968</text:p>
          </table:table-cell>
          <table:table-cell office:value-type="float" office:value="2023030" table:style-name="ce74">
            <text:p>2.023.030</text:p>
          </table:table-cell>
          <table:table-cell office:value-type="float" office:value="2357.83" table:style-name="ce74">
            <text:p>2.358</text:p>
          </table:table-cell>
          <table:table-cell office:value-type="float" office:value="2290820" table:style-name="ce74">
            <text:p>2.290.820</text:p>
          </table:table-cell>
          <table:table-cell office:value-type="float" office:value="3110.95" table:style-name="ce74">
            <text:p>3.111</text:p>
          </table:table-cell>
          <table:table-cell office:value-type="float" office:value="2268140" table:style-name="ce74">
            <text:p>2.268.140</text:p>
          </table:table-cell>
          <table:table-cell office:value-type="float" office:value="12980.81" table:style-name="ce74">
            <text:p>12.981</text:p>
          </table:table-cell>
          <table:table-cell office:value-type="float" office:value="2268140" table:style-name="ce74">
            <text:p>2.268.140</text:p>
          </table:table-cell>
          <table:table-cell office:value-type="float" office:value="79645" table:style-name="ce74">
            <text:p>79.645</text:p>
          </table:table-cell>
          <table:table-cell office:value-type="float" office:value="2268140" table:style-name="ce74">
            <text:p>2.268.140</text:p>
          </table:table-cell>
          <table:table-cell office:value-type="float" office:value="216887.59" table:style-name="ce74">
            <text:p>216.88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3">
          <table:table-cell office:value-type="string" table:style-name="ce73">
            <text:p>Servicios administrativos</text:p>
          </table:table-cell>
          <table:table-cell office:value-type="float" office:value="250000" table:style-name="ce74">
            <text:p>250.000</text:p>
          </table:table-cell>
          <table:table-cell office:value-type="float" office:value="82168.009999999995" table:style-name="ce74">
            <text:p>82.168</text:p>
          </table:table-cell>
          <table:table-cell office:value-type="float" office:value="231040" table:style-name="ce74">
            <text:p>231.040</text:p>
          </table:table-cell>
          <table:table-cell office:value-type="float" office:value="105700.22" table:style-name="ce74">
            <text:p>105.700</text:p>
          </table:table-cell>
          <table:table-cell office:value-type="float" office:value="2202490" table:style-name="ce74">
            <text:p>2.202.490</text:p>
          </table:table-cell>
          <table:table-cell office:value-type="float" office:value="143814.09" table:style-name="ce74">
            <text:p>143.814</text:p>
          </table:table-cell>
          <table:table-cell office:value-type="float" office:value="3100680" table:style-name="ce74">
            <text:p>3.100.680</text:p>
          </table:table-cell>
          <table:table-cell office:value-type="float" office:value="112724.54" table:style-name="ce74">
            <text:p>112.725</text:p>
          </table:table-cell>
          <table:table-cell office:value-type="float" office:value="3069980" table:style-name="ce74">
            <text:p>3.069.980</text:p>
          </table:table-cell>
          <table:table-cell office:value-type="float" office:value="132513.97" table:style-name="ce74">
            <text:p>132.514</text:p>
          </table:table-cell>
          <table:table-cell office:value-type="float" office:value="3069980" table:style-name="ce74">
            <text:p>3.069.980</text:p>
          </table:table-cell>
          <table:table-cell office:value-type="float" office:value="61443.56" table:style-name="ce74">
            <text:p>61.444</text:p>
          </table:table-cell>
          <table:table-cell office:value-type="float" office:value="3069980" table:style-name="ce74">
            <text:p>3.069.980</text:p>
          </table:table-cell>
          <table:table-cell office:value-type="float" office:value="763360.25" table:style-name="ce74">
            <text:p>763.36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0">
          <table:table-cell office:value-type="string" table:style-name="ce73">
            <text:p>Venta de impresos requeridos por el libro de control de calidad en <text:s/>obras de edificación de viviendas</text:p>
          </table:table-cell>
          <table:table-cell office:value-type="float" office:value="500" table:style-name="ce74">
            <text:p>500</text:p>
          </table:table-cell>
          <table:table-cell office:value-type="float" office:value="12.65" table:style-name="ce74">
            <text:p>13</text:p>
          </table:table-cell>
          <table:table-cell office:value-type="float" office:value="10000" table:style-name="ce74">
            <text:p>10.000</text:p>
          </table:table-cell>
          <table:table-cell office:value-type="float" office:value="10.35" table:style-name="ce74">
            <text:p>10</text:p>
          </table:table-cell>
          <table:table-cell office:value-type="float" office:value="667000" table:style-name="ce74">
            <text:p>667.000</text:p>
          </table:table-cell>
          <table:table-cell office:value-type="float" office:value="0" table:style-name="ce74">
            <text:p>0</text:p>
          </table:table-cell>
          <table:table-cell office:value-type="float" office:value="667000" table:style-name="ce74">
            <text:p>667.000</text:p>
          </table:table-cell>
          <table:table-cell office:value-type="float" office:value="3.06" table:style-name="ce74">
            <text:p>3</text:p>
          </table:table-cell>
          <table:table-cell office:value-type="float" office:value="660400" table:style-name="ce74">
            <text:p>660.400</text:p>
          </table:table-cell>
          <table:table-cell office:value-type="float" office:value="82.21" table:style-name="ce74">
            <text:p>82</text:p>
          </table:table-cell>
          <table:table-cell office:value-type="float" office:value="660400" table:style-name="ce74">
            <text:p>660.400</text:p>
          </table:table-cell>
          <table:table-cell office:value-type="float" office:value="2.2000000000000002" table:style-name="ce74">
            <text:p>2</text:p>
          </table:table-cell>
          <table:table-cell office:value-type="float" office:value="660400" table:style-name="ce74">
            <text:p>660.400</text:p>
          </table:table-cell>
          <table:table-cell office:value-type="float" office:value="321.23" table:style-name="ce74">
            <text:p>32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 de control de calidad en la edificación</text:p>
          </table:table-cell>
          <table:table-cell office:value-type="float" office:value="4000" table:style-name="ce74">
            <text:p>4.000</text:p>
          </table:table-cell>
          <table:table-cell office:value-type="float" office:value="1892.21" table:style-name="ce74">
            <text:p>1.892</text:p>
          </table:table-cell>
          <table:table-cell office:value-type="float" office:value="10000" table:style-name="ce74">
            <text:p>10.000</text:p>
          </table:table-cell>
          <table:table-cell office:value-type="float" office:value="1225" table:style-name="ce74">
            <text:p>1.225</text:p>
          </table:table-cell>
          <table:table-cell office:value-type="float" office:value="467250" table:style-name="ce74">
            <text:p>467.250</text:p>
          </table:table-cell>
          <table:table-cell office:value-type="float" office:value="4491.59" table:style-name="ce74">
            <text:p>4.492</text:p>
          </table:table-cell>
          <table:table-cell office:value-type="float" office:value="0" table:style-name="ce74">
            <text:p>0</text:p>
          </table:table-cell>
          <table:table-cell office:value-type="float" office:value="2997.75" table:style-name="ce74">
            <text:p>2.998</text:p>
          </table:table-cell>
          <table:table-cell office:value-type="float" office:value="25510" table:style-name="ce74">
            <text:p>25.510</text:p>
          </table:table-cell>
          <table:table-cell office:value-type="float" office:value="2.2599999999999998" table:style-name="ce74">
            <text:p>2</text:p>
          </table:table-cell>
          <table:table-cell office:value-type="float" office:value="56300" table:style-name="ce74">
            <text:p>56.300</text:p>
          </table:table-cell>
          <table:table-cell office:value-type="float" office:value="598.38" table:style-name="ce74">
            <text:p>598</text:p>
          </table:table-cell>
          <table:table-cell office:value-type="float" office:value="56300" table:style-name="ce74">
            <text:p>56.300</text:p>
          </table:table-cell>
          <table:table-cell office:value-type="float" office:value="255.3" table:style-name="ce74">
            <text:p>25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s por servicios portuarios</text:p>
          </table:table-cell>
          <table:table-cell office:value-type="float" office:value="20000000" table:style-name="ce74">
            <text:p>20.000.000</text:p>
          </table:table-cell>
          <table:table-cell office:value-type="float" office:value="11534979.630000001" table:style-name="ce74">
            <text:p>11.534.980</text:p>
          </table:table-cell>
          <table:table-cell office:value-type="float" office:value="22471920" table:style-name="ce74">
            <text:p>22.471.920</text:p>
          </table:table-cell>
          <table:table-cell office:value-type="float" office:value="10867675.4" table:style-name="ce74">
            <text:p>10.867.675</text:p>
          </table:table-cell>
          <table:table-cell office:value-type="float" office:value="22471920" table:style-name="ce74">
            <text:p>22.471.920</text:p>
          </table:table-cell>
          <table:table-cell office:value-type="float" office:value="8235963.4900000002" table:style-name="ce74">
            <text:p>8.235.963</text:p>
          </table:table-cell>
          <table:table-cell office:value-type="float" office:value="22472530" table:style-name="ce74">
            <text:p>22.472.530</text:p>
          </table:table-cell>
          <table:table-cell office:value-type="float" office:value="5867868.7400000002" table:style-name="ce74">
            <text:p>5.867.869</text:p>
          </table:table-cell>
          <table:table-cell office:value-type="float" office:value="20269830" table:style-name="ce74">
            <text:p>20.269.830</text:p>
          </table:table-cell>
          <table:table-cell office:value-type="float" office:value="9250622.3300000001" table:style-name="ce74">
            <text:p>9.250.622</text:p>
          </table:table-cell>
          <table:table-cell office:value-type="float" office:value="16676600" table:style-name="ce74">
            <text:p>16.676.600</text:p>
          </table:table-cell>
          <table:table-cell office:value-type="float" office:value="10713734.5" table:style-name="ce74">
            <text:p>10.713.735</text:p>
          </table:table-cell>
          <table:table-cell office:value-type="float" office:value="16676600" table:style-name="ce74">
            <text:p>16.676.600</text:p>
          </table:table-cell>
          <table:table-cell office:value-type="float" office:value="5020277.8" table:style-name="ce74">
            <text:p>5.020.27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1">
          <table:table-cell office:value-type="string" table:style-name="ce76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4">
            <text:p>0</text:p>
          </table:table-cell>
          <table:table-cell office:value-type="float" office:value="13040" table:style-name="ce74">
            <text:p>13.040</text:p>
          </table:table-cell>
          <table:table-cell office:value-type="float" office:value="36400" table:style-name="ce74">
            <text:p>36.4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2">
          <table:table-cell office:value-type="string" table:style-name="ce73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74">
            <text:p>1.610</text:p>
          </table:table-cell>
          <table:table-cell office:value-type="float" office:value="398.6" table:style-name="ce74">
            <text:p>399</text:p>
          </table:table-cell>
          <table:table-cell office:value-type="float" office:value="3000" table:style-name="ce74">
            <text:p>3.000</text:p>
          </table:table-cell>
          <table:table-cell office:value-type="float" office:value="701.68" table:style-name="ce74">
            <text:p>702</text:p>
          </table:table-cell>
          <table:table-cell office:value-type="float" office:value="4000" table:style-name="ce74">
            <text:p>4.000</text:p>
          </table:table-cell>
          <table:table-cell office:value-type="float" office:value="2059.44" table:style-name="ce74">
            <text:p>2.059</text:p>
          </table:table-cell>
          <table:table-cell office:value-type="float" office:value="51760" table:style-name="ce74">
            <text:p>51.760</text:p>
          </table:table-cell>
          <table:table-cell office:value-type="float" office:value="1582.47" table:style-name="ce74">
            <text:p>1.582</text:p>
          </table:table-cell>
          <table:table-cell office:value-type="float" office:value="51250" table:style-name="ce74">
            <text:p>51.250</text:p>
          </table:table-cell>
          <table:table-cell office:value-type="float" office:value="4064.62" table:style-name="ce74">
            <text:p>4.065</text:p>
          </table:table-cell>
          <table:table-cell office:value-type="float" office:value="51760" table:style-name="ce74">
            <text:p>51.760</text:p>
          </table:table-cell>
          <table:table-cell office:value-type="float" office:value="497.91" table:style-name="ce74">
            <text:p>498</text:p>
          </table:table-cell>
          <table:table-cell office:value-type="float" office:value="51760" table:style-name="ce74">
            <text:p>51.760</text:p>
          </table:table-cell>
          <table:table-cell office:value-type="float" office:value="4164.33" table:style-name="ce74">
            <text:p>4.16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administrativos derivados de la actividad académica de nivel no universitario</text:p>
          </table:table-cell>
          <table:table-cell office:value-type="float" office:value="3000000" table:style-name="ce74">
            <text:p>3.000.000</text:p>
          </table:table-cell>
          <table:table-cell office:value-type="float" office:value="2264890.81" table:style-name="ce74">
            <text:p>2.264.891</text:p>
          </table:table-cell>
          <table:table-cell office:value-type="float" office:value="3960160" table:style-name="ce74">
            <text:p>3.960.160</text:p>
          </table:table-cell>
          <table:table-cell office:value-type="float" office:value="2203588.56" table:style-name="ce74">
            <text:p>2.203.589</text:p>
          </table:table-cell>
          <table:table-cell office:value-type="float" office:value="4040980" table:style-name="ce74">
            <text:p>4.040.980</text:p>
          </table:table-cell>
          <table:table-cell office:value-type="float" office:value="2050147.65" table:style-name="ce74">
            <text:p>2.050.148</text:p>
          </table:table-cell>
          <table:table-cell office:value-type="float" office:value="4331670" table:style-name="ce74">
            <text:p>4.331.670</text:p>
          </table:table-cell>
          <table:table-cell office:value-type="float" office:value="2106034.84" table:style-name="ce74">
            <text:p>2.106.035</text:p>
          </table:table-cell>
          <table:table-cell office:value-type="float" office:value="4288780" table:style-name="ce74">
            <text:p>4.288.780</text:p>
          </table:table-cell>
          <table:table-cell office:value-type="float" office:value="2249380.13" table:style-name="ce74">
            <text:p>2.249.380</text:p>
          </table:table-cell>
          <table:table-cell office:value-type="float" office:value="4246320" table:style-name="ce74">
            <text:p>4.246.320</text:p>
          </table:table-cell>
          <table:table-cell office:value-type="float" office:value="1879031.76" table:style-name="ce74">
            <text:p>1.879.032</text:p>
          </table:table-cell>
          <table:table-cell office:value-type="float" office:value="4246320" table:style-name="ce74">
            <text:p>4.246.320</text:p>
          </table:table-cell>
          <table:table-cell office:value-type="float" office:value="1888736.67" table:style-name="ce74">
            <text:p>1.888.73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Otros servicios administrativos en materia educativa</text:p>
          </table:table-cell>
          <table:table-cell office:value-type="float" office:value="2000000" table:style-name="ce74">
            <text:p>2.000.000</text:p>
          </table:table-cell>
          <table:table-cell office:value-type="float" office:value="1192497.0900000001" table:style-name="ce74">
            <text:p>1.192.497</text:p>
          </table:table-cell>
          <table:table-cell office:value-type="float" office:value="2018800" table:style-name="ce74">
            <text:p>2.018.800</text:p>
          </table:table-cell>
          <table:table-cell office:value-type="float" office:value="1517355.3" table:style-name="ce74">
            <text:p>1.517.355</text:p>
          </table:table-cell>
          <table:table-cell office:value-type="float" office:value="2060000" table:style-name="ce74">
            <text:p>2.060.000</text:p>
          </table:table-cell>
          <table:table-cell office:value-type="float" office:value="1206692.8700000001" table:style-name="ce74">
            <text:p>1.206.693</text:p>
          </table:table-cell>
          <table:table-cell office:value-type="float" office:value="2357900" table:style-name="ce74">
            <text:p>2.357.900</text:p>
          </table:table-cell>
          <table:table-cell office:value-type="float" office:value="774081.4" table:style-name="ce74">
            <text:p>774.081</text:p>
          </table:table-cell>
          <table:table-cell office:value-type="float" office:value="2334550" table:style-name="ce74">
            <text:p>2.334.550</text:p>
          </table:table-cell>
          <table:table-cell office:value-type="float" office:value="1034082.55" table:style-name="ce74">
            <text:p>1.034.083</text:p>
          </table:table-cell>
          <table:table-cell office:value-type="float" office:value="2311430" table:style-name="ce74">
            <text:p>2.311.430</text:p>
          </table:table-cell>
          <table:table-cell office:value-type="float" office:value="669676.43999999994" table:style-name="ce74">
            <text:p>669.676</text:p>
          </table:table-cell>
          <table:table-cell office:value-type="float" office:value="2311430" table:style-name="ce74">
            <text:p>2.311.430</text:p>
          </table:table-cell>
          <table:table-cell office:value-type="float" office:value="763415.44" table:style-name="ce74">
            <text:p>763.41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Enseñanzas de régimen especial</text:p>
          </table:table-cell>
          <table:table-cell office:value-type="float" office:value="8347650" table:style-name="ce74">
            <text:p>8.347.650</text:p>
          </table:table-cell>
          <table:table-cell office:value-type="float" office:value="2776021.12" table:style-name="ce74">
            <text:p>2.776.021</text:p>
          </table:table-cell>
          <table:table-cell office:value-type="float" office:value="8599500" table:style-name="ce74">
            <text:p>8.599.500</text:p>
          </table:table-cell>
          <table:table-cell office:value-type="float" office:value="2152995.77" table:style-name="ce74">
            <text:p>2.152.996</text:p>
          </table:table-cell>
          <table:table-cell office:value-type="float" office:value="10499720" table:style-name="ce74">
            <text:p>10.499.720</text:p>
          </table:table-cell>
          <table:table-cell office:value-type="float" office:value="1530912.02" table:style-name="ce74">
            <text:p>1.530.912</text:p>
          </table:table-cell>
          <table:table-cell office:value-type="float" office:value="7777000" table:style-name="ce74">
            <text:p>7.777.000</text:p>
          </table:table-cell>
          <table:table-cell office:value-type="float" office:value="3241659.7" table:style-name="ce74">
            <text:p>3.241.660</text:p>
          </table:table-cell>
          <table:table-cell office:value-type="float" office:value="7700000" table:style-name="ce74">
            <text:p>7.700.000</text:p>
          </table:table-cell>
          <table:table-cell office:value-type="float" office:value="2523468.5499999998" table:style-name="ce74">
            <text:p>2.523.469</text:p>
          </table:table-cell>
          <table:table-cell office:value-type="float" office:value="6885740" table:style-name="ce74">
            <text:p>6.885.740</text:p>
          </table:table-cell>
          <table:table-cell office:value-type="float" office:value="2008932.35" table:style-name="ce74">
            <text:p>2.008.932</text:p>
          </table:table-cell>
          <table:table-cell office:value-type="float" office:value="6885740" table:style-name="ce74">
            <text:p>6.885.740</text:p>
          </table:table-cell>
          <table:table-cell office:value-type="float" office:value="1847592.77" table:style-name="ce74">
            <text:p>1.847.59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ECONÓMICA NUEV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Utilización de las instalaciones del complejo educativo de Ches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70" table:style-name="ce74">
            <text:p>6.070</text:p>
          </table:table-cell>
          <table:table-cell office:value-type="float" office:value="0" table:style-name="ce74">
            <text:p>0</text:p>
          </table:table-cell>
          <table:table-cell office:value-type="float" office:value="10310" table:style-name="ce74">
            <text:p>10.310</text:p>
          </table:table-cell>
          <table:table-cell office:value-type="float" office:value="6073.49" table:style-name="ce74">
            <text:p>6.073</text:p>
          </table:table-cell>
          <table:table-cell office:value-type="float" office:value="11620" table:style-name="ce74">
            <text:p>11.620</text:p>
          </table:table-cell>
          <table:table-cell office:value-type="float" office:value="6804.87" table:style-name="ce74">
            <text:p>6.805</text:p>
          </table:table-cell>
          <table:table-cell office:value-type="float" office:value="11500" table:style-name="ce74">
            <text:p>11.500</text:p>
          </table:table-cell>
          <table:table-cell office:value-type="float" office:value="987.1" table:style-name="ce74">
            <text:p>987</text:p>
          </table:table-cell>
          <table:table-cell office:value-type="float" office:value="34120" table:style-name="ce74">
            <text:p>34.120</text:p>
          </table:table-cell>
          <table:table-cell office:value-type="float" office:value="3193.9" table:style-name="ce74">
            <text:p>3.194</text:p>
          </table:table-cell>
          <table:table-cell office:value-type="float" office:value="34120" table:style-name="ce74">
            <text:p>34.120</text:p>
          </table:table-cell>
          <table:table-cell office:value-type="float" office:value="5066.72" table:style-name="ce74">
            <text:p>5.06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prestados por el Registro Territorial de Propiedad Intelectual de la Comunitat Valenciana</text:p>
          </table:table-cell>
          <table:table-cell office:value-type="float" office:value="50000" table:style-name="ce74">
            <text:p>50.000</text:p>
          </table:table-cell>
          <table:table-cell office:value-type="float" office:value="20504.57" table:style-name="ce74">
            <text:p>20.505</text:p>
          </table:table-cell>
          <table:table-cell office:value-type="float" office:value="33510" table:style-name="ce74">
            <text:p>33.510</text:p>
          </table:table-cell>
          <table:table-cell office:value-type="float" office:value="24177.14" table:style-name="ce74">
            <text:p>24.177</text:p>
          </table:table-cell>
          <table:table-cell office:value-type="float" office:value="42050" table:style-name="ce74">
            <text:p>42.050</text:p>
          </table:table-cell>
          <table:table-cell office:value-type="float" office:value="15701.17" table:style-name="ce74">
            <text:p>15.701</text:p>
          </table:table-cell>
          <table:table-cell office:value-type="float" office:value="55000" table:style-name="ce74">
            <text:p>55.000</text:p>
          </table:table-cell>
          <table:table-cell office:value-type="float" office:value="19353.740000000002" table:style-name="ce74">
            <text:p>19.354</text:p>
          </table:table-cell>
          <table:table-cell office:value-type="float" office:value="44310" table:style-name="ce74">
            <text:p>44.310</text:p>
          </table:table-cell>
          <table:table-cell office:value-type="float" office:value="25555.66" table:style-name="ce74">
            <text:p>25.556</text:p>
          </table:table-cell>
          <table:table-cell office:value-type="float" office:value="44750" table:style-name="ce74">
            <text:p>44.750</text:p>
          </table:table-cell>
          <table:table-cell office:value-type="float" office:value="22591.46" table:style-name="ce74">
            <text:p>22.591</text:p>
          </table:table-cell>
          <table:table-cell office:value-type="float" office:value="44750" table:style-name="ce74">
            <text:p>44.750</text:p>
          </table:table-cell>
          <table:table-cell office:value-type="float" office:value="22094.98" table:style-name="ce74">
            <text:p>22.09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 por servicios académicos de enseñanzas artísticas superiores</text:p>
          </table:table-cell>
          <table:table-cell office:value-type="float" office:value="3000000" table:style-name="ce74">
            <text:p>3.000.000</text:p>
          </table:table-cell>
          <table:table-cell office:value-type="float" office:value="1618957.89" table:style-name="ce74">
            <text:p>1.618.958</text:p>
          </table:table-cell>
          <table:table-cell office:value-type="float" office:value="2123080" table:style-name="ce74">
            <text:p>2.123.080</text:p>
          </table:table-cell>
          <table:table-cell office:value-type="float" office:value="1547049.91" table:style-name="ce74">
            <text:p>1.547.050</text:p>
          </table:table-cell>
          <table:table-cell office:value-type="float" office:value="0" table:style-name="ce74">
            <text:p>0</text:p>
          </table:table-cell>
          <table:table-cell office:value-type="float" office:value="954758.17" table:style-name="ce74">
            <text:p>954.758</text:p>
          </table:table-cell>
          <table:table-cell office:value-type="float" office:value="1630800" table:style-name="ce74">
            <text:p>1.630.8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sanitarios</text:p>
          </table:table-cell>
          <table:table-cell office:value-type="float" office:value="1891470" table:style-name="ce74">
            <text:p>1.891.470</text:p>
          </table:table-cell>
          <table:table-cell office:value-type="float" office:value="1660911.96" table:style-name="ce74">
            <text:p>1.660.912</text:p>
          </table:table-cell>
          <table:table-cell office:value-type="float" office:value="2685120" table:style-name="ce74">
            <text:p>2.685.120</text:p>
          </table:table-cell>
          <table:table-cell office:value-type="float" office:value="1110259.92" table:style-name="ce74">
            <text:p>1.110.260</text:p>
          </table:table-cell>
          <table:table-cell office:value-type="float" office:value="1788050" table:style-name="ce74">
            <text:p>1.788.050</text:p>
          </table:table-cell>
          <table:table-cell office:value-type="float" office:value="1051969.19" table:style-name="ce74">
            <text:p>1.051.969</text:p>
          </table:table-cell>
          <table:table-cell office:value-type="float" office:value="1616000" table:style-name="ce74">
            <text:p>1.616.000</text:p>
          </table:table-cell>
          <table:table-cell office:value-type="float" office:value="840428.5" table:style-name="ce74">
            <text:p>840.429</text:p>
          </table:table-cell>
          <table:table-cell office:value-type="float" office:value="1600000" table:style-name="ce74">
            <text:p>1.600.000</text:p>
          </table:table-cell>
          <table:table-cell office:value-type="float" office:value="848395.91" table:style-name="ce74">
            <text:p>848.396</text:p>
          </table:table-cell>
          <table:table-cell office:value-type="float" office:value="1597300" table:style-name="ce74">
            <text:p>1.597.300</text:p>
          </table:table-cell>
          <table:table-cell office:value-type="float" office:value="761604.3" table:style-name="ce74">
            <text:p>761.604</text:p>
          </table:table-cell>
          <table:table-cell office:value-type="float" office:value="1597300" table:style-name="ce74">
            <text:p>1.597.300</text:p>
          </table:table-cell>
          <table:table-cell office:value-type="float" office:value="1866071.08" table:style-name="ce74">
            <text:p>1.866.07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Otras actuaciones administrativas en materia de sanidad</text:p>
          </table:table-cell>
          <table:table-cell office:value-type="float" office:value="2500000" table:style-name="ce74">
            <text:p>2.500.000</text:p>
          </table:table-cell>
          <table:table-cell office:value-type="float" office:value="1215974.3899999999" table:style-name="ce74">
            <text:p>1.215.974</text:p>
          </table:table-cell>
          <table:table-cell office:value-type="float" office:value="1947470" table:style-name="ce74">
            <text:p>1.947.470</text:p>
          </table:table-cell>
          <table:table-cell office:value-type="float" office:value="1174597.3" table:style-name="ce74">
            <text:p>1.174.597</text:p>
          </table:table-cell>
          <table:table-cell office:value-type="float" office:value="2186310" table:style-name="ce74">
            <text:p>2.186.310</text:p>
          </table:table-cell>
          <table:table-cell office:value-type="float" office:value="1049446.0900000001" table:style-name="ce74">
            <text:p>1.049.446</text:p>
          </table:table-cell>
          <table:table-cell office:value-type="float" office:value="2044140" table:style-name="ce74">
            <text:p>2.044.140</text:p>
          </table:table-cell>
          <table:table-cell office:value-type="float" office:value="1236275.97" table:style-name="ce74">
            <text:p>1.236.276</text:p>
          </table:table-cell>
          <table:table-cell office:value-type="float" office:value="1621680" table:style-name="ce74">
            <text:p>1.621.680</text:p>
          </table:table-cell>
          <table:table-cell office:value-type="float" office:value="1224157.45" table:style-name="ce74">
            <text:p>1.224.157</text:p>
          </table:table-cell>
          <table:table-cell office:value-type="float" office:value="504450" table:style-name="ce74">
            <text:p>504.450</text:p>
          </table:table-cell>
          <table:table-cell office:value-type="float" office:value="325661.44" table:style-name="ce74">
            <text:p>325.661</text:p>
          </table:table-cell>
          <table:table-cell office:value-type="float" office:value="504450" table:style-name="ce74">
            <text:p>504.450</text:p>
          </table:table-cell>
          <table:table-cell office:value-type="float" office:value="218550.13" table:style-name="ce74">
            <text:p>218.55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Venta de productos y servicios hematológicos</text:p>
          </table:table-cell>
          <table:table-cell office:value-type="float" office:value="7000000" table:style-name="ce74">
            <text:p>7.000.000</text:p>
          </table:table-cell>
          <table:table-cell office:value-type="float" office:value="1547211.69" table:style-name="ce74">
            <text:p>1.547.212</text:p>
          </table:table-cell>
          <table:table-cell office:value-type="float" office:value="4000000" table:style-name="ce74">
            <text:p>4.000.000</text:p>
          </table:table-cell>
          <table:table-cell office:value-type="float" office:value="1463552.24" table:style-name="ce74">
            <text:p>1.463.552</text:p>
          </table:table-cell>
          <table:table-cell office:value-type="float" office:value="19115800" table:style-name="ce74">
            <text:p>19.115.800</text:p>
          </table:table-cell>
          <table:table-cell office:value-type="float" office:value="762832.39" table:style-name="ce74">
            <text:p>762.832</text:p>
          </table:table-cell>
          <table:table-cell office:value-type="float" office:value="22411780" table:style-name="ce74">
            <text:p>22.411.780</text:p>
          </table:table-cell>
          <table:table-cell office:value-type="float" office:value="1900939.77" table:style-name="ce74">
            <text:p>1.900.940</text:p>
          </table:table-cell>
          <table:table-cell office:value-type="float" office:value="22189900" table:style-name="ce74">
            <text:p>22.189.900</text:p>
          </table:table-cell>
          <table:table-cell office:value-type="float" office:value="1529859.53" table:style-name="ce74">
            <text:p>1.529.860</text:p>
          </table:table-cell>
          <table:table-cell office:value-type="float" office:value="21970200" table:style-name="ce74">
            <text:p>21.970.200</text:p>
          </table:table-cell>
          <table:table-cell office:value-type="float" office:value="1752232.55" table:style-name="ce74">
            <text:p>1.752.233</text:p>
          </table:table-cell>
          <table:table-cell office:value-type="float" office:value="21970200" table:style-name="ce74">
            <text:p>21.970.200</text:p>
          </table:table-cell>
          <table:table-cell office:value-type="float" office:value="2173102.14" table:style-name="ce74">
            <text:p>2.173.10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Prestación de asistencia sanitaria</text:p>
          </table:table-cell>
          <table:table-cell office:value-type="float" office:value="219000000" table:style-name="ce74">
            <text:p>219.000.000</text:p>
          </table:table-cell>
          <table:table-cell office:value-type="float" office:value="210218807.78999999" table:style-name="ce74">
            <text:p>210.218.808</text:p>
          </table:table-cell>
          <table:table-cell office:value-type="float" office:value="218543480" table:style-name="ce74">
            <text:p>218.543.480</text:p>
          </table:table-cell>
          <table:table-cell office:value-type="float" office:value="294162134.48000002" table:style-name="ce74">
            <text:p>294.162.134</text:p>
          </table:table-cell>
          <table:table-cell office:value-type="float" office:value="280000000" table:style-name="ce74">
            <text:p>280.000.000</text:p>
          </table:table-cell>
          <table:table-cell office:value-type="float" office:value="186669027.03" table:style-name="ce74">
            <text:p>186.669.027</text:p>
          </table:table-cell>
          <table:table-cell office:value-type="float" office:value="326698650" table:style-name="ce74">
            <text:p>326.698.650</text:p>
          </table:table-cell>
          <table:table-cell office:value-type="float" office:value="170370621.06" table:style-name="ce74">
            <text:p>170.370.621</text:p>
          </table:table-cell>
          <table:table-cell office:value-type="float" office:value="325826230" table:style-name="ce74">
            <text:p>325.826.230</text:p>
          </table:table-cell>
          <table:table-cell office:value-type="float" office:value="188976339.18000001" table:style-name="ce74">
            <text:p>188.976.339</text:p>
          </table:table-cell>
          <table:table-cell office:value-type="float" office:value="210420000" table:style-name="ce74">
            <text:p>210.420.000</text:p>
          </table:table-cell>
          <table:table-cell office:value-type="float" office:value="207239352.90000001" table:style-name="ce74">
            <text:p>207.239.353</text:p>
          </table:table-cell>
          <table:table-cell office:value-type="float" office:value="210420000" table:style-name="ce74">
            <text:p>210.420.000</text:p>
          </table:table-cell>
          <table:table-cell office:value-type="float" office:value="154379174.81999999" table:style-name="ce74">
            <text:p>154.379.17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2">
          <table:table-cell office:value-type="string" table:style-name="ce73">
            <text:p>Ordenación de instalaciones y actividades industriales, energéticas y mineras</text:p>
          </table:table-cell>
          <table:table-cell office:value-type="float" office:value="1500000" table:style-name="ce74">
            <text:p>1.500.000</text:p>
          </table:table-cell>
          <table:table-cell office:value-type="float" office:value="491389.11" table:style-name="ce74">
            <text:p>491.389</text:p>
          </table:table-cell>
          <table:table-cell office:value-type="float" office:value="3618800" table:style-name="ce74">
            <text:p>3.618.800</text:p>
          </table:table-cell>
          <table:table-cell office:value-type="float" office:value="872678" table:style-name="ce74">
            <text:p>872.678</text:p>
          </table:table-cell>
          <table:table-cell office:value-type="float" office:value="9568800" table:style-name="ce74">
            <text:p>9.568.800</text:p>
          </table:table-cell>
          <table:table-cell office:value-type="float" office:value="250603.4" table:style-name="ce74">
            <text:p>250.603</text:p>
          </table:table-cell>
          <table:table-cell office:value-type="float" office:value="9898000" table:style-name="ce74">
            <text:p>9.898.000</text:p>
          </table:table-cell>
          <table:table-cell office:value-type="float" office:value="1817208.41" table:style-name="ce74">
            <text:p>1.817.208</text:p>
          </table:table-cell>
          <table:table-cell office:value-type="float" office:value="9800000" table:style-name="ce74">
            <text:p>9.800.000</text:p>
          </table:table-cell>
          <table:table-cell office:value-type="float" office:value="2010546.03" table:style-name="ce74">
            <text:p>2.010.546</text:p>
          </table:table-cell>
          <table:table-cell office:value-type="float" office:value="13672760" table:style-name="ce74">
            <text:p>13.672.760</text:p>
          </table:table-cell>
          <table:table-cell office:value-type="float" office:value="2566183.83" table:style-name="ce74">
            <text:p>2.566.184</text:p>
          </table:table-cell>
          <table:table-cell office:value-type="float" office:value="13672760" table:style-name="ce74">
            <text:p>13.672.760</text:p>
          </table:table-cell>
          <table:table-cell office:value-type="float" office:value="3664409.01" table:style-name="ce74">
            <text:p>3.664.40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Venta de impresos</text:p>
          </table:table-cell>
          <table:table-cell office:value-type="float" office:value="50000" table:style-name="ce74">
            <text:p>50.000</text:p>
          </table:table-cell>
          <table:table-cell office:value-type="float" office:value="28741.8" table:style-name="ce74">
            <text:p>28.742</text:p>
          </table:table-cell>
          <table:table-cell office:value-type="float" office:value="125000" table:style-name="ce74">
            <text:p>125.000</text:p>
          </table:table-cell>
          <table:table-cell office:value-type="float" office:value="25801.02" table:style-name="ce74">
            <text:p>25.801</text:p>
          </table:table-cell>
          <table:table-cell office:value-type="float" office:value="140000" table:style-name="ce74">
            <text:p>140.000</text:p>
          </table:table-cell>
          <table:table-cell office:value-type="float" office:value="19854.48" table:style-name="ce74">
            <text:p>19.854</text:p>
          </table:table-cell>
          <table:table-cell office:value-type="float" office:value="167000" table:style-name="ce74">
            <text:p>167.000</text:p>
          </table:table-cell>
          <table:table-cell office:value-type="float" office:value="23792.91" table:style-name="ce74">
            <text:p>23.793</text:p>
          </table:table-cell>
          <table:table-cell office:value-type="float" office:value="50000" table:style-name="ce74">
            <text:p>50.000</text:p>
          </table:table-cell>
          <table:table-cell office:value-type="float" office:value="23140.57" table:style-name="ce74">
            <text:p>23.141</text:p>
          </table:table-cell>
          <table:table-cell office:value-type="float" office:value="160460" table:style-name="ce74">
            <text:p>160.460</text:p>
          </table:table-cell>
          <table:table-cell office:value-type="float" office:value="26482.25" table:style-name="ce74">
            <text:p>26.482</text:p>
          </table:table-cell>
          <table:table-cell office:value-type="float" office:value="160460" table:style-name="ce74">
            <text:p>160.460</text:p>
          </table:table-cell>
          <table:table-cell office:value-type="float" office:value="29644.33" table:style-name="ce74">
            <text:p>29.64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asa inscripc. y sumin.inf. de regis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.68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Orden.y defensa ind agraria o aliment</text:p>
          </table:table-cell>
          <table:table-cell office:value-type="float" office:value="0" table:style-name="ce74">
            <text:p>0</text:p>
          </table:table-cell>
          <table:table-cell office:value-type="float" office:value="3936.82" table:style-name="ce74">
            <text:p>3.937</text:p>
          </table:table-cell>
          <table:table-cell office:value-type="float" office:value="0" table:style-name="ce74">
            <text:p>0</text:p>
          </table:table-cell>
          <table:table-cell office:value-type="float" office:value="2182.19" table:style-name="ce74">
            <text:p>2.1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140" table:style-name="ce74">
            <text:p>15.140</text:p>
          </table:table-cell>
          <table:table-cell office:value-type="float" office:value="0" table:style-name="ce74">
            <text:p>0</text:p>
          </table:table-cell>
          <table:table-cell office:value-type="float" office:value="310400" table:style-name="ce74">
            <text:p>310.400</text:p>
          </table:table-cell>
          <table:table-cell office:value-type="float" office:value="7258.42" table:style-name="ce74">
            <text:p>7.258</text:p>
          </table:table-cell>
          <table:table-cell office:value-type="float" office:value="310400" table:style-name="ce74">
            <text:p>310.400</text:p>
          </table:table-cell>
          <table:table-cell office:value-type="float" office:value="6351.15" table:style-name="ce74">
            <text:p>6.35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3">
          <table:table-cell office:value-type="string" table:style-name="ce73">
            <text:p>Gestión técnico facultativa de los servicios agronómicos</text:p>
          </table:table-cell>
          <table:table-cell office:value-type="float" office:value="500000" table:style-name="ce74">
            <text:p>500.000</text:p>
          </table:table-cell>
          <table:table-cell office:value-type="float" office:value="152232.07999999999" table:style-name="ce74">
            <text:p>152.232</text:p>
          </table:table-cell>
          <table:table-cell office:value-type="float" office:value="283570" table:style-name="ce74">
            <text:p>283.570</text:p>
          </table:table-cell>
          <table:table-cell office:value-type="float" office:value="216567.95" table:style-name="ce74">
            <text:p>216.568</text:p>
          </table:table-cell>
          <table:table-cell office:value-type="float" office:value="406930" table:style-name="ce74">
            <text:p>406.930</text:p>
          </table:table-cell>
          <table:table-cell office:value-type="float" office:value="172762.67" table:style-name="ce74">
            <text:p>172.763</text:p>
          </table:table-cell>
          <table:table-cell office:value-type="float" office:value="346270" table:style-name="ce74">
            <text:p>346.270</text:p>
          </table:table-cell>
          <table:table-cell office:value-type="float" office:value="206940.25" table:style-name="ce74">
            <text:p>206.940</text:p>
          </table:table-cell>
          <table:table-cell office:value-type="float" office:value="189990" table:style-name="ce74">
            <text:p>189.990</text:p>
          </table:table-cell>
          <table:table-cell office:value-type="float" office:value="208478.95" table:style-name="ce74">
            <text:p>208.479</text:p>
          </table:table-cell>
          <table:table-cell office:value-type="float" office:value="995210" table:style-name="ce74">
            <text:p>995.210</text:p>
          </table:table-cell>
          <table:table-cell office:value-type="float" office:value="116750.54" table:style-name="ce74">
            <text:p>116.751</text:p>
          </table:table-cell>
          <table:table-cell office:value-type="float" office:value="995210" table:style-name="ce74">
            <text:p>995.210</text:p>
          </table:table-cell>
          <table:table-cell office:value-type="float" office:value="129880.95" table:style-name="ce74">
            <text:p>129.88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<text:s/>Prestación de servicios en materia de ganadería</text:p>
          </table:table-cell>
          <table:table-cell office:value-type="float" office:value="150000" table:style-name="ce74">
            <text:p>150.000</text:p>
          </table:table-cell>
          <table:table-cell office:value-type="float" office:value="71096.81" table:style-name="ce74">
            <text:p>71.097</text:p>
          </table:table-cell>
          <table:table-cell office:value-type="float" office:value="107020" table:style-name="ce74">
            <text:p>107.020</text:p>
          </table:table-cell>
          <table:table-cell office:value-type="float" office:value="69369.41" table:style-name="ce74">
            <text:p>69.369</text:p>
          </table:table-cell>
          <table:table-cell office:value-type="float" office:value="82180" table:style-name="ce74">
            <text:p>82.180</text:p>
          </table:table-cell>
          <table:table-cell office:value-type="float" office:value="54260.53" table:style-name="ce74">
            <text:p>54.261</text:p>
          </table:table-cell>
          <table:table-cell office:value-type="float" office:value="48020" table:style-name="ce74">
            <text:p>48.020</text:p>
          </table:table-cell>
          <table:table-cell office:value-type="float" office:value="46379.29" table:style-name="ce74">
            <text:p>46.379</text:p>
          </table:table-cell>
          <table:table-cell office:value-type="float" office:value="47580" table:style-name="ce74">
            <text:p>47.580</text:p>
          </table:table-cell>
          <table:table-cell office:value-type="float" office:value="28669.35" table:style-name="ce74">
            <text:p>28.669</text:p>
          </table:table-cell>
          <table:table-cell office:value-type="float" office:value="348120" table:style-name="ce74">
            <text:p>348.120</text:p>
          </table:table-cell>
          <table:table-cell office:value-type="float" office:value="29648.51" table:style-name="ce74">
            <text:p>29.649</text:p>
          </table:table-cell>
          <table:table-cell office:value-type="float" office:value="348120" table:style-name="ce74">
            <text:p>348.120</text:p>
          </table:table-cell>
          <table:table-cell office:value-type="float" office:value="19227.509999999998" table:style-name="ce74">
            <text:p>19.22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s del Instituto Politécnico Marítimo Pesquero</text:p>
          </table:table-cell>
          <table:table-cell office:value-type="float" office:value="25000" table:style-name="ce74">
            <text:p>25.000</text:p>
          </table:table-cell>
          <table:table-cell office:value-type="float" office:value="5633.07" table:style-name="ce74">
            <text:p>5.633</text:p>
          </table:table-cell>
          <table:table-cell office:value-type="float" office:value="8000" table:style-name="ce74">
            <text:p>8.000</text:p>
          </table:table-cell>
          <table:table-cell office:value-type="float" office:value="6264.58" table:style-name="ce74">
            <text:p>6.265</text:p>
          </table:table-cell>
          <table:table-cell office:value-type="float" office:value="14370" table:style-name="ce74">
            <text:p>14.370</text:p>
          </table:table-cell>
          <table:table-cell office:value-type="float" office:value="5542.4" table:style-name="ce74">
            <text:p>5.542</text:p>
          </table:table-cell>
          <table:table-cell office:value-type="float" office:value="0" table:style-name="ce74">
            <text:p>0</text:p>
          </table:table-cell>
          <table:table-cell office:value-type="float" office:value="627.20000000000005" table:style-name="ce74">
            <text:p>627</text:p>
          </table:table-cell>
          <table:table-cell office:value-type="float" office:value="14370" table:style-name="ce74">
            <text:p>14.370</text:p>
          </table:table-cell>
          <table:table-cell office:value-type="float" office:value="0" table:style-name="ce74">
            <text:p>0</text:p>
          </table:table-cell>
          <table:table-cell office:value-type="float" office:value="14510" table:style-name="ce74">
            <text:p>14.510</text:p>
          </table:table-cell>
          <table:table-cell office:value-type="float" office:value="6775.28" table:style-name="ce74">
            <text:p>6.775</text:p>
          </table:table-cell>
          <table:table-cell office:value-type="float" office:value="14510" table:style-name="ce74">
            <text:p>14.510</text:p>
          </table:table-cell>
          <table:table-cell office:value-type="float" office:value="9007.31" table:style-name="ce74">
            <text:p>9.00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Expedición de las licencias de pesca recreativa, esparavel y marisqueo</text:p>
          </table:table-cell>
          <table:table-cell office:value-type="float" office:value="400000" table:style-name="ce74">
            <text:p>400.000</text:p>
          </table:table-cell>
          <table:table-cell office:value-type="float" office:value="242299.38" table:style-name="ce74">
            <text:p>242.299</text:p>
          </table:table-cell>
          <table:table-cell office:value-type="float" office:value="960290" table:style-name="ce74">
            <text:p>960.290</text:p>
          </table:table-cell>
          <table:table-cell office:value-type="float" office:value="186703.15" table:style-name="ce74">
            <text:p>186.703</text:p>
          </table:table-cell>
          <table:table-cell office:value-type="float" office:value="1920570" table:style-name="ce74">
            <text:p>1.920.570</text:p>
          </table:table-cell>
          <table:table-cell office:value-type="float" office:value="156731.03" table:style-name="ce74">
            <text:p>156.731</text:p>
          </table:table-cell>
          <table:table-cell office:value-type="float" office:value="816930" table:style-name="ce74">
            <text:p>816.930</text:p>
          </table:table-cell>
          <table:table-cell office:value-type="float" office:value="801359.86" table:style-name="ce74">
            <text:p>801.360</text:p>
          </table:table-cell>
          <table:table-cell office:value-type="float" office:value="808840" table:style-name="ce74">
            <text:p>808.840</text:p>
          </table:table-cell>
          <table:table-cell office:value-type="float" office:value="91997.83" table:style-name="ce74">
            <text:p>91.998</text:p>
          </table:table-cell>
          <table:table-cell office:value-type="float" office:value="59230" table:style-name="ce74">
            <text:p>59.230</text:p>
          </table:table-cell>
          <table:table-cell office:value-type="float" office:value="49545.98" table:style-name="ce74">
            <text:p>49.546</text:p>
          </table:table-cell>
          <table:table-cell office:value-type="float" office:value="59230" table:style-name="ce74">
            <text:p>59.230</text:p>
          </table:table-cell>
          <table:table-cell office:value-type="float" office:value="44160.54" table:style-name="ce74">
            <text:p>44.16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administrativos</text:p>
          </table:table-cell>
          <table:table-cell office:value-type="float" office:value="15000" table:style-name="ce74">
            <text:p>15.000</text:p>
          </table:table-cell>
          <table:table-cell office:value-type="float" office:value="11421.49" table:style-name="ce74">
            <text:p>11.421</text:p>
          </table:table-cell>
          <table:table-cell office:value-type="float" office:value="16450" table:style-name="ce74">
            <text:p>16.450</text:p>
          </table:table-cell>
          <table:table-cell office:value-type="float" office:value="6571.34" table:style-name="ce74">
            <text:p>6.571</text:p>
          </table:table-cell>
          <table:table-cell office:value-type="float" office:value="16450" table:style-name="ce74">
            <text:p>16.450</text:p>
          </table:table-cell>
          <table:table-cell office:value-type="float" office:value="5165.4399999999996" table:style-name="ce74">
            <text:p>5.165</text:p>
          </table:table-cell>
          <table:table-cell office:value-type="float" office:value="16080" table:style-name="ce74">
            <text:p>16.080</text:p>
          </table:table-cell>
          <table:table-cell office:value-type="float" office:value="6533.66" table:style-name="ce74">
            <text:p>6.534</text:p>
          </table:table-cell>
          <table:table-cell office:value-type="float" office:value="15920" table:style-name="ce74">
            <text:p>15.920</text:p>
          </table:table-cell>
          <table:table-cell office:value-type="float" office:value="6364.69" table:style-name="ce74">
            <text:p>6.365</text:p>
          </table:table-cell>
          <table:table-cell office:value-type="float" office:value="24780" table:style-name="ce74">
            <text:p>24.780</text:p>
          </table:table-cell>
          <table:table-cell office:value-type="float" office:value="9274.7000000000007" table:style-name="ce74">
            <text:p>9.275</text:p>
          </table:table-cell>
          <table:table-cell office:value-type="float" office:value="24780" table:style-name="ce74">
            <text:p>24.780</text:p>
          </table:table-cell>
          <table:table-cell office:value-type="float" office:value="8786.07" table:style-name="ce74">
            <text:p>8.78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Prestación de servicios en materia de ejecución de obras por contrata</text:p>
          </table:table-cell>
          <table:table-cell office:value-type="float" office:value="700000" table:style-name="ce74">
            <text:p>700.000</text:p>
          </table:table-cell>
          <table:table-cell office:value-type="float" office:value="143908.65" table:style-name="ce74">
            <text:p>143.909</text:p>
          </table:table-cell>
          <table:table-cell office:value-type="float" office:value="721180" table:style-name="ce74">
            <text:p>721.180</text:p>
          </table:table-cell>
          <table:table-cell office:value-type="float" office:value="92316.6" table:style-name="ce74">
            <text:p>92.317</text:p>
          </table:table-cell>
          <table:table-cell office:value-type="float" office:value="1381760" table:style-name="ce74">
            <text:p>1.381.760</text:p>
          </table:table-cell>
          <table:table-cell office:value-type="float" office:value="394756.24" table:style-name="ce74">
            <text:p>394.756</text:p>
          </table:table-cell>
          <table:table-cell office:value-type="float" office:value="725530" table:style-name="ce74">
            <text:p>725.530</text:p>
          </table:table-cell>
          <table:table-cell office:value-type="float" office:value="1025936.83" table:style-name="ce74">
            <text:p>1.025.937</text:p>
          </table:table-cell>
          <table:table-cell office:value-type="float" office:value="718350" table:style-name="ce74">
            <text:p>718.350</text:p>
          </table:table-cell>
          <table:table-cell office:value-type="float" office:value="312828.59000000003" table:style-name="ce74">
            <text:p>312.829</text:p>
          </table:table-cell>
          <table:table-cell office:value-type="float" office:value="1183850" table:style-name="ce74">
            <text:p>1.183.850</text:p>
          </table:table-cell>
          <table:table-cell office:value-type="float" office:value="13765.93" table:style-name="ce74">
            <text:p>13.766</text:p>
          </table:table-cell>
          <table:table-cell office:value-type="float" office:value="1183850" table:style-name="ce74">
            <text:p>1.183.850</text:p>
          </table:table-cell>
          <table:table-cell office:value-type="float" office:value="48099.48" table:style-name="ce74">
            <text:p>48.09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Prest serv sanidad vegetal y cal materi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450" table:style-name="ce74">
            <text:p>2.450</text:p>
          </table:table-cell>
          <table:table-cell office:value-type="float" office:value="0" table:style-name="ce74">
            <text:p>0</text:p>
          </table:table-cell>
          <table:table-cell office:value-type="float" office:value="145040" table:style-name="ce74">
            <text:p>145.040</text:p>
          </table:table-cell>
          <table:table-cell office:value-type="float" office:value="1569.48" table:style-name="ce74">
            <text:p>1.569</text:p>
          </table:table-cell>
          <table:table-cell office:value-type="float" office:value="145040" table:style-name="ce74">
            <text:p>145.040</text:p>
          </table:table-cell>
          <table:table-cell office:value-type="float" office:value="1594.63" table:style-name="ce74">
            <text:p>1.59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Determinaciones analíticas</text:p>
          </table:table-cell>
          <table:table-cell office:value-type="float" office:value="6000" table:style-name="ce74">
            <text:p>6.000</text:p>
          </table:table-cell>
          <table:table-cell office:value-type="float" office:value="61550.04" table:style-name="ce74">
            <text:p>61.550</text:p>
          </table:table-cell>
          <table:table-cell office:value-type="float" office:value="5870" table:style-name="ce74">
            <text:p>5.870</text:p>
          </table:table-cell>
          <table:table-cell office:value-type="float" office:value="2743.04" table:style-name="ce74">
            <text:p>2.743</text:p>
          </table:table-cell>
          <table:table-cell office:value-type="float" office:value="4600" table:style-name="ce74">
            <text:p>4.600</text:p>
          </table:table-cell>
          <table:table-cell office:value-type="float" office:value="4026.57" table:style-name="ce74">
            <text:p>4.027</text:p>
          </table:table-cell>
          <table:table-cell office:value-type="float" office:value="155670" table:style-name="ce74">
            <text:p>155.670</text:p>
          </table:table-cell>
          <table:table-cell office:value-type="float" office:value="3368.44" table:style-name="ce74">
            <text:p>3.368</text:p>
          </table:table-cell>
          <table:table-cell office:value-type="float" office:value="154130" table:style-name="ce74">
            <text:p>154.130</text:p>
          </table:table-cell>
          <table:table-cell office:value-type="float" office:value="3884.06" table:style-name="ce74">
            <text:p>3.884</text:p>
          </table:table-cell>
          <table:table-cell office:value-type="float" office:value="146390" table:style-name="ce74">
            <text:p>146.390</text:p>
          </table:table-cell>
          <table:table-cell office:value-type="float" office:value="91511.09" table:style-name="ce74">
            <text:p>91.511</text:p>
          </table:table-cell>
          <table:table-cell office:value-type="float" office:value="146390" table:style-name="ce74">
            <text:p>146.390</text:p>
          </table:table-cell>
          <table:table-cell office:value-type="float" office:value="94541.5" table:style-name="ce74">
            <text:p>94.54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Prestaciones servicios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90" table:style-name="ce74">
            <text:p>2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Expedición de títulos profesionales marítimos</text:p>
          </table:table-cell>
          <table:table-cell office:value-type="float" office:value="5000" table:style-name="ce74">
            <text:p>5.000</text:p>
          </table:table-cell>
          <table:table-cell office:value-type="float" office:value="3940.26" table:style-name="ce74">
            <text:p>3.940</text:p>
          </table:table-cell>
          <table:table-cell office:value-type="float" office:value="9760" table:style-name="ce74">
            <text:p>9.760</text:p>
          </table:table-cell>
          <table:table-cell office:value-type="float" office:value="1788.78" table:style-name="ce74">
            <text:p>1.789</text:p>
          </table:table-cell>
          <table:table-cell office:value-type="float" office:value="2840" table:style-name="ce74">
            <text:p>2.840</text:p>
          </table:table-cell>
          <table:table-cell office:value-type="float" office:value="1302.5899999999999" table:style-name="ce74">
            <text:p>1.303</text:p>
          </table:table-cell>
          <table:table-cell office:value-type="float" office:value="5820" table:style-name="ce74">
            <text:p>5.820</text:p>
          </table:table-cell>
          <table:table-cell office:value-type="float" office:value="1114.48" table:style-name="ce74">
            <text:p>1.114</text:p>
          </table:table-cell>
          <table:table-cell office:value-type="float" office:value="5760" table:style-name="ce74">
            <text:p>5.760</text:p>
          </table:table-cell>
          <table:table-cell office:value-type="float" office:value="1479.79" table:style-name="ce74">
            <text:p>1.480</text:p>
          </table:table-cell>
          <table:table-cell office:value-type="float" office:value="13220" table:style-name="ce74">
            <text:p>13.220</text:p>
          </table:table-cell>
          <table:table-cell office:value-type="float" office:value="3049.28" table:style-name="ce74">
            <text:p>3.049</text:p>
          </table:table-cell>
          <table:table-cell office:value-type="float" office:value="13220" table:style-name="ce74">
            <text:p>13.220</text:p>
          </table:table-cell>
          <table:table-cell office:value-type="float" office:value="3502" table:style-name="ce74">
            <text:p>3.50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<text:s/>Expedición del título de buceador profesional básico y de la libreta de actividades subacuáticas</text:p>
          </table:table-cell>
          <table:table-cell office:value-type="float" office:value="0" table:style-name="ce74">
            <text:p>0</text:p>
          </table:table-cell>
          <table:table-cell office:value-type="float" office:value="561.91" table:style-name="ce74">
            <text:p>562</text:p>
          </table:table-cell>
          <table:table-cell office:value-type="float" office:value="1510" table:style-name="ce74">
            <text:p>1.5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3">
          <table:table-cell office:value-type="string" table:style-name="ce76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00" table:style-name="ce74">
            <text:p>9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administrativos</text:p>
          </table:table-cell>
          <table:table-cell office:value-type="float" office:value="20000" table:style-name="ce74">
            <text:p>20.000</text:p>
          </table:table-cell>
          <table:table-cell office:value-type="float" office:value="9836.8700000000008" table:style-name="ce74">
            <text:p>9.837</text:p>
          </table:table-cell>
          <table:table-cell office:value-type="float" office:value="13190" table:style-name="ce74">
            <text:p>13.190</text:p>
          </table:table-cell>
          <table:table-cell office:value-type="float" office:value="7905.73" table:style-name="ce74">
            <text:p>7.906</text:p>
          </table:table-cell>
          <table:table-cell office:value-type="float" office:value="0" table:style-name="ce74">
            <text:p>0</text:p>
          </table:table-cell>
          <table:table-cell office:value-type="float" office:value="6567.19" table:style-name="ce74">
            <text:p>6.567</text:p>
          </table:table-cell>
          <table:table-cell office:value-type="float" office:value="9000" table:style-name="ce74">
            <text:p>9.000</text:p>
          </table:table-cell>
          <table:table-cell office:value-type="float" office:value="6596.32" table:style-name="ce74">
            <text:p>6.596</text:p>
          </table:table-cell>
          <table:table-cell office:value-type="float" office:value="6090" table:style-name="ce74">
            <text:p>6.090</text:p>
          </table:table-cell>
          <table:table-cell office:value-type="float" office:value="5250.73" table:style-name="ce74">
            <text:p>5.251</text:p>
          </table:table-cell>
          <table:table-cell office:value-type="float" office:value="14940" table:style-name="ce74">
            <text:p>14.940</text:p>
          </table:table-cell>
          <table:table-cell office:value-type="float" office:value="3548.12" table:style-name="ce74">
            <text:p>3.548</text:p>
          </table:table-cell>
          <table:table-cell office:value-type="float" office:value="14940" table:style-name="ce74">
            <text:p>14.940</text:p>
          </table:table-cell>
          <table:table-cell office:value-type="float" office:value="7513.63" table:style-name="ce74">
            <text:p>7.514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Licencias de caza, pesca, vías pecuarias y actividades complementarias</text:p>
          </table:table-cell>
          <table:table-cell office:value-type="float" office:value="2000000" table:style-name="ce74">
            <text:p>2.000.000</text:p>
          </table:table-cell>
          <table:table-cell office:value-type="float" office:value="667559.77" table:style-name="ce74">
            <text:p>667.560</text:p>
          </table:table-cell>
          <table:table-cell office:value-type="float" office:value="1280460" table:style-name="ce74">
            <text:p>1.280.460</text:p>
          </table:table-cell>
          <table:table-cell office:value-type="float" office:value="680021.5" table:style-name="ce74">
            <text:p>680.022</text:p>
          </table:table-cell>
          <table:table-cell office:value-type="float" office:value="1280460" table:style-name="ce74">
            <text:p>1.280.460</text:p>
          </table:table-cell>
          <table:table-cell office:value-type="float" office:value="516297.75" table:style-name="ce74">
            <text:p>516.298</text:p>
          </table:table-cell>
          <table:table-cell office:value-type="float" office:value="1280460" table:style-name="ce74">
            <text:p>1.280.460</text:p>
          </table:table-cell>
          <table:table-cell office:value-type="float" office:value="631423.6" table:style-name="ce74">
            <text:p>631.424</text:p>
          </table:table-cell>
          <table:table-cell office:value-type="float" office:value="1267780" table:style-name="ce74">
            <text:p>1.267.780</text:p>
          </table:table-cell>
          <table:table-cell office:value-type="float" office:value="791021.65" table:style-name="ce74">
            <text:p>791.022</text:p>
          </table:table-cell>
          <table:table-cell office:value-type="float" office:value="1785560" table:style-name="ce74">
            <text:p>1.785.560</text:p>
          </table:table-cell>
          <table:table-cell office:value-type="float" office:value="660307.74" table:style-name="ce74">
            <text:p>660.308</text:p>
          </table:table-cell>
          <table:table-cell office:value-type="float" office:value="1785560" table:style-name="ce74">
            <text:p>1.785.560</text:p>
          </table:table-cell>
          <table:table-cell office:value-type="float" office:value="654666.03" table:style-name="ce74">
            <text:p>654.666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Tasas centro servicio gest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Prestación servicios en materia forest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10" table:style-name="ce74">
            <text:p>1.110</text:p>
          </table:table-cell>
          <table:table-cell office:value-type="float" office:value="0" table:style-name="ce74">
            <text:p>0</text:p>
          </table:table-cell>
          <table:table-cell office:value-type="float" office:value="1110" table:style-name="ce74">
            <text:p>1.110</text:p>
          </table:table-cell>
          <table:table-cell office:value-type="float" office:value="0" table:style-name="ce74">
            <text:p>0</text:p>
          </table:table-cell>
          <table:table-cell office:value-type="float" office:value="1110" table:style-name="ce74">
            <text:p>1.110</text:p>
          </table:table-cell>
          <table:table-cell office:value-type="float" office:value="31.48" table:style-name="ce74">
            <text:p>31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Utilización de refugios de montañ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5690" table:style-name="ce74">
            <text:p>85.6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600" table:style-name="ce74">
            <text:p>30.600</text:p>
          </table:table-cell>
          <table:table-cell office:value-type="float" office:value="0" table:style-name="ce74">
            <text:p>0</text:p>
          </table:table-cell>
          <table:table-cell office:value-type="float" office:value="30600" table:style-name="ce74">
            <text:p>30.60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Servicios relativos semillas fores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 por solic.de conc.de etiqueta ecol.</text:p>
          </table:table-cell>
          <table:table-cell office:value-type="float" office:value="45000" table:style-name="ce74">
            <text:p>45.000</text:p>
          </table:table-cell>
          <table:table-cell office:value-type="float" office:value="6772.93" table:style-name="ce74">
            <text:p>6.773</text:p>
          </table:table-cell>
          <table:table-cell office:value-type="float" office:value="32220" table:style-name="ce74">
            <text:p>32.220</text:p>
          </table:table-cell>
          <table:table-cell office:value-type="float" office:value="14489.42" table:style-name="ce74">
            <text:p>14.489</text:p>
          </table:table-cell>
          <table:table-cell office:value-type="float" office:value="0" table:style-name="ce74">
            <text:p>0</text:p>
          </table:table-cell>
          <table:table-cell office:value-type="float" office:value="22654.47" table:style-name="ce74">
            <text:p>22.654</text:p>
          </table:table-cell>
          <table:table-cell office:value-type="float" office:value="0" table:style-name="ce74">
            <text:p>0</text:p>
          </table:table-cell>
          <table:table-cell office:value-type="float" office:value="46991" table:style-name="ce74">
            <text:p>46.991</text:p>
          </table:table-cell>
          <table:table-cell office:value-type="float" office:value="0" table:style-name="ce74">
            <text:p>0</text:p>
          </table:table-cell>
          <table:table-cell office:value-type="float" office:value="5770" table:style-name="ce74">
            <text:p>5.7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Tasa por servicios administrativos de intervención ambiental</text:p>
          </table:table-cell>
          <table:table-cell office:value-type="float" office:value="420000" table:style-name="ce74">
            <text:p>420.000</text:p>
          </table:table-cell>
          <table:table-cell office:value-type="float" office:value="199089.9" table:style-name="ce74">
            <text:p>199.090</text:p>
          </table:table-cell>
          <table:table-cell office:value-type="float" office:value="486580" table:style-name="ce74">
            <text:p>486.580</text:p>
          </table:table-cell>
          <table:table-cell office:value-type="float" office:value="256635.43" table:style-name="ce74">
            <text:p>256.635</text:p>
          </table:table-cell>
          <table:table-cell office:value-type="float" office:value="550450" table:style-name="ce74">
            <text:p>550.450</text:p>
          </table:table-cell>
          <table:table-cell office:value-type="float" office:value="236553.73" table:style-name="ce74">
            <text:p>236.554</text:p>
          </table:table-cell>
          <table:table-cell office:value-type="float" office:value="550450" table:style-name="ce74">
            <text:p>550.450</text:p>
          </table:table-cell>
          <table:table-cell office:value-type="float" office:value="159621.53" table:style-name="ce74">
            <text:p>159.622</text:p>
          </table:table-cell>
          <table:table-cell office:value-type="float" office:value="545000" table:style-name="ce74">
            <text:p>545.000</text:p>
          </table:table-cell>
          <table:table-cell office:value-type="float" office:value="98149.4" table:style-name="ce74">
            <text:p>98.1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Tasa por autorización y control de vertidos a aguas marítimas litorales</text:p>
          </table:table-cell>
          <table:table-cell office:value-type="float" office:value="700000" table:style-name="ce74">
            <text:p>700.000</text:p>
          </table:table-cell>
          <table:table-cell office:value-type="float" office:value="2774396.46" table:style-name="ce74">
            <text:p>2.774.396</text:p>
          </table:table-cell>
          <table:table-cell office:value-type="float" office:value="710000" table:style-name="ce74">
            <text:p>710.000</text:p>
          </table:table-cell>
          <table:table-cell office:value-type="float" office:value="568016.15" table:style-name="ce74">
            <text:p>568.016</text:p>
          </table:table-cell>
          <table:table-cell office:value-type="float" office:value="400000" table:style-name="ce74">
            <text:p>400.000</text:p>
          </table:table-cell>
          <table:table-cell office:value-type="float" office:value="261069.57" table:style-name="ce74">
            <text:p>261.070</text:p>
          </table:table-cell>
          <table:table-cell office:value-type="float" office:value="2323000" table:style-name="ce74">
            <text:p>2.323.000</text:p>
          </table:table-cell>
          <table:table-cell office:value-type="float" office:value="179433.26" table:style-name="ce74">
            <text:p>179.433</text:p>
          </table:table-cell>
          <table:table-cell office:value-type="float" office:value="2300000" table:style-name="ce74">
            <text:p>2.300.000</text:p>
          </table:table-cell>
          <table:table-cell office:value-type="float" office:value="114643.81" table:style-name="ce74">
            <text:p>114.6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<text:s/>Tasa por otros servicios administrativos ambientales</text:p>
          </table:table-cell>
          <table:table-cell office:value-type="float" office:value="112110" table:style-name="ce74">
            <text:p>112.110</text:p>
          </table:table-cell>
          <table:table-cell office:value-type="float" office:value="0" table:style-name="ce74">
            <text:p>0</text:p>
          </table:table-cell>
          <table:table-cell office:value-type="float" office:value="112110" table:style-name="ce74">
            <text:p>112.110</text:p>
          </table:table-cell>
          <table:table-cell office:value-type="float" office:value="0" table:style-name="ce74">
            <text:p>0</text:p>
          </table:table-cell>
          <table:table-cell office:value-type="float" office:value="112110" table:style-name="ce74">
            <text:p>112.110</text:p>
          </table:table-cell>
          <table:table-cell office:value-type="float" office:value="0" table:style-name="ce74">
            <text:p>0</text:p>
          </table:table-cell>
          <table:table-cell office:value-type="float" office:value="112110" table:style-name="ce74">
            <text:p>112.110</text:p>
          </table:table-cell>
          <table:table-cell office:value-type="float" office:value="0" table:style-name="ce74">
            <text:p>0</text:p>
          </table:table-cell>
          <table:table-cell office:value-type="float" office:value="111000" table:style-name="ce74">
            <text:p>111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asa por el abastecimiento de agua potable en alta desde la Estación de Tratamiento de Agua Potable (ETAP) de Alzira</text:p>
          </table:table-cell>
          <table:table-cell office:value-type="float" office:value="1000000" table:style-name="ce74">
            <text:p>1.000.000</text:p>
          </table:table-cell>
          <table:table-cell office:value-type="float" office:value="1768105.23" table:style-name="ce74">
            <text:p>1.768.105</text:p>
          </table:table-cell>
          <table:table-cell office:value-type="float" office:value="1195000" table:style-name="ce74">
            <text:p>1.195.000</text:p>
          </table:table-cell>
          <table:table-cell office:value-type="float" office:value="783305.95" table:style-name="ce74">
            <text:p>783.306</text:p>
          </table:table-cell>
          <table:table-cell office:value-type="float" office:value="1216210" table:style-name="ce74">
            <text:p>1.216.2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number-columns-repeated="4" table:style-name="ce72"/>
          <table:table-cell table:number-columns-repeated="16363" table:style-name="ce19"/>
        </table:table-row>
        <table:table-row table:style-name="ro24">
          <table:table-cell office:value-type="string" table:style-name="ce73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74">
            <text:p>500.000</text:p>
          </table:table-cell>
          <table:table-cell office:value-type="float" office:value="218067.73" table:style-name="ce74">
            <text:p>218.068</text:p>
          </table:table-cell>
          <table:table-cell office:value-type="float" office:value="339960" table:style-name="ce74">
            <text:p>339.960</text:p>
          </table:table-cell>
          <table:table-cell office:value-type="float" office:value="214184.72" table:style-name="ce74">
            <text:p>214.185</text:p>
          </table:table-cell>
          <table:table-cell office:value-type="float" office:value="400760" table:style-name="ce74">
            <text:p>400.760</text:p>
          </table:table-cell>
          <table:table-cell office:value-type="float" office:value="202832.8" table:style-name="ce74">
            <text:p>202.833</text:p>
          </table:table-cell>
          <table:table-cell office:value-type="float" office:value="400760" table:style-name="ce74">
            <text:p>400.760</text:p>
          </table:table-cell>
          <table:table-cell office:value-type="float" office:value="193381.39" table:style-name="ce74">
            <text:p>193.381</text:p>
          </table:table-cell>
          <table:table-cell office:value-type="float" office:value="303040" table:style-name="ce74">
            <text:p>303.040</text:p>
          </table:table-cell>
          <table:table-cell office:value-type="float" office:value="232952.33" table:style-name="ce74">
            <text:p>232.952</text:p>
          </table:table-cell>
          <table:table-cell office:value-type="float" office:value="306590" table:style-name="ce74">
            <text:p>306.590</text:p>
          </table:table-cell>
          <table:table-cell office:value-type="float" office:value="192789.64" table:style-name="ce74">
            <text:p>192.790</text:p>
          </table:table-cell>
          <table:table-cell office:value-type="float" office:value="306590" table:style-name="ce74">
            <text:p>306.590</text:p>
          </table:table-cell>
          <table:table-cell office:value-type="float" office:value="197510.97" table:style-name="ce74">
            <text:p>197.51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2">
          <table:table-cell office:value-type="string" table:style-name="ce73">
            <text:p>Acceso a las titulaciones deportivas subacuáticas y expedición de los títulos deportivos correspondientes</text:p>
          </table:table-cell>
          <table:table-cell office:value-type="float" office:value="600" table:style-name="ce74">
            <text:p>600</text:p>
          </table:table-cell>
          <table:table-cell office:value-type="float" office:value="499.55" table:style-name="ce74">
            <text:p>500</text:p>
          </table:table-cell>
          <table:table-cell office:value-type="float" office:value="80" table:style-name="ce74">
            <text:p>80</text:p>
          </table:table-cell>
          <table:table-cell office:value-type="float" office:value="30.9" table:style-name="ce74">
            <text:p>31</text:p>
          </table:table-cell>
          <table:table-cell office:value-type="float" office:value="80" table:style-name="ce74">
            <text:p>80</text:p>
          </table:table-cell>
          <table:table-cell office:value-type="float" office:value="20.6" table:style-name="ce74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40.799999999999997" table:style-name="ce74">
            <text:p>41</text:p>
          </table:table-cell>
          <table:table-cell office:value-type="float" office:value="40" table:style-name="ce74">
            <text:p>40</text:p>
          </table:table-cell>
          <table:table-cell office:value-type="float" office:value="20.2" table:style-name="ce74">
            <text:p>20</text:p>
          </table:table-cell>
          <table:table-cell office:value-type="float" office:value="5470" table:style-name="ce74">
            <text:p>5.470</text:p>
          </table:table-cell>
          <table:table-cell office:value-type="float" office:value="15.54" table:style-name="ce74">
            <text:p>16</text:p>
          </table:table-cell>
          <table:table-cell office:value-type="float" office:value="5470" table:style-name="ce74">
            <text:p>5.470</text:p>
          </table:table-cell>
          <table:table-cell office:value-type="float" office:value="23.23" table:style-name="ce74">
            <text:p>2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Acceso a las titulaciones para el gobierno de motos náuticas y expedición del título correspondiente</text:p>
          </table:table-cell>
          <table:table-cell office:value-type="float" office:value="10000" table:style-name="ce74">
            <text:p>10.000</text:p>
          </table:table-cell>
          <table:table-cell office:value-type="float" office:value="3528.61" table:style-name="ce74">
            <text:p>3.529</text:p>
          </table:table-cell>
          <table:table-cell office:value-type="float" office:value="3470" table:style-name="ce74">
            <text:p>3.470</text:p>
          </table:table-cell>
          <table:table-cell office:value-type="float" office:value="5023.2299999999996" table:style-name="ce74">
            <text:p>5.023</text:p>
          </table:table-cell>
          <table:table-cell office:value-type="float" office:value="85660" table:style-name="ce74">
            <text:p>85.660</text:p>
          </table:table-cell>
          <table:table-cell office:value-type="float" office:value="2857.25" table:style-name="ce74">
            <text:p>2.857</text:p>
          </table:table-cell>
          <table:table-cell office:value-type="float" office:value="85660" table:style-name="ce74">
            <text:p>85.660</text:p>
          </table:table-cell>
          <table:table-cell office:value-type="float" office:value="2970.32" table:style-name="ce74">
            <text:p>2.970</text:p>
          </table:table-cell>
          <table:table-cell office:value-type="float" office:value="84810" table:style-name="ce74">
            <text:p>84.810</text:p>
          </table:table-cell>
          <table:table-cell office:value-type="float" office:value="2898.09" table:style-name="ce74">
            <text:p>2.898</text:p>
          </table:table-cell>
          <table:table-cell office:value-type="float" office:value="3570" table:style-name="ce74">
            <text:p>3.570</text:p>
          </table:table-cell>
          <table:table-cell office:value-type="float" office:value="2454.66" table:style-name="ce74">
            <text:p>2.455</text:p>
          </table:table-cell>
          <table:table-cell office:value-type="float" office:value="3570" table:style-name="ce74">
            <text:p>3.570</text:p>
          </table:table-cell>
          <table:table-cell office:value-type="float" office:value="3104.2" table:style-name="ce74">
            <text:p>3.10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3">
          <table:table-cell office:value-type="string" table:style-name="ce73">
            <text:p>Tasa por autorización de actividades deportivas acuáticas</text:p>
          </table:table-cell>
          <table:table-cell office:value-type="float" office:value="15000" table:style-name="ce74">
            <text:p>15.000</text:p>
          </table:table-cell>
          <table:table-cell office:value-type="float" office:value="11936.53" table:style-name="ce74">
            <text:p>11.937</text:p>
          </table:table-cell>
          <table:table-cell office:value-type="float" office:value="25040" table:style-name="ce74">
            <text:p>25.040</text:p>
          </table:table-cell>
          <table:table-cell office:value-type="float" office:value="11645.32" table:style-name="ce74">
            <text:p>11.645</text:p>
          </table:table-cell>
          <table:table-cell office:value-type="float" office:value="13510" table:style-name="ce74">
            <text:p>13.510</text:p>
          </table:table-cell>
          <table:table-cell office:value-type="float" office:value="7936.34" table:style-name="ce74">
            <text:p>7.936</text:p>
          </table:table-cell>
          <table:table-cell office:value-type="float" office:value="0" table:style-name="ce74">
            <text:p>0</text:p>
          </table:table-cell>
          <table:table-cell office:value-type="float" office:value="7404.27" table:style-name="ce74">
            <text:p>7.404</text:p>
          </table:table-cell>
          <table:table-cell office:value-type="float" office:value="17000" table:style-name="ce74">
            <text:p>17.000</text:p>
          </table:table-cell>
          <table:table-cell office:value-type="float" office:value="3932" table:style-name="ce74">
            <text:p>3.9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Venta de publicaciones y suscripciones a publicaciones <text:s/>periódicas</text:p>
          </table:table-cell>
          <table:table-cell office:value-type="float" office:value="25000" table:style-name="ce74">
            <text:p>25.000</text:p>
          </table:table-cell>
          <table:table-cell office:value-type="float" office:value="10112.780000000001" table:style-name="ce74">
            <text:p>10.113</text:p>
          </table:table-cell>
          <table:table-cell office:value-type="float" office:value="1025370" table:style-name="ce74">
            <text:p>1.025.370</text:p>
          </table:table-cell>
          <table:table-cell office:value-type="float" office:value="17795.09" table:style-name="ce74">
            <text:p>17.795</text:p>
          </table:table-cell>
          <table:table-cell office:value-type="float" office:value="1025370" table:style-name="ce74">
            <text:p>1.025.370</text:p>
          </table:table-cell>
          <table:table-cell office:value-type="float" office:value="5754.09" table:style-name="ce74">
            <text:p>5.754</text:p>
          </table:table-cell>
          <table:table-cell office:value-type="float" office:value="1111000" table:style-name="ce74">
            <text:p>1.111.000</text:p>
          </table:table-cell>
          <table:table-cell office:value-type="float" office:value="12471.11" table:style-name="ce74">
            <text:p>12.471</text:p>
          </table:table-cell>
          <table:table-cell office:value-type="float" office:value="1100000" table:style-name="ce74">
            <text:p>1.100.000</text:p>
          </table:table-cell>
          <table:table-cell office:value-type="float" office:value="14316.87" table:style-name="ce74">
            <text:p>14.317</text:p>
          </table:table-cell>
          <table:table-cell office:value-type="float" office:value="1416740" table:style-name="ce74">
            <text:p>1.416.740</text:p>
          </table:table-cell>
          <table:table-cell office:value-type="float" office:value="17495.669999999998" table:style-name="ce74">
            <text:p>17.496</text:p>
          </table:table-cell>
          <table:table-cell office:value-type="float" office:value="1416740" table:style-name="ce74">
            <text:p>1.416.740</text:p>
          </table:table-cell>
          <table:table-cell office:value-type="float" office:value="29754.69" table:style-name="ce74">
            <text:p>29.75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<text:s/>Servicio de fotocopias y otros medios de reproducción</text:p>
          </table:table-cell>
          <table:table-cell office:value-type="float" office:value="5000" table:style-name="ce74">
            <text:p>5.000</text:p>
          </table:table-cell>
          <table:table-cell office:value-type="float" office:value="4291.07" table:style-name="ce74">
            <text:p>4.291</text:p>
          </table:table-cell>
          <table:table-cell office:value-type="float" office:value="109400" table:style-name="ce74">
            <text:p>109.400</text:p>
          </table:table-cell>
          <table:table-cell office:value-type="float" office:value="515.15" table:style-name="ce74">
            <text:p>515</text:p>
          </table:table-cell>
          <table:table-cell office:value-type="float" office:value="15420" table:style-name="ce74">
            <text:p>15.420</text:p>
          </table:table-cell>
          <table:table-cell office:value-type="float" office:value="6361.19" table:style-name="ce74">
            <text:p>6.361</text:p>
          </table:table-cell>
          <table:table-cell office:value-type="float" office:value="45560" table:style-name="ce74">
            <text:p>45.560</text:p>
          </table:table-cell>
          <table:table-cell office:value-type="float" office:value="11973.66" table:style-name="ce74">
            <text:p>11.974</text:p>
          </table:table-cell>
          <table:table-cell office:value-type="float" office:value="45110" table:style-name="ce74">
            <text:p>45.110</text:p>
          </table:table-cell>
          <table:table-cell office:value-type="float" office:value="3569.66" table:style-name="ce74">
            <text:p>3.570</text:p>
          </table:table-cell>
          <table:table-cell office:value-type="float" office:value="78700" table:style-name="ce74">
            <text:p>78.700</text:p>
          </table:table-cell>
          <table:table-cell office:value-type="float" office:value="7865.54" table:style-name="ce74">
            <text:p>7.866</text:p>
          </table:table-cell>
          <table:table-cell office:value-type="float" office:value="78700" table:style-name="ce74">
            <text:p>78.700</text:p>
          </table:table-cell>
          <table:table-cell office:value-type="float" office:value="9658.75" table:style-name="ce74">
            <text:p>9.65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Venta de document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420" table:style-name="ce74">
            <text:p>40.420</text:p>
          </table:table-cell>
          <table:table-cell office:value-type="float" office:value="0" table:style-name="ce74">
            <text:p>0</text:p>
          </table:table-cell>
          <table:table-cell office:value-type="float" office:value="41620" table:style-name="ce74">
            <text:p>41.620</text:p>
          </table:table-cell>
          <table:table-cell office:value-type="float" office:value="0" table:style-name="ce74">
            <text:p>0</text:p>
          </table:table-cell>
          <table:table-cell office:value-type="float" office:value="41620" table:style-name="ce74">
            <text:p>41.620</text:p>
          </table:table-cell>
          <table:table-cell office:value-type="float" office:value="6.26" table:style-name="ce74">
            <text:p>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Peric.efec.Ins.Med.</text:p>
          </table:table-cell>
          <table:table-cell office:value-type="float" office:value="0" table:style-name="ce74">
            <text:p>0</text:p>
          </table:table-cell>
          <table:table-cell office:value-type="float" office:value="33601.699999999997" table:style-name="ce74">
            <text:p>33.6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de alojamiento, transporte y manutención prestados por centros docentes dependientes de la Generalitat</text:p>
          </table:table-cell>
          <table:table-cell office:value-type="float" office:value="1200000" table:style-name="ce74">
            <text:p>1.200.000</text:p>
          </table:table-cell>
          <table:table-cell office:value-type="float" office:value="643434.93000000005" table:style-name="ce74">
            <text:p>643.435</text:p>
          </table:table-cell>
          <table:table-cell office:value-type="float" office:value="814300" table:style-name="ce74">
            <text:p>814.300</text:p>
          </table:table-cell>
          <table:table-cell office:value-type="float" office:value="596402.56999999995" table:style-name="ce74">
            <text:p>596.403</text:p>
          </table:table-cell>
          <table:table-cell office:value-type="float" office:value="1980450" table:style-name="ce74">
            <text:p>1.980.450</text:p>
          </table:table-cell>
          <table:table-cell office:value-type="float" office:value="580455.57999999996" table:style-name="ce74">
            <text:p>580.456</text:p>
          </table:table-cell>
          <table:table-cell office:value-type="float" office:value="1870160" table:style-name="ce74">
            <text:p>1.870.160</text:p>
          </table:table-cell>
          <table:table-cell office:value-type="float" office:value="625784.94999999995" table:style-name="ce74">
            <text:p>625.785</text:p>
          </table:table-cell>
          <table:table-cell office:value-type="float" office:value="1851640" table:style-name="ce74">
            <text:p>1.851.640</text:p>
          </table:table-cell>
          <table:table-cell office:value-type="float" office:value="623413.80000000005" table:style-name="ce74">
            <text:p>623.414</text:p>
          </table:table-cell>
          <table:table-cell office:value-type="float" office:value="2851640" table:style-name="ce74">
            <text:p>2.851.640</text:p>
          </table:table-cell>
          <table:table-cell office:value-type="float" office:value="642121.36" table:style-name="ce74">
            <text:p>642.121</text:p>
          </table:table-cell>
          <table:table-cell office:value-type="float" office:value="2851640" table:style-name="ce74">
            <text:p>2.851.640</text:p>
          </table:table-cell>
          <table:table-cell office:value-type="float" office:value="629727.59" table:style-name="ce74">
            <text:p>629.72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.ofrecidos por residenc.tiempo libr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Venta de productos agrícolas y vin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3170" table:style-name="ce74">
            <text:p>53.170</text:p>
          </table:table-cell>
          <table:table-cell office:value-type="float" office:value="0" table:style-name="ce74">
            <text:p>0</text:p>
          </table:table-cell>
          <table:table-cell office:value-type="float" office:value="53170" table:style-name="ce74">
            <text:p>53.17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Venta de plantas de vive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0" table:style-name="ce74">
            <text:p>800</text:p>
          </table:table-cell>
          <table:table-cell office:value-type="float" office:value="0" table:style-name="ce74">
            <text:p>0</text:p>
          </table:table-cell>
          <table:table-cell office:value-type="float" office:value="8000" table:style-name="ce74">
            <text:p>8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10" table:style-name="ce74">
            <text:p>8.010</text:p>
          </table:table-cell>
          <table:table-cell office:value-type="float" office:value="0" table:style-name="ce74">
            <text:p>0</text:p>
          </table:table-cell>
          <table:table-cell office:value-type="float" office:value="62810" table:style-name="ce74">
            <text:p>62.810</text:p>
          </table:table-cell>
          <table:table-cell office:value-type="float" office:value="0" table:style-name="ce74">
            <text:p>0</text:p>
          </table:table-cell>
          <table:table-cell office:value-type="float" office:value="62810" table:style-name="ce74">
            <text:p>62.810</text:p>
          </table:table-cell>
          <table:table-cell office:value-type="float" office:value="2752.72" table:style-name="ce74">
            <text:p>2.753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Serv part terrenos cons planos fores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51230" table:style-name="ce74">
            <text:p>451.230</text:p>
          </table:table-cell>
          <table:table-cell office:value-type="float" office:value="0" table:style-name="ce74">
            <text:p>0</text:p>
          </table:table-cell>
          <table:table-cell office:value-type="float" office:value="451230" table:style-name="ce74">
            <text:p>451.230</text:p>
          </table:table-cell>
          <table:table-cell office:value-type="float" office:value="0" table:style-name="ce74">
            <text:p>0</text:p>
          </table:table-cell>
          <table:table-cell office:value-type="float" office:value="451230" table:style-name="ce74">
            <text:p>451.230</text:p>
          </table:table-cell>
          <table:table-cell office:value-type="float" office:value="81095.41" table:style-name="ce74">
            <text:p>81.095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Impart cursos escuela de anim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230" table:style-name="ce74">
            <text:p>6.230</text:p>
          </table:table-cell>
          <table:table-cell office:value-type="float" office:value="0" table:style-name="ce74">
            <text:p>0</text:p>
          </table:table-cell>
          <table:table-cell office:value-type="float" office:value="6230" table:style-name="ce74">
            <text:p>6.230</text:p>
          </table:table-cell>
          <table:table-cell office:value-type="float" office:value="5481.62" table:style-name="ce74">
            <text:p>5.482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icios deportivos</text:p>
          </table:table-cell>
          <table:table-cell office:value-type="float" office:value="80000" table:style-name="ce74">
            <text:p>80.000</text:p>
          </table:table-cell>
          <table:table-cell office:value-type="float" office:value="53163.83" table:style-name="ce74">
            <text:p>53.164</text:p>
          </table:table-cell>
          <table:table-cell office:value-type="float" office:value="75000" table:style-name="ce74">
            <text:p>75.000</text:p>
          </table:table-cell>
          <table:table-cell office:value-type="float" office:value="56208.69" table:style-name="ce74">
            <text:p>56.209</text:p>
          </table:table-cell>
          <table:table-cell office:value-type="float" office:value="50000" table:style-name="ce74">
            <text:p>50.000</text:p>
          </table:table-cell>
          <table:table-cell office:value-type="float" office:value="42018.38" table:style-name="ce74">
            <text:p>42.018</text:p>
          </table:table-cell>
          <table:table-cell office:value-type="float" office:value="0" table:style-name="ce74">
            <text:p>0</text:p>
          </table:table-cell>
          <table:table-cell office:value-type="float" office:value="18323.66" table:style-name="ce74">
            <text:p>18.324</text:p>
          </table:table-cell>
          <table:table-cell office:value-type="float" office:value="0" table:style-name="ce74">
            <text:p>0</text:p>
          </table:table-cell>
          <table:table-cell office:value-type="float" office:value="251894.01" table:style-name="ce74">
            <text:p>251.894</text:p>
          </table:table-cell>
          <table:table-cell office:value-type="float" office:value="7820" table:style-name="ce74">
            <text:p>7.820</text:p>
          </table:table-cell>
          <table:table-cell office:value-type="float" office:value="0" table:style-name="ce74">
            <text:p>0</text:p>
          </table:table-cell>
          <table:table-cell office:value-type="float" office:value="7820" table:style-name="ce74">
            <text:p>7.820</text:p>
          </table:table-cell>
          <table:table-cell office:value-type="float" office:value="65.400000000000006" table:style-name="ce74">
            <text:p>65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erv.prest.centros</text:p>
          </table:table-cell>
          <table:table-cell office:value-type="float" office:value="4000000" table:style-name="ce74">
            <text:p>4.000.000</text:p>
          </table:table-cell>
          <table:table-cell office:value-type="float" office:value="48185.56" table:style-name="ce74">
            <text:p>48.186</text:p>
          </table:table-cell>
          <table:table-cell office:value-type="float" office:value="0" table:style-name="ce74">
            <text:p>0</text:p>
          </table:table-cell>
          <table:table-cell office:value-type="float" office:value="3138725.83" table:style-name="ce74">
            <text:p>3.138.726</text:p>
          </table:table-cell>
          <table:table-cell office:value-type="float" office:value="0" table:style-name="ce74">
            <text:p>0</text:p>
          </table:table-cell>
          <table:table-cell office:value-type="float" office:value="1992621.34" table:style-name="ce74">
            <text:p>1.992.621</text:p>
          </table:table-cell>
          <table:table-cell office:value-type="float" office:value="21560390" table:style-name="ce74">
            <text:p>21.560.390</text:p>
          </table:table-cell>
          <table:table-cell office:value-type="float" office:value="14197309.77" table:style-name="ce74">
            <text:p>14.197.310</text:p>
          </table:table-cell>
          <table:table-cell office:value-type="float" office:value="19268580" table:style-name="ce74">
            <text:p>19.268.580</text:p>
          </table:table-cell>
          <table:table-cell office:value-type="float" office:value="13053702.93" table:style-name="ce74">
            <text:p>13.053.703</text:p>
          </table:table-cell>
          <table:table-cell office:value-type="float" office:value="18180190" table:style-name="ce74">
            <text:p>18.180.190</text:p>
          </table:table-cell>
          <table:table-cell office:value-type="float" office:value="11351616.300000001" table:style-name="ce74">
            <text:p>11.351.616</text:p>
          </table:table-cell>
          <table:table-cell office:value-type="float" office:value="18180190" table:style-name="ce74">
            <text:p>18.180.190</text:p>
          </table:table-cell>
          <table:table-cell office:value-type="float" office:value="12332455.17" table:style-name="ce74">
            <text:p>12.332.45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serv. Prest hospederi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670" table:style-name="ce74">
            <text:p>15.670</text:p>
          </table:table-cell>
          <table:table-cell office:value-type="float" office:value="0" table:style-name="ce74">
            <text:p>0</text:p>
          </table:table-cell>
          <table:table-cell office:value-type="float" office:value="15670" table:style-name="ce74">
            <text:p>15.670</text:p>
          </table:table-cell>
          <table:table-cell office:value-type="float" office:value="13451.08" table:style-name="ce74">
            <text:p>13.45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Asist.sanit.pacientes priv.convenio aseg</text:p>
          </table:table-cell>
          <table:table-cell office:value-type="float" office:value="300000" table:style-name="ce74">
            <text:p>300.000</text:p>
          </table:table-cell>
          <table:table-cell office:value-type="float" office:value="200241.98" table:style-name="ce74">
            <text:p>200.242</text:p>
          </table:table-cell>
          <table:table-cell office:value-type="float" office:value="186300" table:style-name="ce74">
            <text:p>186.300</text:p>
          </table:table-cell>
          <table:table-cell office:value-type="float" office:value="188812.69" table:style-name="ce74">
            <text:p>188.813</text:p>
          </table:table-cell>
          <table:table-cell office:value-type="float" office:value="51790" table:style-name="ce74">
            <text:p>51.790</text:p>
          </table:table-cell>
          <table:table-cell office:value-type="float" office:value="185779.97" table:style-name="ce74">
            <text:p>185.780</text:p>
          </table:table-cell>
          <table:table-cell office:value-type="float" office:value="568130" table:style-name="ce74">
            <text:p>568.130</text:p>
          </table:table-cell>
          <table:table-cell office:value-type="float" office:value="-277.04000000000002" table:style-name="ce74">
            <text:p>-277</text:p>
          </table:table-cell>
          <table:table-cell office:value-type="float" office:value="562500" table:style-name="ce74">
            <text:p>562.500</text:p>
          </table:table-cell>
          <table:table-cell office:value-type="float" office:value="114286.76" table:style-name="ce74">
            <text:p>114.287</text:p>
          </table:table-cell>
          <table:table-cell office:value-type="float" office:value="0" table:style-name="ce74">
            <text:p>0</text:p>
          </table:table-cell>
          <table:table-cell office:value-type="float" office:value="370169.47" table:style-name="ce74">
            <text:p>370.169</text:p>
          </table:table-cell>
          <table:table-cell office:value-type="float" office:value="0" table:style-name="ce74">
            <text:p>0</text:p>
          </table:table-cell>
          <table:table-cell office:value-type="float" office:value="695519.02" table:style-name="ce74">
            <text:p>695.519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Tasa sobre el juego del bingo</text:p>
          </table:table-cell>
          <table:table-cell office:value-type="float" office:value="34437150" table:style-name="ce74">
            <text:p>34.437.150</text:p>
          </table:table-cell>
          <table:table-cell office:value-type="float" office:value="16831175" table:style-name="ce74">
            <text:p>16.831.175</text:p>
          </table:table-cell>
          <table:table-cell office:value-type="float" office:value="40375510" table:style-name="ce74">
            <text:p>40.375.510</text:p>
          </table:table-cell>
          <table:table-cell office:value-type="float" office:value="17556720.640000001" table:style-name="ce74">
            <text:p>17.556.721</text:p>
          </table:table-cell>
          <table:table-cell office:value-type="float" office:value="47433220" table:style-name="ce74">
            <text:p>47.433.220</text:p>
          </table:table-cell>
          <table:table-cell office:value-type="float" office:value="13922683.5" table:style-name="ce74">
            <text:p>13.922.684</text:p>
          </table:table-cell>
          <table:table-cell office:value-type="float" office:value="67881260" table:style-name="ce74">
            <text:p>67.881.260</text:p>
          </table:table-cell>
          <table:table-cell office:value-type="float" office:value="18237037.82" table:style-name="ce74">
            <text:p>18.237.038</text:p>
          </table:table-cell>
          <table:table-cell office:value-type="float" office:value="67881260" table:style-name="ce74">
            <text:p>67.881.260</text:p>
          </table:table-cell>
          <table:table-cell office:value-type="float" office:value="18344483.82" table:style-name="ce74">
            <text:p>18.344.484</text:p>
          </table:table-cell>
          <table:table-cell office:value-type="float" office:value="213425410" table:style-name="ce74">
            <text:p>213.425.410</text:p>
          </table:table-cell>
          <table:table-cell office:value-type="float" office:value="19818713.260000002" table:style-name="ce74">
            <text:p>19.818.713</text:p>
          </table:table-cell>
          <table:table-cell office:value-type="float" office:value="261038070" table:style-name="ce74">
            <text:p>261.038.070</text:p>
          </table:table-cell>
          <table:table-cell office:value-type="float" office:value="39785855.200000003" table:style-name="ce74">
            <text:p>39.785.85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<text:s/>Tasa sobre máquinas recreativas tipo B y C</text:p>
          </table:table-cell>
          <table:table-cell office:value-type="float" office:value="86000000" table:style-name="ce74">
            <text:p>86.000.000</text:p>
          </table:table-cell>
          <table:table-cell office:value-type="float" office:value="34556364.200000003" table:style-name="ce74">
            <text:p>34.556.364</text:p>
          </table:table-cell>
          <table:table-cell office:value-type="float" office:value="103025440" table:style-name="ce74">
            <text:p>103.025.440</text:p>
          </table:table-cell>
          <table:table-cell office:value-type="float" office:value="38123986.340000004" table:style-name="ce74">
            <text:p>38.123.986</text:p>
          </table:table-cell>
          <table:table-cell office:value-type="float" office:value="118349440" table:style-name="ce74">
            <text:p>118.349.440</text:p>
          </table:table-cell>
          <table:table-cell office:value-type="float" office:value="26463412.27" table:style-name="ce74">
            <text:p>26.463.412</text:p>
          </table:table-cell>
          <table:table-cell office:value-type="float" office:value="138496050" table:style-name="ce74">
            <text:p>138.496.050</text:p>
          </table:table-cell>
          <table:table-cell office:value-type="float" office:value="32570260.300000001" table:style-name="ce74">
            <text:p>32.570.260</text:p>
          </table:table-cell>
          <table:table-cell office:value-type="float" office:value="138496050" table:style-name="ce74">
            <text:p>138.496.050</text:p>
          </table:table-cell>
          <table:table-cell office:value-type="float" office:value="37262096.759999998" table:style-name="ce74">
            <text:p>37.262.097</text:p>
          </table:table-cell>
          <table:table-cell office:value-type="float" office:value="108490660" table:style-name="ce74">
            <text:p>108.490.660</text:p>
          </table:table-cell>
          <table:table-cell office:value-type="float" office:value="35857036.420000002" table:style-name="ce74">
            <text:p>35.857.036</text:p>
          </table:table-cell>
          <table:table-cell office:value-type="float" office:value="129363320" table:style-name="ce74">
            <text:p>129.363.320</text:p>
          </table:table-cell>
          <table:table-cell office:value-type="float" office:value="44763760.049999997" table:style-name="ce74">
            <text:p>44.763.76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Tasa de juego sobre casinos</text:p>
          </table:table-cell>
          <table:table-cell office:value-type="float" office:value="11000000" table:style-name="ce74">
            <text:p>11.000.000</text:p>
          </table:table-cell>
          <table:table-cell office:value-type="float" office:value="4007114.88" table:style-name="ce74">
            <text:p>4.007.115</text:p>
          </table:table-cell>
          <table:table-cell office:value-type="float" office:value="15206070" table:style-name="ce74">
            <text:p>15.206.070</text:p>
          </table:table-cell>
          <table:table-cell office:value-type="float" office:value="4748907.9800000004" table:style-name="ce74">
            <text:p>4.748.908</text:p>
          </table:table-cell>
          <table:table-cell office:value-type="float" office:value="16373310" table:style-name="ce74">
            <text:p>16.373.310</text:p>
          </table:table-cell>
          <table:table-cell office:value-type="float" office:value="7487927.29" table:style-name="ce74">
            <text:p>7.487.927</text:p>
          </table:table-cell>
          <table:table-cell office:value-type="float" office:value="21180370" table:style-name="ce74">
            <text:p>21.180.370</text:p>
          </table:table-cell>
          <table:table-cell office:value-type="float" office:value="6417907.7699999996" table:style-name="ce74">
            <text:p>6.417.908</text:p>
          </table:table-cell>
          <table:table-cell office:value-type="float" office:value="21180370" table:style-name="ce74">
            <text:p>21.180.370</text:p>
          </table:table-cell>
          <table:table-cell office:value-type="float" office:value="7289529.46" table:style-name="ce74">
            <text:p>7.289.529</text:p>
          </table:table-cell>
          <table:table-cell office:value-type="float" office:value="6944440" table:style-name="ce74">
            <text:p>6.944.440</text:p>
          </table:table-cell>
          <table:table-cell office:value-type="float" office:value="8256780.5899999999" table:style-name="ce74">
            <text:p>8.256.781</text:p>
          </table:table-cell>
          <table:table-cell office:value-type="float" office:value="33829320" table:style-name="ce74">
            <text:p>33.829.320</text:p>
          </table:table-cell>
          <table:table-cell office:value-type="float" office:value="7801498.6500000004" table:style-name="ce74">
            <text:p>7.801.49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ifas, Tombolas y combinaciones aleatorias</text:p>
          </table:table-cell>
          <table:table-cell office:value-type="float" office:value="5634150" table:style-name="ce74">
            <text:p>5.634.150</text:p>
          </table:table-cell>
          <table:table-cell office:value-type="float" office:value="3176520.47" table:style-name="ce74">
            <text:p>3.176.520</text:p>
          </table:table-cell>
          <table:table-cell office:value-type="float" office:value="4443080" table:style-name="ce74">
            <text:p>4.443.080</text:p>
          </table:table-cell>
          <table:table-cell office:value-type="float" office:value="3391790.39" table:style-name="ce74">
            <text:p>3.391.790</text:p>
          </table:table-cell>
          <table:table-cell office:value-type="float" office:value="4524270" table:style-name="ce74">
            <text:p>4.524.270</text:p>
          </table:table-cell>
          <table:table-cell office:value-type="float" office:value="2483778.81" table:style-name="ce74">
            <text:p>2.483.779</text:p>
          </table:table-cell>
          <table:table-cell office:value-type="float" office:value="2975220" table:style-name="ce74">
            <text:p>2.975.220</text:p>
          </table:table-cell>
          <table:table-cell office:value-type="float" office:value="1883785.24" table:style-name="ce74">
            <text:p>1.883.785</text:p>
          </table:table-cell>
          <table:table-cell office:value-type="float" office:value="184520" table:style-name="ce74">
            <text:p>184.520</text:p>
          </table:table-cell>
          <table:table-cell office:value-type="float" office:value="1042400.65" table:style-name="ce74">
            <text:p>1.042.401</text:p>
          </table:table-cell>
          <table:table-cell office:value-type="float" office:value="60790" table:style-name="ce74">
            <text:p>60.790</text:p>
          </table:table-cell>
          <table:table-cell office:value-type="float" office:value="12436.92" table:style-name="ce74">
            <text:p>12.437</text:p>
          </table:table-cell>
          <table:table-cell office:value-type="float" office:value="460380" table:style-name="ce74">
            <text:p>460.380</text:p>
          </table:table-cell>
          <table:table-cell office:value-type="float" office:value="45069.21" table:style-name="ce74">
            <text:p>45.06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cargo sobre máquinas recre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2.58" table:style-name="ce74">
            <text:p>1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cargo sobre</text:p>
          </table:table-cell>
          <table:table-cell office:value-type="float" office:value="0" table:style-name="ce74">
            <text:p>0</text:p>
          </table:table-cell>
          <table:table-cell office:value-type="float" office:value="2249.16" table:style-name="ce74">
            <text:p>2.249</text:p>
          </table:table-cell>
          <table:table-cell office:value-type="float" office:value="0" table:style-name="ce74">
            <text:p>0</text:p>
          </table:table-cell>
          <table:table-cell office:value-type="float" office:value="2289.6" table:style-name="ce74">
            <text:p>2.290</text:p>
          </table:table-cell>
          <table:table-cell office:value-type="float" office:value="0" table:style-name="ce74">
            <text:p>0</text:p>
          </table:table-cell>
          <table:table-cell office:value-type="float" office:value="59435.05" table:style-name="ce74">
            <text:p>59.435</text:p>
          </table:table-cell>
          <table:table-cell office:value-type="float" office:value="0" table:style-name="ce74">
            <text:p>0</text:p>
          </table:table-cell>
          <table:table-cell office:value-type="float" office:value="14986.78" table:style-name="ce74">
            <text:p>14.987</text:p>
          </table:table-cell>
          <table:table-cell office:value-type="float" office:value="0" table:style-name="ce74">
            <text:p>0</text:p>
          </table:table-cell>
          <table:table-cell office:value-type="float" office:value="60704.05" table:style-name="ce74">
            <text:p>60.704</text:p>
          </table:table-cell>
          <table:table-cell office:value-type="float" office:value="0" table:style-name="ce74">
            <text:p>0</text:p>
          </table:table-cell>
          <table:table-cell office:value-type="float" office:value="197087.78" table:style-name="ce74">
            <text:p>197.088</text:p>
          </table:table-cell>
          <table:table-cell office:value-type="float" office:value="547140" table:style-name="ce74">
            <text:p>547.140</text:p>
          </table:table-cell>
          <table:table-cell office:value-type="float" office:value="234044.88" table:style-name="ce74">
            <text:p>234.04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cargo de apremio</text:p>
          </table:table-cell>
          <table:table-cell office:value-type="float" office:value="9000000" table:style-name="ce74">
            <text:p>9.000.000</text:p>
          </table:table-cell>
          <table:table-cell office:value-type="float" office:value="3346827.5" table:style-name="ce74">
            <text:p>3.346.828</text:p>
          </table:table-cell>
          <table:table-cell office:value-type="float" office:value="14018900" table:style-name="ce74">
            <text:p>14.018.900</text:p>
          </table:table-cell>
          <table:table-cell office:value-type="float" office:value="4674024.5" table:style-name="ce74">
            <text:p>4.674.025</text:p>
          </table:table-cell>
          <table:table-cell office:value-type="float" office:value="14110520" table:style-name="ce74">
            <text:p>14.110.520</text:p>
          </table:table-cell>
          <table:table-cell office:value-type="float" office:value="5263042.03" table:style-name="ce74">
            <text:p>5.263.042</text:p>
          </table:table-cell>
          <table:table-cell office:value-type="float" office:value="14231090" table:style-name="ce74">
            <text:p>14.231.090</text:p>
          </table:table-cell>
          <table:table-cell office:value-type="float" office:value="6572905.0999999996" table:style-name="ce74">
            <text:p>6.572.905</text:p>
          </table:table-cell>
          <table:table-cell office:value-type="float" office:value="11785260" table:style-name="ce74">
            <text:p>11.785.260</text:p>
          </table:table-cell>
          <table:table-cell office:value-type="float" office:value="8997858.0800000001" table:style-name="ce74">
            <text:p>8.997.858</text:p>
          </table:table-cell>
          <table:table-cell office:value-type="float" office:value="10494150" table:style-name="ce74">
            <text:p>10.494.150</text:p>
          </table:table-cell>
          <table:table-cell office:value-type="float" office:value="7164326.3499999996" table:style-name="ce74">
            <text:p>7.164.326</text:p>
          </table:table-cell>
          <table:table-cell office:value-type="float" office:value="14736380" table:style-name="ce74">
            <text:p>14.736.380</text:p>
          </table:table-cell>
          <table:table-cell office:value-type="float" office:value="6584248.0899999999" table:style-name="ce74">
            <text:p>6.584.24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Recargo sobre autoliquidaciones</text:p>
          </table:table-cell>
          <table:table-cell office:value-type="float" office:value="2000000" table:style-name="ce74">
            <text:p>2.000.000</text:p>
          </table:table-cell>
          <table:table-cell office:value-type="float" office:value="1099678.44" table:style-name="ce74">
            <text:p>1.099.678</text:p>
          </table:table-cell>
          <table:table-cell office:value-type="float" office:value="1430000" table:style-name="ce74">
            <text:p>1.430.000</text:p>
          </table:table-cell>
          <table:table-cell office:value-type="float" office:value="1045879.87" table:style-name="ce74">
            <text:p>1.045.880</text:p>
          </table:table-cell>
          <table:table-cell office:value-type="float" office:value="1241960" table:style-name="ce74">
            <text:p>1.241.960</text:p>
          </table:table-cell>
          <table:table-cell office:value-type="float" office:value="938403.37" table:style-name="ce74">
            <text:p>938.403</text:p>
          </table:table-cell>
          <table:table-cell office:value-type="float" office:value="1502680" table:style-name="ce74">
            <text:p>1.502.680</text:p>
          </table:table-cell>
          <table:table-cell office:value-type="float" office:value="35748.5" table:style-name="ce74">
            <text:p>35.749</text:p>
          </table:table-cell>
          <table:table-cell office:value-type="float" office:value="1564970" table:style-name="ce74">
            <text:p>1.564.970</text:p>
          </table:table-cell>
          <table:table-cell office:value-type="float" office:value="22236.91" table:style-name="ce74">
            <text:p>22.237</text:p>
          </table:table-cell>
          <table:table-cell office:value-type="float" office:value="1764970" table:style-name="ce74">
            <text:p>1.764.970</text:p>
          </table:table-cell>
          <table:table-cell office:value-type="float" office:value="5102.1000000000004" table:style-name="ce74">
            <text:p>5.102</text:p>
          </table:table-cell>
          <table:table-cell office:value-type="float" office:value="2254770" table:style-name="ce74">
            <text:p>2.254.770</text:p>
          </table:table-cell>
          <table:table-cell office:value-type="float" office:value="74453.69" table:style-name="ce74">
            <text:p>74.454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2">
          <table:table-cell office:value-type="string" table:style-name="ce73">
            <text:p>Intereses de demora</text:p>
          </table:table-cell>
          <table:table-cell office:value-type="float" office:value="12500000" table:style-name="ce74">
            <text:p>12.500.000</text:p>
          </table:table-cell>
          <table:table-cell office:value-type="float" office:value="3824824.17" table:style-name="ce74">
            <text:p>3.824.824</text:p>
          </table:table-cell>
          <table:table-cell office:value-type="float" office:value="20138930" table:style-name="ce74">
            <text:p>20.138.930</text:p>
          </table:table-cell>
          <table:table-cell office:value-type="float" office:value="5292376.46" table:style-name="ce74">
            <text:p>5.292.376</text:p>
          </table:table-cell>
          <table:table-cell office:value-type="float" office:value="23968910" table:style-name="ce74">
            <text:p>23.968.910</text:p>
          </table:table-cell>
          <table:table-cell office:value-type="float" office:value="8132872.9800000004" table:style-name="ce74">
            <text:p>8.132.873</text:p>
          </table:table-cell>
          <table:table-cell office:value-type="float" office:value="29191050" table:style-name="ce74">
            <text:p>29.191.050</text:p>
          </table:table-cell>
          <table:table-cell office:value-type="float" office:value="13143220.060000001" table:style-name="ce74">
            <text:p>13.143.220</text:p>
          </table:table-cell>
          <table:table-cell office:value-type="float" office:value="21874220" table:style-name="ce74">
            <text:p>21.874.220</text:p>
          </table:table-cell>
          <table:table-cell office:value-type="float" office:value="17001768.390000001" table:style-name="ce74">
            <text:p>17.001.768</text:p>
          </table:table-cell>
          <table:table-cell office:value-type="float" office:value="17671770" table:style-name="ce74">
            <text:p>17.671.770</text:p>
          </table:table-cell>
          <table:table-cell office:value-type="float" office:value="13538073.41" table:style-name="ce74">
            <text:p>13.538.073</text:p>
          </table:table-cell>
          <table:table-cell office:value-type="float" office:value="10434510" table:style-name="ce74">
            <text:p>10.434.510</text:p>
          </table:table-cell>
          <table:table-cell office:value-type="float" office:value="14460246.779999999" table:style-name="ce74">
            <text:p>14.460.24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Intereses por fraccionamiento y aplazamiento</text:p>
          </table:table-cell>
          <table:table-cell office:value-type="float" office:value="2500000" table:style-name="ce74">
            <text:p>2.500.000</text:p>
          </table:table-cell>
          <table:table-cell office:value-type="float" office:value="774212.13" table:style-name="ce74">
            <text:p>774.212</text:p>
          </table:table-cell>
          <table:table-cell office:value-type="float" office:value="3785030" table:style-name="ce74">
            <text:p>3.785.030</text:p>
          </table:table-cell>
          <table:table-cell office:value-type="float" office:value="1265036.8899999999" table:style-name="ce74">
            <text:p>1.265.037</text:p>
          </table:table-cell>
          <table:table-cell office:value-type="float" office:value="4178170" table:style-name="ce74">
            <text:p>4.178.170</text:p>
          </table:table-cell>
          <table:table-cell office:value-type="float" office:value="1446186.81" table:style-name="ce74">
            <text:p>1.446.187</text:p>
          </table:table-cell>
          <table:table-cell office:value-type="float" office:value="6656100" table:style-name="ce74">
            <text:p>6.656.100</text:p>
          </table:table-cell>
          <table:table-cell office:value-type="float" office:value="1772778.02" table:style-name="ce74">
            <text:p>1.772.778</text:p>
          </table:table-cell>
          <table:table-cell office:value-type="float" office:value="2761050" table:style-name="ce74">
            <text:p>2.761.050</text:p>
          </table:table-cell>
          <table:table-cell office:value-type="float" office:value="3263874.89" table:style-name="ce74">
            <text:p>3.263.875</text:p>
          </table:table-cell>
          <table:table-cell office:value-type="float" office:value="3985630" table:style-name="ce74">
            <text:p>3.985.630</text:p>
          </table:table-cell>
          <table:table-cell office:value-type="float" office:value="1582794.8" table:style-name="ce74">
            <text:p>1.582.795</text:p>
          </table:table-cell>
          <table:table-cell office:value-type="float" office:value="1234600" table:style-name="ce74">
            <text:p>1.234.600</text:p>
          </table:table-cell>
          <table:table-cell office:value-type="float" office:value="847769.66" table:style-name="ce74">
            <text:p>847.77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3">
          <table:table-cell office:value-type="string" table:style-name="ce73">
            <text:p>Sanciones tributarias</text:p>
          </table:table-cell>
          <table:table-cell office:value-type="float" office:value="5126410" table:style-name="ce74">
            <text:p>5.126.410</text:p>
          </table:table-cell>
          <table:table-cell office:value-type="float" office:value="4557704.0599999996" table:style-name="ce74">
            <text:p>4.557.704</text:p>
          </table:table-cell>
          <table:table-cell office:value-type="float" office:value="3544650" table:style-name="ce74">
            <text:p>3.544.650</text:p>
          </table:table-cell>
          <table:table-cell office:value-type="float" office:value="1893122.34" table:style-name="ce74">
            <text:p>1.893.122</text:p>
          </table:table-cell>
          <table:table-cell office:value-type="float" office:value="3719000" table:style-name="ce74">
            <text:p>3.719.000</text:p>
          </table:table-cell>
          <table:table-cell office:value-type="float" office:value="3066599.83" table:style-name="ce74">
            <text:p>3.066.600</text:p>
          </table:table-cell>
          <table:table-cell office:value-type="float" office:value="3850000" table:style-name="ce74">
            <text:p>3.850.000</text:p>
          </table:table-cell>
          <table:table-cell office:value-type="float" office:value="1581240.3200000001" table:style-name="ce74">
            <text:p>1.581.240</text:p>
          </table:table-cell>
          <table:table-cell office:value-type="float" office:value="3566230" table:style-name="ce74">
            <text:p>3.566.230</text:p>
          </table:table-cell>
          <table:table-cell office:value-type="float" office:value="979159.56" table:style-name="ce74">
            <text:p>979.160</text:p>
          </table:table-cell>
          <table:table-cell office:value-type="float" office:value="3430000" table:style-name="ce74">
            <text:p>3.430.000</text:p>
          </table:table-cell>
          <table:table-cell office:value-type="float" office:value="2302118.16" table:style-name="ce74">
            <text:p>2.302.118</text:p>
          </table:table-cell>
          <table:table-cell office:value-type="float" office:value="16942140" table:style-name="ce74">
            <text:p>16.942.140</text:p>
          </table:table-cell>
          <table:table-cell office:value-type="float" office:value="2265768.48" table:style-name="ce74">
            <text:p>2.265.76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Multas</text:p>
          </table:table-cell>
          <table:table-cell office:value-type="float" office:value="0" table:style-name="ce74">
            <text:p>0</text:p>
          </table:table-cell>
          <table:table-cell office:value-type="float" office:value="72456.09" table:style-name="ce74">
            <text:p>72.456</text:p>
          </table:table-cell>
          <table:table-cell office:value-type="float" office:value="0" table:style-name="ce74">
            <text:p>0</text:p>
          </table:table-cell>
          <table:table-cell office:value-type="float" office:value="331433.34000000003" table:style-name="ce74">
            <text:p>331.433</text:p>
          </table:table-cell>
          <table:table-cell office:value-type="float" office:value="0" table:style-name="ce74">
            <text:p>0</text:p>
          </table:table-cell>
          <table:table-cell office:value-type="float" office:value="49230.400000000001" table:style-name="ce74">
            <text:p>49.2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Sanciones</text:p>
          </table:table-cell>
          <table:table-cell office:value-type="float" office:value="0" table:style-name="ce74">
            <text:p>0</text:p>
          </table:table-cell>
          <table:table-cell office:value-type="float" office:value="15305201.16" table:style-name="ce74">
            <text:p>15.305.201</text:p>
          </table:table-cell>
          <table:table-cell office:value-type="float" office:value="19682800" table:style-name="ce74">
            <text:p>19.682.800</text:p>
          </table:table-cell>
          <table:table-cell office:value-type="float" office:value="11942048.35" table:style-name="ce74">
            <text:p>11.942.048</text:p>
          </table:table-cell>
          <table:table-cell office:value-type="float" office:value="19682800" table:style-name="ce74">
            <text:p>19.682.800</text:p>
          </table:table-cell>
          <table:table-cell office:value-type="float" office:value="11238280.699999999" table:style-name="ce74">
            <text:p>11.238.281</text:p>
          </table:table-cell>
          <table:table-cell office:value-type="float" office:value="30163490" table:style-name="ce74">
            <text:p>30.163.490</text:p>
          </table:table-cell>
          <table:table-cell office:value-type="float" office:value="11824352.24" table:style-name="ce74">
            <text:p>11.824.352</text:p>
          </table:table-cell>
          <table:table-cell office:value-type="float" office:value="30163490" table:style-name="ce74">
            <text:p>30.163.490</text:p>
          </table:table-cell>
          <table:table-cell office:value-type="float" office:value="13878104.039999999" table:style-name="ce74">
            <text:p>13.878.104</text:p>
          </table:table-cell>
          <table:table-cell office:value-type="float" office:value="30163490" table:style-name="ce74">
            <text:p>30.163.490</text:p>
          </table:table-cell>
          <table:table-cell office:value-type="float" office:value="16644478.300000001" table:style-name="ce74">
            <text:p>16.644.478</text:p>
          </table:table-cell>
          <table:table-cell office:value-type="float" office:value="30163490" table:style-name="ce74">
            <text:p>30.163.490</text:p>
          </table:table-cell>
          <table:table-cell office:value-type="float" office:value="19069384.030000001" table:style-name="ce74">
            <text:p>19.069.38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Sanciones juego</text:p>
          </table:table-cell>
          <table:table-cell office:value-type="float" office:value="0" table:style-name="ce74">
            <text:p>0</text:p>
          </table:table-cell>
          <table:table-cell office:value-type="float" office:value="691453.6" table:style-name="ce74">
            <text:p>691.454</text:p>
          </table:table-cell>
          <table:table-cell office:value-type="float" office:value="0" table:style-name="ce74">
            <text:p>0</text:p>
          </table:table-cell>
          <table:table-cell office:value-type="float" office:value="476959.96" table:style-name="ce74">
            <text:p>476.960</text:p>
          </table:table-cell>
          <table:table-cell office:value-type="float" office:value="0" table:style-name="ce74">
            <text:p>0</text:p>
          </table:table-cell>
          <table:table-cell office:value-type="float" office:value="654819.93000000005" table:style-name="ce74">
            <text:p>654.820</text:p>
          </table:table-cell>
          <table:table-cell office:value-type="float" office:value="0" table:style-name="ce74">
            <text:p>0</text:p>
          </table:table-cell>
          <table:table-cell office:value-type="float" office:value="668307.35" table:style-name="ce74">
            <text:p>668.307</text:p>
          </table:table-cell>
          <table:table-cell office:value-type="float" office:value="0" table:style-name="ce74">
            <text:p>0</text:p>
          </table:table-cell>
          <table:table-cell office:value-type="float" office:value="453045.25" table:style-name="ce74">
            <text:p>453.045</text:p>
          </table:table-cell>
          <table:table-cell office:value-type="float" office:value="0" table:style-name="ce74">
            <text:p>0</text:p>
          </table:table-cell>
          <table:table-cell office:value-type="float" office:value="763630.78" table:style-name="ce74">
            <text:p>763.631</text:p>
          </table:table-cell>
          <table:table-cell office:value-type="float" office:value="929980" table:style-name="ce74">
            <text:p>929.980</text:p>
          </table:table-cell>
          <table:table-cell office:value-type="float" office:value="440028.66" table:style-name="ce74">
            <text:p>440.02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545.55999999999995" table:style-name="ce74">
            <text:p>546</text:p>
          </table:table-cell>
          <table:table-cell office:value-type="float" office:value="0" table:style-name="ce74">
            <text:p>0</text:p>
          </table:table-cell>
          <table:table-cell office:value-type="float" office:value="75.63" table:style-name="ce74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75.27" table:style-name="ce74">
            <text:p>75</text:p>
          </table:table-cell>
          <table:table-cell office:value-type="float" office:value="0" table:style-name="ce74">
            <text:p>0</text:p>
          </table:table-cell>
          <table:table-cell office:value-type="float" office:value="841.07" table:style-name="ce74">
            <text:p>841</text:p>
          </table:table-cell>
          <table:table-cell office:value-type="float" office:value="0" table:style-name="ce74">
            <text:p>0</text:p>
          </table:table-cell>
          <table:table-cell office:value-type="float" office:value="1193.82" table:style-name="ce74">
            <text:p>1.194</text:p>
          </table:table-cell>
          <table:table-cell office:value-type="float" office:value="0" table:style-name="ce74">
            <text:p>0</text:p>
          </table:table-cell>
          <table:table-cell office:value-type="float" office:value="7.48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1303.49" table:style-name="ce74">
            <text:p>1.30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integros presup cerrados I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93674.2999999998" table:style-name="ce74">
            <text:p>2.193.674</text:p>
          </table:table-cell>
          <table:table-cell office:value-type="float" office:value="0" table:style-name="ce74">
            <text:p>0</text:p>
          </table:table-cell>
          <table:table-cell office:value-type="float" office:value="204356.57" table:style-name="ce74">
            <text:p>204.357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integros presup cerrados devol haber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7320.33" table:style-name="ce74">
            <text:p>57.320</text:p>
          </table:table-cell>
          <table:table-cell office:value-type="float" office:value="0" table:style-name="ce74">
            <text:p>0</text:p>
          </table:table-cell>
          <table:table-cell office:value-type="float" office:value="4478.8900000000003" table:style-name="ce74">
            <text:p>4.479</text:p>
          </table:table-cell>
          <table:table-cell office:value-type="float" office:value="0" table:style-name="ce74">
            <text:p>0</text:p>
          </table:table-cell>
          <table:table-cell office:value-type="float" office:value="4478.8900000000003" table:style-name="ce74">
            <text:p>4.479</text:p>
          </table:table-cell>
          <table:table-cell office:value-type="float" office:value="0" table:style-name="ce74">
            <text:p>0</text:p>
          </table:table-cell>
          <table:table-cell office:value-type="float" office:value="4478.87" table:style-name="ce74">
            <text:p>4.47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1407850.85" table:style-name="ce74">
            <text:p>1.407.851</text:p>
          </table:table-cell>
          <table:table-cell office:value-type="float" office:value="0" table:style-name="ce74">
            <text:p>0</text:p>
          </table:table-cell>
          <table:table-cell office:value-type="float" office:value="212875.87" table:style-name="ce74">
            <text:p>212.876</text:p>
          </table:table-cell>
          <table:table-cell office:value-type="float" office:value="0" table:style-name="ce74">
            <text:p>0</text:p>
          </table:table-cell>
          <table:table-cell office:value-type="float" office:value="371399.78" table:style-name="ce74">
            <text:p>371.400</text:p>
          </table:table-cell>
          <table:table-cell office:value-type="float" office:value="0" table:style-name="ce74">
            <text:p>0</text:p>
          </table:table-cell>
          <table:table-cell office:value-type="float" office:value="518009.56" table:style-name="ce74">
            <text:p>518.010</text:p>
          </table:table-cell>
          <table:table-cell office:value-type="float" office:value="0" table:style-name="ce74">
            <text:p>0</text:p>
          </table:table-cell>
          <table:table-cell office:value-type="float" office:value="1512614.72" table:style-name="ce74">
            <text:p>1.512.615</text:p>
          </table:table-cell>
          <table:table-cell office:value-type="float" office:value="0" table:style-name="ce74">
            <text:p>0</text:p>
          </table:table-cell>
          <table:table-cell office:value-type="float" office:value="1431931.4" table:style-name="ce74">
            <text:p>1.431.931</text:p>
          </table:table-cell>
          <table:table-cell office:value-type="float" office:value="0" table:style-name="ce74">
            <text:p>0</text:p>
          </table:table-cell>
          <table:table-cell office:value-type="float" office:value="207414.09" table:style-name="ce74">
            <text:p>207.41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subvenciones</text:p>
          </table:table-cell>
          <table:table-cell office:value-type="float" office:value="0" table:style-name="ce74">
            <text:p>0</text:p>
          </table:table-cell>
          <table:table-cell office:value-type="float" office:value="5835583.8600000003" table:style-name="ce74">
            <text:p>5.835.584</text:p>
          </table:table-cell>
          <table:table-cell office:value-type="float" office:value="0" table:style-name="ce74">
            <text:p>0</text:p>
          </table:table-cell>
          <table:table-cell office:value-type="float" office:value="6461499.7300000004" table:style-name="ce74">
            <text:p>6.461.500</text:p>
          </table:table-cell>
          <table:table-cell office:value-type="float" office:value="50000000" table:style-name="ce74">
            <text:p>50.000.000</text:p>
          </table:table-cell>
          <table:table-cell office:value-type="float" office:value="5912539.5899999999" table:style-name="ce74">
            <text:p>5.912.540</text:p>
          </table:table-cell>
          <table:table-cell office:value-type="float" office:value="40000000" table:style-name="ce74">
            <text:p>40.000.000</text:p>
          </table:table-cell>
          <table:table-cell office:value-type="float" office:value="3637311.24" table:style-name="ce74">
            <text:p>3.637.311</text:p>
          </table:table-cell>
          <table:table-cell office:value-type="float" office:value="0" table:style-name="ce74">
            <text:p>0</text:p>
          </table:table-cell>
          <table:table-cell office:value-type="float" office:value="5008441.71" table:style-name="ce74">
            <text:p>5.008.442</text:p>
          </table:table-cell>
          <table:table-cell office:value-type="float" office:value="0" table:style-name="ce74">
            <text:p>0</text:p>
          </table:table-cell>
          <table:table-cell office:value-type="float" office:value="85348128.719999999" table:style-name="ce74">
            <text:p>85.348.129</text:p>
          </table:table-cell>
          <table:table-cell office:value-type="float" office:value="0" table:style-name="ce74">
            <text:p>0</text:p>
          </table:table-cell>
          <table:table-cell office:value-type="float" office:value="22910361.800000001" table:style-name="ce74">
            <text:p>22.910.36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Gastos anuncios</text:p>
          </table:table-cell>
          <table:table-cell office:value-type="float" office:value="0" table:style-name="ce74">
            <text:p>0</text:p>
          </table:table-cell>
          <table:table-cell office:value-type="float" office:value="7604.55" table:style-name="ce74">
            <text:p>7.605</text:p>
          </table:table-cell>
          <table:table-cell office:value-type="float" office:value="0" table:style-name="ce74">
            <text:p>0</text:p>
          </table:table-cell>
          <table:table-cell office:value-type="float" office:value="144171.06" table:style-name="ce74">
            <text:p>144.1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05.92" table:style-name="ce74">
            <text:p>2.206</text:p>
          </table:table-cell>
          <table:table-cell office:value-type="float" office:value="0" table:style-name="ce74">
            <text:p>0</text:p>
          </table:table-cell>
          <table:table-cell office:value-type="float" office:value="2297.7399999999998" table:style-name="ce74">
            <text:p>2.2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7750" table:style-name="ce74">
            <text:p>127.750</text:p>
          </table:table-cell>
          <table:table-cell office:value-type="float" office:value="8901.76" table:style-name="ce74">
            <text:p>8.90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subvenciones SERVEF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subv.s.púb.empl.estat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054.799999999999" table:style-name="ce74">
            <text:p>21.055</text:p>
          </table:table-cell>
          <table:table-cell office:value-type="float" office:value="0" table:style-name="ce74">
            <text:p>0</text:p>
          </table:table-cell>
          <table:table-cell office:value-type="float" office:value="355743.78" table:style-name="ce74">
            <text:p>355.744</text:p>
          </table:table-cell>
          <table:table-cell office:value-type="float" office:value="0" table:style-name="ce74">
            <text:p>0</text:p>
          </table:table-cell>
          <table:table-cell office:value-type="float" office:value="138634.48000000001" table:style-name="ce74">
            <text:p>138.634</text:p>
          </table:table-cell>
          <table:table-cell office:value-type="float" office:value="0" table:style-name="ce74">
            <text:p>0</text:p>
          </table:table-cell>
          <table:table-cell office:value-type="float" office:value="43146.63" table:style-name="ce74">
            <text:p>43.1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 subvenciones G.V.-FS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768.76" table:style-name="ce74">
            <text:p>11.769</text:p>
          </table:table-cell>
          <table:table-cell office:value-type="float" office:value="0" table:style-name="ce74">
            <text:p>0</text:p>
          </table:table-cell>
          <table:table-cell office:value-type="float" office:value="69067.77" table:style-name="ce74">
            <text:p>69.0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s</text:p>
          </table:table-cell>
          <table:table-cell office:value-type="float" office:value="0" table:style-name="ce74">
            <text:p>0</text:p>
          </table:table-cell>
          <table:table-cell office:value-type="float" office:value="106727.13" table:style-name="ce74">
            <text:p>106.727</text:p>
          </table:table-cell>
          <table:table-cell office:value-type="float" office:value="0" table:style-name="ce74">
            <text:p>0</text:p>
          </table:table-cell>
          <table:table-cell office:value-type="float" office:value="229587.31" table:style-name="ce74">
            <text:p>229.587</text:p>
          </table:table-cell>
          <table:table-cell office:value-type="float" office:value="0" table:style-name="ce74">
            <text:p>0</text:p>
          </table:table-cell>
          <table:table-cell office:value-type="float" office:value="19599.740000000002" table:style-name="ce74">
            <text:p>19.600</text:p>
          </table:table-cell>
          <table:table-cell office:value-type="float" office:value="0" table:style-name="ce74">
            <text:p>0</text:p>
          </table:table-cell>
          <table:table-cell office:value-type="float" office:value="629902.21" table:style-name="ce74">
            <text:p>629.902</text:p>
          </table:table-cell>
          <table:table-cell office:value-type="float" office:value="0" table:style-name="ce74">
            <text:p>0</text:p>
          </table:table-cell>
          <table:table-cell office:value-type="float" office:value="1004418.96" table:style-name="ce74">
            <text:p>1.004.419</text:p>
          </table:table-cell>
          <table:table-cell office:value-type="float" office:value="0" table:style-name="ce74">
            <text:p>0</text:p>
          </table:table-cell>
          <table:table-cell office:value-type="float" office:value="551431.18000000005" table:style-name="ce74">
            <text:p>551.4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EMBOLSO GTOS.SUMINISTRO CARTONES BING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6612264.9100000001" table:style-name="ce74">
            <text:p>6.612.265</text:p>
          </table:table-cell>
          <table:table-cell office:value-type="float" office:value="0" table:style-name="ce74">
            <text:p>0</text:p>
          </table:table-cell>
          <table:table-cell office:value-type="float" office:value="15397.01" table:style-name="ce74">
            <text:p>15.397</text:p>
          </table:table-cell>
          <table:table-cell office:value-type="float" office:value="0" table:style-name="ce74">
            <text:p>0</text:p>
          </table:table-cell>
          <table:table-cell office:value-type="float" office:value="29214.23" table:style-name="ce74">
            <text:p>29.214</text:p>
          </table:table-cell>
          <table:table-cell office:value-type="float" office:value="44000000" table:style-name="ce74">
            <text:p>44.000.000</text:p>
          </table:table-cell>
          <table:table-cell office:value-type="float" office:value="204334.07999999999" table:style-name="ce74">
            <text:p>204.334</text:p>
          </table:table-cell>
          <table:table-cell office:value-type="float" office:value="44000000" table:style-name="ce74">
            <text:p>44.000.000</text:p>
          </table:table-cell>
          <table:table-cell office:value-type="float" office:value="20810.919999999998" table:style-name="ce74">
            <text:p>20.811</text:p>
          </table:table-cell>
          <table:table-cell office:value-type="float" office:value="0" table:style-name="ce74">
            <text:p>0</text:p>
          </table:table-cell>
          <table:table-cell office:value-type="float" office:value="109848.63" table:style-name="ce74">
            <text:p>109.849</text:p>
          </table:table-cell>
          <table:table-cell office:value-type="float" office:value="0" table:style-name="ce74">
            <text:p>0</text:p>
          </table:table-cell>
          <table:table-cell office:value-type="float" office:value="73900.240000000005" table:style-name="ce74">
            <text:p>73.90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de Cuentas a Justifica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15" table:style-name="ce74">
            <text:p>3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61.86" table:style-name="ce74">
            <text:p>56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pag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93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393.75" table:style-name="ce74">
            <text:p>2.394</text:p>
          </table:table-cell>
          <table:table-cell office:value-type="float" office:value="0" table:style-name="ce74">
            <text:p>0</text:p>
          </table:table-cell>
          <table:table-cell office:value-type="float" office:value="1544.09" table:style-name="ce74">
            <text:p>1.544</text:p>
          </table:table-cell>
          <table:table-cell office:value-type="float" office:value="0" table:style-name="ce74">
            <text:p>0</text:p>
          </table:table-cell>
          <table:table-cell office:value-type="float" office:value="19.829999999999998" table:style-name="ce74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1485.84" table:style-name="ce74">
            <text:p>1.486</text:p>
          </table:table-cell>
          <table:table-cell office:value-type="float" office:value="0" table:style-name="ce74">
            <text:p>0</text:p>
          </table:table-cell>
          <table:table-cell office:value-type="float" office:value="486" table:style-name="ce74">
            <text:p>486</text:p>
          </table:table-cell>
          <table:table-cell table:style-name="ce72"/>
          <table:table-cell table:number-columns-repeated="4" table:style-name="ce75"/>
          <table:table-cell table:style-name="ce72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I.T.</text:p>
          </table:table-cell>
          <table:table-cell office:value-type="float" office:value="0" table:style-name="ce74">
            <text:p>0</text:p>
          </table:table-cell>
          <table:table-cell office:value-type="float" office:value="31458252.399999999" table:style-name="ce74">
            <text:p>31.458.252</text:p>
          </table:table-cell>
          <table:table-cell office:value-type="float" office:value="0" table:style-name="ce74">
            <text:p>0</text:p>
          </table:table-cell>
          <table:table-cell office:value-type="float" office:value="27409768.890000001" table:style-name="ce74">
            <text:p>27.409.769</text:p>
          </table:table-cell>
          <table:table-cell office:value-type="float" office:value="0" table:style-name="ce74">
            <text:p>0</text:p>
          </table:table-cell>
          <table:table-cell office:value-type="float" office:value="23492988.850000001" table:style-name="ce74">
            <text:p>23.492.989</text:p>
          </table:table-cell>
          <table:table-cell office:value-type="float" office:value="0" table:style-name="ce74">
            <text:p>0</text:p>
          </table:table-cell>
          <table:table-cell office:value-type="float" office:value="19976691.68" table:style-name="ce74">
            <text:p>19.976.692</text:p>
          </table:table-cell>
          <table:table-cell office:value-type="float" office:value="0" table:style-name="ce74">
            <text:p>0</text:p>
          </table:table-cell>
          <table:table-cell office:value-type="float" office:value="16485950.199999999" table:style-name="ce74">
            <text:p>16.485.950</text:p>
          </table:table-cell>
          <table:table-cell office:value-type="float" office:value="0" table:style-name="ce74">
            <text:p>0</text:p>
          </table:table-cell>
          <table:table-cell office:value-type="float" office:value="20601547.489999998" table:style-name="ce74">
            <text:p>20.601.547</text:p>
          </table:table-cell>
          <table:table-cell office:value-type="float" office:value="0" table:style-name="ce74">
            <text:p>0</text:p>
          </table:table-cell>
          <table:table-cell office:value-type="float" office:value="25394545.370000001" table:style-name="ce74">
            <text:p>25.394.54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devolución</text:p>
          </table:table-cell>
          <table:table-cell office:value-type="float" office:value="0" table:style-name="ce74">
            <text:p>0</text:p>
          </table:table-cell>
          <table:table-cell office:value-type="float" office:value="880393.4" table:style-name="ce74">
            <text:p>880.393</text:p>
          </table:table-cell>
          <table:table-cell office:value-type="float" office:value="0" table:style-name="ce74">
            <text:p>0</text:p>
          </table:table-cell>
          <table:table-cell office:value-type="float" office:value="963869.51" table:style-name="ce74">
            <text:p>963.870</text:p>
          </table:table-cell>
          <table:table-cell office:value-type="float" office:value="0" table:style-name="ce74">
            <text:p>0</text:p>
          </table:table-cell>
          <table:table-cell office:value-type="float" office:value="674238.77" table:style-name="ce74">
            <text:p>674.239</text:p>
          </table:table-cell>
          <table:table-cell office:value-type="float" office:value="0" table:style-name="ce74">
            <text:p>0</text:p>
          </table:table-cell>
          <table:table-cell office:value-type="float" office:value="637761.34" table:style-name="ce74">
            <text:p>637.761</text:p>
          </table:table-cell>
          <table:table-cell office:value-type="float" office:value="0" table:style-name="ce74">
            <text:p>0</text:p>
          </table:table-cell>
          <table:table-cell office:value-type="float" office:value="934130.51" table:style-name="ce74">
            <text:p>934.131</text:p>
          </table:table-cell>
          <table:table-cell office:value-type="float" office:value="0" table:style-name="ce74">
            <text:p>0</text:p>
          </table:table-cell>
          <table:table-cell office:value-type="float" office:value="706161.9" table:style-name="ce74">
            <text:p>706.162</text:p>
          </table:table-cell>
          <table:table-cell office:value-type="float" office:value="0" table:style-name="ce74">
            <text:p>0</text:p>
          </table:table-cell>
          <table:table-cell office:value-type="float" office:value="993622.72" table:style-name="ce74">
            <text:p>993.62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 Seguridad</text:p>
          </table:table-cell>
          <table:table-cell office:value-type="float" office:value="0" table:style-name="ce74">
            <text:p>0</text:p>
          </table:table-cell>
          <table:table-cell office:value-type="float" office:value="9210.5400000000009" table:style-name="ce74">
            <text:p>9.211</text:p>
          </table:table-cell>
          <table:table-cell office:value-type="float" office:value="0" table:style-name="ce74">
            <text:p>0</text:p>
          </table:table-cell>
          <table:table-cell office:value-type="float" office:value="27330.799999999999" table:style-name="ce74">
            <text:p>27.331</text:p>
          </table:table-cell>
          <table:table-cell office:value-type="float" office:value="0" table:style-name="ce74">
            <text:p>0</text:p>
          </table:table-cell>
          <table:table-cell office:value-type="float" office:value="11431.7" table:style-name="ce74">
            <text:p>11.432</text:p>
          </table:table-cell>
          <table:table-cell office:value-type="float" office:value="0" table:style-name="ce74">
            <text:p>0</text:p>
          </table:table-cell>
          <table:table-cell office:value-type="float" office:value="20754.259999999998" table:style-name="ce74">
            <text:p>20.754</text:p>
          </table:table-cell>
          <table:table-cell office:value-type="float" office:value="0" table:style-name="ce74">
            <text:p>0</text:p>
          </table:table-cell>
          <table:table-cell office:value-type="float" office:value="20716.669999999998" table:style-name="ce74">
            <text:p>20.717</text:p>
          </table:table-cell>
          <table:table-cell office:value-type="float" office:value="0" table:style-name="ce74">
            <text:p>0</text:p>
          </table:table-cell>
          <table:table-cell office:value-type="float" office:value="28176.94" table:style-name="ce74">
            <text:p>28.177</text:p>
          </table:table-cell>
          <table:table-cell office:value-type="float" office:value="0" table:style-name="ce74">
            <text:p>0</text:p>
          </table:table-cell>
          <table:table-cell office:value-type="float" office:value="21214.83" table:style-name="ce74">
            <text:p>21.21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3">
            <text:p>Reintegro</text:p>
          </table:table-cell>
          <table:table-cell office:value-type="float" office:value="0" table:style-name="ce74">
            <text:p>0</text:p>
          </table:table-cell>
          <table:table-cell office:value-type="float" office:value="32294904.579999998" table:style-name="ce74">
            <text:p>32.294.905</text:p>
          </table:table-cell>
          <table:table-cell office:value-type="float" office:value="0" table:style-name="ce74">
            <text:p>0</text:p>
          </table:table-cell>
          <table:table-cell office:value-type="float" office:value="1512084.4" table:style-name="ce74">
            <text:p>1.512.084</text:p>
          </table:table-cell>
          <table:table-cell office:value-type="float" office:value="0" table:style-name="ce74">
            <text:p>0</text:p>
          </table:table-cell>
          <table:table-cell office:value-type="float" office:value="1038926.09" table:style-name="ce74">
            <text:p>1.038.926</text:p>
          </table:table-cell>
          <table:table-cell office:value-type="float" office:value="0" table:style-name="ce74">
            <text:p>0</text:p>
          </table:table-cell>
          <table:table-cell office:value-type="float" office:value="408622.71" table:style-name="ce74">
            <text:p>408.623</text:p>
          </table:table-cell>
          <table:table-cell office:value-type="float" office:value="0" table:style-name="ce74">
            <text:p>0</text:p>
          </table:table-cell>
          <table:table-cell office:value-type="float" office:value="219054.18" table:style-name="ce74">
            <text:p>219.054</text:p>
          </table:table-cell>
          <table:table-cell office:value-type="float" office:value="0" table:style-name="ce74">
            <text:p>0</text:p>
          </table:table-cell>
          <table:table-cell office:value-type="float" office:value="28909.11" table:style-name="ce74">
            <text:p>28.909</text:p>
          </table:table-cell>
          <table:table-cell office:value-type="float" office:value="0" table:style-name="ce74">
            <text:p>0</text:p>
          </table:table-cell>
          <table:table-cell office:value-type="float" office:value="584825.55000000005" table:style-name="ce74">
            <text:p>584.82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integro pagos indebidos FEOGA-garantí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4">
          <table:table-cell office:value-type="string" table:style-name="ce76">
            <text:p>Reintegro subv Feoga garantí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674.13" table:style-name="ce74">
            <text:p>2.6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embolso gastos por anuncios contrat.</text:p>
          </table:table-cell>
          <table:table-cell office:value-type="float" office:value="0" table:style-name="ce74">
            <text:p>0</text:p>
          </table:table-cell>
          <table:table-cell office:value-type="float" office:value="43611.86" table:style-name="ce74">
            <text:p>43.612</text:p>
          </table:table-cell>
          <table:table-cell office:value-type="float" office:value="0" table:style-name="ce74">
            <text:p>0</text:p>
          </table:table-cell>
          <table:table-cell office:value-type="float" office:value="23518.81" table:style-name="ce74">
            <text:p>23.519</text:p>
          </table:table-cell>
          <table:table-cell office:value-type="float" office:value="0" table:style-name="ce74">
            <text:p>0</text:p>
          </table:table-cell>
          <table:table-cell office:value-type="float" office:value="48234.45" table:style-name="ce74">
            <text:p>48.234</text:p>
          </table:table-cell>
          <table:table-cell office:value-type="float" office:value="0" table:style-name="ce74">
            <text:p>0</text:p>
          </table:table-cell>
          <table:table-cell office:value-type="float" office:value="6229" table:style-name="ce74">
            <text:p>6.229</text:p>
          </table:table-cell>
          <table:table-cell office:value-type="float" office:value="0" table:style-name="ce74">
            <text:p>0</text:p>
          </table:table-cell>
          <table:table-cell office:value-type="float" office:value="16851.669999999998" table:style-name="ce74">
            <text:p>16.852</text:p>
          </table:table-cell>
          <table:table-cell office:value-type="float" office:value="0" table:style-name="ce74">
            <text:p>0</text:p>
          </table:table-cell>
          <table:table-cell office:value-type="float" office:value="7925.89" table:style-name="ce74">
            <text:p>7.926</text:p>
          </table:table-cell>
          <table:table-cell office:value-type="float" office:value="0" table:style-name="ce74">
            <text:p>0</text:p>
          </table:table-cell>
          <table:table-cell office:value-type="float" office:value="7054.74" table:style-name="ce74">
            <text:p>7.05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subvenciones SERVEF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s por gastos en concesion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8022420.670000002" table:style-name="ce74">
            <text:p>58.022.421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25">
          <table:table-cell office:value-type="string" table:style-name="ce76">
            <text:p>Reintegros Dependencia</text:p>
          </table:table-cell>
          <table:table-cell office:value-type="float" office:value="0" table:style-name="ce74">
            <text:p>0</text:p>
          </table:table-cell>
          <table:table-cell office:value-type="float" office:value="9775.27" table:style-name="ce74">
            <text:p>9.775</text:p>
          </table:table-cell>
          <table:table-cell office:value-type="float" office:value="0" table:style-name="ce74">
            <text:p>0</text:p>
          </table:table-cell>
          <table:table-cell office:value-type="float" office:value="152231.56" table:style-name="ce74">
            <text:p>152.232</text:p>
          </table:table-cell>
          <table:table-cell office:value-type="float" office:value="0" table:style-name="ce74">
            <text:p>0</text:p>
          </table:table-cell>
          <table:table-cell office:value-type="float" office:value="385.18" table:style-name="ce74">
            <text:p>3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824.18" table:style-name="ce74">
            <text:p>18.824</text:p>
          </table:table-cell>
          <table:table-cell office:value-type="float" office:value="0" table:style-name="ce74">
            <text:p>0</text:p>
          </table:table-cell>
          <table:table-cell office:value-type="float" office:value="21090.26" table:style-name="ce74">
            <text:p>21.0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25">
          <table:table-cell office:value-type="string" table:style-name="ce76">
            <text:p>Reembolso gastos sumunistro cartones</text:p>
          </table:table-cell>
          <table:table-cell office:value-type="float" office:value="0" table:style-name="ce74">
            <text:p>0</text:p>
          </table:table-cell>
          <table:table-cell office:value-type="float" office:value="679191.84" table:style-name="ce74">
            <text:p>679.192</text:p>
          </table:table-cell>
          <table:table-cell office:value-type="float" office:value="0" table:style-name="ce74">
            <text:p>0</text:p>
          </table:table-cell>
          <table:table-cell office:value-type="float" office:value="704075.19" table:style-name="ce74">
            <text:p>704.0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7" table:style-name="ce74"/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s - otros</text:p>
          </table:table-cell>
          <table:table-cell office:value-type="float" office:value="10000" table:style-name="ce74">
            <text:p>10.000</text:p>
          </table:table-cell>
          <table:table-cell office:value-type="float" office:value="22661" table:style-name="ce74">
            <text:p>22.661</text:p>
          </table:table-cell>
          <table:table-cell office:value-type="float" office:value="10000" table:style-name="ce74">
            <text:p>10.000</text:p>
          </table:table-cell>
          <table:table-cell office:value-type="float" office:value="37.979999999999997" table:style-name="ce74">
            <text:p>38</text:p>
          </table:table-cell>
          <table:table-cell office:value-type="float" office:value="10000" table:style-name="ce74">
            <text:p>10.000</text:p>
          </table:table-cell>
          <table:table-cell office:value-type="float" office:value="7435.25" table:style-name="ce74">
            <text:p>7.435</text:p>
          </table:table-cell>
          <table:table-cell office:value-type="float" office:value="10000" table:style-name="ce74">
            <text:p>10.000</text:p>
          </table:table-cell>
          <table:table-cell office:value-type="float" office:value="17194.43" table:style-name="ce74">
            <text:p>17.194</text:p>
          </table:table-cell>
          <table:table-cell office:value-type="float" office:value="0" table:style-name="ce74">
            <text:p>0</text:p>
          </table:table-cell>
          <table:table-cell office:value-type="float" office:value="3986.74" table:style-name="ce74">
            <text:p>3.9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25.18" table:style-name="ce74">
            <text:p>92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Bonificación por cesión de seguros soc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Intereses por reintegros de nómin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6">
          <table:table-cell office:value-type="string" table:style-name="ce73">
            <text:p>Incautación de fianzas</text:p>
          </table:table-cell>
          <table:table-cell office:value-type="float" office:value="0" table:style-name="ce74">
            <text:p>0</text:p>
          </table:table-cell>
          <table:table-cell office:value-type="float" office:value="260740.54" table:style-name="ce74">
            <text:p>260.741</text:p>
          </table:table-cell>
          <table:table-cell office:value-type="float" office:value="0" table:style-name="ce74">
            <text:p>0</text:p>
          </table:table-cell>
          <table:table-cell office:value-type="float" office:value="448138.82" table:style-name="ce74">
            <text:p>448.139</text:p>
          </table:table-cell>
          <table:table-cell office:value-type="float" office:value="0" table:style-name="ce74">
            <text:p>0</text:p>
          </table:table-cell>
          <table:table-cell office:value-type="float" office:value="-380268.27" table:style-name="ce74">
            <text:p>-380.268</text:p>
          </table:table-cell>
          <table:table-cell office:value-type="float" office:value="0" table:style-name="ce74">
            <text:p>0</text:p>
          </table:table-cell>
          <table:table-cell office:value-type="float" office:value="261487.34" table:style-name="ce74">
            <text:p>261.487</text:p>
          </table:table-cell>
          <table:table-cell office:value-type="float" office:value="0" table:style-name="ce74">
            <text:p>0</text:p>
          </table:table-cell>
          <table:table-cell office:value-type="float" office:value="17680.16" table:style-name="ce74">
            <text:p>17.680</text:p>
          </table:table-cell>
          <table:table-cell office:value-type="float" office:value="0" table:style-name="ce74">
            <text:p>0</text:p>
          </table:table-cell>
          <table:table-cell office:value-type="float" office:value="991180.36" table:style-name="ce74">
            <text:p>991.180</text:p>
          </table:table-cell>
          <table:table-cell office:value-type="float" office:value="0" table:style-name="ce74">
            <text:p>0</text:p>
          </table:table-cell>
          <table:table-cell office:value-type="float" office:value="132002.88" table:style-name="ce74">
            <text:p>132.00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26">
          <table:table-cell office:value-type="string" table:style-name="ce73">
            <text:p>Comisiones por garantías concedid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Costas judiciales</text:p>
          </table:table-cell>
          <table:table-cell office:value-type="float" office:value="0" table:style-name="ce74">
            <text:p>0</text:p>
          </table:table-cell>
          <table:table-cell office:value-type="float" office:value="167425.98000000001" table:style-name="ce74">
            <text:p>167.426</text:p>
          </table:table-cell>
          <table:table-cell office:value-type="float" office:value="0" table:style-name="ce74">
            <text:p>0</text:p>
          </table:table-cell>
          <table:table-cell office:value-type="float" office:value="25181.34" table:style-name="ce74">
            <text:p>25.181</text:p>
          </table:table-cell>
          <table:table-cell office:value-type="float" office:value="0" table:style-name="ce74">
            <text:p>0</text:p>
          </table:table-cell>
          <table:table-cell office:value-type="float" office:value="968782.05" table:style-name="ce74">
            <text:p>968.782</text:p>
          </table:table-cell>
          <table:table-cell office:value-type="float" office:value="0" table:style-name="ce74">
            <text:p>0</text:p>
          </table:table-cell>
          <table:table-cell office:value-type="float" office:value="161846.96" table:style-name="ce74">
            <text:p>161.847</text:p>
          </table:table-cell>
          <table:table-cell office:value-type="float" office:value="0" table:style-name="ce74">
            <text:p>0</text:p>
          </table:table-cell>
          <table:table-cell office:value-type="float" office:value="175260.55" table:style-name="ce74">
            <text:p>175.261</text:p>
          </table:table-cell>
          <table:table-cell office:value-type="float" office:value="0" table:style-name="ce74">
            <text:p>0</text:p>
          </table:table-cell>
          <table:table-cell office:value-type="float" office:value="49087.75" table:style-name="ce74">
            <text:p>49.088</text:p>
          </table:table-cell>
          <table:table-cell office:value-type="float" office:value="0" table:style-name="ce74">
            <text:p>0</text:p>
          </table:table-cell>
          <table:table-cell office:value-type="float" office:value="93427.71" table:style-name="ce74">
            <text:p>93.42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 residencia I.V.S.S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cargos apremio infresos públicos</text:p>
          </table:table-cell>
          <table:table-cell office:value-type="float" office:value="0" table:style-name="ce74">
            <text:p>0</text:p>
          </table:table-cell>
          <table:table-cell office:value-type="float" office:value="2098513.38" table:style-name="ce74">
            <text:p>2.098.513</text:p>
          </table:table-cell>
          <table:table-cell office:value-type="float" office:value="3213680" table:style-name="ce74">
            <text:p>3.213.680</text:p>
          </table:table-cell>
          <table:table-cell office:value-type="float" office:value="2085811.66" table:style-name="ce74">
            <text:p>2.085.812</text:p>
          </table:table-cell>
          <table:table-cell office:value-type="float" office:value="3475920" table:style-name="ce74">
            <text:p>3.475.920</text:p>
          </table:table-cell>
          <table:table-cell office:value-type="float" office:value="1819824.4" table:style-name="ce74">
            <text:p>1.819.824</text:p>
          </table:table-cell>
          <table:table-cell office:value-type="float" office:value="3792990" table:style-name="ce74">
            <text:p>3.792.990</text:p>
          </table:table-cell>
          <table:table-cell office:value-type="float" office:value="2210480.33" table:style-name="ce74">
            <text:p>2.210.480</text:p>
          </table:table-cell>
          <table:table-cell office:value-type="float" office:value="4450020" table:style-name="ce74">
            <text:p>4.450.020</text:p>
          </table:table-cell>
          <table:table-cell office:value-type="float" office:value="2177836.09" table:style-name="ce74">
            <text:p>2.177.836</text:p>
          </table:table-cell>
          <table:table-cell office:value-type="float" office:value="5915000" table:style-name="ce74">
            <text:p>5.915.000</text:p>
          </table:table-cell>
          <table:table-cell office:value-type="float" office:value="2201860.5099999998" table:style-name="ce74">
            <text:p>2.201.861</text:p>
          </table:table-cell>
          <table:table-cell office:value-type="float" office:value="7858150" table:style-name="ce74">
            <text:p>7.858.150</text:p>
          </table:table-cell>
          <table:table-cell office:value-type="float" office:value="2055162.36" table:style-name="ce74">
            <text:p>2.055.162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intereses demora ing públicos no tributarios</text:p>
          </table:table-cell>
          <table:table-cell office:value-type="float" office:value="0" table:style-name="ce74">
            <text:p>0</text:p>
          </table:table-cell>
          <table:table-cell office:value-type="float" office:value="4494343.05" table:style-name="ce74">
            <text:p>4.494.343</text:p>
          </table:table-cell>
          <table:table-cell office:value-type="float" office:value="330000" table:style-name="ce74">
            <text:p>330.000</text:p>
          </table:table-cell>
          <table:table-cell office:value-type="float" office:value="1751574.66" table:style-name="ce74">
            <text:p>1.751.575</text:p>
          </table:table-cell>
          <table:table-cell office:value-type="float" office:value="285120" table:style-name="ce74">
            <text:p>285.120</text:p>
          </table:table-cell>
          <table:table-cell office:value-type="float" office:value="501438.12" table:style-name="ce74">
            <text:p>501.438</text:p>
          </table:table-cell>
          <table:table-cell office:value-type="float" office:value="236140" table:style-name="ce74">
            <text:p>236.140</text:p>
          </table:table-cell>
          <table:table-cell office:value-type="float" office:value="180066.05" table:style-name="ce74">
            <text:p>180.066</text:p>
          </table:table-cell>
          <table:table-cell office:value-type="float" office:value="325890" table:style-name="ce74">
            <text:p>325.890</text:p>
          </table:table-cell>
          <table:table-cell office:value-type="float" office:value="138713.31" table:style-name="ce74">
            <text:p>138.713</text:p>
          </table:table-cell>
          <table:table-cell office:value-type="float" office:value="503620" table:style-name="ce74">
            <text:p>503.620</text:p>
          </table:table-cell>
          <table:table-cell office:value-type="float" office:value="178765.17" table:style-name="ce74">
            <text:p>178.765</text:p>
          </table:table-cell>
          <table:table-cell office:value-type="float" office:value="0" table:style-name="ce74">
            <text:p>0</text:p>
          </table:table-cell>
          <table:table-cell office:value-type="float" office:value="183979.45" table:style-name="ce74">
            <text:p>183.979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cargos por ing.extemp.no tributari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tribución por ejercicio de cargos tutelares</text:p>
          </table:table-cell>
          <table:table-cell office:value-type="float" office:value="0" table:style-name="ce74">
            <text:p>0</text:p>
          </table:table-cell>
          <table:table-cell office:value-type="float" office:value="17270" table:style-name="ce74">
            <text:p>17.270</text:p>
          </table:table-cell>
          <table:table-cell office:value-type="float" office:value="180000" table:style-name="ce74">
            <text:p>180.000</text:p>
          </table:table-cell>
          <table:table-cell office:value-type="float" office:value="13856.29" table:style-name="ce74">
            <text:p>13.8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</text:p>
          </table:table-cell>
          <table:table-cell office:value-type="float" office:value="138000" table:style-name="ce74">
            <text:p>138.000</text:p>
          </table:table-cell>
          <table:table-cell office:value-type="float" office:value="4964763.93" table:style-name="ce74">
            <text:p>4.964.764</text:p>
          </table:table-cell>
          <table:table-cell office:value-type="float" office:value="16182390" table:style-name="ce74">
            <text:p>16.182.390</text:p>
          </table:table-cell>
          <table:table-cell office:value-type="float" office:value="18528028.260000002" table:style-name="ce74">
            <text:p>18.528.028</text:p>
          </table:table-cell>
          <table:table-cell office:value-type="float" office:value="16182390" table:style-name="ce74">
            <text:p>16.182.390</text:p>
          </table:table-cell>
          <table:table-cell office:value-type="float" office:value="3858258.88" table:style-name="ce74">
            <text:p>3.858.259</text:p>
          </table:table-cell>
          <table:table-cell office:value-type="float" office:value="3587680" table:style-name="ce74">
            <text:p>3.587.680</text:p>
          </table:table-cell>
          <table:table-cell office:value-type="float" office:value="11288353.08" table:style-name="ce74">
            <text:p>11.288.353</text:p>
          </table:table-cell>
          <table:table-cell office:value-type="float" office:value="12598260" table:style-name="ce74">
            <text:p>12.598.260</text:p>
          </table:table-cell>
          <table:table-cell office:value-type="float" office:value="2180923.13" table:style-name="ce74">
            <text:p>2.180.923</text:p>
          </table:table-cell>
          <table:table-cell office:value-type="float" office:value="0" table:style-name="ce74">
            <text:p>0</text:p>
          </table:table-cell>
          <table:table-cell office:value-type="float" office:value="4436602.97" table:style-name="ce74">
            <text:p>4.436.603</text:p>
          </table:table-cell>
          <table:table-cell office:value-type="float" office:value="0" table:style-name="ce74">
            <text:p>0</text:p>
          </table:table-cell>
          <table:table-cell office:value-type="float" office:value="4803143.38" table:style-name="ce74">
            <text:p>4.803.14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Indeterminados G.V.</text:p>
          </table:table-cell>
          <table:table-cell office:value-type="float" office:value="0" table:style-name="ce74">
            <text:p>0</text:p>
          </table:table-cell>
          <table:table-cell office:value-type="float" office:value="96086.98" table:style-name="ce74">
            <text:p>96.087</text:p>
          </table:table-cell>
          <table:table-cell office:value-type="float" office:value="0" table:style-name="ce74">
            <text:p>0</text:p>
          </table:table-cell>
          <table:table-cell office:value-type="float" office:value="22599" table:style-name="ce74">
            <text:p>22.59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414.84" table:style-name="ce74">
            <text:p>-415</text:p>
          </table:table-cell>
          <table:table-cell office:value-type="float" office:value="0" table:style-name="ce74">
            <text:p>0</text:p>
          </table:table-cell>
          <table:table-cell office:value-type="float" office:value="388.13" table:style-name="ce74">
            <text:p>388</text:p>
          </table:table-cell>
          <table:table-cell office:value-type="float" office:value="0" table:style-name="ce74">
            <text:p>0</text:p>
          </table:table-cell>
          <table:table-cell office:value-type="float" office:value="1500.97" table:style-name="ce74">
            <text:p>1.5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Imprevistos G.V.</text:p>
          </table:table-cell>
          <table:table-cell office:value-type="float" office:value="0" table:style-name="ce74">
            <text:p>0</text:p>
          </table:table-cell>
          <table:table-cell office:value-type="float" office:value="1172.49" table:style-name="ce74">
            <text:p>1.1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652" table:style-name="ce74">
            <text:p>14.652</text:p>
          </table:table-cell>
          <table:table-cell office:value-type="float" office:value="0" table:style-name="ce74">
            <text:p>0</text:p>
          </table:table-cell>
          <table:table-cell office:value-type="float" office:value="805377.84" table:style-name="ce74">
            <text:p>805.3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25" table:style-name="ce74">
            <text:p>1.325</text:p>
          </table:table-cell>
          <table:table-cell table:style-name="ce75"/>
          <table:table-cell table:style-name="ce72"/>
          <table:table-cell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 fondo de suficienci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33717382.090000004" table:style-name="ce74">
            <text:p>-33.717.382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fondos específicos financiación autonómica</text:p>
          </table:table-cell>
          <table:table-cell office:value-type="float" office:value="1325000000" table:style-name="ce74">
            <text:p>1.325.000.000</text:p>
          </table:table-cell>
          <table:table-cell office:value-type="float" office:value="1160018189.1800001" table:style-name="ce74">
            <text:p>1.160.018.189</text:p>
          </table:table-cell>
          <table:table-cell office:value-type="float" office:value="1325000000" table:style-name="ce74">
            <text:p>1.325.000.000</text:p>
          </table:table-cell>
          <table:table-cell office:value-type="float" office:value="1098307109.9200001" table:style-name="ce74">
            <text:p>1.098.307.110</text:p>
          </table:table-cell>
          <table:table-cell office:value-type="float" office:value="0" table:style-name="ce74">
            <text:p>0</text:p>
          </table:table-cell>
          <table:table-cell office:value-type="float" office:value="1080653837.3900001" table:style-name="ce74">
            <text:p>1.080.653.837</text:p>
          </table:table-cell>
          <table:table-cell office:value-type="float" office:value="0" table:style-name="ce74">
            <text:p>0</text:p>
          </table:table-cell>
          <table:table-cell office:value-type="float" office:value="996218729.02999997" table:style-name="ce74">
            <text:p>996.218.7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51300000" table:style-name="ce74">
            <text:p>651.300.000</text:p>
          </table:table-cell>
          <table:table-cell office:value-type="float" office:value="0" table:style-name="ce74">
            <text:p>0</text:p>
          </table:table-cell>
          <table:table-cell office:value-type="float" office:value="633360000" table:style-name="ce74">
            <text:p>633.360.00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Liquidación y nuevas competencias</text:p>
          </table:table-cell>
          <table:table-cell office:value-type="float" office:value="1538942300" table:style-name="ce74">
            <text:p>1.538.942.300</text:p>
          </table:table-cell>
          <table:table-cell office:value-type="float" office:value="-53221840" table:style-name="ce74">
            <text:p>-53.221.840</text:p>
          </table:table-cell>
          <table:table-cell office:value-type="float" office:value="1495416300" table:style-name="ce74">
            <text:p>1.495.416.300</text:p>
          </table:table-cell>
          <table:table-cell office:value-type="float" office:value="145953710" table:style-name="ce74">
            <text:p>145.953.710</text:p>
          </table:table-cell>
          <table:table-cell office:value-type="float" office:value="968383470" table:style-name="ce74">
            <text:p>968.383.470</text:p>
          </table:table-cell>
          <table:table-cell office:value-type="float" office:value="220117030" table:style-name="ce74">
            <text:p>220.117.030</text:p>
          </table:table-cell>
          <table:table-cell office:value-type="float" office:value="1228514160" table:style-name="ce74">
            <text:p>1.228.514.160</text:p>
          </table:table-cell>
          <table:table-cell office:value-type="float" office:value="144085760" table:style-name="ce74">
            <text:p>144.085.760</text:p>
          </table:table-cell>
          <table:table-cell office:value-type="float" office:value="1170694160" table:style-name="ce74">
            <text:p>1.170.694.160</text:p>
          </table:table-cell>
          <table:table-cell office:value-type="float" office:value="144085760" table:style-name="ce74">
            <text:p>144.085.760</text:p>
          </table:table-cell>
          <table:table-cell office:value-type="float" office:value="0" table:style-name="ce74">
            <text:p>0</text:p>
          </table:table-cell>
          <table:table-cell office:value-type="float" office:value="1285366666.6700001" table:style-name="ce74">
            <text:p>1.285.366.667</text:p>
          </table:table-cell>
          <table:table-cell office:value-type="float" office:value="13234060" table:style-name="ce74">
            <text:p>13.234.06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Compensación supresión I.Patrimon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Garantía y Servicios Públicos Fundamentales</text:p>
          </table:table-cell>
          <table:table-cell office:value-type="float" office:value="934599280" table:style-name="ce74">
            <text:p>934.599.280</text:p>
          </table:table-cell>
          <table:table-cell office:value-type="float" office:value="593081723.78999996" table:style-name="ce74">
            <text:p>593.081.724</text:p>
          </table:table-cell>
          <table:table-cell office:value-type="float" office:value="1143395910" table:style-name="ce74">
            <text:p>1.143.395.910</text:p>
          </table:table-cell>
          <table:table-cell office:value-type="float" office:value="541047610.38999999" table:style-name="ce74">
            <text:p>541.047.610</text:p>
          </table:table-cell>
          <table:table-cell office:value-type="float" office:value="1025905430" table:style-name="ce74">
            <text:p>1.025.905.430</text:p>
          </table:table-cell>
          <table:table-cell office:value-type="float" office:value="458555409.08999997" table:style-name="ce74">
            <text:p>458.555.409</text:p>
          </table:table-cell>
          <table:table-cell office:value-type="float" office:value="1090845310" table:style-name="ce74">
            <text:p>1.090.845.310</text:p>
          </table:table-cell>
          <table:table-cell office:value-type="float" office:value="756796933.38999999" table:style-name="ce74">
            <text:p>756.796.933</text:p>
          </table:table-cell>
          <table:table-cell office:value-type="float" office:value="1250846710" table:style-name="ce74">
            <text:p>1.250.846.710</text:p>
          </table:table-cell>
          <table:table-cell office:value-type="float" office:value="729660582.07000005" table:style-name="ce74">
            <text:p>729.660.582</text:p>
          </table:table-cell>
          <table:table-cell office:value-type="float" office:value="334985490" table:style-name="ce74">
            <text:p>334.985.490</text:p>
          </table:table-cell>
          <table:table-cell office:value-type="float" office:value="598804660.49000001" table:style-name="ce74">
            <text:p>598.804.660</text:p>
          </table:table-cell>
          <table:table-cell office:value-type="float" office:value="446675340" table:style-name="ce74">
            <text:p>446.675.340</text:p>
          </table:table-cell>
          <table:table-cell office:value-type="float" office:value="465589911.14999998" table:style-name="ce74">
            <text:p>465.589.911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Suficiencia Global</text:p>
          </table:table-cell>
          <table:table-cell office:value-type="float" office:value="-1269992670" table:style-name="ce74">
            <text:p>-1.269.992.670</text:p>
          </table:table-cell>
          <table:table-cell office:value-type="float" office:value="-740205662.63999999" table:style-name="ce74">
            <text:p>-740.205.663</text:p>
          </table:table-cell>
          <table:table-cell office:value-type="float" office:value="-1395717730" table:style-name="ce74">
            <text:p>-1.395.717.730</text:p>
          </table:table-cell>
          <table:table-cell office:value-type="float" office:value="-867882674.45000005" table:style-name="ce74">
            <text:p>-867.882.674</text:p>
          </table:table-cell>
          <table:table-cell office:value-type="float" office:value="-1499831490" table:style-name="ce74">
            <text:p>-1.499.831.490</text:p>
          </table:table-cell>
          <table:table-cell office:value-type="float" office:value="-843806030.28999996" table:style-name="ce74">
            <text:p>-843.806.030</text:p>
          </table:table-cell>
          <table:table-cell office:value-type="float" office:value="-1388600680" table:style-name="ce74">
            <text:p>-1.388.600.680</text:p>
          </table:table-cell>
          <table:table-cell office:value-type="float" office:value="-1000707343.35" table:style-name="ce74">
            <text:p>-1.000.707.343</text:p>
          </table:table-cell>
          <table:table-cell office:value-type="float" office:value="-1341237050" table:style-name="ce74">
            <text:p>-1.341.237.050</text:p>
          </table:table-cell>
          <table:table-cell office:value-type="float" office:value="-782388278.27999997" table:style-name="ce74">
            <text:p>-782.388.278</text:p>
          </table:table-cell>
          <table:table-cell office:value-type="float" office:value="0" table:style-name="ce74">
            <text:p>0</text:p>
          </table:table-cell>
          <table:table-cell office:value-type="float" office:value="-278282090.14999998" table:style-name="ce74">
            <text:p>-278.282.0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Compensación Impuesto sobre depósitos en las entidades de crédit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1011060" table:style-name="ce74">
            <text:p>201.011.0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Competitiv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57000000" table:style-name="ce74">
            <text:p>1.057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Otras transferencias con financiación</text:p>
          </table:table-cell>
          <table:table-cell office:value-type="float" office:value="-91237440" table:style-name="ce74">
            <text:p>-91.237.4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051450" table:style-name="ce74">
            <text:p>21.051.450</text:p>
          </table:table-cell>
          <table:table-cell office:value-type="float" office:value="1143540.51" table:style-name="ce74">
            <text:p>1.143.541</text:p>
          </table:table-cell>
          <table:table-cell office:value-type="float" office:value="0" table:style-name="ce74">
            <text:p>0</text:p>
          </table:table-cell>
          <table:table-cell office:value-type="float" office:value="18058802" table:style-name="ce74">
            <text:p>18.058.8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3"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965" table:style-name="ce74">
            <text:p>27.965</text:p>
          </table:table-cell>
          <table:table-cell office:value-type="float" office:value="0" table:style-name="ce74">
            <text:p>0</text:p>
          </table:table-cell>
          <table:table-cell office:value-type="float" office:value="14715" table:style-name="ce74">
            <text:p>14.715</text:p>
          </table:table-cell>
          <table:table-cell office:value-type="float" office:value="0" table:style-name="ce74">
            <text:p>0</text:p>
          </table:table-cell>
          <table:table-cell office:value-type="float" office:value="7509" table:style-name="ce74">
            <text:p>7.5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36887.41" table:style-name="ce74">
            <text:p>1.036.887</text:p>
          </table:table-cell>
          <table:table-cell table:style-name="ce75"/>
          <table:table-cell table:number-columns-repeated="2"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ducación e Investigación</text:p>
          </table:table-cell>
          <table:table-cell office:value-type="float" office:value="23005020" table:style-name="ce74">
            <text:p>23.005.020</text:p>
          </table:table-cell>
          <table:table-cell office:value-type="float" office:value="5295453.8499999996" table:style-name="ce74">
            <text:p>5.295.454</text:p>
          </table:table-cell>
          <table:table-cell office:value-type="float" office:value="22087300" table:style-name="ce74">
            <text:p>22.087.300</text:p>
          </table:table-cell>
          <table:table-cell office:value-type="float" office:value="3350895.5" table:style-name="ce74">
            <text:p>3.350.896</text:p>
          </table:table-cell>
          <table:table-cell office:value-type="float" office:value="9166870" table:style-name="ce74">
            <text:p>9.166.870</text:p>
          </table:table-cell>
          <table:table-cell office:value-type="float" office:value="-529316.79" table:style-name="ce74">
            <text:p>-529.317</text:p>
          </table:table-cell>
          <table:table-cell office:value-type="float" office:value="122570" table:style-name="ce74">
            <text:p>122.570</text:p>
          </table:table-cell>
          <table:table-cell office:value-type="float" office:value="1745147" table:style-name="ce74">
            <text:p>1.745.147</text:p>
          </table:table-cell>
          <table:table-cell office:value-type="float" office:value="272570" table:style-name="ce74">
            <text:p>272.570</text:p>
          </table:table-cell>
          <table:table-cell office:value-type="float" office:value="7230019.21" table:style-name="ce74">
            <text:p>7.230.019</text:p>
          </table:table-cell>
          <table:table-cell office:value-type="float" office:value="161320" table:style-name="ce74">
            <text:p>161.320</text:p>
          </table:table-cell>
          <table:table-cell office:value-type="float" office:value="23550444.170000002" table:style-name="ce74">
            <text:p>23.550.444</text:p>
          </table:table-cell>
          <table:table-cell office:value-type="float" office:value="2556400" table:style-name="ce74">
            <text:p>2.556.400</text:p>
          </table:table-cell>
          <table:table-cell office:value-type="float" office:value="13849171.77" table:style-name="ce74">
            <text:p>13.849.17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Área de Sanidad</text:p>
          </table:table-cell>
          <table:table-cell office:value-type="float" office:value="826110" table:style-name="ce74">
            <text:p>826.110</text:p>
          </table:table-cell>
          <table:table-cell office:value-type="float" office:value="3086111.08" table:style-name="ce74">
            <text:p>3.086.111</text:p>
          </table:table-cell>
          <table:table-cell office:value-type="float" office:value="884800" table:style-name="ce74">
            <text:p>884.800</text:p>
          </table:table-cell>
          <table:table-cell office:value-type="float" office:value="2906697.7" table:style-name="ce74">
            <text:p>2.906.698</text:p>
          </table:table-cell>
          <table:table-cell office:value-type="float" office:value="827510" table:style-name="ce74">
            <text:p>827.510</text:p>
          </table:table-cell>
          <table:table-cell office:value-type="float" office:value="3301927.07" table:style-name="ce74">
            <text:p>3.301.927</text:p>
          </table:table-cell>
          <table:table-cell office:value-type="float" office:value="1241670" table:style-name="ce74">
            <text:p>1.241.670</text:p>
          </table:table-cell>
          <table:table-cell office:value-type="float" office:value="801839.22" table:style-name="ce74">
            <text:p>801.839</text:p>
          </table:table-cell>
          <table:table-cell office:value-type="float" office:value="1042480" table:style-name="ce74">
            <text:p>1.042.480</text:p>
          </table:table-cell>
          <table:table-cell office:value-type="float" office:value="3409171.06" table:style-name="ce74">
            <text:p>3.409.171</text:p>
          </table:table-cell>
          <table:table-cell office:value-type="float" office:value="1617220" table:style-name="ce74">
            <text:p>1.617.220</text:p>
          </table:table-cell>
          <table:table-cell office:value-type="float" office:value="4511382.97" table:style-name="ce74">
            <text:p>4.511.383</text:p>
          </table:table-cell>
          <table:table-cell office:value-type="float" office:value="1745210" table:style-name="ce74">
            <text:p>1.745.210</text:p>
          </table:table-cell>
          <table:table-cell office:value-type="float" office:value="4941305.5199999996" table:style-name="ce74">
            <text:p>4.941.30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Área de Empleo</text:p>
          </table:table-cell>
          <table:table-cell office:value-type="float" office:value="1800000" table:style-name="ce74">
            <text:p>1.800.000</text:p>
          </table:table-cell>
          <table:table-cell office:value-type="float" office:value="0" table:style-name="ce74">
            <text:p>0</text:p>
          </table:table-cell>
          <table:table-cell office:value-type="float" office:value="1200000" table:style-name="ce74">
            <text:p>1.2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Infraest.Púb. y Trans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Trabajo y Servicios sociales</text:p>
          </table:table-cell>
          <table:table-cell office:value-type="float" office:value="3713640" table:style-name="ce74">
            <text:p>3.713.640</text:p>
          </table:table-cell>
          <table:table-cell office:value-type="float" office:value="15169713.560000001" table:style-name="ce74">
            <text:p>15.169.714</text:p>
          </table:table-cell>
          <table:table-cell office:value-type="float" office:value="6112600" table:style-name="ce74">
            <text:p>6.112.600</text:p>
          </table:table-cell>
          <table:table-cell office:value-type="float" office:value="887781.78" table:style-name="ce74">
            <text:p>887.782</text:p>
          </table:table-cell>
          <table:table-cell office:value-type="float" office:value="4511910" table:style-name="ce74">
            <text:p>4.511.910</text:p>
          </table:table-cell>
          <table:table-cell office:value-type="float" office:value="4477626.4000000004" table:style-name="ce74">
            <text:p>4.477.626</text:p>
          </table:table-cell>
          <table:table-cell office:value-type="float" office:value="3589170" table:style-name="ce74">
            <text:p>3.589.170</text:p>
          </table:table-cell>
          <table:table-cell office:value-type="float" office:value="1977441.07" table:style-name="ce74">
            <text:p>1.977.441</text:p>
          </table:table-cell>
          <table:table-cell office:value-type="float" office:value="6195050" table:style-name="ce74">
            <text:p>6.195.050</text:p>
          </table:table-cell>
          <table:table-cell office:value-type="float" office:value="1079591.44" table:style-name="ce74">
            <text:p>1.079.591</text:p>
          </table:table-cell>
          <table:table-cell office:value-type="float" office:value="118059650" table:style-name="ce74">
            <text:p>118.059.650</text:p>
          </table:table-cell>
          <table:table-cell office:value-type="float" office:value="2073199.7" table:style-name="ce74">
            <text:p>2.073.200</text:p>
          </table:table-cell>
          <table:table-cell office:value-type="float" office:value="103524750" table:style-name="ce74">
            <text:p>103.524.750</text:p>
          </table:table-cell>
          <table:table-cell office:value-type="float" office:value="7748242.25" table:style-name="ce74">
            <text:p>7.748.24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'Área de Justit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30401.27" table:style-name="ce74">
            <text:p>630.4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2784.12" table:style-name="ce74">
            <text:p>172.7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3788.65" table:style-name="ce74">
            <text:p>123.7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Economía y Hac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Otras áreas del Estad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E.A.d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5846" table:style-name="ce74">
            <text:p>45.8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4340" table:style-name="ce74">
            <text:p>164.340</text:p>
          </table:table-cell>
          <table:table-cell office:value-type="float" office:value="150083.85999999999" table:style-name="ce74">
            <text:p>150.084</text:p>
          </table:table-cell>
          <table:table-cell office:value-type="float" office:value="1260240" table:style-name="ce74">
            <text:p>1.260.240</text:p>
          </table:table-cell>
          <table:table-cell office:value-type="float" office:value="32917.160000000003" table:style-name="ce74">
            <text:p>32.917</text:p>
          </table:table-cell>
          <table:table-cell office:value-type="float" office:value="0" table:style-name="ce74">
            <text:p>0</text:p>
          </table:table-cell>
          <table:table-cell office:value-type="float" office:value="142398.79999999999" table:style-name="ce74">
            <text:p>142.399</text:p>
          </table:table-cell>
          <table:table-cell table:style-name="ce72"/>
          <table:table-cell table:number-columns-repeated="5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7569.75" table:style-name="ce74">
            <text:p>37.5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10388.44" table:style-name="ce74">
            <text:p>310.388</text:p>
          </table:table-cell>
          <table:table-cell table:style-name="ce75"/>
          <table:table-cell table:number-columns-repeated="2"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00000" table:style-name="ce74">
            <text:p>1.000.000</text:p>
          </table:table-cell>
          <table:table-cell office:value-type="float" office:value="0" table:style-name="ce74">
            <text:p>0</text:p>
          </table:table-cell>
          <table:table-cell office:value-type="float" office:value="1100000" table:style-name="ce74">
            <text:p>1.100.000</text:p>
          </table:table-cell>
          <table:table-cell office:value-type="float" office:value="0" table:style-name="ce74">
            <text:p>0</text:p>
          </table:table-cell>
          <table:table-cell office:value-type="float" office:value="94163870" table:style-name="ce74">
            <text:p>94.163.870</text:p>
          </table:table-cell>
          <table:table-cell office:value-type="float" office:value="45401976.75" table:style-name="ce74">
            <text:p>45.401.977</text:p>
          </table:table-cell>
          <table:table-cell office:value-type="float" office:value="170806300" table:style-name="ce74">
            <text:p>170.806.300</text:p>
          </table:table-cell>
          <table:table-cell office:value-type="float" office:value="0" table:style-name="ce74">
            <text:p>0</text:p>
          </table:table-cell>
          <table:table-cell office:value-type="float" office:value="2189670" table:style-name="ce74">
            <text:p>2.189.67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E.A.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6640" table:style-name="ce74">
            <text:p>66.640</text:p>
          </table:table-cell>
          <table:table-cell office:value-type="float" office:value="142761.39000000001" table:style-name="ce74">
            <text:p>142.761</text:p>
          </table:table-cell>
          <table:table-cell office:value-type="float" office:value="280170" table:style-name="ce74">
            <text:p>280.170</text:p>
          </table:table-cell>
          <table:table-cell office:value-type="float" office:value="201581.07" table:style-name="ce74">
            <text:p>201.581</text:p>
          </table:table-cell>
          <table:table-cell office:value-type="float" office:value="280170" table:style-name="ce74">
            <text:p>280.170</text:p>
          </table:table-cell>
          <table:table-cell office:value-type="float" office:value="0" table:style-name="ce74">
            <text:p>0</text:p>
          </table:table-cell>
          <table:table-cell office:value-type="float" office:value="292990" table:style-name="ce74">
            <text:p>292.990</text:p>
          </table:table-cell>
          <table:table-cell office:value-type="float" office:value="190773.35" table:style-name="ce74">
            <text:p>190.773</text:p>
          </table:table-cell>
          <table:table-cell office:value-type="float" office:value="280170" table:style-name="ce74">
            <text:p>280.170</text:p>
          </table:table-cell>
          <table:table-cell office:value-type="float" office:value="215048.36" table:style-name="ce74">
            <text:p>215.048</text:p>
          </table:table-cell>
          <table:table-cell office:value-type="float" office:value="268520" table:style-name="ce74">
            <text:p>268.520</text:p>
          </table:table-cell>
          <table:table-cell office:value-type="float" office:value="229184.08" table:style-name="ce74">
            <text:p>229.18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OO.AA.E.A <text:s/>de trabajo y asuntos soc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0160" table:style-name="ce74">
            <text:p>50.160</text:p>
          </table:table-cell>
          <table:table-cell office:value-type="float" office:value="0" table:style-name="ce74">
            <text:p>0</text:p>
          </table:table-cell>
          <table:table-cell office:value-type="float" office:value="100500" table:style-name="ce74">
            <text:p>100.50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OO.AA.E.A <text:s/>de Economía y Hac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0000" table:style-name="ce74">
            <text:p>180.000</text:p>
          </table:table-cell>
          <table:table-cell office:value-type="float" office:value="0" table:style-name="ce74">
            <text:p>0</text:p>
          </table:table-cell>
          <table:table-cell office:value-type="float" office:value="270000" table:style-name="ce74">
            <text:p>27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E.de otras áreas</text:p>
          </table:table-cell>
          <table:table-cell office:value-type="float" office:value="902000" table:style-name="ce74">
            <text:p>902.000</text:p>
          </table:table-cell>
          <table:table-cell office:value-type="float" office:value="3144040" table:style-name="ce74">
            <text:p>3.144.040</text:p>
          </table:table-cell>
          <table:table-cell office:value-type="float" office:value="887780" table:style-name="ce74">
            <text:p>887.780</text:p>
          </table:table-cell>
          <table:table-cell office:value-type="float" office:value="3285230" table:style-name="ce74">
            <text:p>3.285.230</text:p>
          </table:table-cell>
          <table:table-cell office:value-type="float" office:value="828850" table:style-name="ce74">
            <text:p>828.850</text:p>
          </table:table-cell>
          <table:table-cell office:value-type="float" office:value="3180475" table:style-name="ce74">
            <text:p>3.180.475</text:p>
          </table:table-cell>
          <table:table-cell office:value-type="float" office:value="828850" table:style-name="ce74">
            <text:p>828.850</text:p>
          </table:table-cell>
          <table:table-cell office:value-type="float" office:value="3192550" table:style-name="ce74">
            <text:p>3.192.550</text:p>
          </table:table-cell>
          <table:table-cell office:value-type="float" office:value="0" table:style-name="ce74">
            <text:p>0</text:p>
          </table:table-cell>
          <table:table-cell office:value-type="float" office:value="2383630" table:style-name="ce74">
            <text:p>2.383.630</text:p>
          </table:table-cell>
          <table:table-cell office:value-type="float" office:value="72100" table:style-name="ce74">
            <text:p>72.100</text:p>
          </table:table-cell>
          <table:table-cell office:value-type="float" office:value="2395170" table:style-name="ce74">
            <text:p>2.395.170</text:p>
          </table:table-cell>
          <table:table-cell office:value-type="float" office:value="72100" table:style-name="ce74">
            <text:p>72.100</text:p>
          </table:table-cell>
          <table:table-cell office:value-type="float" office:value="5015240" table:style-name="ce74">
            <text:p>5.015.24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ntes E. A.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171070.54" table:style-name="ce74">
            <text:p>171.0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ntes E. A.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Servicio Valenciano Empleo y Formac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21807.99" table:style-name="ce74">
            <text:p>4.021.80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 la Seguridad</text:p>
          </table:table-cell>
          <table:table-cell office:value-type="float" office:value="31000000" table:style-name="ce74">
            <text:p>31.000.000</text:p>
          </table:table-cell>
          <table:table-cell office:value-type="float" office:value="0" table:style-name="ce74">
            <text:p>0</text:p>
          </table:table-cell>
          <table:table-cell office:value-type="float" office:value="31000000" table:style-name="ce74">
            <text:p>31.000.000</text:p>
          </table:table-cell>
          <table:table-cell office:value-type="float" office:value="28249217.620000001" table:style-name="ce74">
            <text:p>28.249.218</text:p>
          </table:table-cell>
          <table:table-cell office:value-type="float" office:value="31000000" table:style-name="ce74">
            <text:p>31.000.000</text:p>
          </table:table-cell>
          <table:table-cell office:value-type="float" office:value="24962210.09" table:style-name="ce74">
            <text:p>24.962.210</text:p>
          </table:table-cell>
          <table:table-cell office:value-type="float" office:value="54232920" table:style-name="ce74">
            <text:p>54.232.920</text:p>
          </table:table-cell>
          <table:table-cell office:value-type="float" office:value="0" table:style-name="ce74">
            <text:p>0</text:p>
          </table:table-cell>
          <table:table-cell office:value-type="float" office:value="60049590" table:style-name="ce74">
            <text:p>60.049.590</text:p>
          </table:table-cell>
          <table:table-cell office:value-type="float" office:value="107823.24" table:style-name="ce74">
            <text:p>107.823</text:p>
          </table:table-cell>
          <table:table-cell office:value-type="float" office:value="40049590" table:style-name="ce74">
            <text:p>40.049.590</text:p>
          </table:table-cell>
          <table:table-cell office:value-type="float" office:value="33793670.780000001" table:style-name="ce74">
            <text:p>33.793.671</text:p>
          </table:table-cell>
          <table:table-cell office:value-type="float" office:value="40049590" table:style-name="ce74">
            <text:p>40.049.590</text:p>
          </table:table-cell>
          <table:table-cell office:value-type="float" office:value="33118000.91" table:style-name="ce74">
            <text:p>33.118.001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l Imserso</text:p>
          </table:table-cell>
          <table:table-cell office:value-type="float" office:value="108431090" table:style-name="ce74">
            <text:p>108.431.090</text:p>
          </table:table-cell>
          <table:table-cell office:value-type="float" office:value="46911439.640000001" table:style-name="ce74">
            <text:p>46.911.440</text:p>
          </table:table-cell>
          <table:table-cell office:value-type="float" office:value="100368830" table:style-name="ce74">
            <text:p>100.368.830</text:p>
          </table:table-cell>
          <table:table-cell office:value-type="float" office:value="45978850.329999998" table:style-name="ce74">
            <text:p>45.978.850</text:p>
          </table:table-cell>
          <table:table-cell office:value-type="float" office:value="65723890" table:style-name="ce74">
            <text:p>65.723.890</text:p>
          </table:table-cell>
          <table:table-cell office:value-type="float" office:value="30371592.559999999" table:style-name="ce74">
            <text:p>30.371.593</text:p>
          </table:table-cell>
          <table:table-cell office:value-type="float" office:value="66268210" table:style-name="ce74">
            <text:p>66.268.210</text:p>
          </table:table-cell>
          <table:table-cell office:value-type="float" office:value="29919876.93" table:style-name="ce74">
            <text:p>29.919.877</text:p>
          </table:table-cell>
          <table:table-cell office:value-type="float" office:value="65947290" table:style-name="ce74">
            <text:p>65.947.290</text:p>
          </table:table-cell>
          <table:table-cell office:value-type="float" office:value="36710375.420000002" table:style-name="ce74">
            <text:p>36.710.375</text:p>
          </table:table-cell>
          <table:table-cell office:value-type="float" office:value="0" table:style-name="ce74">
            <text:p>0</text:p>
          </table:table-cell>
          <table:table-cell office:value-type="float" office:value="36458860.439999998" table:style-name="ce74">
            <text:p>36.458.860</text:p>
          </table:table-cell>
          <table:table-cell office:value-type="float" office:value="0" table:style-name="ce74">
            <text:p>0</text:p>
          </table:table-cell>
          <table:table-cell office:value-type="float" office:value="44943415.869999997" table:style-name="ce74">
            <text:p>44.943.416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 instituto Valenciano Atención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99.61" table:style-name="ce74">
            <text:p>2.20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Fundaciones de la Generalita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 de Ayuntamient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00000" table:style-name="ce74">
            <text:p>2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2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de Diputaciones</text:p>
          </table:table-cell>
          <table:table-cell office:value-type="float" office:value="28300000" table:style-name="ce74">
            <text:p>28.300.000</text:p>
          </table:table-cell>
          <table:table-cell office:value-type="float" office:value="15797800.439999999" table:style-name="ce74">
            <text:p>15.797.800</text:p>
          </table:table-cell>
          <table:table-cell office:value-type="float" office:value="27300000" table:style-name="ce74">
            <text:p>27.300.000</text:p>
          </table:table-cell>
          <table:table-cell office:value-type="float" office:value="14048013.26" table:style-name="ce74">
            <text:p>14.048.013</text:p>
          </table:table-cell>
          <table:table-cell office:value-type="float" office:value="27300000" table:style-name="ce74">
            <text:p>27.300.000</text:p>
          </table:table-cell>
          <table:table-cell office:value-type="float" office:value="14954071.439999999" table:style-name="ce74">
            <text:p>14.954.071</text:p>
          </table:table-cell>
          <table:table-cell office:value-type="float" office:value="25630030" table:style-name="ce74">
            <text:p>25.630.030</text:p>
          </table:table-cell>
          <table:table-cell office:value-type="float" office:value="14028776.300000001" table:style-name="ce74">
            <text:p>14.028.776</text:p>
          </table:table-cell>
          <table:table-cell office:value-type="float" office:value="104495450" table:style-name="ce74">
            <text:p>104.495.450</text:p>
          </table:table-cell>
          <table:table-cell office:value-type="float" office:value="14677265.369999999" table:style-name="ce74">
            <text:p>14.677.265</text:p>
          </table:table-cell>
          <table:table-cell office:value-type="float" office:value="34495450" table:style-name="ce74">
            <text:p>34.495.450</text:p>
          </table:table-cell>
          <table:table-cell office:value-type="float" office:value="13715559.5" table:style-name="ce74">
            <text:p>13.715.560</text:p>
          </table:table-cell>
          <table:table-cell office:value-type="float" office:value="34495450" table:style-name="ce74">
            <text:p>34.495.450</text:p>
          </table:table-cell>
          <table:table-cell office:value-type="float" office:value="13244818.310000001" table:style-name="ce74">
            <text:p>13.244.818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 empresas privad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0000" table:style-name="ce74">
            <text:p>3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de familias e instit sin fines de lucr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352" table:style-name="ce74">
            <text:p>13.3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6548.42" table:style-name="ce74">
            <text:p>106.548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U.E a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45533.27" table:style-name="ce74">
            <text:p>-45.5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Fondo Social Europeo. Inici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ondo Social Europeo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983040" table:style-name="ce74">
            <text:p>2.983.040</text:p>
          </table:table-cell>
          <table:table-cell office:value-type="float" office:value="0" table:style-name="ce74">
            <text:p>0</text:p>
          </table:table-cell>
          <table:table-cell office:value-type="float" office:value="12771100" table:style-name="ce74">
            <text:p>12.771.100</text:p>
          </table:table-cell>
          <table:table-cell office:value-type="float" office:value="0" table:style-name="ce74">
            <text:p>0</text:p>
          </table:table-cell>
          <table:table-cell office:value-type="float" office:value="15731820" table:style-name="ce74">
            <text:p>15.731.820</text:p>
          </table:table-cell>
          <table:table-cell office:value-type="float" office:value="0" table:style-name="ce74">
            <text:p>0</text:p>
          </table:table-cell>
          <table:table-cell office:value-type="float" office:value="17973120" table:style-name="ce74">
            <text:p>17.973.120</text:p>
          </table:table-cell>
          <table:table-cell office:value-type="float" office:value="0" table:style-name="ce74">
            <text:p>0</text:p>
          </table:table-cell>
          <table:table-cell office:value-type="float" office:value="38867180" table:style-name="ce74">
            <text:p>38.867.18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ondo Social Europeo-YEI. Programa Operativo Empleo Juvenil 2014-2020</text:p>
          </table:table-cell>
          <table:table-cell office:value-type="float" office:value="38546060" table:style-name="ce74">
            <text:p>38.546.060</text:p>
          </table:table-cell>
          <table:table-cell office:value-type="float" office:value="48217475.619999997" table:style-name="ce74">
            <text:p>48.217.476</text:p>
          </table:table-cell>
          <table:table-cell office:value-type="float" office:value="55323700" table:style-name="ce74">
            <text:p>55.323.700</text:p>
          </table:table-cell>
          <table:table-cell office:value-type="float" office:value="0" table:style-name="ce74">
            <text:p>0</text:p>
          </table:table-cell>
          <table:table-cell office:value-type="float" office:value="46199010" table:style-name="ce74">
            <text:p>46.199.010</text:p>
          </table:table-cell>
          <table:table-cell office:value-type="float" office:value="3180249.31" table:style-name="ce74">
            <text:p>3.180.2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ondo Social Europeo. Programa Operativo 2014-2020</text:p>
          </table:table-cell>
          <table:table-cell office:value-type="float" office:value="29038390" table:style-name="ce74">
            <text:p>29.038.390</text:p>
          </table:table-cell>
          <table:table-cell office:value-type="float" office:value="1829610" table:style-name="ce74">
            <text:p>1.829.610</text:p>
          </table:table-cell>
          <table:table-cell office:value-type="float" office:value="31610160" table:style-name="ce74">
            <text:p>31.610.160</text:p>
          </table:table-cell>
          <table:table-cell office:value-type="float" office:value="8604086.2799999993" table:style-name="ce74">
            <text:p>8.604.086</text:p>
          </table:table-cell>
          <table:table-cell office:value-type="float" office:value="16743690" table:style-name="ce74">
            <text:p>16.743.6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<text:s/>T.Otras Fondo Social Europeo</text:p>
          </table:table-cell>
          <table:table-cell office:value-type="float" office:value="22986950" table:style-name="ce74">
            <text:p>22.986.950</text:p>
          </table:table-cell>
          <table:table-cell office:value-type="float" office:value="0" table:style-name="ce74">
            <text:p>0</text:p>
          </table:table-cell>
          <table:table-cell office:value-type="float" office:value="21688980" table:style-name="ce74">
            <text:p>21.688.9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9008.05" table:style-name="ce74">
            <text:p>89.008</text:p>
          </table:table-cell>
          <table:table-cell office:value-type="float" office:value="151730" table:style-name="ce74">
            <text:p>151.7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5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Educación</text:p>
          </table:table-cell>
          <table:table-cell office:value-type="float" office:value="0" table:style-name="ce74">
            <text:p>0</text:p>
          </table:table-cell>
          <table:table-cell office:value-type="float" office:value="28182.799999999999" table:style-name="ce74">
            <text:p>28.1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3107.599999999999" table:style-name="ce74">
            <text:p>33.108</text:p>
          </table:table-cell>
          <table:table-cell office:value-type="float" office:value="0" table:style-name="ce74">
            <text:p>0</text:p>
          </table:table-cell>
          <table:table-cell office:value-type="float" office:value="79672" table:style-name="ce74">
            <text:p>79.672</text:p>
          </table:table-cell>
          <table:table-cell office:value-type="float" office:value="0" table:style-name="ce74">
            <text:p>0</text:p>
          </table:table-cell>
          <table:table-cell office:value-type="float" office:value="16741.77" table:style-name="ce74">
            <text:p>16.7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mpleo</text:p>
          </table:table-cell>
          <table:table-cell office:value-type="float" office:value="864000" table:style-name="ce74">
            <text:p>864.000</text:p>
          </table:table-cell>
          <table:table-cell office:value-type="float" office:value="29184.61" table:style-name="ce74">
            <text:p>29.185</text:p>
          </table:table-cell>
          <table:table-cell office:value-type="float" office:value="808000" table:style-name="ce74">
            <text:p>808.000</text:p>
          </table:table-cell>
          <table:table-cell office:value-type="float" office:value="0" table:style-name="ce74">
            <text:p>0</text:p>
          </table:table-cell>
          <table:table-cell office:value-type="float" office:value="1915690" table:style-name="ce74">
            <text:p>1.915.690</text:p>
          </table:table-cell>
          <table:table-cell office:value-type="float" office:value="0" table:style-name="ce74">
            <text:p>0</text:p>
          </table:table-cell>
          <table:table-cell office:value-type="float" office:value="939960" table:style-name="ce74">
            <text:p>939.960</text:p>
          </table:table-cell>
          <table:table-cell office:value-type="float" office:value="0" table:style-name="ce74">
            <text:p>0</text:p>
          </table:table-cell>
          <table:table-cell office:value-type="float" office:value="1593280" table:style-name="ce74">
            <text:p>1.593.280</text:p>
          </table:table-cell>
          <table:table-cell office:value-type="float" office:value="0" table:style-name="ce74">
            <text:p>0</text:p>
          </table:table-cell>
          <table:table-cell office:value-type="float" office:value="2819440" table:style-name="ce74">
            <text:p>2.819.440</text:p>
          </table:table-cell>
          <table:table-cell office:value-type="float" office:value="-552890.69999999995" table:style-name="ce74">
            <text:p>-552.891</text:p>
          </table:table-cell>
          <table:table-cell office:value-type="float" office:value="4536450" table:style-name="ce74">
            <text:p>4.536.450</text:p>
          </table:table-cell>
          <table:table-cell office:value-type="float" office:value="6272736" table:style-name="ce74">
            <text:p>6.272.736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1404.6" table:style-name="ce74">
            <text:p>171.4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4250" table:style-name="ce74">
            <text:p>64.250</text:p>
          </table:table-cell>
          <table:table-cell office:value-type="float" office:value="0" table:style-name="ce74">
            <text:p>0</text:p>
          </table:table-cell>
          <table:table-cell office:value-type="float" office:value="62710" table:style-name="ce74">
            <text:p>62.710</text:p>
          </table:table-cell>
          <table:table-cell office:value-type="float" office:value="942.59" table:style-name="ce74">
            <text:p>943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 U.E. Área de Trabajo y Serv.Soc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787.72" table:style-name="ce74">
            <text:p>44.788</text:p>
          </table:table-cell>
          <table:table-cell office:value-type="float" office:value="0" table:style-name="ce74">
            <text:p>0</text:p>
          </table:table-cell>
          <table:table-cell office:value-type="float" office:value="52934.400000000001" table:style-name="ce74">
            <text:p>52.934</text:p>
          </table:table-cell>
          <table:table-cell office:value-type="float" office:value="0" table:style-name="ce74">
            <text:p>0</text:p>
          </table:table-cell>
          <table:table-cell office:value-type="float" office:value="36723.43" table:style-name="ce74">
            <text:p>36.723</text:p>
          </table:table-cell>
          <table:table-cell office:value-type="float" office:value="0" table:style-name="ce74">
            <text:p>0</text:p>
          </table:table-cell>
          <table:table-cell office:value-type="float" office:value="116185.04" table:style-name="ce74">
            <text:p>116.1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 otras áre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42.69" table:style-name="ce74">
            <text:p>3.043</text:p>
          </table:table-cell>
          <table:table-cell office:value-type="float" office:value="0" table:style-name="ce74">
            <text:p>0</text:p>
          </table:table-cell>
          <table:table-cell office:value-type="float" office:value="71920.160000000003" table:style-name="ce74">
            <text:p>71.920</text:p>
          </table:table-cell>
          <table:table-cell office:value-type="float" office:value="0" table:style-name="ce74">
            <text:p>0</text:p>
          </table:table-cell>
          <table:table-cell office:value-type="float" office:value="-28602.2" table:style-name="ce74">
            <text:p>-28.602</text:p>
          </table:table-cell>
          <table:table-cell office:value-type="float" office:value="0" table:style-name="ce74">
            <text:p>0</text:p>
          </table:table-cell>
          <table:table-cell office:value-type="float" office:value="146864.29999999999" table:style-name="ce74">
            <text:p>146.864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Aport det. Convenios internac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FEDER INTERREG III</text:p>
          </table:table-cell>
          <table:table-cell office:value-type="float" office:value="52080" table:style-name="ce74">
            <text:p>52.0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FEDER INTERREG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6050" table:style-name="ce74">
            <text:p>206.050</text:p>
          </table:table-cell>
          <table:table-cell office:value-type="float" office:value="0" table:style-name="ce74">
            <text:p>0</text:p>
          </table:table-cell>
          <table:table-cell office:value-type="float" office:value="248100" table:style-name="ce74">
            <text:p>248.100</text:p>
          </table:table-cell>
          <table:table-cell office:value-type="float" office:value="9115.0499999999993" table:style-name="ce74">
            <text:p>9.115</text:p>
          </table:table-cell>
          <table:table-cell office:value-type="float" office:value="292790" table:style-name="ce74">
            <text:p>292.790</text:p>
          </table:table-cell>
          <table:table-cell office:value-type="float" office:value="90288.47" table:style-name="ce74">
            <text:p>90.28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P.O Med.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881.27" table:style-name="ce74">
            <text:p>7.881</text:p>
          </table:table-cell>
          <table:table-cell office:value-type="float" office:value="0" table:style-name="ce74">
            <text:p>0</text:p>
          </table:table-cell>
          <table:table-cell office:value-type="float" office:value="6436.18" table:style-name="ce74">
            <text:p>6.436</text:p>
          </table:table-cell>
          <table:table-cell office:value-type="float" office:value="82380" table:style-name="ce74">
            <text:p>82.380</text:p>
          </table:table-cell>
          <table:table-cell office:value-type="float" office:value="45072.62" table:style-name="ce74">
            <text:p>45.073</text:p>
          </table:table-cell>
          <table:table-cell office:value-type="float" office:value="90050" table:style-name="ce74">
            <text:p>90.050</text:p>
          </table:table-cell>
          <table:table-cell office:value-type="float" office:value="0" table:style-name="ce74">
            <text:p>0</text:p>
          </table:table-cell>
          <table:table-cell office:value-type="float" office:value="79600" table:style-name="ce74">
            <text:p>79.600</text:p>
          </table:table-cell>
          <table:table-cell office:value-type="float" office:value="58203.11" table:style-name="ce74">
            <text:p>58.203</text:p>
          </table:table-cell>
          <table:table-cell office:value-type="float" office:value="173380" table:style-name="ce74">
            <text:p>173.380</text:p>
          </table:table-cell>
          <table:table-cell office:value-type="float" office:value="5457.48" table:style-name="ce74">
            <text:p>5.457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EDER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68560" table:style-name="ce74">
            <text:p>1.368.560</text:p>
          </table:table-cell>
          <table:table-cell office:value-type="float" office:value="0" table:style-name="ce74">
            <text:p>0</text:p>
          </table:table-cell>
          <table:table-cell office:value-type="float" office:value="2361940" table:style-name="ce74">
            <text:p>2.361.940</text:p>
          </table:table-cell>
          <table:table-cell office:value-type="float" office:value="0" table:style-name="ce74">
            <text:p>0</text:p>
          </table:table-cell>
          <table:table-cell office:value-type="float" office:value="1934040" table:style-name="ce74">
            <text:p>1.934.040</text:p>
          </table:table-cell>
          <table:table-cell office:value-type="float" office:value="0" table:style-name="ce74">
            <text:p>0</text:p>
          </table:table-cell>
          <table:table-cell office:value-type="float" office:value="28365570" table:style-name="ce74">
            <text:p>28.365.570</text:p>
          </table:table-cell>
          <table:table-cell office:value-type="float" office:value="0" table:style-name="ce74">
            <text:p>0</text:p>
          </table:table-cell>
          <table:table-cell office:value-type="float" office:value="43011200" table:style-name="ce74">
            <text:p>43.011.20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EDER. INTERACT II 2008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0891.68" table:style-name="ce74">
            <text:p>180.892</text:p>
          </table:table-cell>
          <table:table-cell office:value-type="float" office:value="1023740" table:style-name="ce74">
            <text:p>1.023.740</text:p>
          </table:table-cell>
          <table:table-cell office:value-type="float" office:value="0" table:style-name="ce74">
            <text:p>0</text:p>
          </table:table-cell>
          <table:table-cell office:value-type="float" office:value="1034420" table:style-name="ce74">
            <text:p>1.034.420</text:p>
          </table:table-cell>
          <table:table-cell office:value-type="float" office:value="0" table:style-name="ce74">
            <text:p>0</text:p>
          </table:table-cell>
          <table:table-cell office:value-type="float" office:value="1063570" table:style-name="ce74">
            <text:p>1.063.570</text:p>
          </table:table-cell>
          <table:table-cell office:value-type="float" office:value="0" table:style-name="ce74">
            <text:p>0</text:p>
          </table:table-cell>
          <table:table-cell office:value-type="float" office:value="969460" table:style-name="ce74">
            <text:p>969.460</text:p>
          </table:table-cell>
          <table:table-cell office:value-type="float" office:value="97668.81" table:style-name="ce74">
            <text:p>97.669</text:p>
          </table:table-cell>
          <table:table-cell office:value-type="float" office:value="1038890" table:style-name="ce74">
            <text:p>1.038.890</text:p>
          </table:table-cell>
          <table:table-cell office:value-type="float" office:value="314075.28000000003" table:style-name="ce74">
            <text:p>314.075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FEDER cooperac europea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3378.59" table:style-name="ce74">
            <text:p>43.3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860" table:style-name="ce74">
            <text:p>35.860</text:p>
          </table:table-cell>
          <table:table-cell office:value-type="float" office:value="19998.47" table:style-name="ce74">
            <text:p>19.998</text:p>
          </table:table-cell>
          <table:table-cell office:value-type="float" office:value="27750" table:style-name="ce74">
            <text:p>27.750</text:p>
          </table:table-cell>
          <table:table-cell office:value-type="float" office:value="3662.61" table:style-name="ce74">
            <text:p>3.6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<text:s/>FEDER. Programa Operativo 2014-2020</text:p>
          </table:table-cell>
          <table:table-cell office:value-type="float" office:value="4482470" table:style-name="ce74">
            <text:p>4.482.470</text:p>
          </table:table-cell>
          <table:table-cell office:value-type="float" office:value="0" table:style-name="ce74">
            <text:p>0</text:p>
          </table:table-cell>
          <table:table-cell office:value-type="float" office:value="5567570" table:style-name="ce74">
            <text:p>5.567.570</text:p>
          </table:table-cell>
          <table:table-cell office:value-type="float" office:value="0" table:style-name="ce74">
            <text:p>0</text:p>
          </table:table-cell>
          <table:table-cell office:value-type="float" office:value="897310" table:style-name="ce74">
            <text:p>897.3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4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ENPI.Cuenca del Mediterraneo</text:p>
          </table:table-cell>
          <table:table-cell office:value-type="float" office:value="246000" table:style-name="ce74">
            <text:p>246.000</text:p>
          </table:table-cell>
          <table:table-cell office:value-type="float" office:value="0" table:style-name="ce74">
            <text:p>0</text:p>
          </table:table-cell>
          <table:table-cell office:value-type="float" office:value="267490" table:style-name="ce74">
            <text:p>267.490</text:p>
          </table:table-cell>
          <table:table-cell office:value-type="float" office:value="62180.160000000003" table:style-name="ce74">
            <text:p>62.180</text:p>
          </table:table-cell>
          <table:table-cell office:value-type="float" office:value="322640" table:style-name="ce74">
            <text:p>322.640</text:p>
          </table:table-cell>
          <table:table-cell office:value-type="float" office:value="0" table:style-name="ce74">
            <text:p>0</text:p>
          </table:table-cell>
          <table:table-cell office:value-type="float" office:value="371610" table:style-name="ce74">
            <text:p>371.610</text:p>
          </table:table-cell>
          <table:table-cell office:value-type="float" office:value="55562.1" table:style-name="ce74">
            <text:p>55.562</text:p>
          </table:table-cell>
          <table:table-cell office:value-type="float" office:value="207100" table:style-name="ce74">
            <text:p>207.100</text:p>
          </table:table-cell>
          <table:table-cell office:value-type="float" office:value="0" table:style-name="ce74">
            <text:p>0</text:p>
          </table:table-cell>
          <table:table-cell office:value-type="float" office:value="189340" table:style-name="ce74">
            <text:p>189.340</text:p>
          </table:table-cell>
          <table:table-cell office:value-type="float" office:value="33602.31" table:style-name="ce74">
            <text:p>33.602</text:p>
          </table:table-cell>
          <table:table-cell office:value-type="float" office:value="203910" table:style-name="ce74">
            <text:p>203.910</text:p>
          </table:table-cell>
          <table:table-cell office:value-type="float" office:value="7319.82" table:style-name="ce74">
            <text:p>7.32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as transferencias corrientes</text:p>
          </table:table-cell>
          <table:table-cell office:value-type="float" office:value="3039000" table:style-name="ce74">
            <text:p>3.039.000</text:p>
          </table:table-cell>
          <table:table-cell office:value-type="float" office:value="0" table:style-name="ce74">
            <text:p>0</text:p>
          </table:table-cell>
          <table:table-cell office:value-type="float" office:value="3059620" table:style-name="ce74">
            <text:p>3.059.620</text:p>
          </table:table-cell>
          <table:table-cell office:value-type="float" office:value="0" table:style-name="ce74">
            <text:p>0</text:p>
          </table:table-cell>
          <table:table-cell office:value-type="float" office:value="22000" table:style-name="ce74">
            <text:p>22.000</text:p>
          </table:table-cell>
          <table:table-cell office:value-type="float" office:value="24650" table:style-name="ce74">
            <text:p>24.650</text:p>
          </table:table-cell>
          <table:table-cell office:value-type="float" office:value="22000" table:style-name="ce74">
            <text:p>22.000</text:p>
          </table:table-cell>
          <table:table-cell office:value-type="float" office:value="25300" table:style-name="ce74">
            <text:p>25.300</text:p>
          </table:table-cell>
          <table:table-cell office:value-type="float" office:value="22000" table:style-name="ce74">
            <text:p>22.000</text:p>
          </table:table-cell>
          <table:table-cell office:value-type="float" office:value="21550" table:style-name="ce74">
            <text:p>21.550</text:p>
          </table:table-cell>
          <table:table-cell office:value-type="float" office:value="77200" table:style-name="ce74">
            <text:p>77.200</text:p>
          </table:table-cell>
          <table:table-cell office:value-type="float" office:value="64069.599999999999" table:style-name="ce74">
            <text:p>64.070</text:p>
          </table:table-cell>
          <table:table-cell office:value-type="float" office:value="20500" table:style-name="ce74">
            <text:p>20.500</text:p>
          </table:table-cell>
          <table:table-cell office:value-type="float" office:value="34150" table:style-name="ce74">
            <text:p>34.15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Int.préstamos a la Admón de la G.V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Int.prést.a EE.AA. de la G.V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Int. Prést a corp locales y otros entes territor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58764.08" table:style-name="ce74">
            <text:p>958.7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7200" table:style-name="ce74">
            <text:p>307.20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2"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8">
          <table:table-cell office:value-type="string" table:style-name="ce73">
            <text:p>Int.prést.a empresas</text:p>
          </table:table-cell>
          <table:table-cell office:value-type="float" office:value="0" table:style-name="ce74">
            <text:p>0</text:p>
          </table:table-cell>
          <table:table-cell office:value-type="float" office:value="47.04" table:style-name="ce74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.56" table:style-name="ce74">
            <text:p>69</text:p>
          </table:table-cell>
          <table:table-cell office:value-type="float" office:value="0" table:style-name="ce74">
            <text:p>0</text:p>
          </table:table-cell>
          <table:table-cell office:value-type="float" office:value="2084.23" table:style-name="ce74">
            <text:p>2.084</text:p>
          </table:table-cell>
          <table:table-cell office:value-type="float" office:value="0" table:style-name="ce74">
            <text:p>0</text:p>
          </table:table-cell>
          <table:table-cell office:value-type="float" office:value="3463.57" table:style-name="ce74">
            <text:p>3.464</text:p>
          </table:table-cell>
          <table:table-cell office:value-type="float" office:value="0" table:style-name="ce74">
            <text:p>0</text:p>
          </table:table-cell>
          <table:table-cell office:value-type="float" office:value="6362.58" table:style-name="ce74">
            <text:p>6.363</text:p>
          </table:table-cell>
          <table:table-cell office:value-type="float" office:value="0" table:style-name="ce74">
            <text:p>0</text:p>
          </table:table-cell>
          <table:table-cell office:value-type="float" office:value="9521.57" table:style-name="ce74">
            <text:p>9.522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Intereses de cuentas corrientes</text:p>
          </table:table-cell>
          <table:table-cell office:value-type="float" office:value="0" table:style-name="ce74">
            <text:p>0</text:p>
          </table:table-cell>
          <table:table-cell office:value-type="float" office:value="3636.22" table:style-name="ce74">
            <text:p>3.636</text:p>
          </table:table-cell>
          <table:table-cell office:value-type="float" office:value="0" table:style-name="ce74">
            <text:p>0</text:p>
          </table:table-cell>
          <table:table-cell office:value-type="float" office:value="182.08" table:style-name="ce74">
            <text:p>182</text:p>
          </table:table-cell>
          <table:table-cell office:value-type="float" office:value="295420" table:style-name="ce74">
            <text:p>295.420</text:p>
          </table:table-cell>
          <table:table-cell office:value-type="float" office:value="37311.83" table:style-name="ce74">
            <text:p>37.312</text:p>
          </table:table-cell>
          <table:table-cell office:value-type="float" office:value="266030" table:style-name="ce74">
            <text:p>266.030</text:p>
          </table:table-cell>
          <table:table-cell office:value-type="float" office:value="191146.58" table:style-name="ce74">
            <text:p>191.147</text:p>
          </table:table-cell>
          <table:table-cell office:value-type="float" office:value="1069860" table:style-name="ce74">
            <text:p>1.069.860</text:p>
          </table:table-cell>
          <table:table-cell office:value-type="float" office:value="149290.34" table:style-name="ce74">
            <text:p>149.290</text:p>
          </table:table-cell>
          <table:table-cell office:value-type="float" office:value="7629850" table:style-name="ce74">
            <text:p>7.629.850</text:p>
          </table:table-cell>
          <table:table-cell office:value-type="float" office:value="744674.52" table:style-name="ce74">
            <text:p>744.675</text:p>
          </table:table-cell>
          <table:table-cell office:value-type="float" office:value="7629850" table:style-name="ce74">
            <text:p>7.629.850</text:p>
          </table:table-cell>
          <table:table-cell office:value-type="float" office:value="1268789.2" table:style-name="ce74">
            <text:p>1.268.78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tereses</text:p>
          </table:table-cell>
          <table:table-cell office:value-type="float" office:value="0" table:style-name="ce74">
            <text:p>0</text:p>
          </table:table-cell>
          <table:table-cell office:value-type="float" office:value="2692.24" table:style-name="ce74">
            <text:p>2.6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74.72" table:style-name="ce74">
            <text:p>3.575</text:p>
          </table:table-cell>
          <table:table-cell office:value-type="float" office:value="0" table:style-name="ce74">
            <text:p>0</text:p>
          </table:table-cell>
          <table:table-cell office:value-type="float" office:value="4243.1000000000004" table:style-name="ce74">
            <text:p>4.243</text:p>
          </table:table-cell>
          <table:table-cell office:value-type="float" office:value="0" table:style-name="ce74">
            <text:p>0</text:p>
          </table:table-cell>
          <table:table-cell office:value-type="float" office:value="3550.72" table:style-name="ce74">
            <text:p>3.551</text:p>
          </table:table-cell>
          <table:table-cell office:value-type="float" office:value="0" table:style-name="ce74">
            <text:p>0</text:p>
          </table:table-cell>
          <table:table-cell office:value-type="float" office:value="2746.58" table:style-name="ce74">
            <text:p>2.747</text:p>
          </table:table-cell>
          <table:table-cell office:value-type="float" office:value="0" table:style-name="ce74">
            <text:p>0</text:p>
          </table:table-cell>
          <table:table-cell office:value-type="float" office:value="6667.43" table:style-name="ce74">
            <text:p>6.667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Div. Y particip de empresas privadas</text:p>
          </table:table-cell>
          <table:table-cell office:value-type="float" office:value="0" table:style-name="ce74">
            <text:p>0</text:p>
          </table:table-cell>
          <table:table-cell office:value-type="float" office:value="509.38" table:style-name="ce74">
            <text:p>509</text:p>
          </table:table-cell>
          <table:table-cell office:value-type="float" office:value="0" table:style-name="ce74">
            <text:p>0</text:p>
          </table:table-cell>
          <table:table-cell office:value-type="float" office:value="3677.83" table:style-name="ce74">
            <text:p>3.6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52.34" table:style-name="ce74">
            <text:p>452</text:p>
          </table:table-cell>
          <table:table-cell office:value-type="float" office:value="0" table:style-name="ce74">
            <text:p>0</text:p>
          </table:table-cell>
          <table:table-cell office:value-type="float" office:value="3489.48" table:style-name="ce74">
            <text:p>3.489</text:p>
          </table:table-cell>
          <table:table-cell office:value-type="float" office:value="0" table:style-name="ce74">
            <text:p>0</text:p>
          </table:table-cell>
          <table:table-cell office:value-type="float" office:value="3898.74" table:style-name="ce74">
            <text:p>3.899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Alquiler de viviendas</text:p>
          </table:table-cell>
          <table:table-cell office:value-type="float" office:value="7000000" table:style-name="ce74">
            <text:p>7.000.000</text:p>
          </table:table-cell>
          <table:table-cell office:value-type="float" office:value="7825.24" table:style-name="ce74">
            <text:p>7.825</text:p>
          </table:table-cell>
          <table:table-cell office:value-type="float" office:value="7000000" table:style-name="ce74">
            <text:p>7.000.000</text:p>
          </table:table-cell>
          <table:table-cell office:value-type="float" office:value="0" table:style-name="ce74">
            <text:p>0</text:p>
          </table:table-cell>
          <table:table-cell office:value-type="float" office:value="10671400" table:style-name="ce74">
            <text:p>10.671.400</text:p>
          </table:table-cell>
          <table:table-cell office:value-type="float" office:value="2110.9" table:style-name="ce74">
            <text:p>2.111</text:p>
          </table:table-cell>
          <table:table-cell office:value-type="float" office:value="8905650" table:style-name="ce74">
            <text:p>8.905.650</text:p>
          </table:table-cell>
          <table:table-cell office:value-type="float" office:value="2245.6" table:style-name="ce74">
            <text:p>2.246</text:p>
          </table:table-cell>
          <table:table-cell office:value-type="float" office:value="0" table:style-name="ce74">
            <text:p>0</text:p>
          </table:table-cell>
          <table:table-cell office:value-type="float" office:value="3830.82" table:style-name="ce74">
            <text:p>3.831</text:p>
          </table:table-cell>
          <table:table-cell office:value-type="float" office:value="9200000" table:style-name="ce74">
            <text:p>9.200.000</text:p>
          </table:table-cell>
          <table:table-cell office:value-type="float" office:value="0" table:style-name="ce74">
            <text:p>0</text:p>
          </table:table-cell>
          <table:table-cell office:value-type="float" office:value="9200000" table:style-name="ce74">
            <text:p>9.200.000</text:p>
          </table:table-cell>
          <table:table-cell office:value-type="float" office:value="7933.26" table:style-name="ce74">
            <text:p>7.93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Alquiler de locales</text:p>
          </table:table-cell>
          <table:table-cell office:value-type="float" office:value="2860270" table:style-name="ce74">
            <text:p>2.860.270</text:p>
          </table:table-cell>
          <table:table-cell office:value-type="float" office:value="1974011.33" table:style-name="ce74">
            <text:p>1.974.011</text:p>
          </table:table-cell>
          <table:table-cell office:value-type="float" office:value="2908020" table:style-name="ce74">
            <text:p>2.908.020</text:p>
          </table:table-cell>
          <table:table-cell office:value-type="float" office:value="118" table:style-name="ce74">
            <text:p>118</text:p>
          </table:table-cell>
          <table:table-cell office:value-type="float" office:value="0" table:style-name="ce74">
            <text:p>0</text:p>
          </table:table-cell>
          <table:table-cell office:value-type="float" office:value="369846.14" table:style-name="ce74">
            <text:p>369.846</text:p>
          </table:table-cell>
          <table:table-cell office:value-type="float" office:value="0" table:style-name="ce74">
            <text:p>0</text:p>
          </table:table-cell>
          <table:table-cell office:value-type="float" office:value="411368.51" table:style-name="ce74">
            <text:p>411.369</text:p>
          </table:table-cell>
          <table:table-cell office:value-type="float" office:value="0" table:style-name="ce74">
            <text:p>0</text:p>
          </table:table-cell>
          <table:table-cell office:value-type="float" office:value="13645.33" table:style-name="ce74">
            <text:p>13.6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316.76" table:style-name="ce74">
            <text:p>12.317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Alquiler de otros</text:p>
          </table:table-cell>
          <table:table-cell office:value-type="float" office:value="0" table:style-name="ce74">
            <text:p>0</text:p>
          </table:table-cell>
          <table:table-cell office:value-type="float" office:value="1800" table:style-name="ce74">
            <text:p>1.8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Productos de concesiones administr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2.12" table:style-name="ce74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144.24" table:style-name="ce74">
            <text:p>1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2"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Aprovechamientos agrícolas y forest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number-columns-repeated="2"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Otras concesiones y aprovechamientos</text:p>
          </table:table-cell>
          <table:table-cell office:value-type="float" office:value="502570" table:style-name="ce74">
            <text:p>502.570</text:p>
          </table:table-cell>
          <table:table-cell office:value-type="float" office:value="34338.57" table:style-name="ce74">
            <text:p>34.339</text:p>
          </table:table-cell>
          <table:table-cell office:value-type="float" office:value="502570" table:style-name="ce74">
            <text:p>502.570</text:p>
          </table:table-cell>
          <table:table-cell office:value-type="float" office:value="33296.07" table:style-name="ce74">
            <text:p>33.296</text:p>
          </table:table-cell>
          <table:table-cell office:value-type="float" office:value="502570" table:style-name="ce74">
            <text:p>502.570</text:p>
          </table:table-cell>
          <table:table-cell office:value-type="float" office:value="33836.980000000003" table:style-name="ce74">
            <text:p>33.837</text:p>
          </table:table-cell>
          <table:table-cell office:value-type="float" office:value="28291230" table:style-name="ce74">
            <text:p>28.291.230</text:p>
          </table:table-cell>
          <table:table-cell office:value-type="float" office:value="247493.65" table:style-name="ce74">
            <text:p>247.494</text:p>
          </table:table-cell>
          <table:table-cell office:value-type="float" office:value="28244670" table:style-name="ce74">
            <text:p>28.244.670</text:p>
          </table:table-cell>
          <table:table-cell office:value-type="float" office:value="34377.89" table:style-name="ce74">
            <text:p>34.378</text:p>
          </table:table-cell>
          <table:table-cell office:value-type="float" office:value="783340" table:style-name="ce74">
            <text:p>783.340</text:p>
          </table:table-cell>
          <table:table-cell office:value-type="float" office:value="182424.24" table:style-name="ce74">
            <text:p>182.424</text:p>
          </table:table-cell>
          <table:table-cell office:value-type="float" office:value="783340" table:style-name="ce74">
            <text:p>783.340</text:p>
          </table:table-cell>
          <table:table-cell office:value-type="float" office:value="186954.06" table:style-name="ce74">
            <text:p>186.95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 patrimoniales<text:s/></text:p>
          </table:table-cell>
          <table:table-cell office:value-type="float" office:value="0" table:style-name="ce74">
            <text:p>0</text:p>
          </table:table-cell>
          <table:table-cell office:value-type="float" office:value="1050.3699999999999" table:style-name="ce74">
            <text:p>1.0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684100" table:style-name="ce74">
            <text:p>5.684.100</text:p>
          </table:table-cell>
          <table:table-cell office:value-type="float" office:value="2271164.58" table:style-name="ce74">
            <text:p>2.271.165</text:p>
          </table:table-cell>
          <table:table-cell office:value-type="float" office:value="50000000" table:style-name="ce74">
            <text:p>50.000.000</text:p>
          </table:table-cell>
          <table:table-cell office:value-type="float" office:value="0" table:style-name="ce74">
            <text:p>0</text:p>
          </table:table-cell>
          <table:table-cell office:value-type="float" office:value="50000000" table:style-name="ce74">
            <text:p>50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3552.75" table:style-name="ce74">
            <text:p>33.553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Otros ingresos</text:p>
          </table:table-cell>
          <table:table-cell office:value-type="float" office:value="0" table:style-name="ce74">
            <text:p>0</text:p>
          </table:table-cell>
          <table:table-cell office:value-type="float" office:value="562930.06000000006" table:style-name="ce74">
            <text:p>562.930</text:p>
          </table:table-cell>
          <table:table-cell office:value-type="float" office:value="0" table:style-name="ce74">
            <text:p>0</text:p>
          </table:table-cell>
          <table:table-cell office:value-type="float" office:value="182338.42" table:style-name="ce74">
            <text:p>182.338</text:p>
          </table:table-cell>
          <table:table-cell office:value-type="float" office:value="0" table:style-name="ce74">
            <text:p>0</text:p>
          </table:table-cell>
          <table:table-cell office:value-type="float" office:value="401688.09" table:style-name="ce74">
            <text:p>401.688</text:p>
          </table:table-cell>
          <table:table-cell office:value-type="float" office:value="0" table:style-name="ce74">
            <text:p>0</text:p>
          </table:table-cell>
          <table:table-cell office:value-type="float" office:value="358565.33" table:style-name="ce74">
            <text:p>358.565</text:p>
          </table:table-cell>
          <table:table-cell office:value-type="float" office:value="0" table:style-name="ce74">
            <text:p>0</text:p>
          </table:table-cell>
          <table:table-cell office:value-type="float" office:value="125539.04" table:style-name="ce74">
            <text:p>125.539</text:p>
          </table:table-cell>
          <table:table-cell office:value-type="float" office:value="0" table:style-name="ce74">
            <text:p>0</text:p>
          </table:table-cell>
          <table:table-cell office:value-type="float" office:value="138464.37" table:style-name="ce74">
            <text:p>138.464</text:p>
          </table:table-cell>
          <table:table-cell office:value-type="float" office:value="0" table:style-name="ce74">
            <text:p>0</text:p>
          </table:table-cell>
          <table:table-cell office:value-type="float" office:value="59020.45" table:style-name="ce74">
            <text:p>59.02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Venta de solares</text:p>
          </table:table-cell>
          <table:table-cell office:value-type="float" office:value="0" table:style-name="ce74">
            <text:p>0</text:p>
          </table:table-cell>
          <table:table-cell office:value-type="float" office:value="40478.26" table:style-name="ce74">
            <text:p>40.478</text:p>
          </table:table-cell>
          <table:table-cell office:value-type="float" office:value="661210" table:style-name="ce74">
            <text:p>661.2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300000" table:style-name="ce74">
            <text:p>19.300.000</text:p>
          </table:table-cell>
          <table:table-cell office:value-type="float" office:value="0" table:style-name="ce74">
            <text:p>0</text:p>
          </table:table-cell>
          <table:table-cell office:value-type="float" office:value="19300000" table:style-name="ce74">
            <text:p>19.300.000</text:p>
          </table:table-cell>
          <table:table-cell office:value-type="float" office:value="202751.3" table:style-name="ce74">
            <text:p>202.751</text:p>
          </table:table-cell>
          <table:table-cell office:value-type="float" office:value="19300000" table:style-name="ce74">
            <text:p>19.300.000</text:p>
          </table:table-cell>
          <table:table-cell office:value-type="float" office:value="0" table:style-name="ce74">
            <text:p>0</text:p>
          </table:table-cell>
          <table:table-cell office:value-type="float" office:value="19300000" table:style-name="ce74">
            <text:p>19.300.000</text:p>
          </table:table-cell>
          <table:table-cell office:value-type="float" office:value="0" table:style-name="ce74">
            <text:p>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Venta de fincas rúst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7301.56" table:style-name="ce74">
            <text:p>37.302</text:p>
          </table:table-cell>
          <table:table-cell office:value-type="float" office:value="0" table:style-name="ce74">
            <text:p>0</text:p>
          </table:table-cell>
          <table:table-cell office:value-type="float" office:value="162.53" table:style-name="ce74">
            <text:p>163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najenación de edificios administrativ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0642000" table:style-name="ce74">
            <text:p>150.642.000</text:p>
          </table:table-cell>
          <table:table-cell office:value-type="float" office:value="0" table:style-name="ce74">
            <text:p>0</text:p>
          </table:table-cell>
          <table:table-cell office:value-type="float" office:value="345811600" table:style-name="ce74">
            <text:p>345.811.600</text:p>
          </table:table-cell>
          <table:table-cell office:value-type="float" office:value="0" table:style-name="ce74">
            <text:p>0</text:p>
          </table:table-cell>
          <table:table-cell office:value-type="float" office:value="162300000" table:style-name="ce74">
            <text:p>162.300.000</text:p>
          </table:table-cell>
          <table:table-cell office:value-type="float" office:value="0" table:style-name="ce74">
            <text:p>0</text:p>
          </table:table-cell>
          <table:table-cell office:value-type="float" office:value="122300000" table:style-name="ce74">
            <text:p>122.300.000</text:p>
          </table:table-cell>
          <table:table-cell office:value-type="float" office:value="0" table:style-name="ce74">
            <text:p>0</text:p>
          </table:table-cell>
          <table:table-cell office:value-type="float" office:value="105000000" table:style-name="ce74">
            <text:p>105.000.000</text:p>
          </table:table-cell>
          <table:table-cell office:value-type="float" office:value="140000" table:style-name="ce74">
            <text:p>140.000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Enajenación de otros edifici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229.96" table:style-name="ce74">
            <text:p>18.230</text:p>
          </table:table-cell>
          <table:table-cell table:number-columns-repeated="4" table:style-name="ce75"/>
          <table:table-cell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Venta de material de transporte</text:p>
          </table:table-cell>
          <table:table-cell office:value-type="float" office:value="0" table:style-name="ce74">
            <text:p>0</text:p>
          </table:table-cell>
          <table:table-cell office:value-type="float" office:value="6580.38" table:style-name="ce74">
            <text:p>6.5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250" table:style-name="ce74">
            <text:p>28.2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2250" table:style-name="ce74">
            <text:p>32.250</text:p>
          </table:table-cell>
          <table:table-cell office:value-type="float" office:value="0" table:style-name="ce74">
            <text:p>0</text:p>
          </table:table-cell>
          <table:table-cell office:value-type="float" office:value="12711.86" table:style-name="ce74">
            <text:p>12.712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Venta de otras inversiones re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2100" table:style-name="ce74">
            <text:p>212.1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number-columns-repeated="2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op.de cap. Ejerc anteriores</text:p>
          </table:table-cell>
          <table:table-cell office:value-type="float" office:value="0" table:style-name="ce74">
            <text:p>0</text:p>
          </table:table-cell>
          <table:table-cell office:value-type="float" office:value="87901.75" table:style-name="ce74">
            <text:p>87.902</text:p>
          </table:table-cell>
          <table:table-cell office:value-type="float" office:value="0" table:style-name="ce74">
            <text:p>0</text:p>
          </table:table-cell>
          <table:table-cell office:value-type="float" office:value="56043.58" table:style-name="ce74">
            <text:p>56.044</text:p>
          </table:table-cell>
          <table:table-cell office:value-type="float" office:value="0" table:style-name="ce74">
            <text:p>0</text:p>
          </table:table-cell>
          <table:table-cell office:value-type="float" office:value="123346.88" table:style-name="ce74">
            <text:p>123.347</text:p>
          </table:table-cell>
          <table:table-cell office:value-type="float" office:value="0" table:style-name="ce74">
            <text:p>0</text:p>
          </table:table-cell>
          <table:table-cell office:value-type="float" office:value="56186745.829999998" table:style-name="ce74">
            <text:p>56.186.746</text:p>
          </table:table-cell>
          <table:table-cell office:value-type="float" office:value="0" table:style-name="ce74">
            <text:p>0</text:p>
          </table:table-cell>
          <table:table-cell office:value-type="float" office:value="208590.81" table:style-name="ce74">
            <text:p>208.591</text:p>
          </table:table-cell>
          <table:table-cell office:value-type="float" office:value="0" table:style-name="ce74">
            <text:p>0</text:p>
          </table:table-cell>
          <table:table-cell office:value-type="float" office:value="50181.21" table:style-name="ce74">
            <text:p>50.181</text:p>
          </table:table-cell>
          <table:table-cell office:value-type="float" office:value="0" table:style-name="ce74">
            <text:p>0</text:p>
          </table:table-cell>
          <table:table-cell office:value-type="float" office:value="112743.19" table:style-name="ce74">
            <text:p>112.74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23.9" table:style-name="ce74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2038" table:style-name="ce74">
            <text:p>2.038</text:p>
          </table:table-cell>
          <table:table-cell office:value-type="float" office:value="0" table:style-name="ce74">
            <text:p>0</text:p>
          </table:table-cell>
          <table:table-cell office:value-type="float" office:value="1266.27" table:style-name="ce74">
            <text:p>1.266</text:p>
          </table:table-cell>
          <table:table-cell office:value-type="float" office:value="0" table:style-name="ce74">
            <text:p>0</text:p>
          </table:table-cell>
          <table:table-cell office:value-type="float" office:value="49986" table:style-name="ce74">
            <text:p>49.9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0939.36" table:style-name="ce74">
            <text:p>600.939</text:p>
          </table:table-cell>
          <table:table-cell office:value-type="float" office:value="0" table:style-name="ce74">
            <text:p>0</text:p>
          </table:table-cell>
          <table:table-cell office:value-type="float" office:value="857144.01" table:style-name="ce74">
            <text:p>857.144</text:p>
          </table:table-cell>
          <table:table-cell table:style-name="ce75"/>
          <table:table-cell table:style-name="ce72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presupuestos cerrados suvb viv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6516.53" table:style-name="ce74">
            <text:p>196.5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.Cerr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3647.17000000001" table:style-name="ce74">
            <text:p>133.6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967.41" table:style-name="ce74">
            <text:p>13.9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operaciones cap ppto corriente</text:p>
          </table:table-cell>
          <table:table-cell office:value-type="float" office:value="0" table:style-name="ce74">
            <text:p>0</text:p>
          </table:table-cell>
          <table:table-cell office:value-type="float" office:value="85314.23" table:style-name="ce74">
            <text:p>85.3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550.81" table:style-name="ce74">
            <text:p>6.5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882.33" table:style-name="ce74">
            <text:p>14.8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Subvencion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subv.vivienda GV.Lib.Cesió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. 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number-columns-repeated="2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cultur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6307.34" table:style-name="ce74">
            <text:p>66.3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2" table:style-name="ce72"/>
          <table:table-cell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educación e investigación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15000" table:style-name="ce74">
            <text:p>715.000</text:p>
          </table:table-cell>
          <table:table-cell office:value-type="float" office:value="0" table:style-name="ce74">
            <text:p>0</text:p>
          </table:table-cell>
          <table:table-cell office:value-type="float" office:value="585000" table:style-name="ce74">
            <text:p>585.000</text:p>
          </table:table-cell>
          <table:table-cell office:value-type="float" office:value="3472900" table:style-name="ce74">
            <text:p>3.472.900</text:p>
          </table:table-cell>
          <table:table-cell office:value-type="float" office:value="2545000" table:style-name="ce74">
            <text:p>2.545.000</text:p>
          </table:table-cell>
          <table:table-cell office:value-type="float" office:value="11440540" table:style-name="ce74">
            <text:p>11.440.540</text:p>
          </table:table-cell>
          <table:table-cell office:value-type="float" office:value="6313913.6900000004" table:style-name="ce74">
            <text:p>6.313.914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sanida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7951" table:style-name="ce74">
            <text:p>107.9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Agricultura, Ganadería y Pesca</text:p>
          </table:table-cell>
          <table:table-cell office:value-type="float" office:value="388220" table:style-name="ce74">
            <text:p>388.220</text:p>
          </table:table-cell>
          <table:table-cell office:value-type="float" office:value="473976.4" table:style-name="ce74">
            <text:p>473.976</text:p>
          </table:table-cell>
          <table:table-cell office:value-type="float" office:value="1584490" table:style-name="ce74">
            <text:p>1.584.490</text:p>
          </table:table-cell>
          <table:table-cell office:value-type="float" office:value="120275.13" table:style-name="ce74">
            <text:p>120.275</text:p>
          </table:table-cell>
          <table:table-cell office:value-type="float" office:value="1543210" table:style-name="ce74">
            <text:p>1.543.210</text:p>
          </table:table-cell>
          <table:table-cell office:value-type="float" office:value="0" table:style-name="ce74">
            <text:p>0</text:p>
          </table:table-cell>
          <table:table-cell office:value-type="float" office:value="3870740" table:style-name="ce74">
            <text:p>3.870.740</text:p>
          </table:table-cell>
          <table:table-cell office:value-type="float" office:value="0" table:style-name="ce74">
            <text:p>0</text:p>
          </table:table-cell>
          <table:table-cell office:value-type="float" office:value="8155220" table:style-name="ce74">
            <text:p>8.155.220</text:p>
          </table:table-cell>
          <table:table-cell office:value-type="float" office:value="7755914.0199999996" table:style-name="ce74">
            <text:p>7.755.914</text:p>
          </table:table-cell>
          <table:table-cell office:value-type="float" office:value="11956730" table:style-name="ce74">
            <text:p>11.956.730</text:p>
          </table:table-cell>
          <table:table-cell office:value-type="float" office:value="11916109.439999999" table:style-name="ce74">
            <text:p>11.916.109</text:p>
          </table:table-cell>
          <table:table-cell office:value-type="float" office:value="6304860" table:style-name="ce74">
            <text:p>6.304.860</text:p>
          </table:table-cell>
          <table:table-cell office:value-type="float" office:value="13618285.35" table:style-name="ce74">
            <text:p>13.618.285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Estado 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office:value-type="float" office:value="0" table:formula="of:=#REF!" table:style-name="ce75">
            <text:p>#¡REF!</text:p>
          </table:table-cell>
          <table:table-cell office:value-type="float" office:value="0" table:formula="of:=#REF!" table:style-name="ce75">
            <text:p>#¡REF!</text:p>
          </table:table-cell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Medio Ambien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610" table:style-name="ce74">
            <text:p>3.6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0680" table:style-name="ce74">
            <text:p>350.680</text:p>
          </table:table-cell>
          <table:table-cell office:value-type="float" office:value="0" table:style-name="ce74">
            <text:p>0</text:p>
          </table:table-cell>
          <table:table-cell office:value-type="float" office:value="676030" table:style-name="ce74">
            <text:p>676.03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Área de Infraestructuras públicas y Transportes</text:p>
          </table:table-cell>
          <table:table-cell office:value-type="float" office:value="7514050" table:style-name="ce74">
            <text:p>7.514.050</text:p>
          </table:table-cell>
          <table:table-cell office:value-type="float" office:value="2579908.6800000002" table:style-name="ce74">
            <text:p>2.579.909</text:p>
          </table:table-cell>
          <table:table-cell office:value-type="float" office:value="36738320" table:style-name="ce74">
            <text:p>36.738.320</text:p>
          </table:table-cell>
          <table:table-cell office:value-type="float" office:value="20726184.16" table:style-name="ce74">
            <text:p>20.726.184</text:p>
          </table:table-cell>
          <table:table-cell office:value-type="float" office:value="0" table:style-name="ce74">
            <text:p>0</text:p>
          </table:table-cell>
          <table:table-cell office:value-type="float" office:value="20441539.489999998" table:style-name="ce74">
            <text:p>20.441.539</text:p>
          </table:table-cell>
          <table:table-cell office:value-type="float" office:value="0" table:style-name="ce74">
            <text:p>0</text:p>
          </table:table-cell>
          <table:table-cell office:value-type="float" office:value="11636767.57" table:style-name="ce74">
            <text:p>11.636.768</text:p>
          </table:table-cell>
          <table:table-cell office:value-type="float" office:value="3095340" table:style-name="ce74">
            <text:p>3.095.340</text:p>
          </table:table-cell>
          <table:table-cell office:value-type="float" office:value="0" table:style-name="ce74">
            <text:p>0</text:p>
          </table:table-cell>
          <table:table-cell office:value-type="float" office:value="14311570" table:style-name="ce74">
            <text:p>14.311.570</text:p>
          </table:table-cell>
          <table:table-cell office:value-type="float" office:value="-1569102.25" table:style-name="ce74">
            <text:p>-1.569.102</text:p>
          </table:table-cell>
          <table:table-cell office:value-type="float" office:value="14311570" table:style-name="ce74">
            <text:p>14.311.570</text:p>
          </table:table-cell>
          <table:table-cell office:value-type="float" office:value="11145533.439999999" table:style-name="ce74">
            <text:p>11.145.533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6976.15" table:style-name="ce74">
            <text:p>136.976</text:p>
          </table:table-cell>
          <table:table-cell office:value-type="float" office:value="0" table:style-name="ce74">
            <text:p>0</text:p>
          </table:table-cell>
          <table:table-cell office:value-type="float" office:value="924587.81" table:style-name="ce74">
            <text:p>924.588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Trabajo y Serv.Social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Estado Área de Economía y Haciend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96303.89" table:style-name="ce74">
            <text:p>1.796.304</text:p>
          </table:table-cell>
          <table:table-cell office:value-type="float" office:value="0" table:style-name="ce74">
            <text:p>0</text:p>
          </table:table-cell>
          <table:table-cell office:value-type="float" office:value="4757150.3" table:style-name="ce74">
            <text:p>4.757.1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Cofinanciación nacional. FE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6820" table:style-name="ce74">
            <text:p>206.820</text:p>
          </table:table-cell>
          <table:table-cell office:value-type="float" office:value="0" table:style-name="ce74">
            <text:p>0</text:p>
          </table:table-cell>
          <table:table-cell office:value-type="float" office:value="16360" table:style-name="ce74">
            <text:p>16.360</text:p>
          </table:table-cell>
          <table:table-cell office:value-type="float" office:value="0" table:style-name="ce74">
            <text:p>0</text:p>
          </table:table-cell>
          <table:table-cell office:value-type="float" office:value="362230" table:style-name="ce74">
            <text:p>362.230</text:p>
          </table:table-cell>
          <table:table-cell office:value-type="float" office:value="0" table:style-name="ce74">
            <text:p>0</text:p>
          </table:table-cell>
          <table:table-cell office:value-type="float" office:value="1320000" table:style-name="ce74">
            <text:p>1.320.000</text:p>
          </table:table-cell>
          <table:table-cell office:value-type="float" office:value="0" table:style-name="ce74">
            <text:p>0</text:p>
          </table:table-cell>
          <table:table-cell office:value-type="float" office:value="2118250" table:style-name="ce74">
            <text:p>2.118.25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Cofinanciación nacional, FEMP</text:p>
          </table:table-cell>
          <table:table-cell office:value-type="float" office:value="785040" table:style-name="ce74">
            <text:p>785.040</text:p>
          </table:table-cell>
          <table:table-cell office:value-type="float" office:value="0" table:style-name="ce74">
            <text:p>0</text:p>
          </table:table-cell>
          <table:table-cell office:value-type="float" office:value="675950" table:style-name="ce74">
            <text:p>675.9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Empleo</text:p>
          </table:table-cell>
          <table:table-cell office:value-type="float" office:value="0" table:style-name="ce74">
            <text:p>0</text:p>
          </table:table-cell>
          <table:table-cell office:value-type="float" office:value="1200000" table:style-name="ce74">
            <text:p>1.200.000</text:p>
          </table:table-cell>
          <table:table-cell office:value-type="float" office:value="2610400" table:style-name="ce74">
            <text:p>2.610.4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00000" table:style-name="ce74">
            <text:p>1.500.000</text:p>
          </table:table-cell>
          <table:table-cell office:value-type="float" office:value="0" table:style-name="ce74">
            <text:p>0</text:p>
          </table:table-cell>
          <table:table-cell office:value-type="float" office:value="1400000" table:style-name="ce74">
            <text:p>1.400.000</text:p>
          </table:table-cell>
          <table:table-cell office:value-type="float" office:value="0" table:style-name="ce74">
            <text:p>0</text:p>
          </table:table-cell>
          <table:table-cell office:value-type="float" office:value="1011000" table:style-name="ce74">
            <text:p>1.011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 E. A. de Infr.Púb. y Trans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 E. A. de Trabajo y Servic.Soc.</text:p>
          </table:table-cell>
          <table:table-cell office:value-type="float" office:value="0" table:style-name="ce74">
            <text:p>0</text:p>
          </table:table-cell>
          <table:table-cell office:value-type="float" office:value="-54271.72" table:style-name="ce74">
            <text:p>-54.2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41650" table:style-name="ce74">
            <text:p>341.65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OO.AA. E. de otras áre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Entes E. A. de Infraest.Púb. y Trans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96252.38" table:style-name="ce74">
            <text:p>296.252</text:p>
          </table:table-cell>
          <table:table-cell table:number-columns-repeated="4"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de Compensación</text:p>
          </table:table-cell>
          <table:table-cell office:value-type="float" office:value="42036180" table:style-name="ce74">
            <text:p>42.036.180</text:p>
          </table:table-cell>
          <table:table-cell office:value-type="float" office:value="0" table:style-name="ce74">
            <text:p>0</text:p>
          </table:table-cell>
          <table:table-cell office:value-type="float" office:value="42036180" table:style-name="ce74">
            <text:p>42.036.180</text:p>
          </table:table-cell>
          <table:table-cell office:value-type="float" office:value="9575293.5700000003" table:style-name="ce74">
            <text:p>9.575.294</text:p>
          </table:table-cell>
          <table:table-cell office:value-type="float" office:value="41419580" table:style-name="ce74">
            <text:p>41.419.580</text:p>
          </table:table-cell>
          <table:table-cell office:value-type="float" office:value="10354895" table:style-name="ce74">
            <text:p>10.354.895</text:p>
          </table:table-cell>
          <table:table-cell office:value-type="float" office:value="40401410" table:style-name="ce74">
            <text:p>40.401.410</text:p>
          </table:table-cell>
          <table:table-cell office:value-type="float" office:value="9613140" table:style-name="ce74">
            <text:p>9.613.140</text:p>
          </table:table-cell>
          <table:table-cell office:value-type="float" office:value="54626620" table:style-name="ce74">
            <text:p>54.626.620</text:p>
          </table:table-cell>
          <table:table-cell office:value-type="float" office:value="30695612.219999999" table:style-name="ce74">
            <text:p>30.695.612</text:p>
          </table:table-cell>
          <table:table-cell office:value-type="float" office:value="65564890" table:style-name="ce74">
            <text:p>65.564.890</text:p>
          </table:table-cell>
          <table:table-cell office:value-type="float" office:value="40782022.5" table:style-name="ce74">
            <text:p>40.782.023</text:p>
          </table:table-cell>
          <table:table-cell office:value-type="float" office:value="65564890" table:style-name="ce74">
            <text:p>65.564.89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ondo Complementario</text:p>
          </table:table-cell>
          <table:table-cell office:value-type="float" office:value="14010660" table:style-name="ce74">
            <text:p>14.010.660</text:p>
          </table:table-cell>
          <table:table-cell office:value-type="float" office:value="0" table:style-name="ce74">
            <text:p>0</text:p>
          </table:table-cell>
          <table:table-cell office:value-type="float" office:value="14010660" table:style-name="ce74">
            <text:p>14.010.660</text:p>
          </table:table-cell>
          <table:table-cell office:value-type="float" office:value="3502665" table:style-name="ce74">
            <text:p>3.502.665</text:p>
          </table:table-cell>
          <table:table-cell office:value-type="float" office:value="13805150" table:style-name="ce74">
            <text:p>13.805.150</text:p>
          </table:table-cell>
          <table:table-cell office:value-type="float" office:value="3451287.5" table:style-name="ce74">
            <text:p>3.451.288</text:p>
          </table:table-cell>
          <table:table-cell office:value-type="float" office:value="13465790" table:style-name="ce74">
            <text:p>13.465.790</text:p>
          </table:table-cell>
          <table:table-cell office:value-type="float" office:value="2836142" table:style-name="ce74">
            <text:p>2.836.142</text:p>
          </table:table-cell>
          <table:table-cell office:value-type="float" office:value="18207050" table:style-name="ce74">
            <text:p>18.207.050</text:p>
          </table:table-cell>
          <table:table-cell office:value-type="float" office:value="12657242.5" table:style-name="ce74">
            <text:p>12.657.243</text:p>
          </table:table-cell>
          <table:table-cell office:value-type="float" office:value="21852780" table:style-name="ce74">
            <text:p>21.852.780</text:p>
          </table:table-cell>
          <table:table-cell office:value-type="float" office:value="13831263.26" table:style-name="ce74">
            <text:p>13.831.263</text:p>
          </table:table-cell>
          <table:table-cell office:value-type="float" office:value="21852780" table:style-name="ce74">
            <text:p>21.852.78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del IMSERS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de Ayuntamientos</text:p>
          </table:table-cell>
          <table:table-cell office:value-type="float" office:value="0" table:style-name="ce74">
            <text:p>0</text:p>
          </table:table-cell>
          <table:table-cell office:value-type="float" office:value="2640478.36" table:style-name="ce74">
            <text:p>2.640.4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ondo equidad territ.Cuotas sostenib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 de Diputacion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000000" table:style-name="ce74">
            <text:p>30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DER submarco</text:p>
          </table:table-cell>
          <table:table-cell office:value-type="float" office:value="229900" table:style-name="ce74">
            <text:p>229.9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-3557830.83" table:style-name="ce74">
            <text:p>-3.557.8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3557830.83" table:style-name="ce74">
            <text:p>-3.557.831</text:p>
          </table:table-cell>
          <table:table-cell office:value-type="float" office:value="0" table:style-name="ce74">
            <text:p>0</text:p>
          </table:table-cell>
          <table:table-cell office:value-type="float" office:value="-3557830.82" table:style-name="ce74">
            <text:p>-3.557.831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DER interreg II c mediterráne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DER urba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FEDER otros recursos iniciativ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887.58" table:style-name="ce74">
            <text:p>40.888</text:p>
          </table:table-cell>
          <table:table-cell office:value-type="float" office:value="143630" table:style-name="ce74">
            <text:p>143.630</text:p>
          </table:table-cell>
          <table:table-cell office:value-type="float" office:value="0" table:style-name="ce74">
            <text:p>0</text:p>
          </table:table-cell>
          <table:table-cell office:value-type="float" office:value="148820" table:style-name="ce74">
            <text:p>148.820</text:p>
          </table:table-cell>
          <table:table-cell office:value-type="float" office:value="497070.01" table:style-name="ce74">
            <text:p>497.07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FEDER Interreg III C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FEDER Interact I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037.16" table:style-name="ce74">
            <text:p>28.037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EDER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9600" table:style-name="ce74">
            <text:p>809.600</text:p>
          </table:table-cell>
          <table:table-cell office:value-type="float" office:value="0" table:style-name="ce74">
            <text:p>0</text:p>
          </table:table-cell>
          <table:table-cell office:value-type="float" office:value="42583160" table:style-name="ce74">
            <text:p>42.583.160</text:p>
          </table:table-cell>
          <table:table-cell office:value-type="float" office:value="3564800" table:style-name="ce74">
            <text:p>3.564.800</text:p>
          </table:table-cell>
          <table:table-cell office:value-type="float" office:value="91075990" table:style-name="ce74">
            <text:p>91.075.990</text:p>
          </table:table-cell>
          <table:table-cell office:value-type="float" office:value="8012867.1200000001" table:style-name="ce74">
            <text:p>8.012.867</text:p>
          </table:table-cell>
          <table:table-cell office:value-type="float" office:value="86590920" table:style-name="ce74">
            <text:p>86.590.920</text:p>
          </table:table-cell>
          <table:table-cell office:value-type="float" office:value="19385600" table:style-name="ce74">
            <text:p>19.385.600</text:p>
          </table:table-cell>
          <table:table-cell office:value-type="float" office:value="138817240" table:style-name="ce74">
            <text:p>138.817.24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FEDER interag 2008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00" table:style-name="ce74">
            <text:p>3.000</text:p>
          </table:table-cell>
          <table:table-cell office:value-type="float" office:value="0" table:style-name="ce74">
            <text:p>0</text:p>
          </table:table-cell>
          <table:table-cell office:value-type="float" office:value="15000" table:style-name="ce74">
            <text:p>15.000</text:p>
          </table:table-cell>
          <table:table-cell office:value-type="float" office:value="0" table:style-name="ce74">
            <text:p>0</text:p>
          </table:table-cell>
          <table:table-cell office:value-type="float" office:value="14080" table:style-name="ce74">
            <text:p>14.080</text:p>
          </table:table-cell>
          <table:table-cell office:value-type="float" office:value="0" table:style-name="ce74">
            <text:p>0</text:p>
          </table:table-cell>
          <table:table-cell office:value-type="float" office:value="18140" table:style-name="ce74">
            <text:p>18.14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EDER.Coop.Territ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437.69" table:style-name="ce74">
            <text:p>27.438</text:p>
          </table:table-cell>
          <table:table-cell office:value-type="float" office:value="65410" table:style-name="ce74">
            <text:p>65.410</text:p>
          </table:table-cell>
          <table:table-cell office:value-type="float" office:value="72727.350000000006" table:style-name="ce74">
            <text:p>72.727</text:p>
          </table:table-cell>
          <table:table-cell office:value-type="float" office:value="175240" table:style-name="ce74">
            <text:p>175.240</text:p>
          </table:table-cell>
          <table:table-cell office:value-type="float" office:value="77699.09" table:style-name="ce74">
            <text:p>77.699</text:p>
          </table:table-cell>
          <table:table-cell office:value-type="float" office:value="0" table:style-name="ce74">
            <text:p>0</text:p>
          </table:table-cell>
          <table:table-cell office:value-type="float" office:value="15022.58" table:style-name="ce74">
            <text:p>15.0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FEDER. Programa Operativo 2014-2020</text:p>
          </table:table-cell>
          <table:table-cell office:value-type="float" office:value="76937580" table:style-name="ce74">
            <text:p>76.937.580</text:p>
          </table:table-cell>
          <table:table-cell office:value-type="float" office:value="3435740" table:style-name="ce74">
            <text:p>3.435.740</text:p>
          </table:table-cell>
          <table:table-cell office:value-type="float" office:value="68774490" table:style-name="ce74">
            <text:p>68.774.490</text:p>
          </table:table-cell>
          <table:table-cell office:value-type="float" office:value="18562017.219999999" table:style-name="ce74">
            <text:p>18.562.017</text:p>
          </table:table-cell>
          <table:table-cell office:value-type="float" office:value="44253060" table:style-name="ce74">
            <text:p>44.253.0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 del Fondo de Cohesión</text:p>
          </table:table-cell>
          <table:table-cell office:value-type="float" office:value="0" table:style-name="ce74">
            <text:p>0</text:p>
          </table:table-cell>
          <table:table-cell office:value-type="float" office:value="7757675.2000000002" table:style-name="ce74">
            <text:p>7.757.6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T.FEOGA-orientación <text:s/>Poicv 2000-20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56693" table:style-name="ce74">
            <text:p>3.556.693</text:p>
          </table:table-cell>
          <table:table-cell office:value-type="float" office:value="0" table:style-name="ce74">
            <text:p>0</text:p>
          </table:table-cell>
          <table:table-cell office:value-type="float" office:value="7435583.1299999999" table:style-name="ce74">
            <text:p>7.435.5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OGA-orientación <text:s/>Plurirreg.2000-20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385802.62" table:style-name="ce74">
            <text:p>2.385.80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OGA-orientación. Otro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1972.820000000007" table:style-name="ce74">
            <text:p>71.9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ondo Social Europeo. P.O.2000-20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Fondo Social Europeo. PROGRAMA OPERATIVO 2007-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0000" table:style-name="ce74">
            <text:p>160.000</text:p>
          </table:table-cell>
          <table:table-cell office:value-type="float" office:value="0" table:style-name="ce74">
            <text:p>0</text:p>
          </table:table-cell>
          <table:table-cell office:value-type="float" office:value="1200000" table:style-name="ce74">
            <text:p>1.200.000</text:p>
          </table:table-cell>
          <table:table-cell office:value-type="float" office:value="0" table:style-name="ce74">
            <text:p>0</text:p>
          </table:table-cell>
          <table:table-cell office:value-type="float" office:value="1765640" table:style-name="ce74">
            <text:p>1.765.640</text:p>
          </table:table-cell>
          <table:table-cell office:value-type="float" office:value="0" table:style-name="ce74">
            <text:p>0</text:p>
          </table:table-cell>
          <table:table-cell office:value-type="float" office:value="492000" table:style-name="ce74">
            <text:p>492.000</text:p>
          </table:table-cell>
          <table:table-cell office:value-type="float" office:value="0" table:style-name="ce74">
            <text:p>0</text:p>
          </table:table-cell>
          <table:table-cell office:value-type="float" office:value="868480" table:style-name="ce74">
            <text:p>868.48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<text:s/>Fondo Social Europeo. Programa Operativo 2014-2020</text:p>
          </table:table-cell>
          <table:table-cell office:value-type="float" office:value="518270" table:style-name="ce74">
            <text:p>518.270</text:p>
          </table:table-cell>
          <table:table-cell office:value-type="float" office:value="0" table:style-name="ce74">
            <text:p>0</text:p>
          </table:table-cell>
          <table:table-cell office:value-type="float" office:value="1000000" table:style-name="ce74">
            <text:p>1.0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Área de Agricultura, Ganadería y Pesca</text:p>
          </table:table-cell>
          <table:table-cell office:value-type="float" office:value="230000" table:style-name="ce74">
            <text:p>230.000</text:p>
          </table:table-cell>
          <table:table-cell office:value-type="float" office:value="377736.25" table:style-name="ce74">
            <text:p>377.736</text:p>
          </table:table-cell>
          <table:table-cell office:value-type="float" office:value="230000" table:style-name="ce74">
            <text:p>230.000</text:p>
          </table:table-cell>
          <table:table-cell office:value-type="float" office:value="469843.77" table:style-name="ce74">
            <text:p>469.844</text:p>
          </table:table-cell>
          <table:table-cell office:value-type="float" office:value="115000" table:style-name="ce74">
            <text:p>115.000</text:p>
          </table:table-cell>
          <table:table-cell office:value-type="float" office:value="0" table:style-name="ce74">
            <text:p>0</text:p>
          </table:table-cell>
          <table:table-cell office:value-type="float" office:value="115000" table:style-name="ce74">
            <text:p>115.000</text:p>
          </table:table-cell>
          <table:table-cell office:value-type="float" office:value="0" table:style-name="ce74">
            <text:p>0</text:p>
          </table:table-cell>
          <table:table-cell office:value-type="float" office:value="115000" table:style-name="ce74">
            <text:p>115.000</text:p>
          </table:table-cell>
          <table:table-cell office:value-type="float" office:value="0" table:style-name="ce74">
            <text:p>0</text:p>
          </table:table-cell>
          <table:table-cell office:value-type="float" office:value="115000" table:style-name="ce74">
            <text:p>115.000</text:p>
          </table:table-cell>
          <table:table-cell office:value-type="float" office:value="2525061.98" table:style-name="ce74">
            <text:p>2.525.062</text:p>
          </table:table-cell>
          <table:table-cell office:value-type="float" office:value="137500" table:style-name="ce74">
            <text:p>137.50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<text:s/>Área de Medio Ambiente</text:p>
          </table:table-cell>
          <table:table-cell office:value-type="float" office:value="4080" table:style-name="ce74">
            <text:p>4.080</text:p>
          </table:table-cell>
          <table:table-cell office:value-type="float" office:value="-47873.15" table:style-name="ce74">
            <text:p>-47.873</text:p>
          </table:table-cell>
          <table:table-cell office:value-type="float" office:value="25760" table:style-name="ce74">
            <text:p>25.760</text:p>
          </table:table-cell>
          <table:table-cell office:value-type="float" office:value="0" table:style-name="ce74">
            <text:p>0</text:p>
          </table:table-cell>
          <table:table-cell office:value-type="float" office:value="27330" table:style-name="ce74">
            <text:p>27.330</text:p>
          </table:table-cell>
          <table:table-cell office:value-type="float" office:value="0" table:style-name="ce74">
            <text:p>0</text:p>
          </table:table-cell>
          <table:table-cell office:value-type="float" office:value="141640" table:style-name="ce74">
            <text:p>141.640</text:p>
          </table:table-cell>
          <table:table-cell office:value-type="float" office:value="94067.199999999997" table:style-name="ce74">
            <text:p>94.067</text:p>
          </table:table-cell>
          <table:table-cell office:value-type="float" office:value="400230" table:style-name="ce74">
            <text:p>400.230</text:p>
          </table:table-cell>
          <table:table-cell office:value-type="float" office:value="0" table:style-name="ce74">
            <text:p>0</text:p>
          </table:table-cell>
          <table:table-cell office:value-type="float" office:value="136380" table:style-name="ce74">
            <text:p>136.380</text:p>
          </table:table-cell>
          <table:table-cell office:value-type="float" office:value="0" table:style-name="ce74">
            <text:p>0</text:p>
          </table:table-cell>
          <table:table-cell office:value-type="float" office:value="209680" table:style-name="ce74">
            <text:p>209.680</text:p>
          </table:table-cell>
          <table:table-cell office:value-type="float" office:value="184175.43" table:style-name="ce74">
            <text:p>184.175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Industria y Comerci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5000" table:style-name="ce74">
            <text:p>125.00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U.E.Área de Justicia e Interio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82.17999999999995" table:style-name="ce74">
            <text:p>582</text:p>
          </table:table-cell>
          <table:table-cell office:value-type="float" office:value="0" table:style-name="ce74">
            <text:p>0</text:p>
          </table:table-cell>
          <table:table-cell office:value-type="float" office:value="582.17999999999995" table:style-name="ce74">
            <text:p>5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T. otras áreas de la Unión Europe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6718.25" table:style-name="ce74">
            <text:p>96.718</text:p>
          </table:table-cell>
          <table:table-cell table:style-name="ce72"/>
          <table:table-cell table:style-name="ce75"/>
          <table:table-cell table:style-name="ce72"/>
          <table:table-cell table:number-columns-repeated="3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T.Instrum. Fro.de Ordenación Pesca.IFO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75"/>
          <table:table-cell table:style-name="ce72"/>
          <table:table-cell table:number-columns-repeated="2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T.FE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40910" table:style-name="ce74">
            <text:p>740.910</text:p>
          </table:table-cell>
          <table:table-cell office:value-type="float" office:value="0" table:style-name="ce74">
            <text:p>0</text:p>
          </table:table-cell>
          <table:table-cell office:value-type="float" office:value="4651170" table:style-name="ce74">
            <text:p>4.651.170</text:p>
          </table:table-cell>
          <table:table-cell office:value-type="float" office:value="0" table:style-name="ce74">
            <text:p>0</text:p>
          </table:table-cell>
          <table:table-cell office:value-type="float" office:value="4981520" table:style-name="ce74">
            <text:p>4.981.520</text:p>
          </table:table-cell>
          <table:table-cell office:value-type="float" office:value="0" table:style-name="ce74">
            <text:p>0</text:p>
          </table:table-cell>
          <table:table-cell office:value-type="float" office:value="4274250" table:style-name="ce74">
            <text:p>4.274.250</text:p>
          </table:table-cell>
          <table:table-cell office:value-type="float" office:value="0" table:style-name="ce74">
            <text:p>0</text:p>
          </table:table-cell>
          <table:table-cell office:value-type="float" office:value="6391280" table:style-name="ce74">
            <text:p>6.391.28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Fondo Europeo marítimo y de pesca</text:p>
          </table:table-cell>
          <table:table-cell office:value-type="float" office:value="11350730" table:style-name="ce74">
            <text:p>11.350.730</text:p>
          </table:table-cell>
          <table:table-cell office:value-type="float" office:value="285017.71000000002" table:style-name="ce74">
            <text:p>285.018</text:p>
          </table:table-cell>
          <table:table-cell office:value-type="float" office:value="10019150" table:style-name="ce74">
            <text:p>10.019.150</text:p>
          </table:table-cell>
          <table:table-cell office:value-type="float" office:value="0" table:style-name="ce74">
            <text:p>0</text:p>
          </table:table-cell>
          <table:table-cell office:value-type="float" office:value="5080620" table:style-name="ce74">
            <text:p>5.080.6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réstamos concedidos c.p Estad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6069.35999999999" table:style-name="ce74">
            <text:p>156.06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5"/>
          <table:table-cell table:style-name="ce72"/>
          <table:table-cell table:style-name="ce75"/>
          <table:table-cell table:number-columns-repeated="2" table:style-name="ce72"/>
          <table:table-cell table:number-columns-repeated="16363" table:style-name="ce19"/>
        </table:table-row>
        <table:table-row table:style-name="ro1">
          <table:table-cell office:value-type="string" table:style-name="ce76">
            <text:p>Reintegro préstamos c/p seguridad soci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670850" table:style-name="ce74">
            <text:p>3.670.850</text:p>
          </table:table-cell>
          <table:table-cell office:value-type="float" office:value="2281997.46" table:style-name="ce74">
            <text:p>2.281.997</text:p>
          </table:table-cell>
          <table:table-cell office:value-type="float" office:value="0" table:style-name="ce74">
            <text:p>0</text:p>
          </table:table-cell>
          <table:table-cell office:value-type="float" office:value="2753135.76" table:style-name="ce74">
            <text:p>2.753.136</text:p>
          </table:table-cell>
          <table:table-cell office:value-type="float" office:value="0" table:style-name="ce74">
            <text:p>0</text:p>
          </table:table-cell>
          <table:table-cell office:value-type="float" office:value="4357826.22" table:style-name="ce74">
            <text:p>4.357.8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tmos.conc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5175525" table:style-name="ce74">
            <text:p>25.175.525</text:p>
          </table:table-cell>
          <table:table-cell office:value-type="float" office:value="0" table:style-name="ce74">
            <text:p>0</text:p>
          </table:table-cell>
          <table:table-cell office:value-type="float" office:value="1630466.19" table:style-name="ce74">
            <text:p>1.630.4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3"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tmos.conc. C/P-Corporac.Loc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réstamos concedidos a Largo Plazo- Entidades Pública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259250" table:style-name="ce74">
            <text:p>5.259.2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18100.9099999999" table:style-name="ce74">
            <text:p>1.318.1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style-name="ce72"/>
          <table:table-cell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Reintegro ptmos.conc</text:p>
          </table:table-cell>
          <table:table-cell office:value-type="float" office:value="0" table:style-name="ce74">
            <text:p>0</text:p>
          </table:table-cell>
          <table:table-cell office:value-type="float" office:value="92734.83" table:style-name="ce74">
            <text:p>92.7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68197.23" table:style-name="ce74">
            <text:p>568.197</text:p>
          </table:table-cell>
          <table:table-cell office:value-type="float" office:value="0" table:style-name="ce74">
            <text:p>0</text:p>
          </table:table-cell>
          <table:table-cell office:value-type="float" office:value="1457889.95" table:style-name="ce74">
            <text:p>1.457.8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2"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.ptmos.conc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-3049.18" table:style-name="ce74">
            <text:p>-3.049</text:p>
          </table:table-cell>
          <table:table-cell office:value-type="float" office:value="0" table:style-name="ce74">
            <text:p>0</text:p>
          </table:table-cell>
          <table:table-cell office:value-type="float" office:value="330" table:style-name="ce74">
            <text:p>3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0" table:style-name="ce74">
            <text:p>6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table:style-name="ce19"/>
          <table:table-cell table:number-columns-repeated="2" table:style-name="ce72"/>
          <table:table-cell table:number-columns-repeated="2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.ptmos.conc.</text:p>
          </table:table-cell>
          <table:table-cell office:value-type="float" office:value="0" table:style-name="ce74">
            <text:p>0</text:p>
          </table:table-cell>
          <table:table-cell office:value-type="float" office:value="25861.360000000001" table:style-name="ce74">
            <text:p>25.861</text:p>
          </table:table-cell>
          <table:table-cell office:value-type="float" office:value="0" table:style-name="ce74">
            <text:p>0</text:p>
          </table:table-cell>
          <table:table-cell office:value-type="float" office:value="29226.799999999999" table:style-name="ce74">
            <text:p>29.227</text:p>
          </table:table-cell>
          <table:table-cell office:value-type="float" office:value="0" table:style-name="ce74">
            <text:p>0</text:p>
          </table:table-cell>
          <table:table-cell office:value-type="float" office:value="19085.439999999999" table:style-name="ce74">
            <text:p>19.085</text:p>
          </table:table-cell>
          <table:table-cell office:value-type="float" office:value="0" table:style-name="ce74">
            <text:p>0</text:p>
          </table:table-cell>
          <table:table-cell office:value-type="float" office:value="75073.570000000007" table:style-name="ce74">
            <text:p>75.074</text:p>
          </table:table-cell>
          <table:table-cell office:value-type="float" office:value="0" table:style-name="ce74">
            <text:p>0</text:p>
          </table:table-cell>
          <table:table-cell office:value-type="float" office:value="58115.18" table:style-name="ce74">
            <text:p>58.115</text:p>
          </table:table-cell>
          <table:table-cell office:value-type="float" office:value="0" table:style-name="ce74">
            <text:p>0</text:p>
          </table:table-cell>
          <table:table-cell office:value-type="float" office:value="100244.73" table:style-name="ce74">
            <text:p>100.245</text:p>
          </table:table-cell>
          <table:table-cell office:value-type="float" office:value="0" table:style-name="ce74">
            <text:p>0</text:p>
          </table:table-cell>
          <table:table-cell office:value-type="float" office:value="96749.11" table:style-name="ce74">
            <text:p>96.749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Reint.ptmos.conc.fuera Sec.P. L/P-famil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6">
            <text:p>Devolución de fianzas a c.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6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najenación de acciones y participaciones del Sector Público</text:p>
          </table:table-cell>
          <table:table-cell office:value-type="float" office:value="0" table:style-name="ce74">
            <text:p>0</text:p>
          </table:table-cell>
          <table:table-cell office:value-type="float" office:value="24040.48" table:style-name="ce74">
            <text:p>24.040</text:p>
          </table:table-cell>
          <table:table-cell office:value-type="float" office:value="0" table:style-name="ce74">
            <text:p>0</text:p>
          </table:table-cell>
          <table:table-cell office:value-type="float" office:value="59965.53" table:style-name="ce74">
            <text:p>59.966</text:p>
          </table:table-cell>
          <table:table-cell office:value-type="float" office:value="191058000" table:style-name="ce74">
            <text:p>191.058.000</text:p>
          </table:table-cell>
          <table:table-cell office:value-type="float" office:value="0" table:style-name="ce74">
            <text:p>0</text:p>
          </table:table-cell>
          <table:table-cell office:value-type="float" office:value="180000000" table:style-name="ce74">
            <text:p>180.000.000</text:p>
          </table:table-cell>
          <table:table-cell office:value-type="float" office:value="0" table:style-name="ce74">
            <text:p>0</text:p>
          </table:table-cell>
          <table:table-cell office:value-type="float" office:value="240000000" table:style-name="ce74">
            <text:p>240.000.000</text:p>
          </table:table-cell>
          <table:table-cell office:value-type="float" office:value="10203.4" table:style-name="ce74">
            <text:p>10.203</text:p>
          </table:table-cell>
          <table:table-cell office:value-type="float" office:value="251300000" table:style-name="ce74">
            <text:p>251.300.000</text:p>
          </table:table-cell>
          <table:table-cell office:value-type="float" office:value="0" table:style-name="ce74">
            <text:p>0</text:p>
          </table:table-cell>
          <table:table-cell office:value-type="float" office:value="268600000" table:style-name="ce74">
            <text:p>268.600.00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3" table:style-name="ce75"/>
          <table:table-cell table:style-name="ce72"/>
          <table:table-cell table:number-columns-repeated="16363" table:style-name="ce19"/>
        </table:table-row>
        <table:table-row table:style-name="ro1">
          <table:table-cell office:value-type="string" table:style-name="ce73">
            <text:p>Emisión Deuda Pública en moneda nacional a largo plazo</text:p>
          </table:table-cell>
          <table:table-cell office:value-type="float" office:value="4134418980" table:style-name="ce74">
            <text:p>4.134.418.980</text:p>
          </table:table-cell>
          <table:table-cell office:value-type="float" office:value="0" table:style-name="ce74">
            <text:p>0</text:p>
          </table:table-cell>
          <table:table-cell office:value-type="float" office:value="4145136760" table:style-name="ce74">
            <text:p>4.145.136.760</text:p>
          </table:table-cell>
          <table:table-cell office:value-type="float" office:value="0" table:style-name="ce74">
            <text:p>0</text:p>
          </table:table-cell>
          <table:table-cell office:value-type="float" office:value="4846352740" table:style-name="ce74">
            <text:p>4.846.352.740</text:p>
          </table:table-cell>
          <table:table-cell office:value-type="float" office:value="0" table:style-name="ce74">
            <text:p>0</text:p>
          </table:table-cell>
          <table:table-cell office:value-type="float" office:value="4229894480" table:style-name="ce74">
            <text:p>4.229.894.480</text:p>
          </table:table-cell>
          <table:table-cell office:value-type="float" office:value="0" table:style-name="ce74">
            <text:p>0</text:p>
          </table:table-cell>
          <table:table-cell office:value-type="float" office:value="1086327140" table:style-name="ce74">
            <text:p>1.086.327.140</text:p>
          </table:table-cell>
          <table:table-cell office:value-type="float" office:value="0" table:style-name="ce74">
            <text:p>0</text:p>
          </table:table-cell>
          <table:table-cell office:value-type="float" office:value="1479390000" table:style-name="ce74">
            <text:p>1.479.390.000</text:p>
          </table:table-cell>
          <table:table-cell office:value-type="float" office:value="0" table:style-name="ce74">
            <text:p>0</text:p>
          </table:table-cell>
          <table:table-cell office:value-type="float" office:value="1328317670" table:style-name="ce74">
            <text:p>1.328.317.67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misión Deuda Púb.mon.nacional L/P.PF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Emis.Deuda Púb.O.Val.Neg.mon.nac.CP PF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Préstamos recib.L/P</text:p>
          </table:table-cell>
          <table:table-cell office:value-type="float" office:value="4416900" table:style-name="ce74">
            <text:p>4.416.900</text:p>
          </table:table-cell>
          <table:table-cell office:value-type="float" office:value="2978395508.96" table:style-name="ce74">
            <text:p>2.978.395.509</text:p>
          </table:table-cell>
          <table:table-cell office:value-type="float" office:value="0" table:style-name="ce74">
            <text:p>0</text:p>
          </table:table-cell>
          <table:table-cell office:value-type="float" office:value="2984018463.4299998" table:style-name="ce74">
            <text:p>2.984.018.463</text:p>
          </table:table-cell>
          <table:table-cell office:value-type="float" office:value="0" table:style-name="ce74">
            <text:p>0</text:p>
          </table:table-cell>
          <table:table-cell office:value-type="float" office:value="6559539489.5200005" table:style-name="ce74">
            <text:p>6.559.539.490</text:p>
          </table:table-cell>
          <table:table-cell office:value-type="float" office:value="0" table:style-name="ce74">
            <text:p>0</text:p>
          </table:table-cell>
          <table:table-cell office:value-type="float" office:value="6245338559.0100002" table:style-name="ce74">
            <text:p>6.245.338.5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300000" table:style-name="ce74">
            <text:p>5.300.000</text:p>
          </table:table-cell>
          <table:table-cell table:style-name="ce75"/>
          <table:table-cell table:style-name="ce19"/>
          <table:table-cell table:number-columns-repeated="4" table:style-name="ce75"/>
          <table:table-cell table:number-columns-repeated="16363" table:style-name="ce19"/>
        </table:table-row>
        <table:table-row table:style-name="ro1">
          <table:table-cell office:value-type="string" table:style-name="ce73">
            <text:p>PRESTAMOS REC. L/P ENTES S. PUB. PF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089240" table:style-name="ce74">
            <text:p>20.089.2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L.P recibidos fuera S.P.20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90946890.56999999" table:style-name="ce74">
            <text:p>390.946.8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recibidos c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rec.C/P entes fuera S.P.PF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AMOS REC.C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6">
            <text:p>PRÉST RECIBIDOS C/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25">
          <table:table-cell office:value-type="string" table:style-name="ce73">
            <text:p>Préstamos rec.L/P.</text:p>
          </table:table-cell>
          <table:table-cell office:value-type="float" office:value="0" table:style-name="ce74">
            <text:p>0</text:p>
          </table:table-cell>
          <table:table-cell office:value-type="float" office:value="76968452.450000003" table:style-name="ce74">
            <text:p>76.968.4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1200000" table:style-name="ce74">
            <text:p>91.200.000</text:p>
          </table:table-cell>
          <table:table-cell office:value-type="float" office:value="0" table:style-name="ce74">
            <text:p>0</text:p>
          </table:table-cell>
          <table:table-cell office:value-type="float" office:value="1313535165.21" table:style-name="ce74">
            <text:p>1.313.535.1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style-name="ro25">
          <table:table-cell office:value-type="string" table:style-name="ce73">
            <text:p>Préstamos rec.L/P.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3" table:style-name="ce75"/>
          <table:table-cell table:number-columns-repeated="16366" table:style-name="ce19"/>
        </table:table-row>
        <table:table-row table:style-name="ro1">
          <table:table-cell office:value-type="string" table:style-name="ce73">
            <text:p>PRÉSTAMOS REC.L/P ENTES FUERA S.PÚB.PF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399782199.6599998" table:style-name="ce74">
            <text:p>4.399.782.2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style-name="ro1">
          <table:table-cell office:value-type="string" table:style-name="ce73">
            <text:p>PRÉSTAMOS REC.L/P ENTES FUERA S.PÚB.PF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9816386.420000002" table:style-name="ce74">
            <text:p>69.816.3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68" table:style-name="ce19"/>
        </table:table-row>
        <table:table-row table:style-name="ro1">
          <table:table-cell office:value-type="string" table:style-name="ce80">
            <text:p>Emis.Deuda Púb./O.Val.neg.m.extr CP PF0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75"/>
          <table:table-cell table:number-columns-repeated="16368" table:style-name="ce19"/>
        </table:table-row>
        <table:table-row table:number-rows-repeated="15" table:style-name="ro1">
          <table:table-cell table:style-name="ce77"/>
          <table:table-cell table:number-columns-repeated="16383" table:style-name="ce20"/>
        </table:table-row>
        <table:table-row table:style-name="ro27">
          <table:table-cell table:style-name="ce77"/>
          <table:table-cell table:number-columns-repeated="16383" table:style-name="ce20"/>
        </table:table-row>
        <table:table-row table:number-rows-repeated="100" table:style-name="ro1">
          <table:table-cell table:style-name="ce77"/>
          <table:table-cell table:number-columns-repeated="16383" table:style-name="ce20"/>
        </table:table-row>
        <table:table-row table:number-rows-repeated="1048130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9-19T15:03:37Z</meta:creation-date>
    <dc:date>2018-05-22T07:59:53Z</dc:date>
  </office:meta>
</office:document-meta>
</file>