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5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3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1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1" table:style-name="ce128">
            <text:p>EJECUCIÓN POR CAPÍTULOS DE GASTO. MES DE JULIO EJERCICIO 2017. PRESUPUESTO O+R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11"/>
          <table:table-cell table:style-name="ce112"/>
          <table:table-cell table:number-columns-repeated="16382" table:style-name="ce113"/>
        </table:table-row>
        <table:table-row table:style-name="ro3">
          <table:table-cell table:style-name="ce1"/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14964426.039999962" table:style-name="ce6">
            <text:p>14.964.426</text:p>
          </table:table-cell>
          <table:table-cell office:value-type="float" office:value="5442789896.04" table:style-name="ce6">
            <text:p>5.442.789.896</text:p>
          </table:table-cell>
          <table:table-cell office:value-type="float" office:value="280952290.81" table:style-name="ce6">
            <text:p>280.952.291</text:p>
          </table:table-cell>
          <table:table-cell office:value-type="float" office:value="223631674.3700003" table:style-name="ce6">
            <text:p>223.631.674</text:p>
          </table:table-cell>
          <table:table-cell office:value-type="float" office:value="4938205930.8599997" table:style-name="ce6">
            <text:p>4.938.205.931</text:p>
          </table:table-cell>
          <table:table-cell office:value-type="percentage" office:value="0.90729313921393151" table:style-name="ce7">
            <text:p>90,73%</text:p>
          </table:table-cell>
          <table:table-cell office:value-type="float" office:value="3002901364.3800001" table:style-name="ce6">
            <text:p>3.002.901.364</text:p>
          </table:table-cell>
          <table:table-cell office:value-type="percentage" office:value="0.55172097797947617" table:style-name="ce7">
            <text:p>55,17%</text:p>
          </table:table-cell>
          <table:table-cell office:value-type="float" office:value="2996540669.7600002" table:style-name="ce6">
            <text:p>2.996.540.670</text:p>
          </table:table-cell>
          <table:table-cell office:value-type="percentage" office:value="0.55055233198330644" table:style-name="ce7">
            <text:p>55,06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-84488495.519999981" table:style-name="ce9">
            <text:p>-84.488.496</text:p>
          </table:table-cell>
          <table:table-cell office:value-type="float" office:value="3223881654.48" table:style-name="ce9">
            <text:p>3.223.881.654</text:p>
          </table:table-cell>
          <table:table-cell office:value-type="float" office:value="274845304.74000001" table:style-name="ce9">
            <text:p>274.845.305</text:p>
          </table:table-cell>
          <table:table-cell office:value-type="float" office:value="424712404.2099998" table:style-name="ce9">
            <text:p>424.712.404</text:p>
          </table:table-cell>
          <table:table-cell office:value-type="float" office:value="2522407025.7600002" table:style-name="ce9">
            <text:p>2.522.407.026</text:p>
          </table:table-cell>
          <table:table-cell office:value-type="percentage" office:value="0.78241303375847859" table:style-name="ce10">
            <text:p>78,24%</text:p>
          </table:table-cell>
          <table:table-cell office:value-type="float" office:value="1723355226.79" table:style-name="ce9">
            <text:p>1.723.355.227</text:p>
          </table:table-cell>
          <table:table-cell office:value-type="percentage" office:value="0.53455908482098757" table:style-name="ce10">
            <text:p>53,46%</text:p>
          </table:table-cell>
          <table:table-cell office:value-type="float" office:value="1331800597.3199999" table:style-name="ce9">
            <text:p>1.331.800.597</text:p>
          </table:table-cell>
          <table:table-cell office:value-type="percentage" office:value="0.41310467940697854" table:style-name="ce10">
            <text:p>41,31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1402867.2200000286" table:style-name="ce9">
            <text:p>1.402.867</text:p>
          </table:table-cell>
          <table:table-cell office:value-type="float" office:value="480035807.22000003" table:style-name="ce9">
            <text:p>480.035.807</text:p>
          </table:table-cell>
          <table:table-cell office:value-type="float" office:value="18475055.399999999" table:style-name="ce9">
            <text:p>18.475.055</text:p>
          </table:table-cell>
          <table:table-cell office:value-type="float" office:value="18324493.960000016" table:style-name="ce9">
            <text:p>18.324.494</text:p>
          </table:table-cell>
          <table:table-cell office:value-type="float" office:value="443174980.58999997" table:style-name="ce9">
            <text:p>443.174.981</text:p>
          </table:table-cell>
          <table:table-cell office:value-type="percentage" office:value="0.92321233942219905" table:style-name="ce10">
            <text:p>92,32%</text:p>
          </table:table-cell>
          <table:table-cell office:value-type="float" office:value="323932999.69" table:style-name="ce9">
            <text:p>323.933.000</text:p>
          </table:table-cell>
          <table:table-cell office:value-type="percentage" office:value="0.67481007628570877" table:style-name="ce10">
            <text:p>67,48%</text:p>
          </table:table-cell>
          <table:table-cell office:value-type="float" office:value="321830242.13999999" table:style-name="ce9">
            <text:p>321.830.242</text:p>
          </table:table-cell>
          <table:table-cell office:value-type="percentage" office:value="0.67042965816194922" table:style-name="ce10">
            <text:p>67,04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146826739.73000002" table:style-name="ce9">
            <text:p>146.826.740</text:p>
          </table:table-cell>
          <table:table-cell office:value-type="float" office:value="4206358459.73" table:style-name="ce9">
            <text:p>4.206.358.460</text:p>
          </table:table-cell>
          <table:table-cell office:value-type="float" office:value="116927379.64" table:style-name="ce9">
            <text:p>116.927.380</text:p>
          </table:table-cell>
          <table:table-cell office:value-type="float" office:value="604312126.11000001" table:style-name="ce9">
            <text:p>604.312.126</text:p>
          </table:table-cell>
          <table:table-cell office:value-type="float" office:value="3450274915.77" table:style-name="ce9">
            <text:p>3.450.274.916</text:p>
          </table:table-cell>
          <table:table-cell office:value-type="percentage" office:value="0.82025223213892906" table:style-name="ce10">
            <text:p>82,03%</text:p>
          </table:table-cell>
          <table:table-cell office:value-type="float" office:value="2299641998.2600002" table:style-name="ce9">
            <text:p>2.299.641.998</text:p>
          </table:table-cell>
          <table:table-cell office:value-type="percentage" office:value="0.54670614030541065" table:style-name="ce10">
            <text:p>54,67%</text:p>
          </table:table-cell>
          <table:table-cell office:value-type="float" office:value="1678711184.3399999" table:style-name="ce9">
            <text:p>1.678.711.184</text:p>
          </table:table-cell>
          <table:table-cell office:value-type="percentage" office:value="0.39908895078993195" table:style-name="ce10">
            <text:p>39,91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-4532395.5599999996" table:style-name="ce9">
            <text:p>-4.532.396</text:p>
          </table:table-cell>
          <table:table-cell office:value-type="float" office:value="4467604.4400000004" table:style-name="ce9">
            <text:p>4.467.604</text:p>
          </table:table-cell>
          <table:table-cell office:value-type="float" office:value="4467604.4400000004" table:style-name="ce9">
            <text:p>4.467.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Corrientes<text:s/></text:p>
          </table:table-cell>
          <table:table-cell office:value-type="float" office:value="13283360280" table:style-name="ce13">
            <text:p>13.283.360.280</text:p>
          </table:table-cell>
          <table:table-cell office:value-type="float" office:value="74173141.910000026" table:style-name="ce13">
            <text:p>74.173.142</text:p>
          </table:table-cell>
          <table:table-cell office:value-type="float" office:value="13357533421.91" table:style-name="ce13">
            <text:p>13.357.533.422</text:p>
          </table:table-cell>
          <table:table-cell office:value-type="float" office:value="695667635.02999997" table:style-name="ce13">
            <text:p>695.667.635</text:p>
          </table:table-cell>
          <table:table-cell office:value-type="float" office:value="1270980698.6500001" table:style-name="ce13">
            <text:p>1.270.980.699</text:p>
          </table:table-cell>
          <table:table-cell office:value-type="float" office:value="11354062852.98" table:style-name="ce13">
            <text:p>11.354.062.853</text:p>
          </table:table-cell>
          <table:table-cell office:value-type="percentage" office:value="0.85001193666161734" table:style-name="ce14">
            <text:p>85,00%</text:p>
          </table:table-cell>
          <table:table-cell office:value-type="float" office:value="7349831589.1199999" table:style-name="ce13">
            <text:p>7.349.831.589</text:p>
          </table:table-cell>
          <table:table-cell office:value-type="percentage" office:value="0.55023868232021567" table:style-name="ce14">
            <text:p>55,02%</text:p>
          </table:table-cell>
          <table:table-cell office:value-type="float" office:value="6328882693.5600004" table:style-name="ce13">
            <text:p>6.328.882.694</text:p>
          </table:table-cell>
          <table:table-cell office:value-type="percentage" office:value="0.47380624054280157" table:style-name="ce14">
            <text:p>47,38%</text:p>
          </table:table-cell>
          <table:table-cell table:number-columns-repeated="16371" table:style-name="ce15"/>
        </table:table-row>
        <table:table-row table:style-name="ro4">
          <table:table-cell table:style-name="ce1"/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154470172.89999998" table:style-name="ce9">
            <text:p>154.470.173</text:p>
          </table:table-cell>
          <table:table-cell office:value-type="float" office:value="645234362.89999998" table:style-name="ce9">
            <text:p>645.234.363</text:p>
          </table:table-cell>
          <table:table-cell office:value-type="float" office:value="170856879.88999999" table:style-name="ce9">
            <text:p>170.856.880</text:p>
          </table:table-cell>
          <table:table-cell office:value-type="float" office:value="149736851.13999999" table:style-name="ce9">
            <text:p>149.736.851</text:p>
          </table:table-cell>
          <table:table-cell office:value-type="float" office:value="317803009.35000002" table:style-name="ce9">
            <text:p>317.803.009</text:p>
          </table:table-cell>
          <table:table-cell office:value-type="percentage" office:value="0.49253887831025811" table:style-name="ce10">
            <text:p>49,25%</text:p>
          </table:table-cell>
          <table:table-cell office:value-type="float" office:value="134855194.19999999" table:style-name="ce9">
            <text:p>134.855.194</text:p>
          </table:table-cell>
          <table:table-cell office:value-type="percentage" office:value="0.20900187893573205" table:style-name="ce10">
            <text:p>20,90%</text:p>
          </table:table-cell>
          <table:table-cell office:value-type="float" office:value="66457536.289999999" table:style-name="ce9">
            <text:p>66.457.536</text:p>
          </table:table-cell>
          <table:table-cell office:value-type="percentage" office:value="0.10299751549391636" table:style-name="ce10">
            <text:p>10,30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127675067.72000003" table:style-name="ce9">
            <text:p>127.675.068</text:p>
          </table:table-cell>
          <table:table-cell office:value-type="float" office:value="618042827.72000003" table:style-name="ce9">
            <text:p>618.042.828</text:p>
          </table:table-cell>
          <table:table-cell office:value-type="float" office:value="124902692.55" table:style-name="ce9">
            <text:p>124.902.693</text:p>
          </table:table-cell>
          <table:table-cell office:value-type="float" office:value="99101999.930000022" table:style-name="ce9">
            <text:p>99.102.000</text:p>
          </table:table-cell>
          <table:table-cell office:value-type="float" office:value="394038135.24000001" table:style-name="ce9">
            <text:p>394.038.135</text:p>
          </table:table-cell>
          <table:table-cell office:value-type="percentage" office:value="0.63755797748455745" table:style-name="ce10">
            <text:p>63,76%</text:p>
          </table:table-cell>
          <table:table-cell office:value-type="float" office:value="138921729.61000001" table:style-name="ce9">
            <text:p>138.921.730</text:p>
          </table:table-cell>
          <table:table-cell office:value-type="percentage" office:value="0.22477686558145374" table:style-name="ce10">
            <text:p>22,48%</text:p>
          </table:table-cell>
          <table:table-cell office:value-type="float" office:value="36515303.25" table:style-name="ce9">
            <text:p>36.515.303</text:p>
          </table:table-cell>
          <table:table-cell office:value-type="percentage" office:value="5.9082156789534011E-2" table:style-name="ce10">
            <text:p>5,91%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de Capital<text:s/></text:p>
          </table:table-cell>
          <table:table-cell office:value-type="float" office:value="981131950" table:style-name="ce13">
            <text:p>981.131.950</text:p>
          </table:table-cell>
          <table:table-cell office:value-type="float" office:value="282145240.62" table:style-name="ce13">
            <text:p>282.145.241</text:p>
          </table:table-cell>
          <table:table-cell office:value-type="float" office:value="1263277190.6199999" table:style-name="ce13">
            <text:p>1.263.277.191</text:p>
          </table:table-cell>
          <table:table-cell office:value-type="float" office:value="295759572.44" table:style-name="ce13">
            <text:p>295.759.572</text:p>
          </table:table-cell>
          <table:table-cell office:value-type="float" office:value="248838851.06999999" table:style-name="ce13">
            <text:p>248.838.851</text:p>
          </table:table-cell>
          <table:table-cell office:value-type="float" office:value="711841144.59000003" table:style-name="ce13">
            <text:p>711.841.145</text:p>
          </table:table-cell>
          <table:table-cell office:value-type="percentage" office:value="0.56348768890589862" table:style-name="ce14">
            <text:p>56,35%</text:p>
          </table:table-cell>
          <table:table-cell office:value-type="float" office:value="273776923.81" table:style-name="ce13">
            <text:p>273.776.924</text:p>
          </table:table-cell>
          <table:table-cell office:value-type="percentage" office:value="0.21671959712629171" table:style-name="ce14">
            <text:p>21,67%</text:p>
          </table:table-cell>
          <table:table-cell office:value-type="float" office:value="102972839.53999999" table:style-name="ce13">
            <text:p>102.972.840</text:p>
          </table:table-cell>
          <table:table-cell office:value-type="percentage" office:value="8.1512466388680913E-2" table:style-name="ce14">
            <text:p>8,15%</text:p>
          </table:table-cell>
          <table:table-cell table:number-columns-repeated="16371" table:style-name="ce15"/>
        </table:table-row>
        <table:table-row table:style-name="ro4">
          <table:table-cell table:style-name="ce11"/>
          <table:table-cell office:value-type="string" table:style-name="ce12">
            <text:p>Operaciones no Financieras<text:s/></text:p>
          </table:table-cell>
          <table:table-cell office:value-type="float" office:value="14264492230" table:style-name="ce13">
            <text:p>14.264.492.230</text:p>
          </table:table-cell>
          <table:table-cell office:value-type="float" office:value="356318382.53000003" table:style-name="ce13">
            <text:p>356.318.383</text:p>
          </table:table-cell>
          <table:table-cell office:value-type="float" office:value="14620810612.529999" table:style-name="ce13">
            <text:p>14.620.810.613</text:p>
          </table:table-cell>
          <table:table-cell office:value-type="float" office:value="991427207.47000003" table:style-name="ce13">
            <text:p>991.427.207</text:p>
          </table:table-cell>
          <table:table-cell office:value-type="float" office:value="1519819549.72" table:style-name="ce13">
            <text:p>1.519.819.550</text:p>
          </table:table-cell>
          <table:table-cell office:value-type="float" office:value="12065903997.57" table:style-name="ce13">
            <text:p>12.065.903.998</text:p>
          </table:table-cell>
          <table:table-cell office:value-type="percentage" office:value="0.82525547435992019" table:style-name="ce14">
            <text:p>82,53%</text:p>
          </table:table-cell>
          <table:table-cell office:value-type="float" office:value="7623608512.9300003" table:style-name="ce13">
            <text:p>7.623.608.513</text:p>
          </table:table-cell>
          <table:table-cell office:value-type="percentage" office:value="0.52142174021436172" table:style-name="ce14">
            <text:p>52,14%</text:p>
          </table:table-cell>
          <table:table-cell office:value-type="float" office:value="6431855533.1000004" table:style-name="ce13">
            <text:p>6.431.855.533</text:p>
          </table:table-cell>
          <table:table-cell office:value-type="percentage" office:value="0.43991100791551979" table:style-name="ce14">
            <text:p>43,99%</text:p>
          </table:table-cell>
          <table:table-cell table:number-columns-repeated="16371" table:style-name="ce15"/>
        </table:table-row>
        <table:table-row table:style-name="ro4">
          <table:table-cell table:style-name="ce1"/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316749924.22000003" table:style-name="ce9">
            <text:p>316.749.924</text:p>
          </table:table-cell>
          <table:table-cell office:value-type="float" office:value="412817384.22000003" table:style-name="ce9">
            <text:p>412.817.384</text:p>
          </table:table-cell>
          <table:table-cell office:value-type="float" office:value="68978424.709999993" table:style-name="ce9">
            <text:p>68.978.425</text:p>
          </table:table-cell>
          <table:table-cell office:value-type="float" office:value="19000000.000000045" table:style-name="ce9">
            <text:p>19.000.000</text:p>
          </table:table-cell>
          <table:table-cell office:value-type="float" office:value="324838959.50999999" table:style-name="ce9">
            <text:p>324.838.960</text:p>
          </table:table-cell>
          <table:table-cell office:value-type="percentage" office:value="0.7868829461331156" table:style-name="ce10">
            <text:p>78,69%</text:p>
          </table:table-cell>
          <table:table-cell office:value-type="float" office:value="324828517.81999999" table:style-name="ce9">
            <text:p>324.828.518</text:p>
          </table:table-cell>
          <table:table-cell office:value-type="percentage" office:value="0.78685765240664207" table:style-name="ce10">
            <text:p>78,69%</text:p>
          </table:table-cell>
          <table:table-cell office:value-type="float" office:value="296994493.10000002" table:style-name="ce9">
            <text:p>296.994.493</text:p>
          </table:table-cell>
          <table:table-cell office:value-type="percentage" office:value="0.71943310638712032" table:style-name="ce10">
            <text:p>71,94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6">
            <text:p>CAP. IX "Pasivos Financieros"</text:p>
          </table:table-cell>
          <table:table-cell office:value-type="float" office:value="3364414390" table:style-name="ce17">
            <text:p>3.364.414.390</text:p>
          </table:table-cell>
          <table:table-cell office:value-type="float" office:value="81301785.78000021" table:style-name="ce17">
            <text:p>81.301.786</text:p>
          </table:table-cell>
          <table:table-cell office:value-type="float" office:value="3445716175.7800002" table:style-name="ce17">
            <text:p>3.445.716.176</text:p>
          </table:table-cell>
          <table:table-cell office:value-type="float" office:value="9281560.9499999993" table:style-name="ce17">
            <text:p>9.281.561</text:p>
          </table:table-cell>
          <table:table-cell office:value-type="float" office:value="2.8684735298156738E-7" table:style-name="ce17">
            <text:p>0</text:p>
          </table:table-cell>
          <table:table-cell office:value-type="float" office:value="3436434614.8299999" table:style-name="ce17">
            <text:p>3.436.434.615</text:p>
          </table:table-cell>
          <table:table-cell office:value-type="percentage" office:value="0.99730634780216654" table:style-name="ce18">
            <text:p>99,73%</text:p>
          </table:table-cell>
          <table:table-cell office:value-type="float" office:value="2289265146.1500001" table:style-name="ce17">
            <text:p>2.289.265.146</text:p>
          </table:table-cell>
          <table:table-cell office:value-type="percentage" office:value="0.66438006770298874" table:style-name="ce18">
            <text:p>66,44%</text:p>
          </table:table-cell>
          <table:table-cell office:value-type="float" office:value="2289234328.8899999" table:style-name="ce17">
            <text:p>2.289.234.329</text:p>
          </table:table-cell>
          <table:table-cell office:value-type="percentage" office:value="0.66437112405864085" table:style-name="ce18">
            <text:p>66,44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9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754370092.53000021" table:style-name="ce20">
            <text:p>754.370.093</text:p>
          </table:table-cell>
          <table:table-cell office:value-type="float" office:value="18479344172.529999" table:style-name="ce20">
            <text:p>18.479.344.173</text:p>
          </table:table-cell>
          <table:table-cell office:value-type="float" office:value="1069687193.13" table:style-name="ce20">
            <text:p>1.069.687.193</text:p>
          </table:table-cell>
          <table:table-cell office:value-type="float" office:value="1538819549.7200003" table:style-name="ce20">
            <text:p>1.538.819.550</text:p>
          </table:table-cell>
          <table:table-cell office:value-type="float" office:value="15827177571.91" table:style-name="ce20">
            <text:p>15.827.177.572</text:p>
          </table:table-cell>
          <table:table-cell office:value-type="percentage" office:value="0.85647939797763439" table:style-name="ce21">
            <text:p>85,65%</text:p>
          </table:table-cell>
          <table:table-cell office:value-type="float" office:value="10237702176.900002" table:style-name="ce20">
            <text:p>10.237.702.177</text:p>
          </table:table-cell>
          <table:table-cell office:value-type="percentage" office:value="0.55400787394384909" table:style-name="ce21">
            <text:p>55,40%</text:p>
          </table:table-cell>
          <table:table-cell office:value-type="float" office:value="9018084355.0900002" table:style-name="ce20">
            <text:p>9.018.084.355</text:p>
          </table:table-cell>
          <table:table-cell office:value-type="percentage" office:value="0.48800889635983974" table:style-name="ce21">
            <text:p>48,8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6" table:style-name="ce22"/>
          <table:table-cell table:style-name="ce2"/>
          <table:table-cell table:style-name="ce22"/>
          <table:table-cell table:style-name="ce2"/>
          <table:table-cell table:style-name="ce22"/>
          <table:table-cell table:number-columns-repeated="1637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.$B$2:CAPITULOS_DE_GASTO_.$M$18" table:base-cell-address="CAPITULOS_DE_GASTO_.$A$1"/>
        </table:named-expressions>
      </table:table>
      <table:table table:name="EJECUCION_PROGRAMAS" table:style-name="ta2"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5" table:number-columns-repeated="16374" table:default-cell-style-name="ce23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9">
            <text:p>EJECUCIÓN POR PROGRAMAS Y SECCIONES PRESUPUESTARIAS JULIO 2017. PRESUPUESTO O+R</text:p>
          </table:table-cell>
          <table:covered-table-cell table:number-columns-repeated="9"/>
          <table:table-cell table:number-columns-repeated="16374" table:style-name="ce23"/>
        </table:table-row>
        <table:table-row table:style-name="ro7">
          <table:table-cell table:number-columns-spanned="2" table:number-rows-spanned="1" table:style-name="ce117"/>
          <table:covered-table-cell/>
          <table:table-cell table:number-columns-repeated="7" table:style-name="ce26"/>
          <table:table-cell table:number-columns-repeated="16375" table:style-name="ce25"/>
        </table:table-row>
        <table:table-row table:style-name="ro8">
          <table:table-cell office:value-type="string" table:style-name="ce28">
            <text:p>PROGRAMAS</text:p>
          </table:table-cell>
          <table:table-cell office:value-type="string" table:style-name="ce29">
            <text:p>2017</text:p>
          </table:table-cell>
          <table:table-cell office:value-type="string" table:style-name="ce30">
            <text:p>MOFICACIONES</text:p>
          </table:table-cell>
          <table:table-cell office:value-type="string" table:style-name="ce30">
            <text:p>PPTO. DEFINITIVO 2017</text:p>
          </table:table-cell>
          <table:table-cell office:value-type="string" table:style-name="ce30">
            <text:p>DISPONIBLE</text:p>
          </table:table-cell>
          <table:table-cell office:value-type="string" table:style-name="ce30">
            <text:p>RESERVAS</text:p>
          </table:table-cell>
          <table:table-cell office:value-type="string" table:style-name="ce30">
            <text:p>FASE "AD"</text:p>
          </table:table-cell>
          <table:table-cell office:value-type="string" table:style-name="ce30">
            <text:p>FASE "O"</text:p>
          </table:table-cell>
          <table:table-cell office:value-type="string" table:style-name="ce30">
            <text:p>FASE "T"</text:p>
          </table:table-cell>
          <table:table-cell office:value-type="string" table:style-name="ce31">
            <text:p>% Ejecución s/Ppto INICIAL 2017</text:p>
          </table:table-cell>
          <table:table-cell table:number-columns-repeated="16374" table:style-name="ce27"/>
        </table:table-row>
        <table:table-row table:style-name="ro5">
          <table:table-cell table:style-name="ce32"/>
          <table:table-cell table:number-columns-repeated="8" table:style-name="ce33"/>
          <table:table-cell table:style-name="ce34"/>
          <table:table-cell table:number-columns-repeated="16374" table:style-name="ce23"/>
        </table:table-row>
        <table:table-row table:style-name="ro5">
          <table:table-cell office:value-type="string" table:style-name="ce35">
            <text:p><text:s/>111.10 Actividad Legislativa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183960.6" table:style-name="ce36">
            <text:p>183.961</text:p>
          </table:table-cell>
          <table:table-cell office:value-type="float" office:value="28186800.600000001" table:style-name="ce36">
            <text:p>28.186.801</text:p>
          </table:table-cell>
          <table:table-cell office:value-type="float" office:value="183960.6" table:style-name="ce36">
            <text:p>183.961</text:p>
          </table:table-cell>
          <table:table-cell office:value-type="float" office:value="0" table:style-name="ce36">
            <text:p>0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16334990" table:style-name="ce36">
            <text:p>16.334.990</text:p>
          </table:table-cell>
          <table:table-cell office:value-type="float" office:value="9516114.1899999995" table:style-name="ce36">
            <text:p>9.516.114</text:p>
          </table:table-cell>
          <table:table-cell office:value-type="percentage" office:value="0.58333333333333337" table:style-name="ce37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00 Prevención y Lucha contra el Fraude</text:p>
          </table:table-cell>
          <table:table-cell office:value-type="float" office:value="0" table:style-name="ce40">
            <text:p>0</text:p>
          </table:table-cell>
          <table:table-cell office:value-type="float" office:value="1500000" table:style-name="ce40">
            <text:p>1.500.000</text:p>
          </table:table-cell>
          <table:table-cell office:value-type="float" office:value="1500000" table:style-name="ce40">
            <text:p>1.5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00000" table:style-name="ce40">
            <text:p>1.500.000</text:p>
          </table:table-cell>
          <table:table-cell office:value-type="float" office:value="499998" table:style-name="ce40">
            <text:p>499.998</text:p>
          </table:table-cell>
          <table:table-cell office:value-type="float" office:value="0" table:style-name="ce40">
            <text:p>0</text:p>
          </table:table-cell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50 Defensa de los Derechos Fundamentales de los Ciud</text:p>
          </table:table-cell>
          <table:table-cell office:value-type="float" office:value="3368720" table:style-name="ce40">
            <text:p>3.368.720</text:p>
          </table:table-cell>
          <table:table-cell office:value-type="float" office:value="0" table:style-name="ce40">
            <text:p>0</text:p>
          </table:table-cell>
          <table:table-cell office:value-type="float" office:value="3368720" table:style-name="ce40">
            <text:p>3.368.7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68720" table:style-name="ce40">
            <text:p>3.368.720</text:p>
          </table:table-cell>
          <table:table-cell office:value-type="float" office:value="1965086.69" table:style-name="ce40">
            <text:p>1.965.087</text:p>
          </table:table-cell>
          <table:table-cell office:value-type="float" office:value="1647928.35" table:style-name="ce40">
            <text:p>1.647.928</text:p>
          </table:table-cell>
          <table:table-cell office:value-type="percentage" office:value="0.58333334025980188" table:style-name="ce41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1 Les Corts Valencianes</text:p>
          </table:table-cell>
          <table:table-cell office:value-type="float" office:value="31371560" table:style-name="ce43">
            <text:p>31.371.560</text:p>
          </table:table-cell>
          <table:table-cell office:value-type="float" office:value="1683960.6" table:style-name="ce43">
            <text:p>1.683.961</text:p>
          </table:table-cell>
          <table:table-cell office:value-type="float" office:value="33055520.600000001" table:style-name="ce43">
            <text:p>33.055.521</text:p>
          </table:table-cell>
          <table:table-cell office:value-type="float" office:value="183960.6" table:style-name="ce43">
            <text:p>183.961</text:p>
          </table:table-cell>
          <table:table-cell office:value-type="float" office:value="0" table:style-name="ce43">
            <text:p>0</text:p>
          </table:table-cell>
          <table:table-cell office:value-type="float" office:value="32871560" table:style-name="ce43">
            <text:p>32.871.560</text:p>
          </table:table-cell>
          <table:table-cell office:value-type="float" office:value="18800074.690000001" table:style-name="ce43">
            <text:p>18.800.075</text:p>
          </table:table-cell>
          <table:table-cell office:value-type="float" office:value="11164042.539999999" table:style-name="ce43">
            <text:p>11.164.043</text:p>
          </table:table-cell>
          <table:table-cell office:value-type="percentage" office:value="0.59927127277062409" table:style-name="ce44">
            <text:p>59,9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20 Control Externo del Sector Público Valenciano</text:p>
          </table:table-cell>
          <table:table-cell office:value-type="float" office:value="7272000" table:style-name="ce40">
            <text:p>7.272.000</text:p>
          </table:table-cell>
          <table:table-cell office:value-type="float" office:value="66500" table:style-name="ce40">
            <text:p>66.500</text:p>
          </table:table-cell>
          <table:table-cell office:value-type="float" office:value="7338500" table:style-name="ce40">
            <text:p>7.338.500</text:p>
          </table:table-cell>
          <table:table-cell office:value-type="float" office:value="66500" table:style-name="ce40">
            <text:p>66.500</text:p>
          </table:table-cell>
          <table:table-cell office:value-type="float" office:value="0" table:style-name="ce40">
            <text:p>0</text:p>
          </table:table-cell>
          <table:table-cell office:value-type="float" office:value="7272000" table:style-name="ce40">
            <text:p>7.272.000</text:p>
          </table:table-cell>
          <table:table-cell office:value-type="float" office:value="4242000" table:style-name="ce40">
            <text:p>4.242.000</text:p>
          </table:table-cell>
          <table:table-cell office:value-type="float" office:value="3596519.02" table:style-name="ce40">
            <text:p>3.596.519</text:p>
          </table:table-cell>
          <table:table-cell office:value-type="percentage" office:value="0.58333333333333337" table:style-name="ce41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2 Sindicatura de Comptes</text:p>
          </table:table-cell>
          <table:table-cell office:value-type="float" office:value="7272000" table:style-name="ce43">
            <text:p>7.272.000</text:p>
          </table:table-cell>
          <table:table-cell office:value-type="float" office:value="66500" table:style-name="ce43">
            <text:p>66.500</text:p>
          </table:table-cell>
          <table:table-cell office:value-type="float" office:value="7338500" table:style-name="ce43">
            <text:p>7.338.500</text:p>
          </table:table-cell>
          <table:table-cell office:value-type="float" office:value="66500" table:style-name="ce43">
            <text:p>66.500</text:p>
          </table:table-cell>
          <table:table-cell office:value-type="float" office:value="0" table:style-name="ce43">
            <text:p>0</text:p>
          </table:table-cell>
          <table:table-cell office:value-type="float" office:value="7272000" table:style-name="ce43">
            <text:p>7.272.000</text:p>
          </table:table-cell>
          <table:table-cell office:value-type="float" office:value="4242000" table:style-name="ce43">
            <text:p>4.242.000</text:p>
          </table:table-cell>
          <table:table-cell office:value-type="float" office:value="3596519.02" table:style-name="ce43">
            <text:p>3.596.519</text:p>
          </table:table-cell>
          <table:table-cell office:value-type="percentage" office:value="0.58333333333333337" table:style-name="ce44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30 Asesoramiento Cultural</text:p>
          </table:table-cell>
          <table:table-cell office:value-type="float" office:value="1470000" table:style-name="ce40">
            <text:p>1.470.000</text:p>
          </table:table-cell>
          <table:table-cell office:value-type="float" office:value="5440" table:style-name="ce40">
            <text:p>5.440</text:p>
          </table:table-cell>
          <table:table-cell office:value-type="float" office:value="1475440" table:style-name="ce40">
            <text:p>1.475.440</text:p>
          </table:table-cell>
          <table:table-cell office:value-type="float" office:value="5440" table:style-name="ce40">
            <text:p>5.440</text:p>
          </table:table-cell>
          <table:table-cell office:value-type="float" office:value="0" table:style-name="ce40">
            <text:p>0</text:p>
          </table:table-cell>
          <table:table-cell office:value-type="float" office:value="1470000" table:style-name="ce40">
            <text:p>1.470.000</text:p>
          </table:table-cell>
          <table:table-cell office:value-type="float" office:value="857499.93" table:style-name="ce40">
            <text:p>857.500</text:p>
          </table:table-cell>
          <table:table-cell office:value-type="float" office:value="734999.94" table:style-name="ce40">
            <text:p>735.000</text:p>
          </table:table-cell>
          <table:table-cell office:value-type="percentage" office:value="0.58333328571428578" table:style-name="ce41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3 Consell Valencià de Cultura</text:p>
          </table:table-cell>
          <table:table-cell office:value-type="float" office:value="1470000" table:style-name="ce43">
            <text:p>1.470.000</text:p>
          </table:table-cell>
          <table:table-cell office:value-type="float" office:value="5440" table:style-name="ce43">
            <text:p>5.440</text:p>
          </table:table-cell>
          <table:table-cell office:value-type="float" office:value="1475440" table:style-name="ce43">
            <text:p>1.475.440</text:p>
          </table:table-cell>
          <table:table-cell office:value-type="float" office:value="5440" table:style-name="ce43">
            <text:p>5.440</text:p>
          </table:table-cell>
          <table:table-cell office:value-type="float" office:value="0" table:style-name="ce43">
            <text:p>0</text:p>
          </table:table-cell>
          <table:table-cell office:value-type="float" office:value="1470000" table:style-name="ce43">
            <text:p>1.470.000</text:p>
          </table:table-cell>
          <table:table-cell office:value-type="float" office:value="857499.93" table:style-name="ce43">
            <text:p>857.500</text:p>
          </table:table-cell>
          <table:table-cell office:value-type="float" office:value="734999.94" table:style-name="ce43">
            <text:p>735.000</text:p>
          </table:table-cell>
          <table:table-cell office:value-type="percentage" office:value="0.58333328571428578" table:style-name="ce44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60 Alto Asesoramiento</text:p>
          </table:table-cell>
          <table:table-cell office:value-type="float" office:value="2516260" table:style-name="ce40">
            <text:p>2.516.260</text:p>
          </table:table-cell>
          <table:table-cell office:value-type="float" office:value="21036.6" table:style-name="ce40">
            <text:p>21.037</text:p>
          </table:table-cell>
          <table:table-cell office:value-type="float" office:value="2537296.6" table:style-name="ce40">
            <text:p>2.537.297</text:p>
          </table:table-cell>
          <table:table-cell office:value-type="float" office:value="21036.6" table:style-name="ce40">
            <text:p>21.037</text:p>
          </table:table-cell>
          <table:table-cell office:value-type="float" office:value="0" table:style-name="ce40">
            <text:p>0</text:p>
          </table:table-cell>
          <table:table-cell office:value-type="float" office:value="2516260" table:style-name="ce40">
            <text:p>2.516.260</text:p>
          </table:table-cell>
          <table:table-cell office:value-type="float" office:value="1467818.38" table:style-name="ce40">
            <text:p>1.467.818</text:p>
          </table:table-cell>
          <table:table-cell office:value-type="float" office:value="1223746.7" table:style-name="ce40">
            <text:p>1.223.747</text:p>
          </table:table-cell>
          <table:table-cell office:value-type="percentage" office:value="0.58333335187937652" table:style-name="ce41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4 Consell Jurídic Consultiu</text:p>
          </table:table-cell>
          <table:table-cell office:value-type="float" office:value="2516260" table:style-name="ce43">
            <text:p>2.516.260</text:p>
          </table:table-cell>
          <table:table-cell office:value-type="float" office:value="21036.6" table:style-name="ce43">
            <text:p>21.037</text:p>
          </table:table-cell>
          <table:table-cell office:value-type="float" office:value="2537296.6" table:style-name="ce43">
            <text:p>2.537.297</text:p>
          </table:table-cell>
          <table:table-cell office:value-type="float" office:value="21036.6" table:style-name="ce43">
            <text:p>21.037</text:p>
          </table:table-cell>
          <table:table-cell office:value-type="float" office:value="0" table:style-name="ce43">
            <text:p>0</text:p>
          </table:table-cell>
          <table:table-cell office:value-type="float" office:value="2516260" table:style-name="ce43">
            <text:p>2.516.260</text:p>
          </table:table-cell>
          <table:table-cell office:value-type="float" office:value="1467818.38" table:style-name="ce43">
            <text:p>1.467.818</text:p>
          </table:table-cell>
          <table:table-cell office:value-type="float" office:value="1223746.7" table:style-name="ce43">
            <text:p>1.223.747</text:p>
          </table:table-cell>
          <table:table-cell office:value-type="percentage" office:value="0.58333335187937652" table:style-name="ce44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1.40 Análisis y Políticas Públicas</text:p>
          </table:table-cell>
          <table:table-cell office:value-type="float" office:value="1853640" table:style-name="ce40">
            <text:p>1.853.640</text:p>
          </table:table-cell>
          <table:table-cell office:value-type="float" office:value="65878.2" table:style-name="ce40">
            <text:p>65.878</text:p>
          </table:table-cell>
          <table:table-cell office:value-type="float" office:value="1919518.2" table:style-name="ce40">
            <text:p>1.919.518</text:p>
          </table:table-cell>
          <table:table-cell office:value-type="float" office:value="179608.24" table:style-name="ce40">
            <text:p>179.608</text:p>
          </table:table-cell>
          <table:table-cell office:value-type="float" office:value="107654.82" table:style-name="ce40">
            <text:p>107.655</text:p>
          </table:table-cell>
          <table:table-cell office:value-type="float" office:value="1632255.14" table:style-name="ce40">
            <text:p>1.632.255</text:p>
          </table:table-cell>
          <table:table-cell office:value-type="float" office:value="923146.38" table:style-name="ce40">
            <text:p>923.146</text:p>
          </table:table-cell>
          <table:table-cell office:value-type="float" office:value="873536.38" table:style-name="ce40">
            <text:p>873.536</text:p>
          </table:table-cell>
          <table:table-cell office:value-type="percentage" office:value="0.4980181588657992" table:style-name="ce41">
            <text:p>49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1.70 Gabinete de Organización</text:p>
          </table:table-cell>
          <table:table-cell office:value-type="float" office:value="5827120" table:style-name="ce40">
            <text:p>5.827.120</text:p>
          </table:table-cell>
          <table:table-cell office:value-type="float" office:value="315993.24" table:style-name="ce40">
            <text:p>315.993</text:p>
          </table:table-cell>
          <table:table-cell office:value-type="float" office:value="6143113.2400000002" table:style-name="ce40">
            <text:p>6.143.113</text:p>
          </table:table-cell>
          <table:table-cell office:value-type="float" office:value="2802864.82" table:style-name="ce40">
            <text:p>2.802.865</text:p>
          </table:table-cell>
          <table:table-cell office:value-type="float" office:value="686961.16" table:style-name="ce40">
            <text:p>686.961</text:p>
          </table:table-cell>
          <table:table-cell office:value-type="float" office:value="2653287.2599999998" table:style-name="ce40">
            <text:p>2.653.287</text:p>
          </table:table-cell>
          <table:table-cell office:value-type="float" office:value="1511466.64" table:style-name="ce40">
            <text:p>1.511.467</text:p>
          </table:table-cell>
          <table:table-cell office:value-type="float" office:value="1443750.35" table:style-name="ce40">
            <text:p>1.443.750</text:p>
          </table:table-cell>
          <table:table-cell office:value-type="percentage" office:value="0.25938484877606777" table:style-name="ce41">
            <text:p>25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00 Agencia Valenciana de la Innovación</text:p>
          </table:table-cell>
          <table:table-cell office:value-type="float" office:value="0" table:style-name="ce40">
            <text:p>0</text:p>
          </table:table-cell>
          <table:table-cell office:value-type="float" office:value="28000000" table:style-name="ce40">
            <text:p>28.000.000</text:p>
          </table:table-cell>
          <table:table-cell office:value-type="float" office:value="28000000" table:style-name="ce40">
            <text:p>28.000.000</text:p>
          </table:table-cell>
          <table:table-cell office:value-type="float" office:value="28000000" table:style-name="ce40">
            <text:p>28.0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#DIV/0!" table:style-name="ce41">
            <text:p>#¡DIV/0!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20 Secretariado del Consell</text:p>
          </table:table-cell>
          <table:table-cell office:value-type="float" office:value="2015700" table:style-name="ce40">
            <text:p>2.015.700</text:p>
          </table:table-cell>
          <table:table-cell office:value-type="float" office:value="18477.7" table:style-name="ce40">
            <text:p>18.478</text:p>
          </table:table-cell>
          <table:table-cell office:value-type="float" office:value="2034177.7" table:style-name="ce40">
            <text:p>2.034.178</text:p>
          </table:table-cell>
          <table:table-cell office:value-type="float" office:value="95655.69" table:style-name="ce40">
            <text:p>95.656</text:p>
          </table:table-cell>
          <table:table-cell office:value-type="float" office:value="2593.35" table:style-name="ce40">
            <text:p>2.593</text:p>
          </table:table-cell>
          <table:table-cell office:value-type="float" office:value="1935928.66" table:style-name="ce40">
            <text:p>1.935.929</text:p>
          </table:table-cell>
          <table:table-cell office:value-type="float" office:value="1014806.68" table:style-name="ce40">
            <text:p>1.014.807</text:p>
          </table:table-cell>
          <table:table-cell office:value-type="float" office:value="990052.87" table:style-name="ce40">
            <text:p>990.053</text:p>
          </table:table-cell>
          <table:table-cell office:value-type="percentage" office:value="0.50345124770551175" table:style-name="ce41">
            <text:p>50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40 Relaciones Externas</text:p>
          </table:table-cell>
          <table:table-cell office:value-type="float" office:value="2493110" table:style-name="ce40">
            <text:p>2.493.110</text:p>
          </table:table-cell>
          <table:table-cell office:value-type="float" office:value="11621.1" table:style-name="ce40">
            <text:p>11.621</text:p>
          </table:table-cell>
          <table:table-cell office:value-type="float" office:value="2504731.1" table:style-name="ce40">
            <text:p>2.504.731</text:p>
          </table:table-cell>
          <table:table-cell office:value-type="float" office:value="980373.71" table:style-name="ce40">
            <text:p>980.374</text:p>
          </table:table-cell>
          <table:table-cell office:value-type="float" office:value="172142.27" table:style-name="ce40">
            <text:p>172.142</text:p>
          </table:table-cell>
          <table:table-cell office:value-type="float" office:value="1352215.12" table:style-name="ce40">
            <text:p>1.352.215</text:p>
          </table:table-cell>
          <table:table-cell office:value-type="float" office:value="626624.1" table:style-name="ce40">
            <text:p>626.624</text:p>
          </table:table-cell>
          <table:table-cell office:value-type="float" office:value="466198.1" table:style-name="ce40">
            <text:p>466.198</text:p>
          </table:table-cell>
          <table:table-cell office:value-type="percentage" office:value="0.25134233948762791" table:style-name="ce41">
            <text:p>25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50 Alto Asesoramiento en Ciencia y Tecnología</text:p>
          </table:table-cell>
          <table:table-cell office:value-type="float" office:value="427090" table:style-name="ce40">
            <text:p>427.090</text:p>
          </table:table-cell>
          <table:table-cell office:value-type="float" office:value="3064.9" table:style-name="ce40">
            <text:p>3.065</text:p>
          </table:table-cell>
          <table:table-cell office:value-type="float" office:value="430154.9" table:style-name="ce40">
            <text:p>430.155</text:p>
          </table:table-cell>
          <table:table-cell office:value-type="float" office:value="185549.69" table:style-name="ce40">
            <text:p>185.550</text:p>
          </table:table-cell>
          <table:table-cell office:value-type="float" office:value="10200" table:style-name="ce40">
            <text:p>10.200</text:p>
          </table:table-cell>
          <table:table-cell office:value-type="float" office:value="234405.21" table:style-name="ce40">
            <text:p>234.405</text:p>
          </table:table-cell>
          <table:table-cell office:value-type="float" office:value="119215.29" table:style-name="ce40">
            <text:p>119.215</text:p>
          </table:table-cell>
          <table:table-cell office:value-type="float" office:value="119215.29" table:style-name="ce40">
            <text:p>119.215</text:p>
          </table:table-cell>
          <table:table-cell office:value-type="percentage" office:value="0.27913388278817108" table:style-name="ce41">
            <text:p>27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1.20 Alta Dirección y Servicios Generales</text:p>
          </table:table-cell>
          <table:table-cell office:value-type="float" office:value="8631790" table:style-name="ce40">
            <text:p>8.631.790</text:p>
          </table:table-cell>
          <table:table-cell office:value-type="float" office:value="2613.6" table:style-name="ce40">
            <text:p>2.614</text:p>
          </table:table-cell>
          <table:table-cell office:value-type="float" office:value="8634403.5999999996" table:style-name="ce40">
            <text:p>8.634.404</text:p>
          </table:table-cell>
          <table:table-cell office:value-type="float" office:value="1018801.66" table:style-name="ce40">
            <text:p>1.018.802</text:p>
          </table:table-cell>
          <table:table-cell office:value-type="float" office:value="695889.22" table:style-name="ce40">
            <text:p>695.889</text:p>
          </table:table-cell>
          <table:table-cell office:value-type="float" office:value="6919712.7199999997" table:style-name="ce40">
            <text:p>6.919.713</text:p>
          </table:table-cell>
          <table:table-cell office:value-type="float" office:value="3736911.8" table:style-name="ce40">
            <text:p>3.736.912</text:p>
          </table:table-cell>
          <table:table-cell office:value-type="float" office:value="3324129.18" table:style-name="ce40">
            <text:p>3.324.129</text:p>
          </table:table-cell>
          <table:table-cell office:value-type="percentage" office:value="0.4329243181310018" table:style-name="ce41">
            <text:p>43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4.30 Organización Territorial del Consell</text:p>
          </table:table-cell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5.10  Administración local</text:p>
          </table:table-cell>
          <table:table-cell office:value-type="float" office:value="43781350" table:style-name="ce40">
            <text:p>43.781.350</text:p>
          </table:table-cell>
          <table:table-cell office:value-type="float" office:value="19813.5" table:style-name="ce40">
            <text:p>19.814</text:p>
          </table:table-cell>
          <table:table-cell office:value-type="float" office:value="43801163.5" table:style-name="ce40">
            <text:p>43.801.164</text:p>
          </table:table-cell>
          <table:table-cell office:value-type="float" office:value="496705.65" table:style-name="ce40">
            <text:p>496.706</text:p>
          </table:table-cell>
          <table:table-cell office:value-type="float" office:value="56396.97" table:style-name="ce40">
            <text:p>56.397</text:p>
          </table:table-cell>
          <table:table-cell office:value-type="float" office:value="43248060.880000003" table:style-name="ce40">
            <text:p>43.248.061</text:p>
          </table:table-cell>
          <table:table-cell office:value-type="float" office:value="22066596.34" table:style-name="ce40">
            <text:p>22.066.596</text:p>
          </table:table-cell>
          <table:table-cell office:value-type="float" office:value="20800022.210000001" table:style-name="ce40">
            <text:p>20.800.022</text:p>
          </table:table-cell>
          <table:table-cell office:value-type="percentage" office:value="0.50401817988709807" table:style-name="ce41">
            <text:p>50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6.20 Asesoramiento y Defensa en Juicio de los Intereses de la Generalitat</text:p>
          </table:table-cell>
          <table:table-cell office:value-type="float" office:value="7800010" table:style-name="ce40">
            <text:p>7.800.010</text:p>
          </table:table-cell>
          <table:table-cell office:value-type="float" office:value="135417.41" table:style-name="ce40">
            <text:p>135.417</text:p>
          </table:table-cell>
          <table:table-cell office:value-type="float" office:value="7935427.4100000001" table:style-name="ce40">
            <text:p>7.935.427</text:p>
          </table:table-cell>
          <table:table-cell office:value-type="float" office:value="842397.38" table:style-name="ce40">
            <text:p>842.397</text:p>
          </table:table-cell>
          <table:table-cell office:value-type="float" office:value="81920.56" table:style-name="ce40">
            <text:p>81.921</text:p>
          </table:table-cell>
          <table:table-cell office:value-type="float" office:value="7011109.4699999997" table:style-name="ce40">
            <text:p>7.011.109</text:p>
          </table:table-cell>
          <table:table-cell office:value-type="float" office:value="3906570.46" table:style-name="ce40">
            <text:p>3.906.570</text:p>
          </table:table-cell>
          <table:table-cell office:value-type="float" office:value="3877492.95" table:style-name="ce40">
            <text:p>3.877.493</text:p>
          </table:table-cell>
          <table:table-cell office:value-type="percentage" office:value="0.50084172456189158" table:style-name="ce41">
            <text:p>50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62.10 Relaciones Informativas</text:p>
          </table:table-cell>
          <table:table-cell office:value-type="float" office:value="3232130" table:style-name="ce40">
            <text:p>3.232.130</text:p>
          </table:table-cell>
          <table:table-cell office:value-type="float" office:value="22155.3" table:style-name="ce40">
            <text:p>22.155</text:p>
          </table:table-cell>
          <table:table-cell office:value-type="float" office:value="3254285.3" table:style-name="ce40">
            <text:p>3.254.285</text:p>
          </table:table-cell>
          <table:table-cell office:value-type="float" office:value="538865.07999999996" table:style-name="ce40">
            <text:p>538.865</text:p>
          </table:table-cell>
          <table:table-cell office:value-type="float" office:value="92223.65" table:style-name="ce40">
            <text:p>92.224</text:p>
          </table:table-cell>
          <table:table-cell office:value-type="float" office:value="2623196.5699999998" table:style-name="ce40">
            <text:p>2.623.197</text:p>
          </table:table-cell>
          <table:table-cell office:value-type="float" office:value="1489064.32" table:style-name="ce40">
            <text:p>1.489.064</text:p>
          </table:table-cell>
          <table:table-cell office:value-type="float" office:value="1436911.9" table:style-name="ce40">
            <text:p>1.436.912</text:p>
          </table:table-cell>
          <table:table-cell office:value-type="percentage" office:value="0.46070681562932186" table:style-name="ce41">
            <text:p>46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62.20 Promoción Institucional</text:p>
          </table:table-cell>
          <table:table-cell office:value-type="float" office:value="5513700" table:style-name="ce40">
            <text:p>5.513.700</text:p>
          </table:table-cell>
          <table:table-cell office:value-type="float" office:value="11293.9" table:style-name="ce40">
            <text:p>11.294</text:p>
          </table:table-cell>
          <table:table-cell office:value-type="float" office:value="5524993.9000000004" table:style-name="ce40">
            <text:p>5.524.994</text:p>
          </table:table-cell>
          <table:table-cell office:value-type="float" office:value="949362.21" table:style-name="ce40">
            <text:p>949.362</text:p>
          </table:table-cell>
          <table:table-cell office:value-type="float" office:value="1937129.25" table:style-name="ce40">
            <text:p>1.937.129</text:p>
          </table:table-cell>
          <table:table-cell office:value-type="float" office:value="2638502.44" table:style-name="ce40">
            <text:p>2.638.502</text:p>
          </table:table-cell>
          <table:table-cell office:value-type="float" office:value="1290673.8" table:style-name="ce40">
            <text:p>1.290.674</text:p>
          </table:table-cell>
          <table:table-cell office:value-type="float" office:value="797759.13" table:style-name="ce40">
            <text:p>797.759</text:p>
          </table:table-cell>
          <table:table-cell office:value-type="percentage" office:value="0.23408487948201753" table:style-name="ce41">
            <text:p>23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62.30 Consejo Asesor de Radio Televisión Española</text:p>
          </table:table-cell>
          <table:table-cell office:value-type="float" office:value="12100" table:style-name="ce40">
            <text:p>12.100</text:p>
          </table:table-cell>
          <table:table-cell office:value-type="float" office:value="0" table:style-name="ce40">
            <text:p>0</text:p>
          </table:table-cell>
          <table:table-cell office:value-type="float" office:value="12100" table:style-name="ce40">
            <text:p>12.100</text:p>
          </table:table-cell>
          <table:table-cell office:value-type="float" office:value="7100" table:style-name="ce40">
            <text:p>7.100</text:p>
          </table:table-cell>
          <table:table-cell office:value-type="float" office:value="5000" table:style-name="ce40">
            <text:p>5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51.10 Ordenación y Promoción del Turismo</text:p>
          </table:table-cell>
          <table:table-cell office:value-type="float" office:value="72628630" table:style-name="ce40">
            <text:p>72.628.630</text:p>
          </table:table-cell>
          <table:table-cell office:value-type="float" office:value="22872950" table:style-name="ce40">
            <text:p>22.872.950</text:p>
          </table:table-cell>
          <table:table-cell office:value-type="float" office:value="95501580" table:style-name="ce40">
            <text:p>95.501.580</text:p>
          </table:table-cell>
          <table:table-cell office:value-type="float" office:value="667088.15" table:style-name="ce40">
            <text:p>667.088</text:p>
          </table:table-cell>
          <table:table-cell office:value-type="float" office:value="19052471.960000001" table:style-name="ce40">
            <text:p>19.052.472</text:p>
          </table:table-cell>
          <table:table-cell office:value-type="float" office:value="75782019.890000001" table:style-name="ce40">
            <text:p>75.782.020</text:p>
          </table:table-cell>
          <table:table-cell office:value-type="float" office:value="52010659.130000003" table:style-name="ce40">
            <text:p>52.010.659</text:p>
          </table:table-cell>
          <table:table-cell office:value-type="float" office:value="3389288.04" table:style-name="ce40">
            <text:p>3.389.288</text:p>
          </table:table-cell>
          <table:table-cell office:value-type="percentage" office:value="0.71611786054617854" table:style-name="ce41">
            <text:p>71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221.10 Emergencias, Protección Civil, Prevención y Extinción de Incendios</text:p>
          </table:table-cell>
          <table:table-cell office:value-type="float" office:value="89852830" table:style-name="ce40">
            <text:p>89.852.830</text:p>
          </table:table-cell>
          <table:table-cell office:value-type="float" office:value="4577639.8600000003" table:style-name="ce40">
            <text:p>4.577.640</text:p>
          </table:table-cell>
          <table:table-cell office:value-type="float" office:value="94430469.859999999" table:style-name="ce40">
            <text:p>94.430.470</text:p>
          </table:table-cell>
          <table:table-cell office:value-type="float" office:value="12427168.779999999" table:style-name="ce40">
            <text:p>12.427.169</text:p>
          </table:table-cell>
          <table:table-cell office:value-type="float" office:value="799284.11" table:style-name="ce40">
            <text:p>799.284</text:p>
          </table:table-cell>
          <table:table-cell office:value-type="float" office:value="81204016.969999999" table:style-name="ce40">
            <text:p>81.204.017</text:p>
          </table:table-cell>
          <table:table-cell office:value-type="float" office:value="28119408.329999998" table:style-name="ce40">
            <text:p>28.119.408</text:p>
          </table:table-cell>
          <table:table-cell office:value-type="float" office:value="13214050.33" table:style-name="ce40">
            <text:p>13.214.050</text:p>
          </table:table-cell>
          <table:table-cell office:value-type="percentage" office:value="0.31294961249411951" table:style-name="ce41">
            <text:p>31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222.10 Seguridad Pública: Policía de la Generalitat y Policía Local</text:p>
          </table:table-cell>
          <table:table-cell office:value-type="float" office:value="7592590" table:style-name="ce40">
            <text:p>7.592.590</text:p>
          </table:table-cell>
          <table:table-cell office:value-type="float" office:value="2670489.87" table:style-name="ce40">
            <text:p>2.670.490</text:p>
          </table:table-cell>
          <table:table-cell office:value-type="float" office:value="10263079.869999999" table:style-name="ce40">
            <text:p>10.263.080</text:p>
          </table:table-cell>
          <table:table-cell office:value-type="float" office:value="3399730" table:style-name="ce40">
            <text:p>3.399.730</text:p>
          </table:table-cell>
          <table:table-cell office:value-type="float" office:value="1193664.17" table:style-name="ce40">
            <text:p>1.193.664</text:p>
          </table:table-cell>
          <table:table-cell office:value-type="float" office:value="5669685.7000000002" table:style-name="ce40">
            <text:p>5.669.686</text:p>
          </table:table-cell>
          <table:table-cell office:value-type="float" office:value="2740068.77" table:style-name="ce40">
            <text:p>2.740.069</text:p>
          </table:table-cell>
          <table:table-cell office:value-type="float" office:value="2503839.9" table:style-name="ce40">
            <text:p>2.503.840</text:p>
          </table:table-cell>
          <table:table-cell office:value-type="percentage" office:value="0.3608872295224686" table:style-name="ce41">
            <text:p>36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222.20 Formación IVASPE</text:p>
          </table:table-cell>
          <table:table-cell office:value-type="float" office:value="1918060" table:style-name="ce40">
            <text:p>1.918.060</text:p>
          </table:table-cell>
          <table:table-cell office:value-type="float" office:value="4526.7" table:style-name="ce40">
            <text:p>4.527</text:p>
          </table:table-cell>
          <table:table-cell office:value-type="float" office:value="1922586.7" table:style-name="ce40">
            <text:p>1.922.587</text:p>
          </table:table-cell>
          <table:table-cell office:value-type="float" office:value="249261.07" table:style-name="ce40">
            <text:p>249.261</text:p>
          </table:table-cell>
          <table:table-cell office:value-type="float" office:value="694653.52" table:style-name="ce40">
            <text:p>694.654</text:p>
          </table:table-cell>
          <table:table-cell office:value-type="float" office:value="978672.11" table:style-name="ce40">
            <text:p>978.672</text:p>
          </table:table-cell>
          <table:table-cell office:value-type="float" office:value="562286.12" table:style-name="ce40">
            <text:p>562.286</text:p>
          </table:table-cell>
          <table:table-cell office:value-type="float" office:value="511002.29" table:style-name="ce40">
            <text:p>511.002</text:p>
          </table:table-cell>
          <table:table-cell office:value-type="percentage" office:value="0.29315356141100901" table:style-name="ce41">
            <text:p>29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46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7">
            <text:p><text:s/>05 Presidencia de la Generalitat</text:p>
          </table:table-cell>
          <table:table-cell office:value-type="float" office:value="253579850" table:style-name="ce43">
            <text:p>253.579.850</text:p>
          </table:table-cell>
          <table:table-cell office:value-type="float" office:value="58731935.280000001" table:style-name="ce43">
            <text:p>58.731.935</text:p>
          </table:table-cell>
          <table:table-cell office:value-type="float" office:value="312311785.28000003" table:style-name="ce43">
            <text:p>312.311.785</text:p>
          </table:table-cell>
          <table:table-cell office:value-type="float" office:value="52840532.130000003" table:style-name="ce43">
            <text:p>52.840.532</text:p>
          </table:table-cell>
          <table:table-cell office:value-type="float" office:value="25588185.010000002" table:style-name="ce43">
            <text:p>25.588.185</text:p>
          </table:table-cell>
          <table:table-cell office:value-type="float" office:value="233883068.14000002" table:style-name="ce43">
            <text:p>233.883.068</text:p>
          </table:table-cell>
          <table:table-cell office:value-type="float" office:value="120117498.16" table:style-name="ce43">
            <text:p>120.117.498</text:p>
          </table:table-cell>
          <table:table-cell office:value-type="float" office:value="53747248.919999994" table:style-name="ce43">
            <text:p>53.747.249</text:p>
          </table:table-cell>
          <table:table-cell office:value-type="percentage" office:value="0.47368707789676506" table:style-name="ce44">
            <text:p>47,4%</text:p>
          </table:table-cell>
          <table:table-cell table:style-name="ce38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8">
            <text:p><text:s/>121.60 Sistemas de Información</text:p>
          </table:table-cell>
          <table:table-cell office:value-type="float" office:value="120481500" table:style-name="ce40">
            <text:p>120.481.500</text:p>
          </table:table-cell>
          <table:table-cell office:value-type="float" office:value="246468" table:style-name="ce40">
            <text:p>246.468</text:p>
          </table:table-cell>
          <table:table-cell office:value-type="float" office:value="120727968" table:style-name="ce40">
            <text:p>120.727.968</text:p>
          </table:table-cell>
          <table:table-cell office:value-type="float" office:value="31060068.09" table:style-name="ce40">
            <text:p>31.060.068</text:p>
          </table:table-cell>
          <table:table-cell office:value-type="float" office:value="16735949.189999999" table:style-name="ce40">
            <text:p>16.735.949</text:p>
          </table:table-cell>
          <table:table-cell office:value-type="float" office:value="72931950.719999999" table:style-name="ce40">
            <text:p>72.931.951</text:p>
          </table:table-cell>
          <table:table-cell office:value-type="float" office:value="37620851.039999999" table:style-name="ce40">
            <text:p>37.620.851</text:p>
          </table:table-cell>
          <table:table-cell office:value-type="float" office:value="20360135.199999999" table:style-name="ce40">
            <text:p>20.360.135</text:p>
          </table:table-cell>
          <table:table-cell office:value-type="percentage" office:value="0.31225417213431106" table:style-name="ce41">
            <text:p>31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121.70 Telecomunicaciones y Sociedad Digital</text:p>
          </table:table-cell>
          <table:table-cell office:value-type="float" office:value="19731920" table:style-name="ce40">
            <text:p>19.731.920</text:p>
          </table:table-cell>
          <table:table-cell office:value-type="float" office:value="6428.6" table:style-name="ce40">
            <text:p>6.429</text:p>
          </table:table-cell>
          <table:table-cell office:value-type="float" office:value="19738348.600000001" table:style-name="ce40">
            <text:p>19.738.349</text:p>
          </table:table-cell>
          <table:table-cell office:value-type="float" office:value="8087479.54" table:style-name="ce40">
            <text:p>8.087.480</text:p>
          </table:table-cell>
          <table:table-cell office:value-type="float" office:value="263286.32" table:style-name="ce40">
            <text:p>263.286</text:p>
          </table:table-cell>
          <table:table-cell office:value-type="float" office:value="11387582.74" table:style-name="ce40">
            <text:p>11.387.583</text:p>
          </table:table-cell>
          <table:table-cell office:value-type="float" office:value="3895697.41" table:style-name="ce40">
            <text:p>3.895.697</text:p>
          </table:table-cell>
          <table:table-cell office:value-type="float" office:value="299731.09000000003" table:style-name="ce40">
            <text:p>299.731</text:p>
          </table:table-cell>
          <table:table-cell office:value-type="percentage" office:value="0.19743123882521316" table:style-name="ce41">
            <text:p>19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421.90 Innovación Tecnológica Educativa</text:p>
          </table:table-cell>
          <table:table-cell office:value-type="float" office:value="18530370" table:style-name="ce40">
            <text:p>18.530.370</text:p>
          </table:table-cell>
          <table:table-cell office:value-type="float" office:value="10420.5" table:style-name="ce40">
            <text:p>10.421</text:p>
          </table:table-cell>
          <table:table-cell office:value-type="float" office:value="18540790.5" table:style-name="ce40">
            <text:p>18.540.791</text:p>
          </table:table-cell>
          <table:table-cell office:value-type="float" office:value="3185523.53" table:style-name="ce40">
            <text:p>3.185.524</text:p>
          </table:table-cell>
          <table:table-cell office:value-type="float" office:value="10194005.210000001" table:style-name="ce40">
            <text:p>10.194.005</text:p>
          </table:table-cell>
          <table:table-cell office:value-type="float" office:value="5161261.76" table:style-name="ce40">
            <text:p>5.161.262</text:p>
          </table:table-cell>
          <table:table-cell office:value-type="float" office:value="3005844.68" table:style-name="ce40">
            <text:p>3.005.845</text:p>
          </table:table-cell>
          <table:table-cell office:value-type="float" office:value="1183868.8899999999" table:style-name="ce40">
            <text:p>1.183.869</text:p>
          </table:table-cell>
          <table:table-cell office:value-type="percentage" office:value="0.16221180041197236" table:style-name="ce41">
            <text:p>16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9">
            <text:p><text:s/>611.10 Dirección y Servicios Generales</text:p>
          </table:table-cell>
          <table:table-cell office:value-type="float" office:value="6581160" table:style-name="ce40">
            <text:p>6.581.160</text:p>
          </table:table-cell>
          <table:table-cell office:value-type="float" office:value="751134.8" table:style-name="ce40">
            <text:p>751.135</text:p>
          </table:table-cell>
          <table:table-cell office:value-type="float" office:value="7332294.7999999998" table:style-name="ce40">
            <text:p>7.332.295</text:p>
          </table:table-cell>
          <table:table-cell office:value-type="float" office:value="1037012.48" table:style-name="ce40">
            <text:p>1.037.012</text:p>
          </table:table-cell>
          <table:table-cell office:value-type="float" office:value="249618.64" table:style-name="ce40">
            <text:p>249.619</text:p>
          </table:table-cell>
          <table:table-cell office:value-type="float" office:value="6045663.6799999997" table:style-name="ce40">
            <text:p>6.045.664</text:p>
          </table:table-cell>
          <table:table-cell office:value-type="float" office:value="3448060.86" table:style-name="ce40">
            <text:p>3.448.061</text:p>
          </table:table-cell>
          <table:table-cell office:value-type="float" office:value="2989100.38" table:style-name="ce40">
            <text:p>2.989.100</text:p>
          </table:table-cell>
          <table:table-cell office:value-type="percentage" office:value="0.52392904290429043" table:style-name="ce41">
            <text:p>52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612.10 Proyectos y Fondos Europeos</text:p>
          </table:table-cell>
          <table:table-cell office:value-type="float" office:value="6380840" table:style-name="ce40">
            <text:p>6.380.840</text:p>
          </table:table-cell>
          <table:table-cell office:value-type="float" office:value="50107.65" table:style-name="ce40">
            <text:p>50.108</text:p>
          </table:table-cell>
          <table:table-cell office:value-type="float" office:value="6430947.6500000004" table:style-name="ce40">
            <text:p>6.430.948</text:p>
          </table:table-cell>
          <table:table-cell office:value-type="float" office:value="1037393.9" table:style-name="ce40">
            <text:p>1.037.394</text:p>
          </table:table-cell>
          <table:table-cell office:value-type="float" office:value="1440281.93" table:style-name="ce40">
            <text:p>1.440.282</text:p>
          </table:table-cell>
          <table:table-cell office:value-type="float" office:value="3953271.82" table:style-name="ce40">
            <text:p>3.953.272</text:p>
          </table:table-cell>
          <table:table-cell office:value-type="float" office:value="1877750.18" table:style-name="ce40">
            <text:p>1.877.750</text:p>
          </table:table-cell>
          <table:table-cell office:value-type="float" office:value="1801592.86" table:style-name="ce40">
            <text:p>1.801.593</text:p>
          </table:table-cell>
          <table:table-cell office:value-type="percentage" office:value="0.29427946477266315" table:style-name="ce41">
            <text:p>29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612.20 Tesoro de la Generalitat</text:p>
          </table:table-cell>
          <table:table-cell office:value-type="float" office:value="1582240" table:style-name="ce40">
            <text:p>1.582.240</text:p>
          </table:table-cell>
          <table:table-cell office:value-type="float" office:value="12992.2" table:style-name="ce40">
            <text:p>12.992</text:p>
          </table:table-cell>
          <table:table-cell office:value-type="float" office:value="1595232.2" table:style-name="ce40">
            <text:p>1.595.232</text:p>
          </table:table-cell>
          <table:table-cell office:value-type="float" office:value="391594.97" table:style-name="ce40">
            <text:p>391.595</text:p>
          </table:table-cell>
          <table:table-cell office:value-type="float" office:value="16329.02" table:style-name="ce40">
            <text:p>16.329</text:p>
          </table:table-cell>
          <table:table-cell office:value-type="float" office:value="1187308.21" table:style-name="ce40">
            <text:p>1.187.308</text:p>
          </table:table-cell>
          <table:table-cell office:value-type="float" office:value="640643.06000000006" table:style-name="ce40">
            <text:p>640.643</text:p>
          </table:table-cell>
          <table:table-cell office:value-type="float" office:value="639395.39" table:style-name="ce40">
            <text:p>639.395</text:p>
          </table:table-cell>
          <table:table-cell office:value-type="percentage" office:value="0.40489626099706749" table:style-name="ce41">
            <text:p>40,5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8">
            <text:p><text:s/>612.30 Patrimonio de la Generalitat</text:p>
          </table:table-cell>
          <table:table-cell office:value-type="float" office:value="18095120" table:style-name="ce40">
            <text:p>18.095.120</text:p>
          </table:table-cell>
          <table:table-cell office:value-type="float" office:value="20205.8" table:style-name="ce40">
            <text:p>20.206</text:p>
          </table:table-cell>
          <table:table-cell office:value-type="float" office:value="18115325.800000001" table:style-name="ce40">
            <text:p>18.115.326</text:p>
          </table:table-cell>
          <table:table-cell office:value-type="float" office:value="2278493.33" table:style-name="ce40">
            <text:p>2.278.493</text:p>
          </table:table-cell>
          <table:table-cell office:value-type="float" office:value="4185008.86" table:style-name="ce40">
            <text:p>4.185.009</text:p>
          </table:table-cell>
          <table:table-cell office:value-type="float" office:value="11651823.609999999" table:style-name="ce40">
            <text:p>11.651.824</text:p>
          </table:table-cell>
          <table:table-cell office:value-type="float" office:value="10513882.42" table:style-name="ce40">
            <text:p>10.513.882</text:p>
          </table:table-cell>
          <table:table-cell office:value-type="float" office:value="1660884.39" table:style-name="ce40">
            <text:p>1.660.884</text:p>
          </table:table-cell>
          <table:table-cell office:value-type="percentage" office:value="0.58103413627541567" table:style-name="ce41">
            <text:p>58,1%</text:p>
          </table:table-cell>
          <table:table-cell table:number-columns-repeated="2" table:style-name="ce38"/>
          <table:table-cell table:number-columns-repeated="16372"/>
        </table:table-row>
        <table:table-row table:style-name="ro5">
          <table:table-cell office:value-type="string" table:style-name="ce45">
            <text:p><text:s/>612.40 Control Interno y Contabilidad</text:p>
          </table:table-cell>
          <table:table-cell office:value-type="float" office:value="14346990" table:style-name="ce40">
            <text:p>14.346.990</text:p>
          </table:table-cell>
          <table:table-cell office:value-type="float" office:value="126949.9" table:style-name="ce40">
            <text:p>126.950</text:p>
          </table:table-cell>
          <table:table-cell office:value-type="float" office:value="14473939.9" table:style-name="ce40">
            <text:p>14.473.940</text:p>
          </table:table-cell>
          <table:table-cell office:value-type="float" office:value="1465229.91" table:style-name="ce40">
            <text:p>1.465.230</text:p>
          </table:table-cell>
          <table:table-cell office:value-type="float" office:value="22058.33" table:style-name="ce40">
            <text:p>22.058</text:p>
          </table:table-cell>
          <table:table-cell office:value-type="float" office:value="12986651.66" table:style-name="ce40">
            <text:p>12.986.652</text:p>
          </table:table-cell>
          <table:table-cell office:value-type="float" office:value="6933761.4199999999" table:style-name="ce40">
            <text:p>6.933.761</text:p>
          </table:table-cell>
          <table:table-cell office:value-type="float" office:value="6664616.5199999996" table:style-name="ce40">
            <text:p>6.664.617</text:p>
          </table:table-cell>
          <table:table-cell office:value-type="percentage" office:value="0.48329032222089791" table:style-name="ce41">
            <text:p>48,3%</text:p>
          </table:table-cell>
          <table:table-cell table:number-columns-repeated="2" table:style-name="ce38"/>
          <table:table-cell table:number-columns-repeated="16372"/>
        </table:table-row>
        <table:table-row table:style-name="ro5">
          <table:table-cell office:value-type="string" table:style-name="ce45">
            <text:p><text:s/>612.50 Presupuestos de la Generalitat y Administración de Nóminas</text:p>
          </table:table-cell>
          <table:table-cell office:value-type="float" office:value="3565860" table:style-name="ce40">
            <text:p>3.565.860</text:p>
          </table:table-cell>
          <table:table-cell office:value-type="float" office:value="34601.800000000003" table:style-name="ce40">
            <text:p>34.602</text:p>
          </table:table-cell>
          <table:table-cell office:value-type="float" office:value="3600461.8" table:style-name="ce40">
            <text:p>3.600.462</text:p>
          </table:table-cell>
          <table:table-cell office:value-type="float" office:value="851546.29" table:style-name="ce40">
            <text:p>851.546</text:p>
          </table:table-cell>
          <table:table-cell office:value-type="float" office:value="55855.56" table:style-name="ce40">
            <text:p>55.856</text:p>
          </table:table-cell>
          <table:table-cell office:value-type="float" office:value="2693059.95" table:style-name="ce40">
            <text:p>2.693.060</text:p>
          </table:table-cell>
          <table:table-cell office:value-type="float" office:value="1506044.73" table:style-name="ce40">
            <text:p>1.506.045</text:p>
          </table:table-cell>
          <table:table-cell office:value-type="float" office:value="1505866.96" table:style-name="ce40">
            <text:p>1.505.867</text:p>
          </table:table-cell>
          <table:table-cell office:value-type="percentage" office:value="0.42235105416365198" table:style-name="ce41">
            <text:p>42,2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2.70 Ciudad Administrativa 9 de oct</text:p>
          </table:table-cell>
          <table:table-cell office:value-type="float" office:value="4873710" table:style-name="ce40">
            <text:p>4.873.710</text:p>
          </table:table-cell>
          <table:table-cell office:value-type="float" office:value="4467.1000000000004" table:style-name="ce40">
            <text:p>4.467</text:p>
          </table:table-cell>
          <table:table-cell office:value-type="float" office:value="4878177.0999999996" table:style-name="ce40">
            <text:p>4.878.177</text:p>
          </table:table-cell>
          <table:table-cell office:value-type="float" office:value="955211.52" table:style-name="ce40">
            <text:p>955.212</text:p>
          </table:table-cell>
          <table:table-cell office:value-type="float" office:value="83277.100000000006" table:style-name="ce40">
            <text:p>83.277</text:p>
          </table:table-cell>
          <table:table-cell office:value-type="float" office:value="3839688.48" table:style-name="ce40">
            <text:p>3.839.688</text:p>
          </table:table-cell>
          <table:table-cell office:value-type="float" office:value="1925602.46" table:style-name="ce40">
            <text:p>1.925.602</text:p>
          </table:table-cell>
          <table:table-cell office:value-type="float" office:value="994719.75" table:style-name="ce40">
            <text:p>994.720</text:p>
          </table:table-cell>
          <table:table-cell office:value-type="percentage" office:value="0.39509992592911763" table:style-name="ce41">
            <text:p>39,5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2.80 Centro Logístico, Archivo y Parque Móvil de la Generalitat</text:p>
          </table:table-cell>
          <table:table-cell office:value-type="float" office:value="2264390" table:style-name="ce40">
            <text:p>2.264.390</text:p>
          </table:table-cell>
          <table:table-cell office:value-type="float" office:value="-25743.55" table:style-name="ce40">
            <text:p>-25.744</text:p>
          </table:table-cell>
          <table:table-cell office:value-type="float" office:value="2238646.4500000002" table:style-name="ce40">
            <text:p>2.238.646</text:p>
          </table:table-cell>
          <table:table-cell office:value-type="float" office:value="926522.76" table:style-name="ce40">
            <text:p>926.523</text:p>
          </table:table-cell>
          <table:table-cell office:value-type="float" office:value="59089.69" table:style-name="ce40">
            <text:p>59.090</text:p>
          </table:table-cell>
          <table:table-cell office:value-type="float" office:value="1253034" table:style-name="ce40">
            <text:p>1.253.034</text:p>
          </table:table-cell>
          <table:table-cell office:value-type="float" office:value="594195.76" table:style-name="ce40">
            <text:p>594.196</text:p>
          </table:table-cell>
          <table:table-cell office:value-type="float" office:value="429508.71" table:style-name="ce40">
            <text:p>429.509</text:p>
          </table:table-cell>
          <table:table-cell office:value-type="percentage" office:value="0.26240875467565217" table:style-name="ce41">
            <text:p>26,2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2.90 Tutela Financiera Entidades Locales</text:p>
          </table:table-cell>
          <table:table-cell office:value-type="float" office:value="371620" table:style-name="ce40">
            <text:p>371.620</text:p>
          </table:table-cell>
          <table:table-cell office:value-type="float" office:value="3584.5" table:style-name="ce40">
            <text:p>3.585</text:p>
          </table:table-cell>
          <table:table-cell office:value-type="float" office:value="375204.5" table:style-name="ce40">
            <text:p>375.205</text:p>
          </table:table-cell>
          <table:table-cell office:value-type="float" office:value="203509.52" table:style-name="ce40">
            <text:p>203.510</text:p>
          </table:table-cell>
          <table:table-cell office:value-type="float" office:value="0" table:style-name="ce40">
            <text:p>0</text:p>
          </table:table-cell>
          <table:table-cell office:value-type="float" office:value="171694.98" table:style-name="ce40">
            <text:p>171.695</text:p>
          </table:table-cell>
          <table:table-cell office:value-type="float" office:value="104365.56" table:style-name="ce40">
            <text:p>104.366</text:p>
          </table:table-cell>
          <table:table-cell office:value-type="float" office:value="104365.56" table:style-name="ce40">
            <text:p>104.366</text:p>
          </table:table-cell>
          <table:table-cell office:value-type="percentage" office:value="0.2808394596630967" table:style-name="ce41">
            <text:p>28,1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3.10 Tributos de la Generalitat y Juego</text:p>
          </table:table-cell>
          <table:table-cell office:value-type="float" office:value="6385660" table:style-name="ce40">
            <text:p>6.385.660</text:p>
          </table:table-cell>
          <table:table-cell office:value-type="float" office:value="25480.2" table:style-name="ce40">
            <text:p>25.480</text:p>
          </table:table-cell>
          <table:table-cell office:value-type="float" office:value="6411140.2000000002" table:style-name="ce40">
            <text:p>6.411.140</text:p>
          </table:table-cell>
          <table:table-cell office:value-type="float" office:value="619652.06000000006" table:style-name="ce40">
            <text:p>619.652</text:p>
          </table:table-cell>
          <table:table-cell office:value-type="float" office:value="18159.259999999998" table:style-name="ce40">
            <text:p>18.159</text:p>
          </table:table-cell>
          <table:table-cell office:value-type="float" office:value="5773328.8799999999" table:style-name="ce40">
            <text:p>5.773.329</text:p>
          </table:table-cell>
          <table:table-cell office:value-type="float" office:value="3120620.49" table:style-name="ce40">
            <text:p>3.120.620</text:p>
          </table:table-cell>
          <table:table-cell office:value-type="float" office:value="2506562.08" table:style-name="ce40">
            <text:p>2.506.562</text:p>
          </table:table-cell>
          <table:table-cell office:value-type="percentage" office:value="0.48869192691123553" table:style-name="ce41">
            <text:p>48,9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3.30 IVAT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0" table:style-name="ce40">
            <text:p>0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26288476.620000001" table:style-name="ce40">
            <text:p>26.288.477</text:p>
          </table:table-cell>
          <table:table-cell office:value-type="float" office:value="21216814.969999999" table:style-name="ce40">
            <text:p>21.216.815</text:p>
          </table:table-cell>
          <table:table-cell office:value-type="percentage" office:value="0.5841883693333334" table:style-name="ce41">
            <text:p>58,4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5.20 Modelo Económico y Actuaciones sobre el Sector Público Empresarial</text:p>
          </table:table-cell>
          <table:table-cell office:value-type="float" office:value="5376290" table:style-name="ce40">
            <text:p>5.376.290</text:p>
          </table:table-cell>
          <table:table-cell office:value-type="float" office:value="289882.90000000002" table:style-name="ce40">
            <text:p>289.883</text:p>
          </table:table-cell>
          <table:table-cell office:value-type="float" office:value="5666172.9000000004" table:style-name="ce40">
            <text:p>5.666.173</text:p>
          </table:table-cell>
          <table:table-cell office:value-type="float" office:value="3990043.39" table:style-name="ce40">
            <text:p>3.990.043</text:p>
          </table:table-cell>
          <table:table-cell office:value-type="float" office:value="49157.5" table:style-name="ce40">
            <text:p>49.158</text:p>
          </table:table-cell>
          <table:table-cell office:value-type="float" office:value="1626972.01" table:style-name="ce40">
            <text:p>1.626.972</text:p>
          </table:table-cell>
          <table:table-cell office:value-type="float" office:value="913127.22" table:style-name="ce40">
            <text:p>913.127</text:p>
          </table:table-cell>
          <table:table-cell office:value-type="float" office:value="813191.94" table:style-name="ce40">
            <text:p>813.192</text:p>
          </table:table-cell>
          <table:table-cell office:value-type="percentage" office:value="0.16984337154431772" table:style-name="ce41">
            <text:p>17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31.50 Actuaciones sobre el Sector Financiero</text:p>
          </table:table-cell>
          <table:table-cell office:value-type="float" office:value="12435890" table:style-name="ce40">
            <text:p>12.435.890</text:p>
          </table:table-cell>
          <table:table-cell office:value-type="float" office:value="10332530.76" table:style-name="ce40">
            <text:p>10.332.531</text:p>
          </table:table-cell>
          <table:table-cell office:value-type="float" office:value="22768420.760000002" table:style-name="ce40">
            <text:p>22.768.421</text:p>
          </table:table-cell>
          <table:table-cell office:value-type="float" office:value="19832530.760000002" table:style-name="ce40">
            <text:p>19.832.531</text:p>
          </table:table-cell>
          <table:table-cell office:value-type="float" office:value="0" table:style-name="ce40">
            <text:p>0</text:p>
          </table:table-cell>
          <table:table-cell office:value-type="float" office:value="2935890" table:style-name="ce40">
            <text:p>2.935.890</text:p>
          </table:table-cell>
          <table:table-cell office:value-type="float" office:value="1491865" table:style-name="ce40">
            <text:p>1.491.865</text:p>
          </table:table-cell>
          <table:table-cell office:value-type="float" office:value="0" table:style-name="ce40">
            <text:p>0</text:p>
          </table:table-cell>
          <table:table-cell office:value-type="percentage" office:value="0.11996447379319052" table:style-name="ce41">
            <text:p>12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table:style-name="ce50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2">
            <text:p><text:s/>06 Conselleria de Hacienda y Modelo Económico</text:p>
          </table:table-cell>
          <table:table-cell office:value-type="float" office:value="286003560" table:style-name="ce43">
            <text:p>286.003.560</text:p>
          </table:table-cell>
          <table:table-cell office:value-type="float" office:value="11889511.16" table:style-name="ce43">
            <text:p>11.889.511</text:p>
          </table:table-cell>
          <table:table-cell office:value-type="float" office:value="297893071.15999997" table:style-name="ce43">
            <text:p>297.893.071</text:p>
          </table:table-cell>
          <table:table-cell office:value-type="float" office:value="75921812.049999997" table:style-name="ce43">
            <text:p>75.921.812</text:p>
          </table:table-cell>
          <table:table-cell office:value-type="float" office:value="33372076.609999999" table:style-name="ce43">
            <text:p>33.372.077</text:p>
          </table:table-cell>
          <table:table-cell office:value-type="float" office:value="188599182.5" table:style-name="ce43">
            <text:p>188.599.183</text:p>
          </table:table-cell>
          <table:table-cell office:value-type="float" office:value="103880788.91000001" table:style-name="ce43">
            <text:p>103.880.789</text:p>
          </table:table-cell>
          <table:table-cell office:value-type="float" office:value="63170354.689999998" table:style-name="ce43">
            <text:p>63.170.355</text:p>
          </table:table-cell>
          <table:table-cell office:value-type="percentage" office:value="0.36321502050533921" table:style-name="ce44">
            <text:p>36,3%</text:p>
          </table:table-cell>
          <table:table-cell table:style-name="ce38"/>
          <table:table-cell table:number-columns-repeated="16373" table:style-name="ce23"/>
        </table:table-row>
        <table:table-row table:number-rows-repeated="2"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141.20 Dirección y Servicios Generales</text:p>
          </table:table-cell>
          <table:table-cell office:value-type="float" office:value="5435300" table:style-name="ce40">
            <text:p>5.435.300</text:p>
          </table:table-cell>
          <table:table-cell office:value-type="float" office:value="48509.4" table:style-name="ce40">
            <text:p>48.509</text:p>
          </table:table-cell>
          <table:table-cell office:value-type="float" office:value="5483809.4000000004" table:style-name="ce40">
            <text:p>5.483.809</text:p>
          </table:table-cell>
          <table:table-cell office:value-type="float" office:value="538123.78" table:style-name="ce40">
            <text:p>538.124</text:p>
          </table:table-cell>
          <table:table-cell office:value-type="float" office:value="107773.68" table:style-name="ce40">
            <text:p>107.774</text:p>
          </table:table-cell>
          <table:table-cell office:value-type="float" office:value="4837911.9400000004" table:style-name="ce40">
            <text:p>4.837.912</text:p>
          </table:table-cell>
          <table:table-cell office:value-type="float" office:value="2748011.68" table:style-name="ce40">
            <text:p>2.748.012</text:p>
          </table:table-cell>
          <table:table-cell office:value-type="float" office:value="2651535.9900000002" table:style-name="ce40">
            <text:p>2.651.536</text:p>
          </table:table-cell>
          <table:table-cell office:value-type="percentage" office:value="0.50558601733115005" table:style-name="ce41">
            <text:p>50,6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141.10 Administración de Justicia</text:p>
          </table:table-cell>
          <table:table-cell office:value-type="float" office:value="275488700" table:style-name="ce40">
            <text:p>275.488.700</text:p>
          </table:table-cell>
          <table:table-cell office:value-type="float" office:value="10253015.75" table:style-name="ce40">
            <text:p>10.253.016</text:p>
          </table:table-cell>
          <table:table-cell office:value-type="float" office:value="285741715.75" table:style-name="ce40">
            <text:p>285.741.716</text:p>
          </table:table-cell>
          <table:table-cell office:value-type="float" office:value="25492822.460000001" table:style-name="ce40">
            <text:p>25.492.822</text:p>
          </table:table-cell>
          <table:table-cell office:value-type="float" office:value="32244058.870000001" table:style-name="ce40">
            <text:p>32.244.059</text:p>
          </table:table-cell>
          <table:table-cell office:value-type="float" office:value="228004834.41999999" table:style-name="ce40">
            <text:p>228.004.834</text:p>
          </table:table-cell>
          <table:table-cell office:value-type="float" office:value="125823128.91" table:style-name="ce40">
            <text:p>125.823.129</text:p>
          </table:table-cell>
          <table:table-cell office:value-type="float" office:value="118955784.47" table:style-name="ce40">
            <text:p>118.955.784</text:p>
          </table:table-cell>
          <table:table-cell office:value-type="percentage" office:value="0.45672700517298892" table:style-name="ce41">
            <text:p>45,7%</text:p>
          </table:table-cell>
          <table:table-cell table:style-name="ce38"/>
          <table:table-cell table:number-columns-repeated="7" table:style-name="ce23"/>
          <table:table-cell table:number-columns-repeated="4" table:style-name="ce52"/>
          <table:table-cell table:number-columns-repeated="16362" table:style-name="ce53"/>
        </table:table-row>
        <table:table-row table:style-name="ro5">
          <table:table-cell office:value-type="string" table:style-name="ce51">
            <text:p><text:s/>112.70 Reformas Democráticas</text:p>
          </table:table-cell>
          <table:table-cell office:value-type="float" office:value="1561940" table:style-name="ce40">
            <text:p>1.561.940</text:p>
          </table:table-cell>
          <table:table-cell office:value-type="float" office:value="5459.4" table:style-name="ce40">
            <text:p>5.459</text:p>
          </table:table-cell>
          <table:table-cell office:value-type="float" office:value="1567399.4" table:style-name="ce40">
            <text:p>1.567.399</text:p>
          </table:table-cell>
          <table:table-cell office:value-type="float" office:value="456013.08" table:style-name="ce40">
            <text:p>456.013</text:p>
          </table:table-cell>
          <table:table-cell office:value-type="float" office:value="624911.46" table:style-name="ce40">
            <text:p>624.911</text:p>
          </table:table-cell>
          <table:table-cell office:value-type="float" office:value="486474.86" table:style-name="ce40">
            <text:p>486.475</text:p>
          </table:table-cell>
          <table:table-cell office:value-type="float" office:value="275096.63" table:style-name="ce40">
            <text:p>275.097</text:p>
          </table:table-cell>
          <table:table-cell office:value-type="float" office:value="269096.63" table:style-name="ce40">
            <text:p>269.097</text:p>
          </table:table-cell>
          <table:table-cell office:value-type="percentage" office:value="0.17612496638795344" table:style-name="ce41">
            <text:p>17,6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462.60 Procesos Electorales y Consultas Populares</text:p>
          </table:table-cell>
          <table:table-cell office:value-type="float" office:value="1782000" table:style-name="ce40">
            <text:p>1.782.000</text:p>
          </table:table-cell>
          <table:table-cell office:value-type="float" office:value="0" table:style-name="ce40">
            <text:p>0</text:p>
          </table:table-cell>
          <table:table-cell office:value-type="float" office:value="1782000" table:style-name="ce40">
            <text:p>1.782.000</text:p>
          </table:table-cell>
          <table:table-cell office:value-type="float" office:value="8000" table:style-name="ce40">
            <text:p>8.000</text:p>
          </table:table-cell>
          <table:table-cell office:value-type="float" office:value="10000" table:style-name="ce40">
            <text:p>10.000</text:p>
          </table:table-cell>
          <table:table-cell office:value-type="float" office:value="1764000" table:style-name="ce40">
            <text:p>1.764.000</text:p>
          </table:table-cell>
          <table:table-cell office:value-type="float" office:value="1029000.05" table:style-name="ce40">
            <text:p>1.029.000</text:p>
          </table:table-cell>
          <table:table-cell office:value-type="float" office:value="33897.660000000003" table:style-name="ce40">
            <text:p>33.898</text:p>
          </table:table-cell>
          <table:table-cell office:value-type="percentage" office:value="0.57744110549943883" table:style-name="ce41">
            <text:p>57,7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121.30 Formación y Estudios</text:p>
          </table:table-cell>
          <table:table-cell office:value-type="float" office:value="2290700" table:style-name="ce40">
            <text:p>2.290.700</text:p>
          </table:table-cell>
          <table:table-cell office:value-type="float" office:value="9887" table:style-name="ce40">
            <text:p>9.887</text:p>
          </table:table-cell>
          <table:table-cell office:value-type="float" office:value="2300587" table:style-name="ce40">
            <text:p>2.300.587</text:p>
          </table:table-cell>
          <table:table-cell office:value-type="float" office:value="1216812.83" table:style-name="ce40">
            <text:p>1.216.813</text:p>
          </table:table-cell>
          <table:table-cell office:value-type="float" office:value="50098.05" table:style-name="ce40">
            <text:p>50.098</text:p>
          </table:table-cell>
          <table:table-cell office:value-type="float" office:value="1033676.12" table:style-name="ce40">
            <text:p>1.033.676</text:p>
          </table:table-cell>
          <table:table-cell office:value-type="float" office:value="623052.39" table:style-name="ce40">
            <text:p>623.052</text:p>
          </table:table-cell>
          <table:table-cell office:value-type="float" office:value="611046.86" table:style-name="ce40">
            <text:p>611.047</text:p>
          </table:table-cell>
          <table:table-cell office:value-type="percentage" office:value="0.27199213777447945" table:style-name="ce41">
            <text:p>27,2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121.40 Función Pública</text:p>
          </table:table-cell>
          <table:table-cell office:value-type="float" office:value="4440630" table:style-name="ce40">
            <text:p>4.440.630</text:p>
          </table:table-cell>
          <table:table-cell office:value-type="float" office:value="104364.95" table:style-name="ce40">
            <text:p>104.365</text:p>
          </table:table-cell>
          <table:table-cell office:value-type="float" office:value="4544994.95" table:style-name="ce40">
            <text:p>4.544.995</text:p>
          </table:table-cell>
          <table:table-cell office:value-type="float" office:value="610570.06000000006" table:style-name="ce40">
            <text:p>610.570</text:p>
          </table:table-cell>
          <table:table-cell office:value-type="float" office:value="100643.73" table:style-name="ce40">
            <text:p>100.644</text:p>
          </table:table-cell>
          <table:table-cell office:value-type="float" office:value="3833781.16" table:style-name="ce40">
            <text:p>3.833.781</text:p>
          </table:table-cell>
          <table:table-cell office:value-type="float" office:value="2147973.62" table:style-name="ce40">
            <text:p>2.147.974</text:p>
          </table:table-cell>
          <table:table-cell office:value-type="float" office:value="2130101.92" table:style-name="ce40">
            <text:p>2.130.102</text:p>
          </table:table-cell>
          <table:table-cell office:value-type="percentage" office:value="0.483709207927704" table:style-name="ce41">
            <text:p>48,4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2">
            <text:p><text:s/>07 Conselleria de Justicia, Administración Pública, Reformas Democráticas y Libertades Públicas</text:p>
          </table:table-cell>
          <table:table-cell office:value-type="float" office:value="290999270" table:style-name="ce43">
            <text:p>290.999.270</text:p>
          </table:table-cell>
          <table:table-cell office:value-type="float" office:value="10421236.5" table:style-name="ce43">
            <text:p>10.421.237</text:p>
          </table:table-cell>
          <table:table-cell office:value-type="float" office:value="301420506.49999994" table:style-name="ce43">
            <text:p>301.420.507</text:p>
          </table:table-cell>
          <table:table-cell office:value-type="float" office:value="28322342.209999997" table:style-name="ce43">
            <text:p>28.322.342</text:p>
          </table:table-cell>
          <table:table-cell office:value-type="float" office:value="33137485.790000003" table:style-name="ce43">
            <text:p>33.137.486</text:p>
          </table:table-cell>
          <table:table-cell office:value-type="float" office:value="239960678.5" table:style-name="ce43">
            <text:p>239.960.679</text:p>
          </table:table-cell>
          <table:table-cell office:value-type="float" office:value="132646263.28" table:style-name="ce43">
            <text:p>132.646.263</text:p>
          </table:table-cell>
          <table:table-cell office:value-type="float" office:value="124651463.52999999" table:style-name="ce43">
            <text:p>124.651.464</text:p>
          </table:table-cell>
          <table:table-cell office:value-type="percentage" office:value="0.45583022692806069" table:style-name="ce44">
            <text:p>45,6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511.10 Dirección y Servicios Generales</text:p>
          </table:table-cell>
          <table:table-cell office:value-type="float" office:value="15834510" table:style-name="ce40">
            <text:p>15.834.510</text:p>
          </table:table-cell>
          <table:table-cell office:value-type="float" office:value="87312.9" table:style-name="ce40">
            <text:p>87.313</text:p>
          </table:table-cell>
          <table:table-cell office:value-type="float" office:value="15921822.9" table:style-name="ce40">
            <text:p>15.921.823</text:p>
          </table:table-cell>
          <table:table-cell office:value-type="float" office:value="2866498.78" table:style-name="ce40">
            <text:p>2.866.499</text:p>
          </table:table-cell>
          <table:table-cell office:value-type="float" office:value="688083.99" table:style-name="ce40">
            <text:p>688.084</text:p>
          </table:table-cell>
          <table:table-cell office:value-type="float" office:value="12367240.130000001" table:style-name="ce40">
            <text:p>12.367.240</text:p>
          </table:table-cell>
          <table:table-cell office:value-type="float" office:value="7295148.79" table:style-name="ce40">
            <text:p>7.295.149</text:p>
          </table:table-cell>
          <table:table-cell office:value-type="float" office:value="6661949.4400000004" table:style-name="ce40">
            <text:p>6.661.949</text:p>
          </table:table-cell>
          <table:table-cell office:value-type="percentage" office:value="0.46071200119233247" table:style-name="ce41">
            <text:p>46,1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431.10 Arquitectura, Vivienda y Proyectos Urbanos</text:p>
          </table:table-cell>
          <table:table-cell office:value-type="float" office:value="90878060" table:style-name="ce40">
            <text:p>90.878.060</text:p>
          </table:table-cell>
          <table:table-cell office:value-type="float" office:value="124326764.87" table:style-name="ce40">
            <text:p>124.326.765</text:p>
          </table:table-cell>
          <table:table-cell office:value-type="float" office:value="215204824.87" table:style-name="ce40">
            <text:p>215.204.825</text:p>
          </table:table-cell>
          <table:table-cell office:value-type="float" office:value="74700077.310000002" table:style-name="ce40">
            <text:p>74.700.077</text:p>
          </table:table-cell>
          <table:table-cell office:value-type="float" office:value="58839060.469999999" table:style-name="ce40">
            <text:p>58.839.060</text:p>
          </table:table-cell>
          <table:table-cell office:value-type="float" office:value="81665687.090000004" table:style-name="ce40">
            <text:p>81.665.687</text:p>
          </table:table-cell>
          <table:table-cell office:value-type="float" office:value="33048856.969999999" table:style-name="ce40">
            <text:p>33.048.857</text:p>
          </table:table-cell>
          <table:table-cell office:value-type="float" office:value="22367519.920000002" table:style-name="ce40">
            <text:p>22.367.520</text:p>
          </table:table-cell>
          <table:table-cell office:value-type="percentage" office:value="0.36366155890651714" table:style-name="ce41">
            <text:p>36,4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513.10 Infraestructuras Públicas</text:p>
          </table:table-cell>
          <table:table-cell office:value-type="float" office:value="125615070" table:style-name="ce40">
            <text:p>125.615.070</text:p>
          </table:table-cell>
          <table:table-cell office:value-type="float" office:value="30905961.02" table:style-name="ce40">
            <text:p>30.905.961</text:p>
          </table:table-cell>
          <table:table-cell office:value-type="float" office:value="156521031.02000001" table:style-name="ce40">
            <text:p>156.521.031</text:p>
          </table:table-cell>
          <table:table-cell office:value-type="float" office:value="25068249.690000001" table:style-name="ce40">
            <text:p>25.068.250</text:p>
          </table:table-cell>
          <table:table-cell office:value-type="float" office:value="28859462.239999998" table:style-name="ce40">
            <text:p>28.859.462</text:p>
          </table:table-cell>
          <table:table-cell office:value-type="float" office:value="102593319.09" table:style-name="ce40">
            <text:p>102.593.319</text:p>
          </table:table-cell>
          <table:table-cell office:value-type="float" office:value="69297939.769999996" table:style-name="ce40">
            <text:p>69.297.940</text:p>
          </table:table-cell>
          <table:table-cell office:value-type="float" office:value="40559556.810000002" table:style-name="ce40">
            <text:p>40.559.557</text:p>
          </table:table-cell>
          <table:table-cell office:value-type="percentage" office:value="0.55166899775639977" table:style-name="ce41">
            <text:p>55,2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513.30 Planificación, Transportes y Logística</text:p>
          </table:table-cell>
          <table:table-cell office:value-type="float" office:value="101585580" table:style-name="ce40">
            <text:p>101.585.580</text:p>
          </table:table-cell>
          <table:table-cell office:value-type="float" office:value="585844.93000000005" table:style-name="ce40">
            <text:p>585.845</text:p>
          </table:table-cell>
          <table:table-cell office:value-type="float" office:value="102171424.93000001" table:style-name="ce40">
            <text:p>102.171.425</text:p>
          </table:table-cell>
          <table:table-cell office:value-type="float" office:value="6258346.54" table:style-name="ce40">
            <text:p>6.258.347</text:p>
          </table:table-cell>
          <table:table-cell office:value-type="float" office:value="4208000.03" table:style-name="ce40">
            <text:p>4.208.000</text:p>
          </table:table-cell>
          <table:table-cell office:value-type="float" office:value="91705078.359999999" table:style-name="ce40">
            <text:p>91.705.078</text:p>
          </table:table-cell>
          <table:table-cell office:value-type="float" office:value="39422612.390000001" table:style-name="ce40">
            <text:p>39.422.612</text:p>
          </table:table-cell>
          <table:table-cell office:value-type="float" office:value="17083543.91" table:style-name="ce40">
            <text:p>17.083.544</text:p>
          </table:table-cell>
          <table:table-cell office:value-type="percentage" office:value="0.3880729173372835" table:style-name="ce41">
            <text:p>38,8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514.30 Puertos, Aeropuertos y Costas</text:p>
          </table:table-cell>
          <table:table-cell office:value-type="float" office:value="11736580" table:style-name="ce40">
            <text:p>11.736.580</text:p>
          </table:table-cell>
          <table:table-cell office:value-type="float" office:value="27729.7" table:style-name="ce40">
            <text:p>27.730</text:p>
          </table:table-cell>
          <table:table-cell office:value-type="float" office:value="11764309.699999999" table:style-name="ce40">
            <text:p>11.764.310</text:p>
          </table:table-cell>
          <table:table-cell office:value-type="float" office:value="1361591.61" table:style-name="ce40">
            <text:p>1.361.592</text:p>
          </table:table-cell>
          <table:table-cell office:value-type="float" office:value="783271.32" table:style-name="ce40">
            <text:p>783.271</text:p>
          </table:table-cell>
          <table:table-cell office:value-type="float" office:value="9619446.7699999996" table:style-name="ce40">
            <text:p>9.619.447</text:p>
          </table:table-cell>
          <table:table-cell office:value-type="float" office:value="3954441.79" table:style-name="ce40">
            <text:p>3.954.442</text:p>
          </table:table-cell>
          <table:table-cell office:value-type="float" office:value="2751649.35" table:style-name="ce40">
            <text:p>2.751.649</text:p>
          </table:table-cell>
          <table:table-cell office:value-type="percentage" office:value="0.3369330580117888" table:style-name="ce41">
            <text:p>33,7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442.70 Ordenación del Territorio y Paisaje</text:p>
          </table:table-cell>
          <table:table-cell office:value-type="float" office:value="1870490" table:style-name="ce40">
            <text:p>1.870.490</text:p>
          </table:table-cell>
          <table:table-cell office:value-type="float" office:value="9251.6" table:style-name="ce40">
            <text:p>9.252</text:p>
          </table:table-cell>
          <table:table-cell office:value-type="float" office:value="1879741.6" table:style-name="ce40">
            <text:p>1.879.742</text:p>
          </table:table-cell>
          <table:table-cell office:value-type="float" office:value="483598.22" table:style-name="ce40">
            <text:p>483.598</text:p>
          </table:table-cell>
          <table:table-cell office:value-type="float" office:value="353257.79" table:style-name="ce40">
            <text:p>353.258</text:p>
          </table:table-cell>
          <table:table-cell office:value-type="float" office:value="1042885.59" table:style-name="ce40">
            <text:p>1.042.886</text:p>
          </table:table-cell>
          <table:table-cell office:value-type="float" office:value="440636.7" table:style-name="ce40">
            <text:p>440.637</text:p>
          </table:table-cell>
          <table:table-cell office:value-type="float" office:value="415960.35" table:style-name="ce40">
            <text:p>415.960</text:p>
          </table:table-cell>
          <table:table-cell office:value-type="percentage" office:value="0.23557287127971815" table:style-name="ce41">
            <text:p>23,6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432.20 Urbanismo<text:s/></text:p>
          </table:table-cell>
          <table:table-cell office:value-type="float" office:value="7320390" table:style-name="ce40">
            <text:p>7.320.390</text:p>
          </table:table-cell>
          <table:table-cell office:value-type="float" office:value="28972.2" table:style-name="ce40">
            <text:p>28.972</text:p>
          </table:table-cell>
          <table:table-cell office:value-type="float" office:value="7349362.2000000002" table:style-name="ce40">
            <text:p>7.349.362</text:p>
          </table:table-cell>
          <table:table-cell office:value-type="float" office:value="702933.87" table:style-name="ce40">
            <text:p>702.934</text:p>
          </table:table-cell>
          <table:table-cell office:value-type="float" office:value="106594.68" table:style-name="ce40">
            <text:p>106.595</text:p>
          </table:table-cell>
          <table:table-cell office:value-type="float" office:value="6539833.6500000004" table:style-name="ce40">
            <text:p>6.539.834</text:p>
          </table:table-cell>
          <table:table-cell office:value-type="float" office:value="5488041.9699999997" table:style-name="ce40">
            <text:p>5.488.042</text:p>
          </table:table-cell>
          <table:table-cell office:value-type="float" office:value="5445017.3099999996" table:style-name="ce40">
            <text:p>5.445.017</text:p>
          </table:table-cell>
          <table:table-cell office:value-type="percentage" office:value="0.749692566926079" table:style-name="ce41">
            <text:p>75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table:style-name="ce50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table:style-name="ce50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8 Conselleria de Vivienda, Obras Públicas y Vertebración del Territorio</text:p>
          </table:table-cell>
          <table:table-cell office:value-type="float" office:value="354840680" table:style-name="ce43">
            <text:p>354.840.680</text:p>
          </table:table-cell>
          <table:table-cell office:value-type="float" office:value="155971837.22" table:style-name="ce43">
            <text:p>155.971.837</text:p>
          </table:table-cell>
          <table:table-cell office:value-type="float" office:value="510812517.22000003" table:style-name="ce43">
            <text:p>510.812.517</text:p>
          </table:table-cell>
          <table:table-cell office:value-type="float" office:value="111441296.02000001" table:style-name="ce43">
            <text:p>111.441.296</text:p>
          </table:table-cell>
          <table:table-cell office:value-type="float" office:value="93837730.520000011" table:style-name="ce43">
            <text:p>93.837.731</text:p>
          </table:table-cell>
          <table:table-cell office:value-type="float" office:value="305533490.67999995" table:style-name="ce43">
            <text:p>305.533.491</text:p>
          </table:table-cell>
          <table:table-cell office:value-type="float" office:value="158947678.38" table:style-name="ce43">
            <text:p>158.947.678</text:p>
          </table:table-cell>
          <table:table-cell office:value-type="float" office:value="95285197.089999989" table:style-name="ce43">
            <text:p>95.285.197</text:p>
          </table:table-cell>
          <table:table-cell office:value-type="percentage" office:value="0.44794096995868682" table:style-name="ce44">
            <text:p>44,8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10 Dirección y Servicios Generales</text:p>
          </table:table-cell>
          <table:table-cell office:value-type="float" office:value="24658560" table:style-name="ce40">
            <text:p>24.658.560</text:p>
          </table:table-cell>
          <table:table-cell office:value-type="float" office:value="19042143.68" table:style-name="ce40">
            <text:p>19.042.144</text:p>
          </table:table-cell>
          <table:table-cell office:value-type="float" office:value="43700703.68" table:style-name="ce40">
            <text:p>43.700.704</text:p>
          </table:table-cell>
          <table:table-cell office:value-type="float" office:value="5604539.1699999999" table:style-name="ce40">
            <text:p>5.604.539</text:p>
          </table:table-cell>
          <table:table-cell office:value-type="float" office:value="5939695.7199999997" table:style-name="ce40">
            <text:p>5.939.696</text:p>
          </table:table-cell>
          <table:table-cell office:value-type="float" office:value="32156468.789999999" table:style-name="ce40">
            <text:p>32.156.469</text:p>
          </table:table-cell>
          <table:table-cell office:value-type="float" office:value="14373628.539999999" table:style-name="ce40">
            <text:p>14.373.629</text:p>
          </table:table-cell>
          <table:table-cell office:value-type="float" office:value="13506101.77" table:style-name="ce40">
            <text:p>13.506.102</text:p>
          </table:table-cell>
          <table:table-cell office:value-type="percentage" office:value="0.58290624188922624" table:style-name="ce41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20 Administración de Personal y relaciones sindicales</text:p>
          </table:table-cell>
          <table:table-cell office:value-type="float" office:value="4875890" table:style-name="ce40">
            <text:p>4.875.890</text:p>
          </table:table-cell>
          <table:table-cell office:value-type="float" office:value="9838.9" table:style-name="ce40">
            <text:p>9.839</text:p>
          </table:table-cell>
          <table:table-cell office:value-type="float" office:value="4885728.9000000004" table:style-name="ce40">
            <text:p>4.885.729</text:p>
          </table:table-cell>
          <table:table-cell office:value-type="float" office:value="490527.04" table:style-name="ce40">
            <text:p>490.527</text:p>
          </table:table-cell>
          <table:table-cell office:value-type="float" office:value="2359826.79" table:style-name="ce40">
            <text:p>2.359.827</text:p>
          </table:table-cell>
          <table:table-cell office:value-type="float" office:value="2035375.07" table:style-name="ce40">
            <text:p>2.035.375</text:p>
          </table:table-cell>
          <table:table-cell office:value-type="float" office:value="1159515.27" table:style-name="ce40">
            <text:p>1.159.515</text:p>
          </table:table-cell>
          <table:table-cell office:value-type="float" office:value="1155431.46" table:style-name="ce40">
            <text:p>1.155.431</text:p>
          </table:table-cell>
          <table:table-cell office:value-type="percentage" office:value="0.23780587133836079" table:style-name="ce41">
            <text:p>23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40 Administración Educativa y Cultural</text:p>
          </table:table-cell>
          <table:table-cell office:value-type="float" office:value="15721950" table:style-name="ce40">
            <text:p>15.721.950</text:p>
          </table:table-cell>
          <table:table-cell office:value-type="float" office:value="19060.900000000001" table:style-name="ce40">
            <text:p>19.061</text:p>
          </table:table-cell>
          <table:table-cell office:value-type="float" office:value="15741010.9" table:style-name="ce40">
            <text:p>15.741.011</text:p>
          </table:table-cell>
          <table:table-cell office:value-type="float" office:value="672600.72" table:style-name="ce40">
            <text:p>672.601</text:p>
          </table:table-cell>
          <table:table-cell office:value-type="float" office:value="544302.04" table:style-name="ce40">
            <text:p>544.302</text:p>
          </table:table-cell>
          <table:table-cell office:value-type="float" office:value="14524108.140000001" table:style-name="ce40">
            <text:p>14.524.108</text:p>
          </table:table-cell>
          <table:table-cell office:value-type="float" office:value="3619488.05" table:style-name="ce40">
            <text:p>3.619.488</text:p>
          </table:table-cell>
          <table:table-cell office:value-type="float" office:value="1474205.53" table:style-name="ce40">
            <text:p>1.474.206</text:p>
          </table:table-cell>
          <table:table-cell office:value-type="percentage" office:value="0.23021877375261973" table:style-name="ce41">
            <text:p>23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30 Ordenación Educativa</text:p>
          </table:table-cell>
          <table:table-cell office:value-type="float" office:value="36764260" table:style-name="ce40">
            <text:p>36.764.260</text:p>
          </table:table-cell>
          <table:table-cell office:value-type="float" office:value="330685.5" table:style-name="ce40">
            <text:p>330.686</text:p>
          </table:table-cell>
          <table:table-cell office:value-type="float" office:value="37094945.5" table:style-name="ce40">
            <text:p>37.094.946</text:p>
          </table:table-cell>
          <table:table-cell office:value-type="float" office:value="2216521.9700000002" table:style-name="ce40">
            <text:p>2.216.522</text:p>
          </table:table-cell>
          <table:table-cell office:value-type="float" office:value="4277178.8600000003" table:style-name="ce40">
            <text:p>4.277.179</text:p>
          </table:table-cell>
          <table:table-cell office:value-type="float" office:value="30601244.670000002" table:style-name="ce40">
            <text:p>30.601.245</text:p>
          </table:table-cell>
          <table:table-cell office:value-type="float" office:value="20816430.600000001" table:style-name="ce40">
            <text:p>20.816.431</text:p>
          </table:table-cell>
          <table:table-cell office:value-type="float" office:value="20784023.030000001" table:style-name="ce40">
            <text:p>20.784.023</text:p>
          </table:table-cell>
          <table:table-cell office:value-type="percentage" office:value="0.56621377936071615" table:style-name="ce41">
            <text:p>56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80 Administración General de Enseñanza</text:p>
          </table:table-cell>
          <table:table-cell office:value-type="float" office:value="10029950" table:style-name="ce40">
            <text:p>10.029.950</text:p>
          </table:table-cell>
          <table:table-cell office:value-type="float" office:value="95111.7" table:style-name="ce40">
            <text:p>95.112</text:p>
          </table:table-cell>
          <table:table-cell office:value-type="float" office:value="10125061.699999999" table:style-name="ce40">
            <text:p>10.125.062</text:p>
          </table:table-cell>
          <table:table-cell office:value-type="float" office:value="1039926.88" table:style-name="ce40">
            <text:p>1.039.927</text:p>
          </table:table-cell>
          <table:table-cell office:value-type="float" office:value="122596.49" table:style-name="ce40">
            <text:p>122.596</text:p>
          </table:table-cell>
          <table:table-cell office:value-type="float" office:value="8962538.3300000001" table:style-name="ce40">
            <text:p>8.962.538</text:p>
          </table:table-cell>
          <table:table-cell office:value-type="float" office:value="5221800.34" table:style-name="ce40">
            <text:p>5.221.800</text:p>
          </table:table-cell>
          <table:table-cell office:value-type="float" office:value="5221800.34" table:style-name="ce40">
            <text:p>5.221.800</text:p>
          </table:table-cell>
          <table:table-cell office:value-type="percentage" office:value="0.52062077477953528" table:style-name="ce41">
            <text:p>52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20 Enseñanza Primaria</text:p>
          </table:table-cell>
          <table:table-cell office:value-type="float" office:value="1636727070" table:style-name="ce40">
            <text:p>1.636.727.070</text:p>
          </table:table-cell>
          <table:table-cell office:value-type="float" office:value="20972570.239999998" table:style-name="ce40">
            <text:p>20.972.570</text:p>
          </table:table-cell>
          <table:table-cell office:value-type="float" office:value="1657699640.24" table:style-name="ce40">
            <text:p>1.657.699.640</text:p>
          </table:table-cell>
          <table:table-cell office:value-type="float" office:value="64558338.890000001" table:style-name="ce40">
            <text:p>64.558.339</text:p>
          </table:table-cell>
          <table:table-cell office:value-type="float" office:value="179731946.97999999" table:style-name="ce40">
            <text:p>179.731.947</text:p>
          </table:table-cell>
          <table:table-cell office:value-type="float" office:value="1413409354.3699999" table:style-name="ce40">
            <text:p>1.413.409.354</text:p>
          </table:table-cell>
          <table:table-cell office:value-type="float" office:value="893603420.28999996" table:style-name="ce40">
            <text:p>893.603.420</text:p>
          </table:table-cell>
          <table:table-cell office:value-type="float" office:value="858993926.66999996" table:style-name="ce40">
            <text:p>858.993.927</text:p>
          </table:table-cell>
          <table:table-cell office:value-type="percentage" office:value="0.54596972010122613" table:style-name="ce41">
            <text:p>54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30 Enseñanza Secundaria<text:s/></text:p>
          </table:table-cell>
          <table:table-cell office:value-type="float" office:value="1709474050" table:style-name="ce40">
            <text:p>1.709.474.050</text:p>
          </table:table-cell>
          <table:table-cell office:value-type="float" office:value="21649404.52" table:style-name="ce40">
            <text:p>21.649.405</text:p>
          </table:table-cell>
          <table:table-cell office:value-type="float" office:value="1731123454.52" table:style-name="ce40">
            <text:p>1.731.123.455</text:p>
          </table:table-cell>
          <table:table-cell office:value-type="float" office:value="60308050.119999997" table:style-name="ce40">
            <text:p>60.308.050</text:p>
          </table:table-cell>
          <table:table-cell office:value-type="float" office:value="168139590.33000001" table:style-name="ce40">
            <text:p>168.139.590</text:p>
          </table:table-cell>
          <table:table-cell office:value-type="float" office:value="1502675814.0699999" table:style-name="ce40">
            <text:p>1.502.675.814</text:p>
          </table:table-cell>
          <table:table-cell office:value-type="float" office:value="949324696.95000005" table:style-name="ce40">
            <text:p>949.324.697</text:p>
          </table:table-cell>
          <table:table-cell office:value-type="float" office:value="929379932.25" table:style-name="ce40">
            <text:p>929.379.932</text:p>
          </table:table-cell>
          <table:table-cell office:value-type="percentage" office:value="0.55533144650543254" table:style-name="ce41">
            <text:p>55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50 Evaluación, Innovación, Calidad Educativa y Formación del Profesorado</text:p>
          </table:table-cell>
          <table:table-cell office:value-type="float" office:value="14917810" table:style-name="ce40">
            <text:p>14.917.810</text:p>
          </table:table-cell>
          <table:table-cell office:value-type="float" office:value="1467609.4" table:style-name="ce40">
            <text:p>1.467.609</text:p>
          </table:table-cell>
          <table:table-cell office:value-type="float" office:value="16385419.4" table:style-name="ce40">
            <text:p>16.385.419</text:p>
          </table:table-cell>
          <table:table-cell office:value-type="float" office:value="4397334.34" table:style-name="ce40">
            <text:p>4.397.334</text:p>
          </table:table-cell>
          <table:table-cell office:value-type="float" office:value="2150065.6" table:style-name="ce40">
            <text:p>2.150.066</text:p>
          </table:table-cell>
          <table:table-cell office:value-type="float" office:value="9838019.4600000009" table:style-name="ce40">
            <text:p>9.838.019</text:p>
          </table:table-cell>
          <table:table-cell office:value-type="float" office:value="5482293.21" table:style-name="ce40">
            <text:p>5.482.293</text:p>
          </table:table-cell>
          <table:table-cell office:value-type="float" office:value="5429897.1200000001" table:style-name="ce40">
            <text:p>5.429.897</text:p>
          </table:table-cell>
          <table:table-cell office:value-type="percentage" office:value="0.36749986827825265" table:style-name="ce41">
            <text:p>36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60 Universidad y Estudios Superiores</text:p>
          </table:table-cell>
          <table:table-cell office:value-type="float" office:value="868202720" table:style-name="ce40">
            <text:p>868.202.720</text:p>
          </table:table-cell>
          <table:table-cell office:value-type="float" office:value="6008330.2999999998" table:style-name="ce40">
            <text:p>6.008.330</text:p>
          </table:table-cell>
          <table:table-cell office:value-type="float" office:value="874211050.29999995" table:style-name="ce40">
            <text:p>874.211.050</text:p>
          </table:table-cell>
          <table:table-cell office:value-type="float" office:value="14633526.51" table:style-name="ce40">
            <text:p>14.633.527</text:p>
          </table:table-cell>
          <table:table-cell office:value-type="float" office:value="23110598.32" table:style-name="ce40">
            <text:p>23.110.598</text:p>
          </table:table-cell>
          <table:table-cell office:value-type="float" office:value="836466925.47000003" table:style-name="ce40">
            <text:p>836.466.925</text:p>
          </table:table-cell>
          <table:table-cell office:value-type="float" office:value="366689223.19999999" table:style-name="ce40">
            <text:p>366.689.223</text:p>
          </table:table-cell>
          <table:table-cell office:value-type="float" office:value="124554228.15000001" table:style-name="ce40">
            <text:p>124.554.228</text:p>
          </table:table-cell>
          <table:table-cell office:value-type="percentage" office:value="0.42235438193513147" table:style-name="ce41">
            <text:p>42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40 Formación Profesional y Enseñanzas de Régimen Especial</text:p>
          </table:table-cell>
          <table:table-cell office:value-type="float" office:value="15803240" table:style-name="ce40">
            <text:p>15.803.240</text:p>
          </table:table-cell>
          <table:table-cell office:value-type="float" office:value="775546.95" table:style-name="ce40">
            <text:p>775.547</text:p>
          </table:table-cell>
          <table:table-cell office:value-type="float" office:value="16578786.949999999" table:style-name="ce40">
            <text:p>16.578.787</text:p>
          </table:table-cell>
          <table:table-cell office:value-type="float" office:value="2013554.71" table:style-name="ce40">
            <text:p>2.013.555</text:p>
          </table:table-cell>
          <table:table-cell office:value-type="float" office:value="12231849.65" table:style-name="ce40">
            <text:p>12.231.850</text:p>
          </table:table-cell>
          <table:table-cell office:value-type="float" office:value="2333382.59" table:style-name="ce40">
            <text:p>2.333.383</text:p>
          </table:table-cell>
          <table:table-cell office:value-type="float" office:value="1695271.07" table:style-name="ce40">
            <text:p>1.695.271</text:p>
          </table:table-cell>
          <table:table-cell office:value-type="float" office:value="1285372.3999999999" table:style-name="ce40">
            <text:p>1.285.372</text:p>
          </table:table-cell>
          <table:table-cell office:value-type="percentage" office:value="0.10727363945621278" table:style-name="ce41">
            <text:p>10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80 Instituto Superior de Enseñanzas Artísticas de la C.V.</text:p>
          </table:table-cell>
          <table:table-cell office:value-type="float" office:value="2089870" table:style-name="ce40">
            <text:p>2.089.870</text:p>
          </table:table-cell>
          <table:table-cell office:value-type="float" office:value="2098.6999999999998" table:style-name="ce40">
            <text:p>2.099</text:p>
          </table:table-cell>
          <table:table-cell office:value-type="float" office:value="2091968.7" table:style-name="ce40">
            <text:p>2.091.969</text:p>
          </table:table-cell>
          <table:table-cell office:value-type="float" office:value="209325.62" table:style-name="ce40">
            <text:p>209.326</text:p>
          </table:table-cell>
          <table:table-cell office:value-type="float" office:value="563424.85" table:style-name="ce40">
            <text:p>563.425</text:p>
          </table:table-cell>
          <table:table-cell office:value-type="float" office:value="1319218.23" table:style-name="ce40">
            <text:p>1.319.218</text:p>
          </table:table-cell>
          <table:table-cell office:value-type="float" office:value="1223378.54" table:style-name="ce40">
            <text:p>1.223.379</text:p>
          </table:table-cell>
          <table:table-cell office:value-type="float" office:value="685144.05" table:style-name="ce40">
            <text:p>685.144</text:p>
          </table:table-cell>
          <table:table-cell office:value-type="percentage" office:value="0.58538499523893828" table:style-name="ce41">
            <text:p>58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42.50 Investigación, Desarrollo Tecnológico e Innovación (I+D+i)</text:p>
          </table:table-cell>
          <table:table-cell office:value-type="float" office:value="33172980" table:style-name="ce40">
            <text:p>33.172.980</text:p>
          </table:table-cell>
          <table:table-cell office:value-type="float" office:value="6074410.1200000001" table:style-name="ce40">
            <text:p>6.074.410</text:p>
          </table:table-cell>
          <table:table-cell office:value-type="float" office:value="39247390.119999997" table:style-name="ce40">
            <text:p>39.247.390</text:p>
          </table:table-cell>
          <table:table-cell office:value-type="float" office:value="4219414.59" table:style-name="ce40">
            <text:p>4.219.415</text:p>
          </table:table-cell>
          <table:table-cell office:value-type="float" office:value="17274393.210000001" table:style-name="ce40">
            <text:p>17.274.393</text:p>
          </table:table-cell>
          <table:table-cell office:value-type="float" office:value="17753582.32" table:style-name="ce40">
            <text:p>17.753.582</text:p>
          </table:table-cell>
          <table:table-cell office:value-type="float" office:value="15942964.43" table:style-name="ce40">
            <text:p>15.942.964</text:p>
          </table:table-cell>
          <table:table-cell office:value-type="float" office:value="1804398.35" table:style-name="ce40">
            <text:p>1.804.398</text:p>
          </table:table-cell>
          <table:table-cell office:value-type="percentage" office:value="0.48060091164556212" table:style-name="ce41">
            <text:p>48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70 Consejo Escolar de la Comunitat Valenciana</text:p>
          </table:table-cell>
          <table:table-cell office:value-type="float" office:value="388900" table:style-name="ce40">
            <text:p>388.900</text:p>
          </table:table-cell>
          <table:table-cell office:value-type="float" office:value="1945.1" table:style-name="ce40">
            <text:p>1.945</text:p>
          </table:table-cell>
          <table:table-cell office:value-type="float" office:value="390845.1" table:style-name="ce40">
            <text:p>390.845</text:p>
          </table:table-cell>
          <table:table-cell office:value-type="float" office:value="72644.850000000006" table:style-name="ce40">
            <text:p>72.645</text:p>
          </table:table-cell>
          <table:table-cell office:value-type="float" office:value="46989.42" table:style-name="ce40">
            <text:p>46.989</text:p>
          </table:table-cell>
          <table:table-cell office:value-type="float" office:value="271210.83" table:style-name="ce40">
            <text:p>271.211</text:p>
          </table:table-cell>
          <table:table-cell office:value-type="float" office:value="167084.09" table:style-name="ce40">
            <text:p>167.084</text:p>
          </table:table-cell>
          <table:table-cell office:value-type="float" office:value="164482.59" table:style-name="ce40">
            <text:p>164.483</text:p>
          </table:table-cell>
          <table:table-cell office:value-type="percentage" office:value="0.42963252764206739" table:style-name="ce41">
            <text:p>43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2.10 Libro, Archivos y Bibliotecas</text:p>
          </table:table-cell>
          <table:table-cell office:value-type="float" office:value="13075320" table:style-name="ce40">
            <text:p>13.075.320</text:p>
          </table:table-cell>
          <table:table-cell office:value-type="float" office:value="254198.39999999999" table:style-name="ce40">
            <text:p>254.198</text:p>
          </table:table-cell>
          <table:table-cell office:value-type="float" office:value="13329518.4" table:style-name="ce40">
            <text:p>13.329.518</text:p>
          </table:table-cell>
          <table:table-cell office:value-type="float" office:value="1271625.1000000001" table:style-name="ce40">
            <text:p>1.271.625</text:p>
          </table:table-cell>
          <table:table-cell office:value-type="float" office:value="1181075.8999999999" table:style-name="ce40">
            <text:p>1.181.076</text:p>
          </table:table-cell>
          <table:table-cell office:value-type="float" office:value="10876817.4" table:style-name="ce40">
            <text:p>10.876.817</text:p>
          </table:table-cell>
          <table:table-cell office:value-type="float" office:value="6781383.21" table:style-name="ce40">
            <text:p>6.781.383</text:p>
          </table:table-cell>
          <table:table-cell office:value-type="float" office:value="4473858.12" table:style-name="ce40">
            <text:p>4.473.858</text:p>
          </table:table-cell>
          <table:table-cell office:value-type="percentage" office:value="0.51863994227292332" table:style-name="ce41">
            <text:p>51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3.40 Artes Plásticas y Escénicas</text:p>
          </table:table-cell>
          <table:table-cell office:value-type="float" office:value="56207230" table:style-name="ce40">
            <text:p>56.207.230</text:p>
          </table:table-cell>
          <table:table-cell office:value-type="float" office:value="103139.14" table:style-name="ce40">
            <text:p>103.139</text:p>
          </table:table-cell>
          <table:table-cell office:value-type="float" office:value="56310369.140000001" table:style-name="ce40">
            <text:p>56.310.369</text:p>
          </table:table-cell>
          <table:table-cell office:value-type="float" office:value="1111339.92" table:style-name="ce40">
            <text:p>1.111.340</text:p>
          </table:table-cell>
          <table:table-cell office:value-type="float" office:value="151782.78" table:style-name="ce40">
            <text:p>151.783</text:p>
          </table:table-cell>
          <table:table-cell office:value-type="float" office:value="55047246.439999998" table:style-name="ce40">
            <text:p>55.047.246</text:p>
          </table:table-cell>
          <table:table-cell office:value-type="float" office:value="32054550.25" table:style-name="ce40">
            <text:p>32.054.550</text:p>
          </table:table-cell>
          <table:table-cell office:value-type="float" office:value="9309942.8300000001" table:style-name="ce40">
            <text:p>9.309.943</text:p>
          </table:table-cell>
          <table:table-cell office:value-type="percentage" office:value="0.57029229602668552" table:style-name="ce41">
            <text:p>57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3.50 Museo de Bellas Artes</text:p>
          </table:table-cell>
          <table:table-cell office:value-type="float" office:value="5098460" table:style-name="ce40">
            <text:p>5.098.460</text:p>
          </table:table-cell>
          <table:table-cell office:value-type="float" office:value="15462" table:style-name="ce40">
            <text:p>15.462</text:p>
          </table:table-cell>
          <table:table-cell office:value-type="float" office:value="5113922" table:style-name="ce40">
            <text:p>5.113.922</text:p>
          </table:table-cell>
          <table:table-cell office:value-type="float" office:value="1521634.97" table:style-name="ce40">
            <text:p>1.521.635</text:p>
          </table:table-cell>
          <table:table-cell office:value-type="float" office:value="198754.04" table:style-name="ce40">
            <text:p>198.754</text:p>
          </table:table-cell>
          <table:table-cell office:value-type="float" office:value="3393532.99" table:style-name="ce40">
            <text:p>3.393.533</text:p>
          </table:table-cell>
          <table:table-cell office:value-type="float" office:value="1826080.08" table:style-name="ce40">
            <text:p>1.826.080</text:p>
          </table:table-cell>
          <table:table-cell office:value-type="float" office:value="1228044.27" table:style-name="ce40">
            <text:p>1.228.044</text:p>
          </table:table-cell>
          <table:table-cell office:value-type="percentage" office:value="0.35816306884824045" table:style-name="ce41">
            <text:p>35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60 Formación de Profesorado</text:p>
          </table:table-cell>
          <table:table-cell office:value-type="float" office:value="21678910" table:style-name="ce40">
            <text:p>21.678.910</text:p>
          </table:table-cell>
          <table:table-cell office:value-type="float" office:value="134592.70000000001" table:style-name="ce40">
            <text:p>134.593</text:p>
          </table:table-cell>
          <table:table-cell office:value-type="float" office:value="21813502.699999999" table:style-name="ce40">
            <text:p>21.813.503</text:p>
          </table:table-cell>
          <table:table-cell office:value-type="float" office:value="2730512.49" table:style-name="ce40">
            <text:p>2.730.512</text:p>
          </table:table-cell>
          <table:table-cell office:value-type="float" office:value="12318099.73" table:style-name="ce40">
            <text:p>12.318.100</text:p>
          </table:table-cell>
          <table:table-cell office:value-type="float" office:value="6764890.4800000004" table:style-name="ce40">
            <text:p>6.764.890</text:p>
          </table:table-cell>
          <table:table-cell office:value-type="float" office:value="4198116.24" table:style-name="ce40">
            <text:p>4.198.116</text:p>
          </table:table-cell>
          <table:table-cell office:value-type="float" office:value="4196571.24" table:style-name="ce40">
            <text:p>4.196.571</text:p>
          </table:table-cell>
          <table:table-cell office:value-type="percentage" office:value="0.19364978405279601" table:style-name="ce41">
            <text:p>19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4.10 Promoción Cultural</text:p>
          </table:table-cell>
          <table:table-cell office:value-type="float" office:value="21695760" table:style-name="ce40">
            <text:p>21.695.760</text:p>
          </table:table-cell>
          <table:table-cell office:value-type="float" office:value="6418015.5899999999" table:style-name="ce40">
            <text:p>6.418.016</text:p>
          </table:table-cell>
          <table:table-cell office:value-type="float" office:value="28113775.59" table:style-name="ce40">
            <text:p>28.113.776</text:p>
          </table:table-cell>
          <table:table-cell office:value-type="float" office:value="9290467.0600000005" table:style-name="ce40">
            <text:p>9.290.467</text:p>
          </table:table-cell>
          <table:table-cell office:value-type="float" office:value="5629879.1799999997" table:style-name="ce40">
            <text:p>5.629.879</text:p>
          </table:table-cell>
          <table:table-cell office:value-type="float" office:value="13193429.35" table:style-name="ce40">
            <text:p>13.193.429</text:p>
          </table:table-cell>
          <table:table-cell office:value-type="float" office:value="8517337.9700000007" table:style-name="ce40">
            <text:p>8.517.338</text:p>
          </table:table-cell>
          <table:table-cell office:value-type="float" office:value="2617787.2799999998" table:style-name="ce40">
            <text:p>2.617.787</text:p>
          </table:table-cell>
          <table:table-cell office:value-type="percentage" office:value="0.39258076094130839" table:style-name="ce41">
            <text:p>39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7.10 Fomento de la Actividad Deportiva</text:p>
          </table:table-cell>
          <table:table-cell office:value-type="float" office:value="22379560" table:style-name="ce40">
            <text:p>22.379.560</text:p>
          </table:table-cell>
          <table:table-cell office:value-type="float" office:value="27275514.600000001" table:style-name="ce40">
            <text:p>27.275.515</text:p>
          </table:table-cell>
          <table:table-cell office:value-type="float" office:value="49655074.600000001" table:style-name="ce40">
            <text:p>49.655.075</text:p>
          </table:table-cell>
          <table:table-cell office:value-type="float" office:value="10583607.550000001" table:style-name="ce40">
            <text:p>10.583.608</text:p>
          </table:table-cell>
          <table:table-cell office:value-type="float" office:value="13071051.27" table:style-name="ce40">
            <text:p>13.071.051</text:p>
          </table:table-cell>
          <table:table-cell office:value-type="float" office:value="26000415.780000001" table:style-name="ce40">
            <text:p>26.000.416</text:p>
          </table:table-cell>
          <table:table-cell office:value-type="float" office:value="3527774.49" table:style-name="ce40">
            <text:p>3.527.774</text:p>
          </table:table-cell>
          <table:table-cell office:value-type="float" office:value="2954079.02" table:style-name="ce40">
            <text:p>2.954.079</text:p>
          </table:table-cell>
          <table:table-cell office:value-type="percentage" office:value="0.15763377340752008" table:style-name="ce41">
            <text:p>15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8.10 Patrimonio Cultural y Museos</text:p>
          </table:table-cell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50 Promoción del Valenciano y gestión del multilingüismo</text:p>
          </table:table-cell>
          <table:table-cell office:value-type="float" office:value="14463820" table:style-name="ce40">
            <text:p>14.463.820</text:p>
          </table:table-cell>
          <table:table-cell office:value-type="float" office:value="44712.2" table:style-name="ce40">
            <text:p>44.712</text:p>
          </table:table-cell>
          <table:table-cell office:value-type="float" office:value="14508532.199999999" table:style-name="ce40">
            <text:p>14.508.532</text:p>
          </table:table-cell>
          <table:table-cell office:value-type="float" office:value="1236234.71" table:style-name="ce40">
            <text:p>1.236.235</text:p>
          </table:table-cell>
          <table:table-cell office:value-type="float" office:value="8519956.9900000002" table:style-name="ce40">
            <text:p>8.519.957</text:p>
          </table:table-cell>
          <table:table-cell office:value-type="float" office:value="4752340.5" table:style-name="ce40">
            <text:p>4.752.341</text:p>
          </table:table-cell>
          <table:table-cell office:value-type="float" office:value="2498051.35" table:style-name="ce40">
            <text:p>2.498.051</text:p>
          </table:table-cell>
          <table:table-cell office:value-type="float" office:value="2211751.2400000002" table:style-name="ce40">
            <text:p>2.211.751</text:p>
          </table:table-cell>
          <table:table-cell office:value-type="percentage" office:value="0.17271034553803905" table:style-name="ce41">
            <text:p>17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9 Conselleria de Educación, Investigación, Cultura y Deporte</text:p>
          </table:table-cell>
          <table:table-cell office:value-type="float" office:value="4527426310" table:style-name="ce43">
            <text:p>4.527.426.310</text:p>
          </table:table-cell>
          <table:table-cell office:value-type="float" office:value="110694390.64000003" table:style-name="ce43">
            <text:p>110.694.391</text:p>
          </table:table-cell>
          <table:table-cell office:value-type="float" office:value="4638120700.6400003" table:style-name="ce43">
            <text:p>4.638.120.701</text:p>
          </table:table-cell>
          <table:table-cell office:value-type="float" office:value="188181727.21000001" table:style-name="ce43">
            <text:p>188.181.727</text:p>
          </table:table-cell>
          <table:table-cell office:value-type="float" office:value="457563058.15000004" table:style-name="ce43">
            <text:p>457.563.058</text:p>
          </table:table-cell>
          <table:table-cell office:value-type="float" office:value="3992375915.2800002" table:style-name="ce43">
            <text:p>3.992.375.915</text:p>
          </table:table-cell>
          <table:table-cell office:value-type="float" office:value="2338722488.1699991" table:style-name="ce43">
            <text:p>2.338.722.488</text:p>
          </table:table-cell>
          <table:table-cell office:value-type="float" office:value="1991430977.7099996" table:style-name="ce43">
            <text:p>1.991.430.978</text:p>
          </table:table-cell>
          <table:table-cell office:value-type="percentage" office:value="0.51656776456070008" table:style-name="ce44">
            <text:p>51,7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10 Dirección y Servicios Generales</text:p>
          </table:table-cell>
          <table:table-cell office:value-type="float" office:value="21330730" table:style-name="ce40">
            <text:p>21.330.730</text:p>
          </table:table-cell>
          <table:table-cell office:value-type="float" office:value="148241.5" table:style-name="ce40">
            <text:p>148.242</text:p>
          </table:table-cell>
          <table:table-cell office:value-type="float" office:value="21478971.5" table:style-name="ce40">
            <text:p>21.478.972</text:p>
          </table:table-cell>
          <table:table-cell office:value-type="float" office:value="3642078.81" table:style-name="ce40">
            <text:p>3.642.079</text:p>
          </table:table-cell>
          <table:table-cell office:value-type="float" office:value="908537.28" table:style-name="ce40">
            <text:p>908.537</text:p>
          </table:table-cell>
          <table:table-cell office:value-type="float" office:value="16928355.41" table:style-name="ce40">
            <text:p>16.928.355</text:p>
          </table:table-cell>
          <table:table-cell office:value-type="float" office:value="9011939.6099999994" table:style-name="ce40">
            <text:p>9.011.940</text:p>
          </table:table-cell>
          <table:table-cell office:value-type="float" office:value="8017758.8099999996" table:style-name="ce40">
            <text:p>8.017.759</text:p>
          </table:table-cell>
          <table:table-cell office:value-type="percentage" office:value="0.42248622574098493" table:style-name="ce41">
            <text:p>42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40 Escuela Valenciana de Estudios para la Salud</text:p>
          </table:table-cell>
          <table:table-cell office:value-type="float" office:value="3821460" table:style-name="ce40">
            <text:p>3.821.460</text:p>
          </table:table-cell>
          <table:table-cell office:value-type="float" office:value="24814.6" table:style-name="ce40">
            <text:p>24.815</text:p>
          </table:table-cell>
          <table:table-cell office:value-type="float" office:value="3846274.6" table:style-name="ce40">
            <text:p>3.846.275</text:p>
          </table:table-cell>
          <table:table-cell office:value-type="float" office:value="460361.58" table:style-name="ce40">
            <text:p>460.362</text:p>
          </table:table-cell>
          <table:table-cell office:value-type="float" office:value="380976.35" table:style-name="ce40">
            <text:p>380.976</text:p>
          </table:table-cell>
          <table:table-cell office:value-type="float" office:value="3004936.67" table:style-name="ce40">
            <text:p>3.004.937</text:p>
          </table:table-cell>
          <table:table-cell office:value-type="float" office:value="1193571.23" table:style-name="ce40">
            <text:p>1.193.571</text:p>
          </table:table-cell>
          <table:table-cell office:value-type="float" office:value="1172900.06" table:style-name="ce40">
            <text:p>1.172.900</text:p>
          </table:table-cell>
          <table:table-cell office:value-type="percentage" office:value="0.31233382790870506" table:style-name="ce41">
            <text:p>31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70 Inspección</text:p>
          </table:table-cell>
          <table:table-cell office:value-type="float" office:value="12903700" table:style-name="ce40">
            <text:p>12.903.700</text:p>
          </table:table-cell>
          <table:table-cell office:value-type="float" office:value="196447" table:style-name="ce40">
            <text:p>196.447</text:p>
          </table:table-cell>
          <table:table-cell office:value-type="float" office:value="13100147" table:style-name="ce40">
            <text:p>13.100.147</text:p>
          </table:table-cell>
          <table:table-cell office:value-type="float" office:value="1048403.67" table:style-name="ce40">
            <text:p>1.048.404</text:p>
          </table:table-cell>
          <table:table-cell office:value-type="float" office:value="43893.5" table:style-name="ce40">
            <text:p>43.894</text:p>
          </table:table-cell>
          <table:table-cell office:value-type="float" office:value="12007849.83" table:style-name="ce40">
            <text:p>12.007.850</text:p>
          </table:table-cell>
          <table:table-cell office:value-type="float" office:value="6688558.3899999997" table:style-name="ce40">
            <text:p>6.688.558</text:p>
          </table:table-cell>
          <table:table-cell office:value-type="float" office:value="6650158.6799999997" table:style-name="ce40">
            <text:p>6.650.159</text:p>
          </table:table-cell>
          <table:table-cell office:value-type="percentage" office:value="0.51834422607469177" table:style-name="ce41">
            <text:p>51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20 Drogodependencias y Otras Adicciones</text:p>
          </table:table-cell>
          <table:table-cell office:value-type="float" office:value="11680590" table:style-name="ce40">
            <text:p>11.680.590</text:p>
          </table:table-cell>
          <table:table-cell office:value-type="float" office:value="422589.1" table:style-name="ce40">
            <text:p>422.589</text:p>
          </table:table-cell>
          <table:table-cell office:value-type="float" office:value="12103179.1" table:style-name="ce40">
            <text:p>12.103.179</text:p>
          </table:table-cell>
          <table:table-cell office:value-type="float" office:value="1233570.81" table:style-name="ce40">
            <text:p>1.233.571</text:p>
          </table:table-cell>
          <table:table-cell office:value-type="float" office:value="1352458.11" table:style-name="ce40">
            <text:p>1.352.458</text:p>
          </table:table-cell>
          <table:table-cell office:value-type="float" office:value="9517150.1799999997" table:style-name="ce40">
            <text:p>9.517.150</text:p>
          </table:table-cell>
          <table:table-cell office:value-type="float" office:value="5264076.0199999996" table:style-name="ce40">
            <text:p>5.264.076</text:p>
          </table:table-cell>
          <table:table-cell office:value-type="float" office:value="2272822.34" table:style-name="ce40">
            <text:p>2.272.822</text:p>
          </table:table-cell>
          <table:table-cell office:value-type="percentage" office:value="0.45066867512685571" table:style-name="ce41">
            <text:p>45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2 Asistencia Sanitaria</text:p>
          </table:table-cell>
          <table:table-cell office:value-type="float" office:value="4048510570" table:style-name="ce40">
            <text:p>4.048.510.570</text:p>
          </table:table-cell>
          <table:table-cell office:value-type="float" office:value="1305759.99" table:style-name="ce40">
            <text:p>1.305.760</text:p>
          </table:table-cell>
          <table:table-cell office:value-type="float" office:value="4049816329.9899998" table:style-name="ce40">
            <text:p>4.049.816.330</text:p>
          </table:table-cell>
          <table:table-cell office:value-type="float" office:value="219535726.86000001" table:style-name="ce40">
            <text:p>219.535.727</text:p>
          </table:table-cell>
          <table:table-cell office:value-type="float" office:value="156554755.86000001" table:style-name="ce40">
            <text:p>156.554.756</text:p>
          </table:table-cell>
          <table:table-cell office:value-type="float" office:value="3665013270.0100002" table:style-name="ce40">
            <text:p>3.665.013.270</text:p>
          </table:table-cell>
          <table:table-cell office:value-type="float" office:value="2324544041.4699998" table:style-name="ce40">
            <text:p>2.324.544.041</text:p>
          </table:table-cell>
          <table:table-cell office:value-type="float" office:value="2156302356" table:style-name="ce40">
            <text:p>2.156.302.356</text:p>
          </table:table-cell>
          <table:table-cell office:value-type="percentage" office:value="0.57417264973819737" table:style-name="ce41">
            <text:p>57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4 Prestaciones Externas</text:p>
          </table:table-cell>
          <table:table-cell office:value-type="float" office:value="248000000" table:style-name="ce40">
            <text:p>248.000.000</text:p>
          </table:table-cell>
          <table:table-cell office:value-type="float" office:value="48934550.82" table:style-name="ce40">
            <text:p>48.934.551</text:p>
          </table:table-cell>
          <table:table-cell office:value-type="float" office:value="296934550.81999999" table:style-name="ce40">
            <text:p>296.934.551</text:p>
          </table:table-cell>
          <table:table-cell office:value-type="float" office:value="15713307.439999999" table:style-name="ce40">
            <text:p>15.713.307</text:p>
          </table:table-cell>
          <table:table-cell office:value-type="float" office:value="45825183.420000002" table:style-name="ce40">
            <text:p>45.825.183</text:p>
          </table:table-cell>
          <table:table-cell office:value-type="float" office:value="235396059.96000001" table:style-name="ce40">
            <text:p>235.396.060</text:p>
          </table:table-cell>
          <table:table-cell office:value-type="float" office:value="142612803.69" table:style-name="ce40">
            <text:p>142.612.804</text:p>
          </table:table-cell>
          <table:table-cell office:value-type="float" office:value="97576994.599999994" table:style-name="ce40">
            <text:p>97.576.995</text:p>
          </table:table-cell>
          <table:table-cell office:value-type="percentage" office:value="0.57505162778225805" table:style-name="ce41">
            <text:p>57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6 Personal Sanitario Residente</text:p>
          </table:table-cell>
          <table:table-cell office:value-type="float" office:value="116412000" table:style-name="ce40">
            <text:p>116.412.000</text:p>
          </table:table-cell>
          <table:table-cell office:value-type="float" office:value="769120" table:style-name="ce40">
            <text:p>769.120</text:p>
          </table:table-cell>
          <table:table-cell office:value-type="float" office:value="117181120" table:style-name="ce40">
            <text:p>117.181.120</text:p>
          </table:table-cell>
          <table:table-cell office:value-type="float" office:value="20723876.710000001" table:style-name="ce40">
            <text:p>20.723.877</text:p>
          </table:table-cell>
          <table:table-cell office:value-type="float" office:value="0" table:style-name="ce40">
            <text:p>0</text:p>
          </table:table-cell>
          <table:table-cell office:value-type="float" office:value="96457243.290000007" table:style-name="ce40">
            <text:p>96.457.243</text:p>
          </table:table-cell>
          <table:table-cell office:value-type="float" office:value="64963080.009999998" table:style-name="ce40">
            <text:p>64.963.080</text:p>
          </table:table-cell>
          <table:table-cell office:value-type="float" office:value="64961216.259999998" table:style-name="ce40">
            <text:p>64.961.216</text:p>
          </table:table-cell>
          <table:table-cell office:value-type="percentage" office:value="0.55804453157750056" table:style-name="ce41">
            <text:p>55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8 Salud Mental y Atención Sanitaria de Media y Larga Estancia</text:p>
          </table:table-cell>
          <table:table-cell office:value-type="float" office:value="76140670" table:style-name="ce40">
            <text:p>76.140.670</text:p>
          </table:table-cell>
          <table:table-cell office:value-type="float" office:value="799366.51" table:style-name="ce40">
            <text:p>799.367</text:p>
          </table:table-cell>
          <table:table-cell office:value-type="float" office:value="76940036.510000005" table:style-name="ce40">
            <text:p>76.940.037</text:p>
          </table:table-cell>
          <table:table-cell office:value-type="float" office:value="5667609.5599999996" table:style-name="ce40">
            <text:p>5.667.610</text:p>
          </table:table-cell>
          <table:table-cell office:value-type="float" office:value="4567477.7" table:style-name="ce40">
            <text:p>4.567.478</text:p>
          </table:table-cell>
          <table:table-cell office:value-type="float" office:value="66643179.25" table:style-name="ce40">
            <text:p>66.643.179</text:p>
          </table:table-cell>
          <table:table-cell office:value-type="float" office:value="40413394.82" table:style-name="ce40">
            <text:p>40.413.395</text:p>
          </table:table-cell>
          <table:table-cell office:value-type="float" office:value="36666523.07" table:style-name="ce40">
            <text:p>36.666.523</text:p>
          </table:table-cell>
          <table:table-cell office:value-type="percentage" office:value="0.53077277649382382" table:style-name="ce41">
            <text:p>53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5 Servicios Generales de la Secretaría Autonómica de Sanidad</text:p>
          </table:table-cell>
          <table:table-cell office:value-type="float" office:value="70047070" table:style-name="ce40">
            <text:p>70.047.070</text:p>
          </table:table-cell>
          <table:table-cell office:value-type="float" office:value="-5981.7" table:style-name="ce40">
            <text:p>-5.982</text:p>
          </table:table-cell>
          <table:table-cell office:value-type="float" office:value="70041088.299999997" table:style-name="ce40">
            <text:p>70.041.088</text:p>
          </table:table-cell>
          <table:table-cell office:value-type="float" office:value="4395264.74" table:style-name="ce40">
            <text:p>4.395.265</text:p>
          </table:table-cell>
          <table:table-cell office:value-type="float" office:value="24456301.390000001" table:style-name="ce40">
            <text:p>24.456.301</text:p>
          </table:table-cell>
          <table:table-cell office:value-type="float" office:value="41189522.170000002" table:style-name="ce40">
            <text:p>41.189.522</text:p>
          </table:table-cell>
          <table:table-cell office:value-type="float" office:value="40536628.049999997" table:style-name="ce40">
            <text:p>40.536.628</text:p>
          </table:table-cell>
          <table:table-cell office:value-type="float" office:value="40156926.270000003" table:style-name="ce40">
            <text:p>40.156.926</text:p>
          </table:table-cell>
          <table:table-cell office:value-type="percentage" office:value="0.57870554828346132" table:style-name="ce41">
            <text:p>57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3 Prestaciones Farmacéuticas</text:p>
          </table:table-cell>
          <table:table-cell office:value-type="float" office:value="1181186990" table:style-name="ce40">
            <text:p>1.181.186.990</text:p>
          </table:table-cell>
          <table:table-cell office:value-type="float" office:value="15963027.32" table:style-name="ce40">
            <text:p>15.963.027</text:p>
          </table:table-cell>
          <table:table-cell office:value-type="float" office:value="1197150017.3199999" table:style-name="ce40">
            <text:p>1.197.150.017</text:p>
          </table:table-cell>
          <table:table-cell office:value-type="float" office:value="18119175.239999998" table:style-name="ce40">
            <text:p>18.119.175</text:p>
          </table:table-cell>
          <table:table-cell office:value-type="float" office:value="368353136.86000001" table:style-name="ce40">
            <text:p>368.353.137</text:p>
          </table:table-cell>
          <table:table-cell office:value-type="float" office:value="810677705.22000003" table:style-name="ce40">
            <text:p>810.677.705</text:p>
          </table:table-cell>
          <table:table-cell office:value-type="float" office:value="809262619.03999996" table:style-name="ce40">
            <text:p>809.262.619</text:p>
          </table:table-cell>
          <table:table-cell office:value-type="float" office:value="686926714.61000001" table:style-name="ce40">
            <text:p>686.926.715</text:p>
          </table:table-cell>
          <table:table-cell office:value-type="percentage" office:value="0.68512659374956375" table:style-name="ce41">
            <text:p>68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7 Prestaciones <text:s/>Externas Complementarias</text:p>
          </table:table-cell>
          <table:table-cell office:value-type="float" office:value="129850100" table:style-name="ce40">
            <text:p>129.850.100</text:p>
          </table:table-cell>
          <table:table-cell office:value-type="float" office:value="-29137783.719999999" table:style-name="ce40">
            <text:p>-29.137.784</text:p>
          </table:table-cell>
          <table:table-cell office:value-type="float" office:value="100712316.28" table:style-name="ce40">
            <text:p>100.712.316</text:p>
          </table:table-cell>
          <table:table-cell office:value-type="float" office:value="1564012.81" table:style-name="ce40">
            <text:p>1.564.013</text:p>
          </table:table-cell>
          <table:table-cell office:value-type="float" office:value="13687049.640000001" table:style-name="ce40">
            <text:p>13.687.050</text:p>
          </table:table-cell>
          <table:table-cell office:value-type="float" office:value="85461253.829999998" table:style-name="ce40">
            <text:p>85.461.254</text:p>
          </table:table-cell>
          <table:table-cell office:value-type="float" office:value="85461253.829999998" table:style-name="ce40">
            <text:p>85.461.254</text:p>
          </table:table-cell>
          <table:table-cell office:value-type="float" office:value="52360823.600000001" table:style-name="ce40">
            <text:p>52.360.824</text:p>
          </table:table-cell>
          <table:table-cell office:value-type="percentage" office:value="0.65815316145309088" table:style-name="ce41">
            <text:p>65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60 Análisis y Evaluación de la Atención al Paciente e Investigación en Ciencias de la Salud</text:p>
          </table:table-cell>
          <table:table-cell office:value-type="float" office:value="16807850" table:style-name="ce40">
            <text:p>16.807.850</text:p>
          </table:table-cell>
          <table:table-cell office:value-type="float" office:value="63899.9" table:style-name="ce40">
            <text:p>63.900</text:p>
          </table:table-cell>
          <table:table-cell office:value-type="float" office:value="16871749.899999999" table:style-name="ce40">
            <text:p>16.871.750</text:p>
          </table:table-cell>
          <table:table-cell office:value-type="float" office:value="1286592.56" table:style-name="ce40">
            <text:p>1.286.593</text:p>
          </table:table-cell>
          <table:table-cell office:value-type="float" office:value="2065172.68" table:style-name="ce40">
            <text:p>2.065.173</text:p>
          </table:table-cell>
          <table:table-cell office:value-type="float" office:value="13519984.66" table:style-name="ce40">
            <text:p>13.519.985</text:p>
          </table:table-cell>
          <table:table-cell office:value-type="float" office:value="1013121.49" table:style-name="ce40">
            <text:p>1.013.121</text:p>
          </table:table-cell>
          <table:table-cell office:value-type="float" office:value="983772.73" table:style-name="ce40">
            <text:p>983.773</text:p>
          </table:table-cell>
          <table:table-cell office:value-type="percentage" office:value="6.0276685596313627E-2" table:style-name="ce41">
            <text:p>6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10 Centros Integrados de Salud Pública</text:p>
          </table:table-cell>
          <table:table-cell office:value-type="float" office:value="52699440" table:style-name="ce40">
            <text:p>52.699.440</text:p>
          </table:table-cell>
          <table:table-cell office:value-type="float" office:value="782792.56" table:style-name="ce40">
            <text:p>782.793</text:p>
          </table:table-cell>
          <table:table-cell office:value-type="float" office:value="53482232.560000002" table:style-name="ce40">
            <text:p>53.482.233</text:p>
          </table:table-cell>
          <table:table-cell office:value-type="float" office:value="2177884.65" table:style-name="ce40">
            <text:p>2.177.885</text:p>
          </table:table-cell>
          <table:table-cell office:value-type="float" office:value="1416513.01" table:style-name="ce40">
            <text:p>1.416.513</text:p>
          </table:table-cell>
          <table:table-cell office:value-type="float" office:value="49867307.789999999" table:style-name="ce40">
            <text:p>49.867.308</text:p>
          </table:table-cell>
          <table:table-cell office:value-type="float" office:value="28718435.079999998" table:style-name="ce40">
            <text:p>28.718.435</text:p>
          </table:table-cell>
          <table:table-cell office:value-type="float" office:value="28163241.129999999" table:style-name="ce40">
            <text:p>28.163.241</text:p>
          </table:table-cell>
          <table:table-cell office:value-type="percentage" office:value="0.54494763284012127" table:style-name="ce41">
            <text:p>54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3.10 Salud</text:p>
          </table:table-cell>
          <table:table-cell office:value-type="float" office:value="46836930" table:style-name="ce40">
            <text:p>46.836.930</text:p>
          </table:table-cell>
          <table:table-cell office:value-type="float" office:value="87131.199999999997" table:style-name="ce40">
            <text:p>87.131</text:p>
          </table:table-cell>
          <table:table-cell office:value-type="float" office:value="46924061.200000003" table:style-name="ce40">
            <text:p>46.924.061</text:p>
          </table:table-cell>
          <table:table-cell office:value-type="float" office:value="12964379.85" table:style-name="ce40">
            <text:p>12.964.380</text:p>
          </table:table-cell>
          <table:table-cell office:value-type="float" office:value="7777032.29" table:style-name="ce40">
            <text:p>7.777.032</text:p>
          </table:table-cell>
          <table:table-cell office:value-type="float" office:value="26182649.059999999" table:style-name="ce40">
            <text:p>26.182.649</text:p>
          </table:table-cell>
          <table:table-cell office:value-type="float" office:value="15389046.039999999" table:style-name="ce40">
            <text:p>15.389.046</text:p>
          </table:table-cell>
          <table:table-cell office:value-type="float" office:value="8122455.7800000003" table:style-name="ce40">
            <text:p>8.122.456</text:p>
          </table:table-cell>
          <table:table-cell office:value-type="percentage" office:value="0.32856649741987787" table:style-name="ce41">
            <text:p>32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9 Información para la Salud</text:p>
          </table:table-cell>
          <table:table-cell office:value-type="float" office:value="38440810" table:style-name="ce40">
            <text:p>38.440.810</text:p>
          </table:table-cell>
          <table:table-cell office:value-type="float" office:value="39435.199999999997" table:style-name="ce40">
            <text:p>39.435</text:p>
          </table:table-cell>
          <table:table-cell office:value-type="float" office:value="38480245.200000003" table:style-name="ce40">
            <text:p>38.480.245</text:p>
          </table:table-cell>
          <table:table-cell office:value-type="float" office:value="7916285.2800000003" table:style-name="ce40">
            <text:p>7.916.285</text:p>
          </table:table-cell>
          <table:table-cell office:value-type="float" office:value="3722532.72" table:style-name="ce40">
            <text:p>3.722.533</text:p>
          </table:table-cell>
          <table:table-cell office:value-type="float" office:value="26841427.199999999" table:style-name="ce40">
            <text:p>26.841.427</text:p>
          </table:table-cell>
          <table:table-cell office:value-type="float" office:value="16913609.59" table:style-name="ce40">
            <text:p>16.913.610</text:p>
          </table:table-cell>
          <table:table-cell office:value-type="float" office:value="6609795.1799999997" table:style-name="ce40">
            <text:p>6.609.795</text:p>
          </table:table-cell>
          <table:table-cell office:value-type="percentage" office:value="0.43999097807772519" table:style-name="ce41">
            <text:p>44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20 Administración Económico Financiera</text:p>
          </table:table-cell>
          <table:table-cell office:value-type="float" office:value="5294740" table:style-name="ce40">
            <text:p>5.294.740</text:p>
          </table:table-cell>
          <table:table-cell office:value-type="float" office:value="121297.4" table:style-name="ce40">
            <text:p>121.297</text:p>
          </table:table-cell>
          <table:table-cell office:value-type="float" office:value="5416037.4000000004" table:style-name="ce40">
            <text:p>5.416.037</text:p>
          </table:table-cell>
          <table:table-cell office:value-type="float" office:value="1242854.45" table:style-name="ce40">
            <text:p>1.242.854</text:p>
          </table:table-cell>
          <table:table-cell office:value-type="float" office:value="37626.800000000003" table:style-name="ce40">
            <text:p>37.627</text:p>
          </table:table-cell>
          <table:table-cell office:value-type="float" office:value="4135556.15" table:style-name="ce40">
            <text:p>4.135.556</text:p>
          </table:table-cell>
          <table:table-cell office:value-type="float" office:value="2269855.23" table:style-name="ce40">
            <text:p>2.269.855</text:p>
          </table:table-cell>
          <table:table-cell office:value-type="float" office:value="2265681.2599999998" table:style-name="ce40">
            <text:p>2.265.681</text:p>
          </table:table-cell>
          <table:table-cell office:value-type="percentage" office:value="0.42870003626240383" table:style-name="ce41">
            <text:p>42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30 Administración de Recursos Humanos</text:p>
          </table:table-cell>
          <table:table-cell office:value-type="float" office:value="4303060" table:style-name="ce40">
            <text:p>4.303.060</text:p>
          </table:table-cell>
          <table:table-cell office:value-type="float" office:value="36770.5" table:style-name="ce40">
            <text:p>36.771</text:p>
          </table:table-cell>
          <table:table-cell office:value-type="float" office:value="4339830.5" table:style-name="ce40">
            <text:p>4.339.831</text:p>
          </table:table-cell>
          <table:table-cell office:value-type="float" office:value="546439.69999999995" table:style-name="ce40">
            <text:p>546.440</text:p>
          </table:table-cell>
          <table:table-cell office:value-type="float" office:value="291311.94" table:style-name="ce40">
            <text:p>291.312</text:p>
          </table:table-cell>
          <table:table-cell office:value-type="float" office:value="3502078.86" table:style-name="ce40">
            <text:p>3.502.079</text:p>
          </table:table-cell>
          <table:table-cell office:value-type="float" office:value="1997820.38" table:style-name="ce40">
            <text:p>1.997.820</text:p>
          </table:table-cell>
          <table:table-cell office:value-type="float" office:value="1996916.76" table:style-name="ce40">
            <text:p>1.996.917</text:p>
          </table:table-cell>
          <table:table-cell office:value-type="percentage" office:value="0.46427899680692342" table:style-name="ce41">
            <text:p>46,4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9">
          <table:table-cell office:value-type="string" table:style-name="ce42">
            <text:p><text:s/>10 Conselleria de Sanidad</text:p>
          </table:table-cell>
          <table:table-cell office:value-type="float" office:value="6084266710" table:style-name="ce43">
            <text:p>6.084.266.710</text:p>
          </table:table-cell>
          <table:table-cell office:value-type="float" office:value="40551478.179999992" table:style-name="ce43">
            <text:p>40.551.478</text:p>
          </table:table-cell>
          <table:table-cell office:value-type="float" office:value="6124818188.1799984" table:style-name="ce43">
            <text:p>6.124.818.188</text:p>
          </table:table-cell>
          <table:table-cell office:value-type="float" office:value="318237824.71999997" table:style-name="ce43">
            <text:p>318.237.825</text:p>
          </table:table-cell>
          <table:table-cell office:value-type="float" office:value="631439959.54999995" table:style-name="ce43">
            <text:p>631.439.960</text:p>
          </table:table-cell>
          <table:table-cell office:value-type="float" office:value="5166345529.54" table:style-name="ce43">
            <text:p>5.166.345.530</text:p>
          </table:table-cell>
          <table:table-cell office:value-type="float" office:value="3596253853.9700003" table:style-name="ce43">
            <text:p>3.596.253.854</text:p>
          </table:table-cell>
          <table:table-cell office:value-type="float" office:value="3201207057.1400008" table:style-name="ce43">
            <text:p>3.201.207.057</text:p>
          </table:table-cell>
          <table:table-cell office:value-type="percentage" office:value="0.5910743275042919" table:style-name="ce44">
            <text:p>59,1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54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21.10 Dirección y Servicios Generales</text:p>
          </table:table-cell>
          <table:table-cell office:value-type="float" office:value="7267560" table:style-name="ce40">
            <text:p>7.267.560</text:p>
          </table:table-cell>
          <table:table-cell office:value-type="float" office:value="-400022.7" table:style-name="ce40">
            <text:p>-400.023</text:p>
          </table:table-cell>
          <table:table-cell office:value-type="float" office:value="6867537.2999999998" table:style-name="ce40">
            <text:p>6.867.537</text:p>
          </table:table-cell>
          <table:table-cell office:value-type="float" office:value="985193.15" table:style-name="ce40">
            <text:p>985.193</text:p>
          </table:table-cell>
          <table:table-cell office:value-type="float" office:value="35137.83" table:style-name="ce40">
            <text:p>35.138</text:p>
          </table:table-cell>
          <table:table-cell office:value-type="float" office:value="5847206.3200000003" table:style-name="ce40">
            <text:p>5.847.206</text:p>
          </table:table-cell>
          <table:table-cell office:value-type="float" office:value="3009516.57" table:style-name="ce40">
            <text:p>3.009.517</text:p>
          </table:table-cell>
          <table:table-cell office:value-type="float" office:value="2825506.23" table:style-name="ce40">
            <text:p>2.825.506</text:p>
          </table:table-cell>
          <table:table-cell office:value-type="percentage" office:value="0.41410274837772237" table:style-name="ce41">
            <text:p>41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51.10 Elaboración y Difusión Estadística</text:p>
          </table:table-cell>
          <table:table-cell office:value-type="float" office:value="1850340" table:style-name="ce40">
            <text:p>1.850.340</text:p>
          </table:table-cell>
          <table:table-cell office:value-type="float" office:value="-43434.64" table:style-name="ce40">
            <text:p>-43.435</text:p>
          </table:table-cell>
          <table:table-cell office:value-type="float" office:value="1806905.36" table:style-name="ce40">
            <text:p>1.806.905</text:p>
          </table:table-cell>
          <table:table-cell office:value-type="float" office:value="546600.94999999995" table:style-name="ce40">
            <text:p>546.601</text:p>
          </table:table-cell>
          <table:table-cell office:value-type="float" office:value="1330.5" table:style-name="ce40">
            <text:p>1.331</text:p>
          </table:table-cell>
          <table:table-cell office:value-type="float" office:value="1258973.9099999999" table:style-name="ce40">
            <text:p>1.258.974</text:p>
          </table:table-cell>
          <table:table-cell office:value-type="float" office:value="683082.52" table:style-name="ce40">
            <text:p>683.083</text:p>
          </table:table-cell>
          <table:table-cell office:value-type="float" office:value="683082.52" table:style-name="ce40">
            <text:p>683.083</text:p>
          </table:table-cell>
          <table:table-cell office:value-type="percentage" office:value="0.36916594787984913" table:style-name="ce41">
            <text:p>36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615.10 Planificación y Previsión Económica</text:p>
          </table:table-cell>
          <table:table-cell office:value-type="float" office:value="4010010" table:style-name="ce40">
            <text:p>4.010.010</text:p>
          </table:table-cell>
          <table:table-cell office:value-type="float" office:value="-12209.9" table:style-name="ce40">
            <text:p>-12.210</text:p>
          </table:table-cell>
          <table:table-cell office:value-type="float" office:value="3997800.1" table:style-name="ce40">
            <text:p>3.997.800</text:p>
          </table:table-cell>
          <table:table-cell office:value-type="float" office:value="232895.37" table:style-name="ce40">
            <text:p>232.895</text:p>
          </table:table-cell>
          <table:table-cell office:value-type="float" office:value="477498.92" table:style-name="ce40">
            <text:p>477.499</text:p>
          </table:table-cell>
          <table:table-cell office:value-type="float" office:value="3287405.81" table:style-name="ce40">
            <text:p>3.287.406</text:p>
          </table:table-cell>
          <table:table-cell office:value-type="float" office:value="2226253.81" table:style-name="ce40">
            <text:p>2.226.254</text:p>
          </table:table-cell>
          <table:table-cell office:value-type="float" office:value="416573.81" table:style-name="ce40">
            <text:p>416.574</text:p>
          </table:table-cell>
          <table:table-cell office:value-type="percentage" office:value="0.55517412924157294" table:style-name="ce41">
            <text:p>55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22.20 Política Industrial</text:p>
          </table:table-cell>
          <table:table-cell office:value-type="float" office:value="113048050" table:style-name="ce40">
            <text:p>113.048.050</text:p>
          </table:table-cell>
          <table:table-cell office:value-type="float" office:value="5962.4" table:style-name="ce40">
            <text:p>5.962</text:p>
          </table:table-cell>
          <table:table-cell office:value-type="float" office:value="113054012.40000001" table:style-name="ce40">
            <text:p>113.054.012</text:p>
          </table:table-cell>
          <table:table-cell office:value-type="float" office:value="4278582.57" table:style-name="ce40">
            <text:p>4.278.583</text:p>
          </table:table-cell>
          <table:table-cell office:value-type="float" office:value="25316993.710000001" table:style-name="ce40">
            <text:p>25.316.994</text:p>
          </table:table-cell>
          <table:table-cell office:value-type="float" office:value="83458436.120000005" table:style-name="ce40">
            <text:p>83.458.436</text:p>
          </table:table-cell>
          <table:table-cell office:value-type="float" office:value="45321364.170000002" table:style-name="ce40">
            <text:p>45.321.364</text:p>
          </table:table-cell>
          <table:table-cell office:value-type="float" office:value="2878375.42" table:style-name="ce40">
            <text:p>2.878.375</text:p>
          </table:table-cell>
          <table:table-cell office:value-type="percentage" office:value="0.40090354650080212" table:style-name="ce41">
            <text:p>40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43.10 Protección Consumidores y Calidad de Bienes y Servicios</text:p>
          </table:table-cell>
          <table:table-cell office:value-type="float" office:value="4987380" table:style-name="ce40">
            <text:p>4.987.380</text:p>
          </table:table-cell>
          <table:table-cell office:value-type="float" office:value="-33006.199999999997" table:style-name="ce40">
            <text:p>-33.006</text:p>
          </table:table-cell>
          <table:table-cell office:value-type="float" office:value="4954373.8" table:style-name="ce40">
            <text:p>4.954.374</text:p>
          </table:table-cell>
          <table:table-cell office:value-type="float" office:value="1010353.8" table:style-name="ce40">
            <text:p>1.010.354</text:p>
          </table:table-cell>
          <table:table-cell office:value-type="float" office:value="973831.38" table:style-name="ce40">
            <text:p>973.831</text:p>
          </table:table-cell>
          <table:table-cell office:value-type="float" office:value="2970188.62" table:style-name="ce40">
            <text:p>2.970.189</text:p>
          </table:table-cell>
          <table:table-cell office:value-type="float" office:value="1672282.3" table:style-name="ce40">
            <text:p>1.672.282</text:p>
          </table:table-cell>
          <table:table-cell office:value-type="float" office:value="1593117.86" table:style-name="ce40">
            <text:p>1.593.118</text:p>
          </table:table-cell>
          <table:table-cell office:value-type="percentage" office:value="0.33530276417678223" table:style-name="ce41">
            <text:p>33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61.10 Ordenación y Promoción Comercial</text:p>
          </table:table-cell>
          <table:table-cell office:value-type="float" office:value="45490630" table:style-name="ce40">
            <text:p>45.490.630</text:p>
          </table:table-cell>
          <table:table-cell office:value-type="float" office:value="547676.29" table:style-name="ce40">
            <text:p>547.676</text:p>
          </table:table-cell>
          <table:table-cell office:value-type="float" office:value="46038306.289999999" table:style-name="ce40">
            <text:p>46.038.306</text:p>
          </table:table-cell>
          <table:table-cell office:value-type="float" office:value="3003080.57" table:style-name="ce40">
            <text:p>3.003.081</text:p>
          </table:table-cell>
          <table:table-cell office:value-type="float" office:value="6024485.1600000001" table:style-name="ce40">
            <text:p>6.024.485</text:p>
          </table:table-cell>
          <table:table-cell office:value-type="float" office:value="37010740.560000002" table:style-name="ce40">
            <text:p>37.010.741</text:p>
          </table:table-cell>
          <table:table-cell office:value-type="float" office:value="25599134.670000002" table:style-name="ce40">
            <text:p>25.599.135</text:p>
          </table:table-cell>
          <table:table-cell office:value-type="float" office:value="24902489.329999998" table:style-name="ce40">
            <text:p>24.902.489</text:p>
          </table:table-cell>
          <table:table-cell office:value-type="percentage" office:value="0.56273423054374061" table:style-name="ce41">
            <text:p>56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62.10 Comercio Exterior</text:p>
          </table:table-cell>
          <table:table-cell office:value-type="float" office:value="14139010" table:style-name="ce40">
            <text:p>14.139.010</text:p>
          </table:table-cell>
          <table:table-cell office:value-type="float" office:value="64706.55" table:style-name="ce40">
            <text:p>64.707</text:p>
          </table:table-cell>
          <table:table-cell office:value-type="float" office:value="14203716.550000001" table:style-name="ce40">
            <text:p>14.203.717</text:p>
          </table:table-cell>
          <table:table-cell office:value-type="float" office:value="136986.17000000001" table:style-name="ce40">
            <text:p>136.986</text:p>
          </table:table-cell>
          <table:table-cell office:value-type="float" office:value="2191734.08" table:style-name="ce40">
            <text:p>2.191.734</text:p>
          </table:table-cell>
          <table:table-cell office:value-type="float" office:value="11874996.300000001" table:style-name="ce40">
            <text:p>11.874.996</text:p>
          </table:table-cell>
          <table:table-cell office:value-type="float" office:value="6926913.0300000003" table:style-name="ce40">
            <text:p>6.926.913</text:p>
          </table:table-cell>
          <table:table-cell office:value-type="float" office:value="109351.77" table:style-name="ce40">
            <text:p>109.352</text:p>
          </table:table-cell>
          <table:table-cell office:value-type="percentage" office:value="0.48991499617017037" table:style-name="ce41">
            <text:p>49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31.10 Energía</text:p>
          </table:table-cell>
          <table:table-cell office:value-type="float" office:value="10557030" table:style-name="ce40">
            <text:p>10.557.030</text:p>
          </table:table-cell>
          <table:table-cell office:value-type="float" office:value="-10552.3" table:style-name="ce40">
            <text:p>-10.552</text:p>
          </table:table-cell>
          <table:table-cell office:value-type="float" office:value="10546477.699999999" table:style-name="ce40">
            <text:p>10.546.478</text:p>
          </table:table-cell>
          <table:table-cell office:value-type="float" office:value="613682.68999999994" table:style-name="ce40">
            <text:p>613.683</text:p>
          </table:table-cell>
          <table:table-cell office:value-type="float" office:value="22017.86" table:style-name="ce40">
            <text:p>22.018</text:p>
          </table:table-cell>
          <table:table-cell office:value-type="float" office:value="9910777.1500000004" table:style-name="ce40">
            <text:p>9.910.777</text:p>
          </table:table-cell>
          <table:table-cell office:value-type="float" office:value="5745127.5999999996" table:style-name="ce40">
            <text:p>5.745.128</text:p>
          </table:table-cell>
          <table:table-cell office:value-type="float" office:value="877711.23" table:style-name="ce40">
            <text:p>877.711</text:p>
          </table:table-cell>
          <table:table-cell office:value-type="percentage" office:value="0.54419923027593931" table:style-name="ce41">
            <text:p>54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5.10 Condiciones de Trabajo y Administración de las Relaciones Laborales</text:p>
          </table:table-cell>
          <table:table-cell office:value-type="float" office:value="24256500" table:style-name="ce40">
            <text:p>24.256.500</text:p>
          </table:table-cell>
          <table:table-cell office:value-type="float" office:value="-34363.43" table:style-name="ce40">
            <text:p>-34.363</text:p>
          </table:table-cell>
          <table:table-cell office:value-type="float" office:value="24222136.57" table:style-name="ce40">
            <text:p>24.222.137</text:p>
          </table:table-cell>
          <table:table-cell office:value-type="float" office:value="5122473.0199999996" table:style-name="ce40">
            <text:p>5.122.473</text:p>
          </table:table-cell>
          <table:table-cell office:value-type="float" office:value="119803.39" table:style-name="ce40">
            <text:p>119.803</text:p>
          </table:table-cell>
          <table:table-cell office:value-type="float" office:value="18979860.16" table:style-name="ce40">
            <text:p>18.979.860</text:p>
          </table:table-cell>
          <table:table-cell office:value-type="float" office:value="10189806.27" table:style-name="ce40">
            <text:p>10.189.806</text:p>
          </table:table-cell>
          <table:table-cell office:value-type="float" office:value="2526735.73" table:style-name="ce40">
            <text:p>2.526.736</text:p>
          </table:table-cell>
          <table:table-cell office:value-type="percentage" office:value="0.42008559643806814" table:style-name="ce41">
            <text:p>42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22.50 Servicio Valenciano de Empleo y Formación</text:p>
          </table:table-cell>
          <table:table-cell office:value-type="float" office:value="134840840" table:style-name="ce40">
            <text:p>134.840.840</text:p>
          </table:table-cell>
          <table:table-cell office:value-type="float" office:value="49760730" table:style-name="ce40">
            <text:p>49.760.730</text:p>
          </table:table-cell>
          <table:table-cell office:value-type="float" office:value="184601570" table:style-name="ce40">
            <text:p>184.601.5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4601570" table:style-name="ce40">
            <text:p>184.601.570</text:p>
          </table:table-cell>
          <table:table-cell office:value-type="float" office:value="94193356" table:style-name="ce40">
            <text:p>94.193.356</text:p>
          </table:table-cell>
          <table:table-cell office:value-type="float" office:value="807759" table:style-name="ce40">
            <text:p>807.759</text:p>
          </table:table-cell>
          <table:table-cell office:value-type="percentage" office:value="0.69855213005199313" table:style-name="ce41">
            <text:p>69,9%</text:p>
          </table:table-cell>
          <table:table-cell table:style-name="ce38"/>
          <table:table-cell table:number-columns-repeated="16373"/>
        </table:table-row>
        <table:table-row table:style-name="ro10">
          <table:table-cell office:value-type="string" table:style-name="ce45">
            <text:p><text:s/>322.55 Promoción de emprendedores, Cooperativismo y Economía Social</text:p>
          </table:table-cell>
          <table:table-cell office:value-type="float" office:value="6974200" table:style-name="ce40">
            <text:p>6.974.200</text:p>
          </table:table-cell>
          <table:table-cell office:value-type="float" office:value="-156321" table:style-name="ce40">
            <text:p>-156.321</text:p>
          </table:table-cell>
          <table:table-cell office:value-type="float" office:value="6817879" table:style-name="ce40">
            <text:p>6.817.879</text:p>
          </table:table-cell>
          <table:table-cell office:value-type="float" office:value="754610.25" table:style-name="ce40">
            <text:p>754.610</text:p>
          </table:table-cell>
          <table:table-cell office:value-type="float" office:value="4694719.12" table:style-name="ce40">
            <text:p>4.694.719</text:p>
          </table:table-cell>
          <table:table-cell office:value-type="float" office:value="1368549.63" table:style-name="ce40">
            <text:p>1.368.550</text:p>
          </table:table-cell>
          <table:table-cell office:value-type="float" office:value="747089.3" table:style-name="ce40">
            <text:p>747.089</text:p>
          </table:table-cell>
          <table:table-cell office:value-type="float" office:value="739143.85" table:style-name="ce40">
            <text:p>739.144</text:p>
          </table:table-cell>
          <table:table-cell office:value-type="percentage" office:value="0.1071218634395343" table:style-name="ce41">
            <text:p>10,7%</text:p>
          </table:table-cell>
          <table:table-cell table:style-name="ce38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2">
            <text:p><text:s/>11 Economía Sostenible, Sectores Productivos, Comercio y Trabajo</text:p>
          </table:table-cell>
          <table:table-cell office:value-type="float" office:value="367421550" table:style-name="ce43">
            <text:p>367.421.550</text:p>
          </table:table-cell>
          <table:table-cell office:value-type="float" office:value="49689165.07" table:style-name="ce43">
            <text:p>49.689.165</text:p>
          </table:table-cell>
          <table:table-cell office:value-type="float" office:value="417110715.06999999" table:style-name="ce43">
            <text:p>417.110.715</text:p>
          </table:table-cell>
          <table:table-cell office:value-type="float" office:value="16684458.539999999" table:style-name="ce43">
            <text:p>16.684.459</text:p>
          </table:table-cell>
          <table:table-cell office:value-type="float" office:value="39857551.949999996" table:style-name="ce43">
            <text:p>39.857.552</text:p>
          </table:table-cell>
          <table:table-cell office:value-type="float" office:value="360568704.58000004" table:style-name="ce43">
            <text:p>360.568.705</text:p>
          </table:table-cell>
          <table:table-cell office:value-type="float" office:value="196313926.24000001" table:style-name="ce43">
            <text:p>196.313.926</text:p>
          </table:table-cell>
          <table:table-cell office:value-type="float" office:value="38359846.749999993" table:style-name="ce43">
            <text:p>38.359.847</text:p>
          </table:table-cell>
          <table:table-cell office:value-type="percentage" office:value="0.53430161143242694" table:style-name="ce44">
            <text:p>53,4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1.10 Dirección y Servicios Generales</text:p>
          </table:table-cell>
          <table:table-cell office:value-type="float" office:value="42704960" table:style-name="ce40">
            <text:p>42.704.960</text:p>
          </table:table-cell>
          <table:table-cell office:value-type="float" office:value="454351.6" table:style-name="ce40">
            <text:p>454.352</text:p>
          </table:table-cell>
          <table:table-cell office:value-type="float" office:value="43159311.600000001" table:style-name="ce40">
            <text:p>43.159.312</text:p>
          </table:table-cell>
          <table:table-cell office:value-type="float" office:value="6550585.6299999999" table:style-name="ce40">
            <text:p>6.550.586</text:p>
          </table:table-cell>
          <table:table-cell office:value-type="float" office:value="1582118.24" table:style-name="ce40">
            <text:p>1.582.118</text:p>
          </table:table-cell>
          <table:table-cell office:value-type="float" office:value="35026607.729999997" table:style-name="ce40">
            <text:p>35.026.608</text:p>
          </table:table-cell>
          <table:table-cell office:value-type="float" office:value="20009177.989999998" table:style-name="ce40">
            <text:p>20.009.178</text:p>
          </table:table-cell>
          <table:table-cell office:value-type="float" office:value="18995914.079999998" table:style-name="ce40">
            <text:p>18.995.914</text:p>
          </table:table-cell>
          <table:table-cell office:value-type="percentage" office:value="0.46854459037076718" table:style-name="ce41">
            <text:p>46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531.10 Estructuras Agrarias</text:p>
          </table:table-cell>
          <table:table-cell office:value-type="float" office:value="30137410" table:style-name="ce40">
            <text:p>30.137.410</text:p>
          </table:table-cell>
          <table:table-cell office:value-type="float" office:value="1456777.59" table:style-name="ce40">
            <text:p>1.456.778</text:p>
          </table:table-cell>
          <table:table-cell office:value-type="float" office:value="31594187.59" table:style-name="ce40">
            <text:p>31.594.188</text:p>
          </table:table-cell>
          <table:table-cell office:value-type="float" office:value="2150472.5099999998" table:style-name="ce40">
            <text:p>2.150.473</text:p>
          </table:table-cell>
          <table:table-cell office:value-type="float" office:value="4262898.91" table:style-name="ce40">
            <text:p>4.262.899</text:p>
          </table:table-cell>
          <table:table-cell office:value-type="float" office:value="25180816.170000002" table:style-name="ce40">
            <text:p>25.180.816</text:p>
          </table:table-cell>
          <table:table-cell office:value-type="float" office:value="4609633.49" table:style-name="ce40">
            <text:p>4.609.633</text:p>
          </table:table-cell>
          <table:table-cell office:value-type="float" office:value="4355316.04" table:style-name="ce40">
            <text:p>4.355.316</text:p>
          </table:table-cell>
          <table:table-cell office:value-type="percentage" office:value="0.15295386995763738" table:style-name="ce41">
            <text:p>15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10 Ordenación y Mejora de la Producción Pesquera</text:p>
          </table:table-cell>
          <table:table-cell office:value-type="float" office:value="20627500" table:style-name="ce40">
            <text:p>20.627.500</text:p>
          </table:table-cell>
          <table:table-cell office:value-type="float" office:value="36010.9" table:style-name="ce40">
            <text:p>36.011</text:p>
          </table:table-cell>
          <table:table-cell office:value-type="float" office:value="20663510.899999999" table:style-name="ce40">
            <text:p>20.663.511</text:p>
          </table:table-cell>
          <table:table-cell office:value-type="float" office:value="2820630.94" table:style-name="ce40">
            <text:p>2.820.631</text:p>
          </table:table-cell>
          <table:table-cell office:value-type="float" office:value="13713223.74" table:style-name="ce40">
            <text:p>13.713.224</text:p>
          </table:table-cell>
          <table:table-cell office:value-type="float" office:value="4129656.22" table:style-name="ce40">
            <text:p>4.129.656</text:p>
          </table:table-cell>
          <table:table-cell office:value-type="float" office:value="1815194.49" table:style-name="ce40">
            <text:p>1.815.194</text:p>
          </table:table-cell>
          <table:table-cell office:value-type="float" office:value="1719783.71" table:style-name="ce40">
            <text:p>1.719.784</text:p>
          </table:table-cell>
          <table:table-cell office:value-type="percentage" office:value="8.7998763301418009E-2" table:style-name="ce41">
            <text:p>8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20 Fomento y Garantía Agraria</text:p>
          </table:table-cell>
          <table:table-cell office:value-type="float" office:value="38640110" table:style-name="ce40">
            <text:p>38.640.110</text:p>
          </table:table-cell>
          <table:table-cell office:value-type="float" office:value="-1360594.9" table:style-name="ce40">
            <text:p>-1.360.595</text:p>
          </table:table-cell>
          <table:table-cell office:value-type="float" office:value="37279515.100000001" table:style-name="ce40">
            <text:p>37.279.515</text:p>
          </table:table-cell>
          <table:table-cell office:value-type="float" office:value="3389633.86" table:style-name="ce40">
            <text:p>3.389.634</text:p>
          </table:table-cell>
          <table:table-cell office:value-type="float" office:value="17175489.420000002" table:style-name="ce40">
            <text:p>17.175.489</text:p>
          </table:table-cell>
          <table:table-cell office:value-type="float" office:value="16714391.82" table:style-name="ce40">
            <text:p>16.714.392</text:p>
          </table:table-cell>
          <table:table-cell office:value-type="float" office:value="13214848.050000001" table:style-name="ce40">
            <text:p>13.214.848</text:p>
          </table:table-cell>
          <table:table-cell office:value-type="float" office:value="7828071.0599999996" table:style-name="ce40">
            <text:p>7.828.071</text:p>
          </table:table-cell>
          <table:table-cell office:value-type="percentage" office:value="0.34199819953928706" table:style-name="ce41">
            <text:p>34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40 Concentración de la oferta y el cooperativismo</text:p>
          </table:table-cell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60 Calidad Agroalimentaria</text:p>
          </table:table-cell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70 Desarrollo del Medio Rural</text:p>
          </table:table-cell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80 Desarrollo y Mejora de la Ganadería</text:p>
          </table:table-cell>
          <table:table-cell office:value-type="float" office:value="36193980" table:style-name="ce40">
            <text:p>36.193.980</text:p>
          </table:table-cell>
          <table:table-cell office:value-type="float" office:value="123013.7" table:style-name="ce40">
            <text:p>123.014</text:p>
          </table:table-cell>
          <table:table-cell office:value-type="float" office:value="36316993.700000003" table:style-name="ce40">
            <text:p>36.316.994</text:p>
          </table:table-cell>
          <table:table-cell office:value-type="float" office:value="5937509.1299999999" table:style-name="ce40">
            <text:p>5.937.509</text:p>
          </table:table-cell>
          <table:table-cell office:value-type="float" office:value="4202644.12" table:style-name="ce40">
            <text:p>4.202.644</text:p>
          </table:table-cell>
          <table:table-cell office:value-type="float" office:value="26176840.449999999" table:style-name="ce40">
            <text:p>26.176.840</text:p>
          </table:table-cell>
          <table:table-cell office:value-type="float" office:value="12395568.640000001" table:style-name="ce40">
            <text:p>12.395.569</text:p>
          </table:table-cell>
          <table:table-cell office:value-type="float" office:value="8585058.1300000008" table:style-name="ce40">
            <text:p>8.585.058</text:p>
          </table:table-cell>
          <table:table-cell office:value-type="percentage" office:value="0.34247597639165411" table:style-name="ce41">
            <text:p>34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542.20 Investigación y Tecnología Agraria</text:p>
          </table:table-cell>
          <table:table-cell office:value-type="float" office:value="28757700" table:style-name="ce40">
            <text:p>28.757.700</text:p>
          </table:table-cell>
          <table:table-cell office:value-type="float" office:value="130971.92" table:style-name="ce40">
            <text:p>130.972</text:p>
          </table:table-cell>
          <table:table-cell office:value-type="float" office:value="28888671.920000002" table:style-name="ce40">
            <text:p>28.888.672</text:p>
          </table:table-cell>
          <table:table-cell office:value-type="float" office:value="5594901.3399999999" table:style-name="ce40">
            <text:p>5.594.901</text:p>
          </table:table-cell>
          <table:table-cell office:value-type="float" office:value="4608100.05" table:style-name="ce40">
            <text:p>4.608.100</text:p>
          </table:table-cell>
          <table:table-cell office:value-type="float" office:value="18685670.530000001" table:style-name="ce40">
            <text:p>18.685.671</text:p>
          </table:table-cell>
          <table:table-cell office:value-type="float" office:value="11791514.869999999" table:style-name="ce40">
            <text:p>11.791.515</text:p>
          </table:table-cell>
          <table:table-cell office:value-type="float" office:value="7586840.0999999996" table:style-name="ce40">
            <text:p>7.586.840</text:p>
          </table:table-cell>
          <table:table-cell office:value-type="percentage" office:value="0.41002983096701057" table:style-name="ce41">
            <text:p>41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50 Política Agraria común y Competitividad</text:p>
          </table:table-cell>
          <table:table-cell office:value-type="float" office:value="31204130" table:style-name="ce40">
            <text:p>31.204.130</text:p>
          </table:table-cell>
          <table:table-cell office:value-type="float" office:value="59301" table:style-name="ce40">
            <text:p>59.301</text:p>
          </table:table-cell>
          <table:table-cell office:value-type="float" office:value="31263431" table:style-name="ce40">
            <text:p>31.263.431</text:p>
          </table:table-cell>
          <table:table-cell office:value-type="float" office:value="6811878.3899999997" table:style-name="ce40">
            <text:p>6.811.878</text:p>
          </table:table-cell>
          <table:table-cell office:value-type="float" office:value="783655.02" table:style-name="ce40">
            <text:p>783.655</text:p>
          </table:table-cell>
          <table:table-cell office:value-type="float" office:value="23667897.59" table:style-name="ce40">
            <text:p>23.667.898</text:p>
          </table:table-cell>
          <table:table-cell office:value-type="float" office:value="17278434.440000001" table:style-name="ce40">
            <text:p>17.278.434</text:p>
          </table:table-cell>
          <table:table-cell office:value-type="float" office:value="2951827.12" table:style-name="ce40">
            <text:p>2.951.827</text:p>
          </table:table-cell>
          <table:table-cell office:value-type="percentage" office:value="0.55372267837622779" table:style-name="ce41">
            <text:p>55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442.10 Saneamiento y depuración de aguas</text:p>
          </table:table-cell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442.40 Medio Natural y Evaluación Ambiental</text:p>
          </table:table-cell>
          <table:table-cell office:value-type="float" office:value="31519610" table:style-name="ce40">
            <text:p>31.519.610</text:p>
          </table:table-cell>
          <table:table-cell office:value-type="float" office:value="108753.2" table:style-name="ce40">
            <text:p>108.753</text:p>
          </table:table-cell>
          <table:table-cell office:value-type="float" office:value="31628363.199999999" table:style-name="ce40">
            <text:p>31.628.363</text:p>
          </table:table-cell>
          <table:table-cell office:value-type="float" office:value="5573109.6900000004" table:style-name="ce40">
            <text:p>5.573.110</text:p>
          </table:table-cell>
          <table:table-cell office:value-type="float" office:value="3241864.87" table:style-name="ce40">
            <text:p>3.241.865</text:p>
          </table:table-cell>
          <table:table-cell office:value-type="float" office:value="22813388.640000001" table:style-name="ce40">
            <text:p>22.813.389</text:p>
          </table:table-cell>
          <table:table-cell office:value-type="float" office:value="10496113.779999999" table:style-name="ce40">
            <text:p>10.496.114</text:p>
          </table:table-cell>
          <table:table-cell office:value-type="float" office:value="5557420.6799999997" table:style-name="ce40">
            <text:p>5.557.421</text:p>
          </table:table-cell>
          <table:table-cell office:value-type="percentage" office:value="0.33300265390339534" table:style-name="ce41">
            <text:p>33,3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8">
            <text:p><text:s/>442.50 Calidad Ambiental</text:p>
          </table:table-cell>
          <table:table-cell office:value-type="float" office:value="10523650" table:style-name="ce40">
            <text:p>10.523.650</text:p>
          </table:table-cell>
          <table:table-cell office:value-type="float" office:value="1363641.23" table:style-name="ce40">
            <text:p>1.363.641</text:p>
          </table:table-cell>
          <table:table-cell office:value-type="float" office:value="11887291.23" table:style-name="ce40">
            <text:p>11.887.291</text:p>
          </table:table-cell>
          <table:table-cell office:value-type="float" office:value="2420967.52" table:style-name="ce40">
            <text:p>2.420.968</text:p>
          </table:table-cell>
          <table:table-cell office:value-type="float" office:value="3113932.57" table:style-name="ce40">
            <text:p>3.113.933</text:p>
          </table:table-cell>
          <table:table-cell office:value-type="float" office:value="6352391.1399999997" table:style-name="ce40">
            <text:p>6.352.391</text:p>
          </table:table-cell>
          <table:table-cell office:value-type="float" office:value="3639750.79" table:style-name="ce40">
            <text:p>3.639.751</text:p>
          </table:table-cell>
          <table:table-cell office:value-type="float" office:value="2496018.11" table:style-name="ce40">
            <text:p>2.496.018</text:p>
          </table:table-cell>
          <table:table-cell office:value-type="percentage" office:value="0.34586391508649567" table:style-name="ce41">
            <text:p>34,6%</text:p>
          </table:table-cell>
          <table:table-cell table:style-name="ce38"/>
          <table:table-cell table:number-columns-repeated="16373"/>
        </table:table-row>
        <table:table-row table:style-name="ro10">
          <table:table-cell office:value-type="string" table:style-name="ce48">
            <text:p><text:s/>512.10 Gestión e Infraestructuras de Recursos Hidráulicos, Saneamiento y Depuración de Aguas</text:p>
          </table:table-cell>
          <table:table-cell office:value-type="float" office:value="26622340" table:style-name="ce40">
            <text:p>26.622.340</text:p>
          </table:table-cell>
          <table:table-cell office:value-type="float" office:value="18522840.059999999" table:style-name="ce40">
            <text:p>18.522.840</text:p>
          </table:table-cell>
          <table:table-cell office:value-type="float" office:value="45145180.060000002" table:style-name="ce40">
            <text:p>45.145.180</text:p>
          </table:table-cell>
          <table:table-cell office:value-type="float" office:value="24110387.579999998" table:style-name="ce40">
            <text:p>24.110.388</text:p>
          </table:table-cell>
          <table:table-cell office:value-type="float" office:value="11291921.34" table:style-name="ce40">
            <text:p>11.291.921</text:p>
          </table:table-cell>
          <table:table-cell office:value-type="float" office:value="9742871.1400000006" table:style-name="ce40">
            <text:p>9.742.871</text:p>
          </table:table-cell>
          <table:table-cell office:value-type="float" office:value="2183568.7000000002" table:style-name="ce40">
            <text:p>2.183.569</text:p>
          </table:table-cell>
          <table:table-cell office:value-type="float" office:value="1766345.22" table:style-name="ce40">
            <text:p>1.766.345</text:p>
          </table:table-cell>
          <table:table-cell office:value-type="percentage" office:value="8.2020164268054585E-2" table:style-name="ce41">
            <text:p>8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442.90 Prevención Incedios Forestales</text:p>
          </table:table-cell>
          <table:table-cell office:value-type="float" office:value="19102270" table:style-name="ce40">
            <text:p>19.102.270</text:p>
          </table:table-cell>
          <table:table-cell office:value-type="float" office:value="6724.9" table:style-name="ce40">
            <text:p>6.725</text:p>
          </table:table-cell>
          <table:table-cell office:value-type="float" office:value="19108994.899999999" table:style-name="ce40">
            <text:p>19.108.995</text:p>
          </table:table-cell>
          <table:table-cell office:value-type="float" office:value="1102804.77" table:style-name="ce40">
            <text:p>1.102.805</text:p>
          </table:table-cell>
          <table:table-cell office:value-type="float" office:value="651044.82999999996" table:style-name="ce40">
            <text:p>651.045</text:p>
          </table:table-cell>
          <table:table-cell office:value-type="float" office:value="17355145.300000001" table:style-name="ce40">
            <text:p>17.355.145</text:p>
          </table:table-cell>
          <table:table-cell office:value-type="float" office:value="7000416.7599999998" table:style-name="ce40">
            <text:p>7.000.417</text:p>
          </table:table-cell>
          <table:table-cell office:value-type="float" office:value="618529.68000000005" table:style-name="ce40">
            <text:p>618.530</text:p>
          </table:table-cell>
          <table:table-cell office:value-type="percentage" office:value="0.36647041215520459" table:style-name="ce41">
            <text:p>36,6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7">
          <table:table-cell office:value-type="string" table:style-name="ce47">
            <text:p><text:s/>12 Agricultura, Medio Ambiente, Cambio Climático y Desarrollo Rural</text:p>
          </table:table-cell>
          <table:table-cell office:value-type="float" office:value="316033660" table:style-name="ce43">
            <text:p>316.033.660</text:p>
          </table:table-cell>
          <table:table-cell office:value-type="float" office:value="20901791.199999996" table:style-name="ce43">
            <text:p>20.901.791</text:p>
          </table:table-cell>
          <table:table-cell office:value-type="float" office:value="336935451.19999999" table:style-name="ce43">
            <text:p>336.935.451</text:p>
          </table:table-cell>
          <table:table-cell office:value-type="float" office:value="66462881.360000007" table:style-name="ce43">
            <text:p>66.462.881</text:p>
          </table:table-cell>
          <table:table-cell office:value-type="float" office:value="64626893.109999999" table:style-name="ce43">
            <text:p>64.626.893</text:p>
          </table:table-cell>
          <table:table-cell office:value-type="float" office:value="205845676.72999996" table:style-name="ce43">
            <text:p>205.845.677</text:p>
          </table:table-cell>
          <table:table-cell office:value-type="float" office:value="104434222.00000001" table:style-name="ce43">
            <text:p>104.434.222</text:p>
          </table:table-cell>
          <table:table-cell office:value-type="float" office:value="62461123.929999992" table:style-name="ce43">
            <text:p>62.461.124</text:p>
          </table:table-cell>
          <table:table-cell office:value-type="percentage" office:value="0.33045284480140508" table:style-name="ce44">
            <text:p>33,0%</text:p>
          </table:table-cell>
          <table:table-cell table:style-name="ce38"/>
          <table:table-cell table:number-columns-repeated="16373"/>
        </table:table-row>
        <table:table-row table:style-name="ro7"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number-columns-repeated="16373" table:style-name="ce55"/>
        </table:table-row>
        <table:table-row table:style-name="ro5">
          <table:table-cell office:value-type="string" table:style-name="ce45">
            <text:p><text:s/>311.10 Dirección y Servicios Generales</text:p>
          </table:table-cell>
          <table:table-cell office:value-type="float" office:value="37709070" table:style-name="ce40">
            <text:p>37.709.070</text:p>
          </table:table-cell>
          <table:table-cell office:value-type="float" office:value="730291.54" table:style-name="ce40">
            <text:p>730.292</text:p>
          </table:table-cell>
          <table:table-cell office:value-type="float" office:value="38439361.539999999" table:style-name="ce40">
            <text:p>38.439.362</text:p>
          </table:table-cell>
          <table:table-cell office:value-type="float" office:value="2128340.11" table:style-name="ce40">
            <text:p>2.128.340</text:p>
          </table:table-cell>
          <table:table-cell office:value-type="float" office:value="433281.27" table:style-name="ce40">
            <text:p>433.281</text:p>
          </table:table-cell>
          <table:table-cell office:value-type="float" office:value="35877740.159999996" table:style-name="ce40">
            <text:p>35.877.740</text:p>
          </table:table-cell>
          <table:table-cell office:value-type="float" office:value="20866575.82" table:style-name="ce40">
            <text:p>20.866.576</text:p>
          </table:table-cell>
          <table:table-cell office:value-type="float" office:value="18724896.800000001" table:style-name="ce40">
            <text:p>18.724.897</text:p>
          </table:table-cell>
          <table:table-cell office:value-type="percentage" office:value="0.55335694622010034" table:style-name="ce41">
            <text:p>55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1.30 Planificación, Ordenación, Evaluación y Calidad</text:p>
          </table:table-cell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10 Servicios Sociales</text:p>
          </table:table-cell>
          <table:table-cell office:value-type="float" office:value="68013420" table:style-name="ce40">
            <text:p>68.013.420</text:p>
          </table:table-cell>
          <table:table-cell office:value-type="float" office:value="2488163.85" table:style-name="ce40">
            <text:p>2.488.164</text:p>
          </table:table-cell>
          <table:table-cell office:value-type="float" office:value="70501583.849999994" table:style-name="ce40">
            <text:p>70.501.584</text:p>
          </table:table-cell>
          <table:table-cell office:value-type="float" office:value="2669991.7000000002" table:style-name="ce40">
            <text:p>2.669.992</text:p>
          </table:table-cell>
          <table:table-cell office:value-type="float" office:value="7839415.2199999997" table:style-name="ce40">
            <text:p>7.839.415</text:p>
          </table:table-cell>
          <table:table-cell office:value-type="float" office:value="59697382.009999998" table:style-name="ce40">
            <text:p>59.697.382</text:p>
          </table:table-cell>
          <table:table-cell office:value-type="float" office:value="38791661.439999998" table:style-name="ce40">
            <text:p>38.791.661</text:p>
          </table:table-cell>
          <table:table-cell office:value-type="float" office:value="17896694.41" table:style-name="ce40">
            <text:p>17.896.694</text:p>
          </table:table-cell>
          <table:table-cell office:value-type="percentage" office:value="0.57035304856012237" table:style-name="ce41">
            <text:p>57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30 Infancia y Adolescéncia</text:p>
          </table:table-cell>
          <table:table-cell office:value-type="float" office:value="119212430" table:style-name="ce40">
            <text:p>119.212.430</text:p>
          </table:table-cell>
          <table:table-cell office:value-type="float" office:value="2278671.9" table:style-name="ce40">
            <text:p>2.278.672</text:p>
          </table:table-cell>
          <table:table-cell office:value-type="float" office:value="121491101.90000001" table:style-name="ce40">
            <text:p>121.491.102</text:p>
          </table:table-cell>
          <table:table-cell office:value-type="float" office:value="10477140.050000001" table:style-name="ce40">
            <text:p>10.477.140</text:p>
          </table:table-cell>
          <table:table-cell office:value-type="float" office:value="28289659.800000001" table:style-name="ce40">
            <text:p>28.289.660</text:p>
          </table:table-cell>
          <table:table-cell office:value-type="float" office:value="82703356.859999999" table:style-name="ce40">
            <text:p>82.703.357</text:p>
          </table:table-cell>
          <table:table-cell office:value-type="float" office:value="53829830.350000001" table:style-name="ce40">
            <text:p>53.829.830</text:p>
          </table:table-cell>
          <table:table-cell office:value-type="float" office:value="43296574.520000003" table:style-name="ce40">
            <text:p>43.296.575</text:p>
          </table:table-cell>
          <table:table-cell office:value-type="percentage" office:value="0.45154545000047397" table:style-name="ce41">
            <text:p>45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40 Diversidad Funcional</text:p>
          </table:table-cell>
          <table:table-cell office:value-type="float" office:value="215297560" table:style-name="ce40">
            <text:p>215.297.560</text:p>
          </table:table-cell>
          <table:table-cell office:value-type="float" office:value="652401.68000000005" table:style-name="ce40">
            <text:p>652.402</text:p>
          </table:table-cell>
          <table:table-cell office:value-type="float" office:value="215949961.68000001" table:style-name="ce40">
            <text:p>215.949.962</text:p>
          </table:table-cell>
          <table:table-cell office:value-type="float" office:value="6224332.79" table:style-name="ce40">
            <text:p>6.224.333</text:p>
          </table:table-cell>
          <table:table-cell office:value-type="float" office:value="9692981.6500000004" table:style-name="ce40">
            <text:p>9.692.982</text:p>
          </table:table-cell>
          <table:table-cell office:value-type="float" office:value="195014330.91" table:style-name="ce40">
            <text:p>195.014.331</text:p>
          </table:table-cell>
          <table:table-cell office:value-type="float" office:value="122841137.93000001" table:style-name="ce40">
            <text:p>122.841.138</text:p>
          </table:table-cell>
          <table:table-cell office:value-type="float" office:value="100387856.28" table:style-name="ce40">
            <text:p>100.387.856</text:p>
          </table:table-cell>
          <table:table-cell office:value-type="percentage" office:value="0.57056446868232047" table:style-name="ce41">
            <text:p>57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50 Integración e Inclusión Social</text:p>
          </table:table-cell>
          <table:table-cell office:value-type="float" office:value="61105210" table:style-name="ce40">
            <text:p>61.105.210</text:p>
          </table:table-cell>
          <table:table-cell office:value-type="float" office:value="26913379.719999999" table:style-name="ce40">
            <text:p>26.913.380</text:p>
          </table:table-cell>
          <table:table-cell office:value-type="float" office:value="88018589.719999999" table:style-name="ce40">
            <text:p>88.018.590</text:p>
          </table:table-cell>
          <table:table-cell office:value-type="float" office:value="16072123.800000001" table:style-name="ce40">
            <text:p>16.072.124</text:p>
          </table:table-cell>
          <table:table-cell office:value-type="float" office:value="3291162.44" table:style-name="ce40">
            <text:p>3.291.162</text:p>
          </table:table-cell>
          <table:table-cell office:value-type="float" office:value="62064736.090000004" table:style-name="ce40">
            <text:p>62.064.736</text:p>
          </table:table-cell>
          <table:table-cell office:value-type="float" office:value="44667241.049999997" table:style-name="ce40">
            <text:p>44.667.241</text:p>
          </table:table-cell>
          <table:table-cell office:value-type="float" office:value="39466499.390000001" table:style-name="ce40">
            <text:p>39.466.499</text:p>
          </table:table-cell>
          <table:table-cell office:value-type="percentage" office:value="0.73098907687249581" table:style-name="ce41">
            <text:p>73,1%</text:p>
          </table:table-cell>
          <table:table-cell table:style-name="ce38"/>
          <table:table-cell table:number-columns-repeated="16373"/>
        </table:table-row>
        <table:table-row table:style-name="ro11">
          <table:table-cell office:value-type="string" table:style-name="ce45">
            <text:p><text:s/>313.60 Gestión de Centros de Personas Mayores</text:p>
          </table:table-cell>
          <table:table-cell office:value-type="float" office:value="278720580" table:style-name="ce40">
            <text:p>278.720.580</text:p>
          </table:table-cell>
          <table:table-cell office:value-type="float" office:value="3786376.67" table:style-name="ce40">
            <text:p>3.786.377</text:p>
          </table:table-cell>
          <table:table-cell office:value-type="float" office:value="282506956.67000002" table:style-name="ce40">
            <text:p>282.506.957</text:p>
          </table:table-cell>
          <table:table-cell office:value-type="float" office:value="17770543.25" table:style-name="ce40">
            <text:p>17.770.543</text:p>
          </table:table-cell>
          <table:table-cell office:value-type="float" office:value="65068967.619999997" table:style-name="ce40">
            <text:p>65.068.968</text:p>
          </table:table-cell>
          <table:table-cell office:value-type="float" office:value="199666818.43000001" table:style-name="ce40">
            <text:p>199.666.818</text:p>
          </table:table-cell>
          <table:table-cell office:value-type="float" office:value="129743930.33" table:style-name="ce40">
            <text:p>129.743.930</text:p>
          </table:table-cell>
          <table:table-cell office:value-type="float" office:value="115147171.55" table:style-name="ce40">
            <text:p>115.147.172</text:p>
          </table:table-cell>
          <table:table-cell office:value-type="percentage" office:value="0.46549820730855251" table:style-name="ce41">
            <text:p>46,5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5">
            <text:p><text:s/>313.70 Ordenación y Prestaciones de la Dependencia</text:p>
          </table:table-cell>
          <table:table-cell office:value-type="float" office:value="247243190" table:style-name="ce40">
            <text:p>247.243.190</text:p>
          </table:table-cell>
          <table:table-cell office:value-type="float" office:value="1052042.7" table:style-name="ce40">
            <text:p>1.052.043</text:p>
          </table:table-cell>
          <table:table-cell office:value-type="float" office:value="248295232.69999999" table:style-name="ce40">
            <text:p>248.295.233</text:p>
          </table:table-cell>
          <table:table-cell office:value-type="float" office:value="3565642.61" table:style-name="ce40">
            <text:p>3.565.643</text:p>
          </table:table-cell>
          <table:table-cell office:value-type="float" office:value="6072007.6200000001" table:style-name="ce40">
            <text:p>6.072.008</text:p>
          </table:table-cell>
          <table:table-cell office:value-type="float" office:value="215717850.27000001" table:style-name="ce40">
            <text:p>215.717.850</text:p>
          </table:table-cell>
          <table:table-cell office:value-type="float" office:value="132710888.25" table:style-name="ce40">
            <text:p>132.710.888</text:p>
          </table:table-cell>
          <table:table-cell office:value-type="float" office:value="131880601.52" table:style-name="ce40">
            <text:p>131.880.602</text:p>
          </table:table-cell>
          <table:table-cell office:value-type="percentage" office:value="0.53676256260081423" table:style-name="ce41">
            <text:p>53,7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5">
            <text:p><text:s/>323.10 Promoción de las Familias y las Mujeres</text:p>
          </table:table-cell>
          <table:table-cell office:value-type="float" office:value="17699310" table:style-name="ce40">
            <text:p>17.699.310</text:p>
          </table:table-cell>
          <table:table-cell office:value-type="float" office:value="686936.19" table:style-name="ce40">
            <text:p>686.936</text:p>
          </table:table-cell>
          <table:table-cell office:value-type="float" office:value="18386246.190000001" table:style-name="ce40">
            <text:p>18.386.246</text:p>
          </table:table-cell>
          <table:table-cell office:value-type="float" office:value="8146326.29" table:style-name="ce40">
            <text:p>8.146.326</text:p>
          </table:table-cell>
          <table:table-cell office:value-type="float" office:value="2343330.81" table:style-name="ce40">
            <text:p>2.343.331</text:p>
          </table:table-cell>
          <table:table-cell office:value-type="float" office:value="7896589.0899999999" table:style-name="ce40">
            <text:p>7.896.589</text:p>
          </table:table-cell>
          <table:table-cell office:value-type="float" office:value="5533975.1299999999" table:style-name="ce40">
            <text:p>5.533.975</text:p>
          </table:table-cell>
          <table:table-cell office:value-type="float" office:value="4613570.38" table:style-name="ce40">
            <text:p>4.613.570</text:p>
          </table:table-cell>
          <table:table-cell office:value-type="percentage" office:value="0.31266615082734861" table:style-name="ce41">
            <text:p>31,3%</text:p>
          </table:table-cell>
          <table:table-cell table:style-name="ce38"/>
          <table:table-cell table:number-columns-repeated="16373"/>
        </table:table-row>
        <table:table-row table:style-name="ro12">
          <table:table-cell office:value-type="string" table:style-name="ce60">
            <text:p><text:s/>313.80 Igualdad en la Diversidad</text:p>
          </table:table-cell>
          <table:table-cell office:value-type="float" office:value="3037520" table:style-name="ce40">
            <text:p>3.037.520</text:p>
          </table:table-cell>
          <table:table-cell office:value-type="float" office:value="-60892.04" table:style-name="ce40">
            <text:p>-60.892</text:p>
          </table:table-cell>
          <table:table-cell office:value-type="float" office:value="2976627.96" table:style-name="ce40">
            <text:p>2.976.628</text:p>
          </table:table-cell>
          <table:table-cell office:value-type="float" office:value="694463.46" table:style-name="ce40">
            <text:p>694.463</text:p>
          </table:table-cell>
          <table:table-cell office:value-type="float" office:value="47524.61" table:style-name="ce40">
            <text:p>47.525</text:p>
          </table:table-cell>
          <table:table-cell office:value-type="float" office:value="2234639.89" table:style-name="ce40">
            <text:p>2.234.640</text:p>
          </table:table-cell>
          <table:table-cell office:value-type="float" office:value="880952.63" table:style-name="ce40">
            <text:p>880.953</text:p>
          </table:table-cell>
          <table:table-cell office:value-type="float" office:value="478590.71" table:style-name="ce40">
            <text:p>478.591</text:p>
          </table:table-cell>
          <table:table-cell office:value-type="percentage" office:value="0.29002364758092131" table:style-name="ce41">
            <text:p>29,0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4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#DIV/0!" table:style-name="ce41">
            <text:p>#¡DIV/0!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9">
          <table:table-cell office:value-type="string" table:style-name="ce42">
            <text:p><text:s/>16 Vicepresidencia y Conselleria de Igualdad y Políticas Inclusivas</text:p>
          </table:table-cell>
          <table:table-cell office:value-type="float" office:value="1048038290" table:style-name="ce43">
            <text:p>1.048.038.290</text:p>
          </table:table-cell>
          <table:table-cell office:value-type="float" office:value="38527372.210000001" table:style-name="ce43">
            <text:p>38.527.372</text:p>
          </table:table-cell>
          <table:table-cell office:value-type="float" office:value="1086565662.2100003" table:style-name="ce43">
            <text:p>1.086.565.662</text:p>
          </table:table-cell>
          <table:table-cell office:value-type="float" office:value="67748904.060000002" table:style-name="ce43">
            <text:p>67.748.904</text:p>
          </table:table-cell>
          <table:table-cell office:value-type="float" office:value="123078331.04000001" table:style-name="ce43">
            <text:p>123.078.331</text:p>
          </table:table-cell>
          <table:table-cell office:value-type="float" office:value="860873443.71000004" table:style-name="ce43">
            <text:p>860.873.444</text:p>
          </table:table-cell>
          <table:table-cell office:value-type="float" office:value="549866192.93000007" table:style-name="ce43">
            <text:p>549.866.193</text:p>
          </table:table-cell>
          <table:table-cell office:value-type="float" office:value="471892455.55999994" table:style-name="ce43">
            <text:p>471.892.456</text:p>
          </table:table-cell>
          <table:table-cell office:value-type="percentage" office:value="0.52466231260500995" table:style-name="ce44">
            <text:p>52,5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541.10 Investigación y Normalización Lingüística del Idi</text:p>
          </table:table-cell>
          <table:table-cell office:value-type="float" office:value="3157130" table:style-name="ce40">
            <text:p>3.157.130</text:p>
          </table:table-cell>
          <table:table-cell office:value-type="float" office:value="19293.8" table:style-name="ce40">
            <text:p>19.294</text:p>
          </table:table-cell>
          <table:table-cell office:value-type="float" office:value="3176423.8" table:style-name="ce40">
            <text:p>3.176.424</text:p>
          </table:table-cell>
          <table:table-cell office:value-type="float" office:value="19293.8" table:style-name="ce40">
            <text:p>19.294</text:p>
          </table:table-cell>
          <table:table-cell office:value-type="float" office:value="0" table:style-name="ce40">
            <text:p>0</text:p>
          </table:table-cell>
          <table:table-cell office:value-type="float" office:value="3157130" table:style-name="ce40">
            <text:p>3.157.130</text:p>
          </table:table-cell>
          <table:table-cell office:value-type="float" office:value="1841659.26" table:style-name="ce40">
            <text:p>1.841.659</text:p>
          </table:table-cell>
          <table:table-cell office:value-type="float" office:value="803152.12" table:style-name="ce40">
            <text:p>803.152</text:p>
          </table:table-cell>
          <table:table-cell office:value-type="percentage" office:value="0.58333336289604798" table:style-name="ce41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17 Acadèmia Valenciana de la Llengua</text:p>
          </table:table-cell>
          <table:table-cell office:value-type="float" office:value="3157130" table:style-name="ce43">
            <text:p>3.157.130</text:p>
          </table:table-cell>
          <table:table-cell office:value-type="float" office:value="19293.8" table:style-name="ce43">
            <text:p>19.294</text:p>
          </table:table-cell>
          <table:table-cell office:value-type="float" office:value="3176423.8" table:style-name="ce43">
            <text:p>3.176.424</text:p>
          </table:table-cell>
          <table:table-cell office:value-type="float" office:value="19293.8" table:style-name="ce43">
            <text:p>19.294</text:p>
          </table:table-cell>
          <table:table-cell office:value-type="float" office:value="0" table:style-name="ce43">
            <text:p>0</text:p>
          </table:table-cell>
          <table:table-cell office:value-type="float" office:value="3157130" table:style-name="ce43">
            <text:p>3.157.130</text:p>
          </table:table-cell>
          <table:table-cell office:value-type="float" office:value="1841659.26" table:style-name="ce43">
            <text:p>1.841.659</text:p>
          </table:table-cell>
          <table:table-cell office:value-type="float" office:value="803152.12" table:style-name="ce43">
            <text:p>803.152</text:p>
          </table:table-cell>
          <table:table-cell office:value-type="percentage" office:value="0.58333336289604798" table:style-name="ce44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011.10 Servicio de la Deuda</text:p>
          </table:table-cell>
          <table:table-cell office:value-type="float" office:value="3833264280" table:style-name="ce40">
            <text:p>3.833.264.280</text:p>
          </table:table-cell>
          <table:table-cell office:value-type="float" office:value="81301785.780000001" table:style-name="ce40">
            <text:p>81.301.786</text:p>
          </table:table-cell>
          <table:table-cell office:value-type="float" office:value="3914566065.7800002" table:style-name="ce40">
            <text:p>3.914.566.066</text:p>
          </table:table-cell>
          <table:table-cell office:value-type="float" office:value="22934341.710000001" table:style-name="ce40">
            <text:p>22.934.342</text:p>
          </table:table-cell>
          <table:table-cell office:value-type="float" office:value="18323476.039999999" table:style-name="ce40">
            <text:p>18.323.476</text:p>
          </table:table-cell>
          <table:table-cell office:value-type="float" office:value="3873308248.0300002" table:style-name="ce40">
            <text:p>3.873.308.248</text:p>
          </table:table-cell>
          <table:table-cell office:value-type="float" office:value="2609422832.3699999" table:style-name="ce40">
            <text:p>2.609.422.832</text:p>
          </table:table-cell>
          <table:table-cell office:value-type="float" office:value="2609422832.3699999" table:style-name="ce40">
            <text:p>2.609.422.832</text:p>
          </table:table-cell>
          <table:table-cell office:value-type="percentage" office:value="0.68073126238246218" table:style-name="ce41">
            <text:p>68,1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19 Servicio de la Deuda</text:p>
          </table:table-cell>
          <table:table-cell office:value-type="float" office:value="3833264280" table:style-name="ce43">
            <text:p>3.833.264.280</text:p>
          </table:table-cell>
          <table:table-cell office:value-type="float" office:value="81301785.780000001" table:style-name="ce43">
            <text:p>81.301.786</text:p>
          </table:table-cell>
          <table:table-cell office:value-type="float" office:value="3914566065.7800002" table:style-name="ce43">
            <text:p>3.914.566.066</text:p>
          </table:table-cell>
          <table:table-cell office:value-type="float" office:value="22934341.710000001" table:style-name="ce43">
            <text:p>22.934.342</text:p>
          </table:table-cell>
          <table:table-cell office:value-type="float" office:value="18323476.039999999" table:style-name="ce43">
            <text:p>18.323.476</text:p>
          </table:table-cell>
          <table:table-cell office:value-type="float" office:value="3873308248.0300002" table:style-name="ce43">
            <text:p>3.873.308.248</text:p>
          </table:table-cell>
          <table:table-cell office:value-type="float" office:value="2609422832.3699999" table:style-name="ce43">
            <text:p>2.609.422.832</text:p>
          </table:table-cell>
          <table:table-cell office:value-type="float" office:value="2609422832.3699999" table:style-name="ce43">
            <text:p>2.609.422.832</text:p>
          </table:table-cell>
          <table:table-cell office:value-type="percentage" office:value="0.68073126238246218" table:style-name="ce44">
            <text:p>68,1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9">
          <table:table-cell office:value-type="string" table:style-name="ce46">
            <text:p><text:s/>612.60 Gastos Diversos</text:p>
          </table:table-cell>
          <table:table-cell office:value-type="float" office:value="226754990" table:style-name="ce40">
            <text:p>226.754.990</text:p>
          </table:table-cell>
          <table:table-cell office:value-type="float" office:value="173763924.19" table:style-name="ce40">
            <text:p>173.763.924</text:p>
          </table:table-cell>
          <table:table-cell office:value-type="float" office:value="400518914.19" table:style-name="ce40">
            <text:p>400.518.914</text:p>
          </table:table-cell>
          <table:table-cell office:value-type="float" office:value="113886188.26000001" table:style-name="ce40">
            <text:p>113.886.188</text:p>
          </table:table-cell>
          <table:table-cell office:value-type="float" office:value="1512031.51" table:style-name="ce40">
            <text:p>1.512.032</text:p>
          </table:table-cell>
          <table:table-cell office:value-type="float" office:value="285120694.42000002" table:style-name="ce40">
            <text:p>285.120.694</text:p>
          </table:table-cell>
          <table:table-cell office:value-type="float" office:value="285095029.75999999" table:style-name="ce40">
            <text:p>285.095.030</text:p>
          </table:table-cell>
          <table:table-cell office:value-type="float" office:value="282954115.45999998" table:style-name="ce40">
            <text:p>282.954.115</text:p>
          </table:table-cell>
          <table:table-cell office:value-type="percentage" office:value="1.257282275287525" table:style-name="ce41">
            <text:p>125,7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6">
            <text:p>462.70 Servicio Público de Radio y Televisión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0" table:style-name="ce40">
            <text:p>0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8000000" table:style-name="ce40">
            <text:p>8.000.000</text:p>
          </table:table-cell>
          <table:table-cell office:value-type="float" office:value="0" table:style-name="ce40">
            <text:p>0</text:p>
          </table:table-cell>
          <table:table-cell office:value-type="percentage" office:value="0.14545454545454545" table:style-name="ce41">
            <text:p>14,5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20 Gastos Diversos</text:p>
          </table:table-cell>
          <table:table-cell office:value-type="float" office:value="281754990" table:style-name="ce43">
            <text:p>281.754.990</text:p>
          </table:table-cell>
          <table:table-cell office:value-type="float" office:value="173763924.19" table:style-name="ce43">
            <text:p>173.763.924</text:p>
          </table:table-cell>
          <table:table-cell office:value-type="float" office:value="455518914.19" table:style-name="ce43">
            <text:p>455.518.914</text:p>
          </table:table-cell>
          <table:table-cell office:value-type="float" office:value="113886188.26000001" table:style-name="ce43">
            <text:p>113.886.188</text:p>
          </table:table-cell>
          <table:table-cell office:value-type="float" office:value="1512031.51" table:style-name="ce43">
            <text:p>1.512.032</text:p>
          </table:table-cell>
          <table:table-cell office:value-type="float" office:value="340120694.42000002" table:style-name="ce43">
            <text:p>340.120.694</text:p>
          </table:table-cell>
          <table:table-cell office:value-type="float" office:value="293095029.75999999" table:style-name="ce43">
            <text:p>293.095.030</text:p>
          </table:table-cell>
          <table:table-cell office:value-type="float" office:value="282954115.45999998" table:style-name="ce43">
            <text:p>282.954.115</text:p>
          </table:table-cell>
          <table:table-cell office:value-type="percentage" office:value="1.040247875503465" table:style-name="ce44">
            <text:p>104,0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54"/>
          <table:table-cell table:number-columns-repeated="8" table:style-name="ce57"/>
          <table:table-cell table:style-name="ce58"/>
          <table:table-cell table:style-name="ce59"/>
          <table:table-cell table:number-columns-repeated="16373" table:style-name="ce55"/>
        </table:table-row>
        <table:table-row table:style-name="ro5">
          <table:table-cell office:value-type="string" table:style-name="ce45">
            <text:p><text:s/>121.10 Atención al Ciudadano, Calidad e Inspección de Servicios</text:p>
          </table:table-cell>
          <table:table-cell office:value-type="float" office:value="6223790" table:style-name="ce40">
            <text:p>6.223.790</text:p>
          </table:table-cell>
          <table:table-cell office:value-type="float" office:value="51908.800000000003" table:style-name="ce40">
            <text:p>51.909</text:p>
          </table:table-cell>
          <table:table-cell office:value-type="float" office:value="6275698.7999999998" table:style-name="ce40">
            <text:p>6.275.699</text:p>
          </table:table-cell>
          <table:table-cell office:value-type="float" office:value="1774167.77" table:style-name="ce40">
            <text:p>1.774.168</text:p>
          </table:table-cell>
          <table:table-cell office:value-type="float" office:value="40791.360000000001" table:style-name="ce40">
            <text:p>40.791</text:p>
          </table:table-cell>
          <table:table-cell office:value-type="float" office:value="4460739.67" table:style-name="ce40">
            <text:p>4.460.740</text:p>
          </table:table-cell>
          <table:table-cell office:value-type="float" office:value="2410899.0499999998" table:style-name="ce40">
            <text:p>2.410.899</text:p>
          </table:table-cell>
          <table:table-cell office:value-type="float" office:value="2358175.9900000002" table:style-name="ce40">
            <text:p>2.358.176</text:p>
          </table:table-cell>
          <table:table-cell office:value-type="percentage" office:value="0.38736831576900888" table:style-name="ce41">
            <text:p>38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1.80 Dirección y Servicios Generales</text:p>
          </table:table-cell>
          <table:table-cell office:value-type="float" office:value="5034460" table:style-name="ce40">
            <text:p>5.034.460</text:p>
          </table:table-cell>
          <table:table-cell office:value-type="float" office:value="35281.9" table:style-name="ce40">
            <text:p>35.282</text:p>
          </table:table-cell>
          <table:table-cell office:value-type="float" office:value="5069741.9000000004" table:style-name="ce40">
            <text:p>5.069.742</text:p>
          </table:table-cell>
          <table:table-cell office:value-type="float" office:value="2054026.23" table:style-name="ce40">
            <text:p>2.054.026</text:p>
          </table:table-cell>
          <table:table-cell office:value-type="float" office:value="39931.56" table:style-name="ce40">
            <text:p>39.932</text:p>
          </table:table-cell>
          <table:table-cell office:value-type="float" office:value="2975784.11" table:style-name="ce40">
            <text:p>2.975.784</text:p>
          </table:table-cell>
          <table:table-cell office:value-type="float" office:value="1624594.28" table:style-name="ce40">
            <text:p>1.624.594</text:p>
          </table:table-cell>
          <table:table-cell office:value-type="float" office:value="1434585.82" table:style-name="ce40">
            <text:p>1.434.586</text:p>
          </table:table-cell>
          <table:table-cell office:value-type="percentage" office:value="0.32269484314107172" table:style-name="ce41">
            <text:p>32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80 Consejo de Transparencia, Acceso a la Información pública y Buen Gobierno</text:p>
          </table:table-cell>
          <table:table-cell office:value-type="float" office:value="90000" table:style-name="ce40">
            <text:p>90.000</text:p>
          </table:table-cell>
          <table:table-cell office:value-type="float" office:value="0" table:style-name="ce40">
            <text:p>0</text:p>
          </table:table-cell>
          <table:table-cell office:value-type="float" office:value="90000" table:style-name="ce40">
            <text:p>90.000</text:p>
          </table:table-cell>
          <table:table-cell office:value-type="float" office:value="45000" table:style-name="ce40">
            <text:p>45.000</text:p>
          </table:table-cell>
          <table:table-cell office:value-type="float" office:value="43915.13" table:style-name="ce40">
            <text:p>43.915</text:p>
          </table:table-cell>
          <table:table-cell office:value-type="float" office:value="1084.8699999999999" table:style-name="ce40">
            <text:p>1.085</text:p>
          </table:table-cell>
          <table:table-cell office:value-type="float" office:value="1084.8699999999999" table:style-name="ce40">
            <text:p>1.085</text:p>
          </table:table-cell>
          <table:table-cell office:value-type="float" office:value="1084.8699999999999" table:style-name="ce40">
            <text:p>1.085</text:p>
          </table:table-cell>
          <table:table-cell office:value-type="percentage" office:value="1.2054111111111109E-2" table:style-name="ce41">
            <text:p>1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90 Transparencia y Participación Ciudadana</text:p>
          </table:table-cell>
          <table:table-cell office:value-type="float" office:value="3192470" table:style-name="ce40">
            <text:p>3.192.470</text:p>
          </table:table-cell>
          <table:table-cell office:value-type="float" office:value="14127.9" table:style-name="ce40">
            <text:p>14.128</text:p>
          </table:table-cell>
          <table:table-cell office:value-type="float" office:value="3206597.9" table:style-name="ce40">
            <text:p>3.206.598</text:p>
          </table:table-cell>
          <table:table-cell office:value-type="float" office:value="691892.43" table:style-name="ce40">
            <text:p>691.892</text:p>
          </table:table-cell>
          <table:table-cell office:value-type="float" office:value="686509.19" table:style-name="ce40">
            <text:p>686.509</text:p>
          </table:table-cell>
          <table:table-cell office:value-type="float" office:value="1828196.28" table:style-name="ce40">
            <text:p>1.828.196</text:p>
          </table:table-cell>
          <table:table-cell office:value-type="float" office:value="845796.59" table:style-name="ce40">
            <text:p>845.797</text:p>
          </table:table-cell>
          <table:table-cell office:value-type="float" office:value="630338.22" table:style-name="ce40">
            <text:p>630.338</text:p>
          </table:table-cell>
          <table:table-cell office:value-type="percentage" office:value="0.26493485921559168" table:style-name="ce41">
            <text:p>26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1.80 Desarrollo Autonómico</text:p>
          </table:table-cell>
          <table:table-cell office:value-type="float" office:value="1450650" table:style-name="ce40">
            <text:p>1.450.650</text:p>
          </table:table-cell>
          <table:table-cell office:value-type="float" office:value="9351.5" table:style-name="ce40">
            <text:p>9.352</text:p>
          </table:table-cell>
          <table:table-cell office:value-type="float" office:value="1460001.5" table:style-name="ce40">
            <text:p>1.460.002</text:p>
          </table:table-cell>
          <table:table-cell office:value-type="float" office:value="394726.9" table:style-name="ce40">
            <text:p>394.727</text:p>
          </table:table-cell>
          <table:table-cell office:value-type="float" office:value="224314.66" table:style-name="ce40">
            <text:p>224.315</text:p>
          </table:table-cell>
          <table:table-cell office:value-type="float" office:value="840959.94" table:style-name="ce40">
            <text:p>840.960</text:p>
          </table:table-cell>
          <table:table-cell office:value-type="float" office:value="372754.18" table:style-name="ce40">
            <text:p>372.754</text:p>
          </table:table-cell>
          <table:table-cell office:value-type="float" office:value="365181.6" table:style-name="ce40">
            <text:p>365.182</text:p>
          </table:table-cell>
          <table:table-cell office:value-type="percentage" office:value="0.25695666080722435" table:style-name="ce41">
            <text:p>25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34.10 Cooperación Internacional al Desarrollo</text:p>
          </table:table-cell>
          <table:table-cell office:value-type="float" office:value="18717300" table:style-name="ce40">
            <text:p>18.717.300</text:p>
          </table:table-cell>
          <table:table-cell office:value-type="float" office:value="13203" table:style-name="ce40">
            <text:p>13.203</text:p>
          </table:table-cell>
          <table:table-cell office:value-type="float" office:value="18730503" table:style-name="ce40">
            <text:p>18.730.503</text:p>
          </table:table-cell>
          <table:table-cell office:value-type="float" office:value="1763279.53" table:style-name="ce40">
            <text:p>1.763.280</text:p>
          </table:table-cell>
          <table:table-cell office:value-type="float" office:value="15447308.539999999" table:style-name="ce40">
            <text:p>15.447.309</text:p>
          </table:table-cell>
          <table:table-cell office:value-type="float" office:value="1519914.93" table:style-name="ce40">
            <text:p>1.519.915</text:p>
          </table:table-cell>
          <table:table-cell office:value-type="float" office:value="1041790.62" table:style-name="ce40">
            <text:p>1.041.791</text:p>
          </table:table-cell>
          <table:table-cell office:value-type="float" office:value="834824.15" table:style-name="ce40">
            <text:p>834.824</text:p>
          </table:table-cell>
          <table:table-cell office:value-type="percentage" office:value="5.5659236107771952E-2" table:style-name="ce41">
            <text:p>5,6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22 Conselleria de Transparencia, responsabilidad social, participación y cooperación</text:p>
          </table:table-cell>
          <table:table-cell office:value-type="float" office:value="34708670" table:style-name="ce43">
            <text:p>34.708.670</text:p>
          </table:table-cell>
          <table:table-cell office:value-type="float" office:value="123873.1" table:style-name="ce43">
            <text:p>123.873</text:p>
          </table:table-cell>
          <table:table-cell office:value-type="float" office:value="34832543.100000001" table:style-name="ce43">
            <text:p>34.832.543</text:p>
          </table:table-cell>
          <table:table-cell office:value-type="float" office:value="6723092.8600000003" table:style-name="ce43">
            <text:p>6.723.093</text:p>
          </table:table-cell>
          <table:table-cell office:value-type="float" office:value="16482770.439999999" table:style-name="ce43">
            <text:p>16.482.770</text:p>
          </table:table-cell>
          <table:table-cell office:value-type="float" office:value="11626679.799999999" table:style-name="ce43">
            <text:p>11.626.680</text:p>
          </table:table-cell>
          <table:table-cell office:value-type="float" office:value="6296919.5899999999" table:style-name="ce43">
            <text:p>6.296.920</text:p>
          </table:table-cell>
          <table:table-cell office:value-type="float" office:value="5624190.6500000004" table:style-name="ce43">
            <text:p>5.624.191</text:p>
          </table:table-cell>
          <table:table-cell office:value-type="percentage" office:value="0.18142209396096134" table:style-name="ce44">
            <text:p>18,1%</text:p>
          </table:table-cell>
          <table:table-cell table:style-name="ce38"/>
          <table:table-cell table:number-columns-repeated="16373"/>
        </table:table-row>
        <table:table-row table:number-rows-repeated="2"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111.90 Asesoramiento Social y Económico</text:p>
          </table:table-cell>
          <table:table-cell office:value-type="float" office:value="849310" table:style-name="ce40">
            <text:p>849.310</text:p>
          </table:table-cell>
          <table:table-cell office:value-type="float" office:value="5561" table:style-name="ce40">
            <text:p>5.561</text:p>
          </table:table-cell>
          <table:table-cell office:value-type="float" office:value="854871" table:style-name="ce40">
            <text:p>854.871</text:p>
          </table:table-cell>
          <table:table-cell office:value-type="float" office:value="5561" table:style-name="ce40">
            <text:p>5.561</text:p>
          </table:table-cell>
          <table:table-cell office:value-type="float" office:value="0" table:style-name="ce40">
            <text:p>0</text:p>
          </table:table-cell>
          <table:table-cell office:value-type="float" office:value="849310" table:style-name="ce40">
            <text:p>849.310</text:p>
          </table:table-cell>
          <table:table-cell office:value-type="float" office:value="495430.88" table:style-name="ce40">
            <text:p>495.431</text:p>
          </table:table-cell>
          <table:table-cell office:value-type="float" office:value="355030.97" table:style-name="ce40">
            <text:p>355.031</text:p>
          </table:table-cell>
          <table:table-cell office:value-type="percentage" office:value="0.58333338827989778" table:style-name="ce41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46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24 Comité Econòmic i Social</text:p>
          </table:table-cell>
          <table:table-cell office:value-type="float" office:value="849310" table:style-name="ce43">
            <text:p>849.310</text:p>
          </table:table-cell>
          <table:table-cell office:value-type="float" office:value="5561" table:style-name="ce43">
            <text:p>5.561</text:p>
          </table:table-cell>
          <table:table-cell office:value-type="float" office:value="854871" table:style-name="ce43">
            <text:p>854.871</text:p>
          </table:table-cell>
          <table:table-cell office:value-type="float" office:value="5561" table:style-name="ce43">
            <text:p>5.561</text:p>
          </table:table-cell>
          <table:table-cell office:value-type="float" office:value="0" table:style-name="ce43">
            <text:p>0</text:p>
          </table:table-cell>
          <table:table-cell office:value-type="float" office:value="849310" table:style-name="ce43">
            <text:p>849.310</text:p>
          </table:table-cell>
          <table:table-cell office:value-type="float" office:value="495430.88" table:style-name="ce43">
            <text:p>495.431</text:p>
          </table:table-cell>
          <table:table-cell office:value-type="float" office:value="355030.97" table:style-name="ce43">
            <text:p>355.031</text:p>
          </table:table-cell>
          <table:table-cell office:value-type="percentage" office:value="0.58333338827989778" table:style-name="ce44">
            <text:p>5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62">
            <text:p><text:s/>TOTAL GENERALITAT</text:p>
          </table:table-cell>
          <table:table-cell office:value-type="float" office:value="17724974080" table:style-name="ce63">
            <text:p>17.724.974.080</text:p>
          </table:table-cell>
          <table:table-cell office:value-type="float" office:value="754370092.53000009" table:style-name="ce63">
            <text:p>754.370.093</text:p>
          </table:table-cell>
          <table:table-cell office:value-type="float" office:value="18479344172.529995" table:style-name="ce63">
            <text:p>18.479.344.173</text:p>
          </table:table-cell>
          <table:table-cell office:value-type="float" office:value="1069687193.13" table:style-name="ce63">
            <text:p>1.069.687.193</text:p>
          </table:table-cell>
          <table:table-cell office:value-type="float" office:value="1538819549.72" table:style-name="ce63">
            <text:p>1.538.819.550</text:p>
          </table:table-cell>
          <table:table-cell office:value-type="float" office:value="15827177571.91" table:style-name="ce63">
            <text:p>15.827.177.572</text:p>
          </table:table-cell>
          <table:table-cell office:value-type="float" office:value="10237702176.899998" table:style-name="ce63">
            <text:p>10.237.702.177</text:p>
          </table:table-cell>
          <table:table-cell office:value-type="float" office:value="9018084355.0899982" table:style-name="ce63">
            <text:p>9.018.084.355</text:p>
          </table:table-cell>
          <table:table-cell office:value-type="percentage" office:value="0.57758629889629709" table:style-name="ce64">
            <text:p>57,8%</text:p>
          </table:table-cell>
          <table:table-cell table:style-name="ce65"/>
          <table:table-cell table:number-columns-repeated="16373" table:style-name="ce61"/>
        </table:table-row>
        <table:table-row table:number-rows-repeated="7" table:style-name="ro5">
          <table:table-cell table:style-name="ce23"/>
          <table:table-cell table:number-columns-repeated="9" table:style-name="ce24"/>
          <table:table-cell table:style-name="ce38"/>
          <table:table-cell table:number-columns-repeated="16373"/>
        </table:table-row>
        <table:table-row table:number-rows-repeated="20" table:style-name="ro5">
          <table:table-cell table:number-columns-repeated="10"/>
          <table:table-cell table:style-name="ce38"/>
          <table:table-cell table:number-columns-repeated="16373"/>
        </table:table-row>
        <table:table-row table:number-rows-repeated="1048348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J$201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6" table:number-columns-repeated="3" table:default-cell-style-name="ce66"/>
        <table:table-column table:style-name="co19" table:number-columns-repeated="2" table:default-cell-style-name="ce66"/>
        <table:table-column table:style-name="co20" table:default-cell-style-name="ce66"/>
        <table:table-column table:style-name="co1" table:number-columns-repeated="16375" table:default-cell-style-name="ce66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8">
            <text:p>EJECUCIÓN POR SECCIONES PRESUPUESTARIAS JULIO <text:s/>EJERCICIO 2017. PRESUPUESTO O+R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112"/>
          <table:table-cell table:number-columns-repeated="16383" table:style-name="ce66"/>
        </table:table-row>
        <table:table-row table:style-name="ro13"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1683960.6" table:style-name="ce9">
            <text:p>1.683.961</text:p>
          </table:table-cell>
          <table:table-cell office:value-type="float" office:value="33055520.600000001" table:style-name="ce9">
            <text:p>33.055.521</text:p>
          </table:table-cell>
          <table:table-cell office:value-type="float" office:value="183960.6" table:style-name="ce9">
            <text:p>183.961</text:p>
          </table:table-cell>
          <table:table-cell office:value-type="float" office:value="0" table:style-name="ce9">
            <text:p>0</text:p>
          </table:table-cell>
          <table:table-cell office:value-type="float" office:value="32871560" table:style-name="ce9">
            <text:p>32.871.560</text:p>
          </table:table-cell>
          <table:table-cell office:value-type="float" office:value="18800074.690000001" table:style-name="ce9">
            <text:p>18.800.075</text:p>
          </table:table-cell>
          <table:table-cell office:value-type="float" office:value="11164042.539999999" table:style-name="ce9">
            <text:p>11.164.043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66500" table:style-name="ce9">
            <text:p>66.500</text:p>
          </table:table-cell>
          <table:table-cell office:value-type="float" office:value="7338500" table:style-name="ce9">
            <text:p>7.338.500</text:p>
          </table:table-cell>
          <table:table-cell office:value-type="float" office:value="66500" table:style-name="ce9">
            <text:p>66.5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4242000" table:style-name="ce9">
            <text:p>4.242.000</text:p>
          </table:table-cell>
          <table:table-cell office:value-type="float" office:value="3596519.02" table:style-name="ce9">
            <text:p>3.596.519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5440" table:style-name="ce9">
            <text:p>5.440</text:p>
          </table:table-cell>
          <table:table-cell office:value-type="float" office:value="1475440" table:style-name="ce9">
            <text:p>1.475.440</text:p>
          </table:table-cell>
          <table:table-cell office:value-type="float" office:value="5440" table:style-name="ce9">
            <text:p>5.44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857499.93" table:style-name="ce9">
            <text:p>857.500</text:p>
          </table:table-cell>
          <table:table-cell office:value-type="float" office:value="734999.94" table:style-name="ce9">
            <text:p>735.00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21036.6" table:style-name="ce9">
            <text:p>21.037</text:p>
          </table:table-cell>
          <table:table-cell office:value-type="float" office:value="2537296.6" table:style-name="ce9">
            <text:p>2.537.297</text:p>
          </table:table-cell>
          <table:table-cell office:value-type="float" office:value="21036.6" table:style-name="ce9">
            <text:p>21.037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1467818.38" table:style-name="ce9">
            <text:p>1.467.818</text:p>
          </table:table-cell>
          <table:table-cell office:value-type="float" office:value="1223746.7" table:style-name="ce9">
            <text:p>1.223.74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58731935.280000001" table:style-name="ce9">
            <text:p>58.731.935</text:p>
          </table:table-cell>
          <table:table-cell office:value-type="float" office:value="312311785.27999997" table:style-name="ce9">
            <text:p>312.311.785</text:p>
          </table:table-cell>
          <table:table-cell office:value-type="float" office:value="52840532.130000003" table:style-name="ce9">
            <text:p>52.840.532</text:p>
          </table:table-cell>
          <table:table-cell office:value-type="float" office:value="25588185.010000002" table:style-name="ce9">
            <text:p>25.588.185</text:p>
          </table:table-cell>
          <table:table-cell office:value-type="float" office:value="233883068.13999999" table:style-name="ce9">
            <text:p>233.883.068</text:p>
          </table:table-cell>
          <table:table-cell office:value-type="float" office:value="120117498.16" table:style-name="ce9">
            <text:p>120.117.498</text:p>
          </table:table-cell>
          <table:table-cell office:value-type="float" office:value="53747248.920000002" table:style-name="ce9">
            <text:p>53.747.249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11889511.16" table:style-name="ce9">
            <text:p>11.889.511</text:p>
          </table:table-cell>
          <table:table-cell office:value-type="float" office:value="297893071.16000003" table:style-name="ce9">
            <text:p>297.893.071</text:p>
          </table:table-cell>
          <table:table-cell office:value-type="float" office:value="75921812.049999997" table:style-name="ce9">
            <text:p>75.921.812</text:p>
          </table:table-cell>
          <table:table-cell office:value-type="float" office:value="33372076.609999999" table:style-name="ce9">
            <text:p>33.372.077</text:p>
          </table:table-cell>
          <table:table-cell office:value-type="float" office:value="188599182.5" table:style-name="ce9">
            <text:p>188.599.183</text:p>
          </table:table-cell>
          <table:table-cell office:value-type="float" office:value="103880788.91" table:style-name="ce9">
            <text:p>103.880.789</text:p>
          </table:table-cell>
          <table:table-cell office:value-type="float" office:value="63170354.689999998" table:style-name="ce9">
            <text:p>63.170.355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10421236.5" table:style-name="ce9">
            <text:p>10.421.237</text:p>
          </table:table-cell>
          <table:table-cell office:value-type="float" office:value="301420506.5" table:style-name="ce9">
            <text:p>301.420.507</text:p>
          </table:table-cell>
          <table:table-cell office:value-type="float" office:value="28322342.210000001" table:style-name="ce9">
            <text:p>28.322.342</text:p>
          </table:table-cell>
          <table:table-cell office:value-type="float" office:value="33137485.789999999" table:style-name="ce9">
            <text:p>33.137.486</text:p>
          </table:table-cell>
          <table:table-cell office:value-type="float" office:value="239960678.5" table:style-name="ce9">
            <text:p>239.960.679</text:p>
          </table:table-cell>
          <table:table-cell office:value-type="float" office:value="132646263.28" table:style-name="ce9">
            <text:p>132.646.263</text:p>
          </table:table-cell>
          <table:table-cell office:value-type="float" office:value="124651463.53" table:style-name="ce9">
            <text:p>124.651.46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155971837.22" table:style-name="ce9">
            <text:p>155.971.837</text:p>
          </table:table-cell>
          <table:table-cell office:value-type="float" office:value="510812517.22000003" table:style-name="ce9">
            <text:p>510.812.517</text:p>
          </table:table-cell>
          <table:table-cell office:value-type="float" office:value="111441296.02" table:style-name="ce9">
            <text:p>111.441.296</text:p>
          </table:table-cell>
          <table:table-cell office:value-type="float" office:value="93837730.519999996" table:style-name="ce9">
            <text:p>93.837.731</text:p>
          </table:table-cell>
          <table:table-cell office:value-type="float" office:value="305533490.68000001" table:style-name="ce9">
            <text:p>305.533.491</text:p>
          </table:table-cell>
          <table:table-cell office:value-type="float" office:value="158947678.38" table:style-name="ce9">
            <text:p>158.947.678</text:p>
          </table:table-cell>
          <table:table-cell office:value-type="float" office:value="95285197.090000004" table:style-name="ce9">
            <text:p>95.285.19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110694390.64" table:style-name="ce9">
            <text:p>110.694.391</text:p>
          </table:table-cell>
          <table:table-cell office:value-type="float" office:value="4638120700.6400003" table:style-name="ce9">
            <text:p>4.638.120.701</text:p>
          </table:table-cell>
          <table:table-cell office:value-type="float" office:value="188181727.21000001" table:style-name="ce9">
            <text:p>188.181.727</text:p>
          </table:table-cell>
          <table:table-cell office:value-type="float" office:value="457563058.14999998" table:style-name="ce9">
            <text:p>457.563.058</text:p>
          </table:table-cell>
          <table:table-cell office:value-type="float" office:value="3992375915.2800002" table:style-name="ce9">
            <text:p>3.992.375.915</text:p>
          </table:table-cell>
          <table:table-cell office:value-type="float" office:value="2338722488.1700001" table:style-name="ce9">
            <text:p>2.338.722.488</text:p>
          </table:table-cell>
          <table:table-cell office:value-type="float" office:value="1991430977.71" table:style-name="ce9">
            <text:p>1.991.430.978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40551478.18" table:style-name="ce9">
            <text:p>40.551.478</text:p>
          </table:table-cell>
          <table:table-cell office:value-type="float" office:value="6124818188.1800003" table:style-name="ce9">
            <text:p>6.124.818.188</text:p>
          </table:table-cell>
          <table:table-cell office:value-type="float" office:value="318237824.72000003" table:style-name="ce9">
            <text:p>318.237.825</text:p>
          </table:table-cell>
          <table:table-cell office:value-type="float" office:value="631439959.54999995" table:style-name="ce9">
            <text:p>631.439.960</text:p>
          </table:table-cell>
          <table:table-cell office:value-type="float" office:value="5166345529.54" table:style-name="ce9">
            <text:p>5.166.345.530</text:p>
          </table:table-cell>
          <table:table-cell office:value-type="float" office:value="3596253853.9699998" table:style-name="ce9">
            <text:p>3.596.253.854</text:p>
          </table:table-cell>
          <table:table-cell office:value-type="float" office:value="3201207057.1399999" table:style-name="ce9">
            <text:p>3.201.207.057</text:p>
          </table:table-cell>
          <table:table-cell table:number-columns-repeated="16375"/>
        </table:table-row>
        <table:table-row table:style-name="ro15">
          <table:table-cell office:value-type="string" table:style-name="ce67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49689165.07" table:style-name="ce9">
            <text:p>49.689.165</text:p>
          </table:table-cell>
          <table:table-cell office:value-type="float" office:value="417110715.06999999" table:style-name="ce9">
            <text:p>417.110.715</text:p>
          </table:table-cell>
          <table:table-cell office:value-type="float" office:value="16684458.539999999" table:style-name="ce9">
            <text:p>16.684.459</text:p>
          </table:table-cell>
          <table:table-cell office:value-type="float" office:value="39857551.950000003" table:style-name="ce9">
            <text:p>39.857.552</text:p>
          </table:table-cell>
          <table:table-cell office:value-type="float" office:value="360568704.57999998" table:style-name="ce9">
            <text:p>360.568.705</text:p>
          </table:table-cell>
          <table:table-cell office:value-type="float" office:value="196313926.24000001" table:style-name="ce9">
            <text:p>196.313.926</text:p>
          </table:table-cell>
          <table:table-cell office:value-type="float" office:value="38359846.75" table:style-name="ce9">
            <text:p>38.359.847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20901791.199999999" table:style-name="ce9">
            <text:p>20.901.791</text:p>
          </table:table-cell>
          <table:table-cell office:value-type="float" office:value="336935451.19999999" table:style-name="ce9">
            <text:p>336.935.451</text:p>
          </table:table-cell>
          <table:table-cell office:value-type="float" office:value="66462881.359999999" table:style-name="ce9">
            <text:p>66.462.881</text:p>
          </table:table-cell>
          <table:table-cell office:value-type="float" office:value="64626893.109999999" table:style-name="ce9">
            <text:p>64.626.893</text:p>
          </table:table-cell>
          <table:table-cell office:value-type="float" office:value="205845676.72999999" table:style-name="ce9">
            <text:p>205.845.677</text:p>
          </table:table-cell>
          <table:table-cell office:value-type="float" office:value="104434222" table:style-name="ce9">
            <text:p>104.434.222</text:p>
          </table:table-cell>
          <table:table-cell office:value-type="float" office:value="62461123.93" table:style-name="ce9">
            <text:p>62.461.12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38527372.210000001" table:style-name="ce9">
            <text:p>38.527.372</text:p>
          </table:table-cell>
          <table:table-cell office:value-type="float" office:value="1086565662.21" table:style-name="ce9">
            <text:p>1.086.565.662</text:p>
          </table:table-cell>
          <table:table-cell office:value-type="float" office:value="67748904.060000002" table:style-name="ce9">
            <text:p>67.748.904</text:p>
          </table:table-cell>
          <table:table-cell office:value-type="float" office:value="123078331.04000001" table:style-name="ce9">
            <text:p>123.078.331</text:p>
          </table:table-cell>
          <table:table-cell office:value-type="float" office:value="860873443.71000004" table:style-name="ce9">
            <text:p>860.873.444</text:p>
          </table:table-cell>
          <table:table-cell office:value-type="float" office:value="549866192.92999995" table:style-name="ce9">
            <text:p>549.866.193</text:p>
          </table:table-cell>
          <table:table-cell office:value-type="float" office:value="471892455.56" table:style-name="ce9">
            <text:p>471.892.45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19293.8" table:style-name="ce9">
            <text:p>19.294</text:p>
          </table:table-cell>
          <table:table-cell office:value-type="float" office:value="3176423.8" table:style-name="ce9">
            <text:p>3.176.424</text:p>
          </table:table-cell>
          <table:table-cell office:value-type="float" office:value="19293.8" table:style-name="ce9">
            <text:p>19.294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1841659.26" table:style-name="ce9">
            <text:p>1.841.659</text:p>
          </table:table-cell>
          <table:table-cell office:value-type="float" office:value="803152.12" table:style-name="ce9">
            <text:p>803.152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81301785.780000001" table:style-name="ce9">
            <text:p>81.301.786</text:p>
          </table:table-cell>
          <table:table-cell office:value-type="float" office:value="3914566065.7800002" table:style-name="ce9">
            <text:p>3.914.566.066</text:p>
          </table:table-cell>
          <table:table-cell office:value-type="float" office:value="22934341.710000001" table:style-name="ce9">
            <text:p>22.934.342</text:p>
          </table:table-cell>
          <table:table-cell office:value-type="float" office:value="18323476.039999999" table:style-name="ce9">
            <text:p>18.323.476</text:p>
          </table:table-cell>
          <table:table-cell office:value-type="float" office:value="3873308248.0300002" table:style-name="ce9">
            <text:p>3.873.308.248</text:p>
          </table:table-cell>
          <table:table-cell office:value-type="float" office:value="2609422832.3699999" table:style-name="ce9">
            <text:p>2.609.422.832</text:p>
          </table:table-cell>
          <table:table-cell office:value-type="float" office:value="2609422832.3699999" table:style-name="ce9">
            <text:p>2.609.422.832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173763924.19" table:style-name="ce9">
            <text:p>173.763.924</text:p>
          </table:table-cell>
          <table:table-cell office:value-type="float" office:value="455518914.19" table:style-name="ce9">
            <text:p>455.518.914</text:p>
          </table:table-cell>
          <table:table-cell office:value-type="float" office:value="113886188.26000001" table:style-name="ce9">
            <text:p>113.886.188</text:p>
          </table:table-cell>
          <table:table-cell office:value-type="float" office:value="1512031.51" table:style-name="ce9">
            <text:p>1.512.032</text:p>
          </table:table-cell>
          <table:table-cell office:value-type="float" office:value="340120694.42000002" table:style-name="ce9">
            <text:p>340.120.694</text:p>
          </table:table-cell>
          <table:table-cell office:value-type="float" office:value="293095029.75999999" table:style-name="ce9">
            <text:p>293.095.030</text:p>
          </table:table-cell>
          <table:table-cell office:value-type="float" office:value="282954115.45999998" table:style-name="ce9">
            <text:p>282.954.115</text:p>
          </table:table-cell>
          <table:table-cell table:number-columns-repeated="16375"/>
        </table:table-row>
        <table:table-row table:style-name="ro16">
          <table:table-cell office:value-type="string" table:style-name="ce67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123873.1" table:style-name="ce9">
            <text:p>123.873</text:p>
          </table:table-cell>
          <table:table-cell office:value-type="float" office:value="34832543.100000001" table:style-name="ce9">
            <text:p>34.832.543</text:p>
          </table:table-cell>
          <table:table-cell office:value-type="float" office:value="6723092.8600000003" table:style-name="ce9">
            <text:p>6.723.093</text:p>
          </table:table-cell>
          <table:table-cell office:value-type="float" office:value="16482770.439999999" table:style-name="ce9">
            <text:p>16.482.770</text:p>
          </table:table-cell>
          <table:table-cell office:value-type="float" office:value="11626679.800000001" table:style-name="ce9">
            <text:p>11.626.680</text:p>
          </table:table-cell>
          <table:table-cell office:value-type="float" office:value="6296919.5899999999" table:style-name="ce9">
            <text:p>6.296.920</text:p>
          </table:table-cell>
          <table:table-cell office:value-type="float" office:value="5624190.6500000004" table:style-name="ce9">
            <text:p>5.624.191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5561" table:style-name="ce9">
            <text:p>5.561</text:p>
          </table:table-cell>
          <table:table-cell office:value-type="float" office:value="854871" table:style-name="ce9">
            <text:p>854.871</text:p>
          </table:table-cell>
          <table:table-cell office:value-type="float" office:value="5561" table:style-name="ce9">
            <text:p>5.561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495430.88" table:style-name="ce9">
            <text:p>495.431</text:p>
          </table:table-cell>
          <table:table-cell office:value-type="float" office:value="355030.97" table:style-name="ce9">
            <text:p>355.031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754370092.53000009" table:style-name="ce20">
            <text:p>754.370.093</text:p>
          </table:table-cell>
          <table:table-cell office:value-type="float" office:value="18479344172.529995" table:style-name="ce20">
            <text:p>18.479.344.173</text:p>
          </table:table-cell>
          <table:table-cell office:value-type="float" office:value="1069687193.13" table:style-name="ce20">
            <text:p>1.069.687.193</text:p>
          </table:table-cell>
          <table:table-cell office:value-type="float" office:value="1538819549.7199998" table:style-name="ce20">
            <text:p>1.538.819.550</text:p>
          </table:table-cell>
          <table:table-cell office:value-type="float" office:value="15827177571.91" table:style-name="ce20">
            <text:p>15.827.177.572</text:p>
          </table:table-cell>
          <table:table-cell office:value-type="float" office:value="10237702176.9" table:style-name="ce20">
            <text:p>10.237.702.177</text:p>
          </table:table-cell>
          <table:table-cell office:value-type="float" office:value="9018084355.0899982" table:style-name="ce20">
            <text:p>9.018.084.355</text:p>
          </table:table-cell>
          <table:table-cell table:number-columns-repeated="16375" table:style-name="ce70"/>
        </table:table-row>
        <table:table-row table:style-name="ro4">
          <table:table-cell table:style-name="ce66"/>
          <table:table-cell table:number-columns-repeated="8" table:style-name="ce22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1" table:number-columns-repeated="16376" table:default-cell-style-name="ce66"/>
        <table:table-row table:style-name="ro17">
          <table:table-cell table:number-columns-spanned="4" table:number-rows-spanned="1" table:style-name="ce121"/>
          <table:covered-table-cell table:number-columns-repeated="3"/>
          <table:table-cell table:number-columns-repeated="4" table:style-name="ce71"/>
          <table:table-cell table:number-columns-repeated="16376"/>
        </table:table-row>
        <table:table-row table:style-name="ro18">
          <table:table-cell table:number-columns-repeated="8" table:style-name="ce71"/>
          <table:table-cell table:number-columns-repeated="16376"/>
        </table:table-row>
        <table:table-row table:style-name="ro19">
          <table:table-cell office:value-type="string" table:style-name="ce72">
            <text:p>COMUNITAT VALENCIANA</text:p>
          </table:table-cell>
          <table:table-cell table:number-columns-repeated="7" table:style-name="ce71"/>
          <table:table-cell table:number-columns-repeated="16376"/>
        </table:table-row>
        <table:table-row table:style-name="ro20">
          <table:table-cell table:number-columns-repeated="8" table:style-name="ce71"/>
          <table:table-cell table:number-columns-repeated="16376"/>
        </table:table-row>
        <table:table-row table:style-name="ro19">
          <table:table-cell office:value-type="string" table:style-name="ce73">
            <text:p>MES DE JULIO O+R</text:p>
          </table:table-cell>
          <table:table-cell table:number-columns-repeated="2" table:style-name="ce74"/>
          <table:table-cell table:number-columns-repeated="5" table:style-name="ce71"/>
          <table:table-cell table:number-columns-repeated="16376"/>
        </table:table-row>
        <table:table-row table:style-name="ro19">
          <table:table-cell table:number-columns-repeated="3" table:style-name="ce74"/>
          <table:table-cell table:number-columns-repeated="5" table:style-name="ce71"/>
          <table:table-cell table:number-columns-repeated="16376"/>
        </table:table-row>
        <table:table-row table:style-name="ro21">
          <table:table-cell office:value-type="string" table:style-name="ce75">
            <text:p>Unidad: Miles de euros y porcentajes</text:p>
          </table:table-cell>
          <table:table-cell table:number-columns-repeated="7" table:style-name="ce71"/>
          <table:table-cell table:number-columns-repeated="16376"/>
        </table:table-row>
        <table:table-row table:style-name="ro20">
          <table:table-cell table:number-columns-repeated="8" table:style-name="ce71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0">
            <text:p>COMUNITAT VALENCIANA</text:p>
          </table:table-cell>
          <table:table-cell table:style-name="ce76"/>
          <table:table-cell table:number-columns-repeated="2" table:style-name="ce77"/>
          <table:table-cell office:value-type="string" table:number-columns-spanned="2" table:number-rows-spanned="1" table:style-name="ce131">
            <text:p>Porcentaje ejecución 2017</text:p>
          </table:table-cell>
          <table:covered-table-cell/>
          <table:table-cell office:value-type="string" table:number-columns-spanned="2" table:number-rows-spanned="1" table:style-name="ce132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8">
            <text:p>Presupuesto</text:p>
            <text:p>inicial 2017</text:p>
          </table:table-cell>
          <table:table-cell office:value-type="string" table:style-name="ce79">
            <text:p>Obligaciones</text:p>
            <text:p>Reconocidas 2017</text:p>
          </table:table-cell>
          <table:table-cell office:value-type="string" table:style-name="ce79">
            <text:p>Pagos</text:p>
            <text:p>ejercicio</text:p>
            <text:p><text:s/>corriente</text:p>
          </table:table-cell>
          <table:table-cell office:value-type="string" table:style-name="ce78">
            <text:p>Obligaciones Reconocidas</text:p>
            <text:p>sobre créditos iniciales</text:p>
          </table:table-cell>
          <table:table-cell office:value-type="string" table:style-name="ce78">
            <text:p>Pagos ejercicio corriente sobre obligaciones reconocidas</text:p>
          </table:table-cell>
          <table:table-cell office:value-type="string" table:style-name="ce78">
            <text:p>Obligaciones Reconocidas</text:p>
          </table:table-cell>
          <table:table-cell office:value-type="string" table:style-name="ce80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. Gastos Personal</text:p>
          </table:table-cell>
          <table:table-cell office:value-type="float" office:value="5427825.4699999997" table:style-name="ce82">
            <text:p>5.427.825,47</text:p>
          </table:table-cell>
          <table:table-cell office:value-type="float" office:value="3002901.3643800002" table:style-name="ce83">
            <text:p>3.002.901,36</text:p>
          </table:table-cell>
          <table:table-cell office:value-type="float" office:value="2996540.6697600004" table:style-name="ce84">
            <text:p>2.996.540,67</text:p>
          </table:table-cell>
          <table:table-cell office:value-type="percentage" office:value="0.55324206369148421" table:style-name="ce85">
            <text:p>55,32%</text:p>
          </table:table-cell>
          <table:table-cell office:value-type="percentage" office:value="0.99788181700023537" table:style-name="ce86">
            <text:p>99,79%</text:p>
          </table:table-cell>
          <table:table-cell office:value-type="percentage" office:value="3.6712728100991047E-3" table:style-name="ce86">
            <text:p>0,37%</text:p>
          </table:table-cell>
          <table:table-cell office:value-type="percentage" office:value="4.051434050684615E-3" table:style-name="ce87">
            <text:p>0,41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. Gastos corrientes en bienes y servicios</text:p>
          </table:table-cell>
          <table:table-cell office:value-type="float" office:value="3308370.15" table:style-name="ce82">
            <text:p>3.308.370,15</text:p>
          </table:table-cell>
          <table:table-cell office:value-type="float" office:value="1723355.22679" table:style-name="ce83">
            <text:p>1.723.355,23</text:p>
          </table:table-cell>
          <table:table-cell office:value-type="float" office:value="1331800.5973199999" table:style-name="ce84">
            <text:p>1.331.800,60</text:p>
          </table:table-cell>
          <table:table-cell office:value-type="percentage" office:value="0.52090762177563477" table:style-name="ce85">
            <text:p>52,09%</text:p>
          </table:table-cell>
          <table:table-cell office:value-type="percentage" office:value="0.77279517108070195" table:style-name="ce86">
            <text:p>77,28%</text:p>
          </table:table-cell>
          <table:table-cell office:value-type="percentage" office:value="5.3782760252691172E-2" table:style-name="ce86">
            <text:p>5,38%</text:p>
          </table:table-cell>
          <table:table-cell office:value-type="percentage" office:value="-6.4881514258227871E-2" table:style-name="ce87">
            <text:p>-6,49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. Gastos Financieros<text:s/></text:p>
          </table:table-cell>
          <table:table-cell office:value-type="float" office:value="478632.94" table:style-name="ce82">
            <text:p>478.632,94</text:p>
          </table:table-cell>
          <table:table-cell office:value-type="float" office:value="323932.99969000003" table:style-name="ce83">
            <text:p>323.933,00</text:p>
          </table:table-cell>
          <table:table-cell office:value-type="float" office:value="321830.24213999999" table:style-name="ce84">
            <text:p>321.830,24</text:p>
          </table:table-cell>
          <table:table-cell office:value-type="percentage" office:value="0.6767879362628072" table:style-name="ce85">
            <text:p>67,68%</text:p>
          </table:table-cell>
          <table:table-cell office:value-type="percentage" office:value="0.99350866521159509" table:style-name="ce86">
            <text:p>99,35%</text:p>
          </table:table-cell>
          <table:table-cell office:value-type="percentage" office:value="0.79201662775858861" table:style-name="ce86">
            <text:p>79,20%</text:p>
          </table:table-cell>
          <table:table-cell office:value-type="percentage" office:value="0.79877120198200813" table:style-name="ce87">
            <text:p>79,88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4. Transferencias Corrientes (A)</text:p>
          </table:table-cell>
          <table:table-cell office:value-type="float" office:value="4059531.72" table:style-name="ce82">
            <text:p>4.059.531,72</text:p>
          </table:table-cell>
          <table:table-cell office:value-type="float" office:value="2299641.9982600003" table:style-name="ce83">
            <text:p>2.299.642,00</text:p>
          </table:table-cell>
          <table:table-cell office:value-type="float" office:value="1678711.1843399999" table:style-name="ce84">
            <text:p>1.678.711,18</text:p>
          </table:table-cell>
          <table:table-cell office:value-type="percentage" office:value="0.56647962298961918" table:style-name="ce85">
            <text:p>56,65%</text:p>
          </table:table-cell>
          <table:table-cell office:value-type="percentage" office:value="0.72998805275350642" table:style-name="ce86">
            <text:p>73,00%</text:p>
          </table:table-cell>
          <table:table-cell office:value-type="percentage" office:value="5.2880674459052347E-2" table:style-name="ce86">
            <text:p>5,29%</text:p>
          </table:table-cell>
          <table:table-cell office:value-type="percentage" office:value="-1.822794074526763E-2" table:style-name="ce87">
            <text:p>-1,82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5. Fondo de contingencia</text:p>
          </table:table-cell>
          <table:table-cell office:value-type="float" office:value="9000" table:style-name="ce82">
            <text:p>9.00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office:value-type="percentage" office:value="0" table:style-name="ce85">
            <text:p>0,00%</text:p>
          </table:table-cell>
          <table:table-cell office:value-type="percentage" office:value="0" table:formula="of:=#DIV/0!" table:style-name="ce86">
            <text:p>#¡DIV/0!</text:p>
          </table:table-cell>
          <table:table-cell office:value-type="percentage" office:value="0" table:formula="of:=#DIV/0!" table:style-name="ce86">
            <text:p>#¡DIV/0!</text:p>
          </table:table-cell>
          <table:table-cell office:value-type="percentage" office:value="0" table:formula="of:=#DIV/0!" table:style-name="ce87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Operaciones Corrientes<text:s/></text:p>
          </table:table-cell>
          <table:table-cell office:value-type="float" office:value="13283360.279999999" table:style-name="ce89">
            <text:p>13.283.360,28</text:p>
          </table:table-cell>
          <table:table-cell office:value-type="float" office:value="7349831.5891200006" table:style-name="ce89">
            <text:p>7.349.831,59</text:p>
          </table:table-cell>
          <table:table-cell office:value-type="float" office:value="6328882.6935600005" table:style-name="ce90">
            <text:p>6.328.882,69</text:p>
          </table:table-cell>
          <table:table-cell office:value-type="percentage" office:value="0.55331116782146039" table:style-name="ce91">
            <text:p>55,33%</text:p>
          </table:table-cell>
          <table:table-cell office:value-type="percentage" office:value="0.86109220555865296" table:style-name="ce92">
            <text:p>86,11%</text:p>
          </table:table-cell>
          <table:table-cell office:value-type="percentage" office:value="5.114365325541597E-2" table:style-name="ce92">
            <text:p>5,11%</text:p>
          </table:table-cell>
          <table:table-cell office:value-type="percentage" office:value="4.9913321816604196E-3" table:style-name="ce93">
            <text:p>0,50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6. Inversiones Reales</text:p>
          </table:table-cell>
          <table:table-cell office:value-type="float" office:value="490764.19" table:style-name="ce82">
            <text:p>490.764,19</text:p>
          </table:table-cell>
          <table:table-cell office:value-type="float" office:value="134855.1942" table:style-name="ce83">
            <text:p>134.855,19</text:p>
          </table:table-cell>
          <table:table-cell office:value-type="float" office:value="66457.536290000004" table:style-name="ce84">
            <text:p>66.457,54</text:p>
          </table:table-cell>
          <table:table-cell office:value-type="percentage" office:value="0.27478613343813857" table:style-name="ce85">
            <text:p>27,48%</text:p>
          </table:table-cell>
          <table:table-cell office:value-type="percentage" office:value="0.49280664852581557" table:style-name="ce86">
            <text:p>49,28%</text:p>
          </table:table-cell>
          <table:table-cell office:value-type="percentage" office:value="-8.8773715793006407E-3" table:style-name="ce86">
            <text:p>-0,89%</text:p>
          </table:table-cell>
          <table:table-cell office:value-type="percentage" office:value="-0.38230861121256893" table:style-name="ce87">
            <text:p>-38,23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7. Transferencias Capital (A)</text:p>
          </table:table-cell>
          <table:table-cell office:value-type="float" office:value="490367.76" table:style-name="ce82">
            <text:p>490.367,76</text:p>
          </table:table-cell>
          <table:table-cell office:value-type="float" office:value="138921.72961000001" table:style-name="ce83">
            <text:p>138.921,73</text:p>
          </table:table-cell>
          <table:table-cell office:value-type="float" office:value="36515.303249999997" table:style-name="ce84">
            <text:p>36.515,30</text:p>
          </table:table-cell>
          <table:table-cell office:value-type="percentage" office:value="0.28330110774411432" table:style-name="ce85">
            <text:p>28,33%</text:p>
          </table:table-cell>
          <table:table-cell office:value-type="percentage" office:value="0.26284803214378866" table:style-name="ce86">
            <text:p>26,28%</text:p>
          </table:table-cell>
          <table:table-cell office:value-type="percentage" office:value="0.28332641867771136" table:style-name="ce86">
            <text:p>28,33%</text:p>
          </table:table-cell>
          <table:table-cell office:value-type="percentage" office:value="9.3632168776303079E-2" table:style-name="ce87">
            <text:p>9,36%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Operaciones de Capital<text:s/></text:p>
          </table:table-cell>
          <table:table-cell office:value-type="float" office:value="981131.95" table:style-name="ce89">
            <text:p>981.131,95</text:p>
          </table:table-cell>
          <table:table-cell office:value-type="float" office:value="273776.92381000001" table:style-name="ce89">
            <text:p>273.776,92</text:p>
          </table:table-cell>
          <table:table-cell office:value-type="float" office:value="102972.83954" table:style-name="ce90">
            <text:p>102.972,84</text:p>
          </table:table-cell>
          <table:table-cell office:value-type="percentage" office:value="0.27904190033766613" table:style-name="ce91">
            <text:p>27,90%</text:p>
          </table:table-cell>
          <table:table-cell office:value-type="percentage" office:value="0.37611949943400891" table:style-name="ce92">
            <text:p>37,61%</text:p>
          </table:table-cell>
          <table:table-cell office:value-type="percentage" office:value="0.1205928528268998" table:style-name="ce92">
            <text:p>12,06%</text:p>
          </table:table-cell>
          <table:table-cell office:value-type="percentage" office:value="-0.26958848211900338" table:style-name="ce93">
            <text:p>-26,96%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Operaciones no Financieras<text:s/></text:p>
          </table:table-cell>
          <table:table-cell office:value-type="float" office:value="14264492.229999999" table:style-name="ce95">
            <text:p>14.264.492,23</text:p>
          </table:table-cell>
          <table:table-cell office:value-type="float" office:value="7623608.5129300002" table:style-name="ce95">
            <text:p>7.623.608,51</text:p>
          </table:table-cell>
          <table:table-cell office:value-type="float" office:value="6431855.5331000006" table:style-name="ce96">
            <text:p>6.431.855,53</text:p>
          </table:table-cell>
          <table:table-cell office:value-type="percentage" office:value="0.53444653970203049" table:style-name="ce97">
            <text:p>53,44%</text:p>
          </table:table-cell>
          <table:table-cell office:value-type="percentage" office:value="0.84367599965177509" table:style-name="ce98">
            <text:p>84,37%</text:p>
          </table:table-cell>
          <table:table-cell office:value-type="percentage" office:value="5.3488343000604684E-2" table:style-name="ce98">
            <text:p>5,35%</text:p>
          </table:table-cell>
          <table:table-cell office:value-type="percentage" office:value="-1.0210109151370446E-3" table:style-name="ce99">
            <text:p>-0,10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8. Activos Financieros<text:s/></text:p>
          </table:table-cell>
          <table:table-cell office:value-type="float" office:value="96067.46" table:style-name="ce82">
            <text:p>96.067,46</text:p>
          </table:table-cell>
          <table:table-cell office:value-type="float" office:value="324828.51782000001" table:style-name="ce83">
            <text:p>324.828,52</text:p>
          </table:table-cell>
          <table:table-cell office:value-type="float" office:value="296994.49310000002" table:style-name="ce84">
            <text:p>296.994,49</text:p>
          </table:table-cell>
          <table:table-cell office:value-type="percentage" office:value="3.3812543583436057" table:style-name="ce85">
            <text:p>338,13%</text:p>
          </table:table-cell>
          <table:table-cell office:value-type="percentage" office:value="0.91431163462247522" table:style-name="ce86">
            <text:p>91,43%</text:p>
          </table:table-cell>
          <table:table-cell office:value-type="percentage" office:value="5.0785302827343788" table:style-name="ce86">
            <text:p>507,85%</text:p>
          </table:table-cell>
          <table:table-cell office:value-type="percentage" office:value="9.0300028275912769" table:style-name="ce87">
            <text:p>903,00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<text:s text:c="4"/>Aportaciones de capital a empresas</text:p>
          </table:table-cell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style-name="ce100">
            <text:p><text:s text:c="4"/>Resto de activos financieros</text:p>
          </table:table-cell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9. Pasivos Financieros</text:p>
          </table:table-cell>
          <table:table-cell office:value-type="float" office:value="3364414.39" table:style-name="ce82">
            <text:p>3.364.414,39</text:p>
          </table:table-cell>
          <table:table-cell office:value-type="float" office:value="2289265.1461499999" table:style-name="ce83">
            <text:p>2.289.265,15</text:p>
          </table:table-cell>
          <table:table-cell office:value-type="float" office:value="2289234.32889" table:style-name="ce84">
            <text:p>2.289.234,33</text:p>
          </table:table-cell>
          <table:table-cell office:value-type="percentage" office:value="0.68043495264862419" table:style-name="ce86">
            <text:p>68,04%</text:p>
          </table:table-cell>
          <table:table-cell office:value-type="percentage" office:value="0.99998653836142493" table:style-name="ce86">
            <text:p>100,00%</text:p>
          </table:table-cell>
          <table:table-cell office:value-type="percentage" office:value="0.84005733000636396" table:style-name="ce86">
            <text:p>84,01%</text:p>
          </table:table-cell>
          <table:table-cell office:value-type="percentage" office:value="0.84003255981962976" table:style-name="ce87">
            <text:p>84,00%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TOTAL GASTOS</text:p>
          </table:table-cell>
          <table:table-cell office:value-type="float" office:value="17724974.079999998" table:style-name="ce107">
            <text:p>17.724.974,08</text:p>
          </table:table-cell>
          <table:table-cell office:value-type="float" office:value="10237702.176899999" table:style-name="ce107">
            <text:p>10.237.702,18</text:p>
          </table:table-cell>
          <table:table-cell office:value-type="float" office:value="9018084.3550899997" table:style-name="ce108">
            <text:p>9.018.084,36</text:p>
          </table:table-cell>
          <table:table-cell office:value-type="percentage" office:value="0.5775862988962972" table:style-name="ce109">
            <text:p>57,76%</text:p>
          </table:table-cell>
          <table:table-cell office:value-type="percentage" office:value="0.88086996469169576" table:style-name="ce109">
            <text:p>88,09%</text:p>
          </table:table-cell>
          <table:table-cell office:value-type="percentage" office:value="0.19962240841307155" table:style-name="ce109">
            <text:p>19,96%</text:p>
          </table:table-cell>
          <table:table-cell office:value-type="percentage" office:value="0.16933210118222469" table:style-name="ce110">
            <text:p>16,93%</text:p>
          </table:table-cell>
          <table:table-cell table:number-columns-repeated="16376"/>
        </table:table-row>
        <table:table-row table:style-name="ro1">
          <table:table-cell table:number-columns-repeated="16384" table:style-name="ce66"/>
        </table:table-row>
        <table:table-row table:style-name="ro1">
          <table:table-cell table:style-name="ce66"/>
          <table:table-cell table:number-columns-repeated="3" table:style-name="ce2"/>
          <table:table-cell table:number-columns-repeated="16380" table:style-name="ce66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19T12:08:37Z</meta:creation-date>
    <dc:date>2018-05-22T07:59:29Z</dc:date>
  </office:meta>
</office:document-meta>
</file>