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#FFFF99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58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9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94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13">
            <text:p>EJECUCIÓN POR CAPÍTULOS DE INGRESO. EJERCICIO 2017 O+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ES DE MAY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0" table:style-name="ce6">
            <text:p>0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1515357396.23" table:style-name="ce6">
            <text:p>1.515.357.396</text:p>
          </table:table-cell>
          <table:table-cell office:value-type="percentage" office:value="0.38701406921505782" table:formula="of:=+[.E5]/[.D5]" table:style-name="ce7">
            <text:p>38,70%</text:p>
          </table:table-cell>
          <table:table-cell office:value-type="float" office:value="1507357331.71" table:style-name="ce6">
            <text:p>1.507.357.332</text:p>
          </table:table-cell>
          <table:table-cell office:value-type="percentage" office:value="0.38497089607875945" table:formula="of:=+[.G5]/[.D5]" table:style-name="ce7">
            <text:p>38,50%</text:p>
          </table:table-cell>
          <table:table-cell office:value-type="float" office:value="1507357331.71" table:style-name="ce6">
            <text:p>1.507.357.332</text:p>
          </table:table-cell>
          <table:table-cell office:value-type="percentage" office:value="0.38497089607875945" table:formula="of:=+[.I5]/[.D5]" table:style-name="ce7">
            <text:p>38,5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0" table:style-name="ce9">
            <text:p>0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2530664408.7800002" table:style-name="ce9">
            <text:p>2.530.664.409</text:p>
          </table:table-cell>
          <table:table-cell office:value-type="percentage" office:value="0.40493027338965409" table:formula="of:=+[.E6]/[.D6]" table:style-name="ce10">
            <text:p>40,49%</text:p>
          </table:table-cell>
          <table:table-cell office:value-type="float" office:value="2517670400.02" table:style-name="ce9">
            <text:p>2.517.670.400</text:p>
          </table:table-cell>
          <table:table-cell office:value-type="percentage" office:value="0.40285110892147752" table:formula="of:=+[.G6]/[.D6]" table:style-name="ce10">
            <text:p>40,29%</text:p>
          </table:table-cell>
          <table:table-cell office:value-type="float" office:value="2517322181.8400002" table:style-name="ce9">
            <text:p>2.517.322.182</text:p>
          </table:table-cell>
          <table:table-cell office:value-type="percentage" office:value="0.40279539071469456" table:formula="of:=+[.I6]/[.D6]" table:style-name="ce10">
            <text:p>40,28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522086470" table:style-name="ce9">
            <text:p>522.086.470</text:p>
          </table:table-cell>
          <table:table-cell office:value-type="float" office:value="3046725.1000000238" table:style-name="ce9">
            <text:p>3.046.725</text:p>
          </table:table-cell>
          <table:table-cell office:value-type="float" office:value="525133195.10000002" table:style-name="ce9">
            <text:p>525.133.195</text:p>
          </table:table-cell>
          <table:table-cell office:value-type="float" office:value="205637501.21000001" table:style-name="ce9">
            <text:p>205.637.501</text:p>
          </table:table-cell>
          <table:table-cell office:value-type="percentage" office:value="0.39159112988627748" table:formula="of:=+[.E7]/[.D7]" table:style-name="ce10">
            <text:p>39,16%</text:p>
          </table:table-cell>
          <table:table-cell office:value-type="float" office:value="143340268.28999999" table:style-name="ce9">
            <text:p>143.340.268</text:p>
          </table:table-cell>
          <table:table-cell office:value-type="percentage" office:value="0.27295983119616729" table:formula="of:=+[.G7]/[.D7]" table:style-name="ce10">
            <text:p>27,30%</text:p>
          </table:table-cell>
          <table:table-cell office:value-type="float" office:value="133333197.39" table:style-name="ce9">
            <text:p>133.333.197</text:p>
          </table:table-cell>
          <table:table-cell office:value-type="percentage" office:value="0.25390357843329564" table:formula="of:=+[.I7]/[.D7]" table:style-name="ce10">
            <text:p>25,39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2734544280" table:style-name="ce9">
            <text:p>2.734.544.280</text:p>
          </table:table-cell>
          <table:table-cell office:value-type="float" office:value="33692012.139999866" table:style-name="ce9">
            <text:p>33.692.012</text:p>
          </table:table-cell>
          <table:table-cell office:value-type="float" office:value="2768236292.1399999" table:style-name="ce9">
            <text:p>2.768.236.292</text:p>
          </table:table-cell>
          <table:table-cell office:value-type="float" office:value="-74824848.519999996" table:style-name="ce9">
            <text:p>-74.824.849</text:p>
          </table:table-cell>
          <table:table-cell office:value-type="percentage" office:value="-2.70297910378728E-2" table:formula="of:=+[.E8]/[.D8]" table:style-name="ce10">
            <text:p>-2,70%</text:p>
          </table:table-cell>
          <table:table-cell office:value-type="float" office:value="-122115234.14" table:style-name="ce9">
            <text:p>-122.115.234</text:p>
          </table:table-cell>
          <table:table-cell office:value-type="percentage" office:value="-4.4113009603525634E-2" table:formula="of:=+[.G8]/[.D8]" table:style-name="ce10">
            <text:p>-4,41%</text:p>
          </table:table-cell>
          <table:table-cell office:value-type="float" office:value="-122858336.31" table:style-name="ce9">
            <text:p>-122.858.336</text:p>
          </table:table-cell>
          <table:table-cell office:value-type="percentage" office:value="-4.4381448454685099E-2" table:formula="of:=+[.I8]/[.D8]" table:style-name="ce10">
            <text:p>-4,44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0" table:style-name="ce9">
            <text:p>0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2149037.73" table:style-name="ce9">
            <text:p>2.149.038</text:p>
          </table:table-cell>
          <table:table-cell office:value-type="percentage" office:value="0.20737922519309379" table:formula="of:=+[.E9]/[.D9]" table:style-name="ce10">
            <text:p>20,74%</text:p>
          </table:table-cell>
          <table:table-cell office:value-type="float" office:value="253697.16" table:style-name="ce9">
            <text:p>253.697</text:p>
          </table:table-cell>
          <table:table-cell office:value-type="percentage" office:value="2.4481431731069862E-2" table:formula="of:=+[.G9]/[.D9]" table:style-name="ce10">
            <text:p>2,45%</text:p>
          </table:table-cell>
          <table:table-cell office:value-type="float" office:value="234540.6" table:style-name="ce9">
            <text:p>234.541</text:p>
          </table:table-cell>
          <table:table-cell office:value-type="percentage" office:value="2.2632849682133471E-2" table:formula="of:=+[.I9]/[.D9]" table:style-name="ce10">
            <text:p>2,26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1841.94" table:style-name="ce9">
            <text:p>231.842</text:p>
          </table:table-cell>
          <table:table-cell office:value-type="percentage" office:value="0" table:formula="of:=+[.E10]/[.D10]" table:style-name="ce10">
            <text:p>#¡DIV/0!</text:p>
          </table:table-cell>
          <table:table-cell office:value-type="float" office:value="199265.84" table:style-name="ce9">
            <text:p>199.266</text:p>
          </table:table-cell>
          <table:table-cell office:value-type="percentage" office:value="0" table:formula="of:=+[.G10]/[.D10]" table:style-name="ce10">
            <text:p>#¡DIV/0!</text:p>
          </table:table-cell>
          <table:table-cell office:value-type="float" office:value="199265.84" table:style-name="ce9">
            <text:p>199.266</text:p>
          </table:table-cell>
          <table:table-cell office:value-type="percentage" office:value="0" table:formula="of:=+[.I10]/[.D10]" table:style-name="ce10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3097940" table:style-name="ce9">
            <text:p>3.097.940</text:p>
          </table:table-cell>
          <table:table-cell office:value-type="float" office:value="157102650" table:style-name="ce9">
            <text:p>157.102.650</text:p>
          </table:table-cell>
          <table:table-cell office:value-type="float" office:value="16118618.140000001" table:style-name="ce9">
            <text:p>16.118.618</text:p>
          </table:table-cell>
          <table:table-cell office:value-type="percentage" office:value="0.10259927595110585" table:formula="of:=+[.E11]/[.D11]" table:style-name="ce10">
            <text:p>10,26%</text:p>
          </table:table-cell>
          <table:table-cell office:value-type="float" office:value="10757685.380000001" table:style-name="ce9">
            <text:p>10.757.685</text:p>
          </table:table-cell>
          <table:table-cell office:value-type="percentage" office:value="6.8475518267833171E-2" table:formula="of:=+[.G11]/[.D11]" table:style-name="ce10">
            <text:p>6,85%</text:p>
          </table:table-cell>
          <table:table-cell office:value-type="float" office:value="10709812.23" table:style-name="ce9">
            <text:p>10.709.812</text:p>
          </table:table-cell>
          <table:table-cell office:value-type="percentage" office:value="6.8170792981531503E-2" table:formula="of:=+[.I11]/[.D11]" table:style-name="ce10">
            <text:p>6,82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526198321.08999997" table:style-name="ce9">
            <text:p>526.198.321</text:p>
          </table:table-cell>
          <table:table-cell office:value-type="float" office:value="526198321.08999997" table:style-name="ce9">
            <text:p>526.198.321</text:p>
          </table:table-cell>
          <table:table-cell office:value-type="float" office:value="112867.84" table:style-name="ce9">
            <text:p>112.868</text:p>
          </table:table-cell>
          <table:table-cell office:value-type="percentage" office:value="2.1449676951875961E-4" table:formula="of:=+[.E12]/[.D12]" table:style-name="ce10">
            <text:p>0,02%</text:p>
          </table:table-cell>
          <table:table-cell office:value-type="float" office:value="112867.84" table:style-name="ce9">
            <text:p>112.868</text:p>
          </table:table-cell>
          <table:table-cell office:value-type="percentage" office:value="2.1449676951875961E-4" table:formula="of:=+[.G12]/[.D12]" table:style-name="ce10">
            <text:p>0,02%</text:p>
          </table:table-cell>
          <table:table-cell office:value-type="float" office:value="112867.84" table:style-name="ce9">
            <text:p>112.868</text:p>
          </table:table-cell>
          <table:table-cell office:value-type="percentage" office:value="2.1449676951875961E-4" table:formula="of:=+[.I12]/[.D12]" table:style-name="ce10">
            <text:p>0,0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4138835880" table:style-name="ce12">
            <text:p>4.138.835.880</text:p>
          </table:table-cell>
          <table:table-cell office:value-type="float" office:value="474560.23000001907" table:style-name="ce12">
            <text:p>474.560</text:p>
          </table:table-cell>
          <table:table-cell office:value-type="float" office:value="4139310440.23" table:style-name="ce12">
            <text:p>4.139.310.440</text:p>
          </table:table-cell>
          <table:table-cell office:value-type="float" office:value="1681763890.75" table:style-name="ce12">
            <text:p>1.681.763.891</text:p>
          </table:table-cell>
          <table:table-cell office:value-type="percentage" office:value="0.40629083395266025" table:formula="of:=+[.E13]/[.D13]" table:style-name="ce13">
            <text:p>40,63%</text:p>
          </table:table-cell>
          <table:table-cell office:value-type="float" office:value="1681763890.75" table:style-name="ce12">
            <text:p>1.681.763.891</text:p>
          </table:table-cell>
          <table:table-cell office:value-type="percentage" office:value="0.40629083395266025" table:formula="of:=+[.G13]/[.D13]" table:style-name="ce13">
            <text:p>40,63%</text:p>
          </table:table-cell>
          <table:table-cell office:value-type="float" office:value="1681763890.75" table:style-name="ce12">
            <text:p>1.681.763.891</text:p>
          </table:table-cell>
          <table:table-cell office:value-type="percentage" office:value="0.40629083395266025" table:formula="of:=+[.I13]/[.D13]" table:style-name="ce13">
            <text:p>40,63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24974080" table:formula="of:=SUM([.B5:.B13])" table:style-name="ce15">
            <text:p>17.724.974.080</text:p>
          </table:table-cell>
          <table:table-cell office:value-type="float" office:value="566509558.55999994" table:formula="of:=SUM([.C5:.C13])" table:style-name="ce15">
            <text:p>566.509.559</text:p>
          </table:table-cell>
          <table:table-cell office:value-type="float" office:value="18291483638.560001" table:formula="of:=SUM([.D5:.D13])" table:style-name="ce15">
            <text:p>18.291.483.639</text:p>
          </table:table-cell>
          <table:table-cell office:value-type="float" office:value="5877210714.1000004" table:formula="of:=SUM([.E5:.E13])" table:style-name="ce15">
            <text:p>5.877.210.714</text:p>
          </table:table-cell>
          <table:table-cell office:value-type="percentage" office:value="0.32130858437914467" table:formula="of:=+[.E14]/[.D14]" table:style-name="ce16">
            <text:p>32,13%</text:p>
          </table:table-cell>
          <table:table-cell office:value-type="float" office:value="5739340172.8500004" table:formula="of:=SUM([.G5:.G13])" table:style-name="ce15">
            <text:p>5.739.340.173</text:p>
          </table:table-cell>
          <table:table-cell office:value-type="percentage" office:value="0.31377116729618276" table:formula="of:=+[.G14]/[.D14]" table:style-name="ce16">
            <text:p>31,38%</text:p>
          </table:table-cell>
          <table:table-cell office:value-type="float" office:value="5728174751.8900003" table:formula="of:=SUM([.I5:.I13])" table:style-name="ce15">
            <text:p>5.728.174.752</text:p>
          </table:table-cell>
          <table:table-cell office:value-type="percentage" office:value="0.31316075093080592" table:formula="of:=+[.I14]/[.D14]" table:style-name="ce16">
            <text:p>31,32%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" table:default-cell-style-name="ce21"/>
        <table:table-column table:style-name="co17" table:number-columns-repeated="2" table:default-cell-style-name="ce21"/>
        <table:table-column table:style-name="co15" table:default-cell-style-name="ce21"/>
        <table:table-column table:style-name="co9" table:number-columns-repeated="16371" table:default-cell-style-name="ce21"/>
        <table:table-row table:style-name="ro3">
          <table:table-cell table:number-columns-spanned="4" table:number-rows-spanned="1" table:style-name="ce101"/>
          <table:covered-table-cell table:number-columns-repeated="3"/>
          <table:table-cell table:number-columns-repeated="4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5">
          <table:table-cell office:value-type="string" table:style-name="ce22">
            <text:p>COMUNITAT VALENCIANA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6">
          <table:table-cell office:value-type="string" office:string-value="MES DE MAYO" table:formula="of:=+['file:///C:/SELABPPTO/EJECUCI%D3N%202017/INFORMES%20DIRECTOR/INFORMES%20DE%20INGRESOS/MAYO/MODELO%20MINISTERIO%20PRESPUESTO%20INGRESOS%20O+R.xls'#CAPÍTULOS_DE_INGRESOS.B3]" table:style-name="ce23">
            <text:p>MES DE MAYO</text:p>
          </table:table-cell>
          <table:table-cell table:number-columns-repeated="2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3">
          <table:table-cell table:number-columns-repeated="3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7">
          <table:table-cell office:value-type="string" table:style-name="ce25">
            <text:p>Unidad: Miles de euros y porcentajes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1" table:number-rows-spanned="2" table:style-name="ce114">
            <text:p>COMUNITAT VALENCIANA</text:p>
          </table:table-cell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115">
            <text:p>Porcentaje ejecución 2017</text:p>
          </table:table-cell>
          <table:covered-table-cell/>
          <table:table-cell office:value-type="string" table:number-columns-spanned="2" table:number-rows-spanned="1" table:style-name="ce116">
            <text:p>Tasa de variación 2017/16</text:p>
          </table:table-cell>
          <table:covered-table-cell/>
          <table:table-cell table:number-columns-repeated="2" table:style-name="ce28"/>
          <table:table-cell table:number-columns-repeated="4" table:style-name="ce29"/>
          <table:table-cell table:number-columns-repeated="16370"/>
        </table:table-row>
        <table:table-row table:style-name="ro8">
          <table:covered-table-cell/>
          <table:table-cell office:value-type="string" table:style-name="ce30">
            <text:p>Presupuesto</text:p>
            <text:p>inicial 2017</text:p>
          </table:table-cell>
          <table:table-cell office:value-type="string" table:style-name="ce31">
            <text:p>Derechos Reconocidos 2017</text:p>
          </table:table-cell>
          <table:table-cell office:value-type="string" table:style-name="ce31">
            <text:p>Recaudación ejercicio</text:p>
            <text:p><text:s/>corriente</text:p>
          </table:table-cell>
          <table:table-cell office:value-type="string" table:style-name="ce32">
            <text:p>Derechos<text:s/></text:p>
            <text:p>Reconocidos</text:p>
            <text:p><text:s/>sobre previsión inicial</text:p>
          </table:table-cell>
          <table:table-cell office:value-type="string" table:style-name="ce32">
            <text:p>Recaudación corriente sobre Derechos Reconocidos</text:p>
          </table:table-cell>
          <table:table-cell office:value-type="string" table:style-name="ce32">
            <text:p>Derechos Reconocidos</text:p>
          </table:table-cell>
          <table:table-cell office:value-type="string" table:style-name="ce33">
            <text:p>Recaudación corriente</text:p>
          </table:table-cell>
          <table:table-cell office:value-type="string" table:style-name="ce34">
            <text:p>Presupuesto</text:p>
            <text:p>inicial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Derechos Reconocidos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Recaudación ejercicio</text:p>
            <text:p><text:s/>2016</text:p>
          </table:table-cell>
          <table:table-cell office:value-type="string" table:style-name="ce35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1. Impuestos Directos<text:s/></text:p>
          </table:table-cell>
          <table:table-cell office:value-type="float" office:value="3915509.84" table:formula="of:=SUM([.B12:.B14])" table:style-name="ce37">
            <text:p>3.915.509,84</text:p>
          </table:table-cell>
          <table:table-cell office:value-type="float" office:value="1515357.3962300001" table:formula="of:=SUM([.C12:.C14])" table:style-name="ce37">
            <text:p>1.515.357,40</text:p>
          </table:table-cell>
          <table:table-cell office:value-type="float" office:value="1507357.3317100001" table:formula="of:=SUM([.D12:.D14])" table:style-name="ce37">
            <text:p>1.507.357,33</text:p>
          </table:table-cell>
          <table:table-cell office:value-type="percentage" office:value="0.38701406921505788" table:formula="of:=+[.C11]/[.B11]" table:style-name="ce38">
            <text:p>38,70%</text:p>
          </table:table-cell>
          <table:table-cell office:value-type="percentage" office:value="0.99472067477949222" table:formula="of:=+[.D11]/[.C11]" table:style-name="ce38">
            <text:p>99,47%</text:p>
          </table:table-cell>
          <table:table-cell office:value-type="percentage" office:value="0.18880267014858396" table:formula="of:=+([.C11]-[.L11])/[.L11]" table:style-name="ce39">
            <text:p>18,88%</text:p>
          </table:table-cell>
          <table:table-cell office:value-type="percentage" office:value="0.19962364757526571" table:formula="of:=+([.D11]-[.N11])/[.N11]" table:style-name="ce40">
            <text:p>19,96%</text:p>
          </table:table-cell>
          <table:table-cell office:value-type="float" office:value="3249727400" table:style-name="ce41">
            <text:p>3.249.727.400,00</text:p>
          </table:table-cell>
          <table:table-cell office:value-type="float" office:value="3249727.4" table:style-name="ce41">
            <text:p>3.249.727,40</text:p>
          </table:table-cell>
          <table:table-cell office:value-type="float" office:value="1274692120.3" table:style-name="ce41">
            <text:p>1.274.692.120,30</text:p>
          </table:table-cell>
          <table:table-cell office:value-type="float" office:value="1274692.1203000001" table:style-name="ce41">
            <text:p>1.274.692,12</text:p>
          </table:table-cell>
          <table:table-cell office:value-type="float" office:value="1256525190.01" table:style-name="ce41">
            <text:p>1.256.525.190,01</text:p>
          </table:table-cell>
          <table:table-cell office:value-type="float" office:value="1256525.19001" table:style-name="ce41">
            <text:p>1.256.525,19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sobre Sucesiones y Donaciones</text:p>
          </table:table-cell>
          <table:table-cell office:value-type="float" office:value="259241.56" table:style-name="ce43">
            <text:p>259.241,56</text:p>
          </table:table-cell>
          <table:table-cell office:value-type="float" office:value="65504.22797" table:style-name="ce43">
            <text:p>65.504,23</text:p>
          </table:table-cell>
          <table:table-cell office:value-type="float" office:value="58227.178" table:style-name="ce44">
            <text:p>58.227,18</text:p>
          </table:table-cell>
          <table:table-cell office:value-type="percentage" office:value="0.25267641488502074" table:formula="of:=+[.C12]/[.B12]" table:style-name="ce45">
            <text:p>25,27%</text:p>
          </table:table-cell>
          <table:table-cell office:value-type="percentage" office:value="0.88890717140681685" table:formula="of:=+[.D12]/[.C12]" table:style-name="ce45">
            <text:p>88,89%</text:p>
          </table:table-cell>
          <table:table-cell office:value-type="percentage" office:value="-0.12015148143306467" table:formula="of:=+([.C12]-[.L12])/[.L12]" table:style-name="ce46">
            <text:p>-12,02%</text:p>
          </table:table-cell>
          <table:table-cell office:value-type="percentage" office:value="2.813484803390481E-2" table:formula="of:=+([.D12]-[.N12])/[.N12]" table:style-name="ce47">
            <text:p>2,81%</text:p>
          </table:table-cell>
          <table:table-cell office:value-type="float" office:value="192417720" table:style-name="ce43">
            <text:p>192.417.720,00</text:p>
          </table:table-cell>
          <table:table-cell office:value-type="float" office:value="192417.72" table:style-name="ce43">
            <text:p>192.417,72</text:p>
          </table:table-cell>
          <table:table-cell office:value-type="float" office:value="74449438.269999996" table:style-name="ce43">
            <text:p>74.449.438,27</text:p>
          </table:table-cell>
          <table:table-cell office:value-type="float" office:value="74449.438269999999" table:style-name="ce43">
            <text:p>74.449,44</text:p>
          </table:table-cell>
          <table:table-cell office:value-type="float" office:value="56633794.789999999" table:style-name="ce44">
            <text:p>56.633.794,79</text:p>
          </table:table-cell>
          <table:table-cell office:value-type="float" office:value="56633.79479" table:style-name="ce43">
            <text:p>56.633,79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Renta Personas Físicas</text:p>
          </table:table-cell>
          <table:table-cell office:value-type="float" office:value="3476268.28" table:style-name="ce43">
            <text:p>3.476.268,28</text:p>
          </table:table-cell>
          <table:table-cell office:value-type="float" office:value="1448445.11665" table:style-name="ce43">
            <text:p>1.448.445,12</text:p>
          </table:table-cell>
          <table:table-cell office:value-type="float" office:value="1448445.11665" table:style-name="ce44">
            <text:p>1.448.445,12</text:p>
          </table:table-cell>
          <table:table-cell office:value-type="percentage" office:value="0.4166666666618723" table:formula="of:=+[.C13]/[.B13]" table:style-name="ce45">
            <text:p>41,67%</text:p>
          </table:table-cell>
          <table:table-cell office:value-type="percentage" office:value="1" table:formula="of:=+[.D13]/[.C13]" table:style-name="ce45">
            <text:p>100,00%</text:p>
          </table:table-cell>
          <table:table-cell office:value-type="percentage" office:value="0.20831068578240428" table:formula="of:=+([.C13]-[.L13])/[.L13]" table:style-name="ce46">
            <text:p>20,83%</text:p>
          </table:table-cell>
          <table:table-cell office:value-type="percentage" office:value="0.20831068578240428" table:formula="of:=+([.D13]-[.N13])/[.N13]" table:style-name="ce47">
            <text:p>20,83%</text:p>
          </table:table-cell>
          <table:table-cell office:value-type="float" office:value="2876965600" table:style-name="ce43">
            <text:p>2.876.965.600,00</text:p>
          </table:table-cell>
          <table:table-cell office:value-type="float" office:value="2876965.6" table:style-name="ce43">
            <text:p>2.876.965,60</text:p>
          </table:table-cell>
          <table:table-cell office:value-type="float" office:value="1198735667.6500001" table:style-name="ce43">
            <text:p>1.198.735.667,65</text:p>
          </table:table-cell>
          <table:table-cell office:value-type="float" office:value="1198735.6676500002" table:style-name="ce43">
            <text:p>1.198.735,67</text:p>
          </table:table-cell>
          <table:table-cell office:value-type="float" office:value="1198735667.6500001" table:style-name="ce44">
            <text:p>1.198.735.667,65</text:p>
          </table:table-cell>
          <table:table-cell office:value-type="float" office:value="1198735.6676500002" table:style-name="ce43">
            <text:p>1.198.735,67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1</text:p>
          </table:table-cell>
          <table:table-cell office:value-type="float" office:value="180000" table:style-name="ce43">
            <text:p>180.000,00</text:p>
          </table:table-cell>
          <table:table-cell office:value-type="float" office:value="1408.0516100001987" table:style-name="ce43">
            <text:p>1.408,05</text:p>
          </table:table-cell>
          <table:table-cell office:value-type="float" office:value="685.03706000000238" table:style-name="ce43">
            <text:p>685,04</text:p>
          </table:table-cell>
          <table:table-cell office:value-type="percentage" office:value="7.8225089444455484E-3" table:formula="of:=+[.C14]/[.B14]" table:style-name="ce45">
            <text:p>0,78%</text:p>
          </table:table-cell>
          <table:table-cell office:value-type="percentage" office:value="0.48651416974687861" table:formula="of:=+[.D14]/[.C14]" table:style-name="ce45">
            <text:p>48,65%</text:p>
          </table:table-cell>
          <table:table-cell office:value-type="percentage" office:value="-6.5668099331398125E-2" table:formula="of:=+([.C14]-[.L14])/[.L14]" table:style-name="ce46">
            <text:p>-6,57%</text:p>
          </table:table-cell>
          <table:table-cell office:value-type="percentage" office:value="-0.40726770063981071" table:formula="of:=+([.D14]-[.N14])/[.N14]" table:style-name="ce47">
            <text:p>-40,73%</text:p>
          </table:table-cell>
          <table:table-cell office:value-type="float" office:value="180344080" table:style-name="ce43">
            <text:p>180.344.080,00</text:p>
          </table:table-cell>
          <table:table-cell office:value-type="float" office:value="180344.08" table:style-name="ce43">
            <text:p>180.344,08</text:p>
          </table:table-cell>
          <table:table-cell office:value-type="float" office:value="1507014.379999876" table:style-name="ce43">
            <text:p>1.507.014,38</text:p>
          </table:table-cell>
          <table:table-cell office:value-type="float" office:value="1507.0143799998759" table:style-name="ce43">
            <text:p>1.507,01</text:p>
          </table:table-cell>
          <table:table-cell office:value-type="float" office:value="1155727.569999896" table:style-name="ce43">
            <text:p>1.155.727,57</text:p>
          </table:table-cell>
          <table:table-cell office:value-type="float" office:value="1155.7275699998959" table:style-name="ce43">
            <text:p>1.155,73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2. Impuestos Indirectos</text:p>
          </table:table-cell>
          <table:table-cell office:value-type="float" office:value="6249630.0599999996" table:formula="of:=SUM([.B16:.B19])" table:style-name="ce48">
            <text:p>6.249.630,06</text:p>
          </table:table-cell>
          <table:table-cell office:value-type="float" office:value="2530664.4087800002" table:formula="of:=SUM([.C16:.C19])" table:style-name="ce48">
            <text:p>2.530.664,41</text:p>
          </table:table-cell>
          <table:table-cell office:value-type="float" office:value="2517322.1818399997" table:formula="of:=SUM([.D16:.D19])" table:style-name="ce48">
            <text:p>2.517.322,18</text:p>
          </table:table-cell>
          <table:table-cell office:value-type="percentage" office:value="0.40493027338965409" table:formula="of:=+[.C15]/[.B15]" table:style-name="ce49">
            <text:p>40,49%</text:p>
          </table:table-cell>
          <table:table-cell office:value-type="percentage" office:value="0.99472777706371884" table:formula="of:=+[.D15]/[.C15]" table:style-name="ce49">
            <text:p>99,47%</text:p>
          </table:table-cell>
          <table:table-cell office:value-type="percentage" office:value="2.1157247371447252E-2" table:formula="of:=+([.C15]-[.L15])/[.L15]" table:style-name="ce50">
            <text:p>2,12%</text:p>
          </table:table-cell>
          <table:table-cell office:value-type="percentage" office:value="2.3994655829355453E-2" table:formula="of:=+([.D15]-[.N15])/[.N15]" table:style-name="ce51">
            <text:p>2,40%</text:p>
          </table:table-cell>
          <table:table-cell office:value-type="float" office:value="6075091360" table:style-name="ce52">
            <text:p>6.075.091.360,00</text:p>
          </table:table-cell>
          <table:table-cell office:value-type="float" office:value="6075091.3599999994" table:style-name="ce52">
            <text:p>6.075.091,36</text:p>
          </table:table-cell>
          <table:table-cell office:value-type="float" office:value="2478231844.5999999" table:style-name="ce52">
            <text:p>2.478.231.844,60</text:p>
          </table:table-cell>
          <table:table-cell office:value-type="float" office:value="2478231.8446" table:style-name="ce52">
            <text:p>2.478.231,84</text:p>
          </table:table-cell>
          <table:table-cell office:value-type="float" office:value="2458335273.0500002" table:style-name="ce52">
            <text:p>2.458.335.273,05</text:p>
          </table:table-cell>
          <table:table-cell office:value-type="float" office:value="2458335.2730500004" table:style-name="ce52">
            <text:p>2.458.335,27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Impuesto sobre Transmisiones Patrimoniales y Actos Jurídicos Documentados</text:p>
          </table:table-cell>
          <table:table-cell office:value-type="float" office:value="1049821.29" table:style-name="ce43">
            <text:p>1.049.821,29</text:p>
          </table:table-cell>
          <table:table-cell office:value-type="float" office:value="385914.02267000003" table:style-name="ce43">
            <text:p>385.914,02</text:p>
          </table:table-cell>
          <table:table-cell office:value-type="float" office:value="372571.79573000001" table:style-name="ce53">
            <text:p>372.571,80</text:p>
          </table:table-cell>
          <table:table-cell office:value-type="percentage" office:value="0.36759972992165174" table:formula="of:=+[.C16]/[.B16]" table:style-name="ce45">
            <text:p>36,76%</text:p>
          </table:table-cell>
          <table:table-cell office:value-type="percentage" office:value="0.96542694445853516" table:formula="of:=+[.D16]/[.C16]" table:style-name="ce45">
            <text:p>96,54%</text:p>
          </table:table-cell>
          <table:table-cell office:value-type="percentage" office:value="0.22899184218081575" table:formula="of:=+([.C16]-[.L16])/[.L16]" table:style-name="ce46">
            <text:p>22,90%</text:p>
          </table:table-cell>
          <table:table-cell office:value-type="percentage" office:value="0.3839659500345125" table:formula="of:=+([.D16]-[.N16])/[.N16]" table:style-name="ce47">
            <text:p>38,40%</text:p>
          </table:table-cell>
          <table:table-cell office:value-type="float" office:value="999005010" table:style-name="ce43">
            <text:p>999.005.010,00</text:p>
          </table:table-cell>
          <table:table-cell office:value-type="float" office:value="999005.01" table:style-name="ce43">
            <text:p>999.005,01</text:p>
          </table:table-cell>
          <table:table-cell office:value-type="float" office:value="314008612.12" table:style-name="ce43">
            <text:p>314.008.612,12</text:p>
          </table:table-cell>
          <table:table-cell office:value-type="float" office:value="314008.61212000001" table:style-name="ce43">
            <text:p>314.008,61</text:p>
          </table:table-cell>
          <table:table-cell office:value-type="float" office:value="269205897.52999997" table:style-name="ce43">
            <text:p>269.205.897,53</text:p>
          </table:table-cell>
          <table:table-cell office:value-type="float" office:value="269205.89752999996" table:style-name="ce43">
            <text:p>269.205,9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sobre el valor añadido</text:p>
          </table:table-cell>
          <table:table-cell office:value-type="float" office:value="3517001.21" table:style-name="ce43">
            <text:p>3.517.001,21</text:p>
          </table:table-cell>
          <table:table-cell office:value-type="float" office:value="1465417.1708" table:style-name="ce43">
            <text:p>1.465.417,17</text:p>
          </table:table-cell>
          <table:table-cell office:value-type="float" office:value="1465417.1708" table:style-name="ce44">
            <text:p>1.465.417,17</text:p>
          </table:table-cell>
          <table:table-cell office:value-type="percentage" office:value="0.41666666665718888" table:formula="of:=+[.C17]/[.B17]" table:style-name="ce45">
            <text:p>41,67%</text:p>
          </table:table-cell>
          <table:table-cell office:value-type="percentage" office:value="1" table:formula="of:=+[.D17]/[.C17]" table:style-name="ce45">
            <text:p>100,00%</text:p>
          </table:table-cell>
          <table:table-cell office:value-type="percentage" office:value="1.6963324096750578E-2" table:formula="of:=+([.C17]-[.L17])/[.L17]" table:style-name="ce46">
            <text:p>1,70%</text:p>
          </table:table-cell>
          <table:table-cell office:value-type="percentage" office:value="1.6963324096750578E-2" table:formula="of:=+([.D17]-[.N17])/[.N17]" table:style-name="ce47">
            <text:p>1,70%</text:p>
          </table:table-cell>
          <table:table-cell office:value-type="float" office:value="3458336330" table:style-name="ce43">
            <text:p>3.458.336.330,00</text:p>
          </table:table-cell>
          <table:table-cell office:value-type="float" office:value="3458336.33" table:style-name="ce43">
            <text:p>3.458.336,33</text:p>
          </table:table-cell>
          <table:table-cell office:value-type="float" office:value="1440973470.8" table:style-name="ce43">
            <text:p>1.440.973.470,80</text:p>
          </table:table-cell>
          <table:table-cell office:value-type="float" office:value="1440973.4708" table:style-name="ce43">
            <text:p>1.440.973,47</text:p>
          </table:table-cell>
          <table:table-cell office:value-type="float" office:value="1440973470.8" table:style-name="ce44">
            <text:p>1.440.973.470,80</text:p>
          </table:table-cell>
          <table:table-cell office:value-type="float" office:value="1440973.4708" table:style-name="ce43">
            <text:p>1.440.973,47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especiales</text:p>
          </table:table-cell>
          <table:table-cell office:value-type="float" office:value="1654114.29" table:style-name="ce43">
            <text:p>1.654.114,29</text:p>
          </table:table-cell>
          <table:table-cell office:value-type="float" office:value="665352.42452" table:style-name="ce43">
            <text:p>665.352,42</text:p>
          </table:table-cell>
          <table:table-cell office:value-type="float" office:value="665352.42452" table:style-name="ce44">
            <text:p>665.352,42</text:p>
          </table:table-cell>
          <table:table-cell office:value-type="percentage" office:value="0.40224090230185966" table:formula="of:=+[.C18]/[.B18]" table:style-name="ce45">
            <text:p>40,22%</text:p>
          </table:table-cell>
          <table:table-cell office:value-type="percentage" office:value="1" table:formula="of:=+[.D18]/[.C18]" table:style-name="ce45">
            <text:p>100,00%</text:p>
          </table:table-cell>
          <table:table-cell office:value-type="percentage" office:value="1.1419646520577012E-2" table:formula="of:=+([.C18]-[.L18])/[.L18]" table:style-name="ce46">
            <text:p>1,14%</text:p>
          </table:table-cell>
          <table:table-cell office:value-type="percentage" office:value="1.1419646520577012E-2" table:formula="of:=+([.D18]-[.N18])/[.N18]" table:style-name="ce47">
            <text:p>1,14%</text:p>
          </table:table-cell>
          <table:table-cell office:value-type="float" office:value="1620058090" table:style-name="ce43">
            <text:p>1.620.058.090,00</text:p>
          </table:table-cell>
          <table:table-cell office:value-type="float" office:value="1620058.09" table:style-name="ce43">
            <text:p>1.620.058,09</text:p>
          </table:table-cell>
          <table:table-cell office:value-type="float" office:value="657840122.85000002" table:style-name="ce43">
            <text:p>657.840.122,85</text:p>
          </table:table-cell>
          <table:table-cell office:value-type="float" office:value="657840.12285000004" table:style-name="ce43">
            <text:p>657.840,12</text:p>
          </table:table-cell>
          <table:table-cell office:value-type="float" office:value="657840122.85000002" table:style-name="ce44">
            <text:p>657.840.122,85</text:p>
          </table:table-cell>
          <table:table-cell office:value-type="float" office:value="657840.12285000004" table:style-name="ce43">
            <text:p>657.840,12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2</text:p>
          </table:table-cell>
          <table:table-cell office:value-type="float" office:value="28693.269999999553" table:style-name="ce43">
            <text:p>28.693,27</text:p>
          </table:table-cell>
          <table:table-cell office:value-type="float" office:value="13980.790790000174" table:style-name="ce43">
            <text:p>13.980,79</text:p>
          </table:table-cell>
          <table:table-cell office:value-type="float" office:value="13980.790790000232" table:style-name="ce43">
            <text:p>13.980,79</text:p>
          </table:table-cell>
          <table:table-cell office:value-type="percentage" office:value="0.48724982513322435" table:formula="of:=+[.C19]/[.B19]" table:style-name="ce45">
            <text:p>48,72%</text:p>
          </table:table-cell>
          <table:table-cell office:value-type="percentage" office:value="1.0000000000000042" table:formula="of:=+[.D19]/[.C19]" table:style-name="ce45">
            <text:p>100,00%</text:p>
          </table:table-cell>
          <table:table-cell office:value-type="percentage" office:value="-0.78625794240606783" table:formula="of:=+([.C19]-[.L19])/[.L19]" table:style-name="ce46">
            <text:p>-78,63%</text:p>
          </table:table-cell>
          <table:table-cell office:value-type="percentage" office:value="-0.84520102134393249" table:formula="of:=+([.D19]-[.N19])/[.N19]" table:style-name="ce47">
            <text:p>-84,52%</text:p>
          </table:table-cell>
          <table:table-cell office:value-type="float" office:value="-2308070" table:style-name="ce43">
            <text:p>-2.308.070,00</text:p>
          </table:table-cell>
          <table:table-cell office:value-type="float" office:value="-2308.0700000000002" table:style-name="ce43">
            <text:p>-2.308,07</text:p>
          </table:table-cell>
          <table:table-cell office:value-type="float" office:value="65409638.830000043" table:style-name="ce43">
            <text:p>65.409.638,83</text:p>
          </table:table-cell>
          <table:table-cell office:value-type="float" office:value="65409.63883000004" table:style-name="ce43">
            <text:p>65.409,64</text:p>
          </table:table-cell>
          <table:table-cell office:value-type="float" office:value="90315781.870000362" table:style-name="ce43">
            <text:p>90.315.781,87</text:p>
          </table:table-cell>
          <table:table-cell office:value-type="float" office:value="90315.781870000355" table:style-name="ce43">
            <text:p>90.315,78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3. Tasas, precios públicos y otros Ingresos</text:p>
          </table:table-cell>
          <table:table-cell office:value-type="float" office:value="522086.47" table:style-name="ce48">
            <text:p>522.086,47</text:p>
          </table:table-cell>
          <table:table-cell office:value-type="float" office:value="205637.50121000002" table:style-name="ce48">
            <text:p>205.637,50</text:p>
          </table:table-cell>
          <table:table-cell office:value-type="float" office:value="133333.19738999999" table:style-name="ce48">
            <text:p>133.333,20</text:p>
          </table:table-cell>
          <table:table-cell office:value-type="percentage" office:value="0.39387632705747005" table:formula="of:=+[.C20]/[.B20]" table:style-name="ce49">
            <text:p>39,39%</text:p>
          </table:table-cell>
          <table:table-cell office:value-type="percentage" office:value="0.64838950388644423" table:formula="of:=+[.D20]/[.C20]" table:style-name="ce49">
            <text:p>64,84%</text:p>
          </table:table-cell>
          <table:table-cell office:value-type="percentage" office:value="0.18010563503188309" table:formula="of:=+([.C20]-[.L20])/[.L20]" table:style-name="ce50">
            <text:p>18,01%</text:p>
          </table:table-cell>
          <table:table-cell office:value-type="percentage" office:value="-2.1161742625886829E-2" table:formula="of:=+([.D20]-[.N20])/[.N20]" table:style-name="ce51">
            <text:p>-2,12%</text:p>
          </table:table-cell>
          <table:table-cell office:value-type="float" office:value="615495970" table:style-name="ce52">
            <text:p>615.495.970,00</text:p>
          </table:table-cell>
          <table:table-cell office:value-type="float" office:value="615495.97" table:style-name="ce54">
            <text:p>615.495,97</text:p>
          </table:table-cell>
          <table:table-cell office:value-type="float" office:value="174253469.44" table:style-name="ce52">
            <text:p>174.253.469,44</text:p>
          </table:table-cell>
          <table:table-cell office:value-type="float" office:value="174253.46943999999" table:style-name="ce54">
            <text:p>174.253,47</text:p>
          </table:table-cell>
          <table:table-cell office:value-type="float" office:value="136215760.25" table:style-name="ce52">
            <text:p>136.215.760,25</text:p>
          </table:table-cell>
          <table:table-cell office:value-type="float" office:value="136215.76024999999" table:style-name="ce54">
            <text:p>136.215,76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4. Transferencias Corrientes</text:p>
          </table:table-cell>
          <table:table-cell office:value-type="float" office:value="2734544.2800000003" table:formula="of:=SUM([.B22:.B25])" table:style-name="ce48">
            <text:p>2.734.544,28</text:p>
          </table:table-cell>
          <table:table-cell office:value-type="float" office:value="-74824.84852" table:formula="of:=SUM([.C22:.C25])" table:style-name="ce48">
            <text:p>-74.824,85</text:p>
          </table:table-cell>
          <table:table-cell office:value-type="float" office:value="-122858.33630999998" table:formula="of:=SUM([.D22:.D25])" table:style-name="ce48">
            <text:p>-122.858,34</text:p>
          </table:table-cell>
          <table:table-cell office:value-type="percentage" office:value="-2.7362822049456809E-2" table:formula="of:=+[.C21]/[.B21]" table:style-name="ce49">
            <text:p>-2,74%</text:p>
          </table:table-cell>
          <table:table-cell office:value-type="percentage" office:value="1.6419456736642917" table:formula="of:=+[.D21]/[.C21]" table:style-name="ce49">
            <text:p>164,19%</text:p>
          </table:table-cell>
          <table:table-cell office:value-type="percentage" office:value="-2.2054421244392226" table:formula="of:=+([.C21]-[.L21])/[.L21]" table:style-name="ce50">
            <text:p>-220,54%</text:p>
          </table:table-cell>
          <table:table-cell office:value-type="percentage" office:value="-3.1317698443842095" table:formula="of:=+([.D21]-[.N21])/[.N21]" table:style-name="ce51">
            <text:p>-313,18%</text:p>
          </table:table-cell>
          <table:table-cell office:value-type="float" office:value="2876327950" table:style-name="ce52">
            <text:p>2.876.327.950,00</text:p>
          </table:table-cell>
          <table:table-cell office:value-type="float" office:value="2876327.95" table:style-name="ce52">
            <text:p>2.876.327,95</text:p>
          </table:table-cell>
          <table:table-cell office:value-type="float" office:value="62072535.049999952" table:style-name="ce52">
            <text:p>62.072.535,05</text:p>
          </table:table-cell>
          <table:table-cell office:value-type="float" office:value="62072.535049999919" table:style-name="ce52">
            <text:p>62.072,54</text:p>
          </table:table-cell>
          <table:table-cell office:value-type="float" office:value="57632082.860000014" table:style-name="ce52">
            <text:p>57.632.082,86</text:p>
          </table:table-cell>
          <table:table-cell office:value-type="float" office:value="57632.082859999966" table:style-name="ce52">
            <text:p>57.632,08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Garantia</text:p>
          </table:table-cell>
          <table:table-cell office:value-type="float" office:value="934599.28" table:style-name="ce43">
            <text:p>934.599,28</text:p>
          </table:table-cell>
          <table:table-cell office:value-type="float" office:value="390090.46964999998" table:style-name="ce43">
            <text:p>390.090,47</text:p>
          </table:table-cell>
          <table:table-cell office:value-type="float" office:value="390090.46964999998" table:style-name="ce44">
            <text:p>390.090,47</text:p>
          </table:table-cell>
          <table:table-cell office:value-type="percentage" office:value="0.41738794154645614" table:formula="of:=+[.C22]/[.B22]" table:style-name="ce45">
            <text:p>41,74%</text:p>
          </table:table-cell>
          <table:table-cell office:value-type="percentage" office:value="1" table:formula="of:=+[.D22]/[.C22]" table:style-name="ce45">
            <text:p>100,00%</text:p>
          </table:table-cell>
          <table:table-cell office:value-type="percentage" office:value="-0.181196016879767" table:formula="of:=+([.C22]-[.L22])/[.L22]" table:style-name="ce46">
            <text:p>-18,12%</text:p>
          </table:table-cell>
          <table:table-cell office:value-type="percentage" office:value="-0.181196016879767" table:formula="of:=+([.D22]-[.N22])/[.N22]" table:style-name="ce47">
            <text:p>-18,12%</text:p>
          </table:table-cell>
          <table:table-cell office:value-type="float" office:value="1143395910" table:style-name="ce43">
            <text:p>1.143.395.910,00</text:p>
          </table:table-cell>
          <table:table-cell office:value-type="float" office:value="1143395.9099999999" table:style-name="ce43">
            <text:p>1.143.395,91</text:p>
          </table:table-cell>
          <table:table-cell office:value-type="float" office:value="476414963.39999998" table:style-name="ce43">
            <text:p>476.414.963,40</text:p>
          </table:table-cell>
          <table:table-cell office:value-type="float" office:value="476414.96339999995" table:style-name="ce43">
            <text:p>476.414,96</text:p>
          </table:table-cell>
          <table:table-cell office:value-type="float" office:value="476414963.39999998" table:style-name="ce44">
            <text:p>476.414.963,40</text:p>
          </table:table-cell>
          <table:table-cell office:value-type="float" office:value="476414.96339999995" table:style-name="ce43">
            <text:p>476.414,9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Suficiencia Global</text:p>
          </table:table-cell>
          <table:table-cell office:value-type="float" office:value="-1269992.67" table:style-name="ce43">
            <text:p>-1.269.992,67</text:p>
          </table:table-cell>
          <table:table-cell office:value-type="float" office:value="-529163.61250000005" table:style-name="ce43">
            <text:p>-529.163,61</text:p>
          </table:table-cell>
          <table:table-cell office:value-type="float" office:value="-529163.61250000005" table:style-name="ce44">
            <text:p>-529.163,61</text:p>
          </table:table-cell>
          <table:table-cell office:value-type="percentage" office:value="0.41666666666666674" table:formula="of:=+[.C23]/[.B23]" table:style-name="ce45">
            <text:p>41,67%</text:p>
          </table:table-cell>
          <table:table-cell office:value-type="percentage" office:value="1" table:formula="of:=+[.D23]/[.C23]" table:style-name="ce45">
            <text:p>100,00%</text:p>
          </table:table-cell>
          <table:table-cell office:value-type="percentage" office:value="-9.0008731831628386E-2" table:formula="of:=+([.C23]-[.L23])/[.L23]" table:style-name="ce46">
            <text:p>-9,00%</text:p>
          </table:table-cell>
          <table:table-cell office:value-type="percentage" office:value="-9.0079146539918234E-2" table:formula="of:=+([.D23]-[.N23])/[.N23]" table:style-name="ce47">
            <text:p>-9,01%</text:p>
          </table:table-cell>
          <table:table-cell office:value-type="float" office:value="-1395717730" table:style-name="ce43">
            <text:p>-1.395.717.730,00</text:p>
          </table:table-cell>
          <table:table-cell office:value-type="float" office:value="-1395717.73" table:style-name="ce43">
            <text:p>-1.395.717,73</text:p>
          </table:table-cell>
          <table:table-cell office:value-type="float" office:value="-581504055.04999995" table:style-name="ce43">
            <text:p>-581.504.055,05</text:p>
          </table:table-cell>
          <table:table-cell office:value-type="float" office:value="-581504.05504999997" table:style-name="ce43">
            <text:p>-581.504,06</text:p>
          </table:table-cell>
          <table:table-cell office:value-type="float" office:value="-581549055.04999995" table:style-name="ce44">
            <text:p>-581.549.055,05</text:p>
          </table:table-cell>
          <table:table-cell office:value-type="float" office:value="-581549.05504999997" table:style-name="ce43">
            <text:p>-581.549,0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s de convergenc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of:=+[.C24]/[.B24]" table:style-name="ce45">
            <text:p>#¡DIV/0!</text:p>
          </table:table-cell>
          <table:table-cell office:value-type="percentage" office:value="0" table:formula="of:=+[.D24]/[.C24]" table:style-name="ce45">
            <text:p>#¡DIV/0!</text:p>
          </table:table-cell>
          <table:table-cell office:value-type="percentage" office:value="0" table:formula="of:=+([.C24]-[.L24])/[.L24]" table:style-name="ce46">
            <text:p>#¡DIV/0!</text:p>
          </table:table-cell>
          <table:table-cell office:value-type="percentage" office:value="0" table:formula="of:=+([.D24]-[.N24])/[.N24]" table:style-name="ce47">
            <text:p>#¡DIV/0!</text:p>
          </table:table-cell>
          <table:table-cell table:number-columns-repeated="4" table:style-name="ce43"/>
          <table:table-cell table:style-name="ce55"/>
          <table:table-cell table:style-name="ce43"/>
          <table:table-cell table:number-columns-repeated="16370"/>
        </table:table-row>
        <table:table-row table:style-name="ro9">
          <table:table-cell office:value-type="string" table:style-name="ce42">
            <text:p>Resto capítulo 4</text:p>
          </table:table-cell>
          <table:table-cell office:value-type="float" office:value="3069937.67" table:style-name="ce43">
            <text:p>3.069.937,67</text:p>
          </table:table-cell>
          <table:table-cell office:value-type="float" office:value="64248.294330000062" table:style-name="ce43">
            <text:p>64.248,29</text:p>
          </table:table-cell>
          <table:table-cell office:value-type="float" office:value="16214.806540000078" table:style-name="ce43">
            <text:p>16.214,81</text:p>
          </table:table-cell>
          <table:table-cell office:value-type="percentage" office:value="2.092820807335807E-2" table:formula="of:=+[.C25]/[.B25]" table:style-name="ce45">
            <text:p>2,09%</text:p>
          </table:table-cell>
          <table:table-cell office:value-type="percentage" office:value="0.25237722976295024" table:formula="of:=+[.D25]/[.C25]" table:style-name="ce45">
            <text:p>25,24%</text:p>
          </table:table-cell>
          <table:table-cell office:value-type="percentage" office:value="-0.61565165643365871" table:formula="of:=+([.C25]-[.L25])/[.L25]" table:style-name="ce46">
            <text:p>-61,57%</text:p>
          </table:table-cell>
          <table:table-cell office:value-type="percentage" office:value="-0.90037975280297644" table:formula="of:=+([.D25]-[.N25])/[.N25]" table:style-name="ce47">
            <text:p>-90,04%</text:p>
          </table:table-cell>
          <table:table-cell office:value-type="float" office:value="3128649770" table:style-name="ce43">
            <text:p>3.128.649.770,00</text:p>
          </table:table-cell>
          <table:table-cell office:value-type="float" office:value="3128649.77" table:style-name="ce43">
            <text:p>3.128.649,77</text:p>
          </table:table-cell>
          <table:table-cell office:value-type="float" office:value="167161626.69999993" table:style-name="ce43">
            <text:p>167.161.626,70</text:p>
          </table:table-cell>
          <table:table-cell office:value-type="float" office:value="167161.62669999994" table:style-name="ce43">
            <text:p>167.161,63</text:p>
          </table:table-cell>
          <table:table-cell office:value-type="float" office:value="162766174.50999999" table:style-name="ce43">
            <text:p>162.766.174,51</text:p>
          </table:table-cell>
          <table:table-cell office:value-type="float" office:value="162766.17450999998" table:style-name="ce43">
            <text:p>162.766,17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5. Ingresos Patrimoniales</text:p>
          </table:table-cell>
          <table:table-cell office:value-type="float" office:value="10362.84" table:style-name="ce48">
            <text:p>10.362,84</text:p>
          </table:table-cell>
          <table:table-cell office:value-type="float" office:value="2149.03773" table:style-name="ce48">
            <text:p>2.149,04</text:p>
          </table:table-cell>
          <table:table-cell office:value-type="float" office:value="234.54060000000001" table:style-name="ce48">
            <text:p>234,54</text:p>
          </table:table-cell>
          <table:table-cell office:value-type="percentage" office:value="0.20737922519309379" table:formula="of:=+[.C26]/[.B26]" table:style-name="ce49">
            <text:p>20,74%</text:p>
          </table:table-cell>
          <table:table-cell office:value-type="percentage" office:value="0.10913749755338173" table:formula="of:=+[.D26]/[.C26]" table:style-name="ce49">
            <text:p>10,91%</text:p>
          </table:table-cell>
          <table:table-cell office:value-type="percentage" office:value="12.937591105106399" table:formula="of:=+([.C26]-[.L26])/[.L26]" table:style-name="ce50">
            <text:p>1293,76%</text:p>
          </table:table-cell>
          <table:table-cell office:value-type="percentage" office:value="0.52111381513358446" table:formula="of:=+([.D26]-[.N26])/[.N26]" table:style-name="ce51">
            <text:p>52,11%</text:p>
          </table:table-cell>
          <table:table-cell office:value-type="float" office:value="10410590" table:style-name="ce52">
            <text:p>10.410.590,00</text:p>
          </table:table-cell>
          <table:table-cell office:value-type="float" office:value="10410.59" table:style-name="ce54">
            <text:p>10.410,59</text:p>
          </table:table-cell>
          <table:table-cell office:value-type="float" office:value="154190.04" table:style-name="ce52">
            <text:p>154.190,04</text:p>
          </table:table-cell>
          <table:table-cell office:value-type="float" office:value="154.19004000000001" table:style-name="ce54">
            <text:p>154,19</text:p>
          </table:table-cell>
          <table:table-cell office:value-type="float" office:value="154190.04" table:style-name="ce52">
            <text:p>154.190,04</text:p>
          </table:table-cell>
          <table:table-cell office:value-type="float" office:value="154.19004000000001" table:style-name="ce54">
            <text:p>154,19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Corrientes<text:s/></text:p>
          </table:table-cell>
          <table:table-cell office:value-type="float" office:value="13432133.489999998" table:formula="of:=+[.B11]+[.B15]+[.B20]+[.B21]+[.B26]" table:style-name="ce57">
            <text:p>13.432.133,49</text:p>
          </table:table-cell>
          <table:table-cell office:value-type="float" office:value="4178983.4954300006" table:formula="of:=+[.C11]+[.C15]+[.C20]+[.C21]+[.C26]" table:style-name="ce57">
            <text:p>4.178.983,50</text:p>
          </table:table-cell>
          <table:table-cell office:value-type="float" office:value="4035388.9152299995" table:formula="of:=+[.D11]+[.D15]+[.D20]+[.D21]+[.D26]" table:style-name="ce57">
            <text:p>4.035.388,92</text:p>
          </table:table-cell>
          <table:table-cell office:value-type="percentage" office:value="0.31111837136975928" table:formula="of:=+[.C27]/[.B27]" table:style-name="ce58">
            <text:p>31,11%</text:p>
          </table:table-cell>
          <table:table-cell office:value-type="percentage" office:value="0.96563887357845957" table:formula="of:=+[.D27]/[.C27]" table:style-name="ce58">
            <text:p>96,56%</text:p>
          </table:table-cell>
          <table:table-cell office:value-type="percentage" office:value="4.7520714478597077E-2" table:formula="of:=+([.C27]-[.L27])/[.L27]" table:style-name="ce59">
            <text:p>4,75%</text:p>
          </table:table-cell>
          <table:table-cell office:value-type="percentage" office:value="3.2369114836523001E-2" table:formula="of:=+([.D27]-[.N27])/[.N27]" table:style-name="ce60">
            <text:p>3,24%</text:p>
          </table:table-cell>
          <table:table-cell office:value-type="float" office:value="12827053270" table:style-name="ce57">
            <text:p>12.827.053.270,00</text:p>
          </table:table-cell>
          <table:table-cell office:value-type="float" office:value="12827053.27" table:style-name="ce57">
            <text:p>12.827.053,27</text:p>
          </table:table-cell>
          <table:table-cell office:value-type="float" office:value="3989404159.4299994" table:style-name="ce57">
            <text:p>3.989.404.159,43</text:p>
          </table:table-cell>
          <table:table-cell office:value-type="float" office:value="3989404.15943" table:style-name="ce57">
            <text:p>3.989.404,16</text:p>
          </table:table-cell>
          <table:table-cell office:value-type="float" office:value="3908862496.2100005" table:style-name="ce57">
            <text:p>3.908.862.496,21</text:p>
          </table:table-cell>
          <table:table-cell office:value-type="float" office:value="3908862.49621" table:style-name="ce57">
            <text:p>3.908.862,5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6. Enajenación Inversiones Reales</text:p>
          </table:table-cell>
          <table:table-cell office:value-type="float" office:value="0" table:style-name="ce48">
            <text:p>0,00</text:p>
          </table:table-cell>
          <table:table-cell office:value-type="float" office:value="231.84193999999999" table:style-name="ce48">
            <text:p>231,84</text:p>
          </table:table-cell>
          <table:table-cell office:value-type="float" office:value="199.26584" table:style-name="ce48">
            <text:p>199,27</text:p>
          </table:table-cell>
          <table:table-cell office:value-type="percentage" office:value="0" table:formula="of:=+[.C28]/[.B28]" table:style-name="ce49">
            <text:p>#¡DIV/0!</text:p>
          </table:table-cell>
          <table:table-cell office:value-type="percentage" office:value="0.85949004740039703" table:formula="of:=+[.D28]/[.C28]" table:style-name="ce49">
            <text:p>85,95%</text:p>
          </table:table-cell>
          <table:table-cell office:value-type="percentage" office:value="13.49429741944398" table:formula="of:=+([.C28]-[.L28])/[.L28]" table:style-name="ce50">
            <text:p>1349,43%</text:p>
          </table:table-cell>
          <table:table-cell office:value-type="percentage" office:value="16.502443120483651" table:formula="of:=+([.D28]-[.N28])/[.N28]" table:style-name="ce51">
            <text:p>1650,24%</text:p>
          </table:table-cell>
          <table:table-cell office:value-type="float" office:value="661210" table:style-name="ce48">
            <text:p>661.210,00</text:p>
          </table:table-cell>
          <table:table-cell office:value-type="float" office:value="661.21" table:style-name="ce43">
            <text:p>661,21</text:p>
          </table:table-cell>
          <table:table-cell office:value-type="float" office:value="15995.39" table:style-name="ce48">
            <text:p>15.995,39</text:p>
          </table:table-cell>
          <table:table-cell office:value-type="float" office:value="15.995389999999999" table:style-name="ce43">
            <text:p>16,00</text:p>
          </table:table-cell>
          <table:table-cell office:value-type="float" office:value="11385.03" table:style-name="ce48">
            <text:p>11.385,03</text:p>
          </table:table-cell>
          <table:table-cell office:value-type="float" office:value="11.38503" table:style-name="ce43">
            <text:p>11,39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7. Transferencias Capital</text:p>
          </table:table-cell>
          <table:table-cell office:value-type="float" office:value="154004.71" table:formula="of:=+[.B30]+[.B31]" table:style-name="ce48">
            <text:p>154.004,71</text:p>
          </table:table-cell>
          <table:table-cell office:value-type="float" office:value="16118.61814" table:formula="of:=+[.C30]+[.C31]" table:style-name="ce48">
            <text:p>16.118,62</text:p>
          </table:table-cell>
          <table:table-cell office:value-type="float" office:value="10709.81223" table:formula="of:=+[.D30]+[.D31]" table:style-name="ce48">
            <text:p>10.709,81</text:p>
          </table:table-cell>
          <table:table-cell office:value-type="percentage" office:value="0.10466315049715039" table:formula="of:=+[.C29]/[.B29]" table:style-name="ce49">
            <text:p>10,47%</text:p>
          </table:table-cell>
          <table:table-cell office:value-type="percentage" office:value="0.66443736907089479" table:formula="of:=+[.D29]/[.C29]" table:style-name="ce49">
            <text:p>66,44%</text:p>
          </table:table-cell>
          <table:table-cell office:value-type="percentage" office:value="-0.69562404712611248" table:formula="of:=+([.C29]-[.L29])/[.L29]" table:style-name="ce50">
            <text:p>-69,56%</text:p>
          </table:table-cell>
          <table:table-cell office:value-type="percentage" office:value="-0.79776124266402759" table:formula="of:=+([.D29]-[.N29])/[.N29]" table:style-name="ce51">
            <text:p>-79,78%</text:p>
          </table:table-cell>
          <table:table-cell office:value-type="float" office:value="177709010" table:style-name="ce48">
            <text:p>177.709.010,00</text:p>
          </table:table-cell>
          <table:table-cell office:value-type="float" office:value="177709.01" table:style-name="ce48">
            <text:p>177.709,01</text:p>
          </table:table-cell>
          <table:table-cell office:value-type="float" office:value="52956279.850000001" table:style-name="ce48">
            <text:p>52.956.279,85</text:p>
          </table:table-cell>
          <table:table-cell office:value-type="float" office:value="52956.279850000006" table:style-name="ce48">
            <text:p>52.956,28</text:p>
          </table:table-cell>
          <table:table-cell office:value-type="float" office:value="52956279.850000001" table:style-name="ce48">
            <text:p>52.956.279,85</text:p>
          </table:table-cell>
          <table:table-cell office:value-type="float" office:value="52956.279850000006" table:style-name="ce48">
            <text:p>52.956,28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compensación interterritorial</text:p>
          </table:table-cell>
          <table:table-cell office:value-type="float" office:value="56046.84" table:style-name="ce43">
            <text:p>56.046,8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0]/[.B30]" table:style-name="ce45">
            <text:p>0,00%</text:p>
          </table:table-cell>
          <table:table-cell office:value-type="percentage" office:value="0" table:formula="of:=+[.D30]/[.C30]" table:style-name="ce45">
            <text:p>#¡DIV/0!</text:p>
          </table:table-cell>
          <table:table-cell office:value-type="percentage" office:value="-1" table:formula="of:=+([.C30]-[.L30])/[.L30]" table:style-name="ce46">
            <text:p>-100,00%</text:p>
          </table:table-cell>
          <table:table-cell office:value-type="percentage" office:value="-1" table:formula="of:=+([.D30]-[.N30])/[.N30]" table:style-name="ce47">
            <text:p>-100,00%</text:p>
          </table:table-cell>
          <table:table-cell office:value-type="float" office:value="56046840" table:style-name="ce43">
            <text:p>56.046.840,00</text:p>
          </table:table-cell>
          <table:table-cell office:value-type="float" office:value="56046.84" table:style-name="ce43">
            <text:p>56.046,84</text:p>
          </table:table-cell>
          <table:table-cell office:value-type="float" office:value="13077958.57" table:style-name="ce43">
            <text:p>13.077.958,57</text:p>
          </table:table-cell>
          <table:table-cell office:value-type="float" office:value="13077.958570000001" table:style-name="ce43">
            <text:p>13.077,96</text:p>
          </table:table-cell>
          <table:table-cell office:value-type="float" office:value="13077958.57" table:style-name="ce44">
            <text:p>13.077.958,57</text:p>
          </table:table-cell>
          <table:table-cell office:value-type="float" office:value="13077.958570000001" table:style-name="ce43">
            <text:p>13.077,9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7</text:p>
          </table:table-cell>
          <table:table-cell office:value-type="float" office:value="97957.87" table:style-name="ce43">
            <text:p>97.957,87</text:p>
          </table:table-cell>
          <table:table-cell office:value-type="float" office:value="16118.61814" table:style-name="ce43">
            <text:p>16.118,62</text:p>
          </table:table-cell>
          <table:table-cell office:value-type="float" office:value="10709.81223" table:style-name="ce44">
            <text:p>10.709,81</text:p>
          </table:table-cell>
          <table:table-cell office:value-type="percentage" office:value="0.16454643348206735" table:formula="of:=+[.C31]/[.B31]" table:style-name="ce45">
            <text:p>16,45%</text:p>
          </table:table-cell>
          <table:table-cell office:value-type="percentage" office:value="0.66443736907089479" table:formula="of:=+[.D31]/[.C31]" table:style-name="ce45">
            <text:p>66,44%</text:p>
          </table:table-cell>
          <table:table-cell office:value-type="percentage" office:value="-0.59580499823888278" table:formula="of:=+([.C31]-[.L31])/[.L31]" table:style-name="ce46">
            <text:p>-59,58%</text:p>
          </table:table-cell>
          <table:table-cell office:value-type="percentage" office:value="-0.73143773643823762" table:formula="of:=+([.D31]-[.N31])/[.N31]" table:style-name="ce47">
            <text:p>-73,14%</text:p>
          </table:table-cell>
          <table:table-cell office:value-type="float" office:value="121662170" table:style-name="ce43">
            <text:p>121.662.170,00</text:p>
          </table:table-cell>
          <table:table-cell office:value-type="float" office:value="121662.17" table:style-name="ce43">
            <text:p>121.662,17</text:p>
          </table:table-cell>
          <table:table-cell office:value-type="float" office:value="39878321.280000001" table:style-name="ce43">
            <text:p>39.878.321,28</text:p>
          </table:table-cell>
          <table:table-cell office:value-type="float" office:value="39878.321280000004" table:style-name="ce43">
            <text:p>39.878,32</text:p>
          </table:table-cell>
          <table:table-cell office:value-type="float" office:value="39878321.280000001" table:style-name="ce48">
            <text:p>39.878.321,28</text:p>
          </table:table-cell>
          <table:table-cell office:value-type="float" office:value="39878.321280000004" table:style-name="ce43">
            <text:p>39.878,32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de Capital<text:s/></text:p>
          </table:table-cell>
          <table:table-cell office:value-type="float" office:value="154004.71" table:formula="of:=+[.B29]+[.B28]" table:style-name="ce57">
            <text:p>154.004,71</text:p>
          </table:table-cell>
          <table:table-cell office:value-type="float" office:value="16350.460080000001" table:formula="of:=+[.C29]+[.C28]" table:style-name="ce57">
            <text:p>16.350,46</text:p>
          </table:table-cell>
          <table:table-cell office:value-type="float" office:value="10909.07807" table:formula="of:=+[.D29]+[.D28]" table:style-name="ce57">
            <text:p>10.909,08</text:p>
          </table:table-cell>
          <table:table-cell office:value-type="percentage" office:value="0.10616857159758297" table:formula="of:=+[.C32]/[.B32]" table:style-name="ce58">
            <text:p>10,62%</text:p>
          </table:table-cell>
          <table:table-cell office:value-type="percentage" office:value="0.66720312557712436" table:formula="of:=+[.D32]/[.C32]" table:style-name="ce58">
            <text:p>66,72%</text:p>
          </table:table-cell>
          <table:table-cell office:value-type="percentage" office:value="-0.69133929011126227" table:formula="of:=+([.C32]-[.L32])/[.L32]" table:style-name="ce59">
            <text:p>-69,13%</text:p>
          </table:table-cell>
          <table:table-cell office:value-type="percentage" office:value="-0.7940426844431433" table:formula="of:=+([.D32]-[.N32])/[.N32]" table:style-name="ce60">
            <text:p>-79,40%</text:p>
          </table:table-cell>
          <table:table-cell office:value-type="float" office:value="178370220" table:style-name="ce57">
            <text:p>178.370.220,00</text:p>
          </table:table-cell>
          <table:table-cell office:value-type="float" office:value="178370.22" table:style-name="ce57">
            <text:p>178.370,22</text:p>
          </table:table-cell>
          <table:table-cell office:value-type="float" office:value="52972275.240000002" table:style-name="ce57">
            <text:p>52.972.275,24</text:p>
          </table:table-cell>
          <table:table-cell office:value-type="float" office:value="52972.275240000003" table:style-name="ce57">
            <text:p>52.972,28</text:p>
          </table:table-cell>
          <table:table-cell office:value-type="float" office:value="52967664.880000003" table:style-name="ce57">
            <text:p>52.967.664,88</text:p>
          </table:table-cell>
          <table:table-cell office:value-type="float" office:value="52967.664880000004" table:style-name="ce57">
            <text:p>52.967,66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no Financieras<text:s/></text:p>
          </table:table-cell>
          <table:table-cell office:value-type="float" office:value="13586138.199999999" table:formula="of:=+[.B32]+[.B27]" table:style-name="ce57">
            <text:p>13.586.138,20</text:p>
          </table:table-cell>
          <table:table-cell office:value-type="float" office:value="4195333.9555100007" table:formula="of:=+[.C32]+[.C27]" table:style-name="ce57">
            <text:p>4.195.333,96</text:p>
          </table:table-cell>
          <table:table-cell office:value-type="float" office:value="4046297.9932999993" table:formula="of:=+[.D32]+[.D27]" table:style-name="ce57">
            <text:p>4.046.297,99</text:p>
          </table:table-cell>
          <table:table-cell office:value-type="percentage" office:value="0.30879517738970158" table:formula="of:=+[.C33]/[.B33]" table:style-name="ce58">
            <text:p>30,88%</text:p>
          </table:table-cell>
          <table:table-cell office:value-type="percentage" office:value="0.96447578100087528" table:formula="of:=+[.D33]/[.C33]" table:style-name="ce58">
            <text:p>96,45%</text:p>
          </table:table-cell>
          <table:table-cell office:value-type="percentage" office:value="3.7838514871633311E-2" table:formula="of:=+([.C33]-[.L33])/[.L33]" table:style-name="ce59">
            <text:p>3,78%</text:p>
          </table:table-cell>
          <table:table-cell office:value-type="percentage" office:value="2.1320407179382966E-2" table:formula="of:=+([.D33]-[.N33])/[.N33]" table:style-name="ce60">
            <text:p>2,13%</text:p>
          </table:table-cell>
          <table:table-cell office:value-type="float" office:value="13005423490" table:style-name="ce57">
            <text:p>13.005.423.490,00</text:p>
          </table:table-cell>
          <table:table-cell office:value-type="float" office:value="13005423.49" table:style-name="ce57">
            <text:p>13.005.423,49</text:p>
          </table:table-cell>
          <table:table-cell office:value-type="float" office:value="4042376434.6699991" table:style-name="ce57">
            <text:p>4.042.376.434,67</text:p>
          </table:table-cell>
          <table:table-cell office:value-type="float" office:value="4042376.4346699999" table:style-name="ce57">
            <text:p>4.042.376,43</text:p>
          </table:table-cell>
          <table:table-cell office:value-type="float" office:value="3961830161.0900006" table:style-name="ce57">
            <text:p>3.961.830.161,09</text:p>
          </table:table-cell>
          <table:table-cell office:value-type="float" office:value="3961830.1610900001" table:style-name="ce57">
            <text:p>3.961.830,16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8. Activos Financieros<text:s/></text:p>
          </table:table-cell>
          <table:table-cell office:value-type="float" office:value="0" table:style-name="ce48">
            <text:p>0,00</text:p>
          </table:table-cell>
          <table:table-cell office:value-type="float" office:value="112.86784" table:style-name="ce48">
            <text:p>112,87</text:p>
          </table:table-cell>
          <table:table-cell office:value-type="float" office:value="112.86784" table:style-name="ce48">
            <text:p>112,87</text:p>
          </table:table-cell>
          <table:table-cell office:value-type="percentage" office:value="0" table:formula="of:=+[.C34]/[.B34]" table:style-name="ce49">
            <text:p>#¡DIV/0!</text:p>
          </table:table-cell>
          <table:table-cell office:value-type="percentage" office:value="1" table:formula="of:=+[.D34]/[.C34]" table:style-name="ce49">
            <text:p>100,00%</text:p>
          </table:table-cell>
          <table:table-cell office:value-type="percentage" office:value="-0.99385919666969647" table:formula="of:=+([.C34]-[.L34])/[.L34]" table:style-name="ce50">
            <text:p>-99,39%</text:p>
          </table:table-cell>
          <table:table-cell office:value-type="percentage" office:value="-0.99385919666969647" table:formula="of:=+([.D34]-[.N34])/[.N34]" table:style-name="ce51">
            <text:p>-99,39%</text:p>
          </table:table-cell>
          <table:table-cell office:value-type="float" office:value="5259250" table:style-name="ce43">
            <text:p>5.259.250,00</text:p>
          </table:table-cell>
          <table:table-cell office:value-type="float" office:value="5259.25" table:style-name="ce43">
            <text:p>5.259,25</text:p>
          </table:table-cell>
          <table:table-cell office:value-type="float" office:value="18379979.609999999" table:style-name="ce43">
            <text:p>18.379.979,61</text:p>
          </table:table-cell>
          <table:table-cell office:value-type="float" office:value="18379.979609999999" table:style-name="ce43">
            <text:p>18.379,98</text:p>
          </table:table-cell>
          <table:table-cell office:value-type="float" office:value="18379979.609999999" table:style-name="ce48">
            <text:p>18.379.979,61</text:p>
          </table:table-cell>
          <table:table-cell office:value-type="float" office:value="18379.979609999999" table:style-name="ce43">
            <text:p>18.379,98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9. Pasivos Financieros</text:p>
          </table:table-cell>
          <table:table-cell office:value-type="float" office:value="4138835.88" table:style-name="ce48">
            <text:p>4.138.835,88</text:p>
          </table:table-cell>
          <table:table-cell office:value-type="float" office:value="1681763.89075" table:style-name="ce48">
            <text:p>1.681.763,89</text:p>
          </table:table-cell>
          <table:table-cell office:value-type="float" office:value="1681763.89075" table:style-name="ce48">
            <text:p>1.681.763,89</text:p>
          </table:table-cell>
          <table:table-cell office:value-type="percentage" office:value="0.40633741938808166" table:formula="of:=+[.C35]/[.B35]" table:style-name="ce49">
            <text:p>40,63%</text:p>
          </table:table-cell>
          <table:table-cell office:value-type="percentage" office:value="1" table:formula="of:=+[.D35]/[.C35]" table:style-name="ce49">
            <text:p>100,00%</text:p>
          </table:table-cell>
          <table:table-cell office:value-type="percentage" office:value="0.95673115138441589" table:formula="of:=+([.C35]-[.L35])/[.L35]" table:style-name="ce50">
            <text:p>95,67%</text:p>
          </table:table-cell>
          <table:table-cell office:value-type="percentage" office:value="0.95673115138441589" table:formula="of:=+([.D35]-[.N35])/[.N35]" table:style-name="ce51">
            <text:p>95,67%</text:p>
          </table:table-cell>
          <table:table-cell office:value-type="float" office:value="4145136760" table:style-name="ce43">
            <text:p>4.145.136.760,00</text:p>
          </table:table-cell>
          <table:table-cell office:value-type="float" office:value="4145136.76" table:style-name="ce43">
            <text:p>4.145.136,76</text:p>
          </table:table-cell>
          <table:table-cell office:value-type="float" office:value="859476218.57000005" table:style-name="ce43">
            <text:p>859.476.218,57</text:p>
          </table:table-cell>
          <table:table-cell office:value-type="float" office:value="859476.21857000003" table:style-name="ce43">
            <text:p>859.476,22</text:p>
          </table:table-cell>
          <table:table-cell office:value-type="float" office:value="859476218.57000005" table:style-name="ce48">
            <text:p>859.476.218,57</text:p>
          </table:table-cell>
          <table:table-cell office:value-type="float" office:value="859476.21857000003" table:style-name="ce43">
            <text:p>859.476,22</text:p>
          </table:table-cell>
          <table:table-cell table:number-columns-repeated="16370"/>
        </table:table-row>
        <table:table-row table:style-name="ro11">
          <table:table-cell office:value-type="string" table:style-name="ce61">
            <text:p>TOTAL INGRESOS</text:p>
          </table:table-cell>
          <table:table-cell office:value-type="float" office:value="17724974.079999998" table:formula="of:=+[.B35]+[.B34]+[.B33]" table:style-name="ce62">
            <text:p>17.724.974,08</text:p>
          </table:table-cell>
          <table:table-cell office:value-type="float" office:value="5877210.7141000004" table:formula="of:=+[.C35]+[.C34]+[.C33]" table:style-name="ce62">
            <text:p>5.877.210,71</text:p>
          </table:table-cell>
          <table:table-cell office:value-type="float" office:value="5728174.751889999" table:formula="of:=+[.D35]+[.D34]+[.D33]" table:style-name="ce62">
            <text:p>5.728.174,75</text:p>
          </table:table-cell>
          <table:table-cell office:value-type="percentage" office:value="0.33157795817211155" table:formula="of:=+[.C36]/[.B36]" table:style-name="ce63">
            <text:p>33,16%</text:p>
          </table:table-cell>
          <table:table-cell office:value-type="percentage" office:value="0.97464171875742867" table:formula="of:=+[.D36]/[.C36]" table:style-name="ce63">
            <text:p>97,46%</text:p>
          </table:table-cell>
          <table:table-cell office:value-type="percentage" office:value="0.19449854359745586" table:formula="of:=+([.C36]-[.L36])/[.L36]" table:style-name="ce64">
            <text:p>19,45%</text:p>
          </table:table-cell>
          <table:table-cell office:value-type="percentage" office:value="0.18358387851274216" table:formula="of:=+([.D36]-[.N36])/[.N36]" table:style-name="ce65">
            <text:p>18,36%</text:p>
          </table:table-cell>
          <table:table-cell office:value-type="float" office:value="17155819500" table:style-name="ce66">
            <text:p>17.155.819.500,00</text:p>
          </table:table-cell>
          <table:table-cell office:value-type="float" office:value="17155819.5" table:style-name="ce66">
            <text:p>17.155.819,50</text:p>
          </table:table-cell>
          <table:table-cell office:value-type="float" office:value="4920232632.8499994" table:style-name="ce66">
            <text:p>4.920.232.632,85</text:p>
          </table:table-cell>
          <table:table-cell office:value-type="float" office:value="4920232.6328499997" table:style-name="ce66">
            <text:p>4.920.232,63</text:p>
          </table:table-cell>
          <table:table-cell office:value-type="float" office:value="4839686359.2700005" table:style-name="ce66">
            <text:p>4.839.686.359,27</text:p>
          </table:table-cell>
          <table:table-cell office:value-type="float" office:value="4839686.3592699999" table:style-name="ce66">
            <text:p>4.839.686,36</text:p>
          </table:table-cell>
          <table:table-cell table:number-columns-repeated="16370"/>
        </table:table-row>
        <table:table-row table:style-name="ro9">
          <table:table-cell table:number-columns-repeated="8" table:style-name="ce67"/>
          <table:table-cell table:number-columns-repeated="16376" table:style-name="ce21"/>
        </table:table-row>
        <table:table-row table:number-rows-repeated="11" table:style-name="ro9">
          <table:table-cell table:number-columns-repeated="16384" table:style-name="ce21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9" table:default-cell-style-name="ce68"/>
        <table:table-column table:style-name="co18" table:default-cell-style-name="ce94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8" table:default-cell-style-name="ce2"/>
        <table:table-row table:style-name="ro1">
          <table:table-cell table:style-name="ce68"/>
          <table:table-cell table:style-name="ce69"/>
          <table:table-cell table:number-columns-repeated="16382" table:style-name="ce2"/>
        </table:table-row>
        <table:table-row table:style-name="ro12">
          <table:table-cell table:style-name="ce68"/>
          <table:table-cell office:value-type="string" table:number-columns-spanned="3" table:number-rows-spanned="1" table:style-name="ce108">
            <text:p>EJECUCIÓN POR CAPÍTULOS DE INGRESO. EJERCICIO 2017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1"/>
          <table:table-cell table:number-columns-repeated="16366" table:style-name="ce2"/>
        </table:table-row>
        <table:table-row table:style-name="ro1">
          <table:table-cell table:style-name="ce68"/>
          <table:table-cell office:value-type="string" table:style-name="ce70">
            <text:p>MES DE MAYO</text:p>
          </table:table-cell>
          <table:table-cell office:value-type="string" table:number-columns-spanned="2" table:number-rows-spanned="1" table:style-name="ce110">
            <text:p>2017</text:p>
          </table:table-cell>
          <table:covered-table-cell/>
          <table:table-cell office:value-type="string" table:number-columns-spanned="2" table:number-rows-spanned="1" table:style-name="ce110">
            <text:p>2016</text:p>
          </table:table-cell>
          <table:covered-table-cell/>
          <table:table-cell office:value-type="string" table:number-columns-spanned="2" table:number-rows-spanned="1" table:style-name="ce110">
            <text:p>2015</text:p>
          </table:table-cell>
          <table:covered-table-cell/>
          <table:table-cell office:value-type="string" table:number-columns-spanned="2" table:number-rows-spanned="1" table:style-name="ce110">
            <text:p>2014</text:p>
          </table:table-cell>
          <table:covered-table-cell/>
          <table:table-cell office:value-type="string" table:number-columns-spanned="2" table:number-rows-spanned="1" table:style-name="ce110">
            <text:p>2013</text:p>
          </table:table-cell>
          <table:covered-table-cell/>
          <table:table-cell office:value-type="string" table:number-columns-spanned="2" table:number-rows-spanned="1" table:style-name="ce112">
            <text:p>2012</text:p>
          </table:table-cell>
          <table:covered-table-cell/>
          <table:table-cell office:value-type="string" table:number-columns-spanned="2" table:number-rows-spanned="1" table:style-name="ce117">
            <text:p>2011</text:p>
          </table:table-cell>
          <table:covered-table-cell/>
          <table:table-cell table:number-columns-repeated="2" table:style-name="ce21"/>
          <table:table-cell table:number-columns-repeated="16366" table:style-name="ce2"/>
        </table:table-row>
        <table:table-row table:style-name="ro13">
          <table:table-cell office:value-type="string" table:style-name="ce68">
            <text:p>2017</text:p>
          </table:table-cell>
          <table:table-cell office:value-type="string" table:style-name="ce71">
            <text:p>CAPÍTULO PRESUPUESTARIO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table:number-columns-repeated="2" table:style-name="ce21"/>
          <table:table-cell table:number-columns-repeated="16366" table:style-name="ce2"/>
        </table:table-row>
        <table:table-row table:style-name="ro14">
          <table:table-cell office:value-type="string" table:style-name="ce73">
            <text:p>descuadre</text:p>
          </table:table-cell>
          <table:table-cell table:style-name="ce74"/>
          <table:table-cell office:value-type="float" office:value="0" table:formula="of:=+[.C332]" table:style-name="ce75">
            <text:p>0</text:p>
          </table:table-cell>
          <table:table-cell office:value-type="float" office:value="0" table:formula="of:=+[.D332]" table:style-name="ce76">
            <text:p>0,00</text:p>
          </table:table-cell>
          <table:table-cell office:value-type="float" office:value="0" table:formula="of:=+[.E332]" table:style-name="ce75">
            <text:p>0</text:p>
          </table:table-cell>
          <table:table-cell office:value-type="float" office:value="0" table:formula="of:=+[.F332]" table:style-name="ce75">
            <text:p>0</text:p>
          </table:table-cell>
          <table:table-cell office:value-type="float" office:value="0" table:formula="of:=+[.G332]" table:style-name="ce75">
            <text:p>0</text:p>
          </table:table-cell>
          <table:table-cell office:value-type="float" office:value="0" table:formula="of:=+[.H332]" table:style-name="ce75">
            <text:p>0</text:p>
          </table:table-cell>
          <table:table-cell office:value-type="float" office:value="0" table:formula="of:=+[.I332]" table:style-name="ce75">
            <text:p>0</text:p>
          </table:table-cell>
          <table:table-cell office:value-type="float" office:value="0" table:formula="of:=+[.J332]" table:style-name="ce76">
            <text:p>0,00</text:p>
          </table:table-cell>
          <table:table-cell office:value-type="float" office:value="0" table:formula="of:=+[.K332]" table:style-name="ce75">
            <text:p>0</text:p>
          </table:table-cell>
          <table:table-cell office:value-type="float" office:value="0" table:formula="of:=+[.L332]" table:style-name="ce75">
            <text:p>0</text:p>
          </table:table-cell>
          <table:table-cell office:value-type="float" office:value="0" table:formula="of:=+[.M332]" table:style-name="ce75">
            <text:p>0</text:p>
          </table:table-cell>
          <table:table-cell office:value-type="float" office:value="0" table:formula="of:=+[.N332]" table:style-name="ce75">
            <text:p>0</text:p>
          </table:table-cell>
          <table:table-cell office:value-type="float" office:value="0" table:formula="of:=+[.O332]" table:style-name="ce75">
            <text:p>0</text:p>
          </table:table-cell>
          <table:table-cell office:value-type="float" office:value="0" table:formula="of:=+[.P332]" table:style-name="ce75">
            <text:p>0</text:p>
          </table:table-cell>
          <table:table-cell table:number-columns-repeated="2" table:style-name="ce77"/>
          <table:table-cell table:number-columns-repeated="237" table:style-name="ce78"/>
          <table:table-cell office:value-type="float" office:value="0" table:formula="of:=+[.IV332]" table:style-name="ce79">
            <text:p>0</text:p>
          </table:table-cell>
          <table:table-cell table:number-columns-repeated="16128" table:style-name="ce78"/>
        </table:table-row>
        <table:table-row table:style-name="ro14">
          <table:table-cell table:style-name="ce80"/>
          <table:table-cell office:value-type="string" table:style-name="ce81">
            <text:p>TOTAL PRESUPUESTO</text:p>
          </table:table-cell>
          <table:table-cell office:value-type="float" office:value="17724974080" table:formula="of:=SUM([.C7:.C330])" table:style-name="ce82">
            <text:p>17.724.974.080</text:p>
          </table:table-cell>
          <table:table-cell office:value-type="float" office:value="5877210714.1000013" table:formula="of:=SUM([.D7:.D330])" table:style-name="ce82">
            <text:p>5.877.210.714</text:p>
          </table:table-cell>
          <table:table-cell office:value-type="float" office:value="17155819500" table:formula="of:=SUM([.E7:.E330])" table:style-name="ce82">
            <text:p>17.155.819.500</text:p>
          </table:table-cell>
          <table:table-cell office:value-type="float" office:value="4920232632.8499985" table:formula="of:=SUM([.F7:.F330])" table:style-name="ce82">
            <text:p>4.920.232.633</text:p>
          </table:table-cell>
          <table:table-cell office:value-type="float" office:value="17191419540" table:formula="of:=SUM([.G7:.G330])" table:style-name="ce82">
            <text:p>17.191.419.540</text:p>
          </table:table-cell>
          <table:table-cell office:value-type="float" office:value="7602956342.5500021" table:formula="of:=SUM([.H7:.H330])" table:style-name="ce82">
            <text:p>7.602.956.343</text:p>
          </table:table-cell>
          <table:table-cell office:value-type="float" office:value="16034880230" table:formula="of:=SUM([.I7:.I330])" table:style-name="ce82">
            <text:p>16.034.880.230</text:p>
          </table:table-cell>
          <table:table-cell office:value-type="float" office:value="9854046526.6400013" table:formula="of:=SUM([.J7:.J330])" table:style-name="ce82">
            <text:p>9.854.046.527</text:p>
          </table:table-cell>
          <table:table-cell office:value-type="float" office:value="12784911760" table:formula="of:=SUM([.K7:.K330])" table:style-name="ce82">
            <text:p>12.784.911.760</text:p>
          </table:table-cell>
          <table:table-cell office:value-type="float" office:value="4003650819.1200013" table:formula="of:=SUM([.L7:.L330])" table:style-name="ce82">
            <text:p>4.003.650.819</text:p>
          </table:table-cell>
          <table:table-cell office:value-type="float" office:value="13754654400" table:formula="of:=SUM([.M7:.M330])" table:style-name="ce82">
            <text:p>13.754.654.400</text:p>
          </table:table-cell>
          <table:table-cell office:value-type="float" office:value="5047443354.079999" table:formula="of:=SUM([.N7:.N330])" table:style-name="ce82">
            <text:p>5.047.443.354</text:p>
          </table:table-cell>
          <table:table-cell office:value-type="float" office:value="13713637270" table:formula="of:=SUM([.O7:.O330])" table:style-name="ce82">
            <text:p>13.713.637.270</text:p>
          </table:table-cell>
          <table:table-cell office:value-type="float" office:value="4282730779.8900027" table:formula="of:=SUM([.P7:.P330])" table:style-name="ce82">
            <text:p>4.282.730.780</text:p>
          </table:table-cell>
          <table:table-cell table:number-columns-repeated="2" table:style-name="ce20"/>
          <table:table-cell table:number-columns-repeated="16366" table:style-name="ce83"/>
        </table:table-row>
        <table:table-row table:style-name="ro14">
          <table:table-cell office:value-type="string" table:style-name="ce80">
            <text:p>1.0.0.00</text:p>
          </table:table-cell>
          <table:table-cell office:value-type="string" table:style-name="ce84">
            <text:p>I.sobre la renta de las personas físicas</text:p>
          </table:table-cell>
          <table:table-cell office:value-type="float" office:value="3476268280" table:style-name="ce85">
            <text:p>3.476.268.280</text:p>
          </table:table-cell>
          <table:table-cell office:value-type="float" office:value="1448445116.6500001" table:style-name="ce85">
            <text:p>1.448.445.117</text:p>
          </table:table-cell>
          <table:table-cell office:value-type="float" office:value="2876965600" table:style-name="ce85">
            <text:p>2.876.965.600</text:p>
          </table:table-cell>
          <table:table-cell office:value-type="float" office:value="1198735667.6500001" table:style-name="ce85">
            <text:p>1.198.735.668</text:p>
          </table:table-cell>
          <table:table-cell office:value-type="float" office:value="2933282730" table:style-name="ce85">
            <text:p>2.933.282.730</text:p>
          </table:table-cell>
          <table:table-cell office:value-type="float" office:value="1222201138.45" table:style-name="ce85">
            <text:p>1.222.201.138</text:p>
          </table:table-cell>
          <table:table-cell office:value-type="float" office:value="2808242110" table:style-name="ce85">
            <text:p>2.808.242.110</text:p>
          </table:table-cell>
          <table:table-cell office:value-type="float" office:value="1170100880.1500001" table:style-name="ce85">
            <text:p>1.170.100.880</text:p>
          </table:table-cell>
          <table:table-cell office:value-type="float" office:value="2970614900" table:style-name="ce85">
            <text:p>2.970.614.900</text:p>
          </table:table-cell>
          <table:table-cell office:value-type="float" office:value="1237756209.3" table:style-name="ce85">
            <text:p>1.237.756.209</text:p>
          </table:table-cell>
          <table:table-cell office:value-type="float" office:value="3308531710" table:style-name="ce85">
            <text:p>3.308.531.710</text:p>
          </table:table-cell>
          <table:table-cell office:value-type="float" office:value="1301284380.1500001" table:style-name="ce85">
            <text:p>1.301.284.380</text:p>
          </table:table-cell>
          <table:table-cell office:value-type="float" office:value="3495790630" table:style-name="ce85">
            <text:p>3.495.790.630</text:p>
          </table:table-cell>
          <table:table-cell office:value-type="float" office:value="1456579429.1500001" table:style-name="ce85">
            <text:p>1.456.579.429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1.1.0.00</text:p>
          </table:table-cell>
          <table:table-cell office:value-type="string" table:style-name="ce84">
            <text:p>I.sobre sucesiones</text:p>
          </table:table-cell>
          <table:table-cell office:value-type="float" office:value="242922760" table:style-name="ce85">
            <text:p>242.922.760</text:p>
          </table:table-cell>
          <table:table-cell office:value-type="float" office:value="54573060.149999999" table:style-name="ce85">
            <text:p>54.573.060</text:p>
          </table:table-cell>
          <table:table-cell office:value-type="float" office:value="173845060" table:style-name="ce85">
            <text:p>173.845.060</text:p>
          </table:table-cell>
          <table:table-cell office:value-type="float" office:value="67962533.239999995" table:style-name="ce85">
            <text:p>67.962.533</text:p>
          </table:table-cell>
          <table:table-cell office:value-type="float" office:value="189654570" table:style-name="ce85">
            <text:p>189.654.570</text:p>
          </table:table-cell>
          <table:table-cell office:value-type="float" office:value="62487625.409999996" table:style-name="ce85">
            <text:p>62.487.625</text:p>
          </table:table-cell>
          <table:table-cell office:value-type="float" office:value="200644000" table:style-name="ce85">
            <text:p>200.644.000</text:p>
          </table:table-cell>
          <table:table-cell office:value-type="float" office:value="57166013.380000003" table:style-name="ce85">
            <text:p>57.166.013</text:p>
          </table:table-cell>
          <table:table-cell office:value-type="float" office:value="154185610" table:style-name="ce85">
            <text:p>154.185.610</text:p>
          </table:table-cell>
          <table:table-cell office:value-type="float" office:value="54954027.259999998" table:style-name="ce85">
            <text:p>54.954.027</text:p>
          </table:table-cell>
          <table:table-cell office:value-type="float" office:value="157000000" table:style-name="ce85">
            <text:p>157.000.000</text:p>
          </table:table-cell>
          <table:table-cell office:value-type="float" office:value="59579803.380000003" table:style-name="ce85">
            <text:p>59.579.803</text:p>
          </table:table-cell>
          <table:table-cell office:value-type="float" office:value="46219500" table:style-name="ce85">
            <text:p>46.219.500</text:p>
          </table:table-cell>
          <table:table-cell office:value-type="float" office:value="61811631.640000001" table:style-name="ce85">
            <text:p>61.811.632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1.1.0.01</text:p>
          </table:table-cell>
          <table:table-cell office:value-type="string" table:style-name="ce84">
            <text:p>I.sobre donaciones</text:p>
          </table:table-cell>
          <table:table-cell office:value-type="float" office:value="16318800" table:style-name="ce85">
            <text:p>16.318.800</text:p>
          </table:table-cell>
          <table:table-cell office:value-type="float" office:value="10931167.82" table:style-name="ce85">
            <text:p>10.931.168</text:p>
          </table:table-cell>
          <table:table-cell office:value-type="float" office:value="18572660" table:style-name="ce85">
            <text:p>18.572.660</text:p>
          </table:table-cell>
          <table:table-cell office:value-type="float" office:value="6486905.0300000003" table:style-name="ce85">
            <text:p>6.486.905</text:p>
          </table:table-cell>
          <table:table-cell office:value-type="float" office:value="20778430" table:style-name="ce85">
            <text:p>20.778.430</text:p>
          </table:table-cell>
          <table:table-cell office:value-type="float" office:value="6850214.04" table:style-name="ce85">
            <text:p>6.850.214</text:p>
          </table:table-cell>
          <table:table-cell office:value-type="float" office:value="35680000" table:style-name="ce85">
            <text:p>35.680.000</text:p>
          </table:table-cell>
          <table:table-cell office:value-type="float" office:value="12718075.800000001" table:style-name="ce85">
            <text:p>12.718.076</text:p>
          </table:table-cell>
          <table:table-cell office:value-type="float" office:value="18297180" table:style-name="ce85">
            <text:p>18.297.180</text:p>
          </table:table-cell>
          <table:table-cell office:value-type="float" office:value="8114005.9800000004" table:style-name="ce85">
            <text:p>8.114.006</text:p>
          </table:table-cell>
          <table:table-cell office:value-type="float" office:value="18649690" table:style-name="ce85">
            <text:p>18.649.690</text:p>
          </table:table-cell>
          <table:table-cell office:value-type="float" office:value="6355072.0700000003" table:style-name="ce85">
            <text:p>6.355.072</text:p>
          </table:table-cell>
          <table:table-cell office:value-type="float" office:value="15331750" table:style-name="ce85">
            <text:p>15.331.750</text:p>
          </table:table-cell>
          <table:table-cell office:value-type="float" office:value="5214847.08" table:style-name="ce85">
            <text:p>5.214.847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1.1.1.00</text:p>
          </table:table-cell>
          <table:table-cell office:value-type="string" table:style-name="ce84">
            <text:p>I.sobre el patrimonio de las personas físicas</text:p>
          </table:table-cell>
          <table:table-cell office:value-type="float" office:value="138000000" table:style-name="ce85">
            <text:p>138.000.000</text:p>
          </table:table-cell>
          <table:table-cell office:value-type="float" office:value="1280437.1200000001" table:style-name="ce85">
            <text:p>1.280.437</text:p>
          </table:table-cell>
          <table:table-cell office:value-type="float" office:value="136055140" table:style-name="ce85">
            <text:p>136.055.140</text:p>
          </table:table-cell>
          <table:table-cell office:value-type="float" office:value="441578.95" table:style-name="ce85">
            <text:p>441.579</text:p>
          </table:table-cell>
          <table:table-cell office:value-type="float" office:value="115612000" table:style-name="ce85">
            <text:p>115.612.000</text:p>
          </table:table-cell>
          <table:table-cell office:value-type="float" office:value="56669.46" table:style-name="ce85">
            <text:p>56.669</text:p>
          </table:table-cell>
          <table:table-cell office:value-type="float" office:value="130000930" table:style-name="ce85">
            <text:p>130.000.930</text:p>
          </table:table-cell>
          <table:table-cell office:value-type="float" office:value="167456.26" table:style-name="ce85">
            <text:p>167.456</text:p>
          </table:table-cell>
          <table:table-cell office:value-type="float" office:value="70660000" table:style-name="ce85">
            <text:p>70.660.000</text:p>
          </table:table-cell>
          <table:table-cell office:value-type="float" office:value="75051.67" table:style-name="ce85">
            <text:p>75.052</text:p>
          </table:table-cell>
          <table:table-cell office:value-type="float" office:value="0" table:style-name="ce85">
            <text:p>0</text:p>
          </table:table-cell>
          <table:table-cell office:value-type="float" office:value="122147.03" table:style-name="ce85">
            <text:p>122.147</text:p>
          </table:table-cell>
          <table:table-cell office:value-type="float" office:value="0" table:style-name="ce85">
            <text:p>0</text:p>
          </table:table-cell>
          <table:table-cell office:value-type="float" office:value="120235.7" table:style-name="ce85">
            <text:p>120.236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1.1.2.00</text:p>
          </table:table-cell>
          <table:table-cell office:value-type="string" table:style-name="ce84">
            <text:p>I. Sobre depósitos en las entidades de crédito</text:p>
          </table:table-cell>
          <table:table-cell office:value-type="float" office:value="42000000" table:style-name="ce85">
            <text:p>42.000.000</text:p>
          </table:table-cell>
          <table:table-cell office:value-type="float" office:value="127614.49" table:style-name="ce85">
            <text:p>127.614</text:p>
          </table:table-cell>
          <table:table-cell office:value-type="float" office:value="44288940" table:style-name="ce85">
            <text:p>44.288.940</text:p>
          </table:table-cell>
          <table:table-cell office:value-type="float" office:value="1065435.43" table:style-name="ce85">
            <text:p>1.065.435</text:p>
          </table:table-cell>
          <table:table-cell office:value-type="float" office:value="28988940" table:style-name="ce85">
            <text:p>28.988.940</text:p>
          </table:table-cell>
          <table:table-cell office:value-type="float" office:value="16861539.079999998" table:style-name="ce85">
            <text:p>16.861.539</text:p>
          </table:table-cell>
          <table:table-cell office:value-type="float" office:value="230000000" table:style-name="ce85">
            <text:p>230.0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style-name="ce86"/>
          <table:table-cell table:number-columns-repeated="16365" table:style-name="ce83"/>
        </table:table-row>
        <table:table-row table:style-name="ro14">
          <table:table-cell office:value-type="string" table:style-name="ce80">
            <text:p>2.0.0.00</text:p>
          </table:table-cell>
          <table:table-cell office:value-type="string" table:style-name="ce84">
            <text:p>I.sobre transmisiones patrimoniales</text:p>
          </table:table-cell>
          <table:table-cell office:value-type="float" office:value="819348310" table:style-name="ce85">
            <text:p>819.348.310</text:p>
          </table:table-cell>
          <table:table-cell office:value-type="float" office:value="303865924.37" table:style-name="ce85">
            <text:p>303.865.924</text:p>
          </table:table-cell>
          <table:table-cell office:value-type="float" office:value="762237380" table:style-name="ce85">
            <text:p>762.237.380</text:p>
          </table:table-cell>
          <table:table-cell office:value-type="float" office:value="288994597.18000001" table:style-name="ce85">
            <text:p>288.994.597</text:p>
          </table:table-cell>
          <table:table-cell office:value-type="float" office:value="752955610" table:style-name="ce85">
            <text:p>752.955.610</text:p>
          </table:table-cell>
          <table:table-cell office:value-type="float" office:value="244652518.38" table:style-name="ce85">
            <text:p>244.652.518</text:p>
          </table:table-cell>
          <table:table-cell office:value-type="float" office:value="620203000" table:style-name="ce85">
            <text:p>620.203.000</text:p>
          </table:table-cell>
          <table:table-cell office:value-type="float" office:value="229059600.88999999" table:style-name="ce85">
            <text:p>229.059.601</text:p>
          </table:table-cell>
          <table:table-cell office:value-type="float" office:value="515265450" table:style-name="ce85">
            <text:p>515.265.450</text:p>
          </table:table-cell>
          <table:table-cell office:value-type="float" office:value="175247105.21000001" table:style-name="ce85">
            <text:p>175.247.105</text:p>
          </table:table-cell>
          <table:table-cell office:value-type="float" office:value="552826870" table:style-name="ce85">
            <text:p>552.826.870</text:p>
          </table:table-cell>
          <table:table-cell office:value-type="float" office:value="154667476.47999999" table:style-name="ce85">
            <text:p>154.667.476</text:p>
          </table:table-cell>
          <table:table-cell office:value-type="float" office:value="639790150" table:style-name="ce85">
            <text:p>639.790.150</text:p>
          </table:table-cell>
          <table:table-cell office:value-type="float" office:value="183320431.36000001" table:style-name="ce85">
            <text:p>183.320.431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0.1.00</text:p>
          </table:table-cell>
          <table:table-cell office:value-type="string" table:style-name="ce84">
            <text:p>I.sobre operaciones societárias</text:p>
          </table:table-cell>
          <table:table-cell office:value-type="float" office:value="3600000" table:style-name="ce85">
            <text:p>3.600.000</text:p>
          </table:table-cell>
          <table:table-cell office:value-type="float" office:value="1267004.99" table:style-name="ce85">
            <text:p>1.267.005</text:p>
          </table:table-cell>
          <table:table-cell office:value-type="float" office:value="3594510" table:style-name="ce85">
            <text:p>3.594.510</text:p>
          </table:table-cell>
          <table:table-cell office:value-type="float" office:value="880717.82" table:style-name="ce85">
            <text:p>880.718</text:p>
          </table:table-cell>
          <table:table-cell office:value-type="float" office:value="12558820" table:style-name="ce85">
            <text:p>12.558.820</text:p>
          </table:table-cell>
          <table:table-cell office:value-type="float" office:value="1397385.62" table:style-name="ce85">
            <text:p>1.397.386</text:p>
          </table:table-cell>
          <table:table-cell office:value-type="float" office:value="11287000" table:style-name="ce85">
            <text:p>11.287.000</text:p>
          </table:table-cell>
          <table:table-cell office:value-type="float" office:value="5302605.66" table:style-name="ce85">
            <text:p>5.302.606</text:p>
          </table:table-cell>
          <table:table-cell office:value-type="float" office:value="10827360" table:style-name="ce85">
            <text:p>10.827.360</text:p>
          </table:table-cell>
          <table:table-cell office:value-type="float" office:value="910837.91" table:style-name="ce85">
            <text:p>910.838</text:p>
          </table:table-cell>
          <table:table-cell office:value-type="float" office:value="0" table:style-name="ce85">
            <text:p>0</text:p>
          </table:table-cell>
          <table:table-cell office:value-type="float" office:value="7196619.46" table:style-name="ce85">
            <text:p>7.196.619</text:p>
          </table:table-cell>
          <table:table-cell office:value-type="float" office:value="0" table:style-name="ce85">
            <text:p>0</text:p>
          </table:table-cell>
          <table:table-cell office:value-type="float" office:value="2116665.2799999998" table:style-name="ce85">
            <text:p>2.116.665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0.2.00</text:p>
          </table:table-cell>
          <table:table-cell office:value-type="string" table:style-name="ce84">
            <text:p>I.sobre actos juridicos documentados</text:p>
          </table:table-cell>
          <table:table-cell office:value-type="float" office:value="226872980" table:style-name="ce85">
            <text:p>226.872.980</text:p>
          </table:table-cell>
          <table:table-cell office:value-type="float" office:value="80781093.310000002" table:style-name="ce85">
            <text:p>80.781.093</text:p>
          </table:table-cell>
          <table:table-cell office:value-type="float" office:value="203775500" table:style-name="ce85">
            <text:p>203.775.500</text:p>
          </table:table-cell>
          <table:table-cell office:value-type="float" office:value="79791323.370000005" table:style-name="ce85">
            <text:p>79.791.323</text:p>
          </table:table-cell>
          <table:table-cell office:value-type="float" office:value="233490580" table:style-name="ce85">
            <text:p>233.490.580</text:p>
          </table:table-cell>
          <table:table-cell office:value-type="float" office:value="67958708.120000005" table:style-name="ce85">
            <text:p>67.958.708</text:p>
          </table:table-cell>
          <table:table-cell office:value-type="float" office:value="399810000" table:style-name="ce85">
            <text:p>399.810.000</text:p>
          </table:table-cell>
          <table:table-cell office:value-type="float" office:value="59175705.840000004" table:style-name="ce85">
            <text:p>59.175.706</text:p>
          </table:table-cell>
          <table:table-cell office:value-type="float" office:value="374823550" table:style-name="ce85">
            <text:p>374.823.550</text:p>
          </table:table-cell>
          <table:table-cell office:value-type="float" office:value="72747303.189999998" table:style-name="ce85">
            <text:p>72.747.303</text:p>
          </table:table-cell>
          <table:table-cell office:value-type="float" office:value="458679890" table:style-name="ce85">
            <text:p>458.679.890</text:p>
          </table:table-cell>
          <table:table-cell office:value-type="float" office:value="85831762.599999994" table:style-name="ce85">
            <text:p>85.831.763</text:p>
          </table:table-cell>
          <table:table-cell office:value-type="float" office:value="690276750" table:style-name="ce85">
            <text:p>690.276.750</text:p>
          </table:table-cell>
          <table:table-cell office:value-type="float" office:value="108487446.31999999" table:style-name="ce85">
            <text:p>108.487.446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4.0.00</text:p>
          </table:table-cell>
          <table:table-cell office:value-type="string" table:style-name="ce84">
            <text:p>Impuesto autonó.sobre el juego del bing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4.0.01</text:p>
          </table:table-cell>
          <table:table-cell office:value-type="string" table:style-name="ce87">
            <text:p>Impesto sobre el juego ON LINE</text:p>
          </table:table-cell>
          <table:table-cell office:value-type="float" office:value="6000000" table:style-name="ce85">
            <text:p>6.000.000</text:p>
          </table:table-cell>
          <table:table-cell office:value-type="float" office:value="2066454.25" table:style-name="ce85">
            <text:p>2.066.454</text:p>
          </table:table-cell>
          <table:table-cell office:value-type="float" office:value="5761590" table:style-name="ce85">
            <text:p>5.761.590</text:p>
          </table:table-cell>
          <table:table-cell office:value-type="float" office:value="218486.93" table:style-name="ce85">
            <text:p>218.487</text:p>
          </table:table-cell>
          <table:table-cell office:value-type="float" office:value="5761590" table:style-name="ce85">
            <text:p>5.761.590</text:p>
          </table:table-cell>
          <table:table-cell office:value-type="float" office:value="1430181.44" table:style-name="ce85">
            <text:p>1.430.181</text:p>
          </table:table-cell>
          <table:table-cell office:value-type="float" office:value="9286640" table:style-name="ce85">
            <text:p>9.286.640</text:p>
          </table:table-cell>
          <table:table-cell office:value-type="float" office:value="1272206.06" table:style-name="ce85">
            <text:p>1.272.206</text:p>
          </table:table-cell>
          <table:table-cell office:value-type="float" office:value="13934650" table:style-name="ce85">
            <text:p>13.934.650</text:p>
          </table:table-cell>
          <table:table-cell office:value-type="float" office:value="1015267.33" table:style-name="ce85">
            <text:p>1.015.26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2" table:style-name="ce83"/>
          <table:table-cell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5.0.01</text:p>
          </table:table-cell>
          <table:table-cell office:value-type="string" table:style-name="ce84">
            <text:p>IVA sobre operaciones interiores</text:p>
          </table:table-cell>
          <table:table-cell office:value-type="float" office:value="3517001210" table:style-name="ce85">
            <text:p>3.517.001.210</text:p>
          </table:table-cell>
          <table:table-cell office:value-type="float" office:value="1465417170.8" table:style-name="ce85">
            <text:p>1.465.417.171</text:p>
          </table:table-cell>
          <table:table-cell office:value-type="float" office:value="3458336330" table:style-name="ce85">
            <text:p>3.458.336.330</text:p>
          </table:table-cell>
          <table:table-cell office:value-type="float" office:value="1440973470.8" table:style-name="ce85">
            <text:p>1.440.973.471</text:p>
          </table:table-cell>
          <table:table-cell office:value-type="float" office:value="3161498470" table:style-name="ce85">
            <text:p>3.161.498.470</text:p>
          </table:table-cell>
          <table:table-cell office:value-type="float" office:value="1317291029.05" table:style-name="ce85">
            <text:p>1.317.291.029</text:p>
          </table:table-cell>
          <table:table-cell office:value-type="float" office:value="2880890830" table:style-name="ce85">
            <text:p>2.880.890.830</text:p>
          </table:table-cell>
          <table:table-cell office:value-type="float" office:value="1200371179.05" table:style-name="ce85">
            <text:p>1.200.371.179</text:p>
          </table:table-cell>
          <table:table-cell office:value-type="float" office:value="2874440900" table:style-name="ce85">
            <text:p>2.874.440.900</text:p>
          </table:table-cell>
          <table:table-cell office:value-type="float" office:value="1197683708.2" table:style-name="ce85">
            <text:p>1.197.683.708</text:p>
          </table:table-cell>
          <table:table-cell office:value-type="float" office:value="3300889330" table:style-name="ce85">
            <text:p>3.300.889.330</text:p>
          </table:table-cell>
          <table:table-cell office:value-type="float" office:value="1067617587.35" table:style-name="ce85">
            <text:p>1.067.617.587</text:p>
          </table:table-cell>
          <table:table-cell office:value-type="float" office:value="2745830950" table:style-name="ce85">
            <text:p>2.745.830.950</text:p>
          </table:table-cell>
          <table:table-cell office:value-type="float" office:value="1115206291.55" table:style-name="ce85">
            <text:p>1.115.206.292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0</text:p>
          </table:table-cell>
          <table:table-cell office:value-type="string" table:style-name="ce84">
            <text:p>I.sobre el alcohol y bebidas derivadas</text:p>
          </table:table-cell>
          <table:table-cell office:value-type="float" office:value="50678560" table:style-name="ce85">
            <text:p>50.678.560</text:p>
          </table:table-cell>
          <table:table-cell office:value-type="float" office:value="21116066.649999999" table:style-name="ce85">
            <text:p>21.116.067</text:p>
          </table:table-cell>
          <table:table-cell office:value-type="float" office:value="51584180" table:style-name="ce85">
            <text:p>51.584.180</text:p>
          </table:table-cell>
          <table:table-cell office:value-type="float" office:value="21493406.699999999" table:style-name="ce85">
            <text:p>21.493.407</text:p>
          </table:table-cell>
          <table:table-cell office:value-type="float" office:value="47592030" table:style-name="ce85">
            <text:p>47.592.030</text:p>
          </table:table-cell>
          <table:table-cell office:value-type="float" office:value="19830010.850000001" table:style-name="ce85">
            <text:p>19.830.011</text:p>
          </table:table-cell>
          <table:table-cell office:value-type="float" office:value="49437140" table:style-name="ce85">
            <text:p>49.437.140</text:p>
          </table:table-cell>
          <table:table-cell office:value-type="float" office:value="20598806.699999999" table:style-name="ce85">
            <text:p>20.598.807</text:p>
          </table:table-cell>
          <table:table-cell office:value-type="float" office:value="45001340" table:style-name="ce85">
            <text:p>45.001.340</text:p>
          </table:table-cell>
          <table:table-cell office:value-type="float" office:value="18750556.699999999" table:style-name="ce85">
            <text:p>18.750.557</text:p>
          </table:table-cell>
          <table:table-cell office:value-type="float" office:value="58365360" table:style-name="ce85">
            <text:p>58.365.360</text:p>
          </table:table-cell>
          <table:table-cell office:value-type="float" office:value="22125785.850000001" table:style-name="ce85">
            <text:p>22.125.786</text:p>
          </table:table-cell>
          <table:table-cell office:value-type="float" office:value="53816090" table:style-name="ce85">
            <text:p>53.816.090</text:p>
          </table:table-cell>
          <table:table-cell office:value-type="float" office:value="22423370.800000001" table:style-name="ce85">
            <text:p>22.423.371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1</text:p>
          </table:table-cell>
          <table:table-cell office:value-type="string" table:style-name="ce84">
            <text:p>I.sobre cerveza</text:p>
          </table:table-cell>
          <table:table-cell office:value-type="float" office:value="18848990" table:style-name="ce85">
            <text:p>18.848.990</text:p>
          </table:table-cell>
          <table:table-cell office:value-type="float" office:value="7853745.7999999998" table:style-name="ce85">
            <text:p>7.853.746</text:p>
          </table:table-cell>
          <table:table-cell office:value-type="float" office:value="20049250" table:style-name="ce85">
            <text:p>20.049.250</text:p>
          </table:table-cell>
          <table:table-cell office:value-type="float" office:value="8353855.8499999996" table:style-name="ce85">
            <text:p>8.353.856</text:p>
          </table:table-cell>
          <table:table-cell office:value-type="float" office:value="17962860" table:style-name="ce85">
            <text:p>17.962.860</text:p>
          </table:table-cell>
          <table:table-cell office:value-type="float" office:value="7484526.7000000002" table:style-name="ce85">
            <text:p>7.484.527</text:p>
          </table:table-cell>
          <table:table-cell office:value-type="float" office:value="17943860" table:style-name="ce85">
            <text:p>17.943.860</text:p>
          </table:table-cell>
          <table:table-cell office:value-type="float" office:value="7476610" table:style-name="ce85">
            <text:p>7.476.610</text:p>
          </table:table-cell>
          <table:table-cell office:value-type="float" office:value="17676520" table:style-name="ce85">
            <text:p>17.676.520</text:p>
          </table:table-cell>
          <table:table-cell office:value-type="float" office:value="7365218.3499999996" table:style-name="ce85">
            <text:p>7.365.218</text:p>
          </table:table-cell>
          <table:table-cell office:value-type="float" office:value="19002320" table:style-name="ce85">
            <text:p>19.002.320</text:p>
          </table:table-cell>
          <table:table-cell office:value-type="float" office:value="7859797.5" table:style-name="ce85">
            <text:p>7.859.798</text:p>
          </table:table-cell>
          <table:table-cell office:value-type="float" office:value="18709200" table:style-name="ce85">
            <text:p>18.709.200</text:p>
          </table:table-cell>
          <table:table-cell office:value-type="float" office:value="7795500" table:style-name="ce85">
            <text:p>7.795.500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2</text:p>
          </table:table-cell>
          <table:table-cell office:value-type="string" table:style-name="ce84">
            <text:p>I.sobre labores de Tabaco</text:p>
          </table:table-cell>
          <table:table-cell office:value-type="float" office:value="510953510" table:style-name="ce85">
            <text:p>510.953.510</text:p>
          </table:table-cell>
          <table:table-cell office:value-type="float" office:value="212897295.80000001" table:style-name="ce85">
            <text:p>212.897.296</text:p>
          </table:table-cell>
          <table:table-cell office:value-type="float" office:value="506236710" table:style-name="ce85">
            <text:p>506.236.710</text:p>
          </table:table-cell>
          <table:table-cell office:value-type="float" office:value="210931963.44999999" table:style-name="ce85">
            <text:p>210.931.963</text:p>
          </table:table-cell>
          <table:table-cell office:value-type="float" office:value="476424450" table:style-name="ce85">
            <text:p>476.424.450</text:p>
          </table:table-cell>
          <table:table-cell office:value-type="float" office:value="198510188.5" table:style-name="ce85">
            <text:p>198.510.189</text:p>
          </table:table-cell>
          <table:table-cell office:value-type="float" office:value="553362960" table:style-name="ce85">
            <text:p>553.362.960</text:p>
          </table:table-cell>
          <table:table-cell office:value-type="float" office:value="230567901" table:style-name="ce85">
            <text:p>230.567.901</text:p>
          </table:table-cell>
          <table:table-cell office:value-type="float" office:value="521139390" table:style-name="ce85">
            <text:p>521.139.390</text:p>
          </table:table-cell>
          <table:table-cell office:value-type="float" office:value="217141413.5" table:style-name="ce85">
            <text:p>217.141.414</text:p>
          </table:table-cell>
          <table:table-cell office:value-type="float" office:value="570866880" table:style-name="ce85">
            <text:p>570.866.880</text:p>
          </table:table-cell>
          <table:table-cell office:value-type="float" office:value="254968251" table:style-name="ce85">
            <text:p>254.968.251</text:p>
          </table:table-cell>
          <table:table-cell office:value-type="float" office:value="622357650" table:style-name="ce85">
            <text:p>622.357.650</text:p>
          </table:table-cell>
          <table:table-cell office:value-type="float" office:value="259315687.5" table:style-name="ce85">
            <text:p>259.315.688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3</text:p>
          </table:table-cell>
          <table:table-cell office:value-type="string" table:style-name="ce84">
            <text:p>Sobre hidrocarburos: tipo estatal general</text:p>
          </table:table-cell>
          <table:table-cell office:value-type="float" office:value="725268380" table:style-name="ce85">
            <text:p>725.268.380</text:p>
          </table:table-cell>
          <table:table-cell office:value-type="float" office:value="302195158.30000001" table:style-name="ce85">
            <text:p>302.195.158</text:p>
          </table:table-cell>
          <table:table-cell office:value-type="float" office:value="718449120" table:style-name="ce85">
            <text:p>718.449.120</text:p>
          </table:table-cell>
          <table:table-cell office:value-type="float" office:value="299353798.80000001" table:style-name="ce85">
            <text:p>299.353.799</text:p>
          </table:table-cell>
          <table:table-cell office:value-type="float" office:value="700648670" table:style-name="ce85">
            <text:p>700.648.670</text:p>
          </table:table-cell>
          <table:table-cell office:value-type="float" office:value="291936944.64999998" table:style-name="ce85">
            <text:p>291.936.945</text:p>
          </table:table-cell>
          <table:table-cell office:value-type="float" office:value="636640470" table:style-name="ce85">
            <text:p>636.640.470</text:p>
          </table:table-cell>
          <table:table-cell office:value-type="float" office:value="265266861.30000001" table:style-name="ce85">
            <text:p>265.266.861</text:p>
          </table:table-cell>
          <table:table-cell office:value-type="float" office:value="672310080" table:style-name="ce85">
            <text:p>672.310.080</text:p>
          </table:table-cell>
          <table:table-cell office:value-type="float" office:value="280129198.80000001" table:style-name="ce85">
            <text:p>280.129.199</text:p>
          </table:table-cell>
          <table:table-cell office:value-type="float" office:value="616959400" table:style-name="ce85">
            <text:p>616.959.400</text:p>
          </table:table-cell>
          <table:table-cell office:value-type="float" office:value="256493769.65000001" table:style-name="ce85">
            <text:p>256.493.770</text:p>
          </table:table-cell>
          <table:table-cell office:value-type="float" office:value="629428190" table:style-name="ce85">
            <text:p>629.428.190</text:p>
          </table:table-cell>
          <table:table-cell office:value-type="float" office:value="262261745.80000001" table:style-name="ce85">
            <text:p>262.261.746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4</text:p>
          </table:table-cell>
          <table:table-cell office:value-type="string" table:style-name="ce84">
            <text:p>I.sobre determinados medios de transporte</text:p>
          </table:table-cell>
          <table:table-cell office:value-type="float" office:value="40388310" table:style-name="ce85">
            <text:p>40.388.310</text:p>
          </table:table-cell>
          <table:table-cell office:value-type="float" office:value="12354743.199999999" table:style-name="ce85">
            <text:p>12.354.743</text:p>
          </table:table-cell>
          <table:table-cell office:value-type="float" office:value="33624570" table:style-name="ce85">
            <text:p>33.624.570</text:p>
          </table:table-cell>
          <table:table-cell office:value-type="float" office:value="11119913" table:style-name="ce85">
            <text:p>11.119.913</text:p>
          </table:table-cell>
          <table:table-cell office:value-type="float" office:value="54803000" table:style-name="ce85">
            <text:p>54.803.000</text:p>
          </table:table-cell>
          <table:table-cell office:value-type="float" office:value="7532605.3700000001" table:style-name="ce85">
            <text:p>7.532.605</text:p>
          </table:table-cell>
          <table:table-cell office:value-type="float" office:value="74108150" table:style-name="ce85">
            <text:p>74.108.150</text:p>
          </table:table-cell>
          <table:table-cell office:value-type="float" office:value="10686674.01" table:style-name="ce85">
            <text:p>10.686.674</text:p>
          </table:table-cell>
          <table:table-cell office:value-type="float" office:value="64970350" table:style-name="ce85">
            <text:p>64.970.350</text:p>
          </table:table-cell>
          <table:table-cell office:value-type="float" office:value="10241221.01" table:style-name="ce85">
            <text:p>10.241.221</text:p>
          </table:table-cell>
          <table:table-cell office:value-type="float" office:value="128822000" table:style-name="ce85">
            <text:p>128.822.000</text:p>
          </table:table-cell>
          <table:table-cell office:value-type="float" office:value="13604563.289999999" table:style-name="ce85">
            <text:p>13.604.563</text:p>
          </table:table-cell>
          <table:table-cell office:value-type="float" office:value="198145480" table:style-name="ce85">
            <text:p>198.145.480</text:p>
          </table:table-cell>
          <table:table-cell office:value-type="float" office:value="16898776.780000001" table:style-name="ce85">
            <text:p>16.898.777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5</text:p>
          </table:table-cell>
          <table:table-cell office:value-type="string" table:style-name="ce84">
            <text:p>I.sobre productos intermedios</text:p>
          </table:table-cell>
          <table:table-cell office:value-type="float" office:value="1204150" table:style-name="ce85">
            <text:p>1.204.150</text:p>
          </table:table-cell>
          <table:table-cell office:value-type="float" office:value="501729.15" table:style-name="ce85">
            <text:p>501.729</text:p>
          </table:table-cell>
          <table:table-cell office:value-type="float" office:value="1208770" table:style-name="ce85">
            <text:p>1.208.770</text:p>
          </table:table-cell>
          <table:table-cell office:value-type="float" office:value="503652.2" table:style-name="ce85">
            <text:p>503.652</text:p>
          </table:table-cell>
          <table:table-cell office:value-type="float" office:value="1213760" table:style-name="ce85">
            <text:p>1.213.760</text:p>
          </table:table-cell>
          <table:table-cell office:value-type="float" office:value="505731.35" table:style-name="ce85">
            <text:p>505.731</text:p>
          </table:table-cell>
          <table:table-cell office:value-type="float" office:value="1098210" table:style-name="ce85">
            <text:p>1.098.210</text:p>
          </table:table-cell>
          <table:table-cell office:value-type="float" office:value="457585.5" table:style-name="ce85">
            <text:p>457.586</text:p>
          </table:table-cell>
          <table:table-cell office:value-type="float" office:value="993380" table:style-name="ce85">
            <text:p>993.380</text:p>
          </table:table-cell>
          <table:table-cell office:value-type="float" office:value="413906.35" table:style-name="ce85">
            <text:p>413.906</text:p>
          </table:table-cell>
          <table:table-cell office:value-type="float" office:value="1570630" table:style-name="ce85">
            <text:p>1.570.630</text:p>
          </table:table-cell>
          <table:table-cell office:value-type="float" office:value="488973" table:style-name="ce85">
            <text:p>488.973</text:p>
          </table:table-cell>
          <table:table-cell office:value-type="float" office:value="1173640" table:style-name="ce85">
            <text:p>1.173.640</text:p>
          </table:table-cell>
          <table:table-cell office:value-type="float" office:value="489016.65" table:style-name="ce85">
            <text:p>489.017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6</text:p>
          </table:table-cell>
          <table:table-cell office:value-type="string" table:style-name="ce84">
            <text:p>I.sobre energía</text:p>
          </table:table-cell>
          <table:table-cell office:value-type="float" office:value="156193680" table:style-name="ce85">
            <text:p>156.193.680</text:p>
          </table:table-cell>
          <table:table-cell office:value-type="float" office:value="65080700" table:style-name="ce85">
            <text:p>65.080.700</text:p>
          </table:table-cell>
          <table:table-cell office:value-type="float" office:value="153291900" table:style-name="ce85">
            <text:p>153.291.900</text:p>
          </table:table-cell>
          <table:table-cell office:value-type="float" office:value="63871625" table:style-name="ce85">
            <text:p>63.871.625</text:p>
          </table:table-cell>
          <table:table-cell office:value-type="float" office:value="150620100" table:style-name="ce85">
            <text:p>150.620.100</text:p>
          </table:table-cell>
          <table:table-cell office:value-type="float" office:value="62758375" table:style-name="ce85">
            <text:p>62.758.375</text:p>
          </table:table-cell>
          <table:table-cell office:value-type="float" office:value="176238590" table:style-name="ce85">
            <text:p>176.238.590</text:p>
          </table:table-cell>
          <table:table-cell office:value-type="float" office:value="73432745.799999997" table:style-name="ce85">
            <text:p>73.432.746</text:p>
          </table:table-cell>
          <table:table-cell office:value-type="float" office:value="160224520" table:style-name="ce85">
            <text:p>160.224.520</text:p>
          </table:table-cell>
          <table:table-cell office:value-type="float" office:value="66760216.649999999" table:style-name="ce85">
            <text:p>66.760.217</text:p>
          </table:table-cell>
          <table:table-cell office:value-type="float" office:value="179319370" table:style-name="ce85">
            <text:p>179.319.370</text:p>
          </table:table-cell>
          <table:table-cell office:value-type="float" office:value="65321950" table:style-name="ce85">
            <text:p>65.321.950</text:p>
          </table:table-cell>
          <table:table-cell office:value-type="float" office:value="155862410" table:style-name="ce85">
            <text:p>155.862.410</text:p>
          </table:table-cell>
          <table:table-cell office:value-type="float" office:value="64942670.799999997" table:style-name="ce85">
            <text:p>64.942.671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7</text:p>
          </table:table-cell>
          <table:table-cell office:value-type="string" table:style-name="ce87">
            <text:p>Ventas minoristas de determinados hidrocarbur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8714280" table:style-name="ce85">
            <text:p>78.714.280</text:p>
          </table:table-cell>
          <table:table-cell office:value-type="float" office:value="31665064.280000001" table:style-name="ce85">
            <text:p>31.665.064</text:p>
          </table:table-cell>
          <table:table-cell office:value-type="float" office:value="107671760" table:style-name="ce85">
            <text:p>107.671.760</text:p>
          </table:table-cell>
          <table:table-cell office:value-type="float" office:value="34121465.229999997" table:style-name="ce85">
            <text:p>34.121.465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6.0.08</text:p>
          </table:table-cell>
          <table:table-cell office:value-type="string" table:style-name="ce84">
            <text:p>Sobre Hidrocarburos</text:p>
          </table:table-cell>
          <table:table-cell office:value-type="float" office:value="150578710" table:style-name="ce85">
            <text:p>150.578.710</text:p>
          </table:table-cell>
          <table:table-cell office:value-type="float" office:value="43352985.619999997" table:style-name="ce85">
            <text:p>43.352.986</text:p>
          </table:table-cell>
          <table:table-cell office:value-type="float" office:value="135613590" table:style-name="ce85">
            <text:p>135.613.590</text:p>
          </table:table-cell>
          <table:table-cell office:value-type="float" office:value="42211907.850000001" table:style-name="ce85">
            <text:p>42.211.908</text:p>
          </table:table-cell>
          <table:table-cell office:value-type="float" office:value="177170720" table:style-name="ce85">
            <text:p>177.170.720</text:p>
          </table:table-cell>
          <table:table-cell office:value-type="float" office:value="30945140.850000001" table:style-name="ce85">
            <text:p>30.945.141</text:p>
          </table:table-cell>
          <table:table-cell office:value-type="float" office:value="196603630" table:style-name="ce85">
            <text:p>196.603.630</text:p>
          </table:table-cell>
          <table:table-cell office:value-type="float" office:value="39922272.359999999" table:style-name="ce85">
            <text:p>39.922.272</text:p>
          </table:table-cell>
          <table:table-cell office:value-type="float" office:value="200433350" table:style-name="ce85">
            <text:p>200.433.350</text:p>
          </table:table-cell>
          <table:table-cell office:value-type="float" office:value="46082242.200000003" table:style-name="ce85">
            <text:p>46.082.242</text:p>
          </table:table-cell>
          <table:table-cell office:value-type="float" office:value="46940080" table:style-name="ce85">
            <text:p>46.940.080</text:p>
          </table:table-cell>
          <table:table-cell office:value-type="float" office:value="0" table:style-name="ce85">
            <text:p>0</text:p>
          </table:table-cell>
          <table:table-cell office:value-type="float" office:value="59478450" table:style-name="ce85">
            <text:p>59.478.45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2.7.0.00</text:p>
          </table:table-cell>
          <table:table-cell office:value-type="string" table:style-name="ce84">
            <text:p>I.sobre actividades que inciden en el medio ambiente</text:p>
          </table:table-cell>
          <table:table-cell office:value-type="float" office:value="21664280" table:style-name="ce85">
            <text:p>21.664.280</text:p>
          </table:table-cell>
          <table:table-cell office:value-type="float" office:value="11367257.58" table:style-name="ce85">
            <text:p>11.367.258</text:p>
          </table:table-cell>
          <table:table-cell office:value-type="float" office:value="20539150" table:style-name="ce85">
            <text:p>20.539.150</text:p>
          </table:table-cell>
          <table:table-cell office:value-type="float" office:value="9105012.8499999996" table:style-name="ce85">
            <text:p>9.105.013</text:p>
          </table:table-cell>
          <table:table-cell office:value-type="float" office:value="20539150" table:style-name="ce85">
            <text:p>20.539.150</text:p>
          </table:table-cell>
          <table:table-cell office:value-type="float" office:value="10789802.779999999" table:style-name="ce85">
            <text:p>10.789.803</text:p>
          </table:table-cell>
          <table:table-cell office:value-type="float" office:value="20507870" table:style-name="ce85">
            <text:p>20.507.870</text:p>
          </table:table-cell>
          <table:table-cell office:value-type="float" office:value="5098560.5199999996" table:style-name="ce85">
            <text:p>5.098.561</text:p>
          </table:table-cell>
          <table:table-cell office:value-type="float" office:value="28683130" table:style-name="ce85">
            <text:p>28.683.13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16366" table:style-name="ce83"/>
        </table:table-row>
        <table:table-row table:style-name="ro14">
          <table:table-cell office:value-type="string" table:style-name="ce80">
            <text:p>2.7.0.01</text:p>
          </table:table-cell>
          <table:table-cell office:value-type="string" table:style-name="ce84">
            <text:p>I.sobre eliminación de resíduos de vertederos</text:p>
          </table:table-cell>
          <table:table-cell office:value-type="float" office:value="1028990" table:style-name="ce85">
            <text:p>1.028.990</text:p>
          </table:table-cell>
          <table:table-cell office:value-type="float" office:value="547078.96" table:style-name="ce85">
            <text:p>547.079</text:p>
          </table:table-cell>
          <table:table-cell office:value-type="float" office:value="788810" table:style-name="ce85">
            <text:p>788.810</text:p>
          </table:table-cell>
          <table:table-cell office:value-type="float" office:value="428112.8" table:style-name="ce85">
            <text:p>428.113</text:p>
          </table:table-cell>
          <table:table-cell office:value-type="float" office:value="663310" table:style-name="ce85">
            <text:p>663.310</text:p>
          </table:table-cell>
          <table:table-cell office:value-type="float" office:value="461383.53" table:style-name="ce85">
            <text:p>461.384</text:p>
          </table:table-cell>
          <table:table-cell office:value-type="float" office:value="542340" table:style-name="ce85">
            <text:p>542.340</text:p>
          </table:table-cell>
          <table:table-cell office:value-type="float" office:value="467408.82" table:style-name="ce85">
            <text:p>467.409</text:p>
          </table:table-cell>
          <table:table-cell office:value-type="float" office:value="1567500" table:style-name="ce85">
            <text:p>1.567.5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16366" table:style-name="ce83"/>
        </table:table-row>
        <table:table-row table:style-name="ro14">
          <table:table-cell office:value-type="string" table:style-name="ce80">
            <text:p>2.9.0.00</text:p>
          </table:table-cell>
          <table:table-cell office:value-type="string" table:style-name="ce84">
            <text:p>Impuesto sobre el lujo. A extingui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16366" table:style-name="ce83"/>
        </table:table-row>
        <table:table-row table:style-name="ro14">
          <table:table-cell office:value-type="string" table:style-name="ce80">
            <text:p>3.0.1.00</text:p>
          </table:table-cell>
          <table:table-cell office:value-type="string" table:style-name="ce84">
            <text:p>Serv.admin en materia de casinos, juegos y apuestas</text:p>
          </table:table-cell>
          <table:table-cell office:value-type="float" office:value="1100000" table:style-name="ce85">
            <text:p>1.100.000</text:p>
          </table:table-cell>
          <table:table-cell office:value-type="float" office:value="476577.65" table:style-name="ce85">
            <text:p>476.578</text:p>
          </table:table-cell>
          <table:table-cell office:value-type="float" office:value="3515000" table:style-name="ce85">
            <text:p>3.515.000</text:p>
          </table:table-cell>
          <table:table-cell office:value-type="float" office:value="481409.05" table:style-name="ce85">
            <text:p>481.409</text:p>
          </table:table-cell>
          <table:table-cell office:value-type="float" office:value="3515000" table:style-name="ce85">
            <text:p>3.515.000</text:p>
          </table:table-cell>
          <table:table-cell office:value-type="float" office:value="451466.15" table:style-name="ce85">
            <text:p>451.466</text:p>
          </table:table-cell>
          <table:table-cell office:value-type="float" office:value="3604550" table:style-name="ce85">
            <text:p>3.604.550</text:p>
          </table:table-cell>
          <table:table-cell office:value-type="float" office:value="538744.34" table:style-name="ce85">
            <text:p>538.744</text:p>
          </table:table-cell>
          <table:table-cell office:value-type="float" office:value="3568860" table:style-name="ce85">
            <text:p>3.568.860</text:p>
          </table:table-cell>
          <table:table-cell office:value-type="float" office:value="536939.5" table:style-name="ce85">
            <text:p>536.940</text:p>
          </table:table-cell>
          <table:table-cell office:value-type="float" office:value="5018670" table:style-name="ce85">
            <text:p>5.018.670</text:p>
          </table:table-cell>
          <table:table-cell office:value-type="float" office:value="727902.98" table:style-name="ce85">
            <text:p>727.903</text:p>
          </table:table-cell>
          <table:table-cell office:value-type="float" office:value="5018670" table:style-name="ce85">
            <text:p>5.018.670</text:p>
          </table:table-cell>
          <table:table-cell office:value-type="float" office:value="443617" table:style-name="ce85">
            <text:p>443.617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1.01</text:p>
          </table:table-cell>
          <table:table-cell office:value-type="string" table:style-name="ce84">
            <text:p>Venta de impresos</text:p>
          </table:table-cell>
          <table:table-cell office:value-type="float" office:value="45000" table:style-name="ce85">
            <text:p>45.000</text:p>
          </table:table-cell>
          <table:table-cell office:value-type="float" office:value="7402.83" table:style-name="ce85">
            <text:p>7.403</text:p>
          </table:table-cell>
          <table:table-cell office:value-type="float" office:value="42450" table:style-name="ce85">
            <text:p>42.450</text:p>
          </table:table-cell>
          <table:table-cell office:value-type="float" office:value="16579.060000000001" table:style-name="ce85">
            <text:p>16.579</text:p>
          </table:table-cell>
          <table:table-cell office:value-type="float" office:value="46020" table:style-name="ce85">
            <text:p>46.020</text:p>
          </table:table-cell>
          <table:table-cell office:value-type="float" office:value="7091.47" table:style-name="ce85">
            <text:p>7.091</text:p>
          </table:table-cell>
          <table:table-cell office:value-type="float" office:value="52150" table:style-name="ce85">
            <text:p>52.150</text:p>
          </table:table-cell>
          <table:table-cell office:value-type="float" office:value="22503.73" table:style-name="ce85">
            <text:p>22.504</text:p>
          </table:table-cell>
          <table:table-cell office:value-type="float" office:value="46430" table:style-name="ce85">
            <text:p>46.430</text:p>
          </table:table-cell>
          <table:table-cell office:value-type="float" office:value="25068.34" table:style-name="ce85">
            <text:p>25.068</text:p>
          </table:table-cell>
          <table:table-cell office:value-type="float" office:value="14940" table:style-name="ce85">
            <text:p>14.940</text:p>
          </table:table-cell>
          <table:table-cell office:value-type="float" office:value="16255.77" table:style-name="ce85">
            <text:p>16.256</text:p>
          </table:table-cell>
          <table:table-cell office:value-type="float" office:value="14940" table:style-name="ce85">
            <text:p>14.940</text:p>
          </table:table-cell>
          <table:table-cell office:value-type="float" office:value="20495.84" table:style-name="ce85">
            <text:p>20.496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1.02</text:p>
          </table:table-cell>
          <table:table-cell office:value-type="string" table:style-name="ce84">
            <text:p>Suministro de información estadístic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0" table:style-name="ce85">
            <text:p>6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number-columns-repeated="16364" table:style-name="ce83"/>
        </table:table-row>
        <table:table-row table:style-name="ro14">
          <table:table-cell office:value-type="string" table:style-name="ce80">
            <text:p>3.0.1.03</text:p>
          </table:table-cell>
          <table:table-cell office:value-type="string" table:style-name="ce84">
            <text:p>Otros servicios administrativos</text:p>
          </table:table-cell>
          <table:table-cell office:value-type="float" office:value="72690" table:style-name="ce85">
            <text:p>72.690</text:p>
          </table:table-cell>
          <table:table-cell office:value-type="float" office:value="148688.43" table:style-name="ce85">
            <text:p>148.688</text:p>
          </table:table-cell>
          <table:table-cell office:value-type="float" office:value="9847150" table:style-name="ce85">
            <text:p>9.847.150</text:p>
          </table:table-cell>
          <table:table-cell office:value-type="float" office:value="24691.5" table:style-name="ce85">
            <text:p>24.692</text:p>
          </table:table-cell>
          <table:table-cell office:value-type="float" office:value="10048110" table:style-name="ce85">
            <text:p>10.048.110</text:p>
          </table:table-cell>
          <table:table-cell office:value-type="float" office:value="21691.119999999999" table:style-name="ce85">
            <text:p>21.691</text:p>
          </table:table-cell>
          <table:table-cell office:value-type="float" office:value="12962970" table:style-name="ce85">
            <text:p>12.962.970</text:p>
          </table:table-cell>
          <table:table-cell office:value-type="float" office:value="12648.27" table:style-name="ce85">
            <text:p>12.648</text:p>
          </table:table-cell>
          <table:table-cell office:value-type="float" office:value="11844520" table:style-name="ce85">
            <text:p>11.844.520</text:p>
          </table:table-cell>
          <table:table-cell office:value-type="float" office:value="16374.14" table:style-name="ce85">
            <text:p>16.374</text:p>
          </table:table-cell>
          <table:table-cell office:value-type="float" office:value="11794330" table:style-name="ce85">
            <text:p>11.794.330</text:p>
          </table:table-cell>
          <table:table-cell office:value-type="float" office:value="23712.18" table:style-name="ce85">
            <text:p>23.712</text:p>
          </table:table-cell>
          <table:table-cell office:value-type="float" office:value="11794330" table:style-name="ce85">
            <text:p>11.794.330</text:p>
          </table:table-cell>
          <table:table-cell office:value-type="float" office:value="385045.84" table:style-name="ce85">
            <text:p>385.046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1.04</text:p>
          </table:table-cell>
          <table:table-cell office:value-type="string" table:style-name="ce87">
            <text:p>Obtención copias simples de documentos e instrumentos polític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70580" table:style-name="ce85">
            <text:p>270.580</text:p>
          </table:table-cell>
          <table:table-cell office:value-type="float" office:value="0" table:style-name="ce85">
            <text:p>0</text:p>
          </table:table-cell>
          <table:table-cell office:value-type="float" office:value="270580" table:style-name="ce85">
            <text:p>270.58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5">
          <table:table-cell office:value-type="string" table:style-name="ce80">
            <text:p>3.0.1.06</text:p>
          </table:table-cell>
          <table:table-cell office:value-type="string" table:style-name="ce87">
            <text:p><text:s/>Tasa por servicios administrativos y técnicos en materia de adopciones internacionales</text:p>
          </table:table-cell>
          <table:table-cell office:value-type="float" office:value="70000" table:style-name="ce85">
            <text:p>70.000</text:p>
          </table:table-cell>
          <table:table-cell office:value-type="float" office:value="27823.41" table:style-name="ce85">
            <text:p>27.823</text:p>
          </table:table-cell>
          <table:table-cell office:value-type="float" office:value="45710" table:style-name="ce85">
            <text:p>45.710</text:p>
          </table:table-cell>
          <table:table-cell office:value-type="float" office:value="20276.28" table:style-name="ce85">
            <text:p>20.276</text:p>
          </table:table-cell>
          <table:table-cell office:value-type="float" office:value="30080" table:style-name="ce85">
            <text:p>30.080</text:p>
          </table:table-cell>
          <table:table-cell office:value-type="float" office:value="21550.94" table:style-name="ce85">
            <text:p>21.551</text:p>
          </table:table-cell>
          <table:table-cell office:value-type="float" office:value="162160" table:style-name="ce85">
            <text:p>162.160</text:p>
          </table:table-cell>
          <table:table-cell office:value-type="float" office:value="4527.72" table:style-name="ce85">
            <text:p>4.528</text:p>
          </table:table-cell>
          <table:table-cell office:value-type="float" office:value="16520" table:style-name="ce85">
            <text:p>16.520</text:p>
          </table:table-cell>
          <table:table-cell office:value-type="float" office:value="5939.07" table:style-name="ce85">
            <text:p>5.939</text:p>
          </table:table-cell>
          <table:table-cell office:value-type="float" office:value="26110" table:style-name="ce85">
            <text:p>26.110</text:p>
          </table:table-cell>
          <table:table-cell office:value-type="float" office:value="5432.91" table:style-name="ce85">
            <text:p>5.433</text:p>
          </table:table-cell>
          <table:table-cell office:value-type="float" office:value="26110" table:style-name="ce85">
            <text:p>26.110</text:p>
          </table:table-cell>
          <table:table-cell office:value-type="float" office:value="6070.44" table:style-name="ce85">
            <text:p>6.070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1.08</text:p>
          </table:table-cell>
          <table:table-cell office:value-type="string" table:style-name="ce84">
            <text:p>Tasa por utilización del dominio público</text:p>
          </table:table-cell>
          <table:table-cell office:value-type="float" office:value="58390" table:style-name="ce85">
            <text:p>58.390</text:p>
          </table:table-cell>
          <table:table-cell office:value-type="float" office:value="46735.86" table:style-name="ce85">
            <text:p>46.736</text:p>
          </table:table-cell>
          <table:table-cell office:value-type="float" office:value="80000" table:style-name="ce85">
            <text:p>80.000</text:p>
          </table:table-cell>
          <table:table-cell office:value-type="float" office:value="16522.310000000001" table:style-name="ce85">
            <text:p>16.522</text:p>
          </table:table-cell>
          <table:table-cell office:value-type="float" office:value="1200000" table:style-name="ce85">
            <text:p>1.200.000</text:p>
          </table:table-cell>
          <table:table-cell office:value-type="float" office:value="1451.46" table:style-name="ce85">
            <text:p>1.451</text:p>
          </table:table-cell>
          <table:table-cell office:value-type="float" office:value="1616000" table:style-name="ce85">
            <text:p>1.616.000</text:p>
          </table:table-cell>
          <table:table-cell office:value-type="float" office:value="5499.36" table:style-name="ce85">
            <text:p>5.499</text:p>
          </table:table-cell>
          <table:table-cell office:value-type="float" office:value="1600000" table:style-name="ce85">
            <text:p>1.600.000</text:p>
          </table:table-cell>
          <table:table-cell office:value-type="float" office:value="0" table:style-name="ce85">
            <text:p>0</text:p>
          </table:table-cell>
          <table:table-cell office:value-type="float" office:value="1600000" table:style-name="ce85">
            <text:p>1.600.000</text:p>
          </table:table-cell>
          <table:table-cell office:value-type="float" office:value="0" table:style-name="ce85">
            <text:p>0</text:p>
          </table:table-cell>
          <table:table-cell office:value-type="float" office:value="1600000" table:style-name="ce85">
            <text:p>1.600.00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number-columns-repeated="16363" table:style-name="ce83"/>
        </table:table-row>
        <table:table-row table:style-name="ro16">
          <table:table-cell office:value-type="string" table:style-name="ce80">
            <text:p>3.0.1.09</text:p>
          </table:table-cell>
          <table:table-cell office:value-type="string" table:style-name="ce84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85">
            <text:p>2.600</text:p>
          </table:table-cell>
          <table:table-cell office:value-type="float" office:value="2756.63" table:style-name="ce85">
            <text:p>2.757</text:p>
          </table:table-cell>
          <table:table-cell office:value-type="float" office:value="3590" table:style-name="ce85">
            <text:p>3.590</text:p>
          </table:table-cell>
          <table:table-cell office:value-type="float" office:value="1546.14" table:style-name="ce85">
            <text:p>1.546</text:p>
          </table:table-cell>
          <table:table-cell office:value-type="float" office:value="2330" table:style-name="ce85">
            <text:p>2.330</text:p>
          </table:table-cell>
          <table:table-cell office:value-type="float" office:value="1505.09" table:style-name="ce85">
            <text:p>1.505</text:p>
          </table:table-cell>
          <table:table-cell office:value-type="float" office:value="3910" table:style-name="ce85">
            <text:p>3.910</text:p>
          </table:table-cell>
          <table:table-cell office:value-type="float" office:value="711.92" table:style-name="ce85">
            <text:p>712</text:p>
          </table:table-cell>
          <table:table-cell office:value-type="float" office:value="2700" table:style-name="ce85">
            <text:p>2.700</text:p>
          </table:table-cell>
          <table:table-cell office:value-type="float" office:value="1789.52" table:style-name="ce85">
            <text:p>1.790</text:p>
          </table:table-cell>
          <table:table-cell office:value-type="float" office:value="0" table:style-name="ce85">
            <text:p>0</text:p>
          </table:table-cell>
          <table:table-cell office:value-type="float" office:value="1056.1600000000001" table:style-name="ce85">
            <text:p>1.05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number-columns-repeated="16364" table:style-name="ce83"/>
        </table:table-row>
        <table:table-row table:style-name="ro17">
          <table:table-cell office:value-type="string" table:style-name="ce80">
            <text:p>3.0.1.10</text:p>
          </table:table-cell>
          <table:table-cell office:value-type="string" table:style-name="ce84">
            <text:p>Tasa por servicios administrativos en materia de fundaciones, asociaciones, colegios profesionales y uniones de hecho</text:p>
          </table:table-cell>
          <table:table-cell office:value-type="float" office:value="255240" table:style-name="ce85">
            <text:p>255.240</text:p>
          </table:table-cell>
          <table:table-cell office:value-type="float" office:value="132890.64000000001" table:style-name="ce85">
            <text:p>132.891</text:p>
          </table:table-cell>
          <table:table-cell office:value-type="float" office:value="227520" table:style-name="ce85">
            <text:p>227.520</text:p>
          </table:table-cell>
          <table:table-cell office:value-type="float" office:value="101957.31" table:style-name="ce85">
            <text:p>101.957</text:p>
          </table:table-cell>
          <table:table-cell office:value-type="float" office:value="224940" table:style-name="ce85">
            <text:p>224.940</text:p>
          </table:table-cell>
          <table:table-cell office:value-type="float" office:value="89873.8" table:style-name="ce85">
            <text:p>89.874</text:p>
          </table:table-cell>
          <table:table-cell office:value-type="float" office:value="193480" table:style-name="ce85">
            <text:p>193.480</text:p>
          </table:table-cell>
          <table:table-cell office:value-type="float" office:value="78899.05" table:style-name="ce85">
            <text:p>78.899</text:p>
          </table:table-cell>
          <table:table-cell office:value-type="float" office:value="266000" table:style-name="ce85">
            <text:p>266.000</text:p>
          </table:table-cell>
          <table:table-cell office:value-type="float" office:value="73051.05" table:style-name="ce85">
            <text:p>73.05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83"/>
        </table:table-row>
        <table:table-row table:style-name="ro14">
          <table:table-cell office:value-type="string" table:style-name="ce80">
            <text:p>3.0.1.11</text:p>
          </table:table-cell>
          <table:table-cell office:value-type="string" table:style-name="ce87">
            <text:p>Prestación serv. Pers. Y mater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000000" table:style-name="ce85">
            <text:p>8.0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16366" table:style-name="ce83"/>
        </table:table-row>
        <table:table-row table:style-name="ro14">
          <table:table-cell office:value-type="string" table:style-name="ce80">
            <text:p>3.0.1.12</text:p>
          </table:table-cell>
          <table:table-cell office:value-type="string" table:style-name="ce87">
            <text:p>Obtenc. Test. Certif y copias doc jurídic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8170" table:style-name="ce85">
            <text:p>68.170</text:p>
          </table:table-cell>
          <table:table-cell office:value-type="float" office:value="0" table:style-name="ce85">
            <text:p>0</text:p>
          </table:table-cell>
          <table:table-cell office:value-type="float" office:value="67500" table:style-name="ce85">
            <text:p>67.5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16366" table:style-name="ce83"/>
        </table:table-row>
        <table:table-row table:style-name="ro14">
          <table:table-cell office:value-type="string" table:style-name="ce80">
            <text:p>3.0.1.13</text:p>
          </table:table-cell>
          <table:table-cell office:value-type="string" table:style-name="ce84">
            <text:p>Tasa por la prestación de servicios de atención social</text:p>
          </table:table-cell>
          <table:table-cell office:value-type="float" office:value="65000000" table:style-name="ce85">
            <text:p>65.000.000</text:p>
          </table:table-cell>
          <table:table-cell office:value-type="float" office:value="21674087.940000001" table:style-name="ce85">
            <text:p>21.674.088</text:p>
          </table:table-cell>
          <table:table-cell office:value-type="float" office:value="62481600" table:style-name="ce85">
            <text:p>62.481.600</text:p>
          </table:table-cell>
          <table:table-cell office:value-type="float" office:value="19934654.09" table:style-name="ce85">
            <text:p>19.934.654</text:p>
          </table:table-cell>
          <table:table-cell office:value-type="float" office:value="87508890" table:style-name="ce85">
            <text:p>87.508.890</text:p>
          </table:table-cell>
          <table:table-cell office:value-type="float" office:value="11660702.26" table:style-name="ce85">
            <text:p>11.660.70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86"/>
          <table:table-cell table:number-columns-repeated="16366" table:style-name="ce83"/>
        </table:table-row>
        <table:table-row table:style-name="ro14">
          <table:table-cell office:value-type="string" table:style-name="ce80">
            <text:p>3.0.2.00</text:p>
          </table:table-cell>
          <table:table-cell office:value-type="string" table:style-name="ce87">
            <text:p>Por serv administ en materia de espectácul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4620" table:style-name="ce85">
            <text:p>304.620</text:p>
          </table:table-cell>
          <table:table-cell office:value-type="float" office:value="0" table:style-name="ce85">
            <text:p>0</text:p>
          </table:table-cell>
          <table:table-cell office:value-type="float" office:value="304620" table:style-name="ce85">
            <text:p>304.620</text:p>
          </table:table-cell>
          <table:table-cell office:value-type="float" office:value="0" table:style-name="ce85">
            <text:p>0</text:p>
          </table:table-cell>
          <table:table-cell office:value-type="float" office:value="304620" table:style-name="ce85">
            <text:p>304.620</text:p>
          </table:table-cell>
          <table:table-cell office:value-type="float" office:value="166.77" table:style-name="ce85">
            <text:p>167</text:p>
          </table:table-cell>
          <table:table-cell table:style-name="ce83"/>
          <table:table-cell table:number-columns-repeated="5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2.02</text:p>
          </table:table-cell>
          <table:table-cell office:value-type="string" table:style-name="ce87">
            <text:p>Suscripción y venta en el DOGV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78830" table:style-name="ce85">
            <text:p>878.830</text:p>
          </table:table-cell>
          <table:table-cell office:value-type="float" office:value="0" table:style-name="ce85">
            <text:p>0</text:p>
          </table:table-cell>
          <table:table-cell office:value-type="float" office:value="878830" table:style-name="ce85">
            <text:p>878.83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5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2.03</text:p>
          </table:table-cell>
          <table:table-cell office:value-type="string" table:style-name="ce84">
            <text:p>Inserción en el DOGV</text:p>
          </table:table-cell>
          <table:table-cell office:value-type="float" office:value="210000" table:style-name="ce85">
            <text:p>210.000</text:p>
          </table:table-cell>
          <table:table-cell office:value-type="float" office:value="93114.89" table:style-name="ce85">
            <text:p>93.115</text:p>
          </table:table-cell>
          <table:table-cell office:value-type="float" office:value="192360" table:style-name="ce85">
            <text:p>192.360</text:p>
          </table:table-cell>
          <table:table-cell office:value-type="float" office:value="85840.6" table:style-name="ce85">
            <text:p>85.841</text:p>
          </table:table-cell>
          <table:table-cell office:value-type="float" office:value="238450" table:style-name="ce85">
            <text:p>238.450</text:p>
          </table:table-cell>
          <table:table-cell office:value-type="float" office:value="69247.820000000007" table:style-name="ce85">
            <text:p>69.248</text:p>
          </table:table-cell>
          <table:table-cell office:value-type="float" office:value="533280" table:style-name="ce85">
            <text:p>533.280</text:p>
          </table:table-cell>
          <table:table-cell office:value-type="float" office:value="80979.600000000006" table:style-name="ce85">
            <text:p>80.980</text:p>
          </table:table-cell>
          <table:table-cell office:value-type="float" office:value="528000" table:style-name="ce85">
            <text:p>528.000</text:p>
          </table:table-cell>
          <table:table-cell office:value-type="float" office:value="88124.3" table:style-name="ce85">
            <text:p>88.124</text:p>
          </table:table-cell>
          <table:table-cell office:value-type="float" office:value="528240" table:style-name="ce85">
            <text:p>528.240</text:p>
          </table:table-cell>
          <table:table-cell office:value-type="float" office:value="113840.48" table:style-name="ce85">
            <text:p>113.840</text:p>
          </table:table-cell>
          <table:table-cell office:value-type="float" office:value="528240" table:style-name="ce85">
            <text:p>528.240</text:p>
          </table:table-cell>
          <table:table-cell office:value-type="float" office:value="140498.63" table:style-name="ce85">
            <text:p>140.499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2.04</text:p>
          </table:table-cell>
          <table:table-cell office:value-type="string" table:style-name="ce87">
            <text:p>Venta de carteles identificativ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00" table:style-name="ce85">
            <text:p>3.000</text:p>
          </table:table-cell>
          <table:table-cell office:value-type="float" office:value="0" table:style-name="ce85">
            <text:p>0</text:p>
          </table:table-cell>
          <table:table-cell office:value-type="float" office:value="3000" table:style-name="ce85">
            <text:p>3.000</text:p>
          </table:table-cell>
          <table:table-cell office:value-type="float" office:value="0" table:style-name="ce85">
            <text:p>0</text:p>
          </table:table-cell>
          <table:table-cell office:value-type="float" office:value="3000" table:style-name="ce85">
            <text:p>3.00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2.06</text:p>
          </table:table-cell>
          <table:table-cell office:value-type="string" table:style-name="ce84">
            <text:p>Tasa por presentación a las pruebas evaluadoras del Servicio Específico de Admisión</text:p>
          </table:table-cell>
          <table:table-cell office:value-type="float" office:value="6000" table:style-name="ce85">
            <text:p>6.000</text:p>
          </table:table-cell>
          <table:table-cell office:value-type="float" office:value="90.9" table:style-name="ce85">
            <text:p>91</text:p>
          </table:table-cell>
          <table:table-cell office:value-type="float" office:value="5300" table:style-name="ce85">
            <text:p>5.300</text:p>
          </table:table-cell>
          <table:table-cell office:value-type="float" office:value="0" table:style-name="ce85">
            <text:p>0</text:p>
          </table:table-cell>
          <table:table-cell office:value-type="float" office:value="3150" table:style-name="ce85">
            <text:p>3.150</text:p>
          </table:table-cell>
          <table:table-cell office:value-type="float" office:value="939.31" table:style-name="ce85">
            <text:p>939</text:p>
          </table:table-cell>
          <table:table-cell office:value-type="float" office:value="18180" table:style-name="ce85">
            <text:p>18.180</text:p>
          </table:table-cell>
          <table:table-cell office:value-type="float" office:value="0" table:style-name="ce85">
            <text:p>0</text:p>
          </table:table-cell>
          <table:table-cell office:value-type="float" office:value="18000" table:style-name="ce85">
            <text:p>18.000</text:p>
          </table:table-cell>
          <table:table-cell office:value-type="float" office:value="15.15" table:style-name="ce85">
            <text:p>15</text:p>
          </table:table-cell>
          <table:table-cell office:value-type="float" office:value="18000" table:style-name="ce85">
            <text:p>18.000</text:p>
          </table:table-cell>
          <table:table-cell office:value-type="float" office:value="0" table:style-name="ce85">
            <text:p>0</text:p>
          </table:table-cell>
          <table:table-cell office:value-type="float" office:value="18000" table:style-name="ce85">
            <text:p>18.000</text:p>
          </table:table-cell>
          <table:table-cell office:value-type="float" office:value="3492.07" table:style-name="ce85">
            <text:p>3.492</text:p>
          </table:table-cell>
          <table:table-cell table:number-columns-repeated="4" table:style-name="ce86"/>
          <table:table-cell table:style-name="ce83"/>
          <table:table-cell table:style-name="ce86"/>
          <table:table-cell table:number-columns-repeated="16362" table:style-name="ce83"/>
        </table:table-row>
        <table:table-row table:style-name="ro14">
          <table:table-cell office:value-type="string" table:style-name="ce80">
            <text:p>3.0.2.07</text:p>
          </table:table-cell>
          <table:table-cell office:value-type="string" table:style-name="ce84">
            <text:p>Tasa por la obtención de la certificación acreditativa del Servicio Específico de Admisión</text:p>
          </table:table-cell>
          <table:table-cell office:value-type="float" office:value="1900" table:style-name="ce85">
            <text:p>1.900</text:p>
          </table:table-cell>
          <table:table-cell office:value-type="float" office:value="871.13" table:style-name="ce85">
            <text:p>871</text:p>
          </table:table-cell>
          <table:table-cell office:value-type="float" office:value="1630" table:style-name="ce85">
            <text:p>1.630</text:p>
          </table:table-cell>
          <table:table-cell office:value-type="float" office:value="570.70000000000005" table:style-name="ce85">
            <text:p>571</text:p>
          </table:table-cell>
          <table:table-cell office:value-type="float" office:value="1520" table:style-name="ce85">
            <text:p>1.520</text:p>
          </table:table-cell>
          <table:table-cell office:value-type="float" office:value="1056.4100000000001" table:style-name="ce85">
            <text:p>1.056</text:p>
          </table:table-cell>
          <table:table-cell office:value-type="float" office:value="800" table:style-name="ce85">
            <text:p>800</text:p>
          </table:table-cell>
          <table:table-cell office:value-type="float" office:value="1325.61" table:style-name="ce85">
            <text:p>1.326</text:p>
          </table:table-cell>
          <table:table-cell office:value-type="float" office:value="680" table:style-name="ce85">
            <text:p>680</text:p>
          </table:table-cell>
          <table:table-cell office:value-type="float" office:value="439.35" table:style-name="ce85">
            <text:p>439</text:p>
          </table:table-cell>
          <table:table-cell office:value-type="float" office:value="40" table:style-name="ce85">
            <text:p>40</text:p>
          </table:table-cell>
          <table:table-cell office:value-type="float" office:value="424.2" table:style-name="ce85">
            <text:p>424</text:p>
          </table:table-cell>
          <table:table-cell office:value-type="float" office:value="40" table:style-name="ce85">
            <text:p>40</text:p>
          </table:table-cell>
          <table:table-cell office:value-type="float" office:value="25.25" table:style-name="ce85">
            <text:p>25</text:p>
          </table:table-cell>
          <table:table-cell table:number-columns-repeated="4" table:style-name="ce86"/>
          <table:table-cell table:number-columns-repeated="16364" table:style-name="ce83"/>
        </table:table-row>
        <table:table-row table:style-name="ro14">
          <table:table-cell office:value-type="string" table:style-name="ce80">
            <text:p>3.0.2.08</text:p>
          </table:table-cell>
          <table:table-cell office:value-type="string" table:style-name="ce84">
            <text:p>ACTUAC.ADMTVAS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" table:style-name="ce85">
            <text:p>150</text:p>
          </table:table-cell>
          <table:table-cell office:value-type="float" office:value="0" table:style-name="ce85">
            <text:p>0</text:p>
          </table:table-cell>
          <table:table-cell office:value-type="float" office:value="950" table:style-name="ce85">
            <text:p>950</text:p>
          </table:table-cell>
          <table:table-cell office:value-type="float" office:value="1000" table:style-name="ce85">
            <text:p>1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83"/>
        </table:table-row>
        <table:table-row table:style-name="ro18">
          <table:table-cell office:value-type="string" table:style-name="ce80">
            <text:p>3.0.2.09</text:p>
          </table:table-cell>
          <table:table-cell office:value-type="string" table:style-name="ce84">
            <text:p><text:s/>Tasa por inscripción en registro organismos certificación administrativa (OCA)</text:p>
          </table:table-cell>
          <table:table-cell office:value-type="float" office:value="0" table:style-name="ce85">
            <text:p>0</text:p>
          </table:table-cell>
          <table:table-cell office:value-type="float" office:value="250" table:style-name="ce85">
            <text:p>25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00" table:style-name="ce85">
            <text:p>2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3"/>
          <table:table-cell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9">
          <table:table-cell office:value-type="string" table:style-name="ce80">
            <text:p>3.0.3.00</text:p>
          </table:table-cell>
          <table:table-cell office:value-type="string" table:style-name="ce84">
            <text:p><text:s/>Ordenación de la explotación de los transportes mecánicos por carretera</text:p>
          </table:table-cell>
          <table:table-cell office:value-type="float" office:value="3000000" table:style-name="ce85">
            <text:p>3.000.000</text:p>
          </table:table-cell>
          <table:table-cell office:value-type="float" office:value="1138599.82" table:style-name="ce85">
            <text:p>1.138.600</text:p>
          </table:table-cell>
          <table:table-cell office:value-type="float" office:value="2490000" table:style-name="ce85">
            <text:p>2.490.000</text:p>
          </table:table-cell>
          <table:table-cell office:value-type="float" office:value="1211060.7" table:style-name="ce85">
            <text:p>1.211.061</text:p>
          </table:table-cell>
          <table:table-cell office:value-type="float" office:value="4500000" table:style-name="ce85">
            <text:p>4.500.000</text:p>
          </table:table-cell>
          <table:table-cell office:value-type="float" office:value="639991.25" table:style-name="ce85">
            <text:p>639.991</text:p>
          </table:table-cell>
          <table:table-cell office:value-type="float" office:value="4641030" table:style-name="ce85">
            <text:p>4.641.030</text:p>
          </table:table-cell>
          <table:table-cell office:value-type="float" office:value="897573.97" table:style-name="ce85">
            <text:p>897.574</text:p>
          </table:table-cell>
          <table:table-cell office:value-type="float" office:value="4595080" table:style-name="ce85">
            <text:p>4.595.080</text:p>
          </table:table-cell>
          <table:table-cell office:value-type="float" office:value="700800.17" table:style-name="ce85">
            <text:p>700.800</text:p>
          </table:table-cell>
          <table:table-cell office:value-type="float" office:value="4549580" table:style-name="ce85">
            <text:p>4.549.580</text:p>
          </table:table-cell>
          <table:table-cell office:value-type="float" office:value="1432074.26" table:style-name="ce85">
            <text:p>1.432.074</text:p>
          </table:table-cell>
          <table:table-cell office:value-type="float" office:value="4549580" table:style-name="ce85">
            <text:p>4.549.580</text:p>
          </table:table-cell>
          <table:table-cell office:value-type="float" office:value="1096569.6599999999" table:style-name="ce85">
            <text:p>1.096.57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2">
          <table:table-cell office:value-type="string" table:style-name="ce80">
            <text:p>3.0.3.01</text:p>
          </table:table-cell>
          <table:table-cell office:value-type="string" table:style-name="ce84">
            <text:p>Dirección e inspección de obras</text:p>
          </table:table-cell>
          <table:table-cell office:value-type="float" office:value="3000000" table:style-name="ce85">
            <text:p>3.000.000</text:p>
          </table:table-cell>
          <table:table-cell office:value-type="float" office:value="0" table:style-name="ce85">
            <text:p>0</text:p>
          </table:table-cell>
          <table:table-cell office:value-type="float" office:value="12000000" table:style-name="ce85">
            <text:p>12.000.000</text:p>
          </table:table-cell>
          <table:table-cell office:value-type="float" office:value="0" table:style-name="ce85">
            <text:p>0</text:p>
          </table:table-cell>
          <table:table-cell office:value-type="float" office:value="12000000" table:style-name="ce85">
            <text:p>12.000.000</text:p>
          </table:table-cell>
          <table:table-cell office:value-type="float" office:value="0" table:style-name="ce85">
            <text:p>0</text:p>
          </table:table-cell>
          <table:table-cell office:value-type="float" office:value="12100000" table:style-name="ce85">
            <text:p>12.100.000</text:p>
          </table:table-cell>
          <table:table-cell office:value-type="float" office:value="2736184.76" table:style-name="ce85">
            <text:p>2.736.185</text:p>
          </table:table-cell>
          <table:table-cell office:value-type="float" office:value="10000000" table:style-name="ce85">
            <text:p>10.000.000</text:p>
          </table:table-cell>
          <table:table-cell office:value-type="float" office:value="0" table:style-name="ce85">
            <text:p>0</text:p>
          </table:table-cell>
          <table:table-cell office:value-type="float" office:value="11040830" table:style-name="ce85">
            <text:p>11.040.830</text:p>
          </table:table-cell>
          <table:table-cell office:value-type="float" office:value="0" table:style-name="ce85">
            <text:p>0</text:p>
          </table:table-cell>
          <table:table-cell office:value-type="float" office:value="11040830" table:style-name="ce85">
            <text:p>11.040.830</text:p>
          </table:table-cell>
          <table:table-cell office:value-type="float" office:value="3024747.6" table:style-name="ce85">
            <text:p>3.024.748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0.3.02</text:p>
          </table:table-cell>
          <table:table-cell office:value-type="string" table:style-name="ce84">
            <text:p>Viviendas de protección pública y actuaciones protegibles</text:p>
          </table:table-cell>
          <table:table-cell office:value-type="float" office:value="90000" table:style-name="ce85">
            <text:p>90.000</text:p>
          </table:table-cell>
          <table:table-cell office:value-type="float" office:value="38085.800000000003" table:style-name="ce85">
            <text:p>38.086</text:p>
          </table:table-cell>
          <table:table-cell office:value-type="float" office:value="50000" table:style-name="ce85">
            <text:p>50.000</text:p>
          </table:table-cell>
          <table:table-cell office:value-type="float" office:value="65751.91" table:style-name="ce85">
            <text:p>65.752</text:p>
          </table:table-cell>
          <table:table-cell office:value-type="float" office:value="2023030" table:style-name="ce85">
            <text:p>2.023.030</text:p>
          </table:table-cell>
          <table:table-cell office:value-type="float" office:value="1824.13" table:style-name="ce85">
            <text:p>1.824</text:p>
          </table:table-cell>
          <table:table-cell office:value-type="float" office:value="2290820" table:style-name="ce85">
            <text:p>2.290.820</text:p>
          </table:table-cell>
          <table:table-cell office:value-type="float" office:value="2178.75" table:style-name="ce85">
            <text:p>2.179</text:p>
          </table:table-cell>
          <table:table-cell office:value-type="float" office:value="2268140" table:style-name="ce85">
            <text:p>2.268.140</text:p>
          </table:table-cell>
          <table:table-cell office:value-type="float" office:value="10584.39" table:style-name="ce85">
            <text:p>10.584</text:p>
          </table:table-cell>
          <table:table-cell office:value-type="float" office:value="2268140" table:style-name="ce85">
            <text:p>2.268.140</text:p>
          </table:table-cell>
          <table:table-cell office:value-type="float" office:value="71699.710000000006" table:style-name="ce85">
            <text:p>71.700</text:p>
          </table:table-cell>
          <table:table-cell office:value-type="float" office:value="2268140" table:style-name="ce85">
            <text:p>2.268.140</text:p>
          </table:table-cell>
          <table:table-cell office:value-type="float" office:value="133151.48000000001" table:style-name="ce85">
            <text:p>133.151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3">
          <table:table-cell office:value-type="string" table:style-name="ce80">
            <text:p>3.0.3.04</text:p>
          </table:table-cell>
          <table:table-cell office:value-type="string" table:style-name="ce84">
            <text:p>Servicios administrativos</text:p>
          </table:table-cell>
          <table:table-cell office:value-type="float" office:value="250000" table:style-name="ce85">
            <text:p>250.000</text:p>
          </table:table-cell>
          <table:table-cell office:value-type="float" office:value="49374.9" table:style-name="ce85">
            <text:p>49.375</text:p>
          </table:table-cell>
          <table:table-cell office:value-type="float" office:value="231040" table:style-name="ce85">
            <text:p>231.040</text:p>
          </table:table-cell>
          <table:table-cell office:value-type="float" office:value="67366.570000000007" table:style-name="ce85">
            <text:p>67.367</text:p>
          </table:table-cell>
          <table:table-cell office:value-type="float" office:value="2202490" table:style-name="ce85">
            <text:p>2.202.490</text:p>
          </table:table-cell>
          <table:table-cell office:value-type="float" office:value="129785.1" table:style-name="ce85">
            <text:p>129.785</text:p>
          </table:table-cell>
          <table:table-cell office:value-type="float" office:value="3100680" table:style-name="ce85">
            <text:p>3.100.680</text:p>
          </table:table-cell>
          <table:table-cell office:value-type="float" office:value="63753.45" table:style-name="ce85">
            <text:p>63.753</text:p>
          </table:table-cell>
          <table:table-cell office:value-type="float" office:value="3069980" table:style-name="ce85">
            <text:p>3.069.980</text:p>
          </table:table-cell>
          <table:table-cell office:value-type="float" office:value="66592.63" table:style-name="ce85">
            <text:p>66.593</text:p>
          </table:table-cell>
          <table:table-cell office:value-type="float" office:value="3069980" table:style-name="ce85">
            <text:p>3.069.980</text:p>
          </table:table-cell>
          <table:table-cell office:value-type="float" office:value="47867.55" table:style-name="ce85">
            <text:p>47.868</text:p>
          </table:table-cell>
          <table:table-cell office:value-type="float" office:value="3069980" table:style-name="ce85">
            <text:p>3.069.980</text:p>
          </table:table-cell>
          <table:table-cell office:value-type="float" office:value="119398.42" table:style-name="ce85">
            <text:p>119.398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20">
          <table:table-cell office:value-type="string" table:style-name="ce80">
            <text:p>3.0.3.05</text:p>
          </table:table-cell>
          <table:table-cell office:value-type="string" table:style-name="ce84">
            <text:p>Venta de impresos requeridos por el libro de control de calidad en <text:s/>obras de edificación de viviendas</text:p>
          </table:table-cell>
          <table:table-cell office:value-type="float" office:value="500" table:style-name="ce85">
            <text:p>500</text:p>
          </table:table-cell>
          <table:table-cell office:value-type="float" office:value="10.119999999999999" table:style-name="ce85">
            <text:p>10</text:p>
          </table:table-cell>
          <table:table-cell office:value-type="float" office:value="10000" table:style-name="ce85">
            <text:p>10.000</text:p>
          </table:table-cell>
          <table:table-cell office:value-type="float" office:value="10.35" table:style-name="ce85">
            <text:p>10</text:p>
          </table:table-cell>
          <table:table-cell office:value-type="float" office:value="667000" table:style-name="ce85">
            <text:p>667.000</text:p>
          </table:table-cell>
          <table:table-cell office:value-type="float" office:value="0" table:style-name="ce85">
            <text:p>0</text:p>
          </table:table-cell>
          <table:table-cell office:value-type="float" office:value="667000" table:style-name="ce85">
            <text:p>667.000</text:p>
          </table:table-cell>
          <table:table-cell office:value-type="float" office:value="3.06" table:style-name="ce85">
            <text:p>3</text:p>
          </table:table-cell>
          <table:table-cell office:value-type="float" office:value="660400" table:style-name="ce85">
            <text:p>660.400</text:p>
          </table:table-cell>
          <table:table-cell office:value-type="float" office:value="38.57" table:style-name="ce85">
            <text:p>39</text:p>
          </table:table-cell>
          <table:table-cell office:value-type="float" office:value="660400" table:style-name="ce85">
            <text:p>660.400</text:p>
          </table:table-cell>
          <table:table-cell office:value-type="float" office:value="2.2000000000000002" table:style-name="ce85">
            <text:p>2</text:p>
          </table:table-cell>
          <table:table-cell office:value-type="float" office:value="660400" table:style-name="ce85">
            <text:p>660.400</text:p>
          </table:table-cell>
          <table:table-cell office:value-type="float" office:value="294.29000000000002" table:style-name="ce85">
            <text:p>29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3.06</text:p>
          </table:table-cell>
          <table:table-cell office:value-type="string" table:style-name="ce84">
            <text:p>Servicio de control de calidad en la edificación</text:p>
          </table:table-cell>
          <table:table-cell office:value-type="float" office:value="4000" table:style-name="ce85">
            <text:p>4.000</text:p>
          </table:table-cell>
          <table:table-cell office:value-type="float" office:value="1892.21" table:style-name="ce85">
            <text:p>1.892</text:p>
          </table:table-cell>
          <table:table-cell office:value-type="float" office:value="10000" table:style-name="ce85">
            <text:p>10.000</text:p>
          </table:table-cell>
          <table:table-cell office:value-type="float" office:value="1225" table:style-name="ce85">
            <text:p>1.225</text:p>
          </table:table-cell>
          <table:table-cell office:value-type="float" office:value="467250" table:style-name="ce85">
            <text:p>467.250</text:p>
          </table:table-cell>
          <table:table-cell office:value-type="float" office:value="3410.29" table:style-name="ce85">
            <text:p>3.410</text:p>
          </table:table-cell>
          <table:table-cell office:value-type="float" office:value="0" table:style-name="ce85">
            <text:p>0</text:p>
          </table:table-cell>
          <table:table-cell office:value-type="float" office:value="2997.75" table:style-name="ce85">
            <text:p>2.998</text:p>
          </table:table-cell>
          <table:table-cell office:value-type="float" office:value="25510" table:style-name="ce85">
            <text:p>25.510</text:p>
          </table:table-cell>
          <table:table-cell office:value-type="float" office:value="2.2599999999999998" table:style-name="ce85">
            <text:p>2</text:p>
          </table:table-cell>
          <table:table-cell office:value-type="float" office:value="56300" table:style-name="ce85">
            <text:p>56.300</text:p>
          </table:table-cell>
          <table:table-cell office:value-type="float" office:value="598.38" table:style-name="ce85">
            <text:p>598</text:p>
          </table:table-cell>
          <table:table-cell office:value-type="float" office:value="56300" table:style-name="ce85">
            <text:p>56.300</text:p>
          </table:table-cell>
          <table:table-cell office:value-type="float" office:value="85.1" table:style-name="ce85">
            <text:p>8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3.08</text:p>
          </table:table-cell>
          <table:table-cell office:value-type="string" table:style-name="ce84">
            <text:p>Tasas por servicios portuarios</text:p>
          </table:table-cell>
          <table:table-cell office:value-type="float" office:value="20000000" table:style-name="ce85">
            <text:p>20.000.000</text:p>
          </table:table-cell>
          <table:table-cell office:value-type="float" office:value="8986057.2400000002" table:style-name="ce85">
            <text:p>8.986.057</text:p>
          </table:table-cell>
          <table:table-cell office:value-type="float" office:value="22471920" table:style-name="ce85">
            <text:p>22.471.920</text:p>
          </table:table-cell>
          <table:table-cell office:value-type="float" office:value="9023002.7599999998" table:style-name="ce85">
            <text:p>9.023.003</text:p>
          </table:table-cell>
          <table:table-cell office:value-type="float" office:value="22471920" table:style-name="ce85">
            <text:p>22.471.920</text:p>
          </table:table-cell>
          <table:table-cell office:value-type="float" office:value="5746790.3700000001" table:style-name="ce85">
            <text:p>5.746.790</text:p>
          </table:table-cell>
          <table:table-cell office:value-type="float" office:value="22472530" table:style-name="ce85">
            <text:p>22.472.530</text:p>
          </table:table-cell>
          <table:table-cell office:value-type="float" office:value="3024421.91" table:style-name="ce85">
            <text:p>3.024.422</text:p>
          </table:table-cell>
          <table:table-cell office:value-type="float" office:value="20269830" table:style-name="ce85">
            <text:p>20.269.830</text:p>
          </table:table-cell>
          <table:table-cell office:value-type="float" office:value="7563915.0499999998" table:style-name="ce85">
            <text:p>7.563.915</text:p>
          </table:table-cell>
          <table:table-cell office:value-type="float" office:value="16676600" table:style-name="ce85">
            <text:p>16.676.600</text:p>
          </table:table-cell>
          <table:table-cell office:value-type="float" office:value="7945104.21" table:style-name="ce85">
            <text:p>7.945.104</text:p>
          </table:table-cell>
          <table:table-cell office:value-type="float" office:value="16676600" table:style-name="ce85">
            <text:p>16.676.600</text:p>
          </table:table-cell>
          <table:table-cell office:value-type="float" office:value="1439369.17" table:style-name="ce85">
            <text:p>1.439.36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21">
          <table:table-cell office:value-type="string" table:style-name="ce80">
            <text:p>3.0.3.09</text:p>
          </table:table-cell>
          <table:table-cell office:value-type="string" table:style-name="ce87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85">
            <text:p>0</text:p>
          </table:table-cell>
          <table:table-cell office:value-type="float" office:value="9680" table:style-name="ce85">
            <text:p>9.680</text:p>
          </table:table-cell>
          <table:table-cell office:value-type="float" office:value="36400" table:style-name="ce85">
            <text:p>36.4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22">
          <table:table-cell office:value-type="string" table:style-name="ce80">
            <text:p>3.0.4.00</text:p>
          </table:table-cell>
          <table:table-cell office:value-type="string" table:style-name="ce84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85">
            <text:p>1.610</text:p>
          </table:table-cell>
          <table:table-cell office:value-type="float" office:value="124.32" table:style-name="ce85">
            <text:p>124</text:p>
          </table:table-cell>
          <table:table-cell office:value-type="float" office:value="3000" table:style-name="ce85">
            <text:p>3.000</text:p>
          </table:table-cell>
          <table:table-cell office:value-type="float" office:value="576.07000000000005" table:style-name="ce85">
            <text:p>576</text:p>
          </table:table-cell>
          <table:table-cell office:value-type="float" office:value="4000" table:style-name="ce85">
            <text:p>4.000</text:p>
          </table:table-cell>
          <table:table-cell office:value-type="float" office:value="1090.23" table:style-name="ce85">
            <text:p>1.090</text:p>
          </table:table-cell>
          <table:table-cell office:value-type="float" office:value="51760" table:style-name="ce85">
            <text:p>51.760</text:p>
          </table:table-cell>
          <table:table-cell office:value-type="float" office:value="1139.58" table:style-name="ce85">
            <text:p>1.140</text:p>
          </table:table-cell>
          <table:table-cell office:value-type="float" office:value="51250" table:style-name="ce85">
            <text:p>51.250</text:p>
          </table:table-cell>
          <table:table-cell office:value-type="float" office:value="2520.23" table:style-name="ce85">
            <text:p>2.520</text:p>
          </table:table-cell>
          <table:table-cell office:value-type="float" office:value="51760" table:style-name="ce85">
            <text:p>51.760</text:p>
          </table:table-cell>
          <table:table-cell office:value-type="float" office:value="151.56" table:style-name="ce85">
            <text:p>152</text:p>
          </table:table-cell>
          <table:table-cell office:value-type="float" office:value="51760" table:style-name="ce85">
            <text:p>51.760</text:p>
          </table:table-cell>
          <table:table-cell office:value-type="float" office:value="2405.3200000000002" table:style-name="ce85">
            <text:p>2.40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4.03</text:p>
          </table:table-cell>
          <table:table-cell office:value-type="string" table:style-name="ce84">
            <text:p>Servicios administrativos derivados de la actividad académica de nivel no universitario</text:p>
          </table:table-cell>
          <table:table-cell office:value-type="float" office:value="3000000" table:style-name="ce85">
            <text:p>3.000.000</text:p>
          </table:table-cell>
          <table:table-cell office:value-type="float" office:value="460839.51" table:style-name="ce85">
            <text:p>460.840</text:p>
          </table:table-cell>
          <table:table-cell office:value-type="float" office:value="3960160" table:style-name="ce85">
            <text:p>3.960.160</text:p>
          </table:table-cell>
          <table:table-cell office:value-type="float" office:value="443124.31" table:style-name="ce85">
            <text:p>443.124</text:p>
          </table:table-cell>
          <table:table-cell office:value-type="float" office:value="4040980" table:style-name="ce85">
            <text:p>4.040.980</text:p>
          </table:table-cell>
          <table:table-cell office:value-type="float" office:value="539739.61" table:style-name="ce85">
            <text:p>539.740</text:p>
          </table:table-cell>
          <table:table-cell office:value-type="float" office:value="4331670" table:style-name="ce85">
            <text:p>4.331.670</text:p>
          </table:table-cell>
          <table:table-cell office:value-type="float" office:value="409362.06" table:style-name="ce85">
            <text:p>409.362</text:p>
          </table:table-cell>
          <table:table-cell office:value-type="float" office:value="4288780" table:style-name="ce85">
            <text:p>4.288.780</text:p>
          </table:table-cell>
          <table:table-cell office:value-type="float" office:value="624888.31000000006" table:style-name="ce85">
            <text:p>624.888</text:p>
          </table:table-cell>
          <table:table-cell office:value-type="float" office:value="4246320" table:style-name="ce85">
            <text:p>4.246.320</text:p>
          </table:table-cell>
          <table:table-cell office:value-type="float" office:value="537890.26" table:style-name="ce85">
            <text:p>537.890</text:p>
          </table:table-cell>
          <table:table-cell office:value-type="float" office:value="4246320" table:style-name="ce85">
            <text:p>4.246.320</text:p>
          </table:table-cell>
          <table:table-cell office:value-type="float" office:value="658129.19999999995" table:style-name="ce85">
            <text:p>658.12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4.04</text:p>
          </table:table-cell>
          <table:table-cell office:value-type="string" table:style-name="ce84">
            <text:p>Otros servicios administrativos en materia educativa</text:p>
          </table:table-cell>
          <table:table-cell office:value-type="float" office:value="2000000" table:style-name="ce85">
            <text:p>2.000.000</text:p>
          </table:table-cell>
          <table:table-cell office:value-type="float" office:value="1168221.25" table:style-name="ce85">
            <text:p>1.168.221</text:p>
          </table:table-cell>
          <table:table-cell office:value-type="float" office:value="2018800" table:style-name="ce85">
            <text:p>2.018.800</text:p>
          </table:table-cell>
          <table:table-cell office:value-type="float" office:value="1385643.17" table:style-name="ce85">
            <text:p>1.385.643</text:p>
          </table:table-cell>
          <table:table-cell office:value-type="float" office:value="2060000" table:style-name="ce85">
            <text:p>2.060.000</text:p>
          </table:table-cell>
          <table:table-cell office:value-type="float" office:value="829476.39" table:style-name="ce85">
            <text:p>829.476</text:p>
          </table:table-cell>
          <table:table-cell office:value-type="float" office:value="2357900" table:style-name="ce85">
            <text:p>2.357.900</text:p>
          </table:table-cell>
          <table:table-cell office:value-type="float" office:value="765328.58" table:style-name="ce85">
            <text:p>765.329</text:p>
          </table:table-cell>
          <table:table-cell office:value-type="float" office:value="2334550" table:style-name="ce85">
            <text:p>2.334.550</text:p>
          </table:table-cell>
          <table:table-cell office:value-type="float" office:value="872859.28" table:style-name="ce85">
            <text:p>872.859</text:p>
          </table:table-cell>
          <table:table-cell office:value-type="float" office:value="2311430" table:style-name="ce85">
            <text:p>2.311.430</text:p>
          </table:table-cell>
          <table:table-cell office:value-type="float" office:value="662334.31000000006" table:style-name="ce85">
            <text:p>662.334</text:p>
          </table:table-cell>
          <table:table-cell office:value-type="float" office:value="2311430" table:style-name="ce85">
            <text:p>2.311.430</text:p>
          </table:table-cell>
          <table:table-cell office:value-type="float" office:value="735960.18" table:style-name="ce85">
            <text:p>735.96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4.05</text:p>
          </table:table-cell>
          <table:table-cell office:value-type="string" table:style-name="ce84">
            <text:p>Enseñanzas de régimen especial</text:p>
          </table:table-cell>
          <table:table-cell office:value-type="float" office:value="8347650" table:style-name="ce85">
            <text:p>8.347.650</text:p>
          </table:table-cell>
          <table:table-cell office:value-type="float" office:value="1771372.77" table:style-name="ce85">
            <text:p>1.771.373</text:p>
          </table:table-cell>
          <table:table-cell office:value-type="float" office:value="8599500" table:style-name="ce85">
            <text:p>8.599.500</text:p>
          </table:table-cell>
          <table:table-cell office:value-type="float" office:value="1223275.21" table:style-name="ce85">
            <text:p>1.223.275</text:p>
          </table:table-cell>
          <table:table-cell office:value-type="float" office:value="10499720" table:style-name="ce85">
            <text:p>10.499.720</text:p>
          </table:table-cell>
          <table:table-cell office:value-type="float" office:value="1047687.67" table:style-name="ce85">
            <text:p>1.047.688</text:p>
          </table:table-cell>
          <table:table-cell office:value-type="float" office:value="7777000" table:style-name="ce85">
            <text:p>7.777.000</text:p>
          </table:table-cell>
          <table:table-cell office:value-type="float" office:value="2154752.52" table:style-name="ce85">
            <text:p>2.154.753</text:p>
          </table:table-cell>
          <table:table-cell office:value-type="float" office:value="7700000" table:style-name="ce85">
            <text:p>7.700.000</text:p>
          </table:table-cell>
          <table:table-cell office:value-type="float" office:value="1884441.67" table:style-name="ce85">
            <text:p>1.884.442</text:p>
          </table:table-cell>
          <table:table-cell office:value-type="float" office:value="6885740" table:style-name="ce85">
            <text:p>6.885.740</text:p>
          </table:table-cell>
          <table:table-cell office:value-type="float" office:value="1586399.51" table:style-name="ce85">
            <text:p>1.586.400</text:p>
          </table:table-cell>
          <table:table-cell office:value-type="float" office:value="6885740" table:style-name="ce85">
            <text:p>6.885.740</text:p>
          </table:table-cell>
          <table:table-cell office:value-type="float" office:value="1334287.57" table:style-name="ce85">
            <text:p>1.334.288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4.07</text:p>
          </table:table-cell>
          <table:table-cell office:value-type="string" table:style-name="ce87">
            <text:p>ECONÓMICA NUEV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4.09</text:p>
          </table:table-cell>
          <table:table-cell office:value-type="string" table:style-name="ce84">
            <text:p>Utilización de las instalaciones del complejo educativo de Chest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070" table:style-name="ce85">
            <text:p>6.070</text:p>
          </table:table-cell>
          <table:table-cell office:value-type="float" office:value="0" table:style-name="ce85">
            <text:p>0</text:p>
          </table:table-cell>
          <table:table-cell office:value-type="float" office:value="10310" table:style-name="ce85">
            <text:p>10.310</text:p>
          </table:table-cell>
          <table:table-cell office:value-type="float" office:value="3773.49" table:style-name="ce85">
            <text:p>3.773</text:p>
          </table:table-cell>
          <table:table-cell office:value-type="float" office:value="11620" table:style-name="ce85">
            <text:p>11.620</text:p>
          </table:table-cell>
          <table:table-cell office:value-type="float" office:value="3363.66" table:style-name="ce85">
            <text:p>3.364</text:p>
          </table:table-cell>
          <table:table-cell office:value-type="float" office:value="11500" table:style-name="ce85">
            <text:p>11.500</text:p>
          </table:table-cell>
          <table:table-cell office:value-type="float" office:value="0" table:style-name="ce85">
            <text:p>0</text:p>
          </table:table-cell>
          <table:table-cell office:value-type="float" office:value="34120" table:style-name="ce85">
            <text:p>34.120</text:p>
          </table:table-cell>
          <table:table-cell office:value-type="float" office:value="2395.19" table:style-name="ce85">
            <text:p>2.395</text:p>
          </table:table-cell>
          <table:table-cell office:value-type="float" office:value="34120" table:style-name="ce85">
            <text:p>34.120</text:p>
          </table:table-cell>
          <table:table-cell office:value-type="float" office:value="690.92" table:style-name="ce85">
            <text:p>691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4.11</text:p>
          </table:table-cell>
          <table:table-cell office:value-type="string" table:style-name="ce84">
            <text:p>Servicios prestados por el Registro Territorial de Propiedad Intelectual de la Comunitat Valenciana</text:p>
          </table:table-cell>
          <table:table-cell office:value-type="float" office:value="50000" table:style-name="ce85">
            <text:p>50.000</text:p>
          </table:table-cell>
          <table:table-cell office:value-type="float" office:value="13305.5" table:style-name="ce85">
            <text:p>13.306</text:p>
          </table:table-cell>
          <table:table-cell office:value-type="float" office:value="33510" table:style-name="ce85">
            <text:p>33.510</text:p>
          </table:table-cell>
          <table:table-cell office:value-type="float" office:value="18118.59" table:style-name="ce85">
            <text:p>18.119</text:p>
          </table:table-cell>
          <table:table-cell office:value-type="float" office:value="42050" table:style-name="ce85">
            <text:p>42.050</text:p>
          </table:table-cell>
          <table:table-cell office:value-type="float" office:value="9783.5300000000007" table:style-name="ce85">
            <text:p>9.784</text:p>
          </table:table-cell>
          <table:table-cell office:value-type="float" office:value="55000" table:style-name="ce85">
            <text:p>55.000</text:p>
          </table:table-cell>
          <table:table-cell office:value-type="float" office:value="12502.39" table:style-name="ce85">
            <text:p>12.502</text:p>
          </table:table-cell>
          <table:table-cell office:value-type="float" office:value="44310" table:style-name="ce85">
            <text:p>44.310</text:p>
          </table:table-cell>
          <table:table-cell office:value-type="float" office:value="18413.97" table:style-name="ce85">
            <text:p>18.414</text:p>
          </table:table-cell>
          <table:table-cell office:value-type="float" office:value="44750" table:style-name="ce85">
            <text:p>44.750</text:p>
          </table:table-cell>
          <table:table-cell office:value-type="float" office:value="14652.09" table:style-name="ce85">
            <text:p>14.652</text:p>
          </table:table-cell>
          <table:table-cell office:value-type="float" office:value="44750" table:style-name="ce85">
            <text:p>44.750</text:p>
          </table:table-cell>
          <table:table-cell office:value-type="float" office:value="14915.23" table:style-name="ce85">
            <text:p>14.91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4.13</text:p>
          </table:table-cell>
          <table:table-cell office:value-type="string" table:style-name="ce84">
            <text:p>Tasa por servicios académicos de enseñanzas artísticas superiores</text:p>
          </table:table-cell>
          <table:table-cell office:value-type="float" office:value="3000000" table:style-name="ce85">
            <text:p>3.000.000</text:p>
          </table:table-cell>
          <table:table-cell office:value-type="float" office:value="758374.84" table:style-name="ce85">
            <text:p>758.375</text:p>
          </table:table-cell>
          <table:table-cell office:value-type="float" office:value="2123080" table:style-name="ce85">
            <text:p>2.123.080</text:p>
          </table:table-cell>
          <table:table-cell office:value-type="float" office:value="747974.92" table:style-name="ce85">
            <text:p>747.975</text:p>
          </table:table-cell>
          <table:table-cell office:value-type="float" office:value="0" table:style-name="ce85">
            <text:p>0</text:p>
          </table:table-cell>
          <table:table-cell office:value-type="float" office:value="472829.98" table:style-name="ce85">
            <text:p>472.830</text:p>
          </table:table-cell>
          <table:table-cell office:value-type="float" office:value="1630800" table:style-name="ce85">
            <text:p>1.630.8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0.5.00</text:p>
          </table:table-cell>
          <table:table-cell office:value-type="string" table:style-name="ce84">
            <text:p>Servicios sanitarios</text:p>
          </table:table-cell>
          <table:table-cell office:value-type="float" office:value="1891470" table:style-name="ce85">
            <text:p>1.891.470</text:p>
          </table:table-cell>
          <table:table-cell office:value-type="float" office:value="1205531.29" table:style-name="ce85">
            <text:p>1.205.531</text:p>
          </table:table-cell>
          <table:table-cell office:value-type="float" office:value="2685120" table:style-name="ce85">
            <text:p>2.685.120</text:p>
          </table:table-cell>
          <table:table-cell office:value-type="float" office:value="720733.58" table:style-name="ce85">
            <text:p>720.734</text:p>
          </table:table-cell>
          <table:table-cell office:value-type="float" office:value="1788050" table:style-name="ce85">
            <text:p>1.788.050</text:p>
          </table:table-cell>
          <table:table-cell office:value-type="float" office:value="879035.47" table:style-name="ce85">
            <text:p>879.035</text:p>
          </table:table-cell>
          <table:table-cell office:value-type="float" office:value="1616000" table:style-name="ce85">
            <text:p>1.616.000</text:p>
          </table:table-cell>
          <table:table-cell office:value-type="float" office:value="584984.93999999994" table:style-name="ce85">
            <text:p>584.985</text:p>
          </table:table-cell>
          <table:table-cell office:value-type="float" office:value="1600000" table:style-name="ce85">
            <text:p>1.600.000</text:p>
          </table:table-cell>
          <table:table-cell office:value-type="float" office:value="670759.49" table:style-name="ce85">
            <text:p>670.759</text:p>
          </table:table-cell>
          <table:table-cell office:value-type="float" office:value="1597300" table:style-name="ce85">
            <text:p>1.597.300</text:p>
          </table:table-cell>
          <table:table-cell office:value-type="float" office:value="627184.85" table:style-name="ce85">
            <text:p>627.185</text:p>
          </table:table-cell>
          <table:table-cell office:value-type="float" office:value="1597300" table:style-name="ce85">
            <text:p>1.597.300</text:p>
          </table:table-cell>
          <table:table-cell office:value-type="float" office:value="1124781.33" table:style-name="ce85">
            <text:p>1.124.781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5.01</text:p>
          </table:table-cell>
          <table:table-cell office:value-type="string" table:style-name="ce84">
            <text:p>Otras actuaciones administrativas en materia de sanidad</text:p>
          </table:table-cell>
          <table:table-cell office:value-type="float" office:value="2500000" table:style-name="ce85">
            <text:p>2.500.000</text:p>
          </table:table-cell>
          <table:table-cell office:value-type="float" office:value="853031.12" table:style-name="ce85">
            <text:p>853.031</text:p>
          </table:table-cell>
          <table:table-cell office:value-type="float" office:value="1947470" table:style-name="ce85">
            <text:p>1.947.470</text:p>
          </table:table-cell>
          <table:table-cell office:value-type="float" office:value="856883.71" table:style-name="ce85">
            <text:p>856.884</text:p>
          </table:table-cell>
          <table:table-cell office:value-type="float" office:value="2186310" table:style-name="ce85">
            <text:p>2.186.310</text:p>
          </table:table-cell>
          <table:table-cell office:value-type="float" office:value="636258.07999999996" table:style-name="ce85">
            <text:p>636.258</text:p>
          </table:table-cell>
          <table:table-cell office:value-type="float" office:value="2044140" table:style-name="ce85">
            <text:p>2.044.140</text:p>
          </table:table-cell>
          <table:table-cell office:value-type="float" office:value="823287.07" table:style-name="ce85">
            <text:p>823.287</text:p>
          </table:table-cell>
          <table:table-cell office:value-type="float" office:value="1621680" table:style-name="ce85">
            <text:p>1.621.680</text:p>
          </table:table-cell>
          <table:table-cell office:value-type="float" office:value="765082.28" table:style-name="ce85">
            <text:p>765.082</text:p>
          </table:table-cell>
          <table:table-cell office:value-type="float" office:value="504450" table:style-name="ce85">
            <text:p>504.450</text:p>
          </table:table-cell>
          <table:table-cell office:value-type="float" office:value="229882.59" table:style-name="ce85">
            <text:p>229.883</text:p>
          </table:table-cell>
          <table:table-cell office:value-type="float" office:value="504450" table:style-name="ce85">
            <text:p>504.450</text:p>
          </table:table-cell>
          <table:table-cell office:value-type="float" office:value="157608.62" table:style-name="ce85">
            <text:p>157.60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5.02</text:p>
          </table:table-cell>
          <table:table-cell office:value-type="string" table:style-name="ce84">
            <text:p>Venta de productos y servicios hematológicos</text:p>
          </table:table-cell>
          <table:table-cell office:value-type="float" office:value="7000000" table:style-name="ce85">
            <text:p>7.000.000</text:p>
          </table:table-cell>
          <table:table-cell office:value-type="float" office:value="1058263.05" table:style-name="ce85">
            <text:p>1.058.263</text:p>
          </table:table-cell>
          <table:table-cell office:value-type="float" office:value="4000000" table:style-name="ce85">
            <text:p>4.000.000</text:p>
          </table:table-cell>
          <table:table-cell office:value-type="float" office:value="1006162.41" table:style-name="ce85">
            <text:p>1.006.162</text:p>
          </table:table-cell>
          <table:table-cell office:value-type="float" office:value="19115800" table:style-name="ce85">
            <text:p>19.115.800</text:p>
          </table:table-cell>
          <table:table-cell office:value-type="float" office:value="418557.75" table:style-name="ce85">
            <text:p>418.558</text:p>
          </table:table-cell>
          <table:table-cell office:value-type="float" office:value="22411780" table:style-name="ce85">
            <text:p>22.411.780</text:p>
          </table:table-cell>
          <table:table-cell office:value-type="float" office:value="1181655.05" table:style-name="ce85">
            <text:p>1.181.655</text:p>
          </table:table-cell>
          <table:table-cell office:value-type="float" office:value="22189900" table:style-name="ce85">
            <text:p>22.189.900</text:p>
          </table:table-cell>
          <table:table-cell office:value-type="float" office:value="870830.96" table:style-name="ce85">
            <text:p>870.831</text:p>
          </table:table-cell>
          <table:table-cell office:value-type="float" office:value="21970200" table:style-name="ce85">
            <text:p>21.970.200</text:p>
          </table:table-cell>
          <table:table-cell office:value-type="float" office:value="1605070.19" table:style-name="ce85">
            <text:p>1.605.070</text:p>
          </table:table-cell>
          <table:table-cell office:value-type="float" office:value="21970200" table:style-name="ce85">
            <text:p>21.970.200</text:p>
          </table:table-cell>
          <table:table-cell office:value-type="float" office:value="1605671.51" table:style-name="ce85">
            <text:p>1.605.67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0.5.05</text:p>
          </table:table-cell>
          <table:table-cell office:value-type="string" table:style-name="ce84">
            <text:p>Prestación de asistencia sanitaria</text:p>
          </table:table-cell>
          <table:table-cell office:value-type="float" office:value="219000000" table:style-name="ce85">
            <text:p>219.000.000</text:p>
          </table:table-cell>
          <table:table-cell office:value-type="float" office:value="26373406.960000001" table:style-name="ce85">
            <text:p>26.373.407</text:p>
          </table:table-cell>
          <table:table-cell office:value-type="float" office:value="218543480" table:style-name="ce85">
            <text:p>218.543.480</text:p>
          </table:table-cell>
          <table:table-cell office:value-type="float" office:value="28471224.379999999" table:style-name="ce85">
            <text:p>28.471.224</text:p>
          </table:table-cell>
          <table:table-cell office:value-type="float" office:value="280000000" table:style-name="ce85">
            <text:p>280.000.000</text:p>
          </table:table-cell>
          <table:table-cell office:value-type="float" office:value="4688170.8" table:style-name="ce85">
            <text:p>4.688.171</text:p>
          </table:table-cell>
          <table:table-cell office:value-type="float" office:value="326698650" table:style-name="ce85">
            <text:p>326.698.650</text:p>
          </table:table-cell>
          <table:table-cell office:value-type="float" office:value="15004325.67" table:style-name="ce85">
            <text:p>15.004.326</text:p>
          </table:table-cell>
          <table:table-cell office:value-type="float" office:value="325826230" table:style-name="ce85">
            <text:p>325.826.230</text:p>
          </table:table-cell>
          <table:table-cell office:value-type="float" office:value="20058505.239999998" table:style-name="ce85">
            <text:p>20.058.505</text:p>
          </table:table-cell>
          <table:table-cell office:value-type="float" office:value="210420000" table:style-name="ce85">
            <text:p>210.420.000</text:p>
          </table:table-cell>
          <table:table-cell office:value-type="float" office:value="17409613.199999999" table:style-name="ce85">
            <text:p>17.409.613</text:p>
          </table:table-cell>
          <table:table-cell office:value-type="float" office:value="210420000" table:style-name="ce85">
            <text:p>210.420.000</text:p>
          </table:table-cell>
          <table:table-cell office:value-type="float" office:value="17344407.260000002" table:style-name="ce85">
            <text:p>17.344.407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2">
          <table:table-cell office:value-type="string" table:style-name="ce80">
            <text:p>3.0.6.00</text:p>
          </table:table-cell>
          <table:table-cell office:value-type="string" table:style-name="ce84">
            <text:p>Ordenación de instalaciones y actividades industriales, energéticas y mineras</text:p>
          </table:table-cell>
          <table:table-cell office:value-type="float" office:value="1500000" table:style-name="ce85">
            <text:p>1.500.000</text:p>
          </table:table-cell>
          <table:table-cell office:value-type="float" office:value="348821.34" table:style-name="ce85">
            <text:p>348.821</text:p>
          </table:table-cell>
          <table:table-cell office:value-type="float" office:value="3618800" table:style-name="ce85">
            <text:p>3.618.800</text:p>
          </table:table-cell>
          <table:table-cell office:value-type="float" office:value="555815.98" table:style-name="ce85">
            <text:p>555.816</text:p>
          </table:table-cell>
          <table:table-cell office:value-type="float" office:value="9568800" table:style-name="ce85">
            <text:p>9.568.800</text:p>
          </table:table-cell>
          <table:table-cell office:value-type="float" office:value="114377.47" table:style-name="ce85">
            <text:p>114.377</text:p>
          </table:table-cell>
          <table:table-cell office:value-type="float" office:value="9898000" table:style-name="ce85">
            <text:p>9.898.000</text:p>
          </table:table-cell>
          <table:table-cell office:value-type="float" office:value="1146899.95" table:style-name="ce85">
            <text:p>1.146.900</text:p>
          </table:table-cell>
          <table:table-cell office:value-type="float" office:value="9800000" table:style-name="ce85">
            <text:p>9.800.000</text:p>
          </table:table-cell>
          <table:table-cell office:value-type="float" office:value="1315519.81" table:style-name="ce85">
            <text:p>1.315.520</text:p>
          </table:table-cell>
          <table:table-cell office:value-type="float" office:value="13672760" table:style-name="ce85">
            <text:p>13.672.760</text:p>
          </table:table-cell>
          <table:table-cell office:value-type="float" office:value="1806447.02" table:style-name="ce85">
            <text:p>1.806.447</text:p>
          </table:table-cell>
          <table:table-cell office:value-type="float" office:value="13672760" table:style-name="ce85">
            <text:p>13.672.760</text:p>
          </table:table-cell>
          <table:table-cell office:value-type="float" office:value="2612060.75" table:style-name="ce85">
            <text:p>2.612.061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0.6.01</text:p>
          </table:table-cell>
          <table:table-cell office:value-type="string" table:style-name="ce84">
            <text:p>Venta de impresos</text:p>
          </table:table-cell>
          <table:table-cell office:value-type="float" office:value="50000" table:style-name="ce85">
            <text:p>50.000</text:p>
          </table:table-cell>
          <table:table-cell office:value-type="float" office:value="19800.63" table:style-name="ce85">
            <text:p>19.801</text:p>
          </table:table-cell>
          <table:table-cell office:value-type="float" office:value="125000" table:style-name="ce85">
            <text:p>125.000</text:p>
          </table:table-cell>
          <table:table-cell office:value-type="float" office:value="18406.38" table:style-name="ce85">
            <text:p>18.406</text:p>
          </table:table-cell>
          <table:table-cell office:value-type="float" office:value="140000" table:style-name="ce85">
            <text:p>140.000</text:p>
          </table:table-cell>
          <table:table-cell office:value-type="float" office:value="13377.5" table:style-name="ce85">
            <text:p>13.378</text:p>
          </table:table-cell>
          <table:table-cell office:value-type="float" office:value="167000" table:style-name="ce85">
            <text:p>167.000</text:p>
          </table:table-cell>
          <table:table-cell office:value-type="float" office:value="14812.3" table:style-name="ce85">
            <text:p>14.812</text:p>
          </table:table-cell>
          <table:table-cell office:value-type="float" office:value="50000" table:style-name="ce85">
            <text:p>50.000</text:p>
          </table:table-cell>
          <table:table-cell office:value-type="float" office:value="15625.34" table:style-name="ce85">
            <text:p>15.625</text:p>
          </table:table-cell>
          <table:table-cell office:value-type="float" office:value="160460" table:style-name="ce85">
            <text:p>160.460</text:p>
          </table:table-cell>
          <table:table-cell office:value-type="float" office:value="18226.349999999999" table:style-name="ce85">
            <text:p>18.226</text:p>
          </table:table-cell>
          <table:table-cell office:value-type="float" office:value="160460" table:style-name="ce85">
            <text:p>160.460</text:p>
          </table:table-cell>
          <table:table-cell office:value-type="float" office:value="20616.73" table:style-name="ce85">
            <text:p>20.617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0.6.02</text:p>
          </table:table-cell>
          <table:table-cell office:value-type="string" table:style-name="ce84">
            <text:p>Tasa inscripc. y sumin.inf. de registr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.68" table:style-name="ce85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3.0.7.00</text:p>
          </table:table-cell>
          <table:table-cell office:value-type="string" table:style-name="ce87">
            <text:p>Orden.y defensa ind agraria o aliment</text:p>
          </table:table-cell>
          <table:table-cell office:value-type="float" office:value="0" table:style-name="ce85">
            <text:p>0</text:p>
          </table:table-cell>
          <table:table-cell office:value-type="float" office:value="2941.16" table:style-name="ce85">
            <text:p>2.94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140" table:style-name="ce85">
            <text:p>15.140</text:p>
          </table:table-cell>
          <table:table-cell office:value-type="float" office:value="0" table:style-name="ce85">
            <text:p>0</text:p>
          </table:table-cell>
          <table:table-cell office:value-type="float" office:value="310400" table:style-name="ce85">
            <text:p>310.400</text:p>
          </table:table-cell>
          <table:table-cell office:value-type="float" office:value="4934.0600000000004" table:style-name="ce85">
            <text:p>4.934</text:p>
          </table:table-cell>
          <table:table-cell office:value-type="float" office:value="310400" table:style-name="ce85">
            <text:p>310.400</text:p>
          </table:table-cell>
          <table:table-cell office:value-type="float" office:value="3672.04" table:style-name="ce85">
            <text:p>3.67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3">
          <table:table-cell office:value-type="string" table:style-name="ce80">
            <text:p>3.0.7.01</text:p>
          </table:table-cell>
          <table:table-cell office:value-type="string" table:style-name="ce84">
            <text:p>Gestión técnico facultativa de los servicios agronómicos</text:p>
          </table:table-cell>
          <table:table-cell office:value-type="float" office:value="500000" table:style-name="ce85">
            <text:p>500.000</text:p>
          </table:table-cell>
          <table:table-cell office:value-type="float" office:value="110941.43" table:style-name="ce85">
            <text:p>110.941</text:p>
          </table:table-cell>
          <table:table-cell office:value-type="float" office:value="283570" table:style-name="ce85">
            <text:p>283.570</text:p>
          </table:table-cell>
          <table:table-cell office:value-type="float" office:value="178915.96" table:style-name="ce85">
            <text:p>178.916</text:p>
          </table:table-cell>
          <table:table-cell office:value-type="float" office:value="406930" table:style-name="ce85">
            <text:p>406.930</text:p>
          </table:table-cell>
          <table:table-cell office:value-type="float" office:value="125705.15" table:style-name="ce85">
            <text:p>125.705</text:p>
          </table:table-cell>
          <table:table-cell office:value-type="float" office:value="346270" table:style-name="ce85">
            <text:p>346.270</text:p>
          </table:table-cell>
          <table:table-cell office:value-type="float" office:value="144105.09" table:style-name="ce85">
            <text:p>144.105</text:p>
          </table:table-cell>
          <table:table-cell office:value-type="float" office:value="189990" table:style-name="ce85">
            <text:p>189.990</text:p>
          </table:table-cell>
          <table:table-cell office:value-type="float" office:value="140779.76999999999" table:style-name="ce85">
            <text:p>140.780</text:p>
          </table:table-cell>
          <table:table-cell office:value-type="float" office:value="995210" table:style-name="ce85">
            <text:p>995.210</text:p>
          </table:table-cell>
          <table:table-cell office:value-type="float" office:value="85958.79" table:style-name="ce85">
            <text:p>85.959</text:p>
          </table:table-cell>
          <table:table-cell office:value-type="float" office:value="995210" table:style-name="ce85">
            <text:p>995.210</text:p>
          </table:table-cell>
          <table:table-cell office:value-type="float" office:value="94555.520000000004" table:style-name="ce85">
            <text:p>94.556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7.02</text:p>
          </table:table-cell>
          <table:table-cell office:value-type="string" table:style-name="ce84">
            <text:p><text:s/>Prestación de servicios en materia de ganadería</text:p>
          </table:table-cell>
          <table:table-cell office:value-type="float" office:value="150000" table:style-name="ce85">
            <text:p>150.000</text:p>
          </table:table-cell>
          <table:table-cell office:value-type="float" office:value="51187.91" table:style-name="ce85">
            <text:p>51.188</text:p>
          </table:table-cell>
          <table:table-cell office:value-type="float" office:value="107020" table:style-name="ce85">
            <text:p>107.020</text:p>
          </table:table-cell>
          <table:table-cell office:value-type="float" office:value="55660.47" table:style-name="ce85">
            <text:p>55.660</text:p>
          </table:table-cell>
          <table:table-cell office:value-type="float" office:value="82180" table:style-name="ce85">
            <text:p>82.180</text:p>
          </table:table-cell>
          <table:table-cell office:value-type="float" office:value="35725.5" table:style-name="ce85">
            <text:p>35.726</text:p>
          </table:table-cell>
          <table:table-cell office:value-type="float" office:value="48020" table:style-name="ce85">
            <text:p>48.020</text:p>
          </table:table-cell>
          <table:table-cell office:value-type="float" office:value="28693.52" table:style-name="ce85">
            <text:p>28.694</text:p>
          </table:table-cell>
          <table:table-cell office:value-type="float" office:value="47580" table:style-name="ce85">
            <text:p>47.580</text:p>
          </table:table-cell>
          <table:table-cell office:value-type="float" office:value="17969.77" table:style-name="ce85">
            <text:p>17.970</text:p>
          </table:table-cell>
          <table:table-cell office:value-type="float" office:value="348120" table:style-name="ce85">
            <text:p>348.120</text:p>
          </table:table-cell>
          <table:table-cell office:value-type="float" office:value="22066.61" table:style-name="ce85">
            <text:p>22.067</text:p>
          </table:table-cell>
          <table:table-cell office:value-type="float" office:value="348120" table:style-name="ce85">
            <text:p>348.120</text:p>
          </table:table-cell>
          <table:table-cell office:value-type="float" office:value="11775.73" table:style-name="ce85">
            <text:p>11.776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7.03</text:p>
          </table:table-cell>
          <table:table-cell office:value-type="string" table:style-name="ce84">
            <text:p>Tasas del Instituto Politécnico Marítimo Pesquero</text:p>
          </table:table-cell>
          <table:table-cell office:value-type="float" office:value="25000" table:style-name="ce85">
            <text:p>25.000</text:p>
          </table:table-cell>
          <table:table-cell office:value-type="float" office:value="5303.68" table:style-name="ce85">
            <text:p>5.304</text:p>
          </table:table-cell>
          <table:table-cell office:value-type="float" office:value="8000" table:style-name="ce85">
            <text:p>8.000</text:p>
          </table:table-cell>
          <table:table-cell office:value-type="float" office:value="5024.4799999999996" table:style-name="ce85">
            <text:p>5.024</text:p>
          </table:table-cell>
          <table:table-cell office:value-type="float" office:value="14370" table:style-name="ce85">
            <text:p>14.370</text:p>
          </table:table-cell>
          <table:table-cell office:value-type="float" office:value="2704.33" table:style-name="ce85">
            <text:p>2.704</text:p>
          </table:table-cell>
          <table:table-cell office:value-type="float" office:value="0" table:style-name="ce85">
            <text:p>0</text:p>
          </table:table-cell>
          <table:table-cell office:value-type="float" office:value="193.35" table:style-name="ce85">
            <text:p>193</text:p>
          </table:table-cell>
          <table:table-cell office:value-type="float" office:value="14370" table:style-name="ce85">
            <text:p>14.370</text:p>
          </table:table-cell>
          <table:table-cell office:value-type="float" office:value="0" table:style-name="ce85">
            <text:p>0</text:p>
          </table:table-cell>
          <table:table-cell office:value-type="float" office:value="14510" table:style-name="ce85">
            <text:p>14.510</text:p>
          </table:table-cell>
          <table:table-cell office:value-type="float" office:value="5516.16" table:style-name="ce85">
            <text:p>5.516</text:p>
          </table:table-cell>
          <table:table-cell office:value-type="float" office:value="14510" table:style-name="ce85">
            <text:p>14.510</text:p>
          </table:table-cell>
          <table:table-cell office:value-type="float" office:value="7561.53" table:style-name="ce85">
            <text:p>7.56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7.04</text:p>
          </table:table-cell>
          <table:table-cell office:value-type="string" table:style-name="ce84">
            <text:p>Expedición de las licencias de pesca recreativa, esparavel y marisqueo</text:p>
          </table:table-cell>
          <table:table-cell office:value-type="float" office:value="400000" table:style-name="ce85">
            <text:p>400.000</text:p>
          </table:table-cell>
          <table:table-cell office:value-type="float" office:value="138876.73000000001" table:style-name="ce85">
            <text:p>138.877</text:p>
          </table:table-cell>
          <table:table-cell office:value-type="float" office:value="960290" table:style-name="ce85">
            <text:p>960.290</text:p>
          </table:table-cell>
          <table:table-cell office:value-type="float" office:value="136693.32999999999" table:style-name="ce85">
            <text:p>136.693</text:p>
          </table:table-cell>
          <table:table-cell office:value-type="float" office:value="1920570" table:style-name="ce85">
            <text:p>1.920.570</text:p>
          </table:table-cell>
          <table:table-cell office:value-type="float" office:value="81116.460000000006" table:style-name="ce85">
            <text:p>81.116</text:p>
          </table:table-cell>
          <table:table-cell office:value-type="float" office:value="816930" table:style-name="ce85">
            <text:p>816.930</text:p>
          </table:table-cell>
          <table:table-cell office:value-type="float" office:value="537338.98" table:style-name="ce85">
            <text:p>537.339</text:p>
          </table:table-cell>
          <table:table-cell office:value-type="float" office:value="808840" table:style-name="ce85">
            <text:p>808.840</text:p>
          </table:table-cell>
          <table:table-cell office:value-type="float" office:value="31508.52" table:style-name="ce85">
            <text:p>31.509</text:p>
          </table:table-cell>
          <table:table-cell office:value-type="float" office:value="59230" table:style-name="ce85">
            <text:p>59.230</text:p>
          </table:table-cell>
          <table:table-cell office:value-type="float" office:value="27023.13" table:style-name="ce85">
            <text:p>27.023</text:p>
          </table:table-cell>
          <table:table-cell office:value-type="float" office:value="59230" table:style-name="ce85">
            <text:p>59.230</text:p>
          </table:table-cell>
          <table:table-cell office:value-type="float" office:value="22246.75" table:style-name="ce85">
            <text:p>22.247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7.05</text:p>
          </table:table-cell>
          <table:table-cell office:value-type="string" table:style-name="ce84">
            <text:p>Servicios administrativos</text:p>
          </table:table-cell>
          <table:table-cell office:value-type="float" office:value="15000" table:style-name="ce85">
            <text:p>15.000</text:p>
          </table:table-cell>
          <table:table-cell office:value-type="float" office:value="8585.2999999999993" table:style-name="ce85">
            <text:p>8.585</text:p>
          </table:table-cell>
          <table:table-cell office:value-type="float" office:value="16450" table:style-name="ce85">
            <text:p>16.450</text:p>
          </table:table-cell>
          <table:table-cell office:value-type="float" office:value="5313.53" table:style-name="ce85">
            <text:p>5.314</text:p>
          </table:table-cell>
          <table:table-cell office:value-type="float" office:value="16450" table:style-name="ce85">
            <text:p>16.450</text:p>
          </table:table-cell>
          <table:table-cell office:value-type="float" office:value="3761.28" table:style-name="ce85">
            <text:p>3.761</text:p>
          </table:table-cell>
          <table:table-cell office:value-type="float" office:value="16080" table:style-name="ce85">
            <text:p>16.080</text:p>
          </table:table-cell>
          <table:table-cell office:value-type="float" office:value="4711.71" table:style-name="ce85">
            <text:p>4.712</text:p>
          </table:table-cell>
          <table:table-cell office:value-type="float" office:value="15920" table:style-name="ce85">
            <text:p>15.920</text:p>
          </table:table-cell>
          <table:table-cell office:value-type="float" office:value="4511.83" table:style-name="ce85">
            <text:p>4.512</text:p>
          </table:table-cell>
          <table:table-cell office:value-type="float" office:value="24780" table:style-name="ce85">
            <text:p>24.780</text:p>
          </table:table-cell>
          <table:table-cell office:value-type="float" office:value="6608.89" table:style-name="ce85">
            <text:p>6.609</text:p>
          </table:table-cell>
          <table:table-cell office:value-type="float" office:value="24780" table:style-name="ce85">
            <text:p>24.780</text:p>
          </table:table-cell>
          <table:table-cell office:value-type="float" office:value="5871.96" table:style-name="ce85">
            <text:p>5.87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7.06</text:p>
          </table:table-cell>
          <table:table-cell office:value-type="string" table:style-name="ce84">
            <text:p>Prestación de servicios en materia de ejecución de obras por contrata</text:p>
          </table:table-cell>
          <table:table-cell office:value-type="float" office:value="700000" table:style-name="ce85">
            <text:p>700.000</text:p>
          </table:table-cell>
          <table:table-cell office:value-type="float" office:value="0" table:style-name="ce85">
            <text:p>0</text:p>
          </table:table-cell>
          <table:table-cell office:value-type="float" office:value="721180" table:style-name="ce85">
            <text:p>721.180</text:p>
          </table:table-cell>
          <table:table-cell office:value-type="float" office:value="92316.6" table:style-name="ce85">
            <text:p>92.317</text:p>
          </table:table-cell>
          <table:table-cell office:value-type="float" office:value="1381760" table:style-name="ce85">
            <text:p>1.381.760</text:p>
          </table:table-cell>
          <table:table-cell office:value-type="float" office:value="59491.02" table:style-name="ce85">
            <text:p>59.491</text:p>
          </table:table-cell>
          <table:table-cell office:value-type="float" office:value="725530" table:style-name="ce85">
            <text:p>725.530</text:p>
          </table:table-cell>
          <table:table-cell office:value-type="float" office:value="1025936.83" table:style-name="ce85">
            <text:p>1.025.937</text:p>
          </table:table-cell>
          <table:table-cell office:value-type="float" office:value="718350" table:style-name="ce85">
            <text:p>718.350</text:p>
          </table:table-cell>
          <table:table-cell office:value-type="float" office:value="312828.59000000003" table:style-name="ce85">
            <text:p>312.829</text:p>
          </table:table-cell>
          <table:table-cell office:value-type="float" office:value="1183850" table:style-name="ce85">
            <text:p>1.183.850</text:p>
          </table:table-cell>
          <table:table-cell office:value-type="float" office:value="9475.81" table:style-name="ce85">
            <text:p>9.476</text:p>
          </table:table-cell>
          <table:table-cell office:value-type="float" office:value="1183850" table:style-name="ce85">
            <text:p>1.183.85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7.07</text:p>
          </table:table-cell>
          <table:table-cell office:value-type="string" table:style-name="ce87">
            <text:p>Prest serv sanidad vegetal y cal material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50" table:style-name="ce85">
            <text:p>2.450</text:p>
          </table:table-cell>
          <table:table-cell office:value-type="float" office:value="0" table:style-name="ce85">
            <text:p>0</text:p>
          </table:table-cell>
          <table:table-cell office:value-type="float" office:value="145040" table:style-name="ce85">
            <text:p>145.040</text:p>
          </table:table-cell>
          <table:table-cell office:value-type="float" office:value="867.64" table:style-name="ce85">
            <text:p>868</text:p>
          </table:table-cell>
          <table:table-cell office:value-type="float" office:value="145040" table:style-name="ce85">
            <text:p>145.040</text:p>
          </table:table-cell>
          <table:table-cell office:value-type="float" office:value="1124.5899999999999" table:style-name="ce85">
            <text:p>1.12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0.7.08</text:p>
          </table:table-cell>
          <table:table-cell office:value-type="string" table:style-name="ce84">
            <text:p>Determinaciones analíticas</text:p>
          </table:table-cell>
          <table:table-cell office:value-type="float" office:value="6000" table:style-name="ce85">
            <text:p>6.000</text:p>
          </table:table-cell>
          <table:table-cell office:value-type="float" office:value="48368.9" table:style-name="ce85">
            <text:p>48.369</text:p>
          </table:table-cell>
          <table:table-cell office:value-type="float" office:value="5870" table:style-name="ce85">
            <text:p>5.870</text:p>
          </table:table-cell>
          <table:table-cell office:value-type="float" office:value="2743.04" table:style-name="ce85">
            <text:p>2.743</text:p>
          </table:table-cell>
          <table:table-cell office:value-type="float" office:value="4600" table:style-name="ce85">
            <text:p>4.600</text:p>
          </table:table-cell>
          <table:table-cell office:value-type="float" office:value="2905.23" table:style-name="ce85">
            <text:p>2.905</text:p>
          </table:table-cell>
          <table:table-cell office:value-type="float" office:value="155670" table:style-name="ce85">
            <text:p>155.670</text:p>
          </table:table-cell>
          <table:table-cell office:value-type="float" office:value="1564.39" table:style-name="ce85">
            <text:p>1.564</text:p>
          </table:table-cell>
          <table:table-cell office:value-type="float" office:value="154130" table:style-name="ce85">
            <text:p>154.130</text:p>
          </table:table-cell>
          <table:table-cell office:value-type="float" office:value="3772.99" table:style-name="ce85">
            <text:p>3.773</text:p>
          </table:table-cell>
          <table:table-cell office:value-type="float" office:value="146390" table:style-name="ce85">
            <text:p>146.390</text:p>
          </table:table-cell>
          <table:table-cell office:value-type="float" office:value="68574.259999999995" table:style-name="ce85">
            <text:p>68.574</text:p>
          </table:table-cell>
          <table:table-cell office:value-type="float" office:value="146390" table:style-name="ce85">
            <text:p>146.390</text:p>
          </table:table-cell>
          <table:table-cell office:value-type="float" office:value="65554.95" table:style-name="ce85">
            <text:p>65.55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0.7.09</text:p>
          </table:table-cell>
          <table:table-cell office:value-type="string" table:style-name="ce87">
            <text:p>Prestaciones servicios de sanida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90" table:style-name="ce85">
            <text:p>29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7.10</text:p>
          </table:table-cell>
          <table:table-cell office:value-type="string" table:style-name="ce84">
            <text:p>Expedición de títulos profesionales marítimos</text:p>
          </table:table-cell>
          <table:table-cell office:value-type="float" office:value="5000" table:style-name="ce85">
            <text:p>5.000</text:p>
          </table:table-cell>
          <table:table-cell office:value-type="float" office:value="2894.51" table:style-name="ce85">
            <text:p>2.895</text:p>
          </table:table-cell>
          <table:table-cell office:value-type="float" office:value="9760" table:style-name="ce85">
            <text:p>9.760</text:p>
          </table:table-cell>
          <table:table-cell office:value-type="float" office:value="1436.28" table:style-name="ce85">
            <text:p>1.436</text:p>
          </table:table-cell>
          <table:table-cell office:value-type="float" office:value="2840" table:style-name="ce85">
            <text:p>2.840</text:p>
          </table:table-cell>
          <table:table-cell office:value-type="float" office:value="817.4" table:style-name="ce85">
            <text:p>817</text:p>
          </table:table-cell>
          <table:table-cell office:value-type="float" office:value="5820" table:style-name="ce85">
            <text:p>5.820</text:p>
          </table:table-cell>
          <table:table-cell office:value-type="float" office:value="713.09" table:style-name="ce85">
            <text:p>713</text:p>
          </table:table-cell>
          <table:table-cell office:value-type="float" office:value="5760" table:style-name="ce85">
            <text:p>5.760</text:p>
          </table:table-cell>
          <table:table-cell office:value-type="float" office:value="821.19" table:style-name="ce85">
            <text:p>821</text:p>
          </table:table-cell>
          <table:table-cell office:value-type="float" office:value="13220" table:style-name="ce85">
            <text:p>13.220</text:p>
          </table:table-cell>
          <table:table-cell office:value-type="float" office:value="1957.11" table:style-name="ce85">
            <text:p>1.957</text:p>
          </table:table-cell>
          <table:table-cell office:value-type="float" office:value="13220" table:style-name="ce85">
            <text:p>13.220</text:p>
          </table:table-cell>
          <table:table-cell office:value-type="float" office:value="2373.31" table:style-name="ce85">
            <text:p>2.373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7.11</text:p>
          </table:table-cell>
          <table:table-cell office:value-type="string" table:style-name="ce87">
            <text:p><text:s/>Expedición del título de buceador profesional básico y de la libreta de actividades subacuáticas</text:p>
          </table:table-cell>
          <table:table-cell office:value-type="float" office:value="0" table:style-name="ce85">
            <text:p>0</text:p>
          </table:table-cell>
          <table:table-cell office:value-type="float" office:value="314.89999999999998" table:style-name="ce85">
            <text:p>315</text:p>
          </table:table-cell>
          <table:table-cell office:value-type="float" office:value="1510" table:style-name="ce85">
            <text:p>1.5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23">
          <table:table-cell office:value-type="string" table:style-name="ce80">
            <text:p>3.0.7.12</text:p>
          </table:table-cell>
          <table:table-cell office:value-type="string" table:style-name="ce87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00" table:style-name="ce85">
            <text:p>9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8.00</text:p>
          </table:table-cell>
          <table:table-cell office:value-type="string" table:style-name="ce84">
            <text:p>Servicios administrativos</text:p>
          </table:table-cell>
          <table:table-cell office:value-type="float" office:value="20000" table:style-name="ce85">
            <text:p>20.000</text:p>
          </table:table-cell>
          <table:table-cell office:value-type="float" office:value="7093.58" table:style-name="ce85">
            <text:p>7.094</text:p>
          </table:table-cell>
          <table:table-cell office:value-type="float" office:value="13190" table:style-name="ce85">
            <text:p>13.190</text:p>
          </table:table-cell>
          <table:table-cell office:value-type="float" office:value="5826.51" table:style-name="ce85">
            <text:p>5.827</text:p>
          </table:table-cell>
          <table:table-cell office:value-type="float" office:value="0" table:style-name="ce85">
            <text:p>0</text:p>
          </table:table-cell>
          <table:table-cell office:value-type="float" office:value="4352.8999999999996" table:style-name="ce85">
            <text:p>4.353</text:p>
          </table:table-cell>
          <table:table-cell office:value-type="float" office:value="9000" table:style-name="ce85">
            <text:p>9.000</text:p>
          </table:table-cell>
          <table:table-cell office:value-type="float" office:value="4079.28" table:style-name="ce85">
            <text:p>4.079</text:p>
          </table:table-cell>
          <table:table-cell office:value-type="float" office:value="6090" table:style-name="ce85">
            <text:p>6.090</text:p>
          </table:table-cell>
          <table:table-cell office:value-type="float" office:value="3470.53" table:style-name="ce85">
            <text:p>3.471</text:p>
          </table:table-cell>
          <table:table-cell office:value-type="float" office:value="14940" table:style-name="ce85">
            <text:p>14.940</text:p>
          </table:table-cell>
          <table:table-cell office:value-type="float" office:value="2342.9" table:style-name="ce85">
            <text:p>2.343</text:p>
          </table:table-cell>
          <table:table-cell office:value-type="float" office:value="14940" table:style-name="ce85">
            <text:p>14.940</text:p>
          </table:table-cell>
          <table:table-cell office:value-type="float" office:value="4383.5600000000004" table:style-name="ce85">
            <text:p>4.384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8.01</text:p>
          </table:table-cell>
          <table:table-cell office:value-type="string" table:style-name="ce84">
            <text:p>Licencias de caza, pesca, vías pecuarias y actividades complementarias</text:p>
          </table:table-cell>
          <table:table-cell office:value-type="float" office:value="2000000" table:style-name="ce85">
            <text:p>2.000.000</text:p>
          </table:table-cell>
          <table:table-cell office:value-type="float" office:value="341856" table:style-name="ce85">
            <text:p>341.856</text:p>
          </table:table-cell>
          <table:table-cell office:value-type="float" office:value="1280460" table:style-name="ce85">
            <text:p>1.280.460</text:p>
          </table:table-cell>
          <table:table-cell office:value-type="float" office:value="377102.18" table:style-name="ce85">
            <text:p>377.102</text:p>
          </table:table-cell>
          <table:table-cell office:value-type="float" office:value="1280460" table:style-name="ce85">
            <text:p>1.280.460</text:p>
          </table:table-cell>
          <table:table-cell office:value-type="float" office:value="245221.54" table:style-name="ce85">
            <text:p>245.222</text:p>
          </table:table-cell>
          <table:table-cell office:value-type="float" office:value="1280460" table:style-name="ce85">
            <text:p>1.280.460</text:p>
          </table:table-cell>
          <table:table-cell office:value-type="float" office:value="281896.09999999998" table:style-name="ce85">
            <text:p>281.896</text:p>
          </table:table-cell>
          <table:table-cell office:value-type="float" office:value="1267780" table:style-name="ce85">
            <text:p>1.267.780</text:p>
          </table:table-cell>
          <table:table-cell office:value-type="float" office:value="283888.34000000003" table:style-name="ce85">
            <text:p>283.888</text:p>
          </table:table-cell>
          <table:table-cell office:value-type="float" office:value="1785560" table:style-name="ce85">
            <text:p>1.785.560</text:p>
          </table:table-cell>
          <table:table-cell office:value-type="float" office:value="324649.89" table:style-name="ce85">
            <text:p>324.650</text:p>
          </table:table-cell>
          <table:table-cell office:value-type="float" office:value="1785560" table:style-name="ce85">
            <text:p>1.785.560</text:p>
          </table:table-cell>
          <table:table-cell office:value-type="float" office:value="284834.5" table:style-name="ce85">
            <text:p>284.835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8.03</text:p>
          </table:table-cell>
          <table:table-cell office:value-type="string" table:style-name="ce87">
            <text:p>Tasas centro servicio gestió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8.04</text:p>
          </table:table-cell>
          <table:table-cell office:value-type="string" table:style-name="ce87">
            <text:p>Prestación servicios en materia forestal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10" table:style-name="ce85">
            <text:p>1.110</text:p>
          </table:table-cell>
          <table:table-cell office:value-type="float" office:value="0" table:style-name="ce85">
            <text:p>0</text:p>
          </table:table-cell>
          <table:table-cell office:value-type="float" office:value="1110" table:style-name="ce85">
            <text:p>1.110</text:p>
          </table:table-cell>
          <table:table-cell office:value-type="float" office:value="0" table:style-name="ce85">
            <text:p>0</text:p>
          </table:table-cell>
          <table:table-cell office:value-type="float" office:value="1110" table:style-name="ce85">
            <text:p>1.110</text:p>
          </table:table-cell>
          <table:table-cell office:value-type="float" office:value="31.48" table:style-name="ce85">
            <text:p>31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8.05</text:p>
          </table:table-cell>
          <table:table-cell office:value-type="string" table:style-name="ce84">
            <text:p>Utilización de refugios de montañ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5690" table:style-name="ce85">
            <text:p>85.69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600" table:style-name="ce85">
            <text:p>30.600</text:p>
          </table:table-cell>
          <table:table-cell office:value-type="float" office:value="0" table:style-name="ce85">
            <text:p>0</text:p>
          </table:table-cell>
          <table:table-cell office:value-type="float" office:value="30600" table:style-name="ce85">
            <text:p>30.60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8.07</text:p>
          </table:table-cell>
          <table:table-cell office:value-type="string" table:style-name="ce87">
            <text:p>Servicios relativos semillas forestal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0.8.08</text:p>
          </table:table-cell>
          <table:table-cell office:value-type="string" table:style-name="ce84">
            <text:p>Tasa por solic.de conc.de etiqueta ecol.</text:p>
          </table:table-cell>
          <table:table-cell office:value-type="float" office:value="45000" table:style-name="ce85">
            <text:p>45.000</text:p>
          </table:table-cell>
          <table:table-cell office:value-type="float" office:value="1949.64" table:style-name="ce85">
            <text:p>1.950</text:p>
          </table:table-cell>
          <table:table-cell office:value-type="float" office:value="32220" table:style-name="ce85">
            <text:p>32.220</text:p>
          </table:table-cell>
          <table:table-cell office:value-type="float" office:value="7311.68" table:style-name="ce85">
            <text:p>7.312</text:p>
          </table:table-cell>
          <table:table-cell office:value-type="float" office:value="0" table:style-name="ce85">
            <text:p>0</text:p>
          </table:table-cell>
          <table:table-cell office:value-type="float" office:value="11963.66" table:style-name="ce85">
            <text:p>11.964</text:p>
          </table:table-cell>
          <table:table-cell office:value-type="float" office:value="0" table:style-name="ce85">
            <text:p>0</text:p>
          </table:table-cell>
          <table:table-cell office:value-type="float" office:value="23660" table:style-name="ce85">
            <text:p>23.66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4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0.8.10</text:p>
          </table:table-cell>
          <table:table-cell office:value-type="string" table:style-name="ce84">
            <text:p>Tasa por servicios administrativos de intervención ambiental</text:p>
          </table:table-cell>
          <table:table-cell office:value-type="float" office:value="420000" table:style-name="ce85">
            <text:p>420.000</text:p>
          </table:table-cell>
          <table:table-cell office:value-type="float" office:value="141747.18" table:style-name="ce85">
            <text:p>141.747</text:p>
          </table:table-cell>
          <table:table-cell office:value-type="float" office:value="486580" table:style-name="ce85">
            <text:p>486.580</text:p>
          </table:table-cell>
          <table:table-cell office:value-type="float" office:value="151346.85999999999" table:style-name="ce85">
            <text:p>151.347</text:p>
          </table:table-cell>
          <table:table-cell office:value-type="float" office:value="550450" table:style-name="ce85">
            <text:p>550.450</text:p>
          </table:table-cell>
          <table:table-cell office:value-type="float" office:value="164031.07999999999" table:style-name="ce85">
            <text:p>164.031</text:p>
          </table:table-cell>
          <table:table-cell office:value-type="float" office:value="550450" table:style-name="ce85">
            <text:p>550.450</text:p>
          </table:table-cell>
          <table:table-cell office:value-type="float" office:value="103829.58" table:style-name="ce85">
            <text:p>103.830</text:p>
          </table:table-cell>
          <table:table-cell office:value-type="float" office:value="545000" table:style-name="ce85">
            <text:p>545.000</text:p>
          </table:table-cell>
          <table:table-cell office:value-type="float" office:value="48375.5" table:style-name="ce85">
            <text:p>48.37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4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0.8.11</text:p>
          </table:table-cell>
          <table:table-cell office:value-type="string" table:style-name="ce84">
            <text:p>Tasa por autorización y control de vertidos a aguas marítimas litorales</text:p>
          </table:table-cell>
          <table:table-cell office:value-type="float" office:value="700000" table:style-name="ce85">
            <text:p>700.000</text:p>
          </table:table-cell>
          <table:table-cell office:value-type="float" office:value="2774896.9" table:style-name="ce85">
            <text:p>2.774.897</text:p>
          </table:table-cell>
          <table:table-cell office:value-type="float" office:value="710000" table:style-name="ce85">
            <text:p>710.000</text:p>
          </table:table-cell>
          <table:table-cell office:value-type="float" office:value="421422.6" table:style-name="ce85">
            <text:p>421.423</text:p>
          </table:table-cell>
          <table:table-cell office:value-type="float" office:value="400000" table:style-name="ce85">
            <text:p>400.000</text:p>
          </table:table-cell>
          <table:table-cell office:value-type="float" office:value="245022.91" table:style-name="ce85">
            <text:p>245.023</text:p>
          </table:table-cell>
          <table:table-cell office:value-type="float" office:value="2323000" table:style-name="ce85">
            <text:p>2.323.000</text:p>
          </table:table-cell>
          <table:table-cell office:value-type="float" office:value="179433.26" table:style-name="ce85">
            <text:p>179.433</text:p>
          </table:table-cell>
          <table:table-cell office:value-type="float" office:value="2300000" table:style-name="ce85">
            <text:p>2.300.000</text:p>
          </table:table-cell>
          <table:table-cell office:value-type="float" office:value="108215.06" table:style-name="ce85">
            <text:p>108.2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4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0.8.12</text:p>
          </table:table-cell>
          <table:table-cell office:value-type="string" table:style-name="ce84">
            <text:p><text:s/>Tasa por otros servicios administrativos ambientales</text:p>
          </table:table-cell>
          <table:table-cell office:value-type="float" office:value="112110" table:style-name="ce85">
            <text:p>112.110</text:p>
          </table:table-cell>
          <table:table-cell office:value-type="float" office:value="0" table:style-name="ce85">
            <text:p>0</text:p>
          </table:table-cell>
          <table:table-cell office:value-type="float" office:value="112110" table:style-name="ce85">
            <text:p>112.110</text:p>
          </table:table-cell>
          <table:table-cell office:value-type="float" office:value="0" table:style-name="ce85">
            <text:p>0</text:p>
          </table:table-cell>
          <table:table-cell office:value-type="float" office:value="112110" table:style-name="ce85">
            <text:p>112.110</text:p>
          </table:table-cell>
          <table:table-cell office:value-type="float" office:value="0" table:style-name="ce85">
            <text:p>0</text:p>
          </table:table-cell>
          <table:table-cell office:value-type="float" office:value="112110" table:style-name="ce85">
            <text:p>112.110</text:p>
          </table:table-cell>
          <table:table-cell office:value-type="float" office:value="0" table:style-name="ce85">
            <text:p>0</text:p>
          </table:table-cell>
          <table:table-cell office:value-type="float" office:value="111000" table:style-name="ce85">
            <text:p>111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4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3.0.8.13</text:p>
          </table:table-cell>
          <table:table-cell office:value-type="string" table:style-name="ce84">
            <text:p>Tasa por el abastecimiento de agua potable en alta desde la Estación de Tratamiento de Agua Potable (ETAP) de Alzira</text:p>
          </table:table-cell>
          <table:table-cell office:value-type="float" office:value="1000000" table:style-name="ce85">
            <text:p>1.000.000</text:p>
          </table:table-cell>
          <table:table-cell office:value-type="float" office:value="848975.1" table:style-name="ce85">
            <text:p>848.975</text:p>
          </table:table-cell>
          <table:table-cell office:value-type="float" office:value="1195000" table:style-name="ce85">
            <text:p>1.195.000</text:p>
          </table:table-cell>
          <table:table-cell office:value-type="float" office:value="691459.38" table:style-name="ce85">
            <text:p>691.459</text:p>
          </table:table-cell>
          <table:table-cell office:value-type="float" office:value="1216210" table:style-name="ce85">
            <text:p>1.216.2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86"/>
          <table:table-cell table:number-columns-repeated="4" table:style-name="ce83"/>
          <table:table-cell table:number-columns-repeated="16362" table:style-name="ce20"/>
        </table:table-row>
        <table:table-row table:style-name="ro24">
          <table:table-cell office:value-type="string" table:style-name="ce80">
            <text:p>3.0.9.00</text:p>
          </table:table-cell>
          <table:table-cell office:value-type="string" table:style-name="ce84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85">
            <text:p>500.000</text:p>
          </table:table-cell>
          <table:table-cell office:value-type="float" office:value="123069.07" table:style-name="ce85">
            <text:p>123.069</text:p>
          </table:table-cell>
          <table:table-cell office:value-type="float" office:value="339960" table:style-name="ce85">
            <text:p>339.960</text:p>
          </table:table-cell>
          <table:table-cell office:value-type="float" office:value="128652.66" table:style-name="ce85">
            <text:p>128.653</text:p>
          </table:table-cell>
          <table:table-cell office:value-type="float" office:value="400760" table:style-name="ce85">
            <text:p>400.760</text:p>
          </table:table-cell>
          <table:table-cell office:value-type="float" office:value="109960.67" table:style-name="ce85">
            <text:p>109.961</text:p>
          </table:table-cell>
          <table:table-cell office:value-type="float" office:value="400760" table:style-name="ce85">
            <text:p>400.760</text:p>
          </table:table-cell>
          <table:table-cell office:value-type="float" office:value="109792.51" table:style-name="ce85">
            <text:p>109.793</text:p>
          </table:table-cell>
          <table:table-cell office:value-type="float" office:value="303040" table:style-name="ce85">
            <text:p>303.040</text:p>
          </table:table-cell>
          <table:table-cell office:value-type="float" office:value="134394.71" table:style-name="ce85">
            <text:p>134.395</text:p>
          </table:table-cell>
          <table:table-cell office:value-type="float" office:value="306590" table:style-name="ce85">
            <text:p>306.590</text:p>
          </table:table-cell>
          <table:table-cell office:value-type="float" office:value="115408.4" table:style-name="ce85">
            <text:p>115.408</text:p>
          </table:table-cell>
          <table:table-cell office:value-type="float" office:value="306590" table:style-name="ce85">
            <text:p>306.590</text:p>
          </table:table-cell>
          <table:table-cell office:value-type="float" office:value="120701.24" table:style-name="ce85">
            <text:p>120.701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2">
          <table:table-cell office:value-type="string" table:style-name="ce80">
            <text:p>3.0.9.01</text:p>
          </table:table-cell>
          <table:table-cell office:value-type="string" table:style-name="ce84">
            <text:p>Acceso a las titulaciones deportivas subacuáticas y expedición de los títulos deportivos correspondientes</text:p>
          </table:table-cell>
          <table:table-cell office:value-type="float" office:value="600" table:style-name="ce85">
            <text:p>600</text:p>
          </table:table-cell>
          <table:table-cell office:value-type="float" office:value="406.85" table:style-name="ce85">
            <text:p>407</text:p>
          </table:table-cell>
          <table:table-cell office:value-type="float" office:value="80" table:style-name="ce85">
            <text:p>80</text:p>
          </table:table-cell>
          <table:table-cell office:value-type="float" office:value="20.6" table:style-name="ce85">
            <text:p>21</text:p>
          </table:table-cell>
          <table:table-cell office:value-type="float" office:value="80" table:style-name="ce85">
            <text:p>80</text:p>
          </table:table-cell>
          <table:table-cell office:value-type="float" office:value="20.6" table:style-name="ce85">
            <text:p>21</text:p>
          </table:table-cell>
          <table:table-cell office:value-type="float" office:value="0" table:style-name="ce85">
            <text:p>0</text:p>
          </table:table-cell>
          <table:table-cell office:value-type="float" office:value="40.799999999999997" table:style-name="ce85">
            <text:p>41</text:p>
          </table:table-cell>
          <table:table-cell office:value-type="float" office:value="40" table:style-name="ce85">
            <text:p>40</text:p>
          </table:table-cell>
          <table:table-cell office:value-type="float" office:value="10.1" table:style-name="ce85">
            <text:p>10</text:p>
          </table:table-cell>
          <table:table-cell office:value-type="float" office:value="5470" table:style-name="ce85">
            <text:p>5.470</text:p>
          </table:table-cell>
          <table:table-cell office:value-type="float" office:value="0" table:style-name="ce85">
            <text:p>0</text:p>
          </table:table-cell>
          <table:table-cell office:value-type="float" office:value="5470" table:style-name="ce85">
            <text:p>5.47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0.9.02</text:p>
          </table:table-cell>
          <table:table-cell office:value-type="string" table:style-name="ce84">
            <text:p>Acceso a las titulaciones para el gobierno de motos náuticas y expedición del título correspondiente</text:p>
          </table:table-cell>
          <table:table-cell office:value-type="float" office:value="10000" table:style-name="ce85">
            <text:p>10.000</text:p>
          </table:table-cell>
          <table:table-cell office:value-type="float" office:value="1181.26" table:style-name="ce85">
            <text:p>1.181</text:p>
          </table:table-cell>
          <table:table-cell office:value-type="float" office:value="3470" table:style-name="ce85">
            <text:p>3.470</text:p>
          </table:table-cell>
          <table:table-cell office:value-type="float" office:value="2485.96" table:style-name="ce85">
            <text:p>2.486</text:p>
          </table:table-cell>
          <table:table-cell office:value-type="float" office:value="85660" table:style-name="ce85">
            <text:p>85.660</text:p>
          </table:table-cell>
          <table:table-cell office:value-type="float" office:value="1060.1099999999999" table:style-name="ce85">
            <text:p>1.060</text:p>
          </table:table-cell>
          <table:table-cell office:value-type="float" office:value="85660" table:style-name="ce85">
            <text:p>85.660</text:p>
          </table:table-cell>
          <table:table-cell office:value-type="float" office:value="2265.8200000000002" table:style-name="ce85">
            <text:p>2.266</text:p>
          </table:table-cell>
          <table:table-cell office:value-type="float" office:value="84810" table:style-name="ce85">
            <text:p>84.810</text:p>
          </table:table-cell>
          <table:table-cell office:value-type="float" office:value="2107.9699999999998" table:style-name="ce85">
            <text:p>2.108</text:p>
          </table:table-cell>
          <table:table-cell office:value-type="float" office:value="3570" table:style-name="ce85">
            <text:p>3.570</text:p>
          </table:table-cell>
          <table:table-cell office:value-type="float" office:value="1809.39" table:style-name="ce85">
            <text:p>1.809</text:p>
          </table:table-cell>
          <table:table-cell office:value-type="float" office:value="3570" table:style-name="ce85">
            <text:p>3.570</text:p>
          </table:table-cell>
          <table:table-cell office:value-type="float" office:value="2490.94" table:style-name="ce85">
            <text:p>2.491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3">
          <table:table-cell office:value-type="string" table:style-name="ce80">
            <text:p>3.0.9.03</text:p>
          </table:table-cell>
          <table:table-cell office:value-type="string" table:style-name="ce84">
            <text:p>Tasa por autorización de actividades deportivas acuáticas</text:p>
          </table:table-cell>
          <table:table-cell office:value-type="float" office:value="15000" table:style-name="ce85">
            <text:p>15.000</text:p>
          </table:table-cell>
          <table:table-cell office:value-type="float" office:value="6339.54" table:style-name="ce85">
            <text:p>6.340</text:p>
          </table:table-cell>
          <table:table-cell office:value-type="float" office:value="25040" table:style-name="ce85">
            <text:p>25.040</text:p>
          </table:table-cell>
          <table:table-cell office:value-type="float" office:value="6394.27" table:style-name="ce85">
            <text:p>6.394</text:p>
          </table:table-cell>
          <table:table-cell office:value-type="float" office:value="13510" table:style-name="ce85">
            <text:p>13.510</text:p>
          </table:table-cell>
          <table:table-cell office:value-type="float" office:value="4827.25" table:style-name="ce85">
            <text:p>4.827</text:p>
          </table:table-cell>
          <table:table-cell office:value-type="float" office:value="0" table:style-name="ce85">
            <text:p>0</text:p>
          </table:table-cell>
          <table:table-cell office:value-type="float" office:value="4654.04" table:style-name="ce85">
            <text:p>4.654</text:p>
          </table:table-cell>
          <table:table-cell office:value-type="float" office:value="17000" table:style-name="ce85">
            <text:p>17.000</text:p>
          </table:table-cell>
          <table:table-cell office:value-type="float" office:value="1720" table:style-name="ce85">
            <text:p>1.7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1.0.00</text:p>
          </table:table-cell>
          <table:table-cell office:value-type="string" table:style-name="ce84">
            <text:p>Venta de publicaciones y suscripciones a publicaciones <text:s/>periódicas</text:p>
          </table:table-cell>
          <table:table-cell office:value-type="float" office:value="25000" table:style-name="ce85">
            <text:p>25.000</text:p>
          </table:table-cell>
          <table:table-cell office:value-type="float" office:value="6481.69" table:style-name="ce85">
            <text:p>6.482</text:p>
          </table:table-cell>
          <table:table-cell office:value-type="float" office:value="1025370" table:style-name="ce85">
            <text:p>1.025.370</text:p>
          </table:table-cell>
          <table:table-cell office:value-type="float" office:value="10919.47" table:style-name="ce85">
            <text:p>10.919</text:p>
          </table:table-cell>
          <table:table-cell office:value-type="float" office:value="1025370" table:style-name="ce85">
            <text:p>1.025.370</text:p>
          </table:table-cell>
          <table:table-cell office:value-type="float" office:value="321.37" table:style-name="ce85">
            <text:p>321</text:p>
          </table:table-cell>
          <table:table-cell office:value-type="float" office:value="1111000" table:style-name="ce85">
            <text:p>1.111.000</text:p>
          </table:table-cell>
          <table:table-cell office:value-type="float" office:value="6573.89" table:style-name="ce85">
            <text:p>6.574</text:p>
          </table:table-cell>
          <table:table-cell office:value-type="float" office:value="1100000" table:style-name="ce85">
            <text:p>1.100.000</text:p>
          </table:table-cell>
          <table:table-cell office:value-type="float" office:value="7800.21" table:style-name="ce85">
            <text:p>7.800</text:p>
          </table:table-cell>
          <table:table-cell office:value-type="float" office:value="1416740" table:style-name="ce85">
            <text:p>1.416.740</text:p>
          </table:table-cell>
          <table:table-cell office:value-type="float" office:value="7676.66" table:style-name="ce85">
            <text:p>7.677</text:p>
          </table:table-cell>
          <table:table-cell office:value-type="float" office:value="1416740" table:style-name="ce85">
            <text:p>1.416.740</text:p>
          </table:table-cell>
          <table:table-cell office:value-type="float" office:value="16665.16" table:style-name="ce85">
            <text:p>16.66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0.01</text:p>
          </table:table-cell>
          <table:table-cell office:value-type="string" table:style-name="ce84">
            <text:p><text:s/>Servicio de fotocopias y otros medios de reproducción</text:p>
          </table:table-cell>
          <table:table-cell office:value-type="float" office:value="5000" table:style-name="ce85">
            <text:p>5.000</text:p>
          </table:table-cell>
          <table:table-cell office:value-type="float" office:value="3871.63" table:style-name="ce85">
            <text:p>3.872</text:p>
          </table:table-cell>
          <table:table-cell office:value-type="float" office:value="109400" table:style-name="ce85">
            <text:p>109.400</text:p>
          </table:table-cell>
          <table:table-cell office:value-type="float" office:value="432.97" table:style-name="ce85">
            <text:p>433</text:p>
          </table:table-cell>
          <table:table-cell office:value-type="float" office:value="15420" table:style-name="ce85">
            <text:p>15.420</text:p>
          </table:table-cell>
          <table:table-cell office:value-type="float" office:value="6156.02" table:style-name="ce85">
            <text:p>6.156</text:p>
          </table:table-cell>
          <table:table-cell office:value-type="float" office:value="45560" table:style-name="ce85">
            <text:p>45.560</text:p>
          </table:table-cell>
          <table:table-cell office:value-type="float" office:value="9750.07" table:style-name="ce85">
            <text:p>9.750</text:p>
          </table:table-cell>
          <table:table-cell office:value-type="float" office:value="45110" table:style-name="ce85">
            <text:p>45.110</text:p>
          </table:table-cell>
          <table:table-cell office:value-type="float" office:value="3539.82" table:style-name="ce85">
            <text:p>3.540</text:p>
          </table:table-cell>
          <table:table-cell office:value-type="float" office:value="78700" table:style-name="ce85">
            <text:p>78.700</text:p>
          </table:table-cell>
          <table:table-cell office:value-type="float" office:value="5215.25" table:style-name="ce85">
            <text:p>5.215</text:p>
          </table:table-cell>
          <table:table-cell office:value-type="float" office:value="78700" table:style-name="ce85">
            <text:p>78.700</text:p>
          </table:table-cell>
          <table:table-cell office:value-type="float" office:value="6674.71" table:style-name="ce85">
            <text:p>6.67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0.02</text:p>
          </table:table-cell>
          <table:table-cell office:value-type="string" table:style-name="ce87">
            <text:p>Venta de documentació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0420" table:style-name="ce85">
            <text:p>40.420</text:p>
          </table:table-cell>
          <table:table-cell office:value-type="float" office:value="0" table:style-name="ce85">
            <text:p>0</text:p>
          </table:table-cell>
          <table:table-cell office:value-type="float" office:value="41620" table:style-name="ce85">
            <text:p>41.620</text:p>
          </table:table-cell>
          <table:table-cell office:value-type="float" office:value="0" table:style-name="ce85">
            <text:p>0</text:p>
          </table:table-cell>
          <table:table-cell office:value-type="float" office:value="41620" table:style-name="ce85">
            <text:p>41.620</text:p>
          </table:table-cell>
          <table:table-cell office:value-type="float" office:value="6.26" table:style-name="ce85">
            <text:p>6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0.03</text:p>
          </table:table-cell>
          <table:table-cell office:value-type="string" table:style-name="ce87">
            <text:p>Peric.efec.Ins.Med.</text:p>
          </table:table-cell>
          <table:table-cell office:value-type="float" office:value="0" table:style-name="ce85">
            <text:p>0</text:p>
          </table:table-cell>
          <table:table-cell office:value-type="float" office:value="20993.5" table:style-name="ce85">
            <text:p>20.99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1.00</text:p>
          </table:table-cell>
          <table:table-cell office:value-type="string" table:style-name="ce84">
            <text:p>Servicios de alojamiento, transporte y manutención prestados por centros docentes dependientes de la Generalitat</text:p>
          </table:table-cell>
          <table:table-cell office:value-type="float" office:value="1200000" table:style-name="ce85">
            <text:p>1.200.000</text:p>
          </table:table-cell>
          <table:table-cell office:value-type="float" office:value="508531.54" table:style-name="ce85">
            <text:p>508.532</text:p>
          </table:table-cell>
          <table:table-cell office:value-type="float" office:value="814300" table:style-name="ce85">
            <text:p>814.300</text:p>
          </table:table-cell>
          <table:table-cell office:value-type="float" office:value="428705.24" table:style-name="ce85">
            <text:p>428.705</text:p>
          </table:table-cell>
          <table:table-cell office:value-type="float" office:value="1980450" table:style-name="ce85">
            <text:p>1.980.450</text:p>
          </table:table-cell>
          <table:table-cell office:value-type="float" office:value="267887.09999999998" table:style-name="ce85">
            <text:p>267.887</text:p>
          </table:table-cell>
          <table:table-cell office:value-type="float" office:value="1870160" table:style-name="ce85">
            <text:p>1.870.160</text:p>
          </table:table-cell>
          <table:table-cell office:value-type="float" office:value="384236.05" table:style-name="ce85">
            <text:p>384.236</text:p>
          </table:table-cell>
          <table:table-cell office:value-type="float" office:value="1851640" table:style-name="ce85">
            <text:p>1.851.640</text:p>
          </table:table-cell>
          <table:table-cell office:value-type="float" office:value="425885.75" table:style-name="ce85">
            <text:p>425.886</text:p>
          </table:table-cell>
          <table:table-cell office:value-type="float" office:value="2851640" table:style-name="ce85">
            <text:p>2.851.640</text:p>
          </table:table-cell>
          <table:table-cell office:value-type="float" office:value="447048.31" table:style-name="ce85">
            <text:p>447.048</text:p>
          </table:table-cell>
          <table:table-cell office:value-type="float" office:value="2851640" table:style-name="ce85">
            <text:p>2.851.640</text:p>
          </table:table-cell>
          <table:table-cell office:value-type="float" office:value="423449.21" table:style-name="ce85">
            <text:p>423.44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2.00</text:p>
          </table:table-cell>
          <table:table-cell office:value-type="string" table:style-name="ce84">
            <text:p>Serv.ofrecidos por residenc.tiempo libr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3.00</text:p>
          </table:table-cell>
          <table:table-cell office:value-type="string" table:style-name="ce87">
            <text:p>Venta de productos agrícolas y vin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3170" table:style-name="ce85">
            <text:p>53.170</text:p>
          </table:table-cell>
          <table:table-cell office:value-type="float" office:value="0" table:style-name="ce85">
            <text:p>0</text:p>
          </table:table-cell>
          <table:table-cell office:value-type="float" office:value="53170" table:style-name="ce85">
            <text:p>53.17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4.00</text:p>
          </table:table-cell>
          <table:table-cell office:value-type="string" table:style-name="ce84">
            <text:p>Venta de plantas de viver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00" table:style-name="ce85">
            <text:p>800</text:p>
          </table:table-cell>
          <table:table-cell office:value-type="float" office:value="0" table:style-name="ce85">
            <text:p>0</text:p>
          </table:table-cell>
          <table:table-cell office:value-type="float" office:value="8000" table:style-name="ce85">
            <text:p>8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010" table:style-name="ce85">
            <text:p>8.010</text:p>
          </table:table-cell>
          <table:table-cell office:value-type="float" office:value="0" table:style-name="ce85">
            <text:p>0</text:p>
          </table:table-cell>
          <table:table-cell office:value-type="float" office:value="62810" table:style-name="ce85">
            <text:p>62.810</text:p>
          </table:table-cell>
          <table:table-cell office:value-type="float" office:value="0" table:style-name="ce85">
            <text:p>0</text:p>
          </table:table-cell>
          <table:table-cell office:value-type="float" office:value="62810" table:style-name="ce85">
            <text:p>62.810</text:p>
          </table:table-cell>
          <table:table-cell office:value-type="float" office:value="2506.36" table:style-name="ce85">
            <text:p>2.506</text:p>
          </table:table-cell>
          <table:table-cell table:style-name="ce83"/>
          <table:table-cell table:number-columns-repeated="5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4.02</text:p>
          </table:table-cell>
          <table:table-cell office:value-type="string" table:style-name="ce87">
            <text:p>Serv part terrenos cons planos forestal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51230" table:style-name="ce85">
            <text:p>451.230</text:p>
          </table:table-cell>
          <table:table-cell office:value-type="float" office:value="0" table:style-name="ce85">
            <text:p>0</text:p>
          </table:table-cell>
          <table:table-cell office:value-type="float" office:value="451230" table:style-name="ce85">
            <text:p>451.230</text:p>
          </table:table-cell>
          <table:table-cell office:value-type="float" office:value="0" table:style-name="ce85">
            <text:p>0</text:p>
          </table:table-cell>
          <table:table-cell office:value-type="float" office:value="451230" table:style-name="ce85">
            <text:p>451.230</text:p>
          </table:table-cell>
          <table:table-cell office:value-type="float" office:value="38819.51" table:style-name="ce85">
            <text:p>38.820</text:p>
          </table:table-cell>
          <table:table-cell table:style-name="ce83"/>
          <table:table-cell table:number-columns-repeated="5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5.01</text:p>
          </table:table-cell>
          <table:table-cell office:value-type="string" table:style-name="ce87">
            <text:p>Impart cursos escuela de anima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230" table:style-name="ce85">
            <text:p>6.230</text:p>
          </table:table-cell>
          <table:table-cell office:value-type="float" office:value="0" table:style-name="ce85">
            <text:p>0</text:p>
          </table:table-cell>
          <table:table-cell office:value-type="float" office:value="6230" table:style-name="ce85">
            <text:p>6.230</text:p>
          </table:table-cell>
          <table:table-cell office:value-type="float" office:value="2005.51" table:style-name="ce85">
            <text:p>2.006</text:p>
          </table:table-cell>
          <table:table-cell table:style-name="ce83"/>
          <table:table-cell table:number-columns-repeated="5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5.03</text:p>
          </table:table-cell>
          <table:table-cell office:value-type="string" table:style-name="ce84">
            <text:p>Servicios deportivos</text:p>
          </table:table-cell>
          <table:table-cell office:value-type="float" office:value="80000" table:style-name="ce85">
            <text:p>80.000</text:p>
          </table:table-cell>
          <table:table-cell office:value-type="float" office:value="27420.71" table:style-name="ce85">
            <text:p>27.421</text:p>
          </table:table-cell>
          <table:table-cell office:value-type="float" office:value="75000" table:style-name="ce85">
            <text:p>75.000</text:p>
          </table:table-cell>
          <table:table-cell office:value-type="float" office:value="19357.3" table:style-name="ce85">
            <text:p>19.357</text:p>
          </table:table-cell>
          <table:table-cell office:value-type="float" office:value="50000" table:style-name="ce85">
            <text:p>50.000</text:p>
          </table:table-cell>
          <table:table-cell office:value-type="float" office:value="15616.59" table:style-name="ce85">
            <text:p>15.61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7871.4" table:style-name="ce85">
            <text:p>247.871</text:p>
          </table:table-cell>
          <table:table-cell office:value-type="float" office:value="7820" table:style-name="ce85">
            <text:p>7.820</text:p>
          </table:table-cell>
          <table:table-cell office:value-type="float" office:value="0" table:style-name="ce85">
            <text:p>0</text:p>
          </table:table-cell>
          <table:table-cell office:value-type="float" office:value="7820" table:style-name="ce85">
            <text:p>7.82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5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5.04</text:p>
          </table:table-cell>
          <table:table-cell office:value-type="string" table:style-name="ce84">
            <text:p>Serv.prest.centros</text:p>
          </table:table-cell>
          <table:table-cell office:value-type="float" office:value="4000000" table:style-name="ce85">
            <text:p>4.000.000</text:p>
          </table:table-cell>
          <table:table-cell office:value-type="float" office:value="35312.17" table:style-name="ce85">
            <text:p>35.312</text:p>
          </table:table-cell>
          <table:table-cell office:value-type="float" office:value="0" table:style-name="ce85">
            <text:p>0</text:p>
          </table:table-cell>
          <table:table-cell office:value-type="float" office:value="3131581.41" table:style-name="ce85">
            <text:p>3.131.581</text:p>
          </table:table-cell>
          <table:table-cell office:value-type="float" office:value="0" table:style-name="ce85">
            <text:p>0</text:p>
          </table:table-cell>
          <table:table-cell office:value-type="float" office:value="1694508.74" table:style-name="ce85">
            <text:p>1.694.509</text:p>
          </table:table-cell>
          <table:table-cell office:value-type="float" office:value="21560390" table:style-name="ce85">
            <text:p>21.560.390</text:p>
          </table:table-cell>
          <table:table-cell office:value-type="float" office:value="9281414.7300000004" table:style-name="ce85">
            <text:p>9.281.415</text:p>
          </table:table-cell>
          <table:table-cell office:value-type="float" office:value="19268580" table:style-name="ce85">
            <text:p>19.268.580</text:p>
          </table:table-cell>
          <table:table-cell office:value-type="float" office:value="8605539.0700000003" table:style-name="ce85">
            <text:p>8.605.539</text:p>
          </table:table-cell>
          <table:table-cell office:value-type="float" office:value="18180190" table:style-name="ce85">
            <text:p>18.180.190</text:p>
          </table:table-cell>
          <table:table-cell office:value-type="float" office:value="7583601.4100000001" table:style-name="ce85">
            <text:p>7.583.601</text:p>
          </table:table-cell>
          <table:table-cell office:value-type="float" office:value="18180190" table:style-name="ce85">
            <text:p>18.180.190</text:p>
          </table:table-cell>
          <table:table-cell office:value-type="float" office:value="7806258.4000000004" table:style-name="ce85">
            <text:p>7.806.258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5.05</text:p>
          </table:table-cell>
          <table:table-cell office:value-type="string" table:style-name="ce87">
            <text:p>serv. Prest hospederi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670" table:style-name="ce85">
            <text:p>15.670</text:p>
          </table:table-cell>
          <table:table-cell office:value-type="float" office:value="0" table:style-name="ce85">
            <text:p>0</text:p>
          </table:table-cell>
          <table:table-cell office:value-type="float" office:value="15670" table:style-name="ce85">
            <text:p>15.670</text:p>
          </table:table-cell>
          <table:table-cell office:value-type="float" office:value="8723.66" table:style-name="ce85">
            <text:p>8.72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1.6.00</text:p>
          </table:table-cell>
          <table:table-cell office:value-type="string" table:style-name="ce84">
            <text:p>Asist.sanit.pacientes priv.convenio aseg</text:p>
          </table:table-cell>
          <table:table-cell office:value-type="float" office:value="300000" table:style-name="ce85">
            <text:p>300.000</text:p>
          </table:table-cell>
          <table:table-cell office:value-type="float" office:value="171588.02" table:style-name="ce85">
            <text:p>171.588</text:p>
          </table:table-cell>
          <table:table-cell office:value-type="float" office:value="186300" table:style-name="ce85">
            <text:p>186.300</text:p>
          </table:table-cell>
          <table:table-cell office:value-type="float" office:value="62177.95" table:style-name="ce85">
            <text:p>62.178</text:p>
          </table:table-cell>
          <table:table-cell office:value-type="float" office:value="51790" table:style-name="ce85">
            <text:p>51.790</text:p>
          </table:table-cell>
          <table:table-cell office:value-type="float" office:value="129191.34" table:style-name="ce85">
            <text:p>129.191</text:p>
          </table:table-cell>
          <table:table-cell office:value-type="float" office:value="568130" table:style-name="ce85">
            <text:p>568.130</text:p>
          </table:table-cell>
          <table:table-cell office:value-type="float" office:value="-277.04000000000002" table:style-name="ce85">
            <text:p>-277</text:p>
          </table:table-cell>
          <table:table-cell office:value-type="float" office:value="562500" table:style-name="ce85">
            <text:p>562.500</text:p>
          </table:table-cell>
          <table:table-cell office:value-type="float" office:value="107476.76" table:style-name="ce85">
            <text:p>107.477</text:p>
          </table:table-cell>
          <table:table-cell office:value-type="float" office:value="0" table:style-name="ce85">
            <text:p>0</text:p>
          </table:table-cell>
          <table:table-cell office:value-type="float" office:value="191400.45" table:style-name="ce85">
            <text:p>191.400</text:p>
          </table:table-cell>
          <table:table-cell office:value-type="float" office:value="0" table:style-name="ce85">
            <text:p>0</text:p>
          </table:table-cell>
          <table:table-cell office:value-type="float" office:value="517578.21" table:style-name="ce85">
            <text:p>517.578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3.0.00</text:p>
          </table:table-cell>
          <table:table-cell office:value-type="string" table:style-name="ce84">
            <text:p>Tasa sobre el juego del bingo</text:p>
          </table:table-cell>
          <table:table-cell office:value-type="float" office:value="34437150" table:style-name="ce85">
            <text:p>34.437.150</text:p>
          </table:table-cell>
          <table:table-cell office:value-type="float" office:value="10904673.16" table:style-name="ce85">
            <text:p>10.904.673</text:p>
          </table:table-cell>
          <table:table-cell office:value-type="float" office:value="40375510" table:style-name="ce85">
            <text:p>40.375.510</text:p>
          </table:table-cell>
          <table:table-cell office:value-type="float" office:value="11936810.01" table:style-name="ce85">
            <text:p>11.936.810</text:p>
          </table:table-cell>
          <table:table-cell office:value-type="float" office:value="47433220" table:style-name="ce85">
            <text:p>47.433.220</text:p>
          </table:table-cell>
          <table:table-cell office:value-type="float" office:value="8429297.5199999996" table:style-name="ce85">
            <text:p>8.429.298</text:p>
          </table:table-cell>
          <table:table-cell office:value-type="float" office:value="67881260" table:style-name="ce85">
            <text:p>67.881.260</text:p>
          </table:table-cell>
          <table:table-cell office:value-type="float" office:value="11144817.960000001" table:style-name="ce85">
            <text:p>11.144.818</text:p>
          </table:table-cell>
          <table:table-cell office:value-type="float" office:value="67881260" table:style-name="ce85">
            <text:p>67.881.260</text:p>
          </table:table-cell>
          <table:table-cell office:value-type="float" office:value="10432412.52" table:style-name="ce85">
            <text:p>10.432.413</text:p>
          </table:table-cell>
          <table:table-cell office:value-type="float" office:value="213425410" table:style-name="ce85">
            <text:p>213.425.410</text:p>
          </table:table-cell>
          <table:table-cell office:value-type="float" office:value="12690731.1" table:style-name="ce85">
            <text:p>12.690.731</text:p>
          </table:table-cell>
          <table:table-cell office:value-type="float" office:value="261038070" table:style-name="ce85">
            <text:p>261.038.070</text:p>
          </table:table-cell>
          <table:table-cell office:value-type="float" office:value="29763187.300000001" table:style-name="ce85">
            <text:p>29.763.187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3.0.01</text:p>
          </table:table-cell>
          <table:table-cell office:value-type="string" table:style-name="ce84">
            <text:p><text:s/>Tasa sobre máquinas recreativas tipo B y C</text:p>
          </table:table-cell>
          <table:table-cell office:value-type="float" office:value="86000000" table:style-name="ce85">
            <text:p>86.000.000</text:p>
          </table:table-cell>
          <table:table-cell office:value-type="float" office:value="23106440.989999998" table:style-name="ce85">
            <text:p>23.106.441</text:p>
          </table:table-cell>
          <table:table-cell office:value-type="float" office:value="103025440" table:style-name="ce85">
            <text:p>103.025.440</text:p>
          </table:table-cell>
          <table:table-cell office:value-type="float" office:value="22967405.109999999" table:style-name="ce85">
            <text:p>22.967.405</text:p>
          </table:table-cell>
          <table:table-cell office:value-type="float" office:value="118349440" table:style-name="ce85">
            <text:p>118.349.440</text:p>
          </table:table-cell>
          <table:table-cell office:value-type="float" office:value="21033102.670000002" table:style-name="ce85">
            <text:p>21.033.103</text:p>
          </table:table-cell>
          <table:table-cell office:value-type="float" office:value="138496050" table:style-name="ce85">
            <text:p>138.496.050</text:p>
          </table:table-cell>
          <table:table-cell office:value-type="float" office:value="27692089.57" table:style-name="ce85">
            <text:p>27.692.090</text:p>
          </table:table-cell>
          <table:table-cell office:value-type="float" office:value="138496050" table:style-name="ce85">
            <text:p>138.496.050</text:p>
          </table:table-cell>
          <table:table-cell office:value-type="float" office:value="32684583.84" table:style-name="ce85">
            <text:p>32.684.584</text:p>
          </table:table-cell>
          <table:table-cell office:value-type="float" office:value="108490660" table:style-name="ce85">
            <text:p>108.490.660</text:p>
          </table:table-cell>
          <table:table-cell office:value-type="float" office:value="29056663.41" table:style-name="ce85">
            <text:p>29.056.663</text:p>
          </table:table-cell>
          <table:table-cell office:value-type="float" office:value="129363320" table:style-name="ce85">
            <text:p>129.363.320</text:p>
          </table:table-cell>
          <table:table-cell office:value-type="float" office:value="33773224.049999997" table:style-name="ce85">
            <text:p>33.773.22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3.0.02</text:p>
          </table:table-cell>
          <table:table-cell office:value-type="string" table:style-name="ce84">
            <text:p>Tasa de juego sobre casinos</text:p>
          </table:table-cell>
          <table:table-cell office:value-type="float" office:value="11000000" table:style-name="ce85">
            <text:p>11.000.000</text:p>
          </table:table-cell>
          <table:table-cell office:value-type="float" office:value="3605384.38" table:style-name="ce85">
            <text:p>3.605.384</text:p>
          </table:table-cell>
          <table:table-cell office:value-type="float" office:value="15206070" table:style-name="ce85">
            <text:p>15.206.070</text:p>
          </table:table-cell>
          <table:table-cell office:value-type="float" office:value="4009610.86" table:style-name="ce85">
            <text:p>4.009.611</text:p>
          </table:table-cell>
          <table:table-cell office:value-type="float" office:value="16373310" table:style-name="ce85">
            <text:p>16.373.310</text:p>
          </table:table-cell>
          <table:table-cell office:value-type="float" office:value="4556416.18" table:style-name="ce85">
            <text:p>4.556.416</text:p>
          </table:table-cell>
          <table:table-cell office:value-type="float" office:value="21180370" table:style-name="ce85">
            <text:p>21.180.370</text:p>
          </table:table-cell>
          <table:table-cell office:value-type="float" office:value="5371296.9400000004" table:style-name="ce85">
            <text:p>5.371.297</text:p>
          </table:table-cell>
          <table:table-cell office:value-type="float" office:value="21180370" table:style-name="ce85">
            <text:p>21.180.370</text:p>
          </table:table-cell>
          <table:table-cell office:value-type="float" office:value="5529606.8200000003" table:style-name="ce85">
            <text:p>5.529.607</text:p>
          </table:table-cell>
          <table:table-cell office:value-type="float" office:value="6944440" table:style-name="ce85">
            <text:p>6.944.440</text:p>
          </table:table-cell>
          <table:table-cell office:value-type="float" office:value="7526829.4199999999" table:style-name="ce85">
            <text:p>7.526.829</text:p>
          </table:table-cell>
          <table:table-cell office:value-type="float" office:value="33829320" table:style-name="ce85">
            <text:p>33.829.320</text:p>
          </table:table-cell>
          <table:table-cell office:value-type="float" office:value="7376389.4100000001" table:style-name="ce85">
            <text:p>7.376.38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3.0.03</text:p>
          </table:table-cell>
          <table:table-cell office:value-type="string" table:style-name="ce84">
            <text:p>Rifas, Tombolas y combinaciones aleatorias</text:p>
          </table:table-cell>
          <table:table-cell office:value-type="float" office:value="5634150" table:style-name="ce85">
            <text:p>5.634.150</text:p>
          </table:table-cell>
          <table:table-cell office:value-type="float" office:value="2417217.42" table:style-name="ce85">
            <text:p>2.417.217</text:p>
          </table:table-cell>
          <table:table-cell office:value-type="float" office:value="4443080" table:style-name="ce85">
            <text:p>4.443.080</text:p>
          </table:table-cell>
          <table:table-cell office:value-type="float" office:value="2494213.65" table:style-name="ce85">
            <text:p>2.494.214</text:p>
          </table:table-cell>
          <table:table-cell office:value-type="float" office:value="4524270" table:style-name="ce85">
            <text:p>4.524.270</text:p>
          </table:table-cell>
          <table:table-cell office:value-type="float" office:value="1539147.06" table:style-name="ce85">
            <text:p>1.539.147</text:p>
          </table:table-cell>
          <table:table-cell office:value-type="float" office:value="2975220" table:style-name="ce85">
            <text:p>2.975.220</text:p>
          </table:table-cell>
          <table:table-cell office:value-type="float" office:value="1309657.6599999999" table:style-name="ce85">
            <text:p>1.309.658</text:p>
          </table:table-cell>
          <table:table-cell office:value-type="float" office:value="184520" table:style-name="ce85">
            <text:p>184.520</text:p>
          </table:table-cell>
          <table:table-cell office:value-type="float" office:value="639900.81000000006" table:style-name="ce85">
            <text:p>639.901</text:p>
          </table:table-cell>
          <table:table-cell office:value-type="float" office:value="60790" table:style-name="ce85">
            <text:p>60.790</text:p>
          </table:table-cell>
          <table:table-cell office:value-type="float" office:value="4740.8" table:style-name="ce85">
            <text:p>4.741</text:p>
          </table:table-cell>
          <table:table-cell office:value-type="float" office:value="460380" table:style-name="ce85">
            <text:p>460.380</text:p>
          </table:table-cell>
          <table:table-cell office:value-type="float" office:value="17212.7" table:style-name="ce85">
            <text:p>17.213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3.0.04</text:p>
          </table:table-cell>
          <table:table-cell office:value-type="string" table:style-name="ce87">
            <text:p>Recargo sobre máquinas recreativ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2.58" table:style-name="ce85">
            <text:p>18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2" table:style-name="ce83"/>
          <table:table-cell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3.0.05</text:p>
          </table:table-cell>
          <table:table-cell office:value-type="string" table:style-name="ce84">
            <text:p>Recargo sobre</text:p>
          </table:table-cell>
          <table:table-cell office:value-type="float" office:value="0" table:style-name="ce85">
            <text:p>0</text:p>
          </table:table-cell>
          <table:table-cell office:value-type="float" office:value="2249.16" table:style-name="ce85">
            <text:p>2.249</text:p>
          </table:table-cell>
          <table:table-cell office:value-type="float" office:value="0" table:style-name="ce85">
            <text:p>0</text:p>
          </table:table-cell>
          <table:table-cell office:value-type="float" office:value="2289.6" table:style-name="ce85">
            <text:p>2.290</text:p>
          </table:table-cell>
          <table:table-cell office:value-type="float" office:value="0" table:style-name="ce85">
            <text:p>0</text:p>
          </table:table-cell>
          <table:table-cell office:value-type="float" office:value="34675.300000000003" table:style-name="ce85">
            <text:p>34.675</text:p>
          </table:table-cell>
          <table:table-cell office:value-type="float" office:value="0" table:style-name="ce85">
            <text:p>0</text:p>
          </table:table-cell>
          <table:table-cell office:value-type="float" office:value="12800.91" table:style-name="ce85">
            <text:p>12.801</text:p>
          </table:table-cell>
          <table:table-cell office:value-type="float" office:value="0" table:style-name="ce85">
            <text:p>0</text:p>
          </table:table-cell>
          <table:table-cell office:value-type="float" office:value="44809.11" table:style-name="ce85">
            <text:p>44.809</text:p>
          </table:table-cell>
          <table:table-cell office:value-type="float" office:value="0" table:style-name="ce85">
            <text:p>0</text:p>
          </table:table-cell>
          <table:table-cell office:value-type="float" office:value="196726.7" table:style-name="ce85">
            <text:p>196.727</text:p>
          </table:table-cell>
          <table:table-cell office:value-type="float" office:value="547140" table:style-name="ce85">
            <text:p>547.140</text:p>
          </table:table-cell>
          <table:table-cell office:value-type="float" office:value="221291.58" table:style-name="ce85">
            <text:p>221.29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4.0.00</text:p>
          </table:table-cell>
          <table:table-cell office:value-type="string" table:style-name="ce84">
            <text:p>Recargo de apremio</text:p>
          </table:table-cell>
          <table:table-cell office:value-type="float" office:value="9000000" table:style-name="ce85">
            <text:p>9.000.000</text:p>
          </table:table-cell>
          <table:table-cell office:value-type="float" office:value="3037313.73" table:style-name="ce85">
            <text:p>3.037.314</text:p>
          </table:table-cell>
          <table:table-cell office:value-type="float" office:value="14018900" table:style-name="ce85">
            <text:p>14.018.900</text:p>
          </table:table-cell>
          <table:table-cell office:value-type="float" office:value="3056243.14" table:style-name="ce85">
            <text:p>3.056.243</text:p>
          </table:table-cell>
          <table:table-cell office:value-type="float" office:value="14110520" table:style-name="ce85">
            <text:p>14.110.520</text:p>
          </table:table-cell>
          <table:table-cell office:value-type="float" office:value="3588353.22" table:style-name="ce85">
            <text:p>3.588.353</text:p>
          </table:table-cell>
          <table:table-cell office:value-type="float" office:value="14231090" table:style-name="ce85">
            <text:p>14.231.090</text:p>
          </table:table-cell>
          <table:table-cell office:value-type="float" office:value="4052783.67" table:style-name="ce85">
            <text:p>4.052.784</text:p>
          </table:table-cell>
          <table:table-cell office:value-type="float" office:value="11785260" table:style-name="ce85">
            <text:p>11.785.260</text:p>
          </table:table-cell>
          <table:table-cell office:value-type="float" office:value="7250600.8300000001" table:style-name="ce85">
            <text:p>7.250.601</text:p>
          </table:table-cell>
          <table:table-cell office:value-type="float" office:value="10494150" table:style-name="ce85">
            <text:p>10.494.150</text:p>
          </table:table-cell>
          <table:table-cell office:value-type="float" office:value="4434652.1900000004" table:style-name="ce85">
            <text:p>4.434.652</text:p>
          </table:table-cell>
          <table:table-cell office:value-type="float" office:value="14736380" table:style-name="ce85">
            <text:p>14.736.380</text:p>
          </table:table-cell>
          <table:table-cell office:value-type="float" office:value="5096543.47" table:style-name="ce85">
            <text:p>5.096.543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4.0.01</text:p>
          </table:table-cell>
          <table:table-cell office:value-type="string" table:style-name="ce84">
            <text:p><text:s/>Recargo sobre autoliquidaciones</text:p>
          </table:table-cell>
          <table:table-cell office:value-type="float" office:value="2000000" table:style-name="ce85">
            <text:p>2.000.000</text:p>
          </table:table-cell>
          <table:table-cell office:value-type="float" office:value="832321.59" table:style-name="ce85">
            <text:p>832.322</text:p>
          </table:table-cell>
          <table:table-cell office:value-type="float" office:value="1430000" table:style-name="ce85">
            <text:p>1.430.000</text:p>
          </table:table-cell>
          <table:table-cell office:value-type="float" office:value="716181.71" table:style-name="ce85">
            <text:p>716.182</text:p>
          </table:table-cell>
          <table:table-cell office:value-type="float" office:value="1241960" table:style-name="ce85">
            <text:p>1.241.960</text:p>
          </table:table-cell>
          <table:table-cell office:value-type="float" office:value="678158.32" table:style-name="ce85">
            <text:p>678.158</text:p>
          </table:table-cell>
          <table:table-cell office:value-type="float" office:value="1502680" table:style-name="ce85">
            <text:p>1.502.680</text:p>
          </table:table-cell>
          <table:table-cell office:value-type="float" office:value="29878.61" table:style-name="ce85">
            <text:p>29.879</text:p>
          </table:table-cell>
          <table:table-cell office:value-type="float" office:value="1564970" table:style-name="ce85">
            <text:p>1.564.970</text:p>
          </table:table-cell>
          <table:table-cell office:value-type="float" office:value="13588.48" table:style-name="ce85">
            <text:p>13.588</text:p>
          </table:table-cell>
          <table:table-cell office:value-type="float" office:value="1764970" table:style-name="ce85">
            <text:p>1.764.970</text:p>
          </table:table-cell>
          <table:table-cell office:value-type="float" office:value="3121.38" table:style-name="ce85">
            <text:p>3.121</text:p>
          </table:table-cell>
          <table:table-cell office:value-type="float" office:value="2254770" table:style-name="ce85">
            <text:p>2.254.770</text:p>
          </table:table-cell>
          <table:table-cell office:value-type="float" office:value="15751.1" table:style-name="ce85">
            <text:p>15.751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2">
          <table:table-cell office:value-type="string" table:style-name="ce80">
            <text:p>3.4.1.00</text:p>
          </table:table-cell>
          <table:table-cell office:value-type="string" table:style-name="ce84">
            <text:p>Intereses de demora</text:p>
          </table:table-cell>
          <table:table-cell office:value-type="float" office:value="12500000" table:style-name="ce85">
            <text:p>12.500.000</text:p>
          </table:table-cell>
          <table:table-cell office:value-type="float" office:value="2824483.14" table:style-name="ce85">
            <text:p>2.824.483</text:p>
          </table:table-cell>
          <table:table-cell office:value-type="float" office:value="20138930" table:style-name="ce85">
            <text:p>20.138.930</text:p>
          </table:table-cell>
          <table:table-cell office:value-type="float" office:value="4248170.53" table:style-name="ce85">
            <text:p>4.248.171</text:p>
          </table:table-cell>
          <table:table-cell office:value-type="float" office:value="23968910" table:style-name="ce85">
            <text:p>23.968.910</text:p>
          </table:table-cell>
          <table:table-cell office:value-type="float" office:value="5776109.6900000004" table:style-name="ce85">
            <text:p>5.776.110</text:p>
          </table:table-cell>
          <table:table-cell office:value-type="float" office:value="29191050" table:style-name="ce85">
            <text:p>29.191.050</text:p>
          </table:table-cell>
          <table:table-cell office:value-type="float" office:value="9111983.8699999992" table:style-name="ce85">
            <text:p>9.111.984</text:p>
          </table:table-cell>
          <table:table-cell office:value-type="float" office:value="21874220" table:style-name="ce85">
            <text:p>21.874.220</text:p>
          </table:table-cell>
          <table:table-cell office:value-type="float" office:value="13541977.25" table:style-name="ce85">
            <text:p>13.541.977</text:p>
          </table:table-cell>
          <table:table-cell office:value-type="float" office:value="17671770" table:style-name="ce85">
            <text:p>17.671.770</text:p>
          </table:table-cell>
          <table:table-cell office:value-type="float" office:value="10706034.130000001" table:style-name="ce85">
            <text:p>10.706.034</text:p>
          </table:table-cell>
          <table:table-cell office:value-type="float" office:value="10434510" table:style-name="ce85">
            <text:p>10.434.510</text:p>
          </table:table-cell>
          <table:table-cell office:value-type="float" office:value="10663207.369999999" table:style-name="ce85">
            <text:p>10.663.207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4.2.00</text:p>
          </table:table-cell>
          <table:table-cell office:value-type="string" table:style-name="ce84">
            <text:p><text:s/>Intereses por fraccionamiento y aplazamiento</text:p>
          </table:table-cell>
          <table:table-cell office:value-type="float" office:value="2500000" table:style-name="ce85">
            <text:p>2.500.000</text:p>
          </table:table-cell>
          <table:table-cell office:value-type="float" office:value="507305.13" table:style-name="ce85">
            <text:p>507.305</text:p>
          </table:table-cell>
          <table:table-cell office:value-type="float" office:value="3785030" table:style-name="ce85">
            <text:p>3.785.030</text:p>
          </table:table-cell>
          <table:table-cell office:value-type="float" office:value="902078.99" table:style-name="ce85">
            <text:p>902.079</text:p>
          </table:table-cell>
          <table:table-cell office:value-type="float" office:value="4178170" table:style-name="ce85">
            <text:p>4.178.170</text:p>
          </table:table-cell>
          <table:table-cell office:value-type="float" office:value="756311.85" table:style-name="ce85">
            <text:p>756.312</text:p>
          </table:table-cell>
          <table:table-cell office:value-type="float" office:value="6656100" table:style-name="ce85">
            <text:p>6.656.100</text:p>
          </table:table-cell>
          <table:table-cell office:value-type="float" office:value="1283784.23" table:style-name="ce85">
            <text:p>1.283.784</text:p>
          </table:table-cell>
          <table:table-cell office:value-type="float" office:value="2761050" table:style-name="ce85">
            <text:p>2.761.050</text:p>
          </table:table-cell>
          <table:table-cell office:value-type="float" office:value="2900740.71" table:style-name="ce85">
            <text:p>2.900.741</text:p>
          </table:table-cell>
          <table:table-cell office:value-type="float" office:value="3985630" table:style-name="ce85">
            <text:p>3.985.630</text:p>
          </table:table-cell>
          <table:table-cell office:value-type="float" office:value="1131200.76" table:style-name="ce85">
            <text:p>1.131.201</text:p>
          </table:table-cell>
          <table:table-cell office:value-type="float" office:value="1234600" table:style-name="ce85">
            <text:p>1.234.600</text:p>
          </table:table-cell>
          <table:table-cell office:value-type="float" office:value="583616.4" table:style-name="ce85">
            <text:p>583.616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3">
          <table:table-cell office:value-type="string" table:style-name="ce80">
            <text:p>3.4.3.00</text:p>
          </table:table-cell>
          <table:table-cell office:value-type="string" table:style-name="ce84">
            <text:p>Sanciones tributarias</text:p>
          </table:table-cell>
          <table:table-cell office:value-type="float" office:value="5126410" table:style-name="ce85">
            <text:p>5.126.410</text:p>
          </table:table-cell>
          <table:table-cell office:value-type="float" office:value="2985028.33" table:style-name="ce85">
            <text:p>2.985.028</text:p>
          </table:table-cell>
          <table:table-cell office:value-type="float" office:value="3544650" table:style-name="ce85">
            <text:p>3.544.650</text:p>
          </table:table-cell>
          <table:table-cell office:value-type="float" office:value="1281081.07" table:style-name="ce85">
            <text:p>1.281.081</text:p>
          </table:table-cell>
          <table:table-cell office:value-type="float" office:value="3719000" table:style-name="ce85">
            <text:p>3.719.000</text:p>
          </table:table-cell>
          <table:table-cell office:value-type="float" office:value="2314469.75" table:style-name="ce85">
            <text:p>2.314.470</text:p>
          </table:table-cell>
          <table:table-cell office:value-type="float" office:value="3850000" table:style-name="ce85">
            <text:p>3.850.000</text:p>
          </table:table-cell>
          <table:table-cell office:value-type="float" office:value="966031.95" table:style-name="ce85">
            <text:p>966.032</text:p>
          </table:table-cell>
          <table:table-cell office:value-type="float" office:value="3566230" table:style-name="ce85">
            <text:p>3.566.230</text:p>
          </table:table-cell>
          <table:table-cell office:value-type="float" office:value="530561.53" table:style-name="ce85">
            <text:p>530.562</text:p>
          </table:table-cell>
          <table:table-cell office:value-type="float" office:value="3430000" table:style-name="ce85">
            <text:p>3.430.000</text:p>
          </table:table-cell>
          <table:table-cell office:value-type="float" office:value="2043871.91" table:style-name="ce85">
            <text:p>2.043.872</text:p>
          </table:table-cell>
          <table:table-cell office:value-type="float" office:value="16942140" table:style-name="ce85">
            <text:p>16.942.140</text:p>
          </table:table-cell>
          <table:table-cell office:value-type="float" office:value="1981814.18" table:style-name="ce85">
            <text:p>1.981.81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5.0.00</text:p>
          </table:table-cell>
          <table:table-cell office:value-type="string" table:style-name="ce84">
            <text:p>Multas</text:p>
          </table:table-cell>
          <table:table-cell office:value-type="float" office:value="0" table:style-name="ce85">
            <text:p>0</text:p>
          </table:table-cell>
          <table:table-cell office:value-type="float" office:value="63430.26" table:style-name="ce85">
            <text:p>63.430</text:p>
          </table:table-cell>
          <table:table-cell office:value-type="float" office:value="0" table:style-name="ce85">
            <text:p>0</text:p>
          </table:table-cell>
          <table:table-cell office:value-type="float" office:value="58483.34" table:style-name="ce85">
            <text:p>58.483</text:p>
          </table:table-cell>
          <table:table-cell office:value-type="float" office:value="0" table:style-name="ce85">
            <text:p>0</text:p>
          </table:table-cell>
          <table:table-cell office:value-type="float" office:value="31963.73" table:style-name="ce85">
            <text:p>31.96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2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5.1.00</text:p>
          </table:table-cell>
          <table:table-cell office:value-type="string" table:style-name="ce84">
            <text:p>Sanciones</text:p>
          </table:table-cell>
          <table:table-cell office:value-type="float" office:value="0" table:style-name="ce85">
            <text:p>0</text:p>
          </table:table-cell>
          <table:table-cell office:value-type="float" office:value="9997112.5399999991" table:style-name="ce85">
            <text:p>9.997.113</text:p>
          </table:table-cell>
          <table:table-cell office:value-type="float" office:value="19682800" table:style-name="ce85">
            <text:p>19.682.800</text:p>
          </table:table-cell>
          <table:table-cell office:value-type="float" office:value="8246483.9800000004" table:style-name="ce85">
            <text:p>8.246.484</text:p>
          </table:table-cell>
          <table:table-cell office:value-type="float" office:value="19682800" table:style-name="ce85">
            <text:p>19.682.800</text:p>
          </table:table-cell>
          <table:table-cell office:value-type="float" office:value="8648658.8699999992" table:style-name="ce85">
            <text:p>8.648.659</text:p>
          </table:table-cell>
          <table:table-cell office:value-type="float" office:value="30163490" table:style-name="ce85">
            <text:p>30.163.490</text:p>
          </table:table-cell>
          <table:table-cell office:value-type="float" office:value="7623640.5899999999" table:style-name="ce85">
            <text:p>7.623.641</text:p>
          </table:table-cell>
          <table:table-cell office:value-type="float" office:value="30163490" table:style-name="ce85">
            <text:p>30.163.490</text:p>
          </table:table-cell>
          <table:table-cell office:value-type="float" office:value="9702578.7300000004" table:style-name="ce85">
            <text:p>9.702.579</text:p>
          </table:table-cell>
          <table:table-cell office:value-type="float" office:value="30163490" table:style-name="ce85">
            <text:p>30.163.490</text:p>
          </table:table-cell>
          <table:table-cell office:value-type="float" office:value="11047260.890000001" table:style-name="ce85">
            <text:p>11.047.261</text:p>
          </table:table-cell>
          <table:table-cell office:value-type="float" office:value="30163490" table:style-name="ce85">
            <text:p>30.163.490</text:p>
          </table:table-cell>
          <table:table-cell office:value-type="float" office:value="13771206.060000001" table:style-name="ce85">
            <text:p>13.771.206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5.1.01</text:p>
          </table:table-cell>
          <table:table-cell office:value-type="string" table:style-name="ce84">
            <text:p>Sanciones juego</text:p>
          </table:table-cell>
          <table:table-cell office:value-type="float" office:value="0" table:style-name="ce85">
            <text:p>0</text:p>
          </table:table-cell>
          <table:table-cell office:value-type="float" office:value="503116.84" table:style-name="ce85">
            <text:p>503.117</text:p>
          </table:table-cell>
          <table:table-cell office:value-type="float" office:value="0" table:style-name="ce85">
            <text:p>0</text:p>
          </table:table-cell>
          <table:table-cell office:value-type="float" office:value="377644.71" table:style-name="ce85">
            <text:p>377.645</text:p>
          </table:table-cell>
          <table:table-cell office:value-type="float" office:value="0" table:style-name="ce85">
            <text:p>0</text:p>
          </table:table-cell>
          <table:table-cell office:value-type="float" office:value="509424.1" table:style-name="ce85">
            <text:p>509.424</text:p>
          </table:table-cell>
          <table:table-cell office:value-type="float" office:value="0" table:style-name="ce85">
            <text:p>0</text:p>
          </table:table-cell>
          <table:table-cell office:value-type="float" office:value="524633.13" table:style-name="ce85">
            <text:p>524.633</text:p>
          </table:table-cell>
          <table:table-cell office:value-type="float" office:value="0" table:style-name="ce85">
            <text:p>0</text:p>
          </table:table-cell>
          <table:table-cell office:value-type="float" office:value="220749.59" table:style-name="ce85">
            <text:p>220.750</text:p>
          </table:table-cell>
          <table:table-cell office:value-type="float" office:value="0" table:style-name="ce85">
            <text:p>0</text:p>
          </table:table-cell>
          <table:table-cell office:value-type="float" office:value="629417.44999999995" table:style-name="ce85">
            <text:p>629.417</text:p>
          </table:table-cell>
          <table:table-cell office:value-type="float" office:value="929980" table:style-name="ce85">
            <text:p>929.980</text:p>
          </table:table-cell>
          <table:table-cell office:value-type="float" office:value="324832.92" table:style-name="ce85">
            <text:p>324.833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0.01</text:p>
          </table:table-cell>
          <table:table-cell office:value-type="string" table:style-name="ce84">
            <text:p>Reintegro P.Cerr.</text:p>
          </table:table-cell>
          <table:table-cell office:value-type="float" office:value="0" table:style-name="ce85">
            <text:p>0</text:p>
          </table:table-cell>
          <table:table-cell office:value-type="float" office:value="438.42" table:style-name="ce85">
            <text:p>43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5.27" table:style-name="ce85">
            <text:p>75</text:p>
          </table:table-cell>
          <table:table-cell office:value-type="float" office:value="0" table:style-name="ce85">
            <text:p>0</text:p>
          </table:table-cell>
          <table:table-cell office:value-type="float" office:value="460.11" table:style-name="ce85">
            <text:p>460</text:p>
          </table:table-cell>
          <table:table-cell office:value-type="float" office:value="0" table:style-name="ce85">
            <text:p>0</text:p>
          </table:table-cell>
          <table:table-cell office:value-type="float" office:value="1005.38" table:style-name="ce85">
            <text:p>1.005</text:p>
          </table:table-cell>
          <table:table-cell office:value-type="float" office:value="0" table:style-name="ce85">
            <text:p>0</text:p>
          </table:table-cell>
          <table:table-cell office:value-type="float" office:value="7.48" table:style-name="ce85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105.4" table:style-name="ce85">
            <text:p>10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0.02</text:p>
          </table:table-cell>
          <table:table-cell office:value-type="string" table:style-name="ce87">
            <text:p>Reintegros presup cerrados IT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4356.57" table:style-name="ce85">
            <text:p>204.357</text:p>
          </table:table-cell>
          <table:table-cell table:number-columns-repeated="4" table:style-name="ce86"/>
          <table:table-cell table:style-name="ce83"/>
          <table:table-cell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0.03</text:p>
          </table:table-cell>
          <table:table-cell office:value-type="string" table:style-name="ce87">
            <text:p>Reintegros presup cerrados devol haber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-2718.1" table:style-name="ce85">
            <text:p>-2.718</text:p>
          </table:table-cell>
          <table:table-cell office:value-type="float" office:value="0" table:style-name="ce85">
            <text:p>0</text:p>
          </table:table-cell>
          <table:table-cell office:value-type="float" office:value="4478.8900000000003" table:style-name="ce85">
            <text:p>4.479</text:p>
          </table:table-cell>
          <table:table-cell office:value-type="float" office:value="0" table:style-name="ce85">
            <text:p>0</text:p>
          </table:table-cell>
          <table:table-cell office:value-type="float" office:value="4478.8900000000003" table:style-name="ce85">
            <text:p>4.479</text:p>
          </table:table-cell>
          <table:table-cell office:value-type="float" office:value="0" table:style-name="ce85">
            <text:p>0</text:p>
          </table:table-cell>
          <table:table-cell office:value-type="float" office:value="4478.87" table:style-name="ce85">
            <text:p>4.47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0.04</text:p>
          </table:table-cell>
          <table:table-cell office:value-type="string" table:style-name="ce84">
            <text:p>Reintegro P.Cerr.</text:p>
          </table:table-cell>
          <table:table-cell office:value-type="float" office:value="0" table:style-name="ce85">
            <text:p>0</text:p>
          </table:table-cell>
          <table:table-cell office:value-type="float" office:value="1407850.85" table:style-name="ce85">
            <text:p>1.407.851</text:p>
          </table:table-cell>
          <table:table-cell office:value-type="float" office:value="0" table:style-name="ce85">
            <text:p>0</text:p>
          </table:table-cell>
          <table:table-cell office:value-type="float" office:value="212875.87" table:style-name="ce85">
            <text:p>212.876</text:p>
          </table:table-cell>
          <table:table-cell office:value-type="float" office:value="0" table:style-name="ce85">
            <text:p>0</text:p>
          </table:table-cell>
          <table:table-cell office:value-type="float" office:value="371399.78" table:style-name="ce85">
            <text:p>371.400</text:p>
          </table:table-cell>
          <table:table-cell office:value-type="float" office:value="0" table:style-name="ce85">
            <text:p>0</text:p>
          </table:table-cell>
          <table:table-cell office:value-type="float" office:value="518009.56" table:style-name="ce85">
            <text:p>518.010</text:p>
          </table:table-cell>
          <table:table-cell office:value-type="float" office:value="0" table:style-name="ce85">
            <text:p>0</text:p>
          </table:table-cell>
          <table:table-cell office:value-type="float" office:value="1512614.72" table:style-name="ce85">
            <text:p>1.512.615</text:p>
          </table:table-cell>
          <table:table-cell office:value-type="float" office:value="0" table:style-name="ce85">
            <text:p>0</text:p>
          </table:table-cell>
          <table:table-cell office:value-type="float" office:value="1356362.18" table:style-name="ce85">
            <text:p>1.356.362</text:p>
          </table:table-cell>
          <table:table-cell office:value-type="float" office:value="0" table:style-name="ce85">
            <text:p>0</text:p>
          </table:table-cell>
          <table:table-cell office:value-type="float" office:value="207414.09" table:style-name="ce85">
            <text:p>207.41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0.05</text:p>
          </table:table-cell>
          <table:table-cell office:value-type="string" table:style-name="ce84">
            <text:p>Reintegro P.Cerr. subvenciones</text:p>
          </table:table-cell>
          <table:table-cell office:value-type="float" office:value="0" table:style-name="ce85">
            <text:p>0</text:p>
          </table:table-cell>
          <table:table-cell office:value-type="float" office:value="3787879.05" table:style-name="ce85">
            <text:p>3.787.879</text:p>
          </table:table-cell>
          <table:table-cell office:value-type="float" office:value="0" table:style-name="ce85">
            <text:p>0</text:p>
          </table:table-cell>
          <table:table-cell office:value-type="float" office:value="2999423.43" table:style-name="ce85">
            <text:p>2.999.423</text:p>
          </table:table-cell>
          <table:table-cell office:value-type="float" office:value="50000000" table:style-name="ce85">
            <text:p>50.000.000</text:p>
          </table:table-cell>
          <table:table-cell office:value-type="float" office:value="5120846.6500000004" table:style-name="ce85">
            <text:p>5.120.847</text:p>
          </table:table-cell>
          <table:table-cell office:value-type="float" office:value="40000000" table:style-name="ce85">
            <text:p>40.000.000</text:p>
          </table:table-cell>
          <table:table-cell office:value-type="float" office:value="2034721.9" table:style-name="ce85">
            <text:p>2.034.722</text:p>
          </table:table-cell>
          <table:table-cell office:value-type="float" office:value="0" table:style-name="ce85">
            <text:p>0</text:p>
          </table:table-cell>
          <table:table-cell office:value-type="float" office:value="2598442.98" table:style-name="ce85">
            <text:p>2.598.443</text:p>
          </table:table-cell>
          <table:table-cell office:value-type="float" office:value="0" table:style-name="ce85">
            <text:p>0</text:p>
          </table:table-cell>
          <table:table-cell office:value-type="float" office:value="2239804.2599999998" table:style-name="ce85">
            <text:p>2.239.804</text:p>
          </table:table-cell>
          <table:table-cell office:value-type="float" office:value="0" table:style-name="ce85">
            <text:p>0</text:p>
          </table:table-cell>
          <table:table-cell office:value-type="float" office:value="3695396.59" table:style-name="ce85">
            <text:p>3.695.397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0.08</text:p>
          </table:table-cell>
          <table:table-cell office:value-type="string" table:style-name="ce84">
            <text:p>Reintegro P.Cerr. Gastos anuncios</text:p>
          </table:table-cell>
          <table:table-cell office:value-type="float" office:value="0" table:style-name="ce85">
            <text:p>0</text:p>
          </table:table-cell>
          <table:table-cell office:value-type="float" office:value="7009.13" table:style-name="ce85">
            <text:p>7.009</text:p>
          </table:table-cell>
          <table:table-cell office:value-type="float" office:value="0" table:style-name="ce85">
            <text:p>0</text:p>
          </table:table-cell>
          <table:table-cell office:value-type="float" office:value="652.05999999999995" table:style-name="ce85">
            <text:p>65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205.92" table:style-name="ce85">
            <text:p>2.206</text:p>
          </table:table-cell>
          <table:table-cell office:value-type="float" office:value="0" table:style-name="ce85">
            <text:p>0</text:p>
          </table:table-cell>
          <table:table-cell office:value-type="float" office:value="1830.15" table:style-name="ce85">
            <text:p>1.83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7750" table:style-name="ce85">
            <text:p>127.750</text:p>
          </table:table-cell>
          <table:table-cell office:value-type="float" office:value="8901.76" table:style-name="ce85">
            <text:p>8.90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0.10</text:p>
          </table:table-cell>
          <table:table-cell office:value-type="string" table:style-name="ce84">
            <text:p>Reintegro P.Cerr. subvenciones SERVEF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0.12</text:p>
          </table:table-cell>
          <table:table-cell office:value-type="string" table:style-name="ce84">
            <text:p>Reintegro P.Cerr. subv.s.púb.empl.estat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1054.799999999999" table:style-name="ce85">
            <text:p>21.055</text:p>
          </table:table-cell>
          <table:table-cell office:value-type="float" office:value="0" table:style-name="ce85">
            <text:p>0</text:p>
          </table:table-cell>
          <table:table-cell office:value-type="float" office:value="1513.55" table:style-name="ce85">
            <text:p>1.51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8.0.13</text:p>
          </table:table-cell>
          <table:table-cell office:value-type="string" table:style-name="ce84">
            <text:p>Reintegro P.Cerr. subvenciones G.V.-FS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091.47" table:style-name="ce85">
            <text:p>4.09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8.0.17</text:p>
          </table:table-cell>
          <table:table-cell office:value-type="string" table:style-name="ce84">
            <text:p>Reintegros</text:p>
          </table:table-cell>
          <table:table-cell office:value-type="float" office:value="0" table:style-name="ce85">
            <text:p>0</text:p>
          </table:table-cell>
          <table:table-cell office:value-type="float" office:value="67167.16" table:style-name="ce85">
            <text:p>67.167</text:p>
          </table:table-cell>
          <table:table-cell office:value-type="float" office:value="0" table:style-name="ce85">
            <text:p>0</text:p>
          </table:table-cell>
          <table:table-cell office:value-type="float" office:value="216429.1" table:style-name="ce85">
            <text:p>216.429</text:p>
          </table:table-cell>
          <table:table-cell office:value-type="float" office:value="0" table:style-name="ce85">
            <text:p>0</text:p>
          </table:table-cell>
          <table:table-cell office:value-type="float" office:value="17288.55" table:style-name="ce85">
            <text:p>17.289</text:p>
          </table:table-cell>
          <table:table-cell office:value-type="float" office:value="0" table:style-name="ce85">
            <text:p>0</text:p>
          </table:table-cell>
          <table:table-cell office:value-type="float" office:value="528114.59" table:style-name="ce85">
            <text:p>528.115</text:p>
          </table:table-cell>
          <table:table-cell office:value-type="float" office:value="0" table:style-name="ce85">
            <text:p>0</text:p>
          </table:table-cell>
          <table:table-cell office:value-type="float" office:value="600916.68000000005" table:style-name="ce85">
            <text:p>600.917</text:p>
          </table:table-cell>
          <table:table-cell office:value-type="float" office:value="0" table:style-name="ce85">
            <text:p>0</text:p>
          </table:table-cell>
          <table:table-cell office:value-type="float" office:value="260423.45" table:style-name="ce85">
            <text:p>260.42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8.0.18</text:p>
          </table:table-cell>
          <table:table-cell office:value-type="string" table:style-name="ce84">
            <text:p>REEMBOLSO GTOS.SUMINISTRO CARTONES BING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8.0.99</text:p>
          </table:table-cell>
          <table:table-cell office:value-type="string" table:style-name="ce84">
            <text:p>Reintegro P.Cerr.</text:p>
          </table:table-cell>
          <table:table-cell office:value-type="float" office:value="0" table:style-name="ce85">
            <text:p>0</text:p>
          </table:table-cell>
          <table:table-cell office:value-type="float" office:value="6323902.6699999999" table:style-name="ce85">
            <text:p>6.323.903</text:p>
          </table:table-cell>
          <table:table-cell office:value-type="float" office:value="0" table:style-name="ce85">
            <text:p>0</text:p>
          </table:table-cell>
          <table:table-cell office:value-type="float" office:value="9039.84" table:style-name="ce85">
            <text:p>9.040</text:p>
          </table:table-cell>
          <table:table-cell office:value-type="float" office:value="0" table:style-name="ce85">
            <text:p>0</text:p>
          </table:table-cell>
          <table:table-cell office:value-type="float" office:value="9585.26" table:style-name="ce85">
            <text:p>9.585</text:p>
          </table:table-cell>
          <table:table-cell office:value-type="float" office:value="44000000" table:style-name="ce85">
            <text:p>44.000.000</text:p>
          </table:table-cell>
          <table:table-cell office:value-type="float" office:value="203258.95" table:style-name="ce85">
            <text:p>203.259</text:p>
          </table:table-cell>
          <table:table-cell office:value-type="float" office:value="44000000" table:style-name="ce85">
            <text:p>44.000.000</text:p>
          </table:table-cell>
          <table:table-cell office:value-type="float" office:value="20783.150000000001" table:style-name="ce85">
            <text:p>20.783</text:p>
          </table:table-cell>
          <table:table-cell office:value-type="float" office:value="0" table:style-name="ce85">
            <text:p>0</text:p>
          </table:table-cell>
          <table:table-cell office:value-type="float" office:value="109486.25" table:style-name="ce85">
            <text:p>109.486</text:p>
          </table:table-cell>
          <table:table-cell office:value-type="float" office:value="0" table:style-name="ce85">
            <text:p>0</text:p>
          </table:table-cell>
          <table:table-cell office:value-type="float" office:value="71832.47" table:style-name="ce85">
            <text:p>71.83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1.00</text:p>
          </table:table-cell>
          <table:table-cell office:value-type="string" table:style-name="ce84">
            <text:p>Reintegro de Cuentas a Justifica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15" table:style-name="ce85">
            <text:p>3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1.01</text:p>
          </table:table-cell>
          <table:table-cell office:value-type="string" table:style-name="ce84">
            <text:p>Reintegro pag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.93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250.8399999999999" table:style-name="ce85">
            <text:p>1.25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5.34" table:style-name="ce85">
            <text:p>205</text:p>
          </table:table-cell>
          <table:table-cell table:style-name="ce83"/>
          <table:table-cell table:number-columns-repeated="4" table:style-name="ce86"/>
          <table:table-cell table:style-name="ce83"/>
          <table:table-cell table:number-columns-repeated="16362" table:style-name="ce20"/>
        </table:table-row>
        <table:table-row table:style-name="ro14">
          <table:table-cell office:value-type="string" table:style-name="ce80">
            <text:p>3.8.1.02</text:p>
          </table:table-cell>
          <table:table-cell office:value-type="string" table:style-name="ce84">
            <text:p>Reintegro I.T.</text:p>
          </table:table-cell>
          <table:table-cell office:value-type="float" office:value="0" table:style-name="ce85">
            <text:p>0</text:p>
          </table:table-cell>
          <table:table-cell office:value-type="float" office:value="17965996.98" table:style-name="ce85">
            <text:p>17.965.997</text:p>
          </table:table-cell>
          <table:table-cell office:value-type="float" office:value="0" table:style-name="ce85">
            <text:p>0</text:p>
          </table:table-cell>
          <table:table-cell office:value-type="float" office:value="15658956.41" table:style-name="ce85">
            <text:p>15.658.956</text:p>
          </table:table-cell>
          <table:table-cell office:value-type="float" office:value="0" table:style-name="ce85">
            <text:p>0</text:p>
          </table:table-cell>
          <table:table-cell office:value-type="float" office:value="12954603.57" table:style-name="ce85">
            <text:p>12.954.604</text:p>
          </table:table-cell>
          <table:table-cell office:value-type="float" office:value="0" table:style-name="ce85">
            <text:p>0</text:p>
          </table:table-cell>
          <table:table-cell office:value-type="float" office:value="10851316.67" table:style-name="ce85">
            <text:p>10.851.317</text:p>
          </table:table-cell>
          <table:table-cell office:value-type="float" office:value="0" table:style-name="ce85">
            <text:p>0</text:p>
          </table:table-cell>
          <table:table-cell office:value-type="float" office:value="9042020.5999999996" table:style-name="ce85">
            <text:p>9.042.021</text:p>
          </table:table-cell>
          <table:table-cell office:value-type="float" office:value="0" table:style-name="ce85">
            <text:p>0</text:p>
          </table:table-cell>
          <table:table-cell office:value-type="float" office:value="12510389.880000001" table:style-name="ce85">
            <text:p>12.510.390</text:p>
          </table:table-cell>
          <table:table-cell office:value-type="float" office:value="0" table:style-name="ce85">
            <text:p>0</text:p>
          </table:table-cell>
          <table:table-cell office:value-type="float" office:value="13180150.17" table:style-name="ce85">
            <text:p>13.180.15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1.03</text:p>
          </table:table-cell>
          <table:table-cell office:value-type="string" table:style-name="ce84">
            <text:p>Reintegro devolución</text:p>
          </table:table-cell>
          <table:table-cell office:value-type="float" office:value="0" table:style-name="ce85">
            <text:p>0</text:p>
          </table:table-cell>
          <table:table-cell office:value-type="float" office:value="757977.57" table:style-name="ce85">
            <text:p>757.978</text:p>
          </table:table-cell>
          <table:table-cell office:value-type="float" office:value="0" table:style-name="ce85">
            <text:p>0</text:p>
          </table:table-cell>
          <table:table-cell office:value-type="float" office:value="763629.06" table:style-name="ce85">
            <text:p>763.629</text:p>
          </table:table-cell>
          <table:table-cell office:value-type="float" office:value="0" table:style-name="ce85">
            <text:p>0</text:p>
          </table:table-cell>
          <table:table-cell office:value-type="float" office:value="508211.09" table:style-name="ce85">
            <text:p>508.211</text:p>
          </table:table-cell>
          <table:table-cell office:value-type="float" office:value="0" table:style-name="ce85">
            <text:p>0</text:p>
          </table:table-cell>
          <table:table-cell office:value-type="float" office:value="551842.55000000005" table:style-name="ce85">
            <text:p>551.843</text:p>
          </table:table-cell>
          <table:table-cell office:value-type="float" office:value="0" table:style-name="ce85">
            <text:p>0</text:p>
          </table:table-cell>
          <table:table-cell office:value-type="float" office:value="754805.67" table:style-name="ce85">
            <text:p>754.806</text:p>
          </table:table-cell>
          <table:table-cell office:value-type="float" office:value="0" table:style-name="ce85">
            <text:p>0</text:p>
          </table:table-cell>
          <table:table-cell office:value-type="float" office:value="573860.01" table:style-name="ce85">
            <text:p>573.860</text:p>
          </table:table-cell>
          <table:table-cell office:value-type="float" office:value="0" table:style-name="ce85">
            <text:p>0</text:p>
          </table:table-cell>
          <table:table-cell office:value-type="float" office:value="832252.67" table:style-name="ce85">
            <text:p>832.253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1.04</text:p>
          </table:table-cell>
          <table:table-cell office:value-type="string" table:style-name="ce84">
            <text:p>Reintegro Seguridad</text:p>
          </table:table-cell>
          <table:table-cell office:value-type="float" office:value="0" table:style-name="ce85">
            <text:p>0</text:p>
          </table:table-cell>
          <table:table-cell office:value-type="float" office:value="4782.05" table:style-name="ce85">
            <text:p>4.782</text:p>
          </table:table-cell>
          <table:table-cell office:value-type="float" office:value="0" table:style-name="ce85">
            <text:p>0</text:p>
          </table:table-cell>
          <table:table-cell office:value-type="float" office:value="21136.83" table:style-name="ce85">
            <text:p>21.137</text:p>
          </table:table-cell>
          <table:table-cell office:value-type="float" office:value="0" table:style-name="ce85">
            <text:p>0</text:p>
          </table:table-cell>
          <table:table-cell office:value-type="float" office:value="8187.76" table:style-name="ce85">
            <text:p>8.188</text:p>
          </table:table-cell>
          <table:table-cell office:value-type="float" office:value="0" table:style-name="ce85">
            <text:p>0</text:p>
          </table:table-cell>
          <table:table-cell office:value-type="float" office:value="16977.060000000001" table:style-name="ce85">
            <text:p>16.977</text:p>
          </table:table-cell>
          <table:table-cell office:value-type="float" office:value="0" table:style-name="ce85">
            <text:p>0</text:p>
          </table:table-cell>
          <table:table-cell office:value-type="float" office:value="13488.56" table:style-name="ce85">
            <text:p>13.489</text:p>
          </table:table-cell>
          <table:table-cell office:value-type="float" office:value="0" table:style-name="ce85">
            <text:p>0</text:p>
          </table:table-cell>
          <table:table-cell office:value-type="float" office:value="20409.22" table:style-name="ce85">
            <text:p>20.409</text:p>
          </table:table-cell>
          <table:table-cell office:value-type="float" office:value="0" table:style-name="ce85">
            <text:p>0</text:p>
          </table:table-cell>
          <table:table-cell office:value-type="float" office:value="16552.009999999998" table:style-name="ce85">
            <text:p>16.55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1.05</text:p>
          </table:table-cell>
          <table:table-cell office:value-type="string" table:style-name="ce84">
            <text:p>Reintegro</text:p>
          </table:table-cell>
          <table:table-cell office:value-type="float" office:value="0" table:style-name="ce85">
            <text:p>0</text:p>
          </table:table-cell>
          <table:table-cell office:value-type="float" office:value="32229980" table:style-name="ce85">
            <text:p>32.229.980</text:p>
          </table:table-cell>
          <table:table-cell office:value-type="float" office:value="0" table:style-name="ce85">
            <text:p>0</text:p>
          </table:table-cell>
          <table:table-cell office:value-type="float" office:value="1306384.23" table:style-name="ce85">
            <text:p>1.306.384</text:p>
          </table:table-cell>
          <table:table-cell office:value-type="float" office:value="0" table:style-name="ce85">
            <text:p>0</text:p>
          </table:table-cell>
          <table:table-cell office:value-type="float" office:value="983082.73" table:style-name="ce85">
            <text:p>983.083</text:p>
          </table:table-cell>
          <table:table-cell office:value-type="float" office:value="0" table:style-name="ce85">
            <text:p>0</text:p>
          </table:table-cell>
          <table:table-cell office:value-type="float" office:value="351191.82" table:style-name="ce85">
            <text:p>351.192</text:p>
          </table:table-cell>
          <table:table-cell office:value-type="float" office:value="0" table:style-name="ce85">
            <text:p>0</text:p>
          </table:table-cell>
          <table:table-cell office:value-type="float" office:value="125147.13" table:style-name="ce85">
            <text:p>125.147</text:p>
          </table:table-cell>
          <table:table-cell office:value-type="float" office:value="0" table:style-name="ce85">
            <text:p>0</text:p>
          </table:table-cell>
          <table:table-cell office:value-type="float" office:value="13803.64" table:style-name="ce85">
            <text:p>13.804</text:p>
          </table:table-cell>
          <table:table-cell office:value-type="float" office:value="0" table:style-name="ce85">
            <text:p>0</text:p>
          </table:table-cell>
          <table:table-cell office:value-type="float" office:value="1282449.94" table:style-name="ce85">
            <text:p>1.282.45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1.06</text:p>
          </table:table-cell>
          <table:table-cell office:value-type="string" table:style-name="ce87">
            <text:p>Reintegro pagos indebidos FEOGA-garantí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4">
          <table:table-cell office:value-type="string" table:style-name="ce80">
            <text:p>3.8.1.07</text:p>
          </table:table-cell>
          <table:table-cell office:value-type="string" table:style-name="ce87">
            <text:p>Reintegro subv Feoga garantí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674.13" table:style-name="ce85">
            <text:p>2.67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3.8.1.08</text:p>
          </table:table-cell>
          <table:table-cell office:value-type="string" table:style-name="ce84">
            <text:p>Reembolso gastos por anuncios contrat.</text:p>
          </table:table-cell>
          <table:table-cell office:value-type="float" office:value="0" table:style-name="ce85">
            <text:p>0</text:p>
          </table:table-cell>
          <table:table-cell office:value-type="float" office:value="32891.01" table:style-name="ce85">
            <text:p>32.891</text:p>
          </table:table-cell>
          <table:table-cell office:value-type="float" office:value="0" table:style-name="ce85">
            <text:p>0</text:p>
          </table:table-cell>
          <table:table-cell office:value-type="float" office:value="15229.77" table:style-name="ce85">
            <text:p>15.230</text:p>
          </table:table-cell>
          <table:table-cell office:value-type="float" office:value="0" table:style-name="ce85">
            <text:p>0</text:p>
          </table:table-cell>
          <table:table-cell office:value-type="float" office:value="36983.86" table:style-name="ce85">
            <text:p>36.984</text:p>
          </table:table-cell>
          <table:table-cell office:value-type="float" office:value="0" table:style-name="ce85">
            <text:p>0</text:p>
          </table:table-cell>
          <table:table-cell office:value-type="float" office:value="1486.57" table:style-name="ce85">
            <text:p>1.487</text:p>
          </table:table-cell>
          <table:table-cell office:value-type="float" office:value="0" table:style-name="ce85">
            <text:p>0</text:p>
          </table:table-cell>
          <table:table-cell office:value-type="float" office:value="7703.75" table:style-name="ce85">
            <text:p>7.704</text:p>
          </table:table-cell>
          <table:table-cell office:value-type="float" office:value="0" table:style-name="ce85">
            <text:p>0</text:p>
          </table:table-cell>
          <table:table-cell office:value-type="float" office:value="6532.1" table:style-name="ce85">
            <text:p>6.532</text:p>
          </table:table-cell>
          <table:table-cell office:value-type="float" office:value="0" table:style-name="ce85">
            <text:p>0</text:p>
          </table:table-cell>
          <table:table-cell office:value-type="float" office:value="5469.05" table:style-name="ce85">
            <text:p>5.46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8.1.10</text:p>
          </table:table-cell>
          <table:table-cell office:value-type="string" table:style-name="ce84">
            <text:p>Reintegro subvenciones SERVEF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8.1.14</text:p>
          </table:table-cell>
          <table:table-cell office:value-type="string" table:style-name="ce87">
            <text:p>Reintegros por gastos en concesion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8022420.670000002" table:style-name="ce85">
            <text:p>58.022.421</text:p>
          </table:table-cell>
          <table:table-cell table:number-columns-repeated="4" table:style-name="ce86"/>
          <table:table-cell table:style-name="ce83"/>
          <table:table-cell table:style-name="ce86"/>
          <table:table-cell table:number-columns-repeated="16362" table:style-name="ce20"/>
        </table:table-row>
        <table:table-row table:style-name="ro25">
          <table:table-cell office:value-type="string" table:style-name="ce80">
            <text:p>3.8.1.17</text:p>
          </table:table-cell>
          <table:table-cell office:value-type="string" table:style-name="ce87">
            <text:p>Reintegros Dependencia</text:p>
          </table:table-cell>
          <table:table-cell office:value-type="float" office:value="0" table:style-name="ce85">
            <text:p>0</text:p>
          </table:table-cell>
          <table:table-cell office:value-type="float" office:value="9775.27" table:style-name="ce85">
            <text:p>9.775</text:p>
          </table:table-cell>
          <table:table-cell office:value-type="float" office:value="0" table:style-name="ce85">
            <text:p>0</text:p>
          </table:table-cell>
          <table:table-cell office:value-type="float" office:value="141452.89000000001" table:style-name="ce85">
            <text:p>141.453</text:p>
          </table:table-cell>
          <table:table-cell office:value-type="float" office:value="0" table:style-name="ce85">
            <text:p>0</text:p>
          </table:table-cell>
          <table:table-cell office:value-type="float" office:value="385.18" table:style-name="ce85">
            <text:p>38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026.6" table:style-name="ce85">
            <text:p>4.027</text:p>
          </table:table-cell>
          <table:table-cell office:value-type="float" office:value="0" table:style-name="ce85">
            <text:p>0</text:p>
          </table:table-cell>
          <table:table-cell office:value-type="float" office:value="4552.46" table:style-name="ce85">
            <text:p>4.55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2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25">
          <table:table-cell office:value-type="string" table:style-name="ce80">
            <text:p>3.8.1.18</text:p>
          </table:table-cell>
          <table:table-cell office:value-type="string" table:style-name="ce87">
            <text:p>Reembolso gastos sumunistro cartones</text:p>
          </table:table-cell>
          <table:table-cell office:value-type="float" office:value="0" table:style-name="ce85">
            <text:p>0</text:p>
          </table:table-cell>
          <table:table-cell office:value-type="float" office:value="481913.54" table:style-name="ce85">
            <text:p>481.914</text:p>
          </table:table-cell>
          <table:table-cell office:value-type="float" office:value="0" table:style-name="ce85">
            <text:p>0</text:p>
          </table:table-cell>
          <table:table-cell office:value-type="float" office:value="512040.17" table:style-name="ce85">
            <text:p>512.04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7" table:style-name="ce85"/>
          <table:table-cell table:style-name="ce83"/>
          <table:table-cell table:number-columns-repeated="2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3.8.1.99</text:p>
          </table:table-cell>
          <table:table-cell office:value-type="string" table:style-name="ce84">
            <text:p>Reintegros - otros</text:p>
          </table:table-cell>
          <table:table-cell office:value-type="float" office:value="10000" table:style-name="ce85">
            <text:p>10.000</text:p>
          </table:table-cell>
          <table:table-cell office:value-type="float" office:value="13515.5" table:style-name="ce85">
            <text:p>13.516</text:p>
          </table:table-cell>
          <table:table-cell office:value-type="float" office:value="10000" table:style-name="ce85">
            <text:p>10.000</text:p>
          </table:table-cell>
          <table:table-cell office:value-type="float" office:value="37.979999999999997" table:style-name="ce85">
            <text:p>38</text:p>
          </table:table-cell>
          <table:table-cell office:value-type="float" office:value="10000" table:style-name="ce85">
            <text:p>10.000</text:p>
          </table:table-cell>
          <table:table-cell office:value-type="float" office:value="5757.57" table:style-name="ce85">
            <text:p>5.758</text:p>
          </table:table-cell>
          <table:table-cell office:value-type="float" office:value="10000" table:style-name="ce85">
            <text:p>10.000</text:p>
          </table:table-cell>
          <table:table-cell office:value-type="float" office:value="10197.31" table:style-name="ce85">
            <text:p>10.197</text:p>
          </table:table-cell>
          <table:table-cell office:value-type="float" office:value="0" table:style-name="ce85">
            <text:p>0</text:p>
          </table:table-cell>
          <table:table-cell office:value-type="float" office:value="1920.49" table:style-name="ce85">
            <text:p>1.9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25.18" table:style-name="ce85">
            <text:p>92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9.0.00</text:p>
          </table:table-cell>
          <table:table-cell office:value-type="string" table:style-name="ce84">
            <text:p>Bonificación por cesión de seguros soc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9.0.02</text:p>
          </table:table-cell>
          <table:table-cell office:value-type="string" table:style-name="ce84">
            <text:p>Intereses por reintegros de nómin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26">
          <table:table-cell office:value-type="string" table:style-name="ce80">
            <text:p>3.9.0.03</text:p>
          </table:table-cell>
          <table:table-cell office:value-type="string" table:style-name="ce84">
            <text:p>Incautación de fianzas</text:p>
          </table:table-cell>
          <table:table-cell office:value-type="float" office:value="0" table:style-name="ce85">
            <text:p>0</text:p>
          </table:table-cell>
          <table:table-cell office:value-type="float" office:value="136724.79" table:style-name="ce85">
            <text:p>136.725</text:p>
          </table:table-cell>
          <table:table-cell office:value-type="float" office:value="0" table:style-name="ce85">
            <text:p>0</text:p>
          </table:table-cell>
          <table:table-cell office:value-type="float" office:value="-54339.61" table:style-name="ce85">
            <text:p>-54.340</text:p>
          </table:table-cell>
          <table:table-cell office:value-type="float" office:value="0" table:style-name="ce85">
            <text:p>0</text:p>
          </table:table-cell>
          <table:table-cell office:value-type="float" office:value="-438638.16" table:style-name="ce85">
            <text:p>-438.638</text:p>
          </table:table-cell>
          <table:table-cell office:value-type="float" office:value="0" table:style-name="ce85">
            <text:p>0</text:p>
          </table:table-cell>
          <table:table-cell office:value-type="float" office:value="112921.17" table:style-name="ce85">
            <text:p>112.921</text:p>
          </table:table-cell>
          <table:table-cell office:value-type="float" office:value="0" table:style-name="ce85">
            <text:p>0</text:p>
          </table:table-cell>
          <table:table-cell office:value-type="float" office:value="96576.15" table:style-name="ce85">
            <text:p>96.576</text:p>
          </table:table-cell>
          <table:table-cell office:value-type="float" office:value="0" table:style-name="ce85">
            <text:p>0</text:p>
          </table:table-cell>
          <table:table-cell office:value-type="float" office:value="976807.74" table:style-name="ce85">
            <text:p>976.808</text:p>
          </table:table-cell>
          <table:table-cell office:value-type="float" office:value="0" table:style-name="ce85">
            <text:p>0</text:p>
          </table:table-cell>
          <table:table-cell office:value-type="float" office:value="75789.62" table:style-name="ce85">
            <text:p>75.79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26">
          <table:table-cell office:value-type="string" table:style-name="ce80">
            <text:p>3.9.0.04</text:p>
          </table:table-cell>
          <table:table-cell office:value-type="string" table:style-name="ce84">
            <text:p>Comisiones por garantías concedid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9.0.05</text:p>
          </table:table-cell>
          <table:table-cell office:value-type="string" table:style-name="ce84">
            <text:p>Costas judiciales</text:p>
          </table:table-cell>
          <table:table-cell office:value-type="float" office:value="0" table:style-name="ce85">
            <text:p>0</text:p>
          </table:table-cell>
          <table:table-cell office:value-type="float" office:value="156277.74" table:style-name="ce85">
            <text:p>156.278</text:p>
          </table:table-cell>
          <table:table-cell office:value-type="float" office:value="0" table:style-name="ce85">
            <text:p>0</text:p>
          </table:table-cell>
          <table:table-cell office:value-type="float" office:value="9291.2099999999991" table:style-name="ce85">
            <text:p>9.291</text:p>
          </table:table-cell>
          <table:table-cell office:value-type="float" office:value="0" table:style-name="ce85">
            <text:p>0</text:p>
          </table:table-cell>
          <table:table-cell office:value-type="float" office:value="801914.63" table:style-name="ce85">
            <text:p>801.915</text:p>
          </table:table-cell>
          <table:table-cell office:value-type="float" office:value="0" table:style-name="ce85">
            <text:p>0</text:p>
          </table:table-cell>
          <table:table-cell office:value-type="float" office:value="141082.91" table:style-name="ce85">
            <text:p>141.083</text:p>
          </table:table-cell>
          <table:table-cell office:value-type="float" office:value="0" table:style-name="ce85">
            <text:p>0</text:p>
          </table:table-cell>
          <table:table-cell office:value-type="float" office:value="94616.41" table:style-name="ce85">
            <text:p>94.616</text:p>
          </table:table-cell>
          <table:table-cell office:value-type="float" office:value="0" table:style-name="ce85">
            <text:p>0</text:p>
          </table:table-cell>
          <table:table-cell office:value-type="float" office:value="38236.89" table:style-name="ce85">
            <text:p>38.237</text:p>
          </table:table-cell>
          <table:table-cell office:value-type="float" office:value="0" table:style-name="ce85">
            <text:p>0</text:p>
          </table:table-cell>
          <table:table-cell office:value-type="float" office:value="65780.289999999994" table:style-name="ce85">
            <text:p>65.78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9.0.06</text:p>
          </table:table-cell>
          <table:table-cell office:value-type="string" table:style-name="ce84">
            <text:p>Otros ingresos residencia I.V.S.S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9.0.07</text:p>
          </table:table-cell>
          <table:table-cell office:value-type="string" table:style-name="ce84">
            <text:p>Recargos apremio infresos públicos</text:p>
          </table:table-cell>
          <table:table-cell office:value-type="float" office:value="0" table:style-name="ce85">
            <text:p>0</text:p>
          </table:table-cell>
          <table:table-cell office:value-type="float" office:value="1715879.49" table:style-name="ce85">
            <text:p>1.715.879</text:p>
          </table:table-cell>
          <table:table-cell office:value-type="float" office:value="3213680" table:style-name="ce85">
            <text:p>3.213.680</text:p>
          </table:table-cell>
          <table:table-cell office:value-type="float" office:value="1676364.36" table:style-name="ce85">
            <text:p>1.676.364</text:p>
          </table:table-cell>
          <table:table-cell office:value-type="float" office:value="3475920" table:style-name="ce85">
            <text:p>3.475.920</text:p>
          </table:table-cell>
          <table:table-cell office:value-type="float" office:value="1038880.15" table:style-name="ce85">
            <text:p>1.038.880</text:p>
          </table:table-cell>
          <table:table-cell office:value-type="float" office:value="3792990" table:style-name="ce85">
            <text:p>3.792.990</text:p>
          </table:table-cell>
          <table:table-cell office:value-type="float" office:value="1538081.17" table:style-name="ce85">
            <text:p>1.538.081</text:p>
          </table:table-cell>
          <table:table-cell office:value-type="float" office:value="4450020" table:style-name="ce85">
            <text:p>4.450.020</text:p>
          </table:table-cell>
          <table:table-cell office:value-type="float" office:value="1644320.14" table:style-name="ce85">
            <text:p>1.644.320</text:p>
          </table:table-cell>
          <table:table-cell office:value-type="float" office:value="5915000" table:style-name="ce85">
            <text:p>5.915.000</text:p>
          </table:table-cell>
          <table:table-cell office:value-type="float" office:value="1463650.4" table:style-name="ce85">
            <text:p>1.463.650</text:p>
          </table:table-cell>
          <table:table-cell office:value-type="float" office:value="7858150" table:style-name="ce85">
            <text:p>7.858.150</text:p>
          </table:table-cell>
          <table:table-cell office:value-type="float" office:value="1941877.41" table:style-name="ce85">
            <text:p>1.941.877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3.9.0.08</text:p>
          </table:table-cell>
          <table:table-cell office:value-type="string" table:style-name="ce84">
            <text:p>intereses demora ing públicos no tributarios</text:p>
          </table:table-cell>
          <table:table-cell office:value-type="float" office:value="0" table:style-name="ce85">
            <text:p>0</text:p>
          </table:table-cell>
          <table:table-cell office:value-type="float" office:value="4408395.99" table:style-name="ce85">
            <text:p>4.408.396</text:p>
          </table:table-cell>
          <table:table-cell office:value-type="float" office:value="330000" table:style-name="ce85">
            <text:p>330.000</text:p>
          </table:table-cell>
          <table:table-cell office:value-type="float" office:value="352216.61" table:style-name="ce85">
            <text:p>352.217</text:p>
          </table:table-cell>
          <table:table-cell office:value-type="float" office:value="285120" table:style-name="ce85">
            <text:p>285.120</text:p>
          </table:table-cell>
          <table:table-cell office:value-type="float" office:value="444779.32" table:style-name="ce85">
            <text:p>444.779</text:p>
          </table:table-cell>
          <table:table-cell office:value-type="float" office:value="236140" table:style-name="ce85">
            <text:p>236.140</text:p>
          </table:table-cell>
          <table:table-cell office:value-type="float" office:value="104070.31" table:style-name="ce85">
            <text:p>104.070</text:p>
          </table:table-cell>
          <table:table-cell office:value-type="float" office:value="325890" table:style-name="ce85">
            <text:p>325.890</text:p>
          </table:table-cell>
          <table:table-cell office:value-type="float" office:value="105125.23" table:style-name="ce85">
            <text:p>105.125</text:p>
          </table:table-cell>
          <table:table-cell office:value-type="float" office:value="503620" table:style-name="ce85">
            <text:p>503.620</text:p>
          </table:table-cell>
          <table:table-cell office:value-type="float" office:value="128159.36" table:style-name="ce85">
            <text:p>128.159</text:p>
          </table:table-cell>
          <table:table-cell office:value-type="float" office:value="0" table:style-name="ce85">
            <text:p>0</text:p>
          </table:table-cell>
          <table:table-cell office:value-type="float" office:value="85529.37" table:style-name="ce85">
            <text:p>85.529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3.9.0.09</text:p>
          </table:table-cell>
          <table:table-cell office:value-type="string" table:style-name="ce87">
            <text:p>Recargos por ing.extemp.no tributari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8">
            <text:p>3.9.0.12</text:p>
          </table:table-cell>
          <table:table-cell office:value-type="string" table:style-name="ce87">
            <text:p>Retribución por ejercicio de cargos tutelares</text:p>
          </table:table-cell>
          <table:table-cell office:value-type="float" office:value="0" table:style-name="ce85">
            <text:p>0</text:p>
          </table:table-cell>
          <table:table-cell office:value-type="float" office:value="16227.71" table:style-name="ce85">
            <text:p>16.228</text:p>
          </table:table-cell>
          <table:table-cell office:value-type="float" office:value="180000" table:style-name="ce85">
            <text:p>180.000</text:p>
          </table:table-cell>
          <table:table-cell office:value-type="float" office:value="11747.36" table:style-name="ce85">
            <text:p>11.74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3.9.0.99</text:p>
          </table:table-cell>
          <table:table-cell office:value-type="string" table:style-name="ce84">
            <text:p>Otros ingresos</text:p>
          </table:table-cell>
          <table:table-cell office:value-type="float" office:value="138000" table:style-name="ce85">
            <text:p>138.000</text:p>
          </table:table-cell>
          <table:table-cell office:value-type="float" office:value="2973540.76" table:style-name="ce85">
            <text:p>2.973.541</text:p>
          </table:table-cell>
          <table:table-cell office:value-type="float" office:value="16182390" table:style-name="ce85">
            <text:p>16.182.390</text:p>
          </table:table-cell>
          <table:table-cell office:value-type="float" office:value="17657586.469999999" table:style-name="ce85">
            <text:p>17.657.586</text:p>
          </table:table-cell>
          <table:table-cell office:value-type="float" office:value="16182390" table:style-name="ce85">
            <text:p>16.182.390</text:p>
          </table:table-cell>
          <table:table-cell office:value-type="float" office:value="2713297.72" table:style-name="ce85">
            <text:p>2.713.298</text:p>
          </table:table-cell>
          <table:table-cell office:value-type="float" office:value="3587680" table:style-name="ce85">
            <text:p>3.587.680</text:p>
          </table:table-cell>
          <table:table-cell office:value-type="float" office:value="10522307.98" table:style-name="ce85">
            <text:p>10.522.308</text:p>
          </table:table-cell>
          <table:table-cell office:value-type="float" office:value="12598260" table:style-name="ce85">
            <text:p>12.598.260</text:p>
          </table:table-cell>
          <table:table-cell office:value-type="float" office:value="1623535.53" table:style-name="ce85">
            <text:p>1.623.536</text:p>
          </table:table-cell>
          <table:table-cell office:value-type="float" office:value="0" table:style-name="ce85">
            <text:p>0</text:p>
          </table:table-cell>
          <table:table-cell office:value-type="float" office:value="1392316.27" table:style-name="ce85">
            <text:p>1.392.316</text:p>
          </table:table-cell>
          <table:table-cell office:value-type="float" office:value="0" table:style-name="ce85">
            <text:p>0</text:p>
          </table:table-cell>
          <table:table-cell office:value-type="float" office:value="3526616.77" table:style-name="ce85">
            <text:p>3.526.617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3.9.1.00</text:p>
          </table:table-cell>
          <table:table-cell office:value-type="string" table:style-name="ce87">
            <text:p>Indeterminados G.V.</text:p>
          </table:table-cell>
          <table:table-cell office:value-type="float" office:value="0" table:style-name="ce85">
            <text:p>0</text:p>
          </table:table-cell>
          <table:table-cell office:value-type="float" office:value="96086.98" table:style-name="ce85">
            <text:p>96.087</text:p>
          </table:table-cell>
          <table:table-cell office:value-type="float" office:value="0" table:style-name="ce85">
            <text:p>0</text:p>
          </table:table-cell>
          <table:table-cell office:value-type="float" office:value="22599" table:style-name="ce85">
            <text:p>22.59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-414.84" table:style-name="ce85">
            <text:p>-415</text:p>
          </table:table-cell>
          <table:table-cell office:value-type="float" office:value="0" table:style-name="ce85">
            <text:p>0</text:p>
          </table:table-cell>
          <table:table-cell office:value-type="float" office:value="388.13" table:style-name="ce85">
            <text:p>388</text:p>
          </table:table-cell>
          <table:table-cell office:value-type="float" office:value="0" table:style-name="ce85">
            <text:p>0</text:p>
          </table:table-cell>
          <table:table-cell office:value-type="float" office:value="1179.3699999999999" table:style-name="ce85">
            <text:p>1.17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3.9.2.00</text:p>
          </table:table-cell>
          <table:table-cell office:value-type="string" table:style-name="ce84">
            <text:p>Imprevistos G.V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860.58" table:style-name="ce85">
            <text:p>13.861</text:p>
          </table:table-cell>
          <table:table-cell office:value-type="float" office:value="0" table:style-name="ce85">
            <text:p>0</text:p>
          </table:table-cell>
          <table:table-cell office:value-type="float" office:value="805377.84" table:style-name="ce85">
            <text:p>805.37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style-name="ce86"/>
          <table:table-cell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0.00</text:p>
          </table:table-cell>
          <table:table-cell office:value-type="string" table:style-name="ce87">
            <text:p>T fondo de suficienci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-24083844.350000001" table:style-name="ce85">
            <text:p>-24.083.844</text:p>
          </table:table-cell>
          <table:table-cell table:style-name="ce86"/>
          <table:table-cell table:style-name="ce83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0.02</text:p>
          </table:table-cell>
          <table:table-cell office:value-type="string" table:style-name="ce84">
            <text:p>Otros fondos específicos financiación autonómica</text:p>
          </table:table-cell>
          <table:table-cell office:value-type="float" office:value="1325000000" table:style-name="ce85">
            <text:p>1.325.000.000</text:p>
          </table:table-cell>
          <table:table-cell office:value-type="float" office:value="0" table:style-name="ce85">
            <text:p>0</text:p>
          </table:table-cell>
          <table:table-cell office:value-type="float" office:value="1325000000" table:style-name="ce85">
            <text:p>1.325.0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51300000" table:style-name="ce85">
            <text:p>651.300.000</text:p>
          </table:table-cell>
          <table:table-cell office:value-type="float" office:value="0" table:style-name="ce85">
            <text:p>0</text:p>
          </table:table-cell>
          <table:table-cell office:value-type="float" office:value="633360000" table:style-name="ce85">
            <text:p>633.360.00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0.03</text:p>
          </table:table-cell>
          <table:table-cell office:value-type="string" table:style-name="ce84">
            <text:p>Liquidación y nuevas competencias</text:p>
          </table:table-cell>
          <table:table-cell office:value-type="float" office:value="1538942300" table:style-name="ce85">
            <text:p>1.538.942.300</text:p>
          </table:table-cell>
          <table:table-cell office:value-type="float" office:value="-38015600" table:style-name="ce85">
            <text:p>-38.015.600</text:p>
          </table:table-cell>
          <table:table-cell office:value-type="float" office:value="1495416300" table:style-name="ce85">
            <text:p>1.495.416.300</text:p>
          </table:table-cell>
          <table:table-cell office:value-type="float" office:value="104252650" table:style-name="ce85">
            <text:p>104.252.650</text:p>
          </table:table-cell>
          <table:table-cell office:value-type="float" office:value="968383470" table:style-name="ce85">
            <text:p>968.383.470</text:p>
          </table:table-cell>
          <table:table-cell office:value-type="float" office:value="157226450" table:style-name="ce85">
            <text:p>157.226.450</text:p>
          </table:table-cell>
          <table:table-cell office:value-type="float" office:value="1228514160" table:style-name="ce85">
            <text:p>1.228.514.160</text:p>
          </table:table-cell>
          <table:table-cell office:value-type="float" office:value="102918400" table:style-name="ce85">
            <text:p>102.918.400</text:p>
          </table:table-cell>
          <table:table-cell office:value-type="float" office:value="1170694160" table:style-name="ce85">
            <text:p>1.170.694.160</text:p>
          </table:table-cell>
          <table:table-cell office:value-type="float" office:value="102918400" table:style-name="ce85">
            <text:p>102.918.400</text:p>
          </table:table-cell>
          <table:table-cell office:value-type="float" office:value="0" table:style-name="ce85">
            <text:p>0</text:p>
          </table:table-cell>
          <table:table-cell office:value-type="float" office:value="1098700000" table:style-name="ce85">
            <text:p>1.098.700.000</text:p>
          </table:table-cell>
          <table:table-cell office:value-type="float" office:value="13234060" table:style-name="ce85">
            <text:p>13.234.06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0.04</text:p>
          </table:table-cell>
          <table:table-cell office:value-type="string" table:style-name="ce84">
            <text:p>T.Compensación supresión I.Patrimoni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0.05</text:p>
          </table:table-cell>
          <table:table-cell office:value-type="string" table:style-name="ce84">
            <text:p>Fondo de Garantía y Servicios Públicos Fundamentales</text:p>
          </table:table-cell>
          <table:table-cell office:value-type="float" office:value="934599280" table:style-name="ce85">
            <text:p>934.599.280</text:p>
          </table:table-cell>
          <table:table-cell office:value-type="float" office:value="390090469.64999998" table:style-name="ce85">
            <text:p>390.090.470</text:p>
          </table:table-cell>
          <table:table-cell office:value-type="float" office:value="1143395910" table:style-name="ce85">
            <text:p>1.143.395.910</text:p>
          </table:table-cell>
          <table:table-cell office:value-type="float" office:value="476414963.39999998" table:style-name="ce85">
            <text:p>476.414.963</text:p>
          </table:table-cell>
          <table:table-cell office:value-type="float" office:value="1025905430" table:style-name="ce85">
            <text:p>1.025.905.430</text:p>
          </table:table-cell>
          <table:table-cell office:value-type="float" office:value="427460594.25" table:style-name="ce85">
            <text:p>427.460.594</text:p>
          </table:table-cell>
          <table:table-cell office:value-type="float" office:value="1090845310" table:style-name="ce85">
            <text:p>1.090.845.310</text:p>
          </table:table-cell>
          <table:table-cell office:value-type="float" office:value="454518879.35000002" table:style-name="ce85">
            <text:p>454.518.879</text:p>
          </table:table-cell>
          <table:table-cell office:value-type="float" office:value="1250846710" table:style-name="ce85">
            <text:p>1.250.846.710</text:p>
          </table:table-cell>
          <table:table-cell office:value-type="float" office:value="521186130.05000001" table:style-name="ce85">
            <text:p>521.186.130</text:p>
          </table:table-cell>
          <table:table-cell office:value-type="float" office:value="334985490" table:style-name="ce85">
            <text:p>334.985.490</text:p>
          </table:table-cell>
          <table:table-cell office:value-type="float" office:value="426003314.30000001" table:style-name="ce85">
            <text:p>426.003.314</text:p>
          </table:table-cell>
          <table:table-cell office:value-type="float" office:value="446675340" table:style-name="ce85">
            <text:p>446.675.340</text:p>
          </table:table-cell>
          <table:table-cell office:value-type="float" office:value="332564222.25" table:style-name="ce85">
            <text:p>332.564.222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0.06</text:p>
          </table:table-cell>
          <table:table-cell office:value-type="string" table:style-name="ce84">
            <text:p>Fondo de Suficiencia Global</text:p>
          </table:table-cell>
          <table:table-cell office:value-type="float" office:value="-1269992670" table:style-name="ce85">
            <text:p>-1.269.992.670</text:p>
          </table:table-cell>
          <table:table-cell office:value-type="float" office:value="-529163612.5" table:style-name="ce85">
            <text:p>-529.163.613</text:p>
          </table:table-cell>
          <table:table-cell office:value-type="float" office:value="-1395717730" table:style-name="ce85">
            <text:p>-1.395.717.730</text:p>
          </table:table-cell>
          <table:table-cell office:value-type="float" office:value="-581504055.04999995" table:style-name="ce85">
            <text:p>-581.504.055</text:p>
          </table:table-cell>
          <table:table-cell office:value-type="float" office:value="-1499831490" table:style-name="ce85">
            <text:p>-1.499.831.490</text:p>
          </table:table-cell>
          <table:table-cell office:value-type="float" office:value="-624929786.85000002" table:style-name="ce85">
            <text:p>-624.929.787</text:p>
          </table:table-cell>
          <table:table-cell office:value-type="float" office:value="-1388600680" table:style-name="ce85">
            <text:p>-1.388.600.680</text:p>
          </table:table-cell>
          <table:table-cell office:value-type="float" office:value="-578583616" table:style-name="ce85">
            <text:p>-578.583.616</text:p>
          </table:table-cell>
          <table:table-cell office:value-type="float" office:value="-1341237050" table:style-name="ce85">
            <text:p>-1.341.237.050</text:p>
          </table:table-cell>
          <table:table-cell office:value-type="float" office:value="-558848770.20000005" table:style-name="ce85">
            <text:p>-558.848.770</text:p>
          </table:table-cell>
          <table:table-cell office:value-type="float" office:value="0" table:style-name="ce85">
            <text:p>0</text:p>
          </table:table-cell>
          <table:table-cell office:value-type="float" office:value="-112440276.02" table:style-name="ce85">
            <text:p>-112.440.27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0.07</text:p>
          </table:table-cell>
          <table:table-cell office:value-type="string" table:style-name="ce84">
            <text:p>Compensación Impuesto sobre depósitos en las entidades de crédit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1011060" table:style-name="ce85">
            <text:p>201.011.06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86"/>
          <table:table-cell table:number-columns-repeated="4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0.08</text:p>
          </table:table-cell>
          <table:table-cell office:value-type="string" table:style-name="ce84">
            <text:p>Fondo de Competitivida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57000000" table:style-name="ce85">
            <text:p>1.057.0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0.99</text:p>
          </table:table-cell>
          <table:table-cell office:value-type="string" table:style-name="ce87">
            <text:p>Otras transferencias con financiación</text:p>
          </table:table-cell>
          <table:table-cell office:value-type="float" office:value="-91237440" table:style-name="ce85">
            <text:p>-91.237.44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1051450" table:style-name="ce85">
            <text:p>21.051.450</text:p>
          </table:table-cell>
          <table:table-cell office:value-type="float" office:value="1143540.51" table:style-name="ce85">
            <text:p>1.143.54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number-columns-repeated="3"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1.00</text:p>
          </table:table-cell>
          <table:table-cell office:value-type="string" table:style-name="ce84">
            <text:p>T.Estado Área de Cultur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7965" table:style-name="ce85">
            <text:p>27.965</text:p>
          </table:table-cell>
          <table:table-cell office:value-type="float" office:value="0" table:style-name="ce85">
            <text:p>0</text:p>
          </table:table-cell>
          <table:table-cell office:value-type="float" office:value="14715" table:style-name="ce85">
            <text:p>14.715</text:p>
          </table:table-cell>
          <table:table-cell office:value-type="float" office:value="0" table:style-name="ce85">
            <text:p>0</text:p>
          </table:table-cell>
          <table:table-cell office:value-type="float" office:value="7509" table:style-name="ce85">
            <text:p>7.50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36887.41" table:style-name="ce85">
            <text:p>1.036.887</text:p>
          </table:table-cell>
          <table:table-cell table:style-name="ce86"/>
          <table:table-cell table:number-columns-repeated="2"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1.01</text:p>
          </table:table-cell>
          <table:table-cell office:value-type="string" table:style-name="ce84">
            <text:p>Área de Educación e Investigación</text:p>
          </table:table-cell>
          <table:table-cell office:value-type="float" office:value="23005020" table:style-name="ce85">
            <text:p>23.005.020</text:p>
          </table:table-cell>
          <table:table-cell office:value-type="float" office:value="5295453.8499999996" table:style-name="ce85">
            <text:p>5.295.454</text:p>
          </table:table-cell>
          <table:table-cell office:value-type="float" office:value="22087300" table:style-name="ce85">
            <text:p>22.087.300</text:p>
          </table:table-cell>
          <table:table-cell office:value-type="float" office:value="3292316.3" table:style-name="ce85">
            <text:p>3.292.316</text:p>
          </table:table-cell>
          <table:table-cell office:value-type="float" office:value="9166870" table:style-name="ce85">
            <text:p>9.166.870</text:p>
          </table:table-cell>
          <table:table-cell office:value-type="float" office:value="2654877.36" table:style-name="ce85">
            <text:p>2.654.877</text:p>
          </table:table-cell>
          <table:table-cell office:value-type="float" office:value="122570" table:style-name="ce85">
            <text:p>122.570</text:p>
          </table:table-cell>
          <table:table-cell office:value-type="float" office:value="1745147" table:style-name="ce85">
            <text:p>1.745.147</text:p>
          </table:table-cell>
          <table:table-cell office:value-type="float" office:value="272570" table:style-name="ce85">
            <text:p>272.570</text:p>
          </table:table-cell>
          <table:table-cell office:value-type="float" office:value="5210919" table:style-name="ce85">
            <text:p>5.210.919</text:p>
          </table:table-cell>
          <table:table-cell office:value-type="float" office:value="161320" table:style-name="ce85">
            <text:p>161.320</text:p>
          </table:table-cell>
          <table:table-cell office:value-type="float" office:value="16092378.17" table:style-name="ce85">
            <text:p>16.092.378</text:p>
          </table:table-cell>
          <table:table-cell office:value-type="float" office:value="2556400" table:style-name="ce85">
            <text:p>2.556.400</text:p>
          </table:table-cell>
          <table:table-cell office:value-type="float" office:value="13826634.27" table:style-name="ce85">
            <text:p>13.826.63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1.02</text:p>
          </table:table-cell>
          <table:table-cell office:value-type="string" table:style-name="ce84">
            <text:p>T.Estado Área de Área de Sanidad</text:p>
          </table:table-cell>
          <table:table-cell office:value-type="float" office:value="826110" table:style-name="ce85">
            <text:p>826.110</text:p>
          </table:table-cell>
          <table:table-cell office:value-type="float" office:value="3086111.08" table:style-name="ce85">
            <text:p>3.086.111</text:p>
          </table:table-cell>
          <table:table-cell office:value-type="float" office:value="884800" table:style-name="ce85">
            <text:p>884.800</text:p>
          </table:table-cell>
          <table:table-cell office:value-type="float" office:value="2906697.7" table:style-name="ce85">
            <text:p>2.906.698</text:p>
          </table:table-cell>
          <table:table-cell office:value-type="float" office:value="827510" table:style-name="ce85">
            <text:p>827.510</text:p>
          </table:table-cell>
          <table:table-cell office:value-type="float" office:value="3301927.07" table:style-name="ce85">
            <text:p>3.301.927</text:p>
          </table:table-cell>
          <table:table-cell office:value-type="float" office:value="1241670" table:style-name="ce85">
            <text:p>1.241.670</text:p>
          </table:table-cell>
          <table:table-cell office:value-type="float" office:value="801839.22" table:style-name="ce85">
            <text:p>801.839</text:p>
          </table:table-cell>
          <table:table-cell office:value-type="float" office:value="1042480" table:style-name="ce85">
            <text:p>1.042.480</text:p>
          </table:table-cell>
          <table:table-cell office:value-type="float" office:value="3409171.06" table:style-name="ce85">
            <text:p>3.409.171</text:p>
          </table:table-cell>
          <table:table-cell office:value-type="float" office:value="1617220" table:style-name="ce85">
            <text:p>1.617.220</text:p>
          </table:table-cell>
          <table:table-cell office:value-type="float" office:value="4511382.97" table:style-name="ce85">
            <text:p>4.511.383</text:p>
          </table:table-cell>
          <table:table-cell office:value-type="float" office:value="1745210" table:style-name="ce85">
            <text:p>1.745.210</text:p>
          </table:table-cell>
          <table:table-cell office:value-type="float" office:value="3301405.52" table:style-name="ce85">
            <text:p>3.301.406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1.04</text:p>
          </table:table-cell>
          <table:table-cell office:value-type="string" table:style-name="ce84">
            <text:p>T.Estado Área de Área de Empleo</text:p>
          </table:table-cell>
          <table:table-cell office:value-type="float" office:value="1800000" table:style-name="ce85">
            <text:p>1.800.000</text:p>
          </table:table-cell>
          <table:table-cell office:value-type="float" office:value="0" table:style-name="ce85">
            <text:p>0</text:p>
          </table:table-cell>
          <table:table-cell office:value-type="float" office:value="1200000" table:style-name="ce85">
            <text:p>1.2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1.06</text:p>
          </table:table-cell>
          <table:table-cell office:value-type="string" table:style-name="ce84">
            <text:p>T.Estado Área de Infraest.Púb. y Transp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1.08</text:p>
          </table:table-cell>
          <table:table-cell office:value-type="string" table:style-name="ce84">
            <text:p>Área de Trabajo y Servicios sociales</text:p>
          </table:table-cell>
          <table:table-cell office:value-type="float" office:value="3713640" table:style-name="ce85">
            <text:p>3.713.640</text:p>
          </table:table-cell>
          <table:table-cell office:value-type="float" office:value="549314.26" table:style-name="ce85">
            <text:p>549.314</text:p>
          </table:table-cell>
          <table:table-cell office:value-type="float" office:value="6112600" table:style-name="ce85">
            <text:p>6.112.600</text:p>
          </table:table-cell>
          <table:table-cell office:value-type="float" office:value="887781.78" table:style-name="ce85">
            <text:p>887.782</text:p>
          </table:table-cell>
          <table:table-cell office:value-type="float" office:value="4511910" table:style-name="ce85">
            <text:p>4.511.910</text:p>
          </table:table-cell>
          <table:table-cell office:value-type="float" office:value="3977626.4" table:style-name="ce85">
            <text:p>3.977.626</text:p>
          </table:table-cell>
          <table:table-cell office:value-type="float" office:value="3589170" table:style-name="ce85">
            <text:p>3.589.170</text:p>
          </table:table-cell>
          <table:table-cell office:value-type="float" office:value="877684.64" table:style-name="ce85">
            <text:p>877.685</text:p>
          </table:table-cell>
          <table:table-cell office:value-type="float" office:value="6195050" table:style-name="ce85">
            <text:p>6.195.050</text:p>
          </table:table-cell>
          <table:table-cell office:value-type="float" office:value="1079591.44" table:style-name="ce85">
            <text:p>1.079.591</text:p>
          </table:table-cell>
          <table:table-cell office:value-type="float" office:value="118059650" table:style-name="ce85">
            <text:p>118.059.650</text:p>
          </table:table-cell>
          <table:table-cell office:value-type="float" office:value="1924951.7" table:style-name="ce85">
            <text:p>1.924.952</text:p>
          </table:table-cell>
          <table:table-cell office:value-type="float" office:value="103524750" table:style-name="ce85">
            <text:p>103.524.750</text:p>
          </table:table-cell>
          <table:table-cell office:value-type="float" office:value="2350432.2400000002" table:style-name="ce85">
            <text:p>2.350.432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1.09</text:p>
          </table:table-cell>
          <table:table-cell office:value-type="string" table:style-name="ce87">
            <text:p>T.Estado 'Área de Justitia e Interio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30401.27" table:style-name="ce85">
            <text:p>630.40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72784.12" table:style-name="ce85">
            <text:p>172.78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3788.65" table:style-name="ce85">
            <text:p>123.789</text:p>
          </table:table-cell>
          <table:table-cell office:value-type="float" office:value="0" table:style-name="ce85">
            <text:p>0</text:p>
          </table:table-cell>
          <table:table-cell office:value-type="float" office:value="602000" table:style-name="ce85">
            <text:p>602.000</text:p>
          </table:table-cell>
          <table:table-cell table:style-name="ce86"/>
          <table:table-cell table:style-name="ce83"/>
          <table:table-cell table:number-columns-repeated="3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1.10</text:p>
          </table:table-cell>
          <table:table-cell office:value-type="string" table:style-name="ce87">
            <text:p>T.Estado Área de Economía y Haciend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number-columns-repeated="3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1.99</text:p>
          </table:table-cell>
          <table:table-cell office:value-type="string" table:style-name="ce87">
            <text:p>T.Otras áreas del Estad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number-columns-repeated="3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2.01</text:p>
          </table:table-cell>
          <table:table-cell office:value-type="string" table:style-name="ce84">
            <text:p>T.OO.AA.E.A.d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64340" table:style-name="ce85">
            <text:p>164.340</text:p>
          </table:table-cell>
          <table:table-cell office:value-type="float" office:value="150083.85999999999" table:style-name="ce85">
            <text:p>150.084</text:p>
          </table:table-cell>
          <table:table-cell office:value-type="float" office:value="1260240" table:style-name="ce85">
            <text:p>1.260.240</text:p>
          </table:table-cell>
          <table:table-cell office:value-type="float" office:value="21214.560000000001" table:style-name="ce85">
            <text:p>21.215</text:p>
          </table:table-cell>
          <table:table-cell office:value-type="float" office:value="0" table:style-name="ce85">
            <text:p>0</text:p>
          </table:table-cell>
          <table:table-cell office:value-type="float" office:value="142398.79999999999" table:style-name="ce85">
            <text:p>142.399</text:p>
          </table:table-cell>
          <table:table-cell table:style-name="ce83"/>
          <table:table-cell table:number-columns-repeated="5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2.02</text:p>
          </table:table-cell>
          <table:table-cell office:value-type="string" table:style-name="ce84">
            <text:p>Área de Sanida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7569.75" table:style-name="ce85">
            <text:p>37.57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48288.44" table:style-name="ce85">
            <text:p>1.348.288</text:p>
          </table:table-cell>
          <table:table-cell table:style-name="ce86"/>
          <table:table-cell table:number-columns-repeated="2"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2.04</text:p>
          </table:table-cell>
          <table:table-cell office:value-type="string" table:style-name="ce84">
            <text:p>Área de Emple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00000" table:style-name="ce85">
            <text:p>1.000.000</text:p>
          </table:table-cell>
          <table:table-cell office:value-type="float" office:value="0" table:style-name="ce85">
            <text:p>0</text:p>
          </table:table-cell>
          <table:table-cell office:value-type="float" office:value="1100000" table:style-name="ce85">
            <text:p>1.100.000</text:p>
          </table:table-cell>
          <table:table-cell office:value-type="float" office:value="0" table:style-name="ce85">
            <text:p>0</text:p>
          </table:table-cell>
          <table:table-cell office:value-type="float" office:value="94163870" table:style-name="ce85">
            <text:p>94.163.870</text:p>
          </table:table-cell>
          <table:table-cell office:value-type="float" office:value="45401976.75" table:style-name="ce85">
            <text:p>45.401.977</text:p>
          </table:table-cell>
          <table:table-cell office:value-type="float" office:value="170806300" table:style-name="ce85">
            <text:p>170.806.300</text:p>
          </table:table-cell>
          <table:table-cell office:value-type="float" office:value="0" table:style-name="ce85">
            <text:p>0</text:p>
          </table:table-cell>
          <table:table-cell office:value-type="float" office:value="2189670" table:style-name="ce85">
            <text:p>2.189.67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2.07</text:p>
          </table:table-cell>
          <table:table-cell office:value-type="string" table:style-name="ce84">
            <text:p>T.OO.AA.E.A.de Industria y Comerci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6640" table:style-name="ce85">
            <text:p>66.640</text:p>
          </table:table-cell>
          <table:table-cell office:value-type="float" office:value="142761.39000000001" table:style-name="ce85">
            <text:p>142.761</text:p>
          </table:table-cell>
          <table:table-cell office:value-type="float" office:value="280170" table:style-name="ce85">
            <text:p>280.170</text:p>
          </table:table-cell>
          <table:table-cell office:value-type="float" office:value="0" table:style-name="ce85">
            <text:p>0</text:p>
          </table:table-cell>
          <table:table-cell office:value-type="float" office:value="280170" table:style-name="ce85">
            <text:p>280.170</text:p>
          </table:table-cell>
          <table:table-cell office:value-type="float" office:value="0" table:style-name="ce85">
            <text:p>0</text:p>
          </table:table-cell>
          <table:table-cell office:value-type="float" office:value="292990" table:style-name="ce85">
            <text:p>292.990</text:p>
          </table:table-cell>
          <table:table-cell office:value-type="float" office:value="190773.35" table:style-name="ce85">
            <text:p>190.773</text:p>
          </table:table-cell>
          <table:table-cell office:value-type="float" office:value="280170" table:style-name="ce85">
            <text:p>280.170</text:p>
          </table:table-cell>
          <table:table-cell office:value-type="float" office:value="179847.86" table:style-name="ce85">
            <text:p>179.848</text:p>
          </table:table-cell>
          <table:table-cell office:value-type="float" office:value="268520" table:style-name="ce85">
            <text:p>268.520</text:p>
          </table:table-cell>
          <table:table-cell office:value-type="float" office:value="193983.58" table:style-name="ce85">
            <text:p>193.98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2.08</text:p>
          </table:table-cell>
          <table:table-cell office:value-type="string" table:style-name="ce87">
            <text:p>T.OO.AA.E.A <text:s/>de trabajo y asuntos social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0160" table:style-name="ce85">
            <text:p>50.160</text:p>
          </table:table-cell>
          <table:table-cell office:value-type="float" office:value="0" table:style-name="ce85">
            <text:p>0</text:p>
          </table:table-cell>
          <table:table-cell office:value-type="float" office:value="100500" table:style-name="ce85">
            <text:p>100.50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2.10</text:p>
          </table:table-cell>
          <table:table-cell office:value-type="string" table:style-name="ce87">
            <text:p>T.OO.AA.E.A <text:s/>de Economía y Haciend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70000" table:style-name="ce85">
            <text:p>27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0.2.99</text:p>
          </table:table-cell>
          <table:table-cell office:value-type="string" table:style-name="ce84">
            <text:p>T.OO.AA.E.de otras áreas</text:p>
          </table:table-cell>
          <table:table-cell office:value-type="float" office:value="902000" table:style-name="ce85">
            <text:p>902.000</text:p>
          </table:table-cell>
          <table:table-cell office:value-type="float" office:value="1903712" table:style-name="ce85">
            <text:p>1.903.712</text:p>
          </table:table-cell>
          <table:table-cell office:value-type="float" office:value="887780" table:style-name="ce85">
            <text:p>887.780</text:p>
          </table:table-cell>
          <table:table-cell office:value-type="float" office:value="3285230" table:style-name="ce85">
            <text:p>3.285.230</text:p>
          </table:table-cell>
          <table:table-cell office:value-type="float" office:value="828850" table:style-name="ce85">
            <text:p>828.850</text:p>
          </table:table-cell>
          <table:table-cell office:value-type="float" office:value="36435" table:style-name="ce85">
            <text:p>36.435</text:p>
          </table:table-cell>
          <table:table-cell office:value-type="float" office:value="828850" table:style-name="ce85">
            <text:p>828.850</text:p>
          </table:table-cell>
          <table:table-cell office:value-type="float" office:value="2778050" table:style-name="ce85">
            <text:p>2.778.050</text:p>
          </table:table-cell>
          <table:table-cell office:value-type="float" office:value="0" table:style-name="ce85">
            <text:p>0</text:p>
          </table:table-cell>
          <table:table-cell office:value-type="float" office:value="2383630" table:style-name="ce85">
            <text:p>2.383.630</text:p>
          </table:table-cell>
          <table:table-cell office:value-type="float" office:value="72100" table:style-name="ce85">
            <text:p>72.100</text:p>
          </table:table-cell>
          <table:table-cell office:value-type="float" office:value="1231440" table:style-name="ce85">
            <text:p>1.231.440</text:p>
          </table:table-cell>
          <table:table-cell office:value-type="float" office:value="72100" table:style-name="ce85">
            <text:p>72.100</text:p>
          </table:table-cell>
          <table:table-cell office:value-type="float" office:value="2507620" table:style-name="ce85">
            <text:p>2.507.62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0.3.09</text:p>
          </table:table-cell>
          <table:table-cell office:value-type="string" table:style-name="ce84">
            <text:p>T.Entes E. A. de Justicia e Interio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1.0.05</text:p>
          </table:table-cell>
          <table:table-cell office:value-type="string" table:style-name="ce84">
            <text:p>T.Servicio Valenciano Empleo y Formació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021807.99" table:style-name="ce85">
            <text:p>4.021.808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2.0.00</text:p>
          </table:table-cell>
          <table:table-cell office:value-type="string" table:style-name="ce84">
            <text:p>T.de la Seguridad</text:p>
          </table:table-cell>
          <table:table-cell office:value-type="float" office:value="31000000" table:style-name="ce85">
            <text:p>31.000.000</text:p>
          </table:table-cell>
          <table:table-cell office:value-type="float" office:value="0" table:style-name="ce85">
            <text:p>0</text:p>
          </table:table-cell>
          <table:table-cell office:value-type="float" office:value="31000000" table:style-name="ce85">
            <text:p>31.000.000</text:p>
          </table:table-cell>
          <table:table-cell office:value-type="float" office:value="0" table:style-name="ce85">
            <text:p>0</text:p>
          </table:table-cell>
          <table:table-cell office:value-type="float" office:value="31000000" table:style-name="ce85">
            <text:p>31.000.000</text:p>
          </table:table-cell>
          <table:table-cell office:value-type="float" office:value="0" table:style-name="ce85">
            <text:p>0</text:p>
          </table:table-cell>
          <table:table-cell office:value-type="float" office:value="54232920" table:style-name="ce85">
            <text:p>54.232.920</text:p>
          </table:table-cell>
          <table:table-cell office:value-type="float" office:value="0" table:style-name="ce85">
            <text:p>0</text:p>
          </table:table-cell>
          <table:table-cell office:value-type="float" office:value="60049590" table:style-name="ce85">
            <text:p>60.049.590</text:p>
          </table:table-cell>
          <table:table-cell office:value-type="float" office:value="107823.24" table:style-name="ce85">
            <text:p>107.823</text:p>
          </table:table-cell>
          <table:table-cell office:value-type="float" office:value="40049590" table:style-name="ce85">
            <text:p>40.049.590</text:p>
          </table:table-cell>
          <table:table-cell office:value-type="float" office:value="0" table:style-name="ce85">
            <text:p>0</text:p>
          </table:table-cell>
          <table:table-cell office:value-type="float" office:value="40049590" table:style-name="ce85">
            <text:p>40.049.590</text:p>
          </table:table-cell>
          <table:table-cell office:value-type="float" office:value="33118000.91" table:style-name="ce85">
            <text:p>33.118.001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2.0.01</text:p>
          </table:table-cell>
          <table:table-cell office:value-type="string" table:style-name="ce84">
            <text:p>T.del Imserso</text:p>
          </table:table-cell>
          <table:table-cell office:value-type="float" office:value="108431090" table:style-name="ce85">
            <text:p>108.431.090</text:p>
          </table:table-cell>
          <table:table-cell office:value-type="float" office:value="32486771.170000002" table:style-name="ce85">
            <text:p>32.486.771</text:p>
          </table:table-cell>
          <table:table-cell office:value-type="float" office:value="100368830" table:style-name="ce85">
            <text:p>100.368.830</text:p>
          </table:table-cell>
          <table:table-cell office:value-type="float" office:value="32770154.75" table:style-name="ce85">
            <text:p>32.770.155</text:p>
          </table:table-cell>
          <table:table-cell office:value-type="float" office:value="65723890" table:style-name="ce85">
            <text:p>65.723.890</text:p>
          </table:table-cell>
          <table:table-cell office:value-type="float" office:value="20410521.649999999" table:style-name="ce85">
            <text:p>20.410.522</text:p>
          </table:table-cell>
          <table:table-cell office:value-type="float" office:value="66268210" table:style-name="ce85">
            <text:p>66.268.210</text:p>
          </table:table-cell>
          <table:table-cell office:value-type="float" office:value="20911119.239999998" table:style-name="ce85">
            <text:p>20.911.119</text:p>
          </table:table-cell>
          <table:table-cell office:value-type="float" office:value="65947290" table:style-name="ce85">
            <text:p>65.947.290</text:p>
          </table:table-cell>
          <table:table-cell office:value-type="float" office:value="27481647.670000002" table:style-name="ce85">
            <text:p>27.481.648</text:p>
          </table:table-cell>
          <table:table-cell office:value-type="float" office:value="0" table:style-name="ce85">
            <text:p>0</text:p>
          </table:table-cell>
          <table:table-cell office:value-type="float" office:value="29925090.59" table:style-name="ce85">
            <text:p>29.925.091</text:p>
          </table:table-cell>
          <table:table-cell office:value-type="float" office:value="0" table:style-name="ce85">
            <text:p>0</text:p>
          </table:table-cell>
          <table:table-cell office:value-type="float" office:value="36583813.789999999" table:style-name="ce85">
            <text:p>36.583.81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4.0.14</text:p>
          </table:table-cell>
          <table:table-cell office:value-type="string" table:style-name="ce87">
            <text:p>T. instituto Valenciano Atención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199.61" table:style-name="ce85">
            <text:p>2.20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4.1.00</text:p>
          </table:table-cell>
          <table:table-cell office:value-type="string" table:style-name="ce87">
            <text:p>T.Fundaciones de la Generalitat</text:p>
          </table:table-cell>
          <table:table-cell office:value-type="float" office:value="0" table:style-name="ce85">
            <text:p>0</text:p>
          </table:table-cell>
          <table:table-cell office:value-type="float" office:value="319370.59000000003" table:style-name="ce85">
            <text:p>319.37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6.0.00</text:p>
          </table:table-cell>
          <table:table-cell office:value-type="string" table:style-name="ce87">
            <text:p>T. de Ayuntamient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00000" table:style-name="ce85">
            <text:p>2.0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number-columns-repeated="2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6.1.00</text:p>
          </table:table-cell>
          <table:table-cell office:value-type="string" table:style-name="ce84">
            <text:p>T.de Diputaciones</text:p>
          </table:table-cell>
          <table:table-cell office:value-type="float" office:value="28300000" table:style-name="ce85">
            <text:p>28.300.000</text:p>
          </table:table-cell>
          <table:table-cell office:value-type="float" office:value="11279101.949999999" table:style-name="ce85">
            <text:p>11.279.102</text:p>
          </table:table-cell>
          <table:table-cell office:value-type="float" office:value="27300000" table:style-name="ce85">
            <text:p>27.300.000</text:p>
          </table:table-cell>
          <table:table-cell office:value-type="float" office:value="10075131.800000001" table:style-name="ce85">
            <text:p>10.075.132</text:p>
          </table:table-cell>
          <table:table-cell office:value-type="float" office:value="27300000" table:style-name="ce85">
            <text:p>27.300.000</text:p>
          </table:table-cell>
          <table:table-cell office:value-type="float" office:value="10681479.6" table:style-name="ce85">
            <text:p>10.681.480</text:p>
          </table:table-cell>
          <table:table-cell office:value-type="float" office:value="25630030" table:style-name="ce85">
            <text:p>25.630.030</text:p>
          </table:table-cell>
          <table:table-cell office:value-type="float" office:value="10020554.5" table:style-name="ce85">
            <text:p>10.020.555</text:p>
          </table:table-cell>
          <table:table-cell office:value-type="float" office:value="104495450" table:style-name="ce85">
            <text:p>104.495.450</text:p>
          </table:table-cell>
          <table:table-cell office:value-type="float" office:value="10465345.1" table:style-name="ce85">
            <text:p>10.465.345</text:p>
          </table:table-cell>
          <table:table-cell office:value-type="float" office:value="34495450" table:style-name="ce85">
            <text:p>34.495.450</text:p>
          </table:table-cell>
          <table:table-cell office:value-type="float" office:value="10285187.66" table:style-name="ce85">
            <text:p>10.285.188</text:p>
          </table:table-cell>
          <table:table-cell office:value-type="float" office:value="34495450" table:style-name="ce85">
            <text:p>34.495.450</text:p>
          </table:table-cell>
          <table:table-cell office:value-type="float" office:value="9484040.4299999997" table:style-name="ce85">
            <text:p>9.484.040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7.0.00</text:p>
          </table:table-cell>
          <table:table-cell office:value-type="string" table:style-name="ce84">
            <text:p>T.de empresas privad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8.0.00</text:p>
          </table:table-cell>
          <table:table-cell office:value-type="string" table:style-name="ce87">
            <text:p>T.de familias e instit sin fines de lucr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6548.42" table:style-name="ce85">
            <text:p>106.548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0.00</text:p>
          </table:table-cell>
          <table:table-cell office:value-type="string" table:style-name="ce87">
            <text:p>T.U.E area de cultur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-45533.27" table:style-name="ce85">
            <text:p>-45.53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number-columns-repeated="2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0.01</text:p>
          </table:table-cell>
          <table:table-cell office:value-type="string" table:style-name="ce87">
            <text:p>T.Fondo Social Europeo. Iniciativ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number-columns-repeated="2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0.10</text:p>
          </table:table-cell>
          <table:table-cell office:value-type="string" table:style-name="ce84">
            <text:p><text:s/>Fondo Social Europeo. Programa Operativo 2007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983040" table:style-name="ce85">
            <text:p>2.983.040</text:p>
          </table:table-cell>
          <table:table-cell office:value-type="float" office:value="0" table:style-name="ce85">
            <text:p>0</text:p>
          </table:table-cell>
          <table:table-cell office:value-type="float" office:value="12771100" table:style-name="ce85">
            <text:p>12.771.100</text:p>
          </table:table-cell>
          <table:table-cell office:value-type="float" office:value="0" table:style-name="ce85">
            <text:p>0</text:p>
          </table:table-cell>
          <table:table-cell office:value-type="float" office:value="15731820" table:style-name="ce85">
            <text:p>15.731.820</text:p>
          </table:table-cell>
          <table:table-cell office:value-type="float" office:value="0" table:style-name="ce85">
            <text:p>0</text:p>
          </table:table-cell>
          <table:table-cell office:value-type="float" office:value="17973120" table:style-name="ce85">
            <text:p>17.973.120</text:p>
          </table:table-cell>
          <table:table-cell office:value-type="float" office:value="0" table:style-name="ce85">
            <text:p>0</text:p>
          </table:table-cell>
          <table:table-cell office:value-type="float" office:value="38867180" table:style-name="ce85">
            <text:p>38.867.18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0.16</text:p>
          </table:table-cell>
          <table:table-cell office:value-type="string" table:style-name="ce84">
            <text:p>Fondo Social Europeo-YEI. Programa Operativo Empleo Juvenil 2014-2020</text:p>
          </table:table-cell>
          <table:table-cell office:value-type="float" office:value="38546060" table:style-name="ce85">
            <text:p>38.546.060</text:p>
          </table:table-cell>
          <table:table-cell office:value-type="float" office:value="45460775.619999997" table:style-name="ce85">
            <text:p>45.460.776</text:p>
          </table:table-cell>
          <table:table-cell office:value-type="float" office:value="55323700" table:style-name="ce85">
            <text:p>55.323.700</text:p>
          </table:table-cell>
          <table:table-cell office:value-type="float" office:value="0" table:style-name="ce85">
            <text:p>0</text:p>
          </table:table-cell>
          <table:table-cell office:value-type="float" office:value="46199010" table:style-name="ce85">
            <text:p>46.199.010</text:p>
          </table:table-cell>
          <table:table-cell office:value-type="float" office:value="3180249.31" table:style-name="ce85">
            <text:p>3.180.24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86"/>
          <table:table-cell table:style-name="ce83"/>
          <table:table-cell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0.20</text:p>
          </table:table-cell>
          <table:table-cell office:value-type="string" table:style-name="ce84">
            <text:p><text:s/>Fondo Social Europeo. Programa Operativo 2014-2020</text:p>
          </table:table-cell>
          <table:table-cell office:value-type="float" office:value="29038390" table:style-name="ce85">
            <text:p>29.038.390</text:p>
          </table:table-cell>
          <table:table-cell office:value-type="float" office:value="1829610" table:style-name="ce85">
            <text:p>1.829.610</text:p>
          </table:table-cell>
          <table:table-cell office:value-type="float" office:value="31610160" table:style-name="ce85">
            <text:p>31.610.160</text:p>
          </table:table-cell>
          <table:table-cell office:value-type="float" office:value="8604086.2799999993" table:style-name="ce85">
            <text:p>8.604.086</text:p>
          </table:table-cell>
          <table:table-cell office:value-type="float" office:value="16743690" table:style-name="ce85">
            <text:p>16.743.69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0.99</text:p>
          </table:table-cell>
          <table:table-cell office:value-type="string" table:style-name="ce87">
            <text:p><text:s/>T.Otras Fondo Social Europeo</text:p>
          </table:table-cell>
          <table:table-cell office:value-type="float" office:value="22986950" table:style-name="ce85">
            <text:p>22.986.950</text:p>
          </table:table-cell>
          <table:table-cell office:value-type="float" office:value="0" table:style-name="ce85">
            <text:p>0</text:p>
          </table:table-cell>
          <table:table-cell office:value-type="float" office:value="21688980" table:style-name="ce85">
            <text:p>21.688.98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2.00</text:p>
          </table:table-cell>
          <table:table-cell office:value-type="string" table:style-name="ce84">
            <text:p>T.U.E.Área de Cultur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9008.05" table:style-name="ce85">
            <text:p>89.008</text:p>
          </table:table-cell>
          <table:table-cell office:value-type="float" office:value="151730" table:style-name="ce85">
            <text:p>151.73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number-columns-repeated="5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2.01</text:p>
          </table:table-cell>
          <table:table-cell office:value-type="string" table:style-name="ce84">
            <text:p>T.U.E.Área de Educación</text:p>
          </table:table-cell>
          <table:table-cell office:value-type="float" office:value="0" table:style-name="ce85">
            <text:p>0</text:p>
          </table:table-cell>
          <table:table-cell office:value-type="float" office:value="24489.200000000001" table:style-name="ce85">
            <text:p>24.48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9672" table:style-name="ce85">
            <text:p>79.672</text:p>
          </table:table-cell>
          <table:table-cell office:value-type="float" office:value="0" table:style-name="ce85">
            <text:p>0</text:p>
          </table:table-cell>
          <table:table-cell office:value-type="float" office:value="16741.77" table:style-name="ce85">
            <text:p>16.74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4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2.04</text:p>
          </table:table-cell>
          <table:table-cell office:value-type="string" table:style-name="ce84">
            <text:p>Área de Empleo</text:p>
          </table:table-cell>
          <table:table-cell office:value-type="float" office:value="864000" table:style-name="ce85">
            <text:p>864.000</text:p>
          </table:table-cell>
          <table:table-cell office:value-type="float" office:value="29184.61" table:style-name="ce85">
            <text:p>29.185</text:p>
          </table:table-cell>
          <table:table-cell office:value-type="float" office:value="808000" table:style-name="ce85">
            <text:p>808.000</text:p>
          </table:table-cell>
          <table:table-cell office:value-type="float" office:value="0" table:style-name="ce85">
            <text:p>0</text:p>
          </table:table-cell>
          <table:table-cell office:value-type="float" office:value="1915690" table:style-name="ce85">
            <text:p>1.915.690</text:p>
          </table:table-cell>
          <table:table-cell office:value-type="float" office:value="0" table:style-name="ce85">
            <text:p>0</text:p>
          </table:table-cell>
          <table:table-cell office:value-type="float" office:value="939960" table:style-name="ce85">
            <text:p>939.960</text:p>
          </table:table-cell>
          <table:table-cell office:value-type="float" office:value="0" table:style-name="ce85">
            <text:p>0</text:p>
          </table:table-cell>
          <table:table-cell office:value-type="float" office:value="1593280" table:style-name="ce85">
            <text:p>1.593.280</text:p>
          </table:table-cell>
          <table:table-cell office:value-type="float" office:value="0" table:style-name="ce85">
            <text:p>0</text:p>
          </table:table-cell>
          <table:table-cell office:value-type="float" office:value="2819440" table:style-name="ce85">
            <text:p>2.819.440</text:p>
          </table:table-cell>
          <table:table-cell office:value-type="float" office:value="0" table:style-name="ce85">
            <text:p>0</text:p>
          </table:table-cell>
          <table:table-cell office:value-type="float" office:value="4536450" table:style-name="ce85">
            <text:p>4.536.450</text:p>
          </table:table-cell>
          <table:table-cell office:value-type="float" office:value="2790420" table:style-name="ce85">
            <text:p>2.790.42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2.07</text:p>
          </table:table-cell>
          <table:table-cell office:value-type="string" table:style-name="ce84">
            <text:p>T.U.E.Área de Industria y Comerci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70676.37" table:style-name="ce85">
            <text:p>170.67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4250" table:style-name="ce85">
            <text:p>64.250</text:p>
          </table:table-cell>
          <table:table-cell office:value-type="float" office:value="0" table:style-name="ce85">
            <text:p>0</text:p>
          </table:table-cell>
          <table:table-cell office:value-type="float" office:value="62710" table:style-name="ce85">
            <text:p>62.710</text:p>
          </table:table-cell>
          <table:table-cell office:value-type="float" office:value="942.59" table:style-name="ce85">
            <text:p>943</text:p>
          </table:table-cell>
          <table:table-cell table:style-name="ce86"/>
          <table:table-cell table:style-name="ce83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8">
            <text:p>4.9.2.08</text:p>
          </table:table-cell>
          <table:table-cell office:value-type="string" table:style-name="ce84">
            <text:p>T. U.E. Área de Trabajo y Serv.Social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2.09</text:p>
          </table:table-cell>
          <table:table-cell office:value-type="string" table:style-name="ce84">
            <text:p>T.U.E.Área de Justicia e Interio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4787.72" table:style-name="ce85">
            <text:p>44.78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6723.43" table:style-name="ce85">
            <text:p>36.723</text:p>
          </table:table-cell>
          <table:table-cell office:value-type="float" office:value="0" table:style-name="ce85">
            <text:p>0</text:p>
          </table:table-cell>
          <table:table-cell office:value-type="float" office:value="116185.04" table:style-name="ce85">
            <text:p>116.18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2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2.99</text:p>
          </table:table-cell>
          <table:table-cell office:value-type="string" table:style-name="ce84">
            <text:p>T.U.E. otras áre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42.69" table:style-name="ce85">
            <text:p>3.043</text:p>
          </table:table-cell>
          <table:table-cell office:value-type="float" office:value="0" table:style-name="ce85">
            <text:p>0</text:p>
          </table:table-cell>
          <table:table-cell office:value-type="float" office:value="65680.2" table:style-name="ce85">
            <text:p>65.680</text:p>
          </table:table-cell>
          <table:table-cell office:value-type="float" office:value="0" table:style-name="ce85">
            <text:p>0</text:p>
          </table:table-cell>
          <table:table-cell office:value-type="float" office:value="-28602.2" table:style-name="ce85">
            <text:p>-28.602</text:p>
          </table:table-cell>
          <table:table-cell office:value-type="float" office:value="0" table:style-name="ce85">
            <text:p>0</text:p>
          </table:table-cell>
          <table:table-cell office:value-type="float" office:value="146864.29999999999" table:style-name="ce85">
            <text:p>146.864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3.00</text:p>
          </table:table-cell>
          <table:table-cell office:value-type="string" table:style-name="ce87">
            <text:p>Aport det. Convenios internac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4.00</text:p>
          </table:table-cell>
          <table:table-cell office:value-type="string" table:style-name="ce87">
            <text:p>FEDER INTERREG III</text:p>
          </table:table-cell>
          <table:table-cell office:value-type="float" office:value="52080" table:style-name="ce85">
            <text:p>52.08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4.02</text:p>
          </table:table-cell>
          <table:table-cell office:value-type="string" table:style-name="ce87">
            <text:p>FEDER INTERREG 2007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6050" table:style-name="ce85">
            <text:p>206.050</text:p>
          </table:table-cell>
          <table:table-cell office:value-type="float" office:value="0" table:style-name="ce85">
            <text:p>0</text:p>
          </table:table-cell>
          <table:table-cell office:value-type="float" office:value="248100" table:style-name="ce85">
            <text:p>248.100</text:p>
          </table:table-cell>
          <table:table-cell office:value-type="float" office:value="0" table:style-name="ce85">
            <text:p>0</text:p>
          </table:table-cell>
          <table:table-cell office:value-type="float" office:value="292790" table:style-name="ce85">
            <text:p>292.790</text:p>
          </table:table-cell>
          <table:table-cell office:value-type="float" office:value="90288.47" table:style-name="ce85">
            <text:p>90.288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4.03</text:p>
          </table:table-cell>
          <table:table-cell office:value-type="string" table:style-name="ce87">
            <text:p>P.O Med. 2007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2380" table:style-name="ce85">
            <text:p>82.380</text:p>
          </table:table-cell>
          <table:table-cell office:value-type="float" office:value="45072.62" table:style-name="ce85">
            <text:p>45.073</text:p>
          </table:table-cell>
          <table:table-cell office:value-type="float" office:value="90050" table:style-name="ce85">
            <text:p>90.050</text:p>
          </table:table-cell>
          <table:table-cell office:value-type="float" office:value="0" table:style-name="ce85">
            <text:p>0</text:p>
          </table:table-cell>
          <table:table-cell office:value-type="float" office:value="79600" table:style-name="ce85">
            <text:p>79.600</text:p>
          </table:table-cell>
          <table:table-cell office:value-type="float" office:value="16275.53" table:style-name="ce85">
            <text:p>16.276</text:p>
          </table:table-cell>
          <table:table-cell office:value-type="float" office:value="173380" table:style-name="ce85">
            <text:p>173.380</text:p>
          </table:table-cell>
          <table:table-cell office:value-type="float" office:value="5457.48" table:style-name="ce85">
            <text:p>5.457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4.10</text:p>
          </table:table-cell>
          <table:table-cell office:value-type="string" table:style-name="ce84">
            <text:p><text:s/>FEDER. PROGRAMA OPERATIVO 2007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68560" table:style-name="ce85">
            <text:p>1.368.560</text:p>
          </table:table-cell>
          <table:table-cell office:value-type="float" office:value="0" table:style-name="ce85">
            <text:p>0</text:p>
          </table:table-cell>
          <table:table-cell office:value-type="float" office:value="2361940" table:style-name="ce85">
            <text:p>2.361.940</text:p>
          </table:table-cell>
          <table:table-cell office:value-type="float" office:value="0" table:style-name="ce85">
            <text:p>0</text:p>
          </table:table-cell>
          <table:table-cell office:value-type="float" office:value="1934040" table:style-name="ce85">
            <text:p>1.934.040</text:p>
          </table:table-cell>
          <table:table-cell office:value-type="float" office:value="0" table:style-name="ce85">
            <text:p>0</text:p>
          </table:table-cell>
          <table:table-cell office:value-type="float" office:value="28365570" table:style-name="ce85">
            <text:p>28.365.570</text:p>
          </table:table-cell>
          <table:table-cell office:value-type="float" office:value="0" table:style-name="ce85">
            <text:p>0</text:p>
          </table:table-cell>
          <table:table-cell office:value-type="float" office:value="43011200" table:style-name="ce85">
            <text:p>43.011.20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4.11</text:p>
          </table:table-cell>
          <table:table-cell office:value-type="string" table:style-name="ce84">
            <text:p>FEDER. INTERACT II 2008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0891.68" table:style-name="ce85">
            <text:p>180.892</text:p>
          </table:table-cell>
          <table:table-cell office:value-type="float" office:value="1023740" table:style-name="ce85">
            <text:p>1.023.740</text:p>
          </table:table-cell>
          <table:table-cell office:value-type="float" office:value="0" table:style-name="ce85">
            <text:p>0</text:p>
          </table:table-cell>
          <table:table-cell office:value-type="float" office:value="1034420" table:style-name="ce85">
            <text:p>1.034.420</text:p>
          </table:table-cell>
          <table:table-cell office:value-type="float" office:value="0" table:style-name="ce85">
            <text:p>0</text:p>
          </table:table-cell>
          <table:table-cell office:value-type="float" office:value="1063570" table:style-name="ce85">
            <text:p>1.063.570</text:p>
          </table:table-cell>
          <table:table-cell office:value-type="float" office:value="0" table:style-name="ce85">
            <text:p>0</text:p>
          </table:table-cell>
          <table:table-cell office:value-type="float" office:value="969460" table:style-name="ce85">
            <text:p>969.460</text:p>
          </table:table-cell>
          <table:table-cell office:value-type="float" office:value="0" table:style-name="ce85">
            <text:p>0</text:p>
          </table:table-cell>
          <table:table-cell office:value-type="float" office:value="1038890" table:style-name="ce85">
            <text:p>1.038.89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4.12</text:p>
          </table:table-cell>
          <table:table-cell office:value-type="string" table:style-name="ce87">
            <text:p>FEDER cooperac europea 2007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3378.59" table:style-name="ce85">
            <text:p>43.37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5860" table:style-name="ce85">
            <text:p>35.860</text:p>
          </table:table-cell>
          <table:table-cell office:value-type="float" office:value="0" table:style-name="ce85">
            <text:p>0</text:p>
          </table:table-cell>
          <table:table-cell office:value-type="float" office:value="27750" table:style-name="ce85">
            <text:p>27.75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4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4.20</text:p>
          </table:table-cell>
          <table:table-cell office:value-type="string" table:style-name="ce87">
            <text:p><text:s/>FEDER. Programa Operativo 2014-2020</text:p>
          </table:table-cell>
          <table:table-cell office:value-type="float" office:value="4482470" table:style-name="ce85">
            <text:p>4.482.470</text:p>
          </table:table-cell>
          <table:table-cell office:value-type="float" office:value="0" table:style-name="ce85">
            <text:p>0</text:p>
          </table:table-cell>
          <table:table-cell office:value-type="float" office:value="5567570" table:style-name="ce85">
            <text:p>5.567.570</text:p>
          </table:table-cell>
          <table:table-cell office:value-type="float" office:value="0" table:style-name="ce85">
            <text:p>0</text:p>
          </table:table-cell>
          <table:table-cell office:value-type="float" office:value="897310" table:style-name="ce85">
            <text:p>897.3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4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4.9.6.00</text:p>
          </table:table-cell>
          <table:table-cell office:value-type="string" table:style-name="ce84">
            <text:p>ENPI.Cuenca del Mediterraneo</text:p>
          </table:table-cell>
          <table:table-cell office:value-type="float" office:value="246000" table:style-name="ce85">
            <text:p>246.000</text:p>
          </table:table-cell>
          <table:table-cell office:value-type="float" office:value="0" table:style-name="ce85">
            <text:p>0</text:p>
          </table:table-cell>
          <table:table-cell office:value-type="float" office:value="267490" table:style-name="ce85">
            <text:p>267.490</text:p>
          </table:table-cell>
          <table:table-cell office:value-type="float" office:value="62180.160000000003" table:style-name="ce85">
            <text:p>62.180</text:p>
          </table:table-cell>
          <table:table-cell office:value-type="float" office:value="322640" table:style-name="ce85">
            <text:p>322.640</text:p>
          </table:table-cell>
          <table:table-cell office:value-type="float" office:value="0" table:style-name="ce85">
            <text:p>0</text:p>
          </table:table-cell>
          <table:table-cell office:value-type="float" office:value="371610" table:style-name="ce85">
            <text:p>371.610</text:p>
          </table:table-cell>
          <table:table-cell office:value-type="float" office:value="0" table:style-name="ce85">
            <text:p>0</text:p>
          </table:table-cell>
          <table:table-cell office:value-type="float" office:value="207100" table:style-name="ce85">
            <text:p>207.100</text:p>
          </table:table-cell>
          <table:table-cell office:value-type="float" office:value="0" table:style-name="ce85">
            <text:p>0</text:p>
          </table:table-cell>
          <table:table-cell office:value-type="float" office:value="189340" table:style-name="ce85">
            <text:p>189.340</text:p>
          </table:table-cell>
          <table:table-cell office:value-type="float" office:value="33602.31" table:style-name="ce85">
            <text:p>33.602</text:p>
          </table:table-cell>
          <table:table-cell office:value-type="float" office:value="203910" table:style-name="ce85">
            <text:p>203.910</text:p>
          </table:table-cell>
          <table:table-cell office:value-type="float" office:value="7319.82" table:style-name="ce85">
            <text:p>7.32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4.9.9.00</text:p>
          </table:table-cell>
          <table:table-cell office:value-type="string" table:style-name="ce84">
            <text:p>Otras transferencias corrientes</text:p>
          </table:table-cell>
          <table:table-cell office:value-type="float" office:value="3039000" table:style-name="ce85">
            <text:p>3.039.000</text:p>
          </table:table-cell>
          <table:table-cell office:value-type="float" office:value="0" table:style-name="ce85">
            <text:p>0</text:p>
          </table:table-cell>
          <table:table-cell office:value-type="float" office:value="3059620" table:style-name="ce85">
            <text:p>3.059.620</text:p>
          </table:table-cell>
          <table:table-cell office:value-type="float" office:value="0" table:style-name="ce85">
            <text:p>0</text:p>
          </table:table-cell>
          <table:table-cell office:value-type="float" office:value="22000" table:style-name="ce85">
            <text:p>22.000</text:p>
          </table:table-cell>
          <table:table-cell office:value-type="float" office:value="24650" table:style-name="ce85">
            <text:p>24.650</text:p>
          </table:table-cell>
          <table:table-cell office:value-type="float" office:value="22000" table:style-name="ce85">
            <text:p>22.000</text:p>
          </table:table-cell>
          <table:table-cell office:value-type="float" office:value="24100" table:style-name="ce85">
            <text:p>24.100</text:p>
          </table:table-cell>
          <table:table-cell office:value-type="float" office:value="22000" table:style-name="ce85">
            <text:p>22.000</text:p>
          </table:table-cell>
          <table:table-cell office:value-type="float" office:value="15400" table:style-name="ce85">
            <text:p>15.400</text:p>
          </table:table-cell>
          <table:table-cell office:value-type="float" office:value="77200" table:style-name="ce85">
            <text:p>77.200</text:p>
          </table:table-cell>
          <table:table-cell office:value-type="float" office:value="58219.6" table:style-name="ce85">
            <text:p>58.220</text:p>
          </table:table-cell>
          <table:table-cell office:value-type="float" office:value="20500" table:style-name="ce85">
            <text:p>20.500</text:p>
          </table:table-cell>
          <table:table-cell office:value-type="float" office:value="28000" table:style-name="ce85">
            <text:p>28.00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1.0.01</text:p>
          </table:table-cell>
          <table:table-cell office:value-type="string" table:style-name="ce87">
            <text:p>Int.préstamos a la Admón de la G.V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1.2.01</text:p>
          </table:table-cell>
          <table:table-cell office:value-type="string" table:style-name="ce84">
            <text:p>Int.prést.a EE.AA. de la G.V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1.6.00</text:p>
          </table:table-cell>
          <table:table-cell office:value-type="string" table:style-name="ce87">
            <text:p>Int. Prést a corp locales y otros entes territorial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58764.08" table:style-name="ce85">
            <text:p>958.76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7200" table:style-name="ce85">
            <text:p>307.20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number-columns-repeated="2"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8">
          <table:table-cell office:value-type="string" table:style-name="ce80">
            <text:p>5.1.7.00</text:p>
          </table:table-cell>
          <table:table-cell office:value-type="string" table:style-name="ce84">
            <text:p>Int.prést.a empresas</text:p>
          </table:table-cell>
          <table:table-cell office:value-type="float" office:value="0" table:style-name="ce85">
            <text:p>0</text:p>
          </table:table-cell>
          <table:table-cell office:value-type="float" office:value="47.04" table:style-name="ce85">
            <text:p>4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8.56" table:style-name="ce85">
            <text:p>69</text:p>
          </table:table-cell>
          <table:table-cell office:value-type="float" office:value="0" table:style-name="ce85">
            <text:p>0</text:p>
          </table:table-cell>
          <table:table-cell office:value-type="float" office:value="1825.69" table:style-name="ce85">
            <text:p>1.826</text:p>
          </table:table-cell>
          <table:table-cell office:value-type="float" office:value="0" table:style-name="ce85">
            <text:p>0</text:p>
          </table:table-cell>
          <table:table-cell office:value-type="float" office:value="3463.57" table:style-name="ce85">
            <text:p>3.464</text:p>
          </table:table-cell>
          <table:table-cell office:value-type="float" office:value="0" table:style-name="ce85">
            <text:p>0</text:p>
          </table:table-cell>
          <table:table-cell office:value-type="float" office:value="6196.66" table:style-name="ce85">
            <text:p>6.197</text:p>
          </table:table-cell>
          <table:table-cell office:value-type="float" office:value="0" table:style-name="ce85">
            <text:p>0</text:p>
          </table:table-cell>
          <table:table-cell office:value-type="float" office:value="8159.25" table:style-name="ce85">
            <text:p>8.15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2.0.00</text:p>
          </table:table-cell>
          <table:table-cell office:value-type="string" table:style-name="ce84">
            <text:p>Intereses de cuentas corrientes</text:p>
          </table:table-cell>
          <table:table-cell office:value-type="float" office:value="0" table:style-name="ce85">
            <text:p>0</text:p>
          </table:table-cell>
          <table:table-cell office:value-type="float" office:value="2004.37" table:style-name="ce85">
            <text:p>2.00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95420" table:style-name="ce85">
            <text:p>295.420</text:p>
          </table:table-cell>
          <table:table-cell office:value-type="float" office:value="37311.83" table:style-name="ce85">
            <text:p>37.312</text:p>
          </table:table-cell>
          <table:table-cell office:value-type="float" office:value="266030" table:style-name="ce85">
            <text:p>266.030</text:p>
          </table:table-cell>
          <table:table-cell office:value-type="float" office:value="152504.26999999999" table:style-name="ce85">
            <text:p>152.504</text:p>
          </table:table-cell>
          <table:table-cell office:value-type="float" office:value="1069860" table:style-name="ce85">
            <text:p>1.069.860</text:p>
          </table:table-cell>
          <table:table-cell office:value-type="float" office:value="111882.31" table:style-name="ce85">
            <text:p>111.882</text:p>
          </table:table-cell>
          <table:table-cell office:value-type="float" office:value="7629850" table:style-name="ce85">
            <text:p>7.629.850</text:p>
          </table:table-cell>
          <table:table-cell office:value-type="float" office:value="610921.05000000005" table:style-name="ce85">
            <text:p>610.921</text:p>
          </table:table-cell>
          <table:table-cell office:value-type="float" office:value="7629850" table:style-name="ce85">
            <text:p>7.629.850</text:p>
          </table:table-cell>
          <table:table-cell office:value-type="float" office:value="880168.48" table:style-name="ce85">
            <text:p>880.168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2.0.99</text:p>
          </table:table-cell>
          <table:table-cell office:value-type="string" table:style-name="ce84">
            <text:p>Otros intereses</text:p>
          </table:table-cell>
          <table:table-cell office:value-type="float" office:value="0" table:style-name="ce85">
            <text:p>0</text:p>
          </table:table-cell>
          <table:table-cell office:value-type="float" office:value="2692.24" table:style-name="ce85">
            <text:p>2.69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574.72" table:style-name="ce85">
            <text:p>3.575</text:p>
          </table:table-cell>
          <table:table-cell office:value-type="float" office:value="0" table:style-name="ce85">
            <text:p>0</text:p>
          </table:table-cell>
          <table:table-cell office:value-type="float" office:value="4228.5" table:style-name="ce85">
            <text:p>4.229</text:p>
          </table:table-cell>
          <table:table-cell office:value-type="float" office:value="0" table:style-name="ce85">
            <text:p>0</text:p>
          </table:table-cell>
          <table:table-cell office:value-type="float" office:value="2215.2399999999998" table:style-name="ce85">
            <text:p>2.215</text:p>
          </table:table-cell>
          <table:table-cell office:value-type="float" office:value="0" table:style-name="ce85">
            <text:p>0</text:p>
          </table:table-cell>
          <table:table-cell office:value-type="float" office:value="2040.34" table:style-name="ce85">
            <text:p>2.040</text:p>
          </table:table-cell>
          <table:table-cell office:value-type="float" office:value="0" table:style-name="ce85">
            <text:p>0</text:p>
          </table:table-cell>
          <table:table-cell office:value-type="float" office:value="1407.56" table:style-name="ce85">
            <text:p>1.408</text:p>
          </table:table-cell>
          <table:table-cell table:number-columns-repeated="4" table:style-name="ce86"/>
          <table:table-cell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3.7.00</text:p>
          </table:table-cell>
          <table:table-cell office:value-type="string" table:style-name="ce87">
            <text:p>Div. Y particip de empresas privadas</text:p>
          </table:table-cell>
          <table:table-cell office:value-type="float" office:value="0" table:style-name="ce85">
            <text:p>0</text:p>
          </table:table-cell>
          <table:table-cell office:value-type="float" office:value="509.38" table:style-name="ce85">
            <text:p>509</text:p>
          </table:table-cell>
          <table:table-cell office:value-type="float" office:value="0" table:style-name="ce85">
            <text:p>0</text:p>
          </table:table-cell>
          <table:table-cell office:value-type="float" office:value="3677.83" table:style-name="ce85">
            <text:p>3.67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52.34" table:style-name="ce85">
            <text:p>452</text:p>
          </table:table-cell>
          <table:table-cell office:value-type="float" office:value="0" table:style-name="ce85">
            <text:p>0</text:p>
          </table:table-cell>
          <table:table-cell office:value-type="float" office:value="3489.48" table:style-name="ce85">
            <text:p>3.489</text:p>
          </table:table-cell>
          <table:table-cell office:value-type="float" office:value="0" table:style-name="ce85">
            <text:p>0</text:p>
          </table:table-cell>
          <table:table-cell office:value-type="float" office:value="3898.74" table:style-name="ce85">
            <text:p>3.89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4.0.00</text:p>
          </table:table-cell>
          <table:table-cell office:value-type="string" table:style-name="ce84">
            <text:p>Alquiler de viviendas</text:p>
          </table:table-cell>
          <table:table-cell office:value-type="float" office:value="7000000" table:style-name="ce85">
            <text:p>7.000.000</text:p>
          </table:table-cell>
          <table:table-cell office:value-type="float" office:value="7661.4" table:style-name="ce85">
            <text:p>7.661</text:p>
          </table:table-cell>
          <table:table-cell office:value-type="float" office:value="7000000" table:style-name="ce85">
            <text:p>7.000.000</text:p>
          </table:table-cell>
          <table:table-cell office:value-type="float" office:value="0" table:style-name="ce85">
            <text:p>0</text:p>
          </table:table-cell>
          <table:table-cell office:value-type="float" office:value="10671400" table:style-name="ce85">
            <text:p>10.671.400</text:p>
          </table:table-cell>
          <table:table-cell office:value-type="float" office:value="2110.9" table:style-name="ce85">
            <text:p>2.111</text:p>
          </table:table-cell>
          <table:table-cell office:value-type="float" office:value="8905650" table:style-name="ce85">
            <text:p>8.905.650</text:p>
          </table:table-cell>
          <table:table-cell office:value-type="float" office:value="1122.8" table:style-name="ce85">
            <text:p>1.123</text:p>
          </table:table-cell>
          <table:table-cell office:value-type="float" office:value="0" table:style-name="ce85">
            <text:p>0</text:p>
          </table:table-cell>
          <table:table-cell office:value-type="float" office:value="3830.82" table:style-name="ce85">
            <text:p>3.831</text:p>
          </table:table-cell>
          <table:table-cell office:value-type="float" office:value="9200000" table:style-name="ce85">
            <text:p>9.200.000</text:p>
          </table:table-cell>
          <table:table-cell office:value-type="float" office:value="0" table:style-name="ce85">
            <text:p>0</text:p>
          </table:table-cell>
          <table:table-cell office:value-type="float" office:value="9200000" table:style-name="ce85">
            <text:p>9.200.000</text:p>
          </table:table-cell>
          <table:table-cell office:value-type="float" office:value="7933.26" table:style-name="ce85">
            <text:p>7.933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4.0.01</text:p>
          </table:table-cell>
          <table:table-cell office:value-type="string" table:style-name="ce84">
            <text:p>Alquiler de locales</text:p>
          </table:table-cell>
          <table:table-cell office:value-type="float" office:value="2860270" table:style-name="ce85">
            <text:p>2.860.270</text:p>
          </table:table-cell>
          <table:table-cell office:value-type="float" office:value="1886587.17" table:style-name="ce85">
            <text:p>1.886.587</text:p>
          </table:table-cell>
          <table:table-cell office:value-type="float" office:value="2908020" table:style-name="ce85">
            <text:p>2.908.0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69846.14" table:style-name="ce85">
            <text:p>369.846</text:p>
          </table:table-cell>
          <table:table-cell office:value-type="float" office:value="0" table:style-name="ce85">
            <text:p>0</text:p>
          </table:table-cell>
          <table:table-cell office:value-type="float" office:value="183805.92" table:style-name="ce85">
            <text:p>183.806</text:p>
          </table:table-cell>
          <table:table-cell office:value-type="float" office:value="0" table:style-name="ce85">
            <text:p>0</text:p>
          </table:table-cell>
          <table:table-cell office:value-type="float" office:value="13645.33" table:style-name="ce85">
            <text:p>13.64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316.76" table:style-name="ce85">
            <text:p>12.317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4.0.02</text:p>
          </table:table-cell>
          <table:table-cell office:value-type="string" table:style-name="ce87">
            <text:p>Alquiler de otros</text:p>
          </table:table-cell>
          <table:table-cell office:value-type="float" office:value="0" table:style-name="ce85">
            <text:p>0</text:p>
          </table:table-cell>
          <table:table-cell office:value-type="float" office:value="1800" table:style-name="ce85">
            <text:p>1.8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5.0.00</text:p>
          </table:table-cell>
          <table:table-cell office:value-type="string" table:style-name="ce87">
            <text:p>Productos de concesiones administrativ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2.12" table:style-name="ce85">
            <text:p>72</text:p>
          </table:table-cell>
          <table:table-cell office:value-type="float" office:value="0" table:style-name="ce85">
            <text:p>0</text:p>
          </table:table-cell>
          <table:table-cell office:value-type="float" office:value="72.12" table:style-name="ce85">
            <text:p>7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2"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5.5.1.00</text:p>
          </table:table-cell>
          <table:table-cell office:value-type="string" table:style-name="ce87">
            <text:p>Aprovechamientos agrícolas y forestal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number-columns-repeated="2"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5.5.9.00</text:p>
          </table:table-cell>
          <table:table-cell office:value-type="string" table:style-name="ce84">
            <text:p>Otras concesiones y aprovechamientos</text:p>
          </table:table-cell>
          <table:table-cell office:value-type="float" office:value="502570" table:style-name="ce85">
            <text:p>502.570</text:p>
          </table:table-cell>
          <table:table-cell office:value-type="float" office:value="33256.75" table:style-name="ce85">
            <text:p>33.257</text:p>
          </table:table-cell>
          <table:table-cell office:value-type="float" office:value="502570" table:style-name="ce85">
            <text:p>502.570</text:p>
          </table:table-cell>
          <table:table-cell office:value-type="float" office:value="32755.16" table:style-name="ce85">
            <text:p>32.755</text:p>
          </table:table-cell>
          <table:table-cell office:value-type="float" office:value="502570" table:style-name="ce85">
            <text:p>502.570</text:p>
          </table:table-cell>
          <table:table-cell office:value-type="float" office:value="32755.16" table:style-name="ce85">
            <text:p>32.755</text:p>
          </table:table-cell>
          <table:table-cell office:value-type="float" office:value="28291230" table:style-name="ce85">
            <text:p>28.291.230</text:p>
          </table:table-cell>
          <table:table-cell office:value-type="float" office:value="246411.83" table:style-name="ce85">
            <text:p>246.412</text:p>
          </table:table-cell>
          <table:table-cell office:value-type="float" office:value="28244670" table:style-name="ce85">
            <text:p>28.244.670</text:p>
          </table:table-cell>
          <table:table-cell office:value-type="float" office:value="33296.07" table:style-name="ce85">
            <text:p>33.296</text:p>
          </table:table-cell>
          <table:table-cell office:value-type="float" office:value="783340" table:style-name="ce85">
            <text:p>783.340</text:p>
          </table:table-cell>
          <table:table-cell office:value-type="float" office:value="32755.16" table:style-name="ce85">
            <text:p>32.755</text:p>
          </table:table-cell>
          <table:table-cell office:value-type="float" office:value="783340" table:style-name="ce85">
            <text:p>783.340</text:p>
          </table:table-cell>
          <table:table-cell office:value-type="float" office:value="182689.59" table:style-name="ce85">
            <text:p>182.69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5.9.3.00</text:p>
          </table:table-cell>
          <table:table-cell office:value-type="string" table:style-name="ce84">
            <text:p>Otros ingresos patrimoniales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684100" table:style-name="ce85">
            <text:p>5.684.100</text:p>
          </table:table-cell>
          <table:table-cell office:value-type="float" office:value="0" table:style-name="ce85">
            <text:p>0</text:p>
          </table:table-cell>
          <table:table-cell office:value-type="float" office:value="50000000" table:style-name="ce85">
            <text:p>50.000.000</text:p>
          </table:table-cell>
          <table:table-cell office:value-type="float" office:value="0" table:style-name="ce85">
            <text:p>0</text:p>
          </table:table-cell>
          <table:table-cell office:value-type="float" office:value="50000000" table:style-name="ce85">
            <text:p>50.0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3552.75" table:style-name="ce85">
            <text:p>33.553</text:p>
          </table:table-cell>
          <table:table-cell table:number-columns-repeated="2" table:style-name="ce86"/>
          <table:table-cell table:style-name="ce83"/>
          <table:table-cell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5.9.9.00</text:p>
          </table:table-cell>
          <table:table-cell office:value-type="string" table:style-name="ce84">
            <text:p>Otros ingresos</text:p>
          </table:table-cell>
          <table:table-cell office:value-type="float" office:value="0" table:style-name="ce85">
            <text:p>0</text:p>
          </table:table-cell>
          <table:table-cell office:value-type="float" office:value="214479.38" table:style-name="ce85">
            <text:p>214.479</text:p>
          </table:table-cell>
          <table:table-cell office:value-type="float" office:value="0" table:style-name="ce85">
            <text:p>0</text:p>
          </table:table-cell>
          <table:table-cell office:value-type="float" office:value="117757.05" table:style-name="ce85">
            <text:p>117.757</text:p>
          </table:table-cell>
          <table:table-cell office:value-type="float" office:value="0" table:style-name="ce85">
            <text:p>0</text:p>
          </table:table-cell>
          <table:table-cell office:value-type="float" office:value="299927.53000000003" table:style-name="ce85">
            <text:p>299.928</text:p>
          </table:table-cell>
          <table:table-cell office:value-type="float" office:value="0" table:style-name="ce85">
            <text:p>0</text:p>
          </table:table-cell>
          <table:table-cell office:value-type="float" office:value="320783.38" table:style-name="ce85">
            <text:p>320.783</text:p>
          </table:table-cell>
          <table:table-cell office:value-type="float" office:value="0" table:style-name="ce85">
            <text:p>0</text:p>
          </table:table-cell>
          <table:table-cell office:value-type="float" office:value="116905.66" table:style-name="ce85">
            <text:p>116.906</text:p>
          </table:table-cell>
          <table:table-cell office:value-type="float" office:value="0" table:style-name="ce85">
            <text:p>0</text:p>
          </table:table-cell>
          <table:table-cell office:value-type="float" office:value="97409.99" table:style-name="ce85">
            <text:p>97.410</text:p>
          </table:table-cell>
          <table:table-cell office:value-type="float" office:value="0" table:style-name="ce85">
            <text:p>0</text:p>
          </table:table-cell>
          <table:table-cell office:value-type="float" office:value="56449.45" table:style-name="ce85">
            <text:p>56.449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6.0.0.00</text:p>
          </table:table-cell>
          <table:table-cell office:value-type="string" table:style-name="ce87">
            <text:p>Venta de solares</text:p>
          </table:table-cell>
          <table:table-cell office:value-type="float" office:value="0" table:style-name="ce85">
            <text:p>0</text:p>
          </table:table-cell>
          <table:table-cell office:value-type="float" office:value="40478.26" table:style-name="ce85">
            <text:p>40.478</text:p>
          </table:table-cell>
          <table:table-cell office:value-type="float" office:value="661210" table:style-name="ce85">
            <text:p>661.2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9300000" table:style-name="ce85">
            <text:p>19.300.000</text:p>
          </table:table-cell>
          <table:table-cell office:value-type="float" office:value="0" table:style-name="ce85">
            <text:p>0</text:p>
          </table:table-cell>
          <table:table-cell office:value-type="float" office:value="19300000" table:style-name="ce85">
            <text:p>19.300.000</text:p>
          </table:table-cell>
          <table:table-cell office:value-type="float" office:value="202751.3" table:style-name="ce85">
            <text:p>202.751</text:p>
          </table:table-cell>
          <table:table-cell office:value-type="float" office:value="19300000" table:style-name="ce85">
            <text:p>19.300.000</text:p>
          </table:table-cell>
          <table:table-cell office:value-type="float" office:value="0" table:style-name="ce85">
            <text:p>0</text:p>
          </table:table-cell>
          <table:table-cell office:value-type="float" office:value="19300000" table:style-name="ce85">
            <text:p>19.300.000</text:p>
          </table:table-cell>
          <table:table-cell office:value-type="float" office:value="0" table:style-name="ce85">
            <text:p>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6.0.1.00</text:p>
          </table:table-cell>
          <table:table-cell office:value-type="string" table:style-name="ce87">
            <text:p>Venta de fincas rústic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7301.56" table:style-name="ce85">
            <text:p>37.302</text:p>
          </table:table-cell>
          <table:table-cell office:value-type="float" office:value="0" table:style-name="ce85">
            <text:p>0</text:p>
          </table:table-cell>
          <table:table-cell office:value-type="float" office:value="162.53" table:style-name="ce85">
            <text:p>163</text:p>
          </table:table-cell>
          <table:table-cell table:number-columns-repeated="4" table:style-name="ce86"/>
          <table:table-cell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6.1.0.01</text:p>
          </table:table-cell>
          <table:table-cell office:value-type="string" table:style-name="ce84">
            <text:p>Enajenación de edificios administrativ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642000" table:style-name="ce85">
            <text:p>150.642.000</text:p>
          </table:table-cell>
          <table:table-cell office:value-type="float" office:value="0" table:style-name="ce85">
            <text:p>0</text:p>
          </table:table-cell>
          <table:table-cell office:value-type="float" office:value="345811600" table:style-name="ce85">
            <text:p>345.811.600</text:p>
          </table:table-cell>
          <table:table-cell office:value-type="float" office:value="0" table:style-name="ce85">
            <text:p>0</text:p>
          </table:table-cell>
          <table:table-cell office:value-type="float" office:value="162300000" table:style-name="ce85">
            <text:p>162.300.000</text:p>
          </table:table-cell>
          <table:table-cell office:value-type="float" office:value="0" table:style-name="ce85">
            <text:p>0</text:p>
          </table:table-cell>
          <table:table-cell office:value-type="float" office:value="122300000" table:style-name="ce85">
            <text:p>122.300.000</text:p>
          </table:table-cell>
          <table:table-cell office:value-type="float" office:value="0" table:style-name="ce85">
            <text:p>0</text:p>
          </table:table-cell>
          <table:table-cell office:value-type="float" office:value="105000000" table:style-name="ce85">
            <text:p>105.000.000</text:p>
          </table:table-cell>
          <table:table-cell office:value-type="float" office:value="140000" table:style-name="ce85">
            <text:p>140.000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6.1.0.99</text:p>
          </table:table-cell>
          <table:table-cell office:value-type="string" table:style-name="ce87">
            <text:p>Enajenación de otros edifici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229.96" table:style-name="ce85">
            <text:p>18.230</text:p>
          </table:table-cell>
          <table:table-cell table:number-columns-repeated="4" table:style-name="ce86"/>
          <table:table-cell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6.1.2.00</text:p>
          </table:table-cell>
          <table:table-cell office:value-type="string" table:style-name="ce84">
            <text:p>Venta de material de transport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8250" table:style-name="ce85">
            <text:p>28.25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2250" table:style-name="ce85">
            <text:p>32.250</text:p>
          </table:table-cell>
          <table:table-cell office:value-type="float" office:value="0" table:style-name="ce85">
            <text:p>0</text:p>
          </table:table-cell>
          <table:table-cell office:value-type="float" office:value="12711.86" table:style-name="ce85">
            <text:p>12.712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6.1.9.00</text:p>
          </table:table-cell>
          <table:table-cell office:value-type="string" table:style-name="ce84">
            <text:p>Venta de otras inversiones real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12100" table:style-name="ce85">
            <text:p>212.1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number-columns-repeated="2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6.8.0.00</text:p>
          </table:table-cell>
          <table:table-cell office:value-type="string" table:style-name="ce84">
            <text:p>Reintegro op.de cap. Ejerc anteriores</text:p>
          </table:table-cell>
          <table:table-cell office:value-type="float" office:value="0" table:style-name="ce85">
            <text:p>0</text:p>
          </table:table-cell>
          <table:table-cell office:value-type="float" office:value="106049.45" table:style-name="ce85">
            <text:p>106.049</text:p>
          </table:table-cell>
          <table:table-cell office:value-type="float" office:value="0" table:style-name="ce85">
            <text:p>0</text:p>
          </table:table-cell>
          <table:table-cell office:value-type="float" office:value="15973.91" table:style-name="ce85">
            <text:p>15.974</text:p>
          </table:table-cell>
          <table:table-cell office:value-type="float" office:value="0" table:style-name="ce85">
            <text:p>0</text:p>
          </table:table-cell>
          <table:table-cell office:value-type="float" office:value="123346.88" table:style-name="ce85">
            <text:p>123.347</text:p>
          </table:table-cell>
          <table:table-cell office:value-type="float" office:value="0" table:style-name="ce85">
            <text:p>0</text:p>
          </table:table-cell>
          <table:table-cell office:value-type="float" office:value="56186606.490000002" table:style-name="ce85">
            <text:p>56.186.606</text:p>
          </table:table-cell>
          <table:table-cell office:value-type="float" office:value="0" table:style-name="ce85">
            <text:p>0</text:p>
          </table:table-cell>
          <table:table-cell office:value-type="float" office:value="205231.66" table:style-name="ce85">
            <text:p>205.232</text:p>
          </table:table-cell>
          <table:table-cell office:value-type="float" office:value="0" table:style-name="ce85">
            <text:p>0</text:p>
          </table:table-cell>
          <table:table-cell office:value-type="float" office:value="45791.25" table:style-name="ce85">
            <text:p>45.791</text:p>
          </table:table-cell>
          <table:table-cell office:value-type="float" office:value="0" table:style-name="ce85">
            <text:p>0</text:p>
          </table:table-cell>
          <table:table-cell office:value-type="float" office:value="106780.76" table:style-name="ce85">
            <text:p>106.781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6.8.0.05</text:p>
          </table:table-cell>
          <table:table-cell office:value-type="string" table:style-name="ce84">
            <text:p>Reintegro P.Cerr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1.48" table:style-name="ce85">
            <text:p>21</text:p>
          </table:table-cell>
          <table:table-cell office:value-type="float" office:value="0" table:style-name="ce85">
            <text:p>0</text:p>
          </table:table-cell>
          <table:table-cell office:value-type="float" office:value="1266.27" table:style-name="ce85">
            <text:p>1.266</text:p>
          </table:table-cell>
          <table:table-cell office:value-type="float" office:value="0" table:style-name="ce85">
            <text:p>0</text:p>
          </table:table-cell>
          <table:table-cell office:value-type="float" office:value="16674" table:style-name="ce85">
            <text:p>16.67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87171.47" table:style-name="ce85">
            <text:p>587.171</text:p>
          </table:table-cell>
          <table:table-cell office:value-type="float" office:value="0" table:style-name="ce85">
            <text:p>0</text:p>
          </table:table-cell>
          <table:table-cell office:value-type="float" office:value="3262.15" table:style-name="ce85">
            <text:p>3.262</text:p>
          </table:table-cell>
          <table:table-cell table:style-name="ce86"/>
          <table:table-cell table:style-name="ce83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6.8.0.10</text:p>
          </table:table-cell>
          <table:table-cell office:value-type="string" table:style-name="ce87">
            <text:p>Reintegro presupuestos cerrados suvb viviend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96516.53" table:style-name="ce85">
            <text:p>196.51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6.8.0.99</text:p>
          </table:table-cell>
          <table:table-cell office:value-type="string" table:style-name="ce84">
            <text:p>Reintegro P.Cerr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3647.17000000001" table:style-name="ce85">
            <text:p>133.64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967.41" table:style-name="ce85">
            <text:p>13.96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2" table:style-name="ce86"/>
          <table:table-cell table:number-columns-repeated="2"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6.8.1.00</text:p>
          </table:table-cell>
          <table:table-cell office:value-type="string" table:style-name="ce87">
            <text:p>Reintegro operaciones cap ppto corriente</text:p>
          </table:table-cell>
          <table:table-cell office:value-type="float" office:value="0" table:style-name="ce85">
            <text:p>0</text:p>
          </table:table-cell>
          <table:table-cell office:value-type="float" office:value="85314.23" table:style-name="ce85">
            <text:p>85.31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2" table:style-name="ce86"/>
          <table:table-cell table:number-columns-repeated="2"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6.8.1.05</text:p>
          </table:table-cell>
          <table:table-cell office:value-type="string" table:style-name="ce87">
            <text:p>Reintegro Subvencion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2" table:style-name="ce86"/>
          <table:table-cell table:number-columns-repeated="2"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6.8.1.10</text:p>
          </table:table-cell>
          <table:table-cell office:value-type="string" table:style-name="ce87">
            <text:p>Reintegro subv.vivienda GV.Lib.Cesió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2" table:style-name="ce86"/>
          <table:table-cell table:number-columns-repeated="2"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8">
            <text:p>6.8.1.99</text:p>
          </table:table-cell>
          <table:table-cell office:value-type="string" table:style-name="ce87">
            <text:p>Reintegro. Otr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number-columns-repeated="2" table:style-name="ce86"/>
          <table:table-cell table:number-columns-repeated="2"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0</text:p>
          </table:table-cell>
          <table:table-cell office:value-type="string" table:style-name="ce87">
            <text:p>T.Estado área de cultur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6307.34" table:style-name="ce85">
            <text:p>66.30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2" table:style-name="ce83"/>
          <table:table-cell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1</text:p>
          </table:table-cell>
          <table:table-cell office:value-type="string" table:style-name="ce87">
            <text:p>T.Estado área de educación e investigación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15000" table:style-name="ce85">
            <text:p>715.000</text:p>
          </table:table-cell>
          <table:table-cell office:value-type="float" office:value="0" table:style-name="ce85">
            <text:p>0</text:p>
          </table:table-cell>
          <table:table-cell office:value-type="float" office:value="585000" table:style-name="ce85">
            <text:p>585.000</text:p>
          </table:table-cell>
          <table:table-cell office:value-type="float" office:value="3472900" table:style-name="ce85">
            <text:p>3.472.900</text:p>
          </table:table-cell>
          <table:table-cell office:value-type="float" office:value="2545000" table:style-name="ce85">
            <text:p>2.545.000</text:p>
          </table:table-cell>
          <table:table-cell office:value-type="float" office:value="11440540" table:style-name="ce85">
            <text:p>11.440.540</text:p>
          </table:table-cell>
          <table:table-cell office:value-type="float" office:value="4113913.69" table:style-name="ce85">
            <text:p>4.113.91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2</text:p>
          </table:table-cell>
          <table:table-cell office:value-type="string" table:style-name="ce87">
            <text:p>T.Estado área de sanida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7951" table:style-name="ce85">
            <text:p>107.95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3</text:p>
          </table:table-cell>
          <table:table-cell office:value-type="string" table:style-name="ce84">
            <text:p>Área de Agricultura, Ganadería y Pesca</text:p>
          </table:table-cell>
          <table:table-cell office:value-type="float" office:value="388220" table:style-name="ce85">
            <text:p>388.220</text:p>
          </table:table-cell>
          <table:table-cell office:value-type="float" office:value="254268.76" table:style-name="ce85">
            <text:p>254.269</text:p>
          </table:table-cell>
          <table:table-cell office:value-type="float" office:value="1584490" table:style-name="ce85">
            <text:p>1.584.490</text:p>
          </table:table-cell>
          <table:table-cell office:value-type="float" office:value="120275.13" table:style-name="ce85">
            <text:p>120.275</text:p>
          </table:table-cell>
          <table:table-cell office:value-type="float" office:value="1543210" table:style-name="ce85">
            <text:p>1.543.210</text:p>
          </table:table-cell>
          <table:table-cell office:value-type="float" office:value="0" table:style-name="ce85">
            <text:p>0</text:p>
          </table:table-cell>
          <table:table-cell office:value-type="float" office:value="3870740" table:style-name="ce85">
            <text:p>3.870.740</text:p>
          </table:table-cell>
          <table:table-cell office:value-type="float" office:value="0" table:style-name="ce85">
            <text:p>0</text:p>
          </table:table-cell>
          <table:table-cell office:value-type="float" office:value="8155220" table:style-name="ce85">
            <text:p>8.155.220</text:p>
          </table:table-cell>
          <table:table-cell office:value-type="float" office:value="5802546.7699999996" table:style-name="ce85">
            <text:p>5.802.547</text:p>
          </table:table-cell>
          <table:table-cell office:value-type="float" office:value="11956730" table:style-name="ce85">
            <text:p>11.956.730</text:p>
          </table:table-cell>
          <table:table-cell office:value-type="float" office:value="9597278" table:style-name="ce85">
            <text:p>9.597.278</text:p>
          </table:table-cell>
          <table:table-cell office:value-type="float" office:value="6304860" table:style-name="ce85">
            <text:p>6.304.860</text:p>
          </table:table-cell>
          <table:table-cell office:value-type="float" office:value="12297145.35" table:style-name="ce85">
            <text:p>12.297.145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4</text:p>
          </table:table-cell>
          <table:table-cell office:value-type="string" table:style-name="ce84">
            <text:p>T.Estado Área de Emple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office:value-type="string" office:string-value="7.0.1.04" table:formula="of:=VLOOKUP([.A259];[TODOS_LOS_INGRESOS.$A:.$A];1;0)" table:style-name="ce86">
            <text:p>7.0.1.04</text:p>
          </table:table-cell>
          <table:table-cell office:value-type="string" office:string-value="7.0.1.04" table:formula="of:=[.A259]" table:style-name="ce86">
            <text:p>7.0.1.04</text:p>
          </table:table-cell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5</text:p>
          </table:table-cell>
          <table:table-cell office:value-type="string" table:style-name="ce84">
            <text:p>Área de Medio Ambient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610" table:style-name="ce85">
            <text:p>3.6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50680" table:style-name="ce85">
            <text:p>350.680</text:p>
          </table:table-cell>
          <table:table-cell office:value-type="float" office:value="0" table:style-name="ce85">
            <text:p>0</text:p>
          </table:table-cell>
          <table:table-cell office:value-type="float" office:value="676030" table:style-name="ce85">
            <text:p>676.03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6</text:p>
          </table:table-cell>
          <table:table-cell office:value-type="string" table:style-name="ce84">
            <text:p><text:s/>Área de Infraestructuras públicas y Transportes</text:p>
          </table:table-cell>
          <table:table-cell office:value-type="float" office:value="7514050" table:style-name="ce85">
            <text:p>7.514.050</text:p>
          </table:table-cell>
          <table:table-cell office:value-type="float" office:value="2579908.6800000002" table:style-name="ce85">
            <text:p>2.579.909</text:p>
          </table:table-cell>
          <table:table-cell office:value-type="float" office:value="36738320" table:style-name="ce85">
            <text:p>36.738.320</text:p>
          </table:table-cell>
          <table:table-cell office:value-type="float" office:value="20726184.16" table:style-name="ce85">
            <text:p>20.726.184</text:p>
          </table:table-cell>
          <table:table-cell office:value-type="float" office:value="0" table:style-name="ce85">
            <text:p>0</text:p>
          </table:table-cell>
          <table:table-cell office:value-type="float" office:value="20441539.489999998" table:style-name="ce85">
            <text:p>20.441.539</text:p>
          </table:table-cell>
          <table:table-cell office:value-type="float" office:value="0" table:style-name="ce85">
            <text:p>0</text:p>
          </table:table-cell>
          <table:table-cell office:value-type="float" office:value="11636767.57" table:style-name="ce85">
            <text:p>11.636.768</text:p>
          </table:table-cell>
          <table:table-cell office:value-type="float" office:value="3095340" table:style-name="ce85">
            <text:p>3.095.340</text:p>
          </table:table-cell>
          <table:table-cell office:value-type="float" office:value="0" table:style-name="ce85">
            <text:p>0</text:p>
          </table:table-cell>
          <table:table-cell office:value-type="float" office:value="14311570" table:style-name="ce85">
            <text:p>14.311.570</text:p>
          </table:table-cell>
          <table:table-cell office:value-type="float" office:value="0" table:style-name="ce85">
            <text:p>0</text:p>
          </table:table-cell>
          <table:table-cell office:value-type="float" office:value="14311570" table:style-name="ce85">
            <text:p>14.311.570</text:p>
          </table:table-cell>
          <table:table-cell office:value-type="float" office:value="7539334.4800000004" table:style-name="ce85">
            <text:p>7.539.334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7</text:p>
          </table:table-cell>
          <table:table-cell office:value-type="string" table:style-name="ce87">
            <text:p>T.Estado área de Industria y Comerci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24587.81" table:style-name="ce85">
            <text:p>924.588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08</text:p>
          </table:table-cell>
          <table:table-cell office:value-type="string" table:style-name="ce87">
            <text:p>T.Estado Área de Trabajo y Serv.Social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0.1.09</text:p>
          </table:table-cell>
          <table:table-cell office:value-type="string" table:style-name="ce87">
            <text:p>T.Estado Área de Justicia e Interio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0.1.10</text:p>
          </table:table-cell>
          <table:table-cell office:value-type="string" table:style-name="ce87">
            <text:p>T.Estado Área de Economía y Haciend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796303.89" table:style-name="ce85">
            <text:p>1.796.30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0.1.14</text:p>
          </table:table-cell>
          <table:table-cell office:value-type="string" table:style-name="ce84">
            <text:p>Cofinanciación nacional. FEP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6820" table:style-name="ce85">
            <text:p>206.820</text:p>
          </table:table-cell>
          <table:table-cell office:value-type="float" office:value="0" table:style-name="ce85">
            <text:p>0</text:p>
          </table:table-cell>
          <table:table-cell office:value-type="float" office:value="16360" table:style-name="ce85">
            <text:p>16.360</text:p>
          </table:table-cell>
          <table:table-cell office:value-type="float" office:value="0" table:style-name="ce85">
            <text:p>0</text:p>
          </table:table-cell>
          <table:table-cell office:value-type="float" office:value="362230" table:style-name="ce85">
            <text:p>362.230</text:p>
          </table:table-cell>
          <table:table-cell office:value-type="float" office:value="0" table:style-name="ce85">
            <text:p>0</text:p>
          </table:table-cell>
          <table:table-cell office:value-type="float" office:value="1320000" table:style-name="ce85">
            <text:p>1.320.000</text:p>
          </table:table-cell>
          <table:table-cell office:value-type="float" office:value="0" table:style-name="ce85">
            <text:p>0</text:p>
          </table:table-cell>
          <table:table-cell office:value-type="float" office:value="2118250" table:style-name="ce85">
            <text:p>2.118.25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1.15</text:p>
          </table:table-cell>
          <table:table-cell office:value-type="string" table:style-name="ce87">
            <text:p>Cofinanciación nacional, FEMP</text:p>
          </table:table-cell>
          <table:table-cell office:value-type="float" office:value="785040" table:style-name="ce85">
            <text:p>785.040</text:p>
          </table:table-cell>
          <table:table-cell office:value-type="float" office:value="0" table:style-name="ce85">
            <text:p>0</text:p>
          </table:table-cell>
          <table:table-cell office:value-type="float" office:value="675950" table:style-name="ce85">
            <text:p>675.95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2.04</text:p>
          </table:table-cell>
          <table:table-cell office:value-type="string" table:style-name="ce84">
            <text:p>Área de Emple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610400" table:style-name="ce85">
            <text:p>2.610.4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00000" table:style-name="ce85">
            <text:p>1.500.000</text:p>
          </table:table-cell>
          <table:table-cell office:value-type="float" office:value="0" table:style-name="ce85">
            <text:p>0</text:p>
          </table:table-cell>
          <table:table-cell office:value-type="float" office:value="1400000" table:style-name="ce85">
            <text:p>1.400.000</text:p>
          </table:table-cell>
          <table:table-cell office:value-type="float" office:value="0" table:style-name="ce85">
            <text:p>0</text:p>
          </table:table-cell>
          <table:table-cell office:value-type="float" office:value="1011000" table:style-name="ce85">
            <text:p>1.011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0.2.06</text:p>
          </table:table-cell>
          <table:table-cell office:value-type="string" table:style-name="ce84">
            <text:p>T.OO.AA. E. A. de Infr.Púb. y Transp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0.2.08</text:p>
          </table:table-cell>
          <table:table-cell office:value-type="string" table:style-name="ce84">
            <text:p>T.OO.AA. E. A. de Trabajo y Servic.Soc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41650" table:style-name="ce85">
            <text:p>341.65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0.2.99</text:p>
          </table:table-cell>
          <table:table-cell office:value-type="string" table:style-name="ce84">
            <text:p>T.OO.AA. E. de otras áre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0.3.06</text:p>
          </table:table-cell>
          <table:table-cell office:value-type="string" table:style-name="ce84">
            <text:p>T.Entes E. A. de Infraest.Púb. y Transp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96252.38" table:style-name="ce85">
            <text:p>296.252</text:p>
          </table:table-cell>
          <table:table-cell table:number-columns-repeated="4"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0.4.00</text:p>
          </table:table-cell>
          <table:table-cell office:value-type="string" table:style-name="ce84">
            <text:p>Fondo de Compensación</text:p>
          </table:table-cell>
          <table:table-cell office:value-type="float" office:value="42036180" table:style-name="ce85">
            <text:p>42.036.180</text:p>
          </table:table-cell>
          <table:table-cell office:value-type="float" office:value="0" table:style-name="ce85">
            <text:p>0</text:p>
          </table:table-cell>
          <table:table-cell office:value-type="float" office:value="42036180" table:style-name="ce85">
            <text:p>42.036.180</text:p>
          </table:table-cell>
          <table:table-cell office:value-type="float" office:value="9575293.5700000003" table:style-name="ce85">
            <text:p>9.575.294</text:p>
          </table:table-cell>
          <table:table-cell office:value-type="float" office:value="41419580" table:style-name="ce85">
            <text:p>41.419.580</text:p>
          </table:table-cell>
          <table:table-cell office:value-type="float" office:value="10354895" table:style-name="ce85">
            <text:p>10.354.895</text:p>
          </table:table-cell>
          <table:table-cell office:value-type="float" office:value="40401410" table:style-name="ce85">
            <text:p>40.401.410</text:p>
          </table:table-cell>
          <table:table-cell office:value-type="float" office:value="0" table:style-name="ce85">
            <text:p>0</text:p>
          </table:table-cell>
          <table:table-cell office:value-type="float" office:value="54626620" table:style-name="ce85">
            <text:p>54.626.620</text:p>
          </table:table-cell>
          <table:table-cell office:value-type="float" office:value="11120750.619999999" table:style-name="ce85">
            <text:p>11.120.751</text:p>
          </table:table-cell>
          <table:table-cell office:value-type="float" office:value="65564890" table:style-name="ce85">
            <text:p>65.564.890</text:p>
          </table:table-cell>
          <table:table-cell office:value-type="float" office:value="0" table:style-name="ce85">
            <text:p>0</text:p>
          </table:table-cell>
          <table:table-cell office:value-type="float" office:value="65564890" table:style-name="ce85">
            <text:p>65.564.89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0.4.01</text:p>
          </table:table-cell>
          <table:table-cell office:value-type="string" table:style-name="ce84">
            <text:p><text:s/>Fondo Complementario</text:p>
          </table:table-cell>
          <table:table-cell office:value-type="float" office:value="14010660" table:style-name="ce85">
            <text:p>14.010.660</text:p>
          </table:table-cell>
          <table:table-cell office:value-type="float" office:value="0" table:style-name="ce85">
            <text:p>0</text:p>
          </table:table-cell>
          <table:table-cell office:value-type="float" office:value="14010660" table:style-name="ce85">
            <text:p>14.010.660</text:p>
          </table:table-cell>
          <table:table-cell office:value-type="float" office:value="3502665" table:style-name="ce85">
            <text:p>3.502.665</text:p>
          </table:table-cell>
          <table:table-cell office:value-type="float" office:value="13805150" table:style-name="ce85">
            <text:p>13.805.150</text:p>
          </table:table-cell>
          <table:table-cell office:value-type="float" office:value="3451287.5" table:style-name="ce85">
            <text:p>3.451.288</text:p>
          </table:table-cell>
          <table:table-cell office:value-type="float" office:value="13465790" table:style-name="ce85">
            <text:p>13.465.790</text:p>
          </table:table-cell>
          <table:table-cell office:value-type="float" office:value="0" table:style-name="ce85">
            <text:p>0</text:p>
          </table:table-cell>
          <table:table-cell office:value-type="float" office:value="18207050" table:style-name="ce85">
            <text:p>18.207.050</text:p>
          </table:table-cell>
          <table:table-cell office:value-type="float" office:value="4551762.5" table:style-name="ce85">
            <text:p>4.551.763</text:p>
          </table:table-cell>
          <table:table-cell office:value-type="float" office:value="21852780" table:style-name="ce85">
            <text:p>21.852.780</text:p>
          </table:table-cell>
          <table:table-cell office:value-type="float" office:value="0" table:style-name="ce85">
            <text:p>0</text:p>
          </table:table-cell>
          <table:table-cell office:value-type="float" office:value="21852780" table:style-name="ce85">
            <text:p>21.852.78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2.0.01</text:p>
          </table:table-cell>
          <table:table-cell office:value-type="string" table:style-name="ce84">
            <text:p>T.del IMSERS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6.0.00</text:p>
          </table:table-cell>
          <table:table-cell office:value-type="string" table:style-name="ce84">
            <text:p>T.de Ayuntamientos</text:p>
          </table:table-cell>
          <table:table-cell office:value-type="float" office:value="0" table:style-name="ce85">
            <text:p>0</text:p>
          </table:table-cell>
          <table:table-cell office:value-type="float" office:value="2428825.5" table:style-name="ce85">
            <text:p>2.428.82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6.0.15</text:p>
          </table:table-cell>
          <table:table-cell office:value-type="string" table:style-name="ce84">
            <text:p>T.Fondo equidad territ.Cuotas sostenib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6.1.00</text:p>
          </table:table-cell>
          <table:table-cell office:value-type="string" table:style-name="ce87">
            <text:p>T. de Diputacion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000000" table:style-name="ce85">
            <text:p>30.0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0.00</text:p>
          </table:table-cell>
          <table:table-cell office:value-type="string" table:style-name="ce84">
            <text:p>T.FEDER submarco</text:p>
          </table:table-cell>
          <table:table-cell office:value-type="float" office:value="229900" table:style-name="ce85">
            <text:p>229.9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-3557830.83" table:style-name="ce85">
            <text:p>-3.557.83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-3557830.83" table:style-name="ce85">
            <text:p>-3.557.83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0.02</text:p>
          </table:table-cell>
          <table:table-cell office:value-type="string" table:style-name="ce84">
            <text:p>T.FEDER interreg II c mediterráne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0.04</text:p>
          </table:table-cell>
          <table:table-cell office:value-type="string" table:style-name="ce84">
            <text:p>T.FEDER urba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0.06</text:p>
          </table:table-cell>
          <table:table-cell office:value-type="string" table:style-name="ce87">
            <text:p>T.FEDER otros recursos iniciativ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0887.58" table:style-name="ce85">
            <text:p>40.888</text:p>
          </table:table-cell>
          <table:table-cell office:value-type="float" office:value="143630" table:style-name="ce85">
            <text:p>143.630</text:p>
          </table:table-cell>
          <table:table-cell office:value-type="float" office:value="0" table:style-name="ce85">
            <text:p>0</text:p>
          </table:table-cell>
          <table:table-cell office:value-type="float" office:value="148820" table:style-name="ce85">
            <text:p>148.820</text:p>
          </table:table-cell>
          <table:table-cell office:value-type="float" office:value="99039.58" table:style-name="ce85">
            <text:p>99.04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0.08</text:p>
          </table:table-cell>
          <table:table-cell office:value-type="string" table:style-name="ce87">
            <text:p>T.FEDER Interreg III C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0.09</text:p>
          </table:table-cell>
          <table:table-cell office:value-type="string" table:style-name="ce87">
            <text:p>T.FEDER Interact I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8037.16" table:style-name="ce85">
            <text:p>28.037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0.10</text:p>
          </table:table-cell>
          <table:table-cell office:value-type="string" table:style-name="ce84">
            <text:p><text:s/>FEDER. Programa Operativo 2007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09600" table:style-name="ce85">
            <text:p>809.600</text:p>
          </table:table-cell>
          <table:table-cell office:value-type="float" office:value="0" table:style-name="ce85">
            <text:p>0</text:p>
          </table:table-cell>
          <table:table-cell office:value-type="float" office:value="42583160" table:style-name="ce85">
            <text:p>42.583.160</text:p>
          </table:table-cell>
          <table:table-cell office:value-type="float" office:value="3564800" table:style-name="ce85">
            <text:p>3.564.800</text:p>
          </table:table-cell>
          <table:table-cell office:value-type="float" office:value="91075990" table:style-name="ce85">
            <text:p>91.075.990</text:p>
          </table:table-cell>
          <table:table-cell office:value-type="float" office:value="4220000" table:style-name="ce85">
            <text:p>4.220.000</text:p>
          </table:table-cell>
          <table:table-cell office:value-type="float" office:value="86590920" table:style-name="ce85">
            <text:p>86.590.920</text:p>
          </table:table-cell>
          <table:table-cell office:value-type="float" office:value="9600000" table:style-name="ce85">
            <text:p>9.600.000</text:p>
          </table:table-cell>
          <table:table-cell office:value-type="float" office:value="138817240" table:style-name="ce85">
            <text:p>138.817.24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0.11</text:p>
          </table:table-cell>
          <table:table-cell office:value-type="string" table:style-name="ce87">
            <text:p>FEDER interag 2008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00" table:style-name="ce85">
            <text:p>3.000</text:p>
          </table:table-cell>
          <table:table-cell office:value-type="float" office:value="0" table:style-name="ce85">
            <text:p>0</text:p>
          </table:table-cell>
          <table:table-cell office:value-type="float" office:value="15000" table:style-name="ce85">
            <text:p>15.000</text:p>
          </table:table-cell>
          <table:table-cell office:value-type="float" office:value="0" table:style-name="ce85">
            <text:p>0</text:p>
          </table:table-cell>
          <table:table-cell office:value-type="float" office:value="14080" table:style-name="ce85">
            <text:p>14.080</text:p>
          </table:table-cell>
          <table:table-cell office:value-type="float" office:value="0" table:style-name="ce85">
            <text:p>0</text:p>
          </table:table-cell>
          <table:table-cell office:value-type="float" office:value="18140" table:style-name="ce85">
            <text:p>18.14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0.12</text:p>
          </table:table-cell>
          <table:table-cell office:value-type="string" table:style-name="ce84">
            <text:p>FEDER.Coop.Territ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7437.69" table:style-name="ce85">
            <text:p>27.438</text:p>
          </table:table-cell>
          <table:table-cell office:value-type="float" office:value="65410" table:style-name="ce85">
            <text:p>65.410</text:p>
          </table:table-cell>
          <table:table-cell office:value-type="float" office:value="72727.350000000006" table:style-name="ce85">
            <text:p>72.727</text:p>
          </table:table-cell>
          <table:table-cell office:value-type="float" office:value="175240" table:style-name="ce85">
            <text:p>175.240</text:p>
          </table:table-cell>
          <table:table-cell office:value-type="float" office:value="77699.09" table:style-name="ce85">
            <text:p>77.699</text:p>
          </table:table-cell>
          <table:table-cell office:value-type="float" office:value="0" table:style-name="ce85">
            <text:p>0</text:p>
          </table:table-cell>
          <table:table-cell office:value-type="float" office:value="15022.58" table:style-name="ce85">
            <text:p>15.02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0.20</text:p>
          </table:table-cell>
          <table:table-cell office:value-type="string" table:style-name="ce84">
            <text:p><text:s/>FEDER. Programa Operativo 2014-2020</text:p>
          </table:table-cell>
          <table:table-cell office:value-type="float" office:value="76937580" table:style-name="ce85">
            <text:p>76.937.580</text:p>
          </table:table-cell>
          <table:table-cell office:value-type="float" office:value="3097940" table:style-name="ce85">
            <text:p>3.097.940</text:p>
          </table:table-cell>
          <table:table-cell office:value-type="float" office:value="68774490" table:style-name="ce85">
            <text:p>68.774.490</text:p>
          </table:table-cell>
          <table:table-cell office:value-type="float" office:value="18562017.219999999" table:style-name="ce85">
            <text:p>18.562.017</text:p>
          </table:table-cell>
          <table:table-cell office:value-type="float" office:value="44253060" table:style-name="ce85">
            <text:p>44.253.06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0.99</text:p>
          </table:table-cell>
          <table:table-cell office:value-type="string" table:style-name="ce84">
            <text:p>T.Otr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1.00</text:p>
          </table:table-cell>
          <table:table-cell office:value-type="string" table:style-name="ce87">
            <text:p>T. del Fondo de Cohesión</text:p>
          </table:table-cell>
          <table:table-cell office:value-type="float" office:value="0" table:style-name="ce85">
            <text:p>0</text:p>
          </table:table-cell>
          <table:table-cell office:value-type="float" office:value="7757675.2000000002" table:style-name="ce85">
            <text:p>7.757.67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2.00</text:p>
          </table:table-cell>
          <table:table-cell office:value-type="string" table:style-name="ce84">
            <text:p>T.FEOGA-orientación <text:s/>Poicv 2000-200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2.01</text:p>
          </table:table-cell>
          <table:table-cell office:value-type="string" table:style-name="ce84">
            <text:p>T.FEOGA-orientación <text:s/>Plurirreg.2000-200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2.99</text:p>
          </table:table-cell>
          <table:table-cell office:value-type="string" table:style-name="ce84">
            <text:p>T.FEOGA-orientación. Otro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4.00</text:p>
          </table:table-cell>
          <table:table-cell office:value-type="string" table:style-name="ce84">
            <text:p>T.Fondo Social Europeo. P.O.2000-200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4.10</text:p>
          </table:table-cell>
          <table:table-cell office:value-type="string" table:style-name="ce84">
            <text:p>Fondo Social Europeo. PROGRAMA OPERATIVO 2007-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60000" table:style-name="ce85">
            <text:p>160.000</text:p>
          </table:table-cell>
          <table:table-cell office:value-type="float" office:value="0" table:style-name="ce85">
            <text:p>0</text:p>
          </table:table-cell>
          <table:table-cell office:value-type="float" office:value="1200000" table:style-name="ce85">
            <text:p>1.200.000</text:p>
          </table:table-cell>
          <table:table-cell office:value-type="float" office:value="0" table:style-name="ce85">
            <text:p>0</text:p>
          </table:table-cell>
          <table:table-cell office:value-type="float" office:value="1765640" table:style-name="ce85">
            <text:p>1.765.640</text:p>
          </table:table-cell>
          <table:table-cell office:value-type="float" office:value="0" table:style-name="ce85">
            <text:p>0</text:p>
          </table:table-cell>
          <table:table-cell office:value-type="float" office:value="492000" table:style-name="ce85">
            <text:p>492.000</text:p>
          </table:table-cell>
          <table:table-cell office:value-type="float" office:value="0" table:style-name="ce85">
            <text:p>0</text:p>
          </table:table-cell>
          <table:table-cell office:value-type="float" office:value="868480" table:style-name="ce85">
            <text:p>868.48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4.20</text:p>
          </table:table-cell>
          <table:table-cell office:value-type="string" table:style-name="ce87">
            <text:p><text:s/>Fondo Social Europeo. Programa Operativo 2014-2020</text:p>
          </table:table-cell>
          <table:table-cell office:value-type="float" office:value="518270" table:style-name="ce85">
            <text:p>518.270</text:p>
          </table:table-cell>
          <table:table-cell office:value-type="float" office:value="0" table:style-name="ce85">
            <text:p>0</text:p>
          </table:table-cell>
          <table:table-cell office:value-type="float" office:value="1000000" table:style-name="ce85">
            <text:p>1.000.0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5.03</text:p>
          </table:table-cell>
          <table:table-cell office:value-type="string" table:style-name="ce84">
            <text:p>Área de Agricultura, Ganadería y Pesca</text:p>
          </table:table-cell>
          <table:table-cell office:value-type="float" office:value="230000" table:style-name="ce85">
            <text:p>230.000</text:p>
          </table:table-cell>
          <table:table-cell office:value-type="float" office:value="0" table:style-name="ce85">
            <text:p>0</text:p>
          </table:table-cell>
          <table:table-cell office:value-type="float" office:value="230000" table:style-name="ce85">
            <text:p>230.000</text:p>
          </table:table-cell>
          <table:table-cell office:value-type="float" office:value="469843.77" table:style-name="ce85">
            <text:p>469.844</text:p>
          </table:table-cell>
          <table:table-cell office:value-type="float" office:value="115000" table:style-name="ce85">
            <text:p>115.000</text:p>
          </table:table-cell>
          <table:table-cell office:value-type="float" office:value="0" table:style-name="ce85">
            <text:p>0</text:p>
          </table:table-cell>
          <table:table-cell office:value-type="float" office:value="115000" table:style-name="ce85">
            <text:p>115.000</text:p>
          </table:table-cell>
          <table:table-cell office:value-type="float" office:value="0" table:style-name="ce85">
            <text:p>0</text:p>
          </table:table-cell>
          <table:table-cell office:value-type="float" office:value="115000" table:style-name="ce85">
            <text:p>115.000</text:p>
          </table:table-cell>
          <table:table-cell office:value-type="float" office:value="0" table:style-name="ce85">
            <text:p>0</text:p>
          </table:table-cell>
          <table:table-cell office:value-type="float" office:value="115000" table:style-name="ce85">
            <text:p>115.000</text:p>
          </table:table-cell>
          <table:table-cell office:value-type="float" office:value="0" table:style-name="ce85">
            <text:p>0</text:p>
          </table:table-cell>
          <table:table-cell office:value-type="float" office:value="137500" table:style-name="ce85">
            <text:p>137.50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5.05</text:p>
          </table:table-cell>
          <table:table-cell office:value-type="string" table:style-name="ce84">
            <text:p><text:s/>Área de Medio Ambiente</text:p>
          </table:table-cell>
          <table:table-cell office:value-type="float" office:value="4080" table:style-name="ce85">
            <text:p>4.080</text:p>
          </table:table-cell>
          <table:table-cell office:value-type="float" office:value="0" table:style-name="ce85">
            <text:p>0</text:p>
          </table:table-cell>
          <table:table-cell office:value-type="float" office:value="25760" table:style-name="ce85">
            <text:p>25.760</text:p>
          </table:table-cell>
          <table:table-cell office:value-type="float" office:value="0" table:style-name="ce85">
            <text:p>0</text:p>
          </table:table-cell>
          <table:table-cell office:value-type="float" office:value="27330" table:style-name="ce85">
            <text:p>27.330</text:p>
          </table:table-cell>
          <table:table-cell office:value-type="float" office:value="0" table:style-name="ce85">
            <text:p>0</text:p>
          </table:table-cell>
          <table:table-cell office:value-type="float" office:value="141640" table:style-name="ce85">
            <text:p>141.640</text:p>
          </table:table-cell>
          <table:table-cell office:value-type="float" office:value="94067.199999999997" table:style-name="ce85">
            <text:p>94.067</text:p>
          </table:table-cell>
          <table:table-cell office:value-type="float" office:value="400230" table:style-name="ce85">
            <text:p>400.230</text:p>
          </table:table-cell>
          <table:table-cell office:value-type="float" office:value="0" table:style-name="ce85">
            <text:p>0</text:p>
          </table:table-cell>
          <table:table-cell office:value-type="float" office:value="136380" table:style-name="ce85">
            <text:p>136.380</text:p>
          </table:table-cell>
          <table:table-cell office:value-type="float" office:value="0" table:style-name="ce85">
            <text:p>0</text:p>
          </table:table-cell>
          <table:table-cell office:value-type="float" office:value="209680" table:style-name="ce85">
            <text:p>209.680</text:p>
          </table:table-cell>
          <table:table-cell office:value-type="float" office:value="184175.43" table:style-name="ce85">
            <text:p>184.175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5.07</text:p>
          </table:table-cell>
          <table:table-cell office:value-type="string" table:style-name="ce84">
            <text:p>T.U.E.Área de Industria y Comerci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5000" table:style-name="ce85">
            <text:p>125.000</text:p>
          </table:table-cell>
          <table:table-cell office:value-type="float" office:value="0" table:style-name="ce85">
            <text:p>0</text:p>
          </table:table-cell>
          <table:table-cell table:number-columns-repeated="5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5.09</text:p>
          </table:table-cell>
          <table:table-cell office:value-type="string" table:style-name="ce84">
            <text:p>T.U.E.Área de Justicia e Interio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82.17999999999995" table:style-name="ce85">
            <text:p>58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86"/>
          <table:table-cell table:style-name="ce83"/>
          <table:table-cell table:number-columns-repeated="2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5.99</text:p>
          </table:table-cell>
          <table:table-cell office:value-type="string" table:style-name="ce87">
            <text:p>T. otras áreas de la Unión Europe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6718.25" table:style-name="ce85">
            <text:p>96.718</text:p>
          </table:table-cell>
          <table:table-cell table:style-name="ce83"/>
          <table:table-cell table:style-name="ce86"/>
          <table:table-cell table:style-name="ce83"/>
          <table:table-cell table:number-columns-repeated="3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6.00</text:p>
          </table:table-cell>
          <table:table-cell office:value-type="string" table:style-name="ce87">
            <text:p>T.Instrum. Fro.de Ordenación Pesca.IFOP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86"/>
          <table:table-cell table:style-name="ce83"/>
          <table:table-cell table:number-columns-repeated="2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7.9.6.01</text:p>
          </table:table-cell>
          <table:table-cell office:value-type="string" table:style-name="ce84">
            <text:p>T.FEP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40910" table:style-name="ce85">
            <text:p>740.910</text:p>
          </table:table-cell>
          <table:table-cell office:value-type="float" office:value="0" table:style-name="ce85">
            <text:p>0</text:p>
          </table:table-cell>
          <table:table-cell office:value-type="float" office:value="4651170" table:style-name="ce85">
            <text:p>4.651.170</text:p>
          </table:table-cell>
          <table:table-cell office:value-type="float" office:value="0" table:style-name="ce85">
            <text:p>0</text:p>
          </table:table-cell>
          <table:table-cell office:value-type="float" office:value="4981520" table:style-name="ce85">
            <text:p>4.981.520</text:p>
          </table:table-cell>
          <table:table-cell office:value-type="float" office:value="0" table:style-name="ce85">
            <text:p>0</text:p>
          </table:table-cell>
          <table:table-cell office:value-type="float" office:value="4274250" table:style-name="ce85">
            <text:p>4.274.250</text:p>
          </table:table-cell>
          <table:table-cell office:value-type="float" office:value="0" table:style-name="ce85">
            <text:p>0</text:p>
          </table:table-cell>
          <table:table-cell office:value-type="float" office:value="6391280" table:style-name="ce85">
            <text:p>6.391.28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7.9.6.02</text:p>
          </table:table-cell>
          <table:table-cell office:value-type="string" table:style-name="ce84">
            <text:p>Fondo Europeo marítimo y de pesca</text:p>
          </table:table-cell>
          <table:table-cell office:value-type="float" office:value="11350730" table:style-name="ce85">
            <text:p>11.350.730</text:p>
          </table:table-cell>
          <table:table-cell office:value-type="float" office:value="0" table:style-name="ce85">
            <text:p>0</text:p>
          </table:table-cell>
          <table:table-cell office:value-type="float" office:value="10019150" table:style-name="ce85">
            <text:p>10.019.150</text:p>
          </table:table-cell>
          <table:table-cell office:value-type="float" office:value="0" table:style-name="ce85">
            <text:p>0</text:p>
          </table:table-cell>
          <table:table-cell office:value-type="float" office:value="5080620" table:style-name="ce85">
            <text:p>5.080.6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8.2.0.00</text:p>
          </table:table-cell>
          <table:table-cell office:value-type="string" table:style-name="ce84">
            <text:p>Reintegro préstamos concedidos c.p Estad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6069.35999999999" table:style-name="ce85">
            <text:p>156.06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86"/>
          <table:table-cell table:style-name="ce83"/>
          <table:table-cell table:style-name="ce86"/>
          <table:table-cell table:number-columns-repeated="2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8.2.0.02</text:p>
          </table:table-cell>
          <table:table-cell office:value-type="string" table:style-name="ce87">
            <text:p>Reintegro préstamos c/p seguridad social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670850" table:style-name="ce85">
            <text:p>3.670.850</text:p>
          </table:table-cell>
          <table:table-cell office:value-type="float" office:value="2281997.46" table:style-name="ce85">
            <text:p>2.281.997</text:p>
          </table:table-cell>
          <table:table-cell office:value-type="float" office:value="0" table:style-name="ce85">
            <text:p>0</text:p>
          </table:table-cell>
          <table:table-cell office:value-type="float" office:value="2753135.76" table:style-name="ce85">
            <text:p>2.753.136</text:p>
          </table:table-cell>
          <table:table-cell office:value-type="float" office:value="0" table:style-name="ce85">
            <text:p>0</text:p>
          </table:table-cell>
          <table:table-cell office:value-type="float" office:value="4357826.22" table:style-name="ce85">
            <text:p>4.357.82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8.2.0.03</text:p>
          </table:table-cell>
          <table:table-cell office:value-type="string" table:style-name="ce84">
            <text:p>Reintegro ptmos.conc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194383.449999999" table:style-name="ce85">
            <text:p>18.194.383</text:p>
          </table:table-cell>
          <table:table-cell office:value-type="float" office:value="0" table:style-name="ce85">
            <text:p>0</text:p>
          </table:table-cell>
          <table:table-cell office:value-type="float" office:value="1630466.19" table:style-name="ce85">
            <text:p>1.630.46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3"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8.2.0.06</text:p>
          </table:table-cell>
          <table:table-cell office:value-type="string" table:style-name="ce84">
            <text:p>Reintegro ptmos.conc. C/P-Corporac.Local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8.2.1.03</text:p>
          </table:table-cell>
          <table:table-cell office:value-type="string" table:style-name="ce84">
            <text:p>Reintegro préstamos concedidos a Largo Plazo- Entidades Pública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259250" table:style-name="ce85">
            <text:p>5.259.25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18100.9099999999" table:style-name="ce85">
            <text:p>1.318.10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style-name="ce83"/>
          <table:table-cell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8.2.1.06</text:p>
          </table:table-cell>
          <table:table-cell office:value-type="string" table:style-name="ce84">
            <text:p>Reintegro ptmos.conc</text:p>
          </table:table-cell>
          <table:table-cell office:value-type="float" office:value="0" table:style-name="ce85">
            <text:p>0</text:p>
          </table:table-cell>
          <table:table-cell office:value-type="float" office:value="92734.83" table:style-name="ce85">
            <text:p>92.73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68197.23" table:style-name="ce85">
            <text:p>568.197</text:p>
          </table:table-cell>
          <table:table-cell office:value-type="float" office:value="0" table:style-name="ce85">
            <text:p>0</text:p>
          </table:table-cell>
          <table:table-cell office:value-type="float" office:value="1457889.95" table:style-name="ce85">
            <text:p>1.457.89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20"/>
          <table:table-cell table:number-columns-repeated="2"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8.3.0.00</text:p>
          </table:table-cell>
          <table:table-cell office:value-type="string" table:style-name="ce84">
            <text:p>Reint.ptmos.conc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0" table:style-name="ce85">
            <text:p>300</text:p>
          </table:table-cell>
          <table:table-cell office:value-type="float" office:value="0" table:style-name="ce85">
            <text:p>0</text:p>
          </table:table-cell>
          <table:table-cell office:value-type="float" office:value="330" table:style-name="ce85">
            <text:p>33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3"/>
          <table:table-cell table:style-name="ce20"/>
          <table:table-cell table:number-columns-repeated="2" table:style-name="ce83"/>
          <table:table-cell table:number-columns-repeated="2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8.3.1.00</text:p>
          </table:table-cell>
          <table:table-cell office:value-type="string" table:style-name="ce84">
            <text:p>Reint.ptmos.conc.</text:p>
          </table:table-cell>
          <table:table-cell office:value-type="float" office:value="0" table:style-name="ce85">
            <text:p>0</text:p>
          </table:table-cell>
          <table:table-cell office:value-type="float" office:value="20133.009999999998" table:style-name="ce85">
            <text:p>20.133</text:p>
          </table:table-cell>
          <table:table-cell office:value-type="float" office:value="0" table:style-name="ce85">
            <text:p>0</text:p>
          </table:table-cell>
          <table:table-cell office:value-type="float" office:value="29226.799999999999" table:style-name="ce85">
            <text:p>29.227</text:p>
          </table:table-cell>
          <table:table-cell office:value-type="float" office:value="0" table:style-name="ce85">
            <text:p>0</text:p>
          </table:table-cell>
          <table:table-cell office:value-type="float" office:value="18692.09" table:style-name="ce85">
            <text:p>18.692</text:p>
          </table:table-cell>
          <table:table-cell office:value-type="float" office:value="0" table:style-name="ce85">
            <text:p>0</text:p>
          </table:table-cell>
          <table:table-cell office:value-type="float" office:value="75073.570000000007" table:style-name="ce85">
            <text:p>75.074</text:p>
          </table:table-cell>
          <table:table-cell office:value-type="float" office:value="0" table:style-name="ce85">
            <text:p>0</text:p>
          </table:table-cell>
          <table:table-cell office:value-type="float" office:value="58115.18" table:style-name="ce85">
            <text:p>58.115</text:p>
          </table:table-cell>
          <table:table-cell office:value-type="float" office:value="0" table:style-name="ce85">
            <text:p>0</text:p>
          </table:table-cell>
          <table:table-cell office:value-type="float" office:value="87191.63" table:style-name="ce85">
            <text:p>87.192</text:p>
          </table:table-cell>
          <table:table-cell office:value-type="float" office:value="0" table:style-name="ce85">
            <text:p>0</text:p>
          </table:table-cell>
          <table:table-cell office:value-type="float" office:value="70051" table:style-name="ce85">
            <text:p>70.051</text:p>
          </table:table-cell>
          <table:table-cell table:style-name="ce86"/>
          <table:table-cell table:style-name="ce20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8.3.1.03</text:p>
          </table:table-cell>
          <table:table-cell office:value-type="string" table:style-name="ce84">
            <text:p>Reint.ptmos.conc.fuera Sec.P. L/P-famil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8.4.1.00</text:p>
          </table:table-cell>
          <table:table-cell office:value-type="string" table:style-name="ce87">
            <text:p>Devolución de fianzas a c.p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6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8.5.0.00</text:p>
          </table:table-cell>
          <table:table-cell office:value-type="string" table:style-name="ce84">
            <text:p>Enajenación de acciones y participaciones del Sector Públic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91058000" table:style-name="ce85">
            <text:p>191.058.000</text:p>
          </table:table-cell>
          <table:table-cell office:value-type="float" office:value="0" table:style-name="ce85">
            <text:p>0</text:p>
          </table:table-cell>
          <table:table-cell office:value-type="float" office:value="180000000" table:style-name="ce85">
            <text:p>180.000.000</text:p>
          </table:table-cell>
          <table:table-cell office:value-type="float" office:value="0" table:style-name="ce85">
            <text:p>0</text:p>
          </table:table-cell>
          <table:table-cell office:value-type="float" office:value="240000000" table:style-name="ce85">
            <text:p>240.000.000</text:p>
          </table:table-cell>
          <table:table-cell office:value-type="float" office:value="0" table:style-name="ce85">
            <text:p>0</text:p>
          </table:table-cell>
          <table:table-cell office:value-type="float" office:value="251300000" table:style-name="ce85">
            <text:p>251.300.000</text:p>
          </table:table-cell>
          <table:table-cell office:value-type="float" office:value="0" table:style-name="ce85">
            <text:p>0</text:p>
          </table:table-cell>
          <table:table-cell office:value-type="float" office:value="268600000" table:style-name="ce85">
            <text:p>268.600.00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20"/>
          <table:table-cell table:number-columns-repeated="3" table:style-name="ce86"/>
          <table:table-cell table:style-name="ce83"/>
          <table:table-cell table:number-columns-repeated="16362" table:style-name="ce20"/>
        </table:table-row>
        <table:table-row table:style-name="ro1">
          <table:table-cell office:value-type="string" table:style-name="ce80">
            <text:p>9.0.1.00</text:p>
          </table:table-cell>
          <table:table-cell office:value-type="string" table:style-name="ce84">
            <text:p>Emisión Deuda Pública en moneda nacional a largo plazo</text:p>
          </table:table-cell>
          <table:table-cell office:value-type="float" office:value="4134418980" table:style-name="ce85">
            <text:p>4.134.418.980</text:p>
          </table:table-cell>
          <table:table-cell office:value-type="float" office:value="0" table:style-name="ce85">
            <text:p>0</text:p>
          </table:table-cell>
          <table:table-cell office:value-type="float" office:value="4145136760" table:style-name="ce85">
            <text:p>4.145.136.760</text:p>
          </table:table-cell>
          <table:table-cell office:value-type="float" office:value="0" table:style-name="ce85">
            <text:p>0</text:p>
          </table:table-cell>
          <table:table-cell office:value-type="float" office:value="4846352740" table:style-name="ce85">
            <text:p>4.846.352.740</text:p>
          </table:table-cell>
          <table:table-cell office:value-type="float" office:value="0" table:style-name="ce85">
            <text:p>0</text:p>
          </table:table-cell>
          <table:table-cell office:value-type="float" office:value="4229894480" table:style-name="ce85">
            <text:p>4.229.894.480</text:p>
          </table:table-cell>
          <table:table-cell office:value-type="float" office:value="0" table:style-name="ce85">
            <text:p>0</text:p>
          </table:table-cell>
          <table:table-cell office:value-type="float" office:value="1086327140" table:style-name="ce85">
            <text:p>1.086.327.140</text:p>
          </table:table-cell>
          <table:table-cell office:value-type="float" office:value="0" table:style-name="ce85">
            <text:p>0</text:p>
          </table:table-cell>
          <table:table-cell office:value-type="float" office:value="1479390000" table:style-name="ce85">
            <text:p>1.479.390.000</text:p>
          </table:table-cell>
          <table:table-cell office:value-type="float" office:value="0" table:style-name="ce85">
            <text:p>0</text:p>
          </table:table-cell>
          <table:table-cell office:value-type="float" office:value="1328317670" table:style-name="ce85">
            <text:p>1.328.317.67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20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9.0.1.09</text:p>
          </table:table-cell>
          <table:table-cell office:value-type="string" table:style-name="ce84">
            <text:p>Emisión Deuda Púb.mon.nacional L/P.PF0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20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9.0.2.09</text:p>
          </table:table-cell>
          <table:table-cell office:value-type="string" table:style-name="ce84">
            <text:p>Emis.Deuda Púb.O.Val.Neg.mon.nac.CP PF0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style-name="ce20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9.1.1.00</text:p>
          </table:table-cell>
          <table:table-cell office:value-type="string" table:style-name="ce84">
            <text:p>Préstamos recib.L/P</text:p>
          </table:table-cell>
          <table:table-cell office:value-type="float" office:value="4416900" table:style-name="ce85">
            <text:p>4.416.900</text:p>
          </table:table-cell>
          <table:table-cell office:value-type="float" office:value="1604795438.3" table:style-name="ce85">
            <text:p>1.604.795.438</text:p>
          </table:table-cell>
          <table:table-cell office:value-type="float" office:value="0" table:style-name="ce85">
            <text:p>0</text:p>
          </table:table-cell>
          <table:table-cell office:value-type="float" office:value="859476218.57000005" table:style-name="ce85">
            <text:p>859.476.219</text:p>
          </table:table-cell>
          <table:table-cell office:value-type="float" office:value="0" table:style-name="ce85">
            <text:p>0</text:p>
          </table:table-cell>
          <table:table-cell office:value-type="float" office:value="3805449439.0599999" table:style-name="ce85">
            <text:p>3.805.449.439</text:p>
          </table:table-cell>
          <table:table-cell office:value-type="float" office:value="0" table:style-name="ce85">
            <text:p>0</text:p>
          </table:table-cell>
          <table:table-cell office:value-type="float" office:value="5067625368.9099998" table:style-name="ce85">
            <text:p>5.067.625.36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300000" table:style-name="ce85">
            <text:p>5.300.000</text:p>
          </table:table-cell>
          <table:table-cell table:style-name="ce86"/>
          <table:table-cell table:style-name="ce20"/>
          <table:table-cell table:number-columns-repeated="4" table:style-name="ce86"/>
          <table:table-cell table:number-columns-repeated="16362" table:style-name="ce20"/>
        </table:table-row>
        <table:table-row table:style-name="ro1">
          <table:table-cell office:value-type="string" table:style-name="ce80">
            <text:p>9.1.1.12</text:p>
          </table:table-cell>
          <table:table-cell office:value-type="string" table:style-name="ce84">
            <text:p>PRESTAMOS REC. L/P ENTES S. PUB. PF1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089240" table:style-name="ce85">
            <text:p>20.089.24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20"/>
        </table:table-row>
        <table:table-row table:style-name="ro1">
          <table:table-cell office:value-type="string" table:style-name="ce80">
            <text:p>9.1.1.13</text:p>
          </table:table-cell>
          <table:table-cell office:value-type="string" table:style-name="ce87">
            <text:p>Préstamos L.P recibidos fuera S.P.20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68688425.06999999" table:style-name="ce85">
            <text:p>268.688.42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20"/>
        </table:table-row>
        <table:table-row table:style-name="ro1">
          <table:table-cell office:value-type="string" table:style-name="ce80">
            <text:p>9.1.2.00</text:p>
          </table:table-cell>
          <table:table-cell office:value-type="string" table:style-name="ce87">
            <text:p>Préstamos recibidos c/p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20"/>
        </table:table-row>
        <table:table-row table:style-name="ro1">
          <table:table-cell office:value-type="string" table:style-name="ce80">
            <text:p>9.1.2.10</text:p>
          </table:table-cell>
          <table:table-cell office:value-type="string" table:style-name="ce87">
            <text:p>Préstamos rec.C/P entes fuera S.P.PF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20"/>
        </table:table-row>
        <table:table-row table:style-name="ro1">
          <table:table-cell office:value-type="string" table:style-name="ce80">
            <text:p>9.1.2.11</text:p>
          </table:table-cell>
          <table:table-cell office:value-type="string" table:style-name="ce87">
            <text:p>PRÉSTAMOS REC.C/P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20"/>
        </table:table-row>
        <table:table-row table:style-name="ro1">
          <table:table-cell office:value-type="string" table:style-name="ce80">
            <text:p>9.1.2.12</text:p>
          </table:table-cell>
          <table:table-cell office:value-type="string" table:style-name="ce87">
            <text:p>PRÉST RECIBIDOS C/P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20"/>
        </table:table-row>
        <table:table-row table:style-name="ro25">
          <table:table-cell office:value-type="string" table:style-name="ce80">
            <text:p>9.1.3.00</text:p>
          </table:table-cell>
          <table:table-cell office:value-type="string" table:style-name="ce84">
            <text:p>Préstamos rec.L/P.</text:p>
          </table:table-cell>
          <table:table-cell office:value-type="float" office:value="0" table:style-name="ce85">
            <text:p>0</text:p>
          </table:table-cell>
          <table:table-cell office:value-type="float" office:value="76968452.450000003" table:style-name="ce85">
            <text:p>76.968.45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3200000" table:style-name="ce85">
            <text:p>73.200.000</text:p>
          </table:table-cell>
          <table:table-cell office:value-type="float" office:value="0" table:style-name="ce85">
            <text:p>0</text:p>
          </table:table-cell>
          <table:table-cell office:value-type="float" office:value="1160334130.3900001" table:style-name="ce85">
            <text:p>1.160.334.13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number-columns-repeated="16367" table:style-name="ce20"/>
        </table:table-row>
        <table:table-row table:style-name="ro25">
          <table:table-cell office:value-type="string" table:style-name="ce80">
            <text:p>9.1.3.10</text:p>
          </table:table-cell>
          <table:table-cell office:value-type="string" table:style-name="ce84">
            <text:p>Préstamos rec.L/P.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3" table:style-name="ce86"/>
          <table:table-cell table:number-columns-repeated="16365" table:style-name="ce20"/>
        </table:table-row>
        <table:table-row table:style-name="ro1">
          <table:table-cell office:value-type="string" table:style-name="ce80">
            <text:p>9.1.3.12</text:p>
          </table:table-cell>
          <table:table-cell office:value-type="string" table:style-name="ce84">
            <text:p>PRÉSTAMOS REC.L/P ENTES FUERA S.PÚB.PF1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4985500" table:style-name="ce85">
            <text:p>44.985.5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number-columns-repeated="16367" table:style-name="ce20"/>
        </table:table-row>
        <table:table-row table:style-name="ro1">
          <table:table-cell office:value-type="string" table:style-name="ce80">
            <text:p>9.1.3.13</text:p>
          </table:table-cell>
          <table:table-cell office:value-type="string" table:style-name="ce84">
            <text:p>PRÉSTAMOS REC.L/P ENTES FUERA S.PÚB.PF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86"/>
          <table:table-cell table:number-columns-repeated="16367" table:style-name="ce20"/>
        </table:table-row>
        <table:table-row table:style-name="ro1">
          <table:table-cell office:value-type="string" table:style-name="ce95">
            <text:p>9.2.2.09</text:p>
          </table:table-cell>
          <table:table-cell office:value-type="string" table:style-name="ce96">
            <text:p>Emis.Deuda Púb./O.Val.neg.m.extr CP PF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86"/>
          <table:table-cell table:number-columns-repeated="16367" table:style-name="ce20"/>
        </table:table-row>
        <table:table-row table:style-name="ro1">
          <table:table-cell table:style-name="ce80"/>
          <table:table-cell table:style-name="ce88"/>
          <table:table-cell table:number-columns-repeated="14" table:style-name="ce89"/>
          <table:table-cell table:style-name="ce86"/>
          <table:table-cell table:number-columns-repeated="16367" table:style-name="ce20"/>
        </table:table-row>
        <table:table-row table:style-name="ro1">
          <table:table-cell table:style-name="ce80"/>
          <table:table-cell table:style-name="ce88"/>
          <table:table-cell table:number-columns-repeated="14" table:style-name="ce89"/>
          <table:table-cell table:style-name="ce86"/>
          <table:table-cell table:style-name="ce89"/>
          <table:table-cell table:number-columns-repeated="16366" table:style-name="ce20"/>
        </table:table-row>
        <table:table-row table:style-name="ro1">
          <table:table-cell table:style-name="ce80"/>
          <table:table-cell table:style-name="ce88"/>
          <table:table-cell table:number-columns-repeated="14" table:style-name="ce20"/>
          <table:table-cell table:style-name="ce86"/>
          <table:table-cell table:number-columns-repeated="16367" table:style-name="ce20"/>
        </table:table-row>
        <table:table-row table:style-name="ro1">
          <table:table-cell table:style-name="ce80"/>
          <table:table-cell table:style-name="ce88"/>
          <table:table-cell table:number-columns-repeated="14" table:style-name="ce89"/>
          <table:table-cell table:style-name="ce86"/>
          <table:table-cell table:number-columns-repeated="16367" table:style-name="ce20"/>
        </table:table-row>
        <table:table-row table:style-name="ro1">
          <table:table-cell table:style-name="ce80"/>
          <table:table-cell table:style-name="ce88"/>
          <table:table-cell table:number-columns-repeated="14" table:style-name="ce89"/>
          <table:table-cell table:number-columns-repeated="16368" table:style-name="ce20"/>
        </table:table-row>
        <table:table-row table:style-name="ro1">
          <table:table-cell table:style-name="ce80"/>
          <table:table-cell table:style-name="ce88"/>
          <table:table-cell table:number-columns-repeated="11" table:style-name="ce89"/>
          <table:table-cell table:style-name="ce90"/>
          <table:table-cell table:number-columns-repeated="2" table:style-name="ce89"/>
          <table:table-cell table:number-columns-repeated="16368" table:style-name="ce20"/>
        </table:table-row>
        <table:table-row table:number-rows-repeated="6" table:style-name="ro1">
          <table:table-cell table:style-name="ce91"/>
          <table:table-cell table:style-name="ce92"/>
          <table:table-cell table:number-columns-repeated="14" table:style-name="ce93"/>
          <table:table-cell table:number-columns-repeated="16368" table:style-name="ce21"/>
        </table:table-row>
        <table:table-row table:number-rows-repeated="20" table:style-name="ro1">
          <table:table-cell table:style-name="ce91"/>
          <table:table-cell table:style-name="ce92"/>
          <table:table-cell table:number-columns-repeated="16382" table:style-name="ce21"/>
        </table:table-row>
        <table:table-row table:style-name="ro27">
          <table:table-cell table:style-name="ce91"/>
          <table:table-cell table:style-name="ce92"/>
          <table:table-cell table:number-columns-repeated="16382" table:style-name="ce21"/>
        </table:table-row>
        <table:table-row table:number-rows-repeated="100" table:style-name="ro1">
          <table:table-cell table:number-columns-repeated="2" table:style-name="ce92"/>
          <table:table-cell table:number-columns-repeated="16382" table:style-name="ce21"/>
        </table:table-row>
        <table:table-row table:number-rows-repeated="1048113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CPL063" table:style-name="ta4">
        <table:table-source xlink:href="file:///C:/SELABPPTO/EJECUCIÓN%202017/INFORMES%20DIRECTOR/INFORMES%20DE%20INGRESOS/MAYO/MODELO%20MINISTERIO%20PRESPUESTO%20INGRESOS%20O+R.xls" table:table-name="CPL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CPL032" table:style-name="ta4">
        <table:table-source xlink:href="file:///C:/SELABPPTO/EJECUCIÓN%202017/INFORMES%20DIRECTOR/INFORMES%20DE%20INGRESOS/MAYO/MODELO%20MINISTERIO%20PRESPUESTO%20INGRESOS%20O+R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CAPÍTULOS_DE_INGRESOS" table:style-name="ta4">
        <table:table-source xlink:href="file:///C:/SELABPPTO/EJECUCIÓN%202017/INFORMES%20DIRECTOR/INFORMES%20DE%20INGRESOS/MAYO/MODELO%20MINISTERIO%20PRESPUESTO%20INGRESOS%20O+R.xls" table:table-name="CAPÍTULOS_DE_INGRES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ES DE MAY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SELABPPTO/EJECUCIÓN%202017/INFORMES%20DIRECTOR/INFORMES%20DE%20INGRESOS/MAYO/MODELO%20MINISTERIO%20PRESPUESTO%20INGRESOS%20O+R.xls'#CAP_POR_AÑOS_" table:style-name="ta4">
        <table:table-source xlink:href="file:///C:/SELABPPTO/EJECUCIÓN%202017/INFORMES%20DIRECTOR/INFORMES%20DE%20INGRESOS/MAYO/MODELO%20MINISTERIO%20PRESPUESTO%20INGRESOS%20O+R.xls" table:table-name="CAP_POR_AÑ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CAP_POR_AÑOS_PARA_IMPRIMIR" table:style-name="ta4">
        <table:table-source xlink:href="file:///C:/SELABPPTO/EJECUCIÓN%202017/INFORMES%20DIRECTOR/INFORMES%20DE%20INGRESOS/MAYO/MODELO%20MINISTERIO%20PRESPUESTO%20INGRESOS%20O+R.xls" table:table-name="CAP_POR_AÑOS_PARA_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TRANSMISIO_Y_AJD" table:style-name="ta4">
        <table:table-source xlink:href="file:///C:/SELABPPTO/EJECUCIÓN%202017/INFORMES%20DIRECTOR/INFORMES%20DE%20INGRESOS/MAYO/MODELO%20MINISTERIO%20PRESPUESTO%20INGRESOS%20O+R.xls" table:table-name="TRANSMISIO_Y_AJ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GRAFICO_ACTOS" table:style-name="ta4">
        <table:table-source xlink:href="file:///C:/SELABPPTO/EJECUCIÓN%202017/INFORMES%20DIRECTOR/INFORMES%20DE%20INGRESOS/MAYO/MODELO%20MINISTERIO%20PRESPUESTO%20INGRESOS%20O+R.xls" table:table-name="GRAFICO_A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GRAFICO_DR" table:style-name="ta4">
        <table:table-source xlink:href="file:///C:/SELABPPTO/EJECUCIÓN%202017/INFORMES%20DIRECTOR/INFORMES%20DE%20INGRESOS/MAYO/MODELO%20MINISTERIO%20PRESPUESTO%20INGRESOS%20O+R.xls" table:table-name="GRAFICO_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GRAFICO_POR_FIGURAS" table:style-name="ta4">
        <table:table-source xlink:href="file:///C:/SELABPPTO/EJECUCIÓN%202017/INFORMES%20DIRECTOR/INFORMES%20DE%20INGRESOS/MAYO/MODELO%20MINISTERIO%20PRESPUESTO%20INGRESOS%20O+R.xls" table:table-name="GRAFICO_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GRAFICO_MODELO" table:style-name="ta4">
        <table:table-source xlink:href="file:///C:/SELABPPTO/EJECUCIÓN%202017/INFORMES%20DIRECTOR/INFORMES%20DE%20INGRESOS/MAYO/MODELO%20MINISTERIO%20PRESPUESTO%20INGRESOS%20O+R.xls" table:table-name="GRAFICO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COMPARA_FIGURAS" table:style-name="ta4">
        <table:table-source xlink:href="file:///C:/SELABPPTO/EJECUCIÓN%202017/INFORMES%20DIRECTOR/INFORMES%20DE%20INGRESOS/MAYO/MODELO%20MINISTERIO%20PRESPUESTO%20INGRESOS%20O+R.xls" table:table-name="COMPARA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POR_FIGURAS" table:style-name="ta4">
        <table:table-source xlink:href="file:///C:/SELABPPTO/EJECUCIÓN%202017/INFORMES%20DIRECTOR/INFORMES%20DE%20INGRESOS/MAYO/MODELO%20MINISTERIO%20PRESPUESTO%20INGRESOS%20O+R.xls" table:table-name="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MODELO_MINISTERIO" table:style-name="ta4">
        <table:table-source xlink:href="file:///C:/SELABPPTO/EJECUCIÓN%202017/INFORMES%20DIRECTOR/INFORMES%20DE%20INGRESOS/MAYO/MODELO%20MINISTERIO%20PRESPUESTO%20INGRESOS%20O+R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POR_FIGURAS_FASE_MI" table:style-name="ta4">
        <table:table-source xlink:href="file:///C:/SELABPPTO/EJECUCIÓN%202017/INFORMES%20DIRECTOR/INFORMES%20DE%20INGRESOS/MAYO/MODELO%20MINISTERIO%20PRESPUESTO%20INGRESOS%20O+R.xls" table:table-name="POR_FIGURAS_FASE_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TODOS_LOS_INGRESOS" table:style-name="ta4">
        <table:table-source xlink:href="file:///C:/SELABPPTO/EJECUCIÓN%202017/INFORMES%20DIRECTOR/INFORMES%20DE%20INGRESOS/MAYO/MODELO%20MINISTERIO%20PRESPUESTO%20INGRESOS%20O+R.xls" table:table-name="TODOS_L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AYO/MODELO%20MINISTERIO%20PRESPUESTO%20INGRESOS%20O+R.xls'#PARA_PEF" table:style-name="ta4">
        <table:table-source xlink:href="file:///C:/SELABPPTO/EJECUCIÓN%202017/INFORMES%20DIRECTOR/INFORMES%20DE%20INGRESOS/MAYO/MODELO%20MINISTERIO%20PRESPUESTO%20INGRESOS%20O+R.xls" table:table-name="PARA_P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8">
      <number:number number:decimal-places="1" number:min-integer-digits="1" number:grouping="true"/>
    </number:number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7-10T12:30:12Z</meta:creation-date>
    <dc:date>2018-05-22T07:34:05Z</dc:date>
  </office:meta>
</office:document-meta>
</file>