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30">
      <style:text-properties style:font-name="Verdana" style:font-name-asian="Verdana" style:font-name-complex="Verdana" style:font-family-generic="swiss"/>
    </style:style>
    <style:style style:name="ce2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7" style:family="table-cell" style:parent-style-name="Porcentaje" style:data-style-name="N1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0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30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8" style:family="table-cell" style:parent-style-name="Porcentaje" style:data-style-name="N1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1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ext-properties style:font-name="Verdana" style:font-name-asian="Verdana" style:font-name-complex="Verdana" style:font-family-generic="swiss"/>
    </style:style>
    <style:style style:name="ce23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4" style:family="table-cell" style:parent-style-name="Normal_Libro4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5" style:family="table-cell" style:parent-style-name="Normal_Libro4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6" style:family="table-cell" style:parent-style-name="Normal_Libro4" style:data-style-name="N3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7" style:family="table-cell" style:parent-style-name="Normal_Libro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8" style:family="table-cell" style:parent-style-name="Normal_Libro4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Libro4" style:data-style-name="N3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Libro4" style:data-style-name="N3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Libro4" style:data-style-name="N6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Libro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3" style:family="table-cell" style:parent-style-name="Normal_Libro4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4" style:family="table-cell" style:parent-style-name="Normal_Libro4" style:data-style-name="N6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5" style:family="table-cell" style:parent-style-name="Normal_Libro4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6" style:family="table-cell" style:parent-style-name="Normal_Libro4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7" style:family="table-cell" style:parent-style-name="Normal_Libro4" style:data-style-name="N6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8" style:family="table-cell" style:parent-style-name="Default" style:data-style-name="N0">
      <style:text-properties fo:font-size="9pt" style:font-size-asian="9pt" style:font-size-complex="9pt"/>
    </style:style>
    <style:style style:name="ce39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0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1" style:family="table-cell" style:parent-style-name="Normal_Libro4" style:data-style-name="N6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2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Porcentaje" style:data-style-name="N60">
      <style:table-cell-properties fo:border-top="none" fo:border-bottom="none" fo:border-left="thin solid #000000" fo:border-right="thin solid #000000" fo:background-color="#99CC0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7" style:family="table-cell" style:parent-style-name="Normal_contra_32_compartido" style:data-style-name="N0">
      <style:table-cell-properties fo:border="thin solid #000000" style:vertical-align="automatic" fo:background-color="#99CC00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9" style:family="table-cell" style:parent-style-name="Normal_contra_32_compartid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2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Libro4" style:data-style-name="N0">
      <style:table-cell-properties style:vertical-align="automatic" fo:background-color="transparent" style:cell-protect="protected"/>
      <style:text-properties fo:color="#0000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5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6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Porcentaje" style:data-style-name="N60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0" style:family="table-cell" style:parent-style-name="Normal_contra_32_compartido" style:data-style-name="N0">
      <style:table-cell-properties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1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2" style:family="table-cell" style:parent-style-name="Normal_Libro4" style:data-style-name="N0">
      <style:table-cell-properties fo:border-top="none" fo:border-bottom="thin solid #000000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Libro4" style:data-style-name="N3">
      <style:table-cell-properties fo:border-top="none" fo:border-bottom="thin solid #000000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Porcentaje" style:data-style-name="N60">
      <style:table-cell-properties fo:border-top="none" fo:border-bottom="thin solid #000000" fo:border-left="thin solid #000000" fo:border-right="thin solid #000000" fo:background-color="#99CC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ext-properties fo:font-size="8pt" style:font-size-asian="8pt" style:font-size-complex="8pt"/>
    </style:style>
    <style:style style:name="ce66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Verdana" style:font-name-asian="Verdana" style:font-name-complex="Verdana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69" style:family="table-cell" style:parent-style-name="Default" style:data-style-name="N3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3" style:family="table-cell" style:parent-style-name="Default" style:data-style-name="N0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2pt solid #FFFFFF" fo:background-color="#99CC00"/>
      <style:text-properties style:font-name="Verdana" style:font-name-asian="Verdana" style:font-name-complex="Verdana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2pt solid #FFFFFF" style:vertical-align="automatic" fo:wrap-option="wrap" fo:background-color="#99CC00" style:cell-protect="none"/>
      <style:text-properties style:font-name="Verdana" style:font-name-asian="Verdana" style:font-name-complex="Verdana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ck solid #FFFFFF" fo:border-bottom="none" fo:border-left="2pt solid #FFFFFF" fo:border-right="thin solid #000000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83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4" style:family="table-cell" style:parent-style-name="Default" style:data-style-name="N4">
      <style:table-cell-properties fo:border-top="2pt solid #99CCFF" fo:border-bottom="2pt solid #99CCFF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5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6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7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8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9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0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1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2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3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4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fo:background-color="transparent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fo:border-top="2pt solid #99CCFF" fo:border-bottom="2pt solid #99CC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8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9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0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102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03" style:family="table-cell" style:parent-style-name="Default" style:data-style-name="N4">
      <style:table-cell-properties fo:border-top="2pt solid #99CCFF" fo:border-bottom="2pt solid #99CCFF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04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05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06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07" style:family="table-cell" style:parent-style-name="Default" style:data-style-name="N0">
      <style:table-cell-properties fo:border-top="2pt solid #99CCFF" fo:border-bottom="thin solid #000000" fo:border-left="thin solid #000000" fo:border-right="none" style:vertical-align="automatic" fo:wrap-option="wrap" fo:background-color="#99CC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08" style:family="table-cell" style:parent-style-name="Default" style:data-style-name="N4">
      <style:table-cell-properties fo:border-top="2pt solid #99CCFF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09" style:family="table-cell" style:parent-style-name="Default" style:data-style-name="N4">
      <style:table-cell-properties fo:border-top="2pt solid #99CCFF" fo:border-bottom="thin solid #000000" fo:border-left="none" fo:border-right="2pt solid #99CCFF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Default" style:data-style-name="N14">
      <style:table-cell-properties fo:border-top="2pt solid #99CCFF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Default" style:data-style-name="N14">
      <style:table-cell-properties fo:border-top="2pt solid #99CCFF" fo:border-bottom="thin solid #000000" fo:border-left="none" fo:border-right="thin solid #000000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2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Normal_Libro4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Normal_Libro4" style:data-style-name="N0">
      <style:table-cell-properties fo:border-top="thin solid #000000" fo:border-bottom="thin solid #000000" fo:border-left="thin solid #000000" fo:border-right="none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Normal_Libro4" style:data-style-name="N0">
      <style:table-cell-properties fo:border-top="thin solid #000000" fo:border-bottom="thin solid #000000" fo:border-left="none" fo:border-right="none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Normal_Libro4" style:data-style-name="N0">
      <style:table-cell-properties fo:border-top="thin solid #000000" fo:border-bottom="thin solid #000000" fo:border-left="none" fo:border-right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thin double #003366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thick solid #FFFFFF" fo:border-left="2pt solid #FFFFFF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thick solid #FFFFFF" fo:border-left="none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thick solid #FFFFFF" fo:border-left="none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ck solid #FFFFFF" fo:border-left="none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8" style:family="table-cell" style:parent-style-name="Normal_Libro4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2pt solid #99CC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thick solid #FFFFFF" fo:border-left="2pt solid #FFFFFF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thick solid #FFFFFF" fo:border-left="2pt solid #FFFFFF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8.519583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6.72041666666667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4.57729166666667cm"/>
    </style:style>
    <style:style style:name="co20" style:family="table-column">
      <style:table-column-properties fo:break-before="auto" style:column-width="3.54541666666667cm"/>
    </style:style>
    <style:style style:name="co21" style:family="table-column">
      <style:table-column-properties fo:break-before="auto" style:column-width="8.30791666666667cm"/>
    </style:style>
    <style:style style:name="co22" style:family="table-column">
      <style:table-column-properties fo:break-before="auto" style:column-width="3.254375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3.46604166666667cm"/>
    </style:style>
    <style:style style:name="co26" style:family="table-column">
      <style:table-column-properties fo:break-before="auto" style:column-width="3.12208333333333cm"/>
    </style:style>
    <style:style style:name="co27" style:family="table-column">
      <style:table-column-properties fo:break-before="auto" style:column-width="3.36020833333333cm"/>
    </style:style>
    <style:style style:name="co28" style:family="table-column">
      <style:table-column-properties fo:break-before="auto" style:column-width="2.7252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13.5pt" style:use-optimal-row-height="tru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8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ITULOS_DE_GASTO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number-columns-repeated="16371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2" table:number-rows-spanned="1" table:style-name="ce127">
            <text:p>EJECUCIÓN POR CAPÍTULOS DE GASTO. CIERRE ABRIL EJERCICIO 2017. O+R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112"/>
          <table:table-cell table:number-columns-repeated="16382" table:style-name="ce2"/>
        </table:table-row>
        <table:table-row table:style-name="ro3">
          <table:table-cell table:style-name="ce1"/>
          <table:table-cell office:value-type="string" table:style-name="ce3">
            <text:p>CAPÍTULO PRESUPUESTARIO</text:p>
          </table:table-cell>
          <table:table-cell office:value-type="string" table:style-name="ce3">
            <text:p>PRESUPUESTO INICIAL</text:p>
          </table:table-cell>
          <table:table-cell office:value-type="string" table:style-name="ce3">
            <text:p>GENERACIONES/ANULACIONES</text:p>
          </table:table-cell>
          <table:table-cell office:value-type="string" table:style-name="ce3">
            <text:p>PRESUPUESTO DEFINITIVO</text:p>
          </table:table-cell>
          <table:table-cell office:value-type="string" table:style-name="ce3">
            <text:p>DISPONIBLE<text:s/></text:p>
          </table:table-cell>
          <table:table-cell office:value-type="string" table:style-name="ce3">
            <text:p>RET.CRÉDITO</text:p>
          </table:table-cell>
          <table:table-cell office:value-type="string" table:style-name="ce3">
            <text:p>FASE "AD"</text:p>
          </table:table-cell>
          <table:table-cell office:value-type="string" table:style-name="ce4">
            <text:p>% AD S/ DEFINITIVO</text:p>
          </table:table-cell>
          <table:table-cell office:value-type="string" table:style-name="ce3">
            <text:p>FASE "OK"</text:p>
          </table:table-cell>
          <table:table-cell office:value-type="string" table:style-name="ce4">
            <text:p>% OK S/ DEFINITIVO</text:p>
          </table:table-cell>
          <table:table-cell office:value-type="string" table:style-name="ce3">
            <text:p>FASE "T"</text:p>
          </table:table-cell>
          <table:table-cell office:value-type="string" table:style-name="ce4">
            <text:p>% T S/ DEFINITIVO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5">
            <text:p>CAP. I "Gastos de Personal"</text:p>
          </table:table-cell>
          <table:table-cell office:value-type="float" office:value="5427825470" table:style-name="ce6">
            <text:p>5.427.825.470</text:p>
          </table:table-cell>
          <table:table-cell office:value-type="float" office:value="2207134.8299999237" table:style-name="ce6">
            <text:p>2.207.135</text:p>
          </table:table-cell>
          <table:table-cell office:value-type="float" office:value="5430032604.8299999" table:style-name="ce6">
            <text:p>5.430.032.605</text:p>
          </table:table-cell>
          <table:table-cell office:value-type="float" office:value="560505859.70000005" table:style-name="ce6">
            <text:p>560.505.860</text:p>
          </table:table-cell>
          <table:table-cell office:value-type="float" office:value="234004269.35000014" table:style-name="ce6">
            <text:p>234.004.269</text:p>
          </table:table-cell>
          <table:table-cell office:value-type="float" office:value="4635522475.7799997" table:style-name="ce6">
            <text:p>4.635.522.476</text:p>
          </table:table-cell>
          <table:table-cell office:value-type="percentage" office:value="0.85368225444110857" table:style-name="ce7">
            <text:p>85,37%</text:p>
          </table:table-cell>
          <table:table-cell office:value-type="float" office:value="1528760676.77" table:style-name="ce6">
            <text:p>1.528.760.677</text:p>
          </table:table-cell>
          <table:table-cell office:value-type="percentage" office:value="0.28153802896324626" table:style-name="ce7">
            <text:p>28,15%</text:p>
          </table:table-cell>
          <table:table-cell office:value-type="float" office:value="1523869865.4000001" table:style-name="ce6">
            <text:p>1.523.869.865</text:p>
          </table:table-cell>
          <table:table-cell office:value-type="percentage" office:value="0.28063733246178335" table:style-name="ce7">
            <text:p>28,06%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8">
            <text:p>CAP. II "Gastos de Funcionamiento"</text:p>
          </table:table-cell>
          <table:table-cell office:value-type="float" office:value="3308370150" table:style-name="ce9">
            <text:p>3.308.370.150</text:p>
          </table:table-cell>
          <table:table-cell office:value-type="float" office:value="-59052449.210000038" table:style-name="ce9">
            <text:p>-59.052.449</text:p>
          </table:table-cell>
          <table:table-cell office:value-type="float" office:value="3249317700.79" table:style-name="ce9">
            <text:p>3.249.317.701</text:p>
          </table:table-cell>
          <table:table-cell office:value-type="float" office:value="473031319.20999998" table:style-name="ce9">
            <text:p>473.031.319</text:p>
          </table:table-cell>
          <table:table-cell office:value-type="float" office:value="760208758.03999996" table:style-name="ce9">
            <text:p>760.208.758</text:p>
          </table:table-cell>
          <table:table-cell office:value-type="float" office:value="2012888114.8299999" table:style-name="ce9">
            <text:p>2.012.888.115</text:p>
          </table:table-cell>
          <table:table-cell office:value-type="percentage" office:value="0.61948024175678806" table:style-name="ce10">
            <text:p>61,95%</text:p>
          </table:table-cell>
          <table:table-cell office:value-type="float" office:value="876032207.61000001" table:style-name="ce9">
            <text:p>876.032.208</text:p>
          </table:table-cell>
          <table:table-cell office:value-type="percentage" office:value="0.26960497195980931" table:style-name="ce10">
            <text:p>26,96%</text:p>
          </table:table-cell>
          <table:table-cell office:value-type="float" office:value="312537855.99000001" table:style-name="ce9">
            <text:p>312.537.856</text:p>
          </table:table-cell>
          <table:table-cell office:value-type="percentage" office:value="9.618568720258204E-2" table:style-name="ce10">
            <text:p>9,62%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8">
            <text:p>CAP. III "Gastos Financieros"</text:p>
          </table:table-cell>
          <table:table-cell office:value-type="float" office:value="478632940" table:style-name="ce9">
            <text:p>478.632.940</text:p>
          </table:table-cell>
          <table:table-cell office:value-type="float" office:value="0" table:style-name="ce9">
            <text:p>0</text:p>
          </table:table-cell>
          <table:table-cell office:value-type="float" office:value="478632940" table:style-name="ce9">
            <text:p>478.632.940</text:p>
          </table:table-cell>
          <table:table-cell office:value-type="float" office:value="22134331.100000001" table:style-name="ce9">
            <text:p>22.134.331</text:p>
          </table:table-cell>
          <table:table-cell office:value-type="float" office:value="24721123.080000006" table:style-name="ce9">
            <text:p>24.721.123</text:p>
          </table:table-cell>
          <table:table-cell office:value-type="float" office:value="431709776.50999999" table:style-name="ce9">
            <text:p>431.709.777</text:p>
          </table:table-cell>
          <table:table-cell office:value-type="percentage" office:value="0.90196419935075922" table:style-name="ce10">
            <text:p>90,20%</text:p>
          </table:table-cell>
          <table:table-cell office:value-type="float" office:value="215263880.06999999" table:style-name="ce9">
            <text:p>215.263.880</text:p>
          </table:table-cell>
          <table:table-cell office:value-type="percentage" office:value="0.44974731590767653" table:style-name="ce10">
            <text:p>44,97%</text:p>
          </table:table-cell>
          <table:table-cell office:value-type="float" office:value="213671791.18000001" table:style-name="ce9">
            <text:p>213.671.791</text:p>
          </table:table-cell>
          <table:table-cell office:value-type="percentage" office:value="0.44642099054026663" table:style-name="ce10">
            <text:p>44,64%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8">
            <text:p>CAP. IV "Tranferencias Corrientes"</text:p>
          </table:table-cell>
          <table:table-cell office:value-type="float" office:value="4059531720" table:style-name="ce9">
            <text:p>4.059.531.720</text:p>
          </table:table-cell>
          <table:table-cell office:value-type="float" office:value="77601640.260000229" table:style-name="ce9">
            <text:p>77.601.640</text:p>
          </table:table-cell>
          <table:table-cell office:value-type="float" office:value="4137133360.2600002" table:style-name="ce9">
            <text:p>4.137.133.360</text:p>
          </table:table-cell>
          <table:table-cell office:value-type="float" office:value="272472432.94" table:style-name="ce9">
            <text:p>272.472.433</text:p>
          </table:table-cell>
          <table:table-cell office:value-type="float" office:value="1127890310.4100003" table:style-name="ce9">
            <text:p>1.127.890.310</text:p>
          </table:table-cell>
          <table:table-cell office:value-type="float" office:value="2674675114.8699999" table:style-name="ce9">
            <text:p>2.674.675.115</text:p>
          </table:table-cell>
          <table:table-cell office:value-type="percentage" office:value="0.64650444691053144" table:style-name="ce10">
            <text:p>64,65%</text:p>
          </table:table-cell>
          <table:table-cell office:value-type="float" office:value="1138414295.8599999" table:style-name="ce9">
            <text:p>1.138.414.296</text:p>
          </table:table-cell>
          <table:table-cell office:value-type="percentage" office:value="0.27516983300447817" table:style-name="ce10">
            <text:p>27,52%</text:p>
          </table:table-cell>
          <table:table-cell office:value-type="float" office:value="653443019.53999996" table:style-name="ce9">
            <text:p>653.443.020</text:p>
          </table:table-cell>
          <table:table-cell office:value-type="percentage" office:value="0.15794584380981472" table:style-name="ce10">
            <text:p>15,79%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8">
            <text:p>CAP. V "Fondo de contingencia"</text:p>
          </table:table-cell>
          <table:table-cell office:value-type="float" office:value="9000000" table:style-name="ce9">
            <text:p>9.000.000</text:p>
          </table:table-cell>
          <table:table-cell office:value-type="float" office:value="0" table:style-name="ce9">
            <text:p>0</text:p>
          </table:table-cell>
          <table:table-cell office:value-type="float" office:value="9000000" table:style-name="ce9">
            <text:p>9.000.000</text:p>
          </table:table-cell>
          <table:table-cell office:value-type="float" office:value="8798250" table:style-name="ce9">
            <text:p>8.798.250</text:p>
          </table:table-cell>
          <table:table-cell office:value-type="float" office:value="201750" table:style-name="ce9">
            <text:p>201.75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table:number-columns-repeated="16371"/>
        </table:table-row>
        <table:table-row table:style-name="ro4">
          <table:table-cell table:style-name="ce11"/>
          <table:table-cell office:value-type="string" table:style-name="ce12">
            <text:p>Operaciones Corrientes<text:s/></text:p>
          </table:table-cell>
          <table:table-cell office:value-type="float" office:value="13283360280" table:style-name="ce13">
            <text:p>13.283.360.280</text:p>
          </table:table-cell>
          <table:table-cell office:value-type="float" office:value="20756325.880000114" table:style-name="ce13">
            <text:p>20.756.326</text:p>
          </table:table-cell>
          <table:table-cell office:value-type="float" office:value="13304116605.879999" table:style-name="ce13">
            <text:p>13.304.116.606</text:p>
          </table:table-cell>
          <table:table-cell office:value-type="float" office:value="1336942192.95" table:style-name="ce13">
            <text:p>1.336.942.193</text:p>
          </table:table-cell>
          <table:table-cell office:value-type="float" office:value="2147026210.8800006" table:style-name="ce13">
            <text:p>2.147.026.211</text:p>
          </table:table-cell>
          <table:table-cell office:value-type="float" office:value="9754795481.9899998" table:style-name="ce13">
            <text:p>9.754.795.482</text:p>
          </table:table-cell>
          <table:table-cell office:value-type="percentage" office:value="0.73321632476362153" table:style-name="ce14">
            <text:p>73,32%</text:p>
          </table:table-cell>
          <table:table-cell office:value-type="float" office:value="3758471060.3100004" table:style-name="ce13">
            <text:p>3.758.471.060</text:p>
          </table:table-cell>
          <table:table-cell office:value-type="percentage" office:value="0.2825043685086821" table:style-name="ce14">
            <text:p>28,25%</text:p>
          </table:table-cell>
          <table:table-cell office:value-type="float" office:value="2703522532.1100001" table:style-name="ce13">
            <text:p>2.703.522.532</text:p>
          </table:table-cell>
          <table:table-cell office:value-type="percentage" office:value="0.20320947359369421" table:style-name="ce14">
            <text:p>20,32%</text:p>
          </table:table-cell>
          <table:table-cell table:number-columns-repeated="16371" table:style-name="ce15"/>
        </table:table-row>
        <table:table-row table:style-name="ro4">
          <table:table-cell table:style-name="ce1"/>
          <table:table-cell office:value-type="string" table:style-name="ce8">
            <text:p>CAP. VI "Inversiones Reales"</text:p>
          </table:table-cell>
          <table:table-cell office:value-type="float" office:value="490764190" table:style-name="ce9">
            <text:p>490.764.190</text:p>
          </table:table-cell>
          <table:table-cell office:value-type="float" office:value="157644044.30999994" table:style-name="ce9">
            <text:p>157.644.044</text:p>
          </table:table-cell>
          <table:table-cell office:value-type="float" office:value="648408234.30999994" table:style-name="ce9">
            <text:p>648.408.234</text:p>
          </table:table-cell>
          <table:table-cell office:value-type="float" office:value="216089148.41" table:style-name="ce9">
            <text:p>216.089.148</text:p>
          </table:table-cell>
          <table:table-cell office:value-type="float" office:value="172042698.77999994" table:style-name="ce9">
            <text:p>172.042.699</text:p>
          </table:table-cell>
          <table:table-cell office:value-type="float" office:value="257267772.25999999" table:style-name="ce9">
            <text:p>257.267.772</text:p>
          </table:table-cell>
          <table:table-cell office:value-type="percentage" office:value="0.39676820658172252" table:style-name="ce10">
            <text:p>39,68%</text:p>
          </table:table-cell>
          <table:table-cell office:value-type="float" office:value="79646167.060000002" table:style-name="ce9">
            <text:p>79.646.167</text:p>
          </table:table-cell>
          <table:table-cell office:value-type="percentage" office:value="0.12283336769273918" table:style-name="ce10">
            <text:p>12,28%</text:p>
          </table:table-cell>
          <table:table-cell office:value-type="float" office:value="24124921.510000002" table:style-name="ce9">
            <text:p>24.124.922</text:p>
          </table:table-cell>
          <table:table-cell office:value-type="percentage" office:value="3.7206377453969881E-2" table:style-name="ce10">
            <text:p>3,72%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8">
            <text:p>CAP. VII "Transferencias de Capital"</text:p>
          </table:table-cell>
          <table:table-cell office:value-type="float" office:value="490367760" table:style-name="ce9">
            <text:p>490.367.760</text:p>
          </table:table-cell>
          <table:table-cell office:value-type="float" office:value="91001782.769999981" table:style-name="ce9">
            <text:p>91.001.783</text:p>
          </table:table-cell>
          <table:table-cell office:value-type="float" office:value="581369542.76999998" table:style-name="ce9">
            <text:p>581.369.543</text:p>
          </table:table-cell>
          <table:table-cell office:value-type="float" office:value="197937230.13999999" table:style-name="ce9">
            <text:p>197.937.230</text:p>
          </table:table-cell>
          <table:table-cell office:value-type="float" office:value="40879275.829999983" table:style-name="ce9">
            <text:p>40.879.276</text:p>
          </table:table-cell>
          <table:table-cell office:value-type="float" office:value="342553036.80000001" table:style-name="ce9">
            <text:p>342.553.037</text:p>
          </table:table-cell>
          <table:table-cell office:value-type="percentage" office:value="0.58921737655513895" table:style-name="ce10">
            <text:p>58,92%</text:p>
          </table:table-cell>
          <table:table-cell office:value-type="float" office:value="58959926.310000002" table:style-name="ce9">
            <text:p>58.959.926</text:p>
          </table:table-cell>
          <table:table-cell office:value-type="percentage" office:value="0.10141557472907656" table:style-name="ce10">
            <text:p>10,14%</text:p>
          </table:table-cell>
          <table:table-cell office:value-type="float" office:value="3886708.33" table:style-name="ce9">
            <text:p>3.886.708</text:p>
          </table:table-cell>
          <table:table-cell office:value-type="percentage" office:value="6.6854350702332029E-3" table:style-name="ce10">
            <text:p>0,67%</text:p>
          </table:table-cell>
          <table:table-cell table:number-columns-repeated="16371"/>
        </table:table-row>
        <table:table-row table:style-name="ro4">
          <table:table-cell table:style-name="ce11"/>
          <table:table-cell office:value-type="string" table:style-name="ce12">
            <text:p>Operaciones de Capital<text:s/></text:p>
          </table:table-cell>
          <table:table-cell office:value-type="float" office:value="981131950" table:style-name="ce13">
            <text:p>981.131.950</text:p>
          </table:table-cell>
          <table:table-cell office:value-type="float" office:value="248645827.07999992" table:style-name="ce13">
            <text:p>248.645.827</text:p>
          </table:table-cell>
          <table:table-cell office:value-type="float" office:value="1229777777.0799999" table:style-name="ce13">
            <text:p>1.229.777.777</text:p>
          </table:table-cell>
          <table:table-cell office:value-type="float" office:value="414026378.54999995" table:style-name="ce13">
            <text:p>414.026.379</text:p>
          </table:table-cell>
          <table:table-cell office:value-type="float" office:value="212921974.60999992" table:style-name="ce13">
            <text:p>212.921.975</text:p>
          </table:table-cell>
          <table:table-cell office:value-type="float" office:value="599820809.05999994" table:style-name="ce13">
            <text:p>599.820.809</text:p>
          </table:table-cell>
          <table:table-cell office:value-type="percentage" office:value="0.48774731519724007" table:style-name="ce14">
            <text:p>48,77%</text:p>
          </table:table-cell>
          <table:table-cell office:value-type="float" office:value="138606093.37" table:style-name="ce13">
            <text:p>138.606.093</text:p>
          </table:table-cell>
          <table:table-cell office:value-type="percentage" office:value="0.11270824367887675" table:style-name="ce14">
            <text:p>11,27%</text:p>
          </table:table-cell>
          <table:table-cell office:value-type="float" office:value="28011629.840000004" table:style-name="ce13">
            <text:p>28.011.630</text:p>
          </table:table-cell>
          <table:table-cell office:value-type="percentage" office:value="2.2777798039667927E-2" table:style-name="ce14">
            <text:p>2,28%</text:p>
          </table:table-cell>
          <table:table-cell table:number-columns-repeated="16371" table:style-name="ce15"/>
        </table:table-row>
        <table:table-row table:style-name="ro4">
          <table:table-cell table:style-name="ce11"/>
          <table:table-cell office:value-type="string" table:style-name="ce12">
            <text:p>Operaciones no Financieras<text:s/></text:p>
          </table:table-cell>
          <table:table-cell office:value-type="float" office:value="14264492230" table:style-name="ce13">
            <text:p>14.264.492.230</text:p>
          </table:table-cell>
          <table:table-cell office:value-type="float" office:value="269402152.96000004" table:style-name="ce13">
            <text:p>269.402.153</text:p>
          </table:table-cell>
          <table:table-cell office:value-type="float" office:value="14533894382.959999" table:style-name="ce13">
            <text:p>14.533.894.383</text:p>
          </table:table-cell>
          <table:table-cell office:value-type="float" office:value="1750968571.5" table:style-name="ce13">
            <text:p>1.750.968.572</text:p>
          </table:table-cell>
          <table:table-cell office:value-type="float" office:value="2359948185.4900007" table:style-name="ce13">
            <text:p>2.359.948.185</text:p>
          </table:table-cell>
          <table:table-cell office:value-type="float" office:value="10354616291.049999" table:style-name="ce13">
            <text:p>10.354.616.291</text:p>
          </table:table-cell>
          <table:table-cell office:value-type="percentage" office:value="0.71244609450238483" table:style-name="ce14">
            <text:p>71,24%</text:p>
          </table:table-cell>
          <table:table-cell office:value-type="float" office:value="3897077153.6800003" table:style-name="ce13">
            <text:p>3.897.077.154</text:p>
          </table:table-cell>
          <table:table-cell office:value-type="percentage" office:value="0.26813715931836257" table:style-name="ce14">
            <text:p>26,81%</text:p>
          </table:table-cell>
          <table:table-cell office:value-type="float" office:value="2731534161.9500003" table:style-name="ce13">
            <text:p>2.731.534.162</text:p>
          </table:table-cell>
          <table:table-cell office:value-type="percentage" office:value="0.18794234291068868" table:style-name="ce14">
            <text:p>18,79%</text:p>
          </table:table-cell>
          <table:table-cell table:number-columns-repeated="16371" table:style-name="ce15"/>
        </table:table-row>
        <table:table-row table:style-name="ro4">
          <table:table-cell table:style-name="ce1"/>
          <table:table-cell office:value-type="string" table:style-name="ce8">
            <text:p>CAP. VIII "Activos Financieros"</text:p>
          </table:table-cell>
          <table:table-cell office:value-type="float" office:value="96067460" table:style-name="ce9">
            <text:p>96.067.460</text:p>
          </table:table-cell>
          <table:table-cell office:value-type="float" office:value="277104761.50999999" table:style-name="ce9">
            <text:p>277.104.762</text:p>
          </table:table-cell>
          <table:table-cell office:value-type="float" office:value="373172221.50999999" table:style-name="ce9">
            <text:p>373.172.222</text:p>
          </table:table-cell>
          <table:table-cell office:value-type="float" office:value="350119641.47000003" table:style-name="ce9">
            <text:p>350.119.641</text:p>
          </table:table-cell>
          <table:table-cell office:value-type="float" office:value="4949999.9999999404" table:style-name="ce9">
            <text:p>4.950.000</text:p>
          </table:table-cell>
          <table:table-cell office:value-type="float" office:value="18102580.039999999" table:style-name="ce9">
            <text:p>18.102.580</text:p>
          </table:table-cell>
          <table:table-cell office:value-type="percentage" office:value="4.8509988140998057E-2" table:style-name="ce10">
            <text:p>4,85%</text:p>
          </table:table-cell>
          <table:table-cell office:value-type="float" office:value="18085873.359999999" table:style-name="ce9">
            <text:p>18.085.873</text:p>
          </table:table-cell>
          <table:table-cell office:value-type="percentage" office:value="4.8465218785089414E-2" table:style-name="ce10">
            <text:p>4,85%</text:p>
          </table:table-cell>
          <table:table-cell office:value-type="float" office:value="14950905.130000001" table:style-name="ce9">
            <text:p>14.950.905</text:p>
          </table:table-cell>
          <table:table-cell office:value-type="percentage" office:value="4.0064357066833166E-2" table:style-name="ce10">
            <text:p>4,01%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16">
            <text:p>CAP. IX "Pasivos Financieros"</text:p>
          </table:table-cell>
          <table:table-cell office:value-type="float" office:value="3364414390" table:style-name="ce17">
            <text:p>3.364.414.390</text:p>
          </table:table-cell>
          <table:table-cell office:value-type="float" office:value="0" table:style-name="ce17">
            <text:p>0</text:p>
          </table:table-cell>
          <table:table-cell office:value-type="float" office:value="3364414390" table:style-name="ce17">
            <text:p>3.364.414.390</text:p>
          </table:table-cell>
          <table:table-cell office:value-type="float" office:value="4979044.88" table:style-name="ce17">
            <text:p>4.979.045</text:p>
          </table:table-cell>
          <table:table-cell office:value-type="float" office:value="1.1455267667770386E-7" table:style-name="ce17">
            <text:p>0</text:p>
          </table:table-cell>
          <table:table-cell office:value-type="float" office:value="3359435345.1199999" table:style-name="ce17">
            <text:p>3.359.435.345</text:p>
          </table:table-cell>
          <table:table-cell office:value-type="percentage" office:value="0.99852008572582518" table:style-name="ce18">
            <text:p>99,85%</text:p>
          </table:table-cell>
          <table:table-cell office:value-type="float" office:value="724923120.53999996" table:style-name="ce17">
            <text:p>724.923.121</text:p>
          </table:table-cell>
          <table:table-cell office:value-type="percentage" office:value="0.21546784566570587" table:style-name="ce18">
            <text:p>21,55%</text:p>
          </table:table-cell>
          <table:table-cell office:value-type="float" office:value="724923120.53999996" table:style-name="ce17">
            <text:p>724.923.121</text:p>
          </table:table-cell>
          <table:table-cell office:value-type="percentage" office:value="0.21546784566570587" table:style-name="ce18">
            <text:p>21,55%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9">
            <text:p>TOTAL</text:p>
          </table:table-cell>
          <table:table-cell office:value-type="float" office:value="17724974080" table:style-name="ce20">
            <text:p>17.724.974.080</text:p>
          </table:table-cell>
          <table:table-cell office:value-type="float" office:value="546506914.47000003" table:style-name="ce20">
            <text:p>546.506.914</text:p>
          </table:table-cell>
          <table:table-cell office:value-type="float" office:value="18271480994.470001" table:style-name="ce20">
            <text:p>18.271.480.994</text:p>
          </table:table-cell>
          <table:table-cell office:value-type="float" office:value="2106067257.8499999" table:style-name="ce20">
            <text:p>2.106.067.258</text:p>
          </table:table-cell>
          <table:table-cell office:value-type="float" office:value="2364898185.4900007" table:style-name="ce20">
            <text:p>2.364.898.185</text:p>
          </table:table-cell>
          <table:table-cell office:value-type="float" office:value="13732154216.209999" table:style-name="ce20">
            <text:p>13.732.154.216</text:p>
          </table:table-cell>
          <table:table-cell office:value-type="percentage" office:value="0.75156218701517064" table:style-name="ce21">
            <text:p>75,16%</text:p>
          </table:table-cell>
          <table:table-cell office:value-type="float" office:value="4640086147.5799999" table:style-name="ce20">
            <text:p>4.640.086.148</text:p>
          </table:table-cell>
          <table:table-cell office:value-type="percentage" office:value="0.25395238344304744" table:style-name="ce21">
            <text:p>25,40%</text:p>
          </table:table-cell>
          <table:table-cell office:value-type="float" office:value="3471408187.6200004" table:style-name="ce20">
            <text:p>3.471.408.188</text:p>
          </table:table-cell>
          <table:table-cell office:value-type="percentage" office:value="0.18999052067375644" table:style-name="ce21">
            <text:p>19,00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table:number-columns-repeated="6" table:style-name="ce22"/>
          <table:table-cell table:style-name="ce2"/>
          <table:table-cell table:style-name="ce22"/>
          <table:table-cell table:style-name="ce2"/>
          <table:table-cell table:style-name="ce22"/>
          <table:table-cell table:number-columns-repeated="16372" table:style-name="ce2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CAPITULOS_DE_GASTO_.$B$2:CAPITULOS_DE_GASTO_.$M$18" table:base-cell-address="CAPITULOS_DE_GASTO_.$A$1"/>
        </table:named-expressions>
      </table:table>
      <table:table table:name="EJECUCION_PROGRAMAS" table:style-name="ta2">
        <table:table-column table:style-name="co10" table:default-cell-style-name="ce23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5" table:default-cell-style-name="ce24"/>
        <table:table-column table:style-name="co14" table:default-cell-style-name="ce24"/>
        <table:table-column table:style-name="co15" table:number-columns-repeated="16374" table:default-cell-style-name="ce23"/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28">
            <text:p>EJECUCIÓN POR PROGRAMAS Y SECCIONES PRESUPUESTARIAS O+R. CIERRE ABRIL<text:s/></text:p>
          </table:table-cell>
          <table:covered-table-cell table:number-columns-repeated="9"/>
          <table:table-cell table:number-columns-repeated="16374" table:style-name="ce23"/>
        </table:table-row>
        <table:table-row table:style-name="ro7">
          <table:table-cell table:number-columns-spanned="2" table:number-rows-spanned="1" table:style-name="ce116"/>
          <table:covered-table-cell/>
          <table:table-cell table:number-columns-repeated="7" table:style-name="ce26"/>
          <table:table-cell table:number-columns-repeated="16375" table:style-name="ce25"/>
        </table:table-row>
        <table:table-row table:style-name="ro8">
          <table:table-cell office:value-type="string" table:style-name="ce28">
            <text:p>PROGRAMAS</text:p>
          </table:table-cell>
          <table:table-cell office:value-type="string" table:style-name="ce29">
            <text:p>2017</text:p>
          </table:table-cell>
          <table:table-cell office:value-type="string" table:style-name="ce30">
            <text:p>MOFICACIONES</text:p>
          </table:table-cell>
          <table:table-cell office:value-type="string" table:style-name="ce30">
            <text:p>PPTO. DEFINITIVO 2017</text:p>
          </table:table-cell>
          <table:table-cell office:value-type="string" table:style-name="ce30">
            <text:p>DISPONIBLE</text:p>
          </table:table-cell>
          <table:table-cell office:value-type="string" table:style-name="ce30">
            <text:p>RESERVAS</text:p>
          </table:table-cell>
          <table:table-cell office:value-type="string" table:style-name="ce30">
            <text:p>FASE "AD"</text:p>
          </table:table-cell>
          <table:table-cell office:value-type="string" table:style-name="ce30">
            <text:p>FASE "O"</text:p>
          </table:table-cell>
          <table:table-cell office:value-type="string" table:style-name="ce30">
            <text:p>FASE "T"</text:p>
          </table:table-cell>
          <table:table-cell office:value-type="string" table:style-name="ce31">
            <text:p>% Ejecución s/Ppto INICIAL 2017</text:p>
          </table:table-cell>
          <table:table-cell table:number-columns-repeated="16374" table:style-name="ce27"/>
        </table:table-row>
        <table:table-row table:style-name="ro5">
          <table:table-cell table:style-name="ce32"/>
          <table:table-cell table:number-columns-repeated="8" table:style-name="ce33"/>
          <table:table-cell table:style-name="ce34"/>
          <table:table-cell table:number-columns-repeated="16374" table:style-name="ce23"/>
        </table:table-row>
        <table:table-row table:style-name="ro5">
          <table:table-cell office:value-type="string" table:style-name="ce35">
            <text:p><text:s/>111.10 Actividad Legislativa</text:p>
          </table:table-cell>
          <table:table-cell office:value-type="float" office:value="28002840" table:style-name="ce36">
            <text:p>28.002.840</text:p>
          </table:table-cell>
          <table:table-cell office:value-type="float" office:value="0" table:style-name="ce36">
            <text:p>0</text:p>
          </table:table-cell>
          <table:table-cell office:value-type="float" office:value="28002840" table:style-name="ce36">
            <text:p>28.002.84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8002840" table:style-name="ce36">
            <text:p>28.002.840</text:p>
          </table:table-cell>
          <table:table-cell office:value-type="float" office:value="9334280" table:style-name="ce36">
            <text:p>9.334.280</text:p>
          </table:table-cell>
          <table:table-cell office:value-type="float" office:value="4667140" table:style-name="ce36">
            <text:p>4.667.140</text:p>
          </table:table-cell>
          <table:table-cell office:value-type="percentage" office:value="0.33333333333333331" table:style-name="ce37">
            <text:p>33,3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39">
            <text:p><text:s/>111.50 Defensa de los Derechos Fundamentales de los Ciud</text:p>
          </table:table-cell>
          <table:table-cell office:value-type="float" office:value="3368720" table:style-name="ce40">
            <text:p>3.368.720</text:p>
          </table:table-cell>
          <table:table-cell office:value-type="float" office:value="0" table:style-name="ce40">
            <text:p>0</text:p>
          </table:table-cell>
          <table:table-cell office:value-type="float" office:value="3368720" table:style-name="ce40">
            <text:p>3.368.7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368720" table:style-name="ce40">
            <text:p>3.368.720</text:p>
          </table:table-cell>
          <table:table-cell office:value-type="float" office:value="1122906.68" table:style-name="ce40">
            <text:p>1.122.907</text:p>
          </table:table-cell>
          <table:table-cell office:value-type="float" office:value="764920" table:style-name="ce40">
            <text:p>764.920</text:p>
          </table:table-cell>
          <table:table-cell office:value-type="percentage" office:value="0.33333333729131537" table:style-name="ce41">
            <text:p>33,3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42">
            <text:p><text:s/>01 Les Corts Valencianes</text:p>
          </table:table-cell>
          <table:table-cell office:value-type="float" office:value="31371560" table:style-name="ce43">
            <text:p>31.371.560</text:p>
          </table:table-cell>
          <table:table-cell office:value-type="float" office:value="0" table:style-name="ce43">
            <text:p>0</text:p>
          </table:table-cell>
          <table:table-cell office:value-type="float" office:value="31371560" table:style-name="ce43">
            <text:p>31.371.56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1371560" table:style-name="ce43">
            <text:p>31.371.560</text:p>
          </table:table-cell>
          <table:table-cell office:value-type="float" office:value="10457186.68" table:style-name="ce43">
            <text:p>10.457.187</text:p>
          </table:table-cell>
          <table:table-cell office:value-type="float" office:value="5432060" table:style-name="ce43">
            <text:p>5.432.060</text:p>
          </table:table-cell>
          <table:table-cell office:value-type="percentage" office:value="0.33333333375834673" table:style-name="ce44">
            <text:p>33,3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39">
            <text:p><text:s/>111.20 Control Externo del Sector Público Valenciano</text:p>
          </table:table-cell>
          <table:table-cell office:value-type="float" office:value="7272000" table:style-name="ce40">
            <text:p>7.272.000</text:p>
          </table:table-cell>
          <table:table-cell office:value-type="float" office:value="0" table:style-name="ce40">
            <text:p>0</text:p>
          </table:table-cell>
          <table:table-cell office:value-type="float" office:value="7272000" table:style-name="ce40">
            <text:p>7.272.0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272000" table:style-name="ce40">
            <text:p>7.272.000</text:p>
          </table:table-cell>
          <table:table-cell office:value-type="float" office:value="2424000" table:style-name="ce40">
            <text:p>2.424.000</text:p>
          </table:table-cell>
          <table:table-cell office:value-type="float" office:value="1662500.01" table:style-name="ce40">
            <text:p>1.662.500</text:p>
          </table:table-cell>
          <table:table-cell office:value-type="percentage" office:value="0.33333333333333331" table:style-name="ce41">
            <text:p>33,3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42">
            <text:p><text:s/>02 Sindicatura de Comptes</text:p>
          </table:table-cell>
          <table:table-cell office:value-type="float" office:value="7272000" table:style-name="ce43">
            <text:p>7.272.000</text:p>
          </table:table-cell>
          <table:table-cell office:value-type="float" office:value="0" table:style-name="ce43">
            <text:p>0</text:p>
          </table:table-cell>
          <table:table-cell office:value-type="float" office:value="7272000" table:style-name="ce43">
            <text:p>7.272.00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7272000" table:style-name="ce43">
            <text:p>7.272.000</text:p>
          </table:table-cell>
          <table:table-cell office:value-type="float" office:value="2424000" table:style-name="ce43">
            <text:p>2.424.000</text:p>
          </table:table-cell>
          <table:table-cell office:value-type="float" office:value="1662500.01" table:style-name="ce43">
            <text:p>1.662.500</text:p>
          </table:table-cell>
          <table:table-cell office:value-type="percentage" office:value="0.33333333333333331" table:style-name="ce44">
            <text:p>33,3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39">
            <text:p><text:s/>111.30 Asesoramiento Cultural</text:p>
          </table:table-cell>
          <table:table-cell office:value-type="float" office:value="1470000" table:style-name="ce40">
            <text:p>1.470.000</text:p>
          </table:table-cell>
          <table:table-cell office:value-type="float" office:value="0" table:style-name="ce40">
            <text:p>0</text:p>
          </table:table-cell>
          <table:table-cell office:value-type="float" office:value="1470000" table:style-name="ce40">
            <text:p>1.470.0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70000" table:style-name="ce40">
            <text:p>1.470.000</text:p>
          </table:table-cell>
          <table:table-cell office:value-type="float" office:value="489999.96" table:style-name="ce40">
            <text:p>490.000</text:p>
          </table:table-cell>
          <table:table-cell office:value-type="float" office:value="327374.96999999997" table:style-name="ce40">
            <text:p>327.375</text:p>
          </table:table-cell>
          <table:table-cell office:value-type="percentage" office:value="0.33333330612244899" table:style-name="ce41">
            <text:p>33,3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42">
            <text:p><text:s/>03 Consell Valencià de Cultura</text:p>
          </table:table-cell>
          <table:table-cell office:value-type="float" office:value="1470000" table:style-name="ce43">
            <text:p>1.470.000</text:p>
          </table:table-cell>
          <table:table-cell office:value-type="float" office:value="0" table:style-name="ce43">
            <text:p>0</text:p>
          </table:table-cell>
          <table:table-cell office:value-type="float" office:value="1470000" table:style-name="ce43">
            <text:p>1.470.00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470000" table:style-name="ce43">
            <text:p>1.470.000</text:p>
          </table:table-cell>
          <table:table-cell office:value-type="float" office:value="489999.96" table:style-name="ce43">
            <text:p>490.000</text:p>
          </table:table-cell>
          <table:table-cell office:value-type="float" office:value="327374.96999999997" table:style-name="ce43">
            <text:p>327.375</text:p>
          </table:table-cell>
          <table:table-cell office:value-type="percentage" office:value="0.33333330612244899" table:style-name="ce44">
            <text:p>33,3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39">
            <text:p><text:s/>111.60 Alto Asesoramiento</text:p>
          </table:table-cell>
          <table:table-cell office:value-type="float" office:value="2516260" table:style-name="ce40">
            <text:p>2.516.260</text:p>
          </table:table-cell>
          <table:table-cell office:value-type="float" office:value="0" table:style-name="ce40">
            <text:p>0</text:p>
          </table:table-cell>
          <table:table-cell office:value-type="float" office:value="2516260" table:style-name="ce40">
            <text:p>2.516.26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516260" table:style-name="ce40">
            <text:p>2.516.260</text:p>
          </table:table-cell>
          <table:table-cell office:value-type="float" office:value="838753.36" table:style-name="ce40">
            <text:p>838.753</text:p>
          </table:table-cell>
          <table:table-cell office:value-type="float" office:value="600665.02" table:style-name="ce40">
            <text:p>600.665</text:p>
          </table:table-cell>
          <table:table-cell office:value-type="percentage" office:value="0.33333334393107228" table:style-name="ce41">
            <text:p>33,3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42">
            <text:p><text:s/>04 Consell Jurídic Consultiu</text:p>
          </table:table-cell>
          <table:table-cell office:value-type="float" office:value="2516260" table:style-name="ce43">
            <text:p>2.516.260</text:p>
          </table:table-cell>
          <table:table-cell office:value-type="float" office:value="0" table:style-name="ce43">
            <text:p>0</text:p>
          </table:table-cell>
          <table:table-cell office:value-type="float" office:value="2516260" table:style-name="ce43">
            <text:p>2.516.26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516260" table:style-name="ce43">
            <text:p>2.516.260</text:p>
          </table:table-cell>
          <table:table-cell office:value-type="float" office:value="838753.36" table:style-name="ce43">
            <text:p>838.753</text:p>
          </table:table-cell>
          <table:table-cell office:value-type="float" office:value="600665.02" table:style-name="ce43">
            <text:p>600.665</text:p>
          </table:table-cell>
          <table:table-cell office:value-type="percentage" office:value="0.33333334393107228" table:style-name="ce44">
            <text:p>33,3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111.40 Análisis y Políticas Públicas</text:p>
          </table:table-cell>
          <table:table-cell office:value-type="float" office:value="1853640" table:style-name="ce40">
            <text:p>1.853.640</text:p>
          </table:table-cell>
          <table:table-cell office:value-type="float" office:value="50000" table:style-name="ce40">
            <text:p>50.000</text:p>
          </table:table-cell>
          <table:table-cell office:value-type="float" office:value="1903640" table:style-name="ce40">
            <text:p>1.903.640</text:p>
          </table:table-cell>
          <table:table-cell office:value-type="float" office:value="265033.03000000003" table:style-name="ce40">
            <text:p>265.033</text:p>
          </table:table-cell>
          <table:table-cell office:value-type="float" office:value="42337.43" table:style-name="ce40">
            <text:p>42.337</text:p>
          </table:table-cell>
          <table:table-cell office:value-type="float" office:value="1596269.54" table:style-name="ce40">
            <text:p>1.596.270</text:p>
          </table:table-cell>
          <table:table-cell office:value-type="float" office:value="483908.85" table:style-name="ce40">
            <text:p>483.909</text:p>
          </table:table-cell>
          <table:table-cell office:value-type="float" office:value="434298.85" table:style-name="ce40">
            <text:p>434.299</text:p>
          </table:table-cell>
          <table:table-cell office:value-type="percentage" office:value="0.26105870071858611" table:style-name="ce41">
            <text:p>26,1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111.70 Gabinete de Organización</text:p>
          </table:table-cell>
          <table:table-cell office:value-type="float" office:value="5827120" table:style-name="ce40">
            <text:p>5.827.120</text:p>
          </table:table-cell>
          <table:table-cell office:value-type="float" office:value="287977.53999999998" table:style-name="ce40">
            <text:p>287.978</text:p>
          </table:table-cell>
          <table:table-cell office:value-type="float" office:value="6115097.54" table:style-name="ce40">
            <text:p>6.115.098</text:p>
          </table:table-cell>
          <table:table-cell office:value-type="float" office:value="3341637.06" table:style-name="ce40">
            <text:p>3.341.637</text:p>
          </table:table-cell>
          <table:table-cell office:value-type="float" office:value="298214.53000000003" table:style-name="ce40">
            <text:p>298.215</text:p>
          </table:table-cell>
          <table:table-cell office:value-type="float" office:value="2475245.9500000002" table:style-name="ce40">
            <text:p>2.475.246</text:p>
          </table:table-cell>
          <table:table-cell office:value-type="float" office:value="711016.62" table:style-name="ce40">
            <text:p>711.017</text:p>
          </table:table-cell>
          <table:table-cell office:value-type="float" office:value="711016.62" table:style-name="ce40">
            <text:p>711.017</text:p>
          </table:table-cell>
          <table:table-cell office:value-type="percentage" office:value="0.12201853059487362" table:style-name="ce41">
            <text:p>12,2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112.20 Secretariado del Consell</text:p>
          </table:table-cell>
          <table:table-cell office:value-type="float" office:value="2015700" table:style-name="ce40">
            <text:p>2.015.700</text:p>
          </table:table-cell>
          <table:table-cell office:value-type="float" office:value="0" table:style-name="ce40">
            <text:p>0</text:p>
          </table:table-cell>
          <table:table-cell office:value-type="float" office:value="2015700" table:style-name="ce40">
            <text:p>2.015.700</text:p>
          </table:table-cell>
          <table:table-cell office:value-type="float" office:value="184023.71" table:style-name="ce40">
            <text:p>184.024</text:p>
          </table:table-cell>
          <table:table-cell office:value-type="float" office:value="31993.33" table:style-name="ce40">
            <text:p>31.993</text:p>
          </table:table-cell>
          <table:table-cell office:value-type="float" office:value="1799682.96" table:style-name="ce40">
            <text:p>1.799.683</text:p>
          </table:table-cell>
          <table:table-cell office:value-type="float" office:value="491409.33" table:style-name="ce40">
            <text:p>491.409</text:p>
          </table:table-cell>
          <table:table-cell office:value-type="float" office:value="480083.28" table:style-name="ce40">
            <text:p>480.083</text:p>
          </table:table-cell>
          <table:table-cell office:value-type="percentage" office:value="0.24379090638487871" table:style-name="ce41">
            <text:p>24,4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112.40 Relaciones Externas</text:p>
          </table:table-cell>
          <table:table-cell office:value-type="float" office:value="2493110" table:style-name="ce40">
            <text:p>2.493.110</text:p>
          </table:table-cell>
          <table:table-cell office:value-type="float" office:value="0" table:style-name="ce40">
            <text:p>0</text:p>
          </table:table-cell>
          <table:table-cell office:value-type="float" office:value="2493110" table:style-name="ce40">
            <text:p>2.493.110</text:p>
          </table:table-cell>
          <table:table-cell office:value-type="float" office:value="1544317.14" table:style-name="ce40">
            <text:p>1.544.317</text:p>
          </table:table-cell>
          <table:table-cell office:value-type="float" office:value="155669.98000000001" table:style-name="ce40">
            <text:p>155.670</text:p>
          </table:table-cell>
          <table:table-cell office:value-type="float" office:value="793122.88" table:style-name="ce40">
            <text:p>793.123</text:p>
          </table:table-cell>
          <table:table-cell office:value-type="float" office:value="246616.42" table:style-name="ce40">
            <text:p>246.616</text:p>
          </table:table-cell>
          <table:table-cell office:value-type="float" office:value="246616.42" table:style-name="ce40">
            <text:p>246.616</text:p>
          </table:table-cell>
          <table:table-cell office:value-type="percentage" office:value="9.8919189285671311E-2" table:style-name="ce41">
            <text:p>9,9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112.50 Alto Asesoramiento en Ciencia y Tecnología</text:p>
          </table:table-cell>
          <table:table-cell office:value-type="float" office:value="427090" table:style-name="ce40">
            <text:p>427.090</text:p>
          </table:table-cell>
          <table:table-cell office:value-type="float" office:value="0" table:style-name="ce40">
            <text:p>0</text:p>
          </table:table-cell>
          <table:table-cell office:value-type="float" office:value="427090" table:style-name="ce40">
            <text:p>427.090</text:p>
          </table:table-cell>
          <table:table-cell office:value-type="float" office:value="232325.92" table:style-name="ce40">
            <text:p>232.326</text:p>
          </table:table-cell>
          <table:table-cell office:value-type="float" office:value="10000" table:style-name="ce40">
            <text:p>10.000</text:p>
          </table:table-cell>
          <table:table-cell office:value-type="float" office:value="184764.08" table:style-name="ce40">
            <text:p>184.764</text:p>
          </table:table-cell>
          <table:table-cell office:value-type="float" office:value="52746.82" table:style-name="ce40">
            <text:p>52.747</text:p>
          </table:table-cell>
          <table:table-cell office:value-type="float" office:value="52746.82" table:style-name="ce40">
            <text:p>52.747</text:p>
          </table:table-cell>
          <table:table-cell office:value-type="percentage" office:value="0.12350282141937297" table:style-name="ce41">
            <text:p>12,4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121.20 Alta Dirección y Servicios Generales</text:p>
          </table:table-cell>
          <table:table-cell office:value-type="float" office:value="8631790" table:style-name="ce40">
            <text:p>8.631.790</text:p>
          </table:table-cell>
          <table:table-cell office:value-type="float" office:value="-50000" table:style-name="ce40">
            <text:p>-50.000</text:p>
          </table:table-cell>
          <table:table-cell office:value-type="float" office:value="8581790" table:style-name="ce40">
            <text:p>8.581.790</text:p>
          </table:table-cell>
          <table:table-cell office:value-type="float" office:value="1253626.31" table:style-name="ce40">
            <text:p>1.253.626</text:p>
          </table:table-cell>
          <table:table-cell office:value-type="float" office:value="838008.16" table:style-name="ce40">
            <text:p>838.008</text:p>
          </table:table-cell>
          <table:table-cell office:value-type="float" office:value="6490155.5300000003" table:style-name="ce40">
            <text:p>6.490.156</text:p>
          </table:table-cell>
          <table:table-cell office:value-type="float" office:value="1723006.08" table:style-name="ce40">
            <text:p>1.723.006</text:p>
          </table:table-cell>
          <table:table-cell office:value-type="float" office:value="1556428.25" table:style-name="ce40">
            <text:p>1.556.428</text:p>
          </table:table-cell>
          <table:table-cell office:value-type="percentage" office:value="0.19961167729984164" table:style-name="ce41">
            <text:p>20,0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125.10  Administración local</text:p>
          </table:table-cell>
          <table:table-cell office:value-type="float" office:value="43781350" table:style-name="ce40">
            <text:p>43.781.350</text:p>
          </table:table-cell>
          <table:table-cell office:value-type="float" office:value="0" table:style-name="ce40">
            <text:p>0</text:p>
          </table:table-cell>
          <table:table-cell office:value-type="float" office:value="43781350" table:style-name="ce40">
            <text:p>43.781.350</text:p>
          </table:table-cell>
          <table:table-cell office:value-type="float" office:value="453649.63" table:style-name="ce40">
            <text:p>453.650</text:p>
          </table:table-cell>
          <table:table-cell office:value-type="float" office:value="41373499.07" table:style-name="ce40">
            <text:p>41.373.499</text:p>
          </table:table-cell>
          <table:table-cell office:value-type="float" office:value="1954201.3" table:style-name="ce40">
            <text:p>1.954.201</text:p>
          </table:table-cell>
          <table:table-cell office:value-type="float" office:value="563541.54" table:style-name="ce40">
            <text:p>563.542</text:p>
          </table:table-cell>
          <table:table-cell office:value-type="float" office:value="529299.92000000004" table:style-name="ce40">
            <text:p>529.300</text:p>
          </table:table-cell>
          <table:table-cell office:value-type="percentage" office:value="1.2871725974644456E-2" table:style-name="ce41">
            <text:p>1,3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126.20 Asesoramiento y Defensa en Juicio de los Intereses de la Generalitat</text:p>
          </table:table-cell>
          <table:table-cell office:value-type="float" office:value="7800010" table:style-name="ce40">
            <text:p>7.800.010</text:p>
          </table:table-cell>
          <table:table-cell office:value-type="float" office:value="60254.81" table:style-name="ce40">
            <text:p>60.255</text:p>
          </table:table-cell>
          <table:table-cell office:value-type="float" office:value="7860264.8099999996" table:style-name="ce40">
            <text:p>7.860.265</text:p>
          </table:table-cell>
          <table:table-cell office:value-type="float" office:value="1016802.71" table:style-name="ce40">
            <text:p>1.016.803</text:p>
          </table:table-cell>
          <table:table-cell office:value-type="float" office:value="65007.14" table:style-name="ce40">
            <text:p>65.007</text:p>
          </table:table-cell>
          <table:table-cell office:value-type="float" office:value="6778454.96" table:style-name="ce40">
            <text:p>6.778.455</text:p>
          </table:table-cell>
          <table:table-cell office:value-type="float" office:value="1881003.64" table:style-name="ce40">
            <text:p>1.881.004</text:p>
          </table:table-cell>
          <table:table-cell office:value-type="float" office:value="1881003.64" table:style-name="ce40">
            <text:p>1.881.004</text:p>
          </table:table-cell>
          <table:table-cell office:value-type="percentage" office:value="0.24115400364871326" table:style-name="ce41">
            <text:p>24,1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62.10 Relaciones Informativas</text:p>
          </table:table-cell>
          <table:table-cell office:value-type="float" office:value="3232130" table:style-name="ce40">
            <text:p>3.232.130</text:p>
          </table:table-cell>
          <table:table-cell office:value-type="float" office:value="0" table:style-name="ce40">
            <text:p>0</text:p>
          </table:table-cell>
          <table:table-cell office:value-type="float" office:value="3232130" table:style-name="ce40">
            <text:p>3.232.130</text:p>
          </table:table-cell>
          <table:table-cell office:value-type="float" office:value="769675.2" table:style-name="ce40">
            <text:p>769.675</text:p>
          </table:table-cell>
          <table:table-cell office:value-type="float" office:value="131849.47" table:style-name="ce40">
            <text:p>131.849</text:p>
          </table:table-cell>
          <table:table-cell office:value-type="float" office:value="2330605.33" table:style-name="ce40">
            <text:p>2.330.605</text:p>
          </table:table-cell>
          <table:table-cell office:value-type="float" office:value="776758.44" table:style-name="ce40">
            <text:p>776.758</text:p>
          </table:table-cell>
          <table:table-cell office:value-type="float" office:value="731007.7" table:style-name="ce40">
            <text:p>731.008</text:p>
          </table:table-cell>
          <table:table-cell office:value-type="percentage" office:value="0.24032400924467764" table:style-name="ce41">
            <text:p>24,0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62.20 Promoción Institucional</text:p>
          </table:table-cell>
          <table:table-cell office:value-type="float" office:value="5513700" table:style-name="ce40">
            <text:p>5.513.700</text:p>
          </table:table-cell>
          <table:table-cell office:value-type="float" office:value="0" table:style-name="ce40">
            <text:p>0</text:p>
          </table:table-cell>
          <table:table-cell office:value-type="float" office:value="5513700" table:style-name="ce40">
            <text:p>5.513.700</text:p>
          </table:table-cell>
          <table:table-cell office:value-type="float" office:value="368233.75" table:style-name="ce40">
            <text:p>368.234</text:p>
          </table:table-cell>
          <table:table-cell office:value-type="float" office:value="2643374.42" table:style-name="ce40">
            <text:p>2.643.374</text:p>
          </table:table-cell>
          <table:table-cell office:value-type="float" office:value="2502091.83" table:style-name="ce40">
            <text:p>2.502.092</text:p>
          </table:table-cell>
          <table:table-cell office:value-type="float" office:value="548407.73" table:style-name="ce40">
            <text:p>548.408</text:p>
          </table:table-cell>
          <table:table-cell office:value-type="float" office:value="301464.36" table:style-name="ce40">
            <text:p>301.464</text:p>
          </table:table-cell>
          <table:table-cell office:value-type="percentage" office:value="9.9462743711119572E-2" table:style-name="ce41">
            <text:p>9,9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62.30 Consejo Asesor de Radio Televisión Española</text:p>
          </table:table-cell>
          <table:table-cell office:value-type="float" office:value="12100" table:style-name="ce40">
            <text:p>12.100</text:p>
          </table:table-cell>
          <table:table-cell office:value-type="float" office:value="0" table:style-name="ce40">
            <text:p>0</text:p>
          </table:table-cell>
          <table:table-cell office:value-type="float" office:value="12100" table:style-name="ce40">
            <text:p>12.100</text:p>
          </table:table-cell>
          <table:table-cell office:value-type="float" office:value="7100" table:style-name="ce40">
            <text:p>7.100</text:p>
          </table:table-cell>
          <table:table-cell office:value-type="float" office:value="5000" table:style-name="ce40">
            <text:p>5.0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percentage" office:value="0" table:style-name="ce41">
            <text:p>0,0%</text:p>
          </table:table-cell>
          <table:table-cell table:style-name="ce38"/>
          <table:table-cell table:number-columns-repeated="16373" table:style-name="ce23"/>
        </table:table-row>
        <table:table-row table:style-name="ro5">
          <table:table-cell office:value-type="string" table:style-name="ce45">
            <text:p><text:s/>751.10 Ordenación y Promoción del Turismo</text:p>
          </table:table-cell>
          <table:table-cell office:value-type="float" office:value="72628630" table:style-name="ce40">
            <text:p>72.628.630</text:p>
          </table:table-cell>
          <table:table-cell office:value-type="float" office:value="0" table:style-name="ce40">
            <text:p>0</text:p>
          </table:table-cell>
          <table:table-cell office:value-type="float" office:value="72628630" table:style-name="ce40">
            <text:p>72.628.630</text:p>
          </table:table-cell>
          <table:table-cell office:value-type="float" office:value="19653114.93" table:style-name="ce40">
            <text:p>19.653.115</text:p>
          </table:table-cell>
          <table:table-cell office:value-type="float" office:value="5019223.71" table:style-name="ce40">
            <text:p>5.019.224</text:p>
          </table:table-cell>
          <table:table-cell office:value-type="float" office:value="47956291.359999999" table:style-name="ce40">
            <text:p>47.956.291</text:p>
          </table:table-cell>
          <table:table-cell office:value-type="float" office:value="12124679.25" table:style-name="ce40">
            <text:p>12.124.679</text:p>
          </table:table-cell>
          <table:table-cell office:value-type="float" office:value="2345772.41" table:style-name="ce40">
            <text:p>2.345.772</text:p>
          </table:table-cell>
          <table:table-cell office:value-type="percentage" office:value="0.16694076771102526" table:style-name="ce41">
            <text:p>16,7%</text:p>
          </table:table-cell>
          <table:table-cell table:style-name="ce38"/>
          <table:table-cell table:number-columns-repeated="16373" table:style-name="ce23"/>
        </table:table-row>
        <table:table-row table:style-name="ro5">
          <table:table-cell office:value-type="string" table:style-name="ce45">
            <text:p><text:s/>221.10 Emergencias, Protección Civil, Prevención y Extinción de Incendios</text:p>
          </table:table-cell>
          <table:table-cell office:value-type="float" office:value="89852830" table:style-name="ce40">
            <text:p>89.852.830</text:p>
          </table:table-cell>
          <table:table-cell office:value-type="float" office:value="21183.9" table:style-name="ce40">
            <text:p>21.184</text:p>
          </table:table-cell>
          <table:table-cell office:value-type="float" office:value="89874013.900000006" table:style-name="ce40">
            <text:p>89.874.014</text:p>
          </table:table-cell>
          <table:table-cell office:value-type="float" office:value="30135974.890000001" table:style-name="ce40">
            <text:p>30.135.975</text:p>
          </table:table-cell>
          <table:table-cell office:value-type="float" office:value="6885352.0599999996" table:style-name="ce40">
            <text:p>6.885.352</text:p>
          </table:table-cell>
          <table:table-cell office:value-type="float" office:value="52852686.950000003" table:style-name="ce40">
            <text:p>52.852.687</text:p>
          </table:table-cell>
          <table:table-cell office:value-type="float" office:value="11803506.949999999" table:style-name="ce40">
            <text:p>11.803.507</text:p>
          </table:table-cell>
          <table:table-cell office:value-type="float" office:value="706769.08" table:style-name="ce40">
            <text:p>706.769</text:p>
          </table:table-cell>
          <table:table-cell office:value-type="percentage" office:value="0.13136488800630985" table:style-name="ce41">
            <text:p>13,1%</text:p>
          </table:table-cell>
          <table:table-cell table:style-name="ce38"/>
          <table:table-cell table:number-columns-repeated="16373" table:style-name="ce23"/>
        </table:table-row>
        <table:table-row table:style-name="ro5">
          <table:table-cell office:value-type="string" table:style-name="ce45">
            <text:p><text:s/>222.10 Seguridad Pública: Policía de la Generalitat y Policía Local</text:p>
          </table:table-cell>
          <table:table-cell office:value-type="float" office:value="7592590" table:style-name="ce40">
            <text:p>7.592.590</text:p>
          </table:table-cell>
          <table:table-cell office:value-type="float" office:value="2624382.77" table:style-name="ce40">
            <text:p>2.624.383</text:p>
          </table:table-cell>
          <table:table-cell office:value-type="float" office:value="10216972.77" table:style-name="ce40">
            <text:p>10.216.973</text:p>
          </table:table-cell>
          <table:table-cell office:value-type="float" office:value="4297023.57" table:style-name="ce40">
            <text:p>4.297.024</text:p>
          </table:table-cell>
          <table:table-cell office:value-type="float" office:value="1532511.73" table:style-name="ce40">
            <text:p>1.532.512</text:p>
          </table:table-cell>
          <table:table-cell office:value-type="float" office:value="4387437.47" table:style-name="ce40">
            <text:p>4.387.437</text:p>
          </table:table-cell>
          <table:table-cell office:value-type="float" office:value="1240133.3799999999" table:style-name="ce40">
            <text:p>1.240.133</text:p>
          </table:table-cell>
          <table:table-cell office:value-type="float" office:value="1115890.48" table:style-name="ce40">
            <text:p>1.115.890</text:p>
          </table:table-cell>
          <table:table-cell office:value-type="percentage" office:value="0.16333469606550596" table:style-name="ce41">
            <text:p>16,3%</text:p>
          </table:table-cell>
          <table:table-cell table:style-name="ce38"/>
          <table:table-cell table:number-columns-repeated="16373" table:style-name="ce23"/>
        </table:table-row>
        <table:table-row table:style-name="ro5">
          <table:table-cell office:value-type="string" table:style-name="ce45">
            <text:p><text:s/>222.20 Formación IVASPE</text:p>
          </table:table-cell>
          <table:table-cell office:value-type="float" office:value="1918060" table:style-name="ce40">
            <text:p>1.918.060</text:p>
          </table:table-cell>
          <table:table-cell office:value-type="float" office:value="0" table:style-name="ce40">
            <text:p>0</text:p>
          </table:table-cell>
          <table:table-cell office:value-type="float" office:value="1918060" table:style-name="ce40">
            <text:p>1.918.060</text:p>
          </table:table-cell>
          <table:table-cell office:value-type="float" office:value="358937.54" table:style-name="ce40">
            <text:p>358.938</text:p>
          </table:table-cell>
          <table:table-cell office:value-type="float" office:value="932000" table:style-name="ce40">
            <text:p>932.000</text:p>
          </table:table-cell>
          <table:table-cell office:value-type="float" office:value="627122.46" table:style-name="ce40">
            <text:p>627.122</text:p>
          </table:table-cell>
          <table:table-cell office:value-type="float" office:value="197884.14" table:style-name="ce40">
            <text:p>197.884</text:p>
          </table:table-cell>
          <table:table-cell office:value-type="float" office:value="121146.2" table:style-name="ce40">
            <text:p>121.146</text:p>
          </table:table-cell>
          <table:table-cell office:value-type="percentage" office:value="0.10316889982586573" table:style-name="ce41">
            <text:p>10,3%</text:p>
          </table:table-cell>
          <table:table-cell table:style-name="ce38"/>
          <table:table-cell table:number-columns-repeated="16373" table:style-name="ce23"/>
        </table:table-row>
        <table:table-row table:style-name="ro5">
          <table:table-cell table:style-name="ce46"/>
          <table:table-cell table:number-columns-repeated="8" table:style-name="ce40"/>
          <table:table-cell table:style-name="ce41"/>
          <table:table-cell table:style-name="ce38"/>
          <table:table-cell table:number-columns-repeated="16373" table:style-name="ce23"/>
        </table:table-row>
        <table:table-row table:style-name="ro5">
          <table:table-cell office:value-type="string" table:style-name="ce47">
            <text:p><text:s/>05 Presidencia de la Generalitat</text:p>
          </table:table-cell>
          <table:table-cell office:value-type="float" office:value="253579850" table:style-name="ce43">
            <text:p>253.579.850</text:p>
          </table:table-cell>
          <table:table-cell office:value-type="float" office:value="2993799.02" table:style-name="ce43">
            <text:p>2.993.799</text:p>
          </table:table-cell>
          <table:table-cell office:value-type="float" office:value="256573649.02000001" table:style-name="ce43">
            <text:p>256.573.649</text:p>
          </table:table-cell>
          <table:table-cell office:value-type="float" office:value="63881475.390000001" table:style-name="ce43">
            <text:p>63.881.475</text:p>
          </table:table-cell>
          <table:table-cell office:value-type="float" office:value="59964041.030000001" table:style-name="ce43">
            <text:p>59.964.041</text:p>
          </table:table-cell>
          <table:table-cell office:value-type="float" office:value="132728132.59999999" table:style-name="ce43">
            <text:p>132.728.133</text:p>
          </table:table-cell>
          <table:table-cell office:value-type="float" office:value="32844619.189999998" table:style-name="ce43">
            <text:p>32.844.619</text:p>
          </table:table-cell>
          <table:table-cell office:value-type="float" office:value="11213544.029999999" table:style-name="ce43">
            <text:p>11.213.544</text:p>
          </table:table-cell>
          <table:table-cell office:value-type="percentage" office:value="0.12952377403015261" table:style-name="ce44">
            <text:p>13,0%</text:p>
          </table:table-cell>
          <table:table-cell table:style-name="ce38"/>
          <table:table-cell table:number-columns-repeated="16373" table:style-name="ce2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8">
            <text:p><text:s/>121.60 Sistemas de Información</text:p>
          </table:table-cell>
          <table:table-cell office:value-type="float" office:value="120481500" table:style-name="ce40">
            <text:p>120.481.500</text:p>
          </table:table-cell>
          <table:table-cell office:value-type="float" office:value="624813.5" table:style-name="ce40">
            <text:p>624.814</text:p>
          </table:table-cell>
          <table:table-cell office:value-type="float" office:value="121106313.5" table:style-name="ce40">
            <text:p>121.106.314</text:p>
          </table:table-cell>
          <table:table-cell office:value-type="float" office:value="46740445.770000003" table:style-name="ce40">
            <text:p>46.740.446</text:p>
          </table:table-cell>
          <table:table-cell office:value-type="float" office:value="13001326.119999999" table:style-name="ce40">
            <text:p>13.001.326</text:p>
          </table:table-cell>
          <table:table-cell office:value-type="float" office:value="61364541.609999999" table:style-name="ce40">
            <text:p>61.364.542</text:p>
          </table:table-cell>
          <table:table-cell office:value-type="float" office:value="21207726.600000001" table:style-name="ce40">
            <text:p>21.207.727</text:p>
          </table:table-cell>
          <table:table-cell office:value-type="float" office:value="3965481.81" table:style-name="ce40">
            <text:p>3.965.482</text:p>
          </table:table-cell>
          <table:table-cell office:value-type="percentage" office:value="0.17602475566788264" table:style-name="ce41">
            <text:p>17,6%</text:p>
          </table:table-cell>
          <table:table-cell table:style-name="ce38"/>
          <table:table-cell table:number-columns-repeated="16373" table:style-name="ce23"/>
        </table:table-row>
        <table:table-row table:style-name="ro5">
          <table:table-cell office:value-type="string" table:style-name="ce48">
            <text:p><text:s/>121.70 Telecomunicaciones y Sociedad Digital</text:p>
          </table:table-cell>
          <table:table-cell office:value-type="float" office:value="19731920" table:style-name="ce40">
            <text:p>19.731.920</text:p>
          </table:table-cell>
          <table:table-cell office:value-type="float" office:value="0" table:style-name="ce40">
            <text:p>0</text:p>
          </table:table-cell>
          <table:table-cell office:value-type="float" office:value="19731920" table:style-name="ce40">
            <text:p>19.731.920</text:p>
          </table:table-cell>
          <table:table-cell office:value-type="float" office:value="8107711.2599999998" table:style-name="ce40">
            <text:p>8.107.711</text:p>
          </table:table-cell>
          <table:table-cell office:value-type="float" office:value="263286.32" table:style-name="ce40">
            <text:p>263.286</text:p>
          </table:table-cell>
          <table:table-cell office:value-type="float" office:value="11360922.42" table:style-name="ce40">
            <text:p>11.360.922</text:p>
          </table:table-cell>
          <table:table-cell office:value-type="float" office:value="975997.29" table:style-name="ce40">
            <text:p>975.997</text:p>
          </table:table-cell>
          <table:table-cell office:value-type="float" office:value="146469.71" table:style-name="ce40">
            <text:p>146.470</text:p>
          </table:table-cell>
          <table:table-cell office:value-type="percentage" office:value="4.9462864738961033E-2" table:style-name="ce41">
            <text:p>4,9%</text:p>
          </table:table-cell>
          <table:table-cell table:style-name="ce38"/>
          <table:table-cell table:number-columns-repeated="16373" table:style-name="ce23"/>
        </table:table-row>
        <table:table-row table:style-name="ro5">
          <table:table-cell office:value-type="string" table:style-name="ce48">
            <text:p><text:s/>421.90 Innovación Tecnológica Educativa</text:p>
          </table:table-cell>
          <table:table-cell office:value-type="float" office:value="18530370" table:style-name="ce40">
            <text:p>18.530.370</text:p>
          </table:table-cell>
          <table:table-cell office:value-type="float" office:value="0" table:style-name="ce40">
            <text:p>0</text:p>
          </table:table-cell>
          <table:table-cell office:value-type="float" office:value="18530370" table:style-name="ce40">
            <text:p>18.530.370</text:p>
          </table:table-cell>
          <table:table-cell office:value-type="float" office:value="12946501.42" table:style-name="ce40">
            <text:p>12.946.501</text:p>
          </table:table-cell>
          <table:table-cell office:value-type="float" office:value="584839.74" table:style-name="ce40">
            <text:p>584.840</text:p>
          </table:table-cell>
          <table:table-cell office:value-type="float" office:value="4999028.84" table:style-name="ce40">
            <text:p>4.999.029</text:p>
          </table:table-cell>
          <table:table-cell office:value-type="float" office:value="998186.73" table:style-name="ce40">
            <text:p>998.187</text:p>
          </table:table-cell>
          <table:table-cell office:value-type="float" office:value="265624.59000000003" table:style-name="ce40">
            <text:p>265.625</text:p>
          </table:table-cell>
          <table:table-cell office:value-type="percentage" office:value="5.3867609227446621E-2" table:style-name="ce41">
            <text:p>5,4%</text:p>
          </table:table-cell>
          <table:table-cell table:style-name="ce38"/>
          <table:table-cell table:number-columns-repeated="16373" table:style-name="ce23"/>
        </table:table-row>
        <table:table-row table:style-name="ro5">
          <table:table-cell office:value-type="string" table:style-name="ce49">
            <text:p><text:s/>611.10 Dirección y Servicios Generales</text:p>
          </table:table-cell>
          <table:table-cell office:value-type="float" office:value="6581160" table:style-name="ce40">
            <text:p>6.581.160</text:p>
          </table:table-cell>
          <table:table-cell office:value-type="float" office:value="0" table:style-name="ce40">
            <text:p>0</text:p>
          </table:table-cell>
          <table:table-cell office:value-type="float" office:value="6581160" table:style-name="ce40">
            <text:p>6.581.160</text:p>
          </table:table-cell>
          <table:table-cell office:value-type="float" office:value="928345.27" table:style-name="ce40">
            <text:p>928.345</text:p>
          </table:table-cell>
          <table:table-cell office:value-type="float" office:value="357812.01" table:style-name="ce40">
            <text:p>357.812</text:p>
          </table:table-cell>
          <table:table-cell office:value-type="float" office:value="5295002.72" table:style-name="ce40">
            <text:p>5.295.003</text:p>
          </table:table-cell>
          <table:table-cell office:value-type="float" office:value="1548508.82" table:style-name="ce40">
            <text:p>1.548.509</text:p>
          </table:table-cell>
          <table:table-cell office:value-type="float" office:value="1384383.39" table:style-name="ce40">
            <text:p>1.384.383</text:p>
          </table:table-cell>
          <table:table-cell office:value-type="percentage" office:value="0.23529420649247246" table:style-name="ce41">
            <text:p>23,5%</text:p>
          </table:table-cell>
          <table:table-cell table:style-name="ce38"/>
          <table:table-cell table:number-columns-repeated="16373" table:style-name="ce23"/>
        </table:table-row>
        <table:table-row table:style-name="ro5">
          <table:table-cell office:value-type="string" table:style-name="ce48">
            <text:p><text:s/>612.10 Proyectos y Fondos Europeos</text:p>
          </table:table-cell>
          <table:table-cell office:value-type="float" office:value="6380840" table:style-name="ce40">
            <text:p>6.380.840</text:p>
          </table:table-cell>
          <table:table-cell office:value-type="float" office:value="0" table:style-name="ce40">
            <text:p>0</text:p>
          </table:table-cell>
          <table:table-cell office:value-type="float" office:value="6380840" table:style-name="ce40">
            <text:p>6.380.840</text:p>
          </table:table-cell>
          <table:table-cell office:value-type="float" office:value="1105980.18" table:style-name="ce40">
            <text:p>1.105.980</text:p>
          </table:table-cell>
          <table:table-cell office:value-type="float" office:value="1611923.57" table:style-name="ce40">
            <text:p>1.611.924</text:p>
          </table:table-cell>
          <table:table-cell office:value-type="float" office:value="3662936.25" table:style-name="ce40">
            <text:p>3.662.936</text:p>
          </table:table-cell>
          <table:table-cell office:value-type="float" office:value="933303.98" table:style-name="ce40">
            <text:p>933.304</text:p>
          </table:table-cell>
          <table:table-cell office:value-type="float" office:value="843438.98" table:style-name="ce40">
            <text:p>843.439</text:p>
          </table:table-cell>
          <table:table-cell office:value-type="percentage" office:value="0.1462666326063653" table:style-name="ce41">
            <text:p>14,6%</text:p>
          </table:table-cell>
          <table:table-cell table:style-name="ce38"/>
          <table:table-cell table:number-columns-repeated="16373" table:style-name="ce23"/>
        </table:table-row>
        <table:table-row table:style-name="ro5">
          <table:table-cell office:value-type="string" table:style-name="ce48">
            <text:p><text:s/>612.20 Tesoro de la Generalitat</text:p>
          </table:table-cell>
          <table:table-cell office:value-type="float" office:value="1582240" table:style-name="ce40">
            <text:p>1.582.240</text:p>
          </table:table-cell>
          <table:table-cell office:value-type="float" office:value="0" table:style-name="ce40">
            <text:p>0</text:p>
          </table:table-cell>
          <table:table-cell office:value-type="float" office:value="1582240" table:style-name="ce40">
            <text:p>1.582.240</text:p>
          </table:table-cell>
          <table:table-cell office:value-type="float" office:value="415282.95" table:style-name="ce40">
            <text:p>415.283</text:p>
          </table:table-cell>
          <table:table-cell office:value-type="float" office:value="20224.64" table:style-name="ce40">
            <text:p>20.225</text:p>
          </table:table-cell>
          <table:table-cell office:value-type="float" office:value="1146732.4099999999" table:style-name="ce40">
            <text:p>1.146.732</text:p>
          </table:table-cell>
          <table:table-cell office:value-type="float" office:value="316840.11" table:style-name="ce40">
            <text:p>316.840</text:p>
          </table:table-cell>
          <table:table-cell office:value-type="float" office:value="316723.21999999997" table:style-name="ce40">
            <text:p>316.723</text:p>
          </table:table-cell>
          <table:table-cell office:value-type="percentage" office:value="0.20024781954697138" table:style-name="ce41">
            <text:p>20,0%</text:p>
          </table:table-cell>
          <table:table-cell table:style-name="ce38"/>
          <table:table-cell table:number-columns-repeated="16373" table:style-name="ce23"/>
        </table:table-row>
        <table:table-row table:style-name="ro5">
          <table:table-cell office:value-type="string" table:style-name="ce48">
            <text:p><text:s/>612.30 Patrimonio de la Generalitat</text:p>
          </table:table-cell>
          <table:table-cell office:value-type="float" office:value="18095120" table:style-name="ce40">
            <text:p>18.095.120</text:p>
          </table:table-cell>
          <table:table-cell office:value-type="float" office:value="0" table:style-name="ce40">
            <text:p>0</text:p>
          </table:table-cell>
          <table:table-cell office:value-type="float" office:value="18095120" table:style-name="ce40">
            <text:p>18.095.120</text:p>
          </table:table-cell>
          <table:table-cell office:value-type="float" office:value="3102016.33" table:style-name="ce40">
            <text:p>3.102.016</text:p>
          </table:table-cell>
          <table:table-cell office:value-type="float" office:value="6699670.0599999996" table:style-name="ce40">
            <text:p>6.699.670</text:p>
          </table:table-cell>
          <table:table-cell office:value-type="float" office:value="8293433.6100000003" table:style-name="ce40">
            <text:p>8.293.434</text:p>
          </table:table-cell>
          <table:table-cell office:value-type="float" office:value="6673345.1299999999" table:style-name="ce40">
            <text:p>6.673.345</text:p>
          </table:table-cell>
          <table:table-cell office:value-type="float" office:value="548642.76" table:style-name="ce40">
            <text:p>548.643</text:p>
          </table:table-cell>
          <table:table-cell office:value-type="percentage" office:value="0.36879253246179078" table:style-name="ce41">
            <text:p>36,9%</text:p>
          </table:table-cell>
          <table:table-cell table:number-columns-repeated="2" table:style-name="ce38"/>
          <table:table-cell table:number-columns-repeated="16372"/>
        </table:table-row>
        <table:table-row table:style-name="ro5">
          <table:table-cell office:value-type="string" table:style-name="ce45">
            <text:p><text:s/>612.40 Control Interno y Contabilidad</text:p>
          </table:table-cell>
          <table:table-cell office:value-type="float" office:value="14346990" table:style-name="ce40">
            <text:p>14.346.990</text:p>
          </table:table-cell>
          <table:table-cell office:value-type="float" office:value="0" table:style-name="ce40">
            <text:p>0</text:p>
          </table:table-cell>
          <table:table-cell office:value-type="float" office:value="14346990" table:style-name="ce40">
            <text:p>14.346.990</text:p>
          </table:table-cell>
          <table:table-cell office:value-type="float" office:value="1542300.97" table:style-name="ce40">
            <text:p>1.542.301</text:p>
          </table:table-cell>
          <table:table-cell office:value-type="float" office:value="242702.95" table:style-name="ce40">
            <text:p>242.703</text:p>
          </table:table-cell>
          <table:table-cell office:value-type="float" office:value="12561986.08" table:style-name="ce40">
            <text:p>12.561.986</text:p>
          </table:table-cell>
          <table:table-cell office:value-type="float" office:value="3540819.49" table:style-name="ce40">
            <text:p>3.540.819</text:p>
          </table:table-cell>
          <table:table-cell office:value-type="float" office:value="3307559.51" table:style-name="ce40">
            <text:p>3.307.560</text:p>
          </table:table-cell>
          <table:table-cell office:value-type="percentage" office:value="0.24679877033440464" table:style-name="ce41">
            <text:p>24,7%</text:p>
          </table:table-cell>
          <table:table-cell table:number-columns-repeated="2" table:style-name="ce38"/>
          <table:table-cell table:number-columns-repeated="16372"/>
        </table:table-row>
        <table:table-row table:style-name="ro5">
          <table:table-cell office:value-type="string" table:style-name="ce45">
            <text:p><text:s/>612.50 Presupuestos de la Generalitat y Administración de Nóminas</text:p>
          </table:table-cell>
          <table:table-cell office:value-type="float" office:value="3565860" table:style-name="ce40">
            <text:p>3.565.860</text:p>
          </table:table-cell>
          <table:table-cell office:value-type="float" office:value="0" table:style-name="ce40">
            <text:p>0</text:p>
          </table:table-cell>
          <table:table-cell office:value-type="float" office:value="3565860" table:style-name="ce40">
            <text:p>3.565.860</text:p>
          </table:table-cell>
          <table:table-cell office:value-type="float" office:value="857894.86" table:style-name="ce40">
            <text:p>857.895</text:p>
          </table:table-cell>
          <table:table-cell office:value-type="float" office:value="65407.519999999997" table:style-name="ce40">
            <text:p>65.408</text:p>
          </table:table-cell>
          <table:table-cell office:value-type="float" office:value="2642557.62" table:style-name="ce40">
            <text:p>2.642.558</text:p>
          </table:table-cell>
          <table:table-cell office:value-type="float" office:value="753461.72" table:style-name="ce40">
            <text:p>753.462</text:p>
          </table:table-cell>
          <table:table-cell office:value-type="float" office:value="752612.28" table:style-name="ce40">
            <text:p>752.612</text:p>
          </table:table-cell>
          <table:table-cell office:value-type="percentage" office:value="0.21129873859321452" table:style-name="ce41">
            <text:p>21,1%</text:p>
          </table:table-cell>
          <table:table-cell table:style-name="ce38"/>
          <table:table-cell table:number-columns-repeated="16373" table:style-name="ce23"/>
        </table:table-row>
        <table:table-row table:style-name="ro5">
          <table:table-cell office:value-type="string" table:style-name="ce45">
            <text:p><text:s/>612.70 Ciudad Administrativa 9 de oct</text:p>
          </table:table-cell>
          <table:table-cell office:value-type="float" office:value="4873710" table:style-name="ce40">
            <text:p>4.873.710</text:p>
          </table:table-cell>
          <table:table-cell office:value-type="float" office:value="0" table:style-name="ce40">
            <text:p>0</text:p>
          </table:table-cell>
          <table:table-cell office:value-type="float" office:value="4873710" table:style-name="ce40">
            <text:p>4.873.710</text:p>
          </table:table-cell>
          <table:table-cell office:value-type="float" office:value="1086431.98" table:style-name="ce40">
            <text:p>1.086.432</text:p>
          </table:table-cell>
          <table:table-cell office:value-type="float" office:value="164232.63" table:style-name="ce40">
            <text:p>164.233</text:p>
          </table:table-cell>
          <table:table-cell office:value-type="float" office:value="3623045.39" table:style-name="ce40">
            <text:p>3.623.045</text:p>
          </table:table-cell>
          <table:table-cell office:value-type="float" office:value="873962.3" table:style-name="ce40">
            <text:p>873.962</text:p>
          </table:table-cell>
          <table:table-cell office:value-type="float" office:value="241111.61" table:style-name="ce40">
            <text:p>241.112</text:p>
          </table:table-cell>
          <table:table-cell office:value-type="percentage" office:value="0.17932176924765733" table:style-name="ce41">
            <text:p>17,9%</text:p>
          </table:table-cell>
          <table:table-cell table:style-name="ce38"/>
          <table:table-cell table:number-columns-repeated="16373" table:style-name="ce23"/>
        </table:table-row>
        <table:table-row table:style-name="ro5">
          <table:table-cell office:value-type="string" table:style-name="ce45">
            <text:p><text:s/>612.80 Centro Logístico, Archivo y Parque Móvil de la Generalitat</text:p>
          </table:table-cell>
          <table:table-cell office:value-type="float" office:value="2264390" table:style-name="ce40">
            <text:p>2.264.390</text:p>
          </table:table-cell>
          <table:table-cell office:value-type="float" office:value="0" table:style-name="ce40">
            <text:p>0</text:p>
          </table:table-cell>
          <table:table-cell office:value-type="float" office:value="2264390" table:style-name="ce40">
            <text:p>2.264.390</text:p>
          </table:table-cell>
          <table:table-cell office:value-type="float" office:value="979553.25" table:style-name="ce40">
            <text:p>979.553</text:p>
          </table:table-cell>
          <table:table-cell office:value-type="float" office:value="98244.23" table:style-name="ce40">
            <text:p>98.244</text:p>
          </table:table-cell>
          <table:table-cell office:value-type="float" office:value="1186592.52" table:style-name="ce40">
            <text:p>1.186.593</text:p>
          </table:table-cell>
          <table:table-cell office:value-type="float" office:value="224943.64" table:style-name="ce40">
            <text:p>224.944</text:p>
          </table:table-cell>
          <table:table-cell office:value-type="float" office:value="165717.38" table:style-name="ce40">
            <text:p>165.717</text:p>
          </table:table-cell>
          <table:table-cell office:value-type="percentage" office:value="9.9339619058554401E-2" table:style-name="ce41">
            <text:p>9,9%</text:p>
          </table:table-cell>
          <table:table-cell table:style-name="ce38"/>
          <table:table-cell table:number-columns-repeated="16373" table:style-name="ce23"/>
        </table:table-row>
        <table:table-row table:style-name="ro5">
          <table:table-cell office:value-type="string" table:style-name="ce45">
            <text:p><text:s/>612.90 Tutela Financiera Entidades Locales</text:p>
          </table:table-cell>
          <table:table-cell office:value-type="float" office:value="371620" table:style-name="ce40">
            <text:p>371.620</text:p>
          </table:table-cell>
          <table:table-cell office:value-type="float" office:value="0" table:style-name="ce40">
            <text:p>0</text:p>
          </table:table-cell>
          <table:table-cell office:value-type="float" office:value="371620" table:style-name="ce40">
            <text:p>371.620</text:p>
          </table:table-cell>
          <table:table-cell office:value-type="float" office:value="175039.67" table:style-name="ce40">
            <text:p>175.040</text:p>
          </table:table-cell>
          <table:table-cell office:value-type="float" office:value="0" table:style-name="ce40">
            <text:p>0</text:p>
          </table:table-cell>
          <table:table-cell office:value-type="float" office:value="196580.33" table:style-name="ce40">
            <text:p>196.580</text:p>
          </table:table-cell>
          <table:table-cell office:value-type="float" office:value="55731.74" table:style-name="ce40">
            <text:p>55.732</text:p>
          </table:table-cell>
          <table:table-cell office:value-type="float" office:value="55731.74" table:style-name="ce40">
            <text:p>55.732</text:p>
          </table:table-cell>
          <table:table-cell office:value-type="percentage" office:value="0.14996970023141917" table:style-name="ce41">
            <text:p>15,0%</text:p>
          </table:table-cell>
          <table:table-cell table:style-name="ce38"/>
          <table:table-cell table:number-columns-repeated="16373" table:style-name="ce23"/>
        </table:table-row>
        <table:table-row table:style-name="ro5">
          <table:table-cell office:value-type="string" table:style-name="ce45">
            <text:p><text:s/>613.10 Tributos de la Generalitat y Juego</text:p>
          </table:table-cell>
          <table:table-cell office:value-type="float" office:value="6385660" table:style-name="ce40">
            <text:p>6.385.660</text:p>
          </table:table-cell>
          <table:table-cell office:value-type="float" office:value="0" table:style-name="ce40">
            <text:p>0</text:p>
          </table:table-cell>
          <table:table-cell office:value-type="float" office:value="6385660" table:style-name="ce40">
            <text:p>6.385.660</text:p>
          </table:table-cell>
          <table:table-cell office:value-type="float" office:value="612610.14" table:style-name="ce40">
            <text:p>612.610</text:p>
          </table:table-cell>
          <table:table-cell office:value-type="float" office:value="27547.43" table:style-name="ce40">
            <text:p>27.547</text:p>
          </table:table-cell>
          <table:table-cell office:value-type="float" office:value="5745502.4299999997" table:style-name="ce40">
            <text:p>5.745.502</text:p>
          </table:table-cell>
          <table:table-cell office:value-type="float" office:value="1849490.59" table:style-name="ce40">
            <text:p>1.849.491</text:p>
          </table:table-cell>
          <table:table-cell office:value-type="float" office:value="1250647.04" table:style-name="ce40">
            <text:p>1.250.647</text:p>
          </table:table-cell>
          <table:table-cell office:value-type="percentage" office:value="0.28963186107622391" table:style-name="ce41">
            <text:p>29,0%</text:p>
          </table:table-cell>
          <table:table-cell table:style-name="ce38"/>
          <table:table-cell table:number-columns-repeated="16373" table:style-name="ce23"/>
        </table:table-row>
        <table:table-row table:style-name="ro5">
          <table:table-cell office:value-type="string" table:style-name="ce45">
            <text:p><text:s/>613.30 IVAT</text:p>
          </table:table-cell>
          <table:table-cell office:value-type="float" office:value="45000000" table:style-name="ce40">
            <text:p>45.000.000</text:p>
          </table:table-cell>
          <table:table-cell office:value-type="float" office:value="0" table:style-name="ce40">
            <text:p>0</text:p>
          </table:table-cell>
          <table:table-cell office:value-type="float" office:value="45000000" table:style-name="ce40">
            <text:p>45.000.0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5000000" table:style-name="ce40">
            <text:p>45.000.000</text:p>
          </table:table-cell>
          <table:table-cell office:value-type="float" office:value="15038486.640000001" table:style-name="ce40">
            <text:p>15.038.487</text:p>
          </table:table-cell>
          <table:table-cell office:value-type="float" office:value="7540489.9900000002" table:style-name="ce40">
            <text:p>7.540.490</text:p>
          </table:table-cell>
          <table:table-cell office:value-type="percentage" office:value="0.33418859200000001" table:style-name="ce41">
            <text:p>33,4%</text:p>
          </table:table-cell>
          <table:table-cell table:style-name="ce38"/>
          <table:table-cell table:number-columns-repeated="16373" table:style-name="ce23"/>
        </table:table-row>
        <table:table-row table:style-name="ro5">
          <table:table-cell office:value-type="string" table:style-name="ce45">
            <text:p><text:s/>615.20 Modelo Económico y Actuaciones sobre el Sector Público Empresarial</text:p>
          </table:table-cell>
          <table:table-cell office:value-type="float" office:value="5376290" table:style-name="ce40">
            <text:p>5.376.290</text:p>
          </table:table-cell>
          <table:table-cell office:value-type="float" office:value="0" table:style-name="ce40">
            <text:p>0</text:p>
          </table:table-cell>
          <table:table-cell office:value-type="float" office:value="5376290" table:style-name="ce40">
            <text:p>5.376.290</text:p>
          </table:table-cell>
          <table:table-cell office:value-type="float" office:value="3730509.76" table:style-name="ce40">
            <text:p>3.730.510</text:p>
          </table:table-cell>
          <table:table-cell office:value-type="float" office:value="27369.8" table:style-name="ce40">
            <text:p>27.370</text:p>
          </table:table-cell>
          <table:table-cell office:value-type="float" office:value="1618410.44" table:style-name="ce40">
            <text:p>1.618.410</text:p>
          </table:table-cell>
          <table:table-cell office:value-type="float" office:value="456776.73" table:style-name="ce40">
            <text:p>456.777</text:p>
          </table:table-cell>
          <table:table-cell office:value-type="float" office:value="324645.38" table:style-name="ce40">
            <text:p>324.645</text:p>
          </table:table-cell>
          <table:table-cell office:value-type="percentage" office:value="8.4961326490944497E-2" table:style-name="ce41">
            <text:p>8,5%</text:p>
          </table:table-cell>
          <table:table-cell table:style-name="ce38"/>
          <table:table-cell table:number-columns-repeated="16373" table:style-name="ce23"/>
        </table:table-row>
        <table:table-row table:style-name="ro5">
          <table:table-cell office:value-type="string" table:style-name="ce45">
            <text:p><text:s/>631.50 Actuaciones sobre el Sector Financiero</text:p>
          </table:table-cell>
          <table:table-cell office:value-type="float" office:value="12435890" table:style-name="ce40">
            <text:p>12.435.890</text:p>
          </table:table-cell>
          <table:table-cell office:value-type="float" office:value="0" table:style-name="ce40">
            <text:p>0</text:p>
          </table:table-cell>
          <table:table-cell office:value-type="float" office:value="12435890" table:style-name="ce40">
            <text:p>12.435.890</text:p>
          </table:table-cell>
          <table:table-cell office:value-type="float" office:value="10745230" table:style-name="ce40">
            <text:p>10.745.230</text:p>
          </table:table-cell>
          <table:table-cell office:value-type="float" office:value="0" table:style-name="ce40">
            <text:p>0</text:p>
          </table:table-cell>
          <table:table-cell office:value-type="float" office:value="1690660" table:style-name="ce40">
            <text:p>1.690.660</text:p>
          </table:table-cell>
          <table:table-cell office:value-type="float" office:value="355220" table:style-name="ce40">
            <text:p>355.220</text:p>
          </table:table-cell>
          <table:table-cell office:value-type="float" office:value="0" table:style-name="ce40">
            <text:p>0</text:p>
          </table:table-cell>
          <table:table-cell office:value-type="percentage" office:value="2.8564099553791487E-2" table:style-name="ce41">
            <text:p>2,9%</text:p>
          </table:table-cell>
          <table:table-cell table:style-name="ce38"/>
          <table:table-cell table:number-columns-repeated="16373" table:style-name="ce23"/>
        </table:table-row>
        <table:table-row table:style-name="ro5">
          <table:table-cell table:style-name="ce50"/>
          <table:table-cell table:number-columns-repeated="8" table:style-name="ce40"/>
          <table:table-cell table:style-name="ce41"/>
          <table:table-cell table:style-name="ce38"/>
          <table:table-cell table:number-columns-repeated="16373" table:style-name="ce23"/>
        </table:table-row>
        <table:table-row table:style-name="ro5">
          <table:table-cell office:value-type="string" table:style-name="ce42">
            <text:p><text:s/>06 Conselleria de Hacienda y Modelo Económico</text:p>
          </table:table-cell>
          <table:table-cell office:value-type="float" office:value="286003560" table:style-name="ce43">
            <text:p>286.003.560</text:p>
          </table:table-cell>
          <table:table-cell office:value-type="float" office:value="624813.5" table:style-name="ce43">
            <text:p>624.814</text:p>
          </table:table-cell>
          <table:table-cell office:value-type="float" office:value="286628373.5" table:style-name="ce43">
            <text:p>286.628.374</text:p>
          </table:table-cell>
          <table:table-cell office:value-type="float" office:value="93075853.810000017" table:style-name="ce43">
            <text:p>93.075.854</text:p>
          </table:table-cell>
          <table:table-cell office:value-type="float" office:value="23164587.02" table:style-name="ce43">
            <text:p>23.164.587</text:p>
          </table:table-cell>
          <table:table-cell office:value-type="float" office:value="170387932.66999999" table:style-name="ce43">
            <text:p>170.387.933</text:p>
          </table:table-cell>
          <table:table-cell office:value-type="float" office:value="55802801.509999998" table:style-name="ce43">
            <text:p>55.802.802</text:p>
          </table:table-cell>
          <table:table-cell office:value-type="float" office:value="21109279.389999997" table:style-name="ce43">
            <text:p>21.109.279</text:p>
          </table:table-cell>
          <table:table-cell office:value-type="percentage" office:value="0.19511226192429212" table:style-name="ce44">
            <text:p>19,5%</text:p>
          </table:table-cell>
          <table:table-cell table:style-name="ce38"/>
          <table:table-cell table:number-columns-repeated="16373" table:style-name="ce23"/>
        </table:table-row>
        <table:table-row table:number-rows-repeated="2"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 table:style-name="ce23"/>
        </table:table-row>
        <table:table-row table:style-name="ro5">
          <table:table-cell office:value-type="string" table:style-name="ce51">
            <text:p><text:s/>141.20 Dirección y Servicios Generales</text:p>
          </table:table-cell>
          <table:table-cell office:value-type="float" office:value="5435300" table:style-name="ce40">
            <text:p>5.435.300</text:p>
          </table:table-cell>
          <table:table-cell office:value-type="float" office:value="0" table:style-name="ce40">
            <text:p>0</text:p>
          </table:table-cell>
          <table:table-cell office:value-type="float" office:value="5435300" table:style-name="ce40">
            <text:p>5.435.300</text:p>
          </table:table-cell>
          <table:table-cell office:value-type="float" office:value="615151.53" table:style-name="ce40">
            <text:p>615.152</text:p>
          </table:table-cell>
          <table:table-cell office:value-type="float" office:value="164493.70000000001" table:style-name="ce40">
            <text:p>164.494</text:p>
          </table:table-cell>
          <table:table-cell office:value-type="float" office:value="4655654.7699999996" table:style-name="ce40">
            <text:p>4.655.655</text:p>
          </table:table-cell>
          <table:table-cell office:value-type="float" office:value="1346175.26" table:style-name="ce40">
            <text:p>1.346.175</text:p>
          </table:table-cell>
          <table:table-cell office:value-type="float" office:value="1293424.31" table:style-name="ce40">
            <text:p>1.293.424</text:p>
          </table:table-cell>
          <table:table-cell office:value-type="percentage" office:value="0.24767266940187294" table:style-name="ce41">
            <text:p>24,8%</text:p>
          </table:table-cell>
          <table:table-cell table:style-name="ce38"/>
          <table:table-cell table:number-columns-repeated="16373" table:style-name="ce23"/>
        </table:table-row>
        <table:table-row table:style-name="ro5">
          <table:table-cell office:value-type="string" table:style-name="ce51">
            <text:p><text:s/>141.10 Administración de Justicia</text:p>
          </table:table-cell>
          <table:table-cell office:value-type="float" office:value="275488700" table:style-name="ce40">
            <text:p>275.488.700</text:p>
          </table:table-cell>
          <table:table-cell office:value-type="float" office:value="8500000" table:style-name="ce40">
            <text:p>8.500.000</text:p>
          </table:table-cell>
          <table:table-cell office:value-type="float" office:value="283988700" table:style-name="ce40">
            <text:p>283.988.700</text:p>
          </table:table-cell>
          <table:table-cell office:value-type="float" office:value="30210183.649999999" table:style-name="ce40">
            <text:p>30.210.184</text:p>
          </table:table-cell>
          <table:table-cell office:value-type="float" office:value="40847895.18" table:style-name="ce40">
            <text:p>40.847.895</text:p>
          </table:table-cell>
          <table:table-cell office:value-type="float" office:value="212930621.16999999" table:style-name="ce40">
            <text:p>212.930.621</text:p>
          </table:table-cell>
          <table:table-cell office:value-type="float" office:value="65666314.369999997" table:style-name="ce40">
            <text:p>65.666.314</text:p>
          </table:table-cell>
          <table:table-cell office:value-type="float" office:value="58560434.170000002" table:style-name="ce40">
            <text:p>58.560.434</text:p>
          </table:table-cell>
          <table:table-cell office:value-type="percentage" office:value="0.23836300497987756" table:style-name="ce41">
            <text:p>23,8%</text:p>
          </table:table-cell>
          <table:table-cell table:style-name="ce38"/>
          <table:table-cell table:number-columns-repeated="7" table:style-name="ce23"/>
          <table:table-cell table:number-columns-repeated="4" table:style-name="ce52"/>
          <table:table-cell table:number-columns-repeated="16362" table:style-name="ce53"/>
        </table:table-row>
        <table:table-row table:style-name="ro5">
          <table:table-cell office:value-type="string" table:style-name="ce51">
            <text:p><text:s/>112.70 Reformas Democráticas</text:p>
          </table:table-cell>
          <table:table-cell office:value-type="float" office:value="1561940" table:style-name="ce40">
            <text:p>1.561.940</text:p>
          </table:table-cell>
          <table:table-cell office:value-type="float" office:value="0" table:style-name="ce40">
            <text:p>0</text:p>
          </table:table-cell>
          <table:table-cell office:value-type="float" office:value="1561940" table:style-name="ce40">
            <text:p>1.561.940</text:p>
          </table:table-cell>
          <table:table-cell office:value-type="float" office:value="583216.02" table:style-name="ce40">
            <text:p>583.216</text:p>
          </table:table-cell>
          <table:table-cell office:value-type="float" office:value="528662.39" table:style-name="ce40">
            <text:p>528.662</text:p>
          </table:table-cell>
          <table:table-cell office:value-type="float" office:value="450061.59" table:style-name="ce40">
            <text:p>450.062</text:p>
          </table:table-cell>
          <table:table-cell office:value-type="float" office:value="136440.95999999999" table:style-name="ce40">
            <text:p>136.441</text:p>
          </table:table-cell>
          <table:table-cell office:value-type="float" office:value="136440.95999999999" table:style-name="ce40">
            <text:p>136.441</text:p>
          </table:table-cell>
          <table:table-cell office:value-type="percentage" office:value="8.7353521902249764E-2" table:style-name="ce41">
            <text:p>8,7%</text:p>
          </table:table-cell>
          <table:table-cell table:style-name="ce38"/>
          <table:table-cell table:number-columns-repeated="16373" table:style-name="ce23"/>
        </table:table-row>
        <table:table-row table:style-name="ro5">
          <table:table-cell office:value-type="string" table:style-name="ce51">
            <text:p><text:s/>462.60 Procesos Electorales y Consultas Populares</text:p>
          </table:table-cell>
          <table:table-cell office:value-type="float" office:value="1782000" table:style-name="ce40">
            <text:p>1.782.000</text:p>
          </table:table-cell>
          <table:table-cell office:value-type="float" office:value="0" table:style-name="ce40">
            <text:p>0</text:p>
          </table:table-cell>
          <table:table-cell office:value-type="float" office:value="1782000" table:style-name="ce40">
            <text:p>1.782.000</text:p>
          </table:table-cell>
          <table:table-cell office:value-type="float" office:value="8000" table:style-name="ce40">
            <text:p>8.000</text:p>
          </table:table-cell>
          <table:table-cell office:value-type="float" office:value="10000" table:style-name="ce40">
            <text:p>10.000</text:p>
          </table:table-cell>
          <table:table-cell office:value-type="float" office:value="1764000" table:style-name="ce40">
            <text:p>1.764.000</text:p>
          </table:table-cell>
          <table:table-cell office:value-type="float" office:value="441000.09" table:style-name="ce40">
            <text:p>441.000</text:p>
          </table:table-cell>
          <table:table-cell office:value-type="float" office:value="0" table:style-name="ce40">
            <text:p>0</text:p>
          </table:table-cell>
          <table:table-cell office:value-type="percentage" office:value="0.24747479797979799" table:style-name="ce41">
            <text:p>24,7%</text:p>
          </table:table-cell>
          <table:table-cell table:style-name="ce38"/>
          <table:table-cell table:number-columns-repeated="16373" table:style-name="ce23"/>
        </table:table-row>
        <table:table-row table:style-name="ro5">
          <table:table-cell office:value-type="string" table:style-name="ce51">
            <text:p><text:s/>121.30 Formación y Estudios</text:p>
          </table:table-cell>
          <table:table-cell office:value-type="float" office:value="2290700" table:style-name="ce40">
            <text:p>2.290.700</text:p>
          </table:table-cell>
          <table:table-cell office:value-type="float" office:value="0" table:style-name="ce40">
            <text:p>0</text:p>
          </table:table-cell>
          <table:table-cell office:value-type="float" office:value="2290700" table:style-name="ce40">
            <text:p>2.290.700</text:p>
          </table:table-cell>
          <table:table-cell office:value-type="float" office:value="1279059.25" table:style-name="ce40">
            <text:p>1.279.059</text:p>
          </table:table-cell>
          <table:table-cell office:value-type="float" office:value="116991.01" table:style-name="ce40">
            <text:p>116.991</text:p>
          </table:table-cell>
          <table:table-cell office:value-type="float" office:value="894649.74" table:style-name="ce40">
            <text:p>894.650</text:p>
          </table:table-cell>
          <table:table-cell office:value-type="float" office:value="321475.92" table:style-name="ce40">
            <text:p>321.476</text:p>
          </table:table-cell>
          <table:table-cell office:value-type="float" office:value="306167.15000000002" table:style-name="ce40">
            <text:p>306.167</text:p>
          </table:table-cell>
          <table:table-cell office:value-type="percentage" office:value="0.1403395992491378" table:style-name="ce41">
            <text:p>14,0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51">
            <text:p><text:s/>121.40 Función Pública</text:p>
          </table:table-cell>
          <table:table-cell office:value-type="float" office:value="4440630" table:style-name="ce40">
            <text:p>4.440.630</text:p>
          </table:table-cell>
          <table:table-cell office:value-type="float" office:value="0" table:style-name="ce40">
            <text:p>0</text:p>
          </table:table-cell>
          <table:table-cell office:value-type="float" office:value="4440630" table:style-name="ce40">
            <text:p>4.440.630</text:p>
          </table:table-cell>
          <table:table-cell office:value-type="float" office:value="627773.71" table:style-name="ce40">
            <text:p>627.774</text:p>
          </table:table-cell>
          <table:table-cell office:value-type="float" office:value="108125.21" table:style-name="ce40">
            <text:p>108.125</text:p>
          </table:table-cell>
          <table:table-cell office:value-type="float" office:value="3704731.08" table:style-name="ce40">
            <text:p>3.704.731</text:p>
          </table:table-cell>
          <table:table-cell office:value-type="float" office:value="1070365.8799999999" table:style-name="ce40">
            <text:p>1.070.366</text:p>
          </table:table-cell>
          <table:table-cell office:value-type="float" office:value="1070365.8799999999" table:style-name="ce40">
            <text:p>1.070.366</text:p>
          </table:table-cell>
          <table:table-cell office:value-type="percentage" office:value="0.24103919488901346" table:style-name="ce41">
            <text:p>24,1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42">
            <text:p><text:s/>07 Conselleria de Justicia, Administración Pública, Reformas Democráticas y Libertades Públicas</text:p>
          </table:table-cell>
          <table:table-cell office:value-type="float" office:value="290999270" table:style-name="ce43">
            <text:p>290.999.270</text:p>
          </table:table-cell>
          <table:table-cell office:value-type="float" office:value="8500000" table:style-name="ce43">
            <text:p>8.500.000</text:p>
          </table:table-cell>
          <table:table-cell office:value-type="float" office:value="299499270" table:style-name="ce43">
            <text:p>299.499.270</text:p>
          </table:table-cell>
          <table:table-cell office:value-type="float" office:value="33323384.16" table:style-name="ce43">
            <text:p>33.323.384</text:p>
          </table:table-cell>
          <table:table-cell office:value-type="float" office:value="41776167.490000002" table:style-name="ce43">
            <text:p>41.776.167</text:p>
          </table:table-cell>
          <table:table-cell office:value-type="float" office:value="224399718.35000002" table:style-name="ce43">
            <text:p>224.399.718</text:p>
          </table:table-cell>
          <table:table-cell office:value-type="float" office:value="68981772.479999989" table:style-name="ce43">
            <text:p>68.981.772</text:p>
          </table:table-cell>
          <table:table-cell office:value-type="float" office:value="61366832.470000006" table:style-name="ce43">
            <text:p>61.366.832</text:p>
          </table:table-cell>
          <table:table-cell office:value-type="percentage" office:value="0.23705135920100415" table:style-name="ce44">
            <text:p>23,7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511.10 Dirección y Servicios Generales</text:p>
          </table:table-cell>
          <table:table-cell office:value-type="float" office:value="15834510" table:style-name="ce40">
            <text:p>15.834.510</text:p>
          </table:table-cell>
          <table:table-cell office:value-type="float" office:value="0" table:style-name="ce40">
            <text:p>0</text:p>
          </table:table-cell>
          <table:table-cell office:value-type="float" office:value="15834510" table:style-name="ce40">
            <text:p>15.834.510</text:p>
          </table:table-cell>
          <table:table-cell office:value-type="float" office:value="4593941.72" table:style-name="ce40">
            <text:p>4.593.942</text:p>
          </table:table-cell>
          <table:table-cell office:value-type="float" office:value="513776.55" table:style-name="ce40">
            <text:p>513.777</text:p>
          </table:table-cell>
          <table:table-cell office:value-type="float" office:value="10726791.73" table:style-name="ce40">
            <text:p>10.726.792</text:p>
          </table:table-cell>
          <table:table-cell office:value-type="float" office:value="3464953.21" table:style-name="ce40">
            <text:p>3.464.953</text:p>
          </table:table-cell>
          <table:table-cell office:value-type="float" office:value="2953703.97" table:style-name="ce40">
            <text:p>2.953.704</text:p>
          </table:table-cell>
          <table:table-cell office:value-type="percentage" office:value="0.21882288810957837" table:style-name="ce41">
            <text:p>21,9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31.10 Arquitectura, Vivienda y Proyectos Urbanos</text:p>
          </table:table-cell>
          <table:table-cell office:value-type="float" office:value="90878060" table:style-name="ce40">
            <text:p>90.878.060</text:p>
          </table:table-cell>
          <table:table-cell office:value-type="float" office:value="121667160.89" table:style-name="ce40">
            <text:p>121.667.161</text:p>
          </table:table-cell>
          <table:table-cell office:value-type="float" office:value="212545220.88999999" table:style-name="ce40">
            <text:p>212.545.221</text:p>
          </table:table-cell>
          <table:table-cell office:value-type="float" office:value="115240044.86" table:style-name="ce40">
            <text:p>115.240.045</text:p>
          </table:table-cell>
          <table:table-cell office:value-type="float" office:value="45976247.109999999" table:style-name="ce40">
            <text:p>45.976.247</text:p>
          </table:table-cell>
          <table:table-cell office:value-type="float" office:value="51328928.920000002" table:style-name="ce40">
            <text:p>51.328.929</text:p>
          </table:table-cell>
          <table:table-cell office:value-type="float" office:value="4929932.45" table:style-name="ce40">
            <text:p>4.929.932</text:p>
          </table:table-cell>
          <table:table-cell office:value-type="float" office:value="1832030.5" table:style-name="ce40">
            <text:p>1.832.031</text:p>
          </table:table-cell>
          <table:table-cell office:value-type="percentage" office:value="5.4247773885137955E-2" table:style-name="ce41">
            <text:p>5,4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513.10 Infraestructuras Públicas</text:p>
          </table:table-cell>
          <table:table-cell office:value-type="float" office:value="125615070" table:style-name="ce40">
            <text:p>125.615.070</text:p>
          </table:table-cell>
          <table:table-cell office:value-type="float" office:value="30830853.719999999" table:style-name="ce40">
            <text:p>30.830.854</text:p>
          </table:table-cell>
          <table:table-cell office:value-type="float" office:value="156445923.72" table:style-name="ce40">
            <text:p>156.445.924</text:p>
          </table:table-cell>
          <table:table-cell office:value-type="float" office:value="29572382.300000001" table:style-name="ce40">
            <text:p>29.572.382</text:p>
          </table:table-cell>
          <table:table-cell office:value-type="float" office:value="42558573.460000001" table:style-name="ce40">
            <text:p>42.558.573</text:p>
          </table:table-cell>
          <table:table-cell office:value-type="float" office:value="84314967.959999993" table:style-name="ce40">
            <text:p>84.314.968</text:p>
          </table:table-cell>
          <table:table-cell office:value-type="float" office:value="46093657.030000001" table:style-name="ce40">
            <text:p>46.093.657</text:p>
          </table:table-cell>
          <table:table-cell office:value-type="float" office:value="21268789.100000001" table:style-name="ce40">
            <text:p>21.268.789</text:p>
          </table:table-cell>
          <table:table-cell office:value-type="percentage" office:value="0.36694368780752185" table:style-name="ce41">
            <text:p>36,7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513.30 Planificación, Transportes y Logística</text:p>
          </table:table-cell>
          <table:table-cell office:value-type="float" office:value="101585580" table:style-name="ce40">
            <text:p>101.585.580</text:p>
          </table:table-cell>
          <table:table-cell office:value-type="float" office:value="474560.23" table:style-name="ce40">
            <text:p>474.560</text:p>
          </table:table-cell>
          <table:table-cell office:value-type="float" office:value="102060140.23" table:style-name="ce40">
            <text:p>102.060.140</text:p>
          </table:table-cell>
          <table:table-cell office:value-type="float" office:value="10159808.92" table:style-name="ce40">
            <text:p>10.159.809</text:p>
          </table:table-cell>
          <table:table-cell office:value-type="float" office:value="744110.6" table:style-name="ce40">
            <text:p>744.111</text:p>
          </table:table-cell>
          <table:table-cell office:value-type="float" office:value="91156220.709999993" table:style-name="ce40">
            <text:p>91.156.221</text:p>
          </table:table-cell>
          <table:table-cell office:value-type="float" office:value="21827513.190000001" table:style-name="ce40">
            <text:p>21.827.513</text:p>
          </table:table-cell>
          <table:table-cell office:value-type="float" office:value="1108679.6799999999" table:style-name="ce40">
            <text:p>1.108.680</text:p>
          </table:table-cell>
          <table:table-cell office:value-type="percentage" office:value="0.21486822430900135" table:style-name="ce41">
            <text:p>21,5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514.30 Puertos, Aeropuertos y Costas</text:p>
          </table:table-cell>
          <table:table-cell office:value-type="float" office:value="11736580" table:style-name="ce40">
            <text:p>11.736.580</text:p>
          </table:table-cell>
          <table:table-cell office:value-type="float" office:value="0" table:style-name="ce40">
            <text:p>0</text:p>
          </table:table-cell>
          <table:table-cell office:value-type="float" office:value="11736580" table:style-name="ce40">
            <text:p>11.736.580</text:p>
          </table:table-cell>
          <table:table-cell office:value-type="float" office:value="1997508.79" table:style-name="ce40">
            <text:p>1.997.509</text:p>
          </table:table-cell>
          <table:table-cell office:value-type="float" office:value="2192461.75" table:style-name="ce40">
            <text:p>2.192.462</text:p>
          </table:table-cell>
          <table:table-cell office:value-type="float" office:value="7546609.46" table:style-name="ce40">
            <text:p>7.546.609</text:p>
          </table:table-cell>
          <table:table-cell office:value-type="float" office:value="1724999.89" table:style-name="ce40">
            <text:p>1.725.000</text:p>
          </table:table-cell>
          <table:table-cell office:value-type="float" office:value="793016.59" table:style-name="ce40">
            <text:p>793.017</text:p>
          </table:table-cell>
          <table:table-cell office:value-type="percentage" office:value="0.14697636705070813" table:style-name="ce41">
            <text:p>14,7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42.70 Ordenación del Territorio y Paisaje</text:p>
          </table:table-cell>
          <table:table-cell office:value-type="float" office:value="1870490" table:style-name="ce40">
            <text:p>1.870.490</text:p>
          </table:table-cell>
          <table:table-cell office:value-type="float" office:value="0" table:style-name="ce40">
            <text:p>0</text:p>
          </table:table-cell>
          <table:table-cell office:value-type="float" office:value="1870490" table:style-name="ce40">
            <text:p>1.870.490</text:p>
          </table:table-cell>
          <table:table-cell office:value-type="float" office:value="619203.64" table:style-name="ce40">
            <text:p>619.204</text:p>
          </table:table-cell>
          <table:table-cell office:value-type="float" office:value="502635.43" table:style-name="ce40">
            <text:p>502.635</text:p>
          </table:table-cell>
          <table:table-cell office:value-type="float" office:value="748650.93" table:style-name="ce40">
            <text:p>748.651</text:p>
          </table:table-cell>
          <table:table-cell office:value-type="float" office:value="201152.29" table:style-name="ce40">
            <text:p>201.152</text:p>
          </table:table-cell>
          <table:table-cell office:value-type="float" office:value="199183.18" table:style-name="ce40">
            <text:p>199.183</text:p>
          </table:table-cell>
          <table:table-cell office:value-type="percentage" office:value="0.10753989061689719" table:style-name="ce41">
            <text:p>10,8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32.20 Urbanismo<text:s/></text:p>
          </table:table-cell>
          <table:table-cell office:value-type="float" office:value="7320390" table:style-name="ce40">
            <text:p>7.320.390</text:p>
          </table:table-cell>
          <table:table-cell office:value-type="float" office:value="0" table:style-name="ce40">
            <text:p>0</text:p>
          </table:table-cell>
          <table:table-cell office:value-type="float" office:value="7320390" table:style-name="ce40">
            <text:p>7.320.390</text:p>
          </table:table-cell>
          <table:table-cell office:value-type="float" office:value="792336.79" table:style-name="ce40">
            <text:p>792.337</text:p>
          </table:table-cell>
          <table:table-cell office:value-type="float" office:value="42111.83" table:style-name="ce40">
            <text:p>42.112</text:p>
          </table:table-cell>
          <table:table-cell office:value-type="float" office:value="6485941.3799999999" table:style-name="ce40">
            <text:p>6.485.941</text:p>
          </table:table-cell>
          <table:table-cell office:value-type="float" office:value="4815960.3" table:style-name="ce40">
            <text:p>4.815.960</text:p>
          </table:table-cell>
          <table:table-cell office:value-type="float" office:value="2245824.63" table:style-name="ce40">
            <text:p>2.245.825</text:p>
          </table:table-cell>
          <table:table-cell office:value-type="percentage" office:value="0.65788302262584364" table:style-name="ce41">
            <text:p>65,8%</text:p>
          </table:table-cell>
          <table:table-cell table:style-name="ce38"/>
          <table:table-cell table:number-columns-repeated="16373"/>
        </table:table-row>
        <table:table-row table:number-rows-repeated="2" table:style-name="ro5">
          <table:table-cell table:style-name="ce50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42">
            <text:p><text:s/>08 Conselleria de Vivienda, Obras Públicas y Vertebración del Territorio</text:p>
          </table:table-cell>
          <table:table-cell office:value-type="float" office:value="354840680" table:style-name="ce43">
            <text:p>354.840.680</text:p>
          </table:table-cell>
          <table:table-cell office:value-type="float" office:value="152972574.84" table:style-name="ce43">
            <text:p>152.972.575</text:p>
          </table:table-cell>
          <table:table-cell office:value-type="float" office:value="507813254.84000003" table:style-name="ce43">
            <text:p>507.813.255</text:p>
          </table:table-cell>
          <table:table-cell office:value-type="float" office:value="162975227.01999995" table:style-name="ce43">
            <text:p>162.975.227</text:p>
          </table:table-cell>
          <table:table-cell office:value-type="float" office:value="92529916.730000004" table:style-name="ce43">
            <text:p>92.529.917</text:p>
          </table:table-cell>
          <table:table-cell office:value-type="float" office:value="252308111.09" table:style-name="ce43">
            <text:p>252.308.111</text:p>
          </table:table-cell>
          <table:table-cell office:value-type="float" office:value="83058168.359999999" table:style-name="ce43">
            <text:p>83.058.168</text:p>
          </table:table-cell>
          <table:table-cell office:value-type="float" office:value="30401227.649999999" table:style-name="ce43">
            <text:p>30.401.228</text:p>
          </table:table-cell>
          <table:table-cell office:value-type="percentage" office:value="0.2340717201872119" table:style-name="ce44">
            <text:p>23,4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21.10 Dirección y Servicios Generales</text:p>
          </table:table-cell>
          <table:table-cell office:value-type="float" office:value="24658560" table:style-name="ce40">
            <text:p>24.658.560</text:p>
          </table:table-cell>
          <table:table-cell office:value-type="float" office:value="18549699.579999998" table:style-name="ce40">
            <text:p>18.549.700</text:p>
          </table:table-cell>
          <table:table-cell office:value-type="float" office:value="43208259.579999998" table:style-name="ce40">
            <text:p>43.208.260</text:p>
          </table:table-cell>
          <table:table-cell office:value-type="float" office:value="5629947.1200000001" table:style-name="ce40">
            <text:p>5.629.947</text:p>
          </table:table-cell>
          <table:table-cell office:value-type="float" office:value="7142508.1500000004" table:style-name="ce40">
            <text:p>7.142.508</text:p>
          </table:table-cell>
          <table:table-cell office:value-type="float" office:value="30435804.309999999" table:style-name="ce40">
            <text:p>30.435.804</text:p>
          </table:table-cell>
          <table:table-cell office:value-type="float" office:value="7798584.0700000003" table:style-name="ce40">
            <text:p>7.798.584</text:p>
          </table:table-cell>
          <table:table-cell office:value-type="float" office:value="5925642.5" table:style-name="ce40">
            <text:p>5.925.643</text:p>
          </table:table-cell>
          <table:table-cell office:value-type="percentage" office:value="0.31626275297503181" table:style-name="ce41">
            <text:p>31,6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21.20 Administración de Personal y relaciones sindicales</text:p>
          </table:table-cell>
          <table:table-cell office:value-type="float" office:value="4875890" table:style-name="ce40">
            <text:p>4.875.890</text:p>
          </table:table-cell>
          <table:table-cell office:value-type="float" office:value="-12000" table:style-name="ce40">
            <text:p>-12.000</text:p>
          </table:table-cell>
          <table:table-cell office:value-type="float" office:value="4863890" table:style-name="ce40">
            <text:p>4.863.890</text:p>
          </table:table-cell>
          <table:table-cell office:value-type="float" office:value="497492.05" table:style-name="ce40">
            <text:p>497.492</text:p>
          </table:table-cell>
          <table:table-cell office:value-type="float" office:value="2367440.9500000002" table:style-name="ce40">
            <text:p>2.367.441</text:p>
          </table:table-cell>
          <table:table-cell office:value-type="float" office:value="1998957" table:style-name="ce40">
            <text:p>1.998.957</text:p>
          </table:table-cell>
          <table:table-cell office:value-type="float" office:value="578336.41" table:style-name="ce40">
            <text:p>578.336</text:p>
          </table:table-cell>
          <table:table-cell office:value-type="float" office:value="575539.26" table:style-name="ce40">
            <text:p>575.539</text:p>
          </table:table-cell>
          <table:table-cell office:value-type="percentage" office:value="0.11861145554965351" table:style-name="ce41">
            <text:p>11,9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21.40 Administración Educativa y Cultural</text:p>
          </table:table-cell>
          <table:table-cell office:value-type="float" office:value="15721950" table:style-name="ce40">
            <text:p>15.721.950</text:p>
          </table:table-cell>
          <table:table-cell office:value-type="float" office:value="0" table:style-name="ce40">
            <text:p>0</text:p>
          </table:table-cell>
          <table:table-cell office:value-type="float" office:value="15721950" table:style-name="ce40">
            <text:p>15.721.950</text:p>
          </table:table-cell>
          <table:table-cell office:value-type="float" office:value="10795763.050000001" table:style-name="ce40">
            <text:p>10.795.763</text:p>
          </table:table-cell>
          <table:table-cell office:value-type="float" office:value="860675.04" table:style-name="ce40">
            <text:p>860.675</text:p>
          </table:table-cell>
          <table:table-cell office:value-type="float" office:value="4065511.91" table:style-name="ce40">
            <text:p>4.065.512</text:p>
          </table:table-cell>
          <table:table-cell office:value-type="float" office:value="737792.04" table:style-name="ce40">
            <text:p>737.792</text:p>
          </table:table-cell>
          <table:table-cell office:value-type="float" office:value="535293.31000000006" table:style-name="ce40">
            <text:p>535.293</text:p>
          </table:table-cell>
          <table:table-cell office:value-type="percentage" office:value="4.6927514716685909E-2" table:style-name="ce41">
            <text:p>4,7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21.30 Ordenación Educativa</text:p>
          </table:table-cell>
          <table:table-cell office:value-type="float" office:value="36764260" table:style-name="ce40">
            <text:p>36.764.260</text:p>
          </table:table-cell>
          <table:table-cell office:value-type="float" office:value="-10500" table:style-name="ce40">
            <text:p>-10.500</text:p>
          </table:table-cell>
          <table:table-cell office:value-type="float" office:value="36753760" table:style-name="ce40">
            <text:p>36.753.760</text:p>
          </table:table-cell>
          <table:table-cell office:value-type="float" office:value="2646851.2999999998" table:style-name="ce40">
            <text:p>2.646.851</text:p>
          </table:table-cell>
          <table:table-cell office:value-type="float" office:value="4707079.63" table:style-name="ce40">
            <text:p>4.707.080</text:p>
          </table:table-cell>
          <table:table-cell office:value-type="float" office:value="29399829.07" table:style-name="ce40">
            <text:p>29.399.829</text:p>
          </table:table-cell>
          <table:table-cell office:value-type="float" office:value="10548693.539999999" table:style-name="ce40">
            <text:p>10.548.694</text:p>
          </table:table-cell>
          <table:table-cell office:value-type="float" office:value="10528857.220000001" table:style-name="ce40">
            <text:p>10.528.857</text:p>
          </table:table-cell>
          <table:table-cell office:value-type="percentage" office:value="0.28692794415010664" table:style-name="ce41">
            <text:p>28,7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21.80 Administración General de Enseñanza</text:p>
          </table:table-cell>
          <table:table-cell office:value-type="float" office:value="10029950" table:style-name="ce40">
            <text:p>10.029.950</text:p>
          </table:table-cell>
          <table:table-cell office:value-type="float" office:value="-3000" table:style-name="ce40">
            <text:p>-3.000</text:p>
          </table:table-cell>
          <table:table-cell office:value-type="float" office:value="10026950" table:style-name="ce40">
            <text:p>10.026.950</text:p>
          </table:table-cell>
          <table:table-cell office:value-type="float" office:value="1072928.33" table:style-name="ce40">
            <text:p>1.072.928</text:p>
          </table:table-cell>
          <table:table-cell office:value-type="float" office:value="206176.83" table:style-name="ce40">
            <text:p>206.177</text:p>
          </table:table-cell>
          <table:table-cell office:value-type="float" office:value="8747844.8399999999" table:style-name="ce40">
            <text:p>8.747.845</text:p>
          </table:table-cell>
          <table:table-cell office:value-type="float" office:value="2648849.89" table:style-name="ce40">
            <text:p>2.648.850</text:p>
          </table:table-cell>
          <table:table-cell office:value-type="float" office:value="2648481.79" table:style-name="ce40">
            <text:p>2.648.482</text:p>
          </table:table-cell>
          <table:table-cell office:value-type="percentage" office:value="0.26409402738797305" table:style-name="ce41">
            <text:p>26,4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22.20 Enseñanza Primaria</text:p>
          </table:table-cell>
          <table:table-cell office:value-type="float" office:value="1636727070" table:style-name="ce40">
            <text:p>1.636.727.070</text:p>
          </table:table-cell>
          <table:table-cell office:value-type="float" office:value="6388336.2699999996" table:style-name="ce40">
            <text:p>6.388.336</text:p>
          </table:table-cell>
          <table:table-cell office:value-type="float" office:value="1643115406.27" table:style-name="ce40">
            <text:p>1.643.115.406</text:p>
          </table:table-cell>
          <table:table-cell office:value-type="float" office:value="111804944.75" table:style-name="ce40">
            <text:p>111.804.945</text:p>
          </table:table-cell>
          <table:table-cell office:value-type="float" office:value="232461776.43000001" table:style-name="ce40">
            <text:p>232.461.776</text:p>
          </table:table-cell>
          <table:table-cell office:value-type="float" office:value="1298848685.0899999" table:style-name="ce40">
            <text:p>1.298.848.685</text:p>
          </table:table-cell>
          <table:table-cell office:value-type="float" office:value="450098288.95999998" table:style-name="ce40">
            <text:p>450.098.289</text:p>
          </table:table-cell>
          <table:table-cell office:value-type="float" office:value="389038169.75999999" table:style-name="ce40">
            <text:p>389.038.170</text:p>
          </table:table-cell>
          <table:table-cell office:value-type="percentage" office:value="0.27499898865850614" table:style-name="ce41">
            <text:p>27,5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22.30 Enseñanza Secundaria<text:s/></text:p>
          </table:table-cell>
          <table:table-cell office:value-type="float" office:value="1709474050" table:style-name="ce40">
            <text:p>1.709.474.050</text:p>
          </table:table-cell>
          <table:table-cell office:value-type="float" office:value="5476929.2300000004" table:style-name="ce40">
            <text:p>5.476.929</text:p>
          </table:table-cell>
          <table:table-cell office:value-type="float" office:value="1714950979.23" table:style-name="ce40">
            <text:p>1.714.950.979</text:p>
          </table:table-cell>
          <table:table-cell office:value-type="float" office:value="72196460.260000005" table:style-name="ce40">
            <text:p>72.196.460</text:p>
          </table:table-cell>
          <table:table-cell office:value-type="float" office:value="204889060.40000001" table:style-name="ce40">
            <text:p>204.889.060</text:p>
          </table:table-cell>
          <table:table-cell office:value-type="float" office:value="1437865458.5699999" table:style-name="ce40">
            <text:p>1.437.865.459</text:p>
          </table:table-cell>
          <table:table-cell office:value-type="float" office:value="484396270.94999999" table:style-name="ce40">
            <text:p>484.396.271</text:p>
          </table:table-cell>
          <table:table-cell office:value-type="float" office:value="445937111.23000002" table:style-name="ce40">
            <text:p>445.937.111</text:p>
          </table:table-cell>
          <table:table-cell office:value-type="percentage" office:value="0.28335982693039419" table:style-name="ce41">
            <text:p>28,3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21.50 Evaluación, Innovación, Calidad Educativa y Formación del Profesorado</text:p>
          </table:table-cell>
          <table:table-cell office:value-type="float" office:value="14917810" table:style-name="ce40">
            <text:p>14.917.810</text:p>
          </table:table-cell>
          <table:table-cell office:value-type="float" office:value="-5000" table:style-name="ce40">
            <text:p>-5.000</text:p>
          </table:table-cell>
          <table:table-cell office:value-type="float" office:value="14912810" table:style-name="ce40">
            <text:p>14.912.810</text:p>
          </table:table-cell>
          <table:table-cell office:value-type="float" office:value="4253405.88" table:style-name="ce40">
            <text:p>4.253.406</text:p>
          </table:table-cell>
          <table:table-cell office:value-type="float" office:value="1419750.47" table:style-name="ce40">
            <text:p>1.419.750</text:p>
          </table:table-cell>
          <table:table-cell office:value-type="float" office:value="9239653.6500000004" table:style-name="ce40">
            <text:p>9.239.654</text:p>
          </table:table-cell>
          <table:table-cell office:value-type="float" office:value="2776718.17" table:style-name="ce40">
            <text:p>2.776.718</text:p>
          </table:table-cell>
          <table:table-cell office:value-type="float" office:value="2766502.03" table:style-name="ce40">
            <text:p>2.766.502</text:p>
          </table:table-cell>
          <table:table-cell office:value-type="percentage" office:value="0.18613443729340967" table:style-name="ce41">
            <text:p>18,6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22.60 Universidad y Estudios Superiores</text:p>
          </table:table-cell>
          <table:table-cell office:value-type="float" office:value="868202720" table:style-name="ce40">
            <text:p>868.202.720</text:p>
          </table:table-cell>
          <table:table-cell office:value-type="float" office:value="-3000" table:style-name="ce40">
            <text:p>-3.000</text:p>
          </table:table-cell>
          <table:table-cell office:value-type="float" office:value="868199720" table:style-name="ce40">
            <text:p>868.199.720</text:p>
          </table:table-cell>
          <table:table-cell office:value-type="float" office:value="15528233.630000001" table:style-name="ce40">
            <text:p>15.528.234</text:p>
          </table:table-cell>
          <table:table-cell office:value-type="float" office:value="17218700" table:style-name="ce40">
            <text:p>17.218.700</text:p>
          </table:table-cell>
          <table:table-cell office:value-type="float" office:value="835452786.37" table:style-name="ce40">
            <text:p>835.452.786</text:p>
          </table:table-cell>
          <table:table-cell office:value-type="float" office:value="175802523.88" table:style-name="ce40">
            <text:p>175.802.524</text:p>
          </table:table-cell>
          <table:table-cell office:value-type="float" office:value="345421.61" table:style-name="ce40">
            <text:p>345.422</text:p>
          </table:table-cell>
          <table:table-cell office:value-type="percentage" office:value="0.2024901786532067" table:style-name="ce41">
            <text:p>20,2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22.40 Formación Profesional y Enseñanzas de Régimen Especial</text:p>
          </table:table-cell>
          <table:table-cell office:value-type="float" office:value="15803240" table:style-name="ce40">
            <text:p>15.803.240</text:p>
          </table:table-cell>
          <table:table-cell office:value-type="float" office:value="-4500" table:style-name="ce40">
            <text:p>-4.500</text:p>
          </table:table-cell>
          <table:table-cell office:value-type="float" office:value="15798740" table:style-name="ce40">
            <text:p>15.798.740</text:p>
          </table:table-cell>
          <table:table-cell office:value-type="float" office:value="9555722.0800000001" table:style-name="ce40">
            <text:p>9.555.722</text:p>
          </table:table-cell>
          <table:table-cell office:value-type="float" office:value="4699971.03" table:style-name="ce40">
            <text:p>4.699.971</text:p>
          </table:table-cell>
          <table:table-cell office:value-type="float" office:value="1543046.89" table:style-name="ce40">
            <text:p>1.543.047</text:p>
          </table:table-cell>
          <table:table-cell office:value-type="float" office:value="342885.83" table:style-name="ce40">
            <text:p>342.886</text:p>
          </table:table-cell>
          <table:table-cell office:value-type="float" office:value="311051.59999999998" table:style-name="ce40">
            <text:p>311.052</text:p>
          </table:table-cell>
          <table:table-cell office:value-type="percentage" office:value="2.1697185513856652E-2" table:style-name="ce41">
            <text:p>2,2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22.80 Instituto Superior de Enseñanzas Artísticas de la C.V.</text:p>
          </table:table-cell>
          <table:table-cell office:value-type="float" office:value="2089870" table:style-name="ce40">
            <text:p>2.089.870</text:p>
          </table:table-cell>
          <table:table-cell office:value-type="float" office:value="-1000" table:style-name="ce40">
            <text:p>-1.000</text:p>
          </table:table-cell>
          <table:table-cell office:value-type="float" office:value="2088870" table:style-name="ce40">
            <text:p>2.088.870</text:p>
          </table:table-cell>
          <table:table-cell office:value-type="float" office:value="254823.33" table:style-name="ce40">
            <text:p>254.823</text:p>
          </table:table-cell>
          <table:table-cell office:value-type="float" office:value="1062072.3600000001" table:style-name="ce40">
            <text:p>1.062.072</text:p>
          </table:table-cell>
          <table:table-cell office:value-type="float" office:value="771974.31" table:style-name="ce40">
            <text:p>771.974</text:p>
          </table:table-cell>
          <table:table-cell office:value-type="float" office:value="610122.18999999994" table:style-name="ce40">
            <text:p>610.122</text:p>
          </table:table-cell>
          <table:table-cell office:value-type="float" office:value="604452.15" table:style-name="ce40">
            <text:p>604.452</text:p>
          </table:table-cell>
          <table:table-cell office:value-type="percentage" office:value="0.29194265193528779" table:style-name="ce41">
            <text:p>29,2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542.50 Investigación, Desarrollo Tecnológico e Innovación (I+D+i)</text:p>
          </table:table-cell>
          <table:table-cell office:value-type="float" office:value="33172980" table:style-name="ce40">
            <text:p>33.172.980</text:p>
          </table:table-cell>
          <table:table-cell office:value-type="float" office:value="0" table:style-name="ce40">
            <text:p>0</text:p>
          </table:table-cell>
          <table:table-cell office:value-type="float" office:value="33172980" table:style-name="ce40">
            <text:p>33.172.980</text:p>
          </table:table-cell>
          <table:table-cell office:value-type="float" office:value="6222126.0999999996" table:style-name="ce40">
            <text:p>6.222.126</text:p>
          </table:table-cell>
          <table:table-cell office:value-type="float" office:value="9906350.2300000004" table:style-name="ce40">
            <text:p>9.906.350</text:p>
          </table:table-cell>
          <table:table-cell office:value-type="float" office:value="17044503.670000002" table:style-name="ce40">
            <text:p>17.044.504</text:p>
          </table:table-cell>
          <table:table-cell office:value-type="float" office:value="7501327.0499999998" table:style-name="ce40">
            <text:p>7.501.327</text:p>
          </table:table-cell>
          <table:table-cell office:value-type="float" office:value="627092.25" table:style-name="ce40">
            <text:p>627.092</text:p>
          </table:table-cell>
          <table:table-cell office:value-type="percentage" office:value="0.22612762103374492" table:style-name="ce41">
            <text:p>22,6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22.70 Consejo Escolar de la Comunitat Valenciana</text:p>
          </table:table-cell>
          <table:table-cell office:value-type="float" office:value="388900" table:style-name="ce40">
            <text:p>388.900</text:p>
          </table:table-cell>
          <table:table-cell office:value-type="float" office:value="-1000" table:style-name="ce40">
            <text:p>-1.000</text:p>
          </table:table-cell>
          <table:table-cell office:value-type="float" office:value="387900" table:style-name="ce40">
            <text:p>387.900</text:p>
          </table:table-cell>
          <table:table-cell office:value-type="float" office:value="79627.570000000007" table:style-name="ce40">
            <text:p>79.628</text:p>
          </table:table-cell>
          <table:table-cell office:value-type="float" office:value="68345.61" table:style-name="ce40">
            <text:p>68.346</text:p>
          </table:table-cell>
          <table:table-cell office:value-type="float" office:value="239926.82" table:style-name="ce40">
            <text:p>239.927</text:p>
          </table:table-cell>
          <table:table-cell office:value-type="float" office:value="72406.080000000002" table:style-name="ce40">
            <text:p>72.406</text:p>
          </table:table-cell>
          <table:table-cell office:value-type="float" office:value="72226.710000000006" table:style-name="ce40">
            <text:p>72.227</text:p>
          </table:table-cell>
          <table:table-cell office:value-type="percentage" office:value="0.18618174337876062" table:style-name="ce41">
            <text:p>18,6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52.10 Libro, Archivos y Bibliotecas</text:p>
          </table:table-cell>
          <table:table-cell office:value-type="float" office:value="13075320" table:style-name="ce40">
            <text:p>13.075.320</text:p>
          </table:table-cell>
          <table:table-cell office:value-type="float" office:value="176728.11" table:style-name="ce40">
            <text:p>176.728</text:p>
          </table:table-cell>
          <table:table-cell office:value-type="float" office:value="13252048.109999999" table:style-name="ce40">
            <text:p>13.252.048</text:p>
          </table:table-cell>
          <table:table-cell office:value-type="float" office:value="1706128.6" table:style-name="ce40">
            <text:p>1.706.129</text:p>
          </table:table-cell>
          <table:table-cell office:value-type="float" office:value="2925362.34" table:style-name="ce40">
            <text:p>2.925.362</text:p>
          </table:table-cell>
          <table:table-cell office:value-type="float" office:value="8620557.1699999999" table:style-name="ce40">
            <text:p>8.620.557</text:p>
          </table:table-cell>
          <table:table-cell office:value-type="float" office:value="2313667.2999999998" table:style-name="ce40">
            <text:p>2.313.667</text:p>
          </table:table-cell>
          <table:table-cell office:value-type="float" office:value="1713136.4" table:style-name="ce40">
            <text:p>1.713.136</text:p>
          </table:table-cell>
          <table:table-cell office:value-type="percentage" office:value="0.17694919130086298" table:style-name="ce41">
            <text:p>17,7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53.40 Artes Plásticas y Escénicas</text:p>
          </table:table-cell>
          <table:table-cell office:value-type="float" office:value="56207230" table:style-name="ce40">
            <text:p>56.207.230</text:p>
          </table:table-cell>
          <table:table-cell office:value-type="float" office:value="-12000" table:style-name="ce40">
            <text:p>-12.000</text:p>
          </table:table-cell>
          <table:table-cell office:value-type="float" office:value="56195230" table:style-name="ce40">
            <text:p>56.195.230</text:p>
          </table:table-cell>
          <table:table-cell office:value-type="float" office:value="3141143.23" table:style-name="ce40">
            <text:p>3.141.143</text:p>
          </table:table-cell>
          <table:table-cell office:value-type="float" office:value="60000" table:style-name="ce40">
            <text:p>60.000</text:p>
          </table:table-cell>
          <table:table-cell office:value-type="float" office:value="52994086.770000003" table:style-name="ce40">
            <text:p>52.994.087</text:p>
          </table:table-cell>
          <table:table-cell office:value-type="float" office:value="17625023.239999998" table:style-name="ce40">
            <text:p>17.625.023</text:p>
          </table:table-cell>
          <table:table-cell office:value-type="float" office:value="4190008.29" table:style-name="ce40">
            <text:p>4.190.008</text:p>
          </table:table-cell>
          <table:table-cell office:value-type="percentage" office:value="0.31357217283256972" table:style-name="ce41">
            <text:p>31,4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53.50 Museo de Bellas Artes</text:p>
          </table:table-cell>
          <table:table-cell office:value-type="float" office:value="5098460" table:style-name="ce40">
            <text:p>5.098.460</text:p>
          </table:table-cell>
          <table:table-cell office:value-type="float" office:value="0" table:style-name="ce40">
            <text:p>0</text:p>
          </table:table-cell>
          <table:table-cell office:value-type="float" office:value="5098460" table:style-name="ce40">
            <text:p>5.098.460</text:p>
          </table:table-cell>
          <table:table-cell office:value-type="float" office:value="1708697.05" table:style-name="ce40">
            <text:p>1.708.697</text:p>
          </table:table-cell>
          <table:table-cell office:value-type="float" office:value="250751.85" table:style-name="ce40">
            <text:p>250.752</text:p>
          </table:table-cell>
          <table:table-cell office:value-type="float" office:value="3139011.1" table:style-name="ce40">
            <text:p>3.139.011</text:p>
          </table:table-cell>
          <table:table-cell office:value-type="float" office:value="849227.83" table:style-name="ce40">
            <text:p>849.228</text:p>
          </table:table-cell>
          <table:table-cell office:value-type="float" office:value="421755.27" table:style-name="ce40">
            <text:p>421.755</text:p>
          </table:table-cell>
          <table:table-cell office:value-type="percentage" office:value="0.16656555705056036" table:style-name="ce41">
            <text:p>16,7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21.60 Formación de Profesorado</text:p>
          </table:table-cell>
          <table:table-cell office:value-type="float" office:value="21678910" table:style-name="ce40">
            <text:p>21.678.910</text:p>
          </table:table-cell>
          <table:table-cell office:value-type="float" office:value="0" table:style-name="ce40">
            <text:p>0</text:p>
          </table:table-cell>
          <table:table-cell office:value-type="float" office:value="21678910" table:style-name="ce40">
            <text:p>21.678.910</text:p>
          </table:table-cell>
          <table:table-cell office:value-type="float" office:value="2814781.74" table:style-name="ce40">
            <text:p>2.814.782</text:p>
          </table:table-cell>
          <table:table-cell office:value-type="float" office:value="13190853.810000001" table:style-name="ce40">
            <text:p>13.190.854</text:p>
          </table:table-cell>
          <table:table-cell office:value-type="float" office:value="5673274.4500000002" table:style-name="ce40">
            <text:p>5.673.274</text:p>
          </table:table-cell>
          <table:table-cell office:value-type="float" office:value="1689816.85" table:style-name="ce40">
            <text:p>1.689.817</text:p>
          </table:table-cell>
          <table:table-cell office:value-type="float" office:value="1675770.16" table:style-name="ce40">
            <text:p>1.675.770</text:p>
          </table:table-cell>
          <table:table-cell office:value-type="percentage" office:value="7.7947500589282404E-2" table:style-name="ce41">
            <text:p>7,8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54.10 Promoción Cultural</text:p>
          </table:table-cell>
          <table:table-cell office:value-type="float" office:value="21695760" table:style-name="ce40">
            <text:p>21.695.760</text:p>
          </table:table-cell>
          <table:table-cell office:value-type="float" office:value="1946335.1" table:style-name="ce40">
            <text:p>1.946.335</text:p>
          </table:table-cell>
          <table:table-cell office:value-type="float" office:value="23642095.100000001" table:style-name="ce40">
            <text:p>23.642.095</text:p>
          </table:table-cell>
          <table:table-cell office:value-type="float" office:value="8249835.2999999998" table:style-name="ce40">
            <text:p>8.249.835</text:p>
          </table:table-cell>
          <table:table-cell office:value-type="float" office:value="3441058.69" table:style-name="ce40">
            <text:p>3.441.059</text:p>
          </table:table-cell>
          <table:table-cell office:value-type="float" office:value="11951201.109999999" table:style-name="ce40">
            <text:p>11.951.201</text:p>
          </table:table-cell>
          <table:table-cell office:value-type="float" office:value="6073351.96" table:style-name="ce40">
            <text:p>6.073.352</text:p>
          </table:table-cell>
          <table:table-cell office:value-type="float" office:value="1105036.78" table:style-name="ce40">
            <text:p>1.105.037</text:p>
          </table:table-cell>
          <table:table-cell office:value-type="percentage" office:value="0.2799326670280276" table:style-name="ce41">
            <text:p>28,0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57.10 Fomento de la Actividad Deportiva</text:p>
          </table:table-cell>
          <table:table-cell office:value-type="float" office:value="22379560" table:style-name="ce40">
            <text:p>22.379.560</text:p>
          </table:table-cell>
          <table:table-cell office:value-type="float" office:value="27031688.140000001" table:style-name="ce40">
            <text:p>27.031.688</text:p>
          </table:table-cell>
          <table:table-cell office:value-type="float" office:value="49411248.140000001" table:style-name="ce40">
            <text:p>49.411.248</text:p>
          </table:table-cell>
          <table:table-cell office:value-type="float" office:value="12978426.41" table:style-name="ce40">
            <text:p>12.978.426</text:p>
          </table:table-cell>
          <table:table-cell office:value-type="float" office:value="11485227.43" table:style-name="ce40">
            <text:p>11.485.227</text:p>
          </table:table-cell>
          <table:table-cell office:value-type="float" office:value="24947594.300000001" table:style-name="ce40">
            <text:p>24.947.594</text:p>
          </table:table-cell>
          <table:table-cell office:value-type="float" office:value="2001756.25" table:style-name="ce40">
            <text:p>2.001.756</text:p>
          </table:table-cell>
          <table:table-cell office:value-type="float" office:value="744332.54" table:style-name="ce40">
            <text:p>744.333</text:p>
          </table:table-cell>
          <table:table-cell office:value-type="percentage" office:value="8.9445737539075837E-2" table:style-name="ce41">
            <text:p>8,9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22.50 Promoción del Valenciano y gestión del multilingüismo</text:p>
          </table:table-cell>
          <table:table-cell office:value-type="float" office:value="14463820" table:style-name="ce40">
            <text:p>14.463.820</text:p>
          </table:table-cell>
          <table:table-cell office:value-type="float" office:value="-17000" table:style-name="ce40">
            <text:p>-17.000</text:p>
          </table:table-cell>
          <table:table-cell office:value-type="float" office:value="14446820" table:style-name="ce40">
            <text:p>14.446.820</text:p>
          </table:table-cell>
          <table:table-cell office:value-type="float" office:value="2697533.43" table:style-name="ce40">
            <text:p>2.697.533</text:p>
          </table:table-cell>
          <table:table-cell office:value-type="float" office:value="8101472.2800000003" table:style-name="ce40">
            <text:p>8.101.472</text:p>
          </table:table-cell>
          <table:table-cell office:value-type="float" office:value="3647814.29" table:style-name="ce40">
            <text:p>3.647.814</text:p>
          </table:table-cell>
          <table:table-cell office:value-type="float" office:value="1163776.17" table:style-name="ce40">
            <text:p>1.163.776</text:p>
          </table:table-cell>
          <table:table-cell office:value-type="float" office:value="974820.39" table:style-name="ce40">
            <text:p>974.820</text:p>
          </table:table-cell>
          <table:table-cell office:value-type="percentage" office:value="8.0461190059057705E-2" table:style-name="ce41">
            <text:p>8,0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42">
            <text:p><text:s/>09 Conselleria de Educación, Investigación, Cultura y Deporte</text:p>
          </table:table-cell>
          <table:table-cell office:value-type="float" office:value="4527426310" table:style-name="ce43">
            <text:p>4.527.426.310</text:p>
          </table:table-cell>
          <table:table-cell office:value-type="float" office:value="59500716.43" table:style-name="ce43">
            <text:p>59.500.716</text:p>
          </table:table-cell>
          <table:table-cell office:value-type="float" office:value="4586927026.4300003" table:style-name="ce43">
            <text:p>4.586.927.026</text:p>
          </table:table-cell>
          <table:table-cell office:value-type="float" office:value="273834871.21000004" table:style-name="ce43">
            <text:p>273.834.871</text:p>
          </table:table-cell>
          <table:table-cell office:value-type="float" office:value="526464633.53000003" table:style-name="ce43">
            <text:p>526.464.634</text:p>
          </table:table-cell>
          <table:table-cell office:value-type="float" office:value="3786627521.6900001" table:style-name="ce43">
            <text:p>3.786.627.522</text:p>
          </table:table-cell>
          <table:table-cell office:value-type="float" office:value="1175629418.6599996" table:style-name="ce43">
            <text:p>1.175.629.419</text:p>
          </table:table-cell>
          <table:table-cell office:value-type="float" office:value="870740701.24999976" table:style-name="ce43">
            <text:p>870.740.701</text:p>
          </table:table-cell>
          <table:table-cell office:value-type="percentage" office:value="0.25966837186578079" table:style-name="ce44">
            <text:p>26,0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11.10 Dirección y Servicios Generales</text:p>
          </table:table-cell>
          <table:table-cell office:value-type="float" office:value="21330730" table:style-name="ce40">
            <text:p>21.330.730</text:p>
          </table:table-cell>
          <table:table-cell office:value-type="float" office:value="0" table:style-name="ce40">
            <text:p>0</text:p>
          </table:table-cell>
          <table:table-cell office:value-type="float" office:value="21330730" table:style-name="ce40">
            <text:p>21.330.730</text:p>
          </table:table-cell>
          <table:table-cell office:value-type="float" office:value="4120519.46" table:style-name="ce40">
            <text:p>4.120.519</text:p>
          </table:table-cell>
          <table:table-cell office:value-type="float" office:value="1268547.54" table:style-name="ce40">
            <text:p>1.268.548</text:p>
          </table:table-cell>
          <table:table-cell office:value-type="float" office:value="15941663" table:style-name="ce40">
            <text:p>15.941.663</text:p>
          </table:table-cell>
          <table:table-cell office:value-type="float" office:value="4115048.8" table:style-name="ce40">
            <text:p>4.115.049</text:p>
          </table:table-cell>
          <table:table-cell office:value-type="float" office:value="3903352.55" table:style-name="ce40">
            <text:p>3.903.353</text:p>
          </table:table-cell>
          <table:table-cell office:value-type="percentage" office:value="0.19291645433606819" table:style-name="ce41">
            <text:p>19,3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11.40 Escuela Valenciana de Estudios para la Salud</text:p>
          </table:table-cell>
          <table:table-cell office:value-type="float" office:value="3821460" table:style-name="ce40">
            <text:p>3.821.460</text:p>
          </table:table-cell>
          <table:table-cell office:value-type="float" office:value="0" table:style-name="ce40">
            <text:p>0</text:p>
          </table:table-cell>
          <table:table-cell office:value-type="float" office:value="3821460" table:style-name="ce40">
            <text:p>3.821.460</text:p>
          </table:table-cell>
          <table:table-cell office:value-type="float" office:value="372724.37" table:style-name="ce40">
            <text:p>372.724</text:p>
          </table:table-cell>
          <table:table-cell office:value-type="float" office:value="1356504.32" table:style-name="ce40">
            <text:p>1.356.504</text:p>
          </table:table-cell>
          <table:table-cell office:value-type="float" office:value="2092231.31" table:style-name="ce40">
            <text:p>2.092.231</text:p>
          </table:table-cell>
          <table:table-cell office:value-type="float" office:value="635353.14" table:style-name="ce40">
            <text:p>635.353</text:p>
          </table:table-cell>
          <table:table-cell office:value-type="float" office:value="585409.69999999995" table:style-name="ce40">
            <text:p>585.410</text:p>
          </table:table-cell>
          <table:table-cell office:value-type="percentage" office:value="0.16625926740041763" table:style-name="ce41">
            <text:p>16,6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11.70 Inspección</text:p>
          </table:table-cell>
          <table:table-cell office:value-type="float" office:value="12903700" table:style-name="ce40">
            <text:p>12.903.700</text:p>
          </table:table-cell>
          <table:table-cell office:value-type="float" office:value="70000" table:style-name="ce40">
            <text:p>70.000</text:p>
          </table:table-cell>
          <table:table-cell office:value-type="float" office:value="12973700" table:style-name="ce40">
            <text:p>12.973.700</text:p>
          </table:table-cell>
          <table:table-cell office:value-type="float" office:value="972318.37" table:style-name="ce40">
            <text:p>972.318</text:p>
          </table:table-cell>
          <table:table-cell office:value-type="float" office:value="51000" table:style-name="ce40">
            <text:p>51.000</text:p>
          </table:table-cell>
          <table:table-cell office:value-type="float" office:value="11950381.630000001" table:style-name="ce40">
            <text:p>11.950.382</text:p>
          </table:table-cell>
          <table:table-cell office:value-type="float" office:value="3425056.26" table:style-name="ce40">
            <text:p>3.425.056</text:p>
          </table:table-cell>
          <table:table-cell office:value-type="float" office:value="3348745.19" table:style-name="ce40">
            <text:p>3.348.745</text:p>
          </table:table-cell>
          <table:table-cell office:value-type="percentage" office:value="0.26543210552012214" table:style-name="ce41">
            <text:p>26,5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313.20 Drogodependencias y Otras Adicciones</text:p>
          </table:table-cell>
          <table:table-cell office:value-type="float" office:value="11680590" table:style-name="ce40">
            <text:p>11.680.590</text:p>
          </table:table-cell>
          <table:table-cell office:value-type="float" office:value="413000" table:style-name="ce40">
            <text:p>413.000</text:p>
          </table:table-cell>
          <table:table-cell office:value-type="float" office:value="12093590" table:style-name="ce40">
            <text:p>12.093.590</text:p>
          </table:table-cell>
          <table:table-cell office:value-type="float" office:value="400071.15" table:style-name="ce40">
            <text:p>400.071</text:p>
          </table:table-cell>
          <table:table-cell office:value-type="float" office:value="7600801.25" table:style-name="ce40">
            <text:p>7.600.801</text:p>
          </table:table-cell>
          <table:table-cell office:value-type="float" office:value="4092717.6" table:style-name="ce40">
            <text:p>4.092.718</text:p>
          </table:table-cell>
          <table:table-cell office:value-type="float" office:value="2032474.54" table:style-name="ce40">
            <text:p>2.032.475</text:p>
          </table:table-cell>
          <table:table-cell office:value-type="float" office:value="242599.29" table:style-name="ce40">
            <text:p>242.599</text:p>
          </table:table-cell>
          <table:table-cell office:value-type="percentage" office:value="0.17400444155646247" table:style-name="ce41">
            <text:p>17,4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12.22 Asistencia Sanitaria</text:p>
          </table:table-cell>
          <table:table-cell office:value-type="float" office:value="4048510570" table:style-name="ce40">
            <text:p>4.048.510.570</text:p>
          </table:table-cell>
          <table:table-cell office:value-type="float" office:value="-32783708.289999999" table:style-name="ce40">
            <text:p>-32.783.708</text:p>
          </table:table-cell>
          <table:table-cell office:value-type="float" office:value="4015726861.71" table:style-name="ce40">
            <text:p>4.015.726.862</text:p>
          </table:table-cell>
          <table:table-cell office:value-type="float" office:value="409410813.05000001" table:style-name="ce40">
            <text:p>409.410.813</text:p>
          </table:table-cell>
          <table:table-cell office:value-type="float" office:value="349267617.37" table:style-name="ce40">
            <text:p>349.267.617</text:p>
          </table:table-cell>
          <table:table-cell office:value-type="float" office:value="3250819295.3899999" table:style-name="ce40">
            <text:p>3.250.819.295</text:p>
          </table:table-cell>
          <table:table-cell office:value-type="float" office:value="1219584407.8800001" table:style-name="ce40">
            <text:p>1.219.584.408</text:p>
          </table:table-cell>
          <table:table-cell office:value-type="float" office:value="885451969.97000003" table:style-name="ce40">
            <text:p>885.451.970</text:p>
          </table:table-cell>
          <table:table-cell office:value-type="percentage" office:value="0.30124273774095645" table:style-name="ce41">
            <text:p>30,1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12.24 Prestaciones Externas</text:p>
          </table:table-cell>
          <table:table-cell office:value-type="float" office:value="248000000" table:style-name="ce40">
            <text:p>248.000.000</text:p>
          </table:table-cell>
          <table:table-cell office:value-type="float" office:value="19796767.100000001" table:style-name="ce40">
            <text:p>19.796.767</text:p>
          </table:table-cell>
          <table:table-cell office:value-type="float" office:value="267796767.09999999" table:style-name="ce40">
            <text:p>267.796.767</text:p>
          </table:table-cell>
          <table:table-cell office:value-type="float" office:value="24321052.850000001" table:style-name="ce40">
            <text:p>24.321.053</text:p>
          </table:table-cell>
          <table:table-cell office:value-type="float" office:value="58871875.719999999" table:style-name="ce40">
            <text:p>58.871.876</text:p>
          </table:table-cell>
          <table:table-cell office:value-type="float" office:value="184603838.53" table:style-name="ce40">
            <text:p>184.603.839</text:p>
          </table:table-cell>
          <table:table-cell office:value-type="float" office:value="72380391.510000005" table:style-name="ce40">
            <text:p>72.380.392</text:p>
          </table:table-cell>
          <table:table-cell office:value-type="float" office:value="19278675.84" table:style-name="ce40">
            <text:p>19.278.676</text:p>
          </table:table-cell>
          <table:table-cell office:value-type="percentage" office:value="0.29185641737903228" table:style-name="ce41">
            <text:p>29,2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12.26 Personal Sanitario Residente</text:p>
          </table:table-cell>
          <table:table-cell office:value-type="float" office:value="116412000" table:style-name="ce40">
            <text:p>116.412.000</text:p>
          </table:table-cell>
          <table:table-cell office:value-type="float" office:value="-240000" table:style-name="ce40">
            <text:p>-240.000</text:p>
          </table:table-cell>
          <table:table-cell office:value-type="float" office:value="116172000" table:style-name="ce40">
            <text:p>116.172.000</text:p>
          </table:table-cell>
          <table:table-cell office:value-type="float" office:value="70736888.959999993" table:style-name="ce40">
            <text:p>70.736.889</text:p>
          </table:table-cell>
          <table:table-cell office:value-type="float" office:value="0" table:style-name="ce40">
            <text:p>0</text:p>
          </table:table-cell>
          <table:table-cell office:value-type="float" office:value="45435111.039999999" table:style-name="ce40">
            <text:p>45.435.111</text:p>
          </table:table-cell>
          <table:table-cell office:value-type="float" office:value="34317676.490000002" table:style-name="ce40">
            <text:p>34.317.676</text:p>
          </table:table-cell>
          <table:table-cell office:value-type="float" office:value="34317676.490000002" table:style-name="ce40">
            <text:p>34.317.676</text:p>
          </table:table-cell>
          <table:table-cell office:value-type="percentage" office:value="0.29479500816067072" table:style-name="ce41">
            <text:p>29,5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12.28 Salud Mental y Atención Sanitaria de Media y Larga Estancia</text:p>
          </table:table-cell>
          <table:table-cell office:value-type="float" office:value="76140670" table:style-name="ce40">
            <text:p>76.140.670</text:p>
          </table:table-cell>
          <table:table-cell office:value-type="float" office:value="58000" table:style-name="ce40">
            <text:p>58.000</text:p>
          </table:table-cell>
          <table:table-cell office:value-type="float" office:value="76198670" table:style-name="ce40">
            <text:p>76.198.670</text:p>
          </table:table-cell>
          <table:table-cell office:value-type="float" office:value="10091227.539999999" table:style-name="ce40">
            <text:p>10.091.228</text:p>
          </table:table-cell>
          <table:table-cell office:value-type="float" office:value="6323099.9900000002" table:style-name="ce40">
            <text:p>6.323.100</text:p>
          </table:table-cell>
          <table:table-cell office:value-type="float" office:value="59764376.869999997" table:style-name="ce40">
            <text:p>59.764.377</text:p>
          </table:table-cell>
          <table:table-cell office:value-type="float" office:value="20256662.199999999" table:style-name="ce40">
            <text:p>20.256.662</text:p>
          </table:table-cell>
          <table:table-cell office:value-type="float" office:value="17565301.27" table:style-name="ce40">
            <text:p>17.565.301</text:p>
          </table:table-cell>
          <table:table-cell office:value-type="percentage" office:value="0.26604260508871275" table:style-name="ce41">
            <text:p>26,6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12.25 Servicios Generales de la Secretaría Autonómica de Sanidad</text:p>
          </table:table-cell>
          <table:table-cell office:value-type="float" office:value="70047070" table:style-name="ce40">
            <text:p>70.047.070</text:p>
          </table:table-cell>
          <table:table-cell office:value-type="float" office:value="0" table:style-name="ce40">
            <text:p>0</text:p>
          </table:table-cell>
          <table:table-cell office:value-type="float" office:value="70047070" table:style-name="ce40">
            <text:p>70.047.070</text:p>
          </table:table-cell>
          <table:table-cell office:value-type="float" office:value="7323048.54" table:style-name="ce40">
            <text:p>7.323.049</text:p>
          </table:table-cell>
          <table:table-cell office:value-type="float" office:value="37873144.82" table:style-name="ce40">
            <text:p>37.873.145</text:p>
          </table:table-cell>
          <table:table-cell office:value-type="float" office:value="24850876.640000001" table:style-name="ce40">
            <text:p>24.850.877</text:p>
          </table:table-cell>
          <table:table-cell office:value-type="float" office:value="23999617.219999999" table:style-name="ce40">
            <text:p>23.999.617</text:p>
          </table:table-cell>
          <table:table-cell office:value-type="float" office:value="23583339.879999999" table:style-name="ce40">
            <text:p>23.583.340</text:p>
          </table:table-cell>
          <table:table-cell office:value-type="percentage" office:value="0.34262128622938831" table:style-name="ce41">
            <text:p>34,3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12.23 Prestaciones Farmacéuticas</text:p>
          </table:table-cell>
          <table:table-cell office:value-type="float" office:value="1181186990" table:style-name="ce40">
            <text:p>1.181.186.990</text:p>
          </table:table-cell>
          <table:table-cell office:value-type="float" office:value="15934390.619999999" table:style-name="ce40">
            <text:p>15.934.391</text:p>
          </table:table-cell>
          <table:table-cell office:value-type="float" office:value="1197121380.6199999" table:style-name="ce40">
            <text:p>1.197.121.381</text:p>
          </table:table-cell>
          <table:table-cell office:value-type="float" office:value="42378806.810000002" table:style-name="ce40">
            <text:p>42.378.807</text:p>
          </table:table-cell>
          <table:table-cell office:value-type="float" office:value="701794626.63999999" table:style-name="ce40">
            <text:p>701.794.627</text:p>
          </table:table-cell>
          <table:table-cell office:value-type="float" office:value="452947947.17000002" table:style-name="ce40">
            <text:p>452.947.947</text:p>
          </table:table-cell>
          <table:table-cell office:value-type="float" office:value="450772119.5" table:style-name="ce40">
            <text:p>450.772.120</text:p>
          </table:table-cell>
          <table:table-cell office:value-type="float" office:value="323899159.05000001" table:style-name="ce40">
            <text:p>323.899.159</text:p>
          </table:table-cell>
          <table:table-cell office:value-type="percentage" office:value="0.3816263837277788" table:style-name="ce41">
            <text:p>38,2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12.27 Prestaciones <text:s/>Externas Complementarias</text:p>
          </table:table-cell>
          <table:table-cell office:value-type="float" office:value="129850100" table:style-name="ce40">
            <text:p>129.850.100</text:p>
          </table:table-cell>
          <table:table-cell office:value-type="float" office:value="0" table:style-name="ce40">
            <text:p>0</text:p>
          </table:table-cell>
          <table:table-cell office:value-type="float" office:value="129850100" table:style-name="ce40">
            <text:p>129.850.100</text:p>
          </table:table-cell>
          <table:table-cell office:value-type="float" office:value="64974498.219999999" table:style-name="ce40">
            <text:p>64.974.498</text:p>
          </table:table-cell>
          <table:table-cell office:value-type="float" office:value="25303690.899999999" table:style-name="ce40">
            <text:p>25.303.691</text:p>
          </table:table-cell>
          <table:table-cell office:value-type="float" office:value="39571910.880000003" table:style-name="ce40">
            <text:p>39.571.911</text:p>
          </table:table-cell>
          <table:table-cell office:value-type="float" office:value="39571910.880000003" table:style-name="ce40">
            <text:p>39.571.911</text:p>
          </table:table-cell>
          <table:table-cell office:value-type="float" office:value="16611652.210000001" table:style-name="ce40">
            <text:p>16.611.652</text:p>
          </table:table-cell>
          <table:table-cell office:value-type="percentage" office:value="0.3047507154788483" table:style-name="ce41">
            <text:p>30,5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11.60 Análisis y Evaluación de la Atención al Paciente e Investigación en Ciencias de la Salud</text:p>
          </table:table-cell>
          <table:table-cell office:value-type="float" office:value="16807850" table:style-name="ce40">
            <text:p>16.807.850</text:p>
          </table:table-cell>
          <table:table-cell office:value-type="float" office:value="0" table:style-name="ce40">
            <text:p>0</text:p>
          </table:table-cell>
          <table:table-cell office:value-type="float" office:value="16807850" table:style-name="ce40">
            <text:p>16.807.850</text:p>
          </table:table-cell>
          <table:table-cell office:value-type="float" office:value="1322755.53" table:style-name="ce40">
            <text:p>1.322.756</text:p>
          </table:table-cell>
          <table:table-cell office:value-type="float" office:value="7536602.2800000003" table:style-name="ce40">
            <text:p>7.536.602</text:p>
          </table:table-cell>
          <table:table-cell office:value-type="float" office:value="7948492.1900000004" table:style-name="ce40">
            <text:p>7.948.492</text:p>
          </table:table-cell>
          <table:table-cell office:value-type="float" office:value="535824.42000000004" table:style-name="ce40">
            <text:p>535.824</text:p>
          </table:table-cell>
          <table:table-cell office:value-type="float" office:value="509249.87" table:style-name="ce40">
            <text:p>509.250</text:p>
          </table:table-cell>
          <table:table-cell office:value-type="percentage" office:value="3.1879414678260456E-2" table:style-name="ce41">
            <text:p>3,2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12.10 Centros Integrados de Salud Pública</text:p>
          </table:table-cell>
          <table:table-cell office:value-type="float" office:value="52699440" table:style-name="ce40">
            <text:p>52.699.440</text:p>
          </table:table-cell>
          <table:table-cell office:value-type="float" office:value="0" table:style-name="ce40">
            <text:p>0</text:p>
          </table:table-cell>
          <table:table-cell office:value-type="float" office:value="52699440" table:style-name="ce40">
            <text:p>52.699.440</text:p>
          </table:table-cell>
          <table:table-cell office:value-type="float" office:value="2867668.11" table:style-name="ce40">
            <text:p>2.867.668</text:p>
          </table:table-cell>
          <table:table-cell office:value-type="float" office:value="1986300.35" table:style-name="ce40">
            <text:p>1.986.300</text:p>
          </table:table-cell>
          <table:table-cell office:value-type="float" office:value="47828740.159999996" table:style-name="ce40">
            <text:p>47.828.740</text:p>
          </table:table-cell>
          <table:table-cell office:value-type="float" office:value="14574724.279999999" table:style-name="ce40">
            <text:p>14.574.724</text:p>
          </table:table-cell>
          <table:table-cell office:value-type="float" office:value="14252549.939999999" table:style-name="ce40">
            <text:p>14.252.550</text:p>
          </table:table-cell>
          <table:table-cell office:value-type="percentage" office:value="0.27656317182877083" table:style-name="ce41">
            <text:p>27,7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13.10 Salud</text:p>
          </table:table-cell>
          <table:table-cell office:value-type="float" office:value="46836930" table:style-name="ce40">
            <text:p>46.836.930</text:p>
          </table:table-cell>
          <table:table-cell office:value-type="float" office:value="0" table:style-name="ce40">
            <text:p>0</text:p>
          </table:table-cell>
          <table:table-cell office:value-type="float" office:value="46836930" table:style-name="ce40">
            <text:p>46.836.930</text:p>
          </table:table-cell>
          <table:table-cell office:value-type="float" office:value="14384033.73" table:style-name="ce40">
            <text:p>14.384.034</text:p>
          </table:table-cell>
          <table:table-cell office:value-type="float" office:value="8303464.4400000004" table:style-name="ce40">
            <text:p>8.303.464</text:p>
          </table:table-cell>
          <table:table-cell office:value-type="float" office:value="24149431.829999998" table:style-name="ce40">
            <text:p>24.149.432</text:p>
          </table:table-cell>
          <table:table-cell office:value-type="float" office:value="6046012.9800000004" table:style-name="ce40">
            <text:p>6.046.013</text:p>
          </table:table-cell>
          <table:table-cell office:value-type="float" office:value="3212200.34" table:style-name="ce40">
            <text:p>3.212.200</text:p>
          </table:table-cell>
          <table:table-cell office:value-type="percentage" office:value="0.12908644909049335" table:style-name="ce41">
            <text:p>12,9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12.29 Información para la Salud</text:p>
          </table:table-cell>
          <table:table-cell office:value-type="float" office:value="38440810" table:style-name="ce40">
            <text:p>38.440.810</text:p>
          </table:table-cell>
          <table:table-cell office:value-type="float" office:value="0" table:style-name="ce40">
            <text:p>0</text:p>
          </table:table-cell>
          <table:table-cell office:value-type="float" office:value="38440810" table:style-name="ce40">
            <text:p>38.440.810</text:p>
          </table:table-cell>
          <table:table-cell office:value-type="float" office:value="8391659.1199999992" table:style-name="ce40">
            <text:p>8.391.659</text:p>
          </table:table-cell>
          <table:table-cell office:value-type="float" office:value="7236329.2699999996" table:style-name="ce40">
            <text:p>7.236.329</text:p>
          </table:table-cell>
          <table:table-cell office:value-type="float" office:value="22812821.609999999" table:style-name="ce40">
            <text:p>22.812.822</text:p>
          </table:table-cell>
          <table:table-cell office:value-type="float" office:value="8885048.3399999999" table:style-name="ce40">
            <text:p>8.885.048</text:p>
          </table:table-cell>
          <table:table-cell office:value-type="float" office:value="1094274.06" table:style-name="ce40">
            <text:p>1.094.274</text:p>
          </table:table-cell>
          <table:table-cell office:value-type="percentage" office:value="0.23113582518162337" table:style-name="ce41">
            <text:p>23,1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11.20 Administración Económico Financiera</text:p>
          </table:table-cell>
          <table:table-cell office:value-type="float" office:value="5294740" table:style-name="ce40">
            <text:p>5.294.740</text:p>
          </table:table-cell>
          <table:table-cell office:value-type="float" office:value="70000" table:style-name="ce40">
            <text:p>70.000</text:p>
          </table:table-cell>
          <table:table-cell office:value-type="float" office:value="5364740" table:style-name="ce40">
            <text:p>5.364.740</text:p>
          </table:table-cell>
          <table:table-cell office:value-type="float" office:value="1393444.68" table:style-name="ce40">
            <text:p>1.393.445</text:p>
          </table:table-cell>
          <table:table-cell office:value-type="float" office:value="70000" table:style-name="ce40">
            <text:p>70.000</text:p>
          </table:table-cell>
          <table:table-cell office:value-type="float" office:value="3901295.32" table:style-name="ce40">
            <text:p>3.901.295</text:p>
          </table:table-cell>
          <table:table-cell office:value-type="float" office:value="1105393.1399999999" table:style-name="ce40">
            <text:p>1.105.393</text:p>
          </table:table-cell>
          <table:table-cell office:value-type="float" office:value="1104220.82" table:style-name="ce40">
            <text:p>1.104.221</text:p>
          </table:table-cell>
          <table:table-cell office:value-type="percentage" office:value="0.2087719396986443" table:style-name="ce41">
            <text:p>20,9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11.30 Administración de Recursos Humanos</text:p>
          </table:table-cell>
          <table:table-cell office:value-type="float" office:value="4303060" table:style-name="ce40">
            <text:p>4.303.060</text:p>
          </table:table-cell>
          <table:table-cell office:value-type="float" office:value="0" table:style-name="ce40">
            <text:p>0</text:p>
          </table:table-cell>
          <table:table-cell office:value-type="float" office:value="4303060" table:style-name="ce40">
            <text:p>4.303.060</text:p>
          </table:table-cell>
          <table:table-cell office:value-type="float" office:value="543817.93000000005" table:style-name="ce40">
            <text:p>543.818</text:p>
          </table:table-cell>
          <table:table-cell office:value-type="float" office:value="370579.54" table:style-name="ce40">
            <text:p>370.580</text:p>
          </table:table-cell>
          <table:table-cell office:value-type="float" office:value="3388662.53" table:style-name="ce40">
            <text:p>3.388.663</text:p>
          </table:table-cell>
          <table:table-cell office:value-type="float" office:value="965057.45" table:style-name="ce40">
            <text:p>965.057</text:p>
          </table:table-cell>
          <table:table-cell office:value-type="float" office:value="965057.45" table:style-name="ce40">
            <text:p>965.057</text:p>
          </table:table-cell>
          <table:table-cell office:value-type="percentage" office:value="0.22427236664141331" table:style-name="ce41">
            <text:p>22,4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9">
          <table:table-cell office:value-type="string" table:style-name="ce42">
            <text:p><text:s/>10 Conselleria de Sanidad</text:p>
          </table:table-cell>
          <table:table-cell office:value-type="float" office:value="6084266710" table:style-name="ce43">
            <text:p>6.084.266.710</text:p>
          </table:table-cell>
          <table:table-cell office:value-type="float" office:value="3318449.43" table:style-name="ce43">
            <text:p>3.318.449</text:p>
          </table:table-cell>
          <table:table-cell office:value-type="float" office:value="6087585159.4300003" table:style-name="ce43">
            <text:p>6.087.585.159</text:p>
          </table:table-cell>
          <table:table-cell office:value-type="float" office:value="664005348.42000008" table:style-name="ce43">
            <text:p>664.005.348</text:p>
          </table:table-cell>
          <table:table-cell office:value-type="float" office:value="1215214184.4300001" table:style-name="ce43">
            <text:p>1.215.214.184</text:p>
          </table:table-cell>
          <table:table-cell office:value-type="float" office:value="4202099793.7000003" table:style-name="ce43">
            <text:p>4.202.099.794</text:p>
          </table:table-cell>
          <table:table-cell office:value-type="float" office:value="1903202779.0300004" table:style-name="ce43">
            <text:p>1.903.202.779</text:p>
          </table:table-cell>
          <table:table-cell office:value-type="float" office:value="1349925433.9199998" table:style-name="ce43">
            <text:p>1.349.925.434</text:p>
          </table:table-cell>
          <table:table-cell office:value-type="percentage" office:value="0.31280725677293664" table:style-name="ce44">
            <text:p>31,3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54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721.10 Dirección y Servicios Generales</text:p>
          </table:table-cell>
          <table:table-cell office:value-type="float" office:value="7267560" table:style-name="ce40">
            <text:p>7.267.560</text:p>
          </table:table-cell>
          <table:table-cell office:value-type="float" office:value="0" table:style-name="ce40">
            <text:p>0</text:p>
          </table:table-cell>
          <table:table-cell office:value-type="float" office:value="7267560" table:style-name="ce40">
            <text:p>7.267.560</text:p>
          </table:table-cell>
          <table:table-cell office:value-type="float" office:value="1540811.4" table:style-name="ce40">
            <text:p>1.540.811</text:p>
          </table:table-cell>
          <table:table-cell office:value-type="float" office:value="83835.95" table:style-name="ce40">
            <text:p>83.836</text:p>
          </table:table-cell>
          <table:table-cell office:value-type="float" office:value="5642912.6500000004" table:style-name="ce40">
            <text:p>5.642.913</text:p>
          </table:table-cell>
          <table:table-cell office:value-type="float" office:value="1532207.76" table:style-name="ce40">
            <text:p>1.532.208</text:p>
          </table:table-cell>
          <table:table-cell office:value-type="float" office:value="1358974.31" table:style-name="ce40">
            <text:p>1.358.974</text:p>
          </table:table-cell>
          <table:table-cell office:value-type="percentage" office:value="0.2108283605501709" table:style-name="ce41">
            <text:p>21,1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551.10 Elaboración y Difusión Estadística</text:p>
          </table:table-cell>
          <table:table-cell office:value-type="float" office:value="1850340" table:style-name="ce40">
            <text:p>1.850.340</text:p>
          </table:table-cell>
          <table:table-cell office:value-type="float" office:value="0" table:style-name="ce40">
            <text:p>0</text:p>
          </table:table-cell>
          <table:table-cell office:value-type="float" office:value="1850340" table:style-name="ce40">
            <text:p>1.850.340</text:p>
          </table:table-cell>
          <table:table-cell office:value-type="float" office:value="622606.18000000005" table:style-name="ce40">
            <text:p>622.606</text:p>
          </table:table-cell>
          <table:table-cell office:value-type="float" office:value="1425.27" table:style-name="ce40">
            <text:p>1.425</text:p>
          </table:table-cell>
          <table:table-cell office:value-type="float" office:value="1226308.55" table:style-name="ce40">
            <text:p>1.226.309</text:p>
          </table:table-cell>
          <table:table-cell office:value-type="float" office:value="345468.17" table:style-name="ce40">
            <text:p>345.468</text:p>
          </table:table-cell>
          <table:table-cell office:value-type="float" office:value="345468.17" table:style-name="ce40">
            <text:p>345.468</text:p>
          </table:table-cell>
          <table:table-cell office:value-type="percentage" office:value="0.18670523795626748" table:style-name="ce41">
            <text:p>18,7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615.10 Planificación y Previsión Económica</text:p>
          </table:table-cell>
          <table:table-cell office:value-type="float" office:value="4010010" table:style-name="ce40">
            <text:p>4.010.010</text:p>
          </table:table-cell>
          <table:table-cell office:value-type="float" office:value="0" table:style-name="ce40">
            <text:p>0</text:p>
          </table:table-cell>
          <table:table-cell office:value-type="float" office:value="4010010" table:style-name="ce40">
            <text:p>4.010.010</text:p>
          </table:table-cell>
          <table:table-cell office:value-type="float" office:value="738102.13" table:style-name="ce40">
            <text:p>738.102</text:p>
          </table:table-cell>
          <table:table-cell office:value-type="float" office:value="106734.73" table:style-name="ce40">
            <text:p>106.735</text:p>
          </table:table-cell>
          <table:table-cell office:value-type="float" office:value="3165173.14" table:style-name="ce40">
            <text:p>3.165.173</text:p>
          </table:table-cell>
          <table:table-cell office:value-type="float" office:value="1415064.76" table:style-name="ce40">
            <text:p>1.415.065</text:p>
          </table:table-cell>
          <table:table-cell office:value-type="float" office:value="210224.76" table:style-name="ce40">
            <text:p>210.225</text:p>
          </table:table-cell>
          <table:table-cell office:value-type="percentage" office:value="0.35288310004214452" table:style-name="ce41">
            <text:p>35,3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722.20 Política Industrial</text:p>
          </table:table-cell>
          <table:table-cell office:value-type="float" office:value="113048050" table:style-name="ce40">
            <text:p>113.048.050</text:p>
          </table:table-cell>
          <table:table-cell office:value-type="float" office:value="150018.6" table:style-name="ce40">
            <text:p>150.019</text:p>
          </table:table-cell>
          <table:table-cell office:value-type="float" office:value="113198068.59999999" table:style-name="ce40">
            <text:p>113.198.069</text:p>
          </table:table-cell>
          <table:table-cell office:value-type="float" office:value="16160885.689999999" table:style-name="ce40">
            <text:p>16.160.886</text:p>
          </table:table-cell>
          <table:table-cell office:value-type="float" office:value="13456837.58" table:style-name="ce40">
            <text:p>13.456.838</text:p>
          </table:table-cell>
          <table:table-cell office:value-type="float" office:value="83580345.329999998" table:style-name="ce40">
            <text:p>83.580.345</text:p>
          </table:table-cell>
          <table:table-cell office:value-type="float" office:value="25758846.5" table:style-name="ce40">
            <text:p>25.758.847</text:p>
          </table:table-cell>
          <table:table-cell office:value-type="float" office:value="1436205.35" table:style-name="ce40">
            <text:p>1.436.205</text:p>
          </table:table-cell>
          <table:table-cell office:value-type="percentage" office:value="0.22785750395517659" table:style-name="ce41">
            <text:p>22,8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443.10 Protección Consumidores y Calidad de Bienes y Servicios</text:p>
          </table:table-cell>
          <table:table-cell office:value-type="float" office:value="4987380" table:style-name="ce40">
            <text:p>4.987.380</text:p>
          </table:table-cell>
          <table:table-cell office:value-type="float" office:value="0" table:style-name="ce40">
            <text:p>0</text:p>
          </table:table-cell>
          <table:table-cell office:value-type="float" office:value="4987380" table:style-name="ce40">
            <text:p>4.987.380</text:p>
          </table:table-cell>
          <table:table-cell office:value-type="float" office:value="1992076.45" table:style-name="ce40">
            <text:p>1.992.076</text:p>
          </table:table-cell>
          <table:table-cell office:value-type="float" office:value="97379.58" table:style-name="ce40">
            <text:p>97.380</text:p>
          </table:table-cell>
          <table:table-cell office:value-type="float" office:value="2897923.97" table:style-name="ce40">
            <text:p>2.897.924</text:p>
          </table:table-cell>
          <table:table-cell office:value-type="float" office:value="880990.8" table:style-name="ce40">
            <text:p>880.991</text:p>
          </table:table-cell>
          <table:table-cell office:value-type="float" office:value="792014.31" table:style-name="ce40">
            <text:p>792.014</text:p>
          </table:table-cell>
          <table:table-cell office:value-type="percentage" office:value="0.17664400947992734" table:style-name="ce41">
            <text:p>17,7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761.10 Ordenación y Promoción Comercial</text:p>
          </table:table-cell>
          <table:table-cell office:value-type="float" office:value="45490630" table:style-name="ce40">
            <text:p>45.490.630</text:p>
          </table:table-cell>
          <table:table-cell office:value-type="float" office:value="0" table:style-name="ce40">
            <text:p>0</text:p>
          </table:table-cell>
          <table:table-cell office:value-type="float" office:value="45490630" table:style-name="ce40">
            <text:p>45.490.630</text:p>
          </table:table-cell>
          <table:table-cell office:value-type="float" office:value="22670079.940000001" table:style-name="ce40">
            <text:p>22.670.080</text:p>
          </table:table-cell>
          <table:table-cell office:value-type="float" office:value="96554.74" table:style-name="ce40">
            <text:p>96.555</text:p>
          </table:table-cell>
          <table:table-cell office:value-type="float" office:value="22723995.32" table:style-name="ce40">
            <text:p>22.723.995</text:p>
          </table:table-cell>
          <table:table-cell office:value-type="float" office:value="17466820.02" table:style-name="ce40">
            <text:p>17.466.820</text:p>
          </table:table-cell>
          <table:table-cell office:value-type="float" office:value="16859934.27" table:style-name="ce40">
            <text:p>16.859.934</text:p>
          </table:table-cell>
          <table:table-cell office:value-type="percentage" office:value="0.38396522580584175" table:style-name="ce41">
            <text:p>38,4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762.10 Comercio Exterior</text:p>
          </table:table-cell>
          <table:table-cell office:value-type="float" office:value="14139010" table:style-name="ce40">
            <text:p>14.139.010</text:p>
          </table:table-cell>
          <table:table-cell office:value-type="float" office:value="0" table:style-name="ce40">
            <text:p>0</text:p>
          </table:table-cell>
          <table:table-cell office:value-type="float" office:value="14139010" table:style-name="ce40">
            <text:p>14.139.010</text:p>
          </table:table-cell>
          <table:table-cell office:value-type="float" office:value="75028.710000000006" table:style-name="ce40">
            <text:p>75.029</text:p>
          </table:table-cell>
          <table:table-cell office:value-type="float" office:value="2201442.84" table:style-name="ce40">
            <text:p>2.201.443</text:p>
          </table:table-cell>
          <table:table-cell office:value-type="float" office:value="11862538.449999999" table:style-name="ce40">
            <text:p>11.862.538</text:p>
          </table:table-cell>
          <table:table-cell office:value-type="float" office:value="3947017.36" table:style-name="ce40">
            <text:p>3.947.017</text:p>
          </table:table-cell>
          <table:table-cell office:value-type="float" office:value="56362.34" table:style-name="ce40">
            <text:p>56.362</text:p>
          </table:table-cell>
          <table:table-cell office:value-type="percentage" office:value="0.27915797216353905" table:style-name="ce41">
            <text:p>27,9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731.10 Energía</text:p>
          </table:table-cell>
          <table:table-cell office:value-type="float" office:value="10557030" table:style-name="ce40">
            <text:p>10.557.030</text:p>
          </table:table-cell>
          <table:table-cell office:value-type="float" office:value="0" table:style-name="ce40">
            <text:p>0</text:p>
          </table:table-cell>
          <table:table-cell office:value-type="float" office:value="10557030" table:style-name="ce40">
            <text:p>10.557.030</text:p>
          </table:table-cell>
          <table:table-cell office:value-type="float" office:value="627420.14" table:style-name="ce40">
            <text:p>627.420</text:p>
          </table:table-cell>
          <table:table-cell office:value-type="float" office:value="37367.480000000003" table:style-name="ce40">
            <text:p>37.367</text:p>
          </table:table-cell>
          <table:table-cell office:value-type="float" office:value="9892242.3800000008" table:style-name="ce40">
            <text:p>9.892.242</text:p>
          </table:table-cell>
          <table:table-cell office:value-type="float" office:value="3220011.49" table:style-name="ce40">
            <text:p>3.220.011</text:p>
          </table:table-cell>
          <table:table-cell office:value-type="float" office:value="430275.49" table:style-name="ce40">
            <text:p>430.275</text:p>
          </table:table-cell>
          <table:table-cell office:value-type="percentage" office:value="0.30501111486848104" table:style-name="ce41">
            <text:p>30,5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315.10 Condiciones de Trabajo y Administración de las Relaciones Laborales</text:p>
          </table:table-cell>
          <table:table-cell office:value-type="float" office:value="24256500" table:style-name="ce40">
            <text:p>24.256.500</text:p>
          </table:table-cell>
          <table:table-cell office:value-type="float" office:value="9027.74" table:style-name="ce40">
            <text:p>9.028</text:p>
          </table:table-cell>
          <table:table-cell office:value-type="float" office:value="24265527.739999998" table:style-name="ce40">
            <text:p>24.265.528</text:p>
          </table:table-cell>
          <table:table-cell office:value-type="float" office:value="5320544.7699999996" table:style-name="ce40">
            <text:p>5.320.545</text:p>
          </table:table-cell>
          <table:table-cell office:value-type="float" office:value="1116326.44" table:style-name="ce40">
            <text:p>1.116.326</text:p>
          </table:table-cell>
          <table:table-cell office:value-type="float" office:value="17828656.530000001" table:style-name="ce40">
            <text:p>17.828.657</text:p>
          </table:table-cell>
          <table:table-cell office:value-type="float" office:value="5006423.72" table:style-name="ce40">
            <text:p>5.006.424</text:p>
          </table:table-cell>
          <table:table-cell office:value-type="float" office:value="1276454.08" table:style-name="ce40">
            <text:p>1.276.454</text:p>
          </table:table-cell>
          <table:table-cell office:value-type="percentage" office:value="0.20639514027167974" table:style-name="ce41">
            <text:p>20,6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322.50 Servicio Valenciano de Empleo y Formación</text:p>
          </table:table-cell>
          <table:table-cell office:value-type="float" office:value="134840840" table:style-name="ce40">
            <text:p>134.840.840</text:p>
          </table:table-cell>
          <table:table-cell office:value-type="float" office:value="16760730" table:style-name="ce40">
            <text:p>16.760.730</text:p>
          </table:table-cell>
          <table:table-cell office:value-type="float" office:value="151601570" table:style-name="ce40">
            <text:p>151.601.57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51601570" table:style-name="ce40">
            <text:p>151.601.570</text:p>
          </table:table-cell>
          <table:table-cell office:value-type="float" office:value="45126446" table:style-name="ce40">
            <text:p>45.126.446</text:p>
          </table:table-cell>
          <table:table-cell office:value-type="float" office:value="538506" table:style-name="ce40">
            <text:p>538.506</text:p>
          </table:table-cell>
          <table:table-cell office:value-type="percentage" office:value="0.33466452745325526" table:style-name="ce41">
            <text:p>33,5%</text:p>
          </table:table-cell>
          <table:table-cell table:style-name="ce38"/>
          <table:table-cell table:number-columns-repeated="16373"/>
        </table:table-row>
        <table:table-row table:style-name="ro10">
          <table:table-cell office:value-type="string" table:style-name="ce45">
            <text:p><text:s/>322.55 Promoción de emprendedores, Cooperativismo y Economía Social</text:p>
          </table:table-cell>
          <table:table-cell office:value-type="float" office:value="6974200" table:style-name="ce40">
            <text:p>6.974.200</text:p>
          </table:table-cell>
          <table:table-cell office:value-type="float" office:value="0" table:style-name="ce40">
            <text:p>0</text:p>
          </table:table-cell>
          <table:table-cell office:value-type="float" office:value="6974200" table:style-name="ce40">
            <text:p>6.974.200</text:p>
          </table:table-cell>
          <table:table-cell office:value-type="float" office:value="2808915.67" table:style-name="ce40">
            <text:p>2.808.916</text:p>
          </table:table-cell>
          <table:table-cell office:value-type="float" office:value="2864409.43" table:style-name="ce40">
            <text:p>2.864.409</text:p>
          </table:table-cell>
          <table:table-cell office:value-type="float" office:value="1300874.8999999999" table:style-name="ce40">
            <text:p>1.300.875</text:p>
          </table:table-cell>
          <table:table-cell office:value-type="float" office:value="370614.62" table:style-name="ce40">
            <text:p>370.615</text:p>
          </table:table-cell>
          <table:table-cell office:value-type="float" office:value="355113.12" table:style-name="ce40">
            <text:p>355.113</text:p>
          </table:table-cell>
          <table:table-cell office:value-type="percentage" office:value="5.3140807547819101E-2" table:style-name="ce41">
            <text:p>5,3%</text:p>
          </table:table-cell>
          <table:table-cell table:style-name="ce38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47">
            <text:p><text:s/>11 Economía Sostenible, Sectores Productivos, Comercio y Trabajo</text:p>
          </table:table-cell>
          <table:table-cell office:value-type="float" office:value="367421550" table:style-name="ce43">
            <text:p>367.421.550</text:p>
          </table:table-cell>
          <table:table-cell office:value-type="float" office:value="16919776.34" table:style-name="ce43">
            <text:p>16.919.776</text:p>
          </table:table-cell>
          <table:table-cell office:value-type="float" office:value="384341326.34000003" table:style-name="ce43">
            <text:p>384.341.326</text:p>
          </table:table-cell>
          <table:table-cell office:value-type="float" office:value="52556471.079999998" table:style-name="ce43">
            <text:p>52.556.471</text:p>
          </table:table-cell>
          <table:table-cell office:value-type="float" office:value="20062314.039999999" table:style-name="ce43">
            <text:p>20.062.314</text:p>
          </table:table-cell>
          <table:table-cell office:value-type="float" office:value="311722541.22000003" table:style-name="ce43">
            <text:p>311.722.541</text:p>
          </table:table-cell>
          <table:table-cell office:value-type="float" office:value="105069911.20000002" table:style-name="ce43">
            <text:p>105.069.911</text:p>
          </table:table-cell>
          <table:table-cell office:value-type="float" office:value="23659532.199999999" table:style-name="ce43">
            <text:p>23.659.532</text:p>
          </table:table-cell>
          <table:table-cell office:value-type="percentage" office:value="0.28596556516622396" table:style-name="ce44">
            <text:p>28,6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48">
            <text:p><text:s/>711.10 Dirección y Servicios Generales</text:p>
          </table:table-cell>
          <table:table-cell office:value-type="float" office:value="42704960" table:style-name="ce40">
            <text:p>42.704.960</text:p>
          </table:table-cell>
          <table:table-cell office:value-type="float" office:value="0" table:style-name="ce40">
            <text:p>0</text:p>
          </table:table-cell>
          <table:table-cell office:value-type="float" office:value="42704960" table:style-name="ce40">
            <text:p>42.704.960</text:p>
          </table:table-cell>
          <table:table-cell office:value-type="float" office:value="7108112.6100000003" table:style-name="ce40">
            <text:p>7.108.113</text:p>
          </table:table-cell>
          <table:table-cell office:value-type="float" office:value="2113007.38" table:style-name="ce40">
            <text:p>2.113.007</text:p>
          </table:table-cell>
          <table:table-cell office:value-type="float" office:value="33483840.010000002" table:style-name="ce40">
            <text:p>33.483.840</text:p>
          </table:table-cell>
          <table:table-cell office:value-type="float" office:value="9732455.4199999999" table:style-name="ce40">
            <text:p>9.732.455</text:p>
          </table:table-cell>
          <table:table-cell office:value-type="float" office:value="9202718.4900000002" table:style-name="ce40">
            <text:p>9.202.718</text:p>
          </table:table-cell>
          <table:table-cell office:value-type="percentage" office:value="0.22789988376057488" table:style-name="ce41">
            <text:p>22,8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8">
            <text:p><text:s/>531.10 Estructuras Agrarias</text:p>
          </table:table-cell>
          <table:table-cell office:value-type="float" office:value="30137410" table:style-name="ce40">
            <text:p>30.137.410</text:p>
          </table:table-cell>
          <table:table-cell office:value-type="float" office:value="28001.09" table:style-name="ce40">
            <text:p>28.001</text:p>
          </table:table-cell>
          <table:table-cell office:value-type="float" office:value="30165411.09" table:style-name="ce40">
            <text:p>30.165.411</text:p>
          </table:table-cell>
          <table:table-cell office:value-type="float" office:value="7938468.0099999998" table:style-name="ce40">
            <text:p>7.938.468</text:p>
          </table:table-cell>
          <table:table-cell office:value-type="float" office:value="4855429.99" table:style-name="ce40">
            <text:p>4.855.430</text:p>
          </table:table-cell>
          <table:table-cell office:value-type="float" office:value="17371513.09" table:style-name="ce40">
            <text:p>17.371.513</text:p>
          </table:table-cell>
          <table:table-cell office:value-type="float" office:value="3746743.1" table:style-name="ce40">
            <text:p>3.746.743</text:p>
          </table:table-cell>
          <table:table-cell office:value-type="float" office:value="3736385.85" table:style-name="ce40">
            <text:p>3.736.386</text:p>
          </table:table-cell>
          <table:table-cell office:value-type="percentage" office:value="0.1243220004638753" table:style-name="ce41">
            <text:p>12,4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8">
            <text:p><text:s/>714.10 Ordenación y Mejora de la Producción Pesquera</text:p>
          </table:table-cell>
          <table:table-cell office:value-type="float" office:value="20627500" table:style-name="ce40">
            <text:p>20.627.500</text:p>
          </table:table-cell>
          <table:table-cell office:value-type="float" office:value="0" table:style-name="ce40">
            <text:p>0</text:p>
          </table:table-cell>
          <table:table-cell office:value-type="float" office:value="20627500" table:style-name="ce40">
            <text:p>20.627.500</text:p>
          </table:table-cell>
          <table:table-cell office:value-type="float" office:value="15242980.18" table:style-name="ce40">
            <text:p>15.242.980</text:p>
          </table:table-cell>
          <table:table-cell office:value-type="float" office:value="2233493.58" table:style-name="ce40">
            <text:p>2.233.494</text:p>
          </table:table-cell>
          <table:table-cell office:value-type="float" office:value="3151026.24" table:style-name="ce40">
            <text:p>3.151.026</text:p>
          </table:table-cell>
          <table:table-cell office:value-type="float" office:value="876254.85" table:style-name="ce40">
            <text:p>876.255</text:p>
          </table:table-cell>
          <table:table-cell office:value-type="float" office:value="828641.26" table:style-name="ce40">
            <text:p>828.641</text:p>
          </table:table-cell>
          <table:table-cell office:value-type="percentage" office:value="4.2479934553387465E-2" table:style-name="ce41">
            <text:p>4,2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8">
            <text:p><text:s/>714.20 Fomento y Garantía Agraria</text:p>
          </table:table-cell>
          <table:table-cell office:value-type="float" office:value="38640110" table:style-name="ce40">
            <text:p>38.640.110</text:p>
          </table:table-cell>
          <table:table-cell office:value-type="float" office:value="0" table:style-name="ce40">
            <text:p>0</text:p>
          </table:table-cell>
          <table:table-cell office:value-type="float" office:value="38640110" table:style-name="ce40">
            <text:p>38.640.110</text:p>
          </table:table-cell>
          <table:table-cell office:value-type="float" office:value="11132327.720000001" table:style-name="ce40">
            <text:p>11.132.328</text:p>
          </table:table-cell>
          <table:table-cell office:value-type="float" office:value="24268816.399999999" table:style-name="ce40">
            <text:p>24.268.816</text:p>
          </table:table-cell>
          <table:table-cell office:value-type="float" office:value="3238965.88" table:style-name="ce40">
            <text:p>3.238.966</text:p>
          </table:table-cell>
          <table:table-cell office:value-type="float" office:value="905019.2" table:style-name="ce40">
            <text:p>905.019</text:p>
          </table:table-cell>
          <table:table-cell office:value-type="float" office:value="905019.2" table:style-name="ce40">
            <text:p>905.019</text:p>
          </table:table-cell>
          <table:table-cell office:value-type="percentage" office:value="2.3421755269330238E-2" table:style-name="ce41">
            <text:p>2,3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8">
            <text:p><text:s/>714.80 Desarrollo y Mejora de la Ganadería</text:p>
          </table:table-cell>
          <table:table-cell office:value-type="float" office:value="36193980" table:style-name="ce40">
            <text:p>36.193.980</text:p>
          </table:table-cell>
          <table:table-cell office:value-type="float" office:value="7045.35" table:style-name="ce40">
            <text:p>7.045</text:p>
          </table:table-cell>
          <table:table-cell office:value-type="float" office:value="36201025.350000001" table:style-name="ce40">
            <text:p>36.201.025</text:p>
          </table:table-cell>
          <table:table-cell office:value-type="float" office:value="10586489.029999999" table:style-name="ce40">
            <text:p>10.586.489</text:p>
          </table:table-cell>
          <table:table-cell office:value-type="float" office:value="8732298.2799999993" table:style-name="ce40">
            <text:p>8.732.298</text:p>
          </table:table-cell>
          <table:table-cell office:value-type="float" office:value="16882238.039999999" table:style-name="ce40">
            <text:p>16.882.238</text:p>
          </table:table-cell>
          <table:table-cell office:value-type="float" office:value="6294440.8700000001" table:style-name="ce40">
            <text:p>6.294.441</text:p>
          </table:table-cell>
          <table:table-cell office:value-type="float" office:value="3623053.8" table:style-name="ce40">
            <text:p>3.623.054</text:p>
          </table:table-cell>
          <table:table-cell office:value-type="percentage" office:value="0.17390850273995842" table:style-name="ce41">
            <text:p>17,4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8">
            <text:p><text:s/>542.20 Investigación y Tecnología Agraria</text:p>
          </table:table-cell>
          <table:table-cell office:value-type="float" office:value="28757700" table:style-name="ce40">
            <text:p>28.757.700</text:p>
          </table:table-cell>
          <table:table-cell office:value-type="float" office:value="5964.62" table:style-name="ce40">
            <text:p>5.965</text:p>
          </table:table-cell>
          <table:table-cell office:value-type="float" office:value="28763664.620000001" table:style-name="ce40">
            <text:p>28.763.665</text:p>
          </table:table-cell>
          <table:table-cell office:value-type="float" office:value="10177798.75" table:style-name="ce40">
            <text:p>10.177.799</text:p>
          </table:table-cell>
          <table:table-cell office:value-type="float" office:value="2298844.4900000002" table:style-name="ce40">
            <text:p>2.298.844</text:p>
          </table:table-cell>
          <table:table-cell office:value-type="float" office:value="16287021.380000001" table:style-name="ce40">
            <text:p>16.287.021</text:p>
          </table:table-cell>
          <table:table-cell office:value-type="float" office:value="5030040.37" table:style-name="ce40">
            <text:p>5.030.040</text:p>
          </table:table-cell>
          <table:table-cell office:value-type="float" office:value="3301004.81" table:style-name="ce40">
            <text:p>3.301.005</text:p>
          </table:table-cell>
          <table:table-cell office:value-type="percentage" office:value="0.17491108016287812" table:style-name="ce41">
            <text:p>17,5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8">
            <text:p><text:s/>714.50 Política Agraria común y Competitividad</text:p>
          </table:table-cell>
          <table:table-cell office:value-type="float" office:value="31204130" table:style-name="ce40">
            <text:p>31.204.130</text:p>
          </table:table-cell>
          <table:table-cell office:value-type="float" office:value="0" table:style-name="ce40">
            <text:p>0</text:p>
          </table:table-cell>
          <table:table-cell office:value-type="float" office:value="31204130" table:style-name="ce40">
            <text:p>31.204.130</text:p>
          </table:table-cell>
          <table:table-cell office:value-type="float" office:value="4283633.67" table:style-name="ce40">
            <text:p>4.283.634</text:p>
          </table:table-cell>
          <table:table-cell office:value-type="float" office:value="125918.12" table:style-name="ce40">
            <text:p>125.918</text:p>
          </table:table-cell>
          <table:table-cell office:value-type="float" office:value="26794578.210000001" table:style-name="ce40">
            <text:p>26.794.578</text:p>
          </table:table-cell>
          <table:table-cell office:value-type="float" office:value="8705936.4800000004" table:style-name="ce40">
            <text:p>8.705.936</text:p>
          </table:table-cell>
          <table:table-cell office:value-type="float" office:value="1188365.6000000001" table:style-name="ce40">
            <text:p>1.188.366</text:p>
          </table:table-cell>
          <table:table-cell office:value-type="percentage" office:value="0.27899949397723955" table:style-name="ce41">
            <text:p>27,9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8">
            <text:p><text:s/>442.40 Medio Natural y Evaluación Ambiental</text:p>
          </table:table-cell>
          <table:table-cell office:value-type="float" office:value="31519610" table:style-name="ce40">
            <text:p>31.519.610</text:p>
          </table:table-cell>
          <table:table-cell office:value-type="float" office:value="117304.9" table:style-name="ce40">
            <text:p>117.305</text:p>
          </table:table-cell>
          <table:table-cell office:value-type="float" office:value="31636914.899999999" table:style-name="ce40">
            <text:p>31.636.915</text:p>
          </table:table-cell>
          <table:table-cell office:value-type="float" office:value="9459848.3800000008" table:style-name="ce40">
            <text:p>9.459.848</text:p>
          </table:table-cell>
          <table:table-cell office:value-type="float" office:value="4049199.56" table:style-name="ce40">
            <text:p>4.049.200</text:p>
          </table:table-cell>
          <table:table-cell office:value-type="float" office:value="18127866.960000001" table:style-name="ce40">
            <text:p>18.127.867</text:p>
          </table:table-cell>
          <table:table-cell office:value-type="float" office:value="3632981.31" table:style-name="ce40">
            <text:p>3.632.981</text:p>
          </table:table-cell>
          <table:table-cell office:value-type="float" office:value="2346752.5299999998" table:style-name="ce40">
            <text:p>2.346.753</text:p>
          </table:table-cell>
          <table:table-cell office:value-type="percentage" office:value="0.11526098546270085" table:style-name="ce41">
            <text:p>11,5%</text:p>
          </table:table-cell>
          <table:table-cell table:style-name="ce38"/>
          <table:table-cell table:number-columns-repeated="16373"/>
        </table:table-row>
        <table:table-row table:style-name="ro9">
          <table:table-cell office:value-type="string" table:style-name="ce48">
            <text:p><text:s/>442.50 Calidad Ambiental</text:p>
          </table:table-cell>
          <table:table-cell office:value-type="float" office:value="10523650" table:style-name="ce40">
            <text:p>10.523.650</text:p>
          </table:table-cell>
          <table:table-cell office:value-type="float" office:value="767369.95" table:style-name="ce40">
            <text:p>767.370</text:p>
          </table:table-cell>
          <table:table-cell office:value-type="float" office:value="11291019.949999999" table:style-name="ce40">
            <text:p>11.291.020</text:p>
          </table:table-cell>
          <table:table-cell office:value-type="float" office:value="3919222.3" table:style-name="ce40">
            <text:p>3.919.222</text:p>
          </table:table-cell>
          <table:table-cell office:value-type="float" office:value="1317946.51" table:style-name="ce40">
            <text:p>1.317.947</text:p>
          </table:table-cell>
          <table:table-cell office:value-type="float" office:value="6053851.1399999997" table:style-name="ce40">
            <text:p>6.053.851</text:p>
          </table:table-cell>
          <table:table-cell office:value-type="float" office:value="1422112.3" table:style-name="ce40">
            <text:p>1.422.112</text:p>
          </table:table-cell>
          <table:table-cell office:value-type="float" office:value="1091602.3" table:style-name="ce40">
            <text:p>1.091.602</text:p>
          </table:table-cell>
          <table:table-cell office:value-type="percentage" office:value="0.1351348914112499" table:style-name="ce41">
            <text:p>13,5%</text:p>
          </table:table-cell>
          <table:table-cell table:style-name="ce38"/>
          <table:table-cell table:number-columns-repeated="16373"/>
        </table:table-row>
        <table:table-row table:style-name="ro10">
          <table:table-cell office:value-type="string" table:style-name="ce48">
            <text:p><text:s/>512.10 Gestión e Infraestructuras de Recursos Hidráulicos, Saneamiento y Depuración de Aguas</text:p>
          </table:table-cell>
          <table:table-cell office:value-type="float" office:value="26622340" table:style-name="ce40">
            <text:p>26.622.340</text:p>
          </table:table-cell>
          <table:table-cell office:value-type="float" office:value="13400276.189999999" table:style-name="ce40">
            <text:p>13.400.276</text:p>
          </table:table-cell>
          <table:table-cell office:value-type="float" office:value="40022616.189999998" table:style-name="ce40">
            <text:p>40.022.616</text:p>
          </table:table-cell>
          <table:table-cell office:value-type="float" office:value="22445942.25" table:style-name="ce40">
            <text:p>22.445.942</text:p>
          </table:table-cell>
          <table:table-cell office:value-type="float" office:value="9945041.9299999997" table:style-name="ce40">
            <text:p>9.945.042</text:p>
          </table:table-cell>
          <table:table-cell office:value-type="float" office:value="7631632.0099999998" table:style-name="ce40">
            <text:p>7.631.632</text:p>
          </table:table-cell>
          <table:table-cell office:value-type="float" office:value="1060173.17" table:style-name="ce40">
            <text:p>1.060.173</text:p>
          </table:table-cell>
          <table:table-cell office:value-type="float" office:value="827439.14" table:style-name="ce40">
            <text:p>827.439</text:p>
          </table:table-cell>
          <table:table-cell office:value-type="percentage" office:value="3.9822689140023002E-2" table:style-name="ce41">
            <text:p>4,0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54">
            <text:p><text:s/>442.90 Prevención Incedios Forestales</text:p>
          </table:table-cell>
          <table:table-cell office:value-type="float" office:value="19102270" table:style-name="ce40">
            <text:p>19.102.270</text:p>
          </table:table-cell>
          <table:table-cell office:value-type="float" office:value="0" table:style-name="ce40">
            <text:p>0</text:p>
          </table:table-cell>
          <table:table-cell office:value-type="float" office:value="19102270" table:style-name="ce40">
            <text:p>19.102.270</text:p>
          </table:table-cell>
          <table:table-cell office:value-type="float" office:value="1276182.8999999999" table:style-name="ce40">
            <text:p>1.276.183</text:p>
          </table:table-cell>
          <table:table-cell office:value-type="float" office:value="3541817.79" table:style-name="ce40">
            <text:p>3.541.818</text:p>
          </table:table-cell>
          <table:table-cell office:value-type="float" office:value="14284269.310000001" table:style-name="ce40">
            <text:p>14.284.269</text:p>
          </table:table-cell>
          <table:table-cell office:value-type="float" office:value="1580605.62" table:style-name="ce40">
            <text:p>1.580.606</text:p>
          </table:table-cell>
          <table:table-cell office:value-type="float" office:value="143536.78" table:style-name="ce40">
            <text:p>143.537</text:p>
          </table:table-cell>
          <table:table-cell office:value-type="percentage" office:value="8.2744386923648341E-2" table:style-name="ce41">
            <text:p>8,3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7">
          <table:table-cell office:value-type="string" table:style-name="ce47">
            <text:p><text:s/>12 Agricultura, Medio Ambiente, Cambio Climático y Desarrollo Rural</text:p>
          </table:table-cell>
          <table:table-cell office:value-type="float" office:value="316033660" table:style-name="ce43">
            <text:p>316.033.660</text:p>
          </table:table-cell>
          <table:table-cell office:value-type="float" office:value="14325962.1" table:style-name="ce43">
            <text:p>14.325.962</text:p>
          </table:table-cell>
          <table:table-cell office:value-type="float" office:value="330359622.10000002" table:style-name="ce43">
            <text:p>330.359.622</text:p>
          </table:table-cell>
          <table:table-cell office:value-type="float" office:value="103571005.80000001" table:style-name="ce43">
            <text:p>103.571.006</text:p>
          </table:table-cell>
          <table:table-cell office:value-type="float" office:value="63481814.029999994" table:style-name="ce43">
            <text:p>63.481.814</text:p>
          </table:table-cell>
          <table:table-cell office:value-type="float" office:value="163306802.26999998" table:style-name="ce43">
            <text:p>163.306.802</text:p>
          </table:table-cell>
          <table:table-cell office:value-type="float" office:value="42986762.689999998" table:style-name="ce43">
            <text:p>42.986.763</text:p>
          </table:table-cell>
          <table:table-cell office:value-type="float" office:value="27194519.760000002" table:style-name="ce43">
            <text:p>27.194.520</text:p>
          </table:table-cell>
          <table:table-cell office:value-type="percentage" office:value="0.13601957047866356" table:style-name="ce44">
            <text:p>13,6%</text:p>
          </table:table-cell>
          <table:table-cell table:style-name="ce38"/>
          <table:table-cell table:number-columns-repeated="16373"/>
        </table:table-row>
        <table:table-row table:style-name="ro7">
          <table:table-cell table:style-name="ce56"/>
          <table:table-cell table:number-columns-repeated="8" table:style-name="ce57"/>
          <table:table-cell table:style-name="ce58"/>
          <table:table-cell table:style-name="ce59"/>
          <table:table-cell table:number-columns-repeated="16373" table:style-name="ce55"/>
        </table:table-row>
        <table:table-row table:style-name="ro5">
          <table:table-cell office:value-type="string" table:style-name="ce45">
            <text:p><text:s/>311.10 Dirección y Servicios Generales</text:p>
          </table:table-cell>
          <table:table-cell office:value-type="float" office:value="37709070" table:style-name="ce40">
            <text:p>37.709.070</text:p>
          </table:table-cell>
          <table:table-cell office:value-type="float" office:value="37418.870000000003" table:style-name="ce40">
            <text:p>37.419</text:p>
          </table:table-cell>
          <table:table-cell office:value-type="float" office:value="37746488.869999997" table:style-name="ce40">
            <text:p>37.746.489</text:p>
          </table:table-cell>
          <table:table-cell office:value-type="float" office:value="2273123.19" table:style-name="ce40">
            <text:p>2.273.123</text:p>
          </table:table-cell>
          <table:table-cell office:value-type="float" office:value="456731.06" table:style-name="ce40">
            <text:p>456.731</text:p>
          </table:table-cell>
          <table:table-cell office:value-type="float" office:value="35016634.619999997" table:style-name="ce40">
            <text:p>35.016.635</text:p>
          </table:table-cell>
          <table:table-cell office:value-type="float" office:value="11319897.23" table:style-name="ce40">
            <text:p>11.319.897</text:p>
          </table:table-cell>
          <table:table-cell office:value-type="float" office:value="9173651.5600000005" table:style-name="ce40">
            <text:p>9.173.652</text:p>
          </table:table-cell>
          <table:table-cell office:value-type="percentage" office:value="0.30019030514409401" table:style-name="ce41">
            <text:p>30,0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313.10 Servicios Sociales</text:p>
          </table:table-cell>
          <table:table-cell office:value-type="float" office:value="68013420" table:style-name="ce40">
            <text:p>68.013.420</text:p>
          </table:table-cell>
          <table:table-cell office:value-type="float" office:value="1892627.52" table:style-name="ce40">
            <text:p>1.892.628</text:p>
          </table:table-cell>
          <table:table-cell office:value-type="float" office:value="69906047.519999996" table:style-name="ce40">
            <text:p>69.906.048</text:p>
          </table:table-cell>
          <table:table-cell office:value-type="float" office:value="26075619.77" table:style-name="ce40">
            <text:p>26.075.620</text:p>
          </table:table-cell>
          <table:table-cell office:value-type="float" office:value="36615033.479999997" table:style-name="ce40">
            <text:p>36.615.033</text:p>
          </table:table-cell>
          <table:table-cell office:value-type="float" office:value="6920972.1100000003" table:style-name="ce40">
            <text:p>6.920.972</text:p>
          </table:table-cell>
          <table:table-cell office:value-type="float" office:value="838305.03" table:style-name="ce40">
            <text:p>838.305</text:p>
          </table:table-cell>
          <table:table-cell office:value-type="float" office:value="226467.72" table:style-name="ce40">
            <text:p>226.468</text:p>
          </table:table-cell>
          <table:table-cell office:value-type="percentage" office:value="1.2325582657069737E-2" table:style-name="ce41">
            <text:p>1,2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313.30 Infancia y Adolescéncia</text:p>
          </table:table-cell>
          <table:table-cell office:value-type="float" office:value="119212430" table:style-name="ce40">
            <text:p>119.212.430</text:p>
          </table:table-cell>
          <table:table-cell office:value-type="float" office:value="197719.9" table:style-name="ce40">
            <text:p>197.720</text:p>
          </table:table-cell>
          <table:table-cell office:value-type="float" office:value="119410149.90000001" table:style-name="ce40">
            <text:p>119.410.150</text:p>
          </table:table-cell>
          <table:table-cell office:value-type="float" office:value="15764486.449999999" table:style-name="ce40">
            <text:p>15.764.486</text:p>
          </table:table-cell>
          <table:table-cell office:value-type="float" office:value="40956882.780000001" table:style-name="ce40">
            <text:p>40.956.883</text:p>
          </table:table-cell>
          <table:table-cell office:value-type="float" office:value="62688780.670000002" table:style-name="ce40">
            <text:p>62.688.781</text:p>
          </table:table-cell>
          <table:table-cell office:value-type="float" office:value="24024937.399999999" table:style-name="ce40">
            <text:p>24.024.937</text:p>
          </table:table-cell>
          <table:table-cell office:value-type="float" office:value="9471195.2699999996" table:style-name="ce40">
            <text:p>9.471.195</text:p>
          </table:table-cell>
          <table:table-cell office:value-type="percentage" office:value="0.20153047295487558" table:style-name="ce41">
            <text:p>20,2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313.40 Diversidad Funcional</text:p>
          </table:table-cell>
          <table:table-cell office:value-type="float" office:value="215297560" table:style-name="ce40">
            <text:p>215.297.560</text:p>
          </table:table-cell>
          <table:table-cell office:value-type="float" office:value="631819.4" table:style-name="ce40">
            <text:p>631.819</text:p>
          </table:table-cell>
          <table:table-cell office:value-type="float" office:value="215929379.40000001" table:style-name="ce40">
            <text:p>215.929.379</text:p>
          </table:table-cell>
          <table:table-cell office:value-type="float" office:value="21387492.16" table:style-name="ce40">
            <text:p>21.387.492</text:p>
          </table:table-cell>
          <table:table-cell office:value-type="float" office:value="26792373.030000001" table:style-name="ce40">
            <text:p>26.792.373</text:p>
          </table:table-cell>
          <table:table-cell office:value-type="float" office:value="160748481.80000001" table:style-name="ce40">
            <text:p>160.748.482</text:p>
          </table:table-cell>
          <table:table-cell office:value-type="float" office:value="49741941.609999999" table:style-name="ce40">
            <text:p>49.741.942</text:p>
          </table:table-cell>
          <table:table-cell office:value-type="float" office:value="17035454.460000001" table:style-name="ce40">
            <text:p>17.035.454</text:p>
          </table:table-cell>
          <table:table-cell office:value-type="percentage" office:value="0.23103811120757708" table:style-name="ce41">
            <text:p>23,1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313.50 Integración e Inclusión Social</text:p>
          </table:table-cell>
          <table:table-cell office:value-type="float" office:value="61105210" table:style-name="ce40">
            <text:p>61.105.210</text:p>
          </table:table-cell>
          <table:table-cell office:value-type="float" office:value="17724.599999999999" table:style-name="ce40">
            <text:p>17.725</text:p>
          </table:table-cell>
          <table:table-cell office:value-type="float" office:value="61122934.600000001" table:style-name="ce40">
            <text:p>61.122.935</text:p>
          </table:table-cell>
          <table:table-cell office:value-type="float" office:value="3806226.37" table:style-name="ce40">
            <text:p>3.806.226</text:p>
          </table:table-cell>
          <table:table-cell office:value-type="float" office:value="27955661.260000002" table:style-name="ce40">
            <text:p>27.955.661</text:p>
          </table:table-cell>
          <table:table-cell office:value-type="float" office:value="22284452.300000001" table:style-name="ce40">
            <text:p>22.284.452</text:p>
          </table:table-cell>
          <table:table-cell office:value-type="float" office:value="14384662.880000001" table:style-name="ce40">
            <text:p>14.384.663</text:p>
          </table:table-cell>
          <table:table-cell office:value-type="float" office:value="9596035.9499999993" table:style-name="ce40">
            <text:p>9.596.036</text:p>
          </table:table-cell>
          <table:table-cell office:value-type="percentage" office:value="0.23540812444634429" table:style-name="ce41">
            <text:p>23,5%</text:p>
          </table:table-cell>
          <table:table-cell table:style-name="ce38"/>
          <table:table-cell table:number-columns-repeated="16373"/>
        </table:table-row>
        <table:table-row table:style-name="ro11">
          <table:table-cell office:value-type="string" table:style-name="ce45">
            <text:p><text:s/>313.60 Gestión de Centros de Personas Mayores</text:p>
          </table:table-cell>
          <table:table-cell office:value-type="float" office:value="278720580" table:style-name="ce40">
            <text:p>278.720.580</text:p>
          </table:table-cell>
          <table:table-cell office:value-type="float" office:value="3006177.2799999998" table:style-name="ce40">
            <text:p>3.006.177</text:p>
          </table:table-cell>
          <table:table-cell office:value-type="float" office:value="281726757.27999997" table:style-name="ce40">
            <text:p>281.726.757</text:p>
          </table:table-cell>
          <table:table-cell office:value-type="float" office:value="30390588.309999999" table:style-name="ce40">
            <text:p>30.390.588</text:p>
          </table:table-cell>
          <table:table-cell office:value-type="float" office:value="142783600.44999999" table:style-name="ce40">
            <text:p>142.783.600</text:p>
          </table:table-cell>
          <table:table-cell office:value-type="float" office:value="108552568.52" table:style-name="ce40">
            <text:p>108.552.569</text:p>
          </table:table-cell>
          <table:table-cell office:value-type="float" office:value="34952410.07" table:style-name="ce40">
            <text:p>34.952.410</text:p>
          </table:table-cell>
          <table:table-cell office:value-type="float" office:value="14463544.09" table:style-name="ce40">
            <text:p>14.463.544</text:p>
          </table:table-cell>
          <table:table-cell office:value-type="percentage" office:value="0.12540304727408361" table:style-name="ce41">
            <text:p>12,5%</text:p>
          </table:table-cell>
          <table:table-cell table:style-name="ce38"/>
          <table:table-cell table:number-columns-repeated="16373"/>
        </table:table-row>
        <table:table-row table:style-name="ro9">
          <table:table-cell office:value-type="string" table:style-name="ce45">
            <text:p><text:s/>313.70 Ordenación y Prestaciones de la Dependencia</text:p>
          </table:table-cell>
          <table:table-cell office:value-type="float" office:value="247243190" table:style-name="ce40">
            <text:p>247.243.190</text:p>
          </table:table-cell>
          <table:table-cell office:value-type="float" office:value="0" table:style-name="ce40">
            <text:p>0</text:p>
          </table:table-cell>
          <table:table-cell office:value-type="float" office:value="247243190" table:style-name="ce40">
            <text:p>247.243.190</text:p>
          </table:table-cell>
          <table:table-cell office:value-type="float" office:value="9107744.4700000007" table:style-name="ce40">
            <text:p>9.107.744</text:p>
          </table:table-cell>
          <table:table-cell office:value-type="float" office:value="7844683.3300000001" table:style-name="ce40">
            <text:p>7.844.683</text:p>
          </table:table-cell>
          <table:table-cell office:value-type="float" office:value="182567309.40000001" table:style-name="ce40">
            <text:p>182.567.309</text:p>
          </table:table-cell>
          <table:table-cell office:value-type="float" office:value="70754912.640000001" table:style-name="ce40">
            <text:p>70.754.913</text:p>
          </table:table-cell>
          <table:table-cell office:value-type="float" office:value="62167453.840000004" table:style-name="ce40">
            <text:p>62.167.454</text:p>
          </table:table-cell>
          <table:table-cell office:value-type="percentage" office:value="0.28617537510335472" table:style-name="ce41">
            <text:p>28,6%</text:p>
          </table:table-cell>
          <table:table-cell table:style-name="ce38"/>
          <table:table-cell table:number-columns-repeated="16373"/>
        </table:table-row>
        <table:table-row table:style-name="ro9">
          <table:table-cell office:value-type="string" table:style-name="ce45">
            <text:p><text:s/>323.10 Promoción de las Familias y las Mujeres</text:p>
          </table:table-cell>
          <table:table-cell office:value-type="float" office:value="17699310" table:style-name="ce40">
            <text:p>17.699.310</text:p>
          </table:table-cell>
          <table:table-cell office:value-type="float" office:value="0.01" table:style-name="ce40">
            <text:p>0</text:p>
          </table:table-cell>
          <table:table-cell office:value-type="float" office:value="17699310.010000002" table:style-name="ce40">
            <text:p>17.699.310</text:p>
          </table:table-cell>
          <table:table-cell office:value-type="float" office:value="9809199.5500000007" table:style-name="ce40">
            <text:p>9.809.200</text:p>
          </table:table-cell>
          <table:table-cell office:value-type="float" office:value="3191007.13" table:style-name="ce40">
            <text:p>3.191.007</text:p>
          </table:table-cell>
          <table:table-cell office:value-type="float" office:value="4699103.33" table:style-name="ce40">
            <text:p>4.699.103</text:p>
          </table:table-cell>
          <table:table-cell office:value-type="float" office:value="2798114.34" table:style-name="ce40">
            <text:p>2.798.114</text:p>
          </table:table-cell>
          <table:table-cell office:value-type="float" office:value="1265885.83" table:style-name="ce40">
            <text:p>1.265.886</text:p>
          </table:table-cell>
          <table:table-cell office:value-type="percentage" office:value="0.15809171882971709" table:style-name="ce41">
            <text:p>15,8%</text:p>
          </table:table-cell>
          <table:table-cell table:style-name="ce38"/>
          <table:table-cell table:number-columns-repeated="16373"/>
        </table:table-row>
        <table:table-row table:style-name="ro12">
          <table:table-cell office:value-type="string" table:style-name="ce60">
            <text:p><text:s/>313.80 Igualdad en la Diversidad</text:p>
          </table:table-cell>
          <table:table-cell office:value-type="float" office:value="3037520" table:style-name="ce40">
            <text:p>3.037.520</text:p>
          </table:table-cell>
          <table:table-cell office:value-type="float" office:value="0" table:style-name="ce40">
            <text:p>0</text:p>
          </table:table-cell>
          <table:table-cell office:value-type="float" office:value="3037520" table:style-name="ce40">
            <text:p>3.037.520</text:p>
          </table:table-cell>
          <table:table-cell office:value-type="float" office:value="990966.85" table:style-name="ce40">
            <text:p>990.967</text:p>
          </table:table-cell>
          <table:table-cell office:value-type="float" office:value="1567537.69" table:style-name="ce40">
            <text:p>1.567.538</text:p>
          </table:table-cell>
          <table:table-cell office:value-type="float" office:value="479015.46" table:style-name="ce40">
            <text:p>479.015</text:p>
          </table:table-cell>
          <table:table-cell office:value-type="float" office:value="143874.18" table:style-name="ce40">
            <text:p>143.874</text:p>
          </table:table-cell>
          <table:table-cell office:value-type="float" office:value="141040.78" table:style-name="ce40">
            <text:p>141.041</text:p>
          </table:table-cell>
          <table:table-cell office:value-type="percentage" office:value="4.7365673312439092E-2" table:style-name="ce41">
            <text:p>4,7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4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#DIV/0!" table:style-name="ce41">
            <text:p>#¡DIV/0!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9">
          <table:table-cell office:value-type="string" table:style-name="ce42">
            <text:p><text:s/>16 Vicepresidencia y Conselleria de Igualdad y Políticas Inclusivas</text:p>
          </table:table-cell>
          <table:table-cell office:value-type="float" office:value="1048038290" table:style-name="ce43">
            <text:p>1.048.038.290</text:p>
          </table:table-cell>
          <table:table-cell office:value-type="float" office:value="5783487.5800000001" table:style-name="ce43">
            <text:p>5.783.488</text:p>
          </table:table-cell>
          <table:table-cell office:value-type="float" office:value="1053821777.5799999" table:style-name="ce43">
            <text:p>1.053.821.778</text:p>
          </table:table-cell>
          <table:table-cell office:value-type="float" office:value="119605447.11999999" table:style-name="ce43">
            <text:p>119.605.447</text:p>
          </table:table-cell>
          <table:table-cell office:value-type="float" office:value="288163510.20999998" table:style-name="ce43">
            <text:p>288.163.510</text:p>
          </table:table-cell>
          <table:table-cell office:value-type="float" office:value="583957318.21000004" table:style-name="ce43">
            <text:p>583.957.318</text:p>
          </table:table-cell>
          <table:table-cell office:value-type="float" office:value="208959055.38000003" table:style-name="ce43">
            <text:p>208.959.055</text:p>
          </table:table-cell>
          <table:table-cell office:value-type="float" office:value="123540729.50000001" table:style-name="ce43">
            <text:p>123.540.730</text:p>
          </table:table-cell>
          <table:table-cell office:value-type="percentage" office:value="0.19938112698153426" table:style-name="ce44">
            <text:p>19,9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54">
            <text:p><text:s/>541.10 Investigación y Normalización Lingüística del Idi</text:p>
          </table:table-cell>
          <table:table-cell office:value-type="float" office:value="3157130" table:style-name="ce40">
            <text:p>3.157.130</text:p>
          </table:table-cell>
          <table:table-cell office:value-type="float" office:value="0" table:style-name="ce40">
            <text:p>0</text:p>
          </table:table-cell>
          <table:table-cell office:value-type="float" office:value="3157130" table:style-name="ce40">
            <text:p>3.157.1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157130" table:style-name="ce40">
            <text:p>3.157.130</text:p>
          </table:table-cell>
          <table:table-cell office:value-type="float" office:value="1052376.72" table:style-name="ce40">
            <text:p>1.052.377</text:p>
          </table:table-cell>
          <table:table-cell office:value-type="float" office:value="89645.84" table:style-name="ce40">
            <text:p>89.646</text:p>
          </table:table-cell>
          <table:table-cell office:value-type="percentage" office:value="0.33333335022631311" table:style-name="ce41">
            <text:p>33,3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42">
            <text:p><text:s/>17 Acadèmia Valenciana de la Llengua</text:p>
          </table:table-cell>
          <table:table-cell office:value-type="float" office:value="3157130" table:style-name="ce43">
            <text:p>3.157.130</text:p>
          </table:table-cell>
          <table:table-cell office:value-type="float" office:value="0" table:style-name="ce43">
            <text:p>0</text:p>
          </table:table-cell>
          <table:table-cell office:value-type="float" office:value="3157130" table:style-name="ce43">
            <text:p>3.157.13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157130" table:style-name="ce43">
            <text:p>3.157.130</text:p>
          </table:table-cell>
          <table:table-cell office:value-type="float" office:value="1052376.72" table:style-name="ce43">
            <text:p>1.052.377</text:p>
          </table:table-cell>
          <table:table-cell office:value-type="float" office:value="89645.84" table:style-name="ce43">
            <text:p>89.646</text:p>
          </table:table-cell>
          <table:table-cell office:value-type="percentage" office:value="0.33333335022631311" table:style-name="ce44">
            <text:p>33,3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54">
            <text:p><text:s/>011.10 Servicio de la Deuda</text:p>
          </table:table-cell>
          <table:table-cell office:value-type="float" office:value="3833264280" table:style-name="ce40">
            <text:p>3.833.264.280</text:p>
          </table:table-cell>
          <table:table-cell office:value-type="float" office:value="0" table:style-name="ce40">
            <text:p>0</text:p>
          </table:table-cell>
          <table:table-cell office:value-type="float" office:value="3833264280" table:style-name="ce40">
            <text:p>3.833.264.280</text:p>
          </table:table-cell>
          <table:table-cell office:value-type="float" office:value="29346272.449999999" table:style-name="ce40">
            <text:p>29.346.272</text:p>
          </table:table-cell>
          <table:table-cell office:value-type="float" office:value="24511607.870000001" table:style-name="ce40">
            <text:p>24.511.608</text:p>
          </table:table-cell>
          <table:table-cell office:value-type="float" office:value="3779406399.6799998" table:style-name="ce40">
            <text:p>3.779.406.400</text:p>
          </table:table-cell>
          <table:table-cell office:value-type="float" office:value="932846566.86000001" table:style-name="ce40">
            <text:p>932.846.567</text:p>
          </table:table-cell>
          <table:table-cell office:value-type="float" office:value="932846566.86000001" table:style-name="ce40">
            <text:p>932.846.567</text:p>
          </table:table-cell>
          <table:table-cell office:value-type="percentage" office:value="0.24335566209904005" table:style-name="ce41">
            <text:p>24,3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42">
            <text:p><text:s/>19 Servicio de la Deuda</text:p>
          </table:table-cell>
          <table:table-cell office:value-type="float" office:value="3833264280" table:style-name="ce43">
            <text:p>3.833.264.280</text:p>
          </table:table-cell>
          <table:table-cell office:value-type="float" office:value="0" table:style-name="ce43">
            <text:p>0</text:p>
          </table:table-cell>
          <table:table-cell office:value-type="float" office:value="3833264280" table:style-name="ce43">
            <text:p>3.833.264.280</text:p>
          </table:table-cell>
          <table:table-cell office:value-type="float" office:value="29346272.449999999" table:style-name="ce43">
            <text:p>29.346.272</text:p>
          </table:table-cell>
          <table:table-cell office:value-type="float" office:value="24511607.870000001" table:style-name="ce43">
            <text:p>24.511.608</text:p>
          </table:table-cell>
          <table:table-cell office:value-type="float" office:value="3779406399.6799998" table:style-name="ce43">
            <text:p>3.779.406.400</text:p>
          </table:table-cell>
          <table:table-cell office:value-type="float" office:value="932846566.86000001" table:style-name="ce43">
            <text:p>932.846.567</text:p>
          </table:table-cell>
          <table:table-cell office:value-type="float" office:value="932846566.86000001" table:style-name="ce43">
            <text:p>932.846.567</text:p>
          </table:table-cell>
          <table:table-cell office:value-type="percentage" office:value="0.24335566209904005" table:style-name="ce44">
            <text:p>24,3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9">
          <table:table-cell office:value-type="string" table:style-name="ce46">
            <text:p><text:s/>612.60 Gastos Diversos</text:p>
          </table:table-cell>
          <table:table-cell office:value-type="float" office:value="226754990" table:style-name="ce40">
            <text:p>226.754.990</text:p>
          </table:table-cell>
          <table:table-cell office:value-type="float" office:value="281567335.23000002" table:style-name="ce40">
            <text:p>281.567.335</text:p>
          </table:table-cell>
          <table:table-cell office:value-type="float" office:value="508322325.23000002" table:style-name="ce40">
            <text:p>508.322.325</text:p>
          </table:table-cell>
          <table:table-cell office:value-type="float" office:value="487574868.74000001" table:style-name="ce40">
            <text:p>487.574.869</text:p>
          </table:table-cell>
          <table:table-cell office:value-type="float" office:value="7465778.2999999998" table:style-name="ce40">
            <text:p>7.465.778</text:p>
          </table:table-cell>
          <table:table-cell office:value-type="float" office:value="13281678.189999999" table:style-name="ce40">
            <text:p>13.281.678</text:p>
          </table:table-cell>
          <table:table-cell office:value-type="float" office:value="11235377.16" table:style-name="ce40">
            <text:p>11.235.377</text:p>
          </table:table-cell>
          <table:table-cell office:value-type="float" office:value="8579322.4800000004" table:style-name="ce40">
            <text:p>8.579.322</text:p>
          </table:table-cell>
          <table:table-cell office:value-type="percentage" office:value="4.9548533242862708E-2" table:style-name="ce41">
            <text:p>5,0%</text:p>
          </table:table-cell>
          <table:table-cell table:style-name="ce38"/>
          <table:table-cell table:number-columns-repeated="16373"/>
        </table:table-row>
        <table:table-row table:style-name="ro9">
          <table:table-cell office:value-type="string" table:style-name="ce46">
            <text:p>462.70 Servicio Público de Radio y Televisión</text:p>
          </table:table-cell>
          <table:table-cell office:value-type="float" office:value="55000000" table:style-name="ce40">
            <text:p>55.000.000</text:p>
          </table:table-cell>
          <table:table-cell office:value-type="float" office:value="0" table:style-name="ce40">
            <text:p>0</text:p>
          </table:table-cell>
          <table:table-cell office:value-type="float" office:value="55000000" table:style-name="ce40">
            <text:p>55.000.0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5000000" table:style-name="ce40">
            <text:p>55.000.000</text:p>
          </table:table-cell>
          <table:table-cell office:value-type="float" office:value="1000000" table:style-name="ce40">
            <text:p>1.000.000</text:p>
          </table:table-cell>
          <table:table-cell office:value-type="float" office:value="0" table:style-name="ce40">
            <text:p>0</text:p>
          </table:table-cell>
          <table:table-cell office:value-type="percentage" office:value="1.8181818181818181E-2" table:style-name="ce41">
            <text:p>1,8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42">
            <text:p><text:s/>20 Gastos Diversos</text:p>
          </table:table-cell>
          <table:table-cell office:value-type="float" office:value="281754990" table:style-name="ce43">
            <text:p>281.754.990</text:p>
          </table:table-cell>
          <table:table-cell office:value-type="float" office:value="281567335.23000002" table:style-name="ce43">
            <text:p>281.567.335</text:p>
          </table:table-cell>
          <table:table-cell office:value-type="float" office:value="563322325.23000002" table:style-name="ce43">
            <text:p>563.322.325</text:p>
          </table:table-cell>
          <table:table-cell office:value-type="float" office:value="487574868.74000001" table:style-name="ce43">
            <text:p>487.574.869</text:p>
          </table:table-cell>
          <table:table-cell office:value-type="float" office:value="7465778.2999999998" table:style-name="ce43">
            <text:p>7.465.778</text:p>
          </table:table-cell>
          <table:table-cell office:value-type="float" office:value="68281678.189999998" table:style-name="ce43">
            <text:p>68.281.678</text:p>
          </table:table-cell>
          <table:table-cell office:value-type="float" office:value="12235377.16" table:style-name="ce43">
            <text:p>12.235.377</text:p>
          </table:table-cell>
          <table:table-cell office:value-type="float" office:value="8579322.4800000004" table:style-name="ce43">
            <text:p>8.579.322</text:p>
          </table:table-cell>
          <table:table-cell office:value-type="percentage" office:value="4.3425591717115637E-2" table:style-name="ce44">
            <text:p>4,3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54"/>
          <table:table-cell table:number-columns-repeated="8" table:style-name="ce57"/>
          <table:table-cell table:style-name="ce58"/>
          <table:table-cell table:style-name="ce59"/>
          <table:table-cell table:number-columns-repeated="16373" table:style-name="ce55"/>
        </table:table-row>
        <table:table-row table:style-name="ro5">
          <table:table-cell office:value-type="string" table:style-name="ce45">
            <text:p><text:s/>121.10 Atención al Ciudadano, Calidad e Inspección de Servicios</text:p>
          </table:table-cell>
          <table:table-cell office:value-type="float" office:value="6223790" table:style-name="ce40">
            <text:p>6.223.790</text:p>
          </table:table-cell>
          <table:table-cell office:value-type="float" office:value="0" table:style-name="ce40">
            <text:p>0</text:p>
          </table:table-cell>
          <table:table-cell office:value-type="float" office:value="6223790" table:style-name="ce40">
            <text:p>6.223.790</text:p>
          </table:table-cell>
          <table:table-cell office:value-type="float" office:value="1983493.5" table:style-name="ce40">
            <text:p>1.983.494</text:p>
          </table:table-cell>
          <table:table-cell office:value-type="float" office:value="68790.460000000006" table:style-name="ce40">
            <text:p>68.790</text:p>
          </table:table-cell>
          <table:table-cell office:value-type="float" office:value="4171506.04" table:style-name="ce40">
            <text:p>4.171.506</text:p>
          </table:table-cell>
          <table:table-cell office:value-type="float" office:value="1197515.76" table:style-name="ce40">
            <text:p>1.197.516</text:p>
          </table:table-cell>
          <table:table-cell office:value-type="float" office:value="1142474.92" table:style-name="ce40">
            <text:p>1.142.475</text:p>
          </table:table-cell>
          <table:table-cell office:value-type="percentage" office:value="0.19240940970052009" table:style-name="ce41">
            <text:p>19,2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121.80 Dirección y Servicios Generales</text:p>
          </table:table-cell>
          <table:table-cell office:value-type="float" office:value="5034460" table:style-name="ce40">
            <text:p>5.034.460</text:p>
          </table:table-cell>
          <table:table-cell office:value-type="float" office:value="0" table:style-name="ce40">
            <text:p>0</text:p>
          </table:table-cell>
          <table:table-cell office:value-type="float" office:value="5034460" table:style-name="ce40">
            <text:p>5.034.460</text:p>
          </table:table-cell>
          <table:table-cell office:value-type="float" office:value="1931456.69" table:style-name="ce40">
            <text:p>1.931.457</text:p>
          </table:table-cell>
          <table:table-cell office:value-type="float" office:value="104231.99" table:style-name="ce40">
            <text:p>104.232</text:p>
          </table:table-cell>
          <table:table-cell office:value-type="float" office:value="2998771.32" table:style-name="ce40">
            <text:p>2.998.771</text:p>
          </table:table-cell>
          <table:table-cell office:value-type="float" office:value="789023.77" table:style-name="ce40">
            <text:p>789.024</text:p>
          </table:table-cell>
          <table:table-cell office:value-type="float" office:value="681569.09" table:style-name="ce40">
            <text:p>681.569</text:p>
          </table:table-cell>
          <table:table-cell office:value-type="percentage" office:value="0.15672460800165261" table:style-name="ce41">
            <text:p>15,7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112.80 Consejo de Transparencia, Acceso a la Información pública y Buen Gobierno</text:p>
          </table:table-cell>
          <table:table-cell office:value-type="float" office:value="90000" table:style-name="ce40">
            <text:p>90.000</text:p>
          </table:table-cell>
          <table:table-cell office:value-type="float" office:value="0" table:style-name="ce40">
            <text:p>0</text:p>
          </table:table-cell>
          <table:table-cell office:value-type="float" office:value="90000" table:style-name="ce40">
            <text:p>90.000</text:p>
          </table:table-cell>
          <table:table-cell office:value-type="float" office:value="45000" table:style-name="ce40">
            <text:p>45.000</text:p>
          </table:table-cell>
          <table:table-cell office:value-type="float" office:value="45000" table:style-name="ce40">
            <text:p>45.0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percentage" office:value="0" table:style-name="ce41">
            <text:p>0,0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112.90 Transparencia y Participación Ciudadana</text:p>
          </table:table-cell>
          <table:table-cell office:value-type="float" office:value="3192470" table:style-name="ce40">
            <text:p>3.192.470</text:p>
          </table:table-cell>
          <table:table-cell office:value-type="float" office:value="0" table:style-name="ce40">
            <text:p>0</text:p>
          </table:table-cell>
          <table:table-cell office:value-type="float" office:value="3192470" table:style-name="ce40">
            <text:p>3.192.470</text:p>
          </table:table-cell>
          <table:table-cell office:value-type="float" office:value="692699.85" table:style-name="ce40">
            <text:p>692.700</text:p>
          </table:table-cell>
          <table:table-cell office:value-type="float" office:value="1076856.6499999999" table:style-name="ce40">
            <text:p>1.076.857</text:p>
          </table:table-cell>
          <table:table-cell office:value-type="float" office:value="1422913.5" table:style-name="ce40">
            <text:p>1.422.914</text:p>
          </table:table-cell>
          <table:table-cell office:value-type="float" office:value="424135.88" table:style-name="ce40">
            <text:p>424.136</text:p>
          </table:table-cell>
          <table:table-cell office:value-type="float" office:value="306063.34999999998" table:style-name="ce40">
            <text:p>306.063</text:p>
          </table:table-cell>
          <table:table-cell office:value-type="percentage" office:value="0.13285508712689548" table:style-name="ce41">
            <text:p>13,3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111.80 Desarrollo Autonómico</text:p>
          </table:table-cell>
          <table:table-cell office:value-type="float" office:value="1450650" table:style-name="ce40">
            <text:p>1.450.650</text:p>
          </table:table-cell>
          <table:table-cell office:value-type="float" office:value="0" table:style-name="ce40">
            <text:p>0</text:p>
          </table:table-cell>
          <table:table-cell office:value-type="float" office:value="1450650" table:style-name="ce40">
            <text:p>1.450.650</text:p>
          </table:table-cell>
          <table:table-cell office:value-type="float" office:value="492211.42" table:style-name="ce40">
            <text:p>492.211</text:p>
          </table:table-cell>
          <table:table-cell office:value-type="float" office:value="310872.38" table:style-name="ce40">
            <text:p>310.872</text:p>
          </table:table-cell>
          <table:table-cell office:value-type="float" office:value="647566.19999999995" table:style-name="ce40">
            <text:p>647.566</text:p>
          </table:table-cell>
          <table:table-cell office:value-type="float" office:value="181385.99" table:style-name="ce40">
            <text:p>181.386</text:p>
          </table:table-cell>
          <table:table-cell office:value-type="float" office:value="178299.74" table:style-name="ce40">
            <text:p>178.300</text:p>
          </table:table-cell>
          <table:table-cell office:value-type="percentage" office:value="0.12503773480853411" table:style-name="ce41">
            <text:p>12,5%</text:p>
          </table:table-cell>
          <table:table-cell table:style-name="ce38"/>
          <table:table-cell table:number-columns-repeated="16373"/>
        </table:table-row>
        <table:table-row table:style-name="ro5">
          <table:table-cell office:value-type="string" table:style-name="ce45">
            <text:p><text:s/>134.10 Cooperación Internacional al Desarrollo</text:p>
          </table:table-cell>
          <table:table-cell office:value-type="float" office:value="18717300" table:style-name="ce40">
            <text:p>18.717.300</text:p>
          </table:table-cell>
          <table:table-cell office:value-type="float" office:value="0" table:style-name="ce40">
            <text:p>0</text:p>
          </table:table-cell>
          <table:table-cell office:value-type="float" office:value="18717300" table:style-name="ce40">
            <text:p>18.717.300</text:p>
          </table:table-cell>
          <table:table-cell office:value-type="float" office:value="17172171.190000001" table:style-name="ce40">
            <text:p>17.172.171</text:p>
          </table:table-cell>
          <table:table-cell office:value-type="float" office:value="493879.33" table:style-name="ce40">
            <text:p>493.879</text:p>
          </table:table-cell>
          <table:table-cell office:value-type="float" office:value="1051249.48" table:style-name="ce40">
            <text:p>1.051.249</text:p>
          </table:table-cell>
          <table:table-cell office:value-type="float" office:value="331433.58" table:style-name="ce40">
            <text:p>331.434</text:p>
          </table:table-cell>
          <table:table-cell office:value-type="float" office:value="317161.83" table:style-name="ce40">
            <text:p>317.162</text:p>
          </table:table-cell>
          <table:table-cell office:value-type="percentage" office:value="1.7707339199564041E-2" table:style-name="ce41">
            <text:p>1,8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42">
            <text:p><text:s/>22 Conselleria de Transparencia, responsabilidad social, participación y cooperación</text:p>
          </table:table-cell>
          <table:table-cell office:value-type="float" office:value="34708670" table:style-name="ce43">
            <text:p>34.708.670</text:p>
          </table:table-cell>
          <table:table-cell office:value-type="float" office:value="0" table:style-name="ce43">
            <text:p>0</text:p>
          </table:table-cell>
          <table:table-cell office:value-type="float" office:value="34708670" table:style-name="ce43">
            <text:p>34.708.670</text:p>
          </table:table-cell>
          <table:table-cell office:value-type="float" office:value="22317032.650000002" table:style-name="ce43">
            <text:p>22.317.033</text:p>
          </table:table-cell>
          <table:table-cell office:value-type="float" office:value="2099630.81" table:style-name="ce43">
            <text:p>2.099.631</text:p>
          </table:table-cell>
          <table:table-cell office:value-type="float" office:value="10292006.539999999" table:style-name="ce43">
            <text:p>10.292.007</text:p>
          </table:table-cell>
          <table:table-cell office:value-type="float" office:value="2923494.98" table:style-name="ce43">
            <text:p>2.923.495</text:p>
          </table:table-cell>
          <table:table-cell office:value-type="float" office:value="2625568.9300000002" table:style-name="ce43">
            <text:p>2.625.569</text:p>
          </table:table-cell>
          <table:table-cell office:value-type="percentage" office:value="8.4229530546690509E-2" table:style-name="ce44">
            <text:p>8,4%</text:p>
          </table:table-cell>
          <table:table-cell table:style-name="ce38"/>
          <table:table-cell table:number-columns-repeated="16373"/>
        </table:table-row>
        <table:table-row table:number-rows-repeated="2"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54">
            <text:p><text:s/>111.90 Asesoramiento Social y Económico</text:p>
          </table:table-cell>
          <table:table-cell office:value-type="float" office:value="849310" table:style-name="ce40">
            <text:p>849.310</text:p>
          </table:table-cell>
          <table:table-cell office:value-type="float" office:value="0" table:style-name="ce40">
            <text:p>0</text:p>
          </table:table-cell>
          <table:table-cell office:value-type="float" office:value="849310" table:style-name="ce40">
            <text:p>849.3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49310" table:style-name="ce40">
            <text:p>849.310</text:p>
          </table:table-cell>
          <table:table-cell office:value-type="float" office:value="283103.35999999999" table:style-name="ce40">
            <text:p>283.103</text:p>
          </table:table-cell>
          <table:table-cell office:value-type="float" office:value="92683.34" table:style-name="ce40">
            <text:p>92.683</text:p>
          </table:table-cell>
          <table:table-cell office:value-type="percentage" office:value="0.33333336473137015" table:style-name="ce41">
            <text:p>33,3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46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42">
            <text:p><text:s/>24 Comité Econòmic i Social</text:p>
          </table:table-cell>
          <table:table-cell office:value-type="float" office:value="849310" table:style-name="ce43">
            <text:p>849.310</text:p>
          </table:table-cell>
          <table:table-cell office:value-type="float" office:value="0" table:style-name="ce43">
            <text:p>0</text:p>
          </table:table-cell>
          <table:table-cell office:value-type="float" office:value="849310" table:style-name="ce43">
            <text:p>849.31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849310" table:style-name="ce43">
            <text:p>849.310</text:p>
          </table:table-cell>
          <table:table-cell office:value-type="float" office:value="283103.35999999999" table:style-name="ce43">
            <text:p>283.103</text:p>
          </table:table-cell>
          <table:table-cell office:value-type="float" office:value="92683.34" table:style-name="ce43">
            <text:p>92.683</text:p>
          </table:table-cell>
          <table:table-cell office:value-type="percentage" office:value="0.33333336473137015" table:style-name="ce44">
            <text:p>33,3%</text:p>
          </table:table-cell>
          <table:table-cell table:style-name="ce38"/>
          <table:table-cell table:number-columns-repeated="16373"/>
        </table:table-row>
        <table:table-row table:style-name="ro5">
          <table:table-cell table:style-name="ce39"/>
          <table:table-cell table:number-columns-repeated="8" table:style-name="ce40"/>
          <table:table-cell table:style-name="ce41"/>
          <table:table-cell table:style-name="ce38"/>
          <table:table-cell table:number-columns-repeated="16373"/>
        </table:table-row>
        <table:table-row table:style-name="ro5">
          <table:table-cell office:value-type="string" table:style-name="ce62">
            <text:p><text:s/>TOTAL GENERALITAT</text:p>
          </table:table-cell>
          <table:table-cell office:value-type="float" office:value="17724974080" table:style-name="ce63">
            <text:p>17.724.974.080</text:p>
          </table:table-cell>
          <table:table-cell office:value-type="float" office:value="546506914.47000003" table:style-name="ce63">
            <text:p>546.506.914</text:p>
          </table:table-cell>
          <table:table-cell office:value-type="float" office:value="18271480994.470001" table:style-name="ce63">
            <text:p>18.271.480.994</text:p>
          </table:table-cell>
          <table:table-cell office:value-type="float" office:value="2106067257.8500001" table:style-name="ce63">
            <text:p>2.106.067.258</text:p>
          </table:table-cell>
          <table:table-cell office:value-type="float" office:value="2364898185.4899998" table:style-name="ce63">
            <text:p>2.364.898.185</text:p>
          </table:table-cell>
          <table:table-cell office:value-type="float" office:value="13732154216.210001" table:style-name="ce63">
            <text:p>13.732.154.216</text:p>
          </table:table-cell>
          <table:table-cell office:value-type="float" office:value="4640086147.579999" table:style-name="ce63">
            <text:p>4.640.086.148</text:p>
          </table:table-cell>
          <table:table-cell office:value-type="float" office:value="3471408187.6199999" table:style-name="ce63">
            <text:p>3.471.408.188</text:p>
          </table:table-cell>
          <table:table-cell office:value-type="percentage" office:value="0.26178239396218056" table:style-name="ce64">
            <text:p>26,2%</text:p>
          </table:table-cell>
          <table:table-cell table:style-name="ce65"/>
          <table:table-cell table:number-columns-repeated="16373" table:style-name="ce61"/>
        </table:table-row>
        <table:table-row table:number-rows-repeated="35" table:style-name="ro5">
          <table:table-cell table:number-columns-repeated="10"/>
          <table:table-cell table:style-name="ce38"/>
          <table:table-cell table:number-columns-repeated="16373"/>
        </table:table-row>
        <table:table-row table:number-rows-repeated="1048349" table:style-name="ro5">
          <table:table-cell table:number-columns-repeated="16384"/>
        </table:table-row>
        <table:named-expressions>
          <table:named-range table:name="Print_Area" table:cell-range-address="EJECUCION_PROGRAMAS.$A$2:EJECUCION_PROGRAMAS.$J$192" table:base-cell-address="EJECUCION_PROGRAMAS.$A$1"/>
          <table:named-range table:name="Print_Titles" table:cell-range-address="EJECUCION_PROGRAMAS.$A$2:EJECUCION_PROGRAMAS.$IV$4" table:base-cell-address="EJECUCION_PROGRAMAS.$A$1"/>
        </table:named-expressions>
      </table:table>
      <table:table table:name="EJECUCION_POR_SECCIONES" table:style-name="ta3">
        <table:table-column table:style-name="co1" table:default-cell-style-name="ce1"/>
        <table:table-column table:style-name="co16" table:default-cell-style-name="ce66"/>
        <table:table-column table:style-name="co17" table:default-cell-style-name="ce66"/>
        <table:table-column table:style-name="co18" table:default-cell-style-name="ce66"/>
        <table:table-column table:style-name="co6" table:number-columns-repeated="3" table:default-cell-style-name="ce66"/>
        <table:table-column table:style-name="co19" table:number-columns-repeated="2" table:default-cell-style-name="ce66"/>
        <table:table-column table:style-name="co20" table:default-cell-style-name="ce66"/>
        <table:table-column table:style-name="co1" table:number-columns-repeated="16374" table:default-cell-style-name="ce66"/>
        <table:table-row table:style-name="ro4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9" table:number-rows-spanned="1" table:style-name="ce127">
            <text:p>EJECUCIÓN POR SECCIONES PRESUPUESTARIAS. EJERCICIO 2017 PRESUPUESTO O+R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"/>
          <table:table-cell table:style-name="ce112"/>
          <table:table-cell table:number-columns-repeated="16382" table:style-name="ce66"/>
        </table:table-row>
        <table:table-row table:style-name="ro13">
          <table:table-cell table:style-name="ce1"/>
          <table:table-cell office:value-type="string" table:style-name="ce3">
            <text:p>SECCIONES PRESUPUESTARIAS</text:p>
          </table:table-cell>
          <table:table-cell office:value-type="string" table:style-name="ce3">
            <text:p>PRESUPUESTO INICIAL</text:p>
          </table:table-cell>
          <table:table-cell office:value-type="string" table:style-name="ce3">
            <text:p>GENERACIONES/ANULACIONES</text:p>
          </table:table-cell>
          <table:table-cell office:value-type="string" table:style-name="ce3">
            <text:p>PRESUPUESTO DEFINITIVO</text:p>
          </table:table-cell>
          <table:table-cell office:value-type="string" table:style-name="ce3">
            <text:p>DISPONIBLE</text:p>
          </table:table-cell>
          <table:table-cell office:value-type="string" table:style-name="ce3">
            <text:p>RESERVAS</text:p>
          </table:table-cell>
          <table:table-cell office:value-type="string" table:style-name="ce3">
            <text:p>FASE "AD"</text:p>
          </table:table-cell>
          <table:table-cell office:value-type="string" table:style-name="ce3">
            <text:p>FASE "OK"</text:p>
          </table:table-cell>
          <table:table-cell office:value-type="string" table:style-name="ce3">
            <text:p>FASE "T"</text:p>
          </table:table-cell>
          <table:table-cell table:number-columns-repeated="16374"/>
        </table:table-row>
        <table:table-row table:style-name="ro4">
          <table:table-cell table:style-name="ce1"/>
          <table:table-cell office:value-type="string" table:style-name="ce67">
            <text:p>LES CORTS VALENCIANES</text:p>
          </table:table-cell>
          <table:table-cell office:value-type="float" office:value="31371560" table:style-name="ce9">
            <text:p>31.371.560</text:p>
          </table:table-cell>
          <table:table-cell office:value-type="float" office:value="0" table:style-name="ce9">
            <text:p>0</text:p>
          </table:table-cell>
          <table:table-cell office:value-type="float" office:value="31371560" table:style-name="ce9">
            <text:p>31.371.5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371560" table:style-name="ce9">
            <text:p>31.371.560</text:p>
          </table:table-cell>
          <table:table-cell office:value-type="float" office:value="10457186.68" table:style-name="ce9">
            <text:p>10.457.187</text:p>
          </table:table-cell>
          <table:table-cell office:value-type="float" office:value="5432060" table:style-name="ce9">
            <text:p>5.432.060</text:p>
          </table:table-cell>
          <table:table-cell table:number-columns-repeated="16374"/>
        </table:table-row>
        <table:table-row table:style-name="ro4">
          <table:table-cell table:style-name="ce1"/>
          <table:table-cell office:value-type="string" table:style-name="ce68">
            <text:p>SINDICATURA DE COMPTES</text:p>
          </table:table-cell>
          <table:table-cell office:value-type="float" office:value="7272000" table:style-name="ce9">
            <text:p>7.272.000</text:p>
          </table:table-cell>
          <table:table-cell office:value-type="float" office:value="0" table:style-name="ce9">
            <text:p>0</text:p>
          </table:table-cell>
          <table:table-cell office:value-type="float" office:value="7272000" table:style-name="ce9">
            <text:p>7.272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72000" table:style-name="ce9">
            <text:p>7.272.000</text:p>
          </table:table-cell>
          <table:table-cell office:value-type="float" office:value="2424000" table:style-name="ce9">
            <text:p>2.424.000</text:p>
          </table:table-cell>
          <table:table-cell office:value-type="float" office:value="1662500.01" table:style-name="ce9">
            <text:p>1.662.500</text:p>
          </table:table-cell>
          <table:table-cell table:number-columns-repeated="16374"/>
        </table:table-row>
        <table:table-row table:style-name="ro4">
          <table:table-cell table:style-name="ce1"/>
          <table:table-cell office:value-type="string" table:style-name="ce68">
            <text:p>CONSELL VALENCIÀ DE CULTURA</text:p>
          </table:table-cell>
          <table:table-cell office:value-type="float" office:value="1470000" table:style-name="ce9">
            <text:p>1.470.000</text:p>
          </table:table-cell>
          <table:table-cell office:value-type="float" office:value="0" table:style-name="ce9">
            <text:p>0</text:p>
          </table:table-cell>
          <table:table-cell office:value-type="float" office:value="1470000" table:style-name="ce9">
            <text:p>1.47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70000" table:style-name="ce9">
            <text:p>1.470.000</text:p>
          </table:table-cell>
          <table:table-cell office:value-type="float" office:value="489999.96" table:style-name="ce9">
            <text:p>490.000</text:p>
          </table:table-cell>
          <table:table-cell office:value-type="float" office:value="327374.96999999997" table:style-name="ce9">
            <text:p>327.375</text:p>
          </table:table-cell>
          <table:table-cell table:number-columns-repeated="16374"/>
        </table:table-row>
        <table:table-row table:style-name="ro4">
          <table:table-cell table:style-name="ce1"/>
          <table:table-cell office:value-type="string" table:style-name="ce67">
            <text:p>CONSELL JURÍDIC CONSULTIU</text:p>
          </table:table-cell>
          <table:table-cell office:value-type="float" office:value="2516260" table:style-name="ce9">
            <text:p>2.516.260</text:p>
          </table:table-cell>
          <table:table-cell office:value-type="float" office:value="0" table:style-name="ce9">
            <text:p>0</text:p>
          </table:table-cell>
          <table:table-cell office:value-type="float" office:value="2516260" table:style-name="ce9">
            <text:p>2.516.2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16260" table:style-name="ce9">
            <text:p>2.516.260</text:p>
          </table:table-cell>
          <table:table-cell office:value-type="float" office:value="838753.36" table:style-name="ce9">
            <text:p>838.753</text:p>
          </table:table-cell>
          <table:table-cell office:value-type="float" office:value="600665.02" table:style-name="ce9">
            <text:p>600.665</text:p>
          </table:table-cell>
          <table:table-cell table:number-columns-repeated="16374"/>
        </table:table-row>
        <table:table-row table:style-name="ro4">
          <table:table-cell table:style-name="ce1"/>
          <table:table-cell office:value-type="string" table:style-name="ce67">
            <text:p>PRESIDENCIA<text:s/></text:p>
          </table:table-cell>
          <table:table-cell office:value-type="float" office:value="253579850" table:style-name="ce9">
            <text:p>253.579.850</text:p>
          </table:table-cell>
          <table:table-cell office:value-type="float" office:value="2993799.02" table:style-name="ce9">
            <text:p>2.993.799</text:p>
          </table:table-cell>
          <table:table-cell office:value-type="float" office:value="256573649.02000001" table:style-name="ce9">
            <text:p>256.573.649</text:p>
          </table:table-cell>
          <table:table-cell office:value-type="float" office:value="63881475.390000001" table:style-name="ce9">
            <text:p>63.881.475</text:p>
          </table:table-cell>
          <table:table-cell office:value-type="float" office:value="59964041.030000001" table:style-name="ce9">
            <text:p>59.964.041</text:p>
          </table:table-cell>
          <table:table-cell office:value-type="float" office:value="132728132.59999999" table:style-name="ce9">
            <text:p>132.728.133</text:p>
          </table:table-cell>
          <table:table-cell office:value-type="float" office:value="32844619.190000001" table:style-name="ce9">
            <text:p>32.844.619</text:p>
          </table:table-cell>
          <table:table-cell office:value-type="float" office:value="11213544.029999999" table:style-name="ce9">
            <text:p>11.213.544</text:p>
          </table:table-cell>
          <table:table-cell table:number-columns-repeated="16374"/>
        </table:table-row>
        <table:table-row table:style-name="ro4">
          <table:table-cell table:style-name="ce1"/>
          <table:table-cell office:value-type="string" table:style-name="ce67">
            <text:p>HACIENDA Y MODELO ECONÓMICO</text:p>
          </table:table-cell>
          <table:table-cell office:value-type="float" office:value="286003560" table:style-name="ce9">
            <text:p>286.003.560</text:p>
          </table:table-cell>
          <table:table-cell office:value-type="float" office:value="624813.5" table:style-name="ce9">
            <text:p>624.814</text:p>
          </table:table-cell>
          <table:table-cell office:value-type="float" office:value="286628373.5" table:style-name="ce9">
            <text:p>286.628.374</text:p>
          </table:table-cell>
          <table:table-cell office:value-type="float" office:value="93075853.810000002" table:style-name="ce9">
            <text:p>93.075.854</text:p>
          </table:table-cell>
          <table:table-cell office:value-type="float" office:value="23164587.02" table:style-name="ce9">
            <text:p>23.164.587</text:p>
          </table:table-cell>
          <table:table-cell office:value-type="float" office:value="170387932.66999999" table:style-name="ce9">
            <text:p>170.387.933</text:p>
          </table:table-cell>
          <table:table-cell office:value-type="float" office:value="55802801.509999998" table:style-name="ce9">
            <text:p>55.802.802</text:p>
          </table:table-cell>
          <table:table-cell office:value-type="float" office:value="21109279.390000001" table:style-name="ce9">
            <text:p>21.109.279</text:p>
          </table:table-cell>
          <table:table-cell table:number-columns-repeated="16374"/>
        </table:table-row>
        <table:table-row table:style-name="ro14">
          <table:table-cell table:style-name="ce1"/>
          <table:table-cell office:value-type="string" table:style-name="ce67">
            <text:p>JUSTICIA, ADMINISTRACIÓN PÚBLICA, REFORMAS DEMOCRÁTICAS Y LIBERTADES PÚBLICAS</text:p>
          </table:table-cell>
          <table:table-cell office:value-type="float" office:value="290999270" table:style-name="ce9">
            <text:p>290.999.270</text:p>
          </table:table-cell>
          <table:table-cell office:value-type="float" office:value="8500000" table:style-name="ce9">
            <text:p>8.500.000</text:p>
          </table:table-cell>
          <table:table-cell office:value-type="float" office:value="299499270" table:style-name="ce9">
            <text:p>299.499.270</text:p>
          </table:table-cell>
          <table:table-cell office:value-type="float" office:value="33323384.16" table:style-name="ce9">
            <text:p>33.323.384</text:p>
          </table:table-cell>
          <table:table-cell office:value-type="float" office:value="41776167.490000002" table:style-name="ce9">
            <text:p>41.776.167</text:p>
          </table:table-cell>
          <table:table-cell office:value-type="float" office:value="224399718.34999999" table:style-name="ce9">
            <text:p>224.399.718</text:p>
          </table:table-cell>
          <table:table-cell office:value-type="float" office:value="68981772.480000004" table:style-name="ce9">
            <text:p>68.981.772</text:p>
          </table:table-cell>
          <table:table-cell office:value-type="float" office:value="61366832.469999999" table:style-name="ce9">
            <text:p>61.366.832</text:p>
          </table:table-cell>
          <table:table-cell table:number-columns-repeated="16374"/>
        </table:table-row>
        <table:table-row table:style-name="ro4">
          <table:table-cell table:style-name="ce1"/>
          <table:table-cell office:value-type="string" table:style-name="ce67">
            <text:p>VIVIENDA, OBRAS PÚBLICAS Y VERTEBRACIÓN DEL TERRITORIO</text:p>
          </table:table-cell>
          <table:table-cell office:value-type="float" office:value="354840680" table:style-name="ce9">
            <text:p>354.840.680</text:p>
          </table:table-cell>
          <table:table-cell office:value-type="float" office:value="152972574.84" table:style-name="ce9">
            <text:p>152.972.575</text:p>
          </table:table-cell>
          <table:table-cell office:value-type="float" office:value="507813254.83999997" table:style-name="ce9">
            <text:p>507.813.255</text:p>
          </table:table-cell>
          <table:table-cell office:value-type="float" office:value="162975227.02000001" table:style-name="ce9">
            <text:p>162.975.227</text:p>
          </table:table-cell>
          <table:table-cell office:value-type="float" office:value="92529916.730000004" table:style-name="ce9">
            <text:p>92.529.917</text:p>
          </table:table-cell>
          <table:table-cell office:value-type="float" office:value="252308111.09" table:style-name="ce9">
            <text:p>252.308.111</text:p>
          </table:table-cell>
          <table:table-cell office:value-type="float" office:value="83058168.359999999" table:style-name="ce9">
            <text:p>83.058.168</text:p>
          </table:table-cell>
          <table:table-cell office:value-type="float" office:value="30401227.649999999" table:style-name="ce9">
            <text:p>30.401.228</text:p>
          </table:table-cell>
          <table:table-cell table:number-columns-repeated="16374"/>
        </table:table-row>
        <table:table-row table:style-name="ro4">
          <table:table-cell table:style-name="ce1"/>
          <table:table-cell office:value-type="string" table:style-name="ce67">
            <text:p>EDUCACIÓN, INVESTIGACIÓN, CULTURA Y DEPORTE</text:p>
          </table:table-cell>
          <table:table-cell office:value-type="float" office:value="4527426310" table:style-name="ce9">
            <text:p>4.527.426.310</text:p>
          </table:table-cell>
          <table:table-cell office:value-type="float" office:value="59500716.43" table:style-name="ce9">
            <text:p>59.500.716</text:p>
          </table:table-cell>
          <table:table-cell office:value-type="float" office:value="4586927026.4300003" table:style-name="ce9">
            <text:p>4.586.927.026</text:p>
          </table:table-cell>
          <table:table-cell office:value-type="float" office:value="273834871.20999998" table:style-name="ce9">
            <text:p>273.834.871</text:p>
          </table:table-cell>
          <table:table-cell office:value-type="float" office:value="526464633.52999997" table:style-name="ce9">
            <text:p>526.464.634</text:p>
          </table:table-cell>
          <table:table-cell office:value-type="float" office:value="3786627521.6900001" table:style-name="ce9">
            <text:p>3.786.627.522</text:p>
          </table:table-cell>
          <table:table-cell office:value-type="float" office:value="1175629418.6600001" table:style-name="ce9">
            <text:p>1.175.629.419</text:p>
          </table:table-cell>
          <table:table-cell office:value-type="float" office:value="870740701.25" table:style-name="ce9">
            <text:p>870.740.701</text:p>
          </table:table-cell>
          <table:table-cell table:number-columns-repeated="16374"/>
        </table:table-row>
        <table:table-row table:style-name="ro4">
          <table:table-cell table:style-name="ce1"/>
          <table:table-cell office:value-type="string" table:style-name="ce67">
            <text:p>SANIDAD UNIVERSAL Y SALUD PÚBLICA</text:p>
          </table:table-cell>
          <table:table-cell office:value-type="float" office:value="6084266710" table:style-name="ce9">
            <text:p>6.084.266.710</text:p>
          </table:table-cell>
          <table:table-cell office:value-type="float" office:value="3318449.43" table:style-name="ce9">
            <text:p>3.318.449</text:p>
          </table:table-cell>
          <table:table-cell office:value-type="float" office:value="6087585159.4300003" table:style-name="ce9">
            <text:p>6.087.585.159</text:p>
          </table:table-cell>
          <table:table-cell office:value-type="float" office:value="664005348.41999996" table:style-name="ce9">
            <text:p>664.005.348</text:p>
          </table:table-cell>
          <table:table-cell office:value-type="float" office:value="1215214184.4300001" table:style-name="ce9">
            <text:p>1.215.214.184</text:p>
          </table:table-cell>
          <table:table-cell office:value-type="float" office:value="4202099793.6999998" table:style-name="ce9">
            <text:p>4.202.099.794</text:p>
          </table:table-cell>
          <table:table-cell office:value-type="float" office:value="1903202779.03" table:style-name="ce9">
            <text:p>1.903.202.779</text:p>
          </table:table-cell>
          <table:table-cell office:value-type="float" office:value="1349925433.9200001" table:style-name="ce9">
            <text:p>1.349.925.434</text:p>
          </table:table-cell>
          <table:table-cell table:number-columns-repeated="16374"/>
        </table:table-row>
        <table:table-row table:style-name="ro15">
          <table:table-cell table:style-name="ce1"/>
          <table:table-cell office:value-type="string" table:style-name="ce67">
            <text:p>ECONOMÍA SOSTENIBLE, SECTORES PRODUCTIVOS, COMERCIO Y TRABAJO</text:p>
          </table:table-cell>
          <table:table-cell office:value-type="float" office:value="367421550" table:style-name="ce9">
            <text:p>367.421.550</text:p>
          </table:table-cell>
          <table:table-cell office:value-type="float" office:value="16919776.34" table:style-name="ce9">
            <text:p>16.919.776</text:p>
          </table:table-cell>
          <table:table-cell office:value-type="float" office:value="384341326.33999997" table:style-name="ce9">
            <text:p>384.341.326</text:p>
          </table:table-cell>
          <table:table-cell office:value-type="float" office:value="52556471.079999998" table:style-name="ce9">
            <text:p>52.556.471</text:p>
          </table:table-cell>
          <table:table-cell office:value-type="float" office:value="20062314.039999999" table:style-name="ce9">
            <text:p>20.062.314</text:p>
          </table:table-cell>
          <table:table-cell office:value-type="float" office:value="311722541.22000003" table:style-name="ce9">
            <text:p>311.722.541</text:p>
          </table:table-cell>
          <table:table-cell office:value-type="float" office:value="105069911.2" table:style-name="ce9">
            <text:p>105.069.911</text:p>
          </table:table-cell>
          <table:table-cell office:value-type="float" office:value="23659532.199999999" table:style-name="ce9">
            <text:p>23.659.53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67">
            <text:p>AGRICULTURA, MEDIO AMBIENTE, CAMBIO CLIMÁTICO Y DESARROLLO RURAL</text:p>
          </table:table-cell>
          <table:table-cell office:value-type="float" office:value="316033660" table:style-name="ce9">
            <text:p>316.033.660</text:p>
          </table:table-cell>
          <table:table-cell office:value-type="float" office:value="14325962.1" table:style-name="ce9">
            <text:p>14.325.962</text:p>
          </table:table-cell>
          <table:table-cell office:value-type="float" office:value="330359622.10000002" table:style-name="ce9">
            <text:p>330.359.622</text:p>
          </table:table-cell>
          <table:table-cell office:value-type="float" office:value="103571005.8" table:style-name="ce9">
            <text:p>103.571.006</text:p>
          </table:table-cell>
          <table:table-cell office:value-type="float" office:value="63481814.030000001" table:style-name="ce9">
            <text:p>63.481.814</text:p>
          </table:table-cell>
          <table:table-cell office:value-type="float" office:value="163306802.27000001" table:style-name="ce9">
            <text:p>163.306.802</text:p>
          </table:table-cell>
          <table:table-cell office:value-type="float" office:value="42986762.689999998" table:style-name="ce9">
            <text:p>42.986.763</text:p>
          </table:table-cell>
          <table:table-cell office:value-type="float" office:value="27194519.760000002" table:style-name="ce9">
            <text:p>27.194.520</text:p>
          </table:table-cell>
          <table:table-cell table:number-columns-repeated="16374"/>
        </table:table-row>
        <table:table-row table:style-name="ro4">
          <table:table-cell table:style-name="ce1"/>
          <table:table-cell office:value-type="string" table:style-name="ce67">
            <text:p>VICEPRESIDENCIA Y CONSELLERIA DE IGUALDAD Y POLÍTICAS INCLUSIVAS</text:p>
          </table:table-cell>
          <table:table-cell office:value-type="float" office:value="1048038290" table:style-name="ce9">
            <text:p>1.048.038.290</text:p>
          </table:table-cell>
          <table:table-cell office:value-type="float" office:value="5783487.5800000001" table:style-name="ce9">
            <text:p>5.783.488</text:p>
          </table:table-cell>
          <table:table-cell office:value-type="float" office:value="1053821777.58" table:style-name="ce9">
            <text:p>1.053.821.778</text:p>
          </table:table-cell>
          <table:table-cell office:value-type="float" office:value="119605447.12" table:style-name="ce9">
            <text:p>119.605.447</text:p>
          </table:table-cell>
          <table:table-cell office:value-type="float" office:value="288163510.20999998" table:style-name="ce9">
            <text:p>288.163.510</text:p>
          </table:table-cell>
          <table:table-cell office:value-type="float" office:value="583957318.21000004" table:style-name="ce9">
            <text:p>583.957.318</text:p>
          </table:table-cell>
          <table:table-cell office:value-type="float" office:value="208959055.38" table:style-name="ce9">
            <text:p>208.959.055</text:p>
          </table:table-cell>
          <table:table-cell office:value-type="float" office:value="123540729.5" table:style-name="ce9">
            <text:p>123.540.730</text:p>
          </table:table-cell>
          <table:table-cell table:number-columns-repeated="16374"/>
        </table:table-row>
        <table:table-row table:style-name="ro4">
          <table:table-cell table:style-name="ce1"/>
          <table:table-cell office:value-type="string" table:style-name="ce67">
            <text:p>ACADÈMIA VALENCIANA DE LA LENGUA</text:p>
          </table:table-cell>
          <table:table-cell office:value-type="float" office:value="3157130" table:style-name="ce9">
            <text:p>3.157.130</text:p>
          </table:table-cell>
          <table:table-cell office:value-type="float" office:value="0" table:style-name="ce9">
            <text:p>0</text:p>
          </table:table-cell>
          <table:table-cell office:value-type="float" office:value="3157130" table:style-name="ce9">
            <text:p>3.157.1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57130" table:style-name="ce9">
            <text:p>3.157.130</text:p>
          </table:table-cell>
          <table:table-cell office:value-type="float" office:value="1052376.72" table:style-name="ce9">
            <text:p>1.052.377</text:p>
          </table:table-cell>
          <table:table-cell office:value-type="float" office:value="89645.84" table:style-name="ce9">
            <text:p>89.646</text:p>
          </table:table-cell>
          <table:table-cell table:number-columns-repeated="16374"/>
        </table:table-row>
        <table:table-row table:style-name="ro4">
          <table:table-cell table:style-name="ce1"/>
          <table:table-cell office:value-type="string" table:style-name="ce68">
            <text:p>SERVICIO DE LA DEUDA</text:p>
          </table:table-cell>
          <table:table-cell office:value-type="float" office:value="3833264280" table:style-name="ce9">
            <text:p>3.833.264.280</text:p>
          </table:table-cell>
          <table:table-cell office:value-type="float" office:value="0" table:style-name="ce9">
            <text:p>0</text:p>
          </table:table-cell>
          <table:table-cell office:value-type="float" office:value="3833264280" table:style-name="ce9">
            <text:p>3.833.264.280</text:p>
          </table:table-cell>
          <table:table-cell office:value-type="float" office:value="29346272.449999999" table:style-name="ce9">
            <text:p>29.346.272</text:p>
          </table:table-cell>
          <table:table-cell office:value-type="float" office:value="24511607.870000001" table:style-name="ce9">
            <text:p>24.511.608</text:p>
          </table:table-cell>
          <table:table-cell office:value-type="float" office:value="3779406399.6799998" table:style-name="ce9">
            <text:p>3.779.406.400</text:p>
          </table:table-cell>
          <table:table-cell office:value-type="float" office:value="932846566.86000001" table:style-name="ce9">
            <text:p>932.846.567</text:p>
          </table:table-cell>
          <table:table-cell office:value-type="float" office:value="932846566.86000001" table:style-name="ce9">
            <text:p>932.846.567</text:p>
          </table:table-cell>
          <table:table-cell table:number-columns-repeated="16374"/>
        </table:table-row>
        <table:table-row table:style-name="ro4">
          <table:table-cell table:style-name="ce1"/>
          <table:table-cell office:value-type="string" table:style-name="ce67">
            <text:p>GASTOS DIVERSOS</text:p>
          </table:table-cell>
          <table:table-cell office:value-type="float" office:value="281754990" table:style-name="ce9">
            <text:p>281.754.990</text:p>
          </table:table-cell>
          <table:table-cell office:value-type="float" office:value="281567335.23000002" table:style-name="ce9">
            <text:p>281.567.335</text:p>
          </table:table-cell>
          <table:table-cell office:value-type="float" office:value="563322325.23000002" table:style-name="ce9">
            <text:p>563.322.325</text:p>
          </table:table-cell>
          <table:table-cell office:value-type="float" office:value="487574868.74000001" table:style-name="ce9">
            <text:p>487.574.869</text:p>
          </table:table-cell>
          <table:table-cell office:value-type="float" office:value="7465778.2999999998" table:style-name="ce9">
            <text:p>7.465.778</text:p>
          </table:table-cell>
          <table:table-cell office:value-type="float" office:value="68281678.189999998" table:style-name="ce9">
            <text:p>68.281.678</text:p>
          </table:table-cell>
          <table:table-cell office:value-type="float" office:value="12235377.16" table:style-name="ce9">
            <text:p>12.235.377</text:p>
          </table:table-cell>
          <table:table-cell office:value-type="float" office:value="8579322.4800000004" table:style-name="ce9">
            <text:p>8.579.322</text:p>
          </table:table-cell>
          <table:table-cell table:number-columns-repeated="16374"/>
        </table:table-row>
        <table:table-row table:style-name="ro16">
          <table:table-cell table:style-name="ce1"/>
          <table:table-cell office:value-type="string" table:style-name="ce67">
            <text:p>TRANSPARENCIA, RESPONSABILIDAD SOCIAL, PARTICIPACIÓN Y COOPERACIÓN</text:p>
          </table:table-cell>
          <table:table-cell office:value-type="float" office:value="34708670" table:style-name="ce9">
            <text:p>34.708.670</text:p>
          </table:table-cell>
          <table:table-cell office:value-type="float" office:value="0" table:style-name="ce9">
            <text:p>0</text:p>
          </table:table-cell>
          <table:table-cell office:value-type="float" office:value="34708670" table:style-name="ce9">
            <text:p>34.708.670</text:p>
          </table:table-cell>
          <table:table-cell office:value-type="float" office:value="22317032.649999999" table:style-name="ce9">
            <text:p>22.317.033</text:p>
          </table:table-cell>
          <table:table-cell office:value-type="float" office:value="2099630.81" table:style-name="ce9">
            <text:p>2.099.631</text:p>
          </table:table-cell>
          <table:table-cell office:value-type="float" office:value="10292006.539999999" table:style-name="ce9">
            <text:p>10.292.007</text:p>
          </table:table-cell>
          <table:table-cell office:value-type="float" office:value="2923494.98" table:style-name="ce9">
            <text:p>2.923.495</text:p>
          </table:table-cell>
          <table:table-cell office:value-type="float" office:value="2625568.9300000002" table:style-name="ce9">
            <text:p>2.625.569</text:p>
          </table:table-cell>
          <table:table-cell table:number-columns-repeated="16374"/>
        </table:table-row>
        <table:table-row table:style-name="ro4">
          <table:table-cell table:style-name="ce1"/>
          <table:table-cell office:value-type="string" table:style-name="ce67">
            <text:p>COMITÉ ECONÓMICO Y SOCIAL</text:p>
          </table:table-cell>
          <table:table-cell office:value-type="float" office:value="849310" table:style-name="ce9">
            <text:p>849.310</text:p>
          </table:table-cell>
          <table:table-cell office:value-type="float" office:value="0" table:style-name="ce9">
            <text:p>0</text:p>
          </table:table-cell>
          <table:table-cell office:value-type="float" office:value="849310" table:style-name="ce9">
            <text:p>849.3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9310" table:style-name="ce9">
            <text:p>849.310</text:p>
          </table:table-cell>
          <table:table-cell office:value-type="float" office:value="283103.35999999999" table:style-name="ce9">
            <text:p>283.103</text:p>
          </table:table-cell>
          <table:table-cell office:value-type="float" office:value="92683.34" table:style-name="ce9">
            <text:p>92.683</text:p>
          </table:table-cell>
          <table:table-cell table:number-columns-repeated="16374"/>
        </table:table-row>
        <table:table-row table:style-name="ro4">
          <table:table-cell table:style-name="ce69"/>
          <table:table-cell office:value-type="string" table:style-name="ce70">
            <text:p>TOTAL</text:p>
          </table:table-cell>
          <table:table-cell office:value-type="float" office:value="17724974080" table:style-name="ce20">
            <text:p>17.724.974.080</text:p>
          </table:table-cell>
          <table:table-cell office:value-type="float" office:value="546506914.47000003" table:style-name="ce20">
            <text:p>546.506.914</text:p>
          </table:table-cell>
          <table:table-cell office:value-type="float" office:value="18271480994.470001" table:style-name="ce20">
            <text:p>18.271.480.994</text:p>
          </table:table-cell>
          <table:table-cell office:value-type="float" office:value="2106067257.8499999" table:style-name="ce20">
            <text:p>2.106.067.258</text:p>
          </table:table-cell>
          <table:table-cell office:value-type="float" office:value="2364898185.4899998" table:style-name="ce20">
            <text:p>2.364.898.185</text:p>
          </table:table-cell>
          <table:table-cell office:value-type="float" office:value="13732154216.210001" table:style-name="ce20">
            <text:p>13.732.154.216</text:p>
          </table:table-cell>
          <table:table-cell office:value-type="float" office:value="4640086147.579999" table:style-name="ce20">
            <text:p>4.640.086.148</text:p>
          </table:table-cell>
          <table:table-cell office:value-type="float" office:value="3471408187.6200004" table:style-name="ce20">
            <text:p>3.471.408.188</text:p>
          </table:table-cell>
          <table:table-cell table:number-columns-repeated="16374" table:style-name="ce71"/>
        </table:table-row>
        <table:table-row table:style-name="ro4">
          <table:table-cell table:style-name="ce1"/>
          <table:table-cell table:style-name="ce66"/>
          <table:table-cell table:number-columns-repeated="8" table:style-name="ce22"/>
          <table:table-cell table:number-columns-repeated="16374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EJECUCION_POR_SECCIONES.$B$2:EJECUCION_POR_SECCIONES.$J$23" table:base-cell-address="EJECUCION_POR_SECCIONES.$A$1"/>
        </table:named-expressions>
      </table:table>
      <table:table table:name="MODELO_MINISTERIO" table:style-name="ta4"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1" table:number-columns-repeated="16376" table:default-cell-style-name="ce66"/>
        <table:table-row table:style-name="ro17">
          <table:table-cell table:number-columns-spanned="4" table:number-rows-spanned="1" table:style-name="ce120"/>
          <table:covered-table-cell table:number-columns-repeated="3"/>
          <table:table-cell table:number-columns-repeated="4" table:style-name="ce72"/>
          <table:table-cell table:number-columns-repeated="16376"/>
        </table:table-row>
        <table:table-row table:style-name="ro18">
          <table:table-cell table:number-columns-repeated="8" table:style-name="ce72"/>
          <table:table-cell table:number-columns-repeated="16376"/>
        </table:table-row>
        <table:table-row table:style-name="ro19">
          <table:table-cell office:value-type="string" table:style-name="ce73">
            <text:p>COMUNITAT VALENCIANA</text:p>
          </table:table-cell>
          <table:table-cell table:number-columns-repeated="7" table:style-name="ce72"/>
          <table:table-cell table:number-columns-repeated="16376"/>
        </table:table-row>
        <table:table-row table:style-name="ro20">
          <table:table-cell table:number-columns-repeated="8" table:style-name="ce72"/>
          <table:table-cell table:number-columns-repeated="16376"/>
        </table:table-row>
        <table:table-row table:style-name="ro19">
          <table:table-cell office:value-type="string" table:style-name="ce74">
            <text:p>MES DE ABRIL O+R</text:p>
          </table:table-cell>
          <table:table-cell table:number-columns-repeated="2" table:style-name="ce75"/>
          <table:table-cell table:number-columns-repeated="5" table:style-name="ce72"/>
          <table:table-cell table:number-columns-repeated="16376"/>
        </table:table-row>
        <table:table-row table:style-name="ro19">
          <table:table-cell table:number-columns-repeated="3" table:style-name="ce75"/>
          <table:table-cell table:number-columns-repeated="5" table:style-name="ce72"/>
          <table:table-cell table:number-columns-repeated="16376"/>
        </table:table-row>
        <table:table-row table:style-name="ro21">
          <table:table-cell office:value-type="string" table:style-name="ce76">
            <text:p>Unidad: Miles de euros y porcentajes</text:p>
          </table:table-cell>
          <table:table-cell table:number-columns-repeated="7" table:style-name="ce72"/>
          <table:table-cell table:number-columns-repeated="16376"/>
        </table:table-row>
        <table:table-row table:style-name="ro20">
          <table:table-cell table:number-columns-repeated="8" table:style-name="ce72"/>
          <table:table-cell table:number-columns-repeated="16376"/>
        </table:table-row>
        <table:table-row table:style-name="ro22">
          <table:table-cell office:value-type="string" table:number-columns-spanned="1" table:number-rows-spanned="2" table:style-name="ce129">
            <text:p>COMUNITAT VALENCIANA</text:p>
          </table:table-cell>
          <table:table-cell table:style-name="ce77"/>
          <table:table-cell table:number-columns-repeated="2" table:style-name="ce78"/>
          <table:table-cell office:value-type="string" table:number-columns-spanned="2" table:number-rows-spanned="1" table:style-name="ce130">
            <text:p>Porcentaje ejecución 2017</text:p>
          </table:table-cell>
          <table:covered-table-cell/>
          <table:table-cell office:value-type="string" table:number-columns-spanned="2" table:number-rows-spanned="1" table:style-name="ce131">
            <text:p>Tasa de variación 2017/16</text:p>
          </table:table-cell>
          <table:covered-table-cell/>
          <table:table-cell table:number-columns-repeated="16376"/>
        </table:table-row>
        <table:table-row table:style-name="ro23">
          <table:covered-table-cell/>
          <table:table-cell office:value-type="string" table:style-name="ce79">
            <text:p>Presupuesto</text:p>
            <text:p>inicial 2017</text:p>
          </table:table-cell>
          <table:table-cell office:value-type="string" table:style-name="ce80">
            <text:p>Obligaciones</text:p>
            <text:p>Reconocidas 2017</text:p>
          </table:table-cell>
          <table:table-cell office:value-type="string" table:style-name="ce80">
            <text:p>Pagos</text:p>
            <text:p>ejercicio</text:p>
            <text:p><text:s/>corriente</text:p>
          </table:table-cell>
          <table:table-cell office:value-type="string" table:style-name="ce79">
            <text:p>Obligaciones Reconocidas</text:p>
            <text:p>sobre créditos iniciales</text:p>
          </table:table-cell>
          <table:table-cell office:value-type="string" table:style-name="ce79">
            <text:p>Pagos ejercicio corriente sobre obligaciones reconocidas</text:p>
          </table:table-cell>
          <table:table-cell office:value-type="string" table:style-name="ce79">
            <text:p>Obligaciones Reconocidas</text:p>
          </table:table-cell>
          <table:table-cell office:value-type="string" table:style-name="ce81">
            <text:p>Pagos ejercicio corriente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1. Gastos Personal</text:p>
          </table:table-cell>
          <table:table-cell office:value-type="float" office:value="5427825.4699999997" table:style-name="ce83">
            <text:p>5.427.825,47</text:p>
          </table:table-cell>
          <table:table-cell office:value-type="float" office:value="1528760.67677" table:style-name="ce84">
            <text:p>1.528.760,68</text:p>
          </table:table-cell>
          <table:table-cell office:value-type="float" office:value="1523869.8654" table:style-name="ce85">
            <text:p>1.523.869,87</text:p>
          </table:table-cell>
          <table:table-cell office:value-type="percentage" office:value="0.2816525117138669" table:style-name="ce86">
            <text:p>28,17%</text:p>
          </table:table-cell>
          <table:table-cell office:value-type="percentage" office:value="0.99680079986075165" table:style-name="ce87">
            <text:p>99,68%</text:p>
          </table:table-cell>
          <table:table-cell office:value-type="percentage" office:value="2.2311683294636103E-2" table:style-name="ce87">
            <text:p>2,23%</text:p>
          </table:table-cell>
          <table:table-cell office:value-type="percentage" office:value="2.3895150581392459E-2" table:style-name="ce88">
            <text:p>2,39%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2. Gastos corrientes en bienes y servicios</text:p>
          </table:table-cell>
          <table:table-cell office:value-type="float" office:value="3308370.15" table:style-name="ce83">
            <text:p>3.308.370,15</text:p>
          </table:table-cell>
          <table:table-cell office:value-type="float" office:value="876032.20761000004" table:style-name="ce84">
            <text:p>876.032,21</text:p>
          </table:table-cell>
          <table:table-cell office:value-type="float" office:value="312537.85599000001" table:style-name="ce85">
            <text:p>312.537,86</text:p>
          </table:table-cell>
          <table:table-cell office:value-type="percentage" office:value="0.2647926827685832" table:style-name="ce86">
            <text:p>26,48%</text:p>
          </table:table-cell>
          <table:table-cell office:value-type="percentage" office:value="0.35676525734444053" table:style-name="ce87">
            <text:p>35,68%</text:p>
          </table:table-cell>
          <table:table-cell office:value-type="percentage" office:value="5.9255746700995961E-2" table:style-name="ce87">
            <text:p>5,93%</text:p>
          </table:table-cell>
          <table:table-cell office:value-type="percentage" office:value="1.529769873743537" table:style-name="ce88">
            <text:p>152,98%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3. Gastos Financieros<text:s/></text:p>
          </table:table-cell>
          <table:table-cell office:value-type="float" office:value="478632.94" table:style-name="ce83">
            <text:p>478.632,94</text:p>
          </table:table-cell>
          <table:table-cell office:value-type="float" office:value="215263.88006999998" table:style-name="ce84">
            <text:p>215.263,88</text:p>
          </table:table-cell>
          <table:table-cell office:value-type="float" office:value="213671.79118" table:style-name="ce85">
            <text:p>213.671,79</text:p>
          </table:table-cell>
          <table:table-cell office:value-type="percentage" office:value="0.44974731590767653" table:style-name="ce86">
            <text:p>44,97%</text:p>
          </table:table-cell>
          <table:table-cell office:value-type="percentage" office:value="0.99260401285398059" table:style-name="ce87">
            <text:p>99,26%</text:p>
          </table:table-cell>
          <table:table-cell office:value-type="percentage" office:value="1.4591840227035764" table:style-name="ce87">
            <text:p>145,92%</text:p>
          </table:table-cell>
          <table:table-cell office:value-type="percentage" office:value="1.4575257522746314" table:style-name="ce88">
            <text:p>145,75%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4. Transferencias Corrientes (A)</text:p>
          </table:table-cell>
          <table:table-cell office:value-type="float" office:value="4059531.72" table:style-name="ce83">
            <text:p>4.059.531,72</text:p>
          </table:table-cell>
          <table:table-cell office:value-type="float" office:value="1138414.29586" table:style-name="ce84">
            <text:p>1.138.414,30</text:p>
          </table:table-cell>
          <table:table-cell office:value-type="float" office:value="653443.01954000001" table:style-name="ce85">
            <text:p>653.443,02</text:p>
          </table:table-cell>
          <table:table-cell office:value-type="percentage" office:value="0.28042995458106679" table:style-name="ce86">
            <text:p>28,04%</text:p>
          </table:table-cell>
          <table:table-cell office:value-type="percentage" office:value="0.57399403882781108" table:style-name="ce87">
            <text:p>57,40%</text:p>
          </table:table-cell>
          <table:table-cell office:value-type="percentage" office:value="1.0255844367968957E-2" table:style-name="ce87">
            <text:p>1,03%</text:p>
          </table:table-cell>
          <table:table-cell office:value-type="percentage" office:value="-9.3638962256214653E-2" table:style-name="ce88">
            <text:p>-9,36%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5. Fondo de contingencia</text:p>
          </table:table-cell>
          <table:table-cell office:value-type="float" office:value="9000" table:style-name="ce83">
            <text:p>9.00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5">
            <text:p>0,00</text:p>
          </table:table-cell>
          <table:table-cell office:value-type="percentage" office:value="0" table:style-name="ce86">
            <text:p>0,00%</text:p>
          </table:table-cell>
          <table:table-cell office:value-type="percentage" office:value="0" table:formula="of:=#DIV/0!" table:style-name="ce87">
            <text:p>#¡DIV/0!</text:p>
          </table:table-cell>
          <table:table-cell office:value-type="percentage" office:value="0" table:formula="of:=#DIV/0!" table:style-name="ce87">
            <text:p>#¡DIV/0!</text:p>
          </table:table-cell>
          <table:table-cell office:value-type="percentage" office:value="0" table:formula="of:=#DIV/0!" table:style-name="ce88">
            <text:p>#¡DIV/0!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Operaciones Corrientes<text:s/></text:p>
          </table:table-cell>
          <table:table-cell office:value-type="float" office:value="13283360.279999999" table:style-name="ce90">
            <text:p>13.283.360,28</text:p>
          </table:table-cell>
          <table:table-cell office:value-type="float" office:value="3758471.0603100001" table:style-name="ce90">
            <text:p>3.758.471,06</text:p>
          </table:table-cell>
          <table:table-cell office:value-type="float" office:value="2703522.53211" table:style-name="ce91">
            <text:p>2.703.522,53</text:p>
          </table:table-cell>
          <table:table-cell office:value-type="percentage" office:value="0.28294580445649103" table:style-name="ce92">
            <text:p>28,29%</text:p>
          </table:table-cell>
          <table:table-cell office:value-type="percentage" office:value="0.71931444694615065" table:style-name="ce93">
            <text:p>71,93%</text:p>
          </table:table-cell>
          <table:table-cell office:value-type="percentage" office:value="6.2671353471283303E-2" table:style-name="ce93">
            <text:p>6,27%</text:p>
          </table:table-cell>
          <table:table-cell office:value-type="percentage" office:value="0.11727409995201162" table:style-name="ce94">
            <text:p>11,73%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6. Inversiones Reales</text:p>
          </table:table-cell>
          <table:table-cell office:value-type="float" office:value="490764.19" table:style-name="ce83">
            <text:p>490.764,19</text:p>
          </table:table-cell>
          <table:table-cell office:value-type="float" office:value="79646.167060000007" table:style-name="ce84">
            <text:p>79.646,17</text:p>
          </table:table-cell>
          <table:table-cell office:value-type="float" office:value="24124.92151" table:style-name="ce85">
            <text:p>24.124,92</text:p>
          </table:table-cell>
          <table:table-cell office:value-type="percentage" office:value="0.1622900950861961" table:style-name="ce86">
            <text:p>16,23%</text:p>
          </table:table-cell>
          <table:table-cell office:value-type="percentage" office:value="0.3029012242588639" table:style-name="ce87">
            <text:p>30,29%</text:p>
          </table:table-cell>
          <table:table-cell office:value-type="percentage" office:value="-2.4045494993700317E-2" table:style-name="ce87">
            <text:p>-2,40%</text:p>
          </table:table-cell>
          <table:table-cell office:value-type="percentage" office:value="-0.34542759867023504" table:style-name="ce88">
            <text:p>-34,54%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7. Transferencias Capital (A)</text:p>
          </table:table-cell>
          <table:table-cell office:value-type="float" office:value="490367.76" table:style-name="ce83">
            <text:p>490.367,76</text:p>
          </table:table-cell>
          <table:table-cell office:value-type="float" office:value="58959.926310000003" table:style-name="ce84">
            <text:p>58.959,93</text:p>
          </table:table-cell>
          <table:table-cell office:value-type="float" office:value="3886.7083299999999" table:style-name="ce85">
            <text:p>3.886,71</text:p>
          </table:table-cell>
          <table:table-cell office:value-type="percentage" office:value="0.12023613932123108" table:style-name="ce86">
            <text:p>12,02%</text:p>
          </table:table-cell>
          <table:table-cell office:value-type="percentage" office:value="6.5921187037521589E-2" table:style-name="ce87">
            <text:p>6,59%</text:p>
          </table:table-cell>
          <table:table-cell office:value-type="percentage" office:value="0.29557629226787585" table:style-name="ce87">
            <text:p>29,56%</text:p>
          </table:table-cell>
          <table:table-cell office:value-type="percentage" office:value="2.5100287203666709" table:style-name="ce88">
            <text:p>251,00%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Operaciones de Capital<text:s/></text:p>
          </table:table-cell>
          <table:table-cell office:value-type="float" office:value="981131.95" table:style-name="ce90">
            <text:p>981.131,95</text:p>
          </table:table-cell>
          <table:table-cell office:value-type="float" office:value="138606.09337000002" table:style-name="ce90">
            <text:p>138.606,09</text:p>
          </table:table-cell>
          <table:table-cell office:value-type="float" office:value="28011.629840000001" table:style-name="ce91">
            <text:p>28.011,63</text:p>
          </table:table-cell>
          <table:table-cell office:value-type="percentage" office:value="0.14127161323204288" table:style-name="ce92">
            <text:p>14,13%</text:p>
          </table:table-cell>
          <table:table-cell office:value-type="percentage" office:value="0.20209522654407958" table:style-name="ce93">
            <text:p>20,21%</text:p>
          </table:table-cell>
          <table:table-cell office:value-type="percentage" office:value="9.0380903575279739E-2" table:style-name="ce93">
            <text:p>9,04%</text:p>
          </table:table-cell>
          <table:table-cell office:value-type="percentage" office:value="-0.2621395568146101" table:style-name="ce94">
            <text:p>-26,21%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Operaciones no Financieras<text:s/></text:p>
          </table:table-cell>
          <table:table-cell office:value-type="float" office:value="14264492.229999999" table:style-name="ce96">
            <text:p>14.264.492,23</text:p>
          </table:table-cell>
          <table:table-cell office:value-type="float" office:value="3897077.15368" table:style-name="ce96">
            <text:p>3.897.077,15</text:p>
          </table:table-cell>
          <table:table-cell office:value-type="float" office:value="2731534.1619500001" table:style-name="ce97">
            <text:p>2.731.534,16</text:p>
          </table:table-cell>
          <table:table-cell office:value-type="percentage" office:value="0.27320125321278266" table:style-name="ce98">
            <text:p>27,32%</text:p>
          </table:table-cell>
          <table:table-cell office:value-type="percentage" office:value="0.70091867680130981" table:style-name="ce99">
            <text:p>70,09%</text:p>
          </table:table-cell>
          <table:table-cell office:value-type="percentage" office:value="6.3632713902923965E-2" table:style-name="ce99">
            <text:p>6,36%</text:p>
          </table:table-cell>
          <table:table-cell office:value-type="percentage" office:value="0.11141344545250742" table:style-name="ce100">
            <text:p>11,14%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8. Activos Financieros<text:s/></text:p>
          </table:table-cell>
          <table:table-cell office:value-type="float" office:value="96067.46" table:style-name="ce83">
            <text:p>96.067,46</text:p>
          </table:table-cell>
          <table:table-cell office:value-type="float" office:value="18085.873359999998" table:style-name="ce84">
            <text:p>18.085,87</text:p>
          </table:table-cell>
          <table:table-cell office:value-type="float" office:value="14950.905130000001" table:style-name="ce85">
            <text:p>14.950,91</text:p>
          </table:table-cell>
          <table:table-cell office:value-type="percentage" office:value="0.1882622207353041" table:style-name="ce86">
            <text:p>18,83%</text:p>
          </table:table-cell>
          <table:table-cell office:value-type="percentage" office:value="0.82666204901481199" table:style-name="ce87">
            <text:p>82,67%</text:p>
          </table:table-cell>
          <table:table-cell office:value-type="percentage" office:value="2.5534984935252823E-2" table:style-name="ce87">
            <text:p>2,55%</text:p>
          </table:table-cell>
          <table:table-cell office:value-type="percentage" office:value="-0.14634078356452093" table:style-name="ce88">
            <text:p>-14,63%</text:p>
          </table:table-cell>
          <table:table-cell table:number-columns-repeated="16376"/>
        </table:table-row>
        <table:table-row table:style-name="ro1">
          <table:table-cell office:value-type="string" table:style-name="ce101">
            <text:p><text:s text:c="4"/>Aportaciones de capital a empresas</text:p>
          </table:table-cell>
          <table:table-cell table:style-name="ce102"/>
          <table:table-cell table:style-name="ce103"/>
          <table:table-cell table:style-name="ce104"/>
          <table:table-cell table:number-columns-repeated="3" table:style-name="ce105"/>
          <table:table-cell table:style-name="ce106"/>
          <table:table-cell table:number-columns-repeated="16376"/>
        </table:table-row>
        <table:table-row table:style-name="ro1">
          <table:table-cell office:value-type="string" table:style-name="ce101">
            <text:p><text:s text:c="4"/>Resto de activos financieros</text:p>
          </table:table-cell>
          <table:table-cell table:style-name="ce102"/>
          <table:table-cell table:style-name="ce103"/>
          <table:table-cell table:style-name="ce104"/>
          <table:table-cell table:number-columns-repeated="2" table:style-name="ce105"/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9. Pasivos Financieros</text:p>
          </table:table-cell>
          <table:table-cell office:value-type="float" office:value="3364414.39" table:style-name="ce83">
            <text:p>3.364.414,39</text:p>
          </table:table-cell>
          <table:table-cell office:value-type="float" office:value="724923.12053999992" table:style-name="ce84">
            <text:p>724.923,12</text:p>
          </table:table-cell>
          <table:table-cell office:value-type="float" office:value="724923.12053999992" table:style-name="ce85">
            <text:p>724.923,12</text:p>
          </table:table-cell>
          <table:table-cell office:value-type="percentage" office:value="0.21546784566570584" table:style-name="ce87">
            <text:p>21,55%</text:p>
          </table:table-cell>
          <table:table-cell office:value-type="percentage" office:value="1" table:style-name="ce87">
            <text:p>100,00%</text:p>
          </table:table-cell>
          <table:table-cell office:value-type="percentage" office:value="-2.9108025922503895E-2" table:style-name="ce87">
            <text:p>-2,91%</text:p>
          </table:table-cell>
          <table:table-cell office:value-type="percentage" office:value="-2.9108025922503895E-2" table:style-name="ce88">
            <text:p>-2,91%</text:p>
          </table:table-cell>
          <table:table-cell table:number-columns-repeated="16376"/>
        </table:table-row>
        <table:table-row table:style-name="ro1">
          <table:table-cell office:value-type="string" table:style-name="ce107">
            <text:p>TOTAL GASTOS</text:p>
          </table:table-cell>
          <table:table-cell office:value-type="float" office:value="17724974.079999998" table:style-name="ce108">
            <text:p>17.724.974,08</text:p>
          </table:table-cell>
          <table:table-cell office:value-type="float" office:value="4640086.1475799996" table:style-name="ce108">
            <text:p>4.640.086,15</text:p>
          </table:table-cell>
          <table:table-cell office:value-type="float" office:value="3471408.18762" table:style-name="ce109">
            <text:p>3.471.408,19</text:p>
          </table:table-cell>
          <table:table-cell office:value-type="percentage" office:value="0.26178239396218062" table:style-name="ce110">
            <text:p>26,18%</text:p>
          </table:table-cell>
          <table:table-cell office:value-type="percentage" office:value="0.74813442621760062" table:style-name="ce110">
            <text:p>74,81%</text:p>
          </table:table-cell>
          <table:table-cell office:value-type="percentage" office:value="4.7843678255833404E-2" table:style-name="ce110">
            <text:p>4,78%</text:p>
          </table:table-cell>
          <table:table-cell office:value-type="percentage" office:value="7.74470947922416E-2" table:style-name="ce111">
            <text:p>7,74%</text:p>
          </table:table-cell>
          <table:table-cell table:number-columns-repeated="16376"/>
        </table:table-row>
        <table:table-row table:style-name="ro1">
          <table:table-cell table:number-columns-repeated="16384" table:style-name="ce66"/>
        </table:table-row>
        <table:table-row table:style-name="ro1">
          <table:table-cell table:style-name="ce66"/>
          <table:table-cell table:number-columns-repeated="3" table:style-name="ce2"/>
          <table:table-cell table:number-columns-repeated="16380" table:style-name="ce66"/>
        </table:table-row>
        <table:table-row table:number-rows-repeated="1048549" table:style-name="ro20">
          <table:table-cell table:number-columns-repeated="16384"/>
        </table:table-row>
      </table:table>
      <table:table table:name="'file:///C:/PRESUPUESTOS%202005/CUADROS%20AUTOMATICOS%20Y%20CARGAS/LISTADOS%20EN%20PRUEBAS.xls'#ARG_FAMILIA_ECO" table:style-name="ta5">
        <table:table-source xlink:href="file:///C:/PRESUPUESTOS%202005/CUADROS%20AUTOMATICOS%20Y%20CARGAS/LISTADOS%20EN%20PRUEBAS.xls" table:table-name="ARG_FAMILIA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EVOLUCION" table:style-name="ta5">
        <table:table-source xlink:href="file:///C:/PRESUPUESTOS%202005/CUADROS%20AUTOMATICOS%20Y%20CARGAS/LISTADOS%20EN%20PRUEBAS.xls" table:table-name="EVOL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#¡REF" table:style-name="ta5">
        <table:table-source xlink:href="file:///C:/PRESUPUESTOS%202005/CUADROS%20AUTOMATICOS%20Y%20CARGAS/LISTADOS%20EN%20PRUEBAS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COUNTEDPERIODTYPE1" table:expression="of:=[.#REF!]" table:base-cell-address="CAPITULOS_DE_GASTO_.$A$1"/>
        <table:named-expression table:name="ACCOUNTSEGMENT1" table:expression="of:=[.#REF!]" table:base-cell-address="CAPITULOS_DE_GASTO_.$A$1"/>
        <table:named-expression table:name="APPSUSERNAME1" table:expression="of:=[.#REF!]" table:base-cell-address="CAPITULOS_DE_GASTO_.$A$1"/>
        <table:named-expression table:name="BUDGETCURRENCYCODE1" table:expression="of:=[.#REF!]" table:base-cell-address="CAPITULOS_DE_GASTO_.$A$1"/>
        <table:named-expression table:name="BUDGETDECIMALPLACES1" table:expression="of:=[.#REF!]" table:base-cell-address="CAPITULOS_DE_GASTO_.$A$1"/>
        <table:named-expression table:name="BUDGETENTITYID1" table:expression="of:=[.#REF!]" table:base-cell-address="CAPITULOS_DE_GASTO_.$A$1"/>
        <table:named-expression table:name="BUDGETGRAPHCORRESPONDING1" table:expression="of:=[.#REF!]" table:base-cell-address="CAPITULOS_DE_GASTO_.$A$1"/>
        <table:named-expression table:name="BUDGETGRAPHINCACTUALS1" table:expression="of:=[.#REF!]" table:base-cell-address="CAPITULOS_DE_GASTO_.$A$1"/>
        <table:named-expression table:name="BUDGETGRAPHINCBUDGETS1" table:expression="of:=[.#REF!]" table:base-cell-address="CAPITULOS_DE_GASTO_.$A$1"/>
        <table:named-expression table:name="BUDGETGRAPHINCTITLES1" table:expression="of:=[.#REF!]" table:base-cell-address="CAPITULOS_DE_GASTO_.$A$1"/>
        <table:named-expression table:name="BUDGETGRAPHINCVARIANCES1" table:expression="of:=[.#REF!]" table:base-cell-address="CAPITULOS_DE_GASTO_.$A$1"/>
        <table:named-expression table:name="BUDGETGRAPHSTYLE1" table:expression="of:=[.#REF!]" table:base-cell-address="CAPITULOS_DE_GASTO_.$A$1"/>
        <table:named-expression table:name="BUDGETHEADINGSBACKCOLOUR1" table:expression="of:=[.#REF!]" table:base-cell-address="CAPITULOS_DE_GASTO_.$A$1"/>
        <table:named-expression table:name="BUDGETHEADINGSFORECOLOUR1" table:expression="of:=[.#REF!]" table:base-cell-address="CAPITULOS_DE_GASTO_.$A$1"/>
        <table:named-expression table:name="BUDGETNAME1" table:expression="of:=[.#REF!]" table:base-cell-address="CAPITULOS_DE_GASTO_.$A$1"/>
        <table:named-expression table:name="BUDGETORG1" table:expression="of:=[.#REF!]" table:base-cell-address="CAPITULOS_DE_GASTO_.$A$1"/>
        <table:named-expression table:name="BUDGETORGFROZEN1" table:expression="of:=[.#REF!]" table:base-cell-address="CAPITULOS_DE_GASTO_.$A$1"/>
        <table:named-expression table:name="BUDGETOUTPUTOPTION1" table:expression="of:=[.#REF!]" table:base-cell-address="CAPITULOS_DE_GASTO_.$A$1"/>
        <table:named-expression table:name="BUDGETPASSWORDREQUIREDFLAG1" table:expression="of:=[.#REF!]" table:base-cell-address="CAPITULOS_DE_GASTO_.$A$1"/>
        <table:named-expression table:name="BUDGETSHOWCRITERIASHEET1" table:expression="of:=[.#REF!]" table:base-cell-address="CAPITULOS_DE_GASTO_.$A$1"/>
        <table:named-expression table:name="BUDGETSTATUS1" table:expression="of:=[.#REF!]" table:base-cell-address="CAPITULOS_DE_GASTO_.$A$1"/>
        <table:named-expression table:name="BUDGETTITLEBACKCOLOUR1" table:expression="of:=[.#REF!]" table:base-cell-address="CAPITULOS_DE_GASTO_.$A$1"/>
        <table:named-expression table:name="BUDGETTITLEBORDERCOLOUR1" table:expression="of:=[.#REF!]" table:base-cell-address="CAPITULOS_DE_GASTO_.$A$1"/>
        <table:named-expression table:name="BUDGETTITLEFORECOLOUR1" table:expression="of:=[.#REF!]" table:base-cell-address="CAPITULOS_DE_GASTO_.$A$1"/>
        <table:named-expression table:name="BUDGETVALUESWIDTH1" table:expression="of:=[.#REF!]" table:base-cell-address="CAPITULOS_DE_GASTO_.$A$1"/>
        <table:named-expression table:name="BUDGETVERSIONID1" table:expression="of:=[.#REF!]" table:base-cell-address="CAPITULOS_DE_GASTO_.$A$1"/>
        <table:named-expression table:name="CHARTOFACCOUNTSID1" table:expression="of:=[.#REF!]" table:base-cell-address="CAPITULOS_DE_GASTO_.$A$1"/>
        <table:named-expression table:name="CONNECTSTRING1" table:expression="of:=[.#REF!]" table:base-cell-address="CAPITULOS_DE_GASTO_.$A$1"/>
        <table:named-expression table:name="CREATEGRAPH1" table:expression="of:=[.#REF!]" table:base-cell-address="CAPITULOS_DE_GASTO_.$A$1"/>
        <table:named-expression table:name="DBNAME1" table:expression="of:=[.#REF!]" table:base-cell-address="CAPITULOS_DE_GASTO_.$A$1"/>
        <table:named-expression table:name="DBUSERNAME1" table:expression="of:=[.#REF!]" table:base-cell-address="CAPITULOS_DE_GASTO_.$A$1"/>
        <table:named-expression table:name="DELETELOGICTYPE1" table:expression="of:=[.#REF!]" table:base-cell-address="CAPITULOS_DE_GASTO_.$A$1"/>
        <table:named-expression table:name="ENDPERIODNAME1" table:expression="of:=[.#REF!]" table:base-cell-address="CAPITULOS_DE_GASTO_.$A$1"/>
        <table:named-expression table:name="ENDPERIODNUM1" table:expression="of:=[.#REF!]" table:base-cell-address="CAPITULOS_DE_GASTO_.$A$1"/>
        <table:named-expression table:name="ENDPERIODYEAR1" table:expression="of:=[.#REF!]" table:base-cell-address="CAPITULOS_DE_GASTO_.$A$1"/>
        <table:named-expression table:name="FFAPPCOLNAME1_1" table:expression="of:=[.#REF!]" table:base-cell-address="CAPITULOS_DE_GASTO_.$A$1"/>
        <table:named-expression table:name="FFAPPCOLNAME2_1" table:expression="of:=[.#REF!]" table:base-cell-address="CAPITULOS_DE_GASTO_.$A$1"/>
        <table:named-expression table:name="FFAPPCOLNAME3_1" table:expression="of:=[.#REF!]" table:base-cell-address="CAPITULOS_DE_GASTO_.$A$1"/>
        <table:named-expression table:name="FFAPPCOLNAME4_1" table:expression="of:=[.#REF!]" table:base-cell-address="CAPITULOS_DE_GASTO_.$A$1"/>
        <table:named-expression table:name="FFAPPCOLNAME5_1" table:expression="of:=[.#REF!]" table:base-cell-address="CAPITULOS_DE_GASTO_.$A$1"/>
        <table:named-expression table:name="FFAPPCOLNAME6_1" table:expression="of:=[.#REF!]" table:base-cell-address="CAPITULOS_DE_GASTO_.$A$1"/>
        <table:named-expression table:name="FFAPPCOLNAME7_1" table:expression="of:=[.#REF!]" table:base-cell-address="CAPITULOS_DE_GASTO_.$A$1"/>
        <table:named-expression table:name="FFAPPCOLNAME8_1" table:expression="of:=[.#REF!]" table:base-cell-address="CAPITULOS_DE_GASTO_.$A$1"/>
        <table:named-expression table:name="FFSEGDESC1_1" table:expression="of:=[.#REF!]" table:base-cell-address="CAPITULOS_DE_GASTO_.$A$1"/>
        <table:named-expression table:name="FFSEGDESC2_1" table:expression="of:=[.#REF!]" table:base-cell-address="CAPITULOS_DE_GASTO_.$A$1"/>
        <table:named-expression table:name="FFSEGDESC3_1" table:expression="of:=[.#REF!]" table:base-cell-address="CAPITULOS_DE_GASTO_.$A$1"/>
        <table:named-expression table:name="FFSEGDESC4_1" table:expression="of:=[.#REF!]" table:base-cell-address="CAPITULOS_DE_GASTO_.$A$1"/>
        <table:named-expression table:name="FFSEGDESC5_1" table:expression="of:=[.#REF!]" table:base-cell-address="CAPITULOS_DE_GASTO_.$A$1"/>
        <table:named-expression table:name="FFSEGDESC6_1" table:expression="of:=[.#REF!]" table:base-cell-address="CAPITULOS_DE_GASTO_.$A$1"/>
        <table:named-expression table:name="FFSEGDESC7_1" table:expression="of:=[.#REF!]" table:base-cell-address="CAPITULOS_DE_GASTO_.$A$1"/>
        <table:named-expression table:name="FFSEGDESC8_1" table:expression="of:=[.#REF!]" table:base-cell-address="CAPITULOS_DE_GASTO_.$A$1"/>
        <table:named-expression table:name="FFSEGMENT1_1" table:expression="of:=[.#REF!]" table:base-cell-address="CAPITULOS_DE_GASTO_.$A$1"/>
        <table:named-expression table:name="FFSEGMENT2_1" table:expression="of:=[.#REF!]" table:base-cell-address="CAPITULOS_DE_GASTO_.$A$1"/>
        <table:named-expression table:name="FFSEGMENT3_1" table:expression="of:=[.#REF!]" table:base-cell-address="CAPITULOS_DE_GASTO_.$A$1"/>
        <table:named-expression table:name="FFSEGMENT4_1" table:expression="of:=[.#REF!]" table:base-cell-address="CAPITULOS_DE_GASTO_.$A$1"/>
        <table:named-expression table:name="FFSEGMENT5_1" table:expression="of:=[.#REF!]" table:base-cell-address="CAPITULOS_DE_GASTO_.$A$1"/>
        <table:named-expression table:name="FFSEGMENT6_1" table:expression="of:=[.#REF!]" table:base-cell-address="CAPITULOS_DE_GASTO_.$A$1"/>
        <table:named-expression table:name="FFSEGMENT7_1" table:expression="of:=[.#REF!]" table:base-cell-address="CAPITULOS_DE_GASTO_.$A$1"/>
        <table:named-expression table:name="FFSEGMENT8_1" table:expression="of:=[.#REF!]" table:base-cell-address="CAPITULOS_DE_GASTO_.$A$1"/>
        <table:named-expression table:name="FFSEGSEPARATOR1" table:expression="of:=[.#REF!]" table:base-cell-address="CAPITULOS_DE_GASTO_.$A$1"/>
        <table:named-expression table:name="FNDNAM1" table:expression="of:=[.#REF!]" table:base-cell-address="CAPITULOS_DE_GASTO_.$A$1"/>
        <table:named-expression table:name="FNDUSERID1" table:expression="of:=[.#REF!]" table:base-cell-address="CAPITULOS_DE_GASTO_.$A$1"/>
        <table:named-expression table:name="GWYUID1" table:expression="of:=[.#REF!]" table:base-cell-address="CAPITULOS_DE_GASTO_.$A$1"/>
        <table:named-expression table:name="NOOFFFSEGMENTS1" table:expression="of:=[.#REF!]" table:base-cell-address="CAPITULOS_DE_GASTO_.$A$1"/>
        <table:named-expression table:name="NOOFPERIODS1" table:expression="of:=[.#REF!]" table:base-cell-address="CAPITULOS_DE_GASTO_.$A$1"/>
        <table:named-expression table:name="PERIODSETNAME1" table:expression="of:=[.#REF!]" table:base-cell-address="CAPITULOS_DE_GASTO_.$A$1"/>
        <table:named-expression table:name="PERIODYEAR1" table:expression="of:=[.#REF!]" table:base-cell-address="CAPITULOS_DE_GASTO_.$A$1"/>
        <table:named-expression table:name="READONLYBACKCOLOUR1" table:expression="of:=[.#REF!]" table:base-cell-address="CAPITULOS_DE_GASTO_.$A$1"/>
        <table:named-expression table:name="READWRITEBACKCOLOUR1" table:expression="of:=[.#REF!]" table:base-cell-address="CAPITULOS_DE_GASTO_.$A$1"/>
        <table:named-expression table:name="REQUIREBUDGETJOURNALSFLAG1" table:expression="of:=[.#REF!]" table:base-cell-address="CAPITULOS_DE_GASTO_.$A$1"/>
        <table:named-expression table:name="RESPONSIBILITYAPPLICATIONID1" table:expression="of:=[.#REF!]" table:base-cell-address="CAPITULOS_DE_GASTO_.$A$1"/>
        <table:named-expression table:name="RESPONSIBILITYID1" table:expression="of:=[.#REF!]" table:base-cell-address="CAPITULOS_DE_GASTO_.$A$1"/>
        <table:named-expression table:name="RESPONSIBILITYNAME1" table:expression="of:=[.#REF!]" table:base-cell-address="CAPITULOS_DE_GASTO_.$A$1"/>
        <table:named-expression table:name="ROWSTOUPLOAD1" table:expression="of:=[.#REF!]" table:base-cell-address="CAPITULOS_DE_GASTO_.$A$1"/>
        <table:named-expression table:name="SEG1_DIRECTION1" table:expression="of:=[.#REF!]" table:base-cell-address="CAPITULOS_DE_GASTO_.$A$1"/>
        <table:named-expression table:name="SEG1_FROM1" table:expression="of:=[.#REF!]" table:base-cell-address="CAPITULOS_DE_GASTO_.$A$1"/>
        <table:named-expression table:name="SEG1_SORT1" table:expression="of:=[.#REF!]" table:base-cell-address="CAPITULOS_DE_GASTO_.$A$1"/>
        <table:named-expression table:name="SEG1_TO1" table:expression="of:=[.#REF!]" table:base-cell-address="CAPITULOS_DE_GASTO_.$A$1"/>
        <table:named-expression table:name="SEG2_DIRECTION1" table:expression="of:=[.#REF!]" table:base-cell-address="CAPITULOS_DE_GASTO_.$A$1"/>
        <table:named-expression table:name="SEG2_FROM1" table:expression="of:=[.#REF!]" table:base-cell-address="CAPITULOS_DE_GASTO_.$A$1"/>
        <table:named-expression table:name="SEG2_SORT1" table:expression="of:=[.#REF!]" table:base-cell-address="CAPITULOS_DE_GASTO_.$A$1"/>
        <table:named-expression table:name="SEG2_TO1" table:expression="of:=[.#REF!]" table:base-cell-address="CAPITULOS_DE_GASTO_.$A$1"/>
        <table:named-expression table:name="SEG3_DIRECTION1" table:expression="of:=[.#REF!]" table:base-cell-address="CAPITULOS_DE_GASTO_.$A$1"/>
        <table:named-expression table:name="SEG3_FROM1" table:expression="of:=[.#REF!]" table:base-cell-address="CAPITULOS_DE_GASTO_.$A$1"/>
        <table:named-expression table:name="SEG3_SORT1" table:expression="of:=[.#REF!]" table:base-cell-address="CAPITULOS_DE_GASTO_.$A$1"/>
        <table:named-expression table:name="SEG3_TO1" table:expression="of:=[.#REF!]" table:base-cell-address="CAPITULOS_DE_GASTO_.$A$1"/>
        <table:named-expression table:name="SEG4_DIRECTION1" table:expression="of:=[.#REF!]" table:base-cell-address="CAPITULOS_DE_GASTO_.$A$1"/>
        <table:named-expression table:name="SEG4_FROM1" table:expression="of:=[.#REF!]" table:base-cell-address="CAPITULOS_DE_GASTO_.$A$1"/>
        <table:named-expression table:name="SEG4_SORT1" table:expression="of:=[.#REF!]" table:base-cell-address="CAPITULOS_DE_GASTO_.$A$1"/>
        <table:named-expression table:name="SEG4_TO1" table:expression="of:=[.#REF!]" table:base-cell-address="CAPITULOS_DE_GASTO_.$A$1"/>
        <table:named-expression table:name="SEG5_DIRECTION1" table:expression="of:=[.#REF!]" table:base-cell-address="CAPITULOS_DE_GASTO_.$A$1"/>
        <table:named-expression table:name="SEG5_FROM1" table:expression="of:=[.#REF!]" table:base-cell-address="CAPITULOS_DE_GASTO_.$A$1"/>
        <table:named-expression table:name="SEG5_SORT1" table:expression="of:=[.#REF!]" table:base-cell-address="CAPITULOS_DE_GASTO_.$A$1"/>
        <table:named-expression table:name="SEG5_TO1" table:expression="of:=[.#REF!]" table:base-cell-address="CAPITULOS_DE_GASTO_.$A$1"/>
        <table:named-expression table:name="SEG6_DIRECTION1" table:expression="of:=[.#REF!]" table:base-cell-address="CAPITULOS_DE_GASTO_.$A$1"/>
        <table:named-expression table:name="SEG6_FROM1" table:expression="of:=[.#REF!]" table:base-cell-address="CAPITULOS_DE_GASTO_.$A$1"/>
        <table:named-expression table:name="SEG6_SORT1" table:expression="of:=[.#REF!]" table:base-cell-address="CAPITULOS_DE_GASTO_.$A$1"/>
        <table:named-expression table:name="SEG6_TO1" table:expression="of:=[.#REF!]" table:base-cell-address="CAPITULOS_DE_GASTO_.$A$1"/>
        <table:named-expression table:name="SEG7_DIRECTION1" table:expression="of:=[.#REF!]" table:base-cell-address="CAPITULOS_DE_GASTO_.$A$1"/>
        <table:named-expression table:name="SEG7_FROM1" table:expression="of:=[.#REF!]" table:base-cell-address="CAPITULOS_DE_GASTO_.$A$1"/>
        <table:named-expression table:name="SEG7_SORT1" table:expression="of:=[.#REF!]" table:base-cell-address="CAPITULOS_DE_GASTO_.$A$1"/>
        <table:named-expression table:name="SEG7_TO1" table:expression="of:=[.#REF!]" table:base-cell-address="CAPITULOS_DE_GASTO_.$A$1"/>
        <table:named-expression table:name="SEG8_DIRECTION1" table:expression="of:=[.#REF!]" table:base-cell-address="CAPITULOS_DE_GASTO_.$A$1"/>
        <table:named-expression table:name="SEG8_FROM1" table:expression="of:=[.#REF!]" table:base-cell-address="CAPITULOS_DE_GASTO_.$A$1"/>
        <table:named-expression table:name="SEG8_SORT1" table:expression="of:=[.#REF!]" table:base-cell-address="CAPITULOS_DE_GASTO_.$A$1"/>
        <table:named-expression table:name="SEG8_TO1" table:expression="of:=[.#REF!]" table:base-cell-address="CAPITULOS_DE_GASTO_.$A$1"/>
        <table:named-expression table:name="seguimiento_pavace" table:expression="of:=[.#REF!]" table:base-cell-address="CAPITULOS_DE_GASTO_.$A$1"/>
        <table:named-expression table:name="SETOFBOOKSID1" table:expression="of:=[.#REF!]" table:base-cell-address="CAPITULOS_DE_GASTO_.$A$1"/>
        <table:named-expression table:name="SETOFBOOKSNAME1" table:expression="of:=[.#REF!]" table:base-cell-address="CAPITULOS_DE_GASTO_.$A$1"/>
        <table:named-expression table:name="STARTBUDGETPOST1" table:expression="of:=[.#REF!]" table:base-cell-address="CAPITULOS_DE_GASTO_.$A$1"/>
        <table:named-expression table:name="STARTPERIODNAME1" table:expression="of:=[.#REF!]" table:base-cell-address="CAPITULOS_DE_GASTO_.$A$1"/>
        <table:named-expression table:name="STARTPERIODNUM1" table:expression="of:=[.#REF!]" table:base-cell-address="CAPITULOS_DE_GASTO_.$A$1"/>
        <table:named-expression table:name="STARTPERIODYEAR1" table:expression="of:=[.#REF!]" table:base-cell-address="CAPITULOS_DE_GASTO_.$A$1"/>
        <table:named-expression table:name="UPDATELOGICTYPE1" table:expression="of:=[.#REF!]" table:base-cell-address="CAPITULOS_DE_GASTO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60">
      <number:number number:decimal-places="1" number:min-integer-digits="1"/>
      <number:text>%</number:text>
    </number:percentage-style>
    <number:currency-style style:name="N81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8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81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81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ontra_32_compartido" style:display-name="Normal_contra compartido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Libro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Porcentual_32_2" style:display-name="Porcentual 2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2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48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44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landscape" style:print-page-order="ttb" style:first-page-number="continue" style:scale-to="76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</meta:initial-creator>
    <dc:creator>TOLEDO CLEMENTE, VICENTE</dc:creator>
    <meta:creation-date>2017-05-08T08:19:54Z</meta:creation-date>
    <dc:date>2018-05-22T07:19:36Z</dc:date>
  </office:meta>
</office:document-meta>
</file>