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2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95pt" style:use-optimal-row-height="false" fo:break-before="page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office:value-type="string" table:style-name="ce2">
            <text:p>CUADRO 1-INGRESOS</text:p>
          </table:table-cell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31">
            <text:p>EJECUCIÓN POR CAPÍTULOS DE INGRESO. EJERCICIO 201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RESULTAS 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2016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0" table:formula="of:=IF(ISERROR(VLOOKUP(CONCATENATE([.$A$4];[.$A5]);['file:///G:/SELABPPTO/EJECUCI%D3N%202016/INFORMES%20DIRECTOR/INFORMES%20INGRESOS/DICIEMBRE/CIERRE%20DICIEMBRE/MODELO%20MINISTERIO%20RESULTAS%20INGRESOS%20DICIEMBRE.xls'#'CPL032'.$A$1:.$L$2000];4;FALSE));0;VLOOKUP(CONCATENATE([.$A$4];[.$A5]);['file:///G:/SELABPPTO/EJECUCI%D3N%202016/INFORMES%20DIRECTOR/INFORMES%20INGRESOS/DICIEMBRE/CIERRE%20DICIEMBRE/MODELO%20MINISTERIO%20RESULTAS%20INGRESOS%20DICIEMBRE.xls'#'CPL032'.$A$1:.$L$2000];4;FALSE))" table:style-name="ce8">
            <text:p>0</text:p>
          </table:table-cell>
          <table:table-cell office:value-type="float" office:value="103894623.18000001" table:formula="of:=+[.E5]-[.C5]" table:style-name="ce8">
            <text:p>103.894.623</text:p>
          </table:table-cell>
          <table:table-cell office:value-type="float" office:value="103894623.18000001" table:formula="of:=IF(ISERROR(VLOOKUP(CONCATENATE([.$A$4];[.$A5]);['file:///G:/SELABPPTO/EJECUCI%D3N%202016/INFORMES%20DIRECTOR/INFORMES%20INGRESOS/DICIEMBRE/CIERRE%20DICIEMBRE/MODELO%20MINISTERIO%20RESULTAS%20INGRESOS%20DICIEMBRE.xls'#'CPL032'.$A$1:.$L$2000];10;FALSE));0;VLOOKUP(CONCATENATE([.$A$4];[.$A5]);['file:///G:/SELABPPTO/EJECUCI%D3N%202016/INFORMES%20DIRECTOR/INFORMES%20INGRESOS/DICIEMBRE/CIERRE%20DICIEMBRE/MODELO%20MINISTERIO%20RESULTAS%20INGRESOS%20DICIEMBRE.xls'#'CPL032'.$A$1:.$L$2000];10;FALSE))" table:style-name="ce8">
            <text:p>103.894.623</text:p>
          </table:table-cell>
          <table:table-cell office:value-type="float" office:value="76093771.219999999" table:formula="of:=IF(ISERROR(VLOOKUP(CONCATENATE([.$A$4];[.$A5]);['file:///G:/SELABPPTO/EJECUCI%D3N%202016/INFORMES%20DIRECTOR/INFORMES%20INGRESOS/DICIEMBRE/CIERRE%20DICIEMBRE/MODELO%20MINISTERIO%20RESULTAS%20INGRESOS%20DICIEMBRE.xls'#'CPL032'.$A$1:.$L$2000];6;FALSE));0;VLOOKUP(CONCATENATE([.$A$4];[.$A5]);['file:///G:/SELABPPTO/EJECUCI%D3N%202016/INFORMES%20DIRECTOR/INFORMES%20INGRESOS/DICIEMBRE/CIERRE%20DICIEMBRE/MODELO%20MINISTERIO%20RESULTAS%20INGRESOS%20DICIEMBRE.xls'#'CPL032'.$A$1:.$L$2000];6;FALSE))" table:style-name="ce8">
            <text:p>76.093.771</text:p>
          </table:table-cell>
          <table:table-cell office:value-type="percentage" office:value="0.73241298626364582" table:formula="of:=+[.F5]/[.E5]" table:style-name="ce9">
            <text:p>73,24%</text:p>
          </table:table-cell>
          <table:table-cell office:value-type="float" office:value="8783167.2300000004" table:formula="of:=IF(ISERROR(VLOOKUP(CONCATENATE([.$A$4];[.$A5]);['file:///G:/SELABPPTO/EJECUCI%D3N%202016/INFORMES%20DIRECTOR/INFORMES%20INGRESOS/DICIEMBRE/CIERRE%20DICIEMBRE/MODELO%20MINISTERIO%20RESULTAS%20INGRESOS%20DICIEMBRE.xls'#'CPL032'.$A$1:.$L$2000];7;FALSE));0;VLOOKUP(CONCATENATE([.$A$4];[.$A5]);['file:///G:/SELABPPTO/EJECUCI%D3N%202016/INFORMES%20DIRECTOR/INFORMES%20INGRESOS/DICIEMBRE/CIERRE%20DICIEMBRE/MODELO%20MINISTERIO%20RESULTAS%20INGRESOS%20DICIEMBRE.xls'#'CPL032'.$A$1:.$L$2000];7;FALSE))" table:style-name="ce8">
            <text:p>8.783.167</text:p>
          </table:table-cell>
          <table:table-cell office:value-type="percentage" office:value="8.4539189432189826E-2" table:formula="of:=+[.H5]/[.E5]" table:style-name="ce9">
            <text:p>8,45%</text:p>
          </table:table-cell>
          <table:table-cell office:value-type="float" office:value="8783167.2300000004" table:formula="of:=IF(ISERROR(VLOOKUP(CONCATENATE([.$A$4];[.$A5]);['file:///G:/SELABPPTO/EJECUCI%D3N%202016/INFORMES%20DIRECTOR/INFORMES%20INGRESOS/DICIEMBRE/CIERRE%20DICIEMBRE/MODELO%20MINISTERIO%20RESULTAS%20INGRESOS%20DICIEMBRE.xls'#'CPL032'.$A$1:.$L$2000];8;FALSE));0;VLOOKUP(CONCATENATE([.$A$4];[.$A5]);['file:///G:/SELABPPTO/EJECUCI%D3N%202016/INFORMES%20DIRECTOR/INFORMES%20INGRESOS/DICIEMBRE/CIERRE%20DICIEMBRE/MODELO%20MINISTERIO%20RESULTAS%20INGRESOS%20DICIEMBRE.xls'#'CPL032'.$A$1:.$L$2000];8;FALSE))" table:style-name="ce8">
            <text:p>8.783.167</text:p>
          </table:table-cell>
          <table:table-cell office:value-type="percentage" office:value="8.4539189432189826E-2" table:formula="of:=+[.J5]/[.E5]" table:style-name="ce9">
            <text:p>8,4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0" table:formula="of:=IF(ISERROR(VLOOKUP(CONCATENATE([.$A$4];[.$A6]);['file:///G:/SELABPPTO/EJECUCI%D3N%202016/INFORMES%20DIRECTOR/INFORMES%20INGRESOS/DICIEMBRE/CIERRE%20DICIEMBRE/MODELO%20MINISTERIO%20RESULTAS%20INGRESOS%20DICIEMBRE.xls'#'CPL032'.$A$1:.$L$2000];4;FALSE));0;VLOOKUP(CONCATENATE([.$A$4];[.$A6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222787224.59999999" table:formula="of:=+[.E6]-[.C6]" table:style-name="ce11">
            <text:p>222.787.225</text:p>
          </table:table-cell>
          <table:table-cell office:value-type="float" office:value="222787224.59999999" table:formula="of:=IF(ISERROR(VLOOKUP(CONCATENATE([.$A$4];[.$A6]);['file:///G:/SELABPPTO/EJECUCI%D3N%202016/INFORMES%20DIRECTOR/INFORMES%20INGRESOS/DICIEMBRE/CIERRE%20DICIEMBRE/MODELO%20MINISTERIO%20RESULTAS%20INGRESOS%20DICIEMBRE.xls'#'CPL032'.$A$1:.$L$2000];10;FALSE));0;VLOOKUP(CONCATENATE([.$A$4];[.$A6]);['file:///G:/SELABPPTO/EJECUCI%D3N%202016/INFORMES%20DIRECTOR/INFORMES%20INGRESOS/DICIEMBRE/CIERRE%20DICIEMBRE/MODELO%20MINISTERIO%20RESULTAS%20INGRESOS%20DICIEMBRE.xls'#'CPL032'.$A$1:.$L$2000];10;FALSE))" table:style-name="ce11">
            <text:p>222.787.225</text:p>
          </table:table-cell>
          <table:table-cell office:value-type="float" office:value="166163351.28" table:formula="of:=IF(ISERROR(VLOOKUP(CONCATENATE([.$A$4];[.$A6]);['file:///G:/SELABPPTO/EJECUCI%D3N%202016/INFORMES%20DIRECTOR/INFORMES%20INGRESOS/DICIEMBRE/CIERRE%20DICIEMBRE/MODELO%20MINISTERIO%20RESULTAS%20INGRESOS%20DICIEMBRE.xls'#'CPL032'.$A$1:.$L$2000];6;FALSE));0;VLOOKUP(CONCATENATE([.$A$4];[.$A6]);['file:///G:/SELABPPTO/EJECUCI%D3N%202016/INFORMES%20DIRECTOR/INFORMES%20INGRESOS/DICIEMBRE/CIERRE%20DICIEMBRE/MODELO%20MINISTERIO%20RESULTAS%20INGRESOS%20DICIEMBRE.xls'#'CPL032'.$A$1:.$L$2000];6;FALSE))" table:style-name="ce11">
            <text:p>166.163.351</text:p>
          </table:table-cell>
          <table:table-cell office:value-type="percentage" office:value="0.74583877768725526" table:formula="of:=+[.F6]/[.E6]" table:style-name="ce12">
            <text:p>74,58%</text:p>
          </table:table-cell>
          <table:table-cell office:value-type="float" office:value="18907280.870000001" table:formula="of:=IF(ISERROR(VLOOKUP(CONCATENATE([.$A$4];[.$A6]);['file:///G:/SELABPPTO/EJECUCI%D3N%202016/INFORMES%20DIRECTOR/INFORMES%20INGRESOS/DICIEMBRE/CIERRE%20DICIEMBRE/MODELO%20MINISTERIO%20RESULTAS%20INGRESOS%20DICIEMBRE.xls'#'CPL032'.$A$1:.$L$2000];7;FALSE));0;VLOOKUP(CONCATENATE([.$A$4];[.$A6]);['file:///G:/SELABPPTO/EJECUCI%D3N%202016/INFORMES%20DIRECTOR/INFORMES%20INGRESOS/DICIEMBRE/CIERRE%20DICIEMBRE/MODELO%20MINISTERIO%20RESULTAS%20INGRESOS%20DICIEMBRE.xls'#'CPL032'.$A$1:.$L$2000];7;FALSE))" table:style-name="ce11">
            <text:p>18.907.281</text:p>
          </table:table-cell>
          <table:table-cell office:value-type="percentage" office:value="8.4866988688183514E-2" table:formula="of:=+[.H6]/[.E6]" table:style-name="ce12">
            <text:p>8,49%</text:p>
          </table:table-cell>
          <table:table-cell office:value-type="float" office:value="18907280.870000001" table:formula="of:=IF(ISERROR(VLOOKUP(CONCATENATE([.$A$4];[.$A6]);['file:///G:/SELABPPTO/EJECUCI%D3N%202016/INFORMES%20DIRECTOR/INFORMES%20INGRESOS/DICIEMBRE/CIERRE%20DICIEMBRE/MODELO%20MINISTERIO%20RESULTAS%20INGRESOS%20DICIEMBRE.xls'#'CPL032'.$A$1:.$L$2000];8;FALSE));0;VLOOKUP(CONCATENATE([.$A$4];[.$A6]);['file:///G:/SELABPPTO/EJECUCI%D3N%202016/INFORMES%20DIRECTOR/INFORMES%20INGRESOS/DICIEMBRE/CIERRE%20DICIEMBRE/MODELO%20MINISTERIO%20RESULTAS%20INGRESOS%20DICIEMBRE.xls'#'CPL032'.$A$1:.$L$2000];8;FALSE))" table:style-name="ce11">
            <text:p>18.907.281</text:p>
          </table:table-cell>
          <table:table-cell office:value-type="percentage" office:value="8.4866988688183514E-2" table:formula="of:=+[.J6]/[.E6]" table:style-name="ce12">
            <text:p>8,49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0" table:formula="of:=IF(ISERROR(VLOOKUP(CONCATENATE([.$A$4];[.$A7]);['file:///G:/SELABPPTO/EJECUCI%D3N%202016/INFORMES%20DIRECTOR/INFORMES%20INGRESOS/DICIEMBRE/CIERRE%20DICIEMBRE/MODELO%20MINISTERIO%20RESULTAS%20INGRESOS%20DICIEMBRE.xls'#'CPL032'.$A$1:.$L$2000];4;FALSE));0;VLOOKUP(CONCATENATE([.$A$4];[.$A7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327047268.47000003" table:formula="of:=+[.E7]-[.C7]" table:style-name="ce11">
            <text:p>327.047.268</text:p>
          </table:table-cell>
          <table:table-cell office:value-type="float" office:value="327047268.47000003" table:formula="of:=IF(ISERROR(VLOOKUP(CONCATENATE([.$A$4];[.$A7]);['file:///G:/SELABPPTO/EJECUCI%D3N%202016/INFORMES%20DIRECTOR/INFORMES%20INGRESOS/DICIEMBRE/CIERRE%20DICIEMBRE/MODELO%20MINISTERIO%20RESULTAS%20INGRESOS%20DICIEMBRE.xls'#'CPL032'.$A$1:.$L$2000];10;FALSE));0;VLOOKUP(CONCATENATE([.$A$4];[.$A7]);['file:///G:/SELABPPTO/EJECUCI%D3N%202016/INFORMES%20DIRECTOR/INFORMES%20INGRESOS/DICIEMBRE/CIERRE%20DICIEMBRE/MODELO%20MINISTERIO%20RESULTAS%20INGRESOS%20DICIEMBRE.xls'#'CPL032'.$A$1:.$L$2000];10;FALSE))" table:style-name="ce11">
            <text:p>327.047.268</text:p>
          </table:table-cell>
          <table:table-cell office:value-type="float" office:value="285762274.41000003" table:formula="of:=IF(ISERROR(VLOOKUP(CONCATENATE([.$A$4];[.$A7]);['file:///G:/SELABPPTO/EJECUCI%D3N%202016/INFORMES%20DIRECTOR/INFORMES%20INGRESOS/DICIEMBRE/CIERRE%20DICIEMBRE/MODELO%20MINISTERIO%20RESULTAS%20INGRESOS%20DICIEMBRE.xls'#'CPL032'.$A$1:.$L$2000];6;FALSE));0;VLOOKUP(CONCATENATE([.$A$4];[.$A7]);['file:///G:/SELABPPTO/EJECUCI%D3N%202016/INFORMES%20DIRECTOR/INFORMES%20INGRESOS/DICIEMBRE/CIERRE%20DICIEMBRE/MODELO%20MINISTERIO%20RESULTAS%20INGRESOS%20DICIEMBRE.xls'#'CPL032'.$A$1:.$L$2000];6;FALSE))" table:style-name="ce11">
            <text:p>285.762.274</text:p>
          </table:table-cell>
          <table:table-cell office:value-type="percentage" office:value="0.87376444312426027" table:formula="of:=+[.F7]/[.E7]" table:style-name="ce12">
            <text:p>87,38%</text:p>
          </table:table-cell>
          <table:table-cell office:value-type="float" office:value="78751183.810000002" table:formula="of:=IF(ISERROR(VLOOKUP(CONCATENATE([.$A$4];[.$A7]);['file:///G:/SELABPPTO/EJECUCI%D3N%202016/INFORMES%20DIRECTOR/INFORMES%20INGRESOS/DICIEMBRE/CIERRE%20DICIEMBRE/MODELO%20MINISTERIO%20RESULTAS%20INGRESOS%20DICIEMBRE.xls'#'CPL032'.$A$1:.$L$2000];7;FALSE));0;VLOOKUP(CONCATENATE([.$A$4];[.$A7]);['file:///G:/SELABPPTO/EJECUCI%D3N%202016/INFORMES%20DIRECTOR/INFORMES%20INGRESOS/DICIEMBRE/CIERRE%20DICIEMBRE/MODELO%20MINISTERIO%20RESULTAS%20INGRESOS%20DICIEMBRE.xls'#'CPL032'.$A$1:.$L$2000];7;FALSE))" table:style-name="ce11">
            <text:p>78.751.184</text:p>
          </table:table-cell>
          <table:table-cell office:value-type="percentage" office:value="0.240794500985792" table:formula="of:=+[.H7]/[.E7]" table:style-name="ce12">
            <text:p>24,08%</text:p>
          </table:table-cell>
          <table:table-cell office:value-type="float" office:value="78265580.920000002" table:formula="of:=IF(ISERROR(VLOOKUP(CONCATENATE([.$A$4];[.$A7]);['file:///G:/SELABPPTO/EJECUCI%D3N%202016/INFORMES%20DIRECTOR/INFORMES%20INGRESOS/DICIEMBRE/CIERRE%20DICIEMBRE/MODELO%20MINISTERIO%20RESULTAS%20INGRESOS%20DICIEMBRE.xls'#'CPL032'.$A$1:.$L$2000];8;FALSE));0;VLOOKUP(CONCATENATE([.$A$4];[.$A7]);['file:///G:/SELABPPTO/EJECUCI%D3N%202016/INFORMES%20DIRECTOR/INFORMES%20INGRESOS/DICIEMBRE/CIERRE%20DICIEMBRE/MODELO%20MINISTERIO%20RESULTAS%20INGRESOS%20DICIEMBRE.xls'#'CPL032'.$A$1:.$L$2000];8;FALSE))" table:style-name="ce11">
            <text:p>78.265.581</text:p>
          </table:table-cell>
          <table:table-cell office:value-type="percentage" office:value="0.23930969148937958" table:formula="of:=+[.J7]/[.E7]" table:style-name="ce12">
            <text:p>23,93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0" table:formula="of:=IF(ISERROR(VLOOKUP(CONCATENATE([.$A$4];[.$A8]);['file:///G:/SELABPPTO/EJECUCI%D3N%202016/INFORMES%20DIRECTOR/INFORMES%20INGRESOS/DICIEMBRE/CIERRE%20DICIEMBRE/MODELO%20MINISTERIO%20RESULTAS%20INGRESOS%20DICIEMBRE.xls'#'CPL032'.$A$1:.$L$2000];4;FALSE));0;VLOOKUP(CONCATENATE([.$A$4];[.$A8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02815875.67" table:formula="of:=+[.E8]-[.C8]" table:style-name="ce11">
            <text:p>102.815.876</text:p>
          </table:table-cell>
          <table:table-cell office:value-type="float" office:value="102815875.67" table:formula="of:=IF(ISERROR(VLOOKUP(CONCATENATE([.$A$4];[.$A8]);['file:///G:/SELABPPTO/EJECUCI%D3N%202016/INFORMES%20DIRECTOR/INFORMES%20INGRESOS/DICIEMBRE/CIERRE%20DICIEMBRE/MODELO%20MINISTERIO%20RESULTAS%20INGRESOS%20DICIEMBRE.xls'#'CPL032'.$A$1:.$L$2000];10;FALSE));0;VLOOKUP(CONCATENATE([.$A$4];[.$A8]);['file:///G:/SELABPPTO/EJECUCI%D3N%202016/INFORMES%20DIRECTOR/INFORMES%20INGRESOS/DICIEMBRE/CIERRE%20DICIEMBRE/MODELO%20MINISTERIO%20RESULTAS%20INGRESOS%20DICIEMBRE.xls'#'CPL032'.$A$1:.$L$2000];10;FALSE))" table:style-name="ce11">
            <text:p>102.815.876</text:p>
          </table:table-cell>
          <table:table-cell office:value-type="float" office:value="93674841.469999999" table:formula="of:=IF(ISERROR(VLOOKUP(CONCATENATE([.$A$4];[.$A8]);['file:///G:/SELABPPTO/EJECUCI%D3N%202016/INFORMES%20DIRECTOR/INFORMES%20INGRESOS/DICIEMBRE/CIERRE%20DICIEMBRE/MODELO%20MINISTERIO%20RESULTAS%20INGRESOS%20DICIEMBRE.xls'#'CPL032'.$A$1:.$L$2000];6;FALSE));0;VLOOKUP(CONCATENATE([.$A$4];[.$A8]);['file:///G:/SELABPPTO/EJECUCI%D3N%202016/INFORMES%20DIRECTOR/INFORMES%20INGRESOS/DICIEMBRE/CIERRE%20DICIEMBRE/MODELO%20MINISTERIO%20RESULTAS%20INGRESOS%20DICIEMBRE.xls'#'CPL032'.$A$1:.$L$2000];6;FALSE))" table:style-name="ce11">
            <text:p>93.674.841</text:p>
          </table:table-cell>
          <table:table-cell office:value-type="percentage" office:value="0.91109316396487972" table:formula="of:=+[.F8]/[.E8]" table:style-name="ce12">
            <text:p>91,11%</text:p>
          </table:table-cell>
          <table:table-cell office:value-type="float" office:value="71787619.890000001" table:formula="of:=IF(ISERROR(VLOOKUP(CONCATENATE([.$A$4];[.$A8]);['file:///G:/SELABPPTO/EJECUCI%D3N%202016/INFORMES%20DIRECTOR/INFORMES%20INGRESOS/DICIEMBRE/CIERRE%20DICIEMBRE/MODELO%20MINISTERIO%20RESULTAS%20INGRESOS%20DICIEMBRE.xls'#'CPL032'.$A$1:.$L$2000];7;FALSE));0;VLOOKUP(CONCATENATE([.$A$4];[.$A8]);['file:///G:/SELABPPTO/EJECUCI%D3N%202016/INFORMES%20DIRECTOR/INFORMES%20INGRESOS/DICIEMBRE/CIERRE%20DICIEMBRE/MODELO%20MINISTERIO%20RESULTAS%20INGRESOS%20DICIEMBRE.xls'#'CPL032'.$A$1:.$L$2000];7;FALSE))" table:style-name="ce11">
            <text:p>71.787.620</text:p>
          </table:table-cell>
          <table:table-cell office:value-type="percentage" office:value="0.69821532348186244" table:formula="of:=+[.H8]/[.E8]" table:style-name="ce12">
            <text:p>69,82%</text:p>
          </table:table-cell>
          <table:table-cell office:value-type="float" office:value="71787619.890000001" table:formula="of:=IF(ISERROR(VLOOKUP(CONCATENATE([.$A$4];[.$A8]);['file:///G:/SELABPPTO/EJECUCI%D3N%202016/INFORMES%20DIRECTOR/INFORMES%20INGRESOS/DICIEMBRE/CIERRE%20DICIEMBRE/MODELO%20MINISTERIO%20RESULTAS%20INGRESOS%20DICIEMBRE.xls'#'CPL032'.$A$1:.$L$2000];8;FALSE));0;VLOOKUP(CONCATENATE([.$A$4];[.$A8]);['file:///G:/SELABPPTO/EJECUCI%D3N%202016/INFORMES%20DIRECTOR/INFORMES%20INGRESOS/DICIEMBRE/CIERRE%20DICIEMBRE/MODELO%20MINISTERIO%20RESULTAS%20INGRESOS%20DICIEMBRE.xls'#'CPL032'.$A$1:.$L$2000];8;FALSE))" table:style-name="ce11">
            <text:p>71.787.620</text:p>
          </table:table-cell>
          <table:table-cell office:value-type="percentage" office:value="0.69821532348186244" table:formula="of:=+[.J8]/[.E8]" table:style-name="ce12">
            <text:p>69,82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0" table:formula="of:=IF(ISERROR(VLOOKUP(CONCATENATE([.$A$4];[.$A9]);['file:///G:/SELABPPTO/EJECUCI%D3N%202016/INFORMES%20DIRECTOR/INFORMES%20INGRESOS/DICIEMBRE/CIERRE%20DICIEMBRE/MODELO%20MINISTERIO%20RESULTAS%20INGRESOS%20DICIEMBRE.xls'#'CPL032'.$A$1:.$L$2000];4;FALSE));0;VLOOKUP(CONCATENATE([.$A$4];[.$A9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6203.71" table:formula="of:=+[.E9]-[.C9]" table:style-name="ce11">
            <text:p>6.204</text:p>
          </table:table-cell>
          <table:table-cell office:value-type="float" office:value="6203.71" table:formula="of:=IF(ISERROR(VLOOKUP(CONCATENATE([.$A$4];[.$A9]);['file:///G:/SELABPPTO/EJECUCI%D3N%202016/INFORMES%20DIRECTOR/INFORMES%20INGRESOS/DICIEMBRE/CIERRE%20DICIEMBRE/MODELO%20MINISTERIO%20RESULTAS%20INGRESOS%20DICIEMBRE.xls'#'CPL032'.$A$1:.$L$2000];10;FALSE));0;VLOOKUP(CONCATENATE([.$A$4];[.$A9]);['file:///G:/SELABPPTO/EJECUCI%D3N%202016/INFORMES%20DIRECTOR/INFORMES%20INGRESOS/DICIEMBRE/CIERRE%20DICIEMBRE/MODELO%20MINISTERIO%20RESULTAS%20INGRESOS%20DICIEMBRE.xls'#'CPL032'.$A$1:.$L$2000];10;FALSE))" table:style-name="ce11">
            <text:p>6.204</text:p>
          </table:table-cell>
          <table:table-cell office:value-type="float" office:value="6203.71" table:formula="of:=IF(ISERROR(VLOOKUP(CONCATENATE([.$A$4];[.$A9]);['file:///G:/SELABPPTO/EJECUCI%D3N%202016/INFORMES%20DIRECTOR/INFORMES%20INGRESOS/DICIEMBRE/CIERRE%20DICIEMBRE/MODELO%20MINISTERIO%20RESULTAS%20INGRESOS%20DICIEMBRE.xls'#'CPL032'.$A$1:.$L$2000];6;FALSE));0;VLOOKUP(CONCATENATE([.$A$4];[.$A9]);['file:///G:/SELABPPTO/EJECUCI%D3N%202016/INFORMES%20DIRECTOR/INFORMES%20INGRESOS/DICIEMBRE/CIERRE%20DICIEMBRE/MODELO%20MINISTERIO%20RESULTAS%20INGRESOS%20DICIEMBRE.xls'#'CPL032'.$A$1:.$L$2000];6;FALSE))" table:style-name="ce11">
            <text:p>6.204</text:p>
          </table:table-cell>
          <table:table-cell office:value-type="percentage" office:value="1" table:formula="of:=+[.F9]/[.E9]" table:style-name="ce12">
            <text:p>100,00%</text:p>
          </table:table-cell>
          <table:table-cell office:value-type="float" office:value="0" table:formula="of:=IF(ISERROR(VLOOKUP(CONCATENATE([.$A$4];[.$A9]);['file:///G:/SELABPPTO/EJECUCI%D3N%202016/INFORMES%20DIRECTOR/INFORMES%20INGRESOS/DICIEMBRE/CIERRE%20DICIEMBRE/MODELO%20MINISTERIO%20RESULTAS%20INGRESOS%20DICIEMBRE.xls'#'CPL032'.$A$1:.$L$2000];7;FALSE));0;VLOOKUP(CONCATENATE([.$A$4];[.$A9]);['file:///G:/SELABPPTO/EJECUCI%D3N%202016/INFORMES%20DIRECTOR/INFORMES%20INGRESOS/DICIEMBRE/CIERRE%20DICIEMBRE/MODELO%20MINISTERIO%20RESULTAS%20INGRESOS%20DICIEMBRE.xls'#'CPL032'.$A$1:.$L$2000];7;FALSE))" table:style-name="ce11">
            <text:p>0</text:p>
          </table:table-cell>
          <table:table-cell office:value-type="percentage" office:value="0" table:formula="of:=+[.H9]/[.E9]" table:style-name="ce12">
            <text:p>0,00%</text:p>
          </table:table-cell>
          <table:table-cell office:value-type="float" office:value="0" table:formula="of:=IF(ISERROR(VLOOKUP(CONCATENATE([.$A$4];[.$A9]);['file:///G:/SELABPPTO/EJECUCI%D3N%202016/INFORMES%20DIRECTOR/INFORMES%20INGRESOS/DICIEMBRE/CIERRE%20DICIEMBRE/MODELO%20MINISTERIO%20RESULTAS%20INGRESOS%20DICIEMBRE.xls'#'CPL032'.$A$1:.$L$2000];8;FALSE));0;VLOOKUP(CONCATENATE([.$A$4];[.$A9]);['file:///G:/SELABPPTO/EJECUCI%D3N%202016/INFORMES%20DIRECTOR/INFORMES%20INGRESOS/DICIEMBRE/CIERRE%20DICIEMBRE/MODELO%20MINISTERIO%20RESULTAS%20INGRESOS%20DICIEMBRE.xls'#'CPL032'.$A$1:.$L$2000];8;FALSE))" table:style-name="ce11">
            <text:p>0</text:p>
          </table:table-cell>
          <table:table-cell office:value-type="percentage" office:value="0" table:formula="of:=+[.J9]/[.E9]" table:style-name="ce12">
            <text:p>0,0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0" table:formula="of:=IF(ISERROR(VLOOKUP(CONCATENATE([.$A$4];[.$A10]);['file:///G:/SELABPPTO/EJECUCI%D3N%202016/INFORMES%20DIRECTOR/INFORMES%20INGRESOS/DICIEMBRE/CIERRE%20DICIEMBRE/MODELO%20MINISTERIO%20RESULTAS%20INGRESOS%20DICIEMBRE.xls'#'CPL032'.$A$1:.$L$2000];4;FALSE));0;VLOOKUP(CONCATENATE([.$A$4];[.$A10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39341.4" table:formula="of:=+[.E10]-[.C10]" table:style-name="ce11">
            <text:p>39.341</text:p>
          </table:table-cell>
          <table:table-cell office:value-type="float" office:value="39341.4" table:formula="of:=IF(ISERROR(VLOOKUP(CONCATENATE([.$A$4];[.$A10]);['file:///G:/SELABPPTO/EJECUCI%D3N%202016/INFORMES%20DIRECTOR/INFORMES%20INGRESOS/DICIEMBRE/CIERRE%20DICIEMBRE/MODELO%20MINISTERIO%20RESULTAS%20INGRESOS%20DICIEMBRE.xls'#'CPL032'.$A$1:.$L$2000];10;FALSE));0;VLOOKUP(CONCATENATE([.$A$4];[.$A10]);['file:///G:/SELABPPTO/EJECUCI%D3N%202016/INFORMES%20DIRECTOR/INFORMES%20INGRESOS/DICIEMBRE/CIERRE%20DICIEMBRE/MODELO%20MINISTERIO%20RESULTAS%20INGRESOS%20DICIEMBRE.xls'#'CPL032'.$A$1:.$L$2000];10;FALSE))" table:style-name="ce11">
            <text:p>39.341</text:p>
          </table:table-cell>
          <table:table-cell office:value-type="float" office:value="39341.4" table:formula="of:=IF(ISERROR(VLOOKUP(CONCATENATE([.$A$4];[.$A10]);['file:///G:/SELABPPTO/EJECUCI%D3N%202016/INFORMES%20DIRECTOR/INFORMES%20INGRESOS/DICIEMBRE/CIERRE%20DICIEMBRE/MODELO%20MINISTERIO%20RESULTAS%20INGRESOS%20DICIEMBRE.xls'#'CPL032'.$A$1:.$L$2000];6;FALSE));0;VLOOKUP(CONCATENATE([.$A$4];[.$A10]);['file:///G:/SELABPPTO/EJECUCI%D3N%202016/INFORMES%20DIRECTOR/INFORMES%20INGRESOS/DICIEMBRE/CIERRE%20DICIEMBRE/MODELO%20MINISTERIO%20RESULTAS%20INGRESOS%20DICIEMBRE.xls'#'CPL032'.$A$1:.$L$2000];6;FALSE))" table:style-name="ce11">
            <text:p>39.341</text:p>
          </table:table-cell>
          <table:table-cell office:value-type="percentage" office:value="1" table:formula="of:=+[.F10]/[.E10]" table:style-name="ce12">
            <text:p>100,00%</text:p>
          </table:table-cell>
          <table:table-cell office:value-type="float" office:value="13945.44" table:formula="of:=IF(ISERROR(VLOOKUP(CONCATENATE([.$A$4];[.$A10]);['file:///G:/SELABPPTO/EJECUCI%D3N%202016/INFORMES%20DIRECTOR/INFORMES%20INGRESOS/DICIEMBRE/CIERRE%20DICIEMBRE/MODELO%20MINISTERIO%20RESULTAS%20INGRESOS%20DICIEMBRE.xls'#'CPL032'.$A$1:.$L$2000];7;FALSE));0;VLOOKUP(CONCATENATE([.$A$4];[.$A10]);['file:///G:/SELABPPTO/EJECUCI%D3N%202016/INFORMES%20DIRECTOR/INFORMES%20INGRESOS/DICIEMBRE/CIERRE%20DICIEMBRE/MODELO%20MINISTERIO%20RESULTAS%20INGRESOS%20DICIEMBRE.xls'#'CPL032'.$A$1:.$L$2000];7;FALSE))" table:style-name="ce11">
            <text:p>13.945</text:p>
          </table:table-cell>
          <table:table-cell office:value-type="percentage" office:value="0.35447238786621726" table:formula="of:=+[.H10]/[.E10]" table:style-name="ce12">
            <text:p>35,45%</text:p>
          </table:table-cell>
          <table:table-cell office:value-type="float" office:value="13945.44" table:formula="of:=IF(ISERROR(VLOOKUP(CONCATENATE([.$A$4];[.$A10]);['file:///G:/SELABPPTO/EJECUCI%D3N%202016/INFORMES%20DIRECTOR/INFORMES%20INGRESOS/DICIEMBRE/CIERRE%20DICIEMBRE/MODELO%20MINISTERIO%20RESULTAS%20INGRESOS%20DICIEMBRE.xls'#'CPL032'.$A$1:.$L$2000];8;FALSE));0;VLOOKUP(CONCATENATE([.$A$4];[.$A10]);['file:///G:/SELABPPTO/EJECUCI%D3N%202016/INFORMES%20DIRECTOR/INFORMES%20INGRESOS/DICIEMBRE/CIERRE%20DICIEMBRE/MODELO%20MINISTERIO%20RESULTAS%20INGRESOS%20DICIEMBRE.xls'#'CPL032'.$A$1:.$L$2000];8;FALSE))" table:style-name="ce11">
            <text:p>13.945</text:p>
          </table:table-cell>
          <table:table-cell office:value-type="percentage" office:value="0.35447238786621726" table:formula="of:=+[.J10]/[.E10]" table:style-name="ce12">
            <text:p>35,4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0" table:formula="of:=IF(ISERROR(VLOOKUP(CONCATENATE([.$A$4];[.$A11]);['file:///G:/SELABPPTO/EJECUCI%D3N%202016/INFORMES%20DIRECTOR/INFORMES%20INGRESOS/DICIEMBRE/CIERRE%20DICIEMBRE/MODELO%20MINISTERIO%20RESULTAS%20INGRESOS%20DICIEMBRE.xls'#'CPL032'.$A$1:.$L$2000];4;FALSE));0;VLOOKUP(CONCATENATE([.$A$4];[.$A11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58440842.38999999" table:formula="of:=+[.E11]-[.C11]" table:style-name="ce11">
            <text:p>158.440.842</text:p>
          </table:table-cell>
          <table:table-cell office:value-type="float" office:value="158440842.38999999" table:formula="of:=IF(ISERROR(VLOOKUP(CONCATENATE([.$A$4];[.$A11]);['file:///G:/SELABPPTO/EJECUCI%D3N%202016/INFORMES%20DIRECTOR/INFORMES%20INGRESOS/DICIEMBRE/CIERRE%20DICIEMBRE/MODELO%20MINISTERIO%20RESULTAS%20INGRESOS%20DICIEMBRE.xls'#'CPL032'.$A$1:.$L$2000];10;FALSE));0;VLOOKUP(CONCATENATE([.$A$4];[.$A11]);['file:///G:/SELABPPTO/EJECUCI%D3N%202016/INFORMES%20DIRECTOR/INFORMES%20INGRESOS/DICIEMBRE/CIERRE%20DICIEMBRE/MODELO%20MINISTERIO%20RESULTAS%20INGRESOS%20DICIEMBRE.xls'#'CPL032'.$A$1:.$L$2000];10;FALSE))" table:style-name="ce11">
            <text:p>158.440.842</text:p>
          </table:table-cell>
          <table:table-cell office:value-type="float" office:value="150712916.78999999" table:formula="of:=IF(ISERROR(VLOOKUP(CONCATENATE([.$A$4];[.$A11]);['file:///G:/SELABPPTO/EJECUCI%D3N%202016/INFORMES%20DIRECTOR/INFORMES%20INGRESOS/DICIEMBRE/CIERRE%20DICIEMBRE/MODELO%20MINISTERIO%20RESULTAS%20INGRESOS%20DICIEMBRE.xls'#'CPL032'.$A$1:.$L$2000];6;FALSE));0;VLOOKUP(CONCATENATE([.$A$4];[.$A11]);['file:///G:/SELABPPTO/EJECUCI%D3N%202016/INFORMES%20DIRECTOR/INFORMES%20INGRESOS/DICIEMBRE/CIERRE%20DICIEMBRE/MODELO%20MINISTERIO%20RESULTAS%20INGRESOS%20DICIEMBRE.xls'#'CPL032'.$A$1:.$L$2000];6;FALSE))" table:style-name="ce11">
            <text:p>150.712.917</text:p>
          </table:table-cell>
          <table:table-cell office:value-type="percentage" office:value="0.95122516717641648" table:formula="of:=+[.F11]/[.E11]" table:style-name="ce12">
            <text:p>95,12%</text:p>
          </table:table-cell>
          <table:table-cell office:value-type="float" office:value="115256939.53" table:formula="of:=IF(ISERROR(VLOOKUP(CONCATENATE([.$A$4];[.$A11]);['file:///G:/SELABPPTO/EJECUCI%D3N%202016/INFORMES%20DIRECTOR/INFORMES%20INGRESOS/DICIEMBRE/CIERRE%20DICIEMBRE/MODELO%20MINISTERIO%20RESULTAS%20INGRESOS%20DICIEMBRE.xls'#'CPL032'.$A$1:.$L$2000];7;FALSE));0;VLOOKUP(CONCATENATE([.$A$4];[.$A11]);['file:///G:/SELABPPTO/EJECUCI%D3N%202016/INFORMES%20DIRECTOR/INFORMES%20INGRESOS/DICIEMBRE/CIERRE%20DICIEMBRE/MODELO%20MINISTERIO%20RESULTAS%20INGRESOS%20DICIEMBRE.xls'#'CPL032'.$A$1:.$L$2000];7;FALSE))" table:style-name="ce11">
            <text:p>115.256.940</text:p>
          </table:table-cell>
          <table:table-cell office:value-type="percentage" office:value="0.72744462722747083" table:formula="of:=+[.H11]/[.E11]" table:style-name="ce12">
            <text:p>72,74%</text:p>
          </table:table-cell>
          <table:table-cell office:value-type="float" office:value="115256939.53" table:formula="of:=IF(ISERROR(VLOOKUP(CONCATENATE([.$A$4];[.$A11]);['file:///G:/SELABPPTO/EJECUCI%D3N%202016/INFORMES%20DIRECTOR/INFORMES%20INGRESOS/DICIEMBRE/CIERRE%20DICIEMBRE/MODELO%20MINISTERIO%20RESULTAS%20INGRESOS%20DICIEMBRE.xls'#'CPL032'.$A$1:.$L$2000];8;FALSE));0;VLOOKUP(CONCATENATE([.$A$4];[.$A11]);['file:///G:/SELABPPTO/EJECUCI%D3N%202016/INFORMES%20DIRECTOR/INFORMES%20INGRESOS/DICIEMBRE/CIERRE%20DICIEMBRE/MODELO%20MINISTERIO%20RESULTAS%20INGRESOS%20DICIEMBRE.xls'#'CPL032'.$A$1:.$L$2000];8;FALSE))" table:style-name="ce11">
            <text:p>115.256.940</text:p>
          </table:table-cell>
          <table:table-cell office:value-type="percentage" office:value="0.72744462722747083" table:formula="of:=+[.J11]/[.E11]" table:style-name="ce12">
            <text:p>72,74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0" table:formula="of:=IF(ISERROR(VLOOKUP(CONCATENATE([.$A$4];[.$A12]);['file:///G:/SELABPPTO/EJECUCI%D3N%202016/INFORMES%20DIRECTOR/INFORMES%20INGRESOS/DICIEMBRE/CIERRE%20DICIEMBRE/MODELO%20MINISTERIO%20RESULTAS%20INGRESOS%20DICIEMBRE.xls'#'CPL032'.$A$1:.$L$2000];4;FALSE));0;VLOOKUP(CONCATENATE([.$A$4];[.$A12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79973.37" table:formula="of:=+[.E12]-[.C12]" table:style-name="ce11">
            <text:p>179.973</text:p>
          </table:table-cell>
          <table:table-cell office:value-type="float" office:value="179973.37" table:formula="of:=IF(ISERROR(VLOOKUP(CONCATENATE([.$A$4];[.$A12]);['file:///G:/SELABPPTO/EJECUCI%D3N%202016/INFORMES%20DIRECTOR/INFORMES%20INGRESOS/DICIEMBRE/CIERRE%20DICIEMBRE/MODELO%20MINISTERIO%20RESULTAS%20INGRESOS%20DICIEMBRE.xls'#'CPL032'.$A$1:.$L$2000];10;FALSE));0;VLOOKUP(CONCATENATE([.$A$4];[.$A12]);['file:///G:/SELABPPTO/EJECUCI%D3N%202016/INFORMES%20DIRECTOR/INFORMES%20INGRESOS/DICIEMBRE/CIERRE%20DICIEMBRE/MODELO%20MINISTERIO%20RESULTAS%20INGRESOS%20DICIEMBRE.xls'#'CPL032'.$A$1:.$L$2000];10;FALSE))" table:style-name="ce11">
            <text:p>179.973</text:p>
          </table:table-cell>
          <table:table-cell office:value-type="float" office:value="93768.02" table:formula="of:=IF(ISERROR(VLOOKUP(CONCATENATE([.$A$4];[.$A12]);['file:///G:/SELABPPTO/EJECUCI%D3N%202016/INFORMES%20DIRECTOR/INFORMES%20INGRESOS/DICIEMBRE/CIERRE%20DICIEMBRE/MODELO%20MINISTERIO%20RESULTAS%20INGRESOS%20DICIEMBRE.xls'#'CPL032'.$A$1:.$L$2000];6;FALSE));0;VLOOKUP(CONCATENATE([.$A$4];[.$A12]);['file:///G:/SELABPPTO/EJECUCI%D3N%202016/INFORMES%20DIRECTOR/INFORMES%20INGRESOS/DICIEMBRE/CIERRE%20DICIEMBRE/MODELO%20MINISTERIO%20RESULTAS%20INGRESOS%20DICIEMBRE.xls'#'CPL032'.$A$1:.$L$2000];6;FALSE))" table:style-name="ce11">
            <text:p>93.768</text:p>
          </table:table-cell>
          <table:table-cell office:value-type="percentage" office:value="0.52101052505712375" table:formula="of:=+[.F12]/[.E12]" table:style-name="ce12">
            <text:p>52,10%</text:p>
          </table:table-cell>
          <table:table-cell office:value-type="float" office:value="9447" table:formula="of:=IF(ISERROR(VLOOKUP(CONCATENATE([.$A$4];[.$A12]);['file:///G:/SELABPPTO/EJECUCI%D3N%202016/INFORMES%20DIRECTOR/INFORMES%20INGRESOS/DICIEMBRE/CIERRE%20DICIEMBRE/MODELO%20MINISTERIO%20RESULTAS%20INGRESOS%20DICIEMBRE.xls'#'CPL032'.$A$1:.$L$2000];7;FALSE));0;VLOOKUP(CONCATENATE([.$A$4];[.$A12]);['file:///G:/SELABPPTO/EJECUCI%D3N%202016/INFORMES%20DIRECTOR/INFORMES%20INGRESOS/DICIEMBRE/CIERRE%20DICIEMBRE/MODELO%20MINISTERIO%20RESULTAS%20INGRESOS%20DICIEMBRE.xls'#'CPL032'.$A$1:.$L$2000];7;FALSE))" table:style-name="ce11">
            <text:p>9.447</text:p>
          </table:table-cell>
          <table:table-cell office:value-type="percentage" office:value="5.2491099099827937E-2" table:formula="of:=+[.H12]/[.E12]" table:style-name="ce12">
            <text:p>5,25%</text:p>
          </table:table-cell>
          <table:table-cell office:value-type="float" office:value="9447" table:formula="of:=IF(ISERROR(VLOOKUP(CONCATENATE([.$A$4];[.$A12]);['file:///G:/SELABPPTO/EJECUCI%D3N%202016/INFORMES%20DIRECTOR/INFORMES%20INGRESOS/DICIEMBRE/CIERRE%20DICIEMBRE/MODELO%20MINISTERIO%20RESULTAS%20INGRESOS%20DICIEMBRE.xls'#'CPL032'.$A$1:.$L$2000];8;FALSE));0;VLOOKUP(CONCATENATE([.$A$4];[.$A12]);['file:///G:/SELABPPTO/EJECUCI%D3N%202016/INFORMES%20DIRECTOR/INFORMES%20INGRESOS/DICIEMBRE/CIERRE%20DICIEMBRE/MODELO%20MINISTERIO%20RESULTAS%20INGRESOS%20DICIEMBRE.xls'#'CPL032'.$A$1:.$L$2000];8;FALSE))" table:style-name="ce11">
            <text:p>9.447</text:p>
          </table:table-cell>
          <table:table-cell office:value-type="percentage" office:value="5.2491099099827937E-2" table:formula="of:=+[.J12]/[.E12]" table:style-name="ce12">
            <text:p>5,2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0" table:formula="of:=IF(ISERROR(VLOOKUP(CONCATENATE([.$A$4];[.$A13]);['file:///G:/SELABPPTO/EJECUCI%D3N%202016/INFORMES%20DIRECTOR/INFORMES%20INGRESOS/DICIEMBRE/CIERRE%20DICIEMBRE/MODELO%20MINISTERIO%20RESULTAS%20INGRESOS%20DICIEMBRE.xls'#'CPL032'.$A$1:.$L$2000];4;FALSE));0;VLOOKUP(CONCATENATE([.$A$4];[.$A13]);['file:///G:/SELABPPTO/EJECUCI%D3N%202016/INFORMES%20DIRECTOR/INFORMES%20INGRESOS/DICIEMBRE/CIERRE%20DICIEMBRE/MODELO%20MINISTERIO%20RESULTAS%20INGRESOS%20DICIEMBRE.xls'#'CPL032'.$A$1:.$L$2000];4;FALSE))" table:style-name="ce14">
            <text:p>0</text:p>
          </table:table-cell>
          <table:table-cell office:value-type="float" office:value="0" table:formula="of:=+[.E13]-[.C13]" table:style-name="ce14">
            <text:p>0</text:p>
          </table:table-cell>
          <table:table-cell office:value-type="float" office:value="0" table:formula="of:=IF(ISERROR(VLOOKUP(CONCATENATE([.$A$4];[.$A13]);['file:///G:/SELABPPTO/EJECUCI%D3N%202016/INFORMES%20DIRECTOR/INFORMES%20INGRESOS/DICIEMBRE/CIERRE%20DICIEMBRE/MODELO%20MINISTERIO%20RESULTAS%20INGRESOS%20DICIEMBRE.xls'#'CPL032'.$A$1:.$L$2000];10;FALSE));0;VLOOKUP(CONCATENATE([.$A$4];[.$A13]);['file:///G:/SELABPPTO/EJECUCI%D3N%202016/INFORMES%20DIRECTOR/INFORMES%20INGRESOS/DICIEMBRE/CIERRE%20DICIEMBRE/MODELO%20MINISTERIO%20RESULTAS%20INGRESOS%20DICIEMBRE.xls'#'CPL032'.$A$1:.$L$2000];10;FALSE))" table:style-name="ce14">
            <text:p>0</text:p>
          </table:table-cell>
          <table:table-cell office:value-type="float" office:value="0" table:formula="of:=IF(ISERROR(VLOOKUP(CONCATENATE([.$A$4];[.$A13]);['file:///G:/SELABPPTO/EJECUCI%D3N%202016/INFORMES%20DIRECTOR/INFORMES%20INGRESOS/DICIEMBRE/CIERRE%20DICIEMBRE/MODELO%20MINISTERIO%20RESULTAS%20INGRESOS%20DICIEMBRE.xls'#'CPL032'.$A$1:.$L$2000];6;FALSE));0;VLOOKUP(CONCATENATE([.$A$4];[.$A13]);['file:///G:/SELABPPTO/EJECUCI%D3N%202016/INFORMES%20DIRECTOR/INFORMES%20INGRESOS/DICIEMBRE/CIERRE%20DICIEMBRE/MODELO%20MINISTERIO%20RESULTAS%20INGRESOS%20DICIEMBRE.xls'#'CPL032'.$A$1:.$L$2000];6;FALSE))" table:style-name="ce14">
            <text:p>0</text:p>
          </table:table-cell>
          <table:table-cell office:value-type="percentage" office:value="0" table:formula="of:=+[.F13]/[.E13]" table:style-name="ce15">
            <text:p>#¡DIV/0!</text:p>
          </table:table-cell>
          <table:table-cell office:value-type="float" office:value="0" table:formula="of:=IF(ISERROR(VLOOKUP(CONCATENATE([.$A$4];[.$A13]);['file:///G:/SELABPPTO/EJECUCI%D3N%202016/INFORMES%20DIRECTOR/INFORMES%20INGRESOS/DICIEMBRE/CIERRE%20DICIEMBRE/MODELO%20MINISTERIO%20RESULTAS%20INGRESOS%20DICIEMBRE.xls'#'CPL032'.$A$1:.$L$2000];7;FALSE));0;VLOOKUP(CONCATENATE([.$A$4];[.$A13]);['file:///G:/SELABPPTO/EJECUCI%D3N%202016/INFORMES%20DIRECTOR/INFORMES%20INGRESOS/DICIEMBRE/CIERRE%20DICIEMBRE/MODELO%20MINISTERIO%20RESULTAS%20INGRESOS%20DICIEMBRE.xls'#'CPL032'.$A$1:.$L$2000];7;FALSE))" table:style-name="ce14">
            <text:p>0</text:p>
          </table:table-cell>
          <table:table-cell office:value-type="percentage" office:value="0" table:formula="of:=+[.H13]/[.E13]" table:style-name="ce15">
            <text:p>#¡DIV/0!</text:p>
          </table:table-cell>
          <table:table-cell office:value-type="float" office:value="0" table:formula="of:=IF(ISERROR(VLOOKUP(CONCATENATE([.$A$4];[.$A13]);['file:///G:/SELABPPTO/EJECUCI%D3N%202016/INFORMES%20DIRECTOR/INFORMES%20INGRESOS/DICIEMBRE/CIERRE%20DICIEMBRE/MODELO%20MINISTERIO%20RESULTAS%20INGRESOS%20DICIEMBRE.xls'#'CPL032'.$A$1:.$L$2000];8;FALSE));0;VLOOKUP(CONCATENATE([.$A$4];[.$A13]);['file:///G:/SELABPPTO/EJECUCI%D3N%202016/INFORMES%20DIRECTOR/INFORMES%20INGRESOS/DICIEMBRE/CIERRE%20DICIEMBRE/MODELO%20MINISTERIO%20RESULTAS%20INGRESOS%20DICIEMBRE.xls'#'CPL032'.$A$1:.$L$2000];8;FALSE))" table:style-name="ce14">
            <text:p>0</text:p>
          </table:table-cell>
          <table:table-cell office:value-type="percentage" office:value="0" table:formula="of:=+[.J13]/[.E13]" table:style-name="ce15">
            <text:p>#¡DIV/0!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0" table:formula="of:=SUM([.C5:.C13])" table:style-name="ce17">
            <text:p>0</text:p>
          </table:table-cell>
          <table:table-cell office:value-type="float" office:value="915211352.78999996" table:formula="of:=SUM([.D5:.D13])" table:style-name="ce17">
            <text:p>915.211.353</text:p>
          </table:table-cell>
          <table:table-cell office:value-type="float" office:value="915211352.78999996" table:formula="of:=SUM([.E5:.E13])" table:style-name="ce17">
            <text:p>915.211.353</text:p>
          </table:table-cell>
          <table:table-cell office:value-type="float" office:value="772546468.29999995" table:formula="of:=SUM([.F5:.F13])" table:style-name="ce17">
            <text:p>772.546.468</text:p>
          </table:table-cell>
          <table:table-cell office:value-type="percentage" office:value="0.84411810009230159" table:formula="of:=+[.F14]/[.E14]" table:style-name="ce18">
            <text:p>84,41%</text:p>
          </table:table-cell>
          <table:table-cell office:value-type="float" office:value="293509583.76999998" table:formula="of:=SUM([.H5:.H13])" table:style-name="ce17">
            <text:p>293.509.584</text:p>
          </table:table-cell>
          <table:table-cell office:value-type="percentage" office:value="0.32070142363864151" table:formula="of:=+[.H14]/[.E14]" table:style-name="ce18">
            <text:p>32,07%</text:p>
          </table:table-cell>
          <table:table-cell office:value-type="float" office:value="293023980.88" table:formula="of:=SUM([.J5:.J13])" table:style-name="ce17">
            <text:p>293.023.981</text:p>
          </table:table-cell>
          <table:table-cell office:value-type="percentage" office:value="0.32017083265709434" table:formula="of:=+[.J14]/[.E14]" table:style-name="ce18">
            <text:p>32,02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9"/>
          <table:table-cell table:number-columns-repeated="4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2015</text:p>
          </table:table-cell>
          <table:table-cell office:value-type="string" table:style-name="ce23">
            <text:p>EJERCICIO 2015</text:p>
          </table:table-cell>
          <table:table-cell office:value-type="float" office:value="0" table:formula="of:=+[.C35]" table:style-name="ce24">
            <text:p>0</text:p>
          </table:table-cell>
          <table:table-cell office:value-type="float" office:value="1027073489.0600001" table:formula="of:=+[.D35]" table:style-name="ce24">
            <text:p>1.027.073.489</text:p>
          </table:table-cell>
          <table:table-cell office:value-type="float" office:value="1027073489.0600001" table:formula="of:=+[.E35]" table:style-name="ce24">
            <text:p>1.027.073.489</text:p>
          </table:table-cell>
          <table:table-cell office:value-type="float" office:value="750774387.19000006" table:formula="of:=+[.F35]" table:style-name="ce24">
            <text:p>750.774.387</text:p>
          </table:table-cell>
          <table:table-cell office:value-type="percentage" office:value="0.73098409723059354" table:formula="of:=+[.F16]/[.E16]" table:style-name="ce25">
            <text:p>73,10%</text:p>
          </table:table-cell>
          <table:table-cell office:value-type="float" office:value="122885150.66" table:formula="of:=+[.H35]" table:style-name="ce24">
            <text:p>122.885.151</text:p>
          </table:table-cell>
          <table:table-cell office:value-type="percentage" office:value="0.11964591820247171" table:formula="of:=+[.H16]/[.E16]" table:style-name="ce25">
            <text:p>11,96%</text:p>
          </table:table-cell>
          <table:table-cell office:value-type="float" office:value="115095275.95" table:formula="of:=+[.J35]" table:style-name="ce24">
            <text:p>115.095.276</text:p>
          </table:table-cell>
          <table:table-cell office:value-type="percentage" office:value="0.11206138331477887" table:formula="of:=+[.J16]/[.E16]" table:style-name="ce25">
            <text:p>11,21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4</text:p>
          </table:table-cell>
          <table:table-cell office:value-type="string" table:style-name="ce23">
            <text:p>EJERCICIO 2014</text:p>
          </table:table-cell>
          <table:table-cell office:value-type="float" office:value="16034880230" table:formula="of:=+[.C51]" table:style-name="ce24">
            <text:p>16.034.880.230</text:p>
          </table:table-cell>
          <table:table-cell office:value-type="float" office:value="4151321930.7800002" table:formula="of:=+[.D51]" table:style-name="ce24">
            <text:p>4.151.321.931</text:p>
          </table:table-cell>
          <table:table-cell office:value-type="float" office:value="20186202160.779999" table:formula="of:=+[.E51]" table:style-name="ce24">
            <text:p>20.186.202.161</text:p>
          </table:table-cell>
          <table:table-cell office:value-type="float" office:value="20393982858.900002" table:formula="of:=+[.F51]" table:style-name="ce24">
            <text:p>20.393.982.859</text:p>
          </table:table-cell>
          <table:table-cell office:value-type="percentage" office:value="1.010293204064096" table:formula="of:=+[.F17]/[.E17]" table:style-name="ce25">
            <text:p>101,03%</text:p>
          </table:table-cell>
          <table:table-cell office:value-type="float" office:value="20034264040.720001" table:formula="of:=+[.H51]" table:style-name="ce24">
            <text:p>20.034.264.041</text:p>
          </table:table-cell>
          <table:table-cell office:value-type="percentage" office:value="0.99247316960120413" table:formula="of:=+[.H17]/[.E17]" table:style-name="ce25">
            <text:p>99,25%</text:p>
          </table:table-cell>
          <table:table-cell office:value-type="float" office:value="20019232626.020004" table:formula="of:=+[.J51]" table:style-name="ce24">
            <text:p>20.019.232.626</text:p>
          </table:table-cell>
          <table:table-cell office:value-type="percentage" office:value="0.99172853152712392" table:formula="of:=+[.J17]/[.E17]" table:style-name="ce25">
            <text:p>99,17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013</text:p>
          </table:table-cell>
          <table:table-cell office:value-type="string" table:style-name="ce23">
            <text:p>EJERCICIO 2013</text:p>
          </table:table-cell>
          <table:table-cell office:value-type="float" office:value="12784911760" table:formula="of:=+[.C66]" table:style-name="ce24">
            <text:p>12.784.911.760</text:p>
          </table:table-cell>
          <table:table-cell office:value-type="float" office:value="1772451806.0200002" table:formula="of:=+[.D66]" table:style-name="ce24">
            <text:p>1.772.451.806</text:p>
          </table:table-cell>
          <table:table-cell office:value-type="float" office:value="14557363566.019999" table:formula="of:=+[.E66]" table:style-name="ce24">
            <text:p>14.557.363.566</text:p>
          </table:table-cell>
          <table:table-cell office:value-type="float" office:value="13515568867.710001" table:formula="of:=+[.F66]" table:style-name="ce24">
            <text:p>13.515.568.868</text:p>
          </table:table-cell>
          <table:table-cell office:value-type="percentage" office:value="0.92843520781868982" table:formula="of:=+[.F18]/[.E18]" table:style-name="ce25">
            <text:p>92,84%</text:p>
          </table:table-cell>
          <table:table-cell office:value-type="float" office:value="13245902007.230001" table:formula="of:=+[.H66]" table:style-name="ce24">
            <text:p>13.245.902.007</text:p>
          </table:table-cell>
          <table:table-cell office:value-type="percentage" office:value="0.90991077794805997" table:formula="of:=+[.H18]/[.E18]" table:style-name="ce25">
            <text:p>90,99%</text:p>
          </table:table-cell>
          <table:table-cell office:value-type="float" office:value="13245263699.690001" table:formula="of:=+[.J66]" table:style-name="ce24">
            <text:p>13.245.263.700</text:p>
          </table:table-cell>
          <table:table-cell office:value-type="percentage" office:value="0.90986693020481269" table:formula="of:=+[.J18]/[.E18]" table:style-name="ce25">
            <text:p>90,99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012</text:p>
          </table:table-cell>
          <table:table-cell office:value-type="string" table:style-name="ce23">
            <text:p>EJERCICIO 2012</text:p>
          </table:table-cell>
          <table:table-cell office:value-type="float" office:value="13754654400" table:formula="of:=+[.C81]" table:style-name="ce24">
            <text:p>13.754.654.400</text:p>
          </table:table-cell>
          <table:table-cell office:value-type="float" office:value="4042255558.2999997" table:formula="of:=+[.D81]" table:style-name="ce24">
            <text:p>4.042.255.558</text:p>
          </table:table-cell>
          <table:table-cell office:value-type="float" office:value="17796909958.299999" table:formula="of:=+[.E81]" table:style-name="ce24">
            <text:p>17.796.909.958</text:p>
          </table:table-cell>
          <table:table-cell office:value-type="float" office:value="17354654865.669998" table:formula="of:=+[.F81]" table:style-name="ce24">
            <text:p>17.354.654.866</text:p>
          </table:table-cell>
          <table:table-cell office:value-type="percentage" office:value="0.97514989435434296" table:formula="of:=+[.F19]/[.E19]" table:style-name="ce25">
            <text:p>97,51%</text:p>
          </table:table-cell>
          <table:table-cell office:value-type="float" office:value="16979665507.139999" table:formula="of:=+[.H81]" table:style-name="ce24">
            <text:p>16.979.665.507</text:p>
          </table:table-cell>
          <table:table-cell office:value-type="percentage" office:value="0.95407941867015744" table:formula="of:=+[.H19]/[.E19]" table:style-name="ce25">
            <text:p>95,41%</text:p>
          </table:table-cell>
          <table:table-cell office:value-type="float" office:value="16978977858.83" table:formula="of:=+[.J81]" table:style-name="ce24">
            <text:p>16.978.977.859</text:p>
          </table:table-cell>
          <table:table-cell office:value-type="percentage" office:value="0.95404078003504544" table:formula="of:=+[.J19]/[.E19]" table:style-name="ce25">
            <text:p>95,4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011</text:p>
          </table:table-cell>
          <table:table-cell office:value-type="string" table:style-name="ce23">
            <text:p>EJERCICIO 2011</text:p>
          </table:table-cell>
          <table:table-cell office:value-type="float" office:value="13713637270" table:formula="of:=+[.C96]" table:style-name="ce24">
            <text:p>13.713.637.270</text:p>
          </table:table-cell>
          <table:table-cell office:value-type="float" office:value="710305781.59000039" table:formula="of:=+[.D96]" table:style-name="ce24">
            <text:p>710.305.782</text:p>
          </table:table-cell>
          <table:table-cell office:value-type="float" office:value="14423943051.59" table:formula="of:=+[.E96]" table:style-name="ce24">
            <text:p>14.423.943.052</text:p>
          </table:table-cell>
          <table:table-cell office:value-type="float" office:value="12710067917.25" table:formula="of:=+[.F96]" table:style-name="ce24">
            <text:p>12.710.067.917</text:p>
          </table:table-cell>
          <table:table-cell office:value-type="percentage" office:value="0.88117845943997442" table:formula="of:=+[.F20]/[.E20]" table:style-name="ce25">
            <text:p>88,12%</text:p>
          </table:table-cell>
          <table:table-cell office:value-type="float" office:value="12262833260.98" table:formula="of:=+[.H96]" table:style-name="ce24">
            <text:p>12.262.833.261</text:p>
          </table:table-cell>
          <table:table-cell office:value-type="percentage" office:value="0.85017205192225342" table:formula="of:=+[.H20]/[.E20]" table:style-name="ce25">
            <text:p>85,02%</text:p>
          </table:table-cell>
          <table:table-cell office:value-type="float" office:value="12258400700.909998" table:formula="of:=+[.J96]" table:style-name="ce24">
            <text:p>12.258.400.701</text:p>
          </table:table-cell>
          <table:table-cell office:value-type="percentage" office:value="0.84986474621159247" table:formula="of:=+[.J20]/[.E20]" table:style-name="ce25">
            <text:p>84,99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010</text:p>
          </table:table-cell>
          <table:table-cell office:value-type="string" table:style-name="ce23">
            <text:p>EJERCICIO 2010</text:p>
          </table:table-cell>
          <table:table-cell office:value-type="float" office:value="14392849570" table:formula="of:=+[.C111]" table:style-name="ce24">
            <text:p>14.392.849.570</text:p>
          </table:table-cell>
          <table:table-cell office:value-type="float" office:value="1521592599.2200003" table:formula="of:=+[.D111]" table:style-name="ce24">
            <text:p>1.521.592.599</text:p>
          </table:table-cell>
          <table:table-cell office:value-type="float" office:value="15914442169.219999" table:formula="of:=+[.E111]" table:style-name="ce24">
            <text:p>15.914.442.169</text:p>
          </table:table-cell>
          <table:table-cell office:value-type="float" office:value="15097586235.530001" table:formula="of:=+[.F111]" table:style-name="ce24">
            <text:p>15.097.586.236</text:p>
          </table:table-cell>
          <table:table-cell office:value-type="percentage" office:value="0.94867203480937123" table:formula="of:=+[.F21]/[.E21]" table:style-name="ce25">
            <text:p>94,87%</text:p>
          </table:table-cell>
          <table:table-cell office:value-type="float" office:value="14586796563.809999" table:formula="of:=+[.H111]" table:style-name="ce24">
            <text:p>14.586.796.564</text:p>
          </table:table-cell>
          <table:table-cell office:value-type="percentage" office:value="0.91657605140708043" table:formula="of:=+[.H21]/[.E21]" table:style-name="ce25">
            <text:p>91,66%</text:p>
          </table:table-cell>
          <table:table-cell office:value-type="float" office:value="12258400700.909998" table:formula="of:=+[.J96]" table:style-name="ce24">
            <text:p>12.258.400.701</text:p>
          </table:table-cell>
          <table:table-cell office:value-type="percentage" office:value="0.77026895260073125" table:formula="of:=+[.J21]/[.E21]" table:style-name="ce25">
            <text:p>77,03%</text:p>
          </table:table-cell>
          <table:table-cell table:number-columns-repeated="16373" table:style-name="ce3"/>
        </table:table-row>
        <table:table-row table:style-name="ro3">
          <table:table-cell table:style-name="ce1"/>
          <table:table-cell office:value-type="string" table:style-name="ce2">
            <text:p>CUADRO 1-INGRESOS</text:p>
          </table:table-cell>
          <table:table-cell table:number-columns-repeated="16382" table:style-name="ce3"/>
        </table:table-row>
        <table:table-row table:style-name="ro4">
          <table:table-cell table:style-name="ce1"/>
          <table:table-cell office:value-type="string" table:number-columns-spanned="10" table:number-rows-spanned="1" table:style-name="ce31">
            <text:p>EJECUCIÓN POR CAPÍTULOS DE INGRESO. EJERCICIO 2015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B3]" table:style-name="ce4">
            <text:p>RESULTAS DICIEMBRE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2">
            <text:p>2015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0" table:formula="of:=IF(ISERROR(VLOOKUP(CONCATENATE([.$A$25];[.$A26]);['file:///G:/SELABPPTO/EJECUCI%D3N%202016/INFORMES%20DIRECTOR/INFORMES%20INGRESOS/DICIEMBRE/CIERRE%20DICIEMBRE/MODELO%20MINISTERIO%20RESULTAS%20INGRESOS%20DICIEMBRE.xls'#'CPL032'.$A$1:.$L$2000];4;FALSE));0;VLOOKUP(CONCATENATE([.$A$25];[.$A26]);['file:///G:/SELABPPTO/EJECUCI%D3N%202016/INFORMES%20DIRECTOR/INFORMES%20INGRESOS/DICIEMBRE/CIERRE%20DICIEMBRE/MODELO%20MINISTERIO%20RESULTAS%20INGRESOS%20DICIEMBRE.xls'#'CPL032'.$A$1:.$L$2000];4;FALSE))" table:style-name="ce8">
            <text:p>0</text:p>
          </table:table-cell>
          <table:table-cell office:value-type="float" office:value="247317727.63" table:formula="of:=+[.E26]-[.C26]" table:style-name="ce8">
            <text:p>247.317.728</text:p>
          </table:table-cell>
          <table:table-cell office:value-type="float" office:value="247317727.63" table:formula="of:=IF(ISERROR(VLOOKUP(CONCATENATE([.$A$25];[.$A26]);['file:///G:/SELABPPTO/EJECUCI%D3N%202016/INFORMES%20DIRECTOR/INFORMES%20INGRESOS/DICIEMBRE/CIERRE%20DICIEMBRE/MODELO%20MINISTERIO%20RESULTAS%20INGRESOS%20DICIEMBRE.xls'#'CPL032'.$A$1:.$L$2000];10;FALSE));0;VLOOKUP(CONCATENATE([.$A$25];[.$A26]);['file:///G:/SELABPPTO/EJECUCI%D3N%202016/INFORMES%20DIRECTOR/INFORMES%20INGRESOS/DICIEMBRE/CIERRE%20DICIEMBRE/MODELO%20MINISTERIO%20RESULTAS%20INGRESOS%20DICIEMBRE.xls'#'CPL032'.$A$1:.$L$2000];10;FALSE))" table:style-name="ce8">
            <text:p>247.317.728</text:p>
          </table:table-cell>
          <table:table-cell office:value-type="float" office:value="81807216.219999999" table:formula="of:=IF(ISERROR(VLOOKUP(CONCATENATE([.$A$25];[.$A26]);['file:///G:/SELABPPTO/EJECUCI%D3N%202016/INFORMES%20DIRECTOR/INFORMES%20INGRESOS/DICIEMBRE/CIERRE%20DICIEMBRE/MODELO%20MINISTERIO%20RESULTAS%20INGRESOS%20DICIEMBRE.xls'#'CPL032'.$A$1:.$L$2000];6;FALSE));0;VLOOKUP(CONCATENATE([.$A$25];[.$A26]);['file:///G:/SELABPPTO/EJECUCI%D3N%202016/INFORMES%20DIRECTOR/INFORMES%20INGRESOS/DICIEMBRE/CIERRE%20DICIEMBRE/MODELO%20MINISTERIO%20RESULTAS%20INGRESOS%20DICIEMBRE.xls'#'CPL032'.$A$1:.$L$2000];6;FALSE))" table:style-name="ce8">
            <text:p>81.807.216</text:p>
          </table:table-cell>
          <table:table-cell office:value-type="percentage" office:value="0.33077780959716641" table:formula="of:=+[.F26]/[.E26]" table:style-name="ce9">
            <text:p>33,08%</text:p>
          </table:table-cell>
          <table:table-cell office:value-type="float" office:value="11501596.77" table:formula="of:=IF(ISERROR(VLOOKUP(CONCATENATE([.$A$25];[.$A26]);['file:///G:/SELABPPTO/EJECUCI%D3N%202016/INFORMES%20DIRECTOR/INFORMES%20INGRESOS/DICIEMBRE/CIERRE%20DICIEMBRE/MODELO%20MINISTERIO%20RESULTAS%20INGRESOS%20DICIEMBRE.xls'#'CPL032'.$A$1:.$L$2000];7;FALSE));0;VLOOKUP(CONCATENATE([.$A$25];[.$A26]);['file:///G:/SELABPPTO/EJECUCI%D3N%202016/INFORMES%20DIRECTOR/INFORMES%20INGRESOS/DICIEMBRE/CIERRE%20DICIEMBRE/MODELO%20MINISTERIO%20RESULTAS%20INGRESOS%20DICIEMBRE.xls'#'CPL032'.$A$1:.$L$2000];7;FALSE))" table:style-name="ce8">
            <text:p>11.501.597</text:p>
          </table:table-cell>
          <table:table-cell office:value-type="percentage" office:value="4.6505347110446439E-2" table:formula="of:=+[.H26]/[.E26]" table:style-name="ce9">
            <text:p>4,65%</text:p>
          </table:table-cell>
          <table:table-cell office:value-type="float" office:value="11501596.77" table:formula="of:=IF(ISERROR(VLOOKUP(CONCATENATE([.$A$25];[.$A26]);['file:///G:/SELABPPTO/EJECUCI%D3N%202016/INFORMES%20DIRECTOR/INFORMES%20INGRESOS/DICIEMBRE/CIERRE%20DICIEMBRE/MODELO%20MINISTERIO%20RESULTAS%20INGRESOS%20DICIEMBRE.xls'#'CPL032'.$A$1:.$L$2000];8;FALSE));0;VLOOKUP(CONCATENATE([.$A$25];[.$A26]);['file:///G:/SELABPPTO/EJECUCI%D3N%202016/INFORMES%20DIRECTOR/INFORMES%20INGRESOS/DICIEMBRE/CIERRE%20DICIEMBRE/MODELO%20MINISTERIO%20RESULTAS%20INGRESOS%20DICIEMBRE.xls'#'CPL032'.$A$1:.$L$2000];8;FALSE))" table:style-name="ce8">
            <text:p>11.501.597</text:p>
          </table:table-cell>
          <table:table-cell office:value-type="percentage" office:value="4.6505347110446439E-2" table:formula="of:=+[.J26]/[.E26]" table:style-name="ce9">
            <text:p>4,65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0" table:formula="of:=IF(ISERROR(VLOOKUP(CONCATENATE([.$A$25];[.$A27]);['file:///G:/SELABPPTO/EJECUCI%D3N%202016/INFORMES%20DIRECTOR/INFORMES%20INGRESOS/DICIEMBRE/CIERRE%20DICIEMBRE/MODELO%20MINISTERIO%20RESULTAS%20INGRESOS%20DICIEMBRE.xls'#'CPL032'.$A$1:.$L$2000];4;FALSE));0;VLOOKUP(CONCATENATE([.$A$25];[.$A27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238340396.87" table:formula="of:=+[.E27]-[.C27]" table:style-name="ce11">
            <text:p>238.340.397</text:p>
          </table:table-cell>
          <table:table-cell office:value-type="float" office:value="238340396.87" table:formula="of:=IF(ISERROR(VLOOKUP(CONCATENATE([.$A$25];[.$A27]);['file:///G:/SELABPPTO/EJECUCI%D3N%202016/INFORMES%20DIRECTOR/INFORMES%20INGRESOS/DICIEMBRE/CIERRE%20DICIEMBRE/MODELO%20MINISTERIO%20RESULTAS%20INGRESOS%20DICIEMBRE.xls'#'CPL032'.$A$1:.$L$2000];10;FALSE));0;VLOOKUP(CONCATENATE([.$A$25];[.$A27]);['file:///G:/SELABPPTO/EJECUCI%D3N%202016/INFORMES%20DIRECTOR/INFORMES%20INGRESOS/DICIEMBRE/CIERRE%20DICIEMBRE/MODELO%20MINISTERIO%20RESULTAS%20INGRESOS%20DICIEMBRE.xls'#'CPL032'.$A$1:.$L$2000];10;FALSE))" table:style-name="ce11">
            <text:p>238.340.397</text:p>
          </table:table-cell>
          <table:table-cell office:value-type="float" office:value="178248774.28" table:formula="of:=IF(ISERROR(VLOOKUP(CONCATENATE([.$A$25];[.$A27]);['file:///G:/SELABPPTO/EJECUCI%D3N%202016/INFORMES%20DIRECTOR/INFORMES%20INGRESOS/DICIEMBRE/CIERRE%20DICIEMBRE/MODELO%20MINISTERIO%20RESULTAS%20INGRESOS%20DICIEMBRE.xls'#'CPL032'.$A$1:.$L$2000];6;FALSE));0;VLOOKUP(CONCATENATE([.$A$25];[.$A27]);['file:///G:/SELABPPTO/EJECUCI%D3N%202016/INFORMES%20DIRECTOR/INFORMES%20INGRESOS/DICIEMBRE/CIERRE%20DICIEMBRE/MODELO%20MINISTERIO%20RESULTAS%20INGRESOS%20DICIEMBRE.xls'#'CPL032'.$A$1:.$L$2000];6;FALSE))" table:style-name="ce11">
            <text:p>178.248.774</text:p>
          </table:table-cell>
          <table:table-cell office:value-type="percentage" office:value="0.74787479009369828" table:formula="of:=+[.F27]/[.E27]" table:style-name="ce12">
            <text:p>74,79%</text:p>
          </table:table-cell>
          <table:table-cell office:value-type="float" office:value="24757006.960000001" table:formula="of:=IF(ISERROR(VLOOKUP(CONCATENATE([.$A$25];[.$A27]);['file:///G:/SELABPPTO/EJECUCI%D3N%202016/INFORMES%20DIRECTOR/INFORMES%20INGRESOS/DICIEMBRE/CIERRE%20DICIEMBRE/MODELO%20MINISTERIO%20RESULTAS%20INGRESOS%20DICIEMBRE.xls'#'CPL032'.$A$1:.$L$2000];7;FALSE));0;VLOOKUP(CONCATENATE([.$A$25];[.$A27]);['file:///G:/SELABPPTO/EJECUCI%D3N%202016/INFORMES%20DIRECTOR/INFORMES%20INGRESOS/DICIEMBRE/CIERRE%20DICIEMBRE/MODELO%20MINISTERIO%20RESULTAS%20INGRESOS%20DICIEMBRE.xls'#'CPL032'.$A$1:.$L$2000];7;FALSE))" table:style-name="ce11">
            <text:p>24.757.007</text:p>
          </table:table-cell>
          <table:table-cell office:value-type="percentage" office:value="0.10387247518725674" table:formula="of:=+[.H27]/[.E27]" table:style-name="ce12">
            <text:p>10,39%</text:p>
          </table:table-cell>
          <table:table-cell office:value-type="float" office:value="24757006.960000001" table:formula="of:=IF(ISERROR(VLOOKUP(CONCATENATE([.$A$25];[.$A27]);['file:///G:/SELABPPTO/EJECUCI%D3N%202016/INFORMES%20DIRECTOR/INFORMES%20INGRESOS/DICIEMBRE/CIERRE%20DICIEMBRE/MODELO%20MINISTERIO%20RESULTAS%20INGRESOS%20DICIEMBRE.xls'#'CPL032'.$A$1:.$L$2000];8;FALSE));0;VLOOKUP(CONCATENATE([.$A$25];[.$A27]);['file:///G:/SELABPPTO/EJECUCI%D3N%202016/INFORMES%20DIRECTOR/INFORMES%20INGRESOS/DICIEMBRE/CIERRE%20DICIEMBRE/MODELO%20MINISTERIO%20RESULTAS%20INGRESOS%20DICIEMBRE.xls'#'CPL032'.$A$1:.$L$2000];8;FALSE))" table:style-name="ce11">
            <text:p>24.757.007</text:p>
          </table:table-cell>
          <table:table-cell office:value-type="percentage" office:value="0.10387247518725674" table:formula="of:=+[.J27]/[.E27]" table:style-name="ce12">
            <text:p>10,39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0" table:formula="of:=IF(ISERROR(VLOOKUP(CONCATENATE([.$A$25];[.$A28]);['file:///G:/SELABPPTO/EJECUCI%D3N%202016/INFORMES%20DIRECTOR/INFORMES%20INGRESOS/DICIEMBRE/CIERRE%20DICIEMBRE/MODELO%20MINISTERIO%20RESULTAS%20INGRESOS%20DICIEMBRE.xls'#'CPL032'.$A$1:.$L$2000];4;FALSE));0;VLOOKUP(CONCATENATE([.$A$25];[.$A28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274751736.39999998" table:formula="of:=+[.E28]-[.C28]" table:style-name="ce11">
            <text:p>274.751.736</text:p>
          </table:table-cell>
          <table:table-cell office:value-type="float" office:value="274751736.39999998" table:formula="of:=IF(ISERROR(VLOOKUP(CONCATENATE([.$A$25];[.$A28]);['file:///G:/SELABPPTO/EJECUCI%D3N%202016/INFORMES%20DIRECTOR/INFORMES%20INGRESOS/DICIEMBRE/CIERRE%20DICIEMBRE/MODELO%20MINISTERIO%20RESULTAS%20INGRESOS%20DICIEMBRE.xls'#'CPL032'.$A$1:.$L$2000];10;FALSE));0;VLOOKUP(CONCATENATE([.$A$25];[.$A28]);['file:///G:/SELABPPTO/EJECUCI%D3N%202016/INFORMES%20DIRECTOR/INFORMES%20INGRESOS/DICIEMBRE/CIERRE%20DICIEMBRE/MODELO%20MINISTERIO%20RESULTAS%20INGRESOS%20DICIEMBRE.xls'#'CPL032'.$A$1:.$L$2000];10;FALSE))" table:style-name="ce11">
            <text:p>274.751.736</text:p>
          </table:table-cell>
          <table:table-cell office:value-type="float" office:value="225268984.46000001" table:formula="of:=IF(ISERROR(VLOOKUP(CONCATENATE([.$A$25];[.$A28]);['file:///G:/SELABPPTO/EJECUCI%D3N%202016/INFORMES%20DIRECTOR/INFORMES%20INGRESOS/DICIEMBRE/CIERRE%20DICIEMBRE/MODELO%20MINISTERIO%20RESULTAS%20INGRESOS%20DICIEMBRE.xls'#'CPL032'.$A$1:.$L$2000];6;FALSE));0;VLOOKUP(CONCATENATE([.$A$25];[.$A28]);['file:///G:/SELABPPTO/EJECUCI%D3N%202016/INFORMES%20DIRECTOR/INFORMES%20INGRESOS/DICIEMBRE/CIERRE%20DICIEMBRE/MODELO%20MINISTERIO%20RESULTAS%20INGRESOS%20DICIEMBRE.xls'#'CPL032'.$A$1:.$L$2000];6;FALSE))" table:style-name="ce11">
            <text:p>225.268.984</text:p>
          </table:table-cell>
          <table:table-cell office:value-type="percentage" office:value="0.81990013024718422" table:formula="of:=+[.F28]/[.E28]" table:style-name="ce12">
            <text:p>81,99%</text:p>
          </table:table-cell>
          <table:table-cell office:value-type="float" office:value="53453998.619999997" table:formula="of:=IF(ISERROR(VLOOKUP(CONCATENATE([.$A$25];[.$A28]);['file:///G:/SELABPPTO/EJECUCI%D3N%202016/INFORMES%20DIRECTOR/INFORMES%20INGRESOS/DICIEMBRE/CIERRE%20DICIEMBRE/MODELO%20MINISTERIO%20RESULTAS%20INGRESOS%20DICIEMBRE.xls'#'CPL032'.$A$1:.$L$2000];7;FALSE));0;VLOOKUP(CONCATENATE([.$A$25];[.$A28]);['file:///G:/SELABPPTO/EJECUCI%D3N%202016/INFORMES%20DIRECTOR/INFORMES%20INGRESOS/DICIEMBRE/CIERRE%20DICIEMBRE/MODELO%20MINISTERIO%20RESULTAS%20INGRESOS%20DICIEMBRE.xls'#'CPL032'.$A$1:.$L$2000];7;FALSE))" table:style-name="ce11">
            <text:p>53.453.999</text:p>
          </table:table-cell>
          <table:table-cell office:value-type="percentage" office:value="0.19455381545679651" table:formula="of:=+[.H28]/[.E28]" table:style-name="ce12">
            <text:p>19,46%</text:p>
          </table:table-cell>
          <table:table-cell office:value-type="float" office:value="45664123.909999996" table:formula="of:=IF(ISERROR(VLOOKUP(CONCATENATE([.$A$25];[.$A28]);['file:///G:/SELABPPTO/EJECUCI%D3N%202016/INFORMES%20DIRECTOR/INFORMES%20INGRESOS/DICIEMBRE/CIERRE%20DICIEMBRE/MODELO%20MINISTERIO%20RESULTAS%20INGRESOS%20DICIEMBRE.xls'#'CPL032'.$A$1:.$L$2000];8;FALSE));0;VLOOKUP(CONCATENATE([.$A$25];[.$A28]);['file:///G:/SELABPPTO/EJECUCI%D3N%202016/INFORMES%20DIRECTOR/INFORMES%20INGRESOS/DICIEMBRE/CIERRE%20DICIEMBRE/MODELO%20MINISTERIO%20RESULTAS%20INGRESOS%20DICIEMBRE.xls'#'CPL032'.$A$1:.$L$2000];8;FALSE))" table:style-name="ce11">
            <text:p>45.664.124</text:p>
          </table:table-cell>
          <table:table-cell office:value-type="percentage" office:value="0.16620140243088197" table:formula="of:=+[.J28]/[.E28]" table:style-name="ce12">
            <text:p>16,62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0" table:formula="of:=IF(ISERROR(VLOOKUP(CONCATENATE([.$A$25];[.$A29]);['file:///G:/SELABPPTO/EJECUCI%D3N%202016/INFORMES%20DIRECTOR/INFORMES%20INGRESOS/DICIEMBRE/CIERRE%20DICIEMBRE/MODELO%20MINISTERIO%20RESULTAS%20INGRESOS%20DICIEMBRE.xls'#'CPL032'.$A$1:.$L$2000];4;FALSE));0;VLOOKUP(CONCATENATE([.$A$25];[.$A29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99433219.489999995" table:formula="of:=+[.E29]-[.C29]" table:style-name="ce11">
            <text:p>99.433.219</text:p>
          </table:table-cell>
          <table:table-cell office:value-type="float" office:value="99433219.489999995" table:formula="of:=IF(ISERROR(VLOOKUP(CONCATENATE([.$A$25];[.$A29]);['file:///G:/SELABPPTO/EJECUCI%D3N%202016/INFORMES%20DIRECTOR/INFORMES%20INGRESOS/DICIEMBRE/CIERRE%20DICIEMBRE/MODELO%20MINISTERIO%20RESULTAS%20INGRESOS%20DICIEMBRE.xls'#'CPL032'.$A$1:.$L$2000];10;FALSE));0;VLOOKUP(CONCATENATE([.$A$25];[.$A29]);['file:///G:/SELABPPTO/EJECUCI%D3N%202016/INFORMES%20DIRECTOR/INFORMES%20INGRESOS/DICIEMBRE/CIERRE%20DICIEMBRE/MODELO%20MINISTERIO%20RESULTAS%20INGRESOS%20DICIEMBRE.xls'#'CPL032'.$A$1:.$L$2000];10;FALSE))" table:style-name="ce11">
            <text:p>99.433.219</text:p>
          </table:table-cell>
          <table:table-cell office:value-type="float" office:value="99131937.469999999" table:formula="of:=IF(ISERROR(VLOOKUP(CONCATENATE([.$A$25];[.$A29]);['file:///G:/SELABPPTO/EJECUCI%D3N%202016/INFORMES%20DIRECTOR/INFORMES%20INGRESOS/DICIEMBRE/CIERRE%20DICIEMBRE/MODELO%20MINISTERIO%20RESULTAS%20INGRESOS%20DICIEMBRE.xls'#'CPL032'.$A$1:.$L$2000];6;FALSE));0;VLOOKUP(CONCATENATE([.$A$25];[.$A29]);['file:///G:/SELABPPTO/EJECUCI%D3N%202016/INFORMES%20DIRECTOR/INFORMES%20INGRESOS/DICIEMBRE/CIERRE%20DICIEMBRE/MODELO%20MINISTERIO%20RESULTAS%20INGRESOS%20DICIEMBRE.xls'#'CPL032'.$A$1:.$L$2000];6;FALSE))" table:style-name="ce11">
            <text:p>99.131.937</text:p>
          </table:table-cell>
          <table:table-cell office:value-type="percentage" office:value="0.99697000638674582" table:formula="of:=+[.F29]/[.E29]" table:style-name="ce12">
            <text:p>99,70%</text:p>
          </table:table-cell>
          <table:table-cell office:value-type="float" office:value="6059424.7000000002" table:formula="of:=IF(ISERROR(VLOOKUP(CONCATENATE([.$A$25];[.$A29]);['file:///G:/SELABPPTO/EJECUCI%D3N%202016/INFORMES%20DIRECTOR/INFORMES%20INGRESOS/DICIEMBRE/CIERRE%20DICIEMBRE/MODELO%20MINISTERIO%20RESULTAS%20INGRESOS%20DICIEMBRE.xls'#'CPL032'.$A$1:.$L$2000];7;FALSE));0;VLOOKUP(CONCATENATE([.$A$25];[.$A29]);['file:///G:/SELABPPTO/EJECUCI%D3N%202016/INFORMES%20DIRECTOR/INFORMES%20INGRESOS/DICIEMBRE/CIERRE%20DICIEMBRE/MODELO%20MINISTERIO%20RESULTAS%20INGRESOS%20DICIEMBRE.xls'#'CPL032'.$A$1:.$L$2000];7;FALSE))" table:style-name="ce11">
            <text:p>6.059.425</text:p>
          </table:table-cell>
          <table:table-cell office:value-type="percentage" office:value="6.0939641008097872E-2" table:formula="of:=+[.H29]/[.E29]" table:style-name="ce12">
            <text:p>6,09%</text:p>
          </table:table-cell>
          <table:table-cell office:value-type="float" office:value="6059424.7000000002" table:formula="of:=IF(ISERROR(VLOOKUP(CONCATENATE([.$A$25];[.$A29]);['file:///G:/SELABPPTO/EJECUCI%D3N%202016/INFORMES%20DIRECTOR/INFORMES%20INGRESOS/DICIEMBRE/CIERRE%20DICIEMBRE/MODELO%20MINISTERIO%20RESULTAS%20INGRESOS%20DICIEMBRE.xls'#'CPL032'.$A$1:.$L$2000];8;FALSE));0;VLOOKUP(CONCATENATE([.$A$25];[.$A29]);['file:///G:/SELABPPTO/EJECUCI%D3N%202016/INFORMES%20DIRECTOR/INFORMES%20INGRESOS/DICIEMBRE/CIERRE%20DICIEMBRE/MODELO%20MINISTERIO%20RESULTAS%20INGRESOS%20DICIEMBRE.xls'#'CPL032'.$A$1:.$L$2000];8;FALSE))" table:style-name="ce11">
            <text:p>6.059.425</text:p>
          </table:table-cell>
          <table:table-cell office:value-type="percentage" office:value="6.0939641008097872E-2" table:formula="of:=+[.J29]/[.E29]" table:style-name="ce12">
            <text:p>6,09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0" table:formula="of:=IF(ISERROR(VLOOKUP(CONCATENATE([.$A$25];[.$A30]);['file:///G:/SELABPPTO/EJECUCI%D3N%202016/INFORMES%20DIRECTOR/INFORMES%20INGRESOS/DICIEMBRE/CIERRE%20DICIEMBRE/MODELO%20MINISTERIO%20RESULTAS%20INGRESOS%20DICIEMBRE.xls'#'CPL032'.$A$1:.$L$2000];4;FALSE));0;VLOOKUP(CONCATENATE([.$A$25];[.$A30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6203.71" table:formula="of:=+[.E30]-[.C30]" table:style-name="ce11">
            <text:p>6.204</text:p>
          </table:table-cell>
          <table:table-cell office:value-type="float" office:value="6203.71" table:formula="of:=IF(ISERROR(VLOOKUP(CONCATENATE([.$A$25];[.$A30]);['file:///G:/SELABPPTO/EJECUCI%D3N%202016/INFORMES%20DIRECTOR/INFORMES%20INGRESOS/DICIEMBRE/CIERRE%20DICIEMBRE/MODELO%20MINISTERIO%20RESULTAS%20INGRESOS%20DICIEMBRE.xls'#'CPL032'.$A$1:.$L$2000];10;FALSE));0;VLOOKUP(CONCATENATE([.$A$25];[.$A30]);['file:///G:/SELABPPTO/EJECUCI%D3N%202016/INFORMES%20DIRECTOR/INFORMES%20INGRESOS/DICIEMBRE/CIERRE%20DICIEMBRE/MODELO%20MINISTERIO%20RESULTAS%20INGRESOS%20DICIEMBRE.xls'#'CPL032'.$A$1:.$L$2000];10;FALSE))" table:style-name="ce11">
            <text:p>6.204</text:p>
          </table:table-cell>
          <table:table-cell office:value-type="float" office:value="6203.71" table:formula="of:=IF(ISERROR(VLOOKUP(CONCATENATE([.$A$25];[.$A30]);['file:///G:/SELABPPTO/EJECUCI%D3N%202016/INFORMES%20DIRECTOR/INFORMES%20INGRESOS/DICIEMBRE/CIERRE%20DICIEMBRE/MODELO%20MINISTERIO%20RESULTAS%20INGRESOS%20DICIEMBRE.xls'#'CPL032'.$A$1:.$L$2000];6;FALSE));0;VLOOKUP(CONCATENATE([.$A$25];[.$A30]);['file:///G:/SELABPPTO/EJECUCI%D3N%202016/INFORMES%20DIRECTOR/INFORMES%20INGRESOS/DICIEMBRE/CIERRE%20DICIEMBRE/MODELO%20MINISTERIO%20RESULTAS%20INGRESOS%20DICIEMBRE.xls'#'CPL032'.$A$1:.$L$2000];6;FALSE))" table:style-name="ce11">
            <text:p>6.204</text:p>
          </table:table-cell>
          <table:table-cell office:value-type="percentage" office:value="1" table:formula="of:=+[.F30]/[.E30]" table:style-name="ce12">
            <text:p>100,00%</text:p>
          </table:table-cell>
          <table:table-cell office:value-type="float" office:value="0" table:formula="of:=IF(ISERROR(VLOOKUP(CONCATENATE([.$A$25];[.$A30]);['file:///G:/SELABPPTO/EJECUCI%D3N%202016/INFORMES%20DIRECTOR/INFORMES%20INGRESOS/DICIEMBRE/CIERRE%20DICIEMBRE/MODELO%20MINISTERIO%20RESULTAS%20INGRESOS%20DICIEMBRE.xls'#'CPL032'.$A$1:.$L$2000];7;FALSE));0;VLOOKUP(CONCATENATE([.$A$25];[.$A30]);['file:///G:/SELABPPTO/EJECUCI%D3N%202016/INFORMES%20DIRECTOR/INFORMES%20INGRESOS/DICIEMBRE/CIERRE%20DICIEMBRE/MODELO%20MINISTERIO%20RESULTAS%20INGRESOS%20DICIEMBRE.xls'#'CPL032'.$A$1:.$L$2000];7;FALSE))" table:style-name="ce11">
            <text:p>0</text:p>
          </table:table-cell>
          <table:table-cell office:value-type="percentage" office:value="0" table:formula="of:=+[.H30]/[.E30]" table:style-name="ce12">
            <text:p>0,00%</text:p>
          </table:table-cell>
          <table:table-cell office:value-type="float" office:value="0" table:formula="of:=IF(ISERROR(VLOOKUP(CONCATENATE([.$A$25];[.$A30]);['file:///G:/SELABPPTO/EJECUCI%D3N%202016/INFORMES%20DIRECTOR/INFORMES%20INGRESOS/DICIEMBRE/CIERRE%20DICIEMBRE/MODELO%20MINISTERIO%20RESULTAS%20INGRESOS%20DICIEMBRE.xls'#'CPL032'.$A$1:.$L$2000];8;FALSE));0;VLOOKUP(CONCATENATE([.$A$25];[.$A30]);['file:///G:/SELABPPTO/EJECUCI%D3N%202016/INFORMES%20DIRECTOR/INFORMES%20INGRESOS/DICIEMBRE/CIERRE%20DICIEMBRE/MODELO%20MINISTERIO%20RESULTAS%20INGRESOS%20DICIEMBRE.xls'#'CPL032'.$A$1:.$L$2000];8;FALSE))" table:style-name="ce11">
            <text:p>0</text:p>
          </table:table-cell>
          <table:table-cell office:value-type="percentage" office:value="0" table:formula="of:=+[.J30]/[.E30]" table:style-name="ce12">
            <text:p>0,00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0" table:formula="of:=IF(ISERROR(VLOOKUP(CONCATENATE([.$A$25];[.$A31]);['file:///G:/SELABPPTO/EJECUCI%D3N%202016/INFORMES%20DIRECTOR/INFORMES%20INGRESOS/DICIEMBRE/CIERRE%20DICIEMBRE/MODELO%20MINISTERIO%20RESULTAS%20INGRESOS%20DICIEMBRE.xls'#'CPL032'.$A$1:.$L$2000];4;FALSE));0;VLOOKUP(CONCATENATE([.$A$25];[.$A31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43781.26" table:formula="of:=+[.E31]-[.C31]" table:style-name="ce11">
            <text:p>43.781</text:p>
          </table:table-cell>
          <table:table-cell office:value-type="float" office:value="43781.26" table:formula="of:=IF(ISERROR(VLOOKUP(CONCATENATE([.$A$25];[.$A31]);['file:///G:/SELABPPTO/EJECUCI%D3N%202016/INFORMES%20DIRECTOR/INFORMES%20INGRESOS/DICIEMBRE/CIERRE%20DICIEMBRE/MODELO%20MINISTERIO%20RESULTAS%20INGRESOS%20DICIEMBRE.xls'#'CPL032'.$A$1:.$L$2000];10;FALSE));0;VLOOKUP(CONCATENATE([.$A$25];[.$A31]);['file:///G:/SELABPPTO/EJECUCI%D3N%202016/INFORMES%20DIRECTOR/INFORMES%20INGRESOS/DICIEMBRE/CIERRE%20DICIEMBRE/MODELO%20MINISTERIO%20RESULTAS%20INGRESOS%20DICIEMBRE.xls'#'CPL032'.$A$1:.$L$2000];10;FALSE))" table:style-name="ce11">
            <text:p>43.781</text:p>
          </table:table-cell>
          <table:table-cell office:value-type="float" office:value="1924.06" table:formula="of:=IF(ISERROR(VLOOKUP(CONCATENATE([.$A$25];[.$A31]);['file:///G:/SELABPPTO/EJECUCI%D3N%202016/INFORMES%20DIRECTOR/INFORMES%20INGRESOS/DICIEMBRE/CIERRE%20DICIEMBRE/MODELO%20MINISTERIO%20RESULTAS%20INGRESOS%20DICIEMBRE.xls'#'CPL032'.$A$1:.$L$2000];6;FALSE));0;VLOOKUP(CONCATENATE([.$A$25];[.$A31]);['file:///G:/SELABPPTO/EJECUCI%D3N%202016/INFORMES%20DIRECTOR/INFORMES%20INGRESOS/DICIEMBRE/CIERRE%20DICIEMBRE/MODELO%20MINISTERIO%20RESULTAS%20INGRESOS%20DICIEMBRE.xls'#'CPL032'.$A$1:.$L$2000];6;FALSE))" table:style-name="ce11">
            <text:p>1.924</text:p>
          </table:table-cell>
          <table:table-cell office:value-type="percentage" office:value="4.3947113445341676E-2" table:formula="of:=+[.F31]/[.E31]" table:style-name="ce12">
            <text:p>4,39%</text:p>
          </table:table-cell>
          <table:table-cell office:value-type="float" office:value="0" table:formula="of:=IF(ISERROR(VLOOKUP(CONCATENATE([.$A$25];[.$A31]);['file:///G:/SELABPPTO/EJECUCI%D3N%202016/INFORMES%20DIRECTOR/INFORMES%20INGRESOS/DICIEMBRE/CIERRE%20DICIEMBRE/MODELO%20MINISTERIO%20RESULTAS%20INGRESOS%20DICIEMBRE.xls'#'CPL032'.$A$1:.$L$2000];7;FALSE));0;VLOOKUP(CONCATENATE([.$A$25];[.$A31]);['file:///G:/SELABPPTO/EJECUCI%D3N%202016/INFORMES%20DIRECTOR/INFORMES%20INGRESOS/DICIEMBRE/CIERRE%20DICIEMBRE/MODELO%20MINISTERIO%20RESULTAS%20INGRESOS%20DICIEMBRE.xls'#'CPL032'.$A$1:.$L$2000];7;FALSE))" table:style-name="ce11">
            <text:p>0</text:p>
          </table:table-cell>
          <table:table-cell office:value-type="percentage" office:value="0" table:formula="of:=+[.H31]/[.E31]" table:style-name="ce12">
            <text:p>0,00%</text:p>
          </table:table-cell>
          <table:table-cell office:value-type="float" office:value="0" table:formula="of:=IF(ISERROR(VLOOKUP(CONCATENATE([.$A$25];[.$A31]);['file:///G:/SELABPPTO/EJECUCI%D3N%202016/INFORMES%20DIRECTOR/INFORMES%20INGRESOS/DICIEMBRE/CIERRE%20DICIEMBRE/MODELO%20MINISTERIO%20RESULTAS%20INGRESOS%20DICIEMBRE.xls'#'CPL032'.$A$1:.$L$2000];8;FALSE));0;VLOOKUP(CONCATENATE([.$A$25];[.$A31]);['file:///G:/SELABPPTO/EJECUCI%D3N%202016/INFORMES%20DIRECTOR/INFORMES%20INGRESOS/DICIEMBRE/CIERRE%20DICIEMBRE/MODELO%20MINISTERIO%20RESULTAS%20INGRESOS%20DICIEMBRE.xls'#'CPL032'.$A$1:.$L$2000];8;FALSE))" table:style-name="ce11">
            <text:p>0</text:p>
          </table:table-cell>
          <table:table-cell office:value-type="percentage" office:value="0" table:formula="of:=+[.J31]/[.E31]" table:style-name="ce12">
            <text:p>0,00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0" table:formula="of:=IF(ISERROR(VLOOKUP(CONCATENATE([.$A$25];[.$A32]);['file:///G:/SELABPPTO/EJECUCI%D3N%202016/INFORMES%20DIRECTOR/INFORMES%20INGRESOS/DICIEMBRE/CIERRE%20DICIEMBRE/MODELO%20MINISTERIO%20RESULTAS%20INGRESOS%20DICIEMBRE.xls'#'CPL032'.$A$1:.$L$2000];4;FALSE));0;VLOOKUP(CONCATENATE([.$A$25];[.$A32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67000450.33000001" table:formula="of:=+[.E32]-[.C32]" table:style-name="ce11">
            <text:p>167.000.450</text:p>
          </table:table-cell>
          <table:table-cell office:value-type="float" office:value="167000450.33000001" table:formula="of:=IF(ISERROR(VLOOKUP(CONCATENATE([.$A$25];[.$A32]);['file:///G:/SELABPPTO/EJECUCI%D3N%202016/INFORMES%20DIRECTOR/INFORMES%20INGRESOS/DICIEMBRE/CIERRE%20DICIEMBRE/MODELO%20MINISTERIO%20RESULTAS%20INGRESOS%20DICIEMBRE.xls'#'CPL032'.$A$1:.$L$2000];10;FALSE));0;VLOOKUP(CONCATENATE([.$A$25];[.$A32]);['file:///G:/SELABPPTO/EJECUCI%D3N%202016/INFORMES%20DIRECTOR/INFORMES%20INGRESOS/DICIEMBRE/CIERRE%20DICIEMBRE/MODELO%20MINISTERIO%20RESULTAS%20INGRESOS%20DICIEMBRE.xls'#'CPL032'.$A$1:.$L$2000];10;FALSE))" table:style-name="ce11">
            <text:p>167.000.450</text:p>
          </table:table-cell>
          <table:table-cell office:value-type="float" office:value="166129373.62" table:formula="of:=IF(ISERROR(VLOOKUP(CONCATENATE([.$A$25];[.$A32]);['file:///G:/SELABPPTO/EJECUCI%D3N%202016/INFORMES%20DIRECTOR/INFORMES%20INGRESOS/DICIEMBRE/CIERRE%20DICIEMBRE/MODELO%20MINISTERIO%20RESULTAS%20INGRESOS%20DICIEMBRE.xls'#'CPL032'.$A$1:.$L$2000];6;FALSE));0;VLOOKUP(CONCATENATE([.$A$25];[.$A32]);['file:///G:/SELABPPTO/EJECUCI%D3N%202016/INFORMES%20DIRECTOR/INFORMES%20INGRESOS/DICIEMBRE/CIERRE%20DICIEMBRE/MODELO%20MINISTERIO%20RESULTAS%20INGRESOS%20DICIEMBRE.xls'#'CPL032'.$A$1:.$L$2000];6;FALSE))" table:style-name="ce11">
            <text:p>166.129.374</text:p>
          </table:table-cell>
          <table:table-cell office:value-type="percentage" office:value="0.99478398586184213" table:formula="of:=+[.F32]/[.E32]" table:style-name="ce12">
            <text:p>99,48%</text:p>
          </table:table-cell>
          <table:table-cell office:value-type="float" office:value="27113123.609999999" table:formula="of:=IF(ISERROR(VLOOKUP(CONCATENATE([.$A$25];[.$A32]);['file:///G:/SELABPPTO/EJECUCI%D3N%202016/INFORMES%20DIRECTOR/INFORMES%20INGRESOS/DICIEMBRE/CIERRE%20DICIEMBRE/MODELO%20MINISTERIO%20RESULTAS%20INGRESOS%20DICIEMBRE.xls'#'CPL032'.$A$1:.$L$2000];7;FALSE));0;VLOOKUP(CONCATENATE([.$A$25];[.$A32]);['file:///G:/SELABPPTO/EJECUCI%D3N%202016/INFORMES%20DIRECTOR/INFORMES%20INGRESOS/DICIEMBRE/CIERRE%20DICIEMBRE/MODELO%20MINISTERIO%20RESULTAS%20INGRESOS%20DICIEMBRE.xls'#'CPL032'.$A$1:.$L$2000];7;FALSE))" table:style-name="ce11">
            <text:p>27.113.124</text:p>
          </table:table-cell>
          <table:table-cell office:value-type="percentage" office:value="0.16235359579224673" table:formula="of:=+[.H32]/[.E32]" table:style-name="ce12">
            <text:p>16,24%</text:p>
          </table:table-cell>
          <table:table-cell office:value-type="float" office:value="27113123.609999999" table:formula="of:=IF(ISERROR(VLOOKUP(CONCATENATE([.$A$25];[.$A32]);['file:///G:/SELABPPTO/EJECUCI%D3N%202016/INFORMES%20DIRECTOR/INFORMES%20INGRESOS/DICIEMBRE/CIERRE%20DICIEMBRE/MODELO%20MINISTERIO%20RESULTAS%20INGRESOS%20DICIEMBRE.xls'#'CPL032'.$A$1:.$L$2000];8;FALSE));0;VLOOKUP(CONCATENATE([.$A$25];[.$A32]);['file:///G:/SELABPPTO/EJECUCI%D3N%202016/INFORMES%20DIRECTOR/INFORMES%20INGRESOS/DICIEMBRE/CIERRE%20DICIEMBRE/MODELO%20MINISTERIO%20RESULTAS%20INGRESOS%20DICIEMBRE.xls'#'CPL032'.$A$1:.$L$2000];8;FALSE))" table:style-name="ce11">
            <text:p>27.113.124</text:p>
          </table:table-cell>
          <table:table-cell office:value-type="percentage" office:value="0.16235359579224673" table:formula="of:=+[.J32]/[.E32]" table:style-name="ce12">
            <text:p>16,24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0" table:formula="of:=IF(ISERROR(VLOOKUP(CONCATENATE([.$A$25];[.$A33]);['file:///G:/SELABPPTO/EJECUCI%D3N%202016/INFORMES%20DIRECTOR/INFORMES%20INGRESOS/DICIEMBRE/CIERRE%20DICIEMBRE/MODELO%20MINISTERIO%20RESULTAS%20INGRESOS%20DICIEMBRE.xls'#'CPL032'.$A$1:.$L$2000];4;FALSE));0;VLOOKUP(CONCATENATE([.$A$25];[.$A33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79973.37" table:formula="of:=+[.E33]-[.C33]" table:style-name="ce11">
            <text:p>179.973</text:p>
          </table:table-cell>
          <table:table-cell office:value-type="float" office:value="179973.37" table:formula="of:=IF(ISERROR(VLOOKUP(CONCATENATE([.$A$25];[.$A33]);['file:///G:/SELABPPTO/EJECUCI%D3N%202016/INFORMES%20DIRECTOR/INFORMES%20INGRESOS/DICIEMBRE/CIERRE%20DICIEMBRE/MODELO%20MINISTERIO%20RESULTAS%20INGRESOS%20DICIEMBRE.xls'#'CPL032'.$A$1:.$L$2000];10;FALSE));0;VLOOKUP(CONCATENATE([.$A$25];[.$A33]);['file:///G:/SELABPPTO/EJECUCI%D3N%202016/INFORMES%20DIRECTOR/INFORMES%20INGRESOS/DICIEMBRE/CIERRE%20DICIEMBRE/MODELO%20MINISTERIO%20RESULTAS%20INGRESOS%20DICIEMBRE.xls'#'CPL032'.$A$1:.$L$2000];10;FALSE))" table:style-name="ce11">
            <text:p>179.973</text:p>
          </table:table-cell>
          <table:table-cell office:value-type="float" office:value="179973.37" table:formula="of:=IF(ISERROR(VLOOKUP(CONCATENATE([.$A$25];[.$A33]);['file:///G:/SELABPPTO/EJECUCI%D3N%202016/INFORMES%20DIRECTOR/INFORMES%20INGRESOS/DICIEMBRE/CIERRE%20DICIEMBRE/MODELO%20MINISTERIO%20RESULTAS%20INGRESOS%20DICIEMBRE.xls'#'CPL032'.$A$1:.$L$2000];6;FALSE));0;VLOOKUP(CONCATENATE([.$A$25];[.$A33]);['file:///G:/SELABPPTO/EJECUCI%D3N%202016/INFORMES%20DIRECTOR/INFORMES%20INGRESOS/DICIEMBRE/CIERRE%20DICIEMBRE/MODELO%20MINISTERIO%20RESULTAS%20INGRESOS%20DICIEMBRE.xls'#'CPL032'.$A$1:.$L$2000];6;FALSE))" table:style-name="ce11">
            <text:p>179.973</text:p>
          </table:table-cell>
          <table:table-cell office:value-type="percentage" office:value="1" table:formula="of:=+[.F33]/[.E33]" table:style-name="ce12">
            <text:p>100,00%</text:p>
          </table:table-cell>
          <table:table-cell office:value-type="float" office:value="0" table:formula="of:=IF(ISERROR(VLOOKUP(CONCATENATE([.$A$25];[.$A33]);['file:///G:/SELABPPTO/EJECUCI%D3N%202016/INFORMES%20DIRECTOR/INFORMES%20INGRESOS/DICIEMBRE/CIERRE%20DICIEMBRE/MODELO%20MINISTERIO%20RESULTAS%20INGRESOS%20DICIEMBRE.xls'#'CPL032'.$A$1:.$L$2000];7;FALSE));0;VLOOKUP(CONCATENATE([.$A$25];[.$A33]);['file:///G:/SELABPPTO/EJECUCI%D3N%202016/INFORMES%20DIRECTOR/INFORMES%20INGRESOS/DICIEMBRE/CIERRE%20DICIEMBRE/MODELO%20MINISTERIO%20RESULTAS%20INGRESOS%20DICIEMBRE.xls'#'CPL032'.$A$1:.$L$2000];7;FALSE))" table:style-name="ce11">
            <text:p>0</text:p>
          </table:table-cell>
          <table:table-cell office:value-type="percentage" office:value="0" table:formula="of:=+[.H33]/[.E33]" table:style-name="ce12">
            <text:p>0,00%</text:p>
          </table:table-cell>
          <table:table-cell office:value-type="float" office:value="0" table:formula="of:=IF(ISERROR(VLOOKUP(CONCATENATE([.$A$25];[.$A33]);['file:///G:/SELABPPTO/EJECUCI%D3N%202016/INFORMES%20DIRECTOR/INFORMES%20INGRESOS/DICIEMBRE/CIERRE%20DICIEMBRE/MODELO%20MINISTERIO%20RESULTAS%20INGRESOS%20DICIEMBRE.xls'#'CPL032'.$A$1:.$L$2000];8;FALSE));0;VLOOKUP(CONCATENATE([.$A$25];[.$A33]);['file:///G:/SELABPPTO/EJECUCI%D3N%202016/INFORMES%20DIRECTOR/INFORMES%20INGRESOS/DICIEMBRE/CIERRE%20DICIEMBRE/MODELO%20MINISTERIO%20RESULTAS%20INGRESOS%20DICIEMBRE.xls'#'CPL032'.$A$1:.$L$2000];8;FALSE))" table:style-name="ce11">
            <text:p>0</text:p>
          </table:table-cell>
          <table:table-cell office:value-type="percentage" office:value="0" table:formula="of:=+[.J33]/[.E33]" table:style-name="ce12">
            <text:p>0,00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0" table:formula="of:=IF(ISERROR(VLOOKUP(CONCATENATE([.$A$25];[.$A34]);['file:///G:/SELABPPTO/EJECUCI%D3N%202016/INFORMES%20DIRECTOR/INFORMES%20INGRESOS/DICIEMBRE/CIERRE%20DICIEMBRE/MODELO%20MINISTERIO%20RESULTAS%20INGRESOS%20DICIEMBRE.xls'#'CPL032'.$A$1:.$L$2000];4;FALSE));0;VLOOKUP(CONCATENATE([.$A$25];[.$A34]);['file:///G:/SELABPPTO/EJECUCI%D3N%202016/INFORMES%20DIRECTOR/INFORMES%20INGRESOS/DICIEMBRE/CIERRE%20DICIEMBRE/MODELO%20MINISTERIO%20RESULTAS%20INGRESOS%20DICIEMBRE.xls'#'CPL032'.$A$1:.$L$2000];4;FALSE))" table:style-name="ce14">
            <text:p>0</text:p>
          </table:table-cell>
          <table:table-cell office:value-type="float" office:value="0" table:formula="of:=+[.E34]-[.C34]" table:style-name="ce14">
            <text:p>0</text:p>
          </table:table-cell>
          <table:table-cell office:value-type="float" office:value="0" table:formula="of:=IF(ISERROR(VLOOKUP(CONCATENATE([.$A$25];[.$A34]);['file:///G:/SELABPPTO/EJECUCI%D3N%202016/INFORMES%20DIRECTOR/INFORMES%20INGRESOS/DICIEMBRE/CIERRE%20DICIEMBRE/MODELO%20MINISTERIO%20RESULTAS%20INGRESOS%20DICIEMBRE.xls'#'CPL032'.$A$1:.$L$2000];10;FALSE));0;VLOOKUP(CONCATENATE([.$A$25];[.$A34]);['file:///G:/SELABPPTO/EJECUCI%D3N%202016/INFORMES%20DIRECTOR/INFORMES%20INGRESOS/DICIEMBRE/CIERRE%20DICIEMBRE/MODELO%20MINISTERIO%20RESULTAS%20INGRESOS%20DICIEMBRE.xls'#'CPL032'.$A$1:.$L$2000];10;FALSE))" table:style-name="ce14">
            <text:p>0</text:p>
          </table:table-cell>
          <table:table-cell office:value-type="float" office:value="0" table:formula="of:=IF(ISERROR(VLOOKUP(CONCATENATE([.$A$25];[.$A34]);['file:///G:/SELABPPTO/EJECUCI%D3N%202016/INFORMES%20DIRECTOR/INFORMES%20INGRESOS/DICIEMBRE/CIERRE%20DICIEMBRE/MODELO%20MINISTERIO%20RESULTAS%20INGRESOS%20DICIEMBRE.xls'#'CPL032'.$A$1:.$L$2000];6;FALSE));0;VLOOKUP(CONCATENATE([.$A$25];[.$A34]);['file:///G:/SELABPPTO/EJECUCI%D3N%202016/INFORMES%20DIRECTOR/INFORMES%20INGRESOS/DICIEMBRE/CIERRE%20DICIEMBRE/MODELO%20MINISTERIO%20RESULTAS%20INGRESOS%20DICIEMBRE.xls'#'CPL032'.$A$1:.$L$2000];6;FALSE))" table:style-name="ce14">
            <text:p>0</text:p>
          </table:table-cell>
          <table:table-cell office:value-type="percentage" office:value="0" table:formula="of:=+[.F34]/[.E34]" table:style-name="ce15">
            <text:p>#¡DIV/0!</text:p>
          </table:table-cell>
          <table:table-cell office:value-type="float" office:value="0" table:formula="of:=IF(ISERROR(VLOOKUP(CONCATENATE([.$A$25];[.$A34]);['file:///G:/SELABPPTO/EJECUCI%D3N%202016/INFORMES%20DIRECTOR/INFORMES%20INGRESOS/DICIEMBRE/CIERRE%20DICIEMBRE/MODELO%20MINISTERIO%20RESULTAS%20INGRESOS%20DICIEMBRE.xls'#'CPL032'.$A$1:.$L$2000];7;FALSE));0;VLOOKUP(CONCATENATE([.$A$25];[.$A34]);['file:///G:/SELABPPTO/EJECUCI%D3N%202016/INFORMES%20DIRECTOR/INFORMES%20INGRESOS/DICIEMBRE/CIERRE%20DICIEMBRE/MODELO%20MINISTERIO%20RESULTAS%20INGRESOS%20DICIEMBRE.xls'#'CPL032'.$A$1:.$L$2000];7;FALSE))" table:style-name="ce14">
            <text:p>0</text:p>
          </table:table-cell>
          <table:table-cell office:value-type="percentage" office:value="0" table:formula="of:=+[.H34]/[.E34]" table:style-name="ce15">
            <text:p>#¡DIV/0!</text:p>
          </table:table-cell>
          <table:table-cell office:value-type="float" office:value="0" table:formula="of:=IF(ISERROR(VLOOKUP(CONCATENATE([.$A$25];[.$A34]);['file:///G:/SELABPPTO/EJECUCI%D3N%202016/INFORMES%20DIRECTOR/INFORMES%20INGRESOS/DICIEMBRE/CIERRE%20DICIEMBRE/MODELO%20MINISTERIO%20RESULTAS%20INGRESOS%20DICIEMBRE.xls'#'CPL032'.$A$1:.$L$2000];8;FALSE));0;VLOOKUP(CONCATENATE([.$A$25];[.$A34]);['file:///G:/SELABPPTO/EJECUCI%D3N%202016/INFORMES%20DIRECTOR/INFORMES%20INGRESOS/DICIEMBRE/CIERRE%20DICIEMBRE/MODELO%20MINISTERIO%20RESULTAS%20INGRESOS%20DICIEMBRE.xls'#'CPL032'.$A$1:.$L$2000];8;FALSE))" table:style-name="ce14">
            <text:p>0</text:p>
          </table:table-cell>
          <table:table-cell office:value-type="percentage" office:value="0" table:formula="of:=+[.J34]/[.E34]" table:style-name="ce15">
            <text:p>#¡DIV/0!</text:p>
          </table:table-cell>
          <table:table-cell table:number-columns-repeated="16373" table:style-name="ce3"/>
        </table:table-row>
        <table:table-row table:style-name="ro6">
          <table:table-cell table:style-name="ce1"/>
          <table:table-cell office:value-type="string" table:style-name="ce16">
            <text:p>TOTAL</text:p>
          </table:table-cell>
          <table:table-cell office:value-type="float" office:value="0" table:formula="of:=SUM([.C26:.C34])" table:style-name="ce17">
            <text:p>0</text:p>
          </table:table-cell>
          <table:table-cell office:value-type="float" office:value="1027073489.0600001" table:formula="of:=SUM([.D26:.D34])" table:style-name="ce17">
            <text:p>1.027.073.489</text:p>
          </table:table-cell>
          <table:table-cell office:value-type="float" office:value="1027073489.0600001" table:formula="of:=SUM([.E26:.E34])" table:style-name="ce17">
            <text:p>1.027.073.489</text:p>
          </table:table-cell>
          <table:table-cell office:value-type="float" office:value="750774387.19000006" table:formula="of:=SUM([.F26:.F34])" table:style-name="ce17">
            <text:p>750.774.387</text:p>
          </table:table-cell>
          <table:table-cell office:value-type="percentage" office:value="0.73098409723059354" table:formula="of:=+[.F35]/[.E35]" table:style-name="ce18">
            <text:p>73,10%</text:p>
          </table:table-cell>
          <table:table-cell office:value-type="float" office:value="122885150.66" table:formula="of:=SUM([.H26:.H34])" table:style-name="ce17">
            <text:p>122.885.151</text:p>
          </table:table-cell>
          <table:table-cell office:value-type="percentage" office:value="0.11964591820247171" table:formula="of:=+[.H35]/[.E35]" table:style-name="ce18">
            <text:p>11,96%</text:p>
          </table:table-cell>
          <table:table-cell office:value-type="float" office:value="115095275.95" table:formula="of:=SUM([.J26:.J34])" table:style-name="ce17">
            <text:p>115.095.276</text:p>
          </table:table-cell>
          <table:table-cell office:value-type="percentage" office:value="0.11206138331477887" table:formula="of:=+[.J35]/[.E35]" table:style-name="ce18">
            <text:p>11,21%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"/>
        </table:table-row>
        <table:table-row table:style-name="ro4">
          <table:table-cell table:style-name="ce1"/>
          <table:table-cell office:value-type="string" table:number-columns-spanned="10" table:number-rows-spanned="1" table:style-name="ce31">
            <text:p>EJECUCIÓN POR CAPÍTULOS DE INGRESO. EJERCICIO 2014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$B$3]" table:style-name="ce4">
            <text:p>RESULTAS DICIEMBRE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2">
            <text:p>2014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3404567040" table:formula="of:=IF(ISERROR(VLOOKUP(CONCATENATE([.$A$41];[.$A42]);['file:///G:/SELABPPTO/EJECUCI%D3N%202016/INFORMES%20DIRECTOR/INFORMES%20INGRESOS/DICIEMBRE/CIERRE%20DICIEMBRE/MODELO%20MINISTERIO%20RESULTAS%20INGRESOS%20DICIEMBRE.xls'#'CPL032'.$A$1:.$L$2000];4;FALSE));0;VLOOKUP(CONCATENATE([.$A$41];[.$A42]);['file:///G:/SELABPPTO/EJECUCI%D3N%202016/INFORMES%20DIRECTOR/INFORMES%20INGRESOS/DICIEMBRE/CIERRE%20DICIEMBRE/MODELO%20MINISTERIO%20RESULTAS%20INGRESOS%20DICIEMBRE.xls'#'CPL032'.$A$1:.$L$2000];4;FALSE))" table:style-name="ce8">
            <text:p>3.404.567.040</text:p>
          </table:table-cell>
          <table:table-cell office:value-type="float" office:value="0" table:formula="of:=+[.E42]-[.C42]" table:style-name="ce8">
            <text:p>0</text:p>
          </table:table-cell>
          <table:table-cell office:value-type="float" office:value="3404567040" table:formula="of:=IF(ISERROR(VLOOKUP(CONCATENATE([.$A$41];[.$A42]);['file:///G:/SELABPPTO/EJECUCI%D3N%202016/INFORMES%20DIRECTOR/INFORMES%20INGRESOS/DICIEMBRE/CIERRE%20DICIEMBRE/MODELO%20MINISTERIO%20RESULTAS%20INGRESOS%20DICIEMBRE.xls'#'CPL032'.$A$1:.$L$2000];10;FALSE));0;VLOOKUP(CONCATENATE([.$A$41];[.$A42]);['file:///G:/SELABPPTO/EJECUCI%D3N%202016/INFORMES%20DIRECTOR/INFORMES%20INGRESOS/DICIEMBRE/CIERRE%20DICIEMBRE/MODELO%20MINISTERIO%20RESULTAS%20INGRESOS%20DICIEMBRE.xls'#'CPL032'.$A$1:.$L$2000];10;FALSE))" table:style-name="ce8">
            <text:p>3.404.567.040</text:p>
          </table:table-cell>
          <table:table-cell office:value-type="float" office:value="3125780512.4899998" table:formula="of:=IF(ISERROR(VLOOKUP(CONCATENATE([.$A$41];[.$A42]);['file:///G:/SELABPPTO/EJECUCI%D3N%202016/INFORMES%20DIRECTOR/INFORMES%20INGRESOS/DICIEMBRE/CIERRE%20DICIEMBRE/MODELO%20MINISTERIO%20RESULTAS%20INGRESOS%20DICIEMBRE.xls'#'CPL032'.$A$1:.$L$2000];6;FALSE));0;VLOOKUP(CONCATENATE([.$A$41];[.$A42]);['file:///G:/SELABPPTO/EJECUCI%D3N%202016/INFORMES%20DIRECTOR/INFORMES%20INGRESOS/DICIEMBRE/CIERRE%20DICIEMBRE/MODELO%20MINISTERIO%20RESULTAS%20INGRESOS%20DICIEMBRE.xls'#'CPL032'.$A$1:.$L$2000];6;FALSE))" table:style-name="ce8">
            <text:p>3.125.780.512</text:p>
          </table:table-cell>
          <table:table-cell office:value-type="percentage" office:value="0.91811395568524323" table:formula="of:=+[.F42]/[.E42]" table:style-name="ce9">
            <text:p>91,81%</text:p>
          </table:table-cell>
          <table:table-cell office:value-type="float" office:value="2945370536.23" table:formula="of:=IF(ISERROR(VLOOKUP(CONCATENATE([.$A$41];[.$A42]);['file:///G:/SELABPPTO/EJECUCI%D3N%202016/INFORMES%20DIRECTOR/INFORMES%20INGRESOS/DICIEMBRE/CIERRE%20DICIEMBRE/MODELO%20MINISTERIO%20RESULTAS%20INGRESOS%20DICIEMBRE.xls'#'CPL032'.$A$1:.$L$2000];7;FALSE));0;VLOOKUP(CONCATENATE([.$A$41];[.$A42]);['file:///G:/SELABPPTO/EJECUCI%D3N%202016/INFORMES%20DIRECTOR/INFORMES%20INGRESOS/DICIEMBRE/CIERRE%20DICIEMBRE/MODELO%20MINISTERIO%20RESULTAS%20INGRESOS%20DICIEMBRE.xls'#'CPL032'.$A$1:.$L$2000];7;FALSE))" table:style-name="ce8">
            <text:p>2.945.370.536</text:p>
          </table:table-cell>
          <table:table-cell office:value-type="percentage" office:value="0.86512337740014078" table:formula="of:=+[.H42]/[.E42]" table:style-name="ce9">
            <text:p>86,51%</text:p>
          </table:table-cell>
          <table:table-cell office:value-type="float" office:value="2945370536.23" table:formula="of:=IF(ISERROR(VLOOKUP(CONCATENATE([.$A$41];[.$A42]);['file:///G:/SELABPPTO/EJECUCI%D3N%202016/INFORMES%20DIRECTOR/INFORMES%20INGRESOS/DICIEMBRE/CIERRE%20DICIEMBRE/MODELO%20MINISTERIO%20RESULTAS%20INGRESOS%20DICIEMBRE.xls'#'CPL032'.$A$1:.$L$2000];8;FALSE));0;VLOOKUP(CONCATENATE([.$A$41];[.$A42]);['file:///G:/SELABPPTO/EJECUCI%D3N%202016/INFORMES%20DIRECTOR/INFORMES%20INGRESOS/DICIEMBRE/CIERRE%20DICIEMBRE/MODELO%20MINISTERIO%20RESULTAS%20INGRESOS%20DICIEMBRE.xls'#'CPL032'.$A$1:.$L$2000];8;FALSE))" table:style-name="ce8">
            <text:p>2.945.370.536</text:p>
          </table:table-cell>
          <table:table-cell office:value-type="percentage" office:value="0.86512337740014078" table:formula="of:=+[.J42]/[.E42]" table:style-name="ce9">
            <text:p>86,51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5647960690" table:formula="of:=IF(ISERROR(VLOOKUP(CONCATENATE([.$A$41];[.$A43]);['file:///G:/SELABPPTO/EJECUCI%D3N%202016/INFORMES%20DIRECTOR/INFORMES%20INGRESOS/DICIEMBRE/CIERRE%20DICIEMBRE/MODELO%20MINISTERIO%20RESULTAS%20INGRESOS%20DICIEMBRE.xls'#'CPL032'.$A$1:.$L$2000];4;FALSE));0;VLOOKUP(CONCATENATE([.$A$41];[.$A43]);['file:///G:/SELABPPTO/EJECUCI%D3N%202016/INFORMES%20DIRECTOR/INFORMES%20INGRESOS/DICIEMBRE/CIERRE%20DICIEMBRE/MODELO%20MINISTERIO%20RESULTAS%20INGRESOS%20DICIEMBRE.xls'#'CPL032'.$A$1:.$L$2000];4;FALSE))" table:style-name="ce11">
            <text:p>5.647.960.690</text:p>
          </table:table-cell>
          <table:table-cell office:value-type="float" office:value="0" table:formula="of:=+[.E43]-[.C43]" table:style-name="ce11">
            <text:p>0</text:p>
          </table:table-cell>
          <table:table-cell office:value-type="float" office:value="5647960690" table:formula="of:=IF(ISERROR(VLOOKUP(CONCATENATE([.$A$41];[.$A43]);['file:///G:/SELABPPTO/EJECUCI%D3N%202016/INFORMES%20DIRECTOR/INFORMES%20INGRESOS/DICIEMBRE/CIERRE%20DICIEMBRE/MODELO%20MINISTERIO%20RESULTAS%20INGRESOS%20DICIEMBRE.xls'#'CPL032'.$A$1:.$L$2000];10;FALSE));0;VLOOKUP(CONCATENATE([.$A$41];[.$A43]);['file:///G:/SELABPPTO/EJECUCI%D3N%202016/INFORMES%20DIRECTOR/INFORMES%20INGRESOS/DICIEMBRE/CIERRE%20DICIEMBRE/MODELO%20MINISTERIO%20RESULTAS%20INGRESOS%20DICIEMBRE.xls'#'CPL032'.$A$1:.$L$2000];10;FALSE))" table:style-name="ce11">
            <text:p>5.647.960.690</text:p>
          </table:table-cell>
          <table:table-cell office:value-type="float" office:value="5576999099.8500004" table:formula="of:=IF(ISERROR(VLOOKUP(CONCATENATE([.$A$41];[.$A43]);['file:///G:/SELABPPTO/EJECUCI%D3N%202016/INFORMES%20DIRECTOR/INFORMES%20INGRESOS/DICIEMBRE/CIERRE%20DICIEMBRE/MODELO%20MINISTERIO%20RESULTAS%20INGRESOS%20DICIEMBRE.xls'#'CPL032'.$A$1:.$L$2000];6;FALSE));0;VLOOKUP(CONCATENATE([.$A$41];[.$A43]);['file:///G:/SELABPPTO/EJECUCI%D3N%202016/INFORMES%20DIRECTOR/INFORMES%20INGRESOS/DICIEMBRE/CIERRE%20DICIEMBRE/MODELO%20MINISTERIO%20RESULTAS%20INGRESOS%20DICIEMBRE.xls'#'CPL032'.$A$1:.$L$2000];6;FALSE))" table:style-name="ce11">
            <text:p>5.576.999.100</text:p>
          </table:table-cell>
          <table:table-cell office:value-type="percentage" office:value="0.9874358916350745" table:formula="of:=+[.F43]/[.E43]" table:style-name="ce12">
            <text:p>98,74%</text:p>
          </table:table-cell>
          <table:table-cell office:value-type="float" office:value="5481378853.6700001" table:formula="of:=IF(ISERROR(VLOOKUP(CONCATENATE([.$A$41];[.$A43]);['file:///G:/SELABPPTO/EJECUCI%D3N%202016/INFORMES%20DIRECTOR/INFORMES%20INGRESOS/DICIEMBRE/CIERRE%20DICIEMBRE/MODELO%20MINISTERIO%20RESULTAS%20INGRESOS%20DICIEMBRE.xls'#'CPL032'.$A$1:.$L$2000];7;FALSE));0;VLOOKUP(CONCATENATE([.$A$41];[.$A43]);['file:///G:/SELABPPTO/EJECUCI%D3N%202016/INFORMES%20DIRECTOR/INFORMES%20INGRESOS/DICIEMBRE/CIERRE%20DICIEMBRE/MODELO%20MINISTERIO%20RESULTAS%20INGRESOS%20DICIEMBRE.xls'#'CPL032'.$A$1:.$L$2000];7;FALSE))" table:style-name="ce11">
            <text:p>5.481.378.854</text:p>
          </table:table-cell>
          <table:table-cell office:value-type="percentage" office:value="0.97050584352951652" table:formula="of:=+[.H43]/[.E43]" table:style-name="ce12">
            <text:p>97,05%</text:p>
          </table:table-cell>
          <table:table-cell office:value-type="float" office:value="5481378853.6700001" table:formula="of:=IF(ISERROR(VLOOKUP(CONCATENATE([.$A$41];[.$A43]);['file:///G:/SELABPPTO/EJECUCI%D3N%202016/INFORMES%20DIRECTOR/INFORMES%20INGRESOS/DICIEMBRE/CIERRE%20DICIEMBRE/MODELO%20MINISTERIO%20RESULTAS%20INGRESOS%20DICIEMBRE.xls'#'CPL032'.$A$1:.$L$2000];8;FALSE));0;VLOOKUP(CONCATENATE([.$A$41];[.$A43]);['file:///G:/SELABPPTO/EJECUCI%D3N%202016/INFORMES%20DIRECTOR/INFORMES%20INGRESOS/DICIEMBRE/CIERRE%20DICIEMBRE/MODELO%20MINISTERIO%20RESULTAS%20INGRESOS%20DICIEMBRE.xls'#'CPL032'.$A$1:.$L$2000];8;FALSE))" table:style-name="ce11">
            <text:p>5.481.378.854</text:p>
          </table:table-cell>
          <table:table-cell office:value-type="percentage" office:value="0.97050584352951652" table:formula="of:=+[.J43]/[.E43]" table:style-name="ce12">
            <text:p>97,05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883324150" table:formula="of:=IF(ISERROR(VLOOKUP(CONCATENATE([.$A$41];[.$A44]);['file:///G:/SELABPPTO/EJECUCI%D3N%202016/INFORMES%20DIRECTOR/INFORMES%20INGRESOS/DICIEMBRE/CIERRE%20DICIEMBRE/MODELO%20MINISTERIO%20RESULTAS%20INGRESOS%20DICIEMBRE.xls'#'CPL032'.$A$1:.$L$2000];4;FALSE));0;VLOOKUP(CONCATENATE([.$A$41];[.$A44]);['file:///G:/SELABPPTO/EJECUCI%D3N%202016/INFORMES%20DIRECTOR/INFORMES%20INGRESOS/DICIEMBRE/CIERRE%20DICIEMBRE/MODELO%20MINISTERIO%20RESULTAS%20INGRESOS%20DICIEMBRE.xls'#'CPL032'.$A$1:.$L$2000];4;FALSE))" table:style-name="ce11">
            <text:p>883.324.150</text:p>
          </table:table-cell>
          <table:table-cell office:value-type="float" office:value="53677475.100000024" table:formula="of:=+[.E44]-[.C44]" table:style-name="ce11">
            <text:p>53.677.475</text:p>
          </table:table-cell>
          <table:table-cell office:value-type="float" office:value="937001625.10000002" table:formula="of:=IF(ISERROR(VLOOKUP(CONCATENATE([.$A$41];[.$A44]);['file:///G:/SELABPPTO/EJECUCI%D3N%202016/INFORMES%20DIRECTOR/INFORMES%20INGRESOS/DICIEMBRE/CIERRE%20DICIEMBRE/MODELO%20MINISTERIO%20RESULTAS%20INGRESOS%20DICIEMBRE.xls'#'CPL032'.$A$1:.$L$2000];10;FALSE));0;VLOOKUP(CONCATENATE([.$A$41];[.$A44]);['file:///G:/SELABPPTO/EJECUCI%D3N%202016/INFORMES%20DIRECTOR/INFORMES%20INGRESOS/DICIEMBRE/CIERRE%20DICIEMBRE/MODELO%20MINISTERIO%20RESULTAS%20INGRESOS%20DICIEMBRE.xls'#'CPL032'.$A$1:.$L$2000];10;FALSE))" table:style-name="ce11">
            <text:p>937.001.625</text:p>
          </table:table-cell>
          <table:table-cell office:value-type="float" office:value="640447893.75999999" table:formula="of:=IF(ISERROR(VLOOKUP(CONCATENATE([.$A$41];[.$A44]);['file:///G:/SELABPPTO/EJECUCI%D3N%202016/INFORMES%20DIRECTOR/INFORMES%20INGRESOS/DICIEMBRE/CIERRE%20DICIEMBRE/MODELO%20MINISTERIO%20RESULTAS%20INGRESOS%20DICIEMBRE.xls'#'CPL032'.$A$1:.$L$2000];6;FALSE));0;VLOOKUP(CONCATENATE([.$A$41];[.$A44]);['file:///G:/SELABPPTO/EJECUCI%D3N%202016/INFORMES%20DIRECTOR/INFORMES%20INGRESOS/DICIEMBRE/CIERRE%20DICIEMBRE/MODELO%20MINISTERIO%20RESULTAS%20INGRESOS%20DICIEMBRE.xls'#'CPL032'.$A$1:.$L$2000];6;FALSE))" table:style-name="ce11">
            <text:p>640.447.894</text:p>
          </table:table-cell>
          <table:table-cell office:value-type="percentage" office:value="0.68350777266971041" table:formula="of:=+[.F44]/[.E44]" table:style-name="ce12">
            <text:p>68,35%</text:p>
          </table:table-cell>
          <table:table-cell office:value-type="float" office:value="567054623.52999997" table:formula="of:=IF(ISERROR(VLOOKUP(CONCATENATE([.$A$41];[.$A44]);['file:///G:/SELABPPTO/EJECUCI%D3N%202016/INFORMES%20DIRECTOR/INFORMES%20INGRESOS/DICIEMBRE/CIERRE%20DICIEMBRE/MODELO%20MINISTERIO%20RESULTAS%20INGRESOS%20DICIEMBRE.xls'#'CPL032'.$A$1:.$L$2000];7;FALSE));0;VLOOKUP(CONCATENATE([.$A$41];[.$A44]);['file:///G:/SELABPPTO/EJECUCI%D3N%202016/INFORMES%20DIRECTOR/INFORMES%20INGRESOS/DICIEMBRE/CIERRE%20DICIEMBRE/MODELO%20MINISTERIO%20RESULTAS%20INGRESOS%20DICIEMBRE.xls'#'CPL032'.$A$1:.$L$2000];7;FALSE))" table:style-name="ce11">
            <text:p>567.054.624</text:p>
          </table:table-cell>
          <table:table-cell office:value-type="percentage" office:value="0.60517997871079676" table:formula="of:=+[.H44]/[.E44]" table:style-name="ce12">
            <text:p>60,52%</text:p>
          </table:table-cell>
          <table:table-cell office:value-type="float" office:value="552023208.83000004" table:formula="of:=IF(ISERROR(VLOOKUP(CONCATENATE([.$A$41];[.$A44]);['file:///G:/SELABPPTO/EJECUCI%D3N%202016/INFORMES%20DIRECTOR/INFORMES%20INGRESOS/DICIEMBRE/CIERRE%20DICIEMBRE/MODELO%20MINISTERIO%20RESULTAS%20INGRESOS%20DICIEMBRE.xls'#'CPL032'.$A$1:.$L$2000];8;FALSE));0;VLOOKUP(CONCATENATE([.$A$41];[.$A44]);['file:///G:/SELABPPTO/EJECUCI%D3N%202016/INFORMES%20DIRECTOR/INFORMES%20INGRESOS/DICIEMBRE/CIERRE%20DICIEMBRE/MODELO%20MINISTERIO%20RESULTAS%20INGRESOS%20DICIEMBRE.xls'#'CPL032'.$A$1:.$L$2000];8;FALSE))" table:style-name="ce11">
            <text:p>552.023.209</text:p>
          </table:table-cell>
          <table:table-cell office:value-type="percentage" office:value="0.58913794175232748" table:formula="of:=+[.J44]/[.E44]" table:style-name="ce12">
            <text:p>58,91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1124874830" table:formula="of:=IF(ISERROR(VLOOKUP(CONCATENATE([.$A$41];[.$A45]);['file:///G:/SELABPPTO/EJECUCI%D3N%202016/INFORMES%20DIRECTOR/INFORMES%20INGRESOS/DICIEMBRE/CIERRE%20DICIEMBRE/MODELO%20MINISTERIO%20RESULTAS%20INGRESOS%20DICIEMBRE.xls'#'CPL032'.$A$1:.$L$2000];4;FALSE));0;VLOOKUP(CONCATENATE([.$A$41];[.$A45]);['file:///G:/SELABPPTO/EJECUCI%D3N%202016/INFORMES%20DIRECTOR/INFORMES%20INGRESOS/DICIEMBRE/CIERRE%20DICIEMBRE/MODELO%20MINISTERIO%20RESULTAS%20INGRESOS%20DICIEMBRE.xls'#'CPL032'.$A$1:.$L$2000];4;FALSE))" table:style-name="ce11">
            <text:p>1.124.874.830</text:p>
          </table:table-cell>
          <table:table-cell office:value-type="float" office:value="5022092.9800000191" table:formula="of:=+[.E45]-[.C45]" table:style-name="ce11">
            <text:p>5.022.093</text:p>
          </table:table-cell>
          <table:table-cell office:value-type="float" office:value="1129896922.98" table:formula="of:=IF(ISERROR(VLOOKUP(CONCATENATE([.$A$41];[.$A45]);['file:///G:/SELABPPTO/EJECUCI%D3N%202016/INFORMES%20DIRECTOR/INFORMES%20INGRESOS/DICIEMBRE/CIERRE%20DICIEMBRE/MODELO%20MINISTERIO%20RESULTAS%20INGRESOS%20DICIEMBRE.xls'#'CPL032'.$A$1:.$L$2000];10;FALSE));0;VLOOKUP(CONCATENATE([.$A$41];[.$A45]);['file:///G:/SELABPPTO/EJECUCI%D3N%202016/INFORMES%20DIRECTOR/INFORMES%20INGRESOS/DICIEMBRE/CIERRE%20DICIEMBRE/MODELO%20MINISTERIO%20RESULTAS%20INGRESOS%20DICIEMBRE.xls'#'CPL032'.$A$1:.$L$2000];10;FALSE))" table:style-name="ce11">
            <text:p>1.129.896.923</text:p>
          </table:table-cell>
          <table:table-cell office:value-type="float" office:value="983258523.80999994" table:formula="of:=IF(ISERROR(VLOOKUP(CONCATENATE([.$A$41];[.$A45]);['file:///G:/SELABPPTO/EJECUCI%D3N%202016/INFORMES%20DIRECTOR/INFORMES%20INGRESOS/DICIEMBRE/CIERRE%20DICIEMBRE/MODELO%20MINISTERIO%20RESULTAS%20INGRESOS%20DICIEMBRE.xls'#'CPL032'.$A$1:.$L$2000];6;FALSE));0;VLOOKUP(CONCATENATE([.$A$41];[.$A45]);['file:///G:/SELABPPTO/EJECUCI%D3N%202016/INFORMES%20DIRECTOR/INFORMES%20INGRESOS/DICIEMBRE/CIERRE%20DICIEMBRE/MODELO%20MINISTERIO%20RESULTAS%20INGRESOS%20DICIEMBRE.xls'#'CPL032'.$A$1:.$L$2000];6;FALSE))" table:style-name="ce11">
            <text:p>983.258.524</text:p>
          </table:table-cell>
          <table:table-cell office:value-type="percentage" office:value="0.87021966677875828" table:formula="of:=+[.F45]/[.E45]" table:style-name="ce12">
            <text:p>87,02%</text:p>
          </table:table-cell>
          <table:table-cell office:value-type="float" office:value="977160451.26999998" table:formula="of:=IF(ISERROR(VLOOKUP(CONCATENATE([.$A$41];[.$A45]);['file:///G:/SELABPPTO/EJECUCI%D3N%202016/INFORMES%20DIRECTOR/INFORMES%20INGRESOS/DICIEMBRE/CIERRE%20DICIEMBRE/MODELO%20MINISTERIO%20RESULTAS%20INGRESOS%20DICIEMBRE.xls'#'CPL032'.$A$1:.$L$2000];7;FALSE));0;VLOOKUP(CONCATENATE([.$A$41];[.$A45]);['file:///G:/SELABPPTO/EJECUCI%D3N%202016/INFORMES%20DIRECTOR/INFORMES%20INGRESOS/DICIEMBRE/CIERRE%20DICIEMBRE/MODELO%20MINISTERIO%20RESULTAS%20INGRESOS%20DICIEMBRE.xls'#'CPL032'.$A$1:.$L$2000];7;FALSE))" table:style-name="ce11">
            <text:p>977.160.451</text:p>
          </table:table-cell>
          <table:table-cell office:value-type="percentage" office:value="0.86482265009876158" table:formula="of:=+[.H45]/[.E45]" table:style-name="ce12">
            <text:p>86,48%</text:p>
          </table:table-cell>
          <table:table-cell office:value-type="float" office:value="977160451.26999998" table:formula="of:=IF(ISERROR(VLOOKUP(CONCATENATE([.$A$41];[.$A45]);['file:///G:/SELABPPTO/EJECUCI%D3N%202016/INFORMES%20DIRECTOR/INFORMES%20INGRESOS/DICIEMBRE/CIERRE%20DICIEMBRE/MODELO%20MINISTERIO%20RESULTAS%20INGRESOS%20DICIEMBRE.xls'#'CPL032'.$A$1:.$L$2000];8;FALSE));0;VLOOKUP(CONCATENATE([.$A$41];[.$A45]);['file:///G:/SELABPPTO/EJECUCI%D3N%202016/INFORMES%20DIRECTOR/INFORMES%20INGRESOS/DICIEMBRE/CIERRE%20DICIEMBRE/MODELO%20MINISTERIO%20RESULTAS%20INGRESOS%20DICIEMBRE.xls'#'CPL032'.$A$1:.$L$2000];8;FALSE))" table:style-name="ce11">
            <text:p>977.160.451</text:p>
          </table:table-cell>
          <table:table-cell office:value-type="percentage" office:value="0.86482265009876158" table:formula="of:=+[.J45]/[.E45]" table:style-name="ce12">
            <text:p>86,48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87462910" table:formula="of:=IF(ISERROR(VLOOKUP(CONCATENATE([.$A$41];[.$A46]);['file:///G:/SELABPPTO/EJECUCI%D3N%202016/INFORMES%20DIRECTOR/INFORMES%20INGRESOS/DICIEMBRE/CIERRE%20DICIEMBRE/MODELO%20MINISTERIO%20RESULTAS%20INGRESOS%20DICIEMBRE.xls'#'CPL032'.$A$1:.$L$2000];4;FALSE));0;VLOOKUP(CONCATENATE([.$A$41];[.$A46]);['file:///G:/SELABPPTO/EJECUCI%D3N%202016/INFORMES%20DIRECTOR/INFORMES%20INGRESOS/DICIEMBRE/CIERRE%20DICIEMBRE/MODELO%20MINISTERIO%20RESULTAS%20INGRESOS%20DICIEMBRE.xls'#'CPL032'.$A$1:.$L$2000];4;FALSE))" table:style-name="ce11">
            <text:p>87.462.910</text:p>
          </table:table-cell>
          <table:table-cell office:value-type="float" office:value="33041097.290000007" table:formula="of:=+[.E46]-[.C46]" table:style-name="ce11">
            <text:p>33.041.097</text:p>
          </table:table-cell>
          <table:table-cell office:value-type="float" office:value="120504007.29000001" table:formula="of:=IF(ISERROR(VLOOKUP(CONCATENATE([.$A$41];[.$A46]);['file:///G:/SELABPPTO/EJECUCI%D3N%202016/INFORMES%20DIRECTOR/INFORMES%20INGRESOS/DICIEMBRE/CIERRE%20DICIEMBRE/MODELO%20MINISTERIO%20RESULTAS%20INGRESOS%20DICIEMBRE.xls'#'CPL032'.$A$1:.$L$2000];10;FALSE));0;VLOOKUP(CONCATENATE([.$A$41];[.$A46]);['file:///G:/SELABPPTO/EJECUCI%D3N%202016/INFORMES%20DIRECTOR/INFORMES%20INGRESOS/DICIEMBRE/CIERRE%20DICIEMBRE/MODELO%20MINISTERIO%20RESULTAS%20INGRESOS%20DICIEMBRE.xls'#'CPL032'.$A$1:.$L$2000];10;FALSE))" table:style-name="ce11">
            <text:p>120.504.007</text:p>
          </table:table-cell>
          <table:table-cell office:value-type="float" office:value="41529203.539999999" table:formula="of:=IF(ISERROR(VLOOKUP(CONCATENATE([.$A$41];[.$A46]);['file:///G:/SELABPPTO/EJECUCI%D3N%202016/INFORMES%20DIRECTOR/INFORMES%20INGRESOS/DICIEMBRE/CIERRE%20DICIEMBRE/MODELO%20MINISTERIO%20RESULTAS%20INGRESOS%20DICIEMBRE.xls'#'CPL032'.$A$1:.$L$2000];6;FALSE));0;VLOOKUP(CONCATENATE([.$A$41];[.$A46]);['file:///G:/SELABPPTO/EJECUCI%D3N%202016/INFORMES%20DIRECTOR/INFORMES%20INGRESOS/DICIEMBRE/CIERRE%20DICIEMBRE/MODELO%20MINISTERIO%20RESULTAS%20INGRESOS%20DICIEMBRE.xls'#'CPL032'.$A$1:.$L$2000];6;FALSE))" table:style-name="ce11">
            <text:p>41.529.204</text:p>
          </table:table-cell>
          <table:table-cell office:value-type="percentage" office:value="0.34462923245413341" table:formula="of:=+[.F46]/[.E46]" table:style-name="ce12">
            <text:p>34,46%</text:p>
          </table:table-cell>
          <table:table-cell office:value-type="float" office:value="41529203.539999999" table:formula="of:=IF(ISERROR(VLOOKUP(CONCATENATE([.$A$41];[.$A46]);['file:///G:/SELABPPTO/EJECUCI%D3N%202016/INFORMES%20DIRECTOR/INFORMES%20INGRESOS/DICIEMBRE/CIERRE%20DICIEMBRE/MODELO%20MINISTERIO%20RESULTAS%20INGRESOS%20DICIEMBRE.xls'#'CPL032'.$A$1:.$L$2000];7;FALSE));0;VLOOKUP(CONCATENATE([.$A$41];[.$A46]);['file:///G:/SELABPPTO/EJECUCI%D3N%202016/INFORMES%20DIRECTOR/INFORMES%20INGRESOS/DICIEMBRE/CIERRE%20DICIEMBRE/MODELO%20MINISTERIO%20RESULTAS%20INGRESOS%20DICIEMBRE.xls'#'CPL032'.$A$1:.$L$2000];7;FALSE))" table:style-name="ce11">
            <text:p>41.529.204</text:p>
          </table:table-cell>
          <table:table-cell office:value-type="percentage" office:value="0.34462923245413341" table:formula="of:=+[.H46]/[.E46]" table:style-name="ce12">
            <text:p>34,46%</text:p>
          </table:table-cell>
          <table:table-cell office:value-type="float" office:value="41529203.539999999" table:formula="of:=IF(ISERROR(VLOOKUP(CONCATENATE([.$A$41];[.$A46]);['file:///G:/SELABPPTO/EJECUCI%D3N%202016/INFORMES%20DIRECTOR/INFORMES%20INGRESOS/DICIEMBRE/CIERRE%20DICIEMBRE/MODELO%20MINISTERIO%20RESULTAS%20INGRESOS%20DICIEMBRE.xls'#'CPL032'.$A$1:.$L$2000];8;FALSE));0;VLOOKUP(CONCATENATE([.$A$41];[.$A46]);['file:///G:/SELABPPTO/EJECUCI%D3N%202016/INFORMES%20DIRECTOR/INFORMES%20INGRESOS/DICIEMBRE/CIERRE%20DICIEMBRE/MODELO%20MINISTERIO%20RESULTAS%20INGRESOS%20DICIEMBRE.xls'#'CPL032'.$A$1:.$L$2000];8;FALSE))" table:style-name="ce11">
            <text:p>41.529.204</text:p>
          </table:table-cell>
          <table:table-cell office:value-type="percentage" office:value="0.34462923245413341" table:formula="of:=+[.J46]/[.E46]" table:style-name="ce12">
            <text:p>34,46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365111600" table:formula="of:=IF(ISERROR(VLOOKUP(CONCATENATE([.$A$41];[.$A47]);['file:///G:/SELABPPTO/EJECUCI%D3N%202016/INFORMES%20DIRECTOR/INFORMES%20INGRESOS/DICIEMBRE/CIERRE%20DICIEMBRE/MODELO%20MINISTERIO%20RESULTAS%20INGRESOS%20DICIEMBRE.xls'#'CPL032'.$A$1:.$L$2000];4;FALSE));0;VLOOKUP(CONCATENATE([.$A$41];[.$A47]);['file:///G:/SELABPPTO/EJECUCI%D3N%202016/INFORMES%20DIRECTOR/INFORMES%20INGRESOS/DICIEMBRE/CIERRE%20DICIEMBRE/MODELO%20MINISTERIO%20RESULTAS%20INGRESOS%20DICIEMBRE.xls'#'CPL032'.$A$1:.$L$2000];4;FALSE))" table:style-name="ce11">
            <text:p>365.111.600</text:p>
          </table:table-cell>
          <table:table-cell office:value-type="float" office:value="55990201.910000026" table:formula="of:=+[.E47]-[.C47]" table:style-name="ce11">
            <text:p>55.990.202</text:p>
          </table:table-cell>
          <table:table-cell office:value-type="float" office:value="421101801.91000003" table:formula="of:=IF(ISERROR(VLOOKUP(CONCATENATE([.$A$41];[.$A47]);['file:///G:/SELABPPTO/EJECUCI%D3N%202016/INFORMES%20DIRECTOR/INFORMES%20INGRESOS/DICIEMBRE/CIERRE%20DICIEMBRE/MODELO%20MINISTERIO%20RESULTAS%20INGRESOS%20DICIEMBRE.xls'#'CPL032'.$A$1:.$L$2000];10;FALSE));0;VLOOKUP(CONCATENATE([.$A$41];[.$A47]);['file:///G:/SELABPPTO/EJECUCI%D3N%202016/INFORMES%20DIRECTOR/INFORMES%20INGRESOS/DICIEMBRE/CIERRE%20DICIEMBRE/MODELO%20MINISTERIO%20RESULTAS%20INGRESOS%20DICIEMBRE.xls'#'CPL032'.$A$1:.$L$2000];10;FALSE))" table:style-name="ce11">
            <text:p>421.101.802</text:p>
          </table:table-cell>
          <table:table-cell office:value-type="float" office:value="56521214.509999998" table:formula="of:=IF(ISERROR(VLOOKUP(CONCATENATE([.$A$41];[.$A47]);['file:///G:/SELABPPTO/EJECUCI%D3N%202016/INFORMES%20DIRECTOR/INFORMES%20INGRESOS/DICIEMBRE/CIERRE%20DICIEMBRE/MODELO%20MINISTERIO%20RESULTAS%20INGRESOS%20DICIEMBRE.xls'#'CPL032'.$A$1:.$L$2000];6;FALSE));0;VLOOKUP(CONCATENATE([.$A$41];[.$A47]);['file:///G:/SELABPPTO/EJECUCI%D3N%202016/INFORMES%20DIRECTOR/INFORMES%20INGRESOS/DICIEMBRE/CIERRE%20DICIEMBRE/MODELO%20MINISTERIO%20RESULTAS%20INGRESOS%20DICIEMBRE.xls'#'CPL032'.$A$1:.$L$2000];6;FALSE))" table:style-name="ce11">
            <text:p>56.521.215</text:p>
          </table:table-cell>
          <table:table-cell office:value-type="percentage" office:value="0.13422221005380544" table:formula="of:=+[.F47]/[.E47]" table:style-name="ce12">
            <text:p>13,42%</text:p>
          </table:table-cell>
          <table:table-cell office:value-type="float" office:value="56521214.509999998" table:formula="of:=IF(ISERROR(VLOOKUP(CONCATENATE([.$A$41];[.$A47]);['file:///G:/SELABPPTO/EJECUCI%D3N%202016/INFORMES%20DIRECTOR/INFORMES%20INGRESOS/DICIEMBRE/CIERRE%20DICIEMBRE/MODELO%20MINISTERIO%20RESULTAS%20INGRESOS%20DICIEMBRE.xls'#'CPL032'.$A$1:.$L$2000];7;FALSE));0;VLOOKUP(CONCATENATE([.$A$41];[.$A47]);['file:///G:/SELABPPTO/EJECUCI%D3N%202016/INFORMES%20DIRECTOR/INFORMES%20INGRESOS/DICIEMBRE/CIERRE%20DICIEMBRE/MODELO%20MINISTERIO%20RESULTAS%20INGRESOS%20DICIEMBRE.xls'#'CPL032'.$A$1:.$L$2000];7;FALSE))" table:style-name="ce11">
            <text:p>56.521.215</text:p>
          </table:table-cell>
          <table:table-cell office:value-type="percentage" office:value="0.13422221005380544" table:formula="of:=+[.H47]/[.E47]" table:style-name="ce12">
            <text:p>13,42%</text:p>
          </table:table-cell>
          <table:table-cell office:value-type="float" office:value="56521214.509999998" table:formula="of:=IF(ISERROR(VLOOKUP(CONCATENATE([.$A$41];[.$A47]);['file:///G:/SELABPPTO/EJECUCI%D3N%202016/INFORMES%20DIRECTOR/INFORMES%20INGRESOS/DICIEMBRE/CIERRE%20DICIEMBRE/MODELO%20MINISTERIO%20RESULTAS%20INGRESOS%20DICIEMBRE.xls'#'CPL032'.$A$1:.$L$2000];8;FALSE));0;VLOOKUP(CONCATENATE([.$A$41];[.$A47]);['file:///G:/SELABPPTO/EJECUCI%D3N%202016/INFORMES%20DIRECTOR/INFORMES%20INGRESOS/DICIEMBRE/CIERRE%20DICIEMBRE/MODELO%20MINISTERIO%20RESULTAS%20INGRESOS%20DICIEMBRE.xls'#'CPL032'.$A$1:.$L$2000];8;FALSE))" table:style-name="ce11">
            <text:p>56.521.215</text:p>
          </table:table-cell>
          <table:table-cell office:value-type="percentage" office:value="0.13422221005380544" table:formula="of:=+[.J47]/[.E47]" table:style-name="ce12">
            <text:p>13,42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108013680" table:formula="of:=IF(ISERROR(VLOOKUP(CONCATENATE([.$A$41];[.$A48]);['file:///G:/SELABPPTO/EJECUCI%D3N%202016/INFORMES%20DIRECTOR/INFORMES%20INGRESOS/DICIEMBRE/CIERRE%20DICIEMBRE/MODELO%20MINISTERIO%20RESULTAS%20INGRESOS%20DICIEMBRE.xls'#'CPL032'.$A$1:.$L$2000];4;FALSE));0;VLOOKUP(CONCATENATE([.$A$41];[.$A48]);['file:///G:/SELABPPTO/EJECUCI%D3N%202016/INFORMES%20DIRECTOR/INFORMES%20INGRESOS/DICIEMBRE/CIERRE%20DICIEMBRE/MODELO%20MINISTERIO%20RESULTAS%20INGRESOS%20DICIEMBRE.xls'#'CPL032'.$A$1:.$L$2000];4;FALSE))" table:style-name="ce11">
            <text:p>108.013.680</text:p>
          </table:table-cell>
          <table:table-cell office:value-type="float" office:value="17571385.459999993" table:formula="of:=+[.E48]-[.C48]" table:style-name="ce11">
            <text:p>17.571.385</text:p>
          </table:table-cell>
          <table:table-cell office:value-type="float" office:value="125585065.45999999" table:formula="of:=IF(ISERROR(VLOOKUP(CONCATENATE([.$A$41];[.$A48]);['file:///G:/SELABPPTO/EJECUCI%D3N%202016/INFORMES%20DIRECTOR/INFORMES%20INGRESOS/DICIEMBRE/CIERRE%20DICIEMBRE/MODELO%20MINISTERIO%20RESULTAS%20INGRESOS%20DICIEMBRE.xls'#'CPL032'.$A$1:.$L$2000];10;FALSE));0;VLOOKUP(CONCATENATE([.$A$41];[.$A48]);['file:///G:/SELABPPTO/EJECUCI%D3N%202016/INFORMES%20DIRECTOR/INFORMES%20INGRESOS/DICIEMBRE/CIERRE%20DICIEMBRE/MODELO%20MINISTERIO%20RESULTAS%20INGRESOS%20DICIEMBRE.xls'#'CPL032'.$A$1:.$L$2000];10;FALSE))" table:style-name="ce11">
            <text:p>125.585.065</text:p>
          </table:table-cell>
          <table:table-cell office:value-type="float" office:value="82773243.989999995" table:formula="of:=IF(ISERROR(VLOOKUP(CONCATENATE([.$A$41];[.$A48]);['file:///G:/SELABPPTO/EJECUCI%D3N%202016/INFORMES%20DIRECTOR/INFORMES%20INGRESOS/DICIEMBRE/CIERRE%20DICIEMBRE/MODELO%20MINISTERIO%20RESULTAS%20INGRESOS%20DICIEMBRE.xls'#'CPL032'.$A$1:.$L$2000];6;FALSE));0;VLOOKUP(CONCATENATE([.$A$41];[.$A48]);['file:///G:/SELABPPTO/EJECUCI%D3N%202016/INFORMES%20DIRECTOR/INFORMES%20INGRESOS/DICIEMBRE/CIERRE%20DICIEMBRE/MODELO%20MINISTERIO%20RESULTAS%20INGRESOS%20DICIEMBRE.xls'#'CPL032'.$A$1:.$L$2000];6;FALSE))" table:style-name="ce11">
            <text:p>82.773.244</text:p>
          </table:table-cell>
          <table:table-cell office:value-type="percentage" office:value="0.65910101401638432" table:formula="of:=+[.F48]/[.E48]" table:style-name="ce12">
            <text:p>65,91%</text:p>
          </table:table-cell>
          <table:table-cell office:value-type="float" office:value="78575991.019999996" table:formula="of:=IF(ISERROR(VLOOKUP(CONCATENATE([.$A$41];[.$A48]);['file:///G:/SELABPPTO/EJECUCI%D3N%202016/INFORMES%20DIRECTOR/INFORMES%20INGRESOS/DICIEMBRE/CIERRE%20DICIEMBRE/MODELO%20MINISTERIO%20RESULTAS%20INGRESOS%20DICIEMBRE.xls'#'CPL032'.$A$1:.$L$2000];7;FALSE));0;VLOOKUP(CONCATENATE([.$A$41];[.$A48]);['file:///G:/SELABPPTO/EJECUCI%D3N%202016/INFORMES%20DIRECTOR/INFORMES%20INGRESOS/DICIEMBRE/CIERRE%20DICIEMBRE/MODELO%20MINISTERIO%20RESULTAS%20INGRESOS%20DICIEMBRE.xls'#'CPL032'.$A$1:.$L$2000];7;FALSE))" table:style-name="ce11">
            <text:p>78.575.991</text:p>
          </table:table-cell>
          <table:table-cell office:value-type="percentage" office:value="0.62567942081478767" table:formula="of:=+[.H48]/[.E48]" table:style-name="ce12">
            <text:p>62,57%</text:p>
          </table:table-cell>
          <table:table-cell office:value-type="float" office:value="78575991.019999996" table:formula="of:=IF(ISERROR(VLOOKUP(CONCATENATE([.$A$41];[.$A48]);['file:///G:/SELABPPTO/EJECUCI%D3N%202016/INFORMES%20DIRECTOR/INFORMES%20INGRESOS/DICIEMBRE/CIERRE%20DICIEMBRE/MODELO%20MINISTERIO%20RESULTAS%20INGRESOS%20DICIEMBRE.xls'#'CPL032'.$A$1:.$L$2000];8;FALSE));0;VLOOKUP(CONCATENATE([.$A$41];[.$A48]);['file:///G:/SELABPPTO/EJECUCI%D3N%202016/INFORMES%20DIRECTOR/INFORMES%20INGRESOS/DICIEMBRE/CIERRE%20DICIEMBRE/MODELO%20MINISTERIO%20RESULTAS%20INGRESOS%20DICIEMBRE.xls'#'CPL032'.$A$1:.$L$2000];8;FALSE))" table:style-name="ce11">
            <text:p>78.575.991</text:p>
          </table:table-cell>
          <table:table-cell office:value-type="percentage" office:value="0.62567942081478767" table:formula="of:=+[.J48]/[.E48]" table:style-name="ce12">
            <text:p>62,57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183670850" table:formula="of:=IF(ISERROR(VLOOKUP(CONCATENATE([.$A$41];[.$A49]);['file:///G:/SELABPPTO/EJECUCI%D3N%202016/INFORMES%20DIRECTOR/INFORMES%20INGRESOS/DICIEMBRE/CIERRE%20DICIEMBRE/MODELO%20MINISTERIO%20RESULTAS%20INGRESOS%20DICIEMBRE.xls'#'CPL032'.$A$1:.$L$2000];4;FALSE));0;VLOOKUP(CONCATENATE([.$A$41];[.$A49]);['file:///G:/SELABPPTO/EJECUCI%D3N%202016/INFORMES%20DIRECTOR/INFORMES%20INGRESOS/DICIEMBRE/CIERRE%20DICIEMBRE/MODELO%20MINISTERIO%20RESULTAS%20INGRESOS%20DICIEMBRE.xls'#'CPL032'.$A$1:.$L$2000];4;FALSE))" table:style-name="ce11">
            <text:p>183.670.850</text:p>
          </table:table-cell>
          <table:table-cell office:value-type="float" office:value="64293466.99000001" table:formula="of:=+[.E49]-[.C49]" table:style-name="ce11">
            <text:p>64.293.467</text:p>
          </table:table-cell>
          <table:table-cell office:value-type="float" office:value="247964316.99000001" table:formula="of:=IF(ISERROR(VLOOKUP(CONCATENATE([.$A$41];[.$A49]);['file:///G:/SELABPPTO/EJECUCI%D3N%202016/INFORMES%20DIRECTOR/INFORMES%20INGRESOS/DICIEMBRE/CIERRE%20DICIEMBRE/MODELO%20MINISTERIO%20RESULTAS%20INGRESOS%20DICIEMBRE.xls'#'CPL032'.$A$1:.$L$2000];10;FALSE));0;VLOOKUP(CONCATENATE([.$A$41];[.$A49]);['file:///G:/SELABPPTO/EJECUCI%D3N%202016/INFORMES%20DIRECTOR/INFORMES%20INGRESOS/DICIEMBRE/CIERRE%20DICIEMBRE/MODELO%20MINISTERIO%20RESULTAS%20INGRESOS%20DICIEMBRE.xls'#'CPL032'.$A$1:.$L$2000];10;FALSE))" table:style-name="ce11">
            <text:p>247.964.317</text:p>
          </table:table-cell>
          <table:table-cell office:value-type="float" office:value="66689560.869999997" table:formula="of:=IF(ISERROR(VLOOKUP(CONCATENATE([.$A$41];[.$A49]);['file:///G:/SELABPPTO/EJECUCI%D3N%202016/INFORMES%20DIRECTOR/INFORMES%20INGRESOS/DICIEMBRE/CIERRE%20DICIEMBRE/MODELO%20MINISTERIO%20RESULTAS%20INGRESOS%20DICIEMBRE.xls'#'CPL032'.$A$1:.$L$2000];6;FALSE));0;VLOOKUP(CONCATENATE([.$A$41];[.$A49]);['file:///G:/SELABPPTO/EJECUCI%D3N%202016/INFORMES%20DIRECTOR/INFORMES%20INGRESOS/DICIEMBRE/CIERRE%20DICIEMBRE/MODELO%20MINISTERIO%20RESULTAS%20INGRESOS%20DICIEMBRE.xls'#'CPL032'.$A$1:.$L$2000];6;FALSE))" table:style-name="ce11">
            <text:p>66.689.561</text:p>
          </table:table-cell>
          <table:table-cell office:value-type="percentage" office:value="0.26894821674156238" table:formula="of:=+[.F49]/[.E49]" table:style-name="ce12">
            <text:p>26,89%</text:p>
          </table:table-cell>
          <table:table-cell office:value-type="float" office:value="66689560.869999997" table:formula="of:=IF(ISERROR(VLOOKUP(CONCATENATE([.$A$41];[.$A49]);['file:///G:/SELABPPTO/EJECUCI%D3N%202016/INFORMES%20DIRECTOR/INFORMES%20INGRESOS/DICIEMBRE/CIERRE%20DICIEMBRE/MODELO%20MINISTERIO%20RESULTAS%20INGRESOS%20DICIEMBRE.xls'#'CPL032'.$A$1:.$L$2000];7;FALSE));0;VLOOKUP(CONCATENATE([.$A$41];[.$A49]);['file:///G:/SELABPPTO/EJECUCI%D3N%202016/INFORMES%20DIRECTOR/INFORMES%20INGRESOS/DICIEMBRE/CIERRE%20DICIEMBRE/MODELO%20MINISTERIO%20RESULTAS%20INGRESOS%20DICIEMBRE.xls'#'CPL032'.$A$1:.$L$2000];7;FALSE))" table:style-name="ce11">
            <text:p>66.689.561</text:p>
          </table:table-cell>
          <table:table-cell office:value-type="percentage" office:value="0.26894821674156238" table:formula="of:=+[.H49]/[.E49]" table:style-name="ce12">
            <text:p>26,89%</text:p>
          </table:table-cell>
          <table:table-cell office:value-type="float" office:value="66689560.869999997" table:formula="of:=IF(ISERROR(VLOOKUP(CONCATENATE([.$A$41];[.$A49]);['file:///G:/SELABPPTO/EJECUCI%D3N%202016/INFORMES%20DIRECTOR/INFORMES%20INGRESOS/DICIEMBRE/CIERRE%20DICIEMBRE/MODELO%20MINISTERIO%20RESULTAS%20INGRESOS%20DICIEMBRE.xls'#'CPL032'.$A$1:.$L$2000];8;FALSE));0;VLOOKUP(CONCATENATE([.$A$41];[.$A49]);['file:///G:/SELABPPTO/EJECUCI%D3N%202016/INFORMES%20DIRECTOR/INFORMES%20INGRESOS/DICIEMBRE/CIERRE%20DICIEMBRE/MODELO%20MINISTERIO%20RESULTAS%20INGRESOS%20DICIEMBRE.xls'#'CPL032'.$A$1:.$L$2000];8;FALSE))" table:style-name="ce11">
            <text:p>66.689.561</text:p>
          </table:table-cell>
          <table:table-cell office:value-type="percentage" office:value="0.26894821674156238" table:formula="of:=+[.J49]/[.E49]" table:style-name="ce12">
            <text:p>26,89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4229894480" table:formula="of:=IF(ISERROR(VLOOKUP(CONCATENATE([.$A$41];[.$A50]);['file:///G:/SELABPPTO/EJECUCI%D3N%202016/INFORMES%20DIRECTOR/INFORMES%20INGRESOS/DICIEMBRE/CIERRE%20DICIEMBRE/MODELO%20MINISTERIO%20RESULTAS%20INGRESOS%20DICIEMBRE.xls'#'CPL032'.$A$1:.$L$2000];4;FALSE));0;VLOOKUP(CONCATENATE([.$A$41];[.$A50]);['file:///G:/SELABPPTO/EJECUCI%D3N%202016/INFORMES%20DIRECTOR/INFORMES%20INGRESOS/DICIEMBRE/CIERRE%20DICIEMBRE/MODELO%20MINISTERIO%20RESULTAS%20INGRESOS%20DICIEMBRE.xls'#'CPL032'.$A$1:.$L$2000];4;FALSE))" table:style-name="ce14">
            <text:p>4.229.894.480</text:p>
          </table:table-cell>
          <table:table-cell office:value-type="float" office:value="3921726211.0500002" table:formula="of:=+[.E50]-[.C50]" table:style-name="ce14">
            <text:p>3.921.726.211</text:p>
          </table:table-cell>
          <table:table-cell office:value-type="float" office:value="8151620691.0500002" table:formula="of:=IF(ISERROR(VLOOKUP(CONCATENATE([.$A$41];[.$A50]);['file:///G:/SELABPPTO/EJECUCI%D3N%202016/INFORMES%20DIRECTOR/INFORMES%20INGRESOS/DICIEMBRE/CIERRE%20DICIEMBRE/MODELO%20MINISTERIO%20RESULTAS%20INGRESOS%20DICIEMBRE.xls'#'CPL032'.$A$1:.$L$2000];10;FALSE));0;VLOOKUP(CONCATENATE([.$A$41];[.$A50]);['file:///G:/SELABPPTO/EJECUCI%D3N%202016/INFORMES%20DIRECTOR/INFORMES%20INGRESOS/DICIEMBRE/CIERRE%20DICIEMBRE/MODELO%20MINISTERIO%20RESULTAS%20INGRESOS%20DICIEMBRE.xls'#'CPL032'.$A$1:.$L$2000];10;FALSE))" table:style-name="ce14">
            <text:p>8.151.620.691</text:p>
          </table:table-cell>
          <table:table-cell office:value-type="float" office:value="9819983606.0799999" table:formula="of:=IF(ISERROR(VLOOKUP(CONCATENATE([.$A$41];[.$A50]);['file:///G:/SELABPPTO/EJECUCI%D3N%202016/INFORMES%20DIRECTOR/INFORMES%20INGRESOS/DICIEMBRE/CIERRE%20DICIEMBRE/MODELO%20MINISTERIO%20RESULTAS%20INGRESOS%20DICIEMBRE.xls'#'CPL032'.$A$1:.$L$2000];6;FALSE));0;VLOOKUP(CONCATENATE([.$A$41];[.$A50]);['file:///G:/SELABPPTO/EJECUCI%D3N%202016/INFORMES%20DIRECTOR/INFORMES%20INGRESOS/DICIEMBRE/CIERRE%20DICIEMBRE/MODELO%20MINISTERIO%20RESULTAS%20INGRESOS%20DICIEMBRE.xls'#'CPL032'.$A$1:.$L$2000];6;FALSE))" table:style-name="ce14">
            <text:p>9.819.983.606</text:p>
          </table:table-cell>
          <table:table-cell office:value-type="percentage" office:value="1.2046664066277966" table:formula="of:=+[.F50]/[.E50]" table:style-name="ce15">
            <text:p>120,47%</text:p>
          </table:table-cell>
          <table:table-cell office:value-type="float" office:value="9819983606.0799999" table:formula="of:=IF(ISERROR(VLOOKUP(CONCATENATE([.$A$41];[.$A50]);['file:///G:/SELABPPTO/EJECUCI%D3N%202016/INFORMES%20DIRECTOR/INFORMES%20INGRESOS/DICIEMBRE/CIERRE%20DICIEMBRE/MODELO%20MINISTERIO%20RESULTAS%20INGRESOS%20DICIEMBRE.xls'#'CPL032'.$A$1:.$L$2000];7;FALSE));0;VLOOKUP(CONCATENATE([.$A$41];[.$A50]);['file:///G:/SELABPPTO/EJECUCI%D3N%202016/INFORMES%20DIRECTOR/INFORMES%20INGRESOS/DICIEMBRE/CIERRE%20DICIEMBRE/MODELO%20MINISTERIO%20RESULTAS%20INGRESOS%20DICIEMBRE.xls'#'CPL032'.$A$1:.$L$2000];7;FALSE))" table:style-name="ce14">
            <text:p>9.819.983.606</text:p>
          </table:table-cell>
          <table:table-cell office:value-type="percentage" office:value="1.2046664066277966" table:formula="of:=+[.H50]/[.E50]" table:style-name="ce15">
            <text:p>120,47%</text:p>
          </table:table-cell>
          <table:table-cell office:value-type="float" office:value="9819983606.0799999" table:formula="of:=IF(ISERROR(VLOOKUP(CONCATENATE([.$A$41];[.$A50]);['file:///G:/SELABPPTO/EJECUCI%D3N%202016/INFORMES%20DIRECTOR/INFORMES%20INGRESOS/DICIEMBRE/CIERRE%20DICIEMBRE/MODELO%20MINISTERIO%20RESULTAS%20INGRESOS%20DICIEMBRE.xls'#'CPL032'.$A$1:.$L$2000];8;FALSE));0;VLOOKUP(CONCATENATE([.$A$41];[.$A50]);['file:///G:/SELABPPTO/EJECUCI%D3N%202016/INFORMES%20DIRECTOR/INFORMES%20INGRESOS/DICIEMBRE/CIERRE%20DICIEMBRE/MODELO%20MINISTERIO%20RESULTAS%20INGRESOS%20DICIEMBRE.xls'#'CPL032'.$A$1:.$L$2000];8;FALSE))" table:style-name="ce14">
            <text:p>9.819.983.606</text:p>
          </table:table-cell>
          <table:table-cell office:value-type="percentage" office:value="1.2046664066277966" table:formula="of:=+[.J50]/[.E50]" table:style-name="ce15">
            <text:p>120,47%</text:p>
          </table:table-cell>
          <table:table-cell table:number-columns-repeated="16373" table:style-name="ce3"/>
        </table:table-row>
        <table:table-row table:style-name="ro6">
          <table:table-cell table:style-name="ce1"/>
          <table:table-cell office:value-type="string" table:style-name="ce16">
            <text:p>TOTAL</text:p>
          </table:table-cell>
          <table:table-cell office:value-type="float" office:value="16034880230" table:formula="of:=SUM([.C42:.C50])" table:style-name="ce17">
            <text:p>16.034.880.230</text:p>
          </table:table-cell>
          <table:table-cell office:value-type="float" office:value="4151321930.7800002" table:formula="of:=SUM([.D42:.D50])" table:style-name="ce17">
            <text:p>4.151.321.931</text:p>
          </table:table-cell>
          <table:table-cell office:value-type="float" office:value="20186202160.779999" table:formula="of:=SUM([.E42:.E50])" table:style-name="ce17">
            <text:p>20.186.202.161</text:p>
          </table:table-cell>
          <table:table-cell office:value-type="float" office:value="20393982858.900002" table:formula="of:=SUM([.F42:.F50])" table:style-name="ce17">
            <text:p>20.393.982.859</text:p>
          </table:table-cell>
          <table:table-cell office:value-type="percentage" office:value="1.010293204064096" table:formula="of:=+[.F51]/[.E51]" table:style-name="ce18">
            <text:p>101,03%</text:p>
          </table:table-cell>
          <table:table-cell office:value-type="float" office:value="20034264040.720001" table:formula="of:=SUM([.H42:.H50])" table:style-name="ce17">
            <text:p>20.034.264.041</text:p>
          </table:table-cell>
          <table:table-cell office:value-type="percentage" office:value="0.99247316960120413" table:formula="of:=+[.H51]/[.E51]" table:style-name="ce18">
            <text:p>99,25%</text:p>
          </table:table-cell>
          <table:table-cell office:value-type="float" office:value="20019232626.020004" table:formula="of:=SUM([.J42:.J50])" table:style-name="ce17">
            <text:p>20.019.232.626</text:p>
          </table:table-cell>
          <table:table-cell office:value-type="percentage" office:value="0.99172853152712392" table:formula="of:=+[.J51]/[.E51]" table:style-name="ce18">
            <text:p>99,17%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"/>
        </table:table-row>
        <table:table-row table:style-name="ro4">
          <table:table-cell table:style-name="ce1"/>
          <table:table-cell office:value-type="string" table:number-columns-spanned="10" table:number-rows-spanned="1" table:style-name="ce31">
            <text:p>EJECUCIÓN POR CAPÍTULOS DE INGRESO. EJERCICIO 2013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$B$3]" table:style-name="ce4">
            <text:p>RESULTAS DICIEMBRE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2">
            <text:p>2013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3213757690" table:formula="of:=IF(ISERROR(VLOOKUP(CONCATENATE([.$A$56];[.$A57]);['file:///G:/SELABPPTO/EJECUCI%D3N%202016/INFORMES%20DIRECTOR/INFORMES%20INGRESOS/DICIEMBRE/CIERRE%20DICIEMBRE/MODELO%20MINISTERIO%20RESULTAS%20INGRESOS%20DICIEMBRE.xls'#'CPL032'.$A$1:.$L$2000];4;FALSE));0;VLOOKUP(CONCATENATE([.$A$56];[.$A57]);['file:///G:/SELABPPTO/EJECUCI%D3N%202016/INFORMES%20DIRECTOR/INFORMES%20INGRESOS/DICIEMBRE/CIERRE%20DICIEMBRE/MODELO%20MINISTERIO%20RESULTAS%20INGRESOS%20DICIEMBRE.xls'#'CPL032'.$A$1:.$L$2000];4;FALSE))" table:style-name="ce8">
            <text:p>3.213.757.690</text:p>
          </table:table-cell>
          <table:table-cell office:value-type="float" office:value="0" table:formula="of:=+[.E57]-[.C57]" table:style-name="ce8">
            <text:p>0</text:p>
          </table:table-cell>
          <table:table-cell office:value-type="float" office:value="3213757690" table:formula="of:=IF(ISERROR(VLOOKUP(CONCATENATE([.$A$56];[.$A57]);['file:///G:/SELABPPTO/EJECUCI%D3N%202016/INFORMES%20DIRECTOR/INFORMES%20INGRESOS/DICIEMBRE/CIERRE%20DICIEMBRE/MODELO%20MINISTERIO%20RESULTAS%20INGRESOS%20DICIEMBRE.xls'#'CPL032'.$A$1:.$L$2000];10;FALSE));0;VLOOKUP(CONCATENATE([.$A$56];[.$A57]);['file:///G:/SELABPPTO/EJECUCI%D3N%202016/INFORMES%20DIRECTOR/INFORMES%20INGRESOS/DICIEMBRE/CIERRE%20DICIEMBRE/MODELO%20MINISTERIO%20RESULTAS%20INGRESOS%20DICIEMBRE.xls'#'CPL032'.$A$1:.$L$2000];10;FALSE))" table:style-name="ce8">
            <text:p>3.213.757.690</text:p>
          </table:table-cell>
          <table:table-cell office:value-type="float" office:value="2979801398.8200002" table:formula="of:=IF(ISERROR(VLOOKUP(CONCATENATE([.$A$56];[.$A57]);['file:///G:/SELABPPTO/EJECUCI%D3N%202016/INFORMES%20DIRECTOR/INFORMES%20INGRESOS/DICIEMBRE/CIERRE%20DICIEMBRE/MODELO%20MINISTERIO%20RESULTAS%20INGRESOS%20DICIEMBRE.xls'#'CPL032'.$A$1:.$L$2000];6;FALSE));0;VLOOKUP(CONCATENATE([.$A$56];[.$A57]);['file:///G:/SELABPPTO/EJECUCI%D3N%202016/INFORMES%20DIRECTOR/INFORMES%20INGRESOS/DICIEMBRE/CIERRE%20DICIEMBRE/MODELO%20MINISTERIO%20RESULTAS%20INGRESOS%20DICIEMBRE.xls'#'CPL032'.$A$1:.$L$2000];6;FALSE))" table:style-name="ce8">
            <text:p>2.979.801.399</text:p>
          </table:table-cell>
          <table:table-cell office:value-type="percentage" office:value="0.92720163940548994" table:formula="of:=+[.F57]/[.E57]" table:style-name="ce9">
            <text:p>92,72%</text:p>
          </table:table-cell>
          <table:table-cell office:value-type="float" office:value="2936721645.6399999" table:formula="of:=IF(ISERROR(VLOOKUP(CONCATENATE([.$A$56];[.$A57]);['file:///G:/SELABPPTO/EJECUCI%D3N%202016/INFORMES%20DIRECTOR/INFORMES%20INGRESOS/DICIEMBRE/CIERRE%20DICIEMBRE/MODELO%20MINISTERIO%20RESULTAS%20INGRESOS%20DICIEMBRE.xls'#'CPL032'.$A$1:.$L$2000];7;FALSE));0;VLOOKUP(CONCATENATE([.$A$56];[.$A57]);['file:///G:/SELABPPTO/EJECUCI%D3N%202016/INFORMES%20DIRECTOR/INFORMES%20INGRESOS/DICIEMBRE/CIERRE%20DICIEMBRE/MODELO%20MINISTERIO%20RESULTAS%20INGRESOS%20DICIEMBRE.xls'#'CPL032'.$A$1:.$L$2000];7;FALSE))" table:style-name="ce8">
            <text:p>2.936.721.646</text:p>
          </table:table-cell>
          <table:table-cell office:value-type="percentage" office:value="0.91379684746549761" table:formula="of:=+[.H57]/[.E57]" table:style-name="ce9">
            <text:p>91,38%</text:p>
          </table:table-cell>
          <table:table-cell office:value-type="float" office:value="2936721645.6399999" table:formula="of:=IF(ISERROR(VLOOKUP(CONCATENATE([.$A$56];[.$A57]);['file:///G:/SELABPPTO/EJECUCI%D3N%202016/INFORMES%20DIRECTOR/INFORMES%20INGRESOS/DICIEMBRE/CIERRE%20DICIEMBRE/MODELO%20MINISTERIO%20RESULTAS%20INGRESOS%20DICIEMBRE.xls'#'CPL032'.$A$1:.$L$2000];8;FALSE));0;VLOOKUP(CONCATENATE([.$A$56];[.$A57]);['file:///G:/SELABPPTO/EJECUCI%D3N%202016/INFORMES%20DIRECTOR/INFORMES%20INGRESOS/DICIEMBRE/CIERRE%20DICIEMBRE/MODELO%20MINISTERIO%20RESULTAS%20INGRESOS%20DICIEMBRE.xls'#'CPL032'.$A$1:.$L$2000];8;FALSE))" table:style-name="ce8">
            <text:p>2.936.721.646</text:p>
          </table:table-cell>
          <table:table-cell office:value-type="percentage" office:value="0.91379684746549761" table:formula="of:=+[.J57]/[.E57]" table:style-name="ce9">
            <text:p>91,38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5502291470" table:formula="of:=IF(ISERROR(VLOOKUP(CONCATENATE([.$A$56];[.$A58]);['file:///G:/SELABPPTO/EJECUCI%D3N%202016/INFORMES%20DIRECTOR/INFORMES%20INGRESOS/DICIEMBRE/CIERRE%20DICIEMBRE/MODELO%20MINISTERIO%20RESULTAS%20INGRESOS%20DICIEMBRE.xls'#'CPL032'.$A$1:.$L$2000];4;FALSE));0;VLOOKUP(CONCATENATE([.$A$56];[.$A58]);['file:///G:/SELABPPTO/EJECUCI%D3N%202016/INFORMES%20DIRECTOR/INFORMES%20INGRESOS/DICIEMBRE/CIERRE%20DICIEMBRE/MODELO%20MINISTERIO%20RESULTAS%20INGRESOS%20DICIEMBRE.xls'#'CPL032'.$A$1:.$L$2000];4;FALSE))" table:style-name="ce11">
            <text:p>5.502.291.470</text:p>
          </table:table-cell>
          <table:table-cell office:value-type="float" office:value="0" table:formula="of:=+[.E58]-[.C58]" table:style-name="ce11">
            <text:p>0</text:p>
          </table:table-cell>
          <table:table-cell office:value-type="float" office:value="5502291470" table:formula="of:=IF(ISERROR(VLOOKUP(CONCATENATE([.$A$56];[.$A58]);['file:///G:/SELABPPTO/EJECUCI%D3N%202016/INFORMES%20DIRECTOR/INFORMES%20INGRESOS/DICIEMBRE/CIERRE%20DICIEMBRE/MODELO%20MINISTERIO%20RESULTAS%20INGRESOS%20DICIEMBRE.xls'#'CPL032'.$A$1:.$L$2000];10;FALSE));0;VLOOKUP(CONCATENATE([.$A$56];[.$A58]);['file:///G:/SELABPPTO/EJECUCI%D3N%202016/INFORMES%20DIRECTOR/INFORMES%20INGRESOS/DICIEMBRE/CIERRE%20DICIEMBRE/MODELO%20MINISTERIO%20RESULTAS%20INGRESOS%20DICIEMBRE.xls'#'CPL032'.$A$1:.$L$2000];10;FALSE))" table:style-name="ce11">
            <text:p>5.502.291.470</text:p>
          </table:table-cell>
          <table:table-cell office:value-type="float" office:value="5192526202.96" table:formula="of:=IF(ISERROR(VLOOKUP(CONCATENATE([.$A$56];[.$A58]);['file:///G:/SELABPPTO/EJECUCI%D3N%202016/INFORMES%20DIRECTOR/INFORMES%20INGRESOS/DICIEMBRE/CIERRE%20DICIEMBRE/MODELO%20MINISTERIO%20RESULTAS%20INGRESOS%20DICIEMBRE.xls'#'CPL032'.$A$1:.$L$2000];6;FALSE));0;VLOOKUP(CONCATENATE([.$A$56];[.$A58]);['file:///G:/SELABPPTO/EJECUCI%D3N%202016/INFORMES%20DIRECTOR/INFORMES%20INGRESOS/DICIEMBRE/CIERRE%20DICIEMBRE/MODELO%20MINISTERIO%20RESULTAS%20INGRESOS%20DICIEMBRE.xls'#'CPL032'.$A$1:.$L$2000];6;FALSE))" table:style-name="ce11">
            <text:p>5.192.526.203</text:p>
          </table:table-cell>
          <table:table-cell office:value-type="percentage" office:value="0.94370249763595315" table:formula="of:=+[.F58]/[.E58]" table:style-name="ce12">
            <text:p>94,37%</text:p>
          </table:table-cell>
          <table:table-cell office:value-type="float" office:value="5111016733.7200003" table:formula="of:=IF(ISERROR(VLOOKUP(CONCATENATE([.$A$56];[.$A58]);['file:///G:/SELABPPTO/EJECUCI%D3N%202016/INFORMES%20DIRECTOR/INFORMES%20INGRESOS/DICIEMBRE/CIERRE%20DICIEMBRE/MODELO%20MINISTERIO%20RESULTAS%20INGRESOS%20DICIEMBRE.xls'#'CPL032'.$A$1:.$L$2000];7;FALSE));0;VLOOKUP(CONCATENATE([.$A$56];[.$A58]);['file:///G:/SELABPPTO/EJECUCI%D3N%202016/INFORMES%20DIRECTOR/INFORMES%20INGRESOS/DICIEMBRE/CIERRE%20DICIEMBRE/MODELO%20MINISTERIO%20RESULTAS%20INGRESOS%20DICIEMBRE.xls'#'CPL032'.$A$1:.$L$2000];7;FALSE))" table:style-name="ce11">
            <text:p>5.111.016.734</text:p>
          </table:table-cell>
          <table:table-cell office:value-type="percentage" office:value="0.92888876599625148" table:formula="of:=+[.H58]/[.E58]" table:style-name="ce12">
            <text:p>92,89%</text:p>
          </table:table-cell>
          <table:table-cell office:value-type="float" office:value="5111016733.7200003" table:formula="of:=IF(ISERROR(VLOOKUP(CONCATENATE([.$A$56];[.$A58]);['file:///G:/SELABPPTO/EJECUCI%D3N%202016/INFORMES%20DIRECTOR/INFORMES%20INGRESOS/DICIEMBRE/CIERRE%20DICIEMBRE/MODELO%20MINISTERIO%20RESULTAS%20INGRESOS%20DICIEMBRE.xls'#'CPL032'.$A$1:.$L$2000];8;FALSE));0;VLOOKUP(CONCATENATE([.$A$56];[.$A58]);['file:///G:/SELABPPTO/EJECUCI%D3N%202016/INFORMES%20DIRECTOR/INFORMES%20INGRESOS/DICIEMBRE/CIERRE%20DICIEMBRE/MODELO%20MINISTERIO%20RESULTAS%20INGRESOS%20DICIEMBRE.xls'#'CPL032'.$A$1:.$L$2000];8;FALSE))" table:style-name="ce11">
            <text:p>5.111.016.734</text:p>
          </table:table-cell>
          <table:table-cell office:value-type="percentage" office:value="0.92888876599625148" table:formula="of:=+[.J58]/[.E58]" table:style-name="ce12">
            <text:p>92,89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833442740" table:formula="of:=IF(ISERROR(VLOOKUP(CONCATENATE([.$A$56];[.$A59]);['file:///G:/SELABPPTO/EJECUCI%D3N%202016/INFORMES%20DIRECTOR/INFORMES%20INGRESOS/DICIEMBRE/CIERRE%20DICIEMBRE/MODELO%20MINISTERIO%20RESULTAS%20INGRESOS%20DICIEMBRE.xls'#'CPL032'.$A$1:.$L$2000];4;FALSE));0;VLOOKUP(CONCATENATE([.$A$56];[.$A59]);['file:///G:/SELABPPTO/EJECUCI%D3N%202016/INFORMES%20DIRECTOR/INFORMES%20INGRESOS/DICIEMBRE/CIERRE%20DICIEMBRE/MODELO%20MINISTERIO%20RESULTAS%20INGRESOS%20DICIEMBRE.xls'#'CPL032'.$A$1:.$L$2000];4;FALSE))" table:style-name="ce11">
            <text:p>833.442.740</text:p>
          </table:table-cell>
          <table:table-cell office:value-type="float" office:value="37323964.899999976" table:formula="of:=+[.E59]-[.C59]" table:style-name="ce11">
            <text:p>37.323.965</text:p>
          </table:table-cell>
          <table:table-cell office:value-type="float" office:value="870766704.89999998" table:formula="of:=IF(ISERROR(VLOOKUP(CONCATENATE([.$A$56];[.$A59]);['file:///G:/SELABPPTO/EJECUCI%D3N%202016/INFORMES%20DIRECTOR/INFORMES%20INGRESOS/DICIEMBRE/CIERRE%20DICIEMBRE/MODELO%20MINISTERIO%20RESULTAS%20INGRESOS%20DICIEMBRE.xls'#'CPL032'.$A$1:.$L$2000];10;FALSE));0;VLOOKUP(CONCATENATE([.$A$56];[.$A59]);['file:///G:/SELABPPTO/EJECUCI%D3N%202016/INFORMES%20DIRECTOR/INFORMES%20INGRESOS/DICIEMBRE/CIERRE%20DICIEMBRE/MODELO%20MINISTERIO%20RESULTAS%20INGRESOS%20DICIEMBRE.xls'#'CPL032'.$A$1:.$L$2000];10;FALSE))" table:style-name="ce11">
            <text:p>870.766.705</text:p>
          </table:table-cell>
          <table:table-cell office:value-type="float" office:value="630265028.36000001" table:formula="of:=IF(ISERROR(VLOOKUP(CONCATENATE([.$A$56];[.$A59]);['file:///G:/SELABPPTO/EJECUCI%D3N%202016/INFORMES%20DIRECTOR/INFORMES%20INGRESOS/DICIEMBRE/CIERRE%20DICIEMBRE/MODELO%20MINISTERIO%20RESULTAS%20INGRESOS%20DICIEMBRE.xls'#'CPL032'.$A$1:.$L$2000];6;FALSE));0;VLOOKUP(CONCATENATE([.$A$56];[.$A59]);['file:///G:/SELABPPTO/EJECUCI%D3N%202016/INFORMES%20DIRECTOR/INFORMES%20INGRESOS/DICIEMBRE/CIERRE%20DICIEMBRE/MODELO%20MINISTERIO%20RESULTAS%20INGRESOS%20DICIEMBRE.xls'#'CPL032'.$A$1:.$L$2000];6;FALSE))" table:style-name="ce11">
            <text:p>630.265.028</text:p>
          </table:table-cell>
          <table:table-cell office:value-type="percentage" office:value="0.72380469397067781" table:formula="of:=+[.F59]/[.E59]" table:style-name="ce12">
            <text:p>72,38%</text:p>
          </table:table-cell>
          <table:table-cell office:value-type="float" office:value="534468888.25" table:formula="of:=IF(ISERROR(VLOOKUP(CONCATENATE([.$A$56];[.$A59]);['file:///G:/SELABPPTO/EJECUCI%D3N%202016/INFORMES%20DIRECTOR/INFORMES%20INGRESOS/DICIEMBRE/CIERRE%20DICIEMBRE/MODELO%20MINISTERIO%20RESULTAS%20INGRESOS%20DICIEMBRE.xls'#'CPL032'.$A$1:.$L$2000];7;FALSE));0;VLOOKUP(CONCATENATE([.$A$56];[.$A59]);['file:///G:/SELABPPTO/EJECUCI%D3N%202016/INFORMES%20DIRECTOR/INFORMES%20INGRESOS/DICIEMBRE/CIERRE%20DICIEMBRE/MODELO%20MINISTERIO%20RESULTAS%20INGRESOS%20DICIEMBRE.xls'#'CPL032'.$A$1:.$L$2000];7;FALSE))" table:style-name="ce11">
            <text:p>534.468.888</text:p>
          </table:table-cell>
          <table:table-cell office:value-type="percentage" office:value="0.61379113974204969" table:formula="of:=+[.H59]/[.E59]" table:style-name="ce12">
            <text:p>61,38%</text:p>
          </table:table-cell>
          <table:table-cell office:value-type="float" office:value="533925028.31999999" table:formula="of:=IF(ISERROR(VLOOKUP(CONCATENATE([.$A$56];[.$A59]);['file:///G:/SELABPPTO/EJECUCI%D3N%202016/INFORMES%20DIRECTOR/INFORMES%20INGRESOS/DICIEMBRE/CIERRE%20DICIEMBRE/MODELO%20MINISTERIO%20RESULTAS%20INGRESOS%20DICIEMBRE.xls'#'CPL032'.$A$1:.$L$2000];8;FALSE));0;VLOOKUP(CONCATENATE([.$A$56];[.$A59]);['file:///G:/SELABPPTO/EJECUCI%D3N%202016/INFORMES%20DIRECTOR/INFORMES%20INGRESOS/DICIEMBRE/CIERRE%20DICIEMBRE/MODELO%20MINISTERIO%20RESULTAS%20INGRESOS%20DICIEMBRE.xls'#'CPL032'.$A$1:.$L$2000];8;FALSE))" table:style-name="ce11">
            <text:p>533.925.028</text:p>
          </table:table-cell>
          <table:table-cell office:value-type="percentage" office:value="0.61316656380576318" table:formula="of:=+[.J59]/[.E59]" table:style-name="ce12">
            <text:p>61,32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1433803110" table:formula="of:=IF(ISERROR(VLOOKUP(CONCATENATE([.$A$56];[.$A60]);['file:///G:/SELABPPTO/EJECUCI%D3N%202016/INFORMES%20DIRECTOR/INFORMES%20INGRESOS/DICIEMBRE/CIERRE%20DICIEMBRE/MODELO%20MINISTERIO%20RESULTAS%20INGRESOS%20DICIEMBRE.xls'#'CPL032'.$A$1:.$L$2000];4;FALSE));0;VLOOKUP(CONCATENATE([.$A$56];[.$A60]);['file:///G:/SELABPPTO/EJECUCI%D3N%202016/INFORMES%20DIRECTOR/INFORMES%20INGRESOS/DICIEMBRE/CIERRE%20DICIEMBRE/MODELO%20MINISTERIO%20RESULTAS%20INGRESOS%20DICIEMBRE.xls'#'CPL032'.$A$1:.$L$2000];4;FALSE))" table:style-name="ce11">
            <text:p>1.433.803.110</text:p>
          </table:table-cell>
          <table:table-cell office:value-type="float" office:value="57102109.400000095" table:formula="of:=+[.E60]-[.C60]" table:style-name="ce11">
            <text:p>57.102.109</text:p>
          </table:table-cell>
          <table:table-cell office:value-type="float" office:value="1490905219.4000001" table:formula="of:=IF(ISERROR(VLOOKUP(CONCATENATE([.$A$56];[.$A60]);['file:///G:/SELABPPTO/EJECUCI%D3N%202016/INFORMES%20DIRECTOR/INFORMES%20INGRESOS/DICIEMBRE/CIERRE%20DICIEMBRE/MODELO%20MINISTERIO%20RESULTAS%20INGRESOS%20DICIEMBRE.xls'#'CPL032'.$A$1:.$L$2000];10;FALSE));0;VLOOKUP(CONCATENATE([.$A$56];[.$A60]);['file:///G:/SELABPPTO/EJECUCI%D3N%202016/INFORMES%20DIRECTOR/INFORMES%20INGRESOS/DICIEMBRE/CIERRE%20DICIEMBRE/MODELO%20MINISTERIO%20RESULTAS%20INGRESOS%20DICIEMBRE.xls'#'CPL032'.$A$1:.$L$2000];10;FALSE))" table:style-name="ce11">
            <text:p>1.490.905.219</text:p>
          </table:table-cell>
          <table:table-cell office:value-type="float" office:value="1646106201.5599999" table:formula="of:=IF(ISERROR(VLOOKUP(CONCATENATE([.$A$56];[.$A60]);['file:///G:/SELABPPTO/EJECUCI%D3N%202016/INFORMES%20DIRECTOR/INFORMES%20INGRESOS/DICIEMBRE/CIERRE%20DICIEMBRE/MODELO%20MINISTERIO%20RESULTAS%20INGRESOS%20DICIEMBRE.xls'#'CPL032'.$A$1:.$L$2000];6;FALSE));0;VLOOKUP(CONCATENATE([.$A$56];[.$A60]);['file:///G:/SELABPPTO/EJECUCI%D3N%202016/INFORMES%20DIRECTOR/INFORMES%20INGRESOS/DICIEMBRE/CIERRE%20DICIEMBRE/MODELO%20MINISTERIO%20RESULTAS%20INGRESOS%20DICIEMBRE.xls'#'CPL032'.$A$1:.$L$2000];6;FALSE))" table:style-name="ce11">
            <text:p>1.646.106.202</text:p>
          </table:table-cell>
          <table:table-cell office:value-type="percentage" office:value="1.1040984900585826" table:formula="of:=+[.F60]/[.E60]" table:style-name="ce12">
            <text:p>110,41%</text:p>
          </table:table-cell>
          <table:table-cell office:value-type="float" office:value="1633918912.49" table:formula="of:=IF(ISERROR(VLOOKUP(CONCATENATE([.$A$56];[.$A60]);['file:///G:/SELABPPTO/EJECUCI%D3N%202016/INFORMES%20DIRECTOR/INFORMES%20INGRESOS/DICIEMBRE/CIERRE%20DICIEMBRE/MODELO%20MINISTERIO%20RESULTAS%20INGRESOS%20DICIEMBRE.xls'#'CPL032'.$A$1:.$L$2000];7;FALSE));0;VLOOKUP(CONCATENATE([.$A$56];[.$A60]);['file:///G:/SELABPPTO/EJECUCI%D3N%202016/INFORMES%20DIRECTOR/INFORMES%20INGRESOS/DICIEMBRE/CIERRE%20DICIEMBRE/MODELO%20MINISTERIO%20RESULTAS%20INGRESOS%20DICIEMBRE.xls'#'CPL032'.$A$1:.$L$2000];7;FALSE))" table:style-name="ce11">
            <text:p>1.633.918.912</text:p>
          </table:table-cell>
          <table:table-cell office:value-type="percentage" office:value="1.0959240676262132" table:formula="of:=+[.H60]/[.E60]" table:style-name="ce12">
            <text:p>109,59%</text:p>
          </table:table-cell>
          <table:table-cell office:value-type="float" office:value="1633918912.49" table:formula="of:=IF(ISERROR(VLOOKUP(CONCATENATE([.$A$56];[.$A60]);['file:///G:/SELABPPTO/EJECUCI%D3N%202016/INFORMES%20DIRECTOR/INFORMES%20INGRESOS/DICIEMBRE/CIERRE%20DICIEMBRE/MODELO%20MINISTERIO%20RESULTAS%20INGRESOS%20DICIEMBRE.xls'#'CPL032'.$A$1:.$L$2000];8;FALSE));0;VLOOKUP(CONCATENATE([.$A$56];[.$A60]);['file:///G:/SELABPPTO/EJECUCI%D3N%202016/INFORMES%20DIRECTOR/INFORMES%20INGRESOS/DICIEMBRE/CIERRE%20DICIEMBRE/MODELO%20MINISTERIO%20RESULTAS%20INGRESOS%20DICIEMBRE.xls'#'CPL032'.$A$1:.$L$2000];8;FALSE))" table:style-name="ce11">
            <text:p>1.633.918.912</text:p>
          </table:table-cell>
          <table:table-cell office:value-type="percentage" office:value="1.0959240676262132" table:formula="of:=+[.J60]/[.E60]" table:style-name="ce12">
            <text:p>109,59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79314530" table:formula="of:=IF(ISERROR(VLOOKUP(CONCATENATE([.$A$56];[.$A61]);['file:///G:/SELABPPTO/EJECUCI%D3N%202016/INFORMES%20DIRECTOR/INFORMES%20INGRESOS/DICIEMBRE/CIERRE%20DICIEMBRE/MODELO%20MINISTERIO%20RESULTAS%20INGRESOS%20DICIEMBRE.xls'#'CPL032'.$A$1:.$L$2000];4;FALSE));0;VLOOKUP(CONCATENATE([.$A$56];[.$A61]);['file:///G:/SELABPPTO/EJECUCI%D3N%202016/INFORMES%20DIRECTOR/INFORMES%20INGRESOS/DICIEMBRE/CIERRE%20DICIEMBRE/MODELO%20MINISTERIO%20RESULTAS%20INGRESOS%20DICIEMBRE.xls'#'CPL032'.$A$1:.$L$2000];4;FALSE))" table:style-name="ce11">
            <text:p>79.314.530</text:p>
          </table:table-cell>
          <table:table-cell office:value-type="float" office:value="0" table:formula="of:=+[.E61]-[.C61]" table:style-name="ce11">
            <text:p>0</text:p>
          </table:table-cell>
          <table:table-cell office:value-type="float" office:value="79314530" table:formula="of:=IF(ISERROR(VLOOKUP(CONCATENATE([.$A$56];[.$A61]);['file:///G:/SELABPPTO/EJECUCI%D3N%202016/INFORMES%20DIRECTOR/INFORMES%20INGRESOS/DICIEMBRE/CIERRE%20DICIEMBRE/MODELO%20MINISTERIO%20RESULTAS%20INGRESOS%20DICIEMBRE.xls'#'CPL032'.$A$1:.$L$2000];10;FALSE));0;VLOOKUP(CONCATENATE([.$A$56];[.$A61]);['file:///G:/SELABPPTO/EJECUCI%D3N%202016/INFORMES%20DIRECTOR/INFORMES%20INGRESOS/DICIEMBRE/CIERRE%20DICIEMBRE/MODELO%20MINISTERIO%20RESULTAS%20INGRESOS%20DICIEMBRE.xls'#'CPL032'.$A$1:.$L$2000];10;FALSE))" table:style-name="ce11">
            <text:p>79.314.530</text:p>
          </table:table-cell>
          <table:table-cell office:value-type="float" office:value="8817281.2799999993" table:formula="of:=IF(ISERROR(VLOOKUP(CONCATENATE([.$A$56];[.$A61]);['file:///G:/SELABPPTO/EJECUCI%D3N%202016/INFORMES%20DIRECTOR/INFORMES%20INGRESOS/DICIEMBRE/CIERRE%20DICIEMBRE/MODELO%20MINISTERIO%20RESULTAS%20INGRESOS%20DICIEMBRE.xls'#'CPL032'.$A$1:.$L$2000];6;FALSE));0;VLOOKUP(CONCATENATE([.$A$56];[.$A61]);['file:///G:/SELABPPTO/EJECUCI%D3N%202016/INFORMES%20DIRECTOR/INFORMES%20INGRESOS/DICIEMBRE/CIERRE%20DICIEMBRE/MODELO%20MINISTERIO%20RESULTAS%20INGRESOS%20DICIEMBRE.xls'#'CPL032'.$A$1:.$L$2000];6;FALSE))" table:style-name="ce11">
            <text:p>8.817.281</text:p>
          </table:table-cell>
          <table:table-cell office:value-type="percentage" office:value="0.11116854982309042" table:formula="of:=+[.F61]/[.E61]" table:style-name="ce12">
            <text:p>11,12%</text:p>
          </table:table-cell>
          <table:table-cell office:value-type="float" office:value="8817281.2799999993" table:formula="of:=IF(ISERROR(VLOOKUP(CONCATENATE([.$A$56];[.$A61]);['file:///G:/SELABPPTO/EJECUCI%D3N%202016/INFORMES%20DIRECTOR/INFORMES%20INGRESOS/DICIEMBRE/CIERRE%20DICIEMBRE/MODELO%20MINISTERIO%20RESULTAS%20INGRESOS%20DICIEMBRE.xls'#'CPL032'.$A$1:.$L$2000];7;FALSE));0;VLOOKUP(CONCATENATE([.$A$56];[.$A61]);['file:///G:/SELABPPTO/EJECUCI%D3N%202016/INFORMES%20DIRECTOR/INFORMES%20INGRESOS/DICIEMBRE/CIERRE%20DICIEMBRE/MODELO%20MINISTERIO%20RESULTAS%20INGRESOS%20DICIEMBRE.xls'#'CPL032'.$A$1:.$L$2000];7;FALSE))" table:style-name="ce11">
            <text:p>8.817.281</text:p>
          </table:table-cell>
          <table:table-cell office:value-type="percentage" office:value="0.11116854982309042" table:formula="of:=+[.H61]/[.E61]" table:style-name="ce12">
            <text:p>11,12%</text:p>
          </table:table-cell>
          <table:table-cell office:value-type="float" office:value="8801354.6699999999" table:formula="of:=IF(ISERROR(VLOOKUP(CONCATENATE([.$A$56];[.$A61]);['file:///G:/SELABPPTO/EJECUCI%D3N%202016/INFORMES%20DIRECTOR/INFORMES%20INGRESOS/DICIEMBRE/CIERRE%20DICIEMBRE/MODELO%20MINISTERIO%20RESULTAS%20INGRESOS%20DICIEMBRE.xls'#'CPL032'.$A$1:.$L$2000];8;FALSE));0;VLOOKUP(CONCATENATE([.$A$56];[.$A61]);['file:///G:/SELABPPTO/EJECUCI%D3N%202016/INFORMES%20DIRECTOR/INFORMES%20INGRESOS/DICIEMBRE/CIERRE%20DICIEMBRE/MODELO%20MINISTERIO%20RESULTAS%20INGRESOS%20DICIEMBRE.xls'#'CPL032'.$A$1:.$L$2000];8;FALSE))" table:style-name="ce11">
            <text:p>8.801.355</text:p>
          </table:table-cell>
          <table:table-cell office:value-type="percentage" office:value="0.11096774664112616" table:formula="of:=+[.J61]/[.E61]" table:style-name="ce12">
            <text:p>11,10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181600000" table:formula="of:=IF(ISERROR(VLOOKUP(CONCATENATE([.$A$56];[.$A62]);['file:///G:/SELABPPTO/EJECUCI%D3N%202016/INFORMES%20DIRECTOR/INFORMES%20INGRESOS/DICIEMBRE/CIERRE%20DICIEMBRE/MODELO%20MINISTERIO%20RESULTAS%20INGRESOS%20DICIEMBRE.xls'#'CPL032'.$A$1:.$L$2000];4;FALSE));0;VLOOKUP(CONCATENATE([.$A$56];[.$A62]);['file:///G:/SELABPPTO/EJECUCI%D3N%202016/INFORMES%20DIRECTOR/INFORMES%20INGRESOS/DICIEMBRE/CIERRE%20DICIEMBRE/MODELO%20MINISTERIO%20RESULTAS%20INGRESOS%20DICIEMBRE.xls'#'CPL032'.$A$1:.$L$2000];4;FALSE))" table:style-name="ce11">
            <text:p>181.600.000</text:p>
          </table:table-cell>
          <table:table-cell office:value-type="float" office:value="0" table:formula="of:=+[.E62]-[.C62]" table:style-name="ce11">
            <text:p>0</text:p>
          </table:table-cell>
          <table:table-cell office:value-type="float" office:value="181600000" table:formula="of:=IF(ISERROR(VLOOKUP(CONCATENATE([.$A$56];[.$A62]);['file:///G:/SELABPPTO/EJECUCI%D3N%202016/INFORMES%20DIRECTOR/INFORMES%20INGRESOS/DICIEMBRE/CIERRE%20DICIEMBRE/MODELO%20MINISTERIO%20RESULTAS%20INGRESOS%20DICIEMBRE.xls'#'CPL032'.$A$1:.$L$2000];10;FALSE));0;VLOOKUP(CONCATENATE([.$A$56];[.$A62]);['file:///G:/SELABPPTO/EJECUCI%D3N%202016/INFORMES%20DIRECTOR/INFORMES%20INGRESOS/DICIEMBRE/CIERRE%20DICIEMBRE/MODELO%20MINISTERIO%20RESULTAS%20INGRESOS%20DICIEMBRE.xls'#'CPL032'.$A$1:.$L$2000];10;FALSE))" table:style-name="ce11">
            <text:p>181.600.000</text:p>
          </table:table-cell>
          <table:table-cell office:value-type="float" office:value="642487.61" table:formula="of:=IF(ISERROR(VLOOKUP(CONCATENATE([.$A$56];[.$A62]);['file:///G:/SELABPPTO/EJECUCI%D3N%202016/INFORMES%20DIRECTOR/INFORMES%20INGRESOS/DICIEMBRE/CIERRE%20DICIEMBRE/MODELO%20MINISTERIO%20RESULTAS%20INGRESOS%20DICIEMBRE.xls'#'CPL032'.$A$1:.$L$2000];6;FALSE));0;VLOOKUP(CONCATENATE([.$A$56];[.$A62]);['file:///G:/SELABPPTO/EJECUCI%D3N%202016/INFORMES%20DIRECTOR/INFORMES%20INGRESOS/DICIEMBRE/CIERRE%20DICIEMBRE/MODELO%20MINISTERIO%20RESULTAS%20INGRESOS%20DICIEMBRE.xls'#'CPL032'.$A$1:.$L$2000];6;FALSE))" table:style-name="ce11">
            <text:p>642.488</text:p>
          </table:table-cell>
          <table:table-cell office:value-type="percentage" office:value="3.5379273678414094E-3" table:formula="of:=+[.F62]/[.E62]" table:style-name="ce12">
            <text:p>0,35%</text:p>
          </table:table-cell>
          <table:table-cell office:value-type="float" office:value="642487.61" table:formula="of:=IF(ISERROR(VLOOKUP(CONCATENATE([.$A$56];[.$A62]);['file:///G:/SELABPPTO/EJECUCI%D3N%202016/INFORMES%20DIRECTOR/INFORMES%20INGRESOS/DICIEMBRE/CIERRE%20DICIEMBRE/MODELO%20MINISTERIO%20RESULTAS%20INGRESOS%20DICIEMBRE.xls'#'CPL032'.$A$1:.$L$2000];7;FALSE));0;VLOOKUP(CONCATENATE([.$A$56];[.$A62]);['file:///G:/SELABPPTO/EJECUCI%D3N%202016/INFORMES%20DIRECTOR/INFORMES%20INGRESOS/DICIEMBRE/CIERRE%20DICIEMBRE/MODELO%20MINISTERIO%20RESULTAS%20INGRESOS%20DICIEMBRE.xls'#'CPL032'.$A$1:.$L$2000];7;FALSE))" table:style-name="ce11">
            <text:p>642.488</text:p>
          </table:table-cell>
          <table:table-cell office:value-type="percentage" office:value="3.5379273678414094E-3" table:formula="of:=+[.H62]/[.E62]" table:style-name="ce12">
            <text:p>0,35%</text:p>
          </table:table-cell>
          <table:table-cell office:value-type="float" office:value="563966.61" table:formula="of:=IF(ISERROR(VLOOKUP(CONCATENATE([.$A$56];[.$A62]);['file:///G:/SELABPPTO/EJECUCI%D3N%202016/INFORMES%20DIRECTOR/INFORMES%20INGRESOS/DICIEMBRE/CIERRE%20DICIEMBRE/MODELO%20MINISTERIO%20RESULTAS%20INGRESOS%20DICIEMBRE.xls'#'CPL032'.$A$1:.$L$2000];8;FALSE));0;VLOOKUP(CONCATENATE([.$A$56];[.$A62]);['file:///G:/SELABPPTO/EJECUCI%D3N%202016/INFORMES%20DIRECTOR/INFORMES%20INGRESOS/DICIEMBRE/CIERRE%20DICIEMBRE/MODELO%20MINISTERIO%20RESULTAS%20INGRESOS%20DICIEMBRE.xls'#'CPL032'.$A$1:.$L$2000];8;FALSE))" table:style-name="ce11">
            <text:p>563.967</text:p>
          </table:table-cell>
          <table:table-cell office:value-type="percentage" office:value="3.1055430066079296E-3" table:formula="of:=+[.J62]/[.E62]" table:style-name="ce12">
            <text:p>0,31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214375080" table:formula="of:=IF(ISERROR(VLOOKUP(CONCATENATE([.$A$56];[.$A63]);['file:///G:/SELABPPTO/EJECUCI%D3N%202016/INFORMES%20DIRECTOR/INFORMES%20INGRESOS/DICIEMBRE/CIERRE%20DICIEMBRE/MODELO%20MINISTERIO%20RESULTAS%20INGRESOS%20DICIEMBRE.xls'#'CPL032'.$A$1:.$L$2000];4;FALSE));0;VLOOKUP(CONCATENATE([.$A$56];[.$A63]);['file:///G:/SELABPPTO/EJECUCI%D3N%202016/INFORMES%20DIRECTOR/INFORMES%20INGRESOS/DICIEMBRE/CIERRE%20DICIEMBRE/MODELO%20MINISTERIO%20RESULTAS%20INGRESOS%20DICIEMBRE.xls'#'CPL032'.$A$1:.$L$2000];4;FALSE))" table:style-name="ce11">
            <text:p>214.375.080</text:p>
          </table:table-cell>
          <table:table-cell office:value-type="float" office:value="12874078.960000008" table:formula="of:=+[.E63]-[.C63]" table:style-name="ce11">
            <text:p>12.874.079</text:p>
          </table:table-cell>
          <table:table-cell office:value-type="float" office:value="227249158.96000001" table:formula="of:=IF(ISERROR(VLOOKUP(CONCATENATE([.$A$56];[.$A63]);['file:///G:/SELABPPTO/EJECUCI%D3N%202016/INFORMES%20DIRECTOR/INFORMES%20INGRESOS/DICIEMBRE/CIERRE%20DICIEMBRE/MODELO%20MINISTERIO%20RESULTAS%20INGRESOS%20DICIEMBRE.xls'#'CPL032'.$A$1:.$L$2000];10;FALSE));0;VLOOKUP(CONCATENATE([.$A$56];[.$A63]);['file:///G:/SELABPPTO/EJECUCI%D3N%202016/INFORMES%20DIRECTOR/INFORMES%20INGRESOS/DICIEMBRE/CIERRE%20DICIEMBRE/MODELO%20MINISTERIO%20RESULTAS%20INGRESOS%20DICIEMBRE.xls'#'CPL032'.$A$1:.$L$2000];10;FALSE))" table:style-name="ce11">
            <text:p>227.249.159</text:p>
          </table:table-cell>
          <table:table-cell office:value-type="float" office:value="124037268.88" table:formula="of:=IF(ISERROR(VLOOKUP(CONCATENATE([.$A$56];[.$A63]);['file:///G:/SELABPPTO/EJECUCI%D3N%202016/INFORMES%20DIRECTOR/INFORMES%20INGRESOS/DICIEMBRE/CIERRE%20DICIEMBRE/MODELO%20MINISTERIO%20RESULTAS%20INGRESOS%20DICIEMBRE.xls'#'CPL032'.$A$1:.$L$2000];6;FALSE));0;VLOOKUP(CONCATENATE([.$A$56];[.$A63]);['file:///G:/SELABPPTO/EJECUCI%D3N%202016/INFORMES%20DIRECTOR/INFORMES%20INGRESOS/DICIEMBRE/CIERRE%20DICIEMBRE/MODELO%20MINISTERIO%20RESULTAS%20INGRESOS%20DICIEMBRE.xls'#'CPL032'.$A$1:.$L$2000];6;FALSE))" table:style-name="ce11">
            <text:p>124.037.269</text:p>
          </table:table-cell>
          <table:table-cell office:value-type="percentage" office:value="0.54582058498105512" table:formula="of:=+[.F63]/[.E63]" table:style-name="ce12">
            <text:p>54,58%</text:p>
          </table:table-cell>
          <table:table-cell office:value-type="float" office:value="86943060" table:formula="of:=IF(ISERROR(VLOOKUP(CONCATENATE([.$A$56];[.$A63]);['file:///G:/SELABPPTO/EJECUCI%D3N%202016/INFORMES%20DIRECTOR/INFORMES%20INGRESOS/DICIEMBRE/CIERRE%20DICIEMBRE/MODELO%20MINISTERIO%20RESULTAS%20INGRESOS%20DICIEMBRE.xls'#'CPL032'.$A$1:.$L$2000];7;FALSE));0;VLOOKUP(CONCATENATE([.$A$56];[.$A63]);['file:///G:/SELABPPTO/EJECUCI%D3N%202016/INFORMES%20DIRECTOR/INFORMES%20INGRESOS/DICIEMBRE/CIERRE%20DICIEMBRE/MODELO%20MINISTERIO%20RESULTAS%20INGRESOS%20DICIEMBRE.xls'#'CPL032'.$A$1:.$L$2000];7;FALSE))" table:style-name="ce11">
            <text:p>86.943.060</text:p>
          </table:table-cell>
          <table:table-cell office:value-type="percentage" office:value="0.38258913871405598" table:formula="of:=+[.H63]/[.E63]" table:style-name="ce12">
            <text:p>38,26%</text:p>
          </table:table-cell>
          <table:table-cell office:value-type="float" office:value="86943060" table:formula="of:=IF(ISERROR(VLOOKUP(CONCATENATE([.$A$56];[.$A63]);['file:///G:/SELABPPTO/EJECUCI%D3N%202016/INFORMES%20DIRECTOR/INFORMES%20INGRESOS/DICIEMBRE/CIERRE%20DICIEMBRE/MODELO%20MINISTERIO%20RESULTAS%20INGRESOS%20DICIEMBRE.xls'#'CPL032'.$A$1:.$L$2000];8;FALSE));0;VLOOKUP(CONCATENATE([.$A$56];[.$A63]);['file:///G:/SELABPPTO/EJECUCI%D3N%202016/INFORMES%20DIRECTOR/INFORMES%20INGRESOS/DICIEMBRE/CIERRE%20DICIEMBRE/MODELO%20MINISTERIO%20RESULTAS%20INGRESOS%20DICIEMBRE.xls'#'CPL032'.$A$1:.$L$2000];8;FALSE))" table:style-name="ce11">
            <text:p>86.943.060</text:p>
          </table:table-cell>
          <table:table-cell office:value-type="percentage" office:value="0.38258913871405598" table:formula="of:=+[.J63]/[.E63]" table:style-name="ce12">
            <text:p>38,26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240000000" table:formula="of:=IF(ISERROR(VLOOKUP(CONCATENATE([.$A$56];[.$A64]);['file:///G:/SELABPPTO/EJECUCI%D3N%202016/INFORMES%20DIRECTOR/INFORMES%20INGRESOS/DICIEMBRE/CIERRE%20DICIEMBRE/MODELO%20MINISTERIO%20RESULTAS%20INGRESOS%20DICIEMBRE.xls'#'CPL032'.$A$1:.$L$2000];4;FALSE));0;VLOOKUP(CONCATENATE([.$A$56];[.$A64]);['file:///G:/SELABPPTO/EJECUCI%D3N%202016/INFORMES%20DIRECTOR/INFORMES%20INGRESOS/DICIEMBRE/CIERRE%20DICIEMBRE/MODELO%20MINISTERIO%20RESULTAS%20INGRESOS%20DICIEMBRE.xls'#'CPL032'.$A$1:.$L$2000];4;FALSE))" table:style-name="ce11">
            <text:p>240.000.000</text:p>
          </table:table-cell>
          <table:table-cell office:value-type="float" office:value="1984767.5699999928" table:formula="of:=+[.E64]-[.C64]" table:style-name="ce11">
            <text:p>1.984.768</text:p>
          </table:table-cell>
          <table:table-cell office:value-type="float" office:value="241984767.56999999" table:formula="of:=IF(ISERROR(VLOOKUP(CONCATENATE([.$A$56];[.$A64]);['file:///G:/SELABPPTO/EJECUCI%D3N%202016/INFORMES%20DIRECTOR/INFORMES%20INGRESOS/DICIEMBRE/CIERRE%20DICIEMBRE/MODELO%20MINISTERIO%20RESULTAS%20INGRESOS%20DICIEMBRE.xls'#'CPL032'.$A$1:.$L$2000];10;FALSE));0;VLOOKUP(CONCATENATE([.$A$56];[.$A64]);['file:///G:/SELABPPTO/EJECUCI%D3N%202016/INFORMES%20DIRECTOR/INFORMES%20INGRESOS/DICIEMBRE/CIERRE%20DICIEMBRE/MODELO%20MINISTERIO%20RESULTAS%20INGRESOS%20DICIEMBRE.xls'#'CPL032'.$A$1:.$L$2000];10;FALSE))" table:style-name="ce11">
            <text:p>241.984.768</text:p>
          </table:table-cell>
          <table:table-cell office:value-type="float" office:value="5589962.5899999999" table:formula="of:=IF(ISERROR(VLOOKUP(CONCATENATE([.$A$56];[.$A64]);['file:///G:/SELABPPTO/EJECUCI%D3N%202016/INFORMES%20DIRECTOR/INFORMES%20INGRESOS/DICIEMBRE/CIERRE%20DICIEMBRE/MODELO%20MINISTERIO%20RESULTAS%20INGRESOS%20DICIEMBRE.xls'#'CPL032'.$A$1:.$L$2000];6;FALSE));0;VLOOKUP(CONCATENATE([.$A$56];[.$A64]);['file:///G:/SELABPPTO/EJECUCI%D3N%202016/INFORMES%20DIRECTOR/INFORMES%20INGRESOS/DICIEMBRE/CIERRE%20DICIEMBRE/MODELO%20MINISTERIO%20RESULTAS%20INGRESOS%20DICIEMBRE.xls'#'CPL032'.$A$1:.$L$2000];6;FALSE))" table:style-name="ce11">
            <text:p>5.589.963</text:p>
          </table:table-cell>
          <table:table-cell office:value-type="percentage" office:value="2.3100473001396532E-2" table:formula="of:=+[.F64]/[.E64]" table:style-name="ce12">
            <text:p>2,31%</text:p>
          </table:table-cell>
          <table:table-cell office:value-type="float" office:value="5589962.5899999999" table:formula="of:=IF(ISERROR(VLOOKUP(CONCATENATE([.$A$56];[.$A64]);['file:///G:/SELABPPTO/EJECUCI%D3N%202016/INFORMES%20DIRECTOR/INFORMES%20INGRESOS/DICIEMBRE/CIERRE%20DICIEMBRE/MODELO%20MINISTERIO%20RESULTAS%20INGRESOS%20DICIEMBRE.xls'#'CPL032'.$A$1:.$L$2000];7;FALSE));0;VLOOKUP(CONCATENATE([.$A$56];[.$A64]);['file:///G:/SELABPPTO/EJECUCI%D3N%202016/INFORMES%20DIRECTOR/INFORMES%20INGRESOS/DICIEMBRE/CIERRE%20DICIEMBRE/MODELO%20MINISTERIO%20RESULTAS%20INGRESOS%20DICIEMBRE.xls'#'CPL032'.$A$1:.$L$2000];7;FALSE))" table:style-name="ce11">
            <text:p>5.589.963</text:p>
          </table:table-cell>
          <table:table-cell office:value-type="percentage" office:value="2.3100473001396532E-2" table:formula="of:=+[.H64]/[.E64]" table:style-name="ce12">
            <text:p>2,31%</text:p>
          </table:table-cell>
          <table:table-cell office:value-type="float" office:value="5589962.5899999999" table:formula="of:=IF(ISERROR(VLOOKUP(CONCATENATE([.$A$56];[.$A64]);['file:///G:/SELABPPTO/EJECUCI%D3N%202016/INFORMES%20DIRECTOR/INFORMES%20INGRESOS/DICIEMBRE/CIERRE%20DICIEMBRE/MODELO%20MINISTERIO%20RESULTAS%20INGRESOS%20DICIEMBRE.xls'#'CPL032'.$A$1:.$L$2000];8;FALSE));0;VLOOKUP(CONCATENATE([.$A$56];[.$A64]);['file:///G:/SELABPPTO/EJECUCI%D3N%202016/INFORMES%20DIRECTOR/INFORMES%20INGRESOS/DICIEMBRE/CIERRE%20DICIEMBRE/MODELO%20MINISTERIO%20RESULTAS%20INGRESOS%20DICIEMBRE.xls'#'CPL032'.$A$1:.$L$2000];8;FALSE))" table:style-name="ce11">
            <text:p>5.589.963</text:p>
          </table:table-cell>
          <table:table-cell office:value-type="percentage" office:value="2.3100473001396532E-2" table:formula="of:=+[.J64]/[.E64]" table:style-name="ce12">
            <text:p>2,31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1086327140" table:formula="of:=IF(ISERROR(VLOOKUP(CONCATENATE([.$A$56];[.$A65]);['file:///G:/SELABPPTO/EJECUCI%D3N%202016/INFORMES%20DIRECTOR/INFORMES%20INGRESOS/DICIEMBRE/CIERRE%20DICIEMBRE/MODELO%20MINISTERIO%20RESULTAS%20INGRESOS%20DICIEMBRE.xls'#'CPL032'.$A$1:.$L$2000];4;FALSE));0;VLOOKUP(CONCATENATE([.$A$56];[.$A65]);['file:///G:/SELABPPTO/EJECUCI%D3N%202016/INFORMES%20DIRECTOR/INFORMES%20INGRESOS/DICIEMBRE/CIERRE%20DICIEMBRE/MODELO%20MINISTERIO%20RESULTAS%20INGRESOS%20DICIEMBRE.xls'#'CPL032'.$A$1:.$L$2000];4;FALSE))" table:style-name="ce14">
            <text:p>1.086.327.140</text:p>
          </table:table-cell>
          <table:table-cell office:value-type="float" office:value="1663166885.1900001" table:formula="of:=+[.E65]-[.C65]" table:style-name="ce14">
            <text:p>1.663.166.885</text:p>
          </table:table-cell>
          <table:table-cell office:value-type="float" office:value="2749494025.1900001" table:formula="of:=IF(ISERROR(VLOOKUP(CONCATENATE([.$A$56];[.$A65]);['file:///G:/SELABPPTO/EJECUCI%D3N%202016/INFORMES%20DIRECTOR/INFORMES%20INGRESOS/DICIEMBRE/CIERRE%20DICIEMBRE/MODELO%20MINISTERIO%20RESULTAS%20INGRESOS%20DICIEMBRE.xls'#'CPL032'.$A$1:.$L$2000];10;FALSE));0;VLOOKUP(CONCATENATE([.$A$56];[.$A65]);['file:///G:/SELABPPTO/EJECUCI%D3N%202016/INFORMES%20DIRECTOR/INFORMES%20INGRESOS/DICIEMBRE/CIERRE%20DICIEMBRE/MODELO%20MINISTERIO%20RESULTAS%20INGRESOS%20DICIEMBRE.xls'#'CPL032'.$A$1:.$L$2000];10;FALSE))" table:style-name="ce14">
            <text:p>2.749.494.025</text:p>
          </table:table-cell>
          <table:table-cell office:value-type="float" office:value="2927783035.6500001" table:formula="of:=IF(ISERROR(VLOOKUP(CONCATENATE([.$A$56];[.$A65]);['file:///G:/SELABPPTO/EJECUCI%D3N%202016/INFORMES%20DIRECTOR/INFORMES%20INGRESOS/DICIEMBRE/CIERRE%20DICIEMBRE/MODELO%20MINISTERIO%20RESULTAS%20INGRESOS%20DICIEMBRE.xls'#'CPL032'.$A$1:.$L$2000];6;FALSE));0;VLOOKUP(CONCATENATE([.$A$56];[.$A65]);['file:///G:/SELABPPTO/EJECUCI%D3N%202016/INFORMES%20DIRECTOR/INFORMES%20INGRESOS/DICIEMBRE/CIERRE%20DICIEMBRE/MODELO%20MINISTERIO%20RESULTAS%20INGRESOS%20DICIEMBRE.xls'#'CPL032'.$A$1:.$L$2000];6;FALSE))" table:style-name="ce14">
            <text:p>2.927.783.036</text:p>
          </table:table-cell>
          <table:table-cell office:value-type="percentage" office:value="1.0648442981968944" table:formula="of:=+[.F65]/[.E65]" table:style-name="ce15">
            <text:p>106,48%</text:p>
          </table:table-cell>
          <table:table-cell office:value-type="float" office:value="2927783035.6500001" table:formula="of:=IF(ISERROR(VLOOKUP(CONCATENATE([.$A$56];[.$A65]);['file:///G:/SELABPPTO/EJECUCI%D3N%202016/INFORMES%20DIRECTOR/INFORMES%20INGRESOS/DICIEMBRE/CIERRE%20DICIEMBRE/MODELO%20MINISTERIO%20RESULTAS%20INGRESOS%20DICIEMBRE.xls'#'CPL032'.$A$1:.$L$2000];7;FALSE));0;VLOOKUP(CONCATENATE([.$A$56];[.$A65]);['file:///G:/SELABPPTO/EJECUCI%D3N%202016/INFORMES%20DIRECTOR/INFORMES%20INGRESOS/DICIEMBRE/CIERRE%20DICIEMBRE/MODELO%20MINISTERIO%20RESULTAS%20INGRESOS%20DICIEMBRE.xls'#'CPL032'.$A$1:.$L$2000];7;FALSE))" table:style-name="ce14">
            <text:p>2.927.783.036</text:p>
          </table:table-cell>
          <table:table-cell office:value-type="percentage" office:value="1.0648442981968944" table:formula="of:=+[.H65]/[.E65]" table:style-name="ce15">
            <text:p>106,48%</text:p>
          </table:table-cell>
          <table:table-cell office:value-type="float" office:value="2927783035.6500001" table:formula="of:=IF(ISERROR(VLOOKUP(CONCATENATE([.$A$56];[.$A65]);['file:///G:/SELABPPTO/EJECUCI%D3N%202016/INFORMES%20DIRECTOR/INFORMES%20INGRESOS/DICIEMBRE/CIERRE%20DICIEMBRE/MODELO%20MINISTERIO%20RESULTAS%20INGRESOS%20DICIEMBRE.xls'#'CPL032'.$A$1:.$L$2000];8;FALSE));0;VLOOKUP(CONCATENATE([.$A$56];[.$A65]);['file:///G:/SELABPPTO/EJECUCI%D3N%202016/INFORMES%20DIRECTOR/INFORMES%20INGRESOS/DICIEMBRE/CIERRE%20DICIEMBRE/MODELO%20MINISTERIO%20RESULTAS%20INGRESOS%20DICIEMBRE.xls'#'CPL032'.$A$1:.$L$2000];8;FALSE))" table:style-name="ce14">
            <text:p>2.927.783.036</text:p>
          </table:table-cell>
          <table:table-cell office:value-type="percentage" office:value="1.0648442981968944" table:formula="of:=+[.J65]/[.E65]" table:style-name="ce15">
            <text:p>106,48%</text:p>
          </table:table-cell>
          <table:table-cell table:number-columns-repeated="16373" table:style-name="ce3"/>
        </table:table-row>
        <table:table-row table:style-name="ro6">
          <table:table-cell table:style-name="ce1"/>
          <table:table-cell office:value-type="string" table:style-name="ce16">
            <text:p>TOTAL</text:p>
          </table:table-cell>
          <table:table-cell office:value-type="float" office:value="12784911760" table:formula="of:=SUM([.C57:.C65])" table:style-name="ce17">
            <text:p>12.784.911.760</text:p>
          </table:table-cell>
          <table:table-cell office:value-type="float" office:value="1772451806.0200002" table:formula="of:=SUM([.D57:.D65])" table:style-name="ce17">
            <text:p>1.772.451.806</text:p>
          </table:table-cell>
          <table:table-cell office:value-type="float" office:value="14557363566.019999" table:formula="of:=SUM([.E57:.E65])" table:style-name="ce17">
            <text:p>14.557.363.566</text:p>
          </table:table-cell>
          <table:table-cell office:value-type="float" office:value="13515568867.710001" table:formula="of:=SUM([.F57:.F65])" table:style-name="ce17">
            <text:p>13.515.568.868</text:p>
          </table:table-cell>
          <table:table-cell office:value-type="percentage" office:value="0.92843520781868982" table:formula="of:=+[.F66]/[.E66]" table:style-name="ce18">
            <text:p>92,84%</text:p>
          </table:table-cell>
          <table:table-cell office:value-type="float" office:value="13245902007.230001" table:formula="of:=SUM([.H57:.H65])" table:style-name="ce17">
            <text:p>13.245.902.007</text:p>
          </table:table-cell>
          <table:table-cell office:value-type="percentage" office:value="0.90991077794805997" table:formula="of:=+[.H66]/[.E66]" table:style-name="ce18">
            <text:p>90,99%</text:p>
          </table:table-cell>
          <table:table-cell office:value-type="float" office:value="13245263699.690001" table:formula="of:=SUM([.J57:.J65])" table:style-name="ce17">
            <text:p>13.245.263.700</text:p>
          </table:table-cell>
          <table:table-cell office:value-type="percentage" office:value="0.90986693020481269" table:formula="of:=+[.J66]/[.E66]" table:style-name="ce18">
            <text:p>90,99%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6383" table:style-name="ce3"/>
        </table:table-row>
        <table:table-row table:style-name="ro4">
          <table:table-cell table:style-name="ce1"/>
          <table:table-cell office:value-type="string" table:number-columns-spanned="10" table:number-rows-spanned="1" table:style-name="ce31">
            <text:p>EJECUCIÓN POR CAPÍTULOS DE INGRESO. EJERCICIO 2012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$B$3]" table:style-name="ce4">
            <text:p>RESULTAS DICIEMBRE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2">
            <text:p>2012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16372" table:style-name="ce27"/>
        </table:table-row>
        <table:table-row table:style-name="ro6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3484181400" table:formula="of:=IF(ISERROR(VLOOKUP(CONCATENATE([.$A$71];[.$A72]);['file:///G:/SELABPPTO/EJECUCI%D3N%202016/INFORMES%20DIRECTOR/INFORMES%20INGRESOS/DICIEMBRE/CIERRE%20DICIEMBRE/MODELO%20MINISTERIO%20RESULTAS%20INGRESOS%20DICIEMBRE.xls'#'CPL032'.$A$1:.$L$2000];4;FALSE));0;VLOOKUP(CONCATENATE([.$A$71];[.$A72]);['file:///G:/SELABPPTO/EJECUCI%D3N%202016/INFORMES%20DIRECTOR/INFORMES%20INGRESOS/DICIEMBRE/CIERRE%20DICIEMBRE/MODELO%20MINISTERIO%20RESULTAS%20INGRESOS%20DICIEMBRE.xls'#'CPL032'.$A$1:.$L$2000];4;FALSE))" table:style-name="ce8">
            <text:p>3.484.181.400</text:p>
          </table:table-cell>
          <table:table-cell office:value-type="float" office:value="0" table:formula="of:=+[.E72]-[.C72]" table:style-name="ce8">
            <text:p>0</text:p>
          </table:table-cell>
          <table:table-cell office:value-type="float" office:value="3484181400" table:formula="of:=IF(ISERROR(VLOOKUP(CONCATENATE([.$A$71];[.$A72]);['file:///G:/SELABPPTO/EJECUCI%D3N%202016/INFORMES%20DIRECTOR/INFORMES%20INGRESOS/DICIEMBRE/CIERRE%20DICIEMBRE/MODELO%20MINISTERIO%20RESULTAS%20INGRESOS%20DICIEMBRE.xls'#'CPL032'.$A$1:.$L$2000];10;FALSE));0;VLOOKUP(CONCATENATE([.$A$71];[.$A72]);['file:///G:/SELABPPTO/EJECUCI%D3N%202016/INFORMES%20DIRECTOR/INFORMES%20INGRESOS/DICIEMBRE/CIERRE%20DICIEMBRE/MODELO%20MINISTERIO%20RESULTAS%20INGRESOS%20DICIEMBRE.xls'#'CPL032'.$A$1:.$L$2000];10;FALSE))" table:style-name="ce8">
            <text:p>3.484.181.400</text:p>
          </table:table-cell>
          <table:table-cell office:value-type="float" office:value="3948624864.7199998" table:formula="of:=IF(ISERROR(VLOOKUP(CONCATENATE([.$A$71];[.$A72]);['file:///G:/SELABPPTO/EJECUCI%D3N%202016/INFORMES%20DIRECTOR/INFORMES%20INGRESOS/DICIEMBRE/CIERRE%20DICIEMBRE/MODELO%20MINISTERIO%20RESULTAS%20INGRESOS%20DICIEMBRE.xls'#'CPL032'.$A$1:.$L$2000];6;FALSE));0;VLOOKUP(CONCATENATE([.$A$71];[.$A72]);['file:///G:/SELABPPTO/EJECUCI%D3N%202016/INFORMES%20DIRECTOR/INFORMES%20INGRESOS/DICIEMBRE/CIERRE%20DICIEMBRE/MODELO%20MINISTERIO%20RESULTAS%20INGRESOS%20DICIEMBRE.xls'#'CPL032'.$A$1:.$L$2000];6;FALSE))" table:style-name="ce8">
            <text:p>3.948.624.865</text:p>
          </table:table-cell>
          <table:table-cell office:value-type="percentage" office:value="1.1333005981605895" table:formula="of:=+[.F72]/[.E72]" table:style-name="ce9">
            <text:p>113,33%</text:p>
          </table:table-cell>
          <table:table-cell office:value-type="float" office:value="3904356905.29" table:formula="of:=IF(ISERROR(VLOOKUP(CONCATENATE([.$A$71];[.$A72]);['file:///G:/SELABPPTO/EJECUCI%D3N%202016/INFORMES%20DIRECTOR/INFORMES%20INGRESOS/DICIEMBRE/CIERRE%20DICIEMBRE/MODELO%20MINISTERIO%20RESULTAS%20INGRESOS%20DICIEMBRE.xls'#'CPL032'.$A$1:.$L$2000];7;FALSE));0;VLOOKUP(CONCATENATE([.$A$71];[.$A72]);['file:///G:/SELABPPTO/EJECUCI%D3N%202016/INFORMES%20DIRECTOR/INFORMES%20INGRESOS/DICIEMBRE/CIERRE%20DICIEMBRE/MODELO%20MINISTERIO%20RESULTAS%20INGRESOS%20DICIEMBRE.xls'#'CPL032'.$A$1:.$L$2000];7;FALSE))" table:style-name="ce8">
            <text:p>3.904.356.905</text:p>
          </table:table-cell>
          <table:table-cell office:value-type="percentage" office:value="1.1205951863729025" table:formula="of:=+[.H72]/[.E72]" table:style-name="ce9">
            <text:p>112,06%</text:p>
          </table:table-cell>
          <table:table-cell office:value-type="float" office:value="3904356905.29" table:formula="of:=IF(ISERROR(VLOOKUP(CONCATENATE([.$A$71];[.$A72]);['file:///G:/SELABPPTO/EJECUCI%D3N%202016/INFORMES%20DIRECTOR/INFORMES%20INGRESOS/DICIEMBRE/CIERRE%20DICIEMBRE/MODELO%20MINISTERIO%20RESULTAS%20INGRESOS%20DICIEMBRE.xls'#'CPL032'.$A$1:.$L$2000];8;FALSE));0;VLOOKUP(CONCATENATE([.$A$71];[.$A72]);['file:///G:/SELABPPTO/EJECUCI%D3N%202016/INFORMES%20DIRECTOR/INFORMES%20INGRESOS/DICIEMBRE/CIERRE%20DICIEMBRE/MODELO%20MINISTERIO%20RESULTAS%20INGRESOS%20DICIEMBRE.xls'#'CPL032'.$A$1:.$L$2000];8;FALSE))" table:style-name="ce8">
            <text:p>3.904.356.905</text:p>
          </table:table-cell>
          <table:table-cell office:value-type="percentage" office:value="1.1205951863729025" table:formula="of:=+[.J72]/[.E72]" table:style-name="ce9">
            <text:p>112,06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6012956410" table:formula="of:=IF(ISERROR(VLOOKUP(CONCATENATE([.$A$71];[.$A73]);['file:///G:/SELABPPTO/EJECUCI%D3N%202016/INFORMES%20DIRECTOR/INFORMES%20INGRESOS/DICIEMBRE/CIERRE%20DICIEMBRE/MODELO%20MINISTERIO%20RESULTAS%20INGRESOS%20DICIEMBRE.xls'#'CPL032'.$A$1:.$L$2000];4;FALSE));0;VLOOKUP(CONCATENATE([.$A$71];[.$A73]);['file:///G:/SELABPPTO/EJECUCI%D3N%202016/INFORMES%20DIRECTOR/INFORMES%20INGRESOS/DICIEMBRE/CIERRE%20DICIEMBRE/MODELO%20MINISTERIO%20RESULTAS%20INGRESOS%20DICIEMBRE.xls'#'CPL032'.$A$1:.$L$2000];4;FALSE))" table:style-name="ce11">
            <text:p>6.012.956.410</text:p>
          </table:table-cell>
          <table:table-cell office:value-type="float" office:value="0" table:formula="of:=+[.E73]-[.C73]" table:style-name="ce11">
            <text:p>0</text:p>
          </table:table-cell>
          <table:table-cell office:value-type="float" office:value="6012956410" table:formula="of:=IF(ISERROR(VLOOKUP(CONCATENATE([.$A$71];[.$A73]);['file:///G:/SELABPPTO/EJECUCI%D3N%202016/INFORMES%20DIRECTOR/INFORMES%20INGRESOS/DICIEMBRE/CIERRE%20DICIEMBRE/MODELO%20MINISTERIO%20RESULTAS%20INGRESOS%20DICIEMBRE.xls'#'CPL032'.$A$1:.$L$2000];10;FALSE));0;VLOOKUP(CONCATENATE([.$A$71];[.$A73]);['file:///G:/SELABPPTO/EJECUCI%D3N%202016/INFORMES%20DIRECTOR/INFORMES%20INGRESOS/DICIEMBRE/CIERRE%20DICIEMBRE/MODELO%20MINISTERIO%20RESULTAS%20INGRESOS%20DICIEMBRE.xls'#'CPL032'.$A$1:.$L$2000];10;FALSE))" table:style-name="ce11">
            <text:p>6.012.956.410</text:p>
          </table:table-cell>
          <table:table-cell office:value-type="float" office:value="6392336250.0699997" table:formula="of:=IF(ISERROR(VLOOKUP(CONCATENATE([.$A$71];[.$A73]);['file:///G:/SELABPPTO/EJECUCI%D3N%202016/INFORMES%20DIRECTOR/INFORMES%20INGRESOS/DICIEMBRE/CIERRE%20DICIEMBRE/MODELO%20MINISTERIO%20RESULTAS%20INGRESOS%20DICIEMBRE.xls'#'CPL032'.$A$1:.$L$2000];6;FALSE));0;VLOOKUP(CONCATENATE([.$A$71];[.$A73]);['file:///G:/SELABPPTO/EJECUCI%D3N%202016/INFORMES%20DIRECTOR/INFORMES%20INGRESOS/DICIEMBRE/CIERRE%20DICIEMBRE/MODELO%20MINISTERIO%20RESULTAS%20INGRESOS%20DICIEMBRE.xls'#'CPL032'.$A$1:.$L$2000];6;FALSE))" table:style-name="ce11">
            <text:p>6.392.336.250</text:p>
          </table:table-cell>
          <table:table-cell office:value-type="percentage" office:value="1.0630937286422137" table:formula="of:=+[.F73]/[.E73]" table:style-name="ce12">
            <text:p>106,31%</text:p>
          </table:table-cell>
          <table:table-cell office:value-type="float" office:value="6308764015.3100004" table:formula="of:=IF(ISERROR(VLOOKUP(CONCATENATE([.$A$71];[.$A73]);['file:///G:/SELABPPTO/EJECUCI%D3N%202016/INFORMES%20DIRECTOR/INFORMES%20INGRESOS/DICIEMBRE/CIERRE%20DICIEMBRE/MODELO%20MINISTERIO%20RESULTAS%20INGRESOS%20DICIEMBRE.xls'#'CPL032'.$A$1:.$L$2000];7;FALSE));0;VLOOKUP(CONCATENATE([.$A$71];[.$A73]);['file:///G:/SELABPPTO/EJECUCI%D3N%202016/INFORMES%20DIRECTOR/INFORMES%20INGRESOS/DICIEMBRE/CIERRE%20DICIEMBRE/MODELO%20MINISTERIO%20RESULTAS%20INGRESOS%20DICIEMBRE.xls'#'CPL032'.$A$1:.$L$2000];7;FALSE))" table:style-name="ce11">
            <text:p>6.308.764.015</text:p>
          </table:table-cell>
          <table:table-cell office:value-type="percentage" office:value="1.0491950357095639" table:formula="of:=+[.H73]/[.E73]" table:style-name="ce12">
            <text:p>104,92%</text:p>
          </table:table-cell>
          <table:table-cell office:value-type="float" office:value="6308764015.3100004" table:formula="of:=IF(ISERROR(VLOOKUP(CONCATENATE([.$A$71];[.$A73]);['file:///G:/SELABPPTO/EJECUCI%D3N%202016/INFORMES%20DIRECTOR/INFORMES%20INGRESOS/DICIEMBRE/CIERRE%20DICIEMBRE/MODELO%20MINISTERIO%20RESULTAS%20INGRESOS%20DICIEMBRE.xls'#'CPL032'.$A$1:.$L$2000];8;FALSE));0;VLOOKUP(CONCATENATE([.$A$71];[.$A73]);['file:///G:/SELABPPTO/EJECUCI%D3N%202016/INFORMES%20DIRECTOR/INFORMES%20INGRESOS/DICIEMBRE/CIERRE%20DICIEMBRE/MODELO%20MINISTERIO%20RESULTAS%20INGRESOS%20DICIEMBRE.xls'#'CPL032'.$A$1:.$L$2000];8;FALSE))" table:style-name="ce11">
            <text:p>6.308.764.015</text:p>
          </table:table-cell>
          <table:table-cell office:value-type="percentage" office:value="1.0491950357095639" table:formula="of:=+[.J73]/[.E73]" table:style-name="ce12">
            <text:p>104,92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752082820" table:formula="of:=IF(ISERROR(VLOOKUP(CONCATENATE([.$A$71];[.$A74]);['file:///G:/SELABPPTO/EJECUCI%D3N%202016/INFORMES%20DIRECTOR/INFORMES%20INGRESOS/DICIEMBRE/CIERRE%20DICIEMBRE/MODELO%20MINISTERIO%20RESULTAS%20INGRESOS%20DICIEMBRE.xls'#'CPL032'.$A$1:.$L$2000];4;FALSE));0;VLOOKUP(CONCATENATE([.$A$71];[.$A74]);['file:///G:/SELABPPTO/EJECUCI%D3N%202016/INFORMES%20DIRECTOR/INFORMES%20INGRESOS/DICIEMBRE/CIERRE%20DICIEMBRE/MODELO%20MINISTERIO%20RESULTAS%20INGRESOS%20DICIEMBRE.xls'#'CPL032'.$A$1:.$L$2000];4;FALSE))" table:style-name="ce11">
            <text:p>752.082.820</text:p>
          </table:table-cell>
          <table:table-cell office:value-type="float" office:value="66297801.139999986" table:formula="of:=+[.E74]-[.C74]" table:style-name="ce11">
            <text:p>66.297.801</text:p>
          </table:table-cell>
          <table:table-cell office:value-type="float" office:value="818380621.13999999" table:formula="of:=IF(ISERROR(VLOOKUP(CONCATENATE([.$A$71];[.$A74]);['file:///G:/SELABPPTO/EJECUCI%D3N%202016/INFORMES%20DIRECTOR/INFORMES%20INGRESOS/DICIEMBRE/CIERRE%20DICIEMBRE/MODELO%20MINISTERIO%20RESULTAS%20INGRESOS%20DICIEMBRE.xls'#'CPL032'.$A$1:.$L$2000];10;FALSE));0;VLOOKUP(CONCATENATE([.$A$71];[.$A74]);['file:///G:/SELABPPTO/EJECUCI%D3N%202016/INFORMES%20DIRECTOR/INFORMES%20INGRESOS/DICIEMBRE/CIERRE%20DICIEMBRE/MODELO%20MINISTERIO%20RESULTAS%20INGRESOS%20DICIEMBRE.xls'#'CPL032'.$A$1:.$L$2000];10;FALSE))" table:style-name="ce11">
            <text:p>818.380.621</text:p>
          </table:table-cell>
          <table:table-cell office:value-type="float" office:value="681204674.75" table:formula="of:=IF(ISERROR(VLOOKUP(CONCATENATE([.$A$71];[.$A74]);['file:///G:/SELABPPTO/EJECUCI%D3N%202016/INFORMES%20DIRECTOR/INFORMES%20INGRESOS/DICIEMBRE/CIERRE%20DICIEMBRE/MODELO%20MINISTERIO%20RESULTAS%20INGRESOS%20DICIEMBRE.xls'#'CPL032'.$A$1:.$L$2000];6;FALSE));0;VLOOKUP(CONCATENATE([.$A$71];[.$A74]);['file:///G:/SELABPPTO/EJECUCI%D3N%202016/INFORMES%20DIRECTOR/INFORMES%20INGRESOS/DICIEMBRE/CIERRE%20DICIEMBRE/MODELO%20MINISTERIO%20RESULTAS%20INGRESOS%20DICIEMBRE.xls'#'CPL032'.$A$1:.$L$2000];6;FALSE))" table:style-name="ce11">
            <text:p>681.204.675</text:p>
          </table:table-cell>
          <table:table-cell office:value-type="percentage" office:value="0.83238123820806675" table:formula="of:=+[.F74]/[.E74]" table:style-name="ce12">
            <text:p>83,24%</text:p>
          </table:table-cell>
          <table:table-cell office:value-type="float" office:value="588975867.03999996" table:formula="of:=IF(ISERROR(VLOOKUP(CONCATENATE([.$A$71];[.$A74]);['file:///G:/SELABPPTO/EJECUCI%D3N%202016/INFORMES%20DIRECTOR/INFORMES%20INGRESOS/DICIEMBRE/CIERRE%20DICIEMBRE/MODELO%20MINISTERIO%20RESULTAS%20INGRESOS%20DICIEMBRE.xls'#'CPL032'.$A$1:.$L$2000];7;FALSE));0;VLOOKUP(CONCATENATE([.$A$71];[.$A74]);['file:///G:/SELABPPTO/EJECUCI%D3N%202016/INFORMES%20DIRECTOR/INFORMES%20INGRESOS/DICIEMBRE/CIERRE%20DICIEMBRE/MODELO%20MINISTERIO%20RESULTAS%20INGRESOS%20DICIEMBRE.xls'#'CPL032'.$A$1:.$L$2000];7;FALSE))" table:style-name="ce11">
            <text:p>588.975.867</text:p>
          </table:table-cell>
          <table:table-cell office:value-type="percentage" office:value="0.71968452310070541" table:formula="of:=+[.H74]/[.E74]" table:style-name="ce12">
            <text:p>71,97%</text:p>
          </table:table-cell>
          <table:table-cell office:value-type="float" office:value="588288282.75" table:formula="of:=IF(ISERROR(VLOOKUP(CONCATENATE([.$A$71];[.$A74]);['file:///G:/SELABPPTO/EJECUCI%D3N%202016/INFORMES%20DIRECTOR/INFORMES%20INGRESOS/DICIEMBRE/CIERRE%20DICIEMBRE/MODELO%20MINISTERIO%20RESULTAS%20INGRESOS%20DICIEMBRE.xls'#'CPL032'.$A$1:.$L$2000];8;FALSE));0;VLOOKUP(CONCATENATE([.$A$71];[.$A74]);['file:///G:/SELABPPTO/EJECUCI%D3N%202016/INFORMES%20DIRECTOR/INFORMES%20INGRESOS/DICIEMBRE/CIERRE%20DICIEMBRE/MODELO%20MINISTERIO%20RESULTAS%20INGRESOS%20DICIEMBRE.xls'#'CPL032'.$A$1:.$L$2000];8;FALSE))" table:style-name="ce11">
            <text:p>588.288.283</text:p>
          </table:table-cell>
          <table:table-cell office:value-type="percentage" office:value="0.71884434644910999" table:formula="of:=+[.J74]/[.E74]" table:style-name="ce12">
            <text:p>71,88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1403923770" table:formula="of:=IF(ISERROR(VLOOKUP(CONCATENATE([.$A$71];[.$A75]);['file:///G:/SELABPPTO/EJECUCI%D3N%202016/INFORMES%20DIRECTOR/INFORMES%20INGRESOS/DICIEMBRE/CIERRE%20DICIEMBRE/MODELO%20MINISTERIO%20RESULTAS%20INGRESOS%20DICIEMBRE.xls'#'CPL032'.$A$1:.$L$2000];4;FALSE));0;VLOOKUP(CONCATENATE([.$A$71];[.$A75]);['file:///G:/SELABPPTO/EJECUCI%D3N%202016/INFORMES%20DIRECTOR/INFORMES%20INGRESOS/DICIEMBRE/CIERRE%20DICIEMBRE/MODELO%20MINISTERIO%20RESULTAS%20INGRESOS%20DICIEMBRE.xls'#'CPL032'.$A$1:.$L$2000];4;FALSE))" table:style-name="ce11">
            <text:p>1.403.923.770</text:p>
          </table:table-cell>
          <table:table-cell office:value-type="float" office:value="206671797.79999995" table:formula="of:=+[.E75]-[.C75]" table:style-name="ce11">
            <text:p>206.671.798</text:p>
          </table:table-cell>
          <table:table-cell office:value-type="float" office:value="1610595567.8" table:formula="of:=IF(ISERROR(VLOOKUP(CONCATENATE([.$A$71];[.$A75]);['file:///G:/SELABPPTO/EJECUCI%D3N%202016/INFORMES%20DIRECTOR/INFORMES%20INGRESOS/DICIEMBRE/CIERRE%20DICIEMBRE/MODELO%20MINISTERIO%20RESULTAS%20INGRESOS%20DICIEMBRE.xls'#'CPL032'.$A$1:.$L$2000];10;FALSE));0;VLOOKUP(CONCATENATE([.$A$71];[.$A75]);['file:///G:/SELABPPTO/EJECUCI%D3N%202016/INFORMES%20DIRECTOR/INFORMES%20INGRESOS/DICIEMBRE/CIERRE%20DICIEMBRE/MODELO%20MINISTERIO%20RESULTAS%20INGRESOS%20DICIEMBRE.xls'#'CPL032'.$A$1:.$L$2000];10;FALSE))" table:style-name="ce11">
            <text:p>1.610.595.568</text:p>
          </table:table-cell>
          <table:table-cell office:value-type="float" office:value="-620625229.12" table:formula="of:=IF(ISERROR(VLOOKUP(CONCATENATE([.$A$71];[.$A75]);['file:///G:/SELABPPTO/EJECUCI%D3N%202016/INFORMES%20DIRECTOR/INFORMES%20INGRESOS/DICIEMBRE/CIERRE%20DICIEMBRE/MODELO%20MINISTERIO%20RESULTAS%20INGRESOS%20DICIEMBRE.xls'#'CPL032'.$A$1:.$L$2000];6;FALSE));0;VLOOKUP(CONCATENATE([.$A$71];[.$A75]);['file:///G:/SELABPPTO/EJECUCI%D3N%202016/INFORMES%20DIRECTOR/INFORMES%20INGRESOS/DICIEMBRE/CIERRE%20DICIEMBRE/MODELO%20MINISTERIO%20RESULTAS%20INGRESOS%20DICIEMBRE.xls'#'CPL032'.$A$1:.$L$2000];6;FALSE))" table:style-name="ce11">
            <text:p>-620.625.229</text:p>
          </table:table-cell>
          <table:table-cell office:value-type="percentage" office:value="-0.38533896499401504" table:formula="of:=+[.F75]/[.E75]" table:style-name="ce12">
            <text:p>-38,53%</text:p>
          </table:table-cell>
          <table:table-cell office:value-type="float" office:value="-691623941.75999999" table:formula="of:=IF(ISERROR(VLOOKUP(CONCATENATE([.$A$71];[.$A75]);['file:///G:/SELABPPTO/EJECUCI%D3N%202016/INFORMES%20DIRECTOR/INFORMES%20INGRESOS/DICIEMBRE/CIERRE%20DICIEMBRE/MODELO%20MINISTERIO%20RESULTAS%20INGRESOS%20DICIEMBRE.xls'#'CPL032'.$A$1:.$L$2000];7;FALSE));0;VLOOKUP(CONCATENATE([.$A$71];[.$A75]);['file:///G:/SELABPPTO/EJECUCI%D3N%202016/INFORMES%20DIRECTOR/INFORMES%20INGRESOS/DICIEMBRE/CIERRE%20DICIEMBRE/MODELO%20MINISTERIO%20RESULTAS%20INGRESOS%20DICIEMBRE.xls'#'CPL032'.$A$1:.$L$2000];7;FALSE))" table:style-name="ce11">
            <text:p>-691.623.942</text:p>
          </table:table-cell>
          <table:table-cell office:value-type="percentage" office:value="-0.42942123745238336" table:formula="of:=+[.H75]/[.E75]" table:style-name="ce12">
            <text:p>-42,94%</text:p>
          </table:table-cell>
          <table:table-cell office:value-type="float" office:value="-691623941.75999999" table:formula="of:=IF(ISERROR(VLOOKUP(CONCATENATE([.$A$71];[.$A75]);['file:///G:/SELABPPTO/EJECUCI%D3N%202016/INFORMES%20DIRECTOR/INFORMES%20INGRESOS/DICIEMBRE/CIERRE%20DICIEMBRE/MODELO%20MINISTERIO%20RESULTAS%20INGRESOS%20DICIEMBRE.xls'#'CPL032'.$A$1:.$L$2000];8;FALSE));0;VLOOKUP(CONCATENATE([.$A$71];[.$A75]);['file:///G:/SELABPPTO/EJECUCI%D3N%202016/INFORMES%20DIRECTOR/INFORMES%20INGRESOS/DICIEMBRE/CIERRE%20DICIEMBRE/MODELO%20MINISTERIO%20RESULTAS%20INGRESOS%20DICIEMBRE.xls'#'CPL032'.$A$1:.$L$2000];8;FALSE))" table:style-name="ce11">
            <text:p>-691.623.942</text:p>
          </table:table-cell>
          <table:table-cell office:value-type="percentage" office:value="-0.42942123745238336" table:formula="of:=+[.J75]/[.E75]" table:style-name="ce12">
            <text:p>-42,94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17613190" table:formula="of:=IF(ISERROR(VLOOKUP(CONCATENATE([.$A$71];[.$A76]);['file:///G:/SELABPPTO/EJECUCI%D3N%202016/INFORMES%20DIRECTOR/INFORMES%20INGRESOS/DICIEMBRE/CIERRE%20DICIEMBRE/MODELO%20MINISTERIO%20RESULTAS%20INGRESOS%20DICIEMBRE.xls'#'CPL032'.$A$1:.$L$2000];4;FALSE));0;VLOOKUP(CONCATENATE([.$A$71];[.$A76]);['file:///G:/SELABPPTO/EJECUCI%D3N%202016/INFORMES%20DIRECTOR/INFORMES%20INGRESOS/DICIEMBRE/CIERRE%20DICIEMBRE/MODELO%20MINISTERIO%20RESULTAS%20INGRESOS%20DICIEMBRE.xls'#'CPL032'.$A$1:.$L$2000];4;FALSE))" table:style-name="ce11">
            <text:p>17.613.190</text:p>
          </table:table-cell>
          <table:table-cell office:value-type="float" office:value="0" table:formula="of:=+[.E76]-[.C76]" table:style-name="ce11">
            <text:p>0</text:p>
          </table:table-cell>
          <table:table-cell office:value-type="float" office:value="17613190" table:formula="of:=IF(ISERROR(VLOOKUP(CONCATENATE([.$A$71];[.$A76]);['file:///G:/SELABPPTO/EJECUCI%D3N%202016/INFORMES%20DIRECTOR/INFORMES%20INGRESOS/DICIEMBRE/CIERRE%20DICIEMBRE/MODELO%20MINISTERIO%20RESULTAS%20INGRESOS%20DICIEMBRE.xls'#'CPL032'.$A$1:.$L$2000];10;FALSE));0;VLOOKUP(CONCATENATE([.$A$71];[.$A76]);['file:///G:/SELABPPTO/EJECUCI%D3N%202016/INFORMES%20DIRECTOR/INFORMES%20INGRESOS/DICIEMBRE/CIERRE%20DICIEMBRE/MODELO%20MINISTERIO%20RESULTAS%20INGRESOS%20DICIEMBRE.xls'#'CPL032'.$A$1:.$L$2000];10;FALSE))" table:style-name="ce11">
            <text:p>17.613.190</text:p>
          </table:table-cell>
          <table:table-cell office:value-type="float" office:value="8959401.2799999993" table:formula="of:=IF(ISERROR(VLOOKUP(CONCATENATE([.$A$71];[.$A76]);['file:///G:/SELABPPTO/EJECUCI%D3N%202016/INFORMES%20DIRECTOR/INFORMES%20INGRESOS/DICIEMBRE/CIERRE%20DICIEMBRE/MODELO%20MINISTERIO%20RESULTAS%20INGRESOS%20DICIEMBRE.xls'#'CPL032'.$A$1:.$L$2000];6;FALSE));0;VLOOKUP(CONCATENATE([.$A$71];[.$A76]);['file:///G:/SELABPPTO/EJECUCI%D3N%202016/INFORMES%20DIRECTOR/INFORMES%20INGRESOS/DICIEMBRE/CIERRE%20DICIEMBRE/MODELO%20MINISTERIO%20RESULTAS%20INGRESOS%20DICIEMBRE.xls'#'CPL032'.$A$1:.$L$2000];6;FALSE))" table:style-name="ce11">
            <text:p>8.959.401</text:p>
          </table:table-cell>
          <table:table-cell office:value-type="percentage" office:value="0.50867567317447882" table:formula="of:=+[.F76]/[.E76]" table:style-name="ce12">
            <text:p>50,87%</text:p>
          </table:table-cell>
          <table:table-cell office:value-type="float" office:value="8959401.2799999993" table:formula="of:=IF(ISERROR(VLOOKUP(CONCATENATE([.$A$71];[.$A76]);['file:///G:/SELABPPTO/EJECUCI%D3N%202016/INFORMES%20DIRECTOR/INFORMES%20INGRESOS/DICIEMBRE/CIERRE%20DICIEMBRE/MODELO%20MINISTERIO%20RESULTAS%20INGRESOS%20DICIEMBRE.xls'#'CPL032'.$A$1:.$L$2000];7;FALSE));0;VLOOKUP(CONCATENATE([.$A$71];[.$A76]);['file:///G:/SELABPPTO/EJECUCI%D3N%202016/INFORMES%20DIRECTOR/INFORMES%20INGRESOS/DICIEMBRE/CIERRE%20DICIEMBRE/MODELO%20MINISTERIO%20RESULTAS%20INGRESOS%20DICIEMBRE.xls'#'CPL032'.$A$1:.$L$2000];7;FALSE))" table:style-name="ce11">
            <text:p>8.959.401</text:p>
          </table:table-cell>
          <table:table-cell office:value-type="percentage" office:value="0.50867567317447882" table:formula="of:=+[.H76]/[.E76]" table:style-name="ce12">
            <text:p>50,87%</text:p>
          </table:table-cell>
          <table:table-cell office:value-type="float" office:value="8959337.2599999998" table:formula="of:=IF(ISERROR(VLOOKUP(CONCATENATE([.$A$71];[.$A76]);['file:///G:/SELABPPTO/EJECUCI%D3N%202016/INFORMES%20DIRECTOR/INFORMES%20INGRESOS/DICIEMBRE/CIERRE%20DICIEMBRE/MODELO%20MINISTERIO%20RESULTAS%20INGRESOS%20DICIEMBRE.xls'#'CPL032'.$A$1:.$L$2000];8;FALSE));0;VLOOKUP(CONCATENATE([.$A$71];[.$A76]);['file:///G:/SELABPPTO/EJECUCI%D3N%202016/INFORMES%20DIRECTOR/INFORMES%20INGRESOS/DICIEMBRE/CIERRE%20DICIEMBRE/MODELO%20MINISTERIO%20RESULTAS%20INGRESOS%20DICIEMBRE.xls'#'CPL032'.$A$1:.$L$2000];8;FALSE))" table:style-name="ce11">
            <text:p>8.959.337</text:p>
          </table:table-cell>
          <table:table-cell office:value-type="percentage" office:value="0.50867203839849562" table:formula="of:=+[.J76]/[.E76]" table:style-name="ce12">
            <text:p>50,87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141600000" table:formula="of:=IF(ISERROR(VLOOKUP(CONCATENATE([.$A$71];[.$A77]);['file:///G:/SELABPPTO/EJECUCI%D3N%202016/INFORMES%20DIRECTOR/INFORMES%20INGRESOS/DICIEMBRE/CIERRE%20DICIEMBRE/MODELO%20MINISTERIO%20RESULTAS%20INGRESOS%20DICIEMBRE.xls'#'CPL032'.$A$1:.$L$2000];4;FALSE));0;VLOOKUP(CONCATENATE([.$A$71];[.$A77]);['file:///G:/SELABPPTO/EJECUCI%D3N%202016/INFORMES%20DIRECTOR/INFORMES%20INGRESOS/DICIEMBRE/CIERRE%20DICIEMBRE/MODELO%20MINISTERIO%20RESULTAS%20INGRESOS%20DICIEMBRE.xls'#'CPL032'.$A$1:.$L$2000];4;FALSE))" table:style-name="ce11">
            <text:p>141.600.000</text:p>
          </table:table-cell>
          <table:table-cell office:value-type="float" office:value="0" table:formula="of:=+[.E77]-[.C77]" table:style-name="ce11">
            <text:p>0</text:p>
          </table:table-cell>
          <table:table-cell office:value-type="float" office:value="141600000" table:formula="of:=IF(ISERROR(VLOOKUP(CONCATENATE([.$A$71];[.$A77]);['file:///G:/SELABPPTO/EJECUCI%D3N%202016/INFORMES%20DIRECTOR/INFORMES%20INGRESOS/DICIEMBRE/CIERRE%20DICIEMBRE/MODELO%20MINISTERIO%20RESULTAS%20INGRESOS%20DICIEMBRE.xls'#'CPL032'.$A$1:.$L$2000];10;FALSE));0;VLOOKUP(CONCATENATE([.$A$71];[.$A77]);['file:///G:/SELABPPTO/EJECUCI%D3N%202016/INFORMES%20DIRECTOR/INFORMES%20INGRESOS/DICIEMBRE/CIERRE%20DICIEMBRE/MODELO%20MINISTERIO%20RESULTAS%20INGRESOS%20DICIEMBRE.xls'#'CPL032'.$A$1:.$L$2000];10;FALSE))" table:style-name="ce11">
            <text:p>141.600.000</text:p>
          </table:table-cell>
          <table:table-cell office:value-type="float" office:value="934255.92" table:formula="of:=IF(ISERROR(VLOOKUP(CONCATENATE([.$A$71];[.$A77]);['file:///G:/SELABPPTO/EJECUCI%D3N%202016/INFORMES%20DIRECTOR/INFORMES%20INGRESOS/DICIEMBRE/CIERRE%20DICIEMBRE/MODELO%20MINISTERIO%20RESULTAS%20INGRESOS%20DICIEMBRE.xls'#'CPL032'.$A$1:.$L$2000];6;FALSE));0;VLOOKUP(CONCATENATE([.$A$71];[.$A77]);['file:///G:/SELABPPTO/EJECUCI%D3N%202016/INFORMES%20DIRECTOR/INFORMES%20INGRESOS/DICIEMBRE/CIERRE%20DICIEMBRE/MODELO%20MINISTERIO%20RESULTAS%20INGRESOS%20DICIEMBRE.xls'#'CPL032'.$A$1:.$L$2000];6;FALSE))" table:style-name="ce11">
            <text:p>934.256</text:p>
          </table:table-cell>
          <table:table-cell office:value-type="percentage" office:value="6.5978525423728814E-3" table:formula="of:=+[.F77]/[.E77]" table:style-name="ce12">
            <text:p>0,66%</text:p>
          </table:table-cell>
          <table:table-cell office:value-type="float" office:value="934255.92" table:formula="of:=IF(ISERROR(VLOOKUP(CONCATENATE([.$A$71];[.$A77]);['file:///G:/SELABPPTO/EJECUCI%D3N%202016/INFORMES%20DIRECTOR/INFORMES%20INGRESOS/DICIEMBRE/CIERRE%20DICIEMBRE/MODELO%20MINISTERIO%20RESULTAS%20INGRESOS%20DICIEMBRE.xls'#'CPL032'.$A$1:.$L$2000];7;FALSE));0;VLOOKUP(CONCATENATE([.$A$71];[.$A77]);['file:///G:/SELABPPTO/EJECUCI%D3N%202016/INFORMES%20DIRECTOR/INFORMES%20INGRESOS/DICIEMBRE/CIERRE%20DICIEMBRE/MODELO%20MINISTERIO%20RESULTAS%20INGRESOS%20DICIEMBRE.xls'#'CPL032'.$A$1:.$L$2000];7;FALSE))" table:style-name="ce11">
            <text:p>934.256</text:p>
          </table:table-cell>
          <table:table-cell office:value-type="percentage" office:value="6.5978525423728814E-3" table:formula="of:=+[.H77]/[.E77]" table:style-name="ce12">
            <text:p>0,66%</text:p>
          </table:table-cell>
          <table:table-cell office:value-type="float" office:value="934255.92" table:formula="of:=IF(ISERROR(VLOOKUP(CONCATENATE([.$A$71];[.$A77]);['file:///G:/SELABPPTO/EJECUCI%D3N%202016/INFORMES%20DIRECTOR/INFORMES%20INGRESOS/DICIEMBRE/CIERRE%20DICIEMBRE/MODELO%20MINISTERIO%20RESULTAS%20INGRESOS%20DICIEMBRE.xls'#'CPL032'.$A$1:.$L$2000];8;FALSE));0;VLOOKUP(CONCATENATE([.$A$71];[.$A77]);['file:///G:/SELABPPTO/EJECUCI%D3N%202016/INFORMES%20DIRECTOR/INFORMES%20INGRESOS/DICIEMBRE/CIERRE%20DICIEMBRE/MODELO%20MINISTERIO%20RESULTAS%20INGRESOS%20DICIEMBRE.xls'#'CPL032'.$A$1:.$L$2000];8;FALSE))" table:style-name="ce11">
            <text:p>934.256</text:p>
          </table:table-cell>
          <table:table-cell office:value-type="percentage" office:value="6.5978525423728814E-3" table:formula="of:=+[.J77]/[.E77]" table:style-name="ce12">
            <text:p>0,66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211606810" table:formula="of:=IF(ISERROR(VLOOKUP(CONCATENATE([.$A$71];[.$A78]);['file:///G:/SELABPPTO/EJECUCI%D3N%202016/INFORMES%20DIRECTOR/INFORMES%20INGRESOS/DICIEMBRE/CIERRE%20DICIEMBRE/MODELO%20MINISTERIO%20RESULTAS%20INGRESOS%20DICIEMBRE.xls'#'CPL032'.$A$1:.$L$2000];4;FALSE));0;VLOOKUP(CONCATENATE([.$A$71];[.$A78]);['file:///G:/SELABPPTO/EJECUCI%D3N%202016/INFORMES%20DIRECTOR/INFORMES%20INGRESOS/DICIEMBRE/CIERRE%20DICIEMBRE/MODELO%20MINISTERIO%20RESULTAS%20INGRESOS%20DICIEMBRE.xls'#'CPL032'.$A$1:.$L$2000];4;FALSE))" table:style-name="ce11">
            <text:p>211.606.810</text:p>
          </table:table-cell>
          <table:table-cell office:value-type="float" office:value="44539231.789999992" table:formula="of:=+[.E78]-[.C78]" table:style-name="ce11">
            <text:p>44.539.232</text:p>
          </table:table-cell>
          <table:table-cell office:value-type="float" office:value="256146041.78999999" table:formula="of:=IF(ISERROR(VLOOKUP(CONCATENATE([.$A$71];[.$A78]);['file:///G:/SELABPPTO/EJECUCI%D3N%202016/INFORMES%20DIRECTOR/INFORMES%20INGRESOS/DICIEMBRE/CIERRE%20DICIEMBRE/MODELO%20MINISTERIO%20RESULTAS%20INGRESOS%20DICIEMBRE.xls'#'CPL032'.$A$1:.$L$2000];10;FALSE));0;VLOOKUP(CONCATENATE([.$A$71];[.$A78]);['file:///G:/SELABPPTO/EJECUCI%D3N%202016/INFORMES%20DIRECTOR/INFORMES%20INGRESOS/DICIEMBRE/CIERRE%20DICIEMBRE/MODELO%20MINISTERIO%20RESULTAS%20INGRESOS%20DICIEMBRE.xls'#'CPL032'.$A$1:.$L$2000];10;FALSE))" table:style-name="ce11">
            <text:p>256.146.042</text:p>
          </table:table-cell>
          <table:table-cell office:value-type="float" office:value="185992410.81999999" table:formula="of:=IF(ISERROR(VLOOKUP(CONCATENATE([.$A$71];[.$A78]);['file:///G:/SELABPPTO/EJECUCI%D3N%202016/INFORMES%20DIRECTOR/INFORMES%20INGRESOS/DICIEMBRE/CIERRE%20DICIEMBRE/MODELO%20MINISTERIO%20RESULTAS%20INGRESOS%20DICIEMBRE.xls'#'CPL032'.$A$1:.$L$2000];6;FALSE));0;VLOOKUP(CONCATENATE([.$A$71];[.$A78]);['file:///G:/SELABPPTO/EJECUCI%D3N%202016/INFORMES%20DIRECTOR/INFORMES%20INGRESOS/DICIEMBRE/CIERRE%20DICIEMBRE/MODELO%20MINISTERIO%20RESULTAS%20INGRESOS%20DICIEMBRE.xls'#'CPL032'.$A$1:.$L$2000];6;FALSE))" table:style-name="ce11">
            <text:p>185.992.411</text:p>
          </table:table-cell>
          <table:table-cell office:value-type="percentage" office:value="0.72611862170599106" table:formula="of:=+[.F78]/[.E78]" table:style-name="ce12">
            <text:p>72,61%</text:p>
          </table:table-cell>
          <table:table-cell office:value-type="float" office:value="102070766.83" table:formula="of:=IF(ISERROR(VLOOKUP(CONCATENATE([.$A$71];[.$A78]);['file:///G:/SELABPPTO/EJECUCI%D3N%202016/INFORMES%20DIRECTOR/INFORMES%20INGRESOS/DICIEMBRE/CIERRE%20DICIEMBRE/MODELO%20MINISTERIO%20RESULTAS%20INGRESOS%20DICIEMBRE.xls'#'CPL032'.$A$1:.$L$2000];7;FALSE));0;VLOOKUP(CONCATENATE([.$A$71];[.$A78]);['file:///G:/SELABPPTO/EJECUCI%D3N%202016/INFORMES%20DIRECTOR/INFORMES%20INGRESOS/DICIEMBRE/CIERRE%20DICIEMBRE/MODELO%20MINISTERIO%20RESULTAS%20INGRESOS%20DICIEMBRE.xls'#'CPL032'.$A$1:.$L$2000];7;FALSE))" table:style-name="ce11">
            <text:p>102.070.767</text:p>
          </table:table-cell>
          <table:table-cell office:value-type="percentage" office:value="0.39848660598738506" table:formula="of:=+[.H78]/[.E78]" table:style-name="ce12">
            <text:p>39,85%</text:p>
          </table:table-cell>
          <table:table-cell office:value-type="float" office:value="102070766.83" table:formula="of:=IF(ISERROR(VLOOKUP(CONCATENATE([.$A$71];[.$A78]);['file:///G:/SELABPPTO/EJECUCI%D3N%202016/INFORMES%20DIRECTOR/INFORMES%20INGRESOS/DICIEMBRE/CIERRE%20DICIEMBRE/MODELO%20MINISTERIO%20RESULTAS%20INGRESOS%20DICIEMBRE.xls'#'CPL032'.$A$1:.$L$2000];8;FALSE));0;VLOOKUP(CONCATENATE([.$A$71];[.$A78]);['file:///G:/SELABPPTO/EJECUCI%D3N%202016/INFORMES%20DIRECTOR/INFORMES%20INGRESOS/DICIEMBRE/CIERRE%20DICIEMBRE/MODELO%20MINISTERIO%20RESULTAS%20INGRESOS%20DICIEMBRE.xls'#'CPL032'.$A$1:.$L$2000];8;FALSE))" table:style-name="ce11">
            <text:p>102.070.767</text:p>
          </table:table-cell>
          <table:table-cell office:value-type="percentage" office:value="0.39848660598738506" table:formula="of:=+[.J78]/[.E78]" table:style-name="ce12">
            <text:p>39,85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251300000" table:formula="of:=IF(ISERROR(VLOOKUP(CONCATENATE([.$A$71];[.$A79]);['file:///G:/SELABPPTO/EJECUCI%D3N%202016/INFORMES%20DIRECTOR/INFORMES%20INGRESOS/DICIEMBRE/CIERRE%20DICIEMBRE/MODELO%20MINISTERIO%20RESULTAS%20INGRESOS%20DICIEMBRE.xls'#'CPL032'.$A$1:.$L$2000];4;FALSE));0;VLOOKUP(CONCATENATE([.$A$71];[.$A79]);['file:///G:/SELABPPTO/EJECUCI%D3N%202016/INFORMES%20DIRECTOR/INFORMES%20INGRESOS/DICIEMBRE/CIERRE%20DICIEMBRE/MODELO%20MINISTERIO%20RESULTAS%20INGRESOS%20DICIEMBRE.xls'#'CPL032'.$A$1:.$L$2000];4;FALSE))" table:style-name="ce11">
            <text:p>251.300.000</text:p>
          </table:table-cell>
          <table:table-cell office:value-type="float" office:value="1318100.9099999964" table:formula="of:=+[.E79]-[.C79]" table:style-name="ce11">
            <text:p>1.318.101</text:p>
          </table:table-cell>
          <table:table-cell office:value-type="float" office:value="252618100.91" table:formula="of:=IF(ISERROR(VLOOKUP(CONCATENATE([.$A$71];[.$A79]);['file:///G:/SELABPPTO/EJECUCI%D3N%202016/INFORMES%20DIRECTOR/INFORMES%20INGRESOS/DICIEMBRE/CIERRE%20DICIEMBRE/MODELO%20MINISTERIO%20RESULTAS%20INGRESOS%20DICIEMBRE.xls'#'CPL032'.$A$1:.$L$2000];10;FALSE));0;VLOOKUP(CONCATENATE([.$A$71];[.$A79]);['file:///G:/SELABPPTO/EJECUCI%D3N%202016/INFORMES%20DIRECTOR/INFORMES%20INGRESOS/DICIEMBRE/CIERRE%20DICIEMBRE/MODELO%20MINISTERIO%20RESULTAS%20INGRESOS%20DICIEMBRE.xls'#'CPL032'.$A$1:.$L$2000];10;FALSE))" table:style-name="ce11">
            <text:p>252.618.101</text:p>
          </table:table-cell>
          <table:table-cell office:value-type="float" office:value="5847492.2199999997" table:formula="of:=IF(ISERROR(VLOOKUP(CONCATENATE([.$A$71];[.$A79]);['file:///G:/SELABPPTO/EJECUCI%D3N%202016/INFORMES%20DIRECTOR/INFORMES%20INGRESOS/DICIEMBRE/CIERRE%20DICIEMBRE/MODELO%20MINISTERIO%20RESULTAS%20INGRESOS%20DICIEMBRE.xls'#'CPL032'.$A$1:.$L$2000];6;FALSE));0;VLOOKUP(CONCATENATE([.$A$71];[.$A79]);['file:///G:/SELABPPTO/EJECUCI%D3N%202016/INFORMES%20DIRECTOR/INFORMES%20INGRESOS/DICIEMBRE/CIERRE%20DICIEMBRE/MODELO%20MINISTERIO%20RESULTAS%20INGRESOS%20DICIEMBRE.xls'#'CPL032'.$A$1:.$L$2000];6;FALSE))" table:style-name="ce11">
            <text:p>5.847.492</text:p>
          </table:table-cell>
          <table:table-cell office:value-type="percentage" office:value="2.314755830613769E-2" table:formula="of:=+[.F79]/[.E79]" table:style-name="ce12">
            <text:p>2,31%</text:p>
          </table:table-cell>
          <table:table-cell office:value-type="float" office:value="5847492.2199999997" table:formula="of:=IF(ISERROR(VLOOKUP(CONCATENATE([.$A$71];[.$A79]);['file:///G:/SELABPPTO/EJECUCI%D3N%202016/INFORMES%20DIRECTOR/INFORMES%20INGRESOS/DICIEMBRE/CIERRE%20DICIEMBRE/MODELO%20MINISTERIO%20RESULTAS%20INGRESOS%20DICIEMBRE.xls'#'CPL032'.$A$1:.$L$2000];7;FALSE));0;VLOOKUP(CONCATENATE([.$A$71];[.$A79]);['file:///G:/SELABPPTO/EJECUCI%D3N%202016/INFORMES%20DIRECTOR/INFORMES%20INGRESOS/DICIEMBRE/CIERRE%20DICIEMBRE/MODELO%20MINISTERIO%20RESULTAS%20INGRESOS%20DICIEMBRE.xls'#'CPL032'.$A$1:.$L$2000];7;FALSE))" table:style-name="ce11">
            <text:p>5.847.492</text:p>
          </table:table-cell>
          <table:table-cell office:value-type="percentage" office:value="2.314755830613769E-2" table:formula="of:=+[.H79]/[.E79]" table:style-name="ce12">
            <text:p>2,31%</text:p>
          </table:table-cell>
          <table:table-cell office:value-type="float" office:value="5847492.2199999997" table:formula="of:=IF(ISERROR(VLOOKUP(CONCATENATE([.$A$71];[.$A79]);['file:///G:/SELABPPTO/EJECUCI%D3N%202016/INFORMES%20DIRECTOR/INFORMES%20INGRESOS/DICIEMBRE/CIERRE%20DICIEMBRE/MODELO%20MINISTERIO%20RESULTAS%20INGRESOS%20DICIEMBRE.xls'#'CPL032'.$A$1:.$L$2000];8;FALSE));0;VLOOKUP(CONCATENATE([.$A$71];[.$A79]);['file:///G:/SELABPPTO/EJECUCI%D3N%202016/INFORMES%20DIRECTOR/INFORMES%20INGRESOS/DICIEMBRE/CIERRE%20DICIEMBRE/MODELO%20MINISTERIO%20RESULTAS%20INGRESOS%20DICIEMBRE.xls'#'CPL032'.$A$1:.$L$2000];8;FALSE))" table:style-name="ce11">
            <text:p>5.847.492</text:p>
          </table:table-cell>
          <table:table-cell office:value-type="percentage" office:value="2.314755830613769E-2" table:formula="of:=+[.J79]/[.E79]" table:style-name="ce12">
            <text:p>2,31%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1479390000" table:formula="of:=IF(ISERROR(VLOOKUP(CONCATENATE([.$A$71];[.$A80]);['file:///G:/SELABPPTO/EJECUCI%D3N%202016/INFORMES%20DIRECTOR/INFORMES%20INGRESOS/DICIEMBRE/CIERRE%20DICIEMBRE/MODELO%20MINISTERIO%20RESULTAS%20INGRESOS%20DICIEMBRE.xls'#'CPL032'.$A$1:.$L$2000];4;FALSE));0;VLOOKUP(CONCATENATE([.$A$71];[.$A80]);['file:///G:/SELABPPTO/EJECUCI%D3N%202016/INFORMES%20DIRECTOR/INFORMES%20INGRESOS/DICIEMBRE/CIERRE%20DICIEMBRE/MODELO%20MINISTERIO%20RESULTAS%20INGRESOS%20DICIEMBRE.xls'#'CPL032'.$A$1:.$L$2000];4;FALSE))" table:style-name="ce14">
            <text:p>1.479.390.000</text:p>
          </table:table-cell>
          <table:table-cell office:value-type="float" office:value="3723428626.6599998" table:formula="of:=+[.E80]-[.C80]" table:style-name="ce14">
            <text:p>3.723.428.627</text:p>
          </table:table-cell>
          <table:table-cell office:value-type="float" office:value="5202818626.6599998" table:formula="of:=IF(ISERROR(VLOOKUP(CONCATENATE([.$A$71];[.$A80]);['file:///G:/SELABPPTO/EJECUCI%D3N%202016/INFORMES%20DIRECTOR/INFORMES%20INGRESOS/DICIEMBRE/CIERRE%20DICIEMBRE/MODELO%20MINISTERIO%20RESULTAS%20INGRESOS%20DICIEMBRE.xls'#'CPL032'.$A$1:.$L$2000];10;FALSE));0;VLOOKUP(CONCATENATE([.$A$71];[.$A80]);['file:///G:/SELABPPTO/EJECUCI%D3N%202016/INFORMES%20DIRECTOR/INFORMES%20INGRESOS/DICIEMBRE/CIERRE%20DICIEMBRE/MODELO%20MINISTERIO%20RESULTAS%20INGRESOS%20DICIEMBRE.xls'#'CPL032'.$A$1:.$L$2000];10;FALSE))" table:style-name="ce14">
            <text:p>5.202.818.627</text:p>
          </table:table-cell>
          <table:table-cell office:value-type="float" office:value="6751380745.0100002" table:formula="of:=IF(ISERROR(VLOOKUP(CONCATENATE([.$A$71];[.$A80]);['file:///G:/SELABPPTO/EJECUCI%D3N%202016/INFORMES%20DIRECTOR/INFORMES%20INGRESOS/DICIEMBRE/CIERRE%20DICIEMBRE/MODELO%20MINISTERIO%20RESULTAS%20INGRESOS%20DICIEMBRE.xls'#'CPL032'.$A$1:.$L$2000];6;FALSE));0;VLOOKUP(CONCATENATE([.$A$71];[.$A80]);['file:///G:/SELABPPTO/EJECUCI%D3N%202016/INFORMES%20DIRECTOR/INFORMES%20INGRESOS/DICIEMBRE/CIERRE%20DICIEMBRE/MODELO%20MINISTERIO%20RESULTAS%20INGRESOS%20DICIEMBRE.xls'#'CPL032'.$A$1:.$L$2000];6;FALSE))" table:style-name="ce14">
            <text:p>6.751.380.745</text:p>
          </table:table-cell>
          <table:table-cell office:value-type="percentage" office:value="1.2976390740232502" table:formula="of:=+[.F80]/[.E80]" table:style-name="ce15">
            <text:p>129,76%</text:p>
          </table:table-cell>
          <table:table-cell office:value-type="float" office:value="6751380745.0100002" table:formula="of:=IF(ISERROR(VLOOKUP(CONCATENATE([.$A$71];[.$A80]);['file:///G:/SELABPPTO/EJECUCI%D3N%202016/INFORMES%20DIRECTOR/INFORMES%20INGRESOS/DICIEMBRE/CIERRE%20DICIEMBRE/MODELO%20MINISTERIO%20RESULTAS%20INGRESOS%20DICIEMBRE.xls'#'CPL032'.$A$1:.$L$2000];7;FALSE));0;VLOOKUP(CONCATENATE([.$A$71];[.$A80]);['file:///G:/SELABPPTO/EJECUCI%D3N%202016/INFORMES%20DIRECTOR/INFORMES%20INGRESOS/DICIEMBRE/CIERRE%20DICIEMBRE/MODELO%20MINISTERIO%20RESULTAS%20INGRESOS%20DICIEMBRE.xls'#'CPL032'.$A$1:.$L$2000];7;FALSE))" table:style-name="ce14">
            <text:p>6.751.380.745</text:p>
          </table:table-cell>
          <table:table-cell office:value-type="percentage" office:value="1.2976390740232502" table:formula="of:=+[.H80]/[.E80]" table:style-name="ce15">
            <text:p>129,76%</text:p>
          </table:table-cell>
          <table:table-cell office:value-type="float" office:value="6751380745.0100002" table:formula="of:=IF(ISERROR(VLOOKUP(CONCATENATE([.$A$71];[.$A80]);['file:///G:/SELABPPTO/EJECUCI%D3N%202016/INFORMES%20DIRECTOR/INFORMES%20INGRESOS/DICIEMBRE/CIERRE%20DICIEMBRE/MODELO%20MINISTERIO%20RESULTAS%20INGRESOS%20DICIEMBRE.xls'#'CPL032'.$A$1:.$L$2000];8;FALSE));0;VLOOKUP(CONCATENATE([.$A$71];[.$A80]);['file:///G:/SELABPPTO/EJECUCI%D3N%202016/INFORMES%20DIRECTOR/INFORMES%20INGRESOS/DICIEMBRE/CIERRE%20DICIEMBRE/MODELO%20MINISTERIO%20RESULTAS%20INGRESOS%20DICIEMBRE.xls'#'CPL032'.$A$1:.$L$2000];8;FALSE))" table:style-name="ce14">
            <text:p>6.751.380.745</text:p>
          </table:table-cell>
          <table:table-cell office:value-type="percentage" office:value="1.2976390740232502" table:formula="of:=+[.J80]/[.E80]" table:style-name="ce15">
            <text:p>129,76%</text:p>
          </table:table-cell>
          <table:table-cell table:number-columns-repeated="16373" table:style-name="ce3"/>
        </table:table-row>
        <table:table-row table:style-name="ro6">
          <table:table-cell table:style-name="ce1"/>
          <table:table-cell office:value-type="string" table:style-name="ce16">
            <text:p>TOTAL</text:p>
          </table:table-cell>
          <table:table-cell office:value-type="float" office:value="13754654400" table:formula="of:=SUM([.C72:.C80])" table:style-name="ce17">
            <text:p>13.754.654.400</text:p>
          </table:table-cell>
          <table:table-cell office:value-type="float" office:value="4042255558.2999997" table:formula="of:=SUM([.D72:.D80])" table:style-name="ce17">
            <text:p>4.042.255.558</text:p>
          </table:table-cell>
          <table:table-cell office:value-type="float" office:value="17796909958.299999" table:formula="of:=SUM([.E72:.E80])" table:style-name="ce17">
            <text:p>17.796.909.958</text:p>
          </table:table-cell>
          <table:table-cell office:value-type="float" office:value="17354654865.669998" table:formula="of:=SUM([.F72:.F80])" table:style-name="ce17">
            <text:p>17.354.654.866</text:p>
          </table:table-cell>
          <table:table-cell office:value-type="percentage" office:value="0.97514989435434296" table:formula="of:=+[.F81]/[.E81]" table:style-name="ce18">
            <text:p>97,51%</text:p>
          </table:table-cell>
          <table:table-cell office:value-type="float" office:value="16979665507.139999" table:formula="of:=SUM([.H72:.H80])" table:style-name="ce17">
            <text:p>16.979.665.507</text:p>
          </table:table-cell>
          <table:table-cell office:value-type="percentage" office:value="0.95407941867015744" table:formula="of:=+[.H81]/[.E81]" table:style-name="ce18">
            <text:p>95,41%</text:p>
          </table:table-cell>
          <table:table-cell office:value-type="float" office:value="16978977858.83" table:formula="of:=SUM([.J72:.J80])" table:style-name="ce17">
            <text:p>16.978.977.859</text:p>
          </table:table-cell>
          <table:table-cell office:value-type="percentage" office:value="0.95404078003504544" table:formula="of:=+[.J81]/[.E81]" table:style-name="ce18">
            <text:p>95,40%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office:value-type="string" table:number-columns-spanned="10" table:number-rows-spanned="1" table:style-name="ce31">
            <text:p>EJECUCIÓN POR CAPÍTULOS DE INGRESO. EJERCICIO 2011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$B$3]" table:style-name="ce4">
            <text:p>RESULTAS 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2">
            <text:p>2011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3557341880" table:formula="of:=IF(ISERROR(VLOOKUP(CONCATENATE([.$A$86];[.$A87]);['file:///G:/SELABPPTO/EJECUCI%D3N%202016/INFORMES%20DIRECTOR/INFORMES%20INGRESOS/DICIEMBRE/CIERRE%20DICIEMBRE/MODELO%20MINISTERIO%20RESULTAS%20INGRESOS%20DICIEMBRE.xls'#'CPL032'.$A$1:.$L$2000];4;FALSE));0;VLOOKUP(CONCATENATE([.$A$86];[.$A87]);['file:///G:/SELABPPTO/EJECUCI%D3N%202016/INFORMES%20DIRECTOR/INFORMES%20INGRESOS/DICIEMBRE/CIERRE%20DICIEMBRE/MODELO%20MINISTERIO%20RESULTAS%20INGRESOS%20DICIEMBRE.xls'#'CPL032'.$A$1:.$L$2000];4;FALSE))" table:style-name="ce8">
            <text:p>3.557.341.880</text:p>
          </table:table-cell>
          <table:table-cell office:value-type="float" office:value="0" table:formula="of:=+[.E87]-[.C87]" table:style-name="ce8">
            <text:p>0</text:p>
          </table:table-cell>
          <table:table-cell office:value-type="float" office:value="3557341880" table:formula="of:=IF(ISERROR(VLOOKUP(CONCATENATE([.$A$86];[.$A87]);['file:///G:/SELABPPTO/EJECUCI%D3N%202016/INFORMES%20DIRECTOR/INFORMES%20INGRESOS/DICIEMBRE/CIERRE%20DICIEMBRE/MODELO%20MINISTERIO%20RESULTAS%20INGRESOS%20DICIEMBRE.xls'#'CPL032'.$A$1:.$L$2000];10;FALSE));0;VLOOKUP(CONCATENATE([.$A$86];[.$A87]);['file:///G:/SELABPPTO/EJECUCI%D3N%202016/INFORMES%20DIRECTOR/INFORMES%20INGRESOS/DICIEMBRE/CIERRE%20DICIEMBRE/MODELO%20MINISTERIO%20RESULTAS%20INGRESOS%20DICIEMBRE.xls'#'CPL032'.$A$1:.$L$2000];10;FALSE))" table:style-name="ce8">
            <text:p>3.557.341.880</text:p>
          </table:table-cell>
          <table:table-cell office:value-type="float" office:value="3669119007.48" table:formula="of:=IF(ISERROR(VLOOKUP(CONCATENATE([.$A$86];[.$A87]);['file:///G:/SELABPPTO/EJECUCI%D3N%202016/INFORMES%20DIRECTOR/INFORMES%20INGRESOS/DICIEMBRE/CIERRE%20DICIEMBRE/MODELO%20MINISTERIO%20RESULTAS%20INGRESOS%20DICIEMBRE.xls'#'CPL032'.$A$1:.$L$2000];6;FALSE));0;VLOOKUP(CONCATENATE([.$A$86];[.$A87]);['file:///G:/SELABPPTO/EJECUCI%D3N%202016/INFORMES%20DIRECTOR/INFORMES%20INGRESOS/DICIEMBRE/CIERRE%20DICIEMBRE/MODELO%20MINISTERIO%20RESULTAS%20INGRESOS%20DICIEMBRE.xls'#'CPL032'.$A$1:.$L$2000];6;FALSE))" table:style-name="ce8">
            <text:p>3.669.119.007</text:p>
          </table:table-cell>
          <table:table-cell office:value-type="percentage" office:value="1.0314215308088408" table:formula="of:=+[.F87]/[.E87]" table:style-name="ce9">
            <text:p>103,14%</text:p>
          </table:table-cell>
          <table:table-cell office:value-type="float" office:value="3615870601.9200001" table:formula="of:=IF(ISERROR(VLOOKUP(CONCATENATE([.$A$86];[.$A87]);['file:///G:/SELABPPTO/EJECUCI%D3N%202016/INFORMES%20DIRECTOR/INFORMES%20INGRESOS/DICIEMBRE/CIERRE%20DICIEMBRE/MODELO%20MINISTERIO%20RESULTAS%20INGRESOS%20DICIEMBRE.xls'#'CPL032'.$A$1:.$L$2000];7;FALSE));0;VLOOKUP(CONCATENATE([.$A$86];[.$A87]);['file:///G:/SELABPPTO/EJECUCI%D3N%202016/INFORMES%20DIRECTOR/INFORMES%20INGRESOS/DICIEMBRE/CIERRE%20DICIEMBRE/MODELO%20MINISTERIO%20RESULTAS%20INGRESOS%20DICIEMBRE.xls'#'CPL032'.$A$1:.$L$2000];7;FALSE))" table:style-name="ce8">
            <text:p>3.615.870.602</text:p>
          </table:table-cell>
          <table:table-cell office:value-type="percentage" office:value="1.0164529370227413" table:formula="of:=+[.H87]/[.E87]" table:style-name="ce9">
            <text:p>101,65%</text:p>
          </table:table-cell>
          <table:table-cell office:value-type="float" office:value="3615870601.9200001" table:formula="of:=IF(ISERROR(VLOOKUP(CONCATENATE([.$A$86];[.$A87]);['file:///G:/SELABPPTO/EJECUCI%D3N%202016/INFORMES%20DIRECTOR/INFORMES%20INGRESOS/DICIEMBRE/CIERRE%20DICIEMBRE/MODELO%20MINISTERIO%20RESULTAS%20INGRESOS%20DICIEMBRE.xls'#'CPL032'.$A$1:.$L$2000];8;FALSE));0;VLOOKUP(CONCATENATE([.$A$86];[.$A87]);['file:///G:/SELABPPTO/EJECUCI%D3N%202016/INFORMES%20DIRECTOR/INFORMES%20INGRESOS/DICIEMBRE/CIERRE%20DICIEMBRE/MODELO%20MINISTERIO%20RESULTAS%20INGRESOS%20DICIEMBRE.xls'#'CPL032'.$A$1:.$L$2000];8;FALSE))" table:style-name="ce8">
            <text:p>3.615.870.602</text:p>
          </table:table-cell>
          <table:table-cell office:value-type="percentage" office:value="1.0164529370227413" table:formula="of:=+[.J87]/[.E87]" table:style-name="ce9">
            <text:p>101,65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5922540720" table:formula="of:=IF(ISERROR(VLOOKUP(CONCATENATE([.$A$86];[.$A88]);['file:///G:/SELABPPTO/EJECUCI%D3N%202016/INFORMES%20DIRECTOR/INFORMES%20INGRESOS/DICIEMBRE/CIERRE%20DICIEMBRE/MODELO%20MINISTERIO%20RESULTAS%20INGRESOS%20DICIEMBRE.xls'#'CPL032'.$A$1:.$L$2000];4;FALSE));0;VLOOKUP(CONCATENATE([.$A$86];[.$A88]);['file:///G:/SELABPPTO/EJECUCI%D3N%202016/INFORMES%20DIRECTOR/INFORMES%20INGRESOS/DICIEMBRE/CIERRE%20DICIEMBRE/MODELO%20MINISTERIO%20RESULTAS%20INGRESOS%20DICIEMBRE.xls'#'CPL032'.$A$1:.$L$2000];4;FALSE))" table:style-name="ce11">
            <text:p>5.922.540.720</text:p>
          </table:table-cell>
          <table:table-cell office:value-type="float" office:value="1914926.1000003815" table:formula="of:=+[.E88]-[.C88]" table:style-name="ce11">
            <text:p>1.914.926</text:p>
          </table:table-cell>
          <table:table-cell office:value-type="float" office:value="5924455646.1000004" table:formula="of:=IF(ISERROR(VLOOKUP(CONCATENATE([.$A$86];[.$A88]);['file:///G:/SELABPPTO/EJECUCI%D3N%202016/INFORMES%20DIRECTOR/INFORMES%20INGRESOS/DICIEMBRE/CIERRE%20DICIEMBRE/MODELO%20MINISTERIO%20RESULTAS%20INGRESOS%20DICIEMBRE.xls'#'CPL032'.$A$1:.$L$2000];10;FALSE));0;VLOOKUP(CONCATENATE([.$A$86];[.$A88]);['file:///G:/SELABPPTO/EJECUCI%D3N%202016/INFORMES%20DIRECTOR/INFORMES%20INGRESOS/DICIEMBRE/CIERRE%20DICIEMBRE/MODELO%20MINISTERIO%20RESULTAS%20INGRESOS%20DICIEMBRE.xls'#'CPL032'.$A$1:.$L$2000];10;FALSE))" table:style-name="ce11">
            <text:p>5.924.455.646</text:p>
          </table:table-cell>
          <table:table-cell office:value-type="float" office:value="5094092288.5900002" table:formula="of:=IF(ISERROR(VLOOKUP(CONCATENATE([.$A$86];[.$A88]);['file:///G:/SELABPPTO/EJECUCI%D3N%202016/INFORMES%20DIRECTOR/INFORMES%20INGRESOS/DICIEMBRE/CIERRE%20DICIEMBRE/MODELO%20MINISTERIO%20RESULTAS%20INGRESOS%20DICIEMBRE.xls'#'CPL032'.$A$1:.$L$2000];6;FALSE));0;VLOOKUP(CONCATENATE([.$A$86];[.$A88]);['file:///G:/SELABPPTO/EJECUCI%D3N%202016/INFORMES%20DIRECTOR/INFORMES%20INGRESOS/DICIEMBRE/CIERRE%20DICIEMBRE/MODELO%20MINISTERIO%20RESULTAS%20INGRESOS%20DICIEMBRE.xls'#'CPL032'.$A$1:.$L$2000];6;FALSE))" table:style-name="ce11">
            <text:p>5.094.092.289</text:p>
          </table:table-cell>
          <table:table-cell office:value-type="percentage" office:value="0.85984140871125958" table:formula="of:=+[.F88]/[.E88]" table:style-name="ce12">
            <text:p>85,98%</text:p>
          </table:table-cell>
          <table:table-cell office:value-type="float" office:value="5011073181.6499996" table:formula="of:=IF(ISERROR(VLOOKUP(CONCATENATE([.$A$86];[.$A88]);['file:///G:/SELABPPTO/EJECUCI%D3N%202016/INFORMES%20DIRECTOR/INFORMES%20INGRESOS/DICIEMBRE/CIERRE%20DICIEMBRE/MODELO%20MINISTERIO%20RESULTAS%20INGRESOS%20DICIEMBRE.xls'#'CPL032'.$A$1:.$L$2000];7;FALSE));0;VLOOKUP(CONCATENATE([.$A$86];[.$A88]);['file:///G:/SELABPPTO/EJECUCI%D3N%202016/INFORMES%20DIRECTOR/INFORMES%20INGRESOS/DICIEMBRE/CIERRE%20DICIEMBRE/MODELO%20MINISTERIO%20RESULTAS%20INGRESOS%20DICIEMBRE.xls'#'CPL032'.$A$1:.$L$2000];7;FALSE))" table:style-name="ce11">
            <text:p>5.011.073.182</text:p>
          </table:table-cell>
          <table:table-cell office:value-type="percentage" office:value="0.84582845766576553" table:formula="of:=+[.H88]/[.E88]" table:style-name="ce12">
            <text:p>84,58%</text:p>
          </table:table-cell>
          <table:table-cell office:value-type="float" office:value="5011073181.6499996" table:formula="of:=IF(ISERROR(VLOOKUP(CONCATENATE([.$A$86];[.$A88]);['file:///G:/SELABPPTO/EJECUCI%D3N%202016/INFORMES%20DIRECTOR/INFORMES%20INGRESOS/DICIEMBRE/CIERRE%20DICIEMBRE/MODELO%20MINISTERIO%20RESULTAS%20INGRESOS%20DICIEMBRE.xls'#'CPL032'.$A$1:.$L$2000];8;FALSE));0;VLOOKUP(CONCATENATE([.$A$86];[.$A88]);['file:///G:/SELABPPTO/EJECUCI%D3N%202016/INFORMES%20DIRECTOR/INFORMES%20INGRESOS/DICIEMBRE/CIERRE%20DICIEMBRE/MODELO%20MINISTERIO%20RESULTAS%20INGRESOS%20DICIEMBRE.xls'#'CPL032'.$A$1:.$L$2000];8;FALSE))" table:style-name="ce11">
            <text:p>5.011.073.182</text:p>
          </table:table-cell>
          <table:table-cell office:value-type="percentage" office:value="0.84582845766576553" table:formula="of:=+[.J88]/[.E88]" table:style-name="ce12">
            <text:p>84,58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859152950" table:formula="of:=IF(ISERROR(VLOOKUP(CONCATENATE([.$A$86];[.$A89]);['file:///G:/SELABPPTO/EJECUCI%D3N%202016/INFORMES%20DIRECTOR/INFORMES%20INGRESOS/DICIEMBRE/CIERRE%20DICIEMBRE/MODELO%20MINISTERIO%20RESULTAS%20INGRESOS%20DICIEMBRE.xls'#'CPL032'.$A$1:.$L$2000];4;FALSE));0;VLOOKUP(CONCATENATE([.$A$86];[.$A89]);['file:///G:/SELABPPTO/EJECUCI%D3N%202016/INFORMES%20DIRECTOR/INFORMES%20INGRESOS/DICIEMBRE/CIERRE%20DICIEMBRE/MODELO%20MINISTERIO%20RESULTAS%20INGRESOS%20DICIEMBRE.xls'#'CPL032'.$A$1:.$L$2000];4;FALSE))" table:style-name="ce11">
            <text:p>859.152.950</text:p>
          </table:table-cell>
          <table:table-cell office:value-type="float" office:value="134072078.42999995" table:formula="of:=+[.E89]-[.C89]" table:style-name="ce11">
            <text:p>134.072.078</text:p>
          </table:table-cell>
          <table:table-cell office:value-type="float" office:value="993225028.42999995" table:formula="of:=IF(ISERROR(VLOOKUP(CONCATENATE([.$A$86];[.$A89]);['file:///G:/SELABPPTO/EJECUCI%D3N%202016/INFORMES%20DIRECTOR/INFORMES%20INGRESOS/DICIEMBRE/CIERRE%20DICIEMBRE/MODELO%20MINISTERIO%20RESULTAS%20INGRESOS%20DICIEMBRE.xls'#'CPL032'.$A$1:.$L$2000];10;FALSE));0;VLOOKUP(CONCATENATE([.$A$86];[.$A89]);['file:///G:/SELABPPTO/EJECUCI%D3N%202016/INFORMES%20DIRECTOR/INFORMES%20INGRESOS/DICIEMBRE/CIERRE%20DICIEMBRE/MODELO%20MINISTERIO%20RESULTAS%20INGRESOS%20DICIEMBRE.xls'#'CPL032'.$A$1:.$L$2000];10;FALSE))" table:style-name="ce11">
            <text:p>993.225.028</text:p>
          </table:table-cell>
          <table:table-cell office:value-type="float" office:value="671125853.80999994" table:formula="of:=IF(ISERROR(VLOOKUP(CONCATENATE([.$A$86];[.$A89]);['file:///G:/SELABPPTO/EJECUCI%D3N%202016/INFORMES%20DIRECTOR/INFORMES%20INGRESOS/DICIEMBRE/CIERRE%20DICIEMBRE/MODELO%20MINISTERIO%20RESULTAS%20INGRESOS%20DICIEMBRE.xls'#'CPL032'.$A$1:.$L$2000];6;FALSE));0;VLOOKUP(CONCATENATE([.$A$86];[.$A89]);['file:///G:/SELABPPTO/EJECUCI%D3N%202016/INFORMES%20DIRECTOR/INFORMES%20INGRESOS/DICIEMBRE/CIERRE%20DICIEMBRE/MODELO%20MINISTERIO%20RESULTAS%20INGRESOS%20DICIEMBRE.xls'#'CPL032'.$A$1:.$L$2000];6;FALSE))" table:style-name="ce11">
            <text:p>671.125.854</text:p>
          </table:table-cell>
          <table:table-cell office:value-type="percentage" office:value="0.67570372735255657" table:formula="of:=+[.F89]/[.E89]" table:style-name="ce12">
            <text:p>67,57%</text:p>
          </table:table-cell>
          <table:table-cell office:value-type="float" office:value="544404089.82000005" table:formula="of:=IF(ISERROR(VLOOKUP(CONCATENATE([.$A$86];[.$A89]);['file:///G:/SELABPPTO/EJECUCI%D3N%202016/INFORMES%20DIRECTOR/INFORMES%20INGRESOS/DICIEMBRE/CIERRE%20DICIEMBRE/MODELO%20MINISTERIO%20RESULTAS%20INGRESOS%20DICIEMBRE.xls'#'CPL032'.$A$1:.$L$2000];7;FALSE));0;VLOOKUP(CONCATENATE([.$A$86];[.$A89]);['file:///G:/SELABPPTO/EJECUCI%D3N%202016/INFORMES%20DIRECTOR/INFORMES%20INGRESOS/DICIEMBRE/CIERRE%20DICIEMBRE/MODELO%20MINISTERIO%20RESULTAS%20INGRESOS%20DICIEMBRE.xls'#'CPL032'.$A$1:.$L$2000];7;FALSE))" table:style-name="ce11">
            <text:p>544.404.090</text:p>
          </table:table-cell>
          <table:table-cell office:value-type="percentage" office:value="0.54811757077904555" table:formula="of:=+[.H89]/[.E89]" table:style-name="ce12">
            <text:p>54,81%</text:p>
          </table:table-cell>
          <table:table-cell office:value-type="float" office:value="540021529.88" table:formula="of:=IF(ISERROR(VLOOKUP(CONCATENATE([.$A$86];[.$A89]);['file:///G:/SELABPPTO/EJECUCI%D3N%202016/INFORMES%20DIRECTOR/INFORMES%20INGRESOS/DICIEMBRE/CIERRE%20DICIEMBRE/MODELO%20MINISTERIO%20RESULTAS%20INGRESOS%20DICIEMBRE.xls'#'CPL032'.$A$1:.$L$2000];8;FALSE));0;VLOOKUP(CONCATENATE([.$A$86];[.$A89]);['file:///G:/SELABPPTO/EJECUCI%D3N%202016/INFORMES%20DIRECTOR/INFORMES%20INGRESOS/DICIEMBRE/CIERRE%20DICIEMBRE/MODELO%20MINISTERIO%20RESULTAS%20INGRESOS%20DICIEMBRE.xls'#'CPL032'.$A$1:.$L$2000];8;FALSE))" table:style-name="ce11">
            <text:p>540.021.530</text:p>
          </table:table-cell>
          <table:table-cell office:value-type="percentage" office:value="0.54370511658734277" table:formula="of:=+[.J89]/[.E89]" table:style-name="ce12">
            <text:p>54,37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1366478600" table:formula="of:=IF(ISERROR(VLOOKUP(CONCATENATE([.$A$86];[.$A90]);['file:///G:/SELABPPTO/EJECUCI%D3N%202016/INFORMES%20DIRECTOR/INFORMES%20INGRESOS/DICIEMBRE/CIERRE%20DICIEMBRE/MODELO%20MINISTERIO%20RESULTAS%20INGRESOS%20DICIEMBRE.xls'#'CPL032'.$A$1:.$L$2000];4;FALSE));0;VLOOKUP(CONCATENATE([.$A$86];[.$A90]);['file:///G:/SELABPPTO/EJECUCI%D3N%202016/INFORMES%20DIRECTOR/INFORMES%20INGRESOS/DICIEMBRE/CIERRE%20DICIEMBRE/MODELO%20MINISTERIO%20RESULTAS%20INGRESOS%20DICIEMBRE.xls'#'CPL032'.$A$1:.$L$2000];4;FALSE))" table:style-name="ce11">
            <text:p>1.366.478.600</text:p>
          </table:table-cell>
          <table:table-cell office:value-type="float" office:value="441971363.51999998" table:formula="of:=+[.E90]-[.C90]" table:style-name="ce11">
            <text:p>441.971.364</text:p>
          </table:table-cell>
          <table:table-cell office:value-type="float" office:value="1808449963.52" table:formula="of:=IF(ISERROR(VLOOKUP(CONCATENATE([.$A$86];[.$A90]);['file:///G:/SELABPPTO/EJECUCI%D3N%202016/INFORMES%20DIRECTOR/INFORMES%20INGRESOS/DICIEMBRE/CIERRE%20DICIEMBRE/MODELO%20MINISTERIO%20RESULTAS%20INGRESOS%20DICIEMBRE.xls'#'CPL032'.$A$1:.$L$2000];10;FALSE));0;VLOOKUP(CONCATENATE([.$A$86];[.$A90]);['file:///G:/SELABPPTO/EJECUCI%D3N%202016/INFORMES%20DIRECTOR/INFORMES%20INGRESOS/DICIEMBRE/CIERRE%20DICIEMBRE/MODELO%20MINISTERIO%20RESULTAS%20INGRESOS%20DICIEMBRE.xls'#'CPL032'.$A$1:.$L$2000];10;FALSE))" table:style-name="ce11">
            <text:p>1.808.449.964</text:p>
          </table:table-cell>
          <table:table-cell office:value-type="float" office:value="1097083968.27" table:formula="of:=IF(ISERROR(VLOOKUP(CONCATENATE([.$A$86];[.$A90]);['file:///G:/SELABPPTO/EJECUCI%D3N%202016/INFORMES%20DIRECTOR/INFORMES%20INGRESOS/DICIEMBRE/CIERRE%20DICIEMBRE/MODELO%20MINISTERIO%20RESULTAS%20INGRESOS%20DICIEMBRE.xls'#'CPL032'.$A$1:.$L$2000];6;FALSE));0;VLOOKUP(CONCATENATE([.$A$86];[.$A90]);['file:///G:/SELABPPTO/EJECUCI%D3N%202016/INFORMES%20DIRECTOR/INFORMES%20INGRESOS/DICIEMBRE/CIERRE%20DICIEMBRE/MODELO%20MINISTERIO%20RESULTAS%20INGRESOS%20DICIEMBRE.xls'#'CPL032'.$A$1:.$L$2000];6;FALSE))" table:style-name="ce11">
            <text:p>1.097.083.968</text:p>
          </table:table-cell>
          <table:table-cell office:value-type="percentage" office:value="0.60664325273042985" table:formula="of:=+[.F90]/[.E90]" table:style-name="ce12">
            <text:p>60,66%</text:p>
          </table:table-cell>
          <table:table-cell office:value-type="float" office:value="1004574762.91" table:formula="of:=IF(ISERROR(VLOOKUP(CONCATENATE([.$A$86];[.$A90]);['file:///G:/SELABPPTO/EJECUCI%D3N%202016/INFORMES%20DIRECTOR/INFORMES%20INGRESOS/DICIEMBRE/CIERRE%20DICIEMBRE/MODELO%20MINISTERIO%20RESULTAS%20INGRESOS%20DICIEMBRE.xls'#'CPL032'.$A$1:.$L$2000];7;FALSE));0;VLOOKUP(CONCATENATE([.$A$86];[.$A90]);['file:///G:/SELABPPTO/EJECUCI%D3N%202016/INFORMES%20DIRECTOR/INFORMES%20INGRESOS/DICIEMBRE/CIERRE%20DICIEMBRE/MODELO%20MINISTERIO%20RESULTAS%20INGRESOS%20DICIEMBRE.xls'#'CPL032'.$A$1:.$L$2000];7;FALSE))" table:style-name="ce11">
            <text:p>1.004.574.763</text:p>
          </table:table-cell>
          <table:table-cell office:value-type="percentage" office:value="0.55548938769346834" table:formula="of:=+[.H90]/[.E90]" table:style-name="ce12">
            <text:p>55,55%</text:p>
          </table:table-cell>
          <table:table-cell office:value-type="float" office:value="1004574762.91" table:formula="of:=IF(ISERROR(VLOOKUP(CONCATENATE([.$A$86];[.$A90]);['file:///G:/SELABPPTO/EJECUCI%D3N%202016/INFORMES%20DIRECTOR/INFORMES%20INGRESOS/DICIEMBRE/CIERRE%20DICIEMBRE/MODELO%20MINISTERIO%20RESULTAS%20INGRESOS%20DICIEMBRE.xls'#'CPL032'.$A$1:.$L$2000];8;FALSE));0;VLOOKUP(CONCATENATE([.$A$86];[.$A90]);['file:///G:/SELABPPTO/EJECUCI%D3N%202016/INFORMES%20DIRECTOR/INFORMES%20INGRESOS/DICIEMBRE/CIERRE%20DICIEMBRE/MODELO%20MINISTERIO%20RESULTAS%20INGRESOS%20DICIEMBRE.xls'#'CPL032'.$A$1:.$L$2000];8;FALSE))" table:style-name="ce11">
            <text:p>1.004.574.763</text:p>
          </table:table-cell>
          <table:table-cell office:value-type="percentage" office:value="0.55548938769346834" table:formula="of:=+[.J90]/[.E90]" table:style-name="ce12">
            <text:p>55,55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17920390" table:formula="of:=IF(ISERROR(VLOOKUP(CONCATENATE([.$A$86];[.$A91]);['file:///G:/SELABPPTO/EJECUCI%D3N%202016/INFORMES%20DIRECTOR/INFORMES%20INGRESOS/DICIEMBRE/CIERRE%20DICIEMBRE/MODELO%20MINISTERIO%20RESULTAS%20INGRESOS%20DICIEMBRE.xls'#'CPL032'.$A$1:.$L$2000];4;FALSE));0;VLOOKUP(CONCATENATE([.$A$86];[.$A91]);['file:///G:/SELABPPTO/EJECUCI%D3N%202016/INFORMES%20DIRECTOR/INFORMES%20INGRESOS/DICIEMBRE/CIERRE%20DICIEMBRE/MODELO%20MINISTERIO%20RESULTAS%20INGRESOS%20DICIEMBRE.xls'#'CPL032'.$A$1:.$L$2000];4;FALSE))" table:style-name="ce11">
            <text:p>17.920.390</text:p>
          </table:table-cell>
          <table:table-cell office:value-type="float" office:value="0" table:formula="of:=+[.E91]-[.C91]" table:style-name="ce11">
            <text:p>0</text:p>
          </table:table-cell>
          <table:table-cell office:value-type="float" office:value="17920390" table:formula="of:=IF(ISERROR(VLOOKUP(CONCATENATE([.$A$86];[.$A91]);['file:///G:/SELABPPTO/EJECUCI%D3N%202016/INFORMES%20DIRECTOR/INFORMES%20INGRESOS/DICIEMBRE/CIERRE%20DICIEMBRE/MODELO%20MINISTERIO%20RESULTAS%20INGRESOS%20DICIEMBRE.xls'#'CPL032'.$A$1:.$L$2000];10;FALSE));0;VLOOKUP(CONCATENATE([.$A$86];[.$A91]);['file:///G:/SELABPPTO/EJECUCI%D3N%202016/INFORMES%20DIRECTOR/INFORMES%20INGRESOS/DICIEMBRE/CIERRE%20DICIEMBRE/MODELO%20MINISTERIO%20RESULTAS%20INGRESOS%20DICIEMBRE.xls'#'CPL032'.$A$1:.$L$2000];10;FALSE))" table:style-name="ce11">
            <text:p>17.920.390</text:p>
          </table:table-cell>
          <table:table-cell office:value-type="float" office:value="21936846.82" table:formula="of:=IF(ISERROR(VLOOKUP(CONCATENATE([.$A$86];[.$A91]);['file:///G:/SELABPPTO/EJECUCI%D3N%202016/INFORMES%20DIRECTOR/INFORMES%20INGRESOS/DICIEMBRE/CIERRE%20DICIEMBRE/MODELO%20MINISTERIO%20RESULTAS%20INGRESOS%20DICIEMBRE.xls'#'CPL032'.$A$1:.$L$2000];6;FALSE));0;VLOOKUP(CONCATENATE([.$A$86];[.$A91]);['file:///G:/SELABPPTO/EJECUCI%D3N%202016/INFORMES%20DIRECTOR/INFORMES%20INGRESOS/DICIEMBRE/CIERRE%20DICIEMBRE/MODELO%20MINISTERIO%20RESULTAS%20INGRESOS%20DICIEMBRE.xls'#'CPL032'.$A$1:.$L$2000];6;FALSE))" table:style-name="ce11">
            <text:p>21.936.847</text:p>
          </table:table-cell>
          <table:table-cell office:value-type="percentage" office:value="1.2241277572642113" table:formula="of:=+[.F91]/[.E91]" table:style-name="ce12">
            <text:p>122,41%</text:p>
          </table:table-cell>
          <table:table-cell office:value-type="float" office:value="21936846.82" table:formula="of:=IF(ISERROR(VLOOKUP(CONCATENATE([.$A$86];[.$A91]);['file:///G:/SELABPPTO/EJECUCI%D3N%202016/INFORMES%20DIRECTOR/INFORMES%20INGRESOS/DICIEMBRE/CIERRE%20DICIEMBRE/MODELO%20MINISTERIO%20RESULTAS%20INGRESOS%20DICIEMBRE.xls'#'CPL032'.$A$1:.$L$2000];7;FALSE));0;VLOOKUP(CONCATENATE([.$A$86];[.$A91]);['file:///G:/SELABPPTO/EJECUCI%D3N%202016/INFORMES%20DIRECTOR/INFORMES%20INGRESOS/DICIEMBRE/CIERRE%20DICIEMBRE/MODELO%20MINISTERIO%20RESULTAS%20INGRESOS%20DICIEMBRE.xls'#'CPL032'.$A$1:.$L$2000];7;FALSE))" table:style-name="ce11">
            <text:p>21.936.847</text:p>
          </table:table-cell>
          <table:table-cell office:value-type="percentage" office:value="1.2241277572642113" table:formula="of:=+[.H91]/[.E91]" table:style-name="ce12">
            <text:p>122,41%</text:p>
          </table:table-cell>
          <table:table-cell office:value-type="float" office:value="21934959.219999999" table:formula="of:=IF(ISERROR(VLOOKUP(CONCATENATE([.$A$86];[.$A91]);['file:///G:/SELABPPTO/EJECUCI%D3N%202016/INFORMES%20DIRECTOR/INFORMES%20INGRESOS/DICIEMBRE/CIERRE%20DICIEMBRE/MODELO%20MINISTERIO%20RESULTAS%20INGRESOS%20DICIEMBRE.xls'#'CPL032'.$A$1:.$L$2000];8;FALSE));0;VLOOKUP(CONCATENATE([.$A$86];[.$A91]);['file:///G:/SELABPPTO/EJECUCI%D3N%202016/INFORMES%20DIRECTOR/INFORMES%20INGRESOS/DICIEMBRE/CIERRE%20DICIEMBRE/MODELO%20MINISTERIO%20RESULTAS%20INGRESOS%20DICIEMBRE.xls'#'CPL032'.$A$1:.$L$2000];8;FALSE))" table:style-name="ce11">
            <text:p>21.934.959</text:p>
          </table:table-cell>
          <table:table-cell office:value-type="percentage" office:value="1.2240224247351759" table:formula="of:=+[.J91]/[.E91]" table:style-name="ce12">
            <text:p>122,4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124300000" table:formula="of:=IF(ISERROR(VLOOKUP(CONCATENATE([.$A$86];[.$A92]);['file:///G:/SELABPPTO/EJECUCI%D3N%202016/INFORMES%20DIRECTOR/INFORMES%20INGRESOS/DICIEMBRE/CIERRE%20DICIEMBRE/MODELO%20MINISTERIO%20RESULTAS%20INGRESOS%20DICIEMBRE.xls'#'CPL032'.$A$1:.$L$2000];4;FALSE));0;VLOOKUP(CONCATENATE([.$A$86];[.$A92]);['file:///G:/SELABPPTO/EJECUCI%D3N%202016/INFORMES%20DIRECTOR/INFORMES%20INGRESOS/DICIEMBRE/CIERRE%20DICIEMBRE/MODELO%20MINISTERIO%20RESULTAS%20INGRESOS%20DICIEMBRE.xls'#'CPL032'.$A$1:.$L$2000];4;FALSE))" table:style-name="ce11">
            <text:p>124.300.000</text:p>
          </table:table-cell>
          <table:table-cell office:value-type="float" office:value="0" table:formula="of:=+[.E92]-[.C92]" table:style-name="ce11">
            <text:p>0</text:p>
          </table:table-cell>
          <table:table-cell office:value-type="float" office:value="124300000" table:formula="of:=IF(ISERROR(VLOOKUP(CONCATENATE([.$A$86];[.$A92]);['file:///G:/SELABPPTO/EJECUCI%D3N%202016/INFORMES%20DIRECTOR/INFORMES%20INGRESOS/DICIEMBRE/CIERRE%20DICIEMBRE/MODELO%20MINISTERIO%20RESULTAS%20INGRESOS%20DICIEMBRE.xls'#'CPL032'.$A$1:.$L$2000];10;FALSE));0;VLOOKUP(CONCATENATE([.$A$86];[.$A92]);['file:///G:/SELABPPTO/EJECUCI%D3N%202016/INFORMES%20DIRECTOR/INFORMES%20INGRESOS/DICIEMBRE/CIERRE%20DICIEMBRE/MODELO%20MINISTERIO%20RESULTAS%20INGRESOS%20DICIEMBRE.xls'#'CPL032'.$A$1:.$L$2000];10;FALSE))" table:style-name="ce11">
            <text:p>124.300.000</text:p>
          </table:table-cell>
          <table:table-cell office:value-type="float" office:value="2085400.12" table:formula="of:=IF(ISERROR(VLOOKUP(CONCATENATE([.$A$86];[.$A92]);['file:///G:/SELABPPTO/EJECUCI%D3N%202016/INFORMES%20DIRECTOR/INFORMES%20INGRESOS/DICIEMBRE/CIERRE%20DICIEMBRE/MODELO%20MINISTERIO%20RESULTAS%20INGRESOS%20DICIEMBRE.xls'#'CPL032'.$A$1:.$L$2000];6;FALSE));0;VLOOKUP(CONCATENATE([.$A$86];[.$A92]);['file:///G:/SELABPPTO/EJECUCI%D3N%202016/INFORMES%20DIRECTOR/INFORMES%20INGRESOS/DICIEMBRE/CIERRE%20DICIEMBRE/MODELO%20MINISTERIO%20RESULTAS%20INGRESOS%20DICIEMBRE.xls'#'CPL032'.$A$1:.$L$2000];6;FALSE))" table:style-name="ce11">
            <text:p>2.085.400</text:p>
          </table:table-cell>
          <table:table-cell office:value-type="percentage" office:value="1.677715301689461E-2" table:formula="of:=+[.F92]/[.E92]" table:style-name="ce12">
            <text:p>1,68%</text:p>
          </table:table-cell>
          <table:table-cell office:value-type="float" office:value="2083476.06" table:formula="of:=IF(ISERROR(VLOOKUP(CONCATENATE([.$A$86];[.$A92]);['file:///G:/SELABPPTO/EJECUCI%D3N%202016/INFORMES%20DIRECTOR/INFORMES%20INGRESOS/DICIEMBRE/CIERRE%20DICIEMBRE/MODELO%20MINISTERIO%20RESULTAS%20INGRESOS%20DICIEMBRE.xls'#'CPL032'.$A$1:.$L$2000];7;FALSE));0;VLOOKUP(CONCATENATE([.$A$86];[.$A92]);['file:///G:/SELABPPTO/EJECUCI%D3N%202016/INFORMES%20DIRECTOR/INFORMES%20INGRESOS/DICIEMBRE/CIERRE%20DICIEMBRE/MODELO%20MINISTERIO%20RESULTAS%20INGRESOS%20DICIEMBRE.xls'#'CPL032'.$A$1:.$L$2000];7;FALSE))" table:style-name="ce11">
            <text:p>2.083.476</text:p>
          </table:table-cell>
          <table:table-cell office:value-type="percentage" office:value="1.6761673853580048E-2" table:formula="of:=+[.H92]/[.E92]" table:style-name="ce12">
            <text:p>1,68%</text:p>
          </table:table-cell>
          <table:table-cell office:value-type="float" office:value="2065246.1" table:formula="of:=IF(ISERROR(VLOOKUP(CONCATENATE([.$A$86];[.$A92]);['file:///G:/SELABPPTO/EJECUCI%D3N%202016/INFORMES%20DIRECTOR/INFORMES%20INGRESOS/DICIEMBRE/CIERRE%20DICIEMBRE/MODELO%20MINISTERIO%20RESULTAS%20INGRESOS%20DICIEMBRE.xls'#'CPL032'.$A$1:.$L$2000];8;FALSE));0;VLOOKUP(CONCATENATE([.$A$86];[.$A92]);['file:///G:/SELABPPTO/EJECUCI%D3N%202016/INFORMES%20DIRECTOR/INFORMES%20INGRESOS/DICIEMBRE/CIERRE%20DICIEMBRE/MODELO%20MINISTERIO%20RESULTAS%20INGRESOS%20DICIEMBRE.xls'#'CPL032'.$A$1:.$L$2000];8;FALSE))" table:style-name="ce11">
            <text:p>2.065.246</text:p>
          </table:table-cell>
          <table:table-cell office:value-type="percentage" office:value="1.6615012872083668E-2" table:formula="of:=+[.J92]/[.E92]" table:style-name="ce12">
            <text:p>1,66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268985060" table:formula="of:=IF(ISERROR(VLOOKUP(CONCATENATE([.$A$86];[.$A93]);['file:///G:/SELABPPTO/EJECUCI%D3N%202016/INFORMES%20DIRECTOR/INFORMES%20INGRESOS/DICIEMBRE/CIERRE%20DICIEMBRE/MODELO%20MINISTERIO%20RESULTAS%20INGRESOS%20DICIEMBRE.xls'#'CPL032'.$A$1:.$L$2000];4;FALSE));0;VLOOKUP(CONCATENATE([.$A$86];[.$A93]);['file:///G:/SELABPPTO/EJECUCI%D3N%202016/INFORMES%20DIRECTOR/INFORMES%20INGRESOS/DICIEMBRE/CIERRE%20DICIEMBRE/MODELO%20MINISTERIO%20RESULTAS%20INGRESOS%20DICIEMBRE.xls'#'CPL032'.$A$1:.$L$2000];4;FALSE))" table:style-name="ce11">
            <text:p>268.985.060</text:p>
          </table:table-cell>
          <table:table-cell office:value-type="float" office:value="48018657.319999993" table:formula="of:=+[.E93]-[.C93]" table:style-name="ce11">
            <text:p>48.018.657</text:p>
          </table:table-cell>
          <table:table-cell office:value-type="float" office:value="317003717.31999999" table:formula="of:=IF(ISERROR(VLOOKUP(CONCATENATE([.$A$86];[.$A93]);['file:///G:/SELABPPTO/EJECUCI%D3N%202016/INFORMES%20DIRECTOR/INFORMES%20INGRESOS/DICIEMBRE/CIERRE%20DICIEMBRE/MODELO%20MINISTERIO%20RESULTAS%20INGRESOS%20DICIEMBRE.xls'#'CPL032'.$A$1:.$L$2000];10;FALSE));0;VLOOKUP(CONCATENATE([.$A$86];[.$A93]);['file:///G:/SELABPPTO/EJECUCI%D3N%202016/INFORMES%20DIRECTOR/INFORMES%20INGRESOS/DICIEMBRE/CIERRE%20DICIEMBRE/MODELO%20MINISTERIO%20RESULTAS%20INGRESOS%20DICIEMBRE.xls'#'CPL032'.$A$1:.$L$2000];10;FALSE))" table:style-name="ce11">
            <text:p>317.003.717</text:p>
          </table:table-cell>
          <table:table-cell office:value-type="float" office:value="217783239.63999999" table:formula="of:=IF(ISERROR(VLOOKUP(CONCATENATE([.$A$86];[.$A93]);['file:///G:/SELABPPTO/EJECUCI%D3N%202016/INFORMES%20DIRECTOR/INFORMES%20INGRESOS/DICIEMBRE/CIERRE%20DICIEMBRE/MODELO%20MINISTERIO%20RESULTAS%20INGRESOS%20DICIEMBRE.xls'#'CPL032'.$A$1:.$L$2000];6;FALSE));0;VLOOKUP(CONCATENATE([.$A$86];[.$A93]);['file:///G:/SELABPPTO/EJECUCI%D3N%202016/INFORMES%20DIRECTOR/INFORMES%20INGRESOS/DICIEMBRE/CIERRE%20DICIEMBRE/MODELO%20MINISTERIO%20RESULTAS%20INGRESOS%20DICIEMBRE.xls'#'CPL032'.$A$1:.$L$2000];6;FALSE))" table:style-name="ce11">
            <text:p>217.783.240</text:p>
          </table:table-cell>
          <table:table-cell office:value-type="percentage" office:value="0.68700531804855236" table:formula="of:=+[.F93]/[.E93]" table:style-name="ce12">
            <text:p>68,70%</text:p>
          </table:table-cell>
          <table:table-cell office:value-type="float" office:value="126048989.28" table:formula="of:=IF(ISERROR(VLOOKUP(CONCATENATE([.$A$86];[.$A93]);['file:///G:/SELABPPTO/EJECUCI%D3N%202016/INFORMES%20DIRECTOR/INFORMES%20INGRESOS/DICIEMBRE/CIERRE%20DICIEMBRE/MODELO%20MINISTERIO%20RESULTAS%20INGRESOS%20DICIEMBRE.xls'#'CPL032'.$A$1:.$L$2000];7;FALSE));0;VLOOKUP(CONCATENATE([.$A$86];[.$A93]);['file:///G:/SELABPPTO/EJECUCI%D3N%202016/INFORMES%20DIRECTOR/INFORMES%20INGRESOS/DICIEMBRE/CIERRE%20DICIEMBRE/MODELO%20MINISTERIO%20RESULTAS%20INGRESOS%20DICIEMBRE.xls'#'CPL032'.$A$1:.$L$2000];7;FALSE))" table:style-name="ce11">
            <text:p>126.048.989</text:p>
          </table:table-cell>
          <table:table-cell office:value-type="percentage" office:value="0.39762621822115612" table:formula="of:=+[.H93]/[.E93]" table:style-name="ce12">
            <text:p>39,76%</text:p>
          </table:table-cell>
          <table:table-cell office:value-type="float" office:value="126048989.28" table:formula="of:=IF(ISERROR(VLOOKUP(CONCATENATE([.$A$86];[.$A93]);['file:///G:/SELABPPTO/EJECUCI%D3N%202016/INFORMES%20DIRECTOR/INFORMES%20INGRESOS/DICIEMBRE/CIERRE%20DICIEMBRE/MODELO%20MINISTERIO%20RESULTAS%20INGRESOS%20DICIEMBRE.xls'#'CPL032'.$A$1:.$L$2000];8;FALSE));0;VLOOKUP(CONCATENATE([.$A$86];[.$A93]);['file:///G:/SELABPPTO/EJECUCI%D3N%202016/INFORMES%20DIRECTOR/INFORMES%20INGRESOS/DICIEMBRE/CIERRE%20DICIEMBRE/MODELO%20MINISTERIO%20RESULTAS%20INGRESOS%20DICIEMBRE.xls'#'CPL032'.$A$1:.$L$2000];8;FALSE))" table:style-name="ce11">
            <text:p>126.048.989</text:p>
          </table:table-cell>
          <table:table-cell office:value-type="percentage" office:value="0.39762621822115612" table:formula="of:=+[.J93]/[.E93]" table:style-name="ce12">
            <text:p>39,76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268600000" table:formula="of:=IF(ISERROR(VLOOKUP(CONCATENATE([.$A$86];[.$A94]);['file:///G:/SELABPPTO/EJECUCI%D3N%202016/INFORMES%20DIRECTOR/INFORMES%20INGRESOS/DICIEMBRE/CIERRE%20DICIEMBRE/MODELO%20MINISTERIO%20RESULTAS%20INGRESOS%20DICIEMBRE.xls'#'CPL032'.$A$1:.$L$2000];4;FALSE));0;VLOOKUP(CONCATENATE([.$A$86];[.$A94]);['file:///G:/SELABPPTO/EJECUCI%D3N%202016/INFORMES%20DIRECTOR/INFORMES%20INGRESOS/DICIEMBRE/CIERRE%20DICIEMBRE/MODELO%20MINISTERIO%20RESULTAS%20INGRESOS%20DICIEMBRE.xls'#'CPL032'.$A$1:.$L$2000];4;FALSE))" table:style-name="ce11">
            <text:p>268.600.000</text:p>
          </table:table-cell>
          <table:table-cell office:value-type="float" office:value="0" table:formula="of:=+[.E94]-[.C94]" table:style-name="ce11">
            <text:p>0</text:p>
          </table:table-cell>
          <table:table-cell office:value-type="float" office:value="268600000" table:formula="of:=IF(ISERROR(VLOOKUP(CONCATENATE([.$A$86];[.$A94]);['file:///G:/SELABPPTO/EJECUCI%D3N%202016/INFORMES%20DIRECTOR/INFORMES%20INGRESOS/DICIEMBRE/CIERRE%20DICIEMBRE/MODELO%20MINISTERIO%20RESULTAS%20INGRESOS%20DICIEMBRE.xls'#'CPL032'.$A$1:.$L$2000];10;FALSE));0;VLOOKUP(CONCATENATE([.$A$86];[.$A94]);['file:///G:/SELABPPTO/EJECUCI%D3N%202016/INFORMES%20DIRECTOR/INFORMES%20INGRESOS/DICIEMBRE/CIERRE%20DICIEMBRE/MODELO%20MINISTERIO%20RESULTAS%20INGRESOS%20DICIEMBRE.xls'#'CPL032'.$A$1:.$L$2000];10;FALSE))" table:style-name="ce11">
            <text:p>268.600.000</text:p>
          </table:table-cell>
          <table:table-cell office:value-type="float" office:value="189012.29" table:formula="of:=IF(ISERROR(VLOOKUP(CONCATENATE([.$A$86];[.$A94]);['file:///G:/SELABPPTO/EJECUCI%D3N%202016/INFORMES%20DIRECTOR/INFORMES%20INGRESOS/DICIEMBRE/CIERRE%20DICIEMBRE/MODELO%20MINISTERIO%20RESULTAS%20INGRESOS%20DICIEMBRE.xls'#'CPL032'.$A$1:.$L$2000];6;FALSE));0;VLOOKUP(CONCATENATE([.$A$86];[.$A94]);['file:///G:/SELABPPTO/EJECUCI%D3N%202016/INFORMES%20DIRECTOR/INFORMES%20INGRESOS/DICIEMBRE/CIERRE%20DICIEMBRE/MODELO%20MINISTERIO%20RESULTAS%20INGRESOS%20DICIEMBRE.xls'#'CPL032'.$A$1:.$L$2000];6;FALSE))" table:style-name="ce11">
            <text:p>189.012</text:p>
          </table:table-cell>
          <table:table-cell office:value-type="percentage" office:value="7.0369430379746834E-4" table:formula="of:=+[.F94]/[.E94]" table:style-name="ce12">
            <text:p>0,07%</text:p>
          </table:table-cell>
          <table:table-cell office:value-type="float" office:value="189012.29" table:formula="of:=IF(ISERROR(VLOOKUP(CONCATENATE([.$A$86];[.$A94]);['file:///G:/SELABPPTO/EJECUCI%D3N%202016/INFORMES%20DIRECTOR/INFORMES%20INGRESOS/DICIEMBRE/CIERRE%20DICIEMBRE/MODELO%20MINISTERIO%20RESULTAS%20INGRESOS%20DICIEMBRE.xls'#'CPL032'.$A$1:.$L$2000];7;FALSE));0;VLOOKUP(CONCATENATE([.$A$86];[.$A94]);['file:///G:/SELABPPTO/EJECUCI%D3N%202016/INFORMES%20DIRECTOR/INFORMES%20INGRESOS/DICIEMBRE/CIERRE%20DICIEMBRE/MODELO%20MINISTERIO%20RESULTAS%20INGRESOS%20DICIEMBRE.xls'#'CPL032'.$A$1:.$L$2000];7;FALSE))" table:style-name="ce11">
            <text:p>189.012</text:p>
          </table:table-cell>
          <table:table-cell office:value-type="percentage" office:value="7.0369430379746834E-4" table:formula="of:=+[.H94]/[.E94]" table:style-name="ce12">
            <text:p>0,07%</text:p>
          </table:table-cell>
          <table:table-cell office:value-type="float" office:value="159129.72" table:formula="of:=IF(ISERROR(VLOOKUP(CONCATENATE([.$A$86];[.$A94]);['file:///G:/SELABPPTO/EJECUCI%D3N%202016/INFORMES%20DIRECTOR/INFORMES%20INGRESOS/DICIEMBRE/CIERRE%20DICIEMBRE/MODELO%20MINISTERIO%20RESULTAS%20INGRESOS%20DICIEMBRE.xls'#'CPL032'.$A$1:.$L$2000];8;FALSE));0;VLOOKUP(CONCATENATE([.$A$86];[.$A94]);['file:///G:/SELABPPTO/EJECUCI%D3N%202016/INFORMES%20DIRECTOR/INFORMES%20INGRESOS/DICIEMBRE/CIERRE%20DICIEMBRE/MODELO%20MINISTERIO%20RESULTAS%20INGRESOS%20DICIEMBRE.xls'#'CPL032'.$A$1:.$L$2000];8;FALSE))" table:style-name="ce11">
            <text:p>159.130</text:p>
          </table:table-cell>
          <table:table-cell office:value-type="percentage" office:value="5.9244125093075206E-4" table:formula="of:=+[.J94]/[.E94]" table:style-name="ce12">
            <text:p>0,06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1328317670" table:formula="of:=IF(ISERROR(VLOOKUP(CONCATENATE([.$A$86];[.$A95]);['file:///G:/SELABPPTO/EJECUCI%D3N%202016/INFORMES%20DIRECTOR/INFORMES%20INGRESOS/DICIEMBRE/CIERRE%20DICIEMBRE/MODELO%20MINISTERIO%20RESULTAS%20INGRESOS%20DICIEMBRE.xls'#'CPL032'.$A$1:.$L$2000];4;FALSE));0;VLOOKUP(CONCATENATE([.$A$86];[.$A95]);['file:///G:/SELABPPTO/EJECUCI%D3N%202016/INFORMES%20DIRECTOR/INFORMES%20INGRESOS/DICIEMBRE/CIERRE%20DICIEMBRE/MODELO%20MINISTERIO%20RESULTAS%20INGRESOS%20DICIEMBRE.xls'#'CPL032'.$A$1:.$L$2000];4;FALSE))" table:style-name="ce14">
            <text:p>1.328.317.670</text:p>
          </table:table-cell>
          <table:table-cell office:value-type="float" office:value="84328756.220000029" table:formula="of:=+[.E95]-[.C95]" table:style-name="ce14">
            <text:p>84.328.756</text:p>
          </table:table-cell>
          <table:table-cell office:value-type="float" office:value="1412646426.22" table:formula="of:=IF(ISERROR(VLOOKUP(CONCATENATE([.$A$86];[.$A95]);['file:///G:/SELABPPTO/EJECUCI%D3N%202016/INFORMES%20DIRECTOR/INFORMES%20INGRESOS/DICIEMBRE/CIERRE%20DICIEMBRE/MODELO%20MINISTERIO%20RESULTAS%20INGRESOS%20DICIEMBRE.xls'#'CPL032'.$A$1:.$L$2000];10;FALSE));0;VLOOKUP(CONCATENATE([.$A$86];[.$A95]);['file:///G:/SELABPPTO/EJECUCI%D3N%202016/INFORMES%20DIRECTOR/INFORMES%20INGRESOS/DICIEMBRE/CIERRE%20DICIEMBRE/MODELO%20MINISTERIO%20RESULTAS%20INGRESOS%20DICIEMBRE.xls'#'CPL032'.$A$1:.$L$2000];10;FALSE))" table:style-name="ce14">
            <text:p>1.412.646.426</text:p>
          </table:table-cell>
          <table:table-cell office:value-type="float" office:value="1936652300.23" table:formula="of:=IF(ISERROR(VLOOKUP(CONCATENATE([.$A$86];[.$A95]);['file:///G:/SELABPPTO/EJECUCI%D3N%202016/INFORMES%20DIRECTOR/INFORMES%20INGRESOS/DICIEMBRE/CIERRE%20DICIEMBRE/MODELO%20MINISTERIO%20RESULTAS%20INGRESOS%20DICIEMBRE.xls'#'CPL032'.$A$1:.$L$2000];6;FALSE));0;VLOOKUP(CONCATENATE([.$A$86];[.$A95]);['file:///G:/SELABPPTO/EJECUCI%D3N%202016/INFORMES%20DIRECTOR/INFORMES%20INGRESOS/DICIEMBRE/CIERRE%20DICIEMBRE/MODELO%20MINISTERIO%20RESULTAS%20INGRESOS%20DICIEMBRE.xls'#'CPL032'.$A$1:.$L$2000];6;FALSE))" table:style-name="ce14">
            <text:p>1.936.652.300</text:p>
          </table:table-cell>
          <table:table-cell office:value-type="percentage" office:value="1.3709391566665057" table:formula="of:=+[.F95]/[.E95]" table:style-name="ce15">
            <text:p>137,09%</text:p>
          </table:table-cell>
          <table:table-cell office:value-type="float" office:value="1936652300.23" table:formula="of:=IF(ISERROR(VLOOKUP(CONCATENATE([.$A$86];[.$A95]);['file:///G:/SELABPPTO/EJECUCI%D3N%202016/INFORMES%20DIRECTOR/INFORMES%20INGRESOS/DICIEMBRE/CIERRE%20DICIEMBRE/MODELO%20MINISTERIO%20RESULTAS%20INGRESOS%20DICIEMBRE.xls'#'CPL032'.$A$1:.$L$2000];7;FALSE));0;VLOOKUP(CONCATENATE([.$A$86];[.$A95]);['file:///G:/SELABPPTO/EJECUCI%D3N%202016/INFORMES%20DIRECTOR/INFORMES%20INGRESOS/DICIEMBRE/CIERRE%20DICIEMBRE/MODELO%20MINISTERIO%20RESULTAS%20INGRESOS%20DICIEMBRE.xls'#'CPL032'.$A$1:.$L$2000];7;FALSE))" table:style-name="ce14">
            <text:p>1.936.652.300</text:p>
          </table:table-cell>
          <table:table-cell office:value-type="percentage" office:value="1.3709391566665057" table:formula="of:=+[.H95]/[.E95]" table:style-name="ce15">
            <text:p>137,09%</text:p>
          </table:table-cell>
          <table:table-cell office:value-type="float" office:value="1936652300.23" table:formula="of:=IF(ISERROR(VLOOKUP(CONCATENATE([.$A$86];[.$A95]);['file:///G:/SELABPPTO/EJECUCI%D3N%202016/INFORMES%20DIRECTOR/INFORMES%20INGRESOS/DICIEMBRE/CIERRE%20DICIEMBRE/MODELO%20MINISTERIO%20RESULTAS%20INGRESOS%20DICIEMBRE.xls'#'CPL032'.$A$1:.$L$2000];8;FALSE));0;VLOOKUP(CONCATENATE([.$A$86];[.$A95]);['file:///G:/SELABPPTO/EJECUCI%D3N%202016/INFORMES%20DIRECTOR/INFORMES%20INGRESOS/DICIEMBRE/CIERRE%20DICIEMBRE/MODELO%20MINISTERIO%20RESULTAS%20INGRESOS%20DICIEMBRE.xls'#'CPL032'.$A$1:.$L$2000];8;FALSE))" table:style-name="ce14">
            <text:p>1.936.652.300</text:p>
          </table:table-cell>
          <table:table-cell office:value-type="percentage" office:value="1.3709391566665057" table:formula="of:=+[.J95]/[.E95]" table:style-name="ce15">
            <text:p>137,09%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13713637270" table:formula="of:=SUM([.C87:.C95])" table:style-name="ce17">
            <text:p>13.713.637.270</text:p>
          </table:table-cell>
          <table:table-cell office:value-type="float" office:value="710305781.59000039" table:formula="of:=SUM([.D87:.D95])" table:style-name="ce17">
            <text:p>710.305.782</text:p>
          </table:table-cell>
          <table:table-cell office:value-type="float" office:value="14423943051.59" table:formula="of:=SUM([.E87:.E95])" table:style-name="ce17">
            <text:p>14.423.943.052</text:p>
          </table:table-cell>
          <table:table-cell office:value-type="float" office:value="12710067917.25" table:formula="of:=SUM([.F87:.F95])" table:style-name="ce17">
            <text:p>12.710.067.917</text:p>
          </table:table-cell>
          <table:table-cell office:value-type="percentage" office:value="0.88117845943997442" table:formula="of:=+[.F96]/[.E96]" table:style-name="ce18">
            <text:p>88,12%</text:p>
          </table:table-cell>
          <table:table-cell office:value-type="float" office:value="12262833260.98" table:formula="of:=SUM([.H87:.H95])" table:style-name="ce17">
            <text:p>12.262.833.261</text:p>
          </table:table-cell>
          <table:table-cell office:value-type="percentage" office:value="0.85017205192225342" table:formula="of:=+[.H96]/[.E96]" table:style-name="ce18">
            <text:p>85,02%</text:p>
          </table:table-cell>
          <table:table-cell office:value-type="float" office:value="12258400700.909998" table:formula="of:=SUM([.J87:.J95])" table:style-name="ce17">
            <text:p>12.258.400.701</text:p>
          </table:table-cell>
          <table:table-cell office:value-type="percentage" office:value="0.84986474621159247" table:formula="of:=+[.J96]/[.E96]" table:style-name="ce18">
            <text:p>84,99%</text:p>
          </table:table-cell>
          <table:table-cell table:number-columns-repeated="1637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31">
            <text:p>EJECUCIÓN POR CAPÍTULOS DE INGRESO. EJERCICIO 2010</text:p>
          </table:table-cell>
          <table:covered-table-cell table:number-columns-repeated="9"/>
          <table:table-cell table:number-columns-repeated="16373" table:style-name="ce3"/>
        </table:table-row>
        <table:table-row table:style-name="ro1">
          <table:table-cell table:style-name="ce1"/>
          <table:table-cell office:value-type="string" office:string-value="RESULTAS DICIEMBRE" table:formula="of:=+[.$B$3]" table:style-name="ce4">
            <text:p>RESULTAS DICIEMBRE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22">
            <text:p>2010</text:p>
          </table:table-cell>
          <table:table-cell office:value-type="string" table:style-name="ce6">
            <text:p>CAPÍTULO PRESUPUESTARIO</text:p>
          </table:table-cell>
          <table:table-cell office:value-type="string" table:style-name="ce6">
            <text:p>PRESUPUESTO INICIAL</text:p>
          </table:table-cell>
          <table:table-cell office:value-type="string" table:style-name="ce6">
            <text:p>GENERACIONES/ANULACIONES</text:p>
          </table:table-cell>
          <table:table-cell office:value-type="string" table:style-name="ce6">
            <text:p>PRESUPUESTO DEFINITIVO</text:p>
          </table:table-cell>
          <table:table-cell office:value-type="string" table:style-name="ce6">
            <text:p>FASE "DR"</text:p>
          </table:table-cell>
          <table:table-cell office:value-type="string" table:style-name="ce6">
            <text:p>% FASE "DR" s/ DEFINITIVO</text:p>
          </table:table-cell>
          <table:table-cell office:value-type="string" table:style-name="ce6">
            <text:p>FASE "IK"</text:p>
          </table:table-cell>
          <table:table-cell office:value-type="string" table:style-name="ce6">
            <text:p>% FASE "IK" s/ DEFINITIVO</text:p>
          </table:table-cell>
          <table:table-cell office:value-type="string" table:style-name="ce6">
            <text:p>FASE "MI"</text:p>
          </table:table-cell>
          <table:table-cell office:value-type="string" table:style-name="ce6">
            <text:p>% FASE "MI" s/ DEFINITIVO</text:p>
          </table:table-cell>
          <table:table-cell table:style-name="ce26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7">
            <text:p>CAP. I "Impuestos Directos"</text:p>
          </table:table-cell>
          <table:table-cell office:value-type="float" office:value="2725267760" table:formula="of:=IF(ISERROR(VLOOKUP(CONCATENATE([.$A$101];[.$A102]);['file:///G:/SELABPPTO/EJECUCI%D3N%202016/INFORMES%20DIRECTOR/INFORMES%20INGRESOS/DICIEMBRE/CIERRE%20DICIEMBRE/MODELO%20MINISTERIO%20RESULTAS%20INGRESOS%20DICIEMBRE.xls'#'CPL032'.$A$1:.$L$2000];4;FALSE));0;VLOOKUP(CONCATENATE([.$A$101];[.$A102]);['file:///G:/SELABPPTO/EJECUCI%D3N%202016/INFORMES%20DIRECTOR/INFORMES%20INGRESOS/DICIEMBRE/CIERRE%20DICIEMBRE/MODELO%20MINISTERIO%20RESULTAS%20INGRESOS%20DICIEMBRE.xls'#'CPL032'.$A$1:.$L$2000];4;FALSE))" table:style-name="ce8">
            <text:p>2.725.267.760</text:p>
          </table:table-cell>
          <table:table-cell office:value-type="float" office:value="0" table:formula="of:=+[.E102]-[.C102]" table:style-name="ce8">
            <text:p>0</text:p>
          </table:table-cell>
          <table:table-cell office:value-type="float" office:value="2725267760" table:formula="of:=IF(ISERROR(VLOOKUP(CONCATENATE([.$A$101];[.$A102]);['file:///G:/SELABPPTO/EJECUCI%D3N%202016/INFORMES%20DIRECTOR/INFORMES%20INGRESOS/DICIEMBRE/CIERRE%20DICIEMBRE/MODELO%20MINISTERIO%20RESULTAS%20INGRESOS%20DICIEMBRE.xls'#'CPL032'.$A$1:.$L$2000];10;FALSE));0;VLOOKUP(CONCATENATE([.$A$101];[.$A102]);['file:///G:/SELABPPTO/EJECUCI%D3N%202016/INFORMES%20DIRECTOR/INFORMES%20INGRESOS/DICIEMBRE/CIERRE%20DICIEMBRE/MODELO%20MINISTERIO%20RESULTAS%20INGRESOS%20DICIEMBRE.xls'#'CPL032'.$A$1:.$L$2000];10;FALSE))" table:style-name="ce8">
            <text:p>2.725.267.760</text:p>
          </table:table-cell>
          <table:table-cell office:value-type="float" office:value="2752952268.3299999" table:formula="of:=IF(ISERROR(VLOOKUP(CONCATENATE([.$A$101];[.$A102]);['file:///G:/SELABPPTO/EJECUCI%D3N%202016/INFORMES%20DIRECTOR/INFORMES%20INGRESOS/DICIEMBRE/CIERRE%20DICIEMBRE/MODELO%20MINISTERIO%20RESULTAS%20INGRESOS%20DICIEMBRE.xls'#'CPL032'.$A$1:.$L$2000];6;FALSE));0;VLOOKUP(CONCATENATE([.$A$101];[.$A102]);['file:///G:/SELABPPTO/EJECUCI%D3N%202016/INFORMES%20DIRECTOR/INFORMES%20INGRESOS/DICIEMBRE/CIERRE%20DICIEMBRE/MODELO%20MINISTERIO%20RESULTAS%20INGRESOS%20DICIEMBRE.xls'#'CPL032'.$A$1:.$L$2000];6;FALSE))" table:style-name="ce8">
            <text:p>2.752.952.268</text:p>
          </table:table-cell>
          <table:table-cell office:value-type="percentage" office:value="1.0101584544228417" table:formula="of:=+[.F102]/[.E102]" table:style-name="ce9">
            <text:p>101,02%</text:p>
          </table:table-cell>
          <table:table-cell office:value-type="float" office:value="2693587783.8800001" table:formula="of:=IF(ISERROR(VLOOKUP(CONCATENATE([.$A$101];[.$A102]);['file:///G:/SELABPPTO/EJECUCI%D3N%202016/INFORMES%20DIRECTOR/INFORMES%20INGRESOS/DICIEMBRE/CIERRE%20DICIEMBRE/MODELO%20MINISTERIO%20RESULTAS%20INGRESOS%20DICIEMBRE.xls'#'CPL032'.$A$1:.$L$2000];7;FALSE));0;VLOOKUP(CONCATENATE([.$A$101];[.$A102]);['file:///G:/SELABPPTO/EJECUCI%D3N%202016/INFORMES%20DIRECTOR/INFORMES%20INGRESOS/DICIEMBRE/CIERRE%20DICIEMBRE/MODELO%20MINISTERIO%20RESULTAS%20INGRESOS%20DICIEMBRE.xls'#'CPL032'.$A$1:.$L$2000];7;FALSE))" table:style-name="ce8">
            <text:p>2.693.587.784</text:p>
          </table:table-cell>
          <table:table-cell office:value-type="percentage" office:value="0.98837546292332024" table:formula="of:=+[.H102]/[.E102]" table:style-name="ce9">
            <text:p>98,84%</text:p>
          </table:table-cell>
          <table:table-cell office:value-type="float" office:value="2693587783.8800001" table:formula="of:=IF(ISERROR(VLOOKUP(CONCATENATE([.$A$101];[.$A102]);['file:///G:/SELABPPTO/EJECUCI%D3N%202016/INFORMES%20DIRECTOR/INFORMES%20INGRESOS/DICIEMBRE/CIERRE%20DICIEMBRE/MODELO%20MINISTERIO%20RESULTAS%20INGRESOS%20DICIEMBRE.xls'#'CPL032'.$A$1:.$L$2000];8;FALSE));0;VLOOKUP(CONCATENATE([.$A$101];[.$A102]);['file:///G:/SELABPPTO/EJECUCI%D3N%202016/INFORMES%20DIRECTOR/INFORMES%20INGRESOS/DICIEMBRE/CIERRE%20DICIEMBRE/MODELO%20MINISTERIO%20RESULTAS%20INGRESOS%20DICIEMBRE.xls'#'CPL032'.$A$1:.$L$2000];8;FALSE))" table:style-name="ce8">
            <text:p>2.693.587.784</text:p>
          </table:table-cell>
          <table:table-cell office:value-type="percentage" office:value="0.98837546292332024" table:formula="of:=+[.J102]/[.E102]" table:style-name="ce9">
            <text:p>98,84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0">
            <text:p>CAP. II "Impuestos Indirectos"</text:p>
          </table:table-cell>
          <table:table-cell office:value-type="float" office:value="4354393450" table:formula="of:=IF(ISERROR(VLOOKUP(CONCATENATE([.$A$101];[.$A103]);['file:///G:/SELABPPTO/EJECUCI%D3N%202016/INFORMES%20DIRECTOR/INFORMES%20INGRESOS/DICIEMBRE/CIERRE%20DICIEMBRE/MODELO%20MINISTERIO%20RESULTAS%20INGRESOS%20DICIEMBRE.xls'#'CPL032'.$A$1:.$L$2000];4;FALSE));0;VLOOKUP(CONCATENATE([.$A$101];[.$A103]);['file:///G:/SELABPPTO/EJECUCI%D3N%202016/INFORMES%20DIRECTOR/INFORMES%20INGRESOS/DICIEMBRE/CIERRE%20DICIEMBRE/MODELO%20MINISTERIO%20RESULTAS%20INGRESOS%20DICIEMBRE.xls'#'CPL032'.$A$1:.$L$2000];4;FALSE))" table:style-name="ce11">
            <text:p>4.354.393.450</text:p>
          </table:table-cell>
          <table:table-cell office:value-type="float" office:value="0" table:formula="of:=+[.E103]-[.C103]" table:style-name="ce11">
            <text:p>0</text:p>
          </table:table-cell>
          <table:table-cell office:value-type="float" office:value="4354393450" table:formula="of:=IF(ISERROR(VLOOKUP(CONCATENATE([.$A$101];[.$A103]);['file:///G:/SELABPPTO/EJECUCI%D3N%202016/INFORMES%20DIRECTOR/INFORMES%20INGRESOS/DICIEMBRE/CIERRE%20DICIEMBRE/MODELO%20MINISTERIO%20RESULTAS%20INGRESOS%20DICIEMBRE.xls'#'CPL032'.$A$1:.$L$2000];10;FALSE));0;VLOOKUP(CONCATENATE([.$A$101];[.$A103]);['file:///G:/SELABPPTO/EJECUCI%D3N%202016/INFORMES%20DIRECTOR/INFORMES%20INGRESOS/DICIEMBRE/CIERRE%20DICIEMBRE/MODELO%20MINISTERIO%20RESULTAS%20INGRESOS%20DICIEMBRE.xls'#'CPL032'.$A$1:.$L$2000];10;FALSE))" table:style-name="ce11">
            <text:p>4.354.393.450</text:p>
          </table:table-cell>
          <table:table-cell office:value-type="float" office:value="3584475478.0900002" table:formula="of:=IF(ISERROR(VLOOKUP(CONCATENATE([.$A$101];[.$A103]);['file:///G:/SELABPPTO/EJECUCI%D3N%202016/INFORMES%20DIRECTOR/INFORMES%20INGRESOS/DICIEMBRE/CIERRE%20DICIEMBRE/MODELO%20MINISTERIO%20RESULTAS%20INGRESOS%20DICIEMBRE.xls'#'CPL032'.$A$1:.$L$2000];6;FALSE));0;VLOOKUP(CONCATENATE([.$A$101];[.$A103]);['file:///G:/SELABPPTO/EJECUCI%D3N%202016/INFORMES%20DIRECTOR/INFORMES%20INGRESOS/DICIEMBRE/CIERRE%20DICIEMBRE/MODELO%20MINISTERIO%20RESULTAS%20INGRESOS%20DICIEMBRE.xls'#'CPL032'.$A$1:.$L$2000];6;FALSE))" table:style-name="ce11">
            <text:p>3.584.475.478</text:p>
          </table:table-cell>
          <table:table-cell office:value-type="percentage" office:value="0.82318594294459091" table:formula="of:=+[.F103]/[.E103]" table:style-name="ce12">
            <text:p>82,32%</text:p>
          </table:table-cell>
          <table:table-cell office:value-type="float" office:value="3490869511.2600002" table:formula="of:=IF(ISERROR(VLOOKUP(CONCATENATE([.$A$101];[.$A103]);['file:///G:/SELABPPTO/EJECUCI%D3N%202016/INFORMES%20DIRECTOR/INFORMES%20INGRESOS/DICIEMBRE/CIERRE%20DICIEMBRE/MODELO%20MINISTERIO%20RESULTAS%20INGRESOS%20DICIEMBRE.xls'#'CPL032'.$A$1:.$L$2000];7;FALSE));0;VLOOKUP(CONCATENATE([.$A$101];[.$A103]);['file:///G:/SELABPPTO/EJECUCI%D3N%202016/INFORMES%20DIRECTOR/INFORMES%20INGRESOS/DICIEMBRE/CIERRE%20DICIEMBRE/MODELO%20MINISTERIO%20RESULTAS%20INGRESOS%20DICIEMBRE.xls'#'CPL032'.$A$1:.$L$2000];7;FALSE))" table:style-name="ce11">
            <text:p>3.490.869.511</text:p>
          </table:table-cell>
          <table:table-cell office:value-type="percentage" office:value="0.80168904150358766" table:formula="of:=+[.H103]/[.E103]" table:style-name="ce12">
            <text:p>80,17%</text:p>
          </table:table-cell>
          <table:table-cell office:value-type="float" office:value="3490869511.2600002" table:formula="of:=IF(ISERROR(VLOOKUP(CONCATENATE([.$A$101];[.$A103]);['file:///G:/SELABPPTO/EJECUCI%D3N%202016/INFORMES%20DIRECTOR/INFORMES%20INGRESOS/DICIEMBRE/CIERRE%20DICIEMBRE/MODELO%20MINISTERIO%20RESULTAS%20INGRESOS%20DICIEMBRE.xls'#'CPL032'.$A$1:.$L$2000];8;FALSE));0;VLOOKUP(CONCATENATE([.$A$101];[.$A103]);['file:///G:/SELABPPTO/EJECUCI%D3N%202016/INFORMES%20DIRECTOR/INFORMES%20INGRESOS/DICIEMBRE/CIERRE%20DICIEMBRE/MODELO%20MINISTERIO%20RESULTAS%20INGRESOS%20DICIEMBRE.xls'#'CPL032'.$A$1:.$L$2000];8;FALSE))" table:style-name="ce11">
            <text:p>3.490.869.511</text:p>
          </table:table-cell>
          <table:table-cell office:value-type="percentage" office:value="0.80168904150358766" table:formula="of:=+[.J103]/[.E103]" table:style-name="ce12">
            <text:p>80,17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0">
            <text:p>CAP. III "Tasas y Precios Públicos"</text:p>
          </table:table-cell>
          <table:table-cell office:value-type="float" office:value="837895130" table:formula="of:=IF(ISERROR(VLOOKUP(CONCATENATE([.$A$101];[.$A104]);['file:///G:/SELABPPTO/EJECUCI%D3N%202016/INFORMES%20DIRECTOR/INFORMES%20INGRESOS/DICIEMBRE/CIERRE%20DICIEMBRE/MODELO%20MINISTERIO%20RESULTAS%20INGRESOS%20DICIEMBRE.xls'#'CPL032'.$A$1:.$L$2000];4;FALSE));0;VLOOKUP(CONCATENATE([.$A$101];[.$A104]);['file:///G:/SELABPPTO/EJECUCI%D3N%202016/INFORMES%20DIRECTOR/INFORMES%20INGRESOS/DICIEMBRE/CIERRE%20DICIEMBRE/MODELO%20MINISTERIO%20RESULTAS%20INGRESOS%20DICIEMBRE.xls'#'CPL032'.$A$1:.$L$2000];4;FALSE))" table:style-name="ce11">
            <text:p>837.895.130</text:p>
          </table:table-cell>
          <table:table-cell office:value-type="float" office:value="205354425.95000005" table:formula="of:=+[.E104]-[.C104]" table:style-name="ce11">
            <text:p>205.354.426</text:p>
          </table:table-cell>
          <table:table-cell office:value-type="float" office:value="1043249555.95" table:formula="of:=IF(ISERROR(VLOOKUP(CONCATENATE([.$A$101];[.$A104]);['file:///G:/SELABPPTO/EJECUCI%D3N%202016/INFORMES%20DIRECTOR/INFORMES%20INGRESOS/DICIEMBRE/CIERRE%20DICIEMBRE/MODELO%20MINISTERIO%20RESULTAS%20INGRESOS%20DICIEMBRE.xls'#'CPL032'.$A$1:.$L$2000];10;FALSE));0;VLOOKUP(CONCATENATE([.$A$101];[.$A104]);['file:///G:/SELABPPTO/EJECUCI%D3N%202016/INFORMES%20DIRECTOR/INFORMES%20INGRESOS/DICIEMBRE/CIERRE%20DICIEMBRE/MODELO%20MINISTERIO%20RESULTAS%20INGRESOS%20DICIEMBRE.xls'#'CPL032'.$A$1:.$L$2000];10;FALSE))" table:style-name="ce11">
            <text:p>1.043.249.556</text:p>
          </table:table-cell>
          <table:table-cell office:value-type="float" office:value="1020005766.33" table:formula="of:=IF(ISERROR(VLOOKUP(CONCATENATE([.$A$101];[.$A104]);['file:///G:/SELABPPTO/EJECUCI%D3N%202016/INFORMES%20DIRECTOR/INFORMES%20INGRESOS/DICIEMBRE/CIERRE%20DICIEMBRE/MODELO%20MINISTERIO%20RESULTAS%20INGRESOS%20DICIEMBRE.xls'#'CPL032'.$A$1:.$L$2000];6;FALSE));0;VLOOKUP(CONCATENATE([.$A$101];[.$A104]);['file:///G:/SELABPPTO/EJECUCI%D3N%202016/INFORMES%20DIRECTOR/INFORMES%20INGRESOS/DICIEMBRE/CIERRE%20DICIEMBRE/MODELO%20MINISTERIO%20RESULTAS%20INGRESOS%20DICIEMBRE.xls'#'CPL032'.$A$1:.$L$2000];6;FALSE))" table:style-name="ce11">
            <text:p>1.020.005.766</text:p>
          </table:table-cell>
          <table:table-cell office:value-type="percentage" office:value="0.97771981834314436" table:formula="of:=+[.F104]/[.E104]" table:style-name="ce12">
            <text:p>97,77%</text:p>
          </table:table-cell>
          <table:table-cell office:value-type="float" office:value="900683705.59000003" table:formula="of:=IF(ISERROR(VLOOKUP(CONCATENATE([.$A$101];[.$A104]);['file:///G:/SELABPPTO/EJECUCI%D3N%202016/INFORMES%20DIRECTOR/INFORMES%20INGRESOS/DICIEMBRE/CIERRE%20DICIEMBRE/MODELO%20MINISTERIO%20RESULTAS%20INGRESOS%20DICIEMBRE.xls'#'CPL032'.$A$1:.$L$2000];7;FALSE));0;VLOOKUP(CONCATENATE([.$A$101];[.$A104]);['file:///G:/SELABPPTO/EJECUCI%D3N%202016/INFORMES%20DIRECTOR/INFORMES%20INGRESOS/DICIEMBRE/CIERRE%20DICIEMBRE/MODELO%20MINISTERIO%20RESULTAS%20INGRESOS%20DICIEMBRE.xls'#'CPL032'.$A$1:.$L$2000];7;FALSE))" table:style-name="ce11">
            <text:p>900.683.706</text:p>
          </table:table-cell>
          <table:table-cell office:value-type="percentage" office:value="0.86334444184816617" table:formula="of:=+[.H104]/[.E104]" table:style-name="ce12">
            <text:p>86,33%</text:p>
          </table:table-cell>
          <table:table-cell office:value-type="float" office:value="900615359.73000002" table:formula="of:=IF(ISERROR(VLOOKUP(CONCATENATE([.$A$101];[.$A104]);['file:///G:/SELABPPTO/EJECUCI%D3N%202016/INFORMES%20DIRECTOR/INFORMES%20INGRESOS/DICIEMBRE/CIERRE%20DICIEMBRE/MODELO%20MINISTERIO%20RESULTAS%20INGRESOS%20DICIEMBRE.xls'#'CPL032'.$A$1:.$L$2000];8;FALSE));0;VLOOKUP(CONCATENATE([.$A$101];[.$A104]);['file:///G:/SELABPPTO/EJECUCI%D3N%202016/INFORMES%20DIRECTOR/INFORMES%20INGRESOS/DICIEMBRE/CIERRE%20DICIEMBRE/MODELO%20MINISTERIO%20RESULTAS%20INGRESOS%20DICIEMBRE.xls'#'CPL032'.$A$1:.$L$2000];8;FALSE))" table:style-name="ce11">
            <text:p>900.615.360</text:p>
          </table:table-cell>
          <table:table-cell office:value-type="percentage" office:value="0.8632789293736004" table:formula="of:=+[.J104]/[.E104]" table:style-name="ce12">
            <text:p>86,33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0">
            <text:p>CAP. IV "Tranferencias Corrientes"</text:p>
          </table:table-cell>
          <table:table-cell office:value-type="float" office:value="3884566920" table:formula="of:=IF(ISERROR(VLOOKUP(CONCATENATE([.$A$101];[.$A105]);['file:///G:/SELABPPTO/EJECUCI%D3N%202016/INFORMES%20DIRECTOR/INFORMES%20INGRESOS/DICIEMBRE/CIERRE%20DICIEMBRE/MODELO%20MINISTERIO%20RESULTAS%20INGRESOS%20DICIEMBRE.xls'#'CPL032'.$A$1:.$L$2000];4;FALSE));0;VLOOKUP(CONCATENATE([.$A$101];[.$A105]);['file:///G:/SELABPPTO/EJECUCI%D3N%202016/INFORMES%20DIRECTOR/INFORMES%20INGRESOS/DICIEMBRE/CIERRE%20DICIEMBRE/MODELO%20MINISTERIO%20RESULTAS%20INGRESOS%20DICIEMBRE.xls'#'CPL032'.$A$1:.$L$2000];4;FALSE))" table:style-name="ce11">
            <text:p>3.884.566.920</text:p>
          </table:table-cell>
          <table:table-cell office:value-type="float" office:value="92763994.670000076" table:formula="of:=+[.E105]-[.C105]" table:style-name="ce11">
            <text:p>92.763.995</text:p>
          </table:table-cell>
          <table:table-cell office:value-type="float" office:value="3977330914.6700001" table:formula="of:=IF(ISERROR(VLOOKUP(CONCATENATE([.$A$101];[.$A105]);['file:///G:/SELABPPTO/EJECUCI%D3N%202016/INFORMES%20DIRECTOR/INFORMES%20INGRESOS/DICIEMBRE/CIERRE%20DICIEMBRE/MODELO%20MINISTERIO%20RESULTAS%20INGRESOS%20DICIEMBRE.xls'#'CPL032'.$A$1:.$L$2000];10;FALSE));0;VLOOKUP(CONCATENATE([.$A$101];[.$A105]);['file:///G:/SELABPPTO/EJECUCI%D3N%202016/INFORMES%20DIRECTOR/INFORMES%20INGRESOS/DICIEMBRE/CIERRE%20DICIEMBRE/MODELO%20MINISTERIO%20RESULTAS%20INGRESOS%20DICIEMBRE.xls'#'CPL032'.$A$1:.$L$2000];10;FALSE))" table:style-name="ce11">
            <text:p>3.977.330.915</text:p>
          </table:table-cell>
          <table:table-cell office:value-type="float" office:value="4025963422.7600002" table:formula="of:=IF(ISERROR(VLOOKUP(CONCATENATE([.$A$101];[.$A105]);['file:///G:/SELABPPTO/EJECUCI%D3N%202016/INFORMES%20DIRECTOR/INFORMES%20INGRESOS/DICIEMBRE/CIERRE%20DICIEMBRE/MODELO%20MINISTERIO%20RESULTAS%20INGRESOS%20DICIEMBRE.xls'#'CPL032'.$A$1:.$L$2000];6;FALSE));0;VLOOKUP(CONCATENATE([.$A$101];[.$A105]);['file:///G:/SELABPPTO/EJECUCI%D3N%202016/INFORMES%20DIRECTOR/INFORMES%20INGRESOS/DICIEMBRE/CIERRE%20DICIEMBRE/MODELO%20MINISTERIO%20RESULTAS%20INGRESOS%20DICIEMBRE.xls'#'CPL032'.$A$1:.$L$2000];6;FALSE))" table:style-name="ce11">
            <text:p>4.025.963.423</text:p>
          </table:table-cell>
          <table:table-cell office:value-type="percentage" office:value="1.0122274231471724" table:formula="of:=+[.F105]/[.E105]" table:style-name="ce12">
            <text:p>101,22%</text:p>
          </table:table-cell>
          <table:table-cell office:value-type="float" office:value="3958252761" table:formula="of:=IF(ISERROR(VLOOKUP(CONCATENATE([.$A$101];[.$A105]);['file:///G:/SELABPPTO/EJECUCI%D3N%202016/INFORMES%20DIRECTOR/INFORMES%20INGRESOS/DICIEMBRE/CIERRE%20DICIEMBRE/MODELO%20MINISTERIO%20RESULTAS%20INGRESOS%20DICIEMBRE.xls'#'CPL032'.$A$1:.$L$2000];7;FALSE));0;VLOOKUP(CONCATENATE([.$A$101];[.$A105]);['file:///G:/SELABPPTO/EJECUCI%D3N%202016/INFORMES%20DIRECTOR/INFORMES%20INGRESOS/DICIEMBRE/CIERRE%20DICIEMBRE/MODELO%20MINISTERIO%20RESULTAS%20INGRESOS%20DICIEMBRE.xls'#'CPL032'.$A$1:.$L$2000];7;FALSE))" table:style-name="ce11">
            <text:p>3.958.252.761</text:p>
          </table:table-cell>
          <table:table-cell office:value-type="percentage" office:value="0.99520327725318702" table:formula="of:=+[.H105]/[.E105]" table:style-name="ce12">
            <text:p>99,52%</text:p>
          </table:table-cell>
          <table:table-cell office:value-type="float" office:value="3958252761" table:formula="of:=IF(ISERROR(VLOOKUP(CONCATENATE([.$A$101];[.$A105]);['file:///G:/SELABPPTO/EJECUCI%D3N%202016/INFORMES%20DIRECTOR/INFORMES%20INGRESOS/DICIEMBRE/CIERRE%20DICIEMBRE/MODELO%20MINISTERIO%20RESULTAS%20INGRESOS%20DICIEMBRE.xls'#'CPL032'.$A$1:.$L$2000];8;FALSE));0;VLOOKUP(CONCATENATE([.$A$101];[.$A105]);['file:///G:/SELABPPTO/EJECUCI%D3N%202016/INFORMES%20DIRECTOR/INFORMES%20INGRESOS/DICIEMBRE/CIERRE%20DICIEMBRE/MODELO%20MINISTERIO%20RESULTAS%20INGRESOS%20DICIEMBRE.xls'#'CPL032'.$A$1:.$L$2000];8;FALSE))" table:style-name="ce11">
            <text:p>3.958.252.761</text:p>
          </table:table-cell>
          <table:table-cell office:value-type="percentage" office:value="0.99520327725318702" table:formula="of:=+[.J105]/[.E105]" table:style-name="ce12">
            <text:p>99,52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0">
            <text:p>CAP. V "Ingresos Patrimoniales"</text:p>
          </table:table-cell>
          <table:table-cell office:value-type="float" office:value="17881300" table:formula="of:=IF(ISERROR(VLOOKUP(CONCATENATE([.$A$101];[.$A106]);['file:///G:/SELABPPTO/EJECUCI%D3N%202016/INFORMES%20DIRECTOR/INFORMES%20INGRESOS/DICIEMBRE/CIERRE%20DICIEMBRE/MODELO%20MINISTERIO%20RESULTAS%20INGRESOS%20DICIEMBRE.xls'#'CPL032'.$A$1:.$L$2000];4;FALSE));0;VLOOKUP(CONCATENATE([.$A$101];[.$A106]);['file:///G:/SELABPPTO/EJECUCI%D3N%202016/INFORMES%20DIRECTOR/INFORMES%20INGRESOS/DICIEMBRE/CIERRE%20DICIEMBRE/MODELO%20MINISTERIO%20RESULTAS%20INGRESOS%20DICIEMBRE.xls'#'CPL032'.$A$1:.$L$2000];4;FALSE))" table:style-name="ce11">
            <text:p>17.881.300</text:p>
          </table:table-cell>
          <table:table-cell office:value-type="float" office:value="0" table:formula="of:=+[.E106]-[.C106]" table:style-name="ce11">
            <text:p>0</text:p>
          </table:table-cell>
          <table:table-cell office:value-type="float" office:value="17881300" table:formula="of:=IF(ISERROR(VLOOKUP(CONCATENATE([.$A$101];[.$A106]);['file:///G:/SELABPPTO/EJECUCI%D3N%202016/INFORMES%20DIRECTOR/INFORMES%20INGRESOS/DICIEMBRE/CIERRE%20DICIEMBRE/MODELO%20MINISTERIO%20RESULTAS%20INGRESOS%20DICIEMBRE.xls'#'CPL032'.$A$1:.$L$2000];10;FALSE));0;VLOOKUP(CONCATENATE([.$A$101];[.$A106]);['file:///G:/SELABPPTO/EJECUCI%D3N%202016/INFORMES%20DIRECTOR/INFORMES%20INGRESOS/DICIEMBRE/CIERRE%20DICIEMBRE/MODELO%20MINISTERIO%20RESULTAS%20INGRESOS%20DICIEMBRE.xls'#'CPL032'.$A$1:.$L$2000];10;FALSE))" table:style-name="ce11">
            <text:p>17.881.300</text:p>
          </table:table-cell>
          <table:table-cell office:value-type="float" office:value="12676681.640000001" table:formula="of:=IF(ISERROR(VLOOKUP(CONCATENATE([.$A$101];[.$A106]);['file:///G:/SELABPPTO/EJECUCI%D3N%202016/INFORMES%20DIRECTOR/INFORMES%20INGRESOS/DICIEMBRE/CIERRE%20DICIEMBRE/MODELO%20MINISTERIO%20RESULTAS%20INGRESOS%20DICIEMBRE.xls'#'CPL032'.$A$1:.$L$2000];6;FALSE));0;VLOOKUP(CONCATENATE([.$A$101];[.$A106]);['file:///G:/SELABPPTO/EJECUCI%D3N%202016/INFORMES%20DIRECTOR/INFORMES%20INGRESOS/DICIEMBRE/CIERRE%20DICIEMBRE/MODELO%20MINISTERIO%20RESULTAS%20INGRESOS%20DICIEMBRE.xls'#'CPL032'.$A$1:.$L$2000];6;FALSE))" table:style-name="ce11">
            <text:p>12.676.682</text:p>
          </table:table-cell>
          <table:table-cell office:value-type="percentage" office:value="0.70893512440370665" table:formula="of:=+[.F106]/[.E106]" table:style-name="ce12">
            <text:p>70,89%</text:p>
          </table:table-cell>
          <table:table-cell office:value-type="float" office:value="12676681.640000001" table:formula="of:=IF(ISERROR(VLOOKUP(CONCATENATE([.$A$101];[.$A106]);['file:///G:/SELABPPTO/EJECUCI%D3N%202016/INFORMES%20DIRECTOR/INFORMES%20INGRESOS/DICIEMBRE/CIERRE%20DICIEMBRE/MODELO%20MINISTERIO%20RESULTAS%20INGRESOS%20DICIEMBRE.xls'#'CPL032'.$A$1:.$L$2000];7;FALSE));0;VLOOKUP(CONCATENATE([.$A$101];[.$A106]);['file:///G:/SELABPPTO/EJECUCI%D3N%202016/INFORMES%20DIRECTOR/INFORMES%20INGRESOS/DICIEMBRE/CIERRE%20DICIEMBRE/MODELO%20MINISTERIO%20RESULTAS%20INGRESOS%20DICIEMBRE.xls'#'CPL032'.$A$1:.$L$2000];7;FALSE))" table:style-name="ce11">
            <text:p>12.676.682</text:p>
          </table:table-cell>
          <table:table-cell office:value-type="percentage" office:value="0.70893512440370665" table:formula="of:=+[.H106]/[.E106]" table:style-name="ce12">
            <text:p>70,89%</text:p>
          </table:table-cell>
          <table:table-cell office:value-type="float" office:value="12676681.640000001" table:formula="of:=IF(ISERROR(VLOOKUP(CONCATENATE([.$A$101];[.$A106]);['file:///G:/SELABPPTO/EJECUCI%D3N%202016/INFORMES%20DIRECTOR/INFORMES%20INGRESOS/DICIEMBRE/CIERRE%20DICIEMBRE/MODELO%20MINISTERIO%20RESULTAS%20INGRESOS%20DICIEMBRE.xls'#'CPL032'.$A$1:.$L$2000];8;FALSE));0;VLOOKUP(CONCATENATE([.$A$101];[.$A106]);['file:///G:/SELABPPTO/EJECUCI%D3N%202016/INFORMES%20DIRECTOR/INFORMES%20INGRESOS/DICIEMBRE/CIERRE%20DICIEMBRE/MODELO%20MINISTERIO%20RESULTAS%20INGRESOS%20DICIEMBRE.xls'#'CPL032'.$A$1:.$L$2000];8;FALSE))" table:style-name="ce11">
            <text:p>12.676.682</text:p>
          </table:table-cell>
          <table:table-cell office:value-type="percentage" office:value="0.70893512440370665" table:formula="of:=+[.J106]/[.E106]" table:style-name="ce12">
            <text:p>70,89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0">
            <text:p>CAP. VI "Enajenación de Inversiones Reales"</text:p>
          </table:table-cell>
          <table:table-cell office:value-type="float" office:value="0" table:formula="of:=IF(ISERROR(VLOOKUP(CONCATENATE([.$A$101];[.$A107]);['file:///G:/SELABPPTO/EJECUCI%D3N%202016/INFORMES%20DIRECTOR/INFORMES%20INGRESOS/DICIEMBRE/CIERRE%20DICIEMBRE/MODELO%20MINISTERIO%20RESULTAS%20INGRESOS%20DICIEMBRE.xls'#'CPL032'.$A$1:.$L$2000];4;FALSE));0;VLOOKUP(CONCATENATE([.$A$101];[.$A107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1130000" table:formula="of:=+[.E107]-[.C107]" table:style-name="ce11">
            <text:p>1.130.000</text:p>
          </table:table-cell>
          <table:table-cell office:value-type="float" office:value="1130000" table:formula="of:=IF(ISERROR(VLOOKUP(CONCATENATE([.$A$101];[.$A107]);['file:///G:/SELABPPTO/EJECUCI%D3N%202016/INFORMES%20DIRECTOR/INFORMES%20INGRESOS/DICIEMBRE/CIERRE%20DICIEMBRE/MODELO%20MINISTERIO%20RESULTAS%20INGRESOS%20DICIEMBRE.xls'#'CPL032'.$A$1:.$L$2000];10;FALSE));0;VLOOKUP(CONCATENATE([.$A$101];[.$A107]);['file:///G:/SELABPPTO/EJECUCI%D3N%202016/INFORMES%20DIRECTOR/INFORMES%20INGRESOS/DICIEMBRE/CIERRE%20DICIEMBRE/MODELO%20MINISTERIO%20RESULTAS%20INGRESOS%20DICIEMBRE.xls'#'CPL032'.$A$1:.$L$2000];10;FALSE))" table:style-name="ce11">
            <text:p>1.130.000</text:p>
          </table:table-cell>
          <table:table-cell office:value-type="float" office:value="7252393.2599999998" table:formula="of:=IF(ISERROR(VLOOKUP(CONCATENATE([.$A$101];[.$A107]);['file:///G:/SELABPPTO/EJECUCI%D3N%202016/INFORMES%20DIRECTOR/INFORMES%20INGRESOS/DICIEMBRE/CIERRE%20DICIEMBRE/MODELO%20MINISTERIO%20RESULTAS%20INGRESOS%20DICIEMBRE.xls'#'CPL032'.$A$1:.$L$2000];6;FALSE));0;VLOOKUP(CONCATENATE([.$A$101];[.$A107]);['file:///G:/SELABPPTO/EJECUCI%D3N%202016/INFORMES%20DIRECTOR/INFORMES%20INGRESOS/DICIEMBRE/CIERRE%20DICIEMBRE/MODELO%20MINISTERIO%20RESULTAS%20INGRESOS%20DICIEMBRE.xls'#'CPL032'.$A$1:.$L$2000];6;FALSE))" table:style-name="ce11">
            <text:p>7.252.393</text:p>
          </table:table-cell>
          <table:table-cell office:value-type="percentage" office:value="6.4180471327433626" table:formula="of:=+[.F107]/[.E107]" table:style-name="ce12">
            <text:p>641,80%</text:p>
          </table:table-cell>
          <table:table-cell office:value-type="float" office:value="7252393.2599999998" table:formula="of:=IF(ISERROR(VLOOKUP(CONCATENATE([.$A$101];[.$A107]);['file:///G:/SELABPPTO/EJECUCI%D3N%202016/INFORMES%20DIRECTOR/INFORMES%20INGRESOS/DICIEMBRE/CIERRE%20DICIEMBRE/MODELO%20MINISTERIO%20RESULTAS%20INGRESOS%20DICIEMBRE.xls'#'CPL032'.$A$1:.$L$2000];7;FALSE));0;VLOOKUP(CONCATENATE([.$A$101];[.$A107]);['file:///G:/SELABPPTO/EJECUCI%D3N%202016/INFORMES%20DIRECTOR/INFORMES%20INGRESOS/DICIEMBRE/CIERRE%20DICIEMBRE/MODELO%20MINISTERIO%20RESULTAS%20INGRESOS%20DICIEMBRE.xls'#'CPL032'.$A$1:.$L$2000];7;FALSE))" table:style-name="ce11">
            <text:p>7.252.393</text:p>
          </table:table-cell>
          <table:table-cell office:value-type="percentage" office:value="6.4180471327433626" table:formula="of:=+[.H107]/[.E107]" table:style-name="ce12">
            <text:p>641,80%</text:p>
          </table:table-cell>
          <table:table-cell office:value-type="float" office:value="7252393.2599999998" table:formula="of:=IF(ISERROR(VLOOKUP(CONCATENATE([.$A$101];[.$A107]);['file:///G:/SELABPPTO/EJECUCI%D3N%202016/INFORMES%20DIRECTOR/INFORMES%20INGRESOS/DICIEMBRE/CIERRE%20DICIEMBRE/MODELO%20MINISTERIO%20RESULTAS%20INGRESOS%20DICIEMBRE.xls'#'CPL032'.$A$1:.$L$2000];8;FALSE));0;VLOOKUP(CONCATENATE([.$A$101];[.$A107]);['file:///G:/SELABPPTO/EJECUCI%D3N%202016/INFORMES%20DIRECTOR/INFORMES%20INGRESOS/DICIEMBRE/CIERRE%20DICIEMBRE/MODELO%20MINISTERIO%20RESULTAS%20INGRESOS%20DICIEMBRE.xls'#'CPL032'.$A$1:.$L$2000];8;FALSE))" table:style-name="ce11">
            <text:p>7.252.393</text:p>
          </table:table-cell>
          <table:table-cell office:value-type="percentage" office:value="6.4180471327433626" table:formula="of:=+[.J107]/[.E107]" table:style-name="ce12">
            <text:p>641,80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0">
            <text:p>CAP. VII "Transferencias de Capital"</text:p>
          </table:table-cell>
          <table:table-cell office:value-type="float" office:value="309481180" table:formula="of:=IF(ISERROR(VLOOKUP(CONCATENATE([.$A$101];[.$A108]);['file:///G:/SELABPPTO/EJECUCI%D3N%202016/INFORMES%20DIRECTOR/INFORMES%20INGRESOS/DICIEMBRE/CIERRE%20DICIEMBRE/MODELO%20MINISTERIO%20RESULTAS%20INGRESOS%20DICIEMBRE.xls'#'CPL032'.$A$1:.$L$2000];4;FALSE));0;VLOOKUP(CONCATENATE([.$A$101];[.$A108]);['file:///G:/SELABPPTO/EJECUCI%D3N%202016/INFORMES%20DIRECTOR/INFORMES%20INGRESOS/DICIEMBRE/CIERRE%20DICIEMBRE/MODELO%20MINISTERIO%20RESULTAS%20INGRESOS%20DICIEMBRE.xls'#'CPL032'.$A$1:.$L$2000];4;FALSE))" table:style-name="ce11">
            <text:p>309.481.180</text:p>
          </table:table-cell>
          <table:table-cell office:value-type="float" office:value="58926393.430000007" table:formula="of:=+[.E108]-[.C108]" table:style-name="ce11">
            <text:p>58.926.393</text:p>
          </table:table-cell>
          <table:table-cell office:value-type="float" office:value="368407573.43000001" table:formula="of:=IF(ISERROR(VLOOKUP(CONCATENATE([.$A$101];[.$A108]);['file:///G:/SELABPPTO/EJECUCI%D3N%202016/INFORMES%20DIRECTOR/INFORMES%20INGRESOS/DICIEMBRE/CIERRE%20DICIEMBRE/MODELO%20MINISTERIO%20RESULTAS%20INGRESOS%20DICIEMBRE.xls'#'CPL032'.$A$1:.$L$2000];10;FALSE));0;VLOOKUP(CONCATENATE([.$A$101];[.$A108]);['file:///G:/SELABPPTO/EJECUCI%D3N%202016/INFORMES%20DIRECTOR/INFORMES%20INGRESOS/DICIEMBRE/CIERRE%20DICIEMBRE/MODELO%20MINISTERIO%20RESULTAS%20INGRESOS%20DICIEMBRE.xls'#'CPL032'.$A$1:.$L$2000];10;FALSE))" table:style-name="ce11">
            <text:p>368.407.573</text:p>
          </table:table-cell>
          <table:table-cell office:value-type="float" office:value="338853450.08999997" table:formula="of:=IF(ISERROR(VLOOKUP(CONCATENATE([.$A$101];[.$A108]);['file:///G:/SELABPPTO/EJECUCI%D3N%202016/INFORMES%20DIRECTOR/INFORMES%20INGRESOS/DICIEMBRE/CIERRE%20DICIEMBRE/MODELO%20MINISTERIO%20RESULTAS%20INGRESOS%20DICIEMBRE.xls'#'CPL032'.$A$1:.$L$2000];6;FALSE));0;VLOOKUP(CONCATENATE([.$A$101];[.$A108]);['file:///G:/SELABPPTO/EJECUCI%D3N%202016/INFORMES%20DIRECTOR/INFORMES%20INGRESOS/DICIEMBRE/CIERRE%20DICIEMBRE/MODELO%20MINISTERIO%20RESULTAS%20INGRESOS%20DICIEMBRE.xls'#'CPL032'.$A$1:.$L$2000];6;FALSE))" table:style-name="ce11">
            <text:p>338.853.450</text:p>
          </table:table-cell>
          <table:table-cell office:value-type="percentage" office:value="0.91977873021219114" table:formula="of:=+[.F108]/[.E108]" table:style-name="ce12">
            <text:p>91,98%</text:p>
          </table:table-cell>
          <table:table-cell office:value-type="float" office:value="168066952.15000001" table:formula="of:=IF(ISERROR(VLOOKUP(CONCATENATE([.$A$101];[.$A108]);['file:///G:/SELABPPTO/EJECUCI%D3N%202016/INFORMES%20DIRECTOR/INFORMES%20INGRESOS/DICIEMBRE/CIERRE%20DICIEMBRE/MODELO%20MINISTERIO%20RESULTAS%20INGRESOS%20DICIEMBRE.xls'#'CPL032'.$A$1:.$L$2000];7;FALSE));0;VLOOKUP(CONCATENATE([.$A$101];[.$A108]);['file:///G:/SELABPPTO/EJECUCI%D3N%202016/INFORMES%20DIRECTOR/INFORMES%20INGRESOS/DICIEMBRE/CIERRE%20DICIEMBRE/MODELO%20MINISTERIO%20RESULTAS%20INGRESOS%20DICIEMBRE.xls'#'CPL032'.$A$1:.$L$2000];7;FALSE))" table:style-name="ce11">
            <text:p>168.066.952</text:p>
          </table:table-cell>
          <table:table-cell office:value-type="percentage" office:value="0.45619841792403837" table:formula="of:=+[.H108]/[.E108]" table:style-name="ce12">
            <text:p>45,62%</text:p>
          </table:table-cell>
          <table:table-cell office:value-type="float" office:value="168066952.15000001" table:formula="of:=IF(ISERROR(VLOOKUP(CONCATENATE([.$A$101];[.$A108]);['file:///G:/SELABPPTO/EJECUCI%D3N%202016/INFORMES%20DIRECTOR/INFORMES%20INGRESOS/DICIEMBRE/CIERRE%20DICIEMBRE/MODELO%20MINISTERIO%20RESULTAS%20INGRESOS%20DICIEMBRE.xls'#'CPL032'.$A$1:.$L$2000];8;FALSE));0;VLOOKUP(CONCATENATE([.$A$101];[.$A108]);['file:///G:/SELABPPTO/EJECUCI%D3N%202016/INFORMES%20DIRECTOR/INFORMES%20INGRESOS/DICIEMBRE/CIERRE%20DICIEMBRE/MODELO%20MINISTERIO%20RESULTAS%20INGRESOS%20DICIEMBRE.xls'#'CPL032'.$A$1:.$L$2000];8;FALSE))" table:style-name="ce11">
            <text:p>168.066.952</text:p>
          </table:table-cell>
          <table:table-cell office:value-type="percentage" office:value="0.45619841792403837" table:formula="of:=+[.J108]/[.E108]" table:style-name="ce12">
            <text:p>45,62%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0">
            <text:p>CAP. VIII "Activos Financieros"</text:p>
          </table:table-cell>
          <table:table-cell office:value-type="float" office:value="0" table:formula="of:=IF(ISERROR(VLOOKUP(CONCATENATE([.$A$101];[.$A109]);['file:///G:/SELABPPTO/EJECUCI%D3N%202016/INFORMES%20DIRECTOR/INFORMES%20INGRESOS/DICIEMBRE/CIERRE%20DICIEMBRE/MODELO%20MINISTERIO%20RESULTAS%20INGRESOS%20DICIEMBRE.xls'#'CPL032'.$A$1:.$L$2000];4;FALSE));0;VLOOKUP(CONCATENATE([.$A$101];[.$A109]);['file:///G:/SELABPPTO/EJECUCI%D3N%202016/INFORMES%20DIRECTOR/INFORMES%20INGRESOS/DICIEMBRE/CIERRE%20DICIEMBRE/MODELO%20MINISTERIO%20RESULTAS%20INGRESOS%20DICIEMBRE.xls'#'CPL032'.$A$1:.$L$2000];4;FALSE))" table:style-name="ce11">
            <text:p>0</text:p>
          </table:table-cell>
          <table:table-cell office:value-type="float" office:value="0" table:formula="of:=+[.E109]-[.C109]" table:style-name="ce11">
            <text:p>0</text:p>
          </table:table-cell>
          <table:table-cell office:value-type="float" office:value="0" table:formula="of:=IF(ISERROR(VLOOKUP(CONCATENATE([.$A$101];[.$A109]);['file:///G:/SELABPPTO/EJECUCI%D3N%202016/INFORMES%20DIRECTOR/INFORMES%20INGRESOS/DICIEMBRE/CIERRE%20DICIEMBRE/MODELO%20MINISTERIO%20RESULTAS%20INGRESOS%20DICIEMBRE.xls'#'CPL032'.$A$1:.$L$2000];10;FALSE));0;VLOOKUP(CONCATENATE([.$A$101];[.$A109]);['file:///G:/SELABPPTO/EJECUCI%D3N%202016/INFORMES%20DIRECTOR/INFORMES%20INGRESOS/DICIEMBRE/CIERRE%20DICIEMBRE/MODELO%20MINISTERIO%20RESULTAS%20INGRESOS%20DICIEMBRE.xls'#'CPL032'.$A$1:.$L$2000];10;FALSE))" table:style-name="ce11">
            <text:p>0</text:p>
          </table:table-cell>
          <table:table-cell office:value-type="float" office:value="613347.83999999997" table:formula="of:=IF(ISERROR(VLOOKUP(CONCATENATE([.$A$101];[.$A109]);['file:///G:/SELABPPTO/EJECUCI%D3N%202016/INFORMES%20DIRECTOR/INFORMES%20INGRESOS/DICIEMBRE/CIERRE%20DICIEMBRE/MODELO%20MINISTERIO%20RESULTAS%20INGRESOS%20DICIEMBRE.xls'#'CPL032'.$A$1:.$L$2000];6;FALSE));0;VLOOKUP(CONCATENATE([.$A$101];[.$A109]);['file:///G:/SELABPPTO/EJECUCI%D3N%202016/INFORMES%20DIRECTOR/INFORMES%20INGRESOS/DICIEMBRE/CIERRE%20DICIEMBRE/MODELO%20MINISTERIO%20RESULTAS%20INGRESOS%20DICIEMBRE.xls'#'CPL032'.$A$1:.$L$2000];6;FALSE))" table:style-name="ce11">
            <text:p>613.348</text:p>
          </table:table-cell>
          <table:table-cell office:value-type="percentage" office:value="0" table:formula="of:=+[.F109]/[.E109]" table:style-name="ce12">
            <text:p>#¡DIV/0!</text:p>
          </table:table-cell>
          <table:table-cell office:value-type="float" office:value="613347.83999999997" table:formula="of:=IF(ISERROR(VLOOKUP(CONCATENATE([.$A$101];[.$A109]);['file:///G:/SELABPPTO/EJECUCI%D3N%202016/INFORMES%20DIRECTOR/INFORMES%20INGRESOS/DICIEMBRE/CIERRE%20DICIEMBRE/MODELO%20MINISTERIO%20RESULTAS%20INGRESOS%20DICIEMBRE.xls'#'CPL032'.$A$1:.$L$2000];7;FALSE));0;VLOOKUP(CONCATENATE([.$A$101];[.$A109]);['file:///G:/SELABPPTO/EJECUCI%D3N%202016/INFORMES%20DIRECTOR/INFORMES%20INGRESOS/DICIEMBRE/CIERRE%20DICIEMBRE/MODELO%20MINISTERIO%20RESULTAS%20INGRESOS%20DICIEMBRE.xls'#'CPL032'.$A$1:.$L$2000];7;FALSE))" table:style-name="ce11">
            <text:p>613.348</text:p>
          </table:table-cell>
          <table:table-cell office:value-type="percentage" office:value="0" table:formula="of:=+[.H109]/[.E109]" table:style-name="ce12">
            <text:p>#¡DIV/0!</text:p>
          </table:table-cell>
          <table:table-cell office:value-type="float" office:value="613347.83999999997" table:formula="of:=IF(ISERROR(VLOOKUP(CONCATENATE([.$A$101];[.$A109]);['file:///G:/SELABPPTO/EJECUCI%D3N%202016/INFORMES%20DIRECTOR/INFORMES%20INGRESOS/DICIEMBRE/CIERRE%20DICIEMBRE/MODELO%20MINISTERIO%20RESULTAS%20INGRESOS%20DICIEMBRE.xls'#'CPL032'.$A$1:.$L$2000];8;FALSE));0;VLOOKUP(CONCATENATE([.$A$101];[.$A109]);['file:///G:/SELABPPTO/EJECUCI%D3N%202016/INFORMES%20DIRECTOR/INFORMES%20INGRESOS/DICIEMBRE/CIERRE%20DICIEMBRE/MODELO%20MINISTERIO%20RESULTAS%20INGRESOS%20DICIEMBRE.xls'#'CPL032'.$A$1:.$L$2000];8;FALSE))" table:style-name="ce11">
            <text:p>613.348</text:p>
          </table:table-cell>
          <table:table-cell office:value-type="percentage" office:value="0" table:formula="of:=+[.J109]/[.E109]" table:style-name="ce12">
            <text:p>#¡DIV/0!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3">
            <text:p>CAP. IX "Pasivos Financieros (Emisión)"</text:p>
          </table:table-cell>
          <table:table-cell office:value-type="float" office:value="2263363830" table:formula="of:=IF(ISERROR(VLOOKUP(CONCATENATE([.$A$101];[.$A110]);['file:///G:/SELABPPTO/EJECUCI%D3N%202016/INFORMES%20DIRECTOR/INFORMES%20INGRESOS/DICIEMBRE/CIERRE%20DICIEMBRE/MODELO%20MINISTERIO%20RESULTAS%20INGRESOS%20DICIEMBRE.xls'#'CPL032'.$A$1:.$L$2000];4;FALSE));0;VLOOKUP(CONCATENATE([.$A$101];[.$A110]);['file:///G:/SELABPPTO/EJECUCI%D3N%202016/INFORMES%20DIRECTOR/INFORMES%20INGRESOS/DICIEMBRE/CIERRE%20DICIEMBRE/MODELO%20MINISTERIO%20RESULTAS%20INGRESOS%20DICIEMBRE.xls'#'CPL032'.$A$1:.$L$2000];4;FALSE))" table:style-name="ce14">
            <text:p>2.263.363.830</text:p>
          </table:table-cell>
          <table:table-cell office:value-type="float" office:value="1163417785.1700001" table:formula="of:=+[.E110]-[.C110]" table:style-name="ce14">
            <text:p>1.163.417.785</text:p>
          </table:table-cell>
          <table:table-cell office:value-type="float" office:value="3426781615.1700001" table:formula="of:=IF(ISERROR(VLOOKUP(CONCATENATE([.$A$101];[.$A110]);['file:///G:/SELABPPTO/EJECUCI%D3N%202016/INFORMES%20DIRECTOR/INFORMES%20INGRESOS/DICIEMBRE/CIERRE%20DICIEMBRE/MODELO%20MINISTERIO%20RESULTAS%20INGRESOS%20DICIEMBRE.xls'#'CPL032'.$A$1:.$L$2000];10;FALSE));0;VLOOKUP(CONCATENATE([.$A$101];[.$A110]);['file:///G:/SELABPPTO/EJECUCI%D3N%202016/INFORMES%20DIRECTOR/INFORMES%20INGRESOS/DICIEMBRE/CIERRE%20DICIEMBRE/MODELO%20MINISTERIO%20RESULTAS%20INGRESOS%20DICIEMBRE.xls'#'CPL032'.$A$1:.$L$2000];10;FALSE))" table:style-name="ce14">
            <text:p>3.426.781.615</text:p>
          </table:table-cell>
          <table:table-cell office:value-type="float" office:value="3354793427.1900001" table:formula="of:=IF(ISERROR(VLOOKUP(CONCATENATE([.$A$101];[.$A110]);['file:///G:/SELABPPTO/EJECUCI%D3N%202016/INFORMES%20DIRECTOR/INFORMES%20INGRESOS/DICIEMBRE/CIERRE%20DICIEMBRE/MODELO%20MINISTERIO%20RESULTAS%20INGRESOS%20DICIEMBRE.xls'#'CPL032'.$A$1:.$L$2000];6;FALSE));0;VLOOKUP(CONCATENATE([.$A$101];[.$A110]);['file:///G:/SELABPPTO/EJECUCI%D3N%202016/INFORMES%20DIRECTOR/INFORMES%20INGRESOS/DICIEMBRE/CIERRE%20DICIEMBRE/MODELO%20MINISTERIO%20RESULTAS%20INGRESOS%20DICIEMBRE.xls'#'CPL032'.$A$1:.$L$2000];6;FALSE))" table:style-name="ce14">
            <text:p>3.354.793.427</text:p>
          </table:table-cell>
          <table:table-cell office:value-type="percentage" office:value="0.97899247863904837" table:formula="of:=+[.F110]/[.E110]" table:style-name="ce15">
            <text:p>97,90%</text:p>
          </table:table-cell>
          <table:table-cell office:value-type="float" office:value="3354793427.1900001" table:formula="of:=IF(ISERROR(VLOOKUP(CONCATENATE([.$A$101];[.$A110]);['file:///G:/SELABPPTO/EJECUCI%D3N%202016/INFORMES%20DIRECTOR/INFORMES%20INGRESOS/DICIEMBRE/CIERRE%20DICIEMBRE/MODELO%20MINISTERIO%20RESULTAS%20INGRESOS%20DICIEMBRE.xls'#'CPL032'.$A$1:.$L$2000];7;FALSE));0;VLOOKUP(CONCATENATE([.$A$101];[.$A110]);['file:///G:/SELABPPTO/EJECUCI%D3N%202016/INFORMES%20DIRECTOR/INFORMES%20INGRESOS/DICIEMBRE/CIERRE%20DICIEMBRE/MODELO%20MINISTERIO%20RESULTAS%20INGRESOS%20DICIEMBRE.xls'#'CPL032'.$A$1:.$L$2000];7;FALSE))" table:style-name="ce14">
            <text:p>3.354.793.427</text:p>
          </table:table-cell>
          <table:table-cell office:value-type="percentage" office:value="0.97899247863904837" table:formula="of:=+[.H110]/[.E110]" table:style-name="ce15">
            <text:p>97,90%</text:p>
          </table:table-cell>
          <table:table-cell office:value-type="float" office:value="3354793427.1900001" table:formula="of:=IF(ISERROR(VLOOKUP(CONCATENATE([.$A$101];[.$A110]);['file:///G:/SELABPPTO/EJECUCI%D3N%202016/INFORMES%20DIRECTOR/INFORMES%20INGRESOS/DICIEMBRE/CIERRE%20DICIEMBRE/MODELO%20MINISTERIO%20RESULTAS%20INGRESOS%20DICIEMBRE.xls'#'CPL032'.$A$1:.$L$2000];8;FALSE));0;VLOOKUP(CONCATENATE([.$A$101];[.$A110]);['file:///G:/SELABPPTO/EJECUCI%D3N%202016/INFORMES%20DIRECTOR/INFORMES%20INGRESOS/DICIEMBRE/CIERRE%20DICIEMBRE/MODELO%20MINISTERIO%20RESULTAS%20INGRESOS%20DICIEMBRE.xls'#'CPL032'.$A$1:.$L$2000];8;FALSE))" table:style-name="ce14">
            <text:p>3.354.793.427</text:p>
          </table:table-cell>
          <table:table-cell office:value-type="percentage" office:value="0.97899247863904837" table:formula="of:=+[.J110]/[.E110]" table:style-name="ce15">
            <text:p>97,90%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6">
            <text:p>TOTAL</text:p>
          </table:table-cell>
          <table:table-cell office:value-type="float" office:value="14392849570" table:formula="of:=SUM([.C102:.C110])" table:style-name="ce17">
            <text:p>14.392.849.570</text:p>
          </table:table-cell>
          <table:table-cell office:value-type="float" office:value="1521592599.2200003" table:formula="of:=SUM([.D102:.D110])" table:style-name="ce17">
            <text:p>1.521.592.599</text:p>
          </table:table-cell>
          <table:table-cell office:value-type="float" office:value="15914442169.219999" table:formula="of:=SUM([.E102:.E110])" table:style-name="ce17">
            <text:p>15.914.442.169</text:p>
          </table:table-cell>
          <table:table-cell office:value-type="float" office:value="15097586235.530001" table:formula="of:=SUM([.F102:.F110])" table:style-name="ce17">
            <text:p>15.097.586.236</text:p>
          </table:table-cell>
          <table:table-cell office:value-type="percentage" office:value="0.94867203480937123" table:formula="of:=+[.F111]/[.E111]" table:style-name="ce18">
            <text:p>94,87%</text:p>
          </table:table-cell>
          <table:table-cell office:value-type="float" office:value="14586796563.809999" table:formula="of:=SUM([.H102:.H110])" table:style-name="ce17">
            <text:p>14.586.796.564</text:p>
          </table:table-cell>
          <table:table-cell office:value-type="percentage" office:value="0.91657605140708043" table:formula="of:=+[.H111]/[.E111]" table:style-name="ce18">
            <text:p>91,66%</text:p>
          </table:table-cell>
          <table:table-cell office:value-type="float" office:value="14586728217.950001" table:formula="of:=SUM([.J102:.J110])" table:style-name="ce17">
            <text:p>14.586.728.218</text:p>
          </table:table-cell>
          <table:table-cell office:value-type="percentage" office:value="0.91657175682614123" table:formula="of:=+[.J111]/[.E111]" table:style-name="ce18">
            <text:p>91,66%</text:p>
          </table:table-cell>
          <table:table-cell table:number-columns-repeated="16373" table:style-name="ce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82" table:base-cell-address="CAPÍTULOS_DE_INGRESOS.$A$1"/>
        </table:named-expressions>
      </table:table>
      <table:table table:name="'file:///C:/PRESUPUESTOS%202005/CUADROS%20AUTOMATICOS%20Y%20CARGAS/LISTADOS%20EN%20PRUEBAS.xls'#ARG_FAMILIA_ECO" table:style-name="ta2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2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2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CPL063" table:style-name="ta2">
        <table:table-source xlink:href="file:///G:/SELABPPTO/EJECUCIÓN%202016/INFORMES%20DIRECTOR/INFORMES%20INGRESOS/DICIEMBRE/CIERRE%20DICIEMBRE/MODELO%20MINISTERIO%20RESULTAS%20INGRESOS%20DICIEMBRE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CPL032" table:style-name="ta2">
        <table:table-source xlink:href="file:///G:/SELABPPTO/EJECUCIÓN%202016/INFORMES%20DIRECTOR/INFORMES%20INGRESOS/DICIEMBRE/CIERRE%20DICIEMBRE/MODELO%20MINISTERIO%20RESULTAS%20INGRESOS%20DICIEMBRE.xls" table:table-name="CPL032" table:mode="copy-results-only"/>
        <table:table-column/>
        <table:table-row>
          <table:table-cell office:value-type="string" office:string-value="CODIGO"/>
          <table:table-cell office:value-type="string" office:string-value="PRESUPUESTO"/>
          <table:table-cell office:value-type="string" office:string-value="CAPITULO"/>
          <table:table-cell office:value-type="string" office:string-value="INICIALES"/>
          <table:table-cell office:value-type="string" office:string-value="AUMENTOS"/>
          <table:table-cell office:value-type="string" office:string-value="TOTAL_DR"/>
          <table:table-cell office:value-type="string" office:string-value="TOTAL_IK"/>
          <table:table-cell office:value-type="string" office:string-value="TOTAL_MI"/>
          <table:table-cell office:value-type="string" office:string-value="DISMINUCIONES"/>
          <table:table-cell office:value-type="string" office:string-value="DEFINITIVAS"/>
          <table:table-cell office:value-type="string" office:string-value="SALDO_DR"/>
          <table:table-cell office:value-type="string" office:string-value="SALDO_IK"/>
          <table:table-cell table:number-columns-repeated="16372"/>
        </table:table-row>
        <table:table-row>
          <table:table-cell office:value-type="string" office:string-value="20101"/>
          <table:table-cell office:value-type="float" office:value="2010"/>
          <table:table-cell office:value-type="string" office:string-value="1"/>
          <table:table-cell office:value-type="float" office:value="2725267760"/>
          <table:table-cell office:value-type="float" office:value="0"/>
          <table:table-cell office:value-type="float" office:value="2752952268.3299999"/>
          <table:table-cell office:value-type="float" office:value="2693587783.8800001"/>
          <table:table-cell office:value-type="float" office:value="2693587783.8800001"/>
          <table:table-cell office:value-type="float" office:value="0"/>
          <table:table-cell office:value-type="float" office:value="2725267760"/>
          <table:table-cell office:value-type="float" office:value="59364484.450000003"/>
          <table:table-cell office:value-type="float" office:value="0"/>
          <table:table-cell table:number-columns-repeated="16372"/>
        </table:table-row>
        <table:table-row>
          <table:table-cell office:value-type="string" office:string-value="20102"/>
          <table:table-cell office:value-type="float" office:value="2010"/>
          <table:table-cell office:value-type="string" office:string-value="2"/>
          <table:table-cell office:value-type="float" office:value="4354393450"/>
          <table:table-cell office:value-type="float" office:value="0"/>
          <table:table-cell office:value-type="float" office:value="3584475478.0900002"/>
          <table:table-cell office:value-type="float" office:value="3490869511.2600002"/>
          <table:table-cell office:value-type="float" office:value="3490869511.2600002"/>
          <table:table-cell office:value-type="float" office:value="0"/>
          <table:table-cell office:value-type="float" office:value="4354393450"/>
          <table:table-cell office:value-type="float" office:value="93605966.82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03"/>
          <table:table-cell office:value-type="float" office:value="2010"/>
          <table:table-cell office:value-type="string" office:string-value="3"/>
          <table:table-cell office:value-type="float" office:value="837895130"/>
          <table:table-cell office:value-type="float" office:value="205354425.94999999"/>
          <table:table-cell office:value-type="float" office:value="1020005766.33"/>
          <table:table-cell office:value-type="float" office:value="900683705.59000003"/>
          <table:table-cell office:value-type="float" office:value="900615359.73000002"/>
          <table:table-cell office:value-type="float" office:value="0"/>
          <table:table-cell office:value-type="float" office:value="1043249555.95"/>
          <table:table-cell office:value-type="float" office:value="119322060.73999999"/>
          <table:table-cell office:value-type="float" office:value="68345.86"/>
          <table:table-cell table:number-columns-repeated="16372"/>
        </table:table-row>
        <table:table-row>
          <table:table-cell office:value-type="string" office:string-value="20104"/>
          <table:table-cell office:value-type="float" office:value="2010"/>
          <table:table-cell office:value-type="string" office:string-value="4"/>
          <table:table-cell office:value-type="float" office:value="3884566920"/>
          <table:table-cell office:value-type="float" office:value="96170459.519999996"/>
          <table:table-cell office:value-type="float" office:value="4025963422.7600002"/>
          <table:table-cell office:value-type="float" office:value="3958252761"/>
          <table:table-cell office:value-type="float" office:value="3958252761"/>
          <table:table-cell office:value-type="float" office:value="3406464.85"/>
          <table:table-cell office:value-type="float" office:value="3977330914.6700001"/>
          <table:table-cell office:value-type="float" office:value="67710661.760000005"/>
          <table:table-cell office:value-type="float" office:value="0"/>
          <table:table-cell table:number-columns-repeated="16372"/>
        </table:table-row>
        <table:table-row>
          <table:table-cell office:value-type="string" office:string-value="20105"/>
          <table:table-cell office:value-type="float" office:value="2010"/>
          <table:table-cell office:value-type="string" office:string-value="5"/>
          <table:table-cell office:value-type="float" office:value="17881300"/>
          <table:table-cell office:value-type="float" office:value="0"/>
          <table:table-cell office:value-type="float" office:value="12676681.640000001"/>
          <table:table-cell office:value-type="float" office:value="12676681.640000001"/>
          <table:table-cell office:value-type="float" office:value="12676681.640000001"/>
          <table:table-cell office:value-type="float" office:value="0"/>
          <table:table-cell office:value-type="float" office:value="1788130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06"/>
          <table:table-cell office:value-type="float" office:value="2010"/>
          <table:table-cell office:value-type="string" office:string-value="6"/>
          <table:table-cell office:value-type="float" office:value="0"/>
          <table:table-cell office:value-type="float" office:value="1130000"/>
          <table:table-cell office:value-type="float" office:value="7252393.2599999998"/>
          <table:table-cell office:value-type="float" office:value="7252393.2599999998"/>
          <table:table-cell office:value-type="float" office:value="7252393.2599999998"/>
          <table:table-cell office:value-type="float" office:value="0"/>
          <table:table-cell office:value-type="float" office:value="113000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07"/>
          <table:table-cell office:value-type="float" office:value="2010"/>
          <table:table-cell office:value-type="string" office:string-value="7"/>
          <table:table-cell office:value-type="float" office:value="309481180"/>
          <table:table-cell office:value-type="float" office:value="58926393.43"/>
          <table:table-cell office:value-type="float" office:value="338853450.08999997"/>
          <table:table-cell office:value-type="float" office:value="168066952.15000001"/>
          <table:table-cell office:value-type="float" office:value="168066952.15000001"/>
          <table:table-cell office:value-type="float" office:value="0"/>
          <table:table-cell office:value-type="float" office:value="368407573.43000001"/>
          <table:table-cell office:value-type="float" office:value="170786497.94"/>
          <table:table-cell office:value-type="float" office:value="0"/>
          <table:table-cell table:number-columns-repeated="16372"/>
        </table:table-row>
        <table:table-row>
          <table:table-cell office:value-type="string" office:string-value="20108"/>
          <table:table-cell office:value-type="float" office:value="2010"/>
          <table:table-cell office:value-type="string" office:string-value="8"/>
          <table:table-cell office:value-type="float" office:value="0"/>
          <table:table-cell office:value-type="float" office:value="0"/>
          <table:table-cell office:value-type="float" office:value="613347.83999999997"/>
          <table:table-cell office:value-type="float" office:value="613347.83999999997"/>
          <table:table-cell office:value-type="float" office:value="613347.8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09"/>
          <table:table-cell office:value-type="float" office:value="2010"/>
          <table:table-cell office:value-type="string" office:string-value="9"/>
          <table:table-cell office:value-type="float" office:value="2263363830"/>
          <table:table-cell office:value-type="float" office:value="1163417785.1700001"/>
          <table:table-cell office:value-type="float" office:value="3354793427.1900001"/>
          <table:table-cell office:value-type="float" office:value="3354793427.1900001"/>
          <table:table-cell office:value-type="float" office:value="3354793427.1900001"/>
          <table:table-cell office:value-type="float" office:value="0"/>
          <table:table-cell office:value-type="float" office:value="3426781615.17000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11"/>
          <table:table-cell office:value-type="float" office:value="2011"/>
          <table:table-cell office:value-type="string" office:string-value="1"/>
          <table:table-cell office:value-type="float" office:value="3557341880"/>
          <table:table-cell office:value-type="float" office:value="0"/>
          <table:table-cell office:value-type="float" office:value="3669119007.48"/>
          <table:table-cell office:value-type="float" office:value="3615870601.9200001"/>
          <table:table-cell office:value-type="float" office:value="3615870601.9200001"/>
          <table:table-cell office:value-type="float" office:value="0"/>
          <table:table-cell office:value-type="float" office:value="3557341880"/>
          <table:table-cell office:value-type="float" office:value="53248405.560000002"/>
          <table:table-cell office:value-type="float" office:value="0"/>
          <table:table-cell table:number-columns-repeated="16372"/>
        </table:table-row>
        <table:table-row>
          <table:table-cell office:value-type="string" office:string-value="20112"/>
          <table:table-cell office:value-type="float" office:value="2011"/>
          <table:table-cell office:value-type="string" office:string-value="2"/>
          <table:table-cell office:value-type="float" office:value="5922540720"/>
          <table:table-cell office:value-type="float" office:value="1914926.1"/>
          <table:table-cell office:value-type="float" office:value="5094092288.5900002"/>
          <table:table-cell office:value-type="float" office:value="5011073181.6499996"/>
          <table:table-cell office:value-type="float" office:value="5011073181.6499996"/>
          <table:table-cell office:value-type="float" office:value="0"/>
          <table:table-cell office:value-type="float" office:value="5924455646.1000004"/>
          <table:table-cell office:value-type="float" office:value="83019106.93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13"/>
          <table:table-cell office:value-type="float" office:value="2011"/>
          <table:table-cell office:value-type="string" office:string-value="3"/>
          <table:table-cell office:value-type="float" office:value="859152950"/>
          <table:table-cell office:value-type="float" office:value="140791773.24000001"/>
          <table:table-cell office:value-type="float" office:value="671125853.80999994"/>
          <table:table-cell office:value-type="float" office:value="544404089.82000005"/>
          <table:table-cell office:value-type="float" office:value="540021529.88"/>
          <table:table-cell office:value-type="float" office:value="6719694.8099999996"/>
          <table:table-cell office:value-type="float" office:value="993225028.42999995"/>
          <table:table-cell office:value-type="float" office:value="126721763.98999999"/>
          <table:table-cell office:value-type="float" office:value="4382559.9400000004"/>
          <table:table-cell table:number-columns-repeated="16372"/>
        </table:table-row>
        <table:table-row>
          <table:table-cell office:value-type="string" office:string-value="20114"/>
          <table:table-cell office:value-type="float" office:value="2011"/>
          <table:table-cell office:value-type="string" office:string-value="4"/>
          <table:table-cell office:value-type="float" office:value="1366478600"/>
          <table:table-cell office:value-type="float" office:value="533629414.51999998"/>
          <table:table-cell office:value-type="float" office:value="1097083968.27"/>
          <table:table-cell office:value-type="float" office:value="1004574762.91"/>
          <table:table-cell office:value-type="float" office:value="1004574762.91"/>
          <table:table-cell office:value-type="float" office:value="91658051"/>
          <table:table-cell office:value-type="float" office:value="1808449963.52"/>
          <table:table-cell office:value-type="float" office:value="92509205.35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15"/>
          <table:table-cell office:value-type="float" office:value="2011"/>
          <table:table-cell office:value-type="string" office:string-value="5"/>
          <table:table-cell office:value-type="float" office:value="17920390"/>
          <table:table-cell office:value-type="float" office:value="0"/>
          <table:table-cell office:value-type="float" office:value="21936846.82"/>
          <table:table-cell office:value-type="float" office:value="21936846.82"/>
          <table:table-cell office:value-type="float" office:value="21934959.219999999"/>
          <table:table-cell office:value-type="float" office:value="0"/>
          <table:table-cell office:value-type="float" office:value="17920390"/>
          <table:table-cell office:value-type="float" office:value="0"/>
          <table:table-cell office:value-type="float" office:value="1887.6"/>
          <table:table-cell table:number-columns-repeated="16372"/>
        </table:table-row>
        <table:table-row>
          <table:table-cell office:value-type="string" office:string-value="20116"/>
          <table:table-cell office:value-type="float" office:value="2011"/>
          <table:table-cell office:value-type="string" office:string-value="6"/>
          <table:table-cell office:value-type="float" office:value="124300000"/>
          <table:table-cell office:value-type="float" office:value="0"/>
          <table:table-cell office:value-type="float" office:value="2085400.12"/>
          <table:table-cell office:value-type="float" office:value="2083476.06"/>
          <table:table-cell office:value-type="float" office:value="2065246.1"/>
          <table:table-cell office:value-type="float" office:value="0"/>
          <table:table-cell office:value-type="float" office:value="124300000"/>
          <table:table-cell office:value-type="float" office:value="1924.06"/>
          <table:table-cell office:value-type="float" office:value="18229.96"/>
          <table:table-cell table:number-columns-repeated="16372"/>
        </table:table-row>
        <table:table-row>
          <table:table-cell office:value-type="string" office:string-value="20117"/>
          <table:table-cell office:value-type="float" office:value="2011"/>
          <table:table-cell office:value-type="string" office:string-value="7"/>
          <table:table-cell office:value-type="float" office:value="268985060"/>
          <table:table-cell office:value-type="float" office:value="50036009.32"/>
          <table:table-cell office:value-type="float" office:value="217783239.63999999"/>
          <table:table-cell office:value-type="float" office:value="126048989.28"/>
          <table:table-cell office:value-type="float" office:value="126048989.28"/>
          <table:table-cell office:value-type="float" office:value="2017352"/>
          <table:table-cell office:value-type="float" office:value="317003717.31999999"/>
          <table:table-cell office:value-type="float" office:value="91734250.359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18"/>
          <table:table-cell office:value-type="float" office:value="2011"/>
          <table:table-cell office:value-type="string" office:string-value="8"/>
          <table:table-cell office:value-type="float" office:value="268600000"/>
          <table:table-cell office:value-type="float" office:value="0"/>
          <table:table-cell office:value-type="float" office:value="189012.29"/>
          <table:table-cell office:value-type="float" office:value="189012.29"/>
          <table:table-cell office:value-type="float" office:value="159129.72"/>
          <table:table-cell office:value-type="float" office:value="0"/>
          <table:table-cell office:value-type="float" office:value="268600000"/>
          <table:table-cell office:value-type="float" office:value="0"/>
          <table:table-cell office:value-type="float" office:value="29882.57"/>
          <table:table-cell table:number-columns-repeated="16372"/>
        </table:table-row>
        <table:table-row>
          <table:table-cell office:value-type="string" office:string-value="20119"/>
          <table:table-cell office:value-type="float" office:value="2011"/>
          <table:table-cell office:value-type="string" office:string-value="9"/>
          <table:table-cell office:value-type="float" office:value="1328317670"/>
          <table:table-cell office:value-type="float" office:value="84328756.219999999"/>
          <table:table-cell office:value-type="float" office:value="1936652300.23"/>
          <table:table-cell office:value-type="float" office:value="1936652300.23"/>
          <table:table-cell office:value-type="float" office:value="1936652300.23"/>
          <table:table-cell office:value-type="float" office:value="0"/>
          <table:table-cell office:value-type="float" office:value="1412646426.2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21"/>
          <table:table-cell office:value-type="float" office:value="2012"/>
          <table:table-cell office:value-type="string" office:string-value="1"/>
          <table:table-cell office:value-type="float" office:value="3484181400"/>
          <table:table-cell office:value-type="float" office:value="0"/>
          <table:table-cell office:value-type="float" office:value="3948624864.7199998"/>
          <table:table-cell office:value-type="float" office:value="3904356905.29"/>
          <table:table-cell office:value-type="float" office:value="3904356905.29"/>
          <table:table-cell office:value-type="float" office:value="0"/>
          <table:table-cell office:value-type="float" office:value="3484181400"/>
          <table:table-cell office:value-type="float" office:value="44267959.43"/>
          <table:table-cell office:value-type="float" office:value="0"/>
          <table:table-cell table:number-columns-repeated="16372"/>
        </table:table-row>
        <table:table-row>
          <table:table-cell office:value-type="string" office:string-value="20122"/>
          <table:table-cell office:value-type="float" office:value="2012"/>
          <table:table-cell office:value-type="string" office:string-value="2"/>
          <table:table-cell office:value-type="float" office:value="6012956410"/>
          <table:table-cell office:value-type="float" office:value="0"/>
          <table:table-cell office:value-type="float" office:value="6392336250.0699997"/>
          <table:table-cell office:value-type="float" office:value="6308764015.3100004"/>
          <table:table-cell office:value-type="float" office:value="6308764015.3100004"/>
          <table:table-cell office:value-type="float" office:value="0"/>
          <table:table-cell office:value-type="float" office:value="6012956410"/>
          <table:table-cell office:value-type="float" office:value="83572234.760000005"/>
          <table:table-cell office:value-type="float" office:value="0"/>
          <table:table-cell table:number-columns-repeated="16372"/>
        </table:table-row>
        <table:table-row>
          <table:table-cell office:value-type="string" office:string-value="20123"/>
          <table:table-cell office:value-type="float" office:value="2012"/>
          <table:table-cell office:value-type="string" office:string-value="3"/>
          <table:table-cell office:value-type="float" office:value="752082820"/>
          <table:table-cell office:value-type="float" office:value="66297801.140000001"/>
          <table:table-cell office:value-type="float" office:value="681204674.75"/>
          <table:table-cell office:value-type="float" office:value="588975867.03999996"/>
          <table:table-cell office:value-type="float" office:value="588288282.75"/>
          <table:table-cell office:value-type="float" office:value="0"/>
          <table:table-cell office:value-type="float" office:value="818380621.13999999"/>
          <table:table-cell office:value-type="float" office:value="92228807.709999993"/>
          <table:table-cell office:value-type="float" office:value="687584.29"/>
          <table:table-cell table:number-columns-repeated="16372"/>
        </table:table-row>
        <table:table-row>
          <table:table-cell office:value-type="string" office:string-value="20124"/>
          <table:table-cell office:value-type="float" office:value="2012"/>
          <table:table-cell office:value-type="string" office:string-value="4"/>
          <table:table-cell office:value-type="float" office:value="1403923770"/>
          <table:table-cell office:value-type="float" office:value="314115847.80000001"/>
          <table:table-cell office:value-type="float" office:value="-620625229.12"/>
          <table:table-cell office:value-type="float" office:value="-691623941.75999999"/>
          <table:table-cell office:value-type="float" office:value="-691623941.75999999"/>
          <table:table-cell office:value-type="float" office:value="107444050"/>
          <table:table-cell office:value-type="float" office:value="1610595567.8"/>
          <table:table-cell office:value-type="float" office:value="70998712.640000001"/>
          <table:table-cell office:value-type="float" office:value="0"/>
          <table:table-cell table:number-columns-repeated="16372"/>
        </table:table-row>
        <table:table-row>
          <table:table-cell office:value-type="string" office:string-value="20125"/>
          <table:table-cell office:value-type="float" office:value="2012"/>
          <table:table-cell office:value-type="string" office:string-value="5"/>
          <table:table-cell office:value-type="float" office:value="17613190"/>
          <table:table-cell office:value-type="float" office:value="0"/>
          <table:table-cell office:value-type="float" office:value="8959401.2799999993"/>
          <table:table-cell office:value-type="float" office:value="8959401.2799999993"/>
          <table:table-cell office:value-type="float" office:value="8959337.2599999998"/>
          <table:table-cell office:value-type="float" office:value="0"/>
          <table:table-cell office:value-type="float" office:value="17613190"/>
          <table:table-cell office:value-type="float" office:value="0"/>
          <table:table-cell office:value-type="float" office:value="64.02"/>
          <table:table-cell table:number-columns-repeated="16372"/>
        </table:table-row>
        <table:table-row>
          <table:table-cell office:value-type="string" office:string-value="20126"/>
          <table:table-cell office:value-type="float" office:value="2012"/>
          <table:table-cell office:value-type="string" office:string-value="6"/>
          <table:table-cell office:value-type="float" office:value="141600000"/>
          <table:table-cell office:value-type="float" office:value="0"/>
          <table:table-cell office:value-type="float" office:value="934255.92"/>
          <table:table-cell office:value-type="float" office:value="934255.92"/>
          <table:table-cell office:value-type="float" office:value="934255.92"/>
          <table:table-cell office:value-type="float" office:value="0"/>
          <table:table-cell office:value-type="float" office:value="14160000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27"/>
          <table:table-cell office:value-type="float" office:value="2012"/>
          <table:table-cell office:value-type="string" office:string-value="7"/>
          <table:table-cell office:value-type="float" office:value="211606810"/>
          <table:table-cell office:value-type="float" office:value="44539302.210000001"/>
          <table:table-cell office:value-type="float" office:value="185992410.81999999"/>
          <table:table-cell office:value-type="float" office:value="102070766.83"/>
          <table:table-cell office:value-type="float" office:value="102070766.83"/>
          <table:table-cell office:value-type="float" office:value="70.42"/>
          <table:table-cell office:value-type="float" office:value="256146041.78999999"/>
          <table:table-cell office:value-type="float" office:value="83921643.989999995"/>
          <table:table-cell office:value-type="float" office:value="0"/>
          <table:table-cell table:number-columns-repeated="16372"/>
        </table:table-row>
        <table:table-row>
          <table:table-cell office:value-type="string" office:string-value="20128"/>
          <table:table-cell office:value-type="float" office:value="2012"/>
          <table:table-cell office:value-type="string" office:string-value="8"/>
          <table:table-cell office:value-type="float" office:value="251300000"/>
          <table:table-cell office:value-type="float" office:value="1318100.9099999999"/>
          <table:table-cell office:value-type="float" office:value="5847492.2199999997"/>
          <table:table-cell office:value-type="float" office:value="5847492.2199999997"/>
          <table:table-cell office:value-type="float" office:value="5847492.2199999997"/>
          <table:table-cell office:value-type="float" office:value="0"/>
          <table:table-cell office:value-type="float" office:value="252618100.9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29"/>
          <table:table-cell office:value-type="float" office:value="2012"/>
          <table:table-cell office:value-type="string" office:string-value="9"/>
          <table:table-cell office:value-type="float" office:value="1479390000"/>
          <table:table-cell office:value-type="float" office:value="3723428626.6599998"/>
          <table:table-cell office:value-type="float" office:value="6751380745.0100002"/>
          <table:table-cell office:value-type="float" office:value="6751380745.0100002"/>
          <table:table-cell office:value-type="float" office:value="6751380745.0100002"/>
          <table:table-cell office:value-type="float" office:value="0"/>
          <table:table-cell office:value-type="float" office:value="5202818626.6599998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31"/>
          <table:table-cell office:value-type="float" office:value="2013"/>
          <table:table-cell office:value-type="string" office:string-value="1"/>
          <table:table-cell office:value-type="float" office:value="3213757690"/>
          <table:table-cell office:value-type="float" office:value="0"/>
          <table:table-cell office:value-type="float" office:value="2979801398.8200002"/>
          <table:table-cell office:value-type="float" office:value="2936721645.6399999"/>
          <table:table-cell office:value-type="float" office:value="2936721645.6399999"/>
          <table:table-cell office:value-type="float" office:value="0"/>
          <table:table-cell office:value-type="float" office:value="3213757690"/>
          <table:table-cell office:value-type="float" office:value="43079753.18"/>
          <table:table-cell office:value-type="float" office:value="0"/>
          <table:table-cell table:number-columns-repeated="16372"/>
        </table:table-row>
        <table:table-row>
          <table:table-cell office:value-type="string" office:string-value="20132"/>
          <table:table-cell office:value-type="float" office:value="2013"/>
          <table:table-cell office:value-type="string" office:string-value="2"/>
          <table:table-cell office:value-type="float" office:value="5502291470"/>
          <table:table-cell office:value-type="float" office:value="0"/>
          <table:table-cell office:value-type="float" office:value="5192526202.96"/>
          <table:table-cell office:value-type="float" office:value="5111016733.7200003"/>
          <table:table-cell office:value-type="float" office:value="5111016733.7200003"/>
          <table:table-cell office:value-type="float" office:value="0"/>
          <table:table-cell office:value-type="float" office:value="5502291470"/>
          <table:table-cell office:value-type="float" office:value="81509469.239999995"/>
          <table:table-cell office:value-type="float" office:value="0"/>
          <table:table-cell table:number-columns-repeated="16372"/>
        </table:table-row>
        <table:table-row>
          <table:table-cell office:value-type="string" office:string-value="20133"/>
          <table:table-cell office:value-type="float" office:value="2013"/>
          <table:table-cell office:value-type="string" office:string-value="3"/>
          <table:table-cell office:value-type="float" office:value="833442740"/>
          <table:table-cell office:value-type="float" office:value="37323964.899999999"/>
          <table:table-cell office:value-type="float" office:value="630265028.36000001"/>
          <table:table-cell office:value-type="float" office:value="534468888.25"/>
          <table:table-cell office:value-type="float" office:value="533925028.31999999"/>
          <table:table-cell office:value-type="float" office:value="0"/>
          <table:table-cell office:value-type="float" office:value="870766704.89999998"/>
          <table:table-cell office:value-type="float" office:value="95796140.109999999"/>
          <table:table-cell office:value-type="float" office:value="543859.93000000005"/>
          <table:table-cell table:number-columns-repeated="16372"/>
        </table:table-row>
        <table:table-row>
          <table:table-cell office:value-type="string" office:string-value="20134"/>
          <table:table-cell office:value-type="float" office:value="2013"/>
          <table:table-cell office:value-type="string" office:string-value="4"/>
          <table:table-cell office:value-type="float" office:value="1433803110"/>
          <table:table-cell office:value-type="float" office:value="57102109.399999999"/>
          <table:table-cell office:value-type="float" office:value="1646106201.5599999"/>
          <table:table-cell office:value-type="float" office:value="1633918912.49"/>
          <table:table-cell office:value-type="float" office:value="1633918912.49"/>
          <table:table-cell office:value-type="float" office:value="0"/>
          <table:table-cell office:value-type="float" office:value="1490905219.4000001"/>
          <table:table-cell office:value-type="float" office:value="12187289.07"/>
          <table:table-cell office:value-type="float" office:value="0"/>
          <table:table-cell table:number-columns-repeated="16372"/>
        </table:table-row>
        <table:table-row>
          <table:table-cell office:value-type="string" office:string-value="20135"/>
          <table:table-cell office:value-type="float" office:value="2013"/>
          <table:table-cell office:value-type="string" office:string-value="5"/>
          <table:table-cell office:value-type="float" office:value="79314530"/>
          <table:table-cell office:value-type="float" office:value="0"/>
          <table:table-cell office:value-type="float" office:value="8817281.2799999993"/>
          <table:table-cell office:value-type="float" office:value="8817281.2799999993"/>
          <table:table-cell office:value-type="float" office:value="8801354.6699999999"/>
          <table:table-cell office:value-type="float" office:value="0"/>
          <table:table-cell office:value-type="float" office:value="79314530"/>
          <table:table-cell office:value-type="float" office:value="0"/>
          <table:table-cell office:value-type="float" office:value="15926.61"/>
          <table:table-cell table:number-columns-repeated="16372"/>
        </table:table-row>
        <table:table-row>
          <table:table-cell office:value-type="string" office:string-value="20136"/>
          <table:table-cell office:value-type="float" office:value="2013"/>
          <table:table-cell office:value-type="string" office:string-value="6"/>
          <table:table-cell office:value-type="float" office:value="181600000"/>
          <table:table-cell office:value-type="float" office:value="0"/>
          <table:table-cell office:value-type="float" office:value="642487.61"/>
          <table:table-cell office:value-type="float" office:value="642487.61"/>
          <table:table-cell office:value-type="float" office:value="563966.61"/>
          <table:table-cell office:value-type="float" office:value="0"/>
          <table:table-cell office:value-type="float" office:value="181600000"/>
          <table:table-cell office:value-type="float" office:value="0"/>
          <table:table-cell office:value-type="float" office:value="78521"/>
          <table:table-cell table:number-columns-repeated="16372"/>
        </table:table-row>
        <table:table-row>
          <table:table-cell office:value-type="string" office:string-value="20137"/>
          <table:table-cell office:value-type="float" office:value="2013"/>
          <table:table-cell office:value-type="string" office:string-value="7"/>
          <table:table-cell office:value-type="float" office:value="214375080"/>
          <table:table-cell office:value-type="float" office:value="14078335.699999999"/>
          <table:table-cell office:value-type="float" office:value="124037268.88"/>
          <table:table-cell office:value-type="float" office:value="86943060"/>
          <table:table-cell office:value-type="float" office:value="86943060"/>
          <table:table-cell office:value-type="float" office:value="1204256.74"/>
          <table:table-cell office:value-type="float" office:value="227249158.96000001"/>
          <table:table-cell office:value-type="float" office:value="37094208.880000003"/>
          <table:table-cell office:value-type="float" office:value="0"/>
          <table:table-cell table:number-columns-repeated="16372"/>
        </table:table-row>
        <table:table-row>
          <table:table-cell office:value-type="string" office:string-value="20138"/>
          <table:table-cell office:value-type="float" office:value="2013"/>
          <table:table-cell office:value-type="string" office:string-value="8"/>
          <table:table-cell office:value-type="float" office:value="240000000"/>
          <table:table-cell office:value-type="float" office:value="1984767.57"/>
          <table:table-cell office:value-type="float" office:value="5589962.5899999999"/>
          <table:table-cell office:value-type="float" office:value="5589962.5899999999"/>
          <table:table-cell office:value-type="float" office:value="5589962.5899999999"/>
          <table:table-cell office:value-type="float" office:value="0"/>
          <table:table-cell office:value-type="float" office:value="241984767.56999999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39"/>
          <table:table-cell office:value-type="float" office:value="2013"/>
          <table:table-cell office:value-type="string" office:string-value="9"/>
          <table:table-cell office:value-type="float" office:value="1086327140"/>
          <table:table-cell office:value-type="float" office:value="1663166885.1900001"/>
          <table:table-cell office:value-type="float" office:value="2927783035.6500001"/>
          <table:table-cell office:value-type="float" office:value="2927783035.6500001"/>
          <table:table-cell office:value-type="float" office:value="2927783035.6500001"/>
          <table:table-cell office:value-type="float" office:value="0"/>
          <table:table-cell office:value-type="float" office:value="2749494025.19000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41"/>
          <table:table-cell office:value-type="float" office:value="2014"/>
          <table:table-cell office:value-type="string" office:string-value="1"/>
          <table:table-cell office:value-type="float" office:value="3404567040"/>
          <table:table-cell office:value-type="float" office:value="0"/>
          <table:table-cell office:value-type="float" office:value="3125780512.4899998"/>
          <table:table-cell office:value-type="float" office:value="2945370536.23"/>
          <table:table-cell office:value-type="float" office:value="2945370536.23"/>
          <table:table-cell office:value-type="float" office:value="0"/>
          <table:table-cell office:value-type="float" office:value="3404567040"/>
          <table:table-cell office:value-type="float" office:value="180409976.25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42"/>
          <table:table-cell office:value-type="float" office:value="2014"/>
          <table:table-cell office:value-type="string" office:string-value="2"/>
          <table:table-cell office:value-type="float" office:value="5647960690"/>
          <table:table-cell office:value-type="float" office:value="0"/>
          <table:table-cell office:value-type="float" office:value="5576999099.8500004"/>
          <table:table-cell office:value-type="float" office:value="5481378853.6700001"/>
          <table:table-cell office:value-type="float" office:value="5481378853.6700001"/>
          <table:table-cell office:value-type="float" office:value="0"/>
          <table:table-cell office:value-type="float" office:value="5647960690"/>
          <table:table-cell office:value-type="float" office:value="95620246.180000007"/>
          <table:table-cell office:value-type="float" office:value="0"/>
          <table:table-cell table:number-columns-repeated="16372"/>
        </table:table-row>
        <table:table-row>
          <table:table-cell office:value-type="string" office:string-value="20143"/>
          <table:table-cell office:value-type="float" office:value="2014"/>
          <table:table-cell office:value-type="string" office:string-value="3"/>
          <table:table-cell office:value-type="float" office:value="883324150"/>
          <table:table-cell office:value-type="float" office:value="72707475.099999994"/>
          <table:table-cell office:value-type="float" office:value="640447893.75999999"/>
          <table:table-cell office:value-type="float" office:value="567054623.52999997"/>
          <table:table-cell office:value-type="float" office:value="552023208.83000004"/>
          <table:table-cell office:value-type="float" office:value="19030000"/>
          <table:table-cell office:value-type="float" office:value="937001625.10000002"/>
          <table:table-cell office:value-type="float" office:value="73393270.230000004"/>
          <table:table-cell office:value-type="float" office:value="15031414.699999999"/>
          <table:table-cell table:number-columns-repeated="16372"/>
        </table:table-row>
        <table:table-row>
          <table:table-cell office:value-type="string" office:string-value="20144"/>
          <table:table-cell office:value-type="float" office:value="2014"/>
          <table:table-cell office:value-type="string" office:string-value="4"/>
          <table:table-cell office:value-type="float" office:value="1124874830"/>
          <table:table-cell office:value-type="float" office:value="5029601.9800000004"/>
          <table:table-cell office:value-type="float" office:value="983258523.80999994"/>
          <table:table-cell office:value-type="float" office:value="977160451.26999998"/>
          <table:table-cell office:value-type="float" office:value="977160451.26999998"/>
          <table:table-cell office:value-type="float" office:value="7509"/>
          <table:table-cell office:value-type="float" office:value="1129896922.98"/>
          <table:table-cell office:value-type="float" office:value="6098072.54"/>
          <table:table-cell office:value-type="float" office:value="0"/>
          <table:table-cell table:number-columns-repeated="16372"/>
        </table:table-row>
        <table:table-row>
          <table:table-cell office:value-type="string" office:string-value="20145"/>
          <table:table-cell office:value-type="float" office:value="2014"/>
          <table:table-cell office:value-type="string" office:string-value="5"/>
          <table:table-cell office:value-type="float" office:value="87462910"/>
          <table:table-cell office:value-type="float" office:value="33041097.289999999"/>
          <table:table-cell office:value-type="float" office:value="41529203.539999999"/>
          <table:table-cell office:value-type="float" office:value="41529203.539999999"/>
          <table:table-cell office:value-type="float" office:value="41529203.539999999"/>
          <table:table-cell office:value-type="float" office:value="0"/>
          <table:table-cell office:value-type="float" office:value="120504007.290000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46"/>
          <table:table-cell office:value-type="float" office:value="2014"/>
          <table:table-cell office:value-type="string" office:string-value="6"/>
          <table:table-cell office:value-type="float" office:value="365111600"/>
          <table:table-cell office:value-type="float" office:value="55990201.909999996"/>
          <table:table-cell office:value-type="float" office:value="56521214.509999998"/>
          <table:table-cell office:value-type="float" office:value="56521214.509999998"/>
          <table:table-cell office:value-type="float" office:value="56521214.509999998"/>
          <table:table-cell office:value-type="float" office:value="0"/>
          <table:table-cell office:value-type="float" office:value="421101801.9100000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47"/>
          <table:table-cell office:value-type="float" office:value="2014"/>
          <table:table-cell office:value-type="string" office:string-value="7"/>
          <table:table-cell office:value-type="float" office:value="108013680"/>
          <table:table-cell office:value-type="float" office:value="17712871.460000001"/>
          <table:table-cell office:value-type="float" office:value="82773243.989999995"/>
          <table:table-cell office:value-type="float" office:value="78575991.019999996"/>
          <table:table-cell office:value-type="float" office:value="78575991.019999996"/>
          <table:table-cell office:value-type="float" office:value="141486"/>
          <table:table-cell office:value-type="float" office:value="125585065.45999999"/>
          <table:table-cell office:value-type="float" office:value="4197252.97"/>
          <table:table-cell office:value-type="float" office:value="0"/>
          <table:table-cell table:number-columns-repeated="16372"/>
        </table:table-row>
        <table:table-row>
          <table:table-cell office:value-type="string" office:string-value="20148"/>
          <table:table-cell office:value-type="float" office:value="2014"/>
          <table:table-cell office:value-type="string" office:string-value="8"/>
          <table:table-cell office:value-type="float" office:value="183670850"/>
          <table:table-cell office:value-type="float" office:value="64332550.090000004"/>
          <table:table-cell office:value-type="float" office:value="66689560.869999997"/>
          <table:table-cell office:value-type="float" office:value="66689560.869999997"/>
          <table:table-cell office:value-type="float" office:value="66689560.869999997"/>
          <table:table-cell office:value-type="float" office:value="39083.1"/>
          <table:table-cell office:value-type="float" office:value="247964316.9900000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49"/>
          <table:table-cell office:value-type="float" office:value="2014"/>
          <table:table-cell office:value-type="string" office:string-value="9"/>
          <table:table-cell office:value-type="float" office:value="4229894480"/>
          <table:table-cell office:value-type="float" office:value="3965713364.75"/>
          <table:table-cell office:value-type="float" office:value="9819983606.0799999"/>
          <table:table-cell office:value-type="float" office:value="9819983606.0799999"/>
          <table:table-cell office:value-type="float" office:value="9819983606.0799999"/>
          <table:table-cell office:value-type="float" office:value="43987153.700000003"/>
          <table:table-cell office:value-type="float" office:value="8151620691.050000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51"/>
          <table:table-cell office:value-type="float" office:value="2015"/>
          <table:table-cell office:value-type="string" office:string-value="1"/>
          <table:table-cell office:value-type="float" office:value="0"/>
          <table:table-cell office:value-type="float" office:value="247317727.63"/>
          <table:table-cell office:value-type="float" office:value="81807216.219999999"/>
          <table:table-cell office:value-type="float" office:value="11501596.77"/>
          <table:table-cell office:value-type="float" office:value="11501596.77"/>
          <table:table-cell office:value-type="float" office:value="0"/>
          <table:table-cell office:value-type="float" office:value="247317727.63"/>
          <table:table-cell office:value-type="float" office:value="70305619.450000003"/>
          <table:table-cell office:value-type="float" office:value="0"/>
          <table:table-cell table:number-columns-repeated="16372"/>
        </table:table-row>
        <table:table-row>
          <table:table-cell office:value-type="string" office:string-value="20152"/>
          <table:table-cell office:value-type="float" office:value="2015"/>
          <table:table-cell office:value-type="string" office:string-value="2"/>
          <table:table-cell office:value-type="float" office:value="0"/>
          <table:table-cell office:value-type="float" office:value="238340396.87"/>
          <table:table-cell office:value-type="float" office:value="178248774.28"/>
          <table:table-cell office:value-type="float" office:value="24757006.960000001"/>
          <table:table-cell office:value-type="float" office:value="24757006.960000001"/>
          <table:table-cell office:value-type="float" office:value="0"/>
          <table:table-cell office:value-type="float" office:value="238340396.87"/>
          <table:table-cell office:value-type="float" office:value="153491767.31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53"/>
          <table:table-cell office:value-type="float" office:value="2015"/>
          <table:table-cell office:value-type="string" office:string-value="3"/>
          <table:table-cell office:value-type="float" office:value="0"/>
          <table:table-cell office:value-type="float" office:value="274751736.39999998"/>
          <table:table-cell office:value-type="float" office:value="225268984.46000001"/>
          <table:table-cell office:value-type="float" office:value="53453998.619999997"/>
          <table:table-cell office:value-type="float" office:value="45664123.909999996"/>
          <table:table-cell office:value-type="float" office:value="0"/>
          <table:table-cell office:value-type="float" office:value="274751736.39999998"/>
          <table:table-cell office:value-type="float" office:value="171814985.84"/>
          <table:table-cell office:value-type="float" office:value="7789874.71"/>
          <table:table-cell table:number-columns-repeated="16372"/>
        </table:table-row>
        <table:table-row>
          <table:table-cell office:value-type="string" office:string-value="20154"/>
          <table:table-cell office:value-type="float" office:value="2015"/>
          <table:table-cell office:value-type="string" office:string-value="4"/>
          <table:table-cell office:value-type="float" office:value="0"/>
          <table:table-cell office:value-type="float" office:value="99433219.489999995"/>
          <table:table-cell office:value-type="float" office:value="99131937.469999999"/>
          <table:table-cell office:value-type="float" office:value="6059424.7000000002"/>
          <table:table-cell office:value-type="float" office:value="6059424.7000000002"/>
          <table:table-cell office:value-type="float" office:value="0"/>
          <table:table-cell office:value-type="float" office:value="99433219.489999995"/>
          <table:table-cell office:value-type="float" office:value="93072512.769999996"/>
          <table:table-cell office:value-type="float" office:value="0"/>
          <table:table-cell table:number-columns-repeated="16372"/>
        </table:table-row>
        <table:table-row>
          <table:table-cell office:value-type="string" office:string-value="20155"/>
          <table:table-cell office:value-type="float" office:value="2015"/>
          <table:table-cell office:value-type="string" office:string-value="5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table:number-columns-repeated="16372"/>
        </table:table-row>
        <table:table-row>
          <table:table-cell office:value-type="string" office:string-value="20156"/>
          <table:table-cell office:value-type="float" office:value="2015"/>
          <table:table-cell office:value-type="string" office:string-value="6"/>
          <table:table-cell office:value-type="float" office:value="0"/>
          <table:table-cell office:value-type="float" office:value="43781.26"/>
          <table:table-cell office:value-type="float" office:value="1924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81.26"/>
          <table:table-cell office:value-type="float" office:value="1924.06"/>
          <table:table-cell office:value-type="float" office:value="0"/>
          <table:table-cell table:number-columns-repeated="16372"/>
        </table:table-row>
        <table:table-row>
          <table:table-cell office:value-type="string" office:string-value="20157"/>
          <table:table-cell office:value-type="float" office:value="2015"/>
          <table:table-cell office:value-type="string" office:string-value="7"/>
          <table:table-cell office:value-type="float" office:value="0"/>
          <table:table-cell office:value-type="float" office:value="167000450.33000001"/>
          <table:table-cell office:value-type="float" office:value="166129373.62"/>
          <table:table-cell office:value-type="float" office:value="27113123.609999999"/>
          <table:table-cell office:value-type="float" office:value="27113123.609999999"/>
          <table:table-cell office:value-type="float" office:value="0"/>
          <table:table-cell office:value-type="float" office:value="167000450.33000001"/>
          <table:table-cell office:value-type="float" office:value="139016250.00999999"/>
          <table:table-cell office:value-type="float" office:value="0"/>
          <table:table-cell table:number-columns-repeated="16372"/>
        </table:table-row>
        <table:table-row>
          <table:table-cell office:value-type="string" office:string-value="20158"/>
          <table:table-cell office:value-type="float" office:value="2015"/>
          <table:table-cell office:value-type="string" office:string-value="8"/>
          <table:table-cell office:value-type="float" office:value="0"/>
          <table:table-cell office:value-type="float" office:value="179973.37"/>
          <table:table-cell office:value-type="float" office:value="179973.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973.37"/>
          <table:table-cell office:value-type="float" office:value="179973.37"/>
          <table:table-cell office:value-type="float" office:value="0"/>
          <table:table-cell table:number-columns-repeated="16372"/>
        </table:table-row>
        <table:table-row>
          <table:table-cell office:value-type="string" office:string-value="20159"/>
          <table:table-cell office:value-type="float" office:value="2015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20161"/>
          <table:table-cell office:value-type="float" office:value="2016"/>
          <table:table-cell office:value-type="string" office:string-value="1"/>
          <table:table-cell office:value-type="float" office:value="0"/>
          <table:table-cell office:value-type="float" office:value="103894623.18000001"/>
          <table:table-cell office:value-type="float" office:value="76093771.219999999"/>
          <table:table-cell office:value-type="float" office:value="8783167.2300000004"/>
          <table:table-cell office:value-type="float" office:value="8783167.2300000004"/>
          <table:table-cell office:value-type="float" office:value="0"/>
          <table:table-cell office:value-type="float" office:value="103894623.18000001"/>
          <table:table-cell office:value-type="float" office:value="67310603.989999995"/>
          <table:table-cell office:value-type="float" office:value="0"/>
          <table:table-cell table:number-columns-repeated="16372"/>
        </table:table-row>
        <table:table-row>
          <table:table-cell office:value-type="string" office:string-value="20162"/>
          <table:table-cell office:value-type="float" office:value="2016"/>
          <table:table-cell office:value-type="string" office:string-value="2"/>
          <table:table-cell office:value-type="float" office:value="0"/>
          <table:table-cell office:value-type="float" office:value="222787224.59999999"/>
          <table:table-cell office:value-type="float" office:value="166163351.28"/>
          <table:table-cell office:value-type="float" office:value="18907280.870000001"/>
          <table:table-cell office:value-type="float" office:value="18907280.870000001"/>
          <table:table-cell office:value-type="float" office:value="0"/>
          <table:table-cell office:value-type="float" office:value="222787224.59999999"/>
          <table:table-cell office:value-type="float" office:value="147256070.41"/>
          <table:table-cell office:value-type="float" office:value="0"/>
          <table:table-cell table:number-columns-repeated="16372"/>
        </table:table-row>
        <table:table-row>
          <table:table-cell office:value-type="string" office:string-value="20163"/>
          <table:table-cell office:value-type="float" office:value="2016"/>
          <table:table-cell office:value-type="string" office:string-value="3"/>
          <table:table-cell office:value-type="float" office:value="0"/>
          <table:table-cell office:value-type="float" office:value="327047268.47000003"/>
          <table:table-cell office:value-type="float" office:value="285762274.41000003"/>
          <table:table-cell office:value-type="float" office:value="78751183.810000002"/>
          <table:table-cell office:value-type="float" office:value="78265580.920000002"/>
          <table:table-cell office:value-type="float" office:value="0"/>
          <table:table-cell office:value-type="float" office:value="327047268.47000003"/>
          <table:table-cell office:value-type="float" office:value="207011090.59999999"/>
          <table:table-cell office:value-type="float" office:value="485602.89"/>
          <table:table-cell table:number-columns-repeated="16372"/>
        </table:table-row>
        <table:table-row>
          <table:table-cell office:value-type="string" office:string-value="20164"/>
          <table:table-cell office:value-type="float" office:value="2016"/>
          <table:table-cell office:value-type="string" office:string-value="4"/>
          <table:table-cell office:value-type="float" office:value="0"/>
          <table:table-cell office:value-type="float" office:value="102815875.67"/>
          <table:table-cell office:value-type="float" office:value="93674841.469999999"/>
          <table:table-cell office:value-type="float" office:value="71787619.890000001"/>
          <table:table-cell office:value-type="float" office:value="71787619.890000001"/>
          <table:table-cell office:value-type="float" office:value="0"/>
          <table:table-cell office:value-type="float" office:value="102815875.67"/>
          <table:table-cell office:value-type="float" office:value="21887221.57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65"/>
          <table:table-cell office:value-type="float" office:value="2016"/>
          <table:table-cell office:value-type="string" office:string-value="5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3.71"/>
          <table:table-cell office:value-type="float" office:value="6203.71"/>
          <table:table-cell office:value-type="float" office:value="0"/>
          <table:table-cell table:number-columns-repeated="16372"/>
        </table:table-row>
        <table:table-row>
          <table:table-cell office:value-type="string" office:string-value="20166"/>
          <table:table-cell office:value-type="float" office:value="2016"/>
          <table:table-cell office:value-type="string" office:string-value="6"/>
          <table:table-cell office:value-type="float" office:value="0"/>
          <table:table-cell office:value-type="float" office:value="39341.4"/>
          <table:table-cell office:value-type="float" office:value="39341.4"/>
          <table:table-cell office:value-type="float" office:value="13945.44"/>
          <table:table-cell office:value-type="float" office:value="13945.44"/>
          <table:table-cell office:value-type="float" office:value="0"/>
          <table:table-cell office:value-type="float" office:value="39341.4"/>
          <table:table-cell office:value-type="float" office:value="25395.96"/>
          <table:table-cell office:value-type="float" office:value="0"/>
          <table:table-cell table:number-columns-repeated="16372"/>
        </table:table-row>
        <table:table-row>
          <table:table-cell office:value-type="string" office:string-value="20167"/>
          <table:table-cell office:value-type="float" office:value="2016"/>
          <table:table-cell office:value-type="string" office:string-value="7"/>
          <table:table-cell office:value-type="float" office:value="0"/>
          <table:table-cell office:value-type="float" office:value="158440842.38999999"/>
          <table:table-cell office:value-type="float" office:value="150712916.78999999"/>
          <table:table-cell office:value-type="float" office:value="115256939.53"/>
          <table:table-cell office:value-type="float" office:value="115256939.53"/>
          <table:table-cell office:value-type="float" office:value="0"/>
          <table:table-cell office:value-type="float" office:value="158440842.38999999"/>
          <table:table-cell office:value-type="float" office:value="35455977.259999998"/>
          <table:table-cell office:value-type="float" office:value="0"/>
          <table:table-cell table:number-columns-repeated="16372"/>
        </table:table-row>
        <table:table-row>
          <table:table-cell office:value-type="string" office:string-value="20168"/>
          <table:table-cell office:value-type="float" office:value="2016"/>
          <table:table-cell office:value-type="string" office:string-value="8"/>
          <table:table-cell office:value-type="float" office:value="0"/>
          <table:table-cell office:value-type="float" office:value="179973.37"/>
          <table:table-cell office:value-type="float" office:value="93768.02"/>
          <table:table-cell office:value-type="float" office:value="9447"/>
          <table:table-cell office:value-type="float" office:value="9447"/>
          <table:table-cell office:value-type="float" office:value="0"/>
          <table:table-cell office:value-type="float" office:value="179973.37"/>
          <table:table-cell office:value-type="float" office:value="84321.02"/>
          <table:table-cell office:value-type="float" office:value="0"/>
          <table:table-cell table:number-columns-repeated="16372"/>
        </table:table-row>
        <table:table-row>
          <table:table-cell office:value-type="string" office:string-value="20169"/>
          <table:table-cell office:value-type="float" office:value="2016"/>
          <table:table-cell office:value-type="string" office:string-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12">
          <table:table-cell table:number-columns-repeated="16372"/>
        </table:table-row>
      </table:table>
      <table:table table:name="'file:///G:/SELABPPTO/EJECUCIÓN%202016/INFORMES%20DIRECTOR/INFORMES%20INGRESOS/DICIEMBRE/CIERRE%20DICIEMBRE/MODELO%20MINISTERIO%20RESULTAS%20INGRESOS%20DICIEMBRE.xls'#CAPÍTULOS_DE_INGRESOS" table:style-name="ta2">
        <table:table-source xlink:href="file:///G:/SELABPPTO/EJECUCIÓN%202016/INFORMES%20DIRECTOR/INFORMES%20INGRESOS/DICIEMBRE/CIERRE%20DICIEMBRE/MODELO%20MINISTERIO%20RESULTAS%20INGRESOS%20DICIEMBRE.xls" table:table-name="CAPÍTULOS_DE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CAP_POR_AÑOS_" table:style-name="ta2">
        <table:table-source xlink:href="file:///G:/SELABPPTO/EJECUCIÓN%202016/INFORMES%20DIRECTOR/INFORMES%20INGRESOS/DICIEMBRE/CIERRE%20DICIEMBRE/MODELO%20MINISTERIO%20RESULTAS%20INGRESOS%20DICIEMBRE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CAP_POR_AÑOS_PARA_IMPRIMIR" table:style-name="ta2">
        <table:table-source xlink:href="file:///G:/SELABPPTO/EJECUCIÓN%202016/INFORMES%20DIRECTOR/INFORMES%20INGRESOS/DICIEMBRE/CIERRE%20DICIEMBRE/MODELO%20MINISTERIO%20RESULTAS%20INGRESOS%20DICIEMBRE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TRANSMISIO_Y_AJD" table:style-name="ta2">
        <table:table-source xlink:href="file:///G:/SELABPPTO/EJECUCIÓN%202016/INFORMES%20DIRECTOR/INFORMES%20INGRESOS/DICIEMBRE/CIERRE%20DICIEMBRE/MODELO%20MINISTERIO%20RESULTAS%20INGRESOS%20DICIEMBRE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GRAFICO_ACTOS" table:style-name="ta2">
        <table:table-source xlink:href="file:///G:/SELABPPTO/EJECUCIÓN%202016/INFORMES%20DIRECTOR/INFORMES%20INGRESOS/DICIEMBRE/CIERRE%20DICIEMBRE/MODELO%20MINISTERIO%20RESULTAS%20INGRESOS%20DICIEMBRE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GRAFICO_DR" table:style-name="ta2">
        <table:table-source xlink:href="file:///G:/SELABPPTO/EJECUCIÓN%202016/INFORMES%20DIRECTOR/INFORMES%20INGRESOS/DICIEMBRE/CIERRE%20DICIEMBRE/MODELO%20MINISTERIO%20RESULTAS%20INGRESOS%20DICIEMBRE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GRAFICO_POR_FIGURAS" table:style-name="ta2">
        <table:table-source xlink:href="file:///G:/SELABPPTO/EJECUCIÓN%202016/INFORMES%20DIRECTOR/INFORMES%20INGRESOS/DICIEMBRE/CIERRE%20DICIEMBRE/MODELO%20MINISTERIO%20RESULTAS%20INGRESOS%20DICIEMBRE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GRAFICO_MODELO" table:style-name="ta2">
        <table:table-source xlink:href="file:///G:/SELABPPTO/EJECUCIÓN%202016/INFORMES%20DIRECTOR/INFORMES%20INGRESOS/DICIEMBRE/CIERRE%20DICIEMBRE/MODELO%20MINISTERIO%20RESULTAS%20INGRESOS%20DICIEMBRE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COMPARA_FIGURAS" table:style-name="ta2">
        <table:table-source xlink:href="file:///G:/SELABPPTO/EJECUCIÓN%202016/INFORMES%20DIRECTOR/INFORMES%20INGRESOS/DICIEMBRE/CIERRE%20DICIEMBRE/MODELO%20MINISTERIO%20RESULTAS%20INGRESOS%20DICIEMBRE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POR_FIGURAS" table:style-name="ta2">
        <table:table-source xlink:href="file:///G:/SELABPPTO/EJECUCIÓN%202016/INFORMES%20DIRECTOR/INFORMES%20INGRESOS/DICIEMBRE/CIERRE%20DICIEMBRE/MODELO%20MINISTERIO%20RESULTAS%20INGRESOS%20DICIEMBRE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MODELO_MINISTERIO" table:style-name="ta2">
        <table:table-source xlink:href="file:///G:/SELABPPTO/EJECUCIÓN%202016/INFORMES%20DIRECTOR/INFORMES%20INGRESOS/DICIEMBRE/CIERRE%20DICIEMBRE/MODELO%20MINISTERIO%20RESULTAS%20INGRESOS%20DICIEMBRE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POR_FIGURAS_FASE_MI" table:style-name="ta2">
        <table:table-source xlink:href="file:///G:/SELABPPTO/EJECUCIÓN%202016/INFORMES%20DIRECTOR/INFORMES%20INGRESOS/DICIEMBRE/CIERRE%20DICIEMBRE/MODELO%20MINISTERIO%20RESULTAS%20INGRESOS%20DICIEMBRE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TODOS_LOS_INGRESOS" table:style-name="ta2">
        <table:table-source xlink:href="file:///G:/SELABPPTO/EJECUCIÓN%202016/INFORMES%20DIRECTOR/INFORMES%20INGRESOS/DICIEMBRE/CIERRE%20DICIEMBRE/MODELO%20MINISTERIO%20RESULTAS%20INGRESOS%20DICIEMBRE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ELABPPTO/EJECUCIÓN%202016/INFORMES%20DIRECTOR/INFORMES%20INGRESOS/DICIEMBRE/CIERRE%20DICIEMBRE/MODELO%20MINISTERIO%20RESULTAS%20INGRESOS%20DICIEMBRE.xls'#PARA_PEF" table:style-name="ta2">
        <table:table-source xlink:href="file:///G:/SELABPPTO/EJECUCIÓN%202016/INFORMES%20DIRECTOR/INFORMES%20INGRESOS/DICIEMBRE/CIERRE%20DICIEMBRE/MODELO%20MINISTERIO%20RESULTAS%20INGRESOS%20DICIEMBRE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e</meta:initial-creator>
    <dc:creator>TOLEDO CLEMENTE, VICENTE</dc:creator>
    <meta:creation-date>2017-02-20T13:23:17Z</meta:creation-date>
    <dc:date>2018-05-22T12:50:07Z</dc:date>
  </office:meta>
</office:document-meta>
</file>