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17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1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1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33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4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1" style:family="table-cell" style:parent-style-name="Default" style:data-style-name="N3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8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3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0">
      <style:text-properties fo:font-size="9pt" style:font-size-asian="9pt" style:font-size-complex="9pt"/>
    </style:style>
    <style:style style:name="ce89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2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3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9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7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8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9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0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Normal_Libro4" style:data-style-name="N0">
      <style:table-cell-properties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3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5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6" style:family="table-cell" style:parent-style-name="Porcentaje" style:data-style-name="N60">
      <style:table-cell-properties fo:border-top="none" fo:border-bottom="none" fo:border-left="thin solid #000000" fo:border-right="thin solid #000000" fo:background-color="#CC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ackground-color="#CCFFFF"/>
      <style:text-properties fo:font-size="9pt" style:font-size-asian="9pt" style:font-size-complex="9pt"/>
    </style:style>
    <style:style style:name="ce11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4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ext-properties fo:font-size="8pt" style:font-size-asian="8pt" style:font-size-complex="8pt"/>
    </style:style>
    <style:style style:name="ce128" style:family="table-cell" style:parent-style-name="Default" style:data-style-name="N4">
      <style:table-cell-properties style:vertical-align="automatic" fo:wrap-option="wrap" fo:background-color="#FFFF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Libro4" style:data-style-name="N3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0" style:family="table-cell" style:parent-style-name="Normal_Libro4" style:data-style-name="N60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6.58812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0.07937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MINISTER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spanned="4" table:number-rows-spanned="1" table:style-name="ce131"/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4">
            <text:p>COMUNITAT VALENCIANA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office:string-value="CIERRE DICIEMBRE PROVISIONAL O+1" table:formula="of:=+['CAPITULOS_DE_GASTO_(2)'.B3]" table:style-name="ce5">
            <text:p>CIERRE DICIEMBRE PROVISIONAL O+1</text:p>
          </table:table-cell>
          <table:table-cell table:number-columns-repeated="2" table:style-name="ce6"/>
          <table:table-cell table:number-columns-repeated="5" table:style-name="ce2"/>
          <table:table-cell table:number-columns-repeated="16376"/>
        </table:table-row>
        <table:table-row table:style-name="ro3">
          <table:table-cell table:number-columns-repeated="3" table:style-name="ce6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7">
            <text:p>Unidad: Miles de euros y porcentajes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45">
            <text:p>COMUNITAT VALENCIANA</text:p>
          </table:table-cell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146">
            <text:p>Porcentaje ejecución 2016</text:p>
          </table:table-cell>
          <table:covered-table-cell/>
          <table:table-cell office:value-type="string" table:number-columns-spanned="2" table:number-rows-spanned="1" table:style-name="ce147">
            <text:p>Tasa de variación 2016/15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Presupuesto</text:p>
            <text:p>inicial 2016</text:p>
          </table:table-cell>
          <table:table-cell office:value-type="string" table:style-name="ce11">
            <text:p>Obligaciones</text:p>
            <text:p>Reconocidas 2016</text:p>
          </table:table-cell>
          <table:table-cell office:value-type="string" table:style-name="ce11">
            <text:p>Pagos</text:p>
            <text:p>ejercicio</text:p>
            <text:p><text:s/>corriente</text:p>
          </table:table-cell>
          <table:table-cell office:value-type="string" table:style-name="ce10">
            <text:p>Obligaciones Reconocidas</text:p>
            <text:p>sobre créditos iniciales</text:p>
          </table:table-cell>
          <table:table-cell office:value-type="string" table:style-name="ce10">
            <text:p>Pagos ejercicio corriente sobre obligaciones reconocida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2">
            <text:p>Pagos ejercicio corriente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1. Gastos Personal</text:p>
          </table:table-cell>
          <table:table-cell office:value-type="float" office:value="5299282" table:formula="of:=+['file:///G:/SELABPPTO/EJECUCI%D3N%202016/INFORMES%20DIRECTOR/INFORMES%20GASTOS/DICIEMBRE/CIERRE/MODELO%20MINISTERIO%20PRESUPUESTO%20O+R.xls'#CAPITULOS_DE_GASTO.C5]/1000" table:style-name="ce14">
            <text:p>5.299.282,00</text:p>
          </table:table-cell>
          <table:table-cell office:value-type="float" office:value="5261403.56384" table:formula="of:=+['file:///G:/SELABPPTO/EJECUCI%D3N%202016/INFORMES%20DIRECTOR/INFORMES%20GASTOS/DICIEMBRE/CIERRE/MODELO%20MINISTERIO%20PRESUPUESTO%20O+R.xls'#CAPITULOS_DE_GASTO.J5]/1000" table:style-name="ce15">
            <text:p>5.261.403,56</text:p>
          </table:table-cell>
          <table:table-cell office:value-type="float" office:value="5256015.6428699996" table:formula="of:=+['file:///G:/SELABPPTO/EJECUCI%D3N%202016/INFORMES%20DIRECTOR/INFORMES%20GASTOS/DICIEMBRE/CIERRE/MODELO%20MINISTERIO%20PRESUPUESTO%20O+R.xls'#CAPITULOS_DE_GASTO.L5]/1000" table:style-name="ce16">
            <text:p>5.256.015,64</text:p>
          </table:table-cell>
          <table:table-cell office:value-type="percentage" office:value="0.99285215692239059" table:formula="of:=+[.C11]/[.B11]" table:style-name="ce17">
            <text:p>99,29%</text:p>
          </table:table-cell>
          <table:table-cell office:value-type="percentage" office:value="0.99897595367764036" table:formula="of:=+[.D11]/[.C11]" table:style-name="ce18">
            <text:p>99,90%</text:p>
          </table:table-cell>
          <table:table-cell office:value-type="percentage" office:value="2.1494738648174732E-2" table:formula="of:=+(['file:///G:/SELABPPTO/EJECUCI%D3N%202016/INFORMES%20DIRECTOR/INFORMES%20GASTOS/DICIEMBRE/CIERRE/MODELO%20MINISTERIO%20PRESUPUESTO%20O+R.xls'#'FASE_OK_2015-2016'.D5]-['file:///G:/SELABPPTO/EJECUCI%D3N%202016/INFORMES%20DIRECTOR/INFORMES%20GASTOS/DICIEMBRE/CIERRE/MODELO%20MINISTERIO%20PRESUPUESTO%20O+R.xls'#'FASE_OK_2015-2016'.B5])/['file:///G:/SELABPPTO/EJECUCI%D3N%202016/INFORMES%20DIRECTOR/INFORMES%20GASTOS/DICIEMBRE/CIERRE/MODELO%20MINISTERIO%20PRESUPUESTO%20O+R.xls'#'FASE_OK_2015-2016'.B5]" table:style-name="ce18">
            <text:p>2,15%</text:p>
          </table:table-cell>
          <table:table-cell office:value-type="percentage" office:value="2.1957655528733806E-2" table:formula="of:=+(['file:///G:/SELABPPTO/EJECUCI%D3N%202016/INFORMES%20DIRECTOR/INFORMES%20GASTOS/DICIEMBRE/CIERRE/MODELO%20MINISTERIO%20PRESUPUESTO%20O+R.xls'#'CAPITULOS_DE_GASTO_15-16'.L5]-['file:///G:/SELABPPTO/EJECUCI%D3N%202016/INFORMES%20DIRECTOR/INFORMES%20GASTOS/DICIEMBRE/CIERRE/MODELO%20MINISTERIO%20PRESUPUESTO%20O+R.xls'#'CAPITULOS_DE_GASTO_15-16'.L19])/['file:///G:/SELABPPTO/EJECUCI%D3N%202016/INFORMES%20DIRECTOR/INFORMES%20GASTOS/DICIEMBRE/CIERRE/MODELO%20MINISTERIO%20PRESUPUESTO%20O+R.xls'#'CAPITULOS_DE_GASTO_15-16'.L19]" table:style-name="ce19">
            <text:p>2,20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2. Gastos corrientes en bienes y servicios</text:p>
          </table:table-cell>
          <table:table-cell office:value-type="float" office:value="3162311.99" table:formula="of:=+['file:///G:/SELABPPTO/EJECUCI%D3N%202016/INFORMES%20DIRECTOR/INFORMES%20GASTOS/DICIEMBRE/CIERRE/MODELO%20MINISTERIO%20PRESUPUESTO%20O+R.xls'#CAPITULOS_DE_GASTO.C6]/1000" table:style-name="ce14">
            <text:p>3.162.311,99</text:p>
          </table:table-cell>
          <table:table-cell office:value-type="float" office:value="3420966.1423499999" table:formula="of:=+['file:///G:/SELABPPTO/EJECUCI%D3N%202016/INFORMES%20DIRECTOR/INFORMES%20GASTOS/DICIEMBRE/CIERRE/MODELO%20MINISTERIO%20PRESUPUESTO%20O+R.xls'#CAPITULOS_DE_GASTO.J6]/1000" table:style-name="ce15">
            <text:p>3.420.966,14</text:p>
          </table:table-cell>
          <table:table-cell office:value-type="float" office:value="3008768.6628800002" table:formula="of:=+['file:///G:/SELABPPTO/EJECUCI%D3N%202016/INFORMES%20DIRECTOR/INFORMES%20GASTOS/DICIEMBRE/CIERRE/MODELO%20MINISTERIO%20PRESUPUESTO%20O+R.xls'#CAPITULOS_DE_GASTO.L6]/1000" table:style-name="ce16">
            <text:p>3.008.768,66</text:p>
          </table:table-cell>
          <table:table-cell office:value-type="percentage" office:value="1.081792736822909" table:formula="of:=+[.C12]/[.B12]" table:style-name="ce17">
            <text:p>108,18%</text:p>
          </table:table-cell>
          <table:table-cell office:value-type="percentage" office:value="0.87950845979818892" table:formula="of:=+[.D12]/[.C12]" table:style-name="ce18">
            <text:p>87,95%</text:p>
          </table:table-cell>
          <table:table-cell office:value-type="percentage" office:value="-0.14660552125693022" table:formula="of:=+(['file:///G:/SELABPPTO/EJECUCI%D3N%202016/INFORMES%20DIRECTOR/INFORMES%20GASTOS/DICIEMBRE/CIERRE/MODELO%20MINISTERIO%20PRESUPUESTO%20O+R.xls'#'FASE_OK_2015-2016'.D6]-['file:///G:/SELABPPTO/EJECUCI%D3N%202016/INFORMES%20DIRECTOR/INFORMES%20GASTOS/DICIEMBRE/CIERRE/MODELO%20MINISTERIO%20PRESUPUESTO%20O+R.xls'#'FASE_OK_2015-2016'.B6])/['file:///G:/SELABPPTO/EJECUCI%D3N%202016/INFORMES%20DIRECTOR/INFORMES%20GASTOS/DICIEMBRE/CIERRE/MODELO%20MINISTERIO%20PRESUPUESTO%20O+R.xls'#'FASE_OK_2015-2016'.B6]" table:style-name="ce18">
            <text:p>-14,66%</text:p>
          </table:table-cell>
          <table:table-cell office:value-type="percentage" office:value="-6.7244565584411525E-2" table:formula="of:=+(['file:///G:/SELABPPTO/EJECUCI%D3N%202016/INFORMES%20DIRECTOR/INFORMES%20GASTOS/DICIEMBRE/CIERRE/MODELO%20MINISTERIO%20PRESUPUESTO%20O+R.xls'#'CAPITULOS_DE_GASTO_15-16'.L6]-['file:///G:/SELABPPTO/EJECUCI%D3N%202016/INFORMES%20DIRECTOR/INFORMES%20GASTOS/DICIEMBRE/CIERRE/MODELO%20MINISTERIO%20PRESUPUESTO%20O+R.xls'#'CAPITULOS_DE_GASTO_15-16'.L20])/['file:///G:/SELABPPTO/EJECUCI%D3N%202016/INFORMES%20DIRECTOR/INFORMES%20GASTOS/DICIEMBRE/CIERRE/MODELO%20MINISTERIO%20PRESUPUESTO%20O+R.xls'#'CAPITULOS_DE_GASTO_15-16'.L20]" table:style-name="ce19">
            <text:p>-6,72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3. Gastos Financieros<text:s/></text:p>
          </table:table-cell>
          <table:table-cell office:value-type="float" office:value="340589.48" table:formula="of:=+['file:///G:/SELABPPTO/EJECUCI%D3N%202016/INFORMES%20DIRECTOR/INFORMES%20GASTOS/DICIEMBRE/CIERRE/MODELO%20MINISTERIO%20PRESUPUESTO%20O+R.xls'#CAPITULOS_DE_GASTO.C7]/1000" table:style-name="ce14">
            <text:p>340.589,48</text:p>
          </table:table-cell>
          <table:table-cell office:value-type="float" office:value="350623.47616000002" table:formula="of:=+['file:///G:/SELABPPTO/EJECUCI%D3N%202016/INFORMES%20DIRECTOR/INFORMES%20GASTOS/DICIEMBRE/CIERRE/MODELO%20MINISTERIO%20PRESUPUESTO%20O+R.xls'#CAPITULOS_DE_GASTO.J7]/1000" table:style-name="ce15">
            <text:p>350.623,48</text:p>
          </table:table-cell>
          <table:table-cell office:value-type="float" office:value="341576.55069999996" table:formula="of:=+['file:///G:/SELABPPTO/EJECUCI%D3N%202016/INFORMES%20DIRECTOR/INFORMES%20GASTOS/DICIEMBRE/CIERRE/MODELO%20MINISTERIO%20PRESUPUESTO%20O+R.xls'#CAPITULOS_DE_GASTO.L7]/1000" table:style-name="ce16">
            <text:p>341.576,55</text:p>
          </table:table-cell>
          <table:table-cell office:value-type="percentage" office:value="1.0294606755323155" table:formula="of:=+[.C13]/[.B13]" table:style-name="ce17">
            <text:p>102,95%</text:p>
          </table:table-cell>
          <table:table-cell office:value-type="percentage" office:value="0.9741976049091714" table:formula="of:=+[.D13]/[.C13]" table:style-name="ce18">
            <text:p>97,42%</text:p>
          </table:table-cell>
          <table:table-cell office:value-type="percentage" office:value="-0.4669380969195398" table:formula="of:=+(['file:///G:/SELABPPTO/EJECUCI%D3N%202016/INFORMES%20DIRECTOR/INFORMES%20GASTOS/DICIEMBRE/CIERRE/MODELO%20MINISTERIO%20PRESUPUESTO%20O+R.xls'#'FASE_OK_2015-2016'.D7]-['file:///G:/SELABPPTO/EJECUCI%D3N%202016/INFORMES%20DIRECTOR/INFORMES%20GASTOS/DICIEMBRE/CIERRE/MODELO%20MINISTERIO%20PRESUPUESTO%20O+R.xls'#'FASE_OK_2015-2016'.B7])/['file:///G:/SELABPPTO/EJECUCI%D3N%202016/INFORMES%20DIRECTOR/INFORMES%20GASTOS/DICIEMBRE/CIERRE/MODELO%20MINISTERIO%20PRESUPUESTO%20O+R.xls'#'FASE_OK_2015-2016'.B7]" table:style-name="ce18">
            <text:p>-46,69%</text:p>
          </table:table-cell>
          <table:table-cell office:value-type="percentage" office:value="-0.42720776294712837" table:formula="of:=+(['file:///G:/SELABPPTO/EJECUCI%D3N%202016/INFORMES%20DIRECTOR/INFORMES%20GASTOS/DICIEMBRE/CIERRE/MODELO%20MINISTERIO%20PRESUPUESTO%20O+R.xls'#'CAPITULOS_DE_GASTO_15-16'.L7]-['file:///G:/SELABPPTO/EJECUCI%D3N%202016/INFORMES%20DIRECTOR/INFORMES%20GASTOS/DICIEMBRE/CIERRE/MODELO%20MINISTERIO%20PRESUPUESTO%20O+R.xls'#'CAPITULOS_DE_GASTO_15-16'.L21])/['file:///G:/SELABPPTO/EJECUCI%D3N%202016/INFORMES%20DIRECTOR/INFORMES%20GASTOS/DICIEMBRE/CIERRE/MODELO%20MINISTERIO%20PRESUPUESTO%20O+R.xls'#'CAPITULOS_DE_GASTO_15-16'.L21]" table:style-name="ce19">
            <text:p>-42,72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4. Transferencias Corrientes (A)</text:p>
          </table:table-cell>
          <table:table-cell office:value-type="float" office:value="3774998.83" table:formula="of:=+['file:///G:/SELABPPTO/EJECUCI%D3N%202016/INFORMES%20DIRECTOR/INFORMES%20GASTOS/DICIEMBRE/CIERRE/MODELO%20MINISTERIO%20PRESUPUESTO%20O+R.xls'#CAPITULOS_DE_GASTO.C8]/1000" table:style-name="ce14">
            <text:p>3.774.998,83</text:p>
          </table:table-cell>
          <table:table-cell office:value-type="float" office:value="4020470.4352600002" table:formula="of:=+['file:///G:/SELABPPTO/EJECUCI%D3N%202016/INFORMES%20DIRECTOR/INFORMES%20GASTOS/DICIEMBRE/CIERRE/MODELO%20MINISTERIO%20PRESUPUESTO%20O+R.xls'#CAPITULOS_DE_GASTO.J8]/1000" table:style-name="ce15">
            <text:p>4.020.470,44</text:p>
          </table:table-cell>
          <table:table-cell office:value-type="float" office:value="3242890.9844499999" table:formula="of:=+['file:///G:/SELABPPTO/EJECUCI%D3N%202016/INFORMES%20DIRECTOR/INFORMES%20GASTOS/DICIEMBRE/CIERRE/MODELO%20MINISTERIO%20PRESUPUESTO%20O+R.xls'#CAPITULOS_DE_GASTO.L8]/1000" table:style-name="ce16">
            <text:p>3.242.890,98</text:p>
          </table:table-cell>
          <table:table-cell office:value-type="percentage" office:value="1.0650256109509841" table:formula="of:=+[.C14]/[.B14]" table:style-name="ce17">
            <text:p>106,50%</text:p>
          </table:table-cell>
          <table:table-cell office:value-type="percentage" office:value="0.80659490889659657" table:formula="of:=+[.D14]/[.C14]" table:style-name="ce18">
            <text:p>80,66%</text:p>
          </table:table-cell>
          <table:table-cell office:value-type="percentage" office:value="0.10445906516005163" table:formula="of:=+(['file:///G:/SELABPPTO/EJECUCI%D3N%202016/INFORMES%20DIRECTOR/INFORMES%20GASTOS/DICIEMBRE/CIERRE/MODELO%20MINISTERIO%20PRESUPUESTO%20O+R.xls'#'FASE_OK_2015-2016'.D8]-['file:///G:/SELABPPTO/EJECUCI%D3N%202016/INFORMES%20DIRECTOR/INFORMES%20GASTOS/DICIEMBRE/CIERRE/MODELO%20MINISTERIO%20PRESUPUESTO%20O+R.xls'#'FASE_OK_2015-2016'.B8])/['file:///G:/SELABPPTO/EJECUCI%D3N%202016/INFORMES%20DIRECTOR/INFORMES%20GASTOS/DICIEMBRE/CIERRE/MODELO%20MINISTERIO%20PRESUPUESTO%20O+R.xls'#'FASE_OK_2015-2016'.B8]" table:style-name="ce18">
            <text:p>10,45%</text:p>
          </table:table-cell>
          <table:table-cell office:value-type="percentage" office:value="0.13288484386868882" table:formula="of:=+(['file:///G:/SELABPPTO/EJECUCI%D3N%202016/INFORMES%20DIRECTOR/INFORMES%20GASTOS/DICIEMBRE/CIERRE/MODELO%20MINISTERIO%20PRESUPUESTO%20O+R.xls'#'CAPITULOS_DE_GASTO_15-16'.L8]-['file:///G:/SELABPPTO/EJECUCI%D3N%202016/INFORMES%20DIRECTOR/INFORMES%20GASTOS/DICIEMBRE/CIERRE/MODELO%20MINISTERIO%20PRESUPUESTO%20O+R.xls'#'CAPITULOS_DE_GASTO_15-16'.L22])/['file:///G:/SELABPPTO/EJECUCI%D3N%202016/INFORMES%20DIRECTOR/INFORMES%20GASTOS/DICIEMBRE/CIERRE/MODELO%20MINISTERIO%20PRESUPUESTO%20O+R.xls'#'CAPITULOS_DE_GASTO_15-16'.L22]" table:style-name="ce19">
            <text:p>13,29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5. Fondo de contingencia</text:p>
          </table:table-cell>
          <table:table-cell office:value-type="float" office:value="9000" table:formula="of:=+['file:///G:/SELABPPTO/EJECUCI%D3N%202016/INFORMES%20DIRECTOR/INFORMES%20GASTOS/DICIEMBRE/CIERRE/MODELO%20MINISTERIO%20PRESUPUESTO%20O+R.xls'#CAPITULOS_DE_GASTO.C9]/1000" table:style-name="ce14">
            <text:p>9.000,00</text:p>
          </table:table-cell>
          <table:table-cell office:value-type="float" office:value="0" table:formula="of:=+['file:///G:/SELABPPTO/EJECUCI%D3N%202016/INFORMES%20DIRECTOR/INFORMES%20GASTOS/DICIEMBRE/CIERRE/MODELO%20MINISTERIO%20PRESUPUESTO%20O+R.xls'#CAPITULOS_DE_GASTO.J9]/1000" table:style-name="ce15">
            <text:p>0,00</text:p>
          </table:table-cell>
          <table:table-cell office:value-type="float" office:value="0" table:formula="of:=+['file:///G:/SELABPPTO/EJECUCI%D3N%202016/INFORMES%20DIRECTOR/INFORMES%20GASTOS/DICIEMBRE/CIERRE/MODELO%20MINISTERIO%20PRESUPUESTO%20O+R.xls'#CAPITULOS_DE_GASTO.L9]/1000" table:style-name="ce16">
            <text:p>0,00</text:p>
          </table:table-cell>
          <table:table-cell office:value-type="percentage" office:value="0" table:formula="of:=+[.C15]/[.B15]" table:style-name="ce17">
            <text:p>0,00%</text:p>
          </table:table-cell>
          <table:table-cell office:value-type="percentage" office:value="0" table:formula="of:=+[.D15]/[.C15]" table:style-name="ce18">
            <text:p>#¡DIV/0!</text:p>
          </table:table-cell>
          <table:table-cell office:value-type="percentage" office:value="0" table:formula="of:=+(['file:///G:/SELABPPTO/EJECUCI%D3N%202016/INFORMES%20DIRECTOR/INFORMES%20GASTOS/DICIEMBRE/CIERRE/MODELO%20MINISTERIO%20PRESUPUESTO%20O+R.xls'#'FASE_OK_2015-2016'.D9]-['file:///G:/SELABPPTO/EJECUCI%D3N%202016/INFORMES%20DIRECTOR/INFORMES%20GASTOS/DICIEMBRE/CIERRE/MODELO%20MINISTERIO%20PRESUPUESTO%20O+R.xls'#'FASE_OK_2015-2016'.B9])/['file:///G:/SELABPPTO/EJECUCI%D3N%202016/INFORMES%20DIRECTOR/INFORMES%20GASTOS/DICIEMBRE/CIERRE/MODELO%20MINISTERIO%20PRESUPUESTO%20O+R.xls'#'FASE_OK_2015-2016'.B9]" table:style-name="ce18">
            <text:p>#¡DIV/0!</text:p>
          </table:table-cell>
          <table:table-cell office:value-type="percentage" office:value="0" table:formula="of:=+(['file:///G:/SELABPPTO/EJECUCI%D3N%202016/INFORMES%20DIRECTOR/INFORMES%20GASTOS/DICIEMBRE/CIERRE/MODELO%20MINISTERIO%20PRESUPUESTO%20O+R.xls'#'CAPITULOS_DE_GASTO_15-16'.L9]-['file:///G:/SELABPPTO/EJECUCI%D3N%202016/INFORMES%20DIRECTOR/INFORMES%20GASTOS/DICIEMBRE/CIERRE/MODELO%20MINISTERIO%20PRESUPUESTO%20O+R.xls'#'CAPITULOS_DE_GASTO_15-16'.L23])/['file:///G:/SELABPPTO/EJECUCI%D3N%202016/INFORMES%20DIRECTOR/INFORMES%20GASTOS/DICIEMBRE/CIERRE/MODELO%20MINISTERIO%20PRESUPUESTO%20O+R.xls'#'CAPITULOS_DE_GASTO_15-16'.L23]" table:style-name="ce19">
            <text:p>#¡DIV/0!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Operaciones Corrientes<text:s/></text:p>
          </table:table-cell>
          <table:table-cell office:value-type="float" office:value="12586182.300000001" table:formula="of:=SUM([.B11:.B15])" table:style-name="ce21">
            <text:p>12.586.182,30</text:p>
          </table:table-cell>
          <table:table-cell office:value-type="float" office:value="13053463.617609998" table:formula="of:=SUM([.C11:.C15])" table:style-name="ce21">
            <text:p>13.053.463,62</text:p>
          </table:table-cell>
          <table:table-cell office:value-type="float" office:value="11849251.840899998" table:formula="of:=SUM([.D11:.D15])" table:style-name="ce22">
            <text:p>11.849.251,84</text:p>
          </table:table-cell>
          <table:table-cell office:value-type="percentage" office:value="1.0371265334056061" table:formula="of:=+[.C16]/[.B16]" table:style-name="ce23">
            <text:p>103,71%</text:p>
          </table:table-cell>
          <table:table-cell office:value-type="percentage" office:value="0.90774772029965767" table:formula="of:=+[.D16]/[.C16]" table:style-name="ce24">
            <text:p>90,77%</text:p>
          </table:table-cell>
          <table:table-cell office:value-type="percentage" office:value="-3.0010079926878423E-2" table:formula="of:=+((['file:///G:/SELABPPTO/EJECUCI%D3N%202016/INFORMES%20DIRECTOR/INFORMES%20GASTOS/DICIEMBRE/CIERRE/MODELO%20MINISTERIO%20PRESUPUESTO%20O+R.xls'#'FASE_OK_2015-2016'.D5]+['file:///G:/SELABPPTO/EJECUCI%D3N%202016/INFORMES%20DIRECTOR/INFORMES%20GASTOS/DICIEMBRE/CIERRE/MODELO%20MINISTERIO%20PRESUPUESTO%20O+R.xls'#'FASE_OK_2015-2016'.D6]+['file:///G:/SELABPPTO/EJECUCI%D3N%202016/INFORMES%20DIRECTOR/INFORMES%20GASTOS/DICIEMBRE/CIERRE/MODELO%20MINISTERIO%20PRESUPUESTO%20O+R.xls'#'FASE_OK_2015-2016'.D7]+['file:///G:/SELABPPTO/EJECUCI%D3N%202016/INFORMES%20DIRECTOR/INFORMES%20GASTOS/DICIEMBRE/CIERRE/MODELO%20MINISTERIO%20PRESUPUESTO%20O+R.xls'#'FASE_OK_2015-2016'.D8]+['file:///G:/SELABPPTO/EJECUCI%D3N%202016/INFORMES%20DIRECTOR/INFORMES%20GASTOS/DICIEMBRE/CIERRE/MODELO%20MINISTERIO%20PRESUPUESTO%20O+R.xls'#'FASE_OK_2015-2016'.D9])-(['file:///G:/SELABPPTO/EJECUCI%D3N%202016/INFORMES%20DIRECTOR/INFORMES%20GASTOS/DICIEMBRE/CIERRE/MODELO%20MINISTERIO%20PRESUPUESTO%20O+R.xls'#'FASE_OK_2015-2016'.B5]+['file:///G:/SELABPPTO/EJECUCI%D3N%202016/INFORMES%20DIRECTOR/INFORMES%20GASTOS/DICIEMBRE/CIERRE/MODELO%20MINISTERIO%20PRESUPUESTO%20O+R.xls'#'FASE_OK_2015-2016'.B6]+['file:///G:/SELABPPTO/EJECUCI%D3N%202016/INFORMES%20DIRECTOR/INFORMES%20GASTOS/DICIEMBRE/CIERRE/MODELO%20MINISTERIO%20PRESUPUESTO%20O+R.xls'#'FASE_OK_2015-2016'.B7]+['file:///G:/SELABPPTO/EJECUCI%D3N%202016/INFORMES%20DIRECTOR/INFORMES%20GASTOS/DICIEMBRE/CIERRE/MODELO%20MINISTERIO%20PRESUPUESTO%20O+R.xls'#'FASE_OK_2015-2016'.B8]+['file:///G:/SELABPPTO/EJECUCI%D3N%202016/INFORMES%20DIRECTOR/INFORMES%20GASTOS/DICIEMBRE/CIERRE/MODELO%20MINISTERIO%20PRESUPUESTO%20O+R.xls'#'FASE_OK_2015-2016'.B9]))/(['file:///G:/SELABPPTO/EJECUCI%D3N%202016/INFORMES%20DIRECTOR/INFORMES%20GASTOS/DICIEMBRE/CIERRE/MODELO%20MINISTERIO%20PRESUPUESTO%20O+R.xls'#'FASE_OK_2015-2016'.B5]+['file:///G:/SELABPPTO/EJECUCI%D3N%202016/INFORMES%20DIRECTOR/INFORMES%20GASTOS/DICIEMBRE/CIERRE/MODELO%20MINISTERIO%20PRESUPUESTO%20O+R.xls'#'FASE_OK_2015-2016'.B6]+['file:///G:/SELABPPTO/EJECUCI%D3N%202016/INFORMES%20DIRECTOR/INFORMES%20GASTOS/DICIEMBRE/CIERRE/MODELO%20MINISTERIO%20PRESUPUESTO%20O+R.xls'#'FASE_OK_2015-2016'.B7]+['file:///G:/SELABPPTO/EJECUCI%D3N%202016/INFORMES%20DIRECTOR/INFORMES%20GASTOS/DICIEMBRE/CIERRE/MODELO%20MINISTERIO%20PRESUPUESTO%20O+R.xls'#'FASE_OK_2015-2016'.B8]+['file:///G:/SELABPPTO/EJECUCI%D3N%202016/INFORMES%20DIRECTOR/INFORMES%20GASTOS/DICIEMBRE/CIERRE/MODELO%20MINISTERIO%20PRESUPUESTO%20O+R.xls'#'FASE_OK_2015-2016'.B9])" table:style-name="ce24">
            <text:p>-3,00%</text:p>
          </table:table-cell>
          <table:table-cell office:value-type="percentage" office:value="1.8300656128412043E-3" table:formula="of:=+((['file:///G:/SELABPPTO/EJECUCI%D3N%202016/INFORMES%20DIRECTOR/INFORMES%20GASTOS/DICIEMBRE/CIERRE/MODELO%20MINISTERIO%20PRESUPUESTO%20O+R.xls'#'CAPITULOS_DE_GASTO_15-16'.L5]+['file:///G:/SELABPPTO/EJECUCI%D3N%202016/INFORMES%20DIRECTOR/INFORMES%20GASTOS/DICIEMBRE/CIERRE/MODELO%20MINISTERIO%20PRESUPUESTO%20O+R.xls'#'CAPITULOS_DE_GASTO_15-16'.L6]+['file:///G:/SELABPPTO/EJECUCI%D3N%202016/INFORMES%20DIRECTOR/INFORMES%20GASTOS/DICIEMBRE/CIERRE/MODELO%20MINISTERIO%20PRESUPUESTO%20O+R.xls'#'CAPITULOS_DE_GASTO_15-16'.L7]+['file:///G:/SELABPPTO/EJECUCI%D3N%202016/INFORMES%20DIRECTOR/INFORMES%20GASTOS/DICIEMBRE/CIERRE/MODELO%20MINISTERIO%20PRESUPUESTO%20O+R.xls'#'CAPITULOS_DE_GASTO_15-16'.L8]+['file:///G:/SELABPPTO/EJECUCI%D3N%202016/INFORMES%20DIRECTOR/INFORMES%20GASTOS/DICIEMBRE/CIERRE/MODELO%20MINISTERIO%20PRESUPUESTO%20O+R.xls'#'CAPITULOS_DE_GASTO_15-16'.L9])-(['file:///G:/SELABPPTO/EJECUCI%D3N%202016/INFORMES%20DIRECTOR/INFORMES%20GASTOS/DICIEMBRE/CIERRE/MODELO%20MINISTERIO%20PRESUPUESTO%20O+R.xls'#'CAPITULOS_DE_GASTO_15-16'.L19]+['file:///G:/SELABPPTO/EJECUCI%D3N%202016/INFORMES%20DIRECTOR/INFORMES%20GASTOS/DICIEMBRE/CIERRE/MODELO%20MINISTERIO%20PRESUPUESTO%20O+R.xls'#'CAPITULOS_DE_GASTO_15-16'.L20]+['file:///G:/SELABPPTO/EJECUCI%D3N%202016/INFORMES%20DIRECTOR/INFORMES%20GASTOS/DICIEMBRE/CIERRE/MODELO%20MINISTERIO%20PRESUPUESTO%20O+R.xls'#'CAPITULOS_DE_GASTO_15-16'.L21]+['file:///G:/SELABPPTO/EJECUCI%D3N%202016/INFORMES%20DIRECTOR/INFORMES%20GASTOS/DICIEMBRE/CIERRE/MODELO%20MINISTERIO%20PRESUPUESTO%20O+R.xls'#'CAPITULOS_DE_GASTO_15-16'.L22]+['file:///G:/SELABPPTO/EJECUCI%D3N%202016/INFORMES%20DIRECTOR/INFORMES%20GASTOS/DICIEMBRE/CIERRE/MODELO%20MINISTERIO%20PRESUPUESTO%20O+R.xls'#'CAPITULOS_DE_GASTO_15-16'.L23]))/(['file:///G:/SELABPPTO/EJECUCI%D3N%202016/INFORMES%20DIRECTOR/INFORMES%20GASTOS/DICIEMBRE/CIERRE/MODELO%20MINISTERIO%20PRESUPUESTO%20O+R.xls'#'CAPITULOS_DE_GASTO_15-16'.L19]+['file:///G:/SELABPPTO/EJECUCI%D3N%202016/INFORMES%20DIRECTOR/INFORMES%20GASTOS/DICIEMBRE/CIERRE/MODELO%20MINISTERIO%20PRESUPUESTO%20O+R.xls'#'CAPITULOS_DE_GASTO_15-16'.L20]+['file:///G:/SELABPPTO/EJECUCI%D3N%202016/INFORMES%20DIRECTOR/INFORMES%20GASTOS/DICIEMBRE/CIERRE/MODELO%20MINISTERIO%20PRESUPUESTO%20O+R.xls'#'CAPITULOS_DE_GASTO_15-16'.L21]+['file:///G:/SELABPPTO/EJECUCI%D3N%202016/INFORMES%20DIRECTOR/INFORMES%20GASTOS/DICIEMBRE/CIERRE/MODELO%20MINISTERIO%20PRESUPUESTO%20O+R.xls'#'CAPITULOS_DE_GASTO_15-16'.L22]+['file:///G:/SELABPPTO/EJECUCI%D3N%202016/INFORMES%20DIRECTOR/INFORMES%20GASTOS/DICIEMBRE/CIERRE/MODELO%20MINISTERIO%20PRESUPUESTO%20O+R.xls'#'CAPITULOS_DE_GASTO_15-16'.L23])" table:style-name="ce25">
            <text:p>0,18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6. Inversiones Reales</text:p>
          </table:table-cell>
          <table:table-cell office:value-type="float" office:value="382243.12" table:formula="of:=+['file:///G:/SELABPPTO/EJECUCI%D3N%202016/INFORMES%20DIRECTOR/INFORMES%20GASTOS/DICIEMBRE/CIERRE/MODELO%20MINISTERIO%20PRESUPUESTO%20O+R.xls'#CAPITULOS_DE_GASTO.C10]/1000" table:style-name="ce14">
            <text:p>382.243,12</text:p>
          </table:table-cell>
          <table:table-cell office:value-type="float" office:value="294932.08447" table:formula="of:=+['file:///G:/SELABPPTO/EJECUCI%D3N%202016/INFORMES%20DIRECTOR/INFORMES%20GASTOS/DICIEMBRE/CIERRE/MODELO%20MINISTERIO%20PRESUPUESTO%20O+R.xls'#CAPITULOS_DE_GASTO.J10]/1000" table:style-name="ce15">
            <text:p>294.932,08</text:p>
          </table:table-cell>
          <table:table-cell office:value-type="float" office:value="228917.04947999999" table:formula="of:=+['file:///G:/SELABPPTO/EJECUCI%D3N%202016/INFORMES%20DIRECTOR/INFORMES%20GASTOS/DICIEMBRE/CIERRE/MODELO%20MINISTERIO%20PRESUPUESTO%20O+R.xls'#CAPITULOS_DE_GASTO.L10]/1000" table:style-name="ce16">
            <text:p>228.917,05</text:p>
          </table:table-cell>
          <table:table-cell office:value-type="percentage" office:value="0.77158245377967827" table:formula="of:=+[.C17]/[.B17]" table:style-name="ce17">
            <text:p>77,16%</text:p>
          </table:table-cell>
          <table:table-cell office:value-type="percentage" office:value="0.77616868945055395" table:formula="of:=+[.D17]/[.C17]" table:style-name="ce18">
            <text:p>77,62%</text:p>
          </table:table-cell>
          <table:table-cell office:value-type="percentage" office:value="-0.13651265663792442" table:formula="of:=+(['file:///G:/SELABPPTO/EJECUCI%D3N%202016/INFORMES%20DIRECTOR/INFORMES%20GASTOS/DICIEMBRE/CIERRE/MODELO%20MINISTERIO%20PRESUPUESTO%20O+R.xls'#'FASE_OK_2015-2016'.D10]-['file:///G:/SELABPPTO/EJECUCI%D3N%202016/INFORMES%20DIRECTOR/INFORMES%20GASTOS/DICIEMBRE/CIERRE/MODELO%20MINISTERIO%20PRESUPUESTO%20O+R.xls'#'FASE_OK_2015-2016'.B10])/['file:///G:/SELABPPTO/EJECUCI%D3N%202016/INFORMES%20DIRECTOR/INFORMES%20GASTOS/DICIEMBRE/CIERRE/MODELO%20MINISTERIO%20PRESUPUESTO%20O+R.xls'#'FASE_OK_2015-2016'.B10]" table:style-name="ce18">
            <text:p>-13,65%</text:p>
          </table:table-cell>
          <table:table-cell office:value-type="percentage" office:value="-4.8122699500238168E-2" table:formula="of:=+(['file:///G:/SELABPPTO/EJECUCI%D3N%202016/INFORMES%20DIRECTOR/INFORMES%20GASTOS/DICIEMBRE/CIERRE/MODELO%20MINISTERIO%20PRESUPUESTO%20O+R.xls'#'CAPITULOS_DE_GASTO_15-16'.L10]-['file:///G:/SELABPPTO/EJECUCI%D3N%202016/INFORMES%20DIRECTOR/INFORMES%20GASTOS/DICIEMBRE/CIERRE/MODELO%20MINISTERIO%20PRESUPUESTO%20O+R.xls'#'CAPITULOS_DE_GASTO_15-16'.L24])/['file:///G:/SELABPPTO/EJECUCI%D3N%202016/INFORMES%20DIRECTOR/INFORMES%20GASTOS/DICIEMBRE/CIERRE/MODELO%20MINISTERIO%20PRESUPUESTO%20O+R.xls'#'CAPITULOS_DE_GASTO_15-16'.L24]" table:style-name="ce19">
            <text:p>-4,81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7. Transferencias Capital (A)</text:p>
          </table:table-cell>
          <table:table-cell office:value-type="float" office:value="346188.57" table:formula="of:=+['file:///G:/SELABPPTO/EJECUCI%D3N%202016/INFORMES%20DIRECTOR/INFORMES%20GASTOS/DICIEMBRE/CIERRE/MODELO%20MINISTERIO%20PRESUPUESTO%20O+R.xls'#CAPITULOS_DE_GASTO.C11]/1000" table:style-name="ce14">
            <text:p>346.188,57</text:p>
          </table:table-cell>
          <table:table-cell office:value-type="float" office:value="284377.23845" table:formula="of:=+['file:///G:/SELABPPTO/EJECUCI%D3N%202016/INFORMES%20DIRECTOR/INFORMES%20GASTOS/DICIEMBRE/CIERRE/MODELO%20MINISTERIO%20PRESUPUESTO%20O+R.xls'#CAPITULOS_DE_GASTO.J11]/1000" table:style-name="ce15">
            <text:p>284.377,24</text:p>
          </table:table-cell>
          <table:table-cell office:value-type="float" office:value="154510.47675" table:formula="of:=+['file:///G:/SELABPPTO/EJECUCI%D3N%202016/INFORMES%20DIRECTOR/INFORMES%20GASTOS/DICIEMBRE/CIERRE/MODELO%20MINISTERIO%20PRESUPUESTO%20O+R.xls'#CAPITULOS_DE_GASTO.L11]/1000" table:style-name="ce16">
            <text:p>154.510,48</text:p>
          </table:table-cell>
          <table:table-cell office:value-type="percentage" office:value="0.82145184183868347" table:formula="of:=+[.C18]/[.B18]" table:style-name="ce17">
            <text:p>82,15%</text:p>
          </table:table-cell>
          <table:table-cell office:value-type="percentage" office:value="0.54332926781397961" table:formula="of:=+[.D18]/[.C18]" table:style-name="ce18">
            <text:p>54,33%</text:p>
          </table:table-cell>
          <table:table-cell office:value-type="percentage" office:value="-0.36190046126584674" table:formula="of:=+(['file:///G:/SELABPPTO/EJECUCI%D3N%202016/INFORMES%20DIRECTOR/INFORMES%20GASTOS/DICIEMBRE/CIERRE/MODELO%20MINISTERIO%20PRESUPUESTO%20O+R.xls'#'FASE_OK_2015-2016'.D11]-['file:///G:/SELABPPTO/EJECUCI%D3N%202016/INFORMES%20DIRECTOR/INFORMES%20GASTOS/DICIEMBRE/CIERRE/MODELO%20MINISTERIO%20PRESUPUESTO%20O+R.xls'#'FASE_OK_2015-2016'.B11])/['file:///G:/SELABPPTO/EJECUCI%D3N%202016/INFORMES%20DIRECTOR/INFORMES%20GASTOS/DICIEMBRE/CIERRE/MODELO%20MINISTERIO%20PRESUPUESTO%20O+R.xls'#'FASE_OK_2015-2016'.B11]" table:style-name="ce18">
            <text:p>-36,19%</text:p>
          </table:table-cell>
          <table:table-cell office:value-type="percentage" office:value="-0.40649106715446098" table:formula="of:=+(['file:///G:/SELABPPTO/EJECUCI%D3N%202016/INFORMES%20DIRECTOR/INFORMES%20GASTOS/DICIEMBRE/CIERRE/MODELO%20MINISTERIO%20PRESUPUESTO%20O+R.xls'#'CAPITULOS_DE_GASTO_15-16'.L11]-['file:///G:/SELABPPTO/EJECUCI%D3N%202016/INFORMES%20DIRECTOR/INFORMES%20GASTOS/DICIEMBRE/CIERRE/MODELO%20MINISTERIO%20PRESUPUESTO%20O+R.xls'#'CAPITULOS_DE_GASTO_15-16'.L25])/['file:///G:/SELABPPTO/EJECUCI%D3N%202016/INFORMES%20DIRECTOR/INFORMES%20GASTOS/DICIEMBRE/CIERRE/MODELO%20MINISTERIO%20PRESUPUESTO%20O+R.xls'#'CAPITULOS_DE_GASTO_15-16'.L25]" table:style-name="ce19">
            <text:p>-40,65%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Operaciones de Capital<text:s/></text:p>
          </table:table-cell>
          <table:table-cell office:value-type="float" office:value="728431.69" table:formula="of:=SUM([.B17:.B18])" table:style-name="ce21">
            <text:p>728.431,69</text:p>
          </table:table-cell>
          <table:table-cell office:value-type="float" office:value="579309.32291999995" table:formula="of:=SUM([.C17:.C18])" table:style-name="ce21">
            <text:p>579.309,32</text:p>
          </table:table-cell>
          <table:table-cell office:value-type="float" office:value="383427.52622999996" table:formula="of:=SUM([.D17:.D18])" table:style-name="ce22">
            <text:p>383.427,53</text:p>
          </table:table-cell>
          <table:table-cell office:value-type="percentage" office:value="0.79528297693912797" table:formula="of:=+[.C19]/[.B19]" table:style-name="ce23">
            <text:p>79,53%</text:p>
          </table:table-cell>
          <table:table-cell office:value-type="percentage" office:value="0.66187011163110454" table:formula="of:=+[.D19]/[.C19]" table:style-name="ce24">
            <text:p>66,19%</text:p>
          </table:table-cell>
          <table:table-cell office:value-type="percentage" office:value="-0.26410939069803546" table:formula="of:=+((['file:///G:/SELABPPTO/EJECUCI%D3N%202016/INFORMES%20DIRECTOR/INFORMES%20GASTOS/DICIEMBRE/CIERRE/MODELO%20MINISTERIO%20PRESUPUESTO%20O+R.xls'#'FASE_OK_2015-2016'.D10]+['file:///G:/SELABPPTO/EJECUCI%D3N%202016/INFORMES%20DIRECTOR/INFORMES%20GASTOS/DICIEMBRE/CIERRE/MODELO%20MINISTERIO%20PRESUPUESTO%20O+R.xls'#'FASE_OK_2015-2016'.D11])-(['file:///G:/SELABPPTO/EJECUCI%D3N%202016/INFORMES%20DIRECTOR/INFORMES%20GASTOS/DICIEMBRE/CIERRE/MODELO%20MINISTERIO%20PRESUPUESTO%20O+R.xls'#'FASE_OK_2015-2016'.B11]+['file:///G:/SELABPPTO/EJECUCI%D3N%202016/INFORMES%20DIRECTOR/INFORMES%20GASTOS/DICIEMBRE/CIERRE/MODELO%20MINISTERIO%20PRESUPUESTO%20O+R.xls'#'FASE_OK_2015-2016'.B10]))/(['file:///G:/SELABPPTO/EJECUCI%D3N%202016/INFORMES%20DIRECTOR/INFORMES%20GASTOS/DICIEMBRE/CIERRE/MODELO%20MINISTERIO%20PRESUPUESTO%20O+R.xls'#'FASE_OK_2015-2016'.B10]+['file:///G:/SELABPPTO/EJECUCI%D3N%202016/INFORMES%20DIRECTOR/INFORMES%20GASTOS/DICIEMBRE/CIERRE/MODELO%20MINISTERIO%20PRESUPUESTO%20O+R.xls'#'FASE_OK_2015-2016'.B11])" table:style-name="ce24">
            <text:p>-26,41%</text:p>
          </table:table-cell>
          <table:table-cell office:value-type="percentage" office:value="-0.23440656950533942" table:formula="of:=+((['file:///G:/SELABPPTO/EJECUCI%D3N%202016/INFORMES%20DIRECTOR/INFORMES%20GASTOS/DICIEMBRE/CIERRE/MODELO%20MINISTERIO%20PRESUPUESTO%20O+R.xls'#'CAPITULOS_DE_GASTO_15-16'.L10]+['file:///G:/SELABPPTO/EJECUCI%D3N%202016/INFORMES%20DIRECTOR/INFORMES%20GASTOS/DICIEMBRE/CIERRE/MODELO%20MINISTERIO%20PRESUPUESTO%20O+R.xls'#'CAPITULOS_DE_GASTO_15-16'.L11])-(['file:///G:/SELABPPTO/EJECUCI%D3N%202016/INFORMES%20DIRECTOR/INFORMES%20GASTOS/DICIEMBRE/CIERRE/MODELO%20MINISTERIO%20PRESUPUESTO%20O+R.xls'#'CAPITULOS_DE_GASTO_15-16'.L24]+['file:///G:/SELABPPTO/EJECUCI%D3N%202016/INFORMES%20DIRECTOR/INFORMES%20GASTOS/DICIEMBRE/CIERRE/MODELO%20MINISTERIO%20PRESUPUESTO%20O+R.xls'#'CAPITULOS_DE_GASTO_15-16'.L25]))/(['file:///G:/SELABPPTO/EJECUCI%D3N%202016/INFORMES%20DIRECTOR/INFORMES%20GASTOS/DICIEMBRE/CIERRE/MODELO%20MINISTERIO%20PRESUPUESTO%20O+R.xls'#'CAPITULOS_DE_GASTO_15-16'.L25]+['file:///G:/SELABPPTO/EJECUCI%D3N%202016/INFORMES%20DIRECTOR/INFORMES%20GASTOS/DICIEMBRE/CIERRE/MODELO%20MINISTERIO%20PRESUPUESTO%20O+R.xls'#'CAPITULOS_DE_GASTO_15-16'.L24])" table:style-name="ce25">
            <text:p>-23,44%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Operaciones no Financieras<text:s/></text:p>
          </table:table-cell>
          <table:table-cell office:value-type="float" office:value="13314613.99" table:formula="of:=+[.B19]+[.B16]" table:style-name="ce27">
            <text:p>13.314.613,99</text:p>
          </table:table-cell>
          <table:table-cell office:value-type="float" office:value="13632772.940529998" table:formula="of:=+[.C19]+[.C16]" table:style-name="ce27">
            <text:p>13.632.772,94</text:p>
          </table:table-cell>
          <table:table-cell office:value-type="float" office:value="12232679.367129998" table:formula="of:=+[.D19]+[.D16]" table:style-name="ce28">
            <text:p>12.232.679,37</text:p>
          </table:table-cell>
          <table:table-cell office:value-type="percentage" office:value="1.023895469351868" table:formula="of:=+[.C20]/[.B20]" table:style-name="ce29">
            <text:p>102,39%</text:p>
          </table:table-cell>
          <table:table-cell office:value-type="percentage" office:value="0.89729942840626753" table:formula="of:=+[.D20]/[.C20]" table:style-name="ce30">
            <text:p>89,73%</text:p>
          </table:table-cell>
          <table:table-cell office:value-type="percentage" office:value="-4.2947537408706112E-2" table:formula="of:=+((['file:///G:/SELABPPTO/EJECUCI%D3N%202016/INFORMES%20DIRECTOR/INFORMES%20GASTOS/DICIEMBRE/CIERRE/MODELO%20MINISTERIO%20PRESUPUESTO%20O+R.xls'#'FASE_OK_2015-2016'.D5]+['file:///G:/SELABPPTO/EJECUCI%D3N%202016/INFORMES%20DIRECTOR/INFORMES%20GASTOS/DICIEMBRE/CIERRE/MODELO%20MINISTERIO%20PRESUPUESTO%20O+R.xls'#'FASE_OK_2015-2016'.D6]+['file:///G:/SELABPPTO/EJECUCI%D3N%202016/INFORMES%20DIRECTOR/INFORMES%20GASTOS/DICIEMBRE/CIERRE/MODELO%20MINISTERIO%20PRESUPUESTO%20O+R.xls'#'FASE_OK_2015-2016'.D7]+['file:///G:/SELABPPTO/EJECUCI%D3N%202016/INFORMES%20DIRECTOR/INFORMES%20GASTOS/DICIEMBRE/CIERRE/MODELO%20MINISTERIO%20PRESUPUESTO%20O+R.xls'#'FASE_OK_2015-2016'.D8]+['file:///G:/SELABPPTO/EJECUCI%D3N%202016/INFORMES%20DIRECTOR/INFORMES%20GASTOS/DICIEMBRE/CIERRE/MODELO%20MINISTERIO%20PRESUPUESTO%20O+R.xls'#'FASE_OK_2015-2016'.D9]+['file:///G:/SELABPPTO/EJECUCI%D3N%202016/INFORMES%20DIRECTOR/INFORMES%20GASTOS/DICIEMBRE/CIERRE/MODELO%20MINISTERIO%20PRESUPUESTO%20O+R.xls'#'FASE_OK_2015-2016'.D10]+['file:///G:/SELABPPTO/EJECUCI%D3N%202016/INFORMES%20DIRECTOR/INFORMES%20GASTOS/DICIEMBRE/CIERRE/MODELO%20MINISTERIO%20PRESUPUESTO%20O+R.xls'#'FASE_OK_2015-2016'.D11])-(['file:///G:/SELABPPTO/EJECUCI%D3N%202016/INFORMES%20DIRECTOR/INFORMES%20GASTOS/DICIEMBRE/CIERRE/MODELO%20MINISTERIO%20PRESUPUESTO%20O+R.xls'#'FASE_OK_2015-2016'.B5]+['file:///G:/SELABPPTO/EJECUCI%D3N%202016/INFORMES%20DIRECTOR/INFORMES%20GASTOS/DICIEMBRE/CIERRE/MODELO%20MINISTERIO%20PRESUPUESTO%20O+R.xls'#'FASE_OK_2015-2016'.B6]+['file:///G:/SELABPPTO/EJECUCI%D3N%202016/INFORMES%20DIRECTOR/INFORMES%20GASTOS/DICIEMBRE/CIERRE/MODELO%20MINISTERIO%20PRESUPUESTO%20O+R.xls'#'FASE_OK_2015-2016'.B7]+['file:///G:/SELABPPTO/EJECUCI%D3N%202016/INFORMES%20DIRECTOR/INFORMES%20GASTOS/DICIEMBRE/CIERRE/MODELO%20MINISTERIO%20PRESUPUESTO%20O+R.xls'#'FASE_OK_2015-2016'.B8]+['file:///G:/SELABPPTO/EJECUCI%D3N%202016/INFORMES%20DIRECTOR/INFORMES%20GASTOS/DICIEMBRE/CIERRE/MODELO%20MINISTERIO%20PRESUPUESTO%20O+R.xls'#'FASE_OK_2015-2016'.B9]+['file:///G:/SELABPPTO/EJECUCI%D3N%202016/INFORMES%20DIRECTOR/INFORMES%20GASTOS/DICIEMBRE/CIERRE/MODELO%20MINISTERIO%20PRESUPUESTO%20O+R.xls'#'FASE_OK_2015-2016'.B10]+['file:///G:/SELABPPTO/EJECUCI%D3N%202016/INFORMES%20DIRECTOR/INFORMES%20GASTOS/DICIEMBRE/CIERRE/MODELO%20MINISTERIO%20PRESUPUESTO%20O+R.xls'#'FASE_OK_2015-2016'.B11]))/(['file:///G:/SELABPPTO/EJECUCI%D3N%202016/INFORMES%20DIRECTOR/INFORMES%20GASTOS/DICIEMBRE/CIERRE/MODELO%20MINISTERIO%20PRESUPUESTO%20O+R.xls'#'FASE_OK_2015-2016'.B5]+['file:///G:/SELABPPTO/EJECUCI%D3N%202016/INFORMES%20DIRECTOR/INFORMES%20GASTOS/DICIEMBRE/CIERRE/MODELO%20MINISTERIO%20PRESUPUESTO%20O+R.xls'#'FASE_OK_2015-2016'.B6]+['file:///G:/SELABPPTO/EJECUCI%D3N%202016/INFORMES%20DIRECTOR/INFORMES%20GASTOS/DICIEMBRE/CIERRE/MODELO%20MINISTERIO%20PRESUPUESTO%20O+R.xls'#'FASE_OK_2015-2016'.B7]+['file:///G:/SELABPPTO/EJECUCI%D3N%202016/INFORMES%20DIRECTOR/INFORMES%20GASTOS/DICIEMBRE/CIERRE/MODELO%20MINISTERIO%20PRESUPUESTO%20O+R.xls'#'FASE_OK_2015-2016'.B8]+['file:///G:/SELABPPTO/EJECUCI%D3N%202016/INFORMES%20DIRECTOR/INFORMES%20GASTOS/DICIEMBRE/CIERRE/MODELO%20MINISTERIO%20PRESUPUESTO%20O+R.xls'#'FASE_OK_2015-2016'.B9]+['file:///G:/SELABPPTO/EJECUCI%D3N%202016/INFORMES%20DIRECTOR/INFORMES%20GASTOS/DICIEMBRE/CIERRE/MODELO%20MINISTERIO%20PRESUPUESTO%20O+R.xls'#'FASE_OK_2015-2016'.B10]+['file:///G:/SELABPPTO/EJECUCI%D3N%202016/INFORMES%20DIRECTOR/INFORMES%20GASTOS/DICIEMBRE/CIERRE/MODELO%20MINISTERIO%20PRESUPUESTO%20O+R.xls'#'FASE_OK_2015-2016'.B11])" table:style-name="ce30">
            <text:p>-4,29%</text:p>
          </table:table-cell>
          <table:table-cell office:value-type="percentage" office:value="-7.7666924550507986E-3" table:formula="of:=+((['file:///G:/SELABPPTO/EJECUCI%D3N%202016/INFORMES%20DIRECTOR/INFORMES%20GASTOS/DICIEMBRE/CIERRE/MODELO%20MINISTERIO%20PRESUPUESTO%20O+R.xls'#'CAPITULOS_DE_GASTO_15-16'.L14]-['file:///G:/SELABPPTO/EJECUCI%D3N%202016/INFORMES%20DIRECTOR/INFORMES%20GASTOS/DICIEMBRE/CIERRE/MODELO%20MINISTERIO%20PRESUPUESTO%20O+R.xls'#'CAPITULOS_DE_GASTO_15-16'.L13]-['file:///G:/SELABPPTO/EJECUCI%D3N%202016/INFORMES%20DIRECTOR/INFORMES%20GASTOS/DICIEMBRE/CIERRE/MODELO%20MINISTERIO%20PRESUPUESTO%20O+R.xls'#'CAPITULOS_DE_GASTO_15-16'.L12])-(['file:///G:/SELABPPTO/EJECUCI%D3N%202016/INFORMES%20DIRECTOR/INFORMES%20GASTOS/DICIEMBRE/CIERRE/MODELO%20MINISTERIO%20PRESUPUESTO%20O+R.xls'#'CAPITULOS_DE_GASTO_15-16'.L28]-['file:///G:/SELABPPTO/EJECUCI%D3N%202016/INFORMES%20DIRECTOR/INFORMES%20GASTOS/DICIEMBRE/CIERRE/MODELO%20MINISTERIO%20PRESUPUESTO%20O+R.xls'#'CAPITULOS_DE_GASTO_15-16'.L27]-['file:///G:/SELABPPTO/EJECUCI%D3N%202016/INFORMES%20DIRECTOR/INFORMES%20GASTOS/DICIEMBRE/CIERRE/MODELO%20MINISTERIO%20PRESUPUESTO%20O+R.xls'#'CAPITULOS_DE_GASTO_15-16'.L26]))/(['file:///G:/SELABPPTO/EJECUCI%D3N%202016/INFORMES%20DIRECTOR/INFORMES%20GASTOS/DICIEMBRE/CIERRE/MODELO%20MINISTERIO%20PRESUPUESTO%20O+R.xls'#'CAPITULOS_DE_GASTO_15-16'.L28]-['file:///G:/SELABPPTO/EJECUCI%D3N%202016/INFORMES%20DIRECTOR/INFORMES%20GASTOS/DICIEMBRE/CIERRE/MODELO%20MINISTERIO%20PRESUPUESTO%20O+R.xls'#'CAPITULOS_DE_GASTO_15-16'.L27]-['file:///G:/SELABPPTO/EJECUCI%D3N%202016/INFORMES%20DIRECTOR/INFORMES%20GASTOS/DICIEMBRE/CIERRE/MODELO%20MINISTERIO%20PRESUPUESTO%20O+R.xls'#'CAPITULOS_DE_GASTO_15-16'.L26])" table:style-name="ce31">
            <text:p>-0,78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8. Activos Financieros<text:s/></text:p>
          </table:table-cell>
          <table:table-cell office:value-type="float" office:value="144054.14000000001" table:formula="of:=+['file:///G:/SELABPPTO/EJECUCI%D3N%202016/INFORMES%20DIRECTOR/INFORMES%20GASTOS/DICIEMBRE/CIERRE/MODELO%20MINISTERIO%20PRESUPUESTO%20O+R.xls'#CAPITULOS_DE_GASTO.C12]/1000" table:style-name="ce14">
            <text:p>144.054,14</text:p>
          </table:table-cell>
          <table:table-cell office:value-type="float" office:value="439693.19867000001" table:formula="of:=+['file:///G:/SELABPPTO/EJECUCI%D3N%202016/INFORMES%20DIRECTOR/INFORMES%20GASTOS/DICIEMBRE/CIERRE/MODELO%20MINISTERIO%20PRESUPUESTO%20O+R.xls'#CAPITULOS_DE_GASTO.J12]/1000" table:style-name="ce15">
            <text:p>439.693,20</text:p>
          </table:table-cell>
          <table:table-cell office:value-type="float" office:value="420526.18180999998" table:formula="of:=+['file:///G:/SELABPPTO/EJECUCI%D3N%202016/INFORMES%20DIRECTOR/INFORMES%20GASTOS/DICIEMBRE/CIERRE/MODELO%20MINISTERIO%20PRESUPUESTO%20O+R.xls'#CAPITULOS_DE_GASTO.L12]/1000" table:style-name="ce16">
            <text:p>420.526,18</text:p>
          </table:table-cell>
          <table:table-cell office:value-type="percentage" office:value="3.0522774192397386" table:formula="of:=+[.C21]/[.B21]" table:style-name="ce17">
            <text:p>305,23%</text:p>
          </table:table-cell>
          <table:table-cell office:value-type="percentage" office:value="0.95640820254218828" table:formula="of:=+[.D21]/[.C21]" table:style-name="ce18">
            <text:p>95,64%</text:p>
          </table:table-cell>
          <table:table-cell office:value-type="percentage" office:value="-0.25219682052915732" table:formula="of:=+(['file:///G:/SELABPPTO/EJECUCI%D3N%202016/INFORMES%20DIRECTOR/INFORMES%20GASTOS/DICIEMBRE/CIERRE/MODELO%20MINISTERIO%20PRESUPUESTO%20O+R.xls'#'FASE_OK_2015-2016'.D12]-['file:///G:/SELABPPTO/EJECUCI%D3N%202016/INFORMES%20DIRECTOR/INFORMES%20GASTOS/DICIEMBRE/CIERRE/MODELO%20MINISTERIO%20PRESUPUESTO%20O+R.xls'#'FASE_OK_2015-2016'.B12])/['file:///G:/SELABPPTO/EJECUCI%D3N%202016/INFORMES%20DIRECTOR/INFORMES%20GASTOS/DICIEMBRE/CIERRE/MODELO%20MINISTERIO%20PRESUPUESTO%20O+R.xls'#'FASE_OK_2015-2016'.B12]" table:style-name="ce18">
            <text:p>-25,22%</text:p>
          </table:table-cell>
          <table:table-cell office:value-type="percentage" office:value="-0.20290280277158423" table:formula="of:=+(['file:///G:/SELABPPTO/EJECUCI%D3N%202016/INFORMES%20DIRECTOR/INFORMES%20GASTOS/DICIEMBRE/CIERRE/MODELO%20MINISTERIO%20PRESUPUESTO%20O+R.xls'#'CAPITULOS_DE_GASTO_15-16'.L12]-['file:///G:/SELABPPTO/EJECUCI%D3N%202016/INFORMES%20DIRECTOR/INFORMES%20GASTOS/DICIEMBRE/CIERRE/MODELO%20MINISTERIO%20PRESUPUESTO%20O+R.xls'#'CAPITULOS_DE_GASTO_15-16'.L26])/['file:///G:/SELABPPTO/EJECUCI%D3N%202016/INFORMES%20DIRECTOR/INFORMES%20GASTOS/DICIEMBRE/CIERRE/MODELO%20MINISTERIO%20PRESUPUESTO%20O+R.xls'#'CAPITULOS_DE_GASTO_15-16'.L26]" table:style-name="ce19">
            <text:p>-20,29%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<text:s text:c="4"/>Aportaciones de capital a empresas</text:p>
          </table:table-cell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6376"/>
        </table:table-row>
        <table:table-row table:style-name="ro8">
          <table:table-cell office:value-type="string" table:style-name="ce32">
            <text:p><text:s text:c="4"/>Resto de activos financieros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9. Pasivos Financieros</text:p>
          </table:table-cell>
          <table:table-cell office:value-type="float" office:value="3697151.37" table:formula="of:=+['file:///G:/SELABPPTO/EJECUCI%D3N%202016/INFORMES%20DIRECTOR/INFORMES%20GASTOS/DICIEMBRE/CIERRE/MODELO%20MINISTERIO%20PRESUPUESTO%20O+R.xls'#CAPITULOS_DE_GASTO.C13]/1000" table:style-name="ce14">
            <text:p>3.697.151,37</text:p>
          </table:table-cell>
          <table:table-cell office:value-type="float" office:value="3747463.4431599998" table:formula="of:=+['file:///G:/SELABPPTO/EJECUCI%D3N%202016/INFORMES%20DIRECTOR/INFORMES%20GASTOS/DICIEMBRE/CIERRE/MODELO%20MINISTERIO%20PRESUPUESTO%20O+R.xls'#CAPITULOS_DE_GASTO.J13]/1000" table:style-name="ce15">
            <text:p>3.747.463,44</text:p>
          </table:table-cell>
          <table:table-cell office:value-type="float" office:value="3747448.9922099998" table:formula="of:=+['file:///G:/SELABPPTO/EJECUCI%D3N%202016/INFORMES%20DIRECTOR/INFORMES%20GASTOS/DICIEMBRE/CIERRE/MODELO%20MINISTERIO%20PRESUPUESTO%20O+R.xls'#CAPITULOS_DE_GASTO.L13]/1000" table:style-name="ce16">
            <text:p>3.747.448,99</text:p>
          </table:table-cell>
          <table:table-cell office:value-type="percentage" office:value="1.0136083346676714" table:formula="of:=+[.C24]/[.B24]" table:style-name="ce18">
            <text:p>101,36%</text:p>
          </table:table-cell>
          <table:table-cell office:value-type="percentage" office:value="0.9999961438049445" table:formula="of:=+[.D24]/[.C24]" table:style-name="ce18">
            <text:p>100,00%</text:p>
          </table:table-cell>
          <table:table-cell office:value-type="percentage" office:value="-6.6496831276944418E-2" table:formula="of:=+(['file:///G:/SELABPPTO/EJECUCI%D3N%202016/INFORMES%20DIRECTOR/INFORMES%20GASTOS/DICIEMBRE/CIERRE/MODELO%20MINISTERIO%20PRESUPUESTO%20O+R.xls'#'FASE_OK_2015-2016'.D13]-['file:///G:/SELABPPTO/EJECUCI%D3N%202016/INFORMES%20DIRECTOR/INFORMES%20GASTOS/DICIEMBRE/CIERRE/MODELO%20MINISTERIO%20PRESUPUESTO%20O+R.xls'#'FASE_OK_2015-2016'.B13])/['file:///G:/SELABPPTO/EJECUCI%D3N%202016/INFORMES%20DIRECTOR/INFORMES%20GASTOS/DICIEMBRE/CIERRE/MODELO%20MINISTERIO%20PRESUPUESTO%20O+R.xls'#'FASE_OK_2015-2016'.B13]" table:style-name="ce18">
            <text:p>-6,65%</text:p>
          </table:table-cell>
          <table:table-cell office:value-type="percentage" office:value="-6.5907453180445302E-2" table:formula="of:=+(['file:///G:/SELABPPTO/EJECUCI%D3N%202016/INFORMES%20DIRECTOR/INFORMES%20GASTOS/DICIEMBRE/CIERRE/MODELO%20MINISTERIO%20PRESUPUESTO%20O+R.xls'#'CAPITULOS_DE_GASTO_15-16'.L13]-['file:///G:/SELABPPTO/EJECUCI%D3N%202016/INFORMES%20DIRECTOR/INFORMES%20GASTOS/DICIEMBRE/CIERRE/MODELO%20MINISTERIO%20PRESUPUESTO%20O+R.xls'#'CAPITULOS_DE_GASTO_15-16'.L27])/['file:///G:/SELABPPTO/EJECUCI%D3N%202016/INFORMES%20DIRECTOR/INFORMES%20GASTOS/DICIEMBRE/CIERRE/MODELO%20MINISTERIO%20PRESUPUESTO%20O+R.xls'#'CAPITULOS_DE_GASTO_15-16'.L27]" table:style-name="ce19">
            <text:p>-6,59%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TOTAL GASTOS</text:p>
          </table:table-cell>
          <table:table-cell office:value-type="float" office:value="17155819.5" table:formula="of:=+[.B24]+[.B21]+[.B20]" table:style-name="ce39">
            <text:p>17.155.819,50</text:p>
          </table:table-cell>
          <table:table-cell office:value-type="float" office:value="17819929.582359999" table:formula="of:=+[.C24]+[.C21]+[.C20]" table:style-name="ce39">
            <text:p>17.819.929,58</text:p>
          </table:table-cell>
          <table:table-cell office:value-type="float" office:value="16400654.541149998" table:formula="of:=+[.D24]+[.D21]+[.D20]" table:style-name="ce40">
            <text:p>16.400.654,54</text:p>
          </table:table-cell>
          <table:table-cell office:value-type="percentage" office:value="1.0387104843554689" table:formula="of:=+[.C25]/[.B25]" table:style-name="ce41">
            <text:p>103,87%</text:p>
          </table:table-cell>
          <table:table-cell office:value-type="percentage" office:value="0.92035462123178391" table:formula="of:=+[.D25]/[.C25]" table:style-name="ce41">
            <text:p>92,04%</text:p>
          </table:table-cell>
          <table:table-cell office:value-type="percentage" office:value="-5.449163825714954E-2" table:formula="of:=+(['file:///G:/SELABPPTO/EJECUCI%D3N%202016/INFORMES%20DIRECTOR/INFORMES%20GASTOS/DICIEMBRE/CIERRE/MODELO%20MINISTERIO%20PRESUPUESTO%20O+R.xls'#'FASE_OK_2015-2016'.D14]-['file:///G:/SELABPPTO/EJECUCI%D3N%202016/INFORMES%20DIRECTOR/INFORMES%20GASTOS/DICIEMBRE/CIERRE/MODELO%20MINISTERIO%20PRESUPUESTO%20O+R.xls'#'FASE_OK_2015-2016'.B14])/['file:///G:/SELABPPTO/EJECUCI%D3N%202016/INFORMES%20DIRECTOR/INFORMES%20GASTOS/DICIEMBRE/CIERRE/MODELO%20MINISTERIO%20PRESUPUESTO%20O+R.xls'#'FASE_OK_2015-2016'.B14]" table:style-name="ce41">
            <text:p>-5,45%</text:p>
          </table:table-cell>
          <table:table-cell office:value-type="percentage" office:value="-2.7698142795195353E-2" table:formula="of:=+(['file:///G:/SELABPPTO/EJECUCI%D3N%202016/INFORMES%20DIRECTOR/INFORMES%20GASTOS/DICIEMBRE/CIERRE/MODELO%20MINISTERIO%20PRESUPUESTO%20O+R.xls'#'CAPITULOS_DE_GASTO_15-16'.L14]-['file:///G:/SELABPPTO/EJECUCI%D3N%202016/INFORMES%20DIRECTOR/INFORMES%20GASTOS/DICIEMBRE/CIERRE/MODELO%20MINISTERIO%20PRESUPUESTO%20O+R.xls'#'CAPITULOS_DE_GASTO_15-16'.L28])/['file:///G:/SELABPPTO/EJECUCI%D3N%202016/INFORMES%20DIRECTOR/INFORMES%20GASTOS/DICIEMBRE/CIERRE/MODELO%20MINISTERIO%20PRESUPUESTO%20O+R.xls'#'CAPITULOS_DE_GASTO_15-16'.L28]" table:style-name="ce42">
            <text:p>-2,77%</text:p>
          </table:table-cell>
          <table:table-cell table:number-columns-repeated="16376"/>
        </table:table-row>
        <table:table-row table:style-name="ro8">
          <table:table-cell table:number-columns-repeated="16384" table:style-name="ce3"/>
        </table:table-row>
        <table:table-row table:style-name="ro8">
          <table:table-cell table:style-name="ce3"/>
          <table:table-cell table:number-columns-repeated="3" table:style-name="ce43"/>
          <table:table-cell table:number-columns-repeated="16380" table:style-name="ce3"/>
        </table:table-row>
        <table:table-row table:number-rows-repeated="1048549" table:style-name="ro4">
          <table:table-cell table:number-columns-repeated="16384"/>
        </table:table-row>
      </table:table>
      <table:table table:name="EJECUCION_POR_SECCIONES" table:style-name="ta2">
        <table:table-column table:style-name="co10" table:default-cell-style-name="ce44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9" table:number-columns-repeated="16374" table:default-cell-style-name="ce3"/>
        <table:table-row table:style-name="ro9">
          <table:table-cell table:number-columns-repeated="16384"/>
        </table:table-row>
        <table:table-row table:style-name="ro10">
          <table:table-cell table:style-name="ce44"/>
          <table:table-cell office:value-type="string" table:number-columns-spanned="9" table:number-rows-spanned="1" table:style-name="ce148">
            <text:p>EJECUCIÓN POR SECCIONES PRESUPUESTARIAS. EJERCICIO 2016</text:p>
          </table:table-cell>
          <table:covered-table-cell table:number-columns-repeated="8"/>
          <table:table-cell table:number-columns-repeated="16374" table:style-name="ce43"/>
        </table:table-row>
        <table:table-row table:style-name="ro9">
          <table:table-cell table:style-name="ce44"/>
          <table:table-cell office:value-type="string" office:string-value="CIERRE DICIEMBRE PROVISIONAL O+1" table:formula="of:=+['CAPITULOS_DE_GASTO_(2)'.B3]" table:style-name="ce45">
            <text:p>CIERRE DICIEMBRE PROVISIONAL O+1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44">
            <text:p>2016</text:p>
          </table:table-cell>
          <table:table-cell office:value-type="string" table:style-name="ce46">
            <text:p>SECCIONES PRESUPUESTARIAS</text:p>
          </table:table-cell>
          <table:table-cell office:value-type="string" table:style-name="ce46">
            <text:p>PRESUPUESTO INICIAL</text:p>
          </table:table-cell>
          <table:table-cell office:value-type="string" table:style-name="ce46">
            <text:p>GENERACIONES/ANULACIONES</text:p>
          </table:table-cell>
          <table:table-cell office:value-type="string" table:style-name="ce46">
            <text:p>PRESUPUESTO DEFINITIVO</text:p>
          </table:table-cell>
          <table:table-cell office:value-type="string" table:style-name="ce46">
            <text:p>DISPONIBLE</text:p>
          </table:table-cell>
          <table:table-cell office:value-type="string" table:style-name="ce46">
            <text:p>RESERVAS</text:p>
          </table:table-cell>
          <table:table-cell office:value-type="string" table:style-name="ce46">
            <text:p>FASE "AD"</text:p>
          </table:table-cell>
          <table:table-cell office:value-type="string" table:style-name="ce46">
            <text:p>FASE "OK"</text:p>
          </table:table-cell>
          <table:table-cell office:value-type="string" table:style-name="ce46">
            <text:p>FASE "T"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1</text:p>
          </table:table-cell>
          <table:table-cell office:value-type="string" table:style-name="ce47">
            <text:p>LES CORTS VALENCIANES</text:p>
          </table:table-cell>
          <table:table-cell office:value-type="float" office:value="31342520" table:formula="of:=VLOOKUP(CONCATENATE([.$A$4];[.$A5]);['file:///G:/SELABPPTO/EJECUCI%D3N%202016/INFORMES%20DIRECTOR/INFORMES%20GASTOS/DICIEMBRE/CIERRE/MODELO%20MINISTERIO%20PRESUPUESTO%20O+R.xls'#'CPL082'.$A$1:.$Q$5000];5;FALSE)" table:style-name="ce48">
            <text:p>31.342.520</text:p>
          </table:table-cell>
          <table:table-cell office:value-type="float" office:value="0" table:formula="of:=VLOOKUP(CONCATENATE([.$A$4];[.$A5]);['file:///G:/SELABPPTO/EJECUCI%D3N%202016/INFORMES%20DIRECTOR/INFORMES%20GASTOS/DICIEMBRE/CIERRE/MODELO%20MINISTERIO%20PRESUPUESTO%20O+R.xls'#'CPL082'.$A$1:.$Q$5000];11;FALSE)" table:style-name="ce48">
            <text:p>0</text:p>
          </table:table-cell>
          <table:table-cell office:value-type="float" office:value="31342520" table:formula="of:=VLOOKUP(CONCATENATE([.$A$4];[.$A5]);['file:///G:/SELABPPTO/EJECUCI%D3N%202016/INFORMES%20DIRECTOR/INFORMES%20GASTOS/DICIEMBRE/CIERRE/MODELO%20MINISTERIO%20PRESUPUESTO%20O+R.xls'#'CPL082'.$A$1:.$Q$5000];13;FALSE)" table:style-name="ce48">
            <text:p>31.342.520</text:p>
          </table:table-cell>
          <table:table-cell office:value-type="float" office:value="0" table:formula="of:=VLOOKUP(CONCATENATE([.$A$4];[.$A5]);['file:///G:/SELABPPTO/EJECUCI%D3N%202016/INFORMES%20DIRECTOR/INFORMES%20GASTOS/DICIEMBRE/CIERRE/MODELO%20MINISTERIO%20PRESUPUESTO%20O+R.xls'#'CPL082'.$A$1:.$Q$5000];6;FALSE)" table:style-name="ce48">
            <text:p>0</text:p>
          </table:table-cell>
          <table:table-cell office:value-type="float" office:value="0" table:formula="of:=VLOOKUP(CONCATENATE([.$A$4];[.$A5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31342520" table:formula="of:=VLOOKUP(CONCATENATE([.$A$4];[.$A5]);['file:///G:/SELABPPTO/EJECUCI%D3N%202016/INFORMES%20DIRECTOR/INFORMES%20GASTOS/DICIEMBRE/CIERRE/MODELO%20MINISTERIO%20PRESUPUESTO%20O+R.xls'#'CPL082'.$A$1:.$Q$5000];8;FALSE)" table:style-name="ce48">
            <text:p>31.342.520</text:p>
          </table:table-cell>
          <table:table-cell office:value-type="float" office:value="31342520" table:formula="of:=VLOOKUP(CONCATENATE([.$A$4];[.$A5]);['file:///G:/SELABPPTO/EJECUCI%D3N%202016/INFORMES%20DIRECTOR/INFORMES%20GASTOS/DICIEMBRE/CIERRE/MODELO%20MINISTERIO%20PRESUPUESTO%20O+R.xls'#'CPL082'.$A$1:.$Q$5000];9;FALSE)" table:style-name="ce48">
            <text:p>31.342.520</text:p>
          </table:table-cell>
          <table:table-cell office:value-type="float" office:value="26567335" table:formula="of:=VLOOKUP(CONCATENATE([.$A$4];[.$A5]);['file:///G:/SELABPPTO/EJECUCI%D3N%202016/INFORMES%20DIRECTOR/INFORMES%20GASTOS/DICIEMBRE/CIERRE/MODELO%20MINISTERIO%20PRESUPUESTO%20O+R.xls'#'CPL082'.$A$1:.$Q$5000];17;FALSE)" table:style-name="ce48">
            <text:p>26.567.335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2</text:p>
          </table:table-cell>
          <table:table-cell office:value-type="string" table:style-name="ce49">
            <text:p>SINDICATURA DE COMPTES</text:p>
          </table:table-cell>
          <table:table-cell office:value-type="float" office:value="6748750" table:formula="of:=VLOOKUP(CONCATENATE([.$A$4];[.$A6]);['file:///G:/SELABPPTO/EJECUCI%D3N%202016/INFORMES%20DIRECTOR/INFORMES%20GASTOS/DICIEMBRE/CIERRE/MODELO%20MINISTERIO%20PRESUPUESTO%20O+R.xls'#'CPL082'.$A$1:.$Q$5000];5;FALSE)" table:style-name="ce48">
            <text:p>6.748.750</text:p>
          </table:table-cell>
          <table:table-cell office:value-type="float" office:value="0" table:formula="of:=VLOOKUP(CONCATENATE([.$A$4];[.$A6]);['file:///G:/SELABPPTO/EJECUCI%D3N%202016/INFORMES%20DIRECTOR/INFORMES%20GASTOS/DICIEMBRE/CIERRE/MODELO%20MINISTERIO%20PRESUPUESTO%20O+R.xls'#'CPL082'.$A$1:.$Q$5000];11;FALSE)" table:style-name="ce48">
            <text:p>0</text:p>
          </table:table-cell>
          <table:table-cell office:value-type="float" office:value="6748750" table:formula="of:=VLOOKUP(CONCATENATE([.$A$4];[.$A6]);['file:///G:/SELABPPTO/EJECUCI%D3N%202016/INFORMES%20DIRECTOR/INFORMES%20GASTOS/DICIEMBRE/CIERRE/MODELO%20MINISTERIO%20PRESUPUESTO%20O+R.xls'#'CPL082'.$A$1:.$Q$5000];13;FALSE)" table:style-name="ce48">
            <text:p>6.748.750</text:p>
          </table:table-cell>
          <table:table-cell office:value-type="float" office:value="0" table:formula="of:=VLOOKUP(CONCATENATE([.$A$4];[.$A6]);['file:///G:/SELABPPTO/EJECUCI%D3N%202016/INFORMES%20DIRECTOR/INFORMES%20GASTOS/DICIEMBRE/CIERRE/MODELO%20MINISTERIO%20PRESUPUESTO%20O+R.xls'#'CPL082'.$A$1:.$Q$5000];6;FALSE)" table:style-name="ce48">
            <text:p>0</text:p>
          </table:table-cell>
          <table:table-cell office:value-type="float" office:value="0" table:formula="of:=VLOOKUP(CONCATENATE([.$A$4];[.$A6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6748750" table:formula="of:=VLOOKUP(CONCATENATE([.$A$4];[.$A6]);['file:///G:/SELABPPTO/EJECUCI%D3N%202016/INFORMES%20DIRECTOR/INFORMES%20GASTOS/DICIEMBRE/CIERRE/MODELO%20MINISTERIO%20PRESUPUESTO%20O+R.xls'#'CPL082'.$A$1:.$Q$5000];8;FALSE)" table:style-name="ce48">
            <text:p>6.748.750</text:p>
          </table:table-cell>
          <table:table-cell office:value-type="float" office:value="6748750" table:formula="of:=VLOOKUP(CONCATENATE([.$A$4];[.$A6]);['file:///G:/SELABPPTO/EJECUCI%D3N%202016/INFORMES%20DIRECTOR/INFORMES%20GASTOS/DICIEMBRE/CIERRE/MODELO%20MINISTERIO%20PRESUPUESTO%20O+R.xls'#'CPL082'.$A$1:.$Q$5000];9;FALSE)" table:style-name="ce48">
            <text:p>6.748.750</text:p>
          </table:table-cell>
          <table:table-cell office:value-type="float" office:value="4831049.9800000004" table:formula="of:=VLOOKUP(CONCATENATE([.$A$4];[.$A6]);['file:///G:/SELABPPTO/EJECUCI%D3N%202016/INFORMES%20DIRECTOR/INFORMES%20GASTOS/DICIEMBRE/CIERRE/MODELO%20MINISTERIO%20PRESUPUESTO%20O+R.xls'#'CPL082'.$A$1:.$Q$5000];17;FALSE)" table:style-name="ce48">
            <text:p>4.831.050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3</text:p>
          </table:table-cell>
          <table:table-cell office:value-type="string" table:style-name="ce49">
            <text:p>CONSELL VALENCIÀ DE CULTURA</text:p>
          </table:table-cell>
          <table:table-cell office:value-type="float" office:value="1425050" table:formula="of:=VLOOKUP(CONCATENATE([.$A$4];[.$A7]);['file:///G:/SELABPPTO/EJECUCI%D3N%202016/INFORMES%20DIRECTOR/INFORMES%20GASTOS/DICIEMBRE/CIERRE/MODELO%20MINISTERIO%20PRESUPUESTO%20O+R.xls'#'CPL082'.$A$1:.$Q$5000];5;FALSE)" table:style-name="ce48">
            <text:p>1.425.050</text:p>
          </table:table-cell>
          <table:table-cell office:value-type="float" office:value="0" table:formula="of:=VLOOKUP(CONCATENATE([.$A$4];[.$A7]);['file:///G:/SELABPPTO/EJECUCI%D3N%202016/INFORMES%20DIRECTOR/INFORMES%20GASTOS/DICIEMBRE/CIERRE/MODELO%20MINISTERIO%20PRESUPUESTO%20O+R.xls'#'CPL082'.$A$1:.$Q$5000];11;FALSE)" table:style-name="ce48">
            <text:p>0</text:p>
          </table:table-cell>
          <table:table-cell office:value-type="float" office:value="1425050" table:formula="of:=VLOOKUP(CONCATENATE([.$A$4];[.$A7]);['file:///G:/SELABPPTO/EJECUCI%D3N%202016/INFORMES%20DIRECTOR/INFORMES%20GASTOS/DICIEMBRE/CIERRE/MODELO%20MINISTERIO%20PRESUPUESTO%20O+R.xls'#'CPL082'.$A$1:.$Q$5000];13;FALSE)" table:style-name="ce48">
            <text:p>1.425.050</text:p>
          </table:table-cell>
          <table:table-cell office:value-type="float" office:value="0" table:formula="of:=VLOOKUP(CONCATENATE([.$A$4];[.$A7]);['file:///G:/SELABPPTO/EJECUCI%D3N%202016/INFORMES%20DIRECTOR/INFORMES%20GASTOS/DICIEMBRE/CIERRE/MODELO%20MINISTERIO%20PRESUPUESTO%20O+R.xls'#'CPL082'.$A$1:.$Q$5000];6;FALSE)" table:style-name="ce48">
            <text:p>0</text:p>
          </table:table-cell>
          <table:table-cell office:value-type="float" office:value="0" table:formula="of:=VLOOKUP(CONCATENATE([.$A$4];[.$A7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1425050" table:formula="of:=VLOOKUP(CONCATENATE([.$A$4];[.$A7]);['file:///G:/SELABPPTO/EJECUCI%D3N%202016/INFORMES%20DIRECTOR/INFORMES%20GASTOS/DICIEMBRE/CIERRE/MODELO%20MINISTERIO%20PRESUPUESTO%20O+R.xls'#'CPL082'.$A$1:.$Q$5000];8;FALSE)" table:style-name="ce48">
            <text:p>1.425.050</text:p>
          </table:table-cell>
          <table:table-cell office:value-type="float" office:value="1425050" table:formula="of:=VLOOKUP(CONCATENATE([.$A$4];[.$A7]);['file:///G:/SELABPPTO/EJECUCI%D3N%202016/INFORMES%20DIRECTOR/INFORMES%20GASTOS/DICIEMBRE/CIERRE/MODELO%20MINISTERIO%20PRESUPUESTO%20O+R.xls'#'CPL082'.$A$1:.$Q$5000];9;FALSE)" table:style-name="ce48">
            <text:p>1.425.050</text:p>
          </table:table-cell>
          <table:table-cell office:value-type="float" office:value="1348335.02" table:formula="of:=VLOOKUP(CONCATENATE([.$A$4];[.$A7]);['file:///G:/SELABPPTO/EJECUCI%D3N%202016/INFORMES%20DIRECTOR/INFORMES%20GASTOS/DICIEMBRE/CIERRE/MODELO%20MINISTERIO%20PRESUPUESTO%20O+R.xls'#'CPL082'.$A$1:.$Q$5000];17;FALSE)" table:style-name="ce48">
            <text:p>1.348.335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4</text:p>
          </table:table-cell>
          <table:table-cell office:value-type="string" table:style-name="ce47">
            <text:p>CONSELL JURÍDIC CONSULTIU</text:p>
          </table:table-cell>
          <table:table-cell office:value-type="float" office:value="2438630" table:formula="of:=VLOOKUP(CONCATENATE([.$A$4];[.$A8]);['file:///G:/SELABPPTO/EJECUCI%D3N%202016/INFORMES%20DIRECTOR/INFORMES%20GASTOS/DICIEMBRE/CIERRE/MODELO%20MINISTERIO%20PRESUPUESTO%20O+R.xls'#'CPL082'.$A$1:.$Q$5000];5;FALSE)" table:style-name="ce48">
            <text:p>2.438.630</text:p>
          </table:table-cell>
          <table:table-cell office:value-type="float" office:value="-2000" table:formula="of:=VLOOKUP(CONCATENATE([.$A$4];[.$A8]);['file:///G:/SELABPPTO/EJECUCI%D3N%202016/INFORMES%20DIRECTOR/INFORMES%20GASTOS/DICIEMBRE/CIERRE/MODELO%20MINISTERIO%20PRESUPUESTO%20O+R.xls'#'CPL082'.$A$1:.$Q$5000];11;FALSE)" table:style-name="ce48">
            <text:p>-2.000</text:p>
          </table:table-cell>
          <table:table-cell office:value-type="float" office:value="2436630" table:formula="of:=VLOOKUP(CONCATENATE([.$A$4];[.$A8]);['file:///G:/SELABPPTO/EJECUCI%D3N%202016/INFORMES%20DIRECTOR/INFORMES%20GASTOS/DICIEMBRE/CIERRE/MODELO%20MINISTERIO%20PRESUPUESTO%20O+R.xls'#'CPL082'.$A$1:.$Q$5000];13;FALSE)" table:style-name="ce48">
            <text:p>2.436.630</text:p>
          </table:table-cell>
          <table:table-cell office:value-type="float" office:value="0" table:formula="of:=VLOOKUP(CONCATENATE([.$A$4];[.$A8]);['file:///G:/SELABPPTO/EJECUCI%D3N%202016/INFORMES%20DIRECTOR/INFORMES%20GASTOS/DICIEMBRE/CIERRE/MODELO%20MINISTERIO%20PRESUPUESTO%20O+R.xls'#'CPL082'.$A$1:.$Q$5000];6;FALSE)" table:style-name="ce48">
            <text:p>0</text:p>
          </table:table-cell>
          <table:table-cell office:value-type="float" office:value="0" table:formula="of:=VLOOKUP(CONCATENATE([.$A$4];[.$A8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2436630" table:formula="of:=VLOOKUP(CONCATENATE([.$A$4];[.$A8]);['file:///G:/SELABPPTO/EJECUCI%D3N%202016/INFORMES%20DIRECTOR/INFORMES%20GASTOS/DICIEMBRE/CIERRE/MODELO%20MINISTERIO%20PRESUPUESTO%20O+R.xls'#'CPL082'.$A$1:.$Q$5000];8;FALSE)" table:style-name="ce48">
            <text:p>2.436.630</text:p>
          </table:table-cell>
          <table:table-cell office:value-type="float" office:value="2436630" table:formula="of:=VLOOKUP(CONCATENATE([.$A$4];[.$A8]);['file:///G:/SELABPPTO/EJECUCI%D3N%202016/INFORMES%20DIRECTOR/INFORMES%20GASTOS/DICIEMBRE/CIERRE/MODELO%20MINISTERIO%20PRESUPUESTO%20O+R.xls'#'CPL082'.$A$1:.$Q$5000];9;FALSE)" table:style-name="ce48">
            <text:p>2.436.630</text:p>
          </table:table-cell>
          <table:table-cell office:value-type="float" office:value="2331730.02" table:formula="of:=VLOOKUP(CONCATENATE([.$A$4];[.$A8]);['file:///G:/SELABPPTO/EJECUCI%D3N%202016/INFORMES%20DIRECTOR/INFORMES%20GASTOS/DICIEMBRE/CIERRE/MODELO%20MINISTERIO%20PRESUPUESTO%20O+R.xls'#'CPL082'.$A$1:.$Q$5000];17;FALSE)" table:style-name="ce48">
            <text:p>2.331.730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5</text:p>
          </table:table-cell>
          <table:table-cell office:value-type="string" table:style-name="ce47">
            <text:p>PRESIDENCIA<text:s/></text:p>
          </table:table-cell>
          <table:table-cell office:value-type="float" office:value="240594590" table:formula="of:=VLOOKUP(CONCATENATE([.$A$4];[.$A9]);['file:///G:/SELABPPTO/EJECUCI%D3N%202016/INFORMES%20DIRECTOR/INFORMES%20GASTOS/DICIEMBRE/CIERRE/MODELO%20MINISTERIO%20PRESUPUESTO%20O+R.xls'#'CPL082'.$A$1:.$Q$5000];5;FALSE)" table:style-name="ce48">
            <text:p>240.594.590</text:p>
          </table:table-cell>
          <table:table-cell office:value-type="float" office:value="81167974.579999998" table:formula="of:=VLOOKUP(CONCATENATE([.$A$4];[.$A9]);['file:///G:/SELABPPTO/EJECUCI%D3N%202016/INFORMES%20DIRECTOR/INFORMES%20GASTOS/DICIEMBRE/CIERRE/MODELO%20MINISTERIO%20PRESUPUESTO%20O+R.xls'#'CPL082'.$A$1:.$Q$5000];11;FALSE)" table:style-name="ce48">
            <text:p>81.167.975</text:p>
          </table:table-cell>
          <table:table-cell office:value-type="float" office:value="321762564.57999998" table:formula="of:=VLOOKUP(CONCATENATE([.$A$4];[.$A9]);['file:///G:/SELABPPTO/EJECUCI%D3N%202016/INFORMES%20DIRECTOR/INFORMES%20GASTOS/DICIEMBRE/CIERRE/MODELO%20MINISTERIO%20PRESUPUESTO%20O+R.xls'#'CPL082'.$A$1:.$Q$5000];13;FALSE)" table:style-name="ce48">
            <text:p>321.762.565</text:p>
          </table:table-cell>
          <table:table-cell office:value-type="float" office:value="12863989.859999999" table:formula="of:=VLOOKUP(CONCATENATE([.$A$4];[.$A9]);['file:///G:/SELABPPTO/EJECUCI%D3N%202016/INFORMES%20DIRECTOR/INFORMES%20GASTOS/DICIEMBRE/CIERRE/MODELO%20MINISTERIO%20PRESUPUESTO%20O+R.xls'#'CPL082'.$A$1:.$Q$5000];6;FALSE)" table:style-name="ce48">
            <text:p>12.863.990</text:p>
          </table:table-cell>
          <table:table-cell office:value-type="float" office:value="540636.56000000006" table:formula="of:=VLOOKUP(CONCATENATE([.$A$4];[.$A9]);['file:///G:/SELABPPTO/EJECUCI%D3N%202016/INFORMES%20DIRECTOR/INFORMES%20GASTOS/DICIEMBRE/CIERRE/MODELO%20MINISTERIO%20PRESUPUESTO%20O+R.xls'#'CPL082'.$A$1:.$Q$5000];12;FALSE)" table:style-name="ce48">
            <text:p>540.637</text:p>
          </table:table-cell>
          <table:table-cell office:value-type="float" office:value="308357938.16000003" table:formula="of:=VLOOKUP(CONCATENATE([.$A$4];[.$A9]);['file:///G:/SELABPPTO/EJECUCI%D3N%202016/INFORMES%20DIRECTOR/INFORMES%20GASTOS/DICIEMBRE/CIERRE/MODELO%20MINISTERIO%20PRESUPUESTO%20O+R.xls'#'CPL082'.$A$1:.$Q$5000];8;FALSE)" table:style-name="ce48">
            <text:p>308.357.938</text:p>
          </table:table-cell>
          <table:table-cell office:value-type="float" office:value="304610516.14999998" table:formula="of:=VLOOKUP(CONCATENATE([.$A$4];[.$A9]);['file:///G:/SELABPPTO/EJECUCI%D3N%202016/INFORMES%20DIRECTOR/INFORMES%20GASTOS/DICIEMBRE/CIERRE/MODELO%20MINISTERIO%20PRESUPUESTO%20O+R.xls'#'CPL082'.$A$1:.$Q$5000];9;FALSE)" table:style-name="ce48">
            <text:p>304.610.516</text:p>
          </table:table-cell>
          <table:table-cell office:value-type="float" office:value="225072607.12" table:formula="of:=VLOOKUP(CONCATENATE([.$A$4];[.$A9]);['file:///G:/SELABPPTO/EJECUCI%D3N%202016/INFORMES%20DIRECTOR/INFORMES%20GASTOS/DICIEMBRE/CIERRE/MODELO%20MINISTERIO%20PRESUPUESTO%20O+R.xls'#'CPL082'.$A$1:.$Q$5000];17;FALSE)" table:style-name="ce48">
            <text:p>225.072.607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6</text:p>
          </table:table-cell>
          <table:table-cell office:value-type="string" table:style-name="ce47">
            <text:p>HACIENDA Y MODELO ECONÓMICO</text:p>
          </table:table-cell>
          <table:table-cell office:value-type="float" office:value="246407040" table:formula="of:=VLOOKUP(CONCATENATE([.$A$4];[.$A10]);['file:///G:/SELABPPTO/EJECUCI%D3N%202016/INFORMES%20DIRECTOR/INFORMES%20GASTOS/DICIEMBRE/CIERRE/MODELO%20MINISTERIO%20PRESUPUESTO%20O+R.xls'#'CPL082'.$A$1:.$Q$5000];5;FALSE)" table:style-name="ce48">
            <text:p>246.407.040</text:p>
          </table:table-cell>
          <table:table-cell office:value-type="float" office:value="173789494.77000001" table:formula="of:=VLOOKUP(CONCATENATE([.$A$4];[.$A10]);['file:///G:/SELABPPTO/EJECUCI%D3N%202016/INFORMES%20DIRECTOR/INFORMES%20GASTOS/DICIEMBRE/CIERRE/MODELO%20MINISTERIO%20PRESUPUESTO%20O+R.xls'#'CPL082'.$A$1:.$Q$5000];11;FALSE)" table:style-name="ce48">
            <text:p>173.789.495</text:p>
          </table:table-cell>
          <table:table-cell office:value-type="float" office:value="420196534.76999998" table:formula="of:=VLOOKUP(CONCATENATE([.$A$4];[.$A10]);['file:///G:/SELABPPTO/EJECUCI%D3N%202016/INFORMES%20DIRECTOR/INFORMES%20GASTOS/DICIEMBRE/CIERRE/MODELO%20MINISTERIO%20PRESUPUESTO%20O+R.xls'#'CPL082'.$A$1:.$Q$5000];13;FALSE)" table:style-name="ce48">
            <text:p>420.196.535</text:p>
          </table:table-cell>
          <table:table-cell office:value-type="float" office:value="19227620.280000001" table:formula="of:=VLOOKUP(CONCATENATE([.$A$4];[.$A10]);['file:///G:/SELABPPTO/EJECUCI%D3N%202016/INFORMES%20DIRECTOR/INFORMES%20GASTOS/DICIEMBRE/CIERRE/MODELO%20MINISTERIO%20PRESUPUESTO%20O+R.xls'#'CPL082'.$A$1:.$Q$5000];6;FALSE)" table:style-name="ce48">
            <text:p>19.227.620</text:p>
          </table:table-cell>
          <table:table-cell office:value-type="float" office:value="200434.33" table:formula="of:=VLOOKUP(CONCATENATE([.$A$4];[.$A10]);['file:///G:/SELABPPTO/EJECUCI%D3N%202016/INFORMES%20DIRECTOR/INFORMES%20GASTOS/DICIEMBRE/CIERRE/MODELO%20MINISTERIO%20PRESUPUESTO%20O+R.xls'#'CPL082'.$A$1:.$Q$5000];12;FALSE)" table:style-name="ce48">
            <text:p>200.434</text:p>
          </table:table-cell>
          <table:table-cell office:value-type="float" office:value="400768480.16000003" table:formula="of:=VLOOKUP(CONCATENATE([.$A$4];[.$A10]);['file:///G:/SELABPPTO/EJECUCI%D3N%202016/INFORMES%20DIRECTOR/INFORMES%20GASTOS/DICIEMBRE/CIERRE/MODELO%20MINISTERIO%20PRESUPUESTO%20O+R.xls'#'CPL082'.$A$1:.$Q$5000];8;FALSE)" table:style-name="ce48">
            <text:p>400.768.480</text:p>
          </table:table-cell>
          <table:table-cell office:value-type="float" office:value="393965384.47000003" table:formula="of:=VLOOKUP(CONCATENATE([.$A$4];[.$A10]);['file:///G:/SELABPPTO/EJECUCI%D3N%202016/INFORMES%20DIRECTOR/INFORMES%20GASTOS/DICIEMBRE/CIERRE/MODELO%20MINISTERIO%20PRESUPUESTO%20O+R.xls'#'CPL082'.$A$1:.$Q$5000];9;FALSE)" table:style-name="ce48">
            <text:p>393.965.384</text:p>
          </table:table-cell>
          <table:table-cell office:value-type="float" office:value="336484067.66000003" table:formula="of:=VLOOKUP(CONCATENATE([.$A$4];[.$A10]);['file:///G:/SELABPPTO/EJECUCI%D3N%202016/INFORMES%20DIRECTOR/INFORMES%20GASTOS/DICIEMBRE/CIERRE/MODELO%20MINISTERIO%20PRESUPUESTO%20O+R.xls'#'CPL082'.$A$1:.$Q$5000];17;FALSE)" table:style-name="ce48">
            <text:p>336.484.068</text:p>
          </table:table-cell>
          <table:table-cell table:number-columns-repeated="16374"/>
        </table:table-row>
        <table:table-row table:style-name="ro12">
          <table:table-cell office:value-type="string" table:style-name="ce44">
            <text:p>07</text:p>
          </table:table-cell>
          <table:table-cell office:value-type="string" table:style-name="ce47">
            <text:p>JUSTICIA, ADMINISTRACIÓN PÚBLICA, REFORMAS DEMOCRÁTICAS Y LIBERTADES PÚBLICAS</text:p>
          </table:table-cell>
          <table:table-cell office:value-type="float" office:value="274700710" table:formula="of:=VLOOKUP(CONCATENATE([.$A$4];[.$A11]);['file:///G:/SELABPPTO/EJECUCI%D3N%202016/INFORMES%20DIRECTOR/INFORMES%20GASTOS/DICIEMBRE/CIERRE/MODELO%20MINISTERIO%20PRESUPUESTO%20O+R.xls'#'CPL082'.$A$1:.$Q$5000];5;FALSE)" table:style-name="ce48">
            <text:p>274.700.710</text:p>
          </table:table-cell>
          <table:table-cell office:value-type="float" office:value="7913095.9699999997" table:formula="of:=VLOOKUP(CONCATENATE([.$A$4];[.$A11]);['file:///G:/SELABPPTO/EJECUCI%D3N%202016/INFORMES%20DIRECTOR/INFORMES%20GASTOS/DICIEMBRE/CIERRE/MODELO%20MINISTERIO%20PRESUPUESTO%20O+R.xls'#'CPL082'.$A$1:.$Q$5000];11;FALSE)" table:style-name="ce48">
            <text:p>7.913.096</text:p>
          </table:table-cell>
          <table:table-cell office:value-type="float" office:value="282613805.97000003" table:formula="of:=VLOOKUP(CONCATENATE([.$A$4];[.$A11]);['file:///G:/SELABPPTO/EJECUCI%D3N%202016/INFORMES%20DIRECTOR/INFORMES%20GASTOS/DICIEMBRE/CIERRE/MODELO%20MINISTERIO%20PRESUPUESTO%20O+R.xls'#'CPL082'.$A$1:.$Q$5000];13;FALSE)" table:style-name="ce48">
            <text:p>282.613.806</text:p>
          </table:table-cell>
          <table:table-cell office:value-type="float" office:value="17090108.920000002" table:formula="of:=VLOOKUP(CONCATENATE([.$A$4];[.$A11]);['file:///G:/SELABPPTO/EJECUCI%D3N%202016/INFORMES%20DIRECTOR/INFORMES%20GASTOS/DICIEMBRE/CIERRE/MODELO%20MINISTERIO%20PRESUPUESTO%20O+R.xls'#'CPL082'.$A$1:.$Q$5000];6;FALSE)" table:style-name="ce48">
            <text:p>17.090.109</text:p>
          </table:table-cell>
          <table:table-cell office:value-type="float" office:value="2.29" table:formula="of:=VLOOKUP(CONCATENATE([.$A$4];[.$A11]);['file:///G:/SELABPPTO/EJECUCI%D3N%202016/INFORMES%20DIRECTOR/INFORMES%20GASTOS/DICIEMBRE/CIERRE/MODELO%20MINISTERIO%20PRESUPUESTO%20O+R.xls'#'CPL082'.$A$1:.$Q$5000];12;FALSE)" table:style-name="ce48">
            <text:p>2</text:p>
          </table:table-cell>
          <table:table-cell office:value-type="float" office:value="265523694.75999999" table:formula="of:=VLOOKUP(CONCATENATE([.$A$4];[.$A11]);['file:///G:/SELABPPTO/EJECUCI%D3N%202016/INFORMES%20DIRECTOR/INFORMES%20GASTOS/DICIEMBRE/CIERRE/MODELO%20MINISTERIO%20PRESUPUESTO%20O+R.xls'#'CPL082'.$A$1:.$Q$5000];8;FALSE)" table:style-name="ce48">
            <text:p>265.523.695</text:p>
          </table:table-cell>
          <table:table-cell office:value-type="float" office:value="260449934.81999999" table:formula="of:=VLOOKUP(CONCATENATE([.$A$4];[.$A11]);['file:///G:/SELABPPTO/EJECUCI%D3N%202016/INFORMES%20DIRECTOR/INFORMES%20GASTOS/DICIEMBRE/CIERRE/MODELO%20MINISTERIO%20PRESUPUESTO%20O+R.xls'#'CPL082'.$A$1:.$Q$5000];9;FALSE)" table:style-name="ce48">
            <text:p>260.449.935</text:p>
          </table:table-cell>
          <table:table-cell office:value-type="float" office:value="251190255.19" table:formula="of:=VLOOKUP(CONCATENATE([.$A$4];[.$A11]);['file:///G:/SELABPPTO/EJECUCI%D3N%202016/INFORMES%20DIRECTOR/INFORMES%20GASTOS/DICIEMBRE/CIERRE/MODELO%20MINISTERIO%20PRESUPUESTO%20O+R.xls'#'CPL082'.$A$1:.$Q$5000];17;FALSE)" table:style-name="ce48">
            <text:p>251.190.255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8</text:p>
          </table:table-cell>
          <table:table-cell office:value-type="string" table:style-name="ce47">
            <text:p>VIVIENDA, OBRAS PÚBLICAS Y VERTEBRACIÓN DEL TERRITORIO</text:p>
          </table:table-cell>
          <table:table-cell office:value-type="float" office:value="343059020" table:formula="of:=VLOOKUP(CONCATENATE([.$A$4];[.$A12]);['file:///G:/SELABPPTO/EJECUCI%D3N%202016/INFORMES%20DIRECTOR/INFORMES%20GASTOS/DICIEMBRE/CIERRE/MODELO%20MINISTERIO%20PRESUPUESTO%20O+R.xls'#'CPL082'.$A$1:.$Q$5000];5;FALSE)" table:style-name="ce48">
            <text:p>343.059.020</text:p>
          </table:table-cell>
          <table:table-cell office:value-type="float" office:value="182570137.30000001" table:formula="of:=VLOOKUP(CONCATENATE([.$A$4];[.$A12]);['file:///G:/SELABPPTO/EJECUCI%D3N%202016/INFORMES%20DIRECTOR/INFORMES%20GASTOS/DICIEMBRE/CIERRE/MODELO%20MINISTERIO%20PRESUPUESTO%20O+R.xls'#'CPL082'.$A$1:.$Q$5000];11;FALSE)" table:style-name="ce48">
            <text:p>182.570.137</text:p>
          </table:table-cell>
          <table:table-cell office:value-type="float" office:value="525629157.30000001" table:formula="of:=VLOOKUP(CONCATENATE([.$A$4];[.$A12]);['file:///G:/SELABPPTO/EJECUCI%D3N%202016/INFORMES%20DIRECTOR/INFORMES%20GASTOS/DICIEMBRE/CIERRE/MODELO%20MINISTERIO%20PRESUPUESTO%20O+R.xls'#'CPL082'.$A$1:.$Q$5000];13;FALSE)" table:style-name="ce48">
            <text:p>525.629.157</text:p>
          </table:table-cell>
          <table:table-cell office:value-type="float" office:value="88820923.25" table:formula="of:=VLOOKUP(CONCATENATE([.$A$4];[.$A12]);['file:///G:/SELABPPTO/EJECUCI%D3N%202016/INFORMES%20DIRECTOR/INFORMES%20GASTOS/DICIEMBRE/CIERRE/MODELO%20MINISTERIO%20PRESUPUESTO%20O+R.xls'#'CPL082'.$A$1:.$Q$5000];6;FALSE)" table:style-name="ce48">
            <text:p>88.820.923</text:p>
          </table:table-cell>
          <table:table-cell office:value-type="float" office:value="46389967.93" table:formula="of:=VLOOKUP(CONCATENATE([.$A$4];[.$A12]);['file:///G:/SELABPPTO/EJECUCI%D3N%202016/INFORMES%20DIRECTOR/INFORMES%20GASTOS/DICIEMBRE/CIERRE/MODELO%20MINISTERIO%20PRESUPUESTO%20O+R.xls'#'CPL082'.$A$1:.$Q$5000];12;FALSE)" table:style-name="ce48">
            <text:p>46.389.968</text:p>
          </table:table-cell>
          <table:table-cell office:value-type="float" office:value="390418266.12" table:formula="of:=VLOOKUP(CONCATENATE([.$A$4];[.$A12]);['file:///G:/SELABPPTO/EJECUCI%D3N%202016/INFORMES%20DIRECTOR/INFORMES%20GASTOS/DICIEMBRE/CIERRE/MODELO%20MINISTERIO%20PRESUPUESTO%20O+R.xls'#'CPL082'.$A$1:.$Q$5000];8;FALSE)" table:style-name="ce48">
            <text:p>390.418.266</text:p>
          </table:table-cell>
          <table:table-cell office:value-type="float" office:value="332182071.94999999" table:formula="of:=VLOOKUP(CONCATENATE([.$A$4];[.$A12]);['file:///G:/SELABPPTO/EJECUCI%D3N%202016/INFORMES%20DIRECTOR/INFORMES%20GASTOS/DICIEMBRE/CIERRE/MODELO%20MINISTERIO%20PRESUPUESTO%20O+R.xls'#'CPL082'.$A$1:.$Q$5000];9;FALSE)" table:style-name="ce48">
            <text:p>332.182.072</text:p>
          </table:table-cell>
          <table:table-cell office:value-type="float" office:value="266304023.72" table:formula="of:=VLOOKUP(CONCATENATE([.$A$4];[.$A12]);['file:///G:/SELABPPTO/EJECUCI%D3N%202016/INFORMES%20DIRECTOR/INFORMES%20GASTOS/DICIEMBRE/CIERRE/MODELO%20MINISTERIO%20PRESUPUESTO%20O+R.xls'#'CPL082'.$A$1:.$Q$5000];17;FALSE)" table:style-name="ce48">
            <text:p>266.304.024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09</text:p>
          </table:table-cell>
          <table:table-cell office:value-type="string" table:style-name="ce47">
            <text:p>EDUCACIÓN, INVESTIGACIÓN, CULTURA Y DEPORTE</text:p>
          </table:table-cell>
          <table:table-cell office:value-type="float" office:value="4295569560" table:formula="of:=VLOOKUP(CONCATENATE([.$A$4];[.$A13]);['file:///G:/SELABPPTO/EJECUCI%D3N%202016/INFORMES%20DIRECTOR/INFORMES%20GASTOS/DICIEMBRE/CIERRE/MODELO%20MINISTERIO%20PRESUPUESTO%20O+R.xls'#'CPL082'.$A$1:.$Q$5000];5;FALSE)" table:style-name="ce48">
            <text:p>4.295.569.560</text:p>
          </table:table-cell>
          <table:table-cell office:value-type="float" office:value="58311091.890000001" table:formula="of:=VLOOKUP(CONCATENATE([.$A$4];[.$A13]);['file:///G:/SELABPPTO/EJECUCI%D3N%202016/INFORMES%20DIRECTOR/INFORMES%20GASTOS/DICIEMBRE/CIERRE/MODELO%20MINISTERIO%20PRESUPUESTO%20O+R.xls'#'CPL082'.$A$1:.$Q$5000];11;FALSE)" table:style-name="ce48">
            <text:p>58.311.092</text:p>
          </table:table-cell>
          <table:table-cell office:value-type="float" office:value="4353880651.8900003" table:formula="of:=VLOOKUP(CONCATENATE([.$A$4];[.$A13]);['file:///G:/SELABPPTO/EJECUCI%D3N%202016/INFORMES%20DIRECTOR/INFORMES%20GASTOS/DICIEMBRE/CIERRE/MODELO%20MINISTERIO%20PRESUPUESTO%20O+R.xls'#'CPL082'.$A$1:.$Q$5000];13;FALSE)" table:style-name="ce48">
            <text:p>4.353.880.652</text:p>
          </table:table-cell>
          <table:table-cell office:value-type="float" office:value="64402256.329999998" table:formula="of:=VLOOKUP(CONCATENATE([.$A$4];[.$A13]);['file:///G:/SELABPPTO/EJECUCI%D3N%202016/INFORMES%20DIRECTOR/INFORMES%20GASTOS/DICIEMBRE/CIERRE/MODELO%20MINISTERIO%20PRESUPUESTO%20O+R.xls'#'CPL082'.$A$1:.$Q$5000];6;FALSE)" table:style-name="ce48">
            <text:p>64.402.256</text:p>
          </table:table-cell>
          <table:table-cell office:value-type="float" office:value="23362931.109999999" table:formula="of:=VLOOKUP(CONCATENATE([.$A$4];[.$A13]);['file:///G:/SELABPPTO/EJECUCI%D3N%202016/INFORMES%20DIRECTOR/INFORMES%20GASTOS/DICIEMBRE/CIERRE/MODELO%20MINISTERIO%20PRESUPUESTO%20O+R.xls'#'CPL082'.$A$1:.$Q$5000];12;FALSE)" table:style-name="ce48">
            <text:p>23.362.931</text:p>
          </table:table-cell>
          <table:table-cell office:value-type="float" office:value="4266115464.4499998" table:formula="of:=VLOOKUP(CONCATENATE([.$A$4];[.$A13]);['file:///G:/SELABPPTO/EJECUCI%D3N%202016/INFORMES%20DIRECTOR/INFORMES%20GASTOS/DICIEMBRE/CIERRE/MODELO%20MINISTERIO%20PRESUPUESTO%20O+R.xls'#'CPL082'.$A$1:.$Q$5000];8;FALSE)" table:style-name="ce48">
            <text:p>4.266.115.464</text:p>
          </table:table-cell>
          <table:table-cell office:value-type="float" office:value="4182147443.7800002" table:formula="of:=VLOOKUP(CONCATENATE([.$A$4];[.$A13]);['file:///G:/SELABPPTO/EJECUCI%D3N%202016/INFORMES%20DIRECTOR/INFORMES%20GASTOS/DICIEMBRE/CIERRE/MODELO%20MINISTERIO%20PRESUPUESTO%20O+R.xls'#'CPL082'.$A$1:.$Q$5000];9;FALSE)" table:style-name="ce48">
            <text:p>4.182.147.444</text:p>
          </table:table-cell>
          <table:table-cell office:value-type="float" office:value="3726605228.71" table:formula="of:=VLOOKUP(CONCATENATE([.$A$4];[.$A13]);['file:///G:/SELABPPTO/EJECUCI%D3N%202016/INFORMES%20DIRECTOR/INFORMES%20GASTOS/DICIEMBRE/CIERRE/MODELO%20MINISTERIO%20PRESUPUESTO%20O+R.xls'#'CPL082'.$A$1:.$Q$5000];17;FALSE)" table:style-name="ce48">
            <text:p>3.726.605.229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10</text:p>
          </table:table-cell>
          <table:table-cell office:value-type="string" table:style-name="ce47">
            <text:p>SANIDAD UNIVERSAL Y SALUD PÚBLICA</text:p>
          </table:table-cell>
          <table:table-cell office:value-type="float" office:value="5909145160" table:formula="of:=VLOOKUP(CONCATENATE([.$A$4];[.$A14]);['file:///G:/SELABPPTO/EJECUCI%D3N%202016/INFORMES%20DIRECTOR/INFORMES%20GASTOS/DICIEMBRE/CIERRE/MODELO%20MINISTERIO%20PRESUPUESTO%20O+R.xls'#'CPL082'.$A$1:.$Q$5000];5;FALSE)" table:style-name="ce48">
            <text:p>5.909.145.160</text:p>
          </table:table-cell>
          <table:table-cell office:value-type="float" office:value="807144511.32000005" table:formula="of:=VLOOKUP(CONCATENATE([.$A$4];[.$A14]);['file:///G:/SELABPPTO/EJECUCI%D3N%202016/INFORMES%20DIRECTOR/INFORMES%20GASTOS/DICIEMBRE/CIERRE/MODELO%20MINISTERIO%20PRESUPUESTO%20O+R.xls'#'CPL082'.$A$1:.$Q$5000];11;FALSE)" table:style-name="ce48">
            <text:p>807.144.511</text:p>
          </table:table-cell>
          <table:table-cell office:value-type="float" office:value="6716289671.3199997" table:formula="of:=VLOOKUP(CONCATENATE([.$A$4];[.$A14]);['file:///G:/SELABPPTO/EJECUCI%D3N%202016/INFORMES%20DIRECTOR/INFORMES%20GASTOS/DICIEMBRE/CIERRE/MODELO%20MINISTERIO%20PRESUPUESTO%20O+R.xls'#'CPL082'.$A$1:.$Q$5000];13;FALSE)" table:style-name="ce48">
            <text:p>6.716.289.671</text:p>
          </table:table-cell>
          <table:table-cell office:value-type="float" office:value="31135260.280000001" table:formula="of:=VLOOKUP(CONCATENATE([.$A$4];[.$A14]);['file:///G:/SELABPPTO/EJECUCI%D3N%202016/INFORMES%20DIRECTOR/INFORMES%20GASTOS/DICIEMBRE/CIERRE/MODELO%20MINISTERIO%20PRESUPUESTO%20O+R.xls'#'CPL082'.$A$1:.$Q$5000];6;FALSE)" table:style-name="ce48">
            <text:p>31.135.260</text:p>
          </table:table-cell>
          <table:table-cell office:value-type="float" office:value="0" table:formula="of:=VLOOKUP(CONCATENATE([.$A$4];[.$A14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6684603271.4799995" table:formula="of:=VLOOKUP(CONCATENATE([.$A$4];[.$A14]);['file:///G:/SELABPPTO/EJECUCI%D3N%202016/INFORMES%20DIRECTOR/INFORMES%20GASTOS/DICIEMBRE/CIERRE/MODELO%20MINISTERIO%20PRESUPUESTO%20O+R.xls'#'CPL082'.$A$1:.$Q$5000];8;FALSE)" table:style-name="ce48">
            <text:p>6.684.603.271</text:p>
          </table:table-cell>
          <table:table-cell office:value-type="float" office:value="6648950485.3500004" table:formula="of:=VLOOKUP(CONCATENATE([.$A$4];[.$A14]);['file:///G:/SELABPPTO/EJECUCI%D3N%202016/INFORMES%20DIRECTOR/INFORMES%20GASTOS/DICIEMBRE/CIERRE/MODELO%20MINISTERIO%20PRESUPUESTO%20O+R.xls'#'CPL082'.$A$1:.$Q$5000];9;FALSE)" table:style-name="ce48">
            <text:p>6.648.950.485</text:p>
          </table:table-cell>
          <table:table-cell office:value-type="float" office:value="6198495898.1300001" table:formula="of:=VLOOKUP(CONCATENATE([.$A$4];[.$A14]);['file:///G:/SELABPPTO/EJECUCI%D3N%202016/INFORMES%20DIRECTOR/INFORMES%20GASTOS/DICIEMBRE/CIERRE/MODELO%20MINISTERIO%20PRESUPUESTO%20O+R.xls'#'CPL082'.$A$1:.$Q$5000];17;FALSE)" table:style-name="ce48">
            <text:p>6.198.495.89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1</text:p>
          </table:table-cell>
          <table:table-cell office:value-type="string" table:style-name="ce47">
            <text:p>ECONOMÍA SOSTENIBLE, SECTORES PRODUCTIVOS, COMERCIO Y TRABAJO</text:p>
          </table:table-cell>
          <table:table-cell office:value-type="float" office:value="337020660" table:formula="of:=VLOOKUP(CONCATENATE([.$A$4];[.$A15]);['file:///G:/SELABPPTO/EJECUCI%D3N%202016/INFORMES%20DIRECTOR/INFORMES%20GASTOS/DICIEMBRE/CIERRE/MODELO%20MINISTERIO%20PRESUPUESTO%20O+R.xls'#'CPL082'.$A$1:.$Q$5000];5;FALSE)" table:style-name="ce48">
            <text:p>337.020.660</text:p>
          </table:table-cell>
          <table:table-cell office:value-type="float" office:value="1435124.6" table:formula="of:=VLOOKUP(CONCATENATE([.$A$4];[.$A15]);['file:///G:/SELABPPTO/EJECUCI%D3N%202016/INFORMES%20DIRECTOR/INFORMES%20GASTOS/DICIEMBRE/CIERRE/MODELO%20MINISTERIO%20PRESUPUESTO%20O+R.xls'#'CPL082'.$A$1:.$Q$5000];11;FALSE)" table:style-name="ce48">
            <text:p>1.435.125</text:p>
          </table:table-cell>
          <table:table-cell office:value-type="float" office:value="338455784.60000002" table:formula="of:=VLOOKUP(CONCATENATE([.$A$4];[.$A15]);['file:///G:/SELABPPTO/EJECUCI%D3N%202016/INFORMES%20DIRECTOR/INFORMES%20GASTOS/DICIEMBRE/CIERRE/MODELO%20MINISTERIO%20PRESUPUESTO%20O+R.xls'#'CPL082'.$A$1:.$Q$5000];13;FALSE)" table:style-name="ce48">
            <text:p>338.455.785</text:p>
          </table:table-cell>
          <table:table-cell office:value-type="float" office:value="31750268.5" table:formula="of:=VLOOKUP(CONCATENATE([.$A$4];[.$A15]);['file:///G:/SELABPPTO/EJECUCI%D3N%202016/INFORMES%20DIRECTOR/INFORMES%20GASTOS/DICIEMBRE/CIERRE/MODELO%20MINISTERIO%20PRESUPUESTO%20O+R.xls'#'CPL082'.$A$1:.$Q$5000];6;FALSE)" table:style-name="ce48">
            <text:p>31.750.269</text:p>
          </table:table-cell>
          <table:table-cell office:value-type="float" office:value="15627.02" table:formula="of:=VLOOKUP(CONCATENATE([.$A$4];[.$A15]);['file:///G:/SELABPPTO/EJECUCI%D3N%202016/INFORMES%20DIRECTOR/INFORMES%20GASTOS/DICIEMBRE/CIERRE/MODELO%20MINISTERIO%20PRESUPUESTO%20O+R.xls'#'CPL082'.$A$1:.$Q$5000];12;FALSE)" table:style-name="ce48">
            <text:p>15.627</text:p>
          </table:table-cell>
          <table:table-cell office:value-type="float" office:value="306689889.07999998" table:formula="of:=VLOOKUP(CONCATENATE([.$A$4];[.$A15]);['file:///G:/SELABPPTO/EJECUCI%D3N%202016/INFORMES%20DIRECTOR/INFORMES%20GASTOS/DICIEMBRE/CIERRE/MODELO%20MINISTERIO%20PRESUPUESTO%20O+R.xls'#'CPL082'.$A$1:.$Q$5000];8;FALSE)" table:style-name="ce48">
            <text:p>306.689.889</text:p>
          </table:table-cell>
          <table:table-cell office:value-type="float" office:value="303738471.75999999" table:formula="of:=VLOOKUP(CONCATENATE([.$A$4];[.$A15]);['file:///G:/SELABPPTO/EJECUCI%D3N%202016/INFORMES%20DIRECTOR/INFORMES%20GASTOS/DICIEMBRE/CIERRE/MODELO%20MINISTERIO%20PRESUPUESTO%20O+R.xls'#'CPL082'.$A$1:.$Q$5000];9;FALSE)" table:style-name="ce48">
            <text:p>303.738.472</text:p>
          </table:table-cell>
          <table:table-cell office:value-type="float" office:value="118701393.29000001" table:formula="of:=VLOOKUP(CONCATENATE([.$A$4];[.$A15]);['file:///G:/SELABPPTO/EJECUCI%D3N%202016/INFORMES%20DIRECTOR/INFORMES%20GASTOS/DICIEMBRE/CIERRE/MODELO%20MINISTERIO%20PRESUPUESTO%20O+R.xls'#'CPL082'.$A$1:.$Q$5000];17;FALSE)" table:style-name="ce48">
            <text:p>118.701.393</text:p>
          </table:table-cell>
          <table:table-cell table:number-columns-repeated="16374"/>
        </table:table-row>
        <table:table-row table:style-name="ro10">
          <table:table-cell office:value-type="string" table:style-name="ce44">
            <text:p>12</text:p>
          </table:table-cell>
          <table:table-cell office:value-type="string" table:style-name="ce47">
            <text:p>AGRICULTURA, MEDIO AMBIENTE, CAMBIO CLIMÁTICO Y DESARROLLO RURAL</text:p>
          </table:table-cell>
          <table:table-cell office:value-type="float" office:value="281068460" table:formula="of:=VLOOKUP(CONCATENATE([.$A$4];[.$A16]);['file:///G:/SELABPPTO/EJECUCI%D3N%202016/INFORMES%20DIRECTOR/INFORMES%20GASTOS/DICIEMBRE/CIERRE/MODELO%20MINISTERIO%20PRESUPUESTO%20O+R.xls'#'CPL082'.$A$1:.$Q$5000];5;FALSE)" table:style-name="ce48">
            <text:p>281.068.460</text:p>
          </table:table-cell>
          <table:table-cell office:value-type="float" office:value="51157049.950000003" table:formula="of:=VLOOKUP(CONCATENATE([.$A$4];[.$A16]);['file:///G:/SELABPPTO/EJECUCI%D3N%202016/INFORMES%20DIRECTOR/INFORMES%20GASTOS/DICIEMBRE/CIERRE/MODELO%20MINISTERIO%20PRESUPUESTO%20O+R.xls'#'CPL082'.$A$1:.$Q$5000];11;FALSE)" table:style-name="ce48">
            <text:p>51.157.050</text:p>
          </table:table-cell>
          <table:table-cell office:value-type="float" office:value="332225509.94999999" table:formula="of:=VLOOKUP(CONCATENATE([.$A$4];[.$A16]);['file:///G:/SELABPPTO/EJECUCI%D3N%202016/INFORMES%20DIRECTOR/INFORMES%20GASTOS/DICIEMBRE/CIERRE/MODELO%20MINISTERIO%20PRESUPUESTO%20O+R.xls'#'CPL082'.$A$1:.$Q$5000];13;FALSE)" table:style-name="ce48">
            <text:p>332.225.510</text:p>
          </table:table-cell>
          <table:table-cell office:value-type="float" office:value="57678657.140000001" table:formula="of:=VLOOKUP(CONCATENATE([.$A$4];[.$A16]);['file:///G:/SELABPPTO/EJECUCI%D3N%202016/INFORMES%20DIRECTOR/INFORMES%20GASTOS/DICIEMBRE/CIERRE/MODELO%20MINISTERIO%20PRESUPUESTO%20O+R.xls'#'CPL082'.$A$1:.$Q$5000];6;FALSE)" table:style-name="ce48">
            <text:p>57.678.657</text:p>
          </table:table-cell>
          <table:table-cell office:value-type="float" office:value="6816924.6699999999" table:formula="of:=VLOOKUP(CONCATENATE([.$A$4];[.$A16]);['file:///G:/SELABPPTO/EJECUCI%D3N%202016/INFORMES%20DIRECTOR/INFORMES%20GASTOS/DICIEMBRE/CIERRE/MODELO%20MINISTERIO%20PRESUPUESTO%20O+R.xls'#'CPL082'.$A$1:.$Q$5000];12;FALSE)" table:style-name="ce48">
            <text:p>6.816.925</text:p>
          </table:table-cell>
          <table:table-cell office:value-type="float" office:value="267729928.13999999" table:formula="of:=VLOOKUP(CONCATENATE([.$A$4];[.$A16]);['file:///G:/SELABPPTO/EJECUCI%D3N%202016/INFORMES%20DIRECTOR/INFORMES%20GASTOS/DICIEMBRE/CIERRE/MODELO%20MINISTERIO%20PRESUPUESTO%20O+R.xls'#'CPL082'.$A$1:.$Q$5000];8;FALSE)" table:style-name="ce48">
            <text:p>267.729.928</text:p>
          </table:table-cell>
          <table:table-cell office:value-type="float" office:value="258078348.72" table:formula="of:=VLOOKUP(CONCATENATE([.$A$4];[.$A16]);['file:///G:/SELABPPTO/EJECUCI%D3N%202016/INFORMES%20DIRECTOR/INFORMES%20GASTOS/DICIEMBRE/CIERRE/MODELO%20MINISTERIO%20PRESUPUESTO%20O+R.xls'#'CPL082'.$A$1:.$Q$5000];9;FALSE)" table:style-name="ce48">
            <text:p>258.078.349</text:p>
          </table:table-cell>
          <table:table-cell office:value-type="float" office:value="211601556.74000001" table:formula="of:=VLOOKUP(CONCATENATE([.$A$4];[.$A16]);['file:///G:/SELABPPTO/EJECUCI%D3N%202016/INFORMES%20DIRECTOR/INFORMES%20GASTOS/DICIEMBRE/CIERRE/MODELO%20MINISTERIO%20PRESUPUESTO%20O+R.xls'#'CPL082'.$A$1:.$Q$5000];17;FALSE)" table:style-name="ce48">
            <text:p>211.601.557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16</text:p>
          </table:table-cell>
          <table:table-cell office:value-type="string" table:style-name="ce47">
            <text:p>VICEPRESIDENCIA Y CONSELLERIA DE IGUALDAD Y POLÍTICAS INCLUSIVAS</text:p>
          </table:table-cell>
          <table:table-cell office:value-type="float" office:value="978035950" table:formula="of:=VLOOKUP(CONCATENATE([.$A$4];[.$A17]);['file:///G:/SELABPPTO/EJECUCI%D3N%202016/INFORMES%20DIRECTOR/INFORMES%20GASTOS/DICIEMBRE/CIERRE/MODELO%20MINISTERIO%20PRESUPUESTO%20O+R.xls'#'CPL082'.$A$1:.$Q$5000];5;FALSE)" table:style-name="ce48">
            <text:p>978.035.950</text:p>
          </table:table-cell>
          <table:table-cell office:value-type="float" office:value="27167345.41" table:formula="of:=VLOOKUP(CONCATENATE([.$A$4];[.$A17]);['file:///G:/SELABPPTO/EJECUCI%D3N%202016/INFORMES%20DIRECTOR/INFORMES%20GASTOS/DICIEMBRE/CIERRE/MODELO%20MINISTERIO%20PRESUPUESTO%20O+R.xls'#'CPL082'.$A$1:.$Q$5000];11;FALSE)" table:style-name="ce48">
            <text:p>27.167.345</text:p>
          </table:table-cell>
          <table:table-cell office:value-type="float" office:value="1005203295.41" table:formula="of:=VLOOKUP(CONCATENATE([.$A$4];[.$A17]);['file:///G:/SELABPPTO/EJECUCI%D3N%202016/INFORMES%20DIRECTOR/INFORMES%20GASTOS/DICIEMBRE/CIERRE/MODELO%20MINISTERIO%20PRESUPUESTO%20O+R.xls'#'CPL082'.$A$1:.$Q$5000];13;FALSE)" table:style-name="ce48">
            <text:p>1.005.203.295</text:p>
          </table:table-cell>
          <table:table-cell office:value-type="float" office:value="31405437.219999999" table:formula="of:=VLOOKUP(CONCATENATE([.$A$4];[.$A17]);['file:///G:/SELABPPTO/EJECUCI%D3N%202016/INFORMES%20DIRECTOR/INFORMES%20GASTOS/DICIEMBRE/CIERRE/MODELO%20MINISTERIO%20PRESUPUESTO%20O+R.xls'#'CPL082'.$A$1:.$Q$5000];6;FALSE)" table:style-name="ce48">
            <text:p>31.405.437</text:p>
          </table:table-cell>
          <table:table-cell office:value-type="float" office:value="1436861.85" table:formula="of:=VLOOKUP(CONCATENATE([.$A$4];[.$A17]);['file:///G:/SELABPPTO/EJECUCI%D3N%202016/INFORMES%20DIRECTOR/INFORMES%20GASTOS/DICIEMBRE/CIERRE/MODELO%20MINISTERIO%20PRESUPUESTO%20O+R.xls'#'CPL082'.$A$1:.$Q$5000];12;FALSE)" table:style-name="ce48">
            <text:p>1.436.862</text:p>
          </table:table-cell>
          <table:table-cell office:value-type="float" office:value="971502103.63" table:formula="of:=VLOOKUP(CONCATENATE([.$A$4];[.$A17]);['file:///G:/SELABPPTO/EJECUCI%D3N%202016/INFORMES%20DIRECTOR/INFORMES%20GASTOS/DICIEMBRE/CIERRE/MODELO%20MINISTERIO%20PRESUPUESTO%20O+R.xls'#'CPL082'.$A$1:.$Q$5000];8;FALSE)" table:style-name="ce48">
            <text:p>971.502.104</text:p>
          </table:table-cell>
          <table:table-cell office:value-type="float" office:value="946491329.22000003" table:formula="of:=VLOOKUP(CONCATENATE([.$A$4];[.$A17]);['file:///G:/SELABPPTO/EJECUCI%D3N%202016/INFORMES%20DIRECTOR/INFORMES%20GASTOS/DICIEMBRE/CIERRE/MODELO%20MINISTERIO%20PRESUPUESTO%20O+R.xls'#'CPL082'.$A$1:.$Q$5000];9;FALSE)" table:style-name="ce48">
            <text:p>946.491.329</text:p>
          </table:table-cell>
          <table:table-cell office:value-type="float" office:value="888827410.75999999" table:formula="of:=VLOOKUP(CONCATENATE([.$A$4];[.$A17]);['file:///G:/SELABPPTO/EJECUCI%D3N%202016/INFORMES%20DIRECTOR/INFORMES%20GASTOS/DICIEMBRE/CIERRE/MODELO%20MINISTERIO%20PRESUPUESTO%20O+R.xls'#'CPL082'.$A$1:.$Q$5000];17;FALSE)" table:style-name="ce48">
            <text:p>888.827.411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17</text:p>
          </table:table-cell>
          <table:table-cell office:value-type="string" table:style-name="ce47">
            <text:p>ACADÈMIA VALENCIANA DE LA LENGUA</text:p>
          </table:table-cell>
          <table:table-cell office:value-type="float" office:value="3043760" table:formula="of:=VLOOKUP(CONCATENATE([.$A$4];[.$A18]);['file:///G:/SELABPPTO/EJECUCI%D3N%202016/INFORMES%20DIRECTOR/INFORMES%20GASTOS/DICIEMBRE/CIERRE/MODELO%20MINISTERIO%20PRESUPUESTO%20O+R.xls'#'CPL082'.$A$1:.$Q$5000];5;FALSE)" table:style-name="ce48">
            <text:p>3.043.760</text:p>
          </table:table-cell>
          <table:table-cell office:value-type="float" office:value="-3000" table:formula="of:=VLOOKUP(CONCATENATE([.$A$4];[.$A18]);['file:///G:/SELABPPTO/EJECUCI%D3N%202016/INFORMES%20DIRECTOR/INFORMES%20GASTOS/DICIEMBRE/CIERRE/MODELO%20MINISTERIO%20PRESUPUESTO%20O+R.xls'#'CPL082'.$A$1:.$Q$5000];11;FALSE)" table:style-name="ce48">
            <text:p>-3.000</text:p>
          </table:table-cell>
          <table:table-cell office:value-type="float" office:value="3040760" table:formula="of:=VLOOKUP(CONCATENATE([.$A$4];[.$A18]);['file:///G:/SELABPPTO/EJECUCI%D3N%202016/INFORMES%20DIRECTOR/INFORMES%20GASTOS/DICIEMBRE/CIERRE/MODELO%20MINISTERIO%20PRESUPUESTO%20O+R.xls'#'CPL082'.$A$1:.$Q$5000];13;FALSE)" table:style-name="ce48">
            <text:p>3.040.760</text:p>
          </table:table-cell>
          <table:table-cell office:value-type="float" office:value="0" table:formula="of:=VLOOKUP(CONCATENATE([.$A$4];[.$A18]);['file:///G:/SELABPPTO/EJECUCI%D3N%202016/INFORMES%20DIRECTOR/INFORMES%20GASTOS/DICIEMBRE/CIERRE/MODELO%20MINISTERIO%20PRESUPUESTO%20O+R.xls'#'CPL082'.$A$1:.$Q$5000];6;FALSE)" table:style-name="ce48">
            <text:p>0</text:p>
          </table:table-cell>
          <table:table-cell office:value-type="float" office:value="0" table:formula="of:=VLOOKUP(CONCATENATE([.$A$4];[.$A18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3040760" table:formula="of:=VLOOKUP(CONCATENATE([.$A$4];[.$A18]);['file:///G:/SELABPPTO/EJECUCI%D3N%202016/INFORMES%20DIRECTOR/INFORMES%20GASTOS/DICIEMBRE/CIERRE/MODELO%20MINISTERIO%20PRESUPUESTO%20O+R.xls'#'CPL082'.$A$1:.$Q$5000];8;FALSE)" table:style-name="ce48">
            <text:p>3.040.760</text:p>
          </table:table-cell>
          <table:table-cell office:value-type="float" office:value="3040760" table:formula="of:=VLOOKUP(CONCATENATE([.$A$4];[.$A18]);['file:///G:/SELABPPTO/EJECUCI%D3N%202016/INFORMES%20DIRECTOR/INFORMES%20GASTOS/DICIEMBRE/CIERRE/MODELO%20MINISTERIO%20PRESUPUESTO%20O+R.xls'#'CPL082'.$A$1:.$Q$5000];9;FALSE)" table:style-name="ce48">
            <text:p>3.040.760</text:p>
          </table:table-cell>
          <table:table-cell office:value-type="float" office:value="2134707.64" table:formula="of:=VLOOKUP(CONCATENATE([.$A$4];[.$A18]);['file:///G:/SELABPPTO/EJECUCI%D3N%202016/INFORMES%20DIRECTOR/INFORMES%20GASTOS/DICIEMBRE/CIERRE/MODELO%20MINISTERIO%20PRESUPUESTO%20O+R.xls'#'CPL082'.$A$1:.$Q$5000];17;FALSE)" table:style-name="ce48">
            <text:p>2.134.708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19</text:p>
          </table:table-cell>
          <table:table-cell office:value-type="string" table:style-name="ce49">
            <text:p>SERVICIO DE LA DEUDA</text:p>
          </table:table-cell>
          <table:table-cell office:value-type="float" office:value="4055240950" table:formula="of:=VLOOKUP(CONCATENATE([.$A$4];[.$A19]);['file:///G:/SELABPPTO/EJECUCI%D3N%202016/INFORMES%20DIRECTOR/INFORMES%20GASTOS/DICIEMBRE/CIERRE/MODELO%20MINISTERIO%20PRESUPUESTO%20O+R.xls'#'CPL082'.$A$1:.$Q$5000];5;FALSE)" table:style-name="ce48">
            <text:p>4.055.240.950</text:p>
          </table:table-cell>
          <table:table-cell office:value-type="float" office:value="3587600.51" table:formula="of:=VLOOKUP(CONCATENATE([.$A$4];[.$A19]);['file:///G:/SELABPPTO/EJECUCI%D3N%202016/INFORMES%20DIRECTOR/INFORMES%20GASTOS/DICIEMBRE/CIERRE/MODELO%20MINISTERIO%20PRESUPUESTO%20O+R.xls'#'CPL082'.$A$1:.$Q$5000];11;FALSE)" table:style-name="ce48">
            <text:p>3.587.601</text:p>
          </table:table-cell>
          <table:table-cell office:value-type="float" office:value="4058828550.5100002" table:formula="of:=VLOOKUP(CONCATENATE([.$A$4];[.$A19]);['file:///G:/SELABPPTO/EJECUCI%D3N%202016/INFORMES%20DIRECTOR/INFORMES%20GASTOS/DICIEMBRE/CIERRE/MODELO%20MINISTERIO%20PRESUPUESTO%20O+R.xls'#'CPL082'.$A$1:.$Q$5000];13;FALSE)" table:style-name="ce48">
            <text:p>4.058.828.551</text:p>
          </table:table-cell>
          <table:table-cell office:value-type="float" office:value="10.7" table:formula="of:=VLOOKUP(CONCATENATE([.$A$4];[.$A19]);['file:///G:/SELABPPTO/EJECUCI%D3N%202016/INFORMES%20DIRECTOR/INFORMES%20GASTOS/DICIEMBRE/CIERRE/MODELO%20MINISTERIO%20PRESUPUESTO%20O+R.xls'#'CPL082'.$A$1:.$Q$5000];6;FALSE)" table:style-name="ce48">
            <text:p>11</text:p>
          </table:table-cell>
          <table:table-cell office:value-type="float" office:value="0" table:formula="of:=VLOOKUP(CONCATENATE([.$A$4];[.$A19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4058828539.8099999" table:formula="of:=VLOOKUP(CONCATENATE([.$A$4];[.$A19]);['file:///G:/SELABPPTO/EJECUCI%D3N%202016/INFORMES%20DIRECTOR/INFORMES%20GASTOS/DICIEMBRE/CIERRE/MODELO%20MINISTERIO%20PRESUPUESTO%20O+R.xls'#'CPL082'.$A$1:.$Q$5000];8;FALSE)" table:style-name="ce48">
            <text:p>4.058.828.540</text:p>
          </table:table-cell>
          <table:table-cell office:value-type="float" office:value="4058821279.8099999" table:formula="of:=VLOOKUP(CONCATENATE([.$A$4];[.$A19]);['file:///G:/SELABPPTO/EJECUCI%D3N%202016/INFORMES%20DIRECTOR/INFORMES%20GASTOS/DICIEMBRE/CIERRE/MODELO%20MINISTERIO%20PRESUPUESTO%20O+R.xls'#'CPL082'.$A$1:.$Q$5000];9;FALSE)" table:style-name="ce48">
            <text:p>4.058.821.280</text:p>
          </table:table-cell>
          <table:table-cell office:value-type="float" office:value="4058816502.3200002" table:formula="of:=VLOOKUP(CONCATENATE([.$A$4];[.$A19]);['file:///G:/SELABPPTO/EJECUCI%D3N%202016/INFORMES%20DIRECTOR/INFORMES%20GASTOS/DICIEMBRE/CIERRE/MODELO%20MINISTERIO%20PRESUPUESTO%20O+R.xls'#'CPL082'.$A$1:.$Q$5000];17;FALSE)" table:style-name="ce48">
            <text:p>4.058.816.502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20</text:p>
          </table:table-cell>
          <table:table-cell office:value-type="string" table:style-name="ce47">
            <text:p>GASTOS DIVERSOS</text:p>
          </table:table-cell>
          <table:table-cell office:value-type="float" office:value="122937910" table:formula="of:=VLOOKUP(CONCATENATE([.$A$4];[.$A20]);['file:///G:/SELABPPTO/EJECUCI%D3N%202016/INFORMES%20DIRECTOR/INFORMES%20GASTOS/DICIEMBRE/CIERRE/MODELO%20MINISTERIO%20PRESUPUESTO%20O+R.xls'#'CPL082'.$A$1:.$Q$5000];5;FALSE)" table:style-name="ce48">
            <text:p>122.937.910</text:p>
          </table:table-cell>
          <table:table-cell office:value-type="float" office:value="295611367.33999997" table:formula="of:=VLOOKUP(CONCATENATE([.$A$4];[.$A20]);['file:///G:/SELABPPTO/EJECUCI%D3N%202016/INFORMES%20DIRECTOR/INFORMES%20GASTOS/DICIEMBRE/CIERRE/MODELO%20MINISTERIO%20PRESUPUESTO%20O+R.xls'#'CPL082'.$A$1:.$Q$5000];11;FALSE)" table:style-name="ce48">
            <text:p>295.611.367</text:p>
          </table:table-cell>
          <table:table-cell office:value-type="float" office:value="418549277.33999997" table:formula="of:=VLOOKUP(CONCATENATE([.$A$4];[.$A20]);['file:///G:/SELABPPTO/EJECUCI%D3N%202016/INFORMES%20DIRECTOR/INFORMES%20GASTOS/DICIEMBRE/CIERRE/MODELO%20MINISTERIO%20PRESUPUESTO%20O+R.xls'#'CPL082'.$A$1:.$Q$5000];13;FALSE)" table:style-name="ce48">
            <text:p>418.549.277</text:p>
          </table:table-cell>
          <table:table-cell office:value-type="float" office:value="354295844.87" table:formula="of:=VLOOKUP(CONCATENATE([.$A$4];[.$A20]);['file:///G:/SELABPPTO/EJECUCI%D3N%202016/INFORMES%20DIRECTOR/INFORMES%20GASTOS/DICIEMBRE/CIERRE/MODELO%20MINISTERIO%20PRESUPUESTO%20O+R.xls'#'CPL082'.$A$1:.$Q$5000];6;FALSE)" table:style-name="ce48">
            <text:p>354.295.845</text:p>
          </table:table-cell>
          <table:table-cell office:value-type="float" office:value="0" table:formula="of:=VLOOKUP(CONCATENATE([.$A$4];[.$A20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64253432.469999999" table:formula="of:=VLOOKUP(CONCATENATE([.$A$4];[.$A20]);['file:///G:/SELABPPTO/EJECUCI%D3N%202016/INFORMES%20DIRECTOR/INFORMES%20GASTOS/DICIEMBRE/CIERRE/MODELO%20MINISTERIO%20PRESUPUESTO%20O+R.xls'#'CPL082'.$A$1:.$Q$5000];8;FALSE)" table:style-name="ce48">
            <text:p>64.253.432</text:p>
          </table:table-cell>
          <table:table-cell office:value-type="float" office:value="64253432.469999999" table:formula="of:=VLOOKUP(CONCATENATE([.$A$4];[.$A20]);['file:///G:/SELABPPTO/EJECUCI%D3N%202016/INFORMES%20DIRECTOR/INFORMES%20GASTOS/DICIEMBRE/CIERRE/MODELO%20MINISTERIO%20PRESUPUESTO%20O+R.xls'#'CPL082'.$A$1:.$Q$5000];9;FALSE)" table:style-name="ce48">
            <text:p>64.253.432</text:p>
          </table:table-cell>
          <table:table-cell office:value-type="float" office:value="63401378.859999999" table:formula="of:=VLOOKUP(CONCATENATE([.$A$4];[.$A20]);['file:///G:/SELABPPTO/EJECUCI%D3N%202016/INFORMES%20DIRECTOR/INFORMES%20GASTOS/DICIEMBRE/CIERRE/MODELO%20MINISTERIO%20PRESUPUESTO%20O+R.xls'#'CPL082'.$A$1:.$Q$5000];17;FALSE)" table:style-name="ce48">
            <text:p>63.401.379</text:p>
          </table:table-cell>
          <table:table-cell table:number-columns-repeated="16374"/>
        </table:table-row>
        <table:table-row table:style-name="ro14">
          <table:table-cell office:value-type="string" table:style-name="ce44">
            <text:p>22</text:p>
          </table:table-cell>
          <table:table-cell office:value-type="string" table:style-name="ce47">
            <text:p>TRANSPARENCIA, RESPONSABILIDAD SOCIAL, PARTICIPACIÓN Y COOPERACIÓN</text:p>
          </table:table-cell>
          <table:table-cell office:value-type="float" office:value="26247260" table:formula="of:=VLOOKUP(CONCATENATE([.$A$4];[.$A21]);['file:///G:/SELABPPTO/EJECUCI%D3N%202016/INFORMES%20DIRECTOR/INFORMES%20GASTOS/DICIEMBRE/CIERRE/MODELO%20MINISTERIO%20PRESUPUESTO%20O+R.xls'#'CPL082'.$A$1:.$Q$5000];5;FALSE)" table:style-name="ce48">
            <text:p>26.247.260</text:p>
          </table:table-cell>
          <table:table-cell office:value-type="float" office:value="-2738204.66" table:formula="of:=VLOOKUP(CONCATENATE([.$A$4];[.$A21]);['file:///G:/SELABPPTO/EJECUCI%D3N%202016/INFORMES%20DIRECTOR/INFORMES%20GASTOS/DICIEMBRE/CIERRE/MODELO%20MINISTERIO%20PRESUPUESTO%20O+R.xls'#'CPL082'.$A$1:.$Q$5000];11;FALSE)" table:style-name="ce48">
            <text:p>-2.738.205</text:p>
          </table:table-cell>
          <table:table-cell office:value-type="float" office:value="23509055.34" table:formula="of:=VLOOKUP(CONCATENATE([.$A$4];[.$A21]);['file:///G:/SELABPPTO/EJECUCI%D3N%202016/INFORMES%20DIRECTOR/INFORMES%20GASTOS/DICIEMBRE/CIERRE/MODELO%20MINISTERIO%20PRESUPUESTO%20O+R.xls'#'CPL082'.$A$1:.$Q$5000];13;FALSE)" table:style-name="ce48">
            <text:p>23.509.055</text:p>
          </table:table-cell>
          <table:table-cell office:value-type="float" office:value="2778523.12" table:formula="of:=VLOOKUP(CONCATENATE([.$A$4];[.$A21]);['file:///G:/SELABPPTO/EJECUCI%D3N%202016/INFORMES%20DIRECTOR/INFORMES%20GASTOS/DICIEMBRE/CIERRE/MODELO%20MINISTERIO%20PRESUPUESTO%20O+R.xls'#'CPL082'.$A$1:.$Q$5000];6;FALSE)" table:style-name="ce48">
            <text:p>2.778.523</text:p>
          </table:table-cell>
          <table:table-cell office:value-type="float" office:value="0" table:formula="of:=VLOOKUP(CONCATENATE([.$A$4];[.$A21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20730532.219999999" table:formula="of:=VLOOKUP(CONCATENATE([.$A$4];[.$A21]);['file:///G:/SELABPPTO/EJECUCI%D3N%202016/INFORMES%20DIRECTOR/INFORMES%20GASTOS/DICIEMBRE/CIERRE/MODELO%20MINISTERIO%20PRESUPUESTO%20O+R.xls'#'CPL082'.$A$1:.$Q$5000];8;FALSE)" table:style-name="ce48">
            <text:p>20.730.532</text:p>
          </table:table-cell>
          <table:table-cell office:value-type="float" office:value="20453653.859999999" table:formula="of:=VLOOKUP(CONCATENATE([.$A$4];[.$A21]);['file:///G:/SELABPPTO/EJECUCI%D3N%202016/INFORMES%20DIRECTOR/INFORMES%20GASTOS/DICIEMBRE/CIERRE/MODELO%20MINISTERIO%20PRESUPUESTO%20O+R.xls'#'CPL082'.$A$1:.$Q$5000];9;FALSE)" table:style-name="ce48">
            <text:p>20.453.654</text:p>
          </table:table-cell>
          <table:table-cell office:value-type="float" office:value="17317494.289999999" table:formula="of:=VLOOKUP(CONCATENATE([.$A$4];[.$A21]);['file:///G:/SELABPPTO/EJECUCI%D3N%202016/INFORMES%20DIRECTOR/INFORMES%20GASTOS/DICIEMBRE/CIERRE/MODELO%20MINISTERIO%20PRESUPUESTO%20O+R.xls'#'CPL082'.$A$1:.$Q$5000];17;FALSE)" table:style-name="ce48">
            <text:p>17.317.494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24</text:p>
          </table:table-cell>
          <table:table-cell office:value-type="string" table:style-name="ce47">
            <text:p>COMITÉ ECONÓMICO Y SOCIAL</text:p>
          </table:table-cell>
          <table:table-cell office:value-type="float" office:value="793520" table:formula="of:=VLOOKUP(CONCATENATE([.$A$4];[.$A22]);['file:///G:/SELABPPTO/EJECUCI%D3N%202016/INFORMES%20DIRECTOR/INFORMES%20GASTOS/DICIEMBRE/CIERRE/MODELO%20MINISTERIO%20PRESUPUESTO%20O+R.xls'#'CPL082'.$A$1:.$Q$5000];5;FALSE)" table:style-name="ce48">
            <text:p>793.520</text:p>
          </table:table-cell>
          <table:table-cell office:value-type="float" office:value="0" table:formula="of:=VLOOKUP(CONCATENATE([.$A$4];[.$A22]);['file:///G:/SELABPPTO/EJECUCI%D3N%202016/INFORMES%20DIRECTOR/INFORMES%20GASTOS/DICIEMBRE/CIERRE/MODELO%20MINISTERIO%20PRESUPUESTO%20O+R.xls'#'CPL082'.$A$1:.$Q$5000];11;FALSE)" table:style-name="ce48">
            <text:p>0</text:p>
          </table:table-cell>
          <table:table-cell office:value-type="float" office:value="793520" table:formula="of:=VLOOKUP(CONCATENATE([.$A$4];[.$A22]);['file:///G:/SELABPPTO/EJECUCI%D3N%202016/INFORMES%20DIRECTOR/INFORMES%20GASTOS/DICIEMBRE/CIERRE/MODELO%20MINISTERIO%20PRESUPUESTO%20O+R.xls'#'CPL082'.$A$1:.$Q$5000];13;FALSE)" table:style-name="ce48">
            <text:p>793.520</text:p>
          </table:table-cell>
          <table:table-cell office:value-type="float" office:value="0" table:formula="of:=VLOOKUP(CONCATENATE([.$A$4];[.$A22]);['file:///G:/SELABPPTO/EJECUCI%D3N%202016/INFORMES%20DIRECTOR/INFORMES%20GASTOS/DICIEMBRE/CIERRE/MODELO%20MINISTERIO%20PRESUPUESTO%20O+R.xls'#'CPL082'.$A$1:.$Q$5000];6;FALSE)" table:style-name="ce48">
            <text:p>0</text:p>
          </table:table-cell>
          <table:table-cell office:value-type="float" office:value="0" table:formula="of:=VLOOKUP(CONCATENATE([.$A$4];[.$A22]);['file:///G:/SELABPPTO/EJECUCI%D3N%202016/INFORMES%20DIRECTOR/INFORMES%20GASTOS/DICIEMBRE/CIERRE/MODELO%20MINISTERIO%20PRESUPUESTO%20O+R.xls'#'CPL082'.$A$1:.$Q$5000];12;FALSE)" table:style-name="ce48">
            <text:p>0</text:p>
          </table:table-cell>
          <table:table-cell office:value-type="float" office:value="793520" table:formula="of:=VLOOKUP(CONCATENATE([.$A$4];[.$A22]);['file:///G:/SELABPPTO/EJECUCI%D3N%202016/INFORMES%20DIRECTOR/INFORMES%20GASTOS/DICIEMBRE/CIERRE/MODELO%20MINISTERIO%20PRESUPUESTO%20O+R.xls'#'CPL082'.$A$1:.$Q$5000];8;FALSE)" table:style-name="ce48">
            <text:p>793.520</text:p>
          </table:table-cell>
          <table:table-cell office:value-type="float" office:value="793520" table:formula="of:=VLOOKUP(CONCATENATE([.$A$4];[.$A22]);['file:///G:/SELABPPTO/EJECUCI%D3N%202016/INFORMES%20DIRECTOR/INFORMES%20GASTOS/DICIEMBRE/CIERRE/MODELO%20MINISTERIO%20PRESUPUESTO%20O+R.xls'#'CPL082'.$A$1:.$Q$5000];9;FALSE)" table:style-name="ce48">
            <text:p>793.520</text:p>
          </table:table-cell>
          <table:table-cell office:value-type="float" office:value="623566.69999999995" table:formula="of:=VLOOKUP(CONCATENATE([.$A$4];[.$A22]);['file:///G:/SELABPPTO/EJECUCI%D3N%202016/INFORMES%20DIRECTOR/INFORMES%20GASTOS/DICIEMBRE/CIERRE/MODELO%20MINISTERIO%20PRESUPUESTO%20O+R.xls'#'CPL082'.$A$1:.$Q$5000];17;FALSE)" table:style-name="ce48">
            <text:p>623.567</text:p>
          </table:table-cell>
          <table:table-cell table:number-columns-repeated="16374"/>
        </table:table-row>
        <table:table-row table:style-name="ro9">
          <table:table-cell table:style-name="ce50"/>
          <table:table-cell office:value-type="string" table:style-name="ce51">
            <text:p>TOTAL</text:p>
          </table:table-cell>
          <table:table-cell office:value-type="float" office:value="17155819500" table:formula="of:=SUM([.C5:.C22])" table:style-name="ce52">
            <text:p>17.155.819.500</text:p>
          </table:table-cell>
          <table:table-cell office:value-type="float" office:value="1687111588.9799998" table:formula="of:=SUM([.D5:.D22])" table:style-name="ce52">
            <text:p>1.687.111.589</text:p>
          </table:table-cell>
          <table:table-cell office:value-type="float" office:value="18842931088.980003" table:formula="of:=SUM([.E5:.E22])" table:style-name="ce52">
            <text:p>18.842.931.089</text:p>
          </table:table-cell>
          <table:table-cell office:value-type="float" office:value="711448900.46999991" table:formula="of:=SUM([.F5:.F22])" table:style-name="ce52">
            <text:p>711.448.900</text:p>
          </table:table-cell>
          <table:table-cell office:value-type="float" office:value="78763385.75999999" table:formula="of:=SUM([.G5:.G22])" table:style-name="ce52">
            <text:p>78.763.386</text:p>
          </table:table-cell>
          <table:table-cell office:value-type="float" office:value="18051308770.48" table:formula="of:=SUM([.H5:.H22])" table:style-name="ce52">
            <text:p>18.051.308.770</text:p>
          </table:table-cell>
          <table:table-cell office:value-type="float" office:value="17819929582.360001" table:formula="of:=SUM([.I5:.I22])" table:style-name="ce52">
            <text:p>17.819.929.582</text:p>
          </table:table-cell>
          <table:table-cell office:value-type="float" office:value="16400654541.150002" table:formula="of:=SUM([.J5:.J22])" table:style-name="ce52">
            <text:p>16.400.654.541</text:p>
          </table:table-cell>
          <table:table-cell table:number-columns-repeated="16374" table:style-name="ce53"/>
        </table:table-row>
        <table:table-row table:style-name="ro9">
          <table:table-cell table:style-name="ce44"/>
          <table:table-cell table:style-name="ce3"/>
          <table:table-cell table:number-columns-repeated="8" table:style-name="ce54"/>
          <table:table-cell table:number-columns-repeated="16374"/>
        </table:table-row>
        <table:table-row table:style-name="ro15">
          <table:table-cell table:number-columns-repeated="16384" table:style-name="ce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EJECUCION_POR_SECCIONES.$B$2:EJECUCION_POR_SECCIONES.$J$23" table:base-cell-address="EJECUCION_POR_SECCIONES.$A$1"/>
        </table:named-expressions>
      </table:table>
      <table:table table:name="CAPITULOS_DE_GASTO_(2)" table:style-name="ta3">
        <table:table-column table:style-name="co10" table:default-cell-style-name="ce44" table:visibility="collapse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number-columns-repeated="3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default-cell-style-name="ce43"/>
        <table:table-column table:style-name="co21" table:default-cell-style-name="ce43"/>
        <table:table-column table:style-name="co23" table:default-cell-style-name="ce43"/>
        <table:table-column table:style-name="co21" table:default-cell-style-name="ce43"/>
        <table:table-column table:style-name="co9" table:number-columns-repeated="16371" table:default-cell-style-name="ce43"/>
        <table:table-row table:style-name="ro8">
          <table:table-cell table:number-columns-repeated="16384"/>
        </table:table-row>
        <table:table-row table:style-name="ro10">
          <table:table-cell table:style-name="ce44"/>
          <table:table-cell office:value-type="string" table:number-columns-spanned="12" table:number-rows-spanned="1" table:style-name="ce148">
            <text:p>EJECUCIÓN POR CAPÍTULOS DE GASTO. EJERCICIO 2016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44"/>
          <table:table-cell office:value-type="string" table:style-name="ce45">
            <text:p>CIERRE DICIEMBRE PROVISIONAL O+1</text:p>
          </table:table-cell>
          <table:table-cell table:number-columns-repeated="16382" table:style-name="ce43"/>
        </table:table-row>
        <table:table-row table:style-name="ro16">
          <table:table-cell office:value-type="string" table:style-name="ce44">
            <text:p>2016</text:p>
          </table:table-cell>
          <table:table-cell office:value-type="string" table:style-name="ce46">
            <text:p>CAPÍTULO PRESUPUESTARIO</text:p>
          </table:table-cell>
          <table:table-cell office:value-type="string" table:style-name="ce46">
            <text:p>PRESUPUESTO INICIAL</text:p>
          </table:table-cell>
          <table:table-cell office:value-type="string" table:style-name="ce46">
            <text:p>GENERACIONES/ANULACIONES</text:p>
          </table:table-cell>
          <table:table-cell office:value-type="string" table:style-name="ce46">
            <text:p>PRESUPUESTO DEFINITIVO</text:p>
          </table:table-cell>
          <table:table-cell office:value-type="string" table:style-name="ce46">
            <text:p>DISPONIBLE<text:s/></text:p>
          </table:table-cell>
          <table:table-cell office:value-type="string" table:style-name="ce46">
            <text:p>RET.CRÉDITO</text:p>
          </table:table-cell>
          <table:table-cell office:value-type="string" table:style-name="ce46">
            <text:p>FASE "AD"</text:p>
          </table:table-cell>
          <table:table-cell office:value-type="string" table:style-name="ce55">
            <text:p>% AD S/ DEFINITIVO</text:p>
          </table:table-cell>
          <table:table-cell office:value-type="string" table:style-name="ce46">
            <text:p>FASE "OK"</text:p>
          </table:table-cell>
          <table:table-cell office:value-type="string" table:style-name="ce55">
            <text:p>% OK S/ DEFINITIVO</text:p>
          </table:table-cell>
          <table:table-cell office:value-type="string" table:style-name="ce46">
            <text:p>FASE "T"</text:p>
          </table:table-cell>
          <table:table-cell office:value-type="string" table:style-name="ce55">
            <text:p>% T S/ DEFINITIVO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1</text:p>
          </table:table-cell>
          <table:table-cell office:value-type="string" table:style-name="ce56">
            <text:p>CAP. I "Gastos de Personal"</text:p>
          </table:table-cell>
          <table:table-cell office:value-type="float" office:value="5299282000" table:formula="of:=VLOOKUP(CONCATENATE([.$A$4];[.$A5]);['file:///G:/SELABPPTO/EJECUCI%D3N%202016/INFORMES%20DIRECTOR/INFORMES%20GASTOS/DICIEMBRE/CIERRE/MODELO%20MINISTERIO%20PRESUPUESTO%20O+R.xls'#'CPL034'.$A$1:.$U$5000];5;FALSE)" table:style-name="ce57">
            <text:p>5.299.282.000</text:p>
          </table:table-cell>
          <table:table-cell office:value-type="float" office:value="-875965.05000019073" table:formula="of:=[.E5]-[.C5]" table:style-name="ce57">
            <text:p>-875.965</text:p>
          </table:table-cell>
          <table:table-cell office:value-type="float" office:value="5298406034.9499998" table:formula="of:=VLOOKUP(CONCATENATE([.$A$4];[.$A5]);['file:///G:/SELABPPTO/EJECUCI%D3N%202016/INFORMES%20DIRECTOR/INFORMES%20GASTOS/DICIEMBRE/CIERRE/MODELO%20MINISTERIO%20PRESUPUESTO%20O+R.xls'#'CPL034'.$A$1:.$U$5000];14;FALSE)" table:style-name="ce57">
            <text:p>5.298.406.035</text:p>
          </table:table-cell>
          <table:table-cell office:value-type="float" office:value="37002471.109999999" table:formula="of:=VLOOKUP(CONCATENATE([.$A$4];[.$A5]);['file:///G:/SELABPPTO/EJECUCI%D3N%202016/INFORMES%20DIRECTOR/INFORMES%20GASTOS/DICIEMBRE/CIERRE/MODELO%20MINISTERIO%20PRESUPUESTO%20O+R.xls'#'CPL034'.$A$1:.$U$5000];21;FALSE)" table:style-name="ce57">
            <text:p>37.002.471</text:p>
          </table:table-cell>
          <table:table-cell office:value-type="float" office:value="-3.4272670745849609E-7" table:formula="of:=VLOOKUP(CONCATENATE([.$A$4];[.$A5]);['file:///G:/SELABPPTO/EJECUCI%D3N%202016/INFORMES%20DIRECTOR/INFORMES%20GASTOS/DICIEMBRE/CIERRE/MODELO%20MINISTERIO%20PRESUPUESTO%20O+R.xls'#'CPL034'.$A$1:.$U$5000];14;FALSE)-VLOOKUP(CONCATENATE([.$A$4];[.$A5]);['file:///G:/SELABPPTO/EJECUCI%D3N%202016/INFORMES%20DIRECTOR/INFORMES%20GASTOS/DICIEMBRE/CIERRE/MODELO%20MINISTERIO%20PRESUPUESTO%20O+R.xls'#'CPL034'.$A$1:.$U$5000];8;FALSE)-VLOOKUP(CONCATENATE([.$A$4];[.$A5]);['file:///G:/SELABPPTO/EJECUCI%D3N%202016/INFORMES%20DIRECTOR/INFORMES%20GASTOS/DICIEMBRE/CIERRE/MODELO%20MINISTERIO%20PRESUPUESTO%20O+R.xls'#'CPL034'.$A$1:.$U$5000];21;FALSE)" table:style-name="ce57">
            <text:p>0</text:p>
          </table:table-cell>
          <table:table-cell office:value-type="float" office:value="5261403563.8400002" table:formula="of:=VLOOKUP(CONCATENATE([.$A$4];[.$A5]);['file:///G:/SELABPPTO/EJECUCI%D3N%202016/INFORMES%20DIRECTOR/INFORMES%20GASTOS/DICIEMBRE/CIERRE/MODELO%20MINISTERIO%20PRESUPUESTO%20O+R.xls'#'CPL034'.$A$1:.$U$5000];9;FALSE)" table:style-name="ce57">
            <text:p>5.261.403.564</text:p>
          </table:table-cell>
          <table:table-cell office:value-type="percentage" office:value="0.99301630134309837" table:formula="of:=+[.H5]/[.E5]" table:style-name="ce58">
            <text:p>99,30%</text:p>
          </table:table-cell>
          <table:table-cell office:value-type="float" office:value="5261403563.8400002" table:formula="of:=VLOOKUP(CONCATENATE([.$A$4];[.$A5]);['file:///G:/SELABPPTO/EJECUCI%D3N%202016/INFORMES%20DIRECTOR/INFORMES%20GASTOS/DICIEMBRE/CIERRE/MODELO%20MINISTERIO%20PRESUPUESTO%20O+R.xls'#'CPL034'.$A$1:.$U$5000];10;FALSE)" table:style-name="ce57">
            <text:p>5.261.403.564</text:p>
          </table:table-cell>
          <table:table-cell office:value-type="percentage" office:value="0.99301630134309837" table:formula="of:=+[.J5]/[.E5]" table:style-name="ce58">
            <text:p>99,30%</text:p>
          </table:table-cell>
          <table:table-cell office:value-type="float" office:value="5256015642.8699999" table:formula="of:=VLOOKUP(CONCATENATE([.$A$4];[.$A5]);['file:///G:/SELABPPTO/EJECUCI%D3N%202016/INFORMES%20DIRECTOR/INFORMES%20GASTOS/DICIEMBRE/CIERRE/MODELO%20MINISTERIO%20PRESUPUESTO%20O+R.xls'#'CPL034'.$A$1:.$U$5000];13;FALSE)" table:style-name="ce57">
            <text:p>5.256.015.643</text:p>
          </table:table-cell>
          <table:table-cell office:value-type="percentage" office:value="0.99199940665166486" table:formula="of:=+[.L5]/[.E5]" table:style-name="ce58">
            <text:p>99,20%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2</text:p>
          </table:table-cell>
          <table:table-cell office:value-type="string" table:style-name="ce59">
            <text:p>CAP. II "Gastos de Funcionamiento"</text:p>
          </table:table-cell>
          <table:table-cell office:value-type="float" office:value="3162311990" table:formula="of:=VLOOKUP(CONCATENATE([.$A$4];[.$A6]);['file:///G:/SELABPPTO/EJECUCI%D3N%202016/INFORMES%20DIRECTOR/INFORMES%20GASTOS/DICIEMBRE/CIERRE/MODELO%20MINISTERIO%20PRESUPUESTO%20O+R.xls'#'CPL034'.$A$1:.$U$5000];5;FALSE)" table:style-name="ce48">
            <text:p>3.162.311.990</text:p>
          </table:table-cell>
          <table:table-cell office:value-type="float" office:value="354413213.57999992" table:formula="of:=[.E6]-[.C6]" table:style-name="ce48">
            <text:p>354.413.214</text:p>
          </table:table-cell>
          <table:table-cell office:value-type="float" office:value="3516725203.5799999" table:formula="of:=VLOOKUP(CONCATENATE([.$A$4];[.$A6]);['file:///G:/SELABPPTO/EJECUCI%D3N%202016/INFORMES%20DIRECTOR/INFORMES%20GASTOS/DICIEMBRE/CIERRE/MODELO%20MINISTERIO%20PRESUPUESTO%20O+R.xls'#'CPL034'.$A$1:.$U$5000];14;FALSE)" table:style-name="ce48">
            <text:p>3.516.725.204</text:p>
          </table:table-cell>
          <table:table-cell office:value-type="float" office:value="40025184.109999999" table:formula="of:=VLOOKUP(CONCATENATE([.$A$4];[.$A6]);['file:///G:/SELABPPTO/EJECUCI%D3N%202016/INFORMES%20DIRECTOR/INFORMES%20GASTOS/DICIEMBRE/CIERRE/MODELO%20MINISTERIO%20PRESUPUESTO%20O+R.xls'#'CPL034'.$A$1:.$U$5000];21;FALSE)" table:style-name="ce48">
            <text:p>40.025.184</text:p>
          </table:table-cell>
          <table:table-cell office:value-type="float" office:value="2.2900000959634781" table:formula="of:=VLOOKUP(CONCATENATE([.$A$4];[.$A6]);['file:///G:/SELABPPTO/EJECUCI%D3N%202016/INFORMES%20DIRECTOR/INFORMES%20GASTOS/DICIEMBRE/CIERRE/MODELO%20MINISTERIO%20PRESUPUESTO%20O+R.xls'#'CPL034'.$A$1:.$U$5000];14;FALSE)-VLOOKUP(CONCATENATE([.$A$4];[.$A6]);['file:///G:/SELABPPTO/EJECUCI%D3N%202016/INFORMES%20DIRECTOR/INFORMES%20GASTOS/DICIEMBRE/CIERRE/MODELO%20MINISTERIO%20PRESUPUESTO%20O+R.xls'#'CPL034'.$A$1:.$U$5000];8;FALSE)-VLOOKUP(CONCATENATE([.$A$4];[.$A6]);['file:///G:/SELABPPTO/EJECUCI%D3N%202016/INFORMES%20DIRECTOR/INFORMES%20GASTOS/DICIEMBRE/CIERRE/MODELO%20MINISTERIO%20PRESUPUESTO%20O+R.xls'#'CPL034'.$A$1:.$U$5000];21;FALSE)" table:style-name="ce48">
            <text:p>2</text:p>
          </table:table-cell>
          <table:table-cell office:value-type="float" office:value="3476700017.1799998" table:formula="of:=VLOOKUP(CONCATENATE([.$A$4];[.$A6]);['file:///G:/SELABPPTO/EJECUCI%D3N%202016/INFORMES%20DIRECTOR/INFORMES%20GASTOS/DICIEMBRE/CIERRE/MODELO%20MINISTERIO%20PRESUPUESTO%20O+R.xls'#'CPL034'.$A$1:.$U$5000];9;FALSE)" table:style-name="ce48">
            <text:p>3.476.700.017</text:p>
          </table:table-cell>
          <table:table-cell office:value-type="percentage" office:value="0.98861861985711741" table:formula="of:=+[.H6]/[.E6]" table:style-name="ce60">
            <text:p>98,86%</text:p>
          </table:table-cell>
          <table:table-cell office:value-type="float" office:value="3420966142.3499999" table:formula="of:=VLOOKUP(CONCATENATE([.$A$4];[.$A6]);['file:///G:/SELABPPTO/EJECUCI%D3N%202016/INFORMES%20DIRECTOR/INFORMES%20GASTOS/DICIEMBRE/CIERRE/MODELO%20MINISTERIO%20PRESUPUESTO%20O+R.xls'#'CPL034'.$A$1:.$U$5000];10;FALSE)" table:style-name="ce48">
            <text:p>3.420.966.142</text:p>
          </table:table-cell>
          <table:table-cell office:value-type="percentage" office:value="0.97277038844760522" table:formula="of:=+[.J6]/[.E6]" table:style-name="ce60">
            <text:p>97,28%</text:p>
          </table:table-cell>
          <table:table-cell office:value-type="float" office:value="3008768662.8800001" table:formula="of:=VLOOKUP(CONCATENATE([.$A$4];[.$A6]);['file:///G:/SELABPPTO/EJECUCI%D3N%202016/INFORMES%20DIRECTOR/INFORMES%20GASTOS/DICIEMBRE/CIERRE/MODELO%20MINISTERIO%20PRESUPUESTO%20O+R.xls'#'CPL034'.$A$1:.$U$5000];13;FALSE)" table:style-name="ce48">
            <text:p>3.008.768.663</text:p>
          </table:table-cell>
          <table:table-cell office:value-type="percentage" office:value="0.85555978608083916" table:formula="of:=+[.L6]/[.E6]" table:style-name="ce60">
            <text:p>85,56%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3</text:p>
          </table:table-cell>
          <table:table-cell office:value-type="string" table:style-name="ce59">
            <text:p>CAP. III "Gastos Financieros"</text:p>
          </table:table-cell>
          <table:table-cell office:value-type="float" office:value="340589480" table:formula="of:=VLOOKUP(CONCATENATE([.$A$4];[.$A7]);['file:///G:/SELABPPTO/EJECUCI%D3N%202016/INFORMES%20DIRECTOR/INFORMES%20GASTOS/DICIEMBRE/CIERRE/MODELO%20MINISTERIO%20PRESUPUESTO%20O+R.xls'#'CPL034'.$A$1:.$U$5000];5;FALSE)" table:style-name="ce48">
            <text:p>340.589.480</text:p>
          </table:table-cell>
          <table:table-cell office:value-type="float" office:value="10179022.410000026" table:formula="of:=[.E7]-[.C7]" table:style-name="ce48">
            <text:p>10.179.022</text:p>
          </table:table-cell>
          <table:table-cell office:value-type="float" office:value="350768502.41000003" table:formula="of:=VLOOKUP(CONCATENATE([.$A$4];[.$A7]);['file:///G:/SELABPPTO/EJECUCI%D3N%202016/INFORMES%20DIRECTOR/INFORMES%20GASTOS/DICIEMBRE/CIERRE/MODELO%20MINISTERIO%20PRESUPUESTO%20O+R.xls'#'CPL034'.$A$1:.$U$5000];14;FALSE)" table:style-name="ce48">
            <text:p>350.768.502</text:p>
          </table:table-cell>
          <table:table-cell office:value-type="float" office:value="0" table:formula="of:=VLOOKUP(CONCATENATE([.$A$4];[.$A7]);['file:///G:/SELABPPTO/EJECUCI%D3N%202016/INFORMES%20DIRECTOR/INFORMES%20GASTOS/DICIEMBRE/CIERRE/MODELO%20MINISTERIO%20PRESUPUESTO%20O+R.xls'#'CPL034'.$A$1:.$U$5000];21;FALSE)" table:style-name="ce48">
            <text:p>0</text:p>
          </table:table-cell>
          <table:table-cell office:value-type="float" office:value="0" table:formula="of:=VLOOKUP(CONCATENATE([.$A$4];[.$A7]);['file:///G:/SELABPPTO/EJECUCI%D3N%202016/INFORMES%20DIRECTOR/INFORMES%20GASTOS/DICIEMBRE/CIERRE/MODELO%20MINISTERIO%20PRESUPUESTO%20O+R.xls'#'CPL034'.$A$1:.$U$5000];14;FALSE)-VLOOKUP(CONCATENATE([.$A$4];[.$A7]);['file:///G:/SELABPPTO/EJECUCI%D3N%202016/INFORMES%20DIRECTOR/INFORMES%20GASTOS/DICIEMBRE/CIERRE/MODELO%20MINISTERIO%20PRESUPUESTO%20O+R.xls'#'CPL034'.$A$1:.$U$5000];8;FALSE)-VLOOKUP(CONCATENATE([.$A$4];[.$A7]);['file:///G:/SELABPPTO/EJECUCI%D3N%202016/INFORMES%20DIRECTOR/INFORMES%20GASTOS/DICIEMBRE/CIERRE/MODELO%20MINISTERIO%20PRESUPUESTO%20O+R.xls'#'CPL034'.$A$1:.$U$5000];21;FALSE)" table:style-name="ce48">
            <text:p>0</text:p>
          </table:table-cell>
          <table:table-cell office:value-type="float" office:value="350768502.41000003" table:formula="of:=VLOOKUP(CONCATENATE([.$A$4];[.$A7]);['file:///G:/SELABPPTO/EJECUCI%D3N%202016/INFORMES%20DIRECTOR/INFORMES%20GASTOS/DICIEMBRE/CIERRE/MODELO%20MINISTERIO%20PRESUPUESTO%20O+R.xls'#'CPL034'.$A$1:.$U$5000];9;FALSE)" table:style-name="ce48">
            <text:p>350.768.502</text:p>
          </table:table-cell>
          <table:table-cell office:value-type="percentage" office:value="1" table:formula="of:=+[.H7]/[.E7]" table:style-name="ce60">
            <text:p>100,00%</text:p>
          </table:table-cell>
          <table:table-cell office:value-type="float" office:value="350623476.16000003" table:formula="of:=VLOOKUP(CONCATENATE([.$A$4];[.$A7]);['file:///G:/SELABPPTO/EJECUCI%D3N%202016/INFORMES%20DIRECTOR/INFORMES%20GASTOS/DICIEMBRE/CIERRE/MODELO%20MINISTERIO%20PRESUPUESTO%20O+R.xls'#'CPL034'.$A$1:.$U$5000];10;FALSE)" table:style-name="ce48">
            <text:p>350.623.476</text:p>
          </table:table-cell>
          <table:table-cell office:value-type="percentage" office:value="0.99958654711297168" table:formula="of:=+[.J7]/[.E7]" table:style-name="ce60">
            <text:p>99,96%</text:p>
          </table:table-cell>
          <table:table-cell office:value-type="float" office:value="341576550.69999999" table:formula="of:=VLOOKUP(CONCATENATE([.$A$4];[.$A7]);['file:///G:/SELABPPTO/EJECUCI%D3N%202016/INFORMES%20DIRECTOR/INFORMES%20GASTOS/DICIEMBRE/CIERRE/MODELO%20MINISTERIO%20PRESUPUESTO%20O+R.xls'#'CPL034'.$A$1:.$U$5000];13;FALSE)" table:style-name="ce48">
            <text:p>341.576.551</text:p>
          </table:table-cell>
          <table:table-cell office:value-type="percentage" office:value="0.97379482009688567" table:formula="of:=+[.L7]/[.E7]" table:style-name="ce60">
            <text:p>97,38%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4</text:p>
          </table:table-cell>
          <table:table-cell office:value-type="string" table:style-name="ce59">
            <text:p>CAP. IV "Tranferencias Corrientes"</text:p>
          </table:table-cell>
          <table:table-cell office:value-type="float" office:value="3774998830" table:formula="of:=VLOOKUP(CONCATENATE([.$A$4];[.$A8]);['file:///G:/SELABPPTO/EJECUCI%D3N%202016/INFORMES%20DIRECTOR/INFORMES%20GASTOS/DICIEMBRE/CIERRE/MODELO%20MINISTERIO%20PRESUPUESTO%20O+R.xls'#'CPL034'.$A$1:.$U$5000];5;FALSE)" table:style-name="ce48">
            <text:p>3.774.998.830</text:p>
          </table:table-cell>
          <table:table-cell office:value-type="float" office:value="381212686.80000019" table:formula="of:=[.E8]-[.C8]" table:style-name="ce48">
            <text:p>381.212.687</text:p>
          </table:table-cell>
          <table:table-cell office:value-type="float" office:value="4156211516.8000002" table:formula="of:=VLOOKUP(CONCATENATE([.$A$4];[.$A8]);['file:///G:/SELABPPTO/EJECUCI%D3N%202016/INFORMES%20DIRECTOR/INFORMES%20GASTOS/DICIEMBRE/CIERRE/MODELO%20MINISTERIO%20PRESUPUESTO%20O+R.xls'#'CPL034'.$A$1:.$U$5000];14;FALSE)" table:style-name="ce48">
            <text:p>4.156.211.517</text:p>
          </table:table-cell>
          <table:table-cell office:value-type="float" office:value="86926591.430000007" table:formula="of:=VLOOKUP(CONCATENATE([.$A$4];[.$A8]);['file:///G:/SELABPPTO/EJECUCI%D3N%202016/INFORMES%20DIRECTOR/INFORMES%20GASTOS/DICIEMBRE/CIERRE/MODELO%20MINISTERIO%20PRESUPUESTO%20O+R.xls'#'CPL034'.$A$1:.$U$5000];21;FALSE)" table:style-name="ce48">
            <text:p>86.926.591</text:p>
          </table:table-cell>
          <table:table-cell office:value-type="float" office:value="2.9802322387695313E-7" table:formula="of:=VLOOKUP(CONCATENATE([.$A$4];[.$A8]);['file:///G:/SELABPPTO/EJECUCI%D3N%202016/INFORMES%20DIRECTOR/INFORMES%20GASTOS/DICIEMBRE/CIERRE/MODELO%20MINISTERIO%20PRESUPUESTO%20O+R.xls'#'CPL034'.$A$1:.$U$5000];14;FALSE)-VLOOKUP(CONCATENATE([.$A$4];[.$A8]);['file:///G:/SELABPPTO/EJECUCI%D3N%202016/INFORMES%20DIRECTOR/INFORMES%20GASTOS/DICIEMBRE/CIERRE/MODELO%20MINISTERIO%20PRESUPUESTO%20O+R.xls'#'CPL034'.$A$1:.$U$5000];8;FALSE)-VLOOKUP(CONCATENATE([.$A$4];[.$A8]);['file:///G:/SELABPPTO/EJECUCI%D3N%202016/INFORMES%20DIRECTOR/INFORMES%20GASTOS/DICIEMBRE/CIERRE/MODELO%20MINISTERIO%20PRESUPUESTO%20O+R.xls'#'CPL034'.$A$1:.$U$5000];21;FALSE)" table:style-name="ce48">
            <text:p>0</text:p>
          </table:table-cell>
          <table:table-cell office:value-type="float" office:value="4068426032.6599998" table:formula="of:=VLOOKUP(CONCATENATE([.$A$4];[.$A8]);['file:///G:/SELABPPTO/EJECUCI%D3N%202016/INFORMES%20DIRECTOR/INFORMES%20GASTOS/DICIEMBRE/CIERRE/MODELO%20MINISTERIO%20PRESUPUESTO%20O+R.xls'#'CPL034'.$A$1:.$U$5000];9;FALSE)" table:style-name="ce48">
            <text:p>4.068.426.033</text:p>
          </table:table-cell>
          <table:table-cell office:value-type="percentage" office:value="0.97887848494111551" table:formula="of:=+[.H8]/[.E8]" table:style-name="ce60">
            <text:p>97,89%</text:p>
          </table:table-cell>
          <table:table-cell office:value-type="float" office:value="4020470435.2600002" table:formula="of:=VLOOKUP(CONCATENATE([.$A$4];[.$A8]);['file:///G:/SELABPPTO/EJECUCI%D3N%202016/INFORMES%20DIRECTOR/INFORMES%20GASTOS/DICIEMBRE/CIERRE/MODELO%20MINISTERIO%20PRESUPUESTO%20O+R.xls'#'CPL034'.$A$1:.$U$5000];10;FALSE)" table:style-name="ce48">
            <text:p>4.020.470.435</text:p>
          </table:table-cell>
          <table:table-cell office:value-type="percentage" office:value="0.96734018925857956" table:formula="of:=+[.J8]/[.E8]" table:style-name="ce60">
            <text:p>96,73%</text:p>
          </table:table-cell>
          <table:table-cell office:value-type="float" office:value="3242890984.4499998" table:formula="of:=VLOOKUP(CONCATENATE([.$A$4];[.$A8]);['file:///G:/SELABPPTO/EJECUCI%D3N%202016/INFORMES%20DIRECTOR/INFORMES%20GASTOS/DICIEMBRE/CIERRE/MODELO%20MINISTERIO%20PRESUPUESTO%20O+R.xls'#'CPL034'.$A$1:.$U$5000];13;FALSE)" table:style-name="ce48">
            <text:p>3.242.890.984</text:p>
          </table:table-cell>
          <table:table-cell office:value-type="percentage" office:value="0.78025167182704047" table:formula="of:=+[.L8]/[.E8]" table:style-name="ce60">
            <text:p>78,03%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5</text:p>
          </table:table-cell>
          <table:table-cell office:value-type="string" table:style-name="ce59">
            <text:p>CAP. V "Fondo de contingencia"</text:p>
          </table:table-cell>
          <table:table-cell office:value-type="float" office:value="9000000" table:formula="of:=VLOOKUP(CONCATENATE([.$A$4];[.$A9]);['file:///G:/SELABPPTO/EJECUCI%D3N%202016/INFORMES%20DIRECTOR/INFORMES%20GASTOS/DICIEMBRE/CIERRE/MODELO%20MINISTERIO%20PRESUPUESTO%20O+R.xls'#'CPL034'.$A$1:.$U$5000];5;FALSE)" table:style-name="ce48">
            <text:p>9.000.000</text:p>
          </table:table-cell>
          <table:table-cell office:value-type="float" office:value="-9000000" table:formula="of:=[.E9]-[.C9]" table:style-name="ce48">
            <text:p>-9.000.000</text:p>
          </table:table-cell>
          <table:table-cell office:value-type="float" office:value="0" table:formula="of:=VLOOKUP(CONCATENATE([.$A$4];[.$A9]);['file:///G:/SELABPPTO/EJECUCI%D3N%202016/INFORMES%20DIRECTOR/INFORMES%20GASTOS/DICIEMBRE/CIERRE/MODELO%20MINISTERIO%20PRESUPUESTO%20O+R.xls'#'CPL034'.$A$1:.$U$5000];14;FALSE)" table:style-name="ce48">
            <text:p>0</text:p>
          </table:table-cell>
          <table:table-cell office:value-type="float" office:value="0" table:formula="of:=VLOOKUP(CONCATENATE([.$A$4];[.$A9]);['file:///G:/SELABPPTO/EJECUCI%D3N%202016/INFORMES%20DIRECTOR/INFORMES%20GASTOS/DICIEMBRE/CIERRE/MODELO%20MINISTERIO%20PRESUPUESTO%20O+R.xls'#'CPL034'.$A$1:.$U$5000];21;FALSE)" table:style-name="ce48">
            <text:p>0</text:p>
          </table:table-cell>
          <table:table-cell office:value-type="float" office:value="0" table:formula="of:=VLOOKUP(CONCATENATE([.$A$4];[.$A9]);['file:///G:/SELABPPTO/EJECUCI%D3N%202016/INFORMES%20DIRECTOR/INFORMES%20GASTOS/DICIEMBRE/CIERRE/MODELO%20MINISTERIO%20PRESUPUESTO%20O+R.xls'#'CPL034'.$A$1:.$U$5000];14;FALSE)-VLOOKUP(CONCATENATE([.$A$4];[.$A9]);['file:///G:/SELABPPTO/EJECUCI%D3N%202016/INFORMES%20DIRECTOR/INFORMES%20GASTOS/DICIEMBRE/CIERRE/MODELO%20MINISTERIO%20PRESUPUESTO%20O+R.xls'#'CPL034'.$A$1:.$U$5000];8;FALSE)-VLOOKUP(CONCATENATE([.$A$4];[.$A9]);['file:///G:/SELABPPTO/EJECUCI%D3N%202016/INFORMES%20DIRECTOR/INFORMES%20GASTOS/DICIEMBRE/CIERRE/MODELO%20MINISTERIO%20PRESUPUESTO%20O+R.xls'#'CPL034'.$A$1:.$U$5000];21;FALSE)" table:style-name="ce48">
            <text:p>0</text:p>
          </table:table-cell>
          <table:table-cell office:value-type="float" office:value="0" table:formula="of:=VLOOKUP(CONCATENATE([.$A$4];[.$A9]);['file:///G:/SELABPPTO/EJECUCI%D3N%202016/INFORMES%20DIRECTOR/INFORMES%20GASTOS/DICIEMBRE/CIERRE/MODELO%20MINISTERIO%20PRESUPUESTO%20O+R.xls'#'CPL034'.$A$1:.$U$5000];9;FALSE)" table:style-name="ce48">
            <text:p>0</text:p>
          </table:table-cell>
          <table:table-cell office:value-type="percentage" office:value="0" table:formula="of:=+[.H9]/[.E9]" table:style-name="ce60">
            <text:p>#¡DIV/0!</text:p>
          </table:table-cell>
          <table:table-cell office:value-type="float" office:value="0" table:formula="of:=VLOOKUP(CONCATENATE([.$A$4];[.$A9]);['file:///G:/SELABPPTO/EJECUCI%D3N%202016/INFORMES%20DIRECTOR/INFORMES%20GASTOS/DICIEMBRE/CIERRE/MODELO%20MINISTERIO%20PRESUPUESTO%20O+R.xls'#'CPL034'.$A$1:.$U$5000];10;FALSE)" table:style-name="ce48">
            <text:p>0</text:p>
          </table:table-cell>
          <table:table-cell office:value-type="percentage" office:value="0" table:formula="of:=+[.J9]/[.E9]" table:style-name="ce60">
            <text:p>#¡DIV/0!</text:p>
          </table:table-cell>
          <table:table-cell office:value-type="float" office:value="0" table:formula="of:=VLOOKUP(CONCATENATE([.$A$4];[.$A9]);['file:///G:/SELABPPTO/EJECUCI%D3N%202016/INFORMES%20DIRECTOR/INFORMES%20GASTOS/DICIEMBRE/CIERRE/MODELO%20MINISTERIO%20PRESUPUESTO%20O+R.xls'#'CPL034'.$A$1:.$U$5000];13;FALSE)" table:style-name="ce48">
            <text:p>0</text:p>
          </table:table-cell>
          <table:table-cell office:value-type="percentage" office:value="0" table:formula="of:=+[.L9]/[.E9]" table:style-name="ce60">
            <text:p>#¡DIV/0!</text:p>
          </table:table-cell>
          <table:table-cell table:number-columns-repeated="16371"/>
        </table:table-row>
        <table:table-row table:style-name="ro9">
          <table:table-cell table:style-name="ce61"/>
          <table:table-cell office:value-type="string" table:style-name="ce62">
            <text:p>Operaciones Corrientes<text:s/></text:p>
          </table:table-cell>
          <table:table-cell office:value-type="float" office:value="12586182300" table:formula="of:=SUM([.C5:.C9])" table:style-name="ce63">
            <text:p>12.586.182.300</text:p>
          </table:table-cell>
          <table:table-cell office:value-type="float" office:value="735928957.74000001" table:formula="of:=SUM([.D5:.D9])" table:style-name="ce63">
            <text:p>735.928.958</text:p>
          </table:table-cell>
          <table:table-cell office:value-type="float" office:value="13322111257.739998" table:formula="of:=SUM([.E5:.E9])" table:style-name="ce63">
            <text:p>13.322.111.258</text:p>
          </table:table-cell>
          <table:table-cell office:value-type="float" office:value="163954246.65000001" table:formula="of:=SUM([.F5:.F9])" table:style-name="ce63">
            <text:p>163.954.247</text:p>
          </table:table-cell>
          <table:table-cell office:value-type="float" office:value="2.2900000512599945" table:formula="of:=SUM([.G5:.G9])" table:style-name="ce63">
            <text:p>2</text:p>
          </table:table-cell>
          <table:table-cell office:value-type="float" office:value="13157298116.09" table:formula="of:=SUM([.H5:.H9])" table:style-name="ce63">
            <text:p>13.157.298.116</text:p>
          </table:table-cell>
          <table:table-cell office:value-type="percentage" office:value="0.98762860191891555" table:formula="of:=+[.H10]/[.E10]" table:style-name="ce64">
            <text:p>98,76%</text:p>
          </table:table-cell>
          <table:table-cell office:value-type="float" office:value="13053463617.610001" table:formula="of:=SUM([.J5:.J9])" table:style-name="ce63">
            <text:p>13.053.463.618</text:p>
          </table:table-cell>
          <table:table-cell office:value-type="percentage" office:value="0.97983445454458906" table:formula="of:=+[.J10]/[.E10]" table:style-name="ce64">
            <text:p>97,98%</text:p>
          </table:table-cell>
          <table:table-cell office:value-type="float" office:value="11849251840.900002" table:formula="of:=SUM([.L5:.L9])" table:style-name="ce63">
            <text:p>11.849.251.841</text:p>
          </table:table-cell>
          <table:table-cell office:value-type="percentage" office:value="0.88944249238390938" table:formula="of:=+[.L10]/[.E10]" table:style-name="ce64">
            <text:p>88,94%</text:p>
          </table:table-cell>
          <table:table-cell table:number-columns-repeated="16371" table:style-name="ce65"/>
        </table:table-row>
        <table:table-row table:style-name="ro9">
          <table:table-cell office:value-type="string" table:style-name="ce44">
            <text:p>6</text:p>
          </table:table-cell>
          <table:table-cell office:value-type="string" table:style-name="ce59">
            <text:p>CAP. VI "Inversiones Reales"</text:p>
          </table:table-cell>
          <table:table-cell office:value-type="float" office:value="382243120" table:formula="of:=VLOOKUP(CONCATENATE([.$A$4];[.$A11]);['file:///G:/SELABPPTO/EJECUCI%D3N%202016/INFORMES%20DIRECTOR/INFORMES%20GASTOS/DICIEMBRE/CIERRE/MODELO%20MINISTERIO%20PRESUPUESTO%20O+R.xls'#'CPL034'.$A$1:.$U$5000];5;FALSE)" table:style-name="ce48">
            <text:p>382.243.120</text:p>
          </table:table-cell>
          <table:table-cell office:value-type="float" office:value="196680837.40999997" table:formula="of:=[.E11]-[.C11]" table:style-name="ce48">
            <text:p>196.680.837</text:p>
          </table:table-cell>
          <table:table-cell office:value-type="float" office:value="578923957.40999997" table:formula="of:=VLOOKUP(CONCATENATE([.$A$4];[.$A11]);['file:///G:/SELABPPTO/EJECUCI%D3N%202016/INFORMES%20DIRECTOR/INFORMES%20GASTOS/DICIEMBRE/CIERRE/MODELO%20MINISTERIO%20PRESUPUESTO%20O+R.xls'#'CPL034'.$A$1:.$U$5000];14;FALSE)" table:style-name="ce48">
            <text:p>578.923.957</text:p>
          </table:table-cell>
          <table:table-cell office:value-type="float" office:value="117089221.42" table:formula="of:=VLOOKUP(CONCATENATE([.$A$4];[.$A11]);['file:///G:/SELABPPTO/EJECUCI%D3N%202016/INFORMES%20DIRECTOR/INFORMES%20GASTOS/DICIEMBRE/CIERRE/MODELO%20MINISTERIO%20PRESUPUESTO%20O+R.xls'#'CPL034'.$A$1:.$U$5000];21;FALSE)" table:style-name="ce48">
            <text:p>117.089.221</text:p>
          </table:table-cell>
          <table:table-cell office:value-type="float" office:value="76671879.329999939" table:formula="of:=VLOOKUP(CONCATENATE([.$A$4];[.$A11]);['file:///G:/SELABPPTO/EJECUCI%D3N%202016/INFORMES%20DIRECTOR/INFORMES%20GASTOS/DICIEMBRE/CIERRE/MODELO%20MINISTERIO%20PRESUPUESTO%20O+R.xls'#'CPL034'.$A$1:.$U$5000];14;FALSE)-VLOOKUP(CONCATENATE([.$A$4];[.$A11]);['file:///G:/SELABPPTO/EJECUCI%D3N%202016/INFORMES%20DIRECTOR/INFORMES%20GASTOS/DICIEMBRE/CIERRE/MODELO%20MINISTERIO%20PRESUPUESTO%20O+R.xls'#'CPL034'.$A$1:.$U$5000];8;FALSE)-VLOOKUP(CONCATENATE([.$A$4];[.$A11]);['file:///G:/SELABPPTO/EJECUCI%D3N%202016/INFORMES%20DIRECTOR/INFORMES%20GASTOS/DICIEMBRE/CIERRE/MODELO%20MINISTERIO%20PRESUPUESTO%20O+R.xls'#'CPL034'.$A$1:.$U$5000];21;FALSE)" table:style-name="ce48">
            <text:p>76.671.879</text:p>
          </table:table-cell>
          <table:table-cell office:value-type="float" office:value="384611717.10000002" table:formula="of:=VLOOKUP(CONCATENATE([.$A$4];[.$A11]);['file:///G:/SELABPPTO/EJECUCI%D3N%202016/INFORMES%20DIRECTOR/INFORMES%20GASTOS/DICIEMBRE/CIERRE/MODELO%20MINISTERIO%20PRESUPUESTO%20O+R.xls'#'CPL034'.$A$1:.$U$5000];9;FALSE)" table:style-name="ce48">
            <text:p>384.611.717</text:p>
          </table:table-cell>
          <table:table-cell office:value-type="percentage" office:value="0.66435619424126546" table:formula="of:=+[.H11]/[.E11]" table:style-name="ce60">
            <text:p>66,44%</text:p>
          </table:table-cell>
          <table:table-cell office:value-type="float" office:value="294932084.47000003" table:formula="of:=VLOOKUP(CONCATENATE([.$A$4];[.$A11]);['file:///G:/SELABPPTO/EJECUCI%D3N%202016/INFORMES%20DIRECTOR/INFORMES%20GASTOS/DICIEMBRE/CIERRE/MODELO%20MINISTERIO%20PRESUPUESTO%20O+R.xls'#'CPL034'.$A$1:.$U$5000];10;FALSE)" table:style-name="ce48">
            <text:p>294.932.084</text:p>
          </table:table-cell>
          <table:table-cell office:value-type="percentage" office:value="0.50944874658404582" table:formula="of:=+[.J11]/[.E11]" table:style-name="ce60">
            <text:p>50,94%</text:p>
          </table:table-cell>
          <table:table-cell office:value-type="float" office:value="228917049.47999999" table:formula="of:=VLOOKUP(CONCATENATE([.$A$4];[.$A11]);['file:///G:/SELABPPTO/EJECUCI%D3N%202016/INFORMES%20DIRECTOR/INFORMES%20GASTOS/DICIEMBRE/CIERRE/MODELO%20MINISTERIO%20PRESUPUESTO%20O+R.xls'#'CPL034'.$A$1:.$U$5000];13;FALSE)" table:style-name="ce48">
            <text:p>228.917.049</text:p>
          </table:table-cell>
          <table:table-cell office:value-type="percentage" office:value="0.39541816597836621" table:formula="of:=+[.L11]/[.E11]" table:style-name="ce60">
            <text:p>39,54%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7</text:p>
          </table:table-cell>
          <table:table-cell office:value-type="string" table:style-name="ce59">
            <text:p>CAP. VII "Transferencias de Capital"</text:p>
          </table:table-cell>
          <table:table-cell office:value-type="float" office:value="346188570" table:formula="of:=VLOOKUP(CONCATENATE([.$A$4];[.$A12]);['file:///G:/SELABPPTO/EJECUCI%D3N%202016/INFORMES%20DIRECTOR/INFORMES%20GASTOS/DICIEMBRE/CIERRE/MODELO%20MINISTERIO%20PRESUPUESTO%20O+R.xls'#'CPL034'.$A$1:.$U$5000];5;FALSE)" table:style-name="ce48">
            <text:p>346.188.570</text:p>
          </table:table-cell>
          <table:table-cell office:value-type="float" office:value="82129372.850000024" table:formula="of:=[.E12]-[.C12]" table:style-name="ce48">
            <text:p>82.129.373</text:p>
          </table:table-cell>
          <table:table-cell office:value-type="float" office:value="428317942.85000002" table:formula="of:=VLOOKUP(CONCATENATE([.$A$4];[.$A12]);['file:///G:/SELABPPTO/EJECUCI%D3N%202016/INFORMES%20DIRECTOR/INFORMES%20GASTOS/DICIEMBRE/CIERRE/MODELO%20MINISTERIO%20PRESUPUESTO%20O+R.xls'#'CPL034'.$A$1:.$U$5000];14;FALSE)" table:style-name="ce48">
            <text:p>428.317.943</text:p>
          </table:table-cell>
          <table:table-cell office:value-type="float" office:value="103984143.25" table:formula="of:=VLOOKUP(CONCATENATE([.$A$4];[.$A12]);['file:///G:/SELABPPTO/EJECUCI%D3N%202016/INFORMES%20DIRECTOR/INFORMES%20GASTOS/DICIEMBRE/CIERRE/MODELO%20MINISTERIO%20PRESUPUESTO%20O+R.xls'#'CPL034'.$A$1:.$U$5000];21;FALSE)" table:style-name="ce48">
            <text:p>103.984.143</text:p>
          </table:table-cell>
          <table:table-cell office:value-type="float" office:value="2091504.1400000453" table:formula="of:=VLOOKUP(CONCATENATE([.$A$4];[.$A12]);['file:///G:/SELABPPTO/EJECUCI%D3N%202016/INFORMES%20DIRECTOR/INFORMES%20GASTOS/DICIEMBRE/CIERRE/MODELO%20MINISTERIO%20PRESUPUESTO%20O+R.xls'#'CPL034'.$A$1:.$U$5000];14;FALSE)-VLOOKUP(CONCATENATE([.$A$4];[.$A12]);['file:///G:/SELABPPTO/EJECUCI%D3N%202016/INFORMES%20DIRECTOR/INFORMES%20GASTOS/DICIEMBRE/CIERRE/MODELO%20MINISTERIO%20PRESUPUESTO%20O+R.xls'#'CPL034'.$A$1:.$U$5000];8;FALSE)-VLOOKUP(CONCATENATE([.$A$4];[.$A12]);['file:///G:/SELABPPTO/EJECUCI%D3N%202016/INFORMES%20DIRECTOR/INFORMES%20GASTOS/DICIEMBRE/CIERRE/MODELO%20MINISTERIO%20PRESUPUESTO%20O+R.xls'#'CPL034'.$A$1:.$U$5000];21;FALSE)" table:style-name="ce48">
            <text:p>2.091.504</text:p>
          </table:table-cell>
          <table:table-cell office:value-type="float" office:value="322242295.45999998" table:formula="of:=VLOOKUP(CONCATENATE([.$A$4];[.$A12]);['file:///G:/SELABPPTO/EJECUCI%D3N%202016/INFORMES%20DIRECTOR/INFORMES%20GASTOS/DICIEMBRE/CIERRE/MODELO%20MINISTERIO%20PRESUPUESTO%20O+R.xls'#'CPL034'.$A$1:.$U$5000];9;FALSE)" table:style-name="ce48">
            <text:p>322.242.295</text:p>
          </table:table-cell>
          <table:table-cell office:value-type="percentage" office:value="0.75234367562521542" table:formula="of:=+[.H12]/[.E12]" table:style-name="ce60">
            <text:p>75,23%</text:p>
          </table:table-cell>
          <table:table-cell office:value-type="float" office:value="284377238.44999999" table:formula="of:=VLOOKUP(CONCATENATE([.$A$4];[.$A12]);['file:///G:/SELABPPTO/EJECUCI%D3N%202016/INFORMES%20DIRECTOR/INFORMES%20GASTOS/DICIEMBRE/CIERRE/MODELO%20MINISTERIO%20PRESUPUESTO%20O+R.xls'#'CPL034'.$A$1:.$U$5000];10;FALSE)" table:style-name="ce48">
            <text:p>284.377.238</text:p>
          </table:table-cell>
          <table:table-cell office:value-type="percentage" office:value="0.66393958786263341" table:formula="of:=+[.J12]/[.E12]" table:style-name="ce60">
            <text:p>66,39%</text:p>
          </table:table-cell>
          <table:table-cell office:value-type="float" office:value="154510476.75" table:formula="of:=VLOOKUP(CONCATENATE([.$A$4];[.$A12]);['file:///G:/SELABPPTO/EJECUCI%D3N%202016/INFORMES%20DIRECTOR/INFORMES%20GASTOS/DICIEMBRE/CIERRE/MODELO%20MINISTERIO%20PRESUPUESTO%20O+R.xls'#'CPL034'.$A$1:.$U$5000];13;FALSE)" table:style-name="ce48">
            <text:p>154.510.477</text:p>
          </table:table-cell>
          <table:table-cell office:value-type="percentage" office:value="0.36073781014612005" table:formula="of:=+[.L12]/[.E12]" table:style-name="ce60">
            <text:p>36,07%</text:p>
          </table:table-cell>
          <table:table-cell table:number-columns-repeated="16371"/>
        </table:table-row>
        <table:table-row table:style-name="ro9">
          <table:table-cell table:style-name="ce61"/>
          <table:table-cell office:value-type="string" table:style-name="ce62">
            <text:p>Operaciones de Capital<text:s/></text:p>
          </table:table-cell>
          <table:table-cell office:value-type="float" office:value="728431690" table:formula="of:=SUM([.C11:.C12])" table:style-name="ce63">
            <text:p>728.431.690</text:p>
          </table:table-cell>
          <table:table-cell office:value-type="float" office:value="278810210.25999999" table:formula="of:=SUM([.D11:.D12])" table:style-name="ce63">
            <text:p>278.810.210</text:p>
          </table:table-cell>
          <table:table-cell office:value-type="float" office:value="1007241900.26" table:formula="of:=SUM([.E11:.E12])" table:style-name="ce63">
            <text:p>1.007.241.900</text:p>
          </table:table-cell>
          <table:table-cell office:value-type="float" office:value="221073364.67000002" table:formula="of:=SUM([.F11:.F12])" table:style-name="ce63">
            <text:p>221.073.365</text:p>
          </table:table-cell>
          <table:table-cell office:value-type="float" office:value="78763383.469999984" table:formula="of:=SUM([.G11:.G12])" table:style-name="ce63">
            <text:p>78.763.383</text:p>
          </table:table-cell>
          <table:table-cell office:value-type="float" office:value="706854012.55999994" table:formula="of:=SUM([.H11:.H12])" table:style-name="ce63">
            <text:p>706.854.013</text:p>
          </table:table-cell>
          <table:table-cell office:value-type="percentage" office:value="0.70177185081115001" table:formula="of:=+[.H13]/[.E13]" table:style-name="ce64">
            <text:p>70,18%</text:p>
          </table:table-cell>
          <table:table-cell office:value-type="float" office:value="579309322.92000008" table:formula="of:=SUM([.J11:.J12])" table:style-name="ce63">
            <text:p>579.309.323</text:p>
          </table:table-cell>
          <table:table-cell office:value-type="percentage" office:value="0.57514418608922302" table:formula="of:=+[.J13]/[.E13]" table:style-name="ce64">
            <text:p>57,51%</text:p>
          </table:table-cell>
          <table:table-cell office:value-type="float" office:value="383427526.23000002" table:formula="of:=SUM([.L11:.L12])" table:style-name="ce63">
            <text:p>383.427.526</text:p>
          </table:table-cell>
          <table:table-cell office:value-type="percentage" office:value="0.38067074665085482" table:formula="of:=+[.L13]/[.E13]" table:style-name="ce64">
            <text:p>38,07%</text:p>
          </table:table-cell>
          <table:table-cell table:number-columns-repeated="16371" table:style-name="ce65"/>
        </table:table-row>
        <table:table-row table:style-name="ro9">
          <table:table-cell table:style-name="ce61"/>
          <table:table-cell office:value-type="string" table:style-name="ce62">
            <text:p>Operaciones no Financieras<text:s/></text:p>
          </table:table-cell>
          <table:table-cell office:value-type="float" office:value="13314613990" table:formula="of:=+[.C13]+[.C10]" table:style-name="ce63">
            <text:p>13.314.613.990</text:p>
          </table:table-cell>
          <table:table-cell office:value-type="float" office:value="1014739168" table:formula="of:=+[.D13]+[.D10]" table:style-name="ce63">
            <text:p>1.014.739.168</text:p>
          </table:table-cell>
          <table:table-cell office:value-type="float" office:value="14329353157.999998" table:formula="of:=+[.E13]+[.E10]" table:style-name="ce63">
            <text:p>14.329.353.158</text:p>
          </table:table-cell>
          <table:table-cell office:value-type="float" office:value="385027611.32000005" table:formula="of:=+[.F13]+[.F10]" table:style-name="ce63">
            <text:p>385.027.611</text:p>
          </table:table-cell>
          <table:table-cell office:value-type="float" office:value="78763385.760000035" table:formula="of:=+[.G13]+[.G10]" table:style-name="ce63">
            <text:p>78.763.386</text:p>
          </table:table-cell>
          <table:table-cell office:value-type="float" office:value="13864152128.65" table:formula="of:=+[.H13]+[.H10]" table:style-name="ce63">
            <text:p>13.864.152.129</text:p>
          </table:table-cell>
          <table:table-cell office:value-type="percentage" office:value="0.96753509916180136" table:formula="of:=+[.H14]/[.E14]" table:style-name="ce64">
            <text:p>96,75%</text:p>
          </table:table-cell>
          <table:table-cell office:value-type="float" office:value="13632772940.530001" table:formula="of:=+[.J13]+[.J10]" table:style-name="ce63">
            <text:p>13.632.772.941</text:p>
          </table:table-cell>
          <table:table-cell office:value-type="percentage" office:value="0.95138788124004747" table:formula="of:=+[.J14]/[.E14]" table:style-name="ce64">
            <text:p>95,14%</text:p>
          </table:table-cell>
          <table:table-cell office:value-type="float" office:value="12232679367.130001" table:formula="of:=+[.L13]+[.L10]" table:style-name="ce63">
            <text:p>12.232.679.367</text:p>
          </table:table-cell>
          <table:table-cell office:value-type="percentage" office:value="0.85367980202934457" table:formula="of:=+[.L14]/[.E14]" table:style-name="ce64">
            <text:p>85,37%</text:p>
          </table:table-cell>
          <table:table-cell table:number-columns-repeated="16371" table:style-name="ce65"/>
        </table:table-row>
        <table:table-row table:style-name="ro9">
          <table:table-cell office:value-type="string" table:style-name="ce44">
            <text:p>8</text:p>
          </table:table-cell>
          <table:table-cell office:value-type="string" table:style-name="ce59">
            <text:p>CAP. VIII "Activos Financieros"</text:p>
          </table:table-cell>
          <table:table-cell office:value-type="float" office:value="144054140" table:formula="of:=VLOOKUP(CONCATENATE([.$A$4];[.$A15]);['file:///G:/SELABPPTO/EJECUCI%D3N%202016/INFORMES%20DIRECTOR/INFORMES%20GASTOS/DICIEMBRE/CIERRE/MODELO%20MINISTERIO%20PRESUPUESTO%20O+R.xls'#'CPL034'.$A$1:.$U$5000];5;FALSE)" table:style-name="ce48">
            <text:p>144.054.140</text:p>
          </table:table-cell>
          <table:table-cell office:value-type="float" office:value="622060323.39999998" table:formula="of:=[.E15]-[.C15]" table:style-name="ce48">
            <text:p>622.060.323</text:p>
          </table:table-cell>
          <table:table-cell office:value-type="float" office:value="766114463.39999998" table:formula="of:=VLOOKUP(CONCATENATE([.$A$4];[.$A15]);['file:///G:/SELABPPTO/EJECUCI%D3N%202016/INFORMES%20DIRECTOR/INFORMES%20GASTOS/DICIEMBRE/CIERRE/MODELO%20MINISTERIO%20PRESUPUESTO%20O+R.xls'#'CPL034'.$A$1:.$U$5000];14;FALSE)" table:style-name="ce48">
            <text:p>766.114.463</text:p>
          </table:table-cell>
          <table:table-cell office:value-type="float" office:value="326421264.73000002" table:formula="of:=VLOOKUP(CONCATENATE([.$A$4];[.$A15]);['file:///G:/SELABPPTO/EJECUCI%D3N%202016/INFORMES%20DIRECTOR/INFORMES%20GASTOS/DICIEMBRE/CIERRE/MODELO%20MINISTERIO%20PRESUPUESTO%20O+R.xls'#'CPL034'.$A$1:.$U$5000];21;FALSE)" table:style-name="ce48">
            <text:p>326.421.265</text:p>
          </table:table-cell>
          <table:table-cell office:value-type="float" office:value="0" table:formula="of:=VLOOKUP(CONCATENATE([.$A$4];[.$A15]);['file:///G:/SELABPPTO/EJECUCI%D3N%202016/INFORMES%20DIRECTOR/INFORMES%20GASTOS/DICIEMBRE/CIERRE/MODELO%20MINISTERIO%20PRESUPUESTO%20O+R.xls'#'CPL034'.$A$1:.$U$5000];14;FALSE)-VLOOKUP(CONCATENATE([.$A$4];[.$A15]);['file:///G:/SELABPPTO/EJECUCI%D3N%202016/INFORMES%20DIRECTOR/INFORMES%20GASTOS/DICIEMBRE/CIERRE/MODELO%20MINISTERIO%20PRESUPUESTO%20O+R.xls'#'CPL034'.$A$1:.$U$5000];8;FALSE)-VLOOKUP(CONCATENATE([.$A$4];[.$A15]);['file:///G:/SELABPPTO/EJECUCI%D3N%202016/INFORMES%20DIRECTOR/INFORMES%20GASTOS/DICIEMBRE/CIERRE/MODELO%20MINISTERIO%20PRESUPUESTO%20O+R.xls'#'CPL034'.$A$1:.$U$5000];21;FALSE)" table:style-name="ce48">
            <text:p>0</text:p>
          </table:table-cell>
          <table:table-cell office:value-type="float" office:value="439693198.67000002" table:formula="of:=VLOOKUP(CONCATENATE([.$A$4];[.$A15]);['file:///G:/SELABPPTO/EJECUCI%D3N%202016/INFORMES%20DIRECTOR/INFORMES%20GASTOS/DICIEMBRE/CIERRE/MODELO%20MINISTERIO%20PRESUPUESTO%20O+R.xls'#'CPL034'.$A$1:.$U$5000];9;FALSE)" table:style-name="ce48">
            <text:p>439.693.199</text:p>
          </table:table-cell>
          <table:table-cell office:value-type="percentage" office:value="0.57392624689351357" table:formula="of:=+[.H15]/[.E15]" table:style-name="ce60">
            <text:p>57,39%</text:p>
          </table:table-cell>
          <table:table-cell office:value-type="float" office:value="439693198.67000002" table:formula="of:=VLOOKUP(CONCATENATE([.$A$4];[.$A15]);['file:///G:/SELABPPTO/EJECUCI%D3N%202016/INFORMES%20DIRECTOR/INFORMES%20GASTOS/DICIEMBRE/CIERRE/MODELO%20MINISTERIO%20PRESUPUESTO%20O+R.xls'#'CPL034'.$A$1:.$U$5000];10;FALSE)" table:style-name="ce48">
            <text:p>439.693.199</text:p>
          </table:table-cell>
          <table:table-cell office:value-type="percentage" office:value="0.57392624689351357" table:formula="of:=+[.J15]/[.E15]" table:style-name="ce60">
            <text:p>57,39%</text:p>
          </table:table-cell>
          <table:table-cell office:value-type="float" office:value="420526181.81" table:formula="of:=VLOOKUP(CONCATENATE([.$A$4];[.$A15]);['file:///G:/SELABPPTO/EJECUCI%D3N%202016/INFORMES%20DIRECTOR/INFORMES%20GASTOS/DICIEMBRE/CIERRE/MODELO%20MINISTERIO%20PRESUPUESTO%20O+R.xls'#'CPL034'.$A$1:.$U$5000];13;FALSE)" table:style-name="ce48">
            <text:p>420.526.182</text:p>
          </table:table-cell>
          <table:table-cell office:value-type="percentage" office:value="0.54890777018320946" table:formula="of:=+[.L15]/[.E15]" table:style-name="ce60">
            <text:p>54,89%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9</text:p>
          </table:table-cell>
          <table:table-cell office:value-type="string" table:style-name="ce66">
            <text:p>CAP. IX "Pasivos Financieros"</text:p>
          </table:table-cell>
          <table:table-cell office:value-type="float" office:value="3697151370" table:formula="of:=VLOOKUP(CONCATENATE([.$A$4];[.$A16]);['file:///G:/SELABPPTO/EJECUCI%D3N%202016/INFORMES%20DIRECTOR/INFORMES%20GASTOS/DICIEMBRE/CIERRE/MODELO%20MINISTERIO%20PRESUPUESTO%20O+R.xls'#'CPL034'.$A$1:.$U$5000];5;FALSE)" table:style-name="ce67">
            <text:p>3.697.151.370</text:p>
          </table:table-cell>
          <table:table-cell office:value-type="float" office:value="50312097.579999924" table:formula="of:=[.E16]-[.C16]" table:style-name="ce67">
            <text:p>50.312.098</text:p>
          </table:table-cell>
          <table:table-cell office:value-type="float" office:value="3747463467.5799999" table:formula="of:=VLOOKUP(CONCATENATE([.$A$4];[.$A16]);['file:///G:/SELABPPTO/EJECUCI%D3N%202016/INFORMES%20DIRECTOR/INFORMES%20GASTOS/DICIEMBRE/CIERRE/MODELO%20MINISTERIO%20PRESUPUESTO%20O+R.xls'#'CPL034'.$A$1:.$U$5000];14;FALSE)" table:style-name="ce67">
            <text:p>3.747.463.468</text:p>
          </table:table-cell>
          <table:table-cell office:value-type="float" office:value="24.42" table:formula="of:=VLOOKUP(CONCATENATE([.$A$4];[.$A16]);['file:///G:/SELABPPTO/EJECUCI%D3N%202016/INFORMES%20DIRECTOR/INFORMES%20GASTOS/DICIEMBRE/CIERRE/MODELO%20MINISTERIO%20PRESUPUESTO%20O+R.xls'#'CPL034'.$A$1:.$U$5000];21;FALSE)" table:style-name="ce67">
            <text:p>24</text:p>
          </table:table-cell>
          <table:table-cell office:value-type="float" office:value="7.6293943607197434E-8" table:formula="of:=VLOOKUP(CONCATENATE([.$A$4];[.$A16]);['file:///G:/SELABPPTO/EJECUCI%D3N%202016/INFORMES%20DIRECTOR/INFORMES%20GASTOS/DICIEMBRE/CIERRE/MODELO%20MINISTERIO%20PRESUPUESTO%20O+R.xls'#'CPL034'.$A$1:.$U$5000];14;FALSE)-VLOOKUP(CONCATENATE([.$A$4];[.$A16]);['file:///G:/SELABPPTO/EJECUCI%D3N%202016/INFORMES%20DIRECTOR/INFORMES%20GASTOS/DICIEMBRE/CIERRE/MODELO%20MINISTERIO%20PRESUPUESTO%20O+R.xls'#'CPL034'.$A$1:.$U$5000];8;FALSE)-VLOOKUP(CONCATENATE([.$A$4];[.$A16]);['file:///G:/SELABPPTO/EJECUCI%D3N%202016/INFORMES%20DIRECTOR/INFORMES%20GASTOS/DICIEMBRE/CIERRE/MODELO%20MINISTERIO%20PRESUPUESTO%20O+R.xls'#'CPL034'.$A$1:.$U$5000];21;FALSE)" table:style-name="ce67">
            <text:p>0</text:p>
          </table:table-cell>
          <table:table-cell office:value-type="float" office:value="3747463443.1599998" table:formula="of:=VLOOKUP(CONCATENATE([.$A$4];[.$A16]);['file:///G:/SELABPPTO/EJECUCI%D3N%202016/INFORMES%20DIRECTOR/INFORMES%20GASTOS/DICIEMBRE/CIERRE/MODELO%20MINISTERIO%20PRESUPUESTO%20O+R.xls'#'CPL034'.$A$1:.$U$5000];9;FALSE)" table:style-name="ce67">
            <text:p>3.747.463.443</text:p>
          </table:table-cell>
          <table:table-cell office:value-type="percentage" office:value="0.99999999348359225" table:formula="of:=+[.H16]/[.E16]" table:style-name="ce68">
            <text:p>100,00%</text:p>
          </table:table-cell>
          <table:table-cell office:value-type="float" office:value="3747463443.1599998" table:formula="of:=VLOOKUP(CONCATENATE([.$A$4];[.$A16]);['file:///G:/SELABPPTO/EJECUCI%D3N%202016/INFORMES%20DIRECTOR/INFORMES%20GASTOS/DICIEMBRE/CIERRE/MODELO%20MINISTERIO%20PRESUPUESTO%20O+R.xls'#'CPL034'.$A$1:.$U$5000];10;FALSE)" table:style-name="ce67">
            <text:p>3.747.463.443</text:p>
          </table:table-cell>
          <table:table-cell office:value-type="percentage" office:value="0.99999999348359225" table:formula="of:=+[.J16]/[.E16]" table:style-name="ce68">
            <text:p>100,00%</text:p>
          </table:table-cell>
          <table:table-cell office:value-type="float" office:value="3747448992.21" table:formula="of:=VLOOKUP(CONCATENATE([.$A$4];[.$A16]);['file:///G:/SELABPPTO/EJECUCI%D3N%202016/INFORMES%20DIRECTOR/INFORMES%20GASTOS/DICIEMBRE/CIERRE/MODELO%20MINISTERIO%20PRESUPUESTO%20O+R.xls'#'CPL034'.$A$1:.$U$5000];13;FALSE)" table:style-name="ce67">
            <text:p>3.747.448.992</text:p>
          </table:table-cell>
          <table:table-cell office:value-type="percentage" office:value="0.99999613728856196" table:formula="of:=+[.L16]/[.E16]" table:style-name="ce68">
            <text:p>100,00%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69">
            <text:p>TOTAL</text:p>
          </table:table-cell>
          <table:table-cell office:value-type="float" office:value="17155819500" table:formula="of:=+[.C16]+[.C15]+[.C14]" table:style-name="ce52">
            <text:p>17.155.819.500</text:p>
          </table:table-cell>
          <table:table-cell office:value-type="float" office:value="1687111588.98" table:formula="of:=+[.D16]+[.D15]+[.D14]" table:style-name="ce52">
            <text:p>1.687.111.589</text:p>
          </table:table-cell>
          <table:table-cell office:value-type="float" office:value="18842931088.979996" table:formula="of:=+[.E16]+[.E15]+[.E14]" table:style-name="ce52">
            <text:p>18.842.931.089</text:p>
          </table:table-cell>
          <table:table-cell office:value-type="float" office:value="711448900.47000003" table:formula="of:=+[.F16]+[.F15]+[.F14]" table:style-name="ce52">
            <text:p>711.448.900</text:p>
          </table:table-cell>
          <table:table-cell office:value-type="float" office:value="78763385.76000011" table:formula="of:=+[.G16]+[.G15]+[.G14]" table:style-name="ce52">
            <text:p>78.763.386</text:p>
          </table:table-cell>
          <table:table-cell office:value-type="float" office:value="18051308770.48" table:formula="of:=+[.H16]+[.H15]+[.H14]" table:style-name="ce52">
            <text:p>18.051.308.770</text:p>
          </table:table-cell>
          <table:table-cell office:value-type="percentage" office:value="0.95798836631297957" table:formula="of:=+[.H17]/[.E17]" table:style-name="ce70">
            <text:p>95,80%</text:p>
          </table:table-cell>
          <table:table-cell office:value-type="float" office:value="17819929582.360001" table:formula="of:=+[.J16]+[.J15]+[.J14]" table:style-name="ce52">
            <text:p>17.819.929.582</text:p>
          </table:table-cell>
          <table:table-cell office:value-type="percentage" office:value="0.94570900345656506" table:formula="of:=+[.J17]/[.E17]" table:style-name="ce70">
            <text:p>94,57%</text:p>
          </table:table-cell>
          <table:table-cell office:value-type="float" office:value="16400654541.150002" table:formula="of:=+[.L16]+[.L15]+[.L14]" table:style-name="ce52">
            <text:p>16.400.654.541</text:p>
          </table:table-cell>
          <table:table-cell office:value-type="percentage" office:value="0.87038765167175491" table:formula="of:=+[.L17]/[.E17]" table:style-name="ce70">
            <text:p>87,04%</text:p>
          </table:table-cell>
          <table:table-cell table:number-columns-repeated="1637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CAPITULOS_DE_GASTO_(2).$B$2:CAPITULOS_DE_GASTO_(2).$M$17" table:base-cell-address="CAPITULOS_DE_GASTO_(2).$A$1"/>
        </table:named-expressions>
      </table:table>
      <table:table table:name="EJECUCION_PROGRAMAS" table:style-name="ta4">
        <table:table-column table:style-name="co9" table:default-cell-style-name="ce71"/>
        <table:table-column table:style-name="co24" table:default-cell-style-name="ce71"/>
        <table:table-column table:style-name="co25" table:number-columns-repeated="8" table:default-cell-style-name="ce72" table:visibility="collapse"/>
        <table:table-column table:style-name="co26" table:default-cell-style-name="ce73" table:visibility="collapse"/>
        <table:table-column table:style-name="co27" table:default-cell-style-name="ce72"/>
        <table:table-column table:style-name="co28" table:default-cell-style-name="ce73"/>
        <table:table-column table:style-name="co25" table:number-columns-repeated="7" table:default-cell-style-name="ce72"/>
        <table:table-column table:style-name="co29" table:default-cell-style-name="ce72"/>
        <table:table-column table:style-name="co30" table:number-columns-repeated="16363" table:default-cell-style-name="ce71"/>
        <table:table-row table:style-name="ro17">
          <table:table-cell office:value-type="float" office:value="2016" table:style-name="ce71">
            <text:p>2016</text:p>
          </table:table-cell>
          <table:table-cell office:value-type="float" office:value="2015" table:style-name="ce71">
            <text:p>2015</text:p>
          </table:table-cell>
          <table:table-cell table:number-columns-repeated="8" table:style-name="ce72"/>
          <table:table-cell table:style-name="ce73"/>
          <table:table-cell table:style-name="ce72"/>
          <table:table-cell table:style-name="ce73"/>
          <table:table-cell table:number-columns-repeated="8" table:style-name="ce72"/>
          <table:table-cell table:number-columns-repeated="16363" table:style-name="ce71"/>
        </table:table-row>
        <table:table-row table:style-name="ro18">
          <table:table-cell table:style-name="ce71"/>
          <table:table-cell office:value-type="string" table:number-columns-spanned="20" table:number-rows-spanned="1" table:style-name="ce149">
            <text:p>EJECUCIÓN POR PROGRAMAS Y SECCIONES PRESUPUESTARIAS</text:p>
          </table:table-cell>
          <table:covered-table-cell table:number-columns-repeated="19"/>
          <table:table-cell table:number-columns-repeated="16363" table:style-name="ce71"/>
        </table:table-row>
        <table:table-row table:style-name="ro19">
          <table:table-cell table:style-name="ce74"/>
          <table:table-cell office:value-type="string" office:string-value="CIERRE DICIEMBRE PROVISIONAL O+1" table:formula="of:=+['CAPITULOS_DE_GASTO_(2)'.B3]" table:number-columns-spanned="12" table:number-rows-spanned="1" table:style-name="ce141">
            <text:p>CIERRE DICIEMBRE PROVISIONAL O+1</text:p>
          </table:table-cell>
          <table:covered-table-cell table:number-columns-repeated="11"/>
          <table:table-cell table:number-columns-repeated="7" table:style-name="ce75"/>
          <table:table-cell table:number-columns-repeated="16364" table:style-name="ce74"/>
        </table:table-row>
        <table:table-row table:style-name="ro20">
          <table:table-cell table:style-name="ce76"/>
          <table:table-cell office:value-type="string" table:style-name="ce77">
            <text:p>PROGRAMAS</text:p>
          </table:table-cell>
          <table:table-cell office:value-type="string" table:style-name="ce78">
            <text:p>2015</text:p>
          </table:table-cell>
          <table:table-cell office:value-type="string" table:style-name="ce79">
            <text:p>MOFICACIONES</text:p>
          </table:table-cell>
          <table:table-cell office:value-type="string" table:style-name="ce79">
            <text:p>PPTO. DEFINITIVO 2015</text:p>
          </table:table-cell>
          <table:table-cell office:value-type="string" table:style-name="ce79">
            <text:p>DISPONIBLE</text:p>
          </table:table-cell>
          <table:table-cell office:value-type="string" table:style-name="ce79">
            <text:p>RESERVAS</text:p>
          </table:table-cell>
          <table:table-cell office:value-type="string" table:style-name="ce79">
            <text:p>FASE "AD"</text:p>
          </table:table-cell>
          <table:table-cell office:value-type="string" table:style-name="ce79">
            <text:p>FASE "O"</text:p>
          </table:table-cell>
          <table:table-cell office:value-type="string" table:style-name="ce79">
            <text:p>FASE "T"</text:p>
          </table:table-cell>
          <table:table-cell office:value-type="string" table:style-name="ce80">
            <text:p>% Ejecución s/Ppto <text:s/>inicial 2015</text:p>
          </table:table-cell>
          <table:table-cell office:value-type="string" table:style-name="ce78">
            <text:p>2016</text:p>
          </table:table-cell>
          <table:table-cell office:value-type="string" table:style-name="ce80">
            <text:p>% Var S/ 2015</text:p>
          </table:table-cell>
          <table:table-cell office:value-type="string" table:style-name="ce79">
            <text:p>MOFICACIONES</text:p>
          </table:table-cell>
          <table:table-cell office:value-type="string" table:style-name="ce79">
            <text:p>PPTO. DEFINITIVO 2016</text:p>
          </table:table-cell>
          <table:table-cell office:value-type="string" table:style-name="ce79">
            <text:p>DISPONIBLE</text:p>
          </table:table-cell>
          <table:table-cell office:value-type="string" table:style-name="ce79">
            <text:p>RESERVAS</text:p>
          </table:table-cell>
          <table:table-cell office:value-type="string" table:style-name="ce79">
            <text:p>FASE "AD"</text:p>
          </table:table-cell>
          <table:table-cell office:value-type="string" table:style-name="ce79">
            <text:p>FASE "O"</text:p>
          </table:table-cell>
          <table:table-cell office:value-type="string" table:style-name="ce79">
            <text:p>FASE "T"</text:p>
          </table:table-cell>
          <table:table-cell office:value-type="string" table:style-name="ce80">
            <text:p>% Ejecución s/Ppto INICIAL 2016</text:p>
          </table:table-cell>
          <table:table-cell table:number-columns-repeated="16363" table:style-name="ce76"/>
        </table:table-row>
        <table:table-row table:style-name="ro17">
          <table:table-cell table:style-name="ce71"/>
          <table:table-cell table:style-name="ce81"/>
          <table:table-cell table:number-columns-repeated="8" table:style-name="ce82"/>
          <table:table-cell table:style-name="ce83"/>
          <table:table-cell table:style-name="ce82"/>
          <table:table-cell table:style-name="ce83"/>
          <table:table-cell table:number-columns-repeated="7" table:style-name="ce82"/>
          <table:table-cell table:style-name="ce83"/>
          <table:table-cell table:number-columns-repeated="16363" table:style-name="ce71"/>
        </table:table-row>
        <table:table-row table:style-name="ro17">
          <table:table-cell office:value-type="string" office:string-value="11110" table:formula="of:=TRIM(SUBSTITUTE(LEFT([.B6];7);&quot;.&quot;;;1))" table:style-name="ce71">
            <text:p>11110</text:p>
          </table:table-cell>
          <table:table-cell office:value-type="string" table:style-name="ce84">
            <text:p><text:s/>111.10 Actividad Legislativa</text:p>
          </table:table-cell>
          <table:table-cell office:value-type="float" office:value="28002810" table:formula="of:=IF(ISERROR(VLOOKUP(CONCATENATE([.$B$1];[.$A6]);['file:///G:/SELABPPTO/EJECUCI%D3N%202016/INFORMES%20DIRECTOR/INFORMES%20GASTOS/DICIEMBRE/CIERRE/MODELO%20MINISTERIO%20PRESUPUESTO%20O+R.xls'#'CPR018'.$A$1:.$Q$5000];5;FALSE));0;VLOOKUP(CONCATENATE([.$B$1];[.$A6]);['file:///G:/SELABPPTO/EJECUCI%D3N%202016/INFORMES%20DIRECTOR/INFORMES%20GASTOS/DICIEMBRE/CIERRE/MODELO%20MINISTERIO%20PRESUPUESTO%20O+R.xls'#'CPR018'.$A$1:.$Q$5000];5;FALSE))" table:style-name="ce85">
            <text:p>28.002.810</text:p>
          </table:table-cell>
          <table:table-cell office:value-type="float" office:value="0" table:formula="of:=IF(ISERROR(VLOOKUP(CONCATENATE([.$B$1];[.$A6]);['file:///G:/SELABPPTO/EJECUCI%D3N%202016/INFORMES%20DIRECTOR/INFORMES%20GASTOS/DICIEMBRE/CIERRE/MODELO%20MINISTERIO%20PRESUPUESTO%20O+R.xls'#'CPR018'.$A$1:.$Q$5000];11;FALSE));0;VLOOKUP(CONCATENATE([.$B$1];[.$A6]);['file:///G:/SELABPPTO/EJECUCI%D3N%202016/INFORMES%20DIRECTOR/INFORMES%20GASTOS/DICIEMBRE/CIERRE/MODELO%20MINISTERIO%20PRESUPUESTO%20O+R.xls'#'CPR018'.$A$1:.$Q$5000];11;FALSE))" table:style-name="ce85">
            <text:p>0</text:p>
          </table:table-cell>
          <table:table-cell office:value-type="float" office:value="28002810" table:formula="of:=IF(ISERROR(VLOOKUP(CONCATENATE([.$B$1];[.$A6]);['file:///G:/SELABPPTO/EJECUCI%D3N%202016/INFORMES%20DIRECTOR/INFORMES%20GASTOS/DICIEMBRE/CIERRE/MODELO%20MINISTERIO%20PRESUPUESTO%20O+R.xls'#'CPR018'.$A$1:.$Q$5000];13;FALSE));0;VLOOKUP(CONCATENATE([.$B$1];[.$A6]);['file:///G:/SELABPPTO/EJECUCI%D3N%202016/INFORMES%20DIRECTOR/INFORMES%20GASTOS/DICIEMBRE/CIERRE/MODELO%20MINISTERIO%20PRESUPUESTO%20O+R.xls'#'CPR018'.$A$1:.$Q$5000];13;FALSE))" table:style-name="ce85">
            <text:p>28.002.810</text:p>
          </table:table-cell>
          <table:table-cell office:value-type="float" office:value="0" table:formula="of:=IF(ISERROR(VLOOKUP(CONCATENATE([.$B$1];[.$A6]);['file:///G:/SELABPPTO/EJECUCI%D3N%202016/INFORMES%20DIRECTOR/INFORMES%20GASTOS/DICIEMBRE/CIERRE/MODELO%20MINISTERIO%20PRESUPUESTO%20O+R.xls'#'CPR018'.$A$1:.$Q$5000];6;FALSE));0;VLOOKUP(CONCATENATE([.$B$1];[.$A6]);['file:///G:/SELABPPTO/EJECUCI%D3N%202016/INFORMES%20DIRECTOR/INFORMES%20GASTOS/DICIEMBRE/CIERRE/MODELO%20MINISTERIO%20PRESUPUESTO%20O+R.xls'#'CPR018'.$A$1:.$Q$5000];6;FALSE))" table:style-name="ce85">
            <text:p>0</text:p>
          </table:table-cell>
          <table:table-cell office:value-type="float" office:value="0" table:formula="of:=IF(ISERROR(VLOOKUP(CONCATENATE([.$B$1];[.$A6]);['file:///G:/SELABPPTO/EJECUCI%D3N%202016/INFORMES%20DIRECTOR/INFORMES%20GASTOS/DICIEMBRE/CIERRE/MODELO%20MINISTERIO%20PRESUPUESTO%20O+R.xls'#'CPR018'.$A$1:.$Q$5000];12;FALSE));0;VLOOKUP(CONCATENATE([.$B$1];[.$A6]);['file:///G:/SELABPPTO/EJECUCI%D3N%202016/INFORMES%20DIRECTOR/INFORMES%20GASTOS/DICIEMBRE/CIERRE/MODELO%20MINISTERIO%20PRESUPUESTO%20O+R.xls'#'CPR018'.$A$1:.$Q$5000];12;FALSE))" table:style-name="ce85">
            <text:p>0</text:p>
          </table:table-cell>
          <table:table-cell office:value-type="float" office:value="28002810" table:formula="of:=IF(ISERROR(VLOOKUP(CONCATENATE([.$B$1];[.$A6]);['file:///G:/SELABPPTO/EJECUCI%D3N%202016/INFORMES%20DIRECTOR/INFORMES%20GASTOS/DICIEMBRE/CIERRE/MODELO%20MINISTERIO%20PRESUPUESTO%20O+R.xls'#'CPR018'.$A$1:.$Q$5000];8;FALSE));0;VLOOKUP(CONCATENATE([.$B$1];[.$A6]);['file:///G:/SELABPPTO/EJECUCI%D3N%202016/INFORMES%20DIRECTOR/INFORMES%20GASTOS/DICIEMBRE/CIERRE/MODELO%20MINISTERIO%20PRESUPUESTO%20O+R.xls'#'CPR018'.$A$1:.$Q$5000];8;FALSE))" table:style-name="ce85">
            <text:p>28.002.810</text:p>
          </table:table-cell>
          <table:table-cell office:value-type="float" office:value="28002810" table:formula="of:=IF(ISERROR(VLOOKUP(CONCATENATE([.$B$1];[.$A6]);['file:///G:/SELABPPTO/EJECUCI%D3N%202016/INFORMES%20DIRECTOR/INFORMES%20GASTOS/DICIEMBRE/CIERRE/MODELO%20MINISTERIO%20PRESUPUESTO%20O+R.xls'#'CPR018'.$A$1:.$Q$5000];9;FALSE));0;VLOOKUP(CONCATENATE([.$B$1];[.$A6]);['file:///G:/SELABPPTO/EJECUCI%D3N%202016/INFORMES%20DIRECTOR/INFORMES%20GASTOS/DICIEMBRE/CIERRE/MODELO%20MINISTERIO%20PRESUPUESTO%20O+R.xls'#'CPR018'.$A$1:.$Q$5000];9;FALSE))" table:style-name="ce85">
            <text:p>28.002.810</text:p>
          </table:table-cell>
          <table:table-cell office:value-type="float" office:value="16964228.260000002" table:formula="of:=IF(ISERROR(VLOOKUP(CONCATENATE([.$B$1];[.$A6]);['file:///G:/SELABPPTO/EJECUCI%D3N%202016/INFORMES%20DIRECTOR/INFORMES%20GASTOS/DICIEMBRE/CIERRE/MODELO%20MINISTERIO%20PRESUPUESTO%20O+R.xls'#'CPR018'.$A$1:.$Q$5000];17;FALSE));0;VLOOKUP(CONCATENATE([.$B$1];[.$A6]);['file:///G:/SELABPPTO/EJECUCI%D3N%202016/INFORMES%20DIRECTOR/INFORMES%20GASTOS/DICIEMBRE/CIERRE/MODELO%20MINISTERIO%20PRESUPUESTO%20O+R.xls'#'CPR018'.$A$1:.$Q$5000];17;FALSE))" table:style-name="ce85">
            <text:p>16.964.228</text:p>
          </table:table-cell>
          <table:table-cell office:value-type="percentage" office:value="1" table:formula="of:=+[.I6]/[.C6]" table:style-name="ce86">
            <text:p>100,0%</text:p>
          </table:table-cell>
          <table:table-cell office:value-type="float" office:value="28002840" table:formula="of:=IF(ISERROR(VLOOKUP(CONCATENATE([.$A$1];[.$A6]);['file:///G:/SELABPPTO/EJECUCI%D3N%202016/INFORMES%20DIRECTOR/INFORMES%20GASTOS/DICIEMBRE/CIERRE/MODELO%20MINISTERIO%20PRESUPUESTO%20O+R.xls'#'CPR018'.$A$1:.$Q$5000];5;FALSE));0;VLOOKUP(CONCATENATE([.$A$1];[.$A6]);['file:///G:/SELABPPTO/EJECUCI%D3N%202016/INFORMES%20DIRECTOR/INFORMES%20GASTOS/DICIEMBRE/CIERRE/MODELO%20MINISTERIO%20PRESUPUESTO%20O+R.xls'#'CPR018'.$A$1:.$Q$5000];5;FALSE))" table:style-name="ce85">
            <text:p>28.002.840</text:p>
          </table:table-cell>
          <table:table-cell office:value-type="percentage" office:value="1.0713210567082374E-6" table:formula="of:=(+[.L6]-[.C6])/[.C6]" table:style-name="ce87">
            <text:p>0,0%</text:p>
          </table:table-cell>
          <table:table-cell office:value-type="float" office:value="0" table:formula="of:=IF(ISERROR(VLOOKUP(CONCATENATE([.$A$1];[.$A6]);['file:///G:/SELABPPTO/EJECUCI%D3N%202016/INFORMES%20DIRECTOR/INFORMES%20GASTOS/DICIEMBRE/CIERRE/MODELO%20MINISTERIO%20PRESUPUESTO%20O+R.xls'#'CPR018'.$A$1:.$Q$5000];11;FALSE));0;VLOOKUP(CONCATENATE([.$A$1];[.$A6]);['file:///G:/SELABPPTO/EJECUCI%D3N%202016/INFORMES%20DIRECTOR/INFORMES%20GASTOS/DICIEMBRE/CIERRE/MODELO%20MINISTERIO%20PRESUPUESTO%20O+R.xls'#'CPR018'.$A$1:.$Q$5000];11;FALSE))" table:style-name="ce85">
            <text:p>0</text:p>
          </table:table-cell>
          <table:table-cell office:value-type="float" office:value="28002840" table:formula="of:=IF(ISERROR(VLOOKUP(CONCATENATE([.$A$1];[.$A6]);['file:///G:/SELABPPTO/EJECUCI%D3N%202016/INFORMES%20DIRECTOR/INFORMES%20GASTOS/DICIEMBRE/CIERRE/MODELO%20MINISTERIO%20PRESUPUESTO%20O+R.xls'#'CPR018'.$A$1:.$Q$5000];13;FALSE));0;VLOOKUP(CONCATENATE([.$A$1];[.$A6]);['file:///G:/SELABPPTO/EJECUCI%D3N%202016/INFORMES%20DIRECTOR/INFORMES%20GASTOS/DICIEMBRE/CIERRE/MODELO%20MINISTERIO%20PRESUPUESTO%20O+R.xls'#'CPR018'.$A$1:.$Q$5000];13;FALSE))" table:style-name="ce85">
            <text:p>28.002.840</text:p>
          </table:table-cell>
          <table:table-cell office:value-type="float" office:value="0" table:formula="of:=IF(ISERROR(VLOOKUP(CONCATENATE([.$A$1];[.$A6]);['file:///G:/SELABPPTO/EJECUCI%D3N%202016/INFORMES%20DIRECTOR/INFORMES%20GASTOS/DICIEMBRE/CIERRE/MODELO%20MINISTERIO%20PRESUPUESTO%20O+R.xls'#'CPR018'.$A$1:.$Q$5000];6;FALSE));0;VLOOKUP(CONCATENATE([.$A$1];[.$A6]);['file:///G:/SELABPPTO/EJECUCI%D3N%202016/INFORMES%20DIRECTOR/INFORMES%20GASTOS/DICIEMBRE/CIERRE/MODELO%20MINISTERIO%20PRESUPUESTO%20O+R.xls'#'CPR018'.$A$1:.$Q$5000];6;FALSE))" table:style-name="ce85">
            <text:p>0</text:p>
          </table:table-cell>
          <table:table-cell office:value-type="float" office:value="0" table:formula="of:=IF(ISERROR(VLOOKUP(CONCATENATE([.$A$1];[.$A6]);['file:///G:/SELABPPTO/EJECUCI%D3N%202016/INFORMES%20DIRECTOR/INFORMES%20GASTOS/DICIEMBRE/CIERRE/MODELO%20MINISTERIO%20PRESUPUESTO%20O+R.xls'#'CPR018'.$A$1:.$Q$5000];12;FALSE));0;VLOOKUP(CONCATENATE([.$A$1];[.$A6]);['file:///G:/SELABPPTO/EJECUCI%D3N%202016/INFORMES%20DIRECTOR/INFORMES%20GASTOS/DICIEMBRE/CIERRE/MODELO%20MINISTERIO%20PRESUPUESTO%20O+R.xls'#'CPR018'.$A$1:.$Q$5000];12;FALSE))" table:style-name="ce85">
            <text:p>0</text:p>
          </table:table-cell>
          <table:table-cell office:value-type="float" office:value="28002840" table:formula="of:=IF(ISERROR(VLOOKUP(CONCATENATE([.$A$1];[.$A6]);['file:///G:/SELABPPTO/EJECUCI%D3N%202016/INFORMES%20DIRECTOR/INFORMES%20GASTOS/DICIEMBRE/CIERRE/MODELO%20MINISTERIO%20PRESUPUESTO%20O+R.xls'#'CPR018'.$A$1:.$Q$5000];8;FALSE));0;VLOOKUP(CONCATENATE([.$A$1];[.$A6]);['file:///G:/SELABPPTO/EJECUCI%D3N%202016/INFORMES%20DIRECTOR/INFORMES%20GASTOS/DICIEMBRE/CIERRE/MODELO%20MINISTERIO%20PRESUPUESTO%20O+R.xls'#'CPR018'.$A$1:.$Q$5000];8;FALSE))" table:style-name="ce85">
            <text:p>28.002.840</text:p>
          </table:table-cell>
          <table:table-cell office:value-type="float" office:value="28002840" table:formula="of:=IF(ISERROR(VLOOKUP(CONCATENATE([.$A$1];[.$A6]);['file:///G:/SELABPPTO/EJECUCI%D3N%202016/INFORMES%20DIRECTOR/INFORMES%20GASTOS/DICIEMBRE/CIERRE/MODELO%20MINISTERIO%20PRESUPUESTO%20O+R.xls'#'CPR018'.$A$1:.$Q$5000];9;FALSE));0;VLOOKUP(CONCATENATE([.$A$1];[.$A6]);['file:///G:/SELABPPTO/EJECUCI%D3N%202016/INFORMES%20DIRECTOR/INFORMES%20GASTOS/DICIEMBRE/CIERRE/MODELO%20MINISTERIO%20PRESUPUESTO%20O+R.xls'#'CPR018'.$A$1:.$Q$5000];9;FALSE))" table:style-name="ce85">
            <text:p>28.002.840</text:p>
          </table:table-cell>
          <table:table-cell office:value-type="float" office:value="23335700" table:formula="of:=IF(ISERROR(VLOOKUP(CONCATENATE([.$A$1];[.$A6]);['file:///G:/SELABPPTO/EJECUCI%D3N%202016/INFORMES%20DIRECTOR/INFORMES%20GASTOS/DICIEMBRE/CIERRE/MODELO%20MINISTERIO%20PRESUPUESTO%20O+R.xls'#'CPR018'.$A$1:.$Q$5000];17;FALSE));0;VLOOKUP(CONCATENATE([.$A$1];[.$A6]);['file:///G:/SELABPPTO/EJECUCI%D3N%202016/INFORMES%20DIRECTOR/INFORMES%20GASTOS/DICIEMBRE/CIERRE/MODELO%20MINISTERIO%20PRESUPUESTO%20O+R.xls'#'CPR018'.$A$1:.$Q$5000];17;FALSE))" table:style-name="ce85">
            <text:p>23.335.700</text:p>
          </table:table-cell>
          <table:table-cell office:value-type="percentage" office:value="1" table:formula="of:=+[.S6]/[.L6]" table:style-name="ce86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50" table:formula="of:=TRIM(SUBSTITUTE(LEFT([.B7];7);&quot;.&quot;;;1))" table:style-name="ce71">
            <text:p>11150</text:p>
          </table:table-cell>
          <table:table-cell office:value-type="string" table:style-name="ce89">
            <text:p><text:s/>111.50 Defensa de los Derechos Fundamentales de los Ciud</text:p>
          </table:table-cell>
          <table:table-cell office:value-type="float" office:value="3339680" table:formula="of:=IF(ISERROR(VLOOKUP(CONCATENATE([.$B$1];[.$A7]);['file:///G:/SELABPPTO/EJECUCI%D3N%202016/INFORMES%20DIRECTOR/INFORMES%20GASTOS/DICIEMBRE/CIERRE/MODELO%20MINISTERIO%20PRESUPUESTO%20O+R.xls'#'CPR018'.$A$1:.$Q$5000];5;FALSE));0;VLOOKUP(CONCATENATE([.$B$1];[.$A7]);['file:///G:/SELABPPTO/EJECUCI%D3N%202016/INFORMES%20DIRECTOR/INFORMES%20GASTOS/DICIEMBRE/CIERRE/MODELO%20MINISTERIO%20PRESUPUESTO%20O+R.xls'#'CPR018'.$A$1:.$Q$5000];5;FALSE))" table:style-name="ce90">
            <text:p>3.339.680</text:p>
          </table:table-cell>
          <table:table-cell office:value-type="float" office:value="0" table:formula="of:=IF(ISERROR(VLOOKUP(CONCATENATE([.$B$1];[.$A7]);['file:///G:/SELABPPTO/EJECUCI%D3N%202016/INFORMES%20DIRECTOR/INFORMES%20GASTOS/DICIEMBRE/CIERRE/MODELO%20MINISTERIO%20PRESUPUESTO%20O+R.xls'#'CPR018'.$A$1:.$Q$5000];11;FALSE));0;VLOOKUP(CONCATENATE([.$B$1];[.$A7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3339680" table:formula="of:=IF(ISERROR(VLOOKUP(CONCATENATE([.$B$1];[.$A7]);['file:///G:/SELABPPTO/EJECUCI%D3N%202016/INFORMES%20DIRECTOR/INFORMES%20GASTOS/DICIEMBRE/CIERRE/MODELO%20MINISTERIO%20PRESUPUESTO%20O+R.xls'#'CPR018'.$A$1:.$Q$5000];13;FALSE));0;VLOOKUP(CONCATENATE([.$B$1];[.$A7]);['file:///G:/SELABPPTO/EJECUCI%D3N%202016/INFORMES%20DIRECTOR/INFORMES%20GASTOS/DICIEMBRE/CIERRE/MODELO%20MINISTERIO%20PRESUPUESTO%20O+R.xls'#'CPR018'.$A$1:.$Q$5000];13;FALSE))" table:style-name="ce90">
            <text:p>3.339.680</text:p>
          </table:table-cell>
          <table:table-cell office:value-type="float" office:value="0" table:formula="of:=IF(ISERROR(VLOOKUP(CONCATENATE([.$B$1];[.$A7]);['file:///G:/SELABPPTO/EJECUCI%D3N%202016/INFORMES%20DIRECTOR/INFORMES%20GASTOS/DICIEMBRE/CIERRE/MODELO%20MINISTERIO%20PRESUPUESTO%20O+R.xls'#'CPR018'.$A$1:.$Q$5000];6;FALSE));0;VLOOKUP(CONCATENATE([.$B$1];[.$A7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7]);['file:///G:/SELABPPTO/EJECUCI%D3N%202016/INFORMES%20DIRECTOR/INFORMES%20GASTOS/DICIEMBRE/CIERRE/MODELO%20MINISTERIO%20PRESUPUESTO%20O+R.xls'#'CPR018'.$A$1:.$Q$5000];12;FALSE));0;VLOOKUP(CONCATENATE([.$B$1];[.$A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339680" table:formula="of:=IF(ISERROR(VLOOKUP(CONCATENATE([.$B$1];[.$A7]);['file:///G:/SELABPPTO/EJECUCI%D3N%202016/INFORMES%20DIRECTOR/INFORMES%20GASTOS/DICIEMBRE/CIERRE/MODELO%20MINISTERIO%20PRESUPUESTO%20O+R.xls'#'CPR018'.$A$1:.$Q$5000];8;FALSE));0;VLOOKUP(CONCATENATE([.$B$1];[.$A7]);['file:///G:/SELABPPTO/EJECUCI%D3N%202016/INFORMES%20DIRECTOR/INFORMES%20GASTOS/DICIEMBRE/CIERRE/MODELO%20MINISTERIO%20PRESUPUESTO%20O+R.xls'#'CPR018'.$A$1:.$Q$5000];8;FALSE))" table:style-name="ce90">
            <text:p>3.339.680</text:p>
          </table:table-cell>
          <table:table-cell office:value-type="float" office:value="3339680" table:formula="of:=IF(ISERROR(VLOOKUP(CONCATENATE([.$B$1];[.$A7]);['file:///G:/SELABPPTO/EJECUCI%D3N%202016/INFORMES%20DIRECTOR/INFORMES%20GASTOS/DICIEMBRE/CIERRE/MODELO%20MINISTERIO%20PRESUPUESTO%20O+R.xls'#'CPR018'.$A$1:.$Q$5000];9;FALSE));0;VLOOKUP(CONCATENATE([.$B$1];[.$A7]);['file:///G:/SELABPPTO/EJECUCI%D3N%202016/INFORMES%20DIRECTOR/INFORMES%20GASTOS/DICIEMBRE/CIERRE/MODELO%20MINISTERIO%20PRESUPUESTO%20O+R.xls'#'CPR018'.$A$1:.$Q$5000];9;FALSE))" table:style-name="ce90">
            <text:p>3.339.680</text:p>
          </table:table-cell>
          <table:table-cell office:value-type="float" office:value="3097811.66" table:formula="of:=IF(ISERROR(VLOOKUP(CONCATENATE([.$B$1];[.$A7]);['file:///G:/SELABPPTO/EJECUCI%D3N%202016/INFORMES%20DIRECTOR/INFORMES%20GASTOS/DICIEMBRE/CIERRE/MODELO%20MINISTERIO%20PRESUPUESTO%20O+R.xls'#'CPR018'.$A$1:.$Q$5000];17;FALSE));0;VLOOKUP(CONCATENATE([.$B$1];[.$A7]);['file:///G:/SELABPPTO/EJECUCI%D3N%202016/INFORMES%20DIRECTOR/INFORMES%20GASTOS/DICIEMBRE/CIERRE/MODELO%20MINISTERIO%20PRESUPUESTO%20O+R.xls'#'CPR018'.$A$1:.$Q$5000];17;FALSE))" table:style-name="ce90">
            <text:p>3.097.812</text:p>
          </table:table-cell>
          <table:table-cell office:value-type="percentage" office:value="1" table:formula="of:=+[.I7]/[.C7]" table:style-name="ce91">
            <text:p>100,0%</text:p>
          </table:table-cell>
          <table:table-cell office:value-type="float" office:value="3339680" table:formula="of:=IF(ISERROR(VLOOKUP(CONCATENATE([.$A$1];[.$A7]);['file:///G:/SELABPPTO/EJECUCI%D3N%202016/INFORMES%20DIRECTOR/INFORMES%20GASTOS/DICIEMBRE/CIERRE/MODELO%20MINISTERIO%20PRESUPUESTO%20O+R.xls'#'CPR018'.$A$1:.$Q$5000];5;FALSE));0;VLOOKUP(CONCATENATE([.$A$1];[.$A7]);['file:///G:/SELABPPTO/EJECUCI%D3N%202016/INFORMES%20DIRECTOR/INFORMES%20GASTOS/DICIEMBRE/CIERRE/MODELO%20MINISTERIO%20PRESUPUESTO%20O+R.xls'#'CPR018'.$A$1:.$Q$5000];5;FALSE))" table:style-name="ce90">
            <text:p>3.339.680</text:p>
          </table:table-cell>
          <table:table-cell office:value-type="percentage" office:value="0" table:formula="of:=(+[.L7]-[.C7])/[.C7]" table:style-name="ce92">
            <text:p>0,0%</text:p>
          </table:table-cell>
          <table:table-cell office:value-type="float" office:value="0" table:formula="of:=IF(ISERROR(VLOOKUP(CONCATENATE([.$A$1];[.$A7]);['file:///G:/SELABPPTO/EJECUCI%D3N%202016/INFORMES%20DIRECTOR/INFORMES%20GASTOS/DICIEMBRE/CIERRE/MODELO%20MINISTERIO%20PRESUPUESTO%20O+R.xls'#'CPR018'.$A$1:.$Q$5000];11;FALSE));0;VLOOKUP(CONCATENATE([.$A$1];[.$A7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3339680" table:formula="of:=IF(ISERROR(VLOOKUP(CONCATENATE([.$A$1];[.$A7]);['file:///G:/SELABPPTO/EJECUCI%D3N%202016/INFORMES%20DIRECTOR/INFORMES%20GASTOS/DICIEMBRE/CIERRE/MODELO%20MINISTERIO%20PRESUPUESTO%20O+R.xls'#'CPR018'.$A$1:.$Q$5000];13;FALSE));0;VLOOKUP(CONCATENATE([.$A$1];[.$A7]);['file:///G:/SELABPPTO/EJECUCI%D3N%202016/INFORMES%20DIRECTOR/INFORMES%20GASTOS/DICIEMBRE/CIERRE/MODELO%20MINISTERIO%20PRESUPUESTO%20O+R.xls'#'CPR018'.$A$1:.$Q$5000];13;FALSE))" table:style-name="ce90">
            <text:p>3.339.680</text:p>
          </table:table-cell>
          <table:table-cell office:value-type="float" office:value="0" table:formula="of:=IF(ISERROR(VLOOKUP(CONCATENATE([.$A$1];[.$A7]);['file:///G:/SELABPPTO/EJECUCI%D3N%202016/INFORMES%20DIRECTOR/INFORMES%20GASTOS/DICIEMBRE/CIERRE/MODELO%20MINISTERIO%20PRESUPUESTO%20O+R.xls'#'CPR018'.$A$1:.$Q$5000];6;FALSE));0;VLOOKUP(CONCATENATE([.$A$1];[.$A7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7]);['file:///G:/SELABPPTO/EJECUCI%D3N%202016/INFORMES%20DIRECTOR/INFORMES%20GASTOS/DICIEMBRE/CIERRE/MODELO%20MINISTERIO%20PRESUPUESTO%20O+R.xls'#'CPR018'.$A$1:.$Q$5000];12;FALSE));0;VLOOKUP(CONCATENATE([.$A$1];[.$A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339680" table:formula="of:=IF(ISERROR(VLOOKUP(CONCATENATE([.$A$1];[.$A7]);['file:///G:/SELABPPTO/EJECUCI%D3N%202016/INFORMES%20DIRECTOR/INFORMES%20GASTOS/DICIEMBRE/CIERRE/MODELO%20MINISTERIO%20PRESUPUESTO%20O+R.xls'#'CPR018'.$A$1:.$Q$5000];8;FALSE));0;VLOOKUP(CONCATENATE([.$A$1];[.$A7]);['file:///G:/SELABPPTO/EJECUCI%D3N%202016/INFORMES%20DIRECTOR/INFORMES%20GASTOS/DICIEMBRE/CIERRE/MODELO%20MINISTERIO%20PRESUPUESTO%20O+R.xls'#'CPR018'.$A$1:.$Q$5000];8;FALSE))" table:style-name="ce90">
            <text:p>3.339.680</text:p>
          </table:table-cell>
          <table:table-cell office:value-type="float" office:value="3339680" table:formula="of:=IF(ISERROR(VLOOKUP(CONCATENATE([.$A$1];[.$A7]);['file:///G:/SELABPPTO/EJECUCI%D3N%202016/INFORMES%20DIRECTOR/INFORMES%20GASTOS/DICIEMBRE/CIERRE/MODELO%20MINISTERIO%20PRESUPUESTO%20O+R.xls'#'CPR018'.$A$1:.$Q$5000];9;FALSE));0;VLOOKUP(CONCATENATE([.$A$1];[.$A7]);['file:///G:/SELABPPTO/EJECUCI%D3N%202016/INFORMES%20DIRECTOR/INFORMES%20GASTOS/DICIEMBRE/CIERRE/MODELO%20MINISTERIO%20PRESUPUESTO%20O+R.xls'#'CPR018'.$A$1:.$Q$5000];9;FALSE))" table:style-name="ce90">
            <text:p>3.339.680</text:p>
          </table:table-cell>
          <table:table-cell office:value-type="float" office:value="3231635" table:formula="of:=IF(ISERROR(VLOOKUP(CONCATENATE([.$A$1];[.$A7]);['file:///G:/SELABPPTO/EJECUCI%D3N%202016/INFORMES%20DIRECTOR/INFORMES%20GASTOS/DICIEMBRE/CIERRE/MODELO%20MINISTERIO%20PRESUPUESTO%20O+R.xls'#'CPR018'.$A$1:.$Q$5000];17;FALSE));0;VLOOKUP(CONCATENATE([.$A$1];[.$A7]);['file:///G:/SELABPPTO/EJECUCI%D3N%202016/INFORMES%20DIRECTOR/INFORMES%20GASTOS/DICIEMBRE/CIERRE/MODELO%20MINISTERIO%20PRESUPUESTO%20O+R.xls'#'CPR018'.$A$1:.$Q$5000];17;FALSE))" table:style-name="ce90">
            <text:p>3.231.635</text:p>
          </table:table-cell>
          <table:table-cell office:value-type="percentage" office:value="1" table:formula="of:=+[.S7]/[.L7]" table:style-name="ce91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8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01 Les Corts Valencianes</text:p>
          </table:table-cell>
          <table:table-cell office:value-type="float" office:value="31342490" table:formula="of:=SUM([.C6:.C8])" table:style-name="ce94">
            <text:p>31.342.490</text:p>
          </table:table-cell>
          <table:table-cell office:value-type="float" office:value="0" table:formula="of:=SUM([.D6:.D8])" table:style-name="ce94">
            <text:p>0</text:p>
          </table:table-cell>
          <table:table-cell office:value-type="float" office:value="31342490" table:formula="of:=SUM([.E6:.E8])" table:style-name="ce94">
            <text:p>31.342.490</text:p>
          </table:table-cell>
          <table:table-cell office:value-type="float" office:value="0" table:formula="of:=SUM([.F6:.F8])" table:style-name="ce94">
            <text:p>0</text:p>
          </table:table-cell>
          <table:table-cell office:value-type="float" office:value="0" table:formula="of:=SUM([.G6:.G8])" table:style-name="ce94">
            <text:p>0</text:p>
          </table:table-cell>
          <table:table-cell office:value-type="float" office:value="31342490" table:formula="of:=SUM([.H6:.H8])" table:style-name="ce94">
            <text:p>31.342.490</text:p>
          </table:table-cell>
          <table:table-cell office:value-type="float" office:value="31342490" table:formula="of:=SUM([.I6:.I8])" table:style-name="ce94">
            <text:p>31.342.490</text:p>
          </table:table-cell>
          <table:table-cell office:value-type="float" office:value="20062039.920000002" table:formula="of:=SUM([.J6:.J8])" table:style-name="ce94">
            <text:p>20.062.040</text:p>
          </table:table-cell>
          <table:table-cell office:value-type="percentage" office:value="1" table:formula="of:=+[.I9]/[.C9]" table:style-name="ce95">
            <text:p>100,0%</text:p>
          </table:table-cell>
          <table:table-cell office:value-type="float" office:value="31342520" table:formula="of:=SUM([.L6:.L8])" table:style-name="ce94">
            <text:p>31.342.520</text:p>
          </table:table-cell>
          <table:table-cell office:value-type="percentage" office:value="9.5716709170203136E-7" table:formula="of:=(+[.L9]-[.C9])/[.C9]" table:style-name="ce95">
            <text:p>0,0%</text:p>
          </table:table-cell>
          <table:table-cell office:value-type="float" office:value="0" table:formula="of:=SUM([.N6:.N8])" table:style-name="ce94">
            <text:p>0</text:p>
          </table:table-cell>
          <table:table-cell office:value-type="float" office:value="31342520" table:formula="of:=SUM([.O6:.O8])" table:style-name="ce94">
            <text:p>31.342.520</text:p>
          </table:table-cell>
          <table:table-cell office:value-type="float" office:value="0" table:formula="of:=SUM([.P6:.P8])" table:style-name="ce94">
            <text:p>0</text:p>
          </table:table-cell>
          <table:table-cell office:value-type="float" office:value="0" table:formula="of:=SUM([.Q6:.Q8])" table:style-name="ce94">
            <text:p>0</text:p>
          </table:table-cell>
          <table:table-cell office:value-type="float" office:value="31342520" table:formula="of:=SUM([.R6:.R8])" table:style-name="ce94">
            <text:p>31.342.520</text:p>
          </table:table-cell>
          <table:table-cell office:value-type="float" office:value="31342520" table:formula="of:=SUM([.S6:.S8])" table:style-name="ce94">
            <text:p>31.342.520</text:p>
          </table:table-cell>
          <table:table-cell office:value-type="float" office:value="26567335" table:formula="of:=SUM([.T6:.T8])" table:style-name="ce94">
            <text:p>26.567.335</text:p>
          </table:table-cell>
          <table:table-cell office:value-type="percentage" office:value="1" table:formula="of:=+[.S9]/[.L9]" table:style-name="ce95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0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20" table:formula="of:=TRIM(SUBSTITUTE(LEFT([.B11];7);&quot;.&quot;;;1))" table:style-name="ce71">
            <text:p>11120</text:p>
          </table:table-cell>
          <table:table-cell office:value-type="string" table:style-name="ce89">
            <text:p><text:s/>111.20 Control Externo del Sector Público Valenciano</text:p>
          </table:table-cell>
          <table:table-cell office:value-type="float" office:value="6250570" table:formula="of:=IF(ISERROR(VLOOKUP(CONCATENATE([.$B$1];[.$A11]);['file:///G:/SELABPPTO/EJECUCI%D3N%202016/INFORMES%20DIRECTOR/INFORMES%20GASTOS/DICIEMBRE/CIERRE/MODELO%20MINISTERIO%20PRESUPUESTO%20O+R.xls'#'CPR018'.$A$1:.$Q$5000];5;FALSE));0;VLOOKUP(CONCATENATE([.$B$1];[.$A11]);['file:///G:/SELABPPTO/EJECUCI%D3N%202016/INFORMES%20DIRECTOR/INFORMES%20GASTOS/DICIEMBRE/CIERRE/MODELO%20MINISTERIO%20PRESUPUESTO%20O+R.xls'#'CPR018'.$A$1:.$Q$5000];5;FALSE))" table:style-name="ce90">
            <text:p>6.250.570</text:p>
          </table:table-cell>
          <table:table-cell office:value-type="float" office:value="0" table:formula="of:=IF(ISERROR(VLOOKUP(CONCATENATE([.$B$1];[.$A11]);['file:///G:/SELABPPTO/EJECUCI%D3N%202016/INFORMES%20DIRECTOR/INFORMES%20GASTOS/DICIEMBRE/CIERRE/MODELO%20MINISTERIO%20PRESUPUESTO%20O+R.xls'#'CPR018'.$A$1:.$Q$5000];11;FALSE));0;VLOOKUP(CONCATENATE([.$B$1];[.$A11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6250570" table:formula="of:=IF(ISERROR(VLOOKUP(CONCATENATE([.$B$1];[.$A11]);['file:///G:/SELABPPTO/EJECUCI%D3N%202016/INFORMES%20DIRECTOR/INFORMES%20GASTOS/DICIEMBRE/CIERRE/MODELO%20MINISTERIO%20PRESUPUESTO%20O+R.xls'#'CPR018'.$A$1:.$Q$5000];13;FALSE));0;VLOOKUP(CONCATENATE([.$B$1];[.$A11]);['file:///G:/SELABPPTO/EJECUCI%D3N%202016/INFORMES%20DIRECTOR/INFORMES%20GASTOS/DICIEMBRE/CIERRE/MODELO%20MINISTERIO%20PRESUPUESTO%20O+R.xls'#'CPR018'.$A$1:.$Q$5000];13;FALSE))" table:style-name="ce90">
            <text:p>6.250.570</text:p>
          </table:table-cell>
          <table:table-cell office:value-type="float" office:value="0" table:formula="of:=IF(ISERROR(VLOOKUP(CONCATENATE([.$B$1];[.$A11]);['file:///G:/SELABPPTO/EJECUCI%D3N%202016/INFORMES%20DIRECTOR/INFORMES%20GASTOS/DICIEMBRE/CIERRE/MODELO%20MINISTERIO%20PRESUPUESTO%20O+R.xls'#'CPR018'.$A$1:.$Q$5000];6;FALSE));0;VLOOKUP(CONCATENATE([.$B$1];[.$A11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1]);['file:///G:/SELABPPTO/EJECUCI%D3N%202016/INFORMES%20DIRECTOR/INFORMES%20GASTOS/DICIEMBRE/CIERRE/MODELO%20MINISTERIO%20PRESUPUESTO%20O+R.xls'#'CPR018'.$A$1:.$Q$5000];12;FALSE));0;VLOOKUP(CONCATENATE([.$B$1];[.$A1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250570" table:formula="of:=IF(ISERROR(VLOOKUP(CONCATENATE([.$B$1];[.$A11]);['file:///G:/SELABPPTO/EJECUCI%D3N%202016/INFORMES%20DIRECTOR/INFORMES%20GASTOS/DICIEMBRE/CIERRE/MODELO%20MINISTERIO%20PRESUPUESTO%20O+R.xls'#'CPR018'.$A$1:.$Q$5000];8;FALSE));0;VLOOKUP(CONCATENATE([.$B$1];[.$A11]);['file:///G:/SELABPPTO/EJECUCI%D3N%202016/INFORMES%20DIRECTOR/INFORMES%20GASTOS/DICIEMBRE/CIERRE/MODELO%20MINISTERIO%20PRESUPUESTO%20O+R.xls'#'CPR018'.$A$1:.$Q$5000];8;FALSE))" table:style-name="ce90">
            <text:p>6.250.570</text:p>
          </table:table-cell>
          <table:table-cell office:value-type="float" office:value="6250570" table:formula="of:=IF(ISERROR(VLOOKUP(CONCATENATE([.$B$1];[.$A11]);['file:///G:/SELABPPTO/EJECUCI%D3N%202016/INFORMES%20DIRECTOR/INFORMES%20GASTOS/DICIEMBRE/CIERRE/MODELO%20MINISTERIO%20PRESUPUESTO%20O+R.xls'#'CPR018'.$A$1:.$Q$5000];9;FALSE));0;VLOOKUP(CONCATENATE([.$B$1];[.$A11]);['file:///G:/SELABPPTO/EJECUCI%D3N%202016/INFORMES%20DIRECTOR/INFORMES%20GASTOS/DICIEMBRE/CIERRE/MODELO%20MINISTERIO%20PRESUPUESTO%20O+R.xls'#'CPR018'.$A$1:.$Q$5000];9;FALSE))" table:style-name="ce90">
            <text:p>6.250.570</text:p>
          </table:table-cell>
          <table:table-cell office:value-type="float" office:value="5493819.7699999996" table:formula="of:=IF(ISERROR(VLOOKUP(CONCATENATE([.$B$1];[.$A11]);['file:///G:/SELABPPTO/EJECUCI%D3N%202016/INFORMES%20DIRECTOR/INFORMES%20GASTOS/DICIEMBRE/CIERRE/MODELO%20MINISTERIO%20PRESUPUESTO%20O+R.xls'#'CPR018'.$A$1:.$Q$5000];17;FALSE));0;VLOOKUP(CONCATENATE([.$B$1];[.$A11]);['file:///G:/SELABPPTO/EJECUCI%D3N%202016/INFORMES%20DIRECTOR/INFORMES%20GASTOS/DICIEMBRE/CIERRE/MODELO%20MINISTERIO%20PRESUPUESTO%20O+R.xls'#'CPR018'.$A$1:.$Q$5000];17;FALSE))" table:style-name="ce90">
            <text:p>5.493.820</text:p>
          </table:table-cell>
          <table:table-cell office:value-type="percentage" office:value="1" table:formula="of:=+[.I11]/[.C11]" table:style-name="ce91">
            <text:p>100,0%</text:p>
          </table:table-cell>
          <table:table-cell office:value-type="float" office:value="6748750" table:formula="of:=IF(ISERROR(VLOOKUP(CONCATENATE([.$A$1];[.$A11]);['file:///G:/SELABPPTO/EJECUCI%D3N%202016/INFORMES%20DIRECTOR/INFORMES%20GASTOS/DICIEMBRE/CIERRE/MODELO%20MINISTERIO%20PRESUPUESTO%20O+R.xls'#'CPR018'.$A$1:.$Q$5000];5;FALSE));0;VLOOKUP(CONCATENATE([.$A$1];[.$A11]);['file:///G:/SELABPPTO/EJECUCI%D3N%202016/INFORMES%20DIRECTOR/INFORMES%20GASTOS/DICIEMBRE/CIERRE/MODELO%20MINISTERIO%20PRESUPUESTO%20O+R.xls'#'CPR018'.$A$1:.$Q$5000];5;FALSE))" table:style-name="ce90">
            <text:p>6.748.750</text:p>
          </table:table-cell>
          <table:table-cell office:value-type="percentage" office:value="7.97015312203527E-2" table:formula="of:=(+[.L11]-[.C11])/[.C11]" table:style-name="ce92">
            <text:p>8,0%</text:p>
          </table:table-cell>
          <table:table-cell office:value-type="float" office:value="0" table:formula="of:=IF(ISERROR(VLOOKUP(CONCATENATE([.$A$1];[.$A11]);['file:///G:/SELABPPTO/EJECUCI%D3N%202016/INFORMES%20DIRECTOR/INFORMES%20GASTOS/DICIEMBRE/CIERRE/MODELO%20MINISTERIO%20PRESUPUESTO%20O+R.xls'#'CPR018'.$A$1:.$Q$5000];11;FALSE));0;VLOOKUP(CONCATENATE([.$A$1];[.$A11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6748750" table:formula="of:=IF(ISERROR(VLOOKUP(CONCATENATE([.$A$1];[.$A11]);['file:///G:/SELABPPTO/EJECUCI%D3N%202016/INFORMES%20DIRECTOR/INFORMES%20GASTOS/DICIEMBRE/CIERRE/MODELO%20MINISTERIO%20PRESUPUESTO%20O+R.xls'#'CPR018'.$A$1:.$Q$5000];13;FALSE));0;VLOOKUP(CONCATENATE([.$A$1];[.$A11]);['file:///G:/SELABPPTO/EJECUCI%D3N%202016/INFORMES%20DIRECTOR/INFORMES%20GASTOS/DICIEMBRE/CIERRE/MODELO%20MINISTERIO%20PRESUPUESTO%20O+R.xls'#'CPR018'.$A$1:.$Q$5000];13;FALSE))" table:style-name="ce90">
            <text:p>6.748.750</text:p>
          </table:table-cell>
          <table:table-cell office:value-type="float" office:value="0" table:formula="of:=IF(ISERROR(VLOOKUP(CONCATENATE([.$A$1];[.$A11]);['file:///G:/SELABPPTO/EJECUCI%D3N%202016/INFORMES%20DIRECTOR/INFORMES%20GASTOS/DICIEMBRE/CIERRE/MODELO%20MINISTERIO%20PRESUPUESTO%20O+R.xls'#'CPR018'.$A$1:.$Q$5000];6;FALSE));0;VLOOKUP(CONCATENATE([.$A$1];[.$A11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1]);['file:///G:/SELABPPTO/EJECUCI%D3N%202016/INFORMES%20DIRECTOR/INFORMES%20GASTOS/DICIEMBRE/CIERRE/MODELO%20MINISTERIO%20PRESUPUESTO%20O+R.xls'#'CPR018'.$A$1:.$Q$5000];12;FALSE));0;VLOOKUP(CONCATENATE([.$A$1];[.$A1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748750" table:formula="of:=IF(ISERROR(VLOOKUP(CONCATENATE([.$A$1];[.$A11]);['file:///G:/SELABPPTO/EJECUCI%D3N%202016/INFORMES%20DIRECTOR/INFORMES%20GASTOS/DICIEMBRE/CIERRE/MODELO%20MINISTERIO%20PRESUPUESTO%20O+R.xls'#'CPR018'.$A$1:.$Q$5000];8;FALSE));0;VLOOKUP(CONCATENATE([.$A$1];[.$A11]);['file:///G:/SELABPPTO/EJECUCI%D3N%202016/INFORMES%20DIRECTOR/INFORMES%20GASTOS/DICIEMBRE/CIERRE/MODELO%20MINISTERIO%20PRESUPUESTO%20O+R.xls'#'CPR018'.$A$1:.$Q$5000];8;FALSE))" table:style-name="ce90">
            <text:p>6.748.750</text:p>
          </table:table-cell>
          <table:table-cell office:value-type="float" office:value="6748750" table:formula="of:=IF(ISERROR(VLOOKUP(CONCATENATE([.$A$1];[.$A11]);['file:///G:/SELABPPTO/EJECUCI%D3N%202016/INFORMES%20DIRECTOR/INFORMES%20GASTOS/DICIEMBRE/CIERRE/MODELO%20MINISTERIO%20PRESUPUESTO%20O+R.xls'#'CPR018'.$A$1:.$Q$5000];9;FALSE));0;VLOOKUP(CONCATENATE([.$A$1];[.$A11]);['file:///G:/SELABPPTO/EJECUCI%D3N%202016/INFORMES%20DIRECTOR/INFORMES%20GASTOS/DICIEMBRE/CIERRE/MODELO%20MINISTERIO%20PRESUPUESTO%20O+R.xls'#'CPR018'.$A$1:.$Q$5000];9;FALSE))" table:style-name="ce90">
            <text:p>6.748.750</text:p>
          </table:table-cell>
          <table:table-cell office:value-type="float" office:value="4831049.9800000004" table:formula="of:=IF(ISERROR(VLOOKUP(CONCATENATE([.$A$1];[.$A11]);['file:///G:/SELABPPTO/EJECUCI%D3N%202016/INFORMES%20DIRECTOR/INFORMES%20GASTOS/DICIEMBRE/CIERRE/MODELO%20MINISTERIO%20PRESUPUESTO%20O+R.xls'#'CPR018'.$A$1:.$Q$5000];17;FALSE));0;VLOOKUP(CONCATENATE([.$A$1];[.$A11]);['file:///G:/SELABPPTO/EJECUCI%D3N%202016/INFORMES%20DIRECTOR/INFORMES%20GASTOS/DICIEMBRE/CIERRE/MODELO%20MINISTERIO%20PRESUPUESTO%20O+R.xls'#'CPR018'.$A$1:.$Q$5000];17;FALSE))" table:style-name="ce90">
            <text:p>4.831.050</text:p>
          </table:table-cell>
          <table:table-cell office:value-type="percentage" office:value="1" table:formula="of:=+[.S11]/[.L11]" table:style-name="ce91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2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02 Sindicatura de Comptes</text:p>
          </table:table-cell>
          <table:table-cell office:value-type="float" office:value="6250570" table:formula="of:=SUM([.C10:.C12])" table:style-name="ce94">
            <text:p>6.250.570</text:p>
          </table:table-cell>
          <table:table-cell office:value-type="float" office:value="0" table:formula="of:=SUM([.D10:.D12])" table:style-name="ce94">
            <text:p>0</text:p>
          </table:table-cell>
          <table:table-cell office:value-type="float" office:value="6250570" table:formula="of:=SUM([.E10:.E12])" table:style-name="ce94">
            <text:p>6.250.570</text:p>
          </table:table-cell>
          <table:table-cell office:value-type="float" office:value="0" table:formula="of:=SUM([.F10:.F12])" table:style-name="ce94">
            <text:p>0</text:p>
          </table:table-cell>
          <table:table-cell office:value-type="float" office:value="0" table:formula="of:=SUM([.G10:.G12])" table:style-name="ce94">
            <text:p>0</text:p>
          </table:table-cell>
          <table:table-cell office:value-type="float" office:value="6250570" table:formula="of:=SUM([.H10:.H12])" table:style-name="ce94">
            <text:p>6.250.570</text:p>
          </table:table-cell>
          <table:table-cell office:value-type="float" office:value="6250570" table:formula="of:=SUM([.I10:.I12])" table:style-name="ce94">
            <text:p>6.250.570</text:p>
          </table:table-cell>
          <table:table-cell office:value-type="float" office:value="5493819.7699999996" table:formula="of:=SUM([.J10:.J12])" table:style-name="ce94">
            <text:p>5.493.820</text:p>
          </table:table-cell>
          <table:table-cell office:value-type="percentage" office:value="1" table:formula="of:=+[.I13]/[.C13]" table:style-name="ce95">
            <text:p>100,0%</text:p>
          </table:table-cell>
          <table:table-cell office:value-type="float" office:value="6748750" table:formula="of:=SUM([.L10:.L12])" table:style-name="ce94">
            <text:p>6.748.750</text:p>
          </table:table-cell>
          <table:table-cell office:value-type="percentage" office:value="7.97015312203527E-2" table:formula="of:=(+[.L13]-[.C13])/[.C13]" table:style-name="ce95">
            <text:p>8,0%</text:p>
          </table:table-cell>
          <table:table-cell office:value-type="float" office:value="0" table:formula="of:=SUM([.N10:.N12])" table:style-name="ce94">
            <text:p>0</text:p>
          </table:table-cell>
          <table:table-cell office:value-type="float" office:value="6748750" table:formula="of:=SUM([.O10:.O12])" table:style-name="ce94">
            <text:p>6.748.750</text:p>
          </table:table-cell>
          <table:table-cell office:value-type="float" office:value="0" table:formula="of:=SUM([.P10:.P12])" table:style-name="ce94">
            <text:p>0</text:p>
          </table:table-cell>
          <table:table-cell office:value-type="float" office:value="0" table:formula="of:=SUM([.Q10:.Q12])" table:style-name="ce94">
            <text:p>0</text:p>
          </table:table-cell>
          <table:table-cell office:value-type="float" office:value="6748750" table:formula="of:=SUM([.R10:.R12])" table:style-name="ce94">
            <text:p>6.748.750</text:p>
          </table:table-cell>
          <table:table-cell office:value-type="float" office:value="6748750" table:formula="of:=SUM([.S10:.S12])" table:style-name="ce94">
            <text:p>6.748.750</text:p>
          </table:table-cell>
          <table:table-cell office:value-type="float" office:value="4831049.9800000004" table:formula="of:=SUM([.T10:.T12])" table:style-name="ce94">
            <text:p>4.831.050</text:p>
          </table:table-cell>
          <table:table-cell office:value-type="percentage" office:value="1" table:formula="of:=+[.S13]/[.L13]" table:style-name="ce95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4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30" table:formula="of:=TRIM(SUBSTITUTE(LEFT([.B15];7);&quot;.&quot;;;1))" table:style-name="ce71">
            <text:p>11130</text:p>
          </table:table-cell>
          <table:table-cell office:value-type="string" table:style-name="ce89">
            <text:p><text:s/>111.30 Asesoramiento Cultural</text:p>
          </table:table-cell>
          <table:table-cell office:value-type="float" office:value="1400020" table:formula="of:=IF(ISERROR(VLOOKUP(CONCATENATE([.$B$1];[.$A15]);['file:///G:/SELABPPTO/EJECUCI%D3N%202016/INFORMES%20DIRECTOR/INFORMES%20GASTOS/DICIEMBRE/CIERRE/MODELO%20MINISTERIO%20PRESUPUESTO%20O+R.xls'#'CPR018'.$A$1:.$Q$5000];5;FALSE));0;VLOOKUP(CONCATENATE([.$B$1];[.$A15]);['file:///G:/SELABPPTO/EJECUCI%D3N%202016/INFORMES%20DIRECTOR/INFORMES%20GASTOS/DICIEMBRE/CIERRE/MODELO%20MINISTERIO%20PRESUPUESTO%20O+R.xls'#'CPR018'.$A$1:.$Q$5000];5;FALSE))" table:style-name="ce90">
            <text:p>1.400.020</text:p>
          </table:table-cell>
          <table:table-cell office:value-type="float" office:value="0" table:formula="of:=IF(ISERROR(VLOOKUP(CONCATENATE([.$B$1];[.$A15]);['file:///G:/SELABPPTO/EJECUCI%D3N%202016/INFORMES%20DIRECTOR/INFORMES%20GASTOS/DICIEMBRE/CIERRE/MODELO%20MINISTERIO%20PRESUPUESTO%20O+R.xls'#'CPR018'.$A$1:.$Q$5000];11;FALSE));0;VLOOKUP(CONCATENATE([.$B$1];[.$A15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1400020" table:formula="of:=IF(ISERROR(VLOOKUP(CONCATENATE([.$B$1];[.$A15]);['file:///G:/SELABPPTO/EJECUCI%D3N%202016/INFORMES%20DIRECTOR/INFORMES%20GASTOS/DICIEMBRE/CIERRE/MODELO%20MINISTERIO%20PRESUPUESTO%20O+R.xls'#'CPR018'.$A$1:.$Q$5000];13;FALSE));0;VLOOKUP(CONCATENATE([.$B$1];[.$A15]);['file:///G:/SELABPPTO/EJECUCI%D3N%202016/INFORMES%20DIRECTOR/INFORMES%20GASTOS/DICIEMBRE/CIERRE/MODELO%20MINISTERIO%20PRESUPUESTO%20O+R.xls'#'CPR018'.$A$1:.$Q$5000];13;FALSE))" table:style-name="ce90">
            <text:p>1.400.020</text:p>
          </table:table-cell>
          <table:table-cell office:value-type="float" office:value="0" table:formula="of:=IF(ISERROR(VLOOKUP(CONCATENATE([.$B$1];[.$A15]);['file:///G:/SELABPPTO/EJECUCI%D3N%202016/INFORMES%20DIRECTOR/INFORMES%20GASTOS/DICIEMBRE/CIERRE/MODELO%20MINISTERIO%20PRESUPUESTO%20O+R.xls'#'CPR018'.$A$1:.$Q$5000];6;FALSE));0;VLOOKUP(CONCATENATE([.$B$1];[.$A15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5]);['file:///G:/SELABPPTO/EJECUCI%D3N%202016/INFORMES%20DIRECTOR/INFORMES%20GASTOS/DICIEMBRE/CIERRE/MODELO%20MINISTERIO%20PRESUPUESTO%20O+R.xls'#'CPR018'.$A$1:.$Q$5000];12;FALSE));0;VLOOKUP(CONCATENATE([.$B$1];[.$A1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400020" table:formula="of:=IF(ISERROR(VLOOKUP(CONCATENATE([.$B$1];[.$A15]);['file:///G:/SELABPPTO/EJECUCI%D3N%202016/INFORMES%20DIRECTOR/INFORMES%20GASTOS/DICIEMBRE/CIERRE/MODELO%20MINISTERIO%20PRESUPUESTO%20O+R.xls'#'CPR018'.$A$1:.$Q$5000];8;FALSE));0;VLOOKUP(CONCATENATE([.$B$1];[.$A15]);['file:///G:/SELABPPTO/EJECUCI%D3N%202016/INFORMES%20DIRECTOR/INFORMES%20GASTOS/DICIEMBRE/CIERRE/MODELO%20MINISTERIO%20PRESUPUESTO%20O+R.xls'#'CPR018'.$A$1:.$Q$5000];8;FALSE))" table:style-name="ce90">
            <text:p>1.400.020</text:p>
          </table:table-cell>
          <table:table-cell office:value-type="float" office:value="1400020" table:formula="of:=IF(ISERROR(VLOOKUP(CONCATENATE([.$B$1];[.$A15]);['file:///G:/SELABPPTO/EJECUCI%D3N%202016/INFORMES%20DIRECTOR/INFORMES%20GASTOS/DICIEMBRE/CIERRE/MODELO%20MINISTERIO%20PRESUPUESTO%20O+R.xls'#'CPR018'.$A$1:.$Q$5000];9;FALSE));0;VLOOKUP(CONCATENATE([.$B$1];[.$A15]);['file:///G:/SELABPPTO/EJECUCI%D3N%202016/INFORMES%20DIRECTOR/INFORMES%20GASTOS/DICIEMBRE/CIERRE/MODELO%20MINISTERIO%20PRESUPUESTO%20O+R.xls'#'CPR018'.$A$1:.$Q$5000];9;FALSE))" table:style-name="ce90">
            <text:p>1.400.020</text:p>
          </table:table-cell>
          <table:table-cell office:value-type="float" office:value="1286145.83" table:formula="of:=IF(ISERROR(VLOOKUP(CONCATENATE([.$B$1];[.$A15]);['file:///G:/SELABPPTO/EJECUCI%D3N%202016/INFORMES%20DIRECTOR/INFORMES%20GASTOS/DICIEMBRE/CIERRE/MODELO%20MINISTERIO%20PRESUPUESTO%20O+R.xls'#'CPR018'.$A$1:.$Q$5000];17;FALSE));0;VLOOKUP(CONCATENATE([.$B$1];[.$A15]);['file:///G:/SELABPPTO/EJECUCI%D3N%202016/INFORMES%20DIRECTOR/INFORMES%20GASTOS/DICIEMBRE/CIERRE/MODELO%20MINISTERIO%20PRESUPUESTO%20O+R.xls'#'CPR018'.$A$1:.$Q$5000];17;FALSE))" table:style-name="ce90">
            <text:p>1.286.146</text:p>
          </table:table-cell>
          <table:table-cell office:value-type="percentage" office:value="1" table:formula="of:=+[.I15]/[.C15]" table:style-name="ce91">
            <text:p>100,0%</text:p>
          </table:table-cell>
          <table:table-cell office:value-type="float" office:value="1425050" table:formula="of:=IF(ISERROR(VLOOKUP(CONCATENATE([.$A$1];[.$A15]);['file:///G:/SELABPPTO/EJECUCI%D3N%202016/INFORMES%20DIRECTOR/INFORMES%20GASTOS/DICIEMBRE/CIERRE/MODELO%20MINISTERIO%20PRESUPUESTO%20O+R.xls'#'CPR018'.$A$1:.$Q$5000];5;FALSE));0;VLOOKUP(CONCATENATE([.$A$1];[.$A15]);['file:///G:/SELABPPTO/EJECUCI%D3N%202016/INFORMES%20DIRECTOR/INFORMES%20GASTOS/DICIEMBRE/CIERRE/MODELO%20MINISTERIO%20PRESUPUESTO%20O+R.xls'#'CPR018'.$A$1:.$Q$5000];5;FALSE))" table:style-name="ce90">
            <text:p>1.425.050</text:p>
          </table:table-cell>
          <table:table-cell office:value-type="percentage" office:value="1.78783160240568E-2" table:formula="of:=(+[.L15]-[.C15])/[.C15]" table:style-name="ce92">
            <text:p>1,8%</text:p>
          </table:table-cell>
          <table:table-cell office:value-type="float" office:value="0" table:formula="of:=IF(ISERROR(VLOOKUP(CONCATENATE([.$A$1];[.$A15]);['file:///G:/SELABPPTO/EJECUCI%D3N%202016/INFORMES%20DIRECTOR/INFORMES%20GASTOS/DICIEMBRE/CIERRE/MODELO%20MINISTERIO%20PRESUPUESTO%20O+R.xls'#'CPR018'.$A$1:.$Q$5000];11;FALSE));0;VLOOKUP(CONCATENATE([.$A$1];[.$A15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1425050" table:formula="of:=IF(ISERROR(VLOOKUP(CONCATENATE([.$A$1];[.$A15]);['file:///G:/SELABPPTO/EJECUCI%D3N%202016/INFORMES%20DIRECTOR/INFORMES%20GASTOS/DICIEMBRE/CIERRE/MODELO%20MINISTERIO%20PRESUPUESTO%20O+R.xls'#'CPR018'.$A$1:.$Q$5000];13;FALSE));0;VLOOKUP(CONCATENATE([.$A$1];[.$A15]);['file:///G:/SELABPPTO/EJECUCI%D3N%202016/INFORMES%20DIRECTOR/INFORMES%20GASTOS/DICIEMBRE/CIERRE/MODELO%20MINISTERIO%20PRESUPUESTO%20O+R.xls'#'CPR018'.$A$1:.$Q$5000];13;FALSE))" table:style-name="ce90">
            <text:p>1.425.050</text:p>
          </table:table-cell>
          <table:table-cell office:value-type="float" office:value="0" table:formula="of:=IF(ISERROR(VLOOKUP(CONCATENATE([.$A$1];[.$A15]);['file:///G:/SELABPPTO/EJECUCI%D3N%202016/INFORMES%20DIRECTOR/INFORMES%20GASTOS/DICIEMBRE/CIERRE/MODELO%20MINISTERIO%20PRESUPUESTO%20O+R.xls'#'CPR018'.$A$1:.$Q$5000];6;FALSE));0;VLOOKUP(CONCATENATE([.$A$1];[.$A15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5]);['file:///G:/SELABPPTO/EJECUCI%D3N%202016/INFORMES%20DIRECTOR/INFORMES%20GASTOS/DICIEMBRE/CIERRE/MODELO%20MINISTERIO%20PRESUPUESTO%20O+R.xls'#'CPR018'.$A$1:.$Q$5000];12;FALSE));0;VLOOKUP(CONCATENATE([.$A$1];[.$A1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425050" table:formula="of:=IF(ISERROR(VLOOKUP(CONCATENATE([.$A$1];[.$A15]);['file:///G:/SELABPPTO/EJECUCI%D3N%202016/INFORMES%20DIRECTOR/INFORMES%20GASTOS/DICIEMBRE/CIERRE/MODELO%20MINISTERIO%20PRESUPUESTO%20O+R.xls'#'CPR018'.$A$1:.$Q$5000];8;FALSE));0;VLOOKUP(CONCATENATE([.$A$1];[.$A15]);['file:///G:/SELABPPTO/EJECUCI%D3N%202016/INFORMES%20DIRECTOR/INFORMES%20GASTOS/DICIEMBRE/CIERRE/MODELO%20MINISTERIO%20PRESUPUESTO%20O+R.xls'#'CPR018'.$A$1:.$Q$5000];8;FALSE))" table:style-name="ce90">
            <text:p>1.425.050</text:p>
          </table:table-cell>
          <table:table-cell office:value-type="float" office:value="1425050" table:formula="of:=IF(ISERROR(VLOOKUP(CONCATENATE([.$A$1];[.$A15]);['file:///G:/SELABPPTO/EJECUCI%D3N%202016/INFORMES%20DIRECTOR/INFORMES%20GASTOS/DICIEMBRE/CIERRE/MODELO%20MINISTERIO%20PRESUPUESTO%20O+R.xls'#'CPR018'.$A$1:.$Q$5000];9;FALSE));0;VLOOKUP(CONCATENATE([.$A$1];[.$A15]);['file:///G:/SELABPPTO/EJECUCI%D3N%202016/INFORMES%20DIRECTOR/INFORMES%20GASTOS/DICIEMBRE/CIERRE/MODELO%20MINISTERIO%20PRESUPUESTO%20O+R.xls'#'CPR018'.$A$1:.$Q$5000];9;FALSE))" table:style-name="ce90">
            <text:p>1.425.050</text:p>
          </table:table-cell>
          <table:table-cell office:value-type="float" office:value="1348335.02" table:formula="of:=IF(ISERROR(VLOOKUP(CONCATENATE([.$A$1];[.$A15]);['file:///G:/SELABPPTO/EJECUCI%D3N%202016/INFORMES%20DIRECTOR/INFORMES%20GASTOS/DICIEMBRE/CIERRE/MODELO%20MINISTERIO%20PRESUPUESTO%20O+R.xls'#'CPR018'.$A$1:.$Q$5000];17;FALSE));0;VLOOKUP(CONCATENATE([.$A$1];[.$A15]);['file:///G:/SELABPPTO/EJECUCI%D3N%202016/INFORMES%20DIRECTOR/INFORMES%20GASTOS/DICIEMBRE/CIERRE/MODELO%20MINISTERIO%20PRESUPUESTO%20O+R.xls'#'CPR018'.$A$1:.$Q$5000];17;FALSE))" table:style-name="ce90">
            <text:p>1.348.335</text:p>
          </table:table-cell>
          <table:table-cell office:value-type="percentage" office:value="1" table:formula="of:=+[.S15]/[.L15]" table:style-name="ce91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6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03 Consell Valencià de Cultura</text:p>
          </table:table-cell>
          <table:table-cell office:value-type="float" office:value="1400020" table:formula="of:=SUM([.C14:.C16])" table:style-name="ce94">
            <text:p>1.400.020</text:p>
          </table:table-cell>
          <table:table-cell office:value-type="float" office:value="0" table:formula="of:=SUM([.D14:.D16])" table:style-name="ce94">
            <text:p>0</text:p>
          </table:table-cell>
          <table:table-cell office:value-type="float" office:value="1400020" table:formula="of:=SUM([.E14:.E16])" table:style-name="ce94">
            <text:p>1.400.020</text:p>
          </table:table-cell>
          <table:table-cell office:value-type="float" office:value="0" table:formula="of:=SUM([.F14:.F16])" table:style-name="ce94">
            <text:p>0</text:p>
          </table:table-cell>
          <table:table-cell office:value-type="float" office:value="0" table:formula="of:=SUM([.G14:.G16])" table:style-name="ce94">
            <text:p>0</text:p>
          </table:table-cell>
          <table:table-cell office:value-type="float" office:value="1400020" table:formula="of:=SUM([.H14:.H16])" table:style-name="ce94">
            <text:p>1.400.020</text:p>
          </table:table-cell>
          <table:table-cell office:value-type="float" office:value="1400020" table:formula="of:=SUM([.I14:.I16])" table:style-name="ce94">
            <text:p>1.400.020</text:p>
          </table:table-cell>
          <table:table-cell office:value-type="float" office:value="1286145.83" table:formula="of:=SUM([.J14:.J16])" table:style-name="ce94">
            <text:p>1.286.146</text:p>
          </table:table-cell>
          <table:table-cell office:value-type="percentage" office:value="1" table:formula="of:=+[.I17]/[.C17]" table:style-name="ce95">
            <text:p>100,0%</text:p>
          </table:table-cell>
          <table:table-cell office:value-type="float" office:value="1425050" table:formula="of:=SUM([.L14:.L16])" table:style-name="ce94">
            <text:p>1.425.050</text:p>
          </table:table-cell>
          <table:table-cell office:value-type="percentage" office:value="1.78783160240568E-2" table:formula="of:=(+[.L17]-[.C17])/[.C17]" table:style-name="ce95">
            <text:p>1,8%</text:p>
          </table:table-cell>
          <table:table-cell office:value-type="float" office:value="0" table:formula="of:=SUM([.N14:.N16])" table:style-name="ce94">
            <text:p>0</text:p>
          </table:table-cell>
          <table:table-cell office:value-type="float" office:value="1425050" table:formula="of:=SUM([.O14:.O16])" table:style-name="ce94">
            <text:p>1.425.050</text:p>
          </table:table-cell>
          <table:table-cell office:value-type="float" office:value="0" table:formula="of:=SUM([.P14:.P16])" table:style-name="ce94">
            <text:p>0</text:p>
          </table:table-cell>
          <table:table-cell office:value-type="float" office:value="0" table:formula="of:=SUM([.Q14:.Q16])" table:style-name="ce94">
            <text:p>0</text:p>
          </table:table-cell>
          <table:table-cell office:value-type="float" office:value="1425050" table:formula="of:=SUM([.R14:.R16])" table:style-name="ce94">
            <text:p>1.425.050</text:p>
          </table:table-cell>
          <table:table-cell office:value-type="float" office:value="1425050" table:formula="of:=SUM([.S14:.S16])" table:style-name="ce94">
            <text:p>1.425.050</text:p>
          </table:table-cell>
          <table:table-cell office:value-type="float" office:value="1348335.02" table:formula="of:=SUM([.T14:.T16])" table:style-name="ce94">
            <text:p>1.348.335</text:p>
          </table:table-cell>
          <table:table-cell office:value-type="percentage" office:value="1" table:formula="of:=+[.S17]/[.L17]" table:style-name="ce95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8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60" table:formula="of:=TRIM(SUBSTITUTE(LEFT([.B19];7);&quot;.&quot;;;1))" table:style-name="ce71">
            <text:p>11160</text:p>
          </table:table-cell>
          <table:table-cell office:value-type="string" table:style-name="ce89">
            <text:p><text:s/>111.60 Alto Asesoramiento</text:p>
          </table:table-cell>
          <table:table-cell office:value-type="float" office:value="2438620" table:formula="of:=IF(ISERROR(VLOOKUP(CONCATENATE([.$B$1];[.$A19]);['file:///G:/SELABPPTO/EJECUCI%D3N%202016/INFORMES%20DIRECTOR/INFORMES%20GASTOS/DICIEMBRE/CIERRE/MODELO%20MINISTERIO%20PRESUPUESTO%20O+R.xls'#'CPR018'.$A$1:.$Q$5000];5;FALSE));0;VLOOKUP(CONCATENATE([.$B$1];[.$A19]);['file:///G:/SELABPPTO/EJECUCI%D3N%202016/INFORMES%20DIRECTOR/INFORMES%20GASTOS/DICIEMBRE/CIERRE/MODELO%20MINISTERIO%20PRESUPUESTO%20O+R.xls'#'CPR018'.$A$1:.$Q$5000];5;FALSE))" table:style-name="ce90">
            <text:p>2.438.620</text:p>
          </table:table-cell>
          <table:table-cell office:value-type="float" office:value="0" table:formula="of:=IF(ISERROR(VLOOKUP(CONCATENATE([.$B$1];[.$A19]);['file:///G:/SELABPPTO/EJECUCI%D3N%202016/INFORMES%20DIRECTOR/INFORMES%20GASTOS/DICIEMBRE/CIERRE/MODELO%20MINISTERIO%20PRESUPUESTO%20O+R.xls'#'CPR018'.$A$1:.$Q$5000];11;FALSE));0;VLOOKUP(CONCATENATE([.$B$1];[.$A19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2438620" table:formula="of:=IF(ISERROR(VLOOKUP(CONCATENATE([.$B$1];[.$A19]);['file:///G:/SELABPPTO/EJECUCI%D3N%202016/INFORMES%20DIRECTOR/INFORMES%20GASTOS/DICIEMBRE/CIERRE/MODELO%20MINISTERIO%20PRESUPUESTO%20O+R.xls'#'CPR018'.$A$1:.$Q$5000];13;FALSE));0;VLOOKUP(CONCATENATE([.$B$1];[.$A19]);['file:///G:/SELABPPTO/EJECUCI%D3N%202016/INFORMES%20DIRECTOR/INFORMES%20GASTOS/DICIEMBRE/CIERRE/MODELO%20MINISTERIO%20PRESUPUESTO%20O+R.xls'#'CPR018'.$A$1:.$Q$5000];13;FALSE))" table:style-name="ce90">
            <text:p>2.438.620</text:p>
          </table:table-cell>
          <table:table-cell office:value-type="float" office:value="0" table:formula="of:=IF(ISERROR(VLOOKUP(CONCATENATE([.$B$1];[.$A19]);['file:///G:/SELABPPTO/EJECUCI%D3N%202016/INFORMES%20DIRECTOR/INFORMES%20GASTOS/DICIEMBRE/CIERRE/MODELO%20MINISTERIO%20PRESUPUESTO%20O+R.xls'#'CPR018'.$A$1:.$Q$5000];6;FALSE));0;VLOOKUP(CONCATENATE([.$B$1];[.$A19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9]);['file:///G:/SELABPPTO/EJECUCI%D3N%202016/INFORMES%20DIRECTOR/INFORMES%20GASTOS/DICIEMBRE/CIERRE/MODELO%20MINISTERIO%20PRESUPUESTO%20O+R.xls'#'CPR018'.$A$1:.$Q$5000];12;FALSE));0;VLOOKUP(CONCATENATE([.$B$1];[.$A1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438620" table:formula="of:=IF(ISERROR(VLOOKUP(CONCATENATE([.$B$1];[.$A19]);['file:///G:/SELABPPTO/EJECUCI%D3N%202016/INFORMES%20DIRECTOR/INFORMES%20GASTOS/DICIEMBRE/CIERRE/MODELO%20MINISTERIO%20PRESUPUESTO%20O+R.xls'#'CPR018'.$A$1:.$Q$5000];8;FALSE));0;VLOOKUP(CONCATENATE([.$B$1];[.$A19]);['file:///G:/SELABPPTO/EJECUCI%D3N%202016/INFORMES%20DIRECTOR/INFORMES%20GASTOS/DICIEMBRE/CIERRE/MODELO%20MINISTERIO%20PRESUPUESTO%20O+R.xls'#'CPR018'.$A$1:.$Q$5000];8;FALSE))" table:style-name="ce90">
            <text:p>2.438.620</text:p>
          </table:table-cell>
          <table:table-cell office:value-type="float" office:value="2438620" table:formula="of:=IF(ISERROR(VLOOKUP(CONCATENATE([.$B$1];[.$A19]);['file:///G:/SELABPPTO/EJECUCI%D3N%202016/INFORMES%20DIRECTOR/INFORMES%20GASTOS/DICIEMBRE/CIERRE/MODELO%20MINISTERIO%20PRESUPUESTO%20O+R.xls'#'CPR018'.$A$1:.$Q$5000];9;FALSE));0;VLOOKUP(CONCATENATE([.$B$1];[.$A19]);['file:///G:/SELABPPTO/EJECUCI%D3N%202016/INFORMES%20DIRECTOR/INFORMES%20GASTOS/DICIEMBRE/CIERRE/MODELO%20MINISTERIO%20PRESUPUESTO%20O+R.xls'#'CPR018'.$A$1:.$Q$5000];9;FALSE))" table:style-name="ce90">
            <text:p>2.438.620</text:p>
          </table:table-cell>
          <table:table-cell office:value-type="float" office:value="2243371.9300000002" table:formula="of:=IF(ISERROR(VLOOKUP(CONCATENATE([.$B$1];[.$A19]);['file:///G:/SELABPPTO/EJECUCI%D3N%202016/INFORMES%20DIRECTOR/INFORMES%20GASTOS/DICIEMBRE/CIERRE/MODELO%20MINISTERIO%20PRESUPUESTO%20O+R.xls'#'CPR018'.$A$1:.$Q$5000];17;FALSE));0;VLOOKUP(CONCATENATE([.$B$1];[.$A19]);['file:///G:/SELABPPTO/EJECUCI%D3N%202016/INFORMES%20DIRECTOR/INFORMES%20GASTOS/DICIEMBRE/CIERRE/MODELO%20MINISTERIO%20PRESUPUESTO%20O+R.xls'#'CPR018'.$A$1:.$Q$5000];17;FALSE))" table:style-name="ce90">
            <text:p>2.243.372</text:p>
          </table:table-cell>
          <table:table-cell office:value-type="percentage" office:value="1" table:formula="of:=+[.I19]/[.C19]" table:style-name="ce91">
            <text:p>100,0%</text:p>
          </table:table-cell>
          <table:table-cell office:value-type="float" office:value="2438630" table:formula="of:=IF(ISERROR(VLOOKUP(CONCATENATE([.$A$1];[.$A19]);['file:///G:/SELABPPTO/EJECUCI%D3N%202016/INFORMES%20DIRECTOR/INFORMES%20GASTOS/DICIEMBRE/CIERRE/MODELO%20MINISTERIO%20PRESUPUESTO%20O+R.xls'#'CPR018'.$A$1:.$Q$5000];5;FALSE));0;VLOOKUP(CONCATENATE([.$A$1];[.$A19]);['file:///G:/SELABPPTO/EJECUCI%D3N%202016/INFORMES%20DIRECTOR/INFORMES%20GASTOS/DICIEMBRE/CIERRE/MODELO%20MINISTERIO%20PRESUPUESTO%20O+R.xls'#'CPR018'.$A$1:.$Q$5000];5;FALSE))" table:style-name="ce90">
            <text:p>2.438.630</text:p>
          </table:table-cell>
          <table:table-cell office:value-type="percentage" office:value="4.1006798927262137E-6" table:formula="of:=(+[.L19]-[.C19])/[.C19]" table:style-name="ce92">
            <text:p>0,0%</text:p>
          </table:table-cell>
          <table:table-cell office:value-type="float" office:value="-2000" table:formula="of:=IF(ISERROR(VLOOKUP(CONCATENATE([.$A$1];[.$A19]);['file:///G:/SELABPPTO/EJECUCI%D3N%202016/INFORMES%20DIRECTOR/INFORMES%20GASTOS/DICIEMBRE/CIERRE/MODELO%20MINISTERIO%20PRESUPUESTO%20O+R.xls'#'CPR018'.$A$1:.$Q$5000];11;FALSE));0;VLOOKUP(CONCATENATE([.$A$1];[.$A19]);['file:///G:/SELABPPTO/EJECUCI%D3N%202016/INFORMES%20DIRECTOR/INFORMES%20GASTOS/DICIEMBRE/CIERRE/MODELO%20MINISTERIO%20PRESUPUESTO%20O+R.xls'#'CPR018'.$A$1:.$Q$5000];11;FALSE))" table:style-name="ce90">
            <text:p>-2.000</text:p>
          </table:table-cell>
          <table:table-cell office:value-type="float" office:value="2436630" table:formula="of:=IF(ISERROR(VLOOKUP(CONCATENATE([.$A$1];[.$A19]);['file:///G:/SELABPPTO/EJECUCI%D3N%202016/INFORMES%20DIRECTOR/INFORMES%20GASTOS/DICIEMBRE/CIERRE/MODELO%20MINISTERIO%20PRESUPUESTO%20O+R.xls'#'CPR018'.$A$1:.$Q$5000];13;FALSE));0;VLOOKUP(CONCATENATE([.$A$1];[.$A19]);['file:///G:/SELABPPTO/EJECUCI%D3N%202016/INFORMES%20DIRECTOR/INFORMES%20GASTOS/DICIEMBRE/CIERRE/MODELO%20MINISTERIO%20PRESUPUESTO%20O+R.xls'#'CPR018'.$A$1:.$Q$5000];13;FALSE))" table:style-name="ce90">
            <text:p>2.436.630</text:p>
          </table:table-cell>
          <table:table-cell office:value-type="float" office:value="0" table:formula="of:=IF(ISERROR(VLOOKUP(CONCATENATE([.$A$1];[.$A19]);['file:///G:/SELABPPTO/EJECUCI%D3N%202016/INFORMES%20DIRECTOR/INFORMES%20GASTOS/DICIEMBRE/CIERRE/MODELO%20MINISTERIO%20PRESUPUESTO%20O+R.xls'#'CPR018'.$A$1:.$Q$5000];6;FALSE));0;VLOOKUP(CONCATENATE([.$A$1];[.$A19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9]);['file:///G:/SELABPPTO/EJECUCI%D3N%202016/INFORMES%20DIRECTOR/INFORMES%20GASTOS/DICIEMBRE/CIERRE/MODELO%20MINISTERIO%20PRESUPUESTO%20O+R.xls'#'CPR018'.$A$1:.$Q$5000];12;FALSE));0;VLOOKUP(CONCATENATE([.$A$1];[.$A1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436630" table:formula="of:=IF(ISERROR(VLOOKUP(CONCATENATE([.$A$1];[.$A19]);['file:///G:/SELABPPTO/EJECUCI%D3N%202016/INFORMES%20DIRECTOR/INFORMES%20GASTOS/DICIEMBRE/CIERRE/MODELO%20MINISTERIO%20PRESUPUESTO%20O+R.xls'#'CPR018'.$A$1:.$Q$5000];8;FALSE));0;VLOOKUP(CONCATENATE([.$A$1];[.$A19]);['file:///G:/SELABPPTO/EJECUCI%D3N%202016/INFORMES%20DIRECTOR/INFORMES%20GASTOS/DICIEMBRE/CIERRE/MODELO%20MINISTERIO%20PRESUPUESTO%20O+R.xls'#'CPR018'.$A$1:.$Q$5000];8;FALSE))" table:style-name="ce90">
            <text:p>2.436.630</text:p>
          </table:table-cell>
          <table:table-cell office:value-type="float" office:value="2436630" table:formula="of:=IF(ISERROR(VLOOKUP(CONCATENATE([.$A$1];[.$A19]);['file:///G:/SELABPPTO/EJECUCI%D3N%202016/INFORMES%20DIRECTOR/INFORMES%20GASTOS/DICIEMBRE/CIERRE/MODELO%20MINISTERIO%20PRESUPUESTO%20O+R.xls'#'CPR018'.$A$1:.$Q$5000];9;FALSE));0;VLOOKUP(CONCATENATE([.$A$1];[.$A19]);['file:///G:/SELABPPTO/EJECUCI%D3N%202016/INFORMES%20DIRECTOR/INFORMES%20GASTOS/DICIEMBRE/CIERRE/MODELO%20MINISTERIO%20PRESUPUESTO%20O+R.xls'#'CPR018'.$A$1:.$Q$5000];9;FALSE))" table:style-name="ce90">
            <text:p>2.436.630</text:p>
          </table:table-cell>
          <table:table-cell office:value-type="float" office:value="2331730.02" table:formula="of:=IF(ISERROR(VLOOKUP(CONCATENATE([.$A$1];[.$A19]);['file:///G:/SELABPPTO/EJECUCI%D3N%202016/INFORMES%20DIRECTOR/INFORMES%20GASTOS/DICIEMBRE/CIERRE/MODELO%20MINISTERIO%20PRESUPUESTO%20O+R.xls'#'CPR018'.$A$1:.$Q$5000];17;FALSE));0;VLOOKUP(CONCATENATE([.$A$1];[.$A19]);['file:///G:/SELABPPTO/EJECUCI%D3N%202016/INFORMES%20DIRECTOR/INFORMES%20GASTOS/DICIEMBRE/CIERRE/MODELO%20MINISTERIO%20PRESUPUESTO%20O+R.xls'#'CPR018'.$A$1:.$Q$5000];17;FALSE))" table:style-name="ce90">
            <text:p>2.331.730</text:p>
          </table:table-cell>
          <table:table-cell office:value-type="percentage" office:value="0.99917986738455611" table:formula="of:=+[.S19]/[.L19]" table:style-name="ce91">
            <text:p>99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20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04 Consell Jurídic Consultiu</text:p>
          </table:table-cell>
          <table:table-cell office:value-type="float" office:value="2438620" table:formula="of:=SUM([.C18:.C20])" table:style-name="ce94">
            <text:p>2.438.620</text:p>
          </table:table-cell>
          <table:table-cell office:value-type="float" office:value="0" table:formula="of:=SUM([.D18:.D20])" table:style-name="ce94">
            <text:p>0</text:p>
          </table:table-cell>
          <table:table-cell office:value-type="float" office:value="2438620" table:formula="of:=SUM([.E18:.E20])" table:style-name="ce94">
            <text:p>2.438.620</text:p>
          </table:table-cell>
          <table:table-cell office:value-type="float" office:value="0" table:formula="of:=SUM([.F18:.F20])" table:style-name="ce94">
            <text:p>0</text:p>
          </table:table-cell>
          <table:table-cell office:value-type="float" office:value="0" table:formula="of:=SUM([.G18:.G20])" table:style-name="ce94">
            <text:p>0</text:p>
          </table:table-cell>
          <table:table-cell office:value-type="float" office:value="2438620" table:formula="of:=SUM([.H18:.H20])" table:style-name="ce94">
            <text:p>2.438.620</text:p>
          </table:table-cell>
          <table:table-cell office:value-type="float" office:value="2438620" table:formula="of:=SUM([.I18:.I20])" table:style-name="ce94">
            <text:p>2.438.620</text:p>
          </table:table-cell>
          <table:table-cell office:value-type="float" office:value="2243371.9300000002" table:formula="of:=SUM([.J18:.J20])" table:style-name="ce94">
            <text:p>2.243.372</text:p>
          </table:table-cell>
          <table:table-cell office:value-type="percentage" office:value="1" table:formula="of:=+[.I21]/[.C21]" table:style-name="ce95">
            <text:p>100,0%</text:p>
          </table:table-cell>
          <table:table-cell office:value-type="float" office:value="2438630" table:formula="of:=SUM([.L18:.L20])" table:style-name="ce94">
            <text:p>2.438.630</text:p>
          </table:table-cell>
          <table:table-cell office:value-type="percentage" office:value="4.1006798927262137E-6" table:formula="of:=(+[.L21]-[.C21])/[.C21]" table:style-name="ce95">
            <text:p>0,0%</text:p>
          </table:table-cell>
          <table:table-cell office:value-type="float" office:value="-2000" table:formula="of:=SUM([.N18:.N20])" table:style-name="ce94">
            <text:p>-2.000</text:p>
          </table:table-cell>
          <table:table-cell office:value-type="float" office:value="2436630" table:formula="of:=SUM([.O18:.O20])" table:style-name="ce94">
            <text:p>2.436.630</text:p>
          </table:table-cell>
          <table:table-cell office:value-type="float" office:value="0" table:formula="of:=SUM([.P18:.P20])" table:style-name="ce94">
            <text:p>0</text:p>
          </table:table-cell>
          <table:table-cell office:value-type="float" office:value="0" table:formula="of:=SUM([.Q18:.Q20])" table:style-name="ce94">
            <text:p>0</text:p>
          </table:table-cell>
          <table:table-cell office:value-type="float" office:value="2436630" table:formula="of:=SUM([.R18:.R20])" table:style-name="ce94">
            <text:p>2.436.630</text:p>
          </table:table-cell>
          <table:table-cell office:value-type="float" office:value="2436630" table:formula="of:=SUM([.S18:.S20])" table:style-name="ce94">
            <text:p>2.436.630</text:p>
          </table:table-cell>
          <table:table-cell office:value-type="float" office:value="2331730.02" table:formula="of:=SUM([.T18:.T20])" table:style-name="ce94">
            <text:p>2.331.730</text:p>
          </table:table-cell>
          <table:table-cell office:value-type="percentage" office:value="0.99917986738455611" table:formula="of:=+[.S21]/[.L21]" table:style-name="ce95">
            <text:p>99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22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40" table:formula="of:=TRIM(SUBSTITUTE(LEFT([.B23];7);&quot;.&quot;;;1))" table:style-name="ce71">
            <text:p>11140</text:p>
          </table:table-cell>
          <table:table-cell office:value-type="string" table:style-name="ce96">
            <text:p><text:s/>111.40 Análisis y Políticas Públicas</text:p>
          </table:table-cell>
          <table:table-cell office:value-type="float" office:value="1806760" table:formula="of:=IF(ISERROR(VLOOKUP(CONCATENATE([.$B$1];[.$A23]);['file:///G:/SELABPPTO/EJECUCI%D3N%202016/INFORMES%20DIRECTOR/INFORMES%20GASTOS/DICIEMBRE/CIERRE/MODELO%20MINISTERIO%20PRESUPUESTO%20O+R.xls'#'CPR018'.$A$1:.$Q$5000];5;FALSE));0;VLOOKUP(CONCATENATE([.$B$1];[.$A23]);['file:///G:/SELABPPTO/EJECUCI%D3N%202016/INFORMES%20DIRECTOR/INFORMES%20GASTOS/DICIEMBRE/CIERRE/MODELO%20MINISTERIO%20PRESUPUESTO%20O+R.xls'#'CPR018'.$A$1:.$Q$5000];5;FALSE))" table:style-name="ce90">
            <text:p>1.806.760</text:p>
          </table:table-cell>
          <table:table-cell office:value-type="float" office:value="-56870" table:formula="of:=IF(ISERROR(VLOOKUP(CONCATENATE([.$B$1];[.$A23]);['file:///G:/SELABPPTO/EJECUCI%D3N%202016/INFORMES%20DIRECTOR/INFORMES%20GASTOS/DICIEMBRE/CIERRE/MODELO%20MINISTERIO%20PRESUPUESTO%20O+R.xls'#'CPR018'.$A$1:.$Q$5000];11;FALSE));0;VLOOKUP(CONCATENATE([.$B$1];[.$A23]);['file:///G:/SELABPPTO/EJECUCI%D3N%202016/INFORMES%20DIRECTOR/INFORMES%20GASTOS/DICIEMBRE/CIERRE/MODELO%20MINISTERIO%20PRESUPUESTO%20O+R.xls'#'CPR018'.$A$1:.$Q$5000];11;FALSE))" table:style-name="ce90">
            <text:p>-56.870</text:p>
          </table:table-cell>
          <table:table-cell office:value-type="float" office:value="1749890" table:formula="of:=IF(ISERROR(VLOOKUP(CONCATENATE([.$B$1];[.$A23]);['file:///G:/SELABPPTO/EJECUCI%D3N%202016/INFORMES%20DIRECTOR/INFORMES%20GASTOS/DICIEMBRE/CIERRE/MODELO%20MINISTERIO%20PRESUPUESTO%20O+R.xls'#'CPR018'.$A$1:.$Q$5000];13;FALSE));0;VLOOKUP(CONCATENATE([.$B$1];[.$A23]);['file:///G:/SELABPPTO/EJECUCI%D3N%202016/INFORMES%20DIRECTOR/INFORMES%20GASTOS/DICIEMBRE/CIERRE/MODELO%20MINISTERIO%20PRESUPUESTO%20O+R.xls'#'CPR018'.$A$1:.$Q$5000];13;FALSE))" table:style-name="ce90">
            <text:p>1.749.890</text:p>
          </table:table-cell>
          <table:table-cell office:value-type="float" office:value="319459.11" table:formula="of:=IF(ISERROR(VLOOKUP(CONCATENATE([.$B$1];[.$A23]);['file:///G:/SELABPPTO/EJECUCI%D3N%202016/INFORMES%20DIRECTOR/INFORMES%20GASTOS/DICIEMBRE/CIERRE/MODELO%20MINISTERIO%20PRESUPUESTO%20O+R.xls'#'CPR018'.$A$1:.$Q$5000];6;FALSE));0;VLOOKUP(CONCATENATE([.$B$1];[.$A23]);['file:///G:/SELABPPTO/EJECUCI%D3N%202016/INFORMES%20DIRECTOR/INFORMES%20GASTOS/DICIEMBRE/CIERRE/MODELO%20MINISTERIO%20PRESUPUESTO%20O+R.xls'#'CPR018'.$A$1:.$Q$5000];6;FALSE))" table:style-name="ce90">
            <text:p>319.459</text:p>
          </table:table-cell>
          <table:table-cell office:value-type="float" office:value="0" table:formula="of:=IF(ISERROR(VLOOKUP(CONCATENATE([.$B$1];[.$A23]);['file:///G:/SELABPPTO/EJECUCI%D3N%202016/INFORMES%20DIRECTOR/INFORMES%20GASTOS/DICIEMBRE/CIERRE/MODELO%20MINISTERIO%20PRESUPUESTO%20O+R.xls'#'CPR018'.$A$1:.$Q$5000];12;FALSE));0;VLOOKUP(CONCATENATE([.$B$1];[.$A2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430430.89" table:formula="of:=IF(ISERROR(VLOOKUP(CONCATENATE([.$B$1];[.$A23]);['file:///G:/SELABPPTO/EJECUCI%D3N%202016/INFORMES%20DIRECTOR/INFORMES%20GASTOS/DICIEMBRE/CIERRE/MODELO%20MINISTERIO%20PRESUPUESTO%20O+R.xls'#'CPR018'.$A$1:.$Q$5000];8;FALSE));0;VLOOKUP(CONCATENATE([.$B$1];[.$A23]);['file:///G:/SELABPPTO/EJECUCI%D3N%202016/INFORMES%20DIRECTOR/INFORMES%20GASTOS/DICIEMBRE/CIERRE/MODELO%20MINISTERIO%20PRESUPUESTO%20O+R.xls'#'CPR018'.$A$1:.$Q$5000];8;FALSE))" table:style-name="ce90">
            <text:p>1.430.431</text:p>
          </table:table-cell>
          <table:table-cell office:value-type="float" office:value="1430263.3" table:formula="of:=IF(ISERROR(VLOOKUP(CONCATENATE([.$B$1];[.$A23]);['file:///G:/SELABPPTO/EJECUCI%D3N%202016/INFORMES%20DIRECTOR/INFORMES%20GASTOS/DICIEMBRE/CIERRE/MODELO%20MINISTERIO%20PRESUPUESTO%20O+R.xls'#'CPR018'.$A$1:.$Q$5000];9;FALSE));0;VLOOKUP(CONCATENATE([.$B$1];[.$A23]);['file:///G:/SELABPPTO/EJECUCI%D3N%202016/INFORMES%20DIRECTOR/INFORMES%20GASTOS/DICIEMBRE/CIERRE/MODELO%20MINISTERIO%20PRESUPUESTO%20O+R.xls'#'CPR018'.$A$1:.$Q$5000];9;FALSE))" table:style-name="ce90">
            <text:p>1.430.263</text:p>
          </table:table-cell>
          <table:table-cell office:value-type="float" office:value="1418623.54" table:formula="of:=IF(ISERROR(VLOOKUP(CONCATENATE([.$B$1];[.$A23]);['file:///G:/SELABPPTO/EJECUCI%D3N%202016/INFORMES%20DIRECTOR/INFORMES%20GASTOS/DICIEMBRE/CIERRE/MODELO%20MINISTERIO%20PRESUPUESTO%20O+R.xls'#'CPR018'.$A$1:.$Q$5000];17;FALSE));0;VLOOKUP(CONCATENATE([.$B$1];[.$A23]);['file:///G:/SELABPPTO/EJECUCI%D3N%202016/INFORMES%20DIRECTOR/INFORMES%20GASTOS/DICIEMBRE/CIERRE/MODELO%20MINISTERIO%20PRESUPUESTO%20O+R.xls'#'CPR018'.$A$1:.$Q$5000];17;FALSE))" table:style-name="ce90">
            <text:p>1.418.624</text:p>
          </table:table-cell>
          <table:table-cell office:value-type="percentage" office:value="0.79161775775421195" table:formula="of:=+[.I23]/[.C23]" table:style-name="ce91">
            <text:p>79,2%</text:p>
          </table:table-cell>
          <table:table-cell office:value-type="float" office:value="1879530" table:formula="of:=IF(ISERROR(VLOOKUP(CONCATENATE([.$A$1];[.$A23]);['file:///G:/SELABPPTO/EJECUCI%D3N%202016/INFORMES%20DIRECTOR/INFORMES%20GASTOS/DICIEMBRE/CIERRE/MODELO%20MINISTERIO%20PRESUPUESTO%20O+R.xls'#'CPR018'.$A$1:.$Q$5000];5;FALSE));0;VLOOKUP(CONCATENATE([.$A$1];[.$A23]);['file:///G:/SELABPPTO/EJECUCI%D3N%202016/INFORMES%20DIRECTOR/INFORMES%20GASTOS/DICIEMBRE/CIERRE/MODELO%20MINISTERIO%20PRESUPUESTO%20O+R.xls'#'CPR018'.$A$1:.$Q$5000];5;FALSE))" table:style-name="ce90">
            <text:p>1.879.530</text:p>
          </table:table-cell>
          <table:table-cell office:value-type="percentage" office:value="4.0276517080298432E-2" table:formula="of:=(+[.L23]-[.C23])/[.C23]" table:style-name="ce92">
            <text:p>4,0%</text:p>
          </table:table-cell>
          <table:table-cell office:value-type="float" office:value="-323459.32" table:formula="of:=IF(ISERROR(VLOOKUP(CONCATENATE([.$A$1];[.$A23]);['file:///G:/SELABPPTO/EJECUCI%D3N%202016/INFORMES%20DIRECTOR/INFORMES%20GASTOS/DICIEMBRE/CIERRE/MODELO%20MINISTERIO%20PRESUPUESTO%20O+R.xls'#'CPR018'.$A$1:.$Q$5000];11;FALSE));0;VLOOKUP(CONCATENATE([.$A$1];[.$A23]);['file:///G:/SELABPPTO/EJECUCI%D3N%202016/INFORMES%20DIRECTOR/INFORMES%20GASTOS/DICIEMBRE/CIERRE/MODELO%20MINISTERIO%20PRESUPUESTO%20O+R.xls'#'CPR018'.$A$1:.$Q$5000];11;FALSE))" table:style-name="ce90">
            <text:p>-323.459</text:p>
          </table:table-cell>
          <table:table-cell office:value-type="float" office:value="1556070.68" table:formula="of:=IF(ISERROR(VLOOKUP(CONCATENATE([.$A$1];[.$A23]);['file:///G:/SELABPPTO/EJECUCI%D3N%202016/INFORMES%20DIRECTOR/INFORMES%20GASTOS/DICIEMBRE/CIERRE/MODELO%20MINISTERIO%20PRESUPUESTO%20O+R.xls'#'CPR018'.$A$1:.$Q$5000];13;FALSE));0;VLOOKUP(CONCATENATE([.$A$1];[.$A23]);['file:///G:/SELABPPTO/EJECUCI%D3N%202016/INFORMES%20DIRECTOR/INFORMES%20GASTOS/DICIEMBRE/CIERRE/MODELO%20MINISTERIO%20PRESUPUESTO%20O+R.xls'#'CPR018'.$A$1:.$Q$5000];13;FALSE))" table:style-name="ce90">
            <text:p>1.556.071</text:p>
          </table:table-cell>
          <table:table-cell office:value-type="float" office:value="227711.25" table:formula="of:=IF(ISERROR(VLOOKUP(CONCATENATE([.$A$1];[.$A23]);['file:///G:/SELABPPTO/EJECUCI%D3N%202016/INFORMES%20DIRECTOR/INFORMES%20GASTOS/DICIEMBRE/CIERRE/MODELO%20MINISTERIO%20PRESUPUESTO%20O+R.xls'#'CPR018'.$A$1:.$Q$5000];6;FALSE));0;VLOOKUP(CONCATENATE([.$A$1];[.$A23]);['file:///G:/SELABPPTO/EJECUCI%D3N%202016/INFORMES%20DIRECTOR/INFORMES%20GASTOS/DICIEMBRE/CIERRE/MODELO%20MINISTERIO%20PRESUPUESTO%20O+R.xls'#'CPR018'.$A$1:.$Q$5000];6;FALSE))" table:style-name="ce90">
            <text:p>227.711</text:p>
          </table:table-cell>
          <table:table-cell office:value-type="float" office:value="0" table:formula="of:=IF(ISERROR(VLOOKUP(CONCATENATE([.$A$1];[.$A23]);['file:///G:/SELABPPTO/EJECUCI%D3N%202016/INFORMES%20DIRECTOR/INFORMES%20GASTOS/DICIEMBRE/CIERRE/MODELO%20MINISTERIO%20PRESUPUESTO%20O+R.xls'#'CPR018'.$A$1:.$Q$5000];12;FALSE));0;VLOOKUP(CONCATENATE([.$A$1];[.$A2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328359.43" table:formula="of:=IF(ISERROR(VLOOKUP(CONCATENATE([.$A$1];[.$A23]);['file:///G:/SELABPPTO/EJECUCI%D3N%202016/INFORMES%20DIRECTOR/INFORMES%20GASTOS/DICIEMBRE/CIERRE/MODELO%20MINISTERIO%20PRESUPUESTO%20O+R.xls'#'CPR018'.$A$1:.$Q$5000];8;FALSE));0;VLOOKUP(CONCATENATE([.$A$1];[.$A23]);['file:///G:/SELABPPTO/EJECUCI%D3N%202016/INFORMES%20DIRECTOR/INFORMES%20GASTOS/DICIEMBRE/CIERRE/MODELO%20MINISTERIO%20PRESUPUESTO%20O+R.xls'#'CPR018'.$A$1:.$Q$5000];8;FALSE))" table:style-name="ce90">
            <text:p>1.328.359</text:p>
          </table:table-cell>
          <table:table-cell office:value-type="float" office:value="1328313.95" table:formula="of:=IF(ISERROR(VLOOKUP(CONCATENATE([.$A$1];[.$A23]);['file:///G:/SELABPPTO/EJECUCI%D3N%202016/INFORMES%20DIRECTOR/INFORMES%20GASTOS/DICIEMBRE/CIERRE/MODELO%20MINISTERIO%20PRESUPUESTO%20O+R.xls'#'CPR018'.$A$1:.$Q$5000];9;FALSE));0;VLOOKUP(CONCATENATE([.$A$1];[.$A23]);['file:///G:/SELABPPTO/EJECUCI%D3N%202016/INFORMES%20DIRECTOR/INFORMES%20GASTOS/DICIEMBRE/CIERRE/MODELO%20MINISTERIO%20PRESUPUESTO%20O+R.xls'#'CPR018'.$A$1:.$Q$5000];9;FALSE))" table:style-name="ce90">
            <text:p>1.328.314</text:p>
          </table:table-cell>
          <table:table-cell office:value-type="float" office:value="1319313.95" table:formula="of:=IF(ISERROR(VLOOKUP(CONCATENATE([.$A$1];[.$A23]);['file:///G:/SELABPPTO/EJECUCI%D3N%202016/INFORMES%20DIRECTOR/INFORMES%20GASTOS/DICIEMBRE/CIERRE/MODELO%20MINISTERIO%20PRESUPUESTO%20O+R.xls'#'CPR018'.$A$1:.$Q$5000];17;FALSE));0;VLOOKUP(CONCATENATE([.$A$1];[.$A23]);['file:///G:/SELABPPTO/EJECUCI%D3N%202016/INFORMES%20DIRECTOR/INFORMES%20GASTOS/DICIEMBRE/CIERRE/MODELO%20MINISTERIO%20PRESUPUESTO%20O+R.xls'#'CPR018'.$A$1:.$Q$5000];17;FALSE))" table:style-name="ce90">
            <text:p>1.319.314</text:p>
          </table:table-cell>
          <table:table-cell office:value-type="percentage" office:value="0.70672665506802235" table:formula="of:=+[.S23]/[.L23]" table:style-name="ce91">
            <text:p>70,7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70" table:formula="of:=TRIM(SUBSTITUTE(LEFT([.B24];7);&quot;.&quot;;;1))" table:style-name="ce71">
            <text:p>11170</text:p>
          </table:table-cell>
          <table:table-cell office:value-type="string" table:style-name="ce96">
            <text:p><text:s/>111.70 Gabinete de Organización</text:p>
          </table:table-cell>
          <table:table-cell office:value-type="float" office:value="3273230" table:formula="of:=IF(ISERROR(VLOOKUP(CONCATENATE([.$B$1];[.$A24]);['file:///G:/SELABPPTO/EJECUCI%D3N%202016/INFORMES%20DIRECTOR/INFORMES%20GASTOS/DICIEMBRE/CIERRE/MODELO%20MINISTERIO%20PRESUPUESTO%20O+R.xls'#'CPR018'.$A$1:.$Q$5000];5;FALSE));0;VLOOKUP(CONCATENATE([.$B$1];[.$A24]);['file:///G:/SELABPPTO/EJECUCI%D3N%202016/INFORMES%20DIRECTOR/INFORMES%20GASTOS/DICIEMBRE/CIERRE/MODELO%20MINISTERIO%20PRESUPUESTO%20O+R.xls'#'CPR018'.$A$1:.$Q$5000];5;FALSE))" table:style-name="ce90">
            <text:p>3.273.230</text:p>
          </table:table-cell>
          <table:table-cell office:value-type="float" office:value="-78174.87" table:formula="of:=IF(ISERROR(VLOOKUP(CONCATENATE([.$B$1];[.$A24]);['file:///G:/SELABPPTO/EJECUCI%D3N%202016/INFORMES%20DIRECTOR/INFORMES%20GASTOS/DICIEMBRE/CIERRE/MODELO%20MINISTERIO%20PRESUPUESTO%20O+R.xls'#'CPR018'.$A$1:.$Q$5000];11;FALSE));0;VLOOKUP(CONCATENATE([.$B$1];[.$A24]);['file:///G:/SELABPPTO/EJECUCI%D3N%202016/INFORMES%20DIRECTOR/INFORMES%20GASTOS/DICIEMBRE/CIERRE/MODELO%20MINISTERIO%20PRESUPUESTO%20O+R.xls'#'CPR018'.$A$1:.$Q$5000];11;FALSE))" table:style-name="ce90">
            <text:p>-78.175</text:p>
          </table:table-cell>
          <table:table-cell office:value-type="float" office:value="3195055.13" table:formula="of:=IF(ISERROR(VLOOKUP(CONCATENATE([.$B$1];[.$A24]);['file:///G:/SELABPPTO/EJECUCI%D3N%202016/INFORMES%20DIRECTOR/INFORMES%20GASTOS/DICIEMBRE/CIERRE/MODELO%20MINISTERIO%20PRESUPUESTO%20O+R.xls'#'CPR018'.$A$1:.$Q$5000];13;FALSE));0;VLOOKUP(CONCATENATE([.$B$1];[.$A24]);['file:///G:/SELABPPTO/EJECUCI%D3N%202016/INFORMES%20DIRECTOR/INFORMES%20GASTOS/DICIEMBRE/CIERRE/MODELO%20MINISTERIO%20PRESUPUESTO%20O+R.xls'#'CPR018'.$A$1:.$Q$5000];13;FALSE))" table:style-name="ce90">
            <text:p>3.195.055</text:p>
          </table:table-cell>
          <table:table-cell office:value-type="float" office:value="613905.68999999994" table:formula="of:=IF(ISERROR(VLOOKUP(CONCATENATE([.$B$1];[.$A24]);['file:///G:/SELABPPTO/EJECUCI%D3N%202016/INFORMES%20DIRECTOR/INFORMES%20GASTOS/DICIEMBRE/CIERRE/MODELO%20MINISTERIO%20PRESUPUESTO%20O+R.xls'#'CPR018'.$A$1:.$Q$5000];6;FALSE));0;VLOOKUP(CONCATENATE([.$B$1];[.$A24]);['file:///G:/SELABPPTO/EJECUCI%D3N%202016/INFORMES%20DIRECTOR/INFORMES%20GASTOS/DICIEMBRE/CIERRE/MODELO%20MINISTERIO%20PRESUPUESTO%20O+R.xls'#'CPR018'.$A$1:.$Q$5000];6;FALSE))" table:style-name="ce90">
            <text:p>613.906</text:p>
          </table:table-cell>
          <table:table-cell office:value-type="float" office:value="0" table:formula="of:=IF(ISERROR(VLOOKUP(CONCATENATE([.$B$1];[.$A24]);['file:///G:/SELABPPTO/EJECUCI%D3N%202016/INFORMES%20DIRECTOR/INFORMES%20GASTOS/DICIEMBRE/CIERRE/MODELO%20MINISTERIO%20PRESUPUESTO%20O+R.xls'#'CPR018'.$A$1:.$Q$5000];12;FALSE));0;VLOOKUP(CONCATENATE([.$B$1];[.$A2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581149.44" table:formula="of:=IF(ISERROR(VLOOKUP(CONCATENATE([.$B$1];[.$A24]);['file:///G:/SELABPPTO/EJECUCI%D3N%202016/INFORMES%20DIRECTOR/INFORMES%20GASTOS/DICIEMBRE/CIERRE/MODELO%20MINISTERIO%20PRESUPUESTO%20O+R.xls'#'CPR018'.$A$1:.$Q$5000];8;FALSE));0;VLOOKUP(CONCATENATE([.$B$1];[.$A24]);['file:///G:/SELABPPTO/EJECUCI%D3N%202016/INFORMES%20DIRECTOR/INFORMES%20GASTOS/DICIEMBRE/CIERRE/MODELO%20MINISTERIO%20PRESUPUESTO%20O+R.xls'#'CPR018'.$A$1:.$Q$5000];8;FALSE))" table:style-name="ce90">
            <text:p>2.581.149</text:p>
          </table:table-cell>
          <table:table-cell office:value-type="float" office:value="2576597.71" table:formula="of:=IF(ISERROR(VLOOKUP(CONCATENATE([.$B$1];[.$A24]);['file:///G:/SELABPPTO/EJECUCI%D3N%202016/INFORMES%20DIRECTOR/INFORMES%20GASTOS/DICIEMBRE/CIERRE/MODELO%20MINISTERIO%20PRESUPUESTO%20O+R.xls'#'CPR018'.$A$1:.$Q$5000];9;FALSE));0;VLOOKUP(CONCATENATE([.$B$1];[.$A24]);['file:///G:/SELABPPTO/EJECUCI%D3N%202016/INFORMES%20DIRECTOR/INFORMES%20GASTOS/DICIEMBRE/CIERRE/MODELO%20MINISTERIO%20PRESUPUESTO%20O+R.xls'#'CPR018'.$A$1:.$Q$5000];9;FALSE))" table:style-name="ce90">
            <text:p>2.576.598</text:p>
          </table:table-cell>
          <table:table-cell office:value-type="float" office:value="2576288.9900000002" table:formula="of:=IF(ISERROR(VLOOKUP(CONCATENATE([.$B$1];[.$A24]);['file:///G:/SELABPPTO/EJECUCI%D3N%202016/INFORMES%20DIRECTOR/INFORMES%20GASTOS/DICIEMBRE/CIERRE/MODELO%20MINISTERIO%20PRESUPUESTO%20O+R.xls'#'CPR018'.$A$1:.$Q$5000];17;FALSE));0;VLOOKUP(CONCATENATE([.$B$1];[.$A24]);['file:///G:/SELABPPTO/EJECUCI%D3N%202016/INFORMES%20DIRECTOR/INFORMES%20GASTOS/DICIEMBRE/CIERRE/MODELO%20MINISTERIO%20PRESUPUESTO%20O+R.xls'#'CPR018'.$A$1:.$Q$5000];17;FALSE))" table:style-name="ce90">
            <text:p>2.576.289</text:p>
          </table:table-cell>
          <table:table-cell office:value-type="percentage" office:value="0.7871728262297486" table:formula="of:=+[.I24]/[.C24]" table:style-name="ce91">
            <text:p>78,7%</text:p>
          </table:table-cell>
          <table:table-cell office:value-type="float" office:value="4753150" table:formula="of:=IF(ISERROR(VLOOKUP(CONCATENATE([.$A$1];[.$A24]);['file:///G:/SELABPPTO/EJECUCI%D3N%202016/INFORMES%20DIRECTOR/INFORMES%20GASTOS/DICIEMBRE/CIERRE/MODELO%20MINISTERIO%20PRESUPUESTO%20O+R.xls'#'CPR018'.$A$1:.$Q$5000];5;FALSE));0;VLOOKUP(CONCATENATE([.$A$1];[.$A24]);['file:///G:/SELABPPTO/EJECUCI%D3N%202016/INFORMES%20DIRECTOR/INFORMES%20GASTOS/DICIEMBRE/CIERRE/MODELO%20MINISTERIO%20PRESUPUESTO%20O+R.xls'#'CPR018'.$A$1:.$Q$5000];5;FALSE))" table:style-name="ce90">
            <text:p>4.753.150</text:p>
          </table:table-cell>
          <table:table-cell office:value-type="percentage" office:value="0.45212832584328017" table:formula="of:=(+[.L24]-[.C24])/[.C24]" table:style-name="ce92">
            <text:p>45,2%</text:p>
          </table:table-cell>
          <table:table-cell office:value-type="float" office:value="-357153.43" table:formula="of:=IF(ISERROR(VLOOKUP(CONCATENATE([.$A$1];[.$A24]);['file:///G:/SELABPPTO/EJECUCI%D3N%202016/INFORMES%20DIRECTOR/INFORMES%20GASTOS/DICIEMBRE/CIERRE/MODELO%20MINISTERIO%20PRESUPUESTO%20O+R.xls'#'CPR018'.$A$1:.$Q$5000];11;FALSE));0;VLOOKUP(CONCATENATE([.$A$1];[.$A24]);['file:///G:/SELABPPTO/EJECUCI%D3N%202016/INFORMES%20DIRECTOR/INFORMES%20GASTOS/DICIEMBRE/CIERRE/MODELO%20MINISTERIO%20PRESUPUESTO%20O+R.xls'#'CPR018'.$A$1:.$Q$5000];11;FALSE))" table:style-name="ce90">
            <text:p>-357.153</text:p>
          </table:table-cell>
          <table:table-cell office:value-type="float" office:value="4395996.57" table:formula="of:=IF(ISERROR(VLOOKUP(CONCATENATE([.$A$1];[.$A24]);['file:///G:/SELABPPTO/EJECUCI%D3N%202016/INFORMES%20DIRECTOR/INFORMES%20GASTOS/DICIEMBRE/CIERRE/MODELO%20MINISTERIO%20PRESUPUESTO%20O+R.xls'#'CPR018'.$A$1:.$Q$5000];13;FALSE));0;VLOOKUP(CONCATENATE([.$A$1];[.$A24]);['file:///G:/SELABPPTO/EJECUCI%D3N%202016/INFORMES%20DIRECTOR/INFORMES%20GASTOS/DICIEMBRE/CIERRE/MODELO%20MINISTERIO%20PRESUPUESTO%20O+R.xls'#'CPR018'.$A$1:.$Q$5000];13;FALSE))" table:style-name="ce90">
            <text:p>4.395.997</text:p>
          </table:table-cell>
          <table:table-cell office:value-type="float" office:value="1378386.9" table:formula="of:=IF(ISERROR(VLOOKUP(CONCATENATE([.$A$1];[.$A24]);['file:///G:/SELABPPTO/EJECUCI%D3N%202016/INFORMES%20DIRECTOR/INFORMES%20GASTOS/DICIEMBRE/CIERRE/MODELO%20MINISTERIO%20PRESUPUESTO%20O+R.xls'#'CPR018'.$A$1:.$Q$5000];6;FALSE));0;VLOOKUP(CONCATENATE([.$A$1];[.$A24]);['file:///G:/SELABPPTO/EJECUCI%D3N%202016/INFORMES%20DIRECTOR/INFORMES%20GASTOS/DICIEMBRE/CIERRE/MODELO%20MINISTERIO%20PRESUPUESTO%20O+R.xls'#'CPR018'.$A$1:.$Q$5000];6;FALSE))" table:style-name="ce90">
            <text:p>1.378.387</text:p>
          </table:table-cell>
          <table:table-cell office:value-type="float" office:value="0" table:formula="of:=IF(ISERROR(VLOOKUP(CONCATENATE([.$A$1];[.$A24]);['file:///G:/SELABPPTO/EJECUCI%D3N%202016/INFORMES%20DIRECTOR/INFORMES%20GASTOS/DICIEMBRE/CIERRE/MODELO%20MINISTERIO%20PRESUPUESTO%20O+R.xls'#'CPR018'.$A$1:.$Q$5000];12;FALSE));0;VLOOKUP(CONCATENATE([.$A$1];[.$A2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017609.67" table:formula="of:=IF(ISERROR(VLOOKUP(CONCATENATE([.$A$1];[.$A24]);['file:///G:/SELABPPTO/EJECUCI%D3N%202016/INFORMES%20DIRECTOR/INFORMES%20GASTOS/DICIEMBRE/CIERRE/MODELO%20MINISTERIO%20PRESUPUESTO%20O+R.xls'#'CPR018'.$A$1:.$Q$5000];8;FALSE));0;VLOOKUP(CONCATENATE([.$A$1];[.$A24]);['file:///G:/SELABPPTO/EJECUCI%D3N%202016/INFORMES%20DIRECTOR/INFORMES%20GASTOS/DICIEMBRE/CIERRE/MODELO%20MINISTERIO%20PRESUPUESTO%20O+R.xls'#'CPR018'.$A$1:.$Q$5000];8;FALSE))" table:style-name="ce90">
            <text:p>3.017.610</text:p>
          </table:table-cell>
          <table:table-cell office:value-type="float" office:value="3014115.19" table:formula="of:=IF(ISERROR(VLOOKUP(CONCATENATE([.$A$1];[.$A24]);['file:///G:/SELABPPTO/EJECUCI%D3N%202016/INFORMES%20DIRECTOR/INFORMES%20GASTOS/DICIEMBRE/CIERRE/MODELO%20MINISTERIO%20PRESUPUESTO%20O+R.xls'#'CPR018'.$A$1:.$Q$5000];9;FALSE));0;VLOOKUP(CONCATENATE([.$A$1];[.$A24]);['file:///G:/SELABPPTO/EJECUCI%D3N%202016/INFORMES%20DIRECTOR/INFORMES%20GASTOS/DICIEMBRE/CIERRE/MODELO%20MINISTERIO%20PRESUPUESTO%20O+R.xls'#'CPR018'.$A$1:.$Q$5000];9;FALSE))" table:style-name="ce90">
            <text:p>3.014.115</text:p>
          </table:table-cell>
          <table:table-cell office:value-type="float" office:value="2489623.56" table:formula="of:=IF(ISERROR(VLOOKUP(CONCATENATE([.$A$1];[.$A24]);['file:///G:/SELABPPTO/EJECUCI%D3N%202016/INFORMES%20DIRECTOR/INFORMES%20GASTOS/DICIEMBRE/CIERRE/MODELO%20MINISTERIO%20PRESUPUESTO%20O+R.xls'#'CPR018'.$A$1:.$Q$5000];17;FALSE));0;VLOOKUP(CONCATENATE([.$A$1];[.$A24]);['file:///G:/SELABPPTO/EJECUCI%D3N%202016/INFORMES%20DIRECTOR/INFORMES%20GASTOS/DICIEMBRE/CIERRE/MODELO%20MINISTERIO%20PRESUPUESTO%20O+R.xls'#'CPR018'.$A$1:.$Q$5000];17;FALSE))" table:style-name="ce90">
            <text:p>2.489.624</text:p>
          </table:table-cell>
          <table:table-cell office:value-type="percentage" office:value="0.63413003797481671" table:formula="of:=+[.S24]/[.L24]" table:style-name="ce91">
            <text:p>63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1220" table:formula="of:=TRIM(SUBSTITUTE(LEFT([.B25];7);&quot;.&quot;;;1))" table:style-name="ce71">
            <text:p>11220</text:p>
          </table:table-cell>
          <table:table-cell office:value-type="string" table:style-name="ce96">
            <text:p><text:s/>112.20 Secretariado del Consell</text:p>
          </table:table-cell>
          <table:table-cell office:value-type="float" office:value="2107280" table:formula="of:=IF(ISERROR(VLOOKUP(CONCATENATE([.$B$1];[.$A25]);['file:///G:/SELABPPTO/EJECUCI%D3N%202016/INFORMES%20DIRECTOR/INFORMES%20GASTOS/DICIEMBRE/CIERRE/MODELO%20MINISTERIO%20PRESUPUESTO%20O+R.xls'#'CPR018'.$A$1:.$Q$5000];5;FALSE));0;VLOOKUP(CONCATENATE([.$B$1];[.$A25]);['file:///G:/SELABPPTO/EJECUCI%D3N%202016/INFORMES%20DIRECTOR/INFORMES%20GASTOS/DICIEMBRE/CIERRE/MODELO%20MINISTERIO%20PRESUPUESTO%20O+R.xls'#'CPR018'.$A$1:.$Q$5000];5;FALSE))" table:style-name="ce90">
            <text:p>2.107.280</text:p>
          </table:table-cell>
          <table:table-cell office:value-type="float" office:value="6667.1" table:formula="of:=IF(ISERROR(VLOOKUP(CONCATENATE([.$B$1];[.$A25]);['file:///G:/SELABPPTO/EJECUCI%D3N%202016/INFORMES%20DIRECTOR/INFORMES%20GASTOS/DICIEMBRE/CIERRE/MODELO%20MINISTERIO%20PRESUPUESTO%20O+R.xls'#'CPR018'.$A$1:.$Q$5000];11;FALSE));0;VLOOKUP(CONCATENATE([.$B$1];[.$A25]);['file:///G:/SELABPPTO/EJECUCI%D3N%202016/INFORMES%20DIRECTOR/INFORMES%20GASTOS/DICIEMBRE/CIERRE/MODELO%20MINISTERIO%20PRESUPUESTO%20O+R.xls'#'CPR018'.$A$1:.$Q$5000];11;FALSE))" table:style-name="ce90">
            <text:p>6.667</text:p>
          </table:table-cell>
          <table:table-cell office:value-type="float" office:value="2113947.1" table:formula="of:=IF(ISERROR(VLOOKUP(CONCATENATE([.$B$1];[.$A25]);['file:///G:/SELABPPTO/EJECUCI%D3N%202016/INFORMES%20DIRECTOR/INFORMES%20GASTOS/DICIEMBRE/CIERRE/MODELO%20MINISTERIO%20PRESUPUESTO%20O+R.xls'#'CPR018'.$A$1:.$Q$5000];13;FALSE));0;VLOOKUP(CONCATENATE([.$B$1];[.$A25]);['file:///G:/SELABPPTO/EJECUCI%D3N%202016/INFORMES%20DIRECTOR/INFORMES%20GASTOS/DICIEMBRE/CIERRE/MODELO%20MINISTERIO%20PRESUPUESTO%20O+R.xls'#'CPR018'.$A$1:.$Q$5000];13;FALSE))" table:style-name="ce90">
            <text:p>2.113.947</text:p>
          </table:table-cell>
          <table:table-cell office:value-type="float" office:value="334888.21999999997" table:formula="of:=IF(ISERROR(VLOOKUP(CONCATENATE([.$B$1];[.$A25]);['file:///G:/SELABPPTO/EJECUCI%D3N%202016/INFORMES%20DIRECTOR/INFORMES%20GASTOS/DICIEMBRE/CIERRE/MODELO%20MINISTERIO%20PRESUPUESTO%20O+R.xls'#'CPR018'.$A$1:.$Q$5000];6;FALSE));0;VLOOKUP(CONCATENATE([.$B$1];[.$A25]);['file:///G:/SELABPPTO/EJECUCI%D3N%202016/INFORMES%20DIRECTOR/INFORMES%20GASTOS/DICIEMBRE/CIERRE/MODELO%20MINISTERIO%20PRESUPUESTO%20O+R.xls'#'CPR018'.$A$1:.$Q$5000];6;FALSE))" table:style-name="ce90">
            <text:p>334.888</text:p>
          </table:table-cell>
          <table:table-cell office:value-type="float" office:value="0" table:formula="of:=IF(ISERROR(VLOOKUP(CONCATENATE([.$B$1];[.$A25]);['file:///G:/SELABPPTO/EJECUCI%D3N%202016/INFORMES%20DIRECTOR/INFORMES%20GASTOS/DICIEMBRE/CIERRE/MODELO%20MINISTERIO%20PRESUPUESTO%20O+R.xls'#'CPR018'.$A$1:.$Q$5000];12;FALSE));0;VLOOKUP(CONCATENATE([.$B$1];[.$A2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779058.88" table:formula="of:=IF(ISERROR(VLOOKUP(CONCATENATE([.$B$1];[.$A25]);['file:///G:/SELABPPTO/EJECUCI%D3N%202016/INFORMES%20DIRECTOR/INFORMES%20GASTOS/DICIEMBRE/CIERRE/MODELO%20MINISTERIO%20PRESUPUESTO%20O+R.xls'#'CPR018'.$A$1:.$Q$5000];8;FALSE));0;VLOOKUP(CONCATENATE([.$B$1];[.$A25]);['file:///G:/SELABPPTO/EJECUCI%D3N%202016/INFORMES%20DIRECTOR/INFORMES%20GASTOS/DICIEMBRE/CIERRE/MODELO%20MINISTERIO%20PRESUPUESTO%20O+R.xls'#'CPR018'.$A$1:.$Q$5000];8;FALSE))" table:style-name="ce90">
            <text:p>1.779.059</text:p>
          </table:table-cell>
          <table:table-cell office:value-type="float" office:value="1752198.82" table:formula="of:=IF(ISERROR(VLOOKUP(CONCATENATE([.$B$1];[.$A25]);['file:///G:/SELABPPTO/EJECUCI%D3N%202016/INFORMES%20DIRECTOR/INFORMES%20GASTOS/DICIEMBRE/CIERRE/MODELO%20MINISTERIO%20PRESUPUESTO%20O+R.xls'#'CPR018'.$A$1:.$Q$5000];9;FALSE));0;VLOOKUP(CONCATENATE([.$B$1];[.$A25]);['file:///G:/SELABPPTO/EJECUCI%D3N%202016/INFORMES%20DIRECTOR/INFORMES%20GASTOS/DICIEMBRE/CIERRE/MODELO%20MINISTERIO%20PRESUPUESTO%20O+R.xls'#'CPR018'.$A$1:.$Q$5000];9;FALSE))" table:style-name="ce90">
            <text:p>1.752.199</text:p>
          </table:table-cell>
          <table:table-cell office:value-type="float" office:value="1694865.35" table:formula="of:=IF(ISERROR(VLOOKUP(CONCATENATE([.$B$1];[.$A25]);['file:///G:/SELABPPTO/EJECUCI%D3N%202016/INFORMES%20DIRECTOR/INFORMES%20GASTOS/DICIEMBRE/CIERRE/MODELO%20MINISTERIO%20PRESUPUESTO%20O+R.xls'#'CPR018'.$A$1:.$Q$5000];17;FALSE));0;VLOOKUP(CONCATENATE([.$B$1];[.$A25]);['file:///G:/SELABPPTO/EJECUCI%D3N%202016/INFORMES%20DIRECTOR/INFORMES%20GASTOS/DICIEMBRE/CIERRE/MODELO%20MINISTERIO%20PRESUPUESTO%20O+R.xls'#'CPR018'.$A$1:.$Q$5000];17;FALSE))" table:style-name="ce90">
            <text:p>1.694.865</text:p>
          </table:table-cell>
          <table:table-cell office:value-type="percentage" office:value="0.83149786454576524" table:formula="of:=+[.I25]/[.C25]" table:style-name="ce91">
            <text:p>83,1%</text:p>
          </table:table-cell>
          <table:table-cell office:value-type="float" office:value="2192670" table:formula="of:=IF(ISERROR(VLOOKUP(CONCATENATE([.$A$1];[.$A25]);['file:///G:/SELABPPTO/EJECUCI%D3N%202016/INFORMES%20DIRECTOR/INFORMES%20GASTOS/DICIEMBRE/CIERRE/MODELO%20MINISTERIO%20PRESUPUESTO%20O+R.xls'#'CPR018'.$A$1:.$Q$5000];5;FALSE));0;VLOOKUP(CONCATENATE([.$A$1];[.$A25]);['file:///G:/SELABPPTO/EJECUCI%D3N%202016/INFORMES%20DIRECTOR/INFORMES%20GASTOS/DICIEMBRE/CIERRE/MODELO%20MINISTERIO%20PRESUPUESTO%20O+R.xls'#'CPR018'.$A$1:.$Q$5000];5;FALSE))" table:style-name="ce90">
            <text:p>2.192.670</text:p>
          </table:table-cell>
          <table:table-cell office:value-type="percentage" office:value="4.0521430469610112E-2" table:formula="of:=(+[.L25]-[.C25])/[.C25]" table:style-name="ce92">
            <text:p>4,1%</text:p>
          </table:table-cell>
          <table:table-cell office:value-type="float" office:value="-219470.63" table:formula="of:=IF(ISERROR(VLOOKUP(CONCATENATE([.$A$1];[.$A25]);['file:///G:/SELABPPTO/EJECUCI%D3N%202016/INFORMES%20DIRECTOR/INFORMES%20GASTOS/DICIEMBRE/CIERRE/MODELO%20MINISTERIO%20PRESUPUESTO%20O+R.xls'#'CPR018'.$A$1:.$Q$5000];11;FALSE));0;VLOOKUP(CONCATENATE([.$A$1];[.$A25]);['file:///G:/SELABPPTO/EJECUCI%D3N%202016/INFORMES%20DIRECTOR/INFORMES%20GASTOS/DICIEMBRE/CIERRE/MODELO%20MINISTERIO%20PRESUPUESTO%20O+R.xls'#'CPR018'.$A$1:.$Q$5000];11;FALSE))" table:style-name="ce90">
            <text:p>-219.471</text:p>
          </table:table-cell>
          <table:table-cell office:value-type="float" office:value="1973199.37" table:formula="of:=IF(ISERROR(VLOOKUP(CONCATENATE([.$A$1];[.$A25]);['file:///G:/SELABPPTO/EJECUCI%D3N%202016/INFORMES%20DIRECTOR/INFORMES%20GASTOS/DICIEMBRE/CIERRE/MODELO%20MINISTERIO%20PRESUPUESTO%20O+R.xls'#'CPR018'.$A$1:.$Q$5000];13;FALSE));0;VLOOKUP(CONCATENATE([.$A$1];[.$A25]);['file:///G:/SELABPPTO/EJECUCI%D3N%202016/INFORMES%20DIRECTOR/INFORMES%20GASTOS/DICIEMBRE/CIERRE/MODELO%20MINISTERIO%20PRESUPUESTO%20O+R.xls'#'CPR018'.$A$1:.$Q$5000];13;FALSE))" table:style-name="ce90">
            <text:p>1.973.199</text:p>
          </table:table-cell>
          <table:table-cell office:value-type="float" office:value="178722.49" table:formula="of:=IF(ISERROR(VLOOKUP(CONCATENATE([.$A$1];[.$A25]);['file:///G:/SELABPPTO/EJECUCI%D3N%202016/INFORMES%20DIRECTOR/INFORMES%20GASTOS/DICIEMBRE/CIERRE/MODELO%20MINISTERIO%20PRESUPUESTO%20O+R.xls'#'CPR018'.$A$1:.$Q$5000];6;FALSE));0;VLOOKUP(CONCATENATE([.$A$1];[.$A25]);['file:///G:/SELABPPTO/EJECUCI%D3N%202016/INFORMES%20DIRECTOR/INFORMES%20GASTOS/DICIEMBRE/CIERRE/MODELO%20MINISTERIO%20PRESUPUESTO%20O+R.xls'#'CPR018'.$A$1:.$Q$5000];6;FALSE))" table:style-name="ce90">
            <text:p>178.722</text:p>
          </table:table-cell>
          <table:table-cell office:value-type="float" office:value="0" table:formula="of:=IF(ISERROR(VLOOKUP(CONCATENATE([.$A$1];[.$A25]);['file:///G:/SELABPPTO/EJECUCI%D3N%202016/INFORMES%20DIRECTOR/INFORMES%20GASTOS/DICIEMBRE/CIERRE/MODELO%20MINISTERIO%20PRESUPUESTO%20O+R.xls'#'CPR018'.$A$1:.$Q$5000];12;FALSE));0;VLOOKUP(CONCATENATE([.$A$1];[.$A2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794476.88" table:formula="of:=IF(ISERROR(VLOOKUP(CONCATENATE([.$A$1];[.$A25]);['file:///G:/SELABPPTO/EJECUCI%D3N%202016/INFORMES%20DIRECTOR/INFORMES%20GASTOS/DICIEMBRE/CIERRE/MODELO%20MINISTERIO%20PRESUPUESTO%20O+R.xls'#'CPR018'.$A$1:.$Q$5000];8;FALSE));0;VLOOKUP(CONCATENATE([.$A$1];[.$A25]);['file:///G:/SELABPPTO/EJECUCI%D3N%202016/INFORMES%20DIRECTOR/INFORMES%20GASTOS/DICIEMBRE/CIERRE/MODELO%20MINISTERIO%20PRESUPUESTO%20O+R.xls'#'CPR018'.$A$1:.$Q$5000];8;FALSE))" table:style-name="ce90">
            <text:p>1.794.477</text:p>
          </table:table-cell>
          <table:table-cell office:value-type="float" office:value="1740986.79" table:formula="of:=IF(ISERROR(VLOOKUP(CONCATENATE([.$A$1];[.$A25]);['file:///G:/SELABPPTO/EJECUCI%D3N%202016/INFORMES%20DIRECTOR/INFORMES%20GASTOS/DICIEMBRE/CIERRE/MODELO%20MINISTERIO%20PRESUPUESTO%20O+R.xls'#'CPR018'.$A$1:.$Q$5000];9;FALSE));0;VLOOKUP(CONCATENATE([.$A$1];[.$A25]);['file:///G:/SELABPPTO/EJECUCI%D3N%202016/INFORMES%20DIRECTOR/INFORMES%20GASTOS/DICIEMBRE/CIERRE/MODELO%20MINISTERIO%20PRESUPUESTO%20O+R.xls'#'CPR018'.$A$1:.$Q$5000];9;FALSE))" table:style-name="ce90">
            <text:p>1.740.987</text:p>
          </table:table-cell>
          <table:table-cell office:value-type="float" office:value="1732936.91" table:formula="of:=IF(ISERROR(VLOOKUP(CONCATENATE([.$A$1];[.$A25]);['file:///G:/SELABPPTO/EJECUCI%D3N%202016/INFORMES%20DIRECTOR/INFORMES%20GASTOS/DICIEMBRE/CIERRE/MODELO%20MINISTERIO%20PRESUPUESTO%20O+R.xls'#'CPR018'.$A$1:.$Q$5000];17;FALSE));0;VLOOKUP(CONCATENATE([.$A$1];[.$A25]);['file:///G:/SELABPPTO/EJECUCI%D3N%202016/INFORMES%20DIRECTOR/INFORMES%20GASTOS/DICIEMBRE/CIERRE/MODELO%20MINISTERIO%20PRESUPUESTO%20O+R.xls'#'CPR018'.$A$1:.$Q$5000];17;FALSE))" table:style-name="ce90">
            <text:p>1.732.937</text:p>
          </table:table-cell>
          <table:table-cell office:value-type="percentage" office:value="0.79400310580251476" table:formula="of:=+[.S25]/[.L25]" table:style-name="ce91">
            <text:p>79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1240" table:formula="of:=TRIM(SUBSTITUTE(LEFT([.B26];7);&quot;.&quot;;;1))" table:style-name="ce71">
            <text:p>11240</text:p>
          </table:table-cell>
          <table:table-cell office:value-type="string" table:style-name="ce96">
            <text:p><text:s/>112.40 Relaciones Externas</text:p>
          </table:table-cell>
          <table:table-cell office:value-type="float" office:value="2022720" table:formula="of:=IF(ISERROR(VLOOKUP(CONCATENATE([.$B$1];[.$A26]);['file:///G:/SELABPPTO/EJECUCI%D3N%202016/INFORMES%20DIRECTOR/INFORMES%20GASTOS/DICIEMBRE/CIERRE/MODELO%20MINISTERIO%20PRESUPUESTO%20O+R.xls'#'CPR018'.$A$1:.$Q$5000];5;FALSE));0;VLOOKUP(CONCATENATE([.$B$1];[.$A26]);['file:///G:/SELABPPTO/EJECUCI%D3N%202016/INFORMES%20DIRECTOR/INFORMES%20GASTOS/DICIEMBRE/CIERRE/MODELO%20MINISTERIO%20PRESUPUESTO%20O+R.xls'#'CPR018'.$A$1:.$Q$5000];5;FALSE))" table:style-name="ce90">
            <text:p>2.022.720</text:p>
          </table:table-cell>
          <table:table-cell office:value-type="float" office:value="-64730" table:formula="of:=IF(ISERROR(VLOOKUP(CONCATENATE([.$B$1];[.$A26]);['file:///G:/SELABPPTO/EJECUCI%D3N%202016/INFORMES%20DIRECTOR/INFORMES%20GASTOS/DICIEMBRE/CIERRE/MODELO%20MINISTERIO%20PRESUPUESTO%20O+R.xls'#'CPR018'.$A$1:.$Q$5000];11;FALSE));0;VLOOKUP(CONCATENATE([.$B$1];[.$A26]);['file:///G:/SELABPPTO/EJECUCI%D3N%202016/INFORMES%20DIRECTOR/INFORMES%20GASTOS/DICIEMBRE/CIERRE/MODELO%20MINISTERIO%20PRESUPUESTO%20O+R.xls'#'CPR018'.$A$1:.$Q$5000];11;FALSE))" table:style-name="ce90">
            <text:p>-64.730</text:p>
          </table:table-cell>
          <table:table-cell office:value-type="float" office:value="1957990" table:formula="of:=IF(ISERROR(VLOOKUP(CONCATENATE([.$B$1];[.$A26]);['file:///G:/SELABPPTO/EJECUCI%D3N%202016/INFORMES%20DIRECTOR/INFORMES%20GASTOS/DICIEMBRE/CIERRE/MODELO%20MINISTERIO%20PRESUPUESTO%20O+R.xls'#'CPR018'.$A$1:.$Q$5000];13;FALSE));0;VLOOKUP(CONCATENATE([.$B$1];[.$A26]);['file:///G:/SELABPPTO/EJECUCI%D3N%202016/INFORMES%20DIRECTOR/INFORMES%20GASTOS/DICIEMBRE/CIERRE/MODELO%20MINISTERIO%20PRESUPUESTO%20O+R.xls'#'CPR018'.$A$1:.$Q$5000];13;FALSE))" table:style-name="ce90">
            <text:p>1.957.990</text:p>
          </table:table-cell>
          <table:table-cell office:value-type="float" office:value="747745.74" table:formula="of:=IF(ISERROR(VLOOKUP(CONCATENATE([.$B$1];[.$A26]);['file:///G:/SELABPPTO/EJECUCI%D3N%202016/INFORMES%20DIRECTOR/INFORMES%20GASTOS/DICIEMBRE/CIERRE/MODELO%20MINISTERIO%20PRESUPUESTO%20O+R.xls'#'CPR018'.$A$1:.$Q$5000];6;FALSE));0;VLOOKUP(CONCATENATE([.$B$1];[.$A26]);['file:///G:/SELABPPTO/EJECUCI%D3N%202016/INFORMES%20DIRECTOR/INFORMES%20GASTOS/DICIEMBRE/CIERRE/MODELO%20MINISTERIO%20PRESUPUESTO%20O+R.xls'#'CPR018'.$A$1:.$Q$5000];6;FALSE))" table:style-name="ce90">
            <text:p>747.746</text:p>
          </table:table-cell>
          <table:table-cell office:value-type="float" office:value="0" table:formula="of:=IF(ISERROR(VLOOKUP(CONCATENATE([.$B$1];[.$A26]);['file:///G:/SELABPPTO/EJECUCI%D3N%202016/INFORMES%20DIRECTOR/INFORMES%20GASTOS/DICIEMBRE/CIERRE/MODELO%20MINISTERIO%20PRESUPUESTO%20O+R.xls'#'CPR018'.$A$1:.$Q$5000];12;FALSE));0;VLOOKUP(CONCATENATE([.$B$1];[.$A2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10244.26" table:formula="of:=IF(ISERROR(VLOOKUP(CONCATENATE([.$B$1];[.$A26]);['file:///G:/SELABPPTO/EJECUCI%D3N%202016/INFORMES%20DIRECTOR/INFORMES%20GASTOS/DICIEMBRE/CIERRE/MODELO%20MINISTERIO%20PRESUPUESTO%20O+R.xls'#'CPR018'.$A$1:.$Q$5000];8;FALSE));0;VLOOKUP(CONCATENATE([.$B$1];[.$A26]);['file:///G:/SELABPPTO/EJECUCI%D3N%202016/INFORMES%20DIRECTOR/INFORMES%20GASTOS/DICIEMBRE/CIERRE/MODELO%20MINISTERIO%20PRESUPUESTO%20O+R.xls'#'CPR018'.$A$1:.$Q$5000];8;FALSE))" table:style-name="ce90">
            <text:p>1.210.244</text:p>
          </table:table-cell>
          <table:table-cell office:value-type="float" office:value="1202930.8400000001" table:formula="of:=IF(ISERROR(VLOOKUP(CONCATENATE([.$B$1];[.$A26]);['file:///G:/SELABPPTO/EJECUCI%D3N%202016/INFORMES%20DIRECTOR/INFORMES%20GASTOS/DICIEMBRE/CIERRE/MODELO%20MINISTERIO%20PRESUPUESTO%20O+R.xls'#'CPR018'.$A$1:.$Q$5000];9;FALSE));0;VLOOKUP(CONCATENATE([.$B$1];[.$A26]);['file:///G:/SELABPPTO/EJECUCI%D3N%202016/INFORMES%20DIRECTOR/INFORMES%20GASTOS/DICIEMBRE/CIERRE/MODELO%20MINISTERIO%20PRESUPUESTO%20O+R.xls'#'CPR018'.$A$1:.$Q$5000];9;FALSE))" table:style-name="ce90">
            <text:p>1.202.931</text:p>
          </table:table-cell>
          <table:table-cell office:value-type="float" office:value="1175076.04" table:formula="of:=IF(ISERROR(VLOOKUP(CONCATENATE([.$B$1];[.$A26]);['file:///G:/SELABPPTO/EJECUCI%D3N%202016/INFORMES%20DIRECTOR/INFORMES%20GASTOS/DICIEMBRE/CIERRE/MODELO%20MINISTERIO%20PRESUPUESTO%20O+R.xls'#'CPR018'.$A$1:.$Q$5000];17;FALSE));0;VLOOKUP(CONCATENATE([.$B$1];[.$A26]);['file:///G:/SELABPPTO/EJECUCI%D3N%202016/INFORMES%20DIRECTOR/INFORMES%20GASTOS/DICIEMBRE/CIERRE/MODELO%20MINISTERIO%20PRESUPUESTO%20O+R.xls'#'CPR018'.$A$1:.$Q$5000];17;FALSE))" table:style-name="ce90">
            <text:p>1.175.076</text:p>
          </table:table-cell>
          <table:table-cell office:value-type="percentage" office:value="0.59470951985445342" table:formula="of:=+[.I26]/[.C26]" table:style-name="ce91">
            <text:p>59,5%</text:p>
          </table:table-cell>
          <table:table-cell office:value-type="float" office:value="2209010" table:formula="of:=IF(ISERROR(VLOOKUP(CONCATENATE([.$A$1];[.$A26]);['file:///G:/SELABPPTO/EJECUCI%D3N%202016/INFORMES%20DIRECTOR/INFORMES%20GASTOS/DICIEMBRE/CIERRE/MODELO%20MINISTERIO%20PRESUPUESTO%20O+R.xls'#'CPR018'.$A$1:.$Q$5000];5;FALSE));0;VLOOKUP(CONCATENATE([.$A$1];[.$A26]);['file:///G:/SELABPPTO/EJECUCI%D3N%202016/INFORMES%20DIRECTOR/INFORMES%20GASTOS/DICIEMBRE/CIERRE/MODELO%20MINISTERIO%20PRESUPUESTO%20O+R.xls'#'CPR018'.$A$1:.$Q$5000];5;FALSE))" table:style-name="ce90">
            <text:p>2.209.010</text:p>
          </table:table-cell>
          <table:table-cell office:value-type="percentage" office:value="9.2098758107894321E-2" table:formula="of:=(+[.L26]-[.C26])/[.C26]" table:style-name="ce92">
            <text:p>9,2%</text:p>
          </table:table-cell>
          <table:table-cell office:value-type="float" office:value="-284883.63" table:formula="of:=IF(ISERROR(VLOOKUP(CONCATENATE([.$A$1];[.$A26]);['file:///G:/SELABPPTO/EJECUCI%D3N%202016/INFORMES%20DIRECTOR/INFORMES%20GASTOS/DICIEMBRE/CIERRE/MODELO%20MINISTERIO%20PRESUPUESTO%20O+R.xls'#'CPR018'.$A$1:.$Q$5000];11;FALSE));0;VLOOKUP(CONCATENATE([.$A$1];[.$A26]);['file:///G:/SELABPPTO/EJECUCI%D3N%202016/INFORMES%20DIRECTOR/INFORMES%20GASTOS/DICIEMBRE/CIERRE/MODELO%20MINISTERIO%20PRESUPUESTO%20O+R.xls'#'CPR018'.$A$1:.$Q$5000];11;FALSE))" table:style-name="ce90">
            <text:p>-284.884</text:p>
          </table:table-cell>
          <table:table-cell office:value-type="float" office:value="1924126.37" table:formula="of:=IF(ISERROR(VLOOKUP(CONCATENATE([.$A$1];[.$A26]);['file:///G:/SELABPPTO/EJECUCI%D3N%202016/INFORMES%20DIRECTOR/INFORMES%20GASTOS/DICIEMBRE/CIERRE/MODELO%20MINISTERIO%20PRESUPUESTO%20O+R.xls'#'CPR018'.$A$1:.$Q$5000];13;FALSE));0;VLOOKUP(CONCATENATE([.$A$1];[.$A26]);['file:///G:/SELABPPTO/EJECUCI%D3N%202016/INFORMES%20DIRECTOR/INFORMES%20GASTOS/DICIEMBRE/CIERRE/MODELO%20MINISTERIO%20PRESUPUESTO%20O+R.xls'#'CPR018'.$A$1:.$Q$5000];13;FALSE))" table:style-name="ce90">
            <text:p>1.924.126</text:p>
          </table:table-cell>
          <table:table-cell office:value-type="float" office:value="654644.55000000005" table:formula="of:=IF(ISERROR(VLOOKUP(CONCATENATE([.$A$1];[.$A26]);['file:///G:/SELABPPTO/EJECUCI%D3N%202016/INFORMES%20DIRECTOR/INFORMES%20GASTOS/DICIEMBRE/CIERRE/MODELO%20MINISTERIO%20PRESUPUESTO%20O+R.xls'#'CPR018'.$A$1:.$Q$5000];6;FALSE));0;VLOOKUP(CONCATENATE([.$A$1];[.$A26]);['file:///G:/SELABPPTO/EJECUCI%D3N%202016/INFORMES%20DIRECTOR/INFORMES%20GASTOS/DICIEMBRE/CIERRE/MODELO%20MINISTERIO%20PRESUPUESTO%20O+R.xls'#'CPR018'.$A$1:.$Q$5000];6;FALSE))" table:style-name="ce90">
            <text:p>654.645</text:p>
          </table:table-cell>
          <table:table-cell office:value-type="float" office:value="0" table:formula="of:=IF(ISERROR(VLOOKUP(CONCATENATE([.$A$1];[.$A26]);['file:///G:/SELABPPTO/EJECUCI%D3N%202016/INFORMES%20DIRECTOR/INFORMES%20GASTOS/DICIEMBRE/CIERRE/MODELO%20MINISTERIO%20PRESUPUESTO%20O+R.xls'#'CPR018'.$A$1:.$Q$5000];12;FALSE));0;VLOOKUP(CONCATENATE([.$A$1];[.$A2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69481.82" table:formula="of:=IF(ISERROR(VLOOKUP(CONCATENATE([.$A$1];[.$A26]);['file:///G:/SELABPPTO/EJECUCI%D3N%202016/INFORMES%20DIRECTOR/INFORMES%20GASTOS/DICIEMBRE/CIERRE/MODELO%20MINISTERIO%20PRESUPUESTO%20O+R.xls'#'CPR018'.$A$1:.$Q$5000];8;FALSE));0;VLOOKUP(CONCATENATE([.$A$1];[.$A26]);['file:///G:/SELABPPTO/EJECUCI%D3N%202016/INFORMES%20DIRECTOR/INFORMES%20GASTOS/DICIEMBRE/CIERRE/MODELO%20MINISTERIO%20PRESUPUESTO%20O+R.xls'#'CPR018'.$A$1:.$Q$5000];8;FALSE))" table:style-name="ce90">
            <text:p>1.269.482</text:p>
          </table:table-cell>
          <table:table-cell office:value-type="float" office:value="1250903.07" table:formula="of:=IF(ISERROR(VLOOKUP(CONCATENATE([.$A$1];[.$A26]);['file:///G:/SELABPPTO/EJECUCI%D3N%202016/INFORMES%20DIRECTOR/INFORMES%20GASTOS/DICIEMBRE/CIERRE/MODELO%20MINISTERIO%20PRESUPUESTO%20O+R.xls'#'CPR018'.$A$1:.$Q$5000];9;FALSE));0;VLOOKUP(CONCATENATE([.$A$1];[.$A26]);['file:///G:/SELABPPTO/EJECUCI%D3N%202016/INFORMES%20DIRECTOR/INFORMES%20GASTOS/DICIEMBRE/CIERRE/MODELO%20MINISTERIO%20PRESUPUESTO%20O+R.xls'#'CPR018'.$A$1:.$Q$5000];9;FALSE))" table:style-name="ce90">
            <text:p>1.250.903</text:p>
          </table:table-cell>
          <table:table-cell office:value-type="float" office:value="1130264.25" table:formula="of:=IF(ISERROR(VLOOKUP(CONCATENATE([.$A$1];[.$A26]);['file:///G:/SELABPPTO/EJECUCI%D3N%202016/INFORMES%20DIRECTOR/INFORMES%20GASTOS/DICIEMBRE/CIERRE/MODELO%20MINISTERIO%20PRESUPUESTO%20O+R.xls'#'CPR018'.$A$1:.$Q$5000];17;FALSE));0;VLOOKUP(CONCATENATE([.$A$1];[.$A26]);['file:///G:/SELABPPTO/EJECUCI%D3N%202016/INFORMES%20DIRECTOR/INFORMES%20GASTOS/DICIEMBRE/CIERRE/MODELO%20MINISTERIO%20PRESUPUESTO%20O+R.xls'#'CPR018'.$A$1:.$Q$5000];17;FALSE))" table:style-name="ce90">
            <text:p>1.130.264</text:p>
          </table:table-cell>
          <table:table-cell office:value-type="percentage" office:value="0.56627315856424376" table:formula="of:=+[.S26]/[.L26]" table:style-name="ce91">
            <text:p>56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1250" table:formula="of:=TRIM(SUBSTITUTE(LEFT([.B27];7);&quot;.&quot;;;1))" table:style-name="ce71">
            <text:p>11250</text:p>
          </table:table-cell>
          <table:table-cell office:value-type="string" table:style-name="ce96">
            <text:p><text:s/>112.50 Alto Asesoramiento en Ciencia y Tecnología</text:p>
          </table:table-cell>
          <table:table-cell office:value-type="float" office:value="367910" table:formula="of:=IF(ISERROR(VLOOKUP(CONCATENATE([.$B$1];[.$A27]);['file:///G:/SELABPPTO/EJECUCI%D3N%202016/INFORMES%20DIRECTOR/INFORMES%20GASTOS/DICIEMBRE/CIERRE/MODELO%20MINISTERIO%20PRESUPUESTO%20O+R.xls'#'CPR018'.$A$1:.$Q$5000];5;FALSE));0;VLOOKUP(CONCATENATE([.$B$1];[.$A27]);['file:///G:/SELABPPTO/EJECUCI%D3N%202016/INFORMES%20DIRECTOR/INFORMES%20GASTOS/DICIEMBRE/CIERRE/MODELO%20MINISTERIO%20PRESUPUESTO%20O+R.xls'#'CPR018'.$A$1:.$Q$5000];5;FALSE))" table:style-name="ce90">
            <text:p>367.910</text:p>
          </table:table-cell>
          <table:table-cell office:value-type="float" office:value="420" table:formula="of:=IF(ISERROR(VLOOKUP(CONCATENATE([.$B$1];[.$A27]);['file:///G:/SELABPPTO/EJECUCI%D3N%202016/INFORMES%20DIRECTOR/INFORMES%20GASTOS/DICIEMBRE/CIERRE/MODELO%20MINISTERIO%20PRESUPUESTO%20O+R.xls'#'CPR018'.$A$1:.$Q$5000];11;FALSE));0;VLOOKUP(CONCATENATE([.$B$1];[.$A27]);['file:///G:/SELABPPTO/EJECUCI%D3N%202016/INFORMES%20DIRECTOR/INFORMES%20GASTOS/DICIEMBRE/CIERRE/MODELO%20MINISTERIO%20PRESUPUESTO%20O+R.xls'#'CPR018'.$A$1:.$Q$5000];11;FALSE))" table:style-name="ce90">
            <text:p>420</text:p>
          </table:table-cell>
          <table:table-cell office:value-type="float" office:value="368330" table:formula="of:=IF(ISERROR(VLOOKUP(CONCATENATE([.$B$1];[.$A27]);['file:///G:/SELABPPTO/EJECUCI%D3N%202016/INFORMES%20DIRECTOR/INFORMES%20GASTOS/DICIEMBRE/CIERRE/MODELO%20MINISTERIO%20PRESUPUESTO%20O+R.xls'#'CPR018'.$A$1:.$Q$5000];13;FALSE));0;VLOOKUP(CONCATENATE([.$B$1];[.$A27]);['file:///G:/SELABPPTO/EJECUCI%D3N%202016/INFORMES%20DIRECTOR/INFORMES%20GASTOS/DICIEMBRE/CIERRE/MODELO%20MINISTERIO%20PRESUPUESTO%20O+R.xls'#'CPR018'.$A$1:.$Q$5000];13;FALSE))" table:style-name="ce90">
            <text:p>368.330</text:p>
          </table:table-cell>
          <table:table-cell office:value-type="float" office:value="83832.75" table:formula="of:=IF(ISERROR(VLOOKUP(CONCATENATE([.$B$1];[.$A27]);['file:///G:/SELABPPTO/EJECUCI%D3N%202016/INFORMES%20DIRECTOR/INFORMES%20GASTOS/DICIEMBRE/CIERRE/MODELO%20MINISTERIO%20PRESUPUESTO%20O+R.xls'#'CPR018'.$A$1:.$Q$5000];6;FALSE));0;VLOOKUP(CONCATENATE([.$B$1];[.$A27]);['file:///G:/SELABPPTO/EJECUCI%D3N%202016/INFORMES%20DIRECTOR/INFORMES%20GASTOS/DICIEMBRE/CIERRE/MODELO%20MINISTERIO%20PRESUPUESTO%20O+R.xls'#'CPR018'.$A$1:.$Q$5000];6;FALSE))" table:style-name="ce90">
            <text:p>83.833</text:p>
          </table:table-cell>
          <table:table-cell office:value-type="float" office:value="0" table:formula="of:=IF(ISERROR(VLOOKUP(CONCATENATE([.$B$1];[.$A27]);['file:///G:/SELABPPTO/EJECUCI%D3N%202016/INFORMES%20DIRECTOR/INFORMES%20GASTOS/DICIEMBRE/CIERRE/MODELO%20MINISTERIO%20PRESUPUESTO%20O+R.xls'#'CPR018'.$A$1:.$Q$5000];12;FALSE));0;VLOOKUP(CONCATENATE([.$B$1];[.$A2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84497.25" table:formula="of:=IF(ISERROR(VLOOKUP(CONCATENATE([.$B$1];[.$A27]);['file:///G:/SELABPPTO/EJECUCI%D3N%202016/INFORMES%20DIRECTOR/INFORMES%20GASTOS/DICIEMBRE/CIERRE/MODELO%20MINISTERIO%20PRESUPUESTO%20O+R.xls'#'CPR018'.$A$1:.$Q$5000];8;FALSE));0;VLOOKUP(CONCATENATE([.$B$1];[.$A27]);['file:///G:/SELABPPTO/EJECUCI%D3N%202016/INFORMES%20DIRECTOR/INFORMES%20GASTOS/DICIEMBRE/CIERRE/MODELO%20MINISTERIO%20PRESUPUESTO%20O+R.xls'#'CPR018'.$A$1:.$Q$5000];8;FALSE))" table:style-name="ce90">
            <text:p>284.497</text:p>
          </table:table-cell>
          <table:table-cell office:value-type="float" office:value="284497.25" table:formula="of:=IF(ISERROR(VLOOKUP(CONCATENATE([.$B$1];[.$A27]);['file:///G:/SELABPPTO/EJECUCI%D3N%202016/INFORMES%20DIRECTOR/INFORMES%20GASTOS/DICIEMBRE/CIERRE/MODELO%20MINISTERIO%20PRESUPUESTO%20O+R.xls'#'CPR018'.$A$1:.$Q$5000];9;FALSE));0;VLOOKUP(CONCATENATE([.$B$1];[.$A27]);['file:///G:/SELABPPTO/EJECUCI%D3N%202016/INFORMES%20DIRECTOR/INFORMES%20GASTOS/DICIEMBRE/CIERRE/MODELO%20MINISTERIO%20PRESUPUESTO%20O+R.xls'#'CPR018'.$A$1:.$Q$5000];9;FALSE))" table:style-name="ce90">
            <text:p>284.497</text:p>
          </table:table-cell>
          <table:table-cell office:value-type="float" office:value="204497.25" table:formula="of:=IF(ISERROR(VLOOKUP(CONCATENATE([.$B$1];[.$A27]);['file:///G:/SELABPPTO/EJECUCI%D3N%202016/INFORMES%20DIRECTOR/INFORMES%20GASTOS/DICIEMBRE/CIERRE/MODELO%20MINISTERIO%20PRESUPUESTO%20O+R.xls'#'CPR018'.$A$1:.$Q$5000];17;FALSE));0;VLOOKUP(CONCATENATE([.$B$1];[.$A27]);['file:///G:/SELABPPTO/EJECUCI%D3N%202016/INFORMES%20DIRECTOR/INFORMES%20GASTOS/DICIEMBRE/CIERRE/MODELO%20MINISTERIO%20PRESUPUESTO%20O+R.xls'#'CPR018'.$A$1:.$Q$5000];17;FALSE))" table:style-name="ce90">
            <text:p>204.497</text:p>
          </table:table-cell>
          <table:table-cell office:value-type="percentage" office:value="0.7732794705226822" table:formula="of:=+[.I27]/[.C27]" table:style-name="ce91">
            <text:p>77,3%</text:p>
          </table:table-cell>
          <table:table-cell office:value-type="float" office:value="622300" table:formula="of:=IF(ISERROR(VLOOKUP(CONCATENATE([.$A$1];[.$A27]);['file:///G:/SELABPPTO/EJECUCI%D3N%202016/INFORMES%20DIRECTOR/INFORMES%20GASTOS/DICIEMBRE/CIERRE/MODELO%20MINISTERIO%20PRESUPUESTO%20O+R.xls'#'CPR018'.$A$1:.$Q$5000];5;FALSE));0;VLOOKUP(CONCATENATE([.$A$1];[.$A27]);['file:///G:/SELABPPTO/EJECUCI%D3N%202016/INFORMES%20DIRECTOR/INFORMES%20GASTOS/DICIEMBRE/CIERRE/MODELO%20MINISTERIO%20PRESUPUESTO%20O+R.xls'#'CPR018'.$A$1:.$Q$5000];5;FALSE))" table:style-name="ce90">
            <text:p>622.300</text:p>
          </table:table-cell>
          <table:table-cell office:value-type="percentage" office:value="0.69144627762224453" table:formula="of:=(+[.L27]-[.C27])/[.C27]" table:style-name="ce92">
            <text:p>69,1%</text:p>
          </table:table-cell>
          <table:table-cell office:value-type="float" office:value="-131678.19" table:formula="of:=IF(ISERROR(VLOOKUP(CONCATENATE([.$A$1];[.$A27]);['file:///G:/SELABPPTO/EJECUCI%D3N%202016/INFORMES%20DIRECTOR/INFORMES%20GASTOS/DICIEMBRE/CIERRE/MODELO%20MINISTERIO%20PRESUPUESTO%20O+R.xls'#'CPR018'.$A$1:.$Q$5000];11;FALSE));0;VLOOKUP(CONCATENATE([.$A$1];[.$A27]);['file:///G:/SELABPPTO/EJECUCI%D3N%202016/INFORMES%20DIRECTOR/INFORMES%20GASTOS/DICIEMBRE/CIERRE/MODELO%20MINISTERIO%20PRESUPUESTO%20O+R.xls'#'CPR018'.$A$1:.$Q$5000];11;FALSE))" table:style-name="ce90">
            <text:p>-131.678</text:p>
          </table:table-cell>
          <table:table-cell office:value-type="float" office:value="490621.81" table:formula="of:=IF(ISERROR(VLOOKUP(CONCATENATE([.$A$1];[.$A27]);['file:///G:/SELABPPTO/EJECUCI%D3N%202016/INFORMES%20DIRECTOR/INFORMES%20GASTOS/DICIEMBRE/CIERRE/MODELO%20MINISTERIO%20PRESUPUESTO%20O+R.xls'#'CPR018'.$A$1:.$Q$5000];13;FALSE));0;VLOOKUP(CONCATENATE([.$A$1];[.$A27]);['file:///G:/SELABPPTO/EJECUCI%D3N%202016/INFORMES%20DIRECTOR/INFORMES%20GASTOS/DICIEMBRE/CIERRE/MODELO%20MINISTERIO%20PRESUPUESTO%20O+R.xls'#'CPR018'.$A$1:.$Q$5000];13;FALSE))" table:style-name="ce90">
            <text:p>490.622</text:p>
          </table:table-cell>
          <table:table-cell office:value-type="float" office:value="211007.25" table:formula="of:=IF(ISERROR(VLOOKUP(CONCATENATE([.$A$1];[.$A27]);['file:///G:/SELABPPTO/EJECUCI%D3N%202016/INFORMES%20DIRECTOR/INFORMES%20GASTOS/DICIEMBRE/CIERRE/MODELO%20MINISTERIO%20PRESUPUESTO%20O+R.xls'#'CPR018'.$A$1:.$Q$5000];6;FALSE));0;VLOOKUP(CONCATENATE([.$A$1];[.$A27]);['file:///G:/SELABPPTO/EJECUCI%D3N%202016/INFORMES%20DIRECTOR/INFORMES%20GASTOS/DICIEMBRE/CIERRE/MODELO%20MINISTERIO%20PRESUPUESTO%20O+R.xls'#'CPR018'.$A$1:.$Q$5000];6;FALSE))" table:style-name="ce90">
            <text:p>211.007</text:p>
          </table:table-cell>
          <table:table-cell office:value-type="float" office:value="0" table:formula="of:=IF(ISERROR(VLOOKUP(CONCATENATE([.$A$1];[.$A27]);['file:///G:/SELABPPTO/EJECUCI%D3N%202016/INFORMES%20DIRECTOR/INFORMES%20GASTOS/DICIEMBRE/CIERRE/MODELO%20MINISTERIO%20PRESUPUESTO%20O+R.xls'#'CPR018'.$A$1:.$Q$5000];12;FALSE));0;VLOOKUP(CONCATENATE([.$A$1];[.$A2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79614.56" table:formula="of:=IF(ISERROR(VLOOKUP(CONCATENATE([.$A$1];[.$A27]);['file:///G:/SELABPPTO/EJECUCI%D3N%202016/INFORMES%20DIRECTOR/INFORMES%20GASTOS/DICIEMBRE/CIERRE/MODELO%20MINISTERIO%20PRESUPUESTO%20O+R.xls'#'CPR018'.$A$1:.$Q$5000];8;FALSE));0;VLOOKUP(CONCATENATE([.$A$1];[.$A27]);['file:///G:/SELABPPTO/EJECUCI%D3N%202016/INFORMES%20DIRECTOR/INFORMES%20GASTOS/DICIEMBRE/CIERRE/MODELO%20MINISTERIO%20PRESUPUESTO%20O+R.xls'#'CPR018'.$A$1:.$Q$5000];8;FALSE))" table:style-name="ce90">
            <text:p>279.615</text:p>
          </table:table-cell>
          <table:table-cell office:value-type="float" office:value="279614.56" table:formula="of:=IF(ISERROR(VLOOKUP(CONCATENATE([.$A$1];[.$A27]);['file:///G:/SELABPPTO/EJECUCI%D3N%202016/INFORMES%20DIRECTOR/INFORMES%20GASTOS/DICIEMBRE/CIERRE/MODELO%20MINISTERIO%20PRESUPUESTO%20O+R.xls'#'CPR018'.$A$1:.$Q$5000];9;FALSE));0;VLOOKUP(CONCATENATE([.$A$1];[.$A27]);['file:///G:/SELABPPTO/EJECUCI%D3N%202016/INFORMES%20DIRECTOR/INFORMES%20GASTOS/DICIEMBRE/CIERRE/MODELO%20MINISTERIO%20PRESUPUESTO%20O+R.xls'#'CPR018'.$A$1:.$Q$5000];9;FALSE))" table:style-name="ce90">
            <text:p>279.615</text:p>
          </table:table-cell>
          <table:table-cell office:value-type="float" office:value="169614.56" table:formula="of:=IF(ISERROR(VLOOKUP(CONCATENATE([.$A$1];[.$A27]);['file:///G:/SELABPPTO/EJECUCI%D3N%202016/INFORMES%20DIRECTOR/INFORMES%20GASTOS/DICIEMBRE/CIERRE/MODELO%20MINISTERIO%20PRESUPUESTO%20O+R.xls'#'CPR018'.$A$1:.$Q$5000];17;FALSE));0;VLOOKUP(CONCATENATE([.$A$1];[.$A27]);['file:///G:/SELABPPTO/EJECUCI%D3N%202016/INFORMES%20DIRECTOR/INFORMES%20GASTOS/DICIEMBRE/CIERRE/MODELO%20MINISTERIO%20PRESUPUESTO%20O+R.xls'#'CPR018'.$A$1:.$Q$5000];17;FALSE))" table:style-name="ce90">
            <text:p>169.615</text:p>
          </table:table-cell>
          <table:table-cell office:value-type="percentage" office:value="0.44932437730997909" table:formula="of:=+[.S27]/[.L27]" table:style-name="ce91">
            <text:p>44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120" table:formula="of:=TRIM(SUBSTITUTE(LEFT([.B28];7);&quot;.&quot;;;1))" table:style-name="ce71">
            <text:p>12120</text:p>
          </table:table-cell>
          <table:table-cell office:value-type="string" table:style-name="ce96">
            <text:p><text:s/>121.20 Alta Dirección y Servicios Generales</text:p>
          </table:table-cell>
          <table:table-cell office:value-type="float" office:value="8118230" table:formula="of:=IF(ISERROR(VLOOKUP(CONCATENATE([.$B$1];[.$A28]);['file:///G:/SELABPPTO/EJECUCI%D3N%202016/INFORMES%20DIRECTOR/INFORMES%20GASTOS/DICIEMBRE/CIERRE/MODELO%20MINISTERIO%20PRESUPUESTO%20O+R.xls'#'CPR018'.$A$1:.$Q$5000];5;FALSE));0;VLOOKUP(CONCATENATE([.$B$1];[.$A28]);['file:///G:/SELABPPTO/EJECUCI%D3N%202016/INFORMES%20DIRECTOR/INFORMES%20GASTOS/DICIEMBRE/CIERRE/MODELO%20MINISTERIO%20PRESUPUESTO%20O+R.xls'#'CPR018'.$A$1:.$Q$5000];5;FALSE))" table:style-name="ce90">
            <text:p>8.118.230</text:p>
          </table:table-cell>
          <table:table-cell office:value-type="float" office:value="623012" table:formula="of:=IF(ISERROR(VLOOKUP(CONCATENATE([.$B$1];[.$A28]);['file:///G:/SELABPPTO/EJECUCI%D3N%202016/INFORMES%20DIRECTOR/INFORMES%20GASTOS/DICIEMBRE/CIERRE/MODELO%20MINISTERIO%20PRESUPUESTO%20O+R.xls'#'CPR018'.$A$1:.$Q$5000];11;FALSE));0;VLOOKUP(CONCATENATE([.$B$1];[.$A28]);['file:///G:/SELABPPTO/EJECUCI%D3N%202016/INFORMES%20DIRECTOR/INFORMES%20GASTOS/DICIEMBRE/CIERRE/MODELO%20MINISTERIO%20PRESUPUESTO%20O+R.xls'#'CPR018'.$A$1:.$Q$5000];11;FALSE))" table:style-name="ce90">
            <text:p>623.012</text:p>
          </table:table-cell>
          <table:table-cell office:value-type="float" office:value="8741242" table:formula="of:=IF(ISERROR(VLOOKUP(CONCATENATE([.$B$1];[.$A28]);['file:///G:/SELABPPTO/EJECUCI%D3N%202016/INFORMES%20DIRECTOR/INFORMES%20GASTOS/DICIEMBRE/CIERRE/MODELO%20MINISTERIO%20PRESUPUESTO%20O+R.xls'#'CPR018'.$A$1:.$Q$5000];13;FALSE));0;VLOOKUP(CONCATENATE([.$B$1];[.$A28]);['file:///G:/SELABPPTO/EJECUCI%D3N%202016/INFORMES%20DIRECTOR/INFORMES%20GASTOS/DICIEMBRE/CIERRE/MODELO%20MINISTERIO%20PRESUPUESTO%20O+R.xls'#'CPR018'.$A$1:.$Q$5000];13;FALSE))" table:style-name="ce90">
            <text:p>8.741.242</text:p>
          </table:table-cell>
          <table:table-cell office:value-type="float" office:value="1494107.84" table:formula="of:=IF(ISERROR(VLOOKUP(CONCATENATE([.$B$1];[.$A28]);['file:///G:/SELABPPTO/EJECUCI%D3N%202016/INFORMES%20DIRECTOR/INFORMES%20GASTOS/DICIEMBRE/CIERRE/MODELO%20MINISTERIO%20PRESUPUESTO%20O+R.xls'#'CPR018'.$A$1:.$Q$5000];6;FALSE));0;VLOOKUP(CONCATENATE([.$B$1];[.$A28]);['file:///G:/SELABPPTO/EJECUCI%D3N%202016/INFORMES%20DIRECTOR/INFORMES%20GASTOS/DICIEMBRE/CIERRE/MODELO%20MINISTERIO%20PRESUPUESTO%20O+R.xls'#'CPR018'.$A$1:.$Q$5000];6;FALSE))" table:style-name="ce90">
            <text:p>1.494.108</text:p>
          </table:table-cell>
          <table:table-cell office:value-type="float" office:value="0" table:formula="of:=IF(ISERROR(VLOOKUP(CONCATENATE([.$B$1];[.$A28]);['file:///G:/SELABPPTO/EJECUCI%D3N%202016/INFORMES%20DIRECTOR/INFORMES%20GASTOS/DICIEMBRE/CIERRE/MODELO%20MINISTERIO%20PRESUPUESTO%20O+R.xls'#'CPR018'.$A$1:.$Q$5000];12;FALSE));0;VLOOKUP(CONCATENATE([.$B$1];[.$A2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247134.1600000001" table:formula="of:=IF(ISERROR(VLOOKUP(CONCATENATE([.$B$1];[.$A28]);['file:///G:/SELABPPTO/EJECUCI%D3N%202016/INFORMES%20DIRECTOR/INFORMES%20GASTOS/DICIEMBRE/CIERRE/MODELO%20MINISTERIO%20PRESUPUESTO%20O+R.xls'#'CPR018'.$A$1:.$Q$5000];8;FALSE));0;VLOOKUP(CONCATENATE([.$B$1];[.$A28]);['file:///G:/SELABPPTO/EJECUCI%D3N%202016/INFORMES%20DIRECTOR/INFORMES%20GASTOS/DICIEMBRE/CIERRE/MODELO%20MINISTERIO%20PRESUPUESTO%20O+R.xls'#'CPR018'.$A$1:.$Q$5000];8;FALSE))" table:style-name="ce90">
            <text:p>7.247.134</text:p>
          </table:table-cell>
          <table:table-cell office:value-type="float" office:value="6930158.4800000004" table:formula="of:=IF(ISERROR(VLOOKUP(CONCATENATE([.$B$1];[.$A28]);['file:///G:/SELABPPTO/EJECUCI%D3N%202016/INFORMES%20DIRECTOR/INFORMES%20GASTOS/DICIEMBRE/CIERRE/MODELO%20MINISTERIO%20PRESUPUESTO%20O+R.xls'#'CPR018'.$A$1:.$Q$5000];9;FALSE));0;VLOOKUP(CONCATENATE([.$B$1];[.$A28]);['file:///G:/SELABPPTO/EJECUCI%D3N%202016/INFORMES%20DIRECTOR/INFORMES%20GASTOS/DICIEMBRE/CIERRE/MODELO%20MINISTERIO%20PRESUPUESTO%20O+R.xls'#'CPR018'.$A$1:.$Q$5000];9;FALSE))" table:style-name="ce90">
            <text:p>6.930.158</text:p>
          </table:table-cell>
          <table:table-cell office:value-type="float" office:value="6260116.2199999997" table:formula="of:=IF(ISERROR(VLOOKUP(CONCATENATE([.$B$1];[.$A28]);['file:///G:/SELABPPTO/EJECUCI%D3N%202016/INFORMES%20DIRECTOR/INFORMES%20GASTOS/DICIEMBRE/CIERRE/MODELO%20MINISTERIO%20PRESUPUESTO%20O+R.xls'#'CPR018'.$A$1:.$Q$5000];17;FALSE));0;VLOOKUP(CONCATENATE([.$B$1];[.$A28]);['file:///G:/SELABPPTO/EJECUCI%D3N%202016/INFORMES%20DIRECTOR/INFORMES%20GASTOS/DICIEMBRE/CIERRE/MODELO%20MINISTERIO%20PRESUPUESTO%20O+R.xls'#'CPR018'.$A$1:.$Q$5000];17;FALSE))" table:style-name="ce90">
            <text:p>6.260.116</text:p>
          </table:table-cell>
          <table:table-cell office:value-type="percentage" office:value="0.85365387282695859" table:formula="of:=+[.I28]/[.C28]" table:style-name="ce91">
            <text:p>85,4%</text:p>
          </table:table-cell>
          <table:table-cell office:value-type="float" office:value="8153490" table:formula="of:=IF(ISERROR(VLOOKUP(CONCATENATE([.$A$1];[.$A28]);['file:///G:/SELABPPTO/EJECUCI%D3N%202016/INFORMES%20DIRECTOR/INFORMES%20GASTOS/DICIEMBRE/CIERRE/MODELO%20MINISTERIO%20PRESUPUESTO%20O+R.xls'#'CPR018'.$A$1:.$Q$5000];5;FALSE));0;VLOOKUP(CONCATENATE([.$A$1];[.$A28]);['file:///G:/SELABPPTO/EJECUCI%D3N%202016/INFORMES%20DIRECTOR/INFORMES%20GASTOS/DICIEMBRE/CIERRE/MODELO%20MINISTERIO%20PRESUPUESTO%20O+R.xls'#'CPR018'.$A$1:.$Q$5000];5;FALSE))" table:style-name="ce90">
            <text:p>8.153.490</text:p>
          </table:table-cell>
          <table:table-cell office:value-type="percentage" office:value="4.343311288298065E-3" table:formula="of:=(+[.L28]-[.C28])/[.C28]" table:style-name="ce92">
            <text:p>0,4%</text:p>
          </table:table-cell>
          <table:table-cell office:value-type="float" office:value="-465761.24" table:formula="of:=IF(ISERROR(VLOOKUP(CONCATENATE([.$A$1];[.$A28]);['file:///G:/SELABPPTO/EJECUCI%D3N%202016/INFORMES%20DIRECTOR/INFORMES%20GASTOS/DICIEMBRE/CIERRE/MODELO%20MINISTERIO%20PRESUPUESTO%20O+R.xls'#'CPR018'.$A$1:.$Q$5000];11;FALSE));0;VLOOKUP(CONCATENATE([.$A$1];[.$A28]);['file:///G:/SELABPPTO/EJECUCI%D3N%202016/INFORMES%20DIRECTOR/INFORMES%20GASTOS/DICIEMBRE/CIERRE/MODELO%20MINISTERIO%20PRESUPUESTO%20O+R.xls'#'CPR018'.$A$1:.$Q$5000];11;FALSE))" table:style-name="ce90">
            <text:p>-465.761</text:p>
          </table:table-cell>
          <table:table-cell office:value-type="float" office:value="7687728.7599999998" table:formula="of:=IF(ISERROR(VLOOKUP(CONCATENATE([.$A$1];[.$A28]);['file:///G:/SELABPPTO/EJECUCI%D3N%202016/INFORMES%20DIRECTOR/INFORMES%20GASTOS/DICIEMBRE/CIERRE/MODELO%20MINISTERIO%20PRESUPUESTO%20O+R.xls'#'CPR018'.$A$1:.$Q$5000];13;FALSE));0;VLOOKUP(CONCATENATE([.$A$1];[.$A28]);['file:///G:/SELABPPTO/EJECUCI%D3N%202016/INFORMES%20DIRECTOR/INFORMES%20GASTOS/DICIEMBRE/CIERRE/MODELO%20MINISTERIO%20PRESUPUESTO%20O+R.xls'#'CPR018'.$A$1:.$Q$5000];13;FALSE))" table:style-name="ce90">
            <text:p>7.687.729</text:p>
          </table:table-cell>
          <table:table-cell office:value-type="float" office:value="766505.68" table:formula="of:=IF(ISERROR(VLOOKUP(CONCATENATE([.$A$1];[.$A28]);['file:///G:/SELABPPTO/EJECUCI%D3N%202016/INFORMES%20DIRECTOR/INFORMES%20GASTOS/DICIEMBRE/CIERRE/MODELO%20MINISTERIO%20PRESUPUESTO%20O+R.xls'#'CPR018'.$A$1:.$Q$5000];6;FALSE));0;VLOOKUP(CONCATENATE([.$A$1];[.$A28]);['file:///G:/SELABPPTO/EJECUCI%D3N%202016/INFORMES%20DIRECTOR/INFORMES%20GASTOS/DICIEMBRE/CIERRE/MODELO%20MINISTERIO%20PRESUPUESTO%20O+R.xls'#'CPR018'.$A$1:.$Q$5000];6;FALSE))" table:style-name="ce90">
            <text:p>766.506</text:p>
          </table:table-cell>
          <table:table-cell office:value-type="float" office:value="0" table:formula="of:=IF(ISERROR(VLOOKUP(CONCATENATE([.$A$1];[.$A28]);['file:///G:/SELABPPTO/EJECUCI%D3N%202016/INFORMES%20DIRECTOR/INFORMES%20GASTOS/DICIEMBRE/CIERRE/MODELO%20MINISTERIO%20PRESUPUESTO%20O+R.xls'#'CPR018'.$A$1:.$Q$5000];12;FALSE));0;VLOOKUP(CONCATENATE([.$A$1];[.$A2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921223.0800000001" table:formula="of:=IF(ISERROR(VLOOKUP(CONCATENATE([.$A$1];[.$A28]);['file:///G:/SELABPPTO/EJECUCI%D3N%202016/INFORMES%20DIRECTOR/INFORMES%20GASTOS/DICIEMBRE/CIERRE/MODELO%20MINISTERIO%20PRESUPUESTO%20O+R.xls'#'CPR018'.$A$1:.$Q$5000];8;FALSE));0;VLOOKUP(CONCATENATE([.$A$1];[.$A28]);['file:///G:/SELABPPTO/EJECUCI%D3N%202016/INFORMES%20DIRECTOR/INFORMES%20GASTOS/DICIEMBRE/CIERRE/MODELO%20MINISTERIO%20PRESUPUESTO%20O+R.xls'#'CPR018'.$A$1:.$Q$5000];8;FALSE))" table:style-name="ce90">
            <text:p>6.921.223</text:p>
          </table:table-cell>
          <table:table-cell office:value-type="float" office:value="6520078.9100000001" table:formula="of:=IF(ISERROR(VLOOKUP(CONCATENATE([.$A$1];[.$A28]);['file:///G:/SELABPPTO/EJECUCI%D3N%202016/INFORMES%20DIRECTOR/INFORMES%20GASTOS/DICIEMBRE/CIERRE/MODELO%20MINISTERIO%20PRESUPUESTO%20O+R.xls'#'CPR018'.$A$1:.$Q$5000];9;FALSE));0;VLOOKUP(CONCATENATE([.$A$1];[.$A28]);['file:///G:/SELABPPTO/EJECUCI%D3N%202016/INFORMES%20DIRECTOR/INFORMES%20GASTOS/DICIEMBRE/CIERRE/MODELO%20MINISTERIO%20PRESUPUESTO%20O+R.xls'#'CPR018'.$A$1:.$Q$5000];9;FALSE))" table:style-name="ce90">
            <text:p>6.520.079</text:p>
          </table:table-cell>
          <table:table-cell office:value-type="float" office:value="6301458.9900000002" table:formula="of:=IF(ISERROR(VLOOKUP(CONCATENATE([.$A$1];[.$A28]);['file:///G:/SELABPPTO/EJECUCI%D3N%202016/INFORMES%20DIRECTOR/INFORMES%20GASTOS/DICIEMBRE/CIERRE/MODELO%20MINISTERIO%20PRESUPUESTO%20O+R.xls'#'CPR018'.$A$1:.$Q$5000];17;FALSE));0;VLOOKUP(CONCATENATE([.$A$1];[.$A28]);['file:///G:/SELABPPTO/EJECUCI%D3N%202016/INFORMES%20DIRECTOR/INFORMES%20GASTOS/DICIEMBRE/CIERRE/MODELO%20MINISTERIO%20PRESUPUESTO%20O+R.xls'#'CPR018'.$A$1:.$Q$5000];17;FALSE))" table:style-name="ce90">
            <text:p>6.301.459</text:p>
          </table:table-cell>
          <table:table-cell office:value-type="percentage" office:value="0.79966724801281419" table:formula="of:=+[.S28]/[.L28]" table:style-name="ce91">
            <text:p>8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430" table:formula="of:=TRIM(SUBSTITUTE(LEFT([.B29];7);&quot;.&quot;;;1))" table:style-name="ce71">
            <text:p>12430</text:p>
          </table:table-cell>
          <table:table-cell office:value-type="string" table:style-name="ce96">
            <text:p><text:s/>124.30 Organización Territorial del Consell</text:p>
          </table:table-cell>
          <table:table-cell office:value-type="float" office:value="677960" table:formula="of:=IF(ISERROR(VLOOKUP(CONCATENATE([.$B$1];[.$A29]);['file:///G:/SELABPPTO/EJECUCI%D3N%202016/INFORMES%20DIRECTOR/INFORMES%20GASTOS/DICIEMBRE/CIERRE/MODELO%20MINISTERIO%20PRESUPUESTO%20O+R.xls'#'CPR018'.$A$1:.$Q$5000];5;FALSE));0;VLOOKUP(CONCATENATE([.$B$1];[.$A29]);['file:///G:/SELABPPTO/EJECUCI%D3N%202016/INFORMES%20DIRECTOR/INFORMES%20GASTOS/DICIEMBRE/CIERRE/MODELO%20MINISTERIO%20PRESUPUESTO%20O+R.xls'#'CPR018'.$A$1:.$Q$5000];5;FALSE))" table:style-name="ce90">
            <text:p>677.960</text:p>
          </table:table-cell>
          <table:table-cell office:value-type="float" office:value="10614.67" table:formula="of:=IF(ISERROR(VLOOKUP(CONCATENATE([.$B$1];[.$A29]);['file:///G:/SELABPPTO/EJECUCI%D3N%202016/INFORMES%20DIRECTOR/INFORMES%20GASTOS/DICIEMBRE/CIERRE/MODELO%20MINISTERIO%20PRESUPUESTO%20O+R.xls'#'CPR018'.$A$1:.$Q$5000];11;FALSE));0;VLOOKUP(CONCATENATE([.$B$1];[.$A29]);['file:///G:/SELABPPTO/EJECUCI%D3N%202016/INFORMES%20DIRECTOR/INFORMES%20GASTOS/DICIEMBRE/CIERRE/MODELO%20MINISTERIO%20PRESUPUESTO%20O+R.xls'#'CPR018'.$A$1:.$Q$5000];11;FALSE))" table:style-name="ce90">
            <text:p>10.615</text:p>
          </table:table-cell>
          <table:table-cell office:value-type="float" office:value="688574.67" table:formula="of:=IF(ISERROR(VLOOKUP(CONCATENATE([.$B$1];[.$A29]);['file:///G:/SELABPPTO/EJECUCI%D3N%202016/INFORMES%20DIRECTOR/INFORMES%20GASTOS/DICIEMBRE/CIERRE/MODELO%20MINISTERIO%20PRESUPUESTO%20O+R.xls'#'CPR018'.$A$1:.$Q$5000];13;FALSE));0;VLOOKUP(CONCATENATE([.$B$1];[.$A29]);['file:///G:/SELABPPTO/EJECUCI%D3N%202016/INFORMES%20DIRECTOR/INFORMES%20GASTOS/DICIEMBRE/CIERRE/MODELO%20MINISTERIO%20PRESUPUESTO%20O+R.xls'#'CPR018'.$A$1:.$Q$5000];13;FALSE))" table:style-name="ce90">
            <text:p>688.575</text:p>
          </table:table-cell>
          <table:table-cell office:value-type="float" office:value="291767.31" table:formula="of:=IF(ISERROR(VLOOKUP(CONCATENATE([.$B$1];[.$A29]);['file:///G:/SELABPPTO/EJECUCI%D3N%202016/INFORMES%20DIRECTOR/INFORMES%20GASTOS/DICIEMBRE/CIERRE/MODELO%20MINISTERIO%20PRESUPUESTO%20O+R.xls'#'CPR018'.$A$1:.$Q$5000];6;FALSE));0;VLOOKUP(CONCATENATE([.$B$1];[.$A29]);['file:///G:/SELABPPTO/EJECUCI%D3N%202016/INFORMES%20DIRECTOR/INFORMES%20GASTOS/DICIEMBRE/CIERRE/MODELO%20MINISTERIO%20PRESUPUESTO%20O+R.xls'#'CPR018'.$A$1:.$Q$5000];6;FALSE))" table:style-name="ce90">
            <text:p>291.767</text:p>
          </table:table-cell>
          <table:table-cell office:value-type="float" office:value="0" table:formula="of:=IF(ISERROR(VLOOKUP(CONCATENATE([.$B$1];[.$A29]);['file:///G:/SELABPPTO/EJECUCI%D3N%202016/INFORMES%20DIRECTOR/INFORMES%20GASTOS/DICIEMBRE/CIERRE/MODELO%20MINISTERIO%20PRESUPUESTO%20O+R.xls'#'CPR018'.$A$1:.$Q$5000];12;FALSE));0;VLOOKUP(CONCATENATE([.$B$1];[.$A2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96807.36" table:formula="of:=IF(ISERROR(VLOOKUP(CONCATENATE([.$B$1];[.$A29]);['file:///G:/SELABPPTO/EJECUCI%D3N%202016/INFORMES%20DIRECTOR/INFORMES%20GASTOS/DICIEMBRE/CIERRE/MODELO%20MINISTERIO%20PRESUPUESTO%20O+R.xls'#'CPR018'.$A$1:.$Q$5000];8;FALSE));0;VLOOKUP(CONCATENATE([.$B$1];[.$A29]);['file:///G:/SELABPPTO/EJECUCI%D3N%202016/INFORMES%20DIRECTOR/INFORMES%20GASTOS/DICIEMBRE/CIERRE/MODELO%20MINISTERIO%20PRESUPUESTO%20O+R.xls'#'CPR018'.$A$1:.$Q$5000];8;FALSE))" table:style-name="ce90">
            <text:p>396.807</text:p>
          </table:table-cell>
          <table:table-cell office:value-type="float" office:value="393814.8" table:formula="of:=IF(ISERROR(VLOOKUP(CONCATENATE([.$B$1];[.$A29]);['file:///G:/SELABPPTO/EJECUCI%D3N%202016/INFORMES%20DIRECTOR/INFORMES%20GASTOS/DICIEMBRE/CIERRE/MODELO%20MINISTERIO%20PRESUPUESTO%20O+R.xls'#'CPR018'.$A$1:.$Q$5000];9;FALSE));0;VLOOKUP(CONCATENATE([.$B$1];[.$A29]);['file:///G:/SELABPPTO/EJECUCI%D3N%202016/INFORMES%20DIRECTOR/INFORMES%20GASTOS/DICIEMBRE/CIERRE/MODELO%20MINISTERIO%20PRESUPUESTO%20O+R.xls'#'CPR018'.$A$1:.$Q$5000];9;FALSE))" table:style-name="ce90">
            <text:p>393.815</text:p>
          </table:table-cell>
          <table:table-cell office:value-type="float" office:value="339003.89" table:formula="of:=IF(ISERROR(VLOOKUP(CONCATENATE([.$B$1];[.$A29]);['file:///G:/SELABPPTO/EJECUCI%D3N%202016/INFORMES%20DIRECTOR/INFORMES%20GASTOS/DICIEMBRE/CIERRE/MODELO%20MINISTERIO%20PRESUPUESTO%20O+R.xls'#'CPR018'.$A$1:.$Q$5000];17;FALSE));0;VLOOKUP(CONCATENATE([.$B$1];[.$A29]);['file:///G:/SELABPPTO/EJECUCI%D3N%202016/INFORMES%20DIRECTOR/INFORMES%20GASTOS/DICIEMBRE/CIERRE/MODELO%20MINISTERIO%20PRESUPUESTO%20O+R.xls'#'CPR018'.$A$1:.$Q$5000];17;FALSE))" table:style-name="ce90">
            <text:p>339.004</text:p>
          </table:table-cell>
          <table:table-cell office:value-type="percentage" office:value="0.58088205793852143" table:formula="of:=+[.I29]/[.C29]" table:style-name="ce91">
            <text:p>58,1%</text:p>
          </table:table-cell>
          <table:table-cell office:value-type="float" office:value="700070" table:formula="of:=IF(ISERROR(VLOOKUP(CONCATENATE([.$A$1];[.$A29]);['file:///G:/SELABPPTO/EJECUCI%D3N%202016/INFORMES%20DIRECTOR/INFORMES%20GASTOS/DICIEMBRE/CIERRE/MODELO%20MINISTERIO%20PRESUPUESTO%20O+R.xls'#'CPR018'.$A$1:.$Q$5000];5;FALSE));0;VLOOKUP(CONCATENATE([.$A$1];[.$A29]);['file:///G:/SELABPPTO/EJECUCI%D3N%202016/INFORMES%20DIRECTOR/INFORMES%20GASTOS/DICIEMBRE/CIERRE/MODELO%20MINISTERIO%20PRESUPUESTO%20O+R.xls'#'CPR018'.$A$1:.$Q$5000];5;FALSE))" table:style-name="ce90">
            <text:p>700.070</text:p>
          </table:table-cell>
          <table:table-cell office:value-type="percentage" office:value="3.2612543512891619E-2" table:formula="of:=(+[.L29]-[.C29])/[.C29]" table:style-name="ce92">
            <text:p>3,3%</text:p>
          </table:table-cell>
          <table:table-cell office:value-type="float" office:value="-250944.56" table:formula="of:=IF(ISERROR(VLOOKUP(CONCATENATE([.$A$1];[.$A29]);['file:///G:/SELABPPTO/EJECUCI%D3N%202016/INFORMES%20DIRECTOR/INFORMES%20GASTOS/DICIEMBRE/CIERRE/MODELO%20MINISTERIO%20PRESUPUESTO%20O+R.xls'#'CPR018'.$A$1:.$Q$5000];11;FALSE));0;VLOOKUP(CONCATENATE([.$A$1];[.$A29]);['file:///G:/SELABPPTO/EJECUCI%D3N%202016/INFORMES%20DIRECTOR/INFORMES%20GASTOS/DICIEMBRE/CIERRE/MODELO%20MINISTERIO%20PRESUPUESTO%20O+R.xls'#'CPR018'.$A$1:.$Q$5000];11;FALSE))" table:style-name="ce90">
            <text:p>-250.945</text:p>
          </table:table-cell>
          <table:table-cell office:value-type="float" office:value="449125.44" table:formula="of:=IF(ISERROR(VLOOKUP(CONCATENATE([.$A$1];[.$A29]);['file:///G:/SELABPPTO/EJECUCI%D3N%202016/INFORMES%20DIRECTOR/INFORMES%20GASTOS/DICIEMBRE/CIERRE/MODELO%20MINISTERIO%20PRESUPUESTO%20O+R.xls'#'CPR018'.$A$1:.$Q$5000];13;FALSE));0;VLOOKUP(CONCATENATE([.$A$1];[.$A29]);['file:///G:/SELABPPTO/EJECUCI%D3N%202016/INFORMES%20DIRECTOR/INFORMES%20GASTOS/DICIEMBRE/CIERRE/MODELO%20MINISTERIO%20PRESUPUESTO%20O+R.xls'#'CPR018'.$A$1:.$Q$5000];13;FALSE))" table:style-name="ce90">
            <text:p>449.125</text:p>
          </table:table-cell>
          <table:table-cell office:value-type="float" office:value="140220.67000000001" table:formula="of:=IF(ISERROR(VLOOKUP(CONCATENATE([.$A$1];[.$A29]);['file:///G:/SELABPPTO/EJECUCI%D3N%202016/INFORMES%20DIRECTOR/INFORMES%20GASTOS/DICIEMBRE/CIERRE/MODELO%20MINISTERIO%20PRESUPUESTO%20O+R.xls'#'CPR018'.$A$1:.$Q$5000];6;FALSE));0;VLOOKUP(CONCATENATE([.$A$1];[.$A29]);['file:///G:/SELABPPTO/EJECUCI%D3N%202016/INFORMES%20DIRECTOR/INFORMES%20GASTOS/DICIEMBRE/CIERRE/MODELO%20MINISTERIO%20PRESUPUESTO%20O+R.xls'#'CPR018'.$A$1:.$Q$5000];6;FALSE))" table:style-name="ce90">
            <text:p>140.221</text:p>
          </table:table-cell>
          <table:table-cell office:value-type="float" office:value="0" table:formula="of:=IF(ISERROR(VLOOKUP(CONCATENATE([.$A$1];[.$A29]);['file:///G:/SELABPPTO/EJECUCI%D3N%202016/INFORMES%20DIRECTOR/INFORMES%20GASTOS/DICIEMBRE/CIERRE/MODELO%20MINISTERIO%20PRESUPUESTO%20O+R.xls'#'CPR018'.$A$1:.$Q$5000];12;FALSE));0;VLOOKUP(CONCATENATE([.$A$1];[.$A2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08904.77" table:formula="of:=IF(ISERROR(VLOOKUP(CONCATENATE([.$A$1];[.$A29]);['file:///G:/SELABPPTO/EJECUCI%D3N%202016/INFORMES%20DIRECTOR/INFORMES%20GASTOS/DICIEMBRE/CIERRE/MODELO%20MINISTERIO%20PRESUPUESTO%20O+R.xls'#'CPR018'.$A$1:.$Q$5000];8;FALSE));0;VLOOKUP(CONCATENATE([.$A$1];[.$A29]);['file:///G:/SELABPPTO/EJECUCI%D3N%202016/INFORMES%20DIRECTOR/INFORMES%20GASTOS/DICIEMBRE/CIERRE/MODELO%20MINISTERIO%20PRESUPUESTO%20O+R.xls'#'CPR018'.$A$1:.$Q$5000];8;FALSE))" table:style-name="ce90">
            <text:p>308.905</text:p>
          </table:table-cell>
          <table:table-cell office:value-type="float" office:value="300409.05" table:formula="of:=IF(ISERROR(VLOOKUP(CONCATENATE([.$A$1];[.$A29]);['file:///G:/SELABPPTO/EJECUCI%D3N%202016/INFORMES%20DIRECTOR/INFORMES%20GASTOS/DICIEMBRE/CIERRE/MODELO%20MINISTERIO%20PRESUPUESTO%20O+R.xls'#'CPR018'.$A$1:.$Q$5000];9;FALSE));0;VLOOKUP(CONCATENATE([.$A$1];[.$A29]);['file:///G:/SELABPPTO/EJECUCI%D3N%202016/INFORMES%20DIRECTOR/INFORMES%20GASTOS/DICIEMBRE/CIERRE/MODELO%20MINISTERIO%20PRESUPUESTO%20O+R.xls'#'CPR018'.$A$1:.$Q$5000];9;FALSE))" table:style-name="ce90">
            <text:p>300.409</text:p>
          </table:table-cell>
          <table:table-cell office:value-type="float" office:value="297354.36" table:formula="of:=IF(ISERROR(VLOOKUP(CONCATENATE([.$A$1];[.$A29]);['file:///G:/SELABPPTO/EJECUCI%D3N%202016/INFORMES%20DIRECTOR/INFORMES%20GASTOS/DICIEMBRE/CIERRE/MODELO%20MINISTERIO%20PRESUPUESTO%20O+R.xls'#'CPR018'.$A$1:.$Q$5000];17;FALSE));0;VLOOKUP(CONCATENATE([.$A$1];[.$A29]);['file:///G:/SELABPPTO/EJECUCI%D3N%202016/INFORMES%20DIRECTOR/INFORMES%20GASTOS/DICIEMBRE/CIERRE/MODELO%20MINISTERIO%20PRESUPUESTO%20O+R.xls'#'CPR018'.$A$1:.$Q$5000];17;FALSE))" table:style-name="ce90">
            <text:p>297.354</text:p>
          </table:table-cell>
          <table:table-cell office:value-type="percentage" office:value="0.42911287442684304" table:formula="of:=+[.S29]/[.L29]" table:style-name="ce91">
            <text:p>42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510" table:formula="of:=TRIM(SUBSTITUTE(LEFT([.B30];7);&quot;.&quot;;;1))" table:style-name="ce71">
            <text:p>12510</text:p>
          </table:table-cell>
          <table:table-cell office:value-type="string" table:style-name="ce96">
            <text:p><text:s/>125.10  Administración local</text:p>
          </table:table-cell>
          <table:table-cell office:value-type="float" office:value="2863530" table:formula="of:=IF(ISERROR(VLOOKUP(CONCATENATE([.$B$1];[.$A30]);['file:///G:/SELABPPTO/EJECUCI%D3N%202016/INFORMES%20DIRECTOR/INFORMES%20GASTOS/DICIEMBRE/CIERRE/MODELO%20MINISTERIO%20PRESUPUESTO%20O+R.xls'#'CPR018'.$A$1:.$Q$5000];5;FALSE));0;VLOOKUP(CONCATENATE([.$B$1];[.$A30]);['file:///G:/SELABPPTO/EJECUCI%D3N%202016/INFORMES%20DIRECTOR/INFORMES%20GASTOS/DICIEMBRE/CIERRE/MODELO%20MINISTERIO%20PRESUPUESTO%20O+R.xls'#'CPR018'.$A$1:.$Q$5000];5;FALSE))" table:style-name="ce90">
            <text:p>2.863.530</text:p>
          </table:table-cell>
          <table:table-cell office:value-type="float" office:value="16020" table:formula="of:=IF(ISERROR(VLOOKUP(CONCATENATE([.$B$1];[.$A30]);['file:///G:/SELABPPTO/EJECUCI%D3N%202016/INFORMES%20DIRECTOR/INFORMES%20GASTOS/DICIEMBRE/CIERRE/MODELO%20MINISTERIO%20PRESUPUESTO%20O+R.xls'#'CPR018'.$A$1:.$Q$5000];11;FALSE));0;VLOOKUP(CONCATENATE([.$B$1];[.$A30]);['file:///G:/SELABPPTO/EJECUCI%D3N%202016/INFORMES%20DIRECTOR/INFORMES%20GASTOS/DICIEMBRE/CIERRE/MODELO%20MINISTERIO%20PRESUPUESTO%20O+R.xls'#'CPR018'.$A$1:.$Q$5000];11;FALSE))" table:style-name="ce90">
            <text:p>16.020</text:p>
          </table:table-cell>
          <table:table-cell office:value-type="float" office:value="2879550" table:formula="of:=IF(ISERROR(VLOOKUP(CONCATENATE([.$B$1];[.$A30]);['file:///G:/SELABPPTO/EJECUCI%D3N%202016/INFORMES%20DIRECTOR/INFORMES%20GASTOS/DICIEMBRE/CIERRE/MODELO%20MINISTERIO%20PRESUPUESTO%20O+R.xls'#'CPR018'.$A$1:.$Q$5000];13;FALSE));0;VLOOKUP(CONCATENATE([.$B$1];[.$A30]);['file:///G:/SELABPPTO/EJECUCI%D3N%202016/INFORMES%20DIRECTOR/INFORMES%20GASTOS/DICIEMBRE/CIERRE/MODELO%20MINISTERIO%20PRESUPUESTO%20O+R.xls'#'CPR018'.$A$1:.$Q$5000];13;FALSE))" table:style-name="ce90">
            <text:p>2.879.550</text:p>
          </table:table-cell>
          <table:table-cell office:value-type="float" office:value="180189.55" table:formula="of:=IF(ISERROR(VLOOKUP(CONCATENATE([.$B$1];[.$A30]);['file:///G:/SELABPPTO/EJECUCI%D3N%202016/INFORMES%20DIRECTOR/INFORMES%20GASTOS/DICIEMBRE/CIERRE/MODELO%20MINISTERIO%20PRESUPUESTO%20O+R.xls'#'CPR018'.$A$1:.$Q$5000];6;FALSE));0;VLOOKUP(CONCATENATE([.$B$1];[.$A30]);['file:///G:/SELABPPTO/EJECUCI%D3N%202016/INFORMES%20DIRECTOR/INFORMES%20GASTOS/DICIEMBRE/CIERRE/MODELO%20MINISTERIO%20PRESUPUESTO%20O+R.xls'#'CPR018'.$A$1:.$Q$5000];6;FALSE))" table:style-name="ce90">
            <text:p>180.190</text:p>
          </table:table-cell>
          <table:table-cell office:value-type="float" office:value="0" table:formula="of:=IF(ISERROR(VLOOKUP(CONCATENATE([.$B$1];[.$A30]);['file:///G:/SELABPPTO/EJECUCI%D3N%202016/INFORMES%20DIRECTOR/INFORMES%20GASTOS/DICIEMBRE/CIERRE/MODELO%20MINISTERIO%20PRESUPUESTO%20O+R.xls'#'CPR018'.$A$1:.$Q$5000];12;FALSE));0;VLOOKUP(CONCATENATE([.$B$1];[.$A3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699360.45" table:formula="of:=IF(ISERROR(VLOOKUP(CONCATENATE([.$B$1];[.$A30]);['file:///G:/SELABPPTO/EJECUCI%D3N%202016/INFORMES%20DIRECTOR/INFORMES%20GASTOS/DICIEMBRE/CIERRE/MODELO%20MINISTERIO%20PRESUPUESTO%20O+R.xls'#'CPR018'.$A$1:.$Q$5000];8;FALSE));0;VLOOKUP(CONCATENATE([.$B$1];[.$A30]);['file:///G:/SELABPPTO/EJECUCI%D3N%202016/INFORMES%20DIRECTOR/INFORMES%20GASTOS/DICIEMBRE/CIERRE/MODELO%20MINISTERIO%20PRESUPUESTO%20O+R.xls'#'CPR018'.$A$1:.$Q$5000];8;FALSE))" table:style-name="ce90">
            <text:p>2.699.360</text:p>
          </table:table-cell>
          <table:table-cell office:value-type="float" office:value="2683861.4700000002" table:formula="of:=IF(ISERROR(VLOOKUP(CONCATENATE([.$B$1];[.$A30]);['file:///G:/SELABPPTO/EJECUCI%D3N%202016/INFORMES%20DIRECTOR/INFORMES%20GASTOS/DICIEMBRE/CIERRE/MODELO%20MINISTERIO%20PRESUPUESTO%20O+R.xls'#'CPR018'.$A$1:.$Q$5000];9;FALSE));0;VLOOKUP(CONCATENATE([.$B$1];[.$A30]);['file:///G:/SELABPPTO/EJECUCI%D3N%202016/INFORMES%20DIRECTOR/INFORMES%20GASTOS/DICIEMBRE/CIERRE/MODELO%20MINISTERIO%20PRESUPUESTO%20O+R.xls'#'CPR018'.$A$1:.$Q$5000];9;FALSE))" table:style-name="ce90">
            <text:p>2.683.861</text:p>
          </table:table-cell>
          <table:table-cell office:value-type="float" office:value="1452687.56" table:formula="of:=IF(ISERROR(VLOOKUP(CONCATENATE([.$B$1];[.$A30]);['file:///G:/SELABPPTO/EJECUCI%D3N%202016/INFORMES%20DIRECTOR/INFORMES%20GASTOS/DICIEMBRE/CIERRE/MODELO%20MINISTERIO%20PRESUPUESTO%20O+R.xls'#'CPR018'.$A$1:.$Q$5000];17;FALSE));0;VLOOKUP(CONCATENATE([.$B$1];[.$A30]);['file:///G:/SELABPPTO/EJECUCI%D3N%202016/INFORMES%20DIRECTOR/INFORMES%20GASTOS/DICIEMBRE/CIERRE/MODELO%20MINISTERIO%20PRESUPUESTO%20O+R.xls'#'CPR018'.$A$1:.$Q$5000];17;FALSE))" table:style-name="ce90">
            <text:p>1.452.688</text:p>
          </table:table-cell>
          <table:table-cell office:value-type="percentage" office:value="0.93725627809032919" table:formula="of:=+[.I30]/[.C30]" table:style-name="ce91">
            <text:p>93,7%</text:p>
          </table:table-cell>
          <table:table-cell office:value-type="float" office:value="7462060" table:formula="of:=IF(ISERROR(VLOOKUP(CONCATENATE([.$A$1];[.$A30]);['file:///G:/SELABPPTO/EJECUCI%D3N%202016/INFORMES%20DIRECTOR/INFORMES%20GASTOS/DICIEMBRE/CIERRE/MODELO%20MINISTERIO%20PRESUPUESTO%20O+R.xls'#'CPR018'.$A$1:.$Q$5000];5;FALSE));0;VLOOKUP(CONCATENATE([.$A$1];[.$A30]);['file:///G:/SELABPPTO/EJECUCI%D3N%202016/INFORMES%20DIRECTOR/INFORMES%20GASTOS/DICIEMBRE/CIERRE/MODELO%20MINISTERIO%20PRESUPUESTO%20O+R.xls'#'CPR018'.$A$1:.$Q$5000];5;FALSE))" table:style-name="ce90">
            <text:p>7.462.060</text:p>
          </table:table-cell>
          <table:table-cell office:value-type="percentage" office:value="1.6058955205637797" table:formula="of:=(+[.L30]-[.C30])/[.C30]" table:style-name="ce92">
            <text:p>160,6%</text:p>
          </table:table-cell>
          <table:table-cell office:value-type="float" office:value="-104738.04" table:formula="of:=IF(ISERROR(VLOOKUP(CONCATENATE([.$A$1];[.$A30]);['file:///G:/SELABPPTO/EJECUCI%D3N%202016/INFORMES%20DIRECTOR/INFORMES%20GASTOS/DICIEMBRE/CIERRE/MODELO%20MINISTERIO%20PRESUPUESTO%20O+R.xls'#'CPR018'.$A$1:.$Q$5000];11;FALSE));0;VLOOKUP(CONCATENATE([.$A$1];[.$A30]);['file:///G:/SELABPPTO/EJECUCI%D3N%202016/INFORMES%20DIRECTOR/INFORMES%20GASTOS/DICIEMBRE/CIERRE/MODELO%20MINISTERIO%20PRESUPUESTO%20O+R.xls'#'CPR018'.$A$1:.$Q$5000];11;FALSE))" table:style-name="ce90">
            <text:p>-104.738</text:p>
          </table:table-cell>
          <table:table-cell office:value-type="float" office:value="7357321.96" table:formula="of:=IF(ISERROR(VLOOKUP(CONCATENATE([.$A$1];[.$A30]);['file:///G:/SELABPPTO/EJECUCI%D3N%202016/INFORMES%20DIRECTOR/INFORMES%20GASTOS/DICIEMBRE/CIERRE/MODELO%20MINISTERIO%20PRESUPUESTO%20O+R.xls'#'CPR018'.$A$1:.$Q$5000];13;FALSE));0;VLOOKUP(CONCATENATE([.$A$1];[.$A30]);['file:///G:/SELABPPTO/EJECUCI%D3N%202016/INFORMES%20DIRECTOR/INFORMES%20GASTOS/DICIEMBRE/CIERRE/MODELO%20MINISTERIO%20PRESUPUESTO%20O+R.xls'#'CPR018'.$A$1:.$Q$5000];13;FALSE))" table:style-name="ce90">
            <text:p>7.357.322</text:p>
          </table:table-cell>
          <table:table-cell office:value-type="float" office:value="158669.45000000001" table:formula="of:=IF(ISERROR(VLOOKUP(CONCATENATE([.$A$1];[.$A30]);['file:///G:/SELABPPTO/EJECUCI%D3N%202016/INFORMES%20DIRECTOR/INFORMES%20GASTOS/DICIEMBRE/CIERRE/MODELO%20MINISTERIO%20PRESUPUESTO%20O+R.xls'#'CPR018'.$A$1:.$Q$5000];6;FALSE));0;VLOOKUP(CONCATENATE([.$A$1];[.$A30]);['file:///G:/SELABPPTO/EJECUCI%D3N%202016/INFORMES%20DIRECTOR/INFORMES%20GASTOS/DICIEMBRE/CIERRE/MODELO%20MINISTERIO%20PRESUPUESTO%20O+R.xls'#'CPR018'.$A$1:.$Q$5000];6;FALSE))" table:style-name="ce90">
            <text:p>158.669</text:p>
          </table:table-cell>
          <table:table-cell office:value-type="float" office:value="0" table:formula="of:=IF(ISERROR(VLOOKUP(CONCATENATE([.$A$1];[.$A30]);['file:///G:/SELABPPTO/EJECUCI%D3N%202016/INFORMES%20DIRECTOR/INFORMES%20GASTOS/DICIEMBRE/CIERRE/MODELO%20MINISTERIO%20PRESUPUESTO%20O+R.xls'#'CPR018'.$A$1:.$Q$5000];12;FALSE));0;VLOOKUP(CONCATENATE([.$A$1];[.$A3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198652.5099999998" table:formula="of:=IF(ISERROR(VLOOKUP(CONCATENATE([.$A$1];[.$A30]);['file:///G:/SELABPPTO/EJECUCI%D3N%202016/INFORMES%20DIRECTOR/INFORMES%20GASTOS/DICIEMBRE/CIERRE/MODELO%20MINISTERIO%20PRESUPUESTO%20O+R.xls'#'CPR018'.$A$1:.$Q$5000];8;FALSE));0;VLOOKUP(CONCATENATE([.$A$1];[.$A30]);['file:///G:/SELABPPTO/EJECUCI%D3N%202016/INFORMES%20DIRECTOR/INFORMES%20GASTOS/DICIEMBRE/CIERRE/MODELO%20MINISTERIO%20PRESUPUESTO%20O+R.xls'#'CPR018'.$A$1:.$Q$5000];8;FALSE))" table:style-name="ce90">
            <text:p>7.198.653</text:p>
          </table:table-cell>
          <table:table-cell office:value-type="float" office:value="7198652.5099999998" table:formula="of:=IF(ISERROR(VLOOKUP(CONCATENATE([.$A$1];[.$A30]);['file:///G:/SELABPPTO/EJECUCI%D3N%202016/INFORMES%20DIRECTOR/INFORMES%20GASTOS/DICIEMBRE/CIERRE/MODELO%20MINISTERIO%20PRESUPUESTO%20O+R.xls'#'CPR018'.$A$1:.$Q$5000];9;FALSE));0;VLOOKUP(CONCATENATE([.$A$1];[.$A30]);['file:///G:/SELABPPTO/EJECUCI%D3N%202016/INFORMES%20DIRECTOR/INFORMES%20GASTOS/DICIEMBRE/CIERRE/MODELO%20MINISTERIO%20PRESUPUESTO%20O+R.xls'#'CPR018'.$A$1:.$Q$5000];9;FALSE))" table:style-name="ce90">
            <text:p>7.198.653</text:p>
          </table:table-cell>
          <table:table-cell office:value-type="float" office:value="6630258.1200000001" table:formula="of:=IF(ISERROR(VLOOKUP(CONCATENATE([.$A$1];[.$A30]);['file:///G:/SELABPPTO/EJECUCI%D3N%202016/INFORMES%20DIRECTOR/INFORMES%20GASTOS/DICIEMBRE/CIERRE/MODELO%20MINISTERIO%20PRESUPUESTO%20O+R.xls'#'CPR018'.$A$1:.$Q$5000];17;FALSE));0;VLOOKUP(CONCATENATE([.$A$1];[.$A30]);['file:///G:/SELABPPTO/EJECUCI%D3N%202016/INFORMES%20DIRECTOR/INFORMES%20GASTOS/DICIEMBRE/CIERRE/MODELO%20MINISTERIO%20PRESUPUESTO%20O+R.xls'#'CPR018'.$A$1:.$Q$5000];17;FALSE))" table:style-name="ce90">
            <text:p>6.630.258</text:p>
          </table:table-cell>
          <table:table-cell office:value-type="percentage" office:value="0.96470043258832006" table:formula="of:=+[.S30]/[.L30]" table:style-name="ce91">
            <text:p>96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620" table:formula="of:=TRIM(SUBSTITUTE(LEFT([.B31];7);&quot;.&quot;;;1))" table:style-name="ce71">
            <text:p>12620</text:p>
          </table:table-cell>
          <table:table-cell office:value-type="string" table:style-name="ce96">
            <text:p><text:s/>126.20 Asesoramiento y Defensa en Juicio de los Intereses de la Generalitat</text:p>
          </table:table-cell>
          <table:table-cell office:value-type="float" office:value="7479600" table:formula="of:=IF(ISERROR(VLOOKUP(CONCATENATE([.$B$1];[.$A31]);['file:///G:/SELABPPTO/EJECUCI%D3N%202016/INFORMES%20DIRECTOR/INFORMES%20GASTOS/DICIEMBRE/CIERRE/MODELO%20MINISTERIO%20PRESUPUESTO%20O+R.xls'#'CPR018'.$A$1:.$Q$5000];5;FALSE));0;VLOOKUP(CONCATENATE([.$B$1];[.$A31]);['file:///G:/SELABPPTO/EJECUCI%D3N%202016/INFORMES%20DIRECTOR/INFORMES%20GASTOS/DICIEMBRE/CIERRE/MODELO%20MINISTERIO%20PRESUPUESTO%20O+R.xls'#'CPR018'.$A$1:.$Q$5000];5;FALSE))" table:style-name="ce90">
            <text:p>7.479.600</text:p>
          </table:table-cell>
          <table:table-cell office:value-type="float" office:value="-281107.94" table:formula="of:=IF(ISERROR(VLOOKUP(CONCATENATE([.$B$1];[.$A31]);['file:///G:/SELABPPTO/EJECUCI%D3N%202016/INFORMES%20DIRECTOR/INFORMES%20GASTOS/DICIEMBRE/CIERRE/MODELO%20MINISTERIO%20PRESUPUESTO%20O+R.xls'#'CPR018'.$A$1:.$Q$5000];11;FALSE));0;VLOOKUP(CONCATENATE([.$B$1];[.$A31]);['file:///G:/SELABPPTO/EJECUCI%D3N%202016/INFORMES%20DIRECTOR/INFORMES%20GASTOS/DICIEMBRE/CIERRE/MODELO%20MINISTERIO%20PRESUPUESTO%20O+R.xls'#'CPR018'.$A$1:.$Q$5000];11;FALSE))" table:style-name="ce90">
            <text:p>-281.108</text:p>
          </table:table-cell>
          <table:table-cell office:value-type="float" office:value="7198492.0599999996" table:formula="of:=IF(ISERROR(VLOOKUP(CONCATENATE([.$B$1];[.$A31]);['file:///G:/SELABPPTO/EJECUCI%D3N%202016/INFORMES%20DIRECTOR/INFORMES%20GASTOS/DICIEMBRE/CIERRE/MODELO%20MINISTERIO%20PRESUPUESTO%20O+R.xls'#'CPR018'.$A$1:.$Q$5000];13;FALSE));0;VLOOKUP(CONCATENATE([.$B$1];[.$A31]);['file:///G:/SELABPPTO/EJECUCI%D3N%202016/INFORMES%20DIRECTOR/INFORMES%20GASTOS/DICIEMBRE/CIERRE/MODELO%20MINISTERIO%20PRESUPUESTO%20O+R.xls'#'CPR018'.$A$1:.$Q$5000];13;FALSE))" table:style-name="ce90">
            <text:p>7.198.492</text:p>
          </table:table-cell>
          <table:table-cell office:value-type="float" office:value="998991.62" table:formula="of:=IF(ISERROR(VLOOKUP(CONCATENATE([.$B$1];[.$A31]);['file:///G:/SELABPPTO/EJECUCI%D3N%202016/INFORMES%20DIRECTOR/INFORMES%20GASTOS/DICIEMBRE/CIERRE/MODELO%20MINISTERIO%20PRESUPUESTO%20O+R.xls'#'CPR018'.$A$1:.$Q$5000];6;FALSE));0;VLOOKUP(CONCATENATE([.$B$1];[.$A31]);['file:///G:/SELABPPTO/EJECUCI%D3N%202016/INFORMES%20DIRECTOR/INFORMES%20GASTOS/DICIEMBRE/CIERRE/MODELO%20MINISTERIO%20PRESUPUESTO%20O+R.xls'#'CPR018'.$A$1:.$Q$5000];6;FALSE))" table:style-name="ce90">
            <text:p>998.992</text:p>
          </table:table-cell>
          <table:table-cell office:value-type="float" office:value="0" table:formula="of:=IF(ISERROR(VLOOKUP(CONCATENATE([.$B$1];[.$A31]);['file:///G:/SELABPPTO/EJECUCI%D3N%202016/INFORMES%20DIRECTOR/INFORMES%20GASTOS/DICIEMBRE/CIERRE/MODELO%20MINISTERIO%20PRESUPUESTO%20O+R.xls'#'CPR018'.$A$1:.$Q$5000];12;FALSE));0;VLOOKUP(CONCATENATE([.$B$1];[.$A3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199500.4400000004" table:formula="of:=IF(ISERROR(VLOOKUP(CONCATENATE([.$B$1];[.$A31]);['file:///G:/SELABPPTO/EJECUCI%D3N%202016/INFORMES%20DIRECTOR/INFORMES%20GASTOS/DICIEMBRE/CIERRE/MODELO%20MINISTERIO%20PRESUPUESTO%20O+R.xls'#'CPR018'.$A$1:.$Q$5000];8;FALSE));0;VLOOKUP(CONCATENATE([.$B$1];[.$A31]);['file:///G:/SELABPPTO/EJECUCI%D3N%202016/INFORMES%20DIRECTOR/INFORMES%20GASTOS/DICIEMBRE/CIERRE/MODELO%20MINISTERIO%20PRESUPUESTO%20O+R.xls'#'CPR018'.$A$1:.$Q$5000];8;FALSE))" table:style-name="ce90">
            <text:p>6.199.500</text:p>
          </table:table-cell>
          <table:table-cell office:value-type="float" office:value="6195482.5800000001" table:formula="of:=IF(ISERROR(VLOOKUP(CONCATENATE([.$B$1];[.$A31]);['file:///G:/SELABPPTO/EJECUCI%D3N%202016/INFORMES%20DIRECTOR/INFORMES%20GASTOS/DICIEMBRE/CIERRE/MODELO%20MINISTERIO%20PRESUPUESTO%20O+R.xls'#'CPR018'.$A$1:.$Q$5000];9;FALSE));0;VLOOKUP(CONCATENATE([.$B$1];[.$A31]);['file:///G:/SELABPPTO/EJECUCI%D3N%202016/INFORMES%20DIRECTOR/INFORMES%20GASTOS/DICIEMBRE/CIERRE/MODELO%20MINISTERIO%20PRESUPUESTO%20O+R.xls'#'CPR018'.$A$1:.$Q$5000];9;FALSE))" table:style-name="ce90">
            <text:p>6.195.483</text:p>
          </table:table-cell>
          <table:table-cell office:value-type="float" office:value="6074990.1799999997" table:formula="of:=IF(ISERROR(VLOOKUP(CONCATENATE([.$B$1];[.$A31]);['file:///G:/SELABPPTO/EJECUCI%D3N%202016/INFORMES%20DIRECTOR/INFORMES%20GASTOS/DICIEMBRE/CIERRE/MODELO%20MINISTERIO%20PRESUPUESTO%20O+R.xls'#'CPR018'.$A$1:.$Q$5000];17;FALSE));0;VLOOKUP(CONCATENATE([.$B$1];[.$A31]);['file:///G:/SELABPPTO/EJECUCI%D3N%202016/INFORMES%20DIRECTOR/INFORMES%20GASTOS/DICIEMBRE/CIERRE/MODELO%20MINISTERIO%20PRESUPUESTO%20O+R.xls'#'CPR018'.$A$1:.$Q$5000];17;FALSE))" table:style-name="ce90">
            <text:p>6.074.990</text:p>
          </table:table-cell>
          <table:table-cell office:value-type="percentage" office:value="0.82831736723888982" table:formula="of:=+[.I31]/[.C31]" table:style-name="ce91">
            <text:p>82,8%</text:p>
          </table:table-cell>
          <table:table-cell office:value-type="float" office:value="7872830" table:formula="of:=IF(ISERROR(VLOOKUP(CONCATENATE([.$A$1];[.$A31]);['file:///G:/SELABPPTO/EJECUCI%D3N%202016/INFORMES%20DIRECTOR/INFORMES%20GASTOS/DICIEMBRE/CIERRE/MODELO%20MINISTERIO%20PRESUPUESTO%20O+R.xls'#'CPR018'.$A$1:.$Q$5000];5;FALSE));0;VLOOKUP(CONCATENATE([.$A$1];[.$A31]);['file:///G:/SELABPPTO/EJECUCI%D3N%202016/INFORMES%20DIRECTOR/INFORMES%20GASTOS/DICIEMBRE/CIERRE/MODELO%20MINISTERIO%20PRESUPUESTO%20O+R.xls'#'CPR018'.$A$1:.$Q$5000];5;FALSE))" table:style-name="ce90">
            <text:p>7.872.830</text:p>
          </table:table-cell>
          <table:table-cell office:value-type="percentage" office:value="5.2573667041018235E-2" table:formula="of:=(+[.L31]-[.C31])/[.C31]" table:style-name="ce92">
            <text:p>5,3%</text:p>
          </table:table-cell>
          <table:table-cell office:value-type="float" office:value="-777061.24" table:formula="of:=IF(ISERROR(VLOOKUP(CONCATENATE([.$A$1];[.$A31]);['file:///G:/SELABPPTO/EJECUCI%D3N%202016/INFORMES%20DIRECTOR/INFORMES%20GASTOS/DICIEMBRE/CIERRE/MODELO%20MINISTERIO%20PRESUPUESTO%20O+R.xls'#'CPR018'.$A$1:.$Q$5000];11;FALSE));0;VLOOKUP(CONCATENATE([.$A$1];[.$A31]);['file:///G:/SELABPPTO/EJECUCI%D3N%202016/INFORMES%20DIRECTOR/INFORMES%20GASTOS/DICIEMBRE/CIERRE/MODELO%20MINISTERIO%20PRESUPUESTO%20O+R.xls'#'CPR018'.$A$1:.$Q$5000];11;FALSE))" table:style-name="ce90">
            <text:p>-777.061</text:p>
          </table:table-cell>
          <table:table-cell office:value-type="float" office:value="7095768.7599999998" table:formula="of:=IF(ISERROR(VLOOKUP(CONCATENATE([.$A$1];[.$A31]);['file:///G:/SELABPPTO/EJECUCI%D3N%202016/INFORMES%20DIRECTOR/INFORMES%20GASTOS/DICIEMBRE/CIERRE/MODELO%20MINISTERIO%20PRESUPUESTO%20O+R.xls'#'CPR018'.$A$1:.$Q$5000];13;FALSE));0;VLOOKUP(CONCATENATE([.$A$1];[.$A31]);['file:///G:/SELABPPTO/EJECUCI%D3N%202016/INFORMES%20DIRECTOR/INFORMES%20GASTOS/DICIEMBRE/CIERRE/MODELO%20MINISTERIO%20PRESUPUESTO%20O+R.xls'#'CPR018'.$A$1:.$Q$5000];13;FALSE))" table:style-name="ce90">
            <text:p>7.095.769</text:p>
          </table:table-cell>
          <table:table-cell office:value-type="float" office:value="902820.06" table:formula="of:=IF(ISERROR(VLOOKUP(CONCATENATE([.$A$1];[.$A31]);['file:///G:/SELABPPTO/EJECUCI%D3N%202016/INFORMES%20DIRECTOR/INFORMES%20GASTOS/DICIEMBRE/CIERRE/MODELO%20MINISTERIO%20PRESUPUESTO%20O+R.xls'#'CPR018'.$A$1:.$Q$5000];6;FALSE));0;VLOOKUP(CONCATENATE([.$A$1];[.$A31]);['file:///G:/SELABPPTO/EJECUCI%D3N%202016/INFORMES%20DIRECTOR/INFORMES%20GASTOS/DICIEMBRE/CIERRE/MODELO%20MINISTERIO%20PRESUPUESTO%20O+R.xls'#'CPR018'.$A$1:.$Q$5000];6;FALSE))" table:style-name="ce90">
            <text:p>902.820</text:p>
          </table:table-cell>
          <table:table-cell office:value-type="float" office:value="0" table:formula="of:=IF(ISERROR(VLOOKUP(CONCATENATE([.$A$1];[.$A31]);['file:///G:/SELABPPTO/EJECUCI%D3N%202016/INFORMES%20DIRECTOR/INFORMES%20GASTOS/DICIEMBRE/CIERRE/MODELO%20MINISTERIO%20PRESUPUESTO%20O+R.xls'#'CPR018'.$A$1:.$Q$5000];12;FALSE));0;VLOOKUP(CONCATENATE([.$A$1];[.$A3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192948.7000000002" table:formula="of:=IF(ISERROR(VLOOKUP(CONCATENATE([.$A$1];[.$A31]);['file:///G:/SELABPPTO/EJECUCI%D3N%202016/INFORMES%20DIRECTOR/INFORMES%20GASTOS/DICIEMBRE/CIERRE/MODELO%20MINISTERIO%20PRESUPUESTO%20O+R.xls'#'CPR018'.$A$1:.$Q$5000];8;FALSE));0;VLOOKUP(CONCATENATE([.$A$1];[.$A31]);['file:///G:/SELABPPTO/EJECUCI%D3N%202016/INFORMES%20DIRECTOR/INFORMES%20GASTOS/DICIEMBRE/CIERRE/MODELO%20MINISTERIO%20PRESUPUESTO%20O+R.xls'#'CPR018'.$A$1:.$Q$5000];8;FALSE))" table:style-name="ce90">
            <text:p>6.192.949</text:p>
          </table:table-cell>
          <table:table-cell office:value-type="float" office:value="6191599.0199999996" table:formula="of:=IF(ISERROR(VLOOKUP(CONCATENATE([.$A$1];[.$A31]);['file:///G:/SELABPPTO/EJECUCI%D3N%202016/INFORMES%20DIRECTOR/INFORMES%20GASTOS/DICIEMBRE/CIERRE/MODELO%20MINISTERIO%20PRESUPUESTO%20O+R.xls'#'CPR018'.$A$1:.$Q$5000];9;FALSE));0;VLOOKUP(CONCATENATE([.$A$1];[.$A31]);['file:///G:/SELABPPTO/EJECUCI%D3N%202016/INFORMES%20DIRECTOR/INFORMES%20GASTOS/DICIEMBRE/CIERRE/MODELO%20MINISTERIO%20PRESUPUESTO%20O+R.xls'#'CPR018'.$A$1:.$Q$5000];9;FALSE))" table:style-name="ce90">
            <text:p>6.191.599</text:p>
          </table:table-cell>
          <table:table-cell office:value-type="float" office:value="6190659.8600000003" table:formula="of:=IF(ISERROR(VLOOKUP(CONCATENATE([.$A$1];[.$A31]);['file:///G:/SELABPPTO/EJECUCI%D3N%202016/INFORMES%20DIRECTOR/INFORMES%20GASTOS/DICIEMBRE/CIERRE/MODELO%20MINISTERIO%20PRESUPUESTO%20O+R.xls'#'CPR018'.$A$1:.$Q$5000];17;FALSE));0;VLOOKUP(CONCATENATE([.$A$1];[.$A31]);['file:///G:/SELABPPTO/EJECUCI%D3N%202016/INFORMES%20DIRECTOR/INFORMES%20GASTOS/DICIEMBRE/CIERRE/MODELO%20MINISTERIO%20PRESUPUESTO%20O+R.xls'#'CPR018'.$A$1:.$Q$5000];17;FALSE))" table:style-name="ce90">
            <text:p>6.190.660</text:p>
          </table:table-cell>
          <table:table-cell office:value-type="percentage" office:value="0.78645150727248014" table:formula="of:=+[.S31]/[.L31]" table:style-name="ce91">
            <text:p>78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6210" table:formula="of:=TRIM(SUBSTITUTE(LEFT([.B32];7);&quot;.&quot;;;1))" table:style-name="ce71">
            <text:p>46210</text:p>
          </table:table-cell>
          <table:table-cell office:value-type="string" table:style-name="ce96">
            <text:p><text:s/>462.10 Relaciones Informativas</text:p>
          </table:table-cell>
          <table:table-cell office:value-type="float" office:value="2719020" table:formula="of:=IF(ISERROR(VLOOKUP(CONCATENATE([.$B$1];[.$A32]);['file:///G:/SELABPPTO/EJECUCI%D3N%202016/INFORMES%20DIRECTOR/INFORMES%20GASTOS/DICIEMBRE/CIERRE/MODELO%20MINISTERIO%20PRESUPUESTO%20O+R.xls'#'CPR018'.$A$1:.$Q$5000];5;FALSE));0;VLOOKUP(CONCATENATE([.$B$1];[.$A32]);['file:///G:/SELABPPTO/EJECUCI%D3N%202016/INFORMES%20DIRECTOR/INFORMES%20GASTOS/DICIEMBRE/CIERRE/MODELO%20MINISTERIO%20PRESUPUESTO%20O+R.xls'#'CPR018'.$A$1:.$Q$5000];5;FALSE))" table:style-name="ce90">
            <text:p>2.719.020</text:p>
          </table:table-cell>
          <table:table-cell office:value-type="float" office:value="267650" table:formula="of:=IF(ISERROR(VLOOKUP(CONCATENATE([.$B$1];[.$A32]);['file:///G:/SELABPPTO/EJECUCI%D3N%202016/INFORMES%20DIRECTOR/INFORMES%20GASTOS/DICIEMBRE/CIERRE/MODELO%20MINISTERIO%20PRESUPUESTO%20O+R.xls'#'CPR018'.$A$1:.$Q$5000];11;FALSE));0;VLOOKUP(CONCATENATE([.$B$1];[.$A32]);['file:///G:/SELABPPTO/EJECUCI%D3N%202016/INFORMES%20DIRECTOR/INFORMES%20GASTOS/DICIEMBRE/CIERRE/MODELO%20MINISTERIO%20PRESUPUESTO%20O+R.xls'#'CPR018'.$A$1:.$Q$5000];11;FALSE))" table:style-name="ce90">
            <text:p>267.650</text:p>
          </table:table-cell>
          <table:table-cell office:value-type="float" office:value="2986670" table:formula="of:=IF(ISERROR(VLOOKUP(CONCATENATE([.$B$1];[.$A32]);['file:///G:/SELABPPTO/EJECUCI%D3N%202016/INFORMES%20DIRECTOR/INFORMES%20GASTOS/DICIEMBRE/CIERRE/MODELO%20MINISTERIO%20PRESUPUESTO%20O+R.xls'#'CPR018'.$A$1:.$Q$5000];13;FALSE));0;VLOOKUP(CONCATENATE([.$B$1];[.$A32]);['file:///G:/SELABPPTO/EJECUCI%D3N%202016/INFORMES%20DIRECTOR/INFORMES%20GASTOS/DICIEMBRE/CIERRE/MODELO%20MINISTERIO%20PRESUPUESTO%20O+R.xls'#'CPR018'.$A$1:.$Q$5000];13;FALSE))" table:style-name="ce90">
            <text:p>2.986.670</text:p>
          </table:table-cell>
          <table:table-cell office:value-type="float" office:value="527096.06999999995" table:formula="of:=IF(ISERROR(VLOOKUP(CONCATENATE([.$B$1];[.$A32]);['file:///G:/SELABPPTO/EJECUCI%D3N%202016/INFORMES%20DIRECTOR/INFORMES%20GASTOS/DICIEMBRE/CIERRE/MODELO%20MINISTERIO%20PRESUPUESTO%20O+R.xls'#'CPR018'.$A$1:.$Q$5000];6;FALSE));0;VLOOKUP(CONCATENATE([.$B$1];[.$A32]);['file:///G:/SELABPPTO/EJECUCI%D3N%202016/INFORMES%20DIRECTOR/INFORMES%20GASTOS/DICIEMBRE/CIERRE/MODELO%20MINISTERIO%20PRESUPUESTO%20O+R.xls'#'CPR018'.$A$1:.$Q$5000];6;FALSE))" table:style-name="ce90">
            <text:p>527.096</text:p>
          </table:table-cell>
          <table:table-cell office:value-type="float" office:value="0" table:formula="of:=IF(ISERROR(VLOOKUP(CONCATENATE([.$B$1];[.$A32]);['file:///G:/SELABPPTO/EJECUCI%D3N%202016/INFORMES%20DIRECTOR/INFORMES%20GASTOS/DICIEMBRE/CIERRE/MODELO%20MINISTERIO%20PRESUPUESTO%20O+R.xls'#'CPR018'.$A$1:.$Q$5000];12;FALSE));0;VLOOKUP(CONCATENATE([.$B$1];[.$A3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459573.9300000002" table:formula="of:=IF(ISERROR(VLOOKUP(CONCATENATE([.$B$1];[.$A32]);['file:///G:/SELABPPTO/EJECUCI%D3N%202016/INFORMES%20DIRECTOR/INFORMES%20GASTOS/DICIEMBRE/CIERRE/MODELO%20MINISTERIO%20PRESUPUESTO%20O+R.xls'#'CPR018'.$A$1:.$Q$5000];8;FALSE));0;VLOOKUP(CONCATENATE([.$B$1];[.$A32]);['file:///G:/SELABPPTO/EJECUCI%D3N%202016/INFORMES%20DIRECTOR/INFORMES%20GASTOS/DICIEMBRE/CIERRE/MODELO%20MINISTERIO%20PRESUPUESTO%20O+R.xls'#'CPR018'.$A$1:.$Q$5000];8;FALSE))" table:style-name="ce90">
            <text:p>2.459.574</text:p>
          </table:table-cell>
          <table:table-cell office:value-type="float" office:value="2444639.34" table:formula="of:=IF(ISERROR(VLOOKUP(CONCATENATE([.$B$1];[.$A32]);['file:///G:/SELABPPTO/EJECUCI%D3N%202016/INFORMES%20DIRECTOR/INFORMES%20GASTOS/DICIEMBRE/CIERRE/MODELO%20MINISTERIO%20PRESUPUESTO%20O+R.xls'#'CPR018'.$A$1:.$Q$5000];9;FALSE));0;VLOOKUP(CONCATENATE([.$B$1];[.$A32]);['file:///G:/SELABPPTO/EJECUCI%D3N%202016/INFORMES%20DIRECTOR/INFORMES%20GASTOS/DICIEMBRE/CIERRE/MODELO%20MINISTERIO%20PRESUPUESTO%20O+R.xls'#'CPR018'.$A$1:.$Q$5000];9;FALSE))" table:style-name="ce90">
            <text:p>2.444.639</text:p>
          </table:table-cell>
          <table:table-cell office:value-type="float" office:value="2359254.17" table:formula="of:=IF(ISERROR(VLOOKUP(CONCATENATE([.$B$1];[.$A32]);['file:///G:/SELABPPTO/EJECUCI%D3N%202016/INFORMES%20DIRECTOR/INFORMES%20GASTOS/DICIEMBRE/CIERRE/MODELO%20MINISTERIO%20PRESUPUESTO%20O+R.xls'#'CPR018'.$A$1:.$Q$5000];17;FALSE));0;VLOOKUP(CONCATENATE([.$B$1];[.$A32]);['file:///G:/SELABPPTO/EJECUCI%D3N%202016/INFORMES%20DIRECTOR/INFORMES%20GASTOS/DICIEMBRE/CIERRE/MODELO%20MINISTERIO%20PRESUPUESTO%20O+R.xls'#'CPR018'.$A$1:.$Q$5000];17;FALSE))" table:style-name="ce90">
            <text:p>2.359.254</text:p>
          </table:table-cell>
          <table:table-cell office:value-type="percentage" office:value="0.89908839949687747" table:formula="of:=+[.I32]/[.C32]" table:style-name="ce91">
            <text:p>89,9%</text:p>
          </table:table-cell>
          <table:table-cell office:value-type="float" office:value="3154710" table:formula="of:=IF(ISERROR(VLOOKUP(CONCATENATE([.$A$1];[.$A32]);['file:///G:/SELABPPTO/EJECUCI%D3N%202016/INFORMES%20DIRECTOR/INFORMES%20GASTOS/DICIEMBRE/CIERRE/MODELO%20MINISTERIO%20PRESUPUESTO%20O+R.xls'#'CPR018'.$A$1:.$Q$5000];5;FALSE));0;VLOOKUP(CONCATENATE([.$A$1];[.$A32]);['file:///G:/SELABPPTO/EJECUCI%D3N%202016/INFORMES%20DIRECTOR/INFORMES%20GASTOS/DICIEMBRE/CIERRE/MODELO%20MINISTERIO%20PRESUPUESTO%20O+R.xls'#'CPR018'.$A$1:.$Q$5000];5;FALSE))" table:style-name="ce90">
            <text:p>3.154.710</text:p>
          </table:table-cell>
          <table:table-cell office:value-type="percentage" office:value="0.16023787982434848" table:formula="of:=(+[.L32]-[.C32])/[.C32]" table:style-name="ce92">
            <text:p>16,0%</text:p>
          </table:table-cell>
          <table:table-cell office:value-type="float" office:value="-313711.21000000002" table:formula="of:=IF(ISERROR(VLOOKUP(CONCATENATE([.$A$1];[.$A32]);['file:///G:/SELABPPTO/EJECUCI%D3N%202016/INFORMES%20DIRECTOR/INFORMES%20GASTOS/DICIEMBRE/CIERRE/MODELO%20MINISTERIO%20PRESUPUESTO%20O+R.xls'#'CPR018'.$A$1:.$Q$5000];11;FALSE));0;VLOOKUP(CONCATENATE([.$A$1];[.$A32]);['file:///G:/SELABPPTO/EJECUCI%D3N%202016/INFORMES%20DIRECTOR/INFORMES%20GASTOS/DICIEMBRE/CIERRE/MODELO%20MINISTERIO%20PRESUPUESTO%20O+R.xls'#'CPR018'.$A$1:.$Q$5000];11;FALSE))" table:style-name="ce90">
            <text:p>-313.711</text:p>
          </table:table-cell>
          <table:table-cell office:value-type="float" office:value="2840998.79" table:formula="of:=IF(ISERROR(VLOOKUP(CONCATENATE([.$A$1];[.$A32]);['file:///G:/SELABPPTO/EJECUCI%D3N%202016/INFORMES%20DIRECTOR/INFORMES%20GASTOS/DICIEMBRE/CIERRE/MODELO%20MINISTERIO%20PRESUPUESTO%20O+R.xls'#'CPR018'.$A$1:.$Q$5000];13;FALSE));0;VLOOKUP(CONCATENATE([.$A$1];[.$A32]);['file:///G:/SELABPPTO/EJECUCI%D3N%202016/INFORMES%20DIRECTOR/INFORMES%20GASTOS/DICIEMBRE/CIERRE/MODELO%20MINISTERIO%20PRESUPUESTO%20O+R.xls'#'CPR018'.$A$1:.$Q$5000];13;FALSE))" table:style-name="ce90">
            <text:p>2.840.999</text:p>
          </table:table-cell>
          <table:table-cell office:value-type="float" office:value="302802.18" table:formula="of:=IF(ISERROR(VLOOKUP(CONCATENATE([.$A$1];[.$A32]);['file:///G:/SELABPPTO/EJECUCI%D3N%202016/INFORMES%20DIRECTOR/INFORMES%20GASTOS/DICIEMBRE/CIERRE/MODELO%20MINISTERIO%20PRESUPUESTO%20O+R.xls'#'CPR018'.$A$1:.$Q$5000];6;FALSE));0;VLOOKUP(CONCATENATE([.$A$1];[.$A32]);['file:///G:/SELABPPTO/EJECUCI%D3N%202016/INFORMES%20DIRECTOR/INFORMES%20GASTOS/DICIEMBRE/CIERRE/MODELO%20MINISTERIO%20PRESUPUESTO%20O+R.xls'#'CPR018'.$A$1:.$Q$5000];6;FALSE))" table:style-name="ce90">
            <text:p>302.802</text:p>
          </table:table-cell>
          <table:table-cell office:value-type="float" office:value="0" table:formula="of:=IF(ISERROR(VLOOKUP(CONCATENATE([.$A$1];[.$A32]);['file:///G:/SELABPPTO/EJECUCI%D3N%202016/INFORMES%20DIRECTOR/INFORMES%20GASTOS/DICIEMBRE/CIERRE/MODELO%20MINISTERIO%20PRESUPUESTO%20O+R.xls'#'CPR018'.$A$1:.$Q$5000];12;FALSE));0;VLOOKUP(CONCATENATE([.$A$1];[.$A3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538196.61" table:formula="of:=IF(ISERROR(VLOOKUP(CONCATENATE([.$A$1];[.$A32]);['file:///G:/SELABPPTO/EJECUCI%D3N%202016/INFORMES%20DIRECTOR/INFORMES%20GASTOS/DICIEMBRE/CIERRE/MODELO%20MINISTERIO%20PRESUPUESTO%20O+R.xls'#'CPR018'.$A$1:.$Q$5000];8;FALSE));0;VLOOKUP(CONCATENATE([.$A$1];[.$A32]);['file:///G:/SELABPPTO/EJECUCI%D3N%202016/INFORMES%20DIRECTOR/INFORMES%20GASTOS/DICIEMBRE/CIERRE/MODELO%20MINISTERIO%20PRESUPUESTO%20O+R.xls'#'CPR018'.$A$1:.$Q$5000];8;FALSE))" table:style-name="ce90">
            <text:p>2.538.197</text:p>
          </table:table-cell>
          <table:table-cell office:value-type="float" office:value="2510700.2799999998" table:formula="of:=IF(ISERROR(VLOOKUP(CONCATENATE([.$A$1];[.$A32]);['file:///G:/SELABPPTO/EJECUCI%D3N%202016/INFORMES%20DIRECTOR/INFORMES%20GASTOS/DICIEMBRE/CIERRE/MODELO%20MINISTERIO%20PRESUPUESTO%20O+R.xls'#'CPR018'.$A$1:.$Q$5000];9;FALSE));0;VLOOKUP(CONCATENATE([.$A$1];[.$A32]);['file:///G:/SELABPPTO/EJECUCI%D3N%202016/INFORMES%20DIRECTOR/INFORMES%20GASTOS/DICIEMBRE/CIERRE/MODELO%20MINISTERIO%20PRESUPUESTO%20O+R.xls'#'CPR018'.$A$1:.$Q$5000];9;FALSE))" table:style-name="ce90">
            <text:p>2.510.700</text:p>
          </table:table-cell>
          <table:table-cell office:value-type="float" office:value="2445261.41" table:formula="of:=IF(ISERROR(VLOOKUP(CONCATENATE([.$A$1];[.$A32]);['file:///G:/SELABPPTO/EJECUCI%D3N%202016/INFORMES%20DIRECTOR/INFORMES%20GASTOS/DICIEMBRE/CIERRE/MODELO%20MINISTERIO%20PRESUPUESTO%20O+R.xls'#'CPR018'.$A$1:.$Q$5000];17;FALSE));0;VLOOKUP(CONCATENATE([.$A$1];[.$A32]);['file:///G:/SELABPPTO/EJECUCI%D3N%202016/INFORMES%20DIRECTOR/INFORMES%20GASTOS/DICIEMBRE/CIERRE/MODELO%20MINISTERIO%20PRESUPUESTO%20O+R.xls'#'CPR018'.$A$1:.$Q$5000];17;FALSE))" table:style-name="ce90">
            <text:p>2.445.261</text:p>
          </table:table-cell>
          <table:table-cell office:value-type="percentage" office:value="0.79585771116837989" table:formula="of:=+[.S32]/[.L32]" table:style-name="ce91">
            <text:p>79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6220" table:formula="of:=TRIM(SUBSTITUTE(LEFT([.B33];7);&quot;.&quot;;;1))" table:style-name="ce71">
            <text:p>46220</text:p>
          </table:table-cell>
          <table:table-cell office:value-type="string" table:style-name="ce96">
            <text:p><text:s/>462.20 Promoción Institucional</text:p>
          </table:table-cell>
          <table:table-cell office:value-type="float" office:value="3780090" table:formula="of:=IF(ISERROR(VLOOKUP(CONCATENATE([.$B$1];[.$A33]);['file:///G:/SELABPPTO/EJECUCI%D3N%202016/INFORMES%20DIRECTOR/INFORMES%20GASTOS/DICIEMBRE/CIERRE/MODELO%20MINISTERIO%20PRESUPUESTO%20O+R.xls'#'CPR018'.$A$1:.$Q$5000];5;FALSE));0;VLOOKUP(CONCATENATE([.$B$1];[.$A33]);['file:///G:/SELABPPTO/EJECUCI%D3N%202016/INFORMES%20DIRECTOR/INFORMES%20GASTOS/DICIEMBRE/CIERRE/MODELO%20MINISTERIO%20PRESUPUESTO%20O+R.xls'#'CPR018'.$A$1:.$Q$5000];5;FALSE))" table:style-name="ce90">
            <text:p>3.780.090</text:p>
          </table:table-cell>
          <table:table-cell office:value-type="float" office:value="580586.46" table:formula="of:=IF(ISERROR(VLOOKUP(CONCATENATE([.$B$1];[.$A33]);['file:///G:/SELABPPTO/EJECUCI%D3N%202016/INFORMES%20DIRECTOR/INFORMES%20GASTOS/DICIEMBRE/CIERRE/MODELO%20MINISTERIO%20PRESUPUESTO%20O+R.xls'#'CPR018'.$A$1:.$Q$5000];11;FALSE));0;VLOOKUP(CONCATENATE([.$B$1];[.$A33]);['file:///G:/SELABPPTO/EJECUCI%D3N%202016/INFORMES%20DIRECTOR/INFORMES%20GASTOS/DICIEMBRE/CIERRE/MODELO%20MINISTERIO%20PRESUPUESTO%20O+R.xls'#'CPR018'.$A$1:.$Q$5000];11;FALSE))" table:style-name="ce90">
            <text:p>580.586</text:p>
          </table:table-cell>
          <table:table-cell office:value-type="float" office:value="4360676.46" table:formula="of:=IF(ISERROR(VLOOKUP(CONCATENATE([.$B$1];[.$A33]);['file:///G:/SELABPPTO/EJECUCI%D3N%202016/INFORMES%20DIRECTOR/INFORMES%20GASTOS/DICIEMBRE/CIERRE/MODELO%20MINISTERIO%20PRESUPUESTO%20O+R.xls'#'CPR018'.$A$1:.$Q$5000];13;FALSE));0;VLOOKUP(CONCATENATE([.$B$1];[.$A33]);['file:///G:/SELABPPTO/EJECUCI%D3N%202016/INFORMES%20DIRECTOR/INFORMES%20GASTOS/DICIEMBRE/CIERRE/MODELO%20MINISTERIO%20PRESUPUESTO%20O+R.xls'#'CPR018'.$A$1:.$Q$5000];13;FALSE))" table:style-name="ce90">
            <text:p>4.360.676</text:p>
          </table:table-cell>
          <table:table-cell office:value-type="float" office:value="734364.71" table:formula="of:=IF(ISERROR(VLOOKUP(CONCATENATE([.$B$1];[.$A33]);['file:///G:/SELABPPTO/EJECUCI%D3N%202016/INFORMES%20DIRECTOR/INFORMES%20GASTOS/DICIEMBRE/CIERRE/MODELO%20MINISTERIO%20PRESUPUESTO%20O+R.xls'#'CPR018'.$A$1:.$Q$5000];6;FALSE));0;VLOOKUP(CONCATENATE([.$B$1];[.$A33]);['file:///G:/SELABPPTO/EJECUCI%D3N%202016/INFORMES%20DIRECTOR/INFORMES%20GASTOS/DICIEMBRE/CIERRE/MODELO%20MINISTERIO%20PRESUPUESTO%20O+R.xls'#'CPR018'.$A$1:.$Q$5000];6;FALSE))" table:style-name="ce90">
            <text:p>734.365</text:p>
          </table:table-cell>
          <table:table-cell office:value-type="float" office:value="0" table:formula="of:=IF(ISERROR(VLOOKUP(CONCATENATE([.$B$1];[.$A33]);['file:///G:/SELABPPTO/EJECUCI%D3N%202016/INFORMES%20DIRECTOR/INFORMES%20GASTOS/DICIEMBRE/CIERRE/MODELO%20MINISTERIO%20PRESUPUESTO%20O+R.xls'#'CPR018'.$A$1:.$Q$5000];12;FALSE));0;VLOOKUP(CONCATENATE([.$B$1];[.$A3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626311.75" table:formula="of:=IF(ISERROR(VLOOKUP(CONCATENATE([.$B$1];[.$A33]);['file:///G:/SELABPPTO/EJECUCI%D3N%202016/INFORMES%20DIRECTOR/INFORMES%20GASTOS/DICIEMBRE/CIERRE/MODELO%20MINISTERIO%20PRESUPUESTO%20O+R.xls'#'CPR018'.$A$1:.$Q$5000];8;FALSE));0;VLOOKUP(CONCATENATE([.$B$1];[.$A33]);['file:///G:/SELABPPTO/EJECUCI%D3N%202016/INFORMES%20DIRECTOR/INFORMES%20GASTOS/DICIEMBRE/CIERRE/MODELO%20MINISTERIO%20PRESUPUESTO%20O+R.xls'#'CPR018'.$A$1:.$Q$5000];8;FALSE))" table:style-name="ce90">
            <text:p>3.626.312</text:p>
          </table:table-cell>
          <table:table-cell office:value-type="float" office:value="3488322.19" table:formula="of:=IF(ISERROR(VLOOKUP(CONCATENATE([.$B$1];[.$A33]);['file:///G:/SELABPPTO/EJECUCI%D3N%202016/INFORMES%20DIRECTOR/INFORMES%20GASTOS/DICIEMBRE/CIERRE/MODELO%20MINISTERIO%20PRESUPUESTO%20O+R.xls'#'CPR018'.$A$1:.$Q$5000];9;FALSE));0;VLOOKUP(CONCATENATE([.$B$1];[.$A33]);['file:///G:/SELABPPTO/EJECUCI%D3N%202016/INFORMES%20DIRECTOR/INFORMES%20GASTOS/DICIEMBRE/CIERRE/MODELO%20MINISTERIO%20PRESUPUESTO%20O+R.xls'#'CPR018'.$A$1:.$Q$5000];9;FALSE))" table:style-name="ce90">
            <text:p>3.488.322</text:p>
          </table:table-cell>
          <table:table-cell office:value-type="float" office:value="3096109.87" table:formula="of:=IF(ISERROR(VLOOKUP(CONCATENATE([.$B$1];[.$A33]);['file:///G:/SELABPPTO/EJECUCI%D3N%202016/INFORMES%20DIRECTOR/INFORMES%20GASTOS/DICIEMBRE/CIERRE/MODELO%20MINISTERIO%20PRESUPUESTO%20O+R.xls'#'CPR018'.$A$1:.$Q$5000];17;FALSE));0;VLOOKUP(CONCATENATE([.$B$1];[.$A33]);['file:///G:/SELABPPTO/EJECUCI%D3N%202016/INFORMES%20DIRECTOR/INFORMES%20GASTOS/DICIEMBRE/CIERRE/MODELO%20MINISTERIO%20PRESUPUESTO%20O+R.xls'#'CPR018'.$A$1:.$Q$5000];17;FALSE))" table:style-name="ce90">
            <text:p>3.096.110</text:p>
          </table:table-cell>
          <table:table-cell office:value-type="percentage" office:value="0.92281458642519087" table:formula="of:=+[.I33]/[.C33]" table:style-name="ce91">
            <text:p>92,3%</text:p>
          </table:table-cell>
          <table:table-cell office:value-type="float" office:value="3835710" table:formula="of:=IF(ISERROR(VLOOKUP(CONCATENATE([.$A$1];[.$A33]);['file:///G:/SELABPPTO/EJECUCI%D3N%202016/INFORMES%20DIRECTOR/INFORMES%20GASTOS/DICIEMBRE/CIERRE/MODELO%20MINISTERIO%20PRESUPUESTO%20O+R.xls'#'CPR018'.$A$1:.$Q$5000];5;FALSE));0;VLOOKUP(CONCATENATE([.$A$1];[.$A33]);['file:///G:/SELABPPTO/EJECUCI%D3N%202016/INFORMES%20DIRECTOR/INFORMES%20GASTOS/DICIEMBRE/CIERRE/MODELO%20MINISTERIO%20PRESUPUESTO%20O+R.xls'#'CPR018'.$A$1:.$Q$5000];5;FALSE))" table:style-name="ce90">
            <text:p>3.835.710</text:p>
          </table:table-cell>
          <table:table-cell office:value-type="percentage" office:value="1.4713935382490892E-2" table:formula="of:=(+[.L33]-[.C33])/[.C33]" table:style-name="ce92">
            <text:p>1,5%</text:p>
          </table:table-cell>
          <table:table-cell office:value-type="float" office:value="-177267.5" table:formula="of:=IF(ISERROR(VLOOKUP(CONCATENATE([.$A$1];[.$A33]);['file:///G:/SELABPPTO/EJECUCI%D3N%202016/INFORMES%20DIRECTOR/INFORMES%20GASTOS/DICIEMBRE/CIERRE/MODELO%20MINISTERIO%20PRESUPUESTO%20O+R.xls'#'CPR018'.$A$1:.$Q$5000];11;FALSE));0;VLOOKUP(CONCATENATE([.$A$1];[.$A33]);['file:///G:/SELABPPTO/EJECUCI%D3N%202016/INFORMES%20DIRECTOR/INFORMES%20GASTOS/DICIEMBRE/CIERRE/MODELO%20MINISTERIO%20PRESUPUESTO%20O+R.xls'#'CPR018'.$A$1:.$Q$5000];11;FALSE))" table:style-name="ce90">
            <text:p>-177.268</text:p>
          </table:table-cell>
          <table:table-cell office:value-type="float" office:value="3658442.5" table:formula="of:=IF(ISERROR(VLOOKUP(CONCATENATE([.$A$1];[.$A33]);['file:///G:/SELABPPTO/EJECUCI%D3N%202016/INFORMES%20DIRECTOR/INFORMES%20GASTOS/DICIEMBRE/CIERRE/MODELO%20MINISTERIO%20PRESUPUESTO%20O+R.xls'#'CPR018'.$A$1:.$Q$5000];13;FALSE));0;VLOOKUP(CONCATENATE([.$A$1];[.$A33]);['file:///G:/SELABPPTO/EJECUCI%D3N%202016/INFORMES%20DIRECTOR/INFORMES%20GASTOS/DICIEMBRE/CIERRE/MODELO%20MINISTERIO%20PRESUPUESTO%20O+R.xls'#'CPR018'.$A$1:.$Q$5000];13;FALSE))" table:style-name="ce90">
            <text:p>3.658.443</text:p>
          </table:table-cell>
          <table:table-cell office:value-type="float" office:value="725645.55" table:formula="of:=IF(ISERROR(VLOOKUP(CONCATENATE([.$A$1];[.$A33]);['file:///G:/SELABPPTO/EJECUCI%D3N%202016/INFORMES%20DIRECTOR/INFORMES%20GASTOS/DICIEMBRE/CIERRE/MODELO%20MINISTERIO%20PRESUPUESTO%20O+R.xls'#'CPR018'.$A$1:.$Q$5000];6;FALSE));0;VLOOKUP(CONCATENATE([.$A$1];[.$A33]);['file:///G:/SELABPPTO/EJECUCI%D3N%202016/INFORMES%20DIRECTOR/INFORMES%20GASTOS/DICIEMBRE/CIERRE/MODELO%20MINISTERIO%20PRESUPUESTO%20O+R.xls'#'CPR018'.$A$1:.$Q$5000];6;FALSE))" table:style-name="ce90">
            <text:p>725.646</text:p>
          </table:table-cell>
          <table:table-cell office:value-type="float" office:value="0" table:formula="of:=IF(ISERROR(VLOOKUP(CONCATENATE([.$A$1];[.$A33]);['file:///G:/SELABPPTO/EJECUCI%D3N%202016/INFORMES%20DIRECTOR/INFORMES%20GASTOS/DICIEMBRE/CIERRE/MODELO%20MINISTERIO%20PRESUPUESTO%20O+R.xls'#'CPR018'.$A$1:.$Q$5000];12;FALSE));0;VLOOKUP(CONCATENATE([.$A$1];[.$A3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932796.95" table:formula="of:=IF(ISERROR(VLOOKUP(CONCATENATE([.$A$1];[.$A33]);['file:///G:/SELABPPTO/EJECUCI%D3N%202016/INFORMES%20DIRECTOR/INFORMES%20GASTOS/DICIEMBRE/CIERRE/MODELO%20MINISTERIO%20PRESUPUESTO%20O+R.xls'#'CPR018'.$A$1:.$Q$5000];8;FALSE));0;VLOOKUP(CONCATENATE([.$A$1];[.$A33]);['file:///G:/SELABPPTO/EJECUCI%D3N%202016/INFORMES%20DIRECTOR/INFORMES%20GASTOS/DICIEMBRE/CIERRE/MODELO%20MINISTERIO%20PRESUPUESTO%20O+R.xls'#'CPR018'.$A$1:.$Q$5000];8;FALSE))" table:style-name="ce90">
            <text:p>2.932.797</text:p>
          </table:table-cell>
          <table:table-cell office:value-type="float" office:value="2899681.55" table:formula="of:=IF(ISERROR(VLOOKUP(CONCATENATE([.$A$1];[.$A33]);['file:///G:/SELABPPTO/EJECUCI%D3N%202016/INFORMES%20DIRECTOR/INFORMES%20GASTOS/DICIEMBRE/CIERRE/MODELO%20MINISTERIO%20PRESUPUESTO%20O+R.xls'#'CPR018'.$A$1:.$Q$5000];9;FALSE));0;VLOOKUP(CONCATENATE([.$A$1];[.$A33]);['file:///G:/SELABPPTO/EJECUCI%D3N%202016/INFORMES%20DIRECTOR/INFORMES%20GASTOS/DICIEMBRE/CIERRE/MODELO%20MINISTERIO%20PRESUPUESTO%20O+R.xls'#'CPR018'.$A$1:.$Q$5000];9;FALSE))" table:style-name="ce90">
            <text:p>2.899.682</text:p>
          </table:table-cell>
          <table:table-cell office:value-type="float" office:value="2887051.55" table:formula="of:=IF(ISERROR(VLOOKUP(CONCATENATE([.$A$1];[.$A33]);['file:///G:/SELABPPTO/EJECUCI%D3N%202016/INFORMES%20DIRECTOR/INFORMES%20GASTOS/DICIEMBRE/CIERRE/MODELO%20MINISTERIO%20PRESUPUESTO%20O+R.xls'#'CPR018'.$A$1:.$Q$5000];17;FALSE));0;VLOOKUP(CONCATENATE([.$A$1];[.$A33]);['file:///G:/SELABPPTO/EJECUCI%D3N%202016/INFORMES%20DIRECTOR/INFORMES%20GASTOS/DICIEMBRE/CIERRE/MODELO%20MINISTERIO%20PRESUPUESTO%20O+R.xls'#'CPR018'.$A$1:.$Q$5000];17;FALSE))" table:style-name="ce90">
            <text:p>2.887.052</text:p>
          </table:table-cell>
          <table:table-cell office:value-type="percentage" office:value="0.75596996383981052" table:formula="of:=+[.S33]/[.L33]" table:style-name="ce91">
            <text:p>75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6230" table:formula="of:=TRIM(SUBSTITUTE(LEFT([.B34];7);&quot;.&quot;;;1))" table:style-name="ce71">
            <text:p>46230</text:p>
          </table:table-cell>
          <table:table-cell office:value-type="string" table:style-name="ce96">
            <text:p><text:s/>462.30 Consejo Asesor de Radio Televisión Española</text:p>
          </table:table-cell>
          <table:table-cell office:value-type="float" office:value="12100" table:formula="of:=IF(ISERROR(VLOOKUP(CONCATENATE([.$B$1];[.$A34]);['file:///G:/SELABPPTO/EJECUCI%D3N%202016/INFORMES%20DIRECTOR/INFORMES%20GASTOS/DICIEMBRE/CIERRE/MODELO%20MINISTERIO%20PRESUPUESTO%20O+R.xls'#'CPR018'.$A$1:.$Q$5000];5;FALSE));0;VLOOKUP(CONCATENATE([.$B$1];[.$A34]);['file:///G:/SELABPPTO/EJECUCI%D3N%202016/INFORMES%20DIRECTOR/INFORMES%20GASTOS/DICIEMBRE/CIERRE/MODELO%20MINISTERIO%20PRESUPUESTO%20O+R.xls'#'CPR018'.$A$1:.$Q$5000];5;FALSE))" table:style-name="ce90">
            <text:p>12.100</text:p>
          </table:table-cell>
          <table:table-cell office:value-type="float" office:value="0" table:formula="of:=IF(ISERROR(VLOOKUP(CONCATENATE([.$B$1];[.$A34]);['file:///G:/SELABPPTO/EJECUCI%D3N%202016/INFORMES%20DIRECTOR/INFORMES%20GASTOS/DICIEMBRE/CIERRE/MODELO%20MINISTERIO%20PRESUPUESTO%20O+R.xls'#'CPR018'.$A$1:.$Q$5000];11;FALSE));0;VLOOKUP(CONCATENATE([.$B$1];[.$A34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12100" table:formula="of:=IF(ISERROR(VLOOKUP(CONCATENATE([.$B$1];[.$A34]);['file:///G:/SELABPPTO/EJECUCI%D3N%202016/INFORMES%20DIRECTOR/INFORMES%20GASTOS/DICIEMBRE/CIERRE/MODELO%20MINISTERIO%20PRESUPUESTO%20O+R.xls'#'CPR018'.$A$1:.$Q$5000];13;FALSE));0;VLOOKUP(CONCATENATE([.$B$1];[.$A34]);['file:///G:/SELABPPTO/EJECUCI%D3N%202016/INFORMES%20DIRECTOR/INFORMES%20GASTOS/DICIEMBRE/CIERRE/MODELO%20MINISTERIO%20PRESUPUESTO%20O+R.xls'#'CPR018'.$A$1:.$Q$5000];13;FALSE))" table:style-name="ce90">
            <text:p>12.100</text:p>
          </table:table-cell>
          <table:table-cell office:value-type="float" office:value="11732.16" table:formula="of:=IF(ISERROR(VLOOKUP(CONCATENATE([.$B$1];[.$A34]);['file:///G:/SELABPPTO/EJECUCI%D3N%202016/INFORMES%20DIRECTOR/INFORMES%20GASTOS/DICIEMBRE/CIERRE/MODELO%20MINISTERIO%20PRESUPUESTO%20O+R.xls'#'CPR018'.$A$1:.$Q$5000];6;FALSE));0;VLOOKUP(CONCATENATE([.$B$1];[.$A34]);['file:///G:/SELABPPTO/EJECUCI%D3N%202016/INFORMES%20DIRECTOR/INFORMES%20GASTOS/DICIEMBRE/CIERRE/MODELO%20MINISTERIO%20PRESUPUESTO%20O+R.xls'#'CPR018'.$A$1:.$Q$5000];6;FALSE))" table:style-name="ce90">
            <text:p>11.732</text:p>
          </table:table-cell>
          <table:table-cell office:value-type="float" office:value="0" table:formula="of:=IF(ISERROR(VLOOKUP(CONCATENATE([.$B$1];[.$A34]);['file:///G:/SELABPPTO/EJECUCI%D3N%202016/INFORMES%20DIRECTOR/INFORMES%20GASTOS/DICIEMBRE/CIERRE/MODELO%20MINISTERIO%20PRESUPUESTO%20O+R.xls'#'CPR018'.$A$1:.$Q$5000];12;FALSE));0;VLOOKUP(CONCATENATE([.$B$1];[.$A3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67.84" table:formula="of:=IF(ISERROR(VLOOKUP(CONCATENATE([.$B$1];[.$A34]);['file:///G:/SELABPPTO/EJECUCI%D3N%202016/INFORMES%20DIRECTOR/INFORMES%20GASTOS/DICIEMBRE/CIERRE/MODELO%20MINISTERIO%20PRESUPUESTO%20O+R.xls'#'CPR018'.$A$1:.$Q$5000];8;FALSE));0;VLOOKUP(CONCATENATE([.$B$1];[.$A34]);['file:///G:/SELABPPTO/EJECUCI%D3N%202016/INFORMES%20DIRECTOR/INFORMES%20GASTOS/DICIEMBRE/CIERRE/MODELO%20MINISTERIO%20PRESUPUESTO%20O+R.xls'#'CPR018'.$A$1:.$Q$5000];8;FALSE))" table:style-name="ce90">
            <text:p>368</text:p>
          </table:table-cell>
          <table:table-cell office:value-type="float" office:value="367.84" table:formula="of:=IF(ISERROR(VLOOKUP(CONCATENATE([.$B$1];[.$A34]);['file:///G:/SELABPPTO/EJECUCI%D3N%202016/INFORMES%20DIRECTOR/INFORMES%20GASTOS/DICIEMBRE/CIERRE/MODELO%20MINISTERIO%20PRESUPUESTO%20O+R.xls'#'CPR018'.$A$1:.$Q$5000];9;FALSE));0;VLOOKUP(CONCATENATE([.$B$1];[.$A34]);['file:///G:/SELABPPTO/EJECUCI%D3N%202016/INFORMES%20DIRECTOR/INFORMES%20GASTOS/DICIEMBRE/CIERRE/MODELO%20MINISTERIO%20PRESUPUESTO%20O+R.xls'#'CPR018'.$A$1:.$Q$5000];9;FALSE))" table:style-name="ce90">
            <text:p>368</text:p>
          </table:table-cell>
          <table:table-cell office:value-type="float" office:value="367.84" table:formula="of:=IF(ISERROR(VLOOKUP(CONCATENATE([.$B$1];[.$A34]);['file:///G:/SELABPPTO/EJECUCI%D3N%202016/INFORMES%20DIRECTOR/INFORMES%20GASTOS/DICIEMBRE/CIERRE/MODELO%20MINISTERIO%20PRESUPUESTO%20O+R.xls'#'CPR018'.$A$1:.$Q$5000];17;FALSE));0;VLOOKUP(CONCATENATE([.$B$1];[.$A34]);['file:///G:/SELABPPTO/EJECUCI%D3N%202016/INFORMES%20DIRECTOR/INFORMES%20GASTOS/DICIEMBRE/CIERRE/MODELO%20MINISTERIO%20PRESUPUESTO%20O+R.xls'#'CPR018'.$A$1:.$Q$5000];17;FALSE))" table:style-name="ce90">
            <text:p>368</text:p>
          </table:table-cell>
          <table:table-cell office:value-type="percentage" office:value="3.0399999999999996E-2" table:formula="of:=+[.I34]/[.C34]" table:style-name="ce91">
            <text:p>3,0%</text:p>
          </table:table-cell>
          <table:table-cell office:value-type="float" office:value="12100" table:formula="of:=IF(ISERROR(VLOOKUP(CONCATENATE([.$A$1];[.$A34]);['file:///G:/SELABPPTO/EJECUCI%D3N%202016/INFORMES%20DIRECTOR/INFORMES%20GASTOS/DICIEMBRE/CIERRE/MODELO%20MINISTERIO%20PRESUPUESTO%20O+R.xls'#'CPR018'.$A$1:.$Q$5000];5;FALSE));0;VLOOKUP(CONCATENATE([.$A$1];[.$A34]);['file:///G:/SELABPPTO/EJECUCI%D3N%202016/INFORMES%20DIRECTOR/INFORMES%20GASTOS/DICIEMBRE/CIERRE/MODELO%20MINISTERIO%20PRESUPUESTO%20O+R.xls'#'CPR018'.$A$1:.$Q$5000];5;FALSE))" table:style-name="ce90">
            <text:p>12.100</text:p>
          </table:table-cell>
          <table:table-cell office:value-type="percentage" office:value="0" table:formula="of:=(+[.L34]-[.C34])/[.C34]" table:style-name="ce92">
            <text:p>0,0%</text:p>
          </table:table-cell>
          <table:table-cell office:value-type="float" office:value="-6100" table:formula="of:=IF(ISERROR(VLOOKUP(CONCATENATE([.$A$1];[.$A34]);['file:///G:/SELABPPTO/EJECUCI%D3N%202016/INFORMES%20DIRECTOR/INFORMES%20GASTOS/DICIEMBRE/CIERRE/MODELO%20MINISTERIO%20PRESUPUESTO%20O+R.xls'#'CPR018'.$A$1:.$Q$5000];11;FALSE));0;VLOOKUP(CONCATENATE([.$A$1];[.$A34]);['file:///G:/SELABPPTO/EJECUCI%D3N%202016/INFORMES%20DIRECTOR/INFORMES%20GASTOS/DICIEMBRE/CIERRE/MODELO%20MINISTERIO%20PRESUPUESTO%20O+R.xls'#'CPR018'.$A$1:.$Q$5000];11;FALSE))" table:style-name="ce90">
            <text:p>-6.100</text:p>
          </table:table-cell>
          <table:table-cell office:value-type="float" office:value="6000" table:formula="of:=IF(ISERROR(VLOOKUP(CONCATENATE([.$A$1];[.$A34]);['file:///G:/SELABPPTO/EJECUCI%D3N%202016/INFORMES%20DIRECTOR/INFORMES%20GASTOS/DICIEMBRE/CIERRE/MODELO%20MINISTERIO%20PRESUPUESTO%20O+R.xls'#'CPR018'.$A$1:.$Q$5000];13;FALSE));0;VLOOKUP(CONCATENATE([.$A$1];[.$A34]);['file:///G:/SELABPPTO/EJECUCI%D3N%202016/INFORMES%20DIRECTOR/INFORMES%20GASTOS/DICIEMBRE/CIERRE/MODELO%20MINISTERIO%20PRESUPUESTO%20O+R.xls'#'CPR018'.$A$1:.$Q$5000];13;FALSE))" table:style-name="ce90">
            <text:p>6.000</text:p>
          </table:table-cell>
          <table:table-cell office:value-type="float" office:value="6000" table:formula="of:=IF(ISERROR(VLOOKUP(CONCATENATE([.$A$1];[.$A34]);['file:///G:/SELABPPTO/EJECUCI%D3N%202016/INFORMES%20DIRECTOR/INFORMES%20GASTOS/DICIEMBRE/CIERRE/MODELO%20MINISTERIO%20PRESUPUESTO%20O+R.xls'#'CPR018'.$A$1:.$Q$5000];6;FALSE));0;VLOOKUP(CONCATENATE([.$A$1];[.$A34]);['file:///G:/SELABPPTO/EJECUCI%D3N%202016/INFORMES%20DIRECTOR/INFORMES%20GASTOS/DICIEMBRE/CIERRE/MODELO%20MINISTERIO%20PRESUPUESTO%20O+R.xls'#'CPR018'.$A$1:.$Q$5000];6;FALSE))" table:style-name="ce90">
            <text:p>6.000</text:p>
          </table:table-cell>
          <table:table-cell office:value-type="float" office:value="0" table:formula="of:=IF(ISERROR(VLOOKUP(CONCATENATE([.$A$1];[.$A34]);['file:///G:/SELABPPTO/EJECUCI%D3N%202016/INFORMES%20DIRECTOR/INFORMES%20GASTOS/DICIEMBRE/CIERRE/MODELO%20MINISTERIO%20PRESUPUESTO%20O+R.xls'#'CPR018'.$A$1:.$Q$5000];12;FALSE));0;VLOOKUP(CONCATENATE([.$A$1];[.$A3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DICIEMBRE/CIERRE/MODELO%20MINISTERIO%20PRESUPUESTO%20O+R.xls'#'CPR018'.$A$1:.$Q$5000];8;FALSE));0;VLOOKUP(CONCATENATE([.$A$1];[.$A34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DICIEMBRE/CIERRE/MODELO%20MINISTERIO%20PRESUPUESTO%20O+R.xls'#'CPR018'.$A$1:.$Q$5000];9;FALSE));0;VLOOKUP(CONCATENATE([.$A$1];[.$A34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A$1];[.$A34]);['file:///G:/SELABPPTO/EJECUCI%D3N%202016/INFORMES%20DIRECTOR/INFORMES%20GASTOS/DICIEMBRE/CIERRE/MODELO%20MINISTERIO%20PRESUPUESTO%20O+R.xls'#'CPR018'.$A$1:.$Q$5000];17;FALSE));0;VLOOKUP(CONCATENATE([.$A$1];[.$A34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S34]/[.L34]" table:style-name="ce91">
            <text:p>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6270" table:formula="of:=TRIM(SUBSTITUTE(LEFT([.B35];7);&quot;.&quot;;;1))" table:style-name="ce71">
            <text:p>46270</text:p>
          </table:table-cell>
          <table:table-cell office:value-type="string" table:style-name="ce96">
            <text:p><text:s/>462.70 Servicio Público de Radio Televisión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5;FALSE));0;VLOOKUP(CONCATENATE([.$B$1];[.$A35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11;FALSE));0;VLOOKUP(CONCATENATE([.$B$1];[.$A35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13;FALSE));0;VLOOKUP(CONCATENATE([.$B$1];[.$A35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6;FALSE));0;VLOOKUP(CONCATENATE([.$B$1];[.$A35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12;FALSE));0;VLOOKUP(CONCATENATE([.$B$1];[.$A3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8;FALSE));0;VLOOKUP(CONCATENATE([.$B$1];[.$A35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9;FALSE));0;VLOOKUP(CONCATENATE([.$B$1];[.$A35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35]);['file:///G:/SELABPPTO/EJECUCI%D3N%202016/INFORMES%20DIRECTOR/INFORMES%20GASTOS/DICIEMBRE/CIERRE/MODELO%20MINISTERIO%20PRESUPUESTO%20O+R.xls'#'CPR018'.$A$1:.$Q$5000];17;FALSE));0;VLOOKUP(CONCATENATE([.$B$1];[.$A35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35]/[.C35]" table:style-name="ce91">
            <text:p>#¡DIV/0!</text:p>
          </table:table-cell>
          <table:table-cell office:value-type="float" office:value="29000000" table:formula="of:=IF(ISERROR(VLOOKUP(CONCATENATE([.$A$1];[.$A35]);['file:///G:/SELABPPTO/EJECUCI%D3N%202016/INFORMES%20DIRECTOR/INFORMES%20GASTOS/DICIEMBRE/CIERRE/MODELO%20MINISTERIO%20PRESUPUESTO%20O+R.xls'#'CPR018'.$A$1:.$Q$5000];5;FALSE));0;VLOOKUP(CONCATENATE([.$A$1];[.$A35]);['file:///G:/SELABPPTO/EJECUCI%D3N%202016/INFORMES%20DIRECTOR/INFORMES%20GASTOS/DICIEMBRE/CIERRE/MODELO%20MINISTERIO%20PRESUPUESTO%20O+R.xls'#'CPR018'.$A$1:.$Q$5000];5;FALSE))" table:style-name="ce90">
            <text:p>29.000.000</text:p>
          </table:table-cell>
          <table:table-cell office:value-type="percentage" office:value="0" table:formula="of:=(+[.L35]-[.C35])/[.C35]" table:style-name="ce92">
            <text:p>#¡DIV/0!</text:p>
          </table:table-cell>
          <table:table-cell office:value-type="float" office:value="-2500000" table:formula="of:=IF(ISERROR(VLOOKUP(CONCATENATE([.$A$1];[.$A35]);['file:///G:/SELABPPTO/EJECUCI%D3N%202016/INFORMES%20DIRECTOR/INFORMES%20GASTOS/DICIEMBRE/CIERRE/MODELO%20MINISTERIO%20PRESUPUESTO%20O+R.xls'#'CPR018'.$A$1:.$Q$5000];11;FALSE));0;VLOOKUP(CONCATENATE([.$A$1];[.$A35]);['file:///G:/SELABPPTO/EJECUCI%D3N%202016/INFORMES%20DIRECTOR/INFORMES%20GASTOS/DICIEMBRE/CIERRE/MODELO%20MINISTERIO%20PRESUPUESTO%20O+R.xls'#'CPR018'.$A$1:.$Q$5000];11;FALSE))" table:style-name="ce90">
            <text:p>-2.500.000</text:p>
          </table:table-cell>
          <table:table-cell office:value-type="float" office:value="26500000" table:formula="of:=IF(ISERROR(VLOOKUP(CONCATENATE([.$A$1];[.$A35]);['file:///G:/SELABPPTO/EJECUCI%D3N%202016/INFORMES%20DIRECTOR/INFORMES%20GASTOS/DICIEMBRE/CIERRE/MODELO%20MINISTERIO%20PRESUPUESTO%20O+R.xls'#'CPR018'.$A$1:.$Q$5000];13;FALSE));0;VLOOKUP(CONCATENATE([.$A$1];[.$A35]);['file:///G:/SELABPPTO/EJECUCI%D3N%202016/INFORMES%20DIRECTOR/INFORMES%20GASTOS/DICIEMBRE/CIERRE/MODELO%20MINISTERIO%20PRESUPUESTO%20O+R.xls'#'CPR018'.$A$1:.$Q$5000];13;FALSE))" table:style-name="ce90">
            <text:p>26.500.000</text:p>
          </table:table-cell>
          <table:table-cell office:value-type="float" office:value="0" table:formula="of:=IF(ISERROR(VLOOKUP(CONCATENATE([.$A$1];[.$A35]);['file:///G:/SELABPPTO/EJECUCI%D3N%202016/INFORMES%20DIRECTOR/INFORMES%20GASTOS/DICIEMBRE/CIERRE/MODELO%20MINISTERIO%20PRESUPUESTO%20O+R.xls'#'CPR018'.$A$1:.$Q$5000];6;FALSE));0;VLOOKUP(CONCATENATE([.$A$1];[.$A35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35]);['file:///G:/SELABPPTO/EJECUCI%D3N%202016/INFORMES%20DIRECTOR/INFORMES%20GASTOS/DICIEMBRE/CIERRE/MODELO%20MINISTERIO%20PRESUPUESTO%20O+R.xls'#'CPR018'.$A$1:.$Q$5000];12;FALSE));0;VLOOKUP(CONCATENATE([.$A$1];[.$A3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6500000" table:formula="of:=IF(ISERROR(VLOOKUP(CONCATENATE([.$A$1];[.$A35]);['file:///G:/SELABPPTO/EJECUCI%D3N%202016/INFORMES%20DIRECTOR/INFORMES%20GASTOS/DICIEMBRE/CIERRE/MODELO%20MINISTERIO%20PRESUPUESTO%20O+R.xls'#'CPR018'.$A$1:.$Q$5000];8;FALSE));0;VLOOKUP(CONCATENATE([.$A$1];[.$A35]);['file:///G:/SELABPPTO/EJECUCI%D3N%202016/INFORMES%20DIRECTOR/INFORMES%20GASTOS/DICIEMBRE/CIERRE/MODELO%20MINISTERIO%20PRESUPUESTO%20O+R.xls'#'CPR018'.$A$1:.$Q$5000];8;FALSE))" table:style-name="ce90">
            <text:p>26.500.000</text:p>
          </table:table-cell>
          <table:table-cell office:value-type="float" office:value="26500000" table:formula="of:=IF(ISERROR(VLOOKUP(CONCATENATE([.$A$1];[.$A35]);['file:///G:/SELABPPTO/EJECUCI%D3N%202016/INFORMES%20DIRECTOR/INFORMES%20GASTOS/DICIEMBRE/CIERRE/MODELO%20MINISTERIO%20PRESUPUESTO%20O+R.xls'#'CPR018'.$A$1:.$Q$5000];9;FALSE));0;VLOOKUP(CONCATENATE([.$A$1];[.$A35]);['file:///G:/SELABPPTO/EJECUCI%D3N%202016/INFORMES%20DIRECTOR/INFORMES%20GASTOS/DICIEMBRE/CIERRE/MODELO%20MINISTERIO%20PRESUPUESTO%20O+R.xls'#'CPR018'.$A$1:.$Q$5000];9;FALSE))" table:style-name="ce90">
            <text:p>26.500.000</text:p>
          </table:table-cell>
          <table:table-cell office:value-type="float" office:value="500000" table:formula="of:=IF(ISERROR(VLOOKUP(CONCATENATE([.$A$1];[.$A35]);['file:///G:/SELABPPTO/EJECUCI%D3N%202016/INFORMES%20DIRECTOR/INFORMES%20GASTOS/DICIEMBRE/CIERRE/MODELO%20MINISTERIO%20PRESUPUESTO%20O+R.xls'#'CPR018'.$A$1:.$Q$5000];17;FALSE));0;VLOOKUP(CONCATENATE([.$A$1];[.$A35]);['file:///G:/SELABPPTO/EJECUCI%D3N%202016/INFORMES%20DIRECTOR/INFORMES%20GASTOS/DICIEMBRE/CIERRE/MODELO%20MINISTERIO%20PRESUPUESTO%20O+R.xls'#'CPR018'.$A$1:.$Q$5000];17;FALSE))" table:style-name="ce90">
            <text:p>500.000</text:p>
          </table:table-cell>
          <table:table-cell office:value-type="percentage" office:value="0.91379310344827591" table:formula="of:=+[.S35]/[.L35]" table:style-name="ce91">
            <text:p>91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5110" table:formula="of:=TRIM(SUBSTITUTE(LEFT([.B36];7);&quot;.&quot;;;1))" table:style-name="ce71">
            <text:p>75110</text:p>
          </table:table-cell>
          <table:table-cell office:value-type="string" table:style-name="ce97">
            <text:p><text:s/>751.10 Ordenación y Promoción del Turismo</text:p>
          </table:table-cell>
          <table:table-cell office:value-type="float" office:value="86421420" table:formula="of:=IF(ISERROR(VLOOKUP(CONCATENATE([.$B$1];[.$A36]);['file:///G:/SELABPPTO/EJECUCI%D3N%202016/INFORMES%20DIRECTOR/INFORMES%20GASTOS/DICIEMBRE/CIERRE/MODELO%20MINISTERIO%20PRESUPUESTO%20O+R.xls'#'CPR018'.$A$1:.$Q$5000];5;FALSE));0;VLOOKUP(CONCATENATE([.$B$1];[.$A36]);['file:///G:/SELABPPTO/EJECUCI%D3N%202016/INFORMES%20DIRECTOR/INFORMES%20GASTOS/DICIEMBRE/CIERRE/MODELO%20MINISTERIO%20PRESUPUESTO%20O+R.xls'#'CPR018'.$A$1:.$Q$5000];5;FALSE))" table:style-name="ce90">
            <text:p>86.421.420</text:p>
          </table:table-cell>
          <table:table-cell office:value-type="float" office:value="78387511.489999995" table:formula="of:=IF(ISERROR(VLOOKUP(CONCATENATE([.$B$1];[.$A36]);['file:///G:/SELABPPTO/EJECUCI%D3N%202016/INFORMES%20DIRECTOR/INFORMES%20GASTOS/DICIEMBRE/CIERRE/MODELO%20MINISTERIO%20PRESUPUESTO%20O+R.xls'#'CPR018'.$A$1:.$Q$5000];11;FALSE));0;VLOOKUP(CONCATENATE([.$B$1];[.$A36]);['file:///G:/SELABPPTO/EJECUCI%D3N%202016/INFORMES%20DIRECTOR/INFORMES%20GASTOS/DICIEMBRE/CIERRE/MODELO%20MINISTERIO%20PRESUPUESTO%20O+R.xls'#'CPR018'.$A$1:.$Q$5000];11;FALSE))" table:style-name="ce90">
            <text:p>78.387.511</text:p>
          </table:table-cell>
          <table:table-cell office:value-type="float" office:value="164808931.49000001" table:formula="of:=IF(ISERROR(VLOOKUP(CONCATENATE([.$B$1];[.$A36]);['file:///G:/SELABPPTO/EJECUCI%D3N%202016/INFORMES%20DIRECTOR/INFORMES%20GASTOS/DICIEMBRE/CIERRE/MODELO%20MINISTERIO%20PRESUPUESTO%20O+R.xls'#'CPR018'.$A$1:.$Q$5000];13;FALSE));0;VLOOKUP(CONCATENATE([.$B$1];[.$A36]);['file:///G:/SELABPPTO/EJECUCI%D3N%202016/INFORMES%20DIRECTOR/INFORMES%20GASTOS/DICIEMBRE/CIERRE/MODELO%20MINISTERIO%20PRESUPUESTO%20O+R.xls'#'CPR018'.$A$1:.$Q$5000];13;FALSE))" table:style-name="ce90">
            <text:p>164.808.931</text:p>
          </table:table-cell>
          <table:table-cell office:value-type="float" office:value="543950.25" table:formula="of:=IF(ISERROR(VLOOKUP(CONCATENATE([.$B$1];[.$A36]);['file:///G:/SELABPPTO/EJECUCI%D3N%202016/INFORMES%20DIRECTOR/INFORMES%20GASTOS/DICIEMBRE/CIERRE/MODELO%20MINISTERIO%20PRESUPUESTO%20O+R.xls'#'CPR018'.$A$1:.$Q$5000];6;FALSE));0;VLOOKUP(CONCATENATE([.$B$1];[.$A36]);['file:///G:/SELABPPTO/EJECUCI%D3N%202016/INFORMES%20DIRECTOR/INFORMES%20GASTOS/DICIEMBRE/CIERRE/MODELO%20MINISTERIO%20PRESUPUESTO%20O+R.xls'#'CPR018'.$A$1:.$Q$5000];6;FALSE))" table:style-name="ce90">
            <text:p>543.950</text:p>
          </table:table-cell>
          <table:table-cell office:value-type="float" office:value="0" table:formula="of:=IF(ISERROR(VLOOKUP(CONCATENATE([.$B$1];[.$A36]);['file:///G:/SELABPPTO/EJECUCI%D3N%202016/INFORMES%20DIRECTOR/INFORMES%20GASTOS/DICIEMBRE/CIERRE/MODELO%20MINISTERIO%20PRESUPUESTO%20O+R.xls'#'CPR018'.$A$1:.$Q$5000];12;FALSE));0;VLOOKUP(CONCATENATE([.$B$1];[.$A3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64264981.24000001" table:formula="of:=IF(ISERROR(VLOOKUP(CONCATENATE([.$B$1];[.$A36]);['file:///G:/SELABPPTO/EJECUCI%D3N%202016/INFORMES%20DIRECTOR/INFORMES%20GASTOS/DICIEMBRE/CIERRE/MODELO%20MINISTERIO%20PRESUPUESTO%20O+R.xls'#'CPR018'.$A$1:.$Q$5000];8;FALSE));0;VLOOKUP(CONCATENATE([.$B$1];[.$A36]);['file:///G:/SELABPPTO/EJECUCI%D3N%202016/INFORMES%20DIRECTOR/INFORMES%20GASTOS/DICIEMBRE/CIERRE/MODELO%20MINISTERIO%20PRESUPUESTO%20O+R.xls'#'CPR018'.$A$1:.$Q$5000];8;FALSE))" table:style-name="ce90">
            <text:p>164.264.981</text:p>
          </table:table-cell>
          <table:table-cell office:value-type="float" office:value="164254005.27000001" table:formula="of:=IF(ISERROR(VLOOKUP(CONCATENATE([.$B$1];[.$A36]);['file:///G:/SELABPPTO/EJECUCI%D3N%202016/INFORMES%20DIRECTOR/INFORMES%20GASTOS/DICIEMBRE/CIERRE/MODELO%20MINISTERIO%20PRESUPUESTO%20O+R.xls'#'CPR018'.$A$1:.$Q$5000];9;FALSE));0;VLOOKUP(CONCATENATE([.$B$1];[.$A36]);['file:///G:/SELABPPTO/EJECUCI%D3N%202016/INFORMES%20DIRECTOR/INFORMES%20GASTOS/DICIEMBRE/CIERRE/MODELO%20MINISTERIO%20PRESUPUESTO%20O+R.xls'#'CPR018'.$A$1:.$Q$5000];9;FALSE))" table:style-name="ce90">
            <text:p>164.254.005</text:p>
          </table:table-cell>
          <table:table-cell office:value-type="float" office:value="96556840" table:formula="of:=IF(ISERROR(VLOOKUP(CONCATENATE([.$B$1];[.$A36]);['file:///G:/SELABPPTO/EJECUCI%D3N%202016/INFORMES%20DIRECTOR/INFORMES%20GASTOS/DICIEMBRE/CIERRE/MODELO%20MINISTERIO%20PRESUPUESTO%20O+R.xls'#'CPR018'.$A$1:.$Q$5000];17;FALSE));0;VLOOKUP(CONCATENATE([.$B$1];[.$A36]);['file:///G:/SELABPPTO/EJECUCI%D3N%202016/INFORMES%20DIRECTOR/INFORMES%20GASTOS/DICIEMBRE/CIERRE/MODELO%20MINISTERIO%20PRESUPUESTO%20O+R.xls'#'CPR018'.$A$1:.$Q$5000];17;FALSE))" table:style-name="ce90">
            <text:p>96.556.840</text:p>
          </table:table-cell>
          <table:table-cell office:value-type="percentage" office:value="1.9006168293693857" table:formula="of:=+[.I36]/[.C36]" table:style-name="ce91">
            <text:p>190,1%</text:p>
          </table:table-cell>
          <table:table-cell office:value-type="float" office:value="69975450" table:formula="of:=IF(ISERROR(VLOOKUP(CONCATENATE([.$A$1];[.$A36]);['file:///G:/SELABPPTO/EJECUCI%D3N%202016/INFORMES%20DIRECTOR/INFORMES%20GASTOS/DICIEMBRE/CIERRE/MODELO%20MINISTERIO%20PRESUPUESTO%20O+R.xls'#'CPR018'.$A$1:.$Q$5000];5;FALSE));0;VLOOKUP(CONCATENATE([.$A$1];[.$A36]);['file:///G:/SELABPPTO/EJECUCI%D3N%202016/INFORMES%20DIRECTOR/INFORMES%20GASTOS/DICIEMBRE/CIERRE/MODELO%20MINISTERIO%20PRESUPUESTO%20O+R.xls'#'CPR018'.$A$1:.$Q$5000];5;FALSE))" table:style-name="ce90">
            <text:p>69.975.450</text:p>
          </table:table-cell>
          <table:table-cell office:value-type="percentage" office:value="-0.19029969653356771" table:formula="of:=(+[.L36]-[.C36])/[.C36]" table:style-name="ce92">
            <text:p>-19,0%</text:p>
          </table:table-cell>
          <table:table-cell office:value-type="float" office:value="86276939.420000002" table:formula="of:=IF(ISERROR(VLOOKUP(CONCATENATE([.$A$1];[.$A36]);['file:///G:/SELABPPTO/EJECUCI%D3N%202016/INFORMES%20DIRECTOR/INFORMES%20GASTOS/DICIEMBRE/CIERRE/MODELO%20MINISTERIO%20PRESUPUESTO%20O+R.xls'#'CPR018'.$A$1:.$Q$5000];11;FALSE));0;VLOOKUP(CONCATENATE([.$A$1];[.$A36]);['file:///G:/SELABPPTO/EJECUCI%D3N%202016/INFORMES%20DIRECTOR/INFORMES%20GASTOS/DICIEMBRE/CIERRE/MODELO%20MINISTERIO%20PRESUPUESTO%20O+R.xls'#'CPR018'.$A$1:.$Q$5000];11;FALSE))" table:style-name="ce90">
            <text:p>86.276.939</text:p>
          </table:table-cell>
          <table:table-cell office:value-type="float" office:value="156252389.41999999" table:formula="of:=IF(ISERROR(VLOOKUP(CONCATENATE([.$A$1];[.$A36]);['file:///G:/SELABPPTO/EJECUCI%D3N%202016/INFORMES%20DIRECTOR/INFORMES%20GASTOS/DICIEMBRE/CIERRE/MODELO%20MINISTERIO%20PRESUPUESTO%20O+R.xls'#'CPR018'.$A$1:.$Q$5000];13;FALSE));0;VLOOKUP(CONCATENATE([.$A$1];[.$A36]);['file:///G:/SELABPPTO/EJECUCI%D3N%202016/INFORMES%20DIRECTOR/INFORMES%20GASTOS/DICIEMBRE/CIERRE/MODELO%20MINISTERIO%20PRESUPUESTO%20O+R.xls'#'CPR018'.$A$1:.$Q$5000];13;FALSE))" table:style-name="ce90">
            <text:p>156.252.389</text:p>
          </table:table-cell>
          <table:table-cell office:value-type="float" office:value="3418798.6" table:formula="of:=IF(ISERROR(VLOOKUP(CONCATENATE([.$A$1];[.$A36]);['file:///G:/SELABPPTO/EJECUCI%D3N%202016/INFORMES%20DIRECTOR/INFORMES%20GASTOS/DICIEMBRE/CIERRE/MODELO%20MINISTERIO%20PRESUPUESTO%20O+R.xls'#'CPR018'.$A$1:.$Q$5000];6;FALSE));0;VLOOKUP(CONCATENATE([.$A$1];[.$A36]);['file:///G:/SELABPPTO/EJECUCI%D3N%202016/INFORMES%20DIRECTOR/INFORMES%20GASTOS/DICIEMBRE/CIERRE/MODELO%20MINISTERIO%20PRESUPUESTO%20O+R.xls'#'CPR018'.$A$1:.$Q$5000];6;FALSE))" table:style-name="ce90">
            <text:p>3.418.799</text:p>
          </table:table-cell>
          <table:table-cell office:value-type="float" office:value="0" table:formula="of:=IF(ISERROR(VLOOKUP(CONCATENATE([.$A$1];[.$A36]);['file:///G:/SELABPPTO/EJECUCI%D3N%202016/INFORMES%20DIRECTOR/INFORMES%20GASTOS/DICIEMBRE/CIERRE/MODELO%20MINISTERIO%20PRESUPUESTO%20O+R.xls'#'CPR018'.$A$1:.$Q$5000];12;FALSE));0;VLOOKUP(CONCATENATE([.$A$1];[.$A3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52833590.81999999" table:formula="of:=IF(ISERROR(VLOOKUP(CONCATENATE([.$A$1];[.$A36]);['file:///G:/SELABPPTO/EJECUCI%D3N%202016/INFORMES%20DIRECTOR/INFORMES%20GASTOS/DICIEMBRE/CIERRE/MODELO%20MINISTERIO%20PRESUPUESTO%20O+R.xls'#'CPR018'.$A$1:.$Q$5000];8;FALSE));0;VLOOKUP(CONCATENATE([.$A$1];[.$A36]);['file:///G:/SELABPPTO/EJECUCI%D3N%202016/INFORMES%20DIRECTOR/INFORMES%20GASTOS/DICIEMBRE/CIERRE/MODELO%20MINISTERIO%20PRESUPUESTO%20O+R.xls'#'CPR018'.$A$1:.$Q$5000];8;FALSE))" table:style-name="ce90">
            <text:p>152.833.591</text:p>
          </table:table-cell>
          <table:table-cell office:value-type="float" office:value="152809624.18000001" table:formula="of:=IF(ISERROR(VLOOKUP(CONCATENATE([.$A$1];[.$A36]);['file:///G:/SELABPPTO/EJECUCI%D3N%202016/INFORMES%20DIRECTOR/INFORMES%20GASTOS/DICIEMBRE/CIERRE/MODELO%20MINISTERIO%20PRESUPUESTO%20O+R.xls'#'CPR018'.$A$1:.$Q$5000];9;FALSE));0;VLOOKUP(CONCATENATE([.$A$1];[.$A36]);['file:///G:/SELABPPTO/EJECUCI%D3N%202016/INFORMES%20DIRECTOR/INFORMES%20GASTOS/DICIEMBRE/CIERRE/MODELO%20MINISTERIO%20PRESUPUESTO%20O+R.xls'#'CPR018'.$A$1:.$Q$5000];9;FALSE))" table:style-name="ce90">
            <text:p>152.809.624</text:p>
          </table:table-cell>
          <table:table-cell office:value-type="float" office:value="127313250.66" table:formula="of:=IF(ISERROR(VLOOKUP(CONCATENATE([.$A$1];[.$A36]);['file:///G:/SELABPPTO/EJECUCI%D3N%202016/INFORMES%20DIRECTOR/INFORMES%20GASTOS/DICIEMBRE/CIERRE/MODELO%20MINISTERIO%20PRESUPUESTO%20O+R.xls'#'CPR018'.$A$1:.$Q$5000];17;FALSE));0;VLOOKUP(CONCATENATE([.$A$1];[.$A36]);['file:///G:/SELABPPTO/EJECUCI%D3N%202016/INFORMES%20DIRECTOR/INFORMES%20GASTOS/DICIEMBRE/CIERRE/MODELO%20MINISTERIO%20PRESUPUESTO%20O+R.xls'#'CPR018'.$A$1:.$Q$5000];17;FALSE))" table:style-name="ce90">
            <text:p>127.313.251</text:p>
          </table:table-cell>
          <table:table-cell office:value-type="percentage" office:value="2.1837605071492932" table:formula="of:=+[.S36]/[.L36]" table:style-name="ce91">
            <text:p>218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22110" table:formula="of:=TRIM(SUBSTITUTE(LEFT([.B37];7);&quot;.&quot;;;1))" table:style-name="ce71">
            <text:p>22110</text:p>
          </table:table-cell>
          <table:table-cell office:value-type="string" table:style-name="ce97">
            <text:p><text:s/>221.10 Emergencias, Protección Civil, Prevención y Extinción de Incendios</text:p>
          </table:table-cell>
          <table:table-cell office:value-type="float" office:value="67246690" table:formula="of:=IF(ISERROR(VLOOKUP(CONCATENATE([.$B$1];[.$A37]);['file:///G:/SELABPPTO/EJECUCI%D3N%202016/INFORMES%20DIRECTOR/INFORMES%20GASTOS/DICIEMBRE/CIERRE/MODELO%20MINISTERIO%20PRESUPUESTO%20O+R.xls'#'CPR018'.$A$1:.$Q$5000];5;FALSE));0;VLOOKUP(CONCATENATE([.$B$1];[.$A37]);['file:///G:/SELABPPTO/EJECUCI%D3N%202016/INFORMES%20DIRECTOR/INFORMES%20GASTOS/DICIEMBRE/CIERRE/MODELO%20MINISTERIO%20PRESUPUESTO%20O+R.xls'#'CPR018'.$A$1:.$Q$5000];5;FALSE))" table:style-name="ce90">
            <text:p>67.246.690</text:p>
          </table:table-cell>
          <table:table-cell office:value-type="float" office:value="10303149.689999999" table:formula="of:=IF(ISERROR(VLOOKUP(CONCATENATE([.$B$1];[.$A37]);['file:///G:/SELABPPTO/EJECUCI%D3N%202016/INFORMES%20DIRECTOR/INFORMES%20GASTOS/DICIEMBRE/CIERRE/MODELO%20MINISTERIO%20PRESUPUESTO%20O+R.xls'#'CPR018'.$A$1:.$Q$5000];11;FALSE));0;VLOOKUP(CONCATENATE([.$B$1];[.$A37]);['file:///G:/SELABPPTO/EJECUCI%D3N%202016/INFORMES%20DIRECTOR/INFORMES%20GASTOS/DICIEMBRE/CIERRE/MODELO%20MINISTERIO%20PRESUPUESTO%20O+R.xls'#'CPR018'.$A$1:.$Q$5000];11;FALSE))" table:style-name="ce90">
            <text:p>10.303.150</text:p>
          </table:table-cell>
          <table:table-cell office:value-type="float" office:value="77549839.689999998" table:formula="of:=IF(ISERROR(VLOOKUP(CONCATENATE([.$B$1];[.$A37]);['file:///G:/SELABPPTO/EJECUCI%D3N%202016/INFORMES%20DIRECTOR/INFORMES%20GASTOS/DICIEMBRE/CIERRE/MODELO%20MINISTERIO%20PRESUPUESTO%20O+R.xls'#'CPR018'.$A$1:.$Q$5000];13;FALSE));0;VLOOKUP(CONCATENATE([.$B$1];[.$A37]);['file:///G:/SELABPPTO/EJECUCI%D3N%202016/INFORMES%20DIRECTOR/INFORMES%20GASTOS/DICIEMBRE/CIERRE/MODELO%20MINISTERIO%20PRESUPUESTO%20O+R.xls'#'CPR018'.$A$1:.$Q$5000];13;FALSE))" table:style-name="ce90">
            <text:p>77.549.840</text:p>
          </table:table-cell>
          <table:table-cell office:value-type="float" office:value="3054678.65" table:formula="of:=IF(ISERROR(VLOOKUP(CONCATENATE([.$B$1];[.$A37]);['file:///G:/SELABPPTO/EJECUCI%D3N%202016/INFORMES%20DIRECTOR/INFORMES%20GASTOS/DICIEMBRE/CIERRE/MODELO%20MINISTERIO%20PRESUPUESTO%20O+R.xls'#'CPR018'.$A$1:.$Q$5000];6;FALSE));0;VLOOKUP(CONCATENATE([.$B$1];[.$A37]);['file:///G:/SELABPPTO/EJECUCI%D3N%202016/INFORMES%20DIRECTOR/INFORMES%20GASTOS/DICIEMBRE/CIERRE/MODELO%20MINISTERIO%20PRESUPUESTO%20O+R.xls'#'CPR018'.$A$1:.$Q$5000];6;FALSE))" table:style-name="ce90">
            <text:p>3.054.679</text:p>
          </table:table-cell>
          <table:table-cell office:value-type="float" office:value="0" table:formula="of:=IF(ISERROR(VLOOKUP(CONCATENATE([.$B$1];[.$A37]);['file:///G:/SELABPPTO/EJECUCI%D3N%202016/INFORMES%20DIRECTOR/INFORMES%20GASTOS/DICIEMBRE/CIERRE/MODELO%20MINISTERIO%20PRESUPUESTO%20O+R.xls'#'CPR018'.$A$1:.$Q$5000];12;FALSE));0;VLOOKUP(CONCATENATE([.$B$1];[.$A3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4495161.040000007" table:formula="of:=IF(ISERROR(VLOOKUP(CONCATENATE([.$B$1];[.$A37]);['file:///G:/SELABPPTO/EJECUCI%D3N%202016/INFORMES%20DIRECTOR/INFORMES%20GASTOS/DICIEMBRE/CIERRE/MODELO%20MINISTERIO%20PRESUPUESTO%20O+R.xls'#'CPR018'.$A$1:.$Q$5000];8;FALSE));0;VLOOKUP(CONCATENATE([.$B$1];[.$A37]);['file:///G:/SELABPPTO/EJECUCI%D3N%202016/INFORMES%20DIRECTOR/INFORMES%20GASTOS/DICIEMBRE/CIERRE/MODELO%20MINISTERIO%20PRESUPUESTO%20O+R.xls'#'CPR018'.$A$1:.$Q$5000];8;FALSE))" table:style-name="ce90">
            <text:p>74.495.161</text:p>
          </table:table-cell>
          <table:table-cell office:value-type="float" office:value="70590007.659999996" table:formula="of:=IF(ISERROR(VLOOKUP(CONCATENATE([.$B$1];[.$A37]);['file:///G:/SELABPPTO/EJECUCI%D3N%202016/INFORMES%20DIRECTOR/INFORMES%20GASTOS/DICIEMBRE/CIERRE/MODELO%20MINISTERIO%20PRESUPUESTO%20O+R.xls'#'CPR018'.$A$1:.$Q$5000];9;FALSE));0;VLOOKUP(CONCATENATE([.$B$1];[.$A37]);['file:///G:/SELABPPTO/EJECUCI%D3N%202016/INFORMES%20DIRECTOR/INFORMES%20GASTOS/DICIEMBRE/CIERRE/MODELO%20MINISTERIO%20PRESUPUESTO%20O+R.xls'#'CPR018'.$A$1:.$Q$5000];9;FALSE))" table:style-name="ce90">
            <text:p>70.590.008</text:p>
          </table:table-cell>
          <table:table-cell office:value-type="float" office:value="44629961.969999999" table:formula="of:=IF(ISERROR(VLOOKUP(CONCATENATE([.$B$1];[.$A37]);['file:///G:/SELABPPTO/EJECUCI%D3N%202016/INFORMES%20DIRECTOR/INFORMES%20GASTOS/DICIEMBRE/CIERRE/MODELO%20MINISTERIO%20PRESUPUESTO%20O+R.xls'#'CPR018'.$A$1:.$Q$5000];17;FALSE));0;VLOOKUP(CONCATENATE([.$B$1];[.$A37]);['file:///G:/SELABPPTO/EJECUCI%D3N%202016/INFORMES%20DIRECTOR/INFORMES%20GASTOS/DICIEMBRE/CIERRE/MODELO%20MINISTERIO%20PRESUPUESTO%20O+R.xls'#'CPR018'.$A$1:.$Q$5000];17;FALSE))" table:style-name="ce90">
            <text:p>44.629.962</text:p>
          </table:table-cell>
          <table:table-cell office:value-type="percentage" office:value="1.0497172077911938" table:formula="of:=+[.I37]/[.C37]" table:style-name="ce91">
            <text:p>105,0%</text:p>
          </table:table-cell>
          <table:table-cell office:value-type="float" office:value="90531030" table:formula="of:=IF(ISERROR(VLOOKUP(CONCATENATE([.$A$1];[.$A37]);['file:///G:/SELABPPTO/EJECUCI%D3N%202016/INFORMES%20DIRECTOR/INFORMES%20GASTOS/DICIEMBRE/CIERRE/MODELO%20MINISTERIO%20PRESUPUESTO%20O+R.xls'#'CPR018'.$A$1:.$Q$5000];5;FALSE));0;VLOOKUP(CONCATENATE([.$A$1];[.$A37]);['file:///G:/SELABPPTO/EJECUCI%D3N%202016/INFORMES%20DIRECTOR/INFORMES%20GASTOS/DICIEMBRE/CIERRE/MODELO%20MINISTERIO%20PRESUPUESTO%20O+R.xls'#'CPR018'.$A$1:.$Q$5000];5;FALSE))" table:style-name="ce90">
            <text:p>90.531.030</text:p>
          </table:table-cell>
          <table:table-cell office:value-type="percentage" office:value="0.34625258135381831" table:formula="of:=(+[.L37]-[.C37])/[.C37]" table:style-name="ce92">
            <text:p>34,6%</text:p>
          </table:table-cell>
          <table:table-cell office:value-type="float" office:value="-1747493.11" table:formula="of:=IF(ISERROR(VLOOKUP(CONCATENATE([.$A$1];[.$A37]);['file:///G:/SELABPPTO/EJECUCI%D3N%202016/INFORMES%20DIRECTOR/INFORMES%20GASTOS/DICIEMBRE/CIERRE/MODELO%20MINISTERIO%20PRESUPUESTO%20O+R.xls'#'CPR018'.$A$1:.$Q$5000];11;FALSE));0;VLOOKUP(CONCATENATE([.$A$1];[.$A37]);['file:///G:/SELABPPTO/EJECUCI%D3N%202016/INFORMES%20DIRECTOR/INFORMES%20GASTOS/DICIEMBRE/CIERRE/MODELO%20MINISTERIO%20PRESUPUESTO%20O+R.xls'#'CPR018'.$A$1:.$Q$5000];11;FALSE))" table:style-name="ce90">
            <text:p>-1.747.493</text:p>
          </table:table-cell>
          <table:table-cell office:value-type="float" office:value="88783536.890000001" table:formula="of:=IF(ISERROR(VLOOKUP(CONCATENATE([.$A$1];[.$A37]);['file:///G:/SELABPPTO/EJECUCI%D3N%202016/INFORMES%20DIRECTOR/INFORMES%20GASTOS/DICIEMBRE/CIERRE/MODELO%20MINISTERIO%20PRESUPUESTO%20O+R.xls'#'CPR018'.$A$1:.$Q$5000];13;FALSE));0;VLOOKUP(CONCATENATE([.$A$1];[.$A37]);['file:///G:/SELABPPTO/EJECUCI%D3N%202016/INFORMES%20DIRECTOR/INFORMES%20GASTOS/DICIEMBRE/CIERRE/MODELO%20MINISTERIO%20PRESUPUESTO%20O+R.xls'#'CPR018'.$A$1:.$Q$5000];13;FALSE))" table:style-name="ce90">
            <text:p>88.783.537</text:p>
          </table:table-cell>
          <table:table-cell office:value-type="float" office:value="2675050.54" table:formula="of:=IF(ISERROR(VLOOKUP(CONCATENATE([.$A$1];[.$A37]);['file:///G:/SELABPPTO/EJECUCI%D3N%202016/INFORMES%20DIRECTOR/INFORMES%20GASTOS/DICIEMBRE/CIERRE/MODELO%20MINISTERIO%20PRESUPUESTO%20O+R.xls'#'CPR018'.$A$1:.$Q$5000];6;FALSE));0;VLOOKUP(CONCATENATE([.$A$1];[.$A37]);['file:///G:/SELABPPTO/EJECUCI%D3N%202016/INFORMES%20DIRECTOR/INFORMES%20GASTOS/DICIEMBRE/CIERRE/MODELO%20MINISTERIO%20PRESUPUESTO%20O+R.xls'#'CPR018'.$A$1:.$Q$5000];6;FALSE))" table:style-name="ce90">
            <text:p>2.675.051</text:p>
          </table:table-cell>
          <table:table-cell office:value-type="float" office:value="0" table:formula="of:=IF(ISERROR(VLOOKUP(CONCATENATE([.$A$1];[.$A37]);['file:///G:/SELABPPTO/EJECUCI%D3N%202016/INFORMES%20DIRECTOR/INFORMES%20GASTOS/DICIEMBRE/CIERRE/MODELO%20MINISTERIO%20PRESUPUESTO%20O+R.xls'#'CPR018'.$A$1:.$Q$5000];12;FALSE));0;VLOOKUP(CONCATENATE([.$A$1];[.$A3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86108486.349999994" table:formula="of:=IF(ISERROR(VLOOKUP(CONCATENATE([.$A$1];[.$A37]);['file:///G:/SELABPPTO/EJECUCI%D3N%202016/INFORMES%20DIRECTOR/INFORMES%20GASTOS/DICIEMBRE/CIERRE/MODELO%20MINISTERIO%20PRESUPUESTO%20O+R.xls'#'CPR018'.$A$1:.$Q$5000];8;FALSE));0;VLOOKUP(CONCATENATE([.$A$1];[.$A37]);['file:///G:/SELABPPTO/EJECUCI%D3N%202016/INFORMES%20DIRECTOR/INFORMES%20GASTOS/DICIEMBRE/CIERRE/MODELO%20MINISTERIO%20PRESUPUESTO%20O+R.xls'#'CPR018'.$A$1:.$Q$5000];8;FALSE))" table:style-name="ce90">
            <text:p>86.108.486</text:p>
          </table:table-cell>
          <table:table-cell office:value-type="float" office:value="84726776.959999993" table:formula="of:=IF(ISERROR(VLOOKUP(CONCATENATE([.$A$1];[.$A37]);['file:///G:/SELABPPTO/EJECUCI%D3N%202016/INFORMES%20DIRECTOR/INFORMES%20GASTOS/DICIEMBRE/CIERRE/MODELO%20MINISTERIO%20PRESUPUESTO%20O+R.xls'#'CPR018'.$A$1:.$Q$5000];9;FALSE));0;VLOOKUP(CONCATENATE([.$A$1];[.$A37]);['file:///G:/SELABPPTO/EJECUCI%D3N%202016/INFORMES%20DIRECTOR/INFORMES%20GASTOS/DICIEMBRE/CIERRE/MODELO%20MINISTERIO%20PRESUPUESTO%20O+R.xls'#'CPR018'.$A$1:.$Q$5000];9;FALSE))" table:style-name="ce90">
            <text:p>84.726.777</text:p>
          </table:table-cell>
          <table:table-cell office:value-type="float" office:value="58841273.5" table:formula="of:=IF(ISERROR(VLOOKUP(CONCATENATE([.$A$1];[.$A37]);['file:///G:/SELABPPTO/EJECUCI%D3N%202016/INFORMES%20DIRECTOR/INFORMES%20GASTOS/DICIEMBRE/CIERRE/MODELO%20MINISTERIO%20PRESUPUESTO%20O+R.xls'#'CPR018'.$A$1:.$Q$5000];17;FALSE));0;VLOOKUP(CONCATENATE([.$A$1];[.$A37]);['file:///G:/SELABPPTO/EJECUCI%D3N%202016/INFORMES%20DIRECTOR/INFORMES%20GASTOS/DICIEMBRE/CIERRE/MODELO%20MINISTERIO%20PRESUPUESTO%20O+R.xls'#'CPR018'.$A$1:.$Q$5000];17;FALSE))" table:style-name="ce90">
            <text:p>58.841.274</text:p>
          </table:table-cell>
          <table:table-cell office:value-type="percentage" office:value="0.93588659004542418" table:formula="of:=+[.S37]/[.L37]" table:style-name="ce91">
            <text:p>93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22210" table:formula="of:=TRIM(SUBSTITUTE(LEFT([.B38];7);&quot;.&quot;;;1))" table:style-name="ce71">
            <text:p>22210</text:p>
          </table:table-cell>
          <table:table-cell office:value-type="string" table:style-name="ce97">
            <text:p><text:s/>222.10 Seguridad Pública: Policía de la Generalitat y Policía Local</text:p>
          </table:table-cell>
          <table:table-cell office:value-type="float" office:value="5816890" table:formula="of:=IF(ISERROR(VLOOKUP(CONCATENATE([.$B$1];[.$A38]);['file:///G:/SELABPPTO/EJECUCI%D3N%202016/INFORMES%20DIRECTOR/INFORMES%20GASTOS/DICIEMBRE/CIERRE/MODELO%20MINISTERIO%20PRESUPUESTO%20O+R.xls'#'CPR018'.$A$1:.$Q$5000];5;FALSE));0;VLOOKUP(CONCATENATE([.$B$1];[.$A38]);['file:///G:/SELABPPTO/EJECUCI%D3N%202016/INFORMES%20DIRECTOR/INFORMES%20GASTOS/DICIEMBRE/CIERRE/MODELO%20MINISTERIO%20PRESUPUESTO%20O+R.xls'#'CPR018'.$A$1:.$Q$5000];5;FALSE))" table:style-name="ce90">
            <text:p>5.816.890</text:p>
          </table:table-cell>
          <table:table-cell office:value-type="float" office:value="4651218.54" table:formula="of:=IF(ISERROR(VLOOKUP(CONCATENATE([.$B$1];[.$A38]);['file:///G:/SELABPPTO/EJECUCI%D3N%202016/INFORMES%20DIRECTOR/INFORMES%20GASTOS/DICIEMBRE/CIERRE/MODELO%20MINISTERIO%20PRESUPUESTO%20O+R.xls'#'CPR018'.$A$1:.$Q$5000];11;FALSE));0;VLOOKUP(CONCATENATE([.$B$1];[.$A38]);['file:///G:/SELABPPTO/EJECUCI%D3N%202016/INFORMES%20DIRECTOR/INFORMES%20GASTOS/DICIEMBRE/CIERRE/MODELO%20MINISTERIO%20PRESUPUESTO%20O+R.xls'#'CPR018'.$A$1:.$Q$5000];11;FALSE))" table:style-name="ce90">
            <text:p>4.651.219</text:p>
          </table:table-cell>
          <table:table-cell office:value-type="float" office:value="10468108.539999999" table:formula="of:=IF(ISERROR(VLOOKUP(CONCATENATE([.$B$1];[.$A38]);['file:///G:/SELABPPTO/EJECUCI%D3N%202016/INFORMES%20DIRECTOR/INFORMES%20GASTOS/DICIEMBRE/CIERRE/MODELO%20MINISTERIO%20PRESUPUESTO%20O+R.xls'#'CPR018'.$A$1:.$Q$5000];13;FALSE));0;VLOOKUP(CONCATENATE([.$B$1];[.$A38]);['file:///G:/SELABPPTO/EJECUCI%D3N%202016/INFORMES%20DIRECTOR/INFORMES%20GASTOS/DICIEMBRE/CIERRE/MODELO%20MINISTERIO%20PRESUPUESTO%20O+R.xls'#'CPR018'.$A$1:.$Q$5000];13;FALSE))" table:style-name="ce90">
            <text:p>10.468.109</text:p>
          </table:table-cell>
          <table:table-cell office:value-type="float" office:value="1241791.6499999999" table:formula="of:=IF(ISERROR(VLOOKUP(CONCATENATE([.$B$1];[.$A38]);['file:///G:/SELABPPTO/EJECUCI%D3N%202016/INFORMES%20DIRECTOR/INFORMES%20GASTOS/DICIEMBRE/CIERRE/MODELO%20MINISTERIO%20PRESUPUESTO%20O+R.xls'#'CPR018'.$A$1:.$Q$5000];6;FALSE));0;VLOOKUP(CONCATENATE([.$B$1];[.$A38]);['file:///G:/SELABPPTO/EJECUCI%D3N%202016/INFORMES%20DIRECTOR/INFORMES%20GASTOS/DICIEMBRE/CIERRE/MODELO%20MINISTERIO%20PRESUPUESTO%20O+R.xls'#'CPR018'.$A$1:.$Q$5000];6;FALSE))" table:style-name="ce90">
            <text:p>1.241.792</text:p>
          </table:table-cell>
          <table:table-cell office:value-type="float" office:value="540636.56000000006" table:formula="of:=IF(ISERROR(VLOOKUP(CONCATENATE([.$B$1];[.$A38]);['file:///G:/SELABPPTO/EJECUCI%D3N%202016/INFORMES%20DIRECTOR/INFORMES%20GASTOS/DICIEMBRE/CIERRE/MODELO%20MINISTERIO%20PRESUPUESTO%20O+R.xls'#'CPR018'.$A$1:.$Q$5000];12;FALSE));0;VLOOKUP(CONCATENATE([.$B$1];[.$A38]);['file:///G:/SELABPPTO/EJECUCI%D3N%202016/INFORMES%20DIRECTOR/INFORMES%20GASTOS/DICIEMBRE/CIERRE/MODELO%20MINISTERIO%20PRESUPUESTO%20O+R.xls'#'CPR018'.$A$1:.$Q$5000];12;FALSE))" table:style-name="ce90">
            <text:p>540.637</text:p>
          </table:table-cell>
          <table:table-cell office:value-type="float" office:value="8685680.3300000001" table:formula="of:=IF(ISERROR(VLOOKUP(CONCATENATE([.$B$1];[.$A38]);['file:///G:/SELABPPTO/EJECUCI%D3N%202016/INFORMES%20DIRECTOR/INFORMES%20GASTOS/DICIEMBRE/CIERRE/MODELO%20MINISTERIO%20PRESUPUESTO%20O+R.xls'#'CPR018'.$A$1:.$Q$5000];8;FALSE));0;VLOOKUP(CONCATENATE([.$B$1];[.$A38]);['file:///G:/SELABPPTO/EJECUCI%D3N%202016/INFORMES%20DIRECTOR/INFORMES%20GASTOS/DICIEMBRE/CIERRE/MODELO%20MINISTERIO%20PRESUPUESTO%20O+R.xls'#'CPR018'.$A$1:.$Q$5000];8;FALSE))" table:style-name="ce90">
            <text:p>8.685.680</text:p>
          </table:table-cell>
          <table:table-cell office:value-type="float" office:value="6418490.0599999996" table:formula="of:=IF(ISERROR(VLOOKUP(CONCATENATE([.$B$1];[.$A38]);['file:///G:/SELABPPTO/EJECUCI%D3N%202016/INFORMES%20DIRECTOR/INFORMES%20GASTOS/DICIEMBRE/CIERRE/MODELO%20MINISTERIO%20PRESUPUESTO%20O+R.xls'#'CPR018'.$A$1:.$Q$5000];9;FALSE));0;VLOOKUP(CONCATENATE([.$B$1];[.$A38]);['file:///G:/SELABPPTO/EJECUCI%D3N%202016/INFORMES%20DIRECTOR/INFORMES%20GASTOS/DICIEMBRE/CIERRE/MODELO%20MINISTERIO%20PRESUPUESTO%20O+R.xls'#'CPR018'.$A$1:.$Q$5000];9;FALSE))" table:style-name="ce90">
            <text:p>6.418.490</text:p>
          </table:table-cell>
          <table:table-cell office:value-type="float" office:value="6117796.25" table:formula="of:=IF(ISERROR(VLOOKUP(CONCATENATE([.$B$1];[.$A38]);['file:///G:/SELABPPTO/EJECUCI%D3N%202016/INFORMES%20DIRECTOR/INFORMES%20GASTOS/DICIEMBRE/CIERRE/MODELO%20MINISTERIO%20PRESUPUESTO%20O+R.xls'#'CPR018'.$A$1:.$Q$5000];17;FALSE));0;VLOOKUP(CONCATENATE([.$B$1];[.$A38]);['file:///G:/SELABPPTO/EJECUCI%D3N%202016/INFORMES%20DIRECTOR/INFORMES%20GASTOS/DICIEMBRE/CIERRE/MODELO%20MINISTERIO%20PRESUPUESTO%20O+R.xls'#'CPR018'.$A$1:.$Q$5000];17;FALSE))" table:style-name="ce90">
            <text:p>6.117.796</text:p>
          </table:table-cell>
          <table:table-cell office:value-type="percentage" office:value="1.1034229734445726" table:formula="of:=+[.I38]/[.C38]" table:style-name="ce91">
            <text:p>110,3%</text:p>
          </table:table-cell>
          <table:table-cell office:value-type="float" office:value="6487510" table:formula="of:=IF(ISERROR(VLOOKUP(CONCATENATE([.$A$1];[.$A38]);['file:///G:/SELABPPTO/EJECUCI%D3N%202016/INFORMES%20DIRECTOR/INFORMES%20GASTOS/DICIEMBRE/CIERRE/MODELO%20MINISTERIO%20PRESUPUESTO%20O+R.xls'#'CPR018'.$A$1:.$Q$5000];5;FALSE));0;VLOOKUP(CONCATENATE([.$A$1];[.$A38]);['file:///G:/SELABPPTO/EJECUCI%D3N%202016/INFORMES%20DIRECTOR/INFORMES%20GASTOS/DICIEMBRE/CIERRE/MODELO%20MINISTERIO%20PRESUPUESTO%20O+R.xls'#'CPR018'.$A$1:.$Q$5000];5;FALSE))" table:style-name="ce90">
            <text:p>6.487.510</text:p>
          </table:table-cell>
          <table:table-cell office:value-type="percentage" office:value="0.11528841012981164" table:formula="of:=(+[.L38]-[.C38])/[.C38]" table:style-name="ce92">
            <text:p>11,5%</text:p>
          </table:table-cell>
          <table:table-cell office:value-type="float" office:value="2729905.21" table:formula="of:=IF(ISERROR(VLOOKUP(CONCATENATE([.$A$1];[.$A38]);['file:///G:/SELABPPTO/EJECUCI%D3N%202016/INFORMES%20DIRECTOR/INFORMES%20GASTOS/DICIEMBRE/CIERRE/MODELO%20MINISTERIO%20PRESUPUESTO%20O+R.xls'#'CPR018'.$A$1:.$Q$5000];11;FALSE));0;VLOOKUP(CONCATENATE([.$A$1];[.$A38]);['file:///G:/SELABPPTO/EJECUCI%D3N%202016/INFORMES%20DIRECTOR/INFORMES%20GASTOS/DICIEMBRE/CIERRE/MODELO%20MINISTERIO%20PRESUPUESTO%20O+R.xls'#'CPR018'.$A$1:.$Q$5000];11;FALSE))" table:style-name="ce90">
            <text:p>2.729.905</text:p>
          </table:table-cell>
          <table:table-cell office:value-type="float" office:value="9217415.2100000009" table:formula="of:=IF(ISERROR(VLOOKUP(CONCATENATE([.$A$1];[.$A38]);['file:///G:/SELABPPTO/EJECUCI%D3N%202016/INFORMES%20DIRECTOR/INFORMES%20GASTOS/DICIEMBRE/CIERRE/MODELO%20MINISTERIO%20PRESUPUESTO%20O+R.xls'#'CPR018'.$A$1:.$Q$5000];13;FALSE));0;VLOOKUP(CONCATENATE([.$A$1];[.$A38]);['file:///G:/SELABPPTO/EJECUCI%D3N%202016/INFORMES%20DIRECTOR/INFORMES%20GASTOS/DICIEMBRE/CIERRE/MODELO%20MINISTERIO%20PRESUPUESTO%20O+R.xls'#'CPR018'.$A$1:.$Q$5000];13;FALSE))" table:style-name="ce90">
            <text:p>9.217.415</text:p>
          </table:table-cell>
          <table:table-cell office:value-type="float" office:value="981531.41" table:formula="of:=IF(ISERROR(VLOOKUP(CONCATENATE([.$A$1];[.$A38]);['file:///G:/SELABPPTO/EJECUCI%D3N%202016/INFORMES%20DIRECTOR/INFORMES%20GASTOS/DICIEMBRE/CIERRE/MODELO%20MINISTERIO%20PRESUPUESTO%20O+R.xls'#'CPR018'.$A$1:.$Q$5000];6;FALSE));0;VLOOKUP(CONCATENATE([.$A$1];[.$A38]);['file:///G:/SELABPPTO/EJECUCI%D3N%202016/INFORMES%20DIRECTOR/INFORMES%20GASTOS/DICIEMBRE/CIERRE/MODELO%20MINISTERIO%20PRESUPUESTO%20O+R.xls'#'CPR018'.$A$1:.$Q$5000];6;FALSE))" table:style-name="ce90">
            <text:p>981.531</text:p>
          </table:table-cell>
          <table:table-cell office:value-type="float" office:value="540636.56000000006" table:formula="of:=IF(ISERROR(VLOOKUP(CONCATENATE([.$A$1];[.$A38]);['file:///G:/SELABPPTO/EJECUCI%D3N%202016/INFORMES%20DIRECTOR/INFORMES%20GASTOS/DICIEMBRE/CIERRE/MODELO%20MINISTERIO%20PRESUPUESTO%20O+R.xls'#'CPR018'.$A$1:.$Q$5000];12;FALSE));0;VLOOKUP(CONCATENATE([.$A$1];[.$A38]);['file:///G:/SELABPPTO/EJECUCI%D3N%202016/INFORMES%20DIRECTOR/INFORMES%20GASTOS/DICIEMBRE/CIERRE/MODELO%20MINISTERIO%20PRESUPUESTO%20O+R.xls'#'CPR018'.$A$1:.$Q$5000];12;FALSE))" table:style-name="ce90">
            <text:p>540.637</text:p>
          </table:table-cell>
          <table:table-cell office:value-type="float" office:value="7695247.2400000002" table:formula="of:=IF(ISERROR(VLOOKUP(CONCATENATE([.$A$1];[.$A38]);['file:///G:/SELABPPTO/EJECUCI%D3N%202016/INFORMES%20DIRECTOR/INFORMES%20GASTOS/DICIEMBRE/CIERRE/MODELO%20MINISTERIO%20PRESUPUESTO%20O+R.xls'#'CPR018'.$A$1:.$Q$5000];8;FALSE));0;VLOOKUP(CONCATENATE([.$A$1];[.$A38]);['file:///G:/SELABPPTO/EJECUCI%D3N%202016/INFORMES%20DIRECTOR/INFORMES%20GASTOS/DICIEMBRE/CIERRE/MODELO%20MINISTERIO%20PRESUPUESTO%20O+R.xls'#'CPR018'.$A$1:.$Q$5000];8;FALSE))" table:style-name="ce90">
            <text:p>7.695.247</text:p>
          </table:table-cell>
          <table:table-cell office:value-type="float" office:value="5919533.2699999996" table:formula="of:=IF(ISERROR(VLOOKUP(CONCATENATE([.$A$1];[.$A38]);['file:///G:/SELABPPTO/EJECUCI%D3N%202016/INFORMES%20DIRECTOR/INFORMES%20GASTOS/DICIEMBRE/CIERRE/MODELO%20MINISTERIO%20PRESUPUESTO%20O+R.xls'#'CPR018'.$A$1:.$Q$5000];9;FALSE));0;VLOOKUP(CONCATENATE([.$A$1];[.$A38]);['file:///G:/SELABPPTO/EJECUCI%D3N%202016/INFORMES%20DIRECTOR/INFORMES%20GASTOS/DICIEMBRE/CIERRE/MODELO%20MINISTERIO%20PRESUPUESTO%20O+R.xls'#'CPR018'.$A$1:.$Q$5000];9;FALSE))" table:style-name="ce90">
            <text:p>5.919.533</text:p>
          </table:table-cell>
          <table:table-cell office:value-type="float" office:value="5543828.4500000002" table:formula="of:=IF(ISERROR(VLOOKUP(CONCATENATE([.$A$1];[.$A38]);['file:///G:/SELABPPTO/EJECUCI%D3N%202016/INFORMES%20DIRECTOR/INFORMES%20GASTOS/DICIEMBRE/CIERRE/MODELO%20MINISTERIO%20PRESUPUESTO%20O+R.xls'#'CPR018'.$A$1:.$Q$5000];17;FALSE));0;VLOOKUP(CONCATENATE([.$A$1];[.$A38]);['file:///G:/SELABPPTO/EJECUCI%D3N%202016/INFORMES%20DIRECTOR/INFORMES%20GASTOS/DICIEMBRE/CIERRE/MODELO%20MINISTERIO%20PRESUPUESTO%20O+R.xls'#'CPR018'.$A$1:.$Q$5000];17;FALSE))" table:style-name="ce90">
            <text:p>5.543.828</text:p>
          </table:table-cell>
          <table:table-cell office:value-type="percentage" office:value="0.91245073533605336" table:formula="of:=+[.S38]/[.L38]" table:style-name="ce91">
            <text:p>91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22220" table:formula="of:=TRIM(SUBSTITUTE(LEFT([.B39];7);&quot;.&quot;;;1))" table:style-name="ce71">
            <text:p>22220</text:p>
          </table:table-cell>
          <table:table-cell office:value-type="string" table:style-name="ce97">
            <text:p><text:s/>222.20 Formación IVASPE</text:p>
          </table:table-cell>
          <table:table-cell office:value-type="float" office:value="1607220" table:formula="of:=IF(ISERROR(VLOOKUP(CONCATENATE([.$B$1];[.$A39]);['file:///G:/SELABPPTO/EJECUCI%D3N%202016/INFORMES%20DIRECTOR/INFORMES%20GASTOS/DICIEMBRE/CIERRE/MODELO%20MINISTERIO%20PRESUPUESTO%20O+R.xls'#'CPR018'.$A$1:.$Q$5000];5;FALSE));0;VLOOKUP(CONCATENATE([.$B$1];[.$A39]);['file:///G:/SELABPPTO/EJECUCI%D3N%202016/INFORMES%20DIRECTOR/INFORMES%20GASTOS/DICIEMBRE/CIERRE/MODELO%20MINISTERIO%20PRESUPUESTO%20O+R.xls'#'CPR018'.$A$1:.$Q$5000];5;FALSE))" table:style-name="ce90">
            <text:p>1.607.220</text:p>
          </table:table-cell>
          <table:table-cell office:value-type="float" office:value="4250" table:formula="of:=IF(ISERROR(VLOOKUP(CONCATENATE([.$B$1];[.$A39]);['file:///G:/SELABPPTO/EJECUCI%D3N%202016/INFORMES%20DIRECTOR/INFORMES%20GASTOS/DICIEMBRE/CIERRE/MODELO%20MINISTERIO%20PRESUPUESTO%20O+R.xls'#'CPR018'.$A$1:.$Q$5000];11;FALSE));0;VLOOKUP(CONCATENATE([.$B$1];[.$A39]);['file:///G:/SELABPPTO/EJECUCI%D3N%202016/INFORMES%20DIRECTOR/INFORMES%20GASTOS/DICIEMBRE/CIERRE/MODELO%20MINISTERIO%20PRESUPUESTO%20O+R.xls'#'CPR018'.$A$1:.$Q$5000];11;FALSE))" table:style-name="ce90">
            <text:p>4.250</text:p>
          </table:table-cell>
          <table:table-cell office:value-type="float" office:value="1611470" table:formula="of:=IF(ISERROR(VLOOKUP(CONCATENATE([.$B$1];[.$A39]);['file:///G:/SELABPPTO/EJECUCI%D3N%202016/INFORMES%20DIRECTOR/INFORMES%20GASTOS/DICIEMBRE/CIERRE/MODELO%20MINISTERIO%20PRESUPUESTO%20O+R.xls'#'CPR018'.$A$1:.$Q$5000];13;FALSE));0;VLOOKUP(CONCATENATE([.$B$1];[.$A39]);['file:///G:/SELABPPTO/EJECUCI%D3N%202016/INFORMES%20DIRECTOR/INFORMES%20GASTOS/DICIEMBRE/CIERRE/MODELO%20MINISTERIO%20PRESUPUESTO%20O+R.xls'#'CPR018'.$A$1:.$Q$5000];13;FALSE))" table:style-name="ce90">
            <text:p>1.611.470</text:p>
          </table:table-cell>
          <table:table-cell office:value-type="float" office:value="564154.54" table:formula="of:=IF(ISERROR(VLOOKUP(CONCATENATE([.$B$1];[.$A39]);['file:///G:/SELABPPTO/EJECUCI%D3N%202016/INFORMES%20DIRECTOR/INFORMES%20GASTOS/DICIEMBRE/CIERRE/MODELO%20MINISTERIO%20PRESUPUESTO%20O+R.xls'#'CPR018'.$A$1:.$Q$5000];6;FALSE));0;VLOOKUP(CONCATENATE([.$B$1];[.$A39]);['file:///G:/SELABPPTO/EJECUCI%D3N%202016/INFORMES%20DIRECTOR/INFORMES%20GASTOS/DICIEMBRE/CIERRE/MODELO%20MINISTERIO%20PRESUPUESTO%20O+R.xls'#'CPR018'.$A$1:.$Q$5000];6;FALSE))" table:style-name="ce90">
            <text:p>564.155</text:p>
          </table:table-cell>
          <table:table-cell office:value-type="float" office:value="0" table:formula="of:=IF(ISERROR(VLOOKUP(CONCATENATE([.$B$1];[.$A39]);['file:///G:/SELABPPTO/EJECUCI%D3N%202016/INFORMES%20DIRECTOR/INFORMES%20GASTOS/DICIEMBRE/CIERRE/MODELO%20MINISTERIO%20PRESUPUESTO%20O+R.xls'#'CPR018'.$A$1:.$Q$5000];12;FALSE));0;VLOOKUP(CONCATENATE([.$B$1];[.$A3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47315.46" table:formula="of:=IF(ISERROR(VLOOKUP(CONCATENATE([.$B$1];[.$A39]);['file:///G:/SELABPPTO/EJECUCI%D3N%202016/INFORMES%20DIRECTOR/INFORMES%20GASTOS/DICIEMBRE/CIERRE/MODELO%20MINISTERIO%20PRESUPUESTO%20O+R.xls'#'CPR018'.$A$1:.$Q$5000];8;FALSE));0;VLOOKUP(CONCATENATE([.$B$1];[.$A39]);['file:///G:/SELABPPTO/EJECUCI%D3N%202016/INFORMES%20DIRECTOR/INFORMES%20GASTOS/DICIEMBRE/CIERRE/MODELO%20MINISTERIO%20PRESUPUESTO%20O+R.xls'#'CPR018'.$A$1:.$Q$5000];8;FALSE))" table:style-name="ce90">
            <text:p>1.047.315</text:p>
          </table:table-cell>
          <table:table-cell office:value-type="float" office:value="1035663.4" table:formula="of:=IF(ISERROR(VLOOKUP(CONCATENATE([.$B$1];[.$A39]);['file:///G:/SELABPPTO/EJECUCI%D3N%202016/INFORMES%20DIRECTOR/INFORMES%20GASTOS/DICIEMBRE/CIERRE/MODELO%20MINISTERIO%20PRESUPUESTO%20O+R.xls'#'CPR018'.$A$1:.$Q$5000];9;FALSE));0;VLOOKUP(CONCATENATE([.$B$1];[.$A39]);['file:///G:/SELABPPTO/EJECUCI%D3N%202016/INFORMES%20DIRECTOR/INFORMES%20GASTOS/DICIEMBRE/CIERRE/MODELO%20MINISTERIO%20PRESUPUESTO%20O+R.xls'#'CPR018'.$A$1:.$Q$5000];9;FALSE))" table:style-name="ce90">
            <text:p>1.035.663</text:p>
          </table:table-cell>
          <table:table-cell office:value-type="float" office:value="1005937.51" table:formula="of:=IF(ISERROR(VLOOKUP(CONCATENATE([.$B$1];[.$A39]);['file:///G:/SELABPPTO/EJECUCI%D3N%202016/INFORMES%20DIRECTOR/INFORMES%20GASTOS/DICIEMBRE/CIERRE/MODELO%20MINISTERIO%20PRESUPUESTO%20O+R.xls'#'CPR018'.$A$1:.$Q$5000];17;FALSE));0;VLOOKUP(CONCATENATE([.$B$1];[.$A39]);['file:///G:/SELABPPTO/EJECUCI%D3N%202016/INFORMES%20DIRECTOR/INFORMES%20GASTOS/DICIEMBRE/CIERRE/MODELO%20MINISTERIO%20PRESUPUESTO%20O+R.xls'#'CPR018'.$A$1:.$Q$5000];17;FALSE))" table:style-name="ce90">
            <text:p>1.005.938</text:p>
          </table:table-cell>
          <table:table-cell office:value-type="percentage" office:value="0.6443818518933313" table:formula="of:=+[.I39]/[.C39]" table:style-name="ce91">
            <text:p>64,4%</text:p>
          </table:table-cell>
          <table:table-cell office:value-type="float" office:value="1752970" table:formula="of:=IF(ISERROR(VLOOKUP(CONCATENATE([.$A$1];[.$A39]);['file:///G:/SELABPPTO/EJECUCI%D3N%202016/INFORMES%20DIRECTOR/INFORMES%20GASTOS/DICIEMBRE/CIERRE/MODELO%20MINISTERIO%20PRESUPUESTO%20O+R.xls'#'CPR018'.$A$1:.$Q$5000];5;FALSE));0;VLOOKUP(CONCATENATE([.$A$1];[.$A39]);['file:///G:/SELABPPTO/EJECUCI%D3N%202016/INFORMES%20DIRECTOR/INFORMES%20GASTOS/DICIEMBRE/CIERRE/MODELO%20MINISTERIO%20PRESUPUESTO%20O+R.xls'#'CPR018'.$A$1:.$Q$5000];5;FALSE))" table:style-name="ce90">
            <text:p>1.752.970</text:p>
          </table:table-cell>
          <table:table-cell office:value-type="percentage" office:value="9.0684536031159391E-2" table:formula="of:=(+[.L39]-[.C39])/[.C39]" table:style-name="ce92">
            <text:p>9,1%</text:p>
          </table:table-cell>
          <table:table-cell office:value-type="float" office:value="-179147.95" table:formula="of:=IF(ISERROR(VLOOKUP(CONCATENATE([.$A$1];[.$A39]);['file:///G:/SELABPPTO/EJECUCI%D3N%202016/INFORMES%20DIRECTOR/INFORMES%20GASTOS/DICIEMBRE/CIERRE/MODELO%20MINISTERIO%20PRESUPUESTO%20O+R.xls'#'CPR018'.$A$1:.$Q$5000];11;FALSE));0;VLOOKUP(CONCATENATE([.$A$1];[.$A39]);['file:///G:/SELABPPTO/EJECUCI%D3N%202016/INFORMES%20DIRECTOR/INFORMES%20GASTOS/DICIEMBRE/CIERRE/MODELO%20MINISTERIO%20PRESUPUESTO%20O+R.xls'#'CPR018'.$A$1:.$Q$5000];11;FALSE))" table:style-name="ce90">
            <text:p>-179.148</text:p>
          </table:table-cell>
          <table:table-cell office:value-type="float" office:value="1573822.05" table:formula="of:=IF(ISERROR(VLOOKUP(CONCATENATE([.$A$1];[.$A39]);['file:///G:/SELABPPTO/EJECUCI%D3N%202016/INFORMES%20DIRECTOR/INFORMES%20GASTOS/DICIEMBRE/CIERRE/MODELO%20MINISTERIO%20PRESUPUESTO%20O+R.xls'#'CPR018'.$A$1:.$Q$5000];13;FALSE));0;VLOOKUP(CONCATENATE([.$A$1];[.$A39]);['file:///G:/SELABPPTO/EJECUCI%D3N%202016/INFORMES%20DIRECTOR/INFORMES%20GASTOS/DICIEMBRE/CIERRE/MODELO%20MINISTERIO%20PRESUPUESTO%20O+R.xls'#'CPR018'.$A$1:.$Q$5000];13;FALSE))" table:style-name="ce90">
            <text:p>1.573.822</text:p>
          </table:table-cell>
          <table:table-cell office:value-type="float" office:value="135473.28" table:formula="of:=IF(ISERROR(VLOOKUP(CONCATENATE([.$A$1];[.$A39]);['file:///G:/SELABPPTO/EJECUCI%D3N%202016/INFORMES%20DIRECTOR/INFORMES%20GASTOS/DICIEMBRE/CIERRE/MODELO%20MINISTERIO%20PRESUPUESTO%20O+R.xls'#'CPR018'.$A$1:.$Q$5000];6;FALSE));0;VLOOKUP(CONCATENATE([.$A$1];[.$A39]);['file:///G:/SELABPPTO/EJECUCI%D3N%202016/INFORMES%20DIRECTOR/INFORMES%20GASTOS/DICIEMBRE/CIERRE/MODELO%20MINISTERIO%20PRESUPUESTO%20O+R.xls'#'CPR018'.$A$1:.$Q$5000];6;FALSE))" table:style-name="ce90">
            <text:p>135.473</text:p>
          </table:table-cell>
          <table:table-cell office:value-type="float" office:value="0" table:formula="of:=IF(ISERROR(VLOOKUP(CONCATENATE([.$A$1];[.$A39]);['file:///G:/SELABPPTO/EJECUCI%D3N%202016/INFORMES%20DIRECTOR/INFORMES%20GASTOS/DICIEMBRE/CIERRE/MODELO%20MINISTERIO%20PRESUPUESTO%20O+R.xls'#'CPR018'.$A$1:.$Q$5000];12;FALSE));0;VLOOKUP(CONCATENATE([.$A$1];[.$A3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438348.77" table:formula="of:=IF(ISERROR(VLOOKUP(CONCATENATE([.$A$1];[.$A39]);['file:///G:/SELABPPTO/EJECUCI%D3N%202016/INFORMES%20DIRECTOR/INFORMES%20GASTOS/DICIEMBRE/CIERRE/MODELO%20MINISTERIO%20PRESUPUESTO%20O+R.xls'#'CPR018'.$A$1:.$Q$5000];8;FALSE));0;VLOOKUP(CONCATENATE([.$A$1];[.$A39]);['file:///G:/SELABPPTO/EJECUCI%D3N%202016/INFORMES%20DIRECTOR/INFORMES%20GASTOS/DICIEMBRE/CIERRE/MODELO%20MINISTERIO%20PRESUPUESTO%20O+R.xls'#'CPR018'.$A$1:.$Q$5000];8;FALSE))" table:style-name="ce90">
            <text:p>1.438.349</text:p>
          </table:table-cell>
          <table:table-cell office:value-type="float" office:value="1419526.86" table:formula="of:=IF(ISERROR(VLOOKUP(CONCATENATE([.$A$1];[.$A39]);['file:///G:/SELABPPTO/EJECUCI%D3N%202016/INFORMES%20DIRECTOR/INFORMES%20GASTOS/DICIEMBRE/CIERRE/MODELO%20MINISTERIO%20PRESUPUESTO%20O+R.xls'#'CPR018'.$A$1:.$Q$5000];9;FALSE));0;VLOOKUP(CONCATENATE([.$A$1];[.$A39]);['file:///G:/SELABPPTO/EJECUCI%D3N%202016/INFORMES%20DIRECTOR/INFORMES%20GASTOS/DICIEMBRE/CIERRE/MODELO%20MINISTERIO%20PRESUPUESTO%20O+R.xls'#'CPR018'.$A$1:.$Q$5000];9;FALSE))" table:style-name="ce90">
            <text:p>1.419.527</text:p>
          </table:table-cell>
          <table:table-cell office:value-type="float" office:value="1280456.99" table:formula="of:=IF(ISERROR(VLOOKUP(CONCATENATE([.$A$1];[.$A39]);['file:///G:/SELABPPTO/EJECUCI%D3N%202016/INFORMES%20DIRECTOR/INFORMES%20GASTOS/DICIEMBRE/CIERRE/MODELO%20MINISTERIO%20PRESUPUESTO%20O+R.xls'#'CPR018'.$A$1:.$Q$5000];17;FALSE));0;VLOOKUP(CONCATENATE([.$A$1];[.$A39]);['file:///G:/SELABPPTO/EJECUCI%D3N%202016/INFORMES%20DIRECTOR/INFORMES%20GASTOS/DICIEMBRE/CIERRE/MODELO%20MINISTERIO%20PRESUPUESTO%20O+R.xls'#'CPR018'.$A$1:.$Q$5000];17;FALSE))" table:style-name="ce90">
            <text:p>1.280.457</text:p>
          </table:table-cell>
          <table:table-cell office:value-type="percentage" office:value="0.80978388677501623" table:formula="of:=+[.S39]/[.L39]" table:style-name="ce91">
            <text:p>81,0%</text:p>
          </table:table-cell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98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9">
            <text:p><text:s/>05 Presidencia de la Generalitat</text:p>
          </table:table-cell>
          <table:table-cell office:value-type="float" office:value="196320650" table:formula="of:=SUM([.C23:.C40])" table:style-name="ce94">
            <text:p>196.320.650</text:p>
          </table:table-cell>
          <table:table-cell office:value-type="float" office:value="94370217.140000001" table:formula="of:=SUM([.D23:.D40])" table:style-name="ce94">
            <text:p>94.370.217</text:p>
          </table:table-cell>
          <table:table-cell office:value-type="float" office:value="290690867.14000005" table:formula="of:=SUM([.E23:.E40])" table:style-name="ce94">
            <text:p>290.690.867</text:p>
          </table:table-cell>
          <table:table-cell office:value-type="float" office:value="11742655.859999999" table:formula="of:=SUM([.F23:.F40])" table:style-name="ce94">
            <text:p>11.742.656</text:p>
          </table:table-cell>
          <table:table-cell office:value-type="float" office:value="540636.56000000006" table:formula="of:=SUM([.G23:.G40])" table:style-name="ce94">
            <text:p>540.637</text:p>
          </table:table-cell>
          <table:table-cell office:value-type="float" office:value="278407574.71999997" table:formula="of:=SUM([.H23:.H40])" table:style-name="ce94">
            <text:p>278.407.575</text:p>
          </table:table-cell>
          <table:table-cell office:value-type="float" office:value="271681301.00999999" table:formula="of:=SUM([.I23:.I40])" table:style-name="ce94">
            <text:p>271.681.301</text:p>
          </table:table-cell>
          <table:table-cell office:value-type="float" office:value="174962416.63" table:formula="of:=SUM([.J23:.J40])" table:style-name="ce94">
            <text:p>174.962.417</text:p>
          </table:table-cell>
          <table:table-cell office:value-type="percentage" office:value="1.3838651258031185" table:formula="of:=+[.I41]/[.C41]" table:style-name="ce95">
            <text:p>138,4%</text:p>
          </table:table-cell>
          <table:table-cell office:value-type="float" office:value="240594590" table:formula="of:=SUM([.L23:.L40])" table:style-name="ce94">
            <text:p>240.594.590</text:p>
          </table:table-cell>
          <table:table-cell office:value-type="percentage" office:value="0.22551850760477821" table:formula="of:=(+[.L41]-[.C41])/[.C41]" table:style-name="ce95">
            <text:p>22,6%</text:p>
          </table:table-cell>
          <table:table-cell office:value-type="float" office:value="81167974.579999998" table:formula="of:=SUM([.N23:.N40])" table:style-name="ce94">
            <text:p>81.167.975</text:p>
          </table:table-cell>
          <table:table-cell office:value-type="float" office:value="321762564.57999998" table:formula="of:=SUM([.O23:.O40])" table:style-name="ce94">
            <text:p>321.762.565</text:p>
          </table:table-cell>
          <table:table-cell office:value-type="float" office:value="12863989.860000001" table:formula="of:=SUM([.P23:.P40])" table:style-name="ce94">
            <text:p>12.863.990</text:p>
          </table:table-cell>
          <table:table-cell office:value-type="float" office:value="540636.56000000006" table:formula="of:=SUM([.Q23:.Q40])" table:style-name="ce94">
            <text:p>540.637</text:p>
          </table:table-cell>
          <table:table-cell office:value-type="float" office:value="308357938.15999997" table:formula="of:=SUM([.R23:.R40])" table:style-name="ce94">
            <text:p>308.357.938</text:p>
          </table:table-cell>
          <table:table-cell office:value-type="float" office:value="304610516.14999998" table:formula="of:=SUM([.S23:.S40])" table:style-name="ce94">
            <text:p>304.610.516</text:p>
          </table:table-cell>
          <table:table-cell office:value-type="float" office:value="225072607.12" table:formula="of:=SUM([.T23:.T40])" table:style-name="ce94">
            <text:p>225.072.607</text:p>
          </table:table-cell>
          <table:table-cell office:value-type="percentage" office:value="1.2660738387758428" table:formula="of:=+[.S41]/[.L41]" table:style-name="ce95">
            <text:p>126,6%</text:p>
          </table:table-cell>
          <table:table-cell table:style-name="ce88"/>
          <table:table-cell table:number-columns-repeated="16362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office:string-value="12160" table:formula="of:=TRIM(SUBSTITUTE(LEFT([.B43];7);&quot;.&quot;;;1))" table:style-name="ce71">
            <text:p>12160</text:p>
          </table:table-cell>
          <table:table-cell office:value-type="string" table:style-name="ce96">
            <text:p><text:s/>121.60 Sistemas de Información</text:p>
          </table:table-cell>
          <table:table-cell office:value-type="float" office:value="90903460" table:formula="of:=IF(ISERROR(VLOOKUP(CONCATENATE([.$B$1];[.$A43]);['file:///G:/SELABPPTO/EJECUCI%D3N%202016/INFORMES%20DIRECTOR/INFORMES%20GASTOS/DICIEMBRE/CIERRE/MODELO%20MINISTERIO%20PRESUPUESTO%20O+R.xls'#'CPR018'.$A$1:.$Q$5000];5;FALSE));0;VLOOKUP(CONCATENATE([.$B$1];[.$A43]);['file:///G:/SELABPPTO/EJECUCI%D3N%202016/INFORMES%20DIRECTOR/INFORMES%20GASTOS/DICIEMBRE/CIERRE/MODELO%20MINISTERIO%20PRESUPUESTO%20O+R.xls'#'CPR018'.$A$1:.$Q$5000];5;FALSE))" table:style-name="ce90">
            <text:p>90.903.460</text:p>
          </table:table-cell>
          <table:table-cell office:value-type="float" office:value="2002832.09" table:formula="of:=IF(ISERROR(VLOOKUP(CONCATENATE([.$B$1];[.$A43]);['file:///G:/SELABPPTO/EJECUCI%D3N%202016/INFORMES%20DIRECTOR/INFORMES%20GASTOS/DICIEMBRE/CIERRE/MODELO%20MINISTERIO%20PRESUPUESTO%20O+R.xls'#'CPR018'.$A$1:.$Q$5000];11;FALSE));0;VLOOKUP(CONCATENATE([.$B$1];[.$A43]);['file:///G:/SELABPPTO/EJECUCI%D3N%202016/INFORMES%20DIRECTOR/INFORMES%20GASTOS/DICIEMBRE/CIERRE/MODELO%20MINISTERIO%20PRESUPUESTO%20O+R.xls'#'CPR018'.$A$1:.$Q$5000];11;FALSE))" table:style-name="ce90">
            <text:p>2.002.832</text:p>
          </table:table-cell>
          <table:table-cell office:value-type="float" office:value="92906292.090000004" table:formula="of:=IF(ISERROR(VLOOKUP(CONCATENATE([.$B$1];[.$A43]);['file:///G:/SELABPPTO/EJECUCI%D3N%202016/INFORMES%20DIRECTOR/INFORMES%20GASTOS/DICIEMBRE/CIERRE/MODELO%20MINISTERIO%20PRESUPUESTO%20O+R.xls'#'CPR018'.$A$1:.$Q$5000];13;FALSE));0;VLOOKUP(CONCATENATE([.$B$1];[.$A43]);['file:///G:/SELABPPTO/EJECUCI%D3N%202016/INFORMES%20DIRECTOR/INFORMES%20GASTOS/DICIEMBRE/CIERRE/MODELO%20MINISTERIO%20PRESUPUESTO%20O+R.xls'#'CPR018'.$A$1:.$Q$5000];13;FALSE))" table:style-name="ce90">
            <text:p>92.906.292</text:p>
          </table:table-cell>
          <table:table-cell office:value-type="float" office:value="7177775.0700000003" table:formula="of:=IF(ISERROR(VLOOKUP(CONCATENATE([.$B$1];[.$A43]);['file:///G:/SELABPPTO/EJECUCI%D3N%202016/INFORMES%20DIRECTOR/INFORMES%20GASTOS/DICIEMBRE/CIERRE/MODELO%20MINISTERIO%20PRESUPUESTO%20O+R.xls'#'CPR018'.$A$1:.$Q$5000];6;FALSE));0;VLOOKUP(CONCATENATE([.$B$1];[.$A43]);['file:///G:/SELABPPTO/EJECUCI%D3N%202016/INFORMES%20DIRECTOR/INFORMES%20GASTOS/DICIEMBRE/CIERRE/MODELO%20MINISTERIO%20PRESUPUESTO%20O+R.xls'#'CPR018'.$A$1:.$Q$5000];6;FALSE))" table:style-name="ce90">
            <text:p>7.177.775</text:p>
          </table:table-cell>
          <table:table-cell office:value-type="float" office:value="542229.9" table:formula="of:=IF(ISERROR(VLOOKUP(CONCATENATE([.$B$1];[.$A43]);['file:///G:/SELABPPTO/EJECUCI%D3N%202016/INFORMES%20DIRECTOR/INFORMES%20GASTOS/DICIEMBRE/CIERRE/MODELO%20MINISTERIO%20PRESUPUESTO%20O+R.xls'#'CPR018'.$A$1:.$Q$5000];12;FALSE));0;VLOOKUP(CONCATENATE([.$B$1];[.$A43]);['file:///G:/SELABPPTO/EJECUCI%D3N%202016/INFORMES%20DIRECTOR/INFORMES%20GASTOS/DICIEMBRE/CIERRE/MODELO%20MINISTERIO%20PRESUPUESTO%20O+R.xls'#'CPR018'.$A$1:.$Q$5000];12;FALSE))" table:style-name="ce90">
            <text:p>542.230</text:p>
          </table:table-cell>
          <table:table-cell office:value-type="float" office:value="85186287.120000005" table:formula="of:=IF(ISERROR(VLOOKUP(CONCATENATE([.$B$1];[.$A43]);['file:///G:/SELABPPTO/EJECUCI%D3N%202016/INFORMES%20DIRECTOR/INFORMES%20GASTOS/DICIEMBRE/CIERRE/MODELO%20MINISTERIO%20PRESUPUESTO%20O+R.xls'#'CPR018'.$A$1:.$Q$5000];8;FALSE));0;VLOOKUP(CONCATENATE([.$B$1];[.$A43]);['file:///G:/SELABPPTO/EJECUCI%D3N%202016/INFORMES%20DIRECTOR/INFORMES%20GASTOS/DICIEMBRE/CIERRE/MODELO%20MINISTERIO%20PRESUPUESTO%20O+R.xls'#'CPR018'.$A$1:.$Q$5000];8;FALSE))" table:style-name="ce90">
            <text:p>85.186.287</text:p>
          </table:table-cell>
          <table:table-cell office:value-type="float" office:value="81994272.049999997" table:formula="of:=IF(ISERROR(VLOOKUP(CONCATENATE([.$B$1];[.$A43]);['file:///G:/SELABPPTO/EJECUCI%D3N%202016/INFORMES%20DIRECTOR/INFORMES%20GASTOS/DICIEMBRE/CIERRE/MODELO%20MINISTERIO%20PRESUPUESTO%20O+R.xls'#'CPR018'.$A$1:.$Q$5000];9;FALSE));0;VLOOKUP(CONCATENATE([.$B$1];[.$A43]);['file:///G:/SELABPPTO/EJECUCI%D3N%202016/INFORMES%20DIRECTOR/INFORMES%20GASTOS/DICIEMBRE/CIERRE/MODELO%20MINISTERIO%20PRESUPUESTO%20O+R.xls'#'CPR018'.$A$1:.$Q$5000];9;FALSE))" table:style-name="ce90">
            <text:p>81.994.272</text:p>
          </table:table-cell>
          <table:table-cell office:value-type="float" office:value="56296886.619999997" table:formula="of:=IF(ISERROR(VLOOKUP(CONCATENATE([.$B$1];[.$A43]);['file:///G:/SELABPPTO/EJECUCI%D3N%202016/INFORMES%20DIRECTOR/INFORMES%20GASTOS/DICIEMBRE/CIERRE/MODELO%20MINISTERIO%20PRESUPUESTO%20O+R.xls'#'CPR018'.$A$1:.$Q$5000];17;FALSE));0;VLOOKUP(CONCATENATE([.$B$1];[.$A43]);['file:///G:/SELABPPTO/EJECUCI%D3N%202016/INFORMES%20DIRECTOR/INFORMES%20GASTOS/DICIEMBRE/CIERRE/MODELO%20MINISTERIO%20PRESUPUESTO%20O+R.xls'#'CPR018'.$A$1:.$Q$5000];17;FALSE))" table:style-name="ce90">
            <text:p>56.296.887</text:p>
          </table:table-cell>
          <table:table-cell office:value-type="percentage" office:value="0.90199286198787154" table:formula="of:=+[.I43]/[.C43]" table:style-name="ce91">
            <text:p>90,2%</text:p>
          </table:table-cell>
          <table:table-cell office:value-type="float" office:value="92342580" table:formula="of:=IF(ISERROR(VLOOKUP(CONCATENATE([.$A$1];[.$A43]);['file:///G:/SELABPPTO/EJECUCI%D3N%202016/INFORMES%20DIRECTOR/INFORMES%20GASTOS/DICIEMBRE/CIERRE/MODELO%20MINISTERIO%20PRESUPUESTO%20O+R.xls'#'CPR018'.$A$1:.$Q$5000];5;FALSE));0;VLOOKUP(CONCATENATE([.$A$1];[.$A43]);['file:///G:/SELABPPTO/EJECUCI%D3N%202016/INFORMES%20DIRECTOR/INFORMES%20GASTOS/DICIEMBRE/CIERRE/MODELO%20MINISTERIO%20PRESUPUESTO%20O+R.xls'#'CPR018'.$A$1:.$Q$5000];5;FALSE))" table:style-name="ce90">
            <text:p>92.342.580</text:p>
          </table:table-cell>
          <table:table-cell office:value-type="percentage" office:value="1.5831300590758591E-2" table:formula="of:=(+[.L43]-[.C43])/[.C43]" table:style-name="ce92">
            <text:p>1,6%</text:p>
          </table:table-cell>
          <table:table-cell office:value-type="float" office:value="68243.02" table:formula="of:=IF(ISERROR(VLOOKUP(CONCATENATE([.$A$1];[.$A43]);['file:///G:/SELABPPTO/EJECUCI%D3N%202016/INFORMES%20DIRECTOR/INFORMES%20GASTOS/DICIEMBRE/CIERRE/MODELO%20MINISTERIO%20PRESUPUESTO%20O+R.xls'#'CPR018'.$A$1:.$Q$5000];11;FALSE));0;VLOOKUP(CONCATENATE([.$A$1];[.$A43]);['file:///G:/SELABPPTO/EJECUCI%D3N%202016/INFORMES%20DIRECTOR/INFORMES%20GASTOS/DICIEMBRE/CIERRE/MODELO%20MINISTERIO%20PRESUPUESTO%20O+R.xls'#'CPR018'.$A$1:.$Q$5000];11;FALSE))" table:style-name="ce90">
            <text:p>68.243</text:p>
          </table:table-cell>
          <table:table-cell office:value-type="float" office:value="92410823.019999996" table:formula="of:=IF(ISERROR(VLOOKUP(CONCATENATE([.$A$1];[.$A43]);['file:///G:/SELABPPTO/EJECUCI%D3N%202016/INFORMES%20DIRECTOR/INFORMES%20GASTOS/DICIEMBRE/CIERRE/MODELO%20MINISTERIO%20PRESUPUESTO%20O+R.xls'#'CPR018'.$A$1:.$Q$5000];13;FALSE));0;VLOOKUP(CONCATENATE([.$A$1];[.$A43]);['file:///G:/SELABPPTO/EJECUCI%D3N%202016/INFORMES%20DIRECTOR/INFORMES%20GASTOS/DICIEMBRE/CIERRE/MODELO%20MINISTERIO%20PRESUPUESTO%20O+R.xls'#'CPR018'.$A$1:.$Q$5000];13;FALSE))" table:style-name="ce90">
            <text:p>92.410.823</text:p>
          </table:table-cell>
          <table:table-cell office:value-type="float" office:value="6239366.0199999996" table:formula="of:=IF(ISERROR(VLOOKUP(CONCATENATE([.$A$1];[.$A43]);['file:///G:/SELABPPTO/EJECUCI%D3N%202016/INFORMES%20DIRECTOR/INFORMES%20GASTOS/DICIEMBRE/CIERRE/MODELO%20MINISTERIO%20PRESUPUESTO%20O+R.xls'#'CPR018'.$A$1:.$Q$5000];6;FALSE));0;VLOOKUP(CONCATENATE([.$A$1];[.$A43]);['file:///G:/SELABPPTO/EJECUCI%D3N%202016/INFORMES%20DIRECTOR/INFORMES%20GASTOS/DICIEMBRE/CIERRE/MODELO%20MINISTERIO%20PRESUPUESTO%20O+R.xls'#'CPR018'.$A$1:.$Q$5000];6;FALSE))" table:style-name="ce90">
            <text:p>6.239.366</text:p>
          </table:table-cell>
          <table:table-cell office:value-type="float" office:value="200434.33" table:formula="of:=IF(ISERROR(VLOOKUP(CONCATENATE([.$A$1];[.$A43]);['file:///G:/SELABPPTO/EJECUCI%D3N%202016/INFORMES%20DIRECTOR/INFORMES%20GASTOS/DICIEMBRE/CIERRE/MODELO%20MINISTERIO%20PRESUPUESTO%20O+R.xls'#'CPR018'.$A$1:.$Q$5000];12;FALSE));0;VLOOKUP(CONCATENATE([.$A$1];[.$A43]);['file:///G:/SELABPPTO/EJECUCI%D3N%202016/INFORMES%20DIRECTOR/INFORMES%20GASTOS/DICIEMBRE/CIERRE/MODELO%20MINISTERIO%20PRESUPUESTO%20O+R.xls'#'CPR018'.$A$1:.$Q$5000];12;FALSE))" table:style-name="ce90">
            <text:p>200.434</text:p>
          </table:table-cell>
          <table:table-cell office:value-type="float" office:value="85971022.670000002" table:formula="of:=IF(ISERROR(VLOOKUP(CONCATENATE([.$A$1];[.$A43]);['file:///G:/SELABPPTO/EJECUCI%D3N%202016/INFORMES%20DIRECTOR/INFORMES%20GASTOS/DICIEMBRE/CIERRE/MODELO%20MINISTERIO%20PRESUPUESTO%20O+R.xls'#'CPR018'.$A$1:.$Q$5000];8;FALSE));0;VLOOKUP(CONCATENATE([.$A$1];[.$A43]);['file:///G:/SELABPPTO/EJECUCI%D3N%202016/INFORMES%20DIRECTOR/INFORMES%20GASTOS/DICIEMBRE/CIERRE/MODELO%20MINISTERIO%20PRESUPUESTO%20O+R.xls'#'CPR018'.$A$1:.$Q$5000];8;FALSE))" table:style-name="ce90">
            <text:p>85.971.023</text:p>
          </table:table-cell>
          <table:table-cell office:value-type="float" office:value="80995269.810000002" table:formula="of:=IF(ISERROR(VLOOKUP(CONCATENATE([.$A$1];[.$A43]);['file:///G:/SELABPPTO/EJECUCI%D3N%202016/INFORMES%20DIRECTOR/INFORMES%20GASTOS/DICIEMBRE/CIERRE/MODELO%20MINISTERIO%20PRESUPUESTO%20O+R.xls'#'CPR018'.$A$1:.$Q$5000];9;FALSE));0;VLOOKUP(CONCATENATE([.$A$1];[.$A43]);['file:///G:/SELABPPTO/EJECUCI%D3N%202016/INFORMES%20DIRECTOR/INFORMES%20GASTOS/DICIEMBRE/CIERRE/MODELO%20MINISTERIO%20PRESUPUESTO%20O+R.xls'#'CPR018'.$A$1:.$Q$5000];9;FALSE))" table:style-name="ce90">
            <text:p>80.995.270</text:p>
          </table:table-cell>
          <table:table-cell office:value-type="float" office:value="63072771.719999999" table:formula="of:=IF(ISERROR(VLOOKUP(CONCATENATE([.$A$1];[.$A43]);['file:///G:/SELABPPTO/EJECUCI%D3N%202016/INFORMES%20DIRECTOR/INFORMES%20GASTOS/DICIEMBRE/CIERRE/MODELO%20MINISTERIO%20PRESUPUESTO%20O+R.xls'#'CPR018'.$A$1:.$Q$5000];17;FALSE));0;VLOOKUP(CONCATENATE([.$A$1];[.$A43]);['file:///G:/SELABPPTO/EJECUCI%D3N%202016/INFORMES%20DIRECTOR/INFORMES%20GASTOS/DICIEMBRE/CIERRE/MODELO%20MINISTERIO%20PRESUPUESTO%20O+R.xls'#'CPR018'.$A$1:.$Q$5000];17;FALSE))" table:style-name="ce90">
            <text:p>63.072.772</text:p>
          </table:table-cell>
          <table:table-cell office:value-type="percentage" office:value="0.87711724981043415" table:formula="of:=+[.S43]/[.L43]" table:style-name="ce91">
            <text:p>87,7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170" table:formula="of:=TRIM(SUBSTITUTE(LEFT([.B44];7);&quot;.&quot;;;1))" table:style-name="ce71">
            <text:p>12170</text:p>
          </table:table-cell>
          <table:table-cell office:value-type="string" table:style-name="ce96">
            <text:p><text:s/>121.70 Telecomunicaciones y Sociedad Digital</text:p>
          </table:table-cell>
          <table:table-cell office:value-type="float" office:value="16248120" table:formula="of:=IF(ISERROR(VLOOKUP(CONCATENATE([.$B$1];[.$A44]);['file:///G:/SELABPPTO/EJECUCI%D3N%202016/INFORMES%20DIRECTOR/INFORMES%20GASTOS/DICIEMBRE/CIERRE/MODELO%20MINISTERIO%20PRESUPUESTO%20O+R.xls'#'CPR018'.$A$1:.$Q$5000];5;FALSE));0;VLOOKUP(CONCATENATE([.$B$1];[.$A44]);['file:///G:/SELABPPTO/EJECUCI%D3N%202016/INFORMES%20DIRECTOR/INFORMES%20GASTOS/DICIEMBRE/CIERRE/MODELO%20MINISTERIO%20PRESUPUESTO%20O+R.xls'#'CPR018'.$A$1:.$Q$5000];5;FALSE))" table:style-name="ce90">
            <text:p>16.248.120</text:p>
          </table:table-cell>
          <table:table-cell office:value-type="float" office:value="-4064580" table:formula="of:=IF(ISERROR(VLOOKUP(CONCATENATE([.$B$1];[.$A44]);['file:///G:/SELABPPTO/EJECUCI%D3N%202016/INFORMES%20DIRECTOR/INFORMES%20GASTOS/DICIEMBRE/CIERRE/MODELO%20MINISTERIO%20PRESUPUESTO%20O+R.xls'#'CPR018'.$A$1:.$Q$5000];11;FALSE));0;VLOOKUP(CONCATENATE([.$B$1];[.$A44]);['file:///G:/SELABPPTO/EJECUCI%D3N%202016/INFORMES%20DIRECTOR/INFORMES%20GASTOS/DICIEMBRE/CIERRE/MODELO%20MINISTERIO%20PRESUPUESTO%20O+R.xls'#'CPR018'.$A$1:.$Q$5000];11;FALSE))" table:style-name="ce90">
            <text:p>-4.064.580</text:p>
          </table:table-cell>
          <table:table-cell office:value-type="float" office:value="12183540" table:formula="of:=IF(ISERROR(VLOOKUP(CONCATENATE([.$B$1];[.$A44]);['file:///G:/SELABPPTO/EJECUCI%D3N%202016/INFORMES%20DIRECTOR/INFORMES%20GASTOS/DICIEMBRE/CIERRE/MODELO%20MINISTERIO%20PRESUPUESTO%20O+R.xls'#'CPR018'.$A$1:.$Q$5000];13;FALSE));0;VLOOKUP(CONCATENATE([.$B$1];[.$A44]);['file:///G:/SELABPPTO/EJECUCI%D3N%202016/INFORMES%20DIRECTOR/INFORMES%20GASTOS/DICIEMBRE/CIERRE/MODELO%20MINISTERIO%20PRESUPUESTO%20O+R.xls'#'CPR018'.$A$1:.$Q$5000];13;FALSE))" table:style-name="ce90">
            <text:p>12.183.540</text:p>
          </table:table-cell>
          <table:table-cell office:value-type="float" office:value="544431.47" table:formula="of:=IF(ISERROR(VLOOKUP(CONCATENATE([.$B$1];[.$A44]);['file:///G:/SELABPPTO/EJECUCI%D3N%202016/INFORMES%20DIRECTOR/INFORMES%20GASTOS/DICIEMBRE/CIERRE/MODELO%20MINISTERIO%20PRESUPUESTO%20O+R.xls'#'CPR018'.$A$1:.$Q$5000];6;FALSE));0;VLOOKUP(CONCATENATE([.$B$1];[.$A44]);['file:///G:/SELABPPTO/EJECUCI%D3N%202016/INFORMES%20DIRECTOR/INFORMES%20GASTOS/DICIEMBRE/CIERRE/MODELO%20MINISTERIO%20PRESUPUESTO%20O+R.xls'#'CPR018'.$A$1:.$Q$5000];6;FALSE))" table:style-name="ce90">
            <text:p>544.431</text:p>
          </table:table-cell>
          <table:table-cell office:value-type="float" office:value="0" table:formula="of:=IF(ISERROR(VLOOKUP(CONCATENATE([.$B$1];[.$A44]);['file:///G:/SELABPPTO/EJECUCI%D3N%202016/INFORMES%20DIRECTOR/INFORMES%20GASTOS/DICIEMBRE/CIERRE/MODELO%20MINISTERIO%20PRESUPUESTO%20O+R.xls'#'CPR018'.$A$1:.$Q$5000];12;FALSE));0;VLOOKUP(CONCATENATE([.$B$1];[.$A4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639108.529999999" table:formula="of:=IF(ISERROR(VLOOKUP(CONCATENATE([.$B$1];[.$A44]);['file:///G:/SELABPPTO/EJECUCI%D3N%202016/INFORMES%20DIRECTOR/INFORMES%20GASTOS/DICIEMBRE/CIERRE/MODELO%20MINISTERIO%20PRESUPUESTO%20O+R.xls'#'CPR018'.$A$1:.$Q$5000];8;FALSE));0;VLOOKUP(CONCATENATE([.$B$1];[.$A44]);['file:///G:/SELABPPTO/EJECUCI%D3N%202016/INFORMES%20DIRECTOR/INFORMES%20GASTOS/DICIEMBRE/CIERRE/MODELO%20MINISTERIO%20PRESUPUESTO%20O+R.xls'#'CPR018'.$A$1:.$Q$5000];8;FALSE))" table:style-name="ce90">
            <text:p>11.639.109</text:p>
          </table:table-cell>
          <table:table-cell office:value-type="float" office:value="11602519.76" table:formula="of:=IF(ISERROR(VLOOKUP(CONCATENATE([.$B$1];[.$A44]);['file:///G:/SELABPPTO/EJECUCI%D3N%202016/INFORMES%20DIRECTOR/INFORMES%20GASTOS/DICIEMBRE/CIERRE/MODELO%20MINISTERIO%20PRESUPUESTO%20O+R.xls'#'CPR018'.$A$1:.$Q$5000];9;FALSE));0;VLOOKUP(CONCATENATE([.$B$1];[.$A44]);['file:///G:/SELABPPTO/EJECUCI%D3N%202016/INFORMES%20DIRECTOR/INFORMES%20GASTOS/DICIEMBRE/CIERRE/MODELO%20MINISTERIO%20PRESUPUESTO%20O+R.xls'#'CPR018'.$A$1:.$Q$5000];9;FALSE))" table:style-name="ce90">
            <text:p>11.602.520</text:p>
          </table:table-cell>
          <table:table-cell office:value-type="float" office:value="4174001.57" table:formula="of:=IF(ISERROR(VLOOKUP(CONCATENATE([.$B$1];[.$A44]);['file:///G:/SELABPPTO/EJECUCI%D3N%202016/INFORMES%20DIRECTOR/INFORMES%20GASTOS/DICIEMBRE/CIERRE/MODELO%20MINISTERIO%20PRESUPUESTO%20O+R.xls'#'CPR018'.$A$1:.$Q$5000];17;FALSE));0;VLOOKUP(CONCATENATE([.$B$1];[.$A44]);['file:///G:/SELABPPTO/EJECUCI%D3N%202016/INFORMES%20DIRECTOR/INFORMES%20GASTOS/DICIEMBRE/CIERRE/MODELO%20MINISTERIO%20PRESUPUESTO%20O+R.xls'#'CPR018'.$A$1:.$Q$5000];17;FALSE))" table:style-name="ce90">
            <text:p>4.174.002</text:p>
          </table:table-cell>
          <table:table-cell office:value-type="percentage" office:value="0.71408383000617914" table:formula="of:=+[.I44]/[.C44]" table:style-name="ce91">
            <text:p>71,4%</text:p>
          </table:table-cell>
          <table:table-cell office:value-type="float" office:value="16976220" table:formula="of:=IF(ISERROR(VLOOKUP(CONCATENATE([.$A$1];[.$A44]);['file:///G:/SELABPPTO/EJECUCI%D3N%202016/INFORMES%20DIRECTOR/INFORMES%20GASTOS/DICIEMBRE/CIERRE/MODELO%20MINISTERIO%20PRESUPUESTO%20O+R.xls'#'CPR018'.$A$1:.$Q$5000];5;FALSE));0;VLOOKUP(CONCATENATE([.$A$1];[.$A44]);['file:///G:/SELABPPTO/EJECUCI%D3N%202016/INFORMES%20DIRECTOR/INFORMES%20GASTOS/DICIEMBRE/CIERRE/MODELO%20MINISTERIO%20PRESUPUESTO%20O+R.xls'#'CPR018'.$A$1:.$Q$5000];5;FALSE))" table:style-name="ce90">
            <text:p>16.976.220</text:p>
          </table:table-cell>
          <table:table-cell office:value-type="percentage" office:value="4.4811338173277891E-2" table:formula="of:=(+[.L44]-[.C44])/[.C44]" table:style-name="ce92">
            <text:p>4,5%</text:p>
          </table:table-cell>
          <table:table-cell office:value-type="float" office:value="-199127.72" table:formula="of:=IF(ISERROR(VLOOKUP(CONCATENATE([.$A$1];[.$A44]);['file:///G:/SELABPPTO/EJECUCI%D3N%202016/INFORMES%20DIRECTOR/INFORMES%20GASTOS/DICIEMBRE/CIERRE/MODELO%20MINISTERIO%20PRESUPUESTO%20O+R.xls'#'CPR018'.$A$1:.$Q$5000];11;FALSE));0;VLOOKUP(CONCATENATE([.$A$1];[.$A44]);['file:///G:/SELABPPTO/EJECUCI%D3N%202016/INFORMES%20DIRECTOR/INFORMES%20GASTOS/DICIEMBRE/CIERRE/MODELO%20MINISTERIO%20PRESUPUESTO%20O+R.xls'#'CPR018'.$A$1:.$Q$5000];11;FALSE))" table:style-name="ce90">
            <text:p>-199.128</text:p>
          </table:table-cell>
          <table:table-cell office:value-type="float" office:value="16777092.279999999" table:formula="of:=IF(ISERROR(VLOOKUP(CONCATENATE([.$A$1];[.$A44]);['file:///G:/SELABPPTO/EJECUCI%D3N%202016/INFORMES%20DIRECTOR/INFORMES%20GASTOS/DICIEMBRE/CIERRE/MODELO%20MINISTERIO%20PRESUPUESTO%20O+R.xls'#'CPR018'.$A$1:.$Q$5000];13;FALSE));0;VLOOKUP(CONCATENATE([.$A$1];[.$A44]);['file:///G:/SELABPPTO/EJECUCI%D3N%202016/INFORMES%20DIRECTOR/INFORMES%20GASTOS/DICIEMBRE/CIERRE/MODELO%20MINISTERIO%20PRESUPUESTO%20O+R.xls'#'CPR018'.$A$1:.$Q$5000];13;FALSE))" table:style-name="ce90">
            <text:p>16.777.092</text:p>
          </table:table-cell>
          <table:table-cell office:value-type="float" office:value="31055.58" table:formula="of:=IF(ISERROR(VLOOKUP(CONCATENATE([.$A$1];[.$A44]);['file:///G:/SELABPPTO/EJECUCI%D3N%202016/INFORMES%20DIRECTOR/INFORMES%20GASTOS/DICIEMBRE/CIERRE/MODELO%20MINISTERIO%20PRESUPUESTO%20O+R.xls'#'CPR018'.$A$1:.$Q$5000];6;FALSE));0;VLOOKUP(CONCATENATE([.$A$1];[.$A44]);['file:///G:/SELABPPTO/EJECUCI%D3N%202016/INFORMES%20DIRECTOR/INFORMES%20GASTOS/DICIEMBRE/CIERRE/MODELO%20MINISTERIO%20PRESUPUESTO%20O+R.xls'#'CPR018'.$A$1:.$Q$5000];6;FALSE))" table:style-name="ce90">
            <text:p>31.056</text:p>
          </table:table-cell>
          <table:table-cell office:value-type="float" office:value="0" table:formula="of:=IF(ISERROR(VLOOKUP(CONCATENATE([.$A$1];[.$A44]);['file:///G:/SELABPPTO/EJECUCI%D3N%202016/INFORMES%20DIRECTOR/INFORMES%20GASTOS/DICIEMBRE/CIERRE/MODELO%20MINISTERIO%20PRESUPUESTO%20O+R.xls'#'CPR018'.$A$1:.$Q$5000];12;FALSE));0;VLOOKUP(CONCATENATE([.$A$1];[.$A4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6746036.699999999" table:formula="of:=IF(ISERROR(VLOOKUP(CONCATENATE([.$A$1];[.$A44]);['file:///G:/SELABPPTO/EJECUCI%D3N%202016/INFORMES%20DIRECTOR/INFORMES%20GASTOS/DICIEMBRE/CIERRE/MODELO%20MINISTERIO%20PRESUPUESTO%20O+R.xls'#'CPR018'.$A$1:.$Q$5000];8;FALSE));0;VLOOKUP(CONCATENATE([.$A$1];[.$A44]);['file:///G:/SELABPPTO/EJECUCI%D3N%202016/INFORMES%20DIRECTOR/INFORMES%20GASTOS/DICIEMBRE/CIERRE/MODELO%20MINISTERIO%20PRESUPUESTO%20O+R.xls'#'CPR018'.$A$1:.$Q$5000];8;FALSE))" table:style-name="ce90">
            <text:p>16.746.037</text:p>
          </table:table-cell>
          <table:table-cell office:value-type="float" office:value="16729133.720000001" table:formula="of:=IF(ISERROR(VLOOKUP(CONCATENATE([.$A$1];[.$A44]);['file:///G:/SELABPPTO/EJECUCI%D3N%202016/INFORMES%20DIRECTOR/INFORMES%20GASTOS/DICIEMBRE/CIERRE/MODELO%20MINISTERIO%20PRESUPUESTO%20O+R.xls'#'CPR018'.$A$1:.$Q$5000];9;FALSE));0;VLOOKUP(CONCATENATE([.$A$1];[.$A44]);['file:///G:/SELABPPTO/EJECUCI%D3N%202016/INFORMES%20DIRECTOR/INFORMES%20GASTOS/DICIEMBRE/CIERRE/MODELO%20MINISTERIO%20PRESUPUESTO%20O+R.xls'#'CPR018'.$A$1:.$Q$5000];9;FALSE))" table:style-name="ce90">
            <text:p>16.729.134</text:p>
          </table:table-cell>
          <table:table-cell office:value-type="float" office:value="11379013.539999999" table:formula="of:=IF(ISERROR(VLOOKUP(CONCATENATE([.$A$1];[.$A44]);['file:///G:/SELABPPTO/EJECUCI%D3N%202016/INFORMES%20DIRECTOR/INFORMES%20GASTOS/DICIEMBRE/CIERRE/MODELO%20MINISTERIO%20PRESUPUESTO%20O+R.xls'#'CPR018'.$A$1:.$Q$5000];17;FALSE));0;VLOOKUP(CONCATENATE([.$A$1];[.$A44]);['file:///G:/SELABPPTO/EJECUCI%D3N%202016/INFORMES%20DIRECTOR/INFORMES%20GASTOS/DICIEMBRE/CIERRE/MODELO%20MINISTERIO%20PRESUPUESTO%20O+R.xls'#'CPR018'.$A$1:.$Q$5000];17;FALSE))" table:style-name="ce90">
            <text:p>11.379.014</text:p>
          </table:table-cell>
          <table:table-cell office:value-type="percentage" office:value="0.9854451532791163" table:formula="of:=+[.S44]/[.L44]" table:style-name="ce91">
            <text:p>98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90" table:formula="of:=TRIM(SUBSTITUTE(LEFT([.B45];7);&quot;.&quot;;;1))" table:style-name="ce71">
            <text:p>42190</text:p>
          </table:table-cell>
          <table:table-cell office:value-type="string" table:style-name="ce96">
            <text:p><text:s/>421.90 Innovación Tecnológica Educativa</text:p>
          </table:table-cell>
          <table:table-cell office:value-type="float" office:value="9828670" table:formula="of:=IF(ISERROR(VLOOKUP(CONCATENATE([.$B$1];[.$A45]);['file:///G:/SELABPPTO/EJECUCI%D3N%202016/INFORMES%20DIRECTOR/INFORMES%20GASTOS/DICIEMBRE/CIERRE/MODELO%20MINISTERIO%20PRESUPUESTO%20O+R.xls'#'CPR018'.$A$1:.$Q$5000];5;FALSE));0;VLOOKUP(CONCATENATE([.$B$1];[.$A45]);['file:///G:/SELABPPTO/EJECUCI%D3N%202016/INFORMES%20DIRECTOR/INFORMES%20GASTOS/DICIEMBRE/CIERRE/MODELO%20MINISTERIO%20PRESUPUESTO%20O+R.xls'#'CPR018'.$A$1:.$Q$5000];5;FALSE))" table:style-name="ce90">
            <text:p>9.828.670</text:p>
          </table:table-cell>
          <table:table-cell office:value-type="float" office:value="4765704.22" table:formula="of:=IF(ISERROR(VLOOKUP(CONCATENATE([.$B$1];[.$A45]);['file:///G:/SELABPPTO/EJECUCI%D3N%202016/INFORMES%20DIRECTOR/INFORMES%20GASTOS/DICIEMBRE/CIERRE/MODELO%20MINISTERIO%20PRESUPUESTO%20O+R.xls'#'CPR018'.$A$1:.$Q$5000];11;FALSE));0;VLOOKUP(CONCATENATE([.$B$1];[.$A45]);['file:///G:/SELABPPTO/EJECUCI%D3N%202016/INFORMES%20DIRECTOR/INFORMES%20GASTOS/DICIEMBRE/CIERRE/MODELO%20MINISTERIO%20PRESUPUESTO%20O+R.xls'#'CPR018'.$A$1:.$Q$5000];11;FALSE))" table:style-name="ce90">
            <text:p>4.765.704</text:p>
          </table:table-cell>
          <table:table-cell office:value-type="float" office:value="14594374.220000001" table:formula="of:=IF(ISERROR(VLOOKUP(CONCATENATE([.$B$1];[.$A45]);['file:///G:/SELABPPTO/EJECUCI%D3N%202016/INFORMES%20DIRECTOR/INFORMES%20GASTOS/DICIEMBRE/CIERRE/MODELO%20MINISTERIO%20PRESUPUESTO%20O+R.xls'#'CPR018'.$A$1:.$Q$5000];13;FALSE));0;VLOOKUP(CONCATENATE([.$B$1];[.$A45]);['file:///G:/SELABPPTO/EJECUCI%D3N%202016/INFORMES%20DIRECTOR/INFORMES%20GASTOS/DICIEMBRE/CIERRE/MODELO%20MINISTERIO%20PRESUPUESTO%20O+R.xls'#'CPR018'.$A$1:.$Q$5000];13;FALSE))" table:style-name="ce90">
            <text:p>14.594.374</text:p>
          </table:table-cell>
          <table:table-cell office:value-type="float" office:value="2718628.04" table:formula="of:=IF(ISERROR(VLOOKUP(CONCATENATE([.$B$1];[.$A45]);['file:///G:/SELABPPTO/EJECUCI%D3N%202016/INFORMES%20DIRECTOR/INFORMES%20GASTOS/DICIEMBRE/CIERRE/MODELO%20MINISTERIO%20PRESUPUESTO%20O+R.xls'#'CPR018'.$A$1:.$Q$5000];6;FALSE));0;VLOOKUP(CONCATENATE([.$B$1];[.$A45]);['file:///G:/SELABPPTO/EJECUCI%D3N%202016/INFORMES%20DIRECTOR/INFORMES%20GASTOS/DICIEMBRE/CIERRE/MODELO%20MINISTERIO%20PRESUPUESTO%20O+R.xls'#'CPR018'.$A$1:.$Q$5000];6;FALSE))" table:style-name="ce90">
            <text:p>2.718.628</text:p>
          </table:table-cell>
          <table:table-cell office:value-type="float" office:value="0" table:formula="of:=IF(ISERROR(VLOOKUP(CONCATENATE([.$B$1];[.$A45]);['file:///G:/SELABPPTO/EJECUCI%D3N%202016/INFORMES%20DIRECTOR/INFORMES%20GASTOS/DICIEMBRE/CIERRE/MODELO%20MINISTERIO%20PRESUPUESTO%20O+R.xls'#'CPR018'.$A$1:.$Q$5000];12;FALSE));0;VLOOKUP(CONCATENATE([.$B$1];[.$A4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875746.18" table:formula="of:=IF(ISERROR(VLOOKUP(CONCATENATE([.$B$1];[.$A45]);['file:///G:/SELABPPTO/EJECUCI%D3N%202016/INFORMES%20DIRECTOR/INFORMES%20GASTOS/DICIEMBRE/CIERRE/MODELO%20MINISTERIO%20PRESUPUESTO%20O+R.xls'#'CPR018'.$A$1:.$Q$5000];8;FALSE));0;VLOOKUP(CONCATENATE([.$B$1];[.$A45]);['file:///G:/SELABPPTO/EJECUCI%D3N%202016/INFORMES%20DIRECTOR/INFORMES%20GASTOS/DICIEMBRE/CIERRE/MODELO%20MINISTERIO%20PRESUPUESTO%20O+R.xls'#'CPR018'.$A$1:.$Q$5000];8;FALSE))" table:style-name="ce90">
            <text:p>11.875.746</text:p>
          </table:table-cell>
          <table:table-cell office:value-type="float" office:value="11634081.42" table:formula="of:=IF(ISERROR(VLOOKUP(CONCATENATE([.$B$1];[.$A45]);['file:///G:/SELABPPTO/EJECUCI%D3N%202016/INFORMES%20DIRECTOR/INFORMES%20GASTOS/DICIEMBRE/CIERRE/MODELO%20MINISTERIO%20PRESUPUESTO%20O+R.xls'#'CPR018'.$A$1:.$Q$5000];9;FALSE));0;VLOOKUP(CONCATENATE([.$B$1];[.$A45]);['file:///G:/SELABPPTO/EJECUCI%D3N%202016/INFORMES%20DIRECTOR/INFORMES%20GASTOS/DICIEMBRE/CIERRE/MODELO%20MINISTERIO%20PRESUPUESTO%20O+R.xls'#'CPR018'.$A$1:.$Q$5000];9;FALSE))" table:style-name="ce90">
            <text:p>11.634.081</text:p>
          </table:table-cell>
          <table:table-cell office:value-type="float" office:value="3327801.05" table:formula="of:=IF(ISERROR(VLOOKUP(CONCATENATE([.$B$1];[.$A45]);['file:///G:/SELABPPTO/EJECUCI%D3N%202016/INFORMES%20DIRECTOR/INFORMES%20GASTOS/DICIEMBRE/CIERRE/MODELO%20MINISTERIO%20PRESUPUESTO%20O+R.xls'#'CPR018'.$A$1:.$Q$5000];17;FALSE));0;VLOOKUP(CONCATENATE([.$B$1];[.$A45]);['file:///G:/SELABPPTO/EJECUCI%D3N%202016/INFORMES%20DIRECTOR/INFORMES%20GASTOS/DICIEMBRE/CIERRE/MODELO%20MINISTERIO%20PRESUPUESTO%20O+R.xls'#'CPR018'.$A$1:.$Q$5000];17;FALSE))" table:style-name="ce90">
            <text:p>3.327.801</text:p>
          </table:table-cell>
          <table:table-cell office:value-type="percentage" office:value="1.1836882731844696" table:formula="of:=+[.I45]/[.C45]" table:style-name="ce91">
            <text:p>118,4%</text:p>
          </table:table-cell>
          <table:table-cell office:value-type="float" office:value="17281590" table:formula="of:=IF(ISERROR(VLOOKUP(CONCATENATE([.$A$1];[.$A45]);['file:///G:/SELABPPTO/EJECUCI%D3N%202016/INFORMES%20DIRECTOR/INFORMES%20GASTOS/DICIEMBRE/CIERRE/MODELO%20MINISTERIO%20PRESUPUESTO%20O+R.xls'#'CPR018'.$A$1:.$Q$5000];5;FALSE));0;VLOOKUP(CONCATENATE([.$A$1];[.$A45]);['file:///G:/SELABPPTO/EJECUCI%D3N%202016/INFORMES%20DIRECTOR/INFORMES%20GASTOS/DICIEMBRE/CIERRE/MODELO%20MINISTERIO%20PRESUPUESTO%20O+R.xls'#'CPR018'.$A$1:.$Q$5000];5;FALSE))" table:style-name="ce90">
            <text:p>17.281.590</text:p>
          </table:table-cell>
          <table:table-cell office:value-type="percentage" office:value="0.75828367418989551" table:formula="of:=(+[.L45]-[.C45])/[.C45]" table:style-name="ce92">
            <text:p>75,8%</text:p>
          </table:table-cell>
          <table:table-cell office:value-type="float" office:value="-799927.47" table:formula="of:=IF(ISERROR(VLOOKUP(CONCATENATE([.$A$1];[.$A45]);['file:///G:/SELABPPTO/EJECUCI%D3N%202016/INFORMES%20DIRECTOR/INFORMES%20GASTOS/DICIEMBRE/CIERRE/MODELO%20MINISTERIO%20PRESUPUESTO%20O+R.xls'#'CPR018'.$A$1:.$Q$5000];11;FALSE));0;VLOOKUP(CONCATENATE([.$A$1];[.$A45]);['file:///G:/SELABPPTO/EJECUCI%D3N%202016/INFORMES%20DIRECTOR/INFORMES%20GASTOS/DICIEMBRE/CIERRE/MODELO%20MINISTERIO%20PRESUPUESTO%20O+R.xls'#'CPR018'.$A$1:.$Q$5000];11;FALSE))" table:style-name="ce90">
            <text:p>-799.927</text:p>
          </table:table-cell>
          <table:table-cell office:value-type="float" office:value="16481662.529999999" table:formula="of:=IF(ISERROR(VLOOKUP(CONCATENATE([.$A$1];[.$A45]);['file:///G:/SELABPPTO/EJECUCI%D3N%202016/INFORMES%20DIRECTOR/INFORMES%20GASTOS/DICIEMBRE/CIERRE/MODELO%20MINISTERIO%20PRESUPUESTO%20O+R.xls'#'CPR018'.$A$1:.$Q$5000];13;FALSE));0;VLOOKUP(CONCATENATE([.$A$1];[.$A45]);['file:///G:/SELABPPTO/EJECUCI%D3N%202016/INFORMES%20DIRECTOR/INFORMES%20GASTOS/DICIEMBRE/CIERRE/MODELO%20MINISTERIO%20PRESUPUESTO%20O+R.xls'#'CPR018'.$A$1:.$Q$5000];13;FALSE))" table:style-name="ce90">
            <text:p>16.481.663</text:p>
          </table:table-cell>
          <table:table-cell office:value-type="float" office:value="3951976.97" table:formula="of:=IF(ISERROR(VLOOKUP(CONCATENATE([.$A$1];[.$A45]);['file:///G:/SELABPPTO/EJECUCI%D3N%202016/INFORMES%20DIRECTOR/INFORMES%20GASTOS/DICIEMBRE/CIERRE/MODELO%20MINISTERIO%20PRESUPUESTO%20O+R.xls'#'CPR018'.$A$1:.$Q$5000];6;FALSE));0;VLOOKUP(CONCATENATE([.$A$1];[.$A45]);['file:///G:/SELABPPTO/EJECUCI%D3N%202016/INFORMES%20DIRECTOR/INFORMES%20GASTOS/DICIEMBRE/CIERRE/MODELO%20MINISTERIO%20PRESUPUESTO%20O+R.xls'#'CPR018'.$A$1:.$Q$5000];6;FALSE))" table:style-name="ce90">
            <text:p>3.951.977</text:p>
          </table:table-cell>
          <table:table-cell office:value-type="float" office:value="0" table:formula="of:=IF(ISERROR(VLOOKUP(CONCATENATE([.$A$1];[.$A45]);['file:///G:/SELABPPTO/EJECUCI%D3N%202016/INFORMES%20DIRECTOR/INFORMES%20GASTOS/DICIEMBRE/CIERRE/MODELO%20MINISTERIO%20PRESUPUESTO%20O+R.xls'#'CPR018'.$A$1:.$Q$5000];12;FALSE));0;VLOOKUP(CONCATENATE([.$A$1];[.$A4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529685.560000001" table:formula="of:=IF(ISERROR(VLOOKUP(CONCATENATE([.$A$1];[.$A45]);['file:///G:/SELABPPTO/EJECUCI%D3N%202016/INFORMES%20DIRECTOR/INFORMES%20GASTOS/DICIEMBRE/CIERRE/MODELO%20MINISTERIO%20PRESUPUESTO%20O+R.xls'#'CPR018'.$A$1:.$Q$5000];8;FALSE));0;VLOOKUP(CONCATENATE([.$A$1];[.$A45]);['file:///G:/SELABPPTO/EJECUCI%D3N%202016/INFORMES%20DIRECTOR/INFORMES%20GASTOS/DICIEMBRE/CIERRE/MODELO%20MINISTERIO%20PRESUPUESTO%20O+R.xls'#'CPR018'.$A$1:.$Q$5000];8;FALSE))" table:style-name="ce90">
            <text:p>12.529.686</text:p>
          </table:table-cell>
          <table:table-cell office:value-type="float" office:value="12481363.52" table:formula="of:=IF(ISERROR(VLOOKUP(CONCATENATE([.$A$1];[.$A45]);['file:///G:/SELABPPTO/EJECUCI%D3N%202016/INFORMES%20DIRECTOR/INFORMES%20GASTOS/DICIEMBRE/CIERRE/MODELO%20MINISTERIO%20PRESUPUESTO%20O+R.xls'#'CPR018'.$A$1:.$Q$5000];9;FALSE));0;VLOOKUP(CONCATENATE([.$A$1];[.$A45]);['file:///G:/SELABPPTO/EJECUCI%D3N%202016/INFORMES%20DIRECTOR/INFORMES%20GASTOS/DICIEMBRE/CIERRE/MODELO%20MINISTERIO%20PRESUPUESTO%20O+R.xls'#'CPR018'.$A$1:.$Q$5000];9;FALSE))" table:style-name="ce90">
            <text:p>12.481.364</text:p>
          </table:table-cell>
          <table:table-cell office:value-type="float" office:value="5127595.4400000004" table:formula="of:=IF(ISERROR(VLOOKUP(CONCATENATE([.$A$1];[.$A45]);['file:///G:/SELABPPTO/EJECUCI%D3N%202016/INFORMES%20DIRECTOR/INFORMES%20GASTOS/DICIEMBRE/CIERRE/MODELO%20MINISTERIO%20PRESUPUESTO%20O+R.xls'#'CPR018'.$A$1:.$Q$5000];17;FALSE));0;VLOOKUP(CONCATENATE([.$A$1];[.$A45]);['file:///G:/SELABPPTO/EJECUCI%D3N%202016/INFORMES%20DIRECTOR/INFORMES%20GASTOS/DICIEMBRE/CIERRE/MODELO%20MINISTERIO%20PRESUPUESTO%20O+R.xls'#'CPR018'.$A$1:.$Q$5000];17;FALSE))" table:style-name="ce90">
            <text:p>5.127.595</text:p>
          </table:table-cell>
          <table:table-cell office:value-type="percentage" office:value="0.72223467400858365" table:formula="of:=+[.S45]/[.L45]" table:style-name="ce91">
            <text:p>72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61110" table:formula="of:=TRIM(SUBSTITUTE(LEFT([.B46];7);&quot;.&quot;;;1))" table:style-name="ce71">
            <text:p>61110</text:p>
          </table:table-cell>
          <table:table-cell office:value-type="string" table:style-name="ce100">
            <text:p><text:s/>611.10 Dirección y Servicios Generales</text:p>
          </table:table-cell>
          <table:table-cell office:value-type="float" office:value="6346360" table:formula="of:=IF(ISERROR(VLOOKUP(CONCATENATE([.$B$1];[.$A46]);['file:///G:/SELABPPTO/EJECUCI%D3N%202016/INFORMES%20DIRECTOR/INFORMES%20GASTOS/DICIEMBRE/CIERRE/MODELO%20MINISTERIO%20PRESUPUESTO%20O+R.xls'#'CPR018'.$A$1:.$Q$5000];5;FALSE));0;VLOOKUP(CONCATENATE([.$B$1];[.$A46]);['file:///G:/SELABPPTO/EJECUCI%D3N%202016/INFORMES%20DIRECTOR/INFORMES%20GASTOS/DICIEMBRE/CIERRE/MODELO%20MINISTERIO%20PRESUPUESTO%20O+R.xls'#'CPR018'.$A$1:.$Q$5000];5;FALSE))" table:style-name="ce90">
            <text:p>6.346.360</text:p>
          </table:table-cell>
          <table:table-cell office:value-type="float" office:value="2487507.15" table:formula="of:=IF(ISERROR(VLOOKUP(CONCATENATE([.$B$1];[.$A46]);['file:///G:/SELABPPTO/EJECUCI%D3N%202016/INFORMES%20DIRECTOR/INFORMES%20GASTOS/DICIEMBRE/CIERRE/MODELO%20MINISTERIO%20PRESUPUESTO%20O+R.xls'#'CPR018'.$A$1:.$Q$5000];11;FALSE));0;VLOOKUP(CONCATENATE([.$B$1];[.$A46]);['file:///G:/SELABPPTO/EJECUCI%D3N%202016/INFORMES%20DIRECTOR/INFORMES%20GASTOS/DICIEMBRE/CIERRE/MODELO%20MINISTERIO%20PRESUPUESTO%20O+R.xls'#'CPR018'.$A$1:.$Q$5000];11;FALSE))" table:style-name="ce90">
            <text:p>2.487.507</text:p>
          </table:table-cell>
          <table:table-cell office:value-type="float" office:value="8833867.1500000004" table:formula="of:=IF(ISERROR(VLOOKUP(CONCATENATE([.$B$1];[.$A46]);['file:///G:/SELABPPTO/EJECUCI%D3N%202016/INFORMES%20DIRECTOR/INFORMES%20GASTOS/DICIEMBRE/CIERRE/MODELO%20MINISTERIO%20PRESUPUESTO%20O+R.xls'#'CPR018'.$A$1:.$Q$5000];13;FALSE));0;VLOOKUP(CONCATENATE([.$B$1];[.$A46]);['file:///G:/SELABPPTO/EJECUCI%D3N%202016/INFORMES%20DIRECTOR/INFORMES%20GASTOS/DICIEMBRE/CIERRE/MODELO%20MINISTERIO%20PRESUPUESTO%20O+R.xls'#'CPR018'.$A$1:.$Q$5000];13;FALSE))" table:style-name="ce90">
            <text:p>8.833.867</text:p>
          </table:table-cell>
          <table:table-cell office:value-type="float" office:value="3215682.23" table:formula="of:=IF(ISERROR(VLOOKUP(CONCATENATE([.$B$1];[.$A46]);['file:///G:/SELABPPTO/EJECUCI%D3N%202016/INFORMES%20DIRECTOR/INFORMES%20GASTOS/DICIEMBRE/CIERRE/MODELO%20MINISTERIO%20PRESUPUESTO%20O+R.xls'#'CPR018'.$A$1:.$Q$5000];6;FALSE));0;VLOOKUP(CONCATENATE([.$B$1];[.$A46]);['file:///G:/SELABPPTO/EJECUCI%D3N%202016/INFORMES%20DIRECTOR/INFORMES%20GASTOS/DICIEMBRE/CIERRE/MODELO%20MINISTERIO%20PRESUPUESTO%20O+R.xls'#'CPR018'.$A$1:.$Q$5000];6;FALSE))" table:style-name="ce90">
            <text:p>3.215.682</text:p>
          </table:table-cell>
          <table:table-cell office:value-type="float" office:value="0" table:formula="of:=IF(ISERROR(VLOOKUP(CONCATENATE([.$B$1];[.$A46]);['file:///G:/SELABPPTO/EJECUCI%D3N%202016/INFORMES%20DIRECTOR/INFORMES%20GASTOS/DICIEMBRE/CIERRE/MODELO%20MINISTERIO%20PRESUPUESTO%20O+R.xls'#'CPR018'.$A$1:.$Q$5000];12;FALSE));0;VLOOKUP(CONCATENATE([.$B$1];[.$A4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618184.9199999999" table:formula="of:=IF(ISERROR(VLOOKUP(CONCATENATE([.$B$1];[.$A46]);['file:///G:/SELABPPTO/EJECUCI%D3N%202016/INFORMES%20DIRECTOR/INFORMES%20GASTOS/DICIEMBRE/CIERRE/MODELO%20MINISTERIO%20PRESUPUESTO%20O+R.xls'#'CPR018'.$A$1:.$Q$5000];8;FALSE));0;VLOOKUP(CONCATENATE([.$B$1];[.$A46]);['file:///G:/SELABPPTO/EJECUCI%D3N%202016/INFORMES%20DIRECTOR/INFORMES%20GASTOS/DICIEMBRE/CIERRE/MODELO%20MINISTERIO%20PRESUPUESTO%20O+R.xls'#'CPR018'.$A$1:.$Q$5000];8;FALSE))" table:style-name="ce90">
            <text:p>5.618.185</text:p>
          </table:table-cell>
          <table:table-cell office:value-type="float" office:value="5448921.0199999996" table:formula="of:=IF(ISERROR(VLOOKUP(CONCATENATE([.$B$1];[.$A46]);['file:///G:/SELABPPTO/EJECUCI%D3N%202016/INFORMES%20DIRECTOR/INFORMES%20GASTOS/DICIEMBRE/CIERRE/MODELO%20MINISTERIO%20PRESUPUESTO%20O+R.xls'#'CPR018'.$A$1:.$Q$5000];9;FALSE));0;VLOOKUP(CONCATENATE([.$B$1];[.$A46]);['file:///G:/SELABPPTO/EJECUCI%D3N%202016/INFORMES%20DIRECTOR/INFORMES%20GASTOS/DICIEMBRE/CIERRE/MODELO%20MINISTERIO%20PRESUPUESTO%20O+R.xls'#'CPR018'.$A$1:.$Q$5000];9;FALSE))" table:style-name="ce90">
            <text:p>5.448.921</text:p>
          </table:table-cell>
          <table:table-cell office:value-type="float" office:value="5010563.6100000003" table:formula="of:=IF(ISERROR(VLOOKUP(CONCATENATE([.$B$1];[.$A46]);['file:///G:/SELABPPTO/EJECUCI%D3N%202016/INFORMES%20DIRECTOR/INFORMES%20GASTOS/DICIEMBRE/CIERRE/MODELO%20MINISTERIO%20PRESUPUESTO%20O+R.xls'#'CPR018'.$A$1:.$Q$5000];17;FALSE));0;VLOOKUP(CONCATENATE([.$B$1];[.$A46]);['file:///G:/SELABPPTO/EJECUCI%D3N%202016/INFORMES%20DIRECTOR/INFORMES%20GASTOS/DICIEMBRE/CIERRE/MODELO%20MINISTERIO%20PRESUPUESTO%20O+R.xls'#'CPR018'.$A$1:.$Q$5000];17;FALSE))" table:style-name="ce90">
            <text:p>5.010.564</text:p>
          </table:table-cell>
          <table:table-cell office:value-type="percentage" office:value="0.85858996653199626" table:formula="of:=+[.I46]/[.C46]" table:style-name="ce91">
            <text:p>85,9%</text:p>
          </table:table-cell>
          <table:table-cell office:value-type="float" office:value="6574260" table:formula="of:=IF(ISERROR(VLOOKUP(CONCATENATE([.$A$1];[.$A46]);['file:///G:/SELABPPTO/EJECUCI%D3N%202016/INFORMES%20DIRECTOR/INFORMES%20GASTOS/DICIEMBRE/CIERRE/MODELO%20MINISTERIO%20PRESUPUESTO%20O+R.xls'#'CPR018'.$A$1:.$Q$5000];5;FALSE));0;VLOOKUP(CONCATENATE([.$A$1];[.$A46]);['file:///G:/SELABPPTO/EJECUCI%D3N%202016/INFORMES%20DIRECTOR/INFORMES%20GASTOS/DICIEMBRE/CIERRE/MODELO%20MINISTERIO%20PRESUPUESTO%20O+R.xls'#'CPR018'.$A$1:.$Q$5000];5;FALSE))" table:style-name="ce90">
            <text:p>6.574.260</text:p>
          </table:table-cell>
          <table:table-cell office:value-type="percentage" office:value="3.5910348609281544E-2" table:formula="of:=(+[.L46]-[.C46])/[.C46]" table:style-name="ce92">
            <text:p>3,6%</text:p>
          </table:table-cell>
          <table:table-cell office:value-type="float" office:value="3015795.94" table:formula="of:=IF(ISERROR(VLOOKUP(CONCATENATE([.$A$1];[.$A46]);['file:///G:/SELABPPTO/EJECUCI%D3N%202016/INFORMES%20DIRECTOR/INFORMES%20GASTOS/DICIEMBRE/CIERRE/MODELO%20MINISTERIO%20PRESUPUESTO%20O+R.xls'#'CPR018'.$A$1:.$Q$5000];11;FALSE));0;VLOOKUP(CONCATENATE([.$A$1];[.$A46]);['file:///G:/SELABPPTO/EJECUCI%D3N%202016/INFORMES%20DIRECTOR/INFORMES%20GASTOS/DICIEMBRE/CIERRE/MODELO%20MINISTERIO%20PRESUPUESTO%20O+R.xls'#'CPR018'.$A$1:.$Q$5000];11;FALSE))" table:style-name="ce90">
            <text:p>3.015.796</text:p>
          </table:table-cell>
          <table:table-cell office:value-type="float" office:value="9590055.9399999995" table:formula="of:=IF(ISERROR(VLOOKUP(CONCATENATE([.$A$1];[.$A46]);['file:///G:/SELABPPTO/EJECUCI%D3N%202016/INFORMES%20DIRECTOR/INFORMES%20GASTOS/DICIEMBRE/CIERRE/MODELO%20MINISTERIO%20PRESUPUESTO%20O+R.xls'#'CPR018'.$A$1:.$Q$5000];13;FALSE));0;VLOOKUP(CONCATENATE([.$A$1];[.$A46]);['file:///G:/SELABPPTO/EJECUCI%D3N%202016/INFORMES%20DIRECTOR/INFORMES%20GASTOS/DICIEMBRE/CIERRE/MODELO%20MINISTERIO%20PRESUPUESTO%20O+R.xls'#'CPR018'.$A$1:.$Q$5000];13;FALSE))" table:style-name="ce90">
            <text:p>9.590.056</text:p>
          </table:table-cell>
          <table:table-cell office:value-type="float" office:value="213695.26" table:formula="of:=IF(ISERROR(VLOOKUP(CONCATENATE([.$A$1];[.$A46]);['file:///G:/SELABPPTO/EJECUCI%D3N%202016/INFORMES%20DIRECTOR/INFORMES%20GASTOS/DICIEMBRE/CIERRE/MODELO%20MINISTERIO%20PRESUPUESTO%20O+R.xls'#'CPR018'.$A$1:.$Q$5000];6;FALSE));0;VLOOKUP(CONCATENATE([.$A$1];[.$A46]);['file:///G:/SELABPPTO/EJECUCI%D3N%202016/INFORMES%20DIRECTOR/INFORMES%20GASTOS/DICIEMBRE/CIERRE/MODELO%20MINISTERIO%20PRESUPUESTO%20O+R.xls'#'CPR018'.$A$1:.$Q$5000];6;FALSE))" table:style-name="ce90">
            <text:p>213.695</text:p>
          </table:table-cell>
          <table:table-cell office:value-type="float" office:value="0" table:formula="of:=IF(ISERROR(VLOOKUP(CONCATENATE([.$A$1];[.$A46]);['file:///G:/SELABPPTO/EJECUCI%D3N%202016/INFORMES%20DIRECTOR/INFORMES%20GASTOS/DICIEMBRE/CIERRE/MODELO%20MINISTERIO%20PRESUPUESTO%20O+R.xls'#'CPR018'.$A$1:.$Q$5000];12;FALSE));0;VLOOKUP(CONCATENATE([.$A$1];[.$A4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376360.6799999997" table:formula="of:=IF(ISERROR(VLOOKUP(CONCATENATE([.$A$1];[.$A46]);['file:///G:/SELABPPTO/EJECUCI%D3N%202016/INFORMES%20DIRECTOR/INFORMES%20GASTOS/DICIEMBRE/CIERRE/MODELO%20MINISTERIO%20PRESUPUESTO%20O+R.xls'#'CPR018'.$A$1:.$Q$5000];8;FALSE));0;VLOOKUP(CONCATENATE([.$A$1];[.$A46]);['file:///G:/SELABPPTO/EJECUCI%D3N%202016/INFORMES%20DIRECTOR/INFORMES%20GASTOS/DICIEMBRE/CIERRE/MODELO%20MINISTERIO%20PRESUPUESTO%20O+R.xls'#'CPR018'.$A$1:.$Q$5000];8;FALSE))" table:style-name="ce90">
            <text:p>9.376.361</text:p>
          </table:table-cell>
          <table:table-cell office:value-type="float" office:value="9215782.0399999991" table:formula="of:=IF(ISERROR(VLOOKUP(CONCATENATE([.$A$1];[.$A46]);['file:///G:/SELABPPTO/EJECUCI%D3N%202016/INFORMES%20DIRECTOR/INFORMES%20GASTOS/DICIEMBRE/CIERRE/MODELO%20MINISTERIO%20PRESUPUESTO%20O+R.xls'#'CPR018'.$A$1:.$Q$5000];9;FALSE));0;VLOOKUP(CONCATENATE([.$A$1];[.$A46]);['file:///G:/SELABPPTO/EJECUCI%D3N%202016/INFORMES%20DIRECTOR/INFORMES%20GASTOS/DICIEMBRE/CIERRE/MODELO%20MINISTERIO%20PRESUPUESTO%20O+R.xls'#'CPR018'.$A$1:.$Q$5000];9;FALSE))" table:style-name="ce90">
            <text:p>9.215.782</text:p>
          </table:table-cell>
          <table:table-cell office:value-type="float" office:value="6234413.3799999999" table:formula="of:=IF(ISERROR(VLOOKUP(CONCATENATE([.$A$1];[.$A46]);['file:///G:/SELABPPTO/EJECUCI%D3N%202016/INFORMES%20DIRECTOR/INFORMES%20GASTOS/DICIEMBRE/CIERRE/MODELO%20MINISTERIO%20PRESUPUESTO%20O+R.xls'#'CPR018'.$A$1:.$Q$5000];17;FALSE));0;VLOOKUP(CONCATENATE([.$A$1];[.$A46]);['file:///G:/SELABPPTO/EJECUCI%D3N%202016/INFORMES%20DIRECTOR/INFORMES%20GASTOS/DICIEMBRE/CIERRE/MODELO%20MINISTERIO%20PRESUPUESTO%20O+R.xls'#'CPR018'.$A$1:.$Q$5000];17;FALSE))" table:style-name="ce90">
            <text:p>6.234.413</text:p>
          </table:table-cell>
          <table:table-cell office:value-type="percentage" office:value="1.4017976228503282" table:formula="of:=+[.S46]/[.L46]" table:style-name="ce91">
            <text:p>140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61210" table:formula="of:=TRIM(SUBSTITUTE(LEFT([.B47];7);&quot;.&quot;;;1))" table:style-name="ce71">
            <text:p>61210</text:p>
          </table:table-cell>
          <table:table-cell office:value-type="string" table:style-name="ce96">
            <text:p><text:s/>612.10 Proyectos y Fondos Europeos</text:p>
          </table:table-cell>
          <table:table-cell office:value-type="float" office:value="6592110" table:formula="of:=IF(ISERROR(VLOOKUP(CONCATENATE([.$B$1];[.$A47]);['file:///G:/SELABPPTO/EJECUCI%D3N%202016/INFORMES%20DIRECTOR/INFORMES%20GASTOS/DICIEMBRE/CIERRE/MODELO%20MINISTERIO%20PRESUPUESTO%20O+R.xls'#'CPR018'.$A$1:.$Q$5000];5;FALSE));0;VLOOKUP(CONCATENATE([.$B$1];[.$A47]);['file:///G:/SELABPPTO/EJECUCI%D3N%202016/INFORMES%20DIRECTOR/INFORMES%20GASTOS/DICIEMBRE/CIERRE/MODELO%20MINISTERIO%20PRESUPUESTO%20O+R.xls'#'CPR018'.$A$1:.$Q$5000];5;FALSE))" table:style-name="ce90">
            <text:p>6.592.110</text:p>
          </table:table-cell>
          <table:table-cell office:value-type="float" office:value="19170.79" table:formula="of:=IF(ISERROR(VLOOKUP(CONCATENATE([.$B$1];[.$A47]);['file:///G:/SELABPPTO/EJECUCI%D3N%202016/INFORMES%20DIRECTOR/INFORMES%20GASTOS/DICIEMBRE/CIERRE/MODELO%20MINISTERIO%20PRESUPUESTO%20O+R.xls'#'CPR018'.$A$1:.$Q$5000];11;FALSE));0;VLOOKUP(CONCATENATE([.$B$1];[.$A47]);['file:///G:/SELABPPTO/EJECUCI%D3N%202016/INFORMES%20DIRECTOR/INFORMES%20GASTOS/DICIEMBRE/CIERRE/MODELO%20MINISTERIO%20PRESUPUESTO%20O+R.xls'#'CPR018'.$A$1:.$Q$5000];11;FALSE))" table:style-name="ce90">
            <text:p>19.171</text:p>
          </table:table-cell>
          <table:table-cell office:value-type="float" office:value="6611280.79" table:formula="of:=IF(ISERROR(VLOOKUP(CONCATENATE([.$B$1];[.$A47]);['file:///G:/SELABPPTO/EJECUCI%D3N%202016/INFORMES%20DIRECTOR/INFORMES%20GASTOS/DICIEMBRE/CIERRE/MODELO%20MINISTERIO%20PRESUPUESTO%20O+R.xls'#'CPR018'.$A$1:.$Q$5000];13;FALSE));0;VLOOKUP(CONCATENATE([.$B$1];[.$A47]);['file:///G:/SELABPPTO/EJECUCI%D3N%202016/INFORMES%20DIRECTOR/INFORMES%20GASTOS/DICIEMBRE/CIERRE/MODELO%20MINISTERIO%20PRESUPUESTO%20O+R.xls'#'CPR018'.$A$1:.$Q$5000];13;FALSE))" table:style-name="ce90">
            <text:p>6.611.281</text:p>
          </table:table-cell>
          <table:table-cell office:value-type="float" office:value="2905851.53" table:formula="of:=IF(ISERROR(VLOOKUP(CONCATENATE([.$B$1];[.$A47]);['file:///G:/SELABPPTO/EJECUCI%D3N%202016/INFORMES%20DIRECTOR/INFORMES%20GASTOS/DICIEMBRE/CIERRE/MODELO%20MINISTERIO%20PRESUPUESTO%20O+R.xls'#'CPR018'.$A$1:.$Q$5000];6;FALSE));0;VLOOKUP(CONCATENATE([.$B$1];[.$A47]);['file:///G:/SELABPPTO/EJECUCI%D3N%202016/INFORMES%20DIRECTOR/INFORMES%20GASTOS/DICIEMBRE/CIERRE/MODELO%20MINISTERIO%20PRESUPUESTO%20O+R.xls'#'CPR018'.$A$1:.$Q$5000];6;FALSE))" table:style-name="ce90">
            <text:p>2.905.852</text:p>
          </table:table-cell>
          <table:table-cell office:value-type="float" office:value="0" table:formula="of:=IF(ISERROR(VLOOKUP(CONCATENATE([.$B$1];[.$A47]);['file:///G:/SELABPPTO/EJECUCI%D3N%202016/INFORMES%20DIRECTOR/INFORMES%20GASTOS/DICIEMBRE/CIERRE/MODELO%20MINISTERIO%20PRESUPUESTO%20O+R.xls'#'CPR018'.$A$1:.$Q$5000];12;FALSE));0;VLOOKUP(CONCATENATE([.$B$1];[.$A4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705429.26" table:formula="of:=IF(ISERROR(VLOOKUP(CONCATENATE([.$B$1];[.$A47]);['file:///G:/SELABPPTO/EJECUCI%D3N%202016/INFORMES%20DIRECTOR/INFORMES%20GASTOS/DICIEMBRE/CIERRE/MODELO%20MINISTERIO%20PRESUPUESTO%20O+R.xls'#'CPR018'.$A$1:.$Q$5000];8;FALSE));0;VLOOKUP(CONCATENATE([.$B$1];[.$A47]);['file:///G:/SELABPPTO/EJECUCI%D3N%202016/INFORMES%20DIRECTOR/INFORMES%20GASTOS/DICIEMBRE/CIERRE/MODELO%20MINISTERIO%20PRESUPUESTO%20O+R.xls'#'CPR018'.$A$1:.$Q$5000];8;FALSE))" table:style-name="ce90">
            <text:p>3.705.429</text:p>
          </table:table-cell>
          <table:table-cell office:value-type="float" office:value="3427959.39" table:formula="of:=IF(ISERROR(VLOOKUP(CONCATENATE([.$B$1];[.$A47]);['file:///G:/SELABPPTO/EJECUCI%D3N%202016/INFORMES%20DIRECTOR/INFORMES%20GASTOS/DICIEMBRE/CIERRE/MODELO%20MINISTERIO%20PRESUPUESTO%20O+R.xls'#'CPR018'.$A$1:.$Q$5000];9;FALSE));0;VLOOKUP(CONCATENATE([.$B$1];[.$A47]);['file:///G:/SELABPPTO/EJECUCI%D3N%202016/INFORMES%20DIRECTOR/INFORMES%20GASTOS/DICIEMBRE/CIERRE/MODELO%20MINISTERIO%20PRESUPUESTO%20O+R.xls'#'CPR018'.$A$1:.$Q$5000];9;FALSE))" table:style-name="ce90">
            <text:p>3.427.959</text:p>
          </table:table-cell>
          <table:table-cell office:value-type="float" office:value="3367565.49" table:formula="of:=IF(ISERROR(VLOOKUP(CONCATENATE([.$B$1];[.$A47]);['file:///G:/SELABPPTO/EJECUCI%D3N%202016/INFORMES%20DIRECTOR/INFORMES%20GASTOS/DICIEMBRE/CIERRE/MODELO%20MINISTERIO%20PRESUPUESTO%20O+R.xls'#'CPR018'.$A$1:.$Q$5000];17;FALSE));0;VLOOKUP(CONCATENATE([.$B$1];[.$A47]);['file:///G:/SELABPPTO/EJECUCI%D3N%202016/INFORMES%20DIRECTOR/INFORMES%20GASTOS/DICIEMBRE/CIERRE/MODELO%20MINISTERIO%20PRESUPUESTO%20O+R.xls'#'CPR018'.$A$1:.$Q$5000];17;FALSE))" table:style-name="ce90">
            <text:p>3.367.565</text:p>
          </table:table-cell>
          <table:table-cell office:value-type="percentage" office:value="0.52000943400519717" table:formula="of:=+[.I47]/[.C47]" table:style-name="ce91">
            <text:p>52,0%</text:p>
          </table:table-cell>
          <table:table-cell office:value-type="float" office:value="7716250" table:formula="of:=IF(ISERROR(VLOOKUP(CONCATENATE([.$A$1];[.$A47]);['file:///G:/SELABPPTO/EJECUCI%D3N%202016/INFORMES%20DIRECTOR/INFORMES%20GASTOS/DICIEMBRE/CIERRE/MODELO%20MINISTERIO%20PRESUPUESTO%20O+R.xls'#'CPR018'.$A$1:.$Q$5000];5;FALSE));0;VLOOKUP(CONCATENATE([.$A$1];[.$A47]);['file:///G:/SELABPPTO/EJECUCI%D3N%202016/INFORMES%20DIRECTOR/INFORMES%20GASTOS/DICIEMBRE/CIERRE/MODELO%20MINISTERIO%20PRESUPUESTO%20O+R.xls'#'CPR018'.$A$1:.$Q$5000];5;FALSE))" table:style-name="ce90">
            <text:p>7.716.250</text:p>
          </table:table-cell>
          <table:table-cell office:value-type="percentage" office:value="0.1705281010177318" table:formula="of:=(+[.L47]-[.C47])/[.C47]" table:style-name="ce92">
            <text:p>17,1%</text:p>
          </table:table-cell>
          <table:table-cell office:value-type="float" office:value="-2016860.68" table:formula="of:=IF(ISERROR(VLOOKUP(CONCATENATE([.$A$1];[.$A47]);['file:///G:/SELABPPTO/EJECUCI%D3N%202016/INFORMES%20DIRECTOR/INFORMES%20GASTOS/DICIEMBRE/CIERRE/MODELO%20MINISTERIO%20PRESUPUESTO%20O+R.xls'#'CPR018'.$A$1:.$Q$5000];11;FALSE));0;VLOOKUP(CONCATENATE([.$A$1];[.$A47]);['file:///G:/SELABPPTO/EJECUCI%D3N%202016/INFORMES%20DIRECTOR/INFORMES%20GASTOS/DICIEMBRE/CIERRE/MODELO%20MINISTERIO%20PRESUPUESTO%20O+R.xls'#'CPR018'.$A$1:.$Q$5000];11;FALSE))" table:style-name="ce90">
            <text:p>-2.016.861</text:p>
          </table:table-cell>
          <table:table-cell office:value-type="float" office:value="5699389.3200000003" table:formula="of:=IF(ISERROR(VLOOKUP(CONCATENATE([.$A$1];[.$A47]);['file:///G:/SELABPPTO/EJECUCI%D3N%202016/INFORMES%20DIRECTOR/INFORMES%20GASTOS/DICIEMBRE/CIERRE/MODELO%20MINISTERIO%20PRESUPUESTO%20O+R.xls'#'CPR018'.$A$1:.$Q$5000];13;FALSE));0;VLOOKUP(CONCATENATE([.$A$1];[.$A47]);['file:///G:/SELABPPTO/EJECUCI%D3N%202016/INFORMES%20DIRECTOR/INFORMES%20GASTOS/DICIEMBRE/CIERRE/MODELO%20MINISTERIO%20PRESUPUESTO%20O+R.xls'#'CPR018'.$A$1:.$Q$5000];13;FALSE))" table:style-name="ce90">
            <text:p>5.699.389</text:p>
          </table:table-cell>
          <table:table-cell office:value-type="float" office:value="1912484.05" table:formula="of:=IF(ISERROR(VLOOKUP(CONCATENATE([.$A$1];[.$A47]);['file:///G:/SELABPPTO/EJECUCI%D3N%202016/INFORMES%20DIRECTOR/INFORMES%20GASTOS/DICIEMBRE/CIERRE/MODELO%20MINISTERIO%20PRESUPUESTO%20O+R.xls'#'CPR018'.$A$1:.$Q$5000];6;FALSE));0;VLOOKUP(CONCATENATE([.$A$1];[.$A47]);['file:///G:/SELABPPTO/EJECUCI%D3N%202016/INFORMES%20DIRECTOR/INFORMES%20GASTOS/DICIEMBRE/CIERRE/MODELO%20MINISTERIO%20PRESUPUESTO%20O+R.xls'#'CPR018'.$A$1:.$Q$5000];6;FALSE))" table:style-name="ce90">
            <text:p>1.912.484</text:p>
          </table:table-cell>
          <table:table-cell office:value-type="float" office:value="0" table:formula="of:=IF(ISERROR(VLOOKUP(CONCATENATE([.$A$1];[.$A47]);['file:///G:/SELABPPTO/EJECUCI%D3N%202016/INFORMES%20DIRECTOR/INFORMES%20GASTOS/DICIEMBRE/CIERRE/MODELO%20MINISTERIO%20PRESUPUESTO%20O+R.xls'#'CPR018'.$A$1:.$Q$5000];12;FALSE));0;VLOOKUP(CONCATENATE([.$A$1];[.$A4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786905.27" table:formula="of:=IF(ISERROR(VLOOKUP(CONCATENATE([.$A$1];[.$A47]);['file:///G:/SELABPPTO/EJECUCI%D3N%202016/INFORMES%20DIRECTOR/INFORMES%20GASTOS/DICIEMBRE/CIERRE/MODELO%20MINISTERIO%20PRESUPUESTO%20O+R.xls'#'CPR018'.$A$1:.$Q$5000];8;FALSE));0;VLOOKUP(CONCATENATE([.$A$1];[.$A47]);['file:///G:/SELABPPTO/EJECUCI%D3N%202016/INFORMES%20DIRECTOR/INFORMES%20GASTOS/DICIEMBRE/CIERRE/MODELO%20MINISTERIO%20PRESUPUESTO%20O+R.xls'#'CPR018'.$A$1:.$Q$5000];8;FALSE))" table:style-name="ce90">
            <text:p>3.786.905</text:p>
          </table:table-cell>
          <table:table-cell office:value-type="float" office:value="3683621.74" table:formula="of:=IF(ISERROR(VLOOKUP(CONCATENATE([.$A$1];[.$A47]);['file:///G:/SELABPPTO/EJECUCI%D3N%202016/INFORMES%20DIRECTOR/INFORMES%20GASTOS/DICIEMBRE/CIERRE/MODELO%20MINISTERIO%20PRESUPUESTO%20O+R.xls'#'CPR018'.$A$1:.$Q$5000];9;FALSE));0;VLOOKUP(CONCATENATE([.$A$1];[.$A47]);['file:///G:/SELABPPTO/EJECUCI%D3N%202016/INFORMES%20DIRECTOR/INFORMES%20GASTOS/DICIEMBRE/CIERRE/MODELO%20MINISTERIO%20PRESUPUESTO%20O+R.xls'#'CPR018'.$A$1:.$Q$5000];9;FALSE))" table:style-name="ce90">
            <text:p>3.683.622</text:p>
          </table:table-cell>
          <table:table-cell office:value-type="float" office:value="3656486.41" table:formula="of:=IF(ISERROR(VLOOKUP(CONCATENATE([.$A$1];[.$A47]);['file:///G:/SELABPPTO/EJECUCI%D3N%202016/INFORMES%20DIRECTOR/INFORMES%20GASTOS/DICIEMBRE/CIERRE/MODELO%20MINISTERIO%20PRESUPUESTO%20O+R.xls'#'CPR018'.$A$1:.$Q$5000];17;FALSE));0;VLOOKUP(CONCATENATE([.$A$1];[.$A47]);['file:///G:/SELABPPTO/EJECUCI%D3N%202016/INFORMES%20DIRECTOR/INFORMES%20GASTOS/DICIEMBRE/CIERRE/MODELO%20MINISTERIO%20PRESUPUESTO%20O+R.xls'#'CPR018'.$A$1:.$Q$5000];17;FALSE))" table:style-name="ce90">
            <text:p>3.656.486</text:p>
          </table:table-cell>
          <table:table-cell office:value-type="percentage" office:value="0.47738496549489717" table:formula="of:=+[.S47]/[.L47]" table:style-name="ce91">
            <text:p>47,7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61220" table:formula="of:=TRIM(SUBSTITUTE(LEFT([.B48];7);&quot;.&quot;;;1))" table:style-name="ce71">
            <text:p>61220</text:p>
          </table:table-cell>
          <table:table-cell office:value-type="string" table:style-name="ce96">
            <text:p><text:s/>612.20 Tesoro de la Generalitat</text:p>
          </table:table-cell>
          <table:table-cell office:value-type="float" office:value="1229880" table:formula="of:=IF(ISERROR(VLOOKUP(CONCATENATE([.$B$1];[.$A48]);['file:///G:/SELABPPTO/EJECUCI%D3N%202016/INFORMES%20DIRECTOR/INFORMES%20GASTOS/DICIEMBRE/CIERRE/MODELO%20MINISTERIO%20PRESUPUESTO%20O+R.xls'#'CPR018'.$A$1:.$Q$5000];5;FALSE));0;VLOOKUP(CONCATENATE([.$B$1];[.$A48]);['file:///G:/SELABPPTO/EJECUCI%D3N%202016/INFORMES%20DIRECTOR/INFORMES%20GASTOS/DICIEMBRE/CIERRE/MODELO%20MINISTERIO%20PRESUPUESTO%20O+R.xls'#'CPR018'.$A$1:.$Q$5000];5;FALSE))" table:style-name="ce90">
            <text:p>1.229.880</text:p>
          </table:table-cell>
          <table:table-cell office:value-type="float" office:value="270799.89" table:formula="of:=IF(ISERROR(VLOOKUP(CONCATENATE([.$B$1];[.$A48]);['file:///G:/SELABPPTO/EJECUCI%D3N%202016/INFORMES%20DIRECTOR/INFORMES%20GASTOS/DICIEMBRE/CIERRE/MODELO%20MINISTERIO%20PRESUPUESTO%20O+R.xls'#'CPR018'.$A$1:.$Q$5000];11;FALSE));0;VLOOKUP(CONCATENATE([.$B$1];[.$A48]);['file:///G:/SELABPPTO/EJECUCI%D3N%202016/INFORMES%20DIRECTOR/INFORMES%20GASTOS/DICIEMBRE/CIERRE/MODELO%20MINISTERIO%20PRESUPUESTO%20O+R.xls'#'CPR018'.$A$1:.$Q$5000];11;FALSE))" table:style-name="ce90">
            <text:p>270.800</text:p>
          </table:table-cell>
          <table:table-cell office:value-type="float" office:value="1500679.89" table:formula="of:=IF(ISERROR(VLOOKUP(CONCATENATE([.$B$1];[.$A48]);['file:///G:/SELABPPTO/EJECUCI%D3N%202016/INFORMES%20DIRECTOR/INFORMES%20GASTOS/DICIEMBRE/CIERRE/MODELO%20MINISTERIO%20PRESUPUESTO%20O+R.xls'#'CPR018'.$A$1:.$Q$5000];13;FALSE));0;VLOOKUP(CONCATENATE([.$B$1];[.$A48]);['file:///G:/SELABPPTO/EJECUCI%D3N%202016/INFORMES%20DIRECTOR/INFORMES%20GASTOS/DICIEMBRE/CIERRE/MODELO%20MINISTERIO%20PRESUPUESTO%20O+R.xls'#'CPR018'.$A$1:.$Q$5000];13;FALSE))" table:style-name="ce90">
            <text:p>1.500.680</text:p>
          </table:table-cell>
          <table:table-cell office:value-type="float" office:value="226936.4" table:formula="of:=IF(ISERROR(VLOOKUP(CONCATENATE([.$B$1];[.$A48]);['file:///G:/SELABPPTO/EJECUCI%D3N%202016/INFORMES%20DIRECTOR/INFORMES%20GASTOS/DICIEMBRE/CIERRE/MODELO%20MINISTERIO%20PRESUPUESTO%20O+R.xls'#'CPR018'.$A$1:.$Q$5000];6;FALSE));0;VLOOKUP(CONCATENATE([.$B$1];[.$A48]);['file:///G:/SELABPPTO/EJECUCI%D3N%202016/INFORMES%20DIRECTOR/INFORMES%20GASTOS/DICIEMBRE/CIERRE/MODELO%20MINISTERIO%20PRESUPUESTO%20O+R.xls'#'CPR018'.$A$1:.$Q$5000];6;FALSE))" table:style-name="ce90">
            <text:p>226.936</text:p>
          </table:table-cell>
          <table:table-cell office:value-type="float" office:value="0" table:formula="of:=IF(ISERROR(VLOOKUP(CONCATENATE([.$B$1];[.$A48]);['file:///G:/SELABPPTO/EJECUCI%D3N%202016/INFORMES%20DIRECTOR/INFORMES%20GASTOS/DICIEMBRE/CIERRE/MODELO%20MINISTERIO%20PRESUPUESTO%20O+R.xls'#'CPR018'.$A$1:.$Q$5000];12;FALSE));0;VLOOKUP(CONCATENATE([.$B$1];[.$A4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73743.49" table:formula="of:=IF(ISERROR(VLOOKUP(CONCATENATE([.$B$1];[.$A48]);['file:///G:/SELABPPTO/EJECUCI%D3N%202016/INFORMES%20DIRECTOR/INFORMES%20GASTOS/DICIEMBRE/CIERRE/MODELO%20MINISTERIO%20PRESUPUESTO%20O+R.xls'#'CPR018'.$A$1:.$Q$5000];8;FALSE));0;VLOOKUP(CONCATENATE([.$B$1];[.$A48]);['file:///G:/SELABPPTO/EJECUCI%D3N%202016/INFORMES%20DIRECTOR/INFORMES%20GASTOS/DICIEMBRE/CIERRE/MODELO%20MINISTERIO%20PRESUPUESTO%20O+R.xls'#'CPR018'.$A$1:.$Q$5000];8;FALSE))" table:style-name="ce90">
            <text:p>1.273.743</text:p>
          </table:table-cell>
          <table:table-cell office:value-type="float" office:value="1272476.79" table:formula="of:=IF(ISERROR(VLOOKUP(CONCATENATE([.$B$1];[.$A48]);['file:///G:/SELABPPTO/EJECUCI%D3N%202016/INFORMES%20DIRECTOR/INFORMES%20GASTOS/DICIEMBRE/CIERRE/MODELO%20MINISTERIO%20PRESUPUESTO%20O+R.xls'#'CPR018'.$A$1:.$Q$5000];9;FALSE));0;VLOOKUP(CONCATENATE([.$B$1];[.$A48]);['file:///G:/SELABPPTO/EJECUCI%D3N%202016/INFORMES%20DIRECTOR/INFORMES%20GASTOS/DICIEMBRE/CIERRE/MODELO%20MINISTERIO%20PRESUPUESTO%20O+R.xls'#'CPR018'.$A$1:.$Q$5000];9;FALSE))" table:style-name="ce90">
            <text:p>1.272.477</text:p>
          </table:table-cell>
          <table:table-cell office:value-type="float" office:value="1272476.79" table:formula="of:=IF(ISERROR(VLOOKUP(CONCATENATE([.$B$1];[.$A48]);['file:///G:/SELABPPTO/EJECUCI%D3N%202016/INFORMES%20DIRECTOR/INFORMES%20GASTOS/DICIEMBRE/CIERRE/MODELO%20MINISTERIO%20PRESUPUESTO%20O+R.xls'#'CPR018'.$A$1:.$Q$5000];17;FALSE));0;VLOOKUP(CONCATENATE([.$B$1];[.$A48]);['file:///G:/SELABPPTO/EJECUCI%D3N%202016/INFORMES%20DIRECTOR/INFORMES%20GASTOS/DICIEMBRE/CIERRE/MODELO%20MINISTERIO%20PRESUPUESTO%20O+R.xls'#'CPR018'.$A$1:.$Q$5000];17;FALSE))" table:style-name="ce90">
            <text:p>1.272.477</text:p>
          </table:table-cell>
          <table:table-cell office:value-type="percentage" office:value="1.0346349156015222" table:formula="of:=+[.I48]/[.C48]" table:style-name="ce91">
            <text:p>103,5%</text:p>
          </table:table-cell>
          <table:table-cell office:value-type="float" office:value="1544240" table:formula="of:=IF(ISERROR(VLOOKUP(CONCATENATE([.$A$1];[.$A48]);['file:///G:/SELABPPTO/EJECUCI%D3N%202016/INFORMES%20DIRECTOR/INFORMES%20GASTOS/DICIEMBRE/CIERRE/MODELO%20MINISTERIO%20PRESUPUESTO%20O+R.xls'#'CPR018'.$A$1:.$Q$5000];5;FALSE));0;VLOOKUP(CONCATENATE([.$A$1];[.$A48]);['file:///G:/SELABPPTO/EJECUCI%D3N%202016/INFORMES%20DIRECTOR/INFORMES%20GASTOS/DICIEMBRE/CIERRE/MODELO%20MINISTERIO%20PRESUPUESTO%20O+R.xls'#'CPR018'.$A$1:.$Q$5000];5;FALSE))" table:style-name="ce90">
            <text:p>1.544.240</text:p>
          </table:table-cell>
          <table:table-cell office:value-type="percentage" office:value="0.2556021725696816" table:formula="of:=(+[.L48]-[.C48])/[.C48]" table:style-name="ce92">
            <text:p>25,6%</text:p>
          </table:table-cell>
          <table:table-cell office:value-type="float" office:value="-480954.22" table:formula="of:=IF(ISERROR(VLOOKUP(CONCATENATE([.$A$1];[.$A48]);['file:///G:/SELABPPTO/EJECUCI%D3N%202016/INFORMES%20DIRECTOR/INFORMES%20GASTOS/DICIEMBRE/CIERRE/MODELO%20MINISTERIO%20PRESUPUESTO%20O+R.xls'#'CPR018'.$A$1:.$Q$5000];11;FALSE));0;VLOOKUP(CONCATENATE([.$A$1];[.$A48]);['file:///G:/SELABPPTO/EJECUCI%D3N%202016/INFORMES%20DIRECTOR/INFORMES%20GASTOS/DICIEMBRE/CIERRE/MODELO%20MINISTERIO%20PRESUPUESTO%20O+R.xls'#'CPR018'.$A$1:.$Q$5000];11;FALSE))" table:style-name="ce90">
            <text:p>-480.954</text:p>
          </table:table-cell>
          <table:table-cell office:value-type="float" office:value="1063285.78" table:formula="of:=IF(ISERROR(VLOOKUP(CONCATENATE([.$A$1];[.$A48]);['file:///G:/SELABPPTO/EJECUCI%D3N%202016/INFORMES%20DIRECTOR/INFORMES%20GASTOS/DICIEMBRE/CIERRE/MODELO%20MINISTERIO%20PRESUPUESTO%20O+R.xls'#'CPR018'.$A$1:.$Q$5000];13;FALSE));0;VLOOKUP(CONCATENATE([.$A$1];[.$A48]);['file:///G:/SELABPPTO/EJECUCI%D3N%202016/INFORMES%20DIRECTOR/INFORMES%20GASTOS/DICIEMBRE/CIERRE/MODELO%20MINISTERIO%20PRESUPUESTO%20O+R.xls'#'CPR018'.$A$1:.$Q$5000];13;FALSE))" table:style-name="ce90">
            <text:p>1.063.286</text:p>
          </table:table-cell>
          <table:table-cell office:value-type="float" office:value="413.03" table:formula="of:=IF(ISERROR(VLOOKUP(CONCATENATE([.$A$1];[.$A48]);['file:///G:/SELABPPTO/EJECUCI%D3N%202016/INFORMES%20DIRECTOR/INFORMES%20GASTOS/DICIEMBRE/CIERRE/MODELO%20MINISTERIO%20PRESUPUESTO%20O+R.xls'#'CPR018'.$A$1:.$Q$5000];6;FALSE));0;VLOOKUP(CONCATENATE([.$A$1];[.$A48]);['file:///G:/SELABPPTO/EJECUCI%D3N%202016/INFORMES%20DIRECTOR/INFORMES%20GASTOS/DICIEMBRE/CIERRE/MODELO%20MINISTERIO%20PRESUPUESTO%20O+R.xls'#'CPR018'.$A$1:.$Q$5000];6;FALSE))" table:style-name="ce90">
            <text:p>413</text:p>
          </table:table-cell>
          <table:table-cell office:value-type="float" office:value="0" table:formula="of:=IF(ISERROR(VLOOKUP(CONCATENATE([.$A$1];[.$A48]);['file:///G:/SELABPPTO/EJECUCI%D3N%202016/INFORMES%20DIRECTOR/INFORMES%20GASTOS/DICIEMBRE/CIERRE/MODELO%20MINISTERIO%20PRESUPUESTO%20O+R.xls'#'CPR018'.$A$1:.$Q$5000];12;FALSE));0;VLOOKUP(CONCATENATE([.$A$1];[.$A4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62872.75" table:formula="of:=IF(ISERROR(VLOOKUP(CONCATENATE([.$A$1];[.$A48]);['file:///G:/SELABPPTO/EJECUCI%D3N%202016/INFORMES%20DIRECTOR/INFORMES%20GASTOS/DICIEMBRE/CIERRE/MODELO%20MINISTERIO%20PRESUPUESTO%20O+R.xls'#'CPR018'.$A$1:.$Q$5000];8;FALSE));0;VLOOKUP(CONCATENATE([.$A$1];[.$A48]);['file:///G:/SELABPPTO/EJECUCI%D3N%202016/INFORMES%20DIRECTOR/INFORMES%20GASTOS/DICIEMBRE/CIERRE/MODELO%20MINISTERIO%20PRESUPUESTO%20O+R.xls'#'CPR018'.$A$1:.$Q$5000];8;FALSE))" table:style-name="ce90">
            <text:p>1.062.873</text:p>
          </table:table-cell>
          <table:table-cell office:value-type="float" office:value="1053671.03" table:formula="of:=IF(ISERROR(VLOOKUP(CONCATENATE([.$A$1];[.$A48]);['file:///G:/SELABPPTO/EJECUCI%D3N%202016/INFORMES%20DIRECTOR/INFORMES%20GASTOS/DICIEMBRE/CIERRE/MODELO%20MINISTERIO%20PRESUPUESTO%20O+R.xls'#'CPR018'.$A$1:.$Q$5000];9;FALSE));0;VLOOKUP(CONCATENATE([.$A$1];[.$A48]);['file:///G:/SELABPPTO/EJECUCI%D3N%202016/INFORMES%20DIRECTOR/INFORMES%20GASTOS/DICIEMBRE/CIERRE/MODELO%20MINISTERIO%20PRESUPUESTO%20O+R.xls'#'CPR018'.$A$1:.$Q$5000];9;FALSE))" table:style-name="ce90">
            <text:p>1.053.671</text:p>
          </table:table-cell>
          <table:table-cell office:value-type="float" office:value="1053657.0900000001" table:formula="of:=IF(ISERROR(VLOOKUP(CONCATENATE([.$A$1];[.$A48]);['file:///G:/SELABPPTO/EJECUCI%D3N%202016/INFORMES%20DIRECTOR/INFORMES%20GASTOS/DICIEMBRE/CIERRE/MODELO%20MINISTERIO%20PRESUPUESTO%20O+R.xls'#'CPR018'.$A$1:.$Q$5000];17;FALSE));0;VLOOKUP(CONCATENATE([.$A$1];[.$A48]);['file:///G:/SELABPPTO/EJECUCI%D3N%202016/INFORMES%20DIRECTOR/INFORMES%20GASTOS/DICIEMBRE/CIERRE/MODELO%20MINISTERIO%20PRESUPUESTO%20O+R.xls'#'CPR018'.$A$1:.$Q$5000];17;FALSE))" table:style-name="ce90">
            <text:p>1.053.657</text:p>
          </table:table-cell>
          <table:table-cell office:value-type="percentage" office:value="0.6823233629487645" table:formula="of:=+[.S48]/[.L48]" table:style-name="ce91">
            <text:p>68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61230" table:formula="of:=TRIM(SUBSTITUTE(LEFT([.B49];7);&quot;.&quot;;;1))" table:style-name="ce71">
            <text:p>61230</text:p>
          </table:table-cell>
          <table:table-cell office:value-type="string" table:style-name="ce96">
            <text:p><text:s/>612.30 Patrimonio de la Generalitat</text:p>
          </table:table-cell>
          <table:table-cell office:value-type="float" office:value="20661860" table:formula="of:=IF(ISERROR(VLOOKUP(CONCATENATE([.$B$1];[.$A49]);['file:///G:/SELABPPTO/EJECUCI%D3N%202016/INFORMES%20DIRECTOR/INFORMES%20GASTOS/DICIEMBRE/CIERRE/MODELO%20MINISTERIO%20PRESUPUESTO%20O+R.xls'#'CPR018'.$A$1:.$Q$5000];5;FALSE));0;VLOOKUP(CONCATENATE([.$B$1];[.$A49]);['file:///G:/SELABPPTO/EJECUCI%D3N%202016/INFORMES%20DIRECTOR/INFORMES%20GASTOS/DICIEMBRE/CIERRE/MODELO%20MINISTERIO%20PRESUPUESTO%20O+R.xls'#'CPR018'.$A$1:.$Q$5000];5;FALSE))" table:style-name="ce90">
            <text:p>20.661.860</text:p>
          </table:table-cell>
          <table:table-cell office:value-type="float" office:value="20147543.170000002" table:formula="of:=IF(ISERROR(VLOOKUP(CONCATENATE([.$B$1];[.$A49]);['file:///G:/SELABPPTO/EJECUCI%D3N%202016/INFORMES%20DIRECTOR/INFORMES%20GASTOS/DICIEMBRE/CIERRE/MODELO%20MINISTERIO%20PRESUPUESTO%20O+R.xls'#'CPR018'.$A$1:.$Q$5000];11;FALSE));0;VLOOKUP(CONCATENATE([.$B$1];[.$A49]);['file:///G:/SELABPPTO/EJECUCI%D3N%202016/INFORMES%20DIRECTOR/INFORMES%20GASTOS/DICIEMBRE/CIERRE/MODELO%20MINISTERIO%20PRESUPUESTO%20O+R.xls'#'CPR018'.$A$1:.$Q$5000];11;FALSE))" table:style-name="ce90">
            <text:p>20.147.543</text:p>
          </table:table-cell>
          <table:table-cell office:value-type="float" office:value="40809403.170000002" table:formula="of:=IF(ISERROR(VLOOKUP(CONCATENATE([.$B$1];[.$A49]);['file:///G:/SELABPPTO/EJECUCI%D3N%202016/INFORMES%20DIRECTOR/INFORMES%20GASTOS/DICIEMBRE/CIERRE/MODELO%20MINISTERIO%20PRESUPUESTO%20O+R.xls'#'CPR018'.$A$1:.$Q$5000];13;FALSE));0;VLOOKUP(CONCATENATE([.$B$1];[.$A49]);['file:///G:/SELABPPTO/EJECUCI%D3N%202016/INFORMES%20DIRECTOR/INFORMES%20GASTOS/DICIEMBRE/CIERRE/MODELO%20MINISTERIO%20PRESUPUESTO%20O+R.xls'#'CPR018'.$A$1:.$Q$5000];13;FALSE))" table:style-name="ce90">
            <text:p>40.809.403</text:p>
          </table:table-cell>
          <table:table-cell office:value-type="float" office:value="4847061.43" table:formula="of:=IF(ISERROR(VLOOKUP(CONCATENATE([.$B$1];[.$A49]);['file:///G:/SELABPPTO/EJECUCI%D3N%202016/INFORMES%20DIRECTOR/INFORMES%20GASTOS/DICIEMBRE/CIERRE/MODELO%20MINISTERIO%20PRESUPUESTO%20O+R.xls'#'CPR018'.$A$1:.$Q$5000];6;FALSE));0;VLOOKUP(CONCATENATE([.$B$1];[.$A49]);['file:///G:/SELABPPTO/EJECUCI%D3N%202016/INFORMES%20DIRECTOR/INFORMES%20GASTOS/DICIEMBRE/CIERRE/MODELO%20MINISTERIO%20PRESUPUESTO%20O+R.xls'#'CPR018'.$A$1:.$Q$5000];6;FALSE))" table:style-name="ce90">
            <text:p>4.847.061</text:p>
          </table:table-cell>
          <table:table-cell office:value-type="float" office:value="4.18" table:formula="of:=IF(ISERROR(VLOOKUP(CONCATENATE([.$B$1];[.$A49]);['file:///G:/SELABPPTO/EJECUCI%D3N%202016/INFORMES%20DIRECTOR/INFORMES%20GASTOS/DICIEMBRE/CIERRE/MODELO%20MINISTERIO%20PRESUPUESTO%20O+R.xls'#'CPR018'.$A$1:.$Q$5000];12;FALSE));0;VLOOKUP(CONCATENATE([.$B$1];[.$A49]);['file:///G:/SELABPPTO/EJECUCI%D3N%202016/INFORMES%20DIRECTOR/INFORMES%20GASTOS/DICIEMBRE/CIERRE/MODELO%20MINISTERIO%20PRESUPUESTO%20O+R.xls'#'CPR018'.$A$1:.$Q$5000];12;FALSE))" table:style-name="ce90">
            <text:p>4</text:p>
          </table:table-cell>
          <table:table-cell office:value-type="float" office:value="35962337.560000002" table:formula="of:=IF(ISERROR(VLOOKUP(CONCATENATE([.$B$1];[.$A49]);['file:///G:/SELABPPTO/EJECUCI%D3N%202016/INFORMES%20DIRECTOR/INFORMES%20GASTOS/DICIEMBRE/CIERRE/MODELO%20MINISTERIO%20PRESUPUESTO%20O+R.xls'#'CPR018'.$A$1:.$Q$5000];8;FALSE));0;VLOOKUP(CONCATENATE([.$B$1];[.$A49]);['file:///G:/SELABPPTO/EJECUCI%D3N%202016/INFORMES%20DIRECTOR/INFORMES%20GASTOS/DICIEMBRE/CIERRE/MODELO%20MINISTERIO%20PRESUPUESTO%20O+R.xls'#'CPR018'.$A$1:.$Q$5000];8;FALSE))" table:style-name="ce90">
            <text:p>35.962.338</text:p>
          </table:table-cell>
          <table:table-cell office:value-type="float" office:value="35697987.479999997" table:formula="of:=IF(ISERROR(VLOOKUP(CONCATENATE([.$B$1];[.$A49]);['file:///G:/SELABPPTO/EJECUCI%D3N%202016/INFORMES%20DIRECTOR/INFORMES%20GASTOS/DICIEMBRE/CIERRE/MODELO%20MINISTERIO%20PRESUPUESTO%20O+R.xls'#'CPR018'.$A$1:.$Q$5000];9;FALSE));0;VLOOKUP(CONCATENATE([.$B$1];[.$A49]);['file:///G:/SELABPPTO/EJECUCI%D3N%202016/INFORMES%20DIRECTOR/INFORMES%20GASTOS/DICIEMBRE/CIERRE/MODELO%20MINISTERIO%20PRESUPUESTO%20O+R.xls'#'CPR018'.$A$1:.$Q$5000];9;FALSE))" table:style-name="ce90">
            <text:p>35.697.987</text:p>
          </table:table-cell>
          <table:table-cell office:value-type="float" office:value="34592442.909999996" table:formula="of:=IF(ISERROR(VLOOKUP(CONCATENATE([.$B$1];[.$A49]);['file:///G:/SELABPPTO/EJECUCI%D3N%202016/INFORMES%20DIRECTOR/INFORMES%20GASTOS/DICIEMBRE/CIERRE/MODELO%20MINISTERIO%20PRESUPUESTO%20O+R.xls'#'CPR018'.$A$1:.$Q$5000];17;FALSE));0;VLOOKUP(CONCATENATE([.$B$1];[.$A49]);['file:///G:/SELABPPTO/EJECUCI%D3N%202016/INFORMES%20DIRECTOR/INFORMES%20GASTOS/DICIEMBRE/CIERRE/MODELO%20MINISTERIO%20PRESUPUESTO%20O+R.xls'#'CPR018'.$A$1:.$Q$5000];17;FALSE))" table:style-name="ce90">
            <text:p>34.592.443</text:p>
          </table:table-cell>
          <table:table-cell office:value-type="percentage" office:value="1.72772380995709" table:formula="of:=+[.I49]/[.C49]" table:style-name="ce91">
            <text:p>172,8%</text:p>
          </table:table-cell>
          <table:table-cell office:value-type="float" office:value="15094460" table:formula="of:=IF(ISERROR(VLOOKUP(CONCATENATE([.$A$1];[.$A49]);['file:///G:/SELABPPTO/EJECUCI%D3N%202016/INFORMES%20DIRECTOR/INFORMES%20GASTOS/DICIEMBRE/CIERRE/MODELO%20MINISTERIO%20PRESUPUESTO%20O+R.xls'#'CPR018'.$A$1:.$Q$5000];5;FALSE));0;VLOOKUP(CONCATENATE([.$A$1];[.$A49]);['file:///G:/SELABPPTO/EJECUCI%D3N%202016/INFORMES%20DIRECTOR/INFORMES%20GASTOS/DICIEMBRE/CIERRE/MODELO%20MINISTERIO%20PRESUPUESTO%20O+R.xls'#'CPR018'.$A$1:.$Q$5000];5;FALSE))" table:style-name="ce90">
            <text:p>15.094.460</text:p>
          </table:table-cell>
          <table:table-cell office:value-type="percentage" office:value="-0.26945299213139573" table:formula="of:=(+[.L49]-[.C49])/[.C49]" table:style-name="ce92">
            <text:p>-26,9%</text:p>
          </table:table-cell>
          <table:table-cell office:value-type="float" office:value="2891710.76" table:formula="of:=IF(ISERROR(VLOOKUP(CONCATENATE([.$A$1];[.$A49]);['file:///G:/SELABPPTO/EJECUCI%D3N%202016/INFORMES%20DIRECTOR/INFORMES%20GASTOS/DICIEMBRE/CIERRE/MODELO%20MINISTERIO%20PRESUPUESTO%20O+R.xls'#'CPR018'.$A$1:.$Q$5000];11;FALSE));0;VLOOKUP(CONCATENATE([.$A$1];[.$A49]);['file:///G:/SELABPPTO/EJECUCI%D3N%202016/INFORMES%20DIRECTOR/INFORMES%20GASTOS/DICIEMBRE/CIERRE/MODELO%20MINISTERIO%20PRESUPUESTO%20O+R.xls'#'CPR018'.$A$1:.$Q$5000];11;FALSE))" table:style-name="ce90">
            <text:p>2.891.711</text:p>
          </table:table-cell>
          <table:table-cell office:value-type="float" office:value="17986170.760000002" table:formula="of:=IF(ISERROR(VLOOKUP(CONCATENATE([.$A$1];[.$A49]);['file:///G:/SELABPPTO/EJECUCI%D3N%202016/INFORMES%20DIRECTOR/INFORMES%20GASTOS/DICIEMBRE/CIERRE/MODELO%20MINISTERIO%20PRESUPUESTO%20O+R.xls'#'CPR018'.$A$1:.$Q$5000];13;FALSE));0;VLOOKUP(CONCATENATE([.$A$1];[.$A49]);['file:///G:/SELABPPTO/EJECUCI%D3N%202016/INFORMES%20DIRECTOR/INFORMES%20GASTOS/DICIEMBRE/CIERRE/MODELO%20MINISTERIO%20PRESUPUESTO%20O+R.xls'#'CPR018'.$A$1:.$Q$5000];13;FALSE))" table:style-name="ce90">
            <text:p>17.986.171</text:p>
          </table:table-cell>
          <table:table-cell office:value-type="float" office:value="2159877.61" table:formula="of:=IF(ISERROR(VLOOKUP(CONCATENATE([.$A$1];[.$A49]);['file:///G:/SELABPPTO/EJECUCI%D3N%202016/INFORMES%20DIRECTOR/INFORMES%20GASTOS/DICIEMBRE/CIERRE/MODELO%20MINISTERIO%20PRESUPUESTO%20O+R.xls'#'CPR018'.$A$1:.$Q$5000];6;FALSE));0;VLOOKUP(CONCATENATE([.$A$1];[.$A49]);['file:///G:/SELABPPTO/EJECUCI%D3N%202016/INFORMES%20DIRECTOR/INFORMES%20GASTOS/DICIEMBRE/CIERRE/MODELO%20MINISTERIO%20PRESUPUESTO%20O+R.xls'#'CPR018'.$A$1:.$Q$5000];6;FALSE))" table:style-name="ce90">
            <text:p>2.159.878</text:p>
          </table:table-cell>
          <table:table-cell office:value-type="float" office:value="0" table:formula="of:=IF(ISERROR(VLOOKUP(CONCATENATE([.$A$1];[.$A49]);['file:///G:/SELABPPTO/EJECUCI%D3N%202016/INFORMES%20DIRECTOR/INFORMES%20GASTOS/DICIEMBRE/CIERRE/MODELO%20MINISTERIO%20PRESUPUESTO%20O+R.xls'#'CPR018'.$A$1:.$Q$5000];12;FALSE));0;VLOOKUP(CONCATENATE([.$A$1];[.$A4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5826293.15" table:formula="of:=IF(ISERROR(VLOOKUP(CONCATENATE([.$A$1];[.$A49]);['file:///G:/SELABPPTO/EJECUCI%D3N%202016/INFORMES%20DIRECTOR/INFORMES%20GASTOS/DICIEMBRE/CIERRE/MODELO%20MINISTERIO%20PRESUPUESTO%20O+R.xls'#'CPR018'.$A$1:.$Q$5000];8;FALSE));0;VLOOKUP(CONCATENATE([.$A$1];[.$A49]);['file:///G:/SELABPPTO/EJECUCI%D3N%202016/INFORMES%20DIRECTOR/INFORMES%20GASTOS/DICIEMBRE/CIERRE/MODELO%20MINISTERIO%20PRESUPUESTO%20O+R.xls'#'CPR018'.$A$1:.$Q$5000];8;FALSE))" table:style-name="ce90">
            <text:p>15.826.293</text:p>
          </table:table-cell>
          <table:table-cell office:value-type="float" office:value="15557983.68" table:formula="of:=IF(ISERROR(VLOOKUP(CONCATENATE([.$A$1];[.$A49]);['file:///G:/SELABPPTO/EJECUCI%D3N%202016/INFORMES%20DIRECTOR/INFORMES%20GASTOS/DICIEMBRE/CIERRE/MODELO%20MINISTERIO%20PRESUPUESTO%20O+R.xls'#'CPR018'.$A$1:.$Q$5000];9;FALSE));0;VLOOKUP(CONCATENATE([.$A$1];[.$A49]);['file:///G:/SELABPPTO/EJECUCI%D3N%202016/INFORMES%20DIRECTOR/INFORMES%20GASTOS/DICIEMBRE/CIERRE/MODELO%20MINISTERIO%20PRESUPUESTO%20O+R.xls'#'CPR018'.$A$1:.$Q$5000];9;FALSE))" table:style-name="ce90">
            <text:p>15.557.984</text:p>
          </table:table-cell>
          <table:table-cell office:value-type="float" office:value="15195454.34" table:formula="of:=IF(ISERROR(VLOOKUP(CONCATENATE([.$A$1];[.$A49]);['file:///G:/SELABPPTO/EJECUCI%D3N%202016/INFORMES%20DIRECTOR/INFORMES%20GASTOS/DICIEMBRE/CIERRE/MODELO%20MINISTERIO%20PRESUPUESTO%20O+R.xls'#'CPR018'.$A$1:.$Q$5000];17;FALSE));0;VLOOKUP(CONCATENATE([.$A$1];[.$A49]);['file:///G:/SELABPPTO/EJECUCI%D3N%202016/INFORMES%20DIRECTOR/INFORMES%20GASTOS/DICIEMBRE/CIERRE/MODELO%20MINISTERIO%20PRESUPUESTO%20O+R.xls'#'CPR018'.$A$1:.$Q$5000];17;FALSE))" table:style-name="ce90">
            <text:p>15.195.454</text:p>
          </table:table-cell>
          <table:table-cell office:value-type="percentage" office:value="1.0307081989021136" table:formula="of:=+[.S49]/[.L49]" table:style-name="ce91">
            <text:p>103,1%</text:p>
          </table:table-cell>
          <table:table-cell table:number-columns-repeated="2" table:style-name="ce88"/>
          <table:table-cell table:number-columns-repeated="16361" table:style-name="ce71"/>
        </table:table-row>
        <table:table-row table:style-name="ro17">
          <table:table-cell office:value-type="string" office:string-value="61240" table:formula="of:=TRIM(SUBSTITUTE(LEFT([.B50];7);&quot;.&quot;;;1))" table:style-name="ce71">
            <text:p>61240</text:p>
          </table:table-cell>
          <table:table-cell office:value-type="string" table:style-name="ce96">
            <text:p><text:s/>612.40 Auditoría y Control Interno</text:p>
          </table:table-cell>
          <table:table-cell office:value-type="float" office:value="13372920" table:formula="of:=IF(ISERROR(VLOOKUP(CONCATENATE([.$B$1];[.$A50]);['file:///G:/SELABPPTO/EJECUCI%D3N%202016/INFORMES%20DIRECTOR/INFORMES%20GASTOS/DICIEMBRE/CIERRE/MODELO%20MINISTERIO%20PRESUPUESTO%20O+R.xls'#'CPR018'.$A$1:.$Q$5000];5;FALSE));0;VLOOKUP(CONCATENATE([.$B$1];[.$A50]);['file:///G:/SELABPPTO/EJECUCI%D3N%202016/INFORMES%20DIRECTOR/INFORMES%20GASTOS/DICIEMBRE/CIERRE/MODELO%20MINISTERIO%20PRESUPUESTO%20O+R.xls'#'CPR018'.$A$1:.$Q$5000];5;FALSE))" table:style-name="ce90">
            <text:p>13.372.920</text:p>
          </table:table-cell>
          <table:table-cell office:value-type="float" office:value="-206646.76" table:formula="of:=IF(ISERROR(VLOOKUP(CONCATENATE([.$B$1];[.$A50]);['file:///G:/SELABPPTO/EJECUCI%D3N%202016/INFORMES%20DIRECTOR/INFORMES%20GASTOS/DICIEMBRE/CIERRE/MODELO%20MINISTERIO%20PRESUPUESTO%20O+R.xls'#'CPR018'.$A$1:.$Q$5000];11;FALSE));0;VLOOKUP(CONCATENATE([.$B$1];[.$A50]);['file:///G:/SELABPPTO/EJECUCI%D3N%202016/INFORMES%20DIRECTOR/INFORMES%20GASTOS/DICIEMBRE/CIERRE/MODELO%20MINISTERIO%20PRESUPUESTO%20O+R.xls'#'CPR018'.$A$1:.$Q$5000];11;FALSE))" table:style-name="ce90">
            <text:p>-206.647</text:p>
          </table:table-cell>
          <table:table-cell office:value-type="float" office:value="13166273.24" table:formula="of:=IF(ISERROR(VLOOKUP(CONCATENATE([.$B$1];[.$A50]);['file:///G:/SELABPPTO/EJECUCI%D3N%202016/INFORMES%20DIRECTOR/INFORMES%20GASTOS/DICIEMBRE/CIERRE/MODELO%20MINISTERIO%20PRESUPUESTO%20O+R.xls'#'CPR018'.$A$1:.$Q$5000];13;FALSE));0;VLOOKUP(CONCATENATE([.$B$1];[.$A50]);['file:///G:/SELABPPTO/EJECUCI%D3N%202016/INFORMES%20DIRECTOR/INFORMES%20GASTOS/DICIEMBRE/CIERRE/MODELO%20MINISTERIO%20PRESUPUESTO%20O+R.xls'#'CPR018'.$A$1:.$Q$5000];13;FALSE))" table:style-name="ce90">
            <text:p>13.166.273</text:p>
          </table:table-cell>
          <table:table-cell office:value-type="float" office:value="1348605.39" table:formula="of:=IF(ISERROR(VLOOKUP(CONCATENATE([.$B$1];[.$A50]);['file:///G:/SELABPPTO/EJECUCI%D3N%202016/INFORMES%20DIRECTOR/INFORMES%20GASTOS/DICIEMBRE/CIERRE/MODELO%20MINISTERIO%20PRESUPUESTO%20O+R.xls'#'CPR018'.$A$1:.$Q$5000];6;FALSE));0;VLOOKUP(CONCATENATE([.$B$1];[.$A50]);['file:///G:/SELABPPTO/EJECUCI%D3N%202016/INFORMES%20DIRECTOR/INFORMES%20GASTOS/DICIEMBRE/CIERRE/MODELO%20MINISTERIO%20PRESUPUESTO%20O+R.xls'#'CPR018'.$A$1:.$Q$5000];6;FALSE))" table:style-name="ce90">
            <text:p>1.348.605</text:p>
          </table:table-cell>
          <table:table-cell office:value-type="float" office:value="0" table:formula="of:=IF(ISERROR(VLOOKUP(CONCATENATE([.$B$1];[.$A50]);['file:///G:/SELABPPTO/EJECUCI%D3N%202016/INFORMES%20DIRECTOR/INFORMES%20GASTOS/DICIEMBRE/CIERRE/MODELO%20MINISTERIO%20PRESUPUESTO%20O+R.xls'#'CPR018'.$A$1:.$Q$5000];12;FALSE));0;VLOOKUP(CONCATENATE([.$B$1];[.$A5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817667.85" table:formula="of:=IF(ISERROR(VLOOKUP(CONCATENATE([.$B$1];[.$A50]);['file:///G:/SELABPPTO/EJECUCI%D3N%202016/INFORMES%20DIRECTOR/INFORMES%20GASTOS/DICIEMBRE/CIERRE/MODELO%20MINISTERIO%20PRESUPUESTO%20O+R.xls'#'CPR018'.$A$1:.$Q$5000];8;FALSE));0;VLOOKUP(CONCATENATE([.$B$1];[.$A50]);['file:///G:/SELABPPTO/EJECUCI%D3N%202016/INFORMES%20DIRECTOR/INFORMES%20GASTOS/DICIEMBRE/CIERRE/MODELO%20MINISTERIO%20PRESUPUESTO%20O+R.xls'#'CPR018'.$A$1:.$Q$5000];8;FALSE))" table:style-name="ce90">
            <text:p>11.817.668</text:p>
          </table:table-cell>
          <table:table-cell office:value-type="float" office:value="11454246.57" table:formula="of:=IF(ISERROR(VLOOKUP(CONCATENATE([.$B$1];[.$A50]);['file:///G:/SELABPPTO/EJECUCI%D3N%202016/INFORMES%20DIRECTOR/INFORMES%20GASTOS/DICIEMBRE/CIERRE/MODELO%20MINISTERIO%20PRESUPUESTO%20O+R.xls'#'CPR018'.$A$1:.$Q$5000];9;FALSE));0;VLOOKUP(CONCATENATE([.$B$1];[.$A50]);['file:///G:/SELABPPTO/EJECUCI%D3N%202016/INFORMES%20DIRECTOR/INFORMES%20GASTOS/DICIEMBRE/CIERRE/MODELO%20MINISTERIO%20PRESUPUESTO%20O+R.xls'#'CPR018'.$A$1:.$Q$5000];9;FALSE))" table:style-name="ce90">
            <text:p>11.454.247</text:p>
          </table:table-cell>
          <table:table-cell office:value-type="float" office:value="11065488.949999999" table:formula="of:=IF(ISERROR(VLOOKUP(CONCATENATE([.$B$1];[.$A50]);['file:///G:/SELABPPTO/EJECUCI%D3N%202016/INFORMES%20DIRECTOR/INFORMES%20GASTOS/DICIEMBRE/CIERRE/MODELO%20MINISTERIO%20PRESUPUESTO%20O+R.xls'#'CPR018'.$A$1:.$Q$5000];17;FALSE));0;VLOOKUP(CONCATENATE([.$B$1];[.$A50]);['file:///G:/SELABPPTO/EJECUCI%D3N%202016/INFORMES%20DIRECTOR/INFORMES%20GASTOS/DICIEMBRE/CIERRE/MODELO%20MINISTERIO%20PRESUPUESTO%20O+R.xls'#'CPR018'.$A$1:.$Q$5000];17;FALSE))" table:style-name="ce90">
            <text:p>11.065.489</text:p>
          </table:table-cell>
          <table:table-cell office:value-type="percentage" office:value="0.85652546863362677" table:formula="of:=+[.I50]/[.C50]" table:style-name="ce91">
            <text:p>85,7%</text:p>
          </table:table-cell>
          <table:table-cell office:value-type="float" office:value="14033910" table:formula="of:=IF(ISERROR(VLOOKUP(CONCATENATE([.$A$1];[.$A50]);['file:///G:/SELABPPTO/EJECUCI%D3N%202016/INFORMES%20DIRECTOR/INFORMES%20GASTOS/DICIEMBRE/CIERRE/MODELO%20MINISTERIO%20PRESUPUESTO%20O+R.xls'#'CPR018'.$A$1:.$Q$5000];5;FALSE));0;VLOOKUP(CONCATENATE([.$A$1];[.$A50]);['file:///G:/SELABPPTO/EJECUCI%D3N%202016/INFORMES%20DIRECTOR/INFORMES%20GASTOS/DICIEMBRE/CIERRE/MODELO%20MINISTERIO%20PRESUPUESTO%20O+R.xls'#'CPR018'.$A$1:.$Q$5000];5;FALSE))" table:style-name="ce90">
            <text:p>14.033.910</text:p>
          </table:table-cell>
          <table:table-cell office:value-type="percentage" office:value="4.942749975323265E-2" table:formula="of:=(+[.L50]-[.C50])/[.C50]" table:style-name="ce92">
            <text:p>4,9%</text:p>
          </table:table-cell>
          <table:table-cell office:value-type="float" office:value="-1222984.26" table:formula="of:=IF(ISERROR(VLOOKUP(CONCATENATE([.$A$1];[.$A50]);['file:///G:/SELABPPTO/EJECUCI%D3N%202016/INFORMES%20DIRECTOR/INFORMES%20GASTOS/DICIEMBRE/CIERRE/MODELO%20MINISTERIO%20PRESUPUESTO%20O+R.xls'#'CPR018'.$A$1:.$Q$5000];11;FALSE));0;VLOOKUP(CONCATENATE([.$A$1];[.$A50]);['file:///G:/SELABPPTO/EJECUCI%D3N%202016/INFORMES%20DIRECTOR/INFORMES%20GASTOS/DICIEMBRE/CIERRE/MODELO%20MINISTERIO%20PRESUPUESTO%20O+R.xls'#'CPR018'.$A$1:.$Q$5000];11;FALSE))" table:style-name="ce90">
            <text:p>-1.222.984</text:p>
          </table:table-cell>
          <table:table-cell office:value-type="float" office:value="12810925.74" table:formula="of:=IF(ISERROR(VLOOKUP(CONCATENATE([.$A$1];[.$A50]);['file:///G:/SELABPPTO/EJECUCI%D3N%202016/INFORMES%20DIRECTOR/INFORMES%20GASTOS/DICIEMBRE/CIERRE/MODELO%20MINISTERIO%20PRESUPUESTO%20O+R.xls'#'CPR018'.$A$1:.$Q$5000];13;FALSE));0;VLOOKUP(CONCATENATE([.$A$1];[.$A50]);['file:///G:/SELABPPTO/EJECUCI%D3N%202016/INFORMES%20DIRECTOR/INFORMES%20GASTOS/DICIEMBRE/CIERRE/MODELO%20MINISTERIO%20PRESUPUESTO%20O+R.xls'#'CPR018'.$A$1:.$Q$5000];13;FALSE))" table:style-name="ce90">
            <text:p>12.810.926</text:p>
          </table:table-cell>
          <table:table-cell office:value-type="float" office:value="249219.52" table:formula="of:=IF(ISERROR(VLOOKUP(CONCATENATE([.$A$1];[.$A50]);['file:///G:/SELABPPTO/EJECUCI%D3N%202016/INFORMES%20DIRECTOR/INFORMES%20GASTOS/DICIEMBRE/CIERRE/MODELO%20MINISTERIO%20PRESUPUESTO%20O+R.xls'#'CPR018'.$A$1:.$Q$5000];6;FALSE));0;VLOOKUP(CONCATENATE([.$A$1];[.$A50]);['file:///G:/SELABPPTO/EJECUCI%D3N%202016/INFORMES%20DIRECTOR/INFORMES%20GASTOS/DICIEMBRE/CIERRE/MODELO%20MINISTERIO%20PRESUPUESTO%20O+R.xls'#'CPR018'.$A$1:.$Q$5000];6;FALSE))" table:style-name="ce90">
            <text:p>249.220</text:p>
          </table:table-cell>
          <table:table-cell office:value-type="float" office:value="0" table:formula="of:=IF(ISERROR(VLOOKUP(CONCATENATE([.$A$1];[.$A50]);['file:///G:/SELABPPTO/EJECUCI%D3N%202016/INFORMES%20DIRECTOR/INFORMES%20GASTOS/DICIEMBRE/CIERRE/MODELO%20MINISTERIO%20PRESUPUESTO%20O+R.xls'#'CPR018'.$A$1:.$Q$5000];12;FALSE));0;VLOOKUP(CONCATENATE([.$A$1];[.$A5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561706.220000001" table:formula="of:=IF(ISERROR(VLOOKUP(CONCATENATE([.$A$1];[.$A50]);['file:///G:/SELABPPTO/EJECUCI%D3N%202016/INFORMES%20DIRECTOR/INFORMES%20GASTOS/DICIEMBRE/CIERRE/MODELO%20MINISTERIO%20PRESUPUESTO%20O+R.xls'#'CPR018'.$A$1:.$Q$5000];8;FALSE));0;VLOOKUP(CONCATENATE([.$A$1];[.$A50]);['file:///G:/SELABPPTO/EJECUCI%D3N%202016/INFORMES%20DIRECTOR/INFORMES%20GASTOS/DICIEMBRE/CIERRE/MODELO%20MINISTERIO%20PRESUPUESTO%20O+R.xls'#'CPR018'.$A$1:.$Q$5000];8;FALSE))" table:style-name="ce90">
            <text:p>12.561.706</text:p>
          </table:table-cell>
          <table:table-cell office:value-type="float" office:value="12393978.75" table:formula="of:=IF(ISERROR(VLOOKUP(CONCATENATE([.$A$1];[.$A50]);['file:///G:/SELABPPTO/EJECUCI%D3N%202016/INFORMES%20DIRECTOR/INFORMES%20GASTOS/DICIEMBRE/CIERRE/MODELO%20MINISTERIO%20PRESUPUESTO%20O+R.xls'#'CPR018'.$A$1:.$Q$5000];9;FALSE));0;VLOOKUP(CONCATENATE([.$A$1];[.$A50]);['file:///G:/SELABPPTO/EJECUCI%D3N%202016/INFORMES%20DIRECTOR/INFORMES%20GASTOS/DICIEMBRE/CIERRE/MODELO%20MINISTERIO%20PRESUPUESTO%20O+R.xls'#'CPR018'.$A$1:.$Q$5000];9;FALSE))" table:style-name="ce90">
            <text:p>12.393.979</text:p>
          </table:table-cell>
          <table:table-cell office:value-type="float" office:value="12305854.380000001" table:formula="of:=IF(ISERROR(VLOOKUP(CONCATENATE([.$A$1];[.$A50]);['file:///G:/SELABPPTO/EJECUCI%D3N%202016/INFORMES%20DIRECTOR/INFORMES%20GASTOS/DICIEMBRE/CIERRE/MODELO%20MINISTERIO%20PRESUPUESTO%20O+R.xls'#'CPR018'.$A$1:.$Q$5000];17;FALSE));0;VLOOKUP(CONCATENATE([.$A$1];[.$A50]);['file:///G:/SELABPPTO/EJECUCI%D3N%202016/INFORMES%20DIRECTOR/INFORMES%20GASTOS/DICIEMBRE/CIERRE/MODELO%20MINISTERIO%20PRESUPUESTO%20O+R.xls'#'CPR018'.$A$1:.$Q$5000];17;FALSE))" table:style-name="ce90">
            <text:p>12.305.854</text:p>
          </table:table-cell>
          <table:table-cell office:value-type="percentage" office:value="0.88314509285010379" table:formula="of:=+[.S50]/[.L50]" table:style-name="ce91">
            <text:p>88,3%</text:p>
          </table:table-cell>
          <table:table-cell table:number-columns-repeated="2" table:style-name="ce88"/>
          <table:table-cell table:number-columns-repeated="16361" table:style-name="ce71"/>
        </table:table-row>
        <table:table-row table:style-name="ro17">
          <table:table-cell office:value-type="string" office:string-value="61250" table:formula="of:=TRIM(SUBSTITUTE(LEFT([.B51];7);&quot;.&quot;;;1))" table:style-name="ce71">
            <text:p>61250</text:p>
          </table:table-cell>
          <table:table-cell office:value-type="string" table:style-name="ce96">
            <text:p><text:s/>612.50 Presupuestos de la Generalitat y Administración de Nóminas</text:p>
          </table:table-cell>
          <table:table-cell office:value-type="float" office:value="3127760" table:formula="of:=IF(ISERROR(VLOOKUP(CONCATENATE([.$B$1];[.$A51]);['file:///G:/SELABPPTO/EJECUCI%D3N%202016/INFORMES%20DIRECTOR/INFORMES%20GASTOS/DICIEMBRE/CIERRE/MODELO%20MINISTERIO%20PRESUPUESTO%20O+R.xls'#'CPR018'.$A$1:.$Q$5000];5;FALSE));0;VLOOKUP(CONCATENATE([.$B$1];[.$A51]);['file:///G:/SELABPPTO/EJECUCI%D3N%202016/INFORMES%20DIRECTOR/INFORMES%20GASTOS/DICIEMBRE/CIERRE/MODELO%20MINISTERIO%20PRESUPUESTO%20O+R.xls'#'CPR018'.$A$1:.$Q$5000];5;FALSE))" table:style-name="ce90">
            <text:p>3.127.760</text:p>
          </table:table-cell>
          <table:table-cell office:value-type="float" office:value="-92729.39" table:formula="of:=IF(ISERROR(VLOOKUP(CONCATENATE([.$B$1];[.$A51]);['file:///G:/SELABPPTO/EJECUCI%D3N%202016/INFORMES%20DIRECTOR/INFORMES%20GASTOS/DICIEMBRE/CIERRE/MODELO%20MINISTERIO%20PRESUPUESTO%20O+R.xls'#'CPR018'.$A$1:.$Q$5000];11;FALSE));0;VLOOKUP(CONCATENATE([.$B$1];[.$A51]);['file:///G:/SELABPPTO/EJECUCI%D3N%202016/INFORMES%20DIRECTOR/INFORMES%20GASTOS/DICIEMBRE/CIERRE/MODELO%20MINISTERIO%20PRESUPUESTO%20O+R.xls'#'CPR018'.$A$1:.$Q$5000];11;FALSE))" table:style-name="ce90">
            <text:p>-92.729</text:p>
          </table:table-cell>
          <table:table-cell office:value-type="float" office:value="3035030.61" table:formula="of:=IF(ISERROR(VLOOKUP(CONCATENATE([.$B$1];[.$A51]);['file:///G:/SELABPPTO/EJECUCI%D3N%202016/INFORMES%20DIRECTOR/INFORMES%20GASTOS/DICIEMBRE/CIERRE/MODELO%20MINISTERIO%20PRESUPUESTO%20O+R.xls'#'CPR018'.$A$1:.$Q$5000];13;FALSE));0;VLOOKUP(CONCATENATE([.$B$1];[.$A51]);['file:///G:/SELABPPTO/EJECUCI%D3N%202016/INFORMES%20DIRECTOR/INFORMES%20GASTOS/DICIEMBRE/CIERRE/MODELO%20MINISTERIO%20PRESUPUESTO%20O+R.xls'#'CPR018'.$A$1:.$Q$5000];13;FALSE))" table:style-name="ce90">
            <text:p>3.035.031</text:p>
          </table:table-cell>
          <table:table-cell office:value-type="float" office:value="415517.97" table:formula="of:=IF(ISERROR(VLOOKUP(CONCATENATE([.$B$1];[.$A51]);['file:///G:/SELABPPTO/EJECUCI%D3N%202016/INFORMES%20DIRECTOR/INFORMES%20GASTOS/DICIEMBRE/CIERRE/MODELO%20MINISTERIO%20PRESUPUESTO%20O+R.xls'#'CPR018'.$A$1:.$Q$5000];6;FALSE));0;VLOOKUP(CONCATENATE([.$B$1];[.$A51]);['file:///G:/SELABPPTO/EJECUCI%D3N%202016/INFORMES%20DIRECTOR/INFORMES%20GASTOS/DICIEMBRE/CIERRE/MODELO%20MINISTERIO%20PRESUPUESTO%20O+R.xls'#'CPR018'.$A$1:.$Q$5000];6;FALSE))" table:style-name="ce90">
            <text:p>415.518</text:p>
          </table:table-cell>
          <table:table-cell office:value-type="float" office:value="0" table:formula="of:=IF(ISERROR(VLOOKUP(CONCATENATE([.$B$1];[.$A51]);['file:///G:/SELABPPTO/EJECUCI%D3N%202016/INFORMES%20DIRECTOR/INFORMES%20GASTOS/DICIEMBRE/CIERRE/MODELO%20MINISTERIO%20PRESUPUESTO%20O+R.xls'#'CPR018'.$A$1:.$Q$5000];12;FALSE));0;VLOOKUP(CONCATENATE([.$B$1];[.$A5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619512.64" table:formula="of:=IF(ISERROR(VLOOKUP(CONCATENATE([.$B$1];[.$A51]);['file:///G:/SELABPPTO/EJECUCI%D3N%202016/INFORMES%20DIRECTOR/INFORMES%20GASTOS/DICIEMBRE/CIERRE/MODELO%20MINISTERIO%20PRESUPUESTO%20O+R.xls'#'CPR018'.$A$1:.$Q$5000];8;FALSE));0;VLOOKUP(CONCATENATE([.$B$1];[.$A51]);['file:///G:/SELABPPTO/EJECUCI%D3N%202016/INFORMES%20DIRECTOR/INFORMES%20GASTOS/DICIEMBRE/CIERRE/MODELO%20MINISTERIO%20PRESUPUESTO%20O+R.xls'#'CPR018'.$A$1:.$Q$5000];8;FALSE))" table:style-name="ce90">
            <text:p>2.619.513</text:p>
          </table:table-cell>
          <table:table-cell office:value-type="float" office:value="2614946.44" table:formula="of:=IF(ISERROR(VLOOKUP(CONCATENATE([.$B$1];[.$A51]);['file:///G:/SELABPPTO/EJECUCI%D3N%202016/INFORMES%20DIRECTOR/INFORMES%20GASTOS/DICIEMBRE/CIERRE/MODELO%20MINISTERIO%20PRESUPUESTO%20O+R.xls'#'CPR018'.$A$1:.$Q$5000];9;FALSE));0;VLOOKUP(CONCATENATE([.$B$1];[.$A51]);['file:///G:/SELABPPTO/EJECUCI%D3N%202016/INFORMES%20DIRECTOR/INFORMES%20GASTOS/DICIEMBRE/CIERRE/MODELO%20MINISTERIO%20PRESUPUESTO%20O+R.xls'#'CPR018'.$A$1:.$Q$5000];9;FALSE))" table:style-name="ce90">
            <text:p>2.614.946</text:p>
          </table:table-cell>
          <table:table-cell office:value-type="float" office:value="2612910.83" table:formula="of:=IF(ISERROR(VLOOKUP(CONCATENATE([.$B$1];[.$A51]);['file:///G:/SELABPPTO/EJECUCI%D3N%202016/INFORMES%20DIRECTOR/INFORMES%20GASTOS/DICIEMBRE/CIERRE/MODELO%20MINISTERIO%20PRESUPUESTO%20O+R.xls'#'CPR018'.$A$1:.$Q$5000];17;FALSE));0;VLOOKUP(CONCATENATE([.$B$1];[.$A51]);['file:///G:/SELABPPTO/EJECUCI%D3N%202016/INFORMES%20DIRECTOR/INFORMES%20GASTOS/DICIEMBRE/CIERRE/MODELO%20MINISTERIO%20PRESUPUESTO%20O+R.xls'#'CPR018'.$A$1:.$Q$5000];17;FALSE))" table:style-name="ce90">
            <text:p>2.612.911</text:p>
          </table:table-cell>
          <table:table-cell office:value-type="percentage" office:value="0.83604446632733964" table:formula="of:=+[.I51]/[.C51]" table:style-name="ce91">
            <text:p>83,6%</text:p>
          </table:table-cell>
          <table:table-cell office:value-type="float" office:value="3229420" table:formula="of:=IF(ISERROR(VLOOKUP(CONCATENATE([.$A$1];[.$A51]);['file:///G:/SELABPPTO/EJECUCI%D3N%202016/INFORMES%20DIRECTOR/INFORMES%20GASTOS/DICIEMBRE/CIERRE/MODELO%20MINISTERIO%20PRESUPUESTO%20O+R.xls'#'CPR018'.$A$1:.$Q$5000];5;FALSE));0;VLOOKUP(CONCATENATE([.$A$1];[.$A51]);['file:///G:/SELABPPTO/EJECUCI%D3N%202016/INFORMES%20DIRECTOR/INFORMES%20GASTOS/DICIEMBRE/CIERRE/MODELO%20MINISTERIO%20PRESUPUESTO%20O+R.xls'#'CPR018'.$A$1:.$Q$5000];5;FALSE))" table:style-name="ce90">
            <text:p>3.229.420</text:p>
          </table:table-cell>
          <table:table-cell office:value-type="percentage" office:value="3.250249379747807E-2" table:formula="of:=(+[.L51]-[.C51])/[.C51]" table:style-name="ce92">
            <text:p>3,3%</text:p>
          </table:table-cell>
          <table:table-cell office:value-type="float" office:value="-529798.32999999996" table:formula="of:=IF(ISERROR(VLOOKUP(CONCATENATE([.$A$1];[.$A51]);['file:///G:/SELABPPTO/EJECUCI%D3N%202016/INFORMES%20DIRECTOR/INFORMES%20GASTOS/DICIEMBRE/CIERRE/MODELO%20MINISTERIO%20PRESUPUESTO%20O+R.xls'#'CPR018'.$A$1:.$Q$5000];11;FALSE));0;VLOOKUP(CONCATENATE([.$A$1];[.$A51]);['file:///G:/SELABPPTO/EJECUCI%D3N%202016/INFORMES%20DIRECTOR/INFORMES%20GASTOS/DICIEMBRE/CIERRE/MODELO%20MINISTERIO%20PRESUPUESTO%20O+R.xls'#'CPR018'.$A$1:.$Q$5000];11;FALSE))" table:style-name="ce90">
            <text:p>-529.798</text:p>
          </table:table-cell>
          <table:table-cell office:value-type="float" office:value="2699621.67" table:formula="of:=IF(ISERROR(VLOOKUP(CONCATENATE([.$A$1];[.$A51]);['file:///G:/SELABPPTO/EJECUCI%D3N%202016/INFORMES%20DIRECTOR/INFORMES%20GASTOS/DICIEMBRE/CIERRE/MODELO%20MINISTERIO%20PRESUPUESTO%20O+R.xls'#'CPR018'.$A$1:.$Q$5000];13;FALSE));0;VLOOKUP(CONCATENATE([.$A$1];[.$A51]);['file:///G:/SELABPPTO/EJECUCI%D3N%202016/INFORMES%20DIRECTOR/INFORMES%20GASTOS/DICIEMBRE/CIERRE/MODELO%20MINISTERIO%20PRESUPUESTO%20O+R.xls'#'CPR018'.$A$1:.$Q$5000];13;FALSE))" table:style-name="ce90">
            <text:p>2.699.622</text:p>
          </table:table-cell>
          <table:table-cell office:value-type="float" office:value="11896.8" table:formula="of:=IF(ISERROR(VLOOKUP(CONCATENATE([.$A$1];[.$A51]);['file:///G:/SELABPPTO/EJECUCI%D3N%202016/INFORMES%20DIRECTOR/INFORMES%20GASTOS/DICIEMBRE/CIERRE/MODELO%20MINISTERIO%20PRESUPUESTO%20O+R.xls'#'CPR018'.$A$1:.$Q$5000];6;FALSE));0;VLOOKUP(CONCATENATE([.$A$1];[.$A51]);['file:///G:/SELABPPTO/EJECUCI%D3N%202016/INFORMES%20DIRECTOR/INFORMES%20GASTOS/DICIEMBRE/CIERRE/MODELO%20MINISTERIO%20PRESUPUESTO%20O+R.xls'#'CPR018'.$A$1:.$Q$5000];6;FALSE))" table:style-name="ce90">
            <text:p>11.897</text:p>
          </table:table-cell>
          <table:table-cell office:value-type="float" office:value="0" table:formula="of:=IF(ISERROR(VLOOKUP(CONCATENATE([.$A$1];[.$A51]);['file:///G:/SELABPPTO/EJECUCI%D3N%202016/INFORMES%20DIRECTOR/INFORMES%20GASTOS/DICIEMBRE/CIERRE/MODELO%20MINISTERIO%20PRESUPUESTO%20O+R.xls'#'CPR018'.$A$1:.$Q$5000];12;FALSE));0;VLOOKUP(CONCATENATE([.$A$1];[.$A5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687724.87" table:formula="of:=IF(ISERROR(VLOOKUP(CONCATENATE([.$A$1];[.$A51]);['file:///G:/SELABPPTO/EJECUCI%D3N%202016/INFORMES%20DIRECTOR/INFORMES%20GASTOS/DICIEMBRE/CIERRE/MODELO%20MINISTERIO%20PRESUPUESTO%20O+R.xls'#'CPR018'.$A$1:.$Q$5000];8;FALSE));0;VLOOKUP(CONCATENATE([.$A$1];[.$A51]);['file:///G:/SELABPPTO/EJECUCI%D3N%202016/INFORMES%20DIRECTOR/INFORMES%20GASTOS/DICIEMBRE/CIERRE/MODELO%20MINISTERIO%20PRESUPUESTO%20O+R.xls'#'CPR018'.$A$1:.$Q$5000];8;FALSE))" table:style-name="ce90">
            <text:p>2.687.725</text:p>
          </table:table-cell>
          <table:table-cell office:value-type="float" office:value="2677415.98" table:formula="of:=IF(ISERROR(VLOOKUP(CONCATENATE([.$A$1];[.$A51]);['file:///G:/SELABPPTO/EJECUCI%D3N%202016/INFORMES%20DIRECTOR/INFORMES%20GASTOS/DICIEMBRE/CIERRE/MODELO%20MINISTERIO%20PRESUPUESTO%20O+R.xls'#'CPR018'.$A$1:.$Q$5000];9;FALSE));0;VLOOKUP(CONCATENATE([.$A$1];[.$A51]);['file:///G:/SELABPPTO/EJECUCI%D3N%202016/INFORMES%20DIRECTOR/INFORMES%20GASTOS/DICIEMBRE/CIERRE/MODELO%20MINISTERIO%20PRESUPUESTO%20O+R.xls'#'CPR018'.$A$1:.$Q$5000];9;FALSE))" table:style-name="ce90">
            <text:p>2.677.416</text:p>
          </table:table-cell>
          <table:table-cell office:value-type="float" office:value="2677415.98" table:formula="of:=IF(ISERROR(VLOOKUP(CONCATENATE([.$A$1];[.$A51]);['file:///G:/SELABPPTO/EJECUCI%D3N%202016/INFORMES%20DIRECTOR/INFORMES%20GASTOS/DICIEMBRE/CIERRE/MODELO%20MINISTERIO%20PRESUPUESTO%20O+R.xls'#'CPR018'.$A$1:.$Q$5000];17;FALSE));0;VLOOKUP(CONCATENATE([.$A$1];[.$A51]);['file:///G:/SELABPPTO/EJECUCI%D3N%202016/INFORMES%20DIRECTOR/INFORMES%20GASTOS/DICIEMBRE/CIERRE/MODELO%20MINISTERIO%20PRESUPUESTO%20O+R.xls'#'CPR018'.$A$1:.$Q$5000];17;FALSE))" table:style-name="ce90">
            <text:p>2.677.416</text:p>
          </table:table-cell>
          <table:table-cell office:value-type="percentage" office:value="0.82907022932910557" table:formula="of:=+[.S51]/[.L51]" table:style-name="ce91">
            <text:p>82,9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61270" table:formula="of:=TRIM(SUBSTITUTE(LEFT([.B52];7);&quot;.&quot;;;1))" table:style-name="ce71">
            <text:p>61270</text:p>
          </table:table-cell>
          <table:table-cell office:value-type="string" table:style-name="ce96">
            <text:p><text:s/>612.70 Ciudad Administrativa 9 de oct</text:p>
          </table:table-cell>
          <table:table-cell office:value-type="float" office:value="4709810" table:formula="of:=IF(ISERROR(VLOOKUP(CONCATENATE([.$B$1];[.$A52]);['file:///G:/SELABPPTO/EJECUCI%D3N%202016/INFORMES%20DIRECTOR/INFORMES%20GASTOS/DICIEMBRE/CIERRE/MODELO%20MINISTERIO%20PRESUPUESTO%20O+R.xls'#'CPR018'.$A$1:.$Q$5000];5;FALSE));0;VLOOKUP(CONCATENATE([.$B$1];[.$A52]);['file:///G:/SELABPPTO/EJECUCI%D3N%202016/INFORMES%20DIRECTOR/INFORMES%20GASTOS/DICIEMBRE/CIERRE/MODELO%20MINISTERIO%20PRESUPUESTO%20O+R.xls'#'CPR018'.$A$1:.$Q$5000];5;FALSE))" table:style-name="ce90">
            <text:p>4.709.810</text:p>
          </table:table-cell>
          <table:table-cell office:value-type="float" office:value="4810" table:formula="of:=IF(ISERROR(VLOOKUP(CONCATENATE([.$B$1];[.$A52]);['file:///G:/SELABPPTO/EJECUCI%D3N%202016/INFORMES%20DIRECTOR/INFORMES%20GASTOS/DICIEMBRE/CIERRE/MODELO%20MINISTERIO%20PRESUPUESTO%20O+R.xls'#'CPR018'.$A$1:.$Q$5000];11;FALSE));0;VLOOKUP(CONCATENATE([.$B$1];[.$A52]);['file:///G:/SELABPPTO/EJECUCI%D3N%202016/INFORMES%20DIRECTOR/INFORMES%20GASTOS/DICIEMBRE/CIERRE/MODELO%20MINISTERIO%20PRESUPUESTO%20O+R.xls'#'CPR018'.$A$1:.$Q$5000];11;FALSE))" table:style-name="ce90">
            <text:p>4.810</text:p>
          </table:table-cell>
          <table:table-cell office:value-type="float" office:value="4714620" table:formula="of:=IF(ISERROR(VLOOKUP(CONCATENATE([.$B$1];[.$A52]);['file:///G:/SELABPPTO/EJECUCI%D3N%202016/INFORMES%20DIRECTOR/INFORMES%20GASTOS/DICIEMBRE/CIERRE/MODELO%20MINISTERIO%20PRESUPUESTO%20O+R.xls'#'CPR018'.$A$1:.$Q$5000];13;FALSE));0;VLOOKUP(CONCATENATE([.$B$1];[.$A52]);['file:///G:/SELABPPTO/EJECUCI%D3N%202016/INFORMES%20DIRECTOR/INFORMES%20GASTOS/DICIEMBRE/CIERRE/MODELO%20MINISTERIO%20PRESUPUESTO%20O+R.xls'#'CPR018'.$A$1:.$Q$5000];13;FALSE))" table:style-name="ce90">
            <text:p>4.714.620</text:p>
          </table:table-cell>
          <table:table-cell office:value-type="float" office:value="2209185.46" table:formula="of:=IF(ISERROR(VLOOKUP(CONCATENATE([.$B$1];[.$A52]);['file:///G:/SELABPPTO/EJECUCI%D3N%202016/INFORMES%20DIRECTOR/INFORMES%20GASTOS/DICIEMBRE/CIERRE/MODELO%20MINISTERIO%20PRESUPUESTO%20O+R.xls'#'CPR018'.$A$1:.$Q$5000];6;FALSE));0;VLOOKUP(CONCATENATE([.$B$1];[.$A52]);['file:///G:/SELABPPTO/EJECUCI%D3N%202016/INFORMES%20DIRECTOR/INFORMES%20GASTOS/DICIEMBRE/CIERRE/MODELO%20MINISTERIO%20PRESUPUESTO%20O+R.xls'#'CPR018'.$A$1:.$Q$5000];6;FALSE))" table:style-name="ce90">
            <text:p>2.209.185</text:p>
          </table:table-cell>
          <table:table-cell office:value-type="float" office:value="0" table:formula="of:=IF(ISERROR(VLOOKUP(CONCATENATE([.$B$1];[.$A52]);['file:///G:/SELABPPTO/EJECUCI%D3N%202016/INFORMES%20DIRECTOR/INFORMES%20GASTOS/DICIEMBRE/CIERRE/MODELO%20MINISTERIO%20PRESUPUESTO%20O+R.xls'#'CPR018'.$A$1:.$Q$5000];12;FALSE));0;VLOOKUP(CONCATENATE([.$B$1];[.$A5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505434.54" table:formula="of:=IF(ISERROR(VLOOKUP(CONCATENATE([.$B$1];[.$A52]);['file:///G:/SELABPPTO/EJECUCI%D3N%202016/INFORMES%20DIRECTOR/INFORMES%20GASTOS/DICIEMBRE/CIERRE/MODELO%20MINISTERIO%20PRESUPUESTO%20O+R.xls'#'CPR018'.$A$1:.$Q$5000];8;FALSE));0;VLOOKUP(CONCATENATE([.$B$1];[.$A52]);['file:///G:/SELABPPTO/EJECUCI%D3N%202016/INFORMES%20DIRECTOR/INFORMES%20GASTOS/DICIEMBRE/CIERRE/MODELO%20MINISTERIO%20PRESUPUESTO%20O+R.xls'#'CPR018'.$A$1:.$Q$5000];8;FALSE))" table:style-name="ce90">
            <text:p>2.505.435</text:p>
          </table:table-cell>
          <table:table-cell office:value-type="float" office:value="2321148.58" table:formula="of:=IF(ISERROR(VLOOKUP(CONCATENATE([.$B$1];[.$A52]);['file:///G:/SELABPPTO/EJECUCI%D3N%202016/INFORMES%20DIRECTOR/INFORMES%20GASTOS/DICIEMBRE/CIERRE/MODELO%20MINISTERIO%20PRESUPUESTO%20O+R.xls'#'CPR018'.$A$1:.$Q$5000];9;FALSE));0;VLOOKUP(CONCATENATE([.$B$1];[.$A52]);['file:///G:/SELABPPTO/EJECUCI%D3N%202016/INFORMES%20DIRECTOR/INFORMES%20GASTOS/DICIEMBRE/CIERRE/MODELO%20MINISTERIO%20PRESUPUESTO%20O+R.xls'#'CPR018'.$A$1:.$Q$5000];9;FALSE))" table:style-name="ce90">
            <text:p>2.321.149</text:p>
          </table:table-cell>
          <table:table-cell office:value-type="float" office:value="1874309.72" table:formula="of:=IF(ISERROR(VLOOKUP(CONCATENATE([.$B$1];[.$A52]);['file:///G:/SELABPPTO/EJECUCI%D3N%202016/INFORMES%20DIRECTOR/INFORMES%20GASTOS/DICIEMBRE/CIERRE/MODELO%20MINISTERIO%20PRESUPUESTO%20O+R.xls'#'CPR018'.$A$1:.$Q$5000];17;FALSE));0;VLOOKUP(CONCATENATE([.$B$1];[.$A52]);['file:///G:/SELABPPTO/EJECUCI%D3N%202016/INFORMES%20DIRECTOR/INFORMES%20GASTOS/DICIEMBRE/CIERRE/MODELO%20MINISTERIO%20PRESUPUESTO%20O+R.xls'#'CPR018'.$A$1:.$Q$5000];17;FALSE))" table:style-name="ce90">
            <text:p>1.874.310</text:p>
          </table:table-cell>
          <table:table-cell office:value-type="percentage" office:value="0.49283274272210559" table:formula="of:=+[.I52]/[.C52]" table:style-name="ce91">
            <text:p>49,3%</text:p>
          </table:table-cell>
          <table:table-cell office:value-type="float" office:value="4709810" table:formula="of:=IF(ISERROR(VLOOKUP(CONCATENATE([.$A$1];[.$A52]);['file:///G:/SELABPPTO/EJECUCI%D3N%202016/INFORMES%20DIRECTOR/INFORMES%20GASTOS/DICIEMBRE/CIERRE/MODELO%20MINISTERIO%20PRESUPUESTO%20O+R.xls'#'CPR018'.$A$1:.$Q$5000];5;FALSE));0;VLOOKUP(CONCATENATE([.$A$1];[.$A52]);['file:///G:/SELABPPTO/EJECUCI%D3N%202016/INFORMES%20DIRECTOR/INFORMES%20GASTOS/DICIEMBRE/CIERRE/MODELO%20MINISTERIO%20PRESUPUESTO%20O+R.xls'#'CPR018'.$A$1:.$Q$5000];5;FALSE))" table:style-name="ce90">
            <text:p>4.709.810</text:p>
          </table:table-cell>
          <table:table-cell office:value-type="percentage" office:value="0" table:formula="of:=(+[.L52]-[.C52])/[.C52]" table:style-name="ce92">
            <text:p>0,0%</text:p>
          </table:table-cell>
          <table:table-cell office:value-type="float" office:value="-428049.76" table:formula="of:=IF(ISERROR(VLOOKUP(CONCATENATE([.$A$1];[.$A52]);['file:///G:/SELABPPTO/EJECUCI%D3N%202016/INFORMES%20DIRECTOR/INFORMES%20GASTOS/DICIEMBRE/CIERRE/MODELO%20MINISTERIO%20PRESUPUESTO%20O+R.xls'#'CPR018'.$A$1:.$Q$5000];11;FALSE));0;VLOOKUP(CONCATENATE([.$A$1];[.$A52]);['file:///G:/SELABPPTO/EJECUCI%D3N%202016/INFORMES%20DIRECTOR/INFORMES%20GASTOS/DICIEMBRE/CIERRE/MODELO%20MINISTERIO%20PRESUPUESTO%20O+R.xls'#'CPR018'.$A$1:.$Q$5000];11;FALSE))" table:style-name="ce90">
            <text:p>-428.050</text:p>
          </table:table-cell>
          <table:table-cell office:value-type="float" office:value="4281760.24" table:formula="of:=IF(ISERROR(VLOOKUP(CONCATENATE([.$A$1];[.$A52]);['file:///G:/SELABPPTO/EJECUCI%D3N%202016/INFORMES%20DIRECTOR/INFORMES%20GASTOS/DICIEMBRE/CIERRE/MODELO%20MINISTERIO%20PRESUPUESTO%20O+R.xls'#'CPR018'.$A$1:.$Q$5000];13;FALSE));0;VLOOKUP(CONCATENATE([.$A$1];[.$A52]);['file:///G:/SELABPPTO/EJECUCI%D3N%202016/INFORMES%20DIRECTOR/INFORMES%20GASTOS/DICIEMBRE/CIERRE/MODELO%20MINISTERIO%20PRESUPUESTO%20O+R.xls'#'CPR018'.$A$1:.$Q$5000];13;FALSE))" table:style-name="ce90">
            <text:p>4.281.760</text:p>
          </table:table-cell>
          <table:table-cell office:value-type="float" office:value="675931.15" table:formula="of:=IF(ISERROR(VLOOKUP(CONCATENATE([.$A$1];[.$A52]);['file:///G:/SELABPPTO/EJECUCI%D3N%202016/INFORMES%20DIRECTOR/INFORMES%20GASTOS/DICIEMBRE/CIERRE/MODELO%20MINISTERIO%20PRESUPUESTO%20O+R.xls'#'CPR018'.$A$1:.$Q$5000];6;FALSE));0;VLOOKUP(CONCATENATE([.$A$1];[.$A52]);['file:///G:/SELABPPTO/EJECUCI%D3N%202016/INFORMES%20DIRECTOR/INFORMES%20GASTOS/DICIEMBRE/CIERRE/MODELO%20MINISTERIO%20PRESUPUESTO%20O+R.xls'#'CPR018'.$A$1:.$Q$5000];6;FALSE))" table:style-name="ce90">
            <text:p>675.931</text:p>
          </table:table-cell>
          <table:table-cell office:value-type="float" office:value="0" table:formula="of:=IF(ISERROR(VLOOKUP(CONCATENATE([.$A$1];[.$A52]);['file:///G:/SELABPPTO/EJECUCI%D3N%202016/INFORMES%20DIRECTOR/INFORMES%20GASTOS/DICIEMBRE/CIERRE/MODELO%20MINISTERIO%20PRESUPUESTO%20O+R.xls'#'CPR018'.$A$1:.$Q$5000];12;FALSE));0;VLOOKUP(CONCATENATE([.$A$1];[.$A5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605829.09" table:formula="of:=IF(ISERROR(VLOOKUP(CONCATENATE([.$A$1];[.$A52]);['file:///G:/SELABPPTO/EJECUCI%D3N%202016/INFORMES%20DIRECTOR/INFORMES%20GASTOS/DICIEMBRE/CIERRE/MODELO%20MINISTERIO%20PRESUPUESTO%20O+R.xls'#'CPR018'.$A$1:.$Q$5000];8;FALSE));0;VLOOKUP(CONCATENATE([.$A$1];[.$A52]);['file:///G:/SELABPPTO/EJECUCI%D3N%202016/INFORMES%20DIRECTOR/INFORMES%20GASTOS/DICIEMBRE/CIERRE/MODELO%20MINISTERIO%20PRESUPUESTO%20O+R.xls'#'CPR018'.$A$1:.$Q$5000];8;FALSE))" table:style-name="ce90">
            <text:p>3.605.829</text:p>
          </table:table-cell>
          <table:table-cell office:value-type="float" office:value="3261386.86" table:formula="of:=IF(ISERROR(VLOOKUP(CONCATENATE([.$A$1];[.$A52]);['file:///G:/SELABPPTO/EJECUCI%D3N%202016/INFORMES%20DIRECTOR/INFORMES%20GASTOS/DICIEMBRE/CIERRE/MODELO%20MINISTERIO%20PRESUPUESTO%20O+R.xls'#'CPR018'.$A$1:.$Q$5000];9;FALSE));0;VLOOKUP(CONCATENATE([.$A$1];[.$A52]);['file:///G:/SELABPPTO/EJECUCI%D3N%202016/INFORMES%20DIRECTOR/INFORMES%20GASTOS/DICIEMBRE/CIERRE/MODELO%20MINISTERIO%20PRESUPUESTO%20O+R.xls'#'CPR018'.$A$1:.$Q$5000];9;FALSE))" table:style-name="ce90">
            <text:p>3.261.387</text:p>
          </table:table-cell>
          <table:table-cell office:value-type="float" office:value="2647664.59" table:formula="of:=IF(ISERROR(VLOOKUP(CONCATENATE([.$A$1];[.$A52]);['file:///G:/SELABPPTO/EJECUCI%D3N%202016/INFORMES%20DIRECTOR/INFORMES%20GASTOS/DICIEMBRE/CIERRE/MODELO%20MINISTERIO%20PRESUPUESTO%20O+R.xls'#'CPR018'.$A$1:.$Q$5000];17;FALSE));0;VLOOKUP(CONCATENATE([.$A$1];[.$A52]);['file:///G:/SELABPPTO/EJECUCI%D3N%202016/INFORMES%20DIRECTOR/INFORMES%20GASTOS/DICIEMBRE/CIERRE/MODELO%20MINISTERIO%20PRESUPUESTO%20O+R.xls'#'CPR018'.$A$1:.$Q$5000];17;FALSE))" table:style-name="ce90">
            <text:p>2.647.665</text:p>
          </table:table-cell>
          <table:table-cell office:value-type="percentage" office:value="0.69246675768236932" table:formula="of:=+[.S52]/[.L52]" table:style-name="ce91">
            <text:p>69,2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61280" table:formula="of:=TRIM(SUBSTITUTE(LEFT([.B53];7);&quot;.&quot;;;1))" table:style-name="ce71">
            <text:p>61280</text:p>
          </table:table-cell>
          <table:table-cell office:value-type="string" table:style-name="ce96">
            <text:p><text:s/>612.80 Centro Logístico, Archivo y Parque Móvil de la Generalitat</text:p>
          </table:table-cell>
          <table:table-cell office:value-type="float" office:value="1437090" table:formula="of:=IF(ISERROR(VLOOKUP(CONCATENATE([.$B$1];[.$A53]);['file:///G:/SELABPPTO/EJECUCI%D3N%202016/INFORMES%20DIRECTOR/INFORMES%20GASTOS/DICIEMBRE/CIERRE/MODELO%20MINISTERIO%20PRESUPUESTO%20O+R.xls'#'CPR018'.$A$1:.$Q$5000];5;FALSE));0;VLOOKUP(CONCATENATE([.$B$1];[.$A53]);['file:///G:/SELABPPTO/EJECUCI%D3N%202016/INFORMES%20DIRECTOR/INFORMES%20GASTOS/DICIEMBRE/CIERRE/MODELO%20MINISTERIO%20PRESUPUESTO%20O+R.xls'#'CPR018'.$A$1:.$Q$5000];5;FALSE))" table:style-name="ce90">
            <text:p>1.437.090</text:p>
          </table:table-cell>
          <table:table-cell office:value-type="float" office:value="21649.03" table:formula="of:=IF(ISERROR(VLOOKUP(CONCATENATE([.$B$1];[.$A53]);['file:///G:/SELABPPTO/EJECUCI%D3N%202016/INFORMES%20DIRECTOR/INFORMES%20GASTOS/DICIEMBRE/CIERRE/MODELO%20MINISTERIO%20PRESUPUESTO%20O+R.xls'#'CPR018'.$A$1:.$Q$5000];11;FALSE));0;VLOOKUP(CONCATENATE([.$B$1];[.$A53]);['file:///G:/SELABPPTO/EJECUCI%D3N%202016/INFORMES%20DIRECTOR/INFORMES%20GASTOS/DICIEMBRE/CIERRE/MODELO%20MINISTERIO%20PRESUPUESTO%20O+R.xls'#'CPR018'.$A$1:.$Q$5000];11;FALSE))" table:style-name="ce90">
            <text:p>21.649</text:p>
          </table:table-cell>
          <table:table-cell office:value-type="float" office:value="1458739.03" table:formula="of:=IF(ISERROR(VLOOKUP(CONCATENATE([.$B$1];[.$A53]);['file:///G:/SELABPPTO/EJECUCI%D3N%202016/INFORMES%20DIRECTOR/INFORMES%20GASTOS/DICIEMBRE/CIERRE/MODELO%20MINISTERIO%20PRESUPUESTO%20O+R.xls'#'CPR018'.$A$1:.$Q$5000];13;FALSE));0;VLOOKUP(CONCATENATE([.$B$1];[.$A53]);['file:///G:/SELABPPTO/EJECUCI%D3N%202016/INFORMES%20DIRECTOR/INFORMES%20GASTOS/DICIEMBRE/CIERRE/MODELO%20MINISTERIO%20PRESUPUESTO%20O+R.xls'#'CPR018'.$A$1:.$Q$5000];13;FALSE))" table:style-name="ce90">
            <text:p>1.458.739</text:p>
          </table:table-cell>
          <table:table-cell office:value-type="float" office:value="398277.79" table:formula="of:=IF(ISERROR(VLOOKUP(CONCATENATE([.$B$1];[.$A53]);['file:///G:/SELABPPTO/EJECUCI%D3N%202016/INFORMES%20DIRECTOR/INFORMES%20GASTOS/DICIEMBRE/CIERRE/MODELO%20MINISTERIO%20PRESUPUESTO%20O+R.xls'#'CPR018'.$A$1:.$Q$5000];6;FALSE));0;VLOOKUP(CONCATENATE([.$B$1];[.$A53]);['file:///G:/SELABPPTO/EJECUCI%D3N%202016/INFORMES%20DIRECTOR/INFORMES%20GASTOS/DICIEMBRE/CIERRE/MODELO%20MINISTERIO%20PRESUPUESTO%20O+R.xls'#'CPR018'.$A$1:.$Q$5000];6;FALSE))" table:style-name="ce90">
            <text:p>398.278</text:p>
          </table:table-cell>
          <table:table-cell office:value-type="float" office:value="0" table:formula="of:=IF(ISERROR(VLOOKUP(CONCATENATE([.$B$1];[.$A53]);['file:///G:/SELABPPTO/EJECUCI%D3N%202016/INFORMES%20DIRECTOR/INFORMES%20GASTOS/DICIEMBRE/CIERRE/MODELO%20MINISTERIO%20PRESUPUESTO%20O+R.xls'#'CPR018'.$A$1:.$Q$5000];12;FALSE));0;VLOOKUP(CONCATENATE([.$B$1];[.$A5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60461.24" table:formula="of:=IF(ISERROR(VLOOKUP(CONCATENATE([.$B$1];[.$A53]);['file:///G:/SELABPPTO/EJECUCI%D3N%202016/INFORMES%20DIRECTOR/INFORMES%20GASTOS/DICIEMBRE/CIERRE/MODELO%20MINISTERIO%20PRESUPUESTO%20O+R.xls'#'CPR018'.$A$1:.$Q$5000];8;FALSE));0;VLOOKUP(CONCATENATE([.$B$1];[.$A53]);['file:///G:/SELABPPTO/EJECUCI%D3N%202016/INFORMES%20DIRECTOR/INFORMES%20GASTOS/DICIEMBRE/CIERRE/MODELO%20MINISTERIO%20PRESUPUESTO%20O+R.xls'#'CPR018'.$A$1:.$Q$5000];8;FALSE))" table:style-name="ce90">
            <text:p>1.060.461</text:p>
          </table:table-cell>
          <table:table-cell office:value-type="float" office:value="995043.64" table:formula="of:=IF(ISERROR(VLOOKUP(CONCATENATE([.$B$1];[.$A53]);['file:///G:/SELABPPTO/EJECUCI%D3N%202016/INFORMES%20DIRECTOR/INFORMES%20GASTOS/DICIEMBRE/CIERRE/MODELO%20MINISTERIO%20PRESUPUESTO%20O+R.xls'#'CPR018'.$A$1:.$Q$5000];9;FALSE));0;VLOOKUP(CONCATENATE([.$B$1];[.$A53]);['file:///G:/SELABPPTO/EJECUCI%D3N%202016/INFORMES%20DIRECTOR/INFORMES%20GASTOS/DICIEMBRE/CIERRE/MODELO%20MINISTERIO%20PRESUPUESTO%20O+R.xls'#'CPR018'.$A$1:.$Q$5000];9;FALSE))" table:style-name="ce90">
            <text:p>995.044</text:p>
          </table:table-cell>
          <table:table-cell office:value-type="float" office:value="837007.34" table:formula="of:=IF(ISERROR(VLOOKUP(CONCATENATE([.$B$1];[.$A53]);['file:///G:/SELABPPTO/EJECUCI%D3N%202016/INFORMES%20DIRECTOR/INFORMES%20GASTOS/DICIEMBRE/CIERRE/MODELO%20MINISTERIO%20PRESUPUESTO%20O+R.xls'#'CPR018'.$A$1:.$Q$5000];17;FALSE));0;VLOOKUP(CONCATENATE([.$B$1];[.$A53]);['file:///G:/SELABPPTO/EJECUCI%D3N%202016/INFORMES%20DIRECTOR/INFORMES%20GASTOS/DICIEMBRE/CIERRE/MODELO%20MINISTERIO%20PRESUPUESTO%20O+R.xls'#'CPR018'.$A$1:.$Q$5000];17;FALSE))" table:style-name="ce90">
            <text:p>837.007</text:p>
          </table:table-cell>
          <table:table-cell office:value-type="percentage" office:value="0.69240175632702194" table:formula="of:=+[.I53]/[.C53]" table:style-name="ce91">
            <text:p>69,2%</text:p>
          </table:table-cell>
          <table:table-cell office:value-type="float" office:value="1514000" table:formula="of:=IF(ISERROR(VLOOKUP(CONCATENATE([.$A$1];[.$A53]);['file:///G:/SELABPPTO/EJECUCI%D3N%202016/INFORMES%20DIRECTOR/INFORMES%20GASTOS/DICIEMBRE/CIERRE/MODELO%20MINISTERIO%20PRESUPUESTO%20O+R.xls'#'CPR018'.$A$1:.$Q$5000];5;FALSE));0;VLOOKUP(CONCATENATE([.$A$1];[.$A53]);['file:///G:/SELABPPTO/EJECUCI%D3N%202016/INFORMES%20DIRECTOR/INFORMES%20GASTOS/DICIEMBRE/CIERRE/MODELO%20MINISTERIO%20PRESUPUESTO%20O+R.xls'#'CPR018'.$A$1:.$Q$5000];5;FALSE))" table:style-name="ce90">
            <text:p>1.514.000</text:p>
          </table:table-cell>
          <table:table-cell office:value-type="percentage" office:value="5.3517872923755642E-2" table:formula="of:=(+[.L53]-[.C53])/[.C53]" table:style-name="ce92">
            <text:p>5,4%</text:p>
          </table:table-cell>
          <table:table-cell office:value-type="float" office:value="-201327.56" table:formula="of:=IF(ISERROR(VLOOKUP(CONCATENATE([.$A$1];[.$A53]);['file:///G:/SELABPPTO/EJECUCI%D3N%202016/INFORMES%20DIRECTOR/INFORMES%20GASTOS/DICIEMBRE/CIERRE/MODELO%20MINISTERIO%20PRESUPUESTO%20O+R.xls'#'CPR018'.$A$1:.$Q$5000];11;FALSE));0;VLOOKUP(CONCATENATE([.$A$1];[.$A53]);['file:///G:/SELABPPTO/EJECUCI%D3N%202016/INFORMES%20DIRECTOR/INFORMES%20GASTOS/DICIEMBRE/CIERRE/MODELO%20MINISTERIO%20PRESUPUESTO%20O+R.xls'#'CPR018'.$A$1:.$Q$5000];11;FALSE))" table:style-name="ce90">
            <text:p>-201.328</text:p>
          </table:table-cell>
          <table:table-cell office:value-type="float" office:value="1312672.44" table:formula="of:=IF(ISERROR(VLOOKUP(CONCATENATE([.$A$1];[.$A53]);['file:///G:/SELABPPTO/EJECUCI%D3N%202016/INFORMES%20DIRECTOR/INFORMES%20GASTOS/DICIEMBRE/CIERRE/MODELO%20MINISTERIO%20PRESUPUESTO%20O+R.xls'#'CPR018'.$A$1:.$Q$5000];13;FALSE));0;VLOOKUP(CONCATENATE([.$A$1];[.$A53]);['file:///G:/SELABPPTO/EJECUCI%D3N%202016/INFORMES%20DIRECTOR/INFORMES%20GASTOS/DICIEMBRE/CIERRE/MODELO%20MINISTERIO%20PRESUPUESTO%20O+R.xls'#'CPR018'.$A$1:.$Q$5000];13;FALSE))" table:style-name="ce90">
            <text:p>1.312.672</text:p>
          </table:table-cell>
          <table:table-cell office:value-type="float" office:value="42485.41" table:formula="of:=IF(ISERROR(VLOOKUP(CONCATENATE([.$A$1];[.$A53]);['file:///G:/SELABPPTO/EJECUCI%D3N%202016/INFORMES%20DIRECTOR/INFORMES%20GASTOS/DICIEMBRE/CIERRE/MODELO%20MINISTERIO%20PRESUPUESTO%20O+R.xls'#'CPR018'.$A$1:.$Q$5000];6;FALSE));0;VLOOKUP(CONCATENATE([.$A$1];[.$A53]);['file:///G:/SELABPPTO/EJECUCI%D3N%202016/INFORMES%20DIRECTOR/INFORMES%20GASTOS/DICIEMBRE/CIERRE/MODELO%20MINISTERIO%20PRESUPUESTO%20O+R.xls'#'CPR018'.$A$1:.$Q$5000];6;FALSE))" table:style-name="ce90">
            <text:p>42.485</text:p>
          </table:table-cell>
          <table:table-cell office:value-type="float" office:value="0" table:formula="of:=IF(ISERROR(VLOOKUP(CONCATENATE([.$A$1];[.$A53]);['file:///G:/SELABPPTO/EJECUCI%D3N%202016/INFORMES%20DIRECTOR/INFORMES%20GASTOS/DICIEMBRE/CIERRE/MODELO%20MINISTERIO%20PRESUPUESTO%20O+R.xls'#'CPR018'.$A$1:.$Q$5000];12;FALSE));0;VLOOKUP(CONCATENATE([.$A$1];[.$A5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70187.03" table:formula="of:=IF(ISERROR(VLOOKUP(CONCATENATE([.$A$1];[.$A53]);['file:///G:/SELABPPTO/EJECUCI%D3N%202016/INFORMES%20DIRECTOR/INFORMES%20GASTOS/DICIEMBRE/CIERRE/MODELO%20MINISTERIO%20PRESUPUESTO%20O+R.xls'#'CPR018'.$A$1:.$Q$5000];8;FALSE));0;VLOOKUP(CONCATENATE([.$A$1];[.$A53]);['file:///G:/SELABPPTO/EJECUCI%D3N%202016/INFORMES%20DIRECTOR/INFORMES%20GASTOS/DICIEMBRE/CIERRE/MODELO%20MINISTERIO%20PRESUPUESTO%20O+R.xls'#'CPR018'.$A$1:.$Q$5000];8;FALSE))" table:style-name="ce90">
            <text:p>1.270.187</text:p>
          </table:table-cell>
          <table:table-cell office:value-type="float" office:value="1168753.03" table:formula="of:=IF(ISERROR(VLOOKUP(CONCATENATE([.$A$1];[.$A53]);['file:///G:/SELABPPTO/EJECUCI%D3N%202016/INFORMES%20DIRECTOR/INFORMES%20GASTOS/DICIEMBRE/CIERRE/MODELO%20MINISTERIO%20PRESUPUESTO%20O+R.xls'#'CPR018'.$A$1:.$Q$5000];9;FALSE));0;VLOOKUP(CONCATENATE([.$A$1];[.$A53]);['file:///G:/SELABPPTO/EJECUCI%D3N%202016/INFORMES%20DIRECTOR/INFORMES%20GASTOS/DICIEMBRE/CIERRE/MODELO%20MINISTERIO%20PRESUPUESTO%20O+R.xls'#'CPR018'.$A$1:.$Q$5000];9;FALSE))" table:style-name="ce90">
            <text:p>1.168.753</text:p>
          </table:table-cell>
          <table:table-cell office:value-type="float" office:value="911431.37" table:formula="of:=IF(ISERROR(VLOOKUP(CONCATENATE([.$A$1];[.$A53]);['file:///G:/SELABPPTO/EJECUCI%D3N%202016/INFORMES%20DIRECTOR/INFORMES%20GASTOS/DICIEMBRE/CIERRE/MODELO%20MINISTERIO%20PRESUPUESTO%20O+R.xls'#'CPR018'.$A$1:.$Q$5000];17;FALSE));0;VLOOKUP(CONCATENATE([.$A$1];[.$A53]);['file:///G:/SELABPPTO/EJECUCI%D3N%202016/INFORMES%20DIRECTOR/INFORMES%20GASTOS/DICIEMBRE/CIERRE/MODELO%20MINISTERIO%20PRESUPUESTO%20O+R.xls'#'CPR018'.$A$1:.$Q$5000];17;FALSE))" table:style-name="ce90">
            <text:p>911.431</text:p>
          </table:table-cell>
          <table:table-cell office:value-type="percentage" office:value="0.77196369220607663" table:formula="of:=+[.S53]/[.L53]" table:style-name="ce91">
            <text:p>77,2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61290" table:formula="of:=TRIM(SUBSTITUTE(LEFT([.B54];7);&quot;.&quot;;;1))" table:style-name="ce71">
            <text:p>61290</text:p>
          </table:table-cell>
          <table:table-cell office:value-type="string" table:style-name="ce96">
            <text:p><text:s/>612.90 Tutela Financiera Entidades Locales</text:p>
          </table:table-cell>
          <table:table-cell office:value-type="float" office:value="242300" table:formula="of:=IF(ISERROR(VLOOKUP(CONCATENATE([.$B$1];[.$A54]);['file:///G:/SELABPPTO/EJECUCI%D3N%202016/INFORMES%20DIRECTOR/INFORMES%20GASTOS/DICIEMBRE/CIERRE/MODELO%20MINISTERIO%20PRESUPUESTO%20O+R.xls'#'CPR018'.$A$1:.$Q$5000];5;FALSE));0;VLOOKUP(CONCATENATE([.$B$1];[.$A54]);['file:///G:/SELABPPTO/EJECUCI%D3N%202016/INFORMES%20DIRECTOR/INFORMES%20GASTOS/DICIEMBRE/CIERRE/MODELO%20MINISTERIO%20PRESUPUESTO%20O+R.xls'#'CPR018'.$A$1:.$Q$5000];5;FALSE))" table:style-name="ce90">
            <text:p>242.300</text:p>
          </table:table-cell>
          <table:table-cell office:value-type="float" office:value="1450" table:formula="of:=IF(ISERROR(VLOOKUP(CONCATENATE([.$B$1];[.$A54]);['file:///G:/SELABPPTO/EJECUCI%D3N%202016/INFORMES%20DIRECTOR/INFORMES%20GASTOS/DICIEMBRE/CIERRE/MODELO%20MINISTERIO%20PRESUPUESTO%20O+R.xls'#'CPR018'.$A$1:.$Q$5000];11;FALSE));0;VLOOKUP(CONCATENATE([.$B$1];[.$A54]);['file:///G:/SELABPPTO/EJECUCI%D3N%202016/INFORMES%20DIRECTOR/INFORMES%20GASTOS/DICIEMBRE/CIERRE/MODELO%20MINISTERIO%20PRESUPUESTO%20O+R.xls'#'CPR018'.$A$1:.$Q$5000];11;FALSE))" table:style-name="ce90">
            <text:p>1.450</text:p>
          </table:table-cell>
          <table:table-cell office:value-type="float" office:value="243750" table:formula="of:=IF(ISERROR(VLOOKUP(CONCATENATE([.$B$1];[.$A54]);['file:///G:/SELABPPTO/EJECUCI%D3N%202016/INFORMES%20DIRECTOR/INFORMES%20GASTOS/DICIEMBRE/CIERRE/MODELO%20MINISTERIO%20PRESUPUESTO%20O+R.xls'#'CPR018'.$A$1:.$Q$5000];13;FALSE));0;VLOOKUP(CONCATENATE([.$B$1];[.$A54]);['file:///G:/SELABPPTO/EJECUCI%D3N%202016/INFORMES%20DIRECTOR/INFORMES%20GASTOS/DICIEMBRE/CIERRE/MODELO%20MINISTERIO%20PRESUPUESTO%20O+R.xls'#'CPR018'.$A$1:.$Q$5000];13;FALSE))" table:style-name="ce90">
            <text:p>243.750</text:p>
          </table:table-cell>
          <table:table-cell office:value-type="float" office:value="120597.15" table:formula="of:=IF(ISERROR(VLOOKUP(CONCATENATE([.$B$1];[.$A54]);['file:///G:/SELABPPTO/EJECUCI%D3N%202016/INFORMES%20DIRECTOR/INFORMES%20GASTOS/DICIEMBRE/CIERRE/MODELO%20MINISTERIO%20PRESUPUESTO%20O+R.xls'#'CPR018'.$A$1:.$Q$5000];6;FALSE));0;VLOOKUP(CONCATENATE([.$B$1];[.$A54]);['file:///G:/SELABPPTO/EJECUCI%D3N%202016/INFORMES%20DIRECTOR/INFORMES%20GASTOS/DICIEMBRE/CIERRE/MODELO%20MINISTERIO%20PRESUPUESTO%20O+R.xls'#'CPR018'.$A$1:.$Q$5000];6;FALSE))" table:style-name="ce90">
            <text:p>120.597</text:p>
          </table:table-cell>
          <table:table-cell office:value-type="float" office:value="0" table:formula="of:=IF(ISERROR(VLOOKUP(CONCATENATE([.$B$1];[.$A54]);['file:///G:/SELABPPTO/EJECUCI%D3N%202016/INFORMES%20DIRECTOR/INFORMES%20GASTOS/DICIEMBRE/CIERRE/MODELO%20MINISTERIO%20PRESUPUESTO%20O+R.xls'#'CPR018'.$A$1:.$Q$5000];12;FALSE));0;VLOOKUP(CONCATENATE([.$B$1];[.$A5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3152.85" table:formula="of:=IF(ISERROR(VLOOKUP(CONCATENATE([.$B$1];[.$A54]);['file:///G:/SELABPPTO/EJECUCI%D3N%202016/INFORMES%20DIRECTOR/INFORMES%20GASTOS/DICIEMBRE/CIERRE/MODELO%20MINISTERIO%20PRESUPUESTO%20O+R.xls'#'CPR018'.$A$1:.$Q$5000];8;FALSE));0;VLOOKUP(CONCATENATE([.$B$1];[.$A54]);['file:///G:/SELABPPTO/EJECUCI%D3N%202016/INFORMES%20DIRECTOR/INFORMES%20GASTOS/DICIEMBRE/CIERRE/MODELO%20MINISTERIO%20PRESUPUESTO%20O+R.xls'#'CPR018'.$A$1:.$Q$5000];8;FALSE))" table:style-name="ce90">
            <text:p>123.153</text:p>
          </table:table-cell>
          <table:table-cell office:value-type="float" office:value="123152.85" table:formula="of:=IF(ISERROR(VLOOKUP(CONCATENATE([.$B$1];[.$A54]);['file:///G:/SELABPPTO/EJECUCI%D3N%202016/INFORMES%20DIRECTOR/INFORMES%20GASTOS/DICIEMBRE/CIERRE/MODELO%20MINISTERIO%20PRESUPUESTO%20O+R.xls'#'CPR018'.$A$1:.$Q$5000];9;FALSE));0;VLOOKUP(CONCATENATE([.$B$1];[.$A54]);['file:///G:/SELABPPTO/EJECUCI%D3N%202016/INFORMES%20DIRECTOR/INFORMES%20GASTOS/DICIEMBRE/CIERRE/MODELO%20MINISTERIO%20PRESUPUESTO%20O+R.xls'#'CPR018'.$A$1:.$Q$5000];9;FALSE))" table:style-name="ce90">
            <text:p>123.153</text:p>
          </table:table-cell>
          <table:table-cell office:value-type="float" office:value="123152.85" table:formula="of:=IF(ISERROR(VLOOKUP(CONCATENATE([.$B$1];[.$A54]);['file:///G:/SELABPPTO/EJECUCI%D3N%202016/INFORMES%20DIRECTOR/INFORMES%20GASTOS/DICIEMBRE/CIERRE/MODELO%20MINISTERIO%20PRESUPUESTO%20O+R.xls'#'CPR018'.$A$1:.$Q$5000];17;FALSE));0;VLOOKUP(CONCATENATE([.$B$1];[.$A54]);['file:///G:/SELABPPTO/EJECUCI%D3N%202016/INFORMES%20DIRECTOR/INFORMES%20GASTOS/DICIEMBRE/CIERRE/MODELO%20MINISTERIO%20PRESUPUESTO%20O+R.xls'#'CPR018'.$A$1:.$Q$5000];17;FALSE))" table:style-name="ce90">
            <text:p>123.153</text:p>
          </table:table-cell>
          <table:table-cell office:value-type="percentage" office:value="0.50826599257119276" table:formula="of:=+[.I54]/[.C54]" table:style-name="ce91">
            <text:p>50,8%</text:p>
          </table:table-cell>
          <table:table-cell office:value-type="float" office:value="307800" table:formula="of:=IF(ISERROR(VLOOKUP(CONCATENATE([.$A$1];[.$A54]);['file:///G:/SELABPPTO/EJECUCI%D3N%202016/INFORMES%20DIRECTOR/INFORMES%20GASTOS/DICIEMBRE/CIERRE/MODELO%20MINISTERIO%20PRESUPUESTO%20O+R.xls'#'CPR018'.$A$1:.$Q$5000];5;FALSE));0;VLOOKUP(CONCATENATE([.$A$1];[.$A54]);['file:///G:/SELABPPTO/EJECUCI%D3N%202016/INFORMES%20DIRECTOR/INFORMES%20GASTOS/DICIEMBRE/CIERRE/MODELO%20MINISTERIO%20PRESUPUESTO%20O+R.xls'#'CPR018'.$A$1:.$Q$5000];5;FALSE))" table:style-name="ce90">
            <text:p>307.800</text:p>
          </table:table-cell>
          <table:table-cell office:value-type="percentage" office:value="0.27032604209657451" table:formula="of:=(+[.L54]-[.C54])/[.C54]" table:style-name="ce92">
            <text:p>27,0%</text:p>
          </table:table-cell>
          <table:table-cell office:value-type="float" office:value="-116925" table:formula="of:=IF(ISERROR(VLOOKUP(CONCATENATE([.$A$1];[.$A54]);['file:///G:/SELABPPTO/EJECUCI%D3N%202016/INFORMES%20DIRECTOR/INFORMES%20GASTOS/DICIEMBRE/CIERRE/MODELO%20MINISTERIO%20PRESUPUESTO%20O+R.xls'#'CPR018'.$A$1:.$Q$5000];11;FALSE));0;VLOOKUP(CONCATENATE([.$A$1];[.$A54]);['file:///G:/SELABPPTO/EJECUCI%D3N%202016/INFORMES%20DIRECTOR/INFORMES%20GASTOS/DICIEMBRE/CIERRE/MODELO%20MINISTERIO%20PRESUPUESTO%20O+R.xls'#'CPR018'.$A$1:.$Q$5000];11;FALSE))" table:style-name="ce90">
            <text:p>-116.925</text:p>
          </table:table-cell>
          <table:table-cell office:value-type="float" office:value="190875" table:formula="of:=IF(ISERROR(VLOOKUP(CONCATENATE([.$A$1];[.$A54]);['file:///G:/SELABPPTO/EJECUCI%D3N%202016/INFORMES%20DIRECTOR/INFORMES%20GASTOS/DICIEMBRE/CIERRE/MODELO%20MINISTERIO%20PRESUPUESTO%20O+R.xls'#'CPR018'.$A$1:.$Q$5000];13;FALSE));0;VLOOKUP(CONCATENATE([.$A$1];[.$A54]);['file:///G:/SELABPPTO/EJECUCI%D3N%202016/INFORMES%20DIRECTOR/INFORMES%20GASTOS/DICIEMBRE/CIERRE/MODELO%20MINISTERIO%20PRESUPUESTO%20O+R.xls'#'CPR018'.$A$1:.$Q$5000];13;FALSE))" table:style-name="ce90">
            <text:p>190.875</text:p>
          </table:table-cell>
          <table:table-cell office:value-type="float" office:value="3450.21" table:formula="of:=IF(ISERROR(VLOOKUP(CONCATENATE([.$A$1];[.$A54]);['file:///G:/SELABPPTO/EJECUCI%D3N%202016/INFORMES%20DIRECTOR/INFORMES%20GASTOS/DICIEMBRE/CIERRE/MODELO%20MINISTERIO%20PRESUPUESTO%20O+R.xls'#'CPR018'.$A$1:.$Q$5000];6;FALSE));0;VLOOKUP(CONCATENATE([.$A$1];[.$A54]);['file:///G:/SELABPPTO/EJECUCI%D3N%202016/INFORMES%20DIRECTOR/INFORMES%20GASTOS/DICIEMBRE/CIERRE/MODELO%20MINISTERIO%20PRESUPUESTO%20O+R.xls'#'CPR018'.$A$1:.$Q$5000];6;FALSE))" table:style-name="ce90">
            <text:p>3.450</text:p>
          </table:table-cell>
          <table:table-cell office:value-type="float" office:value="0" table:formula="of:=IF(ISERROR(VLOOKUP(CONCATENATE([.$A$1];[.$A54]);['file:///G:/SELABPPTO/EJECUCI%D3N%202016/INFORMES%20DIRECTOR/INFORMES%20GASTOS/DICIEMBRE/CIERRE/MODELO%20MINISTERIO%20PRESUPUESTO%20O+R.xls'#'CPR018'.$A$1:.$Q$5000];12;FALSE));0;VLOOKUP(CONCATENATE([.$A$1];[.$A5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87424.79" table:formula="of:=IF(ISERROR(VLOOKUP(CONCATENATE([.$A$1];[.$A54]);['file:///G:/SELABPPTO/EJECUCI%D3N%202016/INFORMES%20DIRECTOR/INFORMES%20GASTOS/DICIEMBRE/CIERRE/MODELO%20MINISTERIO%20PRESUPUESTO%20O+R.xls'#'CPR018'.$A$1:.$Q$5000];8;FALSE));0;VLOOKUP(CONCATENATE([.$A$1];[.$A54]);['file:///G:/SELABPPTO/EJECUCI%D3N%202016/INFORMES%20DIRECTOR/INFORMES%20GASTOS/DICIEMBRE/CIERRE/MODELO%20MINISTERIO%20PRESUPUESTO%20O+R.xls'#'CPR018'.$A$1:.$Q$5000];8;FALSE))" table:style-name="ce90">
            <text:p>187.425</text:p>
          </table:table-cell>
          <table:table-cell office:value-type="float" office:value="187424.79" table:formula="of:=IF(ISERROR(VLOOKUP(CONCATENATE([.$A$1];[.$A54]);['file:///G:/SELABPPTO/EJECUCI%D3N%202016/INFORMES%20DIRECTOR/INFORMES%20GASTOS/DICIEMBRE/CIERRE/MODELO%20MINISTERIO%20PRESUPUESTO%20O+R.xls'#'CPR018'.$A$1:.$Q$5000];9;FALSE));0;VLOOKUP(CONCATENATE([.$A$1];[.$A54]);['file:///G:/SELABPPTO/EJECUCI%D3N%202016/INFORMES%20DIRECTOR/INFORMES%20GASTOS/DICIEMBRE/CIERRE/MODELO%20MINISTERIO%20PRESUPUESTO%20O+R.xls'#'CPR018'.$A$1:.$Q$5000];9;FALSE))" table:style-name="ce90">
            <text:p>187.425</text:p>
          </table:table-cell>
          <table:table-cell office:value-type="float" office:value="187424.79" table:formula="of:=IF(ISERROR(VLOOKUP(CONCATENATE([.$A$1];[.$A54]);['file:///G:/SELABPPTO/EJECUCI%D3N%202016/INFORMES%20DIRECTOR/INFORMES%20GASTOS/DICIEMBRE/CIERRE/MODELO%20MINISTERIO%20PRESUPUESTO%20O+R.xls'#'CPR018'.$A$1:.$Q$5000];17;FALSE));0;VLOOKUP(CONCATENATE([.$A$1];[.$A54]);['file:///G:/SELABPPTO/EJECUCI%D3N%202016/INFORMES%20DIRECTOR/INFORMES%20GASTOS/DICIEMBRE/CIERRE/MODELO%20MINISTERIO%20PRESUPUESTO%20O+R.xls'#'CPR018'.$A$1:.$Q$5000];17;FALSE))" table:style-name="ce90">
            <text:p>187.425</text:p>
          </table:table-cell>
          <table:table-cell office:value-type="percentage" office:value="0.60891744639376222" table:formula="of:=+[.S54]/[.L54]" table:style-name="ce91">
            <text:p>60,9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61310" table:formula="of:=TRIM(SUBSTITUTE(LEFT([.B55];7);&quot;.&quot;;;1))" table:style-name="ce71">
            <text:p>61310</text:p>
          </table:table-cell>
          <table:table-cell office:value-type="string" table:style-name="ce96">
            <text:p><text:s/>613.10 Tributos de la Generalitat y Juego</text:p>
          </table:table-cell>
          <table:table-cell office:value-type="float" office:value="41047200" table:formula="of:=IF(ISERROR(VLOOKUP(CONCATENATE([.$B$1];[.$A55]);['file:///G:/SELABPPTO/EJECUCI%D3N%202016/INFORMES%20DIRECTOR/INFORMES%20GASTOS/DICIEMBRE/CIERRE/MODELO%20MINISTERIO%20PRESUPUESTO%20O+R.xls'#'CPR018'.$A$1:.$Q$5000];5;FALSE));0;VLOOKUP(CONCATENATE([.$B$1];[.$A55]);['file:///G:/SELABPPTO/EJECUCI%D3N%202016/INFORMES%20DIRECTOR/INFORMES%20GASTOS/DICIEMBRE/CIERRE/MODELO%20MINISTERIO%20PRESUPUESTO%20O+R.xls'#'CPR018'.$A$1:.$Q$5000];5;FALSE))" table:style-name="ce90">
            <text:p>41.047.200</text:p>
          </table:table-cell>
          <table:table-cell office:value-type="float" office:value="8879432.8000000007" table:formula="of:=IF(ISERROR(VLOOKUP(CONCATENATE([.$B$1];[.$A55]);['file:///G:/SELABPPTO/EJECUCI%D3N%202016/INFORMES%20DIRECTOR/INFORMES%20GASTOS/DICIEMBRE/CIERRE/MODELO%20MINISTERIO%20PRESUPUESTO%20O+R.xls'#'CPR018'.$A$1:.$Q$5000];11;FALSE));0;VLOOKUP(CONCATENATE([.$B$1];[.$A55]);['file:///G:/SELABPPTO/EJECUCI%D3N%202016/INFORMES%20DIRECTOR/INFORMES%20GASTOS/DICIEMBRE/CIERRE/MODELO%20MINISTERIO%20PRESUPUESTO%20O+R.xls'#'CPR018'.$A$1:.$Q$5000];11;FALSE))" table:style-name="ce90">
            <text:p>8.879.433</text:p>
          </table:table-cell>
          <table:table-cell office:value-type="float" office:value="49926632.799999997" table:formula="of:=IF(ISERROR(VLOOKUP(CONCATENATE([.$B$1];[.$A55]);['file:///G:/SELABPPTO/EJECUCI%D3N%202016/INFORMES%20DIRECTOR/INFORMES%20GASTOS/DICIEMBRE/CIERRE/MODELO%20MINISTERIO%20PRESUPUESTO%20O+R.xls'#'CPR018'.$A$1:.$Q$5000];13;FALSE));0;VLOOKUP(CONCATENATE([.$B$1];[.$A55]);['file:///G:/SELABPPTO/EJECUCI%D3N%202016/INFORMES%20DIRECTOR/INFORMES%20GASTOS/DICIEMBRE/CIERRE/MODELO%20MINISTERIO%20PRESUPUESTO%20O+R.xls'#'CPR018'.$A$1:.$Q$5000];13;FALSE))" table:style-name="ce90">
            <text:p>49.926.633</text:p>
          </table:table-cell>
          <table:table-cell office:value-type="float" office:value="7286820.7300000004" table:formula="of:=IF(ISERROR(VLOOKUP(CONCATENATE([.$B$1];[.$A55]);['file:///G:/SELABPPTO/EJECUCI%D3N%202016/INFORMES%20DIRECTOR/INFORMES%20GASTOS/DICIEMBRE/CIERRE/MODELO%20MINISTERIO%20PRESUPUESTO%20O+R.xls'#'CPR018'.$A$1:.$Q$5000];6;FALSE));0;VLOOKUP(CONCATENATE([.$B$1];[.$A55]);['file:///G:/SELABPPTO/EJECUCI%D3N%202016/INFORMES%20DIRECTOR/INFORMES%20GASTOS/DICIEMBRE/CIERRE/MODELO%20MINISTERIO%20PRESUPUESTO%20O+R.xls'#'CPR018'.$A$1:.$Q$5000];6;FALSE))" table:style-name="ce90">
            <text:p>7.286.821</text:p>
          </table:table-cell>
          <table:table-cell office:value-type="float" office:value="0" table:formula="of:=IF(ISERROR(VLOOKUP(CONCATENATE([.$B$1];[.$A55]);['file:///G:/SELABPPTO/EJECUCI%D3N%202016/INFORMES%20DIRECTOR/INFORMES%20GASTOS/DICIEMBRE/CIERRE/MODELO%20MINISTERIO%20PRESUPUESTO%20O+R.xls'#'CPR018'.$A$1:.$Q$5000];12;FALSE));0;VLOOKUP(CONCATENATE([.$B$1];[.$A5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2639812.07" table:formula="of:=IF(ISERROR(VLOOKUP(CONCATENATE([.$B$1];[.$A55]);['file:///G:/SELABPPTO/EJECUCI%D3N%202016/INFORMES%20DIRECTOR/INFORMES%20GASTOS/DICIEMBRE/CIERRE/MODELO%20MINISTERIO%20PRESUPUESTO%20O+R.xls'#'CPR018'.$A$1:.$Q$5000];8;FALSE));0;VLOOKUP(CONCATENATE([.$B$1];[.$A55]);['file:///G:/SELABPPTO/EJECUCI%D3N%202016/INFORMES%20DIRECTOR/INFORMES%20GASTOS/DICIEMBRE/CIERRE/MODELO%20MINISTERIO%20PRESUPUESTO%20O+R.xls'#'CPR018'.$A$1:.$Q$5000];8;FALSE))" table:style-name="ce90">
            <text:p>42.639.812</text:p>
          </table:table-cell>
          <table:table-cell office:value-type="float" office:value="41422435.210000001" table:formula="of:=IF(ISERROR(VLOOKUP(CONCATENATE([.$B$1];[.$A55]);['file:///G:/SELABPPTO/EJECUCI%D3N%202016/INFORMES%20DIRECTOR/INFORMES%20GASTOS/DICIEMBRE/CIERRE/MODELO%20MINISTERIO%20PRESUPUESTO%20O+R.xls'#'CPR018'.$A$1:.$Q$5000];9;FALSE));0;VLOOKUP(CONCATENATE([.$B$1];[.$A55]);['file:///G:/SELABPPTO/EJECUCI%D3N%202016/INFORMES%20DIRECTOR/INFORMES%20GASTOS/DICIEMBRE/CIERRE/MODELO%20MINISTERIO%20PRESUPUESTO%20O+R.xls'#'CPR018'.$A$1:.$Q$5000];9;FALSE))" table:style-name="ce90">
            <text:p>41.422.435</text:p>
          </table:table-cell>
          <table:table-cell office:value-type="float" office:value="38012582.719999999" table:formula="of:=IF(ISERROR(VLOOKUP(CONCATENATE([.$B$1];[.$A55]);['file:///G:/SELABPPTO/EJECUCI%D3N%202016/INFORMES%20DIRECTOR/INFORMES%20GASTOS/DICIEMBRE/CIERRE/MODELO%20MINISTERIO%20PRESUPUESTO%20O+R.xls'#'CPR018'.$A$1:.$Q$5000];17;FALSE));0;VLOOKUP(CONCATENATE([.$B$1];[.$A55]);['file:///G:/SELABPPTO/EJECUCI%D3N%202016/INFORMES%20DIRECTOR/INFORMES%20GASTOS/DICIEMBRE/CIERRE/MODELO%20MINISTERIO%20PRESUPUESTO%20O+R.xls'#'CPR018'.$A$1:.$Q$5000];17;FALSE))" table:style-name="ce90">
            <text:p>38.012.583</text:p>
          </table:table-cell>
          <table:table-cell office:value-type="percentage" office:value="1.0091415543569355" table:formula="of:=+[.I55]/[.C55]" table:style-name="ce91">
            <text:p>100,9%</text:p>
          </table:table-cell>
          <table:table-cell office:value-type="float" office:value="47383880" table:formula="of:=IF(ISERROR(VLOOKUP(CONCATENATE([.$A$1];[.$A55]);['file:///G:/SELABPPTO/EJECUCI%D3N%202016/INFORMES%20DIRECTOR/INFORMES%20GASTOS/DICIEMBRE/CIERRE/MODELO%20MINISTERIO%20PRESUPUESTO%20O+R.xls'#'CPR018'.$A$1:.$Q$5000];5;FALSE));0;VLOOKUP(CONCATENATE([.$A$1];[.$A55]);['file:///G:/SELABPPTO/EJECUCI%D3N%202016/INFORMES%20DIRECTOR/INFORMES%20GASTOS/DICIEMBRE/CIERRE/MODELO%20MINISTERIO%20PRESUPUESTO%20O+R.xls'#'CPR018'.$A$1:.$Q$5000];5;FALSE))" table:style-name="ce90">
            <text:p>47.383.880</text:p>
          </table:table-cell>
          <table:table-cell office:value-type="percentage" office:value="0.15437545070065681" table:formula="of:=(+[.L55]-[.C55])/[.C55]" table:style-name="ce92">
            <text:p>15,4%</text:p>
          </table:table-cell>
          <table:table-cell office:value-type="float" office:value="4486136.9000000004" table:formula="of:=IF(ISERROR(VLOOKUP(CONCATENATE([.$A$1];[.$A55]);['file:///G:/SELABPPTO/EJECUCI%D3N%202016/INFORMES%20DIRECTOR/INFORMES%20GASTOS/DICIEMBRE/CIERRE/MODELO%20MINISTERIO%20PRESUPUESTO%20O+R.xls'#'CPR018'.$A$1:.$Q$5000];11;FALSE));0;VLOOKUP(CONCATENATE([.$A$1];[.$A55]);['file:///G:/SELABPPTO/EJECUCI%D3N%202016/INFORMES%20DIRECTOR/INFORMES%20GASTOS/DICIEMBRE/CIERRE/MODELO%20MINISTERIO%20PRESUPUESTO%20O+R.xls'#'CPR018'.$A$1:.$Q$5000];11;FALSE))" table:style-name="ce90">
            <text:p>4.486.137</text:p>
          </table:table-cell>
          <table:table-cell office:value-type="float" office:value="51870016.899999999" table:formula="of:=IF(ISERROR(VLOOKUP(CONCATENATE([.$A$1];[.$A55]);['file:///G:/SELABPPTO/EJECUCI%D3N%202016/INFORMES%20DIRECTOR/INFORMES%20GASTOS/DICIEMBRE/CIERRE/MODELO%20MINISTERIO%20PRESUPUESTO%20O+R.xls'#'CPR018'.$A$1:.$Q$5000];13;FALSE));0;VLOOKUP(CONCATENATE([.$A$1];[.$A55]);['file:///G:/SELABPPTO/EJECUCI%D3N%202016/INFORMES%20DIRECTOR/INFORMES%20GASTOS/DICIEMBRE/CIERRE/MODELO%20MINISTERIO%20PRESUPUESTO%20O+R.xls'#'CPR018'.$A$1:.$Q$5000];13;FALSE))" table:style-name="ce90">
            <text:p>51.870.017</text:p>
          </table:table-cell>
          <table:table-cell office:value-type="float" office:value="14048.57" table:formula="of:=IF(ISERROR(VLOOKUP(CONCATENATE([.$A$1];[.$A55]);['file:///G:/SELABPPTO/EJECUCI%D3N%202016/INFORMES%20DIRECTOR/INFORMES%20GASTOS/DICIEMBRE/CIERRE/MODELO%20MINISTERIO%20PRESUPUESTO%20O+R.xls'#'CPR018'.$A$1:.$Q$5000];6;FALSE));0;VLOOKUP(CONCATENATE([.$A$1];[.$A55]);['file:///G:/SELABPPTO/EJECUCI%D3N%202016/INFORMES%20DIRECTOR/INFORMES%20GASTOS/DICIEMBRE/CIERRE/MODELO%20MINISTERIO%20PRESUPUESTO%20O+R.xls'#'CPR018'.$A$1:.$Q$5000];6;FALSE))" table:style-name="ce90">
            <text:p>14.049</text:p>
          </table:table-cell>
          <table:table-cell office:value-type="float" office:value="0" table:formula="of:=IF(ISERROR(VLOOKUP(CONCATENATE([.$A$1];[.$A55]);['file:///G:/SELABPPTO/EJECUCI%D3N%202016/INFORMES%20DIRECTOR/INFORMES%20GASTOS/DICIEMBRE/CIERRE/MODELO%20MINISTERIO%20PRESUPUESTO%20O+R.xls'#'CPR018'.$A$1:.$Q$5000];12;FALSE));0;VLOOKUP(CONCATENATE([.$A$1];[.$A5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1855968.329999998" table:formula="of:=IF(ISERROR(VLOOKUP(CONCATENATE([.$A$1];[.$A55]);['file:///G:/SELABPPTO/EJECUCI%D3N%202016/INFORMES%20DIRECTOR/INFORMES%20GASTOS/DICIEMBRE/CIERRE/MODELO%20MINISTERIO%20PRESUPUESTO%20O+R.xls'#'CPR018'.$A$1:.$Q$5000];8;FALSE));0;VLOOKUP(CONCATENATE([.$A$1];[.$A55]);['file:///G:/SELABPPTO/EJECUCI%D3N%202016/INFORMES%20DIRECTOR/INFORMES%20GASTOS/DICIEMBRE/CIERRE/MODELO%20MINISTERIO%20PRESUPUESTO%20O+R.xls'#'CPR018'.$A$1:.$Q$5000];8;FALSE))" table:style-name="ce90">
            <text:p>51.855.968</text:p>
          </table:table-cell>
          <table:table-cell office:value-type="float" office:value="51830442.920000002" table:formula="of:=IF(ISERROR(VLOOKUP(CONCATENATE([.$A$1];[.$A55]);['file:///G:/SELABPPTO/EJECUCI%D3N%202016/INFORMES%20DIRECTOR/INFORMES%20GASTOS/DICIEMBRE/CIERRE/MODELO%20MINISTERIO%20PRESUPUESTO%20O+R.xls'#'CPR018'.$A$1:.$Q$5000];9;FALSE));0;VLOOKUP(CONCATENATE([.$A$1];[.$A55]);['file:///G:/SELABPPTO/EJECUCI%D3N%202016/INFORMES%20DIRECTOR/INFORMES%20GASTOS/DICIEMBRE/CIERRE/MODELO%20MINISTERIO%20PRESUPUESTO%20O+R.xls'#'CPR018'.$A$1:.$Q$5000];9;FALSE))" table:style-name="ce90">
            <text:p>51.830.443</text:p>
          </table:table-cell>
          <table:table-cell office:value-type="float" office:value="38043457.890000001" table:formula="of:=IF(ISERROR(VLOOKUP(CONCATENATE([.$A$1];[.$A55]);['file:///G:/SELABPPTO/EJECUCI%D3N%202016/INFORMES%20DIRECTOR/INFORMES%20GASTOS/DICIEMBRE/CIERRE/MODELO%20MINISTERIO%20PRESUPUESTO%20O+R.xls'#'CPR018'.$A$1:.$Q$5000];17;FALSE));0;VLOOKUP(CONCATENATE([.$A$1];[.$A55]);['file:///G:/SELABPPTO/EJECUCI%D3N%202016/INFORMES%20DIRECTOR/INFORMES%20GASTOS/DICIEMBRE/CIERRE/MODELO%20MINISTERIO%20PRESUPUESTO%20O+R.xls'#'CPR018'.$A$1:.$Q$5000];17;FALSE))" table:style-name="ce90">
            <text:p>38.043.458</text:p>
          </table:table-cell>
          <table:table-cell office:value-type="percentage" office:value="1.0938412582506962" table:formula="of:=+[.S55]/[.L55]" table:style-name="ce91">
            <text:p>109,4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61320" table:formula="of:=TRIM(SUBSTITUTE(LEFT([.B56];7);&quot;.&quot;;;1))" table:style-name="ce71">
            <text:p>61320</text:p>
          </table:table-cell>
          <table:table-cell office:value-type="string" table:style-name="ce96">
            <text:p><text:s/>613.20 Regulación y Control del Juego</text:p>
          </table:table-cell>
          <table:table-cell office:value-type="float" office:value="784790" table:formula="of:=IF(ISERROR(VLOOKUP(CONCATENATE([.$B$1];[.$A56]);['file:///G:/SELABPPTO/EJECUCI%D3N%202016/INFORMES%20DIRECTOR/INFORMES%20GASTOS/DICIEMBRE/CIERRE/MODELO%20MINISTERIO%20PRESUPUESTO%20O+R.xls'#'CPR018'.$A$1:.$Q$5000];5;FALSE));0;VLOOKUP(CONCATENATE([.$B$1];[.$A56]);['file:///G:/SELABPPTO/EJECUCI%D3N%202016/INFORMES%20DIRECTOR/INFORMES%20GASTOS/DICIEMBRE/CIERRE/MODELO%20MINISTERIO%20PRESUPUESTO%20O+R.xls'#'CPR018'.$A$1:.$Q$5000];5;FALSE))" table:style-name="ce90">
            <text:p>784.790</text:p>
          </table:table-cell>
          <table:table-cell office:value-type="float" office:value="9922.11" table:formula="of:=IF(ISERROR(VLOOKUP(CONCATENATE([.$B$1];[.$A56]);['file:///G:/SELABPPTO/EJECUCI%D3N%202016/INFORMES%20DIRECTOR/INFORMES%20GASTOS/DICIEMBRE/CIERRE/MODELO%20MINISTERIO%20PRESUPUESTO%20O+R.xls'#'CPR018'.$A$1:.$Q$5000];11;FALSE));0;VLOOKUP(CONCATENATE([.$B$1];[.$A56]);['file:///G:/SELABPPTO/EJECUCI%D3N%202016/INFORMES%20DIRECTOR/INFORMES%20GASTOS/DICIEMBRE/CIERRE/MODELO%20MINISTERIO%20PRESUPUESTO%20O+R.xls'#'CPR018'.$A$1:.$Q$5000];11;FALSE))" table:style-name="ce90">
            <text:p>9.922</text:p>
          </table:table-cell>
          <table:table-cell office:value-type="float" office:value="794712.11" table:formula="of:=IF(ISERROR(VLOOKUP(CONCATENATE([.$B$1];[.$A56]);['file:///G:/SELABPPTO/EJECUCI%D3N%202016/INFORMES%20DIRECTOR/INFORMES%20GASTOS/DICIEMBRE/CIERRE/MODELO%20MINISTERIO%20PRESUPUESTO%20O+R.xls'#'CPR018'.$A$1:.$Q$5000];13;FALSE));0;VLOOKUP(CONCATENATE([.$B$1];[.$A56]);['file:///G:/SELABPPTO/EJECUCI%D3N%202016/INFORMES%20DIRECTOR/INFORMES%20GASTOS/DICIEMBRE/CIERRE/MODELO%20MINISTERIO%20PRESUPUESTO%20O+R.xls'#'CPR018'.$A$1:.$Q$5000];13;FALSE))" table:style-name="ce90">
            <text:p>794.712</text:p>
          </table:table-cell>
          <table:table-cell office:value-type="float" office:value="94771.98" table:formula="of:=IF(ISERROR(VLOOKUP(CONCATENATE([.$B$1];[.$A56]);['file:///G:/SELABPPTO/EJECUCI%D3N%202016/INFORMES%20DIRECTOR/INFORMES%20GASTOS/DICIEMBRE/CIERRE/MODELO%20MINISTERIO%20PRESUPUESTO%20O+R.xls'#'CPR018'.$A$1:.$Q$5000];6;FALSE));0;VLOOKUP(CONCATENATE([.$B$1];[.$A56]);['file:///G:/SELABPPTO/EJECUCI%D3N%202016/INFORMES%20DIRECTOR/INFORMES%20GASTOS/DICIEMBRE/CIERRE/MODELO%20MINISTERIO%20PRESUPUESTO%20O+R.xls'#'CPR018'.$A$1:.$Q$5000];6;FALSE))" table:style-name="ce90">
            <text:p>94.772</text:p>
          </table:table-cell>
          <table:table-cell office:value-type="float" office:value="0" table:formula="of:=IF(ISERROR(VLOOKUP(CONCATENATE([.$B$1];[.$A56]);['file:///G:/SELABPPTO/EJECUCI%D3N%202016/INFORMES%20DIRECTOR/INFORMES%20GASTOS/DICIEMBRE/CIERRE/MODELO%20MINISTERIO%20PRESUPUESTO%20O+R.xls'#'CPR018'.$A$1:.$Q$5000];12;FALSE));0;VLOOKUP(CONCATENATE([.$B$1];[.$A5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99940.13" table:formula="of:=IF(ISERROR(VLOOKUP(CONCATENATE([.$B$1];[.$A56]);['file:///G:/SELABPPTO/EJECUCI%D3N%202016/INFORMES%20DIRECTOR/INFORMES%20GASTOS/DICIEMBRE/CIERRE/MODELO%20MINISTERIO%20PRESUPUESTO%20O+R.xls'#'CPR018'.$A$1:.$Q$5000];8;FALSE));0;VLOOKUP(CONCATENATE([.$B$1];[.$A56]);['file:///G:/SELABPPTO/EJECUCI%D3N%202016/INFORMES%20DIRECTOR/INFORMES%20GASTOS/DICIEMBRE/CIERRE/MODELO%20MINISTERIO%20PRESUPUESTO%20O+R.xls'#'CPR018'.$A$1:.$Q$5000];8;FALSE))" table:style-name="ce90">
            <text:p>699.940</text:p>
          </table:table-cell>
          <table:table-cell office:value-type="float" office:value="696219.56" table:formula="of:=IF(ISERROR(VLOOKUP(CONCATENATE([.$B$1];[.$A56]);['file:///G:/SELABPPTO/EJECUCI%D3N%202016/INFORMES%20DIRECTOR/INFORMES%20GASTOS/DICIEMBRE/CIERRE/MODELO%20MINISTERIO%20PRESUPUESTO%20O+R.xls'#'CPR018'.$A$1:.$Q$5000];9;FALSE));0;VLOOKUP(CONCATENATE([.$B$1];[.$A56]);['file:///G:/SELABPPTO/EJECUCI%D3N%202016/INFORMES%20DIRECTOR/INFORMES%20GASTOS/DICIEMBRE/CIERRE/MODELO%20MINISTERIO%20PRESUPUESTO%20O+R.xls'#'CPR018'.$A$1:.$Q$5000];9;FALSE))" table:style-name="ce90">
            <text:p>696.220</text:p>
          </table:table-cell>
          <table:table-cell office:value-type="float" office:value="693251.07" table:formula="of:=IF(ISERROR(VLOOKUP(CONCATENATE([.$B$1];[.$A56]);['file:///G:/SELABPPTO/EJECUCI%D3N%202016/INFORMES%20DIRECTOR/INFORMES%20GASTOS/DICIEMBRE/CIERRE/MODELO%20MINISTERIO%20PRESUPUESTO%20O+R.xls'#'CPR018'.$A$1:.$Q$5000];17;FALSE));0;VLOOKUP(CONCATENATE([.$B$1];[.$A56]);['file:///G:/SELABPPTO/EJECUCI%D3N%202016/INFORMES%20DIRECTOR/INFORMES%20GASTOS/DICIEMBRE/CIERRE/MODELO%20MINISTERIO%20PRESUPUESTO%20O+R.xls'#'CPR018'.$A$1:.$Q$5000];17;FALSE))" table:style-name="ce90">
            <text:p>693.251</text:p>
          </table:table-cell>
          <table:table-cell office:value-type="percentage" office:value="0.88714122249264138" table:formula="of:=+[.I56]/[.C56]" table:style-name="ce91">
            <text:p>88,7%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5;FALSE));0;VLOOKUP(CONCATENATE([.$A$1];[.$A56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percentage" office:value="-1" table:formula="of:=(+[.L56]-[.C56])/[.C56]" table:style-name="ce92">
            <text:p>-100,0%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11;FALSE));0;VLOOKUP(CONCATENATE([.$A$1];[.$A56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13;FALSE));0;VLOOKUP(CONCATENATE([.$A$1];[.$A56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6;FALSE));0;VLOOKUP(CONCATENATE([.$A$1];[.$A56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12;FALSE));0;VLOOKUP(CONCATENATE([.$A$1];[.$A5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8;FALSE));0;VLOOKUP(CONCATENATE([.$A$1];[.$A56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9;FALSE));0;VLOOKUP(CONCATENATE([.$A$1];[.$A56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A$1];[.$A56]);['file:///G:/SELABPPTO/EJECUCI%D3N%202016/INFORMES%20DIRECTOR/INFORMES%20GASTOS/DICIEMBRE/CIERRE/MODELO%20MINISTERIO%20PRESUPUESTO%20O+R.xls'#'CPR018'.$A$1:.$Q$5000];17;FALSE));0;VLOOKUP(CONCATENATE([.$A$1];[.$A56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S56]/[.L56]" table:style-name="ce91">
            <text:p>#¡DIV/0!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61520" table:formula="of:=TRIM(SUBSTITUTE(LEFT([.B57];7);&quot;.&quot;;;1))" table:style-name="ce71">
            <text:p>61520</text:p>
          </table:table-cell>
          <table:table-cell office:value-type="string" table:style-name="ce96">
            <text:p><text:s/>615.20 Sector Público Empresarial</text:p>
          </table:table-cell>
          <table:table-cell office:value-type="float" office:value="15639120" table:formula="of:=IF(ISERROR(VLOOKUP(CONCATENATE([.$B$1];[.$A57]);['file:///G:/SELABPPTO/EJECUCI%D3N%202016/INFORMES%20DIRECTOR/INFORMES%20GASTOS/DICIEMBRE/CIERRE/MODELO%20MINISTERIO%20PRESUPUESTO%20O+R.xls'#'CPR018'.$A$1:.$Q$5000];5;FALSE));0;VLOOKUP(CONCATENATE([.$B$1];[.$A57]);['file:///G:/SELABPPTO/EJECUCI%D3N%202016/INFORMES%20DIRECTOR/INFORMES%20GASTOS/DICIEMBRE/CIERRE/MODELO%20MINISTERIO%20PRESUPUESTO%20O+R.xls'#'CPR018'.$A$1:.$Q$5000];5;FALSE))" table:style-name="ce90">
            <text:p>15.639.120</text:p>
          </table:table-cell>
          <table:table-cell office:value-type="float" office:value="11474166.34" table:formula="of:=IF(ISERROR(VLOOKUP(CONCATENATE([.$B$1];[.$A57]);['file:///G:/SELABPPTO/EJECUCI%D3N%202016/INFORMES%20DIRECTOR/INFORMES%20GASTOS/DICIEMBRE/CIERRE/MODELO%20MINISTERIO%20PRESUPUESTO%20O+R.xls'#'CPR018'.$A$1:.$Q$5000];11;FALSE));0;VLOOKUP(CONCATENATE([.$B$1];[.$A57]);['file:///G:/SELABPPTO/EJECUCI%D3N%202016/INFORMES%20DIRECTOR/INFORMES%20GASTOS/DICIEMBRE/CIERRE/MODELO%20MINISTERIO%20PRESUPUESTO%20O+R.xls'#'CPR018'.$A$1:.$Q$5000];11;FALSE))" table:style-name="ce90">
            <text:p>11.474.166</text:p>
          </table:table-cell>
          <table:table-cell office:value-type="float" office:value="27113286.34" table:formula="of:=IF(ISERROR(VLOOKUP(CONCATENATE([.$B$1];[.$A57]);['file:///G:/SELABPPTO/EJECUCI%D3N%202016/INFORMES%20DIRECTOR/INFORMES%20GASTOS/DICIEMBRE/CIERRE/MODELO%20MINISTERIO%20PRESUPUESTO%20O+R.xls'#'CPR018'.$A$1:.$Q$5000];13;FALSE));0;VLOOKUP(CONCATENATE([.$B$1];[.$A57]);['file:///G:/SELABPPTO/EJECUCI%D3N%202016/INFORMES%20DIRECTOR/INFORMES%20GASTOS/DICIEMBRE/CIERRE/MODELO%20MINISTERIO%20PRESUPUESTO%20O+R.xls'#'CPR018'.$A$1:.$Q$5000];13;FALSE))" table:style-name="ce90">
            <text:p>27.113.286</text:p>
          </table:table-cell>
          <table:table-cell office:value-type="float" office:value="14591257.74" table:formula="of:=IF(ISERROR(VLOOKUP(CONCATENATE([.$B$1];[.$A57]);['file:///G:/SELABPPTO/EJECUCI%D3N%202016/INFORMES%20DIRECTOR/INFORMES%20GASTOS/DICIEMBRE/CIERRE/MODELO%20MINISTERIO%20PRESUPUESTO%20O+R.xls'#'CPR018'.$A$1:.$Q$5000];6;FALSE));0;VLOOKUP(CONCATENATE([.$B$1];[.$A57]);['file:///G:/SELABPPTO/EJECUCI%D3N%202016/INFORMES%20DIRECTOR/INFORMES%20GASTOS/DICIEMBRE/CIERRE/MODELO%20MINISTERIO%20PRESUPUESTO%20O+R.xls'#'CPR018'.$A$1:.$Q$5000];6;FALSE))" table:style-name="ce90">
            <text:p>14.591.258</text:p>
          </table:table-cell>
          <table:table-cell office:value-type="float" office:value="0" table:formula="of:=IF(ISERROR(VLOOKUP(CONCATENATE([.$B$1];[.$A57]);['file:///G:/SELABPPTO/EJECUCI%D3N%202016/INFORMES%20DIRECTOR/INFORMES%20GASTOS/DICIEMBRE/CIERRE/MODELO%20MINISTERIO%20PRESUPUESTO%20O+R.xls'#'CPR018'.$A$1:.$Q$5000];12;FALSE));0;VLOOKUP(CONCATENATE([.$B$1];[.$A5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522028.6" table:formula="of:=IF(ISERROR(VLOOKUP(CONCATENATE([.$B$1];[.$A57]);['file:///G:/SELABPPTO/EJECUCI%D3N%202016/INFORMES%20DIRECTOR/INFORMES%20GASTOS/DICIEMBRE/CIERRE/MODELO%20MINISTERIO%20PRESUPUESTO%20O+R.xls'#'CPR018'.$A$1:.$Q$5000];8;FALSE));0;VLOOKUP(CONCATENATE([.$B$1];[.$A57]);['file:///G:/SELABPPTO/EJECUCI%D3N%202016/INFORMES%20DIRECTOR/INFORMES%20GASTOS/DICIEMBRE/CIERRE/MODELO%20MINISTERIO%20PRESUPUESTO%20O+R.xls'#'CPR018'.$A$1:.$Q$5000];8;FALSE))" table:style-name="ce90">
            <text:p>12.522.029</text:p>
          </table:table-cell>
          <table:table-cell office:value-type="float" office:value="12490945.640000001" table:formula="of:=IF(ISERROR(VLOOKUP(CONCATENATE([.$B$1];[.$A57]);['file:///G:/SELABPPTO/EJECUCI%D3N%202016/INFORMES%20DIRECTOR/INFORMES%20GASTOS/DICIEMBRE/CIERRE/MODELO%20MINISTERIO%20PRESUPUESTO%20O+R.xls'#'CPR018'.$A$1:.$Q$5000];9;FALSE));0;VLOOKUP(CONCATENATE([.$B$1];[.$A57]);['file:///G:/SELABPPTO/EJECUCI%D3N%202016/INFORMES%20DIRECTOR/INFORMES%20GASTOS/DICIEMBRE/CIERRE/MODELO%20MINISTERIO%20PRESUPUESTO%20O+R.xls'#'CPR018'.$A$1:.$Q$5000];9;FALSE))" table:style-name="ce90">
            <text:p>12.490.946</text:p>
          </table:table-cell>
          <table:table-cell office:value-type="float" office:value="12213319.84" table:formula="of:=IF(ISERROR(VLOOKUP(CONCATENATE([.$B$1];[.$A57]);['file:///G:/SELABPPTO/EJECUCI%D3N%202016/INFORMES%20DIRECTOR/INFORMES%20GASTOS/DICIEMBRE/CIERRE/MODELO%20MINISTERIO%20PRESUPUESTO%20O+R.xls'#'CPR018'.$A$1:.$Q$5000];17;FALSE));0;VLOOKUP(CONCATENATE([.$B$1];[.$A57]);['file:///G:/SELABPPTO/EJECUCI%D3N%202016/INFORMES%20DIRECTOR/INFORMES%20GASTOS/DICIEMBRE/CIERRE/MODELO%20MINISTERIO%20PRESUPUESTO%20O+R.xls'#'CPR018'.$A$1:.$Q$5000];17;FALSE))" table:style-name="ce90">
            <text:p>12.213.320</text:p>
          </table:table-cell>
          <table:table-cell office:value-type="percentage" office:value="0.79869875287100556" table:formula="of:=+[.I57]/[.C57]" table:style-name="ce91">
            <text:p>79,9%</text:p>
          </table:table-cell>
          <table:table-cell office:value-type="float" office:value="10435020" table:formula="of:=IF(ISERROR(VLOOKUP(CONCATENATE([.$A$1];[.$A57]);['file:///G:/SELABPPTO/EJECUCI%D3N%202016/INFORMES%20DIRECTOR/INFORMES%20GASTOS/DICIEMBRE/CIERRE/MODELO%20MINISTERIO%20PRESUPUESTO%20O+R.xls'#'CPR018'.$A$1:.$Q$5000];5;FALSE));0;VLOOKUP(CONCATENATE([.$A$1];[.$A57]);['file:///G:/SELABPPTO/EJECUCI%D3N%202016/INFORMES%20DIRECTOR/INFORMES%20GASTOS/DICIEMBRE/CIERRE/MODELO%20MINISTERIO%20PRESUPUESTO%20O+R.xls'#'CPR018'.$A$1:.$Q$5000];5;FALSE))" table:style-name="ce90">
            <text:p>10.435.020</text:p>
          </table:table-cell>
          <table:table-cell office:value-type="percentage" office:value="-0.33276168991605665" table:formula="of:=(+[.L57]-[.C57])/[.C57]" table:style-name="ce92">
            <text:p>-33,3%</text:p>
          </table:table-cell>
          <table:table-cell office:value-type="float" office:value="58400171.009999998" table:formula="of:=IF(ISERROR(VLOOKUP(CONCATENATE([.$A$1];[.$A57]);['file:///G:/SELABPPTO/EJECUCI%D3N%202016/INFORMES%20DIRECTOR/INFORMES%20GASTOS/DICIEMBRE/CIERRE/MODELO%20MINISTERIO%20PRESUPUESTO%20O+R.xls'#'CPR018'.$A$1:.$Q$5000];11;FALSE));0;VLOOKUP(CONCATENATE([.$A$1];[.$A57]);['file:///G:/SELABPPTO/EJECUCI%D3N%202016/INFORMES%20DIRECTOR/INFORMES%20GASTOS/DICIEMBRE/CIERRE/MODELO%20MINISTERIO%20PRESUPUESTO%20O+R.xls'#'CPR018'.$A$1:.$Q$5000];11;FALSE))" table:style-name="ce90">
            <text:p>58.400.171</text:p>
          </table:table-cell>
          <table:table-cell office:value-type="float" office:value="68835191.010000005" table:formula="of:=IF(ISERROR(VLOOKUP(CONCATENATE([.$A$1];[.$A57]);['file:///G:/SELABPPTO/EJECUCI%D3N%202016/INFORMES%20DIRECTOR/INFORMES%20GASTOS/DICIEMBRE/CIERRE/MODELO%20MINISTERIO%20PRESUPUESTO%20O+R.xls'#'CPR018'.$A$1:.$Q$5000];13;FALSE));0;VLOOKUP(CONCATENATE([.$A$1];[.$A57]);['file:///G:/SELABPPTO/EJECUCI%D3N%202016/INFORMES%20DIRECTOR/INFORMES%20GASTOS/DICIEMBRE/CIERRE/MODELO%20MINISTERIO%20PRESUPUESTO%20O+R.xls'#'CPR018'.$A$1:.$Q$5000];13;FALSE))" table:style-name="ce90">
            <text:p>68.835.191</text:p>
          </table:table-cell>
          <table:table-cell office:value-type="float" office:value="164.81" table:formula="of:=IF(ISERROR(VLOOKUP(CONCATENATE([.$A$1];[.$A57]);['file:///G:/SELABPPTO/EJECUCI%D3N%202016/INFORMES%20DIRECTOR/INFORMES%20GASTOS/DICIEMBRE/CIERRE/MODELO%20MINISTERIO%20PRESUPUESTO%20O+R.xls'#'CPR018'.$A$1:.$Q$5000];6;FALSE));0;VLOOKUP(CONCATENATE([.$A$1];[.$A57]);['file:///G:/SELABPPTO/EJECUCI%D3N%202016/INFORMES%20DIRECTOR/INFORMES%20GASTOS/DICIEMBRE/CIERRE/MODELO%20MINISTERIO%20PRESUPUESTO%20O+R.xls'#'CPR018'.$A$1:.$Q$5000];6;FALSE))" table:style-name="ce90">
            <text:p>165</text:p>
          </table:table-cell>
          <table:table-cell office:value-type="float" office:value="0" table:formula="of:=IF(ISERROR(VLOOKUP(CONCATENATE([.$A$1];[.$A57]);['file:///G:/SELABPPTO/EJECUCI%D3N%202016/INFORMES%20DIRECTOR/INFORMES%20GASTOS/DICIEMBRE/CIERRE/MODELO%20MINISTERIO%20PRESUPUESTO%20O+R.xls'#'CPR018'.$A$1:.$Q$5000];12;FALSE));0;VLOOKUP(CONCATENATE([.$A$1];[.$A5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8835026.200000003" table:formula="of:=IF(ISERROR(VLOOKUP(CONCATENATE([.$A$1];[.$A57]);['file:///G:/SELABPPTO/EJECUCI%D3N%202016/INFORMES%20DIRECTOR/INFORMES%20GASTOS/DICIEMBRE/CIERRE/MODELO%20MINISTERIO%20PRESUPUESTO%20O+R.xls'#'CPR018'.$A$1:.$Q$5000];8;FALSE));0;VLOOKUP(CONCATENATE([.$A$1];[.$A57]);['file:///G:/SELABPPTO/EJECUCI%D3N%202016/INFORMES%20DIRECTOR/INFORMES%20GASTOS/DICIEMBRE/CIERRE/MODELO%20MINISTERIO%20PRESUPUESTO%20O+R.xls'#'CPR018'.$A$1:.$Q$5000];8;FALSE))" table:style-name="ce90">
            <text:p>68.835.026</text:p>
          </table:table-cell>
          <table:table-cell office:value-type="float" office:value="68788719.75" table:formula="of:=IF(ISERROR(VLOOKUP(CONCATENATE([.$A$1];[.$A57]);['file:///G:/SELABPPTO/EJECUCI%D3N%202016/INFORMES%20DIRECTOR/INFORMES%20GASTOS/DICIEMBRE/CIERRE/MODELO%20MINISTERIO%20PRESUPUESTO%20O+R.xls'#'CPR018'.$A$1:.$Q$5000];9;FALSE));0;VLOOKUP(CONCATENATE([.$A$1];[.$A57]);['file:///G:/SELABPPTO/EJECUCI%D3N%202016/INFORMES%20DIRECTOR/INFORMES%20GASTOS/DICIEMBRE/CIERRE/MODELO%20MINISTERIO%20PRESUPUESTO%20O+R.xls'#'CPR018'.$A$1:.$Q$5000];9;FALSE))" table:style-name="ce90">
            <text:p>68.788.720</text:p>
          </table:table-cell>
          <table:table-cell office:value-type="float" office:value="60633649.890000001" table:formula="of:=IF(ISERROR(VLOOKUP(CONCATENATE([.$A$1];[.$A57]);['file:///G:/SELABPPTO/EJECUCI%D3N%202016/INFORMES%20DIRECTOR/INFORMES%20GASTOS/DICIEMBRE/CIERRE/MODELO%20MINISTERIO%20PRESUPUESTO%20O+R.xls'#'CPR018'.$A$1:.$Q$5000];17;FALSE));0;VLOOKUP(CONCATENATE([.$A$1];[.$A57]);['file:///G:/SELABPPTO/EJECUCI%D3N%202016/INFORMES%20DIRECTOR/INFORMES%20GASTOS/DICIEMBRE/CIERRE/MODELO%20MINISTERIO%20PRESUPUESTO%20O+R.xls'#'CPR018'.$A$1:.$Q$5000];17;FALSE))" table:style-name="ce90">
            <text:p>60.633.650</text:p>
          </table:table-cell>
          <table:table-cell office:value-type="percentage" office:value="6.5921023390467868" table:formula="of:=+[.S57]/[.L57]" table:style-name="ce91">
            <text:p>659,2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63150" table:formula="of:=TRIM(SUBSTITUTE(LEFT([.B58];7);&quot;.&quot;;;1))" table:style-name="ce71">
            <text:p>63150</text:p>
          </table:table-cell>
          <table:table-cell office:value-type="string" table:style-name="ce96">
            <text:p><text:s/>631.50 Actuaciones sobre el Sector Financiero</text:p>
          </table:table-cell>
          <table:table-cell office:value-type="float" office:value="2010690" table:formula="of:=IF(ISERROR(VLOOKUP(CONCATENATE([.$B$1];[.$A58]);['file:///G:/SELABPPTO/EJECUCI%D3N%202016/INFORMES%20DIRECTOR/INFORMES%20GASTOS/DICIEMBRE/CIERRE/MODELO%20MINISTERIO%20PRESUPUESTO%20O+R.xls'#'CPR018'.$A$1:.$Q$5000];5;FALSE));0;VLOOKUP(CONCATENATE([.$B$1];[.$A58]);['file:///G:/SELABPPTO/EJECUCI%D3N%202016/INFORMES%20DIRECTOR/INFORMES%20GASTOS/DICIEMBRE/CIERRE/MODELO%20MINISTERIO%20PRESUPUESTO%20O+R.xls'#'CPR018'.$A$1:.$Q$5000];5;FALSE))" table:style-name="ce90">
            <text:p>2.010.690</text:p>
          </table:table-cell>
          <table:table-cell office:value-type="float" office:value="44353167.170000002" table:formula="of:=IF(ISERROR(VLOOKUP(CONCATENATE([.$B$1];[.$A58]);['file:///G:/SELABPPTO/EJECUCI%D3N%202016/INFORMES%20DIRECTOR/INFORMES%20GASTOS/DICIEMBRE/CIERRE/MODELO%20MINISTERIO%20PRESUPUESTO%20O+R.xls'#'CPR018'.$A$1:.$Q$5000];11;FALSE));0;VLOOKUP(CONCATENATE([.$B$1];[.$A58]);['file:///G:/SELABPPTO/EJECUCI%D3N%202016/INFORMES%20DIRECTOR/INFORMES%20GASTOS/DICIEMBRE/CIERRE/MODELO%20MINISTERIO%20PRESUPUESTO%20O+R.xls'#'CPR018'.$A$1:.$Q$5000];11;FALSE))" table:style-name="ce90">
            <text:p>44.353.167</text:p>
          </table:table-cell>
          <table:table-cell office:value-type="float" office:value="46363857.170000002" table:formula="of:=IF(ISERROR(VLOOKUP(CONCATENATE([.$B$1];[.$A58]);['file:///G:/SELABPPTO/EJECUCI%D3N%202016/INFORMES%20DIRECTOR/INFORMES%20GASTOS/DICIEMBRE/CIERRE/MODELO%20MINISTERIO%20PRESUPUESTO%20O+R.xls'#'CPR018'.$A$1:.$Q$5000];13;FALSE));0;VLOOKUP(CONCATENATE([.$B$1];[.$A58]);['file:///G:/SELABPPTO/EJECUCI%D3N%202016/INFORMES%20DIRECTOR/INFORMES%20GASTOS/DICIEMBRE/CIERRE/MODELO%20MINISTERIO%20PRESUPUESTO%20O+R.xls'#'CPR018'.$A$1:.$Q$5000];13;FALSE))" table:style-name="ce90">
            <text:p>46.363.857</text:p>
          </table:table-cell>
          <table:table-cell office:value-type="float" office:value="0" table:formula="of:=IF(ISERROR(VLOOKUP(CONCATENATE([.$B$1];[.$A58]);['file:///G:/SELABPPTO/EJECUCI%D3N%202016/INFORMES%20DIRECTOR/INFORMES%20GASTOS/DICIEMBRE/CIERRE/MODELO%20MINISTERIO%20PRESUPUESTO%20O+R.xls'#'CPR018'.$A$1:.$Q$5000];6;FALSE));0;VLOOKUP(CONCATENATE([.$B$1];[.$A58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58]);['file:///G:/SELABPPTO/EJECUCI%D3N%202016/INFORMES%20DIRECTOR/INFORMES%20GASTOS/DICIEMBRE/CIERRE/MODELO%20MINISTERIO%20PRESUPUESTO%20O+R.xls'#'CPR018'.$A$1:.$Q$5000];12;FALSE));0;VLOOKUP(CONCATENATE([.$B$1];[.$A5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6363857.170000002" table:formula="of:=IF(ISERROR(VLOOKUP(CONCATENATE([.$B$1];[.$A58]);['file:///G:/SELABPPTO/EJECUCI%D3N%202016/INFORMES%20DIRECTOR/INFORMES%20GASTOS/DICIEMBRE/CIERRE/MODELO%20MINISTERIO%20PRESUPUESTO%20O+R.xls'#'CPR018'.$A$1:.$Q$5000];8;FALSE));0;VLOOKUP(CONCATENATE([.$B$1];[.$A58]);['file:///G:/SELABPPTO/EJECUCI%D3N%202016/INFORMES%20DIRECTOR/INFORMES%20GASTOS/DICIEMBRE/CIERRE/MODELO%20MINISTERIO%20PRESUPUESTO%20O+R.xls'#'CPR018'.$A$1:.$Q$5000];8;FALSE))" table:style-name="ce90">
            <text:p>46.363.857</text:p>
          </table:table-cell>
          <table:table-cell office:value-type="float" office:value="46113857.170000002" table:formula="of:=IF(ISERROR(VLOOKUP(CONCATENATE([.$B$1];[.$A58]);['file:///G:/SELABPPTO/EJECUCI%D3N%202016/INFORMES%20DIRECTOR/INFORMES%20GASTOS/DICIEMBRE/CIERRE/MODELO%20MINISTERIO%20PRESUPUESTO%20O+R.xls'#'CPR018'.$A$1:.$Q$5000];9;FALSE));0;VLOOKUP(CONCATENATE([.$B$1];[.$A58]);['file:///G:/SELABPPTO/EJECUCI%D3N%202016/INFORMES%20DIRECTOR/INFORMES%20GASTOS/DICIEMBRE/CIERRE/MODELO%20MINISTERIO%20PRESUPUESTO%20O+R.xls'#'CPR018'.$A$1:.$Q$5000];9;FALSE))" table:style-name="ce90">
            <text:p>46.113.857</text:p>
          </table:table-cell>
          <table:table-cell office:value-type="float" office:value="43179617.310000002" table:formula="of:=IF(ISERROR(VLOOKUP(CONCATENATE([.$B$1];[.$A58]);['file:///G:/SELABPPTO/EJECUCI%D3N%202016/INFORMES%20DIRECTOR/INFORMES%20GASTOS/DICIEMBRE/CIERRE/MODELO%20MINISTERIO%20PRESUPUESTO%20O+R.xls'#'CPR018'.$A$1:.$Q$5000];17;FALSE));0;VLOOKUP(CONCATENATE([.$B$1];[.$A58]);['file:///G:/SELABPPTO/EJECUCI%D3N%202016/INFORMES%20DIRECTOR/INFORMES%20GASTOS/DICIEMBRE/CIERRE/MODELO%20MINISTERIO%20PRESUPUESTO%20O+R.xls'#'CPR018'.$A$1:.$Q$5000];17;FALSE))" table:style-name="ce90">
            <text:p>43.179.617</text:p>
          </table:table-cell>
          <table:table-cell office:value-type="percentage" office:value="22.934344513574942" table:formula="of:=+[.I58]/[.C58]" table:style-name="ce91">
            <text:p>2293,4%</text:p>
          </table:table-cell>
          <table:table-cell office:value-type="float" office:value="7263600" table:formula="of:=IF(ISERROR(VLOOKUP(CONCATENATE([.$A$1];[.$A58]);['file:///G:/SELABPPTO/EJECUCI%D3N%202016/INFORMES%20DIRECTOR/INFORMES%20GASTOS/DICIEMBRE/CIERRE/MODELO%20MINISTERIO%20PRESUPUESTO%20O+R.xls'#'CPR018'.$A$1:.$Q$5000];5;FALSE));0;VLOOKUP(CONCATENATE([.$A$1];[.$A58]);['file:///G:/SELABPPTO/EJECUCI%D3N%202016/INFORMES%20DIRECTOR/INFORMES%20GASTOS/DICIEMBRE/CIERRE/MODELO%20MINISTERIO%20PRESUPUESTO%20O+R.xls'#'CPR018'.$A$1:.$Q$5000];5;FALSE))" table:style-name="ce90">
            <text:p>7.263.600</text:p>
          </table:table-cell>
          <table:table-cell office:value-type="percentage" office:value="2.6124912343523863" table:formula="of:=(+[.L58]-[.C58])/[.C58]" table:style-name="ce92">
            <text:p>261,2%</text:p>
          </table:table-cell>
          <table:table-cell office:value-type="float" office:value="110923392.14" table:formula="of:=IF(ISERROR(VLOOKUP(CONCATENATE([.$A$1];[.$A58]);['file:///G:/SELABPPTO/EJECUCI%D3N%202016/INFORMES%20DIRECTOR/INFORMES%20GASTOS/DICIEMBRE/CIERRE/MODELO%20MINISTERIO%20PRESUPUESTO%20O+R.xls'#'CPR018'.$A$1:.$Q$5000];11;FALSE));0;VLOOKUP(CONCATENATE([.$A$1];[.$A58]);['file:///G:/SELABPPTO/EJECUCI%D3N%202016/INFORMES%20DIRECTOR/INFORMES%20GASTOS/DICIEMBRE/CIERRE/MODELO%20MINISTERIO%20PRESUPUESTO%20O+R.xls'#'CPR018'.$A$1:.$Q$5000];11;FALSE))" table:style-name="ce90">
            <text:p>110.923.392</text:p>
          </table:table-cell>
          <table:table-cell office:value-type="float" office:value="118186992.14" table:formula="of:=IF(ISERROR(VLOOKUP(CONCATENATE([.$A$1];[.$A58]);['file:///G:/SELABPPTO/EJECUCI%D3N%202016/INFORMES%20DIRECTOR/INFORMES%20GASTOS/DICIEMBRE/CIERRE/MODELO%20MINISTERIO%20PRESUPUESTO%20O+R.xls'#'CPR018'.$A$1:.$Q$5000];13;FALSE));0;VLOOKUP(CONCATENATE([.$A$1];[.$A58]);['file:///G:/SELABPPTO/EJECUCI%D3N%202016/INFORMES%20DIRECTOR/INFORMES%20GASTOS/DICIEMBRE/CIERRE/MODELO%20MINISTERIO%20PRESUPUESTO%20O+R.xls'#'CPR018'.$A$1:.$Q$5000];13;FALSE))" table:style-name="ce90">
            <text:p>118.186.992</text:p>
          </table:table-cell>
          <table:table-cell office:value-type="float" office:value="3721555.29" table:formula="of:=IF(ISERROR(VLOOKUP(CONCATENATE([.$A$1];[.$A58]);['file:///G:/SELABPPTO/EJECUCI%D3N%202016/INFORMES%20DIRECTOR/INFORMES%20GASTOS/DICIEMBRE/CIERRE/MODELO%20MINISTERIO%20PRESUPUESTO%20O+R.xls'#'CPR018'.$A$1:.$Q$5000];6;FALSE));0;VLOOKUP(CONCATENATE([.$A$1];[.$A58]);['file:///G:/SELABPPTO/EJECUCI%D3N%202016/INFORMES%20DIRECTOR/INFORMES%20GASTOS/DICIEMBRE/CIERRE/MODELO%20MINISTERIO%20PRESUPUESTO%20O+R.xls'#'CPR018'.$A$1:.$Q$5000];6;FALSE))" table:style-name="ce90">
            <text:p>3.721.555</text:p>
          </table:table-cell>
          <table:table-cell office:value-type="float" office:value="0" table:formula="of:=IF(ISERROR(VLOOKUP(CONCATENATE([.$A$1];[.$A58]);['file:///G:/SELABPPTO/EJECUCI%D3N%202016/INFORMES%20DIRECTOR/INFORMES%20GASTOS/DICIEMBRE/CIERRE/MODELO%20MINISTERIO%20PRESUPUESTO%20O+R.xls'#'CPR018'.$A$1:.$Q$5000];12;FALSE));0;VLOOKUP(CONCATENATE([.$A$1];[.$A5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4465436.84999999" table:formula="of:=IF(ISERROR(VLOOKUP(CONCATENATE([.$A$1];[.$A58]);['file:///G:/SELABPPTO/EJECUCI%D3N%202016/INFORMES%20DIRECTOR/INFORMES%20GASTOS/DICIEMBRE/CIERRE/MODELO%20MINISTERIO%20PRESUPUESTO%20O+R.xls'#'CPR018'.$A$1:.$Q$5000];8;FALSE));0;VLOOKUP(CONCATENATE([.$A$1];[.$A58]);['file:///G:/SELABPPTO/EJECUCI%D3N%202016/INFORMES%20DIRECTOR/INFORMES%20GASTOS/DICIEMBRE/CIERRE/MODELO%20MINISTERIO%20PRESUPUESTO%20O+R.xls'#'CPR018'.$A$1:.$Q$5000];8;FALSE))" table:style-name="ce90">
            <text:p>114.465.437</text:p>
          </table:table-cell>
          <table:table-cell office:value-type="float" office:value="113940436.84999999" table:formula="of:=IF(ISERROR(VLOOKUP(CONCATENATE([.$A$1];[.$A58]);['file:///G:/SELABPPTO/EJECUCI%D3N%202016/INFORMES%20DIRECTOR/INFORMES%20GASTOS/DICIEMBRE/CIERRE/MODELO%20MINISTERIO%20PRESUPUESTO%20O+R.xls'#'CPR018'.$A$1:.$Q$5000];9;FALSE));0;VLOOKUP(CONCATENATE([.$A$1];[.$A58]);['file:///G:/SELABPPTO/EJECUCI%D3N%202016/INFORMES%20DIRECTOR/INFORMES%20GASTOS/DICIEMBRE/CIERRE/MODELO%20MINISTERIO%20PRESUPUESTO%20O+R.xls'#'CPR018'.$A$1:.$Q$5000];9;FALSE))" table:style-name="ce90">
            <text:p>113.940.437</text:p>
          </table:table-cell>
          <table:table-cell office:value-type="float" office:value="113357776.84999999" table:formula="of:=IF(ISERROR(VLOOKUP(CONCATENATE([.$A$1];[.$A58]);['file:///G:/SELABPPTO/EJECUCI%D3N%202016/INFORMES%20DIRECTOR/INFORMES%20GASTOS/DICIEMBRE/CIERRE/MODELO%20MINISTERIO%20PRESUPUESTO%20O+R.xls'#'CPR018'.$A$1:.$Q$5000];17;FALSE));0;VLOOKUP(CONCATENATE([.$A$1];[.$A58]);['file:///G:/SELABPPTO/EJECUCI%D3N%202016/INFORMES%20DIRECTOR/INFORMES%20GASTOS/DICIEMBRE/CIERRE/MODELO%20MINISTERIO%20PRESUPUESTO%20O+R.xls'#'CPR018'.$A$1:.$Q$5000];17;FALSE))" table:style-name="ce90">
            <text:p>113.357.777</text:p>
          </table:table-cell>
          <table:table-cell office:value-type="percentage" office:value="15.686496620133266" table:formula="of:=+[.S58]/[.L58]" table:style-name="ce91">
            <text:p>1568,6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table:style-name="ce71"/>
          <table:table-cell table:style-name="ce101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 table:style-name="ce71"/>
        </table:table-row>
        <table:table-row table:style-name="ro17">
          <table:table-cell table:style-name="ce71"/>
          <table:table-cell office:value-type="string" table:style-name="ce93">
            <text:p><text:s/>06 Conselleria de Hacienda y Modelo Económico</text:p>
          </table:table-cell>
          <table:table-cell office:value-type="float" office:value="234182140" table:formula="of:=SUM([.C43:.C59])" table:style-name="ce94">
            <text:p>234.182.140</text:p>
          </table:table-cell>
          <table:table-cell office:value-type="float" office:value="90074198.609999999" table:formula="of:=SUM([.D43:.D59])" table:style-name="ce94">
            <text:p>90.074.199</text:p>
          </table:table-cell>
          <table:table-cell office:value-type="float" office:value="324256338.61000001" table:formula="of:=SUM([.E43:.E59])" table:style-name="ce94">
            <text:p>324.256.339</text:p>
          </table:table-cell>
          <table:table-cell office:value-type="float" office:value="48101400.379999995" table:formula="of:=SUM([.F43:.F59])" table:style-name="ce94">
            <text:p>48.101.400</text:p>
          </table:table-cell>
          <table:table-cell office:value-type="float" office:value="542234.08000000007" table:formula="of:=SUM([.G43:.G59])" table:style-name="ce94">
            <text:p>542.234</text:p>
          </table:table-cell>
          <table:table-cell office:value-type="float" office:value="275612704.14999998" table:formula="of:=SUM([.H43:.H59])" table:style-name="ce94">
            <text:p>275.612.704</text:p>
          </table:table-cell>
          <table:table-cell office:value-type="float" office:value="269310213.56999999" table:formula="of:=SUM([.I43:.I59])" table:style-name="ce94">
            <text:p>269.310.214</text:p>
          </table:table-cell>
          <table:table-cell office:value-type="float" office:value="218653378.66999999" table:formula="of:=SUM([.J43:.J59])" table:style-name="ce94">
            <text:p>218.653.379</text:p>
          </table:table-cell>
          <table:table-cell office:value-type="percentage" office:value="1.1500032136097142" table:formula="of:=+[.I60]/[.C60]" table:style-name="ce95">
            <text:p>115,0%</text:p>
          </table:table-cell>
          <table:table-cell office:value-type="float" office:value="246407040" table:formula="of:=SUM([.L43:.L59])" table:style-name="ce94">
            <text:p>246.407.040</text:p>
          </table:table-cell>
          <table:table-cell office:value-type="percentage" office:value="5.2202529193729294E-2" table:formula="of:=(+[.L60]-[.C60])/[.C60]" table:style-name="ce95">
            <text:p>5,2%</text:p>
          </table:table-cell>
          <table:table-cell office:value-type="float" office:value="173789494.76999998" table:formula="of:=SUM([.N43:.N59])" table:style-name="ce94">
            <text:p>173.789.495</text:p>
          </table:table-cell>
          <table:table-cell office:value-type="float" office:value="420196534.76999998" table:formula="of:=SUM([.O43:.O59])" table:style-name="ce94">
            <text:p>420.196.535</text:p>
          </table:table-cell>
          <table:table-cell office:value-type="float" office:value="19227620.280000001" table:formula="of:=SUM([.P43:.P59])" table:style-name="ce94">
            <text:p>19.227.620</text:p>
          </table:table-cell>
          <table:table-cell office:value-type="float" office:value="200434.33" table:formula="of:=SUM([.Q43:.Q59])" table:style-name="ce94">
            <text:p>200.434</text:p>
          </table:table-cell>
          <table:table-cell office:value-type="float" office:value="400768480.15999997" table:formula="of:=SUM([.R43:.R59])" table:style-name="ce94">
            <text:p>400.768.480</text:p>
          </table:table-cell>
          <table:table-cell office:value-type="float" office:value="393965384.47000003" table:formula="of:=SUM([.S43:.S59])" table:style-name="ce94">
            <text:p>393.965.384</text:p>
          </table:table-cell>
          <table:table-cell office:value-type="float" office:value="336484067.65999997" table:formula="of:=SUM([.T43:.T59])" table:style-name="ce94">
            <text:p>336.484.068</text:p>
          </table:table-cell>
          <table:table-cell office:value-type="percentage" office:value="1.5988398077830894" table:formula="of:=+[.S60]/[.L60]" table:style-name="ce95">
            <text:p>159,9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" table:formula="of:=TRIM(SUBSTITUTE(LEFT([.B61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 table:style-name="ce71"/>
        </table:table-row>
        <table:table-row table:style-name="ro17">
          <table:table-cell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14120" table:formula="of:=TRIM(SUBSTITUTE(LEFT([.B63];7);&quot;.&quot;;;1))" table:style-name="ce71">
            <text:p>14120</text:p>
          </table:table-cell>
          <table:table-cell office:value-type="string" table:style-name="ce102">
            <text:p><text:s/>141.20 Dirección y Servicios Generales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5;FALSE));0;VLOOKUP(CONCATENATE([.$B$1];[.$A63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11;FALSE));0;VLOOKUP(CONCATENATE([.$B$1];[.$A63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13;FALSE));0;VLOOKUP(CONCATENATE([.$B$1];[.$A63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6;FALSE));0;VLOOKUP(CONCATENATE([.$B$1];[.$A63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12;FALSE));0;VLOOKUP(CONCATENATE([.$B$1];[.$A6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8;FALSE));0;VLOOKUP(CONCATENATE([.$B$1];[.$A63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9;FALSE));0;VLOOKUP(CONCATENATE([.$B$1];[.$A63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63]);['file:///G:/SELABPPTO/EJECUCI%D3N%202016/INFORMES%20DIRECTOR/INFORMES%20GASTOS/DICIEMBRE/CIERRE/MODELO%20MINISTERIO%20PRESUPUESTO%20O+R.xls'#'CPR018'.$A$1:.$Q$5000];17;FALSE));0;VLOOKUP(CONCATENATE([.$B$1];[.$A63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63]/[.C63]" table:style-name="ce91">
            <text:p>#¡DIV/0!</text:p>
          </table:table-cell>
          <table:table-cell office:value-type="float" office:value="5458800" table:formula="of:=IF(ISERROR(VLOOKUP(CONCATENATE([.$A$1];[.$A63]);['file:///G:/SELABPPTO/EJECUCI%D3N%202016/INFORMES%20DIRECTOR/INFORMES%20GASTOS/DICIEMBRE/CIERRE/MODELO%20MINISTERIO%20PRESUPUESTO%20O+R.xls'#'CPR018'.$A$1:.$Q$5000];5;FALSE));0;VLOOKUP(CONCATENATE([.$A$1];[.$A63]);['file:///G:/SELABPPTO/EJECUCI%D3N%202016/INFORMES%20DIRECTOR/INFORMES%20GASTOS/DICIEMBRE/CIERRE/MODELO%20MINISTERIO%20PRESUPUESTO%20O+R.xls'#'CPR018'.$A$1:.$Q$5000];5;FALSE))" table:style-name="ce90">
            <text:p>5.458.800</text:p>
          </table:table-cell>
          <table:table-cell office:value-type="percentage" office:value="0" table:formula="of:=(+[.L63]-[.C63])/[.C63]" table:style-name="ce92">
            <text:p>#¡DIV/0!</text:p>
          </table:table-cell>
          <table:table-cell office:value-type="float" office:value="-400394.16" table:formula="of:=IF(ISERROR(VLOOKUP(CONCATENATE([.$A$1];[.$A63]);['file:///G:/SELABPPTO/EJECUCI%D3N%202016/INFORMES%20DIRECTOR/INFORMES%20GASTOS/DICIEMBRE/CIERRE/MODELO%20MINISTERIO%20PRESUPUESTO%20O+R.xls'#'CPR018'.$A$1:.$Q$5000];11;FALSE));0;VLOOKUP(CONCATENATE([.$A$1];[.$A63]);['file:///G:/SELABPPTO/EJECUCI%D3N%202016/INFORMES%20DIRECTOR/INFORMES%20GASTOS/DICIEMBRE/CIERRE/MODELO%20MINISTERIO%20PRESUPUESTO%20O+R.xls'#'CPR018'.$A$1:.$Q$5000];11;FALSE))" table:style-name="ce90">
            <text:p>-400.394</text:p>
          </table:table-cell>
          <table:table-cell office:value-type="float" office:value="5058405.84" table:formula="of:=IF(ISERROR(VLOOKUP(CONCATENATE([.$A$1];[.$A63]);['file:///G:/SELABPPTO/EJECUCI%D3N%202016/INFORMES%20DIRECTOR/INFORMES%20GASTOS/DICIEMBRE/CIERRE/MODELO%20MINISTERIO%20PRESUPUESTO%20O+R.xls'#'CPR018'.$A$1:.$Q$5000];13;FALSE));0;VLOOKUP(CONCATENATE([.$A$1];[.$A63]);['file:///G:/SELABPPTO/EJECUCI%D3N%202016/INFORMES%20DIRECTOR/INFORMES%20GASTOS/DICIEMBRE/CIERRE/MODELO%20MINISTERIO%20PRESUPUESTO%20O+R.xls'#'CPR018'.$A$1:.$Q$5000];13;FALSE))" table:style-name="ce90">
            <text:p>5.058.406</text:p>
          </table:table-cell>
          <table:table-cell office:value-type="float" office:value="160007.72" table:formula="of:=IF(ISERROR(VLOOKUP(CONCATENATE([.$A$1];[.$A63]);['file:///G:/SELABPPTO/EJECUCI%D3N%202016/INFORMES%20DIRECTOR/INFORMES%20GASTOS/DICIEMBRE/CIERRE/MODELO%20MINISTERIO%20PRESUPUESTO%20O+R.xls'#'CPR018'.$A$1:.$Q$5000];6;FALSE));0;VLOOKUP(CONCATENATE([.$A$1];[.$A63]);['file:///G:/SELABPPTO/EJECUCI%D3N%202016/INFORMES%20DIRECTOR/INFORMES%20GASTOS/DICIEMBRE/CIERRE/MODELO%20MINISTERIO%20PRESUPUESTO%20O+R.xls'#'CPR018'.$A$1:.$Q$5000];6;FALSE))" table:style-name="ce90">
            <text:p>160.008</text:p>
          </table:table-cell>
          <table:table-cell office:value-type="float" office:value="0" table:formula="of:=IF(ISERROR(VLOOKUP(CONCATENATE([.$A$1];[.$A63]);['file:///G:/SELABPPTO/EJECUCI%D3N%202016/INFORMES%20DIRECTOR/INFORMES%20GASTOS/DICIEMBRE/CIERRE/MODELO%20MINISTERIO%20PRESUPUESTO%20O+R.xls'#'CPR018'.$A$1:.$Q$5000];12;FALSE));0;VLOOKUP(CONCATENATE([.$A$1];[.$A6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898398.12" table:formula="of:=IF(ISERROR(VLOOKUP(CONCATENATE([.$A$1];[.$A63]);['file:///G:/SELABPPTO/EJECUCI%D3N%202016/INFORMES%20DIRECTOR/INFORMES%20GASTOS/DICIEMBRE/CIERRE/MODELO%20MINISTERIO%20PRESUPUESTO%20O+R.xls'#'CPR018'.$A$1:.$Q$5000];8;FALSE));0;VLOOKUP(CONCATENATE([.$A$1];[.$A63]);['file:///G:/SELABPPTO/EJECUCI%D3N%202016/INFORMES%20DIRECTOR/INFORMES%20GASTOS/DICIEMBRE/CIERRE/MODELO%20MINISTERIO%20PRESUPUESTO%20O+R.xls'#'CPR018'.$A$1:.$Q$5000];8;FALSE))" table:style-name="ce90">
            <text:p>4.898.398</text:p>
          </table:table-cell>
          <table:table-cell office:value-type="float" office:value="4832658.53" table:formula="of:=IF(ISERROR(VLOOKUP(CONCATENATE([.$A$1];[.$A63]);['file:///G:/SELABPPTO/EJECUCI%D3N%202016/INFORMES%20DIRECTOR/INFORMES%20GASTOS/DICIEMBRE/CIERRE/MODELO%20MINISTERIO%20PRESUPUESTO%20O+R.xls'#'CPR018'.$A$1:.$Q$5000];9;FALSE));0;VLOOKUP(CONCATENATE([.$A$1];[.$A63]);['file:///G:/SELABPPTO/EJECUCI%D3N%202016/INFORMES%20DIRECTOR/INFORMES%20GASTOS/DICIEMBRE/CIERRE/MODELO%20MINISTERIO%20PRESUPUESTO%20O+R.xls'#'CPR018'.$A$1:.$Q$5000];9;FALSE))" table:style-name="ce90">
            <text:p>4.832.659</text:p>
          </table:table-cell>
          <table:table-cell office:value-type="float" office:value="4814115.68" table:formula="of:=IF(ISERROR(VLOOKUP(CONCATENATE([.$A$1];[.$A63]);['file:///G:/SELABPPTO/EJECUCI%D3N%202016/INFORMES%20DIRECTOR/INFORMES%20GASTOS/DICIEMBRE/CIERRE/MODELO%20MINISTERIO%20PRESUPUESTO%20O+R.xls'#'CPR018'.$A$1:.$Q$5000];17;FALSE));0;VLOOKUP(CONCATENATE([.$A$1];[.$A63]);['file:///G:/SELABPPTO/EJECUCI%D3N%202016/INFORMES%20DIRECTOR/INFORMES%20GASTOS/DICIEMBRE/CIERRE/MODELO%20MINISTERIO%20PRESUPUESTO%20O+R.xls'#'CPR018'.$A$1:.$Q$5000];17;FALSE))" table:style-name="ce90">
            <text:p>4.814.116</text:p>
          </table:table-cell>
          <table:table-cell office:value-type="percentage" office:value="0.88529686561148979" table:formula="of:=+[.S63]/[.L63]" table:style-name="ce91">
            <text:p>88,5%</text:p>
          </table:table-cell>
          <table:table-cell table:style-name="ce88"/>
          <table:table-cell table:number-columns-repeated="16362" table:style-name="ce71"/>
        </table:table-row>
        <table:table-row table:style-name="ro17">
          <table:table-cell office:value-type="string" office:string-value="14110" table:formula="of:=TRIM(SUBSTITUTE(LEFT([.B64];7);&quot;.&quot;;;1))" table:style-name="ce71">
            <text:p>14110</text:p>
          </table:table-cell>
          <table:table-cell office:value-type="string" table:style-name="ce102">
            <text:p><text:s/>141.10 Administración de Justicia</text:p>
          </table:table-cell>
          <table:table-cell office:value-type="float" office:value="241235090" table:formula="of:=IF(ISERROR(VLOOKUP(CONCATENATE([.$B$1];[.$A64]);['file:///G:/SELABPPTO/EJECUCI%D3N%202016/INFORMES%20DIRECTOR/INFORMES%20GASTOS/DICIEMBRE/CIERRE/MODELO%20MINISTERIO%20PRESUPUESTO%20O+R.xls'#'CPR018'.$A$1:.$Q$5000];5;FALSE));0;VLOOKUP(CONCATENATE([.$B$1];[.$A64]);['file:///G:/SELABPPTO/EJECUCI%D3N%202016/INFORMES%20DIRECTOR/INFORMES%20GASTOS/DICIEMBRE/CIERRE/MODELO%20MINISTERIO%20PRESUPUESTO%20O+R.xls'#'CPR018'.$A$1:.$Q$5000];5;FALSE))" table:style-name="ce90">
            <text:p>241.235.090</text:p>
          </table:table-cell>
          <table:table-cell office:value-type="float" office:value="13294847.560000001" table:formula="of:=IF(ISERROR(VLOOKUP(CONCATENATE([.$B$1];[.$A64]);['file:///G:/SELABPPTO/EJECUCI%D3N%202016/INFORMES%20DIRECTOR/INFORMES%20GASTOS/DICIEMBRE/CIERRE/MODELO%20MINISTERIO%20PRESUPUESTO%20O+R.xls'#'CPR018'.$A$1:.$Q$5000];11;FALSE));0;VLOOKUP(CONCATENATE([.$B$1];[.$A64]);['file:///G:/SELABPPTO/EJECUCI%D3N%202016/INFORMES%20DIRECTOR/INFORMES%20GASTOS/DICIEMBRE/CIERRE/MODELO%20MINISTERIO%20PRESUPUESTO%20O+R.xls'#'CPR018'.$A$1:.$Q$5000];11;FALSE))" table:style-name="ce90">
            <text:p>13.294.848</text:p>
          </table:table-cell>
          <table:table-cell office:value-type="float" office:value="254529937.56" table:formula="of:=IF(ISERROR(VLOOKUP(CONCATENATE([.$B$1];[.$A64]);['file:///G:/SELABPPTO/EJECUCI%D3N%202016/INFORMES%20DIRECTOR/INFORMES%20GASTOS/DICIEMBRE/CIERRE/MODELO%20MINISTERIO%20PRESUPUESTO%20O+R.xls'#'CPR018'.$A$1:.$Q$5000];13;FALSE));0;VLOOKUP(CONCATENATE([.$B$1];[.$A64]);['file:///G:/SELABPPTO/EJECUCI%D3N%202016/INFORMES%20DIRECTOR/INFORMES%20GASTOS/DICIEMBRE/CIERRE/MODELO%20MINISTERIO%20PRESUPUESTO%20O+R.xls'#'CPR018'.$A$1:.$Q$5000];13;FALSE))" table:style-name="ce90">
            <text:p>254.529.938</text:p>
          </table:table-cell>
          <table:table-cell office:value-type="float" office:value="19240859.280000001" table:formula="of:=IF(ISERROR(VLOOKUP(CONCATENATE([.$B$1];[.$A64]);['file:///G:/SELABPPTO/EJECUCI%D3N%202016/INFORMES%20DIRECTOR/INFORMES%20GASTOS/DICIEMBRE/CIERRE/MODELO%20MINISTERIO%20PRESUPUESTO%20O+R.xls'#'CPR018'.$A$1:.$Q$5000];6;FALSE));0;VLOOKUP(CONCATENATE([.$B$1];[.$A64]);['file:///G:/SELABPPTO/EJECUCI%D3N%202016/INFORMES%20DIRECTOR/INFORMES%20GASTOS/DICIEMBRE/CIERRE/MODELO%20MINISTERIO%20PRESUPUESTO%20O+R.xls'#'CPR018'.$A$1:.$Q$5000];6;FALSE))" table:style-name="ce90">
            <text:p>19.240.859</text:p>
          </table:table-cell>
          <table:table-cell office:value-type="float" office:value="0" table:formula="of:=IF(ISERROR(VLOOKUP(CONCATENATE([.$B$1];[.$A64]);['file:///G:/SELABPPTO/EJECUCI%D3N%202016/INFORMES%20DIRECTOR/INFORMES%20GASTOS/DICIEMBRE/CIERRE/MODELO%20MINISTERIO%20PRESUPUESTO%20O+R.xls'#'CPR018'.$A$1:.$Q$5000];12;FALSE));0;VLOOKUP(CONCATENATE([.$B$1];[.$A6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35289078.28" table:formula="of:=IF(ISERROR(VLOOKUP(CONCATENATE([.$B$1];[.$A64]);['file:///G:/SELABPPTO/EJECUCI%D3N%202016/INFORMES%20DIRECTOR/INFORMES%20GASTOS/DICIEMBRE/CIERRE/MODELO%20MINISTERIO%20PRESUPUESTO%20O+R.xls'#'CPR018'.$A$1:.$Q$5000];8;FALSE));0;VLOOKUP(CONCATENATE([.$B$1];[.$A64]);['file:///G:/SELABPPTO/EJECUCI%D3N%202016/INFORMES%20DIRECTOR/INFORMES%20GASTOS/DICIEMBRE/CIERRE/MODELO%20MINISTERIO%20PRESUPUESTO%20O+R.xls'#'CPR018'.$A$1:.$Q$5000];8;FALSE))" table:style-name="ce90">
            <text:p>235.289.078</text:p>
          </table:table-cell>
          <table:table-cell office:value-type="float" office:value="233458449.13999999" table:formula="of:=IF(ISERROR(VLOOKUP(CONCATENATE([.$B$1];[.$A64]);['file:///G:/SELABPPTO/EJECUCI%D3N%202016/INFORMES%20DIRECTOR/INFORMES%20GASTOS/DICIEMBRE/CIERRE/MODELO%20MINISTERIO%20PRESUPUESTO%20O+R.xls'#'CPR018'.$A$1:.$Q$5000];9;FALSE));0;VLOOKUP(CONCATENATE([.$B$1];[.$A64]);['file:///G:/SELABPPTO/EJECUCI%D3N%202016/INFORMES%20DIRECTOR/INFORMES%20GASTOS/DICIEMBRE/CIERRE/MODELO%20MINISTERIO%20PRESUPUESTO%20O+R.xls'#'CPR018'.$A$1:.$Q$5000];9;FALSE))" table:style-name="ce90">
            <text:p>233.458.449</text:p>
          </table:table-cell>
          <table:table-cell office:value-type="float" office:value="224966293.83000001" table:formula="of:=IF(ISERROR(VLOOKUP(CONCATENATE([.$B$1];[.$A64]);['file:///G:/SELABPPTO/EJECUCI%D3N%202016/INFORMES%20DIRECTOR/INFORMES%20GASTOS/DICIEMBRE/CIERRE/MODELO%20MINISTERIO%20PRESUPUESTO%20O+R.xls'#'CPR018'.$A$1:.$Q$5000];17;FALSE));0;VLOOKUP(CONCATENATE([.$B$1];[.$A64]);['file:///G:/SELABPPTO/EJECUCI%D3N%202016/INFORMES%20DIRECTOR/INFORMES%20GASTOS/DICIEMBRE/CIERRE/MODELO%20MINISTERIO%20PRESUPUESTO%20O+R.xls'#'CPR018'.$A$1:.$Q$5000];17;FALSE))" table:style-name="ce90">
            <text:p>224.966.294</text:p>
          </table:table-cell>
          <table:table-cell office:value-type="percentage" office:value="0.96776322690036509" table:formula="of:=+[.I64]/[.C64]" table:style-name="ce91">
            <text:p>96,8%</text:p>
          </table:table-cell>
          <table:table-cell office:value-type="float" office:value="258665600" table:formula="of:=IF(ISERROR(VLOOKUP(CONCATENATE([.$A$1];[.$A64]);['file:///G:/SELABPPTO/EJECUCI%D3N%202016/INFORMES%20DIRECTOR/INFORMES%20GASTOS/DICIEMBRE/CIERRE/MODELO%20MINISTERIO%20PRESUPUESTO%20O+R.xls'#'CPR018'.$A$1:.$Q$5000];5;FALSE));0;VLOOKUP(CONCATENATE([.$A$1];[.$A64]);['file:///G:/SELABPPTO/EJECUCI%D3N%202016/INFORMES%20DIRECTOR/INFORMES%20GASTOS/DICIEMBRE/CIERRE/MODELO%20MINISTERIO%20PRESUPUESTO%20O+R.xls'#'CPR018'.$A$1:.$Q$5000];5;FALSE))" table:style-name="ce90">
            <text:p>258.665.600</text:p>
          </table:table-cell>
          <table:table-cell office:value-type="percentage" office:value="7.2255284254044469E-2" table:formula="of:=(+[.L64]-[.C64])/[.C64]" table:style-name="ce92">
            <text:p>7,2%</text:p>
          </table:table-cell>
          <table:table-cell office:value-type="float" office:value="8705617.6799999997" table:formula="of:=IF(ISERROR(VLOOKUP(CONCATENATE([.$A$1];[.$A64]);['file:///G:/SELABPPTO/EJECUCI%D3N%202016/INFORMES%20DIRECTOR/INFORMES%20GASTOS/DICIEMBRE/CIERRE/MODELO%20MINISTERIO%20PRESUPUESTO%20O+R.xls'#'CPR018'.$A$1:.$Q$5000];11;FALSE));0;VLOOKUP(CONCATENATE([.$A$1];[.$A64]);['file:///G:/SELABPPTO/EJECUCI%D3N%202016/INFORMES%20DIRECTOR/INFORMES%20GASTOS/DICIEMBRE/CIERRE/MODELO%20MINISTERIO%20PRESUPUESTO%20O+R.xls'#'CPR018'.$A$1:.$Q$5000];11;FALSE))" table:style-name="ce90">
            <text:p>8.705.618</text:p>
          </table:table-cell>
          <table:table-cell office:value-type="float" office:value="267371217.68000001" table:formula="of:=IF(ISERROR(VLOOKUP(CONCATENATE([.$A$1];[.$A64]);['file:///G:/SELABPPTO/EJECUCI%D3N%202016/INFORMES%20DIRECTOR/INFORMES%20GASTOS/DICIEMBRE/CIERRE/MODELO%20MINISTERIO%20PRESUPUESTO%20O+R.xls'#'CPR018'.$A$1:.$Q$5000];13;FALSE));0;VLOOKUP(CONCATENATE([.$A$1];[.$A64]);['file:///G:/SELABPPTO/EJECUCI%D3N%202016/INFORMES%20DIRECTOR/INFORMES%20GASTOS/DICIEMBRE/CIERRE/MODELO%20MINISTERIO%20PRESUPUESTO%20O+R.xls'#'CPR018'.$A$1:.$Q$5000];13;FALSE))" table:style-name="ce90">
            <text:p>267.371.218</text:p>
          </table:table-cell>
          <table:table-cell office:value-type="float" office:value="16579355.73" table:formula="of:=IF(ISERROR(VLOOKUP(CONCATENATE([.$A$1];[.$A64]);['file:///G:/SELABPPTO/EJECUCI%D3N%202016/INFORMES%20DIRECTOR/INFORMES%20GASTOS/DICIEMBRE/CIERRE/MODELO%20MINISTERIO%20PRESUPUESTO%20O+R.xls'#'CPR018'.$A$1:.$Q$5000];6;FALSE));0;VLOOKUP(CONCATENATE([.$A$1];[.$A64]);['file:///G:/SELABPPTO/EJECUCI%D3N%202016/INFORMES%20DIRECTOR/INFORMES%20GASTOS/DICIEMBRE/CIERRE/MODELO%20MINISTERIO%20PRESUPUESTO%20O+R.xls'#'CPR018'.$A$1:.$Q$5000];6;FALSE))" table:style-name="ce90">
            <text:p>16.579.356</text:p>
          </table:table-cell>
          <table:table-cell office:value-type="float" office:value="2.29" table:formula="of:=IF(ISERROR(VLOOKUP(CONCATENATE([.$A$1];[.$A64]);['file:///G:/SELABPPTO/EJECUCI%D3N%202016/INFORMES%20DIRECTOR/INFORMES%20GASTOS/DICIEMBRE/CIERRE/MODELO%20MINISTERIO%20PRESUPUESTO%20O+R.xls'#'CPR018'.$A$1:.$Q$5000];12;FALSE));0;VLOOKUP(CONCATENATE([.$A$1];[.$A64]);['file:///G:/SELABPPTO/EJECUCI%D3N%202016/INFORMES%20DIRECTOR/INFORMES%20GASTOS/DICIEMBRE/CIERRE/MODELO%20MINISTERIO%20PRESUPUESTO%20O+R.xls'#'CPR018'.$A$1:.$Q$5000];12;FALSE))" table:style-name="ce90">
            <text:p>2</text:p>
          </table:table-cell>
          <table:table-cell office:value-type="float" office:value="250791859.66" table:formula="of:=IF(ISERROR(VLOOKUP(CONCATENATE([.$A$1];[.$A64]);['file:///G:/SELABPPTO/EJECUCI%D3N%202016/INFORMES%20DIRECTOR/INFORMES%20GASTOS/DICIEMBRE/CIERRE/MODELO%20MINISTERIO%20PRESUPUESTO%20O+R.xls'#'CPR018'.$A$1:.$Q$5000];8;FALSE));0;VLOOKUP(CONCATENATE([.$A$1];[.$A64]);['file:///G:/SELABPPTO/EJECUCI%D3N%202016/INFORMES%20DIRECTOR/INFORMES%20GASTOS/DICIEMBRE/CIERRE/MODELO%20MINISTERIO%20PRESUPUESTO%20O+R.xls'#'CPR018'.$A$1:.$Q$5000];8;FALSE))" table:style-name="ce90">
            <text:p>250.791.860</text:p>
          </table:table-cell>
          <table:table-cell office:value-type="float" office:value="245864815.81999999" table:formula="of:=IF(ISERROR(VLOOKUP(CONCATENATE([.$A$1];[.$A64]);['file:///G:/SELABPPTO/EJECUCI%D3N%202016/INFORMES%20DIRECTOR/INFORMES%20GASTOS/DICIEMBRE/CIERRE/MODELO%20MINISTERIO%20PRESUPUESTO%20O+R.xls'#'CPR018'.$A$1:.$Q$5000];9;FALSE));0;VLOOKUP(CONCATENATE([.$A$1];[.$A64]);['file:///G:/SELABPPTO/EJECUCI%D3N%202016/INFORMES%20DIRECTOR/INFORMES%20GASTOS/DICIEMBRE/CIERRE/MODELO%20MINISTERIO%20PRESUPUESTO%20O+R.xls'#'CPR018'.$A$1:.$Q$5000];9;FALSE))" table:style-name="ce90">
            <text:p>245.864.816</text:p>
          </table:table-cell>
          <table:table-cell office:value-type="float" office:value="237459251.94" table:formula="of:=IF(ISERROR(VLOOKUP(CONCATENATE([.$A$1];[.$A64]);['file:///G:/SELABPPTO/EJECUCI%D3N%202016/INFORMES%20DIRECTOR/INFORMES%20GASTOS/DICIEMBRE/CIERRE/MODELO%20MINISTERIO%20PRESUPUESTO%20O+R.xls'#'CPR018'.$A$1:.$Q$5000];17;FALSE));0;VLOOKUP(CONCATENATE([.$A$1];[.$A64]);['file:///G:/SELABPPTO/EJECUCI%D3N%202016/INFORMES%20DIRECTOR/INFORMES%20GASTOS/DICIEMBRE/CIERRE/MODELO%20MINISTERIO%20PRESUPUESTO%20O+R.xls'#'CPR018'.$A$1:.$Q$5000];17;FALSE))" table:style-name="ce90">
            <text:p>237.459.252</text:p>
          </table:table-cell>
          <table:table-cell office:value-type="percentage" office:value="0.95051222822052872" table:formula="of:=+[.S64]/[.L64]" table:style-name="ce91">
            <text:p>95,1%</text:p>
          </table:table-cell>
          <table:table-cell table:style-name="ce88"/>
          <table:table-cell table:number-columns-repeated="7" table:style-name="ce71"/>
          <table:table-cell table:number-columns-repeated="4" table:style-name="ce103"/>
          <table:table-cell table:number-columns-repeated="16351" table:style-name="ce104"/>
        </table:table-row>
        <table:table-row table:style-name="ro17">
          <table:table-cell office:value-type="string" office:string-value="11270" table:formula="of:=TRIM(SUBSTITUTE(LEFT([.B65];7);&quot;.&quot;;;1))" table:style-name="ce71">
            <text:p>11270</text:p>
          </table:table-cell>
          <table:table-cell office:value-type="string" table:style-name="ce102">
            <text:p><text:s/>112.70 Reformas Democráticas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5;FALSE));0;VLOOKUP(CONCATENATE([.$B$1];[.$A65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11;FALSE));0;VLOOKUP(CONCATENATE([.$B$1];[.$A65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13;FALSE));0;VLOOKUP(CONCATENATE([.$B$1];[.$A65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6;FALSE));0;VLOOKUP(CONCATENATE([.$B$1];[.$A65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12;FALSE));0;VLOOKUP(CONCATENATE([.$B$1];[.$A6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8;FALSE));0;VLOOKUP(CONCATENATE([.$B$1];[.$A65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9;FALSE));0;VLOOKUP(CONCATENATE([.$B$1];[.$A65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65]);['file:///G:/SELABPPTO/EJECUCI%D3N%202016/INFORMES%20DIRECTOR/INFORMES%20GASTOS/DICIEMBRE/CIERRE/MODELO%20MINISTERIO%20PRESUPUESTO%20O+R.xls'#'CPR018'.$A$1:.$Q$5000];17;FALSE));0;VLOOKUP(CONCATENATE([.$B$1];[.$A65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65]/[.C65]" table:style-name="ce91">
            <text:p>#¡DIV/0!</text:p>
          </table:table-cell>
          <table:table-cell office:value-type="float" office:value="922570" table:formula="of:=IF(ISERROR(VLOOKUP(CONCATENATE([.$A$1];[.$A65]);['file:///G:/SELABPPTO/EJECUCI%D3N%202016/INFORMES%20DIRECTOR/INFORMES%20GASTOS/DICIEMBRE/CIERRE/MODELO%20MINISTERIO%20PRESUPUESTO%20O+R.xls'#'CPR018'.$A$1:.$Q$5000];5;FALSE));0;VLOOKUP(CONCATENATE([.$A$1];[.$A65]);['file:///G:/SELABPPTO/EJECUCI%D3N%202016/INFORMES%20DIRECTOR/INFORMES%20GASTOS/DICIEMBRE/CIERRE/MODELO%20MINISTERIO%20PRESUPUESTO%20O+R.xls'#'CPR018'.$A$1:.$Q$5000];5;FALSE))" table:style-name="ce90">
            <text:p>922.570</text:p>
          </table:table-cell>
          <table:table-cell office:value-type="percentage" office:value="0" table:formula="of:=(+[.L65]-[.C65])/[.C65]" table:style-name="ce92">
            <text:p>#¡DIV/0!</text:p>
          </table:table-cell>
          <table:table-cell office:value-type="float" office:value="-225337.63" table:formula="of:=IF(ISERROR(VLOOKUP(CONCATENATE([.$A$1];[.$A65]);['file:///G:/SELABPPTO/EJECUCI%D3N%202016/INFORMES%20DIRECTOR/INFORMES%20GASTOS/DICIEMBRE/CIERRE/MODELO%20MINISTERIO%20PRESUPUESTO%20O+R.xls'#'CPR018'.$A$1:.$Q$5000];11;FALSE));0;VLOOKUP(CONCATENATE([.$A$1];[.$A65]);['file:///G:/SELABPPTO/EJECUCI%D3N%202016/INFORMES%20DIRECTOR/INFORMES%20GASTOS/DICIEMBRE/CIERRE/MODELO%20MINISTERIO%20PRESUPUESTO%20O+R.xls'#'CPR018'.$A$1:.$Q$5000];11;FALSE))" table:style-name="ce90">
            <text:p>-225.338</text:p>
          </table:table-cell>
          <table:table-cell office:value-type="float" office:value="697232.37" table:formula="of:=IF(ISERROR(VLOOKUP(CONCATENATE([.$A$1];[.$A65]);['file:///G:/SELABPPTO/EJECUCI%D3N%202016/INFORMES%20DIRECTOR/INFORMES%20GASTOS/DICIEMBRE/CIERRE/MODELO%20MINISTERIO%20PRESUPUESTO%20O+R.xls'#'CPR018'.$A$1:.$Q$5000];13;FALSE));0;VLOOKUP(CONCATENATE([.$A$1];[.$A65]);['file:///G:/SELABPPTO/EJECUCI%D3N%202016/INFORMES%20DIRECTOR/INFORMES%20GASTOS/DICIEMBRE/CIERRE/MODELO%20MINISTERIO%20PRESUPUESTO%20O+R.xls'#'CPR018'.$A$1:.$Q$5000];13;FALSE))" table:style-name="ce90">
            <text:p>697.232</text:p>
          </table:table-cell>
          <table:table-cell office:value-type="float" office:value="62341.06" table:formula="of:=IF(ISERROR(VLOOKUP(CONCATENATE([.$A$1];[.$A65]);['file:///G:/SELABPPTO/EJECUCI%D3N%202016/INFORMES%20DIRECTOR/INFORMES%20GASTOS/DICIEMBRE/CIERRE/MODELO%20MINISTERIO%20PRESUPUESTO%20O+R.xls'#'CPR018'.$A$1:.$Q$5000];6;FALSE));0;VLOOKUP(CONCATENATE([.$A$1];[.$A65]);['file:///G:/SELABPPTO/EJECUCI%D3N%202016/INFORMES%20DIRECTOR/INFORMES%20GASTOS/DICIEMBRE/CIERRE/MODELO%20MINISTERIO%20PRESUPUESTO%20O+R.xls'#'CPR018'.$A$1:.$Q$5000];6;FALSE))" table:style-name="ce90">
            <text:p>62.341</text:p>
          </table:table-cell>
          <table:table-cell office:value-type="float" office:value="0" table:formula="of:=IF(ISERROR(VLOOKUP(CONCATENATE([.$A$1];[.$A65]);['file:///G:/SELABPPTO/EJECUCI%D3N%202016/INFORMES%20DIRECTOR/INFORMES%20GASTOS/DICIEMBRE/CIERRE/MODELO%20MINISTERIO%20PRESUPUESTO%20O+R.xls'#'CPR018'.$A$1:.$Q$5000];12;FALSE));0;VLOOKUP(CONCATENATE([.$A$1];[.$A6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34891.31000000006" table:formula="of:=IF(ISERROR(VLOOKUP(CONCATENATE([.$A$1];[.$A65]);['file:///G:/SELABPPTO/EJECUCI%D3N%202016/INFORMES%20DIRECTOR/INFORMES%20GASTOS/DICIEMBRE/CIERRE/MODELO%20MINISTERIO%20PRESUPUESTO%20O+R.xls'#'CPR018'.$A$1:.$Q$5000];8;FALSE));0;VLOOKUP(CONCATENATE([.$A$1];[.$A65]);['file:///G:/SELABPPTO/EJECUCI%D3N%202016/INFORMES%20DIRECTOR/INFORMES%20GASTOS/DICIEMBRE/CIERRE/MODELO%20MINISTERIO%20PRESUPUESTO%20O+R.xls'#'CPR018'.$A$1:.$Q$5000];8;FALSE))" table:style-name="ce90">
            <text:p>634.891</text:p>
          </table:table-cell>
          <table:table-cell office:value-type="float" office:value="620427.68000000005" table:formula="of:=IF(ISERROR(VLOOKUP(CONCATENATE([.$A$1];[.$A65]);['file:///G:/SELABPPTO/EJECUCI%D3N%202016/INFORMES%20DIRECTOR/INFORMES%20GASTOS/DICIEMBRE/CIERRE/MODELO%20MINISTERIO%20PRESUPUESTO%20O+R.xls'#'CPR018'.$A$1:.$Q$5000];9;FALSE));0;VLOOKUP(CONCATENATE([.$A$1];[.$A65]);['file:///G:/SELABPPTO/EJECUCI%D3N%202016/INFORMES%20DIRECTOR/INFORMES%20GASTOS/DICIEMBRE/CIERRE/MODELO%20MINISTERIO%20PRESUPUESTO%20O+R.xls'#'CPR018'.$A$1:.$Q$5000];9;FALSE))" table:style-name="ce90">
            <text:p>620.428</text:p>
          </table:table-cell>
          <table:table-cell office:value-type="float" office:value="484987.25" table:formula="of:=IF(ISERROR(VLOOKUP(CONCATENATE([.$A$1];[.$A65]);['file:///G:/SELABPPTO/EJECUCI%D3N%202016/INFORMES%20DIRECTOR/INFORMES%20GASTOS/DICIEMBRE/CIERRE/MODELO%20MINISTERIO%20PRESUPUESTO%20O+R.xls'#'CPR018'.$A$1:.$Q$5000];17;FALSE));0;VLOOKUP(CONCATENATE([.$A$1];[.$A65]);['file:///G:/SELABPPTO/EJECUCI%D3N%202016/INFORMES%20DIRECTOR/INFORMES%20GASTOS/DICIEMBRE/CIERRE/MODELO%20MINISTERIO%20PRESUPUESTO%20O+R.xls'#'CPR018'.$A$1:.$Q$5000];17;FALSE))" table:style-name="ce90">
            <text:p>484.987</text:p>
          </table:table-cell>
          <table:table-cell office:value-type="percentage" office:value="0.67249930086605902" table:formula="of:=+[.S65]/[.L65]" table:style-name="ce91">
            <text:p>67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6260" table:formula="of:=TRIM(SUBSTITUTE(LEFT([.B66];7);&quot;.&quot;;;1))" table:style-name="ce71">
            <text:p>46260</text:p>
          </table:table-cell>
          <table:table-cell office:value-type="string" table:style-name="ce102">
            <text:p><text:s/>462.60 Procesos Electorales y Consultas Populares</text:p>
          </table:table-cell>
          <table:table-cell office:value-type="float" office:value="6272340" table:formula="of:=IF(ISERROR(VLOOKUP(CONCATENATE([.$B$1];[.$A66]);['file:///G:/SELABPPTO/EJECUCI%D3N%202016/INFORMES%20DIRECTOR/INFORMES%20GASTOS/DICIEMBRE/CIERRE/MODELO%20MINISTERIO%20PRESUPUESTO%20O+R.xls'#'CPR018'.$A$1:.$Q$5000];5;FALSE));0;VLOOKUP(CONCATENATE([.$B$1];[.$A66]);['file:///G:/SELABPPTO/EJECUCI%D3N%202016/INFORMES%20DIRECTOR/INFORMES%20GASTOS/DICIEMBRE/CIERRE/MODELO%20MINISTERIO%20PRESUPUESTO%20O+R.xls'#'CPR018'.$A$1:.$Q$5000];5;FALSE))" table:style-name="ce90">
            <text:p>6.272.340</text:p>
          </table:table-cell>
          <table:table-cell office:value-type="float" office:value="-786442.06" table:formula="of:=IF(ISERROR(VLOOKUP(CONCATENATE([.$B$1];[.$A66]);['file:///G:/SELABPPTO/EJECUCI%D3N%202016/INFORMES%20DIRECTOR/INFORMES%20GASTOS/DICIEMBRE/CIERRE/MODELO%20MINISTERIO%20PRESUPUESTO%20O+R.xls'#'CPR018'.$A$1:.$Q$5000];11;FALSE));0;VLOOKUP(CONCATENATE([.$B$1];[.$A66]);['file:///G:/SELABPPTO/EJECUCI%D3N%202016/INFORMES%20DIRECTOR/INFORMES%20GASTOS/DICIEMBRE/CIERRE/MODELO%20MINISTERIO%20PRESUPUESTO%20O+R.xls'#'CPR018'.$A$1:.$Q$5000];11;FALSE))" table:style-name="ce90">
            <text:p>-786.442</text:p>
          </table:table-cell>
          <table:table-cell office:value-type="float" office:value="5485897.9400000004" table:formula="of:=IF(ISERROR(VLOOKUP(CONCATENATE([.$B$1];[.$A66]);['file:///G:/SELABPPTO/EJECUCI%D3N%202016/INFORMES%20DIRECTOR/INFORMES%20GASTOS/DICIEMBRE/CIERRE/MODELO%20MINISTERIO%20PRESUPUESTO%20O+R.xls'#'CPR018'.$A$1:.$Q$5000];13;FALSE));0;VLOOKUP(CONCATENATE([.$B$1];[.$A66]);['file:///G:/SELABPPTO/EJECUCI%D3N%202016/INFORMES%20DIRECTOR/INFORMES%20GASTOS/DICIEMBRE/CIERRE/MODELO%20MINISTERIO%20PRESUPUESTO%20O+R.xls'#'CPR018'.$A$1:.$Q$5000];13;FALSE))" table:style-name="ce90">
            <text:p>5.485.898</text:p>
          </table:table-cell>
          <table:table-cell office:value-type="float" office:value="154618.06" table:formula="of:=IF(ISERROR(VLOOKUP(CONCATENATE([.$B$1];[.$A66]);['file:///G:/SELABPPTO/EJECUCI%D3N%202016/INFORMES%20DIRECTOR/INFORMES%20GASTOS/DICIEMBRE/CIERRE/MODELO%20MINISTERIO%20PRESUPUESTO%20O+R.xls'#'CPR018'.$A$1:.$Q$5000];6;FALSE));0;VLOOKUP(CONCATENATE([.$B$1];[.$A66]);['file:///G:/SELABPPTO/EJECUCI%D3N%202016/INFORMES%20DIRECTOR/INFORMES%20GASTOS/DICIEMBRE/CIERRE/MODELO%20MINISTERIO%20PRESUPUESTO%20O+R.xls'#'CPR018'.$A$1:.$Q$5000];6;FALSE))" table:style-name="ce90">
            <text:p>154.618</text:p>
          </table:table-cell>
          <table:table-cell office:value-type="float" office:value="0" table:formula="of:=IF(ISERROR(VLOOKUP(CONCATENATE([.$B$1];[.$A66]);['file:///G:/SELABPPTO/EJECUCI%D3N%202016/INFORMES%20DIRECTOR/INFORMES%20GASTOS/DICIEMBRE/CIERRE/MODELO%20MINISTERIO%20PRESUPUESTO%20O+R.xls'#'CPR018'.$A$1:.$Q$5000];12;FALSE));0;VLOOKUP(CONCATENATE([.$B$1];[.$A6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331279.88" table:formula="of:=IF(ISERROR(VLOOKUP(CONCATENATE([.$B$1];[.$A66]);['file:///G:/SELABPPTO/EJECUCI%D3N%202016/INFORMES%20DIRECTOR/INFORMES%20GASTOS/DICIEMBRE/CIERRE/MODELO%20MINISTERIO%20PRESUPUESTO%20O+R.xls'#'CPR018'.$A$1:.$Q$5000];8;FALSE));0;VLOOKUP(CONCATENATE([.$B$1];[.$A66]);['file:///G:/SELABPPTO/EJECUCI%D3N%202016/INFORMES%20DIRECTOR/INFORMES%20GASTOS/DICIEMBRE/CIERRE/MODELO%20MINISTERIO%20PRESUPUESTO%20O+R.xls'#'CPR018'.$A$1:.$Q$5000];8;FALSE))" table:style-name="ce90">
            <text:p>5.331.280</text:p>
          </table:table-cell>
          <table:table-cell office:value-type="float" office:value="5329198.92" table:formula="of:=IF(ISERROR(VLOOKUP(CONCATENATE([.$B$1];[.$A66]);['file:///G:/SELABPPTO/EJECUCI%D3N%202016/INFORMES%20DIRECTOR/INFORMES%20GASTOS/DICIEMBRE/CIERRE/MODELO%20MINISTERIO%20PRESUPUESTO%20O+R.xls'#'CPR018'.$A$1:.$Q$5000];9;FALSE));0;VLOOKUP(CONCATENATE([.$B$1];[.$A66]);['file:///G:/SELABPPTO/EJECUCI%D3N%202016/INFORMES%20DIRECTOR/INFORMES%20GASTOS/DICIEMBRE/CIERRE/MODELO%20MINISTERIO%20PRESUPUESTO%20O+R.xls'#'CPR018'.$A$1:.$Q$5000];9;FALSE))" table:style-name="ce90">
            <text:p>5.329.199</text:p>
          </table:table-cell>
          <table:table-cell office:value-type="float" office:value="4265964.8899999997" table:formula="of:=IF(ISERROR(VLOOKUP(CONCATENATE([.$B$1];[.$A66]);['file:///G:/SELABPPTO/EJECUCI%D3N%202016/INFORMES%20DIRECTOR/INFORMES%20GASTOS/DICIEMBRE/CIERRE/MODELO%20MINISTERIO%20PRESUPUESTO%20O+R.xls'#'CPR018'.$A$1:.$Q$5000];17;FALSE));0;VLOOKUP(CONCATENATE([.$B$1];[.$A66]);['file:///G:/SELABPPTO/EJECUCI%D3N%202016/INFORMES%20DIRECTOR/INFORMES%20GASTOS/DICIEMBRE/CIERRE/MODELO%20MINISTERIO%20PRESUPUESTO%20O+R.xls'#'CPR018'.$A$1:.$Q$5000];17;FALSE))" table:style-name="ce90">
            <text:p>4.265.965</text:p>
          </table:table-cell>
          <table:table-cell office:value-type="percentage" office:value="0.84963489224117317" table:formula="of:=+[.I66]/[.C66]" table:style-name="ce91">
            <text:p>85,0%</text:p>
          </table:table-cell>
          <table:table-cell office:value-type="float" office:value="3220240" table:formula="of:=IF(ISERROR(VLOOKUP(CONCATENATE([.$A$1];[.$A66]);['file:///G:/SELABPPTO/EJECUCI%D3N%202016/INFORMES%20DIRECTOR/INFORMES%20GASTOS/DICIEMBRE/CIERRE/MODELO%20MINISTERIO%20PRESUPUESTO%20O+R.xls'#'CPR018'.$A$1:.$Q$5000];5;FALSE));0;VLOOKUP(CONCATENATE([.$A$1];[.$A66]);['file:///G:/SELABPPTO/EJECUCI%D3N%202016/INFORMES%20DIRECTOR/INFORMES%20GASTOS/DICIEMBRE/CIERRE/MODELO%20MINISTERIO%20PRESUPUESTO%20O+R.xls'#'CPR018'.$A$1:.$Q$5000];5;FALSE))" table:style-name="ce90">
            <text:p>3.220.240</text:p>
          </table:table-cell>
          <table:table-cell office:value-type="percentage" office:value="-0.48659670872433575" table:formula="of:=(+[.L66]-[.C66])/[.C66]" table:style-name="ce92">
            <text:p>-48,7%</text:p>
          </table:table-cell>
          <table:table-cell office:value-type="float" office:value="-10028.48" table:formula="of:=IF(ISERROR(VLOOKUP(CONCATENATE([.$A$1];[.$A66]);['file:///G:/SELABPPTO/EJECUCI%D3N%202016/INFORMES%20DIRECTOR/INFORMES%20GASTOS/DICIEMBRE/CIERRE/MODELO%20MINISTERIO%20PRESUPUESTO%20O+R.xls'#'CPR018'.$A$1:.$Q$5000];11;FALSE));0;VLOOKUP(CONCATENATE([.$A$1];[.$A66]);['file:///G:/SELABPPTO/EJECUCI%D3N%202016/INFORMES%20DIRECTOR/INFORMES%20GASTOS/DICIEMBRE/CIERRE/MODELO%20MINISTERIO%20PRESUPUESTO%20O+R.xls'#'CPR018'.$A$1:.$Q$5000];11;FALSE))" table:style-name="ce90">
            <text:p>-10.028</text:p>
          </table:table-cell>
          <table:table-cell office:value-type="float" office:value="3210211.52" table:formula="of:=IF(ISERROR(VLOOKUP(CONCATENATE([.$A$1];[.$A66]);['file:///G:/SELABPPTO/EJECUCI%D3N%202016/INFORMES%20DIRECTOR/INFORMES%20GASTOS/DICIEMBRE/CIERRE/MODELO%20MINISTERIO%20PRESUPUESTO%20O+R.xls'#'CPR018'.$A$1:.$Q$5000];13;FALSE));0;VLOOKUP(CONCATENATE([.$A$1];[.$A66]);['file:///G:/SELABPPTO/EJECUCI%D3N%202016/INFORMES%20DIRECTOR/INFORMES%20GASTOS/DICIEMBRE/CIERRE/MODELO%20MINISTERIO%20PRESUPUESTO%20O+R.xls'#'CPR018'.$A$1:.$Q$5000];13;FALSE))" table:style-name="ce90">
            <text:p>3.210.212</text:p>
          </table:table-cell>
          <table:table-cell office:value-type="float" office:value="0" table:formula="of:=IF(ISERROR(VLOOKUP(CONCATENATE([.$A$1];[.$A66]);['file:///G:/SELABPPTO/EJECUCI%D3N%202016/INFORMES%20DIRECTOR/INFORMES%20GASTOS/DICIEMBRE/CIERRE/MODELO%20MINISTERIO%20PRESUPUESTO%20O+R.xls'#'CPR018'.$A$1:.$Q$5000];6;FALSE));0;VLOOKUP(CONCATENATE([.$A$1];[.$A66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66]);['file:///G:/SELABPPTO/EJECUCI%D3N%202016/INFORMES%20DIRECTOR/INFORMES%20GASTOS/DICIEMBRE/CIERRE/MODELO%20MINISTERIO%20PRESUPUESTO%20O+R.xls'#'CPR018'.$A$1:.$Q$5000];12;FALSE));0;VLOOKUP(CONCATENATE([.$A$1];[.$A6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210211.52" table:formula="of:=IF(ISERROR(VLOOKUP(CONCATENATE([.$A$1];[.$A66]);['file:///G:/SELABPPTO/EJECUCI%D3N%202016/INFORMES%20DIRECTOR/INFORMES%20GASTOS/DICIEMBRE/CIERRE/MODELO%20MINISTERIO%20PRESUPUESTO%20O+R.xls'#'CPR018'.$A$1:.$Q$5000];8;FALSE));0;VLOOKUP(CONCATENATE([.$A$1];[.$A66]);['file:///G:/SELABPPTO/EJECUCI%D3N%202016/INFORMES%20DIRECTOR/INFORMES%20GASTOS/DICIEMBRE/CIERRE/MODELO%20MINISTERIO%20PRESUPUESTO%20O+R.xls'#'CPR018'.$A$1:.$Q$5000];8;FALSE))" table:style-name="ce90">
            <text:p>3.210.212</text:p>
          </table:table-cell>
          <table:table-cell office:value-type="float" office:value="3210211.52" table:formula="of:=IF(ISERROR(VLOOKUP(CONCATENATE([.$A$1];[.$A66]);['file:///G:/SELABPPTO/EJECUCI%D3N%202016/INFORMES%20DIRECTOR/INFORMES%20GASTOS/DICIEMBRE/CIERRE/MODELO%20MINISTERIO%20PRESUPUESTO%20O+R.xls'#'CPR018'.$A$1:.$Q$5000];9;FALSE));0;VLOOKUP(CONCATENATE([.$A$1];[.$A66]);['file:///G:/SELABPPTO/EJECUCI%D3N%202016/INFORMES%20DIRECTOR/INFORMES%20GASTOS/DICIEMBRE/CIERRE/MODELO%20MINISTERIO%20PRESUPUESTO%20O+R.xls'#'CPR018'.$A$1:.$Q$5000];9;FALSE))" table:style-name="ce90">
            <text:p>3.210.212</text:p>
          </table:table-cell>
          <table:table-cell office:value-type="float" office:value="2622211.56" table:formula="of:=IF(ISERROR(VLOOKUP(CONCATENATE([.$A$1];[.$A66]);['file:///G:/SELABPPTO/EJECUCI%D3N%202016/INFORMES%20DIRECTOR/INFORMES%20GASTOS/DICIEMBRE/CIERRE/MODELO%20MINISTERIO%20PRESUPUESTO%20O+R.xls'#'CPR018'.$A$1:.$Q$5000];17;FALSE));0;VLOOKUP(CONCATENATE([.$A$1];[.$A66]);['file:///G:/SELABPPTO/EJECUCI%D3N%202016/INFORMES%20DIRECTOR/INFORMES%20GASTOS/DICIEMBRE/CIERRE/MODELO%20MINISTERIO%20PRESUPUESTO%20O+R.xls'#'CPR018'.$A$1:.$Q$5000];17;FALSE))" table:style-name="ce90">
            <text:p>2.622.212</text:p>
          </table:table-cell>
          <table:table-cell office:value-type="percentage" office:value="0.99688579733187588" table:formula="of:=+[.S66]/[.L66]" table:style-name="ce91">
            <text:p>99,7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130" table:formula="of:=TRIM(SUBSTITUTE(LEFT([.B67];7);&quot;.&quot;;;1))" table:style-name="ce71">
            <text:p>12130</text:p>
          </table:table-cell>
          <table:table-cell office:value-type="string" table:style-name="ce102">
            <text:p><text:s/>121.30 Formación y Estudios</text:p>
          </table:table-cell>
          <table:table-cell office:value-type="float" office:value="1924480" table:formula="of:=IF(ISERROR(VLOOKUP(CONCATENATE([.$B$1];[.$A67]);['file:///G:/SELABPPTO/EJECUCI%D3N%202016/INFORMES%20DIRECTOR/INFORMES%20GASTOS/DICIEMBRE/CIERRE/MODELO%20MINISTERIO%20PRESUPUESTO%20O+R.xls'#'CPR018'.$A$1:.$Q$5000];5;FALSE));0;VLOOKUP(CONCATENATE([.$B$1];[.$A67]);['file:///G:/SELABPPTO/EJECUCI%D3N%202016/INFORMES%20DIRECTOR/INFORMES%20GASTOS/DICIEMBRE/CIERRE/MODELO%20MINISTERIO%20PRESUPUESTO%20O+R.xls'#'CPR018'.$A$1:.$Q$5000];5;FALSE))" table:style-name="ce90">
            <text:p>1.924.480</text:p>
          </table:table-cell>
          <table:table-cell office:value-type="float" office:value="746327.89" table:formula="of:=IF(ISERROR(VLOOKUP(CONCATENATE([.$B$1];[.$A67]);['file:///G:/SELABPPTO/EJECUCI%D3N%202016/INFORMES%20DIRECTOR/INFORMES%20GASTOS/DICIEMBRE/CIERRE/MODELO%20MINISTERIO%20PRESUPUESTO%20O+R.xls'#'CPR018'.$A$1:.$Q$5000];11;FALSE));0;VLOOKUP(CONCATENATE([.$B$1];[.$A67]);['file:///G:/SELABPPTO/EJECUCI%D3N%202016/INFORMES%20DIRECTOR/INFORMES%20GASTOS/DICIEMBRE/CIERRE/MODELO%20MINISTERIO%20PRESUPUESTO%20O+R.xls'#'CPR018'.$A$1:.$Q$5000];11;FALSE))" table:style-name="ce90">
            <text:p>746.328</text:p>
          </table:table-cell>
          <table:table-cell office:value-type="float" office:value="2670807.89" table:formula="of:=IF(ISERROR(VLOOKUP(CONCATENATE([.$B$1];[.$A67]);['file:///G:/SELABPPTO/EJECUCI%D3N%202016/INFORMES%20DIRECTOR/INFORMES%20GASTOS/DICIEMBRE/CIERRE/MODELO%20MINISTERIO%20PRESUPUESTO%20O+R.xls'#'CPR018'.$A$1:.$Q$5000];13;FALSE));0;VLOOKUP(CONCATENATE([.$B$1];[.$A67]);['file:///G:/SELABPPTO/EJECUCI%D3N%202016/INFORMES%20DIRECTOR/INFORMES%20GASTOS/DICIEMBRE/CIERRE/MODELO%20MINISTERIO%20PRESUPUESTO%20O+R.xls'#'CPR018'.$A$1:.$Q$5000];13;FALSE))" table:style-name="ce90">
            <text:p>2.670.808</text:p>
          </table:table-cell>
          <table:table-cell office:value-type="float" office:value="191175.83" table:formula="of:=IF(ISERROR(VLOOKUP(CONCATENATE([.$B$1];[.$A67]);['file:///G:/SELABPPTO/EJECUCI%D3N%202016/INFORMES%20DIRECTOR/INFORMES%20GASTOS/DICIEMBRE/CIERRE/MODELO%20MINISTERIO%20PRESUPUESTO%20O+R.xls'#'CPR018'.$A$1:.$Q$5000];6;FALSE));0;VLOOKUP(CONCATENATE([.$B$1];[.$A67]);['file:///G:/SELABPPTO/EJECUCI%D3N%202016/INFORMES%20DIRECTOR/INFORMES%20GASTOS/DICIEMBRE/CIERRE/MODELO%20MINISTERIO%20PRESUPUESTO%20O+R.xls'#'CPR018'.$A$1:.$Q$5000];6;FALSE))" table:style-name="ce90">
            <text:p>191.176</text:p>
          </table:table-cell>
          <table:table-cell office:value-type="float" office:value="0" table:formula="of:=IF(ISERROR(VLOOKUP(CONCATENATE([.$B$1];[.$A67]);['file:///G:/SELABPPTO/EJECUCI%D3N%202016/INFORMES%20DIRECTOR/INFORMES%20GASTOS/DICIEMBRE/CIERRE/MODELO%20MINISTERIO%20PRESUPUESTO%20O+R.xls'#'CPR018'.$A$1:.$Q$5000];12;FALSE));0;VLOOKUP(CONCATENATE([.$B$1];[.$A6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479632.06" table:formula="of:=IF(ISERROR(VLOOKUP(CONCATENATE([.$B$1];[.$A67]);['file:///G:/SELABPPTO/EJECUCI%D3N%202016/INFORMES%20DIRECTOR/INFORMES%20GASTOS/DICIEMBRE/CIERRE/MODELO%20MINISTERIO%20PRESUPUESTO%20O+R.xls'#'CPR018'.$A$1:.$Q$5000];8;FALSE));0;VLOOKUP(CONCATENATE([.$B$1];[.$A67]);['file:///G:/SELABPPTO/EJECUCI%D3N%202016/INFORMES%20DIRECTOR/INFORMES%20GASTOS/DICIEMBRE/CIERRE/MODELO%20MINISTERIO%20PRESUPUESTO%20O+R.xls'#'CPR018'.$A$1:.$Q$5000];8;FALSE))" table:style-name="ce90">
            <text:p>2.479.632</text:p>
          </table:table-cell>
          <table:table-cell office:value-type="float" office:value="2456020.5299999998" table:formula="of:=IF(ISERROR(VLOOKUP(CONCATENATE([.$B$1];[.$A67]);['file:///G:/SELABPPTO/EJECUCI%D3N%202016/INFORMES%20DIRECTOR/INFORMES%20GASTOS/DICIEMBRE/CIERRE/MODELO%20MINISTERIO%20PRESUPUESTO%20O+R.xls'#'CPR018'.$A$1:.$Q$5000];9;FALSE));0;VLOOKUP(CONCATENATE([.$B$1];[.$A67]);['file:///G:/SELABPPTO/EJECUCI%D3N%202016/INFORMES%20DIRECTOR/INFORMES%20GASTOS/DICIEMBRE/CIERRE/MODELO%20MINISTERIO%20PRESUPUESTO%20O+R.xls'#'CPR018'.$A$1:.$Q$5000];9;FALSE))" table:style-name="ce90">
            <text:p>2.456.021</text:p>
          </table:table-cell>
          <table:table-cell office:value-type="float" office:value="2436564.27" table:formula="of:=IF(ISERROR(VLOOKUP(CONCATENATE([.$B$1];[.$A67]);['file:///G:/SELABPPTO/EJECUCI%D3N%202016/INFORMES%20DIRECTOR/INFORMES%20GASTOS/DICIEMBRE/CIERRE/MODELO%20MINISTERIO%20PRESUPUESTO%20O+R.xls'#'CPR018'.$A$1:.$Q$5000];17;FALSE));0;VLOOKUP(CONCATENATE([.$B$1];[.$A67]);['file:///G:/SELABPPTO/EJECUCI%D3N%202016/INFORMES%20DIRECTOR/INFORMES%20GASTOS/DICIEMBRE/CIERRE/MODELO%20MINISTERIO%20PRESUPUESTO%20O+R.xls'#'CPR018'.$A$1:.$Q$5000];17;FALSE))" table:style-name="ce90">
            <text:p>2.436.564</text:p>
          </table:table-cell>
          <table:table-cell office:value-type="percentage" office:value="1.2761995604007315" table:formula="of:=+[.I67]/[.C67]" table:style-name="ce91">
            <text:p>127,6%</text:p>
          </table:table-cell>
          <table:table-cell office:value-type="float" office:value="2090660" table:formula="of:=IF(ISERROR(VLOOKUP(CONCATENATE([.$A$1];[.$A67]);['file:///G:/SELABPPTO/EJECUCI%D3N%202016/INFORMES%20DIRECTOR/INFORMES%20GASTOS/DICIEMBRE/CIERRE/MODELO%20MINISTERIO%20PRESUPUESTO%20O+R.xls'#'CPR018'.$A$1:.$Q$5000];5;FALSE));0;VLOOKUP(CONCATENATE([.$A$1];[.$A67]);['file:///G:/SELABPPTO/EJECUCI%D3N%202016/INFORMES%20DIRECTOR/INFORMES%20GASTOS/DICIEMBRE/CIERRE/MODELO%20MINISTERIO%20PRESUPUESTO%20O+R.xls'#'CPR018'.$A$1:.$Q$5000];5;FALSE))" table:style-name="ce90">
            <text:p>2.090.660</text:p>
          </table:table-cell>
          <table:table-cell office:value-type="percentage" office:value="8.6350598603259068E-2" table:formula="of:=(+[.L67]-[.C67])/[.C67]" table:style-name="ce92">
            <text:p>8,6%</text:p>
          </table:table-cell>
          <table:table-cell office:value-type="float" office:value="371288.68" table:formula="of:=IF(ISERROR(VLOOKUP(CONCATENATE([.$A$1];[.$A67]);['file:///G:/SELABPPTO/EJECUCI%D3N%202016/INFORMES%20DIRECTOR/INFORMES%20GASTOS/DICIEMBRE/CIERRE/MODELO%20MINISTERIO%20PRESUPUESTO%20O+R.xls'#'CPR018'.$A$1:.$Q$5000];11;FALSE));0;VLOOKUP(CONCATENATE([.$A$1];[.$A67]);['file:///G:/SELABPPTO/EJECUCI%D3N%202016/INFORMES%20DIRECTOR/INFORMES%20GASTOS/DICIEMBRE/CIERRE/MODELO%20MINISTERIO%20PRESUPUESTO%20O+R.xls'#'CPR018'.$A$1:.$Q$5000];11;FALSE))" table:style-name="ce90">
            <text:p>371.289</text:p>
          </table:table-cell>
          <table:table-cell office:value-type="float" office:value="2461948.6800000002" table:formula="of:=IF(ISERROR(VLOOKUP(CONCATENATE([.$A$1];[.$A67]);['file:///G:/SELABPPTO/EJECUCI%D3N%202016/INFORMES%20DIRECTOR/INFORMES%20GASTOS/DICIEMBRE/CIERRE/MODELO%20MINISTERIO%20PRESUPUESTO%20O+R.xls'#'CPR018'.$A$1:.$Q$5000];13;FALSE));0;VLOOKUP(CONCATENATE([.$A$1];[.$A67]);['file:///G:/SELABPPTO/EJECUCI%D3N%202016/INFORMES%20DIRECTOR/INFORMES%20GASTOS/DICIEMBRE/CIERRE/MODELO%20MINISTERIO%20PRESUPUESTO%20O+R.xls'#'CPR018'.$A$1:.$Q$5000];13;FALSE))" table:style-name="ce90">
            <text:p>2.461.949</text:p>
          </table:table-cell>
          <table:table-cell office:value-type="float" office:value="75794.820000000007" table:formula="of:=IF(ISERROR(VLOOKUP(CONCATENATE([.$A$1];[.$A67]);['file:///G:/SELABPPTO/EJECUCI%D3N%202016/INFORMES%20DIRECTOR/INFORMES%20GASTOS/DICIEMBRE/CIERRE/MODELO%20MINISTERIO%20PRESUPUESTO%20O+R.xls'#'CPR018'.$A$1:.$Q$5000];6;FALSE));0;VLOOKUP(CONCATENATE([.$A$1];[.$A67]);['file:///G:/SELABPPTO/EJECUCI%D3N%202016/INFORMES%20DIRECTOR/INFORMES%20GASTOS/DICIEMBRE/CIERRE/MODELO%20MINISTERIO%20PRESUPUESTO%20O+R.xls'#'CPR018'.$A$1:.$Q$5000];6;FALSE))" table:style-name="ce90">
            <text:p>75.795</text:p>
          </table:table-cell>
          <table:table-cell office:value-type="float" office:value="0" table:formula="of:=IF(ISERROR(VLOOKUP(CONCATENATE([.$A$1];[.$A67]);['file:///G:/SELABPPTO/EJECUCI%D3N%202016/INFORMES%20DIRECTOR/INFORMES%20GASTOS/DICIEMBRE/CIERRE/MODELO%20MINISTERIO%20PRESUPUESTO%20O+R.xls'#'CPR018'.$A$1:.$Q$5000];12;FALSE));0;VLOOKUP(CONCATENATE([.$A$1];[.$A6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386153.86" table:formula="of:=IF(ISERROR(VLOOKUP(CONCATENATE([.$A$1];[.$A67]);['file:///G:/SELABPPTO/EJECUCI%D3N%202016/INFORMES%20DIRECTOR/INFORMES%20GASTOS/DICIEMBRE/CIERRE/MODELO%20MINISTERIO%20PRESUPUESTO%20O+R.xls'#'CPR018'.$A$1:.$Q$5000];8;FALSE));0;VLOOKUP(CONCATENATE([.$A$1];[.$A67]);['file:///G:/SELABPPTO/EJECUCI%D3N%202016/INFORMES%20DIRECTOR/INFORMES%20GASTOS/DICIEMBRE/CIERRE/MODELO%20MINISTERIO%20PRESUPUESTO%20O+R.xls'#'CPR018'.$A$1:.$Q$5000];8;FALSE))" table:style-name="ce90">
            <text:p>2.386.154</text:p>
          </table:table-cell>
          <table:table-cell office:value-type="float" office:value="2367327.98" table:formula="of:=IF(ISERROR(VLOOKUP(CONCATENATE([.$A$1];[.$A67]);['file:///G:/SELABPPTO/EJECUCI%D3N%202016/INFORMES%20DIRECTOR/INFORMES%20GASTOS/DICIEMBRE/CIERRE/MODELO%20MINISTERIO%20PRESUPUESTO%20O+R.xls'#'CPR018'.$A$1:.$Q$5000];9;FALSE));0;VLOOKUP(CONCATENATE([.$A$1];[.$A67]);['file:///G:/SELABPPTO/EJECUCI%D3N%202016/INFORMES%20DIRECTOR/INFORMES%20GASTOS/DICIEMBRE/CIERRE/MODELO%20MINISTERIO%20PRESUPUESTO%20O+R.xls'#'CPR018'.$A$1:.$Q$5000];9;FALSE))" table:style-name="ce90">
            <text:p>2.367.328</text:p>
          </table:table-cell>
          <table:table-cell office:value-type="float" office:value="2255497.9700000002" table:formula="of:=IF(ISERROR(VLOOKUP(CONCATENATE([.$A$1];[.$A67]);['file:///G:/SELABPPTO/EJECUCI%D3N%202016/INFORMES%20DIRECTOR/INFORMES%20GASTOS/DICIEMBRE/CIERRE/MODELO%20MINISTERIO%20PRESUPUESTO%20O+R.xls'#'CPR018'.$A$1:.$Q$5000];17;FALSE));0;VLOOKUP(CONCATENATE([.$A$1];[.$A67]);['file:///G:/SELABPPTO/EJECUCI%D3N%202016/INFORMES%20DIRECTOR/INFORMES%20GASTOS/DICIEMBRE/CIERRE/MODELO%20MINISTERIO%20PRESUPUESTO%20O+R.xls'#'CPR018'.$A$1:.$Q$5000];17;FALSE))" table:style-name="ce90">
            <text:p>2.255.498</text:p>
          </table:table-cell>
          <table:table-cell office:value-type="percentage" office:value="1.1323352338495978" table:formula="of:=+[.S67]/[.L67]" table:style-name="ce91">
            <text:p>113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140" table:formula="of:=TRIM(SUBSTITUTE(LEFT([.B68];7);&quot;.&quot;;;1))" table:style-name="ce71">
            <text:p>12140</text:p>
          </table:table-cell>
          <table:table-cell office:value-type="string" table:style-name="ce102">
            <text:p><text:s/>121.40 Función Pública</text:p>
          </table:table-cell>
          <table:table-cell office:value-type="float" office:value="4076580" table:formula="of:=IF(ISERROR(VLOOKUP(CONCATENATE([.$B$1];[.$A68]);['file:///G:/SELABPPTO/EJECUCI%D3N%202016/INFORMES%20DIRECTOR/INFORMES%20GASTOS/DICIEMBRE/CIERRE/MODELO%20MINISTERIO%20PRESUPUESTO%20O+R.xls'#'CPR018'.$A$1:.$Q$5000];5;FALSE));0;VLOOKUP(CONCATENATE([.$B$1];[.$A68]);['file:///G:/SELABPPTO/EJECUCI%D3N%202016/INFORMES%20DIRECTOR/INFORMES%20GASTOS/DICIEMBRE/CIERRE/MODELO%20MINISTERIO%20PRESUPUESTO%20O+R.xls'#'CPR018'.$A$1:.$Q$5000];5;FALSE))" table:style-name="ce90">
            <text:p>4.076.580</text:p>
          </table:table-cell>
          <table:table-cell office:value-type="float" office:value="-50144.05" table:formula="of:=IF(ISERROR(VLOOKUP(CONCATENATE([.$B$1];[.$A68]);['file:///G:/SELABPPTO/EJECUCI%D3N%202016/INFORMES%20DIRECTOR/INFORMES%20GASTOS/DICIEMBRE/CIERRE/MODELO%20MINISTERIO%20PRESUPUESTO%20O+R.xls'#'CPR018'.$A$1:.$Q$5000];11;FALSE));0;VLOOKUP(CONCATENATE([.$B$1];[.$A68]);['file:///G:/SELABPPTO/EJECUCI%D3N%202016/INFORMES%20DIRECTOR/INFORMES%20GASTOS/DICIEMBRE/CIERRE/MODELO%20MINISTERIO%20PRESUPUESTO%20O+R.xls'#'CPR018'.$A$1:.$Q$5000];11;FALSE))" table:style-name="ce90">
            <text:p>-50.144</text:p>
          </table:table-cell>
          <table:table-cell office:value-type="float" office:value="4026435.95" table:formula="of:=IF(ISERROR(VLOOKUP(CONCATENATE([.$B$1];[.$A68]);['file:///G:/SELABPPTO/EJECUCI%D3N%202016/INFORMES%20DIRECTOR/INFORMES%20GASTOS/DICIEMBRE/CIERRE/MODELO%20MINISTERIO%20PRESUPUESTO%20O+R.xls'#'CPR018'.$A$1:.$Q$5000];13;FALSE));0;VLOOKUP(CONCATENATE([.$B$1];[.$A68]);['file:///G:/SELABPPTO/EJECUCI%D3N%202016/INFORMES%20DIRECTOR/INFORMES%20GASTOS/DICIEMBRE/CIERRE/MODELO%20MINISTERIO%20PRESUPUESTO%20O+R.xls'#'CPR018'.$A$1:.$Q$5000];13;FALSE))" table:style-name="ce90">
            <text:p>4.026.436</text:p>
          </table:table-cell>
          <table:table-cell office:value-type="float" office:value="476173.09" table:formula="of:=IF(ISERROR(VLOOKUP(CONCATENATE([.$B$1];[.$A68]);['file:///G:/SELABPPTO/EJECUCI%D3N%202016/INFORMES%20DIRECTOR/INFORMES%20GASTOS/DICIEMBRE/CIERRE/MODELO%20MINISTERIO%20PRESUPUESTO%20O+R.xls'#'CPR018'.$A$1:.$Q$5000];6;FALSE));0;VLOOKUP(CONCATENATE([.$B$1];[.$A68]);['file:///G:/SELABPPTO/EJECUCI%D3N%202016/INFORMES%20DIRECTOR/INFORMES%20GASTOS/DICIEMBRE/CIERRE/MODELO%20MINISTERIO%20PRESUPUESTO%20O+R.xls'#'CPR018'.$A$1:.$Q$5000];6;FALSE))" table:style-name="ce90">
            <text:p>476.173</text:p>
          </table:table-cell>
          <table:table-cell office:value-type="float" office:value="0" table:formula="of:=IF(ISERROR(VLOOKUP(CONCATENATE([.$B$1];[.$A68]);['file:///G:/SELABPPTO/EJECUCI%D3N%202016/INFORMES%20DIRECTOR/INFORMES%20GASTOS/DICIEMBRE/CIERRE/MODELO%20MINISTERIO%20PRESUPUESTO%20O+R.xls'#'CPR018'.$A$1:.$Q$5000];12;FALSE));0;VLOOKUP(CONCATENATE([.$B$1];[.$A6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550262.86" table:formula="of:=IF(ISERROR(VLOOKUP(CONCATENATE([.$B$1];[.$A68]);['file:///G:/SELABPPTO/EJECUCI%D3N%202016/INFORMES%20DIRECTOR/INFORMES%20GASTOS/DICIEMBRE/CIERRE/MODELO%20MINISTERIO%20PRESUPUESTO%20O+R.xls'#'CPR018'.$A$1:.$Q$5000];8;FALSE));0;VLOOKUP(CONCATENATE([.$B$1];[.$A68]);['file:///G:/SELABPPTO/EJECUCI%D3N%202016/INFORMES%20DIRECTOR/INFORMES%20GASTOS/DICIEMBRE/CIERRE/MODELO%20MINISTERIO%20PRESUPUESTO%20O+R.xls'#'CPR018'.$A$1:.$Q$5000];8;FALSE))" table:style-name="ce90">
            <text:p>3.550.263</text:p>
          </table:table-cell>
          <table:table-cell office:value-type="float" office:value="3524129.1" table:formula="of:=IF(ISERROR(VLOOKUP(CONCATENATE([.$B$1];[.$A68]);['file:///G:/SELABPPTO/EJECUCI%D3N%202016/INFORMES%20DIRECTOR/INFORMES%20GASTOS/DICIEMBRE/CIERRE/MODELO%20MINISTERIO%20PRESUPUESTO%20O+R.xls'#'CPR018'.$A$1:.$Q$5000];9;FALSE));0;VLOOKUP(CONCATENATE([.$B$1];[.$A68]);['file:///G:/SELABPPTO/EJECUCI%D3N%202016/INFORMES%20DIRECTOR/INFORMES%20GASTOS/DICIEMBRE/CIERRE/MODELO%20MINISTERIO%20PRESUPUESTO%20O+R.xls'#'CPR018'.$A$1:.$Q$5000];9;FALSE))" table:style-name="ce90">
            <text:p>3.524.129</text:p>
          </table:table-cell>
          <table:table-cell office:value-type="float" office:value="3485870.17" table:formula="of:=IF(ISERROR(VLOOKUP(CONCATENATE([.$B$1];[.$A68]);['file:///G:/SELABPPTO/EJECUCI%D3N%202016/INFORMES%20DIRECTOR/INFORMES%20GASTOS/DICIEMBRE/CIERRE/MODELO%20MINISTERIO%20PRESUPUESTO%20O+R.xls'#'CPR018'.$A$1:.$Q$5000];17;FALSE));0;VLOOKUP(CONCATENATE([.$B$1];[.$A68]);['file:///G:/SELABPPTO/EJECUCI%D3N%202016/INFORMES%20DIRECTOR/INFORMES%20GASTOS/DICIEMBRE/CIERRE/MODELO%20MINISTERIO%20PRESUPUESTO%20O+R.xls'#'CPR018'.$A$1:.$Q$5000];17;FALSE))" table:style-name="ce90">
            <text:p>3.485.870</text:p>
          </table:table-cell>
          <table:table-cell office:value-type="percentage" office:value="0.86448177148492122" table:formula="of:=+[.I68]/[.C68]" table:style-name="ce91">
            <text:p>86,4%</text:p>
          </table:table-cell>
          <table:table-cell office:value-type="float" office:value="4342840" table:formula="of:=IF(ISERROR(VLOOKUP(CONCATENATE([.$A$1];[.$A68]);['file:///G:/SELABPPTO/EJECUCI%D3N%202016/INFORMES%20DIRECTOR/INFORMES%20GASTOS/DICIEMBRE/CIERRE/MODELO%20MINISTERIO%20PRESUPUESTO%20O+R.xls'#'CPR018'.$A$1:.$Q$5000];5;FALSE));0;VLOOKUP(CONCATENATE([.$A$1];[.$A68]);['file:///G:/SELABPPTO/EJECUCI%D3N%202016/INFORMES%20DIRECTOR/INFORMES%20GASTOS/DICIEMBRE/CIERRE/MODELO%20MINISTERIO%20PRESUPUESTO%20O+R.xls'#'CPR018'.$A$1:.$Q$5000];5;FALSE))" table:style-name="ce90">
            <text:p>4.342.840</text:p>
          </table:table-cell>
          <table:table-cell office:value-type="percentage" office:value="6.5314552885016364E-2" table:formula="of:=(+[.L68]-[.C68])/[.C68]" table:style-name="ce92">
            <text:p>6,5%</text:p>
          </table:table-cell>
          <table:table-cell office:value-type="float" office:value="-528050.12" table:formula="of:=IF(ISERROR(VLOOKUP(CONCATENATE([.$A$1];[.$A68]);['file:///G:/SELABPPTO/EJECUCI%D3N%202016/INFORMES%20DIRECTOR/INFORMES%20GASTOS/DICIEMBRE/CIERRE/MODELO%20MINISTERIO%20PRESUPUESTO%20O+R.xls'#'CPR018'.$A$1:.$Q$5000];11;FALSE));0;VLOOKUP(CONCATENATE([.$A$1];[.$A68]);['file:///G:/SELABPPTO/EJECUCI%D3N%202016/INFORMES%20DIRECTOR/INFORMES%20GASTOS/DICIEMBRE/CIERRE/MODELO%20MINISTERIO%20PRESUPUESTO%20O+R.xls'#'CPR018'.$A$1:.$Q$5000];11;FALSE))" table:style-name="ce90">
            <text:p>-528.050</text:p>
          </table:table-cell>
          <table:table-cell office:value-type="float" office:value="3814789.88" table:formula="of:=IF(ISERROR(VLOOKUP(CONCATENATE([.$A$1];[.$A68]);['file:///G:/SELABPPTO/EJECUCI%D3N%202016/INFORMES%20DIRECTOR/INFORMES%20GASTOS/DICIEMBRE/CIERRE/MODELO%20MINISTERIO%20PRESUPUESTO%20O+R.xls'#'CPR018'.$A$1:.$Q$5000];13;FALSE));0;VLOOKUP(CONCATENATE([.$A$1];[.$A68]);['file:///G:/SELABPPTO/EJECUCI%D3N%202016/INFORMES%20DIRECTOR/INFORMES%20GASTOS/DICIEMBRE/CIERRE/MODELO%20MINISTERIO%20PRESUPUESTO%20O+R.xls'#'CPR018'.$A$1:.$Q$5000];13;FALSE))" table:style-name="ce90">
            <text:p>3.814.790</text:p>
          </table:table-cell>
          <table:table-cell office:value-type="float" office:value="212609.59" table:formula="of:=IF(ISERROR(VLOOKUP(CONCATENATE([.$A$1];[.$A68]);['file:///G:/SELABPPTO/EJECUCI%D3N%202016/INFORMES%20DIRECTOR/INFORMES%20GASTOS/DICIEMBRE/CIERRE/MODELO%20MINISTERIO%20PRESUPUESTO%20O+R.xls'#'CPR018'.$A$1:.$Q$5000];6;FALSE));0;VLOOKUP(CONCATENATE([.$A$1];[.$A68]);['file:///G:/SELABPPTO/EJECUCI%D3N%202016/INFORMES%20DIRECTOR/INFORMES%20GASTOS/DICIEMBRE/CIERRE/MODELO%20MINISTERIO%20PRESUPUESTO%20O+R.xls'#'CPR018'.$A$1:.$Q$5000];6;FALSE))" table:style-name="ce90">
            <text:p>212.610</text:p>
          </table:table-cell>
          <table:table-cell office:value-type="float" office:value="0" table:formula="of:=IF(ISERROR(VLOOKUP(CONCATENATE([.$A$1];[.$A68]);['file:///G:/SELABPPTO/EJECUCI%D3N%202016/INFORMES%20DIRECTOR/INFORMES%20GASTOS/DICIEMBRE/CIERRE/MODELO%20MINISTERIO%20PRESUPUESTO%20O+R.xls'#'CPR018'.$A$1:.$Q$5000];12;FALSE));0;VLOOKUP(CONCATENATE([.$A$1];[.$A6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602180.29" table:formula="of:=IF(ISERROR(VLOOKUP(CONCATENATE([.$A$1];[.$A68]);['file:///G:/SELABPPTO/EJECUCI%D3N%202016/INFORMES%20DIRECTOR/INFORMES%20GASTOS/DICIEMBRE/CIERRE/MODELO%20MINISTERIO%20PRESUPUESTO%20O+R.xls'#'CPR018'.$A$1:.$Q$5000];8;FALSE));0;VLOOKUP(CONCATENATE([.$A$1];[.$A68]);['file:///G:/SELABPPTO/EJECUCI%D3N%202016/INFORMES%20DIRECTOR/INFORMES%20GASTOS/DICIEMBRE/CIERRE/MODELO%20MINISTERIO%20PRESUPUESTO%20O+R.xls'#'CPR018'.$A$1:.$Q$5000];8;FALSE))" table:style-name="ce90">
            <text:p>3.602.180</text:p>
          </table:table-cell>
          <table:table-cell office:value-type="float" office:value="3554493.29" table:formula="of:=IF(ISERROR(VLOOKUP(CONCATENATE([.$A$1];[.$A68]);['file:///G:/SELABPPTO/EJECUCI%D3N%202016/INFORMES%20DIRECTOR/INFORMES%20GASTOS/DICIEMBRE/CIERRE/MODELO%20MINISTERIO%20PRESUPUESTO%20O+R.xls'#'CPR018'.$A$1:.$Q$5000];9;FALSE));0;VLOOKUP(CONCATENATE([.$A$1];[.$A68]);['file:///G:/SELABPPTO/EJECUCI%D3N%202016/INFORMES%20DIRECTOR/INFORMES%20GASTOS/DICIEMBRE/CIERRE/MODELO%20MINISTERIO%20PRESUPUESTO%20O+R.xls'#'CPR018'.$A$1:.$Q$5000];9;FALSE))" table:style-name="ce90">
            <text:p>3.554.493</text:p>
          </table:table-cell>
          <table:table-cell office:value-type="float" office:value="3554190.79" table:formula="of:=IF(ISERROR(VLOOKUP(CONCATENATE([.$A$1];[.$A68]);['file:///G:/SELABPPTO/EJECUCI%D3N%202016/INFORMES%20DIRECTOR/INFORMES%20GASTOS/DICIEMBRE/CIERRE/MODELO%20MINISTERIO%20PRESUPUESTO%20O+R.xls'#'CPR018'.$A$1:.$Q$5000];17;FALSE));0;VLOOKUP(CONCATENATE([.$A$1];[.$A68]);['file:///G:/SELABPPTO/EJECUCI%D3N%202016/INFORMES%20DIRECTOR/INFORMES%20GASTOS/DICIEMBRE/CIERRE/MODELO%20MINISTERIO%20PRESUPUESTO%20O+R.xls'#'CPR018'.$A$1:.$Q$5000];17;FALSE))" table:style-name="ce90">
            <text:p>3.554.191</text:p>
          </table:table-cell>
          <table:table-cell office:value-type="percentage" office:value="0.81847208048189668" table:formula="of:=+[.S68]/[.L68]" table:style-name="ce91">
            <text:p>81,8%</text:p>
          </table:table-cell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07 Conselleria de Justicia, Administración Pública, Reformas Democráticas y Libertades Públicas</text:p>
          </table:table-cell>
          <table:table-cell office:value-type="float" office:value="253508490" table:formula="of:=SUM([.C62:.C68])" table:style-name="ce94">
            <text:p>253.508.490</text:p>
          </table:table-cell>
          <table:table-cell office:value-type="float" office:value="13204589.34" table:formula="of:=SUM([.D62:.D68])" table:style-name="ce94">
            <text:p>13.204.589</text:p>
          </table:table-cell>
          <table:table-cell office:value-type="float" office:value="266713079.33999997" table:formula="of:=SUM([.E62:.E68])" table:style-name="ce94">
            <text:p>266.713.079</text:p>
          </table:table-cell>
          <table:table-cell office:value-type="float" office:value="20062826.259999998" table:formula="of:=SUM([.F62:.F68])" table:style-name="ce94">
            <text:p>20.062.826</text:p>
          </table:table-cell>
          <table:table-cell office:value-type="float" office:value="0" table:formula="of:=SUM([.G62:.G68])" table:style-name="ce94">
            <text:p>0</text:p>
          </table:table-cell>
          <table:table-cell office:value-type="float" office:value="246650253.08000001" table:formula="of:=SUM([.H62:.H68])" table:style-name="ce94">
            <text:p>246.650.253</text:p>
          </table:table-cell>
          <table:table-cell office:value-type="float" office:value="244767797.68999997" table:formula="of:=SUM([.I62:.I68])" table:style-name="ce94">
            <text:p>244.767.798</text:p>
          </table:table-cell>
          <table:table-cell office:value-type="float" office:value="235154693.16" table:formula="of:=SUM([.J62:.J68])" table:style-name="ce94">
            <text:p>235.154.693</text:p>
          </table:table-cell>
          <table:table-cell office:value-type="percentage" office:value="0.96552110617675946" table:formula="of:=+[.I70]/[.C70]" table:style-name="ce95">
            <text:p>96,6%</text:p>
          </table:table-cell>
          <table:table-cell office:value-type="float" office:value="274700710" table:formula="of:=SUM([.L62:.L68])" table:style-name="ce94">
            <text:p>274.700.710</text:p>
          </table:table-cell>
          <table:table-cell office:value-type="percentage" office:value="8.3595701272174361E-2" table:formula="of:=(+[.L70]-[.C70])/[.C70]" table:style-name="ce95">
            <text:p>8,4%</text:p>
          </table:table-cell>
          <table:table-cell office:value-type="float" office:value="7913095.9699999997" table:formula="of:=SUM([.N62:.N68])" table:style-name="ce94">
            <text:p>7.913.096</text:p>
          </table:table-cell>
          <table:table-cell office:value-type="float" office:value="282613805.96999997" table:formula="of:=SUM([.O62:.O68])" table:style-name="ce94">
            <text:p>282.613.806</text:p>
          </table:table-cell>
          <table:table-cell office:value-type="float" office:value="17090108.920000002" table:formula="of:=SUM([.P62:.P68])" table:style-name="ce94">
            <text:p>17.090.109</text:p>
          </table:table-cell>
          <table:table-cell office:value-type="float" office:value="2.29" table:formula="of:=SUM([.Q62:.Q68])" table:style-name="ce94">
            <text:p>2</text:p>
          </table:table-cell>
          <table:table-cell office:value-type="float" office:value="265523694.76000002" table:formula="of:=SUM([.R62:.R68])" table:style-name="ce94">
            <text:p>265.523.695</text:p>
          </table:table-cell>
          <table:table-cell office:value-type="float" office:value="260449934.81999999" table:formula="of:=SUM([.S62:.S68])" table:style-name="ce94">
            <text:p>260.449.935</text:p>
          </table:table-cell>
          <table:table-cell office:value-type="float" office:value="251190255.19" table:formula="of:=SUM([.T62:.T68])" table:style-name="ce94">
            <text:p>251.190.255</text:p>
          </table:table-cell>
          <table:table-cell office:value-type="percentage" office:value="0.94812253969055993" table:formula="of:=+[.S70]/[.L70]" table:style-name="ce95">
            <text:p>94,8%</text:p>
          </table:table-cell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51110" table:formula="of:=TRIM(SUBSTITUTE(LEFT([.B72];7);&quot;.&quot;;;1))" table:style-name="ce71">
            <text:p>51110</text:p>
          </table:table-cell>
          <table:table-cell office:value-type="string" table:style-name="ce96">
            <text:p><text:s/>511.10 Dirección y Servicios Generales</text:p>
          </table:table-cell>
          <table:table-cell office:value-type="float" office:value="30606780" table:formula="of:=IF(ISERROR(VLOOKUP(CONCATENATE([.$B$1];[.$A72]);['file:///G:/SELABPPTO/EJECUCI%D3N%202016/INFORMES%20DIRECTOR/INFORMES%20GASTOS/DICIEMBRE/CIERRE/MODELO%20MINISTERIO%20PRESUPUESTO%20O+R.xls'#'CPR018'.$A$1:.$Q$5000];5;FALSE));0;VLOOKUP(CONCATENATE([.$B$1];[.$A72]);['file:///G:/SELABPPTO/EJECUCI%D3N%202016/INFORMES%20DIRECTOR/INFORMES%20GASTOS/DICIEMBRE/CIERRE/MODELO%20MINISTERIO%20PRESUPUESTO%20O+R.xls'#'CPR018'.$A$1:.$Q$5000];5;FALSE))" table:style-name="ce90">
            <text:p>30.606.780</text:p>
          </table:table-cell>
          <table:table-cell office:value-type="float" office:value="2310620.48" table:formula="of:=IF(ISERROR(VLOOKUP(CONCATENATE([.$B$1];[.$A72]);['file:///G:/SELABPPTO/EJECUCI%D3N%202016/INFORMES%20DIRECTOR/INFORMES%20GASTOS/DICIEMBRE/CIERRE/MODELO%20MINISTERIO%20PRESUPUESTO%20O+R.xls'#'CPR018'.$A$1:.$Q$5000];11;FALSE));0;VLOOKUP(CONCATENATE([.$B$1];[.$A72]);['file:///G:/SELABPPTO/EJECUCI%D3N%202016/INFORMES%20DIRECTOR/INFORMES%20GASTOS/DICIEMBRE/CIERRE/MODELO%20MINISTERIO%20PRESUPUESTO%20O+R.xls'#'CPR018'.$A$1:.$Q$5000];11;FALSE))" table:style-name="ce90">
            <text:p>2.310.620</text:p>
          </table:table-cell>
          <table:table-cell office:value-type="float" office:value="32917400.48" table:formula="of:=IF(ISERROR(VLOOKUP(CONCATENATE([.$B$1];[.$A72]);['file:///G:/SELABPPTO/EJECUCI%D3N%202016/INFORMES%20DIRECTOR/INFORMES%20GASTOS/DICIEMBRE/CIERRE/MODELO%20MINISTERIO%20PRESUPUESTO%20O+R.xls'#'CPR018'.$A$1:.$Q$5000];13;FALSE));0;VLOOKUP(CONCATENATE([.$B$1];[.$A72]);['file:///G:/SELABPPTO/EJECUCI%D3N%202016/INFORMES%20DIRECTOR/INFORMES%20GASTOS/DICIEMBRE/CIERRE/MODELO%20MINISTERIO%20PRESUPUESTO%20O+R.xls'#'CPR018'.$A$1:.$Q$5000];13;FALSE))" table:style-name="ce90">
            <text:p>32.917.400</text:p>
          </table:table-cell>
          <table:table-cell office:value-type="float" office:value="2194375.42" table:formula="of:=IF(ISERROR(VLOOKUP(CONCATENATE([.$B$1];[.$A72]);['file:///G:/SELABPPTO/EJECUCI%D3N%202016/INFORMES%20DIRECTOR/INFORMES%20GASTOS/DICIEMBRE/CIERRE/MODELO%20MINISTERIO%20PRESUPUESTO%20O+R.xls'#'CPR018'.$A$1:.$Q$5000];6;FALSE));0;VLOOKUP(CONCATENATE([.$B$1];[.$A72]);['file:///G:/SELABPPTO/EJECUCI%D3N%202016/INFORMES%20DIRECTOR/INFORMES%20GASTOS/DICIEMBRE/CIERRE/MODELO%20MINISTERIO%20PRESUPUESTO%20O+R.xls'#'CPR018'.$A$1:.$Q$5000];6;FALSE))" table:style-name="ce90">
            <text:p>2.194.375</text:p>
          </table:table-cell>
          <table:table-cell office:value-type="float" office:value="0" table:formula="of:=IF(ISERROR(VLOOKUP(CONCATENATE([.$B$1];[.$A72]);['file:///G:/SELABPPTO/EJECUCI%D3N%202016/INFORMES%20DIRECTOR/INFORMES%20GASTOS/DICIEMBRE/CIERRE/MODELO%20MINISTERIO%20PRESUPUESTO%20O+R.xls'#'CPR018'.$A$1:.$Q$5000];12;FALSE));0;VLOOKUP(CONCATENATE([.$B$1];[.$A7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0723025.059999999" table:formula="of:=IF(ISERROR(VLOOKUP(CONCATENATE([.$B$1];[.$A72]);['file:///G:/SELABPPTO/EJECUCI%D3N%202016/INFORMES%20DIRECTOR/INFORMES%20GASTOS/DICIEMBRE/CIERRE/MODELO%20MINISTERIO%20PRESUPUESTO%20O+R.xls'#'CPR018'.$A$1:.$Q$5000];8;FALSE));0;VLOOKUP(CONCATENATE([.$B$1];[.$A72]);['file:///G:/SELABPPTO/EJECUCI%D3N%202016/INFORMES%20DIRECTOR/INFORMES%20GASTOS/DICIEMBRE/CIERRE/MODELO%20MINISTERIO%20PRESUPUESTO%20O+R.xls'#'CPR018'.$A$1:.$Q$5000];8;FALSE))" table:style-name="ce90">
            <text:p>30.723.025</text:p>
          </table:table-cell>
          <table:table-cell office:value-type="float" office:value="30459981.129999999" table:formula="of:=IF(ISERROR(VLOOKUP(CONCATENATE([.$B$1];[.$A72]);['file:///G:/SELABPPTO/EJECUCI%D3N%202016/INFORMES%20DIRECTOR/INFORMES%20GASTOS/DICIEMBRE/CIERRE/MODELO%20MINISTERIO%20PRESUPUESTO%20O+R.xls'#'CPR018'.$A$1:.$Q$5000];9;FALSE));0;VLOOKUP(CONCATENATE([.$B$1];[.$A72]);['file:///G:/SELABPPTO/EJECUCI%D3N%202016/INFORMES%20DIRECTOR/INFORMES%20GASTOS/DICIEMBRE/CIERRE/MODELO%20MINISTERIO%20PRESUPUESTO%20O+R.xls'#'CPR018'.$A$1:.$Q$5000];9;FALSE))" table:style-name="ce90">
            <text:p>30.459.981</text:p>
          </table:table-cell>
          <table:table-cell office:value-type="float" office:value="27834959.760000002" table:formula="of:=IF(ISERROR(VLOOKUP(CONCATENATE([.$B$1];[.$A72]);['file:///G:/SELABPPTO/EJECUCI%D3N%202016/INFORMES%20DIRECTOR/INFORMES%20GASTOS/DICIEMBRE/CIERRE/MODELO%20MINISTERIO%20PRESUPUESTO%20O+R.xls'#'CPR018'.$A$1:.$Q$5000];17;FALSE));0;VLOOKUP(CONCATENATE([.$B$1];[.$A72]);['file:///G:/SELABPPTO/EJECUCI%D3N%202016/INFORMES%20DIRECTOR/INFORMES%20GASTOS/DICIEMBRE/CIERRE/MODELO%20MINISTERIO%20PRESUPUESTO%20O+R.xls'#'CPR018'.$A$1:.$Q$5000];17;FALSE))" table:style-name="ce90">
            <text:p>27.834.960</text:p>
          </table:table-cell>
          <table:table-cell office:value-type="percentage" office:value="0.99520371401369234" table:formula="of:=+[.I72]/[.C72]" table:style-name="ce91">
            <text:p>99,5%</text:p>
          </table:table-cell>
          <table:table-cell office:value-type="float" office:value="29114740" table:formula="of:=IF(ISERROR(VLOOKUP(CONCATENATE([.$A$1];[.$A72]);['file:///G:/SELABPPTO/EJECUCI%D3N%202016/INFORMES%20DIRECTOR/INFORMES%20GASTOS/DICIEMBRE/CIERRE/MODELO%20MINISTERIO%20PRESUPUESTO%20O+R.xls'#'CPR018'.$A$1:.$Q$5000];5;FALSE));0;VLOOKUP(CONCATENATE([.$A$1];[.$A72]);['file:///G:/SELABPPTO/EJECUCI%D3N%202016/INFORMES%20DIRECTOR/INFORMES%20GASTOS/DICIEMBRE/CIERRE/MODELO%20MINISTERIO%20PRESUPUESTO%20O+R.xls'#'CPR018'.$A$1:.$Q$5000];5;FALSE))" table:style-name="ce90">
            <text:p>29.114.740</text:p>
          </table:table-cell>
          <table:table-cell office:value-type="percentage" office:value="-4.8748675946963388E-2" table:formula="of:=(+[.L72]-[.C72])/[.C72]" table:style-name="ce92">
            <text:p>-4,9%</text:p>
          </table:table-cell>
          <table:table-cell office:value-type="float" office:value="-1680520.66" table:formula="of:=IF(ISERROR(VLOOKUP(CONCATENATE([.$A$1];[.$A72]);['file:///G:/SELABPPTO/EJECUCI%D3N%202016/INFORMES%20DIRECTOR/INFORMES%20GASTOS/DICIEMBRE/CIERRE/MODELO%20MINISTERIO%20PRESUPUESTO%20O+R.xls'#'CPR018'.$A$1:.$Q$5000];11;FALSE));0;VLOOKUP(CONCATENATE([.$A$1];[.$A72]);['file:///G:/SELABPPTO/EJECUCI%D3N%202016/INFORMES%20DIRECTOR/INFORMES%20GASTOS/DICIEMBRE/CIERRE/MODELO%20MINISTERIO%20PRESUPUESTO%20O+R.xls'#'CPR018'.$A$1:.$Q$5000];11;FALSE))" table:style-name="ce90">
            <text:p>-1.680.521</text:p>
          </table:table-cell>
          <table:table-cell office:value-type="float" office:value="27434219.34" table:formula="of:=IF(ISERROR(VLOOKUP(CONCATENATE([.$A$1];[.$A72]);['file:///G:/SELABPPTO/EJECUCI%D3N%202016/INFORMES%20DIRECTOR/INFORMES%20GASTOS/DICIEMBRE/CIERRE/MODELO%20MINISTERIO%20PRESUPUESTO%20O+R.xls'#'CPR018'.$A$1:.$Q$5000];13;FALSE));0;VLOOKUP(CONCATENATE([.$A$1];[.$A72]);['file:///G:/SELABPPTO/EJECUCI%D3N%202016/INFORMES%20DIRECTOR/INFORMES%20GASTOS/DICIEMBRE/CIERRE/MODELO%20MINISTERIO%20PRESUPUESTO%20O+R.xls'#'CPR018'.$A$1:.$Q$5000];13;FALSE))" table:style-name="ce90">
            <text:p>27.434.219</text:p>
          </table:table-cell>
          <table:table-cell office:value-type="float" office:value="1700043.29" table:formula="of:=IF(ISERROR(VLOOKUP(CONCATENATE([.$A$1];[.$A72]);['file:///G:/SELABPPTO/EJECUCI%D3N%202016/INFORMES%20DIRECTOR/INFORMES%20GASTOS/DICIEMBRE/CIERRE/MODELO%20MINISTERIO%20PRESUPUESTO%20O+R.xls'#'CPR018'.$A$1:.$Q$5000];6;FALSE));0;VLOOKUP(CONCATENATE([.$A$1];[.$A72]);['file:///G:/SELABPPTO/EJECUCI%D3N%202016/INFORMES%20DIRECTOR/INFORMES%20GASTOS/DICIEMBRE/CIERRE/MODELO%20MINISTERIO%20PRESUPUESTO%20O+R.xls'#'CPR018'.$A$1:.$Q$5000];6;FALSE))" table:style-name="ce90">
            <text:p>1.700.043</text:p>
          </table:table-cell>
          <table:table-cell office:value-type="float" office:value="0" table:formula="of:=IF(ISERROR(VLOOKUP(CONCATENATE([.$A$1];[.$A72]);['file:///G:/SELABPPTO/EJECUCI%D3N%202016/INFORMES%20DIRECTOR/INFORMES%20GASTOS/DICIEMBRE/CIERRE/MODELO%20MINISTERIO%20PRESUPUESTO%20O+R.xls'#'CPR018'.$A$1:.$Q$5000];12;FALSE));0;VLOOKUP(CONCATENATE([.$A$1];[.$A7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5734176.050000001" table:formula="of:=IF(ISERROR(VLOOKUP(CONCATENATE([.$A$1];[.$A72]);['file:///G:/SELABPPTO/EJECUCI%D3N%202016/INFORMES%20DIRECTOR/INFORMES%20GASTOS/DICIEMBRE/CIERRE/MODELO%20MINISTERIO%20PRESUPUESTO%20O+R.xls'#'CPR018'.$A$1:.$Q$5000];8;FALSE));0;VLOOKUP(CONCATENATE([.$A$1];[.$A72]);['file:///G:/SELABPPTO/EJECUCI%D3N%202016/INFORMES%20DIRECTOR/INFORMES%20GASTOS/DICIEMBRE/CIERRE/MODELO%20MINISTERIO%20PRESUPUESTO%20O+R.xls'#'CPR018'.$A$1:.$Q$5000];8;FALSE))" table:style-name="ce90">
            <text:p>25.734.176</text:p>
          </table:table-cell>
          <table:table-cell office:value-type="float" office:value="25562315.940000001" table:formula="of:=IF(ISERROR(VLOOKUP(CONCATENATE([.$A$1];[.$A72]);['file:///G:/SELABPPTO/EJECUCI%D3N%202016/INFORMES%20DIRECTOR/INFORMES%20GASTOS/DICIEMBRE/CIERRE/MODELO%20MINISTERIO%20PRESUPUESTO%20O+R.xls'#'CPR018'.$A$1:.$Q$5000];9;FALSE));0;VLOOKUP(CONCATENATE([.$A$1];[.$A72]);['file:///G:/SELABPPTO/EJECUCI%D3N%202016/INFORMES%20DIRECTOR/INFORMES%20GASTOS/DICIEMBRE/CIERRE/MODELO%20MINISTERIO%20PRESUPUESTO%20O+R.xls'#'CPR018'.$A$1:.$Q$5000];9;FALSE))" table:style-name="ce90">
            <text:p>25.562.316</text:p>
          </table:table-cell>
          <table:table-cell office:value-type="float" office:value="24850279.059999999" table:formula="of:=IF(ISERROR(VLOOKUP(CONCATENATE([.$A$1];[.$A72]);['file:///G:/SELABPPTO/EJECUCI%D3N%202016/INFORMES%20DIRECTOR/INFORMES%20GASTOS/DICIEMBRE/CIERRE/MODELO%20MINISTERIO%20PRESUPUESTO%20O+R.xls'#'CPR018'.$A$1:.$Q$5000];17;FALSE));0;VLOOKUP(CONCATENATE([.$A$1];[.$A72]);['file:///G:/SELABPPTO/EJECUCI%D3N%202016/INFORMES%20DIRECTOR/INFORMES%20GASTOS/DICIEMBRE/CIERRE/MODELO%20MINISTERIO%20PRESUPUESTO%20O+R.xls'#'CPR018'.$A$1:.$Q$5000];17;FALSE))" table:style-name="ce90">
            <text:p>24.850.279</text:p>
          </table:table-cell>
          <table:table-cell office:value-type="percentage" office:value="0.87798537579246805" table:formula="of:=+[.S72]/[.L72]" table:style-name="ce91">
            <text:p>87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3110" table:formula="of:=TRIM(SUBSTITUTE(LEFT([.B73];7);&quot;.&quot;;;1))" table:style-name="ce71">
            <text:p>43110</text:p>
          </table:table-cell>
          <table:table-cell office:value-type="string" table:style-name="ce96">
            <text:p><text:s/>431.10 Arquitectura, Vivienda y Proyectos Urbanos</text:p>
          </table:table-cell>
          <table:table-cell office:value-type="float" office:value="37631260" table:formula="of:=IF(ISERROR(VLOOKUP(CONCATENATE([.$B$1];[.$A73]);['file:///G:/SELABPPTO/EJECUCI%D3N%202016/INFORMES%20DIRECTOR/INFORMES%20GASTOS/DICIEMBRE/CIERRE/MODELO%20MINISTERIO%20PRESUPUESTO%20O+R.xls'#'CPR018'.$A$1:.$Q$5000];5;FALSE));0;VLOOKUP(CONCATENATE([.$B$1];[.$A73]);['file:///G:/SELABPPTO/EJECUCI%D3N%202016/INFORMES%20DIRECTOR/INFORMES%20GASTOS/DICIEMBRE/CIERRE/MODELO%20MINISTERIO%20PRESUPUESTO%20O+R.xls'#'CPR018'.$A$1:.$Q$5000];5;FALSE))" table:style-name="ce90">
            <text:p>37.631.260</text:p>
          </table:table-cell>
          <table:table-cell office:value-type="float" office:value="289620857.06999999" table:formula="of:=IF(ISERROR(VLOOKUP(CONCATENATE([.$B$1];[.$A73]);['file:///G:/SELABPPTO/EJECUCI%D3N%202016/INFORMES%20DIRECTOR/INFORMES%20GASTOS/DICIEMBRE/CIERRE/MODELO%20MINISTERIO%20PRESUPUESTO%20O+R.xls'#'CPR018'.$A$1:.$Q$5000];11;FALSE));0;VLOOKUP(CONCATENATE([.$B$1];[.$A73]);['file:///G:/SELABPPTO/EJECUCI%D3N%202016/INFORMES%20DIRECTOR/INFORMES%20GASTOS/DICIEMBRE/CIERRE/MODELO%20MINISTERIO%20PRESUPUESTO%20O+R.xls'#'CPR018'.$A$1:.$Q$5000];11;FALSE))" table:style-name="ce90">
            <text:p>289.620.857</text:p>
          </table:table-cell>
          <table:table-cell office:value-type="float" office:value="327252117.06999999" table:formula="of:=IF(ISERROR(VLOOKUP(CONCATENATE([.$B$1];[.$A73]);['file:///G:/SELABPPTO/EJECUCI%D3N%202016/INFORMES%20DIRECTOR/INFORMES%20GASTOS/DICIEMBRE/CIERRE/MODELO%20MINISTERIO%20PRESUPUESTO%20O+R.xls'#'CPR018'.$A$1:.$Q$5000];13;FALSE));0;VLOOKUP(CONCATENATE([.$B$1];[.$A73]);['file:///G:/SELABPPTO/EJECUCI%D3N%202016/INFORMES%20DIRECTOR/INFORMES%20GASTOS/DICIEMBRE/CIERRE/MODELO%20MINISTERIO%20PRESUPUESTO%20O+R.xls'#'CPR018'.$A$1:.$Q$5000];13;FALSE))" table:style-name="ce90">
            <text:p>327.252.117</text:p>
          </table:table-cell>
          <table:table-cell office:value-type="float" office:value="73820510.849999994" table:formula="of:=IF(ISERROR(VLOOKUP(CONCATENATE([.$B$1];[.$A73]);['file:///G:/SELABPPTO/EJECUCI%D3N%202016/INFORMES%20DIRECTOR/INFORMES%20GASTOS/DICIEMBRE/CIERRE/MODELO%20MINISTERIO%20PRESUPUESTO%20O+R.xls'#'CPR018'.$A$1:.$Q$5000];6;FALSE));0;VLOOKUP(CONCATENATE([.$B$1];[.$A73]);['file:///G:/SELABPPTO/EJECUCI%D3N%202016/INFORMES%20DIRECTOR/INFORMES%20GASTOS/DICIEMBRE/CIERRE/MODELO%20MINISTERIO%20PRESUPUESTO%20O+R.xls'#'CPR018'.$A$1:.$Q$5000];6;FALSE))" table:style-name="ce90">
            <text:p>73.820.511</text:p>
          </table:table-cell>
          <table:table-cell office:value-type="float" office:value="52541095.259999998" table:formula="of:=IF(ISERROR(VLOOKUP(CONCATENATE([.$B$1];[.$A73]);['file:///G:/SELABPPTO/EJECUCI%D3N%202016/INFORMES%20DIRECTOR/INFORMES%20GASTOS/DICIEMBRE/CIERRE/MODELO%20MINISTERIO%20PRESUPUESTO%20O+R.xls'#'CPR018'.$A$1:.$Q$5000];12;FALSE));0;VLOOKUP(CONCATENATE([.$B$1];[.$A73]);['file:///G:/SELABPPTO/EJECUCI%D3N%202016/INFORMES%20DIRECTOR/INFORMES%20GASTOS/DICIEMBRE/CIERRE/MODELO%20MINISTERIO%20PRESUPUESTO%20O+R.xls'#'CPR018'.$A$1:.$Q$5000];12;FALSE))" table:style-name="ce90">
            <text:p>52.541.095</text:p>
          </table:table-cell>
          <table:table-cell office:value-type="float" office:value="200890510.96000001" table:formula="of:=IF(ISERROR(VLOOKUP(CONCATENATE([.$B$1];[.$A73]);['file:///G:/SELABPPTO/EJECUCI%D3N%202016/INFORMES%20DIRECTOR/INFORMES%20GASTOS/DICIEMBRE/CIERRE/MODELO%20MINISTERIO%20PRESUPUESTO%20O+R.xls'#'CPR018'.$A$1:.$Q$5000];8;FALSE));0;VLOOKUP(CONCATENATE([.$B$1];[.$A73]);['file:///G:/SELABPPTO/EJECUCI%D3N%202016/INFORMES%20DIRECTOR/INFORMES%20GASTOS/DICIEMBRE/CIERRE/MODELO%20MINISTERIO%20PRESUPUESTO%20O+R.xls'#'CPR018'.$A$1:.$Q$5000];8;FALSE))" table:style-name="ce90">
            <text:p>200.890.511</text:p>
          </table:table-cell>
          <table:table-cell office:value-type="float" office:value="179407464.81999999" table:formula="of:=IF(ISERROR(VLOOKUP(CONCATENATE([.$B$1];[.$A73]);['file:///G:/SELABPPTO/EJECUCI%D3N%202016/INFORMES%20DIRECTOR/INFORMES%20GASTOS/DICIEMBRE/CIERRE/MODELO%20MINISTERIO%20PRESUPUESTO%20O+R.xls'#'CPR018'.$A$1:.$Q$5000];9;FALSE));0;VLOOKUP(CONCATENATE([.$B$1];[.$A73]);['file:///G:/SELABPPTO/EJECUCI%D3N%202016/INFORMES%20DIRECTOR/INFORMES%20GASTOS/DICIEMBRE/CIERRE/MODELO%20MINISTERIO%20PRESUPUESTO%20O+R.xls'#'CPR018'.$A$1:.$Q$5000];9;FALSE))" table:style-name="ce90">
            <text:p>179.407.465</text:p>
          </table:table-cell>
          <table:table-cell office:value-type="float" office:value="167295854.15000001" table:formula="of:=IF(ISERROR(VLOOKUP(CONCATENATE([.$B$1];[.$A73]);['file:///G:/SELABPPTO/EJECUCI%D3N%202016/INFORMES%20DIRECTOR/INFORMES%20GASTOS/DICIEMBRE/CIERRE/MODELO%20MINISTERIO%20PRESUPUESTO%20O+R.xls'#'CPR018'.$A$1:.$Q$5000];17;FALSE));0;VLOOKUP(CONCATENATE([.$B$1];[.$A73]);['file:///G:/SELABPPTO/EJECUCI%D3N%202016/INFORMES%20DIRECTOR/INFORMES%20GASTOS/DICIEMBRE/CIERRE/MODELO%20MINISTERIO%20PRESUPUESTO%20O+R.xls'#'CPR018'.$A$1:.$Q$5000];17;FALSE))" table:style-name="ce90">
            <text:p>167.295.854</text:p>
          </table:table-cell>
          <table:table-cell office:value-type="percentage" office:value="4.7675115002792889" table:formula="of:=+[.I73]/[.C73]" table:style-name="ce91">
            <text:p>476,8%</text:p>
          </table:table-cell>
          <table:table-cell office:value-type="float" office:value="79008090" table:formula="of:=IF(ISERROR(VLOOKUP(CONCATENATE([.$A$1];[.$A73]);['file:///G:/SELABPPTO/EJECUCI%D3N%202016/INFORMES%20DIRECTOR/INFORMES%20GASTOS/DICIEMBRE/CIERRE/MODELO%20MINISTERIO%20PRESUPUESTO%20O+R.xls'#'CPR018'.$A$1:.$Q$5000];5;FALSE));0;VLOOKUP(CONCATENATE([.$A$1];[.$A73]);['file:///G:/SELABPPTO/EJECUCI%D3N%202016/INFORMES%20DIRECTOR/INFORMES%20GASTOS/DICIEMBRE/CIERRE/MODELO%20MINISTERIO%20PRESUPUESTO%20O+R.xls'#'CPR018'.$A$1:.$Q$5000];5;FALSE))" table:style-name="ce90">
            <text:p>79.008.090</text:p>
          </table:table-cell>
          <table:table-cell office:value-type="percentage" office:value="1.0995334729690156" table:formula="of:=(+[.L73]-[.C73])/[.C73]" table:style-name="ce92">
            <text:p>110,0%</text:p>
          </table:table-cell>
          <table:table-cell office:value-type="float" office:value="132358093.56999999" table:formula="of:=IF(ISERROR(VLOOKUP(CONCATENATE([.$A$1];[.$A73]);['file:///G:/SELABPPTO/EJECUCI%D3N%202016/INFORMES%20DIRECTOR/INFORMES%20GASTOS/DICIEMBRE/CIERRE/MODELO%20MINISTERIO%20PRESUPUESTO%20O+R.xls'#'CPR018'.$A$1:.$Q$5000];11;FALSE));0;VLOOKUP(CONCATENATE([.$A$1];[.$A73]);['file:///G:/SELABPPTO/EJECUCI%D3N%202016/INFORMES%20DIRECTOR/INFORMES%20GASTOS/DICIEMBRE/CIERRE/MODELO%20MINISTERIO%20PRESUPUESTO%20O+R.xls'#'CPR018'.$A$1:.$Q$5000];11;FALSE))" table:style-name="ce90">
            <text:p>132.358.094</text:p>
          </table:table-cell>
          <table:table-cell office:value-type="float" office:value="211366183.56999999" table:formula="of:=IF(ISERROR(VLOOKUP(CONCATENATE([.$A$1];[.$A73]);['file:///G:/SELABPPTO/EJECUCI%D3N%202016/INFORMES%20DIRECTOR/INFORMES%20GASTOS/DICIEMBRE/CIERRE/MODELO%20MINISTERIO%20PRESUPUESTO%20O+R.xls'#'CPR018'.$A$1:.$Q$5000];13;FALSE));0;VLOOKUP(CONCATENATE([.$A$1];[.$A73]);['file:///G:/SELABPPTO/EJECUCI%D3N%202016/INFORMES%20DIRECTOR/INFORMES%20GASTOS/DICIEMBRE/CIERRE/MODELO%20MINISTERIO%20PRESUPUESTO%20O+R.xls'#'CPR018'.$A$1:.$Q$5000];13;FALSE))" table:style-name="ce90">
            <text:p>211.366.184</text:p>
          </table:table-cell>
          <table:table-cell office:value-type="float" office:value="66847125.57" table:formula="of:=IF(ISERROR(VLOOKUP(CONCATENATE([.$A$1];[.$A73]);['file:///G:/SELABPPTO/EJECUCI%D3N%202016/INFORMES%20DIRECTOR/INFORMES%20GASTOS/DICIEMBRE/CIERRE/MODELO%20MINISTERIO%20PRESUPUESTO%20O+R.xls'#'CPR018'.$A$1:.$Q$5000];6;FALSE));0;VLOOKUP(CONCATENATE([.$A$1];[.$A73]);['file:///G:/SELABPPTO/EJECUCI%D3N%202016/INFORMES%20DIRECTOR/INFORMES%20GASTOS/DICIEMBRE/CIERRE/MODELO%20MINISTERIO%20PRESUPUESTO%20O+R.xls'#'CPR018'.$A$1:.$Q$5000];6;FALSE))" table:style-name="ce90">
            <text:p>66.847.126</text:p>
          </table:table-cell>
          <table:table-cell office:value-type="float" office:value="31195038.859999999" table:formula="of:=IF(ISERROR(VLOOKUP(CONCATENATE([.$A$1];[.$A73]);['file:///G:/SELABPPTO/EJECUCI%D3N%202016/INFORMES%20DIRECTOR/INFORMES%20GASTOS/DICIEMBRE/CIERRE/MODELO%20MINISTERIO%20PRESUPUESTO%20O+R.xls'#'CPR018'.$A$1:.$Q$5000];12;FALSE));0;VLOOKUP(CONCATENATE([.$A$1];[.$A73]);['file:///G:/SELABPPTO/EJECUCI%D3N%202016/INFORMES%20DIRECTOR/INFORMES%20GASTOS/DICIEMBRE/CIERRE/MODELO%20MINISTERIO%20PRESUPUESTO%20O+R.xls'#'CPR018'.$A$1:.$Q$5000];12;FALSE))" table:style-name="ce90">
            <text:p>31.195.039</text:p>
          </table:table-cell>
          <table:table-cell office:value-type="float" office:value="113324019.14" table:formula="of:=IF(ISERROR(VLOOKUP(CONCATENATE([.$A$1];[.$A73]);['file:///G:/SELABPPTO/EJECUCI%D3N%202016/INFORMES%20DIRECTOR/INFORMES%20GASTOS/DICIEMBRE/CIERRE/MODELO%20MINISTERIO%20PRESUPUESTO%20O+R.xls'#'CPR018'.$A$1:.$Q$5000];8;FALSE));0;VLOOKUP(CONCATENATE([.$A$1];[.$A73]);['file:///G:/SELABPPTO/EJECUCI%D3N%202016/INFORMES%20DIRECTOR/INFORMES%20GASTOS/DICIEMBRE/CIERRE/MODELO%20MINISTERIO%20PRESUPUESTO%20O+R.xls'#'CPR018'.$A$1:.$Q$5000];8;FALSE))" table:style-name="ce90">
            <text:p>113.324.019</text:p>
          </table:table-cell>
          <table:table-cell office:value-type="float" office:value="62363861.990000002" table:formula="of:=IF(ISERROR(VLOOKUP(CONCATENATE([.$A$1];[.$A73]);['file:///G:/SELABPPTO/EJECUCI%D3N%202016/INFORMES%20DIRECTOR/INFORMES%20GASTOS/DICIEMBRE/CIERRE/MODELO%20MINISTERIO%20PRESUPUESTO%20O+R.xls'#'CPR018'.$A$1:.$Q$5000];9;FALSE));0;VLOOKUP(CONCATENATE([.$A$1];[.$A73]);['file:///G:/SELABPPTO/EJECUCI%D3N%202016/INFORMES%20DIRECTOR/INFORMES%20GASTOS/DICIEMBRE/CIERRE/MODELO%20MINISTERIO%20PRESUPUESTO%20O+R.xls'#'CPR018'.$A$1:.$Q$5000];9;FALSE))" table:style-name="ce90">
            <text:p>62.363.862</text:p>
          </table:table-cell>
          <table:table-cell office:value-type="float" office:value="46578270.18" table:formula="of:=IF(ISERROR(VLOOKUP(CONCATENATE([.$A$1];[.$A73]);['file:///G:/SELABPPTO/EJECUCI%D3N%202016/INFORMES%20DIRECTOR/INFORMES%20GASTOS/DICIEMBRE/CIERRE/MODELO%20MINISTERIO%20PRESUPUESTO%20O+R.xls'#'CPR018'.$A$1:.$Q$5000];17;FALSE));0;VLOOKUP(CONCATENATE([.$A$1];[.$A73]);['file:///G:/SELABPPTO/EJECUCI%D3N%202016/INFORMES%20DIRECTOR/INFORMES%20GASTOS/DICIEMBRE/CIERRE/MODELO%20MINISTERIO%20PRESUPUESTO%20O+R.xls'#'CPR018'.$A$1:.$Q$5000];17;FALSE))" table:style-name="ce90">
            <text:p>46.578.270</text:p>
          </table:table-cell>
          <table:table-cell office:value-type="percentage" office:value="0.78933514264172189" table:formula="of:=+[.S73]/[.L73]" table:style-name="ce91">
            <text:p>78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51310" table:formula="of:=TRIM(SUBSTITUTE(LEFT([.B74];7);&quot;.&quot;;;1))" table:style-name="ce71">
            <text:p>51310</text:p>
          </table:table-cell>
          <table:table-cell office:value-type="string" table:style-name="ce96">
            <text:p><text:s/>513.10 Infraestructuras Públicas</text:p>
          </table:table-cell>
          <table:table-cell office:value-type="float" office:value="132835640" table:formula="of:=IF(ISERROR(VLOOKUP(CONCATENATE([.$B$1];[.$A74]);['file:///G:/SELABPPTO/EJECUCI%D3N%202016/INFORMES%20DIRECTOR/INFORMES%20GASTOS/DICIEMBRE/CIERRE/MODELO%20MINISTERIO%20PRESUPUESTO%20O+R.xls'#'CPR018'.$A$1:.$Q$5000];5;FALSE));0;VLOOKUP(CONCATENATE([.$B$1];[.$A74]);['file:///G:/SELABPPTO/EJECUCI%D3N%202016/INFORMES%20DIRECTOR/INFORMES%20GASTOS/DICIEMBRE/CIERRE/MODELO%20MINISTERIO%20PRESUPUESTO%20O+R.xls'#'CPR018'.$A$1:.$Q$5000];5;FALSE))" table:style-name="ce90">
            <text:p>132.835.640</text:p>
          </table:table-cell>
          <table:table-cell office:value-type="float" office:value="53861374.780000001" table:formula="of:=IF(ISERROR(VLOOKUP(CONCATENATE([.$B$1];[.$A74]);['file:///G:/SELABPPTO/EJECUCI%D3N%202016/INFORMES%20DIRECTOR/INFORMES%20GASTOS/DICIEMBRE/CIERRE/MODELO%20MINISTERIO%20PRESUPUESTO%20O+R.xls'#'CPR018'.$A$1:.$Q$5000];11;FALSE));0;VLOOKUP(CONCATENATE([.$B$1];[.$A74]);['file:///G:/SELABPPTO/EJECUCI%D3N%202016/INFORMES%20DIRECTOR/INFORMES%20GASTOS/DICIEMBRE/CIERRE/MODELO%20MINISTERIO%20PRESUPUESTO%20O+R.xls'#'CPR018'.$A$1:.$Q$5000];11;FALSE))" table:style-name="ce90">
            <text:p>53.861.375</text:p>
          </table:table-cell>
          <table:table-cell office:value-type="float" office:value="186697014.78" table:formula="of:=IF(ISERROR(VLOOKUP(CONCATENATE([.$B$1];[.$A74]);['file:///G:/SELABPPTO/EJECUCI%D3N%202016/INFORMES%20DIRECTOR/INFORMES%20GASTOS/DICIEMBRE/CIERRE/MODELO%20MINISTERIO%20PRESUPUESTO%20O+R.xls'#'CPR018'.$A$1:.$Q$5000];13;FALSE));0;VLOOKUP(CONCATENATE([.$B$1];[.$A74]);['file:///G:/SELABPPTO/EJECUCI%D3N%202016/INFORMES%20DIRECTOR/INFORMES%20GASTOS/DICIEMBRE/CIERRE/MODELO%20MINISTERIO%20PRESUPUESTO%20O+R.xls'#'CPR018'.$A$1:.$Q$5000];13;FALSE))" table:style-name="ce90">
            <text:p>186.697.015</text:p>
          </table:table-cell>
          <table:table-cell office:value-type="float" office:value="11518098.34" table:formula="of:=IF(ISERROR(VLOOKUP(CONCATENATE([.$B$1];[.$A74]);['file:///G:/SELABPPTO/EJECUCI%D3N%202016/INFORMES%20DIRECTOR/INFORMES%20GASTOS/DICIEMBRE/CIERRE/MODELO%20MINISTERIO%20PRESUPUESTO%20O+R.xls'#'CPR018'.$A$1:.$Q$5000];6;FALSE));0;VLOOKUP(CONCATENATE([.$B$1];[.$A74]);['file:///G:/SELABPPTO/EJECUCI%D3N%202016/INFORMES%20DIRECTOR/INFORMES%20GASTOS/DICIEMBRE/CIERRE/MODELO%20MINISTERIO%20PRESUPUESTO%20O+R.xls'#'CPR018'.$A$1:.$Q$5000];6;FALSE))" table:style-name="ce90">
            <text:p>11.518.098</text:p>
          </table:table-cell>
          <table:table-cell office:value-type="float" office:value="22462749.079999998" table:formula="of:=IF(ISERROR(VLOOKUP(CONCATENATE([.$B$1];[.$A74]);['file:///G:/SELABPPTO/EJECUCI%D3N%202016/INFORMES%20DIRECTOR/INFORMES%20GASTOS/DICIEMBRE/CIERRE/MODELO%20MINISTERIO%20PRESUPUESTO%20O+R.xls'#'CPR018'.$A$1:.$Q$5000];12;FALSE));0;VLOOKUP(CONCATENATE([.$B$1];[.$A74]);['file:///G:/SELABPPTO/EJECUCI%D3N%202016/INFORMES%20DIRECTOR/INFORMES%20GASTOS/DICIEMBRE/CIERRE/MODELO%20MINISTERIO%20PRESUPUESTO%20O+R.xls'#'CPR018'.$A$1:.$Q$5000];12;FALSE))" table:style-name="ce90">
            <text:p>22.462.749</text:p>
          </table:table-cell>
          <table:table-cell office:value-type="float" office:value="152716167.36000001" table:formula="of:=IF(ISERROR(VLOOKUP(CONCATENATE([.$B$1];[.$A74]);['file:///G:/SELABPPTO/EJECUCI%D3N%202016/INFORMES%20DIRECTOR/INFORMES%20GASTOS/DICIEMBRE/CIERRE/MODELO%20MINISTERIO%20PRESUPUESTO%20O+R.xls'#'CPR018'.$A$1:.$Q$5000];8;FALSE));0;VLOOKUP(CONCATENATE([.$B$1];[.$A74]);['file:///G:/SELABPPTO/EJECUCI%D3N%202016/INFORMES%20DIRECTOR/INFORMES%20GASTOS/DICIEMBRE/CIERRE/MODELO%20MINISTERIO%20PRESUPUESTO%20O+R.xls'#'CPR018'.$A$1:.$Q$5000];8;FALSE))" table:style-name="ce90">
            <text:p>152.716.167</text:p>
          </table:table-cell>
          <table:table-cell office:value-type="float" office:value="145044550.21000001" table:formula="of:=IF(ISERROR(VLOOKUP(CONCATENATE([.$B$1];[.$A74]);['file:///G:/SELABPPTO/EJECUCI%D3N%202016/INFORMES%20DIRECTOR/INFORMES%20GASTOS/DICIEMBRE/CIERRE/MODELO%20MINISTERIO%20PRESUPUESTO%20O+R.xls'#'CPR018'.$A$1:.$Q$5000];9;FALSE));0;VLOOKUP(CONCATENATE([.$B$1];[.$A74]);['file:///G:/SELABPPTO/EJECUCI%D3N%202016/INFORMES%20DIRECTOR/INFORMES%20GASTOS/DICIEMBRE/CIERRE/MODELO%20MINISTERIO%20PRESUPUESTO%20O+R.xls'#'CPR018'.$A$1:.$Q$5000];9;FALSE))" table:style-name="ce90">
            <text:p>145.044.550</text:p>
          </table:table-cell>
          <table:table-cell office:value-type="float" office:value="130656296.14" table:formula="of:=IF(ISERROR(VLOOKUP(CONCATENATE([.$B$1];[.$A74]);['file:///G:/SELABPPTO/EJECUCI%D3N%202016/INFORMES%20DIRECTOR/INFORMES%20GASTOS/DICIEMBRE/CIERRE/MODELO%20MINISTERIO%20PRESUPUESTO%20O+R.xls'#'CPR018'.$A$1:.$Q$5000];17;FALSE));0;VLOOKUP(CONCATENATE([.$B$1];[.$A74]);['file:///G:/SELABPPTO/EJECUCI%D3N%202016/INFORMES%20DIRECTOR/INFORMES%20GASTOS/DICIEMBRE/CIERRE/MODELO%20MINISTERIO%20PRESUPUESTO%20O+R.xls'#'CPR018'.$A$1:.$Q$5000];17;FALSE))" table:style-name="ce90">
            <text:p>130.656.296</text:p>
          </table:table-cell>
          <table:table-cell office:value-type="percentage" office:value="1.0919098986537048" table:formula="of:=+[.I74]/[.C74]" table:style-name="ce91">
            <text:p>109,2%</text:p>
          </table:table-cell>
          <table:table-cell office:value-type="float" office:value="128755960" table:formula="of:=IF(ISERROR(VLOOKUP(CONCATENATE([.$A$1];[.$A74]);['file:///G:/SELABPPTO/EJECUCI%D3N%202016/INFORMES%20DIRECTOR/INFORMES%20GASTOS/DICIEMBRE/CIERRE/MODELO%20MINISTERIO%20PRESUPUESTO%20O+R.xls'#'CPR018'.$A$1:.$Q$5000];5;FALSE));0;VLOOKUP(CONCATENATE([.$A$1];[.$A74]);['file:///G:/SELABPPTO/EJECUCI%D3N%202016/INFORMES%20DIRECTOR/INFORMES%20GASTOS/DICIEMBRE/CIERRE/MODELO%20MINISTERIO%20PRESUPUESTO%20O+R.xls'#'CPR018'.$A$1:.$Q$5000];5;FALSE))" table:style-name="ce90">
            <text:p>128.755.960</text:p>
          </table:table-cell>
          <table:table-cell office:value-type="percentage" office:value="-3.0712239576667827E-2" table:formula="of:=(+[.L74]-[.C74])/[.C74]" table:style-name="ce92">
            <text:p>-3,1%</text:p>
          </table:table-cell>
          <table:table-cell office:value-type="float" office:value="27914217.629999999" table:formula="of:=IF(ISERROR(VLOOKUP(CONCATENATE([.$A$1];[.$A74]);['file:///G:/SELABPPTO/EJECUCI%D3N%202016/INFORMES%20DIRECTOR/INFORMES%20GASTOS/DICIEMBRE/CIERRE/MODELO%20MINISTERIO%20PRESUPUESTO%20O+R.xls'#'CPR018'.$A$1:.$Q$5000];11;FALSE));0;VLOOKUP(CONCATENATE([.$A$1];[.$A74]);['file:///G:/SELABPPTO/EJECUCI%D3N%202016/INFORMES%20DIRECTOR/INFORMES%20GASTOS/DICIEMBRE/CIERRE/MODELO%20MINISTERIO%20PRESUPUESTO%20O+R.xls'#'CPR018'.$A$1:.$Q$5000];11;FALSE))" table:style-name="ce90">
            <text:p>27.914.218</text:p>
          </table:table-cell>
          <table:table-cell office:value-type="float" office:value="156670177.63" table:formula="of:=IF(ISERROR(VLOOKUP(CONCATENATE([.$A$1];[.$A74]);['file:///G:/SELABPPTO/EJECUCI%D3N%202016/INFORMES%20DIRECTOR/INFORMES%20GASTOS/DICIEMBRE/CIERRE/MODELO%20MINISTERIO%20PRESUPUESTO%20O+R.xls'#'CPR018'.$A$1:.$Q$5000];13;FALSE));0;VLOOKUP(CONCATENATE([.$A$1];[.$A74]);['file:///G:/SELABPPTO/EJECUCI%D3N%202016/INFORMES%20DIRECTOR/INFORMES%20GASTOS/DICIEMBRE/CIERRE/MODELO%20MINISTERIO%20PRESUPUESTO%20O+R.xls'#'CPR018'.$A$1:.$Q$5000];13;FALSE))" table:style-name="ce90">
            <text:p>156.670.178</text:p>
          </table:table-cell>
          <table:table-cell office:value-type="float" office:value="13416704.539999999" table:formula="of:=IF(ISERROR(VLOOKUP(CONCATENATE([.$A$1];[.$A74]);['file:///G:/SELABPPTO/EJECUCI%D3N%202016/INFORMES%20DIRECTOR/INFORMES%20GASTOS/DICIEMBRE/CIERRE/MODELO%20MINISTERIO%20PRESUPUESTO%20O+R.xls'#'CPR018'.$A$1:.$Q$5000];6;FALSE));0;VLOOKUP(CONCATENATE([.$A$1];[.$A74]);['file:///G:/SELABPPTO/EJECUCI%D3N%202016/INFORMES%20DIRECTOR/INFORMES%20GASTOS/DICIEMBRE/CIERRE/MODELO%20MINISTERIO%20PRESUPUESTO%20O+R.xls'#'CPR018'.$A$1:.$Q$5000];6;FALSE))" table:style-name="ce90">
            <text:p>13.416.705</text:p>
          </table:table-cell>
          <table:table-cell office:value-type="float" office:value="15194929.07" table:formula="of:=IF(ISERROR(VLOOKUP(CONCATENATE([.$A$1];[.$A74]);['file:///G:/SELABPPTO/EJECUCI%D3N%202016/INFORMES%20DIRECTOR/INFORMES%20GASTOS/DICIEMBRE/CIERRE/MODELO%20MINISTERIO%20PRESUPUESTO%20O+R.xls'#'CPR018'.$A$1:.$Q$5000];12;FALSE));0;VLOOKUP(CONCATENATE([.$A$1];[.$A74]);['file:///G:/SELABPPTO/EJECUCI%D3N%202016/INFORMES%20DIRECTOR/INFORMES%20GASTOS/DICIEMBRE/CIERRE/MODELO%20MINISTERIO%20PRESUPUESTO%20O+R.xls'#'CPR018'.$A$1:.$Q$5000];12;FALSE))" table:style-name="ce90">
            <text:p>15.194.929</text:p>
          </table:table-cell>
          <table:table-cell office:value-type="float" office:value="128058544.02" table:formula="of:=IF(ISERROR(VLOOKUP(CONCATENATE([.$A$1];[.$A74]);['file:///G:/SELABPPTO/EJECUCI%D3N%202016/INFORMES%20DIRECTOR/INFORMES%20GASTOS/DICIEMBRE/CIERRE/MODELO%20MINISTERIO%20PRESUPUESTO%20O+R.xls'#'CPR018'.$A$1:.$Q$5000];8;FALSE));0;VLOOKUP(CONCATENATE([.$A$1];[.$A74]);['file:///G:/SELABPPTO/EJECUCI%D3N%202016/INFORMES%20DIRECTOR/INFORMES%20GASTOS/DICIEMBRE/CIERRE/MODELO%20MINISTERIO%20PRESUPUESTO%20O+R.xls'#'CPR018'.$A$1:.$Q$5000];8;FALSE))" table:style-name="ce90">
            <text:p>128.058.544</text:p>
          </table:table-cell>
          <table:table-cell office:value-type="float" office:value="121923804.69" table:formula="of:=IF(ISERROR(VLOOKUP(CONCATENATE([.$A$1];[.$A74]);['file:///G:/SELABPPTO/EJECUCI%D3N%202016/INFORMES%20DIRECTOR/INFORMES%20GASTOS/DICIEMBRE/CIERRE/MODELO%20MINISTERIO%20PRESUPUESTO%20O+R.xls'#'CPR018'.$A$1:.$Q$5000];9;FALSE));0;VLOOKUP(CONCATENATE([.$A$1];[.$A74]);['file:///G:/SELABPPTO/EJECUCI%D3N%202016/INFORMES%20DIRECTOR/INFORMES%20GASTOS/DICIEMBRE/CIERRE/MODELO%20MINISTERIO%20PRESUPUESTO%20O+R.xls'#'CPR018'.$A$1:.$Q$5000];9;FALSE))" table:style-name="ce90">
            <text:p>121.923.805</text:p>
          </table:table-cell>
          <table:table-cell office:value-type="float" office:value="116498837.95999999" table:formula="of:=IF(ISERROR(VLOOKUP(CONCATENATE([.$A$1];[.$A74]);['file:///G:/SELABPPTO/EJECUCI%D3N%202016/INFORMES%20DIRECTOR/INFORMES%20GASTOS/DICIEMBRE/CIERRE/MODELO%20MINISTERIO%20PRESUPUESTO%20O+R.xls'#'CPR018'.$A$1:.$Q$5000];17;FALSE));0;VLOOKUP(CONCATENATE([.$A$1];[.$A74]);['file:///G:/SELABPPTO/EJECUCI%D3N%202016/INFORMES%20DIRECTOR/INFORMES%20GASTOS/DICIEMBRE/CIERRE/MODELO%20MINISTERIO%20PRESUPUESTO%20O+R.xls'#'CPR018'.$A$1:.$Q$5000];17;FALSE))" table:style-name="ce90">
            <text:p>116.498.838</text:p>
          </table:table-cell>
          <table:table-cell office:value-type="percentage" office:value="0.9469371723840978" table:formula="of:=+[.S74]/[.L74]" table:style-name="ce91">
            <text:p>94,7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51330" table:formula="of:=TRIM(SUBSTITUTE(LEFT([.B75];7);&quot;.&quot;;;1))" table:style-name="ce71">
            <text:p>51330</text:p>
          </table:table-cell>
          <table:table-cell office:value-type="string" table:style-name="ce96">
            <text:p><text:s/>513.30 Planificación, Transportes y Logística</text:p>
          </table:table-cell>
          <table:table-cell office:value-type="float" office:value="95548830" table:formula="of:=IF(ISERROR(VLOOKUP(CONCATENATE([.$B$1];[.$A75]);['file:///G:/SELABPPTO/EJECUCI%D3N%202016/INFORMES%20DIRECTOR/INFORMES%20GASTOS/DICIEMBRE/CIERRE/MODELO%20MINISTERIO%20PRESUPUESTO%20O+R.xls'#'CPR018'.$A$1:.$Q$5000];5;FALSE));0;VLOOKUP(CONCATENATE([.$B$1];[.$A75]);['file:///G:/SELABPPTO/EJECUCI%D3N%202016/INFORMES%20DIRECTOR/INFORMES%20GASTOS/DICIEMBRE/CIERRE/MODELO%20MINISTERIO%20PRESUPUESTO%20O+R.xls'#'CPR018'.$A$1:.$Q$5000];5;FALSE))" table:style-name="ce90">
            <text:p>95.548.830</text:p>
          </table:table-cell>
          <table:table-cell office:value-type="float" office:value="16366444.560000001" table:formula="of:=IF(ISERROR(VLOOKUP(CONCATENATE([.$B$1];[.$A75]);['file:///G:/SELABPPTO/EJECUCI%D3N%202016/INFORMES%20DIRECTOR/INFORMES%20GASTOS/DICIEMBRE/CIERRE/MODELO%20MINISTERIO%20PRESUPUESTO%20O+R.xls'#'CPR018'.$A$1:.$Q$5000];11;FALSE));0;VLOOKUP(CONCATENATE([.$B$1];[.$A75]);['file:///G:/SELABPPTO/EJECUCI%D3N%202016/INFORMES%20DIRECTOR/INFORMES%20GASTOS/DICIEMBRE/CIERRE/MODELO%20MINISTERIO%20PRESUPUESTO%20O+R.xls'#'CPR018'.$A$1:.$Q$5000];11;FALSE))" table:style-name="ce90">
            <text:p>16.366.445</text:p>
          </table:table-cell>
          <table:table-cell office:value-type="float" office:value="111915274.56" table:formula="of:=IF(ISERROR(VLOOKUP(CONCATENATE([.$B$1];[.$A75]);['file:///G:/SELABPPTO/EJECUCI%D3N%202016/INFORMES%20DIRECTOR/INFORMES%20GASTOS/DICIEMBRE/CIERRE/MODELO%20MINISTERIO%20PRESUPUESTO%20O+R.xls'#'CPR018'.$A$1:.$Q$5000];13;FALSE));0;VLOOKUP(CONCATENATE([.$B$1];[.$A75]);['file:///G:/SELABPPTO/EJECUCI%D3N%202016/INFORMES%20DIRECTOR/INFORMES%20GASTOS/DICIEMBRE/CIERRE/MODELO%20MINISTERIO%20PRESUPUESTO%20O+R.xls'#'CPR018'.$A$1:.$Q$5000];13;FALSE))" table:style-name="ce90">
            <text:p>111.915.275</text:p>
          </table:table-cell>
          <table:table-cell office:value-type="float" office:value="1372680.56" table:formula="of:=IF(ISERROR(VLOOKUP(CONCATENATE([.$B$1];[.$A75]);['file:///G:/SELABPPTO/EJECUCI%D3N%202016/INFORMES%20DIRECTOR/INFORMES%20GASTOS/DICIEMBRE/CIERRE/MODELO%20MINISTERIO%20PRESUPUESTO%20O+R.xls'#'CPR018'.$A$1:.$Q$5000];6;FALSE));0;VLOOKUP(CONCATENATE([.$B$1];[.$A75]);['file:///G:/SELABPPTO/EJECUCI%D3N%202016/INFORMES%20DIRECTOR/INFORMES%20GASTOS/DICIEMBRE/CIERRE/MODELO%20MINISTERIO%20PRESUPUESTO%20O+R.xls'#'CPR018'.$A$1:.$Q$5000];6;FALSE))" table:style-name="ce90">
            <text:p>1.372.681</text:p>
          </table:table-cell>
          <table:table-cell office:value-type="float" office:value="0" table:formula="of:=IF(ISERROR(VLOOKUP(CONCATENATE([.$B$1];[.$A75]);['file:///G:/SELABPPTO/EJECUCI%D3N%202016/INFORMES%20DIRECTOR/INFORMES%20GASTOS/DICIEMBRE/CIERRE/MODELO%20MINISTERIO%20PRESUPUESTO%20O+R.xls'#'CPR018'.$A$1:.$Q$5000];12;FALSE));0;VLOOKUP(CONCATENATE([.$B$1];[.$A7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0542594" table:formula="of:=IF(ISERROR(VLOOKUP(CONCATENATE([.$B$1];[.$A75]);['file:///G:/SELABPPTO/EJECUCI%D3N%202016/INFORMES%20DIRECTOR/INFORMES%20GASTOS/DICIEMBRE/CIERRE/MODELO%20MINISTERIO%20PRESUPUESTO%20O+R.xls'#'CPR018'.$A$1:.$Q$5000];8;FALSE));0;VLOOKUP(CONCATENATE([.$B$1];[.$A75]);['file:///G:/SELABPPTO/EJECUCI%D3N%202016/INFORMES%20DIRECTOR/INFORMES%20GASTOS/DICIEMBRE/CIERRE/MODELO%20MINISTERIO%20PRESUPUESTO%20O+R.xls'#'CPR018'.$A$1:.$Q$5000];8;FALSE))" table:style-name="ce90">
            <text:p>110.542.594</text:p>
          </table:table-cell>
          <table:table-cell office:value-type="float" office:value="109990493.81" table:formula="of:=IF(ISERROR(VLOOKUP(CONCATENATE([.$B$1];[.$A75]);['file:///G:/SELABPPTO/EJECUCI%D3N%202016/INFORMES%20DIRECTOR/INFORMES%20GASTOS/DICIEMBRE/CIERRE/MODELO%20MINISTERIO%20PRESUPUESTO%20O+R.xls'#'CPR018'.$A$1:.$Q$5000];9;FALSE));0;VLOOKUP(CONCATENATE([.$B$1];[.$A75]);['file:///G:/SELABPPTO/EJECUCI%D3N%202016/INFORMES%20DIRECTOR/INFORMES%20GASTOS/DICIEMBRE/CIERRE/MODELO%20MINISTERIO%20PRESUPUESTO%20O+R.xls'#'CPR018'.$A$1:.$Q$5000];9;FALSE))" table:style-name="ce90">
            <text:p>109.990.494</text:p>
          </table:table-cell>
          <table:table-cell office:value-type="float" office:value="53499310.829999998" table:formula="of:=IF(ISERROR(VLOOKUP(CONCATENATE([.$B$1];[.$A75]);['file:///G:/SELABPPTO/EJECUCI%D3N%202016/INFORMES%20DIRECTOR/INFORMES%20GASTOS/DICIEMBRE/CIERRE/MODELO%20MINISTERIO%20PRESUPUESTO%20O+R.xls'#'CPR018'.$A$1:.$Q$5000];17;FALSE));0;VLOOKUP(CONCATENATE([.$B$1];[.$A75]);['file:///G:/SELABPPTO/EJECUCI%D3N%202016/INFORMES%20DIRECTOR/INFORMES%20GASTOS/DICIEMBRE/CIERRE/MODELO%20MINISTERIO%20PRESUPUESTO%20O+R.xls'#'CPR018'.$A$1:.$Q$5000];17;FALSE))" table:style-name="ce90">
            <text:p>53.499.311</text:p>
          </table:table-cell>
          <table:table-cell office:value-type="percentage" office:value="1.1511443291351657" table:formula="of:=+[.I75]/[.C75]" table:style-name="ce91">
            <text:p>115,1%</text:p>
          </table:table-cell>
          <table:table-cell office:value-type="float" office:value="88632890" table:formula="of:=IF(ISERROR(VLOOKUP(CONCATENATE([.$A$1];[.$A75]);['file:///G:/SELABPPTO/EJECUCI%D3N%202016/INFORMES%20DIRECTOR/INFORMES%20GASTOS/DICIEMBRE/CIERRE/MODELO%20MINISTERIO%20PRESUPUESTO%20O+R.xls'#'CPR018'.$A$1:.$Q$5000];5;FALSE));0;VLOOKUP(CONCATENATE([.$A$1];[.$A75]);['file:///G:/SELABPPTO/EJECUCI%D3N%202016/INFORMES%20DIRECTOR/INFORMES%20GASTOS/DICIEMBRE/CIERRE/MODELO%20MINISTERIO%20PRESUPUESTO%20O+R.xls'#'CPR018'.$A$1:.$Q$5000];5;FALSE))" table:style-name="ce90">
            <text:p>88.632.890</text:p>
          </table:table-cell>
          <table:table-cell office:value-type="percentage" office:value="-7.2381210738006949E-2" table:formula="of:=(+[.L75]-[.C75])/[.C75]" table:style-name="ce92">
            <text:p>-7,2%</text:p>
          </table:table-cell>
          <table:table-cell office:value-type="float" office:value="25029320.25" table:formula="of:=IF(ISERROR(VLOOKUP(CONCATENATE([.$A$1];[.$A75]);['file:///G:/SELABPPTO/EJECUCI%D3N%202016/INFORMES%20DIRECTOR/INFORMES%20GASTOS/DICIEMBRE/CIERRE/MODELO%20MINISTERIO%20PRESUPUESTO%20O+R.xls'#'CPR018'.$A$1:.$Q$5000];11;FALSE));0;VLOOKUP(CONCATENATE([.$A$1];[.$A75]);['file:///G:/SELABPPTO/EJECUCI%D3N%202016/INFORMES%20DIRECTOR/INFORMES%20GASTOS/DICIEMBRE/CIERRE/MODELO%20MINISTERIO%20PRESUPUESTO%20O+R.xls'#'CPR018'.$A$1:.$Q$5000];11;FALSE))" table:style-name="ce90">
            <text:p>25.029.320</text:p>
          </table:table-cell>
          <table:table-cell office:value-type="float" office:value="113662210.25" table:formula="of:=IF(ISERROR(VLOOKUP(CONCATENATE([.$A$1];[.$A75]);['file:///G:/SELABPPTO/EJECUCI%D3N%202016/INFORMES%20DIRECTOR/INFORMES%20GASTOS/DICIEMBRE/CIERRE/MODELO%20MINISTERIO%20PRESUPUESTO%20O+R.xls'#'CPR018'.$A$1:.$Q$5000];13;FALSE));0;VLOOKUP(CONCATENATE([.$A$1];[.$A75]);['file:///G:/SELABPPTO/EJECUCI%D3N%202016/INFORMES%20DIRECTOR/INFORMES%20GASTOS/DICIEMBRE/CIERRE/MODELO%20MINISTERIO%20PRESUPUESTO%20O+R.xls'#'CPR018'.$A$1:.$Q$5000];13;FALSE))" table:style-name="ce90">
            <text:p>113.662.210</text:p>
          </table:table-cell>
          <table:table-cell office:value-type="float" office:value="5189484.55" table:formula="of:=IF(ISERROR(VLOOKUP(CONCATENATE([.$A$1];[.$A75]);['file:///G:/SELABPPTO/EJECUCI%D3N%202016/INFORMES%20DIRECTOR/INFORMES%20GASTOS/DICIEMBRE/CIERRE/MODELO%20MINISTERIO%20PRESUPUESTO%20O+R.xls'#'CPR018'.$A$1:.$Q$5000];6;FALSE));0;VLOOKUP(CONCATENATE([.$A$1];[.$A75]);['file:///G:/SELABPPTO/EJECUCI%D3N%202016/INFORMES%20DIRECTOR/INFORMES%20GASTOS/DICIEMBRE/CIERRE/MODELO%20MINISTERIO%20PRESUPUESTO%20O+R.xls'#'CPR018'.$A$1:.$Q$5000];6;FALSE))" table:style-name="ce90">
            <text:p>5.189.485</text:p>
          </table:table-cell>
          <table:table-cell office:value-type="float" office:value="0" table:formula="of:=IF(ISERROR(VLOOKUP(CONCATENATE([.$A$1];[.$A75]);['file:///G:/SELABPPTO/EJECUCI%D3N%202016/INFORMES%20DIRECTOR/INFORMES%20GASTOS/DICIEMBRE/CIERRE/MODELO%20MINISTERIO%20PRESUPUESTO%20O+R.xls'#'CPR018'.$A$1:.$Q$5000];12;FALSE));0;VLOOKUP(CONCATENATE([.$A$1];[.$A7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8472725.7" table:formula="of:=IF(ISERROR(VLOOKUP(CONCATENATE([.$A$1];[.$A75]);['file:///G:/SELABPPTO/EJECUCI%D3N%202016/INFORMES%20DIRECTOR/INFORMES%20GASTOS/DICIEMBRE/CIERRE/MODELO%20MINISTERIO%20PRESUPUESTO%20O+R.xls'#'CPR018'.$A$1:.$Q$5000];8;FALSE));0;VLOOKUP(CONCATENATE([.$A$1];[.$A75]);['file:///G:/SELABPPTO/EJECUCI%D3N%202016/INFORMES%20DIRECTOR/INFORMES%20GASTOS/DICIEMBRE/CIERRE/MODELO%20MINISTERIO%20PRESUPUESTO%20O+R.xls'#'CPR018'.$A$1:.$Q$5000];8;FALSE))" table:style-name="ce90">
            <text:p>108.472.726</text:p>
          </table:table-cell>
          <table:table-cell office:value-type="float" office:value="107914237.73999999" table:formula="of:=IF(ISERROR(VLOOKUP(CONCATENATE([.$A$1];[.$A75]);['file:///G:/SELABPPTO/EJECUCI%D3N%202016/INFORMES%20DIRECTOR/INFORMES%20GASTOS/DICIEMBRE/CIERRE/MODELO%20MINISTERIO%20PRESUPUESTO%20O+R.xls'#'CPR018'.$A$1:.$Q$5000];9;FALSE));0;VLOOKUP(CONCATENATE([.$A$1];[.$A75]);['file:///G:/SELABPPTO/EJECUCI%D3N%202016/INFORMES%20DIRECTOR/INFORMES%20GASTOS/DICIEMBRE/CIERRE/MODELO%20MINISTERIO%20PRESUPUESTO%20O+R.xls'#'CPR018'.$A$1:.$Q$5000];9;FALSE))" table:style-name="ce90">
            <text:p>107.914.238</text:p>
          </table:table-cell>
          <table:table-cell office:value-type="float" office:value="64099262.530000001" table:formula="of:=IF(ISERROR(VLOOKUP(CONCATENATE([.$A$1];[.$A75]);['file:///G:/SELABPPTO/EJECUCI%D3N%202016/INFORMES%20DIRECTOR/INFORMES%20GASTOS/DICIEMBRE/CIERRE/MODELO%20MINISTERIO%20PRESUPUESTO%20O+R.xls'#'CPR018'.$A$1:.$Q$5000];17;FALSE));0;VLOOKUP(CONCATENATE([.$A$1];[.$A75]);['file:///G:/SELABPPTO/EJECUCI%D3N%202016/INFORMES%20DIRECTOR/INFORMES%20GASTOS/DICIEMBRE/CIERRE/MODELO%20MINISTERIO%20PRESUPUESTO%20O+R.xls'#'CPR018'.$A$1:.$Q$5000];17;FALSE))" table:style-name="ce90">
            <text:p>64.099.263</text:p>
          </table:table-cell>
          <table:table-cell office:value-type="percentage" office:value="1.217541679392379" table:formula="of:=+[.S75]/[.L75]" table:style-name="ce91">
            <text:p>121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51430" table:formula="of:=TRIM(SUBSTITUTE(LEFT([.B76];7);&quot;.&quot;;;1))" table:style-name="ce71">
            <text:p>51430</text:p>
          </table:table-cell>
          <table:table-cell office:value-type="string" table:style-name="ce96">
            <text:p><text:s/>514.30 Puertos, Aeropuertos y Costas</text:p>
          </table:table-cell>
          <table:table-cell office:value-type="float" office:value="8077690" table:formula="of:=IF(ISERROR(VLOOKUP(CONCATENATE([.$B$1];[.$A76]);['file:///G:/SELABPPTO/EJECUCI%D3N%202016/INFORMES%20DIRECTOR/INFORMES%20GASTOS/DICIEMBRE/CIERRE/MODELO%20MINISTERIO%20PRESUPUESTO%20O+R.xls'#'CPR018'.$A$1:.$Q$5000];5;FALSE));0;VLOOKUP(CONCATENATE([.$B$1];[.$A76]);['file:///G:/SELABPPTO/EJECUCI%D3N%202016/INFORMES%20DIRECTOR/INFORMES%20GASTOS/DICIEMBRE/CIERRE/MODELO%20MINISTERIO%20PRESUPUESTO%20O+R.xls'#'CPR018'.$A$1:.$Q$5000];5;FALSE))" table:style-name="ce90">
            <text:p>8.077.690</text:p>
          </table:table-cell>
          <table:table-cell office:value-type="float" office:value="243399.44" table:formula="of:=IF(ISERROR(VLOOKUP(CONCATENATE([.$B$1];[.$A76]);['file:///G:/SELABPPTO/EJECUCI%D3N%202016/INFORMES%20DIRECTOR/INFORMES%20GASTOS/DICIEMBRE/CIERRE/MODELO%20MINISTERIO%20PRESUPUESTO%20O+R.xls'#'CPR018'.$A$1:.$Q$5000];11;FALSE));0;VLOOKUP(CONCATENATE([.$B$1];[.$A76]);['file:///G:/SELABPPTO/EJECUCI%D3N%202016/INFORMES%20DIRECTOR/INFORMES%20GASTOS/DICIEMBRE/CIERRE/MODELO%20MINISTERIO%20PRESUPUESTO%20O+R.xls'#'CPR018'.$A$1:.$Q$5000];11;FALSE))" table:style-name="ce90">
            <text:p>243.399</text:p>
          </table:table-cell>
          <table:table-cell office:value-type="float" office:value="8321089.4400000004" table:formula="of:=IF(ISERROR(VLOOKUP(CONCATENATE([.$B$1];[.$A76]);['file:///G:/SELABPPTO/EJECUCI%D3N%202016/INFORMES%20DIRECTOR/INFORMES%20GASTOS/DICIEMBRE/CIERRE/MODELO%20MINISTERIO%20PRESUPUESTO%20O+R.xls'#'CPR018'.$A$1:.$Q$5000];13;FALSE));0;VLOOKUP(CONCATENATE([.$B$1];[.$A76]);['file:///G:/SELABPPTO/EJECUCI%D3N%202016/INFORMES%20DIRECTOR/INFORMES%20GASTOS/DICIEMBRE/CIERRE/MODELO%20MINISTERIO%20PRESUPUESTO%20O+R.xls'#'CPR018'.$A$1:.$Q$5000];13;FALSE))" table:style-name="ce90">
            <text:p>8.321.089</text:p>
          </table:table-cell>
          <table:table-cell office:value-type="float" office:value="325727.53000000003" table:formula="of:=IF(ISERROR(VLOOKUP(CONCATENATE([.$B$1];[.$A76]);['file:///G:/SELABPPTO/EJECUCI%D3N%202016/INFORMES%20DIRECTOR/INFORMES%20GASTOS/DICIEMBRE/CIERRE/MODELO%20MINISTERIO%20PRESUPUESTO%20O+R.xls'#'CPR018'.$A$1:.$Q$5000];6;FALSE));0;VLOOKUP(CONCATENATE([.$B$1];[.$A76]);['file:///G:/SELABPPTO/EJECUCI%D3N%202016/INFORMES%20DIRECTOR/INFORMES%20GASTOS/DICIEMBRE/CIERRE/MODELO%20MINISTERIO%20PRESUPUESTO%20O+R.xls'#'CPR018'.$A$1:.$Q$5000];6;FALSE))" table:style-name="ce90">
            <text:p>325.728</text:p>
          </table:table-cell>
          <table:table-cell office:value-type="float" office:value="0" table:formula="of:=IF(ISERROR(VLOOKUP(CONCATENATE([.$B$1];[.$A76]);['file:///G:/SELABPPTO/EJECUCI%D3N%202016/INFORMES%20DIRECTOR/INFORMES%20GASTOS/DICIEMBRE/CIERRE/MODELO%20MINISTERIO%20PRESUPUESTO%20O+R.xls'#'CPR018'.$A$1:.$Q$5000];12;FALSE));0;VLOOKUP(CONCATENATE([.$B$1];[.$A7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995361.9100000001" table:formula="of:=IF(ISERROR(VLOOKUP(CONCATENATE([.$B$1];[.$A76]);['file:///G:/SELABPPTO/EJECUCI%D3N%202016/INFORMES%20DIRECTOR/INFORMES%20GASTOS/DICIEMBRE/CIERRE/MODELO%20MINISTERIO%20PRESUPUESTO%20O+R.xls'#'CPR018'.$A$1:.$Q$5000];8;FALSE));0;VLOOKUP(CONCATENATE([.$B$1];[.$A76]);['file:///G:/SELABPPTO/EJECUCI%D3N%202016/INFORMES%20DIRECTOR/INFORMES%20GASTOS/DICIEMBRE/CIERRE/MODELO%20MINISTERIO%20PRESUPUESTO%20O+R.xls'#'CPR018'.$A$1:.$Q$5000];8;FALSE))" table:style-name="ce90">
            <text:p>7.995.362</text:p>
          </table:table-cell>
          <table:table-cell office:value-type="float" office:value="7600648.3799999999" table:formula="of:=IF(ISERROR(VLOOKUP(CONCATENATE([.$B$1];[.$A76]);['file:///G:/SELABPPTO/EJECUCI%D3N%202016/INFORMES%20DIRECTOR/INFORMES%20GASTOS/DICIEMBRE/CIERRE/MODELO%20MINISTERIO%20PRESUPUESTO%20O+R.xls'#'CPR018'.$A$1:.$Q$5000];9;FALSE));0;VLOOKUP(CONCATENATE([.$B$1];[.$A76]);['file:///G:/SELABPPTO/EJECUCI%D3N%202016/INFORMES%20DIRECTOR/INFORMES%20GASTOS/DICIEMBRE/CIERRE/MODELO%20MINISTERIO%20PRESUPUESTO%20O+R.xls'#'CPR018'.$A$1:.$Q$5000];9;FALSE))" table:style-name="ce90">
            <text:p>7.600.648</text:p>
          </table:table-cell>
          <table:table-cell office:value-type="float" office:value="5766778.1100000003" table:formula="of:=IF(ISERROR(VLOOKUP(CONCATENATE([.$B$1];[.$A76]);['file:///G:/SELABPPTO/EJECUCI%D3N%202016/INFORMES%20DIRECTOR/INFORMES%20GASTOS/DICIEMBRE/CIERRE/MODELO%20MINISTERIO%20PRESUPUESTO%20O+R.xls'#'CPR018'.$A$1:.$Q$5000];17;FALSE));0;VLOOKUP(CONCATENATE([.$B$1];[.$A76]);['file:///G:/SELABPPTO/EJECUCI%D3N%202016/INFORMES%20DIRECTOR/INFORMES%20GASTOS/DICIEMBRE/CIERRE/MODELO%20MINISTERIO%20PRESUPUESTO%20O+R.xls'#'CPR018'.$A$1:.$Q$5000];17;FALSE))" table:style-name="ce90">
            <text:p>5.766.778</text:p>
          </table:table-cell>
          <table:table-cell office:value-type="percentage" office:value="0.94094331176363544" table:formula="of:=+[.I76]/[.C76]" table:style-name="ce91">
            <text:p>94,1%</text:p>
          </table:table-cell>
          <table:table-cell office:value-type="float" office:value="11324890" table:formula="of:=IF(ISERROR(VLOOKUP(CONCATENATE([.$A$1];[.$A76]);['file:///G:/SELABPPTO/EJECUCI%D3N%202016/INFORMES%20DIRECTOR/INFORMES%20GASTOS/DICIEMBRE/CIERRE/MODELO%20MINISTERIO%20PRESUPUESTO%20O+R.xls'#'CPR018'.$A$1:.$Q$5000];5;FALSE));0;VLOOKUP(CONCATENATE([.$A$1];[.$A76]);['file:///G:/SELABPPTO/EJECUCI%D3N%202016/INFORMES%20DIRECTOR/INFORMES%20GASTOS/DICIEMBRE/CIERRE/MODELO%20MINISTERIO%20PRESUPUESTO%20O+R.xls'#'CPR018'.$A$1:.$Q$5000];5;FALSE))" table:style-name="ce90">
            <text:p>11.324.890</text:p>
          </table:table-cell>
          <table:table-cell office:value-type="percentage" office:value="0.40199611522601142" table:formula="of:=(+[.L76]-[.C76])/[.C76]" table:style-name="ce92">
            <text:p>40,2%</text:p>
          </table:table-cell>
          <table:table-cell office:value-type="float" office:value="-546380.25" table:formula="of:=IF(ISERROR(VLOOKUP(CONCATENATE([.$A$1];[.$A76]);['file:///G:/SELABPPTO/EJECUCI%D3N%202016/INFORMES%20DIRECTOR/INFORMES%20GASTOS/DICIEMBRE/CIERRE/MODELO%20MINISTERIO%20PRESUPUESTO%20O+R.xls'#'CPR018'.$A$1:.$Q$5000];11;FALSE));0;VLOOKUP(CONCATENATE([.$A$1];[.$A76]);['file:///G:/SELABPPTO/EJECUCI%D3N%202016/INFORMES%20DIRECTOR/INFORMES%20GASTOS/DICIEMBRE/CIERRE/MODELO%20MINISTERIO%20PRESUPUESTO%20O+R.xls'#'CPR018'.$A$1:.$Q$5000];11;FALSE))" table:style-name="ce90">
            <text:p>-546.380</text:p>
          </table:table-cell>
          <table:table-cell office:value-type="float" office:value="10778509.75" table:formula="of:=IF(ISERROR(VLOOKUP(CONCATENATE([.$A$1];[.$A76]);['file:///G:/SELABPPTO/EJECUCI%D3N%202016/INFORMES%20DIRECTOR/INFORMES%20GASTOS/DICIEMBRE/CIERRE/MODELO%20MINISTERIO%20PRESUPUESTO%20O+R.xls'#'CPR018'.$A$1:.$Q$5000];13;FALSE));0;VLOOKUP(CONCATENATE([.$A$1];[.$A76]);['file:///G:/SELABPPTO/EJECUCI%D3N%202016/INFORMES%20DIRECTOR/INFORMES%20GASTOS/DICIEMBRE/CIERRE/MODELO%20MINISTERIO%20PRESUPUESTO%20O+R.xls'#'CPR018'.$A$1:.$Q$5000];13;FALSE))" table:style-name="ce90">
            <text:p>10.778.510</text:p>
          </table:table-cell>
          <table:table-cell office:value-type="float" office:value="685194.78" table:formula="of:=IF(ISERROR(VLOOKUP(CONCATENATE([.$A$1];[.$A76]);['file:///G:/SELABPPTO/EJECUCI%D3N%202016/INFORMES%20DIRECTOR/INFORMES%20GASTOS/DICIEMBRE/CIERRE/MODELO%20MINISTERIO%20PRESUPUESTO%20O+R.xls'#'CPR018'.$A$1:.$Q$5000];6;FALSE));0;VLOOKUP(CONCATENATE([.$A$1];[.$A76]);['file:///G:/SELABPPTO/EJECUCI%D3N%202016/INFORMES%20DIRECTOR/INFORMES%20GASTOS/DICIEMBRE/CIERRE/MODELO%20MINISTERIO%20PRESUPUESTO%20O+R.xls'#'CPR018'.$A$1:.$Q$5000];6;FALSE))" table:style-name="ce90">
            <text:p>685.195</text:p>
          </table:table-cell>
          <table:table-cell office:value-type="float" office:value="0" table:formula="of:=IF(ISERROR(VLOOKUP(CONCATENATE([.$A$1];[.$A76]);['file:///G:/SELABPPTO/EJECUCI%D3N%202016/INFORMES%20DIRECTOR/INFORMES%20GASTOS/DICIEMBRE/CIERRE/MODELO%20MINISTERIO%20PRESUPUESTO%20O+R.xls'#'CPR018'.$A$1:.$Q$5000];12;FALSE));0;VLOOKUP(CONCATENATE([.$A$1];[.$A7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093314.970000001" table:formula="of:=IF(ISERROR(VLOOKUP(CONCATENATE([.$A$1];[.$A76]);['file:///G:/SELABPPTO/EJECUCI%D3N%202016/INFORMES%20DIRECTOR/INFORMES%20GASTOS/DICIEMBRE/CIERRE/MODELO%20MINISTERIO%20PRESUPUESTO%20O+R.xls'#'CPR018'.$A$1:.$Q$5000];8;FALSE));0;VLOOKUP(CONCATENATE([.$A$1];[.$A76]);['file:///G:/SELABPPTO/EJECUCI%D3N%202016/INFORMES%20DIRECTOR/INFORMES%20GASTOS/DICIEMBRE/CIERRE/MODELO%20MINISTERIO%20PRESUPUESTO%20O+R.xls'#'CPR018'.$A$1:.$Q$5000];8;FALSE))" table:style-name="ce90">
            <text:p>10.093.315</text:p>
          </table:table-cell>
          <table:table-cell office:value-type="float" office:value="9762908.1899999995" table:formula="of:=IF(ISERROR(VLOOKUP(CONCATENATE([.$A$1];[.$A76]);['file:///G:/SELABPPTO/EJECUCI%D3N%202016/INFORMES%20DIRECTOR/INFORMES%20GASTOS/DICIEMBRE/CIERRE/MODELO%20MINISTERIO%20PRESUPUESTO%20O+R.xls'#'CPR018'.$A$1:.$Q$5000];9;FALSE));0;VLOOKUP(CONCATENATE([.$A$1];[.$A76]);['file:///G:/SELABPPTO/EJECUCI%D3N%202016/INFORMES%20DIRECTOR/INFORMES%20GASTOS/DICIEMBRE/CIERRE/MODELO%20MINISTERIO%20PRESUPUESTO%20O+R.xls'#'CPR018'.$A$1:.$Q$5000];9;FALSE))" table:style-name="ce90">
            <text:p>9.762.908</text:p>
          </table:table-cell>
          <table:table-cell office:value-type="float" office:value="9658730.0899999999" table:formula="of:=IF(ISERROR(VLOOKUP(CONCATENATE([.$A$1];[.$A76]);['file:///G:/SELABPPTO/EJECUCI%D3N%202016/INFORMES%20DIRECTOR/INFORMES%20GASTOS/DICIEMBRE/CIERRE/MODELO%20MINISTERIO%20PRESUPUESTO%20O+R.xls'#'CPR018'.$A$1:.$Q$5000];17;FALSE));0;VLOOKUP(CONCATENATE([.$A$1];[.$A76]);['file:///G:/SELABPPTO/EJECUCI%D3N%202016/INFORMES%20DIRECTOR/INFORMES%20GASTOS/DICIEMBRE/CIERRE/MODELO%20MINISTERIO%20PRESUPUESTO%20O+R.xls'#'CPR018'.$A$1:.$Q$5000];17;FALSE))" table:style-name="ce90">
            <text:p>9.658.730</text:p>
          </table:table-cell>
          <table:table-cell office:value-type="percentage" office:value="0.86207532170290391" table:formula="of:=+[.S76]/[.L76]" table:style-name="ce91">
            <text:p>86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4270" table:formula="of:=TRIM(SUBSTITUTE(LEFT([.B77];7);&quot;.&quot;;;1))" table:style-name="ce71">
            <text:p>44270</text:p>
          </table:table-cell>
          <table:table-cell office:value-type="string" table:style-name="ce96">
            <text:p><text:s/>442.70 Ordenación del Territorio y Paisaje</text:p>
          </table:table-cell>
          <table:table-cell office:value-type="float" office:value="1263620" table:formula="of:=IF(ISERROR(VLOOKUP(CONCATENATE([.$B$1];[.$A77]);['file:///G:/SELABPPTO/EJECUCI%D3N%202016/INFORMES%20DIRECTOR/INFORMES%20GASTOS/DICIEMBRE/CIERRE/MODELO%20MINISTERIO%20PRESUPUESTO%20O+R.xls'#'CPR018'.$A$1:.$Q$5000];5;FALSE));0;VLOOKUP(CONCATENATE([.$B$1];[.$A77]);['file:///G:/SELABPPTO/EJECUCI%D3N%202016/INFORMES%20DIRECTOR/INFORMES%20GASTOS/DICIEMBRE/CIERRE/MODELO%20MINISTERIO%20PRESUPUESTO%20O+R.xls'#'CPR018'.$A$1:.$Q$5000];5;FALSE))" table:style-name="ce90">
            <text:p>1.263.620</text:p>
          </table:table-cell>
          <table:table-cell office:value-type="float" office:value="-28307.14" table:formula="of:=IF(ISERROR(VLOOKUP(CONCATENATE([.$B$1];[.$A77]);['file:///G:/SELABPPTO/EJECUCI%D3N%202016/INFORMES%20DIRECTOR/INFORMES%20GASTOS/DICIEMBRE/CIERRE/MODELO%20MINISTERIO%20PRESUPUESTO%20O+R.xls'#'CPR018'.$A$1:.$Q$5000];11;FALSE));0;VLOOKUP(CONCATENATE([.$B$1];[.$A77]);['file:///G:/SELABPPTO/EJECUCI%D3N%202016/INFORMES%20DIRECTOR/INFORMES%20GASTOS/DICIEMBRE/CIERRE/MODELO%20MINISTERIO%20PRESUPUESTO%20O+R.xls'#'CPR018'.$A$1:.$Q$5000];11;FALSE))" table:style-name="ce90">
            <text:p>-28.307</text:p>
          </table:table-cell>
          <table:table-cell office:value-type="float" office:value="1235312.8600000001" table:formula="of:=IF(ISERROR(VLOOKUP(CONCATENATE([.$B$1];[.$A77]);['file:///G:/SELABPPTO/EJECUCI%D3N%202016/INFORMES%20DIRECTOR/INFORMES%20GASTOS/DICIEMBRE/CIERRE/MODELO%20MINISTERIO%20PRESUPUESTO%20O+R.xls'#'CPR018'.$A$1:.$Q$5000];13;FALSE));0;VLOOKUP(CONCATENATE([.$B$1];[.$A77]);['file:///G:/SELABPPTO/EJECUCI%D3N%202016/INFORMES%20DIRECTOR/INFORMES%20GASTOS/DICIEMBRE/CIERRE/MODELO%20MINISTERIO%20PRESUPUESTO%20O+R.xls'#'CPR018'.$A$1:.$Q$5000];13;FALSE))" table:style-name="ce90">
            <text:p>1.235.313</text:p>
          </table:table-cell>
          <table:table-cell office:value-type="float" office:value="310834.59000000003" table:formula="of:=IF(ISERROR(VLOOKUP(CONCATENATE([.$B$1];[.$A77]);['file:///G:/SELABPPTO/EJECUCI%D3N%202016/INFORMES%20DIRECTOR/INFORMES%20GASTOS/DICIEMBRE/CIERRE/MODELO%20MINISTERIO%20PRESUPUESTO%20O+R.xls'#'CPR018'.$A$1:.$Q$5000];6;FALSE));0;VLOOKUP(CONCATENATE([.$B$1];[.$A77]);['file:///G:/SELABPPTO/EJECUCI%D3N%202016/INFORMES%20DIRECTOR/INFORMES%20GASTOS/DICIEMBRE/CIERRE/MODELO%20MINISTERIO%20PRESUPUESTO%20O+R.xls'#'CPR018'.$A$1:.$Q$5000];6;FALSE))" table:style-name="ce90">
            <text:p>310.835</text:p>
          </table:table-cell>
          <table:table-cell office:value-type="float" office:value="0" table:formula="of:=IF(ISERROR(VLOOKUP(CONCATENATE([.$B$1];[.$A77]);['file:///G:/SELABPPTO/EJECUCI%D3N%202016/INFORMES%20DIRECTOR/INFORMES%20GASTOS/DICIEMBRE/CIERRE/MODELO%20MINISTERIO%20PRESUPUESTO%20O+R.xls'#'CPR018'.$A$1:.$Q$5000];12;FALSE));0;VLOOKUP(CONCATENATE([.$B$1];[.$A7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24478.27" table:formula="of:=IF(ISERROR(VLOOKUP(CONCATENATE([.$B$1];[.$A77]);['file:///G:/SELABPPTO/EJECUCI%D3N%202016/INFORMES%20DIRECTOR/INFORMES%20GASTOS/DICIEMBRE/CIERRE/MODELO%20MINISTERIO%20PRESUPUESTO%20O+R.xls'#'CPR018'.$A$1:.$Q$5000];8;FALSE));0;VLOOKUP(CONCATENATE([.$B$1];[.$A77]);['file:///G:/SELABPPTO/EJECUCI%D3N%202016/INFORMES%20DIRECTOR/INFORMES%20GASTOS/DICIEMBRE/CIERRE/MODELO%20MINISTERIO%20PRESUPUESTO%20O+R.xls'#'CPR018'.$A$1:.$Q$5000];8;FALSE))" table:style-name="ce90">
            <text:p>924.478</text:p>
          </table:table-cell>
          <table:table-cell office:value-type="float" office:value="913146.81" table:formula="of:=IF(ISERROR(VLOOKUP(CONCATENATE([.$B$1];[.$A77]);['file:///G:/SELABPPTO/EJECUCI%D3N%202016/INFORMES%20DIRECTOR/INFORMES%20GASTOS/DICIEMBRE/CIERRE/MODELO%20MINISTERIO%20PRESUPUESTO%20O+R.xls'#'CPR018'.$A$1:.$Q$5000];9;FALSE));0;VLOOKUP(CONCATENATE([.$B$1];[.$A77]);['file:///G:/SELABPPTO/EJECUCI%D3N%202016/INFORMES%20DIRECTOR/INFORMES%20GASTOS/DICIEMBRE/CIERRE/MODELO%20MINISTERIO%20PRESUPUESTO%20O+R.xls'#'CPR018'.$A$1:.$Q$5000];9;FALSE))" table:style-name="ce90">
            <text:p>913.147</text:p>
          </table:table-cell>
          <table:table-cell office:value-type="float" office:value="792933.25" table:formula="of:=IF(ISERROR(VLOOKUP(CONCATENATE([.$B$1];[.$A77]);['file:///G:/SELABPPTO/EJECUCI%D3N%202016/INFORMES%20DIRECTOR/INFORMES%20GASTOS/DICIEMBRE/CIERRE/MODELO%20MINISTERIO%20PRESUPUESTO%20O+R.xls'#'CPR018'.$A$1:.$Q$5000];17;FALSE));0;VLOOKUP(CONCATENATE([.$B$1];[.$A77]);['file:///G:/SELABPPTO/EJECUCI%D3N%202016/INFORMES%20DIRECTOR/INFORMES%20GASTOS/DICIEMBRE/CIERRE/MODELO%20MINISTERIO%20PRESUPUESTO%20O+R.xls'#'CPR018'.$A$1:.$Q$5000];17;FALSE))" table:style-name="ce90">
            <text:p>792.933</text:p>
          </table:table-cell>
          <table:table-cell office:value-type="percentage" office:value="0.72264352416074462" table:formula="of:=+[.I77]/[.C77]" table:style-name="ce91">
            <text:p>72,3%</text:p>
          </table:table-cell>
          <table:table-cell office:value-type="float" office:value="1835540" table:formula="of:=IF(ISERROR(VLOOKUP(CONCATENATE([.$A$1];[.$A77]);['file:///G:/SELABPPTO/EJECUCI%D3N%202016/INFORMES%20DIRECTOR/INFORMES%20GASTOS/DICIEMBRE/CIERRE/MODELO%20MINISTERIO%20PRESUPUESTO%20O+R.xls'#'CPR018'.$A$1:.$Q$5000];5;FALSE));0;VLOOKUP(CONCATENATE([.$A$1];[.$A77]);['file:///G:/SELABPPTO/EJECUCI%D3N%202016/INFORMES%20DIRECTOR/INFORMES%20GASTOS/DICIEMBRE/CIERRE/MODELO%20MINISTERIO%20PRESUPUESTO%20O+R.xls'#'CPR018'.$A$1:.$Q$5000];5;FALSE))" table:style-name="ce90">
            <text:p>1.835.540</text:p>
          </table:table-cell>
          <table:table-cell office:value-type="percentage" office:value="0.45260442221553948" table:formula="of:=(+[.L77]-[.C77])/[.C77]" table:style-name="ce92">
            <text:p>45,3%</text:p>
          </table:table-cell>
          <table:table-cell office:value-type="float" office:value="-246510.82" table:formula="of:=IF(ISERROR(VLOOKUP(CONCATENATE([.$A$1];[.$A77]);['file:///G:/SELABPPTO/EJECUCI%D3N%202016/INFORMES%20DIRECTOR/INFORMES%20GASTOS/DICIEMBRE/CIERRE/MODELO%20MINISTERIO%20PRESUPUESTO%20O+R.xls'#'CPR018'.$A$1:.$Q$5000];11;FALSE));0;VLOOKUP(CONCATENATE([.$A$1];[.$A77]);['file:///G:/SELABPPTO/EJECUCI%D3N%202016/INFORMES%20DIRECTOR/INFORMES%20GASTOS/DICIEMBRE/CIERRE/MODELO%20MINISTERIO%20PRESUPUESTO%20O+R.xls'#'CPR018'.$A$1:.$Q$5000];11;FALSE))" table:style-name="ce90">
            <text:p>-246.511</text:p>
          </table:table-cell>
          <table:table-cell office:value-type="float" office:value="1589029.18" table:formula="of:=IF(ISERROR(VLOOKUP(CONCATENATE([.$A$1];[.$A77]);['file:///G:/SELABPPTO/EJECUCI%D3N%202016/INFORMES%20DIRECTOR/INFORMES%20GASTOS/DICIEMBRE/CIERRE/MODELO%20MINISTERIO%20PRESUPUESTO%20O+R.xls'#'CPR018'.$A$1:.$Q$5000];13;FALSE));0;VLOOKUP(CONCATENATE([.$A$1];[.$A77]);['file:///G:/SELABPPTO/EJECUCI%D3N%202016/INFORMES%20DIRECTOR/INFORMES%20GASTOS/DICIEMBRE/CIERRE/MODELO%20MINISTERIO%20PRESUPUESTO%20O+R.xls'#'CPR018'.$A$1:.$Q$5000];13;FALSE))" table:style-name="ce90">
            <text:p>1.589.029</text:p>
          </table:table-cell>
          <table:table-cell office:value-type="float" office:value="484907.06" table:formula="of:=IF(ISERROR(VLOOKUP(CONCATENATE([.$A$1];[.$A77]);['file:///G:/SELABPPTO/EJECUCI%D3N%202016/INFORMES%20DIRECTOR/INFORMES%20GASTOS/DICIEMBRE/CIERRE/MODELO%20MINISTERIO%20PRESUPUESTO%20O+R.xls'#'CPR018'.$A$1:.$Q$5000];6;FALSE));0;VLOOKUP(CONCATENATE([.$A$1];[.$A77]);['file:///G:/SELABPPTO/EJECUCI%D3N%202016/INFORMES%20DIRECTOR/INFORMES%20GASTOS/DICIEMBRE/CIERRE/MODELO%20MINISTERIO%20PRESUPUESTO%20O+R.xls'#'CPR018'.$A$1:.$Q$5000];6;FALSE))" table:style-name="ce90">
            <text:p>484.907</text:p>
          </table:table-cell>
          <table:table-cell office:value-type="float" office:value="0" table:formula="of:=IF(ISERROR(VLOOKUP(CONCATENATE([.$A$1];[.$A77]);['file:///G:/SELABPPTO/EJECUCI%D3N%202016/INFORMES%20DIRECTOR/INFORMES%20GASTOS/DICIEMBRE/CIERRE/MODELO%20MINISTERIO%20PRESUPUESTO%20O+R.xls'#'CPR018'.$A$1:.$Q$5000];12;FALSE));0;VLOOKUP(CONCATENATE([.$A$1];[.$A7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04122.1200000001" table:formula="of:=IF(ISERROR(VLOOKUP(CONCATENATE([.$A$1];[.$A77]);['file:///G:/SELABPPTO/EJECUCI%D3N%202016/INFORMES%20DIRECTOR/INFORMES%20GASTOS/DICIEMBRE/CIERRE/MODELO%20MINISTERIO%20PRESUPUESTO%20O+R.xls'#'CPR018'.$A$1:.$Q$5000];8;FALSE));0;VLOOKUP(CONCATENATE([.$A$1];[.$A77]);['file:///G:/SELABPPTO/EJECUCI%D3N%202016/INFORMES%20DIRECTOR/INFORMES%20GASTOS/DICIEMBRE/CIERRE/MODELO%20MINISTERIO%20PRESUPUESTO%20O+R.xls'#'CPR018'.$A$1:.$Q$5000];8;FALSE))" table:style-name="ce90">
            <text:p>1.104.122</text:p>
          </table:table-cell>
          <table:table-cell office:value-type="float" office:value="1080644.8" table:formula="of:=IF(ISERROR(VLOOKUP(CONCATENATE([.$A$1];[.$A77]);['file:///G:/SELABPPTO/EJECUCI%D3N%202016/INFORMES%20DIRECTOR/INFORMES%20GASTOS/DICIEMBRE/CIERRE/MODELO%20MINISTERIO%20PRESUPUESTO%20O+R.xls'#'CPR018'.$A$1:.$Q$5000];9;FALSE));0;VLOOKUP(CONCATENATE([.$A$1];[.$A77]);['file:///G:/SELABPPTO/EJECUCI%D3N%202016/INFORMES%20DIRECTOR/INFORMES%20GASTOS/DICIEMBRE/CIERRE/MODELO%20MINISTERIO%20PRESUPUESTO%20O+R.xls'#'CPR018'.$A$1:.$Q$5000];9;FALSE))" table:style-name="ce90">
            <text:p>1.080.645</text:p>
          </table:table-cell>
          <table:table-cell office:value-type="float" office:value="1052586.1200000001" table:formula="of:=IF(ISERROR(VLOOKUP(CONCATENATE([.$A$1];[.$A77]);['file:///G:/SELABPPTO/EJECUCI%D3N%202016/INFORMES%20DIRECTOR/INFORMES%20GASTOS/DICIEMBRE/CIERRE/MODELO%20MINISTERIO%20PRESUPUESTO%20O+R.xls'#'CPR018'.$A$1:.$Q$5000];17;FALSE));0;VLOOKUP(CONCATENATE([.$A$1];[.$A77]);['file:///G:/SELABPPTO/EJECUCI%D3N%202016/INFORMES%20DIRECTOR/INFORMES%20GASTOS/DICIEMBRE/CIERRE/MODELO%20MINISTERIO%20PRESUPUESTO%20O+R.xls'#'CPR018'.$A$1:.$Q$5000];17;FALSE))" table:style-name="ce90">
            <text:p>1.052.586</text:p>
          </table:table-cell>
          <table:table-cell office:value-type="percentage" office:value="0.58873399653507963" table:formula="of:=+[.S77]/[.L77]" table:style-name="ce91">
            <text:p>58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3220" table:formula="of:=TRIM(SUBSTITUTE(LEFT([.B78];7);&quot;.&quot;;;1))" table:style-name="ce71">
            <text:p>43220</text:p>
          </table:table-cell>
          <table:table-cell office:value-type="string" table:style-name="ce96">
            <text:p><text:s/>432.20 Urbanismo<text:s/></text:p>
          </table:table-cell>
          <table:table-cell office:value-type="float" office:value="4343190" table:formula="of:=IF(ISERROR(VLOOKUP(CONCATENATE([.$B$1];[.$A78]);['file:///G:/SELABPPTO/EJECUCI%D3N%202016/INFORMES%20DIRECTOR/INFORMES%20GASTOS/DICIEMBRE/CIERRE/MODELO%20MINISTERIO%20PRESUPUESTO%20O+R.xls'#'CPR018'.$A$1:.$Q$5000];5;FALSE));0;VLOOKUP(CONCATENATE([.$B$1];[.$A78]);['file:///G:/SELABPPTO/EJECUCI%D3N%202016/INFORMES%20DIRECTOR/INFORMES%20GASTOS/DICIEMBRE/CIERRE/MODELO%20MINISTERIO%20PRESUPUESTO%20O+R.xls'#'CPR018'.$A$1:.$Q$5000];5;FALSE))" table:style-name="ce90">
            <text:p>4.343.190</text:p>
          </table:table-cell>
          <table:table-cell office:value-type="float" office:value="391546.55" table:formula="of:=IF(ISERROR(VLOOKUP(CONCATENATE([.$B$1];[.$A78]);['file:///G:/SELABPPTO/EJECUCI%D3N%202016/INFORMES%20DIRECTOR/INFORMES%20GASTOS/DICIEMBRE/CIERRE/MODELO%20MINISTERIO%20PRESUPUESTO%20O+R.xls'#'CPR018'.$A$1:.$Q$5000];11;FALSE));0;VLOOKUP(CONCATENATE([.$B$1];[.$A78]);['file:///G:/SELABPPTO/EJECUCI%D3N%202016/INFORMES%20DIRECTOR/INFORMES%20GASTOS/DICIEMBRE/CIERRE/MODELO%20MINISTERIO%20PRESUPUESTO%20O+R.xls'#'CPR018'.$A$1:.$Q$5000];11;FALSE))" table:style-name="ce90">
            <text:p>391.547</text:p>
          </table:table-cell>
          <table:table-cell office:value-type="float" office:value="4734736.55" table:formula="of:=IF(ISERROR(VLOOKUP(CONCATENATE([.$B$1];[.$A78]);['file:///G:/SELABPPTO/EJECUCI%D3N%202016/INFORMES%20DIRECTOR/INFORMES%20GASTOS/DICIEMBRE/CIERRE/MODELO%20MINISTERIO%20PRESUPUESTO%20O+R.xls'#'CPR018'.$A$1:.$Q$5000];13;FALSE));0;VLOOKUP(CONCATENATE([.$B$1];[.$A78]);['file:///G:/SELABPPTO/EJECUCI%D3N%202016/INFORMES%20DIRECTOR/INFORMES%20GASTOS/DICIEMBRE/CIERRE/MODELO%20MINISTERIO%20PRESUPUESTO%20O+R.xls'#'CPR018'.$A$1:.$Q$5000];13;FALSE))" table:style-name="ce90">
            <text:p>4.734.737</text:p>
          </table:table-cell>
          <table:table-cell office:value-type="float" office:value="573515.56000000006" table:formula="of:=IF(ISERROR(VLOOKUP(CONCATENATE([.$B$1];[.$A78]);['file:///G:/SELABPPTO/EJECUCI%D3N%202016/INFORMES%20DIRECTOR/INFORMES%20GASTOS/DICIEMBRE/CIERRE/MODELO%20MINISTERIO%20PRESUPUESTO%20O+R.xls'#'CPR018'.$A$1:.$Q$5000];6;FALSE));0;VLOOKUP(CONCATENATE([.$B$1];[.$A78]);['file:///G:/SELABPPTO/EJECUCI%D3N%202016/INFORMES%20DIRECTOR/INFORMES%20GASTOS/DICIEMBRE/CIERRE/MODELO%20MINISTERIO%20PRESUPUESTO%20O+R.xls'#'CPR018'.$A$1:.$Q$5000];6;FALSE))" table:style-name="ce90">
            <text:p>573.516</text:p>
          </table:table-cell>
          <table:table-cell office:value-type="float" office:value="0" table:formula="of:=IF(ISERROR(VLOOKUP(CONCATENATE([.$B$1];[.$A78]);['file:///G:/SELABPPTO/EJECUCI%D3N%202016/INFORMES%20DIRECTOR/INFORMES%20GASTOS/DICIEMBRE/CIERRE/MODELO%20MINISTERIO%20PRESUPUESTO%20O+R.xls'#'CPR018'.$A$1:.$Q$5000];12;FALSE));0;VLOOKUP(CONCATENATE([.$B$1];[.$A7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161220.99" table:formula="of:=IF(ISERROR(VLOOKUP(CONCATENATE([.$B$1];[.$A78]);['file:///G:/SELABPPTO/EJECUCI%D3N%202016/INFORMES%20DIRECTOR/INFORMES%20GASTOS/DICIEMBRE/CIERRE/MODELO%20MINISTERIO%20PRESUPUESTO%20O+R.xls'#'CPR018'.$A$1:.$Q$5000];8;FALSE));0;VLOOKUP(CONCATENATE([.$B$1];[.$A78]);['file:///G:/SELABPPTO/EJECUCI%D3N%202016/INFORMES%20DIRECTOR/INFORMES%20GASTOS/DICIEMBRE/CIERRE/MODELO%20MINISTERIO%20PRESUPUESTO%20O+R.xls'#'CPR018'.$A$1:.$Q$5000];8;FALSE))" table:style-name="ce90">
            <text:p>4.161.221</text:p>
          </table:table-cell>
          <table:table-cell office:value-type="float" office:value="4127388.65" table:formula="of:=IF(ISERROR(VLOOKUP(CONCATENATE([.$B$1];[.$A78]);['file:///G:/SELABPPTO/EJECUCI%D3N%202016/INFORMES%20DIRECTOR/INFORMES%20GASTOS/DICIEMBRE/CIERRE/MODELO%20MINISTERIO%20PRESUPUESTO%20O+R.xls'#'CPR018'.$A$1:.$Q$5000];9;FALSE));0;VLOOKUP(CONCATENATE([.$B$1];[.$A78]);['file:///G:/SELABPPTO/EJECUCI%D3N%202016/INFORMES%20DIRECTOR/INFORMES%20GASTOS/DICIEMBRE/CIERRE/MODELO%20MINISTERIO%20PRESUPUESTO%20O+R.xls'#'CPR018'.$A$1:.$Q$5000];9;FALSE))" table:style-name="ce90">
            <text:p>4.127.389</text:p>
          </table:table-cell>
          <table:table-cell office:value-type="float" office:value="3594609.4" table:formula="of:=IF(ISERROR(VLOOKUP(CONCATENATE([.$B$1];[.$A78]);['file:///G:/SELABPPTO/EJECUCI%D3N%202016/INFORMES%20DIRECTOR/INFORMES%20GASTOS/DICIEMBRE/CIERRE/MODELO%20MINISTERIO%20PRESUPUESTO%20O+R.xls'#'CPR018'.$A$1:.$Q$5000];17;FALSE));0;VLOOKUP(CONCATENATE([.$B$1];[.$A78]);['file:///G:/SELABPPTO/EJECUCI%D3N%202016/INFORMES%20DIRECTOR/INFORMES%20GASTOS/DICIEMBRE/CIERRE/MODELO%20MINISTERIO%20PRESUPUESTO%20O+R.xls'#'CPR018'.$A$1:.$Q$5000];17;FALSE))" table:style-name="ce90">
            <text:p>3.594.609</text:p>
          </table:table-cell>
          <table:table-cell office:value-type="percentage" office:value="0.95031270794047695" table:formula="of:=+[.I78]/[.C78]" table:style-name="ce91">
            <text:p>95,0%</text:p>
          </table:table-cell>
          <table:table-cell office:value-type="float" office:value="4386910" table:formula="of:=IF(ISERROR(VLOOKUP(CONCATENATE([.$A$1];[.$A78]);['file:///G:/SELABPPTO/EJECUCI%D3N%202016/INFORMES%20DIRECTOR/INFORMES%20GASTOS/DICIEMBRE/CIERRE/MODELO%20MINISTERIO%20PRESUPUESTO%20O+R.xls'#'CPR018'.$A$1:.$Q$5000];5;FALSE));0;VLOOKUP(CONCATENATE([.$A$1];[.$A78]);['file:///G:/SELABPPTO/EJECUCI%D3N%202016/INFORMES%20DIRECTOR/INFORMES%20GASTOS/DICIEMBRE/CIERRE/MODELO%20MINISTERIO%20PRESUPUESTO%20O+R.xls'#'CPR018'.$A$1:.$Q$5000];5;FALSE))" table:style-name="ce90">
            <text:p>4.386.910</text:p>
          </table:table-cell>
          <table:table-cell office:value-type="percentage" office:value="1.0066333731658068E-2" table:formula="of:=(+[.L78]-[.C78])/[.C78]" table:style-name="ce92">
            <text:p>1,0%</text:p>
          </table:table-cell>
          <table:table-cell office:value-type="float" office:value="-258082.42" table:formula="of:=IF(ISERROR(VLOOKUP(CONCATENATE([.$A$1];[.$A78]);['file:///G:/SELABPPTO/EJECUCI%D3N%202016/INFORMES%20DIRECTOR/INFORMES%20GASTOS/DICIEMBRE/CIERRE/MODELO%20MINISTERIO%20PRESUPUESTO%20O+R.xls'#'CPR018'.$A$1:.$Q$5000];11;FALSE));0;VLOOKUP(CONCATENATE([.$A$1];[.$A78]);['file:///G:/SELABPPTO/EJECUCI%D3N%202016/INFORMES%20DIRECTOR/INFORMES%20GASTOS/DICIEMBRE/CIERRE/MODELO%20MINISTERIO%20PRESUPUESTO%20O+R.xls'#'CPR018'.$A$1:.$Q$5000];11;FALSE))" table:style-name="ce90">
            <text:p>-258.082</text:p>
          </table:table-cell>
          <table:table-cell office:value-type="float" office:value="4128827.58" table:formula="of:=IF(ISERROR(VLOOKUP(CONCATENATE([.$A$1];[.$A78]);['file:///G:/SELABPPTO/EJECUCI%D3N%202016/INFORMES%20DIRECTOR/INFORMES%20GASTOS/DICIEMBRE/CIERRE/MODELO%20MINISTERIO%20PRESUPUESTO%20O+R.xls'#'CPR018'.$A$1:.$Q$5000];13;FALSE));0;VLOOKUP(CONCATENATE([.$A$1];[.$A78]);['file:///G:/SELABPPTO/EJECUCI%D3N%202016/INFORMES%20DIRECTOR/INFORMES%20GASTOS/DICIEMBRE/CIERRE/MODELO%20MINISTERIO%20PRESUPUESTO%20O+R.xls'#'CPR018'.$A$1:.$Q$5000];13;FALSE))" table:style-name="ce90">
            <text:p>4.128.828</text:p>
          </table:table-cell>
          <table:table-cell office:value-type="float" office:value="497463.46" table:formula="of:=IF(ISERROR(VLOOKUP(CONCATENATE([.$A$1];[.$A78]);['file:///G:/SELABPPTO/EJECUCI%D3N%202016/INFORMES%20DIRECTOR/INFORMES%20GASTOS/DICIEMBRE/CIERRE/MODELO%20MINISTERIO%20PRESUPUESTO%20O+R.xls'#'CPR018'.$A$1:.$Q$5000];6;FALSE));0;VLOOKUP(CONCATENATE([.$A$1];[.$A78]);['file:///G:/SELABPPTO/EJECUCI%D3N%202016/INFORMES%20DIRECTOR/INFORMES%20GASTOS/DICIEMBRE/CIERRE/MODELO%20MINISTERIO%20PRESUPUESTO%20O+R.xls'#'CPR018'.$A$1:.$Q$5000];6;FALSE))" table:style-name="ce90">
            <text:p>497.463</text:p>
          </table:table-cell>
          <table:table-cell office:value-type="float" office:value="0" table:formula="of:=IF(ISERROR(VLOOKUP(CONCATENATE([.$A$1];[.$A78]);['file:///G:/SELABPPTO/EJECUCI%D3N%202016/INFORMES%20DIRECTOR/INFORMES%20GASTOS/DICIEMBRE/CIERRE/MODELO%20MINISTERIO%20PRESUPUESTO%20O+R.xls'#'CPR018'.$A$1:.$Q$5000];12;FALSE));0;VLOOKUP(CONCATENATE([.$A$1];[.$A7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631364.12" table:formula="of:=IF(ISERROR(VLOOKUP(CONCATENATE([.$A$1];[.$A78]);['file:///G:/SELABPPTO/EJECUCI%D3N%202016/INFORMES%20DIRECTOR/INFORMES%20GASTOS/DICIEMBRE/CIERRE/MODELO%20MINISTERIO%20PRESUPUESTO%20O+R.xls'#'CPR018'.$A$1:.$Q$5000];8;FALSE));0;VLOOKUP(CONCATENATE([.$A$1];[.$A78]);['file:///G:/SELABPPTO/EJECUCI%D3N%202016/INFORMES%20DIRECTOR/INFORMES%20GASTOS/DICIEMBRE/CIERRE/MODELO%20MINISTERIO%20PRESUPUESTO%20O+R.xls'#'CPR018'.$A$1:.$Q$5000];8;FALSE))" table:style-name="ce90">
            <text:p>3.631.364</text:p>
          </table:table-cell>
          <table:table-cell office:value-type="float" office:value="3574298.6" table:formula="of:=IF(ISERROR(VLOOKUP(CONCATENATE([.$A$1];[.$A78]);['file:///G:/SELABPPTO/EJECUCI%D3N%202016/INFORMES%20DIRECTOR/INFORMES%20GASTOS/DICIEMBRE/CIERRE/MODELO%20MINISTERIO%20PRESUPUESTO%20O+R.xls'#'CPR018'.$A$1:.$Q$5000];9;FALSE));0;VLOOKUP(CONCATENATE([.$A$1];[.$A78]);['file:///G:/SELABPPTO/EJECUCI%D3N%202016/INFORMES%20DIRECTOR/INFORMES%20GASTOS/DICIEMBRE/CIERRE/MODELO%20MINISTERIO%20PRESUPUESTO%20O+R.xls'#'CPR018'.$A$1:.$Q$5000];9;FALSE))" table:style-name="ce90">
            <text:p>3.574.299</text:p>
          </table:table-cell>
          <table:table-cell office:value-type="float" office:value="3566057.78" table:formula="of:=IF(ISERROR(VLOOKUP(CONCATENATE([.$A$1];[.$A78]);['file:///G:/SELABPPTO/EJECUCI%D3N%202016/INFORMES%20DIRECTOR/INFORMES%20GASTOS/DICIEMBRE/CIERRE/MODELO%20MINISTERIO%20PRESUPUESTO%20O+R.xls'#'CPR018'.$A$1:.$Q$5000];17;FALSE));0;VLOOKUP(CONCATENATE([.$A$1];[.$A78]);['file:///G:/SELABPPTO/EJECUCI%D3N%202016/INFORMES%20DIRECTOR/INFORMES%20GASTOS/DICIEMBRE/CIERRE/MODELO%20MINISTERIO%20PRESUPUESTO%20O+R.xls'#'CPR018'.$A$1:.$Q$5000];17;FALSE))" table:style-name="ce90">
            <text:p>3.566.058</text:p>
          </table:table-cell>
          <table:table-cell office:value-type="percentage" office:value="0.81476451534223404" table:formula="of:=+[.S78]/[.L78]" table:style-name="ce91">
            <text:p>81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79];7);&quot;.&quot;;;1))" table:style-name="ce71"/>
          <table:table-cell table:style-name="ce101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101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08 Conselleria de Vivienda, Obras Públicas y Vertebración del Territorio</text:p>
          </table:table-cell>
          <table:table-cell office:value-type="float" office:value="310307010" table:formula="of:=SUM([.C72:.C80])" table:style-name="ce94">
            <text:p>310.307.010</text:p>
          </table:table-cell>
          <table:table-cell office:value-type="float" office:value="362765935.74000007" table:formula="of:=SUM([.D72:.D80])" table:style-name="ce94">
            <text:p>362.765.936</text:p>
          </table:table-cell>
          <table:table-cell office:value-type="float" office:value="673072945.74000013" table:formula="of:=SUM([.E72:.E80])" table:style-name="ce94">
            <text:p>673.072.946</text:p>
          </table:table-cell>
          <table:table-cell office:value-type="float" office:value="90115742.850000009" table:formula="of:=SUM([.F72:.F80])" table:style-name="ce94">
            <text:p>90.115.743</text:p>
          </table:table-cell>
          <table:table-cell office:value-type="float" office:value="75003844.340000004" table:formula="of:=SUM([.G72:.G80])" table:style-name="ce94">
            <text:p>75.003.844</text:p>
          </table:table-cell>
          <table:table-cell office:value-type="float" office:value="507953358.55000001" table:formula="of:=SUM([.H72:.H80])" table:style-name="ce94">
            <text:p>507.953.359</text:p>
          </table:table-cell>
          <table:table-cell office:value-type="float" office:value="477543673.80999994" table:formula="of:=SUM([.I72:.I80])" table:style-name="ce94">
            <text:p>477.543.674</text:p>
          </table:table-cell>
          <table:table-cell office:value-type="float" office:value="389440741.63999999" table:formula="of:=SUM([.J72:.J80])" table:style-name="ce94">
            <text:p>389.440.742</text:p>
          </table:table-cell>
          <table:table-cell office:value-type="percentage" office:value="1.5389393678537908" table:formula="of:=+[.I81]/[.C81]" table:style-name="ce95">
            <text:p>153,9%</text:p>
          </table:table-cell>
          <table:table-cell office:value-type="float" office:value="343059020" table:formula="of:=SUM([.L72:.L80])" table:style-name="ce94">
            <text:p>343.059.020</text:p>
          </table:table-cell>
          <table:table-cell office:value-type="percentage" office:value="0.10554711606418431" table:formula="of:=(+[.L81]-[.C81])/[.C81]" table:style-name="ce95">
            <text:p>10,6%</text:p>
          </table:table-cell>
          <table:table-cell office:value-type="float" office:value="182570137.30000001" table:formula="of:=SUM([.N72:.N80])" table:style-name="ce94">
            <text:p>182.570.137</text:p>
          </table:table-cell>
          <table:table-cell office:value-type="float" office:value="525629157.29999995" table:formula="of:=SUM([.O72:.O80])" table:style-name="ce94">
            <text:p>525.629.157</text:p>
          </table:table-cell>
          <table:table-cell office:value-type="float" office:value="88820923.25" table:formula="of:=SUM([.P72:.P80])" table:style-name="ce94">
            <text:p>88.820.923</text:p>
          </table:table-cell>
          <table:table-cell office:value-type="float" office:value="46389967.93" table:formula="of:=SUM([.Q72:.Q80])" table:style-name="ce94">
            <text:p>46.389.968</text:p>
          </table:table-cell>
          <table:table-cell office:value-type="float" office:value="390418266.12" table:formula="of:=SUM([.R72:.R80])" table:style-name="ce94">
            <text:p>390.418.266</text:p>
          </table:table-cell>
          <table:table-cell office:value-type="float" office:value="332182071.95000005" table:formula="of:=SUM([.S72:.S80])" table:style-name="ce94">
            <text:p>332.182.072</text:p>
          </table:table-cell>
          <table:table-cell office:value-type="float" office:value="266304023.72" table:formula="of:=SUM([.T72:.T80])" table:style-name="ce94">
            <text:p>266.304.024</text:p>
          </table:table-cell>
          <table:table-cell office:value-type="percentage" office:value="0.96829423680508397" table:formula="of:=+[.S81]/[.L81]" table:style-name="ce95">
            <text:p>96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82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10" table:formula="of:=TRIM(SUBSTITUTE(LEFT([.B83];7);&quot;.&quot;;;1))" table:style-name="ce71">
            <text:p>42110</text:p>
          </table:table-cell>
          <table:table-cell office:value-type="string" table:style-name="ce96">
            <text:p><text:s/>421.10 Dirección y Servicios Generales</text:p>
          </table:table-cell>
          <table:table-cell office:value-type="float" office:value="19754360" table:formula="of:=IF(ISERROR(VLOOKUP(CONCATENATE([.$B$1];[.$A83]);['file:///G:/SELABPPTO/EJECUCI%D3N%202016/INFORMES%20DIRECTOR/INFORMES%20GASTOS/DICIEMBRE/CIERRE/MODELO%20MINISTERIO%20PRESUPUESTO%20O+R.xls'#'CPR018'.$A$1:.$Q$5000];5;FALSE));0;VLOOKUP(CONCATENATE([.$B$1];[.$A83]);['file:///G:/SELABPPTO/EJECUCI%D3N%202016/INFORMES%20DIRECTOR/INFORMES%20GASTOS/DICIEMBRE/CIERRE/MODELO%20MINISTERIO%20PRESUPUESTO%20O+R.xls'#'CPR018'.$A$1:.$Q$5000];5;FALSE))" table:style-name="ce90">
            <text:p>19.754.360</text:p>
          </table:table-cell>
          <table:table-cell office:value-type="float" office:value="27723896.789999999" table:formula="of:=IF(ISERROR(VLOOKUP(CONCATENATE([.$B$1];[.$A83]);['file:///G:/SELABPPTO/EJECUCI%D3N%202016/INFORMES%20DIRECTOR/INFORMES%20GASTOS/DICIEMBRE/CIERRE/MODELO%20MINISTERIO%20PRESUPUESTO%20O+R.xls'#'CPR018'.$A$1:.$Q$5000];11;FALSE));0;VLOOKUP(CONCATENATE([.$B$1];[.$A83]);['file:///G:/SELABPPTO/EJECUCI%D3N%202016/INFORMES%20DIRECTOR/INFORMES%20GASTOS/DICIEMBRE/CIERRE/MODELO%20MINISTERIO%20PRESUPUESTO%20O+R.xls'#'CPR018'.$A$1:.$Q$5000];11;FALSE))" table:style-name="ce90">
            <text:p>27.723.897</text:p>
          </table:table-cell>
          <table:table-cell office:value-type="float" office:value="47478256.789999999" table:formula="of:=IF(ISERROR(VLOOKUP(CONCATENATE([.$B$1];[.$A83]);['file:///G:/SELABPPTO/EJECUCI%D3N%202016/INFORMES%20DIRECTOR/INFORMES%20GASTOS/DICIEMBRE/CIERRE/MODELO%20MINISTERIO%20PRESUPUESTO%20O+R.xls'#'CPR018'.$A$1:.$Q$5000];13;FALSE));0;VLOOKUP(CONCATENATE([.$B$1];[.$A83]);['file:///G:/SELABPPTO/EJECUCI%D3N%202016/INFORMES%20DIRECTOR/INFORMES%20GASTOS/DICIEMBRE/CIERRE/MODELO%20MINISTERIO%20PRESUPUESTO%20O+R.xls'#'CPR018'.$A$1:.$Q$5000];13;FALSE))" table:style-name="ce90">
            <text:p>47.478.257</text:p>
          </table:table-cell>
          <table:table-cell office:value-type="float" office:value="3652158.96" table:formula="of:=IF(ISERROR(VLOOKUP(CONCATENATE([.$B$1];[.$A83]);['file:///G:/SELABPPTO/EJECUCI%D3N%202016/INFORMES%20DIRECTOR/INFORMES%20GASTOS/DICIEMBRE/CIERRE/MODELO%20MINISTERIO%20PRESUPUESTO%20O+R.xls'#'CPR018'.$A$1:.$Q$5000];6;FALSE));0;VLOOKUP(CONCATENATE([.$B$1];[.$A83]);['file:///G:/SELABPPTO/EJECUCI%D3N%202016/INFORMES%20DIRECTOR/INFORMES%20GASTOS/DICIEMBRE/CIERRE/MODELO%20MINISTERIO%20PRESUPUESTO%20O+R.xls'#'CPR018'.$A$1:.$Q$5000];6;FALSE))" table:style-name="ce90">
            <text:p>3.652.159</text:p>
          </table:table-cell>
          <table:table-cell office:value-type="float" office:value="10487120.16" table:formula="of:=IF(ISERROR(VLOOKUP(CONCATENATE([.$B$1];[.$A83]);['file:///G:/SELABPPTO/EJECUCI%D3N%202016/INFORMES%20DIRECTOR/INFORMES%20GASTOS/DICIEMBRE/CIERRE/MODELO%20MINISTERIO%20PRESUPUESTO%20O+R.xls'#'CPR018'.$A$1:.$Q$5000];12;FALSE));0;VLOOKUP(CONCATENATE([.$B$1];[.$A83]);['file:///G:/SELABPPTO/EJECUCI%D3N%202016/INFORMES%20DIRECTOR/INFORMES%20GASTOS/DICIEMBRE/CIERRE/MODELO%20MINISTERIO%20PRESUPUESTO%20O+R.xls'#'CPR018'.$A$1:.$Q$5000];12;FALSE))" table:style-name="ce90">
            <text:p>10.487.120</text:p>
          </table:table-cell>
          <table:table-cell office:value-type="float" office:value="33338977.670000002" table:formula="of:=IF(ISERROR(VLOOKUP(CONCATENATE([.$B$1];[.$A83]);['file:///G:/SELABPPTO/EJECUCI%D3N%202016/INFORMES%20DIRECTOR/INFORMES%20GASTOS/DICIEMBRE/CIERRE/MODELO%20MINISTERIO%20PRESUPUESTO%20O+R.xls'#'CPR018'.$A$1:.$Q$5000];8;FALSE));0;VLOOKUP(CONCATENATE([.$B$1];[.$A83]);['file:///G:/SELABPPTO/EJECUCI%D3N%202016/INFORMES%20DIRECTOR/INFORMES%20GASTOS/DICIEMBRE/CIERRE/MODELO%20MINISTERIO%20PRESUPUESTO%20O+R.xls'#'CPR018'.$A$1:.$Q$5000];8;FALSE))" table:style-name="ce90">
            <text:p>33.338.978</text:p>
          </table:table-cell>
          <table:table-cell office:value-type="float" office:value="23696768.899999999" table:formula="of:=IF(ISERROR(VLOOKUP(CONCATENATE([.$B$1];[.$A83]);['file:///G:/SELABPPTO/EJECUCI%D3N%202016/INFORMES%20DIRECTOR/INFORMES%20GASTOS/DICIEMBRE/CIERRE/MODELO%20MINISTERIO%20PRESUPUESTO%20O+R.xls'#'CPR018'.$A$1:.$Q$5000];9;FALSE));0;VLOOKUP(CONCATENATE([.$B$1];[.$A83]);['file:///G:/SELABPPTO/EJECUCI%D3N%202016/INFORMES%20DIRECTOR/INFORMES%20GASTOS/DICIEMBRE/CIERRE/MODELO%20MINISTERIO%20PRESUPUESTO%20O+R.xls'#'CPR018'.$A$1:.$Q$5000];9;FALSE))" table:style-name="ce90">
            <text:p>23.696.769</text:p>
          </table:table-cell>
          <table:table-cell office:value-type="float" office:value="21957027.359999999" table:formula="of:=IF(ISERROR(VLOOKUP(CONCATENATE([.$B$1];[.$A83]);['file:///G:/SELABPPTO/EJECUCI%D3N%202016/INFORMES%20DIRECTOR/INFORMES%20GASTOS/DICIEMBRE/CIERRE/MODELO%20MINISTERIO%20PRESUPUESTO%20O+R.xls'#'CPR018'.$A$1:.$Q$5000];17;FALSE));0;VLOOKUP(CONCATENATE([.$B$1];[.$A83]);['file:///G:/SELABPPTO/EJECUCI%D3N%202016/INFORMES%20DIRECTOR/INFORMES%20GASTOS/DICIEMBRE/CIERRE/MODELO%20MINISTERIO%20PRESUPUESTO%20O+R.xls'#'CPR018'.$A$1:.$Q$5000];17;FALSE))" table:style-name="ce90">
            <text:p>21.957.027</text:p>
          </table:table-cell>
          <table:table-cell office:value-type="percentage" office:value="1.1995715831846741" table:formula="of:=+[.I83]/[.C83]" table:style-name="ce91">
            <text:p>120,0%</text:p>
          </table:table-cell>
          <table:table-cell office:value-type="float" office:value="21742650" table:formula="of:=IF(ISERROR(VLOOKUP(CONCATENATE([.$A$1];[.$A83]);['file:///G:/SELABPPTO/EJECUCI%D3N%202016/INFORMES%20DIRECTOR/INFORMES%20GASTOS/DICIEMBRE/CIERRE/MODELO%20MINISTERIO%20PRESUPUESTO%20O+R.xls'#'CPR018'.$A$1:.$Q$5000];5;FALSE));0;VLOOKUP(CONCATENATE([.$A$1];[.$A83]);['file:///G:/SELABPPTO/EJECUCI%D3N%202016/INFORMES%20DIRECTOR/INFORMES%20GASTOS/DICIEMBRE/CIERRE/MODELO%20MINISTERIO%20PRESUPUESTO%20O+R.xls'#'CPR018'.$A$1:.$Q$5000];5;FALSE))" table:style-name="ce90">
            <text:p>21.742.650</text:p>
          </table:table-cell>
          <table:table-cell office:value-type="percentage" office:value="0.10065069179664642" table:formula="of:=(+[.L83]-[.C83])/[.C83]" table:style-name="ce92">
            <text:p>10,1%</text:p>
          </table:table-cell>
          <table:table-cell office:value-type="float" office:value="20887059.399999999" table:formula="of:=IF(ISERROR(VLOOKUP(CONCATENATE([.$A$1];[.$A83]);['file:///G:/SELABPPTO/EJECUCI%D3N%202016/INFORMES%20DIRECTOR/INFORMES%20GASTOS/DICIEMBRE/CIERRE/MODELO%20MINISTERIO%20PRESUPUESTO%20O+R.xls'#'CPR018'.$A$1:.$Q$5000];11;FALSE));0;VLOOKUP(CONCATENATE([.$A$1];[.$A83]);['file:///G:/SELABPPTO/EJECUCI%D3N%202016/INFORMES%20DIRECTOR/INFORMES%20GASTOS/DICIEMBRE/CIERRE/MODELO%20MINISTERIO%20PRESUPUESTO%20O+R.xls'#'CPR018'.$A$1:.$Q$5000];11;FALSE))" table:style-name="ce90">
            <text:p>20.887.059</text:p>
          </table:table-cell>
          <table:table-cell office:value-type="float" office:value="42629709.399999999" table:formula="of:=IF(ISERROR(VLOOKUP(CONCATENATE([.$A$1];[.$A83]);['file:///G:/SELABPPTO/EJECUCI%D3N%202016/INFORMES%20DIRECTOR/INFORMES%20GASTOS/DICIEMBRE/CIERRE/MODELO%20MINISTERIO%20PRESUPUESTO%20O+R.xls'#'CPR018'.$A$1:.$Q$5000];13;FALSE));0;VLOOKUP(CONCATENATE([.$A$1];[.$A83]);['file:///G:/SELABPPTO/EJECUCI%D3N%202016/INFORMES%20DIRECTOR/INFORMES%20GASTOS/DICIEMBRE/CIERRE/MODELO%20MINISTERIO%20PRESUPUESTO%20O+R.xls'#'CPR018'.$A$1:.$Q$5000];13;FALSE))" table:style-name="ce90">
            <text:p>42.629.709</text:p>
          </table:table-cell>
          <table:table-cell office:value-type="float" office:value="1910922.15" table:formula="of:=IF(ISERROR(VLOOKUP(CONCATENATE([.$A$1];[.$A83]);['file:///G:/SELABPPTO/EJECUCI%D3N%202016/INFORMES%20DIRECTOR/INFORMES%20GASTOS/DICIEMBRE/CIERRE/MODELO%20MINISTERIO%20PRESUPUESTO%20O+R.xls'#'CPR018'.$A$1:.$Q$5000];6;FALSE));0;VLOOKUP(CONCATENATE([.$A$1];[.$A83]);['file:///G:/SELABPPTO/EJECUCI%D3N%202016/INFORMES%20DIRECTOR/INFORMES%20GASTOS/DICIEMBRE/CIERRE/MODELO%20MINISTERIO%20PRESUPUESTO%20O+R.xls'#'CPR018'.$A$1:.$Q$5000];6;FALSE))" table:style-name="ce90">
            <text:p>1.910.922</text:p>
          </table:table-cell>
          <table:table-cell office:value-type="float" office:value="7492979.4400000004" table:formula="of:=IF(ISERROR(VLOOKUP(CONCATENATE([.$A$1];[.$A83]);['file:///G:/SELABPPTO/EJECUCI%D3N%202016/INFORMES%20DIRECTOR/INFORMES%20GASTOS/DICIEMBRE/CIERRE/MODELO%20MINISTERIO%20PRESUPUESTO%20O+R.xls'#'CPR018'.$A$1:.$Q$5000];12;FALSE));0;VLOOKUP(CONCATENATE([.$A$1];[.$A83]);['file:///G:/SELABPPTO/EJECUCI%D3N%202016/INFORMES%20DIRECTOR/INFORMES%20GASTOS/DICIEMBRE/CIERRE/MODELO%20MINISTERIO%20PRESUPUESTO%20O+R.xls'#'CPR018'.$A$1:.$Q$5000];12;FALSE))" table:style-name="ce90">
            <text:p>7.492.979</text:p>
          </table:table-cell>
          <table:table-cell office:value-type="float" office:value="33225807.809999999" table:formula="of:=IF(ISERROR(VLOOKUP(CONCATENATE([.$A$1];[.$A83]);['file:///G:/SELABPPTO/EJECUCI%D3N%202016/INFORMES%20DIRECTOR/INFORMES%20GASTOS/DICIEMBRE/CIERRE/MODELO%20MINISTERIO%20PRESUPUESTO%20O+R.xls'#'CPR018'.$A$1:.$Q$5000];8;FALSE));0;VLOOKUP(CONCATENATE([.$A$1];[.$A83]);['file:///G:/SELABPPTO/EJECUCI%D3N%202016/INFORMES%20DIRECTOR/INFORMES%20GASTOS/DICIEMBRE/CIERRE/MODELO%20MINISTERIO%20PRESUPUESTO%20O+R.xls'#'CPR018'.$A$1:.$Q$5000];8;FALSE))" table:style-name="ce90">
            <text:p>33.225.808</text:p>
          </table:table-cell>
          <table:table-cell office:value-type="float" office:value="23872976.329999998" table:formula="of:=IF(ISERROR(VLOOKUP(CONCATENATE([.$A$1];[.$A83]);['file:///G:/SELABPPTO/EJECUCI%D3N%202016/INFORMES%20DIRECTOR/INFORMES%20GASTOS/DICIEMBRE/CIERRE/MODELO%20MINISTERIO%20PRESUPUESTO%20O+R.xls'#'CPR018'.$A$1:.$Q$5000];9;FALSE));0;VLOOKUP(CONCATENATE([.$A$1];[.$A83]);['file:///G:/SELABPPTO/EJECUCI%D3N%202016/INFORMES%20DIRECTOR/INFORMES%20GASTOS/DICIEMBRE/CIERRE/MODELO%20MINISTERIO%20PRESUPUESTO%20O+R.xls'#'CPR018'.$A$1:.$Q$5000];9;FALSE))" table:style-name="ce90">
            <text:p>23.872.976</text:p>
          </table:table-cell>
          <table:table-cell office:value-type="float" office:value="22790421.07" table:formula="of:=IF(ISERROR(VLOOKUP(CONCATENATE([.$A$1];[.$A83]);['file:///G:/SELABPPTO/EJECUCI%D3N%202016/INFORMES%20DIRECTOR/INFORMES%20GASTOS/DICIEMBRE/CIERRE/MODELO%20MINISTERIO%20PRESUPUESTO%20O+R.xls'#'CPR018'.$A$1:.$Q$5000];17;FALSE));0;VLOOKUP(CONCATENATE([.$A$1];[.$A83]);['file:///G:/SELABPPTO/EJECUCI%D3N%202016/INFORMES%20DIRECTOR/INFORMES%20GASTOS/DICIEMBRE/CIERRE/MODELO%20MINISTERIO%20PRESUPUESTO%20O+R.xls'#'CPR018'.$A$1:.$Q$5000];17;FALSE))" table:style-name="ce90">
            <text:p>22.790.421</text:p>
          </table:table-cell>
          <table:table-cell office:value-type="percentage" office:value="1.0979791483558812" table:formula="of:=+[.S83]/[.L83]" table:style-name="ce91">
            <text:p>109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20" table:formula="of:=TRIM(SUBSTITUTE(LEFT([.B84];7);&quot;.&quot;;;1))" table:style-name="ce71">
            <text:p>42120</text:p>
          </table:table-cell>
          <table:table-cell office:value-type="string" table:style-name="ce96">
            <text:p><text:s/>421.20 Administración de Personal y relaciones sindicales</text:p>
          </table:table-cell>
          <table:table-cell office:value-type="float" office:value="4189020" table:formula="of:=IF(ISERROR(VLOOKUP(CONCATENATE([.$B$1];[.$A84]);['file:///G:/SELABPPTO/EJECUCI%D3N%202016/INFORMES%20DIRECTOR/INFORMES%20GASTOS/DICIEMBRE/CIERRE/MODELO%20MINISTERIO%20PRESUPUESTO%20O+R.xls'#'CPR018'.$A$1:.$Q$5000];5;FALSE));0;VLOOKUP(CONCATENATE([.$B$1];[.$A84]);['file:///G:/SELABPPTO/EJECUCI%D3N%202016/INFORMES%20DIRECTOR/INFORMES%20GASTOS/DICIEMBRE/CIERRE/MODELO%20MINISTERIO%20PRESUPUESTO%20O+R.xls'#'CPR018'.$A$1:.$Q$5000];5;FALSE))" table:style-name="ce90">
            <text:p>4.189.020</text:p>
          </table:table-cell>
          <table:table-cell office:value-type="float" office:value="-83020" table:formula="of:=IF(ISERROR(VLOOKUP(CONCATENATE([.$B$1];[.$A84]);['file:///G:/SELABPPTO/EJECUCI%D3N%202016/INFORMES%20DIRECTOR/INFORMES%20GASTOS/DICIEMBRE/CIERRE/MODELO%20MINISTERIO%20PRESUPUESTO%20O+R.xls'#'CPR018'.$A$1:.$Q$5000];11;FALSE));0;VLOOKUP(CONCATENATE([.$B$1];[.$A84]);['file:///G:/SELABPPTO/EJECUCI%D3N%202016/INFORMES%20DIRECTOR/INFORMES%20GASTOS/DICIEMBRE/CIERRE/MODELO%20MINISTERIO%20PRESUPUESTO%20O+R.xls'#'CPR018'.$A$1:.$Q$5000];11;FALSE))" table:style-name="ce90">
            <text:p>-83.020</text:p>
          </table:table-cell>
          <table:table-cell office:value-type="float" office:value="4106000" table:formula="of:=IF(ISERROR(VLOOKUP(CONCATENATE([.$B$1];[.$A84]);['file:///G:/SELABPPTO/EJECUCI%D3N%202016/INFORMES%20DIRECTOR/INFORMES%20GASTOS/DICIEMBRE/CIERRE/MODELO%20MINISTERIO%20PRESUPUESTO%20O+R.xls'#'CPR018'.$A$1:.$Q$5000];13;FALSE));0;VLOOKUP(CONCATENATE([.$B$1];[.$A84]);['file:///G:/SELABPPTO/EJECUCI%D3N%202016/INFORMES%20DIRECTOR/INFORMES%20GASTOS/DICIEMBRE/CIERRE/MODELO%20MINISTERIO%20PRESUPUESTO%20O+R.xls'#'CPR018'.$A$1:.$Q$5000];13;FALSE))" table:style-name="ce90">
            <text:p>4.106.000</text:p>
          </table:table-cell>
          <table:table-cell office:value-type="float" office:value="1431378.99" table:formula="of:=IF(ISERROR(VLOOKUP(CONCATENATE([.$B$1];[.$A84]);['file:///G:/SELABPPTO/EJECUCI%D3N%202016/INFORMES%20DIRECTOR/INFORMES%20GASTOS/DICIEMBRE/CIERRE/MODELO%20MINISTERIO%20PRESUPUESTO%20O+R.xls'#'CPR018'.$A$1:.$Q$5000];6;FALSE));0;VLOOKUP(CONCATENATE([.$B$1];[.$A84]);['file:///G:/SELABPPTO/EJECUCI%D3N%202016/INFORMES%20DIRECTOR/INFORMES%20GASTOS/DICIEMBRE/CIERRE/MODELO%20MINISTERIO%20PRESUPUESTO%20O+R.xls'#'CPR018'.$A$1:.$Q$5000];6;FALSE))" table:style-name="ce90">
            <text:p>1.431.379</text:p>
          </table:table-cell>
          <table:table-cell office:value-type="float" office:value="0" table:formula="of:=IF(ISERROR(VLOOKUP(CONCATENATE([.$B$1];[.$A84]);['file:///G:/SELABPPTO/EJECUCI%D3N%202016/INFORMES%20DIRECTOR/INFORMES%20GASTOS/DICIEMBRE/CIERRE/MODELO%20MINISTERIO%20PRESUPUESTO%20O+R.xls'#'CPR018'.$A$1:.$Q$5000];12;FALSE));0;VLOOKUP(CONCATENATE([.$B$1];[.$A8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674621.0099999998" table:formula="of:=IF(ISERROR(VLOOKUP(CONCATENATE([.$B$1];[.$A84]);['file:///G:/SELABPPTO/EJECUCI%D3N%202016/INFORMES%20DIRECTOR/INFORMES%20GASTOS/DICIEMBRE/CIERRE/MODELO%20MINISTERIO%20PRESUPUESTO%20O+R.xls'#'CPR018'.$A$1:.$Q$5000];8;FALSE));0;VLOOKUP(CONCATENATE([.$B$1];[.$A84]);['file:///G:/SELABPPTO/EJECUCI%D3N%202016/INFORMES%20DIRECTOR/INFORMES%20GASTOS/DICIEMBRE/CIERRE/MODELO%20MINISTERIO%20PRESUPUESTO%20O+R.xls'#'CPR018'.$A$1:.$Q$5000];8;FALSE))" table:style-name="ce90">
            <text:p>2.674.621</text:p>
          </table:table-cell>
          <table:table-cell office:value-type="float" office:value="2673973.09" table:formula="of:=IF(ISERROR(VLOOKUP(CONCATENATE([.$B$1];[.$A84]);['file:///G:/SELABPPTO/EJECUCI%D3N%202016/INFORMES%20DIRECTOR/INFORMES%20GASTOS/DICIEMBRE/CIERRE/MODELO%20MINISTERIO%20PRESUPUESTO%20O+R.xls'#'CPR018'.$A$1:.$Q$5000];9;FALSE));0;VLOOKUP(CONCATENATE([.$B$1];[.$A84]);['file:///G:/SELABPPTO/EJECUCI%D3N%202016/INFORMES%20DIRECTOR/INFORMES%20GASTOS/DICIEMBRE/CIERRE/MODELO%20MINISTERIO%20PRESUPUESTO%20O+R.xls'#'CPR018'.$A$1:.$Q$5000];9;FALSE))" table:style-name="ce90">
            <text:p>2.673.973</text:p>
          </table:table-cell>
          <table:table-cell office:value-type="float" office:value="2025014.78" table:formula="of:=IF(ISERROR(VLOOKUP(CONCATENATE([.$B$1];[.$A84]);['file:///G:/SELABPPTO/EJECUCI%D3N%202016/INFORMES%20DIRECTOR/INFORMES%20GASTOS/DICIEMBRE/CIERRE/MODELO%20MINISTERIO%20PRESUPUESTO%20O+R.xls'#'CPR018'.$A$1:.$Q$5000];17;FALSE));0;VLOOKUP(CONCATENATE([.$B$1];[.$A84]);['file:///G:/SELABPPTO/EJECUCI%D3N%202016/INFORMES%20DIRECTOR/INFORMES%20GASTOS/DICIEMBRE/CIERRE/MODELO%20MINISTERIO%20PRESUPUESTO%20O+R.xls'#'CPR018'.$A$1:.$Q$5000];17;FALSE))" table:style-name="ce90">
            <text:p>2.025.015</text:p>
          </table:table-cell>
          <table:table-cell office:value-type="percentage" office:value="0.63832903399840535" table:formula="of:=+[.I84]/[.C84]" table:style-name="ce91">
            <text:p>63,8%</text:p>
          </table:table-cell>
          <table:table-cell office:value-type="float" office:value="3707830" table:formula="of:=IF(ISERROR(VLOOKUP(CONCATENATE([.$A$1];[.$A84]);['file:///G:/SELABPPTO/EJECUCI%D3N%202016/INFORMES%20DIRECTOR/INFORMES%20GASTOS/DICIEMBRE/CIERRE/MODELO%20MINISTERIO%20PRESUPUESTO%20O+R.xls'#'CPR018'.$A$1:.$Q$5000];5;FALSE));0;VLOOKUP(CONCATENATE([.$A$1];[.$A84]);['file:///G:/SELABPPTO/EJECUCI%D3N%202016/INFORMES%20DIRECTOR/INFORMES%20GASTOS/DICIEMBRE/CIERRE/MODELO%20MINISTERIO%20PRESUPUESTO%20O+R.xls'#'CPR018'.$A$1:.$Q$5000];5;FALSE))" table:style-name="ce90">
            <text:p>3.707.830</text:p>
          </table:table-cell>
          <table:table-cell office:value-type="percentage" office:value="-0.11486934891693046" table:formula="of:=(+[.L84]-[.C84])/[.C84]" table:style-name="ce92">
            <text:p>-11,5%</text:p>
          </table:table-cell>
          <table:table-cell office:value-type="float" office:value="149476.4" table:formula="of:=IF(ISERROR(VLOOKUP(CONCATENATE([.$A$1];[.$A84]);['file:///G:/SELABPPTO/EJECUCI%D3N%202016/INFORMES%20DIRECTOR/INFORMES%20GASTOS/DICIEMBRE/CIERRE/MODELO%20MINISTERIO%20PRESUPUESTO%20O+R.xls'#'CPR018'.$A$1:.$Q$5000];11;FALSE));0;VLOOKUP(CONCATENATE([.$A$1];[.$A84]);['file:///G:/SELABPPTO/EJECUCI%D3N%202016/INFORMES%20DIRECTOR/INFORMES%20GASTOS/DICIEMBRE/CIERRE/MODELO%20MINISTERIO%20PRESUPUESTO%20O+R.xls'#'CPR018'.$A$1:.$Q$5000];11;FALSE))" table:style-name="ce90">
            <text:p>149.476</text:p>
          </table:table-cell>
          <table:table-cell office:value-type="float" office:value="3857306.4" table:formula="of:=IF(ISERROR(VLOOKUP(CONCATENATE([.$A$1];[.$A84]);['file:///G:/SELABPPTO/EJECUCI%D3N%202016/INFORMES%20DIRECTOR/INFORMES%20GASTOS/DICIEMBRE/CIERRE/MODELO%20MINISTERIO%20PRESUPUESTO%20O+R.xls'#'CPR018'.$A$1:.$Q$5000];13;FALSE));0;VLOOKUP(CONCATENATE([.$A$1];[.$A84]);['file:///G:/SELABPPTO/EJECUCI%D3N%202016/INFORMES%20DIRECTOR/INFORMES%20GASTOS/DICIEMBRE/CIERRE/MODELO%20MINISTERIO%20PRESUPUESTO%20O+R.xls'#'CPR018'.$A$1:.$Q$5000];13;FALSE))" table:style-name="ce90">
            <text:p>3.857.306</text:p>
          </table:table-cell>
          <table:table-cell office:value-type="float" office:value="1517.52" table:formula="of:=IF(ISERROR(VLOOKUP(CONCATENATE([.$A$1];[.$A84]);['file:///G:/SELABPPTO/EJECUCI%D3N%202016/INFORMES%20DIRECTOR/INFORMES%20GASTOS/DICIEMBRE/CIERRE/MODELO%20MINISTERIO%20PRESUPUESTO%20O+R.xls'#'CPR018'.$A$1:.$Q$5000];6;FALSE));0;VLOOKUP(CONCATENATE([.$A$1];[.$A84]);['file:///G:/SELABPPTO/EJECUCI%D3N%202016/INFORMES%20DIRECTOR/INFORMES%20GASTOS/DICIEMBRE/CIERRE/MODELO%20MINISTERIO%20PRESUPUESTO%20O+R.xls'#'CPR018'.$A$1:.$Q$5000];6;FALSE))" table:style-name="ce90">
            <text:p>1.518</text:p>
          </table:table-cell>
          <table:table-cell office:value-type="float" office:value="0" table:formula="of:=IF(ISERROR(VLOOKUP(CONCATENATE([.$A$1];[.$A84]);['file:///G:/SELABPPTO/EJECUCI%D3N%202016/INFORMES%20DIRECTOR/INFORMES%20GASTOS/DICIEMBRE/CIERRE/MODELO%20MINISTERIO%20PRESUPUESTO%20O+R.xls'#'CPR018'.$A$1:.$Q$5000];12;FALSE));0;VLOOKUP(CONCATENATE([.$A$1];[.$A8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855788.88" table:formula="of:=IF(ISERROR(VLOOKUP(CONCATENATE([.$A$1];[.$A84]);['file:///G:/SELABPPTO/EJECUCI%D3N%202016/INFORMES%20DIRECTOR/INFORMES%20GASTOS/DICIEMBRE/CIERRE/MODELO%20MINISTERIO%20PRESUPUESTO%20O+R.xls'#'CPR018'.$A$1:.$Q$5000];8;FALSE));0;VLOOKUP(CONCATENATE([.$A$1];[.$A84]);['file:///G:/SELABPPTO/EJECUCI%D3N%202016/INFORMES%20DIRECTOR/INFORMES%20GASTOS/DICIEMBRE/CIERRE/MODELO%20MINISTERIO%20PRESUPUESTO%20O+R.xls'#'CPR018'.$A$1:.$Q$5000];8;FALSE))" table:style-name="ce90">
            <text:p>3.855.789</text:p>
          </table:table-cell>
          <table:table-cell office:value-type="float" office:value="3855788.88" table:formula="of:=IF(ISERROR(VLOOKUP(CONCATENATE([.$A$1];[.$A84]);['file:///G:/SELABPPTO/EJECUCI%D3N%202016/INFORMES%20DIRECTOR/INFORMES%20GASTOS/DICIEMBRE/CIERRE/MODELO%20MINISTERIO%20PRESUPUESTO%20O+R.xls'#'CPR018'.$A$1:.$Q$5000];9;FALSE));0;VLOOKUP(CONCATENATE([.$A$1];[.$A84]);['file:///G:/SELABPPTO/EJECUCI%D3N%202016/INFORMES%20DIRECTOR/INFORMES%20GASTOS/DICIEMBRE/CIERRE/MODELO%20MINISTERIO%20PRESUPUESTO%20O+R.xls'#'CPR018'.$A$1:.$Q$5000];9;FALSE))" table:style-name="ce90">
            <text:p>3.855.789</text:p>
          </table:table-cell>
          <table:table-cell office:value-type="float" office:value="3669513.59" table:formula="of:=IF(ISERROR(VLOOKUP(CONCATENATE([.$A$1];[.$A84]);['file:///G:/SELABPPTO/EJECUCI%D3N%202016/INFORMES%20DIRECTOR/INFORMES%20GASTOS/DICIEMBRE/CIERRE/MODELO%20MINISTERIO%20PRESUPUESTO%20O+R.xls'#'CPR018'.$A$1:.$Q$5000];17;FALSE));0;VLOOKUP(CONCATENATE([.$A$1];[.$A84]);['file:///G:/SELABPPTO/EJECUCI%D3N%202016/INFORMES%20DIRECTOR/INFORMES%20GASTOS/DICIEMBRE/CIERRE/MODELO%20MINISTERIO%20PRESUPUESTO%20O+R.xls'#'CPR018'.$A$1:.$Q$5000];17;FALSE))" table:style-name="ce90">
            <text:p>3.669.514</text:p>
          </table:table-cell>
          <table:table-cell office:value-type="percentage" office:value="1.0399044400633255" table:formula="of:=+[.S84]/[.L84]" table:style-name="ce91">
            <text:p>104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40" table:formula="of:=TRIM(SUBSTITUTE(LEFT([.B85];7);&quot;.&quot;;;1))" table:style-name="ce71">
            <text:p>42140</text:p>
          </table:table-cell>
          <table:table-cell office:value-type="string" table:style-name="ce96">
            <text:p><text:s/>421.40 Administración Educativa y Cultural</text:p>
          </table:table-cell>
          <table:table-cell office:value-type="float" office:value="39152790" table:formula="of:=IF(ISERROR(VLOOKUP(CONCATENATE([.$B$1];[.$A85]);['file:///G:/SELABPPTO/EJECUCI%D3N%202016/INFORMES%20DIRECTOR/INFORMES%20GASTOS/DICIEMBRE/CIERRE/MODELO%20MINISTERIO%20PRESUPUESTO%20O+R.xls'#'CPR018'.$A$1:.$Q$5000];5;FALSE));0;VLOOKUP(CONCATENATE([.$B$1];[.$A85]);['file:///G:/SELABPPTO/EJECUCI%D3N%202016/INFORMES%20DIRECTOR/INFORMES%20GASTOS/DICIEMBRE/CIERRE/MODELO%20MINISTERIO%20PRESUPUESTO%20O+R.xls'#'CPR018'.$A$1:.$Q$5000];5;FALSE))" table:style-name="ce90">
            <text:p>39.152.790</text:p>
          </table:table-cell>
          <table:table-cell office:value-type="float" office:value="97622747.200000003" table:formula="of:=IF(ISERROR(VLOOKUP(CONCATENATE([.$B$1];[.$A85]);['file:///G:/SELABPPTO/EJECUCI%D3N%202016/INFORMES%20DIRECTOR/INFORMES%20GASTOS/DICIEMBRE/CIERRE/MODELO%20MINISTERIO%20PRESUPUESTO%20O+R.xls'#'CPR018'.$A$1:.$Q$5000];11;FALSE));0;VLOOKUP(CONCATENATE([.$B$1];[.$A85]);['file:///G:/SELABPPTO/EJECUCI%D3N%202016/INFORMES%20DIRECTOR/INFORMES%20GASTOS/DICIEMBRE/CIERRE/MODELO%20MINISTERIO%20PRESUPUESTO%20O+R.xls'#'CPR018'.$A$1:.$Q$5000];11;FALSE))" table:style-name="ce90">
            <text:p>97.622.747</text:p>
          </table:table-cell>
          <table:table-cell office:value-type="float" office:value="136775537.19999999" table:formula="of:=IF(ISERROR(VLOOKUP(CONCATENATE([.$B$1];[.$A85]);['file:///G:/SELABPPTO/EJECUCI%D3N%202016/INFORMES%20DIRECTOR/INFORMES%20GASTOS/DICIEMBRE/CIERRE/MODELO%20MINISTERIO%20PRESUPUESTO%20O+R.xls'#'CPR018'.$A$1:.$Q$5000];13;FALSE));0;VLOOKUP(CONCATENATE([.$B$1];[.$A85]);['file:///G:/SELABPPTO/EJECUCI%D3N%202016/INFORMES%20DIRECTOR/INFORMES%20GASTOS/DICIEMBRE/CIERRE/MODELO%20MINISTERIO%20PRESUPUESTO%20O+R.xls'#'CPR018'.$A$1:.$Q$5000];13;FALSE))" table:style-name="ce90">
            <text:p>136.775.537</text:p>
          </table:table-cell>
          <table:table-cell office:value-type="float" office:value="1261056.7" table:formula="of:=IF(ISERROR(VLOOKUP(CONCATENATE([.$B$1];[.$A85]);['file:///G:/SELABPPTO/EJECUCI%D3N%202016/INFORMES%20DIRECTOR/INFORMES%20GASTOS/DICIEMBRE/CIERRE/MODELO%20MINISTERIO%20PRESUPUESTO%20O+R.xls'#'CPR018'.$A$1:.$Q$5000];6;FALSE));0;VLOOKUP(CONCATENATE([.$B$1];[.$A85]);['file:///G:/SELABPPTO/EJECUCI%D3N%202016/INFORMES%20DIRECTOR/INFORMES%20GASTOS/DICIEMBRE/CIERRE/MODELO%20MINISTERIO%20PRESUPUESTO%20O+R.xls'#'CPR018'.$A$1:.$Q$5000];6;FALSE))" table:style-name="ce90">
            <text:p>1.261.057</text:p>
          </table:table-cell>
          <table:table-cell office:value-type="float" office:value="0" table:formula="of:=IF(ISERROR(VLOOKUP(CONCATENATE([.$B$1];[.$A85]);['file:///G:/SELABPPTO/EJECUCI%D3N%202016/INFORMES%20DIRECTOR/INFORMES%20GASTOS/DICIEMBRE/CIERRE/MODELO%20MINISTERIO%20PRESUPUESTO%20O+R.xls'#'CPR018'.$A$1:.$Q$5000];12;FALSE));0;VLOOKUP(CONCATENATE([.$B$1];[.$A8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35514480.5" table:formula="of:=IF(ISERROR(VLOOKUP(CONCATENATE([.$B$1];[.$A85]);['file:///G:/SELABPPTO/EJECUCI%D3N%202016/INFORMES%20DIRECTOR/INFORMES%20GASTOS/DICIEMBRE/CIERRE/MODELO%20MINISTERIO%20PRESUPUESTO%20O+R.xls'#'CPR018'.$A$1:.$Q$5000];8;FALSE));0;VLOOKUP(CONCATENATE([.$B$1];[.$A85]);['file:///G:/SELABPPTO/EJECUCI%D3N%202016/INFORMES%20DIRECTOR/INFORMES%20GASTOS/DICIEMBRE/CIERRE/MODELO%20MINISTERIO%20PRESUPUESTO%20O+R.xls'#'CPR018'.$A$1:.$Q$5000];8;FALSE))" table:style-name="ce90">
            <text:p>135.514.481</text:p>
          </table:table-cell>
          <table:table-cell office:value-type="float" office:value="135328293.22999999" table:formula="of:=IF(ISERROR(VLOOKUP(CONCATENATE([.$B$1];[.$A85]);['file:///G:/SELABPPTO/EJECUCI%D3N%202016/INFORMES%20DIRECTOR/INFORMES%20GASTOS/DICIEMBRE/CIERRE/MODELO%20MINISTERIO%20PRESUPUESTO%20O+R.xls'#'CPR018'.$A$1:.$Q$5000];9;FALSE));0;VLOOKUP(CONCATENATE([.$B$1];[.$A85]);['file:///G:/SELABPPTO/EJECUCI%D3N%202016/INFORMES%20DIRECTOR/INFORMES%20GASTOS/DICIEMBRE/CIERRE/MODELO%20MINISTERIO%20PRESUPUESTO%20O+R.xls'#'CPR018'.$A$1:.$Q$5000];9;FALSE))" table:style-name="ce90">
            <text:p>135.328.293</text:p>
          </table:table-cell>
          <table:table-cell office:value-type="float" office:value="104494097.75" table:formula="of:=IF(ISERROR(VLOOKUP(CONCATENATE([.$B$1];[.$A85]);['file:///G:/SELABPPTO/EJECUCI%D3N%202016/INFORMES%20DIRECTOR/INFORMES%20GASTOS/DICIEMBRE/CIERRE/MODELO%20MINISTERIO%20PRESUPUESTO%20O+R.xls'#'CPR018'.$A$1:.$Q$5000];17;FALSE));0;VLOOKUP(CONCATENATE([.$B$1];[.$A85]);['file:///G:/SELABPPTO/EJECUCI%D3N%202016/INFORMES%20DIRECTOR/INFORMES%20GASTOS/DICIEMBRE/CIERRE/MODELO%20MINISTERIO%20PRESUPUESTO%20O+R.xls'#'CPR018'.$A$1:.$Q$5000];17;FALSE))" table:style-name="ce90">
            <text:p>104.494.098</text:p>
          </table:table-cell>
          <table:table-cell office:value-type="percentage" office:value="3.4564150659505999" table:formula="of:=+[.I85]/[.C85]" table:style-name="ce91">
            <text:p>345,6%</text:p>
          </table:table-cell>
          <table:table-cell office:value-type="float" office:value="32671080" table:formula="of:=IF(ISERROR(VLOOKUP(CONCATENATE([.$A$1];[.$A85]);['file:///G:/SELABPPTO/EJECUCI%D3N%202016/INFORMES%20DIRECTOR/INFORMES%20GASTOS/DICIEMBRE/CIERRE/MODELO%20MINISTERIO%20PRESUPUESTO%20O+R.xls'#'CPR018'.$A$1:.$Q$5000];5;FALSE));0;VLOOKUP(CONCATENATE([.$A$1];[.$A85]);['file:///G:/SELABPPTO/EJECUCI%D3N%202016/INFORMES%20DIRECTOR/INFORMES%20GASTOS/DICIEMBRE/CIERRE/MODELO%20MINISTERIO%20PRESUPUESTO%20O+R.xls'#'CPR018'.$A$1:.$Q$5000];5;FALSE))" table:style-name="ce90">
            <text:p>32.671.080</text:p>
          </table:table-cell>
          <table:table-cell office:value-type="percentage" office:value="-0.16554912178672324" table:formula="of:=(+[.L85]-[.C85])/[.C85]" table:style-name="ce92">
            <text:p>-16,6%</text:p>
          </table:table-cell>
          <table:table-cell office:value-type="float" office:value="1951220.43" table:formula="of:=IF(ISERROR(VLOOKUP(CONCATENATE([.$A$1];[.$A85]);['file:///G:/SELABPPTO/EJECUCI%D3N%202016/INFORMES%20DIRECTOR/INFORMES%20GASTOS/DICIEMBRE/CIERRE/MODELO%20MINISTERIO%20PRESUPUESTO%20O+R.xls'#'CPR018'.$A$1:.$Q$5000];11;FALSE));0;VLOOKUP(CONCATENATE([.$A$1];[.$A85]);['file:///G:/SELABPPTO/EJECUCI%D3N%202016/INFORMES%20DIRECTOR/INFORMES%20GASTOS/DICIEMBRE/CIERRE/MODELO%20MINISTERIO%20PRESUPUESTO%20O+R.xls'#'CPR018'.$A$1:.$Q$5000];11;FALSE))" table:style-name="ce90">
            <text:p>1.951.220</text:p>
          </table:table-cell>
          <table:table-cell office:value-type="float" office:value="34622300.43" table:formula="of:=IF(ISERROR(VLOOKUP(CONCATENATE([.$A$1];[.$A85]);['file:///G:/SELABPPTO/EJECUCI%D3N%202016/INFORMES%20DIRECTOR/INFORMES%20GASTOS/DICIEMBRE/CIERRE/MODELO%20MINISTERIO%20PRESUPUESTO%20O+R.xls'#'CPR018'.$A$1:.$Q$5000];13;FALSE));0;VLOOKUP(CONCATENATE([.$A$1];[.$A85]);['file:///G:/SELABPPTO/EJECUCI%D3N%202016/INFORMES%20DIRECTOR/INFORMES%20GASTOS/DICIEMBRE/CIERRE/MODELO%20MINISTERIO%20PRESUPUESTO%20O+R.xls'#'CPR018'.$A$1:.$Q$5000];13;FALSE))" table:style-name="ce90">
            <text:p>34.622.300</text:p>
          </table:table-cell>
          <table:table-cell office:value-type="float" office:value="257125.25" table:formula="of:=IF(ISERROR(VLOOKUP(CONCATENATE([.$A$1];[.$A85]);['file:///G:/SELABPPTO/EJECUCI%D3N%202016/INFORMES%20DIRECTOR/INFORMES%20GASTOS/DICIEMBRE/CIERRE/MODELO%20MINISTERIO%20PRESUPUESTO%20O+R.xls'#'CPR018'.$A$1:.$Q$5000];6;FALSE));0;VLOOKUP(CONCATENATE([.$A$1];[.$A85]);['file:///G:/SELABPPTO/EJECUCI%D3N%202016/INFORMES%20DIRECTOR/INFORMES%20GASTOS/DICIEMBRE/CIERRE/MODELO%20MINISTERIO%20PRESUPUESTO%20O+R.xls'#'CPR018'.$A$1:.$Q$5000];6;FALSE))" table:style-name="ce90">
            <text:p>257.125</text:p>
          </table:table-cell>
          <table:table-cell office:value-type="float" office:value="0" table:formula="of:=IF(ISERROR(VLOOKUP(CONCATENATE([.$A$1];[.$A85]);['file:///G:/SELABPPTO/EJECUCI%D3N%202016/INFORMES%20DIRECTOR/INFORMES%20GASTOS/DICIEMBRE/CIERRE/MODELO%20MINISTERIO%20PRESUPUESTO%20O+R.xls'#'CPR018'.$A$1:.$Q$5000];12;FALSE));0;VLOOKUP(CONCATENATE([.$A$1];[.$A8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4365175.18" table:formula="of:=IF(ISERROR(VLOOKUP(CONCATENATE([.$A$1];[.$A85]);['file:///G:/SELABPPTO/EJECUCI%D3N%202016/INFORMES%20DIRECTOR/INFORMES%20GASTOS/DICIEMBRE/CIERRE/MODELO%20MINISTERIO%20PRESUPUESTO%20O+R.xls'#'CPR018'.$A$1:.$Q$5000];8;FALSE));0;VLOOKUP(CONCATENATE([.$A$1];[.$A85]);['file:///G:/SELABPPTO/EJECUCI%D3N%202016/INFORMES%20DIRECTOR/INFORMES%20GASTOS/DICIEMBRE/CIERRE/MODELO%20MINISTERIO%20PRESUPUESTO%20O+R.xls'#'CPR018'.$A$1:.$Q$5000];8;FALSE))" table:style-name="ce90">
            <text:p>34.365.175</text:p>
          </table:table-cell>
          <table:table-cell office:value-type="float" office:value="34100137.600000001" table:formula="of:=IF(ISERROR(VLOOKUP(CONCATENATE([.$A$1];[.$A85]);['file:///G:/SELABPPTO/EJECUCI%D3N%202016/INFORMES%20DIRECTOR/INFORMES%20GASTOS/DICIEMBRE/CIERRE/MODELO%20MINISTERIO%20PRESUPUESTO%20O+R.xls'#'CPR018'.$A$1:.$Q$5000];9;FALSE));0;VLOOKUP(CONCATENATE([.$A$1];[.$A85]);['file:///G:/SELABPPTO/EJECUCI%D3N%202016/INFORMES%20DIRECTOR/INFORMES%20GASTOS/DICIEMBRE/CIERRE/MODELO%20MINISTERIO%20PRESUPUESTO%20O+R.xls'#'CPR018'.$A$1:.$Q$5000];9;FALSE))" table:style-name="ce90">
            <text:p>34.100.138</text:p>
          </table:table-cell>
          <table:table-cell office:value-type="float" office:value="8906130.5399999991" table:formula="of:=IF(ISERROR(VLOOKUP(CONCATENATE([.$A$1];[.$A85]);['file:///G:/SELABPPTO/EJECUCI%D3N%202016/INFORMES%20DIRECTOR/INFORMES%20GASTOS/DICIEMBRE/CIERRE/MODELO%20MINISTERIO%20PRESUPUESTO%20O+R.xls'#'CPR018'.$A$1:.$Q$5000];17;FALSE));0;VLOOKUP(CONCATENATE([.$A$1];[.$A85]);['file:///G:/SELABPPTO/EJECUCI%D3N%202016/INFORMES%20DIRECTOR/INFORMES%20GASTOS/DICIEMBRE/CIERRE/MODELO%20MINISTERIO%20PRESUPUESTO%20O+R.xls'#'CPR018'.$A$1:.$Q$5000];17;FALSE))" table:style-name="ce90">
            <text:p>8.906.131</text:p>
          </table:table-cell>
          <table:table-cell office:value-type="percentage" office:value="1.0437407517596602" table:formula="of:=+[.S85]/[.L85]" table:style-name="ce91">
            <text:p>104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30" table:formula="of:=TRIM(SUBSTITUTE(LEFT([.B86];7);&quot;.&quot;;;1))" table:style-name="ce71">
            <text:p>42130</text:p>
          </table:table-cell>
          <table:table-cell office:value-type="string" table:style-name="ce96">
            <text:p><text:s/>421.30 Ordenación Educativa</text:p>
          </table:table-cell>
          <table:table-cell office:value-type="float" office:value="34350240" table:formula="of:=IF(ISERROR(VLOOKUP(CONCATENATE([.$B$1];[.$A86]);['file:///G:/SELABPPTO/EJECUCI%D3N%202016/INFORMES%20DIRECTOR/INFORMES%20GASTOS/DICIEMBRE/CIERRE/MODELO%20MINISTERIO%20PRESUPUESTO%20O+R.xls'#'CPR018'.$A$1:.$Q$5000];5;FALSE));0;VLOOKUP(CONCATENATE([.$B$1];[.$A86]);['file:///G:/SELABPPTO/EJECUCI%D3N%202016/INFORMES%20DIRECTOR/INFORMES%20GASTOS/DICIEMBRE/CIERRE/MODELO%20MINISTERIO%20PRESUPUESTO%20O+R.xls'#'CPR018'.$A$1:.$Q$5000];5;FALSE))" table:style-name="ce90">
            <text:p>34.350.240</text:p>
          </table:table-cell>
          <table:table-cell office:value-type="float" office:value="347858.37" table:formula="of:=IF(ISERROR(VLOOKUP(CONCATENATE([.$B$1];[.$A86]);['file:///G:/SELABPPTO/EJECUCI%D3N%202016/INFORMES%20DIRECTOR/INFORMES%20GASTOS/DICIEMBRE/CIERRE/MODELO%20MINISTERIO%20PRESUPUESTO%20O+R.xls'#'CPR018'.$A$1:.$Q$5000];11;FALSE));0;VLOOKUP(CONCATENATE([.$B$1];[.$A86]);['file:///G:/SELABPPTO/EJECUCI%D3N%202016/INFORMES%20DIRECTOR/INFORMES%20GASTOS/DICIEMBRE/CIERRE/MODELO%20MINISTERIO%20PRESUPUESTO%20O+R.xls'#'CPR018'.$A$1:.$Q$5000];11;FALSE))" table:style-name="ce90">
            <text:p>347.858</text:p>
          </table:table-cell>
          <table:table-cell office:value-type="float" office:value="34698098.369999997" table:formula="of:=IF(ISERROR(VLOOKUP(CONCATENATE([.$B$1];[.$A86]);['file:///G:/SELABPPTO/EJECUCI%D3N%202016/INFORMES%20DIRECTOR/INFORMES%20GASTOS/DICIEMBRE/CIERRE/MODELO%20MINISTERIO%20PRESUPUESTO%20O+R.xls'#'CPR018'.$A$1:.$Q$5000];13;FALSE));0;VLOOKUP(CONCATENATE([.$B$1];[.$A86]);['file:///G:/SELABPPTO/EJECUCI%D3N%202016/INFORMES%20DIRECTOR/INFORMES%20GASTOS/DICIEMBRE/CIERRE/MODELO%20MINISTERIO%20PRESUPUESTO%20O+R.xls'#'CPR018'.$A$1:.$Q$5000];13;FALSE))" table:style-name="ce90">
            <text:p>34.698.098</text:p>
          </table:table-cell>
          <table:table-cell office:value-type="float" office:value="599980.65" table:formula="of:=IF(ISERROR(VLOOKUP(CONCATENATE([.$B$1];[.$A86]);['file:///G:/SELABPPTO/EJECUCI%D3N%202016/INFORMES%20DIRECTOR/INFORMES%20GASTOS/DICIEMBRE/CIERRE/MODELO%20MINISTERIO%20PRESUPUESTO%20O+R.xls'#'CPR018'.$A$1:.$Q$5000];6;FALSE));0;VLOOKUP(CONCATENATE([.$B$1];[.$A86]);['file:///G:/SELABPPTO/EJECUCI%D3N%202016/INFORMES%20DIRECTOR/INFORMES%20GASTOS/DICIEMBRE/CIERRE/MODELO%20MINISTERIO%20PRESUPUESTO%20O+R.xls'#'CPR018'.$A$1:.$Q$5000];6;FALSE))" table:style-name="ce90">
            <text:p>599.981</text:p>
          </table:table-cell>
          <table:table-cell office:value-type="float" office:value="0" table:formula="of:=IF(ISERROR(VLOOKUP(CONCATENATE([.$B$1];[.$A86]);['file:///G:/SELABPPTO/EJECUCI%D3N%202016/INFORMES%20DIRECTOR/INFORMES%20GASTOS/DICIEMBRE/CIERRE/MODELO%20MINISTERIO%20PRESUPUESTO%20O+R.xls'#'CPR018'.$A$1:.$Q$5000];12;FALSE));0;VLOOKUP(CONCATENATE([.$B$1];[.$A8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4098117.719999999" table:formula="of:=IF(ISERROR(VLOOKUP(CONCATENATE([.$B$1];[.$A86]);['file:///G:/SELABPPTO/EJECUCI%D3N%202016/INFORMES%20DIRECTOR/INFORMES%20GASTOS/DICIEMBRE/CIERRE/MODELO%20MINISTERIO%20PRESUPUESTO%20O+R.xls'#'CPR018'.$A$1:.$Q$5000];8;FALSE));0;VLOOKUP(CONCATENATE([.$B$1];[.$A86]);['file:///G:/SELABPPTO/EJECUCI%D3N%202016/INFORMES%20DIRECTOR/INFORMES%20GASTOS/DICIEMBRE/CIERRE/MODELO%20MINISTERIO%20PRESUPUESTO%20O+R.xls'#'CPR018'.$A$1:.$Q$5000];8;FALSE))" table:style-name="ce90">
            <text:p>34.098.118</text:p>
          </table:table-cell>
          <table:table-cell office:value-type="float" office:value="34098117.719999999" table:formula="of:=IF(ISERROR(VLOOKUP(CONCATENATE([.$B$1];[.$A86]);['file:///G:/SELABPPTO/EJECUCI%D3N%202016/INFORMES%20DIRECTOR/INFORMES%20GASTOS/DICIEMBRE/CIERRE/MODELO%20MINISTERIO%20PRESUPUESTO%20O+R.xls'#'CPR018'.$A$1:.$Q$5000];9;FALSE));0;VLOOKUP(CONCATENATE([.$B$1];[.$A86]);['file:///G:/SELABPPTO/EJECUCI%D3N%202016/INFORMES%20DIRECTOR/INFORMES%20GASTOS/DICIEMBRE/CIERRE/MODELO%20MINISTERIO%20PRESUPUESTO%20O+R.xls'#'CPR018'.$A$1:.$Q$5000];9;FALSE))" table:style-name="ce90">
            <text:p>34.098.118</text:p>
          </table:table-cell>
          <table:table-cell office:value-type="float" office:value="33892715.719999999" table:formula="of:=IF(ISERROR(VLOOKUP(CONCATENATE([.$B$1];[.$A86]);['file:///G:/SELABPPTO/EJECUCI%D3N%202016/INFORMES%20DIRECTOR/INFORMES%20GASTOS/DICIEMBRE/CIERRE/MODELO%20MINISTERIO%20PRESUPUESTO%20O+R.xls'#'CPR018'.$A$1:.$Q$5000];17;FALSE));0;VLOOKUP(CONCATENATE([.$B$1];[.$A86]);['file:///G:/SELABPPTO/EJECUCI%D3N%202016/INFORMES%20DIRECTOR/INFORMES%20GASTOS/DICIEMBRE/CIERRE/MODELO%20MINISTERIO%20PRESUPUESTO%20O+R.xls'#'CPR018'.$A$1:.$Q$5000];17;FALSE))" table:style-name="ce90">
            <text:p>33.892.716</text:p>
          </table:table-cell>
          <table:table-cell office:value-type="percentage" office:value="0.99266024691530541" table:formula="of:=+[.I86]/[.C86]" table:style-name="ce91">
            <text:p>99,3%</text:p>
          </table:table-cell>
          <table:table-cell office:value-type="float" office:value="34829500" table:formula="of:=IF(ISERROR(VLOOKUP(CONCATENATE([.$A$1];[.$A86]);['file:///G:/SELABPPTO/EJECUCI%D3N%202016/INFORMES%20DIRECTOR/INFORMES%20GASTOS/DICIEMBRE/CIERRE/MODELO%20MINISTERIO%20PRESUPUESTO%20O+R.xls'#'CPR018'.$A$1:.$Q$5000];5;FALSE));0;VLOOKUP(CONCATENATE([.$A$1];[.$A86]);['file:///G:/SELABPPTO/EJECUCI%D3N%202016/INFORMES%20DIRECTOR/INFORMES%20GASTOS/DICIEMBRE/CIERRE/MODELO%20MINISTERIO%20PRESUPUESTO%20O+R.xls'#'CPR018'.$A$1:.$Q$5000];5;FALSE))" table:style-name="ce90">
            <text:p>34.829.500</text:p>
          </table:table-cell>
          <table:table-cell office:value-type="percentage" office:value="1.3952158703985765E-2" table:formula="of:=(+[.L86]-[.C86])/[.C86]" table:style-name="ce92">
            <text:p>1,4%</text:p>
          </table:table-cell>
          <table:table-cell office:value-type="float" office:value="405091.24" table:formula="of:=IF(ISERROR(VLOOKUP(CONCATENATE([.$A$1];[.$A86]);['file:///G:/SELABPPTO/EJECUCI%D3N%202016/INFORMES%20DIRECTOR/INFORMES%20GASTOS/DICIEMBRE/CIERRE/MODELO%20MINISTERIO%20PRESUPUESTO%20O+R.xls'#'CPR018'.$A$1:.$Q$5000];11;FALSE));0;VLOOKUP(CONCATENATE([.$A$1];[.$A86]);['file:///G:/SELABPPTO/EJECUCI%D3N%202016/INFORMES%20DIRECTOR/INFORMES%20GASTOS/DICIEMBRE/CIERRE/MODELO%20MINISTERIO%20PRESUPUESTO%20O+R.xls'#'CPR018'.$A$1:.$Q$5000];11;FALSE))" table:style-name="ce90">
            <text:p>405.091</text:p>
          </table:table-cell>
          <table:table-cell office:value-type="float" office:value="35234591.240000002" table:formula="of:=IF(ISERROR(VLOOKUP(CONCATENATE([.$A$1];[.$A86]);['file:///G:/SELABPPTO/EJECUCI%D3N%202016/INFORMES%20DIRECTOR/INFORMES%20GASTOS/DICIEMBRE/CIERRE/MODELO%20MINISTERIO%20PRESUPUESTO%20O+R.xls'#'CPR018'.$A$1:.$Q$5000];13;FALSE));0;VLOOKUP(CONCATENATE([.$A$1];[.$A86]);['file:///G:/SELABPPTO/EJECUCI%D3N%202016/INFORMES%20DIRECTOR/INFORMES%20GASTOS/DICIEMBRE/CIERRE/MODELO%20MINISTERIO%20PRESUPUESTO%20O+R.xls'#'CPR018'.$A$1:.$Q$5000];13;FALSE))" table:style-name="ce90">
            <text:p>35.234.591</text:p>
          </table:table-cell>
          <table:table-cell office:value-type="float" office:value="20618.91" table:formula="of:=IF(ISERROR(VLOOKUP(CONCATENATE([.$A$1];[.$A86]);['file:///G:/SELABPPTO/EJECUCI%D3N%202016/INFORMES%20DIRECTOR/INFORMES%20GASTOS/DICIEMBRE/CIERRE/MODELO%20MINISTERIO%20PRESUPUESTO%20O+R.xls'#'CPR018'.$A$1:.$Q$5000];6;FALSE));0;VLOOKUP(CONCATENATE([.$A$1];[.$A86]);['file:///G:/SELABPPTO/EJECUCI%D3N%202016/INFORMES%20DIRECTOR/INFORMES%20GASTOS/DICIEMBRE/CIERRE/MODELO%20MINISTERIO%20PRESUPUESTO%20O+R.xls'#'CPR018'.$A$1:.$Q$5000];6;FALSE))" table:style-name="ce90">
            <text:p>20.619</text:p>
          </table:table-cell>
          <table:table-cell office:value-type="float" office:value="0" table:formula="of:=IF(ISERROR(VLOOKUP(CONCATENATE([.$A$1];[.$A86]);['file:///G:/SELABPPTO/EJECUCI%D3N%202016/INFORMES%20DIRECTOR/INFORMES%20GASTOS/DICIEMBRE/CIERRE/MODELO%20MINISTERIO%20PRESUPUESTO%20O+R.xls'#'CPR018'.$A$1:.$Q$5000];12;FALSE));0;VLOOKUP(CONCATENATE([.$A$1];[.$A8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5213972.329999998" table:formula="of:=IF(ISERROR(VLOOKUP(CONCATENATE([.$A$1];[.$A86]);['file:///G:/SELABPPTO/EJECUCI%D3N%202016/INFORMES%20DIRECTOR/INFORMES%20GASTOS/DICIEMBRE/CIERRE/MODELO%20MINISTERIO%20PRESUPUESTO%20O+R.xls'#'CPR018'.$A$1:.$Q$5000];8;FALSE));0;VLOOKUP(CONCATENATE([.$A$1];[.$A86]);['file:///G:/SELABPPTO/EJECUCI%D3N%202016/INFORMES%20DIRECTOR/INFORMES%20GASTOS/DICIEMBRE/CIERRE/MODELO%20MINISTERIO%20PRESUPUESTO%20O+R.xls'#'CPR018'.$A$1:.$Q$5000];8;FALSE))" table:style-name="ce90">
            <text:p>35.213.972</text:p>
          </table:table-cell>
          <table:table-cell office:value-type="float" office:value="35213972.329999998" table:formula="of:=IF(ISERROR(VLOOKUP(CONCATENATE([.$A$1];[.$A86]);['file:///G:/SELABPPTO/EJECUCI%D3N%202016/INFORMES%20DIRECTOR/INFORMES%20GASTOS/DICIEMBRE/CIERRE/MODELO%20MINISTERIO%20PRESUPUESTO%20O+R.xls'#'CPR018'.$A$1:.$Q$5000];9;FALSE));0;VLOOKUP(CONCATENATE([.$A$1];[.$A86]);['file:///G:/SELABPPTO/EJECUCI%D3N%202016/INFORMES%20DIRECTOR/INFORMES%20GASTOS/DICIEMBRE/CIERRE/MODELO%20MINISTERIO%20PRESUPUESTO%20O+R.xls'#'CPR018'.$A$1:.$Q$5000];9;FALSE))" table:style-name="ce90">
            <text:p>35.213.972</text:p>
          </table:table-cell>
          <table:table-cell office:value-type="float" office:value="34693770.229999997" table:formula="of:=IF(ISERROR(VLOOKUP(CONCATENATE([.$A$1];[.$A86]);['file:///G:/SELABPPTO/EJECUCI%D3N%202016/INFORMES%20DIRECTOR/INFORMES%20GASTOS/DICIEMBRE/CIERRE/MODELO%20MINISTERIO%20PRESUPUESTO%20O+R.xls'#'CPR018'.$A$1:.$Q$5000];17;FALSE));0;VLOOKUP(CONCATENATE([.$A$1];[.$A86]);['file:///G:/SELABPPTO/EJECUCI%D3N%202016/INFORMES%20DIRECTOR/INFORMES%20GASTOS/DICIEMBRE/CIERRE/MODELO%20MINISTERIO%20PRESUPUESTO%20O+R.xls'#'CPR018'.$A$1:.$Q$5000];17;FALSE))" table:style-name="ce90">
            <text:p>34.693.770</text:p>
          </table:table-cell>
          <table:table-cell office:value-type="percentage" office:value="1.0110386979428359" table:formula="of:=+[.S86]/[.L86]" table:style-name="ce91">
            <text:p>101,1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80" table:formula="of:=TRIM(SUBSTITUTE(LEFT([.B87];7);&quot;.&quot;;;1))" table:style-name="ce71">
            <text:p>42180</text:p>
          </table:table-cell>
          <table:table-cell office:value-type="string" table:style-name="ce96">
            <text:p><text:s/>421.80 Administración General de Enseñanza</text:p>
          </table:table-cell>
          <table:table-cell office:value-type="float" office:value="7413590" table:formula="of:=IF(ISERROR(VLOOKUP(CONCATENATE([.$B$1];[.$A87]);['file:///G:/SELABPPTO/EJECUCI%D3N%202016/INFORMES%20DIRECTOR/INFORMES%20GASTOS/DICIEMBRE/CIERRE/MODELO%20MINISTERIO%20PRESUPUESTO%20O+R.xls'#'CPR018'.$A$1:.$Q$5000];5;FALSE));0;VLOOKUP(CONCATENATE([.$B$1];[.$A87]);['file:///G:/SELABPPTO/EJECUCI%D3N%202016/INFORMES%20DIRECTOR/INFORMES%20GASTOS/DICIEMBRE/CIERRE/MODELO%20MINISTERIO%20PRESUPUESTO%20O+R.xls'#'CPR018'.$A$1:.$Q$5000];5;FALSE))" table:style-name="ce90">
            <text:p>7.413.590</text:p>
          </table:table-cell>
          <table:table-cell office:value-type="float" office:value="91199.77" table:formula="of:=IF(ISERROR(VLOOKUP(CONCATENATE([.$B$1];[.$A87]);['file:///G:/SELABPPTO/EJECUCI%D3N%202016/INFORMES%20DIRECTOR/INFORMES%20GASTOS/DICIEMBRE/CIERRE/MODELO%20MINISTERIO%20PRESUPUESTO%20O+R.xls'#'CPR018'.$A$1:.$Q$5000];11;FALSE));0;VLOOKUP(CONCATENATE([.$B$1];[.$A87]);['file:///G:/SELABPPTO/EJECUCI%D3N%202016/INFORMES%20DIRECTOR/INFORMES%20GASTOS/DICIEMBRE/CIERRE/MODELO%20MINISTERIO%20PRESUPUESTO%20O+R.xls'#'CPR018'.$A$1:.$Q$5000];11;FALSE))" table:style-name="ce90">
            <text:p>91.200</text:p>
          </table:table-cell>
          <table:table-cell office:value-type="float" office:value="7504789.7699999996" table:formula="of:=IF(ISERROR(VLOOKUP(CONCATENATE([.$B$1];[.$A87]);['file:///G:/SELABPPTO/EJECUCI%D3N%202016/INFORMES%20DIRECTOR/INFORMES%20GASTOS/DICIEMBRE/CIERRE/MODELO%20MINISTERIO%20PRESUPUESTO%20O+R.xls'#'CPR018'.$A$1:.$Q$5000];13;FALSE));0;VLOOKUP(CONCATENATE([.$B$1];[.$A87]);['file:///G:/SELABPPTO/EJECUCI%D3N%202016/INFORMES%20DIRECTOR/INFORMES%20GASTOS/DICIEMBRE/CIERRE/MODELO%20MINISTERIO%20PRESUPUESTO%20O+R.xls'#'CPR018'.$A$1:.$Q$5000];13;FALSE))" table:style-name="ce90">
            <text:p>7.504.790</text:p>
          </table:table-cell>
          <table:table-cell office:value-type="float" office:value="387681.89" table:formula="of:=IF(ISERROR(VLOOKUP(CONCATENATE([.$B$1];[.$A87]);['file:///G:/SELABPPTO/EJECUCI%D3N%202016/INFORMES%20DIRECTOR/INFORMES%20GASTOS/DICIEMBRE/CIERRE/MODELO%20MINISTERIO%20PRESUPUESTO%20O+R.xls'#'CPR018'.$A$1:.$Q$5000];6;FALSE));0;VLOOKUP(CONCATENATE([.$B$1];[.$A87]);['file:///G:/SELABPPTO/EJECUCI%D3N%202016/INFORMES%20DIRECTOR/INFORMES%20GASTOS/DICIEMBRE/CIERRE/MODELO%20MINISTERIO%20PRESUPUESTO%20O+R.xls'#'CPR018'.$A$1:.$Q$5000];6;FALSE))" table:style-name="ce90">
            <text:p>387.682</text:p>
          </table:table-cell>
          <table:table-cell office:value-type="float" office:value="0" table:formula="of:=IF(ISERROR(VLOOKUP(CONCATENATE([.$B$1];[.$A87]);['file:///G:/SELABPPTO/EJECUCI%D3N%202016/INFORMES%20DIRECTOR/INFORMES%20GASTOS/DICIEMBRE/CIERRE/MODELO%20MINISTERIO%20PRESUPUESTO%20O+R.xls'#'CPR018'.$A$1:.$Q$5000];12;FALSE));0;VLOOKUP(CONCATENATE([.$B$1];[.$A8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117107.8799999999" table:formula="of:=IF(ISERROR(VLOOKUP(CONCATENATE([.$B$1];[.$A87]);['file:///G:/SELABPPTO/EJECUCI%D3N%202016/INFORMES%20DIRECTOR/INFORMES%20GASTOS/DICIEMBRE/CIERRE/MODELO%20MINISTERIO%20PRESUPUESTO%20O+R.xls'#'CPR018'.$A$1:.$Q$5000];8;FALSE));0;VLOOKUP(CONCATENATE([.$B$1];[.$A87]);['file:///G:/SELABPPTO/EJECUCI%D3N%202016/INFORMES%20DIRECTOR/INFORMES%20GASTOS/DICIEMBRE/CIERRE/MODELO%20MINISTERIO%20PRESUPUESTO%20O+R.xls'#'CPR018'.$A$1:.$Q$5000];8;FALSE))" table:style-name="ce90">
            <text:p>7.117.108</text:p>
          </table:table-cell>
          <table:table-cell office:value-type="float" office:value="7117107.8799999999" table:formula="of:=IF(ISERROR(VLOOKUP(CONCATENATE([.$B$1];[.$A87]);['file:///G:/SELABPPTO/EJECUCI%D3N%202016/INFORMES%20DIRECTOR/INFORMES%20GASTOS/DICIEMBRE/CIERRE/MODELO%20MINISTERIO%20PRESUPUESTO%20O+R.xls'#'CPR018'.$A$1:.$Q$5000];9;FALSE));0;VLOOKUP(CONCATENATE([.$B$1];[.$A87]);['file:///G:/SELABPPTO/EJECUCI%D3N%202016/INFORMES%20DIRECTOR/INFORMES%20GASTOS/DICIEMBRE/CIERRE/MODELO%20MINISTERIO%20PRESUPUESTO%20O+R.xls'#'CPR018'.$A$1:.$Q$5000];9;FALSE))" table:style-name="ce90">
            <text:p>7.117.108</text:p>
          </table:table-cell>
          <table:table-cell office:value-type="float" office:value="7117107.8799999999" table:formula="of:=IF(ISERROR(VLOOKUP(CONCATENATE([.$B$1];[.$A87]);['file:///G:/SELABPPTO/EJECUCI%D3N%202016/INFORMES%20DIRECTOR/INFORMES%20GASTOS/DICIEMBRE/CIERRE/MODELO%20MINISTERIO%20PRESUPUESTO%20O+R.xls'#'CPR018'.$A$1:.$Q$5000];17;FALSE));0;VLOOKUP(CONCATENATE([.$B$1];[.$A87]);['file:///G:/SELABPPTO/EJECUCI%D3N%202016/INFORMES%20DIRECTOR/INFORMES%20GASTOS/DICIEMBRE/CIERRE/MODELO%20MINISTERIO%20PRESUPUESTO%20O+R.xls'#'CPR018'.$A$1:.$Q$5000];17;FALSE))" table:style-name="ce90">
            <text:p>7.117.108</text:p>
          </table:table-cell>
          <table:table-cell office:value-type="percentage" office:value="0.9600082928783491" table:formula="of:=+[.I87]/[.C87]" table:style-name="ce91">
            <text:p>96,0%</text:p>
          </table:table-cell>
          <table:table-cell office:value-type="float" office:value="7571620" table:formula="of:=IF(ISERROR(VLOOKUP(CONCATENATE([.$A$1];[.$A87]);['file:///G:/SELABPPTO/EJECUCI%D3N%202016/INFORMES%20DIRECTOR/INFORMES%20GASTOS/DICIEMBRE/CIERRE/MODELO%20MINISTERIO%20PRESUPUESTO%20O+R.xls'#'CPR018'.$A$1:.$Q$5000];5;FALSE));0;VLOOKUP(CONCATENATE([.$A$1];[.$A87]);['file:///G:/SELABPPTO/EJECUCI%D3N%202016/INFORMES%20DIRECTOR/INFORMES%20GASTOS/DICIEMBRE/CIERRE/MODELO%20MINISTERIO%20PRESUPUESTO%20O+R.xls'#'CPR018'.$A$1:.$Q$5000];5;FALSE))" table:style-name="ce90">
            <text:p>7.571.620</text:p>
          </table:table-cell>
          <table:table-cell office:value-type="percentage" office:value="2.1316258384939012E-2" table:formula="of:=(+[.L87]-[.C87])/[.C87]" table:style-name="ce92">
            <text:p>2,1%</text:p>
          </table:table-cell>
          <table:table-cell office:value-type="float" office:value="-471208.66" table:formula="of:=IF(ISERROR(VLOOKUP(CONCATENATE([.$A$1];[.$A87]);['file:///G:/SELABPPTO/EJECUCI%D3N%202016/INFORMES%20DIRECTOR/INFORMES%20GASTOS/DICIEMBRE/CIERRE/MODELO%20MINISTERIO%20PRESUPUESTO%20O+R.xls'#'CPR018'.$A$1:.$Q$5000];11;FALSE));0;VLOOKUP(CONCATENATE([.$A$1];[.$A87]);['file:///G:/SELABPPTO/EJECUCI%D3N%202016/INFORMES%20DIRECTOR/INFORMES%20GASTOS/DICIEMBRE/CIERRE/MODELO%20MINISTERIO%20PRESUPUESTO%20O+R.xls'#'CPR018'.$A$1:.$Q$5000];11;FALSE))" table:style-name="ce90">
            <text:p>-471.209</text:p>
          </table:table-cell>
          <table:table-cell office:value-type="float" office:value="7100411.3399999999" table:formula="of:=IF(ISERROR(VLOOKUP(CONCATENATE([.$A$1];[.$A87]);['file:///G:/SELABPPTO/EJECUCI%D3N%202016/INFORMES%20DIRECTOR/INFORMES%20GASTOS/DICIEMBRE/CIERRE/MODELO%20MINISTERIO%20PRESUPUESTO%20O+R.xls'#'CPR018'.$A$1:.$Q$5000];13;FALSE));0;VLOOKUP(CONCATENATE([.$A$1];[.$A87]);['file:///G:/SELABPPTO/EJECUCI%D3N%202016/INFORMES%20DIRECTOR/INFORMES%20GASTOS/DICIEMBRE/CIERRE/MODELO%20MINISTERIO%20PRESUPUESTO%20O+R.xls'#'CPR018'.$A$1:.$Q$5000];13;FALSE))" table:style-name="ce90">
            <text:p>7.100.411</text:p>
          </table:table-cell>
          <table:table-cell office:value-type="float" office:value="421.56" table:formula="of:=IF(ISERROR(VLOOKUP(CONCATENATE([.$A$1];[.$A87]);['file:///G:/SELABPPTO/EJECUCI%D3N%202016/INFORMES%20DIRECTOR/INFORMES%20GASTOS/DICIEMBRE/CIERRE/MODELO%20MINISTERIO%20PRESUPUESTO%20O+R.xls'#'CPR018'.$A$1:.$Q$5000];6;FALSE));0;VLOOKUP(CONCATENATE([.$A$1];[.$A87]);['file:///G:/SELABPPTO/EJECUCI%D3N%202016/INFORMES%20DIRECTOR/INFORMES%20GASTOS/DICIEMBRE/CIERRE/MODELO%20MINISTERIO%20PRESUPUESTO%20O+R.xls'#'CPR018'.$A$1:.$Q$5000];6;FALSE))" table:style-name="ce90">
            <text:p>422</text:p>
          </table:table-cell>
          <table:table-cell office:value-type="float" office:value="0" table:formula="of:=IF(ISERROR(VLOOKUP(CONCATENATE([.$A$1];[.$A87]);['file:///G:/SELABPPTO/EJECUCI%D3N%202016/INFORMES%20DIRECTOR/INFORMES%20GASTOS/DICIEMBRE/CIERRE/MODELO%20MINISTERIO%20PRESUPUESTO%20O+R.xls'#'CPR018'.$A$1:.$Q$5000];12;FALSE));0;VLOOKUP(CONCATENATE([.$A$1];[.$A8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099989.7800000003" table:formula="of:=IF(ISERROR(VLOOKUP(CONCATENATE([.$A$1];[.$A87]);['file:///G:/SELABPPTO/EJECUCI%D3N%202016/INFORMES%20DIRECTOR/INFORMES%20GASTOS/DICIEMBRE/CIERRE/MODELO%20MINISTERIO%20PRESUPUESTO%20O+R.xls'#'CPR018'.$A$1:.$Q$5000];8;FALSE));0;VLOOKUP(CONCATENATE([.$A$1];[.$A87]);['file:///G:/SELABPPTO/EJECUCI%D3N%202016/INFORMES%20DIRECTOR/INFORMES%20GASTOS/DICIEMBRE/CIERRE/MODELO%20MINISTERIO%20PRESUPUESTO%20O+R.xls'#'CPR018'.$A$1:.$Q$5000];8;FALSE))" table:style-name="ce90">
            <text:p>7.099.990</text:p>
          </table:table-cell>
          <table:table-cell office:value-type="float" office:value="7099989.7800000003" table:formula="of:=IF(ISERROR(VLOOKUP(CONCATENATE([.$A$1];[.$A87]);['file:///G:/SELABPPTO/EJECUCI%D3N%202016/INFORMES%20DIRECTOR/INFORMES%20GASTOS/DICIEMBRE/CIERRE/MODELO%20MINISTERIO%20PRESUPUESTO%20O+R.xls'#'CPR018'.$A$1:.$Q$5000];9;FALSE));0;VLOOKUP(CONCATENATE([.$A$1];[.$A87]);['file:///G:/SELABPPTO/EJECUCI%D3N%202016/INFORMES%20DIRECTOR/INFORMES%20GASTOS/DICIEMBRE/CIERRE/MODELO%20MINISTERIO%20PRESUPUESTO%20O+R.xls'#'CPR018'.$A$1:.$Q$5000];9;FALSE))" table:style-name="ce90">
            <text:p>7.099.990</text:p>
          </table:table-cell>
          <table:table-cell office:value-type="float" office:value="7099989.7800000003" table:formula="of:=IF(ISERROR(VLOOKUP(CONCATENATE([.$A$1];[.$A87]);['file:///G:/SELABPPTO/EJECUCI%D3N%202016/INFORMES%20DIRECTOR/INFORMES%20GASTOS/DICIEMBRE/CIERRE/MODELO%20MINISTERIO%20PRESUPUESTO%20O+R.xls'#'CPR018'.$A$1:.$Q$5000];17;FALSE));0;VLOOKUP(CONCATENATE([.$A$1];[.$A87]);['file:///G:/SELABPPTO/EJECUCI%D3N%202016/INFORMES%20DIRECTOR/INFORMES%20GASTOS/DICIEMBRE/CIERRE/MODELO%20MINISTERIO%20PRESUPUESTO%20O+R.xls'#'CPR018'.$A$1:.$Q$5000];17;FALSE))" table:style-name="ce90">
            <text:p>7.099.990</text:p>
          </table:table-cell>
          <table:table-cell office:value-type="percentage" office:value="0.93771079108565936" table:formula="of:=+[.S87]/[.L87]" table:style-name="ce91">
            <text:p>93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220" table:formula="of:=TRIM(SUBSTITUTE(LEFT([.B88];7);&quot;.&quot;;;1))" table:style-name="ce71">
            <text:p>42220</text:p>
          </table:table-cell>
          <table:table-cell office:value-type="string" table:style-name="ce96">
            <text:p><text:s/>422.20 Enseñanza Primaria</text:p>
          </table:table-cell>
          <table:table-cell office:value-type="float" office:value="1516592130" table:formula="of:=IF(ISERROR(VLOOKUP(CONCATENATE([.$B$1];[.$A88]);['file:///G:/SELABPPTO/EJECUCI%D3N%202016/INFORMES%20DIRECTOR/INFORMES%20GASTOS/DICIEMBRE/CIERRE/MODELO%20MINISTERIO%20PRESUPUESTO%20O+R.xls'#'CPR018'.$A$1:.$Q$5000];5;FALSE));0;VLOOKUP(CONCATENATE([.$B$1];[.$A88]);['file:///G:/SELABPPTO/EJECUCI%D3N%202016/INFORMES%20DIRECTOR/INFORMES%20GASTOS/DICIEMBRE/CIERRE/MODELO%20MINISTERIO%20PRESUPUESTO%20O+R.xls'#'CPR018'.$A$1:.$Q$5000];5;FALSE))" table:style-name="ce90">
            <text:p>1.516.592.130</text:p>
          </table:table-cell>
          <table:table-cell office:value-type="float" office:value="12446043.710000001" table:formula="of:=IF(ISERROR(VLOOKUP(CONCATENATE([.$B$1];[.$A88]);['file:///G:/SELABPPTO/EJECUCI%D3N%202016/INFORMES%20DIRECTOR/INFORMES%20GASTOS/DICIEMBRE/CIERRE/MODELO%20MINISTERIO%20PRESUPUESTO%20O+R.xls'#'CPR018'.$A$1:.$Q$5000];11;FALSE));0;VLOOKUP(CONCATENATE([.$B$1];[.$A88]);['file:///G:/SELABPPTO/EJECUCI%D3N%202016/INFORMES%20DIRECTOR/INFORMES%20GASTOS/DICIEMBRE/CIERRE/MODELO%20MINISTERIO%20PRESUPUESTO%20O+R.xls'#'CPR018'.$A$1:.$Q$5000];11;FALSE))" table:style-name="ce90">
            <text:p>12.446.044</text:p>
          </table:table-cell>
          <table:table-cell office:value-type="float" office:value="1529038173.71" table:formula="of:=IF(ISERROR(VLOOKUP(CONCATENATE([.$B$1];[.$A88]);['file:///G:/SELABPPTO/EJECUCI%D3N%202016/INFORMES%20DIRECTOR/INFORMES%20GASTOS/DICIEMBRE/CIERRE/MODELO%20MINISTERIO%20PRESUPUESTO%20O+R.xls'#'CPR018'.$A$1:.$Q$5000];13;FALSE));0;VLOOKUP(CONCATENATE([.$B$1];[.$A88]);['file:///G:/SELABPPTO/EJECUCI%D3N%202016/INFORMES%20DIRECTOR/INFORMES%20GASTOS/DICIEMBRE/CIERRE/MODELO%20MINISTERIO%20PRESUPUESTO%20O+R.xls'#'CPR018'.$A$1:.$Q$5000];13;FALSE))" table:style-name="ce90">
            <text:p>1.529.038.174</text:p>
          </table:table-cell>
          <table:table-cell office:value-type="float" office:value="36857268.439999998" table:formula="of:=IF(ISERROR(VLOOKUP(CONCATENATE([.$B$1];[.$A88]);['file:///G:/SELABPPTO/EJECUCI%D3N%202016/INFORMES%20DIRECTOR/INFORMES%20GASTOS/DICIEMBRE/CIERRE/MODELO%20MINISTERIO%20PRESUPUESTO%20O+R.xls'#'CPR018'.$A$1:.$Q$5000];6;FALSE));0;VLOOKUP(CONCATENATE([.$B$1];[.$A88]);['file:///G:/SELABPPTO/EJECUCI%D3N%202016/INFORMES%20DIRECTOR/INFORMES%20GASTOS/DICIEMBRE/CIERRE/MODELO%20MINISTERIO%20PRESUPUESTO%20O+R.xls'#'CPR018'.$A$1:.$Q$5000];6;FALSE))" table:style-name="ce90">
            <text:p>36.857.268</text:p>
          </table:table-cell>
          <table:table-cell office:value-type="float" office:value="4647280.25" table:formula="of:=IF(ISERROR(VLOOKUP(CONCATENATE([.$B$1];[.$A88]);['file:///G:/SELABPPTO/EJECUCI%D3N%202016/INFORMES%20DIRECTOR/INFORMES%20GASTOS/DICIEMBRE/CIERRE/MODELO%20MINISTERIO%20PRESUPUESTO%20O+R.xls'#'CPR018'.$A$1:.$Q$5000];12;FALSE));0;VLOOKUP(CONCATENATE([.$B$1];[.$A88]);['file:///G:/SELABPPTO/EJECUCI%D3N%202016/INFORMES%20DIRECTOR/INFORMES%20GASTOS/DICIEMBRE/CIERRE/MODELO%20MINISTERIO%20PRESUPUESTO%20O+R.xls'#'CPR018'.$A$1:.$Q$5000];12;FALSE))" table:style-name="ce90">
            <text:p>4.647.280</text:p>
          </table:table-cell>
          <table:table-cell office:value-type="float" office:value="1487533625.02" table:formula="of:=IF(ISERROR(VLOOKUP(CONCATENATE([.$B$1];[.$A88]);['file:///G:/SELABPPTO/EJECUCI%D3N%202016/INFORMES%20DIRECTOR/INFORMES%20GASTOS/DICIEMBRE/CIERRE/MODELO%20MINISTERIO%20PRESUPUESTO%20O+R.xls'#'CPR018'.$A$1:.$Q$5000];8;FALSE));0;VLOOKUP(CONCATENATE([.$B$1];[.$A88]);['file:///G:/SELABPPTO/EJECUCI%D3N%202016/INFORMES%20DIRECTOR/INFORMES%20GASTOS/DICIEMBRE/CIERRE/MODELO%20MINISTERIO%20PRESUPUESTO%20O+R.xls'#'CPR018'.$A$1:.$Q$5000];8;FALSE))" table:style-name="ce90">
            <text:p>1.487.533.625</text:p>
          </table:table-cell>
          <table:table-cell office:value-type="float" office:value="1477951112.5799999" table:formula="of:=IF(ISERROR(VLOOKUP(CONCATENATE([.$B$1];[.$A88]);['file:///G:/SELABPPTO/EJECUCI%D3N%202016/INFORMES%20DIRECTOR/INFORMES%20GASTOS/DICIEMBRE/CIERRE/MODELO%20MINISTERIO%20PRESUPUESTO%20O+R.xls'#'CPR018'.$A$1:.$Q$5000];9;FALSE));0;VLOOKUP(CONCATENATE([.$B$1];[.$A88]);['file:///G:/SELABPPTO/EJECUCI%D3N%202016/INFORMES%20DIRECTOR/INFORMES%20GASTOS/DICIEMBRE/CIERRE/MODELO%20MINISTERIO%20PRESUPUESTO%20O+R.xls'#'CPR018'.$A$1:.$Q$5000];9;FALSE))" table:style-name="ce90">
            <text:p>1.477.951.113</text:p>
          </table:table-cell>
          <table:table-cell office:value-type="float" office:value="1413307336.74" table:formula="of:=IF(ISERROR(VLOOKUP(CONCATENATE([.$B$1];[.$A88]);['file:///G:/SELABPPTO/EJECUCI%D3N%202016/INFORMES%20DIRECTOR/INFORMES%20GASTOS/DICIEMBRE/CIERRE/MODELO%20MINISTERIO%20PRESUPUESTO%20O+R.xls'#'CPR018'.$A$1:.$Q$5000];17;FALSE));0;VLOOKUP(CONCATENATE([.$B$1];[.$A88]);['file:///G:/SELABPPTO/EJECUCI%D3N%202016/INFORMES%20DIRECTOR/INFORMES%20GASTOS/DICIEMBRE/CIERRE/MODELO%20MINISTERIO%20PRESUPUESTO%20O+R.xls'#'CPR018'.$A$1:.$Q$5000];17;FALSE))" table:style-name="ce90">
            <text:p>1.413.307.337</text:p>
          </table:table-cell>
          <table:table-cell office:value-type="percentage" office:value="0.97452115393741356" table:formula="of:=+[.I88]/[.C88]" table:style-name="ce91">
            <text:p>97,5%</text:p>
          </table:table-cell>
          <table:table-cell office:value-type="float" office:value="1584353070" table:formula="of:=IF(ISERROR(VLOOKUP(CONCATENATE([.$A$1];[.$A88]);['file:///G:/SELABPPTO/EJECUCI%D3N%202016/INFORMES%20DIRECTOR/INFORMES%20GASTOS/DICIEMBRE/CIERRE/MODELO%20MINISTERIO%20PRESUPUESTO%20O+R.xls'#'CPR018'.$A$1:.$Q$5000];5;FALSE));0;VLOOKUP(CONCATENATE([.$A$1];[.$A88]);['file:///G:/SELABPPTO/EJECUCI%D3N%202016/INFORMES%20DIRECTOR/INFORMES%20GASTOS/DICIEMBRE/CIERRE/MODELO%20MINISTERIO%20PRESUPUESTO%20O+R.xls'#'CPR018'.$A$1:.$Q$5000];5;FALSE))" table:style-name="ce90">
            <text:p>1.584.353.070</text:p>
          </table:table-cell>
          <table:table-cell office:value-type="percentage" office:value="4.467973864535351E-2" table:formula="of:=(+[.L88]-[.C88])/[.C88]" table:style-name="ce92">
            <text:p>4,5%</text:p>
          </table:table-cell>
          <table:table-cell office:value-type="float" office:value="3979758.16" table:formula="of:=IF(ISERROR(VLOOKUP(CONCATENATE([.$A$1];[.$A88]);['file:///G:/SELABPPTO/EJECUCI%D3N%202016/INFORMES%20DIRECTOR/INFORMES%20GASTOS/DICIEMBRE/CIERRE/MODELO%20MINISTERIO%20PRESUPUESTO%20O+R.xls'#'CPR018'.$A$1:.$Q$5000];11;FALSE));0;VLOOKUP(CONCATENATE([.$A$1];[.$A88]);['file:///G:/SELABPPTO/EJECUCI%D3N%202016/INFORMES%20DIRECTOR/INFORMES%20GASTOS/DICIEMBRE/CIERRE/MODELO%20MINISTERIO%20PRESUPUESTO%20O+R.xls'#'CPR018'.$A$1:.$Q$5000];11;FALSE))" table:style-name="ce90">
            <text:p>3.979.758</text:p>
          </table:table-cell>
          <table:table-cell office:value-type="float" office:value="1588332828.1600001" table:formula="of:=IF(ISERROR(VLOOKUP(CONCATENATE([.$A$1];[.$A88]);['file:///G:/SELABPPTO/EJECUCI%D3N%202016/INFORMES%20DIRECTOR/INFORMES%20GASTOS/DICIEMBRE/CIERRE/MODELO%20MINISTERIO%20PRESUPUESTO%20O+R.xls'#'CPR018'.$A$1:.$Q$5000];13;FALSE));0;VLOOKUP(CONCATENATE([.$A$1];[.$A88]);['file:///G:/SELABPPTO/EJECUCI%D3N%202016/INFORMES%20DIRECTOR/INFORMES%20GASTOS/DICIEMBRE/CIERRE/MODELO%20MINISTERIO%20PRESUPUESTO%20O+R.xls'#'CPR018'.$A$1:.$Q$5000];13;FALSE))" table:style-name="ce90">
            <text:p>1.588.332.828</text:p>
          </table:table-cell>
          <table:table-cell office:value-type="float" office:value="18096465.75" table:formula="of:=IF(ISERROR(VLOOKUP(CONCATENATE([.$A$1];[.$A88]);['file:///G:/SELABPPTO/EJECUCI%D3N%202016/INFORMES%20DIRECTOR/INFORMES%20GASTOS/DICIEMBRE/CIERRE/MODELO%20MINISTERIO%20PRESUPUESTO%20O+R.xls'#'CPR018'.$A$1:.$Q$5000];6;FALSE));0;VLOOKUP(CONCATENATE([.$A$1];[.$A88]);['file:///G:/SELABPPTO/EJECUCI%D3N%202016/INFORMES%20DIRECTOR/INFORMES%20GASTOS/DICIEMBRE/CIERRE/MODELO%20MINISTERIO%20PRESUPUESTO%20O+R.xls'#'CPR018'.$A$1:.$Q$5000];6;FALSE))" table:style-name="ce90">
            <text:p>18.096.466</text:p>
          </table:table-cell>
          <table:table-cell office:value-type="float" office:value="2123698.16" table:formula="of:=IF(ISERROR(VLOOKUP(CONCATENATE([.$A$1];[.$A88]);['file:///G:/SELABPPTO/EJECUCI%D3N%202016/INFORMES%20DIRECTOR/INFORMES%20GASTOS/DICIEMBRE/CIERRE/MODELO%20MINISTERIO%20PRESUPUESTO%20O+R.xls'#'CPR018'.$A$1:.$Q$5000];12;FALSE));0;VLOOKUP(CONCATENATE([.$A$1];[.$A88]);['file:///G:/SELABPPTO/EJECUCI%D3N%202016/INFORMES%20DIRECTOR/INFORMES%20GASTOS/DICIEMBRE/CIERRE/MODELO%20MINISTERIO%20PRESUPUESTO%20O+R.xls'#'CPR018'.$A$1:.$Q$5000];12;FALSE))" table:style-name="ce90">
            <text:p>2.123.698</text:p>
          </table:table-cell>
          <table:table-cell office:value-type="float" office:value="1568112664.25" table:formula="of:=IF(ISERROR(VLOOKUP(CONCATENATE([.$A$1];[.$A88]);['file:///G:/SELABPPTO/EJECUCI%D3N%202016/INFORMES%20DIRECTOR/INFORMES%20GASTOS/DICIEMBRE/CIERRE/MODELO%20MINISTERIO%20PRESUPUESTO%20O+R.xls'#'CPR018'.$A$1:.$Q$5000];8;FALSE));0;VLOOKUP(CONCATENATE([.$A$1];[.$A88]);['file:///G:/SELABPPTO/EJECUCI%D3N%202016/INFORMES%20DIRECTOR/INFORMES%20GASTOS/DICIEMBRE/CIERRE/MODELO%20MINISTERIO%20PRESUPUESTO%20O+R.xls'#'CPR018'.$A$1:.$Q$5000];8;FALSE))" table:style-name="ce90">
            <text:p>1.568.112.664</text:p>
          </table:table-cell>
          <table:table-cell office:value-type="float" office:value="1528915953.4400001" table:formula="of:=IF(ISERROR(VLOOKUP(CONCATENATE([.$A$1];[.$A88]);['file:///G:/SELABPPTO/EJECUCI%D3N%202016/INFORMES%20DIRECTOR/INFORMES%20GASTOS/DICIEMBRE/CIERRE/MODELO%20MINISTERIO%20PRESUPUESTO%20O+R.xls'#'CPR018'.$A$1:.$Q$5000];9;FALSE));0;VLOOKUP(CONCATENATE([.$A$1];[.$A88]);['file:///G:/SELABPPTO/EJECUCI%D3N%202016/INFORMES%20DIRECTOR/INFORMES%20GASTOS/DICIEMBRE/CIERRE/MODELO%20MINISTERIO%20PRESUPUESTO%20O+R.xls'#'CPR018'.$A$1:.$Q$5000];9;FALSE))" table:style-name="ce90">
            <text:p>1.528.915.953</text:p>
          </table:table-cell>
          <table:table-cell office:value-type="float" office:value="1473045985.2" table:formula="of:=IF(ISERROR(VLOOKUP(CONCATENATE([.$A$1];[.$A88]);['file:///G:/SELABPPTO/EJECUCI%D3N%202016/INFORMES%20DIRECTOR/INFORMES%20GASTOS/DICIEMBRE/CIERRE/MODELO%20MINISTERIO%20PRESUPUESTO%20O+R.xls'#'CPR018'.$A$1:.$Q$5000];17;FALSE));0;VLOOKUP(CONCATENATE([.$A$1];[.$A88]);['file:///G:/SELABPPTO/EJECUCI%D3N%202016/INFORMES%20DIRECTOR/INFORMES%20GASTOS/DICIEMBRE/CIERRE/MODELO%20MINISTERIO%20PRESUPUESTO%20O+R.xls'#'CPR018'.$A$1:.$Q$5000];17;FALSE))" table:style-name="ce90">
            <text:p>1.473.045.985</text:p>
          </table:table-cell>
          <table:table-cell office:value-type="percentage" office:value="0.96500961962979637" table:formula="of:=+[.S88]/[.L88]" table:style-name="ce91">
            <text:p>96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230" table:formula="of:=TRIM(SUBSTITUTE(LEFT([.B89];7);&quot;.&quot;;;1))" table:style-name="ce71">
            <text:p>42230</text:p>
          </table:table-cell>
          <table:table-cell office:value-type="string" table:style-name="ce96">
            <text:p><text:s/>422.30 Enseñanza Secundaria<text:s/></text:p>
          </table:table-cell>
          <table:table-cell office:value-type="float" office:value="1588457940" table:formula="of:=IF(ISERROR(VLOOKUP(CONCATENATE([.$B$1];[.$A89]);['file:///G:/SELABPPTO/EJECUCI%D3N%202016/INFORMES%20DIRECTOR/INFORMES%20GASTOS/DICIEMBRE/CIERRE/MODELO%20MINISTERIO%20PRESUPUESTO%20O+R.xls'#'CPR018'.$A$1:.$Q$5000];5;FALSE));0;VLOOKUP(CONCATENATE([.$B$1];[.$A89]);['file:///G:/SELABPPTO/EJECUCI%D3N%202016/INFORMES%20DIRECTOR/INFORMES%20GASTOS/DICIEMBRE/CIERRE/MODELO%20MINISTERIO%20PRESUPUESTO%20O+R.xls'#'CPR018'.$A$1:.$Q$5000];5;FALSE))" table:style-name="ce90">
            <text:p>1.588.457.940</text:p>
          </table:table-cell>
          <table:table-cell office:value-type="float" office:value="-380520.33" table:formula="of:=IF(ISERROR(VLOOKUP(CONCATENATE([.$B$1];[.$A89]);['file:///G:/SELABPPTO/EJECUCI%D3N%202016/INFORMES%20DIRECTOR/INFORMES%20GASTOS/DICIEMBRE/CIERRE/MODELO%20MINISTERIO%20PRESUPUESTO%20O+R.xls'#'CPR018'.$A$1:.$Q$5000];11;FALSE));0;VLOOKUP(CONCATENATE([.$B$1];[.$A89]);['file:///G:/SELABPPTO/EJECUCI%D3N%202016/INFORMES%20DIRECTOR/INFORMES%20GASTOS/DICIEMBRE/CIERRE/MODELO%20MINISTERIO%20PRESUPUESTO%20O+R.xls'#'CPR018'.$A$1:.$Q$5000];11;FALSE))" table:style-name="ce90">
            <text:p>-380.520</text:p>
          </table:table-cell>
          <table:table-cell office:value-type="float" office:value="1588077419.6700001" table:formula="of:=IF(ISERROR(VLOOKUP(CONCATENATE([.$B$1];[.$A89]);['file:///G:/SELABPPTO/EJECUCI%D3N%202016/INFORMES%20DIRECTOR/INFORMES%20GASTOS/DICIEMBRE/CIERRE/MODELO%20MINISTERIO%20PRESUPUESTO%20O+R.xls'#'CPR018'.$A$1:.$Q$5000];13;FALSE));0;VLOOKUP(CONCATENATE([.$B$1];[.$A89]);['file:///G:/SELABPPTO/EJECUCI%D3N%202016/INFORMES%20DIRECTOR/INFORMES%20GASTOS/DICIEMBRE/CIERRE/MODELO%20MINISTERIO%20PRESUPUESTO%20O+R.xls'#'CPR018'.$A$1:.$Q$5000];13;FALSE))" table:style-name="ce90">
            <text:p>1.588.077.420</text:p>
          </table:table-cell>
          <table:table-cell office:value-type="float" office:value="32477281.579999998" table:formula="of:=IF(ISERROR(VLOOKUP(CONCATENATE([.$B$1];[.$A89]);['file:///G:/SELABPPTO/EJECUCI%D3N%202016/INFORMES%20DIRECTOR/INFORMES%20GASTOS/DICIEMBRE/CIERRE/MODELO%20MINISTERIO%20PRESUPUESTO%20O+R.xls'#'CPR018'.$A$1:.$Q$5000];6;FALSE));0;VLOOKUP(CONCATENATE([.$B$1];[.$A89]);['file:///G:/SELABPPTO/EJECUCI%D3N%202016/INFORMES%20DIRECTOR/INFORMES%20GASTOS/DICIEMBRE/CIERRE/MODELO%20MINISTERIO%20PRESUPUESTO%20O+R.xls'#'CPR018'.$A$1:.$Q$5000];6;FALSE))" table:style-name="ce90">
            <text:p>32.477.282</text:p>
          </table:table-cell>
          <table:table-cell office:value-type="float" office:value="0" table:formula="of:=IF(ISERROR(VLOOKUP(CONCATENATE([.$B$1];[.$A89]);['file:///G:/SELABPPTO/EJECUCI%D3N%202016/INFORMES%20DIRECTOR/INFORMES%20GASTOS/DICIEMBRE/CIERRE/MODELO%20MINISTERIO%20PRESUPUESTO%20O+R.xls'#'CPR018'.$A$1:.$Q$5000];12;FALSE));0;VLOOKUP(CONCATENATE([.$B$1];[.$A8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555600138.0899999" table:formula="of:=IF(ISERROR(VLOOKUP(CONCATENATE([.$B$1];[.$A89]);['file:///G:/SELABPPTO/EJECUCI%D3N%202016/INFORMES%20DIRECTOR/INFORMES%20GASTOS/DICIEMBRE/CIERRE/MODELO%20MINISTERIO%20PRESUPUESTO%20O+R.xls'#'CPR018'.$A$1:.$Q$5000];8;FALSE));0;VLOOKUP(CONCATENATE([.$B$1];[.$A89]);['file:///G:/SELABPPTO/EJECUCI%D3N%202016/INFORMES%20DIRECTOR/INFORMES%20GASTOS/DICIEMBRE/CIERRE/MODELO%20MINISTERIO%20PRESUPUESTO%20O+R.xls'#'CPR018'.$A$1:.$Q$5000];8;FALSE))" table:style-name="ce90">
            <text:p>1.555.600.138</text:p>
          </table:table-cell>
          <table:table-cell office:value-type="float" office:value="1549404662.7" table:formula="of:=IF(ISERROR(VLOOKUP(CONCATENATE([.$B$1];[.$A89]);['file:///G:/SELABPPTO/EJECUCI%D3N%202016/INFORMES%20DIRECTOR/INFORMES%20GASTOS/DICIEMBRE/CIERRE/MODELO%20MINISTERIO%20PRESUPUESTO%20O+R.xls'#'CPR018'.$A$1:.$Q$5000];9;FALSE));0;VLOOKUP(CONCATENATE([.$B$1];[.$A89]);['file:///G:/SELABPPTO/EJECUCI%D3N%202016/INFORMES%20DIRECTOR/INFORMES%20GASTOS/DICIEMBRE/CIERRE/MODELO%20MINISTERIO%20PRESUPUESTO%20O+R.xls'#'CPR018'.$A$1:.$Q$5000];9;FALSE))" table:style-name="ce90">
            <text:p>1.549.404.663</text:p>
          </table:table-cell>
          <table:table-cell office:value-type="float" office:value="1508447042.75" table:formula="of:=IF(ISERROR(VLOOKUP(CONCATENATE([.$B$1];[.$A89]);['file:///G:/SELABPPTO/EJECUCI%D3N%202016/INFORMES%20DIRECTOR/INFORMES%20GASTOS/DICIEMBRE/CIERRE/MODELO%20MINISTERIO%20PRESUPUESTO%20O+R.xls'#'CPR018'.$A$1:.$Q$5000];17;FALSE));0;VLOOKUP(CONCATENATE([.$B$1];[.$A89]);['file:///G:/SELABPPTO/EJECUCI%D3N%202016/INFORMES%20DIRECTOR/INFORMES%20GASTOS/DICIEMBRE/CIERRE/MODELO%20MINISTERIO%20PRESUPUESTO%20O+R.xls'#'CPR018'.$A$1:.$Q$5000];17;FALSE))" table:style-name="ce90">
            <text:p>1.508.447.043</text:p>
          </table:table-cell>
          <table:table-cell office:value-type="percentage" office:value="0.97541434600402455" table:formula="of:=+[.I89]/[.C89]" table:style-name="ce91">
            <text:p>97,5%</text:p>
          </table:table-cell>
          <table:table-cell office:value-type="float" office:value="1652174080" table:formula="of:=IF(ISERROR(VLOOKUP(CONCATENATE([.$A$1];[.$A89]);['file:///G:/SELABPPTO/EJECUCI%D3N%202016/INFORMES%20DIRECTOR/INFORMES%20GASTOS/DICIEMBRE/CIERRE/MODELO%20MINISTERIO%20PRESUPUESTO%20O+R.xls'#'CPR018'.$A$1:.$Q$5000];5;FALSE));0;VLOOKUP(CONCATENATE([.$A$1];[.$A89]);['file:///G:/SELABPPTO/EJECUCI%D3N%202016/INFORMES%20DIRECTOR/INFORMES%20GASTOS/DICIEMBRE/CIERRE/MODELO%20MINISTERIO%20PRESUPUESTO%20O+R.xls'#'CPR018'.$A$1:.$Q$5000];5;FALSE))" table:style-name="ce90">
            <text:p>1.652.174.080</text:p>
          </table:table-cell>
          <table:table-cell office:value-type="percentage" office:value="4.0111946558685718E-2" table:formula="of:=(+[.L89]-[.C89])/[.C89]" table:style-name="ce92">
            <text:p>4,0%</text:p>
          </table:table-cell>
          <table:table-cell office:value-type="float" office:value="1074458.1299999999" table:formula="of:=IF(ISERROR(VLOOKUP(CONCATENATE([.$A$1];[.$A89]);['file:///G:/SELABPPTO/EJECUCI%D3N%202016/INFORMES%20DIRECTOR/INFORMES%20GASTOS/DICIEMBRE/CIERRE/MODELO%20MINISTERIO%20PRESUPUESTO%20O+R.xls'#'CPR018'.$A$1:.$Q$5000];11;FALSE));0;VLOOKUP(CONCATENATE([.$A$1];[.$A89]);['file:///G:/SELABPPTO/EJECUCI%D3N%202016/INFORMES%20DIRECTOR/INFORMES%20GASTOS/DICIEMBRE/CIERRE/MODELO%20MINISTERIO%20PRESUPUESTO%20O+R.xls'#'CPR018'.$A$1:.$Q$5000];11;FALSE))" table:style-name="ce90">
            <text:p>1.074.458</text:p>
          </table:table-cell>
          <table:table-cell office:value-type="float" office:value="1653248538.1300001" table:formula="of:=IF(ISERROR(VLOOKUP(CONCATENATE([.$A$1];[.$A89]);['file:///G:/SELABPPTO/EJECUCI%D3N%202016/INFORMES%20DIRECTOR/INFORMES%20GASTOS/DICIEMBRE/CIERRE/MODELO%20MINISTERIO%20PRESUPUESTO%20O+R.xls'#'CPR018'.$A$1:.$Q$5000];13;FALSE));0;VLOOKUP(CONCATENATE([.$A$1];[.$A89]);['file:///G:/SELABPPTO/EJECUCI%D3N%202016/INFORMES%20DIRECTOR/INFORMES%20GASTOS/DICIEMBRE/CIERRE/MODELO%20MINISTERIO%20PRESUPUESTO%20O+R.xls'#'CPR018'.$A$1:.$Q$5000];13;FALSE))" table:style-name="ce90">
            <text:p>1.653.248.538</text:p>
          </table:table-cell>
          <table:table-cell office:value-type="float" office:value="23119011.879999999" table:formula="of:=IF(ISERROR(VLOOKUP(CONCATENATE([.$A$1];[.$A89]);['file:///G:/SELABPPTO/EJECUCI%D3N%202016/INFORMES%20DIRECTOR/INFORMES%20GASTOS/DICIEMBRE/CIERRE/MODELO%20MINISTERIO%20PRESUPUESTO%20O+R.xls'#'CPR018'.$A$1:.$Q$5000];6;FALSE));0;VLOOKUP(CONCATENATE([.$A$1];[.$A89]);['file:///G:/SELABPPTO/EJECUCI%D3N%202016/INFORMES%20DIRECTOR/INFORMES%20GASTOS/DICIEMBRE/CIERRE/MODELO%20MINISTERIO%20PRESUPUESTO%20O+R.xls'#'CPR018'.$A$1:.$Q$5000];6;FALSE))" table:style-name="ce90">
            <text:p>23.119.012</text:p>
          </table:table-cell>
          <table:table-cell office:value-type="float" office:value="4878845.76" table:formula="of:=IF(ISERROR(VLOOKUP(CONCATENATE([.$A$1];[.$A89]);['file:///G:/SELABPPTO/EJECUCI%D3N%202016/INFORMES%20DIRECTOR/INFORMES%20GASTOS/DICIEMBRE/CIERRE/MODELO%20MINISTERIO%20PRESUPUESTO%20O+R.xls'#'CPR018'.$A$1:.$Q$5000];12;FALSE));0;VLOOKUP(CONCATENATE([.$A$1];[.$A89]);['file:///G:/SELABPPTO/EJECUCI%D3N%202016/INFORMES%20DIRECTOR/INFORMES%20GASTOS/DICIEMBRE/CIERRE/MODELO%20MINISTERIO%20PRESUPUESTO%20O+R.xls'#'CPR018'.$A$1:.$Q$5000];12;FALSE))" table:style-name="ce90">
            <text:p>4.878.846</text:p>
          </table:table-cell>
          <table:table-cell office:value-type="float" office:value="1625250680.49" table:formula="of:=IF(ISERROR(VLOOKUP(CONCATENATE([.$A$1];[.$A89]);['file:///G:/SELABPPTO/EJECUCI%D3N%202016/INFORMES%20DIRECTOR/INFORMES%20GASTOS/DICIEMBRE/CIERRE/MODELO%20MINISTERIO%20PRESUPUESTO%20O+R.xls'#'CPR018'.$A$1:.$Q$5000];8;FALSE));0;VLOOKUP(CONCATENATE([.$A$1];[.$A89]);['file:///G:/SELABPPTO/EJECUCI%D3N%202016/INFORMES%20DIRECTOR/INFORMES%20GASTOS/DICIEMBRE/CIERRE/MODELO%20MINISTERIO%20PRESUPUESTO%20O+R.xls'#'CPR018'.$A$1:.$Q$5000];8;FALSE))" table:style-name="ce90">
            <text:p>1.625.250.680</text:p>
          </table:table-cell>
          <table:table-cell office:value-type="float" office:value="1612426936.73" table:formula="of:=IF(ISERROR(VLOOKUP(CONCATENATE([.$A$1];[.$A89]);['file:///G:/SELABPPTO/EJECUCI%D3N%202016/INFORMES%20DIRECTOR/INFORMES%20GASTOS/DICIEMBRE/CIERRE/MODELO%20MINISTERIO%20PRESUPUESTO%20O+R.xls'#'CPR018'.$A$1:.$Q$5000];9;FALSE));0;VLOOKUP(CONCATENATE([.$A$1];[.$A89]);['file:///G:/SELABPPTO/EJECUCI%D3N%202016/INFORMES%20DIRECTOR/INFORMES%20GASTOS/DICIEMBRE/CIERRE/MODELO%20MINISTERIO%20PRESUPUESTO%20O+R.xls'#'CPR018'.$A$1:.$Q$5000];9;FALSE))" table:style-name="ce90">
            <text:p>1.612.426.937</text:p>
          </table:table-cell>
          <table:table-cell office:value-type="float" office:value="1586890808.99" table:formula="of:=IF(ISERROR(VLOOKUP(CONCATENATE([.$A$1];[.$A89]);['file:///G:/SELABPPTO/EJECUCI%D3N%202016/INFORMES%20DIRECTOR/INFORMES%20GASTOS/DICIEMBRE/CIERRE/MODELO%20MINISTERIO%20PRESUPUESTO%20O+R.xls'#'CPR018'.$A$1:.$Q$5000];17;FALSE));0;VLOOKUP(CONCATENATE([.$A$1];[.$A89]);['file:///G:/SELABPPTO/EJECUCI%D3N%202016/INFORMES%20DIRECTOR/INFORMES%20GASTOS/DICIEMBRE/CIERRE/MODELO%20MINISTERIO%20PRESUPUESTO%20O+R.xls'#'CPR018'.$A$1:.$Q$5000];17;FALSE))" table:style-name="ce90">
            <text:p>1.586.890.809</text:p>
          </table:table-cell>
          <table:table-cell office:value-type="percentage" office:value="0.9759425209781768" table:formula="of:=+[.S89]/[.L89]" table:style-name="ce91">
            <text:p>97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50" table:formula="of:=TRIM(SUBSTITUTE(LEFT([.B90];7);&quot;.&quot;;;1))" table:style-name="ce71">
            <text:p>42150</text:p>
          </table:table-cell>
          <table:table-cell office:value-type="string" table:style-name="ce96">
            <text:p><text:s/>421.50 Evaluación, Innovación, Calidad Educativa y Formación del Profesorado</text:p>
          </table:table-cell>
          <table:table-cell office:value-type="float" office:value="20018840" table:formula="of:=IF(ISERROR(VLOOKUP(CONCATENATE([.$B$1];[.$A90]);['file:///G:/SELABPPTO/EJECUCI%D3N%202016/INFORMES%20DIRECTOR/INFORMES%20GASTOS/DICIEMBRE/CIERRE/MODELO%20MINISTERIO%20PRESUPUESTO%20O+R.xls'#'CPR018'.$A$1:.$Q$5000];5;FALSE));0;VLOOKUP(CONCATENATE([.$B$1];[.$A90]);['file:///G:/SELABPPTO/EJECUCI%D3N%202016/INFORMES%20DIRECTOR/INFORMES%20GASTOS/DICIEMBRE/CIERRE/MODELO%20MINISTERIO%20PRESUPUESTO%20O+R.xls'#'CPR018'.$A$1:.$Q$5000];5;FALSE))" table:style-name="ce90">
            <text:p>20.018.840</text:p>
          </table:table-cell>
          <table:table-cell office:value-type="float" office:value="443331.31" table:formula="of:=IF(ISERROR(VLOOKUP(CONCATENATE([.$B$1];[.$A90]);['file:///G:/SELABPPTO/EJECUCI%D3N%202016/INFORMES%20DIRECTOR/INFORMES%20GASTOS/DICIEMBRE/CIERRE/MODELO%20MINISTERIO%20PRESUPUESTO%20O+R.xls'#'CPR018'.$A$1:.$Q$5000];11;FALSE));0;VLOOKUP(CONCATENATE([.$B$1];[.$A90]);['file:///G:/SELABPPTO/EJECUCI%D3N%202016/INFORMES%20DIRECTOR/INFORMES%20GASTOS/DICIEMBRE/CIERRE/MODELO%20MINISTERIO%20PRESUPUESTO%20O+R.xls'#'CPR018'.$A$1:.$Q$5000];11;FALSE))" table:style-name="ce90">
            <text:p>443.331</text:p>
          </table:table-cell>
          <table:table-cell office:value-type="float" office:value="20462171.309999999" table:formula="of:=IF(ISERROR(VLOOKUP(CONCATENATE([.$B$1];[.$A90]);['file:///G:/SELABPPTO/EJECUCI%D3N%202016/INFORMES%20DIRECTOR/INFORMES%20GASTOS/DICIEMBRE/CIERRE/MODELO%20MINISTERIO%20PRESUPUESTO%20O+R.xls'#'CPR018'.$A$1:.$Q$5000];13;FALSE));0;VLOOKUP(CONCATENATE([.$B$1];[.$A90]);['file:///G:/SELABPPTO/EJECUCI%D3N%202016/INFORMES%20DIRECTOR/INFORMES%20GASTOS/DICIEMBRE/CIERRE/MODELO%20MINISTERIO%20PRESUPUESTO%20O+R.xls'#'CPR018'.$A$1:.$Q$5000];13;FALSE))" table:style-name="ce90">
            <text:p>20.462.171</text:p>
          </table:table-cell>
          <table:table-cell office:value-type="float" office:value="3376065.59" table:formula="of:=IF(ISERROR(VLOOKUP(CONCATENATE([.$B$1];[.$A90]);['file:///G:/SELABPPTO/EJECUCI%D3N%202016/INFORMES%20DIRECTOR/INFORMES%20GASTOS/DICIEMBRE/CIERRE/MODELO%20MINISTERIO%20PRESUPUESTO%20O+R.xls'#'CPR018'.$A$1:.$Q$5000];6;FALSE));0;VLOOKUP(CONCATENATE([.$B$1];[.$A90]);['file:///G:/SELABPPTO/EJECUCI%D3N%202016/INFORMES%20DIRECTOR/INFORMES%20GASTOS/DICIEMBRE/CIERRE/MODELO%20MINISTERIO%20PRESUPUESTO%20O+R.xls'#'CPR018'.$A$1:.$Q$5000];6;FALSE))" table:style-name="ce90">
            <text:p>3.376.066</text:p>
          </table:table-cell>
          <table:table-cell office:value-type="float" office:value="0" table:formula="of:=IF(ISERROR(VLOOKUP(CONCATENATE([.$B$1];[.$A90]);['file:///G:/SELABPPTO/EJECUCI%D3N%202016/INFORMES%20DIRECTOR/INFORMES%20GASTOS/DICIEMBRE/CIERRE/MODELO%20MINISTERIO%20PRESUPUESTO%20O+R.xls'#'CPR018'.$A$1:.$Q$5000];12;FALSE));0;VLOOKUP(CONCATENATE([.$B$1];[.$A9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7086105.719999999" table:formula="of:=IF(ISERROR(VLOOKUP(CONCATENATE([.$B$1];[.$A90]);['file:///G:/SELABPPTO/EJECUCI%D3N%202016/INFORMES%20DIRECTOR/INFORMES%20GASTOS/DICIEMBRE/CIERRE/MODELO%20MINISTERIO%20PRESUPUESTO%20O+R.xls'#'CPR018'.$A$1:.$Q$5000];8;FALSE));0;VLOOKUP(CONCATENATE([.$B$1];[.$A90]);['file:///G:/SELABPPTO/EJECUCI%D3N%202016/INFORMES%20DIRECTOR/INFORMES%20GASTOS/DICIEMBRE/CIERRE/MODELO%20MINISTERIO%20PRESUPUESTO%20O+R.xls'#'CPR018'.$A$1:.$Q$5000];8;FALSE))" table:style-name="ce90">
            <text:p>17.086.106</text:p>
          </table:table-cell>
          <table:table-cell office:value-type="float" office:value="17053094.359999999" table:formula="of:=IF(ISERROR(VLOOKUP(CONCATENATE([.$B$1];[.$A90]);['file:///G:/SELABPPTO/EJECUCI%D3N%202016/INFORMES%20DIRECTOR/INFORMES%20GASTOS/DICIEMBRE/CIERRE/MODELO%20MINISTERIO%20PRESUPUESTO%20O+R.xls'#'CPR018'.$A$1:.$Q$5000];9;FALSE));0;VLOOKUP(CONCATENATE([.$B$1];[.$A90]);['file:///G:/SELABPPTO/EJECUCI%D3N%202016/INFORMES%20DIRECTOR/INFORMES%20GASTOS/DICIEMBRE/CIERRE/MODELO%20MINISTERIO%20PRESUPUESTO%20O+R.xls'#'CPR018'.$A$1:.$Q$5000];9;FALSE))" table:style-name="ce90">
            <text:p>17.053.094</text:p>
          </table:table-cell>
          <table:table-cell office:value-type="float" office:value="13026909.91" table:formula="of:=IF(ISERROR(VLOOKUP(CONCATENATE([.$B$1];[.$A90]);['file:///G:/SELABPPTO/EJECUCI%D3N%202016/INFORMES%20DIRECTOR/INFORMES%20GASTOS/DICIEMBRE/CIERRE/MODELO%20MINISTERIO%20PRESUPUESTO%20O+R.xls'#'CPR018'.$A$1:.$Q$5000];17;FALSE));0;VLOOKUP(CONCATENATE([.$B$1];[.$A90]);['file:///G:/SELABPPTO/EJECUCI%D3N%202016/INFORMES%20DIRECTOR/INFORMES%20GASTOS/DICIEMBRE/CIERRE/MODELO%20MINISTERIO%20PRESUPUESTO%20O+R.xls'#'CPR018'.$A$1:.$Q$5000];17;FALSE))" table:style-name="ce90">
            <text:p>13.026.910</text:p>
          </table:table-cell>
          <table:table-cell office:value-type="percentage" office:value="0.8518522731586845" table:formula="of:=+[.I90]/[.C90]" table:style-name="ce91">
            <text:p>85,2%</text:p>
          </table:table-cell>
          <table:table-cell office:value-type="float" office:value="14398130" table:formula="of:=IF(ISERROR(VLOOKUP(CONCATENATE([.$A$1];[.$A90]);['file:///G:/SELABPPTO/EJECUCI%D3N%202016/INFORMES%20DIRECTOR/INFORMES%20GASTOS/DICIEMBRE/CIERRE/MODELO%20MINISTERIO%20PRESUPUESTO%20O+R.xls'#'CPR018'.$A$1:.$Q$5000];5;FALSE));0;VLOOKUP(CONCATENATE([.$A$1];[.$A90]);['file:///G:/SELABPPTO/EJECUCI%D3N%202016/INFORMES%20DIRECTOR/INFORMES%20GASTOS/DICIEMBRE/CIERRE/MODELO%20MINISTERIO%20PRESUPUESTO%20O+R.xls'#'CPR018'.$A$1:.$Q$5000];5;FALSE))" table:style-name="ce90">
            <text:p>14.398.130</text:p>
          </table:table-cell>
          <table:table-cell office:value-type="percentage" office:value="-0.28077101370508978" table:formula="of:=(+[.L90]-[.C90])/[.C90]" table:style-name="ce92">
            <text:p>-28,1%</text:p>
          </table:table-cell>
          <table:table-cell office:value-type="float" office:value="-339426.33" table:formula="of:=IF(ISERROR(VLOOKUP(CONCATENATE([.$A$1];[.$A90]);['file:///G:/SELABPPTO/EJECUCI%D3N%202016/INFORMES%20DIRECTOR/INFORMES%20GASTOS/DICIEMBRE/CIERRE/MODELO%20MINISTERIO%20PRESUPUESTO%20O+R.xls'#'CPR018'.$A$1:.$Q$5000];11;FALSE));0;VLOOKUP(CONCATENATE([.$A$1];[.$A90]);['file:///G:/SELABPPTO/EJECUCI%D3N%202016/INFORMES%20DIRECTOR/INFORMES%20GASTOS/DICIEMBRE/CIERRE/MODELO%20MINISTERIO%20PRESUPUESTO%20O+R.xls'#'CPR018'.$A$1:.$Q$5000];11;FALSE))" table:style-name="ce90">
            <text:p>-339.426</text:p>
          </table:table-cell>
          <table:table-cell office:value-type="float" office:value="14058703.67" table:formula="of:=IF(ISERROR(VLOOKUP(CONCATENATE([.$A$1];[.$A90]);['file:///G:/SELABPPTO/EJECUCI%D3N%202016/INFORMES%20DIRECTOR/INFORMES%20GASTOS/DICIEMBRE/CIERRE/MODELO%20MINISTERIO%20PRESUPUESTO%20O+R.xls'#'CPR018'.$A$1:.$Q$5000];13;FALSE));0;VLOOKUP(CONCATENATE([.$A$1];[.$A90]);['file:///G:/SELABPPTO/EJECUCI%D3N%202016/INFORMES%20DIRECTOR/INFORMES%20GASTOS/DICIEMBRE/CIERRE/MODELO%20MINISTERIO%20PRESUPUESTO%20O+R.xls'#'CPR018'.$A$1:.$Q$5000];13;FALSE))" table:style-name="ce90">
            <text:p>14.058.704</text:p>
          </table:table-cell>
          <table:table-cell office:value-type="float" office:value="1204639.9099999999" table:formula="of:=IF(ISERROR(VLOOKUP(CONCATENATE([.$A$1];[.$A90]);['file:///G:/SELABPPTO/EJECUCI%D3N%202016/INFORMES%20DIRECTOR/INFORMES%20GASTOS/DICIEMBRE/CIERRE/MODELO%20MINISTERIO%20PRESUPUESTO%20O+R.xls'#'CPR018'.$A$1:.$Q$5000];6;FALSE));0;VLOOKUP(CONCATENATE([.$A$1];[.$A90]);['file:///G:/SELABPPTO/EJECUCI%D3N%202016/INFORMES%20DIRECTOR/INFORMES%20GASTOS/DICIEMBRE/CIERRE/MODELO%20MINISTERIO%20PRESUPUESTO%20O+R.xls'#'CPR018'.$A$1:.$Q$5000];6;FALSE))" table:style-name="ce90">
            <text:p>1.204.640</text:p>
          </table:table-cell>
          <table:table-cell office:value-type="float" office:value="0" table:formula="of:=IF(ISERROR(VLOOKUP(CONCATENATE([.$A$1];[.$A90]);['file:///G:/SELABPPTO/EJECUCI%D3N%202016/INFORMES%20DIRECTOR/INFORMES%20GASTOS/DICIEMBRE/CIERRE/MODELO%20MINISTERIO%20PRESUPUESTO%20O+R.xls'#'CPR018'.$A$1:.$Q$5000];12;FALSE));0;VLOOKUP(CONCATENATE([.$A$1];[.$A9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854063.76" table:formula="of:=IF(ISERROR(VLOOKUP(CONCATENATE([.$A$1];[.$A90]);['file:///G:/SELABPPTO/EJECUCI%D3N%202016/INFORMES%20DIRECTOR/INFORMES%20GASTOS/DICIEMBRE/CIERRE/MODELO%20MINISTERIO%20PRESUPUESTO%20O+R.xls'#'CPR018'.$A$1:.$Q$5000];8;FALSE));0;VLOOKUP(CONCATENATE([.$A$1];[.$A90]);['file:///G:/SELABPPTO/EJECUCI%D3N%202016/INFORMES%20DIRECTOR/INFORMES%20GASTOS/DICIEMBRE/CIERRE/MODELO%20MINISTERIO%20PRESUPUESTO%20O+R.xls'#'CPR018'.$A$1:.$Q$5000];8;FALSE))" table:style-name="ce90">
            <text:p>12.854.064</text:p>
          </table:table-cell>
          <table:table-cell office:value-type="float" office:value="12840852.76" table:formula="of:=IF(ISERROR(VLOOKUP(CONCATENATE([.$A$1];[.$A90]);['file:///G:/SELABPPTO/EJECUCI%D3N%202016/INFORMES%20DIRECTOR/INFORMES%20GASTOS/DICIEMBRE/CIERRE/MODELO%20MINISTERIO%20PRESUPUESTO%20O+R.xls'#'CPR018'.$A$1:.$Q$5000];9;FALSE));0;VLOOKUP(CONCATENATE([.$A$1];[.$A90]);['file:///G:/SELABPPTO/EJECUCI%D3N%202016/INFORMES%20DIRECTOR/INFORMES%20GASTOS/DICIEMBRE/CIERRE/MODELO%20MINISTERIO%20PRESUPUESTO%20O+R.xls'#'CPR018'.$A$1:.$Q$5000];9;FALSE))" table:style-name="ce90">
            <text:p>12.840.853</text:p>
          </table:table-cell>
          <table:table-cell office:value-type="float" office:value="10316255.359999999" table:formula="of:=IF(ISERROR(VLOOKUP(CONCATENATE([.$A$1];[.$A90]);['file:///G:/SELABPPTO/EJECUCI%D3N%202016/INFORMES%20DIRECTOR/INFORMES%20GASTOS/DICIEMBRE/CIERRE/MODELO%20MINISTERIO%20PRESUPUESTO%20O+R.xls'#'CPR018'.$A$1:.$Q$5000];17;FALSE));0;VLOOKUP(CONCATENATE([.$A$1];[.$A90]);['file:///G:/SELABPPTO/EJECUCI%D3N%202016/INFORMES%20DIRECTOR/INFORMES%20GASTOS/DICIEMBRE/CIERRE/MODELO%20MINISTERIO%20PRESUPUESTO%20O+R.xls'#'CPR018'.$A$1:.$Q$5000];17;FALSE))" table:style-name="ce90">
            <text:p>10.316.255</text:p>
          </table:table-cell>
          <table:table-cell office:value-type="percentage" office:value="0.89184170166542465" table:formula="of:=+[.S90]/[.L90]" table:style-name="ce91">
            <text:p>89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260" table:formula="of:=TRIM(SUBSTITUTE(LEFT([.B91];7);&quot;.&quot;;;1))" table:style-name="ce71">
            <text:p>42260</text:p>
          </table:table-cell>
          <table:table-cell office:value-type="string" table:style-name="ce96">
            <text:p><text:s/>422.60 Universidad y Estudios Superiores</text:p>
          </table:table-cell>
          <table:table-cell office:value-type="float" office:value="729658020" table:formula="of:=IF(ISERROR(VLOOKUP(CONCATENATE([.$B$1];[.$A91]);['file:///G:/SELABPPTO/EJECUCI%D3N%202016/INFORMES%20DIRECTOR/INFORMES%20GASTOS/DICIEMBRE/CIERRE/MODELO%20MINISTERIO%20PRESUPUESTO%20O+R.xls'#'CPR018'.$A$1:.$Q$5000];5;FALSE));0;VLOOKUP(CONCATENATE([.$B$1];[.$A91]);['file:///G:/SELABPPTO/EJECUCI%D3N%202016/INFORMES%20DIRECTOR/INFORMES%20GASTOS/DICIEMBRE/CIERRE/MODELO%20MINISTERIO%20PRESUPUESTO%20O+R.xls'#'CPR018'.$A$1:.$Q$5000];5;FALSE))" table:style-name="ce90">
            <text:p>729.658.020</text:p>
          </table:table-cell>
          <table:table-cell office:value-type="float" office:value="10326683.1" table:formula="of:=IF(ISERROR(VLOOKUP(CONCATENATE([.$B$1];[.$A91]);['file:///G:/SELABPPTO/EJECUCI%D3N%202016/INFORMES%20DIRECTOR/INFORMES%20GASTOS/DICIEMBRE/CIERRE/MODELO%20MINISTERIO%20PRESUPUESTO%20O+R.xls'#'CPR018'.$A$1:.$Q$5000];11;FALSE));0;VLOOKUP(CONCATENATE([.$B$1];[.$A91]);['file:///G:/SELABPPTO/EJECUCI%D3N%202016/INFORMES%20DIRECTOR/INFORMES%20GASTOS/DICIEMBRE/CIERRE/MODELO%20MINISTERIO%20PRESUPUESTO%20O+R.xls'#'CPR018'.$A$1:.$Q$5000];11;FALSE))" table:style-name="ce90">
            <text:p>10.326.683</text:p>
          </table:table-cell>
          <table:table-cell office:value-type="float" office:value="739984703.10000002" table:formula="of:=IF(ISERROR(VLOOKUP(CONCATENATE([.$B$1];[.$A91]);['file:///G:/SELABPPTO/EJECUCI%D3N%202016/INFORMES%20DIRECTOR/INFORMES%20GASTOS/DICIEMBRE/CIERRE/MODELO%20MINISTERIO%20PRESUPUESTO%20O+R.xls'#'CPR018'.$A$1:.$Q$5000];13;FALSE));0;VLOOKUP(CONCATENATE([.$B$1];[.$A91]);['file:///G:/SELABPPTO/EJECUCI%D3N%202016/INFORMES%20DIRECTOR/INFORMES%20GASTOS/DICIEMBRE/CIERRE/MODELO%20MINISTERIO%20PRESUPUESTO%20O+R.xls'#'CPR018'.$A$1:.$Q$5000];13;FALSE))" table:style-name="ce90">
            <text:p>739.984.703</text:p>
          </table:table-cell>
          <table:table-cell office:value-type="float" office:value="3814380.29" table:formula="of:=IF(ISERROR(VLOOKUP(CONCATENATE([.$B$1];[.$A91]);['file:///G:/SELABPPTO/EJECUCI%D3N%202016/INFORMES%20DIRECTOR/INFORMES%20GASTOS/DICIEMBRE/CIERRE/MODELO%20MINISTERIO%20PRESUPUESTO%20O+R.xls'#'CPR018'.$A$1:.$Q$5000];6;FALSE));0;VLOOKUP(CONCATENATE([.$B$1];[.$A91]);['file:///G:/SELABPPTO/EJECUCI%D3N%202016/INFORMES%20DIRECTOR/INFORMES%20GASTOS/DICIEMBRE/CIERRE/MODELO%20MINISTERIO%20PRESUPUESTO%20O+R.xls'#'CPR018'.$A$1:.$Q$5000];6;FALSE))" table:style-name="ce90">
            <text:p>3.814.380</text:p>
          </table:table-cell>
          <table:table-cell office:value-type="float" office:value="0" table:formula="of:=IF(ISERROR(VLOOKUP(CONCATENATE([.$B$1];[.$A91]);['file:///G:/SELABPPTO/EJECUCI%D3N%202016/INFORMES%20DIRECTOR/INFORMES%20GASTOS/DICIEMBRE/CIERRE/MODELO%20MINISTERIO%20PRESUPUESTO%20O+R.xls'#'CPR018'.$A$1:.$Q$5000];12;FALSE));0;VLOOKUP(CONCATENATE([.$B$1];[.$A9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36170322.80999994" table:formula="of:=IF(ISERROR(VLOOKUP(CONCATENATE([.$B$1];[.$A91]);['file:///G:/SELABPPTO/EJECUCI%D3N%202016/INFORMES%20DIRECTOR/INFORMES%20GASTOS/DICIEMBRE/CIERRE/MODELO%20MINISTERIO%20PRESUPUESTO%20O+R.xls'#'CPR018'.$A$1:.$Q$5000];8;FALSE));0;VLOOKUP(CONCATENATE([.$B$1];[.$A91]);['file:///G:/SELABPPTO/EJECUCI%D3N%202016/INFORMES%20DIRECTOR/INFORMES%20GASTOS/DICIEMBRE/CIERRE/MODELO%20MINISTERIO%20PRESUPUESTO%20O+R.xls'#'CPR018'.$A$1:.$Q$5000];8;FALSE))" table:style-name="ce90">
            <text:p>736.170.323</text:p>
          </table:table-cell>
          <table:table-cell office:value-type="float" office:value="736000887.97000003" table:formula="of:=IF(ISERROR(VLOOKUP(CONCATENATE([.$B$1];[.$A91]);['file:///G:/SELABPPTO/EJECUCI%D3N%202016/INFORMES%20DIRECTOR/INFORMES%20GASTOS/DICIEMBRE/CIERRE/MODELO%20MINISTERIO%20PRESUPUESTO%20O+R.xls'#'CPR018'.$A$1:.$Q$5000];9;FALSE));0;VLOOKUP(CONCATENATE([.$B$1];[.$A91]);['file:///G:/SELABPPTO/EJECUCI%D3N%202016/INFORMES%20DIRECTOR/INFORMES%20GASTOS/DICIEMBRE/CIERRE/MODELO%20MINISTERIO%20PRESUPUESTO%20O+R.xls'#'CPR018'.$A$1:.$Q$5000];9;FALSE))" table:style-name="ce90">
            <text:p>736.000.888</text:p>
          </table:table-cell>
          <table:table-cell office:value-type="float" office:value="441809580.19999999" table:formula="of:=IF(ISERROR(VLOOKUP(CONCATENATE([.$B$1];[.$A91]);['file:///G:/SELABPPTO/EJECUCI%D3N%202016/INFORMES%20DIRECTOR/INFORMES%20GASTOS/DICIEMBRE/CIERRE/MODELO%20MINISTERIO%20PRESUPUESTO%20O+R.xls'#'CPR018'.$A$1:.$Q$5000];17;FALSE));0;VLOOKUP(CONCATENATE([.$B$1];[.$A91]);['file:///G:/SELABPPTO/EJECUCI%D3N%202016/INFORMES%20DIRECTOR/INFORMES%20GASTOS/DICIEMBRE/CIERRE/MODELO%20MINISTERIO%20PRESUPUESTO%20O+R.xls'#'CPR018'.$A$1:.$Q$5000];17;FALSE))" table:style-name="ce90">
            <text:p>441.809.580</text:p>
          </table:table-cell>
          <table:table-cell office:value-type="percentage" office:value="1.0086929325740845" table:formula="of:=+[.I91]/[.C91]" table:style-name="ce91">
            <text:p>100,9%</text:p>
          </table:table-cell>
          <table:table-cell office:value-type="float" office:value="772824110" table:formula="of:=IF(ISERROR(VLOOKUP(CONCATENATE([.$A$1];[.$A91]);['file:///G:/SELABPPTO/EJECUCI%D3N%202016/INFORMES%20DIRECTOR/INFORMES%20GASTOS/DICIEMBRE/CIERRE/MODELO%20MINISTERIO%20PRESUPUESTO%20O+R.xls'#'CPR018'.$A$1:.$Q$5000];5;FALSE));0;VLOOKUP(CONCATENATE([.$A$1];[.$A91]);['file:///G:/SELABPPTO/EJECUCI%D3N%202016/INFORMES%20DIRECTOR/INFORMES%20GASTOS/DICIEMBRE/CIERRE/MODELO%20MINISTERIO%20PRESUPUESTO%20O+R.xls'#'CPR018'.$A$1:.$Q$5000];5;FALSE))" table:style-name="ce90">
            <text:p>772.824.110</text:p>
          </table:table-cell>
          <table:table-cell office:value-type="percentage" office:value="5.915934426376894E-2" table:formula="of:=(+[.L91]-[.C91])/[.C91]" table:style-name="ce92">
            <text:p>5,9%</text:p>
          </table:table-cell>
          <table:table-cell office:value-type="float" office:value="-80248.73" table:formula="of:=IF(ISERROR(VLOOKUP(CONCATENATE([.$A$1];[.$A91]);['file:///G:/SELABPPTO/EJECUCI%D3N%202016/INFORMES%20DIRECTOR/INFORMES%20GASTOS/DICIEMBRE/CIERRE/MODELO%20MINISTERIO%20PRESUPUESTO%20O+R.xls'#'CPR018'.$A$1:.$Q$5000];11;FALSE));0;VLOOKUP(CONCATENATE([.$A$1];[.$A91]);['file:///G:/SELABPPTO/EJECUCI%D3N%202016/INFORMES%20DIRECTOR/INFORMES%20GASTOS/DICIEMBRE/CIERRE/MODELO%20MINISTERIO%20PRESUPUESTO%20O+R.xls'#'CPR018'.$A$1:.$Q$5000];11;FALSE))" table:style-name="ce90">
            <text:p>-80.249</text:p>
          </table:table-cell>
          <table:table-cell office:value-type="float" office:value="772743861.26999998" table:formula="of:=IF(ISERROR(VLOOKUP(CONCATENATE([.$A$1];[.$A91]);['file:///G:/SELABPPTO/EJECUCI%D3N%202016/INFORMES%20DIRECTOR/INFORMES%20GASTOS/DICIEMBRE/CIERRE/MODELO%20MINISTERIO%20PRESUPUESTO%20O+R.xls'#'CPR018'.$A$1:.$Q$5000];13;FALSE));0;VLOOKUP(CONCATENATE([.$A$1];[.$A91]);['file:///G:/SELABPPTO/EJECUCI%D3N%202016/INFORMES%20DIRECTOR/INFORMES%20GASTOS/DICIEMBRE/CIERRE/MODELO%20MINISTERIO%20PRESUPUESTO%20O+R.xls'#'CPR018'.$A$1:.$Q$5000];13;FALSE))" table:style-name="ce90">
            <text:p>772.743.861</text:p>
          </table:table-cell>
          <table:table-cell office:value-type="float" office:value="3014545.39" table:formula="of:=IF(ISERROR(VLOOKUP(CONCATENATE([.$A$1];[.$A91]);['file:///G:/SELABPPTO/EJECUCI%D3N%202016/INFORMES%20DIRECTOR/INFORMES%20GASTOS/DICIEMBRE/CIERRE/MODELO%20MINISTERIO%20PRESUPUESTO%20O+R.xls'#'CPR018'.$A$1:.$Q$5000];6;FALSE));0;VLOOKUP(CONCATENATE([.$A$1];[.$A91]);['file:///G:/SELABPPTO/EJECUCI%D3N%202016/INFORMES%20DIRECTOR/INFORMES%20GASTOS/DICIEMBRE/CIERRE/MODELO%20MINISTERIO%20PRESUPUESTO%20O+R.xls'#'CPR018'.$A$1:.$Q$5000];6;FALSE))" table:style-name="ce90">
            <text:p>3.014.545</text:p>
          </table:table-cell>
          <table:table-cell office:value-type="float" office:value="0" table:formula="of:=IF(ISERROR(VLOOKUP(CONCATENATE([.$A$1];[.$A91]);['file:///G:/SELABPPTO/EJECUCI%D3N%202016/INFORMES%20DIRECTOR/INFORMES%20GASTOS/DICIEMBRE/CIERRE/MODELO%20MINISTERIO%20PRESUPUESTO%20O+R.xls'#'CPR018'.$A$1:.$Q$5000];12;FALSE));0;VLOOKUP(CONCATENATE([.$A$1];[.$A9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69729315.88" table:formula="of:=IF(ISERROR(VLOOKUP(CONCATENATE([.$A$1];[.$A91]);['file:///G:/SELABPPTO/EJECUCI%D3N%202016/INFORMES%20DIRECTOR/INFORMES%20GASTOS/DICIEMBRE/CIERRE/MODELO%20MINISTERIO%20PRESUPUESTO%20O+R.xls'#'CPR018'.$A$1:.$Q$5000];8;FALSE));0;VLOOKUP(CONCATENATE([.$A$1];[.$A91]);['file:///G:/SELABPPTO/EJECUCI%D3N%202016/INFORMES%20DIRECTOR/INFORMES%20GASTOS/DICIEMBRE/CIERRE/MODELO%20MINISTERIO%20PRESUPUESTO%20O+R.xls'#'CPR018'.$A$1:.$Q$5000];8;FALSE))" table:style-name="ce90">
            <text:p>769.729.316</text:p>
          </table:table-cell>
          <table:table-cell office:value-type="float" office:value="769376879.30999994" table:formula="of:=IF(ISERROR(VLOOKUP(CONCATENATE([.$A$1];[.$A91]);['file:///G:/SELABPPTO/EJECUCI%D3N%202016/INFORMES%20DIRECTOR/INFORMES%20GASTOS/DICIEMBRE/CIERRE/MODELO%20MINISTERIO%20PRESUPUESTO%20O+R.xls'#'CPR018'.$A$1:.$Q$5000];9;FALSE));0;VLOOKUP(CONCATENATE([.$A$1];[.$A91]);['file:///G:/SELABPPTO/EJECUCI%D3N%202016/INFORMES%20DIRECTOR/INFORMES%20GASTOS/DICIEMBRE/CIERRE/MODELO%20MINISTERIO%20PRESUPUESTO%20O+R.xls'#'CPR018'.$A$1:.$Q$5000];9;FALSE))" table:style-name="ce90">
            <text:p>769.376.879</text:p>
          </table:table-cell>
          <table:table-cell office:value-type="float" office:value="480212910.93000001" table:formula="of:=IF(ISERROR(VLOOKUP(CONCATENATE([.$A$1];[.$A91]);['file:///G:/SELABPPTO/EJECUCI%D3N%202016/INFORMES%20DIRECTOR/INFORMES%20GASTOS/DICIEMBRE/CIERRE/MODELO%20MINISTERIO%20PRESUPUESTO%20O+R.xls'#'CPR018'.$A$1:.$Q$5000];17;FALSE));0;VLOOKUP(CONCATENATE([.$A$1];[.$A91]);['file:///G:/SELABPPTO/EJECUCI%D3N%202016/INFORMES%20DIRECTOR/INFORMES%20GASTOS/DICIEMBRE/CIERRE/MODELO%20MINISTERIO%20PRESUPUESTO%20O+R.xls'#'CPR018'.$A$1:.$Q$5000];17;FALSE))" table:style-name="ce90">
            <text:p>480.212.911</text:p>
          </table:table-cell>
          <table:table-cell office:value-type="percentage" office:value="0.9955394369231052" table:formula="of:=+[.S91]/[.L91]" table:style-name="ce91">
            <text:p>99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240" table:formula="of:=TRIM(SUBSTITUTE(LEFT([.B92];7);&quot;.&quot;;;1))" table:style-name="ce71">
            <text:p>42240</text:p>
          </table:table-cell>
          <table:table-cell office:value-type="string" table:style-name="ce96">
            <text:p><text:s/>422.40 Formación Profesional y Enseñanzas de Régimen Especial</text:p>
          </table:table-cell>
          <table:table-cell office:value-type="float" office:value="13109260" table:formula="of:=IF(ISERROR(VLOOKUP(CONCATENATE([.$B$1];[.$A92]);['file:///G:/SELABPPTO/EJECUCI%D3N%202016/INFORMES%20DIRECTOR/INFORMES%20GASTOS/DICIEMBRE/CIERRE/MODELO%20MINISTERIO%20PRESUPUESTO%20O+R.xls'#'CPR018'.$A$1:.$Q$5000];5;FALSE));0;VLOOKUP(CONCATENATE([.$B$1];[.$A92]);['file:///G:/SELABPPTO/EJECUCI%D3N%202016/INFORMES%20DIRECTOR/INFORMES%20GASTOS/DICIEMBRE/CIERRE/MODELO%20MINISTERIO%20PRESUPUESTO%20O+R.xls'#'CPR018'.$A$1:.$Q$5000];5;FALSE))" table:style-name="ce90">
            <text:p>13.109.260</text:p>
          </table:table-cell>
          <table:table-cell office:value-type="float" office:value="-991898.26" table:formula="of:=IF(ISERROR(VLOOKUP(CONCATENATE([.$B$1];[.$A92]);['file:///G:/SELABPPTO/EJECUCI%D3N%202016/INFORMES%20DIRECTOR/INFORMES%20GASTOS/DICIEMBRE/CIERRE/MODELO%20MINISTERIO%20PRESUPUESTO%20O+R.xls'#'CPR018'.$A$1:.$Q$5000];11;FALSE));0;VLOOKUP(CONCATENATE([.$B$1];[.$A92]);['file:///G:/SELABPPTO/EJECUCI%D3N%202016/INFORMES%20DIRECTOR/INFORMES%20GASTOS/DICIEMBRE/CIERRE/MODELO%20MINISTERIO%20PRESUPUESTO%20O+R.xls'#'CPR018'.$A$1:.$Q$5000];11;FALSE))" table:style-name="ce90">
            <text:p>-991.898</text:p>
          </table:table-cell>
          <table:table-cell office:value-type="float" office:value="12117361.74" table:formula="of:=IF(ISERROR(VLOOKUP(CONCATENATE([.$B$1];[.$A92]);['file:///G:/SELABPPTO/EJECUCI%D3N%202016/INFORMES%20DIRECTOR/INFORMES%20GASTOS/DICIEMBRE/CIERRE/MODELO%20MINISTERIO%20PRESUPUESTO%20O+R.xls'#'CPR018'.$A$1:.$Q$5000];13;FALSE));0;VLOOKUP(CONCATENATE([.$B$1];[.$A92]);['file:///G:/SELABPPTO/EJECUCI%D3N%202016/INFORMES%20DIRECTOR/INFORMES%20GASTOS/DICIEMBRE/CIERRE/MODELO%20MINISTERIO%20PRESUPUESTO%20O+R.xls'#'CPR018'.$A$1:.$Q$5000];13;FALSE))" table:style-name="ce90">
            <text:p>12.117.362</text:p>
          </table:table-cell>
          <table:table-cell office:value-type="float" office:value="1756741.3" table:formula="of:=IF(ISERROR(VLOOKUP(CONCATENATE([.$B$1];[.$A92]);['file:///G:/SELABPPTO/EJECUCI%D3N%202016/INFORMES%20DIRECTOR/INFORMES%20GASTOS/DICIEMBRE/CIERRE/MODELO%20MINISTERIO%20PRESUPUESTO%20O+R.xls'#'CPR018'.$A$1:.$Q$5000];6;FALSE));0;VLOOKUP(CONCATENATE([.$B$1];[.$A92]);['file:///G:/SELABPPTO/EJECUCI%D3N%202016/INFORMES%20DIRECTOR/INFORMES%20GASTOS/DICIEMBRE/CIERRE/MODELO%20MINISTERIO%20PRESUPUESTO%20O+R.xls'#'CPR018'.$A$1:.$Q$5000];6;FALSE))" table:style-name="ce90">
            <text:p>1.756.741</text:p>
          </table:table-cell>
          <table:table-cell office:value-type="float" office:value="0" table:formula="of:=IF(ISERROR(VLOOKUP(CONCATENATE([.$B$1];[.$A92]);['file:///G:/SELABPPTO/EJECUCI%D3N%202016/INFORMES%20DIRECTOR/INFORMES%20GASTOS/DICIEMBRE/CIERRE/MODELO%20MINISTERIO%20PRESUPUESTO%20O+R.xls'#'CPR018'.$A$1:.$Q$5000];12;FALSE));0;VLOOKUP(CONCATENATE([.$B$1];[.$A9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360620.439999999" table:formula="of:=IF(ISERROR(VLOOKUP(CONCATENATE([.$B$1];[.$A92]);['file:///G:/SELABPPTO/EJECUCI%D3N%202016/INFORMES%20DIRECTOR/INFORMES%20GASTOS/DICIEMBRE/CIERRE/MODELO%20MINISTERIO%20PRESUPUESTO%20O+R.xls'#'CPR018'.$A$1:.$Q$5000];8;FALSE));0;VLOOKUP(CONCATENATE([.$B$1];[.$A92]);['file:///G:/SELABPPTO/EJECUCI%D3N%202016/INFORMES%20DIRECTOR/INFORMES%20GASTOS/DICIEMBRE/CIERRE/MODELO%20MINISTERIO%20PRESUPUESTO%20O+R.xls'#'CPR018'.$A$1:.$Q$5000];8;FALSE))" table:style-name="ce90">
            <text:p>10.360.620</text:p>
          </table:table-cell>
          <table:table-cell office:value-type="float" office:value="10077936.220000001" table:formula="of:=IF(ISERROR(VLOOKUP(CONCATENATE([.$B$1];[.$A92]);['file:///G:/SELABPPTO/EJECUCI%D3N%202016/INFORMES%20DIRECTOR/INFORMES%20GASTOS/DICIEMBRE/CIERRE/MODELO%20MINISTERIO%20PRESUPUESTO%20O+R.xls'#'CPR018'.$A$1:.$Q$5000];9;FALSE));0;VLOOKUP(CONCATENATE([.$B$1];[.$A92]);['file:///G:/SELABPPTO/EJECUCI%D3N%202016/INFORMES%20DIRECTOR/INFORMES%20GASTOS/DICIEMBRE/CIERRE/MODELO%20MINISTERIO%20PRESUPUESTO%20O+R.xls'#'CPR018'.$A$1:.$Q$5000];9;FALSE))" table:style-name="ce90">
            <text:p>10.077.936</text:p>
          </table:table-cell>
          <table:table-cell office:value-type="float" office:value="3180312.29" table:formula="of:=IF(ISERROR(VLOOKUP(CONCATENATE([.$B$1];[.$A92]);['file:///G:/SELABPPTO/EJECUCI%D3N%202016/INFORMES%20DIRECTOR/INFORMES%20GASTOS/DICIEMBRE/CIERRE/MODELO%20MINISTERIO%20PRESUPUESTO%20O+R.xls'#'CPR018'.$A$1:.$Q$5000];17;FALSE));0;VLOOKUP(CONCATENATE([.$B$1];[.$A92]);['file:///G:/SELABPPTO/EJECUCI%D3N%202016/INFORMES%20DIRECTOR/INFORMES%20GASTOS/DICIEMBRE/CIERRE/MODELO%20MINISTERIO%20PRESUPUESTO%20O+R.xls'#'CPR018'.$A$1:.$Q$5000];17;FALSE))" table:style-name="ce90">
            <text:p>3.180.312</text:p>
          </table:table-cell>
          <table:table-cell office:value-type="percentage" office:value="0.76876469152339644" table:formula="of:=+[.I92]/[.C92]" table:style-name="ce91">
            <text:p>76,9%</text:p>
          </table:table-cell>
          <table:table-cell office:value-type="float" office:value="16223030" table:formula="of:=IF(ISERROR(VLOOKUP(CONCATENATE([.$A$1];[.$A92]);['file:///G:/SELABPPTO/EJECUCI%D3N%202016/INFORMES%20DIRECTOR/INFORMES%20GASTOS/DICIEMBRE/CIERRE/MODELO%20MINISTERIO%20PRESUPUESTO%20O+R.xls'#'CPR018'.$A$1:.$Q$5000];5;FALSE));0;VLOOKUP(CONCATENATE([.$A$1];[.$A92]);['file:///G:/SELABPPTO/EJECUCI%D3N%202016/INFORMES%20DIRECTOR/INFORMES%20GASTOS/DICIEMBRE/CIERRE/MODELO%20MINISTERIO%20PRESUPUESTO%20O+R.xls'#'CPR018'.$A$1:.$Q$5000];5;FALSE))" table:style-name="ce90">
            <text:p>16.223.030</text:p>
          </table:table-cell>
          <table:table-cell office:value-type="percentage" office:value="0.23752446743752126" table:formula="of:=(+[.L92]-[.C92])/[.C92]" table:style-name="ce92">
            <text:p>23,8%</text:p>
          </table:table-cell>
          <table:table-cell office:value-type="float" office:value="-1780548.3" table:formula="of:=IF(ISERROR(VLOOKUP(CONCATENATE([.$A$1];[.$A92]);['file:///G:/SELABPPTO/EJECUCI%D3N%202016/INFORMES%20DIRECTOR/INFORMES%20GASTOS/DICIEMBRE/CIERRE/MODELO%20MINISTERIO%20PRESUPUESTO%20O+R.xls'#'CPR018'.$A$1:.$Q$5000];11;FALSE));0;VLOOKUP(CONCATENATE([.$A$1];[.$A92]);['file:///G:/SELABPPTO/EJECUCI%D3N%202016/INFORMES%20DIRECTOR/INFORMES%20GASTOS/DICIEMBRE/CIERRE/MODELO%20MINISTERIO%20PRESUPUESTO%20O+R.xls'#'CPR018'.$A$1:.$Q$5000];11;FALSE))" table:style-name="ce90">
            <text:p>-1.780.548</text:p>
          </table:table-cell>
          <table:table-cell office:value-type="float" office:value="14442481.699999999" table:formula="of:=IF(ISERROR(VLOOKUP(CONCATENATE([.$A$1];[.$A92]);['file:///G:/SELABPPTO/EJECUCI%D3N%202016/INFORMES%20DIRECTOR/INFORMES%20GASTOS/DICIEMBRE/CIERRE/MODELO%20MINISTERIO%20PRESUPUESTO%20O+R.xls'#'CPR018'.$A$1:.$Q$5000];13;FALSE));0;VLOOKUP(CONCATENATE([.$A$1];[.$A92]);['file:///G:/SELABPPTO/EJECUCI%D3N%202016/INFORMES%20DIRECTOR/INFORMES%20GASTOS/DICIEMBRE/CIERRE/MODELO%20MINISTERIO%20PRESUPUESTO%20O+R.xls'#'CPR018'.$A$1:.$Q$5000];13;FALSE))" table:style-name="ce90">
            <text:p>14.442.482</text:p>
          </table:table-cell>
          <table:table-cell office:value-type="float" office:value="2436541.37" table:formula="of:=IF(ISERROR(VLOOKUP(CONCATENATE([.$A$1];[.$A92]);['file:///G:/SELABPPTO/EJECUCI%D3N%202016/INFORMES%20DIRECTOR/INFORMES%20GASTOS/DICIEMBRE/CIERRE/MODELO%20MINISTERIO%20PRESUPUESTO%20O+R.xls'#'CPR018'.$A$1:.$Q$5000];6;FALSE));0;VLOOKUP(CONCATENATE([.$A$1];[.$A92]);['file:///G:/SELABPPTO/EJECUCI%D3N%202016/INFORMES%20DIRECTOR/INFORMES%20GASTOS/DICIEMBRE/CIERRE/MODELO%20MINISTERIO%20PRESUPUESTO%20O+R.xls'#'CPR018'.$A$1:.$Q$5000];6;FALSE))" table:style-name="ce90">
            <text:p>2.436.541</text:p>
          </table:table-cell>
          <table:table-cell office:value-type="float" office:value="0" table:formula="of:=IF(ISERROR(VLOOKUP(CONCATENATE([.$A$1];[.$A92]);['file:///G:/SELABPPTO/EJECUCI%D3N%202016/INFORMES%20DIRECTOR/INFORMES%20GASTOS/DICIEMBRE/CIERRE/MODELO%20MINISTERIO%20PRESUPUESTO%20O+R.xls'#'CPR018'.$A$1:.$Q$5000];12;FALSE));0;VLOOKUP(CONCATENATE([.$A$1];[.$A9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005940.33" table:formula="of:=IF(ISERROR(VLOOKUP(CONCATENATE([.$A$1];[.$A92]);['file:///G:/SELABPPTO/EJECUCI%D3N%202016/INFORMES%20DIRECTOR/INFORMES%20GASTOS/DICIEMBRE/CIERRE/MODELO%20MINISTERIO%20PRESUPUESTO%20O+R.xls'#'CPR018'.$A$1:.$Q$5000];8;FALSE));0;VLOOKUP(CONCATENATE([.$A$1];[.$A92]);['file:///G:/SELABPPTO/EJECUCI%D3N%202016/INFORMES%20DIRECTOR/INFORMES%20GASTOS/DICIEMBRE/CIERRE/MODELO%20MINISTERIO%20PRESUPUESTO%20O+R.xls'#'CPR018'.$A$1:.$Q$5000];8;FALSE))" table:style-name="ce90">
            <text:p>12.005.940</text:p>
          </table:table-cell>
          <table:table-cell office:value-type="float" office:value="11092492.24" table:formula="of:=IF(ISERROR(VLOOKUP(CONCATENATE([.$A$1];[.$A92]);['file:///G:/SELABPPTO/EJECUCI%D3N%202016/INFORMES%20DIRECTOR/INFORMES%20GASTOS/DICIEMBRE/CIERRE/MODELO%20MINISTERIO%20PRESUPUESTO%20O+R.xls'#'CPR018'.$A$1:.$Q$5000];9;FALSE));0;VLOOKUP(CONCATENATE([.$A$1];[.$A92]);['file:///G:/SELABPPTO/EJECUCI%D3N%202016/INFORMES%20DIRECTOR/INFORMES%20GASTOS/DICIEMBRE/CIERRE/MODELO%20MINISTERIO%20PRESUPUESTO%20O+R.xls'#'CPR018'.$A$1:.$Q$5000];9;FALSE))" table:style-name="ce90">
            <text:p>11.092.492</text:p>
          </table:table-cell>
          <table:table-cell office:value-type="float" office:value="4602682.53" table:formula="of:=IF(ISERROR(VLOOKUP(CONCATENATE([.$A$1];[.$A92]);['file:///G:/SELABPPTO/EJECUCI%D3N%202016/INFORMES%20DIRECTOR/INFORMES%20GASTOS/DICIEMBRE/CIERRE/MODELO%20MINISTERIO%20PRESUPUESTO%20O+R.xls'#'CPR018'.$A$1:.$Q$5000];17;FALSE));0;VLOOKUP(CONCATENATE([.$A$1];[.$A92]);['file:///G:/SELABPPTO/EJECUCI%D3N%202016/INFORMES%20DIRECTOR/INFORMES%20GASTOS/DICIEMBRE/CIERRE/MODELO%20MINISTERIO%20PRESUPUESTO%20O+R.xls'#'CPR018'.$A$1:.$Q$5000];17;FALSE))" table:style-name="ce90">
            <text:p>4.602.683</text:p>
          </table:table-cell>
          <table:table-cell office:value-type="percentage" office:value="0.68374972122963462" table:formula="of:=+[.S92]/[.L92]" table:style-name="ce91">
            <text:p>68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280" table:formula="of:=TRIM(SUBSTITUTE(LEFT([.B93];7);&quot;.&quot;;;1))" table:style-name="ce71">
            <text:p>42280</text:p>
          </table:table-cell>
          <table:table-cell office:value-type="string" table:style-name="ce96">
            <text:p><text:s/>422.80 Instituto Superior de Enseñanzas Artísticas de la C.V.</text:p>
          </table:table-cell>
          <table:table-cell office:value-type="float" office:value="1946180" table:formula="of:=IF(ISERROR(VLOOKUP(CONCATENATE([.$B$1];[.$A93]);['file:///G:/SELABPPTO/EJECUCI%D3N%202016/INFORMES%20DIRECTOR/INFORMES%20GASTOS/DICIEMBRE/CIERRE/MODELO%20MINISTERIO%20PRESUPUESTO%20O+R.xls'#'CPR018'.$A$1:.$Q$5000];5;FALSE));0;VLOOKUP(CONCATENATE([.$B$1];[.$A93]);['file:///G:/SELABPPTO/EJECUCI%D3N%202016/INFORMES%20DIRECTOR/INFORMES%20GASTOS/DICIEMBRE/CIERRE/MODELO%20MINISTERIO%20PRESUPUESTO%20O+R.xls'#'CPR018'.$A$1:.$Q$5000];5;FALSE))" table:style-name="ce90">
            <text:p>1.946.180</text:p>
          </table:table-cell>
          <table:table-cell office:value-type="float" office:value="1730" table:formula="of:=IF(ISERROR(VLOOKUP(CONCATENATE([.$B$1];[.$A93]);['file:///G:/SELABPPTO/EJECUCI%D3N%202016/INFORMES%20DIRECTOR/INFORMES%20GASTOS/DICIEMBRE/CIERRE/MODELO%20MINISTERIO%20PRESUPUESTO%20O+R.xls'#'CPR018'.$A$1:.$Q$5000];11;FALSE));0;VLOOKUP(CONCATENATE([.$B$1];[.$A93]);['file:///G:/SELABPPTO/EJECUCI%D3N%202016/INFORMES%20DIRECTOR/INFORMES%20GASTOS/DICIEMBRE/CIERRE/MODELO%20MINISTERIO%20PRESUPUESTO%20O+R.xls'#'CPR018'.$A$1:.$Q$5000];11;FALSE))" table:style-name="ce90">
            <text:p>1.730</text:p>
          </table:table-cell>
          <table:table-cell office:value-type="float" office:value="1947910" table:formula="of:=IF(ISERROR(VLOOKUP(CONCATENATE([.$B$1];[.$A93]);['file:///G:/SELABPPTO/EJECUCI%D3N%202016/INFORMES%20DIRECTOR/INFORMES%20GASTOS/DICIEMBRE/CIERRE/MODELO%20MINISTERIO%20PRESUPUESTO%20O+R.xls'#'CPR018'.$A$1:.$Q$5000];13;FALSE));0;VLOOKUP(CONCATENATE([.$B$1];[.$A93]);['file:///G:/SELABPPTO/EJECUCI%D3N%202016/INFORMES%20DIRECTOR/INFORMES%20GASTOS/DICIEMBRE/CIERRE/MODELO%20MINISTERIO%20PRESUPUESTO%20O+R.xls'#'CPR018'.$A$1:.$Q$5000];13;FALSE))" table:style-name="ce90">
            <text:p>1.947.910</text:p>
          </table:table-cell>
          <table:table-cell office:value-type="float" office:value="410146.41" table:formula="of:=IF(ISERROR(VLOOKUP(CONCATENATE([.$B$1];[.$A93]);['file:///G:/SELABPPTO/EJECUCI%D3N%202016/INFORMES%20DIRECTOR/INFORMES%20GASTOS/DICIEMBRE/CIERRE/MODELO%20MINISTERIO%20PRESUPUESTO%20O+R.xls'#'CPR018'.$A$1:.$Q$5000];6;FALSE));0;VLOOKUP(CONCATENATE([.$B$1];[.$A93]);['file:///G:/SELABPPTO/EJECUCI%D3N%202016/INFORMES%20DIRECTOR/INFORMES%20GASTOS/DICIEMBRE/CIERRE/MODELO%20MINISTERIO%20PRESUPUESTO%20O+R.xls'#'CPR018'.$A$1:.$Q$5000];6;FALSE))" table:style-name="ce90">
            <text:p>410.146</text:p>
          </table:table-cell>
          <table:table-cell office:value-type="float" office:value="0" table:formula="of:=IF(ISERROR(VLOOKUP(CONCATENATE([.$B$1];[.$A93]);['file:///G:/SELABPPTO/EJECUCI%D3N%202016/INFORMES%20DIRECTOR/INFORMES%20GASTOS/DICIEMBRE/CIERRE/MODELO%20MINISTERIO%20PRESUPUESTO%20O+R.xls'#'CPR018'.$A$1:.$Q$5000];12;FALSE));0;VLOOKUP(CONCATENATE([.$B$1];[.$A9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537763.59" table:formula="of:=IF(ISERROR(VLOOKUP(CONCATENATE([.$B$1];[.$A93]);['file:///G:/SELABPPTO/EJECUCI%D3N%202016/INFORMES%20DIRECTOR/INFORMES%20GASTOS/DICIEMBRE/CIERRE/MODELO%20MINISTERIO%20PRESUPUESTO%20O+R.xls'#'CPR018'.$A$1:.$Q$5000];8;FALSE));0;VLOOKUP(CONCATENATE([.$B$1];[.$A93]);['file:///G:/SELABPPTO/EJECUCI%D3N%202016/INFORMES%20DIRECTOR/INFORMES%20GASTOS/DICIEMBRE/CIERRE/MODELO%20MINISTERIO%20PRESUPUESTO%20O+R.xls'#'CPR018'.$A$1:.$Q$5000];8;FALSE))" table:style-name="ce90">
            <text:p>1.537.764</text:p>
          </table:table-cell>
          <table:table-cell office:value-type="float" office:value="1535780.86" table:formula="of:=IF(ISERROR(VLOOKUP(CONCATENATE([.$B$1];[.$A93]);['file:///G:/SELABPPTO/EJECUCI%D3N%202016/INFORMES%20DIRECTOR/INFORMES%20GASTOS/DICIEMBRE/CIERRE/MODELO%20MINISTERIO%20PRESUPUESTO%20O+R.xls'#'CPR018'.$A$1:.$Q$5000];9;FALSE));0;VLOOKUP(CONCATENATE([.$B$1];[.$A93]);['file:///G:/SELABPPTO/EJECUCI%D3N%202016/INFORMES%20DIRECTOR/INFORMES%20GASTOS/DICIEMBRE/CIERRE/MODELO%20MINISTERIO%20PRESUPUESTO%20O+R.xls'#'CPR018'.$A$1:.$Q$5000];9;FALSE))" table:style-name="ce90">
            <text:p>1.535.781</text:p>
          </table:table-cell>
          <table:table-cell office:value-type="float" office:value="1522990.86" table:formula="of:=IF(ISERROR(VLOOKUP(CONCATENATE([.$B$1];[.$A93]);['file:///G:/SELABPPTO/EJECUCI%D3N%202016/INFORMES%20DIRECTOR/INFORMES%20GASTOS/DICIEMBRE/CIERRE/MODELO%20MINISTERIO%20PRESUPUESTO%20O+R.xls'#'CPR018'.$A$1:.$Q$5000];17;FALSE));0;VLOOKUP(CONCATENATE([.$B$1];[.$A93]);['file:///G:/SELABPPTO/EJECUCI%D3N%202016/INFORMES%20DIRECTOR/INFORMES%20GASTOS/DICIEMBRE/CIERRE/MODELO%20MINISTERIO%20PRESUPUESTO%20O+R.xls'#'CPR018'.$A$1:.$Q$5000];17;FALSE))" table:style-name="ce90">
            <text:p>1.522.991</text:p>
          </table:table-cell>
          <table:table-cell office:value-type="percentage" office:value="0.78912580542395883" table:formula="of:=+[.I93]/[.C93]" table:style-name="ce91">
            <text:p>78,9%</text:p>
          </table:table-cell>
          <table:table-cell office:value-type="float" office:value="2059490" table:formula="of:=IF(ISERROR(VLOOKUP(CONCATENATE([.$A$1];[.$A93]);['file:///G:/SELABPPTO/EJECUCI%D3N%202016/INFORMES%20DIRECTOR/INFORMES%20GASTOS/DICIEMBRE/CIERRE/MODELO%20MINISTERIO%20PRESUPUESTO%20O+R.xls'#'CPR018'.$A$1:.$Q$5000];5;FALSE));0;VLOOKUP(CONCATENATE([.$A$1];[.$A93]);['file:///G:/SELABPPTO/EJECUCI%D3N%202016/INFORMES%20DIRECTOR/INFORMES%20GASTOS/DICIEMBRE/CIERRE/MODELO%20MINISTERIO%20PRESUPUESTO%20O+R.xls'#'CPR018'.$A$1:.$Q$5000];5;FALSE))" table:style-name="ce90">
            <text:p>2.059.490</text:p>
          </table:table-cell>
          <table:table-cell office:value-type="percentage" office:value="5.8221747217626324E-2" table:formula="of:=(+[.L93]-[.C93])/[.C93]" table:style-name="ce92">
            <text:p>5,8%</text:p>
          </table:table-cell>
          <table:table-cell office:value-type="float" office:value="-93529.919999999998" table:formula="of:=IF(ISERROR(VLOOKUP(CONCATENATE([.$A$1];[.$A93]);['file:///G:/SELABPPTO/EJECUCI%D3N%202016/INFORMES%20DIRECTOR/INFORMES%20GASTOS/DICIEMBRE/CIERRE/MODELO%20MINISTERIO%20PRESUPUESTO%20O+R.xls'#'CPR018'.$A$1:.$Q$5000];11;FALSE));0;VLOOKUP(CONCATENATE([.$A$1];[.$A93]);['file:///G:/SELABPPTO/EJECUCI%D3N%202016/INFORMES%20DIRECTOR/INFORMES%20GASTOS/DICIEMBRE/CIERRE/MODELO%20MINISTERIO%20PRESUPUESTO%20O+R.xls'#'CPR018'.$A$1:.$Q$5000];11;FALSE))" table:style-name="ce90">
            <text:p>-93.530</text:p>
          </table:table-cell>
          <table:table-cell office:value-type="float" office:value="1965960.08" table:formula="of:=IF(ISERROR(VLOOKUP(CONCATENATE([.$A$1];[.$A93]);['file:///G:/SELABPPTO/EJECUCI%D3N%202016/INFORMES%20DIRECTOR/INFORMES%20GASTOS/DICIEMBRE/CIERRE/MODELO%20MINISTERIO%20PRESUPUESTO%20O+R.xls'#'CPR018'.$A$1:.$Q$5000];13;FALSE));0;VLOOKUP(CONCATENATE([.$A$1];[.$A93]);['file:///G:/SELABPPTO/EJECUCI%D3N%202016/INFORMES%20DIRECTOR/INFORMES%20GASTOS/DICIEMBRE/CIERRE/MODELO%20MINISTERIO%20PRESUPUESTO%20O+R.xls'#'CPR018'.$A$1:.$Q$5000];13;FALSE))" table:style-name="ce90">
            <text:p>1.965.960</text:p>
          </table:table-cell>
          <table:table-cell office:value-type="float" office:value="143237.79999999999" table:formula="of:=IF(ISERROR(VLOOKUP(CONCATENATE([.$A$1];[.$A93]);['file:///G:/SELABPPTO/EJECUCI%D3N%202016/INFORMES%20DIRECTOR/INFORMES%20GASTOS/DICIEMBRE/CIERRE/MODELO%20MINISTERIO%20PRESUPUESTO%20O+R.xls'#'CPR018'.$A$1:.$Q$5000];6;FALSE));0;VLOOKUP(CONCATENATE([.$A$1];[.$A93]);['file:///G:/SELABPPTO/EJECUCI%D3N%202016/INFORMES%20DIRECTOR/INFORMES%20GASTOS/DICIEMBRE/CIERRE/MODELO%20MINISTERIO%20PRESUPUESTO%20O+R.xls'#'CPR018'.$A$1:.$Q$5000];6;FALSE))" table:style-name="ce90">
            <text:p>143.238</text:p>
          </table:table-cell>
          <table:table-cell office:value-type="float" office:value="0" table:formula="of:=IF(ISERROR(VLOOKUP(CONCATENATE([.$A$1];[.$A93]);['file:///G:/SELABPPTO/EJECUCI%D3N%202016/INFORMES%20DIRECTOR/INFORMES%20GASTOS/DICIEMBRE/CIERRE/MODELO%20MINISTERIO%20PRESUPUESTO%20O+R.xls'#'CPR018'.$A$1:.$Q$5000];12;FALSE));0;VLOOKUP(CONCATENATE([.$A$1];[.$A9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822722.28" table:formula="of:=IF(ISERROR(VLOOKUP(CONCATENATE([.$A$1];[.$A93]);['file:///G:/SELABPPTO/EJECUCI%D3N%202016/INFORMES%20DIRECTOR/INFORMES%20GASTOS/DICIEMBRE/CIERRE/MODELO%20MINISTERIO%20PRESUPUESTO%20O+R.xls'#'CPR018'.$A$1:.$Q$5000];8;FALSE));0;VLOOKUP(CONCATENATE([.$A$1];[.$A93]);['file:///G:/SELABPPTO/EJECUCI%D3N%202016/INFORMES%20DIRECTOR/INFORMES%20GASTOS/DICIEMBRE/CIERRE/MODELO%20MINISTERIO%20PRESUPUESTO%20O+R.xls'#'CPR018'.$A$1:.$Q$5000];8;FALSE))" table:style-name="ce90">
            <text:p>1.822.722</text:p>
          </table:table-cell>
          <table:table-cell office:value-type="float" office:value="1808988.18" table:formula="of:=IF(ISERROR(VLOOKUP(CONCATENATE([.$A$1];[.$A93]);['file:///G:/SELABPPTO/EJECUCI%D3N%202016/INFORMES%20DIRECTOR/INFORMES%20GASTOS/DICIEMBRE/CIERRE/MODELO%20MINISTERIO%20PRESUPUESTO%20O+R.xls'#'CPR018'.$A$1:.$Q$5000];9;FALSE));0;VLOOKUP(CONCATENATE([.$A$1];[.$A93]);['file:///G:/SELABPPTO/EJECUCI%D3N%202016/INFORMES%20DIRECTOR/INFORMES%20GASTOS/DICIEMBRE/CIERRE/MODELO%20MINISTERIO%20PRESUPUESTO%20O+R.xls'#'CPR018'.$A$1:.$Q$5000];9;FALSE))" table:style-name="ce90">
            <text:p>1.808.988</text:p>
          </table:table-cell>
          <table:table-cell office:value-type="float" office:value="1808988.18" table:formula="of:=IF(ISERROR(VLOOKUP(CONCATENATE([.$A$1];[.$A93]);['file:///G:/SELABPPTO/EJECUCI%D3N%202016/INFORMES%20DIRECTOR/INFORMES%20GASTOS/DICIEMBRE/CIERRE/MODELO%20MINISTERIO%20PRESUPUESTO%20O+R.xls'#'CPR018'.$A$1:.$Q$5000];17;FALSE));0;VLOOKUP(CONCATENATE([.$A$1];[.$A93]);['file:///G:/SELABPPTO/EJECUCI%D3N%202016/INFORMES%20DIRECTOR/INFORMES%20GASTOS/DICIEMBRE/CIERRE/MODELO%20MINISTERIO%20PRESUPUESTO%20O+R.xls'#'CPR018'.$A$1:.$Q$5000];17;FALSE))" table:style-name="ce90">
            <text:p>1.808.988</text:p>
          </table:table-cell>
          <table:table-cell office:value-type="percentage" office:value="0.87836706174829693" table:formula="of:=+[.S93]/[.L93]" table:style-name="ce91">
            <text:p>87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54250" table:formula="of:=TRIM(SUBSTITUTE(LEFT([.B94];7);&quot;.&quot;;;1))" table:style-name="ce71">
            <text:p>54250</text:p>
          </table:table-cell>
          <table:table-cell office:value-type="string" table:style-name="ce96">
            <text:p><text:s/>542.50 Investigación, Desarrollo Tecnológico e Innovación (I+D+i)</text:p>
          </table:table-cell>
          <table:table-cell office:value-type="float" office:value="22878510" table:formula="of:=IF(ISERROR(VLOOKUP(CONCATENATE([.$B$1];[.$A94]);['file:///G:/SELABPPTO/EJECUCI%D3N%202016/INFORMES%20DIRECTOR/INFORMES%20GASTOS/DICIEMBRE/CIERRE/MODELO%20MINISTERIO%20PRESUPUESTO%20O+R.xls'#'CPR018'.$A$1:.$Q$5000];5;FALSE));0;VLOOKUP(CONCATENATE([.$B$1];[.$A94]);['file:///G:/SELABPPTO/EJECUCI%D3N%202016/INFORMES%20DIRECTOR/INFORMES%20GASTOS/DICIEMBRE/CIERRE/MODELO%20MINISTERIO%20PRESUPUESTO%20O+R.xls'#'CPR018'.$A$1:.$Q$5000];5;FALSE))" table:style-name="ce90">
            <text:p>22.878.510</text:p>
          </table:table-cell>
          <table:table-cell office:value-type="float" office:value="1383153.79" table:formula="of:=IF(ISERROR(VLOOKUP(CONCATENATE([.$B$1];[.$A94]);['file:///G:/SELABPPTO/EJECUCI%D3N%202016/INFORMES%20DIRECTOR/INFORMES%20GASTOS/DICIEMBRE/CIERRE/MODELO%20MINISTERIO%20PRESUPUESTO%20O+R.xls'#'CPR018'.$A$1:.$Q$5000];11;FALSE));0;VLOOKUP(CONCATENATE([.$B$1];[.$A94]);['file:///G:/SELABPPTO/EJECUCI%D3N%202016/INFORMES%20DIRECTOR/INFORMES%20GASTOS/DICIEMBRE/CIERRE/MODELO%20MINISTERIO%20PRESUPUESTO%20O+R.xls'#'CPR018'.$A$1:.$Q$5000];11;FALSE))" table:style-name="ce90">
            <text:p>1.383.154</text:p>
          </table:table-cell>
          <table:table-cell office:value-type="float" office:value="24261663.789999999" table:formula="of:=IF(ISERROR(VLOOKUP(CONCATENATE([.$B$1];[.$A94]);['file:///G:/SELABPPTO/EJECUCI%D3N%202016/INFORMES%20DIRECTOR/INFORMES%20GASTOS/DICIEMBRE/CIERRE/MODELO%20MINISTERIO%20PRESUPUESTO%20O+R.xls'#'CPR018'.$A$1:.$Q$5000];13;FALSE));0;VLOOKUP(CONCATENATE([.$B$1];[.$A94]);['file:///G:/SELABPPTO/EJECUCI%D3N%202016/INFORMES%20DIRECTOR/INFORMES%20GASTOS/DICIEMBRE/CIERRE/MODELO%20MINISTERIO%20PRESUPUESTO%20O+R.xls'#'CPR018'.$A$1:.$Q$5000];13;FALSE))" table:style-name="ce90">
            <text:p>24.261.664</text:p>
          </table:table-cell>
          <table:table-cell office:value-type="float" office:value="551557.56000000006" table:formula="of:=IF(ISERROR(VLOOKUP(CONCATENATE([.$B$1];[.$A94]);['file:///G:/SELABPPTO/EJECUCI%D3N%202016/INFORMES%20DIRECTOR/INFORMES%20GASTOS/DICIEMBRE/CIERRE/MODELO%20MINISTERIO%20PRESUPUESTO%20O+R.xls'#'CPR018'.$A$1:.$Q$5000];6;FALSE));0;VLOOKUP(CONCATENATE([.$B$1];[.$A94]);['file:///G:/SELABPPTO/EJECUCI%D3N%202016/INFORMES%20DIRECTOR/INFORMES%20GASTOS/DICIEMBRE/CIERRE/MODELO%20MINISTERIO%20PRESUPUESTO%20O+R.xls'#'CPR018'.$A$1:.$Q$5000];6;FALSE))" table:style-name="ce90">
            <text:p>551.558</text:p>
          </table:table-cell>
          <table:table-cell office:value-type="float" office:value="0" table:formula="of:=IF(ISERROR(VLOOKUP(CONCATENATE([.$B$1];[.$A94]);['file:///G:/SELABPPTO/EJECUCI%D3N%202016/INFORMES%20DIRECTOR/INFORMES%20GASTOS/DICIEMBRE/CIERRE/MODELO%20MINISTERIO%20PRESUPUESTO%20O+R.xls'#'CPR018'.$A$1:.$Q$5000];12;FALSE));0;VLOOKUP(CONCATENATE([.$B$1];[.$A9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3710106.23" table:formula="of:=IF(ISERROR(VLOOKUP(CONCATENATE([.$B$1];[.$A94]);['file:///G:/SELABPPTO/EJECUCI%D3N%202016/INFORMES%20DIRECTOR/INFORMES%20GASTOS/DICIEMBRE/CIERRE/MODELO%20MINISTERIO%20PRESUPUESTO%20O+R.xls'#'CPR018'.$A$1:.$Q$5000];8;FALSE));0;VLOOKUP(CONCATENATE([.$B$1];[.$A94]);['file:///G:/SELABPPTO/EJECUCI%D3N%202016/INFORMES%20DIRECTOR/INFORMES%20GASTOS/DICIEMBRE/CIERRE/MODELO%20MINISTERIO%20PRESUPUESTO%20O+R.xls'#'CPR018'.$A$1:.$Q$5000];8;FALSE))" table:style-name="ce90">
            <text:p>23.710.106</text:p>
          </table:table-cell>
          <table:table-cell office:value-type="float" office:value="23708106.23" table:formula="of:=IF(ISERROR(VLOOKUP(CONCATENATE([.$B$1];[.$A94]);['file:///G:/SELABPPTO/EJECUCI%D3N%202016/INFORMES%20DIRECTOR/INFORMES%20GASTOS/DICIEMBRE/CIERRE/MODELO%20MINISTERIO%20PRESUPUESTO%20O+R.xls'#'CPR018'.$A$1:.$Q$5000];9;FALSE));0;VLOOKUP(CONCATENATE([.$B$1];[.$A94]);['file:///G:/SELABPPTO/EJECUCI%D3N%202016/INFORMES%20DIRECTOR/INFORMES%20GASTOS/DICIEMBRE/CIERRE/MODELO%20MINISTERIO%20PRESUPUESTO%20O+R.xls'#'CPR018'.$A$1:.$Q$5000];9;FALSE))" table:style-name="ce90">
            <text:p>23.708.106</text:p>
          </table:table-cell>
          <table:table-cell office:value-type="float" office:value="5339751.2300000004" table:formula="of:=IF(ISERROR(VLOOKUP(CONCATENATE([.$B$1];[.$A94]);['file:///G:/SELABPPTO/EJECUCI%D3N%202016/INFORMES%20DIRECTOR/INFORMES%20GASTOS/DICIEMBRE/CIERRE/MODELO%20MINISTERIO%20PRESUPUESTO%20O+R.xls'#'CPR018'.$A$1:.$Q$5000];17;FALSE));0;VLOOKUP(CONCATENATE([.$B$1];[.$A94]);['file:///G:/SELABPPTO/EJECUCI%D3N%202016/INFORMES%20DIRECTOR/INFORMES%20GASTOS/DICIEMBRE/CIERRE/MODELO%20MINISTERIO%20PRESUPUESTO%20O+R.xls'#'CPR018'.$A$1:.$Q$5000];17;FALSE))" table:style-name="ce90">
            <text:p>5.339.751</text:p>
          </table:table-cell>
          <table:table-cell office:value-type="percentage" office:value="1.0362609378845038" table:formula="of:=+[.I94]/[.C94]" table:style-name="ce91">
            <text:p>103,6%</text:p>
          </table:table-cell>
          <table:table-cell office:value-type="float" office:value="28621520" table:formula="of:=IF(ISERROR(VLOOKUP(CONCATENATE([.$A$1];[.$A94]);['file:///G:/SELABPPTO/EJECUCI%D3N%202016/INFORMES%20DIRECTOR/INFORMES%20GASTOS/DICIEMBRE/CIERRE/MODELO%20MINISTERIO%20PRESUPUESTO%20O+R.xls'#'CPR018'.$A$1:.$Q$5000];5;FALSE));0;VLOOKUP(CONCATENATE([.$A$1];[.$A94]);['file:///G:/SELABPPTO/EJECUCI%D3N%202016/INFORMES%20DIRECTOR/INFORMES%20GASTOS/DICIEMBRE/CIERRE/MODELO%20MINISTERIO%20PRESUPUESTO%20O+R.xls'#'CPR018'.$A$1:.$Q$5000];5;FALSE))" table:style-name="ce90">
            <text:p>28.621.520</text:p>
          </table:table-cell>
          <table:table-cell office:value-type="percentage" office:value="0.2510220289695439" table:formula="of:=(+[.L94]-[.C94])/[.C94]" table:style-name="ce92">
            <text:p>25,1%</text:p>
          </table:table-cell>
          <table:table-cell office:value-type="float" office:value="-221430.79" table:formula="of:=IF(ISERROR(VLOOKUP(CONCATENATE([.$A$1];[.$A94]);['file:///G:/SELABPPTO/EJECUCI%D3N%202016/INFORMES%20DIRECTOR/INFORMES%20GASTOS/DICIEMBRE/CIERRE/MODELO%20MINISTERIO%20PRESUPUESTO%20O+R.xls'#'CPR018'.$A$1:.$Q$5000];11;FALSE));0;VLOOKUP(CONCATENATE([.$A$1];[.$A94]);['file:///G:/SELABPPTO/EJECUCI%D3N%202016/INFORMES%20DIRECTOR/INFORMES%20GASTOS/DICIEMBRE/CIERRE/MODELO%20MINISTERIO%20PRESUPUESTO%20O+R.xls'#'CPR018'.$A$1:.$Q$5000];11;FALSE))" table:style-name="ce90">
            <text:p>-221.431</text:p>
          </table:table-cell>
          <table:table-cell office:value-type="float" office:value="28400089.210000001" table:formula="of:=IF(ISERROR(VLOOKUP(CONCATENATE([.$A$1];[.$A94]);['file:///G:/SELABPPTO/EJECUCI%D3N%202016/INFORMES%20DIRECTOR/INFORMES%20GASTOS/DICIEMBRE/CIERRE/MODELO%20MINISTERIO%20PRESUPUESTO%20O+R.xls'#'CPR018'.$A$1:.$Q$5000];13;FALSE));0;VLOOKUP(CONCATENATE([.$A$1];[.$A94]);['file:///G:/SELABPPTO/EJECUCI%D3N%202016/INFORMES%20DIRECTOR/INFORMES%20GASTOS/DICIEMBRE/CIERRE/MODELO%20MINISTERIO%20PRESUPUESTO%20O+R.xls'#'CPR018'.$A$1:.$Q$5000];13;FALSE))" table:style-name="ce90">
            <text:p>28.400.089</text:p>
          </table:table-cell>
          <table:table-cell office:value-type="float" office:value="4489513.4000000004" table:formula="of:=IF(ISERROR(VLOOKUP(CONCATENATE([.$A$1];[.$A94]);['file:///G:/SELABPPTO/EJECUCI%D3N%202016/INFORMES%20DIRECTOR/INFORMES%20GASTOS/DICIEMBRE/CIERRE/MODELO%20MINISTERIO%20PRESUPUESTO%20O+R.xls'#'CPR018'.$A$1:.$Q$5000];6;FALSE));0;VLOOKUP(CONCATENATE([.$A$1];[.$A94]);['file:///G:/SELABPPTO/EJECUCI%D3N%202016/INFORMES%20DIRECTOR/INFORMES%20GASTOS/DICIEMBRE/CIERRE/MODELO%20MINISTERIO%20PRESUPUESTO%20O+R.xls'#'CPR018'.$A$1:.$Q$5000];6;FALSE))" table:style-name="ce90">
            <text:p>4.489.513</text:p>
          </table:table-cell>
          <table:table-cell office:value-type="float" office:value="0" table:formula="of:=IF(ISERROR(VLOOKUP(CONCATENATE([.$A$1];[.$A94]);['file:///G:/SELABPPTO/EJECUCI%D3N%202016/INFORMES%20DIRECTOR/INFORMES%20GASTOS/DICIEMBRE/CIERRE/MODELO%20MINISTERIO%20PRESUPUESTO%20O+R.xls'#'CPR018'.$A$1:.$Q$5000];12;FALSE));0;VLOOKUP(CONCATENATE([.$A$1];[.$A9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3910575.809999999" table:formula="of:=IF(ISERROR(VLOOKUP(CONCATENATE([.$A$1];[.$A94]);['file:///G:/SELABPPTO/EJECUCI%D3N%202016/INFORMES%20DIRECTOR/INFORMES%20GASTOS/DICIEMBRE/CIERRE/MODELO%20MINISTERIO%20PRESUPUESTO%20O+R.xls'#'CPR018'.$A$1:.$Q$5000];8;FALSE));0;VLOOKUP(CONCATENATE([.$A$1];[.$A94]);['file:///G:/SELABPPTO/EJECUCI%D3N%202016/INFORMES%20DIRECTOR/INFORMES%20GASTOS/DICIEMBRE/CIERRE/MODELO%20MINISTERIO%20PRESUPUESTO%20O+R.xls'#'CPR018'.$A$1:.$Q$5000];8;FALSE))" table:style-name="ce90">
            <text:p>23.910.576</text:p>
          </table:table-cell>
          <table:table-cell office:value-type="float" office:value="23910575.809999999" table:formula="of:=IF(ISERROR(VLOOKUP(CONCATENATE([.$A$1];[.$A94]);['file:///G:/SELABPPTO/EJECUCI%D3N%202016/INFORMES%20DIRECTOR/INFORMES%20GASTOS/DICIEMBRE/CIERRE/MODELO%20MINISTERIO%20PRESUPUESTO%20O+R.xls'#'CPR018'.$A$1:.$Q$5000];9;FALSE));0;VLOOKUP(CONCATENATE([.$A$1];[.$A94]);['file:///G:/SELABPPTO/EJECUCI%D3N%202016/INFORMES%20DIRECTOR/INFORMES%20GASTOS/DICIEMBRE/CIERRE/MODELO%20MINISTERIO%20PRESUPUESTO%20O+R.xls'#'CPR018'.$A$1:.$Q$5000];9;FALSE))" table:style-name="ce90">
            <text:p>23.910.576</text:p>
          </table:table-cell>
          <table:table-cell office:value-type="float" office:value="16305789.630000001" table:formula="of:=IF(ISERROR(VLOOKUP(CONCATENATE([.$A$1];[.$A94]);['file:///G:/SELABPPTO/EJECUCI%D3N%202016/INFORMES%20DIRECTOR/INFORMES%20GASTOS/DICIEMBRE/CIERRE/MODELO%20MINISTERIO%20PRESUPUESTO%20O+R.xls'#'CPR018'.$A$1:.$Q$5000];17;FALSE));0;VLOOKUP(CONCATENATE([.$A$1];[.$A94]);['file:///G:/SELABPPTO/EJECUCI%D3N%202016/INFORMES%20DIRECTOR/INFORMES%20GASTOS/DICIEMBRE/CIERRE/MODELO%20MINISTERIO%20PRESUPUESTO%20O+R.xls'#'CPR018'.$A$1:.$Q$5000];17;FALSE))" table:style-name="ce90">
            <text:p>16.305.790</text:p>
          </table:table-cell>
          <table:table-cell office:value-type="percentage" office:value="0.83540552039164928" table:formula="of:=+[.S94]/[.L94]" table:style-name="ce91">
            <text:p>83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270" table:formula="of:=TRIM(SUBSTITUTE(LEFT([.B95];7);&quot;.&quot;;;1))" table:style-name="ce71">
            <text:p>42270</text:p>
          </table:table-cell>
          <table:table-cell office:value-type="string" table:style-name="ce96">
            <text:p><text:s/>422.70 Consejo Escolar de la Comunitat Valenciana</text:p>
          </table:table-cell>
          <table:table-cell office:value-type="float" office:value="388880" table:formula="of:=IF(ISERROR(VLOOKUP(CONCATENATE([.$B$1];[.$A95]);['file:///G:/SELABPPTO/EJECUCI%D3N%202016/INFORMES%20DIRECTOR/INFORMES%20GASTOS/DICIEMBRE/CIERRE/MODELO%20MINISTERIO%20PRESUPUESTO%20O+R.xls'#'CPR018'.$A$1:.$Q$5000];5;FALSE));0;VLOOKUP(CONCATENATE([.$B$1];[.$A95]);['file:///G:/SELABPPTO/EJECUCI%D3N%202016/INFORMES%20DIRECTOR/INFORMES%20GASTOS/DICIEMBRE/CIERRE/MODELO%20MINISTERIO%20PRESUPUESTO%20O+R.xls'#'CPR018'.$A$1:.$Q$5000];5;FALSE))" table:style-name="ce90">
            <text:p>388.880</text:p>
          </table:table-cell>
          <table:table-cell office:value-type="float" office:value="1990" table:formula="of:=IF(ISERROR(VLOOKUP(CONCATENATE([.$B$1];[.$A95]);['file:///G:/SELABPPTO/EJECUCI%D3N%202016/INFORMES%20DIRECTOR/INFORMES%20GASTOS/DICIEMBRE/CIERRE/MODELO%20MINISTERIO%20PRESUPUESTO%20O+R.xls'#'CPR018'.$A$1:.$Q$5000];11;FALSE));0;VLOOKUP(CONCATENATE([.$B$1];[.$A95]);['file:///G:/SELABPPTO/EJECUCI%D3N%202016/INFORMES%20DIRECTOR/INFORMES%20GASTOS/DICIEMBRE/CIERRE/MODELO%20MINISTERIO%20PRESUPUESTO%20O+R.xls'#'CPR018'.$A$1:.$Q$5000];11;FALSE))" table:style-name="ce90">
            <text:p>1.990</text:p>
          </table:table-cell>
          <table:table-cell office:value-type="float" office:value="390870" table:formula="of:=IF(ISERROR(VLOOKUP(CONCATENATE([.$B$1];[.$A95]);['file:///G:/SELABPPTO/EJECUCI%D3N%202016/INFORMES%20DIRECTOR/INFORMES%20GASTOS/DICIEMBRE/CIERRE/MODELO%20MINISTERIO%20PRESUPUESTO%20O+R.xls'#'CPR018'.$A$1:.$Q$5000];13;FALSE));0;VLOOKUP(CONCATENATE([.$B$1];[.$A95]);['file:///G:/SELABPPTO/EJECUCI%D3N%202016/INFORMES%20DIRECTOR/INFORMES%20GASTOS/DICIEMBRE/CIERRE/MODELO%20MINISTERIO%20PRESUPUESTO%20O+R.xls'#'CPR018'.$A$1:.$Q$5000];13;FALSE))" table:style-name="ce90">
            <text:p>390.870</text:p>
          </table:table-cell>
          <table:table-cell office:value-type="float" office:value="121282.71" table:formula="of:=IF(ISERROR(VLOOKUP(CONCATENATE([.$B$1];[.$A95]);['file:///G:/SELABPPTO/EJECUCI%D3N%202016/INFORMES%20DIRECTOR/INFORMES%20GASTOS/DICIEMBRE/CIERRE/MODELO%20MINISTERIO%20PRESUPUESTO%20O+R.xls'#'CPR018'.$A$1:.$Q$5000];6;FALSE));0;VLOOKUP(CONCATENATE([.$B$1];[.$A95]);['file:///G:/SELABPPTO/EJECUCI%D3N%202016/INFORMES%20DIRECTOR/INFORMES%20GASTOS/DICIEMBRE/CIERRE/MODELO%20MINISTERIO%20PRESUPUESTO%20O+R.xls'#'CPR018'.$A$1:.$Q$5000];6;FALSE))" table:style-name="ce90">
            <text:p>121.283</text:p>
          </table:table-cell>
          <table:table-cell office:value-type="float" office:value="0" table:formula="of:=IF(ISERROR(VLOOKUP(CONCATENATE([.$B$1];[.$A95]);['file:///G:/SELABPPTO/EJECUCI%D3N%202016/INFORMES%20DIRECTOR/INFORMES%20GASTOS/DICIEMBRE/CIERRE/MODELO%20MINISTERIO%20PRESUPUESTO%20O+R.xls'#'CPR018'.$A$1:.$Q$5000];12;FALSE));0;VLOOKUP(CONCATENATE([.$B$1];[.$A9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69587.28999999998" table:formula="of:=IF(ISERROR(VLOOKUP(CONCATENATE([.$B$1];[.$A95]);['file:///G:/SELABPPTO/EJECUCI%D3N%202016/INFORMES%20DIRECTOR/INFORMES%20GASTOS/DICIEMBRE/CIERRE/MODELO%20MINISTERIO%20PRESUPUESTO%20O+R.xls'#'CPR018'.$A$1:.$Q$5000];8;FALSE));0;VLOOKUP(CONCATENATE([.$B$1];[.$A95]);['file:///G:/SELABPPTO/EJECUCI%D3N%202016/INFORMES%20DIRECTOR/INFORMES%20GASTOS/DICIEMBRE/CIERRE/MODELO%20MINISTERIO%20PRESUPUESTO%20O+R.xls'#'CPR018'.$A$1:.$Q$5000];8;FALSE))" table:style-name="ce90">
            <text:p>269.587</text:p>
          </table:table-cell>
          <table:table-cell office:value-type="float" office:value="267522.75" table:formula="of:=IF(ISERROR(VLOOKUP(CONCATENATE([.$B$1];[.$A95]);['file:///G:/SELABPPTO/EJECUCI%D3N%202016/INFORMES%20DIRECTOR/INFORMES%20GASTOS/DICIEMBRE/CIERRE/MODELO%20MINISTERIO%20PRESUPUESTO%20O+R.xls'#'CPR018'.$A$1:.$Q$5000];9;FALSE));0;VLOOKUP(CONCATENATE([.$B$1];[.$A95]);['file:///G:/SELABPPTO/EJECUCI%D3N%202016/INFORMES%20DIRECTOR/INFORMES%20GASTOS/DICIEMBRE/CIERRE/MODELO%20MINISTERIO%20PRESUPUESTO%20O+R.xls'#'CPR018'.$A$1:.$Q$5000];9;FALSE))" table:style-name="ce90">
            <text:p>267.523</text:p>
          </table:table-cell>
          <table:table-cell office:value-type="float" office:value="267522.75" table:formula="of:=IF(ISERROR(VLOOKUP(CONCATENATE([.$B$1];[.$A95]);['file:///G:/SELABPPTO/EJECUCI%D3N%202016/INFORMES%20DIRECTOR/INFORMES%20GASTOS/DICIEMBRE/CIERRE/MODELO%20MINISTERIO%20PRESUPUESTO%20O+R.xls'#'CPR018'.$A$1:.$Q$5000];17;FALSE));0;VLOOKUP(CONCATENATE([.$B$1];[.$A95]);['file:///G:/SELABPPTO/EJECUCI%D3N%202016/INFORMES%20DIRECTOR/INFORMES%20GASTOS/DICIEMBRE/CIERRE/MODELO%20MINISTERIO%20PRESUPUESTO%20O+R.xls'#'CPR018'.$A$1:.$Q$5000];17;FALSE))" table:style-name="ce90">
            <text:p>267.523</text:p>
          </table:table-cell>
          <table:table-cell office:value-type="percentage" office:value="0.68793136700267432" table:formula="of:=+[.I95]/[.C95]" table:style-name="ce91">
            <text:p>68,8%</text:p>
          </table:table-cell>
          <table:table-cell office:value-type="float" office:value="410200" table:formula="of:=IF(ISERROR(VLOOKUP(CONCATENATE([.$A$1];[.$A95]);['file:///G:/SELABPPTO/EJECUCI%D3N%202016/INFORMES%20DIRECTOR/INFORMES%20GASTOS/DICIEMBRE/CIERRE/MODELO%20MINISTERIO%20PRESUPUESTO%20O+R.xls'#'CPR018'.$A$1:.$Q$5000];5;FALSE));0;VLOOKUP(CONCATENATE([.$A$1];[.$A95]);['file:///G:/SELABPPTO/EJECUCI%D3N%202016/INFORMES%20DIRECTOR/INFORMES%20GASTOS/DICIEMBRE/CIERRE/MODELO%20MINISTERIO%20PRESUPUESTO%20O+R.xls'#'CPR018'.$A$1:.$Q$5000];5;FALSE))" table:style-name="ce90">
            <text:p>410.200</text:p>
          </table:table-cell>
          <table:table-cell office:value-type="percentage" office:value="5.4824110265377493E-2" table:formula="of:=(+[.L95]-[.C95])/[.C95]" table:style-name="ce92">
            <text:p>5,5%</text:p>
          </table:table-cell>
          <table:table-cell office:value-type="float" office:value="-128611.09" table:formula="of:=IF(ISERROR(VLOOKUP(CONCATENATE([.$A$1];[.$A95]);['file:///G:/SELABPPTO/EJECUCI%D3N%202016/INFORMES%20DIRECTOR/INFORMES%20GASTOS/DICIEMBRE/CIERRE/MODELO%20MINISTERIO%20PRESUPUESTO%20O+R.xls'#'CPR018'.$A$1:.$Q$5000];11;FALSE));0;VLOOKUP(CONCATENATE([.$A$1];[.$A95]);['file:///G:/SELABPPTO/EJECUCI%D3N%202016/INFORMES%20DIRECTOR/INFORMES%20GASTOS/DICIEMBRE/CIERRE/MODELO%20MINISTERIO%20PRESUPUESTO%20O+R.xls'#'CPR018'.$A$1:.$Q$5000];11;FALSE))" table:style-name="ce90">
            <text:p>-128.611</text:p>
          </table:table-cell>
          <table:table-cell office:value-type="float" office:value="281588.90999999997" table:formula="of:=IF(ISERROR(VLOOKUP(CONCATENATE([.$A$1];[.$A95]);['file:///G:/SELABPPTO/EJECUCI%D3N%202016/INFORMES%20DIRECTOR/INFORMES%20GASTOS/DICIEMBRE/CIERRE/MODELO%20MINISTERIO%20PRESUPUESTO%20O+R.xls'#'CPR018'.$A$1:.$Q$5000];13;FALSE));0;VLOOKUP(CONCATENATE([.$A$1];[.$A95]);['file:///G:/SELABPPTO/EJECUCI%D3N%202016/INFORMES%20DIRECTOR/INFORMES%20GASTOS/DICIEMBRE/CIERRE/MODELO%20MINISTERIO%20PRESUPUESTO%20O+R.xls'#'CPR018'.$A$1:.$Q$5000];13;FALSE))" table:style-name="ce90">
            <text:p>281.589</text:p>
          </table:table-cell>
          <table:table-cell office:value-type="float" office:value="9.2100000000000009" table:formula="of:=IF(ISERROR(VLOOKUP(CONCATENATE([.$A$1];[.$A95]);['file:///G:/SELABPPTO/EJECUCI%D3N%202016/INFORMES%20DIRECTOR/INFORMES%20GASTOS/DICIEMBRE/CIERRE/MODELO%20MINISTERIO%20PRESUPUESTO%20O+R.xls'#'CPR018'.$A$1:.$Q$5000];6;FALSE));0;VLOOKUP(CONCATENATE([.$A$1];[.$A95]);['file:///G:/SELABPPTO/EJECUCI%D3N%202016/INFORMES%20DIRECTOR/INFORMES%20GASTOS/DICIEMBRE/CIERRE/MODELO%20MINISTERIO%20PRESUPUESTO%20O+R.xls'#'CPR018'.$A$1:.$Q$5000];6;FALSE))" table:style-name="ce90">
            <text:p>9</text:p>
          </table:table-cell>
          <table:table-cell office:value-type="float" office:value="0" table:formula="of:=IF(ISERROR(VLOOKUP(CONCATENATE([.$A$1];[.$A95]);['file:///G:/SELABPPTO/EJECUCI%D3N%202016/INFORMES%20DIRECTOR/INFORMES%20GASTOS/DICIEMBRE/CIERRE/MODELO%20MINISTERIO%20PRESUPUESTO%20O+R.xls'#'CPR018'.$A$1:.$Q$5000];12;FALSE));0;VLOOKUP(CONCATENATE([.$A$1];[.$A9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81579.7" table:formula="of:=IF(ISERROR(VLOOKUP(CONCATENATE([.$A$1];[.$A95]);['file:///G:/SELABPPTO/EJECUCI%D3N%202016/INFORMES%20DIRECTOR/INFORMES%20GASTOS/DICIEMBRE/CIERRE/MODELO%20MINISTERIO%20PRESUPUESTO%20O+R.xls'#'CPR018'.$A$1:.$Q$5000];8;FALSE));0;VLOOKUP(CONCATENATE([.$A$1];[.$A95]);['file:///G:/SELABPPTO/EJECUCI%D3N%202016/INFORMES%20DIRECTOR/INFORMES%20GASTOS/DICIEMBRE/CIERRE/MODELO%20MINISTERIO%20PRESUPUESTO%20O+R.xls'#'CPR018'.$A$1:.$Q$5000];8;FALSE))" table:style-name="ce90">
            <text:p>281.580</text:p>
          </table:table-cell>
          <table:table-cell office:value-type="float" office:value="281579.7" table:formula="of:=IF(ISERROR(VLOOKUP(CONCATENATE([.$A$1];[.$A95]);['file:///G:/SELABPPTO/EJECUCI%D3N%202016/INFORMES%20DIRECTOR/INFORMES%20GASTOS/DICIEMBRE/CIERRE/MODELO%20MINISTERIO%20PRESUPUESTO%20O+R.xls'#'CPR018'.$A$1:.$Q$5000];9;FALSE));0;VLOOKUP(CONCATENATE([.$A$1];[.$A95]);['file:///G:/SELABPPTO/EJECUCI%D3N%202016/INFORMES%20DIRECTOR/INFORMES%20GASTOS/DICIEMBRE/CIERRE/MODELO%20MINISTERIO%20PRESUPUESTO%20O+R.xls'#'CPR018'.$A$1:.$Q$5000];9;FALSE))" table:style-name="ce90">
            <text:p>281.580</text:p>
          </table:table-cell>
          <table:table-cell office:value-type="float" office:value="281579.7" table:formula="of:=IF(ISERROR(VLOOKUP(CONCATENATE([.$A$1];[.$A95]);['file:///G:/SELABPPTO/EJECUCI%D3N%202016/INFORMES%20DIRECTOR/INFORMES%20GASTOS/DICIEMBRE/CIERRE/MODELO%20MINISTERIO%20PRESUPUESTO%20O+R.xls'#'CPR018'.$A$1:.$Q$5000];17;FALSE));0;VLOOKUP(CONCATENATE([.$A$1];[.$A95]);['file:///G:/SELABPPTO/EJECUCI%D3N%202016/INFORMES%20DIRECTOR/INFORMES%20GASTOS/DICIEMBRE/CIERRE/MODELO%20MINISTERIO%20PRESUPUESTO%20O+R.xls'#'CPR018'.$A$1:.$Q$5000];17;FALSE))" table:style-name="ce90">
            <text:p>281.580</text:p>
          </table:table-cell>
          <table:table-cell office:value-type="percentage" office:value="0.68644490492442711" table:formula="of:=+[.S95]/[.L95]" table:style-name="ce91">
            <text:p>68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5210" table:formula="of:=TRIM(SUBSTITUTE(LEFT([.B96];7);&quot;.&quot;;;1))" table:style-name="ce71">
            <text:p>45210</text:p>
          </table:table-cell>
          <table:table-cell office:value-type="string" table:style-name="ce96">
            <text:p><text:s/>452.10 Libro, Archivos y Bibliotecas</text:p>
          </table:table-cell>
          <table:table-cell office:value-type="float" office:value="11459760" table:formula="of:=IF(ISERROR(VLOOKUP(CONCATENATE([.$B$1];[.$A96]);['file:///G:/SELABPPTO/EJECUCI%D3N%202016/INFORMES%20DIRECTOR/INFORMES%20GASTOS/DICIEMBRE/CIERRE/MODELO%20MINISTERIO%20PRESUPUESTO%20O+R.xls'#'CPR018'.$A$1:.$Q$5000];5;FALSE));0;VLOOKUP(CONCATENATE([.$B$1];[.$A96]);['file:///G:/SELABPPTO/EJECUCI%D3N%202016/INFORMES%20DIRECTOR/INFORMES%20GASTOS/DICIEMBRE/CIERRE/MODELO%20MINISTERIO%20PRESUPUESTO%20O+R.xls'#'CPR018'.$A$1:.$Q$5000];5;FALSE))" table:style-name="ce90">
            <text:p>11.459.760</text:p>
          </table:table-cell>
          <table:table-cell office:value-type="float" office:value="-74612.61" table:formula="of:=IF(ISERROR(VLOOKUP(CONCATENATE([.$B$1];[.$A96]);['file:///G:/SELABPPTO/EJECUCI%D3N%202016/INFORMES%20DIRECTOR/INFORMES%20GASTOS/DICIEMBRE/CIERRE/MODELO%20MINISTERIO%20PRESUPUESTO%20O+R.xls'#'CPR018'.$A$1:.$Q$5000];11;FALSE));0;VLOOKUP(CONCATENATE([.$B$1];[.$A96]);['file:///G:/SELABPPTO/EJECUCI%D3N%202016/INFORMES%20DIRECTOR/INFORMES%20GASTOS/DICIEMBRE/CIERRE/MODELO%20MINISTERIO%20PRESUPUESTO%20O+R.xls'#'CPR018'.$A$1:.$Q$5000];11;FALSE))" table:style-name="ce90">
            <text:p>-74.613</text:p>
          </table:table-cell>
          <table:table-cell office:value-type="float" office:value="11385147.390000001" table:formula="of:=IF(ISERROR(VLOOKUP(CONCATENATE([.$B$1];[.$A96]);['file:///G:/SELABPPTO/EJECUCI%D3N%202016/INFORMES%20DIRECTOR/INFORMES%20GASTOS/DICIEMBRE/CIERRE/MODELO%20MINISTERIO%20PRESUPUESTO%20O+R.xls'#'CPR018'.$A$1:.$Q$5000];13;FALSE));0;VLOOKUP(CONCATENATE([.$B$1];[.$A96]);['file:///G:/SELABPPTO/EJECUCI%D3N%202016/INFORMES%20DIRECTOR/INFORMES%20GASTOS/DICIEMBRE/CIERRE/MODELO%20MINISTERIO%20PRESUPUESTO%20O+R.xls'#'CPR018'.$A$1:.$Q$5000];13;FALSE))" table:style-name="ce90">
            <text:p>11.385.147</text:p>
          </table:table-cell>
          <table:table-cell office:value-type="float" office:value="996793.09" table:formula="of:=IF(ISERROR(VLOOKUP(CONCATENATE([.$B$1];[.$A96]);['file:///G:/SELABPPTO/EJECUCI%D3N%202016/INFORMES%20DIRECTOR/INFORMES%20GASTOS/DICIEMBRE/CIERRE/MODELO%20MINISTERIO%20PRESUPUESTO%20O+R.xls'#'CPR018'.$A$1:.$Q$5000];6;FALSE));0;VLOOKUP(CONCATENATE([.$B$1];[.$A96]);['file:///G:/SELABPPTO/EJECUCI%D3N%202016/INFORMES%20DIRECTOR/INFORMES%20GASTOS/DICIEMBRE/CIERRE/MODELO%20MINISTERIO%20PRESUPUESTO%20O+R.xls'#'CPR018'.$A$1:.$Q$5000];6;FALSE))" table:style-name="ce90">
            <text:p>996.793</text:p>
          </table:table-cell>
          <table:table-cell office:value-type="float" office:value="0" table:formula="of:=IF(ISERROR(VLOOKUP(CONCATENATE([.$B$1];[.$A96]);['file:///G:/SELABPPTO/EJECUCI%D3N%202016/INFORMES%20DIRECTOR/INFORMES%20GASTOS/DICIEMBRE/CIERRE/MODELO%20MINISTERIO%20PRESUPUESTO%20O+R.xls'#'CPR018'.$A$1:.$Q$5000];12;FALSE));0;VLOOKUP(CONCATENATE([.$B$1];[.$A9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388354.300000001" table:formula="of:=IF(ISERROR(VLOOKUP(CONCATENATE([.$B$1];[.$A96]);['file:///G:/SELABPPTO/EJECUCI%D3N%202016/INFORMES%20DIRECTOR/INFORMES%20GASTOS/DICIEMBRE/CIERRE/MODELO%20MINISTERIO%20PRESUPUESTO%20O+R.xls'#'CPR018'.$A$1:.$Q$5000];8;FALSE));0;VLOOKUP(CONCATENATE([.$B$1];[.$A96]);['file:///G:/SELABPPTO/EJECUCI%D3N%202016/INFORMES%20DIRECTOR/INFORMES%20GASTOS/DICIEMBRE/CIERRE/MODELO%20MINISTERIO%20PRESUPUESTO%20O+R.xls'#'CPR018'.$A$1:.$Q$5000];8;FALSE))" table:style-name="ce90">
            <text:p>10.388.354</text:p>
          </table:table-cell>
          <table:table-cell office:value-type="float" office:value="10170171.300000001" table:formula="of:=IF(ISERROR(VLOOKUP(CONCATENATE([.$B$1];[.$A96]);['file:///G:/SELABPPTO/EJECUCI%D3N%202016/INFORMES%20DIRECTOR/INFORMES%20GASTOS/DICIEMBRE/CIERRE/MODELO%20MINISTERIO%20PRESUPUESTO%20O+R.xls'#'CPR018'.$A$1:.$Q$5000];9;FALSE));0;VLOOKUP(CONCATENATE([.$B$1];[.$A96]);['file:///G:/SELABPPTO/EJECUCI%D3N%202016/INFORMES%20DIRECTOR/INFORMES%20GASTOS/DICIEMBRE/CIERRE/MODELO%20MINISTERIO%20PRESUPUESTO%20O+R.xls'#'CPR018'.$A$1:.$Q$5000];9;FALSE))" table:style-name="ce90">
            <text:p>10.170.171</text:p>
          </table:table-cell>
          <table:table-cell office:value-type="float" office:value="8615008.8399999999" table:formula="of:=IF(ISERROR(VLOOKUP(CONCATENATE([.$B$1];[.$A96]);['file:///G:/SELABPPTO/EJECUCI%D3N%202016/INFORMES%20DIRECTOR/INFORMES%20GASTOS/DICIEMBRE/CIERRE/MODELO%20MINISTERIO%20PRESUPUESTO%20O+R.xls'#'CPR018'.$A$1:.$Q$5000];17;FALSE));0;VLOOKUP(CONCATENATE([.$B$1];[.$A96]);['file:///G:/SELABPPTO/EJECUCI%D3N%202016/INFORMES%20DIRECTOR/INFORMES%20GASTOS/DICIEMBRE/CIERRE/MODELO%20MINISTERIO%20PRESUPUESTO%20O+R.xls'#'CPR018'.$A$1:.$Q$5000];17;FALSE))" table:style-name="ce90">
            <text:p>8.615.009</text:p>
          </table:table-cell>
          <table:table-cell office:value-type="percentage" office:value="0.88746808833692858" table:formula="of:=+[.I96]/[.C96]" table:style-name="ce91">
            <text:p>88,7%</text:p>
          </table:table-cell>
          <table:table-cell office:value-type="float" office:value="12157360" table:formula="of:=IF(ISERROR(VLOOKUP(CONCATENATE([.$A$1];[.$A96]);['file:///G:/SELABPPTO/EJECUCI%D3N%202016/INFORMES%20DIRECTOR/INFORMES%20GASTOS/DICIEMBRE/CIERRE/MODELO%20MINISTERIO%20PRESUPUESTO%20O+R.xls'#'CPR018'.$A$1:.$Q$5000];5;FALSE));0;VLOOKUP(CONCATENATE([.$A$1];[.$A96]);['file:///G:/SELABPPTO/EJECUCI%D3N%202016/INFORMES%20DIRECTOR/INFORMES%20GASTOS/DICIEMBRE/CIERRE/MODELO%20MINISTERIO%20PRESUPUESTO%20O+R.xls'#'CPR018'.$A$1:.$Q$5000];5;FALSE))" table:style-name="ce90">
            <text:p>12.157.360</text:p>
          </table:table-cell>
          <table:table-cell office:value-type="percentage" office:value="6.0873875194593953E-2" table:formula="of:=(+[.L96]-[.C96])/[.C96]" table:style-name="ce92">
            <text:p>6,1%</text:p>
          </table:table-cell>
          <table:table-cell office:value-type="float" office:value="-682625.01" table:formula="of:=IF(ISERROR(VLOOKUP(CONCATENATE([.$A$1];[.$A96]);['file:///G:/SELABPPTO/EJECUCI%D3N%202016/INFORMES%20DIRECTOR/INFORMES%20GASTOS/DICIEMBRE/CIERRE/MODELO%20MINISTERIO%20PRESUPUESTO%20O+R.xls'#'CPR018'.$A$1:.$Q$5000];11;FALSE));0;VLOOKUP(CONCATENATE([.$A$1];[.$A96]);['file:///G:/SELABPPTO/EJECUCI%D3N%202016/INFORMES%20DIRECTOR/INFORMES%20GASTOS/DICIEMBRE/CIERRE/MODELO%20MINISTERIO%20PRESUPUESTO%20O+R.xls'#'CPR018'.$A$1:.$Q$5000];11;FALSE))" table:style-name="ce90">
            <text:p>-682.625</text:p>
          </table:table-cell>
          <table:table-cell office:value-type="float" office:value="11474734.99" table:formula="of:=IF(ISERROR(VLOOKUP(CONCATENATE([.$A$1];[.$A96]);['file:///G:/SELABPPTO/EJECUCI%D3N%202016/INFORMES%20DIRECTOR/INFORMES%20GASTOS/DICIEMBRE/CIERRE/MODELO%20MINISTERIO%20PRESUPUESTO%20O+R.xls'#'CPR018'.$A$1:.$Q$5000];13;FALSE));0;VLOOKUP(CONCATENATE([.$A$1];[.$A96]);['file:///G:/SELABPPTO/EJECUCI%D3N%202016/INFORMES%20DIRECTOR/INFORMES%20GASTOS/DICIEMBRE/CIERRE/MODELO%20MINISTERIO%20PRESUPUESTO%20O+R.xls'#'CPR018'.$A$1:.$Q$5000];13;FALSE))" table:style-name="ce90">
            <text:p>11.474.735</text:p>
          </table:table-cell>
          <table:table-cell office:value-type="float" office:value="1333810.53" table:formula="of:=IF(ISERROR(VLOOKUP(CONCATENATE([.$A$1];[.$A96]);['file:///G:/SELABPPTO/EJECUCI%D3N%202016/INFORMES%20DIRECTOR/INFORMES%20GASTOS/DICIEMBRE/CIERRE/MODELO%20MINISTERIO%20PRESUPUESTO%20O+R.xls'#'CPR018'.$A$1:.$Q$5000];6;FALSE));0;VLOOKUP(CONCATENATE([.$A$1];[.$A96]);['file:///G:/SELABPPTO/EJECUCI%D3N%202016/INFORMES%20DIRECTOR/INFORMES%20GASTOS/DICIEMBRE/CIERRE/MODELO%20MINISTERIO%20PRESUPUESTO%20O+R.xls'#'CPR018'.$A$1:.$Q$5000];6;FALSE))" table:style-name="ce90">
            <text:p>1.333.811</text:p>
          </table:table-cell>
          <table:table-cell office:value-type="float" office:value="0" table:formula="of:=IF(ISERROR(VLOOKUP(CONCATENATE([.$A$1];[.$A96]);['file:///G:/SELABPPTO/EJECUCI%D3N%202016/INFORMES%20DIRECTOR/INFORMES%20GASTOS/DICIEMBRE/CIERRE/MODELO%20MINISTERIO%20PRESUPUESTO%20O+R.xls'#'CPR018'.$A$1:.$Q$5000];12;FALSE));0;VLOOKUP(CONCATENATE([.$A$1];[.$A9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140924.460000001" table:formula="of:=IF(ISERROR(VLOOKUP(CONCATENATE([.$A$1];[.$A96]);['file:///G:/SELABPPTO/EJECUCI%D3N%202016/INFORMES%20DIRECTOR/INFORMES%20GASTOS/DICIEMBRE/CIERRE/MODELO%20MINISTERIO%20PRESUPUESTO%20O+R.xls'#'CPR018'.$A$1:.$Q$5000];8;FALSE));0;VLOOKUP(CONCATENATE([.$A$1];[.$A96]);['file:///G:/SELABPPTO/EJECUCI%D3N%202016/INFORMES%20DIRECTOR/INFORMES%20GASTOS/DICIEMBRE/CIERRE/MODELO%20MINISTERIO%20PRESUPUESTO%20O+R.xls'#'CPR018'.$A$1:.$Q$5000];8;FALSE))" table:style-name="ce90">
            <text:p>10.140.924</text:p>
          </table:table-cell>
          <table:table-cell office:value-type="float" office:value="9648275.7200000007" table:formula="of:=IF(ISERROR(VLOOKUP(CONCATENATE([.$A$1];[.$A96]);['file:///G:/SELABPPTO/EJECUCI%D3N%202016/INFORMES%20DIRECTOR/INFORMES%20GASTOS/DICIEMBRE/CIERRE/MODELO%20MINISTERIO%20PRESUPUESTO%20O+R.xls'#'CPR018'.$A$1:.$Q$5000];9;FALSE));0;VLOOKUP(CONCATENATE([.$A$1];[.$A96]);['file:///G:/SELABPPTO/EJECUCI%D3N%202016/INFORMES%20DIRECTOR/INFORMES%20GASTOS/DICIEMBRE/CIERRE/MODELO%20MINISTERIO%20PRESUPUESTO%20O+R.xls'#'CPR018'.$A$1:.$Q$5000];9;FALSE))" table:style-name="ce90">
            <text:p>9.648.276</text:p>
          </table:table-cell>
          <table:table-cell office:value-type="float" office:value="9168612.0800000001" table:formula="of:=IF(ISERROR(VLOOKUP(CONCATENATE([.$A$1];[.$A96]);['file:///G:/SELABPPTO/EJECUCI%D3N%202016/INFORMES%20DIRECTOR/INFORMES%20GASTOS/DICIEMBRE/CIERRE/MODELO%20MINISTERIO%20PRESUPUESTO%20O+R.xls'#'CPR018'.$A$1:.$Q$5000];17;FALSE));0;VLOOKUP(CONCATENATE([.$A$1];[.$A96]);['file:///G:/SELABPPTO/EJECUCI%D3N%202016/INFORMES%20DIRECTOR/INFORMES%20GASTOS/DICIEMBRE/CIERRE/MODELO%20MINISTERIO%20PRESUPUESTO%20O+R.xls'#'CPR018'.$A$1:.$Q$5000];17;FALSE))" table:style-name="ce90">
            <text:p>9.168.612</text:p>
          </table:table-cell>
          <table:table-cell office:value-type="percentage" office:value="0.79361602518967944" table:formula="of:=+[.S96]/[.L96]" table:style-name="ce91">
            <text:p>79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5340" table:formula="of:=TRIM(SUBSTITUTE(LEFT([.B97];7);&quot;.&quot;;;1))" table:style-name="ce71">
            <text:p>45340</text:p>
          </table:table-cell>
          <table:table-cell office:value-type="string" table:style-name="ce96">
            <text:p><text:s/>453.40 Artes Plásticas y Escénicas</text:p>
          </table:table-cell>
          <table:table-cell office:value-type="float" office:value="48879840" table:formula="of:=IF(ISERROR(VLOOKUP(CONCATENATE([.$B$1];[.$A97]);['file:///G:/SELABPPTO/EJECUCI%D3N%202016/INFORMES%20DIRECTOR/INFORMES%20GASTOS/DICIEMBRE/CIERRE/MODELO%20MINISTERIO%20PRESUPUESTO%20O+R.xls'#'CPR018'.$A$1:.$Q$5000];5;FALSE));0;VLOOKUP(CONCATENATE([.$B$1];[.$A97]);['file:///G:/SELABPPTO/EJECUCI%D3N%202016/INFORMES%20DIRECTOR/INFORMES%20GASTOS/DICIEMBRE/CIERRE/MODELO%20MINISTERIO%20PRESUPUESTO%20O+R.xls'#'CPR018'.$A$1:.$Q$5000];5;FALSE))" table:style-name="ce90">
            <text:p>48.879.840</text:p>
          </table:table-cell>
          <table:table-cell office:value-type="float" office:value="7533959.0099999998" table:formula="of:=IF(ISERROR(VLOOKUP(CONCATENATE([.$B$1];[.$A97]);['file:///G:/SELABPPTO/EJECUCI%D3N%202016/INFORMES%20DIRECTOR/INFORMES%20GASTOS/DICIEMBRE/CIERRE/MODELO%20MINISTERIO%20PRESUPUESTO%20O+R.xls'#'CPR018'.$A$1:.$Q$5000];11;FALSE));0;VLOOKUP(CONCATENATE([.$B$1];[.$A97]);['file:///G:/SELABPPTO/EJECUCI%D3N%202016/INFORMES%20DIRECTOR/INFORMES%20GASTOS/DICIEMBRE/CIERRE/MODELO%20MINISTERIO%20PRESUPUESTO%20O+R.xls'#'CPR018'.$A$1:.$Q$5000];11;FALSE))" table:style-name="ce90">
            <text:p>7.533.959</text:p>
          </table:table-cell>
          <table:table-cell office:value-type="float" office:value="56413799.009999998" table:formula="of:=IF(ISERROR(VLOOKUP(CONCATENATE([.$B$1];[.$A97]);['file:///G:/SELABPPTO/EJECUCI%D3N%202016/INFORMES%20DIRECTOR/INFORMES%20GASTOS/DICIEMBRE/CIERRE/MODELO%20MINISTERIO%20PRESUPUESTO%20O+R.xls'#'CPR018'.$A$1:.$Q$5000];13;FALSE));0;VLOOKUP(CONCATENATE([.$B$1];[.$A97]);['file:///G:/SELABPPTO/EJECUCI%D3N%202016/INFORMES%20DIRECTOR/INFORMES%20GASTOS/DICIEMBRE/CIERRE/MODELO%20MINISTERIO%20PRESUPUESTO%20O+R.xls'#'CPR018'.$A$1:.$Q$5000];13;FALSE))" table:style-name="ce90">
            <text:p>56.413.799</text:p>
          </table:table-cell>
          <table:table-cell office:value-type="float" office:value="899642.01" table:formula="of:=IF(ISERROR(VLOOKUP(CONCATENATE([.$B$1];[.$A97]);['file:///G:/SELABPPTO/EJECUCI%D3N%202016/INFORMES%20DIRECTOR/INFORMES%20GASTOS/DICIEMBRE/CIERRE/MODELO%20MINISTERIO%20PRESUPUESTO%20O+R.xls'#'CPR018'.$A$1:.$Q$5000];6;FALSE));0;VLOOKUP(CONCATENATE([.$B$1];[.$A97]);['file:///G:/SELABPPTO/EJECUCI%D3N%202016/INFORMES%20DIRECTOR/INFORMES%20GASTOS/DICIEMBRE/CIERRE/MODELO%20MINISTERIO%20PRESUPUESTO%20O+R.xls'#'CPR018'.$A$1:.$Q$5000];6;FALSE))" table:style-name="ce90">
            <text:p>899.642</text:p>
          </table:table-cell>
          <table:table-cell office:value-type="float" office:value="0" table:formula="of:=IF(ISERROR(VLOOKUP(CONCATENATE([.$B$1];[.$A97]);['file:///G:/SELABPPTO/EJECUCI%D3N%202016/INFORMES%20DIRECTOR/INFORMES%20GASTOS/DICIEMBRE/CIERRE/MODELO%20MINISTERIO%20PRESUPUESTO%20O+R.xls'#'CPR018'.$A$1:.$Q$5000];12;FALSE));0;VLOOKUP(CONCATENATE([.$B$1];[.$A9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5514157" table:formula="of:=IF(ISERROR(VLOOKUP(CONCATENATE([.$B$1];[.$A97]);['file:///G:/SELABPPTO/EJECUCI%D3N%202016/INFORMES%20DIRECTOR/INFORMES%20GASTOS/DICIEMBRE/CIERRE/MODELO%20MINISTERIO%20PRESUPUESTO%20O+R.xls'#'CPR018'.$A$1:.$Q$5000];8;FALSE));0;VLOOKUP(CONCATENATE([.$B$1];[.$A97]);['file:///G:/SELABPPTO/EJECUCI%D3N%202016/INFORMES%20DIRECTOR/INFORMES%20GASTOS/DICIEMBRE/CIERRE/MODELO%20MINISTERIO%20PRESUPUESTO%20O+R.xls'#'CPR018'.$A$1:.$Q$5000];8;FALSE))" table:style-name="ce90">
            <text:p>55.514.157</text:p>
          </table:table-cell>
          <table:table-cell office:value-type="float" office:value="55394861.68" table:formula="of:=IF(ISERROR(VLOOKUP(CONCATENATE([.$B$1];[.$A97]);['file:///G:/SELABPPTO/EJECUCI%D3N%202016/INFORMES%20DIRECTOR/INFORMES%20GASTOS/DICIEMBRE/CIERRE/MODELO%20MINISTERIO%20PRESUPUESTO%20O+R.xls'#'CPR018'.$A$1:.$Q$5000];9;FALSE));0;VLOOKUP(CONCATENATE([.$B$1];[.$A97]);['file:///G:/SELABPPTO/EJECUCI%D3N%202016/INFORMES%20DIRECTOR/INFORMES%20GASTOS/DICIEMBRE/CIERRE/MODELO%20MINISTERIO%20PRESUPUESTO%20O+R.xls'#'CPR018'.$A$1:.$Q$5000];9;FALSE))" table:style-name="ce90">
            <text:p>55.394.862</text:p>
          </table:table-cell>
          <table:table-cell office:value-type="float" office:value="35014439.020000003" table:formula="of:=IF(ISERROR(VLOOKUP(CONCATENATE([.$B$1];[.$A97]);['file:///G:/SELABPPTO/EJECUCI%D3N%202016/INFORMES%20DIRECTOR/INFORMES%20GASTOS/DICIEMBRE/CIERRE/MODELO%20MINISTERIO%20PRESUPUESTO%20O+R.xls'#'CPR018'.$A$1:.$Q$5000];17;FALSE));0;VLOOKUP(CONCATENATE([.$B$1];[.$A97]);['file:///G:/SELABPPTO/EJECUCI%D3N%202016/INFORMES%20DIRECTOR/INFORMES%20GASTOS/DICIEMBRE/CIERRE/MODELO%20MINISTERIO%20PRESUPUESTO%20O+R.xls'#'CPR018'.$A$1:.$Q$5000];17;FALSE))" table:style-name="ce90">
            <text:p>35.014.439</text:p>
          </table:table-cell>
          <table:table-cell office:value-type="percentage" office:value="1.1332864772061446" table:formula="of:=+[.I97]/[.C97]" table:style-name="ce91">
            <text:p>113,3%</text:p>
          </table:table-cell>
          <table:table-cell office:value-type="float" office:value="53430600" table:formula="of:=IF(ISERROR(VLOOKUP(CONCATENATE([.$A$1];[.$A97]);['file:///G:/SELABPPTO/EJECUCI%D3N%202016/INFORMES%20DIRECTOR/INFORMES%20GASTOS/DICIEMBRE/CIERRE/MODELO%20MINISTERIO%20PRESUPUESTO%20O+R.xls'#'CPR018'.$A$1:.$Q$5000];5;FALSE));0;VLOOKUP(CONCATENATE([.$A$1];[.$A97]);['file:///G:/SELABPPTO/EJECUCI%D3N%202016/INFORMES%20DIRECTOR/INFORMES%20GASTOS/DICIEMBRE/CIERRE/MODELO%20MINISTERIO%20PRESUPUESTO%20O+R.xls'#'CPR018'.$A$1:.$Q$5000];5;FALSE))" table:style-name="ce90">
            <text:p>53.430.600</text:p>
          </table:table-cell>
          <table:table-cell office:value-type="percentage" office:value="9.3100959413942433E-2" table:formula="of:=(+[.L97]-[.C97])/[.C97]" table:style-name="ce92">
            <text:p>9,3%</text:p>
          </table:table-cell>
          <table:table-cell office:value-type="float" office:value="5268620.42" table:formula="of:=IF(ISERROR(VLOOKUP(CONCATENATE([.$A$1];[.$A97]);['file:///G:/SELABPPTO/EJECUCI%D3N%202016/INFORMES%20DIRECTOR/INFORMES%20GASTOS/DICIEMBRE/CIERRE/MODELO%20MINISTERIO%20PRESUPUESTO%20O+R.xls'#'CPR018'.$A$1:.$Q$5000];11;FALSE));0;VLOOKUP(CONCATENATE([.$A$1];[.$A97]);['file:///G:/SELABPPTO/EJECUCI%D3N%202016/INFORMES%20DIRECTOR/INFORMES%20GASTOS/DICIEMBRE/CIERRE/MODELO%20MINISTERIO%20PRESUPUESTO%20O+R.xls'#'CPR018'.$A$1:.$Q$5000];11;FALSE))" table:style-name="ce90">
            <text:p>5.268.620</text:p>
          </table:table-cell>
          <table:table-cell office:value-type="float" office:value="58699220.420000002" table:formula="of:=IF(ISERROR(VLOOKUP(CONCATENATE([.$A$1];[.$A97]);['file:///G:/SELABPPTO/EJECUCI%D3N%202016/INFORMES%20DIRECTOR/INFORMES%20GASTOS/DICIEMBRE/CIERRE/MODELO%20MINISTERIO%20PRESUPUESTO%20O+R.xls'#'CPR018'.$A$1:.$Q$5000];13;FALSE));0;VLOOKUP(CONCATENATE([.$A$1];[.$A97]);['file:///G:/SELABPPTO/EJECUCI%D3N%202016/INFORMES%20DIRECTOR/INFORMES%20GASTOS/DICIEMBRE/CIERRE/MODELO%20MINISTERIO%20PRESUPUESTO%20O+R.xls'#'CPR018'.$A$1:.$Q$5000];13;FALSE))" table:style-name="ce90">
            <text:p>58.699.220</text:p>
          </table:table-cell>
          <table:table-cell office:value-type="float" office:value="2686266.94" table:formula="of:=IF(ISERROR(VLOOKUP(CONCATENATE([.$A$1];[.$A97]);['file:///G:/SELABPPTO/EJECUCI%D3N%202016/INFORMES%20DIRECTOR/INFORMES%20GASTOS/DICIEMBRE/CIERRE/MODELO%20MINISTERIO%20PRESUPUESTO%20O+R.xls'#'CPR018'.$A$1:.$Q$5000];6;FALSE));0;VLOOKUP(CONCATENATE([.$A$1];[.$A97]);['file:///G:/SELABPPTO/EJECUCI%D3N%202016/INFORMES%20DIRECTOR/INFORMES%20GASTOS/DICIEMBRE/CIERRE/MODELO%20MINISTERIO%20PRESUPUESTO%20O+R.xls'#'CPR018'.$A$1:.$Q$5000];6;FALSE))" table:style-name="ce90">
            <text:p>2.686.267</text:p>
          </table:table-cell>
          <table:table-cell office:value-type="float" office:value="0" table:formula="of:=IF(ISERROR(VLOOKUP(CONCATENATE([.$A$1];[.$A97]);['file:///G:/SELABPPTO/EJECUCI%D3N%202016/INFORMES%20DIRECTOR/INFORMES%20GASTOS/DICIEMBRE/CIERRE/MODELO%20MINISTERIO%20PRESUPUESTO%20O+R.xls'#'CPR018'.$A$1:.$Q$5000];12;FALSE));0;VLOOKUP(CONCATENATE([.$A$1];[.$A9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6012953.479999997" table:formula="of:=IF(ISERROR(VLOOKUP(CONCATENATE([.$A$1];[.$A97]);['file:///G:/SELABPPTO/EJECUCI%D3N%202016/INFORMES%20DIRECTOR/INFORMES%20GASTOS/DICIEMBRE/CIERRE/MODELO%20MINISTERIO%20PRESUPUESTO%20O+R.xls'#'CPR018'.$A$1:.$Q$5000];8;FALSE));0;VLOOKUP(CONCATENATE([.$A$1];[.$A97]);['file:///G:/SELABPPTO/EJECUCI%D3N%202016/INFORMES%20DIRECTOR/INFORMES%20GASTOS/DICIEMBRE/CIERRE/MODELO%20MINISTERIO%20PRESUPUESTO%20O+R.xls'#'CPR018'.$A$1:.$Q$5000];8;FALSE))" table:style-name="ce90">
            <text:p>56.012.953</text:p>
          </table:table-cell>
          <table:table-cell office:value-type="float" office:value="55977510.140000001" table:formula="of:=IF(ISERROR(VLOOKUP(CONCATENATE([.$A$1];[.$A97]);['file:///G:/SELABPPTO/EJECUCI%D3N%202016/INFORMES%20DIRECTOR/INFORMES%20GASTOS/DICIEMBRE/CIERRE/MODELO%20MINISTERIO%20PRESUPUESTO%20O+R.xls'#'CPR018'.$A$1:.$Q$5000];9;FALSE));0;VLOOKUP(CONCATENATE([.$A$1];[.$A97]);['file:///G:/SELABPPTO/EJECUCI%D3N%202016/INFORMES%20DIRECTOR/INFORMES%20GASTOS/DICIEMBRE/CIERRE/MODELO%20MINISTERIO%20PRESUPUESTO%20O+R.xls'#'CPR018'.$A$1:.$Q$5000];9;FALSE))" table:style-name="ce90">
            <text:p>55.977.510</text:p>
          </table:table-cell>
          <table:table-cell office:value-type="float" office:value="29096382.5" table:formula="of:=IF(ISERROR(VLOOKUP(CONCATENATE([.$A$1];[.$A97]);['file:///G:/SELABPPTO/EJECUCI%D3N%202016/INFORMES%20DIRECTOR/INFORMES%20GASTOS/DICIEMBRE/CIERRE/MODELO%20MINISTERIO%20PRESUPUESTO%20O+R.xls'#'CPR018'.$A$1:.$Q$5000];17;FALSE));0;VLOOKUP(CONCATENATE([.$A$1];[.$A97]);['file:///G:/SELABPPTO/EJECUCI%D3N%202016/INFORMES%20DIRECTOR/INFORMES%20GASTOS/DICIEMBRE/CIERRE/MODELO%20MINISTERIO%20PRESUPUESTO%20O+R.xls'#'CPR018'.$A$1:.$Q$5000];17;FALSE))" table:style-name="ce90">
            <text:p>29.096.383</text:p>
          </table:table-cell>
          <table:table-cell office:value-type="percentage" office:value="1.0476676312824487" table:formula="of:=+[.S97]/[.L97]" table:style-name="ce91">
            <text:p>104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160" table:formula="of:=TRIM(SUBSTITUTE(LEFT([.B98];7);&quot;.&quot;;;1))" table:style-name="ce71">
            <text:p>42160</text:p>
          </table:table-cell>
          <table:table-cell office:value-type="string" table:style-name="ce96">
            <text:p><text:s/>421.60 Formación de Profesorado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5;FALSE));0;VLOOKUP(CONCATENATE([.$B$1];[.$A98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11;FALSE));0;VLOOKUP(CONCATENATE([.$B$1];[.$A98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13;FALSE));0;VLOOKUP(CONCATENATE([.$B$1];[.$A98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6;FALSE));0;VLOOKUP(CONCATENATE([.$B$1];[.$A98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12;FALSE));0;VLOOKUP(CONCATENATE([.$B$1];[.$A9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8;FALSE));0;VLOOKUP(CONCATENATE([.$B$1];[.$A98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9;FALSE));0;VLOOKUP(CONCATENATE([.$B$1];[.$A98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98]);['file:///G:/SELABPPTO/EJECUCI%D3N%202016/INFORMES%20DIRECTOR/INFORMES%20GASTOS/DICIEMBRE/CIERRE/MODELO%20MINISTERIO%20PRESUPUESTO%20O+R.xls'#'CPR018'.$A$1:.$Q$5000];17;FALSE));0;VLOOKUP(CONCATENATE([.$B$1];[.$A98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98]/[.C98]" table:style-name="ce91">
            <text:p>#¡DIV/0!</text:p>
          </table:table-cell>
          <table:table-cell office:value-type="float" office:value="9945140" table:formula="of:=IF(ISERROR(VLOOKUP(CONCATENATE([.$A$1];[.$A98]);['file:///G:/SELABPPTO/EJECUCI%D3N%202016/INFORMES%20DIRECTOR/INFORMES%20GASTOS/DICIEMBRE/CIERRE/MODELO%20MINISTERIO%20PRESUPUESTO%20O+R.xls'#'CPR018'.$A$1:.$Q$5000];5;FALSE));0;VLOOKUP(CONCATENATE([.$A$1];[.$A98]);['file:///G:/SELABPPTO/EJECUCI%D3N%202016/INFORMES%20DIRECTOR/INFORMES%20GASTOS/DICIEMBRE/CIERRE/MODELO%20MINISTERIO%20PRESUPUESTO%20O+R.xls'#'CPR018'.$A$1:.$Q$5000];5;FALSE))" table:style-name="ce90">
            <text:p>9.945.140</text:p>
          </table:table-cell>
          <table:table-cell office:value-type="percentage" office:value="0" table:formula="of:=(+[.L98]-[.C98])/[.C98]" table:style-name="ce92">
            <text:p>#¡DIV/0!</text:p>
          </table:table-cell>
          <table:table-cell office:value-type="float" office:value="-1379540.56" table:formula="of:=IF(ISERROR(VLOOKUP(CONCATENATE([.$A$1];[.$A98]);['file:///G:/SELABPPTO/EJECUCI%D3N%202016/INFORMES%20DIRECTOR/INFORMES%20GASTOS/DICIEMBRE/CIERRE/MODELO%20MINISTERIO%20PRESUPUESTO%20O+R.xls'#'CPR018'.$A$1:.$Q$5000];11;FALSE));0;VLOOKUP(CONCATENATE([.$A$1];[.$A98]);['file:///G:/SELABPPTO/EJECUCI%D3N%202016/INFORMES%20DIRECTOR/INFORMES%20GASTOS/DICIEMBRE/CIERRE/MODELO%20MINISTERIO%20PRESUPUESTO%20O+R.xls'#'CPR018'.$A$1:.$Q$5000];11;FALSE))" table:style-name="ce90">
            <text:p>-1.379.541</text:p>
          </table:table-cell>
          <table:table-cell office:value-type="float" office:value="8565599.4399999995" table:formula="of:=IF(ISERROR(VLOOKUP(CONCATENATE([.$A$1];[.$A98]);['file:///G:/SELABPPTO/EJECUCI%D3N%202016/INFORMES%20DIRECTOR/INFORMES%20GASTOS/DICIEMBRE/CIERRE/MODELO%20MINISTERIO%20PRESUPUESTO%20O+R.xls'#'CPR018'.$A$1:.$Q$5000];13;FALSE));0;VLOOKUP(CONCATENATE([.$A$1];[.$A98]);['file:///G:/SELABPPTO/EJECUCI%D3N%202016/INFORMES%20DIRECTOR/INFORMES%20GASTOS/DICIEMBRE/CIERRE/MODELO%20MINISTERIO%20PRESUPUESTO%20O+R.xls'#'CPR018'.$A$1:.$Q$5000];13;FALSE))" table:style-name="ce90">
            <text:p>8.565.599</text:p>
          </table:table-cell>
          <table:table-cell office:value-type="float" office:value="150334.21" table:formula="of:=IF(ISERROR(VLOOKUP(CONCATENATE([.$A$1];[.$A98]);['file:///G:/SELABPPTO/EJECUCI%D3N%202016/INFORMES%20DIRECTOR/INFORMES%20GASTOS/DICIEMBRE/CIERRE/MODELO%20MINISTERIO%20PRESUPUESTO%20O+R.xls'#'CPR018'.$A$1:.$Q$5000];6;FALSE));0;VLOOKUP(CONCATENATE([.$A$1];[.$A98]);['file:///G:/SELABPPTO/EJECUCI%D3N%202016/INFORMES%20DIRECTOR/INFORMES%20GASTOS/DICIEMBRE/CIERRE/MODELO%20MINISTERIO%20PRESUPUESTO%20O+R.xls'#'CPR018'.$A$1:.$Q$5000];6;FALSE))" table:style-name="ce90">
            <text:p>150.334</text:p>
          </table:table-cell>
          <table:table-cell office:value-type="float" office:value="0" table:formula="of:=IF(ISERROR(VLOOKUP(CONCATENATE([.$A$1];[.$A98]);['file:///G:/SELABPPTO/EJECUCI%D3N%202016/INFORMES%20DIRECTOR/INFORMES%20GASTOS/DICIEMBRE/CIERRE/MODELO%20MINISTERIO%20PRESUPUESTO%20O+R.xls'#'CPR018'.$A$1:.$Q$5000];12;FALSE));0;VLOOKUP(CONCATENATE([.$A$1];[.$A9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8415265.2300000004" table:formula="of:=IF(ISERROR(VLOOKUP(CONCATENATE([.$A$1];[.$A98]);['file:///G:/SELABPPTO/EJECUCI%D3N%202016/INFORMES%20DIRECTOR/INFORMES%20GASTOS/DICIEMBRE/CIERRE/MODELO%20MINISTERIO%20PRESUPUESTO%20O+R.xls'#'CPR018'.$A$1:.$Q$5000];8;FALSE));0;VLOOKUP(CONCATENATE([.$A$1];[.$A98]);['file:///G:/SELABPPTO/EJECUCI%D3N%202016/INFORMES%20DIRECTOR/INFORMES%20GASTOS/DICIEMBRE/CIERRE/MODELO%20MINISTERIO%20PRESUPUESTO%20O+R.xls'#'CPR018'.$A$1:.$Q$5000];8;FALSE))" table:style-name="ce90">
            <text:p>8.415.265</text:p>
          </table:table-cell>
          <table:table-cell office:value-type="float" office:value="8413614.9199999999" table:formula="of:=IF(ISERROR(VLOOKUP(CONCATENATE([.$A$1];[.$A98]);['file:///G:/SELABPPTO/EJECUCI%D3N%202016/INFORMES%20DIRECTOR/INFORMES%20GASTOS/DICIEMBRE/CIERRE/MODELO%20MINISTERIO%20PRESUPUESTO%20O+R.xls'#'CPR018'.$A$1:.$Q$5000];9;FALSE));0;VLOOKUP(CONCATENATE([.$A$1];[.$A98]);['file:///G:/SELABPPTO/EJECUCI%D3N%202016/INFORMES%20DIRECTOR/INFORMES%20GASTOS/DICIEMBRE/CIERRE/MODELO%20MINISTERIO%20PRESUPUESTO%20O+R.xls'#'CPR018'.$A$1:.$Q$5000];9;FALSE))" table:style-name="ce90">
            <text:p>8.413.615</text:p>
          </table:table-cell>
          <table:table-cell office:value-type="float" office:value="7168457.2699999996" table:formula="of:=IF(ISERROR(VLOOKUP(CONCATENATE([.$A$1];[.$A98]);['file:///G:/SELABPPTO/EJECUCI%D3N%202016/INFORMES%20DIRECTOR/INFORMES%20GASTOS/DICIEMBRE/CIERRE/MODELO%20MINISTERIO%20PRESUPUESTO%20O+R.xls'#'CPR018'.$A$1:.$Q$5000];17;FALSE));0;VLOOKUP(CONCATENATE([.$A$1];[.$A98]);['file:///G:/SELABPPTO/EJECUCI%D3N%202016/INFORMES%20DIRECTOR/INFORMES%20GASTOS/DICIEMBRE/CIERRE/MODELO%20MINISTERIO%20PRESUPUESTO%20O+R.xls'#'CPR018'.$A$1:.$Q$5000];17;FALSE))" table:style-name="ce90">
            <text:p>7.168.457</text:p>
          </table:table-cell>
          <table:table-cell office:value-type="percentage" office:value="0.84600266260706236" table:formula="of:=+[.S98]/[.L98]" table:style-name="ce91">
            <text:p>84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5410" table:formula="of:=TRIM(SUBSTITUTE(LEFT([.B99];7);&quot;.&quot;;;1))" table:style-name="ce71">
            <text:p>45410</text:p>
          </table:table-cell>
          <table:table-cell office:value-type="string" table:style-name="ce96">
            <text:p><text:s/>454.10 Promoción Cultural</text:p>
          </table:table-cell>
          <table:table-cell office:value-type="float" office:value="6423490" table:formula="of:=IF(ISERROR(VLOOKUP(CONCATENATE([.$B$1];[.$A99]);['file:///G:/SELABPPTO/EJECUCI%D3N%202016/INFORMES%20DIRECTOR/INFORMES%20GASTOS/DICIEMBRE/CIERRE/MODELO%20MINISTERIO%20PRESUPUESTO%20O+R.xls'#'CPR018'.$A$1:.$Q$5000];5;FALSE));0;VLOOKUP(CONCATENATE([.$B$1];[.$A99]);['file:///G:/SELABPPTO/EJECUCI%D3N%202016/INFORMES%20DIRECTOR/INFORMES%20GASTOS/DICIEMBRE/CIERRE/MODELO%20MINISTERIO%20PRESUPUESTO%20O+R.xls'#'CPR018'.$A$1:.$Q$5000];5;FALSE))" table:style-name="ce90">
            <text:p>6.423.490</text:p>
          </table:table-cell>
          <table:table-cell office:value-type="float" office:value="2201636.09" table:formula="of:=IF(ISERROR(VLOOKUP(CONCATENATE([.$B$1];[.$A99]);['file:///G:/SELABPPTO/EJECUCI%D3N%202016/INFORMES%20DIRECTOR/INFORMES%20GASTOS/DICIEMBRE/CIERRE/MODELO%20MINISTERIO%20PRESUPUESTO%20O+R.xls'#'CPR018'.$A$1:.$Q$5000];11;FALSE));0;VLOOKUP(CONCATENATE([.$B$1];[.$A99]);['file:///G:/SELABPPTO/EJECUCI%D3N%202016/INFORMES%20DIRECTOR/INFORMES%20GASTOS/DICIEMBRE/CIERRE/MODELO%20MINISTERIO%20PRESUPUESTO%20O+R.xls'#'CPR018'.$A$1:.$Q$5000];11;FALSE))" table:style-name="ce90">
            <text:p>2.201.636</text:p>
          </table:table-cell>
          <table:table-cell office:value-type="float" office:value="8625126.0899999999" table:formula="of:=IF(ISERROR(VLOOKUP(CONCATENATE([.$B$1];[.$A99]);['file:///G:/SELABPPTO/EJECUCI%D3N%202016/INFORMES%20DIRECTOR/INFORMES%20GASTOS/DICIEMBRE/CIERRE/MODELO%20MINISTERIO%20PRESUPUESTO%20O+R.xls'#'CPR018'.$A$1:.$Q$5000];13;FALSE));0;VLOOKUP(CONCATENATE([.$B$1];[.$A99]);['file:///G:/SELABPPTO/EJECUCI%D3N%202016/INFORMES%20DIRECTOR/INFORMES%20GASTOS/DICIEMBRE/CIERRE/MODELO%20MINISTERIO%20PRESUPUESTO%20O+R.xls'#'CPR018'.$A$1:.$Q$5000];13;FALSE))" table:style-name="ce90">
            <text:p>8.625.126</text:p>
          </table:table-cell>
          <table:table-cell office:value-type="float" office:value="1903417.6" table:formula="of:=IF(ISERROR(VLOOKUP(CONCATENATE([.$B$1];[.$A99]);['file:///G:/SELABPPTO/EJECUCI%D3N%202016/INFORMES%20DIRECTOR/INFORMES%20GASTOS/DICIEMBRE/CIERRE/MODELO%20MINISTERIO%20PRESUPUESTO%20O+R.xls'#'CPR018'.$A$1:.$Q$5000];6;FALSE));0;VLOOKUP(CONCATENATE([.$B$1];[.$A99]);['file:///G:/SELABPPTO/EJECUCI%D3N%202016/INFORMES%20DIRECTOR/INFORMES%20GASTOS/DICIEMBRE/CIERRE/MODELO%20MINISTERIO%20PRESUPUESTO%20O+R.xls'#'CPR018'.$A$1:.$Q$5000];6;FALSE))" table:style-name="ce90">
            <text:p>1.903.418</text:p>
          </table:table-cell>
          <table:table-cell office:value-type="float" office:value="0" table:formula="of:=IF(ISERROR(VLOOKUP(CONCATENATE([.$B$1];[.$A99]);['file:///G:/SELABPPTO/EJECUCI%D3N%202016/INFORMES%20DIRECTOR/INFORMES%20GASTOS/DICIEMBRE/CIERRE/MODELO%20MINISTERIO%20PRESUPUESTO%20O+R.xls'#'CPR018'.$A$1:.$Q$5000];12;FALSE));0;VLOOKUP(CONCATENATE([.$B$1];[.$A9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721708.4900000002" table:formula="of:=IF(ISERROR(VLOOKUP(CONCATENATE([.$B$1];[.$A99]);['file:///G:/SELABPPTO/EJECUCI%D3N%202016/INFORMES%20DIRECTOR/INFORMES%20GASTOS/DICIEMBRE/CIERRE/MODELO%20MINISTERIO%20PRESUPUESTO%20O+R.xls'#'CPR018'.$A$1:.$Q$5000];8;FALSE));0;VLOOKUP(CONCATENATE([.$B$1];[.$A99]);['file:///G:/SELABPPTO/EJECUCI%D3N%202016/INFORMES%20DIRECTOR/INFORMES%20GASTOS/DICIEMBRE/CIERRE/MODELO%20MINISTERIO%20PRESUPUESTO%20O+R.xls'#'CPR018'.$A$1:.$Q$5000];8;FALSE))" table:style-name="ce90">
            <text:p>6.721.708</text:p>
          </table:table-cell>
          <table:table-cell office:value-type="float" office:value="5291910.4000000004" table:formula="of:=IF(ISERROR(VLOOKUP(CONCATENATE([.$B$1];[.$A99]);['file:///G:/SELABPPTO/EJECUCI%D3N%202016/INFORMES%20DIRECTOR/INFORMES%20GASTOS/DICIEMBRE/CIERRE/MODELO%20MINISTERIO%20PRESUPUESTO%20O+R.xls'#'CPR018'.$A$1:.$Q$5000];9;FALSE));0;VLOOKUP(CONCATENATE([.$B$1];[.$A99]);['file:///G:/SELABPPTO/EJECUCI%D3N%202016/INFORMES%20DIRECTOR/INFORMES%20GASTOS/DICIEMBRE/CIERRE/MODELO%20MINISTERIO%20PRESUPUESTO%20O+R.xls'#'CPR018'.$A$1:.$Q$5000];9;FALSE))" table:style-name="ce90">
            <text:p>5.291.910</text:p>
          </table:table-cell>
          <table:table-cell office:value-type="float" office:value="1492181.06" table:formula="of:=IF(ISERROR(VLOOKUP(CONCATENATE([.$B$1];[.$A99]);['file:///G:/SELABPPTO/EJECUCI%D3N%202016/INFORMES%20DIRECTOR/INFORMES%20GASTOS/DICIEMBRE/CIERRE/MODELO%20MINISTERIO%20PRESUPUESTO%20O+R.xls'#'CPR018'.$A$1:.$Q$5000];17;FALSE));0;VLOOKUP(CONCATENATE([.$B$1];[.$A99]);['file:///G:/SELABPPTO/EJECUCI%D3N%202016/INFORMES%20DIRECTOR/INFORMES%20GASTOS/DICIEMBRE/CIERRE/MODELO%20MINISTERIO%20PRESUPUESTO%20O+R.xls'#'CPR018'.$A$1:.$Q$5000];17;FALSE))" table:style-name="ce90">
            <text:p>1.492.181</text:p>
          </table:table-cell>
          <table:table-cell office:value-type="percentage" office:value="0.82383725980736333" table:formula="of:=+[.I99]/[.C99]" table:style-name="ce91">
            <text:p>82,4%</text:p>
          </table:table-cell>
          <table:table-cell office:value-type="float" office:value="8019130" table:formula="of:=IF(ISERROR(VLOOKUP(CONCATENATE([.$A$1];[.$A99]);['file:///G:/SELABPPTO/EJECUCI%D3N%202016/INFORMES%20DIRECTOR/INFORMES%20GASTOS/DICIEMBRE/CIERRE/MODELO%20MINISTERIO%20PRESUPUESTO%20O+R.xls'#'CPR018'.$A$1:.$Q$5000];5;FALSE));0;VLOOKUP(CONCATENATE([.$A$1];[.$A99]);['file:///G:/SELABPPTO/EJECUCI%D3N%202016/INFORMES%20DIRECTOR/INFORMES%20GASTOS/DICIEMBRE/CIERRE/MODELO%20MINISTERIO%20PRESUPUESTO%20O+R.xls'#'CPR018'.$A$1:.$Q$5000];5;FALSE))" table:style-name="ce90">
            <text:p>8.019.130</text:p>
          </table:table-cell>
          <table:table-cell office:value-type="percentage" office:value="0.24840701861449149" table:formula="of:=(+[.L99]-[.C99])/[.C99]" table:style-name="ce92">
            <text:p>24,8%</text:p>
          </table:table-cell>
          <table:table-cell office:value-type="float" office:value="2979902.48" table:formula="of:=IF(ISERROR(VLOOKUP(CONCATENATE([.$A$1];[.$A99]);['file:///G:/SELABPPTO/EJECUCI%D3N%202016/INFORMES%20DIRECTOR/INFORMES%20GASTOS/DICIEMBRE/CIERRE/MODELO%20MINISTERIO%20PRESUPUESTO%20O+R.xls'#'CPR018'.$A$1:.$Q$5000];11;FALSE));0;VLOOKUP(CONCATENATE([.$A$1];[.$A99]);['file:///G:/SELABPPTO/EJECUCI%D3N%202016/INFORMES%20DIRECTOR/INFORMES%20GASTOS/DICIEMBRE/CIERRE/MODELO%20MINISTERIO%20PRESUPUESTO%20O+R.xls'#'CPR018'.$A$1:.$Q$5000];11;FALSE))" table:style-name="ce90">
            <text:p>2.979.902</text:p>
          </table:table-cell>
          <table:table-cell office:value-type="float" office:value="10999032.48" table:formula="of:=IF(ISERROR(VLOOKUP(CONCATENATE([.$A$1];[.$A99]);['file:///G:/SELABPPTO/EJECUCI%D3N%202016/INFORMES%20DIRECTOR/INFORMES%20GASTOS/DICIEMBRE/CIERRE/MODELO%20MINISTERIO%20PRESUPUESTO%20O+R.xls'#'CPR018'.$A$1:.$Q$5000];13;FALSE));0;VLOOKUP(CONCATENATE([.$A$1];[.$A99]);['file:///G:/SELABPPTO/EJECUCI%D3N%202016/INFORMES%20DIRECTOR/INFORMES%20GASTOS/DICIEMBRE/CIERRE/MODELO%20MINISTERIO%20PRESUPUESTO%20O+R.xls'#'CPR018'.$A$1:.$Q$5000];13;FALSE))" table:style-name="ce90">
            <text:p>10.999.032</text:p>
          </table:table-cell>
          <table:table-cell office:value-type="float" office:value="1037951" table:formula="of:=IF(ISERROR(VLOOKUP(CONCATENATE([.$A$1];[.$A99]);['file:///G:/SELABPPTO/EJECUCI%D3N%202016/INFORMES%20DIRECTOR/INFORMES%20GASTOS/DICIEMBRE/CIERRE/MODELO%20MINISTERIO%20PRESUPUESTO%20O+R.xls'#'CPR018'.$A$1:.$Q$5000];6;FALSE));0;VLOOKUP(CONCATENATE([.$A$1];[.$A99]);['file:///G:/SELABPPTO/EJECUCI%D3N%202016/INFORMES%20DIRECTOR/INFORMES%20GASTOS/DICIEMBRE/CIERRE/MODELO%20MINISTERIO%20PRESUPUESTO%20O+R.xls'#'CPR018'.$A$1:.$Q$5000];6;FALSE))" table:style-name="ce90">
            <text:p>1.037.951</text:p>
          </table:table-cell>
          <table:table-cell office:value-type="float" office:value="0" table:formula="of:=IF(ISERROR(VLOOKUP(CONCATENATE([.$A$1];[.$A99]);['file:///G:/SELABPPTO/EJECUCI%D3N%202016/INFORMES%20DIRECTOR/INFORMES%20GASTOS/DICIEMBRE/CIERRE/MODELO%20MINISTERIO%20PRESUPUESTO%20O+R.xls'#'CPR018'.$A$1:.$Q$5000];12;FALSE));0;VLOOKUP(CONCATENATE([.$A$1];[.$A9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961081.4800000004" table:formula="of:=IF(ISERROR(VLOOKUP(CONCATENATE([.$A$1];[.$A99]);['file:///G:/SELABPPTO/EJECUCI%D3N%202016/INFORMES%20DIRECTOR/INFORMES%20GASTOS/DICIEMBRE/CIERRE/MODELO%20MINISTERIO%20PRESUPUESTO%20O+R.xls'#'CPR018'.$A$1:.$Q$5000];8;FALSE));0;VLOOKUP(CONCATENATE([.$A$1];[.$A99]);['file:///G:/SELABPPTO/EJECUCI%D3N%202016/INFORMES%20DIRECTOR/INFORMES%20GASTOS/DICIEMBRE/CIERRE/MODELO%20MINISTERIO%20PRESUPUESTO%20O+R.xls'#'CPR018'.$A$1:.$Q$5000];8;FALSE))" table:style-name="ce90">
            <text:p>9.961.081</text:p>
          </table:table-cell>
          <table:table-cell office:value-type="float" office:value="8565817.5600000005" table:formula="of:=IF(ISERROR(VLOOKUP(CONCATENATE([.$A$1];[.$A99]);['file:///G:/SELABPPTO/EJECUCI%D3N%202016/INFORMES%20DIRECTOR/INFORMES%20GASTOS/DICIEMBRE/CIERRE/MODELO%20MINISTERIO%20PRESUPUESTO%20O+R.xls'#'CPR018'.$A$1:.$Q$5000];9;FALSE));0;VLOOKUP(CONCATENATE([.$A$1];[.$A99]);['file:///G:/SELABPPTO/EJECUCI%D3N%202016/INFORMES%20DIRECTOR/INFORMES%20GASTOS/DICIEMBRE/CIERRE/MODELO%20MINISTERIO%20PRESUPUESTO%20O+R.xls'#'CPR018'.$A$1:.$Q$5000];9;FALSE))" table:style-name="ce90">
            <text:p>8.565.818</text:p>
          </table:table-cell>
          <table:table-cell office:value-type="float" office:value="7514919.6299999999" table:formula="of:=IF(ISERROR(VLOOKUP(CONCATENATE([.$A$1];[.$A99]);['file:///G:/SELABPPTO/EJECUCI%D3N%202016/INFORMES%20DIRECTOR/INFORMES%20GASTOS/DICIEMBRE/CIERRE/MODELO%20MINISTERIO%20PRESUPUESTO%20O+R.xls'#'CPR018'.$A$1:.$Q$5000];17;FALSE));0;VLOOKUP(CONCATENATE([.$A$1];[.$A99]);['file:///G:/SELABPPTO/EJECUCI%D3N%202016/INFORMES%20DIRECTOR/INFORMES%20GASTOS/DICIEMBRE/CIERRE/MODELO%20MINISTERIO%20PRESUPUESTO%20O+R.xls'#'CPR018'.$A$1:.$Q$5000];17;FALSE))" table:style-name="ce90">
            <text:p>7.514.920</text:p>
          </table:table-cell>
          <table:table-cell office:value-type="percentage" office:value="1.0681729264895319" table:formula="of:=+[.S99]/[.L99]" table:style-name="ce91">
            <text:p>106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5710" table:formula="of:=TRIM(SUBSTITUTE(LEFT([.B100];7);&quot;.&quot;;;1))" table:style-name="ce71">
            <text:p>45710</text:p>
          </table:table-cell>
          <table:table-cell office:value-type="string" table:style-name="ce96">
            <text:p><text:s/>457.10 Fomento de la Actividad Deportiva</text:p>
          </table:table-cell>
          <table:table-cell office:value-type="float" office:value="15912820" table:formula="of:=IF(ISERROR(VLOOKUP(CONCATENATE([.$B$1];[.$A100]);['file:///G:/SELABPPTO/EJECUCI%D3N%202016/INFORMES%20DIRECTOR/INFORMES%20GASTOS/DICIEMBRE/CIERRE/MODELO%20MINISTERIO%20PRESUPUESTO%20O+R.xls'#'CPR018'.$A$1:.$Q$5000];5;FALSE));0;VLOOKUP(CONCATENATE([.$B$1];[.$A100]);['file:///G:/SELABPPTO/EJECUCI%D3N%202016/INFORMES%20DIRECTOR/INFORMES%20GASTOS/DICIEMBRE/CIERRE/MODELO%20MINISTERIO%20PRESUPUESTO%20O+R.xls'#'CPR018'.$A$1:.$Q$5000];5;FALSE))" table:style-name="ce90">
            <text:p>15.912.820</text:p>
          </table:table-cell>
          <table:table-cell office:value-type="float" office:value="43308591.649999999" table:formula="of:=IF(ISERROR(VLOOKUP(CONCATENATE([.$B$1];[.$A100]);['file:///G:/SELABPPTO/EJECUCI%D3N%202016/INFORMES%20DIRECTOR/INFORMES%20GASTOS/DICIEMBRE/CIERRE/MODELO%20MINISTERIO%20PRESUPUESTO%20O+R.xls'#'CPR018'.$A$1:.$Q$5000];11;FALSE));0;VLOOKUP(CONCATENATE([.$B$1];[.$A100]);['file:///G:/SELABPPTO/EJECUCI%D3N%202016/INFORMES%20DIRECTOR/INFORMES%20GASTOS/DICIEMBRE/CIERRE/MODELO%20MINISTERIO%20PRESUPUESTO%20O+R.xls'#'CPR018'.$A$1:.$Q$5000];11;FALSE))" table:style-name="ce90">
            <text:p>43.308.592</text:p>
          </table:table-cell>
          <table:table-cell office:value-type="float" office:value="59221411.649999999" table:formula="of:=IF(ISERROR(VLOOKUP(CONCATENATE([.$B$1];[.$A100]);['file:///G:/SELABPPTO/EJECUCI%D3N%202016/INFORMES%20DIRECTOR/INFORMES%20GASTOS/DICIEMBRE/CIERRE/MODELO%20MINISTERIO%20PRESUPUESTO%20O+R.xls'#'CPR018'.$A$1:.$Q$5000];13;FALSE));0;VLOOKUP(CONCATENATE([.$B$1];[.$A100]);['file:///G:/SELABPPTO/EJECUCI%D3N%202016/INFORMES%20DIRECTOR/INFORMES%20GASTOS/DICIEMBRE/CIERRE/MODELO%20MINISTERIO%20PRESUPUESTO%20O+R.xls'#'CPR018'.$A$1:.$Q$5000];13;FALSE))" table:style-name="ce90">
            <text:p>59.221.412</text:p>
          </table:table-cell>
          <table:table-cell office:value-type="float" office:value="1956883.35" table:formula="of:=IF(ISERROR(VLOOKUP(CONCATENATE([.$B$1];[.$A100]);['file:///G:/SELABPPTO/EJECUCI%D3N%202016/INFORMES%20DIRECTOR/INFORMES%20GASTOS/DICIEMBRE/CIERRE/MODELO%20MINISTERIO%20PRESUPUESTO%20O+R.xls'#'CPR018'.$A$1:.$Q$5000];6;FALSE));0;VLOOKUP(CONCATENATE([.$B$1];[.$A100]);['file:///G:/SELABPPTO/EJECUCI%D3N%202016/INFORMES%20DIRECTOR/INFORMES%20GASTOS/DICIEMBRE/CIERRE/MODELO%20MINISTERIO%20PRESUPUESTO%20O+R.xls'#'CPR018'.$A$1:.$Q$5000];6;FALSE))" table:style-name="ce90">
            <text:p>1.956.883</text:p>
          </table:table-cell>
          <table:table-cell office:value-type="float" office:value="10390234.800000001" table:formula="of:=IF(ISERROR(VLOOKUP(CONCATENATE([.$B$1];[.$A100]);['file:///G:/SELABPPTO/EJECUCI%D3N%202016/INFORMES%20DIRECTOR/INFORMES%20GASTOS/DICIEMBRE/CIERRE/MODELO%20MINISTERIO%20PRESUPUESTO%20O+R.xls'#'CPR018'.$A$1:.$Q$5000];12;FALSE));0;VLOOKUP(CONCATENATE([.$B$1];[.$A100]);['file:///G:/SELABPPTO/EJECUCI%D3N%202016/INFORMES%20DIRECTOR/INFORMES%20GASTOS/DICIEMBRE/CIERRE/MODELO%20MINISTERIO%20PRESUPUESTO%20O+R.xls'#'CPR018'.$A$1:.$Q$5000];12;FALSE))" table:style-name="ce90">
            <text:p>10.390.235</text:p>
          </table:table-cell>
          <table:table-cell office:value-type="float" office:value="46874293.5" table:formula="of:=IF(ISERROR(VLOOKUP(CONCATENATE([.$B$1];[.$A100]);['file:///G:/SELABPPTO/EJECUCI%D3N%202016/INFORMES%20DIRECTOR/INFORMES%20GASTOS/DICIEMBRE/CIERRE/MODELO%20MINISTERIO%20PRESUPUESTO%20O+R.xls'#'CPR018'.$A$1:.$Q$5000];8;FALSE));0;VLOOKUP(CONCATENATE([.$B$1];[.$A100]);['file:///G:/SELABPPTO/EJECUCI%D3N%202016/INFORMES%20DIRECTOR/INFORMES%20GASTOS/DICIEMBRE/CIERRE/MODELO%20MINISTERIO%20PRESUPUESTO%20O+R.xls'#'CPR018'.$A$1:.$Q$5000];8;FALSE))" table:style-name="ce90">
            <text:p>46.874.294</text:p>
          </table:table-cell>
          <table:table-cell office:value-type="float" office:value="26242931.140000001" table:formula="of:=IF(ISERROR(VLOOKUP(CONCATENATE([.$B$1];[.$A100]);['file:///G:/SELABPPTO/EJECUCI%D3N%202016/INFORMES%20DIRECTOR/INFORMES%20GASTOS/DICIEMBRE/CIERRE/MODELO%20MINISTERIO%20PRESUPUESTO%20O+R.xls'#'CPR018'.$A$1:.$Q$5000];9;FALSE));0;VLOOKUP(CONCATENATE([.$B$1];[.$A100]);['file:///G:/SELABPPTO/EJECUCI%D3N%202016/INFORMES%20DIRECTOR/INFORMES%20GASTOS/DICIEMBRE/CIERRE/MODELO%20MINISTERIO%20PRESUPUESTO%20O+R.xls'#'CPR018'.$A$1:.$Q$5000];9;FALSE))" table:style-name="ce90">
            <text:p>26.242.931</text:p>
          </table:table-cell>
          <table:table-cell office:value-type="float" office:value="14666577.75" table:formula="of:=IF(ISERROR(VLOOKUP(CONCATENATE([.$B$1];[.$A100]);['file:///G:/SELABPPTO/EJECUCI%D3N%202016/INFORMES%20DIRECTOR/INFORMES%20GASTOS/DICIEMBRE/CIERRE/MODELO%20MINISTERIO%20PRESUPUESTO%20O+R.xls'#'CPR018'.$A$1:.$Q$5000];17;FALSE));0;VLOOKUP(CONCATENATE([.$B$1];[.$A100]);['file:///G:/SELABPPTO/EJECUCI%D3N%202016/INFORMES%20DIRECTOR/INFORMES%20GASTOS/DICIEMBRE/CIERRE/MODELO%20MINISTERIO%20PRESUPUESTO%20O+R.xls'#'CPR018'.$A$1:.$Q$5000];17;FALSE))" table:style-name="ce90">
            <text:p>14.666.578</text:p>
          </table:table-cell>
          <table:table-cell office:value-type="percentage" office:value="1.6491691064185985" table:formula="of:=+[.I100]/[.C100]" table:style-name="ce91">
            <text:p>164,9%</text:p>
          </table:table-cell>
          <table:table-cell office:value-type="float" office:value="16988730" table:formula="of:=IF(ISERROR(VLOOKUP(CONCATENATE([.$A$1];[.$A100]);['file:///G:/SELABPPTO/EJECUCI%D3N%202016/INFORMES%20DIRECTOR/INFORMES%20GASTOS/DICIEMBRE/CIERRE/MODELO%20MINISTERIO%20PRESUPUESTO%20O+R.xls'#'CPR018'.$A$1:.$Q$5000];5;FALSE));0;VLOOKUP(CONCATENATE([.$A$1];[.$A100]);['file:///G:/SELABPPTO/EJECUCI%D3N%202016/INFORMES%20DIRECTOR/INFORMES%20GASTOS/DICIEMBRE/CIERRE/MODELO%20MINISTERIO%20PRESUPUESTO%20O+R.xls'#'CPR018'.$A$1:.$Q$5000];5;FALSE))" table:style-name="ce90">
            <text:p>16.988.730</text:p>
          </table:table-cell>
          <table:table-cell office:value-type="percentage" office:value="6.7612780135764744E-2" table:formula="of:=(+[.L100]-[.C100])/[.C100]" table:style-name="ce92">
            <text:p>6,8%</text:p>
          </table:table-cell>
          <table:table-cell office:value-type="float" office:value="30076533.989999998" table:formula="of:=IF(ISERROR(VLOOKUP(CONCATENATE([.$A$1];[.$A100]);['file:///G:/SELABPPTO/EJECUCI%D3N%202016/INFORMES%20DIRECTOR/INFORMES%20GASTOS/DICIEMBRE/CIERRE/MODELO%20MINISTERIO%20PRESUPUESTO%20O+R.xls'#'CPR018'.$A$1:.$Q$5000];11;FALSE));0;VLOOKUP(CONCATENATE([.$A$1];[.$A100]);['file:///G:/SELABPPTO/EJECUCI%D3N%202016/INFORMES%20DIRECTOR/INFORMES%20GASTOS/DICIEMBRE/CIERRE/MODELO%20MINISTERIO%20PRESUPUESTO%20O+R.xls'#'CPR018'.$A$1:.$Q$5000];11;FALSE))" table:style-name="ce90">
            <text:p>30.076.534</text:p>
          </table:table-cell>
          <table:table-cell office:value-type="float" office:value="47065263.990000002" table:formula="of:=IF(ISERROR(VLOOKUP(CONCATENATE([.$A$1];[.$A100]);['file:///G:/SELABPPTO/EJECUCI%D3N%202016/INFORMES%20DIRECTOR/INFORMES%20GASTOS/DICIEMBRE/CIERRE/MODELO%20MINISTERIO%20PRESUPUESTO%20O+R.xls'#'CPR018'.$A$1:.$Q$5000];13;FALSE));0;VLOOKUP(CONCATENATE([.$A$1];[.$A100]);['file:///G:/SELABPPTO/EJECUCI%D3N%202016/INFORMES%20DIRECTOR/INFORMES%20GASTOS/DICIEMBRE/CIERRE/MODELO%20MINISTERIO%20PRESUPUESTO%20O+R.xls'#'CPR018'.$A$1:.$Q$5000];13;FALSE))" table:style-name="ce90">
            <text:p>47.065.264</text:p>
          </table:table-cell>
          <table:table-cell office:value-type="float" office:value="2301419.5699999998" table:formula="of:=IF(ISERROR(VLOOKUP(CONCATENATE([.$A$1];[.$A100]);['file:///G:/SELABPPTO/EJECUCI%D3N%202016/INFORMES%20DIRECTOR/INFORMES%20GASTOS/DICIEMBRE/CIERRE/MODELO%20MINISTERIO%20PRESUPUESTO%20O+R.xls'#'CPR018'.$A$1:.$Q$5000];6;FALSE));0;VLOOKUP(CONCATENATE([.$A$1];[.$A100]);['file:///G:/SELABPPTO/EJECUCI%D3N%202016/INFORMES%20DIRECTOR/INFORMES%20GASTOS/DICIEMBRE/CIERRE/MODELO%20MINISTERIO%20PRESUPUESTO%20O+R.xls'#'CPR018'.$A$1:.$Q$5000];6;FALSE))" table:style-name="ce90">
            <text:p>2.301.420</text:p>
          </table:table-cell>
          <table:table-cell office:value-type="float" office:value="8867407.75" table:formula="of:=IF(ISERROR(VLOOKUP(CONCATENATE([.$A$1];[.$A100]);['file:///G:/SELABPPTO/EJECUCI%D3N%202016/INFORMES%20DIRECTOR/INFORMES%20GASTOS/DICIEMBRE/CIERRE/MODELO%20MINISTERIO%20PRESUPUESTO%20O+R.xls'#'CPR018'.$A$1:.$Q$5000];12;FALSE));0;VLOOKUP(CONCATENATE([.$A$1];[.$A100]);['file:///G:/SELABPPTO/EJECUCI%D3N%202016/INFORMES%20DIRECTOR/INFORMES%20GASTOS/DICIEMBRE/CIERRE/MODELO%20MINISTERIO%20PRESUPUESTO%20O+R.xls'#'CPR018'.$A$1:.$Q$5000];12;FALSE))" table:style-name="ce90">
            <text:p>8.867.408</text:p>
          </table:table-cell>
          <table:table-cell office:value-type="float" office:value="35896436.670000002" table:formula="of:=IF(ISERROR(VLOOKUP(CONCATENATE([.$A$1];[.$A100]);['file:///G:/SELABPPTO/EJECUCI%D3N%202016/INFORMES%20DIRECTOR/INFORMES%20GASTOS/DICIEMBRE/CIERRE/MODELO%20MINISTERIO%20PRESUPUESTO%20O+R.xls'#'CPR018'.$A$1:.$Q$5000];8;FALSE));0;VLOOKUP(CONCATENATE([.$A$1];[.$A100]);['file:///G:/SELABPPTO/EJECUCI%D3N%202016/INFORMES%20DIRECTOR/INFORMES%20GASTOS/DICIEMBRE/CIERRE/MODELO%20MINISTERIO%20PRESUPUESTO%20O+R.xls'#'CPR018'.$A$1:.$Q$5000];8;FALSE))" table:style-name="ce90">
            <text:p>35.896.437</text:p>
          </table:table-cell>
          <table:table-cell office:value-type="float" office:value="17930825.98" table:formula="of:=IF(ISERROR(VLOOKUP(CONCATENATE([.$A$1];[.$A100]);['file:///G:/SELABPPTO/EJECUCI%D3N%202016/INFORMES%20DIRECTOR/INFORMES%20GASTOS/DICIEMBRE/CIERRE/MODELO%20MINISTERIO%20PRESUPUESTO%20O+R.xls'#'CPR018'.$A$1:.$Q$5000];9;FALSE));0;VLOOKUP(CONCATENATE([.$A$1];[.$A100]);['file:///G:/SELABPPTO/EJECUCI%D3N%202016/INFORMES%20DIRECTOR/INFORMES%20GASTOS/DICIEMBRE/CIERRE/MODELO%20MINISTERIO%20PRESUPUESTO%20O+R.xls'#'CPR018'.$A$1:.$Q$5000];9;FALSE))" table:style-name="ce90">
            <text:p>17.930.826</text:p>
          </table:table-cell>
          <table:table-cell office:value-type="float" office:value="9842067.8399999999" table:formula="of:=IF(ISERROR(VLOOKUP(CONCATENATE([.$A$1];[.$A100]);['file:///G:/SELABPPTO/EJECUCI%D3N%202016/INFORMES%20DIRECTOR/INFORMES%20GASTOS/DICIEMBRE/CIERRE/MODELO%20MINISTERIO%20PRESUPUESTO%20O+R.xls'#'CPR018'.$A$1:.$Q$5000];17;FALSE));0;VLOOKUP(CONCATENATE([.$A$1];[.$A100]);['file:///G:/SELABPPTO/EJECUCI%D3N%202016/INFORMES%20DIRECTOR/INFORMES%20GASTOS/DICIEMBRE/CIERRE/MODELO%20MINISTERIO%20PRESUPUESTO%20O+R.xls'#'CPR018'.$A$1:.$Q$5000];17;FALSE))" table:style-name="ce90">
            <text:p>9.842.068</text:p>
          </table:table-cell>
          <table:table-cell office:value-type="percentage" office:value="1.0554541734432179" table:formula="of:=+[.S100]/[.L100]" table:style-name="ce91">
            <text:p>105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5810" table:formula="of:=TRIM(SUBSTITUTE(LEFT([.B101];7);&quot;.&quot;;;1))" table:style-name="ce71">
            <text:p>45810</text:p>
          </table:table-cell>
          <table:table-cell office:value-type="string" table:style-name="ce96">
            <text:p><text:s/>458.10 Patrimonio Cultural y Museos</text:p>
          </table:table-cell>
          <table:table-cell office:value-type="float" office:value="11253630" table:formula="of:=IF(ISERROR(VLOOKUP(CONCATENATE([.$B$1];[.$A101]);['file:///G:/SELABPPTO/EJECUCI%D3N%202016/INFORMES%20DIRECTOR/INFORMES%20GASTOS/DICIEMBRE/CIERRE/MODELO%20MINISTERIO%20PRESUPUESTO%20O+R.xls'#'CPR018'.$A$1:.$Q$5000];5;FALSE));0;VLOOKUP(CONCATENATE([.$B$1];[.$A101]);['file:///G:/SELABPPTO/EJECUCI%D3N%202016/INFORMES%20DIRECTOR/INFORMES%20GASTOS/DICIEMBRE/CIERRE/MODELO%20MINISTERIO%20PRESUPUESTO%20O+R.xls'#'CPR018'.$A$1:.$Q$5000];5;FALSE))" table:style-name="ce90">
            <text:p>11.253.630</text:p>
          </table:table-cell>
          <table:table-cell office:value-type="float" office:value="-18689.25" table:formula="of:=IF(ISERROR(VLOOKUP(CONCATENATE([.$B$1];[.$A101]);['file:///G:/SELABPPTO/EJECUCI%D3N%202016/INFORMES%20DIRECTOR/INFORMES%20GASTOS/DICIEMBRE/CIERRE/MODELO%20MINISTERIO%20PRESUPUESTO%20O+R.xls'#'CPR018'.$A$1:.$Q$5000];11;FALSE));0;VLOOKUP(CONCATENATE([.$B$1];[.$A101]);['file:///G:/SELABPPTO/EJECUCI%D3N%202016/INFORMES%20DIRECTOR/INFORMES%20GASTOS/DICIEMBRE/CIERRE/MODELO%20MINISTERIO%20PRESUPUESTO%20O+R.xls'#'CPR018'.$A$1:.$Q$5000];11;FALSE))" table:style-name="ce90">
            <text:p>-18.689</text:p>
          </table:table-cell>
          <table:table-cell office:value-type="float" office:value="11234940.75" table:formula="of:=IF(ISERROR(VLOOKUP(CONCATENATE([.$B$1];[.$A101]);['file:///G:/SELABPPTO/EJECUCI%D3N%202016/INFORMES%20DIRECTOR/INFORMES%20GASTOS/DICIEMBRE/CIERRE/MODELO%20MINISTERIO%20PRESUPUESTO%20O+R.xls'#'CPR018'.$A$1:.$Q$5000];13;FALSE));0;VLOOKUP(CONCATENATE([.$B$1];[.$A101]);['file:///G:/SELABPPTO/EJECUCI%D3N%202016/INFORMES%20DIRECTOR/INFORMES%20GASTOS/DICIEMBRE/CIERRE/MODELO%20MINISTERIO%20PRESUPUESTO%20O+R.xls'#'CPR018'.$A$1:.$Q$5000];13;FALSE))" table:style-name="ce90">
            <text:p>11.234.941</text:p>
          </table:table-cell>
          <table:table-cell office:value-type="float" office:value="2964929.48" table:formula="of:=IF(ISERROR(VLOOKUP(CONCATENATE([.$B$1];[.$A101]);['file:///G:/SELABPPTO/EJECUCI%D3N%202016/INFORMES%20DIRECTOR/INFORMES%20GASTOS/DICIEMBRE/CIERRE/MODELO%20MINISTERIO%20PRESUPUESTO%20O+R.xls'#'CPR018'.$A$1:.$Q$5000];6;FALSE));0;VLOOKUP(CONCATENATE([.$B$1];[.$A101]);['file:///G:/SELABPPTO/EJECUCI%D3N%202016/INFORMES%20DIRECTOR/INFORMES%20GASTOS/DICIEMBRE/CIERRE/MODELO%20MINISTERIO%20PRESUPUESTO%20O+R.xls'#'CPR018'.$A$1:.$Q$5000];6;FALSE))" table:style-name="ce90">
            <text:p>2.964.929</text:p>
          </table:table-cell>
          <table:table-cell office:value-type="float" office:value="0" table:formula="of:=IF(ISERROR(VLOOKUP(CONCATENATE([.$B$1];[.$A101]);['file:///G:/SELABPPTO/EJECUCI%D3N%202016/INFORMES%20DIRECTOR/INFORMES%20GASTOS/DICIEMBRE/CIERRE/MODELO%20MINISTERIO%20PRESUPUESTO%20O+R.xls'#'CPR018'.$A$1:.$Q$5000];12;FALSE));0;VLOOKUP(CONCATENATE([.$B$1];[.$A10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8270011.2699999996" table:formula="of:=IF(ISERROR(VLOOKUP(CONCATENATE([.$B$1];[.$A101]);['file:///G:/SELABPPTO/EJECUCI%D3N%202016/INFORMES%20DIRECTOR/INFORMES%20GASTOS/DICIEMBRE/CIERRE/MODELO%20MINISTERIO%20PRESUPUESTO%20O+R.xls'#'CPR018'.$A$1:.$Q$5000];8;FALSE));0;VLOOKUP(CONCATENATE([.$B$1];[.$A101]);['file:///G:/SELABPPTO/EJECUCI%D3N%202016/INFORMES%20DIRECTOR/INFORMES%20GASTOS/DICIEMBRE/CIERRE/MODELO%20MINISTERIO%20PRESUPUESTO%20O+R.xls'#'CPR018'.$A$1:.$Q$5000];8;FALSE))" table:style-name="ce90">
            <text:p>8.270.011</text:p>
          </table:table-cell>
          <table:table-cell office:value-type="float" office:value="7821388.6699999999" table:formula="of:=IF(ISERROR(VLOOKUP(CONCATENATE([.$B$1];[.$A101]);['file:///G:/SELABPPTO/EJECUCI%D3N%202016/INFORMES%20DIRECTOR/INFORMES%20GASTOS/DICIEMBRE/CIERRE/MODELO%20MINISTERIO%20PRESUPUESTO%20O+R.xls'#'CPR018'.$A$1:.$Q$5000];9;FALSE));0;VLOOKUP(CONCATENATE([.$B$1];[.$A101]);['file:///G:/SELABPPTO/EJECUCI%D3N%202016/INFORMES%20DIRECTOR/INFORMES%20GASTOS/DICIEMBRE/CIERRE/MODELO%20MINISTERIO%20PRESUPUESTO%20O+R.xls'#'CPR018'.$A$1:.$Q$5000];9;FALSE))" table:style-name="ce90">
            <text:p>7.821.389</text:p>
          </table:table-cell>
          <table:table-cell office:value-type="float" office:value="5856002.79" table:formula="of:=IF(ISERROR(VLOOKUP(CONCATENATE([.$B$1];[.$A101]);['file:///G:/SELABPPTO/EJECUCI%D3N%202016/INFORMES%20DIRECTOR/INFORMES%20GASTOS/DICIEMBRE/CIERRE/MODELO%20MINISTERIO%20PRESUPUESTO%20O+R.xls'#'CPR018'.$A$1:.$Q$5000];17;FALSE));0;VLOOKUP(CONCATENATE([.$B$1];[.$A101]);['file:///G:/SELABPPTO/EJECUCI%D3N%202016/INFORMES%20DIRECTOR/INFORMES%20GASTOS/DICIEMBRE/CIERRE/MODELO%20MINISTERIO%20PRESUPUESTO%20O+R.xls'#'CPR018'.$A$1:.$Q$5000];17;FALSE))" table:style-name="ce90">
            <text:p>5.856.003</text:p>
          </table:table-cell>
          <table:table-cell office:value-type="percentage" office:value="0.69501029179029339" table:formula="of:=+[.I101]/[.C101]" table:style-name="ce91">
            <text:p>69,5%</text:p>
          </table:table-cell>
          <table:table-cell office:value-type="float" office:value="10351220" table:formula="of:=IF(ISERROR(VLOOKUP(CONCATENATE([.$A$1];[.$A101]);['file:///G:/SELABPPTO/EJECUCI%D3N%202016/INFORMES%20DIRECTOR/INFORMES%20GASTOS/DICIEMBRE/CIERRE/MODELO%20MINISTERIO%20PRESUPUESTO%20O+R.xls'#'CPR018'.$A$1:.$Q$5000];5;FALSE));0;VLOOKUP(CONCATENATE([.$A$1];[.$A101]);['file:///G:/SELABPPTO/EJECUCI%D3N%202016/INFORMES%20DIRECTOR/INFORMES%20GASTOS/DICIEMBRE/CIERRE/MODELO%20MINISTERIO%20PRESUPUESTO%20O+R.xls'#'CPR018'.$A$1:.$Q$5000];5;FALSE))" table:style-name="ce90">
            <text:p>10.351.220</text:p>
          </table:table-cell>
          <table:table-cell office:value-type="percentage" office:value="-8.0188348115230373E-2" table:formula="of:=(+[.L101]-[.C101])/[.C101]" table:style-name="ce92">
            <text:p>-8,0%</text:p>
          </table:table-cell>
          <table:table-cell office:value-type="float" office:value="-1324603.99" table:formula="of:=IF(ISERROR(VLOOKUP(CONCATENATE([.$A$1];[.$A101]);['file:///G:/SELABPPTO/EJECUCI%D3N%202016/INFORMES%20DIRECTOR/INFORMES%20GASTOS/DICIEMBRE/CIERRE/MODELO%20MINISTERIO%20PRESUPUESTO%20O+R.xls'#'CPR018'.$A$1:.$Q$5000];11;FALSE));0;VLOOKUP(CONCATENATE([.$A$1];[.$A101]);['file:///G:/SELABPPTO/EJECUCI%D3N%202016/INFORMES%20DIRECTOR/INFORMES%20GASTOS/DICIEMBRE/CIERRE/MODELO%20MINISTERIO%20PRESUPUESTO%20O+R.xls'#'CPR018'.$A$1:.$Q$5000];11;FALSE))" table:style-name="ce90">
            <text:p>-1.324.604</text:p>
          </table:table-cell>
          <table:table-cell office:value-type="float" office:value="9026616.0099999998" table:formula="of:=IF(ISERROR(VLOOKUP(CONCATENATE([.$A$1];[.$A101]);['file:///G:/SELABPPTO/EJECUCI%D3N%202016/INFORMES%20DIRECTOR/INFORMES%20GASTOS/DICIEMBRE/CIERRE/MODELO%20MINISTERIO%20PRESUPUESTO%20O+R.xls'#'CPR018'.$A$1:.$Q$5000];13;FALSE));0;VLOOKUP(CONCATENATE([.$A$1];[.$A101]);['file:///G:/SELABPPTO/EJECUCI%D3N%202016/INFORMES%20DIRECTOR/INFORMES%20GASTOS/DICIEMBRE/CIERRE/MODELO%20MINISTERIO%20PRESUPUESTO%20O+R.xls'#'CPR018'.$A$1:.$Q$5000];13;FALSE))" table:style-name="ce90">
            <text:p>9.026.616</text:p>
          </table:table-cell>
          <table:table-cell office:value-type="float" office:value="398665.94" table:formula="of:=IF(ISERROR(VLOOKUP(CONCATENATE([.$A$1];[.$A101]);['file:///G:/SELABPPTO/EJECUCI%D3N%202016/INFORMES%20DIRECTOR/INFORMES%20GASTOS/DICIEMBRE/CIERRE/MODELO%20MINISTERIO%20PRESUPUESTO%20O+R.xls'#'CPR018'.$A$1:.$Q$5000];6;FALSE));0;VLOOKUP(CONCATENATE([.$A$1];[.$A101]);['file:///G:/SELABPPTO/EJECUCI%D3N%202016/INFORMES%20DIRECTOR/INFORMES%20GASTOS/DICIEMBRE/CIERRE/MODELO%20MINISTERIO%20PRESUPUESTO%20O+R.xls'#'CPR018'.$A$1:.$Q$5000];6;FALSE))" table:style-name="ce90">
            <text:p>398.666</text:p>
          </table:table-cell>
          <table:table-cell office:value-type="float" office:value="0" table:formula="of:=IF(ISERROR(VLOOKUP(CONCATENATE([.$A$1];[.$A101]);['file:///G:/SELABPPTO/EJECUCI%D3N%202016/INFORMES%20DIRECTOR/INFORMES%20GASTOS/DICIEMBRE/CIERRE/MODELO%20MINISTERIO%20PRESUPUESTO%20O+R.xls'#'CPR018'.$A$1:.$Q$5000];12;FALSE));0;VLOOKUP(CONCATENATE([.$A$1];[.$A10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8627950.0700000003" table:formula="of:=IF(ISERROR(VLOOKUP(CONCATENATE([.$A$1];[.$A101]);['file:///G:/SELABPPTO/EJECUCI%D3N%202016/INFORMES%20DIRECTOR/INFORMES%20GASTOS/DICIEMBRE/CIERRE/MODELO%20MINISTERIO%20PRESUPUESTO%20O+R.xls'#'CPR018'.$A$1:.$Q$5000];8;FALSE));0;VLOOKUP(CONCATENATE([.$A$1];[.$A101]);['file:///G:/SELABPPTO/EJECUCI%D3N%202016/INFORMES%20DIRECTOR/INFORMES%20GASTOS/DICIEMBRE/CIERRE/MODELO%20MINISTERIO%20PRESUPUESTO%20O+R.xls'#'CPR018'.$A$1:.$Q$5000];8;FALSE))" table:style-name="ce90">
            <text:p>8.627.950</text:p>
          </table:table-cell>
          <table:table-cell office:value-type="float" office:value="7649021.5700000003" table:formula="of:=IF(ISERROR(VLOOKUP(CONCATENATE([.$A$1];[.$A101]);['file:///G:/SELABPPTO/EJECUCI%D3N%202016/INFORMES%20DIRECTOR/INFORMES%20GASTOS/DICIEMBRE/CIERRE/MODELO%20MINISTERIO%20PRESUPUESTO%20O+R.xls'#'CPR018'.$A$1:.$Q$5000];9;FALSE));0;VLOOKUP(CONCATENATE([.$A$1];[.$A101]);['file:///G:/SELABPPTO/EJECUCI%D3N%202016/INFORMES%20DIRECTOR/INFORMES%20GASTOS/DICIEMBRE/CIERRE/MODELO%20MINISTERIO%20PRESUPUESTO%20O+R.xls'#'CPR018'.$A$1:.$Q$5000];9;FALSE))" table:style-name="ce90">
            <text:p>7.649.022</text:p>
          </table:table-cell>
          <table:table-cell office:value-type="float" office:value="6489975.75" table:formula="of:=IF(ISERROR(VLOOKUP(CONCATENATE([.$A$1];[.$A101]);['file:///G:/SELABPPTO/EJECUCI%D3N%202016/INFORMES%20DIRECTOR/INFORMES%20GASTOS/DICIEMBRE/CIERRE/MODELO%20MINISTERIO%20PRESUPUESTO%20O+R.xls'#'CPR018'.$A$1:.$Q$5000];17;FALSE));0;VLOOKUP(CONCATENATE([.$A$1];[.$A101]);['file:///G:/SELABPPTO/EJECUCI%D3N%202016/INFORMES%20DIRECTOR/INFORMES%20GASTOS/DICIEMBRE/CIERRE/MODELO%20MINISTERIO%20PRESUPUESTO%20O+R.xls'#'CPR018'.$A$1:.$Q$5000];17;FALSE))" table:style-name="ce90">
            <text:p>6.489.976</text:p>
          </table:table-cell>
          <table:table-cell office:value-type="percentage" office:value="0.73894879733983054" table:formula="of:=+[.S101]/[.L101]" table:style-name="ce91">
            <text:p>73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2250" table:formula="of:=TRIM(SUBSTITUTE(LEFT([.B102];7);&quot;.&quot;;;1))" table:style-name="ce71">
            <text:p>42250</text:p>
          </table:table-cell>
          <table:table-cell office:value-type="string" table:style-name="ce96">
            <text:p><text:s/>422.50 Promoción y Uso del Valenciano</text:p>
          </table:table-cell>
          <table:table-cell office:value-type="float" office:value="6456750" table:formula="of:=IF(ISERROR(VLOOKUP(CONCATENATE([.$B$1];[.$A102]);['file:///G:/SELABPPTO/EJECUCI%D3N%202016/INFORMES%20DIRECTOR/INFORMES%20GASTOS/DICIEMBRE/CIERRE/MODELO%20MINISTERIO%20PRESUPUESTO%20O+R.xls'#'CPR018'.$A$1:.$Q$5000];5;FALSE));0;VLOOKUP(CONCATENATE([.$B$1];[.$A102]);['file:///G:/SELABPPTO/EJECUCI%D3N%202016/INFORMES%20DIRECTOR/INFORMES%20GASTOS/DICIEMBRE/CIERRE/MODELO%20MINISTERIO%20PRESUPUESTO%20O+R.xls'#'CPR018'.$A$1:.$Q$5000];5;FALSE))" table:style-name="ce90">
            <text:p>6.456.750</text:p>
          </table:table-cell>
          <table:table-cell office:value-type="float" office:value="1224174.99" table:formula="of:=IF(ISERROR(VLOOKUP(CONCATENATE([.$B$1];[.$A102]);['file:///G:/SELABPPTO/EJECUCI%D3N%202016/INFORMES%20DIRECTOR/INFORMES%20GASTOS/DICIEMBRE/CIERRE/MODELO%20MINISTERIO%20PRESUPUESTO%20O+R.xls'#'CPR018'.$A$1:.$Q$5000];11;FALSE));0;VLOOKUP(CONCATENATE([.$B$1];[.$A102]);['file:///G:/SELABPPTO/EJECUCI%D3N%202016/INFORMES%20DIRECTOR/INFORMES%20GASTOS/DICIEMBRE/CIERRE/MODELO%20MINISTERIO%20PRESUPUESTO%20O+R.xls'#'CPR018'.$A$1:.$Q$5000];11;FALSE))" table:style-name="ce90">
            <text:p>1.224.175</text:p>
          </table:table-cell>
          <table:table-cell office:value-type="float" office:value="7680924.9900000002" table:formula="of:=IF(ISERROR(VLOOKUP(CONCATENATE([.$B$1];[.$A102]);['file:///G:/SELABPPTO/EJECUCI%D3N%202016/INFORMES%20DIRECTOR/INFORMES%20GASTOS/DICIEMBRE/CIERRE/MODELO%20MINISTERIO%20PRESUPUESTO%20O+R.xls'#'CPR018'.$A$1:.$Q$5000];13;FALSE));0;VLOOKUP(CONCATENATE([.$B$1];[.$A102]);['file:///G:/SELABPPTO/EJECUCI%D3N%202016/INFORMES%20DIRECTOR/INFORMES%20GASTOS/DICIEMBRE/CIERRE/MODELO%20MINISTERIO%20PRESUPUESTO%20O+R.xls'#'CPR018'.$A$1:.$Q$5000];13;FALSE))" table:style-name="ce90">
            <text:p>7.680.925</text:p>
          </table:table-cell>
          <table:table-cell office:value-type="float" office:value="1064048.98" table:formula="of:=IF(ISERROR(VLOOKUP(CONCATENATE([.$B$1];[.$A102]);['file:///G:/SELABPPTO/EJECUCI%D3N%202016/INFORMES%20DIRECTOR/INFORMES%20GASTOS/DICIEMBRE/CIERRE/MODELO%20MINISTERIO%20PRESUPUESTO%20O+R.xls'#'CPR018'.$A$1:.$Q$5000];6;FALSE));0;VLOOKUP(CONCATENATE([.$B$1];[.$A102]);['file:///G:/SELABPPTO/EJECUCI%D3N%202016/INFORMES%20DIRECTOR/INFORMES%20GASTOS/DICIEMBRE/CIERRE/MODELO%20MINISTERIO%20PRESUPUESTO%20O+R.xls'#'CPR018'.$A$1:.$Q$5000];6;FALSE))" table:style-name="ce90">
            <text:p>1.064.049</text:p>
          </table:table-cell>
          <table:table-cell office:value-type="float" office:value="0" table:formula="of:=IF(ISERROR(VLOOKUP(CONCATENATE([.$B$1];[.$A102]);['file:///G:/SELABPPTO/EJECUCI%D3N%202016/INFORMES%20DIRECTOR/INFORMES%20GASTOS/DICIEMBRE/CIERRE/MODELO%20MINISTERIO%20PRESUPUESTO%20O+R.xls'#'CPR018'.$A$1:.$Q$5000];12;FALSE));0;VLOOKUP(CONCATENATE([.$B$1];[.$A10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616876.0099999998" table:formula="of:=IF(ISERROR(VLOOKUP(CONCATENATE([.$B$1];[.$A102]);['file:///G:/SELABPPTO/EJECUCI%D3N%202016/INFORMES%20DIRECTOR/INFORMES%20GASTOS/DICIEMBRE/CIERRE/MODELO%20MINISTERIO%20PRESUPUESTO%20O+R.xls'#'CPR018'.$A$1:.$Q$5000];8;FALSE));0;VLOOKUP(CONCATENATE([.$B$1];[.$A102]);['file:///G:/SELABPPTO/EJECUCI%D3N%202016/INFORMES%20DIRECTOR/INFORMES%20GASTOS/DICIEMBRE/CIERRE/MODELO%20MINISTERIO%20PRESUPUESTO%20O+R.xls'#'CPR018'.$A$1:.$Q$5000];8;FALSE))" table:style-name="ce90">
            <text:p>6.616.876</text:p>
          </table:table-cell>
          <table:table-cell office:value-type="float" office:value="6600363.8200000003" table:formula="of:=IF(ISERROR(VLOOKUP(CONCATENATE([.$B$1];[.$A102]);['file:///G:/SELABPPTO/EJECUCI%D3N%202016/INFORMES%20DIRECTOR/INFORMES%20GASTOS/DICIEMBRE/CIERRE/MODELO%20MINISTERIO%20PRESUPUESTO%20O+R.xls'#'CPR018'.$A$1:.$Q$5000];9;FALSE));0;VLOOKUP(CONCATENATE([.$B$1];[.$A102]);['file:///G:/SELABPPTO/EJECUCI%D3N%202016/INFORMES%20DIRECTOR/INFORMES%20GASTOS/DICIEMBRE/CIERRE/MODELO%20MINISTERIO%20PRESUPUESTO%20O+R.xls'#'CPR018'.$A$1:.$Q$5000];9;FALSE))" table:style-name="ce90">
            <text:p>6.600.364</text:p>
          </table:table-cell>
          <table:table-cell office:value-type="float" office:value="4553410.49" table:formula="of:=IF(ISERROR(VLOOKUP(CONCATENATE([.$B$1];[.$A102]);['file:///G:/SELABPPTO/EJECUCI%D3N%202016/INFORMES%20DIRECTOR/INFORMES%20GASTOS/DICIEMBRE/CIERRE/MODELO%20MINISTERIO%20PRESUPUESTO%20O+R.xls'#'CPR018'.$A$1:.$Q$5000];17;FALSE));0;VLOOKUP(CONCATENATE([.$B$1];[.$A102]);['file:///G:/SELABPPTO/EJECUCI%D3N%202016/INFORMES%20DIRECTOR/INFORMES%20GASTOS/DICIEMBRE/CIERRE/MODELO%20MINISTERIO%20PRESUPUESTO%20O+R.xls'#'CPR018'.$A$1:.$Q$5000];17;FALSE))" table:style-name="ce90">
            <text:p>4.553.410</text:p>
          </table:table-cell>
          <table:table-cell office:value-type="percentage" office:value="1.0222424315638674" table:formula="of:=+[.I102]/[.C102]" table:style-name="ce91">
            <text:p>102,2%</text:p>
          </table:table-cell>
          <table:table-cell office:value-type="float" office:value="13091070" table:formula="of:=IF(ISERROR(VLOOKUP(CONCATENATE([.$A$1];[.$A102]);['file:///G:/SELABPPTO/EJECUCI%D3N%202016/INFORMES%20DIRECTOR/INFORMES%20GASTOS/DICIEMBRE/CIERRE/MODELO%20MINISTERIO%20PRESUPUESTO%20O+R.xls'#'CPR018'.$A$1:.$Q$5000];5;FALSE));0;VLOOKUP(CONCATENATE([.$A$1];[.$A102]);['file:///G:/SELABPPTO/EJECUCI%D3N%202016/INFORMES%20DIRECTOR/INFORMES%20GASTOS/DICIEMBRE/CIERRE/MODELO%20MINISTERIO%20PRESUPUESTO%20O+R.xls'#'CPR018'.$A$1:.$Q$5000];5;FALSE))" table:style-name="ce90">
            <text:p>13.091.070</text:p>
          </table:table-cell>
          <table:table-cell office:value-type="percentage" office:value="1.0275014519688699" table:formula="of:=(+[.L102]-[.C102])/[.C102]" table:style-name="ce92">
            <text:p>102,8%</text:p>
          </table:table-cell>
          <table:table-cell office:value-type="float" office:value="-1959255.38" table:formula="of:=IF(ISERROR(VLOOKUP(CONCATENATE([.$A$1];[.$A102]);['file:///G:/SELABPPTO/EJECUCI%D3N%202016/INFORMES%20DIRECTOR/INFORMES%20GASTOS/DICIEMBRE/CIERRE/MODELO%20MINISTERIO%20PRESUPUESTO%20O+R.xls'#'CPR018'.$A$1:.$Q$5000];11;FALSE));0;VLOOKUP(CONCATENATE([.$A$1];[.$A102]);['file:///G:/SELABPPTO/EJECUCI%D3N%202016/INFORMES%20DIRECTOR/INFORMES%20GASTOS/DICIEMBRE/CIERRE/MODELO%20MINISTERIO%20PRESUPUESTO%20O+R.xls'#'CPR018'.$A$1:.$Q$5000];11;FALSE))" table:style-name="ce90">
            <text:p>-1.959.255</text:p>
          </table:table-cell>
          <table:table-cell office:value-type="float" office:value="11131814.619999999" table:formula="of:=IF(ISERROR(VLOOKUP(CONCATENATE([.$A$1];[.$A102]);['file:///G:/SELABPPTO/EJECUCI%D3N%202016/INFORMES%20DIRECTOR/INFORMES%20GASTOS/DICIEMBRE/CIERRE/MODELO%20MINISTERIO%20PRESUPUESTO%20O+R.xls'#'CPR018'.$A$1:.$Q$5000];13;FALSE));0;VLOOKUP(CONCATENATE([.$A$1];[.$A102]);['file:///G:/SELABPPTO/EJECUCI%D3N%202016/INFORMES%20DIRECTOR/INFORMES%20GASTOS/DICIEMBRE/CIERRE/MODELO%20MINISTERIO%20PRESUPUESTO%20O+R.xls'#'CPR018'.$A$1:.$Q$5000];13;FALSE))" table:style-name="ce90">
            <text:p>11.131.815</text:p>
          </table:table-cell>
          <table:table-cell office:value-type="float" office:value="1799238.04" table:formula="of:=IF(ISERROR(VLOOKUP(CONCATENATE([.$A$1];[.$A102]);['file:///G:/SELABPPTO/EJECUCI%D3N%202016/INFORMES%20DIRECTOR/INFORMES%20GASTOS/DICIEMBRE/CIERRE/MODELO%20MINISTERIO%20PRESUPUESTO%20O+R.xls'#'CPR018'.$A$1:.$Q$5000];6;FALSE));0;VLOOKUP(CONCATENATE([.$A$1];[.$A102]);['file:///G:/SELABPPTO/EJECUCI%D3N%202016/INFORMES%20DIRECTOR/INFORMES%20GASTOS/DICIEMBRE/CIERRE/MODELO%20MINISTERIO%20PRESUPUESTO%20O+R.xls'#'CPR018'.$A$1:.$Q$5000];6;FALSE))" table:style-name="ce90">
            <text:p>1.799.238</text:p>
          </table:table-cell>
          <table:table-cell office:value-type="float" office:value="0" table:formula="of:=IF(ISERROR(VLOOKUP(CONCATENATE([.$A$1];[.$A102]);['file:///G:/SELABPPTO/EJECUCI%D3N%202016/INFORMES%20DIRECTOR/INFORMES%20GASTOS/DICIEMBRE/CIERRE/MODELO%20MINISTERIO%20PRESUPUESTO%20O+R.xls'#'CPR018'.$A$1:.$Q$5000];12;FALSE));0;VLOOKUP(CONCATENATE([.$A$1];[.$A10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332576.5800000001" table:formula="of:=IF(ISERROR(VLOOKUP(CONCATENATE([.$A$1];[.$A102]);['file:///G:/SELABPPTO/EJECUCI%D3N%202016/INFORMES%20DIRECTOR/INFORMES%20GASTOS/DICIEMBRE/CIERRE/MODELO%20MINISTERIO%20PRESUPUESTO%20O+R.xls'#'CPR018'.$A$1:.$Q$5000];8;FALSE));0;VLOOKUP(CONCATENATE([.$A$1];[.$A102]);['file:///G:/SELABPPTO/EJECUCI%D3N%202016/INFORMES%20DIRECTOR/INFORMES%20GASTOS/DICIEMBRE/CIERRE/MODELO%20MINISTERIO%20PRESUPUESTO%20O+R.xls'#'CPR018'.$A$1:.$Q$5000];8;FALSE))" table:style-name="ce90">
            <text:p>9.332.577</text:p>
          </table:table-cell>
          <table:table-cell office:value-type="float" office:value="9165254.8000000007" table:formula="of:=IF(ISERROR(VLOOKUP(CONCATENATE([.$A$1];[.$A102]);['file:///G:/SELABPPTO/EJECUCI%D3N%202016/INFORMES%20DIRECTOR/INFORMES%20GASTOS/DICIEMBRE/CIERRE/MODELO%20MINISTERIO%20PRESUPUESTO%20O+R.xls'#'CPR018'.$A$1:.$Q$5000];9;FALSE));0;VLOOKUP(CONCATENATE([.$A$1];[.$A102]);['file:///G:/SELABPPTO/EJECUCI%D3N%202016/INFORMES%20DIRECTOR/INFORMES%20GASTOS/DICIEMBRE/CIERRE/MODELO%20MINISTERIO%20PRESUPUESTO%20O+R.xls'#'CPR018'.$A$1:.$Q$5000];9;FALSE))" table:style-name="ce90">
            <text:p>9.165.255</text:p>
          </table:table-cell>
          <table:table-cell office:value-type="float" office:value="6699987.9100000001" table:formula="of:=IF(ISERROR(VLOOKUP(CONCATENATE([.$A$1];[.$A102]);['file:///G:/SELABPPTO/EJECUCI%D3N%202016/INFORMES%20DIRECTOR/INFORMES%20GASTOS/DICIEMBRE/CIERRE/MODELO%20MINISTERIO%20PRESUPUESTO%20O+R.xls'#'CPR018'.$A$1:.$Q$5000];17;FALSE));0;VLOOKUP(CONCATENATE([.$A$1];[.$A102]);['file:///G:/SELABPPTO/EJECUCI%D3N%202016/INFORMES%20DIRECTOR/INFORMES%20GASTOS/DICIEMBRE/CIERRE/MODELO%20MINISTERIO%20PRESUPUESTO%20O+R.xls'#'CPR018'.$A$1:.$Q$5000];17;FALSE))" table:style-name="ce90">
            <text:p>6.699.988</text:p>
          </table:table-cell>
          <table:table-cell office:value-type="percentage" office:value="0.7001150249750403" table:formula="of:=+[.S102]/[.L102]" table:style-name="ce91">
            <text:p>70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03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09 Conselleria de Educación, Investigación, Cultura y Deporte</text:p>
          </table:table-cell>
          <table:table-cell office:value-type="float" office:value="4098296050" table:formula="of:=SUM([.C82:.C103])" table:style-name="ce94">
            <text:p>4.098.296.050</text:p>
          </table:table-cell>
          <table:table-cell office:value-type="float" office:value="203108255.32999998" table:formula="of:=SUM([.D82:.D103])" table:style-name="ce94">
            <text:p>203.108.255</text:p>
          </table:table-cell>
          <table:table-cell office:value-type="float" office:value="4301404305.3299999" table:formula="of:=SUM([.E82:.E103])" table:style-name="ce94">
            <text:p>4.301.404.305</text:p>
          </table:table-cell>
          <table:table-cell office:value-type="float" office:value="96482695.579999998" table:formula="of:=SUM([.F82:.F103])" table:style-name="ce94">
            <text:p>96.482.696</text:p>
          </table:table-cell>
          <table:table-cell office:value-type="float" office:value="25524635.210000001" table:formula="of:=SUM([.G82:.G103])" table:style-name="ce94">
            <text:p>25.524.635</text:p>
          </table:table-cell>
          <table:table-cell office:value-type="float" office:value="4179396974.54" table:formula="of:=SUM([.H82:.H103])" table:style-name="ce94">
            <text:p>4.179.396.975</text:p>
          </table:table-cell>
          <table:table-cell office:value-type="float" office:value="4130434991.5000005" table:formula="of:=SUM([.I82:.I103])" table:style-name="ce94">
            <text:p>4.130.434.992</text:p>
          </table:table-cell>
          <table:table-cell office:value-type="float" office:value="3626585030.1699996" table:formula="of:=SUM([.J82:.J103])" table:style-name="ce94">
            <text:p>3.626.585.030</text:p>
          </table:table-cell>
          <table:table-cell office:value-type="percentage" office:value="1.0078420253461193" table:formula="of:=+[.I104]/[.C104]" table:style-name="ce95">
            <text:p>100,8%</text:p>
          </table:table-cell>
          <table:table-cell office:value-type="float" office:value="4295569560" table:formula="of:=SUM([.L82:.L103])" table:style-name="ce94">
            <text:p>4.295.569.560</text:p>
          </table:table-cell>
          <table:table-cell office:value-type="percentage" office:value="4.8135495238319836E-2" table:formula="of:=(+[.L104]-[.C104])/[.C104]" table:style-name="ce95">
            <text:p>4,8%</text:p>
          </table:table-cell>
          <table:table-cell office:value-type="float" office:value="58311091.889999986" table:formula="of:=SUM([.N82:.N103])" table:style-name="ce94">
            <text:p>58.311.092</text:p>
          </table:table-cell>
          <table:table-cell office:value-type="float" office:value="4353880651.8900003" table:formula="of:=SUM([.O82:.O103])" table:style-name="ce94">
            <text:p>4.353.880.652</text:p>
          </table:table-cell>
          <table:table-cell office:value-type="float" office:value="64402256.329999983" table:formula="of:=SUM([.P82:.P103])" table:style-name="ce94">
            <text:p>64.402.256</text:p>
          </table:table-cell>
          <table:table-cell office:value-type="float" office:value="23362931.109999999" table:formula="of:=SUM([.Q82:.Q103])" table:style-name="ce94">
            <text:p>23.362.931</text:p>
          </table:table-cell>
          <table:table-cell office:value-type="float" office:value="4266115464.4500008" table:formula="of:=SUM([.R82:.R103])" table:style-name="ce94">
            <text:p>4.266.115.464</text:p>
          </table:table-cell>
          <table:table-cell office:value-type="float" office:value="4182147443.7799997" table:formula="of:=SUM([.S82:.S103])" table:style-name="ce94">
            <text:p>4.182.147.444</text:p>
          </table:table-cell>
          <table:table-cell office:value-type="float" office:value="3726605228.71" table:formula="of:=SUM([.T82:.T103])" table:style-name="ce94">
            <text:p>3.726.605.229</text:p>
          </table:table-cell>
          <table:table-cell office:value-type="percentage" office:value="0.97359555825234956" table:formula="of:=+[.S104]/[.L104]" table:style-name="ce95">
            <text:p>97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05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41110" table:formula="of:=TRIM(SUBSTITUTE(LEFT([.B106];7);&quot;.&quot;;;1))" table:style-name="ce71">
            <text:p>41110</text:p>
          </table:table-cell>
          <table:table-cell office:value-type="string" table:style-name="ce96">
            <text:p><text:s/>411.10 Dirección y Servicios Generales</text:p>
          </table:table-cell>
          <table:table-cell office:value-type="float" office:value="34871800" table:formula="of:=IF(ISERROR(VLOOKUP(CONCATENATE([.$B$1];[.$A106]);['file:///G:/SELABPPTO/EJECUCI%D3N%202016/INFORMES%20DIRECTOR/INFORMES%20GASTOS/DICIEMBRE/CIERRE/MODELO%20MINISTERIO%20PRESUPUESTO%20O+R.xls'#'CPR018'.$A$1:.$Q$5000];5;FALSE));0;VLOOKUP(CONCATENATE([.$B$1];[.$A106]);['file:///G:/SELABPPTO/EJECUCI%D3N%202016/INFORMES%20DIRECTOR/INFORMES%20GASTOS/DICIEMBRE/CIERRE/MODELO%20MINISTERIO%20PRESUPUESTO%20O+R.xls'#'CPR018'.$A$1:.$Q$5000];5;FALSE))" table:style-name="ce90">
            <text:p>34.871.800</text:p>
          </table:table-cell>
          <table:table-cell office:value-type="float" office:value="-2100609.9300000002" table:formula="of:=IF(ISERROR(VLOOKUP(CONCATENATE([.$B$1];[.$A106]);['file:///G:/SELABPPTO/EJECUCI%D3N%202016/INFORMES%20DIRECTOR/INFORMES%20GASTOS/DICIEMBRE/CIERRE/MODELO%20MINISTERIO%20PRESUPUESTO%20O+R.xls'#'CPR018'.$A$1:.$Q$5000];11;FALSE));0;VLOOKUP(CONCATENATE([.$B$1];[.$A106]);['file:///G:/SELABPPTO/EJECUCI%D3N%202016/INFORMES%20DIRECTOR/INFORMES%20GASTOS/DICIEMBRE/CIERRE/MODELO%20MINISTERIO%20PRESUPUESTO%20O+R.xls'#'CPR018'.$A$1:.$Q$5000];11;FALSE))" table:style-name="ce90">
            <text:p>-2.100.610</text:p>
          </table:table-cell>
          <table:table-cell office:value-type="float" office:value="32771190.07" table:formula="of:=IF(ISERROR(VLOOKUP(CONCATENATE([.$B$1];[.$A106]);['file:///G:/SELABPPTO/EJECUCI%D3N%202016/INFORMES%20DIRECTOR/INFORMES%20GASTOS/DICIEMBRE/CIERRE/MODELO%20MINISTERIO%20PRESUPUESTO%20O+R.xls'#'CPR018'.$A$1:.$Q$5000];13;FALSE));0;VLOOKUP(CONCATENATE([.$B$1];[.$A106]);['file:///G:/SELABPPTO/EJECUCI%D3N%202016/INFORMES%20DIRECTOR/INFORMES%20GASTOS/DICIEMBRE/CIERRE/MODELO%20MINISTERIO%20PRESUPUESTO%20O+R.xls'#'CPR018'.$A$1:.$Q$5000];13;FALSE))" table:style-name="ce90">
            <text:p>32.771.190</text:p>
          </table:table-cell>
          <table:table-cell office:value-type="float" office:value="3116853.15" table:formula="of:=IF(ISERROR(VLOOKUP(CONCATENATE([.$B$1];[.$A106]);['file:///G:/SELABPPTO/EJECUCI%D3N%202016/INFORMES%20DIRECTOR/INFORMES%20GASTOS/DICIEMBRE/CIERRE/MODELO%20MINISTERIO%20PRESUPUESTO%20O+R.xls'#'CPR018'.$A$1:.$Q$5000];6;FALSE));0;VLOOKUP(CONCATENATE([.$B$1];[.$A106]);['file:///G:/SELABPPTO/EJECUCI%D3N%202016/INFORMES%20DIRECTOR/INFORMES%20GASTOS/DICIEMBRE/CIERRE/MODELO%20MINISTERIO%20PRESUPUESTO%20O+R.xls'#'CPR018'.$A$1:.$Q$5000];6;FALSE))" table:style-name="ce90">
            <text:p>3.116.853</text:p>
          </table:table-cell>
          <table:table-cell office:value-type="float" office:value="0" table:formula="of:=IF(ISERROR(VLOOKUP(CONCATENATE([.$B$1];[.$A106]);['file:///G:/SELABPPTO/EJECUCI%D3N%202016/INFORMES%20DIRECTOR/INFORMES%20GASTOS/DICIEMBRE/CIERRE/MODELO%20MINISTERIO%20PRESUPUESTO%20O+R.xls'#'CPR018'.$A$1:.$Q$5000];12;FALSE));0;VLOOKUP(CONCATENATE([.$B$1];[.$A10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9654336.920000002" table:formula="of:=IF(ISERROR(VLOOKUP(CONCATENATE([.$B$1];[.$A106]);['file:///G:/SELABPPTO/EJECUCI%D3N%202016/INFORMES%20DIRECTOR/INFORMES%20GASTOS/DICIEMBRE/CIERRE/MODELO%20MINISTERIO%20PRESUPUESTO%20O+R.xls'#'CPR018'.$A$1:.$Q$5000];8;FALSE));0;VLOOKUP(CONCATENATE([.$B$1];[.$A106]);['file:///G:/SELABPPTO/EJECUCI%D3N%202016/INFORMES%20DIRECTOR/INFORMES%20GASTOS/DICIEMBRE/CIERRE/MODELO%20MINISTERIO%20PRESUPUESTO%20O+R.xls'#'CPR018'.$A$1:.$Q$5000];8;FALSE))" table:style-name="ce90">
            <text:p>29.654.337</text:p>
          </table:table-cell>
          <table:table-cell office:value-type="float" office:value="28875117.280000001" table:formula="of:=IF(ISERROR(VLOOKUP(CONCATENATE([.$B$1];[.$A106]);['file:///G:/SELABPPTO/EJECUCI%D3N%202016/INFORMES%20DIRECTOR/INFORMES%20GASTOS/DICIEMBRE/CIERRE/MODELO%20MINISTERIO%20PRESUPUESTO%20O+R.xls'#'CPR018'.$A$1:.$Q$5000];9;FALSE));0;VLOOKUP(CONCATENATE([.$B$1];[.$A106]);['file:///G:/SELABPPTO/EJECUCI%D3N%202016/INFORMES%20DIRECTOR/INFORMES%20GASTOS/DICIEMBRE/CIERRE/MODELO%20MINISTERIO%20PRESUPUESTO%20O+R.xls'#'CPR018'.$A$1:.$Q$5000];9;FALSE))" table:style-name="ce90">
            <text:p>28.875.117</text:p>
          </table:table-cell>
          <table:table-cell office:value-type="float" office:value="27126963.350000001" table:formula="of:=IF(ISERROR(VLOOKUP(CONCATENATE([.$B$1];[.$A106]);['file:///G:/SELABPPTO/EJECUCI%D3N%202016/INFORMES%20DIRECTOR/INFORMES%20GASTOS/DICIEMBRE/CIERRE/MODELO%20MINISTERIO%20PRESUPUESTO%20O+R.xls'#'CPR018'.$A$1:.$Q$5000];17;FALSE));0;VLOOKUP(CONCATENATE([.$B$1];[.$A106]);['file:///G:/SELABPPTO/EJECUCI%D3N%202016/INFORMES%20DIRECTOR/INFORMES%20GASTOS/DICIEMBRE/CIERRE/MODELO%20MINISTERIO%20PRESUPUESTO%20O+R.xls'#'CPR018'.$A$1:.$Q$5000];17;FALSE))" table:style-name="ce90">
            <text:p>27.126.963</text:p>
          </table:table-cell>
          <table:table-cell office:value-type="percentage" office:value="0.82803632964171625" table:formula="of:=+[.I106]/[.C106]" table:style-name="ce91">
            <text:p>82,8%</text:p>
          </table:table-cell>
          <table:table-cell office:value-type="float" office:value="21494230" table:formula="of:=IF(ISERROR(VLOOKUP(CONCATENATE([.$A$1];[.$A106]);['file:///G:/SELABPPTO/EJECUCI%D3N%202016/INFORMES%20DIRECTOR/INFORMES%20GASTOS/DICIEMBRE/CIERRE/MODELO%20MINISTERIO%20PRESUPUESTO%20O+R.xls'#'CPR018'.$A$1:.$Q$5000];5;FALSE));0;VLOOKUP(CONCATENATE([.$A$1];[.$A106]);['file:///G:/SELABPPTO/EJECUCI%D3N%202016/INFORMES%20DIRECTOR/INFORMES%20GASTOS/DICIEMBRE/CIERRE/MODELO%20MINISTERIO%20PRESUPUESTO%20O+R.xls'#'CPR018'.$A$1:.$Q$5000];5;FALSE))" table:style-name="ce90">
            <text:p>21.494.230</text:p>
          </table:table-cell>
          <table:table-cell office:value-type="percentage" office:value="-0.38362143623214173" table:formula="of:=(+[.L106]-[.C106])/[.C106]" table:style-name="ce92">
            <text:p>-38,4%</text:p>
          </table:table-cell>
          <table:table-cell office:value-type="float" office:value="-2099704.37" table:formula="of:=IF(ISERROR(VLOOKUP(CONCATENATE([.$A$1];[.$A106]);['file:///G:/SELABPPTO/EJECUCI%D3N%202016/INFORMES%20DIRECTOR/INFORMES%20GASTOS/DICIEMBRE/CIERRE/MODELO%20MINISTERIO%20PRESUPUESTO%20O+R.xls'#'CPR018'.$A$1:.$Q$5000];11;FALSE));0;VLOOKUP(CONCATENATE([.$A$1];[.$A106]);['file:///G:/SELABPPTO/EJECUCI%D3N%202016/INFORMES%20DIRECTOR/INFORMES%20GASTOS/DICIEMBRE/CIERRE/MODELO%20MINISTERIO%20PRESUPUESTO%20O+R.xls'#'CPR018'.$A$1:.$Q$5000];11;FALSE))" table:style-name="ce90">
            <text:p>-2.099.704</text:p>
          </table:table-cell>
          <table:table-cell office:value-type="float" office:value="19394525.629999999" table:formula="of:=IF(ISERROR(VLOOKUP(CONCATENATE([.$A$1];[.$A106]);['file:///G:/SELABPPTO/EJECUCI%D3N%202016/INFORMES%20DIRECTOR/INFORMES%20GASTOS/DICIEMBRE/CIERRE/MODELO%20MINISTERIO%20PRESUPUESTO%20O+R.xls'#'CPR018'.$A$1:.$Q$5000];13;FALSE));0;VLOOKUP(CONCATENATE([.$A$1];[.$A106]);['file:///G:/SELABPPTO/EJECUCI%D3N%202016/INFORMES%20DIRECTOR/INFORMES%20GASTOS/DICIEMBRE/CIERRE/MODELO%20MINISTERIO%20PRESUPUESTO%20O+R.xls'#'CPR018'.$A$1:.$Q$5000];13;FALSE))" table:style-name="ce90">
            <text:p>19.394.526</text:p>
          </table:table-cell>
          <table:table-cell office:value-type="float" office:value="1776729.91" table:formula="of:=IF(ISERROR(VLOOKUP(CONCATENATE([.$A$1];[.$A106]);['file:///G:/SELABPPTO/EJECUCI%D3N%202016/INFORMES%20DIRECTOR/INFORMES%20GASTOS/DICIEMBRE/CIERRE/MODELO%20MINISTERIO%20PRESUPUESTO%20O+R.xls'#'CPR018'.$A$1:.$Q$5000];6;FALSE));0;VLOOKUP(CONCATENATE([.$A$1];[.$A106]);['file:///G:/SELABPPTO/EJECUCI%D3N%202016/INFORMES%20DIRECTOR/INFORMES%20GASTOS/DICIEMBRE/CIERRE/MODELO%20MINISTERIO%20PRESUPUESTO%20O+R.xls'#'CPR018'.$A$1:.$Q$5000];6;FALSE))" table:style-name="ce90">
            <text:p>1.776.730</text:p>
          </table:table-cell>
          <table:table-cell office:value-type="float" office:value="0" table:formula="of:=IF(ISERROR(VLOOKUP(CONCATENATE([.$A$1];[.$A106]);['file:///G:/SELABPPTO/EJECUCI%D3N%202016/INFORMES%20DIRECTOR/INFORMES%20GASTOS/DICIEMBRE/CIERRE/MODELO%20MINISTERIO%20PRESUPUESTO%20O+R.xls'#'CPR018'.$A$1:.$Q$5000];12;FALSE));0;VLOOKUP(CONCATENATE([.$A$1];[.$A10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7617795.719999999" table:formula="of:=IF(ISERROR(VLOOKUP(CONCATENATE([.$A$1];[.$A106]);['file:///G:/SELABPPTO/EJECUCI%D3N%202016/INFORMES%20DIRECTOR/INFORMES%20GASTOS/DICIEMBRE/CIERRE/MODELO%20MINISTERIO%20PRESUPUESTO%20O+R.xls'#'CPR018'.$A$1:.$Q$5000];8;FALSE));0;VLOOKUP(CONCATENATE([.$A$1];[.$A106]);['file:///G:/SELABPPTO/EJECUCI%D3N%202016/INFORMES%20DIRECTOR/INFORMES%20GASTOS/DICIEMBRE/CIERRE/MODELO%20MINISTERIO%20PRESUPUESTO%20O+R.xls'#'CPR018'.$A$1:.$Q$5000];8;FALSE))" table:style-name="ce90">
            <text:p>17.617.796</text:p>
          </table:table-cell>
          <table:table-cell office:value-type="float" office:value="17172191.969999999" table:formula="of:=IF(ISERROR(VLOOKUP(CONCATENATE([.$A$1];[.$A106]);['file:///G:/SELABPPTO/EJECUCI%D3N%202016/INFORMES%20DIRECTOR/INFORMES%20GASTOS/DICIEMBRE/CIERRE/MODELO%20MINISTERIO%20PRESUPUESTO%20O+R.xls'#'CPR018'.$A$1:.$Q$5000];9;FALSE));0;VLOOKUP(CONCATENATE([.$A$1];[.$A106]);['file:///G:/SELABPPTO/EJECUCI%D3N%202016/INFORMES%20DIRECTOR/INFORMES%20GASTOS/DICIEMBRE/CIERRE/MODELO%20MINISTERIO%20PRESUPUESTO%20O+R.xls'#'CPR018'.$A$1:.$Q$5000];9;FALSE))" table:style-name="ce90">
            <text:p>17.172.192</text:p>
          </table:table-cell>
          <table:table-cell office:value-type="float" office:value="16469049.07" table:formula="of:=IF(ISERROR(VLOOKUP(CONCATENATE([.$A$1];[.$A106]);['file:///G:/SELABPPTO/EJECUCI%D3N%202016/INFORMES%20DIRECTOR/INFORMES%20GASTOS/DICIEMBRE/CIERRE/MODELO%20MINISTERIO%20PRESUPUESTO%20O+R.xls'#'CPR018'.$A$1:.$Q$5000];17;FALSE));0;VLOOKUP(CONCATENATE([.$A$1];[.$A106]);['file:///G:/SELABPPTO/EJECUCI%D3N%202016/INFORMES%20DIRECTOR/INFORMES%20GASTOS/DICIEMBRE/CIERRE/MODELO%20MINISTERIO%20PRESUPUESTO%20O+R.xls'#'CPR018'.$A$1:.$Q$5000];17;FALSE))" table:style-name="ce90">
            <text:p>16.469.049</text:p>
          </table:table-cell>
          <table:table-cell office:value-type="percentage" office:value="0.79892101135979277" table:formula="of:=+[.S106]/[.L106]" table:style-name="ce91">
            <text:p>79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140" table:formula="of:=TRIM(SUBSTITUTE(LEFT([.B107];7);&quot;.&quot;;;1))" table:style-name="ce71">
            <text:p>41140</text:p>
          </table:table-cell>
          <table:table-cell office:value-type="string" table:style-name="ce96">
            <text:p><text:s/>411.40 Escuela Valenciana de Estudios para la Salud</text:p>
          </table:table-cell>
          <table:table-cell office:value-type="float" office:value="3706980" table:formula="of:=IF(ISERROR(VLOOKUP(CONCATENATE([.$B$1];[.$A107]);['file:///G:/SELABPPTO/EJECUCI%D3N%202016/INFORMES%20DIRECTOR/INFORMES%20GASTOS/DICIEMBRE/CIERRE/MODELO%20MINISTERIO%20PRESUPUESTO%20O+R.xls'#'CPR018'.$A$1:.$Q$5000];5;FALSE));0;VLOOKUP(CONCATENATE([.$B$1];[.$A107]);['file:///G:/SELABPPTO/EJECUCI%D3N%202016/INFORMES%20DIRECTOR/INFORMES%20GASTOS/DICIEMBRE/CIERRE/MODELO%20MINISTERIO%20PRESUPUESTO%20O+R.xls'#'CPR018'.$A$1:.$Q$5000];5;FALSE))" table:style-name="ce90">
            <text:p>3.706.980</text:p>
          </table:table-cell>
          <table:table-cell office:value-type="float" office:value="-205267.64" table:formula="of:=IF(ISERROR(VLOOKUP(CONCATENATE([.$B$1];[.$A107]);['file:///G:/SELABPPTO/EJECUCI%D3N%202016/INFORMES%20DIRECTOR/INFORMES%20GASTOS/DICIEMBRE/CIERRE/MODELO%20MINISTERIO%20PRESUPUESTO%20O+R.xls'#'CPR018'.$A$1:.$Q$5000];11;FALSE));0;VLOOKUP(CONCATENATE([.$B$1];[.$A107]);['file:///G:/SELABPPTO/EJECUCI%D3N%202016/INFORMES%20DIRECTOR/INFORMES%20GASTOS/DICIEMBRE/CIERRE/MODELO%20MINISTERIO%20PRESUPUESTO%20O+R.xls'#'CPR018'.$A$1:.$Q$5000];11;FALSE))" table:style-name="ce90">
            <text:p>-205.268</text:p>
          </table:table-cell>
          <table:table-cell office:value-type="float" office:value="3501712.36" table:formula="of:=IF(ISERROR(VLOOKUP(CONCATENATE([.$B$1];[.$A107]);['file:///G:/SELABPPTO/EJECUCI%D3N%202016/INFORMES%20DIRECTOR/INFORMES%20GASTOS/DICIEMBRE/CIERRE/MODELO%20MINISTERIO%20PRESUPUESTO%20O+R.xls'#'CPR018'.$A$1:.$Q$5000];13;FALSE));0;VLOOKUP(CONCATENATE([.$B$1];[.$A107]);['file:///G:/SELABPPTO/EJECUCI%D3N%202016/INFORMES%20DIRECTOR/INFORMES%20GASTOS/DICIEMBRE/CIERRE/MODELO%20MINISTERIO%20PRESUPUESTO%20O+R.xls'#'CPR018'.$A$1:.$Q$5000];13;FALSE))" table:style-name="ce90">
            <text:p>3.501.712</text:p>
          </table:table-cell>
          <table:table-cell office:value-type="float" office:value="351524.67" table:formula="of:=IF(ISERROR(VLOOKUP(CONCATENATE([.$B$1];[.$A107]);['file:///G:/SELABPPTO/EJECUCI%D3N%202016/INFORMES%20DIRECTOR/INFORMES%20GASTOS/DICIEMBRE/CIERRE/MODELO%20MINISTERIO%20PRESUPUESTO%20O+R.xls'#'CPR018'.$A$1:.$Q$5000];6;FALSE));0;VLOOKUP(CONCATENATE([.$B$1];[.$A107]);['file:///G:/SELABPPTO/EJECUCI%D3N%202016/INFORMES%20DIRECTOR/INFORMES%20GASTOS/DICIEMBRE/CIERRE/MODELO%20MINISTERIO%20PRESUPUESTO%20O+R.xls'#'CPR018'.$A$1:.$Q$5000];6;FALSE))" table:style-name="ce90">
            <text:p>351.525</text:p>
          </table:table-cell>
          <table:table-cell office:value-type="float" office:value="0" table:formula="of:=IF(ISERROR(VLOOKUP(CONCATENATE([.$B$1];[.$A107]);['file:///G:/SELABPPTO/EJECUCI%D3N%202016/INFORMES%20DIRECTOR/INFORMES%20GASTOS/DICIEMBRE/CIERRE/MODELO%20MINISTERIO%20PRESUPUESTO%20O+R.xls'#'CPR018'.$A$1:.$Q$5000];12;FALSE));0;VLOOKUP(CONCATENATE([.$B$1];[.$A10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150187.69" table:formula="of:=IF(ISERROR(VLOOKUP(CONCATENATE([.$B$1];[.$A107]);['file:///G:/SELABPPTO/EJECUCI%D3N%202016/INFORMES%20DIRECTOR/INFORMES%20GASTOS/DICIEMBRE/CIERRE/MODELO%20MINISTERIO%20PRESUPUESTO%20O+R.xls'#'CPR018'.$A$1:.$Q$5000];8;FALSE));0;VLOOKUP(CONCATENATE([.$B$1];[.$A107]);['file:///G:/SELABPPTO/EJECUCI%D3N%202016/INFORMES%20DIRECTOR/INFORMES%20GASTOS/DICIEMBRE/CIERRE/MODELO%20MINISTERIO%20PRESUPUESTO%20O+R.xls'#'CPR018'.$A$1:.$Q$5000];8;FALSE))" table:style-name="ce90">
            <text:p>3.150.188</text:p>
          </table:table-cell>
          <table:table-cell office:value-type="float" office:value="3139700.7" table:formula="of:=IF(ISERROR(VLOOKUP(CONCATENATE([.$B$1];[.$A107]);['file:///G:/SELABPPTO/EJECUCI%D3N%202016/INFORMES%20DIRECTOR/INFORMES%20GASTOS/DICIEMBRE/CIERRE/MODELO%20MINISTERIO%20PRESUPUESTO%20O+R.xls'#'CPR018'.$A$1:.$Q$5000];9;FALSE));0;VLOOKUP(CONCATENATE([.$B$1];[.$A107]);['file:///G:/SELABPPTO/EJECUCI%D3N%202016/INFORMES%20DIRECTOR/INFORMES%20GASTOS/DICIEMBRE/CIERRE/MODELO%20MINISTERIO%20PRESUPUESTO%20O+R.xls'#'CPR018'.$A$1:.$Q$5000];9;FALSE))" table:style-name="ce90">
            <text:p>3.139.701</text:p>
          </table:table-cell>
          <table:table-cell office:value-type="float" office:value="2832267.38" table:formula="of:=IF(ISERROR(VLOOKUP(CONCATENATE([.$B$1];[.$A107]);['file:///G:/SELABPPTO/EJECUCI%D3N%202016/INFORMES%20DIRECTOR/INFORMES%20GASTOS/DICIEMBRE/CIERRE/MODELO%20MINISTERIO%20PRESUPUESTO%20O+R.xls'#'CPR018'.$A$1:.$Q$5000];17;FALSE));0;VLOOKUP(CONCATENATE([.$B$1];[.$A107]);['file:///G:/SELABPPTO/EJECUCI%D3N%202016/INFORMES%20DIRECTOR/INFORMES%20GASTOS/DICIEMBRE/CIERRE/MODELO%20MINISTERIO%20PRESUPUESTO%20O+R.xls'#'CPR018'.$A$1:.$Q$5000];17;FALSE))" table:style-name="ce90">
            <text:p>2.832.267</text:p>
          </table:table-cell>
          <table:table-cell office:value-type="percentage" office:value="0.84696995937393782" table:formula="of:=+[.I107]/[.C107]" table:style-name="ce91">
            <text:p>84,7%</text:p>
          </table:table-cell>
          <table:table-cell office:value-type="float" office:value="3888900" table:formula="of:=IF(ISERROR(VLOOKUP(CONCATENATE([.$A$1];[.$A107]);['file:///G:/SELABPPTO/EJECUCI%D3N%202016/INFORMES%20DIRECTOR/INFORMES%20GASTOS/DICIEMBRE/CIERRE/MODELO%20MINISTERIO%20PRESUPUESTO%20O+R.xls'#'CPR018'.$A$1:.$Q$5000];5;FALSE));0;VLOOKUP(CONCATENATE([.$A$1];[.$A107]);['file:///G:/SELABPPTO/EJECUCI%D3N%202016/INFORMES%20DIRECTOR/INFORMES%20GASTOS/DICIEMBRE/CIERRE/MODELO%20MINISTERIO%20PRESUPUESTO%20O+R.xls'#'CPR018'.$A$1:.$Q$5000];5;FALSE))" table:style-name="ce90">
            <text:p>3.888.900</text:p>
          </table:table-cell>
          <table:table-cell office:value-type="percentage" office:value="4.9074988265380447E-2" table:formula="of:=(+[.L107]-[.C107])/[.C107]" table:style-name="ce92">
            <text:p>4,9%</text:p>
          </table:table-cell>
          <table:table-cell office:value-type="float" office:value="44586.82" table:formula="of:=IF(ISERROR(VLOOKUP(CONCATENATE([.$A$1];[.$A107]);['file:///G:/SELABPPTO/EJECUCI%D3N%202016/INFORMES%20DIRECTOR/INFORMES%20GASTOS/DICIEMBRE/CIERRE/MODELO%20MINISTERIO%20PRESUPUESTO%20O+R.xls'#'CPR018'.$A$1:.$Q$5000];11;FALSE));0;VLOOKUP(CONCATENATE([.$A$1];[.$A107]);['file:///G:/SELABPPTO/EJECUCI%D3N%202016/INFORMES%20DIRECTOR/INFORMES%20GASTOS/DICIEMBRE/CIERRE/MODELO%20MINISTERIO%20PRESUPUESTO%20O+R.xls'#'CPR018'.$A$1:.$Q$5000];11;FALSE))" table:style-name="ce90">
            <text:p>44.587</text:p>
          </table:table-cell>
          <table:table-cell office:value-type="float" office:value="3933486.82" table:formula="of:=IF(ISERROR(VLOOKUP(CONCATENATE([.$A$1];[.$A107]);['file:///G:/SELABPPTO/EJECUCI%D3N%202016/INFORMES%20DIRECTOR/INFORMES%20GASTOS/DICIEMBRE/CIERRE/MODELO%20MINISTERIO%20PRESUPUESTO%20O+R.xls'#'CPR018'.$A$1:.$Q$5000];13;FALSE));0;VLOOKUP(CONCATENATE([.$A$1];[.$A107]);['file:///G:/SELABPPTO/EJECUCI%D3N%202016/INFORMES%20DIRECTOR/INFORMES%20GASTOS/DICIEMBRE/CIERRE/MODELO%20MINISTERIO%20PRESUPUESTO%20O+R.xls'#'CPR018'.$A$1:.$Q$5000];13;FALSE))" table:style-name="ce90">
            <text:p>3.933.487</text:p>
          </table:table-cell>
          <table:table-cell office:value-type="float" office:value="54072.34" table:formula="of:=IF(ISERROR(VLOOKUP(CONCATENATE([.$A$1];[.$A107]);['file:///G:/SELABPPTO/EJECUCI%D3N%202016/INFORMES%20DIRECTOR/INFORMES%20GASTOS/DICIEMBRE/CIERRE/MODELO%20MINISTERIO%20PRESUPUESTO%20O+R.xls'#'CPR018'.$A$1:.$Q$5000];6;FALSE));0;VLOOKUP(CONCATENATE([.$A$1];[.$A107]);['file:///G:/SELABPPTO/EJECUCI%D3N%202016/INFORMES%20DIRECTOR/INFORMES%20GASTOS/DICIEMBRE/CIERRE/MODELO%20MINISTERIO%20PRESUPUESTO%20O+R.xls'#'CPR018'.$A$1:.$Q$5000];6;FALSE))" table:style-name="ce90">
            <text:p>54.072</text:p>
          </table:table-cell>
          <table:table-cell office:value-type="float" office:value="0" table:formula="of:=IF(ISERROR(VLOOKUP(CONCATENATE([.$A$1];[.$A107]);['file:///G:/SELABPPTO/EJECUCI%D3N%202016/INFORMES%20DIRECTOR/INFORMES%20GASTOS/DICIEMBRE/CIERRE/MODELO%20MINISTERIO%20PRESUPUESTO%20O+R.xls'#'CPR018'.$A$1:.$Q$5000];12;FALSE));0;VLOOKUP(CONCATENATE([.$A$1];[.$A10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879414.48" table:formula="of:=IF(ISERROR(VLOOKUP(CONCATENATE([.$A$1];[.$A107]);['file:///G:/SELABPPTO/EJECUCI%D3N%202016/INFORMES%20DIRECTOR/INFORMES%20GASTOS/DICIEMBRE/CIERRE/MODELO%20MINISTERIO%20PRESUPUESTO%20O+R.xls'#'CPR018'.$A$1:.$Q$5000];8;FALSE));0;VLOOKUP(CONCATENATE([.$A$1];[.$A107]);['file:///G:/SELABPPTO/EJECUCI%D3N%202016/INFORMES%20DIRECTOR/INFORMES%20GASTOS/DICIEMBRE/CIERRE/MODELO%20MINISTERIO%20PRESUPUESTO%20O+R.xls'#'CPR018'.$A$1:.$Q$5000];8;FALSE))" table:style-name="ce90">
            <text:p>3.879.414</text:p>
          </table:table-cell>
          <table:table-cell office:value-type="float" office:value="3867934.28" table:formula="of:=IF(ISERROR(VLOOKUP(CONCATENATE([.$A$1];[.$A107]);['file:///G:/SELABPPTO/EJECUCI%D3N%202016/INFORMES%20DIRECTOR/INFORMES%20GASTOS/DICIEMBRE/CIERRE/MODELO%20MINISTERIO%20PRESUPUESTO%20O+R.xls'#'CPR018'.$A$1:.$Q$5000];9;FALSE));0;VLOOKUP(CONCATENATE([.$A$1];[.$A107]);['file:///G:/SELABPPTO/EJECUCI%D3N%202016/INFORMES%20DIRECTOR/INFORMES%20GASTOS/DICIEMBRE/CIERRE/MODELO%20MINISTERIO%20PRESUPUESTO%20O+R.xls'#'CPR018'.$A$1:.$Q$5000];9;FALSE))" table:style-name="ce90">
            <text:p>3.867.934</text:p>
          </table:table-cell>
          <table:table-cell office:value-type="float" office:value="3831354.41" table:formula="of:=IF(ISERROR(VLOOKUP(CONCATENATE([.$A$1];[.$A107]);['file:///G:/SELABPPTO/EJECUCI%D3N%202016/INFORMES%20DIRECTOR/INFORMES%20GASTOS/DICIEMBRE/CIERRE/MODELO%20MINISTERIO%20PRESUPUESTO%20O+R.xls'#'CPR018'.$A$1:.$Q$5000];17;FALSE));0;VLOOKUP(CONCATENATE([.$A$1];[.$A107]);['file:///G:/SELABPPTO/EJECUCI%D3N%202016/INFORMES%20DIRECTOR/INFORMES%20GASTOS/DICIEMBRE/CIERRE/MODELO%20MINISTERIO%20PRESUPUESTO%20O+R.xls'#'CPR018'.$A$1:.$Q$5000];17;FALSE))" table:style-name="ce90">
            <text:p>3.831.354</text:p>
          </table:table-cell>
          <table:table-cell office:value-type="percentage" office:value="0.99460883026048497" table:formula="of:=+[.S107]/[.L107]" table:style-name="ce91">
            <text:p>99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170" table:formula="of:=TRIM(SUBSTITUTE(LEFT([.B108];7);&quot;.&quot;;;1))" table:style-name="ce71">
            <text:p>41170</text:p>
          </table:table-cell>
          <table:table-cell office:value-type="string" table:style-name="ce96">
            <text:p><text:s/>411.70 Inspección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5;FALSE));0;VLOOKUP(CONCATENATE([.$B$1];[.$A108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11;FALSE));0;VLOOKUP(CONCATENATE([.$B$1];[.$A108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13;FALSE));0;VLOOKUP(CONCATENATE([.$B$1];[.$A108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6;FALSE));0;VLOOKUP(CONCATENATE([.$B$1];[.$A108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12;FALSE));0;VLOOKUP(CONCATENATE([.$B$1];[.$A10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8;FALSE));0;VLOOKUP(CONCATENATE([.$B$1];[.$A108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9;FALSE));0;VLOOKUP(CONCATENATE([.$B$1];[.$A108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108]);['file:///G:/SELABPPTO/EJECUCI%D3N%202016/INFORMES%20DIRECTOR/INFORMES%20GASTOS/DICIEMBRE/CIERRE/MODELO%20MINISTERIO%20PRESUPUESTO%20O+R.xls'#'CPR018'.$A$1:.$Q$5000];17;FALSE));0;VLOOKUP(CONCATENATE([.$B$1];[.$A108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08]/[.C108]" table:style-name="ce91">
            <text:p>#¡DIV/0!</text:p>
          </table:table-cell>
          <table:table-cell office:value-type="float" office:value="13093340" table:formula="of:=IF(ISERROR(VLOOKUP(CONCATENATE([.$A$1];[.$A108]);['file:///G:/SELABPPTO/EJECUCI%D3N%202016/INFORMES%20DIRECTOR/INFORMES%20GASTOS/DICIEMBRE/CIERRE/MODELO%20MINISTERIO%20PRESUPUESTO%20O+R.xls'#'CPR018'.$A$1:.$Q$5000];5;FALSE));0;VLOOKUP(CONCATENATE([.$A$1];[.$A108]);['file:///G:/SELABPPTO/EJECUCI%D3N%202016/INFORMES%20DIRECTOR/INFORMES%20GASTOS/DICIEMBRE/CIERRE/MODELO%20MINISTERIO%20PRESUPUESTO%20O+R.xls'#'CPR018'.$A$1:.$Q$5000];5;FALSE))" table:style-name="ce90">
            <text:p>13.093.340</text:p>
          </table:table-cell>
          <table:table-cell office:value-type="percentage" office:value="0" table:formula="of:=(+[.L108]-[.C108])/[.C108]" table:style-name="ce92">
            <text:p>#¡DIV/0!</text:p>
          </table:table-cell>
          <table:table-cell office:value-type="float" office:value="-611230.23" table:formula="of:=IF(ISERROR(VLOOKUP(CONCATENATE([.$A$1];[.$A108]);['file:///G:/SELABPPTO/EJECUCI%D3N%202016/INFORMES%20DIRECTOR/INFORMES%20GASTOS/DICIEMBRE/CIERRE/MODELO%20MINISTERIO%20PRESUPUESTO%20O+R.xls'#'CPR018'.$A$1:.$Q$5000];11;FALSE));0;VLOOKUP(CONCATENATE([.$A$1];[.$A108]);['file:///G:/SELABPPTO/EJECUCI%D3N%202016/INFORMES%20DIRECTOR/INFORMES%20GASTOS/DICIEMBRE/CIERRE/MODELO%20MINISTERIO%20PRESUPUESTO%20O+R.xls'#'CPR018'.$A$1:.$Q$5000];11;FALSE))" table:style-name="ce90">
            <text:p>-611.230</text:p>
          </table:table-cell>
          <table:table-cell office:value-type="float" office:value="12482109.77" table:formula="of:=IF(ISERROR(VLOOKUP(CONCATENATE([.$A$1];[.$A108]);['file:///G:/SELABPPTO/EJECUCI%D3N%202016/INFORMES%20DIRECTOR/INFORMES%20GASTOS/DICIEMBRE/CIERRE/MODELO%20MINISTERIO%20PRESUPUESTO%20O+R.xls'#'CPR018'.$A$1:.$Q$5000];13;FALSE));0;VLOOKUP(CONCATENATE([.$A$1];[.$A108]);['file:///G:/SELABPPTO/EJECUCI%D3N%202016/INFORMES%20DIRECTOR/INFORMES%20GASTOS/DICIEMBRE/CIERRE/MODELO%20MINISTERIO%20PRESUPUESTO%20O+R.xls'#'CPR018'.$A$1:.$Q$5000];13;FALSE))" table:style-name="ce90">
            <text:p>12.482.110</text:p>
          </table:table-cell>
          <table:table-cell office:value-type="float" office:value="552361.73" table:formula="of:=IF(ISERROR(VLOOKUP(CONCATENATE([.$A$1];[.$A108]);['file:///G:/SELABPPTO/EJECUCI%D3N%202016/INFORMES%20DIRECTOR/INFORMES%20GASTOS/DICIEMBRE/CIERRE/MODELO%20MINISTERIO%20PRESUPUESTO%20O+R.xls'#'CPR018'.$A$1:.$Q$5000];6;FALSE));0;VLOOKUP(CONCATENATE([.$A$1];[.$A108]);['file:///G:/SELABPPTO/EJECUCI%D3N%202016/INFORMES%20DIRECTOR/INFORMES%20GASTOS/DICIEMBRE/CIERRE/MODELO%20MINISTERIO%20PRESUPUESTO%20O+R.xls'#'CPR018'.$A$1:.$Q$5000];6;FALSE))" table:style-name="ce90">
            <text:p>552.362</text:p>
          </table:table-cell>
          <table:table-cell office:value-type="float" office:value="0" table:formula="of:=IF(ISERROR(VLOOKUP(CONCATENATE([.$A$1];[.$A108]);['file:///G:/SELABPPTO/EJECUCI%D3N%202016/INFORMES%20DIRECTOR/INFORMES%20GASTOS/DICIEMBRE/CIERRE/MODELO%20MINISTERIO%20PRESUPUESTO%20O+R.xls'#'CPR018'.$A$1:.$Q$5000];12;FALSE));0;VLOOKUP(CONCATENATE([.$A$1];[.$A10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929748.039999999" table:formula="of:=IF(ISERROR(VLOOKUP(CONCATENATE([.$A$1];[.$A108]);['file:///G:/SELABPPTO/EJECUCI%D3N%202016/INFORMES%20DIRECTOR/INFORMES%20GASTOS/DICIEMBRE/CIERRE/MODELO%20MINISTERIO%20PRESUPUESTO%20O+R.xls'#'CPR018'.$A$1:.$Q$5000];8;FALSE));0;VLOOKUP(CONCATENATE([.$A$1];[.$A108]);['file:///G:/SELABPPTO/EJECUCI%D3N%202016/INFORMES%20DIRECTOR/INFORMES%20GASTOS/DICIEMBRE/CIERRE/MODELO%20MINISTERIO%20PRESUPUESTO%20O+R.xls'#'CPR018'.$A$1:.$Q$5000];8;FALSE))" table:style-name="ce90">
            <text:p>11.929.748</text:p>
          </table:table-cell>
          <table:table-cell office:value-type="float" office:value="11929118.039999999" table:formula="of:=IF(ISERROR(VLOOKUP(CONCATENATE([.$A$1];[.$A108]);['file:///G:/SELABPPTO/EJECUCI%D3N%202016/INFORMES%20DIRECTOR/INFORMES%20GASTOS/DICIEMBRE/CIERRE/MODELO%20MINISTERIO%20PRESUPUESTO%20O+R.xls'#'CPR018'.$A$1:.$Q$5000];9;FALSE));0;VLOOKUP(CONCATENATE([.$A$1];[.$A108]);['file:///G:/SELABPPTO/EJECUCI%D3N%202016/INFORMES%20DIRECTOR/INFORMES%20GASTOS/DICIEMBRE/CIERRE/MODELO%20MINISTERIO%20PRESUPUESTO%20O+R.xls'#'CPR018'.$A$1:.$Q$5000];9;FALSE))" table:style-name="ce90">
            <text:p>11.929.118</text:p>
          </table:table-cell>
          <table:table-cell office:value-type="float" office:value="11852990.039999999" table:formula="of:=IF(ISERROR(VLOOKUP(CONCATENATE([.$A$1];[.$A108]);['file:///G:/SELABPPTO/EJECUCI%D3N%202016/INFORMES%20DIRECTOR/INFORMES%20GASTOS/DICIEMBRE/CIERRE/MODELO%20MINISTERIO%20PRESUPUESTO%20O+R.xls'#'CPR018'.$A$1:.$Q$5000];17;FALSE));0;VLOOKUP(CONCATENATE([.$A$1];[.$A108]);['file:///G:/SELABPPTO/EJECUCI%D3N%202016/INFORMES%20DIRECTOR/INFORMES%20GASTOS/DICIEMBRE/CIERRE/MODELO%20MINISTERIO%20PRESUPUESTO%20O+R.xls'#'CPR018'.$A$1:.$Q$5000];17;FALSE))" table:style-name="ce90">
            <text:p>11.852.990</text:p>
          </table:table-cell>
          <table:table-cell office:value-type="percentage" office:value="0.91108288946899718" table:formula="of:=+[.S108]/[.L108]" table:style-name="ce91">
            <text:p>91,1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1320" table:formula="of:=TRIM(SUBSTITUTE(LEFT([.B109];7);&quot;.&quot;;;1))" table:style-name="ce71">
            <text:p>31320</text:p>
          </table:table-cell>
          <table:table-cell office:value-type="string" table:style-name="ce96">
            <text:p><text:s/>313.20 Drogodependencias y Otras Adicciones</text:p>
          </table:table-cell>
          <table:table-cell office:value-type="float" office:value="12515300" table:formula="of:=IF(ISERROR(VLOOKUP(CONCATENATE([.$B$1];[.$A109]);['file:///G:/SELABPPTO/EJECUCI%D3N%202016/INFORMES%20DIRECTOR/INFORMES%20GASTOS/DICIEMBRE/CIERRE/MODELO%20MINISTERIO%20PRESUPUESTO%20O+R.xls'#'CPR018'.$A$1:.$Q$5000];5;FALSE));0;VLOOKUP(CONCATENATE([.$B$1];[.$A109]);['file:///G:/SELABPPTO/EJECUCI%D3N%202016/INFORMES%20DIRECTOR/INFORMES%20GASTOS/DICIEMBRE/CIERRE/MODELO%20MINISTERIO%20PRESUPUESTO%20O+R.xls'#'CPR018'.$A$1:.$Q$5000];5;FALSE))" table:style-name="ce90">
            <text:p>12.515.300</text:p>
          </table:table-cell>
          <table:table-cell office:value-type="float" office:value="-2305431.7200000002" table:formula="of:=IF(ISERROR(VLOOKUP(CONCATENATE([.$B$1];[.$A109]);['file:///G:/SELABPPTO/EJECUCI%D3N%202016/INFORMES%20DIRECTOR/INFORMES%20GASTOS/DICIEMBRE/CIERRE/MODELO%20MINISTERIO%20PRESUPUESTO%20O+R.xls'#'CPR018'.$A$1:.$Q$5000];11;FALSE));0;VLOOKUP(CONCATENATE([.$B$1];[.$A109]);['file:///G:/SELABPPTO/EJECUCI%D3N%202016/INFORMES%20DIRECTOR/INFORMES%20GASTOS/DICIEMBRE/CIERRE/MODELO%20MINISTERIO%20PRESUPUESTO%20O+R.xls'#'CPR018'.$A$1:.$Q$5000];11;FALSE))" table:style-name="ce90">
            <text:p>-2.305.432</text:p>
          </table:table-cell>
          <table:table-cell office:value-type="float" office:value="10209868.279999999" table:formula="of:=IF(ISERROR(VLOOKUP(CONCATENATE([.$B$1];[.$A109]);['file:///G:/SELABPPTO/EJECUCI%D3N%202016/INFORMES%20DIRECTOR/INFORMES%20GASTOS/DICIEMBRE/CIERRE/MODELO%20MINISTERIO%20PRESUPUESTO%20O+R.xls'#'CPR018'.$A$1:.$Q$5000];13;FALSE));0;VLOOKUP(CONCATENATE([.$B$1];[.$A109]);['file:///G:/SELABPPTO/EJECUCI%D3N%202016/INFORMES%20DIRECTOR/INFORMES%20GASTOS/DICIEMBRE/CIERRE/MODELO%20MINISTERIO%20PRESUPUESTO%20O+R.xls'#'CPR018'.$A$1:.$Q$5000];13;FALSE))" table:style-name="ce90">
            <text:p>10.209.868</text:p>
          </table:table-cell>
          <table:table-cell office:value-type="float" office:value="311902.98" table:formula="of:=IF(ISERROR(VLOOKUP(CONCATENATE([.$B$1];[.$A109]);['file:///G:/SELABPPTO/EJECUCI%D3N%202016/INFORMES%20DIRECTOR/INFORMES%20GASTOS/DICIEMBRE/CIERRE/MODELO%20MINISTERIO%20PRESUPUESTO%20O+R.xls'#'CPR018'.$A$1:.$Q$5000];6;FALSE));0;VLOOKUP(CONCATENATE([.$B$1];[.$A109]);['file:///G:/SELABPPTO/EJECUCI%D3N%202016/INFORMES%20DIRECTOR/INFORMES%20GASTOS/DICIEMBRE/CIERRE/MODELO%20MINISTERIO%20PRESUPUESTO%20O+R.xls'#'CPR018'.$A$1:.$Q$5000];6;FALSE))" table:style-name="ce90">
            <text:p>311.903</text:p>
          </table:table-cell>
          <table:table-cell office:value-type="float" office:value="0" table:formula="of:=IF(ISERROR(VLOOKUP(CONCATENATE([.$B$1];[.$A109]);['file:///G:/SELABPPTO/EJECUCI%D3N%202016/INFORMES%20DIRECTOR/INFORMES%20GASTOS/DICIEMBRE/CIERRE/MODELO%20MINISTERIO%20PRESUPUESTO%20O+R.xls'#'CPR018'.$A$1:.$Q$5000];12;FALSE));0;VLOOKUP(CONCATENATE([.$B$1];[.$A10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897965.3000000007" table:formula="of:=IF(ISERROR(VLOOKUP(CONCATENATE([.$B$1];[.$A109]);['file:///G:/SELABPPTO/EJECUCI%D3N%202016/INFORMES%20DIRECTOR/INFORMES%20GASTOS/DICIEMBRE/CIERRE/MODELO%20MINISTERIO%20PRESUPUESTO%20O+R.xls'#'CPR018'.$A$1:.$Q$5000];8;FALSE));0;VLOOKUP(CONCATENATE([.$B$1];[.$A109]);['file:///G:/SELABPPTO/EJECUCI%D3N%202016/INFORMES%20DIRECTOR/INFORMES%20GASTOS/DICIEMBRE/CIERRE/MODELO%20MINISTERIO%20PRESUPUESTO%20O+R.xls'#'CPR018'.$A$1:.$Q$5000];8;FALSE))" table:style-name="ce90">
            <text:p>9.897.965</text:p>
          </table:table-cell>
          <table:table-cell office:value-type="float" office:value="9614811.1899999995" table:formula="of:=IF(ISERROR(VLOOKUP(CONCATENATE([.$B$1];[.$A109]);['file:///G:/SELABPPTO/EJECUCI%D3N%202016/INFORMES%20DIRECTOR/INFORMES%20GASTOS/DICIEMBRE/CIERRE/MODELO%20MINISTERIO%20PRESUPUESTO%20O+R.xls'#'CPR018'.$A$1:.$Q$5000];9;FALSE));0;VLOOKUP(CONCATENATE([.$B$1];[.$A109]);['file:///G:/SELABPPTO/EJECUCI%D3N%202016/INFORMES%20DIRECTOR/INFORMES%20GASTOS/DICIEMBRE/CIERRE/MODELO%20MINISTERIO%20PRESUPUESTO%20O+R.xls'#'CPR018'.$A$1:.$Q$5000];9;FALSE))" table:style-name="ce90">
            <text:p>9.614.811</text:p>
          </table:table-cell>
          <table:table-cell office:value-type="float" office:value="6177801.25" table:formula="of:=IF(ISERROR(VLOOKUP(CONCATENATE([.$B$1];[.$A109]);['file:///G:/SELABPPTO/EJECUCI%D3N%202016/INFORMES%20DIRECTOR/INFORMES%20GASTOS/DICIEMBRE/CIERRE/MODELO%20MINISTERIO%20PRESUPUESTO%20O+R.xls'#'CPR018'.$A$1:.$Q$5000];17;FALSE));0;VLOOKUP(CONCATENATE([.$B$1];[.$A109]);['file:///G:/SELABPPTO/EJECUCI%D3N%202016/INFORMES%20DIRECTOR/INFORMES%20GASTOS/DICIEMBRE/CIERRE/MODELO%20MINISTERIO%20PRESUPUESTO%20O+R.xls'#'CPR018'.$A$1:.$Q$5000];17;FALSE))" table:style-name="ce90">
            <text:p>6.177.801</text:p>
          </table:table-cell>
          <table:table-cell office:value-type="percentage" office:value="0.76824456385384288" table:formula="of:=+[.I109]/[.C109]" table:style-name="ce91">
            <text:p>76,8%</text:p>
          </table:table-cell>
          <table:table-cell office:value-type="float" office:value="12442080" table:formula="of:=IF(ISERROR(VLOOKUP(CONCATENATE([.$A$1];[.$A109]);['file:///G:/SELABPPTO/EJECUCI%D3N%202016/INFORMES%20DIRECTOR/INFORMES%20GASTOS/DICIEMBRE/CIERRE/MODELO%20MINISTERIO%20PRESUPUESTO%20O+R.xls'#'CPR018'.$A$1:.$Q$5000];5;FALSE));0;VLOOKUP(CONCATENATE([.$A$1];[.$A109]);['file:///G:/SELABPPTO/EJECUCI%D3N%202016/INFORMES%20DIRECTOR/INFORMES%20GASTOS/DICIEMBRE/CIERRE/MODELO%20MINISTERIO%20PRESUPUESTO%20O+R.xls'#'CPR018'.$A$1:.$Q$5000];5;FALSE))" table:style-name="ce90">
            <text:p>12.442.080</text:p>
          </table:table-cell>
          <table:table-cell office:value-type="percentage" office:value="-5.8504390625873934E-3" table:formula="of:=(+[.L109]-[.C109])/[.C109]" table:style-name="ce92">
            <text:p>-0,6%</text:p>
          </table:table-cell>
          <table:table-cell office:value-type="float" office:value="-196669.82" table:formula="of:=IF(ISERROR(VLOOKUP(CONCATENATE([.$A$1];[.$A109]);['file:///G:/SELABPPTO/EJECUCI%D3N%202016/INFORMES%20DIRECTOR/INFORMES%20GASTOS/DICIEMBRE/CIERRE/MODELO%20MINISTERIO%20PRESUPUESTO%20O+R.xls'#'CPR018'.$A$1:.$Q$5000];11;FALSE));0;VLOOKUP(CONCATENATE([.$A$1];[.$A109]);['file:///G:/SELABPPTO/EJECUCI%D3N%202016/INFORMES%20DIRECTOR/INFORMES%20GASTOS/DICIEMBRE/CIERRE/MODELO%20MINISTERIO%20PRESUPUESTO%20O+R.xls'#'CPR018'.$A$1:.$Q$5000];11;FALSE))" table:style-name="ce90">
            <text:p>-196.670</text:p>
          </table:table-cell>
          <table:table-cell office:value-type="float" office:value="12245410.18" table:formula="of:=IF(ISERROR(VLOOKUP(CONCATENATE([.$A$1];[.$A109]);['file:///G:/SELABPPTO/EJECUCI%D3N%202016/INFORMES%20DIRECTOR/INFORMES%20GASTOS/DICIEMBRE/CIERRE/MODELO%20MINISTERIO%20PRESUPUESTO%20O+R.xls'#'CPR018'.$A$1:.$Q$5000];13;FALSE));0;VLOOKUP(CONCATENATE([.$A$1];[.$A109]);['file:///G:/SELABPPTO/EJECUCI%D3N%202016/INFORMES%20DIRECTOR/INFORMES%20GASTOS/DICIEMBRE/CIERRE/MODELO%20MINISTERIO%20PRESUPUESTO%20O+R.xls'#'CPR018'.$A$1:.$Q$5000];13;FALSE))" table:style-name="ce90">
            <text:p>12.245.410</text:p>
          </table:table-cell>
          <table:table-cell office:value-type="float" office:value="2062850.08" table:formula="of:=IF(ISERROR(VLOOKUP(CONCATENATE([.$A$1];[.$A109]);['file:///G:/SELABPPTO/EJECUCI%D3N%202016/INFORMES%20DIRECTOR/INFORMES%20GASTOS/DICIEMBRE/CIERRE/MODELO%20MINISTERIO%20PRESUPUESTO%20O+R.xls'#'CPR018'.$A$1:.$Q$5000];6;FALSE));0;VLOOKUP(CONCATENATE([.$A$1];[.$A109]);['file:///G:/SELABPPTO/EJECUCI%D3N%202016/INFORMES%20DIRECTOR/INFORMES%20GASTOS/DICIEMBRE/CIERRE/MODELO%20MINISTERIO%20PRESUPUESTO%20O+R.xls'#'CPR018'.$A$1:.$Q$5000];6;FALSE))" table:style-name="ce90">
            <text:p>2.062.850</text:p>
          </table:table-cell>
          <table:table-cell office:value-type="float" office:value="0" table:formula="of:=IF(ISERROR(VLOOKUP(CONCATENATE([.$A$1];[.$A109]);['file:///G:/SELABPPTO/EJECUCI%D3N%202016/INFORMES%20DIRECTOR/INFORMES%20GASTOS/DICIEMBRE/CIERRE/MODELO%20MINISTERIO%20PRESUPUESTO%20O+R.xls'#'CPR018'.$A$1:.$Q$5000];12;FALSE));0;VLOOKUP(CONCATENATE([.$A$1];[.$A10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182560.1" table:formula="of:=IF(ISERROR(VLOOKUP(CONCATENATE([.$A$1];[.$A109]);['file:///G:/SELABPPTO/EJECUCI%D3N%202016/INFORMES%20DIRECTOR/INFORMES%20GASTOS/DICIEMBRE/CIERRE/MODELO%20MINISTERIO%20PRESUPUESTO%20O+R.xls'#'CPR018'.$A$1:.$Q$5000];8;FALSE));0;VLOOKUP(CONCATENATE([.$A$1];[.$A109]);['file:///G:/SELABPPTO/EJECUCI%D3N%202016/INFORMES%20DIRECTOR/INFORMES%20GASTOS/DICIEMBRE/CIERRE/MODELO%20MINISTERIO%20PRESUPUESTO%20O+R.xls'#'CPR018'.$A$1:.$Q$5000];8;FALSE))" table:style-name="ce90">
            <text:p>10.182.560</text:p>
          </table:table-cell>
          <table:table-cell office:value-type="float" office:value="10017412.439999999" table:formula="of:=IF(ISERROR(VLOOKUP(CONCATENATE([.$A$1];[.$A109]);['file:///G:/SELABPPTO/EJECUCI%D3N%202016/INFORMES%20DIRECTOR/INFORMES%20GASTOS/DICIEMBRE/CIERRE/MODELO%20MINISTERIO%20PRESUPUESTO%20O+R.xls'#'CPR018'.$A$1:.$Q$5000];9;FALSE));0;VLOOKUP(CONCATENATE([.$A$1];[.$A109]);['file:///G:/SELABPPTO/EJECUCI%D3N%202016/INFORMES%20DIRECTOR/INFORMES%20GASTOS/DICIEMBRE/CIERRE/MODELO%20MINISTERIO%20PRESUPUESTO%20O+R.xls'#'CPR018'.$A$1:.$Q$5000];9;FALSE))" table:style-name="ce90">
            <text:p>10.017.412</text:p>
          </table:table-cell>
          <table:table-cell office:value-type="float" office:value="9322005.3399999999" table:formula="of:=IF(ISERROR(VLOOKUP(CONCATENATE([.$A$1];[.$A109]);['file:///G:/SELABPPTO/EJECUCI%D3N%202016/INFORMES%20DIRECTOR/INFORMES%20GASTOS/DICIEMBRE/CIERRE/MODELO%20MINISTERIO%20PRESUPUESTO%20O+R.xls'#'CPR018'.$A$1:.$Q$5000];17;FALSE));0;VLOOKUP(CONCATENATE([.$A$1];[.$A109]);['file:///G:/SELABPPTO/EJECUCI%D3N%202016/INFORMES%20DIRECTOR/INFORMES%20GASTOS/DICIEMBRE/CIERRE/MODELO%20MINISTERIO%20PRESUPUESTO%20O+R.xls'#'CPR018'.$A$1:.$Q$5000];17;FALSE))" table:style-name="ce90">
            <text:p>9.322.005</text:p>
          </table:table-cell>
          <table:table-cell office:value-type="percentage" office:value="0.80512361598703752" table:formula="of:=+[.S109]/[.L109]" table:style-name="ce91">
            <text:p>80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2" table:formula="of:=TRIM(SUBSTITUTE(LEFT([.B110];7);&quot;.&quot;;;1))" table:style-name="ce71">
            <text:p>41222</text:p>
          </table:table-cell>
          <table:table-cell office:value-type="string" table:style-name="ce96">
            <text:p><text:s/>412.22 Asistencia Sanitaria</text:p>
          </table:table-cell>
          <table:table-cell office:value-type="float" office:value="3901190220" table:formula="of:=IF(ISERROR(VLOOKUP(CONCATENATE([.$B$1];[.$A110]);['file:///G:/SELABPPTO/EJECUCI%D3N%202016/INFORMES%20DIRECTOR/INFORMES%20GASTOS/DICIEMBRE/CIERRE/MODELO%20MINISTERIO%20PRESUPUESTO%20O+R.xls'#'CPR018'.$A$1:.$Q$5000];5;FALSE));0;VLOOKUP(CONCATENATE([.$B$1];[.$A110]);['file:///G:/SELABPPTO/EJECUCI%D3N%202016/INFORMES%20DIRECTOR/INFORMES%20GASTOS/DICIEMBRE/CIERRE/MODELO%20MINISTERIO%20PRESUPUESTO%20O+R.xls'#'CPR018'.$A$1:.$Q$5000];5;FALSE))" table:style-name="ce90">
            <text:p>3.901.190.220</text:p>
          </table:table-cell>
          <table:table-cell office:value-type="float" office:value="1083407239.8599999" table:formula="of:=IF(ISERROR(VLOOKUP(CONCATENATE([.$B$1];[.$A110]);['file:///G:/SELABPPTO/EJECUCI%D3N%202016/INFORMES%20DIRECTOR/INFORMES%20GASTOS/DICIEMBRE/CIERRE/MODELO%20MINISTERIO%20PRESUPUESTO%20O+R.xls'#'CPR018'.$A$1:.$Q$5000];11;FALSE));0;VLOOKUP(CONCATENATE([.$B$1];[.$A110]);['file:///G:/SELABPPTO/EJECUCI%D3N%202016/INFORMES%20DIRECTOR/INFORMES%20GASTOS/DICIEMBRE/CIERRE/MODELO%20MINISTERIO%20PRESUPUESTO%20O+R.xls'#'CPR018'.$A$1:.$Q$5000];11;FALSE))" table:style-name="ce90">
            <text:p>1.083.407.240</text:p>
          </table:table-cell>
          <table:table-cell office:value-type="float" office:value="4984597459.8599997" table:formula="of:=IF(ISERROR(VLOOKUP(CONCATENATE([.$B$1];[.$A110]);['file:///G:/SELABPPTO/EJECUCI%D3N%202016/INFORMES%20DIRECTOR/INFORMES%20GASTOS/DICIEMBRE/CIERRE/MODELO%20MINISTERIO%20PRESUPUESTO%20O+R.xls'#'CPR018'.$A$1:.$Q$5000];13;FALSE));0;VLOOKUP(CONCATENATE([.$B$1];[.$A110]);['file:///G:/SELABPPTO/EJECUCI%D3N%202016/INFORMES%20DIRECTOR/INFORMES%20GASTOS/DICIEMBRE/CIERRE/MODELO%20MINISTERIO%20PRESUPUESTO%20O+R.xls'#'CPR018'.$A$1:.$Q$5000];13;FALSE))" table:style-name="ce90">
            <text:p>4.984.597.460</text:p>
          </table:table-cell>
          <table:table-cell office:value-type="float" office:value="27585385.27" table:formula="of:=IF(ISERROR(VLOOKUP(CONCATENATE([.$B$1];[.$A110]);['file:///G:/SELABPPTO/EJECUCI%D3N%202016/INFORMES%20DIRECTOR/INFORMES%20GASTOS/DICIEMBRE/CIERRE/MODELO%20MINISTERIO%20PRESUPUESTO%20O+R.xls'#'CPR018'.$A$1:.$Q$5000];6;FALSE));0;VLOOKUP(CONCATENATE([.$B$1];[.$A110]);['file:///G:/SELABPPTO/EJECUCI%D3N%202016/INFORMES%20DIRECTOR/INFORMES%20GASTOS/DICIEMBRE/CIERRE/MODELO%20MINISTERIO%20PRESUPUESTO%20O+R.xls'#'CPR018'.$A$1:.$Q$5000];6;FALSE))" table:style-name="ce90">
            <text:p>27.585.385</text:p>
          </table:table-cell>
          <table:table-cell office:value-type="float" office:value="4256060.33" table:formula="of:=IF(ISERROR(VLOOKUP(CONCATENATE([.$B$1];[.$A110]);['file:///G:/SELABPPTO/EJECUCI%D3N%202016/INFORMES%20DIRECTOR/INFORMES%20GASTOS/DICIEMBRE/CIERRE/MODELO%20MINISTERIO%20PRESUPUESTO%20O+R.xls'#'CPR018'.$A$1:.$Q$5000];12;FALSE));0;VLOOKUP(CONCATENATE([.$B$1];[.$A110]);['file:///G:/SELABPPTO/EJECUCI%D3N%202016/INFORMES%20DIRECTOR/INFORMES%20GASTOS/DICIEMBRE/CIERRE/MODELO%20MINISTERIO%20PRESUPUESTO%20O+R.xls'#'CPR018'.$A$1:.$Q$5000];12;FALSE))" table:style-name="ce90">
            <text:p>4.256.060</text:p>
          </table:table-cell>
          <table:table-cell office:value-type="float" office:value="4952687171.46" table:formula="of:=IF(ISERROR(VLOOKUP(CONCATENATE([.$B$1];[.$A110]);['file:///G:/SELABPPTO/EJECUCI%D3N%202016/INFORMES%20DIRECTOR/INFORMES%20GASTOS/DICIEMBRE/CIERRE/MODELO%20MINISTERIO%20PRESUPUESTO%20O+R.xls'#'CPR018'.$A$1:.$Q$5000];8;FALSE));0;VLOOKUP(CONCATENATE([.$B$1];[.$A110]);['file:///G:/SELABPPTO/EJECUCI%D3N%202016/INFORMES%20DIRECTOR/INFORMES%20GASTOS/DICIEMBRE/CIERRE/MODELO%20MINISTERIO%20PRESUPUESTO%20O+R.xls'#'CPR018'.$A$1:.$Q$5000];8;FALSE))" table:style-name="ce90">
            <text:p>4.952.687.171</text:p>
          </table:table-cell>
          <table:table-cell office:value-type="float" office:value="4938634512.79" table:formula="of:=IF(ISERROR(VLOOKUP(CONCATENATE([.$B$1];[.$A110]);['file:///G:/SELABPPTO/EJECUCI%D3N%202016/INFORMES%20DIRECTOR/INFORMES%20GASTOS/DICIEMBRE/CIERRE/MODELO%20MINISTERIO%20PRESUPUESTO%20O+R.xls'#'CPR018'.$A$1:.$Q$5000];9;FALSE));0;VLOOKUP(CONCATENATE([.$B$1];[.$A110]);['file:///G:/SELABPPTO/EJECUCI%D3N%202016/INFORMES%20DIRECTOR/INFORMES%20GASTOS/DICIEMBRE/CIERRE/MODELO%20MINISTERIO%20PRESUPUESTO%20O+R.xls'#'CPR018'.$A$1:.$Q$5000];9;FALSE))" table:style-name="ce90">
            <text:p>4.938.634.513</text:p>
          </table:table-cell>
          <table:table-cell office:value-type="float" office:value="4484205760.9200001" table:formula="of:=IF(ISERROR(VLOOKUP(CONCATENATE([.$B$1];[.$A110]);['file:///G:/SELABPPTO/EJECUCI%D3N%202016/INFORMES%20DIRECTOR/INFORMES%20GASTOS/DICIEMBRE/CIERRE/MODELO%20MINISTERIO%20PRESUPUESTO%20O+R.xls'#'CPR018'.$A$1:.$Q$5000];17;FALSE));0;VLOOKUP(CONCATENATE([.$B$1];[.$A110]);['file:///G:/SELABPPTO/EJECUCI%D3N%202016/INFORMES%20DIRECTOR/INFORMES%20GASTOS/DICIEMBRE/CIERRE/MODELO%20MINISTERIO%20PRESUPUESTO%20O+R.xls'#'CPR018'.$A$1:.$Q$5000];17;FALSE))" table:style-name="ce90">
            <text:p>4.484.205.761</text:p>
          </table:table-cell>
          <table:table-cell office:value-type="percentage" office:value="1.2659301993200425" table:formula="of:=+[.I110]/[.C110]" table:style-name="ce91">
            <text:p>126,6%</text:p>
          </table:table-cell>
          <table:table-cell office:value-type="float" office:value="4095136730" table:formula="of:=IF(ISERROR(VLOOKUP(CONCATENATE([.$A$1];[.$A110]);['file:///G:/SELABPPTO/EJECUCI%D3N%202016/INFORMES%20DIRECTOR/INFORMES%20GASTOS/DICIEMBRE/CIERRE/MODELO%20MINISTERIO%20PRESUPUESTO%20O+R.xls'#'CPR018'.$A$1:.$Q$5000];5;FALSE));0;VLOOKUP(CONCATENATE([.$A$1];[.$A110]);['file:///G:/SELABPPTO/EJECUCI%D3N%202016/INFORMES%20DIRECTOR/INFORMES%20GASTOS/DICIEMBRE/CIERRE/MODELO%20MINISTERIO%20PRESUPUESTO%20O+R.xls'#'CPR018'.$A$1:.$Q$5000];5;FALSE))" table:style-name="ce90">
            <text:p>4.095.136.730</text:p>
          </table:table-cell>
          <table:table-cell office:value-type="percentage" office:value="4.9714702196705499E-2" table:formula="of:=(+[.L110]-[.C110])/[.C110]" table:style-name="ce92">
            <text:p>5,0%</text:p>
          </table:table-cell>
          <table:table-cell office:value-type="float" office:value="375229631.36000001" table:formula="of:=IF(ISERROR(VLOOKUP(CONCATENATE([.$A$1];[.$A110]);['file:///G:/SELABPPTO/EJECUCI%D3N%202016/INFORMES%20DIRECTOR/INFORMES%20GASTOS/DICIEMBRE/CIERRE/MODELO%20MINISTERIO%20PRESUPUESTO%20O+R.xls'#'CPR018'.$A$1:.$Q$5000];11;FALSE));0;VLOOKUP(CONCATENATE([.$A$1];[.$A110]);['file:///G:/SELABPPTO/EJECUCI%D3N%202016/INFORMES%20DIRECTOR/INFORMES%20GASTOS/DICIEMBRE/CIERRE/MODELO%20MINISTERIO%20PRESUPUESTO%20O+R.xls'#'CPR018'.$A$1:.$Q$5000];11;FALSE))" table:style-name="ce90">
            <text:p>375.229.631</text:p>
          </table:table-cell>
          <table:table-cell office:value-type="float" office:value="4470366361.3599997" table:formula="of:=IF(ISERROR(VLOOKUP(CONCATENATE([.$A$1];[.$A110]);['file:///G:/SELABPPTO/EJECUCI%D3N%202016/INFORMES%20DIRECTOR/INFORMES%20GASTOS/DICIEMBRE/CIERRE/MODELO%20MINISTERIO%20PRESUPUESTO%20O+R.xls'#'CPR018'.$A$1:.$Q$5000];13;FALSE));0;VLOOKUP(CONCATENATE([.$A$1];[.$A110]);['file:///G:/SELABPPTO/EJECUCI%D3N%202016/INFORMES%20DIRECTOR/INFORMES%20GASTOS/DICIEMBRE/CIERRE/MODELO%20MINISTERIO%20PRESUPUESTO%20O+R.xls'#'CPR018'.$A$1:.$Q$5000];13;FALSE))" table:style-name="ce90">
            <text:p>4.470.366.361</text:p>
          </table:table-cell>
          <table:table-cell office:value-type="float" office:value="12942035.09" table:formula="of:=IF(ISERROR(VLOOKUP(CONCATENATE([.$A$1];[.$A110]);['file:///G:/SELABPPTO/EJECUCI%D3N%202016/INFORMES%20DIRECTOR/INFORMES%20GASTOS/DICIEMBRE/CIERRE/MODELO%20MINISTERIO%20PRESUPUESTO%20O+R.xls'#'CPR018'.$A$1:.$Q$5000];6;FALSE));0;VLOOKUP(CONCATENATE([.$A$1];[.$A110]);['file:///G:/SELABPPTO/EJECUCI%D3N%202016/INFORMES%20DIRECTOR/INFORMES%20GASTOS/DICIEMBRE/CIERRE/MODELO%20MINISTERIO%20PRESUPUESTO%20O+R.xls'#'CPR018'.$A$1:.$Q$5000];6;FALSE))" table:style-name="ce90">
            <text:p>12.942.035</text:p>
          </table:table-cell>
          <table:table-cell office:value-type="float" office:value="0" table:formula="of:=IF(ISERROR(VLOOKUP(CONCATENATE([.$A$1];[.$A110]);['file:///G:/SELABPPTO/EJECUCI%D3N%202016/INFORMES%20DIRECTOR/INFORMES%20GASTOS/DICIEMBRE/CIERRE/MODELO%20MINISTERIO%20PRESUPUESTO%20O+R.xls'#'CPR018'.$A$1:.$Q$5000];12;FALSE));0;VLOOKUP(CONCATENATE([.$A$1];[.$A11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456873238.29" table:formula="of:=IF(ISERROR(VLOOKUP(CONCATENATE([.$A$1];[.$A110]);['file:///G:/SELABPPTO/EJECUCI%D3N%202016/INFORMES%20DIRECTOR/INFORMES%20GASTOS/DICIEMBRE/CIERRE/MODELO%20MINISTERIO%20PRESUPUESTO%20O+R.xls'#'CPR018'.$A$1:.$Q$5000];8;FALSE));0;VLOOKUP(CONCATENATE([.$A$1];[.$A110]);['file:///G:/SELABPPTO/EJECUCI%D3N%202016/INFORMES%20DIRECTOR/INFORMES%20GASTOS/DICIEMBRE/CIERRE/MODELO%20MINISTERIO%20PRESUPUESTO%20O+R.xls'#'CPR018'.$A$1:.$Q$5000];8;FALSE))" table:style-name="ce90">
            <text:p>4.456.873.238</text:p>
          </table:table-cell>
          <table:table-cell office:value-type="float" office:value="4449056324.6599998" table:formula="of:=IF(ISERROR(VLOOKUP(CONCATENATE([.$A$1];[.$A110]);['file:///G:/SELABPPTO/EJECUCI%D3N%202016/INFORMES%20DIRECTOR/INFORMES%20GASTOS/DICIEMBRE/CIERRE/MODELO%20MINISTERIO%20PRESUPUESTO%20O+R.xls'#'CPR018'.$A$1:.$Q$5000];9;FALSE));0;VLOOKUP(CONCATENATE([.$A$1];[.$A110]);['file:///G:/SELABPPTO/EJECUCI%D3N%202016/INFORMES%20DIRECTOR/INFORMES%20GASTOS/DICIEMBRE/CIERRE/MODELO%20MINISTERIO%20PRESUPUESTO%20O+R.xls'#'CPR018'.$A$1:.$Q$5000];9;FALSE))" table:style-name="ce90">
            <text:p>4.449.056.325</text:p>
          </table:table-cell>
          <table:table-cell office:value-type="float" office:value="4202754068.3699999" table:formula="of:=IF(ISERROR(VLOOKUP(CONCATENATE([.$A$1];[.$A110]);['file:///G:/SELABPPTO/EJECUCI%D3N%202016/INFORMES%20DIRECTOR/INFORMES%20GASTOS/DICIEMBRE/CIERRE/MODELO%20MINISTERIO%20PRESUPUESTO%20O+R.xls'#'CPR018'.$A$1:.$Q$5000];17;FALSE));0;VLOOKUP(CONCATENATE([.$A$1];[.$A110]);['file:///G:/SELABPPTO/EJECUCI%D3N%202016/INFORMES%20DIRECTOR/INFORMES%20GASTOS/DICIEMBRE/CIERRE/MODELO%20MINISTERIO%20PRESUPUESTO%20O+R.xls'#'CPR018'.$A$1:.$Q$5000];17;FALSE))" table:style-name="ce90">
            <text:p>4.202.754.068</text:p>
          </table:table-cell>
          <table:table-cell office:value-type="percentage" office:value="1.086424365776915" table:formula="of:=+[.S110]/[.L110]" table:style-name="ce91">
            <text:p>108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4" table:formula="of:=TRIM(SUBSTITUTE(LEFT([.B111];7);&quot;.&quot;;;1))" table:style-name="ce71">
            <text:p>41224</text:p>
          </table:table-cell>
          <table:table-cell office:value-type="string" table:style-name="ce96">
            <text:p><text:s/>412.24 Prestaciones Externas</text:p>
          </table:table-cell>
          <table:table-cell office:value-type="float" office:value="207600000" table:formula="of:=IF(ISERROR(VLOOKUP(CONCATENATE([.$B$1];[.$A111]);['file:///G:/SELABPPTO/EJECUCI%D3N%202016/INFORMES%20DIRECTOR/INFORMES%20GASTOS/DICIEMBRE/CIERRE/MODELO%20MINISTERIO%20PRESUPUESTO%20O+R.xls'#'CPR018'.$A$1:.$Q$5000];5;FALSE));0;VLOOKUP(CONCATENATE([.$B$1];[.$A111]);['file:///G:/SELABPPTO/EJECUCI%D3N%202016/INFORMES%20DIRECTOR/INFORMES%20GASTOS/DICIEMBRE/CIERRE/MODELO%20MINISTERIO%20PRESUPUESTO%20O+R.xls'#'CPR018'.$A$1:.$Q$5000];5;FALSE))" table:style-name="ce90">
            <text:p>207.600.000</text:p>
          </table:table-cell>
          <table:table-cell office:value-type="float" office:value="177760842.56999999" table:formula="of:=IF(ISERROR(VLOOKUP(CONCATENATE([.$B$1];[.$A111]);['file:///G:/SELABPPTO/EJECUCI%D3N%202016/INFORMES%20DIRECTOR/INFORMES%20GASTOS/DICIEMBRE/CIERRE/MODELO%20MINISTERIO%20PRESUPUESTO%20O+R.xls'#'CPR018'.$A$1:.$Q$5000];11;FALSE));0;VLOOKUP(CONCATENATE([.$B$1];[.$A111]);['file:///G:/SELABPPTO/EJECUCI%D3N%202016/INFORMES%20DIRECTOR/INFORMES%20GASTOS/DICIEMBRE/CIERRE/MODELO%20MINISTERIO%20PRESUPUESTO%20O+R.xls'#'CPR018'.$A$1:.$Q$5000];11;FALSE))" table:style-name="ce90">
            <text:p>177.760.843</text:p>
          </table:table-cell>
          <table:table-cell office:value-type="float" office:value="385360842.56999999" table:formula="of:=IF(ISERROR(VLOOKUP(CONCATENATE([.$B$1];[.$A111]);['file:///G:/SELABPPTO/EJECUCI%D3N%202016/INFORMES%20DIRECTOR/INFORMES%20GASTOS/DICIEMBRE/CIERRE/MODELO%20MINISTERIO%20PRESUPUESTO%20O+R.xls'#'CPR018'.$A$1:.$Q$5000];13;FALSE));0;VLOOKUP(CONCATENATE([.$B$1];[.$A111]);['file:///G:/SELABPPTO/EJECUCI%D3N%202016/INFORMES%20DIRECTOR/INFORMES%20GASTOS/DICIEMBRE/CIERRE/MODELO%20MINISTERIO%20PRESUPUESTO%20O+R.xls'#'CPR018'.$A$1:.$Q$5000];13;FALSE))" table:style-name="ce90">
            <text:p>385.360.843</text:p>
          </table:table-cell>
          <table:table-cell office:value-type="float" office:value="3489588.35" table:formula="of:=IF(ISERROR(VLOOKUP(CONCATENATE([.$B$1];[.$A111]);['file:///G:/SELABPPTO/EJECUCI%D3N%202016/INFORMES%20DIRECTOR/INFORMES%20GASTOS/DICIEMBRE/CIERRE/MODELO%20MINISTERIO%20PRESUPUESTO%20O+R.xls'#'CPR018'.$A$1:.$Q$5000];6;FALSE));0;VLOOKUP(CONCATENATE([.$B$1];[.$A111]);['file:///G:/SELABPPTO/EJECUCI%D3N%202016/INFORMES%20DIRECTOR/INFORMES%20GASTOS/DICIEMBRE/CIERRE/MODELO%20MINISTERIO%20PRESUPUESTO%20O+R.xls'#'CPR018'.$A$1:.$Q$5000];6;FALSE))" table:style-name="ce90">
            <text:p>3.489.588</text:p>
          </table:table-cell>
          <table:table-cell office:value-type="float" office:value="1004024.53" table:formula="of:=IF(ISERROR(VLOOKUP(CONCATENATE([.$B$1];[.$A111]);['file:///G:/SELABPPTO/EJECUCI%D3N%202016/INFORMES%20DIRECTOR/INFORMES%20GASTOS/DICIEMBRE/CIERRE/MODELO%20MINISTERIO%20PRESUPUESTO%20O+R.xls'#'CPR018'.$A$1:.$Q$5000];12;FALSE));0;VLOOKUP(CONCATENATE([.$B$1];[.$A111]);['file:///G:/SELABPPTO/EJECUCI%D3N%202016/INFORMES%20DIRECTOR/INFORMES%20GASTOS/DICIEMBRE/CIERRE/MODELO%20MINISTERIO%20PRESUPUESTO%20O+R.xls'#'CPR018'.$A$1:.$Q$5000];12;FALSE))" table:style-name="ce90">
            <text:p>1.004.025</text:p>
          </table:table-cell>
          <table:table-cell office:value-type="float" office:value="380867229.69" table:formula="of:=IF(ISERROR(VLOOKUP(CONCATENATE([.$B$1];[.$A111]);['file:///G:/SELABPPTO/EJECUCI%D3N%202016/INFORMES%20DIRECTOR/INFORMES%20GASTOS/DICIEMBRE/CIERRE/MODELO%20MINISTERIO%20PRESUPUESTO%20O+R.xls'#'CPR018'.$A$1:.$Q$5000];8;FALSE));0;VLOOKUP(CONCATENATE([.$B$1];[.$A111]);['file:///G:/SELABPPTO/EJECUCI%D3N%202016/INFORMES%20DIRECTOR/INFORMES%20GASTOS/DICIEMBRE/CIERRE/MODELO%20MINISTERIO%20PRESUPUESTO%20O+R.xls'#'CPR018'.$A$1:.$Q$5000];8;FALSE))" table:style-name="ce90">
            <text:p>380.867.230</text:p>
          </table:table-cell>
          <table:table-cell office:value-type="float" office:value="362310161.07999998" table:formula="of:=IF(ISERROR(VLOOKUP(CONCATENATE([.$B$1];[.$A111]);['file:///G:/SELABPPTO/EJECUCI%D3N%202016/INFORMES%20DIRECTOR/INFORMES%20GASTOS/DICIEMBRE/CIERRE/MODELO%20MINISTERIO%20PRESUPUESTO%20O+R.xls'#'CPR018'.$A$1:.$Q$5000];9;FALSE));0;VLOOKUP(CONCATENATE([.$B$1];[.$A111]);['file:///G:/SELABPPTO/EJECUCI%D3N%202016/INFORMES%20DIRECTOR/INFORMES%20GASTOS/DICIEMBRE/CIERRE/MODELO%20MINISTERIO%20PRESUPUESTO%20O+R.xls'#'CPR018'.$A$1:.$Q$5000];9;FALSE))" table:style-name="ce90">
            <text:p>362.310.161</text:p>
          </table:table-cell>
          <table:table-cell office:value-type="float" office:value="305504188.00999999" table:formula="of:=IF(ISERROR(VLOOKUP(CONCATENATE([.$B$1];[.$A111]);['file:///G:/SELABPPTO/EJECUCI%D3N%202016/INFORMES%20DIRECTOR/INFORMES%20GASTOS/DICIEMBRE/CIERRE/MODELO%20MINISTERIO%20PRESUPUESTO%20O+R.xls'#'CPR018'.$A$1:.$Q$5000];17;FALSE));0;VLOOKUP(CONCATENATE([.$B$1];[.$A111]);['file:///G:/SELABPPTO/EJECUCI%D3N%202016/INFORMES%20DIRECTOR/INFORMES%20GASTOS/DICIEMBRE/CIERRE/MODELO%20MINISTERIO%20PRESUPUESTO%20O+R.xls'#'CPR018'.$A$1:.$Q$5000];17;FALSE))" table:style-name="ce90">
            <text:p>305.504.188</text:p>
          </table:table-cell>
          <table:table-cell office:value-type="percentage" office:value="1.7452319897880539" table:formula="of:=+[.I111]/[.C111]" table:style-name="ce91">
            <text:p>174,5%</text:p>
          </table:table-cell>
          <table:table-cell office:value-type="float" office:value="248000000" table:formula="of:=IF(ISERROR(VLOOKUP(CONCATENATE([.$A$1];[.$A111]);['file:///G:/SELABPPTO/EJECUCI%D3N%202016/INFORMES%20DIRECTOR/INFORMES%20GASTOS/DICIEMBRE/CIERRE/MODELO%20MINISTERIO%20PRESUPUESTO%20O+R.xls'#'CPR018'.$A$1:.$Q$5000];5;FALSE));0;VLOOKUP(CONCATENATE([.$A$1];[.$A111]);['file:///G:/SELABPPTO/EJECUCI%D3N%202016/INFORMES%20DIRECTOR/INFORMES%20GASTOS/DICIEMBRE/CIERRE/MODELO%20MINISTERIO%20PRESUPUESTO%20O+R.xls'#'CPR018'.$A$1:.$Q$5000];5;FALSE))" table:style-name="ce90">
            <text:p>248.000.000</text:p>
          </table:table-cell>
          <table:table-cell office:value-type="percentage" office:value="0.19460500963391136" table:formula="of:=(+[.L111]-[.C111])/[.C111]" table:style-name="ce92">
            <text:p>19,5%</text:p>
          </table:table-cell>
          <table:table-cell office:value-type="float" office:value="57596597.740000002" table:formula="of:=IF(ISERROR(VLOOKUP(CONCATENATE([.$A$1];[.$A111]);['file:///G:/SELABPPTO/EJECUCI%D3N%202016/INFORMES%20DIRECTOR/INFORMES%20GASTOS/DICIEMBRE/CIERRE/MODELO%20MINISTERIO%20PRESUPUESTO%20O+R.xls'#'CPR018'.$A$1:.$Q$5000];11;FALSE));0;VLOOKUP(CONCATENATE([.$A$1];[.$A111]);['file:///G:/SELABPPTO/EJECUCI%D3N%202016/INFORMES%20DIRECTOR/INFORMES%20GASTOS/DICIEMBRE/CIERRE/MODELO%20MINISTERIO%20PRESUPUESTO%20O+R.xls'#'CPR018'.$A$1:.$Q$5000];11;FALSE))" table:style-name="ce90">
            <text:p>57.596.598</text:p>
          </table:table-cell>
          <table:table-cell office:value-type="float" office:value="305596597.74000001" table:formula="of:=IF(ISERROR(VLOOKUP(CONCATENATE([.$A$1];[.$A111]);['file:///G:/SELABPPTO/EJECUCI%D3N%202016/INFORMES%20DIRECTOR/INFORMES%20GASTOS/DICIEMBRE/CIERRE/MODELO%20MINISTERIO%20PRESUPUESTO%20O+R.xls'#'CPR018'.$A$1:.$Q$5000];13;FALSE));0;VLOOKUP(CONCATENATE([.$A$1];[.$A111]);['file:///G:/SELABPPTO/EJECUCI%D3N%202016/INFORMES%20DIRECTOR/INFORMES%20GASTOS/DICIEMBRE/CIERRE/MODELO%20MINISTERIO%20PRESUPUESTO%20O+R.xls'#'CPR018'.$A$1:.$Q$5000];13;FALSE))" table:style-name="ce90">
            <text:p>305.596.598</text:p>
          </table:table-cell>
          <table:table-cell office:value-type="float" office:value="1149208.56" table:formula="of:=IF(ISERROR(VLOOKUP(CONCATENATE([.$A$1];[.$A111]);['file:///G:/SELABPPTO/EJECUCI%D3N%202016/INFORMES%20DIRECTOR/INFORMES%20GASTOS/DICIEMBRE/CIERRE/MODELO%20MINISTERIO%20PRESUPUESTO%20O+R.xls'#'CPR018'.$A$1:.$Q$5000];6;FALSE));0;VLOOKUP(CONCATENATE([.$A$1];[.$A111]);['file:///G:/SELABPPTO/EJECUCI%D3N%202016/INFORMES%20DIRECTOR/INFORMES%20GASTOS/DICIEMBRE/CIERRE/MODELO%20MINISTERIO%20PRESUPUESTO%20O+R.xls'#'CPR018'.$A$1:.$Q$5000];6;FALSE))" table:style-name="ce90">
            <text:p>1.149.209</text:p>
          </table:table-cell>
          <table:table-cell office:value-type="float" office:value="0" table:formula="of:=IF(ISERROR(VLOOKUP(CONCATENATE([.$A$1];[.$A111]);['file:///G:/SELABPPTO/EJECUCI%D3N%202016/INFORMES%20DIRECTOR/INFORMES%20GASTOS/DICIEMBRE/CIERRE/MODELO%20MINISTERIO%20PRESUPUESTO%20O+R.xls'#'CPR018'.$A$1:.$Q$5000];12;FALSE));0;VLOOKUP(CONCATENATE([.$A$1];[.$A11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04447389.18000001" table:formula="of:=IF(ISERROR(VLOOKUP(CONCATENATE([.$A$1];[.$A111]);['file:///G:/SELABPPTO/EJECUCI%D3N%202016/INFORMES%20DIRECTOR/INFORMES%20GASTOS/DICIEMBRE/CIERRE/MODELO%20MINISTERIO%20PRESUPUESTO%20O+R.xls'#'CPR018'.$A$1:.$Q$5000];8;FALSE));0;VLOOKUP(CONCATENATE([.$A$1];[.$A111]);['file:///G:/SELABPPTO/EJECUCI%D3N%202016/INFORMES%20DIRECTOR/INFORMES%20GASTOS/DICIEMBRE/CIERRE/MODELO%20MINISTERIO%20PRESUPUESTO%20O+R.xls'#'CPR018'.$A$1:.$Q$5000];8;FALSE))" table:style-name="ce90">
            <text:p>304.447.389</text:p>
          </table:table-cell>
          <table:table-cell office:value-type="float" office:value="284296642.76999998" table:formula="of:=IF(ISERROR(VLOOKUP(CONCATENATE([.$A$1];[.$A111]);['file:///G:/SELABPPTO/EJECUCI%D3N%202016/INFORMES%20DIRECTOR/INFORMES%20GASTOS/DICIEMBRE/CIERRE/MODELO%20MINISTERIO%20PRESUPUESTO%20O+R.xls'#'CPR018'.$A$1:.$Q$5000];9;FALSE));0;VLOOKUP(CONCATENATE([.$A$1];[.$A111]);['file:///G:/SELABPPTO/EJECUCI%D3N%202016/INFORMES%20DIRECTOR/INFORMES%20GASTOS/DICIEMBRE/CIERRE/MODELO%20MINISTERIO%20PRESUPUESTO%20O+R.xls'#'CPR018'.$A$1:.$Q$5000];9;FALSE))" table:style-name="ce90">
            <text:p>284.296.643</text:p>
          </table:table-cell>
          <table:table-cell office:value-type="float" office:value="251866450.53" table:formula="of:=IF(ISERROR(VLOOKUP(CONCATENATE([.$A$1];[.$A111]);['file:///G:/SELABPPTO/EJECUCI%D3N%202016/INFORMES%20DIRECTOR/INFORMES%20GASTOS/DICIEMBRE/CIERRE/MODELO%20MINISTERIO%20PRESUPUESTO%20O+R.xls'#'CPR018'.$A$1:.$Q$5000];17;FALSE));0;VLOOKUP(CONCATENATE([.$A$1];[.$A111]);['file:///G:/SELABPPTO/EJECUCI%D3N%202016/INFORMES%20DIRECTOR/INFORMES%20GASTOS/DICIEMBRE/CIERRE/MODELO%20MINISTERIO%20PRESUPUESTO%20O+R.xls'#'CPR018'.$A$1:.$Q$5000];17;FALSE))" table:style-name="ce90">
            <text:p>251.866.451</text:p>
          </table:table-cell>
          <table:table-cell office:value-type="percentage" office:value="1.1463574305241935" table:formula="of:=+[.S111]/[.L111]" table:style-name="ce91">
            <text:p>114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6" table:formula="of:=TRIM(SUBSTITUTE(LEFT([.B112];7);&quot;.&quot;;;1))" table:style-name="ce71">
            <text:p>41226</text:p>
          </table:table-cell>
          <table:table-cell office:value-type="string" table:style-name="ce96">
            <text:p><text:s/>412.26 Personal Sanitario Residente</text:p>
          </table:table-cell>
          <table:table-cell office:value-type="float" office:value="113633190" table:formula="of:=IF(ISERROR(VLOOKUP(CONCATENATE([.$B$1];[.$A112]);['file:///G:/SELABPPTO/EJECUCI%D3N%202016/INFORMES%20DIRECTOR/INFORMES%20GASTOS/DICIEMBRE/CIERRE/MODELO%20MINISTERIO%20PRESUPUESTO%20O+R.xls'#'CPR018'.$A$1:.$Q$5000];5;FALSE));0;VLOOKUP(CONCATENATE([.$B$1];[.$A112]);['file:///G:/SELABPPTO/EJECUCI%D3N%202016/INFORMES%20DIRECTOR/INFORMES%20GASTOS/DICIEMBRE/CIERRE/MODELO%20MINISTERIO%20PRESUPUESTO%20O+R.xls'#'CPR018'.$A$1:.$Q$5000];5;FALSE))" table:style-name="ce90">
            <text:p>113.633.190</text:p>
          </table:table-cell>
          <table:table-cell office:value-type="float" office:value="2650710" table:formula="of:=IF(ISERROR(VLOOKUP(CONCATENATE([.$B$1];[.$A112]);['file:///G:/SELABPPTO/EJECUCI%D3N%202016/INFORMES%20DIRECTOR/INFORMES%20GASTOS/DICIEMBRE/CIERRE/MODELO%20MINISTERIO%20PRESUPUESTO%20O+R.xls'#'CPR018'.$A$1:.$Q$5000];11;FALSE));0;VLOOKUP(CONCATENATE([.$B$1];[.$A112]);['file:///G:/SELABPPTO/EJECUCI%D3N%202016/INFORMES%20DIRECTOR/INFORMES%20GASTOS/DICIEMBRE/CIERRE/MODELO%20MINISTERIO%20PRESUPUESTO%20O+R.xls'#'CPR018'.$A$1:.$Q$5000];11;FALSE))" table:style-name="ce90">
            <text:p>2.650.710</text:p>
          </table:table-cell>
          <table:table-cell office:value-type="float" office:value="116283900" table:formula="of:=IF(ISERROR(VLOOKUP(CONCATENATE([.$B$1];[.$A112]);['file:///G:/SELABPPTO/EJECUCI%D3N%202016/INFORMES%20DIRECTOR/INFORMES%20GASTOS/DICIEMBRE/CIERRE/MODELO%20MINISTERIO%20PRESUPUESTO%20O+R.xls'#'CPR018'.$A$1:.$Q$5000];13;FALSE));0;VLOOKUP(CONCATENATE([.$B$1];[.$A112]);['file:///G:/SELABPPTO/EJECUCI%D3N%202016/INFORMES%20DIRECTOR/INFORMES%20GASTOS/DICIEMBRE/CIERRE/MODELO%20MINISTERIO%20PRESUPUESTO%20O+R.xls'#'CPR018'.$A$1:.$Q$5000];13;FALSE))" table:style-name="ce90">
            <text:p>116.283.900</text:p>
          </table:table-cell>
          <table:table-cell office:value-type="float" office:value="1555537.05" table:formula="of:=IF(ISERROR(VLOOKUP(CONCATENATE([.$B$1];[.$A112]);['file:///G:/SELABPPTO/EJECUCI%D3N%202016/INFORMES%20DIRECTOR/INFORMES%20GASTOS/DICIEMBRE/CIERRE/MODELO%20MINISTERIO%20PRESUPUESTO%20O+R.xls'#'CPR018'.$A$1:.$Q$5000];6;FALSE));0;VLOOKUP(CONCATENATE([.$B$1];[.$A112]);['file:///G:/SELABPPTO/EJECUCI%D3N%202016/INFORMES%20DIRECTOR/INFORMES%20GASTOS/DICIEMBRE/CIERRE/MODELO%20MINISTERIO%20PRESUPUESTO%20O+R.xls'#'CPR018'.$A$1:.$Q$5000];6;FALSE))" table:style-name="ce90">
            <text:p>1.555.537</text:p>
          </table:table-cell>
          <table:table-cell office:value-type="float" office:value="0" table:formula="of:=IF(ISERROR(VLOOKUP(CONCATENATE([.$B$1];[.$A112]);['file:///G:/SELABPPTO/EJECUCI%D3N%202016/INFORMES%20DIRECTOR/INFORMES%20GASTOS/DICIEMBRE/CIERRE/MODELO%20MINISTERIO%20PRESUPUESTO%20O+R.xls'#'CPR018'.$A$1:.$Q$5000];12;FALSE));0;VLOOKUP(CONCATENATE([.$B$1];[.$A11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4728362.95" table:formula="of:=IF(ISERROR(VLOOKUP(CONCATENATE([.$B$1];[.$A112]);['file:///G:/SELABPPTO/EJECUCI%D3N%202016/INFORMES%20DIRECTOR/INFORMES%20GASTOS/DICIEMBRE/CIERRE/MODELO%20MINISTERIO%20PRESUPUESTO%20O+R.xls'#'CPR018'.$A$1:.$Q$5000];8;FALSE));0;VLOOKUP(CONCATENATE([.$B$1];[.$A112]);['file:///G:/SELABPPTO/EJECUCI%D3N%202016/INFORMES%20DIRECTOR/INFORMES%20GASTOS/DICIEMBRE/CIERRE/MODELO%20MINISTERIO%20PRESUPUESTO%20O+R.xls'#'CPR018'.$A$1:.$Q$5000];8;FALSE))" table:style-name="ce90">
            <text:p>114.728.363</text:p>
          </table:table-cell>
          <table:table-cell office:value-type="float" office:value="114728362.95" table:formula="of:=IF(ISERROR(VLOOKUP(CONCATENATE([.$B$1];[.$A112]);['file:///G:/SELABPPTO/EJECUCI%D3N%202016/INFORMES%20DIRECTOR/INFORMES%20GASTOS/DICIEMBRE/CIERRE/MODELO%20MINISTERIO%20PRESUPUESTO%20O+R.xls'#'CPR018'.$A$1:.$Q$5000];9;FALSE));0;VLOOKUP(CONCATENATE([.$B$1];[.$A112]);['file:///G:/SELABPPTO/EJECUCI%D3N%202016/INFORMES%20DIRECTOR/INFORMES%20GASTOS/DICIEMBRE/CIERRE/MODELO%20MINISTERIO%20PRESUPUESTO%20O+R.xls'#'CPR018'.$A$1:.$Q$5000];9;FALSE))" table:style-name="ce90">
            <text:p>114.728.363</text:p>
          </table:table-cell>
          <table:table-cell office:value-type="float" office:value="114728362.95" table:formula="of:=IF(ISERROR(VLOOKUP(CONCATENATE([.$B$1];[.$A112]);['file:///G:/SELABPPTO/EJECUCI%D3N%202016/INFORMES%20DIRECTOR/INFORMES%20GASTOS/DICIEMBRE/CIERRE/MODELO%20MINISTERIO%20PRESUPUESTO%20O+R.xls'#'CPR018'.$A$1:.$Q$5000];17;FALSE));0;VLOOKUP(CONCATENATE([.$B$1];[.$A112]);['file:///G:/SELABPPTO/EJECUCI%D3N%202016/INFORMES%20DIRECTOR/INFORMES%20GASTOS/DICIEMBRE/CIERRE/MODELO%20MINISTERIO%20PRESUPUESTO%20O+R.xls'#'CPR018'.$A$1:.$Q$5000];17;FALSE))" table:style-name="ce90">
            <text:p>114.728.363</text:p>
          </table:table-cell>
          <table:table-cell office:value-type="percentage" office:value="1.0096377911242305" table:formula="of:=+[.I112]/[.C112]" table:style-name="ce91">
            <text:p>101,0%</text:p>
          </table:table-cell>
          <table:table-cell office:value-type="float" office:value="115951810" table:formula="of:=IF(ISERROR(VLOOKUP(CONCATENATE([.$A$1];[.$A112]);['file:///G:/SELABPPTO/EJECUCI%D3N%202016/INFORMES%20DIRECTOR/INFORMES%20GASTOS/DICIEMBRE/CIERRE/MODELO%20MINISTERIO%20PRESUPUESTO%20O+R.xls'#'CPR018'.$A$1:.$Q$5000];5;FALSE));0;VLOOKUP(CONCATENATE([.$A$1];[.$A112]);['file:///G:/SELABPPTO/EJECUCI%D3N%202016/INFORMES%20DIRECTOR/INFORMES%20GASTOS/DICIEMBRE/CIERRE/MODELO%20MINISTERIO%20PRESUPUESTO%20O+R.xls'#'CPR018'.$A$1:.$Q$5000];5;FALSE))" table:style-name="ce90">
            <text:p>115.951.810</text:p>
          </table:table-cell>
          <table:table-cell office:value-type="percentage" office:value="2.0404425854805272E-2" table:formula="of:=(+[.L112]-[.C112])/[.C112]" table:style-name="ce92">
            <text:p>2,0%</text:p>
          </table:table-cell>
          <table:table-cell office:value-type="float" office:value="1120421.74" table:formula="of:=IF(ISERROR(VLOOKUP(CONCATENATE([.$A$1];[.$A112]);['file:///G:/SELABPPTO/EJECUCI%D3N%202016/INFORMES%20DIRECTOR/INFORMES%20GASTOS/DICIEMBRE/CIERRE/MODELO%20MINISTERIO%20PRESUPUESTO%20O+R.xls'#'CPR018'.$A$1:.$Q$5000];11;FALSE));0;VLOOKUP(CONCATENATE([.$A$1];[.$A112]);['file:///G:/SELABPPTO/EJECUCI%D3N%202016/INFORMES%20DIRECTOR/INFORMES%20GASTOS/DICIEMBRE/CIERRE/MODELO%20MINISTERIO%20PRESUPUESTO%20O+R.xls'#'CPR018'.$A$1:.$Q$5000];11;FALSE))" table:style-name="ce90">
            <text:p>1.120.422</text:p>
          </table:table-cell>
          <table:table-cell office:value-type="float" office:value="117072231.73999999" table:formula="of:=IF(ISERROR(VLOOKUP(CONCATENATE([.$A$1];[.$A112]);['file:///G:/SELABPPTO/EJECUCI%D3N%202016/INFORMES%20DIRECTOR/INFORMES%20GASTOS/DICIEMBRE/CIERRE/MODELO%20MINISTERIO%20PRESUPUESTO%20O+R.xls'#'CPR018'.$A$1:.$Q$5000];13;FALSE));0;VLOOKUP(CONCATENATE([.$A$1];[.$A112]);['file:///G:/SELABPPTO/EJECUCI%D3N%202016/INFORMES%20DIRECTOR/INFORMES%20GASTOS/DICIEMBRE/CIERRE/MODELO%20MINISTERIO%20PRESUPUESTO%20O+R.xls'#'CPR018'.$A$1:.$Q$5000];13;FALSE))" table:style-name="ce90">
            <text:p>117.072.232</text:p>
          </table:table-cell>
          <table:table-cell office:value-type="float" office:value="1219078.48" table:formula="of:=IF(ISERROR(VLOOKUP(CONCATENATE([.$A$1];[.$A112]);['file:///G:/SELABPPTO/EJECUCI%D3N%202016/INFORMES%20DIRECTOR/INFORMES%20GASTOS/DICIEMBRE/CIERRE/MODELO%20MINISTERIO%20PRESUPUESTO%20O+R.xls'#'CPR018'.$A$1:.$Q$5000];6;FALSE));0;VLOOKUP(CONCATENATE([.$A$1];[.$A112]);['file:///G:/SELABPPTO/EJECUCI%D3N%202016/INFORMES%20DIRECTOR/INFORMES%20GASTOS/DICIEMBRE/CIERRE/MODELO%20MINISTERIO%20PRESUPUESTO%20O+R.xls'#'CPR018'.$A$1:.$Q$5000];6;FALSE))" table:style-name="ce90">
            <text:p>1.219.078</text:p>
          </table:table-cell>
          <table:table-cell office:value-type="float" office:value="0" table:formula="of:=IF(ISERROR(VLOOKUP(CONCATENATE([.$A$1];[.$A112]);['file:///G:/SELABPPTO/EJECUCI%D3N%202016/INFORMES%20DIRECTOR/INFORMES%20GASTOS/DICIEMBRE/CIERRE/MODELO%20MINISTERIO%20PRESUPUESTO%20O+R.xls'#'CPR018'.$A$1:.$Q$5000];12;FALSE));0;VLOOKUP(CONCATENATE([.$A$1];[.$A11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5853153.26000001" table:formula="of:=IF(ISERROR(VLOOKUP(CONCATENATE([.$A$1];[.$A112]);['file:///G:/SELABPPTO/EJECUCI%D3N%202016/INFORMES%20DIRECTOR/INFORMES%20GASTOS/DICIEMBRE/CIERRE/MODELO%20MINISTERIO%20PRESUPUESTO%20O+R.xls'#'CPR018'.$A$1:.$Q$5000];8;FALSE));0;VLOOKUP(CONCATENATE([.$A$1];[.$A112]);['file:///G:/SELABPPTO/EJECUCI%D3N%202016/INFORMES%20DIRECTOR/INFORMES%20GASTOS/DICIEMBRE/CIERRE/MODELO%20MINISTERIO%20PRESUPUESTO%20O+R.xls'#'CPR018'.$A$1:.$Q$5000];8;FALSE))" table:style-name="ce90">
            <text:p>115.853.153</text:p>
          </table:table-cell>
          <table:table-cell office:value-type="float" office:value="115853153.26000001" table:formula="of:=IF(ISERROR(VLOOKUP(CONCATENATE([.$A$1];[.$A112]);['file:///G:/SELABPPTO/EJECUCI%D3N%202016/INFORMES%20DIRECTOR/INFORMES%20GASTOS/DICIEMBRE/CIERRE/MODELO%20MINISTERIO%20PRESUPUESTO%20O+R.xls'#'CPR018'.$A$1:.$Q$5000];9;FALSE));0;VLOOKUP(CONCATENATE([.$A$1];[.$A112]);['file:///G:/SELABPPTO/EJECUCI%D3N%202016/INFORMES%20DIRECTOR/INFORMES%20GASTOS/DICIEMBRE/CIERRE/MODELO%20MINISTERIO%20PRESUPUESTO%20O+R.xls'#'CPR018'.$A$1:.$Q$5000];9;FALSE))" table:style-name="ce90">
            <text:p>115.853.153</text:p>
          </table:table-cell>
          <table:table-cell office:value-type="float" office:value="115853153.26000001" table:formula="of:=IF(ISERROR(VLOOKUP(CONCATENATE([.$A$1];[.$A112]);['file:///G:/SELABPPTO/EJECUCI%D3N%202016/INFORMES%20DIRECTOR/INFORMES%20GASTOS/DICIEMBRE/CIERRE/MODELO%20MINISTERIO%20PRESUPUESTO%20O+R.xls'#'CPR018'.$A$1:.$Q$5000];17;FALSE));0;VLOOKUP(CONCATENATE([.$A$1];[.$A112]);['file:///G:/SELABPPTO/EJECUCI%D3N%202016/INFORMES%20DIRECTOR/INFORMES%20GASTOS/DICIEMBRE/CIERRE/MODELO%20MINISTERIO%20PRESUPUESTO%20O+R.xls'#'CPR018'.$A$1:.$Q$5000];17;FALSE))" table:style-name="ce90">
            <text:p>115.853.153</text:p>
          </table:table-cell>
          <table:table-cell office:value-type="percentage" office:value="0.99914915739564569" table:formula="of:=+[.S112]/[.L112]" table:style-name="ce91">
            <text:p>99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8" table:formula="of:=TRIM(SUBSTITUTE(LEFT([.B113];7);&quot;.&quot;;;1))" table:style-name="ce71">
            <text:p>41228</text:p>
          </table:table-cell>
          <table:table-cell office:value-type="string" table:style-name="ce96">
            <text:p><text:s/>412.28 Salud Mental y Atención Sanitaria de Media y Larga Estancia</text:p>
          </table:table-cell>
          <table:table-cell office:value-type="float" office:value="74752040" table:formula="of:=IF(ISERROR(VLOOKUP(CONCATENATE([.$B$1];[.$A113]);['file:///G:/SELABPPTO/EJECUCI%D3N%202016/INFORMES%20DIRECTOR/INFORMES%20GASTOS/DICIEMBRE/CIERRE/MODELO%20MINISTERIO%20PRESUPUESTO%20O+R.xls'#'CPR018'.$A$1:.$Q$5000];5;FALSE));0;VLOOKUP(CONCATENATE([.$B$1];[.$A113]);['file:///G:/SELABPPTO/EJECUCI%D3N%202016/INFORMES%20DIRECTOR/INFORMES%20GASTOS/DICIEMBRE/CIERRE/MODELO%20MINISTERIO%20PRESUPUESTO%20O+R.xls'#'CPR018'.$A$1:.$Q$5000];5;FALSE))" table:style-name="ce90">
            <text:p>74.752.040</text:p>
          </table:table-cell>
          <table:table-cell office:value-type="float" office:value="207859.92" table:formula="of:=IF(ISERROR(VLOOKUP(CONCATENATE([.$B$1];[.$A113]);['file:///G:/SELABPPTO/EJECUCI%D3N%202016/INFORMES%20DIRECTOR/INFORMES%20GASTOS/DICIEMBRE/CIERRE/MODELO%20MINISTERIO%20PRESUPUESTO%20O+R.xls'#'CPR018'.$A$1:.$Q$5000];11;FALSE));0;VLOOKUP(CONCATENATE([.$B$1];[.$A113]);['file:///G:/SELABPPTO/EJECUCI%D3N%202016/INFORMES%20DIRECTOR/INFORMES%20GASTOS/DICIEMBRE/CIERRE/MODELO%20MINISTERIO%20PRESUPUESTO%20O+R.xls'#'CPR018'.$A$1:.$Q$5000];11;FALSE))" table:style-name="ce90">
            <text:p>207.860</text:p>
          </table:table-cell>
          <table:table-cell office:value-type="float" office:value="74959899.920000002" table:formula="of:=IF(ISERROR(VLOOKUP(CONCATENATE([.$B$1];[.$A113]);['file:///G:/SELABPPTO/EJECUCI%D3N%202016/INFORMES%20DIRECTOR/INFORMES%20GASTOS/DICIEMBRE/CIERRE/MODELO%20MINISTERIO%20PRESUPUESTO%20O+R.xls'#'CPR018'.$A$1:.$Q$5000];13;FALSE));0;VLOOKUP(CONCATENATE([.$B$1];[.$A113]);['file:///G:/SELABPPTO/EJECUCI%D3N%202016/INFORMES%20DIRECTOR/INFORMES%20GASTOS/DICIEMBRE/CIERRE/MODELO%20MINISTERIO%20PRESUPUESTO%20O+R.xls'#'CPR018'.$A$1:.$Q$5000];13;FALSE))" table:style-name="ce90">
            <text:p>74.959.900</text:p>
          </table:table-cell>
          <table:table-cell office:value-type="float" office:value="1250922.76" table:formula="of:=IF(ISERROR(VLOOKUP(CONCATENATE([.$B$1];[.$A113]);['file:///G:/SELABPPTO/EJECUCI%D3N%202016/INFORMES%20DIRECTOR/INFORMES%20GASTOS/DICIEMBRE/CIERRE/MODELO%20MINISTERIO%20PRESUPUESTO%20O+R.xls'#'CPR018'.$A$1:.$Q$5000];6;FALSE));0;VLOOKUP(CONCATENATE([.$B$1];[.$A113]);['file:///G:/SELABPPTO/EJECUCI%D3N%202016/INFORMES%20DIRECTOR/INFORMES%20GASTOS/DICIEMBRE/CIERRE/MODELO%20MINISTERIO%20PRESUPUESTO%20O+R.xls'#'CPR018'.$A$1:.$Q$5000];6;FALSE))" table:style-name="ce90">
            <text:p>1.250.923</text:p>
          </table:table-cell>
          <table:table-cell office:value-type="float" office:value="290280.96000000002" table:formula="of:=IF(ISERROR(VLOOKUP(CONCATENATE([.$B$1];[.$A113]);['file:///G:/SELABPPTO/EJECUCI%D3N%202016/INFORMES%20DIRECTOR/INFORMES%20GASTOS/DICIEMBRE/CIERRE/MODELO%20MINISTERIO%20PRESUPUESTO%20O+R.xls'#'CPR018'.$A$1:.$Q$5000];12;FALSE));0;VLOOKUP(CONCATENATE([.$B$1];[.$A113]);['file:///G:/SELABPPTO/EJECUCI%D3N%202016/INFORMES%20DIRECTOR/INFORMES%20GASTOS/DICIEMBRE/CIERRE/MODELO%20MINISTERIO%20PRESUPUESTO%20O+R.xls'#'CPR018'.$A$1:.$Q$5000];12;FALSE))" table:style-name="ce90">
            <text:p>290.281</text:p>
          </table:table-cell>
          <table:table-cell office:value-type="float" office:value="73418696.200000003" table:formula="of:=IF(ISERROR(VLOOKUP(CONCATENATE([.$B$1];[.$A113]);['file:///G:/SELABPPTO/EJECUCI%D3N%202016/INFORMES%20DIRECTOR/INFORMES%20GASTOS/DICIEMBRE/CIERRE/MODELO%20MINISTERIO%20PRESUPUESTO%20O+R.xls'#'CPR018'.$A$1:.$Q$5000];8;FALSE));0;VLOOKUP(CONCATENATE([.$B$1];[.$A113]);['file:///G:/SELABPPTO/EJECUCI%D3N%202016/INFORMES%20DIRECTOR/INFORMES%20GASTOS/DICIEMBRE/CIERRE/MODELO%20MINISTERIO%20PRESUPUESTO%20O+R.xls'#'CPR018'.$A$1:.$Q$5000];8;FALSE))" table:style-name="ce90">
            <text:p>73.418.696</text:p>
          </table:table-cell>
          <table:table-cell office:value-type="float" office:value="73265651" table:formula="of:=IF(ISERROR(VLOOKUP(CONCATENATE([.$B$1];[.$A113]);['file:///G:/SELABPPTO/EJECUCI%D3N%202016/INFORMES%20DIRECTOR/INFORMES%20GASTOS/DICIEMBRE/CIERRE/MODELO%20MINISTERIO%20PRESUPUESTO%20O+R.xls'#'CPR018'.$A$1:.$Q$5000];9;FALSE));0;VLOOKUP(CONCATENATE([.$B$1];[.$A113]);['file:///G:/SELABPPTO/EJECUCI%D3N%202016/INFORMES%20DIRECTOR/INFORMES%20GASTOS/DICIEMBRE/CIERRE/MODELO%20MINISTERIO%20PRESUPUESTO%20O+R.xls'#'CPR018'.$A$1:.$Q$5000];9;FALSE))" table:style-name="ce90">
            <text:p>73.265.651</text:p>
          </table:table-cell>
          <table:table-cell office:value-type="float" office:value="70319841.340000004" table:formula="of:=IF(ISERROR(VLOOKUP(CONCATENATE([.$B$1];[.$A113]);['file:///G:/SELABPPTO/EJECUCI%D3N%202016/INFORMES%20DIRECTOR/INFORMES%20GASTOS/DICIEMBRE/CIERRE/MODELO%20MINISTERIO%20PRESUPUESTO%20O+R.xls'#'CPR018'.$A$1:.$Q$5000];17;FALSE));0;VLOOKUP(CONCATENATE([.$B$1];[.$A113]);['file:///G:/SELABPPTO/EJECUCI%D3N%202016/INFORMES%20DIRECTOR/INFORMES%20GASTOS/DICIEMBRE/CIERRE/MODELO%20MINISTERIO%20PRESUPUESTO%20O+R.xls'#'CPR018'.$A$1:.$Q$5000];17;FALSE))" table:style-name="ce90">
            <text:p>70.319.841</text:p>
          </table:table-cell>
          <table:table-cell office:value-type="percentage" office:value="0.98011573998515622" table:formula="of:=+[.I113]/[.C113]" table:style-name="ce91">
            <text:p>98,0%</text:p>
          </table:table-cell>
          <table:table-cell office:value-type="float" office:value="77174530" table:formula="of:=IF(ISERROR(VLOOKUP(CONCATENATE([.$A$1];[.$A113]);['file:///G:/SELABPPTO/EJECUCI%D3N%202016/INFORMES%20DIRECTOR/INFORMES%20GASTOS/DICIEMBRE/CIERRE/MODELO%20MINISTERIO%20PRESUPUESTO%20O+R.xls'#'CPR018'.$A$1:.$Q$5000];5;FALSE));0;VLOOKUP(CONCATENATE([.$A$1];[.$A113]);['file:///G:/SELABPPTO/EJECUCI%D3N%202016/INFORMES%20DIRECTOR/INFORMES%20GASTOS/DICIEMBRE/CIERRE/MODELO%20MINISTERIO%20PRESUPUESTO%20O+R.xls'#'CPR018'.$A$1:.$Q$5000];5;FALSE))" table:style-name="ce90">
            <text:p>77.174.530</text:p>
          </table:table-cell>
          <table:table-cell office:value-type="percentage" office:value="3.2407008557893538E-2" table:formula="of:=(+[.L113]-[.C113])/[.C113]" table:style-name="ce92">
            <text:p>3,2%</text:p>
          </table:table-cell>
          <table:table-cell office:value-type="float" office:value="-1105307.57" table:formula="of:=IF(ISERROR(VLOOKUP(CONCATENATE([.$A$1];[.$A113]);['file:///G:/SELABPPTO/EJECUCI%D3N%202016/INFORMES%20DIRECTOR/INFORMES%20GASTOS/DICIEMBRE/CIERRE/MODELO%20MINISTERIO%20PRESUPUESTO%20O+R.xls'#'CPR018'.$A$1:.$Q$5000];11;FALSE));0;VLOOKUP(CONCATENATE([.$A$1];[.$A113]);['file:///G:/SELABPPTO/EJECUCI%D3N%202016/INFORMES%20DIRECTOR/INFORMES%20GASTOS/DICIEMBRE/CIERRE/MODELO%20MINISTERIO%20PRESUPUESTO%20O+R.xls'#'CPR018'.$A$1:.$Q$5000];11;FALSE))" table:style-name="ce90">
            <text:p>-1.105.308</text:p>
          </table:table-cell>
          <table:table-cell office:value-type="float" office:value="76069222.430000007" table:formula="of:=IF(ISERROR(VLOOKUP(CONCATENATE([.$A$1];[.$A113]);['file:///G:/SELABPPTO/EJECUCI%D3N%202016/INFORMES%20DIRECTOR/INFORMES%20GASTOS/DICIEMBRE/CIERRE/MODELO%20MINISTERIO%20PRESUPUESTO%20O+R.xls'#'CPR018'.$A$1:.$Q$5000];13;FALSE));0;VLOOKUP(CONCATENATE([.$A$1];[.$A113]);['file:///G:/SELABPPTO/EJECUCI%D3N%202016/INFORMES%20DIRECTOR/INFORMES%20GASTOS/DICIEMBRE/CIERRE/MODELO%20MINISTERIO%20PRESUPUESTO%20O+R.xls'#'CPR018'.$A$1:.$Q$5000];13;FALSE))" table:style-name="ce90">
            <text:p>76.069.222</text:p>
          </table:table-cell>
          <table:table-cell office:value-type="float" office:value="1206903.05" table:formula="of:=IF(ISERROR(VLOOKUP(CONCATENATE([.$A$1];[.$A113]);['file:///G:/SELABPPTO/EJECUCI%D3N%202016/INFORMES%20DIRECTOR/INFORMES%20GASTOS/DICIEMBRE/CIERRE/MODELO%20MINISTERIO%20PRESUPUESTO%20O+R.xls'#'CPR018'.$A$1:.$Q$5000];6;FALSE));0;VLOOKUP(CONCATENATE([.$A$1];[.$A113]);['file:///G:/SELABPPTO/EJECUCI%D3N%202016/INFORMES%20DIRECTOR/INFORMES%20GASTOS/DICIEMBRE/CIERRE/MODELO%20MINISTERIO%20PRESUPUESTO%20O+R.xls'#'CPR018'.$A$1:.$Q$5000];6;FALSE))" table:style-name="ce90">
            <text:p>1.206.903</text:p>
          </table:table-cell>
          <table:table-cell office:value-type="float" office:value="0" table:formula="of:=IF(ISERROR(VLOOKUP(CONCATENATE([.$A$1];[.$A113]);['file:///G:/SELABPPTO/EJECUCI%D3N%202016/INFORMES%20DIRECTOR/INFORMES%20GASTOS/DICIEMBRE/CIERRE/MODELO%20MINISTERIO%20PRESUPUESTO%20O+R.xls'#'CPR018'.$A$1:.$Q$5000];12;FALSE));0;VLOOKUP(CONCATENATE([.$A$1];[.$A11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4862267.799999997" table:formula="of:=IF(ISERROR(VLOOKUP(CONCATENATE([.$A$1];[.$A113]);['file:///G:/SELABPPTO/EJECUCI%D3N%202016/INFORMES%20DIRECTOR/INFORMES%20GASTOS/DICIEMBRE/CIERRE/MODELO%20MINISTERIO%20PRESUPUESTO%20O+R.xls'#'CPR018'.$A$1:.$Q$5000];8;FALSE));0;VLOOKUP(CONCATENATE([.$A$1];[.$A113]);['file:///G:/SELABPPTO/EJECUCI%D3N%202016/INFORMES%20DIRECTOR/INFORMES%20GASTOS/DICIEMBRE/CIERRE/MODELO%20MINISTERIO%20PRESUPUESTO%20O+R.xls'#'CPR018'.$A$1:.$Q$5000];8;FALSE))" table:style-name="ce90">
            <text:p>74.862.268</text:p>
          </table:table-cell>
          <table:table-cell office:value-type="float" office:value="74649756.129999995" table:formula="of:=IF(ISERROR(VLOOKUP(CONCATENATE([.$A$1];[.$A113]);['file:///G:/SELABPPTO/EJECUCI%D3N%202016/INFORMES%20DIRECTOR/INFORMES%20GASTOS/DICIEMBRE/CIERRE/MODELO%20MINISTERIO%20PRESUPUESTO%20O+R.xls'#'CPR018'.$A$1:.$Q$5000];9;FALSE));0;VLOOKUP(CONCATENATE([.$A$1];[.$A113]);['file:///G:/SELABPPTO/EJECUCI%D3N%202016/INFORMES%20DIRECTOR/INFORMES%20GASTOS/DICIEMBRE/CIERRE/MODELO%20MINISTERIO%20PRESUPUESTO%20O+R.xls'#'CPR018'.$A$1:.$Q$5000];9;FALSE))" table:style-name="ce90">
            <text:p>74.649.756</text:p>
          </table:table-cell>
          <table:table-cell office:value-type="float" office:value="72837196.950000003" table:formula="of:=IF(ISERROR(VLOOKUP(CONCATENATE([.$A$1];[.$A113]);['file:///G:/SELABPPTO/EJECUCI%D3N%202016/INFORMES%20DIRECTOR/INFORMES%20GASTOS/DICIEMBRE/CIERRE/MODELO%20MINISTERIO%20PRESUPUESTO%20O+R.xls'#'CPR018'.$A$1:.$Q$5000];17;FALSE));0;VLOOKUP(CONCATENATE([.$A$1];[.$A113]);['file:///G:/SELABPPTO/EJECUCI%D3N%202016/INFORMES%20DIRECTOR/INFORMES%20GASTOS/DICIEMBRE/CIERRE/MODELO%20MINISTERIO%20PRESUPUESTO%20O+R.xls'#'CPR018'.$A$1:.$Q$5000];17;FALSE))" table:style-name="ce90">
            <text:p>72.837.197</text:p>
          </table:table-cell>
          <table:table-cell office:value-type="percentage" office:value="0.96728488181269123" table:formula="of:=+[.S113]/[.L113]" table:style-name="ce91">
            <text:p>96,7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5" table:formula="of:=TRIM(SUBSTITUTE(LEFT([.B114];7);&quot;.&quot;;;1))" table:style-name="ce71">
            <text:p>41225</text:p>
          </table:table-cell>
          <table:table-cell office:value-type="string" table:style-name="ce96">
            <text:p><text:s/>412.25 Servicios Generales de la Secretaría Autonómica de Sanidad</text:p>
          </table:table-cell>
          <table:table-cell office:value-type="float" office:value="5809950" table:formula="of:=IF(ISERROR(VLOOKUP(CONCATENATE([.$B$1];[.$A114]);['file:///G:/SELABPPTO/EJECUCI%D3N%202016/INFORMES%20DIRECTOR/INFORMES%20GASTOS/DICIEMBRE/CIERRE/MODELO%20MINISTERIO%20PRESUPUESTO%20O+R.xls'#'CPR018'.$A$1:.$Q$5000];5;FALSE));0;VLOOKUP(CONCATENATE([.$B$1];[.$A114]);['file:///G:/SELABPPTO/EJECUCI%D3N%202016/INFORMES%20DIRECTOR/INFORMES%20GASTOS/DICIEMBRE/CIERRE/MODELO%20MINISTERIO%20PRESUPUESTO%20O+R.xls'#'CPR018'.$A$1:.$Q$5000];5;FALSE))" table:style-name="ce90">
            <text:p>5.809.950</text:p>
          </table:table-cell>
          <table:table-cell office:value-type="float" office:value="26472542.149999999" table:formula="of:=IF(ISERROR(VLOOKUP(CONCATENATE([.$B$1];[.$A114]);['file:///G:/SELABPPTO/EJECUCI%D3N%202016/INFORMES%20DIRECTOR/INFORMES%20GASTOS/DICIEMBRE/CIERRE/MODELO%20MINISTERIO%20PRESUPUESTO%20O+R.xls'#'CPR018'.$A$1:.$Q$5000];11;FALSE));0;VLOOKUP(CONCATENATE([.$B$1];[.$A114]);['file:///G:/SELABPPTO/EJECUCI%D3N%202016/INFORMES%20DIRECTOR/INFORMES%20GASTOS/DICIEMBRE/CIERRE/MODELO%20MINISTERIO%20PRESUPUESTO%20O+R.xls'#'CPR018'.$A$1:.$Q$5000];11;FALSE))" table:style-name="ce90">
            <text:p>26.472.542</text:p>
          </table:table-cell>
          <table:table-cell office:value-type="float" office:value="32282492.149999999" table:formula="of:=IF(ISERROR(VLOOKUP(CONCATENATE([.$B$1];[.$A114]);['file:///G:/SELABPPTO/EJECUCI%D3N%202016/INFORMES%20DIRECTOR/INFORMES%20GASTOS/DICIEMBRE/CIERRE/MODELO%20MINISTERIO%20PRESUPUESTO%20O+R.xls'#'CPR018'.$A$1:.$Q$5000];13;FALSE));0;VLOOKUP(CONCATENATE([.$B$1];[.$A114]);['file:///G:/SELABPPTO/EJECUCI%D3N%202016/INFORMES%20DIRECTOR/INFORMES%20GASTOS/DICIEMBRE/CIERRE/MODELO%20MINISTERIO%20PRESUPUESTO%20O+R.xls'#'CPR018'.$A$1:.$Q$5000];13;FALSE))" table:style-name="ce90">
            <text:p>32.282.492</text:p>
          </table:table-cell>
          <table:table-cell office:value-type="float" office:value="1254841.1299999999" table:formula="of:=IF(ISERROR(VLOOKUP(CONCATENATE([.$B$1];[.$A114]);['file:///G:/SELABPPTO/EJECUCI%D3N%202016/INFORMES%20DIRECTOR/INFORMES%20GASTOS/DICIEMBRE/CIERRE/MODELO%20MINISTERIO%20PRESUPUESTO%20O+R.xls'#'CPR018'.$A$1:.$Q$5000];6;FALSE));0;VLOOKUP(CONCATENATE([.$B$1];[.$A114]);['file:///G:/SELABPPTO/EJECUCI%D3N%202016/INFORMES%20DIRECTOR/INFORMES%20GASTOS/DICIEMBRE/CIERRE/MODELO%20MINISTERIO%20PRESUPUESTO%20O+R.xls'#'CPR018'.$A$1:.$Q$5000];6;FALSE))" table:style-name="ce90">
            <text:p>1.254.841</text:p>
          </table:table-cell>
          <table:table-cell office:value-type="float" office:value="0" table:formula="of:=IF(ISERROR(VLOOKUP(CONCATENATE([.$B$1];[.$A114]);['file:///G:/SELABPPTO/EJECUCI%D3N%202016/INFORMES%20DIRECTOR/INFORMES%20GASTOS/DICIEMBRE/CIERRE/MODELO%20MINISTERIO%20PRESUPUESTO%20O+R.xls'#'CPR018'.$A$1:.$Q$5000];12;FALSE));0;VLOOKUP(CONCATENATE([.$B$1];[.$A11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1027651.02" table:formula="of:=IF(ISERROR(VLOOKUP(CONCATENATE([.$B$1];[.$A114]);['file:///G:/SELABPPTO/EJECUCI%D3N%202016/INFORMES%20DIRECTOR/INFORMES%20GASTOS/DICIEMBRE/CIERRE/MODELO%20MINISTERIO%20PRESUPUESTO%20O+R.xls'#'CPR018'.$A$1:.$Q$5000];8;FALSE));0;VLOOKUP(CONCATENATE([.$B$1];[.$A114]);['file:///G:/SELABPPTO/EJECUCI%D3N%202016/INFORMES%20DIRECTOR/INFORMES%20GASTOS/DICIEMBRE/CIERRE/MODELO%20MINISTERIO%20PRESUPUESTO%20O+R.xls'#'CPR018'.$A$1:.$Q$5000];8;FALSE))" table:style-name="ce90">
            <text:p>31.027.651</text:p>
          </table:table-cell>
          <table:table-cell office:value-type="float" office:value="31018573.440000001" table:formula="of:=IF(ISERROR(VLOOKUP(CONCATENATE([.$B$1];[.$A114]);['file:///G:/SELABPPTO/EJECUCI%D3N%202016/INFORMES%20DIRECTOR/INFORMES%20GASTOS/DICIEMBRE/CIERRE/MODELO%20MINISTERIO%20PRESUPUESTO%20O+R.xls'#'CPR018'.$A$1:.$Q$5000];9;FALSE));0;VLOOKUP(CONCATENATE([.$B$1];[.$A114]);['file:///G:/SELABPPTO/EJECUCI%D3N%202016/INFORMES%20DIRECTOR/INFORMES%20GASTOS/DICIEMBRE/CIERRE/MODELO%20MINISTERIO%20PRESUPUESTO%20O+R.xls'#'CPR018'.$A$1:.$Q$5000];9;FALSE))" table:style-name="ce90">
            <text:p>31.018.573</text:p>
          </table:table-cell>
          <table:table-cell office:value-type="float" office:value="26442983.780000001" table:formula="of:=IF(ISERROR(VLOOKUP(CONCATENATE([.$B$1];[.$A114]);['file:///G:/SELABPPTO/EJECUCI%D3N%202016/INFORMES%20DIRECTOR/INFORMES%20GASTOS/DICIEMBRE/CIERRE/MODELO%20MINISTERIO%20PRESUPUESTO%20O+R.xls'#'CPR018'.$A$1:.$Q$5000];17;FALSE));0;VLOOKUP(CONCATENATE([.$B$1];[.$A114]);['file:///G:/SELABPPTO/EJECUCI%D3N%202016/INFORMES%20DIRECTOR/INFORMES%20GASTOS/DICIEMBRE/CIERRE/MODELO%20MINISTERIO%20PRESUPUESTO%20O+R.xls'#'CPR018'.$A$1:.$Q$5000];17;FALSE))" table:style-name="ce90">
            <text:p>26.442.984</text:p>
          </table:table-cell>
          <table:table-cell office:value-type="percentage" office:value="5.3388709782356134" table:formula="of:=+[.I114]/[.C114]" table:style-name="ce91">
            <text:p>533,9%</text:p>
          </table:table-cell>
          <table:table-cell office:value-type="float" office:value="47128990" table:formula="of:=IF(ISERROR(VLOOKUP(CONCATENATE([.$A$1];[.$A114]);['file:///G:/SELABPPTO/EJECUCI%D3N%202016/INFORMES%20DIRECTOR/INFORMES%20GASTOS/DICIEMBRE/CIERRE/MODELO%20MINISTERIO%20PRESUPUESTO%20O+R.xls'#'CPR018'.$A$1:.$Q$5000];5;FALSE));0;VLOOKUP(CONCATENATE([.$A$1];[.$A114]);['file:///G:/SELABPPTO/EJECUCI%D3N%202016/INFORMES%20DIRECTOR/INFORMES%20GASTOS/DICIEMBRE/CIERRE/MODELO%20MINISTERIO%20PRESUPUESTO%20O+R.xls'#'CPR018'.$A$1:.$Q$5000];5;FALSE))" table:style-name="ce90">
            <text:p>47.128.990</text:p>
          </table:table-cell>
          <table:table-cell office:value-type="percentage" office:value="7.1117720462310343" table:formula="of:=(+[.L114]-[.C114])/[.C114]" table:style-name="ce92">
            <text:p>711,2%</text:p>
          </table:table-cell>
          <table:table-cell office:value-type="float" office:value="31969256.43" table:formula="of:=IF(ISERROR(VLOOKUP(CONCATENATE([.$A$1];[.$A114]);['file:///G:/SELABPPTO/EJECUCI%D3N%202016/INFORMES%20DIRECTOR/INFORMES%20GASTOS/DICIEMBRE/CIERRE/MODELO%20MINISTERIO%20PRESUPUESTO%20O+R.xls'#'CPR018'.$A$1:.$Q$5000];11;FALSE));0;VLOOKUP(CONCATENATE([.$A$1];[.$A114]);['file:///G:/SELABPPTO/EJECUCI%D3N%202016/INFORMES%20DIRECTOR/INFORMES%20GASTOS/DICIEMBRE/CIERRE/MODELO%20MINISTERIO%20PRESUPUESTO%20O+R.xls'#'CPR018'.$A$1:.$Q$5000];11;FALSE))" table:style-name="ce90">
            <text:p>31.969.256</text:p>
          </table:table-cell>
          <table:table-cell office:value-type="float" office:value="79098246.430000007" table:formula="of:=IF(ISERROR(VLOOKUP(CONCATENATE([.$A$1];[.$A114]);['file:///G:/SELABPPTO/EJECUCI%D3N%202016/INFORMES%20DIRECTOR/INFORMES%20GASTOS/DICIEMBRE/CIERRE/MODELO%20MINISTERIO%20PRESUPUESTO%20O+R.xls'#'CPR018'.$A$1:.$Q$5000];13;FALSE));0;VLOOKUP(CONCATENATE([.$A$1];[.$A114]);['file:///G:/SELABPPTO/EJECUCI%D3N%202016/INFORMES%20DIRECTOR/INFORMES%20GASTOS/DICIEMBRE/CIERRE/MODELO%20MINISTERIO%20PRESUPUESTO%20O+R.xls'#'CPR018'.$A$1:.$Q$5000];13;FALSE))" table:style-name="ce90">
            <text:p>79.098.246</text:p>
          </table:table-cell>
          <table:table-cell office:value-type="float" office:value="125885.5" table:formula="of:=IF(ISERROR(VLOOKUP(CONCATENATE([.$A$1];[.$A114]);['file:///G:/SELABPPTO/EJECUCI%D3N%202016/INFORMES%20DIRECTOR/INFORMES%20GASTOS/DICIEMBRE/CIERRE/MODELO%20MINISTERIO%20PRESUPUESTO%20O+R.xls'#'CPR018'.$A$1:.$Q$5000];6;FALSE));0;VLOOKUP(CONCATENATE([.$A$1];[.$A114]);['file:///G:/SELABPPTO/EJECUCI%D3N%202016/INFORMES%20DIRECTOR/INFORMES%20GASTOS/DICIEMBRE/CIERRE/MODELO%20MINISTERIO%20PRESUPUESTO%20O+R.xls'#'CPR018'.$A$1:.$Q$5000];6;FALSE))" table:style-name="ce90">
            <text:p>125.886</text:p>
          </table:table-cell>
          <table:table-cell office:value-type="float" office:value="0" table:formula="of:=IF(ISERROR(VLOOKUP(CONCATENATE([.$A$1];[.$A114]);['file:///G:/SELABPPTO/EJECUCI%D3N%202016/INFORMES%20DIRECTOR/INFORMES%20GASTOS/DICIEMBRE/CIERRE/MODELO%20MINISTERIO%20PRESUPUESTO%20O+R.xls'#'CPR018'.$A$1:.$Q$5000];12;FALSE));0;VLOOKUP(CONCATENATE([.$A$1];[.$A11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8972360.930000007" table:formula="of:=IF(ISERROR(VLOOKUP(CONCATENATE([.$A$1];[.$A114]);['file:///G:/SELABPPTO/EJECUCI%D3N%202016/INFORMES%20DIRECTOR/INFORMES%20GASTOS/DICIEMBRE/CIERRE/MODELO%20MINISTERIO%20PRESUPUESTO%20O+R.xls'#'CPR018'.$A$1:.$Q$5000];8;FALSE));0;VLOOKUP(CONCATENATE([.$A$1];[.$A114]);['file:///G:/SELABPPTO/EJECUCI%D3N%202016/INFORMES%20DIRECTOR/INFORMES%20GASTOS/DICIEMBRE/CIERRE/MODELO%20MINISTERIO%20PRESUPUESTO%20O+R.xls'#'CPR018'.$A$1:.$Q$5000];8;FALSE))" table:style-name="ce90">
            <text:p>78.972.361</text:p>
          </table:table-cell>
          <table:table-cell office:value-type="float" office:value="78847661.780000001" table:formula="of:=IF(ISERROR(VLOOKUP(CONCATENATE([.$A$1];[.$A114]);['file:///G:/SELABPPTO/EJECUCI%D3N%202016/INFORMES%20DIRECTOR/INFORMES%20GASTOS/DICIEMBRE/CIERRE/MODELO%20MINISTERIO%20PRESUPUESTO%20O+R.xls'#'CPR018'.$A$1:.$Q$5000];9;FALSE));0;VLOOKUP(CONCATENATE([.$A$1];[.$A114]);['file:///G:/SELABPPTO/EJECUCI%D3N%202016/INFORMES%20DIRECTOR/INFORMES%20GASTOS/DICIEMBRE/CIERRE/MODELO%20MINISTERIO%20PRESUPUESTO%20O+R.xls'#'CPR018'.$A$1:.$Q$5000];9;FALSE))" table:style-name="ce90">
            <text:p>78.847.662</text:p>
          </table:table-cell>
          <table:table-cell office:value-type="float" office:value="78837644.780000001" table:formula="of:=IF(ISERROR(VLOOKUP(CONCATENATE([.$A$1];[.$A114]);['file:///G:/SELABPPTO/EJECUCI%D3N%202016/INFORMES%20DIRECTOR/INFORMES%20GASTOS/DICIEMBRE/CIERRE/MODELO%20MINISTERIO%20PRESUPUESTO%20O+R.xls'#'CPR018'.$A$1:.$Q$5000];17;FALSE));0;VLOOKUP(CONCATENATE([.$A$1];[.$A114]);['file:///G:/SELABPPTO/EJECUCI%D3N%202016/INFORMES%20DIRECTOR/INFORMES%20GASTOS/DICIEMBRE/CIERRE/MODELO%20MINISTERIO%20PRESUPUESTO%20O+R.xls'#'CPR018'.$A$1:.$Q$5000];17;FALSE))" table:style-name="ce90">
            <text:p>78.837.645</text:p>
          </table:table-cell>
          <table:table-cell office:value-type="percentage" office:value="1.6730182798315856" table:formula="of:=+[.S114]/[.L114]" table:style-name="ce91">
            <text:p>167,3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3" table:formula="of:=TRIM(SUBSTITUTE(LEFT([.B115];7);&quot;.&quot;;;1))" table:style-name="ce71">
            <text:p>41223</text:p>
          </table:table-cell>
          <table:table-cell office:value-type="string" table:style-name="ce96">
            <text:p><text:s/>412.23 Prestaciones Farmacéuticas</text:p>
          </table:table-cell>
          <table:table-cell office:value-type="float" office:value="884805340" table:formula="of:=IF(ISERROR(VLOOKUP(CONCATENATE([.$B$1];[.$A115]);['file:///G:/SELABPPTO/EJECUCI%D3N%202016/INFORMES%20DIRECTOR/INFORMES%20GASTOS/DICIEMBRE/CIERRE/MODELO%20MINISTERIO%20PRESUPUESTO%20O+R.xls'#'CPR018'.$A$1:.$Q$5000];5;FALSE));0;VLOOKUP(CONCATENATE([.$B$1];[.$A115]);['file:///G:/SELABPPTO/EJECUCI%D3N%202016/INFORMES%20DIRECTOR/INFORMES%20GASTOS/DICIEMBRE/CIERRE/MODELO%20MINISTERIO%20PRESUPUESTO%20O+R.xls'#'CPR018'.$A$1:.$Q$5000];5;FALSE))" table:style-name="ce90">
            <text:p>884.805.340</text:p>
          </table:table-cell>
          <table:table-cell office:value-type="float" office:value="436645302.44" table:formula="of:=IF(ISERROR(VLOOKUP(CONCATENATE([.$B$1];[.$A115]);['file:///G:/SELABPPTO/EJECUCI%D3N%202016/INFORMES%20DIRECTOR/INFORMES%20GASTOS/DICIEMBRE/CIERRE/MODELO%20MINISTERIO%20PRESUPUESTO%20O+R.xls'#'CPR018'.$A$1:.$Q$5000];11;FALSE));0;VLOOKUP(CONCATENATE([.$B$1];[.$A115]);['file:///G:/SELABPPTO/EJECUCI%D3N%202016/INFORMES%20DIRECTOR/INFORMES%20GASTOS/DICIEMBRE/CIERRE/MODELO%20MINISTERIO%20PRESUPUESTO%20O+R.xls'#'CPR018'.$A$1:.$Q$5000];11;FALSE))" table:style-name="ce90">
            <text:p>436.645.302</text:p>
          </table:table-cell>
          <table:table-cell office:value-type="float" office:value="1321450642.4400001" table:formula="of:=IF(ISERROR(VLOOKUP(CONCATENATE([.$B$1];[.$A115]);['file:///G:/SELABPPTO/EJECUCI%D3N%202016/INFORMES%20DIRECTOR/INFORMES%20GASTOS/DICIEMBRE/CIERRE/MODELO%20MINISTERIO%20PRESUPUESTO%20O+R.xls'#'CPR018'.$A$1:.$Q$5000];13;FALSE));0;VLOOKUP(CONCATENATE([.$B$1];[.$A115]);['file:///G:/SELABPPTO/EJECUCI%D3N%202016/INFORMES%20DIRECTOR/INFORMES%20GASTOS/DICIEMBRE/CIERRE/MODELO%20MINISTERIO%20PRESUPUESTO%20O+R.xls'#'CPR018'.$A$1:.$Q$5000];13;FALSE))" table:style-name="ce90">
            <text:p>1.321.450.642</text:p>
          </table:table-cell>
          <table:table-cell office:value-type="float" office:value="14510066.529999999" table:formula="of:=IF(ISERROR(VLOOKUP(CONCATENATE([.$B$1];[.$A115]);['file:///G:/SELABPPTO/EJECUCI%D3N%202016/INFORMES%20DIRECTOR/INFORMES%20GASTOS/DICIEMBRE/CIERRE/MODELO%20MINISTERIO%20PRESUPUESTO%20O+R.xls'#'CPR018'.$A$1:.$Q$5000];6;FALSE));0;VLOOKUP(CONCATENATE([.$B$1];[.$A115]);['file:///G:/SELABPPTO/EJECUCI%D3N%202016/INFORMES%20DIRECTOR/INFORMES%20GASTOS/DICIEMBRE/CIERRE/MODELO%20MINISTERIO%20PRESUPUESTO%20O+R.xls'#'CPR018'.$A$1:.$Q$5000];6;FALSE))" table:style-name="ce90">
            <text:p>14.510.067</text:p>
          </table:table-cell>
          <table:table-cell office:value-type="float" office:value="0" table:formula="of:=IF(ISERROR(VLOOKUP(CONCATENATE([.$B$1];[.$A115]);['file:///G:/SELABPPTO/EJECUCI%D3N%202016/INFORMES%20DIRECTOR/INFORMES%20GASTOS/DICIEMBRE/CIERRE/MODELO%20MINISTERIO%20PRESUPUESTO%20O+R.xls'#'CPR018'.$A$1:.$Q$5000];12;FALSE));0;VLOOKUP(CONCATENATE([.$B$1];[.$A11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306940575.9100001" table:formula="of:=IF(ISERROR(VLOOKUP(CONCATENATE([.$B$1];[.$A115]);['file:///G:/SELABPPTO/EJECUCI%D3N%202016/INFORMES%20DIRECTOR/INFORMES%20GASTOS/DICIEMBRE/CIERRE/MODELO%20MINISTERIO%20PRESUPUESTO%20O+R.xls'#'CPR018'.$A$1:.$Q$5000];8;FALSE));0;VLOOKUP(CONCATENATE([.$B$1];[.$A115]);['file:///G:/SELABPPTO/EJECUCI%D3N%202016/INFORMES%20DIRECTOR/INFORMES%20GASTOS/DICIEMBRE/CIERRE/MODELO%20MINISTERIO%20PRESUPUESTO%20O+R.xls'#'CPR018'.$A$1:.$Q$5000];8;FALSE))" table:style-name="ce90">
            <text:p>1.306.940.576</text:p>
          </table:table-cell>
          <table:table-cell office:value-type="float" office:value="1306517589.6300001" table:formula="of:=IF(ISERROR(VLOOKUP(CONCATENATE([.$B$1];[.$A115]);['file:///G:/SELABPPTO/EJECUCI%D3N%202016/INFORMES%20DIRECTOR/INFORMES%20GASTOS/DICIEMBRE/CIERRE/MODELO%20MINISTERIO%20PRESUPUESTO%20O+R.xls'#'CPR018'.$A$1:.$Q$5000];9;FALSE));0;VLOOKUP(CONCATENATE([.$B$1];[.$A115]);['file:///G:/SELABPPTO/EJECUCI%D3N%202016/INFORMES%20DIRECTOR/INFORMES%20GASTOS/DICIEMBRE/CIERRE/MODELO%20MINISTERIO%20PRESUPUESTO%20O+R.xls'#'CPR018'.$A$1:.$Q$5000];9;FALSE))" table:style-name="ce90">
            <text:p>1.306.517.590</text:p>
          </table:table-cell>
          <table:table-cell office:value-type="float" office:value="1123601499.04" table:formula="of:=IF(ISERROR(VLOOKUP(CONCATENATE([.$B$1];[.$A115]);['file:///G:/SELABPPTO/EJECUCI%D3N%202016/INFORMES%20DIRECTOR/INFORMES%20GASTOS/DICIEMBRE/CIERRE/MODELO%20MINISTERIO%20PRESUPUESTO%20O+R.xls'#'CPR018'.$A$1:.$Q$5000];17;FALSE));0;VLOOKUP(CONCATENATE([.$B$1];[.$A115]);['file:///G:/SELABPPTO/EJECUCI%D3N%202016/INFORMES%20DIRECTOR/INFORMES%20GASTOS/DICIEMBRE/CIERRE/MODELO%20MINISTERIO%20PRESUPUESTO%20O+R.xls'#'CPR018'.$A$1:.$Q$5000];17;FALSE))" table:style-name="ce90">
            <text:p>1.123.601.499</text:p>
          </table:table-cell>
          <table:table-cell office:value-type="percentage" office:value="1.476615850476219" table:formula="of:=+[.I115]/[.C115]" table:style-name="ce91">
            <text:p>147,7%</text:p>
          </table:table-cell>
          <table:table-cell office:value-type="float" office:value="1003939360" table:formula="of:=IF(ISERROR(VLOOKUP(CONCATENATE([.$A$1];[.$A115]);['file:///G:/SELABPPTO/EJECUCI%D3N%202016/INFORMES%20DIRECTOR/INFORMES%20GASTOS/DICIEMBRE/CIERRE/MODELO%20MINISTERIO%20PRESUPUESTO%20O+R.xls'#'CPR018'.$A$1:.$Q$5000];5;FALSE));0;VLOOKUP(CONCATENATE([.$A$1];[.$A115]);['file:///G:/SELABPPTO/EJECUCI%D3N%202016/INFORMES%20DIRECTOR/INFORMES%20GASTOS/DICIEMBRE/CIERRE/MODELO%20MINISTERIO%20PRESUPUESTO%20O+R.xls'#'CPR018'.$A$1:.$Q$5000];5;FALSE))" table:style-name="ce90">
            <text:p>1.003.939.360</text:p>
          </table:table-cell>
          <table:table-cell office:value-type="percentage" office:value="0.13464432753084424" table:formula="of:=(+[.L115]-[.C115])/[.C115]" table:style-name="ce92">
            <text:p>13,5%</text:p>
          </table:table-cell>
          <table:table-cell office:value-type="float" office:value="351107538.97000003" table:formula="of:=IF(ISERROR(VLOOKUP(CONCATENATE([.$A$1];[.$A115]);['file:///G:/SELABPPTO/EJECUCI%D3N%202016/INFORMES%20DIRECTOR/INFORMES%20GASTOS/DICIEMBRE/CIERRE/MODELO%20MINISTERIO%20PRESUPUESTO%20O+R.xls'#'CPR018'.$A$1:.$Q$5000];11;FALSE));0;VLOOKUP(CONCATENATE([.$A$1];[.$A115]);['file:///G:/SELABPPTO/EJECUCI%D3N%202016/INFORMES%20DIRECTOR/INFORMES%20GASTOS/DICIEMBRE/CIERRE/MODELO%20MINISTERIO%20PRESUPUESTO%20O+R.xls'#'CPR018'.$A$1:.$Q$5000];11;FALSE))" table:style-name="ce90">
            <text:p>351.107.539</text:p>
          </table:table-cell>
          <table:table-cell office:value-type="float" office:value="1355046898.97" table:formula="of:=IF(ISERROR(VLOOKUP(CONCATENATE([.$A$1];[.$A115]);['file:///G:/SELABPPTO/EJECUCI%D3N%202016/INFORMES%20DIRECTOR/INFORMES%20GASTOS/DICIEMBRE/CIERRE/MODELO%20MINISTERIO%20PRESUPUESTO%20O+R.xls'#'CPR018'.$A$1:.$Q$5000];13;FALSE));0;VLOOKUP(CONCATENATE([.$A$1];[.$A115]);['file:///G:/SELABPPTO/EJECUCI%D3N%202016/INFORMES%20DIRECTOR/INFORMES%20GASTOS/DICIEMBRE/CIERRE/MODELO%20MINISTERIO%20PRESUPUESTO%20O+R.xls'#'CPR018'.$A$1:.$Q$5000];13;FALSE))" table:style-name="ce90">
            <text:p>1.355.046.899</text:p>
          </table:table-cell>
          <table:table-cell office:value-type="float" office:value="585237.32999999996" table:formula="of:=IF(ISERROR(VLOOKUP(CONCATENATE([.$A$1];[.$A115]);['file:///G:/SELABPPTO/EJECUCI%D3N%202016/INFORMES%20DIRECTOR/INFORMES%20GASTOS/DICIEMBRE/CIERRE/MODELO%20MINISTERIO%20PRESUPUESTO%20O+R.xls'#'CPR018'.$A$1:.$Q$5000];6;FALSE));0;VLOOKUP(CONCATENATE([.$A$1];[.$A115]);['file:///G:/SELABPPTO/EJECUCI%D3N%202016/INFORMES%20DIRECTOR/INFORMES%20GASTOS/DICIEMBRE/CIERRE/MODELO%20MINISTERIO%20PRESUPUESTO%20O+R.xls'#'CPR018'.$A$1:.$Q$5000];6;FALSE))" table:style-name="ce90">
            <text:p>585.237</text:p>
          </table:table-cell>
          <table:table-cell office:value-type="float" office:value="0" table:formula="of:=IF(ISERROR(VLOOKUP(CONCATENATE([.$A$1];[.$A115]);['file:///G:/SELABPPTO/EJECUCI%D3N%202016/INFORMES%20DIRECTOR/INFORMES%20GASTOS/DICIEMBRE/CIERRE/MODELO%20MINISTERIO%20PRESUPUESTO%20O+R.xls'#'CPR018'.$A$1:.$Q$5000];12;FALSE));0;VLOOKUP(CONCATENATE([.$A$1];[.$A11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354461661.6400001" table:formula="of:=IF(ISERROR(VLOOKUP(CONCATENATE([.$A$1];[.$A115]);['file:///G:/SELABPPTO/EJECUCI%D3N%202016/INFORMES%20DIRECTOR/INFORMES%20GASTOS/DICIEMBRE/CIERRE/MODELO%20MINISTERIO%20PRESUPUESTO%20O+R.xls'#'CPR018'.$A$1:.$Q$5000];8;FALSE));0;VLOOKUP(CONCATENATE([.$A$1];[.$A115]);['file:///G:/SELABPPTO/EJECUCI%D3N%202016/INFORMES%20DIRECTOR/INFORMES%20GASTOS/DICIEMBRE/CIERRE/MODELO%20MINISTERIO%20PRESUPUESTO%20O+R.xls'#'CPR018'.$A$1:.$Q$5000];8;FALSE))" table:style-name="ce90">
            <text:p>1.354.461.662</text:p>
          </table:table-cell>
          <table:table-cell office:value-type="float" office:value="1354279400.9200001" table:formula="of:=IF(ISERROR(VLOOKUP(CONCATENATE([.$A$1];[.$A115]);['file:///G:/SELABPPTO/EJECUCI%D3N%202016/INFORMES%20DIRECTOR/INFORMES%20GASTOS/DICIEMBRE/CIERRE/MODELO%20MINISTERIO%20PRESUPUESTO%20O+R.xls'#'CPR018'.$A$1:.$Q$5000];9;FALSE));0;VLOOKUP(CONCATENATE([.$A$1];[.$A115]);['file:///G:/SELABPPTO/EJECUCI%D3N%202016/INFORMES%20DIRECTOR/INFORMES%20GASTOS/DICIEMBRE/CIERRE/MODELO%20MINISTERIO%20PRESUPUESTO%20O+R.xls'#'CPR018'.$A$1:.$Q$5000];9;FALSE))" table:style-name="ce90">
            <text:p>1.354.279.401</text:p>
          </table:table-cell>
          <table:table-cell office:value-type="float" office:value="1218633224.8099999" table:formula="of:=IF(ISERROR(VLOOKUP(CONCATENATE([.$A$1];[.$A115]);['file:///G:/SELABPPTO/EJECUCI%D3N%202016/INFORMES%20DIRECTOR/INFORMES%20GASTOS/DICIEMBRE/CIERRE/MODELO%20MINISTERIO%20PRESUPUESTO%20O+R.xls'#'CPR018'.$A$1:.$Q$5000];17;FALSE));0;VLOOKUP(CONCATENATE([.$A$1];[.$A115]);['file:///G:/SELABPPTO/EJECUCI%D3N%202016/INFORMES%20DIRECTOR/INFORMES%20GASTOS/DICIEMBRE/CIERRE/MODELO%20MINISTERIO%20PRESUPUESTO%20O+R.xls'#'CPR018'.$A$1:.$Q$5000];17;FALSE))" table:style-name="ce90">
            <text:p>1.218.633.225</text:p>
          </table:table-cell>
          <table:table-cell office:value-type="percentage" office:value="1.3489653408150071" table:formula="of:=+[.S115]/[.L115]" table:style-name="ce91">
            <text:p>134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7" table:formula="of:=TRIM(SUBSTITUTE(LEFT([.B116];7);&quot;.&quot;;;1))" table:style-name="ce71">
            <text:p>41227</text:p>
          </table:table-cell>
          <table:table-cell office:value-type="string" table:style-name="ce96">
            <text:p><text:s/>412.27 Prestaciones <text:s/>Externas Complementarias</text:p>
          </table:table-cell>
          <table:table-cell office:value-type="float" office:value="99400000" table:formula="of:=IF(ISERROR(VLOOKUP(CONCATENATE([.$B$1];[.$A116]);['file:///G:/SELABPPTO/EJECUCI%D3N%202016/INFORMES%20DIRECTOR/INFORMES%20GASTOS/DICIEMBRE/CIERRE/MODELO%20MINISTERIO%20PRESUPUESTO%20O+R.xls'#'CPR018'.$A$1:.$Q$5000];5;FALSE));0;VLOOKUP(CONCATENATE([.$B$1];[.$A116]);['file:///G:/SELABPPTO/EJECUCI%D3N%202016/INFORMES%20DIRECTOR/INFORMES%20GASTOS/DICIEMBRE/CIERRE/MODELO%20MINISTERIO%20PRESUPUESTO%20O+R.xls'#'CPR018'.$A$1:.$Q$5000];5;FALSE))" table:style-name="ce90">
            <text:p>99.400.000</text:p>
          </table:table-cell>
          <table:table-cell office:value-type="float" office:value="59511072.920000002" table:formula="of:=IF(ISERROR(VLOOKUP(CONCATENATE([.$B$1];[.$A116]);['file:///G:/SELABPPTO/EJECUCI%D3N%202016/INFORMES%20DIRECTOR/INFORMES%20GASTOS/DICIEMBRE/CIERRE/MODELO%20MINISTERIO%20PRESUPUESTO%20O+R.xls'#'CPR018'.$A$1:.$Q$5000];11;FALSE));0;VLOOKUP(CONCATENATE([.$B$1];[.$A116]);['file:///G:/SELABPPTO/EJECUCI%D3N%202016/INFORMES%20DIRECTOR/INFORMES%20GASTOS/DICIEMBRE/CIERRE/MODELO%20MINISTERIO%20PRESUPUESTO%20O+R.xls'#'CPR018'.$A$1:.$Q$5000];11;FALSE))" table:style-name="ce90">
            <text:p>59.511.073</text:p>
          </table:table-cell>
          <table:table-cell office:value-type="float" office:value="158911072.91999999" table:formula="of:=IF(ISERROR(VLOOKUP(CONCATENATE([.$B$1];[.$A116]);['file:///G:/SELABPPTO/EJECUCI%D3N%202016/INFORMES%20DIRECTOR/INFORMES%20GASTOS/DICIEMBRE/CIERRE/MODELO%20MINISTERIO%20PRESUPUESTO%20O+R.xls'#'CPR018'.$A$1:.$Q$5000];13;FALSE));0;VLOOKUP(CONCATENATE([.$B$1];[.$A116]);['file:///G:/SELABPPTO/EJECUCI%D3N%202016/INFORMES%20DIRECTOR/INFORMES%20GASTOS/DICIEMBRE/CIERRE/MODELO%20MINISTERIO%20PRESUPUESTO%20O+R.xls'#'CPR018'.$A$1:.$Q$5000];13;FALSE))" table:style-name="ce90">
            <text:p>158.911.073</text:p>
          </table:table-cell>
          <table:table-cell office:value-type="float" office:value="4503518.5" table:formula="of:=IF(ISERROR(VLOOKUP(CONCATENATE([.$B$1];[.$A116]);['file:///G:/SELABPPTO/EJECUCI%D3N%202016/INFORMES%20DIRECTOR/INFORMES%20GASTOS/DICIEMBRE/CIERRE/MODELO%20MINISTERIO%20PRESUPUESTO%20O+R.xls'#'CPR018'.$A$1:.$Q$5000];6;FALSE));0;VLOOKUP(CONCATENATE([.$B$1];[.$A116]);['file:///G:/SELABPPTO/EJECUCI%D3N%202016/INFORMES%20DIRECTOR/INFORMES%20GASTOS/DICIEMBRE/CIERRE/MODELO%20MINISTERIO%20PRESUPUESTO%20O+R.xls'#'CPR018'.$A$1:.$Q$5000];6;FALSE))" table:style-name="ce90">
            <text:p>4.503.519</text:p>
          </table:table-cell>
          <table:table-cell office:value-type="float" office:value="0" table:formula="of:=IF(ISERROR(VLOOKUP(CONCATENATE([.$B$1];[.$A116]);['file:///G:/SELABPPTO/EJECUCI%D3N%202016/INFORMES%20DIRECTOR/INFORMES%20GASTOS/DICIEMBRE/CIERRE/MODELO%20MINISTERIO%20PRESUPUESTO%20O+R.xls'#'CPR018'.$A$1:.$Q$5000];12;FALSE));0;VLOOKUP(CONCATENATE([.$B$1];[.$A11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54407554.41999999" table:formula="of:=IF(ISERROR(VLOOKUP(CONCATENATE([.$B$1];[.$A116]);['file:///G:/SELABPPTO/EJECUCI%D3N%202016/INFORMES%20DIRECTOR/INFORMES%20GASTOS/DICIEMBRE/CIERRE/MODELO%20MINISTERIO%20PRESUPUESTO%20O+R.xls'#'CPR018'.$A$1:.$Q$5000];8;FALSE));0;VLOOKUP(CONCATENATE([.$B$1];[.$A116]);['file:///G:/SELABPPTO/EJECUCI%D3N%202016/INFORMES%20DIRECTOR/INFORMES%20GASTOS/DICIEMBRE/CIERRE/MODELO%20MINISTERIO%20PRESUPUESTO%20O+R.xls'#'CPR018'.$A$1:.$Q$5000];8;FALSE))" table:style-name="ce90">
            <text:p>154.407.554</text:p>
          </table:table-cell>
          <table:table-cell office:value-type="float" office:value="154407554.41999999" table:formula="of:=IF(ISERROR(VLOOKUP(CONCATENATE([.$B$1];[.$A116]);['file:///G:/SELABPPTO/EJECUCI%D3N%202016/INFORMES%20DIRECTOR/INFORMES%20GASTOS/DICIEMBRE/CIERRE/MODELO%20MINISTERIO%20PRESUPUESTO%20O+R.xls'#'CPR018'.$A$1:.$Q$5000];9;FALSE));0;VLOOKUP(CONCATENATE([.$B$1];[.$A116]);['file:///G:/SELABPPTO/EJECUCI%D3N%202016/INFORMES%20DIRECTOR/INFORMES%20GASTOS/DICIEMBRE/CIERRE/MODELO%20MINISTERIO%20PRESUPUESTO%20O+R.xls'#'CPR018'.$A$1:.$Q$5000];9;FALSE))" table:style-name="ce90">
            <text:p>154.407.554</text:p>
          </table:table-cell>
          <table:table-cell office:value-type="float" office:value="97059286.409999996" table:formula="of:=IF(ISERROR(VLOOKUP(CONCATENATE([.$B$1];[.$A116]);['file:///G:/SELABPPTO/EJECUCI%D3N%202016/INFORMES%20DIRECTOR/INFORMES%20GASTOS/DICIEMBRE/CIERRE/MODELO%20MINISTERIO%20PRESUPUESTO%20O+R.xls'#'CPR018'.$A$1:.$Q$5000];17;FALSE));0;VLOOKUP(CONCATENATE([.$B$1];[.$A116]);['file:///G:/SELABPPTO/EJECUCI%D3N%202016/INFORMES%20DIRECTOR/INFORMES%20GASTOS/DICIEMBRE/CIERRE/MODELO%20MINISTERIO%20PRESUPUESTO%20O+R.xls'#'CPR018'.$A$1:.$Q$5000];17;FALSE))" table:style-name="ce90">
            <text:p>97.059.286</text:p>
          </table:table-cell>
          <table:table-cell office:value-type="percentage" office:value="1.5533959197183098" table:formula="of:=+[.I116]/[.C116]" table:style-name="ce91">
            <text:p>155,3%</text:p>
          </table:table-cell>
          <table:table-cell office:value-type="float" office:value="107800000" table:formula="of:=IF(ISERROR(VLOOKUP(CONCATENATE([.$A$1];[.$A116]);['file:///G:/SELABPPTO/EJECUCI%D3N%202016/INFORMES%20DIRECTOR/INFORMES%20GASTOS/DICIEMBRE/CIERRE/MODELO%20MINISTERIO%20PRESUPUESTO%20O+R.xls'#'CPR018'.$A$1:.$Q$5000];5;FALSE));0;VLOOKUP(CONCATENATE([.$A$1];[.$A116]);['file:///G:/SELABPPTO/EJECUCI%D3N%202016/INFORMES%20DIRECTOR/INFORMES%20GASTOS/DICIEMBRE/CIERRE/MODELO%20MINISTERIO%20PRESUPUESTO%20O+R.xls'#'CPR018'.$A$1:.$Q$5000];5;FALSE))" table:style-name="ce90">
            <text:p>107.800.000</text:p>
          </table:table-cell>
          <table:table-cell office:value-type="percentage" office:value="8.4507042253521125E-2" table:formula="of:=(+[.L116]-[.C116])/[.C116]" table:style-name="ce92">
            <text:p>8,5%</text:p>
          </table:table-cell>
          <table:table-cell office:value-type="float" office:value="1135149.3899999999" table:formula="of:=IF(ISERROR(VLOOKUP(CONCATENATE([.$A$1];[.$A116]);['file:///G:/SELABPPTO/EJECUCI%D3N%202016/INFORMES%20DIRECTOR/INFORMES%20GASTOS/DICIEMBRE/CIERRE/MODELO%20MINISTERIO%20PRESUPUESTO%20O+R.xls'#'CPR018'.$A$1:.$Q$5000];11;FALSE));0;VLOOKUP(CONCATENATE([.$A$1];[.$A116]);['file:///G:/SELABPPTO/EJECUCI%D3N%202016/INFORMES%20DIRECTOR/INFORMES%20GASTOS/DICIEMBRE/CIERRE/MODELO%20MINISTERIO%20PRESUPUESTO%20O+R.xls'#'CPR018'.$A$1:.$Q$5000];11;FALSE))" table:style-name="ce90">
            <text:p>1.135.149</text:p>
          </table:table-cell>
          <table:table-cell office:value-type="float" office:value="108935149.39" table:formula="of:=IF(ISERROR(VLOOKUP(CONCATENATE([.$A$1];[.$A116]);['file:///G:/SELABPPTO/EJECUCI%D3N%202016/INFORMES%20DIRECTOR/INFORMES%20GASTOS/DICIEMBRE/CIERRE/MODELO%20MINISTERIO%20PRESUPUESTO%20O+R.xls'#'CPR018'.$A$1:.$Q$5000];13;FALSE));0;VLOOKUP(CONCATENATE([.$A$1];[.$A116]);['file:///G:/SELABPPTO/EJECUCI%D3N%202016/INFORMES%20DIRECTOR/INFORMES%20GASTOS/DICIEMBRE/CIERRE/MODELO%20MINISTERIO%20PRESUPUESTO%20O+R.xls'#'CPR018'.$A$1:.$Q$5000];13;FALSE))" table:style-name="ce90">
            <text:p>108.935.149</text:p>
          </table:table-cell>
          <table:table-cell office:value-type="float" office:value="284630.33" table:formula="of:=IF(ISERROR(VLOOKUP(CONCATENATE([.$A$1];[.$A116]);['file:///G:/SELABPPTO/EJECUCI%D3N%202016/INFORMES%20DIRECTOR/INFORMES%20GASTOS/DICIEMBRE/CIERRE/MODELO%20MINISTERIO%20PRESUPUESTO%20O+R.xls'#'CPR018'.$A$1:.$Q$5000];6;FALSE));0;VLOOKUP(CONCATENATE([.$A$1];[.$A116]);['file:///G:/SELABPPTO/EJECUCI%D3N%202016/INFORMES%20DIRECTOR/INFORMES%20GASTOS/DICIEMBRE/CIERRE/MODELO%20MINISTERIO%20PRESUPUESTO%20O+R.xls'#'CPR018'.$A$1:.$Q$5000];6;FALSE))" table:style-name="ce90">
            <text:p>284.630</text:p>
          </table:table-cell>
          <table:table-cell office:value-type="float" office:value="0" table:formula="of:=IF(ISERROR(VLOOKUP(CONCATENATE([.$A$1];[.$A116]);['file:///G:/SELABPPTO/EJECUCI%D3N%202016/INFORMES%20DIRECTOR/INFORMES%20GASTOS/DICIEMBRE/CIERRE/MODELO%20MINISTERIO%20PRESUPUESTO%20O+R.xls'#'CPR018'.$A$1:.$Q$5000];12;FALSE));0;VLOOKUP(CONCATENATE([.$A$1];[.$A11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8650519.06" table:formula="of:=IF(ISERROR(VLOOKUP(CONCATENATE([.$A$1];[.$A116]);['file:///G:/SELABPPTO/EJECUCI%D3N%202016/INFORMES%20DIRECTOR/INFORMES%20GASTOS/DICIEMBRE/CIERRE/MODELO%20MINISTERIO%20PRESUPUESTO%20O+R.xls'#'CPR018'.$A$1:.$Q$5000];8;FALSE));0;VLOOKUP(CONCATENATE([.$A$1];[.$A116]);['file:///G:/SELABPPTO/EJECUCI%D3N%202016/INFORMES%20DIRECTOR/INFORMES%20GASTOS/DICIEMBRE/CIERRE/MODELO%20MINISTERIO%20PRESUPUESTO%20O+R.xls'#'CPR018'.$A$1:.$Q$5000];8;FALSE))" table:style-name="ce90">
            <text:p>108.650.519</text:p>
          </table:table-cell>
          <table:table-cell office:value-type="float" office:value="108650519.06" table:formula="of:=IF(ISERROR(VLOOKUP(CONCATENATE([.$A$1];[.$A116]);['file:///G:/SELABPPTO/EJECUCI%D3N%202016/INFORMES%20DIRECTOR/INFORMES%20GASTOS/DICIEMBRE/CIERRE/MODELO%20MINISTERIO%20PRESUPUESTO%20O+R.xls'#'CPR018'.$A$1:.$Q$5000];9;FALSE));0;VLOOKUP(CONCATENATE([.$A$1];[.$A116]);['file:///G:/SELABPPTO/EJECUCI%D3N%202016/INFORMES%20DIRECTOR/INFORMES%20GASTOS/DICIEMBRE/CIERRE/MODELO%20MINISTERIO%20PRESUPUESTO%20O+R.xls'#'CPR018'.$A$1:.$Q$5000];9;FALSE))" table:style-name="ce90">
            <text:p>108.650.519</text:p>
          </table:table-cell>
          <table:table-cell office:value-type="float" office:value="102444538.19" table:formula="of:=IF(ISERROR(VLOOKUP(CONCATENATE([.$A$1];[.$A116]);['file:///G:/SELABPPTO/EJECUCI%D3N%202016/INFORMES%20DIRECTOR/INFORMES%20GASTOS/DICIEMBRE/CIERRE/MODELO%20MINISTERIO%20PRESUPUESTO%20O+R.xls'#'CPR018'.$A$1:.$Q$5000];17;FALSE));0;VLOOKUP(CONCATENATE([.$A$1];[.$A116]);['file:///G:/SELABPPTO/EJECUCI%D3N%202016/INFORMES%20DIRECTOR/INFORMES%20GASTOS/DICIEMBRE/CIERRE/MODELO%20MINISTERIO%20PRESUPUESTO%20O+R.xls'#'CPR018'.$A$1:.$Q$5000];17;FALSE))" table:style-name="ce90">
            <text:p>102.444.538</text:p>
          </table:table-cell>
          <table:table-cell office:value-type="percentage" office:value="1.0078897871985157" table:formula="of:=+[.S116]/[.L116]" table:style-name="ce91">
            <text:p>100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160" table:formula="of:=TRIM(SUBSTITUTE(LEFT([.B117];7);&quot;.&quot;;;1))" table:style-name="ce71">
            <text:p>41160</text:p>
          </table:table-cell>
          <table:table-cell office:value-type="string" table:style-name="ce96">
            <text:p><text:s/>411.60 Análisis y Evaluación de la Atención al Paciente e Investigación en Ciencias de la Salud</text:p>
          </table:table-cell>
          <table:table-cell office:value-type="float" office:value="11638870" table:formula="of:=IF(ISERROR(VLOOKUP(CONCATENATE([.$B$1];[.$A117]);['file:///G:/SELABPPTO/EJECUCI%D3N%202016/INFORMES%20DIRECTOR/INFORMES%20GASTOS/DICIEMBRE/CIERRE/MODELO%20MINISTERIO%20PRESUPUESTO%20O+R.xls'#'CPR018'.$A$1:.$Q$5000];5;FALSE));0;VLOOKUP(CONCATENATE([.$B$1];[.$A117]);['file:///G:/SELABPPTO/EJECUCI%D3N%202016/INFORMES%20DIRECTOR/INFORMES%20GASTOS/DICIEMBRE/CIERRE/MODELO%20MINISTERIO%20PRESUPUESTO%20O+R.xls'#'CPR018'.$A$1:.$Q$5000];5;FALSE))" table:style-name="ce90">
            <text:p>11.638.870</text:p>
          </table:table-cell>
          <table:table-cell office:value-type="float" office:value="-753817.05" table:formula="of:=IF(ISERROR(VLOOKUP(CONCATENATE([.$B$1];[.$A117]);['file:///G:/SELABPPTO/EJECUCI%D3N%202016/INFORMES%20DIRECTOR/INFORMES%20GASTOS/DICIEMBRE/CIERRE/MODELO%20MINISTERIO%20PRESUPUESTO%20O+R.xls'#'CPR018'.$A$1:.$Q$5000];11;FALSE));0;VLOOKUP(CONCATENATE([.$B$1];[.$A117]);['file:///G:/SELABPPTO/EJECUCI%D3N%202016/INFORMES%20DIRECTOR/INFORMES%20GASTOS/DICIEMBRE/CIERRE/MODELO%20MINISTERIO%20PRESUPUESTO%20O+R.xls'#'CPR018'.$A$1:.$Q$5000];11;FALSE))" table:style-name="ce90">
            <text:p>-753.817</text:p>
          </table:table-cell>
          <table:table-cell office:value-type="float" office:value="10885052.949999999" table:formula="of:=IF(ISERROR(VLOOKUP(CONCATENATE([.$B$1];[.$A117]);['file:///G:/SELABPPTO/EJECUCI%D3N%202016/INFORMES%20DIRECTOR/INFORMES%20GASTOS/DICIEMBRE/CIERRE/MODELO%20MINISTERIO%20PRESUPUESTO%20O+R.xls'#'CPR018'.$A$1:.$Q$5000];13;FALSE));0;VLOOKUP(CONCATENATE([.$B$1];[.$A117]);['file:///G:/SELABPPTO/EJECUCI%D3N%202016/INFORMES%20DIRECTOR/INFORMES%20GASTOS/DICIEMBRE/CIERRE/MODELO%20MINISTERIO%20PRESUPUESTO%20O+R.xls'#'CPR018'.$A$1:.$Q$5000];13;FALSE))" table:style-name="ce90">
            <text:p>10.885.053</text:p>
          </table:table-cell>
          <table:table-cell office:value-type="float" office:value="627408.14" table:formula="of:=IF(ISERROR(VLOOKUP(CONCATENATE([.$B$1];[.$A117]);['file:///G:/SELABPPTO/EJECUCI%D3N%202016/INFORMES%20DIRECTOR/INFORMES%20GASTOS/DICIEMBRE/CIERRE/MODELO%20MINISTERIO%20PRESUPUESTO%20O+R.xls'#'CPR018'.$A$1:.$Q$5000];6;FALSE));0;VLOOKUP(CONCATENATE([.$B$1];[.$A117]);['file:///G:/SELABPPTO/EJECUCI%D3N%202016/INFORMES%20DIRECTOR/INFORMES%20GASTOS/DICIEMBRE/CIERRE/MODELO%20MINISTERIO%20PRESUPUESTO%20O+R.xls'#'CPR018'.$A$1:.$Q$5000];6;FALSE))" table:style-name="ce90">
            <text:p>627.408</text:p>
          </table:table-cell>
          <table:table-cell office:value-type="float" office:value="0" table:formula="of:=IF(ISERROR(VLOOKUP(CONCATENATE([.$B$1];[.$A117]);['file:///G:/SELABPPTO/EJECUCI%D3N%202016/INFORMES%20DIRECTOR/INFORMES%20GASTOS/DICIEMBRE/CIERRE/MODELO%20MINISTERIO%20PRESUPUESTO%20O+R.xls'#'CPR018'.$A$1:.$Q$5000];12;FALSE));0;VLOOKUP(CONCATENATE([.$B$1];[.$A11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257644.810000001" table:formula="of:=IF(ISERROR(VLOOKUP(CONCATENATE([.$B$1];[.$A117]);['file:///G:/SELABPPTO/EJECUCI%D3N%202016/INFORMES%20DIRECTOR/INFORMES%20GASTOS/DICIEMBRE/CIERRE/MODELO%20MINISTERIO%20PRESUPUESTO%20O+R.xls'#'CPR018'.$A$1:.$Q$5000];8;FALSE));0;VLOOKUP(CONCATENATE([.$B$1];[.$A117]);['file:///G:/SELABPPTO/EJECUCI%D3N%202016/INFORMES%20DIRECTOR/INFORMES%20GASTOS/DICIEMBRE/CIERRE/MODELO%20MINISTERIO%20PRESUPUESTO%20O+R.xls'#'CPR018'.$A$1:.$Q$5000];8;FALSE))" table:style-name="ce90">
            <text:p>10.257.645</text:p>
          </table:table-cell>
          <table:table-cell office:value-type="float" office:value="10239038.380000001" table:formula="of:=IF(ISERROR(VLOOKUP(CONCATENATE([.$B$1];[.$A117]);['file:///G:/SELABPPTO/EJECUCI%D3N%202016/INFORMES%20DIRECTOR/INFORMES%20GASTOS/DICIEMBRE/CIERRE/MODELO%20MINISTERIO%20PRESUPUESTO%20O+R.xls'#'CPR018'.$A$1:.$Q$5000];9;FALSE));0;VLOOKUP(CONCATENATE([.$B$1];[.$A117]);['file:///G:/SELABPPTO/EJECUCI%D3N%202016/INFORMES%20DIRECTOR/INFORMES%20GASTOS/DICIEMBRE/CIERRE/MODELO%20MINISTERIO%20PRESUPUESTO%20O+R.xls'#'CPR018'.$A$1:.$Q$5000];9;FALSE))" table:style-name="ce90">
            <text:p>10.239.038</text:p>
          </table:table-cell>
          <table:table-cell office:value-type="float" office:value="2762544.77" table:formula="of:=IF(ISERROR(VLOOKUP(CONCATENATE([.$B$1];[.$A117]);['file:///G:/SELABPPTO/EJECUCI%D3N%202016/INFORMES%20DIRECTOR/INFORMES%20GASTOS/DICIEMBRE/CIERRE/MODELO%20MINISTERIO%20PRESUPUESTO%20O+R.xls'#'CPR018'.$A$1:.$Q$5000];17;FALSE));0;VLOOKUP(CONCATENATE([.$B$1];[.$A117]);['file:///G:/SELABPPTO/EJECUCI%D3N%202016/INFORMES%20DIRECTOR/INFORMES%20GASTOS/DICIEMBRE/CIERRE/MODELO%20MINISTERIO%20PRESUPUESTO%20O+R.xls'#'CPR018'.$A$1:.$Q$5000];17;FALSE))" table:style-name="ce90">
            <text:p>2.762.545</text:p>
          </table:table-cell>
          <table:table-cell office:value-type="percentage" office:value="0.87972787564428512" table:formula="of:=+[.I117]/[.C117]" table:style-name="ce91">
            <text:p>88,0%</text:p>
          </table:table-cell>
          <table:table-cell office:value-type="float" office:value="15997260" table:formula="of:=IF(ISERROR(VLOOKUP(CONCATENATE([.$A$1];[.$A117]);['file:///G:/SELABPPTO/EJECUCI%D3N%202016/INFORMES%20DIRECTOR/INFORMES%20GASTOS/DICIEMBRE/CIERRE/MODELO%20MINISTERIO%20PRESUPUESTO%20O+R.xls'#'CPR018'.$A$1:.$Q$5000];5;FALSE));0;VLOOKUP(CONCATENATE([.$A$1];[.$A117]);['file:///G:/SELABPPTO/EJECUCI%D3N%202016/INFORMES%20DIRECTOR/INFORMES%20GASTOS/DICIEMBRE/CIERRE/MODELO%20MINISTERIO%20PRESUPUESTO%20O+R.xls'#'CPR018'.$A$1:.$Q$5000];5;FALSE))" table:style-name="ce90">
            <text:p>15.997.260</text:p>
          </table:table-cell>
          <table:table-cell office:value-type="percentage" office:value="0.37446848362426938" table:formula="of:=(+[.L117]-[.C117])/[.C117]" table:style-name="ce92">
            <text:p>37,4%</text:p>
          </table:table-cell>
          <table:table-cell office:value-type="float" office:value="-416768.5" table:formula="of:=IF(ISERROR(VLOOKUP(CONCATENATE([.$A$1];[.$A117]);['file:///G:/SELABPPTO/EJECUCI%D3N%202016/INFORMES%20DIRECTOR/INFORMES%20GASTOS/DICIEMBRE/CIERRE/MODELO%20MINISTERIO%20PRESUPUESTO%20O+R.xls'#'CPR018'.$A$1:.$Q$5000];11;FALSE));0;VLOOKUP(CONCATENATE([.$A$1];[.$A117]);['file:///G:/SELABPPTO/EJECUCI%D3N%202016/INFORMES%20DIRECTOR/INFORMES%20GASTOS/DICIEMBRE/CIERRE/MODELO%20MINISTERIO%20PRESUPUESTO%20O+R.xls'#'CPR018'.$A$1:.$Q$5000];11;FALSE))" table:style-name="ce90">
            <text:p>-416.769</text:p>
          </table:table-cell>
          <table:table-cell office:value-type="float" office:value="15580491.5" table:formula="of:=IF(ISERROR(VLOOKUP(CONCATENATE([.$A$1];[.$A117]);['file:///G:/SELABPPTO/EJECUCI%D3N%202016/INFORMES%20DIRECTOR/INFORMES%20GASTOS/DICIEMBRE/CIERRE/MODELO%20MINISTERIO%20PRESUPUESTO%20O+R.xls'#'CPR018'.$A$1:.$Q$5000];13;FALSE));0;VLOOKUP(CONCATENATE([.$A$1];[.$A117]);['file:///G:/SELABPPTO/EJECUCI%D3N%202016/INFORMES%20DIRECTOR/INFORMES%20GASTOS/DICIEMBRE/CIERRE/MODELO%20MINISTERIO%20PRESUPUESTO%20O+R.xls'#'CPR018'.$A$1:.$Q$5000];13;FALSE))" table:style-name="ce90">
            <text:p>15.580.492</text:p>
          </table:table-cell>
          <table:table-cell office:value-type="float" office:value="773423.46" table:formula="of:=IF(ISERROR(VLOOKUP(CONCATENATE([.$A$1];[.$A117]);['file:///G:/SELABPPTO/EJECUCI%D3N%202016/INFORMES%20DIRECTOR/INFORMES%20GASTOS/DICIEMBRE/CIERRE/MODELO%20MINISTERIO%20PRESUPUESTO%20O+R.xls'#'CPR018'.$A$1:.$Q$5000];6;FALSE));0;VLOOKUP(CONCATENATE([.$A$1];[.$A117]);['file:///G:/SELABPPTO/EJECUCI%D3N%202016/INFORMES%20DIRECTOR/INFORMES%20GASTOS/DICIEMBRE/CIERRE/MODELO%20MINISTERIO%20PRESUPUESTO%20O+R.xls'#'CPR018'.$A$1:.$Q$5000];6;FALSE))" table:style-name="ce90">
            <text:p>773.423</text:p>
          </table:table-cell>
          <table:table-cell office:value-type="float" office:value="0" table:formula="of:=IF(ISERROR(VLOOKUP(CONCATENATE([.$A$1];[.$A117]);['file:///G:/SELABPPTO/EJECUCI%D3N%202016/INFORMES%20DIRECTOR/INFORMES%20GASTOS/DICIEMBRE/CIERRE/MODELO%20MINISTERIO%20PRESUPUESTO%20O+R.xls'#'CPR018'.$A$1:.$Q$5000];12;FALSE));0;VLOOKUP(CONCATENATE([.$A$1];[.$A11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4807068.039999999" table:formula="of:=IF(ISERROR(VLOOKUP(CONCATENATE([.$A$1];[.$A117]);['file:///G:/SELABPPTO/EJECUCI%D3N%202016/INFORMES%20DIRECTOR/INFORMES%20GASTOS/DICIEMBRE/CIERRE/MODELO%20MINISTERIO%20PRESUPUESTO%20O+R.xls'#'CPR018'.$A$1:.$Q$5000];8;FALSE));0;VLOOKUP(CONCATENATE([.$A$1];[.$A117]);['file:///G:/SELABPPTO/EJECUCI%D3N%202016/INFORMES%20DIRECTOR/INFORMES%20GASTOS/DICIEMBRE/CIERRE/MODELO%20MINISTERIO%20PRESUPUESTO%20O+R.xls'#'CPR018'.$A$1:.$Q$5000];8;FALSE))" table:style-name="ce90">
            <text:p>14.807.068</text:p>
          </table:table-cell>
          <table:table-cell office:value-type="float" office:value="14595690.15" table:formula="of:=IF(ISERROR(VLOOKUP(CONCATENATE([.$A$1];[.$A117]);['file:///G:/SELABPPTO/EJECUCI%D3N%202016/INFORMES%20DIRECTOR/INFORMES%20GASTOS/DICIEMBRE/CIERRE/MODELO%20MINISTERIO%20PRESUPUESTO%20O+R.xls'#'CPR018'.$A$1:.$Q$5000];9;FALSE));0;VLOOKUP(CONCATENATE([.$A$1];[.$A117]);['file:///G:/SELABPPTO/EJECUCI%D3N%202016/INFORMES%20DIRECTOR/INFORMES%20GASTOS/DICIEMBRE/CIERRE/MODELO%20MINISTERIO%20PRESUPUESTO%20O+R.xls'#'CPR018'.$A$1:.$Q$5000];9;FALSE))" table:style-name="ce90">
            <text:p>14.595.690</text:p>
          </table:table-cell>
          <table:table-cell office:value-type="float" office:value="5039721.9800000004" table:formula="of:=IF(ISERROR(VLOOKUP(CONCATENATE([.$A$1];[.$A117]);['file:///G:/SELABPPTO/EJECUCI%D3N%202016/INFORMES%20DIRECTOR/INFORMES%20GASTOS/DICIEMBRE/CIERRE/MODELO%20MINISTERIO%20PRESUPUESTO%20O+R.xls'#'CPR018'.$A$1:.$Q$5000];17;FALSE));0;VLOOKUP(CONCATENATE([.$A$1];[.$A117]);['file:///G:/SELABPPTO/EJECUCI%D3N%202016/INFORMES%20DIRECTOR/INFORMES%20GASTOS/DICIEMBRE/CIERRE/MODELO%20MINISTERIO%20PRESUPUESTO%20O+R.xls'#'CPR018'.$A$1:.$Q$5000];17;FALSE))" table:style-name="ce90">
            <text:p>5.039.722</text:p>
          </table:table-cell>
          <table:table-cell office:value-type="percentage" office:value="0.91238688062830764" table:formula="of:=+[.S117]/[.L117]" table:style-name="ce91">
            <text:p>91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10" table:formula="of:=TRIM(SUBSTITUTE(LEFT([.B118];7);&quot;.&quot;;;1))" table:style-name="ce71">
            <text:p>41210</text:p>
          </table:table-cell>
          <table:table-cell office:value-type="string" table:style-name="ce96">
            <text:p><text:s/>412.10 Centros Integrados de Salud Pública</text:p>
          </table:table-cell>
          <table:table-cell office:value-type="float" office:value="54286260" table:formula="of:=IF(ISERROR(VLOOKUP(CONCATENATE([.$B$1];[.$A118]);['file:///G:/SELABPPTO/EJECUCI%D3N%202016/INFORMES%20DIRECTOR/INFORMES%20GASTOS/DICIEMBRE/CIERRE/MODELO%20MINISTERIO%20PRESUPUESTO%20O+R.xls'#'CPR018'.$A$1:.$Q$5000];5;FALSE));0;VLOOKUP(CONCATENATE([.$B$1];[.$A118]);['file:///G:/SELABPPTO/EJECUCI%D3N%202016/INFORMES%20DIRECTOR/INFORMES%20GASTOS/DICIEMBRE/CIERRE/MODELO%20MINISTERIO%20PRESUPUESTO%20O+R.xls'#'CPR018'.$A$1:.$Q$5000];5;FALSE))" table:style-name="ce90">
            <text:p>54.286.260</text:p>
          </table:table-cell>
          <table:table-cell office:value-type="float" office:value="1959422.88" table:formula="of:=IF(ISERROR(VLOOKUP(CONCATENATE([.$B$1];[.$A118]);['file:///G:/SELABPPTO/EJECUCI%D3N%202016/INFORMES%20DIRECTOR/INFORMES%20GASTOS/DICIEMBRE/CIERRE/MODELO%20MINISTERIO%20PRESUPUESTO%20O+R.xls'#'CPR018'.$A$1:.$Q$5000];11;FALSE));0;VLOOKUP(CONCATENATE([.$B$1];[.$A118]);['file:///G:/SELABPPTO/EJECUCI%D3N%202016/INFORMES%20DIRECTOR/INFORMES%20GASTOS/DICIEMBRE/CIERRE/MODELO%20MINISTERIO%20PRESUPUESTO%20O+R.xls'#'CPR018'.$A$1:.$Q$5000];11;FALSE))" table:style-name="ce90">
            <text:p>1.959.423</text:p>
          </table:table-cell>
          <table:table-cell office:value-type="float" office:value="56245682.880000003" table:formula="of:=IF(ISERROR(VLOOKUP(CONCATENATE([.$B$1];[.$A118]);['file:///G:/SELABPPTO/EJECUCI%D3N%202016/INFORMES%20DIRECTOR/INFORMES%20GASTOS/DICIEMBRE/CIERRE/MODELO%20MINISTERIO%20PRESUPUESTO%20O+R.xls'#'CPR018'.$A$1:.$Q$5000];13;FALSE));0;VLOOKUP(CONCATENATE([.$B$1];[.$A118]);['file:///G:/SELABPPTO/EJECUCI%D3N%202016/INFORMES%20DIRECTOR/INFORMES%20GASTOS/DICIEMBRE/CIERRE/MODELO%20MINISTERIO%20PRESUPUESTO%20O+R.xls'#'CPR018'.$A$1:.$Q$5000];13;FALSE))" table:style-name="ce90">
            <text:p>56.245.683</text:p>
          </table:table-cell>
          <table:table-cell office:value-type="float" office:value="2252012.89" table:formula="of:=IF(ISERROR(VLOOKUP(CONCATENATE([.$B$1];[.$A118]);['file:///G:/SELABPPTO/EJECUCI%D3N%202016/INFORMES%20DIRECTOR/INFORMES%20GASTOS/DICIEMBRE/CIERRE/MODELO%20MINISTERIO%20PRESUPUESTO%20O+R.xls'#'CPR018'.$A$1:.$Q$5000];6;FALSE));0;VLOOKUP(CONCATENATE([.$B$1];[.$A118]);['file:///G:/SELABPPTO/EJECUCI%D3N%202016/INFORMES%20DIRECTOR/INFORMES%20GASTOS/DICIEMBRE/CIERRE/MODELO%20MINISTERIO%20PRESUPUESTO%20O+R.xls'#'CPR018'.$A$1:.$Q$5000];6;FALSE))" table:style-name="ce90">
            <text:p>2.252.013</text:p>
          </table:table-cell>
          <table:table-cell office:value-type="float" office:value="0" table:formula="of:=IF(ISERROR(VLOOKUP(CONCATENATE([.$B$1];[.$A118]);['file:///G:/SELABPPTO/EJECUCI%D3N%202016/INFORMES%20DIRECTOR/INFORMES%20GASTOS/DICIEMBRE/CIERRE/MODELO%20MINISTERIO%20PRESUPUESTO%20O+R.xls'#'CPR018'.$A$1:.$Q$5000];12;FALSE));0;VLOOKUP(CONCATENATE([.$B$1];[.$A11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3993170.560000002" table:formula="of:=IF(ISERROR(VLOOKUP(CONCATENATE([.$B$1];[.$A118]);['file:///G:/SELABPPTO/EJECUCI%D3N%202016/INFORMES%20DIRECTOR/INFORMES%20GASTOS/DICIEMBRE/CIERRE/MODELO%20MINISTERIO%20PRESUPUESTO%20O+R.xls'#'CPR018'.$A$1:.$Q$5000];8;FALSE));0;VLOOKUP(CONCATENATE([.$B$1];[.$A118]);['file:///G:/SELABPPTO/EJECUCI%D3N%202016/INFORMES%20DIRECTOR/INFORMES%20GASTOS/DICIEMBRE/CIERRE/MODELO%20MINISTERIO%20PRESUPUESTO%20O+R.xls'#'CPR018'.$A$1:.$Q$5000];8;FALSE))" table:style-name="ce90">
            <text:p>53.993.171</text:p>
          </table:table-cell>
          <table:table-cell office:value-type="float" office:value="53882981.240000002" table:formula="of:=IF(ISERROR(VLOOKUP(CONCATENATE([.$B$1];[.$A118]);['file:///G:/SELABPPTO/EJECUCI%D3N%202016/INFORMES%20DIRECTOR/INFORMES%20GASTOS/DICIEMBRE/CIERRE/MODELO%20MINISTERIO%20PRESUPUESTO%20O+R.xls'#'CPR018'.$A$1:.$Q$5000];9;FALSE));0;VLOOKUP(CONCATENATE([.$B$1];[.$A118]);['file:///G:/SELABPPTO/EJECUCI%D3N%202016/INFORMES%20DIRECTOR/INFORMES%20GASTOS/DICIEMBRE/CIERRE/MODELO%20MINISTERIO%20PRESUPUESTO%20O+R.xls'#'CPR018'.$A$1:.$Q$5000];9;FALSE))" table:style-name="ce90">
            <text:p>53.882.981</text:p>
          </table:table-cell>
          <table:table-cell office:value-type="float" office:value="52985798.57" table:formula="of:=IF(ISERROR(VLOOKUP(CONCATENATE([.$B$1];[.$A118]);['file:///G:/SELABPPTO/EJECUCI%D3N%202016/INFORMES%20DIRECTOR/INFORMES%20GASTOS/DICIEMBRE/CIERRE/MODELO%20MINISTERIO%20PRESUPUESTO%20O+R.xls'#'CPR018'.$A$1:.$Q$5000];17;FALSE));0;VLOOKUP(CONCATENATE([.$B$1];[.$A118]);['file:///G:/SELABPPTO/EJECUCI%D3N%202016/INFORMES%20DIRECTOR/INFORMES%20GASTOS/DICIEMBRE/CIERRE/MODELO%20MINISTERIO%20PRESUPUESTO%20O+R.xls'#'CPR018'.$A$1:.$Q$5000];17;FALSE))" table:style-name="ce90">
            <text:p>52.985.799</text:p>
          </table:table-cell>
          <table:table-cell office:value-type="percentage" office:value="0.99257125541527458" table:formula="of:=+[.I118]/[.C118]" table:style-name="ce91">
            <text:p>99,3%</text:p>
          </table:table-cell>
          <table:table-cell office:value-type="float" office:value="56598320" table:formula="of:=IF(ISERROR(VLOOKUP(CONCATENATE([.$A$1];[.$A118]);['file:///G:/SELABPPTO/EJECUCI%D3N%202016/INFORMES%20DIRECTOR/INFORMES%20GASTOS/DICIEMBRE/CIERRE/MODELO%20MINISTERIO%20PRESUPUESTO%20O+R.xls'#'CPR018'.$A$1:.$Q$5000];5;FALSE));0;VLOOKUP(CONCATENATE([.$A$1];[.$A118]);['file:///G:/SELABPPTO/EJECUCI%D3N%202016/INFORMES%20DIRECTOR/INFORMES%20GASTOS/DICIEMBRE/CIERRE/MODELO%20MINISTERIO%20PRESUPUESTO%20O+R.xls'#'CPR018'.$A$1:.$Q$5000];5;FALSE))" table:style-name="ce90">
            <text:p>56.598.320</text:p>
          </table:table-cell>
          <table:table-cell office:value-type="percentage" office:value="4.2590150804273495E-2" table:formula="of:=(+[.L118]-[.C118])/[.C118]" table:style-name="ce92">
            <text:p>4,3%</text:p>
          </table:table-cell>
          <table:table-cell office:value-type="float" office:value="-1023677.91" table:formula="of:=IF(ISERROR(VLOOKUP(CONCATENATE([.$A$1];[.$A118]);['file:///G:/SELABPPTO/EJECUCI%D3N%202016/INFORMES%20DIRECTOR/INFORMES%20GASTOS/DICIEMBRE/CIERRE/MODELO%20MINISTERIO%20PRESUPUESTO%20O+R.xls'#'CPR018'.$A$1:.$Q$5000];11;FALSE));0;VLOOKUP(CONCATENATE([.$A$1];[.$A118]);['file:///G:/SELABPPTO/EJECUCI%D3N%202016/INFORMES%20DIRECTOR/INFORMES%20GASTOS/DICIEMBRE/CIERRE/MODELO%20MINISTERIO%20PRESUPUESTO%20O+R.xls'#'CPR018'.$A$1:.$Q$5000];11;FALSE))" table:style-name="ce90">
            <text:p>-1.023.678</text:p>
          </table:table-cell>
          <table:table-cell office:value-type="float" office:value="55574642.090000004" table:formula="of:=IF(ISERROR(VLOOKUP(CONCATENATE([.$A$1];[.$A118]);['file:///G:/SELABPPTO/EJECUCI%D3N%202016/INFORMES%20DIRECTOR/INFORMES%20GASTOS/DICIEMBRE/CIERRE/MODELO%20MINISTERIO%20PRESUPUESTO%20O+R.xls'#'CPR018'.$A$1:.$Q$5000];13;FALSE));0;VLOOKUP(CONCATENATE([.$A$1];[.$A118]);['file:///G:/SELABPPTO/EJECUCI%D3N%202016/INFORMES%20DIRECTOR/INFORMES%20GASTOS/DICIEMBRE/CIERRE/MODELO%20MINISTERIO%20PRESUPUESTO%20O+R.xls'#'CPR018'.$A$1:.$Q$5000];13;FALSE))" table:style-name="ce90">
            <text:p>55.574.642</text:p>
          </table:table-cell>
          <table:table-cell office:value-type="float" office:value="705232.91" table:formula="of:=IF(ISERROR(VLOOKUP(CONCATENATE([.$A$1];[.$A118]);['file:///G:/SELABPPTO/EJECUCI%D3N%202016/INFORMES%20DIRECTOR/INFORMES%20GASTOS/DICIEMBRE/CIERRE/MODELO%20MINISTERIO%20PRESUPUESTO%20O+R.xls'#'CPR018'.$A$1:.$Q$5000];6;FALSE));0;VLOOKUP(CONCATENATE([.$A$1];[.$A118]);['file:///G:/SELABPPTO/EJECUCI%D3N%202016/INFORMES%20DIRECTOR/INFORMES%20GASTOS/DICIEMBRE/CIERRE/MODELO%20MINISTERIO%20PRESUPUESTO%20O+R.xls'#'CPR018'.$A$1:.$Q$5000];6;FALSE))" table:style-name="ce90">
            <text:p>705.233</text:p>
          </table:table-cell>
          <table:table-cell office:value-type="float" office:value="0" table:formula="of:=IF(ISERROR(VLOOKUP(CONCATENATE([.$A$1];[.$A118]);['file:///G:/SELABPPTO/EJECUCI%D3N%202016/INFORMES%20DIRECTOR/INFORMES%20GASTOS/DICIEMBRE/CIERRE/MODELO%20MINISTERIO%20PRESUPUESTO%20O+R.xls'#'CPR018'.$A$1:.$Q$5000];12;FALSE));0;VLOOKUP(CONCATENATE([.$A$1];[.$A11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4869409.18" table:formula="of:=IF(ISERROR(VLOOKUP(CONCATENATE([.$A$1];[.$A118]);['file:///G:/SELABPPTO/EJECUCI%D3N%202016/INFORMES%20DIRECTOR/INFORMES%20GASTOS/DICIEMBRE/CIERRE/MODELO%20MINISTERIO%20PRESUPUESTO%20O+R.xls'#'CPR018'.$A$1:.$Q$5000];8;FALSE));0;VLOOKUP(CONCATENATE([.$A$1];[.$A118]);['file:///G:/SELABPPTO/EJECUCI%D3N%202016/INFORMES%20DIRECTOR/INFORMES%20GASTOS/DICIEMBRE/CIERRE/MODELO%20MINISTERIO%20PRESUPUESTO%20O+R.xls'#'CPR018'.$A$1:.$Q$5000];8;FALSE))" table:style-name="ce90">
            <text:p>54.869.409</text:p>
          </table:table-cell>
          <table:table-cell office:value-type="float" office:value="54762944.07" table:formula="of:=IF(ISERROR(VLOOKUP(CONCATENATE([.$A$1];[.$A118]);['file:///G:/SELABPPTO/EJECUCI%D3N%202016/INFORMES%20DIRECTOR/INFORMES%20GASTOS/DICIEMBRE/CIERRE/MODELO%20MINISTERIO%20PRESUPUESTO%20O+R.xls'#'CPR018'.$A$1:.$Q$5000];9;FALSE));0;VLOOKUP(CONCATENATE([.$A$1];[.$A118]);['file:///G:/SELABPPTO/EJECUCI%D3N%202016/INFORMES%20DIRECTOR/INFORMES%20GASTOS/DICIEMBRE/CIERRE/MODELO%20MINISTERIO%20PRESUPUESTO%20O+R.xls'#'CPR018'.$A$1:.$Q$5000];9;FALSE))" table:style-name="ce90">
            <text:p>54.762.944</text:p>
          </table:table-cell>
          <table:table-cell office:value-type="float" office:value="54394714.560000002" table:formula="of:=IF(ISERROR(VLOOKUP(CONCATENATE([.$A$1];[.$A118]);['file:///G:/SELABPPTO/EJECUCI%D3N%202016/INFORMES%20DIRECTOR/INFORMES%20GASTOS/DICIEMBRE/CIERRE/MODELO%20MINISTERIO%20PRESUPUESTO%20O+R.xls'#'CPR018'.$A$1:.$Q$5000];17;FALSE));0;VLOOKUP(CONCATENATE([.$A$1];[.$A118]);['file:///G:/SELABPPTO/EJECUCI%D3N%202016/INFORMES%20DIRECTOR/INFORMES%20GASTOS/DICIEMBRE/CIERRE/MODELO%20MINISTERIO%20PRESUPUESTO%20O+R.xls'#'CPR018'.$A$1:.$Q$5000];17;FALSE))" table:style-name="ce90">
            <text:p>54.394.715</text:p>
          </table:table-cell>
          <table:table-cell office:value-type="percentage" office:value="0.96757190089741185" table:formula="of:=+[.S118]/[.L118]" table:style-name="ce91">
            <text:p>96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310" table:formula="of:=TRIM(SUBSTITUTE(LEFT([.B119];7);&quot;.&quot;;;1))" table:style-name="ce71">
            <text:p>41310</text:p>
          </table:table-cell>
          <table:table-cell office:value-type="string" table:style-name="ce96">
            <text:p><text:s/>413.10 Salud</text:p>
          </table:table-cell>
          <table:table-cell office:value-type="float" office:value="43548610" table:formula="of:=IF(ISERROR(VLOOKUP(CONCATENATE([.$B$1];[.$A119]);['file:///G:/SELABPPTO/EJECUCI%D3N%202016/INFORMES%20DIRECTOR/INFORMES%20GASTOS/DICIEMBRE/CIERRE/MODELO%20MINISTERIO%20PRESUPUESTO%20O+R.xls'#'CPR018'.$A$1:.$Q$5000];5;FALSE));0;VLOOKUP(CONCATENATE([.$B$1];[.$A119]);['file:///G:/SELABPPTO/EJECUCI%D3N%202016/INFORMES%20DIRECTOR/INFORMES%20GASTOS/DICIEMBRE/CIERRE/MODELO%20MINISTERIO%20PRESUPUESTO%20O+R.xls'#'CPR018'.$A$1:.$Q$5000];5;FALSE))" table:style-name="ce90">
            <text:p>43.548.610</text:p>
          </table:table-cell>
          <table:table-cell office:value-type="float" office:value="-5024500.4000000004" table:formula="of:=IF(ISERROR(VLOOKUP(CONCATENATE([.$B$1];[.$A119]);['file:///G:/SELABPPTO/EJECUCI%D3N%202016/INFORMES%20DIRECTOR/INFORMES%20GASTOS/DICIEMBRE/CIERRE/MODELO%20MINISTERIO%20PRESUPUESTO%20O+R.xls'#'CPR018'.$A$1:.$Q$5000];11;FALSE));0;VLOOKUP(CONCATENATE([.$B$1];[.$A119]);['file:///G:/SELABPPTO/EJECUCI%D3N%202016/INFORMES%20DIRECTOR/INFORMES%20GASTOS/DICIEMBRE/CIERRE/MODELO%20MINISTERIO%20PRESUPUESTO%20O+R.xls'#'CPR018'.$A$1:.$Q$5000];11;FALSE))" table:style-name="ce90">
            <text:p>-5.024.500</text:p>
          </table:table-cell>
          <table:table-cell office:value-type="float" office:value="38524109.600000001" table:formula="of:=IF(ISERROR(VLOOKUP(CONCATENATE([.$B$1];[.$A119]);['file:///G:/SELABPPTO/EJECUCI%D3N%202016/INFORMES%20DIRECTOR/INFORMES%20GASTOS/DICIEMBRE/CIERRE/MODELO%20MINISTERIO%20PRESUPUESTO%20O+R.xls'#'CPR018'.$A$1:.$Q$5000];13;FALSE));0;VLOOKUP(CONCATENATE([.$B$1];[.$A119]);['file:///G:/SELABPPTO/EJECUCI%D3N%202016/INFORMES%20DIRECTOR/INFORMES%20GASTOS/DICIEMBRE/CIERRE/MODELO%20MINISTERIO%20PRESUPUESTO%20O+R.xls'#'CPR018'.$A$1:.$Q$5000];13;FALSE))" table:style-name="ce90">
            <text:p>38.524.110</text:p>
          </table:table-cell>
          <table:table-cell office:value-type="float" office:value="2647275.14" table:formula="of:=IF(ISERROR(VLOOKUP(CONCATENATE([.$B$1];[.$A119]);['file:///G:/SELABPPTO/EJECUCI%D3N%202016/INFORMES%20DIRECTOR/INFORMES%20GASTOS/DICIEMBRE/CIERRE/MODELO%20MINISTERIO%20PRESUPUESTO%20O+R.xls'#'CPR018'.$A$1:.$Q$5000];6;FALSE));0;VLOOKUP(CONCATENATE([.$B$1];[.$A119]);['file:///G:/SELABPPTO/EJECUCI%D3N%202016/INFORMES%20DIRECTOR/INFORMES%20GASTOS/DICIEMBRE/CIERRE/MODELO%20MINISTERIO%20PRESUPUESTO%20O+R.xls'#'CPR018'.$A$1:.$Q$5000];6;FALSE))" table:style-name="ce90">
            <text:p>2.647.275</text:p>
          </table:table-cell>
          <table:table-cell office:value-type="float" office:value="0" table:formula="of:=IF(ISERROR(VLOOKUP(CONCATENATE([.$B$1];[.$A119]);['file:///G:/SELABPPTO/EJECUCI%D3N%202016/INFORMES%20DIRECTOR/INFORMES%20GASTOS/DICIEMBRE/CIERRE/MODELO%20MINISTERIO%20PRESUPUESTO%20O+R.xls'#'CPR018'.$A$1:.$Q$5000];12;FALSE));0;VLOOKUP(CONCATENATE([.$B$1];[.$A11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5876834.460000001" table:formula="of:=IF(ISERROR(VLOOKUP(CONCATENATE([.$B$1];[.$A119]);['file:///G:/SELABPPTO/EJECUCI%D3N%202016/INFORMES%20DIRECTOR/INFORMES%20GASTOS/DICIEMBRE/CIERRE/MODELO%20MINISTERIO%20PRESUPUESTO%20O+R.xls'#'CPR018'.$A$1:.$Q$5000];8;FALSE));0;VLOOKUP(CONCATENATE([.$B$1];[.$A119]);['file:///G:/SELABPPTO/EJECUCI%D3N%202016/INFORMES%20DIRECTOR/INFORMES%20GASTOS/DICIEMBRE/CIERRE/MODELO%20MINISTERIO%20PRESUPUESTO%20O+R.xls'#'CPR018'.$A$1:.$Q$5000];8;FALSE))" table:style-name="ce90">
            <text:p>35.876.834</text:p>
          </table:table-cell>
          <table:table-cell office:value-type="float" office:value="29180156.34" table:formula="of:=IF(ISERROR(VLOOKUP(CONCATENATE([.$B$1];[.$A119]);['file:///G:/SELABPPTO/EJECUCI%D3N%202016/INFORMES%20DIRECTOR/INFORMES%20GASTOS/DICIEMBRE/CIERRE/MODELO%20MINISTERIO%20PRESUPUESTO%20O+R.xls'#'CPR018'.$A$1:.$Q$5000];9;FALSE));0;VLOOKUP(CONCATENATE([.$B$1];[.$A119]);['file:///G:/SELABPPTO/EJECUCI%D3N%202016/INFORMES%20DIRECTOR/INFORMES%20GASTOS/DICIEMBRE/CIERRE/MODELO%20MINISTERIO%20PRESUPUESTO%20O+R.xls'#'CPR018'.$A$1:.$Q$5000];9;FALSE))" table:style-name="ce90">
            <text:p>29.180.156</text:p>
          </table:table-cell>
          <table:table-cell office:value-type="float" office:value="14783486.43" table:formula="of:=IF(ISERROR(VLOOKUP(CONCATENATE([.$B$1];[.$A119]);['file:///G:/SELABPPTO/EJECUCI%D3N%202016/INFORMES%20DIRECTOR/INFORMES%20GASTOS/DICIEMBRE/CIERRE/MODELO%20MINISTERIO%20PRESUPUESTO%20O+R.xls'#'CPR018'.$A$1:.$Q$5000];17;FALSE));0;VLOOKUP(CONCATENATE([.$B$1];[.$A119]);['file:///G:/SELABPPTO/EJECUCI%D3N%202016/INFORMES%20DIRECTOR/INFORMES%20GASTOS/DICIEMBRE/CIERRE/MODELO%20MINISTERIO%20PRESUPUESTO%20O+R.xls'#'CPR018'.$A$1:.$Q$5000];17;FALSE))" table:style-name="ce90">
            <text:p>14.783.486</text:p>
          </table:table-cell>
          <table:table-cell office:value-type="percentage" office:value="0.67005941957734128" table:formula="of:=+[.I119]/[.C119]" table:style-name="ce91">
            <text:p>67,0%</text:p>
          </table:table-cell>
          <table:table-cell office:value-type="float" office:value="43175120" table:formula="of:=IF(ISERROR(VLOOKUP(CONCATENATE([.$A$1];[.$A119]);['file:///G:/SELABPPTO/EJECUCI%D3N%202016/INFORMES%20DIRECTOR/INFORMES%20GASTOS/DICIEMBRE/CIERRE/MODELO%20MINISTERIO%20PRESUPUESTO%20O+R.xls'#'CPR018'.$A$1:.$Q$5000];5;FALSE));0;VLOOKUP(CONCATENATE([.$A$1];[.$A119]);['file:///G:/SELABPPTO/EJECUCI%D3N%202016/INFORMES%20DIRECTOR/INFORMES%20GASTOS/DICIEMBRE/CIERRE/MODELO%20MINISTERIO%20PRESUPUESTO%20O+R.xls'#'CPR018'.$A$1:.$Q$5000];5;FALSE))" table:style-name="ce90">
            <text:p>43.175.120</text:p>
          </table:table-cell>
          <table:table-cell office:value-type="percentage" office:value="-8.5763931386099342E-3" table:formula="of:=(+[.L119]-[.C119])/[.C119]" table:style-name="ce92">
            <text:p>-0,9%</text:p>
          </table:table-cell>
          <table:table-cell office:value-type="float" office:value="-1407261.74" table:formula="of:=IF(ISERROR(VLOOKUP(CONCATENATE([.$A$1];[.$A119]);['file:///G:/SELABPPTO/EJECUCI%D3N%202016/INFORMES%20DIRECTOR/INFORMES%20GASTOS/DICIEMBRE/CIERRE/MODELO%20MINISTERIO%20PRESUPUESTO%20O+R.xls'#'CPR018'.$A$1:.$Q$5000];11;FALSE));0;VLOOKUP(CONCATENATE([.$A$1];[.$A119]);['file:///G:/SELABPPTO/EJECUCI%D3N%202016/INFORMES%20DIRECTOR/INFORMES%20GASTOS/DICIEMBRE/CIERRE/MODELO%20MINISTERIO%20PRESUPUESTO%20O+R.xls'#'CPR018'.$A$1:.$Q$5000];11;FALSE))" table:style-name="ce90">
            <text:p>-1.407.262</text:p>
          </table:table-cell>
          <table:table-cell office:value-type="float" office:value="41767858.259999998" table:formula="of:=IF(ISERROR(VLOOKUP(CONCATENATE([.$A$1];[.$A119]);['file:///G:/SELABPPTO/EJECUCI%D3N%202016/INFORMES%20DIRECTOR/INFORMES%20GASTOS/DICIEMBRE/CIERRE/MODELO%20MINISTERIO%20PRESUPUESTO%20O+R.xls'#'CPR018'.$A$1:.$Q$5000];13;FALSE));0;VLOOKUP(CONCATENATE([.$A$1];[.$A119]);['file:///G:/SELABPPTO/EJECUCI%D3N%202016/INFORMES%20DIRECTOR/INFORMES%20GASTOS/DICIEMBRE/CIERRE/MODELO%20MINISTERIO%20PRESUPUESTO%20O+R.xls'#'CPR018'.$A$1:.$Q$5000];13;FALSE))" table:style-name="ce90">
            <text:p>41.767.858</text:p>
          </table:table-cell>
          <table:table-cell office:value-type="float" office:value="2167468.2999999998" table:formula="of:=IF(ISERROR(VLOOKUP(CONCATENATE([.$A$1];[.$A119]);['file:///G:/SELABPPTO/EJECUCI%D3N%202016/INFORMES%20DIRECTOR/INFORMES%20GASTOS/DICIEMBRE/CIERRE/MODELO%20MINISTERIO%20PRESUPUESTO%20O+R.xls'#'CPR018'.$A$1:.$Q$5000];6;FALSE));0;VLOOKUP(CONCATENATE([.$A$1];[.$A119]);['file:///G:/SELABPPTO/EJECUCI%D3N%202016/INFORMES%20DIRECTOR/INFORMES%20GASTOS/DICIEMBRE/CIERRE/MODELO%20MINISTERIO%20PRESUPUESTO%20O+R.xls'#'CPR018'.$A$1:.$Q$5000];6;FALSE))" table:style-name="ce90">
            <text:p>2.167.468</text:p>
          </table:table-cell>
          <table:table-cell office:value-type="float" office:value="0" table:formula="of:=IF(ISERROR(VLOOKUP(CONCATENATE([.$A$1];[.$A119]);['file:///G:/SELABPPTO/EJECUCI%D3N%202016/INFORMES%20DIRECTOR/INFORMES%20GASTOS/DICIEMBRE/CIERRE/MODELO%20MINISTERIO%20PRESUPUESTO%20O+R.xls'#'CPR018'.$A$1:.$Q$5000];12;FALSE));0;VLOOKUP(CONCATENATE([.$A$1];[.$A11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9600389.960000001" table:formula="of:=IF(ISERROR(VLOOKUP(CONCATENATE([.$A$1];[.$A119]);['file:///G:/SELABPPTO/EJECUCI%D3N%202016/INFORMES%20DIRECTOR/INFORMES%20GASTOS/DICIEMBRE/CIERRE/MODELO%20MINISTERIO%20PRESUPUESTO%20O+R.xls'#'CPR018'.$A$1:.$Q$5000];8;FALSE));0;VLOOKUP(CONCATENATE([.$A$1];[.$A119]);['file:///G:/SELABPPTO/EJECUCI%D3N%202016/INFORMES%20DIRECTOR/INFORMES%20GASTOS/DICIEMBRE/CIERRE/MODELO%20MINISTERIO%20PRESUPUESTO%20O+R.xls'#'CPR018'.$A$1:.$Q$5000];8;FALSE))" table:style-name="ce90">
            <text:p>39.600.390</text:p>
          </table:table-cell>
          <table:table-cell office:value-type="float" office:value="35186720.340000004" table:formula="of:=IF(ISERROR(VLOOKUP(CONCATENATE([.$A$1];[.$A119]);['file:///G:/SELABPPTO/EJECUCI%D3N%202016/INFORMES%20DIRECTOR/INFORMES%20GASTOS/DICIEMBRE/CIERRE/MODELO%20MINISTERIO%20PRESUPUESTO%20O+R.xls'#'CPR018'.$A$1:.$Q$5000];9;FALSE));0;VLOOKUP(CONCATENATE([.$A$1];[.$A119]);['file:///G:/SELABPPTO/EJECUCI%D3N%202016/INFORMES%20DIRECTOR/INFORMES%20GASTOS/DICIEMBRE/CIERRE/MODELO%20MINISTERIO%20PRESUPUESTO%20O+R.xls'#'CPR018'.$A$1:.$Q$5000];9;FALSE))" table:style-name="ce90">
            <text:p>35.186.720</text:p>
          </table:table-cell>
          <table:table-cell office:value-type="float" office:value="24234187.02" table:formula="of:=IF(ISERROR(VLOOKUP(CONCATENATE([.$A$1];[.$A119]);['file:///G:/SELABPPTO/EJECUCI%D3N%202016/INFORMES%20DIRECTOR/INFORMES%20GASTOS/DICIEMBRE/CIERRE/MODELO%20MINISTERIO%20PRESUPUESTO%20O+R.xls'#'CPR018'.$A$1:.$Q$5000];17;FALSE));0;VLOOKUP(CONCATENATE([.$A$1];[.$A119]);['file:///G:/SELABPPTO/EJECUCI%D3N%202016/INFORMES%20DIRECTOR/INFORMES%20GASTOS/DICIEMBRE/CIERRE/MODELO%20MINISTERIO%20PRESUPUESTO%20O+R.xls'#'CPR018'.$A$1:.$Q$5000];17;FALSE))" table:style-name="ce90">
            <text:p>24.234.187</text:p>
          </table:table-cell>
          <table:table-cell office:value-type="percentage" office:value="0.81497678153529174" table:formula="of:=+[.S119]/[.L119]" table:style-name="ce91">
            <text:p>81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229" table:formula="of:=TRIM(SUBSTITUTE(LEFT([.B120];7);&quot;.&quot;;;1))" table:style-name="ce71">
            <text:p>41229</text:p>
          </table:table-cell>
          <table:table-cell office:value-type="string" table:style-name="ce96">
            <text:p><text:s/>412.29 Información para la Salud</text:p>
          </table:table-cell>
          <table:table-cell office:value-type="float" office:value="36935410" table:formula="of:=IF(ISERROR(VLOOKUP(CONCATENATE([.$B$1];[.$A120]);['file:///G:/SELABPPTO/EJECUCI%D3N%202016/INFORMES%20DIRECTOR/INFORMES%20GASTOS/DICIEMBRE/CIERRE/MODELO%20MINISTERIO%20PRESUPUESTO%20O+R.xls'#'CPR018'.$A$1:.$Q$5000];5;FALSE));0;VLOOKUP(CONCATENATE([.$B$1];[.$A120]);['file:///G:/SELABPPTO/EJECUCI%D3N%202016/INFORMES%20DIRECTOR/INFORMES%20GASTOS/DICIEMBRE/CIERRE/MODELO%20MINISTERIO%20PRESUPUESTO%20O+R.xls'#'CPR018'.$A$1:.$Q$5000];5;FALSE))" table:style-name="ce90">
            <text:p>36.935.410</text:p>
          </table:table-cell>
          <table:table-cell office:value-type="float" office:value="4350438.2" table:formula="of:=IF(ISERROR(VLOOKUP(CONCATENATE([.$B$1];[.$A120]);['file:///G:/SELABPPTO/EJECUCI%D3N%202016/INFORMES%20DIRECTOR/INFORMES%20GASTOS/DICIEMBRE/CIERRE/MODELO%20MINISTERIO%20PRESUPUESTO%20O+R.xls'#'CPR018'.$A$1:.$Q$5000];11;FALSE));0;VLOOKUP(CONCATENATE([.$B$1];[.$A120]);['file:///G:/SELABPPTO/EJECUCI%D3N%202016/INFORMES%20DIRECTOR/INFORMES%20GASTOS/DICIEMBRE/CIERRE/MODELO%20MINISTERIO%20PRESUPUESTO%20O+R.xls'#'CPR018'.$A$1:.$Q$5000];11;FALSE))" table:style-name="ce90">
            <text:p>4.350.438</text:p>
          </table:table-cell>
          <table:table-cell office:value-type="float" office:value="41285848.200000003" table:formula="of:=IF(ISERROR(VLOOKUP(CONCATENATE([.$B$1];[.$A120]);['file:///G:/SELABPPTO/EJECUCI%D3N%202016/INFORMES%20DIRECTOR/INFORMES%20GASTOS/DICIEMBRE/CIERRE/MODELO%20MINISTERIO%20PRESUPUESTO%20O+R.xls'#'CPR018'.$A$1:.$Q$5000];13;FALSE));0;VLOOKUP(CONCATENATE([.$B$1];[.$A120]);['file:///G:/SELABPPTO/EJECUCI%D3N%202016/INFORMES%20DIRECTOR/INFORMES%20GASTOS/DICIEMBRE/CIERRE/MODELO%20MINISTERIO%20PRESUPUESTO%20O+R.xls'#'CPR018'.$A$1:.$Q$5000];13;FALSE))" table:style-name="ce90">
            <text:p>41.285.848</text:p>
          </table:table-cell>
          <table:table-cell office:value-type="float" office:value="6592962.5899999999" table:formula="of:=IF(ISERROR(VLOOKUP(CONCATENATE([.$B$1];[.$A120]);['file:///G:/SELABPPTO/EJECUCI%D3N%202016/INFORMES%20DIRECTOR/INFORMES%20GASTOS/DICIEMBRE/CIERRE/MODELO%20MINISTERIO%20PRESUPUESTO%20O+R.xls'#'CPR018'.$A$1:.$Q$5000];6;FALSE));0;VLOOKUP(CONCATENATE([.$B$1];[.$A120]);['file:///G:/SELABPPTO/EJECUCI%D3N%202016/INFORMES%20DIRECTOR/INFORMES%20GASTOS/DICIEMBRE/CIERRE/MODELO%20MINISTERIO%20PRESUPUESTO%20O+R.xls'#'CPR018'.$A$1:.$Q$5000];6;FALSE))" table:style-name="ce90">
            <text:p>6.592.963</text:p>
          </table:table-cell>
          <table:table-cell office:value-type="float" office:value="0" table:formula="of:=IF(ISERROR(VLOOKUP(CONCATENATE([.$B$1];[.$A120]);['file:///G:/SELABPPTO/EJECUCI%D3N%202016/INFORMES%20DIRECTOR/INFORMES%20GASTOS/DICIEMBRE/CIERRE/MODELO%20MINISTERIO%20PRESUPUESTO%20O+R.xls'#'CPR018'.$A$1:.$Q$5000];12;FALSE));0;VLOOKUP(CONCATENATE([.$B$1];[.$A12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4692885.609999999" table:formula="of:=IF(ISERROR(VLOOKUP(CONCATENATE([.$B$1];[.$A120]);['file:///G:/SELABPPTO/EJECUCI%D3N%202016/INFORMES%20DIRECTOR/INFORMES%20GASTOS/DICIEMBRE/CIERRE/MODELO%20MINISTERIO%20PRESUPUESTO%20O+R.xls'#'CPR018'.$A$1:.$Q$5000];8;FALSE));0;VLOOKUP(CONCATENATE([.$B$1];[.$A120]);['file:///G:/SELABPPTO/EJECUCI%D3N%202016/INFORMES%20DIRECTOR/INFORMES%20GASTOS/DICIEMBRE/CIERRE/MODELO%20MINISTERIO%20PRESUPUESTO%20O+R.xls'#'CPR018'.$A$1:.$Q$5000];8;FALSE))" table:style-name="ce90">
            <text:p>34.692.886</text:p>
          </table:table-cell>
          <table:table-cell office:value-type="float" office:value="32622228.559999999" table:formula="of:=IF(ISERROR(VLOOKUP(CONCATENATE([.$B$1];[.$A120]);['file:///G:/SELABPPTO/EJECUCI%D3N%202016/INFORMES%20DIRECTOR/INFORMES%20GASTOS/DICIEMBRE/CIERRE/MODELO%20MINISTERIO%20PRESUPUESTO%20O+R.xls'#'CPR018'.$A$1:.$Q$5000];9;FALSE));0;VLOOKUP(CONCATENATE([.$B$1];[.$A120]);['file:///G:/SELABPPTO/EJECUCI%D3N%202016/INFORMES%20DIRECTOR/INFORMES%20GASTOS/DICIEMBRE/CIERRE/MODELO%20MINISTERIO%20PRESUPUESTO%20O+R.xls'#'CPR018'.$A$1:.$Q$5000];9;FALSE))" table:style-name="ce90">
            <text:p>32.622.229</text:p>
          </table:table-cell>
          <table:table-cell office:value-type="float" office:value="19667354.57" table:formula="of:=IF(ISERROR(VLOOKUP(CONCATENATE([.$B$1];[.$A120]);['file:///G:/SELABPPTO/EJECUCI%D3N%202016/INFORMES%20DIRECTOR/INFORMES%20GASTOS/DICIEMBRE/CIERRE/MODELO%20MINISTERIO%20PRESUPUESTO%20O+R.xls'#'CPR018'.$A$1:.$Q$5000];17;FALSE));0;VLOOKUP(CONCATENATE([.$B$1];[.$A120]);['file:///G:/SELABPPTO/EJECUCI%D3N%202016/INFORMES%20DIRECTOR/INFORMES%20GASTOS/DICIEMBRE/CIERRE/MODELO%20MINISTERIO%20PRESUPUESTO%20O+R.xls'#'CPR018'.$A$1:.$Q$5000];17;FALSE))" table:style-name="ce90">
            <text:p>19.667.355</text:p>
          </table:table-cell>
          <table:table-cell office:value-type="percentage" office:value="0.88322367505870381" table:formula="of:=+[.I120]/[.C120]" table:style-name="ce91">
            <text:p>88,3%</text:p>
          </table:table-cell>
          <table:table-cell office:value-type="float" office:value="38568930" table:formula="of:=IF(ISERROR(VLOOKUP(CONCATENATE([.$A$1];[.$A120]);['file:///G:/SELABPPTO/EJECUCI%D3N%202016/INFORMES%20DIRECTOR/INFORMES%20GASTOS/DICIEMBRE/CIERRE/MODELO%20MINISTERIO%20PRESUPUESTO%20O+R.xls'#'CPR018'.$A$1:.$Q$5000];5;FALSE));0;VLOOKUP(CONCATENATE([.$A$1];[.$A120]);['file:///G:/SELABPPTO/EJECUCI%D3N%202016/INFORMES%20DIRECTOR/INFORMES%20GASTOS/DICIEMBRE/CIERRE/MODELO%20MINISTERIO%20PRESUPUESTO%20O+R.xls'#'CPR018'.$A$1:.$Q$5000];5;FALSE))" table:style-name="ce90">
            <text:p>38.568.930</text:p>
          </table:table-cell>
          <table:table-cell office:value-type="percentage" office:value="4.4226394129644152E-2" table:formula="of:=(+[.L120]-[.C120])/[.C120]" table:style-name="ce92">
            <text:p>4,4%</text:p>
          </table:table-cell>
          <table:table-cell office:value-type="float" office:value="-3291142.48" table:formula="of:=IF(ISERROR(VLOOKUP(CONCATENATE([.$A$1];[.$A120]);['file:///G:/SELABPPTO/EJECUCI%D3N%202016/INFORMES%20DIRECTOR/INFORMES%20GASTOS/DICIEMBRE/CIERRE/MODELO%20MINISTERIO%20PRESUPUESTO%20O+R.xls'#'CPR018'.$A$1:.$Q$5000];11;FALSE));0;VLOOKUP(CONCATENATE([.$A$1];[.$A120]);['file:///G:/SELABPPTO/EJECUCI%D3N%202016/INFORMES%20DIRECTOR/INFORMES%20GASTOS/DICIEMBRE/CIERRE/MODELO%20MINISTERIO%20PRESUPUESTO%20O+R.xls'#'CPR018'.$A$1:.$Q$5000];11;FALSE))" table:style-name="ce90">
            <text:p>-3.291.142</text:p>
          </table:table-cell>
          <table:table-cell office:value-type="float" office:value="35277787.520000003" table:formula="of:=IF(ISERROR(VLOOKUP(CONCATENATE([.$A$1];[.$A120]);['file:///G:/SELABPPTO/EJECUCI%D3N%202016/INFORMES%20DIRECTOR/INFORMES%20GASTOS/DICIEMBRE/CIERRE/MODELO%20MINISTERIO%20PRESUPUESTO%20O+R.xls'#'CPR018'.$A$1:.$Q$5000];13;FALSE));0;VLOOKUP(CONCATENATE([.$A$1];[.$A120]);['file:///G:/SELABPPTO/EJECUCI%D3N%202016/INFORMES%20DIRECTOR/INFORMES%20GASTOS/DICIEMBRE/CIERRE/MODELO%20MINISTERIO%20PRESUPUESTO%20O+R.xls'#'CPR018'.$A$1:.$Q$5000];13;FALSE))" table:style-name="ce90">
            <text:p>35.277.788</text:p>
          </table:table-cell>
          <table:table-cell office:value-type="float" office:value="4794509.1399999997" table:formula="of:=IF(ISERROR(VLOOKUP(CONCATENATE([.$A$1];[.$A120]);['file:///G:/SELABPPTO/EJECUCI%D3N%202016/INFORMES%20DIRECTOR/INFORMES%20GASTOS/DICIEMBRE/CIERRE/MODELO%20MINISTERIO%20PRESUPUESTO%20O+R.xls'#'CPR018'.$A$1:.$Q$5000];6;FALSE));0;VLOOKUP(CONCATENATE([.$A$1];[.$A120]);['file:///G:/SELABPPTO/EJECUCI%D3N%202016/INFORMES%20DIRECTOR/INFORMES%20GASTOS/DICIEMBRE/CIERRE/MODELO%20MINISTERIO%20PRESUPUESTO%20O+R.xls'#'CPR018'.$A$1:.$Q$5000];6;FALSE))" table:style-name="ce90">
            <text:p>4.794.509</text:p>
          </table:table-cell>
          <table:table-cell office:value-type="float" office:value="0" table:formula="of:=IF(ISERROR(VLOOKUP(CONCATENATE([.$A$1];[.$A120]);['file:///G:/SELABPPTO/EJECUCI%D3N%202016/INFORMES%20DIRECTOR/INFORMES%20GASTOS/DICIEMBRE/CIERRE/MODELO%20MINISTERIO%20PRESUPUESTO%20O+R.xls'#'CPR018'.$A$1:.$Q$5000];12;FALSE));0;VLOOKUP(CONCATENATE([.$A$1];[.$A12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0483278.379999999" table:formula="of:=IF(ISERROR(VLOOKUP(CONCATENATE([.$A$1];[.$A120]);['file:///G:/SELABPPTO/EJECUCI%D3N%202016/INFORMES%20DIRECTOR/INFORMES%20GASTOS/DICIEMBRE/CIERRE/MODELO%20MINISTERIO%20PRESUPUESTO%20O+R.xls'#'CPR018'.$A$1:.$Q$5000];8;FALSE));0;VLOOKUP(CONCATENATE([.$A$1];[.$A120]);['file:///G:/SELABPPTO/EJECUCI%D3N%202016/INFORMES%20DIRECTOR/INFORMES%20GASTOS/DICIEMBRE/CIERRE/MODELO%20MINISTERIO%20PRESUPUESTO%20O+R.xls'#'CPR018'.$A$1:.$Q$5000];8;FALSE))" table:style-name="ce90">
            <text:p>30.483.278</text:p>
          </table:table-cell>
          <table:table-cell office:value-type="float" office:value="28693647.620000001" table:formula="of:=IF(ISERROR(VLOOKUP(CONCATENATE([.$A$1];[.$A120]);['file:///G:/SELABPPTO/EJECUCI%D3N%202016/INFORMES%20DIRECTOR/INFORMES%20GASTOS/DICIEMBRE/CIERRE/MODELO%20MINISTERIO%20PRESUPUESTO%20O+R.xls'#'CPR018'.$A$1:.$Q$5000];9;FALSE));0;VLOOKUP(CONCATENATE([.$A$1];[.$A120]);['file:///G:/SELABPPTO/EJECUCI%D3N%202016/INFORMES%20DIRECTOR/INFORMES%20GASTOS/DICIEMBRE/CIERRE/MODELO%20MINISTERIO%20PRESUPUESTO%20O+R.xls'#'CPR018'.$A$1:.$Q$5000];9;FALSE))" table:style-name="ce90">
            <text:p>28.693.648</text:p>
          </table:table-cell>
          <table:table-cell office:value-type="float" office:value="23053550.07" table:formula="of:=IF(ISERROR(VLOOKUP(CONCATENATE([.$A$1];[.$A120]);['file:///G:/SELABPPTO/EJECUCI%D3N%202016/INFORMES%20DIRECTOR/INFORMES%20GASTOS/DICIEMBRE/CIERRE/MODELO%20MINISTERIO%20PRESUPUESTO%20O+R.xls'#'CPR018'.$A$1:.$Q$5000];17;FALSE));0;VLOOKUP(CONCATENATE([.$A$1];[.$A120]);['file:///G:/SELABPPTO/EJECUCI%D3N%202016/INFORMES%20DIRECTOR/INFORMES%20GASTOS/DICIEMBRE/CIERRE/MODELO%20MINISTERIO%20PRESUPUESTO%20O+R.xls'#'CPR018'.$A$1:.$Q$5000];17;FALSE))" table:style-name="ce90">
            <text:p>23.053.550</text:p>
          </table:table-cell>
          <table:table-cell office:value-type="percentage" office:value="0.7439575746591881" table:formula="of:=+[.S120]/[.L120]" table:style-name="ce91">
            <text:p>74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120" table:formula="of:=TRIM(SUBSTITUTE(LEFT([.B121];7);&quot;.&quot;;;1))" table:style-name="ce71">
            <text:p>41120</text:p>
          </table:table-cell>
          <table:table-cell office:value-type="string" table:style-name="ce96">
            <text:p><text:s/>411.20 Administración Económico Financiera</text:p>
          </table:table-cell>
          <table:table-cell office:value-type="float" office:value="4526120" table:formula="of:=IF(ISERROR(VLOOKUP(CONCATENATE([.$B$1];[.$A121]);['file:///G:/SELABPPTO/EJECUCI%D3N%202016/INFORMES%20DIRECTOR/INFORMES%20GASTOS/DICIEMBRE/CIERRE/MODELO%20MINISTERIO%20PRESUPUESTO%20O+R.xls'#'CPR018'.$A$1:.$Q$5000];5;FALSE));0;VLOOKUP(CONCATENATE([.$B$1];[.$A121]);['file:///G:/SELABPPTO/EJECUCI%D3N%202016/INFORMES%20DIRECTOR/INFORMES%20GASTOS/DICIEMBRE/CIERRE/MODELO%20MINISTERIO%20PRESUPUESTO%20O+R.xls'#'CPR018'.$A$1:.$Q$5000];5;FALSE))" table:style-name="ce90">
            <text:p>4.526.120</text:p>
          </table:table-cell>
          <table:table-cell office:value-type="float" office:value="-385850" table:formula="of:=IF(ISERROR(VLOOKUP(CONCATENATE([.$B$1];[.$A121]);['file:///G:/SELABPPTO/EJECUCI%D3N%202016/INFORMES%20DIRECTOR/INFORMES%20GASTOS/DICIEMBRE/CIERRE/MODELO%20MINISTERIO%20PRESUPUESTO%20O+R.xls'#'CPR018'.$A$1:.$Q$5000];11;FALSE));0;VLOOKUP(CONCATENATE([.$B$1];[.$A121]);['file:///G:/SELABPPTO/EJECUCI%D3N%202016/INFORMES%20DIRECTOR/INFORMES%20GASTOS/DICIEMBRE/CIERRE/MODELO%20MINISTERIO%20PRESUPUESTO%20O+R.xls'#'CPR018'.$A$1:.$Q$5000];11;FALSE))" table:style-name="ce90">
            <text:p>-385.850</text:p>
          </table:table-cell>
          <table:table-cell office:value-type="float" office:value="4140270" table:formula="of:=IF(ISERROR(VLOOKUP(CONCATENATE([.$B$1];[.$A121]);['file:///G:/SELABPPTO/EJECUCI%D3N%202016/INFORMES%20DIRECTOR/INFORMES%20GASTOS/DICIEMBRE/CIERRE/MODELO%20MINISTERIO%20PRESUPUESTO%20O+R.xls'#'CPR018'.$A$1:.$Q$5000];13;FALSE));0;VLOOKUP(CONCATENATE([.$B$1];[.$A121]);['file:///G:/SELABPPTO/EJECUCI%D3N%202016/INFORMES%20DIRECTOR/INFORMES%20GASTOS/DICIEMBRE/CIERRE/MODELO%20MINISTERIO%20PRESUPUESTO%20O+R.xls'#'CPR018'.$A$1:.$Q$5000];13;FALSE))" table:style-name="ce90">
            <text:p>4.140.270</text:p>
          </table:table-cell>
          <table:table-cell office:value-type="float" office:value="635759.05000000005" table:formula="of:=IF(ISERROR(VLOOKUP(CONCATENATE([.$B$1];[.$A121]);['file:///G:/SELABPPTO/EJECUCI%D3N%202016/INFORMES%20DIRECTOR/INFORMES%20GASTOS/DICIEMBRE/CIERRE/MODELO%20MINISTERIO%20PRESUPUESTO%20O+R.xls'#'CPR018'.$A$1:.$Q$5000];6;FALSE));0;VLOOKUP(CONCATENATE([.$B$1];[.$A121]);['file:///G:/SELABPPTO/EJECUCI%D3N%202016/INFORMES%20DIRECTOR/INFORMES%20GASTOS/DICIEMBRE/CIERRE/MODELO%20MINISTERIO%20PRESUPUESTO%20O+R.xls'#'CPR018'.$A$1:.$Q$5000];6;FALSE))" table:style-name="ce90">
            <text:p>635.759</text:p>
          </table:table-cell>
          <table:table-cell office:value-type="float" office:value="0" table:formula="of:=IF(ISERROR(VLOOKUP(CONCATENATE([.$B$1];[.$A121]);['file:///G:/SELABPPTO/EJECUCI%D3N%202016/INFORMES%20DIRECTOR/INFORMES%20GASTOS/DICIEMBRE/CIERRE/MODELO%20MINISTERIO%20PRESUPUESTO%20O+R.xls'#'CPR018'.$A$1:.$Q$5000];12;FALSE));0;VLOOKUP(CONCATENATE([.$B$1];[.$A12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504510.95" table:formula="of:=IF(ISERROR(VLOOKUP(CONCATENATE([.$B$1];[.$A121]);['file:///G:/SELABPPTO/EJECUCI%D3N%202016/INFORMES%20DIRECTOR/INFORMES%20GASTOS/DICIEMBRE/CIERRE/MODELO%20MINISTERIO%20PRESUPUESTO%20O+R.xls'#'CPR018'.$A$1:.$Q$5000];8;FALSE));0;VLOOKUP(CONCATENATE([.$B$1];[.$A121]);['file:///G:/SELABPPTO/EJECUCI%D3N%202016/INFORMES%20DIRECTOR/INFORMES%20GASTOS/DICIEMBRE/CIERRE/MODELO%20MINISTERIO%20PRESUPUESTO%20O+R.xls'#'CPR018'.$A$1:.$Q$5000];8;FALSE))" table:style-name="ce90">
            <text:p>3.504.511</text:p>
          </table:table-cell>
          <table:table-cell office:value-type="float" office:value="3501012.59" table:formula="of:=IF(ISERROR(VLOOKUP(CONCATENATE([.$B$1];[.$A121]);['file:///G:/SELABPPTO/EJECUCI%D3N%202016/INFORMES%20DIRECTOR/INFORMES%20GASTOS/DICIEMBRE/CIERRE/MODELO%20MINISTERIO%20PRESUPUESTO%20O+R.xls'#'CPR018'.$A$1:.$Q$5000];9;FALSE));0;VLOOKUP(CONCATENATE([.$B$1];[.$A121]);['file:///G:/SELABPPTO/EJECUCI%D3N%202016/INFORMES%20DIRECTOR/INFORMES%20GASTOS/DICIEMBRE/CIERRE/MODELO%20MINISTERIO%20PRESUPUESTO%20O+R.xls'#'CPR018'.$A$1:.$Q$5000];9;FALSE))" table:style-name="ce90">
            <text:p>3.501.013</text:p>
          </table:table-cell>
          <table:table-cell office:value-type="float" office:value="3479695.29" table:formula="of:=IF(ISERROR(VLOOKUP(CONCATENATE([.$B$1];[.$A121]);['file:///G:/SELABPPTO/EJECUCI%D3N%202016/INFORMES%20DIRECTOR/INFORMES%20GASTOS/DICIEMBRE/CIERRE/MODELO%20MINISTERIO%20PRESUPUESTO%20O+R.xls'#'CPR018'.$A$1:.$Q$5000];17;FALSE));0;VLOOKUP(CONCATENATE([.$B$1];[.$A121]);['file:///G:/SELABPPTO/EJECUCI%D3N%202016/INFORMES%20DIRECTOR/INFORMES%20GASTOS/DICIEMBRE/CIERRE/MODELO%20MINISTERIO%20PRESUPUESTO%20O+R.xls'#'CPR018'.$A$1:.$Q$5000];17;FALSE))" table:style-name="ce90">
            <text:p>3.479.695</text:p>
          </table:table-cell>
          <table:table-cell office:value-type="percentage" office:value="0.77351298463142826" table:formula="of:=+[.I121]/[.C121]" table:style-name="ce91">
            <text:p>77,4%</text:p>
          </table:table-cell>
          <table:table-cell office:value-type="float" office:value="4758190" table:formula="of:=IF(ISERROR(VLOOKUP(CONCATENATE([.$A$1];[.$A121]);['file:///G:/SELABPPTO/EJECUCI%D3N%202016/INFORMES%20DIRECTOR/INFORMES%20GASTOS/DICIEMBRE/CIERRE/MODELO%20MINISTERIO%20PRESUPUESTO%20O+R.xls'#'CPR018'.$A$1:.$Q$5000];5;FALSE));0;VLOOKUP(CONCATENATE([.$A$1];[.$A121]);['file:///G:/SELABPPTO/EJECUCI%D3N%202016/INFORMES%20DIRECTOR/INFORMES%20GASTOS/DICIEMBRE/CIERRE/MODELO%20MINISTERIO%20PRESUPUESTO%20O+R.xls'#'CPR018'.$A$1:.$Q$5000];5;FALSE))" table:style-name="ce90">
            <text:p>4.758.190</text:p>
          </table:table-cell>
          <table:table-cell office:value-type="percentage" office:value="5.127349694661211E-2" table:formula="of:=(+[.L121]-[.C121])/[.C121]" table:style-name="ce92">
            <text:p>5,1%</text:p>
          </table:table-cell>
          <table:table-cell office:value-type="float" office:value="-521401.35" table:formula="of:=IF(ISERROR(VLOOKUP(CONCATENATE([.$A$1];[.$A121]);['file:///G:/SELABPPTO/EJECUCI%D3N%202016/INFORMES%20DIRECTOR/INFORMES%20GASTOS/DICIEMBRE/CIERRE/MODELO%20MINISTERIO%20PRESUPUESTO%20O+R.xls'#'CPR018'.$A$1:.$Q$5000];11;FALSE));0;VLOOKUP(CONCATENATE([.$A$1];[.$A121]);['file:///G:/SELABPPTO/EJECUCI%D3N%202016/INFORMES%20DIRECTOR/INFORMES%20GASTOS/DICIEMBRE/CIERRE/MODELO%20MINISTERIO%20PRESUPUESTO%20O+R.xls'#'CPR018'.$A$1:.$Q$5000];11;FALSE))" table:style-name="ce90">
            <text:p>-521.401</text:p>
          </table:table-cell>
          <table:table-cell office:value-type="float" office:value="4236788.6500000004" table:formula="of:=IF(ISERROR(VLOOKUP(CONCATENATE([.$A$1];[.$A121]);['file:///G:/SELABPPTO/EJECUCI%D3N%202016/INFORMES%20DIRECTOR/INFORMES%20GASTOS/DICIEMBRE/CIERRE/MODELO%20MINISTERIO%20PRESUPUESTO%20O+R.xls'#'CPR018'.$A$1:.$Q$5000];13;FALSE));0;VLOOKUP(CONCATENATE([.$A$1];[.$A121]);['file:///G:/SELABPPTO/EJECUCI%D3N%202016/INFORMES%20DIRECTOR/INFORMES%20GASTOS/DICIEMBRE/CIERRE/MODELO%20MINISTERIO%20PRESUPUESTO%20O+R.xls'#'CPR018'.$A$1:.$Q$5000];13;FALSE))" table:style-name="ce90">
            <text:p>4.236.789</text:p>
          </table:table-cell>
          <table:table-cell office:value-type="float" office:value="506742.7" table:formula="of:=IF(ISERROR(VLOOKUP(CONCATENATE([.$A$1];[.$A121]);['file:///G:/SELABPPTO/EJECUCI%D3N%202016/INFORMES%20DIRECTOR/INFORMES%20GASTOS/DICIEMBRE/CIERRE/MODELO%20MINISTERIO%20PRESUPUESTO%20O+R.xls'#'CPR018'.$A$1:.$Q$5000];6;FALSE));0;VLOOKUP(CONCATENATE([.$A$1];[.$A121]);['file:///G:/SELABPPTO/EJECUCI%D3N%202016/INFORMES%20DIRECTOR/INFORMES%20GASTOS/DICIEMBRE/CIERRE/MODELO%20MINISTERIO%20PRESUPUESTO%20O+R.xls'#'CPR018'.$A$1:.$Q$5000];6;FALSE))" table:style-name="ce90">
            <text:p>506.743</text:p>
          </table:table-cell>
          <table:table-cell office:value-type="float" office:value="0" table:formula="of:=IF(ISERROR(VLOOKUP(CONCATENATE([.$A$1];[.$A121]);['file:///G:/SELABPPTO/EJECUCI%D3N%202016/INFORMES%20DIRECTOR/INFORMES%20GASTOS/DICIEMBRE/CIERRE/MODELO%20MINISTERIO%20PRESUPUESTO%20O+R.xls'#'CPR018'.$A$1:.$Q$5000];12;FALSE));0;VLOOKUP(CONCATENATE([.$A$1];[.$A12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730045.95" table:formula="of:=IF(ISERROR(VLOOKUP(CONCATENATE([.$A$1];[.$A121]);['file:///G:/SELABPPTO/EJECUCI%D3N%202016/INFORMES%20DIRECTOR/INFORMES%20GASTOS/DICIEMBRE/CIERRE/MODELO%20MINISTERIO%20PRESUPUESTO%20O+R.xls'#'CPR018'.$A$1:.$Q$5000];8;FALSE));0;VLOOKUP(CONCATENATE([.$A$1];[.$A121]);['file:///G:/SELABPPTO/EJECUCI%D3N%202016/INFORMES%20DIRECTOR/INFORMES%20GASTOS/DICIEMBRE/CIERRE/MODELO%20MINISTERIO%20PRESUPUESTO%20O+R.xls'#'CPR018'.$A$1:.$Q$5000];8;FALSE))" table:style-name="ce90">
            <text:p>3.730.046</text:p>
          </table:table-cell>
          <table:table-cell office:value-type="float" office:value="3723693.17" table:formula="of:=IF(ISERROR(VLOOKUP(CONCATENATE([.$A$1];[.$A121]);['file:///G:/SELABPPTO/EJECUCI%D3N%202016/INFORMES%20DIRECTOR/INFORMES%20GASTOS/DICIEMBRE/CIERRE/MODELO%20MINISTERIO%20PRESUPUESTO%20O+R.xls'#'CPR018'.$A$1:.$Q$5000];9;FALSE));0;VLOOKUP(CONCATENATE([.$A$1];[.$A121]);['file:///G:/SELABPPTO/EJECUCI%D3N%202016/INFORMES%20DIRECTOR/INFORMES%20GASTOS/DICIEMBRE/CIERRE/MODELO%20MINISTERIO%20PRESUPUESTO%20O+R.xls'#'CPR018'.$A$1:.$Q$5000];9;FALSE))" table:style-name="ce90">
            <text:p>3.723.693</text:p>
          </table:table-cell>
          <table:table-cell office:value-type="float" office:value="3713388.68" table:formula="of:=IF(ISERROR(VLOOKUP(CONCATENATE([.$A$1];[.$A121]);['file:///G:/SELABPPTO/EJECUCI%D3N%202016/INFORMES%20DIRECTOR/INFORMES%20GASTOS/DICIEMBRE/CIERRE/MODELO%20MINISTERIO%20PRESUPUESTO%20O+R.xls'#'CPR018'.$A$1:.$Q$5000];17;FALSE));0;VLOOKUP(CONCATENATE([.$A$1];[.$A121]);['file:///G:/SELABPPTO/EJECUCI%D3N%202016/INFORMES%20DIRECTOR/INFORMES%20GASTOS/DICIEMBRE/CIERRE/MODELO%20MINISTERIO%20PRESUPUESTO%20O+R.xls'#'CPR018'.$A$1:.$Q$5000];17;FALSE))" table:style-name="ce90">
            <text:p>3.713.389</text:p>
          </table:table-cell>
          <table:table-cell office:value-type="percentage" office:value="0.78258606108625339" table:formula="of:=+[.S121]/[.L121]" table:style-name="ce91">
            <text:p>78,3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1130" table:formula="of:=TRIM(SUBSTITUTE(LEFT([.B122];7);&quot;.&quot;;;1))" table:style-name="ce71">
            <text:p>41130</text:p>
          </table:table-cell>
          <table:table-cell office:value-type="string" table:style-name="ce96">
            <text:p><text:s/>411.30 Administración de Recursos Humanos</text:p>
          </table:table-cell>
          <table:table-cell office:value-type="float" office:value="3774670" table:formula="of:=IF(ISERROR(VLOOKUP(CONCATENATE([.$B$1];[.$A122]);['file:///G:/SELABPPTO/EJECUCI%D3N%202016/INFORMES%20DIRECTOR/INFORMES%20GASTOS/DICIEMBRE/CIERRE/MODELO%20MINISTERIO%20PRESUPUESTO%20O+R.xls'#'CPR018'.$A$1:.$Q$5000];5;FALSE));0;VLOOKUP(CONCATENATE([.$B$1];[.$A122]);['file:///G:/SELABPPTO/EJECUCI%D3N%202016/INFORMES%20DIRECTOR/INFORMES%20GASTOS/DICIEMBRE/CIERRE/MODELO%20MINISTERIO%20PRESUPUESTO%20O+R.xls'#'CPR018'.$A$1:.$Q$5000];5;FALSE))" table:style-name="ce90">
            <text:p>3.774.670</text:p>
          </table:table-cell>
          <table:table-cell office:value-type="float" office:value="-29247.81" table:formula="of:=IF(ISERROR(VLOOKUP(CONCATENATE([.$B$1];[.$A122]);['file:///G:/SELABPPTO/EJECUCI%D3N%202016/INFORMES%20DIRECTOR/INFORMES%20GASTOS/DICIEMBRE/CIERRE/MODELO%20MINISTERIO%20PRESUPUESTO%20O+R.xls'#'CPR018'.$A$1:.$Q$5000];11;FALSE));0;VLOOKUP(CONCATENATE([.$B$1];[.$A122]);['file:///G:/SELABPPTO/EJECUCI%D3N%202016/INFORMES%20DIRECTOR/INFORMES%20GASTOS/DICIEMBRE/CIERRE/MODELO%20MINISTERIO%20PRESUPUESTO%20O+R.xls'#'CPR018'.$A$1:.$Q$5000];11;FALSE))" table:style-name="ce90">
            <text:p>-29.248</text:p>
          </table:table-cell>
          <table:table-cell office:value-type="float" office:value="3745422.19" table:formula="of:=IF(ISERROR(VLOOKUP(CONCATENATE([.$B$1];[.$A122]);['file:///G:/SELABPPTO/EJECUCI%D3N%202016/INFORMES%20DIRECTOR/INFORMES%20GASTOS/DICIEMBRE/CIERRE/MODELO%20MINISTERIO%20PRESUPUESTO%20O+R.xls'#'CPR018'.$A$1:.$Q$5000];13;FALSE));0;VLOOKUP(CONCATENATE([.$B$1];[.$A122]);['file:///G:/SELABPPTO/EJECUCI%D3N%202016/INFORMES%20DIRECTOR/INFORMES%20GASTOS/DICIEMBRE/CIERRE/MODELO%20MINISTERIO%20PRESUPUESTO%20O+R.xls'#'CPR018'.$A$1:.$Q$5000];13;FALSE))" table:style-name="ce90">
            <text:p>3.745.422</text:p>
          </table:table-cell>
          <table:table-cell office:value-type="float" office:value="408455.48" table:formula="of:=IF(ISERROR(VLOOKUP(CONCATENATE([.$B$1];[.$A122]);['file:///G:/SELABPPTO/EJECUCI%D3N%202016/INFORMES%20DIRECTOR/INFORMES%20GASTOS/DICIEMBRE/CIERRE/MODELO%20MINISTERIO%20PRESUPUESTO%20O+R.xls'#'CPR018'.$A$1:.$Q$5000];6;FALSE));0;VLOOKUP(CONCATENATE([.$B$1];[.$A122]);['file:///G:/SELABPPTO/EJECUCI%D3N%202016/INFORMES%20DIRECTOR/INFORMES%20GASTOS/DICIEMBRE/CIERRE/MODELO%20MINISTERIO%20PRESUPUESTO%20O+R.xls'#'CPR018'.$A$1:.$Q$5000];6;FALSE))" table:style-name="ce90">
            <text:p>408.455</text:p>
          </table:table-cell>
          <table:table-cell office:value-type="float" office:value="0" table:formula="of:=IF(ISERROR(VLOOKUP(CONCATENATE([.$B$1];[.$A122]);['file:///G:/SELABPPTO/EJECUCI%D3N%202016/INFORMES%20DIRECTOR/INFORMES%20GASTOS/DICIEMBRE/CIERRE/MODELO%20MINISTERIO%20PRESUPUESTO%20O+R.xls'#'CPR018'.$A$1:.$Q$5000];12;FALSE));0;VLOOKUP(CONCATENATE([.$B$1];[.$A12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336966.71" table:formula="of:=IF(ISERROR(VLOOKUP(CONCATENATE([.$B$1];[.$A122]);['file:///G:/SELABPPTO/EJECUCI%D3N%202016/INFORMES%20DIRECTOR/INFORMES%20GASTOS/DICIEMBRE/CIERRE/MODELO%20MINISTERIO%20PRESUPUESTO%20O+R.xls'#'CPR018'.$A$1:.$Q$5000];8;FALSE));0;VLOOKUP(CONCATENATE([.$B$1];[.$A122]);['file:///G:/SELABPPTO/EJECUCI%D3N%202016/INFORMES%20DIRECTOR/INFORMES%20GASTOS/DICIEMBRE/CIERRE/MODELO%20MINISTERIO%20PRESUPUESTO%20O+R.xls'#'CPR018'.$A$1:.$Q$5000];8;FALSE))" table:style-name="ce90">
            <text:p>3.336.967</text:p>
          </table:table-cell>
          <table:table-cell office:value-type="float" office:value="3335155.35" table:formula="of:=IF(ISERROR(VLOOKUP(CONCATENATE([.$B$1];[.$A122]);['file:///G:/SELABPPTO/EJECUCI%D3N%202016/INFORMES%20DIRECTOR/INFORMES%20GASTOS/DICIEMBRE/CIERRE/MODELO%20MINISTERIO%20PRESUPUESTO%20O+R.xls'#'CPR018'.$A$1:.$Q$5000];9;FALSE));0;VLOOKUP(CONCATENATE([.$B$1];[.$A122]);['file:///G:/SELABPPTO/EJECUCI%D3N%202016/INFORMES%20DIRECTOR/INFORMES%20GASTOS/DICIEMBRE/CIERRE/MODELO%20MINISTERIO%20PRESUPUESTO%20O+R.xls'#'CPR018'.$A$1:.$Q$5000];9;FALSE))" table:style-name="ce90">
            <text:p>3.335.155</text:p>
          </table:table-cell>
          <table:table-cell office:value-type="float" office:value="3320199.43" table:formula="of:=IF(ISERROR(VLOOKUP(CONCATENATE([.$B$1];[.$A122]);['file:///G:/SELABPPTO/EJECUCI%D3N%202016/INFORMES%20DIRECTOR/INFORMES%20GASTOS/DICIEMBRE/CIERRE/MODELO%20MINISTERIO%20PRESUPUESTO%20O+R.xls'#'CPR018'.$A$1:.$Q$5000];17;FALSE));0;VLOOKUP(CONCATENATE([.$B$1];[.$A122]);['file:///G:/SELABPPTO/EJECUCI%D3N%202016/INFORMES%20DIRECTOR/INFORMES%20GASTOS/DICIEMBRE/CIERRE/MODELO%20MINISTERIO%20PRESUPUESTO%20O+R.xls'#'CPR018'.$A$1:.$Q$5000];17;FALSE))" table:style-name="ce90">
            <text:p>3.320.199</text:p>
          </table:table-cell>
          <table:table-cell office:value-type="percentage" office:value="0.88356209946829789" table:formula="of:=+[.I122]/[.C122]" table:style-name="ce91">
            <text:p>88,4%</text:p>
          </table:table-cell>
          <table:table-cell office:value-type="float" office:value="3997370" table:formula="of:=IF(ISERROR(VLOOKUP(CONCATENATE([.$A$1];[.$A122]);['file:///G:/SELABPPTO/EJECUCI%D3N%202016/INFORMES%20DIRECTOR/INFORMES%20GASTOS/DICIEMBRE/CIERRE/MODELO%20MINISTERIO%20PRESUPUESTO%20O+R.xls'#'CPR018'.$A$1:.$Q$5000];5;FALSE));0;VLOOKUP(CONCATENATE([.$A$1];[.$A122]);['file:///G:/SELABPPTO/EJECUCI%D3N%202016/INFORMES%20DIRECTOR/INFORMES%20GASTOS/DICIEMBRE/CIERRE/MODELO%20MINISTERIO%20PRESUPUESTO%20O+R.xls'#'CPR018'.$A$1:.$Q$5000];5;FALSE))" table:style-name="ce90">
            <text:p>3.997.370</text:p>
          </table:table-cell>
          <table:table-cell office:value-type="percentage" office:value="5.8998534971269015E-2" table:formula="of:=(+[.L122]-[.C122])/[.C122]" table:style-name="ce92">
            <text:p>5,9%</text:p>
          </table:table-cell>
          <table:table-cell office:value-type="float" office:value="-385507.16" table:formula="of:=IF(ISERROR(VLOOKUP(CONCATENATE([.$A$1];[.$A122]);['file:///G:/SELABPPTO/EJECUCI%D3N%202016/INFORMES%20DIRECTOR/INFORMES%20GASTOS/DICIEMBRE/CIERRE/MODELO%20MINISTERIO%20PRESUPUESTO%20O+R.xls'#'CPR018'.$A$1:.$Q$5000];11;FALSE));0;VLOOKUP(CONCATENATE([.$A$1];[.$A122]);['file:///G:/SELABPPTO/EJECUCI%D3N%202016/INFORMES%20DIRECTOR/INFORMES%20GASTOS/DICIEMBRE/CIERRE/MODELO%20MINISTERIO%20PRESUPUESTO%20O+R.xls'#'CPR018'.$A$1:.$Q$5000];11;FALSE))" table:style-name="ce90">
            <text:p>-385.507</text:p>
          </table:table-cell>
          <table:table-cell office:value-type="float" office:value="3611862.84" table:formula="of:=IF(ISERROR(VLOOKUP(CONCATENATE([.$A$1];[.$A122]);['file:///G:/SELABPPTO/EJECUCI%D3N%202016/INFORMES%20DIRECTOR/INFORMES%20GASTOS/DICIEMBRE/CIERRE/MODELO%20MINISTERIO%20PRESUPUESTO%20O+R.xls'#'CPR018'.$A$1:.$Q$5000];13;FALSE));0;VLOOKUP(CONCATENATE([.$A$1];[.$A122]);['file:///G:/SELABPPTO/EJECUCI%D3N%202016/INFORMES%20DIRECTOR/INFORMES%20GASTOS/DICIEMBRE/CIERRE/MODELO%20MINISTERIO%20PRESUPUESTO%20O+R.xls'#'CPR018'.$A$1:.$Q$5000];13;FALSE))" table:style-name="ce90">
            <text:p>3.611.863</text:p>
          </table:table-cell>
          <table:table-cell office:value-type="float" office:value="228891.37" table:formula="of:=IF(ISERROR(VLOOKUP(CONCATENATE([.$A$1];[.$A122]);['file:///G:/SELABPPTO/EJECUCI%D3N%202016/INFORMES%20DIRECTOR/INFORMES%20GASTOS/DICIEMBRE/CIERRE/MODELO%20MINISTERIO%20PRESUPUESTO%20O+R.xls'#'CPR018'.$A$1:.$Q$5000];6;FALSE));0;VLOOKUP(CONCATENATE([.$A$1];[.$A122]);['file:///G:/SELABPPTO/EJECUCI%D3N%202016/INFORMES%20DIRECTOR/INFORMES%20GASTOS/DICIEMBRE/CIERRE/MODELO%20MINISTERIO%20PRESUPUESTO%20O+R.xls'#'CPR018'.$A$1:.$Q$5000];6;FALSE))" table:style-name="ce90">
            <text:p>228.891</text:p>
          </table:table-cell>
          <table:table-cell office:value-type="float" office:value="0" table:formula="of:=IF(ISERROR(VLOOKUP(CONCATENATE([.$A$1];[.$A122]);['file:///G:/SELABPPTO/EJECUCI%D3N%202016/INFORMES%20DIRECTOR/INFORMES%20GASTOS/DICIEMBRE/CIERRE/MODELO%20MINISTERIO%20PRESUPUESTO%20O+R.xls'#'CPR018'.$A$1:.$Q$5000];12;FALSE));0;VLOOKUP(CONCATENATE([.$A$1];[.$A12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382971.47" table:formula="of:=IF(ISERROR(VLOOKUP(CONCATENATE([.$A$1];[.$A122]);['file:///G:/SELABPPTO/EJECUCI%D3N%202016/INFORMES%20DIRECTOR/INFORMES%20GASTOS/DICIEMBRE/CIERRE/MODELO%20MINISTERIO%20PRESUPUESTO%20O+R.xls'#'CPR018'.$A$1:.$Q$5000];8;FALSE));0;VLOOKUP(CONCATENATE([.$A$1];[.$A122]);['file:///G:/SELABPPTO/EJECUCI%D3N%202016/INFORMES%20DIRECTOR/INFORMES%20GASTOS/DICIEMBRE/CIERRE/MODELO%20MINISTERIO%20PRESUPUESTO%20O+R.xls'#'CPR018'.$A$1:.$Q$5000];8;FALSE))" table:style-name="ce90">
            <text:p>3.382.971</text:p>
          </table:table-cell>
          <table:table-cell office:value-type="float" office:value="3367674.69" table:formula="of:=IF(ISERROR(VLOOKUP(CONCATENATE([.$A$1];[.$A122]);['file:///G:/SELABPPTO/EJECUCI%D3N%202016/INFORMES%20DIRECTOR/INFORMES%20GASTOS/DICIEMBRE/CIERRE/MODELO%20MINISTERIO%20PRESUPUESTO%20O+R.xls'#'CPR018'.$A$1:.$Q$5000];9;FALSE));0;VLOOKUP(CONCATENATE([.$A$1];[.$A122]);['file:///G:/SELABPPTO/EJECUCI%D3N%202016/INFORMES%20DIRECTOR/INFORMES%20GASTOS/DICIEMBRE/CIERRE/MODELO%20MINISTERIO%20PRESUPUESTO%20O+R.xls'#'CPR018'.$A$1:.$Q$5000];9;FALSE))" table:style-name="ce90">
            <text:p>3.367.675</text:p>
          </table:table-cell>
          <table:table-cell office:value-type="float" office:value="3358660.07" table:formula="of:=IF(ISERROR(VLOOKUP(CONCATENATE([.$A$1];[.$A122]);['file:///G:/SELABPPTO/EJECUCI%D3N%202016/INFORMES%20DIRECTOR/INFORMES%20GASTOS/DICIEMBRE/CIERRE/MODELO%20MINISTERIO%20PRESUPUESTO%20O+R.xls'#'CPR018'.$A$1:.$Q$5000];17;FALSE));0;VLOOKUP(CONCATENATE([.$A$1];[.$A122]);['file:///G:/SELABPPTO/EJECUCI%D3N%202016/INFORMES%20DIRECTOR/INFORMES%20GASTOS/DICIEMBRE/CIERRE/MODELO%20MINISTERIO%20PRESUPUESTO%20O+R.xls'#'CPR018'.$A$1:.$Q$5000];17;FALSE))" table:style-name="ce90">
            <text:p>3.358.660</text:p>
          </table:table-cell>
          <table:table-cell office:value-type="percentage" office:value="0.84247259823333842" table:formula="of:=+[.S122]/[.L122]" table:style-name="ce91">
            <text:p>84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23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21">
          <table:table-cell table:style-name="ce71"/>
          <table:table-cell office:value-type="string" table:style-name="ce93">
            <text:p><text:s/>10 Conselleria de Sanidad</text:p>
          </table:table-cell>
          <table:table-cell office:value-type="float" office:value="5492994760" table:formula="of:=SUM([.C105:.C123])" table:style-name="ce94">
            <text:p>5.492.994.760</text:p>
          </table:table-cell>
          <table:table-cell office:value-type="float" office:value="1782160706.3900003" table:formula="of:=SUM([.D105:.D123])" table:style-name="ce94">
            <text:p>1.782.160.706</text:p>
          </table:table-cell>
          <table:table-cell office:value-type="float" office:value="7275155466.3899994" table:formula="of:=SUM([.E105:.E123])" table:style-name="ce94">
            <text:p>7.275.155.466</text:p>
          </table:table-cell>
          <table:table-cell office:value-type="float" office:value="71094013.680000007" table:formula="of:=SUM([.F105:.F123])" table:style-name="ce94">
            <text:p>71.094.014</text:p>
          </table:table-cell>
          <table:table-cell office:value-type="float" office:value="5550365.8200000003" table:formula="of:=SUM([.G105:.G123])" table:style-name="ce94">
            <text:p>5.550.366</text:p>
          </table:table-cell>
          <table:table-cell office:value-type="float" office:value="7198441744.6599998" table:formula="of:=SUM([.H105:.H123])" table:style-name="ce94">
            <text:p>7.198.441.745</text:p>
          </table:table-cell>
          <table:table-cell office:value-type="float" office:value="7155272606.9400005" table:formula="of:=SUM([.I105:.I123])" table:style-name="ce94">
            <text:p>7.155.272.607</text:p>
          </table:table-cell>
          <table:table-cell office:value-type="float" office:value="6354998033.4899998" table:formula="of:=SUM([.J105:.J123])" table:style-name="ce94">
            <text:p>6.354.998.033</text:p>
          </table:table-cell>
          <table:table-cell office:value-type="percentage" office:value="1.3026177740136786" table:formula="of:=+[.I124]/[.C124]" table:style-name="ce95">
            <text:p>130,3%</text:p>
          </table:table-cell>
          <table:table-cell office:value-type="float" office:value="5909145160" table:formula="of:=SUM([.L105:.L123])" table:style-name="ce94">
            <text:p>5.909.145.160</text:p>
          </table:table-cell>
          <table:table-cell office:value-type="percentage" office:value="7.576020334670773E-2" table:formula="of:=(+[.L124]-[.C124])/[.C124]" table:style-name="ce95">
            <text:p>7,6%</text:p>
          </table:table-cell>
          <table:table-cell office:value-type="float" office:value="807144511.32000005" table:formula="of:=SUM([.N105:.N123])" table:style-name="ce94">
            <text:p>807.144.511</text:p>
          </table:table-cell>
          <table:table-cell office:value-type="float" office:value="6716289671.3200006" table:formula="of:=SUM([.O105:.O123])" table:style-name="ce94">
            <text:p>6.716.289.671</text:p>
          </table:table-cell>
          <table:table-cell office:value-type="float" office:value="31135260.279999997" table:formula="of:=SUM([.P105:.P123])" table:style-name="ce94">
            <text:p>31.135.260</text:p>
          </table:table-cell>
          <table:table-cell office:value-type="float" office:value="0" table:formula="of:=SUM([.Q105:.Q123])" table:style-name="ce94">
            <text:p>0</text:p>
          </table:table-cell>
          <table:table-cell office:value-type="float" office:value="6684603271.4800024" table:formula="of:=SUM([.R105:.R123])" table:style-name="ce94">
            <text:p>6.684.603.271</text:p>
          </table:table-cell>
          <table:table-cell office:value-type="float" office:value="6648950485.3499994" table:formula="of:=SUM([.S105:.S123])" table:style-name="ce94">
            <text:p>6.648.950.485</text:p>
          </table:table-cell>
          <table:table-cell office:value-type="float" office:value="6198495898.1299992" table:formula="of:=SUM([.T105:.T123])" table:style-name="ce94">
            <text:p>6.198.495.898</text:p>
          </table:table-cell>
          <table:table-cell office:value-type="percentage" office:value="1.1251966748689584" table:formula="of:=+[.S124]/[.L124]" table:style-name="ce95">
            <text:p>112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25];7);&quot;.&quot;;;1))" table:style-name="ce71"/>
          <table:table-cell table:style-name="ce105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72110" table:formula="of:=TRIM(SUBSTITUTE(LEFT([.B126];7);&quot;.&quot;;;1))" table:style-name="ce71">
            <text:p>72110</text:p>
          </table:table-cell>
          <table:table-cell office:value-type="string" table:style-name="ce96">
            <text:p><text:s/>721.10 Dirección y Servicios Generales</text:p>
          </table:table-cell>
          <table:table-cell office:value-type="float" office:value="5736620" table:formula="of:=IF(ISERROR(VLOOKUP(CONCATENATE([.$B$1];[.$A126]);['file:///G:/SELABPPTO/EJECUCI%D3N%202016/INFORMES%20DIRECTOR/INFORMES%20GASTOS/DICIEMBRE/CIERRE/MODELO%20MINISTERIO%20PRESUPUESTO%20O+R.xls'#'CPR018'.$A$1:.$Q$5000];5;FALSE));0;VLOOKUP(CONCATENATE([.$B$1];[.$A126]);['file:///G:/SELABPPTO/EJECUCI%D3N%202016/INFORMES%20DIRECTOR/INFORMES%20GASTOS/DICIEMBRE/CIERRE/MODELO%20MINISTERIO%20PRESUPUESTO%20O+R.xls'#'CPR018'.$A$1:.$Q$5000];5;FALSE))" table:style-name="ce90">
            <text:p>5.736.620</text:p>
          </table:table-cell>
          <table:table-cell office:value-type="float" office:value="-86757.6" table:formula="of:=IF(ISERROR(VLOOKUP(CONCATENATE([.$B$1];[.$A126]);['file:///G:/SELABPPTO/EJECUCI%D3N%202016/INFORMES%20DIRECTOR/INFORMES%20GASTOS/DICIEMBRE/CIERRE/MODELO%20MINISTERIO%20PRESUPUESTO%20O+R.xls'#'CPR018'.$A$1:.$Q$5000];11;FALSE));0;VLOOKUP(CONCATENATE([.$B$1];[.$A126]);['file:///G:/SELABPPTO/EJECUCI%D3N%202016/INFORMES%20DIRECTOR/INFORMES%20GASTOS/DICIEMBRE/CIERRE/MODELO%20MINISTERIO%20PRESUPUESTO%20O+R.xls'#'CPR018'.$A$1:.$Q$5000];11;FALSE))" table:style-name="ce90">
            <text:p>-86.758</text:p>
          </table:table-cell>
          <table:table-cell office:value-type="float" office:value="5649862.4000000004" table:formula="of:=IF(ISERROR(VLOOKUP(CONCATENATE([.$B$1];[.$A126]);['file:///G:/SELABPPTO/EJECUCI%D3N%202016/INFORMES%20DIRECTOR/INFORMES%20GASTOS/DICIEMBRE/CIERRE/MODELO%20MINISTERIO%20PRESUPUESTO%20O+R.xls'#'CPR018'.$A$1:.$Q$5000];13;FALSE));0;VLOOKUP(CONCATENATE([.$B$1];[.$A126]);['file:///G:/SELABPPTO/EJECUCI%D3N%202016/INFORMES%20DIRECTOR/INFORMES%20GASTOS/DICIEMBRE/CIERRE/MODELO%20MINISTERIO%20PRESUPUESTO%20O+R.xls'#'CPR018'.$A$1:.$Q$5000];13;FALSE))" table:style-name="ce90">
            <text:p>5.649.862</text:p>
          </table:table-cell>
          <table:table-cell office:value-type="float" office:value="1108250.94" table:formula="of:=IF(ISERROR(VLOOKUP(CONCATENATE([.$B$1];[.$A126]);['file:///G:/SELABPPTO/EJECUCI%D3N%202016/INFORMES%20DIRECTOR/INFORMES%20GASTOS/DICIEMBRE/CIERRE/MODELO%20MINISTERIO%20PRESUPUESTO%20O+R.xls'#'CPR018'.$A$1:.$Q$5000];6;FALSE));0;VLOOKUP(CONCATENATE([.$B$1];[.$A126]);['file:///G:/SELABPPTO/EJECUCI%D3N%202016/INFORMES%20DIRECTOR/INFORMES%20GASTOS/DICIEMBRE/CIERRE/MODELO%20MINISTERIO%20PRESUPUESTO%20O+R.xls'#'CPR018'.$A$1:.$Q$5000];6;FALSE))" table:style-name="ce90">
            <text:p>1.108.251</text:p>
          </table:table-cell>
          <table:table-cell office:value-type="float" office:value="0" table:formula="of:=IF(ISERROR(VLOOKUP(CONCATENATE([.$B$1];[.$A126]);['file:///G:/SELABPPTO/EJECUCI%D3N%202016/INFORMES%20DIRECTOR/INFORMES%20GASTOS/DICIEMBRE/CIERRE/MODELO%20MINISTERIO%20PRESUPUESTO%20O+R.xls'#'CPR018'.$A$1:.$Q$5000];12;FALSE));0;VLOOKUP(CONCATENATE([.$B$1];[.$A12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541611.46" table:formula="of:=IF(ISERROR(VLOOKUP(CONCATENATE([.$B$1];[.$A126]);['file:///G:/SELABPPTO/EJECUCI%D3N%202016/INFORMES%20DIRECTOR/INFORMES%20GASTOS/DICIEMBRE/CIERRE/MODELO%20MINISTERIO%20PRESUPUESTO%20O+R.xls'#'CPR018'.$A$1:.$Q$5000];8;FALSE));0;VLOOKUP(CONCATENATE([.$B$1];[.$A126]);['file:///G:/SELABPPTO/EJECUCI%D3N%202016/INFORMES%20DIRECTOR/INFORMES%20GASTOS/DICIEMBRE/CIERRE/MODELO%20MINISTERIO%20PRESUPUESTO%20O+R.xls'#'CPR018'.$A$1:.$Q$5000];8;FALSE))" table:style-name="ce90">
            <text:p>4.541.611</text:p>
          </table:table-cell>
          <table:table-cell office:value-type="float" office:value="4381268.18" table:formula="of:=IF(ISERROR(VLOOKUP(CONCATENATE([.$B$1];[.$A126]);['file:///G:/SELABPPTO/EJECUCI%D3N%202016/INFORMES%20DIRECTOR/INFORMES%20GASTOS/DICIEMBRE/CIERRE/MODELO%20MINISTERIO%20PRESUPUESTO%20O+R.xls'#'CPR018'.$A$1:.$Q$5000];9;FALSE));0;VLOOKUP(CONCATENATE([.$B$1];[.$A126]);['file:///G:/SELABPPTO/EJECUCI%D3N%202016/INFORMES%20DIRECTOR/INFORMES%20GASTOS/DICIEMBRE/CIERRE/MODELO%20MINISTERIO%20PRESUPUESTO%20O+R.xls'#'CPR018'.$A$1:.$Q$5000];9;FALSE))" table:style-name="ce90">
            <text:p>4.381.268</text:p>
          </table:table-cell>
          <table:table-cell office:value-type="float" office:value="4251992.55" table:formula="of:=IF(ISERROR(VLOOKUP(CONCATENATE([.$B$1];[.$A126]);['file:///G:/SELABPPTO/EJECUCI%D3N%202016/INFORMES%20DIRECTOR/INFORMES%20GASTOS/DICIEMBRE/CIERRE/MODELO%20MINISTERIO%20PRESUPUESTO%20O+R.xls'#'CPR018'.$A$1:.$Q$5000];17;FALSE));0;VLOOKUP(CONCATENATE([.$B$1];[.$A126]);['file:///G:/SELABPPTO/EJECUCI%D3N%202016/INFORMES%20DIRECTOR/INFORMES%20GASTOS/DICIEMBRE/CIERRE/MODELO%20MINISTERIO%20PRESUPUESTO%20O+R.xls'#'CPR018'.$A$1:.$Q$5000];17;FALSE))" table:style-name="ce90">
            <text:p>4.251.993</text:p>
          </table:table-cell>
          <table:table-cell office:value-type="percentage" office:value="0.7637368659593976" table:formula="of:=+[.I126]/[.C126]" table:style-name="ce91">
            <text:p>76,4%</text:p>
          </table:table-cell>
          <table:table-cell office:value-type="float" office:value="6256440" table:formula="of:=IF(ISERROR(VLOOKUP(CONCATENATE([.$A$1];[.$A126]);['file:///G:/SELABPPTO/EJECUCI%D3N%202016/INFORMES%20DIRECTOR/INFORMES%20GASTOS/DICIEMBRE/CIERRE/MODELO%20MINISTERIO%20PRESUPUESTO%20O+R.xls'#'CPR018'.$A$1:.$Q$5000];5;FALSE));0;VLOOKUP(CONCATENATE([.$A$1];[.$A126]);['file:///G:/SELABPPTO/EJECUCI%D3N%202016/INFORMES%20DIRECTOR/INFORMES%20GASTOS/DICIEMBRE/CIERRE/MODELO%20MINISTERIO%20PRESUPUESTO%20O+R.xls'#'CPR018'.$A$1:.$Q$5000];5;FALSE))" table:style-name="ce90">
            <text:p>6.256.440</text:p>
          </table:table-cell>
          <table:table-cell office:value-type="percentage" office:value="9.0614333876045478E-2" table:formula="of:=(+[.L126]-[.C126])/[.C126]" table:style-name="ce92">
            <text:p>9,1%</text:p>
          </table:table-cell>
          <table:table-cell office:value-type="float" office:value="-267521.87" table:formula="of:=IF(ISERROR(VLOOKUP(CONCATENATE([.$A$1];[.$A126]);['file:///G:/SELABPPTO/EJECUCI%D3N%202016/INFORMES%20DIRECTOR/INFORMES%20GASTOS/DICIEMBRE/CIERRE/MODELO%20MINISTERIO%20PRESUPUESTO%20O+R.xls'#'CPR018'.$A$1:.$Q$5000];11;FALSE));0;VLOOKUP(CONCATENATE([.$A$1];[.$A126]);['file:///G:/SELABPPTO/EJECUCI%D3N%202016/INFORMES%20DIRECTOR/INFORMES%20GASTOS/DICIEMBRE/CIERRE/MODELO%20MINISTERIO%20PRESUPUESTO%20O+R.xls'#'CPR018'.$A$1:.$Q$5000];11;FALSE))" table:style-name="ce90">
            <text:p>-267.522</text:p>
          </table:table-cell>
          <table:table-cell office:value-type="float" office:value="5988918.1299999999" table:formula="of:=IF(ISERROR(VLOOKUP(CONCATENATE([.$A$1];[.$A126]);['file:///G:/SELABPPTO/EJECUCI%D3N%202016/INFORMES%20DIRECTOR/INFORMES%20GASTOS/DICIEMBRE/CIERRE/MODELO%20MINISTERIO%20PRESUPUESTO%20O+R.xls'#'CPR018'.$A$1:.$Q$5000];13;FALSE));0;VLOOKUP(CONCATENATE([.$A$1];[.$A126]);['file:///G:/SELABPPTO/EJECUCI%D3N%202016/INFORMES%20DIRECTOR/INFORMES%20GASTOS/DICIEMBRE/CIERRE/MODELO%20MINISTERIO%20PRESUPUESTO%20O+R.xls'#'CPR018'.$A$1:.$Q$5000];13;FALSE))" table:style-name="ce90">
            <text:p>5.988.918</text:p>
          </table:table-cell>
          <table:table-cell office:value-type="float" office:value="504078.65" table:formula="of:=IF(ISERROR(VLOOKUP(CONCATENATE([.$A$1];[.$A126]);['file:///G:/SELABPPTO/EJECUCI%D3N%202016/INFORMES%20DIRECTOR/INFORMES%20GASTOS/DICIEMBRE/CIERRE/MODELO%20MINISTERIO%20PRESUPUESTO%20O+R.xls'#'CPR018'.$A$1:.$Q$5000];6;FALSE));0;VLOOKUP(CONCATENATE([.$A$1];[.$A126]);['file:///G:/SELABPPTO/EJECUCI%D3N%202016/INFORMES%20DIRECTOR/INFORMES%20GASTOS/DICIEMBRE/CIERRE/MODELO%20MINISTERIO%20PRESUPUESTO%20O+R.xls'#'CPR018'.$A$1:.$Q$5000];6;FALSE))" table:style-name="ce90">
            <text:p>504.079</text:p>
          </table:table-cell>
          <table:table-cell office:value-type="float" office:value="0" table:formula="of:=IF(ISERROR(VLOOKUP(CONCATENATE([.$A$1];[.$A126]);['file:///G:/SELABPPTO/EJECUCI%D3N%202016/INFORMES%20DIRECTOR/INFORMES%20GASTOS/DICIEMBRE/CIERRE/MODELO%20MINISTERIO%20PRESUPUESTO%20O+R.xls'#'CPR018'.$A$1:.$Q$5000];12;FALSE));0;VLOOKUP(CONCATENATE([.$A$1];[.$A12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484839.4800000004" table:formula="of:=IF(ISERROR(VLOOKUP(CONCATENATE([.$A$1];[.$A126]);['file:///G:/SELABPPTO/EJECUCI%D3N%202016/INFORMES%20DIRECTOR/INFORMES%20GASTOS/DICIEMBRE/CIERRE/MODELO%20MINISTERIO%20PRESUPUESTO%20O+R.xls'#'CPR018'.$A$1:.$Q$5000];8;FALSE));0;VLOOKUP(CONCATENATE([.$A$1];[.$A126]);['file:///G:/SELABPPTO/EJECUCI%D3N%202016/INFORMES%20DIRECTOR/INFORMES%20GASTOS/DICIEMBRE/CIERRE/MODELO%20MINISTERIO%20PRESUPUESTO%20O+R.xls'#'CPR018'.$A$1:.$Q$5000];8;FALSE))" table:style-name="ce90">
            <text:p>5.484.839</text:p>
          </table:table-cell>
          <table:table-cell office:value-type="float" office:value="5172546.75" table:formula="of:=IF(ISERROR(VLOOKUP(CONCATENATE([.$A$1];[.$A126]);['file:///G:/SELABPPTO/EJECUCI%D3N%202016/INFORMES%20DIRECTOR/INFORMES%20GASTOS/DICIEMBRE/CIERRE/MODELO%20MINISTERIO%20PRESUPUESTO%20O+R.xls'#'CPR018'.$A$1:.$Q$5000];9;FALSE));0;VLOOKUP(CONCATENATE([.$A$1];[.$A126]);['file:///G:/SELABPPTO/EJECUCI%D3N%202016/INFORMES%20DIRECTOR/INFORMES%20GASTOS/DICIEMBRE/CIERRE/MODELO%20MINISTERIO%20PRESUPUESTO%20O+R.xls'#'CPR018'.$A$1:.$Q$5000];9;FALSE))" table:style-name="ce90">
            <text:p>5.172.547</text:p>
          </table:table-cell>
          <table:table-cell office:value-type="float" office:value="5104148.8499999996" table:formula="of:=IF(ISERROR(VLOOKUP(CONCATENATE([.$A$1];[.$A126]);['file:///G:/SELABPPTO/EJECUCI%D3N%202016/INFORMES%20DIRECTOR/INFORMES%20GASTOS/DICIEMBRE/CIERRE/MODELO%20MINISTERIO%20PRESUPUESTO%20O+R.xls'#'CPR018'.$A$1:.$Q$5000];17;FALSE));0;VLOOKUP(CONCATENATE([.$A$1];[.$A126]);['file:///G:/SELABPPTO/EJECUCI%D3N%202016/INFORMES%20DIRECTOR/INFORMES%20GASTOS/DICIEMBRE/CIERRE/MODELO%20MINISTERIO%20PRESUPUESTO%20O+R.xls'#'CPR018'.$A$1:.$Q$5000];17;FALSE))" table:style-name="ce90">
            <text:p>5.104.149</text:p>
          </table:table-cell>
          <table:table-cell office:value-type="percentage" office:value="0.82675559103899343" table:formula="of:=+[.S126]/[.L126]" table:style-name="ce91">
            <text:p>82,7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55110" table:formula="of:=TRIM(SUBSTITUTE(LEFT([.B127];7);&quot;.&quot;;;1))" table:style-name="ce71">
            <text:p>55110</text:p>
          </table:table-cell>
          <table:table-cell office:value-type="string" table:style-name="ce96">
            <text:p><text:s/>551.10 Elaboración y Difusión Estadística</text:p>
          </table:table-cell>
          <table:table-cell office:value-type="float" office:value="1797230" table:formula="of:=IF(ISERROR(VLOOKUP(CONCATENATE([.$B$1];[.$A127]);['file:///G:/SELABPPTO/EJECUCI%D3N%202016/INFORMES%20DIRECTOR/INFORMES%20GASTOS/DICIEMBRE/CIERRE/MODELO%20MINISTERIO%20PRESUPUESTO%20O+R.xls'#'CPR018'.$A$1:.$Q$5000];5;FALSE));0;VLOOKUP(CONCATENATE([.$B$1];[.$A127]);['file:///G:/SELABPPTO/EJECUCI%D3N%202016/INFORMES%20DIRECTOR/INFORMES%20GASTOS/DICIEMBRE/CIERRE/MODELO%20MINISTERIO%20PRESUPUESTO%20O+R.xls'#'CPR018'.$A$1:.$Q$5000];5;FALSE))" table:style-name="ce90">
            <text:p>1.797.230</text:p>
          </table:table-cell>
          <table:table-cell office:value-type="float" office:value="-165435" table:formula="of:=IF(ISERROR(VLOOKUP(CONCATENATE([.$B$1];[.$A127]);['file:///G:/SELABPPTO/EJECUCI%D3N%202016/INFORMES%20DIRECTOR/INFORMES%20GASTOS/DICIEMBRE/CIERRE/MODELO%20MINISTERIO%20PRESUPUESTO%20O+R.xls'#'CPR018'.$A$1:.$Q$5000];11;FALSE));0;VLOOKUP(CONCATENATE([.$B$1];[.$A127]);['file:///G:/SELABPPTO/EJECUCI%D3N%202016/INFORMES%20DIRECTOR/INFORMES%20GASTOS/DICIEMBRE/CIERRE/MODELO%20MINISTERIO%20PRESUPUESTO%20O+R.xls'#'CPR018'.$A$1:.$Q$5000];11;FALSE))" table:style-name="ce90">
            <text:p>-165.435</text:p>
          </table:table-cell>
          <table:table-cell office:value-type="float" office:value="1631795" table:formula="of:=IF(ISERROR(VLOOKUP(CONCATENATE([.$B$1];[.$A127]);['file:///G:/SELABPPTO/EJECUCI%D3N%202016/INFORMES%20DIRECTOR/INFORMES%20GASTOS/DICIEMBRE/CIERRE/MODELO%20MINISTERIO%20PRESUPUESTO%20O+R.xls'#'CPR018'.$A$1:.$Q$5000];13;FALSE));0;VLOOKUP(CONCATENATE([.$B$1];[.$A127]);['file:///G:/SELABPPTO/EJECUCI%D3N%202016/INFORMES%20DIRECTOR/INFORMES%20GASTOS/DICIEMBRE/CIERRE/MODELO%20MINISTERIO%20PRESUPUESTO%20O+R.xls'#'CPR018'.$A$1:.$Q$5000];13;FALSE))" table:style-name="ce90">
            <text:p>1.631.795</text:p>
          </table:table-cell>
          <table:table-cell office:value-type="float" office:value="398731.23" table:formula="of:=IF(ISERROR(VLOOKUP(CONCATENATE([.$B$1];[.$A127]);['file:///G:/SELABPPTO/EJECUCI%D3N%202016/INFORMES%20DIRECTOR/INFORMES%20GASTOS/DICIEMBRE/CIERRE/MODELO%20MINISTERIO%20PRESUPUESTO%20O+R.xls'#'CPR018'.$A$1:.$Q$5000];6;FALSE));0;VLOOKUP(CONCATENATE([.$B$1];[.$A127]);['file:///G:/SELABPPTO/EJECUCI%D3N%202016/INFORMES%20DIRECTOR/INFORMES%20GASTOS/DICIEMBRE/CIERRE/MODELO%20MINISTERIO%20PRESUPUESTO%20O+R.xls'#'CPR018'.$A$1:.$Q$5000];6;FALSE))" table:style-name="ce90">
            <text:p>398.731</text:p>
          </table:table-cell>
          <table:table-cell office:value-type="float" office:value="0" table:formula="of:=IF(ISERROR(VLOOKUP(CONCATENATE([.$B$1];[.$A127]);['file:///G:/SELABPPTO/EJECUCI%D3N%202016/INFORMES%20DIRECTOR/INFORMES%20GASTOS/DICIEMBRE/CIERRE/MODELO%20MINISTERIO%20PRESUPUESTO%20O+R.xls'#'CPR018'.$A$1:.$Q$5000];12;FALSE));0;VLOOKUP(CONCATENATE([.$B$1];[.$A12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33063.77" table:formula="of:=IF(ISERROR(VLOOKUP(CONCATENATE([.$B$1];[.$A127]);['file:///G:/SELABPPTO/EJECUCI%D3N%202016/INFORMES%20DIRECTOR/INFORMES%20GASTOS/DICIEMBRE/CIERRE/MODELO%20MINISTERIO%20PRESUPUESTO%20O+R.xls'#'CPR018'.$A$1:.$Q$5000];8;FALSE));0;VLOOKUP(CONCATENATE([.$B$1];[.$A127]);['file:///G:/SELABPPTO/EJECUCI%D3N%202016/INFORMES%20DIRECTOR/INFORMES%20GASTOS/DICIEMBRE/CIERRE/MODELO%20MINISTERIO%20PRESUPUESTO%20O+R.xls'#'CPR018'.$A$1:.$Q$5000];8;FALSE))" table:style-name="ce90">
            <text:p>1.233.064</text:p>
          </table:table-cell>
          <table:table-cell office:value-type="float" office:value="1215058.45" table:formula="of:=IF(ISERROR(VLOOKUP(CONCATENATE([.$B$1];[.$A127]);['file:///G:/SELABPPTO/EJECUCI%D3N%202016/INFORMES%20DIRECTOR/INFORMES%20GASTOS/DICIEMBRE/CIERRE/MODELO%20MINISTERIO%20PRESUPUESTO%20O+R.xls'#'CPR018'.$A$1:.$Q$5000];9;FALSE));0;VLOOKUP(CONCATENATE([.$B$1];[.$A127]);['file:///G:/SELABPPTO/EJECUCI%D3N%202016/INFORMES%20DIRECTOR/INFORMES%20GASTOS/DICIEMBRE/CIERRE/MODELO%20MINISTERIO%20PRESUPUESTO%20O+R.xls'#'CPR018'.$A$1:.$Q$5000];9;FALSE))" table:style-name="ce90">
            <text:p>1.215.058</text:p>
          </table:table-cell>
          <table:table-cell office:value-type="float" office:value="1185392.27" table:formula="of:=IF(ISERROR(VLOOKUP(CONCATENATE([.$B$1];[.$A127]);['file:///G:/SELABPPTO/EJECUCI%D3N%202016/INFORMES%20DIRECTOR/INFORMES%20GASTOS/DICIEMBRE/CIERRE/MODELO%20MINISTERIO%20PRESUPUESTO%20O+R.xls'#'CPR018'.$A$1:.$Q$5000];17;FALSE));0;VLOOKUP(CONCATENATE([.$B$1];[.$A127]);['file:///G:/SELABPPTO/EJECUCI%D3N%202016/INFORMES%20DIRECTOR/INFORMES%20GASTOS/DICIEMBRE/CIERRE/MODELO%20MINISTERIO%20PRESUPUESTO%20O+R.xls'#'CPR018'.$A$1:.$Q$5000];17;FALSE))" table:style-name="ce90">
            <text:p>1.185.392</text:p>
          </table:table-cell>
          <table:table-cell office:value-type="percentage" office:value="0.67607287325495347" table:formula="of:=+[.I127]/[.C127]" table:style-name="ce91">
            <text:p>67,6%</text:p>
          </table:table-cell>
          <table:table-cell office:value-type="float" office:value="1915990" table:formula="of:=IF(ISERROR(VLOOKUP(CONCATENATE([.$A$1];[.$A127]);['file:///G:/SELABPPTO/EJECUCI%D3N%202016/INFORMES%20DIRECTOR/INFORMES%20GASTOS/DICIEMBRE/CIERRE/MODELO%20MINISTERIO%20PRESUPUESTO%20O+R.xls'#'CPR018'.$A$1:.$Q$5000];5;FALSE));0;VLOOKUP(CONCATENATE([.$A$1];[.$A127]);['file:///G:/SELABPPTO/EJECUCI%D3N%202016/INFORMES%20DIRECTOR/INFORMES%20GASTOS/DICIEMBRE/CIERRE/MODELO%20MINISTERIO%20PRESUPUESTO%20O+R.xls'#'CPR018'.$A$1:.$Q$5000];5;FALSE))" table:style-name="ce90">
            <text:p>1.915.990</text:p>
          </table:table-cell>
          <table:table-cell office:value-type="percentage" office:value="6.6079466734919851E-2" table:formula="of:=(+[.L127]-[.C127])/[.C127]" table:style-name="ce92">
            <text:p>6,6%</text:p>
          </table:table-cell>
          <table:table-cell office:value-type="float" office:value="-342606.91" table:formula="of:=IF(ISERROR(VLOOKUP(CONCATENATE([.$A$1];[.$A127]);['file:///G:/SELABPPTO/EJECUCI%D3N%202016/INFORMES%20DIRECTOR/INFORMES%20GASTOS/DICIEMBRE/CIERRE/MODELO%20MINISTERIO%20PRESUPUESTO%20O+R.xls'#'CPR018'.$A$1:.$Q$5000];11;FALSE));0;VLOOKUP(CONCATENATE([.$A$1];[.$A127]);['file:///G:/SELABPPTO/EJECUCI%D3N%202016/INFORMES%20DIRECTOR/INFORMES%20GASTOS/DICIEMBRE/CIERRE/MODELO%20MINISTERIO%20PRESUPUESTO%20O+R.xls'#'CPR018'.$A$1:.$Q$5000];11;FALSE))" table:style-name="ce90">
            <text:p>-342.607</text:p>
          </table:table-cell>
          <table:table-cell office:value-type="float" office:value="1573383.09" table:formula="of:=IF(ISERROR(VLOOKUP(CONCATENATE([.$A$1];[.$A127]);['file:///G:/SELABPPTO/EJECUCI%D3N%202016/INFORMES%20DIRECTOR/INFORMES%20GASTOS/DICIEMBRE/CIERRE/MODELO%20MINISTERIO%20PRESUPUESTO%20O+R.xls'#'CPR018'.$A$1:.$Q$5000];13;FALSE));0;VLOOKUP(CONCATENATE([.$A$1];[.$A127]);['file:///G:/SELABPPTO/EJECUCI%D3N%202016/INFORMES%20DIRECTOR/INFORMES%20GASTOS/DICIEMBRE/CIERRE/MODELO%20MINISTERIO%20PRESUPUESTO%20O+R.xls'#'CPR018'.$A$1:.$Q$5000];13;FALSE))" table:style-name="ce90">
            <text:p>1.573.383</text:p>
          </table:table-cell>
          <table:table-cell office:value-type="float" office:value="350594.96" table:formula="of:=IF(ISERROR(VLOOKUP(CONCATENATE([.$A$1];[.$A127]);['file:///G:/SELABPPTO/EJECUCI%D3N%202016/INFORMES%20DIRECTOR/INFORMES%20GASTOS/DICIEMBRE/CIERRE/MODELO%20MINISTERIO%20PRESUPUESTO%20O+R.xls'#'CPR018'.$A$1:.$Q$5000];6;FALSE));0;VLOOKUP(CONCATENATE([.$A$1];[.$A127]);['file:///G:/SELABPPTO/EJECUCI%D3N%202016/INFORMES%20DIRECTOR/INFORMES%20GASTOS/DICIEMBRE/CIERRE/MODELO%20MINISTERIO%20PRESUPUESTO%20O+R.xls'#'CPR018'.$A$1:.$Q$5000];6;FALSE))" table:style-name="ce90">
            <text:p>350.595</text:p>
          </table:table-cell>
          <table:table-cell office:value-type="float" office:value="0" table:formula="of:=IF(ISERROR(VLOOKUP(CONCATENATE([.$A$1];[.$A127]);['file:///G:/SELABPPTO/EJECUCI%D3N%202016/INFORMES%20DIRECTOR/INFORMES%20GASTOS/DICIEMBRE/CIERRE/MODELO%20MINISTERIO%20PRESUPUESTO%20O+R.xls'#'CPR018'.$A$1:.$Q$5000];12;FALSE));0;VLOOKUP(CONCATENATE([.$A$1];[.$A12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22788.1299999999" table:formula="of:=IF(ISERROR(VLOOKUP(CONCATENATE([.$A$1];[.$A127]);['file:///G:/SELABPPTO/EJECUCI%D3N%202016/INFORMES%20DIRECTOR/INFORMES%20GASTOS/DICIEMBRE/CIERRE/MODELO%20MINISTERIO%20PRESUPUESTO%20O+R.xls'#'CPR018'.$A$1:.$Q$5000];8;FALSE));0;VLOOKUP(CONCATENATE([.$A$1];[.$A127]);['file:///G:/SELABPPTO/EJECUCI%D3N%202016/INFORMES%20DIRECTOR/INFORMES%20GASTOS/DICIEMBRE/CIERRE/MODELO%20MINISTERIO%20PRESUPUESTO%20O+R.xls'#'CPR018'.$A$1:.$Q$5000];8;FALSE))" table:style-name="ce90">
            <text:p>1.222.788</text:p>
          </table:table-cell>
          <table:table-cell office:value-type="float" office:value="1222777.8500000001" table:formula="of:=IF(ISERROR(VLOOKUP(CONCATENATE([.$A$1];[.$A127]);['file:///G:/SELABPPTO/EJECUCI%D3N%202016/INFORMES%20DIRECTOR/INFORMES%20GASTOS/DICIEMBRE/CIERRE/MODELO%20MINISTERIO%20PRESUPUESTO%20O+R.xls'#'CPR018'.$A$1:.$Q$5000];9;FALSE));0;VLOOKUP(CONCATENATE([.$A$1];[.$A127]);['file:///G:/SELABPPTO/EJECUCI%D3N%202016/INFORMES%20DIRECTOR/INFORMES%20GASTOS/DICIEMBRE/CIERRE/MODELO%20MINISTERIO%20PRESUPUESTO%20O+R.xls'#'CPR018'.$A$1:.$Q$5000];9;FALSE))" table:style-name="ce90">
            <text:p>1.222.778</text:p>
          </table:table-cell>
          <table:table-cell office:value-type="float" office:value="1191705.8500000001" table:formula="of:=IF(ISERROR(VLOOKUP(CONCATENATE([.$A$1];[.$A127]);['file:///G:/SELABPPTO/EJECUCI%D3N%202016/INFORMES%20DIRECTOR/INFORMES%20GASTOS/DICIEMBRE/CIERRE/MODELO%20MINISTERIO%20PRESUPUESTO%20O+R.xls'#'CPR018'.$A$1:.$Q$5000];17;FALSE));0;VLOOKUP(CONCATENATE([.$A$1];[.$A127]);['file:///G:/SELABPPTO/EJECUCI%D3N%202016/INFORMES%20DIRECTOR/INFORMES%20GASTOS/DICIEMBRE/CIERRE/MODELO%20MINISTERIO%20PRESUPUESTO%20O+R.xls'#'CPR018'.$A$1:.$Q$5000];17;FALSE))" table:style-name="ce90">
            <text:p>1.191.706</text:p>
          </table:table-cell>
          <table:table-cell office:value-type="percentage" office:value="0.63819636323780404" table:formula="of:=+[.S127]/[.L127]" table:style-name="ce91">
            <text:p>63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61510" table:formula="of:=TRIM(SUBSTITUTE(LEFT([.B128];7);&quot;.&quot;;;1))" table:style-name="ce71">
            <text:p>61510</text:p>
          </table:table-cell>
          <table:table-cell office:value-type="string" table:style-name="ce96">
            <text:p><text:s/>615.10 Planificación y Previsión Económica</text:p>
          </table:table-cell>
          <table:table-cell office:value-type="float" office:value="28083940" table:formula="of:=IF(ISERROR(VLOOKUP(CONCATENATE([.$B$1];[.$A128]);['file:///G:/SELABPPTO/EJECUCI%D3N%202016/INFORMES%20DIRECTOR/INFORMES%20GASTOS/DICIEMBRE/CIERRE/MODELO%20MINISTERIO%20PRESUPUESTO%20O+R.xls'#'CPR018'.$A$1:.$Q$5000];5;FALSE));0;VLOOKUP(CONCATENATE([.$B$1];[.$A128]);['file:///G:/SELABPPTO/EJECUCI%D3N%202016/INFORMES%20DIRECTOR/INFORMES%20GASTOS/DICIEMBRE/CIERRE/MODELO%20MINISTERIO%20PRESUPUESTO%20O+R.xls'#'CPR018'.$A$1:.$Q$5000];5;FALSE))" table:style-name="ce90">
            <text:p>28.083.940</text:p>
          </table:table-cell>
          <table:table-cell office:value-type="float" office:value="-2334010" table:formula="of:=IF(ISERROR(VLOOKUP(CONCATENATE([.$B$1];[.$A128]);['file:///G:/SELABPPTO/EJECUCI%D3N%202016/INFORMES%20DIRECTOR/INFORMES%20GASTOS/DICIEMBRE/CIERRE/MODELO%20MINISTERIO%20PRESUPUESTO%20O+R.xls'#'CPR018'.$A$1:.$Q$5000];11;FALSE));0;VLOOKUP(CONCATENATE([.$B$1];[.$A128]);['file:///G:/SELABPPTO/EJECUCI%D3N%202016/INFORMES%20DIRECTOR/INFORMES%20GASTOS/DICIEMBRE/CIERRE/MODELO%20MINISTERIO%20PRESUPUESTO%20O+R.xls'#'CPR018'.$A$1:.$Q$5000];11;FALSE))" table:style-name="ce90">
            <text:p>-2.334.010</text:p>
          </table:table-cell>
          <table:table-cell office:value-type="float" office:value="25749930" table:formula="of:=IF(ISERROR(VLOOKUP(CONCATENATE([.$B$1];[.$A128]);['file:///G:/SELABPPTO/EJECUCI%D3N%202016/INFORMES%20DIRECTOR/INFORMES%20GASTOS/DICIEMBRE/CIERRE/MODELO%20MINISTERIO%20PRESUPUESTO%20O+R.xls'#'CPR018'.$A$1:.$Q$5000];13;FALSE));0;VLOOKUP(CONCATENATE([.$B$1];[.$A128]);['file:///G:/SELABPPTO/EJECUCI%D3N%202016/INFORMES%20DIRECTOR/INFORMES%20GASTOS/DICIEMBRE/CIERRE/MODELO%20MINISTERIO%20PRESUPUESTO%20O+R.xls'#'CPR018'.$A$1:.$Q$5000];13;FALSE))" table:style-name="ce90">
            <text:p>25.749.930</text:p>
          </table:table-cell>
          <table:table-cell office:value-type="float" office:value="179609.36" table:formula="of:=IF(ISERROR(VLOOKUP(CONCATENATE([.$B$1];[.$A128]);['file:///G:/SELABPPTO/EJECUCI%D3N%202016/INFORMES%20DIRECTOR/INFORMES%20GASTOS/DICIEMBRE/CIERRE/MODELO%20MINISTERIO%20PRESUPUESTO%20O+R.xls'#'CPR018'.$A$1:.$Q$5000];6;FALSE));0;VLOOKUP(CONCATENATE([.$B$1];[.$A128]);['file:///G:/SELABPPTO/EJECUCI%D3N%202016/INFORMES%20DIRECTOR/INFORMES%20GASTOS/DICIEMBRE/CIERRE/MODELO%20MINISTERIO%20PRESUPUESTO%20O+R.xls'#'CPR018'.$A$1:.$Q$5000];6;FALSE))" table:style-name="ce90">
            <text:p>179.609</text:p>
          </table:table-cell>
          <table:table-cell office:value-type="float" office:value="0" table:formula="of:=IF(ISERROR(VLOOKUP(CONCATENATE([.$B$1];[.$A128]);['file:///G:/SELABPPTO/EJECUCI%D3N%202016/INFORMES%20DIRECTOR/INFORMES%20GASTOS/DICIEMBRE/CIERRE/MODELO%20MINISTERIO%20PRESUPUESTO%20O+R.xls'#'CPR018'.$A$1:.$Q$5000];12;FALSE));0;VLOOKUP(CONCATENATE([.$B$1];[.$A12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5570320.640000001" table:formula="of:=IF(ISERROR(VLOOKUP(CONCATENATE([.$B$1];[.$A128]);['file:///G:/SELABPPTO/EJECUCI%D3N%202016/INFORMES%20DIRECTOR/INFORMES%20GASTOS/DICIEMBRE/CIERRE/MODELO%20MINISTERIO%20PRESUPUESTO%20O+R.xls'#'CPR018'.$A$1:.$Q$5000];8;FALSE));0;VLOOKUP(CONCATENATE([.$B$1];[.$A128]);['file:///G:/SELABPPTO/EJECUCI%D3N%202016/INFORMES%20DIRECTOR/INFORMES%20GASTOS/DICIEMBRE/CIERRE/MODELO%20MINISTERIO%20PRESUPUESTO%20O+R.xls'#'CPR018'.$A$1:.$Q$5000];8;FALSE))" table:style-name="ce90">
            <text:p>25.570.321</text:p>
          </table:table-cell>
          <table:table-cell office:value-type="float" office:value="25569963.629999999" table:formula="of:=IF(ISERROR(VLOOKUP(CONCATENATE([.$B$1];[.$A128]);['file:///G:/SELABPPTO/EJECUCI%D3N%202016/INFORMES%20DIRECTOR/INFORMES%20GASTOS/DICIEMBRE/CIERRE/MODELO%20MINISTERIO%20PRESUPUESTO%20O+R.xls'#'CPR018'.$A$1:.$Q$5000];9;FALSE));0;VLOOKUP(CONCATENATE([.$B$1];[.$A128]);['file:///G:/SELABPPTO/EJECUCI%D3N%202016/INFORMES%20DIRECTOR/INFORMES%20GASTOS/DICIEMBRE/CIERRE/MODELO%20MINISTERIO%20PRESUPUESTO%20O+R.xls'#'CPR018'.$A$1:.$Q$5000];9;FALSE))" table:style-name="ce90">
            <text:p>25.569.964</text:p>
          </table:table-cell>
          <table:table-cell office:value-type="float" office:value="598112.32999999996" table:formula="of:=IF(ISERROR(VLOOKUP(CONCATENATE([.$B$1];[.$A128]);['file:///G:/SELABPPTO/EJECUCI%D3N%202016/INFORMES%20DIRECTOR/INFORMES%20GASTOS/DICIEMBRE/CIERRE/MODELO%20MINISTERIO%20PRESUPUESTO%20O+R.xls'#'CPR018'.$A$1:.$Q$5000];17;FALSE));0;VLOOKUP(CONCATENATE([.$B$1];[.$A128]);['file:///G:/SELABPPTO/EJECUCI%D3N%202016/INFORMES%20DIRECTOR/INFORMES%20GASTOS/DICIEMBRE/CIERRE/MODELO%20MINISTERIO%20PRESUPUESTO%20O+R.xls'#'CPR018'.$A$1:.$Q$5000];17;FALSE))" table:style-name="ce90">
            <text:p>598.112</text:p>
          </table:table-cell>
          <table:table-cell office:value-type="percentage" office:value="0.91048348735967954" table:formula="of:=+[.I128]/[.C128]" table:style-name="ce91">
            <text:p>91,0%</text:p>
          </table:table-cell>
          <table:table-cell office:value-type="float" office:value="4551270" table:formula="of:=IF(ISERROR(VLOOKUP(CONCATENATE([.$A$1];[.$A128]);['file:///G:/SELABPPTO/EJECUCI%D3N%202016/INFORMES%20DIRECTOR/INFORMES%20GASTOS/DICIEMBRE/CIERRE/MODELO%20MINISTERIO%20PRESUPUESTO%20O+R.xls'#'CPR018'.$A$1:.$Q$5000];5;FALSE));0;VLOOKUP(CONCATENATE([.$A$1];[.$A128]);['file:///G:/SELABPPTO/EJECUCI%D3N%202016/INFORMES%20DIRECTOR/INFORMES%20GASTOS/DICIEMBRE/CIERRE/MODELO%20MINISTERIO%20PRESUPUESTO%20O+R.xls'#'CPR018'.$A$1:.$Q$5000];5;FALSE))" table:style-name="ce90">
            <text:p>4.551.270</text:p>
          </table:table-cell>
          <table:table-cell office:value-type="percentage" office:value="-0.83794047416423767" table:formula="of:=(+[.L128]-[.C128])/[.C128]" table:style-name="ce92">
            <text:p>-83,8%</text:p>
          </table:table-cell>
          <table:table-cell office:value-type="float" office:value="-618637.15" table:formula="of:=IF(ISERROR(VLOOKUP(CONCATENATE([.$A$1];[.$A128]);['file:///G:/SELABPPTO/EJECUCI%D3N%202016/INFORMES%20DIRECTOR/INFORMES%20GASTOS/DICIEMBRE/CIERRE/MODELO%20MINISTERIO%20PRESUPUESTO%20O+R.xls'#'CPR018'.$A$1:.$Q$5000];11;FALSE));0;VLOOKUP(CONCATENATE([.$A$1];[.$A128]);['file:///G:/SELABPPTO/EJECUCI%D3N%202016/INFORMES%20DIRECTOR/INFORMES%20GASTOS/DICIEMBRE/CIERRE/MODELO%20MINISTERIO%20PRESUPUESTO%20O+R.xls'#'CPR018'.$A$1:.$Q$5000];11;FALSE))" table:style-name="ce90">
            <text:p>-618.637</text:p>
          </table:table-cell>
          <table:table-cell office:value-type="float" office:value="3932632.85" table:formula="of:=IF(ISERROR(VLOOKUP(CONCATENATE([.$A$1];[.$A128]);['file:///G:/SELABPPTO/EJECUCI%D3N%202016/INFORMES%20DIRECTOR/INFORMES%20GASTOS/DICIEMBRE/CIERRE/MODELO%20MINISTERIO%20PRESUPUESTO%20O+R.xls'#'CPR018'.$A$1:.$Q$5000];13;FALSE));0;VLOOKUP(CONCATENATE([.$A$1];[.$A128]);['file:///G:/SELABPPTO/EJECUCI%D3N%202016/INFORMES%20DIRECTOR/INFORMES%20GASTOS/DICIEMBRE/CIERRE/MODELO%20MINISTERIO%20PRESUPUESTO%20O+R.xls'#'CPR018'.$A$1:.$Q$5000];13;FALSE))" table:style-name="ce90">
            <text:p>3.932.633</text:p>
          </table:table-cell>
          <table:table-cell office:value-type="float" office:value="3174549.94" table:formula="of:=IF(ISERROR(VLOOKUP(CONCATENATE([.$A$1];[.$A128]);['file:///G:/SELABPPTO/EJECUCI%D3N%202016/INFORMES%20DIRECTOR/INFORMES%20GASTOS/DICIEMBRE/CIERRE/MODELO%20MINISTERIO%20PRESUPUESTO%20O+R.xls'#'CPR018'.$A$1:.$Q$5000];6;FALSE));0;VLOOKUP(CONCATENATE([.$A$1];[.$A128]);['file:///G:/SELABPPTO/EJECUCI%D3N%202016/INFORMES%20DIRECTOR/INFORMES%20GASTOS/DICIEMBRE/CIERRE/MODELO%20MINISTERIO%20PRESUPUESTO%20O+R.xls'#'CPR018'.$A$1:.$Q$5000];6;FALSE))" table:style-name="ce90">
            <text:p>3.174.550</text:p>
          </table:table-cell>
          <table:table-cell office:value-type="float" office:value="0" table:formula="of:=IF(ISERROR(VLOOKUP(CONCATENATE([.$A$1];[.$A128]);['file:///G:/SELABPPTO/EJECUCI%D3N%202016/INFORMES%20DIRECTOR/INFORMES%20GASTOS/DICIEMBRE/CIERRE/MODELO%20MINISTERIO%20PRESUPUESTO%20O+R.xls'#'CPR018'.$A$1:.$Q$5000];12;FALSE));0;VLOOKUP(CONCATENATE([.$A$1];[.$A12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58082.91" table:formula="of:=IF(ISERROR(VLOOKUP(CONCATENATE([.$A$1];[.$A128]);['file:///G:/SELABPPTO/EJECUCI%D3N%202016/INFORMES%20DIRECTOR/INFORMES%20GASTOS/DICIEMBRE/CIERRE/MODELO%20MINISTERIO%20PRESUPUESTO%20O+R.xls'#'CPR018'.$A$1:.$Q$5000];8;FALSE));0;VLOOKUP(CONCATENATE([.$A$1];[.$A128]);['file:///G:/SELABPPTO/EJECUCI%D3N%202016/INFORMES%20DIRECTOR/INFORMES%20GASTOS/DICIEMBRE/CIERRE/MODELO%20MINISTERIO%20PRESUPUESTO%20O+R.xls'#'CPR018'.$A$1:.$Q$5000];8;FALSE))" table:style-name="ce90">
            <text:p>758.083</text:p>
          </table:table-cell>
          <table:table-cell office:value-type="float" office:value="757411.97" table:formula="of:=IF(ISERROR(VLOOKUP(CONCATENATE([.$A$1];[.$A128]);['file:///G:/SELABPPTO/EJECUCI%D3N%202016/INFORMES%20DIRECTOR/INFORMES%20GASTOS/DICIEMBRE/CIERRE/MODELO%20MINISTERIO%20PRESUPUESTO%20O+R.xls'#'CPR018'.$A$1:.$Q$5000];9;FALSE));0;VLOOKUP(CONCATENATE([.$A$1];[.$A128]);['file:///G:/SELABPPTO/EJECUCI%D3N%202016/INFORMES%20DIRECTOR/INFORMES%20GASTOS/DICIEMBRE/CIERRE/MODELO%20MINISTERIO%20PRESUPUESTO%20O+R.xls'#'CPR018'.$A$1:.$Q$5000];9;FALSE))" table:style-name="ce90">
            <text:p>757.412</text:p>
          </table:table-cell>
          <table:table-cell office:value-type="float" office:value="701751.97" table:formula="of:=IF(ISERROR(VLOOKUP(CONCATENATE([.$A$1];[.$A128]);['file:///G:/SELABPPTO/EJECUCI%D3N%202016/INFORMES%20DIRECTOR/INFORMES%20GASTOS/DICIEMBRE/CIERRE/MODELO%20MINISTERIO%20PRESUPUESTO%20O+R.xls'#'CPR018'.$A$1:.$Q$5000];17;FALSE));0;VLOOKUP(CONCATENATE([.$A$1];[.$A128]);['file:///G:/SELABPPTO/EJECUCI%D3N%202016/INFORMES%20DIRECTOR/INFORMES%20GASTOS/DICIEMBRE/CIERRE/MODELO%20MINISTERIO%20PRESUPUESTO%20O+R.xls'#'CPR018'.$A$1:.$Q$5000];17;FALSE))" table:style-name="ce90">
            <text:p>701.752</text:p>
          </table:table-cell>
          <table:table-cell office:value-type="percentage" office:value="0.16641771857086043" table:formula="of:=+[.S128]/[.L128]" table:style-name="ce91">
            <text:p>16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2220" table:formula="of:=TRIM(SUBSTITUTE(LEFT([.B129];7);&quot;.&quot;;;1))" table:style-name="ce71">
            <text:p>72220</text:p>
          </table:table-cell>
          <table:table-cell office:value-type="string" table:style-name="ce96">
            <text:p><text:s/>722.20 Política Industrial</text:p>
          </table:table-cell>
          <table:table-cell office:value-type="float" office:value="71260540" table:formula="of:=IF(ISERROR(VLOOKUP(CONCATENATE([.$B$1];[.$A129]);['file:///G:/SELABPPTO/EJECUCI%D3N%202016/INFORMES%20DIRECTOR/INFORMES%20GASTOS/DICIEMBRE/CIERRE/MODELO%20MINISTERIO%20PRESUPUESTO%20O+R.xls'#'CPR018'.$A$1:.$Q$5000];5;FALSE));0;VLOOKUP(CONCATENATE([.$B$1];[.$A129]);['file:///G:/SELABPPTO/EJECUCI%D3N%202016/INFORMES%20DIRECTOR/INFORMES%20GASTOS/DICIEMBRE/CIERRE/MODELO%20MINISTERIO%20PRESUPUESTO%20O+R.xls'#'CPR018'.$A$1:.$Q$5000];5;FALSE))" table:style-name="ce90">
            <text:p>71.260.540</text:p>
          </table:table-cell>
          <table:table-cell office:value-type="float" office:value="1257260.3999999999" table:formula="of:=IF(ISERROR(VLOOKUP(CONCATENATE([.$B$1];[.$A129]);['file:///G:/SELABPPTO/EJECUCI%D3N%202016/INFORMES%20DIRECTOR/INFORMES%20GASTOS/DICIEMBRE/CIERRE/MODELO%20MINISTERIO%20PRESUPUESTO%20O+R.xls'#'CPR018'.$A$1:.$Q$5000];11;FALSE));0;VLOOKUP(CONCATENATE([.$B$1];[.$A129]);['file:///G:/SELABPPTO/EJECUCI%D3N%202016/INFORMES%20DIRECTOR/INFORMES%20GASTOS/DICIEMBRE/CIERRE/MODELO%20MINISTERIO%20PRESUPUESTO%20O+R.xls'#'CPR018'.$A$1:.$Q$5000];11;FALSE))" table:style-name="ce90">
            <text:p>1.257.260</text:p>
          </table:table-cell>
          <table:table-cell office:value-type="float" office:value="72517800.400000006" table:formula="of:=IF(ISERROR(VLOOKUP(CONCATENATE([.$B$1];[.$A129]);['file:///G:/SELABPPTO/EJECUCI%D3N%202016/INFORMES%20DIRECTOR/INFORMES%20GASTOS/DICIEMBRE/CIERRE/MODELO%20MINISTERIO%20PRESUPUESTO%20O+R.xls'#'CPR018'.$A$1:.$Q$5000];13;FALSE));0;VLOOKUP(CONCATENATE([.$B$1];[.$A129]);['file:///G:/SELABPPTO/EJECUCI%D3N%202016/INFORMES%20DIRECTOR/INFORMES%20GASTOS/DICIEMBRE/CIERRE/MODELO%20MINISTERIO%20PRESUPUESTO%20O+R.xls'#'CPR018'.$A$1:.$Q$5000];13;FALSE))" table:style-name="ce90">
            <text:p>72.517.800</text:p>
          </table:table-cell>
          <table:table-cell office:value-type="float" office:value="1216204.3899999999" table:formula="of:=IF(ISERROR(VLOOKUP(CONCATENATE([.$B$1];[.$A129]);['file:///G:/SELABPPTO/EJECUCI%D3N%202016/INFORMES%20DIRECTOR/INFORMES%20GASTOS/DICIEMBRE/CIERRE/MODELO%20MINISTERIO%20PRESUPUESTO%20O+R.xls'#'CPR018'.$A$1:.$Q$5000];6;FALSE));0;VLOOKUP(CONCATENATE([.$B$1];[.$A129]);['file:///G:/SELABPPTO/EJECUCI%D3N%202016/INFORMES%20DIRECTOR/INFORMES%20GASTOS/DICIEMBRE/CIERRE/MODELO%20MINISTERIO%20PRESUPUESTO%20O+R.xls'#'CPR018'.$A$1:.$Q$5000];6;FALSE))" table:style-name="ce90">
            <text:p>1.216.204</text:p>
          </table:table-cell>
          <table:table-cell office:value-type="float" office:value="15627.02" table:formula="of:=IF(ISERROR(VLOOKUP(CONCATENATE([.$B$1];[.$A129]);['file:///G:/SELABPPTO/EJECUCI%D3N%202016/INFORMES%20DIRECTOR/INFORMES%20GASTOS/DICIEMBRE/CIERRE/MODELO%20MINISTERIO%20PRESUPUESTO%20O+R.xls'#'CPR018'.$A$1:.$Q$5000];12;FALSE));0;VLOOKUP(CONCATENATE([.$B$1];[.$A129]);['file:///G:/SELABPPTO/EJECUCI%D3N%202016/INFORMES%20DIRECTOR/INFORMES%20GASTOS/DICIEMBRE/CIERRE/MODELO%20MINISTERIO%20PRESUPUESTO%20O+R.xls'#'CPR018'.$A$1:.$Q$5000];12;FALSE))" table:style-name="ce90">
            <text:p>15.627</text:p>
          </table:table-cell>
          <table:table-cell office:value-type="float" office:value="71285968.989999995" table:formula="of:=IF(ISERROR(VLOOKUP(CONCATENATE([.$B$1];[.$A129]);['file:///G:/SELABPPTO/EJECUCI%D3N%202016/INFORMES%20DIRECTOR/INFORMES%20GASTOS/DICIEMBRE/CIERRE/MODELO%20MINISTERIO%20PRESUPUESTO%20O+R.xls'#'CPR018'.$A$1:.$Q$5000];8;FALSE));0;VLOOKUP(CONCATENATE([.$B$1];[.$A129]);['file:///G:/SELABPPTO/EJECUCI%D3N%202016/INFORMES%20DIRECTOR/INFORMES%20GASTOS/DICIEMBRE/CIERRE/MODELO%20MINISTERIO%20PRESUPUESTO%20O+R.xls'#'CPR018'.$A$1:.$Q$5000];8;FALSE))" table:style-name="ce90">
            <text:p>71.285.969</text:p>
          </table:table-cell>
          <table:table-cell office:value-type="float" office:value="71228617.909999996" table:formula="of:=IF(ISERROR(VLOOKUP(CONCATENATE([.$B$1];[.$A129]);['file:///G:/SELABPPTO/EJECUCI%D3N%202016/INFORMES%20DIRECTOR/INFORMES%20GASTOS/DICIEMBRE/CIERRE/MODELO%20MINISTERIO%20PRESUPUESTO%20O+R.xls'#'CPR018'.$A$1:.$Q$5000];9;FALSE));0;VLOOKUP(CONCATENATE([.$B$1];[.$A129]);['file:///G:/SELABPPTO/EJECUCI%D3N%202016/INFORMES%20DIRECTOR/INFORMES%20GASTOS/DICIEMBRE/CIERRE/MODELO%20MINISTERIO%20PRESUPUESTO%20O+R.xls'#'CPR018'.$A$1:.$Q$5000];9;FALSE))" table:style-name="ce90">
            <text:p>71.228.618</text:p>
          </table:table-cell>
          <table:table-cell office:value-type="float" office:value="55324803.299999997" table:formula="of:=IF(ISERROR(VLOOKUP(CONCATENATE([.$B$1];[.$A129]);['file:///G:/SELABPPTO/EJECUCI%D3N%202016/INFORMES%20DIRECTOR/INFORMES%20GASTOS/DICIEMBRE/CIERRE/MODELO%20MINISTERIO%20PRESUPUESTO%20O+R.xls'#'CPR018'.$A$1:.$Q$5000];17;FALSE));0;VLOOKUP(CONCATENATE([.$B$1];[.$A129]);['file:///G:/SELABPPTO/EJECUCI%D3N%202016/INFORMES%20DIRECTOR/INFORMES%20GASTOS/DICIEMBRE/CIERRE/MODELO%20MINISTERIO%20PRESUPUESTO%20O+R.xls'#'CPR018'.$A$1:.$Q$5000];17;FALSE))" table:style-name="ce90">
            <text:p>55.324.803</text:p>
          </table:table-cell>
          <table:table-cell office:value-type="percentage" office:value="0.99955203693376438" table:formula="of:=+[.I129]/[.C129]" table:style-name="ce91">
            <text:p>100,0%</text:p>
          </table:table-cell>
          <table:table-cell office:value-type="float" office:value="79991820" table:formula="of:=IF(ISERROR(VLOOKUP(CONCATENATE([.$A$1];[.$A129]);['file:///G:/SELABPPTO/EJECUCI%D3N%202016/INFORMES%20DIRECTOR/INFORMES%20GASTOS/DICIEMBRE/CIERRE/MODELO%20MINISTERIO%20PRESUPUESTO%20O+R.xls'#'CPR018'.$A$1:.$Q$5000];5;FALSE));0;VLOOKUP(CONCATENATE([.$A$1];[.$A129]);['file:///G:/SELABPPTO/EJECUCI%D3N%202016/INFORMES%20DIRECTOR/INFORMES%20GASTOS/DICIEMBRE/CIERRE/MODELO%20MINISTERIO%20PRESUPUESTO%20O+R.xls'#'CPR018'.$A$1:.$Q$5000];5;FALSE))" table:style-name="ce90">
            <text:p>79.991.820</text:p>
          </table:table-cell>
          <table:table-cell office:value-type="percentage" office:value="0.12252615542907758" table:formula="of:=(+[.L129]-[.C129])/[.C129]" table:style-name="ce92">
            <text:p>12,3%</text:p>
          </table:table-cell>
          <table:table-cell office:value-type="float" office:value="3245269.59" table:formula="of:=IF(ISERROR(VLOOKUP(CONCATENATE([.$A$1];[.$A129]);['file:///G:/SELABPPTO/EJECUCI%D3N%202016/INFORMES%20DIRECTOR/INFORMES%20GASTOS/DICIEMBRE/CIERRE/MODELO%20MINISTERIO%20PRESUPUESTO%20O+R.xls'#'CPR018'.$A$1:.$Q$5000];11;FALSE));0;VLOOKUP(CONCATENATE([.$A$1];[.$A129]);['file:///G:/SELABPPTO/EJECUCI%D3N%202016/INFORMES%20DIRECTOR/INFORMES%20GASTOS/DICIEMBRE/CIERRE/MODELO%20MINISTERIO%20PRESUPUESTO%20O+R.xls'#'CPR018'.$A$1:.$Q$5000];11;FALSE))" table:style-name="ce90">
            <text:p>3.245.270</text:p>
          </table:table-cell>
          <table:table-cell office:value-type="float" office:value="83237089.590000004" table:formula="of:=IF(ISERROR(VLOOKUP(CONCATENATE([.$A$1];[.$A129]);['file:///G:/SELABPPTO/EJECUCI%D3N%202016/INFORMES%20DIRECTOR/INFORMES%20GASTOS/DICIEMBRE/CIERRE/MODELO%20MINISTERIO%20PRESUPUESTO%20O+R.xls'#'CPR018'.$A$1:.$Q$5000];13;FALSE));0;VLOOKUP(CONCATENATE([.$A$1];[.$A129]);['file:///G:/SELABPPTO/EJECUCI%D3N%202016/INFORMES%20DIRECTOR/INFORMES%20GASTOS/DICIEMBRE/CIERRE/MODELO%20MINISTERIO%20PRESUPUESTO%20O+R.xls'#'CPR018'.$A$1:.$Q$5000];13;FALSE))" table:style-name="ce90">
            <text:p>83.237.090</text:p>
          </table:table-cell>
          <table:table-cell office:value-type="float" office:value="14857799.689999999" table:formula="of:=IF(ISERROR(VLOOKUP(CONCATENATE([.$A$1];[.$A129]);['file:///G:/SELABPPTO/EJECUCI%D3N%202016/INFORMES%20DIRECTOR/INFORMES%20GASTOS/DICIEMBRE/CIERRE/MODELO%20MINISTERIO%20PRESUPUESTO%20O+R.xls'#'CPR018'.$A$1:.$Q$5000];6;FALSE));0;VLOOKUP(CONCATENATE([.$A$1];[.$A129]);['file:///G:/SELABPPTO/EJECUCI%D3N%202016/INFORMES%20DIRECTOR/INFORMES%20GASTOS/DICIEMBRE/CIERRE/MODELO%20MINISTERIO%20PRESUPUESTO%20O+R.xls'#'CPR018'.$A$1:.$Q$5000];6;FALSE))" table:style-name="ce90">
            <text:p>14.857.800</text:p>
          </table:table-cell>
          <table:table-cell office:value-type="float" office:value="15627.02" table:formula="of:=IF(ISERROR(VLOOKUP(CONCATENATE([.$A$1];[.$A129]);['file:///G:/SELABPPTO/EJECUCI%D3N%202016/INFORMES%20DIRECTOR/INFORMES%20GASTOS/DICIEMBRE/CIERRE/MODELO%20MINISTERIO%20PRESUPUESTO%20O+R.xls'#'CPR018'.$A$1:.$Q$5000];12;FALSE));0;VLOOKUP(CONCATENATE([.$A$1];[.$A129]);['file:///G:/SELABPPTO/EJECUCI%D3N%202016/INFORMES%20DIRECTOR/INFORMES%20GASTOS/DICIEMBRE/CIERRE/MODELO%20MINISTERIO%20PRESUPUESTO%20O+R.xls'#'CPR018'.$A$1:.$Q$5000];12;FALSE))" table:style-name="ce90">
            <text:p>15.627</text:p>
          </table:table-cell>
          <table:table-cell office:value-type="float" office:value="68363662.879999995" table:formula="of:=IF(ISERROR(VLOOKUP(CONCATENATE([.$A$1];[.$A129]);['file:///G:/SELABPPTO/EJECUCI%D3N%202016/INFORMES%20DIRECTOR/INFORMES%20GASTOS/DICIEMBRE/CIERRE/MODELO%20MINISTERIO%20PRESUPUESTO%20O+R.xls'#'CPR018'.$A$1:.$Q$5000];8;FALSE));0;VLOOKUP(CONCATENATE([.$A$1];[.$A129]);['file:///G:/SELABPPTO/EJECUCI%D3N%202016/INFORMES%20DIRECTOR/INFORMES%20GASTOS/DICIEMBRE/CIERRE/MODELO%20MINISTERIO%20PRESUPUESTO%20O+R.xls'#'CPR018'.$A$1:.$Q$5000];8;FALSE))" table:style-name="ce90">
            <text:p>68.363.663</text:p>
          </table:table-cell>
          <table:table-cell office:value-type="float" office:value="68320522.450000003" table:formula="of:=IF(ISERROR(VLOOKUP(CONCATENATE([.$A$1];[.$A129]);['file:///G:/SELABPPTO/EJECUCI%D3N%202016/INFORMES%20DIRECTOR/INFORMES%20GASTOS/DICIEMBRE/CIERRE/MODELO%20MINISTERIO%20PRESUPUESTO%20O+R.xls'#'CPR018'.$A$1:.$Q$5000];9;FALSE));0;VLOOKUP(CONCATENATE([.$A$1];[.$A129]);['file:///G:/SELABPPTO/EJECUCI%D3N%202016/INFORMES%20DIRECTOR/INFORMES%20GASTOS/DICIEMBRE/CIERRE/MODELO%20MINISTERIO%20PRESUPUESTO%20O+R.xls'#'CPR018'.$A$1:.$Q$5000];9;FALSE))" table:style-name="ce90">
            <text:p>68.320.522</text:p>
          </table:table-cell>
          <table:table-cell office:value-type="float" office:value="46343820.530000001" table:formula="of:=IF(ISERROR(VLOOKUP(CONCATENATE([.$A$1];[.$A129]);['file:///G:/SELABPPTO/EJECUCI%D3N%202016/INFORMES%20DIRECTOR/INFORMES%20GASTOS/DICIEMBRE/CIERRE/MODELO%20MINISTERIO%20PRESUPUESTO%20O+R.xls'#'CPR018'.$A$1:.$Q$5000];17;FALSE));0;VLOOKUP(CONCATENATE([.$A$1];[.$A129]);['file:///G:/SELABPPTO/EJECUCI%D3N%202016/INFORMES%20DIRECTOR/INFORMES%20GASTOS/DICIEMBRE/CIERRE/MODELO%20MINISTERIO%20PRESUPUESTO%20O+R.xls'#'CPR018'.$A$1:.$Q$5000];17;FALSE))" table:style-name="ce90">
            <text:p>46.343.821</text:p>
          </table:table-cell>
          <table:table-cell office:value-type="percentage" office:value="0.85409386172236113" table:formula="of:=+[.S129]/[.L129]" table:style-name="ce91">
            <text:p>85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4310" table:formula="of:=TRIM(SUBSTITUTE(LEFT([.B130];7);&quot;.&quot;;;1))" table:style-name="ce71">
            <text:p>44310</text:p>
          </table:table-cell>
          <table:table-cell office:value-type="string" table:style-name="ce96">
            <text:p><text:s/>443.10 Protección Consumidores y Calidad de Bienes y Servicios</text:p>
          </table:table-cell>
          <table:table-cell office:value-type="float" office:value="4703540" table:formula="of:=IF(ISERROR(VLOOKUP(CONCATENATE([.$B$1];[.$A130]);['file:///G:/SELABPPTO/EJECUCI%D3N%202016/INFORMES%20DIRECTOR/INFORMES%20GASTOS/DICIEMBRE/CIERRE/MODELO%20MINISTERIO%20PRESUPUESTO%20O+R.xls'#'CPR018'.$A$1:.$Q$5000];5;FALSE));0;VLOOKUP(CONCATENATE([.$B$1];[.$A130]);['file:///G:/SELABPPTO/EJECUCI%D3N%202016/INFORMES%20DIRECTOR/INFORMES%20GASTOS/DICIEMBRE/CIERRE/MODELO%20MINISTERIO%20PRESUPUESTO%20O+R.xls'#'CPR018'.$A$1:.$Q$5000];5;FALSE))" table:style-name="ce90">
            <text:p>4.703.540</text:p>
          </table:table-cell>
          <table:table-cell office:value-type="float" office:value="-164207.9" table:formula="of:=IF(ISERROR(VLOOKUP(CONCATENATE([.$B$1];[.$A130]);['file:///G:/SELABPPTO/EJECUCI%D3N%202016/INFORMES%20DIRECTOR/INFORMES%20GASTOS/DICIEMBRE/CIERRE/MODELO%20MINISTERIO%20PRESUPUESTO%20O+R.xls'#'CPR018'.$A$1:.$Q$5000];11;FALSE));0;VLOOKUP(CONCATENATE([.$B$1];[.$A130]);['file:///G:/SELABPPTO/EJECUCI%D3N%202016/INFORMES%20DIRECTOR/INFORMES%20GASTOS/DICIEMBRE/CIERRE/MODELO%20MINISTERIO%20PRESUPUESTO%20O+R.xls'#'CPR018'.$A$1:.$Q$5000];11;FALSE))" table:style-name="ce90">
            <text:p>-164.208</text:p>
          </table:table-cell>
          <table:table-cell office:value-type="float" office:value="4539332.0999999996" table:formula="of:=IF(ISERROR(VLOOKUP(CONCATENATE([.$B$1];[.$A130]);['file:///G:/SELABPPTO/EJECUCI%D3N%202016/INFORMES%20DIRECTOR/INFORMES%20GASTOS/DICIEMBRE/CIERRE/MODELO%20MINISTERIO%20PRESUPUESTO%20O+R.xls'#'CPR018'.$A$1:.$Q$5000];13;FALSE));0;VLOOKUP(CONCATENATE([.$B$1];[.$A130]);['file:///G:/SELABPPTO/EJECUCI%D3N%202016/INFORMES%20DIRECTOR/INFORMES%20GASTOS/DICIEMBRE/CIERRE/MODELO%20MINISTERIO%20PRESUPUESTO%20O+R.xls'#'CPR018'.$A$1:.$Q$5000];13;FALSE))" table:style-name="ce90">
            <text:p>4.539.332</text:p>
          </table:table-cell>
          <table:table-cell office:value-type="float" office:value="757010.02" table:formula="of:=IF(ISERROR(VLOOKUP(CONCATENATE([.$B$1];[.$A130]);['file:///G:/SELABPPTO/EJECUCI%D3N%202016/INFORMES%20DIRECTOR/INFORMES%20GASTOS/DICIEMBRE/CIERRE/MODELO%20MINISTERIO%20PRESUPUESTO%20O+R.xls'#'CPR018'.$A$1:.$Q$5000];6;FALSE));0;VLOOKUP(CONCATENATE([.$B$1];[.$A130]);['file:///G:/SELABPPTO/EJECUCI%D3N%202016/INFORMES%20DIRECTOR/INFORMES%20GASTOS/DICIEMBRE/CIERRE/MODELO%20MINISTERIO%20PRESUPUESTO%20O+R.xls'#'CPR018'.$A$1:.$Q$5000];6;FALSE))" table:style-name="ce90">
            <text:p>757.010</text:p>
          </table:table-cell>
          <table:table-cell office:value-type="float" office:value="0" table:formula="of:=IF(ISERROR(VLOOKUP(CONCATENATE([.$B$1];[.$A130]);['file:///G:/SELABPPTO/EJECUCI%D3N%202016/INFORMES%20DIRECTOR/INFORMES%20GASTOS/DICIEMBRE/CIERRE/MODELO%20MINISTERIO%20PRESUPUESTO%20O+R.xls'#'CPR018'.$A$1:.$Q$5000];12;FALSE));0;VLOOKUP(CONCATENATE([.$B$1];[.$A13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782322.08" table:formula="of:=IF(ISERROR(VLOOKUP(CONCATENATE([.$B$1];[.$A130]);['file:///G:/SELABPPTO/EJECUCI%D3N%202016/INFORMES%20DIRECTOR/INFORMES%20GASTOS/DICIEMBRE/CIERRE/MODELO%20MINISTERIO%20PRESUPUESTO%20O+R.xls'#'CPR018'.$A$1:.$Q$5000];8;FALSE));0;VLOOKUP(CONCATENATE([.$B$1];[.$A130]);['file:///G:/SELABPPTO/EJECUCI%D3N%202016/INFORMES%20DIRECTOR/INFORMES%20GASTOS/DICIEMBRE/CIERRE/MODELO%20MINISTERIO%20PRESUPUESTO%20O+R.xls'#'CPR018'.$A$1:.$Q$5000];8;FALSE))" table:style-name="ce90">
            <text:p>3.782.322</text:p>
          </table:table-cell>
          <table:table-cell office:value-type="float" office:value="3741119.04" table:formula="of:=IF(ISERROR(VLOOKUP(CONCATENATE([.$B$1];[.$A130]);['file:///G:/SELABPPTO/EJECUCI%D3N%202016/INFORMES%20DIRECTOR/INFORMES%20GASTOS/DICIEMBRE/CIERRE/MODELO%20MINISTERIO%20PRESUPUESTO%20O+R.xls'#'CPR018'.$A$1:.$Q$5000];9;FALSE));0;VLOOKUP(CONCATENATE([.$B$1];[.$A130]);['file:///G:/SELABPPTO/EJECUCI%D3N%202016/INFORMES%20DIRECTOR/INFORMES%20GASTOS/DICIEMBRE/CIERRE/MODELO%20MINISTERIO%20PRESUPUESTO%20O+R.xls'#'CPR018'.$A$1:.$Q$5000];9;FALSE))" table:style-name="ce90">
            <text:p>3.741.119</text:p>
          </table:table-cell>
          <table:table-cell office:value-type="float" office:value="2969382.69" table:formula="of:=IF(ISERROR(VLOOKUP(CONCATENATE([.$B$1];[.$A130]);['file:///G:/SELABPPTO/EJECUCI%D3N%202016/INFORMES%20DIRECTOR/INFORMES%20GASTOS/DICIEMBRE/CIERRE/MODELO%20MINISTERIO%20PRESUPUESTO%20O+R.xls'#'CPR018'.$A$1:.$Q$5000];17;FALSE));0;VLOOKUP(CONCATENATE([.$B$1];[.$A130]);['file:///G:/SELABPPTO/EJECUCI%D3N%202016/INFORMES%20DIRECTOR/INFORMES%20GASTOS/DICIEMBRE/CIERRE/MODELO%20MINISTERIO%20PRESUPUESTO%20O+R.xls'#'CPR018'.$A$1:.$Q$5000];17;FALSE))" table:style-name="ce90">
            <text:p>2.969.383</text:p>
          </table:table-cell>
          <table:table-cell office:value-type="percentage" office:value="0.79538369823579691" table:formula="of:=+[.I130]/[.C130]" table:style-name="ce91">
            <text:p>79,5%</text:p>
          </table:table-cell>
          <table:table-cell office:value-type="float" office:value="4940910" table:formula="of:=IF(ISERROR(VLOOKUP(CONCATENATE([.$A$1];[.$A130]);['file:///G:/SELABPPTO/EJECUCI%D3N%202016/INFORMES%20DIRECTOR/INFORMES%20GASTOS/DICIEMBRE/CIERRE/MODELO%20MINISTERIO%20PRESUPUESTO%20O+R.xls'#'CPR018'.$A$1:.$Q$5000];5;FALSE));0;VLOOKUP(CONCATENATE([.$A$1];[.$A130]);['file:///G:/SELABPPTO/EJECUCI%D3N%202016/INFORMES%20DIRECTOR/INFORMES%20GASTOS/DICIEMBRE/CIERRE/MODELO%20MINISTERIO%20PRESUPUESTO%20O+R.xls'#'CPR018'.$A$1:.$Q$5000];5;FALSE))" table:style-name="ce90">
            <text:p>4.940.910</text:p>
          </table:table-cell>
          <table:table-cell office:value-type="percentage" office:value="5.0466244573236327E-2" table:formula="of:=(+[.L130]-[.C130])/[.C130]" table:style-name="ce92">
            <text:p>5,0%</text:p>
          </table:table-cell>
          <table:table-cell office:value-type="float" office:value="-525477.68999999994" table:formula="of:=IF(ISERROR(VLOOKUP(CONCATENATE([.$A$1];[.$A130]);['file:///G:/SELABPPTO/EJECUCI%D3N%202016/INFORMES%20DIRECTOR/INFORMES%20GASTOS/DICIEMBRE/CIERRE/MODELO%20MINISTERIO%20PRESUPUESTO%20O+R.xls'#'CPR018'.$A$1:.$Q$5000];11;FALSE));0;VLOOKUP(CONCATENATE([.$A$1];[.$A130]);['file:///G:/SELABPPTO/EJECUCI%D3N%202016/INFORMES%20DIRECTOR/INFORMES%20GASTOS/DICIEMBRE/CIERRE/MODELO%20MINISTERIO%20PRESUPUESTO%20O+R.xls'#'CPR018'.$A$1:.$Q$5000];11;FALSE))" table:style-name="ce90">
            <text:p>-525.478</text:p>
          </table:table-cell>
          <table:table-cell office:value-type="float" office:value="4415432.3099999996" table:formula="of:=IF(ISERROR(VLOOKUP(CONCATENATE([.$A$1];[.$A130]);['file:///G:/SELABPPTO/EJECUCI%D3N%202016/INFORMES%20DIRECTOR/INFORMES%20GASTOS/DICIEMBRE/CIERRE/MODELO%20MINISTERIO%20PRESUPUESTO%20O+R.xls'#'CPR018'.$A$1:.$Q$5000];13;FALSE));0;VLOOKUP(CONCATENATE([.$A$1];[.$A130]);['file:///G:/SELABPPTO/EJECUCI%D3N%202016/INFORMES%20DIRECTOR/INFORMES%20GASTOS/DICIEMBRE/CIERRE/MODELO%20MINISTERIO%20PRESUPUESTO%20O+R.xls'#'CPR018'.$A$1:.$Q$5000];13;FALSE))" table:style-name="ce90">
            <text:p>4.415.432</text:p>
          </table:table-cell>
          <table:table-cell office:value-type="float" office:value="674394.49" table:formula="of:=IF(ISERROR(VLOOKUP(CONCATENATE([.$A$1];[.$A130]);['file:///G:/SELABPPTO/EJECUCI%D3N%202016/INFORMES%20DIRECTOR/INFORMES%20GASTOS/DICIEMBRE/CIERRE/MODELO%20MINISTERIO%20PRESUPUESTO%20O+R.xls'#'CPR018'.$A$1:.$Q$5000];6;FALSE));0;VLOOKUP(CONCATENATE([.$A$1];[.$A130]);['file:///G:/SELABPPTO/EJECUCI%D3N%202016/INFORMES%20DIRECTOR/INFORMES%20GASTOS/DICIEMBRE/CIERRE/MODELO%20MINISTERIO%20PRESUPUESTO%20O+R.xls'#'CPR018'.$A$1:.$Q$5000];6;FALSE))" table:style-name="ce90">
            <text:p>674.394</text:p>
          </table:table-cell>
          <table:table-cell office:value-type="float" office:value="0" table:formula="of:=IF(ISERROR(VLOOKUP(CONCATENATE([.$A$1];[.$A130]);['file:///G:/SELABPPTO/EJECUCI%D3N%202016/INFORMES%20DIRECTOR/INFORMES%20GASTOS/DICIEMBRE/CIERRE/MODELO%20MINISTERIO%20PRESUPUESTO%20O+R.xls'#'CPR018'.$A$1:.$Q$5000];12;FALSE));0;VLOOKUP(CONCATENATE([.$A$1];[.$A13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741037.82" table:formula="of:=IF(ISERROR(VLOOKUP(CONCATENATE([.$A$1];[.$A130]);['file:///G:/SELABPPTO/EJECUCI%D3N%202016/INFORMES%20DIRECTOR/INFORMES%20GASTOS/DICIEMBRE/CIERRE/MODELO%20MINISTERIO%20PRESUPUESTO%20O+R.xls'#'CPR018'.$A$1:.$Q$5000];8;FALSE));0;VLOOKUP(CONCATENATE([.$A$1];[.$A130]);['file:///G:/SELABPPTO/EJECUCI%D3N%202016/INFORMES%20DIRECTOR/INFORMES%20GASTOS/DICIEMBRE/CIERRE/MODELO%20MINISTERIO%20PRESUPUESTO%20O+R.xls'#'CPR018'.$A$1:.$Q$5000];8;FALSE))" table:style-name="ce90">
            <text:p>3.741.038</text:p>
          </table:table-cell>
          <table:table-cell office:value-type="float" office:value="3649594.33" table:formula="of:=IF(ISERROR(VLOOKUP(CONCATENATE([.$A$1];[.$A130]);['file:///G:/SELABPPTO/EJECUCI%D3N%202016/INFORMES%20DIRECTOR/INFORMES%20GASTOS/DICIEMBRE/CIERRE/MODELO%20MINISTERIO%20PRESUPUESTO%20O+R.xls'#'CPR018'.$A$1:.$Q$5000];9;FALSE));0;VLOOKUP(CONCATENATE([.$A$1];[.$A130]);['file:///G:/SELABPPTO/EJECUCI%D3N%202016/INFORMES%20DIRECTOR/INFORMES%20GASTOS/DICIEMBRE/CIERRE/MODELO%20MINISTERIO%20PRESUPUESTO%20O+R.xls'#'CPR018'.$A$1:.$Q$5000];9;FALSE))" table:style-name="ce90">
            <text:p>3.649.594</text:p>
          </table:table-cell>
          <table:table-cell office:value-type="float" office:value="3004851.72" table:formula="of:=IF(ISERROR(VLOOKUP(CONCATENATE([.$A$1];[.$A130]);['file:///G:/SELABPPTO/EJECUCI%D3N%202016/INFORMES%20DIRECTOR/INFORMES%20GASTOS/DICIEMBRE/CIERRE/MODELO%20MINISTERIO%20PRESUPUESTO%20O+R.xls'#'CPR018'.$A$1:.$Q$5000];17;FALSE));0;VLOOKUP(CONCATENATE([.$A$1];[.$A130]);['file:///G:/SELABPPTO/EJECUCI%D3N%202016/INFORMES%20DIRECTOR/INFORMES%20GASTOS/DICIEMBRE/CIERRE/MODELO%20MINISTERIO%20PRESUPUESTO%20O+R.xls'#'CPR018'.$A$1:.$Q$5000];17;FALSE))" table:style-name="ce90">
            <text:p>3.004.852</text:p>
          </table:table-cell>
          <table:table-cell office:value-type="percentage" office:value="0.73864821055230723" table:formula="of:=+[.S130]/[.L130]" table:style-name="ce91">
            <text:p>73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6110" table:formula="of:=TRIM(SUBSTITUTE(LEFT([.B131];7);&quot;.&quot;;;1))" table:style-name="ce71">
            <text:p>76110</text:p>
          </table:table-cell>
          <table:table-cell office:value-type="string" table:style-name="ce96">
            <text:p><text:s/>761.10 Ordenación y Promoción Comercial</text:p>
          </table:table-cell>
          <table:table-cell office:value-type="float" office:value="9736550" table:formula="of:=IF(ISERROR(VLOOKUP(CONCATENATE([.$B$1];[.$A131]);['file:///G:/SELABPPTO/EJECUCI%D3N%202016/INFORMES%20DIRECTOR/INFORMES%20GASTOS/DICIEMBRE/CIERRE/MODELO%20MINISTERIO%20PRESUPUESTO%20O+R.xls'#'CPR018'.$A$1:.$Q$5000];5;FALSE));0;VLOOKUP(CONCATENATE([.$B$1];[.$A131]);['file:///G:/SELABPPTO/EJECUCI%D3N%202016/INFORMES%20DIRECTOR/INFORMES%20GASTOS/DICIEMBRE/CIERRE/MODELO%20MINISTERIO%20PRESUPUESTO%20O+R.xls'#'CPR018'.$A$1:.$Q$5000];5;FALSE))" table:style-name="ce90">
            <text:p>9.736.550</text:p>
          </table:table-cell>
          <table:table-cell office:value-type="float" office:value="74083.070000000007" table:formula="of:=IF(ISERROR(VLOOKUP(CONCATENATE([.$B$1];[.$A131]);['file:///G:/SELABPPTO/EJECUCI%D3N%202016/INFORMES%20DIRECTOR/INFORMES%20GASTOS/DICIEMBRE/CIERRE/MODELO%20MINISTERIO%20PRESUPUESTO%20O+R.xls'#'CPR018'.$A$1:.$Q$5000];11;FALSE));0;VLOOKUP(CONCATENATE([.$B$1];[.$A131]);['file:///G:/SELABPPTO/EJECUCI%D3N%202016/INFORMES%20DIRECTOR/INFORMES%20GASTOS/DICIEMBRE/CIERRE/MODELO%20MINISTERIO%20PRESUPUESTO%20O+R.xls'#'CPR018'.$A$1:.$Q$5000];11;FALSE))" table:style-name="ce90">
            <text:p>74.083</text:p>
          </table:table-cell>
          <table:table-cell office:value-type="float" office:value="9810633.0700000003" table:formula="of:=IF(ISERROR(VLOOKUP(CONCATENATE([.$B$1];[.$A131]);['file:///G:/SELABPPTO/EJECUCI%D3N%202016/INFORMES%20DIRECTOR/INFORMES%20GASTOS/DICIEMBRE/CIERRE/MODELO%20MINISTERIO%20PRESUPUESTO%20O+R.xls'#'CPR018'.$A$1:.$Q$5000];13;FALSE));0;VLOOKUP(CONCATENATE([.$B$1];[.$A131]);['file:///G:/SELABPPTO/EJECUCI%D3N%202016/INFORMES%20DIRECTOR/INFORMES%20GASTOS/DICIEMBRE/CIERRE/MODELO%20MINISTERIO%20PRESUPUESTO%20O+R.xls'#'CPR018'.$A$1:.$Q$5000];13;FALSE))" table:style-name="ce90">
            <text:p>9.810.633</text:p>
          </table:table-cell>
          <table:table-cell office:value-type="float" office:value="1668194.1" table:formula="of:=IF(ISERROR(VLOOKUP(CONCATENATE([.$B$1];[.$A131]);['file:///G:/SELABPPTO/EJECUCI%D3N%202016/INFORMES%20DIRECTOR/INFORMES%20GASTOS/DICIEMBRE/CIERRE/MODELO%20MINISTERIO%20PRESUPUESTO%20O+R.xls'#'CPR018'.$A$1:.$Q$5000];6;FALSE));0;VLOOKUP(CONCATENATE([.$B$1];[.$A131]);['file:///G:/SELABPPTO/EJECUCI%D3N%202016/INFORMES%20DIRECTOR/INFORMES%20GASTOS/DICIEMBRE/CIERRE/MODELO%20MINISTERIO%20PRESUPUESTO%20O+R.xls'#'CPR018'.$A$1:.$Q$5000];6;FALSE))" table:style-name="ce90">
            <text:p>1.668.194</text:p>
          </table:table-cell>
          <table:table-cell office:value-type="float" office:value="0" table:formula="of:=IF(ISERROR(VLOOKUP(CONCATENATE([.$B$1];[.$A131]);['file:///G:/SELABPPTO/EJECUCI%D3N%202016/INFORMES%20DIRECTOR/INFORMES%20GASTOS/DICIEMBRE/CIERRE/MODELO%20MINISTERIO%20PRESUPUESTO%20O+R.xls'#'CPR018'.$A$1:.$Q$5000];12;FALSE));0;VLOOKUP(CONCATENATE([.$B$1];[.$A13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8142438.9699999997" table:formula="of:=IF(ISERROR(VLOOKUP(CONCATENATE([.$B$1];[.$A131]);['file:///G:/SELABPPTO/EJECUCI%D3N%202016/INFORMES%20DIRECTOR/INFORMES%20GASTOS/DICIEMBRE/CIERRE/MODELO%20MINISTERIO%20PRESUPUESTO%20O+R.xls'#'CPR018'.$A$1:.$Q$5000];8;FALSE));0;VLOOKUP(CONCATENATE([.$B$1];[.$A131]);['file:///G:/SELABPPTO/EJECUCI%D3N%202016/INFORMES%20DIRECTOR/INFORMES%20GASTOS/DICIEMBRE/CIERRE/MODELO%20MINISTERIO%20PRESUPUESTO%20O+R.xls'#'CPR018'.$A$1:.$Q$5000];8;FALSE))" table:style-name="ce90">
            <text:p>8.142.439</text:p>
          </table:table-cell>
          <table:table-cell office:value-type="float" office:value="7905152.79" table:formula="of:=IF(ISERROR(VLOOKUP(CONCATENATE([.$B$1];[.$A131]);['file:///G:/SELABPPTO/EJECUCI%D3N%202016/INFORMES%20DIRECTOR/INFORMES%20GASTOS/DICIEMBRE/CIERRE/MODELO%20MINISTERIO%20PRESUPUESTO%20O+R.xls'#'CPR018'.$A$1:.$Q$5000];9;FALSE));0;VLOOKUP(CONCATENATE([.$B$1];[.$A131]);['file:///G:/SELABPPTO/EJECUCI%D3N%202016/INFORMES%20DIRECTOR/INFORMES%20GASTOS/DICIEMBRE/CIERRE/MODELO%20MINISTERIO%20PRESUPUESTO%20O+R.xls'#'CPR018'.$A$1:.$Q$5000];9;FALSE))" table:style-name="ce90">
            <text:p>7.905.153</text:p>
          </table:table-cell>
          <table:table-cell office:value-type="float" office:value="3658052.56" table:formula="of:=IF(ISERROR(VLOOKUP(CONCATENATE([.$B$1];[.$A131]);['file:///G:/SELABPPTO/EJECUCI%D3N%202016/INFORMES%20DIRECTOR/INFORMES%20GASTOS/DICIEMBRE/CIERRE/MODELO%20MINISTERIO%20PRESUPUESTO%20O+R.xls'#'CPR018'.$A$1:.$Q$5000];17;FALSE));0;VLOOKUP(CONCATENATE([.$B$1];[.$A131]);['file:///G:/SELABPPTO/EJECUCI%D3N%202016/INFORMES%20DIRECTOR/INFORMES%20GASTOS/DICIEMBRE/CIERRE/MODELO%20MINISTERIO%20PRESUPUESTO%20O+R.xls'#'CPR018'.$A$1:.$Q$5000];17;FALSE))" table:style-name="ce90">
            <text:p>3.658.053</text:p>
          </table:table-cell>
          <table:table-cell office:value-type="percentage" office:value="0.81190491395822961" table:formula="of:=+[.I131]/[.C131]" table:style-name="ce91">
            <text:p>81,2%</text:p>
          </table:table-cell>
          <table:table-cell office:value-type="float" office:value="42862290" table:formula="of:=IF(ISERROR(VLOOKUP(CONCATENATE([.$A$1];[.$A131]);['file:///G:/SELABPPTO/EJECUCI%D3N%202016/INFORMES%20DIRECTOR/INFORMES%20GASTOS/DICIEMBRE/CIERRE/MODELO%20MINISTERIO%20PRESUPUESTO%20O+R.xls'#'CPR018'.$A$1:.$Q$5000];5;FALSE));0;VLOOKUP(CONCATENATE([.$A$1];[.$A131]);['file:///G:/SELABPPTO/EJECUCI%D3N%202016/INFORMES%20DIRECTOR/INFORMES%20GASTOS/DICIEMBRE/CIERRE/MODELO%20MINISTERIO%20PRESUPUESTO%20O+R.xls'#'CPR018'.$A$1:.$Q$5000];5;FALSE))" table:style-name="ce90">
            <text:p>42.862.290</text:p>
          </table:table-cell>
          <table:table-cell office:value-type="percentage" office:value="3.4022050931798224" table:formula="of:=(+[.L131]-[.C131])/[.C131]" table:style-name="ce92">
            <text:p>340,2%</text:p>
          </table:table-cell>
          <table:table-cell office:value-type="float" office:value="1964545.04" table:formula="of:=IF(ISERROR(VLOOKUP(CONCATENATE([.$A$1];[.$A131]);['file:///G:/SELABPPTO/EJECUCI%D3N%202016/INFORMES%20DIRECTOR/INFORMES%20GASTOS/DICIEMBRE/CIERRE/MODELO%20MINISTERIO%20PRESUPUESTO%20O+R.xls'#'CPR018'.$A$1:.$Q$5000];11;FALSE));0;VLOOKUP(CONCATENATE([.$A$1];[.$A131]);['file:///G:/SELABPPTO/EJECUCI%D3N%202016/INFORMES%20DIRECTOR/INFORMES%20GASTOS/DICIEMBRE/CIERRE/MODELO%20MINISTERIO%20PRESUPUESTO%20O+R.xls'#'CPR018'.$A$1:.$Q$5000];11;FALSE))" table:style-name="ce90">
            <text:p>1.964.545</text:p>
          </table:table-cell>
          <table:table-cell office:value-type="float" office:value="44826835.039999999" table:formula="of:=IF(ISERROR(VLOOKUP(CONCATENATE([.$A$1];[.$A131]);['file:///G:/SELABPPTO/EJECUCI%D3N%202016/INFORMES%20DIRECTOR/INFORMES%20GASTOS/DICIEMBRE/CIERRE/MODELO%20MINISTERIO%20PRESUPUESTO%20O+R.xls'#'CPR018'.$A$1:.$Q$5000];13;FALSE));0;VLOOKUP(CONCATENATE([.$A$1];[.$A131]);['file:///G:/SELABPPTO/EJECUCI%D3N%202016/INFORMES%20DIRECTOR/INFORMES%20GASTOS/DICIEMBRE/CIERRE/MODELO%20MINISTERIO%20PRESUPUESTO%20O+R.xls'#'CPR018'.$A$1:.$Q$5000];13;FALSE))" table:style-name="ce90">
            <text:p>44.826.835</text:p>
          </table:table-cell>
          <table:table-cell office:value-type="float" office:value="2946865.56" table:formula="of:=IF(ISERROR(VLOOKUP(CONCATENATE([.$A$1];[.$A131]);['file:///G:/SELABPPTO/EJECUCI%D3N%202016/INFORMES%20DIRECTOR/INFORMES%20GASTOS/DICIEMBRE/CIERRE/MODELO%20MINISTERIO%20PRESUPUESTO%20O+R.xls'#'CPR018'.$A$1:.$Q$5000];6;FALSE));0;VLOOKUP(CONCATENATE([.$A$1];[.$A131]);['file:///G:/SELABPPTO/EJECUCI%D3N%202016/INFORMES%20DIRECTOR/INFORMES%20GASTOS/DICIEMBRE/CIERRE/MODELO%20MINISTERIO%20PRESUPUESTO%20O+R.xls'#'CPR018'.$A$1:.$Q$5000];6;FALSE))" table:style-name="ce90">
            <text:p>2.946.866</text:p>
          </table:table-cell>
          <table:table-cell office:value-type="float" office:value="0" table:formula="of:=IF(ISERROR(VLOOKUP(CONCATENATE([.$A$1];[.$A131]);['file:///G:/SELABPPTO/EJECUCI%D3N%202016/INFORMES%20DIRECTOR/INFORMES%20GASTOS/DICIEMBRE/CIERRE/MODELO%20MINISTERIO%20PRESUPUESTO%20O+R.xls'#'CPR018'.$A$1:.$Q$5000];12;FALSE));0;VLOOKUP(CONCATENATE([.$A$1];[.$A13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1879969.479999997" table:formula="of:=IF(ISERROR(VLOOKUP(CONCATENATE([.$A$1];[.$A131]);['file:///G:/SELABPPTO/EJECUCI%D3N%202016/INFORMES%20DIRECTOR/INFORMES%20GASTOS/DICIEMBRE/CIERRE/MODELO%20MINISTERIO%20PRESUPUESTO%20O+R.xls'#'CPR018'.$A$1:.$Q$5000];8;FALSE));0;VLOOKUP(CONCATENATE([.$A$1];[.$A131]);['file:///G:/SELABPPTO/EJECUCI%D3N%202016/INFORMES%20DIRECTOR/INFORMES%20GASTOS/DICIEMBRE/CIERRE/MODELO%20MINISTERIO%20PRESUPUESTO%20O+R.xls'#'CPR018'.$A$1:.$Q$5000];8;FALSE))" table:style-name="ce90">
            <text:p>41.879.969</text:p>
          </table:table-cell>
          <table:table-cell office:value-type="float" office:value="40801750.32" table:formula="of:=IF(ISERROR(VLOOKUP(CONCATENATE([.$A$1];[.$A131]);['file:///G:/SELABPPTO/EJECUCI%D3N%202016/INFORMES%20DIRECTOR/INFORMES%20GASTOS/DICIEMBRE/CIERRE/MODELO%20MINISTERIO%20PRESUPUESTO%20O+R.xls'#'CPR018'.$A$1:.$Q$5000];9;FALSE));0;VLOOKUP(CONCATENATE([.$A$1];[.$A131]);['file:///G:/SELABPPTO/EJECUCI%D3N%202016/INFORMES%20DIRECTOR/INFORMES%20GASTOS/DICIEMBRE/CIERRE/MODELO%20MINISTERIO%20PRESUPUESTO%20O+R.xls'#'CPR018'.$A$1:.$Q$5000];9;FALSE))" table:style-name="ce90">
            <text:p>40.801.750</text:p>
          </table:table-cell>
          <table:table-cell office:value-type="float" office:value="36843454.310000002" table:formula="of:=IF(ISERROR(VLOOKUP(CONCATENATE([.$A$1];[.$A131]);['file:///G:/SELABPPTO/EJECUCI%D3N%202016/INFORMES%20DIRECTOR/INFORMES%20GASTOS/DICIEMBRE/CIERRE/MODELO%20MINISTERIO%20PRESUPUESTO%20O+R.xls'#'CPR018'.$A$1:.$Q$5000];17;FALSE));0;VLOOKUP(CONCATENATE([.$A$1];[.$A131]);['file:///G:/SELABPPTO/EJECUCI%D3N%202016/INFORMES%20DIRECTOR/INFORMES%20GASTOS/DICIEMBRE/CIERRE/MODELO%20MINISTERIO%20PRESUPUESTO%20O+R.xls'#'CPR018'.$A$1:.$Q$5000];17;FALSE))" table:style-name="ce90">
            <text:p>36.843.454</text:p>
          </table:table-cell>
          <table:table-cell office:value-type="percentage" office:value="0.95192651442561749" table:formula="of:=+[.S131]/[.L131]" table:style-name="ce91">
            <text:p>95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6210" table:formula="of:=TRIM(SUBSTITUTE(LEFT([.B132];7);&quot;.&quot;;;1))" table:style-name="ce71">
            <text:p>76210</text:p>
          </table:table-cell>
          <table:table-cell office:value-type="string" table:style-name="ce96">
            <text:p><text:s/>762.10 Comercio Exterior</text:p>
          </table:table-cell>
          <table:table-cell office:value-type="float" office:value="13963950" table:formula="of:=IF(ISERROR(VLOOKUP(CONCATENATE([.$B$1];[.$A132]);['file:///G:/SELABPPTO/EJECUCI%D3N%202016/INFORMES%20DIRECTOR/INFORMES%20GASTOS/DICIEMBRE/CIERRE/MODELO%20MINISTERIO%20PRESUPUESTO%20O+R.xls'#'CPR018'.$A$1:.$Q$5000];5;FALSE));0;VLOOKUP(CONCATENATE([.$B$1];[.$A132]);['file:///G:/SELABPPTO/EJECUCI%D3N%202016/INFORMES%20DIRECTOR/INFORMES%20GASTOS/DICIEMBRE/CIERRE/MODELO%20MINISTERIO%20PRESUPUESTO%20O+R.xls'#'CPR018'.$A$1:.$Q$5000];5;FALSE))" table:style-name="ce90">
            <text:p>13.963.950</text:p>
          </table:table-cell>
          <table:table-cell office:value-type="float" office:value="459370" table:formula="of:=IF(ISERROR(VLOOKUP(CONCATENATE([.$B$1];[.$A132]);['file:///G:/SELABPPTO/EJECUCI%D3N%202016/INFORMES%20DIRECTOR/INFORMES%20GASTOS/DICIEMBRE/CIERRE/MODELO%20MINISTERIO%20PRESUPUESTO%20O+R.xls'#'CPR018'.$A$1:.$Q$5000];11;FALSE));0;VLOOKUP(CONCATENATE([.$B$1];[.$A132]);['file:///G:/SELABPPTO/EJECUCI%D3N%202016/INFORMES%20DIRECTOR/INFORMES%20GASTOS/DICIEMBRE/CIERRE/MODELO%20MINISTERIO%20PRESUPUESTO%20O+R.xls'#'CPR018'.$A$1:.$Q$5000];11;FALSE))" table:style-name="ce90">
            <text:p>459.370</text:p>
          </table:table-cell>
          <table:table-cell office:value-type="float" office:value="14423320" table:formula="of:=IF(ISERROR(VLOOKUP(CONCATENATE([.$B$1];[.$A132]);['file:///G:/SELABPPTO/EJECUCI%D3N%202016/INFORMES%20DIRECTOR/INFORMES%20GASTOS/DICIEMBRE/CIERRE/MODELO%20MINISTERIO%20PRESUPUESTO%20O+R.xls'#'CPR018'.$A$1:.$Q$5000];13;FALSE));0;VLOOKUP(CONCATENATE([.$B$1];[.$A132]);['file:///G:/SELABPPTO/EJECUCI%D3N%202016/INFORMES%20DIRECTOR/INFORMES%20GASTOS/DICIEMBRE/CIERRE/MODELO%20MINISTERIO%20PRESUPUESTO%20O+R.xls'#'CPR018'.$A$1:.$Q$5000];13;FALSE))" table:style-name="ce90">
            <text:p>14.423.320</text:p>
          </table:table-cell>
          <table:table-cell office:value-type="float" office:value="1474679.38" table:formula="of:=IF(ISERROR(VLOOKUP(CONCATENATE([.$B$1];[.$A132]);['file:///G:/SELABPPTO/EJECUCI%D3N%202016/INFORMES%20DIRECTOR/INFORMES%20GASTOS/DICIEMBRE/CIERRE/MODELO%20MINISTERIO%20PRESUPUESTO%20O+R.xls'#'CPR018'.$A$1:.$Q$5000];6;FALSE));0;VLOOKUP(CONCATENATE([.$B$1];[.$A132]);['file:///G:/SELABPPTO/EJECUCI%D3N%202016/INFORMES%20DIRECTOR/INFORMES%20GASTOS/DICIEMBRE/CIERRE/MODELO%20MINISTERIO%20PRESUPUESTO%20O+R.xls'#'CPR018'.$A$1:.$Q$5000];6;FALSE))" table:style-name="ce90">
            <text:p>1.474.679</text:p>
          </table:table-cell>
          <table:table-cell office:value-type="float" office:value="0" table:formula="of:=IF(ISERROR(VLOOKUP(CONCATENATE([.$B$1];[.$A132]);['file:///G:/SELABPPTO/EJECUCI%D3N%202016/INFORMES%20DIRECTOR/INFORMES%20GASTOS/DICIEMBRE/CIERRE/MODELO%20MINISTERIO%20PRESUPUESTO%20O+R.xls'#'CPR018'.$A$1:.$Q$5000];12;FALSE));0;VLOOKUP(CONCATENATE([.$B$1];[.$A13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948640.619999999" table:formula="of:=IF(ISERROR(VLOOKUP(CONCATENATE([.$B$1];[.$A132]);['file:///G:/SELABPPTO/EJECUCI%D3N%202016/INFORMES%20DIRECTOR/INFORMES%20GASTOS/DICIEMBRE/CIERRE/MODELO%20MINISTERIO%20PRESUPUESTO%20O+R.xls'#'CPR018'.$A$1:.$Q$5000];8;FALSE));0;VLOOKUP(CONCATENATE([.$B$1];[.$A132]);['file:///G:/SELABPPTO/EJECUCI%D3N%202016/INFORMES%20DIRECTOR/INFORMES%20GASTOS/DICIEMBRE/CIERRE/MODELO%20MINISTERIO%20PRESUPUESTO%20O+R.xls'#'CPR018'.$A$1:.$Q$5000];8;FALSE))" table:style-name="ce90">
            <text:p>12.948.641</text:p>
          </table:table-cell>
          <table:table-cell office:value-type="float" office:value="12162957.460000001" table:formula="of:=IF(ISERROR(VLOOKUP(CONCATENATE([.$B$1];[.$A132]);['file:///G:/SELABPPTO/EJECUCI%D3N%202016/INFORMES%20DIRECTOR/INFORMES%20GASTOS/DICIEMBRE/CIERRE/MODELO%20MINISTERIO%20PRESUPUESTO%20O+R.xls'#'CPR018'.$A$1:.$Q$5000];9;FALSE));0;VLOOKUP(CONCATENATE([.$B$1];[.$A132]);['file:///G:/SELABPPTO/EJECUCI%D3N%202016/INFORMES%20DIRECTOR/INFORMES%20GASTOS/DICIEMBRE/CIERRE/MODELO%20MINISTERIO%20PRESUPUESTO%20O+R.xls'#'CPR018'.$A$1:.$Q$5000];9;FALSE))" table:style-name="ce90">
            <text:p>12.162.957</text:p>
          </table:table-cell>
          <table:table-cell office:value-type="float" office:value="625660.42000000004" table:formula="of:=IF(ISERROR(VLOOKUP(CONCATENATE([.$B$1];[.$A132]);['file:///G:/SELABPPTO/EJECUCI%D3N%202016/INFORMES%20DIRECTOR/INFORMES%20GASTOS/DICIEMBRE/CIERRE/MODELO%20MINISTERIO%20PRESUPUESTO%20O+R.xls'#'CPR018'.$A$1:.$Q$5000];17;FALSE));0;VLOOKUP(CONCATENATE([.$B$1];[.$A132]);['file:///G:/SELABPPTO/EJECUCI%D3N%202016/INFORMES%20DIRECTOR/INFORMES%20GASTOS/DICIEMBRE/CIERRE/MODELO%20MINISTERIO%20PRESUPUESTO%20O+R.xls'#'CPR018'.$A$1:.$Q$5000];17;FALSE))" table:style-name="ce90">
            <text:p>625.660</text:p>
          </table:table-cell>
          <table:table-cell office:value-type="percentage" office:value="0.87102556654814722" table:formula="of:=+[.I132]/[.C132]" table:style-name="ce91">
            <text:p>87,1%</text:p>
          </table:table-cell>
          <table:table-cell office:value-type="float" office:value="13925970" table:formula="of:=IF(ISERROR(VLOOKUP(CONCATENATE([.$A$1];[.$A132]);['file:///G:/SELABPPTO/EJECUCI%D3N%202016/INFORMES%20DIRECTOR/INFORMES%20GASTOS/DICIEMBRE/CIERRE/MODELO%20MINISTERIO%20PRESUPUESTO%20O+R.xls'#'CPR018'.$A$1:.$Q$5000];5;FALSE));0;VLOOKUP(CONCATENATE([.$A$1];[.$A132]);['file:///G:/SELABPPTO/EJECUCI%D3N%202016/INFORMES%20DIRECTOR/INFORMES%20GASTOS/DICIEMBRE/CIERRE/MODELO%20MINISTERIO%20PRESUPUESTO%20O+R.xls'#'CPR018'.$A$1:.$Q$5000];5;FALSE))" table:style-name="ce90">
            <text:p>13.925.970</text:p>
          </table:table-cell>
          <table:table-cell office:value-type="percentage" office:value="-2.7198607843769134E-3" table:formula="of:=(+[.L132]-[.C132])/[.C132]" table:style-name="ce92">
            <text:p>-0,3%</text:p>
          </table:table-cell>
          <table:table-cell office:value-type="float" office:value="311621.15000000002" table:formula="of:=IF(ISERROR(VLOOKUP(CONCATENATE([.$A$1];[.$A132]);['file:///G:/SELABPPTO/EJECUCI%D3N%202016/INFORMES%20DIRECTOR/INFORMES%20GASTOS/DICIEMBRE/CIERRE/MODELO%20MINISTERIO%20PRESUPUESTO%20O+R.xls'#'CPR018'.$A$1:.$Q$5000];11;FALSE));0;VLOOKUP(CONCATENATE([.$A$1];[.$A132]);['file:///G:/SELABPPTO/EJECUCI%D3N%202016/INFORMES%20DIRECTOR/INFORMES%20GASTOS/DICIEMBRE/CIERRE/MODELO%20MINISTERIO%20PRESUPUESTO%20O+R.xls'#'CPR018'.$A$1:.$Q$5000];11;FALSE))" table:style-name="ce90">
            <text:p>311.621</text:p>
          </table:table-cell>
          <table:table-cell office:value-type="float" office:value="14237591.15" table:formula="of:=IF(ISERROR(VLOOKUP(CONCATENATE([.$A$1];[.$A132]);['file:///G:/SELABPPTO/EJECUCI%D3N%202016/INFORMES%20DIRECTOR/INFORMES%20GASTOS/DICIEMBRE/CIERRE/MODELO%20MINISTERIO%20PRESUPUESTO%20O+R.xls'#'CPR018'.$A$1:.$Q$5000];13;FALSE));0;VLOOKUP(CONCATENATE([.$A$1];[.$A132]);['file:///G:/SELABPPTO/EJECUCI%D3N%202016/INFORMES%20DIRECTOR/INFORMES%20GASTOS/DICIEMBRE/CIERRE/MODELO%20MINISTERIO%20PRESUPUESTO%20O+R.xls'#'CPR018'.$A$1:.$Q$5000];13;FALSE))" table:style-name="ce90">
            <text:p>14.237.591</text:p>
          </table:table-cell>
          <table:table-cell office:value-type="float" office:value="903038.39" table:formula="of:=IF(ISERROR(VLOOKUP(CONCATENATE([.$A$1];[.$A132]);['file:///G:/SELABPPTO/EJECUCI%D3N%202016/INFORMES%20DIRECTOR/INFORMES%20GASTOS/DICIEMBRE/CIERRE/MODELO%20MINISTERIO%20PRESUPUESTO%20O+R.xls'#'CPR018'.$A$1:.$Q$5000];6;FALSE));0;VLOOKUP(CONCATENATE([.$A$1];[.$A132]);['file:///G:/SELABPPTO/EJECUCI%D3N%202016/INFORMES%20DIRECTOR/INFORMES%20GASTOS/DICIEMBRE/CIERRE/MODELO%20MINISTERIO%20PRESUPUESTO%20O+R.xls'#'CPR018'.$A$1:.$Q$5000];6;FALSE))" table:style-name="ce90">
            <text:p>903.038</text:p>
          </table:table-cell>
          <table:table-cell office:value-type="float" office:value="0" table:formula="of:=IF(ISERROR(VLOOKUP(CONCATENATE([.$A$1];[.$A132]);['file:///G:/SELABPPTO/EJECUCI%D3N%202016/INFORMES%20DIRECTOR/INFORMES%20GASTOS/DICIEMBRE/CIERRE/MODELO%20MINISTERIO%20PRESUPUESTO%20O+R.xls'#'CPR018'.$A$1:.$Q$5000];12;FALSE));0;VLOOKUP(CONCATENATE([.$A$1];[.$A13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3334552.76" table:formula="of:=IF(ISERROR(VLOOKUP(CONCATENATE([.$A$1];[.$A132]);['file:///G:/SELABPPTO/EJECUCI%D3N%202016/INFORMES%20DIRECTOR/INFORMES%20GASTOS/DICIEMBRE/CIERRE/MODELO%20MINISTERIO%20PRESUPUESTO%20O+R.xls'#'CPR018'.$A$1:.$Q$5000];8;FALSE));0;VLOOKUP(CONCATENATE([.$A$1];[.$A132]);['file:///G:/SELABPPTO/EJECUCI%D3N%202016/INFORMES%20DIRECTOR/INFORMES%20GASTOS/DICIEMBRE/CIERRE/MODELO%20MINISTERIO%20PRESUPUESTO%20O+R.xls'#'CPR018'.$A$1:.$Q$5000];8;FALSE))" table:style-name="ce90">
            <text:p>13.334.553</text:p>
          </table:table-cell>
          <table:table-cell office:value-type="float" office:value="13334399.689999999" table:formula="of:=IF(ISERROR(VLOOKUP(CONCATENATE([.$A$1];[.$A132]);['file:///G:/SELABPPTO/EJECUCI%D3N%202016/INFORMES%20DIRECTOR/INFORMES%20GASTOS/DICIEMBRE/CIERRE/MODELO%20MINISTERIO%20PRESUPUESTO%20O+R.xls'#'CPR018'.$A$1:.$Q$5000];9;FALSE));0;VLOOKUP(CONCATENATE([.$A$1];[.$A132]);['file:///G:/SELABPPTO/EJECUCI%D3N%202016/INFORMES%20DIRECTOR/INFORMES%20GASTOS/DICIEMBRE/CIERRE/MODELO%20MINISTERIO%20PRESUPUESTO%20O+R.xls'#'CPR018'.$A$1:.$Q$5000];9;FALSE))" table:style-name="ce90">
            <text:p>13.334.400</text:p>
          </table:table-cell>
          <table:table-cell office:value-type="float" office:value="351884.19" table:formula="of:=IF(ISERROR(VLOOKUP(CONCATENATE([.$A$1];[.$A132]);['file:///G:/SELABPPTO/EJECUCI%D3N%202016/INFORMES%20DIRECTOR/INFORMES%20GASTOS/DICIEMBRE/CIERRE/MODELO%20MINISTERIO%20PRESUPUESTO%20O+R.xls'#'CPR018'.$A$1:.$Q$5000];17;FALSE));0;VLOOKUP(CONCATENATE([.$A$1];[.$A132]);['file:///G:/SELABPPTO/EJECUCI%D3N%202016/INFORMES%20DIRECTOR/INFORMES%20GASTOS/DICIEMBRE/CIERRE/MODELO%20MINISTERIO%20PRESUPUESTO%20O+R.xls'#'CPR018'.$A$1:.$Q$5000];17;FALSE))" table:style-name="ce90">
            <text:p>351.884</text:p>
          </table:table-cell>
          <table:table-cell office:value-type="percentage" office:value="0.957520351544632" table:formula="of:=+[.S132]/[.L132]" table:style-name="ce91">
            <text:p>95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3110" table:formula="of:=TRIM(SUBSTITUTE(LEFT([.B133];7);&quot;.&quot;;;1))" table:style-name="ce71">
            <text:p>73110</text:p>
          </table:table-cell>
          <table:table-cell office:value-type="string" table:style-name="ce96">
            <text:p><text:s/>731.10 Energía</text:p>
          </table:table-cell>
          <table:table-cell office:value-type="float" office:value="11246380" table:formula="of:=IF(ISERROR(VLOOKUP(CONCATENATE([.$B$1];[.$A133]);['file:///G:/SELABPPTO/EJECUCI%D3N%202016/INFORMES%20DIRECTOR/INFORMES%20GASTOS/DICIEMBRE/CIERRE/MODELO%20MINISTERIO%20PRESUPUESTO%20O+R.xls'#'CPR018'.$A$1:.$Q$5000];5;FALSE));0;VLOOKUP(CONCATENATE([.$B$1];[.$A133]);['file:///G:/SELABPPTO/EJECUCI%D3N%202016/INFORMES%20DIRECTOR/INFORMES%20GASTOS/DICIEMBRE/CIERRE/MODELO%20MINISTERIO%20PRESUPUESTO%20O+R.xls'#'CPR018'.$A$1:.$Q$5000];5;FALSE))" table:style-name="ce90">
            <text:p>11.246.380</text:p>
          </table:table-cell>
          <table:table-cell office:value-type="float" office:value="-80457.97" table:formula="of:=IF(ISERROR(VLOOKUP(CONCATENATE([.$B$1];[.$A133]);['file:///G:/SELABPPTO/EJECUCI%D3N%202016/INFORMES%20DIRECTOR/INFORMES%20GASTOS/DICIEMBRE/CIERRE/MODELO%20MINISTERIO%20PRESUPUESTO%20O+R.xls'#'CPR018'.$A$1:.$Q$5000];11;FALSE));0;VLOOKUP(CONCATENATE([.$B$1];[.$A133]);['file:///G:/SELABPPTO/EJECUCI%D3N%202016/INFORMES%20DIRECTOR/INFORMES%20GASTOS/DICIEMBRE/CIERRE/MODELO%20MINISTERIO%20PRESUPUESTO%20O+R.xls'#'CPR018'.$A$1:.$Q$5000];11;FALSE))" table:style-name="ce90">
            <text:p>-80.458</text:p>
          </table:table-cell>
          <table:table-cell office:value-type="float" office:value="11165922.029999999" table:formula="of:=IF(ISERROR(VLOOKUP(CONCATENATE([.$B$1];[.$A133]);['file:///G:/SELABPPTO/EJECUCI%D3N%202016/INFORMES%20DIRECTOR/INFORMES%20GASTOS/DICIEMBRE/CIERRE/MODELO%20MINISTERIO%20PRESUPUESTO%20O+R.xls'#'CPR018'.$A$1:.$Q$5000];13;FALSE));0;VLOOKUP(CONCATENATE([.$B$1];[.$A133]);['file:///G:/SELABPPTO/EJECUCI%D3N%202016/INFORMES%20DIRECTOR/INFORMES%20GASTOS/DICIEMBRE/CIERRE/MODELO%20MINISTERIO%20PRESUPUESTO%20O+R.xls'#'CPR018'.$A$1:.$Q$5000];13;FALSE))" table:style-name="ce90">
            <text:p>11.165.922</text:p>
          </table:table-cell>
          <table:table-cell office:value-type="float" office:value="1112727.5900000001" table:formula="of:=IF(ISERROR(VLOOKUP(CONCATENATE([.$B$1];[.$A133]);['file:///G:/SELABPPTO/EJECUCI%D3N%202016/INFORMES%20DIRECTOR/INFORMES%20GASTOS/DICIEMBRE/CIERRE/MODELO%20MINISTERIO%20PRESUPUESTO%20O+R.xls'#'CPR018'.$A$1:.$Q$5000];6;FALSE));0;VLOOKUP(CONCATENATE([.$B$1];[.$A133]);['file:///G:/SELABPPTO/EJECUCI%D3N%202016/INFORMES%20DIRECTOR/INFORMES%20GASTOS/DICIEMBRE/CIERRE/MODELO%20MINISTERIO%20PRESUPUESTO%20O+R.xls'#'CPR018'.$A$1:.$Q$5000];6;FALSE))" table:style-name="ce90">
            <text:p>1.112.728</text:p>
          </table:table-cell>
          <table:table-cell office:value-type="float" office:value="0" table:formula="of:=IF(ISERROR(VLOOKUP(CONCATENATE([.$B$1];[.$A133]);['file:///G:/SELABPPTO/EJECUCI%D3N%202016/INFORMES%20DIRECTOR/INFORMES%20GASTOS/DICIEMBRE/CIERRE/MODELO%20MINISTERIO%20PRESUPUESTO%20O+R.xls'#'CPR018'.$A$1:.$Q$5000];12;FALSE));0;VLOOKUP(CONCATENATE([.$B$1];[.$A13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053194.439999999" table:formula="of:=IF(ISERROR(VLOOKUP(CONCATENATE([.$B$1];[.$A133]);['file:///G:/SELABPPTO/EJECUCI%D3N%202016/INFORMES%20DIRECTOR/INFORMES%20GASTOS/DICIEMBRE/CIERRE/MODELO%20MINISTERIO%20PRESUPUESTO%20O+R.xls'#'CPR018'.$A$1:.$Q$5000];8;FALSE));0;VLOOKUP(CONCATENATE([.$B$1];[.$A133]);['file:///G:/SELABPPTO/EJECUCI%D3N%202016/INFORMES%20DIRECTOR/INFORMES%20GASTOS/DICIEMBRE/CIERRE/MODELO%20MINISTERIO%20PRESUPUESTO%20O+R.xls'#'CPR018'.$A$1:.$Q$5000];8;FALSE))" table:style-name="ce90">
            <text:p>10.053.194</text:p>
          </table:table-cell>
          <table:table-cell office:value-type="float" office:value="9922030.9700000007" table:formula="of:=IF(ISERROR(VLOOKUP(CONCATENATE([.$B$1];[.$A133]);['file:///G:/SELABPPTO/EJECUCI%D3N%202016/INFORMES%20DIRECTOR/INFORMES%20GASTOS/DICIEMBRE/CIERRE/MODELO%20MINISTERIO%20PRESUPUESTO%20O+R.xls'#'CPR018'.$A$1:.$Q$5000];9;FALSE));0;VLOOKUP(CONCATENATE([.$B$1];[.$A133]);['file:///G:/SELABPPTO/EJECUCI%D3N%202016/INFORMES%20DIRECTOR/INFORMES%20GASTOS/DICIEMBRE/CIERRE/MODELO%20MINISTERIO%20PRESUPUESTO%20O+R.xls'#'CPR018'.$A$1:.$Q$5000];9;FALSE))" table:style-name="ce90">
            <text:p>9.922.031</text:p>
          </table:table-cell>
          <table:table-cell office:value-type="float" office:value="1734846.34" table:formula="of:=IF(ISERROR(VLOOKUP(CONCATENATE([.$B$1];[.$A133]);['file:///G:/SELABPPTO/EJECUCI%D3N%202016/INFORMES%20DIRECTOR/INFORMES%20GASTOS/DICIEMBRE/CIERRE/MODELO%20MINISTERIO%20PRESUPUESTO%20O+R.xls'#'CPR018'.$A$1:.$Q$5000];17;FALSE));0;VLOOKUP(CONCATENATE([.$B$1];[.$A133]);['file:///G:/SELABPPTO/EJECUCI%D3N%202016/INFORMES%20DIRECTOR/INFORMES%20GASTOS/DICIEMBRE/CIERRE/MODELO%20MINISTERIO%20PRESUPUESTO%20O+R.xls'#'CPR018'.$A$1:.$Q$5000];17;FALSE))" table:style-name="ce90">
            <text:p>1.734.846</text:p>
          </table:table-cell>
          <table:table-cell office:value-type="percentage" office:value="0.88224219437721296" table:formula="of:=+[.I133]/[.C133]" table:style-name="ce91">
            <text:p>88,2%</text:p>
          </table:table-cell>
          <table:table-cell office:value-type="float" office:value="12370450" table:formula="of:=IF(ISERROR(VLOOKUP(CONCATENATE([.$A$1];[.$A133]);['file:///G:/SELABPPTO/EJECUCI%D3N%202016/INFORMES%20DIRECTOR/INFORMES%20GASTOS/DICIEMBRE/CIERRE/MODELO%20MINISTERIO%20PRESUPUESTO%20O+R.xls'#'CPR018'.$A$1:.$Q$5000];5;FALSE));0;VLOOKUP(CONCATENATE([.$A$1];[.$A133]);['file:///G:/SELABPPTO/EJECUCI%D3N%202016/INFORMES%20DIRECTOR/INFORMES%20GASTOS/DICIEMBRE/CIERRE/MODELO%20MINISTERIO%20PRESUPUESTO%20O+R.xls'#'CPR018'.$A$1:.$Q$5000];5;FALSE))" table:style-name="ce90">
            <text:p>12.370.450</text:p>
          </table:table-cell>
          <table:table-cell office:value-type="percentage" office:value="9.9949494859679286E-2" table:formula="of:=(+[.L133]-[.C133])/[.C133]" table:style-name="ce92">
            <text:p>10,0%</text:p>
          </table:table-cell>
          <table:table-cell office:value-type="float" office:value="-1479717.51" table:formula="of:=IF(ISERROR(VLOOKUP(CONCATENATE([.$A$1];[.$A133]);['file:///G:/SELABPPTO/EJECUCI%D3N%202016/INFORMES%20DIRECTOR/INFORMES%20GASTOS/DICIEMBRE/CIERRE/MODELO%20MINISTERIO%20PRESUPUESTO%20O+R.xls'#'CPR018'.$A$1:.$Q$5000];11;FALSE));0;VLOOKUP(CONCATENATE([.$A$1];[.$A133]);['file:///G:/SELABPPTO/EJECUCI%D3N%202016/INFORMES%20DIRECTOR/INFORMES%20GASTOS/DICIEMBRE/CIERRE/MODELO%20MINISTERIO%20PRESUPUESTO%20O+R.xls'#'CPR018'.$A$1:.$Q$5000];11;FALSE))" table:style-name="ce90">
            <text:p>-1.479.718</text:p>
          </table:table-cell>
          <table:table-cell office:value-type="float" office:value="10890732.49" table:formula="of:=IF(ISERROR(VLOOKUP(CONCATENATE([.$A$1];[.$A133]);['file:///G:/SELABPPTO/EJECUCI%D3N%202016/INFORMES%20DIRECTOR/INFORMES%20GASTOS/DICIEMBRE/CIERRE/MODELO%20MINISTERIO%20PRESUPUESTO%20O+R.xls'#'CPR018'.$A$1:.$Q$5000];13;FALSE));0;VLOOKUP(CONCATENATE([.$A$1];[.$A133]);['file:///G:/SELABPPTO/EJECUCI%D3N%202016/INFORMES%20DIRECTOR/INFORMES%20GASTOS/DICIEMBRE/CIERRE/MODELO%20MINISTERIO%20PRESUPUESTO%20O+R.xls'#'CPR018'.$A$1:.$Q$5000];13;FALSE))" table:style-name="ce90">
            <text:p>10.890.732</text:p>
          </table:table-cell>
          <table:table-cell office:value-type="float" office:value="989160.37" table:formula="of:=IF(ISERROR(VLOOKUP(CONCATENATE([.$A$1];[.$A133]);['file:///G:/SELABPPTO/EJECUCI%D3N%202016/INFORMES%20DIRECTOR/INFORMES%20GASTOS/DICIEMBRE/CIERRE/MODELO%20MINISTERIO%20PRESUPUESTO%20O+R.xls'#'CPR018'.$A$1:.$Q$5000];6;FALSE));0;VLOOKUP(CONCATENATE([.$A$1];[.$A133]);['file:///G:/SELABPPTO/EJECUCI%D3N%202016/INFORMES%20DIRECTOR/INFORMES%20GASTOS/DICIEMBRE/CIERRE/MODELO%20MINISTERIO%20PRESUPUESTO%20O+R.xls'#'CPR018'.$A$1:.$Q$5000];6;FALSE))" table:style-name="ce90">
            <text:p>989.160</text:p>
          </table:table-cell>
          <table:table-cell office:value-type="float" office:value="0" table:formula="of:=IF(ISERROR(VLOOKUP(CONCATENATE([.$A$1];[.$A133]);['file:///G:/SELABPPTO/EJECUCI%D3N%202016/INFORMES%20DIRECTOR/INFORMES%20GASTOS/DICIEMBRE/CIERRE/MODELO%20MINISTERIO%20PRESUPUESTO%20O+R.xls'#'CPR018'.$A$1:.$Q$5000];12;FALSE));0;VLOOKUP(CONCATENATE([.$A$1];[.$A13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901572.1199999992" table:formula="of:=IF(ISERROR(VLOOKUP(CONCATENATE([.$A$1];[.$A133]);['file:///G:/SELABPPTO/EJECUCI%D3N%202016/INFORMES%20DIRECTOR/INFORMES%20GASTOS/DICIEMBRE/CIERRE/MODELO%20MINISTERIO%20PRESUPUESTO%20O+R.xls'#'CPR018'.$A$1:.$Q$5000];8;FALSE));0;VLOOKUP(CONCATENATE([.$A$1];[.$A133]);['file:///G:/SELABPPTO/EJECUCI%D3N%202016/INFORMES%20DIRECTOR/INFORMES%20GASTOS/DICIEMBRE/CIERRE/MODELO%20MINISTERIO%20PRESUPUESTO%20O+R.xls'#'CPR018'.$A$1:.$Q$5000];8;FALSE))" table:style-name="ce90">
            <text:p>9.901.572</text:p>
          </table:table-cell>
          <table:table-cell office:value-type="float" office:value="9884738.4199999999" table:formula="of:=IF(ISERROR(VLOOKUP(CONCATENATE([.$A$1];[.$A133]);['file:///G:/SELABPPTO/EJECUCI%D3N%202016/INFORMES%20DIRECTOR/INFORMES%20GASTOS/DICIEMBRE/CIERRE/MODELO%20MINISTERIO%20PRESUPUESTO%20O+R.xls'#'CPR018'.$A$1:.$Q$5000];9;FALSE));0;VLOOKUP(CONCATENATE([.$A$1];[.$A133]);['file:///G:/SELABPPTO/EJECUCI%D3N%202016/INFORMES%20DIRECTOR/INFORMES%20GASTOS/DICIEMBRE/CIERRE/MODELO%20MINISTERIO%20PRESUPUESTO%20O+R.xls'#'CPR018'.$A$1:.$Q$5000];9;FALSE))" table:style-name="ce90">
            <text:p>9.884.738</text:p>
          </table:table-cell>
          <table:table-cell office:value-type="float" office:value="1653827.19" table:formula="of:=IF(ISERROR(VLOOKUP(CONCATENATE([.$A$1];[.$A133]);['file:///G:/SELABPPTO/EJECUCI%D3N%202016/INFORMES%20DIRECTOR/INFORMES%20GASTOS/DICIEMBRE/CIERRE/MODELO%20MINISTERIO%20PRESUPUESTO%20O+R.xls'#'CPR018'.$A$1:.$Q$5000];17;FALSE));0;VLOOKUP(CONCATENATE([.$A$1];[.$A133]);['file:///G:/SELABPPTO/EJECUCI%D3N%202016/INFORMES%20DIRECTOR/INFORMES%20GASTOS/DICIEMBRE/CIERRE/MODELO%20MINISTERIO%20PRESUPUESTO%20O+R.xls'#'CPR018'.$A$1:.$Q$5000];17;FALSE))" table:style-name="ce90">
            <text:p>1.653.827</text:p>
          </table:table-cell>
          <table:table-cell office:value-type="percentage" office:value="0.79906053700552526" table:formula="of:=+[.S133]/[.L133]" table:style-name="ce91">
            <text:p>79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1510" table:formula="of:=TRIM(SUBSTITUTE(LEFT([.B134];7);&quot;.&quot;;;1))" table:style-name="ce71">
            <text:p>31510</text:p>
          </table:table-cell>
          <table:table-cell office:value-type="string" table:style-name="ce96">
            <text:p><text:s/>315.10 Condiciones de Trabajo y Administración de las Relaciones Laborales</text:p>
          </table:table-cell>
          <table:table-cell office:value-type="float" office:value="20928780" table:formula="of:=IF(ISERROR(VLOOKUP(CONCATENATE([.$B$1];[.$A134]);['file:///G:/SELABPPTO/EJECUCI%D3N%202016/INFORMES%20DIRECTOR/INFORMES%20GASTOS/DICIEMBRE/CIERRE/MODELO%20MINISTERIO%20PRESUPUESTO%20O+R.xls'#'CPR018'.$A$1:.$Q$5000];5;FALSE));0;VLOOKUP(CONCATENATE([.$B$1];[.$A134]);['file:///G:/SELABPPTO/EJECUCI%D3N%202016/INFORMES%20DIRECTOR/INFORMES%20GASTOS/DICIEMBRE/CIERRE/MODELO%20MINISTERIO%20PRESUPUESTO%20O+R.xls'#'CPR018'.$A$1:.$Q$5000];5;FALSE))" table:style-name="ce90">
            <text:p>20.928.780</text:p>
          </table:table-cell>
          <table:table-cell office:value-type="float" office:value="2931837.76" table:formula="of:=IF(ISERROR(VLOOKUP(CONCATENATE([.$B$1];[.$A134]);['file:///G:/SELABPPTO/EJECUCI%D3N%202016/INFORMES%20DIRECTOR/INFORMES%20GASTOS/DICIEMBRE/CIERRE/MODELO%20MINISTERIO%20PRESUPUESTO%20O+R.xls'#'CPR018'.$A$1:.$Q$5000];11;FALSE));0;VLOOKUP(CONCATENATE([.$B$1];[.$A134]);['file:///G:/SELABPPTO/EJECUCI%D3N%202016/INFORMES%20DIRECTOR/INFORMES%20GASTOS/DICIEMBRE/CIERRE/MODELO%20MINISTERIO%20PRESUPUESTO%20O+R.xls'#'CPR018'.$A$1:.$Q$5000];11;FALSE))" table:style-name="ce90">
            <text:p>2.931.838</text:p>
          </table:table-cell>
          <table:table-cell office:value-type="float" office:value="23860617.760000002" table:formula="of:=IF(ISERROR(VLOOKUP(CONCATENATE([.$B$1];[.$A134]);['file:///G:/SELABPPTO/EJECUCI%D3N%202016/INFORMES%20DIRECTOR/INFORMES%20GASTOS/DICIEMBRE/CIERRE/MODELO%20MINISTERIO%20PRESUPUESTO%20O+R.xls'#'CPR018'.$A$1:.$Q$5000];13;FALSE));0;VLOOKUP(CONCATENATE([.$B$1];[.$A134]);['file:///G:/SELABPPTO/EJECUCI%D3N%202016/INFORMES%20DIRECTOR/INFORMES%20GASTOS/DICIEMBRE/CIERRE/MODELO%20MINISTERIO%20PRESUPUESTO%20O+R.xls'#'CPR018'.$A$1:.$Q$5000];13;FALSE))" table:style-name="ce90">
            <text:p>23.860.618</text:p>
          </table:table-cell>
          <table:table-cell office:value-type="float" office:value="1314034.1499999999" table:formula="of:=IF(ISERROR(VLOOKUP(CONCATENATE([.$B$1];[.$A134]);['file:///G:/SELABPPTO/EJECUCI%D3N%202016/INFORMES%20DIRECTOR/INFORMES%20GASTOS/DICIEMBRE/CIERRE/MODELO%20MINISTERIO%20PRESUPUESTO%20O+R.xls'#'CPR018'.$A$1:.$Q$5000];6;FALSE));0;VLOOKUP(CONCATENATE([.$B$1];[.$A134]);['file:///G:/SELABPPTO/EJECUCI%D3N%202016/INFORMES%20DIRECTOR/INFORMES%20GASTOS/DICIEMBRE/CIERRE/MODELO%20MINISTERIO%20PRESUPUESTO%20O+R.xls'#'CPR018'.$A$1:.$Q$5000];6;FALSE))" table:style-name="ce90">
            <text:p>1.314.034</text:p>
          </table:table-cell>
          <table:table-cell office:value-type="float" office:value="0" table:formula="of:=IF(ISERROR(VLOOKUP(CONCATENATE([.$B$1];[.$A134]);['file:///G:/SELABPPTO/EJECUCI%D3N%202016/INFORMES%20DIRECTOR/INFORMES%20GASTOS/DICIEMBRE/CIERRE/MODELO%20MINISTERIO%20PRESUPUESTO%20O+R.xls'#'CPR018'.$A$1:.$Q$5000];12;FALSE));0;VLOOKUP(CONCATENATE([.$B$1];[.$A13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2546583.609999999" table:formula="of:=IF(ISERROR(VLOOKUP(CONCATENATE([.$B$1];[.$A134]);['file:///G:/SELABPPTO/EJECUCI%D3N%202016/INFORMES%20DIRECTOR/INFORMES%20GASTOS/DICIEMBRE/CIERRE/MODELO%20MINISTERIO%20PRESUPUESTO%20O+R.xls'#'CPR018'.$A$1:.$Q$5000];8;FALSE));0;VLOOKUP(CONCATENATE([.$B$1];[.$A134]);['file:///G:/SELABPPTO/EJECUCI%D3N%202016/INFORMES%20DIRECTOR/INFORMES%20GASTOS/DICIEMBRE/CIERRE/MODELO%20MINISTERIO%20PRESUPUESTO%20O+R.xls'#'CPR018'.$A$1:.$Q$5000];8;FALSE))" table:style-name="ce90">
            <text:p>22.546.584</text:p>
          </table:table-cell>
          <table:table-cell office:value-type="float" office:value="21428299.25" table:formula="of:=IF(ISERROR(VLOOKUP(CONCATENATE([.$B$1];[.$A134]);['file:///G:/SELABPPTO/EJECUCI%D3N%202016/INFORMES%20DIRECTOR/INFORMES%20GASTOS/DICIEMBRE/CIERRE/MODELO%20MINISTERIO%20PRESUPUESTO%20O+R.xls'#'CPR018'.$A$1:.$Q$5000];9;FALSE));0;VLOOKUP(CONCATENATE([.$B$1];[.$A134]);['file:///G:/SELABPPTO/EJECUCI%D3N%202016/INFORMES%20DIRECTOR/INFORMES%20GASTOS/DICIEMBRE/CIERRE/MODELO%20MINISTERIO%20PRESUPUESTO%20O+R.xls'#'CPR018'.$A$1:.$Q$5000];9;FALSE))" table:style-name="ce90">
            <text:p>21.428.299</text:p>
          </table:table-cell>
          <table:table-cell office:value-type="float" office:value="5341298.3" table:formula="of:=IF(ISERROR(VLOOKUP(CONCATENATE([.$B$1];[.$A134]);['file:///G:/SELABPPTO/EJECUCI%D3N%202016/INFORMES%20DIRECTOR/INFORMES%20GASTOS/DICIEMBRE/CIERRE/MODELO%20MINISTERIO%20PRESUPUESTO%20O+R.xls'#'CPR018'.$A$1:.$Q$5000];17;FALSE));0;VLOOKUP(CONCATENATE([.$B$1];[.$A134]);['file:///G:/SELABPPTO/EJECUCI%D3N%202016/INFORMES%20DIRECTOR/INFORMES%20GASTOS/DICIEMBRE/CIERRE/MODELO%20MINISTERIO%20PRESUPUESTO%20O+R.xls'#'CPR018'.$A$1:.$Q$5000];17;FALSE))" table:style-name="ce90">
            <text:p>5.341.298</text:p>
          </table:table-cell>
          <table:table-cell office:value-type="percentage" office:value="1.0238675761320057" table:formula="of:=+[.I134]/[.C134]" table:style-name="ce91">
            <text:p>102,4%</text:p>
          </table:table-cell>
          <table:table-cell office:value-type="float" office:value="23541120" table:formula="of:=IF(ISERROR(VLOOKUP(CONCATENATE([.$A$1];[.$A134]);['file:///G:/SELABPPTO/EJECUCI%D3N%202016/INFORMES%20DIRECTOR/INFORMES%20GASTOS/DICIEMBRE/CIERRE/MODELO%20MINISTERIO%20PRESUPUESTO%20O+R.xls'#'CPR018'.$A$1:.$Q$5000];5;FALSE));0;VLOOKUP(CONCATENATE([.$A$1];[.$A134]);['file:///G:/SELABPPTO/EJECUCI%D3N%202016/INFORMES%20DIRECTOR/INFORMES%20GASTOS/DICIEMBRE/CIERRE/MODELO%20MINISTERIO%20PRESUPUESTO%20O+R.xls'#'CPR018'.$A$1:.$Q$5000];5;FALSE))" table:style-name="ce90">
            <text:p>23.541.120</text:p>
          </table:table-cell>
          <table:table-cell office:value-type="percentage" office:value="0.12482046254010028" table:formula="of:=(+[.L134]-[.C134])/[.C134]" table:style-name="ce92">
            <text:p>12,5%</text:p>
          </table:table-cell>
          <table:table-cell office:value-type="float" office:value="-1146705.3999999999" table:formula="of:=IF(ISERROR(VLOOKUP(CONCATENATE([.$A$1];[.$A134]);['file:///G:/SELABPPTO/EJECUCI%D3N%202016/INFORMES%20DIRECTOR/INFORMES%20GASTOS/DICIEMBRE/CIERRE/MODELO%20MINISTERIO%20PRESUPUESTO%20O+R.xls'#'CPR018'.$A$1:.$Q$5000];11;FALSE));0;VLOOKUP(CONCATENATE([.$A$1];[.$A134]);['file:///G:/SELABPPTO/EJECUCI%D3N%202016/INFORMES%20DIRECTOR/INFORMES%20GASTOS/DICIEMBRE/CIERRE/MODELO%20MINISTERIO%20PRESUPUESTO%20O+R.xls'#'CPR018'.$A$1:.$Q$5000];11;FALSE))" table:style-name="ce90">
            <text:p>-1.146.705</text:p>
          </table:table-cell>
          <table:table-cell office:value-type="float" office:value="22394414.600000001" table:formula="of:=IF(ISERROR(VLOOKUP(CONCATENATE([.$A$1];[.$A134]);['file:///G:/SELABPPTO/EJECUCI%D3N%202016/INFORMES%20DIRECTOR/INFORMES%20GASTOS/DICIEMBRE/CIERRE/MODELO%20MINISTERIO%20PRESUPUESTO%20O+R.xls'#'CPR018'.$A$1:.$Q$5000];13;FALSE));0;VLOOKUP(CONCATENATE([.$A$1];[.$A134]);['file:///G:/SELABPPTO/EJECUCI%D3N%202016/INFORMES%20DIRECTOR/INFORMES%20GASTOS/DICIEMBRE/CIERRE/MODELO%20MINISTERIO%20PRESUPUESTO%20O+R.xls'#'CPR018'.$A$1:.$Q$5000];13;FALSE))" table:style-name="ce90">
            <text:p>22.394.415</text:p>
          </table:table-cell>
          <table:table-cell office:value-type="float" office:value="4005747.82" table:formula="of:=IF(ISERROR(VLOOKUP(CONCATENATE([.$A$1];[.$A134]);['file:///G:/SELABPPTO/EJECUCI%D3N%202016/INFORMES%20DIRECTOR/INFORMES%20GASTOS/DICIEMBRE/CIERRE/MODELO%20MINISTERIO%20PRESUPUESTO%20O+R.xls'#'CPR018'.$A$1:.$Q$5000];6;FALSE));0;VLOOKUP(CONCATENATE([.$A$1];[.$A134]);['file:///G:/SELABPPTO/EJECUCI%D3N%202016/INFORMES%20DIRECTOR/INFORMES%20GASTOS/DICIEMBRE/CIERRE/MODELO%20MINISTERIO%20PRESUPUESTO%20O+R.xls'#'CPR018'.$A$1:.$Q$5000];6;FALSE))" table:style-name="ce90">
            <text:p>4.005.748</text:p>
          </table:table-cell>
          <table:table-cell office:value-type="float" office:value="0" table:formula="of:=IF(ISERROR(VLOOKUP(CONCATENATE([.$A$1];[.$A134]);['file:///G:/SELABPPTO/EJECUCI%D3N%202016/INFORMES%20DIRECTOR/INFORMES%20GASTOS/DICIEMBRE/CIERRE/MODELO%20MINISTERIO%20PRESUPUESTO%20O+R.xls'#'CPR018'.$A$1:.$Q$5000];12;FALSE));0;VLOOKUP(CONCATENATE([.$A$1];[.$A13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8388666.780000001" table:formula="of:=IF(ISERROR(VLOOKUP(CONCATENATE([.$A$1];[.$A134]);['file:///G:/SELABPPTO/EJECUCI%D3N%202016/INFORMES%20DIRECTOR/INFORMES%20GASTOS/DICIEMBRE/CIERRE/MODELO%20MINISTERIO%20PRESUPUESTO%20O+R.xls'#'CPR018'.$A$1:.$Q$5000];8;FALSE));0;VLOOKUP(CONCATENATE([.$A$1];[.$A134]);['file:///G:/SELABPPTO/EJECUCI%D3N%202016/INFORMES%20DIRECTOR/INFORMES%20GASTOS/DICIEMBRE/CIERRE/MODELO%20MINISTERIO%20PRESUPUESTO%20O+R.xls'#'CPR018'.$A$1:.$Q$5000];8;FALSE))" table:style-name="ce90">
            <text:p>18.388.667</text:p>
          </table:table-cell>
          <table:table-cell office:value-type="float" office:value="16993765.149999999" table:formula="of:=IF(ISERROR(VLOOKUP(CONCATENATE([.$A$1];[.$A134]);['file:///G:/SELABPPTO/EJECUCI%D3N%202016/INFORMES%20DIRECTOR/INFORMES%20GASTOS/DICIEMBRE/CIERRE/MODELO%20MINISTERIO%20PRESUPUESTO%20O+R.xls'#'CPR018'.$A$1:.$Q$5000];9;FALSE));0;VLOOKUP(CONCATENATE([.$A$1];[.$A134]);['file:///G:/SELABPPTO/EJECUCI%D3N%202016/INFORMES%20DIRECTOR/INFORMES%20GASTOS/DICIEMBRE/CIERRE/MODELO%20MINISTERIO%20PRESUPUESTO%20O+R.xls'#'CPR018'.$A$1:.$Q$5000];9;FALSE))" table:style-name="ce90">
            <text:p>16.993.765</text:p>
          </table:table-cell>
          <table:table-cell office:value-type="float" office:value="6479214.5099999998" table:formula="of:=IF(ISERROR(VLOOKUP(CONCATENATE([.$A$1];[.$A134]);['file:///G:/SELABPPTO/EJECUCI%D3N%202016/INFORMES%20DIRECTOR/INFORMES%20GASTOS/DICIEMBRE/CIERRE/MODELO%20MINISTERIO%20PRESUPUESTO%20O+R.xls'#'CPR018'.$A$1:.$Q$5000];17;FALSE));0;VLOOKUP(CONCATENATE([.$A$1];[.$A134]);['file:///G:/SELABPPTO/EJECUCI%D3N%202016/INFORMES%20DIRECTOR/INFORMES%20GASTOS/DICIEMBRE/CIERRE/MODELO%20MINISTERIO%20PRESUPUESTO%20O+R.xls'#'CPR018'.$A$1:.$Q$5000];17;FALSE))" table:style-name="ce90">
            <text:p>6.479.215</text:p>
          </table:table-cell>
          <table:table-cell office:value-type="percentage" office:value="0.72187581347021712" table:formula="of:=+[.S134]/[.L134]" table:style-name="ce91">
            <text:p>72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2250" table:formula="of:=TRIM(SUBSTITUTE(LEFT([.B135];7);&quot;.&quot;;;1))" table:style-name="ce71">
            <text:p>32250</text:p>
          </table:table-cell>
          <table:table-cell office:value-type="string" table:style-name="ce96">
            <text:p><text:s/>322.50 Servicio Valenciano de Empleo y Formación</text:p>
          </table:table-cell>
          <table:table-cell office:value-type="float" office:value="112831750" table:formula="of:=IF(ISERROR(VLOOKUP(CONCATENATE([.$B$1];[.$A135]);['file:///G:/SELABPPTO/EJECUCI%D3N%202016/INFORMES%20DIRECTOR/INFORMES%20GASTOS/DICIEMBRE/CIERRE/MODELO%20MINISTERIO%20PRESUPUESTO%20O+R.xls'#'CPR018'.$A$1:.$Q$5000];5;FALSE));0;VLOOKUP(CONCATENATE([.$B$1];[.$A135]);['file:///G:/SELABPPTO/EJECUCI%D3N%202016/INFORMES%20DIRECTOR/INFORMES%20GASTOS/DICIEMBRE/CIERRE/MODELO%20MINISTERIO%20PRESUPUESTO%20O+R.xls'#'CPR018'.$A$1:.$Q$5000];5;FALSE))" table:style-name="ce90">
            <text:p>112.831.750</text:p>
          </table:table-cell>
          <table:table-cell office:value-type="float" office:value="-256000" table:formula="of:=IF(ISERROR(VLOOKUP(CONCATENATE([.$B$1];[.$A135]);['file:///G:/SELABPPTO/EJECUCI%D3N%202016/INFORMES%20DIRECTOR/INFORMES%20GASTOS/DICIEMBRE/CIERRE/MODELO%20MINISTERIO%20PRESUPUESTO%20O+R.xls'#'CPR018'.$A$1:.$Q$5000];11;FALSE));0;VLOOKUP(CONCATENATE([.$B$1];[.$A135]);['file:///G:/SELABPPTO/EJECUCI%D3N%202016/INFORMES%20DIRECTOR/INFORMES%20GASTOS/DICIEMBRE/CIERRE/MODELO%20MINISTERIO%20PRESUPUESTO%20O+R.xls'#'CPR018'.$A$1:.$Q$5000];11;FALSE))" table:style-name="ce90">
            <text:p>-256.000</text:p>
          </table:table-cell>
          <table:table-cell office:value-type="float" office:value="112575750" table:formula="of:=IF(ISERROR(VLOOKUP(CONCATENATE([.$B$1];[.$A135]);['file:///G:/SELABPPTO/EJECUCI%D3N%202016/INFORMES%20DIRECTOR/INFORMES%20GASTOS/DICIEMBRE/CIERRE/MODELO%20MINISTERIO%20PRESUPUESTO%20O+R.xls'#'CPR018'.$A$1:.$Q$5000];13;FALSE));0;VLOOKUP(CONCATENATE([.$B$1];[.$A135]);['file:///G:/SELABPPTO/EJECUCI%D3N%202016/INFORMES%20DIRECTOR/INFORMES%20GASTOS/DICIEMBRE/CIERRE/MODELO%20MINISTERIO%20PRESUPUESTO%20O+R.xls'#'CPR018'.$A$1:.$Q$5000];13;FALSE))" table:style-name="ce90">
            <text:p>112.575.750</text:p>
          </table:table-cell>
          <table:table-cell office:value-type="float" office:value="0" table:formula="of:=IF(ISERROR(VLOOKUP(CONCATENATE([.$B$1];[.$A135]);['file:///G:/SELABPPTO/EJECUCI%D3N%202016/INFORMES%20DIRECTOR/INFORMES%20GASTOS/DICIEMBRE/CIERRE/MODELO%20MINISTERIO%20PRESUPUESTO%20O+R.xls'#'CPR018'.$A$1:.$Q$5000];6;FALSE));0;VLOOKUP(CONCATENATE([.$B$1];[.$A135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35]);['file:///G:/SELABPPTO/EJECUCI%D3N%202016/INFORMES%20DIRECTOR/INFORMES%20GASTOS/DICIEMBRE/CIERRE/MODELO%20MINISTERIO%20PRESUPUESTO%20O+R.xls'#'CPR018'.$A$1:.$Q$5000];12;FALSE));0;VLOOKUP(CONCATENATE([.$B$1];[.$A13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2575750" table:formula="of:=IF(ISERROR(VLOOKUP(CONCATENATE([.$B$1];[.$A135]);['file:///G:/SELABPPTO/EJECUCI%D3N%202016/INFORMES%20DIRECTOR/INFORMES%20GASTOS/DICIEMBRE/CIERRE/MODELO%20MINISTERIO%20PRESUPUESTO%20O+R.xls'#'CPR018'.$A$1:.$Q$5000];8;FALSE));0;VLOOKUP(CONCATENATE([.$B$1];[.$A135]);['file:///G:/SELABPPTO/EJECUCI%D3N%202016/INFORMES%20DIRECTOR/INFORMES%20GASTOS/DICIEMBRE/CIERRE/MODELO%20MINISTERIO%20PRESUPUESTO%20O+R.xls'#'CPR018'.$A$1:.$Q$5000];8;FALSE))" table:style-name="ce90">
            <text:p>112.575.750</text:p>
          </table:table-cell>
          <table:table-cell office:value-type="float" office:value="112575750" table:formula="of:=IF(ISERROR(VLOOKUP(CONCATENATE([.$B$1];[.$A135]);['file:///G:/SELABPPTO/EJECUCI%D3N%202016/INFORMES%20DIRECTOR/INFORMES%20GASTOS/DICIEMBRE/CIERRE/MODELO%20MINISTERIO%20PRESUPUESTO%20O+R.xls'#'CPR018'.$A$1:.$Q$5000];9;FALSE));0;VLOOKUP(CONCATENATE([.$B$1];[.$A135]);['file:///G:/SELABPPTO/EJECUCI%D3N%202016/INFORMES%20DIRECTOR/INFORMES%20GASTOS/DICIEMBRE/CIERRE/MODELO%20MINISTERIO%20PRESUPUESTO%20O+R.xls'#'CPR018'.$A$1:.$Q$5000];9;FALSE))" table:style-name="ce90">
            <text:p>112.575.750</text:p>
          </table:table-cell>
          <table:table-cell office:value-type="float" office:value="1182480" table:formula="of:=IF(ISERROR(VLOOKUP(CONCATENATE([.$B$1];[.$A135]);['file:///G:/SELABPPTO/EJECUCI%D3N%202016/INFORMES%20DIRECTOR/INFORMES%20GASTOS/DICIEMBRE/CIERRE/MODELO%20MINISTERIO%20PRESUPUESTO%20O+R.xls'#'CPR018'.$A$1:.$Q$5000];17;FALSE));0;VLOOKUP(CONCATENATE([.$B$1];[.$A135]);['file:///G:/SELABPPTO/EJECUCI%D3N%202016/INFORMES%20DIRECTOR/INFORMES%20GASTOS/DICIEMBRE/CIERRE/MODELO%20MINISTERIO%20PRESUPUESTO%20O+R.xls'#'CPR018'.$A$1:.$Q$5000];17;FALSE))" table:style-name="ce90">
            <text:p>1.182.480</text:p>
          </table:table-cell>
          <table:table-cell office:value-type="percentage" office:value="0.9977311350750121" table:formula="of:=+[.I135]/[.C135]" table:style-name="ce91">
            <text:p>99,8%</text:p>
          </table:table-cell>
          <table:table-cell office:value-type="float" office:value="141496970" table:formula="of:=IF(ISERROR(VLOOKUP(CONCATENATE([.$A$1];[.$A135]);['file:///G:/SELABPPTO/EJECUCI%D3N%202016/INFORMES%20DIRECTOR/INFORMES%20GASTOS/DICIEMBRE/CIERRE/MODELO%20MINISTERIO%20PRESUPUESTO%20O+R.xls'#'CPR018'.$A$1:.$Q$5000];5;FALSE));0;VLOOKUP(CONCATENATE([.$A$1];[.$A135]);['file:///G:/SELABPPTO/EJECUCI%D3N%202016/INFORMES%20DIRECTOR/INFORMES%20GASTOS/DICIEMBRE/CIERRE/MODELO%20MINISTERIO%20PRESUPUESTO%20O+R.xls'#'CPR018'.$A$1:.$Q$5000];5;FALSE))" table:style-name="ce90">
            <text:p>141.496.970</text:p>
          </table:table-cell>
          <table:table-cell office:value-type="percentage" office:value="0.25405278212914362" table:formula="of:=(+[.L135]-[.C135])/[.C135]" table:style-name="ce92">
            <text:p>25,4%</text:p>
          </table:table-cell>
          <table:table-cell office:value-type="float" office:value="0" table:formula="of:=IF(ISERROR(VLOOKUP(CONCATENATE([.$A$1];[.$A135]);['file:///G:/SELABPPTO/EJECUCI%D3N%202016/INFORMES%20DIRECTOR/INFORMES%20GASTOS/DICIEMBRE/CIERRE/MODELO%20MINISTERIO%20PRESUPUESTO%20O+R.xls'#'CPR018'.$A$1:.$Q$5000];11;FALSE));0;VLOOKUP(CONCATENATE([.$A$1];[.$A135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141496970" table:formula="of:=IF(ISERROR(VLOOKUP(CONCATENATE([.$A$1];[.$A135]);['file:///G:/SELABPPTO/EJECUCI%D3N%202016/INFORMES%20DIRECTOR/INFORMES%20GASTOS/DICIEMBRE/CIERRE/MODELO%20MINISTERIO%20PRESUPUESTO%20O+R.xls'#'CPR018'.$A$1:.$Q$5000];13;FALSE));0;VLOOKUP(CONCATENATE([.$A$1];[.$A135]);['file:///G:/SELABPPTO/EJECUCI%D3N%202016/INFORMES%20DIRECTOR/INFORMES%20GASTOS/DICIEMBRE/CIERRE/MODELO%20MINISTERIO%20PRESUPUESTO%20O+R.xls'#'CPR018'.$A$1:.$Q$5000];13;FALSE))" table:style-name="ce90">
            <text:p>141.496.970</text:p>
          </table:table-cell>
          <table:table-cell office:value-type="float" office:value="2058983" table:formula="of:=IF(ISERROR(VLOOKUP(CONCATENATE([.$A$1];[.$A135]);['file:///G:/SELABPPTO/EJECUCI%D3N%202016/INFORMES%20DIRECTOR/INFORMES%20GASTOS/DICIEMBRE/CIERRE/MODELO%20MINISTERIO%20PRESUPUESTO%20O+R.xls'#'CPR018'.$A$1:.$Q$5000];6;FALSE));0;VLOOKUP(CONCATENATE([.$A$1];[.$A135]);['file:///G:/SELABPPTO/EJECUCI%D3N%202016/INFORMES%20DIRECTOR/INFORMES%20GASTOS/DICIEMBRE/CIERRE/MODELO%20MINISTERIO%20PRESUPUESTO%20O+R.xls'#'CPR018'.$A$1:.$Q$5000];6;FALSE))" table:style-name="ce90">
            <text:p>2.058.983</text:p>
          </table:table-cell>
          <table:table-cell office:value-type="float" office:value="0" table:formula="of:=IF(ISERROR(VLOOKUP(CONCATENATE([.$A$1];[.$A135]);['file:///G:/SELABPPTO/EJECUCI%D3N%202016/INFORMES%20DIRECTOR/INFORMES%20GASTOS/DICIEMBRE/CIERRE/MODELO%20MINISTERIO%20PRESUPUESTO%20O+R.xls'#'CPR018'.$A$1:.$Q$5000];12;FALSE));0;VLOOKUP(CONCATENATE([.$A$1];[.$A13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39437987" table:formula="of:=IF(ISERROR(VLOOKUP(CONCATENATE([.$A$1];[.$A135]);['file:///G:/SELABPPTO/EJECUCI%D3N%202016/INFORMES%20DIRECTOR/INFORMES%20GASTOS/DICIEMBRE/CIERRE/MODELO%20MINISTERIO%20PRESUPUESTO%20O+R.xls'#'CPR018'.$A$1:.$Q$5000];8;FALSE));0;VLOOKUP(CONCATENATE([.$A$1];[.$A135]);['file:///G:/SELABPPTO/EJECUCI%D3N%202016/INFORMES%20DIRECTOR/INFORMES%20GASTOS/DICIEMBRE/CIERRE/MODELO%20MINISTERIO%20PRESUPUESTO%20O+R.xls'#'CPR018'.$A$1:.$Q$5000];8;FALSE))" table:style-name="ce90">
            <text:p>139.437.987</text:p>
          </table:table-cell>
          <table:table-cell office:value-type="float" office:value="139437987" table:formula="of:=IF(ISERROR(VLOOKUP(CONCATENATE([.$A$1];[.$A135]);['file:///G:/SELABPPTO/EJECUCI%D3N%202016/INFORMES%20DIRECTOR/INFORMES%20GASTOS/DICIEMBRE/CIERRE/MODELO%20MINISTERIO%20PRESUPUESTO%20O+R.xls'#'CPR018'.$A$1:.$Q$5000];9;FALSE));0;VLOOKUP(CONCATENATE([.$A$1];[.$A135]);['file:///G:/SELABPPTO/EJECUCI%D3N%202016/INFORMES%20DIRECTOR/INFORMES%20GASTOS/DICIEMBRE/CIERRE/MODELO%20MINISTERIO%20PRESUPUESTO%20O+R.xls'#'CPR018'.$A$1:.$Q$5000];9;FALSE))" table:style-name="ce90">
            <text:p>139.437.987</text:p>
          </table:table-cell>
          <table:table-cell office:value-type="float" office:value="15799742" table:formula="of:=IF(ISERROR(VLOOKUP(CONCATENATE([.$A$1];[.$A135]);['file:///G:/SELABPPTO/EJECUCI%D3N%202016/INFORMES%20DIRECTOR/INFORMES%20GASTOS/DICIEMBRE/CIERRE/MODELO%20MINISTERIO%20PRESUPUESTO%20O+R.xls'#'CPR018'.$A$1:.$Q$5000];17;FALSE));0;VLOOKUP(CONCATENATE([.$A$1];[.$A135]);['file:///G:/SELABPPTO/EJECUCI%D3N%202016/INFORMES%20DIRECTOR/INFORMES%20GASTOS/DICIEMBRE/CIERRE/MODELO%20MINISTERIO%20PRESUPUESTO%20O+R.xls'#'CPR018'.$A$1:.$Q$5000];17;FALSE))" table:style-name="ce90">
            <text:p>15.799.742</text:p>
          </table:table-cell>
          <table:table-cell office:value-type="percentage" office:value="0.98544857179627243" table:formula="of:=+[.S135]/[.L135]" table:style-name="ce91">
            <text:p>98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2252" table:formula="of:=TRIM(SUBSTITUTE(LEFT([.B136];7);&quot;.&quot;;;1))" table:style-name="ce106">
            <text:p>32252</text:p>
          </table:table-cell>
          <table:table-cell office:value-type="string" table:style-name="ce107">
            <text:p><text:s/>322.52 Formación y Cualificación Profesional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5;FALSE));0;VLOOKUP(CONCATENATE([.$B$1];[.$A136]);['file:///G:/SELABPPTO/EJECUCI%D3N%202016/INFORMES%20DIRECTOR/INFORMES%20GASTOS/DICIEMBRE/CIERRE/MODELO%20MINISTERIO%20PRESUPUESTO%20O+R.xls'#'CPR018'.$A$1:.$Q$5000];5;FALSE))" table:style-name="ce108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11;FALSE));0;VLOOKUP(CONCATENATE([.$B$1];[.$A136]);['file:///G:/SELABPPTO/EJECUCI%D3N%202016/INFORMES%20DIRECTOR/INFORMES%20GASTOS/DICIEMBRE/CIERRE/MODELO%20MINISTERIO%20PRESUPUESTO%20O+R.xls'#'CPR018'.$A$1:.$Q$5000];11;FALSE))" table:style-name="ce108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13;FALSE));0;VLOOKUP(CONCATENATE([.$B$1];[.$A136]);['file:///G:/SELABPPTO/EJECUCI%D3N%202016/INFORMES%20DIRECTOR/INFORMES%20GASTOS/DICIEMBRE/CIERRE/MODELO%20MINISTERIO%20PRESUPUESTO%20O+R.xls'#'CPR018'.$A$1:.$Q$5000];13;FALSE))" table:style-name="ce108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6;FALSE));0;VLOOKUP(CONCATENATE([.$B$1];[.$A136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12;FALSE));0;VLOOKUP(CONCATENATE([.$B$1];[.$A13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8;FALSE));0;VLOOKUP(CONCATENATE([.$B$1];[.$A136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9;FALSE));0;VLOOKUP(CONCATENATE([.$B$1];[.$A136]);['file:///G:/SELABPPTO/EJECUCI%D3N%202016/INFORMES%20DIRECTOR/INFORMES%20GASTOS/DICIEMBRE/CIERRE/MODELO%20MINISTERIO%20PRESUPUESTO%20O+R.xls'#'CPR018'.$A$1:.$Q$5000];9;FALSE))" table:style-name="ce108">
            <text:p>0</text:p>
          </table:table-cell>
          <table:table-cell office:value-type="float" office:value="0" table:formula="of:=IF(ISERROR(VLOOKUP(CONCATENATE([.$B$1];[.$A136]);['file:///G:/SELABPPTO/EJECUCI%D3N%202016/INFORMES%20DIRECTOR/INFORMES%20GASTOS/DICIEMBRE/CIERRE/MODELO%20MINISTERIO%20PRESUPUESTO%20O+R.xls'#'CPR018'.$A$1:.$Q$5000];17;FALSE));0;VLOOKUP(CONCATENATE([.$B$1];[.$A136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36]/[.C136]" table:style-name="ce109">
            <text:p>#¡DIV/0!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5;FALSE));0;VLOOKUP(CONCATENATE([.$A$1];[.$A136]);['file:///G:/SELABPPTO/EJECUCI%D3N%202016/INFORMES%20DIRECTOR/INFORMES%20GASTOS/DICIEMBRE/CIERRE/MODELO%20MINISTERIO%20PRESUPUESTO%20O+R.xls'#'CPR018'.$A$1:.$Q$5000];5;FALSE))" table:style-name="ce108">
            <text:p>0</text:p>
          </table:table-cell>
          <table:table-cell office:value-type="percentage" office:value="0" table:formula="of:=(+[.L136]-[.C136])/[.C136]" table:style-name="ce110">
            <text:p>#¡DIV/0!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11;FALSE));0;VLOOKUP(CONCATENATE([.$A$1];[.$A136]);['file:///G:/SELABPPTO/EJECUCI%D3N%202016/INFORMES%20DIRECTOR/INFORMES%20GASTOS/DICIEMBRE/CIERRE/MODELO%20MINISTERIO%20PRESUPUESTO%20O+R.xls'#'CPR018'.$A$1:.$Q$5000];11;FALSE))" table:style-name="ce108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13;FALSE));0;VLOOKUP(CONCATENATE([.$A$1];[.$A136]);['file:///G:/SELABPPTO/EJECUCI%D3N%202016/INFORMES%20DIRECTOR/INFORMES%20GASTOS/DICIEMBRE/CIERRE/MODELO%20MINISTERIO%20PRESUPUESTO%20O+R.xls'#'CPR018'.$A$1:.$Q$5000];13;FALSE))" table:style-name="ce108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6;FALSE));0;VLOOKUP(CONCATENATE([.$A$1];[.$A136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12;FALSE));0;VLOOKUP(CONCATENATE([.$A$1];[.$A13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8;FALSE));0;VLOOKUP(CONCATENATE([.$A$1];[.$A136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9;FALSE));0;VLOOKUP(CONCATENATE([.$A$1];[.$A136]);['file:///G:/SELABPPTO/EJECUCI%D3N%202016/INFORMES%20DIRECTOR/INFORMES%20GASTOS/DICIEMBRE/CIERRE/MODELO%20MINISTERIO%20PRESUPUESTO%20O+R.xls'#'CPR018'.$A$1:.$Q$5000];9;FALSE))" table:style-name="ce108">
            <text:p>0</text:p>
          </table:table-cell>
          <table:table-cell office:value-type="float" office:value="0" table:formula="of:=IF(ISERROR(VLOOKUP(CONCATENATE([.$A$1];[.$A136]);['file:///G:/SELABPPTO/EJECUCI%D3N%202016/INFORMES%20DIRECTOR/INFORMES%20GASTOS/DICIEMBRE/CIERRE/MODELO%20MINISTERIO%20PRESUPUESTO%20O+R.xls'#'CPR018'.$A$1:.$Q$5000];17;FALSE));0;VLOOKUP(CONCATENATE([.$A$1];[.$A136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S136]/[.L136]" table:style-name="ce109">
            <text:p>#¡DIV/0!</text:p>
          </table:table-cell>
          <table:table-cell office:value-type="string" table:style-name="ce111">
            <text:p>NO EXISTE EN 2016 PERO SI EN 2015</text:p>
          </table:table-cell>
          <table:table-cell table:number-columns-repeated="16362" table:style-name="ce106"/>
        </table:table-row>
        <table:table-row table:style-name="ro22">
          <table:table-cell office:value-type="string" office:string-value="32255" table:formula="of:=TRIM(SUBSTITUTE(LEFT([.B137];7);&quot;.&quot;;;1))" table:style-name="ce71">
            <text:p>32255</text:p>
          </table:table-cell>
          <table:table-cell office:value-type="string" table:style-name="ce96">
            <text:p><text:s/>322.55 Promoción de emprendedores, Cooperativismo y Economía Social</text:p>
          </table:table-cell>
          <table:table-cell office:value-type="float" office:value="4592310" table:formula="of:=IF(ISERROR(VLOOKUP(CONCATENATE([.$B$1];[.$A137]);['file:///G:/SELABPPTO/EJECUCI%D3N%202016/INFORMES%20DIRECTOR/INFORMES%20GASTOS/DICIEMBRE/CIERRE/MODELO%20MINISTERIO%20PRESUPUESTO%20O+R.xls'#'CPR018'.$A$1:.$Q$5000];5;FALSE));0;VLOOKUP(CONCATENATE([.$B$1];[.$A137]);['file:///G:/SELABPPTO/EJECUCI%D3N%202016/INFORMES%20DIRECTOR/INFORMES%20GASTOS/DICIEMBRE/CIERRE/MODELO%20MINISTERIO%20PRESUPUESTO%20O+R.xls'#'CPR018'.$A$1:.$Q$5000];5;FALSE))" table:style-name="ce90">
            <text:p>4.592.310</text:p>
          </table:table-cell>
          <table:table-cell office:value-type="float" office:value="-87926.47" table:formula="of:=IF(ISERROR(VLOOKUP(CONCATENATE([.$B$1];[.$A137]);['file:///G:/SELABPPTO/EJECUCI%D3N%202016/INFORMES%20DIRECTOR/INFORMES%20GASTOS/DICIEMBRE/CIERRE/MODELO%20MINISTERIO%20PRESUPUESTO%20O+R.xls'#'CPR018'.$A$1:.$Q$5000];11;FALSE));0;VLOOKUP(CONCATENATE([.$B$1];[.$A137]);['file:///G:/SELABPPTO/EJECUCI%D3N%202016/INFORMES%20DIRECTOR/INFORMES%20GASTOS/DICIEMBRE/CIERRE/MODELO%20MINISTERIO%20PRESUPUESTO%20O+R.xls'#'CPR018'.$A$1:.$Q$5000];11;FALSE))" table:style-name="ce90">
            <text:p>-87.926</text:p>
          </table:table-cell>
          <table:table-cell office:value-type="float" office:value="4504383.53" table:formula="of:=IF(ISERROR(VLOOKUP(CONCATENATE([.$B$1];[.$A137]);['file:///G:/SELABPPTO/EJECUCI%D3N%202016/INFORMES%20DIRECTOR/INFORMES%20GASTOS/DICIEMBRE/CIERRE/MODELO%20MINISTERIO%20PRESUPUESTO%20O+R.xls'#'CPR018'.$A$1:.$Q$5000];13;FALSE));0;VLOOKUP(CONCATENATE([.$B$1];[.$A137]);['file:///G:/SELABPPTO/EJECUCI%D3N%202016/INFORMES%20DIRECTOR/INFORMES%20GASTOS/DICIEMBRE/CIERRE/MODELO%20MINISTERIO%20PRESUPUESTO%20O+R.xls'#'CPR018'.$A$1:.$Q$5000];13;FALSE))" table:style-name="ce90">
            <text:p>4.504.384</text:p>
          </table:table-cell>
          <table:table-cell office:value-type="float" office:value="888236.7" table:formula="of:=IF(ISERROR(VLOOKUP(CONCATENATE([.$B$1];[.$A137]);['file:///G:/SELABPPTO/EJECUCI%D3N%202016/INFORMES%20DIRECTOR/INFORMES%20GASTOS/DICIEMBRE/CIERRE/MODELO%20MINISTERIO%20PRESUPUESTO%20O+R.xls'#'CPR018'.$A$1:.$Q$5000];6;FALSE));0;VLOOKUP(CONCATENATE([.$B$1];[.$A137]);['file:///G:/SELABPPTO/EJECUCI%D3N%202016/INFORMES%20DIRECTOR/INFORMES%20GASTOS/DICIEMBRE/CIERRE/MODELO%20MINISTERIO%20PRESUPUESTO%20O+R.xls'#'CPR018'.$A$1:.$Q$5000];6;FALSE))" table:style-name="ce90">
            <text:p>888.237</text:p>
          </table:table-cell>
          <table:table-cell office:value-type="float" office:value="0" table:formula="of:=IF(ISERROR(VLOOKUP(CONCATENATE([.$B$1];[.$A137]);['file:///G:/SELABPPTO/EJECUCI%D3N%202016/INFORMES%20DIRECTOR/INFORMES%20GASTOS/DICIEMBRE/CIERRE/MODELO%20MINISTERIO%20PRESUPUESTO%20O+R.xls'#'CPR018'.$A$1:.$Q$5000];12;FALSE));0;VLOOKUP(CONCATENATE([.$B$1];[.$A13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616146.83" table:formula="of:=IF(ISERROR(VLOOKUP(CONCATENATE([.$B$1];[.$A137]);['file:///G:/SELABPPTO/EJECUCI%D3N%202016/INFORMES%20DIRECTOR/INFORMES%20GASTOS/DICIEMBRE/CIERRE/MODELO%20MINISTERIO%20PRESUPUESTO%20O+R.xls'#'CPR018'.$A$1:.$Q$5000];8;FALSE));0;VLOOKUP(CONCATENATE([.$B$1];[.$A137]);['file:///G:/SELABPPTO/EJECUCI%D3N%202016/INFORMES%20DIRECTOR/INFORMES%20GASTOS/DICIEMBRE/CIERRE/MODELO%20MINISTERIO%20PRESUPUESTO%20O+R.xls'#'CPR018'.$A$1:.$Q$5000];8;FALSE))" table:style-name="ce90">
            <text:p>3.616.147</text:p>
          </table:table-cell>
          <table:table-cell office:value-type="float" office:value="3559488.98" table:formula="of:=IF(ISERROR(VLOOKUP(CONCATENATE([.$B$1];[.$A137]);['file:///G:/SELABPPTO/EJECUCI%D3N%202016/INFORMES%20DIRECTOR/INFORMES%20GASTOS/DICIEMBRE/CIERRE/MODELO%20MINISTERIO%20PRESUPUESTO%20O+R.xls'#'CPR018'.$A$1:.$Q$5000];9;FALSE));0;VLOOKUP(CONCATENATE([.$B$1];[.$A137]);['file:///G:/SELABPPTO/EJECUCI%D3N%202016/INFORMES%20DIRECTOR/INFORMES%20GASTOS/DICIEMBRE/CIERRE/MODELO%20MINISTERIO%20PRESUPUESTO%20O+R.xls'#'CPR018'.$A$1:.$Q$5000];9;FALSE))" table:style-name="ce90">
            <text:p>3.559.489</text:p>
          </table:table-cell>
          <table:table-cell office:value-type="float" office:value="1120694.3899999999" table:formula="of:=IF(ISERROR(VLOOKUP(CONCATENATE([.$B$1];[.$A137]);['file:///G:/SELABPPTO/EJECUCI%D3N%202016/INFORMES%20DIRECTOR/INFORMES%20GASTOS/DICIEMBRE/CIERRE/MODELO%20MINISTERIO%20PRESUPUESTO%20O+R.xls'#'CPR018'.$A$1:.$Q$5000];17;FALSE));0;VLOOKUP(CONCATENATE([.$B$1];[.$A137]);['file:///G:/SELABPPTO/EJECUCI%D3N%202016/INFORMES%20DIRECTOR/INFORMES%20GASTOS/DICIEMBRE/CIERRE/MODELO%20MINISTERIO%20PRESUPUESTO%20O+R.xls'#'CPR018'.$A$1:.$Q$5000];17;FALSE))" table:style-name="ce90">
            <text:p>1.120.694</text:p>
          </table:table-cell>
          <table:table-cell office:value-type="percentage" office:value="0.77509771335123279" table:formula="of:=+[.I137]/[.C137]" table:style-name="ce91">
            <text:p>77,5%</text:p>
          </table:table-cell>
          <table:table-cell office:value-type="float" office:value="5167430" table:formula="of:=IF(ISERROR(VLOOKUP(CONCATENATE([.$A$1];[.$A137]);['file:///G:/SELABPPTO/EJECUCI%D3N%202016/INFORMES%20DIRECTOR/INFORMES%20GASTOS/DICIEMBRE/CIERRE/MODELO%20MINISTERIO%20PRESUPUESTO%20O+R.xls'#'CPR018'.$A$1:.$Q$5000];5;FALSE));0;VLOOKUP(CONCATENATE([.$A$1];[.$A137]);['file:///G:/SELABPPTO/EJECUCI%D3N%202016/INFORMES%20DIRECTOR/INFORMES%20GASTOS/DICIEMBRE/CIERRE/MODELO%20MINISTERIO%20PRESUPUESTO%20O+R.xls'#'CPR018'.$A$1:.$Q$5000];5;FALSE))" table:style-name="ce90">
            <text:p>5.167.430</text:p>
          </table:table-cell>
          <table:table-cell office:value-type="percentage" office:value="0.1252354479553863" table:formula="of:=(+[.L137]-[.C137])/[.C137]" table:style-name="ce92">
            <text:p>12,5%</text:p>
          </table:table-cell>
          <table:table-cell office:value-type="float" office:value="294355.34999999998" table:formula="of:=IF(ISERROR(VLOOKUP(CONCATENATE([.$A$1];[.$A137]);['file:///G:/SELABPPTO/EJECUCI%D3N%202016/INFORMES%20DIRECTOR/INFORMES%20GASTOS/DICIEMBRE/CIERRE/MODELO%20MINISTERIO%20PRESUPUESTO%20O+R.xls'#'CPR018'.$A$1:.$Q$5000];11;FALSE));0;VLOOKUP(CONCATENATE([.$A$1];[.$A137]);['file:///G:/SELABPPTO/EJECUCI%D3N%202016/INFORMES%20DIRECTOR/INFORMES%20GASTOS/DICIEMBRE/CIERRE/MODELO%20MINISTERIO%20PRESUPUESTO%20O+R.xls'#'CPR018'.$A$1:.$Q$5000];11;FALSE))" table:style-name="ce90">
            <text:p>294.355</text:p>
          </table:table-cell>
          <table:table-cell office:value-type="float" office:value="5461785.3499999996" table:formula="of:=IF(ISERROR(VLOOKUP(CONCATENATE([.$A$1];[.$A137]);['file:///G:/SELABPPTO/EJECUCI%D3N%202016/INFORMES%20DIRECTOR/INFORMES%20GASTOS/DICIEMBRE/CIERRE/MODELO%20MINISTERIO%20PRESUPUESTO%20O+R.xls'#'CPR018'.$A$1:.$Q$5000];13;FALSE));0;VLOOKUP(CONCATENATE([.$A$1];[.$A137]);['file:///G:/SELABPPTO/EJECUCI%D3N%202016/INFORMES%20DIRECTOR/INFORMES%20GASTOS/DICIEMBRE/CIERRE/MODELO%20MINISTERIO%20PRESUPUESTO%20O+R.xls'#'CPR018'.$A$1:.$Q$5000];13;FALSE))" table:style-name="ce90">
            <text:p>5.461.785</text:p>
          </table:table-cell>
          <table:table-cell office:value-type="float" office:value="1285055.6299999999" table:formula="of:=IF(ISERROR(VLOOKUP(CONCATENATE([.$A$1];[.$A137]);['file:///G:/SELABPPTO/EJECUCI%D3N%202016/INFORMES%20DIRECTOR/INFORMES%20GASTOS/DICIEMBRE/CIERRE/MODELO%20MINISTERIO%20PRESUPUESTO%20O+R.xls'#'CPR018'.$A$1:.$Q$5000];6;FALSE));0;VLOOKUP(CONCATENATE([.$A$1];[.$A137]);['file:///G:/SELABPPTO/EJECUCI%D3N%202016/INFORMES%20DIRECTOR/INFORMES%20GASTOS/DICIEMBRE/CIERRE/MODELO%20MINISTERIO%20PRESUPUESTO%20O+R.xls'#'CPR018'.$A$1:.$Q$5000];6;FALSE))" table:style-name="ce90">
            <text:p>1.285.056</text:p>
          </table:table-cell>
          <table:table-cell office:value-type="float" office:value="0" table:formula="of:=IF(ISERROR(VLOOKUP(CONCATENATE([.$A$1];[.$A137]);['file:///G:/SELABPPTO/EJECUCI%D3N%202016/INFORMES%20DIRECTOR/INFORMES%20GASTOS/DICIEMBRE/CIERRE/MODELO%20MINISTERIO%20PRESUPUESTO%20O+R.xls'#'CPR018'.$A$1:.$Q$5000];12;FALSE));0;VLOOKUP(CONCATENATE([.$A$1];[.$A13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176729.72" table:formula="of:=IF(ISERROR(VLOOKUP(CONCATENATE([.$A$1];[.$A137]);['file:///G:/SELABPPTO/EJECUCI%D3N%202016/INFORMES%20DIRECTOR/INFORMES%20GASTOS/DICIEMBRE/CIERRE/MODELO%20MINISTERIO%20PRESUPUESTO%20O+R.xls'#'CPR018'.$A$1:.$Q$5000];8;FALSE));0;VLOOKUP(CONCATENATE([.$A$1];[.$A137]);['file:///G:/SELABPPTO/EJECUCI%D3N%202016/INFORMES%20DIRECTOR/INFORMES%20GASTOS/DICIEMBRE/CIERRE/MODELO%20MINISTERIO%20PRESUPUESTO%20O+R.xls'#'CPR018'.$A$1:.$Q$5000];8;FALSE))" table:style-name="ce90">
            <text:p>4.176.730</text:p>
          </table:table-cell>
          <table:table-cell office:value-type="float" office:value="4162977.83" table:formula="of:=IF(ISERROR(VLOOKUP(CONCATENATE([.$A$1];[.$A137]);['file:///G:/SELABPPTO/EJECUCI%D3N%202016/INFORMES%20DIRECTOR/INFORMES%20GASTOS/DICIEMBRE/CIERRE/MODELO%20MINISTERIO%20PRESUPUESTO%20O+R.xls'#'CPR018'.$A$1:.$Q$5000];9;FALSE));0;VLOOKUP(CONCATENATE([.$A$1];[.$A137]);['file:///G:/SELABPPTO/EJECUCI%D3N%202016/INFORMES%20DIRECTOR/INFORMES%20GASTOS/DICIEMBRE/CIERRE/MODELO%20MINISTERIO%20PRESUPUESTO%20O+R.xls'#'CPR018'.$A$1:.$Q$5000];9;FALSE))" table:style-name="ce90">
            <text:p>4.162.978</text:p>
          </table:table-cell>
          <table:table-cell office:value-type="float" office:value="1226992.17" table:formula="of:=IF(ISERROR(VLOOKUP(CONCATENATE([.$A$1];[.$A137]);['file:///G:/SELABPPTO/EJECUCI%D3N%202016/INFORMES%20DIRECTOR/INFORMES%20GASTOS/DICIEMBRE/CIERRE/MODELO%20MINISTERIO%20PRESUPUESTO%20O+R.xls'#'CPR018'.$A$1:.$Q$5000];17;FALSE));0;VLOOKUP(CONCATENATE([.$A$1];[.$A137]);['file:///G:/SELABPPTO/EJECUCI%D3N%202016/INFORMES%20DIRECTOR/INFORMES%20GASTOS/DICIEMBRE/CIERRE/MODELO%20MINISTERIO%20PRESUPUESTO%20O+R.xls'#'CPR018'.$A$1:.$Q$5000];17;FALSE))" table:style-name="ce90">
            <text:p>1.226.992</text:p>
          </table:table-cell>
          <table:table-cell office:value-type="percentage" office:value="0.80561862086182112" table:formula="of:=+[.S137]/[.L137]" table:style-name="ce91">
            <text:p>80,6%</text:p>
          </table:table-cell>
          <table:table-cell table:style-name="ce88"/>
          <table:table-cell table:number-columns-repeated="16362"/>
        </table:table-row>
        <table:table-row table:style-name="ro17">
          <table:table-cell table:number-columns-repeated="16384"/>
        </table:table-row>
        <table:table-row table:style-name="ro19">
          <table:table-cell table:style-name="ce71"/>
          <table:table-cell office:value-type="string" table:style-name="ce99">
            <text:p><text:s/>11 Economía Sostenible, Sectores Productivos, Comercio y Trabajo</text:p>
          </table:table-cell>
          <table:table-cell office:value-type="float" office:value="284881590" table:formula="of:=SUM([.C125:.C138])" table:style-name="ce94">
            <text:p>284.881.590</text:p>
          </table:table-cell>
          <table:table-cell office:value-type="float" office:value="1547756.2899999998" table:formula="of:=SUM([.D125:.D138])" table:style-name="ce94">
            <text:p>1.547.756</text:p>
          </table:table-cell>
          <table:table-cell office:value-type="float" office:value="286429346.28999996" table:formula="of:=SUM([.E125:.E138])" table:style-name="ce94">
            <text:p>286.429.346</text:p>
          </table:table-cell>
          <table:table-cell office:value-type="float" office:value="10117677.859999999" table:formula="of:=SUM([.F125:.F138])" table:style-name="ce94">
            <text:p>10.117.678</text:p>
          </table:table-cell>
          <table:table-cell office:value-type="float" office:value="15627.02" table:formula="of:=SUM([.G125:.G138])" table:style-name="ce94">
            <text:p>15.627</text:p>
          </table:table-cell>
          <table:table-cell office:value-type="float" office:value="276296041.40999997" table:formula="of:=SUM([.H125:.H138])" table:style-name="ce94">
            <text:p>276.296.041</text:p>
          </table:table-cell>
          <table:table-cell office:value-type="float" office:value="273689706.66000003" table:formula="of:=SUM([.I125:.I138])" table:style-name="ce94">
            <text:p>273.689.707</text:p>
          </table:table-cell>
          <table:table-cell office:value-type="float" office:value="77992715.149999991" table:formula="of:=SUM([.J125:.J138])" table:style-name="ce94">
            <text:p>77.992.715</text:p>
          </table:table-cell>
          <table:table-cell office:value-type="percentage" office:value="0.96071391155883401" table:formula="of:=+[.I139]/[.C139]" table:style-name="ce95">
            <text:p>96,1%</text:p>
          </table:table-cell>
          <table:table-cell office:value-type="float" office:value="337020660" table:formula="of:=SUM([.L125:.L138])" table:style-name="ce94">
            <text:p>337.020.660</text:p>
          </table:table-cell>
          <table:table-cell office:value-type="percentage" office:value="0.18302014531721758" table:formula="of:=(+[.L139]-[.C139])/[.C139]" table:style-name="ce95">
            <text:p>18,3%</text:p>
          </table:table-cell>
          <table:table-cell office:value-type="float" office:value="1435124.5999999996" table:formula="of:=SUM([.N125:.N138])" table:style-name="ce94">
            <text:p>1.435.125</text:p>
          </table:table-cell>
          <table:table-cell office:value-type="float" office:value="338455784.60000002" table:formula="of:=SUM([.O125:.O138])" table:style-name="ce94">
            <text:p>338.455.785</text:p>
          </table:table-cell>
          <table:table-cell office:value-type="float" office:value="31750268.499999996" table:formula="of:=SUM([.P125:.P138])" table:style-name="ce94">
            <text:p>31.750.269</text:p>
          </table:table-cell>
          <table:table-cell office:value-type="float" office:value="15627.02" table:formula="of:=SUM([.Q125:.Q138])" table:style-name="ce94">
            <text:p>15.627</text:p>
          </table:table-cell>
          <table:table-cell office:value-type="float" office:value="306689889.08000004" table:formula="of:=SUM([.R125:.R138])" table:style-name="ce94">
            <text:p>306.689.889</text:p>
          </table:table-cell>
          <table:table-cell office:value-type="float" office:value="303738471.75999993" table:formula="of:=SUM([.S125:.S138])" table:style-name="ce94">
            <text:p>303.738.472</text:p>
          </table:table-cell>
          <table:table-cell office:value-type="float" office:value="118701393.29000001" table:formula="of:=SUM([.T125:.T138])" table:style-name="ce94">
            <text:p>118.701.393</text:p>
          </table:table-cell>
          <table:table-cell office:value-type="percentage" office:value="0.90124585169348348" table:formula="of:=+[.S139]/[.L139]" table:style-name="ce95">
            <text:p>90,1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40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71110" table:formula="of:=TRIM(SUBSTITUTE(LEFT([.B141];7);&quot;.&quot;;;1))" table:style-name="ce71">
            <text:p>71110</text:p>
          </table:table-cell>
          <table:table-cell office:value-type="string" table:style-name="ce96">
            <text:p><text:s/>711.10 Dirección y Servicios Generales</text:p>
          </table:table-cell>
          <table:table-cell office:value-type="float" office:value="25194220" table:formula="of:=IF(ISERROR(VLOOKUP(CONCATENATE([.$B$1];[.$A141]);['file:///G:/SELABPPTO/EJECUCI%D3N%202016/INFORMES%20DIRECTOR/INFORMES%20GASTOS/DICIEMBRE/CIERRE/MODELO%20MINISTERIO%20PRESUPUESTO%20O+R.xls'#'CPR018'.$A$1:.$Q$5000];5;FALSE));0;VLOOKUP(CONCATENATE([.$B$1];[.$A141]);['file:///G:/SELABPPTO/EJECUCI%D3N%202016/INFORMES%20DIRECTOR/INFORMES%20GASTOS/DICIEMBRE/CIERRE/MODELO%20MINISTERIO%20PRESUPUESTO%20O+R.xls'#'CPR018'.$A$1:.$Q$5000];5;FALSE))" table:style-name="ce90">
            <text:p>25.194.220</text:p>
          </table:table-cell>
          <table:table-cell office:value-type="float" office:value="-238927.66" table:formula="of:=IF(ISERROR(VLOOKUP(CONCATENATE([.$B$1];[.$A141]);['file:///G:/SELABPPTO/EJECUCI%D3N%202016/INFORMES%20DIRECTOR/INFORMES%20GASTOS/DICIEMBRE/CIERRE/MODELO%20MINISTERIO%20PRESUPUESTO%20O+R.xls'#'CPR018'.$A$1:.$Q$5000];11;FALSE));0;VLOOKUP(CONCATENATE([.$B$1];[.$A141]);['file:///G:/SELABPPTO/EJECUCI%D3N%202016/INFORMES%20DIRECTOR/INFORMES%20GASTOS/DICIEMBRE/CIERRE/MODELO%20MINISTERIO%20PRESUPUESTO%20O+R.xls'#'CPR018'.$A$1:.$Q$5000];11;FALSE))" table:style-name="ce90">
            <text:p>-238.928</text:p>
          </table:table-cell>
          <table:table-cell office:value-type="float" office:value="24955292.34" table:formula="of:=IF(ISERROR(VLOOKUP(CONCATENATE([.$B$1];[.$A141]);['file:///G:/SELABPPTO/EJECUCI%D3N%202016/INFORMES%20DIRECTOR/INFORMES%20GASTOS/DICIEMBRE/CIERRE/MODELO%20MINISTERIO%20PRESUPUESTO%20O+R.xls'#'CPR018'.$A$1:.$Q$5000];13;FALSE));0;VLOOKUP(CONCATENATE([.$B$1];[.$A141]);['file:///G:/SELABPPTO/EJECUCI%D3N%202016/INFORMES%20DIRECTOR/INFORMES%20GASTOS/DICIEMBRE/CIERRE/MODELO%20MINISTERIO%20PRESUPUESTO%20O+R.xls'#'CPR018'.$A$1:.$Q$5000];13;FALSE))" table:style-name="ce90">
            <text:p>24.955.292</text:p>
          </table:table-cell>
          <table:table-cell office:value-type="float" office:value="3057649.31" table:formula="of:=IF(ISERROR(VLOOKUP(CONCATENATE([.$B$1];[.$A141]);['file:///G:/SELABPPTO/EJECUCI%D3N%202016/INFORMES%20DIRECTOR/INFORMES%20GASTOS/DICIEMBRE/CIERRE/MODELO%20MINISTERIO%20PRESUPUESTO%20O+R.xls'#'CPR018'.$A$1:.$Q$5000];6;FALSE));0;VLOOKUP(CONCATENATE([.$B$1];[.$A141]);['file:///G:/SELABPPTO/EJECUCI%D3N%202016/INFORMES%20DIRECTOR/INFORMES%20GASTOS/DICIEMBRE/CIERRE/MODELO%20MINISTERIO%20PRESUPUESTO%20O+R.xls'#'CPR018'.$A$1:.$Q$5000];6;FALSE))" table:style-name="ce90">
            <text:p>3.057.649</text:p>
          </table:table-cell>
          <table:table-cell office:value-type="float" office:value="0" table:formula="of:=IF(ISERROR(VLOOKUP(CONCATENATE([.$B$1];[.$A141]);['file:///G:/SELABPPTO/EJECUCI%D3N%202016/INFORMES%20DIRECTOR/INFORMES%20GASTOS/DICIEMBRE/CIERRE/MODELO%20MINISTERIO%20PRESUPUESTO%20O+R.xls'#'CPR018'.$A$1:.$Q$5000];12;FALSE));0;VLOOKUP(CONCATENATE([.$B$1];[.$A14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1897643.030000001" table:formula="of:=IF(ISERROR(VLOOKUP(CONCATENATE([.$B$1];[.$A141]);['file:///G:/SELABPPTO/EJECUCI%D3N%202016/INFORMES%20DIRECTOR/INFORMES%20GASTOS/DICIEMBRE/CIERRE/MODELO%20MINISTERIO%20PRESUPUESTO%20O+R.xls'#'CPR018'.$A$1:.$Q$5000];8;FALSE));0;VLOOKUP(CONCATENATE([.$B$1];[.$A141]);['file:///G:/SELABPPTO/EJECUCI%D3N%202016/INFORMES%20DIRECTOR/INFORMES%20GASTOS/DICIEMBRE/CIERRE/MODELO%20MINISTERIO%20PRESUPUESTO%20O+R.xls'#'CPR018'.$A$1:.$Q$5000];8;FALSE))" table:style-name="ce90">
            <text:p>21.897.643</text:p>
          </table:table-cell>
          <table:table-cell office:value-type="float" office:value="21030737.289999999" table:formula="of:=IF(ISERROR(VLOOKUP(CONCATENATE([.$B$1];[.$A141]);['file:///G:/SELABPPTO/EJECUCI%D3N%202016/INFORMES%20DIRECTOR/INFORMES%20GASTOS/DICIEMBRE/CIERRE/MODELO%20MINISTERIO%20PRESUPUESTO%20O+R.xls'#'CPR018'.$A$1:.$Q$5000];9;FALSE));0;VLOOKUP(CONCATENATE([.$B$1];[.$A141]);['file:///G:/SELABPPTO/EJECUCI%D3N%202016/INFORMES%20DIRECTOR/INFORMES%20GASTOS/DICIEMBRE/CIERRE/MODELO%20MINISTERIO%20PRESUPUESTO%20O+R.xls'#'CPR018'.$A$1:.$Q$5000];9;FALSE))" table:style-name="ce90">
            <text:p>21.030.737</text:p>
          </table:table-cell>
          <table:table-cell office:value-type="float" office:value="19675385.640000001" table:formula="of:=IF(ISERROR(VLOOKUP(CONCATENATE([.$B$1];[.$A141]);['file:///G:/SELABPPTO/EJECUCI%D3N%202016/INFORMES%20DIRECTOR/INFORMES%20GASTOS/DICIEMBRE/CIERRE/MODELO%20MINISTERIO%20PRESUPUESTO%20O+R.xls'#'CPR018'.$A$1:.$Q$5000];17;FALSE));0;VLOOKUP(CONCATENATE([.$B$1];[.$A141]);['file:///G:/SELABPPTO/EJECUCI%D3N%202016/INFORMES%20DIRECTOR/INFORMES%20GASTOS/DICIEMBRE/CIERRE/MODELO%20MINISTERIO%20PRESUPUESTO%20O+R.xls'#'CPR018'.$A$1:.$Q$5000];17;FALSE))" table:style-name="ce90">
            <text:p>19.675.386</text:p>
          </table:table-cell>
          <table:table-cell office:value-type="percentage" office:value="0.83474452830847712" table:formula="of:=+[.I141]/[.C141]" table:style-name="ce91">
            <text:p>83,5%</text:p>
          </table:table-cell>
          <table:table-cell office:value-type="float" office:value="27258020" table:formula="of:=IF(ISERROR(VLOOKUP(CONCATENATE([.$A$1];[.$A141]);['file:///G:/SELABPPTO/EJECUCI%D3N%202016/INFORMES%20DIRECTOR/INFORMES%20GASTOS/DICIEMBRE/CIERRE/MODELO%20MINISTERIO%20PRESUPUESTO%20O+R.xls'#'CPR018'.$A$1:.$Q$5000];5;FALSE));0;VLOOKUP(CONCATENATE([.$A$1];[.$A141]);['file:///G:/SELABPPTO/EJECUCI%D3N%202016/INFORMES%20DIRECTOR/INFORMES%20GASTOS/DICIEMBRE/CIERRE/MODELO%20MINISTERIO%20PRESUPUESTO%20O+R.xls'#'CPR018'.$A$1:.$Q$5000];5;FALSE))" table:style-name="ce90">
            <text:p>27.258.020</text:p>
          </table:table-cell>
          <table:table-cell office:value-type="percentage" office:value="8.1915613978126731E-2" table:formula="of:=(+[.L141]-[.C141])/[.C141]" table:style-name="ce92">
            <text:p>8,2%</text:p>
          </table:table-cell>
          <table:table-cell office:value-type="float" office:value="38142.93" table:formula="of:=IF(ISERROR(VLOOKUP(CONCATENATE([.$A$1];[.$A141]);['file:///G:/SELABPPTO/EJECUCI%D3N%202016/INFORMES%20DIRECTOR/INFORMES%20GASTOS/DICIEMBRE/CIERRE/MODELO%20MINISTERIO%20PRESUPUESTO%20O+R.xls'#'CPR018'.$A$1:.$Q$5000];11;FALSE));0;VLOOKUP(CONCATENATE([.$A$1];[.$A141]);['file:///G:/SELABPPTO/EJECUCI%D3N%202016/INFORMES%20DIRECTOR/INFORMES%20GASTOS/DICIEMBRE/CIERRE/MODELO%20MINISTERIO%20PRESUPUESTO%20O+R.xls'#'CPR018'.$A$1:.$Q$5000];11;FALSE))" table:style-name="ce90">
            <text:p>38.143</text:p>
          </table:table-cell>
          <table:table-cell office:value-type="float" office:value="27296162.93" table:formula="of:=IF(ISERROR(VLOOKUP(CONCATENATE([.$A$1];[.$A141]);['file:///G:/SELABPPTO/EJECUCI%D3N%202016/INFORMES%20DIRECTOR/INFORMES%20GASTOS/DICIEMBRE/CIERRE/MODELO%20MINISTERIO%20PRESUPUESTO%20O+R.xls'#'CPR018'.$A$1:.$Q$5000];13;FALSE));0;VLOOKUP(CONCATENATE([.$A$1];[.$A141]);['file:///G:/SELABPPTO/EJECUCI%D3N%202016/INFORMES%20DIRECTOR/INFORMES%20GASTOS/DICIEMBRE/CIERRE/MODELO%20MINISTERIO%20PRESUPUESTO%20O+R.xls'#'CPR018'.$A$1:.$Q$5000];13;FALSE))" table:style-name="ce90">
            <text:p>27.296.163</text:p>
          </table:table-cell>
          <table:table-cell office:value-type="float" office:value="3253326.27" table:formula="of:=IF(ISERROR(VLOOKUP(CONCATENATE([.$A$1];[.$A141]);['file:///G:/SELABPPTO/EJECUCI%D3N%202016/INFORMES%20DIRECTOR/INFORMES%20GASTOS/DICIEMBRE/CIERRE/MODELO%20MINISTERIO%20PRESUPUESTO%20O+R.xls'#'CPR018'.$A$1:.$Q$5000];6;FALSE));0;VLOOKUP(CONCATENATE([.$A$1];[.$A141]);['file:///G:/SELABPPTO/EJECUCI%D3N%202016/INFORMES%20DIRECTOR/INFORMES%20GASTOS/DICIEMBRE/CIERRE/MODELO%20MINISTERIO%20PRESUPUESTO%20O+R.xls'#'CPR018'.$A$1:.$Q$5000];6;FALSE))" table:style-name="ce90">
            <text:p>3.253.326</text:p>
          </table:table-cell>
          <table:table-cell office:value-type="float" office:value="0" table:formula="of:=IF(ISERROR(VLOOKUP(CONCATENATE([.$A$1];[.$A141]);['file:///G:/SELABPPTO/EJECUCI%D3N%202016/INFORMES%20DIRECTOR/INFORMES%20GASTOS/DICIEMBRE/CIERRE/MODELO%20MINISTERIO%20PRESUPUESTO%20O+R.xls'#'CPR018'.$A$1:.$Q$5000];12;FALSE));0;VLOOKUP(CONCATENATE([.$A$1];[.$A14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4042836.66" table:formula="of:=IF(ISERROR(VLOOKUP(CONCATENATE([.$A$1];[.$A141]);['file:///G:/SELABPPTO/EJECUCI%D3N%202016/INFORMES%20DIRECTOR/INFORMES%20GASTOS/DICIEMBRE/CIERRE/MODELO%20MINISTERIO%20PRESUPUESTO%20O+R.xls'#'CPR018'.$A$1:.$Q$5000];8;FALSE));0;VLOOKUP(CONCATENATE([.$A$1];[.$A141]);['file:///G:/SELABPPTO/EJECUCI%D3N%202016/INFORMES%20DIRECTOR/INFORMES%20GASTOS/DICIEMBRE/CIERRE/MODELO%20MINISTERIO%20PRESUPUESTO%20O+R.xls'#'CPR018'.$A$1:.$Q$5000];8;FALSE))" table:style-name="ce90">
            <text:p>24.042.837</text:p>
          </table:table-cell>
          <table:table-cell office:value-type="float" office:value="23059482.879999999" table:formula="of:=IF(ISERROR(VLOOKUP(CONCATENATE([.$A$1];[.$A141]);['file:///G:/SELABPPTO/EJECUCI%D3N%202016/INFORMES%20DIRECTOR/INFORMES%20GASTOS/DICIEMBRE/CIERRE/MODELO%20MINISTERIO%20PRESUPUESTO%20O+R.xls'#'CPR018'.$A$1:.$Q$5000];9;FALSE));0;VLOOKUP(CONCATENATE([.$A$1];[.$A141]);['file:///G:/SELABPPTO/EJECUCI%D3N%202016/INFORMES%20DIRECTOR/INFORMES%20GASTOS/DICIEMBRE/CIERRE/MODELO%20MINISTERIO%20PRESUPUESTO%20O+R.xls'#'CPR018'.$A$1:.$Q$5000];9;FALSE))" table:style-name="ce90">
            <text:p>23.059.483</text:p>
          </table:table-cell>
          <table:table-cell office:value-type="float" office:value="22073414.899999999" table:formula="of:=IF(ISERROR(VLOOKUP(CONCATENATE([.$A$1];[.$A141]);['file:///G:/SELABPPTO/EJECUCI%D3N%202016/INFORMES%20DIRECTOR/INFORMES%20GASTOS/DICIEMBRE/CIERRE/MODELO%20MINISTERIO%20PRESUPUESTO%20O+R.xls'#'CPR018'.$A$1:.$Q$5000];17;FALSE));0;VLOOKUP(CONCATENATE([.$A$1];[.$A141]);['file:///G:/SELABPPTO/EJECUCI%D3N%202016/INFORMES%20DIRECTOR/INFORMES%20GASTOS/DICIEMBRE/CIERRE/MODELO%20MINISTERIO%20PRESUPUESTO%20O+R.xls'#'CPR018'.$A$1:.$Q$5000];17;FALSE))" table:style-name="ce90">
            <text:p>22.073.415</text:p>
          </table:table-cell>
          <table:table-cell office:value-type="percentage" office:value="0.84597057599928382" table:formula="of:=+[.S141]/[.L141]" table:style-name="ce91">
            <text:p>84,6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53110" table:formula="of:=TRIM(SUBSTITUTE(LEFT([.B142];7);&quot;.&quot;;;1))" table:style-name="ce71">
            <text:p>53110</text:p>
          </table:table-cell>
          <table:table-cell office:value-type="string" table:style-name="ce96">
            <text:p><text:s/>531.10 Estructuras Agrarias</text:p>
          </table:table-cell>
          <table:table-cell office:value-type="float" office:value="3268100" table:formula="of:=IF(ISERROR(VLOOKUP(CONCATENATE([.$B$1];[.$A142]);['file:///G:/SELABPPTO/EJECUCI%D3N%202016/INFORMES%20DIRECTOR/INFORMES%20GASTOS/DICIEMBRE/CIERRE/MODELO%20MINISTERIO%20PRESUPUESTO%20O+R.xls'#'CPR018'.$A$1:.$Q$5000];5;FALSE));0;VLOOKUP(CONCATENATE([.$B$1];[.$A142]);['file:///G:/SELABPPTO/EJECUCI%D3N%202016/INFORMES%20DIRECTOR/INFORMES%20GASTOS/DICIEMBRE/CIERRE/MODELO%20MINISTERIO%20PRESUPUESTO%20O+R.xls'#'CPR018'.$A$1:.$Q$5000];5;FALSE))" table:style-name="ce90">
            <text:p>3.268.100</text:p>
          </table:table-cell>
          <table:table-cell office:value-type="float" office:value="2572835.4500000002" table:formula="of:=IF(ISERROR(VLOOKUP(CONCATENATE([.$B$1];[.$A142]);['file:///G:/SELABPPTO/EJECUCI%D3N%202016/INFORMES%20DIRECTOR/INFORMES%20GASTOS/DICIEMBRE/CIERRE/MODELO%20MINISTERIO%20PRESUPUESTO%20O+R.xls'#'CPR018'.$A$1:.$Q$5000];11;FALSE));0;VLOOKUP(CONCATENATE([.$B$1];[.$A142]);['file:///G:/SELABPPTO/EJECUCI%D3N%202016/INFORMES%20DIRECTOR/INFORMES%20GASTOS/DICIEMBRE/CIERRE/MODELO%20MINISTERIO%20PRESUPUESTO%20O+R.xls'#'CPR018'.$A$1:.$Q$5000];11;FALSE))" table:style-name="ce90">
            <text:p>2.572.835</text:p>
          </table:table-cell>
          <table:table-cell office:value-type="float" office:value="5840935.4500000002" table:formula="of:=IF(ISERROR(VLOOKUP(CONCATENATE([.$B$1];[.$A142]);['file:///G:/SELABPPTO/EJECUCI%D3N%202016/INFORMES%20DIRECTOR/INFORMES%20GASTOS/DICIEMBRE/CIERRE/MODELO%20MINISTERIO%20PRESUPUESTO%20O+R.xls'#'CPR018'.$A$1:.$Q$5000];13;FALSE));0;VLOOKUP(CONCATENATE([.$B$1];[.$A142]);['file:///G:/SELABPPTO/EJECUCI%D3N%202016/INFORMES%20DIRECTOR/INFORMES%20GASTOS/DICIEMBRE/CIERRE/MODELO%20MINISTERIO%20PRESUPUESTO%20O+R.xls'#'CPR018'.$A$1:.$Q$5000];13;FALSE))" table:style-name="ce90">
            <text:p>5.840.935</text:p>
          </table:table-cell>
          <table:table-cell office:value-type="float" office:value="1447035.38" table:formula="of:=IF(ISERROR(VLOOKUP(CONCATENATE([.$B$1];[.$A142]);['file:///G:/SELABPPTO/EJECUCI%D3N%202016/INFORMES%20DIRECTOR/INFORMES%20GASTOS/DICIEMBRE/CIERRE/MODELO%20MINISTERIO%20PRESUPUESTO%20O+R.xls'#'CPR018'.$A$1:.$Q$5000];6;FALSE));0;VLOOKUP(CONCATENATE([.$B$1];[.$A142]);['file:///G:/SELABPPTO/EJECUCI%D3N%202016/INFORMES%20DIRECTOR/INFORMES%20GASTOS/DICIEMBRE/CIERRE/MODELO%20MINISTERIO%20PRESUPUESTO%20O+R.xls'#'CPR018'.$A$1:.$Q$5000];6;FALSE))" table:style-name="ce90">
            <text:p>1.447.035</text:p>
          </table:table-cell>
          <table:table-cell office:value-type="float" office:value="0" table:formula="of:=IF(ISERROR(VLOOKUP(CONCATENATE([.$B$1];[.$A142]);['file:///G:/SELABPPTO/EJECUCI%D3N%202016/INFORMES%20DIRECTOR/INFORMES%20GASTOS/DICIEMBRE/CIERRE/MODELO%20MINISTERIO%20PRESUPUESTO%20O+R.xls'#'CPR018'.$A$1:.$Q$5000];12;FALSE));0;VLOOKUP(CONCATENATE([.$B$1];[.$A14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393900.07" table:formula="of:=IF(ISERROR(VLOOKUP(CONCATENATE([.$B$1];[.$A142]);['file:///G:/SELABPPTO/EJECUCI%D3N%202016/INFORMES%20DIRECTOR/INFORMES%20GASTOS/DICIEMBRE/CIERRE/MODELO%20MINISTERIO%20PRESUPUESTO%20O+R.xls'#'CPR018'.$A$1:.$Q$5000];8;FALSE));0;VLOOKUP(CONCATENATE([.$B$1];[.$A142]);['file:///G:/SELABPPTO/EJECUCI%D3N%202016/INFORMES%20DIRECTOR/INFORMES%20GASTOS/DICIEMBRE/CIERRE/MODELO%20MINISTERIO%20PRESUPUESTO%20O+R.xls'#'CPR018'.$A$1:.$Q$5000];8;FALSE))" table:style-name="ce90">
            <text:p>4.393.900</text:p>
          </table:table-cell>
          <table:table-cell office:value-type="float" office:value="4232558.42" table:formula="of:=IF(ISERROR(VLOOKUP(CONCATENATE([.$B$1];[.$A142]);['file:///G:/SELABPPTO/EJECUCI%D3N%202016/INFORMES%20DIRECTOR/INFORMES%20GASTOS/DICIEMBRE/CIERRE/MODELO%20MINISTERIO%20PRESUPUESTO%20O+R.xls'#'CPR018'.$A$1:.$Q$5000];9;FALSE));0;VLOOKUP(CONCATENATE([.$B$1];[.$A142]);['file:///G:/SELABPPTO/EJECUCI%D3N%202016/INFORMES%20DIRECTOR/INFORMES%20GASTOS/DICIEMBRE/CIERRE/MODELO%20MINISTERIO%20PRESUPUESTO%20O+R.xls'#'CPR018'.$A$1:.$Q$5000];9;FALSE))" table:style-name="ce90">
            <text:p>4.232.558</text:p>
          </table:table-cell>
          <table:table-cell office:value-type="float" office:value="1742914.28" table:formula="of:=IF(ISERROR(VLOOKUP(CONCATENATE([.$B$1];[.$A142]);['file:///G:/SELABPPTO/EJECUCI%D3N%202016/INFORMES%20DIRECTOR/INFORMES%20GASTOS/DICIEMBRE/CIERRE/MODELO%20MINISTERIO%20PRESUPUESTO%20O+R.xls'#'CPR018'.$A$1:.$Q$5000];17;FALSE));0;VLOOKUP(CONCATENATE([.$B$1];[.$A142]);['file:///G:/SELABPPTO/EJECUCI%D3N%202016/INFORMES%20DIRECTOR/INFORMES%20GASTOS/DICIEMBRE/CIERRE/MODELO%20MINISTERIO%20PRESUPUESTO%20O+R.xls'#'CPR018'.$A$1:.$Q$5000];17;FALSE))" table:style-name="ce90">
            <text:p>1.742.914</text:p>
          </table:table-cell>
          <table:table-cell office:value-type="percentage" office:value="1.2951128851626328" table:formula="of:=+[.I142]/[.C142]" table:style-name="ce91">
            <text:p>129,5%</text:p>
          </table:table-cell>
          <table:table-cell office:value-type="float" office:value="30746070" table:formula="of:=IF(ISERROR(VLOOKUP(CONCATENATE([.$A$1];[.$A142]);['file:///G:/SELABPPTO/EJECUCI%D3N%202016/INFORMES%20DIRECTOR/INFORMES%20GASTOS/DICIEMBRE/CIERRE/MODELO%20MINISTERIO%20PRESUPUESTO%20O+R.xls'#'CPR018'.$A$1:.$Q$5000];5;FALSE));0;VLOOKUP(CONCATENATE([.$A$1];[.$A142]);['file:///G:/SELABPPTO/EJECUCI%D3N%202016/INFORMES%20DIRECTOR/INFORMES%20GASTOS/DICIEMBRE/CIERRE/MODELO%20MINISTERIO%20PRESUPUESTO%20O+R.xls'#'CPR018'.$A$1:.$Q$5000];5;FALSE))" table:style-name="ce90">
            <text:p>30.746.070</text:p>
          </table:table-cell>
          <table:table-cell office:value-type="percentage" office:value="8.4079342737370339" table:formula="of:=(+[.L142]-[.C142])/[.C142]" table:style-name="ce92">
            <text:p>840,8%</text:p>
          </table:table-cell>
          <table:table-cell office:value-type="float" office:value="1527180.84" table:formula="of:=IF(ISERROR(VLOOKUP(CONCATENATE([.$A$1];[.$A142]);['file:///G:/SELABPPTO/EJECUCI%D3N%202016/INFORMES%20DIRECTOR/INFORMES%20GASTOS/DICIEMBRE/CIERRE/MODELO%20MINISTERIO%20PRESUPUESTO%20O+R.xls'#'CPR018'.$A$1:.$Q$5000];11;FALSE));0;VLOOKUP(CONCATENATE([.$A$1];[.$A142]);['file:///G:/SELABPPTO/EJECUCI%D3N%202016/INFORMES%20DIRECTOR/INFORMES%20GASTOS/DICIEMBRE/CIERRE/MODELO%20MINISTERIO%20PRESUPUESTO%20O+R.xls'#'CPR018'.$A$1:.$Q$5000];11;FALSE))" table:style-name="ce90">
            <text:p>1.527.181</text:p>
          </table:table-cell>
          <table:table-cell office:value-type="float" office:value="32273250.84" table:formula="of:=IF(ISERROR(VLOOKUP(CONCATENATE([.$A$1];[.$A142]);['file:///G:/SELABPPTO/EJECUCI%D3N%202016/INFORMES%20DIRECTOR/INFORMES%20GASTOS/DICIEMBRE/CIERRE/MODELO%20MINISTERIO%20PRESUPUESTO%20O+R.xls'#'CPR018'.$A$1:.$Q$5000];13;FALSE));0;VLOOKUP(CONCATENATE([.$A$1];[.$A142]);['file:///G:/SELABPPTO/EJECUCI%D3N%202016/INFORMES%20DIRECTOR/INFORMES%20GASTOS/DICIEMBRE/CIERRE/MODELO%20MINISTERIO%20PRESUPUESTO%20O+R.xls'#'CPR018'.$A$1:.$Q$5000];13;FALSE))" table:style-name="ce90">
            <text:p>32.273.251</text:p>
          </table:table-cell>
          <table:table-cell office:value-type="float" office:value="7523812.29" table:formula="of:=IF(ISERROR(VLOOKUP(CONCATENATE([.$A$1];[.$A142]);['file:///G:/SELABPPTO/EJECUCI%D3N%202016/INFORMES%20DIRECTOR/INFORMES%20GASTOS/DICIEMBRE/CIERRE/MODELO%20MINISTERIO%20PRESUPUESTO%20O+R.xls'#'CPR018'.$A$1:.$Q$5000];6;FALSE));0;VLOOKUP(CONCATENATE([.$A$1];[.$A142]);['file:///G:/SELABPPTO/EJECUCI%D3N%202016/INFORMES%20DIRECTOR/INFORMES%20GASTOS/DICIEMBRE/CIERRE/MODELO%20MINISTERIO%20PRESUPUESTO%20O+R.xls'#'CPR018'.$A$1:.$Q$5000];6;FALSE))" table:style-name="ce90">
            <text:p>7.523.812</text:p>
          </table:table-cell>
          <table:table-cell office:value-type="float" office:value="0" table:formula="of:=IF(ISERROR(VLOOKUP(CONCATENATE([.$A$1];[.$A142]);['file:///G:/SELABPPTO/EJECUCI%D3N%202016/INFORMES%20DIRECTOR/INFORMES%20GASTOS/DICIEMBRE/CIERRE/MODELO%20MINISTERIO%20PRESUPUESTO%20O+R.xls'#'CPR018'.$A$1:.$Q$5000];12;FALSE));0;VLOOKUP(CONCATENATE([.$A$1];[.$A14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4749438.550000001" table:formula="of:=IF(ISERROR(VLOOKUP(CONCATENATE([.$A$1];[.$A142]);['file:///G:/SELABPPTO/EJECUCI%D3N%202016/INFORMES%20DIRECTOR/INFORMES%20GASTOS/DICIEMBRE/CIERRE/MODELO%20MINISTERIO%20PRESUPUESTO%20O+R.xls'#'CPR018'.$A$1:.$Q$5000];8;FALSE));0;VLOOKUP(CONCATENATE([.$A$1];[.$A142]);['file:///G:/SELABPPTO/EJECUCI%D3N%202016/INFORMES%20DIRECTOR/INFORMES%20GASTOS/DICIEMBRE/CIERRE/MODELO%20MINISTERIO%20PRESUPUESTO%20O+R.xls'#'CPR018'.$A$1:.$Q$5000];8;FALSE))" table:style-name="ce90">
            <text:p>24.749.439</text:p>
          </table:table-cell>
          <table:table-cell office:value-type="float" office:value="23446113.059999999" table:formula="of:=IF(ISERROR(VLOOKUP(CONCATENATE([.$A$1];[.$A142]);['file:///G:/SELABPPTO/EJECUCI%D3N%202016/INFORMES%20DIRECTOR/INFORMES%20GASTOS/DICIEMBRE/CIERRE/MODELO%20MINISTERIO%20PRESUPUESTO%20O+R.xls'#'CPR018'.$A$1:.$Q$5000];9;FALSE));0;VLOOKUP(CONCATENATE([.$A$1];[.$A142]);['file:///G:/SELABPPTO/EJECUCI%D3N%202016/INFORMES%20DIRECTOR/INFORMES%20GASTOS/DICIEMBRE/CIERRE/MODELO%20MINISTERIO%20PRESUPUESTO%20O+R.xls'#'CPR018'.$A$1:.$Q$5000];9;FALSE))" table:style-name="ce90">
            <text:p>23.446.113</text:p>
          </table:table-cell>
          <table:table-cell office:value-type="float" office:value="20920113.350000001" table:formula="of:=IF(ISERROR(VLOOKUP(CONCATENATE([.$A$1];[.$A142]);['file:///G:/SELABPPTO/EJECUCI%D3N%202016/INFORMES%20DIRECTOR/INFORMES%20GASTOS/DICIEMBRE/CIERRE/MODELO%20MINISTERIO%20PRESUPUESTO%20O+R.xls'#'CPR018'.$A$1:.$Q$5000];17;FALSE));0;VLOOKUP(CONCATENATE([.$A$1];[.$A142]);['file:///G:/SELABPPTO/EJECUCI%D3N%202016/INFORMES%20DIRECTOR/INFORMES%20GASTOS/DICIEMBRE/CIERRE/MODELO%20MINISTERIO%20PRESUPUESTO%20O+R.xls'#'CPR018'.$A$1:.$Q$5000];17;FALSE))" table:style-name="ce90">
            <text:p>20.920.113</text:p>
          </table:table-cell>
          <table:table-cell office:value-type="percentage" office:value="0.76257268197203731" table:formula="of:=+[.S142]/[.L142]" table:style-name="ce91">
            <text:p>76,3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1410" table:formula="of:=TRIM(SUBSTITUTE(LEFT([.B143];7);&quot;.&quot;;;1))" table:style-name="ce71">
            <text:p>71410</text:p>
          </table:table-cell>
          <table:table-cell office:value-type="string" table:style-name="ce96">
            <text:p><text:s/>714.10 Ordenación y Mejora de la Producción Pesquera</text:p>
          </table:table-cell>
          <table:table-cell office:value-type="float" office:value="18165120" table:formula="of:=IF(ISERROR(VLOOKUP(CONCATENATE([.$B$1];[.$A143]);['file:///G:/SELABPPTO/EJECUCI%D3N%202016/INFORMES%20DIRECTOR/INFORMES%20GASTOS/DICIEMBRE/CIERRE/MODELO%20MINISTERIO%20PRESUPUESTO%20O+R.xls'#'CPR018'.$A$1:.$Q$5000];5;FALSE));0;VLOOKUP(CONCATENATE([.$B$1];[.$A143]);['file:///G:/SELABPPTO/EJECUCI%D3N%202016/INFORMES%20DIRECTOR/INFORMES%20GASTOS/DICIEMBRE/CIERRE/MODELO%20MINISTERIO%20PRESUPUESTO%20O+R.xls'#'CPR018'.$A$1:.$Q$5000];5;FALSE))" table:style-name="ce90">
            <text:p>18.165.120</text:p>
          </table:table-cell>
          <table:table-cell office:value-type="float" office:value="-117153.23" table:formula="of:=IF(ISERROR(VLOOKUP(CONCATENATE([.$B$1];[.$A143]);['file:///G:/SELABPPTO/EJECUCI%D3N%202016/INFORMES%20DIRECTOR/INFORMES%20GASTOS/DICIEMBRE/CIERRE/MODELO%20MINISTERIO%20PRESUPUESTO%20O+R.xls'#'CPR018'.$A$1:.$Q$5000];11;FALSE));0;VLOOKUP(CONCATENATE([.$B$1];[.$A143]);['file:///G:/SELABPPTO/EJECUCI%D3N%202016/INFORMES%20DIRECTOR/INFORMES%20GASTOS/DICIEMBRE/CIERRE/MODELO%20MINISTERIO%20PRESUPUESTO%20O+R.xls'#'CPR018'.$A$1:.$Q$5000];11;FALSE))" table:style-name="ce90">
            <text:p>-117.153</text:p>
          </table:table-cell>
          <table:table-cell office:value-type="float" office:value="18047966.77" table:formula="of:=IF(ISERROR(VLOOKUP(CONCATENATE([.$B$1];[.$A143]);['file:///G:/SELABPPTO/EJECUCI%D3N%202016/INFORMES%20DIRECTOR/INFORMES%20GASTOS/DICIEMBRE/CIERRE/MODELO%20MINISTERIO%20PRESUPUESTO%20O+R.xls'#'CPR018'.$A$1:.$Q$5000];13;FALSE));0;VLOOKUP(CONCATENATE([.$B$1];[.$A143]);['file:///G:/SELABPPTO/EJECUCI%D3N%202016/INFORMES%20DIRECTOR/INFORMES%20GASTOS/DICIEMBRE/CIERRE/MODELO%20MINISTERIO%20PRESUPUESTO%20O+R.xls'#'CPR018'.$A$1:.$Q$5000];13;FALSE))" table:style-name="ce90">
            <text:p>18.047.967</text:p>
          </table:table-cell>
          <table:table-cell office:value-type="float" office:value="12271942.460000001" table:formula="of:=IF(ISERROR(VLOOKUP(CONCATENATE([.$B$1];[.$A143]);['file:///G:/SELABPPTO/EJECUCI%D3N%202016/INFORMES%20DIRECTOR/INFORMES%20GASTOS/DICIEMBRE/CIERRE/MODELO%20MINISTERIO%20PRESUPUESTO%20O+R.xls'#'CPR018'.$A$1:.$Q$5000];6;FALSE));0;VLOOKUP(CONCATENATE([.$B$1];[.$A143]);['file:///G:/SELABPPTO/EJECUCI%D3N%202016/INFORMES%20DIRECTOR/INFORMES%20GASTOS/DICIEMBRE/CIERRE/MODELO%20MINISTERIO%20PRESUPUESTO%20O+R.xls'#'CPR018'.$A$1:.$Q$5000];6;FALSE))" table:style-name="ce90">
            <text:p>12.271.942</text:p>
          </table:table-cell>
          <table:table-cell office:value-type="float" office:value="0" table:formula="of:=IF(ISERROR(VLOOKUP(CONCATENATE([.$B$1];[.$A143]);['file:///G:/SELABPPTO/EJECUCI%D3N%202016/INFORMES%20DIRECTOR/INFORMES%20GASTOS/DICIEMBRE/CIERRE/MODELO%20MINISTERIO%20PRESUPUESTO%20O+R.xls'#'CPR018'.$A$1:.$Q$5000];12;FALSE));0;VLOOKUP(CONCATENATE([.$B$1];[.$A14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776024.3099999996" table:formula="of:=IF(ISERROR(VLOOKUP(CONCATENATE([.$B$1];[.$A143]);['file:///G:/SELABPPTO/EJECUCI%D3N%202016/INFORMES%20DIRECTOR/INFORMES%20GASTOS/DICIEMBRE/CIERRE/MODELO%20MINISTERIO%20PRESUPUESTO%20O+R.xls'#'CPR018'.$A$1:.$Q$5000];8;FALSE));0;VLOOKUP(CONCATENATE([.$B$1];[.$A143]);['file:///G:/SELABPPTO/EJECUCI%D3N%202016/INFORMES%20DIRECTOR/INFORMES%20GASTOS/DICIEMBRE/CIERRE/MODELO%20MINISTERIO%20PRESUPUESTO%20O+R.xls'#'CPR018'.$A$1:.$Q$5000];8;FALSE))" table:style-name="ce90">
            <text:p>5.776.024</text:p>
          </table:table-cell>
          <table:table-cell office:value-type="float" office:value="5730811.46" table:formula="of:=IF(ISERROR(VLOOKUP(CONCATENATE([.$B$1];[.$A143]);['file:///G:/SELABPPTO/EJECUCI%D3N%202016/INFORMES%20DIRECTOR/INFORMES%20GASTOS/DICIEMBRE/CIERRE/MODELO%20MINISTERIO%20PRESUPUESTO%20O+R.xls'#'CPR018'.$A$1:.$Q$5000];9;FALSE));0;VLOOKUP(CONCATENATE([.$B$1];[.$A143]);['file:///G:/SELABPPTO/EJECUCI%D3N%202016/INFORMES%20DIRECTOR/INFORMES%20GASTOS/DICIEMBRE/CIERRE/MODELO%20MINISTERIO%20PRESUPUESTO%20O+R.xls'#'CPR018'.$A$1:.$Q$5000];9;FALSE))" table:style-name="ce90">
            <text:p>5.730.811</text:p>
          </table:table-cell>
          <table:table-cell office:value-type="float" office:value="4873127.9800000004" table:formula="of:=IF(ISERROR(VLOOKUP(CONCATENATE([.$B$1];[.$A143]);['file:///G:/SELABPPTO/EJECUCI%D3N%202016/INFORMES%20DIRECTOR/INFORMES%20GASTOS/DICIEMBRE/CIERRE/MODELO%20MINISTERIO%20PRESUPUESTO%20O+R.xls'#'CPR018'.$A$1:.$Q$5000];17;FALSE));0;VLOOKUP(CONCATENATE([.$B$1];[.$A143]);['file:///G:/SELABPPTO/EJECUCI%D3N%202016/INFORMES%20DIRECTOR/INFORMES%20GASTOS/DICIEMBRE/CIERRE/MODELO%20MINISTERIO%20PRESUPUESTO%20O+R.xls'#'CPR018'.$A$1:.$Q$5000];17;FALSE))" table:style-name="ce90">
            <text:p>4.873.128</text:p>
          </table:table-cell>
          <table:table-cell office:value-type="percentage" office:value="0.31548437114646088" table:formula="of:=+[.I143]/[.C143]" table:style-name="ce91">
            <text:p>31,5%</text:p>
          </table:table-cell>
          <table:table-cell office:value-type="float" office:value="18602600" table:formula="of:=IF(ISERROR(VLOOKUP(CONCATENATE([.$A$1];[.$A143]);['file:///G:/SELABPPTO/EJECUCI%D3N%202016/INFORMES%20DIRECTOR/INFORMES%20GASTOS/DICIEMBRE/CIERRE/MODELO%20MINISTERIO%20PRESUPUESTO%20O+R.xls'#'CPR018'.$A$1:.$Q$5000];5;FALSE));0;VLOOKUP(CONCATENATE([.$A$1];[.$A143]);['file:///G:/SELABPPTO/EJECUCI%D3N%202016/INFORMES%20DIRECTOR/INFORMES%20GASTOS/DICIEMBRE/CIERRE/MODELO%20MINISTERIO%20PRESUPUESTO%20O+R.xls'#'CPR018'.$A$1:.$Q$5000];5;FALSE))" table:style-name="ce90">
            <text:p>18.602.600</text:p>
          </table:table-cell>
          <table:table-cell office:value-type="percentage" office:value="2.4083518303209667E-2" table:formula="of:=(+[.L143]-[.C143])/[.C143]" table:style-name="ce92">
            <text:p>2,4%</text:p>
          </table:table-cell>
          <table:table-cell office:value-type="float" office:value="-11175397.939999999" table:formula="of:=IF(ISERROR(VLOOKUP(CONCATENATE([.$A$1];[.$A143]);['file:///G:/SELABPPTO/EJECUCI%D3N%202016/INFORMES%20DIRECTOR/INFORMES%20GASTOS/DICIEMBRE/CIERRE/MODELO%20MINISTERIO%20PRESUPUESTO%20O+R.xls'#'CPR018'.$A$1:.$Q$5000];11;FALSE));0;VLOOKUP(CONCATENATE([.$A$1];[.$A143]);['file:///G:/SELABPPTO/EJECUCI%D3N%202016/INFORMES%20DIRECTOR/INFORMES%20GASTOS/DICIEMBRE/CIERRE/MODELO%20MINISTERIO%20PRESUPUESTO%20O+R.xls'#'CPR018'.$A$1:.$Q$5000];11;FALSE))" table:style-name="ce90">
            <text:p>-11.175.398</text:p>
          </table:table-cell>
          <table:table-cell office:value-type="float" office:value="7427202.0599999996" table:formula="of:=IF(ISERROR(VLOOKUP(CONCATENATE([.$A$1];[.$A143]);['file:///G:/SELABPPTO/EJECUCI%D3N%202016/INFORMES%20DIRECTOR/INFORMES%20GASTOS/DICIEMBRE/CIERRE/MODELO%20MINISTERIO%20PRESUPUESTO%20O+R.xls'#'CPR018'.$A$1:.$Q$5000];13;FALSE));0;VLOOKUP(CONCATENATE([.$A$1];[.$A143]);['file:///G:/SELABPPTO/EJECUCI%D3N%202016/INFORMES%20DIRECTOR/INFORMES%20GASTOS/DICIEMBRE/CIERRE/MODELO%20MINISTERIO%20PRESUPUESTO%20O+R.xls'#'CPR018'.$A$1:.$Q$5000];13;FALSE))" table:style-name="ce90">
            <text:p>7.427.202</text:p>
          </table:table-cell>
          <table:table-cell office:value-type="float" office:value="3197350.34" table:formula="of:=IF(ISERROR(VLOOKUP(CONCATENATE([.$A$1];[.$A143]);['file:///G:/SELABPPTO/EJECUCI%D3N%202016/INFORMES%20DIRECTOR/INFORMES%20GASTOS/DICIEMBRE/CIERRE/MODELO%20MINISTERIO%20PRESUPUESTO%20O+R.xls'#'CPR018'.$A$1:.$Q$5000];6;FALSE));0;VLOOKUP(CONCATENATE([.$A$1];[.$A143]);['file:///G:/SELABPPTO/EJECUCI%D3N%202016/INFORMES%20DIRECTOR/INFORMES%20GASTOS/DICIEMBRE/CIERRE/MODELO%20MINISTERIO%20PRESUPUESTO%20O+R.xls'#'CPR018'.$A$1:.$Q$5000];6;FALSE))" table:style-name="ce90">
            <text:p>3.197.350</text:p>
          </table:table-cell>
          <table:table-cell office:value-type="float" office:value="0" table:formula="of:=IF(ISERROR(VLOOKUP(CONCATENATE([.$A$1];[.$A143]);['file:///G:/SELABPPTO/EJECUCI%D3N%202016/INFORMES%20DIRECTOR/INFORMES%20GASTOS/DICIEMBRE/CIERRE/MODELO%20MINISTERIO%20PRESUPUESTO%20O+R.xls'#'CPR018'.$A$1:.$Q$5000];12;FALSE));0;VLOOKUP(CONCATENATE([.$A$1];[.$A14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229851.72" table:formula="of:=IF(ISERROR(VLOOKUP(CONCATENATE([.$A$1];[.$A143]);['file:///G:/SELABPPTO/EJECUCI%D3N%202016/INFORMES%20DIRECTOR/INFORMES%20GASTOS/DICIEMBRE/CIERRE/MODELO%20MINISTERIO%20PRESUPUESTO%20O+R.xls'#'CPR018'.$A$1:.$Q$5000];8;FALSE));0;VLOOKUP(CONCATENATE([.$A$1];[.$A143]);['file:///G:/SELABPPTO/EJECUCI%D3N%202016/INFORMES%20DIRECTOR/INFORMES%20GASTOS/DICIEMBRE/CIERRE/MODELO%20MINISTERIO%20PRESUPUESTO%20O+R.xls'#'CPR018'.$A$1:.$Q$5000];8;FALSE))" table:style-name="ce90">
            <text:p>4.229.852</text:p>
          </table:table-cell>
          <table:table-cell office:value-type="float" office:value="4175241.95" table:formula="of:=IF(ISERROR(VLOOKUP(CONCATENATE([.$A$1];[.$A143]);['file:///G:/SELABPPTO/EJECUCI%D3N%202016/INFORMES%20DIRECTOR/INFORMES%20GASTOS/DICIEMBRE/CIERRE/MODELO%20MINISTERIO%20PRESUPUESTO%20O+R.xls'#'CPR018'.$A$1:.$Q$5000];9;FALSE));0;VLOOKUP(CONCATENATE([.$A$1];[.$A143]);['file:///G:/SELABPPTO/EJECUCI%D3N%202016/INFORMES%20DIRECTOR/INFORMES%20GASTOS/DICIEMBRE/CIERRE/MODELO%20MINISTERIO%20PRESUPUESTO%20O+R.xls'#'CPR018'.$A$1:.$Q$5000];9;FALSE))" table:style-name="ce90">
            <text:p>4.175.242</text:p>
          </table:table-cell>
          <table:table-cell office:value-type="float" office:value="3180831.51" table:formula="of:=IF(ISERROR(VLOOKUP(CONCATENATE([.$A$1];[.$A143]);['file:///G:/SELABPPTO/EJECUCI%D3N%202016/INFORMES%20DIRECTOR/INFORMES%20GASTOS/DICIEMBRE/CIERRE/MODELO%20MINISTERIO%20PRESUPUESTO%20O+R.xls'#'CPR018'.$A$1:.$Q$5000];17;FALSE));0;VLOOKUP(CONCATENATE([.$A$1];[.$A143]);['file:///G:/SELABPPTO/EJECUCI%D3N%202016/INFORMES%20DIRECTOR/INFORMES%20GASTOS/DICIEMBRE/CIERRE/MODELO%20MINISTERIO%20PRESUPUESTO%20O+R.xls'#'CPR018'.$A$1:.$Q$5000];17;FALSE))" table:style-name="ce90">
            <text:p>3.180.832</text:p>
          </table:table-cell>
          <table:table-cell office:value-type="percentage" office:value="0.22444399976347393" table:formula="of:=+[.S143]/[.L143]" table:style-name="ce91">
            <text:p>22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1420" table:formula="of:=TRIM(SUBSTITUTE(LEFT([.B144];7);&quot;.&quot;;;1))" table:style-name="ce71">
            <text:p>71420</text:p>
          </table:table-cell>
          <table:table-cell office:value-type="string" table:style-name="ce96">
            <text:p><text:s/>714.20 Fomento y Garantía Agraria</text:p>
          </table:table-cell>
          <table:table-cell office:value-type="float" office:value="58142150" table:formula="of:=IF(ISERROR(VLOOKUP(CONCATENATE([.$B$1];[.$A144]);['file:///G:/SELABPPTO/EJECUCI%D3N%202016/INFORMES%20DIRECTOR/INFORMES%20GASTOS/DICIEMBRE/CIERRE/MODELO%20MINISTERIO%20PRESUPUESTO%20O+R.xls'#'CPR018'.$A$1:.$Q$5000];5;FALSE));0;VLOOKUP(CONCATENATE([.$B$1];[.$A144]);['file:///G:/SELABPPTO/EJECUCI%D3N%202016/INFORMES%20DIRECTOR/INFORMES%20GASTOS/DICIEMBRE/CIERRE/MODELO%20MINISTERIO%20PRESUPUESTO%20O+R.xls'#'CPR018'.$A$1:.$Q$5000];5;FALSE))" table:style-name="ce90">
            <text:p>58.142.150</text:p>
          </table:table-cell>
          <table:table-cell office:value-type="float" office:value="3800484.52" table:formula="of:=IF(ISERROR(VLOOKUP(CONCATENATE([.$B$1];[.$A144]);['file:///G:/SELABPPTO/EJECUCI%D3N%202016/INFORMES%20DIRECTOR/INFORMES%20GASTOS/DICIEMBRE/CIERRE/MODELO%20MINISTERIO%20PRESUPUESTO%20O+R.xls'#'CPR018'.$A$1:.$Q$5000];11;FALSE));0;VLOOKUP(CONCATENATE([.$B$1];[.$A144]);['file:///G:/SELABPPTO/EJECUCI%D3N%202016/INFORMES%20DIRECTOR/INFORMES%20GASTOS/DICIEMBRE/CIERRE/MODELO%20MINISTERIO%20PRESUPUESTO%20O+R.xls'#'CPR018'.$A$1:.$Q$5000];11;FALSE))" table:style-name="ce90">
            <text:p>3.800.485</text:p>
          </table:table-cell>
          <table:table-cell office:value-type="float" office:value="61942634.520000003" table:formula="of:=IF(ISERROR(VLOOKUP(CONCATENATE([.$B$1];[.$A144]);['file:///G:/SELABPPTO/EJECUCI%D3N%202016/INFORMES%20DIRECTOR/INFORMES%20GASTOS/DICIEMBRE/CIERRE/MODELO%20MINISTERIO%20PRESUPUESTO%20O+R.xls'#'CPR018'.$A$1:.$Q$5000];13;FALSE));0;VLOOKUP(CONCATENATE([.$B$1];[.$A144]);['file:///G:/SELABPPTO/EJECUCI%D3N%202016/INFORMES%20DIRECTOR/INFORMES%20GASTOS/DICIEMBRE/CIERRE/MODELO%20MINISTERIO%20PRESUPUESTO%20O+R.xls'#'CPR018'.$A$1:.$Q$5000];13;FALSE))" table:style-name="ce90">
            <text:p>61.942.635</text:p>
          </table:table-cell>
          <table:table-cell office:value-type="float" office:value="11885857.65" table:formula="of:=IF(ISERROR(VLOOKUP(CONCATENATE([.$B$1];[.$A144]);['file:///G:/SELABPPTO/EJECUCI%D3N%202016/INFORMES%20DIRECTOR/INFORMES%20GASTOS/DICIEMBRE/CIERRE/MODELO%20MINISTERIO%20PRESUPUESTO%20O+R.xls'#'CPR018'.$A$1:.$Q$5000];6;FALSE));0;VLOOKUP(CONCATENATE([.$B$1];[.$A144]);['file:///G:/SELABPPTO/EJECUCI%D3N%202016/INFORMES%20DIRECTOR/INFORMES%20GASTOS/DICIEMBRE/CIERRE/MODELO%20MINISTERIO%20PRESUPUESTO%20O+R.xls'#'CPR018'.$A$1:.$Q$5000];6;FALSE))" table:style-name="ce90">
            <text:p>11.885.858</text:p>
          </table:table-cell>
          <table:table-cell office:value-type="float" office:value="0" table:formula="of:=IF(ISERROR(VLOOKUP(CONCATENATE([.$B$1];[.$A144]);['file:///G:/SELABPPTO/EJECUCI%D3N%202016/INFORMES%20DIRECTOR/INFORMES%20GASTOS/DICIEMBRE/CIERRE/MODELO%20MINISTERIO%20PRESUPUESTO%20O+R.xls'#'CPR018'.$A$1:.$Q$5000];12;FALSE));0;VLOOKUP(CONCATENATE([.$B$1];[.$A14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50056776.869999997" table:formula="of:=IF(ISERROR(VLOOKUP(CONCATENATE([.$B$1];[.$A144]);['file:///G:/SELABPPTO/EJECUCI%D3N%202016/INFORMES%20DIRECTOR/INFORMES%20GASTOS/DICIEMBRE/CIERRE/MODELO%20MINISTERIO%20PRESUPUESTO%20O+R.xls'#'CPR018'.$A$1:.$Q$5000];8;FALSE));0;VLOOKUP(CONCATENATE([.$B$1];[.$A144]);['file:///G:/SELABPPTO/EJECUCI%D3N%202016/INFORMES%20DIRECTOR/INFORMES%20GASTOS/DICIEMBRE/CIERRE/MODELO%20MINISTERIO%20PRESUPUESTO%20O+R.xls'#'CPR018'.$A$1:.$Q$5000];8;FALSE))" table:style-name="ce90">
            <text:p>50.056.777</text:p>
          </table:table-cell>
          <table:table-cell office:value-type="float" office:value="50001645.619999997" table:formula="of:=IF(ISERROR(VLOOKUP(CONCATENATE([.$B$1];[.$A144]);['file:///G:/SELABPPTO/EJECUCI%D3N%202016/INFORMES%20DIRECTOR/INFORMES%20GASTOS/DICIEMBRE/CIERRE/MODELO%20MINISTERIO%20PRESUPUESTO%20O+R.xls'#'CPR018'.$A$1:.$Q$5000];9;FALSE));0;VLOOKUP(CONCATENATE([.$B$1];[.$A144]);['file:///G:/SELABPPTO/EJECUCI%D3N%202016/INFORMES%20DIRECTOR/INFORMES%20GASTOS/DICIEMBRE/CIERRE/MODELO%20MINISTERIO%20PRESUPUESTO%20O+R.xls'#'CPR018'.$A$1:.$Q$5000];9;FALSE))" table:style-name="ce90">
            <text:p>50.001.646</text:p>
          </table:table-cell>
          <table:table-cell office:value-type="float" office:value="37842900.590000004" table:formula="of:=IF(ISERROR(VLOOKUP(CONCATENATE([.$B$1];[.$A144]);['file:///G:/SELABPPTO/EJECUCI%D3N%202016/INFORMES%20DIRECTOR/INFORMES%20GASTOS/DICIEMBRE/CIERRE/MODELO%20MINISTERIO%20PRESUPUESTO%20O+R.xls'#'CPR018'.$A$1:.$Q$5000];17;FALSE));0;VLOOKUP(CONCATENATE([.$B$1];[.$A144]);['file:///G:/SELABPPTO/EJECUCI%D3N%202016/INFORMES%20DIRECTOR/INFORMES%20GASTOS/DICIEMBRE/CIERRE/MODELO%20MINISTERIO%20PRESUPUESTO%20O+R.xls'#'CPR018'.$A$1:.$Q$5000];17;FALSE))" table:style-name="ce90">
            <text:p>37.842.901</text:p>
          </table:table-cell>
          <table:table-cell office:value-type="percentage" office:value="0.85998962233078746" table:formula="of:=+[.I144]/[.C144]" table:style-name="ce91">
            <text:p>86,0%</text:p>
          </table:table-cell>
          <table:table-cell office:value-type="float" office:value="41928480" table:formula="of:=IF(ISERROR(VLOOKUP(CONCATENATE([.$A$1];[.$A144]);['file:///G:/SELABPPTO/EJECUCI%D3N%202016/INFORMES%20DIRECTOR/INFORMES%20GASTOS/DICIEMBRE/CIERRE/MODELO%20MINISTERIO%20PRESUPUESTO%20O+R.xls'#'CPR018'.$A$1:.$Q$5000];5;FALSE));0;VLOOKUP(CONCATENATE([.$A$1];[.$A144]);['file:///G:/SELABPPTO/EJECUCI%D3N%202016/INFORMES%20DIRECTOR/INFORMES%20GASTOS/DICIEMBRE/CIERRE/MODELO%20MINISTERIO%20PRESUPUESTO%20O+R.xls'#'CPR018'.$A$1:.$Q$5000];5;FALSE))" table:style-name="ce90">
            <text:p>41.928.480</text:p>
          </table:table-cell>
          <table:table-cell office:value-type="percentage" office:value="-0.27886258076111736" table:formula="of:=(+[.L144]-[.C144])/[.C144]" table:style-name="ce92">
            <text:p>-27,9%</text:p>
          </table:table-cell>
          <table:table-cell office:value-type="float" office:value="9588612.3699999992" table:formula="of:=IF(ISERROR(VLOOKUP(CONCATENATE([.$A$1];[.$A144]);['file:///G:/SELABPPTO/EJECUCI%D3N%202016/INFORMES%20DIRECTOR/INFORMES%20GASTOS/DICIEMBRE/CIERRE/MODELO%20MINISTERIO%20PRESUPUESTO%20O+R.xls'#'CPR018'.$A$1:.$Q$5000];11;FALSE));0;VLOOKUP(CONCATENATE([.$A$1];[.$A144]);['file:///G:/SELABPPTO/EJECUCI%D3N%202016/INFORMES%20DIRECTOR/INFORMES%20GASTOS/DICIEMBRE/CIERRE/MODELO%20MINISTERIO%20PRESUPUESTO%20O+R.xls'#'CPR018'.$A$1:.$Q$5000];11;FALSE))" table:style-name="ce90">
            <text:p>9.588.612</text:p>
          </table:table-cell>
          <table:table-cell office:value-type="float" office:value="51517092.369999997" table:formula="of:=IF(ISERROR(VLOOKUP(CONCATENATE([.$A$1];[.$A144]);['file:///G:/SELABPPTO/EJECUCI%D3N%202016/INFORMES%20DIRECTOR/INFORMES%20GASTOS/DICIEMBRE/CIERRE/MODELO%20MINISTERIO%20PRESUPUESTO%20O+R.xls'#'CPR018'.$A$1:.$Q$5000];13;FALSE));0;VLOOKUP(CONCATENATE([.$A$1];[.$A144]);['file:///G:/SELABPPTO/EJECUCI%D3N%202016/INFORMES%20DIRECTOR/INFORMES%20GASTOS/DICIEMBRE/CIERRE/MODELO%20MINISTERIO%20PRESUPUESTO%20O+R.xls'#'CPR018'.$A$1:.$Q$5000];13;FALSE))" table:style-name="ce90">
            <text:p>51.517.092</text:p>
          </table:table-cell>
          <table:table-cell office:value-type="float" office:value="10617463.23" table:formula="of:=IF(ISERROR(VLOOKUP(CONCATENATE([.$A$1];[.$A144]);['file:///G:/SELABPPTO/EJECUCI%D3N%202016/INFORMES%20DIRECTOR/INFORMES%20GASTOS/DICIEMBRE/CIERRE/MODELO%20MINISTERIO%20PRESUPUESTO%20O+R.xls'#'CPR018'.$A$1:.$Q$5000];6;FALSE));0;VLOOKUP(CONCATENATE([.$A$1];[.$A144]);['file:///G:/SELABPPTO/EJECUCI%D3N%202016/INFORMES%20DIRECTOR/INFORMES%20GASTOS/DICIEMBRE/CIERRE/MODELO%20MINISTERIO%20PRESUPUESTO%20O+R.xls'#'CPR018'.$A$1:.$Q$5000];6;FALSE))" table:style-name="ce90">
            <text:p>10.617.463</text:p>
          </table:table-cell>
          <table:table-cell office:value-type="float" office:value="0" table:formula="of:=IF(ISERROR(VLOOKUP(CONCATENATE([.$A$1];[.$A144]);['file:///G:/SELABPPTO/EJECUCI%D3N%202016/INFORMES%20DIRECTOR/INFORMES%20GASTOS/DICIEMBRE/CIERRE/MODELO%20MINISTERIO%20PRESUPUESTO%20O+R.xls'#'CPR018'.$A$1:.$Q$5000];12;FALSE));0;VLOOKUP(CONCATENATE([.$A$1];[.$A14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0899629.140000001" table:formula="of:=IF(ISERROR(VLOOKUP(CONCATENATE([.$A$1];[.$A144]);['file:///G:/SELABPPTO/EJECUCI%D3N%202016/INFORMES%20DIRECTOR/INFORMES%20GASTOS/DICIEMBRE/CIERRE/MODELO%20MINISTERIO%20PRESUPUESTO%20O+R.xls'#'CPR018'.$A$1:.$Q$5000];8;FALSE));0;VLOOKUP(CONCATENATE([.$A$1];[.$A144]);['file:///G:/SELABPPTO/EJECUCI%D3N%202016/INFORMES%20DIRECTOR/INFORMES%20GASTOS/DICIEMBRE/CIERRE/MODELO%20MINISTERIO%20PRESUPUESTO%20O+R.xls'#'CPR018'.$A$1:.$Q$5000];8;FALSE))" table:style-name="ce90">
            <text:p>40.899.629</text:p>
          </table:table-cell>
          <table:table-cell office:value-type="float" office:value="40420517.609999999" table:formula="of:=IF(ISERROR(VLOOKUP(CONCATENATE([.$A$1];[.$A144]);['file:///G:/SELABPPTO/EJECUCI%D3N%202016/INFORMES%20DIRECTOR/INFORMES%20GASTOS/DICIEMBRE/CIERRE/MODELO%20MINISTERIO%20PRESUPUESTO%20O+R.xls'#'CPR018'.$A$1:.$Q$5000];9;FALSE));0;VLOOKUP(CONCATENATE([.$A$1];[.$A144]);['file:///G:/SELABPPTO/EJECUCI%D3N%202016/INFORMES%20DIRECTOR/INFORMES%20GASTOS/DICIEMBRE/CIERRE/MODELO%20MINISTERIO%20PRESUPUESTO%20O+R.xls'#'CPR018'.$A$1:.$Q$5000];9;FALSE))" table:style-name="ce90">
            <text:p>40.420.518</text:p>
          </table:table-cell>
          <table:table-cell office:value-type="float" office:value="38981289.079999998" table:formula="of:=IF(ISERROR(VLOOKUP(CONCATENATE([.$A$1];[.$A144]);['file:///G:/SELABPPTO/EJECUCI%D3N%202016/INFORMES%20DIRECTOR/INFORMES%20GASTOS/DICIEMBRE/CIERRE/MODELO%20MINISTERIO%20PRESUPUESTO%20O+R.xls'#'CPR018'.$A$1:.$Q$5000];17;FALSE));0;VLOOKUP(CONCATENATE([.$A$1];[.$A144]);['file:///G:/SELABPPTO/EJECUCI%D3N%202016/INFORMES%20DIRECTOR/INFORMES%20GASTOS/DICIEMBRE/CIERRE/MODELO%20MINISTERIO%20PRESUPUESTO%20O+R.xls'#'CPR018'.$A$1:.$Q$5000];17;FALSE))" table:style-name="ce90">
            <text:p>38.981.289</text:p>
          </table:table-cell>
          <table:table-cell office:value-type="percentage" office:value="0.96403489012718802" table:formula="of:=+[.S144]/[.L144]" table:style-name="ce91">
            <text:p>96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1480" table:formula="of:=TRIM(SUBSTITUTE(LEFT([.B145];7);&quot;.&quot;;;1))" table:style-name="ce71">
            <text:p>71480</text:p>
          </table:table-cell>
          <table:table-cell office:value-type="string" table:style-name="ce96">
            <text:p><text:s/>714.80 Desarrollo y Mejora de la Ganadería</text:p>
          </table:table-cell>
          <table:table-cell office:value-type="float" office:value="11376940" table:formula="of:=IF(ISERROR(VLOOKUP(CONCATENATE([.$B$1];[.$A145]);['file:///G:/SELABPPTO/EJECUCI%D3N%202016/INFORMES%20DIRECTOR/INFORMES%20GASTOS/DICIEMBRE/CIERRE/MODELO%20MINISTERIO%20PRESUPUESTO%20O+R.xls'#'CPR018'.$A$1:.$Q$5000];5;FALSE));0;VLOOKUP(CONCATENATE([.$B$1];[.$A145]);['file:///G:/SELABPPTO/EJECUCI%D3N%202016/INFORMES%20DIRECTOR/INFORMES%20GASTOS/DICIEMBRE/CIERRE/MODELO%20MINISTERIO%20PRESUPUESTO%20O+R.xls'#'CPR018'.$A$1:.$Q$5000];5;FALSE))" table:style-name="ce90">
            <text:p>11.376.940</text:p>
          </table:table-cell>
          <table:table-cell office:value-type="float" office:value="46703.83" table:formula="of:=IF(ISERROR(VLOOKUP(CONCATENATE([.$B$1];[.$A145]);['file:///G:/SELABPPTO/EJECUCI%D3N%202016/INFORMES%20DIRECTOR/INFORMES%20GASTOS/DICIEMBRE/CIERRE/MODELO%20MINISTERIO%20PRESUPUESTO%20O+R.xls'#'CPR018'.$A$1:.$Q$5000];11;FALSE));0;VLOOKUP(CONCATENATE([.$B$1];[.$A145]);['file:///G:/SELABPPTO/EJECUCI%D3N%202016/INFORMES%20DIRECTOR/INFORMES%20GASTOS/DICIEMBRE/CIERRE/MODELO%20MINISTERIO%20PRESUPUESTO%20O+R.xls'#'CPR018'.$A$1:.$Q$5000];11;FALSE))" table:style-name="ce90">
            <text:p>46.704</text:p>
          </table:table-cell>
          <table:table-cell office:value-type="float" office:value="11423643.83" table:formula="of:=IF(ISERROR(VLOOKUP(CONCATENATE([.$B$1];[.$A145]);['file:///G:/SELABPPTO/EJECUCI%D3N%202016/INFORMES%20DIRECTOR/INFORMES%20GASTOS/DICIEMBRE/CIERRE/MODELO%20MINISTERIO%20PRESUPUESTO%20O+R.xls'#'CPR018'.$A$1:.$Q$5000];13;FALSE));0;VLOOKUP(CONCATENATE([.$B$1];[.$A145]);['file:///G:/SELABPPTO/EJECUCI%D3N%202016/INFORMES%20DIRECTOR/INFORMES%20GASTOS/DICIEMBRE/CIERRE/MODELO%20MINISTERIO%20PRESUPUESTO%20O+R.xls'#'CPR018'.$A$1:.$Q$5000];13;FALSE))" table:style-name="ce90">
            <text:p>11.423.644</text:p>
          </table:table-cell>
          <table:table-cell office:value-type="float" office:value="2882711.33" table:formula="of:=IF(ISERROR(VLOOKUP(CONCATENATE([.$B$1];[.$A145]);['file:///G:/SELABPPTO/EJECUCI%D3N%202016/INFORMES%20DIRECTOR/INFORMES%20GASTOS/DICIEMBRE/CIERRE/MODELO%20MINISTERIO%20PRESUPUESTO%20O+R.xls'#'CPR018'.$A$1:.$Q$5000];6;FALSE));0;VLOOKUP(CONCATENATE([.$B$1];[.$A145]);['file:///G:/SELABPPTO/EJECUCI%D3N%202016/INFORMES%20DIRECTOR/INFORMES%20GASTOS/DICIEMBRE/CIERRE/MODELO%20MINISTERIO%20PRESUPUESTO%20O+R.xls'#'CPR018'.$A$1:.$Q$5000];6;FALSE))" table:style-name="ce90">
            <text:p>2.882.711</text:p>
          </table:table-cell>
          <table:table-cell office:value-type="float" office:value="0" table:formula="of:=IF(ISERROR(VLOOKUP(CONCATENATE([.$B$1];[.$A145]);['file:///G:/SELABPPTO/EJECUCI%D3N%202016/INFORMES%20DIRECTOR/INFORMES%20GASTOS/DICIEMBRE/CIERRE/MODELO%20MINISTERIO%20PRESUPUESTO%20O+R.xls'#'CPR018'.$A$1:.$Q$5000];12;FALSE));0;VLOOKUP(CONCATENATE([.$B$1];[.$A14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8540932.5" table:formula="of:=IF(ISERROR(VLOOKUP(CONCATENATE([.$B$1];[.$A145]);['file:///G:/SELABPPTO/EJECUCI%D3N%202016/INFORMES%20DIRECTOR/INFORMES%20GASTOS/DICIEMBRE/CIERRE/MODELO%20MINISTERIO%20PRESUPUESTO%20O+R.xls'#'CPR018'.$A$1:.$Q$5000];8;FALSE));0;VLOOKUP(CONCATENATE([.$B$1];[.$A145]);['file:///G:/SELABPPTO/EJECUCI%D3N%202016/INFORMES%20DIRECTOR/INFORMES%20GASTOS/DICIEMBRE/CIERRE/MODELO%20MINISTERIO%20PRESUPUESTO%20O+R.xls'#'CPR018'.$A$1:.$Q$5000];8;FALSE))" table:style-name="ce90">
            <text:p>8.540.933</text:p>
          </table:table-cell>
          <table:table-cell office:value-type="float" office:value="8408878.1500000004" table:formula="of:=IF(ISERROR(VLOOKUP(CONCATENATE([.$B$1];[.$A145]);['file:///G:/SELABPPTO/EJECUCI%D3N%202016/INFORMES%20DIRECTOR/INFORMES%20GASTOS/DICIEMBRE/CIERRE/MODELO%20MINISTERIO%20PRESUPUESTO%20O+R.xls'#'CPR018'.$A$1:.$Q$5000];9;FALSE));0;VLOOKUP(CONCATENATE([.$B$1];[.$A145]);['file:///G:/SELABPPTO/EJECUCI%D3N%202016/INFORMES%20DIRECTOR/INFORMES%20GASTOS/DICIEMBRE/CIERRE/MODELO%20MINISTERIO%20PRESUPUESTO%20O+R.xls'#'CPR018'.$A$1:.$Q$5000];9;FALSE))" table:style-name="ce90">
            <text:p>8.408.878</text:p>
          </table:table-cell>
          <table:table-cell office:value-type="float" office:value="6162724.8799999999" table:formula="of:=IF(ISERROR(VLOOKUP(CONCATENATE([.$B$1];[.$A145]);['file:///G:/SELABPPTO/EJECUCI%D3N%202016/INFORMES%20DIRECTOR/INFORMES%20GASTOS/DICIEMBRE/CIERRE/MODELO%20MINISTERIO%20PRESUPUESTO%20O+R.xls'#'CPR018'.$A$1:.$Q$5000];17;FALSE));0;VLOOKUP(CONCATENATE([.$B$1];[.$A145]);['file:///G:/SELABPPTO/EJECUCI%D3N%202016/INFORMES%20DIRECTOR/INFORMES%20GASTOS/DICIEMBRE/CIERRE/MODELO%20MINISTERIO%20PRESUPUESTO%20O+R.xls'#'CPR018'.$A$1:.$Q$5000];17;FALSE))" table:style-name="ce90">
            <text:p>6.162.725</text:p>
          </table:table-cell>
          <table:table-cell office:value-type="percentage" office:value="0.73911597934066631" table:formula="of:=+[.I145]/[.C145]" table:style-name="ce91">
            <text:p>73,9%</text:p>
          </table:table-cell>
          <table:table-cell office:value-type="float" office:value="32918190" table:formula="of:=IF(ISERROR(VLOOKUP(CONCATENATE([.$A$1];[.$A145]);['file:///G:/SELABPPTO/EJECUCI%D3N%202016/INFORMES%20DIRECTOR/INFORMES%20GASTOS/DICIEMBRE/CIERRE/MODELO%20MINISTERIO%20PRESUPUESTO%20O+R.xls'#'CPR018'.$A$1:.$Q$5000];5;FALSE));0;VLOOKUP(CONCATENATE([.$A$1];[.$A145]);['file:///G:/SELABPPTO/EJECUCI%D3N%202016/INFORMES%20DIRECTOR/INFORMES%20GASTOS/DICIEMBRE/CIERRE/MODELO%20MINISTERIO%20PRESUPUESTO%20O+R.xls'#'CPR018'.$A$1:.$Q$5000];5;FALSE))" table:style-name="ce90">
            <text:p>32.918.190</text:p>
          </table:table-cell>
          <table:table-cell office:value-type="percentage" office:value="1.8934133431309297" table:formula="of:=(+[.L145]-[.C145])/[.C145]" table:style-name="ce92">
            <text:p>189,3%</text:p>
          </table:table-cell>
          <table:table-cell office:value-type="float" office:value="1499266.51" table:formula="of:=IF(ISERROR(VLOOKUP(CONCATENATE([.$A$1];[.$A145]);['file:///G:/SELABPPTO/EJECUCI%D3N%202016/INFORMES%20DIRECTOR/INFORMES%20GASTOS/DICIEMBRE/CIERRE/MODELO%20MINISTERIO%20PRESUPUESTO%20O+R.xls'#'CPR018'.$A$1:.$Q$5000];11;FALSE));0;VLOOKUP(CONCATENATE([.$A$1];[.$A145]);['file:///G:/SELABPPTO/EJECUCI%D3N%202016/INFORMES%20DIRECTOR/INFORMES%20GASTOS/DICIEMBRE/CIERRE/MODELO%20MINISTERIO%20PRESUPUESTO%20O+R.xls'#'CPR018'.$A$1:.$Q$5000];11;FALSE))" table:style-name="ce90">
            <text:p>1.499.267</text:p>
          </table:table-cell>
          <table:table-cell office:value-type="float" office:value="34417456.509999998" table:formula="of:=IF(ISERROR(VLOOKUP(CONCATENATE([.$A$1];[.$A145]);['file:///G:/SELABPPTO/EJECUCI%D3N%202016/INFORMES%20DIRECTOR/INFORMES%20GASTOS/DICIEMBRE/CIERRE/MODELO%20MINISTERIO%20PRESUPUESTO%20O+R.xls'#'CPR018'.$A$1:.$Q$5000];13;FALSE));0;VLOOKUP(CONCATENATE([.$A$1];[.$A145]);['file:///G:/SELABPPTO/EJECUCI%D3N%202016/INFORMES%20DIRECTOR/INFORMES%20GASTOS/DICIEMBRE/CIERRE/MODELO%20MINISTERIO%20PRESUPUESTO%20O+R.xls'#'CPR018'.$A$1:.$Q$5000];13;FALSE))" table:style-name="ce90">
            <text:p>34.417.457</text:p>
          </table:table-cell>
          <table:table-cell office:value-type="float" office:value="5109843.46" table:formula="of:=IF(ISERROR(VLOOKUP(CONCATENATE([.$A$1];[.$A145]);['file:///G:/SELABPPTO/EJECUCI%D3N%202016/INFORMES%20DIRECTOR/INFORMES%20GASTOS/DICIEMBRE/CIERRE/MODELO%20MINISTERIO%20PRESUPUESTO%20O+R.xls'#'CPR018'.$A$1:.$Q$5000];6;FALSE));0;VLOOKUP(CONCATENATE([.$A$1];[.$A145]);['file:///G:/SELABPPTO/EJECUCI%D3N%202016/INFORMES%20DIRECTOR/INFORMES%20GASTOS/DICIEMBRE/CIERRE/MODELO%20MINISTERIO%20PRESUPUESTO%20O+R.xls'#'CPR018'.$A$1:.$Q$5000];6;FALSE))" table:style-name="ce90">
            <text:p>5.109.843</text:p>
          </table:table-cell>
          <table:table-cell office:value-type="float" office:value="0" table:formula="of:=IF(ISERROR(VLOOKUP(CONCATENATE([.$A$1];[.$A145]);['file:///G:/SELABPPTO/EJECUCI%D3N%202016/INFORMES%20DIRECTOR/INFORMES%20GASTOS/DICIEMBRE/CIERRE/MODELO%20MINISTERIO%20PRESUPUESTO%20O+R.xls'#'CPR018'.$A$1:.$Q$5000];12;FALSE));0;VLOOKUP(CONCATENATE([.$A$1];[.$A14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9307613.050000001" table:formula="of:=IF(ISERROR(VLOOKUP(CONCATENATE([.$A$1];[.$A145]);['file:///G:/SELABPPTO/EJECUCI%D3N%202016/INFORMES%20DIRECTOR/INFORMES%20GASTOS/DICIEMBRE/CIERRE/MODELO%20MINISTERIO%20PRESUPUESTO%20O+R.xls'#'CPR018'.$A$1:.$Q$5000];8;FALSE));0;VLOOKUP(CONCATENATE([.$A$1];[.$A145]);['file:///G:/SELABPPTO/EJECUCI%D3N%202016/INFORMES%20DIRECTOR/INFORMES%20GASTOS/DICIEMBRE/CIERRE/MODELO%20MINISTERIO%20PRESUPUESTO%20O+R.xls'#'CPR018'.$A$1:.$Q$5000];8;FALSE))" table:style-name="ce90">
            <text:p>29.307.613</text:p>
          </table:table-cell>
          <table:table-cell office:value-type="float" office:value="29050296.530000001" table:formula="of:=IF(ISERROR(VLOOKUP(CONCATENATE([.$A$1];[.$A145]);['file:///G:/SELABPPTO/EJECUCI%D3N%202016/INFORMES%20DIRECTOR/INFORMES%20GASTOS/DICIEMBRE/CIERRE/MODELO%20MINISTERIO%20PRESUPUESTO%20O+R.xls'#'CPR018'.$A$1:.$Q$5000];9;FALSE));0;VLOOKUP(CONCATENATE([.$A$1];[.$A145]);['file:///G:/SELABPPTO/EJECUCI%D3N%202016/INFORMES%20DIRECTOR/INFORMES%20GASTOS/DICIEMBRE/CIERRE/MODELO%20MINISTERIO%20PRESUPUESTO%20O+R.xls'#'CPR018'.$A$1:.$Q$5000];9;FALSE))" table:style-name="ce90">
            <text:p>29.050.297</text:p>
          </table:table-cell>
          <table:table-cell office:value-type="float" office:value="22065374.850000001" table:formula="of:=IF(ISERROR(VLOOKUP(CONCATENATE([.$A$1];[.$A145]);['file:///G:/SELABPPTO/EJECUCI%D3N%202016/INFORMES%20DIRECTOR/INFORMES%20GASTOS/DICIEMBRE/CIERRE/MODELO%20MINISTERIO%20PRESUPUESTO%20O+R.xls'#'CPR018'.$A$1:.$Q$5000];17;FALSE));0;VLOOKUP(CONCATENATE([.$A$1];[.$A145]);['file:///G:/SELABPPTO/EJECUCI%D3N%202016/INFORMES%20DIRECTOR/INFORMES%20GASTOS/DICIEMBRE/CIERRE/MODELO%20MINISTERIO%20PRESUPUESTO%20O+R.xls'#'CPR018'.$A$1:.$Q$5000];17;FALSE))" table:style-name="ce90">
            <text:p>22.065.375</text:p>
          </table:table-cell>
          <table:table-cell office:value-type="percentage" office:value="0.88249981332509475" table:formula="of:=+[.S145]/[.L145]" table:style-name="ce91">
            <text:p>88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54220" table:formula="of:=TRIM(SUBSTITUTE(LEFT([.B146];7);&quot;.&quot;;;1))" table:style-name="ce71">
            <text:p>54220</text:p>
          </table:table-cell>
          <table:table-cell office:value-type="string" table:style-name="ce96">
            <text:p><text:s/>542.20 Investigación y Tecnología Agraria</text:p>
          </table:table-cell>
          <table:table-cell office:value-type="float" office:value="35809850" table:formula="of:=IF(ISERROR(VLOOKUP(CONCATENATE([.$B$1];[.$A146]);['file:///G:/SELABPPTO/EJECUCI%D3N%202016/INFORMES%20DIRECTOR/INFORMES%20GASTOS/DICIEMBRE/CIERRE/MODELO%20MINISTERIO%20PRESUPUESTO%20O+R.xls'#'CPR018'.$A$1:.$Q$5000];5;FALSE));0;VLOOKUP(CONCATENATE([.$B$1];[.$A146]);['file:///G:/SELABPPTO/EJECUCI%D3N%202016/INFORMES%20DIRECTOR/INFORMES%20GASTOS/DICIEMBRE/CIERRE/MODELO%20MINISTERIO%20PRESUPUESTO%20O+R.xls'#'CPR018'.$A$1:.$Q$5000];5;FALSE))" table:style-name="ce90">
            <text:p>35.809.850</text:p>
          </table:table-cell>
          <table:table-cell office:value-type="float" office:value="-480137.17" table:formula="of:=IF(ISERROR(VLOOKUP(CONCATENATE([.$B$1];[.$A146]);['file:///G:/SELABPPTO/EJECUCI%D3N%202016/INFORMES%20DIRECTOR/INFORMES%20GASTOS/DICIEMBRE/CIERRE/MODELO%20MINISTERIO%20PRESUPUESTO%20O+R.xls'#'CPR018'.$A$1:.$Q$5000];11;FALSE));0;VLOOKUP(CONCATENATE([.$B$1];[.$A146]);['file:///G:/SELABPPTO/EJECUCI%D3N%202016/INFORMES%20DIRECTOR/INFORMES%20GASTOS/DICIEMBRE/CIERRE/MODELO%20MINISTERIO%20PRESUPUESTO%20O+R.xls'#'CPR018'.$A$1:.$Q$5000];11;FALSE))" table:style-name="ce90">
            <text:p>-480.137</text:p>
          </table:table-cell>
          <table:table-cell office:value-type="float" office:value="35329712.829999998" table:formula="of:=IF(ISERROR(VLOOKUP(CONCATENATE([.$B$1];[.$A146]);['file:///G:/SELABPPTO/EJECUCI%D3N%202016/INFORMES%20DIRECTOR/INFORMES%20GASTOS/DICIEMBRE/CIERRE/MODELO%20MINISTERIO%20PRESUPUESTO%20O+R.xls'#'CPR018'.$A$1:.$Q$5000];13;FALSE));0;VLOOKUP(CONCATENATE([.$B$1];[.$A146]);['file:///G:/SELABPPTO/EJECUCI%D3N%202016/INFORMES%20DIRECTOR/INFORMES%20GASTOS/DICIEMBRE/CIERRE/MODELO%20MINISTERIO%20PRESUPUESTO%20O+R.xls'#'CPR018'.$A$1:.$Q$5000];13;FALSE))" table:style-name="ce90">
            <text:p>35.329.713</text:p>
          </table:table-cell>
          <table:table-cell office:value-type="float" office:value="3254770.69" table:formula="of:=IF(ISERROR(VLOOKUP(CONCATENATE([.$B$1];[.$A146]);['file:///G:/SELABPPTO/EJECUCI%D3N%202016/INFORMES%20DIRECTOR/INFORMES%20GASTOS/DICIEMBRE/CIERRE/MODELO%20MINISTERIO%20PRESUPUESTO%20O+R.xls'#'CPR018'.$A$1:.$Q$5000];6;FALSE));0;VLOOKUP(CONCATENATE([.$B$1];[.$A146]);['file:///G:/SELABPPTO/EJECUCI%D3N%202016/INFORMES%20DIRECTOR/INFORMES%20GASTOS/DICIEMBRE/CIERRE/MODELO%20MINISTERIO%20PRESUPUESTO%20O+R.xls'#'CPR018'.$A$1:.$Q$5000];6;FALSE))" table:style-name="ce90">
            <text:p>3.254.771</text:p>
          </table:table-cell>
          <table:table-cell office:value-type="float" office:value="0" table:formula="of:=IF(ISERROR(VLOOKUP(CONCATENATE([.$B$1];[.$A146]);['file:///G:/SELABPPTO/EJECUCI%D3N%202016/INFORMES%20DIRECTOR/INFORMES%20GASTOS/DICIEMBRE/CIERRE/MODELO%20MINISTERIO%20PRESUPUESTO%20O+R.xls'#'CPR018'.$A$1:.$Q$5000];12;FALSE));0;VLOOKUP(CONCATENATE([.$B$1];[.$A14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2074942.140000001" table:formula="of:=IF(ISERROR(VLOOKUP(CONCATENATE([.$B$1];[.$A146]);['file:///G:/SELABPPTO/EJECUCI%D3N%202016/INFORMES%20DIRECTOR/INFORMES%20GASTOS/DICIEMBRE/CIERRE/MODELO%20MINISTERIO%20PRESUPUESTO%20O+R.xls'#'CPR018'.$A$1:.$Q$5000];8;FALSE));0;VLOOKUP(CONCATENATE([.$B$1];[.$A146]);['file:///G:/SELABPPTO/EJECUCI%D3N%202016/INFORMES%20DIRECTOR/INFORMES%20GASTOS/DICIEMBRE/CIERRE/MODELO%20MINISTERIO%20PRESUPUESTO%20O+R.xls'#'CPR018'.$A$1:.$Q$5000];8;FALSE))" table:style-name="ce90">
            <text:p>32.074.942</text:p>
          </table:table-cell>
          <table:table-cell office:value-type="float" office:value="31742996.050000001" table:formula="of:=IF(ISERROR(VLOOKUP(CONCATENATE([.$B$1];[.$A146]);['file:///G:/SELABPPTO/EJECUCI%D3N%202016/INFORMES%20DIRECTOR/INFORMES%20GASTOS/DICIEMBRE/CIERRE/MODELO%20MINISTERIO%20PRESUPUESTO%20O+R.xls'#'CPR018'.$A$1:.$Q$5000];9;FALSE));0;VLOOKUP(CONCATENATE([.$B$1];[.$A146]);['file:///G:/SELABPPTO/EJECUCI%D3N%202016/INFORMES%20DIRECTOR/INFORMES%20GASTOS/DICIEMBRE/CIERRE/MODELO%20MINISTERIO%20PRESUPUESTO%20O+R.xls'#'CPR018'.$A$1:.$Q$5000];9;FALSE))" table:style-name="ce90">
            <text:p>31.742.996</text:p>
          </table:table-cell>
          <table:table-cell office:value-type="float" office:value="22001343.170000002" table:formula="of:=IF(ISERROR(VLOOKUP(CONCATENATE([.$B$1];[.$A146]);['file:///G:/SELABPPTO/EJECUCI%D3N%202016/INFORMES%20DIRECTOR/INFORMES%20GASTOS/DICIEMBRE/CIERRE/MODELO%20MINISTERIO%20PRESUPUESTO%20O+R.xls'#'CPR018'.$A$1:.$Q$5000];17;FALSE));0;VLOOKUP(CONCATENATE([.$B$1];[.$A146]);['file:///G:/SELABPPTO/EJECUCI%D3N%202016/INFORMES%20DIRECTOR/INFORMES%20GASTOS/DICIEMBRE/CIERRE/MODELO%20MINISTERIO%20PRESUPUESTO%20O+R.xls'#'CPR018'.$A$1:.$Q$5000];17;FALSE))" table:style-name="ce90">
            <text:p>22.001.343</text:p>
          </table:table-cell>
          <table:table-cell office:value-type="percentage" office:value="0.88643197472203883" table:formula="of:=+[.I146]/[.C146]" table:style-name="ce91">
            <text:p>88,6%</text:p>
          </table:table-cell>
          <table:table-cell office:value-type="float" office:value="23141670" table:formula="of:=IF(ISERROR(VLOOKUP(CONCATENATE([.$A$1];[.$A146]);['file:///G:/SELABPPTO/EJECUCI%D3N%202016/INFORMES%20DIRECTOR/INFORMES%20GASTOS/DICIEMBRE/CIERRE/MODELO%20MINISTERIO%20PRESUPUESTO%20O+R.xls'#'CPR018'.$A$1:.$Q$5000];5;FALSE));0;VLOOKUP(CONCATENATE([.$A$1];[.$A146]);['file:///G:/SELABPPTO/EJECUCI%D3N%202016/INFORMES%20DIRECTOR/INFORMES%20GASTOS/DICIEMBRE/CIERRE/MODELO%20MINISTERIO%20PRESUPUESTO%20O+R.xls'#'CPR018'.$A$1:.$Q$5000];5;FALSE))" table:style-name="ce90">
            <text:p>23.141.670</text:p>
          </table:table-cell>
          <table:table-cell office:value-type="percentage" office:value="-0.35376244245647498" table:formula="of:=(+[.L146]-[.C146])/[.C146]" table:style-name="ce92">
            <text:p>-35,4%</text:p>
          </table:table-cell>
          <table:table-cell office:value-type="float" office:value="-1061629.1499999999" table:formula="of:=IF(ISERROR(VLOOKUP(CONCATENATE([.$A$1];[.$A146]);['file:///G:/SELABPPTO/EJECUCI%D3N%202016/INFORMES%20DIRECTOR/INFORMES%20GASTOS/DICIEMBRE/CIERRE/MODELO%20MINISTERIO%20PRESUPUESTO%20O+R.xls'#'CPR018'.$A$1:.$Q$5000];11;FALSE));0;VLOOKUP(CONCATENATE([.$A$1];[.$A146]);['file:///G:/SELABPPTO/EJECUCI%D3N%202016/INFORMES%20DIRECTOR/INFORMES%20GASTOS/DICIEMBRE/CIERRE/MODELO%20MINISTERIO%20PRESUPUESTO%20O+R.xls'#'CPR018'.$A$1:.$Q$5000];11;FALSE))" table:style-name="ce90">
            <text:p>-1.061.629</text:p>
          </table:table-cell>
          <table:table-cell office:value-type="float" office:value="22080040.850000001" table:formula="of:=IF(ISERROR(VLOOKUP(CONCATENATE([.$A$1];[.$A146]);['file:///G:/SELABPPTO/EJECUCI%D3N%202016/INFORMES%20DIRECTOR/INFORMES%20GASTOS/DICIEMBRE/CIERRE/MODELO%20MINISTERIO%20PRESUPUESTO%20O+R.xls'#'CPR018'.$A$1:.$Q$5000];13;FALSE));0;VLOOKUP(CONCATENATE([.$A$1];[.$A146]);['file:///G:/SELABPPTO/EJECUCI%D3N%202016/INFORMES%20DIRECTOR/INFORMES%20GASTOS/DICIEMBRE/CIERRE/MODELO%20MINISTERIO%20PRESUPUESTO%20O+R.xls'#'CPR018'.$A$1:.$Q$5000];13;FALSE))" table:style-name="ce90">
            <text:p>22.080.041</text:p>
          </table:table-cell>
          <table:table-cell office:value-type="float" office:value="4196451.78" table:formula="of:=IF(ISERROR(VLOOKUP(CONCATENATE([.$A$1];[.$A146]);['file:///G:/SELABPPTO/EJECUCI%D3N%202016/INFORMES%20DIRECTOR/INFORMES%20GASTOS/DICIEMBRE/CIERRE/MODELO%20MINISTERIO%20PRESUPUESTO%20O+R.xls'#'CPR018'.$A$1:.$Q$5000];6;FALSE));0;VLOOKUP(CONCATENATE([.$A$1];[.$A146]);['file:///G:/SELABPPTO/EJECUCI%D3N%202016/INFORMES%20DIRECTOR/INFORMES%20GASTOS/DICIEMBRE/CIERRE/MODELO%20MINISTERIO%20PRESUPUESTO%20O+R.xls'#'CPR018'.$A$1:.$Q$5000];6;FALSE))" table:style-name="ce90">
            <text:p>4.196.452</text:p>
          </table:table-cell>
          <table:table-cell office:value-type="float" office:value="0" table:formula="of:=IF(ISERROR(VLOOKUP(CONCATENATE([.$A$1];[.$A146]);['file:///G:/SELABPPTO/EJECUCI%D3N%202016/INFORMES%20DIRECTOR/INFORMES%20GASTOS/DICIEMBRE/CIERRE/MODELO%20MINISTERIO%20PRESUPUESTO%20O+R.xls'#'CPR018'.$A$1:.$Q$5000];12;FALSE));0;VLOOKUP(CONCATENATE([.$A$1];[.$A14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7883589.07" table:formula="of:=IF(ISERROR(VLOOKUP(CONCATENATE([.$A$1];[.$A146]);['file:///G:/SELABPPTO/EJECUCI%D3N%202016/INFORMES%20DIRECTOR/INFORMES%20GASTOS/DICIEMBRE/CIERRE/MODELO%20MINISTERIO%20PRESUPUESTO%20O+R.xls'#'CPR018'.$A$1:.$Q$5000];8;FALSE));0;VLOOKUP(CONCATENATE([.$A$1];[.$A146]);['file:///G:/SELABPPTO/EJECUCI%D3N%202016/INFORMES%20DIRECTOR/INFORMES%20GASTOS/DICIEMBRE/CIERRE/MODELO%20MINISTERIO%20PRESUPUESTO%20O+R.xls'#'CPR018'.$A$1:.$Q$5000];8;FALSE))" table:style-name="ce90">
            <text:p>17.883.589</text:p>
          </table:table-cell>
          <table:table-cell office:value-type="float" office:value="17698047.309999999" table:formula="of:=IF(ISERROR(VLOOKUP(CONCATENATE([.$A$1];[.$A146]);['file:///G:/SELABPPTO/EJECUCI%D3N%202016/INFORMES%20DIRECTOR/INFORMES%20GASTOS/DICIEMBRE/CIERRE/MODELO%20MINISTERIO%20PRESUPUESTO%20O+R.xls'#'CPR018'.$A$1:.$Q$5000];9;FALSE));0;VLOOKUP(CONCATENATE([.$A$1];[.$A146]);['file:///G:/SELABPPTO/EJECUCI%D3N%202016/INFORMES%20DIRECTOR/INFORMES%20GASTOS/DICIEMBRE/CIERRE/MODELO%20MINISTERIO%20PRESUPUESTO%20O+R.xls'#'CPR018'.$A$1:.$Q$5000];9;FALSE))" table:style-name="ce90">
            <text:p>17.698.047</text:p>
          </table:table-cell>
          <table:table-cell office:value-type="float" office:value="16161453.460000001" table:formula="of:=IF(ISERROR(VLOOKUP(CONCATENATE([.$A$1];[.$A146]);['file:///G:/SELABPPTO/EJECUCI%D3N%202016/INFORMES%20DIRECTOR/INFORMES%20GASTOS/DICIEMBRE/CIERRE/MODELO%20MINISTERIO%20PRESUPUESTO%20O+R.xls'#'CPR018'.$A$1:.$Q$5000];17;FALSE));0;VLOOKUP(CONCATENATE([.$A$1];[.$A146]);['file:///G:/SELABPPTO/EJECUCI%D3N%202016/INFORMES%20DIRECTOR/INFORMES%20GASTOS/DICIEMBRE/CIERRE/MODELO%20MINISTERIO%20PRESUPUESTO%20O+R.xls'#'CPR018'.$A$1:.$Q$5000];17;FALSE))" table:style-name="ce90">
            <text:p>16.161.453</text:p>
          </table:table-cell>
          <table:table-cell office:value-type="percentage" office:value="0.76476966917253586" table:formula="of:=+[.S146]/[.L146]" table:style-name="ce91">
            <text:p>76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1450" table:formula="of:=TRIM(SUBSTITUTE(LEFT([.B147];7);&quot;.&quot;;;1))" table:style-name="ce71">
            <text:p>71450</text:p>
          </table:table-cell>
          <table:table-cell office:value-type="string" table:style-name="ce96">
            <text:p><text:s/>714.50 Política Agraria común y Competitividad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5;FALSE));0;VLOOKUP(CONCATENATE([.$B$1];[.$A147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11;FALSE));0;VLOOKUP(CONCATENATE([.$B$1];[.$A147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13;FALSE));0;VLOOKUP(CONCATENATE([.$B$1];[.$A147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6;FALSE));0;VLOOKUP(CONCATENATE([.$B$1];[.$A147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12;FALSE));0;VLOOKUP(CONCATENATE([.$B$1];[.$A14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8;FALSE));0;VLOOKUP(CONCATENATE([.$B$1];[.$A147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9;FALSE));0;VLOOKUP(CONCATENATE([.$B$1];[.$A147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147]);['file:///G:/SELABPPTO/EJECUCI%D3N%202016/INFORMES%20DIRECTOR/INFORMES%20GASTOS/DICIEMBRE/CIERRE/MODELO%20MINISTERIO%20PRESUPUESTO%20O+R.xls'#'CPR018'.$A$1:.$Q$5000];17;FALSE));0;VLOOKUP(CONCATENATE([.$B$1];[.$A147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47]/[.C147]" table:style-name="ce91">
            <text:p>#¡DIV/0!</text:p>
          </table:table-cell>
          <table:table-cell office:value-type="float" office:value="32034090" table:formula="of:=IF(ISERROR(VLOOKUP(CONCATENATE([.$A$1];[.$A147]);['file:///G:/SELABPPTO/EJECUCI%D3N%202016/INFORMES%20DIRECTOR/INFORMES%20GASTOS/DICIEMBRE/CIERRE/MODELO%20MINISTERIO%20PRESUPUESTO%20O+R.xls'#'CPR018'.$A$1:.$Q$5000];5;FALSE));0;VLOOKUP(CONCATENATE([.$A$1];[.$A147]);['file:///G:/SELABPPTO/EJECUCI%D3N%202016/INFORMES%20DIRECTOR/INFORMES%20GASTOS/DICIEMBRE/CIERRE/MODELO%20MINISTERIO%20PRESUPUESTO%20O+R.xls'#'CPR018'.$A$1:.$Q$5000];5;FALSE))" table:style-name="ce90">
            <text:p>32.034.090</text:p>
          </table:table-cell>
          <table:table-cell office:value-type="percentage" office:value="0" table:formula="of:=(+[.L147]-[.C147])/[.C147]" table:style-name="ce92">
            <text:p>#¡DIV/0!</text:p>
          </table:table-cell>
          <table:table-cell office:value-type="float" office:value="-381866.86" table:formula="of:=IF(ISERROR(VLOOKUP(CONCATENATE([.$A$1];[.$A147]);['file:///G:/SELABPPTO/EJECUCI%D3N%202016/INFORMES%20DIRECTOR/INFORMES%20GASTOS/DICIEMBRE/CIERRE/MODELO%20MINISTERIO%20PRESUPUESTO%20O+R.xls'#'CPR018'.$A$1:.$Q$5000];11;FALSE));0;VLOOKUP(CONCATENATE([.$A$1];[.$A147]);['file:///G:/SELABPPTO/EJECUCI%D3N%202016/INFORMES%20DIRECTOR/INFORMES%20GASTOS/DICIEMBRE/CIERRE/MODELO%20MINISTERIO%20PRESUPUESTO%20O+R.xls'#'CPR018'.$A$1:.$Q$5000];11;FALSE))" table:style-name="ce90">
            <text:p>-381.867</text:p>
          </table:table-cell>
          <table:table-cell office:value-type="float" office:value="31652223.140000001" table:formula="of:=IF(ISERROR(VLOOKUP(CONCATENATE([.$A$1];[.$A147]);['file:///G:/SELABPPTO/EJECUCI%D3N%202016/INFORMES%20DIRECTOR/INFORMES%20GASTOS/DICIEMBRE/CIERRE/MODELO%20MINISTERIO%20PRESUPUESTO%20O+R.xls'#'CPR018'.$A$1:.$Q$5000];13;FALSE));0;VLOOKUP(CONCATENATE([.$A$1];[.$A147]);['file:///G:/SELABPPTO/EJECUCI%D3N%202016/INFORMES%20DIRECTOR/INFORMES%20GASTOS/DICIEMBRE/CIERRE/MODELO%20MINISTERIO%20PRESUPUESTO%20O+R.xls'#'CPR018'.$A$1:.$Q$5000];13;FALSE))" table:style-name="ce90">
            <text:p>31.652.223</text:p>
          </table:table-cell>
          <table:table-cell office:value-type="float" office:value="3660259.8" table:formula="of:=IF(ISERROR(VLOOKUP(CONCATENATE([.$A$1];[.$A147]);['file:///G:/SELABPPTO/EJECUCI%D3N%202016/INFORMES%20DIRECTOR/INFORMES%20GASTOS/DICIEMBRE/CIERRE/MODELO%20MINISTERIO%20PRESUPUESTO%20O+R.xls'#'CPR018'.$A$1:.$Q$5000];6;FALSE));0;VLOOKUP(CONCATENATE([.$A$1];[.$A147]);['file:///G:/SELABPPTO/EJECUCI%D3N%202016/INFORMES%20DIRECTOR/INFORMES%20GASTOS/DICIEMBRE/CIERRE/MODELO%20MINISTERIO%20PRESUPUESTO%20O+R.xls'#'CPR018'.$A$1:.$Q$5000];6;FALSE))" table:style-name="ce90">
            <text:p>3.660.260</text:p>
          </table:table-cell>
          <table:table-cell office:value-type="float" office:value="0" table:formula="of:=IF(ISERROR(VLOOKUP(CONCATENATE([.$A$1];[.$A147]);['file:///G:/SELABPPTO/EJECUCI%D3N%202016/INFORMES%20DIRECTOR/INFORMES%20GASTOS/DICIEMBRE/CIERRE/MODELO%20MINISTERIO%20PRESUPUESTO%20O+R.xls'#'CPR018'.$A$1:.$Q$5000];12;FALSE));0;VLOOKUP(CONCATENATE([.$A$1];[.$A14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7991963.34" table:formula="of:=IF(ISERROR(VLOOKUP(CONCATENATE([.$A$1];[.$A147]);['file:///G:/SELABPPTO/EJECUCI%D3N%202016/INFORMES%20DIRECTOR/INFORMES%20GASTOS/DICIEMBRE/CIERRE/MODELO%20MINISTERIO%20PRESUPUESTO%20O+R.xls'#'CPR018'.$A$1:.$Q$5000];8;FALSE));0;VLOOKUP(CONCATENATE([.$A$1];[.$A147]);['file:///G:/SELABPPTO/EJECUCI%D3N%202016/INFORMES%20DIRECTOR/INFORMES%20GASTOS/DICIEMBRE/CIERRE/MODELO%20MINISTERIO%20PRESUPUESTO%20O+R.xls'#'CPR018'.$A$1:.$Q$5000];8;FALSE))" table:style-name="ce90">
            <text:p>27.991.963</text:p>
          </table:table-cell>
          <table:table-cell office:value-type="float" office:value="27986708.960000001" table:formula="of:=IF(ISERROR(VLOOKUP(CONCATENATE([.$A$1];[.$A147]);['file:///G:/SELABPPTO/EJECUCI%D3N%202016/INFORMES%20DIRECTOR/INFORMES%20GASTOS/DICIEMBRE/CIERRE/MODELO%20MINISTERIO%20PRESUPUESTO%20O+R.xls'#'CPR018'.$A$1:.$Q$5000];9;FALSE));0;VLOOKUP(CONCATENATE([.$A$1];[.$A147]);['file:///G:/SELABPPTO/EJECUCI%D3N%202016/INFORMES%20DIRECTOR/INFORMES%20GASTOS/DICIEMBRE/CIERRE/MODELO%20MINISTERIO%20PRESUPUESTO%20O+R.xls'#'CPR018'.$A$1:.$Q$5000];9;FALSE))" table:style-name="ce90">
            <text:p>27.986.709</text:p>
          </table:table-cell>
          <table:table-cell office:value-type="float" office:value="16152796.48" table:formula="of:=IF(ISERROR(VLOOKUP(CONCATENATE([.$A$1];[.$A147]);['file:///G:/SELABPPTO/EJECUCI%D3N%202016/INFORMES%20DIRECTOR/INFORMES%20GASTOS/DICIEMBRE/CIERRE/MODELO%20MINISTERIO%20PRESUPUESTO%20O+R.xls'#'CPR018'.$A$1:.$Q$5000];17;FALSE));0;VLOOKUP(CONCATENATE([.$A$1];[.$A147]);['file:///G:/SELABPPTO/EJECUCI%D3N%202016/INFORMES%20DIRECTOR/INFORMES%20GASTOS/DICIEMBRE/CIERRE/MODELO%20MINISTERIO%20PRESUPUESTO%20O+R.xls'#'CPR018'.$A$1:.$Q$5000];17;FALSE))" table:style-name="ce90">
            <text:p>16.152.796</text:p>
          </table:table-cell>
          <table:table-cell office:value-type="percentage" office:value="0.87365394053647227" table:formula="of:=+[.S147]/[.L147]" table:style-name="ce91">
            <text:p>87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1470" table:formula="of:=TRIM(SUBSTITUTE(LEFT([.B148];7);&quot;.&quot;;;1))" table:style-name="ce71">
            <text:p>71470</text:p>
          </table:table-cell>
          <table:table-cell office:value-type="string" table:style-name="ce96">
            <text:p><text:s/>714.70 Desarrollo del Medio Rural</text:p>
          </table:table-cell>
          <table:table-cell office:value-type="float" office:value="6795240" table:formula="of:=IF(ISERROR(VLOOKUP(CONCATENATE([.$B$1];[.$A148]);['file:///G:/SELABPPTO/EJECUCI%D3N%202016/INFORMES%20DIRECTOR/INFORMES%20GASTOS/DICIEMBRE/CIERRE/MODELO%20MINISTERIO%20PRESUPUESTO%20O+R.xls'#'CPR018'.$A$1:.$Q$5000];5;FALSE));0;VLOOKUP(CONCATENATE([.$B$1];[.$A148]);['file:///G:/SELABPPTO/EJECUCI%D3N%202016/INFORMES%20DIRECTOR/INFORMES%20GASTOS/DICIEMBRE/CIERRE/MODELO%20MINISTERIO%20PRESUPUESTO%20O+R.xls'#'CPR018'.$A$1:.$Q$5000];5;FALSE))" table:style-name="ce90">
            <text:p>6.795.240</text:p>
          </table:table-cell>
          <table:table-cell office:value-type="float" office:value="-331483.09999999998" table:formula="of:=IF(ISERROR(VLOOKUP(CONCATENATE([.$B$1];[.$A148]);['file:///G:/SELABPPTO/EJECUCI%D3N%202016/INFORMES%20DIRECTOR/INFORMES%20GASTOS/DICIEMBRE/CIERRE/MODELO%20MINISTERIO%20PRESUPUESTO%20O+R.xls'#'CPR018'.$A$1:.$Q$5000];11;FALSE));0;VLOOKUP(CONCATENATE([.$B$1];[.$A148]);['file:///G:/SELABPPTO/EJECUCI%D3N%202016/INFORMES%20DIRECTOR/INFORMES%20GASTOS/DICIEMBRE/CIERRE/MODELO%20MINISTERIO%20PRESUPUESTO%20O+R.xls'#'CPR018'.$A$1:.$Q$5000];11;FALSE))" table:style-name="ce90">
            <text:p>-331.483</text:p>
          </table:table-cell>
          <table:table-cell office:value-type="float" office:value="6463756.9000000004" table:formula="of:=IF(ISERROR(VLOOKUP(CONCATENATE([.$B$1];[.$A148]);['file:///G:/SELABPPTO/EJECUCI%D3N%202016/INFORMES%20DIRECTOR/INFORMES%20GASTOS/DICIEMBRE/CIERRE/MODELO%20MINISTERIO%20PRESUPUESTO%20O+R.xls'#'CPR018'.$A$1:.$Q$5000];13;FALSE));0;VLOOKUP(CONCATENATE([.$B$1];[.$A148]);['file:///G:/SELABPPTO/EJECUCI%D3N%202016/INFORMES%20DIRECTOR/INFORMES%20GASTOS/DICIEMBRE/CIERRE/MODELO%20MINISTERIO%20PRESUPUESTO%20O+R.xls'#'CPR018'.$A$1:.$Q$5000];13;FALSE))" table:style-name="ce90">
            <text:p>6.463.757</text:p>
          </table:table-cell>
          <table:table-cell office:value-type="float" office:value="236285.03" table:formula="of:=IF(ISERROR(VLOOKUP(CONCATENATE([.$B$1];[.$A148]);['file:///G:/SELABPPTO/EJECUCI%D3N%202016/INFORMES%20DIRECTOR/INFORMES%20GASTOS/DICIEMBRE/CIERRE/MODELO%20MINISTERIO%20PRESUPUESTO%20O+R.xls'#'CPR018'.$A$1:.$Q$5000];6;FALSE));0;VLOOKUP(CONCATENATE([.$B$1];[.$A148]);['file:///G:/SELABPPTO/EJECUCI%D3N%202016/INFORMES%20DIRECTOR/INFORMES%20GASTOS/DICIEMBRE/CIERRE/MODELO%20MINISTERIO%20PRESUPUESTO%20O+R.xls'#'CPR018'.$A$1:.$Q$5000];6;FALSE))" table:style-name="ce90">
            <text:p>236.285</text:p>
          </table:table-cell>
          <table:table-cell office:value-type="float" office:value="0" table:formula="of:=IF(ISERROR(VLOOKUP(CONCATENATE([.$B$1];[.$A148]);['file:///G:/SELABPPTO/EJECUCI%D3N%202016/INFORMES%20DIRECTOR/INFORMES%20GASTOS/DICIEMBRE/CIERRE/MODELO%20MINISTERIO%20PRESUPUESTO%20O+R.xls'#'CPR018'.$A$1:.$Q$5000];12;FALSE));0;VLOOKUP(CONCATENATE([.$B$1];[.$A14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227471.8700000001" table:formula="of:=IF(ISERROR(VLOOKUP(CONCATENATE([.$B$1];[.$A148]);['file:///G:/SELABPPTO/EJECUCI%D3N%202016/INFORMES%20DIRECTOR/INFORMES%20GASTOS/DICIEMBRE/CIERRE/MODELO%20MINISTERIO%20PRESUPUESTO%20O+R.xls'#'CPR018'.$A$1:.$Q$5000];8;FALSE));0;VLOOKUP(CONCATENATE([.$B$1];[.$A148]);['file:///G:/SELABPPTO/EJECUCI%D3N%202016/INFORMES%20DIRECTOR/INFORMES%20GASTOS/DICIEMBRE/CIERRE/MODELO%20MINISTERIO%20PRESUPUESTO%20O+R.xls'#'CPR018'.$A$1:.$Q$5000];8;FALSE))" table:style-name="ce90">
            <text:p>6.227.472</text:p>
          </table:table-cell>
          <table:table-cell office:value-type="float" office:value="6227227.8099999996" table:formula="of:=IF(ISERROR(VLOOKUP(CONCATENATE([.$B$1];[.$A148]);['file:///G:/SELABPPTO/EJECUCI%D3N%202016/INFORMES%20DIRECTOR/INFORMES%20GASTOS/DICIEMBRE/CIERRE/MODELO%20MINISTERIO%20PRESUPUESTO%20O+R.xls'#'CPR018'.$A$1:.$Q$5000];9;FALSE));0;VLOOKUP(CONCATENATE([.$B$1];[.$A148]);['file:///G:/SELABPPTO/EJECUCI%D3N%202016/INFORMES%20DIRECTOR/INFORMES%20GASTOS/DICIEMBRE/CIERRE/MODELO%20MINISTERIO%20PRESUPUESTO%20O+R.xls'#'CPR018'.$A$1:.$Q$5000];9;FALSE))" table:style-name="ce90">
            <text:p>6.227.228</text:p>
          </table:table-cell>
          <table:table-cell office:value-type="float" office:value="630421.31999999995" table:formula="of:=IF(ISERROR(VLOOKUP(CONCATENATE([.$B$1];[.$A148]);['file:///G:/SELABPPTO/EJECUCI%D3N%202016/INFORMES%20DIRECTOR/INFORMES%20GASTOS/DICIEMBRE/CIERRE/MODELO%20MINISTERIO%20PRESUPUESTO%20O+R.xls'#'CPR018'.$A$1:.$Q$5000];17;FALSE));0;VLOOKUP(CONCATENATE([.$B$1];[.$A148]);['file:///G:/SELABPPTO/EJECUCI%D3N%202016/INFORMES%20DIRECTOR/INFORMES%20GASTOS/DICIEMBRE/CIERRE/MODELO%20MINISTERIO%20PRESUPUESTO%20O+R.xls'#'CPR018'.$A$1:.$Q$5000];17;FALSE))" table:style-name="ce90">
            <text:p>630.421</text:p>
          </table:table-cell>
          <table:table-cell office:value-type="percentage" office:value="0.91641028278618553" table:formula="of:=+[.I148]/[.C148]" table:style-name="ce91">
            <text:p>91,6%</text:p>
          </table:table-cell>
          <table:table-cell office:value-type="float" office:value="3861190" table:formula="of:=IF(ISERROR(VLOOKUP(CONCATENATE([.$A$1];[.$A148]);['file:///G:/SELABPPTO/EJECUCI%D3N%202016/INFORMES%20DIRECTOR/INFORMES%20GASTOS/DICIEMBRE/CIERRE/MODELO%20MINISTERIO%20PRESUPUESTO%20O+R.xls'#'CPR018'.$A$1:.$Q$5000];5;FALSE));0;VLOOKUP(CONCATENATE([.$A$1];[.$A148]);['file:///G:/SELABPPTO/EJECUCI%D3N%202016/INFORMES%20DIRECTOR/INFORMES%20GASTOS/DICIEMBRE/CIERRE/MODELO%20MINISTERIO%20PRESUPUESTO%20O+R.xls'#'CPR018'.$A$1:.$Q$5000];5;FALSE))" table:style-name="ce90">
            <text:p>3.861.190</text:p>
          </table:table-cell>
          <table:table-cell office:value-type="percentage" office:value="-0.43178018730758588" table:formula="of:=(+[.L148]-[.C148])/[.C148]" table:style-name="ce92">
            <text:p>-43,2%</text:p>
          </table:table-cell>
          <table:table-cell office:value-type="float" office:value="-52315.1" table:formula="of:=IF(ISERROR(VLOOKUP(CONCATENATE([.$A$1];[.$A148]);['file:///G:/SELABPPTO/EJECUCI%D3N%202016/INFORMES%20DIRECTOR/INFORMES%20GASTOS/DICIEMBRE/CIERRE/MODELO%20MINISTERIO%20PRESUPUESTO%20O+R.xls'#'CPR018'.$A$1:.$Q$5000];11;FALSE));0;VLOOKUP(CONCATENATE([.$A$1];[.$A148]);['file:///G:/SELABPPTO/EJECUCI%D3N%202016/INFORMES%20DIRECTOR/INFORMES%20GASTOS/DICIEMBRE/CIERRE/MODELO%20MINISTERIO%20PRESUPUESTO%20O+R.xls'#'CPR018'.$A$1:.$Q$5000];11;FALSE))" table:style-name="ce90">
            <text:p>-52.315</text:p>
          </table:table-cell>
          <table:table-cell office:value-type="float" office:value="3808874.9" table:formula="of:=IF(ISERROR(VLOOKUP(CONCATENATE([.$A$1];[.$A148]);['file:///G:/SELABPPTO/EJECUCI%D3N%202016/INFORMES%20DIRECTOR/INFORMES%20GASTOS/DICIEMBRE/CIERRE/MODELO%20MINISTERIO%20PRESUPUESTO%20O+R.xls'#'CPR018'.$A$1:.$Q$5000];13;FALSE));0;VLOOKUP(CONCATENATE([.$A$1];[.$A148]);['file:///G:/SELABPPTO/EJECUCI%D3N%202016/INFORMES%20DIRECTOR/INFORMES%20GASTOS/DICIEMBRE/CIERRE/MODELO%20MINISTERIO%20PRESUPUESTO%20O+R.xls'#'CPR018'.$A$1:.$Q$5000];13;FALSE))" table:style-name="ce90">
            <text:p>3.808.875</text:p>
          </table:table-cell>
          <table:table-cell office:value-type="float" office:value="2138673.98" table:formula="of:=IF(ISERROR(VLOOKUP(CONCATENATE([.$A$1];[.$A148]);['file:///G:/SELABPPTO/EJECUCI%D3N%202016/INFORMES%20DIRECTOR/INFORMES%20GASTOS/DICIEMBRE/CIERRE/MODELO%20MINISTERIO%20PRESUPUESTO%20O+R.xls'#'CPR018'.$A$1:.$Q$5000];6;FALSE));0;VLOOKUP(CONCATENATE([.$A$1];[.$A148]);['file:///G:/SELABPPTO/EJECUCI%D3N%202016/INFORMES%20DIRECTOR/INFORMES%20GASTOS/DICIEMBRE/CIERRE/MODELO%20MINISTERIO%20PRESUPUESTO%20O+R.xls'#'CPR018'.$A$1:.$Q$5000];6;FALSE))" table:style-name="ce90">
            <text:p>2.138.674</text:p>
          </table:table-cell>
          <table:table-cell office:value-type="float" office:value="0" table:formula="of:=IF(ISERROR(VLOOKUP(CONCATENATE([.$A$1];[.$A148]);['file:///G:/SELABPPTO/EJECUCI%D3N%202016/INFORMES%20DIRECTOR/INFORMES%20GASTOS/DICIEMBRE/CIERRE/MODELO%20MINISTERIO%20PRESUPUESTO%20O+R.xls'#'CPR018'.$A$1:.$Q$5000];12;FALSE));0;VLOOKUP(CONCATENATE([.$A$1];[.$A14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670200.92" table:formula="of:=IF(ISERROR(VLOOKUP(CONCATENATE([.$A$1];[.$A148]);['file:///G:/SELABPPTO/EJECUCI%D3N%202016/INFORMES%20DIRECTOR/INFORMES%20GASTOS/DICIEMBRE/CIERRE/MODELO%20MINISTERIO%20PRESUPUESTO%20O+R.xls'#'CPR018'.$A$1:.$Q$5000];8;FALSE));0;VLOOKUP(CONCATENATE([.$A$1];[.$A148]);['file:///G:/SELABPPTO/EJECUCI%D3N%202016/INFORMES%20DIRECTOR/INFORMES%20GASTOS/DICIEMBRE/CIERRE/MODELO%20MINISTERIO%20PRESUPUESTO%20O+R.xls'#'CPR018'.$A$1:.$Q$5000];8;FALSE))" table:style-name="ce90">
            <text:p>1.670.201</text:p>
          </table:table-cell>
          <table:table-cell office:value-type="float" office:value="807052.86" table:formula="of:=IF(ISERROR(VLOOKUP(CONCATENATE([.$A$1];[.$A148]);['file:///G:/SELABPPTO/EJECUCI%D3N%202016/INFORMES%20DIRECTOR/INFORMES%20GASTOS/DICIEMBRE/CIERRE/MODELO%20MINISTERIO%20PRESUPUESTO%20O+R.xls'#'CPR018'.$A$1:.$Q$5000];9;FALSE));0;VLOOKUP(CONCATENATE([.$A$1];[.$A148]);['file:///G:/SELABPPTO/EJECUCI%D3N%202016/INFORMES%20DIRECTOR/INFORMES%20GASTOS/DICIEMBRE/CIERRE/MODELO%20MINISTERIO%20PRESUPUESTO%20O+R.xls'#'CPR018'.$A$1:.$Q$5000];9;FALSE))" table:style-name="ce90">
            <text:p>807.053</text:p>
          </table:table-cell>
          <table:table-cell office:value-type="float" office:value="584151.24" table:formula="of:=IF(ISERROR(VLOOKUP(CONCATENATE([.$A$1];[.$A148]);['file:///G:/SELABPPTO/EJECUCI%D3N%202016/INFORMES%20DIRECTOR/INFORMES%20GASTOS/DICIEMBRE/CIERRE/MODELO%20MINISTERIO%20PRESUPUESTO%20O+R.xls'#'CPR018'.$A$1:.$Q$5000];17;FALSE));0;VLOOKUP(CONCATENATE([.$A$1];[.$A148]);['file:///G:/SELABPPTO/EJECUCI%D3N%202016/INFORMES%20DIRECTOR/INFORMES%20GASTOS/DICIEMBRE/CIERRE/MODELO%20MINISTERIO%20PRESUPUESTO%20O+R.xls'#'CPR018'.$A$1:.$Q$5000];17;FALSE))" table:style-name="ce90">
            <text:p>584.151</text:p>
          </table:table-cell>
          <table:table-cell office:value-type="percentage" office:value="0.20901661404903668" table:formula="of:=+[.S148]/[.L148]" table:style-name="ce91">
            <text:p>20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4240" table:formula="of:=TRIM(SUBSTITUTE(LEFT([.B149];7);&quot;.&quot;;;1))" table:style-name="ce71">
            <text:p>44240</text:p>
          </table:table-cell>
          <table:table-cell office:value-type="string" table:style-name="ce96">
            <text:p><text:s/>442.40 Medio Natural</text:p>
          </table:table-cell>
          <table:table-cell office:value-type="float" office:value="21553810" table:formula="of:=IF(ISERROR(VLOOKUP(CONCATENATE([.$B$1];[.$A149]);['file:///G:/SELABPPTO/EJECUCI%D3N%202016/INFORMES%20DIRECTOR/INFORMES%20GASTOS/DICIEMBRE/CIERRE/MODELO%20MINISTERIO%20PRESUPUESTO%20O+R.xls'#'CPR018'.$A$1:.$Q$5000];5;FALSE));0;VLOOKUP(CONCATENATE([.$B$1];[.$A149]);['file:///G:/SELABPPTO/EJECUCI%D3N%202016/INFORMES%20DIRECTOR/INFORMES%20GASTOS/DICIEMBRE/CIERRE/MODELO%20MINISTERIO%20PRESUPUESTO%20O+R.xls'#'CPR018'.$A$1:.$Q$5000];5;FALSE))" table:style-name="ce90">
            <text:p>21.553.810</text:p>
          </table:table-cell>
          <table:table-cell office:value-type="float" office:value="780775.49" table:formula="of:=IF(ISERROR(VLOOKUP(CONCATENATE([.$B$1];[.$A149]);['file:///G:/SELABPPTO/EJECUCI%D3N%202016/INFORMES%20DIRECTOR/INFORMES%20GASTOS/DICIEMBRE/CIERRE/MODELO%20MINISTERIO%20PRESUPUESTO%20O+R.xls'#'CPR018'.$A$1:.$Q$5000];11;FALSE));0;VLOOKUP(CONCATENATE([.$B$1];[.$A149]);['file:///G:/SELABPPTO/EJECUCI%D3N%202016/INFORMES%20DIRECTOR/INFORMES%20GASTOS/DICIEMBRE/CIERRE/MODELO%20MINISTERIO%20PRESUPUESTO%20O+R.xls'#'CPR018'.$A$1:.$Q$5000];11;FALSE))" table:style-name="ce90">
            <text:p>780.775</text:p>
          </table:table-cell>
          <table:table-cell office:value-type="float" office:value="22334585.489999998" table:formula="of:=IF(ISERROR(VLOOKUP(CONCATENATE([.$B$1];[.$A149]);['file:///G:/SELABPPTO/EJECUCI%D3N%202016/INFORMES%20DIRECTOR/INFORMES%20GASTOS/DICIEMBRE/CIERRE/MODELO%20MINISTERIO%20PRESUPUESTO%20O+R.xls'#'CPR018'.$A$1:.$Q$5000];13;FALSE));0;VLOOKUP(CONCATENATE([.$B$1];[.$A149]);['file:///G:/SELABPPTO/EJECUCI%D3N%202016/INFORMES%20DIRECTOR/INFORMES%20GASTOS/DICIEMBRE/CIERRE/MODELO%20MINISTERIO%20PRESUPUESTO%20O+R.xls'#'CPR018'.$A$1:.$Q$5000];13;FALSE))" table:style-name="ce90">
            <text:p>22.334.585</text:p>
          </table:table-cell>
          <table:table-cell office:value-type="float" office:value="3055840.95" table:formula="of:=IF(ISERROR(VLOOKUP(CONCATENATE([.$B$1];[.$A149]);['file:///G:/SELABPPTO/EJECUCI%D3N%202016/INFORMES%20DIRECTOR/INFORMES%20GASTOS/DICIEMBRE/CIERRE/MODELO%20MINISTERIO%20PRESUPUESTO%20O+R.xls'#'CPR018'.$A$1:.$Q$5000];6;FALSE));0;VLOOKUP(CONCATENATE([.$B$1];[.$A149]);['file:///G:/SELABPPTO/EJECUCI%D3N%202016/INFORMES%20DIRECTOR/INFORMES%20GASTOS/DICIEMBRE/CIERRE/MODELO%20MINISTERIO%20PRESUPUESTO%20O+R.xls'#'CPR018'.$A$1:.$Q$5000];6;FALSE))" table:style-name="ce90">
            <text:p>3.055.841</text:p>
          </table:table-cell>
          <table:table-cell office:value-type="float" office:value="116928.07" table:formula="of:=IF(ISERROR(VLOOKUP(CONCATENATE([.$B$1];[.$A149]);['file:///G:/SELABPPTO/EJECUCI%D3N%202016/INFORMES%20DIRECTOR/INFORMES%20GASTOS/DICIEMBRE/CIERRE/MODELO%20MINISTERIO%20PRESUPUESTO%20O+R.xls'#'CPR018'.$A$1:.$Q$5000];12;FALSE));0;VLOOKUP(CONCATENATE([.$B$1];[.$A149]);['file:///G:/SELABPPTO/EJECUCI%D3N%202016/INFORMES%20DIRECTOR/INFORMES%20GASTOS/DICIEMBRE/CIERRE/MODELO%20MINISTERIO%20PRESUPUESTO%20O+R.xls'#'CPR018'.$A$1:.$Q$5000];12;FALSE))" table:style-name="ce90">
            <text:p>116.928</text:p>
          </table:table-cell>
          <table:table-cell office:value-type="float" office:value="19161816.469999999" table:formula="of:=IF(ISERROR(VLOOKUP(CONCATENATE([.$B$1];[.$A149]);['file:///G:/SELABPPTO/EJECUCI%D3N%202016/INFORMES%20DIRECTOR/INFORMES%20GASTOS/DICIEMBRE/CIERRE/MODELO%20MINISTERIO%20PRESUPUESTO%20O+R.xls'#'CPR018'.$A$1:.$Q$5000];8;FALSE));0;VLOOKUP(CONCATENATE([.$B$1];[.$A149]);['file:///G:/SELABPPTO/EJECUCI%D3N%202016/INFORMES%20DIRECTOR/INFORMES%20GASTOS/DICIEMBRE/CIERRE/MODELO%20MINISTERIO%20PRESUPUESTO%20O+R.xls'#'CPR018'.$A$1:.$Q$5000];8;FALSE))" table:style-name="ce90">
            <text:p>19.161.816</text:p>
          </table:table-cell>
          <table:table-cell office:value-type="float" office:value="18640237.91" table:formula="of:=IF(ISERROR(VLOOKUP(CONCATENATE([.$B$1];[.$A149]);['file:///G:/SELABPPTO/EJECUCI%D3N%202016/INFORMES%20DIRECTOR/INFORMES%20GASTOS/DICIEMBRE/CIERRE/MODELO%20MINISTERIO%20PRESUPUESTO%20O+R.xls'#'CPR018'.$A$1:.$Q$5000];9;FALSE));0;VLOOKUP(CONCATENATE([.$B$1];[.$A149]);['file:///G:/SELABPPTO/EJECUCI%D3N%202016/INFORMES%20DIRECTOR/INFORMES%20GASTOS/DICIEMBRE/CIERRE/MODELO%20MINISTERIO%20PRESUPUESTO%20O+R.xls'#'CPR018'.$A$1:.$Q$5000];9;FALSE))" table:style-name="ce90">
            <text:p>18.640.238</text:p>
          </table:table-cell>
          <table:table-cell office:value-type="float" office:value="12805292.01" table:formula="of:=IF(ISERROR(VLOOKUP(CONCATENATE([.$B$1];[.$A149]);['file:///G:/SELABPPTO/EJECUCI%D3N%202016/INFORMES%20DIRECTOR/INFORMES%20GASTOS/DICIEMBRE/CIERRE/MODELO%20MINISTERIO%20PRESUPUESTO%20O+R.xls'#'CPR018'.$A$1:.$Q$5000];17;FALSE));0;VLOOKUP(CONCATENATE([.$B$1];[.$A149]);['file:///G:/SELABPPTO/EJECUCI%D3N%202016/INFORMES%20DIRECTOR/INFORMES%20GASTOS/DICIEMBRE/CIERRE/MODELO%20MINISTERIO%20PRESUPUESTO%20O+R.xls'#'CPR018'.$A$1:.$Q$5000];17;FALSE))" table:style-name="ce90">
            <text:p>12.805.292</text:p>
          </table:table-cell>
          <table:table-cell office:value-type="percentage" office:value="0.86482333796205868" table:formula="of:=+[.I149]/[.C149]" table:style-name="ce91">
            <text:p>86,5%</text:p>
          </table:table-cell>
          <table:table-cell office:value-type="float" office:value="25538340" table:formula="of:=IF(ISERROR(VLOOKUP(CONCATENATE([.$A$1];[.$A149]);['file:///G:/SELABPPTO/EJECUCI%D3N%202016/INFORMES%20DIRECTOR/INFORMES%20GASTOS/DICIEMBRE/CIERRE/MODELO%20MINISTERIO%20PRESUPUESTO%20O+R.xls'#'CPR018'.$A$1:.$Q$5000];5;FALSE));0;VLOOKUP(CONCATENATE([.$A$1];[.$A149]);['file:///G:/SELABPPTO/EJECUCI%D3N%202016/INFORMES%20DIRECTOR/INFORMES%20GASTOS/DICIEMBRE/CIERRE/MODELO%20MINISTERIO%20PRESUPUESTO%20O+R.xls'#'CPR018'.$A$1:.$Q$5000];5;FALSE))" table:style-name="ce90">
            <text:p>25.538.340</text:p>
          </table:table-cell>
          <table:table-cell office:value-type="percentage" office:value="0.18486430009357974" table:formula="of:=(+[.L149]-[.C149])/[.C149]" table:style-name="ce92">
            <text:p>18,5%</text:p>
          </table:table-cell>
          <table:table-cell office:value-type="float" office:value="-431919.77" table:formula="of:=IF(ISERROR(VLOOKUP(CONCATENATE([.$A$1];[.$A149]);['file:///G:/SELABPPTO/EJECUCI%D3N%202016/INFORMES%20DIRECTOR/INFORMES%20GASTOS/DICIEMBRE/CIERRE/MODELO%20MINISTERIO%20PRESUPUESTO%20O+R.xls'#'CPR018'.$A$1:.$Q$5000];11;FALSE));0;VLOOKUP(CONCATENATE([.$A$1];[.$A149]);['file:///G:/SELABPPTO/EJECUCI%D3N%202016/INFORMES%20DIRECTOR/INFORMES%20GASTOS/DICIEMBRE/CIERRE/MODELO%20MINISTERIO%20PRESUPUESTO%20O+R.xls'#'CPR018'.$A$1:.$Q$5000];11;FALSE))" table:style-name="ce90">
            <text:p>-431.920</text:p>
          </table:table-cell>
          <table:table-cell office:value-type="float" office:value="25106420.23" table:formula="of:=IF(ISERROR(VLOOKUP(CONCATENATE([.$A$1];[.$A149]);['file:///G:/SELABPPTO/EJECUCI%D3N%202016/INFORMES%20DIRECTOR/INFORMES%20GASTOS/DICIEMBRE/CIERRE/MODELO%20MINISTERIO%20PRESUPUESTO%20O+R.xls'#'CPR018'.$A$1:.$Q$5000];13;FALSE));0;VLOOKUP(CONCATENATE([.$A$1];[.$A149]);['file:///G:/SELABPPTO/EJECUCI%D3N%202016/INFORMES%20DIRECTOR/INFORMES%20GASTOS/DICIEMBRE/CIERRE/MODELO%20MINISTERIO%20PRESUPUESTO%20O+R.xls'#'CPR018'.$A$1:.$Q$5000];13;FALSE))" table:style-name="ce90">
            <text:p>25.106.420</text:p>
          </table:table-cell>
          <table:table-cell office:value-type="float" office:value="3624268.35" table:formula="of:=IF(ISERROR(VLOOKUP(CONCATENATE([.$A$1];[.$A149]);['file:///G:/SELABPPTO/EJECUCI%D3N%202016/INFORMES%20DIRECTOR/INFORMES%20GASTOS/DICIEMBRE/CIERRE/MODELO%20MINISTERIO%20PRESUPUESTO%20O+R.xls'#'CPR018'.$A$1:.$Q$5000];6;FALSE));0;VLOOKUP(CONCATENATE([.$A$1];[.$A149]);['file:///G:/SELABPPTO/EJECUCI%D3N%202016/INFORMES%20DIRECTOR/INFORMES%20GASTOS/DICIEMBRE/CIERRE/MODELO%20MINISTERIO%20PRESUPUESTO%20O+R.xls'#'CPR018'.$A$1:.$Q$5000];6;FALSE))" table:style-name="ce90">
            <text:p>3.624.268</text:p>
          </table:table-cell>
          <table:table-cell office:value-type="float" office:value="116928.07" table:formula="of:=IF(ISERROR(VLOOKUP(CONCATENATE([.$A$1];[.$A149]);['file:///G:/SELABPPTO/EJECUCI%D3N%202016/INFORMES%20DIRECTOR/INFORMES%20GASTOS/DICIEMBRE/CIERRE/MODELO%20MINISTERIO%20PRESUPUESTO%20O+R.xls'#'CPR018'.$A$1:.$Q$5000];12;FALSE));0;VLOOKUP(CONCATENATE([.$A$1];[.$A149]);['file:///G:/SELABPPTO/EJECUCI%D3N%202016/INFORMES%20DIRECTOR/INFORMES%20GASTOS/DICIEMBRE/CIERRE/MODELO%20MINISTERIO%20PRESUPUESTO%20O+R.xls'#'CPR018'.$A$1:.$Q$5000];12;FALSE))" table:style-name="ce90">
            <text:p>116.928</text:p>
          </table:table-cell>
          <table:table-cell office:value-type="float" office:value="21365223.809999999" table:formula="of:=IF(ISERROR(VLOOKUP(CONCATENATE([.$A$1];[.$A149]);['file:///G:/SELABPPTO/EJECUCI%D3N%202016/INFORMES%20DIRECTOR/INFORMES%20GASTOS/DICIEMBRE/CIERRE/MODELO%20MINISTERIO%20PRESUPUESTO%20O+R.xls'#'CPR018'.$A$1:.$Q$5000];8;FALSE));0;VLOOKUP(CONCATENATE([.$A$1];[.$A149]);['file:///G:/SELABPPTO/EJECUCI%D3N%202016/INFORMES%20DIRECTOR/INFORMES%20GASTOS/DICIEMBRE/CIERRE/MODELO%20MINISTERIO%20PRESUPUESTO%20O+R.xls'#'CPR018'.$A$1:.$Q$5000];8;FALSE))" table:style-name="ce90">
            <text:p>21.365.224</text:p>
          </table:table-cell>
          <table:table-cell office:value-type="float" office:value="20440532.09" table:formula="of:=IF(ISERROR(VLOOKUP(CONCATENATE([.$A$1];[.$A149]);['file:///G:/SELABPPTO/EJECUCI%D3N%202016/INFORMES%20DIRECTOR/INFORMES%20GASTOS/DICIEMBRE/CIERRE/MODELO%20MINISTERIO%20PRESUPUESTO%20O+R.xls'#'CPR018'.$A$1:.$Q$5000];9;FALSE));0;VLOOKUP(CONCATENATE([.$A$1];[.$A149]);['file:///G:/SELABPPTO/EJECUCI%D3N%202016/INFORMES%20DIRECTOR/INFORMES%20GASTOS/DICIEMBRE/CIERRE/MODELO%20MINISTERIO%20PRESUPUESTO%20O+R.xls'#'CPR018'.$A$1:.$Q$5000];9;FALSE))" table:style-name="ce90">
            <text:p>20.440.532</text:p>
          </table:table-cell>
          <table:table-cell office:value-type="float" office:value="13016720.15" table:formula="of:=IF(ISERROR(VLOOKUP(CONCATENATE([.$A$1];[.$A149]);['file:///G:/SELABPPTO/EJECUCI%D3N%202016/INFORMES%20DIRECTOR/INFORMES%20GASTOS/DICIEMBRE/CIERRE/MODELO%20MINISTERIO%20PRESUPUESTO%20O+R.xls'#'CPR018'.$A$1:.$Q$5000];17;FALSE));0;VLOOKUP(CONCATENATE([.$A$1];[.$A149]);['file:///G:/SELABPPTO/EJECUCI%D3N%202016/INFORMES%20DIRECTOR/INFORMES%20GASTOS/DICIEMBRE/CIERRE/MODELO%20MINISTERIO%20PRESUPUESTO%20O+R.xls'#'CPR018'.$A$1:.$Q$5000];17;FALSE))" table:style-name="ce90">
            <text:p>13.016.720</text:p>
          </table:table-cell>
          <table:table-cell office:value-type="percentage" office:value="0.8003860896988606" table:formula="of:=+[.S149]/[.L149]" table:style-name="ce91">
            <text:p>80,0%</text:p>
          </table:table-cell>
          <table:table-cell table:style-name="ce88"/>
          <table:table-cell table:number-columns-repeated="16362"/>
        </table:table-row>
        <table:table-row table:style-name="ro21">
          <table:table-cell office:value-type="string" office:string-value="44250" table:formula="of:=TRIM(SUBSTITUTE(LEFT([.B150];7);&quot;.&quot;;;1))" table:style-name="ce71">
            <text:p>44250</text:p>
          </table:table-cell>
          <table:table-cell office:value-type="string" table:style-name="ce96">
            <text:p><text:s/>442.50 Calidad Ambiental</text:p>
          </table:table-cell>
          <table:table-cell office:value-type="float" office:value="8938450" table:formula="of:=IF(ISERROR(VLOOKUP(CONCATENATE([.$B$1];[.$A150]);['file:///G:/SELABPPTO/EJECUCI%D3N%202016/INFORMES%20DIRECTOR/INFORMES%20GASTOS/DICIEMBRE/CIERRE/MODELO%20MINISTERIO%20PRESUPUESTO%20O+R.xls'#'CPR018'.$A$1:.$Q$5000];5;FALSE));0;VLOOKUP(CONCATENATE([.$B$1];[.$A150]);['file:///G:/SELABPPTO/EJECUCI%D3N%202016/INFORMES%20DIRECTOR/INFORMES%20GASTOS/DICIEMBRE/CIERRE/MODELO%20MINISTERIO%20PRESUPUESTO%20O+R.xls'#'CPR018'.$A$1:.$Q$5000];5;FALSE))" table:style-name="ce90">
            <text:p>8.938.450</text:p>
          </table:table-cell>
          <table:table-cell office:value-type="float" office:value="637575.61" table:formula="of:=IF(ISERROR(VLOOKUP(CONCATENATE([.$B$1];[.$A150]);['file:///G:/SELABPPTO/EJECUCI%D3N%202016/INFORMES%20DIRECTOR/INFORMES%20GASTOS/DICIEMBRE/CIERRE/MODELO%20MINISTERIO%20PRESUPUESTO%20O+R.xls'#'CPR018'.$A$1:.$Q$5000];11;FALSE));0;VLOOKUP(CONCATENATE([.$B$1];[.$A150]);['file:///G:/SELABPPTO/EJECUCI%D3N%202016/INFORMES%20DIRECTOR/INFORMES%20GASTOS/DICIEMBRE/CIERRE/MODELO%20MINISTERIO%20PRESUPUESTO%20O+R.xls'#'CPR018'.$A$1:.$Q$5000];11;FALSE))" table:style-name="ce90">
            <text:p>637.576</text:p>
          </table:table-cell>
          <table:table-cell office:value-type="float" office:value="9576025.6099999994" table:formula="of:=IF(ISERROR(VLOOKUP(CONCATENATE([.$B$1];[.$A150]);['file:///G:/SELABPPTO/EJECUCI%D3N%202016/INFORMES%20DIRECTOR/INFORMES%20GASTOS/DICIEMBRE/CIERRE/MODELO%20MINISTERIO%20PRESUPUESTO%20O+R.xls'#'CPR018'.$A$1:.$Q$5000];13;FALSE));0;VLOOKUP(CONCATENATE([.$B$1];[.$A150]);['file:///G:/SELABPPTO/EJECUCI%D3N%202016/INFORMES%20DIRECTOR/INFORMES%20GASTOS/DICIEMBRE/CIERRE/MODELO%20MINISTERIO%20PRESUPUESTO%20O+R.xls'#'CPR018'.$A$1:.$Q$5000];13;FALSE))" table:style-name="ce90">
            <text:p>9.576.026</text:p>
          </table:table-cell>
          <table:table-cell office:value-type="float" office:value="2825325.83" table:formula="of:=IF(ISERROR(VLOOKUP(CONCATENATE([.$B$1];[.$A150]);['file:///G:/SELABPPTO/EJECUCI%D3N%202016/INFORMES%20DIRECTOR/INFORMES%20GASTOS/DICIEMBRE/CIERRE/MODELO%20MINISTERIO%20PRESUPUESTO%20O+R.xls'#'CPR018'.$A$1:.$Q$5000];6;FALSE));0;VLOOKUP(CONCATENATE([.$B$1];[.$A150]);['file:///G:/SELABPPTO/EJECUCI%D3N%202016/INFORMES%20DIRECTOR/INFORMES%20GASTOS/DICIEMBRE/CIERRE/MODELO%20MINISTERIO%20PRESUPUESTO%20O+R.xls'#'CPR018'.$A$1:.$Q$5000];6;FALSE))" table:style-name="ce90">
            <text:p>2.825.326</text:p>
          </table:table-cell>
          <table:table-cell office:value-type="float" office:value="86393.27" table:formula="of:=IF(ISERROR(VLOOKUP(CONCATENATE([.$B$1];[.$A150]);['file:///G:/SELABPPTO/EJECUCI%D3N%202016/INFORMES%20DIRECTOR/INFORMES%20GASTOS/DICIEMBRE/CIERRE/MODELO%20MINISTERIO%20PRESUPUESTO%20O+R.xls'#'CPR018'.$A$1:.$Q$5000];12;FALSE));0;VLOOKUP(CONCATENATE([.$B$1];[.$A150]);['file:///G:/SELABPPTO/EJECUCI%D3N%202016/INFORMES%20DIRECTOR/INFORMES%20GASTOS/DICIEMBRE/CIERRE/MODELO%20MINISTERIO%20PRESUPUESTO%20O+R.xls'#'CPR018'.$A$1:.$Q$5000];12;FALSE))" table:style-name="ce90">
            <text:p>86.393</text:p>
          </table:table-cell>
          <table:table-cell office:value-type="float" office:value="6664306.5099999998" table:formula="of:=IF(ISERROR(VLOOKUP(CONCATENATE([.$B$1];[.$A150]);['file:///G:/SELABPPTO/EJECUCI%D3N%202016/INFORMES%20DIRECTOR/INFORMES%20GASTOS/DICIEMBRE/CIERRE/MODELO%20MINISTERIO%20PRESUPUESTO%20O+R.xls'#'CPR018'.$A$1:.$Q$5000];8;FALSE));0;VLOOKUP(CONCATENATE([.$B$1];[.$A150]);['file:///G:/SELABPPTO/EJECUCI%D3N%202016/INFORMES%20DIRECTOR/INFORMES%20GASTOS/DICIEMBRE/CIERRE/MODELO%20MINISTERIO%20PRESUPUESTO%20O+R.xls'#'CPR018'.$A$1:.$Q$5000];8;FALSE))" table:style-name="ce90">
            <text:p>6.664.307</text:p>
          </table:table-cell>
          <table:table-cell office:value-type="float" office:value="5852884.6200000001" table:formula="of:=IF(ISERROR(VLOOKUP(CONCATENATE([.$B$1];[.$A150]);['file:///G:/SELABPPTO/EJECUCI%D3N%202016/INFORMES%20DIRECTOR/INFORMES%20GASTOS/DICIEMBRE/CIERRE/MODELO%20MINISTERIO%20PRESUPUESTO%20O+R.xls'#'CPR018'.$A$1:.$Q$5000];9;FALSE));0;VLOOKUP(CONCATENATE([.$B$1];[.$A150]);['file:///G:/SELABPPTO/EJECUCI%D3N%202016/INFORMES%20DIRECTOR/INFORMES%20GASTOS/DICIEMBRE/CIERRE/MODELO%20MINISTERIO%20PRESUPUESTO%20O+R.xls'#'CPR018'.$A$1:.$Q$5000];9;FALSE))" table:style-name="ce90">
            <text:p>5.852.885</text:p>
          </table:table-cell>
          <table:table-cell office:value-type="float" office:value="4777223.7300000004" table:formula="of:=IF(ISERROR(VLOOKUP(CONCATENATE([.$B$1];[.$A150]);['file:///G:/SELABPPTO/EJECUCI%D3N%202016/INFORMES%20DIRECTOR/INFORMES%20GASTOS/DICIEMBRE/CIERRE/MODELO%20MINISTERIO%20PRESUPUESTO%20O+R.xls'#'CPR018'.$A$1:.$Q$5000];17;FALSE));0;VLOOKUP(CONCATENATE([.$B$1];[.$A150]);['file:///G:/SELABPPTO/EJECUCI%D3N%202016/INFORMES%20DIRECTOR/INFORMES%20GASTOS/DICIEMBRE/CIERRE/MODELO%20MINISTERIO%20PRESUPUESTO%20O+R.xls'#'CPR018'.$A$1:.$Q$5000];17;FALSE))" table:style-name="ce90">
            <text:p>4.777.224</text:p>
          </table:table-cell>
          <table:table-cell office:value-type="percentage" office:value="0.65479860825982139" table:formula="of:=+[.I150]/[.C150]" table:style-name="ce91">
            <text:p>65,5%</text:p>
          </table:table-cell>
          <table:table-cell office:value-type="float" office:value="9954870" table:formula="of:=IF(ISERROR(VLOOKUP(CONCATENATE([.$A$1];[.$A150]);['file:///G:/SELABPPTO/EJECUCI%D3N%202016/INFORMES%20DIRECTOR/INFORMES%20GASTOS/DICIEMBRE/CIERRE/MODELO%20MINISTERIO%20PRESUPUESTO%20O+R.xls'#'CPR018'.$A$1:.$Q$5000];5;FALSE));0;VLOOKUP(CONCATENATE([.$A$1];[.$A150]);['file:///G:/SELABPPTO/EJECUCI%D3N%202016/INFORMES%20DIRECTOR/INFORMES%20GASTOS/DICIEMBRE/CIERRE/MODELO%20MINISTERIO%20PRESUPUESTO%20O+R.xls'#'CPR018'.$A$1:.$Q$5000];5;FALSE))" table:style-name="ce90">
            <text:p>9.954.870</text:p>
          </table:table-cell>
          <table:table-cell office:value-type="percentage" office:value="0.11371322768488944" table:formula="of:=(+[.L150]-[.C150])/[.C150]" table:style-name="ce92">
            <text:p>11,4%</text:p>
          </table:table-cell>
          <table:table-cell office:value-type="float" office:value="-411353.88" table:formula="of:=IF(ISERROR(VLOOKUP(CONCATENATE([.$A$1];[.$A150]);['file:///G:/SELABPPTO/EJECUCI%D3N%202016/INFORMES%20DIRECTOR/INFORMES%20GASTOS/DICIEMBRE/CIERRE/MODELO%20MINISTERIO%20PRESUPUESTO%20O+R.xls'#'CPR018'.$A$1:.$Q$5000];11;FALSE));0;VLOOKUP(CONCATENATE([.$A$1];[.$A150]);['file:///G:/SELABPPTO/EJECUCI%D3N%202016/INFORMES%20DIRECTOR/INFORMES%20GASTOS/DICIEMBRE/CIERRE/MODELO%20MINISTERIO%20PRESUPUESTO%20O+R.xls'#'CPR018'.$A$1:.$Q$5000];11;FALSE))" table:style-name="ce90">
            <text:p>-411.354</text:p>
          </table:table-cell>
          <table:table-cell office:value-type="float" office:value="9543516.1199999992" table:formula="of:=IF(ISERROR(VLOOKUP(CONCATENATE([.$A$1];[.$A150]);['file:///G:/SELABPPTO/EJECUCI%D3N%202016/INFORMES%20DIRECTOR/INFORMES%20GASTOS/DICIEMBRE/CIERRE/MODELO%20MINISTERIO%20PRESUPUESTO%20O+R.xls'#'CPR018'.$A$1:.$Q$5000];13;FALSE));0;VLOOKUP(CONCATENATE([.$A$1];[.$A150]);['file:///G:/SELABPPTO/EJECUCI%D3N%202016/INFORMES%20DIRECTOR/INFORMES%20GASTOS/DICIEMBRE/CIERRE/MODELO%20MINISTERIO%20PRESUPUESTO%20O+R.xls'#'CPR018'.$A$1:.$Q$5000];13;FALSE))" table:style-name="ce90">
            <text:p>9.543.516</text:p>
          </table:table-cell>
          <table:table-cell office:value-type="float" office:value="2235729.2799999998" table:formula="of:=IF(ISERROR(VLOOKUP(CONCATENATE([.$A$1];[.$A150]);['file:///G:/SELABPPTO/EJECUCI%D3N%202016/INFORMES%20DIRECTOR/INFORMES%20GASTOS/DICIEMBRE/CIERRE/MODELO%20MINISTERIO%20PRESUPUESTO%20O+R.xls'#'CPR018'.$A$1:.$Q$5000];6;FALSE));0;VLOOKUP(CONCATENATE([.$A$1];[.$A150]);['file:///G:/SELABPPTO/EJECUCI%D3N%202016/INFORMES%20DIRECTOR/INFORMES%20GASTOS/DICIEMBRE/CIERRE/MODELO%20MINISTERIO%20PRESUPUESTO%20O+R.xls'#'CPR018'.$A$1:.$Q$5000];6;FALSE))" table:style-name="ce90">
            <text:p>2.235.729</text:p>
          </table:table-cell>
          <table:table-cell office:value-type="float" office:value="86393.27" table:formula="of:=IF(ISERROR(VLOOKUP(CONCATENATE([.$A$1];[.$A150]);['file:///G:/SELABPPTO/EJECUCI%D3N%202016/INFORMES%20DIRECTOR/INFORMES%20GASTOS/DICIEMBRE/CIERRE/MODELO%20MINISTERIO%20PRESUPUESTO%20O+R.xls'#'CPR018'.$A$1:.$Q$5000];12;FALSE));0;VLOOKUP(CONCATENATE([.$A$1];[.$A150]);['file:///G:/SELABPPTO/EJECUCI%D3N%202016/INFORMES%20DIRECTOR/INFORMES%20GASTOS/DICIEMBRE/CIERRE/MODELO%20MINISTERIO%20PRESUPUESTO%20O+R.xls'#'CPR018'.$A$1:.$Q$5000];12;FALSE))" table:style-name="ce90">
            <text:p>86.393</text:p>
          </table:table-cell>
          <table:table-cell office:value-type="float" office:value="7221393.5700000003" table:formula="of:=IF(ISERROR(VLOOKUP(CONCATENATE([.$A$1];[.$A150]);['file:///G:/SELABPPTO/EJECUCI%D3N%202016/INFORMES%20DIRECTOR/INFORMES%20GASTOS/DICIEMBRE/CIERRE/MODELO%20MINISTERIO%20PRESUPUESTO%20O+R.xls'#'CPR018'.$A$1:.$Q$5000];8;FALSE));0;VLOOKUP(CONCATENATE([.$A$1];[.$A150]);['file:///G:/SELABPPTO/EJECUCI%D3N%202016/INFORMES%20DIRECTOR/INFORMES%20GASTOS/DICIEMBRE/CIERRE/MODELO%20MINISTERIO%20PRESUPUESTO%20O+R.xls'#'CPR018'.$A$1:.$Q$5000];8;FALSE))" table:style-name="ce90">
            <text:p>7.221.394</text:p>
          </table:table-cell>
          <table:table-cell office:value-type="float" office:value="6222054.4400000004" table:formula="of:=IF(ISERROR(VLOOKUP(CONCATENATE([.$A$1];[.$A150]);['file:///G:/SELABPPTO/EJECUCI%D3N%202016/INFORMES%20DIRECTOR/INFORMES%20GASTOS/DICIEMBRE/CIERRE/MODELO%20MINISTERIO%20PRESUPUESTO%20O+R.xls'#'CPR018'.$A$1:.$Q$5000];9;FALSE));0;VLOOKUP(CONCATENATE([.$A$1];[.$A150]);['file:///G:/SELABPPTO/EJECUCI%D3N%202016/INFORMES%20DIRECTOR/INFORMES%20GASTOS/DICIEMBRE/CIERRE/MODELO%20MINISTERIO%20PRESUPUESTO%20O+R.xls'#'CPR018'.$A$1:.$Q$5000];9;FALSE))" table:style-name="ce90">
            <text:p>6.222.054</text:p>
          </table:table-cell>
          <table:table-cell office:value-type="float" office:value="5140811.3099999996" table:formula="of:=IF(ISERROR(VLOOKUP(CONCATENATE([.$A$1];[.$A150]);['file:///G:/SELABPPTO/EJECUCI%D3N%202016/INFORMES%20DIRECTOR/INFORMES%20GASTOS/DICIEMBRE/CIERRE/MODELO%20MINISTERIO%20PRESUPUESTO%20O+R.xls'#'CPR018'.$A$1:.$Q$5000];17;FALSE));0;VLOOKUP(CONCATENATE([.$A$1];[.$A150]);['file:///G:/SELABPPTO/EJECUCI%D3N%202016/INFORMES%20DIRECTOR/INFORMES%20GASTOS/DICIEMBRE/CIERRE/MODELO%20MINISTERIO%20PRESUPUESTO%20O+R.xls'#'CPR018'.$A$1:.$Q$5000];17;FALSE))" table:style-name="ce90">
            <text:p>5.140.811</text:p>
          </table:table-cell>
          <table:table-cell office:value-type="percentage" office:value="0.62502618718275582" table:formula="of:=+[.S150]/[.L150]" table:style-name="ce91">
            <text:p>62,5%</text:p>
          </table:table-cell>
          <table:table-cell table:style-name="ce88"/>
          <table:table-cell table:number-columns-repeated="16362"/>
        </table:table-row>
        <table:table-row table:style-name="ro22">
          <table:table-cell office:value-type="string" office:string-value="51210" table:formula="of:=TRIM(SUBSTITUTE(LEFT([.B151];7);&quot;.&quot;;;1))" table:style-name="ce71">
            <text:p>51210</text:p>
          </table:table-cell>
          <table:table-cell office:value-type="string" table:style-name="ce96">
            <text:p><text:s/>512.10 Gestión e Infraestructuras de Recursos Hidráulicos, Saneamiento y Depuración de Aguas</text:p>
          </table:table-cell>
          <table:table-cell office:value-type="float" office:value="44041730" table:formula="of:=IF(ISERROR(VLOOKUP(CONCATENATE([.$B$1];[.$A151]);['file:///G:/SELABPPTO/EJECUCI%D3N%202016/INFORMES%20DIRECTOR/INFORMES%20GASTOS/DICIEMBRE/CIERRE/MODELO%20MINISTERIO%20PRESUPUESTO%20O+R.xls'#'CPR018'.$A$1:.$Q$5000];5;FALSE));0;VLOOKUP(CONCATENATE([.$B$1];[.$A151]);['file:///G:/SELABPPTO/EJECUCI%D3N%202016/INFORMES%20DIRECTOR/INFORMES%20GASTOS/DICIEMBRE/CIERRE/MODELO%20MINISTERIO%20PRESUPUESTO%20O+R.xls'#'CPR018'.$A$1:.$Q$5000];5;FALSE))" table:style-name="ce90">
            <text:p>44.041.730</text:p>
          </table:table-cell>
          <table:table-cell office:value-type="float" office:value="81447854.420000002" table:formula="of:=IF(ISERROR(VLOOKUP(CONCATENATE([.$B$1];[.$A151]);['file:///G:/SELABPPTO/EJECUCI%D3N%202016/INFORMES%20DIRECTOR/INFORMES%20GASTOS/DICIEMBRE/CIERRE/MODELO%20MINISTERIO%20PRESUPUESTO%20O+R.xls'#'CPR018'.$A$1:.$Q$5000];11;FALSE));0;VLOOKUP(CONCATENATE([.$B$1];[.$A151]);['file:///G:/SELABPPTO/EJECUCI%D3N%202016/INFORMES%20DIRECTOR/INFORMES%20GASTOS/DICIEMBRE/CIERRE/MODELO%20MINISTERIO%20PRESUPUESTO%20O+R.xls'#'CPR018'.$A$1:.$Q$5000];11;FALSE))" table:style-name="ce90">
            <text:p>81.447.854</text:p>
          </table:table-cell>
          <table:table-cell office:value-type="float" office:value="125489584.42" table:formula="of:=IF(ISERROR(VLOOKUP(CONCATENATE([.$B$1];[.$A151]);['file:///G:/SELABPPTO/EJECUCI%D3N%202016/INFORMES%20DIRECTOR/INFORMES%20GASTOS/DICIEMBRE/CIERRE/MODELO%20MINISTERIO%20PRESUPUESTO%20O+R.xls'#'CPR018'.$A$1:.$Q$5000];13;FALSE));0;VLOOKUP(CONCATENATE([.$B$1];[.$A151]);['file:///G:/SELABPPTO/EJECUCI%D3N%202016/INFORMES%20DIRECTOR/INFORMES%20GASTOS/DICIEMBRE/CIERRE/MODELO%20MINISTERIO%20PRESUPUESTO%20O+R.xls'#'CPR018'.$A$1:.$Q$5000];13;FALSE))" table:style-name="ce90">
            <text:p>125.489.584</text:p>
          </table:table-cell>
          <table:table-cell office:value-type="float" office:value="13212637.039999999" table:formula="of:=IF(ISERROR(VLOOKUP(CONCATENATE([.$B$1];[.$A151]);['file:///G:/SELABPPTO/EJECUCI%D3N%202016/INFORMES%20DIRECTOR/INFORMES%20GASTOS/DICIEMBRE/CIERRE/MODELO%20MINISTERIO%20PRESUPUESTO%20O+R.xls'#'CPR018'.$A$1:.$Q$5000];6;FALSE));0;VLOOKUP(CONCATENATE([.$B$1];[.$A151]);['file:///G:/SELABPPTO/EJECUCI%D3N%202016/INFORMES%20DIRECTOR/INFORMES%20GASTOS/DICIEMBRE/CIERRE/MODELO%20MINISTERIO%20PRESUPUESTO%20O+R.xls'#'CPR018'.$A$1:.$Q$5000];6;FALSE))" table:style-name="ce90">
            <text:p>13.212.637</text:p>
          </table:table-cell>
          <table:table-cell office:value-type="float" office:value="4805789.32" table:formula="of:=IF(ISERROR(VLOOKUP(CONCATENATE([.$B$1];[.$A151]);['file:///G:/SELABPPTO/EJECUCI%D3N%202016/INFORMES%20DIRECTOR/INFORMES%20GASTOS/DICIEMBRE/CIERRE/MODELO%20MINISTERIO%20PRESUPUESTO%20O+R.xls'#'CPR018'.$A$1:.$Q$5000];12;FALSE));0;VLOOKUP(CONCATENATE([.$B$1];[.$A151]);['file:///G:/SELABPPTO/EJECUCI%D3N%202016/INFORMES%20DIRECTOR/INFORMES%20GASTOS/DICIEMBRE/CIERRE/MODELO%20MINISTERIO%20PRESUPUESTO%20O+R.xls'#'CPR018'.$A$1:.$Q$5000];12;FALSE))" table:style-name="ce90">
            <text:p>4.805.789</text:p>
          </table:table-cell>
          <table:table-cell office:value-type="float" office:value="107471158.06" table:formula="of:=IF(ISERROR(VLOOKUP(CONCATENATE([.$B$1];[.$A151]);['file:///G:/SELABPPTO/EJECUCI%D3N%202016/INFORMES%20DIRECTOR/INFORMES%20GASTOS/DICIEMBRE/CIERRE/MODELO%20MINISTERIO%20PRESUPUESTO%20O+R.xls'#'CPR018'.$A$1:.$Q$5000];8;FALSE));0;VLOOKUP(CONCATENATE([.$B$1];[.$A151]);['file:///G:/SELABPPTO/EJECUCI%D3N%202016/INFORMES%20DIRECTOR/INFORMES%20GASTOS/DICIEMBRE/CIERRE/MODELO%20MINISTERIO%20PRESUPUESTO%20O+R.xls'#'CPR018'.$A$1:.$Q$5000];8;FALSE))" table:style-name="ce90">
            <text:p>107.471.158</text:p>
          </table:table-cell>
          <table:table-cell office:value-type="float" office:value="99928916.030000001" table:formula="of:=IF(ISERROR(VLOOKUP(CONCATENATE([.$B$1];[.$A151]);['file:///G:/SELABPPTO/EJECUCI%D3N%202016/INFORMES%20DIRECTOR/INFORMES%20GASTOS/DICIEMBRE/CIERRE/MODELO%20MINISTERIO%20PRESUPUESTO%20O+R.xls'#'CPR018'.$A$1:.$Q$5000];9;FALSE));0;VLOOKUP(CONCATENATE([.$B$1];[.$A151]);['file:///G:/SELABPPTO/EJECUCI%D3N%202016/INFORMES%20DIRECTOR/INFORMES%20GASTOS/DICIEMBRE/CIERRE/MODELO%20MINISTERIO%20PRESUPUESTO%20O+R.xls'#'CPR018'.$A$1:.$Q$5000];9;FALSE))" table:style-name="ce90">
            <text:p>99.928.916</text:p>
          </table:table-cell>
          <table:table-cell office:value-type="float" office:value="83998016.209999993" table:formula="of:=IF(ISERROR(VLOOKUP(CONCATENATE([.$B$1];[.$A151]);['file:///G:/SELABPPTO/EJECUCI%D3N%202016/INFORMES%20DIRECTOR/INFORMES%20GASTOS/DICIEMBRE/CIERRE/MODELO%20MINISTERIO%20PRESUPUESTO%20O+R.xls'#'CPR018'.$A$1:.$Q$5000];17;FALSE));0;VLOOKUP(CONCATENATE([.$B$1];[.$A151]);['file:///G:/SELABPPTO/EJECUCI%D3N%202016/INFORMES%20DIRECTOR/INFORMES%20GASTOS/DICIEMBRE/CIERRE/MODELO%20MINISTERIO%20PRESUPUESTO%20O+R.xls'#'CPR018'.$A$1:.$Q$5000];17;FALSE))" table:style-name="ce90">
            <text:p>83.998.016</text:p>
          </table:table-cell>
          <table:table-cell office:value-type="percentage" office:value="2.2689598258288219" table:formula="of:=+[.I151]/[.C151]" table:style-name="ce91">
            <text:p>226,9%</text:p>
          </table:table-cell>
          <table:table-cell office:value-type="float" office:value="19273150" table:formula="of:=IF(ISERROR(VLOOKUP(CONCATENATE([.$A$1];[.$A151]);['file:///G:/SELABPPTO/EJECUCI%D3N%202016/INFORMES%20DIRECTOR/INFORMES%20GASTOS/DICIEMBRE/CIERRE/MODELO%20MINISTERIO%20PRESUPUESTO%20O+R.xls'#'CPR018'.$A$1:.$Q$5000];5;FALSE));0;VLOOKUP(CONCATENATE([.$A$1];[.$A151]);['file:///G:/SELABPPTO/EJECUCI%D3N%202016/INFORMES%20DIRECTOR/INFORMES%20GASTOS/DICIEMBRE/CIERRE/MODELO%20MINISTERIO%20PRESUPUESTO%20O+R.xls'#'CPR018'.$A$1:.$Q$5000];5;FALSE))" table:style-name="ce90">
            <text:p>19.273.150</text:p>
          </table:table-cell>
          <table:table-cell office:value-type="percentage" office:value="-0.56238889798379854" table:formula="of:=(+[.L151]-[.C151])/[.C151]" table:style-name="ce92">
            <text:p>-56,2%</text:p>
          </table:table-cell>
          <table:table-cell office:value-type="float" office:value="52232851.210000001" table:formula="of:=IF(ISERROR(VLOOKUP(CONCATENATE([.$A$1];[.$A151]);['file:///G:/SELABPPTO/EJECUCI%D3N%202016/INFORMES%20DIRECTOR/INFORMES%20GASTOS/DICIEMBRE/CIERRE/MODELO%20MINISTERIO%20PRESUPUESTO%20O+R.xls'#'CPR018'.$A$1:.$Q$5000];11;FALSE));0;VLOOKUP(CONCATENATE([.$A$1];[.$A151]);['file:///G:/SELABPPTO/EJECUCI%D3N%202016/INFORMES%20DIRECTOR/INFORMES%20GASTOS/DICIEMBRE/CIERRE/MODELO%20MINISTERIO%20PRESUPUESTO%20O+R.xls'#'CPR018'.$A$1:.$Q$5000];11;FALSE))" table:style-name="ce90">
            <text:p>52.232.851</text:p>
          </table:table-cell>
          <table:table-cell office:value-type="float" office:value="71506001.209999993" table:formula="of:=IF(ISERROR(VLOOKUP(CONCATENATE([.$A$1];[.$A151]);['file:///G:/SELABPPTO/EJECUCI%D3N%202016/INFORMES%20DIRECTOR/INFORMES%20GASTOS/DICIEMBRE/CIERRE/MODELO%20MINISTERIO%20PRESUPUESTO%20O+R.xls'#'CPR018'.$A$1:.$Q$5000];13;FALSE));0;VLOOKUP(CONCATENATE([.$A$1];[.$A151]);['file:///G:/SELABPPTO/EJECUCI%D3N%202016/INFORMES%20DIRECTOR/INFORMES%20GASTOS/DICIEMBRE/CIERRE/MODELO%20MINISTERIO%20PRESUPUESTO%20O+R.xls'#'CPR018'.$A$1:.$Q$5000];13;FALSE))" table:style-name="ce90">
            <text:p>71.506.001</text:p>
          </table:table-cell>
          <table:table-cell office:value-type="float" office:value="11617203.59" table:formula="of:=IF(ISERROR(VLOOKUP(CONCATENATE([.$A$1];[.$A151]);['file:///G:/SELABPPTO/EJECUCI%D3N%202016/INFORMES%20DIRECTOR/INFORMES%20GASTOS/DICIEMBRE/CIERRE/MODELO%20MINISTERIO%20PRESUPUESTO%20O+R.xls'#'CPR018'.$A$1:.$Q$5000];6;FALSE));0;VLOOKUP(CONCATENATE([.$A$1];[.$A151]);['file:///G:/SELABPPTO/EJECUCI%D3N%202016/INFORMES%20DIRECTOR/INFORMES%20GASTOS/DICIEMBRE/CIERRE/MODELO%20MINISTERIO%20PRESUPUESTO%20O+R.xls'#'CPR018'.$A$1:.$Q$5000];6;FALSE))" table:style-name="ce90">
            <text:p>11.617.204</text:p>
          </table:table-cell>
          <table:table-cell office:value-type="float" office:value="6613603.3300000001" table:formula="of:=IF(ISERROR(VLOOKUP(CONCATENATE([.$A$1];[.$A151]);['file:///G:/SELABPPTO/EJECUCI%D3N%202016/INFORMES%20DIRECTOR/INFORMES%20GASTOS/DICIEMBRE/CIERRE/MODELO%20MINISTERIO%20PRESUPUESTO%20O+R.xls'#'CPR018'.$A$1:.$Q$5000];12;FALSE));0;VLOOKUP(CONCATENATE([.$A$1];[.$A151]);['file:///G:/SELABPPTO/EJECUCI%D3N%202016/INFORMES%20DIRECTOR/INFORMES%20GASTOS/DICIEMBRE/CIERRE/MODELO%20MINISTERIO%20PRESUPUESTO%20O+R.xls'#'CPR018'.$A$1:.$Q$5000];12;FALSE))" table:style-name="ce90">
            <text:p>6.613.603</text:p>
          </table:table-cell>
          <table:table-cell office:value-type="float" office:value="53275194.289999999" table:formula="of:=IF(ISERROR(VLOOKUP(CONCATENATE([.$A$1];[.$A151]);['file:///G:/SELABPPTO/EJECUCI%D3N%202016/INFORMES%20DIRECTOR/INFORMES%20GASTOS/DICIEMBRE/CIERRE/MODELO%20MINISTERIO%20PRESUPUESTO%20O+R.xls'#'CPR018'.$A$1:.$Q$5000];8;FALSE));0;VLOOKUP(CONCATENATE([.$A$1];[.$A151]);['file:///G:/SELABPPTO/EJECUCI%D3N%202016/INFORMES%20DIRECTOR/INFORMES%20GASTOS/DICIEMBRE/CIERRE/MODELO%20MINISTERIO%20PRESUPUESTO%20O+R.xls'#'CPR018'.$A$1:.$Q$5000];8;FALSE))" table:style-name="ce90">
            <text:p>53.275.194</text:p>
          </table:table-cell>
          <table:table-cell office:value-type="float" office:value="49886516.630000003" table:formula="of:=IF(ISERROR(VLOOKUP(CONCATENATE([.$A$1];[.$A151]);['file:///G:/SELABPPTO/EJECUCI%D3N%202016/INFORMES%20DIRECTOR/INFORMES%20GASTOS/DICIEMBRE/CIERRE/MODELO%20MINISTERIO%20PRESUPUESTO%20O+R.xls'#'CPR018'.$A$1:.$Q$5000];9;FALSE));0;VLOOKUP(CONCATENATE([.$A$1];[.$A151]);['file:///G:/SELABPPTO/EJECUCI%D3N%202016/INFORMES%20DIRECTOR/INFORMES%20GASTOS/DICIEMBRE/CIERRE/MODELO%20MINISTERIO%20PRESUPUESTO%20O+R.xls'#'CPR018'.$A$1:.$Q$5000];9;FALSE))" table:style-name="ce90">
            <text:p>49.886.517</text:p>
          </table:table-cell>
          <table:table-cell office:value-type="float" office:value="47539601.920000002" table:formula="of:=IF(ISERROR(VLOOKUP(CONCATENATE([.$A$1];[.$A151]);['file:///G:/SELABPPTO/EJECUCI%D3N%202016/INFORMES%20DIRECTOR/INFORMES%20GASTOS/DICIEMBRE/CIERRE/MODELO%20MINISTERIO%20PRESUPUESTO%20O+R.xls'#'CPR018'.$A$1:.$Q$5000];17;FALSE));0;VLOOKUP(CONCATENATE([.$A$1];[.$A151]);['file:///G:/SELABPPTO/EJECUCI%D3N%202016/INFORMES%20DIRECTOR/INFORMES%20GASTOS/DICIEMBRE/CIERRE/MODELO%20MINISTERIO%20PRESUPUESTO%20O+R.xls'#'CPR018'.$A$1:.$Q$5000];17;FALSE))" table:style-name="ce90">
            <text:p>47.539.602</text:p>
          </table:table-cell>
          <table:table-cell office:value-type="percentage" office:value="2.5883945608268499" table:formula="of:=+[.S151]/[.L151]" table:style-name="ce91">
            <text:p>258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44290" table:formula="of:=TRIM(SUBSTITUTE(LEFT([.B152];7);&quot;.&quot;;;1))" table:style-name="ce71">
            <text:p>44290</text:p>
          </table:table-cell>
          <table:table-cell office:value-type="string" table:style-name="ce89">
            <text:p><text:s/>442.90 Prevención Incedios Forestales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5;FALSE));0;VLOOKUP(CONCATENATE([.$B$1];[.$A152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11;FALSE));0;VLOOKUP(CONCATENATE([.$B$1];[.$A152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13;FALSE));0;VLOOKUP(CONCATENATE([.$B$1];[.$A152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6;FALSE));0;VLOOKUP(CONCATENATE([.$B$1];[.$A152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12;FALSE));0;VLOOKUP(CONCATENATE([.$B$1];[.$A15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8;FALSE));0;VLOOKUP(CONCATENATE([.$B$1];[.$A152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9;FALSE));0;VLOOKUP(CONCATENATE([.$B$1];[.$A152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152]);['file:///G:/SELABPPTO/EJECUCI%D3N%202016/INFORMES%20DIRECTOR/INFORMES%20GASTOS/DICIEMBRE/CIERRE/MODELO%20MINISTERIO%20PRESUPUESTO%20O+R.xls'#'CPR018'.$A$1:.$Q$5000];17;FALSE));0;VLOOKUP(CONCATENATE([.$B$1];[.$A152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52]/[.C152]" table:style-name="ce91">
            <text:p>#¡DIV/0!</text:p>
          </table:table-cell>
          <table:table-cell office:value-type="float" office:value="15811790" table:formula="of:=IF(ISERROR(VLOOKUP(CONCATENATE([.$A$1];[.$A152]);['file:///G:/SELABPPTO/EJECUCI%D3N%202016/INFORMES%20DIRECTOR/INFORMES%20GASTOS/DICIEMBRE/CIERRE/MODELO%20MINISTERIO%20PRESUPUESTO%20O+R.xls'#'CPR018'.$A$1:.$Q$5000];5;FALSE));0;VLOOKUP(CONCATENATE([.$A$1];[.$A152]);['file:///G:/SELABPPTO/EJECUCI%D3N%202016/INFORMES%20DIRECTOR/INFORMES%20GASTOS/DICIEMBRE/CIERRE/MODELO%20MINISTERIO%20PRESUPUESTO%20O+R.xls'#'CPR018'.$A$1:.$Q$5000];5;FALSE))" table:style-name="ce90">
            <text:p>15.811.790</text:p>
          </table:table-cell>
          <table:table-cell office:value-type="percentage" office:value="0" table:formula="of:=(+[.L152]-[.C152])/[.C152]" table:style-name="ce92">
            <text:p>#¡DIV/0!</text:p>
          </table:table-cell>
          <table:table-cell office:value-type="float" office:value="-214521.21" table:formula="of:=IF(ISERROR(VLOOKUP(CONCATENATE([.$A$1];[.$A152]);['file:///G:/SELABPPTO/EJECUCI%D3N%202016/INFORMES%20DIRECTOR/INFORMES%20GASTOS/DICIEMBRE/CIERRE/MODELO%20MINISTERIO%20PRESUPUESTO%20O+R.xls'#'CPR018'.$A$1:.$Q$5000];11;FALSE));0;VLOOKUP(CONCATENATE([.$A$1];[.$A152]);['file:///G:/SELABPPTO/EJECUCI%D3N%202016/INFORMES%20DIRECTOR/INFORMES%20GASTOS/DICIEMBRE/CIERRE/MODELO%20MINISTERIO%20PRESUPUESTO%20O+R.xls'#'CPR018'.$A$1:.$Q$5000];11;FALSE))" table:style-name="ce90">
            <text:p>-214.521</text:p>
          </table:table-cell>
          <table:table-cell office:value-type="float" office:value="15597268.789999999" table:formula="of:=IF(ISERROR(VLOOKUP(CONCATENATE([.$A$1];[.$A152]);['file:///G:/SELABPPTO/EJECUCI%D3N%202016/INFORMES%20DIRECTOR/INFORMES%20GASTOS/DICIEMBRE/CIERRE/MODELO%20MINISTERIO%20PRESUPUESTO%20O+R.xls'#'CPR018'.$A$1:.$Q$5000];13;FALSE));0;VLOOKUP(CONCATENATE([.$A$1];[.$A152]);['file:///G:/SELABPPTO/EJECUCI%D3N%202016/INFORMES%20DIRECTOR/INFORMES%20GASTOS/DICIEMBRE/CIERRE/MODELO%20MINISTERIO%20PRESUPUESTO%20O+R.xls'#'CPR018'.$A$1:.$Q$5000];13;FALSE))" table:style-name="ce90">
            <text:p>15.597.269</text:p>
          </table:table-cell>
          <table:table-cell office:value-type="float" office:value="504274.77" table:formula="of:=IF(ISERROR(VLOOKUP(CONCATENATE([.$A$1];[.$A152]);['file:///G:/SELABPPTO/EJECUCI%D3N%202016/INFORMES%20DIRECTOR/INFORMES%20GASTOS/DICIEMBRE/CIERRE/MODELO%20MINISTERIO%20PRESUPUESTO%20O+R.xls'#'CPR018'.$A$1:.$Q$5000];6;FALSE));0;VLOOKUP(CONCATENATE([.$A$1];[.$A152]);['file:///G:/SELABPPTO/EJECUCI%D3N%202016/INFORMES%20DIRECTOR/INFORMES%20GASTOS/DICIEMBRE/CIERRE/MODELO%20MINISTERIO%20PRESUPUESTO%20O+R.xls'#'CPR018'.$A$1:.$Q$5000];6;FALSE))" table:style-name="ce90">
            <text:p>504.275</text:p>
          </table:table-cell>
          <table:table-cell office:value-type="float" office:value="0" table:formula="of:=IF(ISERROR(VLOOKUP(CONCATENATE([.$A$1];[.$A152]);['file:///G:/SELABPPTO/EJECUCI%D3N%202016/INFORMES%20DIRECTOR/INFORMES%20GASTOS/DICIEMBRE/CIERRE/MODELO%20MINISTERIO%20PRESUPUESTO%20O+R.xls'#'CPR018'.$A$1:.$Q$5000];12;FALSE));0;VLOOKUP(CONCATENATE([.$A$1];[.$A15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5092994.02" table:formula="of:=IF(ISERROR(VLOOKUP(CONCATENATE([.$A$1];[.$A152]);['file:///G:/SELABPPTO/EJECUCI%D3N%202016/INFORMES%20DIRECTOR/INFORMES%20GASTOS/DICIEMBRE/CIERRE/MODELO%20MINISTERIO%20PRESUPUESTO%20O+R.xls'#'CPR018'.$A$1:.$Q$5000];8;FALSE));0;VLOOKUP(CONCATENATE([.$A$1];[.$A152]);['file:///G:/SELABPPTO/EJECUCI%D3N%202016/INFORMES%20DIRECTOR/INFORMES%20GASTOS/DICIEMBRE/CIERRE/MODELO%20MINISTERIO%20PRESUPUESTO%20O+R.xls'#'CPR018'.$A$1:.$Q$5000];8;FALSE))" table:style-name="ce90">
            <text:p>15.092.994</text:p>
          </table:table-cell>
          <table:table-cell office:value-type="float" office:value="14885784.4" table:formula="of:=IF(ISERROR(VLOOKUP(CONCATENATE([.$A$1];[.$A152]);['file:///G:/SELABPPTO/EJECUCI%D3N%202016/INFORMES%20DIRECTOR/INFORMES%20GASTOS/DICIEMBRE/CIERRE/MODELO%20MINISTERIO%20PRESUPUESTO%20O+R.xls'#'CPR018'.$A$1:.$Q$5000];9;FALSE));0;VLOOKUP(CONCATENATE([.$A$1];[.$A152]);['file:///G:/SELABPPTO/EJECUCI%D3N%202016/INFORMES%20DIRECTOR/INFORMES%20GASTOS/DICIEMBRE/CIERRE/MODELO%20MINISTERIO%20PRESUPUESTO%20O+R.xls'#'CPR018'.$A$1:.$Q$5000];9;FALSE))" table:style-name="ce90">
            <text:p>14.885.784</text:p>
          </table:table-cell>
          <table:table-cell office:value-type="float" office:value="5784998.4900000002" table:formula="of:=IF(ISERROR(VLOOKUP(CONCATENATE([.$A$1];[.$A152]);['file:///G:/SELABPPTO/EJECUCI%D3N%202016/INFORMES%20DIRECTOR/INFORMES%20GASTOS/DICIEMBRE/CIERRE/MODELO%20MINISTERIO%20PRESUPUESTO%20O+R.xls'#'CPR018'.$A$1:.$Q$5000];17;FALSE));0;VLOOKUP(CONCATENATE([.$A$1];[.$A152]);['file:///G:/SELABPPTO/EJECUCI%D3N%202016/INFORMES%20DIRECTOR/INFORMES%20GASTOS/DICIEMBRE/CIERRE/MODELO%20MINISTERIO%20PRESUPUESTO%20O+R.xls'#'CPR018'.$A$1:.$Q$5000];17;FALSE))" table:style-name="ce90">
            <text:p>5.784.998</text:p>
          </table:table-cell>
          <table:table-cell office:value-type="percentage" office:value="0.94143575142346314" table:formula="of:=+[.S152]/[.L152]" table:style-name="ce91">
            <text:p>94,1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71440" table:formula="of:=TRIM(SUBSTITUTE(LEFT([.B153];7);&quot;.&quot;;;1))" table:style-name="ce112">
            <text:p>71440</text:p>
          </table:table-cell>
          <table:table-cell office:value-type="string" table:style-name="ce113">
            <text:p><text:s/>714.40 Concentración de la Oferta y el Cooperativismo</text:p>
          </table:table-cell>
          <table:table-cell office:value-type="float" office:value="10999320" table:formula="of:=IF(ISERROR(VLOOKUP(CONCATENATE([.$B$1];[.$A153]);['file:///G:/SELABPPTO/EJECUCI%D3N%202016/INFORMES%20DIRECTOR/INFORMES%20GASTOS/DICIEMBRE/CIERRE/MODELO%20MINISTERIO%20PRESUPUESTO%20O+R.xls'#'CPR018'.$A$1:.$Q$5000];5;FALSE));0;VLOOKUP(CONCATENATE([.$B$1];[.$A153]);['file:///G:/SELABPPTO/EJECUCI%D3N%202016/INFORMES%20DIRECTOR/INFORMES%20GASTOS/DICIEMBRE/CIERRE/MODELO%20MINISTERIO%20PRESUPUESTO%20O+R.xls'#'CPR018'.$A$1:.$Q$5000];5;FALSE))" table:style-name="ce114">
            <text:p>10.999.320</text:p>
          </table:table-cell>
          <table:table-cell office:value-type="float" office:value="-703730" table:formula="of:=IF(ISERROR(VLOOKUP(CONCATENATE([.$B$1];[.$A153]);['file:///G:/SELABPPTO/EJECUCI%D3N%202016/INFORMES%20DIRECTOR/INFORMES%20GASTOS/DICIEMBRE/CIERRE/MODELO%20MINISTERIO%20PRESUPUESTO%20O+R.xls'#'CPR018'.$A$1:.$Q$5000];11;FALSE));0;VLOOKUP(CONCATENATE([.$B$1];[.$A153]);['file:///G:/SELABPPTO/EJECUCI%D3N%202016/INFORMES%20DIRECTOR/INFORMES%20GASTOS/DICIEMBRE/CIERRE/MODELO%20MINISTERIO%20PRESUPUESTO%20O+R.xls'#'CPR018'.$A$1:.$Q$5000];11;FALSE))" table:style-name="ce114">
            <text:p>-703.730</text:p>
          </table:table-cell>
          <table:table-cell office:value-type="float" office:value="10295590" table:formula="of:=IF(ISERROR(VLOOKUP(CONCATENATE([.$B$1];[.$A153]);['file:///G:/SELABPPTO/EJECUCI%D3N%202016/INFORMES%20DIRECTOR/INFORMES%20GASTOS/DICIEMBRE/CIERRE/MODELO%20MINISTERIO%20PRESUPUESTO%20O+R.xls'#'CPR018'.$A$1:.$Q$5000];13;FALSE));0;VLOOKUP(CONCATENATE([.$B$1];[.$A153]);['file:///G:/SELABPPTO/EJECUCI%D3N%202016/INFORMES%20DIRECTOR/INFORMES%20GASTOS/DICIEMBRE/CIERRE/MODELO%20MINISTERIO%20PRESUPUESTO%20O+R.xls'#'CPR018'.$A$1:.$Q$5000];13;FALSE))" table:style-name="ce114">
            <text:p>10.295.590</text:p>
          </table:table-cell>
          <table:table-cell office:value-type="float" office:value="2154731.59" table:formula="of:=IF(ISERROR(VLOOKUP(CONCATENATE([.$B$1];[.$A153]);['file:///G:/SELABPPTO/EJECUCI%D3N%202016/INFORMES%20DIRECTOR/INFORMES%20GASTOS/DICIEMBRE/CIERRE/MODELO%20MINISTERIO%20PRESUPUESTO%20O+R.xls'#'CPR018'.$A$1:.$Q$5000];6;FALSE));0;VLOOKUP(CONCATENATE([.$B$1];[.$A153]);['file:///G:/SELABPPTO/EJECUCI%D3N%202016/INFORMES%20DIRECTOR/INFORMES%20GASTOS/DICIEMBRE/CIERRE/MODELO%20MINISTERIO%20PRESUPUESTO%20O+R.xls'#'CPR018'.$A$1:.$Q$5000];6;FALSE))" table:style-name="ce90">
            <text:p>2.154.732</text:p>
          </table:table-cell>
          <table:table-cell office:value-type="float" office:value="0" table:formula="of:=IF(ISERROR(VLOOKUP(CONCATENATE([.$B$1];[.$A153]);['file:///G:/SELABPPTO/EJECUCI%D3N%202016/INFORMES%20DIRECTOR/INFORMES%20GASTOS/DICIEMBRE/CIERRE/MODELO%20MINISTERIO%20PRESUPUESTO%20O+R.xls'#'CPR018'.$A$1:.$Q$5000];12;FALSE));0;VLOOKUP(CONCATENATE([.$B$1];[.$A15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8140858.4100000001" table:formula="of:=IF(ISERROR(VLOOKUP(CONCATENATE([.$B$1];[.$A153]);['file:///G:/SELABPPTO/EJECUCI%D3N%202016/INFORMES%20DIRECTOR/INFORMES%20GASTOS/DICIEMBRE/CIERRE/MODELO%20MINISTERIO%20PRESUPUESTO%20O+R.xls'#'CPR018'.$A$1:.$Q$5000];8;FALSE));0;VLOOKUP(CONCATENATE([.$B$1];[.$A153]);['file:///G:/SELABPPTO/EJECUCI%D3N%202016/INFORMES%20DIRECTOR/INFORMES%20GASTOS/DICIEMBRE/CIERRE/MODELO%20MINISTERIO%20PRESUPUESTO%20O+R.xls'#'CPR018'.$A$1:.$Q$5000];8;FALSE))" table:style-name="ce90">
            <text:p>8.140.858</text:p>
          </table:table-cell>
          <table:table-cell office:value-type="float" office:value="8135342.8799999999" table:formula="of:=IF(ISERROR(VLOOKUP(CONCATENATE([.$B$1];[.$A153]);['file:///G:/SELABPPTO/EJECUCI%D3N%202016/INFORMES%20DIRECTOR/INFORMES%20GASTOS/DICIEMBRE/CIERRE/MODELO%20MINISTERIO%20PRESUPUESTO%20O+R.xls'#'CPR018'.$A$1:.$Q$5000];9;FALSE));0;VLOOKUP(CONCATENATE([.$B$1];[.$A153]);['file:///G:/SELABPPTO/EJECUCI%D3N%202016/INFORMES%20DIRECTOR/INFORMES%20GASTOS/DICIEMBRE/CIERRE/MODELO%20MINISTERIO%20PRESUPUESTO%20O+R.xls'#'CPR018'.$A$1:.$Q$5000];9;FALSE))" table:style-name="ce114">
            <text:p>8.135.343</text:p>
          </table:table-cell>
          <table:table-cell office:value-type="float" office:value="1336719.53" table:formula="of:=IF(ISERROR(VLOOKUP(CONCATENATE([.$B$1];[.$A153]);['file:///G:/SELABPPTO/EJECUCI%D3N%202016/INFORMES%20DIRECTOR/INFORMES%20GASTOS/DICIEMBRE/CIERRE/MODELO%20MINISTERIO%20PRESUPUESTO%20O+R.xls'#'CPR018'.$A$1:.$Q$5000];17;FALSE));0;VLOOKUP(CONCATENATE([.$B$1];[.$A153]);['file:///G:/SELABPPTO/EJECUCI%D3N%202016/INFORMES%20DIRECTOR/INFORMES%20GASTOS/DICIEMBRE/CIERRE/MODELO%20MINISTERIO%20PRESUPUESTO%20O+R.xls'#'CPR018'.$A$1:.$Q$5000];17;FALSE))" table:style-name="ce90">
            <text:p>1.336.720</text:p>
          </table:table-cell>
          <table:table-cell office:value-type="percentage" office:value="0.73962234756330392" table:formula="of:=+[.I153]/[.C153]" table:style-name="ce115">
            <text:p>74,0%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5;FALSE));0;VLOOKUP(CONCATENATE([.$A$1];[.$A153]);['file:///G:/SELABPPTO/EJECUCI%D3N%202016/INFORMES%20DIRECTOR/INFORMES%20GASTOS/DICIEMBRE/CIERRE/MODELO%20MINISTERIO%20PRESUPUESTO%20O+R.xls'#'CPR018'.$A$1:.$Q$5000];5;FALSE))" table:style-name="ce114">
            <text:p>0</text:p>
          </table:table-cell>
          <table:table-cell office:value-type="percentage" office:value="-1" table:formula="of:=(+[.L153]-[.C153])/[.C153]" table:style-name="ce116">
            <text:p>-100,0%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11;FALSE));0;VLOOKUP(CONCATENATE([.$A$1];[.$A153]);['file:///G:/SELABPPTO/EJECUCI%D3N%202016/INFORMES%20DIRECTOR/INFORMES%20GASTOS/DICIEMBRE/CIERRE/MODELO%20MINISTERIO%20PRESUPUESTO%20O+R.xls'#'CPR018'.$A$1:.$Q$5000];11;FALSE))" table:style-name="ce114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13;FALSE));0;VLOOKUP(CONCATENATE([.$A$1];[.$A153]);['file:///G:/SELABPPTO/EJECUCI%D3N%202016/INFORMES%20DIRECTOR/INFORMES%20GASTOS/DICIEMBRE/CIERRE/MODELO%20MINISTERIO%20PRESUPUESTO%20O+R.xls'#'CPR018'.$A$1:.$Q$5000];13;FALSE))" table:style-name="ce114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6;FALSE));0;VLOOKUP(CONCATENATE([.$A$1];[.$A153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12;FALSE));0;VLOOKUP(CONCATENATE([.$A$1];[.$A153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8;FALSE));0;VLOOKUP(CONCATENATE([.$A$1];[.$A153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9;FALSE));0;VLOOKUP(CONCATENATE([.$A$1];[.$A153]);['file:///G:/SELABPPTO/EJECUCI%D3N%202016/INFORMES%20DIRECTOR/INFORMES%20GASTOS/DICIEMBRE/CIERRE/MODELO%20MINISTERIO%20PRESUPUESTO%20O+R.xls'#'CPR018'.$A$1:.$Q$5000];9;FALSE))" table:style-name="ce114">
            <text:p>0</text:p>
          </table:table-cell>
          <table:table-cell office:value-type="float" office:value="0" table:formula="of:=IF(ISERROR(VLOOKUP(CONCATENATE([.$A$1];[.$A153]);['file:///G:/SELABPPTO/EJECUCI%D3N%202016/INFORMES%20DIRECTOR/INFORMES%20GASTOS/DICIEMBRE/CIERRE/MODELO%20MINISTERIO%20PRESUPUESTO%20O+R.xls'#'CPR018'.$A$1:.$Q$5000];17;FALSE));0;VLOOKUP(CONCATENATE([.$A$1];[.$A153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S153]/[.L153]" table:style-name="ce115">
            <text:p>#¡DIV/0!</text:p>
          </table:table-cell>
          <table:table-cell office:value-type="string" table:style-name="ce117">
            <text:p>NO EXISTE EN 2016 PERO SI EN 2015</text:p>
          </table:table-cell>
          <table:table-cell table:number-columns-repeated="16362" table:style-name="ce112"/>
        </table:table-row>
        <table:table-row table:style-name="ro17">
          <table:table-cell office:value-type="string" office:string-value="71460" table:formula="of:=TRIM(SUBSTITUTE(LEFT([.B154];7);&quot;.&quot;;;1))" table:style-name="ce112">
            <text:p>71460</text:p>
          </table:table-cell>
          <table:table-cell office:value-type="string" table:style-name="ce113">
            <text:p><text:s/>714.60 Calidad Agroalimentaria</text:p>
          </table:table-cell>
          <table:table-cell office:value-type="float" office:value="4945350" table:formula="of:=IF(ISERROR(VLOOKUP(CONCATENATE([.$B$1];[.$A154]);['file:///G:/SELABPPTO/EJECUCI%D3N%202016/INFORMES%20DIRECTOR/INFORMES%20GASTOS/DICIEMBRE/CIERRE/MODELO%20MINISTERIO%20PRESUPUESTO%20O+R.xls'#'CPR018'.$A$1:.$Q$5000];5;FALSE));0;VLOOKUP(CONCATENATE([.$B$1];[.$A154]);['file:///G:/SELABPPTO/EJECUCI%D3N%202016/INFORMES%20DIRECTOR/INFORMES%20GASTOS/DICIEMBRE/CIERRE/MODELO%20MINISTERIO%20PRESUPUESTO%20O+R.xls'#'CPR018'.$A$1:.$Q$5000];5;FALSE))" table:style-name="ce114">
            <text:p>4.945.350</text:p>
          </table:table-cell>
          <table:table-cell office:value-type="float" office:value="-1610" table:formula="of:=IF(ISERROR(VLOOKUP(CONCATENATE([.$B$1];[.$A154]);['file:///G:/SELABPPTO/EJECUCI%D3N%202016/INFORMES%20DIRECTOR/INFORMES%20GASTOS/DICIEMBRE/CIERRE/MODELO%20MINISTERIO%20PRESUPUESTO%20O+R.xls'#'CPR018'.$A$1:.$Q$5000];11;FALSE));0;VLOOKUP(CONCATENATE([.$B$1];[.$A154]);['file:///G:/SELABPPTO/EJECUCI%D3N%202016/INFORMES%20DIRECTOR/INFORMES%20GASTOS/DICIEMBRE/CIERRE/MODELO%20MINISTERIO%20PRESUPUESTO%20O+R.xls'#'CPR018'.$A$1:.$Q$5000];11;FALSE))" table:style-name="ce114">
            <text:p>-1.610</text:p>
          </table:table-cell>
          <table:table-cell office:value-type="float" office:value="4943740" table:formula="of:=IF(ISERROR(VLOOKUP(CONCATENATE([.$B$1];[.$A154]);['file:///G:/SELABPPTO/EJECUCI%D3N%202016/INFORMES%20DIRECTOR/INFORMES%20GASTOS/DICIEMBRE/CIERRE/MODELO%20MINISTERIO%20PRESUPUESTO%20O+R.xls'#'CPR018'.$A$1:.$Q$5000];13;FALSE));0;VLOOKUP(CONCATENATE([.$B$1];[.$A154]);['file:///G:/SELABPPTO/EJECUCI%D3N%202016/INFORMES%20DIRECTOR/INFORMES%20GASTOS/DICIEMBRE/CIERRE/MODELO%20MINISTERIO%20PRESUPUESTO%20O+R.xls'#'CPR018'.$A$1:.$Q$5000];13;FALSE))" table:style-name="ce114">
            <text:p>4.943.740</text:p>
          </table:table-cell>
          <table:table-cell office:value-type="float" office:value="2047508.66" table:formula="of:=IF(ISERROR(VLOOKUP(CONCATENATE([.$B$1];[.$A154]);['file:///G:/SELABPPTO/EJECUCI%D3N%202016/INFORMES%20DIRECTOR/INFORMES%20GASTOS/DICIEMBRE/CIERRE/MODELO%20MINISTERIO%20PRESUPUESTO%20O+R.xls'#'CPR018'.$A$1:.$Q$5000];6;FALSE));0;VLOOKUP(CONCATENATE([.$B$1];[.$A154]);['file:///G:/SELABPPTO/EJECUCI%D3N%202016/INFORMES%20DIRECTOR/INFORMES%20GASTOS/DICIEMBRE/CIERRE/MODELO%20MINISTERIO%20PRESUPUESTO%20O+R.xls'#'CPR018'.$A$1:.$Q$5000];6;FALSE))" table:style-name="ce90">
            <text:p>2.047.509</text:p>
          </table:table-cell>
          <table:table-cell office:value-type="float" office:value="0" table:formula="of:=IF(ISERROR(VLOOKUP(CONCATENATE([.$B$1];[.$A154]);['file:///G:/SELABPPTO/EJECUCI%D3N%202016/INFORMES%20DIRECTOR/INFORMES%20GASTOS/DICIEMBRE/CIERRE/MODELO%20MINISTERIO%20PRESUPUESTO%20O+R.xls'#'CPR018'.$A$1:.$Q$5000];12;FALSE));0;VLOOKUP(CONCATENATE([.$B$1];[.$A15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896231.34" table:formula="of:=IF(ISERROR(VLOOKUP(CONCATENATE([.$B$1];[.$A154]);['file:///G:/SELABPPTO/EJECUCI%D3N%202016/INFORMES%20DIRECTOR/INFORMES%20GASTOS/DICIEMBRE/CIERRE/MODELO%20MINISTERIO%20PRESUPUESTO%20O+R.xls'#'CPR018'.$A$1:.$Q$5000];8;FALSE));0;VLOOKUP(CONCATENATE([.$B$1];[.$A154]);['file:///G:/SELABPPTO/EJECUCI%D3N%202016/INFORMES%20DIRECTOR/INFORMES%20GASTOS/DICIEMBRE/CIERRE/MODELO%20MINISTERIO%20PRESUPUESTO%20O+R.xls'#'CPR018'.$A$1:.$Q$5000];8;FALSE))" table:style-name="ce90">
            <text:p>2.896.231</text:p>
          </table:table-cell>
          <table:table-cell office:value-type="float" office:value="2830058.46" table:formula="of:=IF(ISERROR(VLOOKUP(CONCATENATE([.$B$1];[.$A154]);['file:///G:/SELABPPTO/EJECUCI%D3N%202016/INFORMES%20DIRECTOR/INFORMES%20GASTOS/DICIEMBRE/CIERRE/MODELO%20MINISTERIO%20PRESUPUESTO%20O+R.xls'#'CPR018'.$A$1:.$Q$5000];9;FALSE));0;VLOOKUP(CONCATENATE([.$B$1];[.$A154]);['file:///G:/SELABPPTO/EJECUCI%D3N%202016/INFORMES%20DIRECTOR/INFORMES%20GASTOS/DICIEMBRE/CIERRE/MODELO%20MINISTERIO%20PRESUPUESTO%20O+R.xls'#'CPR018'.$A$1:.$Q$5000];9;FALSE))" table:style-name="ce114">
            <text:p>2.830.058</text:p>
          </table:table-cell>
          <table:table-cell office:value-type="float" office:value="1016503.76" table:formula="of:=IF(ISERROR(VLOOKUP(CONCATENATE([.$B$1];[.$A154]);['file:///G:/SELABPPTO/EJECUCI%D3N%202016/INFORMES%20DIRECTOR/INFORMES%20GASTOS/DICIEMBRE/CIERRE/MODELO%20MINISTERIO%20PRESUPUESTO%20O+R.xls'#'CPR018'.$A$1:.$Q$5000];17;FALSE));0;VLOOKUP(CONCATENATE([.$B$1];[.$A154]);['file:///G:/SELABPPTO/EJECUCI%D3N%202016/INFORMES%20DIRECTOR/INFORMES%20GASTOS/DICIEMBRE/CIERRE/MODELO%20MINISTERIO%20PRESUPUESTO%20O+R.xls'#'CPR018'.$A$1:.$Q$5000];17;FALSE))" table:style-name="ce90">
            <text:p>1.016.504</text:p>
          </table:table-cell>
          <table:table-cell office:value-type="percentage" office:value="0.57226656556158817" table:formula="of:=+[.I154]/[.C154]" table:style-name="ce115">
            <text:p>57,2%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5;FALSE));0;VLOOKUP(CONCATENATE([.$A$1];[.$A154]);['file:///G:/SELABPPTO/EJECUCI%D3N%202016/INFORMES%20DIRECTOR/INFORMES%20GASTOS/DICIEMBRE/CIERRE/MODELO%20MINISTERIO%20PRESUPUESTO%20O+R.xls'#'CPR018'.$A$1:.$Q$5000];5;FALSE))" table:style-name="ce114">
            <text:p>0</text:p>
          </table:table-cell>
          <table:table-cell office:value-type="percentage" office:value="-1" table:formula="of:=(+[.L154]-[.C154])/[.C154]" table:style-name="ce116">
            <text:p>-100,0%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11;FALSE));0;VLOOKUP(CONCATENATE([.$A$1];[.$A154]);['file:///G:/SELABPPTO/EJECUCI%D3N%202016/INFORMES%20DIRECTOR/INFORMES%20GASTOS/DICIEMBRE/CIERRE/MODELO%20MINISTERIO%20PRESUPUESTO%20O+R.xls'#'CPR018'.$A$1:.$Q$5000];11;FALSE))" table:style-name="ce114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13;FALSE));0;VLOOKUP(CONCATENATE([.$A$1];[.$A154]);['file:///G:/SELABPPTO/EJECUCI%D3N%202016/INFORMES%20DIRECTOR/INFORMES%20GASTOS/DICIEMBRE/CIERRE/MODELO%20MINISTERIO%20PRESUPUESTO%20O+R.xls'#'CPR018'.$A$1:.$Q$5000];13;FALSE))" table:style-name="ce114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6;FALSE));0;VLOOKUP(CONCATENATE([.$A$1];[.$A154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12;FALSE));0;VLOOKUP(CONCATENATE([.$A$1];[.$A15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8;FALSE));0;VLOOKUP(CONCATENATE([.$A$1];[.$A154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9;FALSE));0;VLOOKUP(CONCATENATE([.$A$1];[.$A154]);['file:///G:/SELABPPTO/EJECUCI%D3N%202016/INFORMES%20DIRECTOR/INFORMES%20GASTOS/DICIEMBRE/CIERRE/MODELO%20MINISTERIO%20PRESUPUESTO%20O+R.xls'#'CPR018'.$A$1:.$Q$5000];9;FALSE))" table:style-name="ce114">
            <text:p>0</text:p>
          </table:table-cell>
          <table:table-cell office:value-type="float" office:value="0" table:formula="of:=IF(ISERROR(VLOOKUP(CONCATENATE([.$A$1];[.$A154]);['file:///G:/SELABPPTO/EJECUCI%D3N%202016/INFORMES%20DIRECTOR/INFORMES%20GASTOS/DICIEMBRE/CIERRE/MODELO%20MINISTERIO%20PRESUPUESTO%20O+R.xls'#'CPR018'.$A$1:.$Q$5000];17;FALSE));0;VLOOKUP(CONCATENATE([.$A$1];[.$A154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S154]/[.L154]" table:style-name="ce115">
            <text:p>#¡DIV/0!</text:p>
          </table:table-cell>
          <table:table-cell office:value-type="string" table:style-name="ce117">
            <text:p>NO EXISTE EN 2016 PERO SI EN 2015</text:p>
          </table:table-cell>
          <table:table-cell table:number-columns-repeated="16362" table:style-name="ce112"/>
        </table:table-row>
        <table:table-row table:style-name="ro17">
          <table:table-cell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9">
          <table:table-cell table:style-name="ce71"/>
          <table:table-cell office:value-type="string" table:style-name="ce99">
            <text:p><text:s/>12 Agricultura, Medio Ambiente, Cambio Climático y Desarrollo Rural</text:p>
          </table:table-cell>
          <table:table-cell office:value-type="float" office:value="249230280" table:formula="of:=SUM([.C141:.C155])" table:style-name="ce94">
            <text:p>249.230.280</text:p>
          </table:table-cell>
          <table:table-cell office:value-type="float" office:value="87413188.159999996" table:formula="of:=SUM([.D141:.D155])" table:style-name="ce94">
            <text:p>87.413.188</text:p>
          </table:table-cell>
          <table:table-cell office:value-type="float" office:value="336643468.16000003" table:formula="of:=SUM([.E141:.E155])" table:style-name="ce94">
            <text:p>336.643.468</text:p>
          </table:table-cell>
          <table:table-cell office:value-type="float" office:value="58332295.920000002" table:formula="of:=SUM([.F141:.F155])" table:style-name="ce94">
            <text:p>58.332.296</text:p>
          </table:table-cell>
          <table:table-cell office:value-type="float" office:value="5009110.66" table:formula="of:=SUM([.G141:.G155])" table:style-name="ce94">
            <text:p>5.009.111</text:p>
          </table:table-cell>
          <table:table-cell office:value-type="float" office:value="273302061.57999998" table:formula="of:=SUM([.H141:.H155])" table:style-name="ce94">
            <text:p>273.302.062</text:p>
          </table:table-cell>
          <table:table-cell office:value-type="float" office:value="262762294.70000002" table:formula="of:=SUM([.I141:.I155])" table:style-name="ce94">
            <text:p>262.762.295</text:p>
          </table:table-cell>
          <table:table-cell office:value-type="float" office:value="196862573.09999999" table:formula="of:=SUM([.J141:.J155])" table:style-name="ce94">
            <text:p>196.862.573</text:p>
          </table:table-cell>
          <table:table-cell office:value-type="percentage" office:value="1.0542952272893968" table:formula="of:=+[.I156]/[.C156]" table:style-name="ce95">
            <text:p>105,4%</text:p>
          </table:table-cell>
          <table:table-cell office:value-type="float" office:value="281068460" table:formula="of:=SUM([.L141:.L155])" table:style-name="ce94">
            <text:p>281.068.460</text:p>
          </table:table-cell>
          <table:table-cell office:value-type="percentage" office:value="0.1277460347113521" table:formula="of:=(+[.L156]-[.C156])/[.C156]" table:style-name="ce95">
            <text:p>12,8%</text:p>
          </table:table-cell>
          <table:table-cell office:value-type="float" office:value="51157049.950000003" table:formula="of:=SUM([.N141:.N155])" table:style-name="ce94">
            <text:p>51.157.050</text:p>
          </table:table-cell>
          <table:table-cell office:value-type="float" office:value="332225509.94999999" table:formula="of:=SUM([.O141:.O155])" table:style-name="ce94">
            <text:p>332.225.510</text:p>
          </table:table-cell>
          <table:table-cell office:value-type="float" office:value="57678657.140000008" table:formula="of:=SUM([.P141:.P155])" table:style-name="ce94">
            <text:p>57.678.657</text:p>
          </table:table-cell>
          <table:table-cell office:value-type="float" office:value="6816924.6699999999" table:formula="of:=SUM([.Q141:.Q155])" table:style-name="ce94">
            <text:p>6.816.925</text:p>
          </table:table-cell>
          <table:table-cell office:value-type="float" office:value="267729928.13999999" table:formula="of:=SUM([.R141:.R155])" table:style-name="ce94">
            <text:p>267.729.928</text:p>
          </table:table-cell>
          <table:table-cell office:value-type="float" office:value="258078348.72000003" table:formula="of:=SUM([.S141:.S155])" table:style-name="ce94">
            <text:p>258.078.349</text:p>
          </table:table-cell>
          <table:table-cell office:value-type="float" office:value="211601556.74000001" table:formula="of:=SUM([.T141:.T155])" table:style-name="ce94">
            <text:p>211.601.557</text:p>
          </table:table-cell>
          <table:table-cell office:value-type="percentage" office:value="0.91820458517472947" table:formula="of:=+[.S156]/[.L156]" table:style-name="ce95">
            <text:p>91,8%</text:p>
          </table:table-cell>
          <table:table-cell table:style-name="ce88"/>
          <table:table-cell table:number-columns-repeated="16362"/>
        </table:table-row>
        <table:table-row table:style-name="ro19">
          <table:table-cell table:style-name="ce106"/>
          <table:table-cell table:style-name="ce118"/>
          <table:table-cell table:number-columns-repeated="8" table:style-name="ce119"/>
          <table:table-cell table:style-name="ce120"/>
          <table:table-cell table:style-name="ce119"/>
          <table:table-cell table:style-name="ce120"/>
          <table:table-cell table:number-columns-repeated="7" table:style-name="ce119"/>
          <table:table-cell table:style-name="ce120"/>
          <table:table-cell table:style-name="ce111"/>
          <table:table-cell table:number-columns-repeated="16362" table:style-name="ce106"/>
        </table:table-row>
        <table:table-row table:style-name="ro17">
          <table:table-cell office:value-type="string" office:string-value="31110" table:formula="of:=TRIM(SUBSTITUTE(LEFT([.B158];7);&quot;.&quot;;;1))" table:style-name="ce71">
            <text:p>31110</text:p>
          </table:table-cell>
          <table:table-cell office:value-type="string" table:style-name="ce96">
            <text:p><text:s/>311.10 Dirección y Servicios Generales</text:p>
          </table:table-cell>
          <table:table-cell office:value-type="float" office:value="34858580" table:formula="of:=IF(ISERROR(VLOOKUP(CONCATENATE([.$B$1];[.$A158]);['file:///G:/SELABPPTO/EJECUCI%D3N%202016/INFORMES%20DIRECTOR/INFORMES%20GASTOS/DICIEMBRE/CIERRE/MODELO%20MINISTERIO%20PRESUPUESTO%20O+R.xls'#'CPR018'.$A$1:.$Q$5000];5;FALSE));0;VLOOKUP(CONCATENATE([.$B$1];[.$A158]);['file:///G:/SELABPPTO/EJECUCI%D3N%202016/INFORMES%20DIRECTOR/INFORMES%20GASTOS/DICIEMBRE/CIERRE/MODELO%20MINISTERIO%20PRESUPUESTO%20O+R.xls'#'CPR018'.$A$1:.$Q$5000];5;FALSE))" table:style-name="ce90">
            <text:p>34.858.580</text:p>
          </table:table-cell>
          <table:table-cell office:value-type="float" office:value="2501249.61" table:formula="of:=IF(ISERROR(VLOOKUP(CONCATENATE([.$B$1];[.$A158]);['file:///G:/SELABPPTO/EJECUCI%D3N%202016/INFORMES%20DIRECTOR/INFORMES%20GASTOS/DICIEMBRE/CIERRE/MODELO%20MINISTERIO%20PRESUPUESTO%20O+R.xls'#'CPR018'.$A$1:.$Q$5000];11;FALSE));0;VLOOKUP(CONCATENATE([.$B$1];[.$A158]);['file:///G:/SELABPPTO/EJECUCI%D3N%202016/INFORMES%20DIRECTOR/INFORMES%20GASTOS/DICIEMBRE/CIERRE/MODELO%20MINISTERIO%20PRESUPUESTO%20O+R.xls'#'CPR018'.$A$1:.$Q$5000];11;FALSE))" table:style-name="ce90">
            <text:p>2.501.250</text:p>
          </table:table-cell>
          <table:table-cell office:value-type="float" office:value="37359829.609999999" table:formula="of:=IF(ISERROR(VLOOKUP(CONCATENATE([.$B$1];[.$A158]);['file:///G:/SELABPPTO/EJECUCI%D3N%202016/INFORMES%20DIRECTOR/INFORMES%20GASTOS/DICIEMBRE/CIERRE/MODELO%20MINISTERIO%20PRESUPUESTO%20O+R.xls'#'CPR018'.$A$1:.$Q$5000];13;FALSE));0;VLOOKUP(CONCATENATE([.$B$1];[.$A158]);['file:///G:/SELABPPTO/EJECUCI%D3N%202016/INFORMES%20DIRECTOR/INFORMES%20GASTOS/DICIEMBRE/CIERRE/MODELO%20MINISTERIO%20PRESUPUESTO%20O+R.xls'#'CPR018'.$A$1:.$Q$5000];13;FALSE))" table:style-name="ce90">
            <text:p>37.359.830</text:p>
          </table:table-cell>
          <table:table-cell office:value-type="float" office:value="2206009.9" table:formula="of:=IF(ISERROR(VLOOKUP(CONCATENATE([.$B$1];[.$A158]);['file:///G:/SELABPPTO/EJECUCI%D3N%202016/INFORMES%20DIRECTOR/INFORMES%20GASTOS/DICIEMBRE/CIERRE/MODELO%20MINISTERIO%20PRESUPUESTO%20O+R.xls'#'CPR018'.$A$1:.$Q$5000];6;FALSE));0;VLOOKUP(CONCATENATE([.$B$1];[.$A158]);['file:///G:/SELABPPTO/EJECUCI%D3N%202016/INFORMES%20DIRECTOR/INFORMES%20GASTOS/DICIEMBRE/CIERRE/MODELO%20MINISTERIO%20PRESUPUESTO%20O+R.xls'#'CPR018'.$A$1:.$Q$5000];6;FALSE))" table:style-name="ce90">
            <text:p>2.206.010</text:p>
          </table:table-cell>
          <table:table-cell office:value-type="float" office:value="0" table:formula="of:=IF(ISERROR(VLOOKUP(CONCATENATE([.$B$1];[.$A158]);['file:///G:/SELABPPTO/EJECUCI%D3N%202016/INFORMES%20DIRECTOR/INFORMES%20GASTOS/DICIEMBRE/CIERRE/MODELO%20MINISTERIO%20PRESUPUESTO%20O+R.xls'#'CPR018'.$A$1:.$Q$5000];12;FALSE));0;VLOOKUP(CONCATENATE([.$B$1];[.$A15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5153819.710000001" table:formula="of:=IF(ISERROR(VLOOKUP(CONCATENATE([.$B$1];[.$A158]);['file:///G:/SELABPPTO/EJECUCI%D3N%202016/INFORMES%20DIRECTOR/INFORMES%20GASTOS/DICIEMBRE/CIERRE/MODELO%20MINISTERIO%20PRESUPUESTO%20O+R.xls'#'CPR018'.$A$1:.$Q$5000];8;FALSE));0;VLOOKUP(CONCATENATE([.$B$1];[.$A158]);['file:///G:/SELABPPTO/EJECUCI%D3N%202016/INFORMES%20DIRECTOR/INFORMES%20GASTOS/DICIEMBRE/CIERRE/MODELO%20MINISTERIO%20PRESUPUESTO%20O+R.xls'#'CPR018'.$A$1:.$Q$5000];8;FALSE))" table:style-name="ce90">
            <text:p>35.153.820</text:p>
          </table:table-cell>
          <table:table-cell office:value-type="float" office:value="34849920.960000001" table:formula="of:=IF(ISERROR(VLOOKUP(CONCATENATE([.$B$1];[.$A158]);['file:///G:/SELABPPTO/EJECUCI%D3N%202016/INFORMES%20DIRECTOR/INFORMES%20GASTOS/DICIEMBRE/CIERRE/MODELO%20MINISTERIO%20PRESUPUESTO%20O+R.xls'#'CPR018'.$A$1:.$Q$5000];9;FALSE));0;VLOOKUP(CONCATENATE([.$B$1];[.$A158]);['file:///G:/SELABPPTO/EJECUCI%D3N%202016/INFORMES%20DIRECTOR/INFORMES%20GASTOS/DICIEMBRE/CIERRE/MODELO%20MINISTERIO%20PRESUPUESTO%20O+R.xls'#'CPR018'.$A$1:.$Q$5000];9;FALSE))" table:style-name="ce90">
            <text:p>34.849.921</text:p>
          </table:table-cell>
          <table:table-cell office:value-type="float" office:value="32849094.02" table:formula="of:=IF(ISERROR(VLOOKUP(CONCATENATE([.$B$1];[.$A158]);['file:///G:/SELABPPTO/EJECUCI%D3N%202016/INFORMES%20DIRECTOR/INFORMES%20GASTOS/DICIEMBRE/CIERRE/MODELO%20MINISTERIO%20PRESUPUESTO%20O+R.xls'#'CPR018'.$A$1:.$Q$5000];17;FALSE));0;VLOOKUP(CONCATENATE([.$B$1];[.$A158]);['file:///G:/SELABPPTO/EJECUCI%D3N%202016/INFORMES%20DIRECTOR/INFORMES%20GASTOS/DICIEMBRE/CIERRE/MODELO%20MINISTERIO%20PRESUPUESTO%20O+R.xls'#'CPR018'.$A$1:.$Q$5000];17;FALSE))" table:style-name="ce90">
            <text:p>32.849.094</text:p>
          </table:table-cell>
          <table:table-cell office:value-type="percentage" office:value="0.99975159515964218" table:formula="of:=+[.I158]/[.C158]" table:style-name="ce91">
            <text:p>100,0%</text:p>
          </table:table-cell>
          <table:table-cell office:value-type="float" office:value="33814080" table:formula="of:=IF(ISERROR(VLOOKUP(CONCATENATE([.$A$1];[.$A158]);['file:///G:/SELABPPTO/EJECUCI%D3N%202016/INFORMES%20DIRECTOR/INFORMES%20GASTOS/DICIEMBRE/CIERRE/MODELO%20MINISTERIO%20PRESUPUESTO%20O+R.xls'#'CPR018'.$A$1:.$Q$5000];5;FALSE));0;VLOOKUP(CONCATENATE([.$A$1];[.$A158]);['file:///G:/SELABPPTO/EJECUCI%D3N%202016/INFORMES%20DIRECTOR/INFORMES%20GASTOS/DICIEMBRE/CIERRE/MODELO%20MINISTERIO%20PRESUPUESTO%20O+R.xls'#'CPR018'.$A$1:.$Q$5000];5;FALSE))" table:style-name="ce90">
            <text:p>33.814.080</text:p>
          </table:table-cell>
          <table:table-cell office:value-type="percentage" office:value="-2.9963928536389031E-2" table:formula="of:=(+[.L158]-[.C158])/[.C158]" table:style-name="ce92">
            <text:p>-3,0%</text:p>
          </table:table-cell>
          <table:table-cell office:value-type="float" office:value="2871218.8" table:formula="of:=IF(ISERROR(VLOOKUP(CONCATENATE([.$A$1];[.$A158]);['file:///G:/SELABPPTO/EJECUCI%D3N%202016/INFORMES%20DIRECTOR/INFORMES%20GASTOS/DICIEMBRE/CIERRE/MODELO%20MINISTERIO%20PRESUPUESTO%20O+R.xls'#'CPR018'.$A$1:.$Q$5000];11;FALSE));0;VLOOKUP(CONCATENATE([.$A$1];[.$A158]);['file:///G:/SELABPPTO/EJECUCI%D3N%202016/INFORMES%20DIRECTOR/INFORMES%20GASTOS/DICIEMBRE/CIERRE/MODELO%20MINISTERIO%20PRESUPUESTO%20O+R.xls'#'CPR018'.$A$1:.$Q$5000];11;FALSE))" table:style-name="ce90">
            <text:p>2.871.219</text:p>
          </table:table-cell>
          <table:table-cell office:value-type="float" office:value="36685298.799999997" table:formula="of:=IF(ISERROR(VLOOKUP(CONCATENATE([.$A$1];[.$A158]);['file:///G:/SELABPPTO/EJECUCI%D3N%202016/INFORMES%20DIRECTOR/INFORMES%20GASTOS/DICIEMBRE/CIERRE/MODELO%20MINISTERIO%20PRESUPUESTO%20O+R.xls'#'CPR018'.$A$1:.$Q$5000];13;FALSE));0;VLOOKUP(CONCATENATE([.$A$1];[.$A158]);['file:///G:/SELABPPTO/EJECUCI%D3N%202016/INFORMES%20DIRECTOR/INFORMES%20GASTOS/DICIEMBRE/CIERRE/MODELO%20MINISTERIO%20PRESUPUESTO%20O+R.xls'#'CPR018'.$A$1:.$Q$5000];13;FALSE))" table:style-name="ce90">
            <text:p>36.685.299</text:p>
          </table:table-cell>
          <table:table-cell office:value-type="float" office:value="386540.44" table:formula="of:=IF(ISERROR(VLOOKUP(CONCATENATE([.$A$1];[.$A158]);['file:///G:/SELABPPTO/EJECUCI%D3N%202016/INFORMES%20DIRECTOR/INFORMES%20GASTOS/DICIEMBRE/CIERRE/MODELO%20MINISTERIO%20PRESUPUESTO%20O+R.xls'#'CPR018'.$A$1:.$Q$5000];6;FALSE));0;VLOOKUP(CONCATENATE([.$A$1];[.$A158]);['file:///G:/SELABPPTO/EJECUCI%D3N%202016/INFORMES%20DIRECTOR/INFORMES%20GASTOS/DICIEMBRE/CIERRE/MODELO%20MINISTERIO%20PRESUPUESTO%20O+R.xls'#'CPR018'.$A$1:.$Q$5000];6;FALSE))" table:style-name="ce90">
            <text:p>386.540</text:p>
          </table:table-cell>
          <table:table-cell office:value-type="float" office:value="0" table:formula="of:=IF(ISERROR(VLOOKUP(CONCATENATE([.$A$1];[.$A158]);['file:///G:/SELABPPTO/EJECUCI%D3N%202016/INFORMES%20DIRECTOR/INFORMES%20GASTOS/DICIEMBRE/CIERRE/MODELO%20MINISTERIO%20PRESUPUESTO%20O+R.xls'#'CPR018'.$A$1:.$Q$5000];12;FALSE));0;VLOOKUP(CONCATENATE([.$A$1];[.$A15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6298758.359999999" table:formula="of:=IF(ISERROR(VLOOKUP(CONCATENATE([.$A$1];[.$A158]);['file:///G:/SELABPPTO/EJECUCI%D3N%202016/INFORMES%20DIRECTOR/INFORMES%20GASTOS/DICIEMBRE/CIERRE/MODELO%20MINISTERIO%20PRESUPUESTO%20O+R.xls'#'CPR018'.$A$1:.$Q$5000];8;FALSE));0;VLOOKUP(CONCATENATE([.$A$1];[.$A158]);['file:///G:/SELABPPTO/EJECUCI%D3N%202016/INFORMES%20DIRECTOR/INFORMES%20GASTOS/DICIEMBRE/CIERRE/MODELO%20MINISTERIO%20PRESUPUESTO%20O+R.xls'#'CPR018'.$A$1:.$Q$5000];8;FALSE))" table:style-name="ce90">
            <text:p>36.298.758</text:p>
          </table:table-cell>
          <table:table-cell office:value-type="float" office:value="36101573.409999996" table:formula="of:=IF(ISERROR(VLOOKUP(CONCATENATE([.$A$1];[.$A158]);['file:///G:/SELABPPTO/EJECUCI%D3N%202016/INFORMES%20DIRECTOR/INFORMES%20GASTOS/DICIEMBRE/CIERRE/MODELO%20MINISTERIO%20PRESUPUESTO%20O+R.xls'#'CPR018'.$A$1:.$Q$5000];9;FALSE));0;VLOOKUP(CONCATENATE([.$A$1];[.$A158]);['file:///G:/SELABPPTO/EJECUCI%D3N%202016/INFORMES%20DIRECTOR/INFORMES%20GASTOS/DICIEMBRE/CIERRE/MODELO%20MINISTERIO%20PRESUPUESTO%20O+R.xls'#'CPR018'.$A$1:.$Q$5000];9;FALSE))" table:style-name="ce90">
            <text:p>36.101.573</text:p>
          </table:table-cell>
          <table:table-cell office:value-type="float" office:value="30568928.609999999" table:formula="of:=IF(ISERROR(VLOOKUP(CONCATENATE([.$A$1];[.$A158]);['file:///G:/SELABPPTO/EJECUCI%D3N%202016/INFORMES%20DIRECTOR/INFORMES%20GASTOS/DICIEMBRE/CIERRE/MODELO%20MINISTERIO%20PRESUPUESTO%20O+R.xls'#'CPR018'.$A$1:.$Q$5000];17;FALSE));0;VLOOKUP(CONCATENATE([.$A$1];[.$A158]);['file:///G:/SELABPPTO/EJECUCI%D3N%202016/INFORMES%20DIRECTOR/INFORMES%20GASTOS/DICIEMBRE/CIERRE/MODELO%20MINISTERIO%20PRESUPUESTO%20O+R.xls'#'CPR018'.$A$1:.$Q$5000];17;FALSE))" table:style-name="ce90">
            <text:p>30.568.929</text:p>
          </table:table-cell>
          <table:table-cell office:value-type="percentage" office:value="1.0676491393526009" table:formula="of:=+[.S158]/[.L158]" table:style-name="ce91">
            <text:p>106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1310" table:formula="of:=TRIM(SUBSTITUTE(LEFT([.B159];7);&quot;.&quot;;;1))" table:style-name="ce71">
            <text:p>31310</text:p>
          </table:table-cell>
          <table:table-cell office:value-type="string" table:style-name="ce96">
            <text:p><text:s/>313.10 Servicios Sociales</text:p>
          </table:table-cell>
          <table:table-cell office:value-type="float" office:value="51783650" table:formula="of:=IF(ISERROR(VLOOKUP(CONCATENATE([.$B$1];[.$A159]);['file:///G:/SELABPPTO/EJECUCI%D3N%202016/INFORMES%20DIRECTOR/INFORMES%20GASTOS/DICIEMBRE/CIERRE/MODELO%20MINISTERIO%20PRESUPUESTO%20O+R.xls'#'CPR018'.$A$1:.$Q$5000];5;FALSE));0;VLOOKUP(CONCATENATE([.$B$1];[.$A159]);['file:///G:/SELABPPTO/EJECUCI%D3N%202016/INFORMES%20DIRECTOR/INFORMES%20GASTOS/DICIEMBRE/CIERRE/MODELO%20MINISTERIO%20PRESUPUESTO%20O+R.xls'#'CPR018'.$A$1:.$Q$5000];5;FALSE))" table:style-name="ce90">
            <text:p>51.783.650</text:p>
          </table:table-cell>
          <table:table-cell office:value-type="float" office:value="6139186.1600000001" table:formula="of:=IF(ISERROR(VLOOKUP(CONCATENATE([.$B$1];[.$A159]);['file:///G:/SELABPPTO/EJECUCI%D3N%202016/INFORMES%20DIRECTOR/INFORMES%20GASTOS/DICIEMBRE/CIERRE/MODELO%20MINISTERIO%20PRESUPUESTO%20O+R.xls'#'CPR018'.$A$1:.$Q$5000];11;FALSE));0;VLOOKUP(CONCATENATE([.$B$1];[.$A159]);['file:///G:/SELABPPTO/EJECUCI%D3N%202016/INFORMES%20DIRECTOR/INFORMES%20GASTOS/DICIEMBRE/CIERRE/MODELO%20MINISTERIO%20PRESUPUESTO%20O+R.xls'#'CPR018'.$A$1:.$Q$5000];11;FALSE))" table:style-name="ce90">
            <text:p>6.139.186</text:p>
          </table:table-cell>
          <table:table-cell office:value-type="float" office:value="57922836.159999996" table:formula="of:=IF(ISERROR(VLOOKUP(CONCATENATE([.$B$1];[.$A159]);['file:///G:/SELABPPTO/EJECUCI%D3N%202016/INFORMES%20DIRECTOR/INFORMES%20GASTOS/DICIEMBRE/CIERRE/MODELO%20MINISTERIO%20PRESUPUESTO%20O+R.xls'#'CPR018'.$A$1:.$Q$5000];13;FALSE));0;VLOOKUP(CONCATENATE([.$B$1];[.$A159]);['file:///G:/SELABPPTO/EJECUCI%D3N%202016/INFORMES%20DIRECTOR/INFORMES%20GASTOS/DICIEMBRE/CIERRE/MODELO%20MINISTERIO%20PRESUPUESTO%20O+R.xls'#'CPR018'.$A$1:.$Q$5000];13;FALSE))" table:style-name="ce90">
            <text:p>57.922.836</text:p>
          </table:table-cell>
          <table:table-cell office:value-type="float" office:value="1434842.64" table:formula="of:=IF(ISERROR(VLOOKUP(CONCATENATE([.$B$1];[.$A159]);['file:///G:/SELABPPTO/EJECUCI%D3N%202016/INFORMES%20DIRECTOR/INFORMES%20GASTOS/DICIEMBRE/CIERRE/MODELO%20MINISTERIO%20PRESUPUESTO%20O+R.xls'#'CPR018'.$A$1:.$Q$5000];6;FALSE));0;VLOOKUP(CONCATENATE([.$B$1];[.$A159]);['file:///G:/SELABPPTO/EJECUCI%D3N%202016/INFORMES%20DIRECTOR/INFORMES%20GASTOS/DICIEMBRE/CIERRE/MODELO%20MINISTERIO%20PRESUPUESTO%20O+R.xls'#'CPR018'.$A$1:.$Q$5000];6;FALSE))" table:style-name="ce90">
            <text:p>1.434.843</text:p>
          </table:table-cell>
          <table:table-cell office:value-type="float" office:value="722579.31" table:formula="of:=IF(ISERROR(VLOOKUP(CONCATENATE([.$B$1];[.$A159]);['file:///G:/SELABPPTO/EJECUCI%D3N%202016/INFORMES%20DIRECTOR/INFORMES%20GASTOS/DICIEMBRE/CIERRE/MODELO%20MINISTERIO%20PRESUPUESTO%20O+R.xls'#'CPR018'.$A$1:.$Q$5000];12;FALSE));0;VLOOKUP(CONCATENATE([.$B$1];[.$A159]);['file:///G:/SELABPPTO/EJECUCI%D3N%202016/INFORMES%20DIRECTOR/INFORMES%20GASTOS/DICIEMBRE/CIERRE/MODELO%20MINISTERIO%20PRESUPUESTO%20O+R.xls'#'CPR018'.$A$1:.$Q$5000];12;FALSE))" table:style-name="ce90">
            <text:p>722.579</text:p>
          </table:table-cell>
          <table:table-cell office:value-type="float" office:value="55758561.979999997" table:formula="of:=IF(ISERROR(VLOOKUP(CONCATENATE([.$B$1];[.$A159]);['file:///G:/SELABPPTO/EJECUCI%D3N%202016/INFORMES%20DIRECTOR/INFORMES%20GASTOS/DICIEMBRE/CIERRE/MODELO%20MINISTERIO%20PRESUPUESTO%20O+R.xls'#'CPR018'.$A$1:.$Q$5000];8;FALSE));0;VLOOKUP(CONCATENATE([.$B$1];[.$A159]);['file:///G:/SELABPPTO/EJECUCI%D3N%202016/INFORMES%20DIRECTOR/INFORMES%20GASTOS/DICIEMBRE/CIERRE/MODELO%20MINISTERIO%20PRESUPUESTO%20O+R.xls'#'CPR018'.$A$1:.$Q$5000];8;FALSE))" table:style-name="ce90">
            <text:p>55.758.562</text:p>
          </table:table-cell>
          <table:table-cell office:value-type="float" office:value="55271756.079999998" table:formula="of:=IF(ISERROR(VLOOKUP(CONCATENATE([.$B$1];[.$A159]);['file:///G:/SELABPPTO/EJECUCI%D3N%202016/INFORMES%20DIRECTOR/INFORMES%20GASTOS/DICIEMBRE/CIERRE/MODELO%20MINISTERIO%20PRESUPUESTO%20O+R.xls'#'CPR018'.$A$1:.$Q$5000];9;FALSE));0;VLOOKUP(CONCATENATE([.$B$1];[.$A159]);['file:///G:/SELABPPTO/EJECUCI%D3N%202016/INFORMES%20DIRECTOR/INFORMES%20GASTOS/DICIEMBRE/CIERRE/MODELO%20MINISTERIO%20PRESUPUESTO%20O+R.xls'#'CPR018'.$A$1:.$Q$5000];9;FALSE))" table:style-name="ce90">
            <text:p>55.271.756</text:p>
          </table:table-cell>
          <table:table-cell office:value-type="float" office:value="49361283.810000002" table:formula="of:=IF(ISERROR(VLOOKUP(CONCATENATE([.$B$1];[.$A159]);['file:///G:/SELABPPTO/EJECUCI%D3N%202016/INFORMES%20DIRECTOR/INFORMES%20GASTOS/DICIEMBRE/CIERRE/MODELO%20MINISTERIO%20PRESUPUESTO%20O+R.xls'#'CPR018'.$A$1:.$Q$5000];17;FALSE));0;VLOOKUP(CONCATENATE([.$B$1];[.$A159]);['file:///G:/SELABPPTO/EJECUCI%D3N%202016/INFORMES%20DIRECTOR/INFORMES%20GASTOS/DICIEMBRE/CIERRE/MODELO%20MINISTERIO%20PRESUPUESTO%20O+R.xls'#'CPR018'.$A$1:.$Q$5000];17;FALSE))" table:style-name="ce90">
            <text:p>49.361.284</text:p>
          </table:table-cell>
          <table:table-cell office:value-type="percentage" office:value="1.0673592162777248" table:formula="of:=+[.I159]/[.C159]" table:style-name="ce91">
            <text:p>106,7%</text:p>
          </table:table-cell>
          <table:table-cell office:value-type="float" office:value="66197470" table:formula="of:=IF(ISERROR(VLOOKUP(CONCATENATE([.$A$1];[.$A159]);['file:///G:/SELABPPTO/EJECUCI%D3N%202016/INFORMES%20DIRECTOR/INFORMES%20GASTOS/DICIEMBRE/CIERRE/MODELO%20MINISTERIO%20PRESUPUESTO%20O+R.xls'#'CPR018'.$A$1:.$Q$5000];5;FALSE));0;VLOOKUP(CONCATENATE([.$A$1];[.$A159]);['file:///G:/SELABPPTO/EJECUCI%D3N%202016/INFORMES%20DIRECTOR/INFORMES%20GASTOS/DICIEMBRE/CIERRE/MODELO%20MINISTERIO%20PRESUPUESTO%20O+R.xls'#'CPR018'.$A$1:.$Q$5000];5;FALSE))" table:style-name="ce90">
            <text:p>66.197.470</text:p>
          </table:table-cell>
          <table:table-cell office:value-type="percentage" office:value="0.27834692996727733" table:formula="of:=(+[.L159]-[.C159])/[.C159]" table:style-name="ce92">
            <text:p>27,8%</text:p>
          </table:table-cell>
          <table:table-cell office:value-type="float" office:value="7255239.0199999996" table:formula="of:=IF(ISERROR(VLOOKUP(CONCATENATE([.$A$1];[.$A159]);['file:///G:/SELABPPTO/EJECUCI%D3N%202016/INFORMES%20DIRECTOR/INFORMES%20GASTOS/DICIEMBRE/CIERRE/MODELO%20MINISTERIO%20PRESUPUESTO%20O+R.xls'#'CPR018'.$A$1:.$Q$5000];11;FALSE));0;VLOOKUP(CONCATENATE([.$A$1];[.$A159]);['file:///G:/SELABPPTO/EJECUCI%D3N%202016/INFORMES%20DIRECTOR/INFORMES%20GASTOS/DICIEMBRE/CIERRE/MODELO%20MINISTERIO%20PRESUPUESTO%20O+R.xls'#'CPR018'.$A$1:.$Q$5000];11;FALSE))" table:style-name="ce90">
            <text:p>7.255.239</text:p>
          </table:table-cell>
          <table:table-cell office:value-type="float" office:value="73452709.019999996" table:formula="of:=IF(ISERROR(VLOOKUP(CONCATENATE([.$A$1];[.$A159]);['file:///G:/SELABPPTO/EJECUCI%D3N%202016/INFORMES%20DIRECTOR/INFORMES%20GASTOS/DICIEMBRE/CIERRE/MODELO%20MINISTERIO%20PRESUPUESTO%20O+R.xls'#'CPR018'.$A$1:.$Q$5000];13;FALSE));0;VLOOKUP(CONCATENATE([.$A$1];[.$A159]);['file:///G:/SELABPPTO/EJECUCI%D3N%202016/INFORMES%20DIRECTOR/INFORMES%20GASTOS/DICIEMBRE/CIERRE/MODELO%20MINISTERIO%20PRESUPUESTO%20O+R.xls'#'CPR018'.$A$1:.$Q$5000];13;FALSE))" table:style-name="ce90">
            <text:p>73.452.709</text:p>
          </table:table-cell>
          <table:table-cell office:value-type="float" office:value="1096089.44" table:formula="of:=IF(ISERROR(VLOOKUP(CONCATENATE([.$A$1];[.$A159]);['file:///G:/SELABPPTO/EJECUCI%D3N%202016/INFORMES%20DIRECTOR/INFORMES%20GASTOS/DICIEMBRE/CIERRE/MODELO%20MINISTERIO%20PRESUPUESTO%20O+R.xls'#'CPR018'.$A$1:.$Q$5000];6;FALSE));0;VLOOKUP(CONCATENATE([.$A$1];[.$A159]);['file:///G:/SELABPPTO/EJECUCI%D3N%202016/INFORMES%20DIRECTOR/INFORMES%20GASTOS/DICIEMBRE/CIERRE/MODELO%20MINISTERIO%20PRESUPUESTO%20O+R.xls'#'CPR018'.$A$1:.$Q$5000];6;FALSE))" table:style-name="ce90">
            <text:p>1.096.089</text:p>
          </table:table-cell>
          <table:table-cell office:value-type="float" office:value="722579.31" table:formula="of:=IF(ISERROR(VLOOKUP(CONCATENATE([.$A$1];[.$A159]);['file:///G:/SELABPPTO/EJECUCI%D3N%202016/INFORMES%20DIRECTOR/INFORMES%20GASTOS/DICIEMBRE/CIERRE/MODELO%20MINISTERIO%20PRESUPUESTO%20O+R.xls'#'CPR018'.$A$1:.$Q$5000];12;FALSE));0;VLOOKUP(CONCATENATE([.$A$1];[.$A159]);['file:///G:/SELABPPTO/EJECUCI%D3N%202016/INFORMES%20DIRECTOR/INFORMES%20GASTOS/DICIEMBRE/CIERRE/MODELO%20MINISTERIO%20PRESUPUESTO%20O+R.xls'#'CPR018'.$A$1:.$Q$5000];12;FALSE))" table:style-name="ce90">
            <text:p>722.579</text:p>
          </table:table-cell>
          <table:table-cell office:value-type="float" office:value="71599006.019999996" table:formula="of:=IF(ISERROR(VLOOKUP(CONCATENATE([.$A$1];[.$A159]);['file:///G:/SELABPPTO/EJECUCI%D3N%202016/INFORMES%20DIRECTOR/INFORMES%20GASTOS/DICIEMBRE/CIERRE/MODELO%20MINISTERIO%20PRESUPUESTO%20O+R.xls'#'CPR018'.$A$1:.$Q$5000];8;FALSE));0;VLOOKUP(CONCATENATE([.$A$1];[.$A159]);['file:///G:/SELABPPTO/EJECUCI%D3N%202016/INFORMES%20DIRECTOR/INFORMES%20GASTOS/DICIEMBRE/CIERRE/MODELO%20MINISTERIO%20PRESUPUESTO%20O+R.xls'#'CPR018'.$A$1:.$Q$5000];8;FALSE))" table:style-name="ce90">
            <text:p>71.599.006</text:p>
          </table:table-cell>
          <table:table-cell office:value-type="float" office:value="71362805.549999997" table:formula="of:=IF(ISERROR(VLOOKUP(CONCATENATE([.$A$1];[.$A159]);['file:///G:/SELABPPTO/EJECUCI%D3N%202016/INFORMES%20DIRECTOR/INFORMES%20GASTOS/DICIEMBRE/CIERRE/MODELO%20MINISTERIO%20PRESUPUESTO%20O+R.xls'#'CPR018'.$A$1:.$Q$5000];9;FALSE));0;VLOOKUP(CONCATENATE([.$A$1];[.$A159]);['file:///G:/SELABPPTO/EJECUCI%D3N%202016/INFORMES%20DIRECTOR/INFORMES%20GASTOS/DICIEMBRE/CIERRE/MODELO%20MINISTERIO%20PRESUPUESTO%20O+R.xls'#'CPR018'.$A$1:.$Q$5000];9;FALSE))" table:style-name="ce90">
            <text:p>71.362.806</text:p>
          </table:table-cell>
          <table:table-cell office:value-type="float" office:value="70677099.709999993" table:formula="of:=IF(ISERROR(VLOOKUP(CONCATENATE([.$A$1];[.$A159]);['file:///G:/SELABPPTO/EJECUCI%D3N%202016/INFORMES%20DIRECTOR/INFORMES%20GASTOS/DICIEMBRE/CIERRE/MODELO%20MINISTERIO%20PRESUPUESTO%20O+R.xls'#'CPR018'.$A$1:.$Q$5000];17;FALSE));0;VLOOKUP(CONCATENATE([.$A$1];[.$A159]);['file:///G:/SELABPPTO/EJECUCI%D3N%202016/INFORMES%20DIRECTOR/INFORMES%20GASTOS/DICIEMBRE/CIERRE/MODELO%20MINISTERIO%20PRESUPUESTO%20O+R.xls'#'CPR018'.$A$1:.$Q$5000];17;FALSE))" table:style-name="ce90">
            <text:p>70.677.100</text:p>
          </table:table-cell>
          <table:table-cell office:value-type="percentage" office:value="1.0780291988500466" table:formula="of:=+[.S159]/[.L159]" table:style-name="ce91">
            <text:p>107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1330" table:formula="of:=TRIM(SUBSTITUTE(LEFT([.B160];7);&quot;.&quot;;;1))" table:style-name="ce71">
            <text:p>31330</text:p>
          </table:table-cell>
          <table:table-cell office:value-type="string" table:style-name="ce96">
            <text:p><text:s/>313.30 Menor</text:p>
          </table:table-cell>
          <table:table-cell office:value-type="float" office:value="98168570" table:formula="of:=IF(ISERROR(VLOOKUP(CONCATENATE([.$B$1];[.$A160]);['file:///G:/SELABPPTO/EJECUCI%D3N%202016/INFORMES%20DIRECTOR/INFORMES%20GASTOS/DICIEMBRE/CIERRE/MODELO%20MINISTERIO%20PRESUPUESTO%20O+R.xls'#'CPR018'.$A$1:.$Q$5000];5;FALSE));0;VLOOKUP(CONCATENATE([.$B$1];[.$A160]);['file:///G:/SELABPPTO/EJECUCI%D3N%202016/INFORMES%20DIRECTOR/INFORMES%20GASTOS/DICIEMBRE/CIERRE/MODELO%20MINISTERIO%20PRESUPUESTO%20O+R.xls'#'CPR018'.$A$1:.$Q$5000];5;FALSE))" table:style-name="ce90">
            <text:p>98.168.570</text:p>
          </table:table-cell>
          <table:table-cell office:value-type="float" office:value="697224.62" table:formula="of:=IF(ISERROR(VLOOKUP(CONCATENATE([.$B$1];[.$A160]);['file:///G:/SELABPPTO/EJECUCI%D3N%202016/INFORMES%20DIRECTOR/INFORMES%20GASTOS/DICIEMBRE/CIERRE/MODELO%20MINISTERIO%20PRESUPUESTO%20O+R.xls'#'CPR018'.$A$1:.$Q$5000];11;FALSE));0;VLOOKUP(CONCATENATE([.$B$1];[.$A160]);['file:///G:/SELABPPTO/EJECUCI%D3N%202016/INFORMES%20DIRECTOR/INFORMES%20GASTOS/DICIEMBRE/CIERRE/MODELO%20MINISTERIO%20PRESUPUESTO%20O+R.xls'#'CPR018'.$A$1:.$Q$5000];11;FALSE))" table:style-name="ce90">
            <text:p>697.225</text:p>
          </table:table-cell>
          <table:table-cell office:value-type="float" office:value="98865794.620000005" table:formula="of:=IF(ISERROR(VLOOKUP(CONCATENATE([.$B$1];[.$A160]);['file:///G:/SELABPPTO/EJECUCI%D3N%202016/INFORMES%20DIRECTOR/INFORMES%20GASTOS/DICIEMBRE/CIERRE/MODELO%20MINISTERIO%20PRESUPUESTO%20O+R.xls'#'CPR018'.$A$1:.$Q$5000];13;FALSE));0;VLOOKUP(CONCATENATE([.$B$1];[.$A160]);['file:///G:/SELABPPTO/EJECUCI%D3N%202016/INFORMES%20DIRECTOR/INFORMES%20GASTOS/DICIEMBRE/CIERRE/MODELO%20MINISTERIO%20PRESUPUESTO%20O+R.xls'#'CPR018'.$A$1:.$Q$5000];13;FALSE))" table:style-name="ce90">
            <text:p>98.865.795</text:p>
          </table:table-cell>
          <table:table-cell office:value-type="float" office:value="2226390.1" table:formula="of:=IF(ISERROR(VLOOKUP(CONCATENATE([.$B$1];[.$A160]);['file:///G:/SELABPPTO/EJECUCI%D3N%202016/INFORMES%20DIRECTOR/INFORMES%20GASTOS/DICIEMBRE/CIERRE/MODELO%20MINISTERIO%20PRESUPUESTO%20O+R.xls'#'CPR018'.$A$1:.$Q$5000];6;FALSE));0;VLOOKUP(CONCATENATE([.$B$1];[.$A160]);['file:///G:/SELABPPTO/EJECUCI%D3N%202016/INFORMES%20DIRECTOR/INFORMES%20GASTOS/DICIEMBRE/CIERRE/MODELO%20MINISTERIO%20PRESUPUESTO%20O+R.xls'#'CPR018'.$A$1:.$Q$5000];6;FALSE))" table:style-name="ce90">
            <text:p>2.226.390</text:p>
          </table:table-cell>
          <table:table-cell office:value-type="float" office:value="0" table:formula="of:=IF(ISERROR(VLOOKUP(CONCATENATE([.$B$1];[.$A160]);['file:///G:/SELABPPTO/EJECUCI%D3N%202016/INFORMES%20DIRECTOR/INFORMES%20GASTOS/DICIEMBRE/CIERRE/MODELO%20MINISTERIO%20PRESUPUESTO%20O+R.xls'#'CPR018'.$A$1:.$Q$5000];12;FALSE));0;VLOOKUP(CONCATENATE([.$B$1];[.$A16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6639404.519999996" table:formula="of:=IF(ISERROR(VLOOKUP(CONCATENATE([.$B$1];[.$A160]);['file:///G:/SELABPPTO/EJECUCI%D3N%202016/INFORMES%20DIRECTOR/INFORMES%20GASTOS/DICIEMBRE/CIERRE/MODELO%20MINISTERIO%20PRESUPUESTO%20O+R.xls'#'CPR018'.$A$1:.$Q$5000];8;FALSE));0;VLOOKUP(CONCATENATE([.$B$1];[.$A160]);['file:///G:/SELABPPTO/EJECUCI%D3N%202016/INFORMES%20DIRECTOR/INFORMES%20GASTOS/DICIEMBRE/CIERRE/MODELO%20MINISTERIO%20PRESUPUESTO%20O+R.xls'#'CPR018'.$A$1:.$Q$5000];8;FALSE))" table:style-name="ce90">
            <text:p>96.639.405</text:p>
          </table:table-cell>
          <table:table-cell office:value-type="float" office:value="95357089.180000007" table:formula="of:=IF(ISERROR(VLOOKUP(CONCATENATE([.$B$1];[.$A160]);['file:///G:/SELABPPTO/EJECUCI%D3N%202016/INFORMES%20DIRECTOR/INFORMES%20GASTOS/DICIEMBRE/CIERRE/MODELO%20MINISTERIO%20PRESUPUESTO%20O+R.xls'#'CPR018'.$A$1:.$Q$5000];9;FALSE));0;VLOOKUP(CONCATENATE([.$B$1];[.$A160]);['file:///G:/SELABPPTO/EJECUCI%D3N%202016/INFORMES%20DIRECTOR/INFORMES%20GASTOS/DICIEMBRE/CIERRE/MODELO%20MINISTERIO%20PRESUPUESTO%20O+R.xls'#'CPR018'.$A$1:.$Q$5000];9;FALSE))" table:style-name="ce90">
            <text:p>95.357.089</text:p>
          </table:table-cell>
          <table:table-cell office:value-type="float" office:value="86686499.549999997" table:formula="of:=IF(ISERROR(VLOOKUP(CONCATENATE([.$B$1];[.$A160]);['file:///G:/SELABPPTO/EJECUCI%D3N%202016/INFORMES%20DIRECTOR/INFORMES%20GASTOS/DICIEMBRE/CIERRE/MODELO%20MINISTERIO%20PRESUPUESTO%20O+R.xls'#'CPR018'.$A$1:.$Q$5000];17;FALSE));0;VLOOKUP(CONCATENATE([.$B$1];[.$A160]);['file:///G:/SELABPPTO/EJECUCI%D3N%202016/INFORMES%20DIRECTOR/INFORMES%20GASTOS/DICIEMBRE/CIERRE/MODELO%20MINISTERIO%20PRESUPUESTO%20O+R.xls'#'CPR018'.$A$1:.$Q$5000];17;FALSE))" table:style-name="ce90">
            <text:p>86.686.500</text:p>
          </table:table-cell>
          <table:table-cell office:value-type="percentage" office:value="0.97136068275212739" table:formula="of:=+[.I160]/[.C160]" table:style-name="ce91">
            <text:p>97,1%</text:p>
          </table:table-cell>
          <table:table-cell office:value-type="float" office:value="107068780" table:formula="of:=IF(ISERROR(VLOOKUP(CONCATENATE([.$A$1];[.$A160]);['file:///G:/SELABPPTO/EJECUCI%D3N%202016/INFORMES%20DIRECTOR/INFORMES%20GASTOS/DICIEMBRE/CIERRE/MODELO%20MINISTERIO%20PRESUPUESTO%20O+R.xls'#'CPR018'.$A$1:.$Q$5000];5;FALSE));0;VLOOKUP(CONCATENATE([.$A$1];[.$A160]);['file:///G:/SELABPPTO/EJECUCI%D3N%202016/INFORMES%20DIRECTOR/INFORMES%20GASTOS/DICIEMBRE/CIERRE/MODELO%20MINISTERIO%20PRESUPUESTO%20O+R.xls'#'CPR018'.$A$1:.$Q$5000];5;FALSE))" table:style-name="ce90">
            <text:p>107.068.780</text:p>
          </table:table-cell>
          <table:table-cell office:value-type="percentage" office:value="9.0662520601043697E-2" table:formula="of:=(+[.L160]-[.C160])/[.C160]" table:style-name="ce92">
            <text:p>9,1%</text:p>
          </table:table-cell>
          <table:table-cell office:value-type="float" office:value="-641529.80000000005" table:formula="of:=IF(ISERROR(VLOOKUP(CONCATENATE([.$A$1];[.$A160]);['file:///G:/SELABPPTO/EJECUCI%D3N%202016/INFORMES%20DIRECTOR/INFORMES%20GASTOS/DICIEMBRE/CIERRE/MODELO%20MINISTERIO%20PRESUPUESTO%20O+R.xls'#'CPR018'.$A$1:.$Q$5000];11;FALSE));0;VLOOKUP(CONCATENATE([.$A$1];[.$A160]);['file:///G:/SELABPPTO/EJECUCI%D3N%202016/INFORMES%20DIRECTOR/INFORMES%20GASTOS/DICIEMBRE/CIERRE/MODELO%20MINISTERIO%20PRESUPUESTO%20O+R.xls'#'CPR018'.$A$1:.$Q$5000];11;FALSE))" table:style-name="ce90">
            <text:p>-641.530</text:p>
          </table:table-cell>
          <table:table-cell office:value-type="float" office:value="106427250.2" table:formula="of:=IF(ISERROR(VLOOKUP(CONCATENATE([.$A$1];[.$A160]);['file:///G:/SELABPPTO/EJECUCI%D3N%202016/INFORMES%20DIRECTOR/INFORMES%20GASTOS/DICIEMBRE/CIERRE/MODELO%20MINISTERIO%20PRESUPUESTO%20O+R.xls'#'CPR018'.$A$1:.$Q$5000];13;FALSE));0;VLOOKUP(CONCATENATE([.$A$1];[.$A160]);['file:///G:/SELABPPTO/EJECUCI%D3N%202016/INFORMES%20DIRECTOR/INFORMES%20GASTOS/DICIEMBRE/CIERRE/MODELO%20MINISTERIO%20PRESUPUESTO%20O+R.xls'#'CPR018'.$A$1:.$Q$5000];13;FALSE))" table:style-name="ce90">
            <text:p>106.427.250</text:p>
          </table:table-cell>
          <table:table-cell office:value-type="float" office:value="3719344.42" table:formula="of:=IF(ISERROR(VLOOKUP(CONCATENATE([.$A$1];[.$A160]);['file:///G:/SELABPPTO/EJECUCI%D3N%202016/INFORMES%20DIRECTOR/INFORMES%20GASTOS/DICIEMBRE/CIERRE/MODELO%20MINISTERIO%20PRESUPUESTO%20O+R.xls'#'CPR018'.$A$1:.$Q$5000];6;FALSE));0;VLOOKUP(CONCATENATE([.$A$1];[.$A160]);['file:///G:/SELABPPTO/EJECUCI%D3N%202016/INFORMES%20DIRECTOR/INFORMES%20GASTOS/DICIEMBRE/CIERRE/MODELO%20MINISTERIO%20PRESUPUESTO%20O+R.xls'#'CPR018'.$A$1:.$Q$5000];6;FALSE))" table:style-name="ce90">
            <text:p>3.719.344</text:p>
          </table:table-cell>
          <table:table-cell office:value-type="float" office:value="0" table:formula="of:=IF(ISERROR(VLOOKUP(CONCATENATE([.$A$1];[.$A160]);['file:///G:/SELABPPTO/EJECUCI%D3N%202016/INFORMES%20DIRECTOR/INFORMES%20GASTOS/DICIEMBRE/CIERRE/MODELO%20MINISTERIO%20PRESUPUESTO%20O+R.xls'#'CPR018'.$A$1:.$Q$5000];12;FALSE));0;VLOOKUP(CONCATENATE([.$A$1];[.$A16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02707905.78" table:formula="of:=IF(ISERROR(VLOOKUP(CONCATENATE([.$A$1];[.$A160]);['file:///G:/SELABPPTO/EJECUCI%D3N%202016/INFORMES%20DIRECTOR/INFORMES%20GASTOS/DICIEMBRE/CIERRE/MODELO%20MINISTERIO%20PRESUPUESTO%20O+R.xls'#'CPR018'.$A$1:.$Q$5000];8;FALSE));0;VLOOKUP(CONCATENATE([.$A$1];[.$A160]);['file:///G:/SELABPPTO/EJECUCI%D3N%202016/INFORMES%20DIRECTOR/INFORMES%20GASTOS/DICIEMBRE/CIERRE/MODELO%20MINISTERIO%20PRESUPUESTO%20O+R.xls'#'CPR018'.$A$1:.$Q$5000];8;FALSE))" table:style-name="ce90">
            <text:p>102.707.906</text:p>
          </table:table-cell>
          <table:table-cell office:value-type="float" office:value="101220301.64" table:formula="of:=IF(ISERROR(VLOOKUP(CONCATENATE([.$A$1];[.$A160]);['file:///G:/SELABPPTO/EJECUCI%D3N%202016/INFORMES%20DIRECTOR/INFORMES%20GASTOS/DICIEMBRE/CIERRE/MODELO%20MINISTERIO%20PRESUPUESTO%20O+R.xls'#'CPR018'.$A$1:.$Q$5000];9;FALSE));0;VLOOKUP(CONCATENATE([.$A$1];[.$A160]);['file:///G:/SELABPPTO/EJECUCI%D3N%202016/INFORMES%20DIRECTOR/INFORMES%20GASTOS/DICIEMBRE/CIERRE/MODELO%20MINISTERIO%20PRESUPUESTO%20O+R.xls'#'CPR018'.$A$1:.$Q$5000];9;FALSE))" table:style-name="ce90">
            <text:p>101.220.302</text:p>
          </table:table-cell>
          <table:table-cell office:value-type="float" office:value="95774226.719999999" table:formula="of:=IF(ISERROR(VLOOKUP(CONCATENATE([.$A$1];[.$A160]);['file:///G:/SELABPPTO/EJECUCI%D3N%202016/INFORMES%20DIRECTOR/INFORMES%20GASTOS/DICIEMBRE/CIERRE/MODELO%20MINISTERIO%20PRESUPUESTO%20O+R.xls'#'CPR018'.$A$1:.$Q$5000];17;FALSE));0;VLOOKUP(CONCATENATE([.$A$1];[.$A160]);['file:///G:/SELABPPTO/EJECUCI%D3N%202016/INFORMES%20DIRECTOR/INFORMES%20GASTOS/DICIEMBRE/CIERRE/MODELO%20MINISTERIO%20PRESUPUESTO%20O+R.xls'#'CPR018'.$A$1:.$Q$5000];17;FALSE))" table:style-name="ce90">
            <text:p>95.774.227</text:p>
          </table:table-cell>
          <table:table-cell office:value-type="percentage" office:value="0.94537643596947685" table:formula="of:=+[.S160]/[.L160]" table:style-name="ce91">
            <text:p>94,5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1340" table:formula="of:=TRIM(SUBSTITUTE(LEFT([.B161];7);&quot;.&quot;;;1))" table:style-name="ce71">
            <text:p>31340</text:p>
          </table:table-cell>
          <table:table-cell office:value-type="string" table:style-name="ce96">
            <text:p><text:s/>313.40 Integración Social de Personas con Discapacidad</text:p>
          </table:table-cell>
          <table:table-cell office:value-type="float" office:value="183281290" table:formula="of:=IF(ISERROR(VLOOKUP(CONCATENATE([.$B$1];[.$A161]);['file:///G:/SELABPPTO/EJECUCI%D3N%202016/INFORMES%20DIRECTOR/INFORMES%20GASTOS/DICIEMBRE/CIERRE/MODELO%20MINISTERIO%20PRESUPUESTO%20O+R.xls'#'CPR018'.$A$1:.$Q$5000];5;FALSE));0;VLOOKUP(CONCATENATE([.$B$1];[.$A161]);['file:///G:/SELABPPTO/EJECUCI%D3N%202016/INFORMES%20DIRECTOR/INFORMES%20GASTOS/DICIEMBRE/CIERRE/MODELO%20MINISTERIO%20PRESUPUESTO%20O+R.xls'#'CPR018'.$A$1:.$Q$5000];5;FALSE))" table:style-name="ce90">
            <text:p>183.281.290</text:p>
          </table:table-cell>
          <table:table-cell office:value-type="float" office:value="7505224.3399999999" table:formula="of:=IF(ISERROR(VLOOKUP(CONCATENATE([.$B$1];[.$A161]);['file:///G:/SELABPPTO/EJECUCI%D3N%202016/INFORMES%20DIRECTOR/INFORMES%20GASTOS/DICIEMBRE/CIERRE/MODELO%20MINISTERIO%20PRESUPUESTO%20O+R.xls'#'CPR018'.$A$1:.$Q$5000];11;FALSE));0;VLOOKUP(CONCATENATE([.$B$1];[.$A161]);['file:///G:/SELABPPTO/EJECUCI%D3N%202016/INFORMES%20DIRECTOR/INFORMES%20GASTOS/DICIEMBRE/CIERRE/MODELO%20MINISTERIO%20PRESUPUESTO%20O+R.xls'#'CPR018'.$A$1:.$Q$5000];11;FALSE))" table:style-name="ce90">
            <text:p>7.505.224</text:p>
          </table:table-cell>
          <table:table-cell office:value-type="float" office:value="190786514.34" table:formula="of:=IF(ISERROR(VLOOKUP(CONCATENATE([.$B$1];[.$A161]);['file:///G:/SELABPPTO/EJECUCI%D3N%202016/INFORMES%20DIRECTOR/INFORMES%20GASTOS/DICIEMBRE/CIERRE/MODELO%20MINISTERIO%20PRESUPUESTO%20O+R.xls'#'CPR018'.$A$1:.$Q$5000];13;FALSE));0;VLOOKUP(CONCATENATE([.$B$1];[.$A161]);['file:///G:/SELABPPTO/EJECUCI%D3N%202016/INFORMES%20DIRECTOR/INFORMES%20GASTOS/DICIEMBRE/CIERRE/MODELO%20MINISTERIO%20PRESUPUESTO%20O+R.xls'#'CPR018'.$A$1:.$Q$5000];13;FALSE))" table:style-name="ce90">
            <text:p>190.786.514</text:p>
          </table:table-cell>
          <table:table-cell office:value-type="float" office:value="4030321.33" table:formula="of:=IF(ISERROR(VLOOKUP(CONCATENATE([.$B$1];[.$A161]);['file:///G:/SELABPPTO/EJECUCI%D3N%202016/INFORMES%20DIRECTOR/INFORMES%20GASTOS/DICIEMBRE/CIERRE/MODELO%20MINISTERIO%20PRESUPUESTO%20O+R.xls'#'CPR018'.$A$1:.$Q$5000];6;FALSE));0;VLOOKUP(CONCATENATE([.$B$1];[.$A161]);['file:///G:/SELABPPTO/EJECUCI%D3N%202016/INFORMES%20DIRECTOR/INFORMES%20GASTOS/DICIEMBRE/CIERRE/MODELO%20MINISTERIO%20PRESUPUESTO%20O+R.xls'#'CPR018'.$A$1:.$Q$5000];6;FALSE))" table:style-name="ce90">
            <text:p>4.030.321</text:p>
          </table:table-cell>
          <table:table-cell office:value-type="float" office:value="0.01" table:formula="of:=IF(ISERROR(VLOOKUP(CONCATENATE([.$B$1];[.$A161]);['file:///G:/SELABPPTO/EJECUCI%D3N%202016/INFORMES%20DIRECTOR/INFORMES%20GASTOS/DICIEMBRE/CIERRE/MODELO%20MINISTERIO%20PRESUPUESTO%20O+R.xls'#'CPR018'.$A$1:.$Q$5000];12;FALSE));0;VLOOKUP(CONCATENATE([.$B$1];[.$A16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86735310.83000001" table:formula="of:=IF(ISERROR(VLOOKUP(CONCATENATE([.$B$1];[.$A161]);['file:///G:/SELABPPTO/EJECUCI%D3N%202016/INFORMES%20DIRECTOR/INFORMES%20GASTOS/DICIEMBRE/CIERRE/MODELO%20MINISTERIO%20PRESUPUESTO%20O+R.xls'#'CPR018'.$A$1:.$Q$5000];8;FALSE));0;VLOOKUP(CONCATENATE([.$B$1];[.$A161]);['file:///G:/SELABPPTO/EJECUCI%D3N%202016/INFORMES%20DIRECTOR/INFORMES%20GASTOS/DICIEMBRE/CIERRE/MODELO%20MINISTERIO%20PRESUPUESTO%20O+R.xls'#'CPR018'.$A$1:.$Q$5000];8;FALSE))" table:style-name="ce90">
            <text:p>186.735.311</text:p>
          </table:table-cell>
          <table:table-cell office:value-type="float" office:value="183926726.08000001" table:formula="of:=IF(ISERROR(VLOOKUP(CONCATENATE([.$B$1];[.$A161]);['file:///G:/SELABPPTO/EJECUCI%D3N%202016/INFORMES%20DIRECTOR/INFORMES%20GASTOS/DICIEMBRE/CIERRE/MODELO%20MINISTERIO%20PRESUPUESTO%20O+R.xls'#'CPR018'.$A$1:.$Q$5000];9;FALSE));0;VLOOKUP(CONCATENATE([.$B$1];[.$A161]);['file:///G:/SELABPPTO/EJECUCI%D3N%202016/INFORMES%20DIRECTOR/INFORMES%20GASTOS/DICIEMBRE/CIERRE/MODELO%20MINISTERIO%20PRESUPUESTO%20O+R.xls'#'CPR018'.$A$1:.$Q$5000];9;FALSE))" table:style-name="ce90">
            <text:p>183.926.726</text:p>
          </table:table-cell>
          <table:table-cell office:value-type="float" office:value="170544800.65000001" table:formula="of:=IF(ISERROR(VLOOKUP(CONCATENATE([.$B$1];[.$A161]);['file:///G:/SELABPPTO/EJECUCI%D3N%202016/INFORMES%20DIRECTOR/INFORMES%20GASTOS/DICIEMBRE/CIERRE/MODELO%20MINISTERIO%20PRESUPUESTO%20O+R.xls'#'CPR018'.$A$1:.$Q$5000];17;FALSE));0;VLOOKUP(CONCATENATE([.$B$1];[.$A161]);['file:///G:/SELABPPTO/EJECUCI%D3N%202016/INFORMES%20DIRECTOR/INFORMES%20GASTOS/DICIEMBRE/CIERRE/MODELO%20MINISTERIO%20PRESUPUESTO%20O+R.xls'#'CPR018'.$A$1:.$Q$5000];17;FALSE))" table:style-name="ce90">
            <text:p>170.544.801</text:p>
          </table:table-cell>
          <table:table-cell office:value-type="percentage" office:value="1.0035215601112368" table:formula="of:=+[.I161]/[.C161]" table:style-name="ce91">
            <text:p>100,4%</text:p>
          </table:table-cell>
          <table:table-cell office:value-type="float" office:value="200433920" table:formula="of:=IF(ISERROR(VLOOKUP(CONCATENATE([.$A$1];[.$A161]);['file:///G:/SELABPPTO/EJECUCI%D3N%202016/INFORMES%20DIRECTOR/INFORMES%20GASTOS/DICIEMBRE/CIERRE/MODELO%20MINISTERIO%20PRESUPUESTO%20O+R.xls'#'CPR018'.$A$1:.$Q$5000];5;FALSE));0;VLOOKUP(CONCATENATE([.$A$1];[.$A161]);['file:///G:/SELABPPTO/EJECUCI%D3N%202016/INFORMES%20DIRECTOR/INFORMES%20GASTOS/DICIEMBRE/CIERRE/MODELO%20MINISTERIO%20PRESUPUESTO%20O+R.xls'#'CPR018'.$A$1:.$Q$5000];5;FALSE))" table:style-name="ce90">
            <text:p>200.433.920</text:p>
          </table:table-cell>
          <table:table-cell office:value-type="percentage" office:value="9.3586366617127145E-2" table:formula="of:=(+[.L161]-[.C161])/[.C161]" table:style-name="ce92">
            <text:p>9,4%</text:p>
          </table:table-cell>
          <table:table-cell office:value-type="float" office:value="-5219259.03" table:formula="of:=IF(ISERROR(VLOOKUP(CONCATENATE([.$A$1];[.$A161]);['file:///G:/SELABPPTO/EJECUCI%D3N%202016/INFORMES%20DIRECTOR/INFORMES%20GASTOS/DICIEMBRE/CIERRE/MODELO%20MINISTERIO%20PRESUPUESTO%20O+R.xls'#'CPR018'.$A$1:.$Q$5000];11;FALSE));0;VLOOKUP(CONCATENATE([.$A$1];[.$A161]);['file:///G:/SELABPPTO/EJECUCI%D3N%202016/INFORMES%20DIRECTOR/INFORMES%20GASTOS/DICIEMBRE/CIERRE/MODELO%20MINISTERIO%20PRESUPUESTO%20O+R.xls'#'CPR018'.$A$1:.$Q$5000];11;FALSE))" table:style-name="ce90">
            <text:p>-5.219.259</text:p>
          </table:table-cell>
          <table:table-cell office:value-type="float" office:value="195214660.97" table:formula="of:=IF(ISERROR(VLOOKUP(CONCATENATE([.$A$1];[.$A161]);['file:///G:/SELABPPTO/EJECUCI%D3N%202016/INFORMES%20DIRECTOR/INFORMES%20GASTOS/DICIEMBRE/CIERRE/MODELO%20MINISTERIO%20PRESUPUESTO%20O+R.xls'#'CPR018'.$A$1:.$Q$5000];13;FALSE));0;VLOOKUP(CONCATENATE([.$A$1];[.$A161]);['file:///G:/SELABPPTO/EJECUCI%D3N%202016/INFORMES%20DIRECTOR/INFORMES%20GASTOS/DICIEMBRE/CIERRE/MODELO%20MINISTERIO%20PRESUPUESTO%20O+R.xls'#'CPR018'.$A$1:.$Q$5000];13;FALSE))" table:style-name="ce90">
            <text:p>195.214.661</text:p>
          </table:table-cell>
          <table:table-cell office:value-type="float" office:value="2428996.21" table:formula="of:=IF(ISERROR(VLOOKUP(CONCATENATE([.$A$1];[.$A161]);['file:///G:/SELABPPTO/EJECUCI%D3N%202016/INFORMES%20DIRECTOR/INFORMES%20GASTOS/DICIEMBRE/CIERRE/MODELO%20MINISTERIO%20PRESUPUESTO%20O+R.xls'#'CPR018'.$A$1:.$Q$5000];6;FALSE));0;VLOOKUP(CONCATENATE([.$A$1];[.$A161]);['file:///G:/SELABPPTO/EJECUCI%D3N%202016/INFORMES%20DIRECTOR/INFORMES%20GASTOS/DICIEMBRE/CIERRE/MODELO%20MINISTERIO%20PRESUPUESTO%20O+R.xls'#'CPR018'.$A$1:.$Q$5000];6;FALSE))" table:style-name="ce90">
            <text:p>2.428.996</text:p>
          </table:table-cell>
          <table:table-cell office:value-type="float" office:value="0.01" table:formula="of:=IF(ISERROR(VLOOKUP(CONCATENATE([.$A$1];[.$A161]);['file:///G:/SELABPPTO/EJECUCI%D3N%202016/INFORMES%20DIRECTOR/INFORMES%20GASTOS/DICIEMBRE/CIERRE/MODELO%20MINISTERIO%20PRESUPUESTO%20O+R.xls'#'CPR018'.$A$1:.$Q$5000];12;FALSE));0;VLOOKUP(CONCATENATE([.$A$1];[.$A161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92564404.75" table:formula="of:=IF(ISERROR(VLOOKUP(CONCATENATE([.$A$1];[.$A161]);['file:///G:/SELABPPTO/EJECUCI%D3N%202016/INFORMES%20DIRECTOR/INFORMES%20GASTOS/DICIEMBRE/CIERRE/MODELO%20MINISTERIO%20PRESUPUESTO%20O+R.xls'#'CPR018'.$A$1:.$Q$5000];8;FALSE));0;VLOOKUP(CONCATENATE([.$A$1];[.$A161]);['file:///G:/SELABPPTO/EJECUCI%D3N%202016/INFORMES%20DIRECTOR/INFORMES%20GASTOS/DICIEMBRE/CIERRE/MODELO%20MINISTERIO%20PRESUPUESTO%20O+R.xls'#'CPR018'.$A$1:.$Q$5000];8;FALSE))" table:style-name="ce90">
            <text:p>192.564.405</text:p>
          </table:table-cell>
          <table:table-cell office:value-type="float" office:value="190057009.94" table:formula="of:=IF(ISERROR(VLOOKUP(CONCATENATE([.$A$1];[.$A161]);['file:///G:/SELABPPTO/EJECUCI%D3N%202016/INFORMES%20DIRECTOR/INFORMES%20GASTOS/DICIEMBRE/CIERRE/MODELO%20MINISTERIO%20PRESUPUESTO%20O+R.xls'#'CPR018'.$A$1:.$Q$5000];9;FALSE));0;VLOOKUP(CONCATENATE([.$A$1];[.$A161]);['file:///G:/SELABPPTO/EJECUCI%D3N%202016/INFORMES%20DIRECTOR/INFORMES%20GASTOS/DICIEMBRE/CIERRE/MODELO%20MINISTERIO%20PRESUPUESTO%20O+R.xls'#'CPR018'.$A$1:.$Q$5000];9;FALSE))" table:style-name="ce90">
            <text:p>190.057.010</text:p>
          </table:table-cell>
          <table:table-cell office:value-type="float" office:value="173911838.24000001" table:formula="of:=IF(ISERROR(VLOOKUP(CONCATENATE([.$A$1];[.$A161]);['file:///G:/SELABPPTO/EJECUCI%D3N%202016/INFORMES%20DIRECTOR/INFORMES%20GASTOS/DICIEMBRE/CIERRE/MODELO%20MINISTERIO%20PRESUPUESTO%20O+R.xls'#'CPR018'.$A$1:.$Q$5000];17;FALSE));0;VLOOKUP(CONCATENATE([.$A$1];[.$A161]);['file:///G:/SELABPPTO/EJECUCI%D3N%202016/INFORMES%20DIRECTOR/INFORMES%20GASTOS/DICIEMBRE/CIERRE/MODELO%20MINISTERIO%20PRESUPUESTO%20O+R.xls'#'CPR018'.$A$1:.$Q$5000];17;FALSE))" table:style-name="ce90">
            <text:p>173.911.838</text:p>
          </table:table-cell>
          <table:table-cell office:value-type="percentage" office:value="0.94822777471996755" table:formula="of:=+[.S161]/[.L161]" table:style-name="ce91">
            <text:p>94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31350" table:formula="of:=TRIM(SUBSTITUTE(LEFT([.B162];7);&quot;.&quot;;;1))" table:style-name="ce71">
            <text:p>31350</text:p>
          </table:table-cell>
          <table:table-cell office:value-type="string" table:style-name="ce96">
            <text:p><text:s/>313.50 Integración e Inclusión Social</text:p>
          </table:table-cell>
          <table:table-cell office:value-type="float" office:value="11545500" table:formula="of:=IF(ISERROR(VLOOKUP(CONCATENATE([.$B$1];[.$A162]);['file:///G:/SELABPPTO/EJECUCI%D3N%202016/INFORMES%20DIRECTOR/INFORMES%20GASTOS/DICIEMBRE/CIERRE/MODELO%20MINISTERIO%20PRESUPUESTO%20O+R.xls'#'CPR018'.$A$1:.$Q$5000];5;FALSE));0;VLOOKUP(CONCATENATE([.$B$1];[.$A162]);['file:///G:/SELABPPTO/EJECUCI%D3N%202016/INFORMES%20DIRECTOR/INFORMES%20GASTOS/DICIEMBRE/CIERRE/MODELO%20MINISTERIO%20PRESUPUESTO%20O+R.xls'#'CPR018'.$A$1:.$Q$5000];5;FALSE))" table:style-name="ce90">
            <text:p>11.545.500</text:p>
          </table:table-cell>
          <table:table-cell office:value-type="float" office:value="64135.23" table:formula="of:=IF(ISERROR(VLOOKUP(CONCATENATE([.$B$1];[.$A162]);['file:///G:/SELABPPTO/EJECUCI%D3N%202016/INFORMES%20DIRECTOR/INFORMES%20GASTOS/DICIEMBRE/CIERRE/MODELO%20MINISTERIO%20PRESUPUESTO%20O+R.xls'#'CPR018'.$A$1:.$Q$5000];11;FALSE));0;VLOOKUP(CONCATENATE([.$B$1];[.$A162]);['file:///G:/SELABPPTO/EJECUCI%D3N%202016/INFORMES%20DIRECTOR/INFORMES%20GASTOS/DICIEMBRE/CIERRE/MODELO%20MINISTERIO%20PRESUPUESTO%20O+R.xls'#'CPR018'.$A$1:.$Q$5000];11;FALSE))" table:style-name="ce90">
            <text:p>64.135</text:p>
          </table:table-cell>
          <table:table-cell office:value-type="float" office:value="11609635.23" table:formula="of:=IF(ISERROR(VLOOKUP(CONCATENATE([.$B$1];[.$A162]);['file:///G:/SELABPPTO/EJECUCI%D3N%202016/INFORMES%20DIRECTOR/INFORMES%20GASTOS/DICIEMBRE/CIERRE/MODELO%20MINISTERIO%20PRESUPUESTO%20O+R.xls'#'CPR018'.$A$1:.$Q$5000];13;FALSE));0;VLOOKUP(CONCATENATE([.$B$1];[.$A162]);['file:///G:/SELABPPTO/EJECUCI%D3N%202016/INFORMES%20DIRECTOR/INFORMES%20GASTOS/DICIEMBRE/CIERRE/MODELO%20MINISTERIO%20PRESUPUESTO%20O+R.xls'#'CPR018'.$A$1:.$Q$5000];13;FALSE))" table:style-name="ce90">
            <text:p>11.609.635</text:p>
          </table:table-cell>
          <table:table-cell office:value-type="float" office:value="2484469.5299999998" table:formula="of:=IF(ISERROR(VLOOKUP(CONCATENATE([.$B$1];[.$A162]);['file:///G:/SELABPPTO/EJECUCI%D3N%202016/INFORMES%20DIRECTOR/INFORMES%20GASTOS/DICIEMBRE/CIERRE/MODELO%20MINISTERIO%20PRESUPUESTO%20O+R.xls'#'CPR018'.$A$1:.$Q$5000];6;FALSE));0;VLOOKUP(CONCATENATE([.$B$1];[.$A162]);['file:///G:/SELABPPTO/EJECUCI%D3N%202016/INFORMES%20DIRECTOR/INFORMES%20GASTOS/DICIEMBRE/CIERRE/MODELO%20MINISTERIO%20PRESUPUESTO%20O+R.xls'#'CPR018'.$A$1:.$Q$5000];6;FALSE))" table:style-name="ce90">
            <text:p>2.484.470</text:p>
          </table:table-cell>
          <table:table-cell office:value-type="float" office:value="0" table:formula="of:=IF(ISERROR(VLOOKUP(CONCATENATE([.$B$1];[.$A162]);['file:///G:/SELABPPTO/EJECUCI%D3N%202016/INFORMES%20DIRECTOR/INFORMES%20GASTOS/DICIEMBRE/CIERRE/MODELO%20MINISTERIO%20PRESUPUESTO%20O+R.xls'#'CPR018'.$A$1:.$Q$5000];12;FALSE));0;VLOOKUP(CONCATENATE([.$B$1];[.$A16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9125165.6999999993" table:formula="of:=IF(ISERROR(VLOOKUP(CONCATENATE([.$B$1];[.$A162]);['file:///G:/SELABPPTO/EJECUCI%D3N%202016/INFORMES%20DIRECTOR/INFORMES%20GASTOS/DICIEMBRE/CIERRE/MODELO%20MINISTERIO%20PRESUPUESTO%20O+R.xls'#'CPR018'.$A$1:.$Q$5000];8;FALSE));0;VLOOKUP(CONCATENATE([.$B$1];[.$A162]);['file:///G:/SELABPPTO/EJECUCI%D3N%202016/INFORMES%20DIRECTOR/INFORMES%20GASTOS/DICIEMBRE/CIERRE/MODELO%20MINISTERIO%20PRESUPUESTO%20O+R.xls'#'CPR018'.$A$1:.$Q$5000];8;FALSE))" table:style-name="ce90">
            <text:p>9.125.166</text:p>
          </table:table-cell>
          <table:table-cell office:value-type="float" office:value="8832320.7400000002" table:formula="of:=IF(ISERROR(VLOOKUP(CONCATENATE([.$B$1];[.$A162]);['file:///G:/SELABPPTO/EJECUCI%D3N%202016/INFORMES%20DIRECTOR/INFORMES%20GASTOS/DICIEMBRE/CIERRE/MODELO%20MINISTERIO%20PRESUPUESTO%20O+R.xls'#'CPR018'.$A$1:.$Q$5000];9;FALSE));0;VLOOKUP(CONCATENATE([.$B$1];[.$A162]);['file:///G:/SELABPPTO/EJECUCI%D3N%202016/INFORMES%20DIRECTOR/INFORMES%20GASTOS/DICIEMBRE/CIERRE/MODELO%20MINISTERIO%20PRESUPUESTO%20O+R.xls'#'CPR018'.$A$1:.$Q$5000];9;FALSE))" table:style-name="ce90">
            <text:p>8.832.321</text:p>
          </table:table-cell>
          <table:table-cell office:value-type="float" office:value="5835810.6900000004" table:formula="of:=IF(ISERROR(VLOOKUP(CONCATENATE([.$B$1];[.$A162]);['file:///G:/SELABPPTO/EJECUCI%D3N%202016/INFORMES%20DIRECTOR/INFORMES%20GASTOS/DICIEMBRE/CIERRE/MODELO%20MINISTERIO%20PRESUPUESTO%20O+R.xls'#'CPR018'.$A$1:.$Q$5000];17;FALSE));0;VLOOKUP(CONCATENATE([.$B$1];[.$A162]);['file:///G:/SELABPPTO/EJECUCI%D3N%202016/INFORMES%20DIRECTOR/INFORMES%20GASTOS/DICIEMBRE/CIERRE/MODELO%20MINISTERIO%20PRESUPUESTO%20O+R.xls'#'CPR018'.$A$1:.$Q$5000];17;FALSE))" table:style-name="ce90">
            <text:p>5.835.811</text:p>
          </table:table-cell>
          <table:table-cell office:value-type="percentage" office:value="0.76500114676713871" table:formula="of:=+[.I162]/[.C162]" table:style-name="ce91">
            <text:p>76,5%</text:p>
          </table:table-cell>
          <table:table-cell office:value-type="float" office:value="16804060" table:formula="of:=IF(ISERROR(VLOOKUP(CONCATENATE([.$A$1];[.$A162]);['file:///G:/SELABPPTO/EJECUCI%D3N%202016/INFORMES%20DIRECTOR/INFORMES%20GASTOS/DICIEMBRE/CIERRE/MODELO%20MINISTERIO%20PRESUPUESTO%20O+R.xls'#'CPR018'.$A$1:.$Q$5000];5;FALSE));0;VLOOKUP(CONCATENATE([.$A$1];[.$A162]);['file:///G:/SELABPPTO/EJECUCI%D3N%202016/INFORMES%20DIRECTOR/INFORMES%20GASTOS/DICIEMBRE/CIERRE/MODELO%20MINISTERIO%20PRESUPUESTO%20O+R.xls'#'CPR018'.$A$1:.$Q$5000];5;FALSE))" table:style-name="ce90">
            <text:p>16.804.060</text:p>
          </table:table-cell>
          <table:table-cell office:value-type="percentage" office:value="0.45546403360616688" table:formula="of:=(+[.L162]-[.C162])/[.C162]" table:style-name="ce92">
            <text:p>45,5%</text:p>
          </table:table-cell>
          <table:table-cell office:value-type="float" office:value="-1083758.5" table:formula="of:=IF(ISERROR(VLOOKUP(CONCATENATE([.$A$1];[.$A162]);['file:///G:/SELABPPTO/EJECUCI%D3N%202016/INFORMES%20DIRECTOR/INFORMES%20GASTOS/DICIEMBRE/CIERRE/MODELO%20MINISTERIO%20PRESUPUESTO%20O+R.xls'#'CPR018'.$A$1:.$Q$5000];11;FALSE));0;VLOOKUP(CONCATENATE([.$A$1];[.$A162]);['file:///G:/SELABPPTO/EJECUCI%D3N%202016/INFORMES%20DIRECTOR/INFORMES%20GASTOS/DICIEMBRE/CIERRE/MODELO%20MINISTERIO%20PRESUPUESTO%20O+R.xls'#'CPR018'.$A$1:.$Q$5000];11;FALSE))" table:style-name="ce90">
            <text:p>-1.083.759</text:p>
          </table:table-cell>
          <table:table-cell office:value-type="float" office:value="15720301.5" table:formula="of:=IF(ISERROR(VLOOKUP(CONCATENATE([.$A$1];[.$A162]);['file:///G:/SELABPPTO/EJECUCI%D3N%202016/INFORMES%20DIRECTOR/INFORMES%20GASTOS/DICIEMBRE/CIERRE/MODELO%20MINISTERIO%20PRESUPUESTO%20O+R.xls'#'CPR018'.$A$1:.$Q$5000];13;FALSE));0;VLOOKUP(CONCATENATE([.$A$1];[.$A162]);['file:///G:/SELABPPTO/EJECUCI%D3N%202016/INFORMES%20DIRECTOR/INFORMES%20GASTOS/DICIEMBRE/CIERRE/MODELO%20MINISTERIO%20PRESUPUESTO%20O+R.xls'#'CPR018'.$A$1:.$Q$5000];13;FALSE))" table:style-name="ce90">
            <text:p>15.720.302</text:p>
          </table:table-cell>
          <table:table-cell office:value-type="float" office:value="3862228.06" table:formula="of:=IF(ISERROR(VLOOKUP(CONCATENATE([.$A$1];[.$A162]);['file:///G:/SELABPPTO/EJECUCI%D3N%202016/INFORMES%20DIRECTOR/INFORMES%20GASTOS/DICIEMBRE/CIERRE/MODELO%20MINISTERIO%20PRESUPUESTO%20O+R.xls'#'CPR018'.$A$1:.$Q$5000];6;FALSE));0;VLOOKUP(CONCATENATE([.$A$1];[.$A162]);['file:///G:/SELABPPTO/EJECUCI%D3N%202016/INFORMES%20DIRECTOR/INFORMES%20GASTOS/DICIEMBRE/CIERRE/MODELO%20MINISTERIO%20PRESUPUESTO%20O+R.xls'#'CPR018'.$A$1:.$Q$5000];6;FALSE))" table:style-name="ce90">
            <text:p>3.862.228</text:p>
          </table:table-cell>
          <table:table-cell office:value-type="float" office:value="0" table:formula="of:=IF(ISERROR(VLOOKUP(CONCATENATE([.$A$1];[.$A162]);['file:///G:/SELABPPTO/EJECUCI%D3N%202016/INFORMES%20DIRECTOR/INFORMES%20GASTOS/DICIEMBRE/CIERRE/MODELO%20MINISTERIO%20PRESUPUESTO%20O+R.xls'#'CPR018'.$A$1:.$Q$5000];12;FALSE));0;VLOOKUP(CONCATENATE([.$A$1];[.$A16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858073.439999999" table:formula="of:=IF(ISERROR(VLOOKUP(CONCATENATE([.$A$1];[.$A162]);['file:///G:/SELABPPTO/EJECUCI%D3N%202016/INFORMES%20DIRECTOR/INFORMES%20GASTOS/DICIEMBRE/CIERRE/MODELO%20MINISTERIO%20PRESUPUESTO%20O+R.xls'#'CPR018'.$A$1:.$Q$5000];8;FALSE));0;VLOOKUP(CONCATENATE([.$A$1];[.$A162]);['file:///G:/SELABPPTO/EJECUCI%D3N%202016/INFORMES%20DIRECTOR/INFORMES%20GASTOS/DICIEMBRE/CIERRE/MODELO%20MINISTERIO%20PRESUPUESTO%20O+R.xls'#'CPR018'.$A$1:.$Q$5000];8;FALSE))" table:style-name="ce90">
            <text:p>11.858.073</text:p>
          </table:table-cell>
          <table:table-cell office:value-type="float" office:value="11176125.449999999" table:formula="of:=IF(ISERROR(VLOOKUP(CONCATENATE([.$A$1];[.$A162]);['file:///G:/SELABPPTO/EJECUCI%D3N%202016/INFORMES%20DIRECTOR/INFORMES%20GASTOS/DICIEMBRE/CIERRE/MODELO%20MINISTERIO%20PRESUPUESTO%20O+R.xls'#'CPR018'.$A$1:.$Q$5000];9;FALSE));0;VLOOKUP(CONCATENATE([.$A$1];[.$A162]);['file:///G:/SELABPPTO/EJECUCI%D3N%202016/INFORMES%20DIRECTOR/INFORMES%20GASTOS/DICIEMBRE/CIERRE/MODELO%20MINISTERIO%20PRESUPUESTO%20O+R.xls'#'CPR018'.$A$1:.$Q$5000];9;FALSE))" table:style-name="ce90">
            <text:p>11.176.125</text:p>
          </table:table-cell>
          <table:table-cell office:value-type="float" office:value="8870922.2400000002" table:formula="of:=IF(ISERROR(VLOOKUP(CONCATENATE([.$A$1];[.$A162]);['file:///G:/SELABPPTO/EJECUCI%D3N%202016/INFORMES%20DIRECTOR/INFORMES%20GASTOS/DICIEMBRE/CIERRE/MODELO%20MINISTERIO%20PRESUPUESTO%20O+R.xls'#'CPR018'.$A$1:.$Q$5000];17;FALSE));0;VLOOKUP(CONCATENATE([.$A$1];[.$A162]);['file:///G:/SELABPPTO/EJECUCI%D3N%202016/INFORMES%20DIRECTOR/INFORMES%20GASTOS/DICIEMBRE/CIERRE/MODELO%20MINISTERIO%20PRESUPUESTO%20O+R.xls'#'CPR018'.$A$1:.$Q$5000];17;FALSE))" table:style-name="ce90">
            <text:p>8.870.922</text:p>
          </table:table-cell>
          <table:table-cell office:value-type="percentage" office:value="0.66508483366519755" table:formula="of:=+[.S162]/[.L162]" table:style-name="ce91">
            <text:p>66,5%</text:p>
          </table:table-cell>
          <table:table-cell table:style-name="ce88"/>
          <table:table-cell table:number-columns-repeated="16362"/>
        </table:table-row>
        <table:table-row table:style-name="ro23">
          <table:table-cell office:value-type="string" office:string-value="31360" table:formula="of:=TRIM(SUBSTITUTE(LEFT([.B163];7);&quot;.&quot;;;1))" table:style-name="ce71">
            <text:p>31360</text:p>
          </table:table-cell>
          <table:table-cell office:value-type="string" table:style-name="ce96">
            <text:p><text:s/>313.60 Gestión de Centros de Personas Mayores</text:p>
          </table:table-cell>
          <table:table-cell office:value-type="float" office:value="278154940" table:formula="of:=IF(ISERROR(VLOOKUP(CONCATENATE([.$B$1];[.$A163]);['file:///G:/SELABPPTO/EJECUCI%D3N%202016/INFORMES%20DIRECTOR/INFORMES%20GASTOS/DICIEMBRE/CIERRE/MODELO%20MINISTERIO%20PRESUPUESTO%20O+R.xls'#'CPR018'.$A$1:.$Q$5000];5;FALSE));0;VLOOKUP(CONCATENATE([.$B$1];[.$A163]);['file:///G:/SELABPPTO/EJECUCI%D3N%202016/INFORMES%20DIRECTOR/INFORMES%20GASTOS/DICIEMBRE/CIERRE/MODELO%20MINISTERIO%20PRESUPUESTO%20O+R.xls'#'CPR018'.$A$1:.$Q$5000];5;FALSE))" table:style-name="ce90">
            <text:p>278.154.940</text:p>
          </table:table-cell>
          <table:table-cell office:value-type="float" office:value="2075279.64" table:formula="of:=IF(ISERROR(VLOOKUP(CONCATENATE([.$B$1];[.$A163]);['file:///G:/SELABPPTO/EJECUCI%D3N%202016/INFORMES%20DIRECTOR/INFORMES%20GASTOS/DICIEMBRE/CIERRE/MODELO%20MINISTERIO%20PRESUPUESTO%20O+R.xls'#'CPR018'.$A$1:.$Q$5000];11;FALSE));0;VLOOKUP(CONCATENATE([.$B$1];[.$A163]);['file:///G:/SELABPPTO/EJECUCI%D3N%202016/INFORMES%20DIRECTOR/INFORMES%20GASTOS/DICIEMBRE/CIERRE/MODELO%20MINISTERIO%20PRESUPUESTO%20O+R.xls'#'CPR018'.$A$1:.$Q$5000];11;FALSE))" table:style-name="ce90">
            <text:p>2.075.280</text:p>
          </table:table-cell>
          <table:table-cell office:value-type="float" office:value="280230219.63999999" table:formula="of:=IF(ISERROR(VLOOKUP(CONCATENATE([.$B$1];[.$A163]);['file:///G:/SELABPPTO/EJECUCI%D3N%202016/INFORMES%20DIRECTOR/INFORMES%20GASTOS/DICIEMBRE/CIERRE/MODELO%20MINISTERIO%20PRESUPUESTO%20O+R.xls'#'CPR018'.$A$1:.$Q$5000];13;FALSE));0;VLOOKUP(CONCATENATE([.$B$1];[.$A163]);['file:///G:/SELABPPTO/EJECUCI%D3N%202016/INFORMES%20DIRECTOR/INFORMES%20GASTOS/DICIEMBRE/CIERRE/MODELO%20MINISTERIO%20PRESUPUESTO%20O+R.xls'#'CPR018'.$A$1:.$Q$5000];13;FALSE))" table:style-name="ce90">
            <text:p>280.230.220</text:p>
          </table:table-cell>
          <table:table-cell office:value-type="float" office:value="11219507.289999999" table:formula="of:=IF(ISERROR(VLOOKUP(CONCATENATE([.$B$1];[.$A163]);['file:///G:/SELABPPTO/EJECUCI%D3N%202016/INFORMES%20DIRECTOR/INFORMES%20GASTOS/DICIEMBRE/CIERRE/MODELO%20MINISTERIO%20PRESUPUESTO%20O+R.xls'#'CPR018'.$A$1:.$Q$5000];6;FALSE));0;VLOOKUP(CONCATENATE([.$B$1];[.$A163]);['file:///G:/SELABPPTO/EJECUCI%D3N%202016/INFORMES%20DIRECTOR/INFORMES%20GASTOS/DICIEMBRE/CIERRE/MODELO%20MINISTERIO%20PRESUPUESTO%20O+R.xls'#'CPR018'.$A$1:.$Q$5000];6;FALSE))" table:style-name="ce90">
            <text:p>11.219.507</text:p>
          </table:table-cell>
          <table:table-cell office:value-type="float" office:value="2707967.02" table:formula="of:=IF(ISERROR(VLOOKUP(CONCATENATE([.$B$1];[.$A163]);['file:///G:/SELABPPTO/EJECUCI%D3N%202016/INFORMES%20DIRECTOR/INFORMES%20GASTOS/DICIEMBRE/CIERRE/MODELO%20MINISTERIO%20PRESUPUESTO%20O+R.xls'#'CPR018'.$A$1:.$Q$5000];12;FALSE));0;VLOOKUP(CONCATENATE([.$B$1];[.$A163]);['file:///G:/SELABPPTO/EJECUCI%D3N%202016/INFORMES%20DIRECTOR/INFORMES%20GASTOS/DICIEMBRE/CIERRE/MODELO%20MINISTERIO%20PRESUPUESTO%20O+R.xls'#'CPR018'.$A$1:.$Q$5000];12;FALSE))" table:style-name="ce90">
            <text:p>2.707.967</text:p>
          </table:table-cell>
          <table:table-cell office:value-type="float" office:value="266269920.37" table:formula="of:=IF(ISERROR(VLOOKUP(CONCATENATE([.$B$1];[.$A163]);['file:///G:/SELABPPTO/EJECUCI%D3N%202016/INFORMES%20DIRECTOR/INFORMES%20GASTOS/DICIEMBRE/CIERRE/MODELO%20MINISTERIO%20PRESUPUESTO%20O+R.xls'#'CPR018'.$A$1:.$Q$5000];8;FALSE));0;VLOOKUP(CONCATENATE([.$B$1];[.$A163]);['file:///G:/SELABPPTO/EJECUCI%D3N%202016/INFORMES%20DIRECTOR/INFORMES%20GASTOS/DICIEMBRE/CIERRE/MODELO%20MINISTERIO%20PRESUPUESTO%20O+R.xls'#'CPR018'.$A$1:.$Q$5000];8;FALSE))" table:style-name="ce90">
            <text:p>266.269.920</text:p>
          </table:table-cell>
          <table:table-cell office:value-type="float" office:value="251526712.74000001" table:formula="of:=IF(ISERROR(VLOOKUP(CONCATENATE([.$B$1];[.$A163]);['file:///G:/SELABPPTO/EJECUCI%D3N%202016/INFORMES%20DIRECTOR/INFORMES%20GASTOS/DICIEMBRE/CIERRE/MODELO%20MINISTERIO%20PRESUPUESTO%20O+R.xls'#'CPR018'.$A$1:.$Q$5000];9;FALSE));0;VLOOKUP(CONCATENATE([.$B$1];[.$A163]);['file:///G:/SELABPPTO/EJECUCI%D3N%202016/INFORMES%20DIRECTOR/INFORMES%20GASTOS/DICIEMBRE/CIERRE/MODELO%20MINISTERIO%20PRESUPUESTO%20O+R.xls'#'CPR018'.$A$1:.$Q$5000];9;FALSE))" table:style-name="ce90">
            <text:p>251.526.713</text:p>
          </table:table-cell>
          <table:table-cell office:value-type="float" office:value="225158934.83000001" table:formula="of:=IF(ISERROR(VLOOKUP(CONCATENATE([.$B$1];[.$A163]);['file:///G:/SELABPPTO/EJECUCI%D3N%202016/INFORMES%20DIRECTOR/INFORMES%20GASTOS/DICIEMBRE/CIERRE/MODELO%20MINISTERIO%20PRESUPUESTO%20O+R.xls'#'CPR018'.$A$1:.$Q$5000];17;FALSE));0;VLOOKUP(CONCATENATE([.$B$1];[.$A163]);['file:///G:/SELABPPTO/EJECUCI%D3N%202016/INFORMES%20DIRECTOR/INFORMES%20GASTOS/DICIEMBRE/CIERRE/MODELO%20MINISTERIO%20PRESUPUESTO%20O+R.xls'#'CPR018'.$A$1:.$Q$5000];17;FALSE))" table:style-name="ce90">
            <text:p>225.158.935</text:p>
          </table:table-cell>
          <table:table-cell office:value-type="percentage" office:value="0.90426836474664085" table:formula="of:=+[.I163]/[.C163]" table:style-name="ce91">
            <text:p>90,4%</text:p>
          </table:table-cell>
          <table:table-cell office:value-type="float" office:value="281763350" table:formula="of:=IF(ISERROR(VLOOKUP(CONCATENATE([.$A$1];[.$A163]);['file:///G:/SELABPPTO/EJECUCI%D3N%202016/INFORMES%20DIRECTOR/INFORMES%20GASTOS/DICIEMBRE/CIERRE/MODELO%20MINISTERIO%20PRESUPUESTO%20O+R.xls'#'CPR018'.$A$1:.$Q$5000];5;FALSE));0;VLOOKUP(CONCATENATE([.$A$1];[.$A163]);['file:///G:/SELABPPTO/EJECUCI%D3N%202016/INFORMES%20DIRECTOR/INFORMES%20GASTOS/DICIEMBRE/CIERRE/MODELO%20MINISTERIO%20PRESUPUESTO%20O+R.xls'#'CPR018'.$A$1:.$Q$5000];5;FALSE))" table:style-name="ce90">
            <text:p>281.763.350</text:p>
          </table:table-cell>
          <table:table-cell office:value-type="percentage" office:value="1.2972661927197841E-2" table:formula="of:=(+[.L163]-[.C163])/[.C163]" table:style-name="ce92">
            <text:p>1,3%</text:p>
          </table:table-cell>
          <table:table-cell office:value-type="float" office:value="-1163156.74" table:formula="of:=IF(ISERROR(VLOOKUP(CONCATENATE([.$A$1];[.$A163]);['file:///G:/SELABPPTO/EJECUCI%D3N%202016/INFORMES%20DIRECTOR/INFORMES%20GASTOS/DICIEMBRE/CIERRE/MODELO%20MINISTERIO%20PRESUPUESTO%20O+R.xls'#'CPR018'.$A$1:.$Q$5000];11;FALSE));0;VLOOKUP(CONCATENATE([.$A$1];[.$A163]);['file:///G:/SELABPPTO/EJECUCI%D3N%202016/INFORMES%20DIRECTOR/INFORMES%20GASTOS/DICIEMBRE/CIERRE/MODELO%20MINISTERIO%20PRESUPUESTO%20O+R.xls'#'CPR018'.$A$1:.$Q$5000];11;FALSE))" table:style-name="ce90">
            <text:p>-1.163.157</text:p>
          </table:table-cell>
          <table:table-cell office:value-type="float" office:value="280600193.25999999" table:formula="of:=IF(ISERROR(VLOOKUP(CONCATENATE([.$A$1];[.$A163]);['file:///G:/SELABPPTO/EJECUCI%D3N%202016/INFORMES%20DIRECTOR/INFORMES%20GASTOS/DICIEMBRE/CIERRE/MODELO%20MINISTERIO%20PRESUPUESTO%20O+R.xls'#'CPR018'.$A$1:.$Q$5000];13;FALSE));0;VLOOKUP(CONCATENATE([.$A$1];[.$A163]);['file:///G:/SELABPPTO/EJECUCI%D3N%202016/INFORMES%20DIRECTOR/INFORMES%20GASTOS/DICIEMBRE/CIERRE/MODELO%20MINISTERIO%20PRESUPUESTO%20O+R.xls'#'CPR018'.$A$1:.$Q$5000];13;FALSE))" table:style-name="ce90">
            <text:p>280.600.193</text:p>
          </table:table-cell>
          <table:table-cell office:value-type="float" office:value="10814978.310000001" table:formula="of:=IF(ISERROR(VLOOKUP(CONCATENATE([.$A$1];[.$A163]);['file:///G:/SELABPPTO/EJECUCI%D3N%202016/INFORMES%20DIRECTOR/INFORMES%20GASTOS/DICIEMBRE/CIERRE/MODELO%20MINISTERIO%20PRESUPUESTO%20O+R.xls'#'CPR018'.$A$1:.$Q$5000];6;FALSE));0;VLOOKUP(CONCATENATE([.$A$1];[.$A163]);['file:///G:/SELABPPTO/EJECUCI%D3N%202016/INFORMES%20DIRECTOR/INFORMES%20GASTOS/DICIEMBRE/CIERRE/MODELO%20MINISTERIO%20PRESUPUESTO%20O+R.xls'#'CPR018'.$A$1:.$Q$5000];6;FALSE))" table:style-name="ce90">
            <text:p>10.814.978</text:p>
          </table:table-cell>
          <table:table-cell office:value-type="float" office:value="714282.52" table:formula="of:=IF(ISERROR(VLOOKUP(CONCATENATE([.$A$1];[.$A163]);['file:///G:/SELABPPTO/EJECUCI%D3N%202016/INFORMES%20DIRECTOR/INFORMES%20GASTOS/DICIEMBRE/CIERRE/MODELO%20MINISTERIO%20PRESUPUESTO%20O+R.xls'#'CPR018'.$A$1:.$Q$5000];12;FALSE));0;VLOOKUP(CONCATENATE([.$A$1];[.$A163]);['file:///G:/SELABPPTO/EJECUCI%D3N%202016/INFORMES%20DIRECTOR/INFORMES%20GASTOS/DICIEMBRE/CIERRE/MODELO%20MINISTERIO%20PRESUPUESTO%20O+R.xls'#'CPR018'.$A$1:.$Q$5000];12;FALSE))" table:style-name="ce90">
            <text:p>714.283</text:p>
          </table:table-cell>
          <table:table-cell office:value-type="float" office:value="269028520.16000003" table:formula="of:=IF(ISERROR(VLOOKUP(CONCATENATE([.$A$1];[.$A163]);['file:///G:/SELABPPTO/EJECUCI%D3N%202016/INFORMES%20DIRECTOR/INFORMES%20GASTOS/DICIEMBRE/CIERRE/MODELO%20MINISTERIO%20PRESUPUESTO%20O+R.xls'#'CPR018'.$A$1:.$Q$5000];8;FALSE));0;VLOOKUP(CONCATENATE([.$A$1];[.$A163]);['file:///G:/SELABPPTO/EJECUCI%D3N%202016/INFORMES%20DIRECTOR/INFORMES%20GASTOS/DICIEMBRE/CIERRE/MODELO%20MINISTERIO%20PRESUPUESTO%20O+R.xls'#'CPR018'.$A$1:.$Q$5000];8;FALSE))" table:style-name="ce90">
            <text:p>269.028.520</text:p>
          </table:table-cell>
          <table:table-cell office:value-type="float" office:value="260076600.96000001" table:formula="of:=IF(ISERROR(VLOOKUP(CONCATENATE([.$A$1];[.$A163]);['file:///G:/SELABPPTO/EJECUCI%D3N%202016/INFORMES%20DIRECTOR/INFORMES%20GASTOS/DICIEMBRE/CIERRE/MODELO%20MINISTERIO%20PRESUPUESTO%20O+R.xls'#'CPR018'.$A$1:.$Q$5000];9;FALSE));0;VLOOKUP(CONCATENATE([.$A$1];[.$A163]);['file:///G:/SELABPPTO/EJECUCI%D3N%202016/INFORMES%20DIRECTOR/INFORMES%20GASTOS/DICIEMBRE/CIERRE/MODELO%20MINISTERIO%20PRESUPUESTO%20O+R.xls'#'CPR018'.$A$1:.$Q$5000];9;FALSE))" table:style-name="ce90">
            <text:p>260.076.601</text:p>
          </table:table-cell>
          <table:table-cell office:value-type="float" office:value="237820659.25999999" table:formula="of:=IF(ISERROR(VLOOKUP(CONCATENATE([.$A$1];[.$A163]);['file:///G:/SELABPPTO/EJECUCI%D3N%202016/INFORMES%20DIRECTOR/INFORMES%20GASTOS/DICIEMBRE/CIERRE/MODELO%20MINISTERIO%20PRESUPUESTO%20O+R.xls'#'CPR018'.$A$1:.$Q$5000];17;FALSE));0;VLOOKUP(CONCATENATE([.$A$1];[.$A163]);['file:///G:/SELABPPTO/EJECUCI%D3N%202016/INFORMES%20DIRECTOR/INFORMES%20GASTOS/DICIEMBRE/CIERRE/MODELO%20MINISTERIO%20PRESUPUESTO%20O+R.xls'#'CPR018'.$A$1:.$Q$5000];17;FALSE))" table:style-name="ce90">
            <text:p>237.820.659</text:p>
          </table:table-cell>
          <table:table-cell office:value-type="percentage" office:value="0.92303204430242614" table:formula="of:=+[.S163]/[.L163]" table:style-name="ce91">
            <text:p>92,3%</text:p>
          </table:table-cell>
          <table:table-cell table:style-name="ce88"/>
          <table:table-cell table:number-columns-repeated="16362"/>
        </table:table-row>
        <table:table-row table:style-name="ro21">
          <table:table-cell office:value-type="string" office:string-value="31370" table:formula="of:=TRIM(SUBSTITUTE(LEFT([.B164];7);&quot;.&quot;;;1))" table:style-name="ce71">
            <text:p>31370</text:p>
          </table:table-cell>
          <table:table-cell office:value-type="string" table:style-name="ce96">
            <text:p><text:s/>313.70 Ordenación y Prestaciones de la Dependencia</text:p>
          </table:table-cell>
          <table:table-cell office:value-type="float" office:value="160035190" table:formula="of:=IF(ISERROR(VLOOKUP(CONCATENATE([.$B$1];[.$A164]);['file:///G:/SELABPPTO/EJECUCI%D3N%202016/INFORMES%20DIRECTOR/INFORMES%20GASTOS/DICIEMBRE/CIERRE/MODELO%20MINISTERIO%20PRESUPUESTO%20O+R.xls'#'CPR018'.$A$1:.$Q$5000];5;FALSE));0;VLOOKUP(CONCATENATE([.$B$1];[.$A164]);['file:///G:/SELABPPTO/EJECUCI%D3N%202016/INFORMES%20DIRECTOR/INFORMES%20GASTOS/DICIEMBRE/CIERRE/MODELO%20MINISTERIO%20PRESUPUESTO%20O+R.xls'#'CPR018'.$A$1:.$Q$5000];5;FALSE))" table:style-name="ce90">
            <text:p>160.035.190</text:p>
          </table:table-cell>
          <table:table-cell office:value-type="float" office:value="39036837.109999999" table:formula="of:=IF(ISERROR(VLOOKUP(CONCATENATE([.$B$1];[.$A164]);['file:///G:/SELABPPTO/EJECUCI%D3N%202016/INFORMES%20DIRECTOR/INFORMES%20GASTOS/DICIEMBRE/CIERRE/MODELO%20MINISTERIO%20PRESUPUESTO%20O+R.xls'#'CPR018'.$A$1:.$Q$5000];11;FALSE));0;VLOOKUP(CONCATENATE([.$B$1];[.$A164]);['file:///G:/SELABPPTO/EJECUCI%D3N%202016/INFORMES%20DIRECTOR/INFORMES%20GASTOS/DICIEMBRE/CIERRE/MODELO%20MINISTERIO%20PRESUPUESTO%20O+R.xls'#'CPR018'.$A$1:.$Q$5000];11;FALSE))" table:style-name="ce90">
            <text:p>39.036.837</text:p>
          </table:table-cell>
          <table:table-cell office:value-type="float" office:value="199072027.11000001" table:formula="of:=IF(ISERROR(VLOOKUP(CONCATENATE([.$B$1];[.$A164]);['file:///G:/SELABPPTO/EJECUCI%D3N%202016/INFORMES%20DIRECTOR/INFORMES%20GASTOS/DICIEMBRE/CIERRE/MODELO%20MINISTERIO%20PRESUPUESTO%20O+R.xls'#'CPR018'.$A$1:.$Q$5000];13;FALSE));0;VLOOKUP(CONCATENATE([.$B$1];[.$A164]);['file:///G:/SELABPPTO/EJECUCI%D3N%202016/INFORMES%20DIRECTOR/INFORMES%20GASTOS/DICIEMBRE/CIERRE/MODELO%20MINISTERIO%20PRESUPUESTO%20O+R.xls'#'CPR018'.$A$1:.$Q$5000];13;FALSE))" table:style-name="ce90">
            <text:p>199.072.027</text:p>
          </table:table-cell>
          <table:table-cell office:value-type="float" office:value="297059.75" table:formula="of:=IF(ISERROR(VLOOKUP(CONCATENATE([.$B$1];[.$A164]);['file:///G:/SELABPPTO/EJECUCI%D3N%202016/INFORMES%20DIRECTOR/INFORMES%20GASTOS/DICIEMBRE/CIERRE/MODELO%20MINISTERIO%20PRESUPUESTO%20O+R.xls'#'CPR018'.$A$1:.$Q$5000];6;FALSE));0;VLOOKUP(CONCATENATE([.$B$1];[.$A164]);['file:///G:/SELABPPTO/EJECUCI%D3N%202016/INFORMES%20DIRECTOR/INFORMES%20GASTOS/DICIEMBRE/CIERRE/MODELO%20MINISTERIO%20PRESUPUESTO%20O+R.xls'#'CPR018'.$A$1:.$Q$5000];6;FALSE))" table:style-name="ce90">
            <text:p>297.060</text:p>
          </table:table-cell>
          <table:table-cell office:value-type="float" office:value="0" table:formula="of:=IF(ISERROR(VLOOKUP(CONCATENATE([.$B$1];[.$A164]);['file:///G:/SELABPPTO/EJECUCI%D3N%202016/INFORMES%20DIRECTOR/INFORMES%20GASTOS/DICIEMBRE/CIERRE/MODELO%20MINISTERIO%20PRESUPUESTO%20O+R.xls'#'CPR018'.$A$1:.$Q$5000];12;FALSE));0;VLOOKUP(CONCATENATE([.$B$1];[.$A16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98502698.63999999" table:formula="of:=IF(ISERROR(VLOOKUP(CONCATENATE([.$B$1];[.$A164]);['file:///G:/SELABPPTO/EJECUCI%D3N%202016/INFORMES%20DIRECTOR/INFORMES%20GASTOS/DICIEMBRE/CIERRE/MODELO%20MINISTERIO%20PRESUPUESTO%20O+R.xls'#'CPR018'.$A$1:.$Q$5000];8;FALSE));0;VLOOKUP(CONCATENATE([.$B$1];[.$A164]);['file:///G:/SELABPPTO/EJECUCI%D3N%202016/INFORMES%20DIRECTOR/INFORMES%20GASTOS/DICIEMBRE/CIERRE/MODELO%20MINISTERIO%20PRESUPUESTO%20O+R.xls'#'CPR018'.$A$1:.$Q$5000];8;FALSE))" table:style-name="ce90">
            <text:p>198.502.699</text:p>
          </table:table-cell>
          <table:table-cell office:value-type="float" office:value="191974693.81" table:formula="of:=IF(ISERROR(VLOOKUP(CONCATENATE([.$B$1];[.$A164]);['file:///G:/SELABPPTO/EJECUCI%D3N%202016/INFORMES%20DIRECTOR/INFORMES%20GASTOS/DICIEMBRE/CIERRE/MODELO%20MINISTERIO%20PRESUPUESTO%20O+R.xls'#'CPR018'.$A$1:.$Q$5000];9;FALSE));0;VLOOKUP(CONCATENATE([.$B$1];[.$A164]);['file:///G:/SELABPPTO/EJECUCI%D3N%202016/INFORMES%20DIRECTOR/INFORMES%20GASTOS/DICIEMBRE/CIERRE/MODELO%20MINISTERIO%20PRESUPUESTO%20O+R.xls'#'CPR018'.$A$1:.$Q$5000];9;FALSE))" table:style-name="ce90">
            <text:p>191.974.694</text:p>
          </table:table-cell>
          <table:table-cell office:value-type="float" office:value="182968446.33000001" table:formula="of:=IF(ISERROR(VLOOKUP(CONCATENATE([.$B$1];[.$A164]);['file:///G:/SELABPPTO/EJECUCI%D3N%202016/INFORMES%20DIRECTOR/INFORMES%20GASTOS/DICIEMBRE/CIERRE/MODELO%20MINISTERIO%20PRESUPUESTO%20O+R.xls'#'CPR018'.$A$1:.$Q$5000];17;FALSE));0;VLOOKUP(CONCATENATE([.$B$1];[.$A164]);['file:///G:/SELABPPTO/EJECUCI%D3N%202016/INFORMES%20DIRECTOR/INFORMES%20GASTOS/DICIEMBRE/CIERRE/MODELO%20MINISTERIO%20PRESUPUESTO%20O+R.xls'#'CPR018'.$A$1:.$Q$5000];17;FALSE))" table:style-name="ce90">
            <text:p>182.968.446</text:p>
          </table:table-cell>
          <table:table-cell office:value-type="percentage" office:value="1.1995780041252178" table:formula="of:=+[.I164]/[.C164]" table:style-name="ce91">
            <text:p>120,0%</text:p>
          </table:table-cell>
          <table:table-cell office:value-type="float" office:value="252008960" table:formula="of:=IF(ISERROR(VLOOKUP(CONCATENATE([.$A$1];[.$A164]);['file:///G:/SELABPPTO/EJECUCI%D3N%202016/INFORMES%20DIRECTOR/INFORMES%20GASTOS/DICIEMBRE/CIERRE/MODELO%20MINISTERIO%20PRESUPUESTO%20O+R.xls'#'CPR018'.$A$1:.$Q$5000];5;FALSE));0;VLOOKUP(CONCATENATE([.$A$1];[.$A164]);['file:///G:/SELABPPTO/EJECUCI%D3N%202016/INFORMES%20DIRECTOR/INFORMES%20GASTOS/DICIEMBRE/CIERRE/MODELO%20MINISTERIO%20PRESUPUESTO%20O+R.xls'#'CPR018'.$A$1:.$Q$5000];5;FALSE))" table:style-name="ce90">
            <text:p>252.008.960</text:p>
          </table:table-cell>
          <table:table-cell office:value-type="percentage" office:value="0.57470966229364928" table:formula="of:=(+[.L164]-[.C164])/[.C164]" table:style-name="ce92">
            <text:p>57,5%</text:p>
          </table:table-cell>
          <table:table-cell office:value-type="float" office:value="25551740.079999998" table:formula="of:=IF(ISERROR(VLOOKUP(CONCATENATE([.$A$1];[.$A164]);['file:///G:/SELABPPTO/EJECUCI%D3N%202016/INFORMES%20DIRECTOR/INFORMES%20GASTOS/DICIEMBRE/CIERRE/MODELO%20MINISTERIO%20PRESUPUESTO%20O+R.xls'#'CPR018'.$A$1:.$Q$5000];11;FALSE));0;VLOOKUP(CONCATENATE([.$A$1];[.$A164]);['file:///G:/SELABPPTO/EJECUCI%D3N%202016/INFORMES%20DIRECTOR/INFORMES%20GASTOS/DICIEMBRE/CIERRE/MODELO%20MINISTERIO%20PRESUPUESTO%20O+R.xls'#'CPR018'.$A$1:.$Q$5000];11;FALSE))" table:style-name="ce90">
            <text:p>25.551.740</text:p>
          </table:table-cell>
          <table:table-cell office:value-type="float" office:value="277560700.07999998" table:formula="of:=IF(ISERROR(VLOOKUP(CONCATENATE([.$A$1];[.$A164]);['file:///G:/SELABPPTO/EJECUCI%D3N%202016/INFORMES%20DIRECTOR/INFORMES%20GASTOS/DICIEMBRE/CIERRE/MODELO%20MINISTERIO%20PRESUPUESTO%20O+R.xls'#'CPR018'.$A$1:.$Q$5000];13;FALSE));0;VLOOKUP(CONCATENATE([.$A$1];[.$A164]);['file:///G:/SELABPPTO/EJECUCI%D3N%202016/INFORMES%20DIRECTOR/INFORMES%20GASTOS/DICIEMBRE/CIERRE/MODELO%20MINISTERIO%20PRESUPUESTO%20O+R.xls'#'CPR018'.$A$1:.$Q$5000];13;FALSE))" table:style-name="ce90">
            <text:p>277.560.700</text:p>
          </table:table-cell>
          <table:table-cell office:value-type="float" office:value="8036470.0499999998" table:formula="of:=IF(ISERROR(VLOOKUP(CONCATENATE([.$A$1];[.$A164]);['file:///G:/SELABPPTO/EJECUCI%D3N%202016/INFORMES%20DIRECTOR/INFORMES%20GASTOS/DICIEMBRE/CIERRE/MODELO%20MINISTERIO%20PRESUPUESTO%20O+R.xls'#'CPR018'.$A$1:.$Q$5000];6;FALSE));0;VLOOKUP(CONCATENATE([.$A$1];[.$A164]);['file:///G:/SELABPPTO/EJECUCI%D3N%202016/INFORMES%20DIRECTOR/INFORMES%20GASTOS/DICIEMBRE/CIERRE/MODELO%20MINISTERIO%20PRESUPUESTO%20O+R.xls'#'CPR018'.$A$1:.$Q$5000];6;FALSE))" table:style-name="ce90">
            <text:p>8.036.470</text:p>
          </table:table-cell>
          <table:table-cell office:value-type="float" office:value="0" table:formula="of:=IF(ISERROR(VLOOKUP(CONCATENATE([.$A$1];[.$A164]);['file:///G:/SELABPPTO/EJECUCI%D3N%202016/INFORMES%20DIRECTOR/INFORMES%20GASTOS/DICIEMBRE/CIERRE/MODELO%20MINISTERIO%20PRESUPUESTO%20O+R.xls'#'CPR018'.$A$1:.$Q$5000];12;FALSE));0;VLOOKUP(CONCATENATE([.$A$1];[.$A16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68964043.83999997" table:formula="of:=IF(ISERROR(VLOOKUP(CONCATENATE([.$A$1];[.$A164]);['file:///G:/SELABPPTO/EJECUCI%D3N%202016/INFORMES%20DIRECTOR/INFORMES%20GASTOS/DICIEMBRE/CIERRE/MODELO%20MINISTERIO%20PRESUPUESTO%20O+R.xls'#'CPR018'.$A$1:.$Q$5000];8;FALSE));0;VLOOKUP(CONCATENATE([.$A$1];[.$A164]);['file:///G:/SELABPPTO/EJECUCI%D3N%202016/INFORMES%20DIRECTOR/INFORMES%20GASTOS/DICIEMBRE/CIERRE/MODELO%20MINISTERIO%20PRESUPUESTO%20O+R.xls'#'CPR018'.$A$1:.$Q$5000];8;FALSE))" table:style-name="ce90">
            <text:p>268.964.044</text:p>
          </table:table-cell>
          <table:table-cell office:value-type="float" office:value="258893742.72999999" table:formula="of:=IF(ISERROR(VLOOKUP(CONCATENATE([.$A$1];[.$A164]);['file:///G:/SELABPPTO/EJECUCI%D3N%202016/INFORMES%20DIRECTOR/INFORMES%20GASTOS/DICIEMBRE/CIERRE/MODELO%20MINISTERIO%20PRESUPUESTO%20O+R.xls'#'CPR018'.$A$1:.$Q$5000];9;FALSE));0;VLOOKUP(CONCATENATE([.$A$1];[.$A164]);['file:///G:/SELABPPTO/EJECUCI%D3N%202016/INFORMES%20DIRECTOR/INFORMES%20GASTOS/DICIEMBRE/CIERRE/MODELO%20MINISTERIO%20PRESUPUESTO%20O+R.xls'#'CPR018'.$A$1:.$Q$5000];9;FALSE))" table:style-name="ce90">
            <text:p>258.893.743</text:p>
          </table:table-cell>
          <table:table-cell office:value-type="float" office:value="255458125.21000001" table:formula="of:=IF(ISERROR(VLOOKUP(CONCATENATE([.$A$1];[.$A164]);['file:///G:/SELABPPTO/EJECUCI%D3N%202016/INFORMES%20DIRECTOR/INFORMES%20GASTOS/DICIEMBRE/CIERRE/MODELO%20MINISTERIO%20PRESUPUESTO%20O+R.xls'#'CPR018'.$A$1:.$Q$5000];17;FALSE));0;VLOOKUP(CONCATENATE([.$A$1];[.$A164]);['file:///G:/SELABPPTO/EJECUCI%D3N%202016/INFORMES%20DIRECTOR/INFORMES%20GASTOS/DICIEMBRE/CIERRE/MODELO%20MINISTERIO%20PRESUPUESTO%20O+R.xls'#'CPR018'.$A$1:.$Q$5000];17;FALSE))" table:style-name="ce90">
            <text:p>255.458.125</text:p>
          </table:table-cell>
          <table:table-cell office:value-type="percentage" office:value="1.0273195950255101" table:formula="of:=+[.S164]/[.L164]" table:style-name="ce91">
            <text:p>102,7%</text:p>
          </table:table-cell>
          <table:table-cell table:style-name="ce88"/>
          <table:table-cell table:number-columns-repeated="16362"/>
        </table:table-row>
        <table:table-row table:style-name="ro21">
          <table:table-cell office:value-type="string" office:string-value="32310" table:formula="of:=TRIM(SUBSTITUTE(LEFT([.B165];7);&quot;.&quot;;;1))" table:style-name="ce71">
            <text:p>32310</text:p>
          </table:table-cell>
          <table:table-cell office:value-type="string" table:style-name="ce96">
            <text:p><text:s/>323.10 Promoción de las Familias y las Mujeres</text:p>
          </table:table-cell>
          <table:table-cell office:value-type="float" office:value="15890370" table:formula="of:=IF(ISERROR(VLOOKUP(CONCATENATE([.$B$1];[.$A165]);['file:///G:/SELABPPTO/EJECUCI%D3N%202016/INFORMES%20DIRECTOR/INFORMES%20GASTOS/DICIEMBRE/CIERRE/MODELO%20MINISTERIO%20PRESUPUESTO%20O+R.xls'#'CPR018'.$A$1:.$Q$5000];5;FALSE));0;VLOOKUP(CONCATENATE([.$B$1];[.$A165]);['file:///G:/SELABPPTO/EJECUCI%D3N%202016/INFORMES%20DIRECTOR/INFORMES%20GASTOS/DICIEMBRE/CIERRE/MODELO%20MINISTERIO%20PRESUPUESTO%20O+R.xls'#'CPR018'.$A$1:.$Q$5000];5;FALSE))" table:style-name="ce90">
            <text:p>15.890.370</text:p>
          </table:table-cell>
          <table:table-cell office:value-type="float" office:value="469367.2" table:formula="of:=IF(ISERROR(VLOOKUP(CONCATENATE([.$B$1];[.$A165]);['file:///G:/SELABPPTO/EJECUCI%D3N%202016/INFORMES%20DIRECTOR/INFORMES%20GASTOS/DICIEMBRE/CIERRE/MODELO%20MINISTERIO%20PRESUPUESTO%20O+R.xls'#'CPR018'.$A$1:.$Q$5000];11;FALSE));0;VLOOKUP(CONCATENATE([.$B$1];[.$A165]);['file:///G:/SELABPPTO/EJECUCI%D3N%202016/INFORMES%20DIRECTOR/INFORMES%20GASTOS/DICIEMBRE/CIERRE/MODELO%20MINISTERIO%20PRESUPUESTO%20O+R.xls'#'CPR018'.$A$1:.$Q$5000];11;FALSE))" table:style-name="ce90">
            <text:p>469.367</text:p>
          </table:table-cell>
          <table:table-cell office:value-type="float" office:value="16359737.199999999" table:formula="of:=IF(ISERROR(VLOOKUP(CONCATENATE([.$B$1];[.$A165]);['file:///G:/SELABPPTO/EJECUCI%D3N%202016/INFORMES%20DIRECTOR/INFORMES%20GASTOS/DICIEMBRE/CIERRE/MODELO%20MINISTERIO%20PRESUPUESTO%20O+R.xls'#'CPR018'.$A$1:.$Q$5000];13;FALSE));0;VLOOKUP(CONCATENATE([.$B$1];[.$A165]);['file:///G:/SELABPPTO/EJECUCI%D3N%202016/INFORMES%20DIRECTOR/INFORMES%20GASTOS/DICIEMBRE/CIERRE/MODELO%20MINISTERIO%20PRESUPUESTO%20O+R.xls'#'CPR018'.$A$1:.$Q$5000];13;FALSE))" table:style-name="ce90">
            <text:p>16.359.737</text:p>
          </table:table-cell>
          <table:table-cell office:value-type="float" office:value="868072.5" table:formula="of:=IF(ISERROR(VLOOKUP(CONCATENATE([.$B$1];[.$A165]);['file:///G:/SELABPPTO/EJECUCI%D3N%202016/INFORMES%20DIRECTOR/INFORMES%20GASTOS/DICIEMBRE/CIERRE/MODELO%20MINISTERIO%20PRESUPUESTO%20O+R.xls'#'CPR018'.$A$1:.$Q$5000];6;FALSE));0;VLOOKUP(CONCATENATE([.$B$1];[.$A165]);['file:///G:/SELABPPTO/EJECUCI%D3N%202016/INFORMES%20DIRECTOR/INFORMES%20GASTOS/DICIEMBRE/CIERRE/MODELO%20MINISTERIO%20PRESUPUESTO%20O+R.xls'#'CPR018'.$A$1:.$Q$5000];6;FALSE))" table:style-name="ce90">
            <text:p>868.073</text:p>
          </table:table-cell>
          <table:table-cell office:value-type="float" office:value="0.01" table:formula="of:=IF(ISERROR(VLOOKUP(CONCATENATE([.$B$1];[.$A165]);['file:///G:/SELABPPTO/EJECUCI%D3N%202016/INFORMES%20DIRECTOR/INFORMES%20GASTOS/DICIEMBRE/CIERRE/MODELO%20MINISTERIO%20PRESUPUESTO%20O+R.xls'#'CPR018'.$A$1:.$Q$5000];12;FALSE));0;VLOOKUP(CONCATENATE([.$B$1];[.$A16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5491664.689999999" table:formula="of:=IF(ISERROR(VLOOKUP(CONCATENATE([.$B$1];[.$A165]);['file:///G:/SELABPPTO/EJECUCI%D3N%202016/INFORMES%20DIRECTOR/INFORMES%20GASTOS/DICIEMBRE/CIERRE/MODELO%20MINISTERIO%20PRESUPUESTO%20O+R.xls'#'CPR018'.$A$1:.$Q$5000];8;FALSE));0;VLOOKUP(CONCATENATE([.$B$1];[.$A165]);['file:///G:/SELABPPTO/EJECUCI%D3N%202016/INFORMES%20DIRECTOR/INFORMES%20GASTOS/DICIEMBRE/CIERRE/MODELO%20MINISTERIO%20PRESUPUESTO%20O+R.xls'#'CPR018'.$A$1:.$Q$5000];8;FALSE))" table:style-name="ce90">
            <text:p>15.491.665</text:p>
          </table:table-cell>
          <table:table-cell office:value-type="float" office:value="14768200.060000001" table:formula="of:=IF(ISERROR(VLOOKUP(CONCATENATE([.$B$1];[.$A165]);['file:///G:/SELABPPTO/EJECUCI%D3N%202016/INFORMES%20DIRECTOR/INFORMES%20GASTOS/DICIEMBRE/CIERRE/MODELO%20MINISTERIO%20PRESUPUESTO%20O+R.xls'#'CPR018'.$A$1:.$Q$5000];9;FALSE));0;VLOOKUP(CONCATENATE([.$B$1];[.$A165]);['file:///G:/SELABPPTO/EJECUCI%D3N%202016/INFORMES%20DIRECTOR/INFORMES%20GASTOS/DICIEMBRE/CIERRE/MODELO%20MINISTERIO%20PRESUPUESTO%20O+R.xls'#'CPR018'.$A$1:.$Q$5000];9;FALSE))" table:style-name="ce90">
            <text:p>14.768.200</text:p>
          </table:table-cell>
          <table:table-cell office:value-type="float" office:value="13259777.68" table:formula="of:=IF(ISERROR(VLOOKUP(CONCATENATE([.$B$1];[.$A165]);['file:///G:/SELABPPTO/EJECUCI%D3N%202016/INFORMES%20DIRECTOR/INFORMES%20GASTOS/DICIEMBRE/CIERRE/MODELO%20MINISTERIO%20PRESUPUESTO%20O+R.xls'#'CPR018'.$A$1:.$Q$5000];17;FALSE));0;VLOOKUP(CONCATENATE([.$B$1];[.$A165]);['file:///G:/SELABPPTO/EJECUCI%D3N%202016/INFORMES%20DIRECTOR/INFORMES%20GASTOS/DICIEMBRE/CIERRE/MODELO%20MINISTERIO%20PRESUPUESTO%20O+R.xls'#'CPR018'.$A$1:.$Q$5000];17;FALSE))" table:style-name="ce90">
            <text:p>13.259.778</text:p>
          </table:table-cell>
          <table:table-cell office:value-type="percentage" office:value="0.92938050278250295" table:formula="of:=+[.I165]/[.C165]" table:style-name="ce91">
            <text:p>92,9%</text:p>
          </table:table-cell>
          <table:table-cell office:value-type="float" office:value="14945700" table:formula="of:=IF(ISERROR(VLOOKUP(CONCATENATE([.$A$1];[.$A165]);['file:///G:/SELABPPTO/EJECUCI%D3N%202016/INFORMES%20DIRECTOR/INFORMES%20GASTOS/DICIEMBRE/CIERRE/MODELO%20MINISTERIO%20PRESUPUESTO%20O+R.xls'#'CPR018'.$A$1:.$Q$5000];5;FALSE));0;VLOOKUP(CONCATENATE([.$A$1];[.$A165]);['file:///G:/SELABPPTO/EJECUCI%D3N%202016/INFORMES%20DIRECTOR/INFORMES%20GASTOS/DICIEMBRE/CIERRE/MODELO%20MINISTERIO%20PRESUPUESTO%20O+R.xls'#'CPR018'.$A$1:.$Q$5000];5;FALSE))" table:style-name="ce90">
            <text:p>14.945.700</text:p>
          </table:table-cell>
          <table:table-cell office:value-type="percentage" office:value="-5.9449213580300524E-2" table:formula="of:=(+[.L165]-[.C165])/[.C165]" table:style-name="ce92">
            <text:p>-5,9%</text:p>
          </table:table-cell>
          <table:table-cell office:value-type="float" office:value="58397.22" table:formula="of:=IF(ISERROR(VLOOKUP(CONCATENATE([.$A$1];[.$A165]);['file:///G:/SELABPPTO/EJECUCI%D3N%202016/INFORMES%20DIRECTOR/INFORMES%20GASTOS/DICIEMBRE/CIERRE/MODELO%20MINISTERIO%20PRESUPUESTO%20O+R.xls'#'CPR018'.$A$1:.$Q$5000];11;FALSE));0;VLOOKUP(CONCATENATE([.$A$1];[.$A165]);['file:///G:/SELABPPTO/EJECUCI%D3N%202016/INFORMES%20DIRECTOR/INFORMES%20GASTOS/DICIEMBRE/CIERRE/MODELO%20MINISTERIO%20PRESUPUESTO%20O+R.xls'#'CPR018'.$A$1:.$Q$5000];11;FALSE))" table:style-name="ce90">
            <text:p>58.397</text:p>
          </table:table-cell>
          <table:table-cell office:value-type="float" office:value="15004097.220000001" table:formula="of:=IF(ISERROR(VLOOKUP(CONCATENATE([.$A$1];[.$A165]);['file:///G:/SELABPPTO/EJECUCI%D3N%202016/INFORMES%20DIRECTOR/INFORMES%20GASTOS/DICIEMBRE/CIERRE/MODELO%20MINISTERIO%20PRESUPUESTO%20O+R.xls'#'CPR018'.$A$1:.$Q$5000];13;FALSE));0;VLOOKUP(CONCATENATE([.$A$1];[.$A165]);['file:///G:/SELABPPTO/EJECUCI%D3N%202016/INFORMES%20DIRECTOR/INFORMES%20GASTOS/DICIEMBRE/CIERRE/MODELO%20MINISTERIO%20PRESUPUESTO%20O+R.xls'#'CPR018'.$A$1:.$Q$5000];13;FALSE))" table:style-name="ce90">
            <text:p>15.004.097</text:p>
          </table:table-cell>
          <table:table-cell office:value-type="float" office:value="922267.66" table:formula="of:=IF(ISERROR(VLOOKUP(CONCATENATE([.$A$1];[.$A165]);['file:///G:/SELABPPTO/EJECUCI%D3N%202016/INFORMES%20DIRECTOR/INFORMES%20GASTOS/DICIEMBRE/CIERRE/MODELO%20MINISTERIO%20PRESUPUESTO%20O+R.xls'#'CPR018'.$A$1:.$Q$5000];6;FALSE));0;VLOOKUP(CONCATENATE([.$A$1];[.$A165]);['file:///G:/SELABPPTO/EJECUCI%D3N%202016/INFORMES%20DIRECTOR/INFORMES%20GASTOS/DICIEMBRE/CIERRE/MODELO%20MINISTERIO%20PRESUPUESTO%20O+R.xls'#'CPR018'.$A$1:.$Q$5000];6;FALSE))" table:style-name="ce90">
            <text:p>922.268</text:p>
          </table:table-cell>
          <table:table-cell office:value-type="float" office:value="0.01" table:formula="of:=IF(ISERROR(VLOOKUP(CONCATENATE([.$A$1];[.$A165]);['file:///G:/SELABPPTO/EJECUCI%D3N%202016/INFORMES%20DIRECTOR/INFORMES%20GASTOS/DICIEMBRE/CIERRE/MODELO%20MINISTERIO%20PRESUPUESTO%20O+R.xls'#'CPR018'.$A$1:.$Q$5000];12;FALSE));0;VLOOKUP(CONCATENATE([.$A$1];[.$A16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4081829.550000001" table:formula="of:=IF(ISERROR(VLOOKUP(CONCATENATE([.$A$1];[.$A165]);['file:///G:/SELABPPTO/EJECUCI%D3N%202016/INFORMES%20DIRECTOR/INFORMES%20GASTOS/DICIEMBRE/CIERRE/MODELO%20MINISTERIO%20PRESUPUESTO%20O+R.xls'#'CPR018'.$A$1:.$Q$5000];8;FALSE));0;VLOOKUP(CONCATENATE([.$A$1];[.$A165]);['file:///G:/SELABPPTO/EJECUCI%D3N%202016/INFORMES%20DIRECTOR/INFORMES%20GASTOS/DICIEMBRE/CIERRE/MODELO%20MINISTERIO%20PRESUPUESTO%20O+R.xls'#'CPR018'.$A$1:.$Q$5000];8;FALSE))" table:style-name="ce90">
            <text:p>14.081.830</text:p>
          </table:table-cell>
          <table:table-cell office:value-type="float" office:value="13265653.1" table:formula="of:=IF(ISERROR(VLOOKUP(CONCATENATE([.$A$1];[.$A165]);['file:///G:/SELABPPTO/EJECUCI%D3N%202016/INFORMES%20DIRECTOR/INFORMES%20GASTOS/DICIEMBRE/CIERRE/MODELO%20MINISTERIO%20PRESUPUESTO%20O+R.xls'#'CPR018'.$A$1:.$Q$5000];9;FALSE));0;VLOOKUP(CONCATENATE([.$A$1];[.$A165]);['file:///G:/SELABPPTO/EJECUCI%D3N%202016/INFORMES%20DIRECTOR/INFORMES%20GASTOS/DICIEMBRE/CIERRE/MODELO%20MINISTERIO%20PRESUPUESTO%20O+R.xls'#'CPR018'.$A$1:.$Q$5000];9;FALSE))" table:style-name="ce90">
            <text:p>13.265.653</text:p>
          </table:table-cell>
          <table:table-cell office:value-type="float" office:value="12209440.52" table:formula="of:=IF(ISERROR(VLOOKUP(CONCATENATE([.$A$1];[.$A165]);['file:///G:/SELABPPTO/EJECUCI%D3N%202016/INFORMES%20DIRECTOR/INFORMES%20GASTOS/DICIEMBRE/CIERRE/MODELO%20MINISTERIO%20PRESUPUESTO%20O+R.xls'#'CPR018'.$A$1:.$Q$5000];17;FALSE));0;VLOOKUP(CONCATENATE([.$A$1];[.$A165]);['file:///G:/SELABPPTO/EJECUCI%D3N%202016/INFORMES%20DIRECTOR/INFORMES%20GASTOS/DICIEMBRE/CIERRE/MODELO%20MINISTERIO%20PRESUPUESTO%20O+R.xls'#'CPR018'.$A$1:.$Q$5000];17;FALSE))" table:style-name="ce90">
            <text:p>12.209.441</text:p>
          </table:table-cell>
          <table:table-cell office:value-type="percentage" office:value="0.88758994894852694" table:formula="of:=+[.S165]/[.L165]" table:style-name="ce91">
            <text:p>88,8%</text:p>
          </table:table-cell>
          <table:table-cell table:style-name="ce88"/>
          <table:table-cell table:number-columns-repeated="16362"/>
        </table:table-row>
        <table:table-row table:style-name="ro24">
          <table:table-cell office:value-type="string" office:string-value="31380" table:formula="of:=TRIM(SUBSTITUTE(LEFT([.B166];7);&quot;.&quot;;;1))" table:style-name="ce71">
            <text:p>31380</text:p>
          </table:table-cell>
          <table:table-cell office:value-type="string" table:style-name="ce121">
            <text:p><text:s/>313.80 Igualdad en la Diversidad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5;FALSE));0;VLOOKUP(CONCATENATE([.$B$1];[.$A166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11;FALSE));0;VLOOKUP(CONCATENATE([.$B$1];[.$A166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13;FALSE));0;VLOOKUP(CONCATENATE([.$B$1];[.$A166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6;FALSE));0;VLOOKUP(CONCATENATE([.$B$1];[.$A166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12;FALSE));0;VLOOKUP(CONCATENATE([.$B$1];[.$A16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8;FALSE));0;VLOOKUP(CONCATENATE([.$B$1];[.$A166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9;FALSE));0;VLOOKUP(CONCATENATE([.$B$1];[.$A166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166]);['file:///G:/SELABPPTO/EJECUCI%D3N%202016/INFORMES%20DIRECTOR/INFORMES%20GASTOS/DICIEMBRE/CIERRE/MODELO%20MINISTERIO%20PRESUPUESTO%20O+R.xls'#'CPR018'.$A$1:.$Q$5000];17;FALSE));0;VLOOKUP(CONCATENATE([.$B$1];[.$A166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66]/[.C166]" table:style-name="ce91">
            <text:p>#¡DIV/0!</text:p>
          </table:table-cell>
          <table:table-cell office:value-type="float" office:value="3432750" table:formula="of:=IF(ISERROR(VLOOKUP(CONCATENATE([.$A$1];[.$A166]);['file:///G:/SELABPPTO/EJECUCI%D3N%202016/INFORMES%20DIRECTOR/INFORMES%20GASTOS/DICIEMBRE/CIERRE/MODELO%20MINISTERIO%20PRESUPUESTO%20O+R.xls'#'CPR018'.$A$1:.$Q$5000];5;FALSE));0;VLOOKUP(CONCATENATE([.$A$1];[.$A166]);['file:///G:/SELABPPTO/EJECUCI%D3N%202016/INFORMES%20DIRECTOR/INFORMES%20GASTOS/DICIEMBRE/CIERRE/MODELO%20MINISTERIO%20PRESUPUESTO%20O+R.xls'#'CPR018'.$A$1:.$Q$5000];5;FALSE))" table:style-name="ce90">
            <text:p>3.432.750</text:p>
          </table:table-cell>
          <table:table-cell office:value-type="percentage" office:value="0" table:formula="of:=(+[.L166]-[.C166])/[.C166]" table:style-name="ce92">
            <text:p>#¡DIV/0!</text:p>
          </table:table-cell>
          <table:table-cell office:value-type="float" office:value="-277097.84999999998" table:formula="of:=IF(ISERROR(VLOOKUP(CONCATENATE([.$A$1];[.$A166]);['file:///G:/SELABPPTO/EJECUCI%D3N%202016/INFORMES%20DIRECTOR/INFORMES%20GASTOS/DICIEMBRE/CIERRE/MODELO%20MINISTERIO%20PRESUPUESTO%20O+R.xls'#'CPR018'.$A$1:.$Q$5000];11;FALSE));0;VLOOKUP(CONCATENATE([.$A$1];[.$A166]);['file:///G:/SELABPPTO/EJECUCI%D3N%202016/INFORMES%20DIRECTOR/INFORMES%20GASTOS/DICIEMBRE/CIERRE/MODELO%20MINISTERIO%20PRESUPUESTO%20O+R.xls'#'CPR018'.$A$1:.$Q$5000];11;FALSE))" table:style-name="ce90">
            <text:p>-277.098</text:p>
          </table:table-cell>
          <table:table-cell office:value-type="float" office:value="3155652.15" table:formula="of:=IF(ISERROR(VLOOKUP(CONCATENATE([.$A$1];[.$A166]);['file:///G:/SELABPPTO/EJECUCI%D3N%202016/INFORMES%20DIRECTOR/INFORMES%20GASTOS/DICIEMBRE/CIERRE/MODELO%20MINISTERIO%20PRESUPUESTO%20O+R.xls'#'CPR018'.$A$1:.$Q$5000];13;FALSE));0;VLOOKUP(CONCATENATE([.$A$1];[.$A166]);['file:///G:/SELABPPTO/EJECUCI%D3N%202016/INFORMES%20DIRECTOR/INFORMES%20GASTOS/DICIEMBRE/CIERRE/MODELO%20MINISTERIO%20PRESUPUESTO%20O+R.xls'#'CPR018'.$A$1:.$Q$5000];13;FALSE))" table:style-name="ce90">
            <text:p>3.155.652</text:p>
          </table:table-cell>
          <table:table-cell office:value-type="float" office:value="138439.43" table:formula="of:=IF(ISERROR(VLOOKUP(CONCATENATE([.$A$1];[.$A166]);['file:///G:/SELABPPTO/EJECUCI%D3N%202016/INFORMES%20DIRECTOR/INFORMES%20GASTOS/DICIEMBRE/CIERRE/MODELO%20MINISTERIO%20PRESUPUESTO%20O+R.xls'#'CPR018'.$A$1:.$Q$5000];6;FALSE));0;VLOOKUP(CONCATENATE([.$A$1];[.$A166]);['file:///G:/SELABPPTO/EJECUCI%D3N%202016/INFORMES%20DIRECTOR/INFORMES%20GASTOS/DICIEMBRE/CIERRE/MODELO%20MINISTERIO%20PRESUPUESTO%20O+R.xls'#'CPR018'.$A$1:.$Q$5000];6;FALSE))" table:style-name="ce90">
            <text:p>138.439</text:p>
          </table:table-cell>
          <table:table-cell office:value-type="float" office:value="0" table:formula="of:=IF(ISERROR(VLOOKUP(CONCATENATE([.$A$1];[.$A166]);['file:///G:/SELABPPTO/EJECUCI%D3N%202016/INFORMES%20DIRECTOR/INFORMES%20GASTOS/DICIEMBRE/CIERRE/MODELO%20MINISTERIO%20PRESUPUESTO%20O+R.xls'#'CPR018'.$A$1:.$Q$5000];12;FALSE));0;VLOOKUP(CONCATENATE([.$A$1];[.$A16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017212.72" table:formula="of:=IF(ISERROR(VLOOKUP(CONCATENATE([.$A$1];[.$A166]);['file:///G:/SELABPPTO/EJECUCI%D3N%202016/INFORMES%20DIRECTOR/INFORMES%20GASTOS/DICIEMBRE/CIERRE/MODELO%20MINISTERIO%20PRESUPUESTO%20O+R.xls'#'CPR018'.$A$1:.$Q$5000];8;FALSE));0;VLOOKUP(CONCATENATE([.$A$1];[.$A166]);['file:///G:/SELABPPTO/EJECUCI%D3N%202016/INFORMES%20DIRECTOR/INFORMES%20GASTOS/DICIEMBRE/CIERRE/MODELO%20MINISTERIO%20PRESUPUESTO%20O+R.xls'#'CPR018'.$A$1:.$Q$5000];8;FALSE))" table:style-name="ce90">
            <text:p>3.017.213</text:p>
          </table:table-cell>
          <table:table-cell office:value-type="float" office:value="2960823.69" table:formula="of:=IF(ISERROR(VLOOKUP(CONCATENATE([.$A$1];[.$A166]);['file:///G:/SELABPPTO/EJECUCI%D3N%202016/INFORMES%20DIRECTOR/INFORMES%20GASTOS/DICIEMBRE/CIERRE/MODELO%20MINISTERIO%20PRESUPUESTO%20O+R.xls'#'CPR018'.$A$1:.$Q$5000];9;FALSE));0;VLOOKUP(CONCATENATE([.$A$1];[.$A166]);['file:///G:/SELABPPTO/EJECUCI%D3N%202016/INFORMES%20DIRECTOR/INFORMES%20GASTOS/DICIEMBRE/CIERRE/MODELO%20MINISTERIO%20PRESUPUESTO%20O+R.xls'#'CPR018'.$A$1:.$Q$5000];9;FALSE))" table:style-name="ce90">
            <text:p>2.960.824</text:p>
          </table:table-cell>
          <table:table-cell office:value-type="float" office:value="2159477.5" table:formula="of:=IF(ISERROR(VLOOKUP(CONCATENATE([.$A$1];[.$A166]);['file:///G:/SELABPPTO/EJECUCI%D3N%202016/INFORMES%20DIRECTOR/INFORMES%20GASTOS/DICIEMBRE/CIERRE/MODELO%20MINISTERIO%20PRESUPUESTO%20O+R.xls'#'CPR018'.$A$1:.$Q$5000];17;FALSE));0;VLOOKUP(CONCATENATE([.$A$1];[.$A166]);['file:///G:/SELABPPTO/EJECUCI%D3N%202016/INFORMES%20DIRECTOR/INFORMES%20GASTOS/DICIEMBRE/CIERRE/MODELO%20MINISTERIO%20PRESUPUESTO%20O+R.xls'#'CPR018'.$A$1:.$Q$5000];17;FALSE))" table:style-name="ce90">
            <text:p>2.159.478</text:p>
          </table:table-cell>
          <table:table-cell office:value-type="percentage" office:value="0.8625223771029058" table:formula="of:=+[.S166]/[.L166]" table:style-name="ce91">
            <text:p>86,3%</text:p>
          </table:table-cell>
          <table:table-cell table:style-name="ce88"/>
          <table:table-cell table:number-columns-repeated="16362"/>
        </table:table-row>
        <table:table-row table:style-name="ro25">
          <table:table-cell office:value-type="string" office:string-value="31130" table:formula="of:=TRIM(SUBSTITUTE(LEFT([.B167];7);&quot;.&quot;;;1))" table:style-name="ce71">
            <text:p>31130</text:p>
          </table:table-cell>
          <table:table-cell office:value-type="string" table:style-name="ce121">
            <text:p><text:s/>311.30 Planificación, Ordenación, Evaluación y Calidad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5;FALSE));0;VLOOKUP(CONCATENATE([.$B$1];[.$A167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11;FALSE));0;VLOOKUP(CONCATENATE([.$B$1];[.$A167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13;FALSE));0;VLOOKUP(CONCATENATE([.$B$1];[.$A167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6;FALSE));0;VLOOKUP(CONCATENATE([.$B$1];[.$A167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12;FALSE));0;VLOOKUP(CONCATENATE([.$B$1];[.$A16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8;FALSE));0;VLOOKUP(CONCATENATE([.$B$1];[.$A167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9;FALSE));0;VLOOKUP(CONCATENATE([.$B$1];[.$A167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167]);['file:///G:/SELABPPTO/EJECUCI%D3N%202016/INFORMES%20DIRECTOR/INFORMES%20GASTOS/DICIEMBRE/CIERRE/MODELO%20MINISTERIO%20PRESUPUESTO%20O+R.xls'#'CPR018'.$A$1:.$Q$5000];17;FALSE));0;VLOOKUP(CONCATENATE([.$B$1];[.$A167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67]/[.C167]" table:style-name="ce91">
            <text:p>#¡DIV/0!</text:p>
          </table:table-cell>
          <table:table-cell office:value-type="float" office:value="1566880" table:formula="of:=IF(ISERROR(VLOOKUP(CONCATENATE([.$A$1];[.$A167]);['file:///G:/SELABPPTO/EJECUCI%D3N%202016/INFORMES%20DIRECTOR/INFORMES%20GASTOS/DICIEMBRE/CIERRE/MODELO%20MINISTERIO%20PRESUPUESTO%20O+R.xls'#'CPR018'.$A$1:.$Q$5000];5;FALSE));0;VLOOKUP(CONCATENATE([.$A$1];[.$A167]);['file:///G:/SELABPPTO/EJECUCI%D3N%202016/INFORMES%20DIRECTOR/INFORMES%20GASTOS/DICIEMBRE/CIERRE/MODELO%20MINISTERIO%20PRESUPUESTO%20O+R.xls'#'CPR018'.$A$1:.$Q$5000];5;FALSE))" table:style-name="ce90">
            <text:p>1.566.880</text:p>
          </table:table-cell>
          <table:table-cell office:value-type="percentage" office:value="0" table:formula="of:=(+[.L167]-[.C167])/[.C167]" table:style-name="ce92">
            <text:p>#¡DIV/0!</text:p>
          </table:table-cell>
          <table:table-cell office:value-type="float" office:value="-184447.79" table:formula="of:=IF(ISERROR(VLOOKUP(CONCATENATE([.$A$1];[.$A167]);['file:///G:/SELABPPTO/EJECUCI%D3N%202016/INFORMES%20DIRECTOR/INFORMES%20GASTOS/DICIEMBRE/CIERRE/MODELO%20MINISTERIO%20PRESUPUESTO%20O+R.xls'#'CPR018'.$A$1:.$Q$5000];11;FALSE));0;VLOOKUP(CONCATENATE([.$A$1];[.$A167]);['file:///G:/SELABPPTO/EJECUCI%D3N%202016/INFORMES%20DIRECTOR/INFORMES%20GASTOS/DICIEMBRE/CIERRE/MODELO%20MINISTERIO%20PRESUPUESTO%20O+R.xls'#'CPR018'.$A$1:.$Q$5000];11;FALSE))" table:style-name="ce90">
            <text:p>-184.448</text:p>
          </table:table-cell>
          <table:table-cell office:value-type="float" office:value="1382432.21" table:formula="of:=IF(ISERROR(VLOOKUP(CONCATENATE([.$A$1];[.$A167]);['file:///G:/SELABPPTO/EJECUCI%D3N%202016/INFORMES%20DIRECTOR/INFORMES%20GASTOS/DICIEMBRE/CIERRE/MODELO%20MINISTERIO%20PRESUPUESTO%20O+R.xls'#'CPR018'.$A$1:.$Q$5000];13;FALSE));0;VLOOKUP(CONCATENATE([.$A$1];[.$A167]);['file:///G:/SELABPPTO/EJECUCI%D3N%202016/INFORMES%20DIRECTOR/INFORMES%20GASTOS/DICIEMBRE/CIERRE/MODELO%20MINISTERIO%20PRESUPUESTO%20O+R.xls'#'CPR018'.$A$1:.$Q$5000];13;FALSE))" table:style-name="ce90">
            <text:p>1.382.432</text:p>
          </table:table-cell>
          <table:table-cell office:value-type="float" office:value="83.2" table:formula="of:=IF(ISERROR(VLOOKUP(CONCATENATE([.$A$1];[.$A167]);['file:///G:/SELABPPTO/EJECUCI%D3N%202016/INFORMES%20DIRECTOR/INFORMES%20GASTOS/DICIEMBRE/CIERRE/MODELO%20MINISTERIO%20PRESUPUESTO%20O+R.xls'#'CPR018'.$A$1:.$Q$5000];6;FALSE));0;VLOOKUP(CONCATENATE([.$A$1];[.$A167]);['file:///G:/SELABPPTO/EJECUCI%D3N%202016/INFORMES%20DIRECTOR/INFORMES%20GASTOS/DICIEMBRE/CIERRE/MODELO%20MINISTERIO%20PRESUPUESTO%20O+R.xls'#'CPR018'.$A$1:.$Q$5000];6;FALSE))" table:style-name="ce90">
            <text:p>83</text:p>
          </table:table-cell>
          <table:table-cell office:value-type="float" office:value="0" table:formula="of:=IF(ISERROR(VLOOKUP(CONCATENATE([.$A$1];[.$A167]);['file:///G:/SELABPPTO/EJECUCI%D3N%202016/INFORMES%20DIRECTOR/INFORMES%20GASTOS/DICIEMBRE/CIERRE/MODELO%20MINISTERIO%20PRESUPUESTO%20O+R.xls'#'CPR018'.$A$1:.$Q$5000];12;FALSE));0;VLOOKUP(CONCATENATE([.$A$1];[.$A16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382349.01" table:formula="of:=IF(ISERROR(VLOOKUP(CONCATENATE([.$A$1];[.$A167]);['file:///G:/SELABPPTO/EJECUCI%D3N%202016/INFORMES%20DIRECTOR/INFORMES%20GASTOS/DICIEMBRE/CIERRE/MODELO%20MINISTERIO%20PRESUPUESTO%20O+R.xls'#'CPR018'.$A$1:.$Q$5000];8;FALSE));0;VLOOKUP(CONCATENATE([.$A$1];[.$A167]);['file:///G:/SELABPPTO/EJECUCI%D3N%202016/INFORMES%20DIRECTOR/INFORMES%20GASTOS/DICIEMBRE/CIERRE/MODELO%20MINISTERIO%20PRESUPUESTO%20O+R.xls'#'CPR018'.$A$1:.$Q$5000];8;FALSE))" table:style-name="ce90">
            <text:p>1.382.349</text:p>
          </table:table-cell>
          <table:table-cell office:value-type="float" office:value="1376692.75" table:formula="of:=IF(ISERROR(VLOOKUP(CONCATENATE([.$A$1];[.$A167]);['file:///G:/SELABPPTO/EJECUCI%D3N%202016/INFORMES%20DIRECTOR/INFORMES%20GASTOS/DICIEMBRE/CIERRE/MODELO%20MINISTERIO%20PRESUPUESTO%20O+R.xls'#'CPR018'.$A$1:.$Q$5000];9;FALSE));0;VLOOKUP(CONCATENATE([.$A$1];[.$A167]);['file:///G:/SELABPPTO/EJECUCI%D3N%202016/INFORMES%20DIRECTOR/INFORMES%20GASTOS/DICIEMBRE/CIERRE/MODELO%20MINISTERIO%20PRESUPUESTO%20O+R.xls'#'CPR018'.$A$1:.$Q$5000];9;FALSE))" table:style-name="ce90">
            <text:p>1.376.693</text:p>
          </table:table-cell>
          <table:table-cell office:value-type="float" office:value="1376692.75" table:formula="of:=IF(ISERROR(VLOOKUP(CONCATENATE([.$A$1];[.$A167]);['file:///G:/SELABPPTO/EJECUCI%D3N%202016/INFORMES%20DIRECTOR/INFORMES%20GASTOS/DICIEMBRE/CIERRE/MODELO%20MINISTERIO%20PRESUPUESTO%20O+R.xls'#'CPR018'.$A$1:.$Q$5000];17;FALSE));0;VLOOKUP(CONCATENATE([.$A$1];[.$A167]);['file:///G:/SELABPPTO/EJECUCI%D3N%202016/INFORMES%20DIRECTOR/INFORMES%20GASTOS/DICIEMBRE/CIERRE/MODELO%20MINISTERIO%20PRESUPUESTO%20O+R.xls'#'CPR018'.$A$1:.$Q$5000];17;FALSE))" table:style-name="ce90">
            <text:p>1.376.693</text:p>
          </table:table-cell>
          <table:table-cell office:value-type="percentage" office:value="0.87862041126314716" table:formula="of:=+[.S167]/[.L167]" table:style-name="ce91">
            <text:p>87,9%</text:p>
          </table:table-cell>
          <table:table-cell table:number-columns-repeated="16363" table:style-name="ce71"/>
        </table:table-row>
        <table:table-row table:style-name="ro17">
          <table:table-cell office:value-type="string" office:string-value="" table:formula="of:=TRIM(SUBSTITUTE(LEFT([.B168];7);&quot;.&quot;;;1))" table:style-name="ce71"/>
          <table:table-cell table:style-name="ce98"/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5;FALSE));0;VLOOKUP(CONCATENATE([.$B$1];[.$A168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11;FALSE));0;VLOOKUP(CONCATENATE([.$B$1];[.$A168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13;FALSE));0;VLOOKUP(CONCATENATE([.$B$1];[.$A168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6;FALSE));0;VLOOKUP(CONCATENATE([.$B$1];[.$A168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12;FALSE));0;VLOOKUP(CONCATENATE([.$B$1];[.$A16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8;FALSE));0;VLOOKUP(CONCATENATE([.$B$1];[.$A168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9;FALSE));0;VLOOKUP(CONCATENATE([.$B$1];[.$A168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168]);['file:///G:/SELABPPTO/EJECUCI%D3N%202016/INFORMES%20DIRECTOR/INFORMES%20GASTOS/DICIEMBRE/CIERRE/MODELO%20MINISTERIO%20PRESUPUESTO%20O+R.xls'#'CPR018'.$A$1:.$Q$5000];17;FALSE));0;VLOOKUP(CONCATENATE([.$B$1];[.$A168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68]/[.C168]" table:style-name="ce91">
            <text:p>#¡DIV/0!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5;FALSE));0;VLOOKUP(CONCATENATE([.$A$1];[.$A168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percentage" office:value="0" table:formula="of:=(+[.L168]-[.C168])/[.C168]" table:style-name="ce92">
            <text:p>#¡DIV/0!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11;FALSE));0;VLOOKUP(CONCATENATE([.$A$1];[.$A168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13;FALSE));0;VLOOKUP(CONCATENATE([.$A$1];[.$A168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6;FALSE));0;VLOOKUP(CONCATENATE([.$A$1];[.$A168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12;FALSE));0;VLOOKUP(CONCATENATE([.$A$1];[.$A16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8;FALSE));0;VLOOKUP(CONCATENATE([.$A$1];[.$A168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9;FALSE));0;VLOOKUP(CONCATENATE([.$A$1];[.$A168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A$1];[.$A168]);['file:///G:/SELABPPTO/EJECUCI%D3N%202016/INFORMES%20DIRECTOR/INFORMES%20GASTOS/DICIEMBRE/CIERRE/MODELO%20MINISTERIO%20PRESUPUESTO%20O+R.xls'#'CPR018'.$A$1:.$Q$5000];17;FALSE));0;VLOOKUP(CONCATENATE([.$A$1];[.$A168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S168]/[.L168]" table:style-name="ce91">
            <text:p>#¡DIV/0!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69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21">
          <table:table-cell table:style-name="ce71"/>
          <table:table-cell office:value-type="string" table:style-name="ce93">
            <text:p><text:s/>16 Vicepresidencia y Conselleria de Igualdad y Políticas Inclusivas</text:p>
          </table:table-cell>
          <table:table-cell office:value-type="float" office:value="833718090" table:formula="of:=SUM([.C158:.C169])" table:style-name="ce94">
            <text:p>833.718.090</text:p>
          </table:table-cell>
          <table:table-cell office:value-type="float" office:value="58488503.909999996" table:formula="of:=SUM([.D158:.D169])" table:style-name="ce94">
            <text:p>58.488.504</text:p>
          </table:table-cell>
          <table:table-cell office:value-type="float" office:value="892206593.91000009" table:formula="of:=SUM([.E158:.E169])" table:style-name="ce94">
            <text:p>892.206.594</text:p>
          </table:table-cell>
          <table:table-cell office:value-type="float" office:value="24766673.039999999" table:formula="of:=SUM([.F158:.F169])" table:style-name="ce94">
            <text:p>24.766.673</text:p>
          </table:table-cell>
          <table:table-cell office:value-type="float" office:value="3430546.3499999996" table:formula="of:=SUM([.G158:.G169])" table:style-name="ce94">
            <text:p>3.430.546</text:p>
          </table:table-cell>
          <table:table-cell office:value-type="float" office:value="863676546.43999994" table:formula="of:=SUM([.H158:.H169])" table:style-name="ce94">
            <text:p>863.676.546</text:p>
          </table:table-cell>
          <table:table-cell office:value-type="float" office:value="836507419.64999986" table:formula="of:=SUM([.I158:.I169])" table:style-name="ce94">
            <text:p>836.507.420</text:p>
          </table:table-cell>
          <table:table-cell office:value-type="float" office:value="766664647.55999994" table:formula="of:=SUM([.J158:.J169])" table:style-name="ce94">
            <text:p>766.664.648</text:p>
          </table:table-cell>
          <table:table-cell office:value-type="percentage" office:value="1.0033456508662297" table:formula="of:=+[.I170]/[.C170]" table:style-name="ce95">
            <text:p>100,3%</text:p>
          </table:table-cell>
          <table:table-cell office:value-type="float" office:value="978035950" table:formula="of:=SUM([.L158:.L169])" table:style-name="ce94">
            <text:p>978.035.950</text:p>
          </table:table-cell>
          <table:table-cell office:value-type="percentage" office:value="0.17310150964818335" table:formula="of:=(+[.L170]-[.C170])/[.C170]" table:style-name="ce95">
            <text:p>17,3%</text:p>
          </table:table-cell>
          <table:table-cell office:value-type="float" office:value="27167345.409999996" table:formula="of:=SUM([.N158:.N169])" table:style-name="ce94">
            <text:p>27.167.345</text:p>
          </table:table-cell>
          <table:table-cell office:value-type="float" office:value="1005203295.41" table:formula="of:=SUM([.O158:.O169])" table:style-name="ce94">
            <text:p>1.005.203.295</text:p>
          </table:table-cell>
          <table:table-cell office:value-type="float" office:value="31405437.220000003" table:formula="of:=SUM([.P158:.P169])" table:style-name="ce94">
            <text:p>31.405.437</text:p>
          </table:table-cell>
          <table:table-cell office:value-type="float" office:value="1436861.85" table:formula="of:=SUM([.Q158:.Q169])" table:style-name="ce94">
            <text:p>1.436.862</text:p>
          </table:table-cell>
          <table:table-cell office:value-type="float" office:value="971502103.62999988" table:formula="of:=SUM([.R158:.R169])" table:style-name="ce94">
            <text:p>971.502.104</text:p>
          </table:table-cell>
          <table:table-cell office:value-type="float" office:value="946491329.22000003" table:formula="of:=SUM([.S158:.S169])" table:style-name="ce94">
            <text:p>946.491.329</text:p>
          </table:table-cell>
          <table:table-cell office:value-type="float" office:value="888827410.75999999" table:formula="of:=SUM([.T158:.T169])" table:style-name="ce94">
            <text:p>888.827.411</text:p>
          </table:table-cell>
          <table:table-cell office:value-type="percentage" office:value="0.9677469721026104" table:formula="of:=+[.S170]/[.L170]" table:style-name="ce95">
            <text:p>96,8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71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54110" table:formula="of:=TRIM(SUBSTITUTE(LEFT([.B172];7);&quot;.&quot;;;1))" table:style-name="ce71">
            <text:p>54110</text:p>
          </table:table-cell>
          <table:table-cell office:value-type="string" table:style-name="ce105">
            <text:p><text:s/>541.10 Investigación y Normalización Lingüística del Idi</text:p>
          </table:table-cell>
          <table:table-cell office:value-type="float" office:value="2934510" table:formula="of:=IF(ISERROR(VLOOKUP(CONCATENATE([.$B$1];[.$A172]);['file:///G:/SELABPPTO/EJECUCI%D3N%202016/INFORMES%20DIRECTOR/INFORMES%20GASTOS/DICIEMBRE/CIERRE/MODELO%20MINISTERIO%20PRESUPUESTO%20O+R.xls'#'CPR018'.$A$1:.$Q$5000];5;FALSE));0;VLOOKUP(CONCATENATE([.$B$1];[.$A172]);['file:///G:/SELABPPTO/EJECUCI%D3N%202016/INFORMES%20DIRECTOR/INFORMES%20GASTOS/DICIEMBRE/CIERRE/MODELO%20MINISTERIO%20PRESUPUESTO%20O+R.xls'#'CPR018'.$A$1:.$Q$5000];5;FALSE))" table:style-name="ce90">
            <text:p>2.934.510</text:p>
          </table:table-cell>
          <table:table-cell office:value-type="float" office:value="0" table:formula="of:=IF(ISERROR(VLOOKUP(CONCATENATE([.$B$1];[.$A172]);['file:///G:/SELABPPTO/EJECUCI%D3N%202016/INFORMES%20DIRECTOR/INFORMES%20GASTOS/DICIEMBRE/CIERRE/MODELO%20MINISTERIO%20PRESUPUESTO%20O+R.xls'#'CPR018'.$A$1:.$Q$5000];11;FALSE));0;VLOOKUP(CONCATENATE([.$B$1];[.$A172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2934510" table:formula="of:=IF(ISERROR(VLOOKUP(CONCATENATE([.$B$1];[.$A172]);['file:///G:/SELABPPTO/EJECUCI%D3N%202016/INFORMES%20DIRECTOR/INFORMES%20GASTOS/DICIEMBRE/CIERRE/MODELO%20MINISTERIO%20PRESUPUESTO%20O+R.xls'#'CPR018'.$A$1:.$Q$5000];13;FALSE));0;VLOOKUP(CONCATENATE([.$B$1];[.$A172]);['file:///G:/SELABPPTO/EJECUCI%D3N%202016/INFORMES%20DIRECTOR/INFORMES%20GASTOS/DICIEMBRE/CIERRE/MODELO%20MINISTERIO%20PRESUPUESTO%20O+R.xls'#'CPR018'.$A$1:.$Q$5000];13;FALSE))" table:style-name="ce90">
            <text:p>2.934.510</text:p>
          </table:table-cell>
          <table:table-cell office:value-type="float" office:value="0" table:formula="of:=IF(ISERROR(VLOOKUP(CONCATENATE([.$B$1];[.$A172]);['file:///G:/SELABPPTO/EJECUCI%D3N%202016/INFORMES%20DIRECTOR/INFORMES%20GASTOS/DICIEMBRE/CIERRE/MODELO%20MINISTERIO%20PRESUPUESTO%20O+R.xls'#'CPR018'.$A$1:.$Q$5000];6;FALSE));0;VLOOKUP(CONCATENATE([.$B$1];[.$A172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72]);['file:///G:/SELABPPTO/EJECUCI%D3N%202016/INFORMES%20DIRECTOR/INFORMES%20GASTOS/DICIEMBRE/CIERRE/MODELO%20MINISTERIO%20PRESUPUESTO%20O+R.xls'#'CPR018'.$A$1:.$Q$5000];12;FALSE));0;VLOOKUP(CONCATENATE([.$B$1];[.$A17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934510" table:formula="of:=IF(ISERROR(VLOOKUP(CONCATENATE([.$B$1];[.$A172]);['file:///G:/SELABPPTO/EJECUCI%D3N%202016/INFORMES%20DIRECTOR/INFORMES%20GASTOS/DICIEMBRE/CIERRE/MODELO%20MINISTERIO%20PRESUPUESTO%20O+R.xls'#'CPR018'.$A$1:.$Q$5000];8;FALSE));0;VLOOKUP(CONCATENATE([.$B$1];[.$A172]);['file:///G:/SELABPPTO/EJECUCI%D3N%202016/INFORMES%20DIRECTOR/INFORMES%20GASTOS/DICIEMBRE/CIERRE/MODELO%20MINISTERIO%20PRESUPUESTO%20O+R.xls'#'CPR018'.$A$1:.$Q$5000];8;FALSE))" table:style-name="ce90">
            <text:p>2.934.510</text:p>
          </table:table-cell>
          <table:table-cell office:value-type="float" office:value="2934510" table:formula="of:=IF(ISERROR(VLOOKUP(CONCATENATE([.$B$1];[.$A172]);['file:///G:/SELABPPTO/EJECUCI%D3N%202016/INFORMES%20DIRECTOR/INFORMES%20GASTOS/DICIEMBRE/CIERRE/MODELO%20MINISTERIO%20PRESUPUESTO%20O+R.xls'#'CPR018'.$A$1:.$Q$5000];9;FALSE));0;VLOOKUP(CONCATENATE([.$B$1];[.$A172]);['file:///G:/SELABPPTO/EJECUCI%D3N%202016/INFORMES%20DIRECTOR/INFORMES%20GASTOS/DICIEMBRE/CIERRE/MODELO%20MINISTERIO%20PRESUPUESTO%20O+R.xls'#'CPR018'.$A$1:.$Q$5000];9;FALSE))" table:style-name="ce90">
            <text:p>2.934.510</text:p>
          </table:table-cell>
          <table:table-cell office:value-type="float" office:value="1797989.21" table:formula="of:=IF(ISERROR(VLOOKUP(CONCATENATE([.$B$1];[.$A172]);['file:///G:/SELABPPTO/EJECUCI%D3N%202016/INFORMES%20DIRECTOR/INFORMES%20GASTOS/DICIEMBRE/CIERRE/MODELO%20MINISTERIO%20PRESUPUESTO%20O+R.xls'#'CPR018'.$A$1:.$Q$5000];17;FALSE));0;VLOOKUP(CONCATENATE([.$B$1];[.$A172]);['file:///G:/SELABPPTO/EJECUCI%D3N%202016/INFORMES%20DIRECTOR/INFORMES%20GASTOS/DICIEMBRE/CIERRE/MODELO%20MINISTERIO%20PRESUPUESTO%20O+R.xls'#'CPR018'.$A$1:.$Q$5000];17;FALSE))" table:style-name="ce90">
            <text:p>1.797.989</text:p>
          </table:table-cell>
          <table:table-cell office:value-type="percentage" office:value="1" table:formula="of:=+[.I172]/[.C172]" table:style-name="ce91">
            <text:p>100,0%</text:p>
          </table:table-cell>
          <table:table-cell office:value-type="float" office:value="3043760" table:formula="of:=IF(ISERROR(VLOOKUP(CONCATENATE([.$A$1];[.$A172]);['file:///G:/SELABPPTO/EJECUCI%D3N%202016/INFORMES%20DIRECTOR/INFORMES%20GASTOS/DICIEMBRE/CIERRE/MODELO%20MINISTERIO%20PRESUPUESTO%20O+R.xls'#'CPR018'.$A$1:.$Q$5000];5;FALSE));0;VLOOKUP(CONCATENATE([.$A$1];[.$A172]);['file:///G:/SELABPPTO/EJECUCI%D3N%202016/INFORMES%20DIRECTOR/INFORMES%20GASTOS/DICIEMBRE/CIERRE/MODELO%20MINISTERIO%20PRESUPUESTO%20O+R.xls'#'CPR018'.$A$1:.$Q$5000];5;FALSE))" table:style-name="ce90">
            <text:p>3.043.760</text:p>
          </table:table-cell>
          <table:table-cell office:value-type="percentage" office:value="3.722938412205104E-2" table:formula="of:=(+[.L172]-[.C172])/[.C172]" table:style-name="ce92">
            <text:p>3,7%</text:p>
          </table:table-cell>
          <table:table-cell office:value-type="float" office:value="-3000" table:formula="of:=IF(ISERROR(VLOOKUP(CONCATENATE([.$A$1];[.$A172]);['file:///G:/SELABPPTO/EJECUCI%D3N%202016/INFORMES%20DIRECTOR/INFORMES%20GASTOS/DICIEMBRE/CIERRE/MODELO%20MINISTERIO%20PRESUPUESTO%20O+R.xls'#'CPR018'.$A$1:.$Q$5000];11;FALSE));0;VLOOKUP(CONCATENATE([.$A$1];[.$A172]);['file:///G:/SELABPPTO/EJECUCI%D3N%202016/INFORMES%20DIRECTOR/INFORMES%20GASTOS/DICIEMBRE/CIERRE/MODELO%20MINISTERIO%20PRESUPUESTO%20O+R.xls'#'CPR018'.$A$1:.$Q$5000];11;FALSE))" table:style-name="ce90">
            <text:p>-3.000</text:p>
          </table:table-cell>
          <table:table-cell office:value-type="float" office:value="3040760" table:formula="of:=IF(ISERROR(VLOOKUP(CONCATENATE([.$A$1];[.$A172]);['file:///G:/SELABPPTO/EJECUCI%D3N%202016/INFORMES%20DIRECTOR/INFORMES%20GASTOS/DICIEMBRE/CIERRE/MODELO%20MINISTERIO%20PRESUPUESTO%20O+R.xls'#'CPR018'.$A$1:.$Q$5000];13;FALSE));0;VLOOKUP(CONCATENATE([.$A$1];[.$A172]);['file:///G:/SELABPPTO/EJECUCI%D3N%202016/INFORMES%20DIRECTOR/INFORMES%20GASTOS/DICIEMBRE/CIERRE/MODELO%20MINISTERIO%20PRESUPUESTO%20O+R.xls'#'CPR018'.$A$1:.$Q$5000];13;FALSE))" table:style-name="ce90">
            <text:p>3.040.760</text:p>
          </table:table-cell>
          <table:table-cell office:value-type="float" office:value="0" table:formula="of:=IF(ISERROR(VLOOKUP(CONCATENATE([.$A$1];[.$A172]);['file:///G:/SELABPPTO/EJECUCI%D3N%202016/INFORMES%20DIRECTOR/INFORMES%20GASTOS/DICIEMBRE/CIERRE/MODELO%20MINISTERIO%20PRESUPUESTO%20O+R.xls'#'CPR018'.$A$1:.$Q$5000];6;FALSE));0;VLOOKUP(CONCATENATE([.$A$1];[.$A172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72]);['file:///G:/SELABPPTO/EJECUCI%D3N%202016/INFORMES%20DIRECTOR/INFORMES%20GASTOS/DICIEMBRE/CIERRE/MODELO%20MINISTERIO%20PRESUPUESTO%20O+R.xls'#'CPR018'.$A$1:.$Q$5000];12;FALSE));0;VLOOKUP(CONCATENATE([.$A$1];[.$A172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3040760" table:formula="of:=IF(ISERROR(VLOOKUP(CONCATENATE([.$A$1];[.$A172]);['file:///G:/SELABPPTO/EJECUCI%D3N%202016/INFORMES%20DIRECTOR/INFORMES%20GASTOS/DICIEMBRE/CIERRE/MODELO%20MINISTERIO%20PRESUPUESTO%20O+R.xls'#'CPR018'.$A$1:.$Q$5000];8;FALSE));0;VLOOKUP(CONCATENATE([.$A$1];[.$A172]);['file:///G:/SELABPPTO/EJECUCI%D3N%202016/INFORMES%20DIRECTOR/INFORMES%20GASTOS/DICIEMBRE/CIERRE/MODELO%20MINISTERIO%20PRESUPUESTO%20O+R.xls'#'CPR018'.$A$1:.$Q$5000];8;FALSE))" table:style-name="ce90">
            <text:p>3.040.760</text:p>
          </table:table-cell>
          <table:table-cell office:value-type="float" office:value="3040760" table:formula="of:=IF(ISERROR(VLOOKUP(CONCATENATE([.$A$1];[.$A172]);['file:///G:/SELABPPTO/EJECUCI%D3N%202016/INFORMES%20DIRECTOR/INFORMES%20GASTOS/DICIEMBRE/CIERRE/MODELO%20MINISTERIO%20PRESUPUESTO%20O+R.xls'#'CPR018'.$A$1:.$Q$5000];9;FALSE));0;VLOOKUP(CONCATENATE([.$A$1];[.$A172]);['file:///G:/SELABPPTO/EJECUCI%D3N%202016/INFORMES%20DIRECTOR/INFORMES%20GASTOS/DICIEMBRE/CIERRE/MODELO%20MINISTERIO%20PRESUPUESTO%20O+R.xls'#'CPR018'.$A$1:.$Q$5000];9;FALSE))" table:style-name="ce90">
            <text:p>3.040.760</text:p>
          </table:table-cell>
          <table:table-cell office:value-type="float" office:value="2134707.64" table:formula="of:=IF(ISERROR(VLOOKUP(CONCATENATE([.$A$1];[.$A172]);['file:///G:/SELABPPTO/EJECUCI%D3N%202016/INFORMES%20DIRECTOR/INFORMES%20GASTOS/DICIEMBRE/CIERRE/MODELO%20MINISTERIO%20PRESUPUESTO%20O+R.xls'#'CPR018'.$A$1:.$Q$5000];17;FALSE));0;VLOOKUP(CONCATENATE([.$A$1];[.$A172]);['file:///G:/SELABPPTO/EJECUCI%D3N%202016/INFORMES%20DIRECTOR/INFORMES%20GASTOS/DICIEMBRE/CIERRE/MODELO%20MINISTERIO%20PRESUPUESTO%20O+R.xls'#'CPR018'.$A$1:.$Q$5000];17;FALSE))" table:style-name="ce90">
            <text:p>2.134.708</text:p>
          </table:table-cell>
          <table:table-cell office:value-type="percentage" office:value="0.99901437695481909" table:formula="of:=+[.S172]/[.L172]" table:style-name="ce91">
            <text:p>99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73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17 Acadèmia Valenciana de la Llengua</text:p>
          </table:table-cell>
          <table:table-cell office:value-type="float" office:value="2934510" table:formula="of:=SUM([.C172:.C173])" table:style-name="ce94">
            <text:p>2.934.510</text:p>
          </table:table-cell>
          <table:table-cell office:value-type="float" office:value="0" table:formula="of:=SUM([.D172:.D173])" table:style-name="ce94">
            <text:p>0</text:p>
          </table:table-cell>
          <table:table-cell office:value-type="float" office:value="2934510" table:formula="of:=SUM([.E172:.E173])" table:style-name="ce94">
            <text:p>2.934.510</text:p>
          </table:table-cell>
          <table:table-cell office:value-type="float" office:value="0" table:formula="of:=SUM([.F172:.F173])" table:style-name="ce94">
            <text:p>0</text:p>
          </table:table-cell>
          <table:table-cell office:value-type="float" office:value="0" table:formula="of:=SUM([.G172:.G173])" table:style-name="ce94">
            <text:p>0</text:p>
          </table:table-cell>
          <table:table-cell office:value-type="float" office:value="2934510" table:formula="of:=SUM([.H172:.H173])" table:style-name="ce94">
            <text:p>2.934.510</text:p>
          </table:table-cell>
          <table:table-cell office:value-type="float" office:value="2934510" table:formula="of:=SUM([.I172:.I173])" table:style-name="ce94">
            <text:p>2.934.510</text:p>
          </table:table-cell>
          <table:table-cell office:value-type="float" office:value="1797989.21" table:formula="of:=SUM([.J172:.J173])" table:style-name="ce94">
            <text:p>1.797.989</text:p>
          </table:table-cell>
          <table:table-cell office:value-type="percentage" office:value="1" table:formula="of:=+[.I174]/[.C174]" table:style-name="ce95">
            <text:p>100,0%</text:p>
          </table:table-cell>
          <table:table-cell office:value-type="float" office:value="3043760" table:formula="of:=SUM([.L172:.L173])" table:style-name="ce94">
            <text:p>3.043.760</text:p>
          </table:table-cell>
          <table:table-cell office:value-type="percentage" office:value="3.722938412205104E-2" table:formula="of:=(+[.L174]-[.C174])/[.C174]" table:style-name="ce95">
            <text:p>3,7%</text:p>
          </table:table-cell>
          <table:table-cell office:value-type="float" office:value="-3000" table:formula="of:=SUM([.N172:.N173])" table:style-name="ce94">
            <text:p>-3.000</text:p>
          </table:table-cell>
          <table:table-cell office:value-type="float" office:value="3040760" table:formula="of:=SUM([.O172:.O173])" table:style-name="ce94">
            <text:p>3.040.760</text:p>
          </table:table-cell>
          <table:table-cell office:value-type="float" office:value="0" table:formula="of:=SUM([.P172:.P173])" table:style-name="ce94">
            <text:p>0</text:p>
          </table:table-cell>
          <table:table-cell office:value-type="float" office:value="0" table:formula="of:=SUM([.Q172:.Q173])" table:style-name="ce94">
            <text:p>0</text:p>
          </table:table-cell>
          <table:table-cell office:value-type="float" office:value="3040760" table:formula="of:=SUM([.R172:.R173])" table:style-name="ce94">
            <text:p>3.040.760</text:p>
          </table:table-cell>
          <table:table-cell office:value-type="float" office:value="3040760" table:formula="of:=SUM([.S172:.S173])" table:style-name="ce94">
            <text:p>3.040.760</text:p>
          </table:table-cell>
          <table:table-cell office:value-type="float" office:value="2134707.64" table:formula="of:=SUM([.T172:.T173])" table:style-name="ce94">
            <text:p>2.134.708</text:p>
          </table:table-cell>
          <table:table-cell office:value-type="percentage" office:value="0.99901437695481909" table:formula="of:=+[.S174]/[.L174]" table:style-name="ce95">
            <text:p>99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75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01110" table:formula="of:=TRIM(SUBSTITUTE(LEFT([.B176];7);&quot;.&quot;;;1))" table:style-name="ce71">
            <text:p>01110</text:p>
          </table:table-cell>
          <table:table-cell office:value-type="string" table:style-name="ce105">
            <text:p><text:s/>011.10 Servicio de la Deuda</text:p>
          </table:table-cell>
          <table:table-cell office:value-type="float" office:value="5003005870" table:formula="of:=IF(ISERROR(VLOOKUP(CONCATENATE([.$B$1];[.$A176]);['file:///G:/SELABPPTO/EJECUCI%D3N%202016/INFORMES%20DIRECTOR/INFORMES%20GASTOS/DICIEMBRE/CIERRE/MODELO%20MINISTERIO%20PRESUPUESTO%20O+R.xls'#'CPR018'.$A$1:.$Q$5000];5;FALSE));0;VLOOKUP(CONCATENATE([.$B$1];[.$A176]);['file:///G:/SELABPPTO/EJECUCI%D3N%202016/INFORMES%20DIRECTOR/INFORMES%20GASTOS/DICIEMBRE/CIERRE/MODELO%20MINISTERIO%20PRESUPUESTO%20O+R.xls'#'CPR018'.$A$1:.$Q$5000];5;FALSE))" table:style-name="ce90">
            <text:p>5.003.005.870</text:p>
          </table:table-cell>
          <table:table-cell office:value-type="float" office:value="-380947573.31" table:formula="of:=IF(ISERROR(VLOOKUP(CONCATENATE([.$B$1];[.$A176]);['file:///G:/SELABPPTO/EJECUCI%D3N%202016/INFORMES%20DIRECTOR/INFORMES%20GASTOS/DICIEMBRE/CIERRE/MODELO%20MINISTERIO%20PRESUPUESTO%20O+R.xls'#'CPR018'.$A$1:.$Q$5000];11;FALSE));0;VLOOKUP(CONCATENATE([.$B$1];[.$A176]);['file:///G:/SELABPPTO/EJECUCI%D3N%202016/INFORMES%20DIRECTOR/INFORMES%20GASTOS/DICIEMBRE/CIERRE/MODELO%20MINISTERIO%20PRESUPUESTO%20O+R.xls'#'CPR018'.$A$1:.$Q$5000];11;FALSE))" table:style-name="ce90">
            <text:p>-380.947.573</text:p>
          </table:table-cell>
          <table:table-cell office:value-type="float" office:value="4622058296.6899996" table:formula="of:=IF(ISERROR(VLOOKUP(CONCATENATE([.$B$1];[.$A176]);['file:///G:/SELABPPTO/EJECUCI%D3N%202016/INFORMES%20DIRECTOR/INFORMES%20GASTOS/DICIEMBRE/CIERRE/MODELO%20MINISTERIO%20PRESUPUESTO%20O+R.xls'#'CPR018'.$A$1:.$Q$5000];13;FALSE));0;VLOOKUP(CONCATENATE([.$B$1];[.$A176]);['file:///G:/SELABPPTO/EJECUCI%D3N%202016/INFORMES%20DIRECTOR/INFORMES%20GASTOS/DICIEMBRE/CIERRE/MODELO%20MINISTERIO%20PRESUPUESTO%20O+R.xls'#'CPR018'.$A$1:.$Q$5000];13;FALSE))" table:style-name="ce90">
            <text:p>4.622.058.297</text:p>
          </table:table-cell>
          <table:table-cell office:value-type="float" office:value="8.0500000000000007" table:formula="of:=IF(ISERROR(VLOOKUP(CONCATENATE([.$B$1];[.$A176]);['file:///G:/SELABPPTO/EJECUCI%D3N%202016/INFORMES%20DIRECTOR/INFORMES%20GASTOS/DICIEMBRE/CIERRE/MODELO%20MINISTERIO%20PRESUPUESTO%20O+R.xls'#'CPR018'.$A$1:.$Q$5000];6;FALSE));0;VLOOKUP(CONCATENATE([.$B$1];[.$A176]);['file:///G:/SELABPPTO/EJECUCI%D3N%202016/INFORMES%20DIRECTOR/INFORMES%20GASTOS/DICIEMBRE/CIERRE/MODELO%20MINISTERIO%20PRESUPUESTO%20O+R.xls'#'CPR018'.$A$1:.$Q$5000];6;FALSE))" table:style-name="ce90">
            <text:p>8</text:p>
          </table:table-cell>
          <table:table-cell office:value-type="float" office:value="0" table:formula="of:=IF(ISERROR(VLOOKUP(CONCATENATE([.$B$1];[.$A176]);['file:///G:/SELABPPTO/EJECUCI%D3N%202016/INFORMES%20DIRECTOR/INFORMES%20GASTOS/DICIEMBRE/CIERRE/MODELO%20MINISTERIO%20PRESUPUESTO%20O+R.xls'#'CPR018'.$A$1:.$Q$5000];12;FALSE));0;VLOOKUP(CONCATENATE([.$B$1];[.$A17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622058288.6400003" table:formula="of:=IF(ISERROR(VLOOKUP(CONCATENATE([.$B$1];[.$A176]);['file:///G:/SELABPPTO/EJECUCI%D3N%202016/INFORMES%20DIRECTOR/INFORMES%20GASTOS/DICIEMBRE/CIERRE/MODELO%20MINISTERIO%20PRESUPUESTO%20O+R.xls'#'CPR018'.$A$1:.$Q$5000];8;FALSE));0;VLOOKUP(CONCATENATE([.$B$1];[.$A176]);['file:///G:/SELABPPTO/EJECUCI%D3N%202016/INFORMES%20DIRECTOR/INFORMES%20GASTOS/DICIEMBRE/CIERRE/MODELO%20MINISTERIO%20PRESUPUESTO%20O+R.xls'#'CPR018'.$A$1:.$Q$5000];8;FALSE))" table:style-name="ce90">
            <text:p>4.622.058.289</text:p>
          </table:table-cell>
          <table:table-cell office:value-type="float" office:value="4622058288.6400003" table:formula="of:=IF(ISERROR(VLOOKUP(CONCATENATE([.$B$1];[.$A176]);['file:///G:/SELABPPTO/EJECUCI%D3N%202016/INFORMES%20DIRECTOR/INFORMES%20GASTOS/DICIEMBRE/CIERRE/MODELO%20MINISTERIO%20PRESUPUESTO%20O+R.xls'#'CPR018'.$A$1:.$Q$5000];9;FALSE));0;VLOOKUP(CONCATENATE([.$B$1];[.$A176]);['file:///G:/SELABPPTO/EJECUCI%D3N%202016/INFORMES%20DIRECTOR/INFORMES%20GASTOS/DICIEMBRE/CIERRE/MODELO%20MINISTERIO%20PRESUPUESTO%20O+R.xls'#'CPR018'.$A$1:.$Q$5000];9;FALSE))" table:style-name="ce90">
            <text:p>4.622.058.289</text:p>
          </table:table-cell>
          <table:table-cell office:value-type="float" office:value="4620887161.8900003" table:formula="of:=IF(ISERROR(VLOOKUP(CONCATENATE([.$B$1];[.$A176]);['file:///G:/SELABPPTO/EJECUCI%D3N%202016/INFORMES%20DIRECTOR/INFORMES%20GASTOS/DICIEMBRE/CIERRE/MODELO%20MINISTERIO%20PRESUPUESTO%20O+R.xls'#'CPR018'.$A$1:.$Q$5000];17;FALSE));0;VLOOKUP(CONCATENATE([.$B$1];[.$A176]);['file:///G:/SELABPPTO/EJECUCI%D3N%202016/INFORMES%20DIRECTOR/INFORMES%20GASTOS/DICIEMBRE/CIERRE/MODELO%20MINISTERIO%20PRESUPUESTO%20O+R.xls'#'CPR018'.$A$1:.$Q$5000];17;FALSE))" table:style-name="ce90">
            <text:p>4.620.887.162</text:p>
          </table:table-cell>
          <table:table-cell office:value-type="percentage" office:value="0.92385625936513249" table:formula="of:=+[.I176]/[.C176]" table:style-name="ce91">
            <text:p>92,4%</text:p>
          </table:table-cell>
          <table:table-cell office:value-type="float" office:value="4055240950" table:formula="of:=IF(ISERROR(VLOOKUP(CONCATENATE([.$A$1];[.$A176]);['file:///G:/SELABPPTO/EJECUCI%D3N%202016/INFORMES%20DIRECTOR/INFORMES%20GASTOS/DICIEMBRE/CIERRE/MODELO%20MINISTERIO%20PRESUPUESTO%20O+R.xls'#'CPR018'.$A$1:.$Q$5000];5;FALSE));0;VLOOKUP(CONCATENATE([.$A$1];[.$A176]);['file:///G:/SELABPPTO/EJECUCI%D3N%202016/INFORMES%20DIRECTOR/INFORMES%20GASTOS/DICIEMBRE/CIERRE/MODELO%20MINISTERIO%20PRESUPUESTO%20O+R.xls'#'CPR018'.$A$1:.$Q$5000];5;FALSE))" table:style-name="ce90">
            <text:p>4.055.240.950</text:p>
          </table:table-cell>
          <table:table-cell office:value-type="percentage" office:value="-0.18943909813961501" table:formula="of:=(+[.L176]-[.C176])/[.C176]" table:style-name="ce92">
            <text:p>-18,9%</text:p>
          </table:table-cell>
          <table:table-cell office:value-type="float" office:value="3587600.51" table:formula="of:=IF(ISERROR(VLOOKUP(CONCATENATE([.$A$1];[.$A176]);['file:///G:/SELABPPTO/EJECUCI%D3N%202016/INFORMES%20DIRECTOR/INFORMES%20GASTOS/DICIEMBRE/CIERRE/MODELO%20MINISTERIO%20PRESUPUESTO%20O+R.xls'#'CPR018'.$A$1:.$Q$5000];11;FALSE));0;VLOOKUP(CONCATENATE([.$A$1];[.$A176]);['file:///G:/SELABPPTO/EJECUCI%D3N%202016/INFORMES%20DIRECTOR/INFORMES%20GASTOS/DICIEMBRE/CIERRE/MODELO%20MINISTERIO%20PRESUPUESTO%20O+R.xls'#'CPR018'.$A$1:.$Q$5000];11;FALSE))" table:style-name="ce90">
            <text:p>3.587.601</text:p>
          </table:table-cell>
          <table:table-cell office:value-type="float" office:value="4058828550.5100002" table:formula="of:=IF(ISERROR(VLOOKUP(CONCATENATE([.$A$1];[.$A176]);['file:///G:/SELABPPTO/EJECUCI%D3N%202016/INFORMES%20DIRECTOR/INFORMES%20GASTOS/DICIEMBRE/CIERRE/MODELO%20MINISTERIO%20PRESUPUESTO%20O+R.xls'#'CPR018'.$A$1:.$Q$5000];13;FALSE));0;VLOOKUP(CONCATENATE([.$A$1];[.$A176]);['file:///G:/SELABPPTO/EJECUCI%D3N%202016/INFORMES%20DIRECTOR/INFORMES%20GASTOS/DICIEMBRE/CIERRE/MODELO%20MINISTERIO%20PRESUPUESTO%20O+R.xls'#'CPR018'.$A$1:.$Q$5000];13;FALSE))" table:style-name="ce90">
            <text:p>4.058.828.551</text:p>
          </table:table-cell>
          <table:table-cell office:value-type="float" office:value="10.7" table:formula="of:=IF(ISERROR(VLOOKUP(CONCATENATE([.$A$1];[.$A176]);['file:///G:/SELABPPTO/EJECUCI%D3N%202016/INFORMES%20DIRECTOR/INFORMES%20GASTOS/DICIEMBRE/CIERRE/MODELO%20MINISTERIO%20PRESUPUESTO%20O+R.xls'#'CPR018'.$A$1:.$Q$5000];6;FALSE));0;VLOOKUP(CONCATENATE([.$A$1];[.$A176]);['file:///G:/SELABPPTO/EJECUCI%D3N%202016/INFORMES%20DIRECTOR/INFORMES%20GASTOS/DICIEMBRE/CIERRE/MODELO%20MINISTERIO%20PRESUPUESTO%20O+R.xls'#'CPR018'.$A$1:.$Q$5000];6;FALSE))" table:style-name="ce90">
            <text:p>11</text:p>
          </table:table-cell>
          <table:table-cell office:value-type="float" office:value="0" table:formula="of:=IF(ISERROR(VLOOKUP(CONCATENATE([.$A$1];[.$A176]);['file:///G:/SELABPPTO/EJECUCI%D3N%202016/INFORMES%20DIRECTOR/INFORMES%20GASTOS/DICIEMBRE/CIERRE/MODELO%20MINISTERIO%20PRESUPUESTO%20O+R.xls'#'CPR018'.$A$1:.$Q$5000];12;FALSE));0;VLOOKUP(CONCATENATE([.$A$1];[.$A17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058828539.8099999" table:formula="of:=IF(ISERROR(VLOOKUP(CONCATENATE([.$A$1];[.$A176]);['file:///G:/SELABPPTO/EJECUCI%D3N%202016/INFORMES%20DIRECTOR/INFORMES%20GASTOS/DICIEMBRE/CIERRE/MODELO%20MINISTERIO%20PRESUPUESTO%20O+R.xls'#'CPR018'.$A$1:.$Q$5000];8;FALSE));0;VLOOKUP(CONCATENATE([.$A$1];[.$A176]);['file:///G:/SELABPPTO/EJECUCI%D3N%202016/INFORMES%20DIRECTOR/INFORMES%20GASTOS/DICIEMBRE/CIERRE/MODELO%20MINISTERIO%20PRESUPUESTO%20O+R.xls'#'CPR018'.$A$1:.$Q$5000];8;FALSE))" table:style-name="ce90">
            <text:p>4.058.828.540</text:p>
          </table:table-cell>
          <table:table-cell office:value-type="float" office:value="4058821279.8099999" table:formula="of:=IF(ISERROR(VLOOKUP(CONCATENATE([.$A$1];[.$A176]);['file:///G:/SELABPPTO/EJECUCI%D3N%202016/INFORMES%20DIRECTOR/INFORMES%20GASTOS/DICIEMBRE/CIERRE/MODELO%20MINISTERIO%20PRESUPUESTO%20O+R.xls'#'CPR018'.$A$1:.$Q$5000];9;FALSE));0;VLOOKUP(CONCATENATE([.$A$1];[.$A176]);['file:///G:/SELABPPTO/EJECUCI%D3N%202016/INFORMES%20DIRECTOR/INFORMES%20GASTOS/DICIEMBRE/CIERRE/MODELO%20MINISTERIO%20PRESUPUESTO%20O+R.xls'#'CPR018'.$A$1:.$Q$5000];9;FALSE))" table:style-name="ce90">
            <text:p>4.058.821.280</text:p>
          </table:table-cell>
          <table:table-cell office:value-type="float" office:value="4058816502.3200002" table:formula="of:=IF(ISERROR(VLOOKUP(CONCATENATE([.$A$1];[.$A176]);['file:///G:/SELABPPTO/EJECUCI%D3N%202016/INFORMES%20DIRECTOR/INFORMES%20GASTOS/DICIEMBRE/CIERRE/MODELO%20MINISTERIO%20PRESUPUESTO%20O+R.xls'#'CPR018'.$A$1:.$Q$5000];17;FALSE));0;VLOOKUP(CONCATENATE([.$A$1];[.$A176]);['file:///G:/SELABPPTO/EJECUCI%D3N%202016/INFORMES%20DIRECTOR/INFORMES%20GASTOS/DICIEMBRE/CIERRE/MODELO%20MINISTERIO%20PRESUPUESTO%20O+R.xls'#'CPR018'.$A$1:.$Q$5000];17;FALSE))" table:style-name="ce90">
            <text:p>4.058.816.502</text:p>
          </table:table-cell>
          <table:table-cell office:value-type="percentage" office:value="1.00088288953829" table:formula="of:=+[.S176]/[.L176]" table:style-name="ce91">
            <text:p>100,1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77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19 Servicio de la Deuda</text:p>
          </table:table-cell>
          <table:table-cell office:value-type="float" office:value="5003005870" table:formula="of:=SUM([.C175:.C177])" table:style-name="ce94">
            <text:p>5.003.005.870</text:p>
          </table:table-cell>
          <table:table-cell office:value-type="float" office:value="-380947573.31" table:formula="of:=SUM([.D175:.D177])" table:style-name="ce94">
            <text:p>-380.947.573</text:p>
          </table:table-cell>
          <table:table-cell office:value-type="float" office:value="4622058296.6899996" table:formula="of:=SUM([.E175:.E177])" table:style-name="ce94">
            <text:p>4.622.058.297</text:p>
          </table:table-cell>
          <table:table-cell office:value-type="float" office:value="8.0500000000000007" table:formula="of:=SUM([.F175:.F177])" table:style-name="ce94">
            <text:p>8</text:p>
          </table:table-cell>
          <table:table-cell office:value-type="float" office:value="0" table:formula="of:=SUM([.G175:.G177])" table:style-name="ce94">
            <text:p>0</text:p>
          </table:table-cell>
          <table:table-cell office:value-type="float" office:value="4622058288.6400003" table:formula="of:=SUM([.H175:.H177])" table:style-name="ce94">
            <text:p>4.622.058.289</text:p>
          </table:table-cell>
          <table:table-cell office:value-type="float" office:value="4622058288.6400003" table:formula="of:=SUM([.I175:.I177])" table:style-name="ce94">
            <text:p>4.622.058.289</text:p>
          </table:table-cell>
          <table:table-cell office:value-type="float" office:value="4620887161.8900003" table:formula="of:=SUM([.J175:.J177])" table:style-name="ce94">
            <text:p>4.620.887.162</text:p>
          </table:table-cell>
          <table:table-cell office:value-type="percentage" office:value="0.92385625936513249" table:formula="of:=+[.I178]/[.C178]" table:style-name="ce95">
            <text:p>92,4%</text:p>
          </table:table-cell>
          <table:table-cell office:value-type="float" office:value="4055240950" table:formula="of:=SUM([.L175:.L177])" table:style-name="ce94">
            <text:p>4.055.240.950</text:p>
          </table:table-cell>
          <table:table-cell office:value-type="percentage" office:value="-0.18943909813961501" table:formula="of:=(+[.L178]-[.C178])/[.C178]" table:style-name="ce95">
            <text:p>-18,9%</text:p>
          </table:table-cell>
          <table:table-cell office:value-type="float" office:value="3587600.51" table:formula="of:=SUM([.N175:.N177])" table:style-name="ce94">
            <text:p>3.587.601</text:p>
          </table:table-cell>
          <table:table-cell office:value-type="float" office:value="4058828550.5100002" table:formula="of:=SUM([.O175:.O177])" table:style-name="ce94">
            <text:p>4.058.828.551</text:p>
          </table:table-cell>
          <table:table-cell office:value-type="float" office:value="10.7" table:formula="of:=SUM([.P175:.P177])" table:style-name="ce94">
            <text:p>11</text:p>
          </table:table-cell>
          <table:table-cell office:value-type="float" office:value="0" table:formula="of:=SUM([.Q175:.Q177])" table:style-name="ce94">
            <text:p>0</text:p>
          </table:table-cell>
          <table:table-cell office:value-type="float" office:value="4058828539.8099999" table:formula="of:=SUM([.R175:.R177])" table:style-name="ce94">
            <text:p>4.058.828.540</text:p>
          </table:table-cell>
          <table:table-cell office:value-type="float" office:value="4058821279.8099999" table:formula="of:=SUM([.S175:.S177])" table:style-name="ce94">
            <text:p>4.058.821.280</text:p>
          </table:table-cell>
          <table:table-cell office:value-type="float" office:value="4058816502.3200002" table:formula="of:=SUM([.T175:.T177])" table:style-name="ce94">
            <text:p>4.058.816.502</text:p>
          </table:table-cell>
          <table:table-cell office:value-type="percentage" office:value="1.00088288953829" table:formula="of:=+[.S178]/[.L178]" table:style-name="ce95">
            <text:p>100,1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79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21">
          <table:table-cell office:value-type="string" office:string-value="61260" table:formula="of:=TRIM(SUBSTITUTE(LEFT([.B180];7);&quot;.&quot;;;1))" table:style-name="ce71">
            <text:p>61260</text:p>
          </table:table-cell>
          <table:table-cell office:value-type="string" table:style-name="ce98">
            <text:p><text:s/>612.60 Gastos Diversos</text:p>
          </table:table-cell>
          <table:table-cell office:value-type="float" office:value="173801220" table:formula="of:=IF(ISERROR(VLOOKUP(CONCATENATE([.$B$1];[.$A180]);['file:///G:/SELABPPTO/EJECUCI%D3N%202016/INFORMES%20DIRECTOR/INFORMES%20GASTOS/DICIEMBRE/CIERRE/MODELO%20MINISTERIO%20PRESUPUESTO%20O+R.xls'#'CPR018'.$A$1:.$Q$5000];5;FALSE));0;VLOOKUP(CONCATENATE([.$B$1];[.$A180]);['file:///G:/SELABPPTO/EJECUCI%D3N%202016/INFORMES%20DIRECTOR/INFORMES%20GASTOS/DICIEMBRE/CIERRE/MODELO%20MINISTERIO%20PRESUPUESTO%20O+R.xls'#'CPR018'.$A$1:.$Q$5000];5;FALSE))" table:style-name="ce90">
            <text:p>173.801.220</text:p>
          </table:table-cell>
          <table:table-cell office:value-type="float" office:value="365510182.88999999" table:formula="of:=IF(ISERROR(VLOOKUP(CONCATENATE([.$B$1];[.$A180]);['file:///G:/SELABPPTO/EJECUCI%D3N%202016/INFORMES%20DIRECTOR/INFORMES%20GASTOS/DICIEMBRE/CIERRE/MODELO%20MINISTERIO%20PRESUPUESTO%20O+R.xls'#'CPR018'.$A$1:.$Q$5000];11;FALSE));0;VLOOKUP(CONCATENATE([.$B$1];[.$A180]);['file:///G:/SELABPPTO/EJECUCI%D3N%202016/INFORMES%20DIRECTOR/INFORMES%20GASTOS/DICIEMBRE/CIERRE/MODELO%20MINISTERIO%20PRESUPUESTO%20O+R.xls'#'CPR018'.$A$1:.$Q$5000];11;FALSE))" table:style-name="ce90">
            <text:p>365.510.183</text:p>
          </table:table-cell>
          <table:table-cell office:value-type="float" office:value="539311402.88999999" table:formula="of:=IF(ISERROR(VLOOKUP(CONCATENATE([.$B$1];[.$A180]);['file:///G:/SELABPPTO/EJECUCI%D3N%202016/INFORMES%20DIRECTOR/INFORMES%20GASTOS/DICIEMBRE/CIERRE/MODELO%20MINISTERIO%20PRESUPUESTO%20O+R.xls'#'CPR018'.$A$1:.$Q$5000];13;FALSE));0;VLOOKUP(CONCATENATE([.$B$1];[.$A180]);['file:///G:/SELABPPTO/EJECUCI%D3N%202016/INFORMES%20DIRECTOR/INFORMES%20GASTOS/DICIEMBRE/CIERRE/MODELO%20MINISTERIO%20PRESUPUESTO%20O+R.xls'#'CPR018'.$A$1:.$Q$5000];13;FALSE))" table:style-name="ce90">
            <text:p>539.311.403</text:p>
          </table:table-cell>
          <table:table-cell office:value-type="float" office:value="290650219.22000003" table:formula="of:=IF(ISERROR(VLOOKUP(CONCATENATE([.$B$1];[.$A180]);['file:///G:/SELABPPTO/EJECUCI%D3N%202016/INFORMES%20DIRECTOR/INFORMES%20GASTOS/DICIEMBRE/CIERRE/MODELO%20MINISTERIO%20PRESUPUESTO%20O+R.xls'#'CPR018'.$A$1:.$Q$5000];6;FALSE));0;VLOOKUP(CONCATENATE([.$B$1];[.$A180]);['file:///G:/SELABPPTO/EJECUCI%D3N%202016/INFORMES%20DIRECTOR/INFORMES%20GASTOS/DICIEMBRE/CIERRE/MODELO%20MINISTERIO%20PRESUPUESTO%20O+R.xls'#'CPR018'.$A$1:.$Q$5000];6;FALSE))" table:style-name="ce90">
            <text:p>290.650.219</text:p>
          </table:table-cell>
          <table:table-cell office:value-type="float" office:value="0" table:formula="of:=IF(ISERROR(VLOOKUP(CONCATENATE([.$B$1];[.$A180]);['file:///G:/SELABPPTO/EJECUCI%D3N%202016/INFORMES%20DIRECTOR/INFORMES%20GASTOS/DICIEMBRE/CIERRE/MODELO%20MINISTERIO%20PRESUPUESTO%20O+R.xls'#'CPR018'.$A$1:.$Q$5000];12;FALSE));0;VLOOKUP(CONCATENATE([.$B$1];[.$A18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48661183.66999999" table:formula="of:=IF(ISERROR(VLOOKUP(CONCATENATE([.$B$1];[.$A180]);['file:///G:/SELABPPTO/EJECUCI%D3N%202016/INFORMES%20DIRECTOR/INFORMES%20GASTOS/DICIEMBRE/CIERRE/MODELO%20MINISTERIO%20PRESUPUESTO%20O+R.xls'#'CPR018'.$A$1:.$Q$5000];8;FALSE));0;VLOOKUP(CONCATENATE([.$B$1];[.$A180]);['file:///G:/SELABPPTO/EJECUCI%D3N%202016/INFORMES%20DIRECTOR/INFORMES%20GASTOS/DICIEMBRE/CIERRE/MODELO%20MINISTERIO%20PRESUPUESTO%20O+R.xls'#'CPR018'.$A$1:.$Q$5000];8;FALSE))" table:style-name="ce90">
            <text:p>248.661.184</text:p>
          </table:table-cell>
          <table:table-cell office:value-type="float" office:value="244628818.22" table:formula="of:=IF(ISERROR(VLOOKUP(CONCATENATE([.$B$1];[.$A180]);['file:///G:/SELABPPTO/EJECUCI%D3N%202016/INFORMES%20DIRECTOR/INFORMES%20GASTOS/DICIEMBRE/CIERRE/MODELO%20MINISTERIO%20PRESUPUESTO%20O+R.xls'#'CPR018'.$A$1:.$Q$5000];9;FALSE));0;VLOOKUP(CONCATENATE([.$B$1];[.$A180]);['file:///G:/SELABPPTO/EJECUCI%D3N%202016/INFORMES%20DIRECTOR/INFORMES%20GASTOS/DICIEMBRE/CIERRE/MODELO%20MINISTERIO%20PRESUPUESTO%20O+R.xls'#'CPR018'.$A$1:.$Q$5000];9;FALSE))" table:style-name="ce90">
            <text:p>244.628.818</text:p>
          </table:table-cell>
          <table:table-cell office:value-type="float" office:value="162044373.78999999" table:formula="of:=IF(ISERROR(VLOOKUP(CONCATENATE([.$B$1];[.$A180]);['file:///G:/SELABPPTO/EJECUCI%D3N%202016/INFORMES%20DIRECTOR/INFORMES%20GASTOS/DICIEMBRE/CIERRE/MODELO%20MINISTERIO%20PRESUPUESTO%20O+R.xls'#'CPR018'.$A$1:.$Q$5000];17;FALSE));0;VLOOKUP(CONCATENATE([.$B$1];[.$A180]);['file:///G:/SELABPPTO/EJECUCI%D3N%202016/INFORMES%20DIRECTOR/INFORMES%20GASTOS/DICIEMBRE/CIERRE/MODELO%20MINISTERIO%20PRESUPUESTO%20O+R.xls'#'CPR018'.$A$1:.$Q$5000];17;FALSE))" table:style-name="ce90">
            <text:p>162.044.374</text:p>
          </table:table-cell>
          <table:table-cell office:value-type="percentage" office:value="1.4075207194748116" table:formula="of:=+[.I180]/[.C180]" table:style-name="ce91">
            <text:p>140,8%</text:p>
          </table:table-cell>
          <table:table-cell office:value-type="float" office:value="122937910" table:formula="of:=IF(ISERROR(VLOOKUP(CONCATENATE([.$A$1];[.$A180]);['file:///G:/SELABPPTO/EJECUCI%D3N%202016/INFORMES%20DIRECTOR/INFORMES%20GASTOS/DICIEMBRE/CIERRE/MODELO%20MINISTERIO%20PRESUPUESTO%20O+R.xls'#'CPR018'.$A$1:.$Q$5000];5;FALSE));0;VLOOKUP(CONCATENATE([.$A$1];[.$A180]);['file:///G:/SELABPPTO/EJECUCI%D3N%202016/INFORMES%20DIRECTOR/INFORMES%20GASTOS/DICIEMBRE/CIERRE/MODELO%20MINISTERIO%20PRESUPUESTO%20O+R.xls'#'CPR018'.$A$1:.$Q$5000];5;FALSE))" table:style-name="ce90">
            <text:p>122.937.910</text:p>
          </table:table-cell>
          <table:table-cell office:value-type="percentage" office:value="-0.29265220347705267" table:formula="of:=(+[.L180]-[.C180])/[.C180]" table:style-name="ce92">
            <text:p>-29,3%</text:p>
          </table:table-cell>
          <table:table-cell office:value-type="float" office:value="295611367.33999997" table:formula="of:=IF(ISERROR(VLOOKUP(CONCATENATE([.$A$1];[.$A180]);['file:///G:/SELABPPTO/EJECUCI%D3N%202016/INFORMES%20DIRECTOR/INFORMES%20GASTOS/DICIEMBRE/CIERRE/MODELO%20MINISTERIO%20PRESUPUESTO%20O+R.xls'#'CPR018'.$A$1:.$Q$5000];11;FALSE));0;VLOOKUP(CONCATENATE([.$A$1];[.$A180]);['file:///G:/SELABPPTO/EJECUCI%D3N%202016/INFORMES%20DIRECTOR/INFORMES%20GASTOS/DICIEMBRE/CIERRE/MODELO%20MINISTERIO%20PRESUPUESTO%20O+R.xls'#'CPR018'.$A$1:.$Q$5000];11;FALSE))" table:style-name="ce90">
            <text:p>295.611.367</text:p>
          </table:table-cell>
          <table:table-cell office:value-type="float" office:value="418549277.33999997" table:formula="of:=IF(ISERROR(VLOOKUP(CONCATENATE([.$A$1];[.$A180]);['file:///G:/SELABPPTO/EJECUCI%D3N%202016/INFORMES%20DIRECTOR/INFORMES%20GASTOS/DICIEMBRE/CIERRE/MODELO%20MINISTERIO%20PRESUPUESTO%20O+R.xls'#'CPR018'.$A$1:.$Q$5000];13;FALSE));0;VLOOKUP(CONCATENATE([.$A$1];[.$A180]);['file:///G:/SELABPPTO/EJECUCI%D3N%202016/INFORMES%20DIRECTOR/INFORMES%20GASTOS/DICIEMBRE/CIERRE/MODELO%20MINISTERIO%20PRESUPUESTO%20O+R.xls'#'CPR018'.$A$1:.$Q$5000];13;FALSE))" table:style-name="ce90">
            <text:p>418.549.277</text:p>
          </table:table-cell>
          <table:table-cell office:value-type="float" office:value="354295844.87" table:formula="of:=IF(ISERROR(VLOOKUP(CONCATENATE([.$A$1];[.$A180]);['file:///G:/SELABPPTO/EJECUCI%D3N%202016/INFORMES%20DIRECTOR/INFORMES%20GASTOS/DICIEMBRE/CIERRE/MODELO%20MINISTERIO%20PRESUPUESTO%20O+R.xls'#'CPR018'.$A$1:.$Q$5000];6;FALSE));0;VLOOKUP(CONCATENATE([.$A$1];[.$A180]);['file:///G:/SELABPPTO/EJECUCI%D3N%202016/INFORMES%20DIRECTOR/INFORMES%20GASTOS/DICIEMBRE/CIERRE/MODELO%20MINISTERIO%20PRESUPUESTO%20O+R.xls'#'CPR018'.$A$1:.$Q$5000];6;FALSE))" table:style-name="ce90">
            <text:p>354.295.845</text:p>
          </table:table-cell>
          <table:table-cell office:value-type="float" office:value="0" table:formula="of:=IF(ISERROR(VLOOKUP(CONCATENATE([.$A$1];[.$A180]);['file:///G:/SELABPPTO/EJECUCI%D3N%202016/INFORMES%20DIRECTOR/INFORMES%20GASTOS/DICIEMBRE/CIERRE/MODELO%20MINISTERIO%20PRESUPUESTO%20O+R.xls'#'CPR018'.$A$1:.$Q$5000];12;FALSE));0;VLOOKUP(CONCATENATE([.$A$1];[.$A180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4253432.469999999" table:formula="of:=IF(ISERROR(VLOOKUP(CONCATENATE([.$A$1];[.$A180]);['file:///G:/SELABPPTO/EJECUCI%D3N%202016/INFORMES%20DIRECTOR/INFORMES%20GASTOS/DICIEMBRE/CIERRE/MODELO%20MINISTERIO%20PRESUPUESTO%20O+R.xls'#'CPR018'.$A$1:.$Q$5000];8;FALSE));0;VLOOKUP(CONCATENATE([.$A$1];[.$A180]);['file:///G:/SELABPPTO/EJECUCI%D3N%202016/INFORMES%20DIRECTOR/INFORMES%20GASTOS/DICIEMBRE/CIERRE/MODELO%20MINISTERIO%20PRESUPUESTO%20O+R.xls'#'CPR018'.$A$1:.$Q$5000];8;FALSE))" table:style-name="ce90">
            <text:p>64.253.432</text:p>
          </table:table-cell>
          <table:table-cell office:value-type="float" office:value="64253432.469999999" table:formula="of:=IF(ISERROR(VLOOKUP(CONCATENATE([.$A$1];[.$A180]);['file:///G:/SELABPPTO/EJECUCI%D3N%202016/INFORMES%20DIRECTOR/INFORMES%20GASTOS/DICIEMBRE/CIERRE/MODELO%20MINISTERIO%20PRESUPUESTO%20O+R.xls'#'CPR018'.$A$1:.$Q$5000];9;FALSE));0;VLOOKUP(CONCATENATE([.$A$1];[.$A180]);['file:///G:/SELABPPTO/EJECUCI%D3N%202016/INFORMES%20DIRECTOR/INFORMES%20GASTOS/DICIEMBRE/CIERRE/MODELO%20MINISTERIO%20PRESUPUESTO%20O+R.xls'#'CPR018'.$A$1:.$Q$5000];9;FALSE))" table:style-name="ce90">
            <text:p>64.253.432</text:p>
          </table:table-cell>
          <table:table-cell office:value-type="float" office:value="63401378.859999999" table:formula="of:=IF(ISERROR(VLOOKUP(CONCATENATE([.$A$1];[.$A180]);['file:///G:/SELABPPTO/EJECUCI%D3N%202016/INFORMES%20DIRECTOR/INFORMES%20GASTOS/DICIEMBRE/CIERRE/MODELO%20MINISTERIO%20PRESUPUESTO%20O+R.xls'#'CPR018'.$A$1:.$Q$5000];17;FALSE));0;VLOOKUP(CONCATENATE([.$A$1];[.$A180]);['file:///G:/SELABPPTO/EJECUCI%D3N%202016/INFORMES%20DIRECTOR/INFORMES%20GASTOS/DICIEMBRE/CIERRE/MODELO%20MINISTERIO%20PRESUPUESTO%20O+R.xls'#'CPR018'.$A$1:.$Q$5000];17;FALSE))" table:style-name="ce90">
            <text:p>63.401.379</text:p>
          </table:table-cell>
          <table:table-cell office:value-type="percentage" office:value="0.52264946158593395" table:formula="of:=+[.S180]/[.L180]" table:style-name="ce91">
            <text:p>52,3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81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20 Gastos Diversos</text:p>
          </table:table-cell>
          <table:table-cell office:value-type="float" office:value="173801220" table:formula="of:=SUM([.C179:.C181])" table:style-name="ce94">
            <text:p>173.801.220</text:p>
          </table:table-cell>
          <table:table-cell office:value-type="float" office:value="365510182.88999999" table:formula="of:=SUM([.D179:.D181])" table:style-name="ce94">
            <text:p>365.510.183</text:p>
          </table:table-cell>
          <table:table-cell office:value-type="float" office:value="539311402.88999999" table:formula="of:=SUM([.E179:.E181])" table:style-name="ce94">
            <text:p>539.311.403</text:p>
          </table:table-cell>
          <table:table-cell office:value-type="float" office:value="290650219.22000003" table:formula="of:=SUM([.F179:.F181])" table:style-name="ce94">
            <text:p>290.650.219</text:p>
          </table:table-cell>
          <table:table-cell office:value-type="float" office:value="0" table:formula="of:=SUM([.G179:.G181])" table:style-name="ce94">
            <text:p>0</text:p>
          </table:table-cell>
          <table:table-cell office:value-type="float" office:value="248661183.66999999" table:formula="of:=SUM([.H179:.H181])" table:style-name="ce94">
            <text:p>248.661.184</text:p>
          </table:table-cell>
          <table:table-cell office:value-type="float" office:value="244628818.22" table:formula="of:=SUM([.I179:.I181])" table:style-name="ce94">
            <text:p>244.628.818</text:p>
          </table:table-cell>
          <table:table-cell office:value-type="float" office:value="162044373.78999999" table:formula="of:=SUM([.J179:.J181])" table:style-name="ce94">
            <text:p>162.044.374</text:p>
          </table:table-cell>
          <table:table-cell office:value-type="percentage" office:value="1.4075207194748116" table:formula="of:=+[.I182]/[.C182]" table:style-name="ce95">
            <text:p>140,8%</text:p>
          </table:table-cell>
          <table:table-cell office:value-type="float" office:value="122937910" table:formula="of:=SUM([.L179:.L181])" table:style-name="ce94">
            <text:p>122.937.910</text:p>
          </table:table-cell>
          <table:table-cell office:value-type="percentage" office:value="-0.29265220347705267" table:formula="of:=(+[.L182]-[.C182])/[.C182]" table:style-name="ce95">
            <text:p>-29,3%</text:p>
          </table:table-cell>
          <table:table-cell office:value-type="float" office:value="295611367.33999997" table:formula="of:=SUM([.N179:.N181])" table:style-name="ce94">
            <text:p>295.611.367</text:p>
          </table:table-cell>
          <table:table-cell office:value-type="float" office:value="418549277.33999997" table:formula="of:=SUM([.O179:.O181])" table:style-name="ce94">
            <text:p>418.549.277</text:p>
          </table:table-cell>
          <table:table-cell office:value-type="float" office:value="354295844.87" table:formula="of:=SUM([.P179:.P181])" table:style-name="ce94">
            <text:p>354.295.845</text:p>
          </table:table-cell>
          <table:table-cell office:value-type="float" office:value="0" table:formula="of:=SUM([.Q179:.Q181])" table:style-name="ce94">
            <text:p>0</text:p>
          </table:table-cell>
          <table:table-cell office:value-type="float" office:value="64253432.469999999" table:formula="of:=SUM([.R179:.R181])" table:style-name="ce94">
            <text:p>64.253.432</text:p>
          </table:table-cell>
          <table:table-cell office:value-type="float" office:value="64253432.469999999" table:formula="of:=SUM([.S179:.S181])" table:style-name="ce94">
            <text:p>64.253.432</text:p>
          </table:table-cell>
          <table:table-cell office:value-type="float" office:value="63401378.859999999" table:formula="of:=SUM([.T179:.T181])" table:style-name="ce94">
            <text:p>63.401.379</text:p>
          </table:table-cell>
          <table:table-cell office:value-type="percentage" office:value="0.52264946158593395" table:formula="of:=+[.S182]/[.L182]" table:style-name="ce95">
            <text:p>52,3%</text:p>
          </table:table-cell>
          <table:table-cell table:style-name="ce88"/>
          <table:table-cell table:number-columns-repeated="16362"/>
        </table:table-row>
        <table:table-row table:style-name="ro17">
          <table:table-cell table:style-name="ce106"/>
          <table:table-cell table:style-name="ce105"/>
          <table:table-cell table:number-columns-repeated="8" table:style-name="ce119"/>
          <table:table-cell table:style-name="ce120"/>
          <table:table-cell table:style-name="ce119"/>
          <table:table-cell table:style-name="ce120"/>
          <table:table-cell table:number-columns-repeated="7" table:style-name="ce119"/>
          <table:table-cell table:style-name="ce120"/>
          <table:table-cell table:style-name="ce111"/>
          <table:table-cell table:number-columns-repeated="16362" table:style-name="ce106"/>
        </table:table-row>
        <table:table-row table:style-name="ro17">
          <table:table-cell office:value-type="string" office:string-value="12110" table:formula="of:=TRIM(SUBSTITUTE(LEFT([.B184];7);&quot;.&quot;;;1))" table:style-name="ce71">
            <text:p>12110</text:p>
          </table:table-cell>
          <table:table-cell office:value-type="string" table:style-name="ce96">
            <text:p><text:s/>121.10 Atención al Ciudadano, Calidad e Inspección de Servicios</text:p>
          </table:table-cell>
          <table:table-cell office:value-type="float" office:value="4423670" table:formula="of:=IF(ISERROR(VLOOKUP(CONCATENATE([.$B$1];[.$A184]);['file:///G:/SELABPPTO/EJECUCI%D3N%202016/INFORMES%20DIRECTOR/INFORMES%20GASTOS/DICIEMBRE/CIERRE/MODELO%20MINISTERIO%20PRESUPUESTO%20O+R.xls'#'CPR018'.$A$1:.$Q$5000];5;FALSE));0;VLOOKUP(CONCATENATE([.$B$1];[.$A184]);['file:///G:/SELABPPTO/EJECUCI%D3N%202016/INFORMES%20DIRECTOR/INFORMES%20GASTOS/DICIEMBRE/CIERRE/MODELO%20MINISTERIO%20PRESUPUESTO%20O+R.xls'#'CPR018'.$A$1:.$Q$5000];5;FALSE))" table:style-name="ce90">
            <text:p>4.423.670</text:p>
          </table:table-cell>
          <table:table-cell office:value-type="float" office:value="54236.75" table:formula="of:=IF(ISERROR(VLOOKUP(CONCATENATE([.$B$1];[.$A184]);['file:///G:/SELABPPTO/EJECUCI%D3N%202016/INFORMES%20DIRECTOR/INFORMES%20GASTOS/DICIEMBRE/CIERRE/MODELO%20MINISTERIO%20PRESUPUESTO%20O+R.xls'#'CPR018'.$A$1:.$Q$5000];11;FALSE));0;VLOOKUP(CONCATENATE([.$B$1];[.$A184]);['file:///G:/SELABPPTO/EJECUCI%D3N%202016/INFORMES%20DIRECTOR/INFORMES%20GASTOS/DICIEMBRE/CIERRE/MODELO%20MINISTERIO%20PRESUPUESTO%20O+R.xls'#'CPR018'.$A$1:.$Q$5000];11;FALSE))" table:style-name="ce90">
            <text:p>54.237</text:p>
          </table:table-cell>
          <table:table-cell office:value-type="float" office:value="4477906.75" table:formula="of:=IF(ISERROR(VLOOKUP(CONCATENATE([.$B$1];[.$A184]);['file:///G:/SELABPPTO/EJECUCI%D3N%202016/INFORMES%20DIRECTOR/INFORMES%20GASTOS/DICIEMBRE/CIERRE/MODELO%20MINISTERIO%20PRESUPUESTO%20O+R.xls'#'CPR018'.$A$1:.$Q$5000];13;FALSE));0;VLOOKUP(CONCATENATE([.$B$1];[.$A184]);['file:///G:/SELABPPTO/EJECUCI%D3N%202016/INFORMES%20DIRECTOR/INFORMES%20GASTOS/DICIEMBRE/CIERRE/MODELO%20MINISTERIO%20PRESUPUESTO%20O+R.xls'#'CPR018'.$A$1:.$Q$5000];13;FALSE))" table:style-name="ce90">
            <text:p>4.477.907</text:p>
          </table:table-cell>
          <table:table-cell office:value-type="float" office:value="383801.1" table:formula="of:=IF(ISERROR(VLOOKUP(CONCATENATE([.$B$1];[.$A184]);['file:///G:/SELABPPTO/EJECUCI%D3N%202016/INFORMES%20DIRECTOR/INFORMES%20GASTOS/DICIEMBRE/CIERRE/MODELO%20MINISTERIO%20PRESUPUESTO%20O+R.xls'#'CPR018'.$A$1:.$Q$5000];6;FALSE));0;VLOOKUP(CONCATENATE([.$B$1];[.$A184]);['file:///G:/SELABPPTO/EJECUCI%D3N%202016/INFORMES%20DIRECTOR/INFORMES%20GASTOS/DICIEMBRE/CIERRE/MODELO%20MINISTERIO%20PRESUPUESTO%20O+R.xls'#'CPR018'.$A$1:.$Q$5000];6;FALSE))" table:style-name="ce90">
            <text:p>383.801</text:p>
          </table:table-cell>
          <table:table-cell office:value-type="float" office:value="0" table:formula="of:=IF(ISERROR(VLOOKUP(CONCATENATE([.$B$1];[.$A184]);['file:///G:/SELABPPTO/EJECUCI%D3N%202016/INFORMES%20DIRECTOR/INFORMES%20GASTOS/DICIEMBRE/CIERRE/MODELO%20MINISTERIO%20PRESUPUESTO%20O+R.xls'#'CPR018'.$A$1:.$Q$5000];12;FALSE));0;VLOOKUP(CONCATENATE([.$B$1];[.$A18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094105.65" table:formula="of:=IF(ISERROR(VLOOKUP(CONCATENATE([.$B$1];[.$A184]);['file:///G:/SELABPPTO/EJECUCI%D3N%202016/INFORMES%20DIRECTOR/INFORMES%20GASTOS/DICIEMBRE/CIERRE/MODELO%20MINISTERIO%20PRESUPUESTO%20O+R.xls'#'CPR018'.$A$1:.$Q$5000];8;FALSE));0;VLOOKUP(CONCATENATE([.$B$1];[.$A184]);['file:///G:/SELABPPTO/EJECUCI%D3N%202016/INFORMES%20DIRECTOR/INFORMES%20GASTOS/DICIEMBRE/CIERRE/MODELO%20MINISTERIO%20PRESUPUESTO%20O+R.xls'#'CPR018'.$A$1:.$Q$5000];8;FALSE))" table:style-name="ce90">
            <text:p>4.094.106</text:p>
          </table:table-cell>
          <table:table-cell office:value-type="float" office:value="4079040.08" table:formula="of:=IF(ISERROR(VLOOKUP(CONCATENATE([.$B$1];[.$A184]);['file:///G:/SELABPPTO/EJECUCI%D3N%202016/INFORMES%20DIRECTOR/INFORMES%20GASTOS/DICIEMBRE/CIERRE/MODELO%20MINISTERIO%20PRESUPUESTO%20O+R.xls'#'CPR018'.$A$1:.$Q$5000];9;FALSE));0;VLOOKUP(CONCATENATE([.$B$1];[.$A184]);['file:///G:/SELABPPTO/EJECUCI%D3N%202016/INFORMES%20DIRECTOR/INFORMES%20GASTOS/DICIEMBRE/CIERRE/MODELO%20MINISTERIO%20PRESUPUESTO%20O+R.xls'#'CPR018'.$A$1:.$Q$5000];9;FALSE))" table:style-name="ce90">
            <text:p>4.079.040</text:p>
          </table:table-cell>
          <table:table-cell office:value-type="float" office:value="3811277.89" table:formula="of:=IF(ISERROR(VLOOKUP(CONCATENATE([.$B$1];[.$A184]);['file:///G:/SELABPPTO/EJECUCI%D3N%202016/INFORMES%20DIRECTOR/INFORMES%20GASTOS/DICIEMBRE/CIERRE/MODELO%20MINISTERIO%20PRESUPUESTO%20O+R.xls'#'CPR018'.$A$1:.$Q$5000];17;FALSE));0;VLOOKUP(CONCATENATE([.$B$1];[.$A184]);['file:///G:/SELABPPTO/EJECUCI%D3N%202016/INFORMES%20DIRECTOR/INFORMES%20GASTOS/DICIEMBRE/CIERRE/MODELO%20MINISTERIO%20PRESUPUESTO%20O+R.xls'#'CPR018'.$A$1:.$Q$5000];17;FALSE))" table:style-name="ce90">
            <text:p>3.811.278</text:p>
          </table:table-cell>
          <table:table-cell office:value-type="percentage" office:value="0.92209411642369343" table:formula="of:=+[.I184]/[.C184]" table:style-name="ce91">
            <text:p>92,2%</text:p>
          </table:table-cell>
          <table:table-cell office:value-type="float" office:value="5125280" table:formula="of:=IF(ISERROR(VLOOKUP(CONCATENATE([.$A$1];[.$A184]);['file:///G:/SELABPPTO/EJECUCI%D3N%202016/INFORMES%20DIRECTOR/INFORMES%20GASTOS/DICIEMBRE/CIERRE/MODELO%20MINISTERIO%20PRESUPUESTO%20O+R.xls'#'CPR018'.$A$1:.$Q$5000];5;FALSE));0;VLOOKUP(CONCATENATE([.$A$1];[.$A184]);['file:///G:/SELABPPTO/EJECUCI%D3N%202016/INFORMES%20DIRECTOR/INFORMES%20GASTOS/DICIEMBRE/CIERRE/MODELO%20MINISTERIO%20PRESUPUESTO%20O+R.xls'#'CPR018'.$A$1:.$Q$5000];5;FALSE))" table:style-name="ce90">
            <text:p>5.125.280</text:p>
          </table:table-cell>
          <table:table-cell office:value-type="percentage" office:value="0.15860360289081238" table:formula="of:=(+[.L184]-[.C184])/[.C184]" table:style-name="ce92">
            <text:p>15,9%</text:p>
          </table:table-cell>
          <table:table-cell office:value-type="float" office:value="-839664.99" table:formula="of:=IF(ISERROR(VLOOKUP(CONCATENATE([.$A$1];[.$A184]);['file:///G:/SELABPPTO/EJECUCI%D3N%202016/INFORMES%20DIRECTOR/INFORMES%20GASTOS/DICIEMBRE/CIERRE/MODELO%20MINISTERIO%20PRESUPUESTO%20O+R.xls'#'CPR018'.$A$1:.$Q$5000];11;FALSE));0;VLOOKUP(CONCATENATE([.$A$1];[.$A184]);['file:///G:/SELABPPTO/EJECUCI%D3N%202016/INFORMES%20DIRECTOR/INFORMES%20GASTOS/DICIEMBRE/CIERRE/MODELO%20MINISTERIO%20PRESUPUESTO%20O+R.xls'#'CPR018'.$A$1:.$Q$5000];11;FALSE))" table:style-name="ce90">
            <text:p>-839.665</text:p>
          </table:table-cell>
          <table:table-cell office:value-type="float" office:value="4285615.01" table:formula="of:=IF(ISERROR(VLOOKUP(CONCATENATE([.$A$1];[.$A184]);['file:///G:/SELABPPTO/EJECUCI%D3N%202016/INFORMES%20DIRECTOR/INFORMES%20GASTOS/DICIEMBRE/CIERRE/MODELO%20MINISTERIO%20PRESUPUESTO%20O+R.xls'#'CPR018'.$A$1:.$Q$5000];13;FALSE));0;VLOOKUP(CONCATENATE([.$A$1];[.$A184]);['file:///G:/SELABPPTO/EJECUCI%D3N%202016/INFORMES%20DIRECTOR/INFORMES%20GASTOS/DICIEMBRE/CIERRE/MODELO%20MINISTERIO%20PRESUPUESTO%20O+R.xls'#'CPR018'.$A$1:.$Q$5000];13;FALSE))" table:style-name="ce90">
            <text:p>4.285.615</text:p>
          </table:table-cell>
          <table:table-cell office:value-type="float" office:value="64395.37" table:formula="of:=IF(ISERROR(VLOOKUP(CONCATENATE([.$A$1];[.$A184]);['file:///G:/SELABPPTO/EJECUCI%D3N%202016/INFORMES%20DIRECTOR/INFORMES%20GASTOS/DICIEMBRE/CIERRE/MODELO%20MINISTERIO%20PRESUPUESTO%20O+R.xls'#'CPR018'.$A$1:.$Q$5000];6;FALSE));0;VLOOKUP(CONCATENATE([.$A$1];[.$A184]);['file:///G:/SELABPPTO/EJECUCI%D3N%202016/INFORMES%20DIRECTOR/INFORMES%20GASTOS/DICIEMBRE/CIERRE/MODELO%20MINISTERIO%20PRESUPUESTO%20O+R.xls'#'CPR018'.$A$1:.$Q$5000];6;FALSE))" table:style-name="ce90">
            <text:p>64.395</text:p>
          </table:table-cell>
          <table:table-cell office:value-type="float" office:value="0" table:formula="of:=IF(ISERROR(VLOOKUP(CONCATENATE([.$A$1];[.$A184]);['file:///G:/SELABPPTO/EJECUCI%D3N%202016/INFORMES%20DIRECTOR/INFORMES%20GASTOS/DICIEMBRE/CIERRE/MODELO%20MINISTERIO%20PRESUPUESTO%20O+R.xls'#'CPR018'.$A$1:.$Q$5000];12;FALSE));0;VLOOKUP(CONCATENATE([.$A$1];[.$A18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221219.6399999997" table:formula="of:=IF(ISERROR(VLOOKUP(CONCATENATE([.$A$1];[.$A184]);['file:///G:/SELABPPTO/EJECUCI%D3N%202016/INFORMES%20DIRECTOR/INFORMES%20GASTOS/DICIEMBRE/CIERRE/MODELO%20MINISTERIO%20PRESUPUESTO%20O+R.xls'#'CPR018'.$A$1:.$Q$5000];8;FALSE));0;VLOOKUP(CONCATENATE([.$A$1];[.$A184]);['file:///G:/SELABPPTO/EJECUCI%D3N%202016/INFORMES%20DIRECTOR/INFORMES%20GASTOS/DICIEMBRE/CIERRE/MODELO%20MINISTERIO%20PRESUPUESTO%20O+R.xls'#'CPR018'.$A$1:.$Q$5000];8;FALSE))" table:style-name="ce90">
            <text:p>4.221.220</text:p>
          </table:table-cell>
          <table:table-cell office:value-type="float" office:value="4067682.13" table:formula="of:=IF(ISERROR(VLOOKUP(CONCATENATE([.$A$1];[.$A184]);['file:///G:/SELABPPTO/EJECUCI%D3N%202016/INFORMES%20DIRECTOR/INFORMES%20GASTOS/DICIEMBRE/CIERRE/MODELO%20MINISTERIO%20PRESUPUESTO%20O+R.xls'#'CPR018'.$A$1:.$Q$5000];9;FALSE));0;VLOOKUP(CONCATENATE([.$A$1];[.$A184]);['file:///G:/SELABPPTO/EJECUCI%D3N%202016/INFORMES%20DIRECTOR/INFORMES%20GASTOS/DICIEMBRE/CIERRE/MODELO%20MINISTERIO%20PRESUPUESTO%20O+R.xls'#'CPR018'.$A$1:.$Q$5000];9;FALSE))" table:style-name="ce90">
            <text:p>4.067.682</text:p>
          </table:table-cell>
          <table:table-cell office:value-type="float" office:value="3981955.65" table:formula="of:=IF(ISERROR(VLOOKUP(CONCATENATE([.$A$1];[.$A184]);['file:///G:/SELABPPTO/EJECUCI%D3N%202016/INFORMES%20DIRECTOR/INFORMES%20GASTOS/DICIEMBRE/CIERRE/MODELO%20MINISTERIO%20PRESUPUESTO%20O+R.xls'#'CPR018'.$A$1:.$Q$5000];17;FALSE));0;VLOOKUP(CONCATENATE([.$A$1];[.$A184]);['file:///G:/SELABPPTO/EJECUCI%D3N%202016/INFORMES%20DIRECTOR/INFORMES%20GASTOS/DICIEMBRE/CIERRE/MODELO%20MINISTERIO%20PRESUPUESTO%20O+R.xls'#'CPR018'.$A$1:.$Q$5000];17;FALSE))" table:style-name="ce90">
            <text:p>3.981.956</text:p>
          </table:table-cell>
          <table:table-cell office:value-type="percentage" office:value="0.79365071371710416" table:formula="of:=+[.S184]/[.L184]" table:style-name="ce91">
            <text:p>79,4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2180" table:formula="of:=TRIM(SUBSTITUTE(LEFT([.B185];7);&quot;.&quot;;;1))" table:style-name="ce71">
            <text:p>12180</text:p>
          </table:table-cell>
          <table:table-cell office:value-type="string" table:style-name="ce96">
            <text:p><text:s/>121.80 Dirección y Servicios Generales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5;FALSE));0;VLOOKUP(CONCATENATE([.$B$1];[.$A185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11;FALSE));0;VLOOKUP(CONCATENATE([.$B$1];[.$A185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13;FALSE));0;VLOOKUP(CONCATENATE([.$B$1];[.$A185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6;FALSE));0;VLOOKUP(CONCATENATE([.$B$1];[.$A185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12;FALSE));0;VLOOKUP(CONCATENATE([.$B$1];[.$A18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8;FALSE));0;VLOOKUP(CONCATENATE([.$B$1];[.$A185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9;FALSE));0;VLOOKUP(CONCATENATE([.$B$1];[.$A185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B$1];[.$A185]);['file:///G:/SELABPPTO/EJECUCI%D3N%202016/INFORMES%20DIRECTOR/INFORMES%20GASTOS/DICIEMBRE/CIERRE/MODELO%20MINISTERIO%20PRESUPUESTO%20O+R.xls'#'CPR018'.$A$1:.$Q$5000];17;FALSE));0;VLOOKUP(CONCATENATE([.$B$1];[.$A185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I185]/[.C185]" table:style-name="ce91">
            <text:p>#¡DIV/0!</text:p>
          </table:table-cell>
          <table:table-cell office:value-type="float" office:value="3865140" table:formula="of:=IF(ISERROR(VLOOKUP(CONCATENATE([.$A$1];[.$A185]);['file:///G:/SELABPPTO/EJECUCI%D3N%202016/INFORMES%20DIRECTOR/INFORMES%20GASTOS/DICIEMBRE/CIERRE/MODELO%20MINISTERIO%20PRESUPUESTO%20O+R.xls'#'CPR018'.$A$1:.$Q$5000];5;FALSE));0;VLOOKUP(CONCATENATE([.$A$1];[.$A185]);['file:///G:/SELABPPTO/EJECUCI%D3N%202016/INFORMES%20DIRECTOR/INFORMES%20GASTOS/DICIEMBRE/CIERRE/MODELO%20MINISTERIO%20PRESUPUESTO%20O+R.xls'#'CPR018'.$A$1:.$Q$5000];5;FALSE))" table:style-name="ce90">
            <text:p>3.865.140</text:p>
          </table:table-cell>
          <table:table-cell office:value-type="percentage" office:value="0" table:formula="of:=(+[.L185]-[.C185])/[.C185]" table:style-name="ce92">
            <text:p>#¡DIV/0!</text:p>
          </table:table-cell>
          <table:table-cell office:value-type="float" office:value="-882889.42" table:formula="of:=IF(ISERROR(VLOOKUP(CONCATENATE([.$A$1];[.$A185]);['file:///G:/SELABPPTO/EJECUCI%D3N%202016/INFORMES%20DIRECTOR/INFORMES%20GASTOS/DICIEMBRE/CIERRE/MODELO%20MINISTERIO%20PRESUPUESTO%20O+R.xls'#'CPR018'.$A$1:.$Q$5000];11;FALSE));0;VLOOKUP(CONCATENATE([.$A$1];[.$A185]);['file:///G:/SELABPPTO/EJECUCI%D3N%202016/INFORMES%20DIRECTOR/INFORMES%20GASTOS/DICIEMBRE/CIERRE/MODELO%20MINISTERIO%20PRESUPUESTO%20O+R.xls'#'CPR018'.$A$1:.$Q$5000];11;FALSE))" table:style-name="ce90">
            <text:p>-882.889</text:p>
          </table:table-cell>
          <table:table-cell office:value-type="float" office:value="2982250.58" table:formula="of:=IF(ISERROR(VLOOKUP(CONCATENATE([.$A$1];[.$A185]);['file:///G:/SELABPPTO/EJECUCI%D3N%202016/INFORMES%20DIRECTOR/INFORMES%20GASTOS/DICIEMBRE/CIERRE/MODELO%20MINISTERIO%20PRESUPUESTO%20O+R.xls'#'CPR018'.$A$1:.$Q$5000];13;FALSE));0;VLOOKUP(CONCATENATE([.$A$1];[.$A185]);['file:///G:/SELABPPTO/EJECUCI%D3N%202016/INFORMES%20DIRECTOR/INFORMES%20GASTOS/DICIEMBRE/CIERRE/MODELO%20MINISTERIO%20PRESUPUESTO%20O+R.xls'#'CPR018'.$A$1:.$Q$5000];13;FALSE))" table:style-name="ce90">
            <text:p>2.982.251</text:p>
          </table:table-cell>
          <table:table-cell office:value-type="float" office:value="594204.02" table:formula="of:=IF(ISERROR(VLOOKUP(CONCATENATE([.$A$1];[.$A185]);['file:///G:/SELABPPTO/EJECUCI%D3N%202016/INFORMES%20DIRECTOR/INFORMES%20GASTOS/DICIEMBRE/CIERRE/MODELO%20MINISTERIO%20PRESUPUESTO%20O+R.xls'#'CPR018'.$A$1:.$Q$5000];6;FALSE));0;VLOOKUP(CONCATENATE([.$A$1];[.$A185]);['file:///G:/SELABPPTO/EJECUCI%D3N%202016/INFORMES%20DIRECTOR/INFORMES%20GASTOS/DICIEMBRE/CIERRE/MODELO%20MINISTERIO%20PRESUPUESTO%20O+R.xls'#'CPR018'.$A$1:.$Q$5000];6;FALSE))" table:style-name="ce90">
            <text:p>594.204</text:p>
          </table:table-cell>
          <table:table-cell office:value-type="float" office:value="0" table:formula="of:=IF(ISERROR(VLOOKUP(CONCATENATE([.$A$1];[.$A185]);['file:///G:/SELABPPTO/EJECUCI%D3N%202016/INFORMES%20DIRECTOR/INFORMES%20GASTOS/DICIEMBRE/CIERRE/MODELO%20MINISTERIO%20PRESUPUESTO%20O+R.xls'#'CPR018'.$A$1:.$Q$5000];12;FALSE));0;VLOOKUP(CONCATENATE([.$A$1];[.$A185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388046.56" table:formula="of:=IF(ISERROR(VLOOKUP(CONCATENATE([.$A$1];[.$A185]);['file:///G:/SELABPPTO/EJECUCI%D3N%202016/INFORMES%20DIRECTOR/INFORMES%20GASTOS/DICIEMBRE/CIERRE/MODELO%20MINISTERIO%20PRESUPUESTO%20O+R.xls'#'CPR018'.$A$1:.$Q$5000];8;FALSE));0;VLOOKUP(CONCATENATE([.$A$1];[.$A185]);['file:///G:/SELABPPTO/EJECUCI%D3N%202016/INFORMES%20DIRECTOR/INFORMES%20GASTOS/DICIEMBRE/CIERRE/MODELO%20MINISTERIO%20PRESUPUESTO%20O+R.xls'#'CPR018'.$A$1:.$Q$5000];8;FALSE))" table:style-name="ce90">
            <text:p>2.388.047</text:p>
          </table:table-cell>
          <table:table-cell office:value-type="float" office:value="2278649.5" table:formula="of:=IF(ISERROR(VLOOKUP(CONCATENATE([.$A$1];[.$A185]);['file:///G:/SELABPPTO/EJECUCI%D3N%202016/INFORMES%20DIRECTOR/INFORMES%20GASTOS/DICIEMBRE/CIERRE/MODELO%20MINISTERIO%20PRESUPUESTO%20O+R.xls'#'CPR018'.$A$1:.$Q$5000];9;FALSE));0;VLOOKUP(CONCATENATE([.$A$1];[.$A185]);['file:///G:/SELABPPTO/EJECUCI%D3N%202016/INFORMES%20DIRECTOR/INFORMES%20GASTOS/DICIEMBRE/CIERRE/MODELO%20MINISTERIO%20PRESUPUESTO%20O+R.xls'#'CPR018'.$A$1:.$Q$5000];9;FALSE))" table:style-name="ce90">
            <text:p>2.278.650</text:p>
          </table:table-cell>
          <table:table-cell office:value-type="float" office:value="2242232.69" table:formula="of:=IF(ISERROR(VLOOKUP(CONCATENATE([.$A$1];[.$A185]);['file:///G:/SELABPPTO/EJECUCI%D3N%202016/INFORMES%20DIRECTOR/INFORMES%20GASTOS/DICIEMBRE/CIERRE/MODELO%20MINISTERIO%20PRESUPUESTO%20O+R.xls'#'CPR018'.$A$1:.$Q$5000];17;FALSE));0;VLOOKUP(CONCATENATE([.$A$1];[.$A185]);['file:///G:/SELABPPTO/EJECUCI%D3N%202016/INFORMES%20DIRECTOR/INFORMES%20GASTOS/DICIEMBRE/CIERRE/MODELO%20MINISTERIO%20PRESUPUESTO%20O+R.xls'#'CPR018'.$A$1:.$Q$5000];17;FALSE))" table:style-name="ce90">
            <text:p>2.242.233</text:p>
          </table:table-cell>
          <table:table-cell office:value-type="percentage" office:value="0.58953867130297999" table:formula="of:=+[.S185]/[.L185]" table:style-name="ce91">
            <text:p>59,0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1290" table:formula="of:=TRIM(SUBSTITUTE(LEFT([.B186];7);&quot;.&quot;;;1))" table:style-name="ce71">
            <text:p>11290</text:p>
          </table:table-cell>
          <table:table-cell office:value-type="string" table:style-name="ce96">
            <text:p><text:s/>112.90 Transparencia y Participación Ciudadana</text:p>
          </table:table-cell>
          <table:table-cell office:value-type="float" office:value="1764950" table:formula="of:=IF(ISERROR(VLOOKUP(CONCATENATE([.$B$1];[.$A186]);['file:///G:/SELABPPTO/EJECUCI%D3N%202016/INFORMES%20DIRECTOR/INFORMES%20GASTOS/DICIEMBRE/CIERRE/MODELO%20MINISTERIO%20PRESUPUESTO%20O+R.xls'#'CPR018'.$A$1:.$Q$5000];5;FALSE));0;VLOOKUP(CONCATENATE([.$B$1];[.$A186]);['file:///G:/SELABPPTO/EJECUCI%D3N%202016/INFORMES%20DIRECTOR/INFORMES%20GASTOS/DICIEMBRE/CIERRE/MODELO%20MINISTERIO%20PRESUPUESTO%20O+R.xls'#'CPR018'.$A$1:.$Q$5000];5;FALSE))" table:style-name="ce90">
            <text:p>1.764.950</text:p>
          </table:table-cell>
          <table:table-cell office:value-type="float" office:value="-155870" table:formula="of:=IF(ISERROR(VLOOKUP(CONCATENATE([.$B$1];[.$A186]);['file:///G:/SELABPPTO/EJECUCI%D3N%202016/INFORMES%20DIRECTOR/INFORMES%20GASTOS/DICIEMBRE/CIERRE/MODELO%20MINISTERIO%20PRESUPUESTO%20O+R.xls'#'CPR018'.$A$1:.$Q$5000];11;FALSE));0;VLOOKUP(CONCATENATE([.$B$1];[.$A186]);['file:///G:/SELABPPTO/EJECUCI%D3N%202016/INFORMES%20DIRECTOR/INFORMES%20GASTOS/DICIEMBRE/CIERRE/MODELO%20MINISTERIO%20PRESUPUESTO%20O+R.xls'#'CPR018'.$A$1:.$Q$5000];11;FALSE))" table:style-name="ce90">
            <text:p>-155.870</text:p>
          </table:table-cell>
          <table:table-cell office:value-type="float" office:value="1609080" table:formula="of:=IF(ISERROR(VLOOKUP(CONCATENATE([.$B$1];[.$A186]);['file:///G:/SELABPPTO/EJECUCI%D3N%202016/INFORMES%20DIRECTOR/INFORMES%20GASTOS/DICIEMBRE/CIERRE/MODELO%20MINISTERIO%20PRESUPUESTO%20O+R.xls'#'CPR018'.$A$1:.$Q$5000];13;FALSE));0;VLOOKUP(CONCATENATE([.$B$1];[.$A186]);['file:///G:/SELABPPTO/EJECUCI%D3N%202016/INFORMES%20DIRECTOR/INFORMES%20GASTOS/DICIEMBRE/CIERRE/MODELO%20MINISTERIO%20PRESUPUESTO%20O+R.xls'#'CPR018'.$A$1:.$Q$5000];13;FALSE))" table:style-name="ce90">
            <text:p>1.609.080</text:p>
          </table:table-cell>
          <table:table-cell office:value-type="float" office:value="382157.32" table:formula="of:=IF(ISERROR(VLOOKUP(CONCATENATE([.$B$1];[.$A186]);['file:///G:/SELABPPTO/EJECUCI%D3N%202016/INFORMES%20DIRECTOR/INFORMES%20GASTOS/DICIEMBRE/CIERRE/MODELO%20MINISTERIO%20PRESUPUESTO%20O+R.xls'#'CPR018'.$A$1:.$Q$5000];6;FALSE));0;VLOOKUP(CONCATENATE([.$B$1];[.$A186]);['file:///G:/SELABPPTO/EJECUCI%D3N%202016/INFORMES%20DIRECTOR/INFORMES%20GASTOS/DICIEMBRE/CIERRE/MODELO%20MINISTERIO%20PRESUPUESTO%20O+R.xls'#'CPR018'.$A$1:.$Q$5000];6;FALSE))" table:style-name="ce90">
            <text:p>382.157</text:p>
          </table:table-cell>
          <table:table-cell office:value-type="float" office:value="0" table:formula="of:=IF(ISERROR(VLOOKUP(CONCATENATE([.$B$1];[.$A186]);['file:///G:/SELABPPTO/EJECUCI%D3N%202016/INFORMES%20DIRECTOR/INFORMES%20GASTOS/DICIEMBRE/CIERRE/MODELO%20MINISTERIO%20PRESUPUESTO%20O+R.xls'#'CPR018'.$A$1:.$Q$5000];12;FALSE));0;VLOOKUP(CONCATENATE([.$B$1];[.$A18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226922.68" table:formula="of:=IF(ISERROR(VLOOKUP(CONCATENATE([.$B$1];[.$A186]);['file:///G:/SELABPPTO/EJECUCI%D3N%202016/INFORMES%20DIRECTOR/INFORMES%20GASTOS/DICIEMBRE/CIERRE/MODELO%20MINISTERIO%20PRESUPUESTO%20O+R.xls'#'CPR018'.$A$1:.$Q$5000];8;FALSE));0;VLOOKUP(CONCATENATE([.$B$1];[.$A186]);['file:///G:/SELABPPTO/EJECUCI%D3N%202016/INFORMES%20DIRECTOR/INFORMES%20GASTOS/DICIEMBRE/CIERRE/MODELO%20MINISTERIO%20PRESUPUESTO%20O+R.xls'#'CPR018'.$A$1:.$Q$5000];8;FALSE))" table:style-name="ce90">
            <text:p>1.226.923</text:p>
          </table:table-cell>
          <table:table-cell office:value-type="float" office:value="1220010.8999999999" table:formula="of:=IF(ISERROR(VLOOKUP(CONCATENATE([.$B$1];[.$A186]);['file:///G:/SELABPPTO/EJECUCI%D3N%202016/INFORMES%20DIRECTOR/INFORMES%20GASTOS/DICIEMBRE/CIERRE/MODELO%20MINISTERIO%20PRESUPUESTO%20O+R.xls'#'CPR018'.$A$1:.$Q$5000];9;FALSE));0;VLOOKUP(CONCATENATE([.$B$1];[.$A186]);['file:///G:/SELABPPTO/EJECUCI%D3N%202016/INFORMES%20DIRECTOR/INFORMES%20GASTOS/DICIEMBRE/CIERRE/MODELO%20MINISTERIO%20PRESUPUESTO%20O+R.xls'#'CPR018'.$A$1:.$Q$5000];9;FALSE))" table:style-name="ce90">
            <text:p>1.220.011</text:p>
          </table:table-cell>
          <table:table-cell office:value-type="float" office:value="668277.84" table:formula="of:=IF(ISERROR(VLOOKUP(CONCATENATE([.$B$1];[.$A186]);['file:///G:/SELABPPTO/EJECUCI%D3N%202016/INFORMES%20DIRECTOR/INFORMES%20GASTOS/DICIEMBRE/CIERRE/MODELO%20MINISTERIO%20PRESUPUESTO%20O+R.xls'#'CPR018'.$A$1:.$Q$5000];17;FALSE));0;VLOOKUP(CONCATENATE([.$B$1];[.$A186]);['file:///G:/SELABPPTO/EJECUCI%D3N%202016/INFORMES%20DIRECTOR/INFORMES%20GASTOS/DICIEMBRE/CIERRE/MODELO%20MINISTERIO%20PRESUPUESTO%20O+R.xls'#'CPR018'.$A$1:.$Q$5000];17;FALSE))" table:style-name="ce90">
            <text:p>668.278</text:p>
          </table:table-cell>
          <table:table-cell office:value-type="percentage" office:value="0.69124388792883651" table:formula="of:=+[.I186]/[.C186]" table:style-name="ce91">
            <text:p>69,1%</text:p>
          </table:table-cell>
          <table:table-cell office:value-type="float" office:value="2466140" table:formula="of:=IF(ISERROR(VLOOKUP(CONCATENATE([.$A$1];[.$A186]);['file:///G:/SELABPPTO/EJECUCI%D3N%202016/INFORMES%20DIRECTOR/INFORMES%20GASTOS/DICIEMBRE/CIERRE/MODELO%20MINISTERIO%20PRESUPUESTO%20O+R.xls'#'CPR018'.$A$1:.$Q$5000];5;FALSE));0;VLOOKUP(CONCATENATE([.$A$1];[.$A186]);['file:///G:/SELABPPTO/EJECUCI%D3N%202016/INFORMES%20DIRECTOR/INFORMES%20GASTOS/DICIEMBRE/CIERRE/MODELO%20MINISTERIO%20PRESUPUESTO%20O+R.xls'#'CPR018'.$A$1:.$Q$5000];5;FALSE))" table:style-name="ce90">
            <text:p>2.466.140</text:p>
          </table:table-cell>
          <table:table-cell office:value-type="percentage" office:value="0.39728604209750984" table:formula="of:=(+[.L186]-[.C186])/[.C186]" table:style-name="ce92">
            <text:p>39,7%</text:p>
          </table:table-cell>
          <table:table-cell office:value-type="float" office:value="-289349.89" table:formula="of:=IF(ISERROR(VLOOKUP(CONCATENATE([.$A$1];[.$A186]);['file:///G:/SELABPPTO/EJECUCI%D3N%202016/INFORMES%20DIRECTOR/INFORMES%20GASTOS/DICIEMBRE/CIERRE/MODELO%20MINISTERIO%20PRESUPUESTO%20O+R.xls'#'CPR018'.$A$1:.$Q$5000];11;FALSE));0;VLOOKUP(CONCATENATE([.$A$1];[.$A186]);['file:///G:/SELABPPTO/EJECUCI%D3N%202016/INFORMES%20DIRECTOR/INFORMES%20GASTOS/DICIEMBRE/CIERRE/MODELO%20MINISTERIO%20PRESUPUESTO%20O+R.xls'#'CPR018'.$A$1:.$Q$5000];11;FALSE))" table:style-name="ce90">
            <text:p>-289.350</text:p>
          </table:table-cell>
          <table:table-cell office:value-type="float" office:value="2176790.11" table:formula="of:=IF(ISERROR(VLOOKUP(CONCATENATE([.$A$1];[.$A186]);['file:///G:/SELABPPTO/EJECUCI%D3N%202016/INFORMES%20DIRECTOR/INFORMES%20GASTOS/DICIEMBRE/CIERRE/MODELO%20MINISTERIO%20PRESUPUESTO%20O+R.xls'#'CPR018'.$A$1:.$Q$5000];13;FALSE));0;VLOOKUP(CONCATENATE([.$A$1];[.$A186]);['file:///G:/SELABPPTO/EJECUCI%D3N%202016/INFORMES%20DIRECTOR/INFORMES%20GASTOS/DICIEMBRE/CIERRE/MODELO%20MINISTERIO%20PRESUPUESTO%20O+R.xls'#'CPR018'.$A$1:.$Q$5000];13;FALSE))" table:style-name="ce90">
            <text:p>2.176.790</text:p>
          </table:table-cell>
          <table:table-cell office:value-type="float" office:value="322941.49" table:formula="of:=IF(ISERROR(VLOOKUP(CONCATENATE([.$A$1];[.$A186]);['file:///G:/SELABPPTO/EJECUCI%D3N%202016/INFORMES%20DIRECTOR/INFORMES%20GASTOS/DICIEMBRE/CIERRE/MODELO%20MINISTERIO%20PRESUPUESTO%20O+R.xls'#'CPR018'.$A$1:.$Q$5000];6;FALSE));0;VLOOKUP(CONCATENATE([.$A$1];[.$A186]);['file:///G:/SELABPPTO/EJECUCI%D3N%202016/INFORMES%20DIRECTOR/INFORMES%20GASTOS/DICIEMBRE/CIERRE/MODELO%20MINISTERIO%20PRESUPUESTO%20O+R.xls'#'CPR018'.$A$1:.$Q$5000];6;FALSE))" table:style-name="ce90">
            <text:p>322.941</text:p>
          </table:table-cell>
          <table:table-cell office:value-type="float" office:value="0" table:formula="of:=IF(ISERROR(VLOOKUP(CONCATENATE([.$A$1];[.$A186]);['file:///G:/SELABPPTO/EJECUCI%D3N%202016/INFORMES%20DIRECTOR/INFORMES%20GASTOS/DICIEMBRE/CIERRE/MODELO%20MINISTERIO%20PRESUPUESTO%20O+R.xls'#'CPR018'.$A$1:.$Q$5000];12;FALSE));0;VLOOKUP(CONCATENATE([.$A$1];[.$A186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853848.62" table:formula="of:=IF(ISERROR(VLOOKUP(CONCATENATE([.$A$1];[.$A186]);['file:///G:/SELABPPTO/EJECUCI%D3N%202016/INFORMES%20DIRECTOR/INFORMES%20GASTOS/DICIEMBRE/CIERRE/MODELO%20MINISTERIO%20PRESUPUESTO%20O+R.xls'#'CPR018'.$A$1:.$Q$5000];8;FALSE));0;VLOOKUP(CONCATENATE([.$A$1];[.$A186]);['file:///G:/SELABPPTO/EJECUCI%D3N%202016/INFORMES%20DIRECTOR/INFORMES%20GASTOS/DICIEMBRE/CIERRE/MODELO%20MINISTERIO%20PRESUPUESTO%20O+R.xls'#'CPR018'.$A$1:.$Q$5000];8;FALSE))" table:style-name="ce90">
            <text:p>1.853.849</text:p>
          </table:table-cell>
          <table:table-cell office:value-type="float" office:value="1853778.13" table:formula="of:=IF(ISERROR(VLOOKUP(CONCATENATE([.$A$1];[.$A186]);['file:///G:/SELABPPTO/EJECUCI%D3N%202016/INFORMES%20DIRECTOR/INFORMES%20GASTOS/DICIEMBRE/CIERRE/MODELO%20MINISTERIO%20PRESUPUESTO%20O+R.xls'#'CPR018'.$A$1:.$Q$5000];9;FALSE));0;VLOOKUP(CONCATENATE([.$A$1];[.$A186]);['file:///G:/SELABPPTO/EJECUCI%D3N%202016/INFORMES%20DIRECTOR/INFORMES%20GASTOS/DICIEMBRE/CIERRE/MODELO%20MINISTERIO%20PRESUPUESTO%20O+R.xls'#'CPR018'.$A$1:.$Q$5000];9;FALSE))" table:style-name="ce90">
            <text:p>1.853.778</text:p>
          </table:table-cell>
          <table:table-cell office:value-type="float" office:value="1070747.56" table:formula="of:=IF(ISERROR(VLOOKUP(CONCATENATE([.$A$1];[.$A186]);['file:///G:/SELABPPTO/EJECUCI%D3N%202016/INFORMES%20DIRECTOR/INFORMES%20GASTOS/DICIEMBRE/CIERRE/MODELO%20MINISTERIO%20PRESUPUESTO%20O+R.xls'#'CPR018'.$A$1:.$Q$5000];17;FALSE));0;VLOOKUP(CONCATENATE([.$A$1];[.$A186]);['file:///G:/SELABPPTO/EJECUCI%D3N%202016/INFORMES%20DIRECTOR/INFORMES%20GASTOS/DICIEMBRE/CIERRE/MODELO%20MINISTERIO%20PRESUPUESTO%20O+R.xls'#'CPR018'.$A$1:.$Q$5000];17;FALSE))" table:style-name="ce90">
            <text:p>1.070.748</text:p>
          </table:table-cell>
          <table:table-cell office:value-type="percentage" office:value="0.75169217076078398" table:formula="of:=+[.S186]/[.L186]" table:style-name="ce91">
            <text:p>75,2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80" table:formula="of:=TRIM(SUBSTITUTE(LEFT([.B187];7);&quot;.&quot;;;1))" table:style-name="ce71">
            <text:p>11180</text:p>
          </table:table-cell>
          <table:table-cell office:value-type="string" table:style-name="ce96">
            <text:p><text:s/>111.80 Desarrollo Autonómico</text:p>
          </table:table-cell>
          <table:table-cell office:value-type="float" office:value="1095850" table:formula="of:=IF(ISERROR(VLOOKUP(CONCATENATE([.$B$1];[.$A187]);['file:///G:/SELABPPTO/EJECUCI%D3N%202016/INFORMES%20DIRECTOR/INFORMES%20GASTOS/DICIEMBRE/CIERRE/MODELO%20MINISTERIO%20PRESUPUESTO%20O+R.xls'#'CPR018'.$A$1:.$Q$5000];5;FALSE));0;VLOOKUP(CONCATENATE([.$B$1];[.$A187]);['file:///G:/SELABPPTO/EJECUCI%D3N%202016/INFORMES%20DIRECTOR/INFORMES%20GASTOS/DICIEMBRE/CIERRE/MODELO%20MINISTERIO%20PRESUPUESTO%20O+R.xls'#'CPR018'.$A$1:.$Q$5000];5;FALSE))" table:style-name="ce90">
            <text:p>1.095.850</text:p>
          </table:table-cell>
          <table:table-cell office:value-type="float" office:value="-14890" table:formula="of:=IF(ISERROR(VLOOKUP(CONCATENATE([.$B$1];[.$A187]);['file:///G:/SELABPPTO/EJECUCI%D3N%202016/INFORMES%20DIRECTOR/INFORMES%20GASTOS/DICIEMBRE/CIERRE/MODELO%20MINISTERIO%20PRESUPUESTO%20O+R.xls'#'CPR018'.$A$1:.$Q$5000];11;FALSE));0;VLOOKUP(CONCATENATE([.$B$1];[.$A187]);['file:///G:/SELABPPTO/EJECUCI%D3N%202016/INFORMES%20DIRECTOR/INFORMES%20GASTOS/DICIEMBRE/CIERRE/MODELO%20MINISTERIO%20PRESUPUESTO%20O+R.xls'#'CPR018'.$A$1:.$Q$5000];11;FALSE))" table:style-name="ce90">
            <text:p>-14.890</text:p>
          </table:table-cell>
          <table:table-cell office:value-type="float" office:value="1080960" table:formula="of:=IF(ISERROR(VLOOKUP(CONCATENATE([.$B$1];[.$A187]);['file:///G:/SELABPPTO/EJECUCI%D3N%202016/INFORMES%20DIRECTOR/INFORMES%20GASTOS/DICIEMBRE/CIERRE/MODELO%20MINISTERIO%20PRESUPUESTO%20O+R.xls'#'CPR018'.$A$1:.$Q$5000];13;FALSE));0;VLOOKUP(CONCATENATE([.$B$1];[.$A187]);['file:///G:/SELABPPTO/EJECUCI%D3N%202016/INFORMES%20DIRECTOR/INFORMES%20GASTOS/DICIEMBRE/CIERRE/MODELO%20MINISTERIO%20PRESUPUESTO%20O+R.xls'#'CPR018'.$A$1:.$Q$5000];13;FALSE))" table:style-name="ce90">
            <text:p>1.080.960</text:p>
          </table:table-cell>
          <table:table-cell office:value-type="float" office:value="373514.27" table:formula="of:=IF(ISERROR(VLOOKUP(CONCATENATE([.$B$1];[.$A187]);['file:///G:/SELABPPTO/EJECUCI%D3N%202016/INFORMES%20DIRECTOR/INFORMES%20GASTOS/DICIEMBRE/CIERRE/MODELO%20MINISTERIO%20PRESUPUESTO%20O+R.xls'#'CPR018'.$A$1:.$Q$5000];6;FALSE));0;VLOOKUP(CONCATENATE([.$B$1];[.$A187]);['file:///G:/SELABPPTO/EJECUCI%D3N%202016/INFORMES%20DIRECTOR/INFORMES%20GASTOS/DICIEMBRE/CIERRE/MODELO%20MINISTERIO%20PRESUPUESTO%20O+R.xls'#'CPR018'.$A$1:.$Q$5000];6;FALSE))" table:style-name="ce90">
            <text:p>373.514</text:p>
          </table:table-cell>
          <table:table-cell office:value-type="float" office:value="0" table:formula="of:=IF(ISERROR(VLOOKUP(CONCATENATE([.$B$1];[.$A187]);['file:///G:/SELABPPTO/EJECUCI%D3N%202016/INFORMES%20DIRECTOR/INFORMES%20GASTOS/DICIEMBRE/CIERRE/MODELO%20MINISTERIO%20PRESUPUESTO%20O+R.xls'#'CPR018'.$A$1:.$Q$5000];12;FALSE));0;VLOOKUP(CONCATENATE([.$B$1];[.$A18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07445.73" table:formula="of:=IF(ISERROR(VLOOKUP(CONCATENATE([.$B$1];[.$A187]);['file:///G:/SELABPPTO/EJECUCI%D3N%202016/INFORMES%20DIRECTOR/INFORMES%20GASTOS/DICIEMBRE/CIERRE/MODELO%20MINISTERIO%20PRESUPUESTO%20O+R.xls'#'CPR018'.$A$1:.$Q$5000];8;FALSE));0;VLOOKUP(CONCATENATE([.$B$1];[.$A187]);['file:///G:/SELABPPTO/EJECUCI%D3N%202016/INFORMES%20DIRECTOR/INFORMES%20GASTOS/DICIEMBRE/CIERRE/MODELO%20MINISTERIO%20PRESUPUESTO%20O+R.xls'#'CPR018'.$A$1:.$Q$5000];8;FALSE))" table:style-name="ce90">
            <text:p>707.446</text:p>
          </table:table-cell>
          <table:table-cell office:value-type="float" office:value="689920.73" table:formula="of:=IF(ISERROR(VLOOKUP(CONCATENATE([.$B$1];[.$A187]);['file:///G:/SELABPPTO/EJECUCI%D3N%202016/INFORMES%20DIRECTOR/INFORMES%20GASTOS/DICIEMBRE/CIERRE/MODELO%20MINISTERIO%20PRESUPUESTO%20O+R.xls'#'CPR018'.$A$1:.$Q$5000];9;FALSE));0;VLOOKUP(CONCATENATE([.$B$1];[.$A187]);['file:///G:/SELABPPTO/EJECUCI%D3N%202016/INFORMES%20DIRECTOR/INFORMES%20GASTOS/DICIEMBRE/CIERRE/MODELO%20MINISTERIO%20PRESUPUESTO%20O+R.xls'#'CPR018'.$A$1:.$Q$5000];9;FALSE))" table:style-name="ce90">
            <text:p>689.921</text:p>
          </table:table-cell>
          <table:table-cell office:value-type="float" office:value="592295.18999999994" table:formula="of:=IF(ISERROR(VLOOKUP(CONCATENATE([.$B$1];[.$A187]);['file:///G:/SELABPPTO/EJECUCI%D3N%202016/INFORMES%20DIRECTOR/INFORMES%20GASTOS/DICIEMBRE/CIERRE/MODELO%20MINISTERIO%20PRESUPUESTO%20O+R.xls'#'CPR018'.$A$1:.$Q$5000];17;FALSE));0;VLOOKUP(CONCATENATE([.$B$1];[.$A187]);['file:///G:/SELABPPTO/EJECUCI%D3N%202016/INFORMES%20DIRECTOR/INFORMES%20GASTOS/DICIEMBRE/CIERRE/MODELO%20MINISTERIO%20PRESUPUESTO%20O+R.xls'#'CPR018'.$A$1:.$Q$5000];17;FALSE))" table:style-name="ce90">
            <text:p>592.295</text:p>
          </table:table-cell>
          <table:table-cell office:value-type="percentage" office:value="0.62957588173563894" table:formula="of:=+[.I187]/[.C187]" table:style-name="ce91">
            <text:p>63,0%</text:p>
          </table:table-cell>
          <table:table-cell office:value-type="float" office:value="1298570" table:formula="of:=IF(ISERROR(VLOOKUP(CONCATENATE([.$A$1];[.$A187]);['file:///G:/SELABPPTO/EJECUCI%D3N%202016/INFORMES%20DIRECTOR/INFORMES%20GASTOS/DICIEMBRE/CIERRE/MODELO%20MINISTERIO%20PRESUPUESTO%20O+R.xls'#'CPR018'.$A$1:.$Q$5000];5;FALSE));0;VLOOKUP(CONCATENATE([.$A$1];[.$A187]);['file:///G:/SELABPPTO/EJECUCI%D3N%202016/INFORMES%20DIRECTOR/INFORMES%20GASTOS/DICIEMBRE/CIERRE/MODELO%20MINISTERIO%20PRESUPUESTO%20O+R.xls'#'CPR018'.$A$1:.$Q$5000];5;FALSE))" table:style-name="ce90">
            <text:p>1.298.570</text:p>
          </table:table-cell>
          <table:table-cell office:value-type="percentage" office:value="0.18498882146279144" table:formula="of:=(+[.L187]-[.C187])/[.C187]" table:style-name="ce92">
            <text:p>18,5%</text:p>
          </table:table-cell>
          <table:table-cell office:value-type="float" office:value="-331091.90000000002" table:formula="of:=IF(ISERROR(VLOOKUP(CONCATENATE([.$A$1];[.$A187]);['file:///G:/SELABPPTO/EJECUCI%D3N%202016/INFORMES%20DIRECTOR/INFORMES%20GASTOS/DICIEMBRE/CIERRE/MODELO%20MINISTERIO%20PRESUPUESTO%20O+R.xls'#'CPR018'.$A$1:.$Q$5000];11;FALSE));0;VLOOKUP(CONCATENATE([.$A$1];[.$A187]);['file:///G:/SELABPPTO/EJECUCI%D3N%202016/INFORMES%20DIRECTOR/INFORMES%20GASTOS/DICIEMBRE/CIERRE/MODELO%20MINISTERIO%20PRESUPUESTO%20O+R.xls'#'CPR018'.$A$1:.$Q$5000];11;FALSE))" table:style-name="ce90">
            <text:p>-331.092</text:p>
          </table:table-cell>
          <table:table-cell office:value-type="float" office:value="967478.1" table:formula="of:=IF(ISERROR(VLOOKUP(CONCATENATE([.$A$1];[.$A187]);['file:///G:/SELABPPTO/EJECUCI%D3N%202016/INFORMES%20DIRECTOR/INFORMES%20GASTOS/DICIEMBRE/CIERRE/MODELO%20MINISTERIO%20PRESUPUESTO%20O+R.xls'#'CPR018'.$A$1:.$Q$5000];13;FALSE));0;VLOOKUP(CONCATENATE([.$A$1];[.$A187]);['file:///G:/SELABPPTO/EJECUCI%D3N%202016/INFORMES%20DIRECTOR/INFORMES%20GASTOS/DICIEMBRE/CIERRE/MODELO%20MINISTERIO%20PRESUPUESTO%20O+R.xls'#'CPR018'.$A$1:.$Q$5000];13;FALSE))" table:style-name="ce90">
            <text:p>967.478</text:p>
          </table:table-cell>
          <table:table-cell office:value-type="float" office:value="284143.65999999997" table:formula="of:=IF(ISERROR(VLOOKUP(CONCATENATE([.$A$1];[.$A187]);['file:///G:/SELABPPTO/EJECUCI%D3N%202016/INFORMES%20DIRECTOR/INFORMES%20GASTOS/DICIEMBRE/CIERRE/MODELO%20MINISTERIO%20PRESUPUESTO%20O+R.xls'#'CPR018'.$A$1:.$Q$5000];6;FALSE));0;VLOOKUP(CONCATENATE([.$A$1];[.$A187]);['file:///G:/SELABPPTO/EJECUCI%D3N%202016/INFORMES%20DIRECTOR/INFORMES%20GASTOS/DICIEMBRE/CIERRE/MODELO%20MINISTERIO%20PRESUPUESTO%20O+R.xls'#'CPR018'.$A$1:.$Q$5000];6;FALSE))" table:style-name="ce90">
            <text:p>284.144</text:p>
          </table:table-cell>
          <table:table-cell office:value-type="float" office:value="0" table:formula="of:=IF(ISERROR(VLOOKUP(CONCATENATE([.$A$1];[.$A187]);['file:///G:/SELABPPTO/EJECUCI%D3N%202016/INFORMES%20DIRECTOR/INFORMES%20GASTOS/DICIEMBRE/CIERRE/MODELO%20MINISTERIO%20PRESUPUESTO%20O+R.xls'#'CPR018'.$A$1:.$Q$5000];12;FALSE));0;VLOOKUP(CONCATENATE([.$A$1];[.$A187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683334.44" table:formula="of:=IF(ISERROR(VLOOKUP(CONCATENATE([.$A$1];[.$A187]);['file:///G:/SELABPPTO/EJECUCI%D3N%202016/INFORMES%20DIRECTOR/INFORMES%20GASTOS/DICIEMBRE/CIERRE/MODELO%20MINISTERIO%20PRESUPUESTO%20O+R.xls'#'CPR018'.$A$1:.$Q$5000];8;FALSE));0;VLOOKUP(CONCATENATE([.$A$1];[.$A187]);['file:///G:/SELABPPTO/EJECUCI%D3N%202016/INFORMES%20DIRECTOR/INFORMES%20GASTOS/DICIEMBRE/CIERRE/MODELO%20MINISTERIO%20PRESUPUESTO%20O+R.xls'#'CPR018'.$A$1:.$Q$5000];8;FALSE))" table:style-name="ce90">
            <text:p>683.334</text:p>
          </table:table-cell>
          <table:table-cell office:value-type="float" office:value="676358.15" table:formula="of:=IF(ISERROR(VLOOKUP(CONCATENATE([.$A$1];[.$A187]);['file:///G:/SELABPPTO/EJECUCI%D3N%202016/INFORMES%20DIRECTOR/INFORMES%20GASTOS/DICIEMBRE/CIERRE/MODELO%20MINISTERIO%20PRESUPUESTO%20O+R.xls'#'CPR018'.$A$1:.$Q$5000];9;FALSE));0;VLOOKUP(CONCATENATE([.$A$1];[.$A187]);['file:///G:/SELABPPTO/EJECUCI%D3N%202016/INFORMES%20DIRECTOR/INFORMES%20GASTOS/DICIEMBRE/CIERRE/MODELO%20MINISTERIO%20PRESUPUESTO%20O+R.xls'#'CPR018'.$A$1:.$Q$5000];9;FALSE))" table:style-name="ce90">
            <text:p>676.358</text:p>
          </table:table-cell>
          <table:table-cell office:value-type="float" office:value="534342.26" table:formula="of:=IF(ISERROR(VLOOKUP(CONCATENATE([.$A$1];[.$A187]);['file:///G:/SELABPPTO/EJECUCI%D3N%202016/INFORMES%20DIRECTOR/INFORMES%20GASTOS/DICIEMBRE/CIERRE/MODELO%20MINISTERIO%20PRESUPUESTO%20O+R.xls'#'CPR018'.$A$1:.$Q$5000];17;FALSE));0;VLOOKUP(CONCATENATE([.$A$1];[.$A187]);['file:///G:/SELABPPTO/EJECUCI%D3N%202016/INFORMES%20DIRECTOR/INFORMES%20GASTOS/DICIEMBRE/CIERRE/MODELO%20MINISTERIO%20PRESUPUESTO%20O+R.xls'#'CPR018'.$A$1:.$Q$5000];17;FALSE))" table:style-name="ce90">
            <text:p>534.342</text:p>
          </table:table-cell>
          <table:table-cell office:value-type="percentage" office:value="0.52084843327660424" table:formula="of:=+[.S187]/[.L187]" table:style-name="ce91">
            <text:p>52,1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22120" table:formula="of:=TRIM(SUBSTITUTE(LEFT([.B188];7);&quot;.&quot;;;1))" table:style-name="ce71">
            <text:p>22120</text:p>
          </table:table-cell>
          <table:table-cell office:value-type="string" table:style-name="ce96">
            <text:p><text:s/>221.20 Dirección y Servicios Generales</text:p>
          </table:table-cell>
          <table:table-cell office:value-type="float" office:value="4860180" table:formula="of:=IF(ISERROR(VLOOKUP(CONCATENATE([.$B$1];[.$A188]);['file:///G:/SELABPPTO/EJECUCI%D3N%202016/INFORMES%20DIRECTOR/INFORMES%20GASTOS/DICIEMBRE/CIERRE/MODELO%20MINISTERIO%20PRESUPUESTO%20O+R.xls'#'CPR018'.$A$1:.$Q$5000];5;FALSE));0;VLOOKUP(CONCATENATE([.$B$1];[.$A188]);['file:///G:/SELABPPTO/EJECUCI%D3N%202016/INFORMES%20DIRECTOR/INFORMES%20GASTOS/DICIEMBRE/CIERRE/MODELO%20MINISTERIO%20PRESUPUESTO%20O+R.xls'#'CPR018'.$A$1:.$Q$5000];5;FALSE))" table:style-name="ce90">
            <text:p>4.860.180</text:p>
          </table:table-cell>
          <table:table-cell office:value-type="float" office:value="203361.25" table:formula="of:=IF(ISERROR(VLOOKUP(CONCATENATE([.$B$1];[.$A188]);['file:///G:/SELABPPTO/EJECUCI%D3N%202016/INFORMES%20DIRECTOR/INFORMES%20GASTOS/DICIEMBRE/CIERRE/MODELO%20MINISTERIO%20PRESUPUESTO%20O+R.xls'#'CPR018'.$A$1:.$Q$5000];11;FALSE));0;VLOOKUP(CONCATENATE([.$B$1];[.$A188]);['file:///G:/SELABPPTO/EJECUCI%D3N%202016/INFORMES%20DIRECTOR/INFORMES%20GASTOS/DICIEMBRE/CIERRE/MODELO%20MINISTERIO%20PRESUPUESTO%20O+R.xls'#'CPR018'.$A$1:.$Q$5000];11;FALSE))" table:style-name="ce90">
            <text:p>203.361</text:p>
          </table:table-cell>
          <table:table-cell office:value-type="float" office:value="5063541.25" table:formula="of:=IF(ISERROR(VLOOKUP(CONCATENATE([.$B$1];[.$A188]);['file:///G:/SELABPPTO/EJECUCI%D3N%202016/INFORMES%20DIRECTOR/INFORMES%20GASTOS/DICIEMBRE/CIERRE/MODELO%20MINISTERIO%20PRESUPUESTO%20O+R.xls'#'CPR018'.$A$1:.$Q$5000];13;FALSE));0;VLOOKUP(CONCATENATE([.$B$1];[.$A188]);['file:///G:/SELABPPTO/EJECUCI%D3N%202016/INFORMES%20DIRECTOR/INFORMES%20GASTOS/DICIEMBRE/CIERRE/MODELO%20MINISTERIO%20PRESUPUESTO%20O+R.xls'#'CPR018'.$A$1:.$Q$5000];13;FALSE))" table:style-name="ce90">
            <text:p>5.063.541</text:p>
          </table:table-cell>
          <table:table-cell office:value-type="float" office:value="440724.79" table:formula="of:=IF(ISERROR(VLOOKUP(CONCATENATE([.$B$1];[.$A188]);['file:///G:/SELABPPTO/EJECUCI%D3N%202016/INFORMES%20DIRECTOR/INFORMES%20GASTOS/DICIEMBRE/CIERRE/MODELO%20MINISTERIO%20PRESUPUESTO%20O+R.xls'#'CPR018'.$A$1:.$Q$5000];6;FALSE));0;VLOOKUP(CONCATENATE([.$B$1];[.$A188]);['file:///G:/SELABPPTO/EJECUCI%D3N%202016/INFORMES%20DIRECTOR/INFORMES%20GASTOS/DICIEMBRE/CIERRE/MODELO%20MINISTERIO%20PRESUPUESTO%20O+R.xls'#'CPR018'.$A$1:.$Q$5000];6;FALSE))" table:style-name="ce90">
            <text:p>440.725</text:p>
          </table:table-cell>
          <table:table-cell office:value-type="float" office:value="0" table:formula="of:=IF(ISERROR(VLOOKUP(CONCATENATE([.$B$1];[.$A188]);['file:///G:/SELABPPTO/EJECUCI%D3N%202016/INFORMES%20DIRECTOR/INFORMES%20GASTOS/DICIEMBRE/CIERRE/MODELO%20MINISTERIO%20PRESUPUESTO%20O+R.xls'#'CPR018'.$A$1:.$Q$5000];12;FALSE));0;VLOOKUP(CONCATENATE([.$B$1];[.$A18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4622816.46" table:formula="of:=IF(ISERROR(VLOOKUP(CONCATENATE([.$B$1];[.$A188]);['file:///G:/SELABPPTO/EJECUCI%D3N%202016/INFORMES%20DIRECTOR/INFORMES%20GASTOS/DICIEMBRE/CIERRE/MODELO%20MINISTERIO%20PRESUPUESTO%20O+R.xls'#'CPR018'.$A$1:.$Q$5000];8;FALSE));0;VLOOKUP(CONCATENATE([.$B$1];[.$A188]);['file:///G:/SELABPPTO/EJECUCI%D3N%202016/INFORMES%20DIRECTOR/INFORMES%20GASTOS/DICIEMBRE/CIERRE/MODELO%20MINISTERIO%20PRESUPUESTO%20O+R.xls'#'CPR018'.$A$1:.$Q$5000];8;FALSE))" table:style-name="ce90">
            <text:p>4.622.816</text:p>
          </table:table-cell>
          <table:table-cell office:value-type="float" office:value="4559642.58" table:formula="of:=IF(ISERROR(VLOOKUP(CONCATENATE([.$B$1];[.$A188]);['file:///G:/SELABPPTO/EJECUCI%D3N%202016/INFORMES%20DIRECTOR/INFORMES%20GASTOS/DICIEMBRE/CIERRE/MODELO%20MINISTERIO%20PRESUPUESTO%20O+R.xls'#'CPR018'.$A$1:.$Q$5000];9;FALSE));0;VLOOKUP(CONCATENATE([.$B$1];[.$A188]);['file:///G:/SELABPPTO/EJECUCI%D3N%202016/INFORMES%20DIRECTOR/INFORMES%20GASTOS/DICIEMBRE/CIERRE/MODELO%20MINISTERIO%20PRESUPUESTO%20O+R.xls'#'CPR018'.$A$1:.$Q$5000];9;FALSE))" table:style-name="ce90">
            <text:p>4.559.643</text:p>
          </table:table-cell>
          <table:table-cell office:value-type="float" office:value="4467150.2" table:formula="of:=IF(ISERROR(VLOOKUP(CONCATENATE([.$B$1];[.$A188]);['file:///G:/SELABPPTO/EJECUCI%D3N%202016/INFORMES%20DIRECTOR/INFORMES%20GASTOS/DICIEMBRE/CIERRE/MODELO%20MINISTERIO%20PRESUPUESTO%20O+R.xls'#'CPR018'.$A$1:.$Q$5000];17;FALSE));0;VLOOKUP(CONCATENATE([.$B$1];[.$A188]);['file:///G:/SELABPPTO/EJECUCI%D3N%202016/INFORMES%20DIRECTOR/INFORMES%20GASTOS/DICIEMBRE/CIERRE/MODELO%20MINISTERIO%20PRESUPUESTO%20O+R.xls'#'CPR018'.$A$1:.$Q$5000];17;FALSE))" table:style-name="ce90">
            <text:p>4.467.150</text:p>
          </table:table-cell>
          <table:table-cell office:value-type="percentage" office:value="0.93816331493895289" table:formula="of:=+[.I188]/[.C188]" table:style-name="ce91">
            <text:p>93,8%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5;FALSE));0;VLOOKUP(CONCATENATE([.$A$1];[.$A188]);['file:///G:/SELABPPTO/EJECUCI%D3N%202016/INFORMES%20DIRECTOR/INFORMES%20GASTOS/DICIEMBRE/CIERRE/MODELO%20MINISTERIO%20PRESUPUESTO%20O+R.xls'#'CPR018'.$A$1:.$Q$5000];5;FALSE))" table:style-name="ce90">
            <text:p>0</text:p>
          </table:table-cell>
          <table:table-cell office:value-type="percentage" office:value="-1" table:formula="of:=(+[.L188]-[.C188])/[.C188]" table:style-name="ce92">
            <text:p>-100,0%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11;FALSE));0;VLOOKUP(CONCATENATE([.$A$1];[.$A188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13;FALSE));0;VLOOKUP(CONCATENATE([.$A$1];[.$A188]);['file:///G:/SELABPPTO/EJECUCI%D3N%202016/INFORMES%20DIRECTOR/INFORMES%20GASTOS/DICIEMBRE/CIERRE/MODELO%20MINISTERIO%20PRESUPUESTO%20O+R.xls'#'CPR018'.$A$1:.$Q$5000];13;FALSE))" table:style-name="ce90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6;FALSE));0;VLOOKUP(CONCATENATE([.$A$1];[.$A188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12;FALSE));0;VLOOKUP(CONCATENATE([.$A$1];[.$A188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8;FALSE));0;VLOOKUP(CONCATENATE([.$A$1];[.$A188]);['file:///G:/SELABPPTO/EJECUCI%D3N%202016/INFORMES%20DIRECTOR/INFORMES%20GASTOS/DICIEMBRE/CIERRE/MODELO%20MINISTERIO%20PRESUPUESTO%20O+R.xls'#'CPR018'.$A$1:.$Q$5000];8;FALSE))" table:style-name="ce90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9;FALSE));0;VLOOKUP(CONCATENATE([.$A$1];[.$A188]);['file:///G:/SELABPPTO/EJECUCI%D3N%202016/INFORMES%20DIRECTOR/INFORMES%20GASTOS/DICIEMBRE/CIERRE/MODELO%20MINISTERIO%20PRESUPUESTO%20O+R.xls'#'CPR018'.$A$1:.$Q$5000];9;FALSE))" table:style-name="ce90">
            <text:p>0</text:p>
          </table:table-cell>
          <table:table-cell office:value-type="float" office:value="0" table:formula="of:=IF(ISERROR(VLOOKUP(CONCATENATE([.$A$1];[.$A188]);['file:///G:/SELABPPTO/EJECUCI%D3N%202016/INFORMES%20DIRECTOR/INFORMES%20GASTOS/DICIEMBRE/CIERRE/MODELO%20MINISTERIO%20PRESUPUESTO%20O+R.xls'#'CPR018'.$A$1:.$Q$5000];17;FALSE));0;VLOOKUP(CONCATENATE([.$A$1];[.$A188]);['file:///G:/SELABPPTO/EJECUCI%D3N%202016/INFORMES%20DIRECTOR/INFORMES%20GASTOS/DICIEMBRE/CIERRE/MODELO%20MINISTERIO%20PRESUPUESTO%20O+R.xls'#'CPR018'.$A$1:.$Q$5000];17;FALSE))" table:style-name="ce90">
            <text:p>0</text:p>
          </table:table-cell>
          <table:table-cell office:value-type="percentage" office:value="0" table:formula="of:=+[.S188]/[.L188]" table:style-name="ce91">
            <text:p>#¡DIV/0!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13410" table:formula="of:=TRIM(SUBSTITUTE(LEFT([.B189];7);&quot;.&quot;;;1))" table:style-name="ce71">
            <text:p>13410</text:p>
          </table:table-cell>
          <table:table-cell office:value-type="string" table:style-name="ce96">
            <text:p><text:s/>134.10 Cooperación Internacional al Desarrollo</text:p>
          </table:table-cell>
          <table:table-cell office:value-type="float" office:value="3877030" table:formula="of:=IF(ISERROR(VLOOKUP(CONCATENATE([.$B$1];[.$A189]);['file:///G:/SELABPPTO/EJECUCI%D3N%202016/INFORMES%20DIRECTOR/INFORMES%20GASTOS/DICIEMBRE/CIERRE/MODELO%20MINISTERIO%20PRESUPUESTO%20O+R.xls'#'CPR018'.$A$1:.$Q$5000];5;FALSE));0;VLOOKUP(CONCATENATE([.$B$1];[.$A189]);['file:///G:/SELABPPTO/EJECUCI%D3N%202016/INFORMES%20DIRECTOR/INFORMES%20GASTOS/DICIEMBRE/CIERRE/MODELO%20MINISTERIO%20PRESUPUESTO%20O+R.xls'#'CPR018'.$A$1:.$Q$5000];5;FALSE))" table:style-name="ce90">
            <text:p>3.877.030</text:p>
          </table:table-cell>
          <table:table-cell office:value-type="float" office:value="613561.36" table:formula="of:=IF(ISERROR(VLOOKUP(CONCATENATE([.$B$1];[.$A189]);['file:///G:/SELABPPTO/EJECUCI%D3N%202016/INFORMES%20DIRECTOR/INFORMES%20GASTOS/DICIEMBRE/CIERRE/MODELO%20MINISTERIO%20PRESUPUESTO%20O+R.xls'#'CPR018'.$A$1:.$Q$5000];11;FALSE));0;VLOOKUP(CONCATENATE([.$B$1];[.$A189]);['file:///G:/SELABPPTO/EJECUCI%D3N%202016/INFORMES%20DIRECTOR/INFORMES%20GASTOS/DICIEMBRE/CIERRE/MODELO%20MINISTERIO%20PRESUPUESTO%20O+R.xls'#'CPR018'.$A$1:.$Q$5000];11;FALSE))" table:style-name="ce90">
            <text:p>613.561</text:p>
          </table:table-cell>
          <table:table-cell office:value-type="float" office:value="4490591.3600000003" table:formula="of:=IF(ISERROR(VLOOKUP(CONCATENATE([.$B$1];[.$A189]);['file:///G:/SELABPPTO/EJECUCI%D3N%202016/INFORMES%20DIRECTOR/INFORMES%20GASTOS/DICIEMBRE/CIERRE/MODELO%20MINISTERIO%20PRESUPUESTO%20O+R.xls'#'CPR018'.$A$1:.$Q$5000];13;FALSE));0;VLOOKUP(CONCATENATE([.$B$1];[.$A189]);['file:///G:/SELABPPTO/EJECUCI%D3N%202016/INFORMES%20DIRECTOR/INFORMES%20GASTOS/DICIEMBRE/CIERRE/MODELO%20MINISTERIO%20PRESUPUESTO%20O+R.xls'#'CPR018'.$A$1:.$Q$5000];13;FALSE))" table:style-name="ce90">
            <text:p>4.490.591</text:p>
          </table:table-cell>
          <table:table-cell office:value-type="float" office:value="1895851.3" table:formula="of:=IF(ISERROR(VLOOKUP(CONCATENATE([.$B$1];[.$A189]);['file:///G:/SELABPPTO/EJECUCI%D3N%202016/INFORMES%20DIRECTOR/INFORMES%20GASTOS/DICIEMBRE/CIERRE/MODELO%20MINISTERIO%20PRESUPUESTO%20O+R.xls'#'CPR018'.$A$1:.$Q$5000];6;FALSE));0;VLOOKUP(CONCATENATE([.$B$1];[.$A189]);['file:///G:/SELABPPTO/EJECUCI%D3N%202016/INFORMES%20DIRECTOR/INFORMES%20GASTOS/DICIEMBRE/CIERRE/MODELO%20MINISTERIO%20PRESUPUESTO%20O+R.xls'#'CPR018'.$A$1:.$Q$5000];6;FALSE))" table:style-name="ce90">
            <text:p>1.895.851</text:p>
          </table:table-cell>
          <table:table-cell office:value-type="float" office:value="0" table:formula="of:=IF(ISERROR(VLOOKUP(CONCATENATE([.$B$1];[.$A189]);['file:///G:/SELABPPTO/EJECUCI%D3N%202016/INFORMES%20DIRECTOR/INFORMES%20GASTOS/DICIEMBRE/CIERRE/MODELO%20MINISTERIO%20PRESUPUESTO%20O+R.xls'#'CPR018'.$A$1:.$Q$5000];12;FALSE));0;VLOOKUP(CONCATENATE([.$B$1];[.$A18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2594740.06" table:formula="of:=IF(ISERROR(VLOOKUP(CONCATENATE([.$B$1];[.$A189]);['file:///G:/SELABPPTO/EJECUCI%D3N%202016/INFORMES%20DIRECTOR/INFORMES%20GASTOS/DICIEMBRE/CIERRE/MODELO%20MINISTERIO%20PRESUPUESTO%20O+R.xls'#'CPR018'.$A$1:.$Q$5000];8;FALSE));0;VLOOKUP(CONCATENATE([.$B$1];[.$A189]);['file:///G:/SELABPPTO/EJECUCI%D3N%202016/INFORMES%20DIRECTOR/INFORMES%20GASTOS/DICIEMBRE/CIERRE/MODELO%20MINISTERIO%20PRESUPUESTO%20O+R.xls'#'CPR018'.$A$1:.$Q$5000];8;FALSE))" table:style-name="ce90">
            <text:p>2.594.740</text:p>
          </table:table-cell>
          <table:table-cell office:value-type="float" office:value="2572218.7200000002" table:formula="of:=IF(ISERROR(VLOOKUP(CONCATENATE([.$B$1];[.$A189]);['file:///G:/SELABPPTO/EJECUCI%D3N%202016/INFORMES%20DIRECTOR/INFORMES%20GASTOS/DICIEMBRE/CIERRE/MODELO%20MINISTERIO%20PRESUPUESTO%20O+R.xls'#'CPR018'.$A$1:.$Q$5000];9;FALSE));0;VLOOKUP(CONCATENATE([.$B$1];[.$A189]);['file:///G:/SELABPPTO/EJECUCI%D3N%202016/INFORMES%20DIRECTOR/INFORMES%20GASTOS/DICIEMBRE/CIERRE/MODELO%20MINISTERIO%20PRESUPUESTO%20O+R.xls'#'CPR018'.$A$1:.$Q$5000];9;FALSE))" table:style-name="ce90">
            <text:p>2.572.219</text:p>
          </table:table-cell>
          <table:table-cell office:value-type="float" office:value="2485327.54" table:formula="of:=IF(ISERROR(VLOOKUP(CONCATENATE([.$B$1];[.$A189]);['file:///G:/SELABPPTO/EJECUCI%D3N%202016/INFORMES%20DIRECTOR/INFORMES%20GASTOS/DICIEMBRE/CIERRE/MODELO%20MINISTERIO%20PRESUPUESTO%20O+R.xls'#'CPR018'.$A$1:.$Q$5000];17;FALSE));0;VLOOKUP(CONCATENATE([.$B$1];[.$A189]);['file:///G:/SELABPPTO/EJECUCI%D3N%202016/INFORMES%20DIRECTOR/INFORMES%20GASTOS/DICIEMBRE/CIERRE/MODELO%20MINISTERIO%20PRESUPUESTO%20O+R.xls'#'CPR018'.$A$1:.$Q$5000];17;FALSE))" table:style-name="ce90">
            <text:p>2.485.328</text:p>
          </table:table-cell>
          <table:table-cell office:value-type="percentage" office:value="0.66345081673342743" table:formula="of:=+[.I189]/[.C189]" table:style-name="ce91">
            <text:p>66,3%</text:p>
          </table:table-cell>
          <table:table-cell office:value-type="float" office:value="13492130" table:formula="of:=IF(ISERROR(VLOOKUP(CONCATENATE([.$A$1];[.$A189]);['file:///G:/SELABPPTO/EJECUCI%D3N%202016/INFORMES%20DIRECTOR/INFORMES%20GASTOS/DICIEMBRE/CIERRE/MODELO%20MINISTERIO%20PRESUPUESTO%20O+R.xls'#'CPR018'.$A$1:.$Q$5000];5;FALSE));0;VLOOKUP(CONCATENATE([.$A$1];[.$A189]);['file:///G:/SELABPPTO/EJECUCI%D3N%202016/INFORMES%20DIRECTOR/INFORMES%20GASTOS/DICIEMBRE/CIERRE/MODELO%20MINISTERIO%20PRESUPUESTO%20O+R.xls'#'CPR018'.$A$1:.$Q$5000];5;FALSE))" table:style-name="ce90">
            <text:p>13.492.130</text:p>
          </table:table-cell>
          <table:table-cell office:value-type="percentage" office:value="2.4800169201682731" table:formula="of:=(+[.L189]-[.C189])/[.C189]" table:style-name="ce92">
            <text:p>248,0%</text:p>
          </table:table-cell>
          <table:table-cell office:value-type="float" office:value="-395208.46" table:formula="of:=IF(ISERROR(VLOOKUP(CONCATENATE([.$A$1];[.$A189]);['file:///G:/SELABPPTO/EJECUCI%D3N%202016/INFORMES%20DIRECTOR/INFORMES%20GASTOS/DICIEMBRE/CIERRE/MODELO%20MINISTERIO%20PRESUPUESTO%20O+R.xls'#'CPR018'.$A$1:.$Q$5000];11;FALSE));0;VLOOKUP(CONCATENATE([.$A$1];[.$A189]);['file:///G:/SELABPPTO/EJECUCI%D3N%202016/INFORMES%20DIRECTOR/INFORMES%20GASTOS/DICIEMBRE/CIERRE/MODELO%20MINISTERIO%20PRESUPUESTO%20O+R.xls'#'CPR018'.$A$1:.$Q$5000];11;FALSE))" table:style-name="ce90">
            <text:p>-395.208</text:p>
          </table:table-cell>
          <table:table-cell office:value-type="float" office:value="13096921.539999999" table:formula="of:=IF(ISERROR(VLOOKUP(CONCATENATE([.$A$1];[.$A189]);['file:///G:/SELABPPTO/EJECUCI%D3N%202016/INFORMES%20DIRECTOR/INFORMES%20GASTOS/DICIEMBRE/CIERRE/MODELO%20MINISTERIO%20PRESUPUESTO%20O+R.xls'#'CPR018'.$A$1:.$Q$5000];13;FALSE));0;VLOOKUP(CONCATENATE([.$A$1];[.$A189]);['file:///G:/SELABPPTO/EJECUCI%D3N%202016/INFORMES%20DIRECTOR/INFORMES%20GASTOS/DICIEMBRE/CIERRE/MODELO%20MINISTERIO%20PRESUPUESTO%20O+R.xls'#'CPR018'.$A$1:.$Q$5000];13;FALSE))" table:style-name="ce90">
            <text:p>13.096.922</text:p>
          </table:table-cell>
          <table:table-cell office:value-type="float" office:value="1512838.58" table:formula="of:=IF(ISERROR(VLOOKUP(CONCATENATE([.$A$1];[.$A189]);['file:///G:/SELABPPTO/EJECUCI%D3N%202016/INFORMES%20DIRECTOR/INFORMES%20GASTOS/DICIEMBRE/CIERRE/MODELO%20MINISTERIO%20PRESUPUESTO%20O+R.xls'#'CPR018'.$A$1:.$Q$5000];6;FALSE));0;VLOOKUP(CONCATENATE([.$A$1];[.$A189]);['file:///G:/SELABPPTO/EJECUCI%D3N%202016/INFORMES%20DIRECTOR/INFORMES%20GASTOS/DICIEMBRE/CIERRE/MODELO%20MINISTERIO%20PRESUPUESTO%20O+R.xls'#'CPR018'.$A$1:.$Q$5000];6;FALSE))" table:style-name="ce90">
            <text:p>1.512.839</text:p>
          </table:table-cell>
          <table:table-cell office:value-type="float" office:value="0" table:formula="of:=IF(ISERROR(VLOOKUP(CONCATENATE([.$A$1];[.$A189]);['file:///G:/SELABPPTO/EJECUCI%D3N%202016/INFORMES%20DIRECTOR/INFORMES%20GASTOS/DICIEMBRE/CIERRE/MODELO%20MINISTERIO%20PRESUPUESTO%20O+R.xls'#'CPR018'.$A$1:.$Q$5000];12;FALSE));0;VLOOKUP(CONCATENATE([.$A$1];[.$A189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11584082.960000001" table:formula="of:=IF(ISERROR(VLOOKUP(CONCATENATE([.$A$1];[.$A189]);['file:///G:/SELABPPTO/EJECUCI%D3N%202016/INFORMES%20DIRECTOR/INFORMES%20GASTOS/DICIEMBRE/CIERRE/MODELO%20MINISTERIO%20PRESUPUESTO%20O+R.xls'#'CPR018'.$A$1:.$Q$5000];8;FALSE));0;VLOOKUP(CONCATENATE([.$A$1];[.$A189]);['file:///G:/SELABPPTO/EJECUCI%D3N%202016/INFORMES%20DIRECTOR/INFORMES%20GASTOS/DICIEMBRE/CIERRE/MODELO%20MINISTERIO%20PRESUPUESTO%20O+R.xls'#'CPR018'.$A$1:.$Q$5000];8;FALSE))" table:style-name="ce90">
            <text:p>11.584.083</text:p>
          </table:table-cell>
          <table:table-cell office:value-type="float" office:value="11577185.949999999" table:formula="of:=IF(ISERROR(VLOOKUP(CONCATENATE([.$A$1];[.$A189]);['file:///G:/SELABPPTO/EJECUCI%D3N%202016/INFORMES%20DIRECTOR/INFORMES%20GASTOS/DICIEMBRE/CIERRE/MODELO%20MINISTERIO%20PRESUPUESTO%20O+R.xls'#'CPR018'.$A$1:.$Q$5000];9;FALSE));0;VLOOKUP(CONCATENATE([.$A$1];[.$A189]);['file:///G:/SELABPPTO/EJECUCI%D3N%202016/INFORMES%20DIRECTOR/INFORMES%20GASTOS/DICIEMBRE/CIERRE/MODELO%20MINISTERIO%20PRESUPUESTO%20O+R.xls'#'CPR018'.$A$1:.$Q$5000];9;FALSE))" table:style-name="ce90">
            <text:p>11.577.186</text:p>
          </table:table-cell>
          <table:table-cell office:value-type="float" office:value="9488216.1300000008" table:formula="of:=IF(ISERROR(VLOOKUP(CONCATENATE([.$A$1];[.$A189]);['file:///G:/SELABPPTO/EJECUCI%D3N%202016/INFORMES%20DIRECTOR/INFORMES%20GASTOS/DICIEMBRE/CIERRE/MODELO%20MINISTERIO%20PRESUPUESTO%20O+R.xls'#'CPR018'.$A$1:.$Q$5000];17;FALSE));0;VLOOKUP(CONCATENATE([.$A$1];[.$A189]);['file:///G:/SELABPPTO/EJECUCI%D3N%202016/INFORMES%20DIRECTOR/INFORMES%20GASTOS/DICIEMBRE/CIERRE/MODELO%20MINISTERIO%20PRESUPUESTO%20O+R.xls'#'CPR018'.$A$1:.$Q$5000];17;FALSE))" table:style-name="ce90">
            <text:p>9.488.216</text:p>
          </table:table-cell>
          <table:table-cell office:value-type="percentage" office:value="0.85806955239832405" table:formula="of:=+[.S189]/[.L189]" table:style-name="ce91">
            <text:p>85,8%</text:p>
          </table:table-cell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22 Conselleria de Transparencia, responsabilidad social, participación y cooperación</text:p>
          </table:table-cell>
          <table:table-cell office:value-type="float" office:value="16021680" table:formula="of:=SUM([.C184:.C189])" table:style-name="ce94">
            <text:p>16.021.680</text:p>
          </table:table-cell>
          <table:table-cell office:value-type="float" office:value="700399.36" table:formula="of:=SUM([.D184:.D189])" table:style-name="ce94">
            <text:p>700.399</text:p>
          </table:table-cell>
          <table:table-cell office:value-type="float" office:value="16722079.359999999" table:formula="of:=SUM([.E184:.E189])" table:style-name="ce94">
            <text:p>16.722.079</text:p>
          </table:table-cell>
          <table:table-cell office:value-type="float" office:value="3476048.7800000003" table:formula="of:=SUM([.F184:.F189])" table:style-name="ce94">
            <text:p>3.476.049</text:p>
          </table:table-cell>
          <table:table-cell office:value-type="float" office:value="0" table:formula="of:=SUM([.G184:.G189])" table:style-name="ce94">
            <text:p>0</text:p>
          </table:table-cell>
          <table:table-cell office:value-type="float" office:value="13246030.58" table:formula="of:=SUM([.H184:.H189])" table:style-name="ce94">
            <text:p>13.246.031</text:p>
          </table:table-cell>
          <table:table-cell office:value-type="float" office:value="13120833.010000002" table:formula="of:=SUM([.I184:.I189])" table:style-name="ce94">
            <text:p>13.120.833</text:p>
          </table:table-cell>
          <table:table-cell office:value-type="float" office:value="12024328.66" table:formula="of:=SUM([.J184:.J189])" table:style-name="ce94">
            <text:p>12.024.329</text:p>
          </table:table-cell>
          <table:table-cell office:value-type="percentage" office:value="0.81894239617817866" table:formula="of:=+[.I191]/[.C191]" table:style-name="ce95">
            <text:p>81,9%</text:p>
          </table:table-cell>
          <table:table-cell office:value-type="float" office:value="26247260" table:formula="of:=SUM([.L184:.L189])" table:style-name="ce94">
            <text:p>26.247.260</text:p>
          </table:table-cell>
          <table:table-cell office:value-type="percentage" office:value="0.63823394300722525" table:formula="of:=(+[.L191]-[.C191])/[.C191]" table:style-name="ce95">
            <text:p>63,8%</text:p>
          </table:table-cell>
          <table:table-cell office:value-type="float" office:value="-2738204.66" table:formula="of:=SUM([.N184:.N189])" table:style-name="ce94">
            <text:p>-2.738.205</text:p>
          </table:table-cell>
          <table:table-cell office:value-type="float" office:value="23509055.339999996" table:formula="of:=SUM([.O184:.O189])" table:style-name="ce94">
            <text:p>23.509.055</text:p>
          </table:table-cell>
          <table:table-cell office:value-type="float" office:value="2778523.12" table:formula="of:=SUM([.P184:.P189])" table:style-name="ce94">
            <text:p>2.778.523</text:p>
          </table:table-cell>
          <table:table-cell office:value-type="float" office:value="0" table:formula="of:=SUM([.Q184:.Q189])" table:style-name="ce94">
            <text:p>0</text:p>
          </table:table-cell>
          <table:table-cell office:value-type="float" office:value="20730532.219999999" table:formula="of:=SUM([.R184:.R189])" table:style-name="ce94">
            <text:p>20.730.532</text:p>
          </table:table-cell>
          <table:table-cell office:value-type="float" office:value="20453653.859999999" table:formula="of:=SUM([.S184:.S189])" table:style-name="ce94">
            <text:p>20.453.654</text:p>
          </table:table-cell>
          <table:table-cell office:value-type="float" office:value="17317494.289999999" table:formula="of:=SUM([.T184:.T189])" table:style-name="ce94">
            <text:p>17.317.494</text:p>
          </table:table-cell>
          <table:table-cell office:value-type="percentage" office:value="0.77926815446640907" table:formula="of:=+[.S191]/[.L191]" table:style-name="ce95">
            <text:p>77,9%</text:p>
          </table:table-cell>
          <table:table-cell table:style-name="ce88"/>
          <table:table-cell table:number-columns-repeated="16362"/>
        </table:table-row>
        <table:table-row table:style-name="ro17">
          <table:table-cell office:value-type="string" office:string-value="" table:formula="of:=TRIM(SUBSTITUTE(LEFT([.B192];7);&quot;.&quot;;;1))"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2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office:value-type="string" office:string-value="11190" table:formula="of:=TRIM(SUBSTITUTE(LEFT([.B194];7);&quot;.&quot;;;1))" table:style-name="ce71">
            <text:p>11190</text:p>
          </table:table-cell>
          <table:table-cell office:value-type="string" table:style-name="ce105">
            <text:p><text:s/>111.90 Asesoramiento Social y Económico</text:p>
          </table:table-cell>
          <table:table-cell office:value-type="float" office:value="785500" table:formula="of:=IF(ISERROR(VLOOKUP(CONCATENATE([.$B$1];[.$A194]);['file:///G:/SELABPPTO/EJECUCI%D3N%202016/INFORMES%20DIRECTOR/INFORMES%20GASTOS/DICIEMBRE/CIERRE/MODELO%20MINISTERIO%20PRESUPUESTO%20O+R.xls'#'CPR018'.$A$1:.$Q$5000];5;FALSE));0;VLOOKUP(CONCATENATE([.$B$1];[.$A194]);['file:///G:/SELABPPTO/EJECUCI%D3N%202016/INFORMES%20DIRECTOR/INFORMES%20GASTOS/DICIEMBRE/CIERRE/MODELO%20MINISTERIO%20PRESUPUESTO%20O+R.xls'#'CPR018'.$A$1:.$Q$5000];5;FALSE))" table:style-name="ce90">
            <text:p>785.500</text:p>
          </table:table-cell>
          <table:table-cell office:value-type="float" office:value="0" table:formula="of:=IF(ISERROR(VLOOKUP(CONCATENATE([.$B$1];[.$A194]);['file:///G:/SELABPPTO/EJECUCI%D3N%202016/INFORMES%20DIRECTOR/INFORMES%20GASTOS/DICIEMBRE/CIERRE/MODELO%20MINISTERIO%20PRESUPUESTO%20O+R.xls'#'CPR018'.$A$1:.$Q$5000];11;FALSE));0;VLOOKUP(CONCATENATE([.$B$1];[.$A194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785500" table:formula="of:=IF(ISERROR(VLOOKUP(CONCATENATE([.$B$1];[.$A194]);['file:///G:/SELABPPTO/EJECUCI%D3N%202016/INFORMES%20DIRECTOR/INFORMES%20GASTOS/DICIEMBRE/CIERRE/MODELO%20MINISTERIO%20PRESUPUESTO%20O+R.xls'#'CPR018'.$A$1:.$Q$5000];13;FALSE));0;VLOOKUP(CONCATENATE([.$B$1];[.$A194]);['file:///G:/SELABPPTO/EJECUCI%D3N%202016/INFORMES%20DIRECTOR/INFORMES%20GASTOS/DICIEMBRE/CIERRE/MODELO%20MINISTERIO%20PRESUPUESTO%20O+R.xls'#'CPR018'.$A$1:.$Q$5000];13;FALSE))" table:style-name="ce90">
            <text:p>785.500</text:p>
          </table:table-cell>
          <table:table-cell office:value-type="float" office:value="0" table:formula="of:=IF(ISERROR(VLOOKUP(CONCATENATE([.$B$1];[.$A194]);['file:///G:/SELABPPTO/EJECUCI%D3N%202016/INFORMES%20DIRECTOR/INFORMES%20GASTOS/DICIEMBRE/CIERRE/MODELO%20MINISTERIO%20PRESUPUESTO%20O+R.xls'#'CPR018'.$A$1:.$Q$5000];6;FALSE));0;VLOOKUP(CONCATENATE([.$B$1];[.$A194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B$1];[.$A194]);['file:///G:/SELABPPTO/EJECUCI%D3N%202016/INFORMES%20DIRECTOR/INFORMES%20GASTOS/DICIEMBRE/CIERRE/MODELO%20MINISTERIO%20PRESUPUESTO%20O+R.xls'#'CPR018'.$A$1:.$Q$5000];12;FALSE));0;VLOOKUP(CONCATENATE([.$B$1];[.$A19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85500" table:formula="of:=IF(ISERROR(VLOOKUP(CONCATENATE([.$B$1];[.$A194]);['file:///G:/SELABPPTO/EJECUCI%D3N%202016/INFORMES%20DIRECTOR/INFORMES%20GASTOS/DICIEMBRE/CIERRE/MODELO%20MINISTERIO%20PRESUPUESTO%20O+R.xls'#'CPR018'.$A$1:.$Q$5000];8;FALSE));0;VLOOKUP(CONCATENATE([.$B$1];[.$A194]);['file:///G:/SELABPPTO/EJECUCI%D3N%202016/INFORMES%20DIRECTOR/INFORMES%20GASTOS/DICIEMBRE/CIERRE/MODELO%20MINISTERIO%20PRESUPUESTO%20O+R.xls'#'CPR018'.$A$1:.$Q$5000];8;FALSE))" table:style-name="ce90">
            <text:p>785.500</text:p>
          </table:table-cell>
          <table:table-cell office:value-type="float" office:value="785500" table:formula="of:=IF(ISERROR(VLOOKUP(CONCATENATE([.$B$1];[.$A194]);['file:///G:/SELABPPTO/EJECUCI%D3N%202016/INFORMES%20DIRECTOR/INFORMES%20GASTOS/DICIEMBRE/CIERRE/MODELO%20MINISTERIO%20PRESUPUESTO%20O+R.xls'#'CPR018'.$A$1:.$Q$5000];9;FALSE));0;VLOOKUP(CONCATENATE([.$B$1];[.$A194]);['file:///G:/SELABPPTO/EJECUCI%D3N%202016/INFORMES%20DIRECTOR/INFORMES%20GASTOS/DICIEMBRE/CIERRE/MODELO%20MINISTERIO%20PRESUPUESTO%20O+R.xls'#'CPR018'.$A$1:.$Q$5000];9;FALSE))" table:style-name="ce90">
            <text:p>785.500</text:p>
          </table:table-cell>
          <table:table-cell office:value-type="float" office:value="709559.15" table:formula="of:=IF(ISERROR(VLOOKUP(CONCATENATE([.$B$1];[.$A194]);['file:///G:/SELABPPTO/EJECUCI%D3N%202016/INFORMES%20DIRECTOR/INFORMES%20GASTOS/DICIEMBRE/CIERRE/MODELO%20MINISTERIO%20PRESUPUESTO%20O+R.xls'#'CPR018'.$A$1:.$Q$5000];17;FALSE));0;VLOOKUP(CONCATENATE([.$B$1];[.$A194]);['file:///G:/SELABPPTO/EJECUCI%D3N%202016/INFORMES%20DIRECTOR/INFORMES%20GASTOS/DICIEMBRE/CIERRE/MODELO%20MINISTERIO%20PRESUPUESTO%20O+R.xls'#'CPR018'.$A$1:.$Q$5000];17;FALSE))" table:style-name="ce90">
            <text:p>709.559</text:p>
          </table:table-cell>
          <table:table-cell office:value-type="percentage" office:value="1" table:formula="of:=+[.I194]/[.C194]" table:style-name="ce91">
            <text:p>100,0%</text:p>
          </table:table-cell>
          <table:table-cell office:value-type="float" office:value="793520" table:formula="of:=IF(ISERROR(VLOOKUP(CONCATENATE([.$A$1];[.$A194]);['file:///G:/SELABPPTO/EJECUCI%D3N%202016/INFORMES%20DIRECTOR/INFORMES%20GASTOS/DICIEMBRE/CIERRE/MODELO%20MINISTERIO%20PRESUPUESTO%20O+R.xls'#'CPR018'.$A$1:.$Q$5000];5;FALSE));0;VLOOKUP(CONCATENATE([.$A$1];[.$A194]);['file:///G:/SELABPPTO/EJECUCI%D3N%202016/INFORMES%20DIRECTOR/INFORMES%20GASTOS/DICIEMBRE/CIERRE/MODELO%20MINISTERIO%20PRESUPUESTO%20O+R.xls'#'CPR018'.$A$1:.$Q$5000];5;FALSE))" table:style-name="ce90">
            <text:p>793.520</text:p>
          </table:table-cell>
          <table:table-cell office:value-type="percentage" office:value="1.0210057288351369E-2" table:formula="of:=(+[.L194]-[.C194])/[.C194]" table:style-name="ce92">
            <text:p>1,0%</text:p>
          </table:table-cell>
          <table:table-cell office:value-type="float" office:value="0" table:formula="of:=IF(ISERROR(VLOOKUP(CONCATENATE([.$A$1];[.$A194]);['file:///G:/SELABPPTO/EJECUCI%D3N%202016/INFORMES%20DIRECTOR/INFORMES%20GASTOS/DICIEMBRE/CIERRE/MODELO%20MINISTERIO%20PRESUPUESTO%20O+R.xls'#'CPR018'.$A$1:.$Q$5000];11;FALSE));0;VLOOKUP(CONCATENATE([.$A$1];[.$A194]);['file:///G:/SELABPPTO/EJECUCI%D3N%202016/INFORMES%20DIRECTOR/INFORMES%20GASTOS/DICIEMBRE/CIERRE/MODELO%20MINISTERIO%20PRESUPUESTO%20O+R.xls'#'CPR018'.$A$1:.$Q$5000];11;FALSE))" table:style-name="ce90">
            <text:p>0</text:p>
          </table:table-cell>
          <table:table-cell office:value-type="float" office:value="793520" table:formula="of:=IF(ISERROR(VLOOKUP(CONCATENATE([.$A$1];[.$A194]);['file:///G:/SELABPPTO/EJECUCI%D3N%202016/INFORMES%20DIRECTOR/INFORMES%20GASTOS/DICIEMBRE/CIERRE/MODELO%20MINISTERIO%20PRESUPUESTO%20O+R.xls'#'CPR018'.$A$1:.$Q$5000];13;FALSE));0;VLOOKUP(CONCATENATE([.$A$1];[.$A194]);['file:///G:/SELABPPTO/EJECUCI%D3N%202016/INFORMES%20DIRECTOR/INFORMES%20GASTOS/DICIEMBRE/CIERRE/MODELO%20MINISTERIO%20PRESUPUESTO%20O+R.xls'#'CPR018'.$A$1:.$Q$5000];13;FALSE))" table:style-name="ce90">
            <text:p>793.520</text:p>
          </table:table-cell>
          <table:table-cell office:value-type="float" office:value="0" table:formula="of:=IF(ISERROR(VLOOKUP(CONCATENATE([.$A$1];[.$A194]);['file:///G:/SELABPPTO/EJECUCI%D3N%202016/INFORMES%20DIRECTOR/INFORMES%20GASTOS/DICIEMBRE/CIERRE/MODELO%20MINISTERIO%20PRESUPUESTO%20O+R.xls'#'CPR018'.$A$1:.$Q$5000];6;FALSE));0;VLOOKUP(CONCATENATE([.$A$1];[.$A194]);['file:///G:/SELABPPTO/EJECUCI%D3N%202016/INFORMES%20DIRECTOR/INFORMES%20GASTOS/DICIEMBRE/CIERRE/MODELO%20MINISTERIO%20PRESUPUESTO%20O+R.xls'#'CPR018'.$A$1:.$Q$5000];6;FALSE))" table:style-name="ce90">
            <text:p>0</text:p>
          </table:table-cell>
          <table:table-cell office:value-type="float" office:value="0" table:formula="of:=IF(ISERROR(VLOOKUP(CONCATENATE([.$A$1];[.$A194]);['file:///G:/SELABPPTO/EJECUCI%D3N%202016/INFORMES%20DIRECTOR/INFORMES%20GASTOS/DICIEMBRE/CIERRE/MODELO%20MINISTERIO%20PRESUPUESTO%20O+R.xls'#'CPR018'.$A$1:.$Q$5000];12;FALSE));0;VLOOKUP(CONCATENATE([.$A$1];[.$A194]);['file:///G:/SELABPPTO/EJECUCI%D3N%202016/INFORMES%20DIRECTOR/INFORMES%20GASTOS/DICIEMBRE/CIERRE/MODELO%20MINISTERIO%20PRESUPUESTO%20O+R.xls'#'CPR018'.$A$1:.$Q$5000];12;FALSE))" table:style-name="ce90">
            <text:p>0</text:p>
          </table:table-cell>
          <table:table-cell office:value-type="float" office:value="793520" table:formula="of:=IF(ISERROR(VLOOKUP(CONCATENATE([.$A$1];[.$A194]);['file:///G:/SELABPPTO/EJECUCI%D3N%202016/INFORMES%20DIRECTOR/INFORMES%20GASTOS/DICIEMBRE/CIERRE/MODELO%20MINISTERIO%20PRESUPUESTO%20O+R.xls'#'CPR018'.$A$1:.$Q$5000];8;FALSE));0;VLOOKUP(CONCATENATE([.$A$1];[.$A194]);['file:///G:/SELABPPTO/EJECUCI%D3N%202016/INFORMES%20DIRECTOR/INFORMES%20GASTOS/DICIEMBRE/CIERRE/MODELO%20MINISTERIO%20PRESUPUESTO%20O+R.xls'#'CPR018'.$A$1:.$Q$5000];8;FALSE))" table:style-name="ce90">
            <text:p>793.520</text:p>
          </table:table-cell>
          <table:table-cell office:value-type="float" office:value="793520" table:formula="of:=IF(ISERROR(VLOOKUP(CONCATENATE([.$A$1];[.$A194]);['file:///G:/SELABPPTO/EJECUCI%D3N%202016/INFORMES%20DIRECTOR/INFORMES%20GASTOS/DICIEMBRE/CIERRE/MODELO%20MINISTERIO%20PRESUPUESTO%20O+R.xls'#'CPR018'.$A$1:.$Q$5000];9;FALSE));0;VLOOKUP(CONCATENATE([.$A$1];[.$A194]);['file:///G:/SELABPPTO/EJECUCI%D3N%202016/INFORMES%20DIRECTOR/INFORMES%20GASTOS/DICIEMBRE/CIERRE/MODELO%20MINISTERIO%20PRESUPUESTO%20O+R.xls'#'CPR018'.$A$1:.$Q$5000];9;FALSE))" table:style-name="ce90">
            <text:p>793.520</text:p>
          </table:table-cell>
          <table:table-cell office:value-type="float" office:value="623566.69999999995" table:formula="of:=IF(ISERROR(VLOOKUP(CONCATENATE([.$A$1];[.$A194]);['file:///G:/SELABPPTO/EJECUCI%D3N%202016/INFORMES%20DIRECTOR/INFORMES%20GASTOS/DICIEMBRE/CIERRE/MODELO%20MINISTERIO%20PRESUPUESTO%20O+R.xls'#'CPR018'.$A$1:.$Q$5000];17;FALSE));0;VLOOKUP(CONCATENATE([.$A$1];[.$A194]);['file:///G:/SELABPPTO/EJECUCI%D3N%202016/INFORMES%20DIRECTOR/INFORMES%20GASTOS/DICIEMBRE/CIERRE/MODELO%20MINISTERIO%20PRESUPUESTO%20O+R.xls'#'CPR018'.$A$1:.$Q$5000];17;FALSE))" table:style-name="ce90">
            <text:p>623.567</text:p>
          </table:table-cell>
          <table:table-cell office:value-type="percentage" office:value="1" table:formula="of:=+[.S194]/[.L194]" table:style-name="ce91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98"/>
          <table:table-cell table:style-name="ce122"/>
          <table:table-cell table:number-columns-repeated="7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office:value-type="string" table:style-name="ce93">
            <text:p><text:s/>24 Comité Econòmic i Social</text:p>
          </table:table-cell>
          <table:table-cell office:value-type="float" office:value="785500" table:formula="of:=SUM([.C193:.C195])" table:style-name="ce94">
            <text:p>785.500</text:p>
          </table:table-cell>
          <table:table-cell office:value-type="float" office:value="0" table:formula="of:=SUM([.D193:.D195])" table:style-name="ce94">
            <text:p>0</text:p>
          </table:table-cell>
          <table:table-cell office:value-type="float" office:value="785500" table:formula="of:=SUM([.E193:.E195])" table:style-name="ce94">
            <text:p>785.500</text:p>
          </table:table-cell>
          <table:table-cell office:value-type="float" office:value="0" table:formula="of:=SUM([.F193:.F195])" table:style-name="ce94">
            <text:p>0</text:p>
          </table:table-cell>
          <table:table-cell office:value-type="float" office:value="0" table:formula="of:=SUM([.G193:.G195])" table:style-name="ce94">
            <text:p>0</text:p>
          </table:table-cell>
          <table:table-cell office:value-type="float" office:value="785500" table:formula="of:=SUM([.H193:.H195])" table:style-name="ce94">
            <text:p>785.500</text:p>
          </table:table-cell>
          <table:table-cell office:value-type="float" office:value="785500" table:formula="of:=SUM([.I193:.I195])" table:style-name="ce94">
            <text:p>785.500</text:p>
          </table:table-cell>
          <table:table-cell office:value-type="float" office:value="709559.15" table:formula="of:=SUM([.J193:.J195])" table:style-name="ce94">
            <text:p>709.559</text:p>
          </table:table-cell>
          <table:table-cell office:value-type="percentage" office:value="1" table:formula="of:=+[.I196]/[.C196]" table:style-name="ce95">
            <text:p>100,0%</text:p>
          </table:table-cell>
          <table:table-cell office:value-type="float" office:value="793520" table:formula="of:=SUM([.L193:.L195])" table:style-name="ce94">
            <text:p>793.520</text:p>
          </table:table-cell>
          <table:table-cell office:value-type="percentage" office:value="1.0210057288351369E-2" table:formula="of:=(+[.L196]-[.C196])/[.C196]" table:style-name="ce95">
            <text:p>1,0%</text:p>
          </table:table-cell>
          <table:table-cell office:value-type="float" office:value="0" table:formula="of:=SUM([.N193:.N195])" table:style-name="ce94">
            <text:p>0</text:p>
          </table:table-cell>
          <table:table-cell office:value-type="float" office:value="793520" table:formula="of:=SUM([.O193:.O195])" table:style-name="ce94">
            <text:p>793.520</text:p>
          </table:table-cell>
          <table:table-cell office:value-type="float" office:value="0" table:formula="of:=SUM([.P193:.P195])" table:style-name="ce94">
            <text:p>0</text:p>
          </table:table-cell>
          <table:table-cell office:value-type="float" office:value="0" table:formula="of:=SUM([.Q193:.Q195])" table:style-name="ce94">
            <text:p>0</text:p>
          </table:table-cell>
          <table:table-cell office:value-type="float" office:value="793520" table:formula="of:=SUM([.R193:.R195])" table:style-name="ce94">
            <text:p>793.520</text:p>
          </table:table-cell>
          <table:table-cell office:value-type="float" office:value="793520" table:formula="of:=SUM([.S193:.S195])" table:style-name="ce94">
            <text:p>793.520</text:p>
          </table:table-cell>
          <table:table-cell office:value-type="float" office:value="623566.69999999995" table:formula="of:=SUM([.T193:.T195])" table:style-name="ce94">
            <text:p>623.567</text:p>
          </table:table-cell>
          <table:table-cell office:value-type="percentage" office:value="1" table:formula="of:=+[.S196]/[.L196]" table:style-name="ce95">
            <text:p>100,0%</text:p>
          </table:table-cell>
          <table:table-cell table:style-name="ce88"/>
          <table:table-cell table:number-columns-repeated="16362"/>
        </table:table-row>
        <table:table-row table:style-name="ro17">
          <table:table-cell table:style-name="ce71"/>
          <table:table-cell table:style-name="ce89"/>
          <table:table-cell table:number-columns-repeated="8" table:style-name="ce90"/>
          <table:table-cell table:style-name="ce91"/>
          <table:table-cell table:style-name="ce90"/>
          <table:table-cell table:style-name="ce91"/>
          <table:table-cell table:number-columns-repeated="7" table:style-name="ce90"/>
          <table:table-cell table:style-name="ce91"/>
          <table:table-cell table:style-name="ce88"/>
          <table:table-cell table:number-columns-repeated="16362"/>
        </table:table-row>
        <table:table-row table:style-name="ro17">
          <table:table-cell table:style-name="ce123"/>
          <table:table-cell office:value-type="string" table:style-name="ce124">
            <text:p><text:s/>TOTAL GENERALITAT</text:p>
          </table:table-cell>
          <table:table-cell office:value-type="float" office:value="17191419540" table:formula="of:=SUM([.C9];[.C13];[.C17];[.C21];[.C41];[.C60];[.C70];[.C81];[.C104];[.C124];[.C139];[.C156];[.C170];[.C174];[.C178];[.C182];[.C191];[.C196])" table:style-name="ce125">
            <text:p>17.191.419.540</text:p>
          </table:table-cell>
          <table:table-cell office:value-type="float" office:value="2678396359.8499999" table:formula="of:=SUM([.D9];[.D13];[.D17];[.D21];[.D41];[.D60];[.D70];[.D81];[.D104];[.D124];[.D139];[.D156];[.D170];[.D174];[.D178];[.D182];[.D191];[.D196])" table:style-name="ce125">
            <text:p>2.678.396.360</text:p>
          </table:table-cell>
          <table:table-cell office:value-type="float" office:value="19869815899.849998" table:formula="of:=SUM([.E9];[.E13];[.E17];[.E21];[.E41];[.E60];[.E70];[.E81];[.E104];[.E124];[.E139];[.E156];[.E170];[.E174];[.E178];[.E182];[.E191];[.E196])" table:style-name="ce125">
            <text:p>19.869.815.900</text:p>
          </table:table-cell>
          <table:table-cell office:value-type="float" office:value="724942257.48000002" table:formula="of:=SUM([.F9];[.F13];[.F17];[.F21];[.F41];[.F60];[.F70];[.F81];[.F104];[.F124];[.F139];[.F156];[.F170];[.F174];[.F178];[.F182];[.F191];[.F196])" table:style-name="ce125">
            <text:p>724.942.257</text:p>
          </table:table-cell>
          <table:table-cell office:value-type="float" office:value="115617000.03999998" table:formula="of:=SUM([.G9];[.G13];[.G17];[.G21];[.G41];[.G60];[.G70];[.G81];[.G104];[.G124];[.G139];[.G156];[.G170];[.G174];[.G178];[.G182];[.G191];[.G196])" table:style-name="ce125">
            <text:p>115.617.000</text:p>
          </table:table-cell>
          <table:table-cell office:value-type="float" office:value="19028854472.02" table:formula="of:=SUM([.H9];[.H13];[.H17];[.H21];[.H41];[.H60];[.H70];[.H81];[.H104];[.H124];[.H139];[.H156];[.H170];[.H174];[.H178];[.H182];[.H191];[.H196])" table:style-name="ce125">
            <text:p>19.028.854.472</text:p>
          </table:table-cell>
          <table:table-cell office:value-type="float" office:value="18846929655.400002" table:formula="of:=SUM([.I9];[.I13];[.I17];[.I21];[.I41];[.I60];[.I70];[.I81];[.I104];[.I124];[.I139];[.I156];[.I170];[.I174];[.I178];[.I182];[.I191];[.I196])" table:style-name="ce125">
            <text:p>18.846.929.655</text:p>
          </table:table-cell>
          <table:table-cell office:value-type="float" office:value="16867863019.719999" table:formula="of:=SUM([.J9];[.J13];[.J17];[.J21];[.J41];[.J60];[.J70];[.J81];[.J104];[.J124];[.J139];[.J156];[.J170];[.J174];[.J178];[.J182];[.J191];[.J196])" table:style-name="ce125">
            <text:p>16.867.863.020</text:p>
          </table:table-cell>
          <table:table-cell office:value-type="percentage" office:value="1.0962986280189402" table:formula="of:=+[.I198]/[.C198]" table:style-name="ce126">
            <text:p>109,6%</text:p>
          </table:table-cell>
          <table:table-cell office:value-type="float" office:value="17155819500" table:formula="of:=SUM([.L9];[.L13];[.L17];[.L21];[.L41];[.L60];[.L70];[.L81];[.L104];[.L124];[.L139];[.L156];[.L170];[.L174];[.L178];[.L182];[.L191];[.L196])" table:style-name="ce125">
            <text:p>17.155.819.500</text:p>
          </table:table-cell>
          <table:table-cell office:value-type="percentage" office:value="-2.0708028163217056E-3" table:formula="of:=(+[.L198]-[.C198])/[.C198]" table:style-name="ce126">
            <text:p>-0,2%</text:p>
          </table:table-cell>
          <table:table-cell office:value-type="float" office:value="1687111588.9799998" table:formula="of:=SUM([.N9];[.N13];[.N17];[.N21];[.N41];[.N60];[.N70];[.N81];[.N104];[.N124];[.N139];[.N156];[.N170];[.N174];[.N178];[.N182];[.N191];[.N196])" table:style-name="ce125">
            <text:p>1.687.111.589</text:p>
          </table:table-cell>
          <table:table-cell office:value-type="float" office:value="18842931088.980003" table:formula="of:=SUM([.O9];[.O13];[.O17];[.O21];[.O41];[.O60];[.O70];[.O81];[.O104];[.O124];[.O139];[.O156];[.O170];[.O174];[.O178];[.O182];[.O191];[.O196])" table:style-name="ce125">
            <text:p>18.842.931.089</text:p>
          </table:table-cell>
          <table:table-cell office:value-type="float" office:value="711448900.47000003" table:formula="of:=SUM([.P9];[.P13];[.P17];[.P21];[.P41];[.P60];[.P70];[.P81];[.P104];[.P124];[.P139];[.P156];[.P170];[.P174];[.P178];[.P182];[.P191];[.P196])" table:style-name="ce125">
            <text:p>711.448.900</text:p>
          </table:table-cell>
          <table:table-cell office:value-type="float" office:value="78763385.75999999" table:formula="of:=SUM([.Q9];[.Q13];[.Q17];[.Q21];[.Q41];[.Q60];[.Q70];[.Q81];[.Q104];[.Q124];[.Q139];[.Q156];[.Q170];[.Q174];[.Q178];[.Q182];[.Q191];[.Q196])" table:style-name="ce125">
            <text:p>78.763.386</text:p>
          </table:table-cell>
          <table:table-cell office:value-type="float" office:value="18051308770.480003" table:formula="of:=SUM([.R9];[.R13];[.R17];[.R21];[.R41];[.R60];[.R70];[.R81];[.R104];[.R124];[.R139];[.R156];[.R170];[.R174];[.R178];[.R182];[.R191];[.R196])" table:style-name="ce125">
            <text:p>18.051.308.770</text:p>
          </table:table-cell>
          <table:table-cell office:value-type="float" office:value="17819929582.360001" table:formula="of:=SUM([.S9];[.S13];[.S17];[.S21];[.S41];[.S60];[.S70];[.S81];[.S104];[.S124];[.S139];[.S156];[.S170];[.S174];[.S178];[.S182];[.S191];[.S196])" table:style-name="ce125">
            <text:p>17.819.929.582</text:p>
          </table:table-cell>
          <table:table-cell office:value-type="float" office:value="16400654541.150002" table:formula="of:=SUM([.T9];[.T13];[.T17];[.T21];[.T41];[.T60];[.T70];[.T81];[.T104];[.T124];[.T139];[.T156];[.T170];[.T174];[.T178];[.T182];[.T191];[.T196])" table:style-name="ce125">
            <text:p>16.400.654.541</text:p>
          </table:table-cell>
          <table:table-cell office:value-type="percentage" office:value="1.0387104843554691" table:formula="of:=+[.S198]/[.L198]" table:style-name="ce126">
            <text:p>103,9%</text:p>
          </table:table-cell>
          <table:table-cell table:style-name="ce127"/>
          <table:table-cell table:number-columns-repeated="16362" table:style-name="ce123"/>
        </table:table-row>
        <table:table-row table:number-rows-repeated="3" table:style-name="ro17">
          <table:table-cell table:number-columns-repeated="2" table:style-name="ce71"/>
          <table:table-cell table:number-columns-repeated="8" table:style-name="ce72"/>
          <table:table-cell table:style-name="ce73"/>
          <table:table-cell table:style-name="ce72"/>
          <table:table-cell table:style-name="ce73"/>
          <table:table-cell table:number-columns-repeated="8" table:style-name="ce72"/>
          <table:table-cell table:style-name="ce88"/>
          <table:table-cell table:number-columns-repeated="16362"/>
        </table:table-row>
        <table:table-row table:style-name="ro26">
          <table:table-cell table:style-name="ce71"/>
          <table:table-cell table:style-name="ce128"/>
          <table:table-cell table:number-columns-repeated="8" table:style-name="ce129"/>
          <table:table-cell table:style-name="ce73"/>
          <table:table-cell table:style-name="ce129"/>
          <table:table-cell table:style-name="ce130"/>
          <table:table-cell table:number-columns-repeated="7" table:style-name="ce129"/>
          <table:table-cell table:style-name="ce72"/>
          <table:table-cell table:style-name="ce88"/>
          <table:table-cell table:number-columns-repeated="16362"/>
        </table:table-row>
        <table:table-row table:number-rows-repeated="6" table:style-name="ro17">
          <table:table-cell table:number-columns-repeated="2" table:style-name="ce71"/>
          <table:table-cell table:number-columns-repeated="8" table:style-name="ce72"/>
          <table:table-cell table:style-name="ce73"/>
          <table:table-cell table:style-name="ce72"/>
          <table:table-cell table:style-name="ce73"/>
          <table:table-cell table:number-columns-repeated="8" table:style-name="ce72"/>
          <table:table-cell table:style-name="ce88"/>
          <table:table-cell table:number-columns-repeated="16362"/>
        </table:table-row>
        <table:table-row table:number-rows-repeated="26" table:style-name="ro17">
          <table:table-cell table:number-columns-repeated="21"/>
          <table:table-cell table:style-name="ce88"/>
          <table:table-cell table:number-columns-repeated="16362"/>
        </table:table-row>
        <table:table-row table:number-rows-repeated="1048342" table:style-name="ro17">
          <table:table-cell table:number-columns-repeated="16384"/>
        </table:table-row>
        <table:named-expressions>
          <table:named-range table:name="Print_Area" table:cell-range-address="EJECUCION_PROGRAMAS.$B$2:EJECUCION_PROGRAMAS.$U$198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'file:///G:/SELABPPTO/EJECUCIÓN%202016/INFORMES%20DIRECTOR/INFORMES%20GASTOS/DICIEMBRE/CIERRE/MODELO%20MINISTERIO%20PRESUPUESTO%20O+R.xls'#CPR018_DESGLOSADO" table:style-name="ta5">
        <table:table-source xlink:href="file:///G:/SELABPPTO/EJECUCIÓN%202016/INFORMES%20DIRECTOR/INFORMES%20GASTOS/DICIEMBRE/CIERRE/MODELO%20MINISTERIO%20PRESUPUESTO%20O+R.xls" table:table-name="CPR018_DESGLOS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CPL034" table:style-name="ta5">
        <table:table-source xlink:href="file:///G:/SELABPPTO/EJECUCIÓN%202016/INFORMES%20DIRECTOR/INFORMES%20GASTOS/DICIEMBRE/CIERRE/MODELO%20MINISTERIO%20PRESUPUESTO%20O+R.xls" table:table-name="CPL034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CAPITULO"/>
          <table:table-cell office:value-type="string" office:string-value="DSC_CAPITULO"/>
          <table:table-cell office:value-type="string" office:string-value="PPTO. INICIAL"/>
          <table:table-cell office:value-type="string" office:string-value="AUMENTOS"/>
          <table:table-cell office:value-type="string" office:string-value="DISMINUCIONES"/>
          <table:table-cell office:value-type="string" office:string-value="TOTAL_A"/>
          <table:table-cell office:value-type="string" office:string-value="TOTAL_D"/>
          <table:table-cell office:value-type="string" office:string-value="TOTAL_O"/>
          <table:table-cell office:value-type="string" office:string-value="TOTAL_K"/>
          <table:table-cell office:value-type="string" office:string-value="TOTAL_P"/>
          <table:table-cell office:value-type="string" office:string-value="TOTAL_T"/>
          <table:table-cell office:value-type="string" office:string-value="DEFINITIVO"/>
          <table:table-cell office:value-type="string" office:string-value="RET. CREDITO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SALDO_K"/>
          <table:table-cell office:value-type="string" office:string-value="SALDO_P"/>
          <table:table-cell office:value-type="string" office:string-value="CR. DISPONIBLE"/>
          <table:table-cell table:number-columns-repeated="16363"/>
        </table:table-row>
        <table:table-row>
          <table:table-cell office:value-type="string" office:string-value="20151"/>
          <table:table-cell office:value-type="string" office:string-value="2015"/>
          <table:table-cell office:value-type="string" office:string-value="1"/>
          <table:table-cell/>
          <table:table-cell office:value-type="float" office:value="5135163470"/>
          <table:table-cell office:value-type="float" office:value="9722292428.8799992"/>
          <table:table-cell office:value-type="float" office:value="9624016673.4899998"/>
          <table:table-cell office:value-type="float" office:value="5150690811"/>
          <table:table-cell office:value-type="float" office:value="5150690811"/>
          <table:table-cell office:value-type="float" office:value="5150690811"/>
          <table:table-cell office:value-type="float" office:value="5150690811"/>
          <table:table-cell office:value-type="float" office:value="5150381133.0600004"/>
          <table:table-cell office:value-type="float" office:value="5143085542.1800003"/>
          <table:table-cell office:value-type="float" office:value="5233439225.3900003"/>
          <table:table-cell office:value-type="float" office:value="9624016673.48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677.94"/>
          <table:table-cell office:value-type="float" office:value="7295590.8799999999"/>
          <table:table-cell office:value-type="float" office:value="82748414.390000001"/>
          <table:table-cell table:number-columns-repeated="16363"/>
        </table:table-row>
        <table:table-row>
          <table:table-cell office:value-type="string" office:string-value="20152"/>
          <table:table-cell office:value-type="string" office:string-value="2015"/>
          <table:table-cell office:value-type="string" office:string-value="2"/>
          <table:table-cell/>
          <table:table-cell office:value-type="float" office:value="2924026820"/>
          <table:table-cell office:value-type="float" office:value="4994174707.3000002"/>
          <table:table-cell office:value-type="float" office:value="3579113535.7800002"/>
          <table:table-cell office:value-type="float" office:value="4078821557.5999999"/>
          <table:table-cell office:value-type="float" office:value="4078764417.1900001"/>
          <table:table-cell office:value-type="float" office:value="4008657458.6100001"/>
          <table:table-cell office:value-type="float" office:value="4008657458.6100001"/>
          <table:table-cell office:value-type="float" office:value="3406742964.79"/>
          <table:table-cell office:value-type="float" office:value="3225677977.1700001"/>
          <table:table-cell office:value-type="float" office:value="4339087991.5200005"/>
          <table:table-cell office:value-type="float" office:value="3579113535.7800002"/>
          <table:table-cell office:value-type="float" office:value="57140.41"/>
          <table:table-cell office:value-type="float" office:value="70106958.579999998"/>
          <table:table-cell office:value-type="float" office:value="0"/>
          <table:table-cell office:value-type="float" office:value="601914493.82000005"/>
          <table:table-cell office:value-type="float" office:value="181064987.62"/>
          <table:table-cell office:value-type="float" office:value="257272373.02000001"/>
          <table:table-cell table:number-columns-repeated="16363"/>
        </table:table-row>
        <table:table-row>
          <table:table-cell office:value-type="string" office:string-value="20153"/>
          <table:table-cell office:value-type="string" office:string-value="2015"/>
          <table:table-cell office:value-type="string" office:string-value="3"/>
          <table:table-cell/>
          <table:table-cell office:value-type="float" office:value="987506810"/>
          <table:table-cell office:value-type="float" office:value="113931721.38"/>
          <table:table-cell office:value-type="float" office:value="437656745.60000002"/>
          <table:table-cell office:value-type="float" office:value="657792097.65999997"/>
          <table:table-cell office:value-type="float" office:value="657792097.65999997"/>
          <table:table-cell office:value-type="float" office:value="657753769.55999994"/>
          <table:table-cell office:value-type="float" office:value="657753769.55999994"/>
          <table:table-cell office:value-type="float" office:value="596420045.75"/>
          <table:table-cell office:value-type="float" office:value="596335858.98000002"/>
          <table:table-cell office:value-type="float" office:value="663781785.77999997"/>
          <table:table-cell office:value-type="float" office:value="437656745.60000002"/>
          <table:table-cell office:value-type="float" office:value="0"/>
          <table:table-cell office:value-type="float" office:value="38328.1"/>
          <table:table-cell office:value-type="float" office:value="0"/>
          <table:table-cell office:value-type="float" office:value="61333723.810000002"/>
          <table:table-cell office:value-type="float" office:value="84186.77"/>
          <table:table-cell office:value-type="float" office:value="5989688.1200000001"/>
          <table:table-cell table:number-columns-repeated="16363"/>
        </table:table-row>
        <table:table-row>
          <table:table-cell office:value-type="string" office:string-value="20154"/>
          <table:table-cell office:value-type="string" office:string-value="2015"/>
          <table:table-cell office:value-type="string" office:string-value="4"/>
          <table:table-cell/>
          <table:table-cell office:value-type="float" office:value="3268322200"/>
          <table:table-cell office:value-type="float" office:value="1322404824.76"/>
          <table:table-cell office:value-type="float" office:value="891966384.72000003"/>
          <table:table-cell office:value-type="float" office:value="3655428924.02"/>
          <table:table-cell office:value-type="float" office:value="3655096095.9400001"/>
          <table:table-cell office:value-type="float" office:value="3640216792.1700001"/>
          <table:table-cell office:value-type="float" office:value="3615048788.77"/>
          <table:table-cell office:value-type="float" office:value="3068267768.5300002"/>
          <table:table-cell office:value-type="float" office:value="2862507166.5500002"/>
          <table:table-cell office:value-type="float" office:value="3698760640.04"/>
          <table:table-cell office:value-type="float" office:value="891966384.72000003"/>
          <table:table-cell office:value-type="float" office:value="332828.08"/>
          <table:table-cell office:value-type="float" office:value="14879303.77"/>
          <table:table-cell office:value-type="float" office:value="25168003.399999999"/>
          <table:table-cell office:value-type="float" office:value="546781020.24000001"/>
          <table:table-cell office:value-type="float" office:value="205760601.97999999"/>
          <table:table-cell office:value-type="float" office:value="43331716.020000003"/>
          <table:table-cell table:number-columns-repeated="16363"/>
        </table:table-row>
        <table:table-row>
          <table:table-cell office:value-type="string" office:string-value="20155"/>
          <table:table-cell office:value-type="string" office:string-value="2015"/>
          <table:table-cell office:value-type="string" office:string-value="5"/>
          <table:table-cell/>
          <table:table-cell office:value-type="float" office:value="7000000"/>
          <table:table-cell office:value-type="float" office:value="0"/>
          <table:table-cell office:value-type="float" office:value="6496316.3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3683.68"/>
          <table:table-cell office:value-type="float" office:value="6496316.3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3683.68"/>
          <table:table-cell table:number-columns-repeated="16363"/>
        </table:table-row>
        <table:table-row>
          <table:table-cell office:value-type="string" office:string-value="20156"/>
          <table:table-cell office:value-type="string" office:string-value="2015"/>
          <table:table-cell office:value-type="string" office:string-value="6"/>
          <table:table-cell/>
          <table:table-cell office:value-type="float" office:value="347724720"/>
          <table:table-cell office:value-type="float" office:value="491595591.75"/>
          <table:table-cell office:value-type="float" office:value="225464173.34"/>
          <table:table-cell office:value-type="float" office:value="412434286.47000003"/>
          <table:table-cell office:value-type="float" office:value="412422084.64999998"/>
          <table:table-cell office:value-type="float" office:value="341559244.31"/>
          <table:table-cell office:value-type="float" office:value="341559244.31"/>
          <table:table-cell office:value-type="float" office:value="264279534.66"/>
          <table:table-cell office:value-type="float" office:value="240490081.40000001"/>
          <table:table-cell office:value-type="float" office:value="613856138.40999997"/>
          <table:table-cell office:value-type="float" office:value="225464173.34"/>
          <table:table-cell office:value-type="float" office:value="12201.82"/>
          <table:table-cell office:value-type="float" office:value="70862840.340000004"/>
          <table:table-cell office:value-type="float" office:value="0"/>
          <table:table-cell office:value-type="float" office:value="77279709.650000006"/>
          <table:table-cell office:value-type="float" office:value="23789453.260000002"/>
          <table:table-cell office:value-type="float" office:value="97376053.920000002"/>
          <table:table-cell table:number-columns-repeated="16363"/>
        </table:table-row>
        <table:table-row>
          <table:table-cell office:value-type="string" office:string-value="20157"/>
          <table:table-cell office:value-type="string" office:string-value="2015"/>
          <table:table-cell office:value-type="string" office:string-value="7"/>
          <table:table-cell/>
          <table:table-cell office:value-type="float" office:value="330687230"/>
          <table:table-cell office:value-type="float" office:value="268918723.63999999"/>
          <table:table-cell office:value-type="float" office:value="29127278.949999999"/>
          <table:table-cell office:value-type="float" office:value="471700203.60000002"/>
          <table:table-cell office:value-type="float" office:value="471700203.60000002"/>
          <table:table-cell office:value-type="float" office:value="445662817.76999998"/>
          <table:table-cell office:value-type="float" office:value="445662817.76999998"/>
          <table:table-cell office:value-type="float" office:value="284114481.63999999"/>
          <table:table-cell office:value-type="float" office:value="260333868.96000001"/>
          <table:table-cell office:value-type="float" office:value="570478674.69000006"/>
          <table:table-cell office:value-type="float" office:value="29127278.949999999"/>
          <table:table-cell office:value-type="float" office:value="0"/>
          <table:table-cell office:value-type="float" office:value="26037385.829999998"/>
          <table:table-cell office:value-type="float" office:value="0"/>
          <table:table-cell office:value-type="float" office:value="161548336.13"/>
          <table:table-cell office:value-type="float" office:value="23780612.68"/>
          <table:table-cell office:value-type="float" office:value="90201329.969999999"/>
          <table:table-cell table:number-columns-repeated="16363"/>
        </table:table-row>
        <table:table-row>
          <table:table-cell office:value-type="string" office:string-value="20158"/>
          <table:table-cell office:value-type="string" office:string-value="2015"/>
          <table:table-cell office:value-type="string" office:string-value="8"/>
          <table:table-cell/>
          <table:table-cell office:value-type="float" office:value="205501180"/>
          <table:table-cell office:value-type="float" office:value="592770346.94000006"/>
          <table:table-cell office:value-type="float" office:value="62772693.770000003"/>
          <table:table-cell office:value-type="float" office:value="587979846.49000001"/>
          <table:table-cell office:value-type="float" office:value="587979846.49000001"/>
          <table:table-cell office:value-type="float" office:value="587979846.49000001"/>
          <table:table-cell office:value-type="float" office:value="587979846.49000001"/>
          <table:table-cell office:value-type="float" office:value="530009524.18000001"/>
          <table:table-cell office:value-type="float" office:value="527572024.18000001"/>
          <table:table-cell office:value-type="float" office:value="735498833.16999996"/>
          <table:table-cell office:value-type="float" office:value="62772693.7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970322.310000002"/>
          <table:table-cell office:value-type="float" office:value="2437500"/>
          <table:table-cell office:value-type="float" office:value="147518986.68000001"/>
          <table:table-cell table:number-columns-repeated="16363"/>
        </table:table-row>
        <table:table-row>
          <table:table-cell office:value-type="string" office:string-value="20159"/>
          <table:table-cell office:value-type="string" office:string-value="2015"/>
          <table:table-cell office:value-type="string" office:string-value="9"/>
          <table:table-cell/>
          <table:table-cell office:value-type="float" office:value="3985487110"/>
          <table:table-cell office:value-type="float" office:value="31410682.489999998"/>
          <table:table-cell office:value-type="float" office:value="2488865.3199999998"/>
          <table:table-cell office:value-type="float" office:value="4014408915.4899998"/>
          <table:table-cell office:value-type="float" office:value="4014408915.4899998"/>
          <table:table-cell office:value-type="float" office:value="4014408915.4899998"/>
          <table:table-cell office:value-type="float" office:value="4014408915.4899998"/>
          <table:table-cell office:value-type="float" office:value="4011860500.3000002"/>
          <table:table-cell office:value-type="float" office:value="4011860500.3000002"/>
          <table:table-cell office:value-type="float" office:value="4014408927.1700001"/>
          <table:table-cell office:value-type="float" office:value="2488865.3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48415.19"/>
          <table:table-cell office:value-type="float" office:value="0"/>
          <table:table-cell office:value-type="float" office:value="11.68"/>
          <table:table-cell table:number-columns-repeated="16363"/>
        </table:table-row>
        <table:table-row>
          <table:table-cell office:value-type="string" office:string-value="20161"/>
          <table:table-cell office:value-type="string" office:string-value="2016"/>
          <table:table-cell office:value-type="string" office:string-value="1"/>
          <table:table-cell/>
          <table:table-cell office:value-type="float" office:value="5299282000"/>
          <table:table-cell office:value-type="float" office:value="9858852952.5900002"/>
          <table:table-cell office:value-type="float" office:value="9859728917.6399994"/>
          <table:table-cell office:value-type="float" office:value="5261403563.8400002"/>
          <table:table-cell office:value-type="float" office:value="5261403563.8400002"/>
          <table:table-cell office:value-type="float" office:value="5261403563.8400002"/>
          <table:table-cell office:value-type="float" office:value="5261403563.8400002"/>
          <table:table-cell office:value-type="float" office:value="5260053279.5500002"/>
          <table:table-cell office:value-type="float" office:value="5256015642.8699999"/>
          <table:table-cell office:value-type="float" office:value="5298406034.9499998"/>
          <table:table-cell office:value-type="float" office:value="9859728917.63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0284.29"/>
          <table:table-cell office:value-type="float" office:value="4037636.68"/>
          <table:table-cell office:value-type="float" office:value="37002471.109999999"/>
          <table:table-cell table:number-columns-repeated="16363"/>
        </table:table-row>
        <table:table-row>
          <table:table-cell office:value-type="string" office:string-value="20162"/>
          <table:table-cell office:value-type="string" office:string-value="2016"/>
          <table:table-cell office:value-type="string" office:string-value="2"/>
          <table:table-cell/>
          <table:table-cell office:value-type="float" office:value="3162311990"/>
          <table:table-cell office:value-type="float" office:value="3608497399.8699999"/>
          <table:table-cell office:value-type="float" office:value="3254084186.29"/>
          <table:table-cell office:value-type="float" office:value="3476700017.1799998"/>
          <table:table-cell office:value-type="float" office:value="3476700017.1799998"/>
          <table:table-cell office:value-type="float" office:value="3420966142.3499999"/>
          <table:table-cell office:value-type="float" office:value="3420966142.3499999"/>
          <table:table-cell office:value-type="float" office:value="3180079777.1100001"/>
          <table:table-cell office:value-type="float" office:value="3008768662.8800001"/>
          <table:table-cell office:value-type="float" office:value="3516725203.5799999"/>
          <table:table-cell office:value-type="float" office:value="3254084186.29"/>
          <table:table-cell office:value-type="float" office:value="0"/>
          <table:table-cell office:value-type="float" office:value="55733874.829999998"/>
          <table:table-cell office:value-type="float" office:value="0"/>
          <table:table-cell office:value-type="float" office:value="240886365.24000001"/>
          <table:table-cell office:value-type="float" office:value="171311114.22999999"/>
          <table:table-cell office:value-type="float" office:value="40025184.109999999"/>
          <table:table-cell table:number-columns-repeated="16363"/>
        </table:table-row>
        <table:table-row>
          <table:table-cell office:value-type="string" office:string-value="20163"/>
          <table:table-cell office:value-type="string" office:string-value="2016"/>
          <table:table-cell office:value-type="string" office:string-value="3"/>
          <table:table-cell/>
          <table:table-cell office:value-type="float" office:value="340589480"/>
          <table:table-cell office:value-type="float" office:value="97316963.700000003"/>
          <table:table-cell office:value-type="float" office:value="87137941.290000007"/>
          <table:table-cell office:value-type="float" office:value="350768502.41000003"/>
          <table:table-cell office:value-type="float" office:value="350768502.41000003"/>
          <table:table-cell office:value-type="float" office:value="350623476.16000003"/>
          <table:table-cell office:value-type="float" office:value="350623476.16000003"/>
          <table:table-cell office:value-type="float" office:value="342197430.44999999"/>
          <table:table-cell office:value-type="float" office:value="341576550.69999999"/>
          <table:table-cell office:value-type="float" office:value="350768502.41000003"/>
          <table:table-cell office:value-type="float" office:value="87137941.290000007"/>
          <table:table-cell office:value-type="float" office:value="0"/>
          <table:table-cell office:value-type="float" office:value="145026.25"/>
          <table:table-cell office:value-type="float" office:value="0"/>
          <table:table-cell office:value-type="float" office:value="8426045.7100000009"/>
          <table:table-cell office:value-type="float" office:value="620879.75"/>
          <table:table-cell office:value-type="float" office:value="0"/>
          <table:table-cell table:number-columns-repeated="16363"/>
        </table:table-row>
        <table:table-row>
          <table:table-cell office:value-type="string" office:string-value="20164"/>
          <table:table-cell office:value-type="string" office:string-value="2016"/>
          <table:table-cell office:value-type="string" office:string-value="4"/>
          <table:table-cell/>
          <table:table-cell office:value-type="float" office:value="3774998830"/>
          <table:table-cell office:value-type="float" office:value="1558614450.76"/>
          <table:table-cell office:value-type="float" office:value="1177401763.96"/>
          <table:table-cell office:value-type="float" office:value="4069284925.3699999"/>
          <table:table-cell office:value-type="float" office:value="4068426032.6599998"/>
          <table:table-cell office:value-type="float" office:value="4020470435.2600002"/>
          <table:table-cell office:value-type="float" office:value="4009342621.8699999"/>
          <table:table-cell office:value-type="float" office:value="3492922666.02"/>
          <table:table-cell office:value-type="float" office:value="3242890984.4499998"/>
          <table:table-cell office:value-type="float" office:value="4156211516.8000002"/>
          <table:table-cell office:value-type="float" office:value="1177401763.96"/>
          <table:table-cell office:value-type="float" office:value="858892.71"/>
          <table:table-cell office:value-type="float" office:value="47955597.399999999"/>
          <table:table-cell office:value-type="float" office:value="11127813.390000001"/>
          <table:table-cell office:value-type="float" office:value="516419955.85000002"/>
          <table:table-cell office:value-type="float" office:value="250031681.56999999"/>
          <table:table-cell office:value-type="float" office:value="86926591.430000007"/>
          <table:table-cell table:number-columns-repeated="16363"/>
        </table:table-row>
        <table:table-row>
          <table:table-cell office:value-type="string" office:string-value="20165"/>
          <table:table-cell office:value-type="string" office:string-value="2016"/>
          <table:table-cell office:value-type="string" office:string-value="5"/>
          <table:table-cell/>
          <table:table-cell office:value-type="float" office:value="9000000"/>
          <table:table-cell office:value-type="float" office:value="0"/>
          <table:table-cell office:value-type="float" office:value="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string" office:string-value="20166"/>
          <table:table-cell office:value-type="string" office:string-value="2016"/>
          <table:table-cell office:value-type="string" office:string-value="6"/>
          <table:table-cell/>
          <table:table-cell office:value-type="float" office:value="382243120"/>
          <table:table-cell office:value-type="float" office:value="374218459.16000003"/>
          <table:table-cell office:value-type="float" office:value="177537621.75"/>
          <table:table-cell office:value-type="float" office:value="385162856.66000003"/>
          <table:table-cell office:value-type="float" office:value="384611717.10000002"/>
          <table:table-cell office:value-type="float" office:value="294932084.47000003"/>
          <table:table-cell office:value-type="float" office:value="294932084.47000003"/>
          <table:table-cell office:value-type="float" office:value="244089543.81"/>
          <table:table-cell office:value-type="float" office:value="228917049.47999999"/>
          <table:table-cell office:value-type="float" office:value="578923957.40999997"/>
          <table:table-cell office:value-type="float" office:value="177537621.75"/>
          <table:table-cell office:value-type="float" office:value="551139.56000000006"/>
          <table:table-cell office:value-type="float" office:value="89679632.629999995"/>
          <table:table-cell office:value-type="float" office:value="0"/>
          <table:table-cell office:value-type="float" office:value="50842540.659999996"/>
          <table:table-cell office:value-type="float" office:value="15172494.33"/>
          <table:table-cell office:value-type="float" office:value="117089221.42"/>
          <table:table-cell table:number-columns-repeated="16363"/>
        </table:table-row>
        <table:table-row>
          <table:table-cell office:value-type="string" office:string-value="20167"/>
          <table:table-cell office:value-type="string" office:string-value="2016"/>
          <table:table-cell office:value-type="string" office:string-value="7"/>
          <table:table-cell/>
          <table:table-cell office:value-type="float" office:value="346188570"/>
          <table:table-cell office:value-type="float" office:value="109932381.63"/>
          <table:table-cell office:value-type="float" office:value="27803008.780000001"/>
          <table:table-cell office:value-type="float" office:value="322242295.45999998"/>
          <table:table-cell office:value-type="float" office:value="322242295.45999998"/>
          <table:table-cell office:value-type="float" office:value="284377238.44999999"/>
          <table:table-cell office:value-type="float" office:value="284332238.44999999"/>
          <table:table-cell office:value-type="float" office:value="185495790.81999999"/>
          <table:table-cell office:value-type="float" office:value="154510476.75"/>
          <table:table-cell office:value-type="float" office:value="428317942.85000002"/>
          <table:table-cell office:value-type="float" office:value="27803008.780000001"/>
          <table:table-cell office:value-type="float" office:value="0"/>
          <table:table-cell office:value-type="float" office:value="37865057.009999998"/>
          <table:table-cell office:value-type="float" office:value="45000"/>
          <table:table-cell office:value-type="float" office:value="98836447.629999995"/>
          <table:table-cell office:value-type="float" office:value="30985314.07"/>
          <table:table-cell office:value-type="float" office:value="103984143.25"/>
          <table:table-cell table:number-columns-repeated="16363"/>
        </table:table-row>
        <table:table-row>
          <table:table-cell office:value-type="string" office:string-value="20168"/>
          <table:table-cell office:value-type="string" office:string-value="2016"/>
          <table:table-cell office:value-type="string" office:string-value="8"/>
          <table:table-cell/>
          <table:table-cell office:value-type="float" office:value="144054140"/>
          <table:table-cell office:value-type="float" office:value="711016796.00999999"/>
          <table:table-cell office:value-type="float" office:value="88956472.609999999"/>
          <table:table-cell office:value-type="float" office:value="439693198.67000002"/>
          <table:table-cell office:value-type="float" office:value="439693198.67000002"/>
          <table:table-cell office:value-type="float" office:value="439693198.67000002"/>
          <table:table-cell office:value-type="float" office:value="439693198.67000002"/>
          <table:table-cell office:value-type="float" office:value="427980815.41000003"/>
          <table:table-cell office:value-type="float" office:value="420526181.81"/>
          <table:table-cell office:value-type="float" office:value="766114463.39999998"/>
          <table:table-cell office:value-type="float" office:value="88956472.60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12383.26"/>
          <table:table-cell office:value-type="float" office:value="7454633.5999999996"/>
          <table:table-cell office:value-type="float" office:value="326421264.73000002"/>
          <table:table-cell table:number-columns-repeated="16363"/>
        </table:table-row>
        <table:table-row>
          <table:table-cell office:value-type="string" office:string-value="20169"/>
          <table:table-cell office:value-type="string" office:string-value="2016"/>
          <table:table-cell office:value-type="string" office:string-value="9"/>
          <table:table-cell/>
          <table:table-cell office:value-type="float" office:value="3697151370"/>
          <table:table-cell office:value-type="float" office:value="50312097.579999998"/>
          <table:table-cell office:value-type="float" office:value="0"/>
          <table:table-cell office:value-type="float" office:value="3747463443.1599998"/>
          <table:table-cell office:value-type="float" office:value="3747463443.1599998"/>
          <table:table-cell office:value-type="float" office:value="3747463443.1599998"/>
          <table:table-cell office:value-type="float" office:value="3747463443.1599998"/>
          <table:table-cell office:value-type="float" office:value="3747448992.21"/>
          <table:table-cell office:value-type="float" office:value="3747448992.21"/>
          <table:table-cell office:value-type="float" office:value="3747463467.57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50.95"/>
          <table:table-cell office:value-type="float" office:value="0"/>
          <table:table-cell office:value-type="float" office:value="24.42"/>
          <table:table-cell table:number-columns-repeated="16363"/>
        </table:table-row>
        <table:table-row>
          <table:table-cell office:value-type="string" office:string-value="20169"/>
          <table:table-cell office:value-type="string" office:string-value="2016"/>
          <table:table-cell office:value-type="string" office:string-value="9"/>
          <table:table-cell/>
          <table:table-cell office:value-type="float" office:value="17155819500"/>
          <table:table-cell office:value-type="float" office:value="16368761501.299999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G:/SELABPPTO/EJECUCIÓN%202016/INFORMES%20DIRECTOR/INFORMES%20GASTOS/DICIEMBRE/CIERRE/MODELO%20MINISTERIO%20PRESUPUESTO%20O+R.xls'#CPL032" table:style-name="ta5">
        <table:table-source xlink:href="file:///G:/SELABPPTO/EJECUCIÓN%202016/INFORMES%20DIRECTOR/INFORMES%20GASTOS/DICIEMBRE/CIERRE/MODELO%20MINISTERIO%20PRESUPUESTO%20O+R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CPR018" table:style-name="ta5">
        <table:table-source xlink:href="file:///G:/SELABPPTO/EJECUCIÓN%202016/INFORMES%20DIRECTOR/INFORMES%20GASTOS/DICIEMBRE/CIERRE/MODELO%20MINISTERIO%20PRESUPUESTO%20O+R.xls" table:table-name="CPR018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FUNCIONAL"/>
          <table:table-cell office:value-type="string" office:string-value="DSC_FUNCIONAL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601110"/>
          <table:table-cell office:value-type="string" office:string-value="2016"/>
          <table:table-cell office:value-type="string" office:string-value="01110"/>
          <table:table-cell/>
          <table:table-cell office:value-type="float" office:value="4055240950"/>
          <table:table-cell office:value-type="float" office:value="10.7"/>
          <table:table-cell office:value-type="float" office:value="4058828539.8099999"/>
          <table:table-cell office:value-type="float" office:value="4058828539.8099999"/>
          <table:table-cell office:value-type="float" office:value="4058821279.8099999"/>
          <table:table-cell office:value-type="float" office:value="4058821279.8099999"/>
          <table:table-cell office:value-type="float" office:value="3587600.51"/>
          <table:table-cell office:value-type="float" office:value="0"/>
          <table:table-cell office:value-type="float" office:value="4058828550.5100002"/>
          <table:table-cell office:value-type="float" office:value="0"/>
          <table:table-cell office:value-type="float" office:value="7260"/>
          <table:table-cell office:value-type="float" office:value="0"/>
          <table:table-cell office:value-type="float" office:value="4058816502.3200002"/>
          <table:table-cell table:number-columns-repeated="16367"/>
        </table:table-row>
        <table:table-row>
          <table:table-cell office:value-type="string" office:string-value="201611110"/>
          <table:table-cell office:value-type="string" office:string-value="2016"/>
          <table:table-cell office:value-type="string" office:string-value="11110"/>
          <table:table-cell/>
          <table:table-cell office:value-type="float" office:value="28002840"/>
          <table:table-cell office:value-type="float" office:value="0"/>
          <table:table-cell office:value-type="float" office:value="28002840"/>
          <table:table-cell office:value-type="float" office:value="28002840"/>
          <table:table-cell office:value-type="float" office:value="28002840"/>
          <table:table-cell office:value-type="float" office:value="28002840"/>
          <table:table-cell office:value-type="float" office:value="0"/>
          <table:table-cell office:value-type="float" office:value="0"/>
          <table:table-cell office:value-type="float" office:value="280028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5700"/>
          <table:table-cell table:number-columns-repeated="16367"/>
        </table:table-row>
        <table:table-row>
          <table:table-cell office:value-type="string" office:string-value="201611120"/>
          <table:table-cell office:value-type="string" office:string-value="2016"/>
          <table:table-cell office:value-type="string" office:string-value="11120"/>
          <table:table-cell/>
          <table:table-cell office:value-type="float" office:value="6748750"/>
          <table:table-cell office:value-type="float" office:value="0"/>
          <table:table-cell office:value-type="float" office:value="6748750"/>
          <table:table-cell office:value-type="float" office:value="6748750"/>
          <table:table-cell office:value-type="float" office:value="6748750"/>
          <table:table-cell office:value-type="float" office:value="6748750"/>
          <table:table-cell office:value-type="float" office:value="0"/>
          <table:table-cell office:value-type="float" office:value="0"/>
          <table:table-cell office:value-type="float" office:value="67487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1049.9800000004"/>
          <table:table-cell table:number-columns-repeated="16367"/>
        </table:table-row>
        <table:table-row>
          <table:table-cell office:value-type="string" office:string-value="201611130"/>
          <table:table-cell office:value-type="string" office:string-value="2016"/>
          <table:table-cell office:value-type="string" office:string-value="11130"/>
          <table:table-cell/>
          <table:table-cell office:value-type="float" office:value="1425050"/>
          <table:table-cell office:value-type="float" office:value="0"/>
          <table:table-cell office:value-type="float" office:value="1425050"/>
          <table:table-cell office:value-type="float" office:value="1425050"/>
          <table:table-cell office:value-type="float" office:value="1425050"/>
          <table:table-cell office:value-type="float" office:value="1425050"/>
          <table:table-cell office:value-type="float" office:value="0"/>
          <table:table-cell office:value-type="float" office:value="0"/>
          <table:table-cell office:value-type="float" office:value="14250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8335.02"/>
          <table:table-cell table:number-columns-repeated="16367"/>
        </table:table-row>
        <table:table-row>
          <table:table-cell office:value-type="string" office:string-value="201611140"/>
          <table:table-cell office:value-type="string" office:string-value="2016"/>
          <table:table-cell office:value-type="string" office:string-value="11140"/>
          <table:table-cell/>
          <table:table-cell office:value-type="float" office:value="1879530"/>
          <table:table-cell office:value-type="float" office:value="227711.25"/>
          <table:table-cell office:value-type="float" office:value="1328359.43"/>
          <table:table-cell office:value-type="float" office:value="1328359.43"/>
          <table:table-cell office:value-type="float" office:value="1328313.95"/>
          <table:table-cell office:value-type="float" office:value="1328313.95"/>
          <table:table-cell office:value-type="float" office:value="-323459.32"/>
          <table:table-cell office:value-type="float" office:value="0"/>
          <table:table-cell office:value-type="float" office:value="1556070.68"/>
          <table:table-cell office:value-type="float" office:value="0"/>
          <table:table-cell office:value-type="float" office:value="45.48"/>
          <table:table-cell office:value-type="float" office:value="0"/>
          <table:table-cell office:value-type="float" office:value="1319313.95"/>
          <table:table-cell table:number-columns-repeated="16367"/>
        </table:table-row>
        <table:table-row>
          <table:table-cell office:value-type="string" office:string-value="201611150"/>
          <table:table-cell office:value-type="string" office:string-value="2016"/>
          <table:table-cell office:value-type="string" office:string-value="11150"/>
          <table:table-cell/>
          <table:table-cell office:value-type="float" office:value="3339680"/>
          <table:table-cell office:value-type="float" office:value="0"/>
          <table:table-cell office:value-type="float" office:value="3339680"/>
          <table:table-cell office:value-type="float" office:value="3339680"/>
          <table:table-cell office:value-type="float" office:value="3339680"/>
          <table:table-cell office:value-type="float" office:value="3339680"/>
          <table:table-cell office:value-type="float" office:value="0"/>
          <table:table-cell office:value-type="float" office:value="0"/>
          <table:table-cell office:value-type="float" office:value="33396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1635"/>
          <table:table-cell table:number-columns-repeated="16367"/>
        </table:table-row>
        <table:table-row>
          <table:table-cell office:value-type="string" office:string-value="201611160"/>
          <table:table-cell office:value-type="string" office:string-value="2016"/>
          <table:table-cell office:value-type="string" office:string-value="11160"/>
          <table:table-cell/>
          <table:table-cell office:value-type="float" office:value="2438630"/>
          <table:table-cell office:value-type="float" office:value="0"/>
          <table:table-cell office:value-type="float" office:value="2436630"/>
          <table:table-cell office:value-type="float" office:value="2436630"/>
          <table:table-cell office:value-type="float" office:value="2436630"/>
          <table:table-cell office:value-type="float" office:value="2436630"/>
          <table:table-cell office:value-type="float" office:value="-2000"/>
          <table:table-cell office:value-type="float" office:value="0"/>
          <table:table-cell office:value-type="float" office:value="24366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1730.02"/>
          <table:table-cell table:number-columns-repeated="16367"/>
        </table:table-row>
        <table:table-row>
          <table:table-cell office:value-type="string" office:string-value="201611170"/>
          <table:table-cell office:value-type="string" office:string-value="2016"/>
          <table:table-cell office:value-type="string" office:string-value="11170"/>
          <table:table-cell/>
          <table:table-cell office:value-type="float" office:value="4753150"/>
          <table:table-cell office:value-type="float" office:value="1378386.9"/>
          <table:table-cell office:value-type="float" office:value="3017609.67"/>
          <table:table-cell office:value-type="float" office:value="3017609.67"/>
          <table:table-cell office:value-type="float" office:value="3014115.19"/>
          <table:table-cell office:value-type="float" office:value="3014115.19"/>
          <table:table-cell office:value-type="float" office:value="-357153.43"/>
          <table:table-cell office:value-type="float" office:value="0"/>
          <table:table-cell office:value-type="float" office:value="4395996.57"/>
          <table:table-cell office:value-type="float" office:value="0"/>
          <table:table-cell office:value-type="float" office:value="3494.48"/>
          <table:table-cell office:value-type="float" office:value="0"/>
          <table:table-cell office:value-type="float" office:value="2489623.56"/>
          <table:table-cell table:number-columns-repeated="16367"/>
        </table:table-row>
        <table:table-row>
          <table:table-cell office:value-type="string" office:string-value="201611180"/>
          <table:table-cell office:value-type="string" office:string-value="2016"/>
          <table:table-cell office:value-type="string" office:string-value="11180"/>
          <table:table-cell/>
          <table:table-cell office:value-type="float" office:value="1298570"/>
          <table:table-cell office:value-type="float" office:value="284143.65999999997"/>
          <table:table-cell office:value-type="float" office:value="683334.44"/>
          <table:table-cell office:value-type="float" office:value="683334.44"/>
          <table:table-cell office:value-type="float" office:value="676358.15"/>
          <table:table-cell office:value-type="float" office:value="676358.15"/>
          <table:table-cell office:value-type="float" office:value="-331091.90000000002"/>
          <table:table-cell office:value-type="float" office:value="0"/>
          <table:table-cell office:value-type="float" office:value="967478.1"/>
          <table:table-cell office:value-type="float" office:value="0"/>
          <table:table-cell office:value-type="float" office:value="6976.29"/>
          <table:table-cell office:value-type="float" office:value="0"/>
          <table:table-cell office:value-type="float" office:value="534342.26"/>
          <table:table-cell table:number-columns-repeated="16367"/>
        </table:table-row>
        <table:table-row>
          <table:table-cell office:value-type="string" office:string-value="201611190"/>
          <table:table-cell office:value-type="string" office:string-value="2016"/>
          <table:table-cell office:value-type="string" office:string-value="11190"/>
          <table:table-cell/>
          <table:table-cell office:value-type="float" office:value="793520"/>
          <table:table-cell office:value-type="float" office:value="0"/>
          <table:table-cell office:value-type="float" office:value="793520"/>
          <table:table-cell office:value-type="float" office:value="793520"/>
          <table:table-cell office:value-type="float" office:value="793520"/>
          <table:table-cell office:value-type="float" office:value="793520"/>
          <table:table-cell office:value-type="float" office:value="0"/>
          <table:table-cell office:value-type="float" office:value="0"/>
          <table:table-cell office:value-type="float" office:value="793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3566.69999999995"/>
          <table:table-cell table:number-columns-repeated="16367"/>
        </table:table-row>
        <table:table-row>
          <table:table-cell office:value-type="string" office:string-value="201611220"/>
          <table:table-cell office:value-type="string" office:string-value="2016"/>
          <table:table-cell office:value-type="string" office:string-value="11220"/>
          <table:table-cell/>
          <table:table-cell office:value-type="float" office:value="2192670"/>
          <table:table-cell office:value-type="float" office:value="178722.49"/>
          <table:table-cell office:value-type="float" office:value="1794476.88"/>
          <table:table-cell office:value-type="float" office:value="1794476.88"/>
          <table:table-cell office:value-type="float" office:value="1740986.79"/>
          <table:table-cell office:value-type="float" office:value="1740986.79"/>
          <table:table-cell office:value-type="float" office:value="-219470.63"/>
          <table:table-cell office:value-type="float" office:value="0"/>
          <table:table-cell office:value-type="float" office:value="1973199.37"/>
          <table:table-cell office:value-type="float" office:value="0"/>
          <table:table-cell office:value-type="float" office:value="53490.09"/>
          <table:table-cell office:value-type="float" office:value="0"/>
          <table:table-cell office:value-type="float" office:value="1732936.91"/>
          <table:table-cell table:number-columns-repeated="16367"/>
        </table:table-row>
        <table:table-row>
          <table:table-cell office:value-type="string" office:string-value="201611240"/>
          <table:table-cell office:value-type="string" office:string-value="2016"/>
          <table:table-cell office:value-type="string" office:string-value="11240"/>
          <table:table-cell/>
          <table:table-cell office:value-type="float" office:value="2209010"/>
          <table:table-cell office:value-type="float" office:value="654644.55000000005"/>
          <table:table-cell office:value-type="float" office:value="1269481.82"/>
          <table:table-cell office:value-type="float" office:value="1269481.82"/>
          <table:table-cell office:value-type="float" office:value="1250903.07"/>
          <table:table-cell office:value-type="float" office:value="1250903.07"/>
          <table:table-cell office:value-type="float" office:value="-284883.63"/>
          <table:table-cell office:value-type="float" office:value="0"/>
          <table:table-cell office:value-type="float" office:value="1924126.37"/>
          <table:table-cell office:value-type="float" office:value="0"/>
          <table:table-cell office:value-type="float" office:value="18578.75"/>
          <table:table-cell office:value-type="float" office:value="0"/>
          <table:table-cell office:value-type="float" office:value="1130264.25"/>
          <table:table-cell table:number-columns-repeated="16367"/>
        </table:table-row>
        <table:table-row>
          <table:table-cell office:value-type="string" office:string-value="201611250"/>
          <table:table-cell office:value-type="string" office:string-value="2016"/>
          <table:table-cell office:value-type="string" office:string-value="11250"/>
          <table:table-cell/>
          <table:table-cell office:value-type="float" office:value="622300"/>
          <table:table-cell office:value-type="float" office:value="211007.25"/>
          <table:table-cell office:value-type="float" office:value="279614.56"/>
          <table:table-cell office:value-type="float" office:value="279614.56"/>
          <table:table-cell office:value-type="float" office:value="279614.56"/>
          <table:table-cell office:value-type="float" office:value="279614.56"/>
          <table:table-cell office:value-type="float" office:value="-131678.19"/>
          <table:table-cell office:value-type="float" office:value="0"/>
          <table:table-cell office:value-type="float" office:value="490621.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614.56"/>
          <table:table-cell table:number-columns-repeated="16367"/>
        </table:table-row>
        <table:table-row>
          <table:table-cell office:value-type="string" office:string-value="201611270"/>
          <table:table-cell office:value-type="string" office:string-value="2016"/>
          <table:table-cell office:value-type="string" office:string-value="11270"/>
          <table:table-cell/>
          <table:table-cell office:value-type="float" office:value="922570"/>
          <table:table-cell office:value-type="float" office:value="62341.06"/>
          <table:table-cell office:value-type="float" office:value="634891.31000000006"/>
          <table:table-cell office:value-type="float" office:value="634891.31000000006"/>
          <table:table-cell office:value-type="float" office:value="620427.68000000005"/>
          <table:table-cell office:value-type="float" office:value="620427.68000000005"/>
          <table:table-cell office:value-type="float" office:value="-225337.63"/>
          <table:table-cell office:value-type="float" office:value="0"/>
          <table:table-cell office:value-type="float" office:value="697232.37"/>
          <table:table-cell office:value-type="float" office:value="0"/>
          <table:table-cell office:value-type="float" office:value="14463.63"/>
          <table:table-cell office:value-type="float" office:value="0"/>
          <table:table-cell office:value-type="float" office:value="484987.25"/>
          <table:table-cell table:number-columns-repeated="16367"/>
        </table:table-row>
        <table:table-row>
          <table:table-cell office:value-type="string" office:string-value="201611290"/>
          <table:table-cell office:value-type="string" office:string-value="2016"/>
          <table:table-cell office:value-type="string" office:string-value="11290"/>
          <table:table-cell/>
          <table:table-cell office:value-type="float" office:value="2466140"/>
          <table:table-cell office:value-type="float" office:value="322941.49"/>
          <table:table-cell office:value-type="float" office:value="1853848.62"/>
          <table:table-cell office:value-type="float" office:value="1853848.62"/>
          <table:table-cell office:value-type="float" office:value="1853778.13"/>
          <table:table-cell office:value-type="float" office:value="1853778.13"/>
          <table:table-cell office:value-type="float" office:value="-289349.89"/>
          <table:table-cell office:value-type="float" office:value="0"/>
          <table:table-cell office:value-type="float" office:value="2176790.11"/>
          <table:table-cell office:value-type="float" office:value="0"/>
          <table:table-cell office:value-type="float" office:value="70.489999999999995"/>
          <table:table-cell office:value-type="float" office:value="0"/>
          <table:table-cell office:value-type="float" office:value="1070747.56"/>
          <table:table-cell table:number-columns-repeated="16367"/>
        </table:table-row>
        <table:table-row>
          <table:table-cell office:value-type="string" office:string-value="201612110"/>
          <table:table-cell office:value-type="string" office:string-value="2016"/>
          <table:table-cell office:value-type="string" office:string-value="12110"/>
          <table:table-cell/>
          <table:table-cell office:value-type="float" office:value="5125280"/>
          <table:table-cell office:value-type="float" office:value="64395.37"/>
          <table:table-cell office:value-type="float" office:value="4221219.6399999997"/>
          <table:table-cell office:value-type="float" office:value="4221219.6399999997"/>
          <table:table-cell office:value-type="float" office:value="4067682.13"/>
          <table:table-cell office:value-type="float" office:value="4067682.13"/>
          <table:table-cell office:value-type="float" office:value="-839664.99"/>
          <table:table-cell office:value-type="float" office:value="0"/>
          <table:table-cell office:value-type="float" office:value="4285615.01"/>
          <table:table-cell office:value-type="float" office:value="0"/>
          <table:table-cell office:value-type="float" office:value="153537.51"/>
          <table:table-cell office:value-type="float" office:value="0"/>
          <table:table-cell office:value-type="float" office:value="3981955.65"/>
          <table:table-cell table:number-columns-repeated="16367"/>
        </table:table-row>
        <table:table-row>
          <table:table-cell office:value-type="string" office:string-value="201612120"/>
          <table:table-cell office:value-type="string" office:string-value="2016"/>
          <table:table-cell office:value-type="string" office:string-value="12120"/>
          <table:table-cell/>
          <table:table-cell office:value-type="float" office:value="8153490"/>
          <table:table-cell office:value-type="float" office:value="766505.68"/>
          <table:table-cell office:value-type="float" office:value="6921223.0800000001"/>
          <table:table-cell office:value-type="float" office:value="6921223.0800000001"/>
          <table:table-cell office:value-type="float" office:value="6520078.9100000001"/>
          <table:table-cell office:value-type="float" office:value="6520078.9100000001"/>
          <table:table-cell office:value-type="float" office:value="-465761.24"/>
          <table:table-cell office:value-type="float" office:value="0"/>
          <table:table-cell office:value-type="float" office:value="7687728.7599999998"/>
          <table:table-cell office:value-type="float" office:value="0"/>
          <table:table-cell office:value-type="float" office:value="401144.17"/>
          <table:table-cell office:value-type="float" office:value="0"/>
          <table:table-cell office:value-type="float" office:value="6301458.9900000002"/>
          <table:table-cell table:number-columns-repeated="16367"/>
        </table:table-row>
        <table:table-row>
          <table:table-cell office:value-type="string" office:string-value="201612130"/>
          <table:table-cell office:value-type="string" office:string-value="2016"/>
          <table:table-cell office:value-type="string" office:string-value="12130"/>
          <table:table-cell/>
          <table:table-cell office:value-type="float" office:value="2090660"/>
          <table:table-cell office:value-type="float" office:value="75794.820000000007"/>
          <table:table-cell office:value-type="float" office:value="2386153.86"/>
          <table:table-cell office:value-type="float" office:value="2386153.86"/>
          <table:table-cell office:value-type="float" office:value="2367327.98"/>
          <table:table-cell office:value-type="float" office:value="2367327.98"/>
          <table:table-cell office:value-type="float" office:value="371288.68"/>
          <table:table-cell office:value-type="float" office:value="0"/>
          <table:table-cell office:value-type="float" office:value="2461948.6800000002"/>
          <table:table-cell office:value-type="float" office:value="0"/>
          <table:table-cell office:value-type="float" office:value="18825.88"/>
          <table:table-cell office:value-type="float" office:value="0"/>
          <table:table-cell office:value-type="float" office:value="2255497.9700000002"/>
          <table:table-cell table:number-columns-repeated="16367"/>
        </table:table-row>
        <table:table-row>
          <table:table-cell office:value-type="string" office:string-value="201612140"/>
          <table:table-cell office:value-type="string" office:string-value="2016"/>
          <table:table-cell office:value-type="string" office:string-value="12140"/>
          <table:table-cell/>
          <table:table-cell office:value-type="float" office:value="4342840"/>
          <table:table-cell office:value-type="float" office:value="212609.59"/>
          <table:table-cell office:value-type="float" office:value="3602180.29"/>
          <table:table-cell office:value-type="float" office:value="3602180.29"/>
          <table:table-cell office:value-type="float" office:value="3554493.29"/>
          <table:table-cell office:value-type="float" office:value="3554493.29"/>
          <table:table-cell office:value-type="float" office:value="-528050.12"/>
          <table:table-cell office:value-type="float" office:value="0"/>
          <table:table-cell office:value-type="float" office:value="3814789.88"/>
          <table:table-cell office:value-type="float" office:value="0"/>
          <table:table-cell office:value-type="float" office:value="47687"/>
          <table:table-cell office:value-type="float" office:value="0"/>
          <table:table-cell office:value-type="float" office:value="3554190.79"/>
          <table:table-cell table:number-columns-repeated="16367"/>
        </table:table-row>
        <table:table-row>
          <table:table-cell office:value-type="string" office:string-value="201612160"/>
          <table:table-cell office:value-type="string" office:string-value="2016"/>
          <table:table-cell office:value-type="string" office:string-value="12160"/>
          <table:table-cell/>
          <table:table-cell office:value-type="float" office:value="92342580"/>
          <table:table-cell office:value-type="float" office:value="6239366.0199999996"/>
          <table:table-cell office:value-type="float" office:value="85971022.670000002"/>
          <table:table-cell office:value-type="float" office:value="85971022.670000002"/>
          <table:table-cell office:value-type="float" office:value="80995269.810000002"/>
          <table:table-cell office:value-type="float" office:value="80995269.810000002"/>
          <table:table-cell office:value-type="float" office:value="68243.02"/>
          <table:table-cell office:value-type="float" office:value="200434.33"/>
          <table:table-cell office:value-type="float" office:value="92410823.019999996"/>
          <table:table-cell office:value-type="float" office:value="0"/>
          <table:table-cell office:value-type="float" office:value="4975752.8600000003"/>
          <table:table-cell office:value-type="float" office:value="0"/>
          <table:table-cell office:value-type="float" office:value="63072771.719999999"/>
          <table:table-cell table:number-columns-repeated="16367"/>
        </table:table-row>
        <table:table-row>
          <table:table-cell office:value-type="string" office:string-value="201612170"/>
          <table:table-cell office:value-type="string" office:string-value="2016"/>
          <table:table-cell office:value-type="string" office:string-value="12170"/>
          <table:table-cell/>
          <table:table-cell office:value-type="float" office:value="16976220"/>
          <table:table-cell office:value-type="float" office:value="31055.58"/>
          <table:table-cell office:value-type="float" office:value="16746036.699999999"/>
          <table:table-cell office:value-type="float" office:value="16746036.699999999"/>
          <table:table-cell office:value-type="float" office:value="16729133.720000001"/>
          <table:table-cell office:value-type="float" office:value="16729133.720000001"/>
          <table:table-cell office:value-type="float" office:value="-199127.72"/>
          <table:table-cell office:value-type="float" office:value="0"/>
          <table:table-cell office:value-type="float" office:value="16777092.279999999"/>
          <table:table-cell office:value-type="float" office:value="0"/>
          <table:table-cell office:value-type="float" office:value="16902.98"/>
          <table:table-cell office:value-type="float" office:value="0"/>
          <table:table-cell office:value-type="float" office:value="11379013.539999999"/>
          <table:table-cell table:number-columns-repeated="16367"/>
        </table:table-row>
        <table:table-row>
          <table:table-cell office:value-type="string" office:string-value="201612180"/>
          <table:table-cell office:value-type="string" office:string-value="2016"/>
          <table:table-cell office:value-type="string" office:string-value="12180"/>
          <table:table-cell/>
          <table:table-cell office:value-type="float" office:value="3865140"/>
          <table:table-cell office:value-type="float" office:value="594204.02"/>
          <table:table-cell office:value-type="float" office:value="2388046.56"/>
          <table:table-cell office:value-type="float" office:value="2388046.56"/>
          <table:table-cell office:value-type="float" office:value="2278649.5"/>
          <table:table-cell office:value-type="float" office:value="2278649.5"/>
          <table:table-cell office:value-type="float" office:value="-882889.42"/>
          <table:table-cell office:value-type="float" office:value="0"/>
          <table:table-cell office:value-type="float" office:value="2982250.58"/>
          <table:table-cell office:value-type="float" office:value="0"/>
          <table:table-cell office:value-type="float" office:value="109397.06"/>
          <table:table-cell office:value-type="float" office:value="0"/>
          <table:table-cell office:value-type="float" office:value="2242232.69"/>
          <table:table-cell table:number-columns-repeated="16367"/>
        </table:table-row>
        <table:table-row>
          <table:table-cell office:value-type="string" office:string-value="201612430"/>
          <table:table-cell office:value-type="string" office:string-value="2016"/>
          <table:table-cell office:value-type="string" office:string-value="12430"/>
          <table:table-cell/>
          <table:table-cell office:value-type="float" office:value="700070"/>
          <table:table-cell office:value-type="float" office:value="140220.67000000001"/>
          <table:table-cell office:value-type="float" office:value="308904.77"/>
          <table:table-cell office:value-type="float" office:value="308904.77"/>
          <table:table-cell office:value-type="float" office:value="300409.05"/>
          <table:table-cell office:value-type="float" office:value="300409.05"/>
          <table:table-cell office:value-type="float" office:value="-250944.56"/>
          <table:table-cell office:value-type="float" office:value="0"/>
          <table:table-cell office:value-type="float" office:value="449125.44"/>
          <table:table-cell office:value-type="float" office:value="0"/>
          <table:table-cell office:value-type="float" office:value="8495.7199999999993"/>
          <table:table-cell office:value-type="float" office:value="0"/>
          <table:table-cell office:value-type="float" office:value="297354.36"/>
          <table:table-cell table:number-columns-repeated="16367"/>
        </table:table-row>
        <table:table-row>
          <table:table-cell office:value-type="string" office:string-value="201612510"/>
          <table:table-cell office:value-type="string" office:string-value="2016"/>
          <table:table-cell office:value-type="string" office:string-value="12510"/>
          <table:table-cell/>
          <table:table-cell office:value-type="float" office:value="7462060"/>
          <table:table-cell office:value-type="float" office:value="158669.45000000001"/>
          <table:table-cell office:value-type="float" office:value="7198652.5099999998"/>
          <table:table-cell office:value-type="float" office:value="7198652.5099999998"/>
          <table:table-cell office:value-type="float" office:value="7198652.5099999998"/>
          <table:table-cell office:value-type="float" office:value="7198652.5099999998"/>
          <table:table-cell office:value-type="float" office:value="-104738.04"/>
          <table:table-cell office:value-type="float" office:value="0"/>
          <table:table-cell office:value-type="float" office:value="7357321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0258.1200000001"/>
          <table:table-cell table:number-columns-repeated="16367"/>
        </table:table-row>
        <table:table-row>
          <table:table-cell office:value-type="string" office:string-value="201612620"/>
          <table:table-cell office:value-type="string" office:string-value="2016"/>
          <table:table-cell office:value-type="string" office:string-value="12620"/>
          <table:table-cell/>
          <table:table-cell office:value-type="float" office:value="7872830"/>
          <table:table-cell office:value-type="float" office:value="902820.06"/>
          <table:table-cell office:value-type="float" office:value="6192948.7000000002"/>
          <table:table-cell office:value-type="float" office:value="6192948.7000000002"/>
          <table:table-cell office:value-type="float" office:value="6191599.0199999996"/>
          <table:table-cell office:value-type="float" office:value="6191599.0199999996"/>
          <table:table-cell office:value-type="float" office:value="-777061.24"/>
          <table:table-cell office:value-type="float" office:value="0"/>
          <table:table-cell office:value-type="float" office:value="7095768.7599999998"/>
          <table:table-cell office:value-type="float" office:value="0"/>
          <table:table-cell office:value-type="float" office:value="1349.68"/>
          <table:table-cell office:value-type="float" office:value="0"/>
          <table:table-cell office:value-type="float" office:value="6190659.8600000003"/>
          <table:table-cell table:number-columns-repeated="16367"/>
        </table:table-row>
        <table:table-row>
          <table:table-cell office:value-type="string" office:string-value="201613410"/>
          <table:table-cell office:value-type="string" office:string-value="2016"/>
          <table:table-cell office:value-type="string" office:string-value="13410"/>
          <table:table-cell/>
          <table:table-cell office:value-type="float" office:value="13492130"/>
          <table:table-cell office:value-type="float" office:value="1512838.58"/>
          <table:table-cell office:value-type="float" office:value="11584082.960000001"/>
          <table:table-cell office:value-type="float" office:value="11584082.960000001"/>
          <table:table-cell office:value-type="float" office:value="11577185.949999999"/>
          <table:table-cell office:value-type="float" office:value="11577185.949999999"/>
          <table:table-cell office:value-type="float" office:value="-395208.46"/>
          <table:table-cell office:value-type="float" office:value="0"/>
          <table:table-cell office:value-type="float" office:value="13096921.539999999"/>
          <table:table-cell office:value-type="float" office:value="0"/>
          <table:table-cell office:value-type="float" office:value="6897.01"/>
          <table:table-cell office:value-type="float" office:value="0"/>
          <table:table-cell office:value-type="float" office:value="9488216.1300000008"/>
          <table:table-cell table:number-columns-repeated="16367"/>
        </table:table-row>
        <table:table-row>
          <table:table-cell office:value-type="string" office:string-value="201614110"/>
          <table:table-cell office:value-type="string" office:string-value="2016"/>
          <table:table-cell office:value-type="string" office:string-value="14110"/>
          <table:table-cell/>
          <table:table-cell office:value-type="float" office:value="258665600"/>
          <table:table-cell office:value-type="float" office:value="16579355.73"/>
          <table:table-cell office:value-type="float" office:value="250791859.66"/>
          <table:table-cell office:value-type="float" office:value="250791859.66"/>
          <table:table-cell office:value-type="float" office:value="245864815.81999999"/>
          <table:table-cell office:value-type="float" office:value="245864815.81999999"/>
          <table:table-cell office:value-type="float" office:value="8705617.6799999997"/>
          <table:table-cell office:value-type="float" office:value="2.29"/>
          <table:table-cell office:value-type="float" office:value="267371217.68000001"/>
          <table:table-cell office:value-type="float" office:value="0"/>
          <table:table-cell office:value-type="float" office:value="4927043.84"/>
          <table:table-cell office:value-type="float" office:value="0"/>
          <table:table-cell office:value-type="float" office:value="237459251.94"/>
          <table:table-cell table:number-columns-repeated="16367"/>
        </table:table-row>
        <table:table-row>
          <table:table-cell office:value-type="string" office:string-value="201614120"/>
          <table:table-cell office:value-type="string" office:string-value="2016"/>
          <table:table-cell office:value-type="string" office:string-value="14120"/>
          <table:table-cell/>
          <table:table-cell office:value-type="float" office:value="5458800"/>
          <table:table-cell office:value-type="float" office:value="160007.72"/>
          <table:table-cell office:value-type="float" office:value="4898398.12"/>
          <table:table-cell office:value-type="float" office:value="4898398.12"/>
          <table:table-cell office:value-type="float" office:value="4832658.53"/>
          <table:table-cell office:value-type="float" office:value="4832658.53"/>
          <table:table-cell office:value-type="float" office:value="-400394.16"/>
          <table:table-cell office:value-type="float" office:value="0"/>
          <table:table-cell office:value-type="float" office:value="5058405.84"/>
          <table:table-cell office:value-type="float" office:value="0"/>
          <table:table-cell office:value-type="float" office:value="65739.59"/>
          <table:table-cell office:value-type="float" office:value="0"/>
          <table:table-cell office:value-type="float" office:value="4814115.68"/>
          <table:table-cell table:number-columns-repeated="16367"/>
        </table:table-row>
        <table:table-row>
          <table:table-cell office:value-type="string" office:string-value="201622110"/>
          <table:table-cell office:value-type="string" office:string-value="2016"/>
          <table:table-cell office:value-type="string" office:string-value="22110"/>
          <table:table-cell/>
          <table:table-cell office:value-type="float" office:value="90531030"/>
          <table:table-cell office:value-type="float" office:value="2675050.54"/>
          <table:table-cell office:value-type="float" office:value="86108486.349999994"/>
          <table:table-cell office:value-type="float" office:value="86108486.349999994"/>
          <table:table-cell office:value-type="float" office:value="84726776.959999993"/>
          <table:table-cell office:value-type="float" office:value="84726776.959999993"/>
          <table:table-cell office:value-type="float" office:value="-1747493.11"/>
          <table:table-cell office:value-type="float" office:value="0"/>
          <table:table-cell office:value-type="float" office:value="88783536.890000001"/>
          <table:table-cell office:value-type="float" office:value="0"/>
          <table:table-cell office:value-type="float" office:value="1381709.39"/>
          <table:table-cell office:value-type="float" office:value="0"/>
          <table:table-cell office:value-type="float" office:value="58841273.5"/>
          <table:table-cell table:number-columns-repeated="16367"/>
        </table:table-row>
        <table:table-row>
          <table:table-cell office:value-type="string" office:string-value="201622210"/>
          <table:table-cell office:value-type="string" office:string-value="2016"/>
          <table:table-cell office:value-type="string" office:string-value="22210"/>
          <table:table-cell/>
          <table:table-cell office:value-type="float" office:value="6487510"/>
          <table:table-cell office:value-type="float" office:value="981531.41"/>
          <table:table-cell office:value-type="float" office:value="7695247.2400000002"/>
          <table:table-cell office:value-type="float" office:value="7695247.2400000002"/>
          <table:table-cell office:value-type="float" office:value="5919533.2699999996"/>
          <table:table-cell office:value-type="float" office:value="5919533.2699999996"/>
          <table:table-cell office:value-type="float" office:value="2729905.21"/>
          <table:table-cell office:value-type="float" office:value="540636.56000000006"/>
          <table:table-cell office:value-type="float" office:value="9217415.2100000009"/>
          <table:table-cell office:value-type="float" office:value="0"/>
          <table:table-cell office:value-type="float" office:value="1775713.97"/>
          <table:table-cell office:value-type="float" office:value="0"/>
          <table:table-cell office:value-type="float" office:value="5543828.4500000002"/>
          <table:table-cell table:number-columns-repeated="16367"/>
        </table:table-row>
        <table:table-row>
          <table:table-cell office:value-type="string" office:string-value="201622220"/>
          <table:table-cell office:value-type="string" office:string-value="2016"/>
          <table:table-cell office:value-type="string" office:string-value="22220"/>
          <table:table-cell/>
          <table:table-cell office:value-type="float" office:value="1752970"/>
          <table:table-cell office:value-type="float" office:value="135473.28"/>
          <table:table-cell office:value-type="float" office:value="1438348.77"/>
          <table:table-cell office:value-type="float" office:value="1438348.77"/>
          <table:table-cell office:value-type="float" office:value="1419526.86"/>
          <table:table-cell office:value-type="float" office:value="1419526.86"/>
          <table:table-cell office:value-type="float" office:value="-179147.95"/>
          <table:table-cell office:value-type="float" office:value="0"/>
          <table:table-cell office:value-type="float" office:value="1573822.05"/>
          <table:table-cell office:value-type="float" office:value="0"/>
          <table:table-cell office:value-type="float" office:value="18821.91"/>
          <table:table-cell office:value-type="float" office:value="0"/>
          <table:table-cell office:value-type="float" office:value="1280456.99"/>
          <table:table-cell table:number-columns-repeated="16367"/>
        </table:table-row>
        <table:table-row>
          <table:table-cell office:value-type="string" office:string-value="201631110"/>
          <table:table-cell office:value-type="string" office:string-value="2016"/>
          <table:table-cell office:value-type="string" office:string-value="31110"/>
          <table:table-cell/>
          <table:table-cell office:value-type="float" office:value="33814080"/>
          <table:table-cell office:value-type="float" office:value="386540.44"/>
          <table:table-cell office:value-type="float" office:value="36298758.359999999"/>
          <table:table-cell office:value-type="float" office:value="36298758.359999999"/>
          <table:table-cell office:value-type="float" office:value="36101573.409999996"/>
          <table:table-cell office:value-type="float" office:value="36101573.409999996"/>
          <table:table-cell office:value-type="float" office:value="2871218.8"/>
          <table:table-cell office:value-type="float" office:value="0"/>
          <table:table-cell office:value-type="float" office:value="36685298.799999997"/>
          <table:table-cell office:value-type="float" office:value="0"/>
          <table:table-cell office:value-type="float" office:value="197184.95"/>
          <table:table-cell office:value-type="float" office:value="0"/>
          <table:table-cell office:value-type="float" office:value="30568928.609999999"/>
          <table:table-cell table:number-columns-repeated="16367"/>
        </table:table-row>
        <table:table-row>
          <table:table-cell office:value-type="string" office:string-value="201631130"/>
          <table:table-cell office:value-type="string" office:string-value="2016"/>
          <table:table-cell office:value-type="string" office:string-value="31130"/>
          <table:table-cell/>
          <table:table-cell office:value-type="float" office:value="1566880"/>
          <table:table-cell office:value-type="float" office:value="83.2"/>
          <table:table-cell office:value-type="float" office:value="1382349.01"/>
          <table:table-cell office:value-type="float" office:value="1382349.01"/>
          <table:table-cell office:value-type="float" office:value="1376692.75"/>
          <table:table-cell office:value-type="float" office:value="1376692.75"/>
          <table:table-cell office:value-type="float" office:value="-184447.79"/>
          <table:table-cell office:value-type="float" office:value="0"/>
          <table:table-cell office:value-type="float" office:value="1382432.21"/>
          <table:table-cell office:value-type="float" office:value="0"/>
          <table:table-cell office:value-type="float" office:value="5656.26"/>
          <table:table-cell office:value-type="float" office:value="0"/>
          <table:table-cell office:value-type="float" office:value="1376692.75"/>
          <table:table-cell table:number-columns-repeated="16367"/>
        </table:table-row>
        <table:table-row>
          <table:table-cell office:value-type="string" office:string-value="201631310"/>
          <table:table-cell office:value-type="string" office:string-value="2016"/>
          <table:table-cell office:value-type="string" office:string-value="31310"/>
          <table:table-cell/>
          <table:table-cell office:value-type="float" office:value="66197470"/>
          <table:table-cell office:value-type="float" office:value="1096089.44"/>
          <table:table-cell office:value-type="float" office:value="71634040.269999996"/>
          <table:table-cell office:value-type="float" office:value="71599006.019999996"/>
          <table:table-cell office:value-type="float" office:value="71362805.549999997"/>
          <table:table-cell office:value-type="float" office:value="71362805.549999997"/>
          <table:table-cell office:value-type="float" office:value="7255239.0199999996"/>
          <table:table-cell office:value-type="float" office:value="722579.31"/>
          <table:table-cell office:value-type="float" office:value="73452709.019999996"/>
          <table:table-cell office:value-type="float" office:value="35034.25"/>
          <table:table-cell office:value-type="float" office:value="236200.47"/>
          <table:table-cell office:value-type="float" office:value="0"/>
          <table:table-cell office:value-type="float" office:value="70677099.709999993"/>
          <table:table-cell table:number-columns-repeated="16367"/>
        </table:table-row>
        <table:table-row>
          <table:table-cell office:value-type="string" office:string-value="201631320"/>
          <table:table-cell office:value-type="string" office:string-value="2016"/>
          <table:table-cell office:value-type="string" office:string-value="31320"/>
          <table:table-cell/>
          <table:table-cell office:value-type="float" office:value="12442080"/>
          <table:table-cell office:value-type="float" office:value="2062850.08"/>
          <table:table-cell office:value-type="float" office:value="10182560.1"/>
          <table:table-cell office:value-type="float" office:value="10182560.1"/>
          <table:table-cell office:value-type="float" office:value="10017412.439999999"/>
          <table:table-cell office:value-type="float" office:value="10017412.439999999"/>
          <table:table-cell office:value-type="float" office:value="-196669.82"/>
          <table:table-cell office:value-type="float" office:value="0"/>
          <table:table-cell office:value-type="float" office:value="12245410.18"/>
          <table:table-cell office:value-type="float" office:value="0"/>
          <table:table-cell office:value-type="float" office:value="165147.66"/>
          <table:table-cell office:value-type="float" office:value="0"/>
          <table:table-cell office:value-type="float" office:value="9322005.3399999999"/>
          <table:table-cell table:number-columns-repeated="16367"/>
        </table:table-row>
        <table:table-row>
          <table:table-cell office:value-type="string" office:string-value="201631330"/>
          <table:table-cell office:value-type="string" office:string-value="2016"/>
          <table:table-cell office:value-type="string" office:string-value="31330"/>
          <table:table-cell/>
          <table:table-cell office:value-type="float" office:value="107068780"/>
          <table:table-cell office:value-type="float" office:value="3719344.42"/>
          <table:table-cell office:value-type="float" office:value="102707905.78"/>
          <table:table-cell office:value-type="float" office:value="102707905.78"/>
          <table:table-cell office:value-type="float" office:value="101220301.64"/>
          <table:table-cell office:value-type="float" office:value="101220301.64"/>
          <table:table-cell office:value-type="float" office:value="-641529.80000000005"/>
          <table:table-cell office:value-type="float" office:value="0"/>
          <table:table-cell office:value-type="float" office:value="106427250.2"/>
          <table:table-cell office:value-type="float" office:value="0"/>
          <table:table-cell office:value-type="float" office:value="1487604.14"/>
          <table:table-cell office:value-type="float" office:value="0"/>
          <table:table-cell office:value-type="float" office:value="95774226.719999999"/>
          <table:table-cell table:number-columns-repeated="16367"/>
        </table:table-row>
        <table:table-row>
          <table:table-cell office:value-type="string" office:string-value="201631340"/>
          <table:table-cell office:value-type="string" office:string-value="2016"/>
          <table:table-cell office:value-type="string" office:string-value="31340"/>
          <table:table-cell/>
          <table:table-cell office:value-type="float" office:value="200433920"/>
          <table:table-cell office:value-type="float" office:value="2428996.21"/>
          <table:table-cell office:value-type="float" office:value="192785664.75"/>
          <table:table-cell office:value-type="float" office:value="192564404.75"/>
          <table:table-cell office:value-type="float" office:value="190057009.94"/>
          <table:table-cell office:value-type="float" office:value="190057009.94"/>
          <table:table-cell office:value-type="float" office:value="-5219259.03"/>
          <table:table-cell office:value-type="float" office:value="0.01"/>
          <table:table-cell office:value-type="float" office:value="195214660.97"/>
          <table:table-cell office:value-type="float" office:value="221260"/>
          <table:table-cell office:value-type="float" office:value="2507394.81"/>
          <table:table-cell office:value-type="float" office:value="0"/>
          <table:table-cell office:value-type="float" office:value="173911838.24000001"/>
          <table:table-cell table:number-columns-repeated="16367"/>
        </table:table-row>
        <table:table-row>
          <table:table-cell office:value-type="string" office:string-value="201631350"/>
          <table:table-cell office:value-type="string" office:string-value="2016"/>
          <table:table-cell office:value-type="string" office:string-value="31350"/>
          <table:table-cell/>
          <table:table-cell office:value-type="float" office:value="16804060"/>
          <table:table-cell office:value-type="float" office:value="3862228.06"/>
          <table:table-cell office:value-type="float" office:value="11858073.439999999"/>
          <table:table-cell office:value-type="float" office:value="11858073.439999999"/>
          <table:table-cell office:value-type="float" office:value="11176125.449999999"/>
          <table:table-cell office:value-type="float" office:value="11176125.449999999"/>
          <table:table-cell office:value-type="float" office:value="-1083758.5"/>
          <table:table-cell office:value-type="float" office:value="0"/>
          <table:table-cell office:value-type="float" office:value="15720301.5"/>
          <table:table-cell office:value-type="float" office:value="0"/>
          <table:table-cell office:value-type="float" office:value="681947.99"/>
          <table:table-cell office:value-type="float" office:value="0"/>
          <table:table-cell office:value-type="float" office:value="8870922.2400000002"/>
          <table:table-cell table:number-columns-repeated="16367"/>
        </table:table-row>
        <table:table-row>
          <table:table-cell office:value-type="string" office:string-value="201631360"/>
          <table:table-cell office:value-type="string" office:string-value="2016"/>
          <table:table-cell office:value-type="string" office:string-value="31360"/>
          <table:table-cell/>
          <table:table-cell office:value-type="float" office:value="281763350"/>
          <table:table-cell office:value-type="float" office:value="10814978.310000001"/>
          <table:table-cell office:value-type="float" office:value="269070932.43000001"/>
          <table:table-cell office:value-type="float" office:value="269028520.16000003"/>
          <table:table-cell office:value-type="float" office:value="260076600.96000001"/>
          <table:table-cell office:value-type="float" office:value="260076600.96000001"/>
          <table:table-cell office:value-type="float" office:value="-1163156.74"/>
          <table:table-cell office:value-type="float" office:value="714282.52"/>
          <table:table-cell office:value-type="float" office:value="280600193.25999999"/>
          <table:table-cell office:value-type="float" office:value="42412.27"/>
          <table:table-cell office:value-type="float" office:value="8951919.1999999993"/>
          <table:table-cell office:value-type="float" office:value="0"/>
          <table:table-cell office:value-type="float" office:value="237820659.25999999"/>
          <table:table-cell table:number-columns-repeated="16367"/>
        </table:table-row>
        <table:table-row>
          <table:table-cell office:value-type="string" office:string-value="201631370"/>
          <table:table-cell office:value-type="string" office:string-value="2016"/>
          <table:table-cell office:value-type="string" office:string-value="31370"/>
          <table:table-cell/>
          <table:table-cell office:value-type="float" office:value="252008960"/>
          <table:table-cell office:value-type="float" office:value="8036470.0499999998"/>
          <table:table-cell office:value-type="float" office:value="269524230.02999997"/>
          <table:table-cell office:value-type="float" office:value="268964043.83999997"/>
          <table:table-cell office:value-type="float" office:value="258893742.72999999"/>
          <table:table-cell office:value-type="float" office:value="258893742.72999999"/>
          <table:table-cell office:value-type="float" office:value="25551740.079999998"/>
          <table:table-cell office:value-type="float" office:value="0"/>
          <table:table-cell office:value-type="float" office:value="277560700.07999998"/>
          <table:table-cell office:value-type="float" office:value="560186.18999999994"/>
          <table:table-cell office:value-type="float" office:value="10070301.109999999"/>
          <table:table-cell office:value-type="float" office:value="0"/>
          <table:table-cell office:value-type="float" office:value="255458125.21000001"/>
          <table:table-cell table:number-columns-repeated="16367"/>
        </table:table-row>
        <table:table-row>
          <table:table-cell office:value-type="string" office:string-value="201631380"/>
          <table:table-cell office:value-type="string" office:string-value="2016"/>
          <table:table-cell office:value-type="string" office:string-value="31380"/>
          <table:table-cell/>
          <table:table-cell office:value-type="float" office:value="3432750"/>
          <table:table-cell office:value-type="float" office:value="138439.43"/>
          <table:table-cell office:value-type="float" office:value="3017212.72"/>
          <table:table-cell office:value-type="float" office:value="3017212.72"/>
          <table:table-cell office:value-type="float" office:value="2960823.69"/>
          <table:table-cell office:value-type="float" office:value="2960823.69"/>
          <table:table-cell office:value-type="float" office:value="-277097.84999999998"/>
          <table:table-cell office:value-type="float" office:value="0"/>
          <table:table-cell office:value-type="float" office:value="3155652.15"/>
          <table:table-cell office:value-type="float" office:value="0"/>
          <table:table-cell office:value-type="float" office:value="56389.03"/>
          <table:table-cell office:value-type="float" office:value="0"/>
          <table:table-cell office:value-type="float" office:value="2159477.5"/>
          <table:table-cell table:number-columns-repeated="16367"/>
        </table:table-row>
        <table:table-row>
          <table:table-cell office:value-type="string" office:string-value="201631510"/>
          <table:table-cell office:value-type="string" office:string-value="2016"/>
          <table:table-cell office:value-type="string" office:string-value="31510"/>
          <table:table-cell/>
          <table:table-cell office:value-type="float" office:value="23541120"/>
          <table:table-cell office:value-type="float" office:value="4005747.82"/>
          <table:table-cell office:value-type="float" office:value="18388666.780000001"/>
          <table:table-cell office:value-type="float" office:value="18388666.780000001"/>
          <table:table-cell office:value-type="float" office:value="16993765.149999999"/>
          <table:table-cell office:value-type="float" office:value="16993765.149999999"/>
          <table:table-cell office:value-type="float" office:value="-1146705.3999999999"/>
          <table:table-cell office:value-type="float" office:value="0"/>
          <table:table-cell office:value-type="float" office:value="22394414.600000001"/>
          <table:table-cell office:value-type="float" office:value="0"/>
          <table:table-cell office:value-type="float" office:value="1394901.63"/>
          <table:table-cell office:value-type="float" office:value="0"/>
          <table:table-cell office:value-type="float" office:value="6479214.5099999998"/>
          <table:table-cell table:number-columns-repeated="16367"/>
        </table:table-row>
        <table:table-row>
          <table:table-cell office:value-type="string" office:string-value="201632250"/>
          <table:table-cell office:value-type="string" office:string-value="2016"/>
          <table:table-cell office:value-type="string" office:string-value="32250"/>
          <table:table-cell/>
          <table:table-cell office:value-type="float" office:value="141496970"/>
          <table:table-cell office:value-type="float" office:value="2058983"/>
          <table:table-cell office:value-type="float" office:value="139437987"/>
          <table:table-cell office:value-type="float" office:value="139437987"/>
          <table:table-cell office:value-type="float" office:value="139437987"/>
          <table:table-cell office:value-type="float" office:value="139437987"/>
          <table:table-cell office:value-type="float" office:value="0"/>
          <table:table-cell office:value-type="float" office:value="0"/>
          <table:table-cell office:value-type="float" office:value="141496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99742"/>
          <table:table-cell table:number-columns-repeated="16367"/>
        </table:table-row>
        <table:table-row>
          <table:table-cell office:value-type="string" office:string-value="201632255"/>
          <table:table-cell office:value-type="string" office:string-value="2016"/>
          <table:table-cell office:value-type="string" office:string-value="32255"/>
          <table:table-cell/>
          <table:table-cell office:value-type="float" office:value="5167430"/>
          <table:table-cell office:value-type="float" office:value="1285055.6299999999"/>
          <table:table-cell office:value-type="float" office:value="4176729.72"/>
          <table:table-cell office:value-type="float" office:value="4176729.72"/>
          <table:table-cell office:value-type="float" office:value="4162977.83"/>
          <table:table-cell office:value-type="float" office:value="4162977.83"/>
          <table:table-cell office:value-type="float" office:value="294355.34999999998"/>
          <table:table-cell office:value-type="float" office:value="0"/>
          <table:table-cell office:value-type="float" office:value="5461785.3499999996"/>
          <table:table-cell office:value-type="float" office:value="0"/>
          <table:table-cell office:value-type="float" office:value="13751.89"/>
          <table:table-cell office:value-type="float" office:value="0"/>
          <table:table-cell office:value-type="float" office:value="1226992.17"/>
          <table:table-cell table:number-columns-repeated="16367"/>
        </table:table-row>
        <table:table-row>
          <table:table-cell office:value-type="string" office:string-value="201632310"/>
          <table:table-cell office:value-type="string" office:string-value="2016"/>
          <table:table-cell office:value-type="string" office:string-value="32310"/>
          <table:table-cell/>
          <table:table-cell office:value-type="float" office:value="14945700"/>
          <table:table-cell office:value-type="float" office:value="922267.66"/>
          <table:table-cell office:value-type="float" office:value="14081829.550000001"/>
          <table:table-cell office:value-type="float" office:value="14081829.550000001"/>
          <table:table-cell office:value-type="float" office:value="13265653.1"/>
          <table:table-cell office:value-type="float" office:value="13265653.1"/>
          <table:table-cell office:value-type="float" office:value="58397.22"/>
          <table:table-cell office:value-type="float" office:value="0.01"/>
          <table:table-cell office:value-type="float" office:value="15004097.220000001"/>
          <table:table-cell office:value-type="float" office:value="0"/>
          <table:table-cell office:value-type="float" office:value="816176.45"/>
          <table:table-cell office:value-type="float" office:value="0"/>
          <table:table-cell office:value-type="float" office:value="12209440.52"/>
          <table:table-cell table:number-columns-repeated="16367"/>
        </table:table-row>
        <table:table-row>
          <table:table-cell office:value-type="string" office:string-value="201641110"/>
          <table:table-cell office:value-type="string" office:string-value="2016"/>
          <table:table-cell office:value-type="string" office:string-value="41110"/>
          <table:table-cell/>
          <table:table-cell office:value-type="float" office:value="21494230"/>
          <table:table-cell office:value-type="float" office:value="1776729.91"/>
          <table:table-cell office:value-type="float" office:value="17617795.719999999"/>
          <table:table-cell office:value-type="float" office:value="17617795.719999999"/>
          <table:table-cell office:value-type="float" office:value="17172191.969999999"/>
          <table:table-cell office:value-type="float" office:value="17172191.969999999"/>
          <table:table-cell office:value-type="float" office:value="-2099704.37"/>
          <table:table-cell office:value-type="float" office:value="0"/>
          <table:table-cell office:value-type="float" office:value="19394525.629999999"/>
          <table:table-cell office:value-type="float" office:value="0"/>
          <table:table-cell office:value-type="float" office:value="445603.75"/>
          <table:table-cell office:value-type="float" office:value="0"/>
          <table:table-cell office:value-type="float" office:value="16469049.07"/>
          <table:table-cell table:number-columns-repeated="16367"/>
        </table:table-row>
        <table:table-row>
          <table:table-cell office:value-type="string" office:string-value="201641120"/>
          <table:table-cell office:value-type="string" office:string-value="2016"/>
          <table:table-cell office:value-type="string" office:string-value="41120"/>
          <table:table-cell/>
          <table:table-cell office:value-type="float" office:value="4758190"/>
          <table:table-cell office:value-type="float" office:value="506742.7"/>
          <table:table-cell office:value-type="float" office:value="3730045.95"/>
          <table:table-cell office:value-type="float" office:value="3730045.95"/>
          <table:table-cell office:value-type="float" office:value="3723693.17"/>
          <table:table-cell office:value-type="float" office:value="3723693.17"/>
          <table:table-cell office:value-type="float" office:value="-521401.35"/>
          <table:table-cell office:value-type="float" office:value="0"/>
          <table:table-cell office:value-type="float" office:value="4236788.6500000004"/>
          <table:table-cell office:value-type="float" office:value="0"/>
          <table:table-cell office:value-type="float" office:value="6352.78"/>
          <table:table-cell office:value-type="float" office:value="0"/>
          <table:table-cell office:value-type="float" office:value="3713388.68"/>
          <table:table-cell table:number-columns-repeated="16367"/>
        </table:table-row>
        <table:table-row>
          <table:table-cell office:value-type="string" office:string-value="201641130"/>
          <table:table-cell office:value-type="string" office:string-value="2016"/>
          <table:table-cell office:value-type="string" office:string-value="41130"/>
          <table:table-cell/>
          <table:table-cell office:value-type="float" office:value="3997370"/>
          <table:table-cell office:value-type="float" office:value="228891.37"/>
          <table:table-cell office:value-type="float" office:value="3382971.47"/>
          <table:table-cell office:value-type="float" office:value="3382971.47"/>
          <table:table-cell office:value-type="float" office:value="3367674.69"/>
          <table:table-cell office:value-type="float" office:value="3367674.69"/>
          <table:table-cell office:value-type="float" office:value="-385507.16"/>
          <table:table-cell office:value-type="float" office:value="0"/>
          <table:table-cell office:value-type="float" office:value="3611862.84"/>
          <table:table-cell office:value-type="float" office:value="0"/>
          <table:table-cell office:value-type="float" office:value="15296.78"/>
          <table:table-cell office:value-type="float" office:value="0"/>
          <table:table-cell office:value-type="float" office:value="3358660.07"/>
          <table:table-cell table:number-columns-repeated="16367"/>
        </table:table-row>
        <table:table-row>
          <table:table-cell office:value-type="string" office:string-value="201641140"/>
          <table:table-cell office:value-type="string" office:string-value="2016"/>
          <table:table-cell office:value-type="string" office:string-value="41140"/>
          <table:table-cell/>
          <table:table-cell office:value-type="float" office:value="3888900"/>
          <table:table-cell office:value-type="float" office:value="54072.34"/>
          <table:table-cell office:value-type="float" office:value="3879414.48"/>
          <table:table-cell office:value-type="float" office:value="3879414.48"/>
          <table:table-cell office:value-type="float" office:value="3867934.28"/>
          <table:table-cell office:value-type="float" office:value="3867934.28"/>
          <table:table-cell office:value-type="float" office:value="44586.82"/>
          <table:table-cell office:value-type="float" office:value="0"/>
          <table:table-cell office:value-type="float" office:value="3933486.82"/>
          <table:table-cell office:value-type="float" office:value="0"/>
          <table:table-cell office:value-type="float" office:value="11480.2"/>
          <table:table-cell office:value-type="float" office:value="0"/>
          <table:table-cell office:value-type="float" office:value="3831354.41"/>
          <table:table-cell table:number-columns-repeated="16367"/>
        </table:table-row>
        <table:table-row>
          <table:table-cell office:value-type="string" office:string-value="201641160"/>
          <table:table-cell office:value-type="string" office:string-value="2016"/>
          <table:table-cell office:value-type="string" office:string-value="41160"/>
          <table:table-cell/>
          <table:table-cell office:value-type="float" office:value="15997260"/>
          <table:table-cell office:value-type="float" office:value="773423.46"/>
          <table:table-cell office:value-type="float" office:value="14807068.039999999"/>
          <table:table-cell office:value-type="float" office:value="14807068.039999999"/>
          <table:table-cell office:value-type="float" office:value="14595690.15"/>
          <table:table-cell office:value-type="float" office:value="14595690.15"/>
          <table:table-cell office:value-type="float" office:value="-416768.5"/>
          <table:table-cell office:value-type="float" office:value="0"/>
          <table:table-cell office:value-type="float" office:value="15580491.5"/>
          <table:table-cell office:value-type="float" office:value="0"/>
          <table:table-cell office:value-type="float" office:value="211377.89"/>
          <table:table-cell office:value-type="float" office:value="0"/>
          <table:table-cell office:value-type="float" office:value="5039721.9800000004"/>
          <table:table-cell table:number-columns-repeated="16367"/>
        </table:table-row>
        <table:table-row>
          <table:table-cell office:value-type="string" office:string-value="201641170"/>
          <table:table-cell office:value-type="string" office:string-value="2016"/>
          <table:table-cell office:value-type="string" office:string-value="41170"/>
          <table:table-cell/>
          <table:table-cell office:value-type="float" office:value="13093340"/>
          <table:table-cell office:value-type="float" office:value="552361.73"/>
          <table:table-cell office:value-type="float" office:value="11929748.039999999"/>
          <table:table-cell office:value-type="float" office:value="11929748.039999999"/>
          <table:table-cell office:value-type="float" office:value="11929118.039999999"/>
          <table:table-cell office:value-type="float" office:value="11929118.039999999"/>
          <table:table-cell office:value-type="float" office:value="-611230.23"/>
          <table:table-cell office:value-type="float" office:value="0"/>
          <table:table-cell office:value-type="float" office:value="12482109.77"/>
          <table:table-cell office:value-type="float" office:value="0"/>
          <table:table-cell office:value-type="float" office:value="630"/>
          <table:table-cell office:value-type="float" office:value="0"/>
          <table:table-cell office:value-type="float" office:value="11852990.039999999"/>
          <table:table-cell table:number-columns-repeated="16367"/>
        </table:table-row>
        <table:table-row>
          <table:table-cell office:value-type="string" office:string-value="201641210"/>
          <table:table-cell office:value-type="string" office:string-value="2016"/>
          <table:table-cell office:value-type="string" office:string-value="41210"/>
          <table:table-cell/>
          <table:table-cell office:value-type="float" office:value="56598320"/>
          <table:table-cell office:value-type="float" office:value="705232.91"/>
          <table:table-cell office:value-type="float" office:value="54869409.18"/>
          <table:table-cell office:value-type="float" office:value="54869409.18"/>
          <table:table-cell office:value-type="float" office:value="54762944.07"/>
          <table:table-cell office:value-type="float" office:value="54762944.07"/>
          <table:table-cell office:value-type="float" office:value="-1023677.91"/>
          <table:table-cell office:value-type="float" office:value="0"/>
          <table:table-cell office:value-type="float" office:value="55574642.090000004"/>
          <table:table-cell office:value-type="float" office:value="0"/>
          <table:table-cell office:value-type="float" office:value="106465.11"/>
          <table:table-cell office:value-type="float" office:value="0"/>
          <table:table-cell office:value-type="float" office:value="54394714.560000002"/>
          <table:table-cell table:number-columns-repeated="16367"/>
        </table:table-row>
        <table:table-row>
          <table:table-cell office:value-type="string" office:string-value="201641222"/>
          <table:table-cell office:value-type="string" office:string-value="2016"/>
          <table:table-cell office:value-type="string" office:string-value="41222"/>
          <table:table-cell/>
          <table:table-cell office:value-type="float" office:value="4095136730"/>
          <table:table-cell office:value-type="float" office:value="12942035.09"/>
          <table:table-cell office:value-type="float" office:value="4457424326.2700005"/>
          <table:table-cell office:value-type="float" office:value="4456873238.29"/>
          <table:table-cell office:value-type="float" office:value="4449056324.6599998"/>
          <table:table-cell office:value-type="float" office:value="4449056324.6599998"/>
          <table:table-cell office:value-type="float" office:value="375229631.36000001"/>
          <table:table-cell office:value-type="float" office:value="0"/>
          <table:table-cell office:value-type="float" office:value="4470366361.3599997"/>
          <table:table-cell office:value-type="float" office:value="551087.98"/>
          <table:table-cell office:value-type="float" office:value="7816913.6299999999"/>
          <table:table-cell office:value-type="float" office:value="0"/>
          <table:table-cell office:value-type="float" office:value="4202754068.3699999"/>
          <table:table-cell table:number-columns-repeated="16367"/>
        </table:table-row>
        <table:table-row>
          <table:table-cell office:value-type="string" office:string-value="201641223"/>
          <table:table-cell office:value-type="string" office:string-value="2016"/>
          <table:table-cell office:value-type="string" office:string-value="41223"/>
          <table:table-cell/>
          <table:table-cell office:value-type="float" office:value="1003939360"/>
          <table:table-cell office:value-type="float" office:value="585237.32999999996"/>
          <table:table-cell office:value-type="float" office:value="1354461661.6400001"/>
          <table:table-cell office:value-type="float" office:value="1354461661.6400001"/>
          <table:table-cell office:value-type="float" office:value="1354279400.9200001"/>
          <table:table-cell office:value-type="float" office:value="1354279400.9200001"/>
          <table:table-cell office:value-type="float" office:value="351107538.97000003"/>
          <table:table-cell office:value-type="float" office:value="0"/>
          <table:table-cell office:value-type="float" office:value="1355046898.97"/>
          <table:table-cell office:value-type="float" office:value="0"/>
          <table:table-cell office:value-type="float" office:value="182260.72"/>
          <table:table-cell office:value-type="float" office:value="0"/>
          <table:table-cell office:value-type="float" office:value="1218633224.8099999"/>
          <table:table-cell table:number-columns-repeated="16367"/>
        </table:table-row>
        <table:table-row>
          <table:table-cell office:value-type="string" office:string-value="201641224"/>
          <table:table-cell office:value-type="string" office:string-value="2016"/>
          <table:table-cell office:value-type="string" office:string-value="41224"/>
          <table:table-cell/>
          <table:table-cell office:value-type="float" office:value="248000000"/>
          <table:table-cell office:value-type="float" office:value="1149208.56"/>
          <table:table-cell office:value-type="float" office:value="304447389.18000001"/>
          <table:table-cell office:value-type="float" office:value="304447389.18000001"/>
          <table:table-cell office:value-type="float" office:value="284296642.76999998"/>
          <table:table-cell office:value-type="float" office:value="284296642.76999998"/>
          <table:table-cell office:value-type="float" office:value="57596597.740000002"/>
          <table:table-cell office:value-type="float" office:value="0"/>
          <table:table-cell office:value-type="float" office:value="305596597.74000001"/>
          <table:table-cell office:value-type="float" office:value="0"/>
          <table:table-cell office:value-type="float" office:value="20150746.41"/>
          <table:table-cell office:value-type="float" office:value="0"/>
          <table:table-cell office:value-type="float" office:value="251866450.53"/>
          <table:table-cell table:number-columns-repeated="16367"/>
        </table:table-row>
        <table:table-row>
          <table:table-cell office:value-type="string" office:string-value="201641225"/>
          <table:table-cell office:value-type="string" office:string-value="2016"/>
          <table:table-cell office:value-type="string" office:string-value="41225"/>
          <table:table-cell/>
          <table:table-cell office:value-type="float" office:value="47128990"/>
          <table:table-cell office:value-type="float" office:value="125885.5"/>
          <table:table-cell office:value-type="float" office:value="78972360.930000007"/>
          <table:table-cell office:value-type="float" office:value="78972360.930000007"/>
          <table:table-cell office:value-type="float" office:value="78847661.780000001"/>
          <table:table-cell office:value-type="float" office:value="78847661.780000001"/>
          <table:table-cell office:value-type="float" office:value="31969256.43"/>
          <table:table-cell office:value-type="float" office:value="0"/>
          <table:table-cell office:value-type="float" office:value="79098246.430000007"/>
          <table:table-cell office:value-type="float" office:value="0"/>
          <table:table-cell office:value-type="float" office:value="124699.15"/>
          <table:table-cell office:value-type="float" office:value="0"/>
          <table:table-cell office:value-type="float" office:value="78837644.780000001"/>
          <table:table-cell table:number-columns-repeated="16367"/>
        </table:table-row>
        <table:table-row>
          <table:table-cell office:value-type="string" office:string-value="201641226"/>
          <table:table-cell office:value-type="string" office:string-value="2016"/>
          <table:table-cell office:value-type="string" office:string-value="41226"/>
          <table:table-cell/>
          <table:table-cell office:value-type="float" office:value="115951810"/>
          <table:table-cell office:value-type="float" office:value="1219078.48"/>
          <table:table-cell office:value-type="float" office:value="115853153.26000001"/>
          <table:table-cell office:value-type="float" office:value="115853153.26000001"/>
          <table:table-cell office:value-type="float" office:value="115853153.26000001"/>
          <table:table-cell office:value-type="float" office:value="115853153.26000001"/>
          <table:table-cell office:value-type="float" office:value="1120421.74"/>
          <table:table-cell office:value-type="float" office:value="0"/>
          <table:table-cell office:value-type="float" office:value="117072231.73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853153.26000001"/>
          <table:table-cell table:number-columns-repeated="16367"/>
        </table:table-row>
        <table:table-row>
          <table:table-cell office:value-type="string" office:string-value="201641227"/>
          <table:table-cell office:value-type="string" office:string-value="2016"/>
          <table:table-cell office:value-type="string" office:string-value="41227"/>
          <table:table-cell/>
          <table:table-cell office:value-type="float" office:value="107800000"/>
          <table:table-cell office:value-type="float" office:value="284630.33"/>
          <table:table-cell office:value-type="float" office:value="108650519.06"/>
          <table:table-cell office:value-type="float" office:value="108650519.06"/>
          <table:table-cell office:value-type="float" office:value="108650519.06"/>
          <table:table-cell office:value-type="float" office:value="108650519.06"/>
          <table:table-cell office:value-type="float" office:value="1135149.3899999999"/>
          <table:table-cell office:value-type="float" office:value="0"/>
          <table:table-cell office:value-type="float" office:value="108935149.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44538.19"/>
          <table:table-cell table:number-columns-repeated="16367"/>
        </table:table-row>
        <table:table-row>
          <table:table-cell office:value-type="string" office:string-value="201641228"/>
          <table:table-cell office:value-type="string" office:string-value="2016"/>
          <table:table-cell office:value-type="string" office:string-value="41228"/>
          <table:table-cell/>
          <table:table-cell office:value-type="float" office:value="77174530"/>
          <table:table-cell office:value-type="float" office:value="1206903.05"/>
          <table:table-cell office:value-type="float" office:value="74862319.379999995"/>
          <table:table-cell office:value-type="float" office:value="74862267.799999997"/>
          <table:table-cell office:value-type="float" office:value="74649756.129999995"/>
          <table:table-cell office:value-type="float" office:value="74649756.129999995"/>
          <table:table-cell office:value-type="float" office:value="-1105307.57"/>
          <table:table-cell office:value-type="float" office:value="0"/>
          <table:table-cell office:value-type="float" office:value="76069222.430000007"/>
          <table:table-cell office:value-type="float" office:value="51.58"/>
          <table:table-cell office:value-type="float" office:value="212511.67"/>
          <table:table-cell office:value-type="float" office:value="0"/>
          <table:table-cell office:value-type="float" office:value="72837196.950000003"/>
          <table:table-cell table:number-columns-repeated="16367"/>
        </table:table-row>
        <table:table-row>
          <table:table-cell office:value-type="string" office:string-value="201641229"/>
          <table:table-cell office:value-type="string" office:string-value="2016"/>
          <table:table-cell office:value-type="string" office:string-value="41229"/>
          <table:table-cell/>
          <table:table-cell office:value-type="float" office:value="38568930"/>
          <table:table-cell office:value-type="float" office:value="4794509.1399999997"/>
          <table:table-cell office:value-type="float" office:value="30483278.379999999"/>
          <table:table-cell office:value-type="float" office:value="30483278.379999999"/>
          <table:table-cell office:value-type="float" office:value="28693647.620000001"/>
          <table:table-cell office:value-type="float" office:value="28693647.620000001"/>
          <table:table-cell office:value-type="float" office:value="-3291142.48"/>
          <table:table-cell office:value-type="float" office:value="0"/>
          <table:table-cell office:value-type="float" office:value="35277787.520000003"/>
          <table:table-cell office:value-type="float" office:value="0"/>
          <table:table-cell office:value-type="float" office:value="1789630.76"/>
          <table:table-cell office:value-type="float" office:value="0"/>
          <table:table-cell office:value-type="float" office:value="23053550.07"/>
          <table:table-cell table:number-columns-repeated="16367"/>
        </table:table-row>
        <table:table-row>
          <table:table-cell office:value-type="string" office:string-value="201641310"/>
          <table:table-cell office:value-type="string" office:string-value="2016"/>
          <table:table-cell office:value-type="string" office:string-value="41310"/>
          <table:table-cell/>
          <table:table-cell office:value-type="float" office:value="43175120"/>
          <table:table-cell office:value-type="float" office:value="2167468.2999999998"/>
          <table:table-cell office:value-type="float" office:value="39600389.960000001"/>
          <table:table-cell office:value-type="float" office:value="39600389.960000001"/>
          <table:table-cell office:value-type="float" office:value="35186720.340000004"/>
          <table:table-cell office:value-type="float" office:value="35186720.340000004"/>
          <table:table-cell office:value-type="float" office:value="-1407261.74"/>
          <table:table-cell office:value-type="float" office:value="0"/>
          <table:table-cell office:value-type="float" office:value="41767858.259999998"/>
          <table:table-cell office:value-type="float" office:value="0"/>
          <table:table-cell office:value-type="float" office:value="4413669.62"/>
          <table:table-cell office:value-type="float" office:value="0"/>
          <table:table-cell office:value-type="float" office:value="24234187.02"/>
          <table:table-cell table:number-columns-repeated="16367"/>
        </table:table-row>
        <table:table-row>
          <table:table-cell office:value-type="string" office:string-value="201642110"/>
          <table:table-cell office:value-type="string" office:string-value="2016"/>
          <table:table-cell office:value-type="string" office:string-value="42110"/>
          <table:table-cell/>
          <table:table-cell office:value-type="float" office:value="21742650"/>
          <table:table-cell office:value-type="float" office:value="1910922.15"/>
          <table:table-cell office:value-type="float" office:value="33225807.809999999"/>
          <table:table-cell office:value-type="float" office:value="33225807.809999999"/>
          <table:table-cell office:value-type="float" office:value="23872976.329999998"/>
          <table:table-cell office:value-type="float" office:value="23872976.329999998"/>
          <table:table-cell office:value-type="float" office:value="20887059.399999999"/>
          <table:table-cell office:value-type="float" office:value="7492979.4400000004"/>
          <table:table-cell office:value-type="float" office:value="42629709.399999999"/>
          <table:table-cell office:value-type="float" office:value="0"/>
          <table:table-cell office:value-type="float" office:value="9352831.4800000004"/>
          <table:table-cell office:value-type="float" office:value="0"/>
          <table:table-cell office:value-type="float" office:value="22790421.07"/>
          <table:table-cell table:number-columns-repeated="16367"/>
        </table:table-row>
        <table:table-row>
          <table:table-cell office:value-type="string" office:string-value="201642120"/>
          <table:table-cell office:value-type="string" office:string-value="2016"/>
          <table:table-cell office:value-type="string" office:string-value="42120"/>
          <table:table-cell/>
          <table:table-cell office:value-type="float" office:value="3707830"/>
          <table:table-cell office:value-type="float" office:value="1517.52"/>
          <table:table-cell office:value-type="float" office:value="3855788.88"/>
          <table:table-cell office:value-type="float" office:value="3855788.88"/>
          <table:table-cell office:value-type="float" office:value="3855788.88"/>
          <table:table-cell office:value-type="float" office:value="3855788.88"/>
          <table:table-cell office:value-type="float" office:value="149476.4"/>
          <table:table-cell office:value-type="float" office:value="0"/>
          <table:table-cell office:value-type="float" office:value="3857306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9513.59"/>
          <table:table-cell table:number-columns-repeated="16367"/>
        </table:table-row>
        <table:table-row>
          <table:table-cell office:value-type="string" office:string-value="201642130"/>
          <table:table-cell office:value-type="string" office:string-value="2016"/>
          <table:table-cell office:value-type="string" office:string-value="42130"/>
          <table:table-cell/>
          <table:table-cell office:value-type="float" office:value="34829500"/>
          <table:table-cell office:value-type="float" office:value="20618.91"/>
          <table:table-cell office:value-type="float" office:value="35213972.329999998"/>
          <table:table-cell office:value-type="float" office:value="35213972.329999998"/>
          <table:table-cell office:value-type="float" office:value="35213972.329999998"/>
          <table:table-cell office:value-type="float" office:value="35213972.329999998"/>
          <table:table-cell office:value-type="float" office:value="405091.24"/>
          <table:table-cell office:value-type="float" office:value="0"/>
          <table:table-cell office:value-type="float" office:value="35234591.2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93770.229999997"/>
          <table:table-cell table:number-columns-repeated="16367"/>
        </table:table-row>
        <table:table-row>
          <table:table-cell office:value-type="string" office:string-value="201642140"/>
          <table:table-cell office:value-type="string" office:string-value="2016"/>
          <table:table-cell office:value-type="string" office:string-value="42140"/>
          <table:table-cell/>
          <table:table-cell office:value-type="float" office:value="32671080"/>
          <table:table-cell office:value-type="float" office:value="257125.25"/>
          <table:table-cell office:value-type="float" office:value="34365175.18"/>
          <table:table-cell office:value-type="float" office:value="34365175.18"/>
          <table:table-cell office:value-type="float" office:value="34100137.600000001"/>
          <table:table-cell office:value-type="float" office:value="34100137.600000001"/>
          <table:table-cell office:value-type="float" office:value="1951220.43"/>
          <table:table-cell office:value-type="float" office:value="0"/>
          <table:table-cell office:value-type="float" office:value="34622300.43"/>
          <table:table-cell office:value-type="float" office:value="0"/>
          <table:table-cell office:value-type="float" office:value="265037.58"/>
          <table:table-cell office:value-type="float" office:value="0"/>
          <table:table-cell office:value-type="float" office:value="8906130.5399999991"/>
          <table:table-cell table:number-columns-repeated="16367"/>
        </table:table-row>
        <table:table-row>
          <table:table-cell office:value-type="string" office:string-value="201642150"/>
          <table:table-cell office:value-type="string" office:string-value="2016"/>
          <table:table-cell office:value-type="string" office:string-value="42150"/>
          <table:table-cell/>
          <table:table-cell office:value-type="float" office:value="14398130"/>
          <table:table-cell office:value-type="float" office:value="1204639.9099999999"/>
          <table:table-cell office:value-type="float" office:value="12854063.76"/>
          <table:table-cell office:value-type="float" office:value="12854063.76"/>
          <table:table-cell office:value-type="float" office:value="12840852.76"/>
          <table:table-cell office:value-type="float" office:value="12840852.76"/>
          <table:table-cell office:value-type="float" office:value="-339426.33"/>
          <table:table-cell office:value-type="float" office:value="0"/>
          <table:table-cell office:value-type="float" office:value="14058703.67"/>
          <table:table-cell office:value-type="float" office:value="0"/>
          <table:table-cell office:value-type="float" office:value="13211"/>
          <table:table-cell office:value-type="float" office:value="0"/>
          <table:table-cell office:value-type="float" office:value="10316255.359999999"/>
          <table:table-cell table:number-columns-repeated="16367"/>
        </table:table-row>
        <table:table-row>
          <table:table-cell office:value-type="string" office:string-value="201642160"/>
          <table:table-cell office:value-type="string" office:string-value="2016"/>
          <table:table-cell office:value-type="string" office:string-value="42160"/>
          <table:table-cell/>
          <table:table-cell office:value-type="float" office:value="9945140"/>
          <table:table-cell office:value-type="float" office:value="150334.21"/>
          <table:table-cell office:value-type="float" office:value="8415265.2300000004"/>
          <table:table-cell office:value-type="float" office:value="8415265.2300000004"/>
          <table:table-cell office:value-type="float" office:value="8413614.9199999999"/>
          <table:table-cell office:value-type="float" office:value="8413614.9199999999"/>
          <table:table-cell office:value-type="float" office:value="-1379540.56"/>
          <table:table-cell office:value-type="float" office:value="0"/>
          <table:table-cell office:value-type="float" office:value="8565599.4399999995"/>
          <table:table-cell office:value-type="float" office:value="0"/>
          <table:table-cell office:value-type="float" office:value="1650.31"/>
          <table:table-cell office:value-type="float" office:value="0"/>
          <table:table-cell office:value-type="float" office:value="7168457.2699999996"/>
          <table:table-cell table:number-columns-repeated="16367"/>
        </table:table-row>
        <table:table-row>
          <table:table-cell office:value-type="string" office:string-value="201642180"/>
          <table:table-cell office:value-type="string" office:string-value="2016"/>
          <table:table-cell office:value-type="string" office:string-value="42180"/>
          <table:table-cell/>
          <table:table-cell office:value-type="float" office:value="7571620"/>
          <table:table-cell office:value-type="float" office:value="421.56"/>
          <table:table-cell office:value-type="float" office:value="7099989.7800000003"/>
          <table:table-cell office:value-type="float" office:value="7099989.7800000003"/>
          <table:table-cell office:value-type="float" office:value="7099989.7800000003"/>
          <table:table-cell office:value-type="float" office:value="7099989.7800000003"/>
          <table:table-cell office:value-type="float" office:value="-471208.66"/>
          <table:table-cell office:value-type="float" office:value="0"/>
          <table:table-cell office:value-type="float" office:value="7100411.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99989.7800000003"/>
          <table:table-cell table:number-columns-repeated="16367"/>
        </table:table-row>
        <table:table-row>
          <table:table-cell office:value-type="string" office:string-value="201642190"/>
          <table:table-cell office:value-type="string" office:string-value="2016"/>
          <table:table-cell office:value-type="string" office:string-value="42190"/>
          <table:table-cell/>
          <table:table-cell office:value-type="float" office:value="17281590"/>
          <table:table-cell office:value-type="float" office:value="3951976.97"/>
          <table:table-cell office:value-type="float" office:value="12529685.560000001"/>
          <table:table-cell office:value-type="float" office:value="12529685.560000001"/>
          <table:table-cell office:value-type="float" office:value="12481363.52"/>
          <table:table-cell office:value-type="float" office:value="12481363.52"/>
          <table:table-cell office:value-type="float" office:value="-799927.47"/>
          <table:table-cell office:value-type="float" office:value="0"/>
          <table:table-cell office:value-type="float" office:value="16481662.529999999"/>
          <table:table-cell office:value-type="float" office:value="0"/>
          <table:table-cell office:value-type="float" office:value="48322.04"/>
          <table:table-cell office:value-type="float" office:value="0"/>
          <table:table-cell office:value-type="float" office:value="5127595.4400000004"/>
          <table:table-cell table:number-columns-repeated="16367"/>
        </table:table-row>
        <table:table-row>
          <table:table-cell office:value-type="string" office:string-value="201642220"/>
          <table:table-cell office:value-type="string" office:string-value="2016"/>
          <table:table-cell office:value-type="string" office:string-value="42220"/>
          <table:table-cell/>
          <table:table-cell office:value-type="float" office:value="1584353070"/>
          <table:table-cell office:value-type="float" office:value="18096465.75"/>
          <table:table-cell office:value-type="float" office:value="1568112664.25"/>
          <table:table-cell office:value-type="float" office:value="1568112664.25"/>
          <table:table-cell office:value-type="float" office:value="1528915953.4400001"/>
          <table:table-cell office:value-type="float" office:value="1524418343.8299999"/>
          <table:table-cell office:value-type="float" office:value="3979758.16"/>
          <table:table-cell office:value-type="float" office:value="2123698.16"/>
          <table:table-cell office:value-type="float" office:value="1588332828.1600001"/>
          <table:table-cell office:value-type="float" office:value="0"/>
          <table:table-cell office:value-type="float" office:value="39196710.810000002"/>
          <table:table-cell office:value-type="float" office:value="4497609.6100000003"/>
          <table:table-cell office:value-type="float" office:value="1473045985.2"/>
          <table:table-cell table:number-columns-repeated="16367"/>
        </table:table-row>
        <table:table-row>
          <table:table-cell office:value-type="string" office:string-value="201642230"/>
          <table:table-cell office:value-type="string" office:string-value="2016"/>
          <table:table-cell office:value-type="string" office:string-value="42230"/>
          <table:table-cell/>
          <table:table-cell office:value-type="float" office:value="1652174080"/>
          <table:table-cell office:value-type="float" office:value="23119011.879999999"/>
          <table:table-cell office:value-type="float" office:value="1625250680.49"/>
          <table:table-cell office:value-type="float" office:value="1625250680.49"/>
          <table:table-cell office:value-type="float" office:value="1612426936.73"/>
          <table:table-cell office:value-type="float" office:value="1605796732.95"/>
          <table:table-cell office:value-type="float" office:value="1074458.1299999999"/>
          <table:table-cell office:value-type="float" office:value="4878845.76"/>
          <table:table-cell office:value-type="float" office:value="1653248538.1300001"/>
          <table:table-cell office:value-type="float" office:value="0"/>
          <table:table-cell office:value-type="float" office:value="12823743.76"/>
          <table:table-cell office:value-type="float" office:value="6630203.7800000003"/>
          <table:table-cell office:value-type="float" office:value="1586890808.99"/>
          <table:table-cell table:number-columns-repeated="16367"/>
        </table:table-row>
        <table:table-row>
          <table:table-cell office:value-type="string" office:string-value="201642240"/>
          <table:table-cell office:value-type="string" office:string-value="2016"/>
          <table:table-cell office:value-type="string" office:string-value="42240"/>
          <table:table-cell/>
          <table:table-cell office:value-type="float" office:value="16223030"/>
          <table:table-cell office:value-type="float" office:value="2436541.37"/>
          <table:table-cell office:value-type="float" office:value="12005940.33"/>
          <table:table-cell office:value-type="float" office:value="12005940.33"/>
          <table:table-cell office:value-type="float" office:value="11092492.24"/>
          <table:table-cell office:value-type="float" office:value="11092492.24"/>
          <table:table-cell office:value-type="float" office:value="-1780548.3"/>
          <table:table-cell office:value-type="float" office:value="0"/>
          <table:table-cell office:value-type="float" office:value="14442481.699999999"/>
          <table:table-cell office:value-type="float" office:value="0"/>
          <table:table-cell office:value-type="float" office:value="913448.09"/>
          <table:table-cell office:value-type="float" office:value="0"/>
          <table:table-cell office:value-type="float" office:value="4602682.53"/>
          <table:table-cell table:number-columns-repeated="16367"/>
        </table:table-row>
        <table:table-row>
          <table:table-cell office:value-type="string" office:string-value="201642250"/>
          <table:table-cell office:value-type="string" office:string-value="2016"/>
          <table:table-cell office:value-type="string" office:string-value="42250"/>
          <table:table-cell/>
          <table:table-cell office:value-type="float" office:value="13091070"/>
          <table:table-cell office:value-type="float" office:value="1799238.04"/>
          <table:table-cell office:value-type="float" office:value="9332576.5800000001"/>
          <table:table-cell office:value-type="float" office:value="9332576.5800000001"/>
          <table:table-cell office:value-type="float" office:value="9165254.8000000007"/>
          <table:table-cell office:value-type="float" office:value="9165254.8000000007"/>
          <table:table-cell office:value-type="float" office:value="-1959255.38"/>
          <table:table-cell office:value-type="float" office:value="0"/>
          <table:table-cell office:value-type="float" office:value="11131814.619999999"/>
          <table:table-cell office:value-type="float" office:value="0"/>
          <table:table-cell office:value-type="float" office:value="167321.78"/>
          <table:table-cell office:value-type="float" office:value="0"/>
          <table:table-cell office:value-type="float" office:value="6699987.9100000001"/>
          <table:table-cell table:number-columns-repeated="16367"/>
        </table:table-row>
        <table:table-row>
          <table:table-cell office:value-type="string" office:string-value="201642260"/>
          <table:table-cell office:value-type="string" office:string-value="2016"/>
          <table:table-cell office:value-type="string" office:string-value="42260"/>
          <table:table-cell/>
          <table:table-cell office:value-type="float" office:value="772824110"/>
          <table:table-cell office:value-type="float" office:value="3014545.39"/>
          <table:table-cell office:value-type="float" office:value="769729315.88"/>
          <table:table-cell office:value-type="float" office:value="769729315.88"/>
          <table:table-cell office:value-type="float" office:value="769376879.30999994"/>
          <table:table-cell office:value-type="float" office:value="769376879.30999994"/>
          <table:table-cell office:value-type="float" office:value="-80248.73"/>
          <table:table-cell office:value-type="float" office:value="0"/>
          <table:table-cell office:value-type="float" office:value="772743861.26999998"/>
          <table:table-cell office:value-type="float" office:value="0"/>
          <table:table-cell office:value-type="float" office:value="352436.57"/>
          <table:table-cell office:value-type="float" office:value="0"/>
          <table:table-cell office:value-type="float" office:value="480212910.93000001"/>
          <table:table-cell table:number-columns-repeated="16367"/>
        </table:table-row>
        <table:table-row>
          <table:table-cell office:value-type="string" office:string-value="201642270"/>
          <table:table-cell office:value-type="string" office:string-value="2016"/>
          <table:table-cell office:value-type="string" office:string-value="42270"/>
          <table:table-cell/>
          <table:table-cell office:value-type="float" office:value="410200"/>
          <table:table-cell office:value-type="float" office:value="9.2100000000000009"/>
          <table:table-cell office:value-type="float" office:value="281579.7"/>
          <table:table-cell office:value-type="float" office:value="281579.7"/>
          <table:table-cell office:value-type="float" office:value="281579.7"/>
          <table:table-cell office:value-type="float" office:value="281579.7"/>
          <table:table-cell office:value-type="float" office:value="-128611.09"/>
          <table:table-cell office:value-type="float" office:value="0"/>
          <table:table-cell office:value-type="float" office:value="281588.90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1579.7"/>
          <table:table-cell table:number-columns-repeated="16367"/>
        </table:table-row>
        <table:table-row>
          <table:table-cell office:value-type="string" office:string-value="201642280"/>
          <table:table-cell office:value-type="string" office:string-value="2016"/>
          <table:table-cell office:value-type="string" office:string-value="42280"/>
          <table:table-cell/>
          <table:table-cell office:value-type="float" office:value="2059490"/>
          <table:table-cell office:value-type="float" office:value="143237.79999999999"/>
          <table:table-cell office:value-type="float" office:value="1822722.28"/>
          <table:table-cell office:value-type="float" office:value="1822722.28"/>
          <table:table-cell office:value-type="float" office:value="1808988.18"/>
          <table:table-cell office:value-type="float" office:value="1808988.18"/>
          <table:table-cell office:value-type="float" office:value="-93529.919999999998"/>
          <table:table-cell office:value-type="float" office:value="0"/>
          <table:table-cell office:value-type="float" office:value="1965960.08"/>
          <table:table-cell office:value-type="float" office:value="0"/>
          <table:table-cell office:value-type="float" office:value="13734.1"/>
          <table:table-cell office:value-type="float" office:value="0"/>
          <table:table-cell office:value-type="float" office:value="1808988.18"/>
          <table:table-cell table:number-columns-repeated="16367"/>
        </table:table-row>
        <table:table-row>
          <table:table-cell office:value-type="string" office:string-value="201643110"/>
          <table:table-cell office:value-type="string" office:string-value="2016"/>
          <table:table-cell office:value-type="string" office:string-value="43110"/>
          <table:table-cell/>
          <table:table-cell office:value-type="float" office:value="79008090"/>
          <table:table-cell office:value-type="float" office:value="66847125.57"/>
          <table:table-cell office:value-type="float" office:value="113324019.14"/>
          <table:table-cell office:value-type="float" office:value="113324019.14"/>
          <table:table-cell office:value-type="float" office:value="62363861.990000002"/>
          <table:table-cell office:value-type="float" office:value="62363861.990000002"/>
          <table:table-cell office:value-type="float" office:value="132358093.56999999"/>
          <table:table-cell office:value-type="float" office:value="31195038.859999999"/>
          <table:table-cell office:value-type="float" office:value="211366183.56999999"/>
          <table:table-cell office:value-type="float" office:value="0"/>
          <table:table-cell office:value-type="float" office:value="50960157.149999999"/>
          <table:table-cell office:value-type="float" office:value="0"/>
          <table:table-cell office:value-type="float" office:value="46578270.18"/>
          <table:table-cell table:number-columns-repeated="16367"/>
        </table:table-row>
        <table:table-row>
          <table:table-cell office:value-type="string" office:string-value="201643220"/>
          <table:table-cell office:value-type="string" office:string-value="2016"/>
          <table:table-cell office:value-type="string" office:string-value="43220"/>
          <table:table-cell/>
          <table:table-cell office:value-type="float" office:value="4386910"/>
          <table:table-cell office:value-type="float" office:value="497463.46"/>
          <table:table-cell office:value-type="float" office:value="3631364.12"/>
          <table:table-cell office:value-type="float" office:value="3631364.12"/>
          <table:table-cell office:value-type="float" office:value="3574298.6"/>
          <table:table-cell office:value-type="float" office:value="3574298.6"/>
          <table:table-cell office:value-type="float" office:value="-258082.42"/>
          <table:table-cell office:value-type="float" office:value="0"/>
          <table:table-cell office:value-type="float" office:value="4128827.58"/>
          <table:table-cell office:value-type="float" office:value="0"/>
          <table:table-cell office:value-type="float" office:value="57065.52"/>
          <table:table-cell office:value-type="float" office:value="0"/>
          <table:table-cell office:value-type="float" office:value="3566057.78"/>
          <table:table-cell table:number-columns-repeated="16367"/>
        </table:table-row>
        <table:table-row>
          <table:table-cell office:value-type="string" office:string-value="201644240"/>
          <table:table-cell office:value-type="string" office:string-value="2016"/>
          <table:table-cell office:value-type="string" office:string-value="44240"/>
          <table:table-cell/>
          <table:table-cell office:value-type="float" office:value="25538340"/>
          <table:table-cell office:value-type="float" office:value="3624268.35"/>
          <table:table-cell office:value-type="float" office:value="21365223.809999999"/>
          <table:table-cell office:value-type="float" office:value="21365223.809999999"/>
          <table:table-cell office:value-type="float" office:value="20440532.09"/>
          <table:table-cell office:value-type="float" office:value="20440532.09"/>
          <table:table-cell office:value-type="float" office:value="-431919.77"/>
          <table:table-cell office:value-type="float" office:value="116928.07"/>
          <table:table-cell office:value-type="float" office:value="25106420.23"/>
          <table:table-cell office:value-type="float" office:value="0"/>
          <table:table-cell office:value-type="float" office:value="924691.72"/>
          <table:table-cell office:value-type="float" office:value="0"/>
          <table:table-cell office:value-type="float" office:value="13016720.15"/>
          <table:table-cell table:number-columns-repeated="16367"/>
        </table:table-row>
        <table:table-row>
          <table:table-cell office:value-type="string" office:string-value="201644250"/>
          <table:table-cell office:value-type="string" office:string-value="2016"/>
          <table:table-cell office:value-type="string" office:string-value="44250"/>
          <table:table-cell/>
          <table:table-cell office:value-type="float" office:value="9954870"/>
          <table:table-cell office:value-type="float" office:value="2235729.2799999998"/>
          <table:table-cell office:value-type="float" office:value="7221393.5700000003"/>
          <table:table-cell office:value-type="float" office:value="7221393.5700000003"/>
          <table:table-cell office:value-type="float" office:value="6222054.4400000004"/>
          <table:table-cell office:value-type="float" office:value="6222054.4400000004"/>
          <table:table-cell office:value-type="float" office:value="-411353.88"/>
          <table:table-cell office:value-type="float" office:value="86393.27"/>
          <table:table-cell office:value-type="float" office:value="9543516.1199999992"/>
          <table:table-cell office:value-type="float" office:value="0"/>
          <table:table-cell office:value-type="float" office:value="999339.13"/>
          <table:table-cell office:value-type="float" office:value="0"/>
          <table:table-cell office:value-type="float" office:value="5140811.3099999996"/>
          <table:table-cell table:number-columns-repeated="16367"/>
        </table:table-row>
        <table:table-row>
          <table:table-cell office:value-type="string" office:string-value="201644270"/>
          <table:table-cell office:value-type="string" office:string-value="2016"/>
          <table:table-cell office:value-type="string" office:string-value="44270"/>
          <table:table-cell/>
          <table:table-cell office:value-type="float" office:value="1835540"/>
          <table:table-cell office:value-type="float" office:value="484907.06"/>
          <table:table-cell office:value-type="float" office:value="1104122.1200000001"/>
          <table:table-cell office:value-type="float" office:value="1104122.1200000001"/>
          <table:table-cell office:value-type="float" office:value="1080644.8"/>
          <table:table-cell office:value-type="float" office:value="1080644.8"/>
          <table:table-cell office:value-type="float" office:value="-246510.82"/>
          <table:table-cell office:value-type="float" office:value="0"/>
          <table:table-cell office:value-type="float" office:value="1589029.18"/>
          <table:table-cell office:value-type="float" office:value="0"/>
          <table:table-cell office:value-type="float" office:value="23477.32"/>
          <table:table-cell office:value-type="float" office:value="0"/>
          <table:table-cell office:value-type="float" office:value="1052586.1200000001"/>
          <table:table-cell table:number-columns-repeated="16367"/>
        </table:table-row>
        <table:table-row>
          <table:table-cell office:value-type="string" office:string-value="201644290"/>
          <table:table-cell office:value-type="string" office:string-value="2016"/>
          <table:table-cell office:value-type="string" office:string-value="44290"/>
          <table:table-cell/>
          <table:table-cell office:value-type="float" office:value="15811790"/>
          <table:table-cell office:value-type="float" office:value="504274.77"/>
          <table:table-cell office:value-type="float" office:value="15092994.02"/>
          <table:table-cell office:value-type="float" office:value="15092994.02"/>
          <table:table-cell office:value-type="float" office:value="14885784.4"/>
          <table:table-cell office:value-type="float" office:value="14885784.4"/>
          <table:table-cell office:value-type="float" office:value="-214521.21"/>
          <table:table-cell office:value-type="float" office:value="0"/>
          <table:table-cell office:value-type="float" office:value="15597268.789999999"/>
          <table:table-cell office:value-type="float" office:value="0"/>
          <table:table-cell office:value-type="float" office:value="207209.62"/>
          <table:table-cell office:value-type="float" office:value="0"/>
          <table:table-cell office:value-type="float" office:value="5784998.4900000002"/>
          <table:table-cell table:number-columns-repeated="16367"/>
        </table:table-row>
        <table:table-row>
          <table:table-cell office:value-type="string" office:string-value="201644310"/>
          <table:table-cell office:value-type="string" office:string-value="2016"/>
          <table:table-cell office:value-type="string" office:string-value="44310"/>
          <table:table-cell/>
          <table:table-cell office:value-type="float" office:value="4940910"/>
          <table:table-cell office:value-type="float" office:value="674394.49"/>
          <table:table-cell office:value-type="float" office:value="3741037.82"/>
          <table:table-cell office:value-type="float" office:value="3741037.82"/>
          <table:table-cell office:value-type="float" office:value="3649594.33"/>
          <table:table-cell office:value-type="float" office:value="3649594.33"/>
          <table:table-cell office:value-type="float" office:value="-525477.68999999994"/>
          <table:table-cell office:value-type="float" office:value="0"/>
          <table:table-cell office:value-type="float" office:value="4415432.3099999996"/>
          <table:table-cell office:value-type="float" office:value="0"/>
          <table:table-cell office:value-type="float" office:value="91443.49"/>
          <table:table-cell office:value-type="float" office:value="0"/>
          <table:table-cell office:value-type="float" office:value="3004851.72"/>
          <table:table-cell table:number-columns-repeated="16367"/>
        </table:table-row>
        <table:table-row>
          <table:table-cell office:value-type="string" office:string-value="201645210"/>
          <table:table-cell office:value-type="string" office:string-value="2016"/>
          <table:table-cell office:value-type="string" office:string-value="45210"/>
          <table:table-cell/>
          <table:table-cell office:value-type="float" office:value="12157360"/>
          <table:table-cell office:value-type="float" office:value="1333810.53"/>
          <table:table-cell office:value-type="float" office:value="10140924.460000001"/>
          <table:table-cell office:value-type="float" office:value="10140924.460000001"/>
          <table:table-cell office:value-type="float" office:value="9648275.7200000007"/>
          <table:table-cell office:value-type="float" office:value="9648275.7200000007"/>
          <table:table-cell office:value-type="float" office:value="-682625.01"/>
          <table:table-cell office:value-type="float" office:value="0"/>
          <table:table-cell office:value-type="float" office:value="11474734.99"/>
          <table:table-cell office:value-type="float" office:value="0"/>
          <table:table-cell office:value-type="float" office:value="492648.74"/>
          <table:table-cell office:value-type="float" office:value="0"/>
          <table:table-cell office:value-type="float" office:value="9168612.0800000001"/>
          <table:table-cell table:number-columns-repeated="16367"/>
        </table:table-row>
        <table:table-row>
          <table:table-cell office:value-type="string" office:string-value="201645340"/>
          <table:table-cell office:value-type="string" office:string-value="2016"/>
          <table:table-cell office:value-type="string" office:string-value="45340"/>
          <table:table-cell/>
          <table:table-cell office:value-type="float" office:value="53430600"/>
          <table:table-cell office:value-type="float" office:value="2686266.94"/>
          <table:table-cell office:value-type="float" office:value="56012953.479999997"/>
          <table:table-cell office:value-type="float" office:value="56012953.479999997"/>
          <table:table-cell office:value-type="float" office:value="55977510.140000001"/>
          <table:table-cell office:value-type="float" office:value="55977510.140000001"/>
          <table:table-cell office:value-type="float" office:value="5268620.42"/>
          <table:table-cell office:value-type="float" office:value="0"/>
          <table:table-cell office:value-type="float" office:value="58699220.420000002"/>
          <table:table-cell office:value-type="float" office:value="0"/>
          <table:table-cell office:value-type="float" office:value="35443.339999999997"/>
          <table:table-cell office:value-type="float" office:value="0"/>
          <table:table-cell office:value-type="float" office:value="29096382.5"/>
          <table:table-cell table:number-columns-repeated="16367"/>
        </table:table-row>
        <table:table-row>
          <table:table-cell office:value-type="string" office:string-value="201645410"/>
          <table:table-cell office:value-type="string" office:string-value="2016"/>
          <table:table-cell office:value-type="string" office:string-value="45410"/>
          <table:table-cell/>
          <table:table-cell office:value-type="float" office:value="8019130"/>
          <table:table-cell office:value-type="float" office:value="1037951"/>
          <table:table-cell office:value-type="float" office:value="9961081.4800000004"/>
          <table:table-cell office:value-type="float" office:value="9961081.4800000004"/>
          <table:table-cell office:value-type="float" office:value="8565817.5600000005"/>
          <table:table-cell office:value-type="float" office:value="8565817.5600000005"/>
          <table:table-cell office:value-type="float" office:value="2979902.48"/>
          <table:table-cell office:value-type="float" office:value="0"/>
          <table:table-cell office:value-type="float" office:value="10999032.48"/>
          <table:table-cell office:value-type="float" office:value="0"/>
          <table:table-cell office:value-type="float" office:value="1395263.92"/>
          <table:table-cell office:value-type="float" office:value="0"/>
          <table:table-cell office:value-type="float" office:value="7514919.6299999999"/>
          <table:table-cell table:number-columns-repeated="16367"/>
        </table:table-row>
        <table:table-row>
          <table:table-cell office:value-type="string" office:string-value="201645710"/>
          <table:table-cell office:value-type="string" office:string-value="2016"/>
          <table:table-cell office:value-type="string" office:string-value="45710"/>
          <table:table-cell/>
          <table:table-cell office:value-type="float" office:value="16988730"/>
          <table:table-cell office:value-type="float" office:value="2301419.5699999998"/>
          <table:table-cell office:value-type="float" office:value="35896436.670000002"/>
          <table:table-cell office:value-type="float" office:value="35896436.670000002"/>
          <table:table-cell office:value-type="float" office:value="17930825.98"/>
          <table:table-cell office:value-type="float" office:value="17885825.98"/>
          <table:table-cell office:value-type="float" office:value="30076533.989999998"/>
          <table:table-cell office:value-type="float" office:value="8867407.75"/>
          <table:table-cell office:value-type="float" office:value="47065263.990000002"/>
          <table:table-cell office:value-type="float" office:value="0"/>
          <table:table-cell office:value-type="float" office:value="17965610.690000001"/>
          <table:table-cell office:value-type="float" office:value="45000"/>
          <table:table-cell office:value-type="float" office:value="9842067.8399999999"/>
          <table:table-cell table:number-columns-repeated="16367"/>
        </table:table-row>
        <table:table-row>
          <table:table-cell office:value-type="string" office:string-value="201645810"/>
          <table:table-cell office:value-type="string" office:string-value="2016"/>
          <table:table-cell office:value-type="string" office:string-value="45810"/>
          <table:table-cell/>
          <table:table-cell office:value-type="float" office:value="10351220"/>
          <table:table-cell office:value-type="float" office:value="398665.94"/>
          <table:table-cell office:value-type="float" office:value="8627950.0700000003"/>
          <table:table-cell office:value-type="float" office:value="8627950.0700000003"/>
          <table:table-cell office:value-type="float" office:value="7649021.5700000003"/>
          <table:table-cell office:value-type="float" office:value="7649021.5700000003"/>
          <table:table-cell office:value-type="float" office:value="-1324603.99"/>
          <table:table-cell office:value-type="float" office:value="0"/>
          <table:table-cell office:value-type="float" office:value="9026616.0099999998"/>
          <table:table-cell office:value-type="float" office:value="0"/>
          <table:table-cell office:value-type="float" office:value="978928.5"/>
          <table:table-cell office:value-type="float" office:value="0"/>
          <table:table-cell office:value-type="float" office:value="6489975.75"/>
          <table:table-cell table:number-columns-repeated="16367"/>
        </table:table-row>
        <table:table-row>
          <table:table-cell office:value-type="string" office:string-value="201646210"/>
          <table:table-cell office:value-type="string" office:string-value="2016"/>
          <table:table-cell office:value-type="string" office:string-value="46210"/>
          <table:table-cell/>
          <table:table-cell office:value-type="float" office:value="3154710"/>
          <table:table-cell office:value-type="float" office:value="302802.18"/>
          <table:table-cell office:value-type="float" office:value="2538196.61"/>
          <table:table-cell office:value-type="float" office:value="2538196.61"/>
          <table:table-cell office:value-type="float" office:value="2510700.2799999998"/>
          <table:table-cell office:value-type="float" office:value="2510700.2799999998"/>
          <table:table-cell office:value-type="float" office:value="-313711.21000000002"/>
          <table:table-cell office:value-type="float" office:value="0"/>
          <table:table-cell office:value-type="float" office:value="2840998.79"/>
          <table:table-cell office:value-type="float" office:value="0"/>
          <table:table-cell office:value-type="float" office:value="27496.33"/>
          <table:table-cell office:value-type="float" office:value="0"/>
          <table:table-cell office:value-type="float" office:value="2445261.41"/>
          <table:table-cell table:number-columns-repeated="16367"/>
        </table:table-row>
        <table:table-row>
          <table:table-cell office:value-type="string" office:string-value="201646220"/>
          <table:table-cell office:value-type="string" office:string-value="2016"/>
          <table:table-cell office:value-type="string" office:string-value="46220"/>
          <table:table-cell/>
          <table:table-cell office:value-type="float" office:value="3835710"/>
          <table:table-cell office:value-type="float" office:value="725645.55"/>
          <table:table-cell office:value-type="float" office:value="2932796.95"/>
          <table:table-cell office:value-type="float" office:value="2932796.95"/>
          <table:table-cell office:value-type="float" office:value="2899681.55"/>
          <table:table-cell office:value-type="float" office:value="2899681.55"/>
          <table:table-cell office:value-type="float" office:value="-177267.5"/>
          <table:table-cell office:value-type="float" office:value="0"/>
          <table:table-cell office:value-type="float" office:value="3658442.5"/>
          <table:table-cell office:value-type="float" office:value="0"/>
          <table:table-cell office:value-type="float" office:value="33115.4"/>
          <table:table-cell office:value-type="float" office:value="0"/>
          <table:table-cell office:value-type="float" office:value="2887051.55"/>
          <table:table-cell table:number-columns-repeated="16367"/>
        </table:table-row>
        <table:table-row>
          <table:table-cell office:value-type="string" office:string-value="201646230"/>
          <table:table-cell office:value-type="string" office:string-value="2016"/>
          <table:table-cell office:value-type="string" office:string-value="46230"/>
          <table:table-cell/>
          <table:table-cell office:value-type="float" office:value="12100"/>
          <table:table-cell office:value-type="float" office:value="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100"/>
          <table:table-cell office:value-type="float" office:value="0"/>
          <table:table-cell office:value-type="float" office:value="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646260"/>
          <table:table-cell office:value-type="string" office:string-value="2016"/>
          <table:table-cell office:value-type="string" office:string-value="46260"/>
          <table:table-cell/>
          <table:table-cell office:value-type="float" office:value="3220240"/>
          <table:table-cell office:value-type="float" office:value="0"/>
          <table:table-cell office:value-type="float" office:value="3210211.52"/>
          <table:table-cell office:value-type="float" office:value="3210211.52"/>
          <table:table-cell office:value-type="float" office:value="3210211.52"/>
          <table:table-cell office:value-type="float" office:value="3210211.52"/>
          <table:table-cell office:value-type="float" office:value="-10028.48"/>
          <table:table-cell office:value-type="float" office:value="0"/>
          <table:table-cell office:value-type="float" office:value="3210211.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2211.56"/>
          <table:table-cell table:number-columns-repeated="16367"/>
        </table:table-row>
        <table:table-row>
          <table:table-cell office:value-type="string" office:string-value="201646270"/>
          <table:table-cell office:value-type="string" office:string-value="2016"/>
          <table:table-cell office:value-type="string" office:string-value="46270"/>
          <table:table-cell/>
          <table:table-cell office:value-type="float" office:value="29000000"/>
          <table:table-cell office:value-type="float" office:value="0"/>
          <table:table-cell office:value-type="float" office:value="26500000"/>
          <table:table-cell office:value-type="float" office:value="26500000"/>
          <table:table-cell office:value-type="float" office:value="26500000"/>
          <table:table-cell office:value-type="float" office:value="26500000"/>
          <table:table-cell office:value-type="float" office:value="-2500000"/>
          <table:table-cell office:value-type="float" office:value="0"/>
          <table:table-cell office:value-type="float" office:value="26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67"/>
        </table:table-row>
        <table:table-row>
          <table:table-cell office:value-type="string" office:string-value="201651110"/>
          <table:table-cell office:value-type="string" office:string-value="2016"/>
          <table:table-cell office:value-type="string" office:string-value="51110"/>
          <table:table-cell/>
          <table:table-cell office:value-type="float" office:value="29114740"/>
          <table:table-cell office:value-type="float" office:value="1700043.29"/>
          <table:table-cell office:value-type="float" office:value="25734176.050000001"/>
          <table:table-cell office:value-type="float" office:value="25734176.050000001"/>
          <table:table-cell office:value-type="float" office:value="25562315.940000001"/>
          <table:table-cell office:value-type="float" office:value="25562315.940000001"/>
          <table:table-cell office:value-type="float" office:value="-1680520.66"/>
          <table:table-cell office:value-type="float" office:value="0"/>
          <table:table-cell office:value-type="float" office:value="27434219.34"/>
          <table:table-cell office:value-type="float" office:value="0"/>
          <table:table-cell office:value-type="float" office:value="171860.11"/>
          <table:table-cell office:value-type="float" office:value="0"/>
          <table:table-cell office:value-type="float" office:value="24850279.059999999"/>
          <table:table-cell table:number-columns-repeated="16367"/>
        </table:table-row>
        <table:table-row>
          <table:table-cell office:value-type="string" office:string-value="201651210"/>
          <table:table-cell office:value-type="string" office:string-value="2016"/>
          <table:table-cell office:value-type="string" office:string-value="51210"/>
          <table:table-cell/>
          <table:table-cell office:value-type="float" office:value="19273150"/>
          <table:table-cell office:value-type="float" office:value="11617203.59"/>
          <table:table-cell office:value-type="float" office:value="53275194.289999999"/>
          <table:table-cell office:value-type="float" office:value="53275194.289999999"/>
          <table:table-cell office:value-type="float" office:value="49886516.630000003"/>
          <table:table-cell office:value-type="float" office:value="49886516.630000003"/>
          <table:table-cell office:value-type="float" office:value="52232851.210000001"/>
          <table:table-cell office:value-type="float" office:value="6613603.3300000001"/>
          <table:table-cell office:value-type="float" office:value="71506001.209999993"/>
          <table:table-cell office:value-type="float" office:value="0"/>
          <table:table-cell office:value-type="float" office:value="3388677.66"/>
          <table:table-cell office:value-type="float" office:value="0"/>
          <table:table-cell office:value-type="float" office:value="47539601.920000002"/>
          <table:table-cell table:number-columns-repeated="16367"/>
        </table:table-row>
        <table:table-row>
          <table:table-cell office:value-type="string" office:string-value="201651310"/>
          <table:table-cell office:value-type="string" office:string-value="2016"/>
          <table:table-cell office:value-type="string" office:string-value="51310"/>
          <table:table-cell/>
          <table:table-cell office:value-type="float" office:value="128755960"/>
          <table:table-cell office:value-type="float" office:value="13416704.539999999"/>
          <table:table-cell office:value-type="float" office:value="128058544.02"/>
          <table:table-cell office:value-type="float" office:value="128058544.02"/>
          <table:table-cell office:value-type="float" office:value="121923804.69"/>
          <table:table-cell office:value-type="float" office:value="121923804.69"/>
          <table:table-cell office:value-type="float" office:value="27914217.629999999"/>
          <table:table-cell office:value-type="float" office:value="15194929.07"/>
          <table:table-cell office:value-type="float" office:value="156670177.63"/>
          <table:table-cell office:value-type="float" office:value="0"/>
          <table:table-cell office:value-type="float" office:value="6134739.3300000001"/>
          <table:table-cell office:value-type="float" office:value="0"/>
          <table:table-cell office:value-type="float" office:value="116498837.95999999"/>
          <table:table-cell table:number-columns-repeated="16367"/>
        </table:table-row>
        <table:table-row>
          <table:table-cell office:value-type="string" office:string-value="201651330"/>
          <table:table-cell office:value-type="string" office:string-value="2016"/>
          <table:table-cell office:value-type="string" office:string-value="51330"/>
          <table:table-cell/>
          <table:table-cell office:value-type="float" office:value="88632890"/>
          <table:table-cell office:value-type="float" office:value="5189484.55"/>
          <table:table-cell office:value-type="float" office:value="108472725.7"/>
          <table:table-cell office:value-type="float" office:value="108472725.7"/>
          <table:table-cell office:value-type="float" office:value="107914237.73999999"/>
          <table:table-cell office:value-type="float" office:value="107914237.73999999"/>
          <table:table-cell office:value-type="float" office:value="25029320.25"/>
          <table:table-cell office:value-type="float" office:value="0"/>
          <table:table-cell office:value-type="float" office:value="113662210.25"/>
          <table:table-cell office:value-type="float" office:value="0"/>
          <table:table-cell office:value-type="float" office:value="558487.96"/>
          <table:table-cell office:value-type="float" office:value="0"/>
          <table:table-cell office:value-type="float" office:value="64099262.530000001"/>
          <table:table-cell table:number-columns-repeated="16367"/>
        </table:table-row>
        <table:table-row>
          <table:table-cell office:value-type="string" office:string-value="201651430"/>
          <table:table-cell office:value-type="string" office:string-value="2016"/>
          <table:table-cell office:value-type="string" office:string-value="51430"/>
          <table:table-cell/>
          <table:table-cell office:value-type="float" office:value="11324890"/>
          <table:table-cell office:value-type="float" office:value="685194.78"/>
          <table:table-cell office:value-type="float" office:value="10093314.970000001"/>
          <table:table-cell office:value-type="float" office:value="10093314.970000001"/>
          <table:table-cell office:value-type="float" office:value="9762908.1899999995"/>
          <table:table-cell office:value-type="float" office:value="9762908.1899999995"/>
          <table:table-cell office:value-type="float" office:value="-546380.25"/>
          <table:table-cell office:value-type="float" office:value="0"/>
          <table:table-cell office:value-type="float" office:value="10778509.75"/>
          <table:table-cell office:value-type="float" office:value="0"/>
          <table:table-cell office:value-type="float" office:value="330406.78000000003"/>
          <table:table-cell office:value-type="float" office:value="0"/>
          <table:table-cell office:value-type="float" office:value="9658730.0899999999"/>
          <table:table-cell table:number-columns-repeated="16367"/>
        </table:table-row>
        <table:table-row>
          <table:table-cell office:value-type="string" office:string-value="201653110"/>
          <table:table-cell office:value-type="string" office:string-value="2016"/>
          <table:table-cell office:value-type="string" office:string-value="53110"/>
          <table:table-cell/>
          <table:table-cell office:value-type="float" office:value="30746070"/>
          <table:table-cell office:value-type="float" office:value="7523812.29"/>
          <table:table-cell office:value-type="float" office:value="24749438.550000001"/>
          <table:table-cell office:value-type="float" office:value="24749438.550000001"/>
          <table:table-cell office:value-type="float" office:value="23446113.059999999"/>
          <table:table-cell office:value-type="float" office:value="23446113.059999999"/>
          <table:table-cell office:value-type="float" office:value="1527180.84"/>
          <table:table-cell office:value-type="float" office:value="0"/>
          <table:table-cell office:value-type="float" office:value="32273250.84"/>
          <table:table-cell office:value-type="float" office:value="0"/>
          <table:table-cell office:value-type="float" office:value="1303325.49"/>
          <table:table-cell office:value-type="float" office:value="0"/>
          <table:table-cell office:value-type="float" office:value="20920113.350000001"/>
          <table:table-cell table:number-columns-repeated="16367"/>
        </table:table-row>
        <table:table-row>
          <table:table-cell office:value-type="string" office:string-value="201654110"/>
          <table:table-cell office:value-type="string" office:string-value="2016"/>
          <table:table-cell office:value-type="string" office:string-value="54110"/>
          <table:table-cell/>
          <table:table-cell office:value-type="float" office:value="3043760"/>
          <table:table-cell office:value-type="float" office:value="0"/>
          <table:table-cell office:value-type="float" office:value="3040760"/>
          <table:table-cell office:value-type="float" office:value="3040760"/>
          <table:table-cell office:value-type="float" office:value="3040760"/>
          <table:table-cell office:value-type="float" office:value="3040760"/>
          <table:table-cell office:value-type="float" office:value="-3000"/>
          <table:table-cell office:value-type="float" office:value="0"/>
          <table:table-cell office:value-type="float" office:value="30407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4707.64"/>
          <table:table-cell table:number-columns-repeated="16367"/>
        </table:table-row>
        <table:table-row>
          <table:table-cell office:value-type="string" office:string-value="201654220"/>
          <table:table-cell office:value-type="string" office:string-value="2016"/>
          <table:table-cell office:value-type="string" office:string-value="54220"/>
          <table:table-cell/>
          <table:table-cell office:value-type="float" office:value="23141670"/>
          <table:table-cell office:value-type="float" office:value="4196451.78"/>
          <table:table-cell office:value-type="float" office:value="17883589.07"/>
          <table:table-cell office:value-type="float" office:value="17883589.07"/>
          <table:table-cell office:value-type="float" office:value="17698047.309999999"/>
          <table:table-cell office:value-type="float" office:value="17698047.309999999"/>
          <table:table-cell office:value-type="float" office:value="-1061629.1499999999"/>
          <table:table-cell office:value-type="float" office:value="0"/>
          <table:table-cell office:value-type="float" office:value="22080040.850000001"/>
          <table:table-cell office:value-type="float" office:value="0"/>
          <table:table-cell office:value-type="float" office:value="185541.76000000001"/>
          <table:table-cell office:value-type="float" office:value="0"/>
          <table:table-cell office:value-type="float" office:value="16161453.460000001"/>
          <table:table-cell table:number-columns-repeated="16367"/>
        </table:table-row>
        <table:table-row>
          <table:table-cell office:value-type="string" office:string-value="201654250"/>
          <table:table-cell office:value-type="string" office:string-value="2016"/>
          <table:table-cell office:value-type="string" office:string-value="54250"/>
          <table:table-cell/>
          <table:table-cell office:value-type="float" office:value="28621520"/>
          <table:table-cell office:value-type="float" office:value="4489513.4000000004"/>
          <table:table-cell office:value-type="float" office:value="23910575.809999999"/>
          <table:table-cell office:value-type="float" office:value="23910575.809999999"/>
          <table:table-cell office:value-type="float" office:value="23910575.809999999"/>
          <table:table-cell office:value-type="float" office:value="23910575.809999999"/>
          <table:table-cell office:value-type="float" office:value="-221430.79"/>
          <table:table-cell office:value-type="float" office:value="0"/>
          <table:table-cell office:value-type="float" office:value="28400089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05789.630000001"/>
          <table:table-cell table:number-columns-repeated="16367"/>
        </table:table-row>
        <table:table-row>
          <table:table-cell office:value-type="string" office:string-value="201655110"/>
          <table:table-cell office:value-type="string" office:string-value="2016"/>
          <table:table-cell office:value-type="string" office:string-value="55110"/>
          <table:table-cell/>
          <table:table-cell office:value-type="float" office:value="1915990"/>
          <table:table-cell office:value-type="float" office:value="350594.96"/>
          <table:table-cell office:value-type="float" office:value="1222788.1299999999"/>
          <table:table-cell office:value-type="float" office:value="1222788.1299999999"/>
          <table:table-cell office:value-type="float" office:value="1222777.8500000001"/>
          <table:table-cell office:value-type="float" office:value="1222777.8500000001"/>
          <table:table-cell office:value-type="float" office:value="-342606.91"/>
          <table:table-cell office:value-type="float" office:value="0"/>
          <table:table-cell office:value-type="float" office:value="1573383.09"/>
          <table:table-cell office:value-type="float" office:value="0"/>
          <table:table-cell office:value-type="float" office:value="10.28"/>
          <table:table-cell office:value-type="float" office:value="0"/>
          <table:table-cell office:value-type="float" office:value="1191705.8500000001"/>
          <table:table-cell table:number-columns-repeated="16367"/>
        </table:table-row>
        <table:table-row>
          <table:table-cell office:value-type="string" office:string-value="201661110"/>
          <table:table-cell office:value-type="string" office:string-value="2016"/>
          <table:table-cell office:value-type="string" office:string-value="61110"/>
          <table:table-cell/>
          <table:table-cell office:value-type="float" office:value="6574260"/>
          <table:table-cell office:value-type="float" office:value="213695.26"/>
          <table:table-cell office:value-type="float" office:value="9376360.6799999997"/>
          <table:table-cell office:value-type="float" office:value="9376360.6799999997"/>
          <table:table-cell office:value-type="float" office:value="9215782.0399999991"/>
          <table:table-cell office:value-type="float" office:value="9215782.0399999991"/>
          <table:table-cell office:value-type="float" office:value="3015795.94"/>
          <table:table-cell office:value-type="float" office:value="0"/>
          <table:table-cell office:value-type="float" office:value="9590055.9399999995"/>
          <table:table-cell office:value-type="float" office:value="0"/>
          <table:table-cell office:value-type="float" office:value="160578.64000000001"/>
          <table:table-cell office:value-type="float" office:value="0"/>
          <table:table-cell office:value-type="float" office:value="6234413.3799999999"/>
          <table:table-cell table:number-columns-repeated="16367"/>
        </table:table-row>
        <table:table-row>
          <table:table-cell office:value-type="string" office:string-value="201661210"/>
          <table:table-cell office:value-type="string" office:string-value="2016"/>
          <table:table-cell office:value-type="string" office:string-value="61210"/>
          <table:table-cell/>
          <table:table-cell office:value-type="float" office:value="7716250"/>
          <table:table-cell office:value-type="float" office:value="1912484.05"/>
          <table:table-cell office:value-type="float" office:value="3786905.27"/>
          <table:table-cell office:value-type="float" office:value="3786905.27"/>
          <table:table-cell office:value-type="float" office:value="3683621.74"/>
          <table:table-cell office:value-type="float" office:value="3683621.74"/>
          <table:table-cell office:value-type="float" office:value="-2016860.68"/>
          <table:table-cell office:value-type="float" office:value="0"/>
          <table:table-cell office:value-type="float" office:value="5699389.3200000003"/>
          <table:table-cell office:value-type="float" office:value="0"/>
          <table:table-cell office:value-type="float" office:value="103283.53"/>
          <table:table-cell office:value-type="float" office:value="0"/>
          <table:table-cell office:value-type="float" office:value="3656486.41"/>
          <table:table-cell table:number-columns-repeated="16367"/>
        </table:table-row>
        <table:table-row>
          <table:table-cell office:value-type="string" office:string-value="201661220"/>
          <table:table-cell office:value-type="string" office:string-value="2016"/>
          <table:table-cell office:value-type="string" office:string-value="61220"/>
          <table:table-cell/>
          <table:table-cell office:value-type="float" office:value="1544240"/>
          <table:table-cell office:value-type="float" office:value="413.03"/>
          <table:table-cell office:value-type="float" office:value="1062872.75"/>
          <table:table-cell office:value-type="float" office:value="1062872.75"/>
          <table:table-cell office:value-type="float" office:value="1053671.03"/>
          <table:table-cell office:value-type="float" office:value="1053671.03"/>
          <table:table-cell office:value-type="float" office:value="-480954.22"/>
          <table:table-cell office:value-type="float" office:value="0"/>
          <table:table-cell office:value-type="float" office:value="1063285.78"/>
          <table:table-cell office:value-type="float" office:value="0"/>
          <table:table-cell office:value-type="float" office:value="9201.7199999999993"/>
          <table:table-cell office:value-type="float" office:value="0"/>
          <table:table-cell office:value-type="float" office:value="1053657.0900000001"/>
          <table:table-cell table:number-columns-repeated="16367"/>
        </table:table-row>
        <table:table-row>
          <table:table-cell office:value-type="string" office:string-value="201661230"/>
          <table:table-cell office:value-type="string" office:string-value="2016"/>
          <table:table-cell office:value-type="string" office:string-value="61230"/>
          <table:table-cell/>
          <table:table-cell office:value-type="float" office:value="15094460"/>
          <table:table-cell office:value-type="float" office:value="2159877.61"/>
          <table:table-cell office:value-type="float" office:value="15826293.15"/>
          <table:table-cell office:value-type="float" office:value="15826293.15"/>
          <table:table-cell office:value-type="float" office:value="15557983.68"/>
          <table:table-cell office:value-type="float" office:value="15557983.68"/>
          <table:table-cell office:value-type="float" office:value="2891710.76"/>
          <table:table-cell office:value-type="float" office:value="0"/>
          <table:table-cell office:value-type="float" office:value="17986170.760000002"/>
          <table:table-cell office:value-type="float" office:value="0"/>
          <table:table-cell office:value-type="float" office:value="268309.46999999997"/>
          <table:table-cell office:value-type="float" office:value="0"/>
          <table:table-cell office:value-type="float" office:value="15195454.34"/>
          <table:table-cell table:number-columns-repeated="16367"/>
        </table:table-row>
        <table:table-row>
          <table:table-cell office:value-type="string" office:string-value="201661240"/>
          <table:table-cell office:value-type="string" office:string-value="2016"/>
          <table:table-cell office:value-type="string" office:string-value="61240"/>
          <table:table-cell/>
          <table:table-cell office:value-type="float" office:value="14033910"/>
          <table:table-cell office:value-type="float" office:value="249219.52"/>
          <table:table-cell office:value-type="float" office:value="12561706.220000001"/>
          <table:table-cell office:value-type="float" office:value="12561706.220000001"/>
          <table:table-cell office:value-type="float" office:value="12393978.75"/>
          <table:table-cell office:value-type="float" office:value="12393978.75"/>
          <table:table-cell office:value-type="float" office:value="-1222984.26"/>
          <table:table-cell office:value-type="float" office:value="0"/>
          <table:table-cell office:value-type="float" office:value="12810925.74"/>
          <table:table-cell office:value-type="float" office:value="0"/>
          <table:table-cell office:value-type="float" office:value="167727.47"/>
          <table:table-cell office:value-type="float" office:value="0"/>
          <table:table-cell office:value-type="float" office:value="12305854.380000001"/>
          <table:table-cell table:number-columns-repeated="16367"/>
        </table:table-row>
        <table:table-row>
          <table:table-cell office:value-type="string" office:string-value="201661250"/>
          <table:table-cell office:value-type="string" office:string-value="2016"/>
          <table:table-cell office:value-type="string" office:string-value="61250"/>
          <table:table-cell/>
          <table:table-cell office:value-type="float" office:value="3229420"/>
          <table:table-cell office:value-type="float" office:value="11896.8"/>
          <table:table-cell office:value-type="float" office:value="2687724.87"/>
          <table:table-cell office:value-type="float" office:value="2687724.87"/>
          <table:table-cell office:value-type="float" office:value="2677415.98"/>
          <table:table-cell office:value-type="float" office:value="2677415.98"/>
          <table:table-cell office:value-type="float" office:value="-529798.32999999996"/>
          <table:table-cell office:value-type="float" office:value="0"/>
          <table:table-cell office:value-type="float" office:value="2699621.67"/>
          <table:table-cell office:value-type="float" office:value="0"/>
          <table:table-cell office:value-type="float" office:value="10308.89"/>
          <table:table-cell office:value-type="float" office:value="0"/>
          <table:table-cell office:value-type="float" office:value="2677415.98"/>
          <table:table-cell table:number-columns-repeated="16367"/>
        </table:table-row>
        <table:table-row>
          <table:table-cell office:value-type="string" office:string-value="201661260"/>
          <table:table-cell office:value-type="string" office:string-value="2016"/>
          <table:table-cell office:value-type="string" office:string-value="61260"/>
          <table:table-cell/>
          <table:table-cell office:value-type="float" office:value="122937910"/>
          <table:table-cell office:value-type="float" office:value="354295844.87"/>
          <table:table-cell office:value-type="float" office:value="64253432.469999999"/>
          <table:table-cell office:value-type="float" office:value="64253432.469999999"/>
          <table:table-cell office:value-type="float" office:value="64253432.469999999"/>
          <table:table-cell office:value-type="float" office:value="64253432.469999999"/>
          <table:table-cell office:value-type="float" office:value="295611367.33999997"/>
          <table:table-cell office:value-type="float" office:value="0"/>
          <table:table-cell office:value-type="float" office:value="418549277.33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401378.859999999"/>
          <table:table-cell table:number-columns-repeated="16367"/>
        </table:table-row>
        <table:table-row>
          <table:table-cell office:value-type="string" office:string-value="201661270"/>
          <table:table-cell office:value-type="string" office:string-value="2016"/>
          <table:table-cell office:value-type="string" office:string-value="61270"/>
          <table:table-cell/>
          <table:table-cell office:value-type="float" office:value="4709810"/>
          <table:table-cell office:value-type="float" office:value="675931.15"/>
          <table:table-cell office:value-type="float" office:value="3605829.09"/>
          <table:table-cell office:value-type="float" office:value="3605829.09"/>
          <table:table-cell office:value-type="float" office:value="3261386.86"/>
          <table:table-cell office:value-type="float" office:value="3261386.86"/>
          <table:table-cell office:value-type="float" office:value="-428049.76"/>
          <table:table-cell office:value-type="float" office:value="0"/>
          <table:table-cell office:value-type="float" office:value="4281760.24"/>
          <table:table-cell office:value-type="float" office:value="0"/>
          <table:table-cell office:value-type="float" office:value="344442.23"/>
          <table:table-cell office:value-type="float" office:value="0"/>
          <table:table-cell office:value-type="float" office:value="2647664.59"/>
          <table:table-cell table:number-columns-repeated="16367"/>
        </table:table-row>
        <table:table-row>
          <table:table-cell office:value-type="string" office:string-value="201661280"/>
          <table:table-cell office:value-type="string" office:string-value="2016"/>
          <table:table-cell office:value-type="string" office:string-value="61280"/>
          <table:table-cell/>
          <table:table-cell office:value-type="float" office:value="1514000"/>
          <table:table-cell office:value-type="float" office:value="42485.41"/>
          <table:table-cell office:value-type="float" office:value="1270187.03"/>
          <table:table-cell office:value-type="float" office:value="1270187.03"/>
          <table:table-cell office:value-type="float" office:value="1168753.03"/>
          <table:table-cell office:value-type="float" office:value="1168753.03"/>
          <table:table-cell office:value-type="float" office:value="-201327.56"/>
          <table:table-cell office:value-type="float" office:value="0"/>
          <table:table-cell office:value-type="float" office:value="1312672.44"/>
          <table:table-cell office:value-type="float" office:value="0"/>
          <table:table-cell office:value-type="float" office:value="101434"/>
          <table:table-cell office:value-type="float" office:value="0"/>
          <table:table-cell office:value-type="float" office:value="911431.37"/>
          <table:table-cell table:number-columns-repeated="16367"/>
        </table:table-row>
        <table:table-row>
          <table:table-cell office:value-type="string" office:string-value="201661290"/>
          <table:table-cell office:value-type="string" office:string-value="2016"/>
          <table:table-cell office:value-type="string" office:string-value="61290"/>
          <table:table-cell/>
          <table:table-cell office:value-type="float" office:value="307800"/>
          <table:table-cell office:value-type="float" office:value="3450.21"/>
          <table:table-cell office:value-type="float" office:value="187424.79"/>
          <table:table-cell office:value-type="float" office:value="187424.79"/>
          <table:table-cell office:value-type="float" office:value="187424.79"/>
          <table:table-cell office:value-type="float" office:value="187424.79"/>
          <table:table-cell office:value-type="float" office:value="-116925"/>
          <table:table-cell office:value-type="float" office:value="0"/>
          <table:table-cell office:value-type="float" office:value="1908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24.79"/>
          <table:table-cell table:number-columns-repeated="16367"/>
        </table:table-row>
        <table:table-row>
          <table:table-cell office:value-type="string" office:string-value="201661310"/>
          <table:table-cell office:value-type="string" office:string-value="2016"/>
          <table:table-cell office:value-type="string" office:string-value="61310"/>
          <table:table-cell/>
          <table:table-cell office:value-type="float" office:value="47383880"/>
          <table:table-cell office:value-type="float" office:value="14048.57"/>
          <table:table-cell office:value-type="float" office:value="51855968.329999998"/>
          <table:table-cell office:value-type="float" office:value="51855968.329999998"/>
          <table:table-cell office:value-type="float" office:value="51830442.920000002"/>
          <table:table-cell office:value-type="float" office:value="51830442.920000002"/>
          <table:table-cell office:value-type="float" office:value="4486136.9000000004"/>
          <table:table-cell office:value-type="float" office:value="0"/>
          <table:table-cell office:value-type="float" office:value="51870016.899999999"/>
          <table:table-cell office:value-type="float" office:value="0"/>
          <table:table-cell office:value-type="float" office:value="25525.41"/>
          <table:table-cell office:value-type="float" office:value="0"/>
          <table:table-cell office:value-type="float" office:value="38043457.890000001"/>
          <table:table-cell table:number-columns-repeated="16367"/>
        </table:table-row>
        <table:table-row>
          <table:table-cell office:value-type="string" office:string-value="201661510"/>
          <table:table-cell office:value-type="string" office:string-value="2016"/>
          <table:table-cell office:value-type="string" office:string-value="61510"/>
          <table:table-cell/>
          <table:table-cell office:value-type="float" office:value="4551270"/>
          <table:table-cell office:value-type="float" office:value="3174549.94"/>
          <table:table-cell office:value-type="float" office:value="758082.91"/>
          <table:table-cell office:value-type="float" office:value="758082.91"/>
          <table:table-cell office:value-type="float" office:value="757411.97"/>
          <table:table-cell office:value-type="float" office:value="757411.97"/>
          <table:table-cell office:value-type="float" office:value="-618637.15"/>
          <table:table-cell office:value-type="float" office:value="0"/>
          <table:table-cell office:value-type="float" office:value="3932632.85"/>
          <table:table-cell office:value-type="float" office:value="0"/>
          <table:table-cell office:value-type="float" office:value="670.94"/>
          <table:table-cell office:value-type="float" office:value="0"/>
          <table:table-cell office:value-type="float" office:value="701751.97"/>
          <table:table-cell table:number-columns-repeated="16367"/>
        </table:table-row>
        <table:table-row>
          <table:table-cell office:value-type="string" office:string-value="201661520"/>
          <table:table-cell office:value-type="string" office:string-value="2016"/>
          <table:table-cell office:value-type="string" office:string-value="61520"/>
          <table:table-cell/>
          <table:table-cell office:value-type="float" office:value="10435020"/>
          <table:table-cell office:value-type="float" office:value="164.81"/>
          <table:table-cell office:value-type="float" office:value="68835026.200000003"/>
          <table:table-cell office:value-type="float" office:value="68835026.200000003"/>
          <table:table-cell office:value-type="float" office:value="68788719.75"/>
          <table:table-cell office:value-type="float" office:value="68788719.75"/>
          <table:table-cell office:value-type="float" office:value="58400171.009999998"/>
          <table:table-cell office:value-type="float" office:value="0"/>
          <table:table-cell office:value-type="float" office:value="68835191.010000005"/>
          <table:table-cell office:value-type="float" office:value="0"/>
          <table:table-cell office:value-type="float" office:value="46306.45"/>
          <table:table-cell office:value-type="float" office:value="0"/>
          <table:table-cell office:value-type="float" office:value="60633649.890000001"/>
          <table:table-cell table:number-columns-repeated="16367"/>
        </table:table-row>
        <table:table-row>
          <table:table-cell office:value-type="string" office:string-value="201663150"/>
          <table:table-cell office:value-type="string" office:string-value="2016"/>
          <table:table-cell office:value-type="string" office:string-value="63150"/>
          <table:table-cell/>
          <table:table-cell office:value-type="float" office:value="7263600"/>
          <table:table-cell office:value-type="float" office:value="3721555.29"/>
          <table:table-cell office:value-type="float" office:value="114465436.84999999"/>
          <table:table-cell office:value-type="float" office:value="114465436.84999999"/>
          <table:table-cell office:value-type="float" office:value="113940436.84999999"/>
          <table:table-cell office:value-type="float" office:value="113940436.84999999"/>
          <table:table-cell office:value-type="float" office:value="110923392.14"/>
          <table:table-cell office:value-type="float" office:value="0"/>
          <table:table-cell office:value-type="float" office:value="118186992.14"/>
          <table:table-cell office:value-type="float" office:value="0"/>
          <table:table-cell office:value-type="float" office:value="525000"/>
          <table:table-cell office:value-type="float" office:value="0"/>
          <table:table-cell office:value-type="float" office:value="113357776.84999999"/>
          <table:table-cell table:number-columns-repeated="16367"/>
        </table:table-row>
        <table:table-row>
          <table:table-cell office:value-type="string" office:string-value="201671110"/>
          <table:table-cell office:value-type="string" office:string-value="2016"/>
          <table:table-cell office:value-type="string" office:string-value="71110"/>
          <table:table-cell/>
          <table:table-cell office:value-type="float" office:value="27258020"/>
          <table:table-cell office:value-type="float" office:value="3253326.27"/>
          <table:table-cell office:value-type="float" office:value="24042836.66"/>
          <table:table-cell office:value-type="float" office:value="24042836.66"/>
          <table:table-cell office:value-type="float" office:value="23059482.879999999"/>
          <table:table-cell office:value-type="float" office:value="23059482.879999999"/>
          <table:table-cell office:value-type="float" office:value="38142.93"/>
          <table:table-cell office:value-type="float" office:value="0"/>
          <table:table-cell office:value-type="float" office:value="27296162.93"/>
          <table:table-cell office:value-type="float" office:value="0"/>
          <table:table-cell office:value-type="float" office:value="983353.78"/>
          <table:table-cell office:value-type="float" office:value="0"/>
          <table:table-cell office:value-type="float" office:value="22073414.899999999"/>
          <table:table-cell table:number-columns-repeated="16367"/>
        </table:table-row>
        <table:table-row>
          <table:table-cell office:value-type="string" office:string-value="201671410"/>
          <table:table-cell office:value-type="string" office:string-value="2016"/>
          <table:table-cell office:value-type="string" office:string-value="71410"/>
          <table:table-cell/>
          <table:table-cell office:value-type="float" office:value="18602600"/>
          <table:table-cell office:value-type="float" office:value="3197350.34"/>
          <table:table-cell office:value-type="float" office:value="4229851.72"/>
          <table:table-cell office:value-type="float" office:value="4229851.72"/>
          <table:table-cell office:value-type="float" office:value="4175241.95"/>
          <table:table-cell office:value-type="float" office:value="4175241.95"/>
          <table:table-cell office:value-type="float" office:value="-11175397.939999999"/>
          <table:table-cell office:value-type="float" office:value="0"/>
          <table:table-cell office:value-type="float" office:value="7427202.0599999996"/>
          <table:table-cell office:value-type="float" office:value="0"/>
          <table:table-cell office:value-type="float" office:value="54609.77"/>
          <table:table-cell office:value-type="float" office:value="0"/>
          <table:table-cell office:value-type="float" office:value="3180831.51"/>
          <table:table-cell table:number-columns-repeated="16367"/>
        </table:table-row>
        <table:table-row>
          <table:table-cell office:value-type="string" office:string-value="201671420"/>
          <table:table-cell office:value-type="string" office:string-value="2016"/>
          <table:table-cell office:value-type="string" office:string-value="71420"/>
          <table:table-cell/>
          <table:table-cell office:value-type="float" office:value="41928480"/>
          <table:table-cell office:value-type="float" office:value="10617463.23"/>
          <table:table-cell office:value-type="float" office:value="40899629.140000001"/>
          <table:table-cell office:value-type="float" office:value="40899629.140000001"/>
          <table:table-cell office:value-type="float" office:value="40420517.609999999"/>
          <table:table-cell office:value-type="float" office:value="40420517.609999999"/>
          <table:table-cell office:value-type="float" office:value="9588612.3699999992"/>
          <table:table-cell office:value-type="float" office:value="0"/>
          <table:table-cell office:value-type="float" office:value="51517092.369999997"/>
          <table:table-cell office:value-type="float" office:value="0"/>
          <table:table-cell office:value-type="float" office:value="479111.53"/>
          <table:table-cell office:value-type="float" office:value="0"/>
          <table:table-cell office:value-type="float" office:value="38981289.079999998"/>
          <table:table-cell table:number-columns-repeated="16367"/>
        </table:table-row>
        <table:table-row>
          <table:table-cell office:value-type="string" office:string-value="201671450"/>
          <table:table-cell office:value-type="string" office:string-value="2016"/>
          <table:table-cell office:value-type="string" office:string-value="71450"/>
          <table:table-cell/>
          <table:table-cell office:value-type="float" office:value="32034090"/>
          <table:table-cell office:value-type="float" office:value="3660259.8"/>
          <table:table-cell office:value-type="float" office:value="27991963.34"/>
          <table:table-cell office:value-type="float" office:value="27991963.34"/>
          <table:table-cell office:value-type="float" office:value="27986708.960000001"/>
          <table:table-cell office:value-type="float" office:value="27986708.960000001"/>
          <table:table-cell office:value-type="float" office:value="-381866.86"/>
          <table:table-cell office:value-type="float" office:value="0"/>
          <table:table-cell office:value-type="float" office:value="31652223.140000001"/>
          <table:table-cell office:value-type="float" office:value="0"/>
          <table:table-cell office:value-type="float" office:value="5254.38"/>
          <table:table-cell office:value-type="float" office:value="0"/>
          <table:table-cell office:value-type="float" office:value="16152796.48"/>
          <table:table-cell table:number-columns-repeated="16367"/>
        </table:table-row>
        <table:table-row>
          <table:table-cell office:value-type="string" office:string-value="201671470"/>
          <table:table-cell office:value-type="string" office:string-value="2016"/>
          <table:table-cell office:value-type="string" office:string-value="71470"/>
          <table:table-cell/>
          <table:table-cell office:value-type="float" office:value="3861190"/>
          <table:table-cell office:value-type="float" office:value="2138673.98"/>
          <table:table-cell office:value-type="float" office:value="1670200.92"/>
          <table:table-cell office:value-type="float" office:value="1670200.92"/>
          <table:table-cell office:value-type="float" office:value="807052.86"/>
          <table:table-cell office:value-type="float" office:value="807052.86"/>
          <table:table-cell office:value-type="float" office:value="-52315.1"/>
          <table:table-cell office:value-type="float" office:value="0"/>
          <table:table-cell office:value-type="float" office:value="3808874.9"/>
          <table:table-cell office:value-type="float" office:value="0"/>
          <table:table-cell office:value-type="float" office:value="863148.06"/>
          <table:table-cell office:value-type="float" office:value="0"/>
          <table:table-cell office:value-type="float" office:value="584151.24"/>
          <table:table-cell table:number-columns-repeated="16367"/>
        </table:table-row>
        <table:table-row>
          <table:table-cell office:value-type="string" office:string-value="201671480"/>
          <table:table-cell office:value-type="string" office:string-value="2016"/>
          <table:table-cell office:value-type="string" office:string-value="71480"/>
          <table:table-cell/>
          <table:table-cell office:value-type="float" office:value="32918190"/>
          <table:table-cell office:value-type="float" office:value="5109843.46"/>
          <table:table-cell office:value-type="float" office:value="29307613.050000001"/>
          <table:table-cell office:value-type="float" office:value="29307613.050000001"/>
          <table:table-cell office:value-type="float" office:value="29050296.530000001"/>
          <table:table-cell office:value-type="float" office:value="29050296.530000001"/>
          <table:table-cell office:value-type="float" office:value="1499266.51"/>
          <table:table-cell office:value-type="float" office:value="0"/>
          <table:table-cell office:value-type="float" office:value="34417456.509999998"/>
          <table:table-cell office:value-type="float" office:value="0"/>
          <table:table-cell office:value-type="float" office:value="257316.52"/>
          <table:table-cell office:value-type="float" office:value="0"/>
          <table:table-cell office:value-type="float" office:value="22065374.850000001"/>
          <table:table-cell table:number-columns-repeated="16367"/>
        </table:table-row>
        <table:table-row>
          <table:table-cell office:value-type="string" office:string-value="201672110"/>
          <table:table-cell office:value-type="string" office:string-value="2016"/>
          <table:table-cell office:value-type="string" office:string-value="72110"/>
          <table:table-cell/>
          <table:table-cell office:value-type="float" office:value="6256440"/>
          <table:table-cell office:value-type="float" office:value="504078.65"/>
          <table:table-cell office:value-type="float" office:value="5484839.4800000004"/>
          <table:table-cell office:value-type="float" office:value="5484839.4800000004"/>
          <table:table-cell office:value-type="float" office:value="5172546.75"/>
          <table:table-cell office:value-type="float" office:value="5172546.75"/>
          <table:table-cell office:value-type="float" office:value="-267521.87"/>
          <table:table-cell office:value-type="float" office:value="0"/>
          <table:table-cell office:value-type="float" office:value="5988918.1299999999"/>
          <table:table-cell office:value-type="float" office:value="0"/>
          <table:table-cell office:value-type="float" office:value="312292.73"/>
          <table:table-cell office:value-type="float" office:value="0"/>
          <table:table-cell office:value-type="float" office:value="5104148.8499999996"/>
          <table:table-cell table:number-columns-repeated="16367"/>
        </table:table-row>
        <table:table-row>
          <table:table-cell office:value-type="string" office:string-value="201672220"/>
          <table:table-cell office:value-type="string" office:string-value="2016"/>
          <table:table-cell office:value-type="string" office:string-value="72220"/>
          <table:table-cell/>
          <table:table-cell office:value-type="float" office:value="79991820"/>
          <table:table-cell office:value-type="float" office:value="14857799.689999999"/>
          <table:table-cell office:value-type="float" office:value="68363662.879999995"/>
          <table:table-cell office:value-type="float" office:value="68363662.879999995"/>
          <table:table-cell office:value-type="float" office:value="68320522.450000003"/>
          <table:table-cell office:value-type="float" office:value="68320522.450000003"/>
          <table:table-cell office:value-type="float" office:value="3245269.59"/>
          <table:table-cell office:value-type="float" office:value="15627.02"/>
          <table:table-cell office:value-type="float" office:value="83237089.590000004"/>
          <table:table-cell office:value-type="float" office:value="0"/>
          <table:table-cell office:value-type="float" office:value="43140.43"/>
          <table:table-cell office:value-type="float" office:value="0"/>
          <table:table-cell office:value-type="float" office:value="46343820.530000001"/>
          <table:table-cell table:number-columns-repeated="16367"/>
        </table:table-row>
        <table:table-row>
          <table:table-cell office:value-type="string" office:string-value="201673110"/>
          <table:table-cell office:value-type="string" office:string-value="2016"/>
          <table:table-cell office:value-type="string" office:string-value="73110"/>
          <table:table-cell/>
          <table:table-cell office:value-type="float" office:value="12370450"/>
          <table:table-cell office:value-type="float" office:value="989160.37"/>
          <table:table-cell office:value-type="float" office:value="9901572.1199999992"/>
          <table:table-cell office:value-type="float" office:value="9901572.1199999992"/>
          <table:table-cell office:value-type="float" office:value="9884738.4199999999"/>
          <table:table-cell office:value-type="float" office:value="9884738.4199999999"/>
          <table:table-cell office:value-type="float" office:value="-1479717.51"/>
          <table:table-cell office:value-type="float" office:value="0"/>
          <table:table-cell office:value-type="float" office:value="10890732.49"/>
          <table:table-cell office:value-type="float" office:value="0"/>
          <table:table-cell office:value-type="float" office:value="16833.7"/>
          <table:table-cell office:value-type="float" office:value="0"/>
          <table:table-cell office:value-type="float" office:value="1653827.19"/>
          <table:table-cell table:number-columns-repeated="16367"/>
        </table:table-row>
        <table:table-row>
          <table:table-cell office:value-type="string" office:string-value="201675110"/>
          <table:table-cell office:value-type="string" office:string-value="2016"/>
          <table:table-cell office:value-type="string" office:string-value="75110"/>
          <table:table-cell/>
          <table:table-cell office:value-type="float" office:value="69975450"/>
          <table:table-cell office:value-type="float" office:value="3418798.6"/>
          <table:table-cell office:value-type="float" office:value="152833590.81999999"/>
          <table:table-cell office:value-type="float" office:value="152833590.81999999"/>
          <table:table-cell office:value-type="float" office:value="152809624.18000001"/>
          <table:table-cell office:value-type="float" office:value="152809624.18000001"/>
          <table:table-cell office:value-type="float" office:value="86276939.420000002"/>
          <table:table-cell office:value-type="float" office:value="0"/>
          <table:table-cell office:value-type="float" office:value="156252389.41999999"/>
          <table:table-cell office:value-type="float" office:value="0"/>
          <table:table-cell office:value-type="float" office:value="23966.639999999999"/>
          <table:table-cell office:value-type="float" office:value="0"/>
          <table:table-cell office:value-type="float" office:value="127313250.66"/>
          <table:table-cell table:number-columns-repeated="16367"/>
        </table:table-row>
        <table:table-row>
          <table:table-cell office:value-type="string" office:string-value="201676110"/>
          <table:table-cell office:value-type="string" office:string-value="2016"/>
          <table:table-cell office:value-type="string" office:string-value="76110"/>
          <table:table-cell/>
          <table:table-cell office:value-type="float" office:value="42862290"/>
          <table:table-cell office:value-type="float" office:value="2946865.56"/>
          <table:table-cell office:value-type="float" office:value="41879969.479999997"/>
          <table:table-cell office:value-type="float" office:value="41879969.479999997"/>
          <table:table-cell office:value-type="float" office:value="40801750.32"/>
          <table:table-cell office:value-type="float" office:value="40801750.32"/>
          <table:table-cell office:value-type="float" office:value="1964545.04"/>
          <table:table-cell office:value-type="float" office:value="0"/>
          <table:table-cell office:value-type="float" office:value="44826835.039999999"/>
          <table:table-cell office:value-type="float" office:value="0"/>
          <table:table-cell office:value-type="float" office:value="1078219.1599999999"/>
          <table:table-cell office:value-type="float" office:value="0"/>
          <table:table-cell office:value-type="float" office:value="36843454.310000002"/>
          <table:table-cell table:number-columns-repeated="16367"/>
        </table:table-row>
        <table:table-row>
          <table:table-cell office:value-type="string" office:string-value="201676210"/>
          <table:table-cell office:value-type="string" office:string-value="2016"/>
          <table:table-cell office:value-type="string" office:string-value="76210"/>
          <table:table-cell/>
          <table:table-cell office:value-type="float" office:value="13925970"/>
          <table:table-cell office:value-type="float" office:value="903038.39"/>
          <table:table-cell office:value-type="float" office:value="13334552.76"/>
          <table:table-cell office:value-type="float" office:value="13334552.76"/>
          <table:table-cell office:value-type="float" office:value="13334399.689999999"/>
          <table:table-cell office:value-type="float" office:value="13334399.689999999"/>
          <table:table-cell office:value-type="float" office:value="311621.15000000002"/>
          <table:table-cell office:value-type="float" office:value="0"/>
          <table:table-cell office:value-type="float" office:value="14237591.15"/>
          <table:table-cell office:value-type="float" office:value="0"/>
          <table:table-cell office:value-type="float" office:value="153.07"/>
          <table:table-cell office:value-type="float" office:value="0"/>
          <table:table-cell office:value-type="float" office:value="351884.19"/>
          <table:table-cell table:number-columns-repeated="16367"/>
        </table:table-row>
        <table:table-row>
          <table:table-cell office:value-type="string" office:string-value="201501110"/>
          <table:table-cell office:value-type="string" office:string-value="2015"/>
          <table:table-cell office:value-type="string" office:string-value="01110"/>
          <table:table-cell/>
          <table:table-cell office:value-type="float" office:value="5003005870"/>
          <table:table-cell office:value-type="float" office:value="8.0500000000000007"/>
          <table:table-cell office:value-type="float" office:value="4622058288.6400003"/>
          <table:table-cell office:value-type="float" office:value="4622058288.6400003"/>
          <table:table-cell office:value-type="float" office:value="4622058288.6400003"/>
          <table:table-cell office:value-type="float" office:value="4622058288.6400003"/>
          <table:table-cell office:value-type="float" office:value="-380947573.31"/>
          <table:table-cell office:value-type="float" office:value="0"/>
          <table:table-cell office:value-type="float" office:value="4622058296.68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0887161.8900003"/>
          <table:table-cell table:number-columns-repeated="16367"/>
        </table:table-row>
        <table:table-row>
          <table:table-cell office:value-type="string" office:string-value="201511110"/>
          <table:table-cell office:value-type="string" office:string-value="2015"/>
          <table:table-cell office:value-type="string" office:string-value="11110"/>
          <table:table-cell/>
          <table:table-cell office:value-type="float" office:value="28002810"/>
          <table:table-cell office:value-type="float" office:value="0"/>
          <table:table-cell office:value-type="float" office:value="28002810"/>
          <table:table-cell office:value-type="float" office:value="28002810"/>
          <table:table-cell office:value-type="float" office:value="28002810"/>
          <table:table-cell office:value-type="float" office:value="28002810"/>
          <table:table-cell office:value-type="float" office:value="0"/>
          <table:table-cell office:value-type="float" office:value="0"/>
          <table:table-cell office:value-type="float" office:value="28002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64228.260000002"/>
          <table:table-cell table:number-columns-repeated="16367"/>
        </table:table-row>
        <table:table-row>
          <table:table-cell office:value-type="string" office:string-value="201511120"/>
          <table:table-cell office:value-type="string" office:string-value="2015"/>
          <table:table-cell office:value-type="string" office:string-value="11120"/>
          <table:table-cell/>
          <table:table-cell office:value-type="float" office:value="6250570"/>
          <table:table-cell office:value-type="float" office:value="0"/>
          <table:table-cell office:value-type="float" office:value="6250570"/>
          <table:table-cell office:value-type="float" office:value="6250570"/>
          <table:table-cell office:value-type="float" office:value="6250570"/>
          <table:table-cell office:value-type="float" office:value="6250570"/>
          <table:table-cell office:value-type="float" office:value="0"/>
          <table:table-cell office:value-type="float" office:value="0"/>
          <table:table-cell office:value-type="float" office:value="62505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3819.7699999996"/>
          <table:table-cell table:number-columns-repeated="16367"/>
        </table:table-row>
        <table:table-row>
          <table:table-cell office:value-type="string" office:string-value="201511130"/>
          <table:table-cell office:value-type="string" office:string-value="2015"/>
          <table:table-cell office:value-type="string" office:string-value="11130"/>
          <table:table-cell/>
          <table:table-cell office:value-type="float" office:value="1400020"/>
          <table:table-cell office:value-type="float" office:value="0"/>
          <table:table-cell office:value-type="float" office:value="1400020"/>
          <table:table-cell office:value-type="float" office:value="1400020"/>
          <table:table-cell office:value-type="float" office:value="1400020"/>
          <table:table-cell office:value-type="float" office:value="1400020"/>
          <table:table-cell office:value-type="float" office:value="0"/>
          <table:table-cell office:value-type="float" office:value="0"/>
          <table:table-cell office:value-type="float" office:value="1400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6145.83"/>
          <table:table-cell table:number-columns-repeated="16367"/>
        </table:table-row>
        <table:table-row>
          <table:table-cell office:value-type="string" office:string-value="201511140"/>
          <table:table-cell office:value-type="string" office:string-value="2015"/>
          <table:table-cell office:value-type="string" office:string-value="11140"/>
          <table:table-cell/>
          <table:table-cell office:value-type="float" office:value="1806760"/>
          <table:table-cell office:value-type="float" office:value="319459.11"/>
          <table:table-cell office:value-type="float" office:value="1430430.89"/>
          <table:table-cell office:value-type="float" office:value="1430430.89"/>
          <table:table-cell office:value-type="float" office:value="1430263.3"/>
          <table:table-cell office:value-type="float" office:value="1430263.3"/>
          <table:table-cell office:value-type="float" office:value="-56870"/>
          <table:table-cell office:value-type="float" office:value="0"/>
          <table:table-cell office:value-type="float" office:value="1749890"/>
          <table:table-cell office:value-type="float" office:value="0"/>
          <table:table-cell office:value-type="float" office:value="167.59"/>
          <table:table-cell office:value-type="float" office:value="0"/>
          <table:table-cell office:value-type="float" office:value="1418623.54"/>
          <table:table-cell table:number-columns-repeated="16367"/>
        </table:table-row>
        <table:table-row>
          <table:table-cell office:value-type="string" office:string-value="201511150"/>
          <table:table-cell office:value-type="string" office:string-value="2015"/>
          <table:table-cell office:value-type="string" office:string-value="11150"/>
          <table:table-cell/>
          <table:table-cell office:value-type="float" office:value="3339680"/>
          <table:table-cell office:value-type="float" office:value="0"/>
          <table:table-cell office:value-type="float" office:value="3339680"/>
          <table:table-cell office:value-type="float" office:value="3339680"/>
          <table:table-cell office:value-type="float" office:value="3339680"/>
          <table:table-cell office:value-type="float" office:value="3339680"/>
          <table:table-cell office:value-type="float" office:value="0"/>
          <table:table-cell office:value-type="float" office:value="0"/>
          <table:table-cell office:value-type="float" office:value="33396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811.66"/>
          <table:table-cell table:number-columns-repeated="16367"/>
        </table:table-row>
        <table:table-row>
          <table:table-cell office:value-type="string" office:string-value="201511160"/>
          <table:table-cell office:value-type="string" office:string-value="2015"/>
          <table:table-cell office:value-type="string" office:string-value="11160"/>
          <table:table-cell/>
          <table:table-cell office:value-type="float" office:value="2438620"/>
          <table:table-cell office:value-type="float" office:value="0"/>
          <table:table-cell office:value-type="float" office:value="2438620"/>
          <table:table-cell office:value-type="float" office:value="2438620"/>
          <table:table-cell office:value-type="float" office:value="2438620"/>
          <table:table-cell office:value-type="float" office:value="2438620"/>
          <table:table-cell office:value-type="float" office:value="0"/>
          <table:table-cell office:value-type="float" office:value="0"/>
          <table:table-cell office:value-type="float" office:value="2438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3371.9300000002"/>
          <table:table-cell table:number-columns-repeated="16367"/>
        </table:table-row>
        <table:table-row>
          <table:table-cell office:value-type="string" office:string-value="201511170"/>
          <table:table-cell office:value-type="string" office:string-value="2015"/>
          <table:table-cell office:value-type="string" office:string-value="11170"/>
          <table:table-cell/>
          <table:table-cell office:value-type="float" office:value="3273230"/>
          <table:table-cell office:value-type="float" office:value="613905.68999999994"/>
          <table:table-cell office:value-type="float" office:value="2581149.44"/>
          <table:table-cell office:value-type="float" office:value="2581149.44"/>
          <table:table-cell office:value-type="float" office:value="2576597.71"/>
          <table:table-cell office:value-type="float" office:value="2576597.71"/>
          <table:table-cell office:value-type="float" office:value="-78174.87"/>
          <table:table-cell office:value-type="float" office:value="0"/>
          <table:table-cell office:value-type="float" office:value="3195055.13"/>
          <table:table-cell office:value-type="float" office:value="0"/>
          <table:table-cell office:value-type="float" office:value="4551.7299999999996"/>
          <table:table-cell office:value-type="float" office:value="0"/>
          <table:table-cell office:value-type="float" office:value="2576288.9900000002"/>
          <table:table-cell table:number-columns-repeated="16367"/>
        </table:table-row>
        <table:table-row>
          <table:table-cell office:value-type="string" office:string-value="201511180"/>
          <table:table-cell office:value-type="string" office:string-value="2015"/>
          <table:table-cell office:value-type="string" office:string-value="11180"/>
          <table:table-cell/>
          <table:table-cell office:value-type="float" office:value="1095850"/>
          <table:table-cell office:value-type="float" office:value="373514.27"/>
          <table:table-cell office:value-type="float" office:value="707445.73"/>
          <table:table-cell office:value-type="float" office:value="707445.73"/>
          <table:table-cell office:value-type="float" office:value="689920.73"/>
          <table:table-cell office:value-type="float" office:value="689920.73"/>
          <table:table-cell office:value-type="float" office:value="-14890"/>
          <table:table-cell office:value-type="float" office:value="0"/>
          <table:table-cell office:value-type="float" office:value="1080960"/>
          <table:table-cell office:value-type="float" office:value="0"/>
          <table:table-cell office:value-type="float" office:value="17525"/>
          <table:table-cell office:value-type="float" office:value="0"/>
          <table:table-cell office:value-type="float" office:value="592295.18999999994"/>
          <table:table-cell table:number-columns-repeated="16367"/>
        </table:table-row>
        <table:table-row>
          <table:table-cell office:value-type="string" office:string-value="201511190"/>
          <table:table-cell office:value-type="string" office:string-value="2015"/>
          <table:table-cell office:value-type="string" office:string-value="11190"/>
          <table:table-cell/>
          <table:table-cell office:value-type="float" office:value="785500"/>
          <table:table-cell office:value-type="float" office:value="0"/>
          <table:table-cell office:value-type="float" office:value="785500"/>
          <table:table-cell office:value-type="float" office:value="785500"/>
          <table:table-cell office:value-type="float" office:value="785500"/>
          <table:table-cell office:value-type="float" office:value="785500"/>
          <table:table-cell office:value-type="float" office:value="0"/>
          <table:table-cell office:value-type="float" office:value="0"/>
          <table:table-cell office:value-type="float" office:value="785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9559.15"/>
          <table:table-cell table:number-columns-repeated="16367"/>
        </table:table-row>
        <table:table-row>
          <table:table-cell office:value-type="string" office:string-value="201511220"/>
          <table:table-cell office:value-type="string" office:string-value="2015"/>
          <table:table-cell office:value-type="string" office:string-value="11220"/>
          <table:table-cell/>
          <table:table-cell office:value-type="float" office:value="2107280"/>
          <table:table-cell office:value-type="float" office:value="334888.21999999997"/>
          <table:table-cell office:value-type="float" office:value="1779058.88"/>
          <table:table-cell office:value-type="float" office:value="1779058.88"/>
          <table:table-cell office:value-type="float" office:value="1752198.82"/>
          <table:table-cell office:value-type="float" office:value="1752198.82"/>
          <table:table-cell office:value-type="float" office:value="6667.1"/>
          <table:table-cell office:value-type="float" office:value="0"/>
          <table:table-cell office:value-type="float" office:value="2113947.1"/>
          <table:table-cell office:value-type="float" office:value="0"/>
          <table:table-cell office:value-type="float" office:value="26860.06"/>
          <table:table-cell office:value-type="float" office:value="0"/>
          <table:table-cell office:value-type="float" office:value="1694865.35"/>
          <table:table-cell table:number-columns-repeated="16367"/>
        </table:table-row>
        <table:table-row>
          <table:table-cell office:value-type="string" office:string-value="201511240"/>
          <table:table-cell office:value-type="string" office:string-value="2015"/>
          <table:table-cell office:value-type="string" office:string-value="11240"/>
          <table:table-cell/>
          <table:table-cell office:value-type="float" office:value="2022720"/>
          <table:table-cell office:value-type="float" office:value="747745.74"/>
          <table:table-cell office:value-type="float" office:value="1210244.26"/>
          <table:table-cell office:value-type="float" office:value="1210244.26"/>
          <table:table-cell office:value-type="float" office:value="1202930.8400000001"/>
          <table:table-cell office:value-type="float" office:value="1202930.8400000001"/>
          <table:table-cell office:value-type="float" office:value="-64730"/>
          <table:table-cell office:value-type="float" office:value="0"/>
          <table:table-cell office:value-type="float" office:value="1957990"/>
          <table:table-cell office:value-type="float" office:value="0"/>
          <table:table-cell office:value-type="float" office:value="7313.42"/>
          <table:table-cell office:value-type="float" office:value="0"/>
          <table:table-cell office:value-type="float" office:value="1175076.04"/>
          <table:table-cell table:number-columns-repeated="16367"/>
        </table:table-row>
        <table:table-row>
          <table:table-cell office:value-type="string" office:string-value="201511250"/>
          <table:table-cell office:value-type="string" office:string-value="2015"/>
          <table:table-cell office:value-type="string" office:string-value="11250"/>
          <table:table-cell/>
          <table:table-cell office:value-type="float" office:value="367910"/>
          <table:table-cell office:value-type="float" office:value="83832.75"/>
          <table:table-cell office:value-type="float" office:value="284497.25"/>
          <table:table-cell office:value-type="float" office:value="284497.25"/>
          <table:table-cell office:value-type="float" office:value="284497.25"/>
          <table:table-cell office:value-type="float" office:value="284497.25"/>
          <table:table-cell office:value-type="float" office:value="420"/>
          <table:table-cell office:value-type="float" office:value="0"/>
          <table:table-cell office:value-type="float" office:value="3683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97.25"/>
          <table:table-cell table:number-columns-repeated="16367"/>
        </table:table-row>
        <table:table-row>
          <table:table-cell office:value-type="string" office:string-value="201511290"/>
          <table:table-cell office:value-type="string" office:string-value="2015"/>
          <table:table-cell office:value-type="string" office:string-value="11290"/>
          <table:table-cell/>
          <table:table-cell office:value-type="float" office:value="1764950"/>
          <table:table-cell office:value-type="float" office:value="382157.32"/>
          <table:table-cell office:value-type="float" office:value="1226922.68"/>
          <table:table-cell office:value-type="float" office:value="1226922.68"/>
          <table:table-cell office:value-type="float" office:value="1220010.8999999999"/>
          <table:table-cell office:value-type="float" office:value="1220010.8999999999"/>
          <table:table-cell office:value-type="float" office:value="-155870"/>
          <table:table-cell office:value-type="float" office:value="0"/>
          <table:table-cell office:value-type="float" office:value="1609080"/>
          <table:table-cell office:value-type="float" office:value="0"/>
          <table:table-cell office:value-type="float" office:value="6911.78"/>
          <table:table-cell office:value-type="float" office:value="0"/>
          <table:table-cell office:value-type="float" office:value="668277.84"/>
          <table:table-cell table:number-columns-repeated="16367"/>
        </table:table-row>
        <table:table-row>
          <table:table-cell office:value-type="string" office:string-value="201512110"/>
          <table:table-cell office:value-type="string" office:string-value="2015"/>
          <table:table-cell office:value-type="string" office:string-value="12110"/>
          <table:table-cell/>
          <table:table-cell office:value-type="float" office:value="4423670"/>
          <table:table-cell office:value-type="float" office:value="383801.1"/>
          <table:table-cell office:value-type="float" office:value="4094105.65"/>
          <table:table-cell office:value-type="float" office:value="4094105.65"/>
          <table:table-cell office:value-type="float" office:value="4079040.08"/>
          <table:table-cell office:value-type="float" office:value="4079040.08"/>
          <table:table-cell office:value-type="float" office:value="54236.75"/>
          <table:table-cell office:value-type="float" office:value="0"/>
          <table:table-cell office:value-type="float" office:value="4477906.75"/>
          <table:table-cell office:value-type="float" office:value="0"/>
          <table:table-cell office:value-type="float" office:value="15065.57"/>
          <table:table-cell office:value-type="float" office:value="0"/>
          <table:table-cell office:value-type="float" office:value="3811277.89"/>
          <table:table-cell table:number-columns-repeated="16367"/>
        </table:table-row>
        <table:table-row>
          <table:table-cell office:value-type="string" office:string-value="201512120"/>
          <table:table-cell office:value-type="string" office:string-value="2015"/>
          <table:table-cell office:value-type="string" office:string-value="12120"/>
          <table:table-cell/>
          <table:table-cell office:value-type="float" office:value="8118230"/>
          <table:table-cell office:value-type="float" office:value="1494107.84"/>
          <table:table-cell office:value-type="float" office:value="7247134.1600000001"/>
          <table:table-cell office:value-type="float" office:value="7247134.1600000001"/>
          <table:table-cell office:value-type="float" office:value="6930158.4800000004"/>
          <table:table-cell office:value-type="float" office:value="6930158.4800000004"/>
          <table:table-cell office:value-type="float" office:value="623012"/>
          <table:table-cell office:value-type="float" office:value="0"/>
          <table:table-cell office:value-type="float" office:value="8741242"/>
          <table:table-cell office:value-type="float" office:value="0"/>
          <table:table-cell office:value-type="float" office:value="316975.68"/>
          <table:table-cell office:value-type="float" office:value="0"/>
          <table:table-cell office:value-type="float" office:value="6260116.2199999997"/>
          <table:table-cell table:number-columns-repeated="16367"/>
        </table:table-row>
        <table:table-row>
          <table:table-cell office:value-type="string" office:string-value="201512130"/>
          <table:table-cell office:value-type="string" office:string-value="2015"/>
          <table:table-cell office:value-type="string" office:string-value="12130"/>
          <table:table-cell/>
          <table:table-cell office:value-type="float" office:value="1924480"/>
          <table:table-cell office:value-type="float" office:value="191175.83"/>
          <table:table-cell office:value-type="float" office:value="2479632.06"/>
          <table:table-cell office:value-type="float" office:value="2479632.06"/>
          <table:table-cell office:value-type="float" office:value="2456020.5299999998"/>
          <table:table-cell office:value-type="float" office:value="2456020.5299999998"/>
          <table:table-cell office:value-type="float" office:value="746327.89"/>
          <table:table-cell office:value-type="float" office:value="0"/>
          <table:table-cell office:value-type="float" office:value="2670807.89"/>
          <table:table-cell office:value-type="float" office:value="0"/>
          <table:table-cell office:value-type="float" office:value="23611.53"/>
          <table:table-cell office:value-type="float" office:value="0"/>
          <table:table-cell office:value-type="float" office:value="2436564.27"/>
          <table:table-cell table:number-columns-repeated="16367"/>
        </table:table-row>
        <table:table-row>
          <table:table-cell office:value-type="string" office:string-value="201512140"/>
          <table:table-cell office:value-type="string" office:string-value="2015"/>
          <table:table-cell office:value-type="string" office:string-value="12140"/>
          <table:table-cell/>
          <table:table-cell office:value-type="float" office:value="4076580"/>
          <table:table-cell office:value-type="float" office:value="476173.09"/>
          <table:table-cell office:value-type="float" office:value="3550262.86"/>
          <table:table-cell office:value-type="float" office:value="3550262.86"/>
          <table:table-cell office:value-type="float" office:value="3524129.1"/>
          <table:table-cell office:value-type="float" office:value="3524129.1"/>
          <table:table-cell office:value-type="float" office:value="-50144.05"/>
          <table:table-cell office:value-type="float" office:value="0"/>
          <table:table-cell office:value-type="float" office:value="4026435.95"/>
          <table:table-cell office:value-type="float" office:value="0"/>
          <table:table-cell office:value-type="float" office:value="26133.759999999998"/>
          <table:table-cell office:value-type="float" office:value="0"/>
          <table:table-cell office:value-type="float" office:value="3485870.17"/>
          <table:table-cell table:number-columns-repeated="16367"/>
        </table:table-row>
        <table:table-row>
          <table:table-cell office:value-type="string" office:string-value="201512160"/>
          <table:table-cell office:value-type="string" office:string-value="2015"/>
          <table:table-cell office:value-type="string" office:string-value="12160"/>
          <table:table-cell/>
          <table:table-cell office:value-type="float" office:value="90903460"/>
          <table:table-cell office:value-type="float" office:value="7177775.0700000003"/>
          <table:table-cell office:value-type="float" office:value="85186287.120000005"/>
          <table:table-cell office:value-type="float" office:value="85186287.120000005"/>
          <table:table-cell office:value-type="float" office:value="81994272.049999997"/>
          <table:table-cell office:value-type="float" office:value="81994272.049999997"/>
          <table:table-cell office:value-type="float" office:value="2002832.09"/>
          <table:table-cell office:value-type="float" office:value="542229.9"/>
          <table:table-cell office:value-type="float" office:value="92906292.090000004"/>
          <table:table-cell office:value-type="float" office:value="0"/>
          <table:table-cell office:value-type="float" office:value="3192015.07"/>
          <table:table-cell office:value-type="float" office:value="0"/>
          <table:table-cell office:value-type="float" office:value="56296886.619999997"/>
          <table:table-cell table:number-columns-repeated="16367"/>
        </table:table-row>
        <table:table-row>
          <table:table-cell office:value-type="string" office:string-value="201512170"/>
          <table:table-cell office:value-type="string" office:string-value="2015"/>
          <table:table-cell office:value-type="string" office:string-value="12170"/>
          <table:table-cell/>
          <table:table-cell office:value-type="float" office:value="16248120"/>
          <table:table-cell office:value-type="float" office:value="544431.47"/>
          <table:table-cell office:value-type="float" office:value="11639108.529999999"/>
          <table:table-cell office:value-type="float" office:value="11639108.529999999"/>
          <table:table-cell office:value-type="float" office:value="11602519.76"/>
          <table:table-cell office:value-type="float" office:value="11602519.76"/>
          <table:table-cell office:value-type="float" office:value="-4064580"/>
          <table:table-cell office:value-type="float" office:value="0"/>
          <table:table-cell office:value-type="float" office:value="12183540"/>
          <table:table-cell office:value-type="float" office:value="0"/>
          <table:table-cell office:value-type="float" office:value="36588.769999999997"/>
          <table:table-cell office:value-type="float" office:value="0"/>
          <table:table-cell office:value-type="float" office:value="4174001.57"/>
          <table:table-cell table:number-columns-repeated="16367"/>
        </table:table-row>
        <table:table-row>
          <table:table-cell office:value-type="string" office:string-value="201512430"/>
          <table:table-cell office:value-type="string" office:string-value="2015"/>
          <table:table-cell office:value-type="string" office:string-value="12430"/>
          <table:table-cell/>
          <table:table-cell office:value-type="float" office:value="677960"/>
          <table:table-cell office:value-type="float" office:value="291767.31"/>
          <table:table-cell office:value-type="float" office:value="396807.36"/>
          <table:table-cell office:value-type="float" office:value="396807.36"/>
          <table:table-cell office:value-type="float" office:value="393814.8"/>
          <table:table-cell office:value-type="float" office:value="393814.8"/>
          <table:table-cell office:value-type="float" office:value="10614.67"/>
          <table:table-cell office:value-type="float" office:value="0"/>
          <table:table-cell office:value-type="float" office:value="688574.67"/>
          <table:table-cell office:value-type="float" office:value="0"/>
          <table:table-cell office:value-type="float" office:value="2992.56"/>
          <table:table-cell office:value-type="float" office:value="0"/>
          <table:table-cell office:value-type="float" office:value="339003.89"/>
          <table:table-cell table:number-columns-repeated="16367"/>
        </table:table-row>
        <table:table-row>
          <table:table-cell office:value-type="string" office:string-value="201512510"/>
          <table:table-cell office:value-type="string" office:string-value="2015"/>
          <table:table-cell office:value-type="string" office:string-value="12510"/>
          <table:table-cell/>
          <table:table-cell office:value-type="float" office:value="2863530"/>
          <table:table-cell office:value-type="float" office:value="180189.55"/>
          <table:table-cell office:value-type="float" office:value="2699360.45"/>
          <table:table-cell office:value-type="float" office:value="2699360.45"/>
          <table:table-cell office:value-type="float" office:value="2683861.4700000002"/>
          <table:table-cell office:value-type="float" office:value="2683861.4700000002"/>
          <table:table-cell office:value-type="float" office:value="16020"/>
          <table:table-cell office:value-type="float" office:value="0"/>
          <table:table-cell office:value-type="float" office:value="2879550"/>
          <table:table-cell office:value-type="float" office:value="0"/>
          <table:table-cell office:value-type="float" office:value="15498.98"/>
          <table:table-cell office:value-type="float" office:value="0"/>
          <table:table-cell office:value-type="float" office:value="1452687.56"/>
          <table:table-cell table:number-columns-repeated="16367"/>
        </table:table-row>
        <table:table-row>
          <table:table-cell office:value-type="string" office:string-value="201512620"/>
          <table:table-cell office:value-type="string" office:string-value="2015"/>
          <table:table-cell office:value-type="string" office:string-value="12620"/>
          <table:table-cell/>
          <table:table-cell office:value-type="float" office:value="7479600"/>
          <table:table-cell office:value-type="float" office:value="998991.62"/>
          <table:table-cell office:value-type="float" office:value="6199500.4400000004"/>
          <table:table-cell office:value-type="float" office:value="6199500.4400000004"/>
          <table:table-cell office:value-type="float" office:value="6195482.5800000001"/>
          <table:table-cell office:value-type="float" office:value="6195482.5800000001"/>
          <table:table-cell office:value-type="float" office:value="-281107.94"/>
          <table:table-cell office:value-type="float" office:value="0"/>
          <table:table-cell office:value-type="float" office:value="7198492.0599999996"/>
          <table:table-cell office:value-type="float" office:value="0"/>
          <table:table-cell office:value-type="float" office:value="4017.86"/>
          <table:table-cell office:value-type="float" office:value="0"/>
          <table:table-cell office:value-type="float" office:value="6074990.1799999997"/>
          <table:table-cell table:number-columns-repeated="16367"/>
        </table:table-row>
        <table:table-row>
          <table:table-cell office:value-type="string" office:string-value="201513410"/>
          <table:table-cell office:value-type="string" office:string-value="2015"/>
          <table:table-cell office:value-type="string" office:string-value="13410"/>
          <table:table-cell/>
          <table:table-cell office:value-type="float" office:value="3877030"/>
          <table:table-cell office:value-type="float" office:value="1895851.3"/>
          <table:table-cell office:value-type="float" office:value="2594740.06"/>
          <table:table-cell office:value-type="float" office:value="2594740.06"/>
          <table:table-cell office:value-type="float" office:value="2572218.7200000002"/>
          <table:table-cell office:value-type="float" office:value="2572218.7200000002"/>
          <table:table-cell office:value-type="float" office:value="613561.36"/>
          <table:table-cell office:value-type="float" office:value="0"/>
          <table:table-cell office:value-type="float" office:value="4490591.3600000003"/>
          <table:table-cell office:value-type="float" office:value="0"/>
          <table:table-cell office:value-type="float" office:value="22521.34"/>
          <table:table-cell office:value-type="float" office:value="0"/>
          <table:table-cell office:value-type="float" office:value="2485327.54"/>
          <table:table-cell table:number-columns-repeated="16367"/>
        </table:table-row>
        <table:table-row>
          <table:table-cell office:value-type="string" office:string-value="201514110"/>
          <table:table-cell office:value-type="string" office:string-value="2015"/>
          <table:table-cell office:value-type="string" office:string-value="14110"/>
          <table:table-cell/>
          <table:table-cell office:value-type="float" office:value="241235090"/>
          <table:table-cell office:value-type="float" office:value="19240859.280000001"/>
          <table:table-cell office:value-type="float" office:value="235289078.28"/>
          <table:table-cell office:value-type="float" office:value="235289078.28"/>
          <table:table-cell office:value-type="float" office:value="233458449.13999999"/>
          <table:table-cell office:value-type="float" office:value="233458449.13999999"/>
          <table:table-cell office:value-type="float" office:value="13294847.560000001"/>
          <table:table-cell office:value-type="float" office:value="0"/>
          <table:table-cell office:value-type="float" office:value="254529937.56"/>
          <table:table-cell office:value-type="float" office:value="0"/>
          <table:table-cell office:value-type="float" office:value="1830629.14"/>
          <table:table-cell office:value-type="float" office:value="0"/>
          <table:table-cell office:value-type="float" office:value="224966293.83000001"/>
          <table:table-cell table:number-columns-repeated="16367"/>
        </table:table-row>
        <table:table-row>
          <table:table-cell office:value-type="string" office:string-value="201522110"/>
          <table:table-cell office:value-type="string" office:string-value="2015"/>
          <table:table-cell office:value-type="string" office:string-value="22110"/>
          <table:table-cell/>
          <table:table-cell office:value-type="float" office:value="67246690"/>
          <table:table-cell office:value-type="float" office:value="3054678.65"/>
          <table:table-cell office:value-type="float" office:value="74495161.040000007"/>
          <table:table-cell office:value-type="float" office:value="74495161.040000007"/>
          <table:table-cell office:value-type="float" office:value="70590007.659999996"/>
          <table:table-cell office:value-type="float" office:value="70590007.659999996"/>
          <table:table-cell office:value-type="float" office:value="10303149.689999999"/>
          <table:table-cell office:value-type="float" office:value="0"/>
          <table:table-cell office:value-type="float" office:value="77549839.689999998"/>
          <table:table-cell office:value-type="float" office:value="0"/>
          <table:table-cell office:value-type="float" office:value="3905153.38"/>
          <table:table-cell office:value-type="float" office:value="0"/>
          <table:table-cell office:value-type="float" office:value="44629961.969999999"/>
          <table:table-cell table:number-columns-repeated="16367"/>
        </table:table-row>
        <table:table-row>
          <table:table-cell office:value-type="string" office:string-value="201522120"/>
          <table:table-cell office:value-type="string" office:string-value="2015"/>
          <table:table-cell office:value-type="string" office:string-value="22120"/>
          <table:table-cell/>
          <table:table-cell office:value-type="float" office:value="4860180"/>
          <table:table-cell office:value-type="float" office:value="440724.79"/>
          <table:table-cell office:value-type="float" office:value="4622816.46"/>
          <table:table-cell office:value-type="float" office:value="4622816.46"/>
          <table:table-cell office:value-type="float" office:value="4559642.58"/>
          <table:table-cell office:value-type="float" office:value="4559642.58"/>
          <table:table-cell office:value-type="float" office:value="203361.25"/>
          <table:table-cell office:value-type="float" office:value="0"/>
          <table:table-cell office:value-type="float" office:value="5063541.25"/>
          <table:table-cell office:value-type="float" office:value="0"/>
          <table:table-cell office:value-type="float" office:value="63173.88"/>
          <table:table-cell office:value-type="float" office:value="0"/>
          <table:table-cell office:value-type="float" office:value="4467150.2"/>
          <table:table-cell table:number-columns-repeated="16367"/>
        </table:table-row>
        <table:table-row>
          <table:table-cell office:value-type="string" office:string-value="201522210"/>
          <table:table-cell office:value-type="string" office:string-value="2015"/>
          <table:table-cell office:value-type="string" office:string-value="22210"/>
          <table:table-cell/>
          <table:table-cell office:value-type="float" office:value="5816890"/>
          <table:table-cell office:value-type="float" office:value="1241791.6499999999"/>
          <table:table-cell office:value-type="float" office:value="8685680.3300000001"/>
          <table:table-cell office:value-type="float" office:value="8685680.3300000001"/>
          <table:table-cell office:value-type="float" office:value="6418490.0599999996"/>
          <table:table-cell office:value-type="float" office:value="6418490.0599999996"/>
          <table:table-cell office:value-type="float" office:value="4651218.54"/>
          <table:table-cell office:value-type="float" office:value="540636.56000000006"/>
          <table:table-cell office:value-type="float" office:value="10468108.539999999"/>
          <table:table-cell office:value-type="float" office:value="0"/>
          <table:table-cell office:value-type="float" office:value="2267190.27"/>
          <table:table-cell office:value-type="float" office:value="0"/>
          <table:table-cell office:value-type="float" office:value="6117796.25"/>
          <table:table-cell table:number-columns-repeated="16367"/>
        </table:table-row>
        <table:table-row>
          <table:table-cell office:value-type="string" office:string-value="201522220"/>
          <table:table-cell office:value-type="string" office:string-value="2015"/>
          <table:table-cell office:value-type="string" office:string-value="22220"/>
          <table:table-cell/>
          <table:table-cell office:value-type="float" office:value="1607220"/>
          <table:table-cell office:value-type="float" office:value="564154.54"/>
          <table:table-cell office:value-type="float" office:value="1047315.46"/>
          <table:table-cell office:value-type="float" office:value="1047315.46"/>
          <table:table-cell office:value-type="float" office:value="1035663.4"/>
          <table:table-cell office:value-type="float" office:value="1035663.4"/>
          <table:table-cell office:value-type="float" office:value="4250"/>
          <table:table-cell office:value-type="float" office:value="0"/>
          <table:table-cell office:value-type="float" office:value="1611470"/>
          <table:table-cell office:value-type="float" office:value="0"/>
          <table:table-cell office:value-type="float" office:value="11652.06"/>
          <table:table-cell office:value-type="float" office:value="0"/>
          <table:table-cell office:value-type="float" office:value="1005937.51"/>
          <table:table-cell table:number-columns-repeated="16367"/>
        </table:table-row>
        <table:table-row>
          <table:table-cell office:value-type="string" office:string-value="201531110"/>
          <table:table-cell office:value-type="string" office:string-value="2015"/>
          <table:table-cell office:value-type="string" office:string-value="31110"/>
          <table:table-cell/>
          <table:table-cell office:value-type="float" office:value="34858580"/>
          <table:table-cell office:value-type="float" office:value="2206009.9"/>
          <table:table-cell office:value-type="float" office:value="35153819.710000001"/>
          <table:table-cell office:value-type="float" office:value="35153819.710000001"/>
          <table:table-cell office:value-type="float" office:value="34849920.960000001"/>
          <table:table-cell office:value-type="float" office:value="34849920.960000001"/>
          <table:table-cell office:value-type="float" office:value="2501249.61"/>
          <table:table-cell office:value-type="float" office:value="0"/>
          <table:table-cell office:value-type="float" office:value="37359829.609999999"/>
          <table:table-cell office:value-type="float" office:value="0"/>
          <table:table-cell office:value-type="float" office:value="303898.75"/>
          <table:table-cell office:value-type="float" office:value="0"/>
          <table:table-cell office:value-type="float" office:value="32849094.02"/>
          <table:table-cell table:number-columns-repeated="16367"/>
        </table:table-row>
        <table:table-row>
          <table:table-cell office:value-type="string" office:string-value="201531310"/>
          <table:table-cell office:value-type="string" office:string-value="2015"/>
          <table:table-cell office:value-type="string" office:string-value="31310"/>
          <table:table-cell/>
          <table:table-cell office:value-type="float" office:value="51783650"/>
          <table:table-cell office:value-type="float" office:value="1434842.64"/>
          <table:table-cell office:value-type="float" office:value="55765414.210000001"/>
          <table:table-cell office:value-type="float" office:value="55758561.979999997"/>
          <table:table-cell office:value-type="float" office:value="55271756.079999998"/>
          <table:table-cell office:value-type="float" office:value="55271756.079999998"/>
          <table:table-cell office:value-type="float" office:value="6139186.1600000001"/>
          <table:table-cell office:value-type="float" office:value="722579.31"/>
          <table:table-cell office:value-type="float" office:value="57922836.159999996"/>
          <table:table-cell office:value-type="float" office:value="6852.23"/>
          <table:table-cell office:value-type="float" office:value="486805.9"/>
          <table:table-cell office:value-type="float" office:value="0"/>
          <table:table-cell office:value-type="float" office:value="49361283.810000002"/>
          <table:table-cell table:number-columns-repeated="16367"/>
        </table:table-row>
        <table:table-row>
          <table:table-cell office:value-type="string" office:string-value="201531320"/>
          <table:table-cell office:value-type="string" office:string-value="2015"/>
          <table:table-cell office:value-type="string" office:string-value="31320"/>
          <table:table-cell/>
          <table:table-cell office:value-type="float" office:value="12515300"/>
          <table:table-cell office:value-type="float" office:value="311902.98"/>
          <table:table-cell office:value-type="float" office:value="9897965.3000000007"/>
          <table:table-cell office:value-type="float" office:value="9897965.3000000007"/>
          <table:table-cell office:value-type="float" office:value="9614811.1899999995"/>
          <table:table-cell office:value-type="float" office:value="9614811.1899999995"/>
          <table:table-cell office:value-type="float" office:value="-2305431.7200000002"/>
          <table:table-cell office:value-type="float" office:value="0"/>
          <table:table-cell office:value-type="float" office:value="10209868.279999999"/>
          <table:table-cell office:value-type="float" office:value="0"/>
          <table:table-cell office:value-type="float" office:value="283154.11"/>
          <table:table-cell office:value-type="float" office:value="0"/>
          <table:table-cell office:value-type="float" office:value="6177801.25"/>
          <table:table-cell table:number-columns-repeated="16367"/>
        </table:table-row>
        <table:table-row>
          <table:table-cell office:value-type="string" office:string-value="201531330"/>
          <table:table-cell office:value-type="string" office:string-value="2015"/>
          <table:table-cell office:value-type="string" office:string-value="31330"/>
          <table:table-cell/>
          <table:table-cell office:value-type="float" office:value="98168570"/>
          <table:table-cell office:value-type="float" office:value="2226390.1"/>
          <table:table-cell office:value-type="float" office:value="96639404.519999996"/>
          <table:table-cell office:value-type="float" office:value="96639404.519999996"/>
          <table:table-cell office:value-type="float" office:value="95357089.180000007"/>
          <table:table-cell office:value-type="float" office:value="95357089.180000007"/>
          <table:table-cell office:value-type="float" office:value="697224.62"/>
          <table:table-cell office:value-type="float" office:value="0"/>
          <table:table-cell office:value-type="float" office:value="98865794.620000005"/>
          <table:table-cell office:value-type="float" office:value="0"/>
          <table:table-cell office:value-type="float" office:value="1282315.3400000001"/>
          <table:table-cell office:value-type="float" office:value="0"/>
          <table:table-cell office:value-type="float" office:value="86686499.549999997"/>
          <table:table-cell table:number-columns-repeated="16367"/>
        </table:table-row>
        <table:table-row>
          <table:table-cell office:value-type="string" office:string-value="201531340"/>
          <table:table-cell office:value-type="string" office:string-value="2015"/>
          <table:table-cell office:value-type="string" office:string-value="31340"/>
          <table:table-cell/>
          <table:table-cell office:value-type="float" office:value="183281290"/>
          <table:table-cell office:value-type="float" office:value="4030321.33"/>
          <table:table-cell office:value-type="float" office:value="186756193"/>
          <table:table-cell office:value-type="float" office:value="186735310.83000001"/>
          <table:table-cell office:value-type="float" office:value="183926726.08000001"/>
          <table:table-cell office:value-type="float" office:value="183926726.08000001"/>
          <table:table-cell office:value-type="float" office:value="7505224.3399999999"/>
          <table:table-cell office:value-type="float" office:value="0.01"/>
          <table:table-cell office:value-type="float" office:value="190786514.34"/>
          <table:table-cell office:value-type="float" office:value="20882.169999999998"/>
          <table:table-cell office:value-type="float" office:value="2808584.75"/>
          <table:table-cell office:value-type="float" office:value="0"/>
          <table:table-cell office:value-type="float" office:value="170544800.65000001"/>
          <table:table-cell table:number-columns-repeated="16367"/>
        </table:table-row>
        <table:table-row>
          <table:table-cell office:value-type="string" office:string-value="201531350"/>
          <table:table-cell office:value-type="string" office:string-value="2015"/>
          <table:table-cell office:value-type="string" office:string-value="31350"/>
          <table:table-cell/>
          <table:table-cell office:value-type="float" office:value="11545500"/>
          <table:table-cell office:value-type="float" office:value="2484469.5299999998"/>
          <table:table-cell office:value-type="float" office:value="9125165.6999999993"/>
          <table:table-cell office:value-type="float" office:value="9125165.6999999993"/>
          <table:table-cell office:value-type="float" office:value="8832320.7400000002"/>
          <table:table-cell office:value-type="float" office:value="8832320.7400000002"/>
          <table:table-cell office:value-type="float" office:value="64135.23"/>
          <table:table-cell office:value-type="float" office:value="0"/>
          <table:table-cell office:value-type="float" office:value="11609635.23"/>
          <table:table-cell office:value-type="float" office:value="0"/>
          <table:table-cell office:value-type="float" office:value="292844.96000000002"/>
          <table:table-cell office:value-type="float" office:value="0"/>
          <table:table-cell office:value-type="float" office:value="5835810.6900000004"/>
          <table:table-cell table:number-columns-repeated="16367"/>
        </table:table-row>
        <table:table-row>
          <table:table-cell office:value-type="string" office:string-value="201531360"/>
          <table:table-cell office:value-type="string" office:string-value="2015"/>
          <table:table-cell office:value-type="string" office:string-value="31360"/>
          <table:table-cell/>
          <table:table-cell office:value-type="float" office:value="278154940"/>
          <table:table-cell office:value-type="float" office:value="11219507.289999999"/>
          <table:table-cell office:value-type="float" office:value="266302745.33000001"/>
          <table:table-cell office:value-type="float" office:value="266269920.37"/>
          <table:table-cell office:value-type="float" office:value="251526712.74000001"/>
          <table:table-cell office:value-type="float" office:value="251526712.74000001"/>
          <table:table-cell office:value-type="float" office:value="2075279.64"/>
          <table:table-cell office:value-type="float" office:value="2707967.02"/>
          <table:table-cell office:value-type="float" office:value="280230219.63999999"/>
          <table:table-cell office:value-type="float" office:value="32824.959999999999"/>
          <table:table-cell office:value-type="float" office:value="14743207.630000001"/>
          <table:table-cell office:value-type="float" office:value="0"/>
          <table:table-cell office:value-type="float" office:value="225158934.83000001"/>
          <table:table-cell table:number-columns-repeated="16367"/>
        </table:table-row>
        <table:table-row>
          <table:table-cell office:value-type="string" office:string-value="201531370"/>
          <table:table-cell office:value-type="string" office:string-value="2015"/>
          <table:table-cell office:value-type="string" office:string-value="31370"/>
          <table:table-cell/>
          <table:table-cell office:value-type="float" office:value="160035190"/>
          <table:table-cell office:value-type="float" office:value="297059.75"/>
          <table:table-cell office:value-type="float" office:value="198774967.36000001"/>
          <table:table-cell office:value-type="float" office:value="198502698.63999999"/>
          <table:table-cell office:value-type="float" office:value="191974693.81"/>
          <table:table-cell office:value-type="float" office:value="191974693.81"/>
          <table:table-cell office:value-type="float" office:value="39036837.109999999"/>
          <table:table-cell office:value-type="float" office:value="0"/>
          <table:table-cell office:value-type="float" office:value="199072027.11000001"/>
          <table:table-cell office:value-type="float" office:value="272268.71999999997"/>
          <table:table-cell office:value-type="float" office:value="6528004.8300000001"/>
          <table:table-cell office:value-type="float" office:value="0"/>
          <table:table-cell office:value-type="float" office:value="182968446.33000001"/>
          <table:table-cell table:number-columns-repeated="16367"/>
        </table:table-row>
        <table:table-row>
          <table:table-cell office:value-type="string" office:string-value="201531510"/>
          <table:table-cell office:value-type="string" office:string-value="2015"/>
          <table:table-cell office:value-type="string" office:string-value="31510"/>
          <table:table-cell/>
          <table:table-cell office:value-type="float" office:value="20928780"/>
          <table:table-cell office:value-type="float" office:value="1314034.1499999999"/>
          <table:table-cell office:value-type="float" office:value="22546583.609999999"/>
          <table:table-cell office:value-type="float" office:value="22546583.609999999"/>
          <table:table-cell office:value-type="float" office:value="21428299.25"/>
          <table:table-cell office:value-type="float" office:value="21428299.25"/>
          <table:table-cell office:value-type="float" office:value="2931837.76"/>
          <table:table-cell office:value-type="float" office:value="0"/>
          <table:table-cell office:value-type="float" office:value="23860617.760000002"/>
          <table:table-cell office:value-type="float" office:value="0"/>
          <table:table-cell office:value-type="float" office:value="1118284.3600000001"/>
          <table:table-cell office:value-type="float" office:value="0"/>
          <table:table-cell office:value-type="float" office:value="5341298.3"/>
          <table:table-cell table:number-columns-repeated="16367"/>
        </table:table-row>
        <table:table-row>
          <table:table-cell office:value-type="string" office:string-value="201532250"/>
          <table:table-cell office:value-type="string" office:string-value="2015"/>
          <table:table-cell office:value-type="string" office:string-value="32250"/>
          <table:table-cell/>
          <table:table-cell office:value-type="float" office:value="112831750"/>
          <table:table-cell office:value-type="float" office:value="0"/>
          <table:table-cell office:value-type="float" office:value="112575750"/>
          <table:table-cell office:value-type="float" office:value="112575750"/>
          <table:table-cell office:value-type="float" office:value="112575750"/>
          <table:table-cell office:value-type="float" office:value="112575750"/>
          <table:table-cell office:value-type="float" office:value="-256000"/>
          <table:table-cell office:value-type="float" office:value="0"/>
          <table:table-cell office:value-type="float" office:value="1125757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2480"/>
          <table:table-cell table:number-columns-repeated="16367"/>
        </table:table-row>
        <table:table-row>
          <table:table-cell office:value-type="string" office:string-value="201532255"/>
          <table:table-cell office:value-type="string" office:string-value="2015"/>
          <table:table-cell office:value-type="string" office:string-value="32255"/>
          <table:table-cell/>
          <table:table-cell office:value-type="float" office:value="4592310"/>
          <table:table-cell office:value-type="float" office:value="888236.7"/>
          <table:table-cell office:value-type="float" office:value="3616146.83"/>
          <table:table-cell office:value-type="float" office:value="3616146.83"/>
          <table:table-cell office:value-type="float" office:value="3559488.98"/>
          <table:table-cell office:value-type="float" office:value="3559488.98"/>
          <table:table-cell office:value-type="float" office:value="-87926.47"/>
          <table:table-cell office:value-type="float" office:value="0"/>
          <table:table-cell office:value-type="float" office:value="4504383.53"/>
          <table:table-cell office:value-type="float" office:value="0"/>
          <table:table-cell office:value-type="float" office:value="56657.85"/>
          <table:table-cell office:value-type="float" office:value="0"/>
          <table:table-cell office:value-type="float" office:value="1120694.3899999999"/>
          <table:table-cell table:number-columns-repeated="16367"/>
        </table:table-row>
        <table:table-row>
          <table:table-cell office:value-type="string" office:string-value="201532310"/>
          <table:table-cell office:value-type="string" office:string-value="2015"/>
          <table:table-cell office:value-type="string" office:string-value="32310"/>
          <table:table-cell/>
          <table:table-cell office:value-type="float" office:value="15890370"/>
          <table:table-cell office:value-type="float" office:value="868072.5"/>
          <table:table-cell office:value-type="float" office:value="15491664.689999999"/>
          <table:table-cell office:value-type="float" office:value="15491664.689999999"/>
          <table:table-cell office:value-type="float" office:value="14768200.060000001"/>
          <table:table-cell office:value-type="float" office:value="14768200.060000001"/>
          <table:table-cell office:value-type="float" office:value="469367.2"/>
          <table:table-cell office:value-type="float" office:value="0.01"/>
          <table:table-cell office:value-type="float" office:value="16359737.199999999"/>
          <table:table-cell office:value-type="float" office:value="0"/>
          <table:table-cell office:value-type="float" office:value="723464.63"/>
          <table:table-cell office:value-type="float" office:value="0"/>
          <table:table-cell office:value-type="float" office:value="13259777.68"/>
          <table:table-cell table:number-columns-repeated="16367"/>
        </table:table-row>
        <table:table-row>
          <table:table-cell office:value-type="string" office:string-value="201541110"/>
          <table:table-cell office:value-type="string" office:string-value="2015"/>
          <table:table-cell office:value-type="string" office:string-value="41110"/>
          <table:table-cell/>
          <table:table-cell office:value-type="float" office:value="34871800"/>
          <table:table-cell office:value-type="float" office:value="3116853.15"/>
          <table:table-cell office:value-type="float" office:value="29654336.920000002"/>
          <table:table-cell office:value-type="float" office:value="29654336.920000002"/>
          <table:table-cell office:value-type="float" office:value="28875117.280000001"/>
          <table:table-cell office:value-type="float" office:value="28875117.280000001"/>
          <table:table-cell office:value-type="float" office:value="-2100609.9300000002"/>
          <table:table-cell office:value-type="float" office:value="0"/>
          <table:table-cell office:value-type="float" office:value="32771190.07"/>
          <table:table-cell office:value-type="float" office:value="0"/>
          <table:table-cell office:value-type="float" office:value="779219.64"/>
          <table:table-cell office:value-type="float" office:value="0"/>
          <table:table-cell office:value-type="float" office:value="27126963.350000001"/>
          <table:table-cell table:number-columns-repeated="16367"/>
        </table:table-row>
        <table:table-row>
          <table:table-cell office:value-type="string" office:string-value="201541120"/>
          <table:table-cell office:value-type="string" office:string-value="2015"/>
          <table:table-cell office:value-type="string" office:string-value="41120"/>
          <table:table-cell/>
          <table:table-cell office:value-type="float" office:value="4526120"/>
          <table:table-cell office:value-type="float" office:value="635759.05000000005"/>
          <table:table-cell office:value-type="float" office:value="3504510.95"/>
          <table:table-cell office:value-type="float" office:value="3504510.95"/>
          <table:table-cell office:value-type="float" office:value="3501012.59"/>
          <table:table-cell office:value-type="float" office:value="3501012.59"/>
          <table:table-cell office:value-type="float" office:value="-385850"/>
          <table:table-cell office:value-type="float" office:value="0"/>
          <table:table-cell office:value-type="float" office:value="4140270"/>
          <table:table-cell office:value-type="float" office:value="0"/>
          <table:table-cell office:value-type="float" office:value="3498.36"/>
          <table:table-cell office:value-type="float" office:value="0"/>
          <table:table-cell office:value-type="float" office:value="3479695.29"/>
          <table:table-cell table:number-columns-repeated="16367"/>
        </table:table-row>
        <table:table-row>
          <table:table-cell office:value-type="string" office:string-value="201541130"/>
          <table:table-cell office:value-type="string" office:string-value="2015"/>
          <table:table-cell office:value-type="string" office:string-value="41130"/>
          <table:table-cell/>
          <table:table-cell office:value-type="float" office:value="3774670"/>
          <table:table-cell office:value-type="float" office:value="408455.48"/>
          <table:table-cell office:value-type="float" office:value="3336966.71"/>
          <table:table-cell office:value-type="float" office:value="3336966.71"/>
          <table:table-cell office:value-type="float" office:value="3335155.35"/>
          <table:table-cell office:value-type="float" office:value="3335155.35"/>
          <table:table-cell office:value-type="float" office:value="-29247.81"/>
          <table:table-cell office:value-type="float" office:value="0"/>
          <table:table-cell office:value-type="float" office:value="3745422.19"/>
          <table:table-cell office:value-type="float" office:value="0"/>
          <table:table-cell office:value-type="float" office:value="1811.36"/>
          <table:table-cell office:value-type="float" office:value="0"/>
          <table:table-cell office:value-type="float" office:value="3320199.43"/>
          <table:table-cell table:number-columns-repeated="16367"/>
        </table:table-row>
        <table:table-row>
          <table:table-cell office:value-type="string" office:string-value="201541140"/>
          <table:table-cell office:value-type="string" office:string-value="2015"/>
          <table:table-cell office:value-type="string" office:string-value="41140"/>
          <table:table-cell/>
          <table:table-cell office:value-type="float" office:value="3706980"/>
          <table:table-cell office:value-type="float" office:value="351524.67"/>
          <table:table-cell office:value-type="float" office:value="3150187.69"/>
          <table:table-cell office:value-type="float" office:value="3150187.69"/>
          <table:table-cell office:value-type="float" office:value="3139700.7"/>
          <table:table-cell office:value-type="float" office:value="3139700.7"/>
          <table:table-cell office:value-type="float" office:value="-205267.64"/>
          <table:table-cell office:value-type="float" office:value="0"/>
          <table:table-cell office:value-type="float" office:value="3501712.36"/>
          <table:table-cell office:value-type="float" office:value="0"/>
          <table:table-cell office:value-type="float" office:value="10486.99"/>
          <table:table-cell office:value-type="float" office:value="0"/>
          <table:table-cell office:value-type="float" office:value="2832267.38"/>
          <table:table-cell table:number-columns-repeated="16367"/>
        </table:table-row>
        <table:table-row>
          <table:table-cell office:value-type="string" office:string-value="201541160"/>
          <table:table-cell office:value-type="string" office:string-value="2015"/>
          <table:table-cell office:value-type="string" office:string-value="41160"/>
          <table:table-cell/>
          <table:table-cell office:value-type="float" office:value="11638870"/>
          <table:table-cell office:value-type="float" office:value="627408.14"/>
          <table:table-cell office:value-type="float" office:value="10257644.810000001"/>
          <table:table-cell office:value-type="float" office:value="10257644.810000001"/>
          <table:table-cell office:value-type="float" office:value="10239038.380000001"/>
          <table:table-cell office:value-type="float" office:value="10239038.380000001"/>
          <table:table-cell office:value-type="float" office:value="-753817.05"/>
          <table:table-cell office:value-type="float" office:value="0"/>
          <table:table-cell office:value-type="float" office:value="10885052.949999999"/>
          <table:table-cell office:value-type="float" office:value="0"/>
          <table:table-cell office:value-type="float" office:value="18606.43"/>
          <table:table-cell office:value-type="float" office:value="0"/>
          <table:table-cell office:value-type="float" office:value="2762544.77"/>
          <table:table-cell table:number-columns-repeated="16367"/>
        </table:table-row>
        <table:table-row>
          <table:table-cell office:value-type="string" office:string-value="201541210"/>
          <table:table-cell office:value-type="string" office:string-value="2015"/>
          <table:table-cell office:value-type="string" office:string-value="41210"/>
          <table:table-cell/>
          <table:table-cell office:value-type="float" office:value="54286260"/>
          <table:table-cell office:value-type="float" office:value="2252012.89"/>
          <table:table-cell office:value-type="float" office:value="53993669.990000002"/>
          <table:table-cell office:value-type="float" office:value="53993170.560000002"/>
          <table:table-cell office:value-type="float" office:value="53882981.240000002"/>
          <table:table-cell office:value-type="float" office:value="53882981.240000002"/>
          <table:table-cell office:value-type="float" office:value="1959422.88"/>
          <table:table-cell office:value-type="float" office:value="0"/>
          <table:table-cell office:value-type="float" office:value="56245682.880000003"/>
          <table:table-cell office:value-type="float" office:value="499.43"/>
          <table:table-cell office:value-type="float" office:value="110189.32"/>
          <table:table-cell office:value-type="float" office:value="0"/>
          <table:table-cell office:value-type="float" office:value="52985798.57"/>
          <table:table-cell table:number-columns-repeated="16367"/>
        </table:table-row>
        <table:table-row>
          <table:table-cell office:value-type="string" office:string-value="201541222"/>
          <table:table-cell office:value-type="string" office:string-value="2015"/>
          <table:table-cell office:value-type="string" office:string-value="41222"/>
          <table:table-cell/>
          <table:table-cell office:value-type="float" office:value="3901190220"/>
          <table:table-cell office:value-type="float" office:value="27585385.27"/>
          <table:table-cell office:value-type="float" office:value="4952756014.2600002"/>
          <table:table-cell office:value-type="float" office:value="4952687171.46"/>
          <table:table-cell office:value-type="float" office:value="4938634512.79"/>
          <table:table-cell office:value-type="float" office:value="4938634512.79"/>
          <table:table-cell office:value-type="float" office:value="1083407239.8599999"/>
          <table:table-cell office:value-type="float" office:value="4256060.33"/>
          <table:table-cell office:value-type="float" office:value="4984597459.8599997"/>
          <table:table-cell office:value-type="float" office:value="68842.8"/>
          <table:table-cell office:value-type="float" office:value="14052658.67"/>
          <table:table-cell office:value-type="float" office:value="0"/>
          <table:table-cell office:value-type="float" office:value="4484205760.9200001"/>
          <table:table-cell table:number-columns-repeated="16367"/>
        </table:table-row>
        <table:table-row>
          <table:table-cell office:value-type="string" office:string-value="201541223"/>
          <table:table-cell office:value-type="string" office:string-value="2015"/>
          <table:table-cell office:value-type="string" office:string-value="41223"/>
          <table:table-cell/>
          <table:table-cell office:value-type="float" office:value="884805340"/>
          <table:table-cell office:value-type="float" office:value="14510066.529999999"/>
          <table:table-cell office:value-type="float" office:value="1306940575.9100001"/>
          <table:table-cell office:value-type="float" office:value="1306940575.9100001"/>
          <table:table-cell office:value-type="float" office:value="1306517589.6300001"/>
          <table:table-cell office:value-type="float" office:value="1306517589.6300001"/>
          <table:table-cell office:value-type="float" office:value="436645302.44"/>
          <table:table-cell office:value-type="float" office:value="0"/>
          <table:table-cell office:value-type="float" office:value="1321450642.4400001"/>
          <table:table-cell office:value-type="float" office:value="0"/>
          <table:table-cell office:value-type="float" office:value="422986.28"/>
          <table:table-cell office:value-type="float" office:value="0"/>
          <table:table-cell office:value-type="float" office:value="1123601499.04"/>
          <table:table-cell table:number-columns-repeated="16367"/>
        </table:table-row>
        <table:table-row>
          <table:table-cell office:value-type="string" office:string-value="201541224"/>
          <table:table-cell office:value-type="string" office:string-value="2015"/>
          <table:table-cell office:value-type="string" office:string-value="41224"/>
          <table:table-cell/>
          <table:table-cell office:value-type="float" office:value="207600000"/>
          <table:table-cell office:value-type="float" office:value="3489588.35"/>
          <table:table-cell office:value-type="float" office:value="380867229.69"/>
          <table:table-cell office:value-type="float" office:value="380867229.69"/>
          <table:table-cell office:value-type="float" office:value="362310161.07999998"/>
          <table:table-cell office:value-type="float" office:value="362310161.07999998"/>
          <table:table-cell office:value-type="float" office:value="177760842.56999999"/>
          <table:table-cell office:value-type="float" office:value="1004024.53"/>
          <table:table-cell office:value-type="float" office:value="385360842.56999999"/>
          <table:table-cell office:value-type="float" office:value="0"/>
          <table:table-cell office:value-type="float" office:value="18557068.609999999"/>
          <table:table-cell office:value-type="float" office:value="0"/>
          <table:table-cell office:value-type="float" office:value="305504188.00999999"/>
          <table:table-cell table:number-columns-repeated="16367"/>
        </table:table-row>
        <table:table-row>
          <table:table-cell office:value-type="string" office:string-value="201541225"/>
          <table:table-cell office:value-type="string" office:string-value="2015"/>
          <table:table-cell office:value-type="string" office:string-value="41225"/>
          <table:table-cell/>
          <table:table-cell office:value-type="float" office:value="5809950"/>
          <table:table-cell office:value-type="float" office:value="1254841.1299999999"/>
          <table:table-cell office:value-type="float" office:value="31027651.02"/>
          <table:table-cell office:value-type="float" office:value="31027651.02"/>
          <table:table-cell office:value-type="float" office:value="31018573.440000001"/>
          <table:table-cell office:value-type="float" office:value="31018573.440000001"/>
          <table:table-cell office:value-type="float" office:value="26472542.149999999"/>
          <table:table-cell office:value-type="float" office:value="0"/>
          <table:table-cell office:value-type="float" office:value="32282492.149999999"/>
          <table:table-cell office:value-type="float" office:value="0"/>
          <table:table-cell office:value-type="float" office:value="9077.58"/>
          <table:table-cell office:value-type="float" office:value="0"/>
          <table:table-cell office:value-type="float" office:value="26442983.780000001"/>
          <table:table-cell table:number-columns-repeated="16367"/>
        </table:table-row>
        <table:table-row>
          <table:table-cell office:value-type="string" office:string-value="201541226"/>
          <table:table-cell office:value-type="string" office:string-value="2015"/>
          <table:table-cell office:value-type="string" office:string-value="41226"/>
          <table:table-cell/>
          <table:table-cell office:value-type="float" office:value="113633190"/>
          <table:table-cell office:value-type="float" office:value="1555537.05"/>
          <table:table-cell office:value-type="float" office:value="114728362.95"/>
          <table:table-cell office:value-type="float" office:value="114728362.95"/>
          <table:table-cell office:value-type="float" office:value="114728362.95"/>
          <table:table-cell office:value-type="float" office:value="114728362.95"/>
          <table:table-cell office:value-type="float" office:value="2650710"/>
          <table:table-cell office:value-type="float" office:value="0"/>
          <table:table-cell office:value-type="float" office:value="116283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28362.95"/>
          <table:table-cell table:number-columns-repeated="16367"/>
        </table:table-row>
        <table:table-row>
          <table:table-cell office:value-type="string" office:string-value="201541227"/>
          <table:table-cell office:value-type="string" office:string-value="2015"/>
          <table:table-cell office:value-type="string" office:string-value="41227"/>
          <table:table-cell/>
          <table:table-cell office:value-type="float" office:value="99400000"/>
          <table:table-cell office:value-type="float" office:value="4503518.5"/>
          <table:table-cell office:value-type="float" office:value="154407554.41999999"/>
          <table:table-cell office:value-type="float" office:value="154407554.41999999"/>
          <table:table-cell office:value-type="float" office:value="154407554.41999999"/>
          <table:table-cell office:value-type="float" office:value="154407554.41999999"/>
          <table:table-cell office:value-type="float" office:value="59511072.920000002"/>
          <table:table-cell office:value-type="float" office:value="0"/>
          <table:table-cell office:value-type="float" office:value="158911072.91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059286.409999996"/>
          <table:table-cell table:number-columns-repeated="16367"/>
        </table:table-row>
        <table:table-row>
          <table:table-cell office:value-type="string" office:string-value="201541228"/>
          <table:table-cell office:value-type="string" office:string-value="2015"/>
          <table:table-cell office:value-type="string" office:string-value="41228"/>
          <table:table-cell/>
          <table:table-cell office:value-type="float" office:value="74752040"/>
          <table:table-cell office:value-type="float" office:value="1250922.76"/>
          <table:table-cell office:value-type="float" office:value="73418696.200000003"/>
          <table:table-cell office:value-type="float" office:value="73418696.200000003"/>
          <table:table-cell office:value-type="float" office:value="73265651"/>
          <table:table-cell office:value-type="float" office:value="73265651"/>
          <table:table-cell office:value-type="float" office:value="207859.92"/>
          <table:table-cell office:value-type="float" office:value="290280.96000000002"/>
          <table:table-cell office:value-type="float" office:value="74959899.920000002"/>
          <table:table-cell office:value-type="float" office:value="0"/>
          <table:table-cell office:value-type="float" office:value="153045.20000000001"/>
          <table:table-cell office:value-type="float" office:value="0"/>
          <table:table-cell office:value-type="float" office:value="70319841.340000004"/>
          <table:table-cell table:number-columns-repeated="16367"/>
        </table:table-row>
        <table:table-row>
          <table:table-cell office:value-type="string" office:string-value="201541229"/>
          <table:table-cell office:value-type="string" office:string-value="2015"/>
          <table:table-cell office:value-type="string" office:string-value="41229"/>
          <table:table-cell/>
          <table:table-cell office:value-type="float" office:value="36935410"/>
          <table:table-cell office:value-type="float" office:value="6592962.5899999999"/>
          <table:table-cell office:value-type="float" office:value="34692885.609999999"/>
          <table:table-cell office:value-type="float" office:value="34692885.609999999"/>
          <table:table-cell office:value-type="float" office:value="32622228.559999999"/>
          <table:table-cell office:value-type="float" office:value="32622228.559999999"/>
          <table:table-cell office:value-type="float" office:value="4350438.2"/>
          <table:table-cell office:value-type="float" office:value="0"/>
          <table:table-cell office:value-type="float" office:value="41285848.200000003"/>
          <table:table-cell office:value-type="float" office:value="0"/>
          <table:table-cell office:value-type="float" office:value="2070657.05"/>
          <table:table-cell office:value-type="float" office:value="0"/>
          <table:table-cell office:value-type="float" office:value="19667354.57"/>
          <table:table-cell table:number-columns-repeated="16367"/>
        </table:table-row>
        <table:table-row>
          <table:table-cell office:value-type="string" office:string-value="201541310"/>
          <table:table-cell office:value-type="string" office:string-value="2015"/>
          <table:table-cell office:value-type="string" office:string-value="41310"/>
          <table:table-cell/>
          <table:table-cell office:value-type="float" office:value="43548610"/>
          <table:table-cell office:value-type="float" office:value="2647275.14"/>
          <table:table-cell office:value-type="float" office:value="35876834.460000001"/>
          <table:table-cell office:value-type="float" office:value="35876834.460000001"/>
          <table:table-cell office:value-type="float" office:value="29180156.34"/>
          <table:table-cell office:value-type="float" office:value="29180156.34"/>
          <table:table-cell office:value-type="float" office:value="-5024500.4000000004"/>
          <table:table-cell office:value-type="float" office:value="0"/>
          <table:table-cell office:value-type="float" office:value="38524109.600000001"/>
          <table:table-cell office:value-type="float" office:value="0"/>
          <table:table-cell office:value-type="float" office:value="6696678.1200000001"/>
          <table:table-cell office:value-type="float" office:value="0"/>
          <table:table-cell office:value-type="float" office:value="14783486.43"/>
          <table:table-cell table:number-columns-repeated="16367"/>
        </table:table-row>
        <table:table-row>
          <table:table-cell office:value-type="string" office:string-value="201542110"/>
          <table:table-cell office:value-type="string" office:string-value="2015"/>
          <table:table-cell office:value-type="string" office:string-value="42110"/>
          <table:table-cell/>
          <table:table-cell office:value-type="float" office:value="19754360"/>
          <table:table-cell office:value-type="float" office:value="3652158.96"/>
          <table:table-cell office:value-type="float" office:value="33338977.670000002"/>
          <table:table-cell office:value-type="float" office:value="33338977.670000002"/>
          <table:table-cell office:value-type="float" office:value="23696768.899999999"/>
          <table:table-cell office:value-type="float" office:value="23696768.899999999"/>
          <table:table-cell office:value-type="float" office:value="27723896.789999999"/>
          <table:table-cell office:value-type="float" office:value="10487120.16"/>
          <table:table-cell office:value-type="float" office:value="47478256.789999999"/>
          <table:table-cell office:value-type="float" office:value="0"/>
          <table:table-cell office:value-type="float" office:value="9642208.7699999996"/>
          <table:table-cell office:value-type="float" office:value="0"/>
          <table:table-cell office:value-type="float" office:value="21957027.359999999"/>
          <table:table-cell table:number-columns-repeated="16367"/>
        </table:table-row>
        <table:table-row>
          <table:table-cell office:value-type="string" office:string-value="201542120"/>
          <table:table-cell office:value-type="string" office:string-value="2015"/>
          <table:table-cell office:value-type="string" office:string-value="42120"/>
          <table:table-cell/>
          <table:table-cell office:value-type="float" office:value="4189020"/>
          <table:table-cell office:value-type="float" office:value="1431378.99"/>
          <table:table-cell office:value-type="float" office:value="2674621.0099999998"/>
          <table:table-cell office:value-type="float" office:value="2674621.0099999998"/>
          <table:table-cell office:value-type="float" office:value="2673973.09"/>
          <table:table-cell office:value-type="float" office:value="2673973.09"/>
          <table:table-cell office:value-type="float" office:value="-83020"/>
          <table:table-cell office:value-type="float" office:value="0"/>
          <table:table-cell office:value-type="float" office:value="4106000"/>
          <table:table-cell office:value-type="float" office:value="0"/>
          <table:table-cell office:value-type="float" office:value="647.91999999999996"/>
          <table:table-cell office:value-type="float" office:value="0"/>
          <table:table-cell office:value-type="float" office:value="2025014.78"/>
          <table:table-cell table:number-columns-repeated="16367"/>
        </table:table-row>
        <table:table-row>
          <table:table-cell office:value-type="string" office:string-value="201542130"/>
          <table:table-cell office:value-type="string" office:string-value="2015"/>
          <table:table-cell office:value-type="string" office:string-value="42130"/>
          <table:table-cell/>
          <table:table-cell office:value-type="float" office:value="34350240"/>
          <table:table-cell office:value-type="float" office:value="599980.65"/>
          <table:table-cell office:value-type="float" office:value="34098117.719999999"/>
          <table:table-cell office:value-type="float" office:value="34098117.719999999"/>
          <table:table-cell office:value-type="float" office:value="34098117.719999999"/>
          <table:table-cell office:value-type="float" office:value="34098117.719999999"/>
          <table:table-cell office:value-type="float" office:value="347858.37"/>
          <table:table-cell office:value-type="float" office:value="0"/>
          <table:table-cell office:value-type="float" office:value="34698098.36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92715.719999999"/>
          <table:table-cell table:number-columns-repeated="16367"/>
        </table:table-row>
        <table:table-row>
          <table:table-cell office:value-type="string" office:string-value="201542140"/>
          <table:table-cell office:value-type="string" office:string-value="2015"/>
          <table:table-cell office:value-type="string" office:string-value="42140"/>
          <table:table-cell/>
          <table:table-cell office:value-type="float" office:value="39152790"/>
          <table:table-cell office:value-type="float" office:value="1261056.7"/>
          <table:table-cell office:value-type="float" office:value="135514480.5"/>
          <table:table-cell office:value-type="float" office:value="135514480.5"/>
          <table:table-cell office:value-type="float" office:value="135328293.22999999"/>
          <table:table-cell office:value-type="float" office:value="135328293.22999999"/>
          <table:table-cell office:value-type="float" office:value="97622747.200000003"/>
          <table:table-cell office:value-type="float" office:value="0"/>
          <table:table-cell office:value-type="float" office:value="136775537.19999999"/>
          <table:table-cell office:value-type="float" office:value="0"/>
          <table:table-cell office:value-type="float" office:value="186187.27"/>
          <table:table-cell office:value-type="float" office:value="0"/>
          <table:table-cell office:value-type="float" office:value="104494097.75"/>
          <table:table-cell table:number-columns-repeated="16367"/>
        </table:table-row>
        <table:table-row>
          <table:table-cell office:value-type="string" office:string-value="201542150"/>
          <table:table-cell office:value-type="string" office:string-value="2015"/>
          <table:table-cell office:value-type="string" office:string-value="42150"/>
          <table:table-cell/>
          <table:table-cell office:value-type="float" office:value="20018840"/>
          <table:table-cell office:value-type="float" office:value="3376065.59"/>
          <table:table-cell office:value-type="float" office:value="17086105.719999999"/>
          <table:table-cell office:value-type="float" office:value="17086105.719999999"/>
          <table:table-cell office:value-type="float" office:value="17053094.359999999"/>
          <table:table-cell office:value-type="float" office:value="17053094.359999999"/>
          <table:table-cell office:value-type="float" office:value="443331.31"/>
          <table:table-cell office:value-type="float" office:value="0"/>
          <table:table-cell office:value-type="float" office:value="20462171.309999999"/>
          <table:table-cell office:value-type="float" office:value="0"/>
          <table:table-cell office:value-type="float" office:value="33011.360000000001"/>
          <table:table-cell office:value-type="float" office:value="0"/>
          <table:table-cell office:value-type="float" office:value="13026909.91"/>
          <table:table-cell table:number-columns-repeated="16367"/>
        </table:table-row>
        <table:table-row>
          <table:table-cell office:value-type="string" office:string-value="201542180"/>
          <table:table-cell office:value-type="string" office:string-value="2015"/>
          <table:table-cell office:value-type="string" office:string-value="42180"/>
          <table:table-cell/>
          <table:table-cell office:value-type="float" office:value="7413590"/>
          <table:table-cell office:value-type="float" office:value="387681.89"/>
          <table:table-cell office:value-type="float" office:value="7117107.8799999999"/>
          <table:table-cell office:value-type="float" office:value="7117107.8799999999"/>
          <table:table-cell office:value-type="float" office:value="7117107.8799999999"/>
          <table:table-cell office:value-type="float" office:value="7117107.8799999999"/>
          <table:table-cell office:value-type="float" office:value="91199.77"/>
          <table:table-cell office:value-type="float" office:value="0"/>
          <table:table-cell office:value-type="float" office:value="7504789.76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7107.8799999999"/>
          <table:table-cell table:number-columns-repeated="16367"/>
        </table:table-row>
        <table:table-row>
          <table:table-cell office:value-type="string" office:string-value="201542190"/>
          <table:table-cell office:value-type="string" office:string-value="2015"/>
          <table:table-cell office:value-type="string" office:string-value="42190"/>
          <table:table-cell/>
          <table:table-cell office:value-type="float" office:value="9828670"/>
          <table:table-cell office:value-type="float" office:value="2718628.04"/>
          <table:table-cell office:value-type="float" office:value="11875746.18"/>
          <table:table-cell office:value-type="float" office:value="11875746.18"/>
          <table:table-cell office:value-type="float" office:value="11634081.42"/>
          <table:table-cell office:value-type="float" office:value="11634081.42"/>
          <table:table-cell office:value-type="float" office:value="4765704.22"/>
          <table:table-cell office:value-type="float" office:value="0"/>
          <table:table-cell office:value-type="float" office:value="14594374.220000001"/>
          <table:table-cell office:value-type="float" office:value="0"/>
          <table:table-cell office:value-type="float" office:value="241664.76"/>
          <table:table-cell office:value-type="float" office:value="0"/>
          <table:table-cell office:value-type="float" office:value="3327801.05"/>
          <table:table-cell table:number-columns-repeated="16367"/>
        </table:table-row>
        <table:table-row>
          <table:table-cell office:value-type="string" office:string-value="201542220"/>
          <table:table-cell office:value-type="string" office:string-value="2015"/>
          <table:table-cell office:value-type="string" office:string-value="42220"/>
          <table:table-cell/>
          <table:table-cell office:value-type="float" office:value="1516592130"/>
          <table:table-cell office:value-type="float" office:value="36857268.439999998"/>
          <table:table-cell office:value-type="float" office:value="1487533625.02"/>
          <table:table-cell office:value-type="float" office:value="1487533625.02"/>
          <table:table-cell office:value-type="float" office:value="1477951112.5799999"/>
          <table:table-cell office:value-type="float" office:value="1467026551.5"/>
          <table:table-cell office:value-type="float" office:value="12446043.710000001"/>
          <table:table-cell office:value-type="float" office:value="4647280.25"/>
          <table:table-cell office:value-type="float" office:value="1529038173.71"/>
          <table:table-cell office:value-type="float" office:value="0"/>
          <table:table-cell office:value-type="float" office:value="9582512.4399999995"/>
          <table:table-cell office:value-type="float" office:value="10924561.08"/>
          <table:table-cell office:value-type="float" office:value="1413307336.74"/>
          <table:table-cell table:number-columns-repeated="16367"/>
        </table:table-row>
        <table:table-row>
          <table:table-cell office:value-type="string" office:string-value="201542230"/>
          <table:table-cell office:value-type="string" office:string-value="2015"/>
          <table:table-cell office:value-type="string" office:string-value="42230"/>
          <table:table-cell/>
          <table:table-cell office:value-type="float" office:value="1588457940"/>
          <table:table-cell office:value-type="float" office:value="32477281.579999998"/>
          <table:table-cell office:value-type="float" office:value="1555600138.0899999"/>
          <table:table-cell office:value-type="float" office:value="1555600138.0899999"/>
          <table:table-cell office:value-type="float" office:value="1549404662.7"/>
          <table:table-cell office:value-type="float" office:value="1535161220.3800001"/>
          <table:table-cell office:value-type="float" office:value="-380520.33"/>
          <table:table-cell office:value-type="float" office:value="0"/>
          <table:table-cell office:value-type="float" office:value="1588077419.6700001"/>
          <table:table-cell office:value-type="float" office:value="0"/>
          <table:table-cell office:value-type="float" office:value="6195475.3899999997"/>
          <table:table-cell office:value-type="float" office:value="14243442.32"/>
          <table:table-cell office:value-type="float" office:value="1508447042.75"/>
          <table:table-cell table:number-columns-repeated="16367"/>
        </table:table-row>
        <table:table-row>
          <table:table-cell office:value-type="string" office:string-value="201542240"/>
          <table:table-cell office:value-type="string" office:string-value="2015"/>
          <table:table-cell office:value-type="string" office:string-value="42240"/>
          <table:table-cell/>
          <table:table-cell office:value-type="float" office:value="13109260"/>
          <table:table-cell office:value-type="float" office:value="1756741.3"/>
          <table:table-cell office:value-type="float" office:value="10360620.439999999"/>
          <table:table-cell office:value-type="float" office:value="10360620.439999999"/>
          <table:table-cell office:value-type="float" office:value="10077936.220000001"/>
          <table:table-cell office:value-type="float" office:value="10077936.220000001"/>
          <table:table-cell office:value-type="float" office:value="-991898.26"/>
          <table:table-cell office:value-type="float" office:value="0"/>
          <table:table-cell office:value-type="float" office:value="12117361.74"/>
          <table:table-cell office:value-type="float" office:value="0"/>
          <table:table-cell office:value-type="float" office:value="282684.21999999997"/>
          <table:table-cell office:value-type="float" office:value="0"/>
          <table:table-cell office:value-type="float" office:value="3180312.29"/>
          <table:table-cell table:number-columns-repeated="16367"/>
        </table:table-row>
        <table:table-row>
          <table:table-cell office:value-type="string" office:string-value="201542250"/>
          <table:table-cell office:value-type="string" office:string-value="2015"/>
          <table:table-cell office:value-type="string" office:string-value="42250"/>
          <table:table-cell/>
          <table:table-cell office:value-type="float" office:value="6456750"/>
          <table:table-cell office:value-type="float" office:value="1064048.98"/>
          <table:table-cell office:value-type="float" office:value="6616876.0099999998"/>
          <table:table-cell office:value-type="float" office:value="6616876.0099999998"/>
          <table:table-cell office:value-type="float" office:value="6600363.8200000003"/>
          <table:table-cell office:value-type="float" office:value="6600363.8200000003"/>
          <table:table-cell office:value-type="float" office:value="1224174.99"/>
          <table:table-cell office:value-type="float" office:value="0"/>
          <table:table-cell office:value-type="float" office:value="7680924.9900000002"/>
          <table:table-cell office:value-type="float" office:value="0"/>
          <table:table-cell office:value-type="float" office:value="16512.189999999999"/>
          <table:table-cell office:value-type="float" office:value="0"/>
          <table:table-cell office:value-type="float" office:value="4553410.49"/>
          <table:table-cell table:number-columns-repeated="16367"/>
        </table:table-row>
        <table:table-row>
          <table:table-cell office:value-type="string" office:string-value="201542260"/>
          <table:table-cell office:value-type="string" office:string-value="2015"/>
          <table:table-cell office:value-type="string" office:string-value="42260"/>
          <table:table-cell/>
          <table:table-cell office:value-type="float" office:value="729658020"/>
          <table:table-cell office:value-type="float" office:value="3814380.29"/>
          <table:table-cell office:value-type="float" office:value="736170322.80999994"/>
          <table:table-cell office:value-type="float" office:value="736170322.80999994"/>
          <table:table-cell office:value-type="float" office:value="736000887.97000003"/>
          <table:table-cell office:value-type="float" office:value="736000887.97000003"/>
          <table:table-cell office:value-type="float" office:value="10326683.1"/>
          <table:table-cell office:value-type="float" office:value="0"/>
          <table:table-cell office:value-type="float" office:value="739984703.10000002"/>
          <table:table-cell office:value-type="float" office:value="0"/>
          <table:table-cell office:value-type="float" office:value="169434.84"/>
          <table:table-cell office:value-type="float" office:value="0"/>
          <table:table-cell office:value-type="float" office:value="441809580.19999999"/>
          <table:table-cell table:number-columns-repeated="16367"/>
        </table:table-row>
        <table:table-row>
          <table:table-cell office:value-type="string" office:string-value="201542270"/>
          <table:table-cell office:value-type="string" office:string-value="2015"/>
          <table:table-cell office:value-type="string" office:string-value="42270"/>
          <table:table-cell/>
          <table:table-cell office:value-type="float" office:value="388880"/>
          <table:table-cell office:value-type="float" office:value="121282.71"/>
          <table:table-cell office:value-type="float" office:value="269587.28999999998"/>
          <table:table-cell office:value-type="float" office:value="269587.28999999998"/>
          <table:table-cell office:value-type="float" office:value="267522.75"/>
          <table:table-cell office:value-type="float" office:value="267522.75"/>
          <table:table-cell office:value-type="float" office:value="1990"/>
          <table:table-cell office:value-type="float" office:value="0"/>
          <table:table-cell office:value-type="float" office:value="390870"/>
          <table:table-cell office:value-type="float" office:value="0"/>
          <table:table-cell office:value-type="float" office:value="2064.54"/>
          <table:table-cell office:value-type="float" office:value="0"/>
          <table:table-cell office:value-type="float" office:value="267522.75"/>
          <table:table-cell table:number-columns-repeated="16367"/>
        </table:table-row>
        <table:table-row>
          <table:table-cell office:value-type="string" office:string-value="201542280"/>
          <table:table-cell office:value-type="string" office:string-value="2015"/>
          <table:table-cell office:value-type="string" office:string-value="42280"/>
          <table:table-cell/>
          <table:table-cell office:value-type="float" office:value="1946180"/>
          <table:table-cell office:value-type="float" office:value="410146.41"/>
          <table:table-cell office:value-type="float" office:value="1537763.59"/>
          <table:table-cell office:value-type="float" office:value="1537763.59"/>
          <table:table-cell office:value-type="float" office:value="1535780.86"/>
          <table:table-cell office:value-type="float" office:value="1535780.86"/>
          <table:table-cell office:value-type="float" office:value="1730"/>
          <table:table-cell office:value-type="float" office:value="0"/>
          <table:table-cell office:value-type="float" office:value="1947910"/>
          <table:table-cell office:value-type="float" office:value="0"/>
          <table:table-cell office:value-type="float" office:value="1982.73"/>
          <table:table-cell office:value-type="float" office:value="0"/>
          <table:table-cell office:value-type="float" office:value="1522990.86"/>
          <table:table-cell table:number-columns-repeated="16367"/>
        </table:table-row>
        <table:table-row>
          <table:table-cell office:value-type="string" office:string-value="201543110"/>
          <table:table-cell office:value-type="string" office:string-value="2015"/>
          <table:table-cell office:value-type="string" office:string-value="43110"/>
          <table:table-cell/>
          <table:table-cell office:value-type="float" office:value="37631260"/>
          <table:table-cell office:value-type="float" office:value="73820510.849999994"/>
          <table:table-cell office:value-type="float" office:value="200890510.96000001"/>
          <table:table-cell office:value-type="float" office:value="200890510.96000001"/>
          <table:table-cell office:value-type="float" office:value="179407464.81999999"/>
          <table:table-cell office:value-type="float" office:value="179407464.81999999"/>
          <table:table-cell office:value-type="float" office:value="289620857.06999999"/>
          <table:table-cell office:value-type="float" office:value="52541095.259999998"/>
          <table:table-cell office:value-type="float" office:value="327252117.06999999"/>
          <table:table-cell office:value-type="float" office:value="0"/>
          <table:table-cell office:value-type="float" office:value="21483046.140000001"/>
          <table:table-cell office:value-type="float" office:value="0"/>
          <table:table-cell office:value-type="float" office:value="167295854.15000001"/>
          <table:table-cell table:number-columns-repeated="16367"/>
        </table:table-row>
        <table:table-row>
          <table:table-cell office:value-type="string" office:string-value="201543220"/>
          <table:table-cell office:value-type="string" office:string-value="2015"/>
          <table:table-cell office:value-type="string" office:string-value="43220"/>
          <table:table-cell/>
          <table:table-cell office:value-type="float" office:value="4343190"/>
          <table:table-cell office:value-type="float" office:value="573515.56000000006"/>
          <table:table-cell office:value-type="float" office:value="4161220.99"/>
          <table:table-cell office:value-type="float" office:value="4161220.99"/>
          <table:table-cell office:value-type="float" office:value="4127388.65"/>
          <table:table-cell office:value-type="float" office:value="4127388.65"/>
          <table:table-cell office:value-type="float" office:value="391546.55"/>
          <table:table-cell office:value-type="float" office:value="0"/>
          <table:table-cell office:value-type="float" office:value="4734736.55"/>
          <table:table-cell office:value-type="float" office:value="0"/>
          <table:table-cell office:value-type="float" office:value="33832.339999999997"/>
          <table:table-cell office:value-type="float" office:value="0"/>
          <table:table-cell office:value-type="float" office:value="3594609.4"/>
          <table:table-cell table:number-columns-repeated="16367"/>
        </table:table-row>
        <table:table-row>
          <table:table-cell office:value-type="string" office:string-value="201544240"/>
          <table:table-cell office:value-type="string" office:string-value="2015"/>
          <table:table-cell office:value-type="string" office:string-value="44240"/>
          <table:table-cell/>
          <table:table-cell office:value-type="float" office:value="21553810"/>
          <table:table-cell office:value-type="float" office:value="3055840.95"/>
          <table:table-cell office:value-type="float" office:value="19161816.469999999"/>
          <table:table-cell office:value-type="float" office:value="19161816.469999999"/>
          <table:table-cell office:value-type="float" office:value="18640237.91"/>
          <table:table-cell office:value-type="float" office:value="18640237.91"/>
          <table:table-cell office:value-type="float" office:value="780775.49"/>
          <table:table-cell office:value-type="float" office:value="116928.07"/>
          <table:table-cell office:value-type="float" office:value="22334585.489999998"/>
          <table:table-cell office:value-type="float" office:value="0"/>
          <table:table-cell office:value-type="float" office:value="521578.56"/>
          <table:table-cell office:value-type="float" office:value="0"/>
          <table:table-cell office:value-type="float" office:value="12805292.01"/>
          <table:table-cell table:number-columns-repeated="16367"/>
        </table:table-row>
        <table:table-row>
          <table:table-cell office:value-type="string" office:string-value="201544250"/>
          <table:table-cell office:value-type="string" office:string-value="2015"/>
          <table:table-cell office:value-type="string" office:string-value="44250"/>
          <table:table-cell/>
          <table:table-cell office:value-type="float" office:value="8938450"/>
          <table:table-cell office:value-type="float" office:value="2825325.83"/>
          <table:table-cell office:value-type="float" office:value="6664306.5099999998"/>
          <table:table-cell office:value-type="float" office:value="6664306.5099999998"/>
          <table:table-cell office:value-type="float" office:value="5852884.6200000001"/>
          <table:table-cell office:value-type="float" office:value="5852884.6200000001"/>
          <table:table-cell office:value-type="float" office:value="637575.61"/>
          <table:table-cell office:value-type="float" office:value="86393.27"/>
          <table:table-cell office:value-type="float" office:value="9576025.6099999994"/>
          <table:table-cell office:value-type="float" office:value="0"/>
          <table:table-cell office:value-type="float" office:value="811421.89"/>
          <table:table-cell office:value-type="float" office:value="0"/>
          <table:table-cell office:value-type="float" office:value="4777223.7300000004"/>
          <table:table-cell table:number-columns-repeated="16367"/>
        </table:table-row>
        <table:table-row>
          <table:table-cell office:value-type="string" office:string-value="201544270"/>
          <table:table-cell office:value-type="string" office:string-value="2015"/>
          <table:table-cell office:value-type="string" office:string-value="44270"/>
          <table:table-cell/>
          <table:table-cell office:value-type="float" office:value="1263620"/>
          <table:table-cell office:value-type="float" office:value="310834.59000000003"/>
          <table:table-cell office:value-type="float" office:value="924478.27"/>
          <table:table-cell office:value-type="float" office:value="924478.27"/>
          <table:table-cell office:value-type="float" office:value="913146.81"/>
          <table:table-cell office:value-type="float" office:value="913146.81"/>
          <table:table-cell office:value-type="float" office:value="-28307.14"/>
          <table:table-cell office:value-type="float" office:value="0"/>
          <table:table-cell office:value-type="float" office:value="1235312.8600000001"/>
          <table:table-cell office:value-type="float" office:value="0"/>
          <table:table-cell office:value-type="float" office:value="11331.46"/>
          <table:table-cell office:value-type="float" office:value="0"/>
          <table:table-cell office:value-type="float" office:value="792933.25"/>
          <table:table-cell table:number-columns-repeated="16367"/>
        </table:table-row>
        <table:table-row>
          <table:table-cell office:value-type="string" office:string-value="201544310"/>
          <table:table-cell office:value-type="string" office:string-value="2015"/>
          <table:table-cell office:value-type="string" office:string-value="44310"/>
          <table:table-cell/>
          <table:table-cell office:value-type="float" office:value="4703540"/>
          <table:table-cell office:value-type="float" office:value="757010.02"/>
          <table:table-cell office:value-type="float" office:value="3782322.08"/>
          <table:table-cell office:value-type="float" office:value="3782322.08"/>
          <table:table-cell office:value-type="float" office:value="3741119.04"/>
          <table:table-cell office:value-type="float" office:value="3741119.04"/>
          <table:table-cell office:value-type="float" office:value="-164207.9"/>
          <table:table-cell office:value-type="float" office:value="0"/>
          <table:table-cell office:value-type="float" office:value="4539332.0999999996"/>
          <table:table-cell office:value-type="float" office:value="0"/>
          <table:table-cell office:value-type="float" office:value="41203.040000000001"/>
          <table:table-cell office:value-type="float" office:value="0"/>
          <table:table-cell office:value-type="float" office:value="2969382.69"/>
          <table:table-cell table:number-columns-repeated="16367"/>
        </table:table-row>
        <table:table-row>
          <table:table-cell office:value-type="string" office:string-value="201545210"/>
          <table:table-cell office:value-type="string" office:string-value="2015"/>
          <table:table-cell office:value-type="string" office:string-value="45210"/>
          <table:table-cell/>
          <table:table-cell office:value-type="float" office:value="11459760"/>
          <table:table-cell office:value-type="float" office:value="996793.09"/>
          <table:table-cell office:value-type="float" office:value="10388354.300000001"/>
          <table:table-cell office:value-type="float" office:value="10388354.300000001"/>
          <table:table-cell office:value-type="float" office:value="10170171.300000001"/>
          <table:table-cell office:value-type="float" office:value="10170171.300000001"/>
          <table:table-cell office:value-type="float" office:value="-74612.61"/>
          <table:table-cell office:value-type="float" office:value="0"/>
          <table:table-cell office:value-type="float" office:value="11385147.390000001"/>
          <table:table-cell office:value-type="float" office:value="0"/>
          <table:table-cell office:value-type="float" office:value="218183"/>
          <table:table-cell office:value-type="float" office:value="0"/>
          <table:table-cell office:value-type="float" office:value="8615008.8399999999"/>
          <table:table-cell table:number-columns-repeated="16367"/>
        </table:table-row>
        <table:table-row>
          <table:table-cell office:value-type="string" office:string-value="201545340"/>
          <table:table-cell office:value-type="string" office:string-value="2015"/>
          <table:table-cell office:value-type="string" office:string-value="45340"/>
          <table:table-cell/>
          <table:table-cell office:value-type="float" office:value="48879840"/>
          <table:table-cell office:value-type="float" office:value="899642.01"/>
          <table:table-cell office:value-type="float" office:value="55514157"/>
          <table:table-cell office:value-type="float" office:value="55514157"/>
          <table:table-cell office:value-type="float" office:value="55394861.68"/>
          <table:table-cell office:value-type="float" office:value="55394861.68"/>
          <table:table-cell office:value-type="float" office:value="7533959.0099999998"/>
          <table:table-cell office:value-type="float" office:value="0"/>
          <table:table-cell office:value-type="float" office:value="56413799.009999998"/>
          <table:table-cell office:value-type="float" office:value="0"/>
          <table:table-cell office:value-type="float" office:value="119295.32"/>
          <table:table-cell office:value-type="float" office:value="0"/>
          <table:table-cell office:value-type="float" office:value="35014439.020000003"/>
          <table:table-cell table:number-columns-repeated="16367"/>
        </table:table-row>
        <table:table-row>
          <table:table-cell office:value-type="string" office:string-value="201545410"/>
          <table:table-cell office:value-type="string" office:string-value="2015"/>
          <table:table-cell office:value-type="string" office:string-value="45410"/>
          <table:table-cell/>
          <table:table-cell office:value-type="float" office:value="6423490"/>
          <table:table-cell office:value-type="float" office:value="1903417.6"/>
          <table:table-cell office:value-type="float" office:value="6721708.4900000002"/>
          <table:table-cell office:value-type="float" office:value="6721708.4900000002"/>
          <table:table-cell office:value-type="float" office:value="5291910.4000000004"/>
          <table:table-cell office:value-type="float" office:value="5291910.4000000004"/>
          <table:table-cell office:value-type="float" office:value="2201636.09"/>
          <table:table-cell office:value-type="float" office:value="0"/>
          <table:table-cell office:value-type="float" office:value="8625126.0899999999"/>
          <table:table-cell office:value-type="float" office:value="0"/>
          <table:table-cell office:value-type="float" office:value="1429798.09"/>
          <table:table-cell office:value-type="float" office:value="0"/>
          <table:table-cell office:value-type="float" office:value="1492181.06"/>
          <table:table-cell table:number-columns-repeated="16367"/>
        </table:table-row>
        <table:table-row>
          <table:table-cell office:value-type="string" office:string-value="201545710"/>
          <table:table-cell office:value-type="string" office:string-value="2015"/>
          <table:table-cell office:value-type="string" office:string-value="45710"/>
          <table:table-cell/>
          <table:table-cell office:value-type="float" office:value="15912820"/>
          <table:table-cell office:value-type="float" office:value="1956883.35"/>
          <table:table-cell office:value-type="float" office:value="46874293.5"/>
          <table:table-cell office:value-type="float" office:value="46874293.5"/>
          <table:table-cell office:value-type="float" office:value="26242931.140000001"/>
          <table:table-cell office:value-type="float" office:value="26242931.140000001"/>
          <table:table-cell office:value-type="float" office:value="43308591.649999999"/>
          <table:table-cell office:value-type="float" office:value="10390234.800000001"/>
          <table:table-cell office:value-type="float" office:value="59221411.649999999"/>
          <table:table-cell office:value-type="float" office:value="0"/>
          <table:table-cell office:value-type="float" office:value="20631362.359999999"/>
          <table:table-cell office:value-type="float" office:value="0"/>
          <table:table-cell office:value-type="float" office:value="14666577.75"/>
          <table:table-cell table:number-columns-repeated="16367"/>
        </table:table-row>
        <table:table-row>
          <table:table-cell office:value-type="string" office:string-value="201545810"/>
          <table:table-cell office:value-type="string" office:string-value="2015"/>
          <table:table-cell office:value-type="string" office:string-value="45810"/>
          <table:table-cell/>
          <table:table-cell office:value-type="float" office:value="11253630"/>
          <table:table-cell office:value-type="float" office:value="2964929.48"/>
          <table:table-cell office:value-type="float" office:value="8270011.2699999996"/>
          <table:table-cell office:value-type="float" office:value="8270011.2699999996"/>
          <table:table-cell office:value-type="float" office:value="7821388.6699999999"/>
          <table:table-cell office:value-type="float" office:value="7821388.6699999999"/>
          <table:table-cell office:value-type="float" office:value="-18689.25"/>
          <table:table-cell office:value-type="float" office:value="0"/>
          <table:table-cell office:value-type="float" office:value="11234940.75"/>
          <table:table-cell office:value-type="float" office:value="0"/>
          <table:table-cell office:value-type="float" office:value="448622.6"/>
          <table:table-cell office:value-type="float" office:value="0"/>
          <table:table-cell office:value-type="float" office:value="5856002.79"/>
          <table:table-cell table:number-columns-repeated="16367"/>
        </table:table-row>
        <table:table-row>
          <table:table-cell office:value-type="string" office:string-value="201546210"/>
          <table:table-cell office:value-type="string" office:string-value="2015"/>
          <table:table-cell office:value-type="string" office:string-value="46210"/>
          <table:table-cell/>
          <table:table-cell office:value-type="float" office:value="2719020"/>
          <table:table-cell office:value-type="float" office:value="527096.06999999995"/>
          <table:table-cell office:value-type="float" office:value="2459573.9300000002"/>
          <table:table-cell office:value-type="float" office:value="2459573.9300000002"/>
          <table:table-cell office:value-type="float" office:value="2444639.34"/>
          <table:table-cell office:value-type="float" office:value="2444639.34"/>
          <table:table-cell office:value-type="float" office:value="267650"/>
          <table:table-cell office:value-type="float" office:value="0"/>
          <table:table-cell office:value-type="float" office:value="2986670"/>
          <table:table-cell office:value-type="float" office:value="0"/>
          <table:table-cell office:value-type="float" office:value="14934.59"/>
          <table:table-cell office:value-type="float" office:value="0"/>
          <table:table-cell office:value-type="float" office:value="2359254.17"/>
          <table:table-cell table:number-columns-repeated="16367"/>
        </table:table-row>
        <table:table-row>
          <table:table-cell office:value-type="string" office:string-value="201546220"/>
          <table:table-cell office:value-type="string" office:string-value="2015"/>
          <table:table-cell office:value-type="string" office:string-value="46220"/>
          <table:table-cell/>
          <table:table-cell office:value-type="float" office:value="3780090"/>
          <table:table-cell office:value-type="float" office:value="734364.71"/>
          <table:table-cell office:value-type="float" office:value="3626311.75"/>
          <table:table-cell office:value-type="float" office:value="3626311.75"/>
          <table:table-cell office:value-type="float" office:value="3488322.19"/>
          <table:table-cell office:value-type="float" office:value="3488322.19"/>
          <table:table-cell office:value-type="float" office:value="580586.46"/>
          <table:table-cell office:value-type="float" office:value="0"/>
          <table:table-cell office:value-type="float" office:value="4360676.46"/>
          <table:table-cell office:value-type="float" office:value="0"/>
          <table:table-cell office:value-type="float" office:value="137989.56"/>
          <table:table-cell office:value-type="float" office:value="0"/>
          <table:table-cell office:value-type="float" office:value="3096109.87"/>
          <table:table-cell table:number-columns-repeated="16367"/>
        </table:table-row>
        <table:table-row>
          <table:table-cell office:value-type="string" office:string-value="201546230"/>
          <table:table-cell office:value-type="string" office:string-value="2015"/>
          <table:table-cell office:value-type="string" office:string-value="46230"/>
          <table:table-cell/>
          <table:table-cell office:value-type="float" office:value="12100"/>
          <table:table-cell office:value-type="float" office:value="11732.16"/>
          <table:table-cell office:value-type="float" office:value="367.84"/>
          <table:table-cell office:value-type="float" office:value="367.84"/>
          <table:table-cell office:value-type="float" office:value="367.84"/>
          <table:table-cell office:value-type="float" office:value="367.84"/>
          <table:table-cell office:value-type="float" office:value="0"/>
          <table:table-cell office:value-type="float" office:value="0"/>
          <table:table-cell office:value-type="float" office:value="12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.84"/>
          <table:table-cell table:number-columns-repeated="16367"/>
        </table:table-row>
        <table:table-row>
          <table:table-cell office:value-type="string" office:string-value="201546260"/>
          <table:table-cell office:value-type="string" office:string-value="2015"/>
          <table:table-cell office:value-type="string" office:string-value="46260"/>
          <table:table-cell/>
          <table:table-cell office:value-type="float" office:value="6272340"/>
          <table:table-cell office:value-type="float" office:value="154618.06"/>
          <table:table-cell office:value-type="float" office:value="5331279.88"/>
          <table:table-cell office:value-type="float" office:value="5331279.88"/>
          <table:table-cell office:value-type="float" office:value="5329198.92"/>
          <table:table-cell office:value-type="float" office:value="5329198.92"/>
          <table:table-cell office:value-type="float" office:value="-786442.06"/>
          <table:table-cell office:value-type="float" office:value="0"/>
          <table:table-cell office:value-type="float" office:value="5485897.9400000004"/>
          <table:table-cell office:value-type="float" office:value="0"/>
          <table:table-cell office:value-type="float" office:value="2080.96"/>
          <table:table-cell office:value-type="float" office:value="0"/>
          <table:table-cell office:value-type="float" office:value="4265964.8899999997"/>
          <table:table-cell table:number-columns-repeated="16367"/>
        </table:table-row>
        <table:table-row>
          <table:table-cell office:value-type="string" office:string-value="201551110"/>
          <table:table-cell office:value-type="string" office:string-value="2015"/>
          <table:table-cell office:value-type="string" office:string-value="51110"/>
          <table:table-cell/>
          <table:table-cell office:value-type="float" office:value="30606780"/>
          <table:table-cell office:value-type="float" office:value="2194375.42"/>
          <table:table-cell office:value-type="float" office:value="30723025.059999999"/>
          <table:table-cell office:value-type="float" office:value="30723025.059999999"/>
          <table:table-cell office:value-type="float" office:value="30459981.129999999"/>
          <table:table-cell office:value-type="float" office:value="30459981.129999999"/>
          <table:table-cell office:value-type="float" office:value="2310620.48"/>
          <table:table-cell office:value-type="float" office:value="0"/>
          <table:table-cell office:value-type="float" office:value="32917400.48"/>
          <table:table-cell office:value-type="float" office:value="0"/>
          <table:table-cell office:value-type="float" office:value="263043.93"/>
          <table:table-cell office:value-type="float" office:value="0"/>
          <table:table-cell office:value-type="float" office:value="27834959.760000002"/>
          <table:table-cell table:number-columns-repeated="16367"/>
        </table:table-row>
        <table:table-row>
          <table:table-cell office:value-type="string" office:string-value="201551210"/>
          <table:table-cell office:value-type="string" office:string-value="2015"/>
          <table:table-cell office:value-type="string" office:string-value="51210"/>
          <table:table-cell/>
          <table:table-cell office:value-type="float" office:value="44041730"/>
          <table:table-cell office:value-type="float" office:value="13212637.039999999"/>
          <table:table-cell office:value-type="float" office:value="107471158.06"/>
          <table:table-cell office:value-type="float" office:value="107471158.06"/>
          <table:table-cell office:value-type="float" office:value="99928916.030000001"/>
          <table:table-cell office:value-type="float" office:value="99928916.030000001"/>
          <table:table-cell office:value-type="float" office:value="81447854.420000002"/>
          <table:table-cell office:value-type="float" office:value="4805789.32"/>
          <table:table-cell office:value-type="float" office:value="125489584.42"/>
          <table:table-cell office:value-type="float" office:value="0"/>
          <table:table-cell office:value-type="float" office:value="7542242.0300000003"/>
          <table:table-cell office:value-type="float" office:value="0"/>
          <table:table-cell office:value-type="float" office:value="83998016.209999993"/>
          <table:table-cell table:number-columns-repeated="16367"/>
        </table:table-row>
        <table:table-row>
          <table:table-cell office:value-type="string" office:string-value="201551310"/>
          <table:table-cell office:value-type="string" office:string-value="2015"/>
          <table:table-cell office:value-type="string" office:string-value="51310"/>
          <table:table-cell/>
          <table:table-cell office:value-type="float" office:value="132835640"/>
          <table:table-cell office:value-type="float" office:value="11518098.34"/>
          <table:table-cell office:value-type="float" office:value="152716167.36000001"/>
          <table:table-cell office:value-type="float" office:value="152716167.36000001"/>
          <table:table-cell office:value-type="float" office:value="145044550.21000001"/>
          <table:table-cell office:value-type="float" office:value="145044550.21000001"/>
          <table:table-cell office:value-type="float" office:value="53861374.780000001"/>
          <table:table-cell office:value-type="float" office:value="22462749.079999998"/>
          <table:table-cell office:value-type="float" office:value="186697014.78"/>
          <table:table-cell office:value-type="float" office:value="0"/>
          <table:table-cell office:value-type="float" office:value="7671617.1500000004"/>
          <table:table-cell office:value-type="float" office:value="0"/>
          <table:table-cell office:value-type="float" office:value="130656296.14"/>
          <table:table-cell table:number-columns-repeated="16367"/>
        </table:table-row>
        <table:table-row>
          <table:table-cell office:value-type="string" office:string-value="201551330"/>
          <table:table-cell office:value-type="string" office:string-value="2015"/>
          <table:table-cell office:value-type="string" office:string-value="51330"/>
          <table:table-cell/>
          <table:table-cell office:value-type="float" office:value="95548830"/>
          <table:table-cell office:value-type="float" office:value="1372680.56"/>
          <table:table-cell office:value-type="float" office:value="110542594"/>
          <table:table-cell office:value-type="float" office:value="110542594"/>
          <table:table-cell office:value-type="float" office:value="109990493.81"/>
          <table:table-cell office:value-type="float" office:value="109990493.81"/>
          <table:table-cell office:value-type="float" office:value="16366444.560000001"/>
          <table:table-cell office:value-type="float" office:value="0"/>
          <table:table-cell office:value-type="float" office:value="111915274.56"/>
          <table:table-cell office:value-type="float" office:value="0"/>
          <table:table-cell office:value-type="float" office:value="552100.18999999994"/>
          <table:table-cell office:value-type="float" office:value="0"/>
          <table:table-cell office:value-type="float" office:value="53499310.829999998"/>
          <table:table-cell table:number-columns-repeated="16367"/>
        </table:table-row>
        <table:table-row>
          <table:table-cell office:value-type="string" office:string-value="201551430"/>
          <table:table-cell office:value-type="string" office:string-value="2015"/>
          <table:table-cell office:value-type="string" office:string-value="51430"/>
          <table:table-cell/>
          <table:table-cell office:value-type="float" office:value="8077690"/>
          <table:table-cell office:value-type="float" office:value="325727.53000000003"/>
          <table:table-cell office:value-type="float" office:value="7995361.9100000001"/>
          <table:table-cell office:value-type="float" office:value="7995361.9100000001"/>
          <table:table-cell office:value-type="float" office:value="7600648.3799999999"/>
          <table:table-cell office:value-type="float" office:value="7600648.3799999999"/>
          <table:table-cell office:value-type="float" office:value="243399.44"/>
          <table:table-cell office:value-type="float" office:value="0"/>
          <table:table-cell office:value-type="float" office:value="8321089.4400000004"/>
          <table:table-cell office:value-type="float" office:value="0"/>
          <table:table-cell office:value-type="float" office:value="394713.53"/>
          <table:table-cell office:value-type="float" office:value="0"/>
          <table:table-cell office:value-type="float" office:value="5766778.1100000003"/>
          <table:table-cell table:number-columns-repeated="16367"/>
        </table:table-row>
        <table:table-row>
          <table:table-cell office:value-type="string" office:string-value="201553110"/>
          <table:table-cell office:value-type="string" office:string-value="2015"/>
          <table:table-cell office:value-type="string" office:string-value="53110"/>
          <table:table-cell/>
          <table:table-cell office:value-type="float" office:value="3268100"/>
          <table:table-cell office:value-type="float" office:value="1447035.38"/>
          <table:table-cell office:value-type="float" office:value="4393900.07"/>
          <table:table-cell office:value-type="float" office:value="4393900.07"/>
          <table:table-cell office:value-type="float" office:value="4232558.42"/>
          <table:table-cell office:value-type="float" office:value="4232558.42"/>
          <table:table-cell office:value-type="float" office:value="2572835.4500000002"/>
          <table:table-cell office:value-type="float" office:value="0"/>
          <table:table-cell office:value-type="float" office:value="5840935.4500000002"/>
          <table:table-cell office:value-type="float" office:value="0"/>
          <table:table-cell office:value-type="float" office:value="161341.65"/>
          <table:table-cell office:value-type="float" office:value="0"/>
          <table:table-cell office:value-type="float" office:value="1742914.28"/>
          <table:table-cell table:number-columns-repeated="16367"/>
        </table:table-row>
        <table:table-row>
          <table:table-cell office:value-type="string" office:string-value="201554110"/>
          <table:table-cell office:value-type="string" office:string-value="2015"/>
          <table:table-cell office:value-type="string" office:string-value="54110"/>
          <table:table-cell/>
          <table:table-cell office:value-type="float" office:value="2934510"/>
          <table:table-cell office:value-type="float" office:value="0"/>
          <table:table-cell office:value-type="float" office:value="2934510"/>
          <table:table-cell office:value-type="float" office:value="2934510"/>
          <table:table-cell office:value-type="float" office:value="2934510"/>
          <table:table-cell office:value-type="float" office:value="2934510"/>
          <table:table-cell office:value-type="float" office:value="0"/>
          <table:table-cell office:value-type="float" office:value="0"/>
          <table:table-cell office:value-type="float" office:value="2934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7989.21"/>
          <table:table-cell table:number-columns-repeated="16367"/>
        </table:table-row>
        <table:table-row>
          <table:table-cell office:value-type="string" office:string-value="201554220"/>
          <table:table-cell office:value-type="string" office:string-value="2015"/>
          <table:table-cell office:value-type="string" office:string-value="54220"/>
          <table:table-cell/>
          <table:table-cell office:value-type="float" office:value="35809850"/>
          <table:table-cell office:value-type="float" office:value="3254770.69"/>
          <table:table-cell office:value-type="float" office:value="32074942.140000001"/>
          <table:table-cell office:value-type="float" office:value="32074942.140000001"/>
          <table:table-cell office:value-type="float" office:value="31742996.050000001"/>
          <table:table-cell office:value-type="float" office:value="31742996.050000001"/>
          <table:table-cell office:value-type="float" office:value="-480137.17"/>
          <table:table-cell office:value-type="float" office:value="0"/>
          <table:table-cell office:value-type="float" office:value="35329712.829999998"/>
          <table:table-cell office:value-type="float" office:value="0"/>
          <table:table-cell office:value-type="float" office:value="331946.09000000003"/>
          <table:table-cell office:value-type="float" office:value="0"/>
          <table:table-cell office:value-type="float" office:value="22001343.170000002"/>
          <table:table-cell table:number-columns-repeated="16367"/>
        </table:table-row>
        <table:table-row>
          <table:table-cell office:value-type="string" office:string-value="201554250"/>
          <table:table-cell office:value-type="string" office:string-value="2015"/>
          <table:table-cell office:value-type="string" office:string-value="54250"/>
          <table:table-cell/>
          <table:table-cell office:value-type="float" office:value="22878510"/>
          <table:table-cell office:value-type="float" office:value="551557.56000000006"/>
          <table:table-cell office:value-type="float" office:value="23710106.23"/>
          <table:table-cell office:value-type="float" office:value="23710106.23"/>
          <table:table-cell office:value-type="float" office:value="23708106.23"/>
          <table:table-cell office:value-type="float" office:value="23708106.23"/>
          <table:table-cell office:value-type="float" office:value="1383153.79"/>
          <table:table-cell office:value-type="float" office:value="0"/>
          <table:table-cell office:value-type="float" office:value="24261663.789999999"/>
          <table:table-cell office:value-type="float" office:value="0"/>
          <table:table-cell office:value-type="float" office:value="2000"/>
          <table:table-cell office:value-type="float" office:value="0"/>
          <table:table-cell office:value-type="float" office:value="5339751.2300000004"/>
          <table:table-cell table:number-columns-repeated="16367"/>
        </table:table-row>
        <table:table-row>
          <table:table-cell office:value-type="string" office:string-value="201555110"/>
          <table:table-cell office:value-type="string" office:string-value="2015"/>
          <table:table-cell office:value-type="string" office:string-value="55110"/>
          <table:table-cell/>
          <table:table-cell office:value-type="float" office:value="1797230"/>
          <table:table-cell office:value-type="float" office:value="398731.23"/>
          <table:table-cell office:value-type="float" office:value="1233063.77"/>
          <table:table-cell office:value-type="float" office:value="1233063.77"/>
          <table:table-cell office:value-type="float" office:value="1215058.45"/>
          <table:table-cell office:value-type="float" office:value="1215058.45"/>
          <table:table-cell office:value-type="float" office:value="-165435"/>
          <table:table-cell office:value-type="float" office:value="0"/>
          <table:table-cell office:value-type="float" office:value="1631795"/>
          <table:table-cell office:value-type="float" office:value="0"/>
          <table:table-cell office:value-type="float" office:value="18005.32"/>
          <table:table-cell office:value-type="float" office:value="0"/>
          <table:table-cell office:value-type="float" office:value="1185392.27"/>
          <table:table-cell table:number-columns-repeated="16367"/>
        </table:table-row>
        <table:table-row>
          <table:table-cell office:value-type="string" office:string-value="201561110"/>
          <table:table-cell office:value-type="string" office:string-value="2015"/>
          <table:table-cell office:value-type="string" office:string-value="61110"/>
          <table:table-cell/>
          <table:table-cell office:value-type="float" office:value="6346360"/>
          <table:table-cell office:value-type="float" office:value="3215682.23"/>
          <table:table-cell office:value-type="float" office:value="5618184.9199999999"/>
          <table:table-cell office:value-type="float" office:value="5618184.9199999999"/>
          <table:table-cell office:value-type="float" office:value="5448921.0199999996"/>
          <table:table-cell office:value-type="float" office:value="5448921.0199999996"/>
          <table:table-cell office:value-type="float" office:value="2487507.15"/>
          <table:table-cell office:value-type="float" office:value="0"/>
          <table:table-cell office:value-type="float" office:value="8833867.1500000004"/>
          <table:table-cell office:value-type="float" office:value="0"/>
          <table:table-cell office:value-type="float" office:value="169263.9"/>
          <table:table-cell office:value-type="float" office:value="0"/>
          <table:table-cell office:value-type="float" office:value="5010563.6100000003"/>
          <table:table-cell table:number-columns-repeated="16367"/>
        </table:table-row>
        <table:table-row>
          <table:table-cell office:value-type="string" office:string-value="201561210"/>
          <table:table-cell office:value-type="string" office:string-value="2015"/>
          <table:table-cell office:value-type="string" office:string-value="61210"/>
          <table:table-cell/>
          <table:table-cell office:value-type="float" office:value="6592110"/>
          <table:table-cell office:value-type="float" office:value="2905851.53"/>
          <table:table-cell office:value-type="float" office:value="3705429.26"/>
          <table:table-cell office:value-type="float" office:value="3705429.26"/>
          <table:table-cell office:value-type="float" office:value="3427959.39"/>
          <table:table-cell office:value-type="float" office:value="3427959.39"/>
          <table:table-cell office:value-type="float" office:value="19170.79"/>
          <table:table-cell office:value-type="float" office:value="0"/>
          <table:table-cell office:value-type="float" office:value="6611280.79"/>
          <table:table-cell office:value-type="float" office:value="0"/>
          <table:table-cell office:value-type="float" office:value="277469.87"/>
          <table:table-cell office:value-type="float" office:value="0"/>
          <table:table-cell office:value-type="float" office:value="3367565.49"/>
          <table:table-cell table:number-columns-repeated="16367"/>
        </table:table-row>
        <table:table-row>
          <table:table-cell office:value-type="string" office:string-value="201561220"/>
          <table:table-cell office:value-type="string" office:string-value="2015"/>
          <table:table-cell office:value-type="string" office:string-value="61220"/>
          <table:table-cell/>
          <table:table-cell office:value-type="float" office:value="1229880"/>
          <table:table-cell office:value-type="float" office:value="226936.4"/>
          <table:table-cell office:value-type="float" office:value="1273743.49"/>
          <table:table-cell office:value-type="float" office:value="1273743.49"/>
          <table:table-cell office:value-type="float" office:value="1272476.79"/>
          <table:table-cell office:value-type="float" office:value="1272476.79"/>
          <table:table-cell office:value-type="float" office:value="270799.89"/>
          <table:table-cell office:value-type="float" office:value="0"/>
          <table:table-cell office:value-type="float" office:value="1500679.89"/>
          <table:table-cell office:value-type="float" office:value="0"/>
          <table:table-cell office:value-type="float" office:value="1266.7"/>
          <table:table-cell office:value-type="float" office:value="0"/>
          <table:table-cell office:value-type="float" office:value="1272476.79"/>
          <table:table-cell table:number-columns-repeated="16367"/>
        </table:table-row>
        <table:table-row>
          <table:table-cell office:value-type="string" office:string-value="201561230"/>
          <table:table-cell office:value-type="string" office:string-value="2015"/>
          <table:table-cell office:value-type="string" office:string-value="61230"/>
          <table:table-cell/>
          <table:table-cell office:value-type="float" office:value="20661860"/>
          <table:table-cell office:value-type="float" office:value="4847061.43"/>
          <table:table-cell office:value-type="float" office:value="35962337.560000002"/>
          <table:table-cell office:value-type="float" office:value="35962337.560000002"/>
          <table:table-cell office:value-type="float" office:value="35697987.479999997"/>
          <table:table-cell office:value-type="float" office:value="35697987.479999997"/>
          <table:table-cell office:value-type="float" office:value="20147543.170000002"/>
          <table:table-cell office:value-type="float" office:value="4.18"/>
          <table:table-cell office:value-type="float" office:value="40809403.170000002"/>
          <table:table-cell office:value-type="float" office:value="0"/>
          <table:table-cell office:value-type="float" office:value="264350.08000000002"/>
          <table:table-cell office:value-type="float" office:value="0"/>
          <table:table-cell office:value-type="float" office:value="34592442.909999996"/>
          <table:table-cell table:number-columns-repeated="16367"/>
        </table:table-row>
        <table:table-row>
          <table:table-cell office:value-type="string" office:string-value="201561240"/>
          <table:table-cell office:value-type="string" office:string-value="2015"/>
          <table:table-cell office:value-type="string" office:string-value="61240"/>
          <table:table-cell/>
          <table:table-cell office:value-type="float" office:value="13372920"/>
          <table:table-cell office:value-type="float" office:value="1348605.39"/>
          <table:table-cell office:value-type="float" office:value="11817667.85"/>
          <table:table-cell office:value-type="float" office:value="11817667.85"/>
          <table:table-cell office:value-type="float" office:value="11454246.57"/>
          <table:table-cell office:value-type="float" office:value="11454246.57"/>
          <table:table-cell office:value-type="float" office:value="-206646.76"/>
          <table:table-cell office:value-type="float" office:value="0"/>
          <table:table-cell office:value-type="float" office:value="13166273.24"/>
          <table:table-cell office:value-type="float" office:value="0"/>
          <table:table-cell office:value-type="float" office:value="363421.28"/>
          <table:table-cell office:value-type="float" office:value="0"/>
          <table:table-cell office:value-type="float" office:value="11065488.949999999"/>
          <table:table-cell table:number-columns-repeated="16367"/>
        </table:table-row>
        <table:table-row>
          <table:table-cell office:value-type="string" office:string-value="201561250"/>
          <table:table-cell office:value-type="string" office:string-value="2015"/>
          <table:table-cell office:value-type="string" office:string-value="61250"/>
          <table:table-cell/>
          <table:table-cell office:value-type="float" office:value="3127760"/>
          <table:table-cell office:value-type="float" office:value="415517.97"/>
          <table:table-cell office:value-type="float" office:value="2619512.64"/>
          <table:table-cell office:value-type="float" office:value="2619512.64"/>
          <table:table-cell office:value-type="float" office:value="2614946.44"/>
          <table:table-cell office:value-type="float" office:value="2614946.44"/>
          <table:table-cell office:value-type="float" office:value="-92729.39"/>
          <table:table-cell office:value-type="float" office:value="0"/>
          <table:table-cell office:value-type="float" office:value="3035030.61"/>
          <table:table-cell office:value-type="float" office:value="0"/>
          <table:table-cell office:value-type="float" office:value="4566.2"/>
          <table:table-cell office:value-type="float" office:value="0"/>
          <table:table-cell office:value-type="float" office:value="2612910.83"/>
          <table:table-cell table:number-columns-repeated="16367"/>
        </table:table-row>
        <table:table-row>
          <table:table-cell office:value-type="string" office:string-value="201561260"/>
          <table:table-cell office:value-type="string" office:string-value="2015"/>
          <table:table-cell office:value-type="string" office:string-value="61260"/>
          <table:table-cell/>
          <table:table-cell office:value-type="float" office:value="173801220"/>
          <table:table-cell office:value-type="float" office:value="290650219.22000003"/>
          <table:table-cell office:value-type="float" office:value="248661183.66999999"/>
          <table:table-cell office:value-type="float" office:value="248661183.66999999"/>
          <table:table-cell office:value-type="float" office:value="244628818.22"/>
          <table:table-cell office:value-type="float" office:value="244628818.22"/>
          <table:table-cell office:value-type="float" office:value="365510182.88999999"/>
          <table:table-cell office:value-type="float" office:value="0"/>
          <table:table-cell office:value-type="float" office:value="539311402.88999999"/>
          <table:table-cell office:value-type="float" office:value="0"/>
          <table:table-cell office:value-type="float" office:value="4032365.45"/>
          <table:table-cell office:value-type="float" office:value="0"/>
          <table:table-cell office:value-type="float" office:value="162044373.78999999"/>
          <table:table-cell table:number-columns-repeated="16367"/>
        </table:table-row>
        <table:table-row>
          <table:table-cell office:value-type="string" office:string-value="201561270"/>
          <table:table-cell office:value-type="string" office:string-value="2015"/>
          <table:table-cell office:value-type="string" office:string-value="61270"/>
          <table:table-cell/>
          <table:table-cell office:value-type="float" office:value="4709810"/>
          <table:table-cell office:value-type="float" office:value="2209185.46"/>
          <table:table-cell office:value-type="float" office:value="2505434.54"/>
          <table:table-cell office:value-type="float" office:value="2505434.54"/>
          <table:table-cell office:value-type="float" office:value="2321148.58"/>
          <table:table-cell office:value-type="float" office:value="2321148.58"/>
          <table:table-cell office:value-type="float" office:value="4810"/>
          <table:table-cell office:value-type="float" office:value="0"/>
          <table:table-cell office:value-type="float" office:value="4714620"/>
          <table:table-cell office:value-type="float" office:value="0"/>
          <table:table-cell office:value-type="float" office:value="184285.96"/>
          <table:table-cell office:value-type="float" office:value="0"/>
          <table:table-cell office:value-type="float" office:value="1874309.72"/>
          <table:table-cell table:number-columns-repeated="16367"/>
        </table:table-row>
        <table:table-row>
          <table:table-cell office:value-type="string" office:string-value="201561280"/>
          <table:table-cell office:value-type="string" office:string-value="2015"/>
          <table:table-cell office:value-type="string" office:string-value="61280"/>
          <table:table-cell/>
          <table:table-cell office:value-type="float" office:value="1437090"/>
          <table:table-cell office:value-type="float" office:value="398277.79"/>
          <table:table-cell office:value-type="float" office:value="1060461.24"/>
          <table:table-cell office:value-type="float" office:value="1060461.24"/>
          <table:table-cell office:value-type="float" office:value="995043.64"/>
          <table:table-cell office:value-type="float" office:value="995043.64"/>
          <table:table-cell office:value-type="float" office:value="21649.03"/>
          <table:table-cell office:value-type="float" office:value="0"/>
          <table:table-cell office:value-type="float" office:value="1458739.03"/>
          <table:table-cell office:value-type="float" office:value="0"/>
          <table:table-cell office:value-type="float" office:value="65417.599999999999"/>
          <table:table-cell office:value-type="float" office:value="0"/>
          <table:table-cell office:value-type="float" office:value="837007.34"/>
          <table:table-cell table:number-columns-repeated="16367"/>
        </table:table-row>
        <table:table-row>
          <table:table-cell office:value-type="string" office:string-value="201561290"/>
          <table:table-cell office:value-type="string" office:string-value="2015"/>
          <table:table-cell office:value-type="string" office:string-value="61290"/>
          <table:table-cell/>
          <table:table-cell office:value-type="float" office:value="242300"/>
          <table:table-cell office:value-type="float" office:value="120597.15"/>
          <table:table-cell office:value-type="float" office:value="123152.85"/>
          <table:table-cell office:value-type="float" office:value="123152.85"/>
          <table:table-cell office:value-type="float" office:value="123152.85"/>
          <table:table-cell office:value-type="float" office:value="123152.85"/>
          <table:table-cell office:value-type="float" office:value="1450"/>
          <table:table-cell office:value-type="float" office:value="0"/>
          <table:table-cell office:value-type="float" office:value="2437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152.85"/>
          <table:table-cell table:number-columns-repeated="16367"/>
        </table:table-row>
        <table:table-row>
          <table:table-cell office:value-type="string" office:string-value="201561310"/>
          <table:table-cell office:value-type="string" office:string-value="2015"/>
          <table:table-cell office:value-type="string" office:string-value="61310"/>
          <table:table-cell/>
          <table:table-cell office:value-type="float" office:value="41047200"/>
          <table:table-cell office:value-type="float" office:value="7286820.7300000004"/>
          <table:table-cell office:value-type="float" office:value="42639812.07"/>
          <table:table-cell office:value-type="float" office:value="42639812.07"/>
          <table:table-cell office:value-type="float" office:value="41422435.210000001"/>
          <table:table-cell office:value-type="float" office:value="41422435.210000001"/>
          <table:table-cell office:value-type="float" office:value="8879432.8000000007"/>
          <table:table-cell office:value-type="float" office:value="0"/>
          <table:table-cell office:value-type="float" office:value="49926632.799999997"/>
          <table:table-cell office:value-type="float" office:value="0"/>
          <table:table-cell office:value-type="float" office:value="1217376.8600000001"/>
          <table:table-cell office:value-type="float" office:value="0"/>
          <table:table-cell office:value-type="float" office:value="38012582.719999999"/>
          <table:table-cell table:number-columns-repeated="16367"/>
        </table:table-row>
        <table:table-row>
          <table:table-cell office:value-type="string" office:string-value="201561320"/>
          <table:table-cell office:value-type="string" office:string-value="2015"/>
          <table:table-cell office:value-type="string" office:string-value="61320"/>
          <table:table-cell/>
          <table:table-cell office:value-type="float" office:value="784790"/>
          <table:table-cell office:value-type="float" office:value="94771.98"/>
          <table:table-cell office:value-type="float" office:value="699940.13"/>
          <table:table-cell office:value-type="float" office:value="699940.13"/>
          <table:table-cell office:value-type="float" office:value="696219.56"/>
          <table:table-cell office:value-type="float" office:value="696219.56"/>
          <table:table-cell office:value-type="float" office:value="9922.11"/>
          <table:table-cell office:value-type="float" office:value="0"/>
          <table:table-cell office:value-type="float" office:value="794712.11"/>
          <table:table-cell office:value-type="float" office:value="0"/>
          <table:table-cell office:value-type="float" office:value="3720.57"/>
          <table:table-cell office:value-type="float" office:value="0"/>
          <table:table-cell office:value-type="float" office:value="693251.07"/>
          <table:table-cell table:number-columns-repeated="16367"/>
        </table:table-row>
        <table:table-row>
          <table:table-cell office:value-type="string" office:string-value="201561510"/>
          <table:table-cell office:value-type="string" office:string-value="2015"/>
          <table:table-cell office:value-type="string" office:string-value="61510"/>
          <table:table-cell/>
          <table:table-cell office:value-type="float" office:value="28083940"/>
          <table:table-cell office:value-type="float" office:value="179609.36"/>
          <table:table-cell office:value-type="float" office:value="25570320.640000001"/>
          <table:table-cell office:value-type="float" office:value="25570320.640000001"/>
          <table:table-cell office:value-type="float" office:value="25569963.629999999"/>
          <table:table-cell office:value-type="float" office:value="25569963.629999999"/>
          <table:table-cell office:value-type="float" office:value="-2334010"/>
          <table:table-cell office:value-type="float" office:value="0"/>
          <table:table-cell office:value-type="float" office:value="25749930"/>
          <table:table-cell office:value-type="float" office:value="0"/>
          <table:table-cell office:value-type="float" office:value="357.01"/>
          <table:table-cell office:value-type="float" office:value="0"/>
          <table:table-cell office:value-type="float" office:value="598112.32999999996"/>
          <table:table-cell table:number-columns-repeated="16367"/>
        </table:table-row>
        <table:table-row>
          <table:table-cell office:value-type="string" office:string-value="201561520"/>
          <table:table-cell office:value-type="string" office:string-value="2015"/>
          <table:table-cell office:value-type="string" office:string-value="61520"/>
          <table:table-cell/>
          <table:table-cell office:value-type="float" office:value="15639120"/>
          <table:table-cell office:value-type="float" office:value="14591257.74"/>
          <table:table-cell office:value-type="float" office:value="12522028.6"/>
          <table:table-cell office:value-type="float" office:value="12522028.6"/>
          <table:table-cell office:value-type="float" office:value="12490945.640000001"/>
          <table:table-cell office:value-type="float" office:value="12490945.640000001"/>
          <table:table-cell office:value-type="float" office:value="11474166.34"/>
          <table:table-cell office:value-type="float" office:value="0"/>
          <table:table-cell office:value-type="float" office:value="27113286.34"/>
          <table:table-cell office:value-type="float" office:value="0"/>
          <table:table-cell office:value-type="float" office:value="31082.959999999999"/>
          <table:table-cell office:value-type="float" office:value="0"/>
          <table:table-cell office:value-type="float" office:value="12213319.84"/>
          <table:table-cell table:number-columns-repeated="16367"/>
        </table:table-row>
        <table:table-row>
          <table:table-cell office:value-type="string" office:string-value="201563150"/>
          <table:table-cell office:value-type="string" office:string-value="2015"/>
          <table:table-cell office:value-type="string" office:string-value="63150"/>
          <table:table-cell/>
          <table:table-cell office:value-type="float" office:value="2010690"/>
          <table:table-cell office:value-type="float" office:value="0"/>
          <table:table-cell office:value-type="float" office:value="46363857.170000002"/>
          <table:table-cell office:value-type="float" office:value="46363857.170000002"/>
          <table:table-cell office:value-type="float" office:value="46113857.170000002"/>
          <table:table-cell office:value-type="float" office:value="46113857.170000002"/>
          <table:table-cell office:value-type="float" office:value="44353167.170000002"/>
          <table:table-cell office:value-type="float" office:value="0"/>
          <table:table-cell office:value-type="float" office:value="46363857.170000002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43179617.310000002"/>
          <table:table-cell table:number-columns-repeated="16367"/>
        </table:table-row>
        <table:table-row>
          <table:table-cell office:value-type="string" office:string-value="201571110"/>
          <table:table-cell office:value-type="string" office:string-value="2015"/>
          <table:table-cell office:value-type="string" office:string-value="71110"/>
          <table:table-cell/>
          <table:table-cell office:value-type="float" office:value="25194220"/>
          <table:table-cell office:value-type="float" office:value="3057649.31"/>
          <table:table-cell office:value-type="float" office:value="21897643.030000001"/>
          <table:table-cell office:value-type="float" office:value="21897643.030000001"/>
          <table:table-cell office:value-type="float" office:value="21030737.289999999"/>
          <table:table-cell office:value-type="float" office:value="21030737.289999999"/>
          <table:table-cell office:value-type="float" office:value="-238927.66"/>
          <table:table-cell office:value-type="float" office:value="0"/>
          <table:table-cell office:value-type="float" office:value="24955292.34"/>
          <table:table-cell office:value-type="float" office:value="0"/>
          <table:table-cell office:value-type="float" office:value="866905.74"/>
          <table:table-cell office:value-type="float" office:value="0"/>
          <table:table-cell office:value-type="float" office:value="19675385.640000001"/>
          <table:table-cell table:number-columns-repeated="16367"/>
        </table:table-row>
        <table:table-row>
          <table:table-cell office:value-type="string" office:string-value="201571410"/>
          <table:table-cell office:value-type="string" office:string-value="2015"/>
          <table:table-cell office:value-type="string" office:string-value="71410"/>
          <table:table-cell/>
          <table:table-cell office:value-type="float" office:value="18165120"/>
          <table:table-cell office:value-type="float" office:value="12271942.460000001"/>
          <table:table-cell office:value-type="float" office:value="5776024.3099999996"/>
          <table:table-cell office:value-type="float" office:value="5776024.3099999996"/>
          <table:table-cell office:value-type="float" office:value="5730811.46"/>
          <table:table-cell office:value-type="float" office:value="5730811.46"/>
          <table:table-cell office:value-type="float" office:value="-117153.23"/>
          <table:table-cell office:value-type="float" office:value="0"/>
          <table:table-cell office:value-type="float" office:value="18047966.77"/>
          <table:table-cell office:value-type="float" office:value="0"/>
          <table:table-cell office:value-type="float" office:value="45212.85"/>
          <table:table-cell office:value-type="float" office:value="0"/>
          <table:table-cell office:value-type="float" office:value="4873127.9800000004"/>
          <table:table-cell table:number-columns-repeated="16367"/>
        </table:table-row>
        <table:table-row>
          <table:table-cell office:value-type="string" office:string-value="201571420"/>
          <table:table-cell office:value-type="string" office:string-value="2015"/>
          <table:table-cell office:value-type="string" office:string-value="71420"/>
          <table:table-cell/>
          <table:table-cell office:value-type="float" office:value="58142150"/>
          <table:table-cell office:value-type="float" office:value="11885857.65"/>
          <table:table-cell office:value-type="float" office:value="50056776.869999997"/>
          <table:table-cell office:value-type="float" office:value="50056776.869999997"/>
          <table:table-cell office:value-type="float" office:value="50001645.619999997"/>
          <table:table-cell office:value-type="float" office:value="50001645.619999997"/>
          <table:table-cell office:value-type="float" office:value="3800484.52"/>
          <table:table-cell office:value-type="float" office:value="0"/>
          <table:table-cell office:value-type="float" office:value="61942634.520000003"/>
          <table:table-cell office:value-type="float" office:value="0"/>
          <table:table-cell office:value-type="float" office:value="55131.25"/>
          <table:table-cell office:value-type="float" office:value="0"/>
          <table:table-cell office:value-type="float" office:value="37842900.590000004"/>
          <table:table-cell table:number-columns-repeated="16367"/>
        </table:table-row>
        <table:table-row>
          <table:table-cell office:value-type="string" office:string-value="201571440"/>
          <table:table-cell office:value-type="string" office:string-value="2015"/>
          <table:table-cell office:value-type="string" office:string-value="71440"/>
          <table:table-cell/>
          <table:table-cell office:value-type="float" office:value="10999320"/>
          <table:table-cell office:value-type="float" office:value="2154731.59"/>
          <table:table-cell office:value-type="float" office:value="8140858.4100000001"/>
          <table:table-cell office:value-type="float" office:value="8140858.4100000001"/>
          <table:table-cell office:value-type="float" office:value="8135342.8799999999"/>
          <table:table-cell office:value-type="float" office:value="8135342.8799999999"/>
          <table:table-cell office:value-type="float" office:value="-703730"/>
          <table:table-cell office:value-type="float" office:value="0"/>
          <table:table-cell office:value-type="float" office:value="10295590"/>
          <table:table-cell office:value-type="float" office:value="0"/>
          <table:table-cell office:value-type="float" office:value="5515.53"/>
          <table:table-cell office:value-type="float" office:value="0"/>
          <table:table-cell office:value-type="float" office:value="1336719.53"/>
          <table:table-cell table:number-columns-repeated="16367"/>
        </table:table-row>
        <table:table-row>
          <table:table-cell office:value-type="string" office:string-value="201571460"/>
          <table:table-cell office:value-type="string" office:string-value="2015"/>
          <table:table-cell office:value-type="string" office:string-value="71460"/>
          <table:table-cell/>
          <table:table-cell office:value-type="float" office:value="4945350"/>
          <table:table-cell office:value-type="float" office:value="2047508.66"/>
          <table:table-cell office:value-type="float" office:value="2896231.34"/>
          <table:table-cell office:value-type="float" office:value="2896231.34"/>
          <table:table-cell office:value-type="float" office:value="2830058.46"/>
          <table:table-cell office:value-type="float" office:value="2830058.46"/>
          <table:table-cell office:value-type="float" office:value="-1610"/>
          <table:table-cell office:value-type="float" office:value="0"/>
          <table:table-cell office:value-type="float" office:value="4943740"/>
          <table:table-cell office:value-type="float" office:value="0"/>
          <table:table-cell office:value-type="float" office:value="66172.88"/>
          <table:table-cell office:value-type="float" office:value="0"/>
          <table:table-cell office:value-type="float" office:value="1016503.76"/>
          <table:table-cell table:number-columns-repeated="16367"/>
        </table:table-row>
        <table:table-row>
          <table:table-cell office:value-type="string" office:string-value="201571470"/>
          <table:table-cell office:value-type="string" office:string-value="2015"/>
          <table:table-cell office:value-type="string" office:string-value="71470"/>
          <table:table-cell/>
          <table:table-cell office:value-type="float" office:value="6795240"/>
          <table:table-cell office:value-type="float" office:value="236285.03"/>
          <table:table-cell office:value-type="float" office:value="6227471.8700000001"/>
          <table:table-cell office:value-type="float" office:value="6227471.8700000001"/>
          <table:table-cell office:value-type="float" office:value="6227227.8099999996"/>
          <table:table-cell office:value-type="float" office:value="6227227.8099999996"/>
          <table:table-cell office:value-type="float" office:value="-331483.09999999998"/>
          <table:table-cell office:value-type="float" office:value="0"/>
          <table:table-cell office:value-type="float" office:value="6463756.9000000004"/>
          <table:table-cell office:value-type="float" office:value="0"/>
          <table:table-cell office:value-type="float" office:value="244.06"/>
          <table:table-cell office:value-type="float" office:value="0"/>
          <table:table-cell office:value-type="float" office:value="630421.31999999995"/>
          <table:table-cell table:number-columns-repeated="16367"/>
        </table:table-row>
        <table:table-row>
          <table:table-cell office:value-type="string" office:string-value="201571480"/>
          <table:table-cell office:value-type="string" office:string-value="2015"/>
          <table:table-cell office:value-type="string" office:string-value="71480"/>
          <table:table-cell/>
          <table:table-cell office:value-type="float" office:value="11376940"/>
          <table:table-cell office:value-type="float" office:value="2882711.33"/>
          <table:table-cell office:value-type="float" office:value="8540932.5"/>
          <table:table-cell office:value-type="float" office:value="8540932.5"/>
          <table:table-cell office:value-type="float" office:value="8408878.1500000004"/>
          <table:table-cell office:value-type="float" office:value="8408878.1500000004"/>
          <table:table-cell office:value-type="float" office:value="46703.83"/>
          <table:table-cell office:value-type="float" office:value="0"/>
          <table:table-cell office:value-type="float" office:value="11423643.83"/>
          <table:table-cell office:value-type="float" office:value="0"/>
          <table:table-cell office:value-type="float" office:value="132054.35"/>
          <table:table-cell office:value-type="float" office:value="0"/>
          <table:table-cell office:value-type="float" office:value="6162724.8799999999"/>
          <table:table-cell table:number-columns-repeated="16367"/>
        </table:table-row>
        <table:table-row>
          <table:table-cell office:value-type="string" office:string-value="201572110"/>
          <table:table-cell office:value-type="string" office:string-value="2015"/>
          <table:table-cell office:value-type="string" office:string-value="72110"/>
          <table:table-cell/>
          <table:table-cell office:value-type="float" office:value="5736620"/>
          <table:table-cell office:value-type="float" office:value="1108250.94"/>
          <table:table-cell office:value-type="float" office:value="4541611.46"/>
          <table:table-cell office:value-type="float" office:value="4541611.46"/>
          <table:table-cell office:value-type="float" office:value="4381268.18"/>
          <table:table-cell office:value-type="float" office:value="4381268.18"/>
          <table:table-cell office:value-type="float" office:value="-86757.6"/>
          <table:table-cell office:value-type="float" office:value="0"/>
          <table:table-cell office:value-type="float" office:value="5649862.4000000004"/>
          <table:table-cell office:value-type="float" office:value="0"/>
          <table:table-cell office:value-type="float" office:value="160343.28"/>
          <table:table-cell office:value-type="float" office:value="0"/>
          <table:table-cell office:value-type="float" office:value="4251992.55"/>
          <table:table-cell table:number-columns-repeated="16367"/>
        </table:table-row>
        <table:table-row>
          <table:table-cell office:value-type="string" office:string-value="201572220"/>
          <table:table-cell office:value-type="string" office:string-value="2015"/>
          <table:table-cell office:value-type="string" office:string-value="72220"/>
          <table:table-cell/>
          <table:table-cell office:value-type="float" office:value="71260540"/>
          <table:table-cell office:value-type="float" office:value="1216204.3899999999"/>
          <table:table-cell office:value-type="float" office:value="71285968.989999995"/>
          <table:table-cell office:value-type="float" office:value="71285968.989999995"/>
          <table:table-cell office:value-type="float" office:value="71228617.909999996"/>
          <table:table-cell office:value-type="float" office:value="71228617.909999996"/>
          <table:table-cell office:value-type="float" office:value="1257260.3999999999"/>
          <table:table-cell office:value-type="float" office:value="15627.02"/>
          <table:table-cell office:value-type="float" office:value="72517800.400000006"/>
          <table:table-cell office:value-type="float" office:value="0"/>
          <table:table-cell office:value-type="float" office:value="57351.08"/>
          <table:table-cell office:value-type="float" office:value="0"/>
          <table:table-cell office:value-type="float" office:value="55324803.299999997"/>
          <table:table-cell table:number-columns-repeated="16367"/>
        </table:table-row>
        <table:table-row>
          <table:table-cell office:value-type="string" office:string-value="201573110"/>
          <table:table-cell office:value-type="string" office:string-value="2015"/>
          <table:table-cell office:value-type="string" office:string-value="73110"/>
          <table:table-cell/>
          <table:table-cell office:value-type="float" office:value="11246380"/>
          <table:table-cell office:value-type="float" office:value="1112727.5900000001"/>
          <table:table-cell office:value-type="float" office:value="10053194.439999999"/>
          <table:table-cell office:value-type="float" office:value="10053194.439999999"/>
          <table:table-cell office:value-type="float" office:value="9922030.9700000007"/>
          <table:table-cell office:value-type="float" office:value="9922030.9700000007"/>
          <table:table-cell office:value-type="float" office:value="-80457.97"/>
          <table:table-cell office:value-type="float" office:value="0"/>
          <table:table-cell office:value-type="float" office:value="11165922.029999999"/>
          <table:table-cell office:value-type="float" office:value="0"/>
          <table:table-cell office:value-type="float" office:value="131163.47"/>
          <table:table-cell office:value-type="float" office:value="0"/>
          <table:table-cell office:value-type="float" office:value="1734846.34"/>
          <table:table-cell table:number-columns-repeated="16367"/>
        </table:table-row>
        <table:table-row>
          <table:table-cell office:value-type="string" office:string-value="201575110"/>
          <table:table-cell office:value-type="string" office:string-value="2015"/>
          <table:table-cell office:value-type="string" office:string-value="75110"/>
          <table:table-cell/>
          <table:table-cell office:value-type="float" office:value="86421420"/>
          <table:table-cell office:value-type="float" office:value="543950.25"/>
          <table:table-cell office:value-type="float" office:value="164264981.24000001"/>
          <table:table-cell office:value-type="float" office:value="164264981.24000001"/>
          <table:table-cell office:value-type="float" office:value="164254005.27000001"/>
          <table:table-cell office:value-type="float" office:value="164254005.27000001"/>
          <table:table-cell office:value-type="float" office:value="78387511.489999995"/>
          <table:table-cell office:value-type="float" office:value="0"/>
          <table:table-cell office:value-type="float" office:value="164808931.49000001"/>
          <table:table-cell office:value-type="float" office:value="0"/>
          <table:table-cell office:value-type="float" office:value="10975.97"/>
          <table:table-cell office:value-type="float" office:value="0"/>
          <table:table-cell office:value-type="float" office:value="96556840"/>
          <table:table-cell table:number-columns-repeated="16367"/>
        </table:table-row>
        <table:table-row>
          <table:table-cell office:value-type="string" office:string-value="201576110"/>
          <table:table-cell office:value-type="string" office:string-value="2015"/>
          <table:table-cell office:value-type="string" office:string-value="76110"/>
          <table:table-cell/>
          <table:table-cell office:value-type="float" office:value="9736550"/>
          <table:table-cell office:value-type="float" office:value="1668194.1"/>
          <table:table-cell office:value-type="float" office:value="8142438.9699999997"/>
          <table:table-cell office:value-type="float" office:value="8142438.9699999997"/>
          <table:table-cell office:value-type="float" office:value="7905152.79"/>
          <table:table-cell office:value-type="float" office:value="7905152.79"/>
          <table:table-cell office:value-type="float" office:value="74083.070000000007"/>
          <table:table-cell office:value-type="float" office:value="0"/>
          <table:table-cell office:value-type="float" office:value="9810633.0700000003"/>
          <table:table-cell office:value-type="float" office:value="0"/>
          <table:table-cell office:value-type="float" office:value="237286.18"/>
          <table:table-cell office:value-type="float" office:value="0"/>
          <table:table-cell office:value-type="float" office:value="3658052.56"/>
          <table:table-cell table:number-columns-repeated="16367"/>
        </table:table-row>
        <table:table-row>
          <table:table-cell office:value-type="string" office:string-value="201576210"/>
          <table:table-cell office:value-type="string" office:string-value="2015"/>
          <table:table-cell office:value-type="string" office:string-value="76210"/>
          <table:table-cell/>
          <table:table-cell office:value-type="float" office:value="13963950"/>
          <table:table-cell office:value-type="float" office:value="1474679.38"/>
          <table:table-cell office:value-type="float" office:value="12948640.619999999"/>
          <table:table-cell office:value-type="float" office:value="12948640.619999999"/>
          <table:table-cell office:value-type="float" office:value="12162957.460000001"/>
          <table:table-cell office:value-type="float" office:value="12162957.460000001"/>
          <table:table-cell office:value-type="float" office:value="459370"/>
          <table:table-cell office:value-type="float" office:value="0"/>
          <table:table-cell office:value-type="float" office:value="14423320"/>
          <table:table-cell office:value-type="float" office:value="0"/>
          <table:table-cell office:value-type="float" office:value="785683.16"/>
          <table:table-cell office:value-type="float" office:value="0"/>
          <table:table-cell office:value-type="float" office:value="625660.42000000004"/>
          <table:table-cell table:number-columns-repeated="16367"/>
        </table:table-row>
        <table:table-row table:number-rows-repeated="1048323">
          <table:table-cell table:number-columns-repeated="16367"/>
        </table:table-row>
      </table:table>
      <table:table table:name="'file:///G:/SELABPPTO/EJECUCIÓN%202016/INFORMES%20DIRECTOR/INFORMES%20GASTOS/DICIEMBRE/CIERRE/MODELO%20MINISTERIO%20PRESUPUESTO%20O+R.xls'#CPL082" table:style-name="ta5">
        <table:table-source xlink:href="file:///G:/SELABPPTO/EJECUCIÓN%202016/INFORMES%20DIRECTOR/INFORMES%20GASTOS/DICIEMBRE/CIERRE/MODELO%20MINISTERIO%20PRESUPUESTO%20O+R.xls" table:table-name="CPL082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SECCION"/>
          <table:table-cell office:value-type="string" office:string-value="DSC_SECCION"/>
          <table:table-cell office:value-type="string" office:string-value="PPTO. INICIAL"/>
          <table:table-cell office:value-type="string" office:string-value="DISPONIBLE"/>
          <table:table-cell office:value-type="string" office:string-value="AUTORIZACIONES"/>
          <table:table-cell office:value-type="string" office:string-value="DISPOSICIONES"/>
          <table:table-cell office:value-type="string" office:string-value="OBLIGACIONES"/>
          <table:table-cell office:value-type="string" office:string-value="PROPUESTOS"/>
          <table:table-cell office:value-type="string" office:string-value="MODIFICACIONES"/>
          <table:table-cell office:value-type="string" office:string-value="RESERVAS"/>
          <table:table-cell office:value-type="string" office:string-value="ACTUAL"/>
          <table:table-cell office:value-type="string" office:string-value="SALDO_A"/>
          <table:table-cell office:value-type="string" office:string-value="SALDO_D"/>
          <table:table-cell office:value-type="string" office:string-value="SALDO_O"/>
          <table:table-cell office:value-type="string" office:string-value="PAGOS_REALIZADOS"/>
          <table:table-cell table:number-columns-repeated="16367"/>
        </table:table-row>
        <table:table-row>
          <table:table-cell office:value-type="string" office:string-value="201001"/>
          <table:table-cell office:value-type="string" office:string-value="2010"/>
          <table:table-cell office:value-type="string" office:string-value="01"/>
          <table:table-cell office:value-type="string" office:string-value="LES CORTS VALENCIANES&#10;"/>
          <table:table-cell office:value-type="float" office:value="40380770"/>
          <table:table-cell office:value-type="float" office:value="1048606.32"/>
          <table:table-cell office:value-type="float" office:value="39332163.68"/>
          <table:table-cell office:value-type="float" office:value="39332163.68"/>
          <table:table-cell office:value-type="float" office:value="39332163.68"/>
          <table:table-cell office:value-type="float" office:value="39332163.68"/>
          <table:table-cell office:value-type="float" office:value="0"/>
          <table:table-cell office:value-type="float" office:value="0"/>
          <table:table-cell office:value-type="float" office:value="403807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10997.5"/>
          <table:table-cell table:number-columns-repeated="16367"/>
        </table:table-row>
        <table:table-row>
          <table:table-cell office:value-type="string" office:string-value="201002"/>
          <table:table-cell office:value-type="string" office:string-value="2010"/>
          <table:table-cell office:value-type="string" office:string-value="02"/>
          <table:table-cell office:value-type="string" office:string-value="SINDICATURA DE COMPTES&#10;"/>
          <table:table-cell office:value-type="float" office:value="6420170"/>
          <table:table-cell office:value-type="float" office:value="93043.21"/>
          <table:table-cell office:value-type="float" office:value="6327126.79"/>
          <table:table-cell office:value-type="float" office:value="6327126.79"/>
          <table:table-cell office:value-type="float" office:value="6327126.79"/>
          <table:table-cell office:value-type="float" office:value="6327126.79"/>
          <table:table-cell office:value-type="float" office:value="0"/>
          <table:table-cell office:value-type="float" office:value="0"/>
          <table:table-cell office:value-type="float" office:value="64201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7126.79"/>
          <table:table-cell table:number-columns-repeated="16367"/>
        </table:table-row>
        <table:table-row>
          <table:table-cell office:value-type="string" office:string-value="201003"/>
          <table:table-cell office:value-type="string" office:string-value="2010"/>
          <table:table-cell office:value-type="string" office:string-value="03"/>
          <table:table-cell office:value-type="string" office:string-value="CONSELL VALENCIÀ DE CULTURA&#10;"/>
          <table:table-cell office:value-type="float" office:value="2096160"/>
          <table:table-cell office:value-type="float" office:value="34140"/>
          <table:table-cell office:value-type="float" office:value="2062020"/>
          <table:table-cell office:value-type="float" office:value="2062020"/>
          <table:table-cell office:value-type="float" office:value="1997130"/>
          <table:table-cell office:value-type="float" office:value="1997130"/>
          <table:table-cell office:value-type="float" office:value="0"/>
          <table:table-cell office:value-type="float" office:value="0"/>
          <table:table-cell office:value-type="float" office:value="2096160"/>
          <table:table-cell office:value-type="float" office:value="0"/>
          <table:table-cell office:value-type="float" office:value="6489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004"/>
          <table:table-cell office:value-type="string" office:string-value="2010"/>
          <table:table-cell office:value-type="string" office:string-value="04"/>
          <table:table-cell office:value-type="string" office:string-value="CONSELL JURÍDIC CONSULTIU&#10;"/>
          <table:table-cell office:value-type="float" office:value="3073900"/>
          <table:table-cell office:value-type="float" office:value="54443.44"/>
          <table:table-cell office:value-type="float" office:value="3019456.56"/>
          <table:table-cell office:value-type="float" office:value="3019456.56"/>
          <table:table-cell office:value-type="float" office:value="3019456.56"/>
          <table:table-cell office:value-type="float" office:value="3019456.56"/>
          <table:table-cell office:value-type="float" office:value="0"/>
          <table:table-cell office:value-type="float" office:value="0"/>
          <table:table-cell office:value-type="float" office:value="3073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9456.56"/>
          <table:table-cell table:number-columns-repeated="16367"/>
        </table:table-row>
        <table:table-row>
          <table:table-cell office:value-type="string" office:string-value="201005"/>
          <table:table-cell office:value-type="string" office:string-value="2010"/>
          <table:table-cell office:value-type="string" office:string-value="05"/>
          <table:table-cell office:value-type="string" office:string-value="PRESIDENCIA Y CONSELLERIA DE PRESIDENCIA&#10;"/>
          <table:table-cell office:value-type="float" office:value="21402400"/>
          <table:table-cell office:value-type="float" office:value="268865.15999999997"/>
          <table:table-cell office:value-type="float" office:value="17465587.899999999"/>
          <table:table-cell office:value-type="float" office:value="17465587.899999999"/>
          <table:table-cell office:value-type="float" office:value="16797564.379999999"/>
          <table:table-cell office:value-type="float" office:value="16797564.379999999"/>
          <table:table-cell office:value-type="float" office:value="-3626085.66"/>
          <table:table-cell office:value-type="float" office:value="41861.279999999999"/>
          <table:table-cell office:value-type="float" office:value="17776314.34"/>
          <table:table-cell office:value-type="float" office:value="0"/>
          <table:table-cell office:value-type="float" office:value="668023.52"/>
          <table:table-cell office:value-type="float" office:value="0"/>
          <table:table-cell office:value-type="float" office:value="13327420.43"/>
          <table:table-cell table:number-columns-repeated="16367"/>
        </table:table-row>
        <table:table-row>
          <table:table-cell office:value-type="string" office:string-value="201006"/>
          <table:table-cell office:value-type="string" office:string-value="2010"/>
          <table:table-cell office:value-type="string" office:string-value="06"/>
          <table:table-cell office:value-type="string" office:string-value="ECONOMÍA, HACIENDA Y EMPLEO&#10;"/>
          <table:table-cell office:value-type="float" office:value="192158640"/>
          <table:table-cell office:value-type="float" office:value="3164454.02"/>
          <table:table-cell office:value-type="float" office:value="167777507.91999999"/>
          <table:table-cell office:value-type="float" office:value="167777507.41"/>
          <table:table-cell office:value-type="float" office:value="161052764.96000001"/>
          <table:table-cell office:value-type="float" office:value="161052764.96000001"/>
          <table:table-cell office:value-type="float" office:value="-21151403.609999999"/>
          <table:table-cell office:value-type="float" office:value="65274.45"/>
          <table:table-cell office:value-type="float" office:value="171007236.38999999"/>
          <table:table-cell office:value-type="float" office:value="0.51"/>
          <table:table-cell office:value-type="float" office:value="6724742.4500000002"/>
          <table:table-cell office:value-type="float" office:value="0"/>
          <table:table-cell office:value-type="float" office:value="94685359.780000001"/>
          <table:table-cell table:number-columns-repeated="16367"/>
        </table:table-row>
        <table:table-row>
          <table:table-cell office:value-type="string" office:string-value="201007"/>
          <table:table-cell office:value-type="string" office:string-value="2010"/>
          <table:table-cell office:value-type="string" office:string-value="07"/>
          <table:table-cell office:value-type="string" office:string-value="JUSTICIA Y ADMINISTRACIONES PÚBLICAS&#10;"/>
          <table:table-cell office:value-type="float" office:value="350854200"/>
          <table:table-cell office:value-type="float" office:value="18309510.23"/>
          <table:table-cell office:value-type="float" office:value="341440619.56"/>
          <table:table-cell office:value-type="float" office:value="341440619.56"/>
          <table:table-cell office:value-type="float" office:value="337435919.94999999"/>
          <table:table-cell office:value-type="float" office:value="337435919.94999999"/>
          <table:table-cell office:value-type="float" office:value="12356352.59"/>
          <table:table-cell office:value-type="float" office:value="3460422.8"/>
          <table:table-cell office:value-type="float" office:value="363210552.58999997"/>
          <table:table-cell office:value-type="float" office:value="0"/>
          <table:table-cell office:value-type="float" office:value="4004699.61"/>
          <table:table-cell office:value-type="float" office:value="0"/>
          <table:table-cell office:value-type="float" office:value="274767662.41000003"/>
          <table:table-cell table:number-columns-repeated="16367"/>
        </table:table-row>
        <table:table-row>
          <table:table-cell office:value-type="string" office:string-value="201008"/>
          <table:table-cell office:value-type="string" office:string-value="2010"/>
          <table:table-cell office:value-type="string" office:string-value="08"/>
          <table:table-cell office:value-type="string" office:string-value="INFRAESTRUCT. Y TRANSPORTE&#10;"/>
          <table:table-cell office:value-type="float" office:value="426010160"/>
          <table:table-cell office:value-type="float" office:value="732236.68"/>
          <table:table-cell office:value-type="float" office:value="506623323.49000001"/>
          <table:table-cell office:value-type="float" office:value="506623323.49000001"/>
          <table:table-cell office:value-type="float" office:value="424118273.19999999"/>
          <table:table-cell office:value-type="float" office:value="424118273.19999999"/>
          <table:table-cell office:value-type="float" office:value="372395445.52999997"/>
          <table:table-cell office:value-type="float" office:value="291050045.36000001"/>
          <table:table-cell office:value-type="float" office:value="798405605.52999997"/>
          <table:table-cell office:value-type="float" office:value="0"/>
          <table:table-cell office:value-type="float" office:value="82505050.290000007"/>
          <table:table-cell office:value-type="float" office:value="0"/>
          <table:table-cell office:value-type="float" office:value="304307834.85000002"/>
          <table:table-cell table:number-columns-repeated="16367"/>
        </table:table-row>
        <table:table-row>
          <table:table-cell office:value-type="string" office:string-value="201009"/>
          <table:table-cell office:value-type="string" office:string-value="2010"/>
          <table:table-cell office:value-type="string" office:string-value="09"/>
          <table:table-cell office:value-type="string" office:string-value="EDUCACIÓN&#10;"/>
          <table:table-cell office:value-type="float" office:value="4435680620"/>
          <table:table-cell office:value-type="float" office:value="69292862.859999999"/>
          <table:table-cell office:value-type="float" office:value="4376825577.25"/>
          <table:table-cell office:value-type="float" office:value="4376825577.25"/>
          <table:table-cell office:value-type="float" office:value="4362500102.8599997"/>
          <table:table-cell office:value-type="float" office:value="4340968039.8599997"/>
          <table:table-cell office:value-type="float" office:value="22609061.300000001"/>
          <table:table-cell office:value-type="float" office:value="12171241.189999999"/>
          <table:table-cell office:value-type="float" office:value="4458289681.3000002"/>
          <table:table-cell office:value-type="float" office:value="0"/>
          <table:table-cell office:value-type="float" office:value="14325474.390000001"/>
          <table:table-cell office:value-type="float" office:value="21532063"/>
          <table:table-cell office:value-type="float" office:value="4030903862.1100001"/>
          <table:table-cell table:number-columns-repeated="16367"/>
        </table:table-row>
        <table:table-row>
          <table:table-cell office:value-type="string" office:string-value="201010"/>
          <table:table-cell office:value-type="string" office:string-value="2010"/>
          <table:table-cell office:value-type="string" office:string-value="10"/>
          <table:table-cell office:value-type="string" office:string-value="SANIDAD&#10;"/>
          <table:table-cell office:value-type="float" office:value="5720255010"/>
          <table:table-cell office:value-type="float" office:value="51511809.649999999"/>
          <table:table-cell office:value-type="float" office:value="6360956031.9300003"/>
          <table:table-cell office:value-type="float" office:value="6360867203.3900003"/>
          <table:table-cell office:value-type="float" office:value="6316092284.7399998"/>
          <table:table-cell office:value-type="float" office:value="6316088305.1400003"/>
          <table:table-cell office:value-type="float" office:value="716645520.55999994"/>
          <table:table-cell office:value-type="float" office:value="24432688.98"/>
          <table:table-cell office:value-type="float" office:value="6436900530.5600004"/>
          <table:table-cell office:value-type="float" office:value="88828.54"/>
          <table:table-cell office:value-type="float" office:value="44774918.649999999"/>
          <table:table-cell office:value-type="float" office:value="3979.6"/>
          <table:table-cell office:value-type="float" office:value="5589969043.5100002"/>
          <table:table-cell table:number-columns-repeated="16367"/>
        </table:table-row>
        <table:table-row>
          <table:table-cell office:value-type="string" office:string-value="201011"/>
          <table:table-cell office:value-type="string" office:string-value="2010"/>
          <table:table-cell office:value-type="string" office:string-value="11"/>
          <table:table-cell office:value-type="string" office:string-value="INDUSTRIA, COMERCIO E INNOVACIÓN&#10;"/>
          <table:table-cell office:value-type="float" office:value="241815240"/>
          <table:table-cell office:value-type="float" office:value="2535001.92"/>
          <table:table-cell office:value-type="float" office:value="223828928.93000001"/>
          <table:table-cell office:value-type="float" office:value="223828928.93000001"/>
          <table:table-cell office:value-type="float" office:value="215459168.21000001"/>
          <table:table-cell office:value-type="float" office:value="215459168.21000001"/>
          <table:table-cell office:value-type="float" office:value="-14321606.9"/>
          <table:table-cell office:value-type="float" office:value="1129702.25"/>
          <table:table-cell office:value-type="float" office:value="227493633.09999999"/>
          <table:table-cell office:value-type="float" office:value="0"/>
          <table:table-cell office:value-type="float" office:value="8369760.7199999997"/>
          <table:table-cell office:value-type="float" office:value="0"/>
          <table:table-cell office:value-type="float" office:value="111847738.22"/>
          <table:table-cell table:number-columns-repeated="16367"/>
        </table:table-row>
        <table:table-row>
          <table:table-cell office:value-type="string" office:string-value="201012"/>
          <table:table-cell office:value-type="string" office:string-value="2010"/>
          <table:table-cell office:value-type="string" office:string-value="12"/>
          <table:table-cell office:value-type="string" office:string-value="AGRICULTURA, PESCA Y ALIMENTACIÓN&#10;"/>
          <table:table-cell office:value-type="float" office:value="332670300"/>
          <table:table-cell office:value-type="float" office:value="2027532.8"/>
          <table:table-cell office:value-type="float" office:value="284174161.98000002"/>
          <table:table-cell office:value-type="float" office:value="284174161.98000002"/>
          <table:table-cell office:value-type="float" office:value="261911520.53"/>
          <table:table-cell office:value-type="float" office:value="261911520.53"/>
          <table:table-cell office:value-type="float" office:value="-44480626.630000003"/>
          <table:table-cell office:value-type="float" office:value="1987978.59"/>
          <table:table-cell office:value-type="float" office:value="288189673.37"/>
          <table:table-cell office:value-type="float" office:value="0"/>
          <table:table-cell office:value-type="float" office:value="22262641.449999999"/>
          <table:table-cell office:value-type="float" office:value="0"/>
          <table:table-cell office:value-type="float" office:value="99438525.969999999"/>
          <table:table-cell table:number-columns-repeated="16367"/>
        </table:table-row>
        <table:table-row>
          <table:table-cell office:value-type="string" office:string-value="201014"/>
          <table:table-cell office:value-type="string" office:string-value="2010"/>
          <table:table-cell office:value-type="string" office:string-value="14"/>
          <table:table-cell office:value-type="string" office:string-value="MEDIO AMBIENTE, AGUA, URBAN. Y VIVIENDA&#10;"/>
          <table:table-cell office:value-type="float" office:value="337926460"/>
          <table:table-cell office:value-type="float" office:value="2907716.17"/>
          <table:table-cell office:value-type="float" office:value="354485840.75"/>
          <table:table-cell office:value-type="float" office:value="354485840.75"/>
          <table:table-cell office:value-type="float" office:value="295599955.10000002"/>
          <table:table-cell office:value-type="float" office:value="295599955.10000002"/>
          <table:table-cell office:value-type="float" office:value="74681684.599999994"/>
          <table:table-cell office:value-type="float" office:value="55214587.68"/>
          <table:table-cell office:value-type="float" office:value="412608144.60000002"/>
          <table:table-cell office:value-type="float" office:value="0"/>
          <table:table-cell office:value-type="float" office:value="58885885.649999999"/>
          <table:table-cell office:value-type="float" office:value="0"/>
          <table:table-cell office:value-type="float" office:value="202963323.83000001"/>
          <table:table-cell table:number-columns-repeated="16367"/>
        </table:table-row>
        <table:table-row>
          <table:table-cell office:value-type="string" office:string-value="201015"/>
          <table:table-cell office:value-type="string" office:string-value="2010"/>
          <table:table-cell office:value-type="string" office:string-value="15"/>
          <table:table-cell office:value-type="string" office:string-value="TURISMO&#10;"/>
          <table:table-cell office:value-type="float" office:value="71670200"/>
          <table:table-cell office:value-type="float" office:value="134756.39000000001"/>
          <table:table-cell office:value-type="float" office:value="70384167.560000002"/>
          <table:table-cell office:value-type="float" office:value="70384167.560000002"/>
          <table:table-cell office:value-type="float" office:value="70335503.189999998"/>
          <table:table-cell office:value-type="float" office:value="70335503.189999998"/>
          <table:table-cell office:value-type="float" office:value="-1151276.05"/>
          <table:table-cell office:value-type="float" office:value="0"/>
          <table:table-cell office:value-type="float" office:value="70518923.950000003"/>
          <table:table-cell office:value-type="float" office:value="0"/>
          <table:table-cell office:value-type="float" office:value="48664.37"/>
          <table:table-cell office:value-type="float" office:value="0"/>
          <table:table-cell office:value-type="float" office:value="28554001.079999998"/>
          <table:table-cell table:number-columns-repeated="16367"/>
        </table:table-row>
        <table:table-row>
          <table:table-cell office:value-type="string" office:string-value="201016"/>
          <table:table-cell office:value-type="string" office:string-value="2010"/>
          <table:table-cell office:value-type="string" office:string-value="16"/>
          <table:table-cell office:value-type="string" office:string-value="BIENESTAR SOCIAL&#10;"/>
          <table:table-cell office:value-type="float" office:value="672366940"/>
          <table:table-cell office:value-type="float" office:value="7887572.9100000001"/>
          <table:table-cell office:value-type="float" office:value="749618057.88999999"/>
          <table:table-cell office:value-type="float" office:value="748779862.57000005"/>
          <table:table-cell office:value-type="float" office:value="704234243.55999994"/>
          <table:table-cell office:value-type="float" office:value="704234243.55999994"/>
          <table:table-cell office:value-type="float" office:value="100264676.09"/>
          <table:table-cell office:value-type="float" office:value="15125985.289999999"/>
          <table:table-cell office:value-type="float" office:value="772631616.09000003"/>
          <table:table-cell office:value-type="float" office:value="838195.32"/>
          <table:table-cell office:value-type="float" office:value="44545619.009999998"/>
          <table:table-cell office:value-type="float" office:value="0"/>
          <table:table-cell office:value-type="float" office:value="586659996.95000005"/>
          <table:table-cell table:number-columns-repeated="16367"/>
        </table:table-row>
        <table:table-row>
          <table:table-cell office:value-type="string" office:string-value="201017"/>
          <table:table-cell office:value-type="string" office:string-value="2010"/>
          <table:table-cell office:value-type="string" office:string-value="17"/>
          <table:table-cell office:value-type="string" office:string-value="ACADÈMIA VALENCIANA DE LA LLENGUA&#10;"/>
          <table:table-cell office:value-type="float" office:value="4340960"/>
          <table:table-cell office:value-type="float" office:value="58688.65"/>
          <table:table-cell office:value-type="float" office:value="4282271.3499999996"/>
          <table:table-cell office:value-type="float" office:value="4282271.3499999996"/>
          <table:table-cell office:value-type="float" office:value="4282271.3499999996"/>
          <table:table-cell office:value-type="float" office:value="4282271.3499999996"/>
          <table:table-cell office:value-type="float" office:value="0"/>
          <table:table-cell office:value-type="float" office:value="0"/>
          <table:table-cell office:value-type="float" office:value="4340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018"/>
          <table:table-cell office:value-type="string" office:string-value="2010"/>
          <table:table-cell office:value-type="string" office:string-value="18"/>
          <table:table-cell office:value-type="string" office:string-value="CULTURA Y DEPORTE&#10;"/>
          <table:table-cell office:value-type="float" office:value="201320790"/>
          <table:table-cell office:value-type="float" office:value="100095007.72"/>
          <table:table-cell office:value-type="float" office:value="242258211.87"/>
          <table:table-cell office:value-type="float" office:value="242258211.87"/>
          <table:table-cell office:value-type="float" office:value="210237458.09"/>
          <table:table-cell office:value-type="float" office:value="210237458.09"/>
          <table:table-cell office:value-type="float" office:value="202558779.81"/>
          <table:table-cell office:value-type="float" office:value="61526350.219999999"/>
          <table:table-cell office:value-type="float" office:value="403879569.81"/>
          <table:table-cell office:value-type="float" office:value="0"/>
          <table:table-cell office:value-type="float" office:value="32020753.780000001"/>
          <table:table-cell office:value-type="float" office:value="0"/>
          <table:table-cell office:value-type="float" office:value="157845170.68000001"/>
          <table:table-cell table:number-columns-repeated="16367"/>
        </table:table-row>
        <table:table-row>
          <table:table-cell office:value-type="string" office:string-value="201019"/>
          <table:table-cell office:value-type="string" office:string-value="2010"/>
          <table:table-cell office:value-type="string" office:string-value="19"/>
          <table:table-cell office:value-type="string" office:string-value="SERVICIO DE LA DEUDA&#10;"/>
          <table:table-cell office:value-type="float" office:value="611220540"/>
          <table:table-cell office:value-type="float" office:value="0"/>
          <table:table-cell office:value-type="float" office:value="634540675.96000004"/>
          <table:table-cell office:value-type="float" office:value="634540675.96000004"/>
          <table:table-cell office:value-type="float" office:value="628590703.79999995"/>
          <table:table-cell office:value-type="float" office:value="628590703.79999995"/>
          <table:table-cell office:value-type="float" office:value="23320135.960000001"/>
          <table:table-cell office:value-type="float" office:value="0"/>
          <table:table-cell office:value-type="float" office:value="634540675.96000004"/>
          <table:table-cell office:value-type="float" office:value="0"/>
          <table:table-cell office:value-type="float" office:value="5949972.1600000001"/>
          <table:table-cell office:value-type="float" office:value="0"/>
          <table:table-cell office:value-type="float" office:value="628487278.79999995"/>
          <table:table-cell table:number-columns-repeated="16367"/>
        </table:table-row>
        <table:table-row>
          <table:table-cell office:value-type="string" office:string-value="201020"/>
          <table:table-cell office:value-type="string" office:string-value="2010"/>
          <table:table-cell office:value-type="string" office:string-value="20"/>
          <table:table-cell office:value-type="string" office:string-value="GASTOS DIVERSOS&#10;"/>
          <table:table-cell office:value-type="float" office:value="560434900"/>
          <table:table-cell office:value-type="float" office:value="365890.08"/>
          <table:table-cell office:value-type="float" office:value="537480010.38999999"/>
          <table:table-cell office:value-type="float" office:value="537480010.38999999"/>
          <table:table-cell office:value-type="float" office:value="465293087"/>
          <table:table-cell office:value-type="float" office:value="465293087"/>
          <table:table-cell office:value-type="float" office:value="-22588999.530000001"/>
          <table:table-cell office:value-type="float" office:value="0"/>
          <table:table-cell office:value-type="float" office:value="537845900.47000003"/>
          <table:table-cell office:value-type="float" office:value="0"/>
          <table:table-cell office:value-type="float" office:value="72186923.390000001"/>
          <table:table-cell office:value-type="float" office:value="0"/>
          <table:table-cell office:value-type="float" office:value="428049938.36000001"/>
          <table:table-cell table:number-columns-repeated="16367"/>
        </table:table-row>
        <table:table-row>
          <table:table-cell office:value-type="string" office:string-value="201022"/>
          <table:table-cell office:value-type="string" office:string-value="2010"/>
          <table:table-cell office:value-type="string" office:string-value="22"/>
          <table:table-cell office:value-type="string" office:string-value="GOBERNACIÓN&#10;"/>
          <table:table-cell office:value-type="float" office:value="86517860"/>
          <table:table-cell office:value-type="float" office:value="334123.09999999998"/>
          <table:table-cell office:value-type="float" office:value="104905675.90000001"/>
          <table:table-cell office:value-type="float" office:value="104905675.90000001"/>
          <table:table-cell office:value-type="float" office:value="99304344.349999994"/>
          <table:table-cell office:value-type="float" office:value="99304344.349999994"/>
          <table:table-cell office:value-type="float" office:value="24875890.899999999"/>
          <table:table-cell office:value-type="float" office:value="6153951.9000000004"/>
          <table:table-cell office:value-type="float" office:value="111393750.90000001"/>
          <table:table-cell office:value-type="float" office:value="0"/>
          <table:table-cell office:value-type="float" office:value="5601331.5499999998"/>
          <table:table-cell office:value-type="float" office:value="0"/>
          <table:table-cell office:value-type="float" office:value="55877080.649999999"/>
          <table:table-cell table:number-columns-repeated="16367"/>
        </table:table-row>
        <table:table-row>
          <table:table-cell office:value-type="string" office:string-value="201023"/>
          <table:table-cell office:value-type="string" office:string-value="2010"/>
          <table:table-cell office:value-type="string" office:string-value="23"/>
          <table:table-cell office:value-type="string" office:string-value="SOLIDARIDAD Y CIUDADANÍA&#10;"/>
          <table:table-cell office:value-type="float" office:value="73238500"/>
          <table:table-cell office:value-type="float" office:value="386227.22"/>
          <table:table-cell office:value-type="float" office:value="151989323.03999999"/>
          <table:table-cell office:value-type="float" office:value="151989323.03999999"/>
          <table:table-cell office:value-type="float" office:value="111286759.95999999"/>
          <table:table-cell office:value-type="float" office:value="111286759.95999999"/>
          <table:table-cell office:value-type="float" office:value="79205050.260000005"/>
          <table:table-cell office:value-type="float" office:value="68000"/>
          <table:table-cell office:value-type="float" office:value="152443550.25999999"/>
          <table:table-cell office:value-type="float" office:value="0"/>
          <table:table-cell office:value-type="float" office:value="40702563.079999998"/>
          <table:table-cell office:value-type="float" office:value="0"/>
          <table:table-cell office:value-type="float" office:value="106457678.52"/>
          <table:table-cell table:number-columns-repeated="16367"/>
        </table:table-row>
        <table:table-row>
          <table:table-cell office:value-type="string" office:string-value="201024"/>
          <table:table-cell office:value-type="string" office:string-value="2010"/>
          <table:table-cell office:value-type="string" office:string-value="24"/>
          <table:table-cell office:value-type="string" office:string-value="COMITE ECONÓMICO Y SOCIAL&#10;"/>
          <table:table-cell office:value-type="float" office:value="994850"/>
          <table:table-cell office:value-type="float" office:value="8320"/>
          <table:table-cell office:value-type="float" office:value="986530"/>
          <table:table-cell office:value-type="float" office:value="986530"/>
          <table:table-cell office:value-type="float" office:value="986530"/>
          <table:table-cell office:value-type="float" office:value="986530"/>
          <table:table-cell office:value-type="float" office:value="0"/>
          <table:table-cell office:value-type="float" office:value="0"/>
          <table:table-cell office:value-type="float" office:value="9948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25"/>
          <table:table-cell table:number-columns-repeated="16367"/>
        </table:table-row>
        <table:table-row>
          <table:table-cell office:value-type="string" office:string-value="201101"/>
          <table:table-cell office:value-type="string" office:string-value="2011"/>
          <table:table-cell office:value-type="string" office:string-value="01"/>
          <table:table-cell office:value-type="string" office:string-value="LES CORTS VALENCIANES&#10;"/>
          <table:table-cell office:value-type="float" office:value="35342960"/>
          <table:table-cell office:value-type="float" office:value="0"/>
          <table:table-cell office:value-type="float" office:value="35342960"/>
          <table:table-cell office:value-type="float" office:value="35342960"/>
          <table:table-cell office:value-type="float" office:value="35342960"/>
          <table:table-cell office:value-type="float" office:value="35342960"/>
          <table:table-cell office:value-type="float" office:value="0"/>
          <table:table-cell office:value-type="float" office:value="0"/>
          <table:table-cell office:value-type="float" office:value="35342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0607.5"/>
          <table:table-cell table:number-columns-repeated="16367"/>
        </table:table-row>
        <table:table-row>
          <table:table-cell office:value-type="string" office:string-value="201102"/>
          <table:table-cell office:value-type="string" office:string-value="2011"/>
          <table:table-cell office:value-type="string" office:string-value="02"/>
          <table:table-cell office:value-type="string" office:string-value="SINDICATURA DE COMPTES&#10;"/>
          <table:table-cell office:value-type="float" office:value="6256000"/>
          <table:table-cell office:value-type="float" office:value="0"/>
          <table:table-cell office:value-type="float" office:value="6256000"/>
          <table:table-cell office:value-type="float" office:value="6256000"/>
          <table:table-cell office:value-type="float" office:value="6256000"/>
          <table:table-cell office:value-type="float" office:value="6256000"/>
          <table:table-cell office:value-type="float" office:value="0"/>
          <table:table-cell office:value-type="float" office:value="0"/>
          <table:table-cell office:value-type="float" office:value="62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2000"/>
          <table:table-cell table:number-columns-repeated="16367"/>
        </table:table-row>
        <table:table-row>
          <table:table-cell office:value-type="string" office:string-value="201103"/>
          <table:table-cell office:value-type="string" office:string-value="2011"/>
          <table:table-cell office:value-type="string" office:string-value="03"/>
          <table:table-cell office:value-type="string" office:string-value="CONSELL VALENCIÀ DE CULTURA&#10;"/>
          <table:table-cell office:value-type="float" office:value="1956820"/>
          <table:table-cell office:value-type="float" office:value="0"/>
          <table:table-cell office:value-type="float" office:value="1956820"/>
          <table:table-cell office:value-type="float" office:value="1956820"/>
          <table:table-cell office:value-type="float" office:value="1956820"/>
          <table:table-cell office:value-type="float" office:value="1956820"/>
          <table:table-cell office:value-type="float" office:value="0"/>
          <table:table-cell office:value-type="float" office:value="0"/>
          <table:table-cell office:value-type="float" office:value="19568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104"/>
          <table:table-cell office:value-type="string" office:string-value="2011"/>
          <table:table-cell office:value-type="string" office:string-value="04"/>
          <table:table-cell office:value-type="string" office:string-value="CONSELL JURÍDIC CONSULTIU&#10;"/>
          <table:table-cell office:value-type="float" office:value="3019900"/>
          <table:table-cell office:value-type="float" office:value="0"/>
          <table:table-cell office:value-type="float" office:value="3019900"/>
          <table:table-cell office:value-type="float" office:value="3019900"/>
          <table:table-cell office:value-type="float" office:value="3019900"/>
          <table:table-cell office:value-type="float" office:value="3019900"/>
          <table:table-cell office:value-type="float" office:value="0"/>
          <table:table-cell office:value-type="float" office:value="0"/>
          <table:table-cell office:value-type="float" office:value="301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9950"/>
          <table:table-cell table:number-columns-repeated="16367"/>
        </table:table-row>
        <table:table-row>
          <table:table-cell office:value-type="string" office:string-value="201105"/>
          <table:table-cell office:value-type="string" office:string-value="2011"/>
          <table:table-cell office:value-type="string" office:string-value="05"/>
          <table:table-cell office:value-type="string" office:string-value="PRESIDENCIA DE LA GENERALITAT&#10;"/>
          <table:table-cell office:value-type="float" office:value="18739390"/>
          <table:table-cell office:value-type="float" office:value="0"/>
          <table:table-cell office:value-type="float" office:value="15924498.1"/>
          <table:table-cell office:value-type="float" office:value="15924498.1"/>
          <table:table-cell office:value-type="float" office:value="15333389.140000001"/>
          <table:table-cell office:value-type="float" office:value="15333389.140000001"/>
          <table:table-cell office:value-type="float" office:value="-2814891.9"/>
          <table:table-cell office:value-type="float" office:value="0"/>
          <table:table-cell office:value-type="float" office:value="15924498.1"/>
          <table:table-cell office:value-type="float" office:value="0"/>
          <table:table-cell office:value-type="float" office:value="591108.96"/>
          <table:table-cell office:value-type="float" office:value="0"/>
          <table:table-cell office:value-type="float" office:value="12187975.68"/>
          <table:table-cell table:number-columns-repeated="16367"/>
        </table:table-row>
        <table:table-row>
          <table:table-cell office:value-type="string" office:string-value="201106"/>
          <table:table-cell office:value-type="string" office:string-value="2011"/>
          <table:table-cell office:value-type="string" office:string-value="06"/>
          <table:table-cell office:value-type="string" office:string-value="ECONOMÍA, HACIENDA Y EMPLEO&#10;"/>
          <table:table-cell office:value-type="float" office:value="177354490"/>
          <table:table-cell office:value-type="float" office:value="7855.2"/>
          <table:table-cell office:value-type="float" office:value="156779735.47999999"/>
          <table:table-cell office:value-type="float" office:value="156779735.47999999"/>
          <table:table-cell office:value-type="float" office:value="152177835.44"/>
          <table:table-cell office:value-type="float" office:value="152177835.44"/>
          <table:table-cell office:value-type="float" office:value="-20566899.32"/>
          <table:table-cell office:value-type="float" office:value="0"/>
          <table:table-cell office:value-type="float" office:value="156787590.68000001"/>
          <table:table-cell office:value-type="float" office:value="0"/>
          <table:table-cell office:value-type="float" office:value="4601900.04"/>
          <table:table-cell office:value-type="float" office:value="0"/>
          <table:table-cell office:value-type="float" office:value="90408567.739999995"/>
          <table:table-cell table:number-columns-repeated="16367"/>
        </table:table-row>
        <table:table-row>
          <table:table-cell office:value-type="string" office:string-value="201107"/>
          <table:table-cell office:value-type="string" office:string-value="2011"/>
          <table:table-cell office:value-type="string" office:string-value="07"/>
          <table:table-cell office:value-type="string" office:string-value="JUSTICIA Y ADMINISTRACIONES PÚBLICAS&#10;"/>
          <table:table-cell office:value-type="float" office:value="310967240"/>
          <table:table-cell office:value-type="float" office:value="473375.21"/>
          <table:table-cell office:value-type="float" office:value="329648351.48000002"/>
          <table:table-cell office:value-type="float" office:value="329648351.48000002"/>
          <table:table-cell office:value-type="float" office:value="325988498.36000001"/>
          <table:table-cell office:value-type="float" office:value="325988498.36000001"/>
          <table:table-cell office:value-type="float" office:value="19667698.02"/>
          <table:table-cell office:value-type="float" office:value="513211.33"/>
          <table:table-cell office:value-type="float" office:value="330634938.01999998"/>
          <table:table-cell office:value-type="float" office:value="0"/>
          <table:table-cell office:value-type="float" office:value="3659853.12"/>
          <table:table-cell office:value-type="float" office:value="0"/>
          <table:table-cell office:value-type="float" office:value="274361987.31"/>
          <table:table-cell table:number-columns-repeated="16367"/>
        </table:table-row>
        <table:table-row>
          <table:table-cell office:value-type="string" office:string-value="201108"/>
          <table:table-cell office:value-type="string" office:string-value="2011"/>
          <table:table-cell office:value-type="string" office:string-value="08"/>
          <table:table-cell office:value-type="string" office:string-value="INFRAESTRUCTURAS Y TRANSPORTE&#10;"/>
          <table:table-cell office:value-type="float" office:value="313384660"/>
          <table:table-cell office:value-type="float" office:value="6169044.9500000002"/>
          <table:table-cell office:value-type="float" office:value="575778801.38999999"/>
          <table:table-cell office:value-type="float" office:value="575778801.38999999"/>
          <table:table-cell office:value-type="float" office:value="430289327.41000003"/>
          <table:table-cell office:value-type="float" office:value="430289327.41000003"/>
          <table:table-cell office:value-type="float" office:value="374849470.13999999"/>
          <table:table-cell office:value-type="float" office:value="106286283.8"/>
          <table:table-cell office:value-type="float" office:value="688234130.13999999"/>
          <table:table-cell office:value-type="float" office:value="0"/>
          <table:table-cell office:value-type="float" office:value="145489473.97999999"/>
          <table:table-cell office:value-type="float" office:value="0"/>
          <table:table-cell office:value-type="float" office:value="259715520.78"/>
          <table:table-cell table:number-columns-repeated="16367"/>
        </table:table-row>
        <table:table-row>
          <table:table-cell office:value-type="string" office:string-value="201109"/>
          <table:table-cell office:value-type="string" office:string-value="2011"/>
          <table:table-cell office:value-type="string" office:string-value="09"/>
          <table:table-cell office:value-type="string" office:string-value="EDUCACIÓN&#10;"/>
          <table:table-cell office:value-type="float" office:value="4273490670"/>
          <table:table-cell office:value-type="float" office:value="0.01"/>
          <table:table-cell office:value-type="float" office:value="4223757012.1599998"/>
          <table:table-cell office:value-type="float" office:value="4223757012.1599998"/>
          <table:table-cell office:value-type="float" office:value="4210082758.2800002"/>
          <table:table-cell office:value-type="float" office:value="4189615203.75"/>
          <table:table-cell office:value-type="float" office:value="-42152194.340000004"/>
          <table:table-cell office:value-type="float" office:value="7581463.4900000002"/>
          <table:table-cell office:value-type="float" office:value="4231338475.6599998"/>
          <table:table-cell office:value-type="float" office:value="0"/>
          <table:table-cell office:value-type="float" office:value="13674253.880000001"/>
          <table:table-cell office:value-type="float" office:value="20467554.530000001"/>
          <table:table-cell office:value-type="float" office:value="3752469256.8800001"/>
          <table:table-cell table:number-columns-repeated="16367"/>
        </table:table-row>
        <table:table-row>
          <table:table-cell office:value-type="string" office:string-value="201110"/>
          <table:table-cell office:value-type="string" office:string-value="2011"/>
          <table:table-cell office:value-type="string" office:string-value="10"/>
          <table:table-cell office:value-type="string" office:string-value="SANIDAD&#10;"/>
          <table:table-cell office:value-type="float" office:value="5515298700"/>
          <table:table-cell office:value-type="float" office:value="1451951.1"/>
          <table:table-cell office:value-type="float" office:value="5812847142.9399996"/>
          <table:table-cell office:value-type="float" office:value="5812847142.9399996"/>
          <table:table-cell office:value-type="float" office:value="5801865613.7299995"/>
          <table:table-cell office:value-type="float" office:value="5801865613.7299995"/>
          <table:table-cell office:value-type="float" office:value="299000394.04000002"/>
          <table:table-cell office:value-type="float" office:value="0"/>
          <table:table-cell office:value-type="float" office:value="5814299094.04"/>
          <table:table-cell office:value-type="float" office:value="0"/>
          <table:table-cell office:value-type="float" office:value="10981529.210000001"/>
          <table:table-cell office:value-type="float" office:value="0"/>
          <table:table-cell office:value-type="float" office:value="5127469981.9700003"/>
          <table:table-cell table:number-columns-repeated="16367"/>
        </table:table-row>
        <table:table-row>
          <table:table-cell office:value-type="string" office:string-value="201111"/>
          <table:table-cell office:value-type="string" office:string-value="2011"/>
          <table:table-cell office:value-type="string" office:string-value="11"/>
          <table:table-cell office:value-type="string" office:string-value="INDUSTRIA, COMERCIO E INNOVACIÓN&#10;"/>
          <table:table-cell office:value-type="float" office:value="222599680"/>
          <table:table-cell office:value-type="float" office:value="200772.82"/>
          <table:table-cell office:value-type="float" office:value="219264554.00999999"/>
          <table:table-cell office:value-type="float" office:value="219264554.00999999"/>
          <table:table-cell office:value-type="float" office:value="214946629.56999999"/>
          <table:table-cell office:value-type="float" office:value="214946629.56999999"/>
          <table:table-cell office:value-type="float" office:value="-2918095.16"/>
          <table:table-cell office:value-type="float" office:value="216258.01"/>
          <table:table-cell office:value-type="float" office:value="219681584.84"/>
          <table:table-cell office:value-type="float" office:value="0"/>
          <table:table-cell office:value-type="float" office:value="4317924.4400000004"/>
          <table:table-cell office:value-type="float" office:value="0"/>
          <table:table-cell office:value-type="float" office:value="63685761.119999997"/>
          <table:table-cell table:number-columns-repeated="16367"/>
        </table:table-row>
        <table:table-row>
          <table:table-cell office:value-type="string" office:string-value="201112"/>
          <table:table-cell office:value-type="string" office:string-value="2011"/>
          <table:table-cell office:value-type="string" office:string-value="12"/>
          <table:table-cell office:value-type="string" office:string-value="AGRICULTURA, PESCA Y ALIMENTACIÓN&#10;"/>
          <table:table-cell office:value-type="float" office:value="288725950"/>
          <table:table-cell office:value-type="float" office:value="173157.96"/>
          <table:table-cell office:value-type="float" office:value="234024362.63"/>
          <table:table-cell office:value-type="float" office:value="234024362.63"/>
          <table:table-cell office:value-type="float" office:value="221366195.27000001"/>
          <table:table-cell office:value-type="float" office:value="221366195.27000001"/>
          <table:table-cell office:value-type="float" office:value="-53661600.020000003"/>
          <table:table-cell office:value-type="float" office:value="866829.39"/>
          <table:table-cell office:value-type="float" office:value="235064349.97999999"/>
          <table:table-cell office:value-type="float" office:value="0"/>
          <table:table-cell office:value-type="float" office:value="12658167.359999999"/>
          <table:table-cell office:value-type="float" office:value="0"/>
          <table:table-cell office:value-type="float" office:value="87452966.920000002"/>
          <table:table-cell table:number-columns-repeated="16367"/>
        </table:table-row>
        <table:table-row>
          <table:table-cell office:value-type="string" office:string-value="201114"/>
          <table:table-cell office:value-type="string" office:string-value="2011"/>
          <table:table-cell office:value-type="string" office:string-value="14"/>
          <table:table-cell office:value-type="string" office:string-value="MEDIO AMBIENTE, AGUA, URBAN. Y VIVIENDA&#10;"/>
          <table:table-cell office:value-type="float" office:value="260776360"/>
          <table:table-cell office:value-type="float" office:value="22584185.140000001"/>
          <table:table-cell office:value-type="float" office:value="284462798.98000002"/>
          <table:table-cell office:value-type="float" office:value="284462798.98000002"/>
          <table:table-cell office:value-type="float" office:value="251421452.53999999"/>
          <table:table-cell office:value-type="float" office:value="251421452.53999999"/>
          <table:table-cell office:value-type="float" office:value="82315237.310000002"/>
          <table:table-cell office:value-type="float" office:value="36044613.189999998"/>
          <table:table-cell office:value-type="float" office:value="343091597.31"/>
          <table:table-cell office:value-type="float" office:value="0"/>
          <table:table-cell office:value-type="float" office:value="33041346.440000001"/>
          <table:table-cell office:value-type="float" office:value="0"/>
          <table:table-cell office:value-type="float" office:value="144523148.46000001"/>
          <table:table-cell table:number-columns-repeated="16367"/>
        </table:table-row>
        <table:table-row>
          <table:table-cell office:value-type="string" office:string-value="201115"/>
          <table:table-cell office:value-type="string" office:string-value="2011"/>
          <table:table-cell office:value-type="string" office:string-value="15"/>
          <table:table-cell office:value-type="string" office:string-value="TURISMO&#10;"/>
          <table:table-cell office:value-type="float" office:value="64935430"/>
          <table:table-cell office:value-type="float" office:value="0"/>
          <table:table-cell office:value-type="float" office:value="60024108.369999997"/>
          <table:table-cell office:value-type="float" office:value="60024108.369999997"/>
          <table:table-cell office:value-type="float" office:value="55307495.729999997"/>
          <table:table-cell office:value-type="float" office:value="55307495.729999997"/>
          <table:table-cell office:value-type="float" office:value="-4911321.63"/>
          <table:table-cell office:value-type="float" office:value="0"/>
          <table:table-cell office:value-type="float" office:value="60024108.369999997"/>
          <table:table-cell office:value-type="float" office:value="0"/>
          <table:table-cell office:value-type="float" office:value="4716612.6399999997"/>
          <table:table-cell office:value-type="float" office:value="0"/>
          <table:table-cell office:value-type="float" office:value="11572445"/>
          <table:table-cell table:number-columns-repeated="16367"/>
        </table:table-row>
        <table:table-row>
          <table:table-cell office:value-type="string" office:string-value="201116"/>
          <table:table-cell office:value-type="string" office:string-value="2011"/>
          <table:table-cell office:value-type="string" office:string-value="16"/>
          <table:table-cell office:value-type="string" office:string-value="BIENESTAR SOCIAL&#10;"/>
          <table:table-cell office:value-type="float" office:value="673447610"/>
          <table:table-cell office:value-type="float" office:value="2534351.38"/>
          <table:table-cell office:value-type="float" office:value="762242226.32000005"/>
          <table:table-cell office:value-type="float" office:value="762242226.32000005"/>
          <table:table-cell office:value-type="float" office:value="730977819.39999998"/>
          <table:table-cell office:value-type="float" office:value="730977819.39999998"/>
          <table:table-cell office:value-type="float" office:value="99526704"/>
          <table:table-cell office:value-type="float" office:value="8197736.2999999998"/>
          <table:table-cell office:value-type="float" office:value="772974314"/>
          <table:table-cell office:value-type="float" office:value="0"/>
          <table:table-cell office:value-type="float" office:value="31264406.920000002"/>
          <table:table-cell office:value-type="float" office:value="0"/>
          <table:table-cell office:value-type="float" office:value="522816093.63"/>
          <table:table-cell table:number-columns-repeated="16367"/>
        </table:table-row>
        <table:table-row>
          <table:table-cell office:value-type="string" office:string-value="201117"/>
          <table:table-cell office:value-type="string" office:string-value="2011"/>
          <table:table-cell office:value-type="string" office:string-value="17"/>
          <table:table-cell office:value-type="string" office:string-value="ACADÈMIA VALENCIANA DE LA LLENGUA&#10;"/>
          <table:table-cell office:value-type="float" office:value="3983420"/>
          <table:table-cell office:value-type="float" office:value="0"/>
          <table:table-cell office:value-type="float" office:value="3983420"/>
          <table:table-cell office:value-type="float" office:value="3983420"/>
          <table:table-cell office:value-type="float" office:value="3983420"/>
          <table:table-cell office:value-type="float" office:value="3983420"/>
          <table:table-cell office:value-type="float" office:value="0"/>
          <table:table-cell office:value-type="float" office:value="0"/>
          <table:table-cell office:value-type="float" office:value="3983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118"/>
          <table:table-cell office:value-type="string" office:string-value="2011"/>
          <table:table-cell office:value-type="string" office:string-value="18"/>
          <table:table-cell office:value-type="string" office:string-value="CULTURA Y DEPORTE&#10;"/>
          <table:table-cell office:value-type="float" office:value="160748000"/>
          <table:table-cell office:value-type="float" office:value="5120857.37"/>
          <table:table-cell office:value-type="float" office:value="308929734.58999997"/>
          <table:table-cell office:value-type="float" office:value="308929734.58999997"/>
          <table:table-cell office:value-type="float" office:value="262854183.61000001"/>
          <table:table-cell office:value-type="float" office:value="262854183.61000001"/>
          <table:table-cell office:value-type="float" office:value="181612783.56999999"/>
          <table:table-cell office:value-type="float" office:value="28310191.609999999"/>
          <table:table-cell office:value-type="float" office:value="342360783.56999999"/>
          <table:table-cell office:value-type="float" office:value="0"/>
          <table:table-cell office:value-type="float" office:value="46075550.979999997"/>
          <table:table-cell office:value-type="float" office:value="0"/>
          <table:table-cell office:value-type="float" office:value="93881656.359999999"/>
          <table:table-cell table:number-columns-repeated="16367"/>
        </table:table-row>
        <table:table-row>
          <table:table-cell office:value-type="string" office:string-value="201119"/>
          <table:table-cell office:value-type="string" office:string-value="2011"/>
          <table:table-cell office:value-type="string" office:string-value="19"/>
          <table:table-cell office:value-type="string" office:string-value="SERVICIO DE LA DEUDA&#10;"/>
          <table:table-cell office:value-type="float" office:value="678011960"/>
          <table:table-cell office:value-type="float" office:value="10.01"/>
          <table:table-cell office:value-type="float" office:value="796225005.45000005"/>
          <table:table-cell office:value-type="float" office:value="796225005.45000005"/>
          <table:table-cell office:value-type="float" office:value="796225005.45000005"/>
          <table:table-cell office:value-type="float" office:value="796225005.45000005"/>
          <table:table-cell office:value-type="float" office:value="118213055.45999999"/>
          <table:table-cell office:value-type="float" office:value="0"/>
          <table:table-cell office:value-type="float" office:value="796225015.46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5990776.75"/>
          <table:table-cell table:number-columns-repeated="16367"/>
        </table:table-row>
        <table:table-row>
          <table:table-cell office:value-type="string" office:string-value="201120"/>
          <table:table-cell office:value-type="string" office:string-value="2011"/>
          <table:table-cell office:value-type="string" office:string-value="20"/>
          <table:table-cell office:value-type="string" office:string-value="GASTOS DIVERSOS&#10;"/>
          <table:table-cell office:value-type="float" office:value="527140460"/>
          <table:table-cell office:value-type="float" office:value="0"/>
          <table:table-cell office:value-type="float" office:value="868037885.40999997"/>
          <table:table-cell office:value-type="float" office:value="868037885.40999997"/>
          <table:table-cell office:value-type="float" office:value="828699199.00999999"/>
          <table:table-cell office:value-type="float" office:value="828699199.00999999"/>
          <table:table-cell office:value-type="float" office:value="340897425.41000003"/>
          <table:table-cell office:value-type="float" office:value="0"/>
          <table:table-cell office:value-type="float" office:value="868037885.40999997"/>
          <table:table-cell office:value-type="float" office:value="0"/>
          <table:table-cell office:value-type="float" office:value="39338686.399999999"/>
          <table:table-cell office:value-type="float" office:value="0"/>
          <table:table-cell office:value-type="float" office:value="577450931.92999995"/>
          <table:table-cell table:number-columns-repeated="16367"/>
        </table:table-row>
        <table:table-row>
          <table:table-cell office:value-type="string" office:string-value="201122"/>
          <table:table-cell office:value-type="string" office:string-value="2011"/>
          <table:table-cell office:value-type="string" office:string-value="22"/>
          <table:table-cell office:value-type="string" office:string-value="GOBERNACIÓN&#10;"/>
          <table:table-cell office:value-type="float" office:value="94070930"/>
          <table:table-cell office:value-type="float" office:value="679.71"/>
          <table:table-cell office:value-type="float" office:value="120975811.70999999"/>
          <table:table-cell office:value-type="float" office:value="120975811.70999999"/>
          <table:table-cell office:value-type="float" office:value="113013430.53"/>
          <table:table-cell office:value-type="float" office:value="113013430.53"/>
          <table:table-cell office:value-type="float" office:value="33384660.030000001"/>
          <table:table-cell office:value-type="float" office:value="6479098.6100000003"/>
          <table:table-cell office:value-type="float" office:value="127455590.03"/>
          <table:table-cell office:value-type="float" office:value="0"/>
          <table:table-cell office:value-type="float" office:value="7962381.1799999997"/>
          <table:table-cell office:value-type="float" office:value="0"/>
          <table:table-cell office:value-type="float" office:value="41650844.240000002"/>
          <table:table-cell table:number-columns-repeated="16367"/>
        </table:table-row>
        <table:table-row>
          <table:table-cell office:value-type="string" office:string-value="201123"/>
          <table:table-cell office:value-type="string" office:string-value="2011"/>
          <table:table-cell office:value-type="string" office:string-value="23"/>
          <table:table-cell office:value-type="string" office:string-value="SOLIDARIDAD Y CIUDADANÍA&#10;"/>
          <table:table-cell office:value-type="float" office:value="82424000"/>
          <table:table-cell office:value-type="float" office:value="0"/>
          <table:table-cell office:value-type="float" office:value="111580364.69"/>
          <table:table-cell office:value-type="float" office:value="111580364.69"/>
          <table:table-cell office:value-type="float" office:value="93104479.670000002"/>
          <table:table-cell office:value-type="float" office:value="93104479.670000002"/>
          <table:table-cell office:value-type="float" office:value="29156364.690000001"/>
          <table:table-cell office:value-type="float" office:value="0"/>
          <table:table-cell office:value-type="float" office:value="111580364.69"/>
          <table:table-cell office:value-type="float" office:value="0"/>
          <table:table-cell office:value-type="float" office:value="18475885.02"/>
          <table:table-cell office:value-type="float" office:value="0"/>
          <table:table-cell office:value-type="float" office:value="42412095.710000001"/>
          <table:table-cell table:number-columns-repeated="16367"/>
        </table:table-row>
        <table:table-row>
          <table:table-cell office:value-type="string" office:string-value="201124"/>
          <table:table-cell office:value-type="string" office:string-value="2011"/>
          <table:table-cell office:value-type="string" office:string-value="24"/>
          <table:table-cell office:value-type="string" office:string-value="COMITE ECONÓMICO Y SOCIAL&#10;"/>
          <table:table-cell office:value-type="float" office:value="962640"/>
          <table:table-cell office:value-type="float" office:value="0"/>
          <table:table-cell office:value-type="float" office:value="962640"/>
          <table:table-cell office:value-type="float" office:value="962640"/>
          <table:table-cell office:value-type="float" office:value="962640"/>
          <table:table-cell office:value-type="float" office:value="962640"/>
          <table:table-cell office:value-type="float" office:value="0"/>
          <table:table-cell office:value-type="float" office:value="0"/>
          <table:table-cell office:value-type="float" office:value="9626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201"/>
          <table:table-cell office:value-type="string" office:string-value="2012"/>
          <table:table-cell office:value-type="string" office:string-value="01"/>
          <table:table-cell office:value-type="string" office:string-value="LES CORTS VALENCIANES&#10;"/>
          <table:table-cell office:value-type="float" office:value="33098650"/>
          <table:table-cell office:value-type="float" office:value="4538031.63"/>
          <table:table-cell office:value-type="float" office:value="28560618.370000001"/>
          <table:table-cell office:value-type="float" office:value="28560618.370000001"/>
          <table:table-cell office:value-type="float" office:value="28560618.370000001"/>
          <table:table-cell office:value-type="float" office:value="28560618.370000001"/>
          <table:table-cell office:value-type="float" office:value="0"/>
          <table:table-cell office:value-type="float" office:value="0"/>
          <table:table-cell office:value-type="float" office:value="33098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12969.25"/>
          <table:table-cell table:number-columns-repeated="16367"/>
        </table:table-row>
        <table:table-row>
          <table:table-cell office:value-type="string" office:string-value="201202"/>
          <table:table-cell office:value-type="string" office:string-value="2012"/>
          <table:table-cell office:value-type="string" office:string-value="02"/>
          <table:table-cell office:value-type="string" office:string-value="SINDICATURA DE COMPTES&#10;"/>
          <table:table-cell office:value-type="float" office:value="6250270"/>
          <table:table-cell office:value-type="float" office:value="253139.47"/>
          <table:table-cell office:value-type="float" office:value="5997130.5300000003"/>
          <table:table-cell office:value-type="float" office:value="5997130.5300000003"/>
          <table:table-cell office:value-type="float" office:value="5997130.5300000003"/>
          <table:table-cell office:value-type="float" office:value="5997130.5300000003"/>
          <table:table-cell office:value-type="float" office:value="0"/>
          <table:table-cell office:value-type="float" office:value="0"/>
          <table:table-cell office:value-type="float" office:value="62502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7130.5300000003"/>
          <table:table-cell table:number-columns-repeated="16367"/>
        </table:table-row>
        <table:table-row>
          <table:table-cell office:value-type="string" office:string-value="201203"/>
          <table:table-cell office:value-type="string" office:string-value="2012"/>
          <table:table-cell office:value-type="string" office:string-value="03"/>
          <table:table-cell office:value-type="string" office:string-value="CONSELL VALENCIÀ DE CULTURA&#10;"/>
          <table:table-cell office:value-type="float" office:value="1816600"/>
          <table:table-cell office:value-type="float" office:value="20025.400000000001"/>
          <table:table-cell office:value-type="float" office:value="1796574.6"/>
          <table:table-cell office:value-type="float" office:value="1796574.6"/>
          <table:table-cell office:value-type="float" office:value="1796574.6"/>
          <table:table-cell office:value-type="float" office:value="1796574.6"/>
          <table:table-cell office:value-type="float" office:value="0"/>
          <table:table-cell office:value-type="float" office:value="0"/>
          <table:table-cell office:value-type="float" office:value="1816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6574.6"/>
          <table:table-cell table:number-columns-repeated="16367"/>
        </table:table-row>
        <table:table-row>
          <table:table-cell office:value-type="string" office:string-value="201204"/>
          <table:table-cell office:value-type="string" office:string-value="2012"/>
          <table:table-cell office:value-type="string" office:string-value="04"/>
          <table:table-cell office:value-type="string" office:string-value="CONSELL JURÍDIC CONSULTIU&#10;"/>
          <table:table-cell office:value-type="float" office:value="2969930"/>
          <table:table-cell office:value-type="float" office:value="131483"/>
          <table:table-cell office:value-type="float" office:value="2838447"/>
          <table:table-cell office:value-type="float" office:value="2838447"/>
          <table:table-cell office:value-type="float" office:value="2838447"/>
          <table:table-cell office:value-type="float" office:value="2838447"/>
          <table:table-cell office:value-type="float" office:value="0"/>
          <table:table-cell office:value-type="float" office:value="0"/>
          <table:table-cell office:value-type="float" office:value="296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9039.2799999998"/>
          <table:table-cell table:number-columns-repeated="16367"/>
        </table:table-row>
        <table:table-row>
          <table:table-cell office:value-type="string" office:string-value="201205"/>
          <table:table-cell office:value-type="string" office:string-value="2012"/>
          <table:table-cell office:value-type="string" office:string-value="05"/>
          <table:table-cell office:value-type="string" office:string-value="PRESIDENCIA DE LA GENERALITAT&#10;"/>
          <table:table-cell office:value-type="float" office:value="44109190"/>
          <table:table-cell office:value-type="float" office:value="5591690.3099999996"/>
          <table:table-cell office:value-type="float" office:value="33188737.02"/>
          <table:table-cell office:value-type="float" office:value="33188737.02"/>
          <table:table-cell office:value-type="float" office:value="33188737.02"/>
          <table:table-cell office:value-type="float" office:value="33188737.02"/>
          <table:table-cell office:value-type="float" office:value="-5328762.67"/>
          <table:table-cell office:value-type="float" office:value="0"/>
          <table:table-cell office:value-type="float" office:value="38780427.3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05648.390000001"/>
          <table:table-cell table:number-columns-repeated="16367"/>
        </table:table-row>
        <table:table-row>
          <table:table-cell office:value-type="string" office:string-value="201206"/>
          <table:table-cell office:value-type="string" office:string-value="2012"/>
          <table:table-cell office:value-type="string" office:string-value="06"/>
          <table:table-cell office:value-type="string" office:string-value="HACIENDA Y ADMINISTRACIÓN PÚBLICA&#10;"/>
          <table:table-cell office:value-type="float" office:value="183805740"/>
          <table:table-cell office:value-type="float" office:value="24685562.960000001"/>
          <table:table-cell office:value-type="float" office:value="162297698.56999999"/>
          <table:table-cell office:value-type="float" office:value="162297698.56999999"/>
          <table:table-cell office:value-type="float" office:value="162256077.38"/>
          <table:table-cell office:value-type="float" office:value="162256077.38"/>
          <table:table-cell office:value-type="float" office:value="3177521.53"/>
          <table:table-cell office:value-type="float" office:value="0"/>
          <table:table-cell office:value-type="float" office:value="186983261.53"/>
          <table:table-cell office:value-type="float" office:value="0"/>
          <table:table-cell office:value-type="float" office:value="41621.19"/>
          <table:table-cell office:value-type="float" office:value="0"/>
          <table:table-cell office:value-type="float" office:value="101178943.11"/>
          <table:table-cell table:number-columns-repeated="16367"/>
        </table:table-row>
        <table:table-row>
          <table:table-cell office:value-type="string" office:string-value="201207"/>
          <table:table-cell office:value-type="string" office:string-value="2012"/>
          <table:table-cell office:value-type="string" office:string-value="07"/>
          <table:table-cell office:value-type="string" office:string-value="JUSTICIA Y ADMINISTRACIONES PÚBLICAS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208"/>
          <table:table-cell office:value-type="string" office:string-value="2012"/>
          <table:table-cell office:value-type="string" office:string-value="08"/>
          <table:table-cell office:value-type="string" office:string-value="INFRAESTRUC. TERRIT. Y MEDIO AMBIENTE&#10;"/>
          <table:table-cell office:value-type="float" office:value="487687380"/>
          <table:table-cell office:value-type="float" office:value="203752028.96000001"/>
          <table:table-cell office:value-type="float" office:value="1217212168.45"/>
          <table:table-cell office:value-type="float" office:value="1217212168.45"/>
          <table:table-cell office:value-type="float" office:value="1142634361.6700001"/>
          <table:table-cell office:value-type="float" office:value="1142634361.6700001"/>
          <table:table-cell office:value-type="float" office:value="933276817.40999997"/>
          <table:table-cell office:value-type="float" office:value="0"/>
          <table:table-cell office:value-type="float" office:value="1420964197.4100001"/>
          <table:table-cell office:value-type="float" office:value="0"/>
          <table:table-cell office:value-type="float" office:value="74577806.780000001"/>
          <table:table-cell office:value-type="float" office:value="0"/>
          <table:table-cell office:value-type="float" office:value="937709673"/>
          <table:table-cell table:number-columns-repeated="16367"/>
        </table:table-row>
        <table:table-row>
          <table:table-cell office:value-type="string" office:string-value="201209"/>
          <table:table-cell office:value-type="string" office:string-value="2012"/>
          <table:table-cell office:value-type="string" office:string-value="09"/>
          <table:table-cell office:value-type="string" office:string-value="EDUCACIÓN, FORMACIÓN Y EMPLEO&#10;"/>
          <table:table-cell office:value-type="float" office:value="4537675730"/>
          <table:table-cell office:value-type="float" office:value="334416346.62"/>
          <table:table-cell office:value-type="float" office:value="4503541063.4499998"/>
          <table:table-cell office:value-type="float" office:value="4503541063.4499998"/>
          <table:table-cell office:value-type="float" office:value="4498166058.8599997"/>
          <table:table-cell office:value-type="float" office:value="4477963769.6899996"/>
          <table:table-cell office:value-type="float" office:value="300281680.06999999"/>
          <table:table-cell office:value-type="float" office:value="0"/>
          <table:table-cell office:value-type="float" office:value="4837957410.0699997"/>
          <table:table-cell office:value-type="float" office:value="0"/>
          <table:table-cell office:value-type="float" office:value="5375004.5899999999"/>
          <table:table-cell office:value-type="float" office:value="20202289.170000002"/>
          <table:table-cell office:value-type="float" office:value="3871648651.8200002"/>
          <table:table-cell table:number-columns-repeated="16367"/>
        </table:table-row>
        <table:table-row>
          <table:table-cell office:value-type="string" office:string-value="201210"/>
          <table:table-cell office:value-type="string" office:string-value="2012"/>
          <table:table-cell office:value-type="string" office:string-value="10"/>
          <table:table-cell office:value-type="string" office:string-value="SANIDAD&#10;"/>
          <table:table-cell office:value-type="float" office:value="5492485540"/>
          <table:table-cell office:value-type="float" office:value="92271529.109999999"/>
          <table:table-cell office:value-type="float" office:value="7430912181.3999996"/>
          <table:table-cell office:value-type="float" office:value="7430912181.3999996"/>
          <table:table-cell office:value-type="float" office:value="7430905427.7700005"/>
          <table:table-cell office:value-type="float" office:value="7430905427.7700005"/>
          <table:table-cell office:value-type="float" office:value="2030698170.51"/>
          <table:table-cell office:value-type="float" office:value="0"/>
          <table:table-cell office:value-type="float" office:value="7523183710.5100002"/>
          <table:table-cell office:value-type="float" office:value="0"/>
          <table:table-cell office:value-type="float" office:value="6753.63"/>
          <table:table-cell office:value-type="float" office:value="0"/>
          <table:table-cell office:value-type="float" office:value="6631397485.6099997"/>
          <table:table-cell table:number-columns-repeated="16367"/>
        </table:table-row>
        <table:table-row>
          <table:table-cell office:value-type="string" office:string-value="201211"/>
          <table:table-cell office:value-type="string" office:string-value="2012"/>
          <table:table-cell office:value-type="string" office:string-value="11"/>
          <table:table-cell office:value-type="string" office:string-value="ECONOMÍA, INDUSTRIA Y COMERCIO&#10;"/>
          <table:table-cell office:value-type="float" office:value="195005830"/>
          <table:table-cell office:value-type="float" office:value="34144628.950000003"/>
          <table:table-cell office:value-type="float" office:value="200150009.00999999"/>
          <table:table-cell office:value-type="float" office:value="200150009.00999999"/>
          <table:table-cell office:value-type="float" office:value="200150009.00999999"/>
          <table:table-cell office:value-type="float" office:value="200150009.00999999"/>
          <table:table-cell office:value-type="float" office:value="39288807.960000001"/>
          <table:table-cell office:value-type="float" office:value="0"/>
          <table:table-cell office:value-type="float" office:value="234294637.96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11468.420000002"/>
          <table:table-cell table:number-columns-repeated="16367"/>
        </table:table-row>
        <table:table-row>
          <table:table-cell office:value-type="string" office:string-value="201212"/>
          <table:table-cell office:value-type="string" office:string-value="2012"/>
          <table:table-cell office:value-type="string" office:string-value="12"/>
          <table:table-cell office:value-type="string" office:string-value="AGRICULTURA, PESCA, ALIMENTACIÓN Y AGUA&#10;"/>
          <table:table-cell office:value-type="float" office:value="312870750"/>
          <table:table-cell office:value-type="float" office:value="97974658.480000004"/>
          <table:table-cell office:value-type="float" office:value="375750761.98000002"/>
          <table:table-cell office:value-type="float" office:value="375750761.98000002"/>
          <table:table-cell office:value-type="float" office:value="370662776.58999997"/>
          <table:table-cell office:value-type="float" office:value="370662776.58999997"/>
          <table:table-cell office:value-type="float" office:value="160854670.46000001"/>
          <table:table-cell office:value-type="float" office:value="0"/>
          <table:table-cell office:value-type="float" office:value="473725420.45999998"/>
          <table:table-cell office:value-type="float" office:value="0"/>
          <table:table-cell office:value-type="float" office:value="5087985.3899999997"/>
          <table:table-cell office:value-type="float" office:value="0"/>
          <table:table-cell office:value-type="float" office:value="249178204.93000001"/>
          <table:table-cell table:number-columns-repeated="16367"/>
        </table:table-row>
        <table:table-row>
          <table:table-cell office:value-type="string" office:string-value="201216"/>
          <table:table-cell office:value-type="string" office:string-value="2012"/>
          <table:table-cell office:value-type="string" office:string-value="16"/>
          <table:table-cell office:value-type="string" office:string-value="JUSTICIA Y BIENESTAR SOCIAL&#10;"/>
          <table:table-cell office:value-type="float" office:value="997640460"/>
          <table:table-cell office:value-type="float" office:value="61652274.979999997"/>
          <table:table-cell office:value-type="float" office:value="1086075923.78"/>
          <table:table-cell office:value-type="float" office:value="1086075923.78"/>
          <table:table-cell office:value-type="float" office:value="1084300747.8699999"/>
          <table:table-cell office:value-type="float" office:value="1084300747.8699999"/>
          <table:table-cell office:value-type="float" office:value="150087738.75999999"/>
          <table:table-cell office:value-type="float" office:value="0"/>
          <table:table-cell office:value-type="float" office:value="1147728198.76"/>
          <table:table-cell office:value-type="float" office:value="0"/>
          <table:table-cell office:value-type="float" office:value="1775175.91"/>
          <table:table-cell office:value-type="float" office:value="0"/>
          <table:table-cell office:value-type="float" office:value="820259978.48000002"/>
          <table:table-cell table:number-columns-repeated="16367"/>
        </table:table-row>
        <table:table-row>
          <table:table-cell office:value-type="string" office:string-value="201217"/>
          <table:table-cell office:value-type="string" office:string-value="2012"/>
          <table:table-cell office:value-type="string" office:string-value="17"/>
          <table:table-cell office:value-type="string" office:string-value="ACADÈMIA VALENCIANA DE LA LLENGUA&#10;"/>
          <table:table-cell office:value-type="float" office:value="3851110"/>
          <table:table-cell office:value-type="float" office:value="79717.2"/>
          <table:table-cell office:value-type="float" office:value="3771392.8"/>
          <table:table-cell office:value-type="float" office:value="3771392.8"/>
          <table:table-cell office:value-type="float" office:value="3771392.8"/>
          <table:table-cell office:value-type="float" office:value="3771392.8"/>
          <table:table-cell office:value-type="float" office:value="0"/>
          <table:table-cell office:value-type="float" office:value="0"/>
          <table:table-cell office:value-type="float" office:value="385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71392.8"/>
          <table:table-cell table:number-columns-repeated="16367"/>
        </table:table-row>
        <table:table-row>
          <table:table-cell office:value-type="string" office:string-value="201218"/>
          <table:table-cell office:value-type="string" office:string-value="2012"/>
          <table:table-cell office:value-type="string" office:string-value="18"/>
          <table:table-cell office:value-type="string" office:string-value="TURISMO, CULTURA Y DEPORTE&#10;"/>
          <table:table-cell office:value-type="float" office:value="408959500"/>
          <table:table-cell office:value-type="float" office:value="146099094.16999999"/>
          <table:table-cell office:value-type="float" office:value="467767868.88"/>
          <table:table-cell office:value-type="float" office:value="467767868.88"/>
          <table:table-cell office:value-type="float" office:value="438797769.51999998"/>
          <table:table-cell office:value-type="float" office:value="438797769.51999998"/>
          <table:table-cell office:value-type="float" office:value="204907463.05000001"/>
          <table:table-cell office:value-type="float" office:value="0"/>
          <table:table-cell office:value-type="float" office:value="613866963.04999995"/>
          <table:table-cell office:value-type="float" office:value="0"/>
          <table:table-cell office:value-type="float" office:value="28970099.359999999"/>
          <table:table-cell office:value-type="float" office:value="0"/>
          <table:table-cell office:value-type="float" office:value="324509895.57999998"/>
          <table:table-cell table:number-columns-repeated="16367"/>
        </table:table-row>
        <table:table-row>
          <table:table-cell office:value-type="string" office:string-value="201219"/>
          <table:table-cell office:value-type="string" office:string-value="2012"/>
          <table:table-cell office:value-type="string" office:string-value="19"/>
          <table:table-cell office:value-type="string" office:string-value="SERVICIO DE LA DEUDA&#10;"/>
          <table:table-cell office:value-type="float" office:value="753768140"/>
          <table:table-cell office:value-type="float" office:value="709605.57"/>
          <table:table-cell office:value-type="float" office:value="1121222643.25"/>
          <table:table-cell office:value-type="float" office:value="1121222643.25"/>
          <table:table-cell office:value-type="float" office:value="1121222643.25"/>
          <table:table-cell office:value-type="float" office:value="1121222643.25"/>
          <table:table-cell office:value-type="float" office:value="368164108.81999999"/>
          <table:table-cell office:value-type="float" office:value="0"/>
          <table:table-cell office:value-type="float" office:value="1121932248.81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1222643.25"/>
          <table:table-cell table:number-columns-repeated="16367"/>
        </table:table-row>
        <table:table-row>
          <table:table-cell office:value-type="string" office:string-value="201220"/>
          <table:table-cell office:value-type="string" office:string-value="2012"/>
          <table:table-cell office:value-type="string" office:string-value="20"/>
          <table:table-cell office:value-type="string" office:string-value="GASTOS DIVERSOS&#10;"/>
          <table:table-cell office:value-type="float" office:value="185905930"/>
          <table:table-cell office:value-type="float" office:value="122692717.68000001"/>
          <table:table-cell office:value-type="float" office:value="328279446.81"/>
          <table:table-cell office:value-type="float" office:value="328279446.81"/>
          <table:table-cell office:value-type="float" office:value="328279446.81"/>
          <table:table-cell office:value-type="float" office:value="328279446.81"/>
          <table:table-cell office:value-type="float" office:value="265066234.49000001"/>
          <table:table-cell office:value-type="float" office:value="0"/>
          <table:table-cell office:value-type="float" office:value="450972164.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717309.54000002"/>
          <table:table-cell table:number-columns-repeated="16367"/>
        </table:table-row>
        <table:table-row>
          <table:table-cell office:value-type="string" office:string-value="201222"/>
          <table:table-cell office:value-type="string" office:string-value="2012"/>
          <table:table-cell office:value-type="string" office:string-value="22"/>
          <table:table-cell office:value-type="string" office:string-value="GOBERNACIÓN&#10;"/>
          <table:table-cell office:value-type="float" office:value="105790360"/>
          <table:table-cell office:value-type="float" office:value="12612062.66"/>
          <table:table-cell office:value-type="float" office:value="124497553.56999999"/>
          <table:table-cell office:value-type="float" office:value="124497553.56999999"/>
          <table:table-cell office:value-type="float" office:value="119900789.15000001"/>
          <table:table-cell office:value-type="float" office:value="119900789.15000001"/>
          <table:table-cell office:value-type="float" office:value="31319256.23"/>
          <table:table-cell office:value-type="float" office:value="0"/>
          <table:table-cell office:value-type="float" office:value="137109616.22999999"/>
          <table:table-cell office:value-type="float" office:value="0"/>
          <table:table-cell office:value-type="float" office:value="4596764.42"/>
          <table:table-cell office:value-type="float" office:value="0"/>
          <table:table-cell office:value-type="float" office:value="44046777.579999998"/>
          <table:table-cell table:number-columns-repeated="16367"/>
        </table:table-row>
        <table:table-row>
          <table:table-cell office:value-type="string" office:string-value="201224"/>
          <table:table-cell office:value-type="string" office:string-value="2012"/>
          <table:table-cell office:value-type="string" office:string-value="24"/>
          <table:table-cell office:value-type="string" office:string-value="COMITE ECONÓMICO Y SOCIAL&#10;"/>
          <table:table-cell office:value-type="float" office:value="963290"/>
          <table:table-cell office:value-type="float" office:value="18210"/>
          <table:table-cell office:value-type="float" office:value="945080"/>
          <table:table-cell office:value-type="float" office:value="945080"/>
          <table:table-cell office:value-type="float" office:value="945080"/>
          <table:table-cell office:value-type="float" office:value="945080"/>
          <table:table-cell office:value-type="float" office:value="0"/>
          <table:table-cell office:value-type="float" office:value="0"/>
          <table:table-cell office:value-type="float" office:value="9632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string" office:string-value="201301"/>
          <table:table-cell office:value-type="string" office:string-value="2013"/>
          <table:table-cell office:value-type="string" office:string-value="01"/>
          <table:table-cell office:value-type="string" office:string-value="LES CORTS VALENCIANES&#10;"/>
          <table:table-cell office:value-type="float" office:value="31000670"/>
          <table:table-cell office:value-type="float" office:value="0"/>
          <table:table-cell office:value-type="float" office:value="31000670"/>
          <table:table-cell office:value-type="float" office:value="31000670"/>
          <table:table-cell office:value-type="float" office:value="31000670"/>
          <table:table-cell office:value-type="float" office:value="31000670"/>
          <table:table-cell office:value-type="float" office:value="0"/>
          <table:table-cell office:value-type="float" office:value="0"/>
          <table:table-cell office:value-type="float" office:value="310006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11651.41"/>
          <table:table-cell table:number-columns-repeated="16367"/>
        </table:table-row>
        <table:table-row>
          <table:table-cell office:value-type="string" office:string-value="201302"/>
          <table:table-cell office:value-type="string" office:string-value="2013"/>
          <table:table-cell office:value-type="string" office:string-value="02"/>
          <table:table-cell office:value-type="string" office:string-value="SINDICATURA DE COMPTES&#10;"/>
          <table:table-cell office:value-type="float" office:value="6133830"/>
          <table:table-cell office:value-type="float" office:value="0"/>
          <table:table-cell office:value-type="float" office:value="6133830"/>
          <table:table-cell office:value-type="float" office:value="6133830"/>
          <table:table-cell office:value-type="float" office:value="6133830"/>
          <table:table-cell office:value-type="float" office:value="6133830"/>
          <table:table-cell office:value-type="float" office:value="0"/>
          <table:table-cell office:value-type="float" office:value="0"/>
          <table:table-cell office:value-type="float" office:value="61338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2536.8200000003"/>
          <table:table-cell table:number-columns-repeated="16367"/>
        </table:table-row>
        <table:table-row>
          <table:table-cell office:value-type="string" office:string-value="201303"/>
          <table:table-cell office:value-type="string" office:string-value="2013"/>
          <table:table-cell office:value-type="string" office:string-value="03"/>
          <table:table-cell office:value-type="string" office:string-value="CONSELL VALENCIÀ DE CULTURA&#10;"/>
          <table:table-cell office:value-type="float" office:value="1536450"/>
          <table:table-cell office:value-type="float" office:value="0"/>
          <table:table-cell office:value-type="float" office:value="1536450"/>
          <table:table-cell office:value-type="float" office:value="1536450"/>
          <table:table-cell office:value-type="float" office:value="1536440"/>
          <table:table-cell office:value-type="float" office:value="1536440"/>
          <table:table-cell office:value-type="float" office:value="0"/>
          <table:table-cell office:value-type="float" office:value="0"/>
          <table:table-cell office:value-type="float" office:value="153645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536440"/>
          <table:table-cell table:number-columns-repeated="16367"/>
        </table:table-row>
        <table:table-row>
          <table:table-cell office:value-type="string" office:string-value="201304"/>
          <table:table-cell office:value-type="string" office:string-value="2013"/>
          <table:table-cell office:value-type="string" office:string-value="04"/>
          <table:table-cell office:value-type="string" office:string-value="CONSELL JURÍDIC CONSULTIU&#10;"/>
          <table:table-cell office:value-type="float" office:value="2524140"/>
          <table:table-cell office:value-type="float" office:value="0"/>
          <table:table-cell office:value-type="float" office:value="2524140"/>
          <table:table-cell office:value-type="float" office:value="2524140"/>
          <table:table-cell office:value-type="float" office:value="2524140"/>
          <table:table-cell office:value-type="float" office:value="2524140"/>
          <table:table-cell office:value-type="float" office:value="0"/>
          <table:table-cell office:value-type="float" office:value="0"/>
          <table:table-cell office:value-type="float" office:value="25241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2420.4300000002"/>
          <table:table-cell table:number-columns-repeated="16367"/>
        </table:table-row>
        <table:table-row>
          <table:table-cell office:value-type="string" office:string-value="201305"/>
          <table:table-cell office:value-type="string" office:string-value="2013"/>
          <table:table-cell office:value-type="string" office:string-value="05"/>
          <table:table-cell office:value-type="string" office:string-value="PRESIDENCIA Y AGRICULT.PESCA,ALIM.Y AGUA&#10;"/>
          <table:table-cell office:value-type="float" office:value="274919010"/>
          <table:table-cell office:value-type="float" office:value="37637011.759999998"/>
          <table:table-cell office:value-type="float" office:value="254614554.38"/>
          <table:table-cell office:value-type="float" office:value="254614554.38"/>
          <table:table-cell office:value-type="float" office:value="246732870.78"/>
          <table:table-cell office:value-type="float" office:value="246732870.78"/>
          <table:table-cell office:value-type="float" office:value="17332556.140000001"/>
          <table:table-cell office:value-type="float" office:value="0"/>
          <table:table-cell office:value-type="float" office:value="292251566.13999999"/>
          <table:table-cell office:value-type="float" office:value="0"/>
          <table:table-cell office:value-type="float" office:value="7881683.5999999996"/>
          <table:table-cell office:value-type="float" office:value="0"/>
          <table:table-cell office:value-type="float" office:value="134540336.56"/>
          <table:table-cell table:number-columns-repeated="16367"/>
        </table:table-row>
        <table:table-row>
          <table:table-cell office:value-type="string" office:string-value="201306"/>
          <table:table-cell office:value-type="string" office:string-value="2013"/>
          <table:table-cell office:value-type="string" office:string-value="06"/>
          <table:table-cell office:value-type="string" office:string-value="HACIENDA Y ADMINISTRACIÓN PÚBLICA&#10;"/>
          <table:table-cell office:value-type="float" office:value="301190840"/>
          <table:table-cell office:value-type="float" office:value="18425103.07"/>
          <table:table-cell office:value-type="float" office:value="389566976.01999998"/>
          <table:table-cell office:value-type="float" office:value="389566976.01999998"/>
          <table:table-cell office:value-type="float" office:value="383945920.39999998"/>
          <table:table-cell office:value-type="float" office:value="383945920.39999998"/>
          <table:table-cell office:value-type="float" office:value="107243468.98999999"/>
          <table:table-cell office:value-type="float" office:value="442229.9"/>
          <table:table-cell office:value-type="float" office:value="408434308.99000001"/>
          <table:table-cell office:value-type="float" office:value="0"/>
          <table:table-cell office:value-type="float" office:value="5621055.6200000001"/>
          <table:table-cell office:value-type="float" office:value="0"/>
          <table:table-cell office:value-type="float" office:value="292908180.27999997"/>
          <table:table-cell table:number-columns-repeated="16367"/>
        </table:table-row>
        <table:table-row>
          <table:table-cell office:value-type="string" office:string-value="201308"/>
          <table:table-cell office:value-type="string" office:string-value="2013"/>
          <table:table-cell office:value-type="string" office:string-value="08"/>
          <table:table-cell office:value-type="string" office:string-value="INFRAESTRUC. TERRIT. Y MEDIO AMBIENTE&#10;"/>
          <table:table-cell office:value-type="float" office:value="335582410"/>
          <table:table-cell office:value-type="float" office:value="50312213.359999999"/>
          <table:table-cell office:value-type="float" office:value="470094156.30000001"/>
          <table:table-cell office:value-type="float" office:value="470094156.30000001"/>
          <table:table-cell office:value-type="float" office:value="423363279.89999998"/>
          <table:table-cell office:value-type="float" office:value="423363279.89999998"/>
          <table:table-cell office:value-type="float" office:value="256901539.13999999"/>
          <table:table-cell office:value-type="float" office:value="72077579.480000004"/>
          <table:table-cell office:value-type="float" office:value="592483949.13999999"/>
          <table:table-cell office:value-type="float" office:value="0"/>
          <table:table-cell office:value-type="float" office:value="46730876.399999999"/>
          <table:table-cell office:value-type="float" office:value="0"/>
          <table:table-cell office:value-type="float" office:value="214515598.00999999"/>
          <table:table-cell table:number-columns-repeated="16367"/>
        </table:table-row>
        <table:table-row>
          <table:table-cell office:value-type="string" office:string-value="201309"/>
          <table:table-cell office:value-type="string" office:string-value="2013"/>
          <table:table-cell office:value-type="string" office:string-value="09"/>
          <table:table-cell office:value-type="string" office:string-value="EDUCACIÓN, CULTURA Y DEPORTE&#10;"/>
          <table:table-cell office:value-type="float" office:value="3997864910"/>
          <table:table-cell office:value-type="float" office:value="84894106.469999999"/>
          <table:table-cell office:value-type="float" office:value="3952929146.4699998"/>
          <table:table-cell office:value-type="float" office:value="3952929146.4699998"/>
          <table:table-cell office:value-type="float" office:value="3914760856.75"/>
          <table:table-cell office:value-type="float" office:value="3893656171.2199998"/>
          <table:table-cell office:value-type="float" office:value="55094734.539999999"/>
          <table:table-cell office:value-type="float" office:value="15136391.6"/>
          <table:table-cell office:value-type="float" office:value="4052959644.54"/>
          <table:table-cell office:value-type="float" office:value="0"/>
          <table:table-cell office:value-type="float" office:value="38168289.719999999"/>
          <table:table-cell office:value-type="float" office:value="21104685.530000001"/>
          <table:table-cell office:value-type="float" office:value="3428700088.1900001"/>
          <table:table-cell table:number-columns-repeated="16367"/>
        </table:table-row>
        <table:table-row>
          <table:table-cell office:value-type="string" office:string-value="201310"/>
          <table:table-cell office:value-type="string" office:string-value="2013"/>
          <table:table-cell office:value-type="string" office:string-value="10"/>
          <table:table-cell office:value-type="string" office:string-value="SANIDAD&#10;"/>
          <table:table-cell office:value-type="float" office:value="4964006340"/>
          <table:table-cell office:value-type="float" office:value="43762465.399999999"/>
          <table:table-cell office:value-type="float" office:value="6280190539.5200005"/>
          <table:table-cell office:value-type="float" office:value="6280190498.8299999"/>
          <table:table-cell office:value-type="float" office:value="6262697289.4700003"/>
          <table:table-cell office:value-type="float" office:value="6262697289.4700003"/>
          <table:table-cell office:value-type="float" office:value="1359946664.9200001"/>
          <table:table-cell office:value-type="float" office:value="0"/>
          <table:table-cell office:value-type="float" office:value="6323953004.9200001"/>
          <table:table-cell office:value-type="float" office:value="40.69"/>
          <table:table-cell office:value-type="float" office:value="17493209.359999999"/>
          <table:table-cell office:value-type="float" office:value="0"/>
          <table:table-cell office:value-type="float" office:value="5070569388.04"/>
          <table:table-cell table:number-columns-repeated="16367"/>
        </table:table-row>
        <table:table-row>
          <table:table-cell office:value-type="string" office:string-value="201311"/>
          <table:table-cell office:value-type="string" office:string-value="2013"/>
          <table:table-cell office:value-type="string" office:string-value="11"/>
          <table:table-cell office:value-type="string" office:string-value="ECONOMÍA, INDUSTRIA TURISMO Y EMPLEO&#10;"/>
          <table:table-cell office:value-type="float" office:value="367412840"/>
          <table:table-cell office:value-type="float" office:value="34550103.850000001"/>
          <table:table-cell office:value-type="float" office:value="410126617.19999999"/>
          <table:table-cell office:value-type="float" office:value="410126617.19999999"/>
          <table:table-cell office:value-type="float" office:value="360432923.88999999"/>
          <table:table-cell office:value-type="float" office:value="360432923.88999999"/>
          <table:table-cell office:value-type="float" office:value="77480139.060000002"/>
          <table:table-cell office:value-type="float" office:value="216258.01"/>
          <table:table-cell office:value-type="float" office:value="444892979.06"/>
          <table:table-cell office:value-type="float" office:value="0"/>
          <table:table-cell office:value-type="float" office:value="49693693.310000002"/>
          <table:table-cell office:value-type="float" office:value="0"/>
          <table:table-cell office:value-type="float" office:value="131821936.56999999"/>
          <table:table-cell table:number-columns-repeated="16367"/>
        </table:table-row>
        <table:table-row>
          <table:table-cell office:value-type="string" office:string-value="201316"/>
          <table:table-cell office:value-type="string" office:string-value="2013"/>
          <table:table-cell office:value-type="string" office:string-value="16"/>
          <table:table-cell office:value-type="string" office:string-value="BIENESTAR SOCIAL&#10;"/>
          <table:table-cell office:value-type="float" office:value="691301860"/>
          <table:table-cell office:value-type="float" office:value="6351874.7999999998"/>
          <table:table-cell office:value-type="float" office:value="698854569.24000001"/>
          <table:table-cell office:value-type="float" office:value="696275761.61000001"/>
          <table:table-cell office:value-type="float" office:value="678114229.71000004"/>
          <table:table-cell office:value-type="float" office:value="678114229.71000004"/>
          <table:table-cell office:value-type="float" office:value="17690152.050000001"/>
          <table:table-cell office:value-type="float" office:value="3785568.01"/>
          <table:table-cell office:value-type="float" office:value="708992012.04999995"/>
          <table:table-cell office:value-type="float" office:value="2578807.63"/>
          <table:table-cell office:value-type="float" office:value="18161531.899999999"/>
          <table:table-cell office:value-type="float" office:value="0"/>
          <table:table-cell office:value-type="float" office:value="478896483.27999997"/>
          <table:table-cell table:number-columns-repeated="16367"/>
        </table:table-row>
        <table:table-row>
          <table:table-cell office:value-type="string" office:string-value="201317"/>
          <table:table-cell office:value-type="string" office:string-value="2013"/>
          <table:table-cell office:value-type="string" office:string-value="17"/>
          <table:table-cell office:value-type="string" office:string-value="ACADÈMIA VALENCIANA DE LA LLENGUA&#10;"/>
          <table:table-cell office:value-type="float" office:value="3265700"/>
          <table:table-cell office:value-type="float" office:value="0"/>
          <table:table-cell office:value-type="float" office:value="3265700"/>
          <table:table-cell office:value-type="float" office:value="3265700"/>
          <table:table-cell office:value-type="float" office:value="3265700"/>
          <table:table-cell office:value-type="float" office:value="3265700"/>
          <table:table-cell office:value-type="float" office:value="0"/>
          <table:table-cell office:value-type="float" office:value="0"/>
          <table:table-cell office:value-type="float" office:value="3265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5700"/>
          <table:table-cell table:number-columns-repeated="16367"/>
        </table:table-row>
        <table:table-row>
          <table:table-cell office:value-type="string" office:string-value="201319"/>
          <table:table-cell office:value-type="string" office:string-value="2013"/>
          <table:table-cell office:value-type="string" office:string-value="19"/>
          <table:table-cell office:value-type="string" office:string-value="SERVICIO DE LA DEUDA&#10;"/>
          <table:table-cell office:value-type="float" office:value="1292009870"/>
          <table:table-cell office:value-type="float" office:value="14044476.5"/>
          <table:table-cell office:value-type="float" office:value="1275559392.6400001"/>
          <table:table-cell office:value-type="float" office:value="1275559392.6400001"/>
          <table:table-cell office:value-type="float" office:value="1275559392.6400001"/>
          <table:table-cell office:value-type="float" office:value="1275559392.6400001"/>
          <table:table-cell office:value-type="float" office:value="-2406000.86"/>
          <table:table-cell office:value-type="float" office:value="0"/>
          <table:table-cell office:value-type="float" office:value="1289603869.14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4849688.3399999"/>
          <table:table-cell table:number-columns-repeated="16367"/>
        </table:table-row>
        <table:table-row>
          <table:table-cell office:value-type="string" office:string-value="201320"/>
          <table:table-cell office:value-type="string" office:string-value="2013"/>
          <table:table-cell office:value-type="string" office:string-value="20"/>
          <table:table-cell office:value-type="string" office:string-value="GASTOS DIVERSOS&#10;"/>
          <table:table-cell office:value-type="float" office:value="180808710"/>
          <table:table-cell office:value-type="float" office:value="133691558.75"/>
          <table:table-cell office:value-type="float" office:value="181564296.31"/>
          <table:table-cell office:value-type="float" office:value="181564296.31"/>
          <table:table-cell office:value-type="float" office:value="173913319.81999999"/>
          <table:table-cell office:value-type="float" office:value="173913319.81999999"/>
          <table:table-cell office:value-type="float" office:value="134447145.06"/>
          <table:table-cell office:value-type="float" office:value="0"/>
          <table:table-cell office:value-type="float" office:value="315255855.06"/>
          <table:table-cell office:value-type="float" office:value="0"/>
          <table:table-cell office:value-type="float" office:value="7650976.4900000002"/>
          <table:table-cell office:value-type="float" office:value="0"/>
          <table:table-cell office:value-type="float" office:value="131572692.2"/>
          <table:table-cell table:number-columns-repeated="16367"/>
        </table:table-row>
        <table:table-row>
          <table:table-cell office:value-type="string" office:string-value="201322"/>
          <table:table-cell office:value-type="string" office:string-value="2013"/>
          <table:table-cell office:value-type="string" office:string-value="22"/>
          <table:table-cell office:value-type="string" office:string-value="GOBERNACIÓN Y JUSTICIA&#10;"/>
          <table:table-cell office:value-type="float" office:value="334535440"/>
          <table:table-cell office:value-type="float" office:value="10832778.300000001"/>
          <table:table-cell office:value-type="float" office:value="378952053.43000001"/>
          <table:table-cell office:value-type="float" office:value="378952053.43000001"/>
          <table:table-cell office:value-type="float" office:value="371627426.05000001"/>
          <table:table-cell office:value-type="float" office:value="371627426.05000001"/>
          <table:table-cell office:value-type="float" office:value="56327076.090000004"/>
          <table:table-cell office:value-type="float" office:value="1077684.3600000001"/>
          <table:table-cell office:value-type="float" office:value="390862516.08999997"/>
          <table:table-cell office:value-type="float" office:value="0"/>
          <table:table-cell office:value-type="float" office:value="7324627.3799999999"/>
          <table:table-cell office:value-type="float" office:value="0"/>
          <table:table-cell office:value-type="float" office:value="265329317.75"/>
          <table:table-cell table:number-columns-repeated="16367"/>
        </table:table-row>
        <table:table-row>
          <table:table-cell office:value-type="string" office:string-value="201324"/>
          <table:table-cell office:value-type="string" office:string-value="2013"/>
          <table:table-cell office:value-type="string" office:string-value="24"/>
          <table:table-cell office:value-type="string" office:string-value="COMITE ECONÓMICO Y SOCIAL&#10;"/>
          <table:table-cell office:value-type="float" office:value="818740"/>
          <table:table-cell office:value-type="float" office:value="0"/>
          <table:table-cell office:value-type="float" office:value="818740"/>
          <table:table-cell office:value-type="float" office:value="818740"/>
          <table:table-cell office:value-type="float" office:value="818740"/>
          <table:table-cell office:value-type="float" office:value="818740"/>
          <table:table-cell office:value-type="float" office:value="0"/>
          <table:table-cell office:value-type="float" office:value="0"/>
          <table:table-cell office:value-type="float" office:value="8187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712.5"/>
          <table:table-cell table:number-columns-repeated="16367"/>
        </table:table-row>
        <table:table-row>
          <table:table-cell office:value-type="string" office:string-value="201401"/>
          <table:table-cell office:value-type="string" office:string-value="2014"/>
          <table:table-cell office:value-type="string" office:string-value="01"/>
          <table:table-cell office:value-type="string" office:string-value="LES CORTS VALENCIANES&#10;"/>
          <table:table-cell office:value-type="float" office:value="30642520"/>
          <table:table-cell office:value-type="float" office:value="0"/>
          <table:table-cell office:value-type="float" office:value="30642520"/>
          <table:table-cell office:value-type="float" office:value="30642520"/>
          <table:table-cell office:value-type="float" office:value="30642520"/>
          <table:table-cell office:value-type="float" office:value="30642520"/>
          <table:table-cell office:value-type="float" office:value="0"/>
          <table:table-cell office:value-type="float" office:value="0"/>
          <table:table-cell office:value-type="float" office:value="30642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855870.789999999"/>
          <table:table-cell table:number-columns-repeated="16367"/>
        </table:table-row>
        <table:table-row>
          <table:table-cell office:value-type="string" office:string-value="201402"/>
          <table:table-cell office:value-type="string" office:string-value="2014"/>
          <table:table-cell office:value-type="string" office:string-value="02"/>
          <table:table-cell office:value-type="string" office:string-value="SINDICATURA DE COMPTES&#10;"/>
          <table:table-cell office:value-type="float" office:value="6127710"/>
          <table:table-cell office:value-type="float" office:value="0"/>
          <table:table-cell office:value-type="float" office:value="6127710"/>
          <table:table-cell office:value-type="float" office:value="6127710"/>
          <table:table-cell office:value-type="float" office:value="6127710"/>
          <table:table-cell office:value-type="float" office:value="6127710"/>
          <table:table-cell office:value-type="float" office:value="0"/>
          <table:table-cell office:value-type="float" office:value="0"/>
          <table:table-cell office:value-type="float" office:value="61277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82965"/>
          <table:table-cell table:number-columns-repeated="16367"/>
        </table:table-row>
        <table:table-row>
          <table:table-cell office:value-type="string" office:string-value="201403"/>
          <table:table-cell office:value-type="string" office:string-value="2014"/>
          <table:table-cell office:value-type="string" office:string-value="03"/>
          <table:table-cell office:value-type="string" office:string-value="CONSELL VALENCIÀ DE CULTURA&#10;"/>
          <table:table-cell office:value-type="float" office:value="1400010"/>
          <table:table-cell office:value-type="float" office:value="0"/>
          <table:table-cell office:value-type="float" office:value="1400010"/>
          <table:table-cell office:value-type="float" office:value="1400010"/>
          <table:table-cell office:value-type="float" office:value="1400010"/>
          <table:table-cell office:value-type="float" office:value="1400010"/>
          <table:table-cell office:value-type="float" office:value="0"/>
          <table:table-cell office:value-type="float" office:value="0"/>
          <table:table-cell office:value-type="float" office:value="140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404.96"/>
          <table:table-cell table:number-columns-repeated="16367"/>
        </table:table-row>
        <table:table-row>
          <table:table-cell office:value-type="string" office:string-value="201404"/>
          <table:table-cell office:value-type="string" office:string-value="2014"/>
          <table:table-cell office:value-type="string" office:string-value="04"/>
          <table:table-cell office:value-type="string" office:string-value="CONSELL JURÍDIC CONSULTIU&#10;"/>
          <table:table-cell office:value-type="float" office:value="2438620"/>
          <table:table-cell office:value-type="float" office:value="0"/>
          <table:table-cell office:value-type="float" office:value="2438620"/>
          <table:table-cell office:value-type="float" office:value="2438620"/>
          <table:table-cell office:value-type="float" office:value="2438620"/>
          <table:table-cell office:value-type="float" office:value="2438620"/>
          <table:table-cell office:value-type="float" office:value="0"/>
          <table:table-cell office:value-type="float" office:value="0"/>
          <table:table-cell office:value-type="float" office:value="2438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4780.98"/>
          <table:table-cell table:number-columns-repeated="16367"/>
        </table:table-row>
        <table:table-row>
          <table:table-cell office:value-type="string" office:string-value="201405"/>
          <table:table-cell office:value-type="string" office:string-value="2014"/>
          <table:table-cell office:value-type="string" office:string-value="05"/>
          <table:table-cell office:value-type="string" office:string-value="PRESIDENCIA Y AGRICULT.PESCA,ALIM.Y AGUA&#10;"/>
          <table:table-cell office:value-type="float" office:value="244809880"/>
          <table:table-cell office:value-type="float" office:value="43935285.600000001"/>
          <table:table-cell office:value-type="float" office:value="263508545.28"/>
          <table:table-cell office:value-type="float" office:value="263508545.28"/>
          <table:table-cell office:value-type="float" office:value="251706401.03"/>
          <table:table-cell office:value-type="float" office:value="251706401.03"/>
          <table:table-cell office:value-type="float" office:value="63077685.759999998"/>
          <table:table-cell office:value-type="float" office:value="443734.88"/>
          <table:table-cell office:value-type="float" office:value="307887565.75999999"/>
          <table:table-cell office:value-type="float" office:value="0"/>
          <table:table-cell office:value-type="float" office:value="11802144.25"/>
          <table:table-cell office:value-type="float" office:value="0"/>
          <table:table-cell office:value-type="float" office:value="181918767.49000001"/>
          <table:table-cell table:number-columns-repeated="16367"/>
        </table:table-row>
        <table:table-row>
          <table:table-cell office:value-type="string" office:string-value="201406"/>
          <table:table-cell office:value-type="string" office:string-value="2014"/>
          <table:table-cell office:value-type="string" office:string-value="06"/>
          <table:table-cell office:value-type="string" office:string-value="HACIENDA Y ADMINISTRACIÓN PÚBLICA&#10;"/>
          <table:table-cell office:value-type="float" office:value="253461360"/>
          <table:table-cell office:value-type="float" office:value="20583763.68"/>
          <table:table-cell office:value-type="float" office:value="419000367.97000003"/>
          <table:table-cell office:value-type="float" office:value="419000367.97000003"/>
          <table:table-cell office:value-type="float" office:value="411329553.06999999"/>
          <table:table-cell office:value-type="float" office:value="411329553.06999999"/>
          <table:table-cell office:value-type="float" office:value="186565001.55000001"/>
          <table:table-cell office:value-type="float" office:value="442229.9"/>
          <table:table-cell office:value-type="float" office:value="440026361.55000001"/>
          <table:table-cell office:value-type="float" office:value="0"/>
          <table:table-cell office:value-type="float" office:value="7670814.9000000004"/>
          <table:table-cell office:value-type="float" office:value="0"/>
          <table:table-cell office:value-type="float" office:value="332734309.02999997"/>
          <table:table-cell table:number-columns-repeated="16367"/>
        </table:table-row>
        <table:table-row>
          <table:table-cell office:value-type="string" office:string-value="201408"/>
          <table:table-cell office:value-type="string" office:string-value="2014"/>
          <table:table-cell office:value-type="string" office:string-value="08"/>
          <table:table-cell office:value-type="string" office:string-value="INFRAESTRUC. TERRIT. Y MEDIO AMBIENTE&#10;"/>
          <table:table-cell office:value-type="float" office:value="337540740"/>
          <table:table-cell office:value-type="float" office:value="198767255.71000001"/>
          <table:table-cell office:value-type="float" office:value="642455280.01999998"/>
          <table:table-cell office:value-type="float" office:value="642455280.01999998"/>
          <table:table-cell office:value-type="float" office:value="615452819.54999995"/>
          <table:table-cell office:value-type="float" office:value="615452819.54999995"/>
          <table:table-cell office:value-type="float" office:value="599314996.15999997"/>
          <table:table-cell office:value-type="float" office:value="95633200.430000007"/>
          <table:table-cell office:value-type="float" office:value="936855736.15999997"/>
          <table:table-cell office:value-type="float" office:value="0"/>
          <table:table-cell office:value-type="float" office:value="27002460.469999999"/>
          <table:table-cell office:value-type="float" office:value="0"/>
          <table:table-cell office:value-type="float" office:value="443741203.57999998"/>
          <table:table-cell table:number-columns-repeated="16367"/>
        </table:table-row>
        <table:table-row>
          <table:table-cell office:value-type="string" office:string-value="201409"/>
          <table:table-cell office:value-type="string" office:string-value="2014"/>
          <table:table-cell office:value-type="string" office:string-value="09"/>
          <table:table-cell office:value-type="string" office:string-value="EDUCACIÓN, CULTURA Y DEPORTE&#10;"/>
          <table:table-cell office:value-type="float" office:value="4010306970"/>
          <table:table-cell office:value-type="float" office:value="105103652.69"/>
          <table:table-cell office:value-type="float" office:value="4008166323.3800001"/>
          <table:table-cell office:value-type="float" office:value="4008166323.3800001"/>
          <table:table-cell office:value-type="float" office:value="3959807856.6799998"/>
          <table:table-cell office:value-type="float" office:value="3938139411.7600002"/>
          <table:table-cell office:value-type="float" office:value="111972045.81999999"/>
          <table:table-cell office:value-type="float" office:value="9009039.75"/>
          <table:table-cell office:value-type="float" office:value="4122279015.8200002"/>
          <table:table-cell office:value-type="float" office:value="0"/>
          <table:table-cell office:value-type="float" office:value="48358466.700000003"/>
          <table:table-cell office:value-type="float" office:value="21668444.920000002"/>
          <table:table-cell office:value-type="float" office:value="3364923092.6300001"/>
          <table:table-cell table:number-columns-repeated="16367"/>
        </table:table-row>
        <table:table-row>
          <table:table-cell office:value-type="string" office:string-value="201410"/>
          <table:table-cell office:value-type="string" office:string-value="2014"/>
          <table:table-cell office:value-type="string" office:string-value="10"/>
          <table:table-cell office:value-type="string" office:string-value="SANIDAD&#10;"/>
          <table:table-cell office:value-type="float" office:value="5374512000"/>
          <table:table-cell office:value-type="float" office:value="459191421.19"/>
          <table:table-cell office:value-type="float" office:value="6795518555.4499998"/>
          <table:table-cell office:value-type="float" office:value="6795429700.7299995"/>
          <table:table-cell office:value-type="float" office:value="6780013853.0200005"/>
          <table:table-cell office:value-type="float" office:value="6780013853.0200005"/>
          <table:table-cell office:value-type="float" office:value="1880493046.0699999"/>
          <table:table-cell office:value-type="float" office:value="295069.43"/>
          <table:table-cell office:value-type="float" office:value="7255005046.0699997"/>
          <table:table-cell office:value-type="float" office:value="88854.720000000001"/>
          <table:table-cell office:value-type="float" office:value="15415847.710000001"/>
          <table:table-cell office:value-type="float" office:value="0"/>
          <table:table-cell office:value-type="float" office:value="6088899851.1899996"/>
          <table:table-cell table:number-columns-repeated="16367"/>
        </table:table-row>
        <table:table-row>
          <table:table-cell office:value-type="string" office:string-value="201411"/>
          <table:table-cell office:value-type="string" office:string-value="2014"/>
          <table:table-cell office:value-type="string" office:string-value="11"/>
          <table:table-cell office:value-type="string" office:string-value="ECONOMÍA, INDUSTRIA TURISMO Y EMPLEO&#10;"/>
          <table:table-cell office:value-type="float" office:value="327571090"/>
          <table:table-cell office:value-type="float" office:value="8727954.9499999993"/>
          <table:table-cell office:value-type="float" office:value="445631878"/>
          <table:table-cell office:value-type="float" office:value="445631878"/>
          <table:table-cell office:value-type="float" office:value="440873819.80000001"/>
          <table:table-cell office:value-type="float" office:value="440873819.80000001"/>
          <table:table-cell office:value-type="float" office:value="127002250.47"/>
          <table:table-cell office:value-type="float" office:value="213507.52"/>
          <table:table-cell office:value-type="float" office:value="454573340.47000003"/>
          <table:table-cell office:value-type="float" office:value="0"/>
          <table:table-cell office:value-type="float" office:value="4758058.2"/>
          <table:table-cell office:value-type="float" office:value="0"/>
          <table:table-cell office:value-type="float" office:value="307650970.50999999"/>
          <table:table-cell table:number-columns-repeated="16367"/>
        </table:table-row>
        <table:table-row>
          <table:table-cell office:value-type="string" office:string-value="201416"/>
          <table:table-cell office:value-type="string" office:string-value="2014"/>
          <table:table-cell office:value-type="string" office:string-value="16"/>
          <table:table-cell office:value-type="string" office:string-value="BIENESTAR SOCIAL&#10;"/>
          <table:table-cell office:value-type="float" office:value="703857500"/>
          <table:table-cell office:value-type="float" office:value="13757798.199999999"/>
          <table:table-cell office:value-type="float" office:value="717368955.74000001"/>
          <table:table-cell office:value-type="float" office:value="716721635.50999999"/>
          <table:table-cell office:value-type="float" office:value="699695009.78999996"/>
          <table:table-cell office:value-type="float" office:value="699695009.78999996"/>
          <table:table-cell office:value-type="float" office:value="31634715.079999998"/>
          <table:table-cell office:value-type="float" office:value="4365461.1399999997"/>
          <table:table-cell office:value-type="float" office:value="735492215.08000004"/>
          <table:table-cell office:value-type="float" office:value="647320.23"/>
          <table:table-cell office:value-type="float" office:value="17026625.719999999"/>
          <table:table-cell office:value-type="float" office:value="0"/>
          <table:table-cell office:value-type="float" office:value="576469093.28999996"/>
          <table:table-cell table:number-columns-repeated="16367"/>
        </table:table-row>
        <table:table-row>
          <table:table-cell office:value-type="string" office:string-value="201417"/>
          <table:table-cell office:value-type="string" office:string-value="2014"/>
          <table:table-cell office:value-type="string" office:string-value="17"/>
          <table:table-cell office:value-type="string" office:string-value="ACADÈMIA VALENCIANA DE LA LLENGUA&#10;"/>
          <table:table-cell office:value-type="float" office:value="2934510"/>
          <table:table-cell office:value-type="float" office:value="0"/>
          <table:table-cell office:value-type="float" office:value="2934510"/>
          <table:table-cell office:value-type="float" office:value="2934510"/>
          <table:table-cell office:value-type="float" office:value="2934510"/>
          <table:table-cell office:value-type="float" office:value="2934510"/>
          <table:table-cell office:value-type="float" office:value="0"/>
          <table:table-cell office:value-type="float" office:value="0"/>
          <table:table-cell office:value-type="float" office:value="2934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34600.74"/>
          <table:table-cell table:number-columns-repeated="16367"/>
        </table:table-row>
        <table:table-row>
          <table:table-cell office:value-type="string" office:string-value="201419"/>
          <table:table-cell office:value-type="string" office:string-value="2014"/>
          <table:table-cell office:value-type="string" office:string-value="19"/>
          <table:table-cell office:value-type="string" office:string-value="SERVICIO DE LA DEUDA&#10;"/>
          <table:table-cell office:value-type="float" office:value="4261987850"/>
          <table:table-cell office:value-type="float" office:value="59366731.530000001"/>
          <table:table-cell office:value-type="float" office:value="5277030803.9399996"/>
          <table:table-cell office:value-type="float" office:value="5277030803.9399996"/>
          <table:table-cell office:value-type="float" office:value="5277030803.9399996"/>
          <table:table-cell office:value-type="float" office:value="5277030803.9399996"/>
          <table:table-cell office:value-type="float" office:value="1074409685.47"/>
          <table:table-cell office:value-type="float" office:value="0"/>
          <table:table-cell office:value-type="float" office:value="5336397535.47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6403324.1899996"/>
          <table:table-cell table:number-columns-repeated="16367"/>
        </table:table-row>
        <table:table-row>
          <table:table-cell office:value-type="string" office:string-value="201420"/>
          <table:table-cell office:value-type="string" office:string-value="2014"/>
          <table:table-cell office:value-type="string" office:string-value="20"/>
          <table:table-cell office:value-type="string" office:string-value="GASTOS DIVERSOS&#10;"/>
          <table:table-cell office:value-type="float" office:value="150017310"/>
          <table:table-cell office:value-type="float" office:value="175027502.63999999"/>
          <table:table-cell office:value-type="float" office:value="226612508.58000001"/>
          <table:table-cell office:value-type="float" office:value="226612508.58000001"/>
          <table:table-cell office:value-type="float" office:value="222924057.71000001"/>
          <table:table-cell office:value-type="float" office:value="222924057.71000001"/>
          <table:table-cell office:value-type="float" office:value="251622701.22"/>
          <table:table-cell office:value-type="float" office:value="0"/>
          <table:table-cell office:value-type="float" office:value="401640011.22000003"/>
          <table:table-cell office:value-type="float" office:value="0"/>
          <table:table-cell office:value-type="float" office:value="3688450.87"/>
          <table:table-cell office:value-type="float" office:value="0"/>
          <table:table-cell office:value-type="float" office:value="181123502.06999999"/>
          <table:table-cell table:number-columns-repeated="16367"/>
        </table:table-row>
        <table:table-row>
          <table:table-cell office:value-type="string" office:string-value="201422"/>
          <table:table-cell office:value-type="string" office:string-value="2014"/>
          <table:table-cell office:value-type="string" office:string-value="22"/>
          <table:table-cell office:value-type="string" office:string-value="GOBERNACIÓN Y JUSTICIA&#10;"/>
          <table:table-cell office:value-type="float" office:value="326454050"/>
          <table:table-cell office:value-type="float" office:value="3076461.14"/>
          <table:table-cell office:value-type="float" office:value="396047487.11000001"/>
          <table:table-cell office:value-type="float" office:value="396047487.11000001"/>
          <table:table-cell office:value-type="float" office:value="390724429.73000002"/>
          <table:table-cell office:value-type="float" office:value="390724429.73000002"/>
          <table:table-cell office:value-type="float" office:value="73747582.609999999"/>
          <table:table-cell office:value-type="float" office:value="1077684.3600000001"/>
          <table:table-cell office:value-type="float" office:value="400201632.61000001"/>
          <table:table-cell office:value-type="float" office:value="0"/>
          <table:table-cell office:value-type="float" office:value="5323057.38"/>
          <table:table-cell office:value-type="float" office:value="0"/>
          <table:table-cell office:value-type="float" office:value="348255726.20999998"/>
          <table:table-cell table:number-columns-repeated="16367"/>
        </table:table-row>
        <table:table-row>
          <table:table-cell office:value-type="string" office:string-value="201424"/>
          <table:table-cell office:value-type="string" office:string-value="2014"/>
          <table:table-cell office:value-type="string" office:string-value="24"/>
          <table:table-cell office:value-type="string" office:string-value="COMITE ECONÓMICO Y SOCIAL&#10;"/>
          <table:table-cell office:value-type="float" office:value="818110"/>
          <table:table-cell office:value-type="float" office:value="0"/>
          <table:table-cell office:value-type="float" office:value="818110"/>
          <table:table-cell office:value-type="float" office:value="818110"/>
          <table:table-cell office:value-type="float" office:value="818110"/>
          <table:table-cell office:value-type="float" office:value="818110"/>
          <table:table-cell office:value-type="float" office:value="0"/>
          <table:table-cell office:value-type="float" office:value="0"/>
          <table:table-cell office:value-type="float" office:value="818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0832.75"/>
          <table:table-cell table:number-columns-repeated="16367"/>
        </table:table-row>
        <table:table-row>
          <table:table-cell office:value-type="string" office:string-value="201501"/>
          <table:table-cell office:value-type="string" office:string-value="2015"/>
          <table:table-cell office:value-type="string" office:string-value="01"/>
          <table:table-cell office:value-type="string" office:string-value="LES CORTS VALENCIANES&#10;"/>
          <table:table-cell office:value-type="float" office:value="31342490"/>
          <table:table-cell office:value-type="float" office:value="0"/>
          <table:table-cell office:value-type="float" office:value="31342490"/>
          <table:table-cell office:value-type="float" office:value="31342490"/>
          <table:table-cell office:value-type="float" office:value="31342490"/>
          <table:table-cell office:value-type="float" office:value="31342490"/>
          <table:table-cell office:value-type="float" office:value="0"/>
          <table:table-cell office:value-type="float" office:value="0"/>
          <table:table-cell office:value-type="float" office:value="313424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62039.920000002"/>
          <table:table-cell table:number-columns-repeated="16367"/>
        </table:table-row>
        <table:table-row>
          <table:table-cell office:value-type="string" office:string-value="201502"/>
          <table:table-cell office:value-type="string" office:string-value="2015"/>
          <table:table-cell office:value-type="string" office:string-value="02"/>
          <table:table-cell office:value-type="string" office:string-value="SINDICATURA DE COMPTES&#10;"/>
          <table:table-cell office:value-type="float" office:value="6250570"/>
          <table:table-cell office:value-type="float" office:value="0"/>
          <table:table-cell office:value-type="float" office:value="6250570"/>
          <table:table-cell office:value-type="float" office:value="6250570"/>
          <table:table-cell office:value-type="float" office:value="6250570"/>
          <table:table-cell office:value-type="float" office:value="6250570"/>
          <table:table-cell office:value-type="float" office:value="0"/>
          <table:table-cell office:value-type="float" office:value="0"/>
          <table:table-cell office:value-type="float" office:value="62505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3819.7699999996"/>
          <table:table-cell table:number-columns-repeated="16367"/>
        </table:table-row>
        <table:table-row>
          <table:table-cell office:value-type="string" office:string-value="201503"/>
          <table:table-cell office:value-type="string" office:string-value="2015"/>
          <table:table-cell office:value-type="string" office:string-value="03"/>
          <table:table-cell office:value-type="string" office:string-value="CONSELL VALENCIÀ DE CULTURA&#10;"/>
          <table:table-cell office:value-type="float" office:value="1400020"/>
          <table:table-cell office:value-type="float" office:value="0"/>
          <table:table-cell office:value-type="float" office:value="1400020"/>
          <table:table-cell office:value-type="float" office:value="1400020"/>
          <table:table-cell office:value-type="float" office:value="1400020"/>
          <table:table-cell office:value-type="float" office:value="1400020"/>
          <table:table-cell office:value-type="float" office:value="0"/>
          <table:table-cell office:value-type="float" office:value="0"/>
          <table:table-cell office:value-type="float" office:value="1400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6145.83"/>
          <table:table-cell table:number-columns-repeated="16367"/>
        </table:table-row>
        <table:table-row>
          <table:table-cell office:value-type="string" office:string-value="201504"/>
          <table:table-cell office:value-type="string" office:string-value="2015"/>
          <table:table-cell office:value-type="string" office:string-value="04"/>
          <table:table-cell office:value-type="string" office:string-value="CONSELL JURÍDIC CONSULTIU&#10;"/>
          <table:table-cell office:value-type="float" office:value="2438620"/>
          <table:table-cell office:value-type="float" office:value="0"/>
          <table:table-cell office:value-type="float" office:value="2438620"/>
          <table:table-cell office:value-type="float" office:value="2438620"/>
          <table:table-cell office:value-type="float" office:value="2438620"/>
          <table:table-cell office:value-type="float" office:value="2438620"/>
          <table:table-cell office:value-type="float" office:value="0"/>
          <table:table-cell office:value-type="float" office:value="0"/>
          <table:table-cell office:value-type="float" office:value="2438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3371.9300000002"/>
          <table:table-cell table:number-columns-repeated="16367"/>
        </table:table-row>
        <table:table-row>
          <table:table-cell office:value-type="string" office:string-value="201505"/>
          <table:table-cell office:value-type="string" office:string-value="2015"/>
          <table:table-cell office:value-type="string" office:string-value="05"/>
          <table:table-cell office:value-type="string" office:string-value="PRESIDENCIA Y AGRICULT.PESCA,ALIM.Y AGUA&#10;"/>
          <table:table-cell office:value-type="float" office:value="255731400"/>
          <table:table-cell office:value-type="float" office:value="59171367.229999997"/>
          <table:table-cell office:value-type="float" office:value="278617297.93000001"/>
          <table:table-cell office:value-type="float" office:value="278617297.93000001"/>
          <table:table-cell office:value-type="float" office:value="268872317.69"/>
          <table:table-cell office:value-type="float" office:value="268872317.69"/>
          <table:table-cell office:value-type="float" office:value="86863054.480000004"/>
          <table:table-cell office:value-type="float" office:value="4805789.32"/>
          <table:table-cell office:value-type="float" office:value="342594454.48000002"/>
          <table:table-cell office:value-type="float" office:value="0"/>
          <table:table-cell office:value-type="float" office:value="9744980.2400000002"/>
          <table:table-cell office:value-type="float" office:value="0"/>
          <table:table-cell office:value-type="float" office:value="206600216.09999999"/>
          <table:table-cell table:number-columns-repeated="16367"/>
        </table:table-row>
        <table:table-row>
          <table:table-cell office:value-type="string" office:string-value="201506"/>
          <table:table-cell office:value-type="string" office:string-value="2015"/>
          <table:table-cell office:value-type="string" office:string-value="06"/>
          <table:table-cell office:value-type="string" office:string-value="HACIENDA Y ADMINISTRACIÓN PÚBLICA&#10;"/>
          <table:table-cell office:value-type="float" office:value="244606870"/>
          <table:table-cell office:value-type="float" office:value="49152550.399999999"/>
          <table:table-cell office:value-type="float" office:value="285736704.72000003"/>
          <table:table-cell office:value-type="float" office:value="285736704.72000003"/>
          <table:table-cell office:value-type="float" office:value="279369403.27999997"/>
          <table:table-cell office:value-type="float" office:value="279369403.27999997"/>
          <table:table-cell office:value-type="float" office:value="90824619.200000003"/>
          <table:table-cell office:value-type="float" office:value="542234.07999999996"/>
          <table:table-cell office:value-type="float" office:value="335431489.19999999"/>
          <table:table-cell office:value-type="float" office:value="0"/>
          <table:table-cell office:value-type="float" office:value="6367301.4400000004"/>
          <table:table-cell office:value-type="float" office:value="0"/>
          <table:table-cell office:value-type="float" office:value="228387091"/>
          <table:table-cell table:number-columns-repeated="16367"/>
        </table:table-row>
        <table:table-row>
          <table:table-cell office:value-type="string" office:string-value="201508"/>
          <table:table-cell office:value-type="string" office:string-value="2015"/>
          <table:table-cell office:value-type="string" office:string-value="08"/>
          <table:table-cell office:value-type="string" office:string-value="INFRAESTRUC. TERRIT. Y MEDIO AMBIENTE&#10;"/>
          <table:table-cell office:value-type="float" office:value="340799270"/>
          <table:table-cell office:value-type="float" office:value="95996909.629999995"/>
          <table:table-cell office:value-type="float" office:value="533779481.52999997"/>
          <table:table-cell office:value-type="float" office:value="533779481.52999997"/>
          <table:table-cell office:value-type="float" office:value="502036796.33999997"/>
          <table:table-cell office:value-type="float" office:value="502036796.33999997"/>
          <table:table-cell office:value-type="float" office:value="364184286.83999997"/>
          <table:table-cell office:value-type="float" office:value="75207165.680000007"/>
          <table:table-cell office:value-type="float" office:value="704983556.84000003"/>
          <table:table-cell office:value-type="float" office:value="0"/>
          <table:table-cell office:value-type="float" office:value="31742685.190000001"/>
          <table:table-cell office:value-type="float" office:value="0"/>
          <table:table-cell office:value-type="float" office:value="407023257.38"/>
          <table:table-cell table:number-columns-repeated="16367"/>
        </table:table-row>
        <table:table-row>
          <table:table-cell office:value-type="string" office:string-value="201509"/>
          <table:table-cell office:value-type="string" office:string-value="2015"/>
          <table:table-cell office:value-type="string" office:string-value="09"/>
          <table:table-cell office:value-type="string" office:string-value="EDUCACIÓN, CULTURA Y DEPORTE&#10;"/>
          <table:table-cell office:value-type="float" office:value="4098296050"/>
          <table:table-cell office:value-type="float" office:value="96482695.579999998"/>
          <table:table-cell office:value-type="float" office:value="4179396974.54"/>
          <table:table-cell office:value-type="float" office:value="4179396974.54"/>
          <table:table-cell office:value-type="float" office:value="4130434991.5"/>
          <table:table-cell office:value-type="float" office:value="4105266988.0999999"/>
          <table:table-cell office:value-type="float" office:value="203108255.33000001"/>
          <table:table-cell office:value-type="float" office:value="25524635.210000001"/>
          <table:table-cell office:value-type="float" office:value="4301404305.3299999"/>
          <table:table-cell office:value-type="float" office:value="0"/>
          <table:table-cell office:value-type="float" office:value="48961983.039999999"/>
          <table:table-cell office:value-type="float" office:value="25168003.399999999"/>
          <table:table-cell office:value-type="float" office:value="3626585030.1700001"/>
          <table:table-cell table:number-columns-repeated="16367"/>
        </table:table-row>
        <table:table-row>
          <table:table-cell office:value-type="string" office:string-value="201510"/>
          <table:table-cell office:value-type="string" office:string-value="2015"/>
          <table:table-cell office:value-type="string" office:string-value="10"/>
          <table:table-cell office:value-type="string" office:string-value="SANIDAD&#10;"/>
          <table:table-cell office:value-type="float" office:value="5492994760"/>
          <table:table-cell office:value-type="float" office:value="71094013.680000007"/>
          <table:table-cell office:value-type="float" office:value="7198511086.8900003"/>
          <table:table-cell office:value-type="float" office:value="7198441744.6599998"/>
          <table:table-cell office:value-type="float" office:value="7155272606.9399996"/>
          <table:table-cell office:value-type="float" office:value="7155272606.9399996"/>
          <table:table-cell office:value-type="float" office:value="1782160706.3900001"/>
          <table:table-cell office:value-type="float" office:value="5550365.8200000003"/>
          <table:table-cell office:value-type="float" office:value="7275155466.3900003"/>
          <table:table-cell office:value-type="float" office:value="69342.23"/>
          <table:table-cell office:value-type="float" office:value="43169137.719999999"/>
          <table:table-cell office:value-type="float" office:value="0"/>
          <table:table-cell office:value-type="float" office:value="6354998033.4899998"/>
          <table:table-cell table:number-columns-repeated="16367"/>
        </table:table-row>
        <table:table-row>
          <table:table-cell office:value-type="string" office:string-value="201511"/>
          <table:table-cell office:value-type="string" office:string-value="2015"/>
          <table:table-cell office:value-type="string" office:string-value="11"/>
          <table:table-cell office:value-type="string" office:string-value="ECONOMÍA, INDUSTRIA TURISMO Y EMPLEO&#10;"/>
          <table:table-cell office:value-type="float" office:value="371303010"/>
          <table:table-cell office:value-type="float" office:value="10661628.109999999"/>
          <table:table-cell office:value-type="float" office:value="440561022.64999998"/>
          <table:table-cell office:value-type="float" office:value="440561022.64999998"/>
          <table:table-cell office:value-type="float" office:value="437943711.93000001"/>
          <table:table-cell office:value-type="float" office:value="437943711.93000001"/>
          <table:table-cell office:value-type="float" office:value="79935267.780000001"/>
          <table:table-cell office:value-type="float" office:value="15627.02"/>
          <table:table-cell office:value-type="float" office:value="451238277.77999997"/>
          <table:table-cell office:value-type="float" office:value="0"/>
          <table:table-cell office:value-type="float" office:value="2617310.7200000002"/>
          <table:table-cell office:value-type="float" office:value="0"/>
          <table:table-cell office:value-type="float" office:value="174549555.15000001"/>
          <table:table-cell table:number-columns-repeated="16367"/>
        </table:table-row>
        <table:table-row>
          <table:table-cell office:value-type="string" office:string-value="201516"/>
          <table:table-cell office:value-type="string" office:string-value="2015"/>
          <table:table-cell office:value-type="string" office:string-value="16"/>
          <table:table-cell office:value-type="string" office:string-value="BIENESTAR SOCIAL&#10;"/>
          <table:table-cell office:value-type="float" office:value="837595120"/>
          <table:table-cell office:value-type="float" office:value="26662524.34"/>
          <table:table-cell office:value-type="float" office:value="866604114.58000004"/>
          <table:table-cell office:value-type="float" office:value="866271286.5"/>
          <table:table-cell office:value-type="float" office:value="839079638.37"/>
          <table:table-cell office:value-type="float" office:value="839079638.37"/>
          <table:table-cell office:value-type="float" office:value="59102065.270000003"/>
          <table:table-cell office:value-type="float" office:value="3430546.35"/>
          <table:table-cell office:value-type="float" office:value="896697185.26999998"/>
          <table:table-cell office:value-type="float" office:value="332828.08"/>
          <table:table-cell office:value-type="float" office:value="27191648.129999999"/>
          <table:table-cell office:value-type="float" office:value="0"/>
          <table:table-cell office:value-type="float" office:value="769149975.10000002"/>
          <table:table-cell table:number-columns-repeated="16367"/>
        </table:table-row>
        <table:table-row>
          <table:table-cell office:value-type="string" office:string-value="201517"/>
          <table:table-cell office:value-type="string" office:string-value="2015"/>
          <table:table-cell office:value-type="string" office:string-value="17"/>
          <table:table-cell office:value-type="string" office:string-value="ACADÈMIA VALENCIANA DE LA LLENGUA&#10;"/>
          <table:table-cell office:value-type="float" office:value="2934510"/>
          <table:table-cell office:value-type="float" office:value="0"/>
          <table:table-cell office:value-type="float" office:value="2934510"/>
          <table:table-cell office:value-type="float" office:value="2934510"/>
          <table:table-cell office:value-type="float" office:value="2934510"/>
          <table:table-cell office:value-type="float" office:value="2934510"/>
          <table:table-cell office:value-type="float" office:value="0"/>
          <table:table-cell office:value-type="float" office:value="0"/>
          <table:table-cell office:value-type="float" office:value="2934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7989.21"/>
          <table:table-cell table:number-columns-repeated="16367"/>
        </table:table-row>
        <table:table-row>
          <table:table-cell office:value-type="string" office:string-value="201519"/>
          <table:table-cell office:value-type="string" office:string-value="2015"/>
          <table:table-cell office:value-type="string" office:string-value="19"/>
          <table:table-cell office:value-type="string" office:string-value="SERVICIO DE LA DEUDA&#10;"/>
          <table:table-cell office:value-type="float" office:value="5003005870"/>
          <table:table-cell office:value-type="float" office:value="8.0500000000000007"/>
          <table:table-cell office:value-type="float" office:value="4622058288.6400003"/>
          <table:table-cell office:value-type="float" office:value="4622058288.6400003"/>
          <table:table-cell office:value-type="float" office:value="4622058288.6400003"/>
          <table:table-cell office:value-type="float" office:value="4622058288.6400003"/>
          <table:table-cell office:value-type="float" office:value="-380947573.31"/>
          <table:table-cell office:value-type="float" office:value="0"/>
          <table:table-cell office:value-type="float" office:value="4622058296.68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0887161.8900003"/>
          <table:table-cell table:number-columns-repeated="16367"/>
        </table:table-row>
        <table:table-row>
          <table:table-cell office:value-type="string" office:string-value="201520"/>
          <table:table-cell office:value-type="string" office:string-value="2015"/>
          <table:table-cell office:value-type="string" office:string-value="20"/>
          <table:table-cell office:value-type="string" office:string-value="GASTOS DIVERSOS&#10;"/>
          <table:table-cell office:value-type="float" office:value="173801220"/>
          <table:table-cell office:value-type="float" office:value="290650219.22000003"/>
          <table:table-cell office:value-type="float" office:value="248661183.66999999"/>
          <table:table-cell office:value-type="float" office:value="248661183.66999999"/>
          <table:table-cell office:value-type="float" office:value="244628818.22"/>
          <table:table-cell office:value-type="float" office:value="244628818.22"/>
          <table:table-cell office:value-type="float" office:value="365510182.88999999"/>
          <table:table-cell office:value-type="float" office:value="0"/>
          <table:table-cell office:value-type="float" office:value="539311402.88999999"/>
          <table:table-cell office:value-type="float" office:value="0"/>
          <table:table-cell office:value-type="float" office:value="4032365.45"/>
          <table:table-cell office:value-type="float" office:value="0"/>
          <table:table-cell office:value-type="float" office:value="162044373.78999999"/>
          <table:table-cell table:number-columns-repeated="16367"/>
        </table:table-row>
        <table:table-row>
          <table:table-cell office:value-type="string" office:string-value="201522"/>
          <table:table-cell office:value-type="string" office:string-value="2015"/>
          <table:table-cell office:value-type="string" office:string-value="22"/>
          <table:table-cell office:value-type="string" office:string-value="GOBERNACIÓN Y JUSTICIA&#10;"/>
          <table:table-cell office:value-type="float" office:value="328134260"/>
          <table:table-cell office:value-type="float" office:value="25070341.239999998"/>
          <table:table-cell office:value-type="float" office:value="330178777.18000001"/>
          <table:table-cell office:value-type="float" office:value="330178777.18000001"/>
          <table:table-cell office:value-type="float" office:value="322081372.49000001"/>
          <table:table-cell office:value-type="float" office:value="322081372.49000001"/>
          <table:table-cell office:value-type="float" office:value="27655494.98"/>
          <table:table-cell office:value-type="float" office:value="540636.56000000006"/>
          <table:table-cell office:value-type="float" office:value="355789754.98000002"/>
          <table:table-cell office:value-type="float" office:value="0"/>
          <table:table-cell office:value-type="float" office:value="8097404.6900000004"/>
          <table:table-cell office:value-type="float" office:value="0"/>
          <table:table-cell office:value-type="float" office:value="286045399.83999997"/>
          <table:table-cell table:number-columns-repeated="16367"/>
        </table:table-row>
        <table:table-row>
          <table:table-cell office:value-type="string" office:string-value="201524"/>
          <table:table-cell office:value-type="string" office:string-value="2015"/>
          <table:table-cell office:value-type="string" office:string-value="24"/>
          <table:table-cell office:value-type="string" office:string-value="COMITE ECONÓMICO Y SOCIAL&#10;"/>
          <table:table-cell office:value-type="float" office:value="785500"/>
          <table:table-cell office:value-type="float" office:value="0"/>
          <table:table-cell office:value-type="float" office:value="785500"/>
          <table:table-cell office:value-type="float" office:value="785500"/>
          <table:table-cell office:value-type="float" office:value="785500"/>
          <table:table-cell office:value-type="float" office:value="785500"/>
          <table:table-cell office:value-type="float" office:value="0"/>
          <table:table-cell office:value-type="float" office:value="0"/>
          <table:table-cell office:value-type="float" office:value="785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9559.15"/>
          <table:table-cell table:number-columns-repeated="16367"/>
        </table:table-row>
        <table:table-row>
          <table:table-cell office:value-type="string" office:string-value="201601"/>
          <table:table-cell office:value-type="string" office:string-value="2016"/>
          <table:table-cell office:value-type="string" office:string-value="01"/>
          <table:table-cell office:value-type="string" office:string-value="LES CORTS VALENCIANES&#10;"/>
          <table:table-cell office:value-type="float" office:value="31342520"/>
          <table:table-cell office:value-type="float" office:value="0"/>
          <table:table-cell office:value-type="float" office:value="31342520"/>
          <table:table-cell office:value-type="float" office:value="31342520"/>
          <table:table-cell office:value-type="float" office:value="31342520"/>
          <table:table-cell office:value-type="float" office:value="31342520"/>
          <table:table-cell office:value-type="float" office:value="0"/>
          <table:table-cell office:value-type="float" office:value="0"/>
          <table:table-cell office:value-type="float" office:value="31342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67335"/>
          <table:table-cell table:number-columns-repeated="16367"/>
        </table:table-row>
        <table:table-row>
          <table:table-cell office:value-type="string" office:string-value="201602"/>
          <table:table-cell office:value-type="string" office:string-value="2016"/>
          <table:table-cell office:value-type="string" office:string-value="02"/>
          <table:table-cell office:value-type="string" office:string-value="SINDICATURA DE COMPTES&#10;"/>
          <table:table-cell office:value-type="float" office:value="6748750"/>
          <table:table-cell office:value-type="float" office:value="0"/>
          <table:table-cell office:value-type="float" office:value="6748750"/>
          <table:table-cell office:value-type="float" office:value="6748750"/>
          <table:table-cell office:value-type="float" office:value="6748750"/>
          <table:table-cell office:value-type="float" office:value="6748750"/>
          <table:table-cell office:value-type="float" office:value="0"/>
          <table:table-cell office:value-type="float" office:value="0"/>
          <table:table-cell office:value-type="float" office:value="67487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1049.9800000004"/>
          <table:table-cell table:number-columns-repeated="16367"/>
        </table:table-row>
        <table:table-row>
          <table:table-cell office:value-type="string" office:string-value="201603"/>
          <table:table-cell office:value-type="string" office:string-value="2016"/>
          <table:table-cell office:value-type="string" office:string-value="03"/>
          <table:table-cell office:value-type="string" office:string-value="CONSELL VALENCIÀ DE CULTURA&#10;"/>
          <table:table-cell office:value-type="float" office:value="1425050"/>
          <table:table-cell office:value-type="float" office:value="0"/>
          <table:table-cell office:value-type="float" office:value="1425050"/>
          <table:table-cell office:value-type="float" office:value="1425050"/>
          <table:table-cell office:value-type="float" office:value="1425050"/>
          <table:table-cell office:value-type="float" office:value="1425050"/>
          <table:table-cell office:value-type="float" office:value="0"/>
          <table:table-cell office:value-type="float" office:value="0"/>
          <table:table-cell office:value-type="float" office:value="14250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8335.02"/>
          <table:table-cell table:number-columns-repeated="16367"/>
        </table:table-row>
        <table:table-row>
          <table:table-cell office:value-type="string" office:string-value="201604"/>
          <table:table-cell office:value-type="string" office:string-value="2016"/>
          <table:table-cell office:value-type="string" office:string-value="04"/>
          <table:table-cell office:value-type="string" office:string-value="CONSELL JURÍDIC CONSULTIU&#10;"/>
          <table:table-cell office:value-type="float" office:value="2438630"/>
          <table:table-cell office:value-type="float" office:value="0"/>
          <table:table-cell office:value-type="float" office:value="2436630"/>
          <table:table-cell office:value-type="float" office:value="2436630"/>
          <table:table-cell office:value-type="float" office:value="2436630"/>
          <table:table-cell office:value-type="float" office:value="2436630"/>
          <table:table-cell office:value-type="float" office:value="-2000"/>
          <table:table-cell office:value-type="float" office:value="0"/>
          <table:table-cell office:value-type="float" office:value="24366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1730.02"/>
          <table:table-cell table:number-columns-repeated="16367"/>
        </table:table-row>
        <table:table-row>
          <table:table-cell office:value-type="string" office:string-value="201605"/>
          <table:table-cell office:value-type="string" office:string-value="2016"/>
          <table:table-cell office:value-type="string" office:string-value="05"/>
          <table:table-cell office:value-type="string" office:string-value="PRESIDENCIA DE LA GENERALITAT&#10;"/>
          <table:table-cell office:value-type="float" office:value="240594590"/>
          <table:table-cell office:value-type="float" office:value="12863989.859999999"/>
          <table:table-cell office:value-type="float" office:value="308357938.16000003"/>
          <table:table-cell office:value-type="float" office:value="308357938.16000003"/>
          <table:table-cell office:value-type="float" office:value="304610516.14999998"/>
          <table:table-cell office:value-type="float" office:value="304610516.14999998"/>
          <table:table-cell office:value-type="float" office:value="81167974.579999998"/>
          <table:table-cell office:value-type="float" office:value="540636.56000000006"/>
          <table:table-cell office:value-type="float" office:value="321762564.57999998"/>
          <table:table-cell office:value-type="float" office:value="0"/>
          <table:table-cell office:value-type="float" office:value="3747422.01"/>
          <table:table-cell office:value-type="float" office:value="0"/>
          <table:table-cell office:value-type="float" office:value="225072607.12"/>
          <table:table-cell table:number-columns-repeated="16367"/>
        </table:table-row>
        <table:table-row>
          <table:table-cell office:value-type="string" office:string-value="201606"/>
          <table:table-cell office:value-type="string" office:string-value="2016"/>
          <table:table-cell office:value-type="string" office:string-value="06"/>
          <table:table-cell office:value-type="string" office:string-value="HACIENDA Y MODELO ECONÓMICO&#10;"/>
          <table:table-cell office:value-type="float" office:value="246407040"/>
          <table:table-cell office:value-type="float" office:value="19227620.280000001"/>
          <table:table-cell office:value-type="float" office:value="400768480.16000003"/>
          <table:table-cell office:value-type="float" office:value="400768480.16000003"/>
          <table:table-cell office:value-type="float" office:value="393965384.47000003"/>
          <table:table-cell office:value-type="float" office:value="393965384.47000003"/>
          <table:table-cell office:value-type="float" office:value="173789494.77000001"/>
          <table:table-cell office:value-type="float" office:value="200434.33"/>
          <table:table-cell office:value-type="float" office:value="420196534.76999998"/>
          <table:table-cell office:value-type="float" office:value="0"/>
          <table:table-cell office:value-type="float" office:value="6803095.6900000004"/>
          <table:table-cell office:value-type="float" office:value="0"/>
          <table:table-cell office:value-type="float" office:value="336484067.66000003"/>
          <table:table-cell table:number-columns-repeated="16367"/>
        </table:table-row>
        <table:table-row>
          <table:table-cell office:value-type="string" office:string-value="201607"/>
          <table:table-cell office:value-type="string" office:string-value="2016"/>
          <table:table-cell office:value-type="string" office:string-value="07"/>
          <table:table-cell office:value-type="string" office:string-value="JUSTICIA ,ADMON.PÚBLICA, REFORMAS DEMOC.&#10;"/>
          <table:table-cell office:value-type="float" office:value="274700710"/>
          <table:table-cell office:value-type="float" office:value="17090108.920000002"/>
          <table:table-cell office:value-type="float" office:value="265523694.75999999"/>
          <table:table-cell office:value-type="float" office:value="265523694.75999999"/>
          <table:table-cell office:value-type="float" office:value="260449934.81999999"/>
          <table:table-cell office:value-type="float" office:value="260449934.81999999"/>
          <table:table-cell office:value-type="float" office:value="7913095.9699999997"/>
          <table:table-cell office:value-type="float" office:value="2.29"/>
          <table:table-cell office:value-type="float" office:value="282613805.97000003"/>
          <table:table-cell office:value-type="float" office:value="0"/>
          <table:table-cell office:value-type="float" office:value="5073759.9400000004"/>
          <table:table-cell office:value-type="float" office:value="0"/>
          <table:table-cell office:value-type="float" office:value="251190255.19"/>
          <table:table-cell table:number-columns-repeated="16367"/>
        </table:table-row>
        <table:table-row>
          <table:table-cell office:value-type="string" office:string-value="201608"/>
          <table:table-cell office:value-type="string" office:string-value="2016"/>
          <table:table-cell office:value-type="string" office:string-value="08"/>
          <table:table-cell office:value-type="string" office:string-value="VIVIENDA, OBRAS PÚBLICAS Y VERTEB. TERRI&#10;"/>
          <table:table-cell office:value-type="float" office:value="343059020"/>
          <table:table-cell office:value-type="float" office:value="88820923.25"/>
          <table:table-cell office:value-type="float" office:value="390418266.12"/>
          <table:table-cell office:value-type="float" office:value="390418266.12"/>
          <table:table-cell office:value-type="float" office:value="332182071.94999999"/>
          <table:table-cell office:value-type="float" office:value="332182071.94999999"/>
          <table:table-cell office:value-type="float" office:value="182570137.30000001"/>
          <table:table-cell office:value-type="float" office:value="46389967.93"/>
          <table:table-cell office:value-type="float" office:value="525629157.30000001"/>
          <table:table-cell office:value-type="float" office:value="0"/>
          <table:table-cell office:value-type="float" office:value="58236194.170000002"/>
          <table:table-cell office:value-type="float" office:value="0"/>
          <table:table-cell office:value-type="float" office:value="266304023.72"/>
          <table:table-cell table:number-columns-repeated="16367"/>
        </table:table-row>
        <table:table-row>
          <table:table-cell office:value-type="string" office:string-value="201609"/>
          <table:table-cell office:value-type="string" office:string-value="2016"/>
          <table:table-cell office:value-type="string" office:string-value="09"/>
          <table:table-cell office:value-type="string" office:string-value="EDUCACIÓN,INVESTIGACIÓN,CULTURA Y DEPORT&#10;"/>
          <table:table-cell office:value-type="float" office:value="4295569560"/>
          <table:table-cell office:value-type="float" office:value="64402256.329999998"/>
          <table:table-cell office:value-type="float" office:value="4266115464.4499998"/>
          <table:table-cell office:value-type="float" office:value="4266115464.4499998"/>
          <table:table-cell office:value-type="float" office:value="4182147443.7800002"/>
          <table:table-cell office:value-type="float" office:value="4170974630.3899999"/>
          <table:table-cell office:value-type="float" office:value="58311091.890000001"/>
          <table:table-cell office:value-type="float" office:value="23362931.109999999"/>
          <table:table-cell office:value-type="float" office:value="4353880651.8900003"/>
          <table:table-cell office:value-type="float" office:value="0"/>
          <table:table-cell office:value-type="float" office:value="83968020.670000002"/>
          <table:table-cell office:value-type="float" office:value="11172813.390000001"/>
          <table:table-cell office:value-type="float" office:value="3726605228.71"/>
          <table:table-cell table:number-columns-repeated="16367"/>
        </table:table-row>
        <table:table-row>
          <table:table-cell office:value-type="string" office:string-value="201610"/>
          <table:table-cell office:value-type="string" office:string-value="2016"/>
          <table:table-cell office:value-type="string" office:string-value="10"/>
          <table:table-cell office:value-type="string" office:string-value="SANIDAD UNIVERSAL Y SALUD PÚBLICA&#10;"/>
          <table:table-cell office:value-type="float" office:value="5909145160"/>
          <table:table-cell office:value-type="float" office:value="31135260.280000001"/>
          <table:table-cell office:value-type="float" office:value="6685154411.04"/>
          <table:table-cell office:value-type="float" office:value="6684603271.4799995"/>
          <table:table-cell office:value-type="float" office:value="6648950485.3500004"/>
          <table:table-cell office:value-type="float" office:value="6648950485.3500004"/>
          <table:table-cell office:value-type="float" office:value="807144511.32000005"/>
          <table:table-cell office:value-type="float" office:value="0"/>
          <table:table-cell office:value-type="float" office:value="6716289671.3199997"/>
          <table:table-cell office:value-type="float" office:value="551139.56000000006"/>
          <table:table-cell office:value-type="float" office:value="35652786.130000003"/>
          <table:table-cell office:value-type="float" office:value="0"/>
          <table:table-cell office:value-type="float" office:value="6198495898.1300001"/>
          <table:table-cell table:number-columns-repeated="16367"/>
        </table:table-row>
        <table:table-row>
          <table:table-cell office:value-type="string" office:string-value="201611"/>
          <table:table-cell office:value-type="string" office:string-value="2016"/>
          <table:table-cell office:value-type="string" office:string-value="11"/>
          <table:table-cell office:value-type="string" office:string-value="ECONOMÍA SOSTENIBLE,S.PRODUCTIVOS, C Y T&#10;"/>
          <table:table-cell office:value-type="float" office:value="337020660"/>
          <table:table-cell office:value-type="float" office:value="31750268.5"/>
          <table:table-cell office:value-type="float" office:value="306689889.07999998"/>
          <table:table-cell office:value-type="float" office:value="306689889.07999998"/>
          <table:table-cell office:value-type="float" office:value="303738471.75999999"/>
          <table:table-cell office:value-type="float" office:value="303738471.75999999"/>
          <table:table-cell office:value-type="float" office:value="1435124.6"/>
          <table:table-cell office:value-type="float" office:value="15627.02"/>
          <table:table-cell office:value-type="float" office:value="338455784.60000002"/>
          <table:table-cell office:value-type="float" office:value="0"/>
          <table:table-cell office:value-type="float" office:value="2951417.32"/>
          <table:table-cell office:value-type="float" office:value="0"/>
          <table:table-cell office:value-type="float" office:value="118701393.29000001"/>
          <table:table-cell table:number-columns-repeated="16367"/>
        </table:table-row>
        <table:table-row>
          <table:table-cell office:value-type="string" office:string-value="201612"/>
          <table:table-cell office:value-type="string" office:string-value="2016"/>
          <table:table-cell office:value-type="string" office:string-value="12"/>
          <table:table-cell office:value-type="string" office:string-value="AGRICULTURA,MEDIO AMBIENTE,CAMBIO CLIMÁT&#10;"/>
          <table:table-cell office:value-type="float" office:value="281068460"/>
          <table:table-cell office:value-type="float" office:value="57678657.140000001"/>
          <table:table-cell office:value-type="float" office:value="267729928.13999999"/>
          <table:table-cell office:value-type="float" office:value="267729928.13999999"/>
          <table:table-cell office:value-type="float" office:value="258078348.72"/>
          <table:table-cell office:value-type="float" office:value="258078348.72"/>
          <table:table-cell office:value-type="float" office:value="51157049.950000003"/>
          <table:table-cell office:value-type="float" office:value="6816924.6699999999"/>
          <table:table-cell office:value-type="float" office:value="332225509.94999999"/>
          <table:table-cell office:value-type="float" office:value="0"/>
          <table:table-cell office:value-type="float" office:value="9651579.4199999999"/>
          <table:table-cell office:value-type="float" office:value="0"/>
          <table:table-cell office:value-type="float" office:value="211601556.74000001"/>
          <table:table-cell table:number-columns-repeated="16367"/>
        </table:table-row>
        <table:table-row>
          <table:table-cell office:value-type="string" office:string-value="201616"/>
          <table:table-cell office:value-type="string" office:string-value="2016"/>
          <table:table-cell office:value-type="string" office:string-value="16"/>
          <table:table-cell office:value-type="string" office:string-value="IGUALDAD Y POLÍTICAS INCLUSIVAS&#10;"/>
          <table:table-cell office:value-type="float" office:value="978035950"/>
          <table:table-cell office:value-type="float" office:value="31405437.219999999"/>
          <table:table-cell office:value-type="float" office:value="972360996.34000003"/>
          <table:table-cell office:value-type="float" office:value="971502103.63"/>
          <table:table-cell office:value-type="float" office:value="946491329.22000003"/>
          <table:table-cell office:value-type="float" office:value="946491329.22000003"/>
          <table:table-cell office:value-type="float" office:value="27167345.41"/>
          <table:table-cell office:value-type="float" office:value="1436861.85"/>
          <table:table-cell office:value-type="float" office:value="1005203295.41"/>
          <table:table-cell office:value-type="float" office:value="858892.71"/>
          <table:table-cell office:value-type="float" office:value="25010774.41"/>
          <table:table-cell office:value-type="float" office:value="0"/>
          <table:table-cell office:value-type="float" office:value="888827410.75999999"/>
          <table:table-cell table:number-columns-repeated="16367"/>
        </table:table-row>
        <table:table-row>
          <table:table-cell office:value-type="string" office:string-value="201617"/>
          <table:table-cell office:value-type="string" office:string-value="2016"/>
          <table:table-cell office:value-type="string" office:string-value="17"/>
          <table:table-cell office:value-type="string" office:string-value="ACADÈMIA VALENCIANA DE LA LLENGUA&#10;"/>
          <table:table-cell office:value-type="float" office:value="3043760"/>
          <table:table-cell office:value-type="float" office:value="0"/>
          <table:table-cell office:value-type="float" office:value="3040760"/>
          <table:table-cell office:value-type="float" office:value="3040760"/>
          <table:table-cell office:value-type="float" office:value="3040760"/>
          <table:table-cell office:value-type="float" office:value="3040760"/>
          <table:table-cell office:value-type="float" office:value="-3000"/>
          <table:table-cell office:value-type="float" office:value="0"/>
          <table:table-cell office:value-type="float" office:value="30407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4707.64"/>
          <table:table-cell table:number-columns-repeated="16367"/>
        </table:table-row>
        <table:table-row>
          <table:table-cell office:value-type="string" office:string-value="201619"/>
          <table:table-cell office:value-type="string" office:string-value="2016"/>
          <table:table-cell office:value-type="string" office:string-value="19"/>
          <table:table-cell office:value-type="string" office:string-value="SERVICIO DE LA DEUDA&#10;"/>
          <table:table-cell office:value-type="float" office:value="4055240950"/>
          <table:table-cell office:value-type="float" office:value="10.7"/>
          <table:table-cell office:value-type="float" office:value="4058828539.8099999"/>
          <table:table-cell office:value-type="float" office:value="4058828539.8099999"/>
          <table:table-cell office:value-type="float" office:value="4058821279.8099999"/>
          <table:table-cell office:value-type="float" office:value="4058821279.8099999"/>
          <table:table-cell office:value-type="float" office:value="3587600.51"/>
          <table:table-cell office:value-type="float" office:value="0"/>
          <table:table-cell office:value-type="float" office:value="4058828550.5100002"/>
          <table:table-cell office:value-type="float" office:value="0"/>
          <table:table-cell office:value-type="float" office:value="7260"/>
          <table:table-cell office:value-type="float" office:value="0"/>
          <table:table-cell office:value-type="float" office:value="4058816502.3200002"/>
          <table:table-cell table:number-columns-repeated="16367"/>
        </table:table-row>
        <table:table-row>
          <table:table-cell office:value-type="string" office:string-value="201620"/>
          <table:table-cell office:value-type="string" office:string-value="2016"/>
          <table:table-cell office:value-type="string" office:string-value="20"/>
          <table:table-cell office:value-type="string" office:string-value="GASTOS DIVERSOS&#10;"/>
          <table:table-cell office:value-type="float" office:value="122937910"/>
          <table:table-cell office:value-type="float" office:value="354295844.87"/>
          <table:table-cell office:value-type="float" office:value="64253432.469999999"/>
          <table:table-cell office:value-type="float" office:value="64253432.469999999"/>
          <table:table-cell office:value-type="float" office:value="64253432.469999999"/>
          <table:table-cell office:value-type="float" office:value="64253432.469999999"/>
          <table:table-cell office:value-type="float" office:value="295611367.33999997"/>
          <table:table-cell office:value-type="float" office:value="0"/>
          <table:table-cell office:value-type="float" office:value="418549277.33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401378.859999999"/>
          <table:table-cell table:number-columns-repeated="16367"/>
        </table:table-row>
        <table:table-row>
          <table:table-cell office:value-type="string" office:string-value="201622"/>
          <table:table-cell office:value-type="string" office:string-value="2016"/>
          <table:table-cell office:value-type="string" office:string-value="22"/>
          <table:table-cell office:value-type="string" office:string-value="TRANSPARENCIA RESPONSAB.SOCIAL,PART.Y CO&#10;"/>
          <table:table-cell office:value-type="float" office:value="26247260"/>
          <table:table-cell office:value-type="float" office:value="2778523.12"/>
          <table:table-cell office:value-type="float" office:value="20730532.219999999"/>
          <table:table-cell office:value-type="float" office:value="20730532.219999999"/>
          <table:table-cell office:value-type="float" office:value="20453653.859999999"/>
          <table:table-cell office:value-type="float" office:value="20453653.859999999"/>
          <table:table-cell office:value-type="float" office:value="-2738204.66"/>
          <table:table-cell office:value-type="float" office:value="0"/>
          <table:table-cell office:value-type="float" office:value="23509055.34"/>
          <table:table-cell office:value-type="float" office:value="0"/>
          <table:table-cell office:value-type="float" office:value="276878.36"/>
          <table:table-cell office:value-type="float" office:value="0"/>
          <table:table-cell office:value-type="float" office:value="17317494.289999999"/>
          <table:table-cell table:number-columns-repeated="16367"/>
        </table:table-row>
        <table:table-row>
          <table:table-cell office:value-type="string" office:string-value="201624"/>
          <table:table-cell office:value-type="string" office:string-value="2016"/>
          <table:table-cell office:value-type="string" office:string-value="24"/>
          <table:table-cell office:value-type="string" office:string-value="COMITE ECONÓMICO Y SOCIAL&#10;"/>
          <table:table-cell office:value-type="float" office:value="793520"/>
          <table:table-cell office:value-type="float" office:value="0"/>
          <table:table-cell office:value-type="float" office:value="793520"/>
          <table:table-cell office:value-type="float" office:value="793520"/>
          <table:table-cell office:value-type="float" office:value="793520"/>
          <table:table-cell office:value-type="float" office:value="793520"/>
          <table:table-cell office:value-type="float" office:value="0"/>
          <table:table-cell office:value-type="float" office:value="0"/>
          <table:table-cell office:value-type="float" office:value="7935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3566.69999999995"/>
          <table:table-cell table:number-columns-repeated="16367"/>
        </table:table-row>
        <table:table-row table:number-rows-repeated="1048446">
          <table:table-cell table:number-columns-repeated="16367"/>
        </table:table-row>
      </table:table>
      <table:table table:name="'file:///G:/SELABPPTO/EJECUCIÓN%202016/INFORMES%20DIRECTOR/INFORMES%20GASTOS/DICIEMBRE/CIERRE/MODELO%20MINISTERIO%20PRESUPUESTO%20O+R.xls'#CPL082_SEC_CAP" table:style-name="ta5">
        <table:table-source xlink:href="file:///G:/SELABPPTO/EJECUCIÓN%202016/INFORMES%20DIRECTOR/INFORMES%20GASTOS/DICIEMBRE/CIERRE/MODELO%20MINISTERIO%20PRESUPUESTO%20O+R.xls" table:table-name="CPL082_SEC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INDICE" table:style-name="ta5">
        <table:table-source xlink:href="file:///G:/SELABPPTO/EJECUCIÓN%202016/INFORMES%20DIRECTOR/INFORMES%20GASTOS/DICIEMBRE/CIERRE/MODELO%20MINISTERIO%20PRESUPUESTO%20O+R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CAPITULOS_DE_GASTO" table:style-name="ta5">
        <table:table-source xlink:href="file:///G:/SELABPPTO/EJECUCIÓN%202016/INFORMES%20DIRECTOR/INFORMES%20GASTOS/DICIEMBRE/CIERRE/MODELO%20MINISTERIO%20PRESUPUESTO%20O+R.xls" table:table-name="CAPITULOS_DE_GAST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299282000"/>
          <table:table-cell table:number-columns-repeated="6"/>
          <table:table-cell office:value-type="float" office:value="5261403563.8400002"/>
          <table:table-cell/>
          <table:table-cell office:value-type="float" office:value="5256015642.8699999"/>
          <table:table-cell table:number-columns-repeated="16372"/>
        </table:table-row>
        <table:table-row>
          <table:table-cell table:number-columns-repeated="2"/>
          <table:table-cell office:value-type="float" office:value="3162311990"/>
          <table:table-cell table:number-columns-repeated="6"/>
          <table:table-cell office:value-type="float" office:value="3420966142.3499999"/>
          <table:table-cell/>
          <table:table-cell office:value-type="float" office:value="3008768662.8800001"/>
          <table:table-cell table:number-columns-repeated="16372"/>
        </table:table-row>
        <table:table-row>
          <table:table-cell table:number-columns-repeated="2"/>
          <table:table-cell office:value-type="float" office:value="340589480"/>
          <table:table-cell table:number-columns-repeated="6"/>
          <table:table-cell office:value-type="float" office:value="350623476.16000003"/>
          <table:table-cell/>
          <table:table-cell office:value-type="float" office:value="341576550.69999999"/>
          <table:table-cell table:number-columns-repeated="16372"/>
        </table:table-row>
        <table:table-row>
          <table:table-cell table:number-columns-repeated="2"/>
          <table:table-cell office:value-type="float" office:value="3774998830"/>
          <table:table-cell table:number-columns-repeated="6"/>
          <table:table-cell office:value-type="float" office:value="4020470435.2600002"/>
          <table:table-cell/>
          <table:table-cell office:value-type="float" office:value="3242890984.4499998"/>
          <table:table-cell table:number-columns-repeated="16372"/>
        </table:table-row>
        <table:table-row>
          <table:table-cell table:number-columns-repeated="2"/>
          <table:table-cell office:value-type="float" office:value="9000000"/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382243120"/>
          <table:table-cell table:number-columns-repeated="6"/>
          <table:table-cell office:value-type="float" office:value="294932084.47000003"/>
          <table:table-cell/>
          <table:table-cell office:value-type="float" office:value="228917049.47999999"/>
          <table:table-cell table:number-columns-repeated="16372"/>
        </table:table-row>
        <table:table-row>
          <table:table-cell table:number-columns-repeated="2"/>
          <table:table-cell office:value-type="float" office:value="346188570"/>
          <table:table-cell table:number-columns-repeated="6"/>
          <table:table-cell office:value-type="float" office:value="284377238.44999999"/>
          <table:table-cell/>
          <table:table-cell office:value-type="float" office:value="154510476.75"/>
          <table:table-cell table:number-columns-repeated="16372"/>
        </table:table-row>
        <table:table-row>
          <table:table-cell table:number-columns-repeated="2"/>
          <table:table-cell office:value-type="float" office:value="144054140"/>
          <table:table-cell table:number-columns-repeated="6"/>
          <table:table-cell office:value-type="float" office:value="439693198.67000002"/>
          <table:table-cell/>
          <table:table-cell office:value-type="float" office:value="420526181.81"/>
          <table:table-cell table:number-columns-repeated="16372"/>
        </table:table-row>
        <table:table-row>
          <table:table-cell table:number-columns-repeated="2"/>
          <table:table-cell office:value-type="float" office:value="3697151370"/>
          <table:table-cell table:number-columns-repeated="6"/>
          <table:table-cell office:value-type="float" office:value="3747463443.1599998"/>
          <table:table-cell/>
          <table:table-cell office:value-type="float" office:value="3747448992.21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G:/SELABPPTO/EJECUCIÓN%202016/INFORMES%20DIRECTOR/INFORMES%20GASTOS/DICIEMBRE/CIERRE/MODELO%20MINISTERIO%20PRESUPUESTO%20O+R.xls'#CAPITULOS_DE_GASTO_(2)" table:style-name="ta5">
        <table:table-source xlink:href="file:///G:/SELABPPTO/EJECUCIÓN%202016/INFORMES%20DIRECTOR/INFORMES%20GASTOS/DICIEMBRE/CIERRE/MODELO%20MINISTERIO%20PRESUPUESTO%20O+R.xls" table:table-name="CAPITULOS_DE_GAS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CAPITULOS_DE_GASTO_por_cons" table:style-name="ta5">
        <table:table-source xlink:href="file:///G:/SELABPPTO/EJECUCIÓN%202016/INFORMES%20DIRECTOR/INFORMES%20GASTOS/DICIEMBRE/CIERRE/MODELO%20MINISTERIO%20PRESUPUESTO%20O+R.xls" table:table-name="CAPITULOS_DE_GASTO_po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FASE_OK_2015-2016_(2)" table:style-name="ta5">
        <table:table-source xlink:href="file:///G:/SELABPPTO/EJECUCIÓN%202016/INFORMES%20DIRECTOR/INFORMES%20GASTOS/DICIEMBRE/CIERRE/MODELO%20MINISTERIO%20PRESUPUESTO%20O+R.xls" table:table-name="FASE_OK_2015-20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FASE_OK_2015-2016" table:style-name="ta5">
        <table:table-source xlink:href="file:///G:/SELABPPTO/EJECUCIÓN%202016/INFORMES%20DIRECTOR/INFORMES%20GASTOS/DICIEMBRE/CIERRE/MODELO%20MINISTERIO%20PRESUPUESTO%20O+R.xls" table:table-name="FASE_OK_2015-2016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150690811"/>
          <table:table-cell/>
          <table:table-cell office:value-type="float" office:value="5261403563.8400002"/>
          <table:table-cell table:number-columns-repeated="16380"/>
        </table:table-row>
        <table:table-row>
          <table:table-cell/>
          <table:table-cell office:value-type="float" office:value="4008657458.6100001"/>
          <table:table-cell/>
          <table:table-cell office:value-type="float" office:value="3420966142.3499999"/>
          <table:table-cell table:number-columns-repeated="16380"/>
        </table:table-row>
        <table:table-row>
          <table:table-cell/>
          <table:table-cell office:value-type="float" office:value="657753769.55999994"/>
          <table:table-cell/>
          <table:table-cell office:value-type="float" office:value="350623476.16000003"/>
          <table:table-cell table:number-columns-repeated="16380"/>
        </table:table-row>
        <table:table-row>
          <table:table-cell/>
          <table:table-cell office:value-type="float" office:value="3640216792.1700001"/>
          <table:table-cell/>
          <table:table-cell office:value-type="float" office:value="4020470435.2600002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341559244.31"/>
          <table:table-cell/>
          <table:table-cell office:value-type="float" office:value="294932084.47000003"/>
          <table:table-cell table:number-columns-repeated="16380"/>
        </table:table-row>
        <table:table-row>
          <table:table-cell/>
          <table:table-cell office:value-type="float" office:value="445662817.76999998"/>
          <table:table-cell/>
          <table:table-cell office:value-type="float" office:value="284377238.44999999"/>
          <table:table-cell table:number-columns-repeated="16380"/>
        </table:table-row>
        <table:table-row>
          <table:table-cell/>
          <table:table-cell office:value-type="float" office:value="587979846.49000001"/>
          <table:table-cell/>
          <table:table-cell office:value-type="float" office:value="439693198.67000002"/>
          <table:table-cell table:number-columns-repeated="16380"/>
        </table:table-row>
        <table:table-row>
          <table:table-cell/>
          <table:table-cell office:value-type="float" office:value="4014408915.4899998"/>
          <table:table-cell/>
          <table:table-cell office:value-type="float" office:value="3747463443.1599998"/>
          <table:table-cell table:number-columns-repeated="16380"/>
        </table:table-row>
        <table:table-row>
          <table:table-cell/>
          <table:table-cell office:value-type="float" office:value="18846929655.400002"/>
          <table:table-cell/>
          <table:table-cell office:value-type="float" office:value="17819929582.360001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G:/SELABPPTO/EJECUCIÓN%202016/INFORMES%20DIRECTOR/INFORMES%20GASTOS/DICIEMBRE/CIERRE/MODELO%20MINISTERIO%20PRESUPUESTO%20O+R.xls'#CAPITULOS_DE_GASTO_15-16" table:style-name="ta5">
        <table:table-source xlink:href="file:///G:/SELABPPTO/EJECUCIÓN%202016/INFORMES%20DIRECTOR/INFORMES%20GASTOS/DICIEMBRE/CIERRE/MODELO%20MINISTERIO%20PRESUPUESTO%20O+R.xls" table:table-name="CAPITULOS_DE_GASTO_15-1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5256015642.8699999"/>
          <table:table-cell table:number-columns-repeated="16372"/>
        </table:table-row>
        <table:table-row>
          <table:table-cell table:number-columns-repeated="11"/>
          <table:table-cell office:value-type="float" office:value="3008768662.8800001"/>
          <table:table-cell table:number-columns-repeated="16372"/>
        </table:table-row>
        <table:table-row>
          <table:table-cell table:number-columns-repeated="11"/>
          <table:table-cell office:value-type="float" office:value="341576550.69999999"/>
          <table:table-cell table:number-columns-repeated="16372"/>
        </table:table-row>
        <table:table-row>
          <table:table-cell table:number-columns-repeated="11"/>
          <table:table-cell office:value-type="float" office:value="3242890984.4499998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28917049.47999999"/>
          <table:table-cell table:number-columns-repeated="16372"/>
        </table:table-row>
        <table:table-row>
          <table:table-cell table:number-columns-repeated="11"/>
          <table:table-cell office:value-type="float" office:value="154510476.75"/>
          <table:table-cell table:number-columns-repeated="16372"/>
        </table:table-row>
        <table:table-row>
          <table:table-cell table:number-columns-repeated="11"/>
          <table:table-cell office:value-type="float" office:value="420526181.81"/>
          <table:table-cell table:number-columns-repeated="16372"/>
        </table:table-row>
        <table:table-row>
          <table:table-cell table:number-columns-repeated="11"/>
          <table:table-cell office:value-type="float" office:value="3747448992.21"/>
          <table:table-cell table:number-columns-repeated="16372"/>
        </table:table-row>
        <table:table-row>
          <table:table-cell table:number-columns-repeated="11"/>
          <table:table-cell office:value-type="float" office:value="16400654541.15000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5143085542.1800003"/>
          <table:table-cell table:number-columns-repeated="16372"/>
        </table:table-row>
        <table:table-row>
          <table:table-cell table:number-columns-repeated="11"/>
          <table:table-cell office:value-type="float" office:value="3225677977.1700001"/>
          <table:table-cell table:number-columns-repeated="16372"/>
        </table:table-row>
        <table:table-row>
          <table:table-cell table:number-columns-repeated="11"/>
          <table:table-cell office:value-type="float" office:value="596335858.98000002"/>
          <table:table-cell table:number-columns-repeated="16372"/>
        </table:table-row>
        <table:table-row>
          <table:table-cell table:number-columns-repeated="11"/>
          <table:table-cell office:value-type="float" office:value="2862507166.5500002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40490081.40000001"/>
          <table:table-cell table:number-columns-repeated="16372"/>
        </table:table-row>
        <table:table-row>
          <table:table-cell table:number-columns-repeated="11"/>
          <table:table-cell office:value-type="float" office:value="260333868.96000001"/>
          <table:table-cell table:number-columns-repeated="16372"/>
        </table:table-row>
        <table:table-row>
          <table:table-cell table:number-columns-repeated="11"/>
          <table:table-cell office:value-type="float" office:value="527572024.18000001"/>
          <table:table-cell table:number-columns-repeated="16372"/>
        </table:table-row>
        <table:table-row>
          <table:table-cell table:number-columns-repeated="11"/>
          <table:table-cell office:value-type="float" office:value="4011860500.3000002"/>
          <table:table-cell table:number-columns-repeated="16372"/>
        </table:table-row>
        <table:table-row>
          <table:table-cell table:number-columns-repeated="11"/>
          <table:table-cell office:value-type="float" office:value="16867863019.720001"/>
          <table:table-cell table:number-columns-repeated="16372"/>
        </table:table-row>
        <table:table-row table:number-rows-repeated="1048548">
          <table:table-cell table:number-columns-repeated="16372"/>
        </table:table-row>
      </table:table>
      <table:table table:name="'file:///G:/SELABPPTO/EJECUCIÓN%202016/INFORMES%20DIRECTOR/INFORMES%20GASTOS/DICIEMBRE/CIERRE/MODELO%20MINISTERIO%20PRESUPUESTO%20O+R.xls'#CAPITULOS_DE_GASTO_15-16_(2)" table:style-name="ta5">
        <table:table-source xlink:href="file:///G:/SELABPPTO/EJECUCIÓN%202016/INFORMES%20DIRECTOR/INFORMES%20GASTOS/DICIEMBRE/CIERRE/MODELO%20MINISTERIO%20PRESUPUESTO%20O+R.xls" table:table-name="CAPITULOS_DE_GASTO_15-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ARG_CON_PROG" table:style-name="ta5">
        <table:table-source xlink:href="file:///G:/SELABPPTO/EJECUCIÓN%202016/INFORMES%20DIRECTOR/INFORMES%20GASTOS/DICIEMBRE/CIERRE/MODELO%20MINISTERIO%20PRESUPUESTO%20O+R.xls" table:table-name="ARG_CO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EJECUCION_PROGRAMAS" table:style-name="ta5">
        <table:table-source xlink:href="file:///G:/SELABPPTO/EJECUCIÓN%202016/INFORMES%20DIRECTOR/INFORMES%20GASTOS/DICIEMBRE/CIERRE/MODELO%20MINISTERIO%20PRESUPUESTO%20O+R.xls" table:table-name="EJECUCION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EJECUCION_POR_SECCIONES" table:style-name="ta5">
        <table:table-source xlink:href="file:///G:/SELABPPTO/EJECUCIÓN%202016/INFORMES%20DIRECTOR/INFORMES%20GASTOS/DICIEMBRE/CIERRE/MODELO%20MINISTERIO%20PRESUPUESTO%20O+R.xls" table:table-name="EJECUCION_POR_SE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EJECUCION__ORDENADADO_AD%" table:style-name="ta5">
        <table:table-source xlink:href="file:///G:/SELABPPTO/EJECUCIÓN%202016/INFORMES%20DIRECTOR/INFORMES%20GASTOS/DICIEMBRE/CIERRE/MODELO%20MINISTERIO%20PRESUPUESTO%20O+R.xls" table:table-name="EJECUCION__ORDENADADO_AD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FASE_O_POR_SEC_15-16_IMPRIMI" table:style-name="ta5">
        <table:table-source xlink:href="file:///G:/SELABPPTO/EJECUCIÓN%202016/INFORMES%20DIRECTOR/INFORMES%20GASTOS/DICIEMBRE/CIERRE/MODELO%20MINISTERIO%20PRESUPUESTO%20O+R.xls" table:table-name="FASE_O_POR_SEC_15-16_IMPRI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FASE_O_POR_SECCIO__2010-2016" table:style-name="ta5">
        <table:table-source xlink:href="file:///G:/SELABPPTO/EJECUCIÓN%202016/INFORMES%20DIRECTOR/INFORMES%20GASTOS/DICIEMBRE/CIERRE/MODELO%20MINISTERIO%20PRESUPUESTO%20O+R.xls" table:table-name="FASE_O_POR_SECCIO__2010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MODELO_MINISTERIO" table:style-name="ta5">
        <table:table-source xlink:href="file:///G:/SELABPPTO/EJECUCIÓN%202016/INFORMES%20DIRECTOR/INFORMES%20GASTOS/DICIEMBRE/CIERRE/MODELO%20MINISTERIO%20PRESUPUESTO%20O+R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GASTOS/DICIEMBRE/CIERRE/MODELO%20MINISTERIO%20PRESUPUESTO%20O+R.xls'#graficos" table:style-name="ta5">
        <table:table-source xlink:href="file:///G:/SELABPPTO/EJECUCIÓN%202016/INFORMES%20DIRECTOR/INFORMES%20GASTOS/DICIEMBRE/CIERRE/MODELO%20MINISTERIO%20PRESUPUESTO%20O+R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ARG_FAMILIA_ECO" table:style-name="ta5">
        <table:table-source xlink:href="file:///G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EVOLUCION" table:style-name="ta5">
        <table:table-source xlink:href="file:///G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PRESUPUESTOS%202005/CUADROS%20AUTOMATICOS%20Y%20CARGAS/LISTADOS%20EN%20PRUEBAS.xls'##¡REF" table:style-name="ta5">
        <table:table-source xlink:href="file:///G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MODELO_MINISTERIO.$A$1"/>
        <table:named-expression table:name="ACCOUNTSEGMENT1" table:expression="of:=[.#REF!]" table:base-cell-address="MODELO_MINISTERIO.$A$1"/>
        <table:named-expression table:name="APPSUSERNAME1" table:expression="of:=[.#REF!]" table:base-cell-address="MODELO_MINISTERIO.$A$1"/>
        <table:named-expression table:name="BUDGETCURRENCYCODE1" table:expression="of:=[.#REF!]" table:base-cell-address="MODELO_MINISTERIO.$A$1"/>
        <table:named-expression table:name="BUDGETDECIMALPLACES1" table:expression="of:=[.#REF!]" table:base-cell-address="MODELO_MINISTERIO.$A$1"/>
        <table:named-expression table:name="BUDGETENTITYID1" table:expression="of:=[.#REF!]" table:base-cell-address="MODELO_MINISTERIO.$A$1"/>
        <table:named-expression table:name="BUDGETGRAPHCORRESPONDING1" table:expression="of:=[.#REF!]" table:base-cell-address="MODELO_MINISTERIO.$A$1"/>
        <table:named-expression table:name="BUDGETGRAPHINCACTUALS1" table:expression="of:=[.#REF!]" table:base-cell-address="MODELO_MINISTERIO.$A$1"/>
        <table:named-expression table:name="BUDGETGRAPHINCBUDGETS1" table:expression="of:=[.#REF!]" table:base-cell-address="MODELO_MINISTERIO.$A$1"/>
        <table:named-expression table:name="BUDGETGRAPHINCTITLES1" table:expression="of:=[.#REF!]" table:base-cell-address="MODELO_MINISTERIO.$A$1"/>
        <table:named-expression table:name="BUDGETGRAPHINCVARIANCES1" table:expression="of:=[.#REF!]" table:base-cell-address="MODELO_MINISTERIO.$A$1"/>
        <table:named-expression table:name="BUDGETGRAPHSTYLE1" table:expression="of:=[.#REF!]" table:base-cell-address="MODELO_MINISTERIO.$A$1"/>
        <table:named-expression table:name="BUDGETHEADINGSBACKCOLOUR1" table:expression="of:=[.#REF!]" table:base-cell-address="MODELO_MINISTERIO.$A$1"/>
        <table:named-expression table:name="BUDGETHEADINGSFORECOLOUR1" table:expression="of:=[.#REF!]" table:base-cell-address="MODELO_MINISTERIO.$A$1"/>
        <table:named-expression table:name="BUDGETNAME1" table:expression="of:=[.#REF!]" table:base-cell-address="MODELO_MINISTERIO.$A$1"/>
        <table:named-expression table:name="BUDGETORG1" table:expression="of:=[.#REF!]" table:base-cell-address="MODELO_MINISTERIO.$A$1"/>
        <table:named-expression table:name="BUDGETORGFROZEN1" table:expression="of:=[.#REF!]" table:base-cell-address="MODELO_MINISTERIO.$A$1"/>
        <table:named-expression table:name="BUDGETOUTPUTOPTION1" table:expression="of:=[.#REF!]" table:base-cell-address="MODELO_MINISTERIO.$A$1"/>
        <table:named-expression table:name="BUDGETPASSWORDREQUIREDFLAG1" table:expression="of:=[.#REF!]" table:base-cell-address="MODELO_MINISTERIO.$A$1"/>
        <table:named-expression table:name="BUDGETSHOWCRITERIASHEET1" table:expression="of:=[.#REF!]" table:base-cell-address="MODELO_MINISTERIO.$A$1"/>
        <table:named-expression table:name="BUDGETSTATUS1" table:expression="of:=[.#REF!]" table:base-cell-address="MODELO_MINISTERIO.$A$1"/>
        <table:named-expression table:name="BUDGETTITLEBACKCOLOUR1" table:expression="of:=[.#REF!]" table:base-cell-address="MODELO_MINISTERIO.$A$1"/>
        <table:named-expression table:name="BUDGETTITLEBORDERCOLOUR1" table:expression="of:=[.#REF!]" table:base-cell-address="MODELO_MINISTERIO.$A$1"/>
        <table:named-expression table:name="BUDGETTITLEFORECOLOUR1" table:expression="of:=[.#REF!]" table:base-cell-address="MODELO_MINISTERIO.$A$1"/>
        <table:named-expression table:name="BUDGETVALUESWIDTH1" table:expression="of:=[.#REF!]" table:base-cell-address="MODELO_MINISTERIO.$A$1"/>
        <table:named-expression table:name="BUDGETVERSIONID1" table:expression="of:=[.#REF!]" table:base-cell-address="MODELO_MINISTERIO.$A$1"/>
        <table:named-expression table:name="CHARTOFACCOUNTSID1" table:expression="of:=[.#REF!]" table:base-cell-address="MODELO_MINISTERIO.$A$1"/>
        <table:named-expression table:name="CONNECTSTRING1" table:expression="of:=[.#REF!]" table:base-cell-address="MODELO_MINISTERIO.$A$1"/>
        <table:named-expression table:name="CREATEGRAPH1" table:expression="of:=[.#REF!]" table:base-cell-address="MODELO_MINISTERIO.$A$1"/>
        <table:named-expression table:name="DBNAME1" table:expression="of:=[.#REF!]" table:base-cell-address="MODELO_MINISTERIO.$A$1"/>
        <table:named-expression table:name="DBUSERNAME1" table:expression="of:=[.#REF!]" table:base-cell-address="MODELO_MINISTERIO.$A$1"/>
        <table:named-expression table:name="DELETELOGICTYPE1" table:expression="of:=[.#REF!]" table:base-cell-address="MODELO_MINISTERIO.$A$1"/>
        <table:named-expression table:name="ENDPERIODNAME1" table:expression="of:=[.#REF!]" table:base-cell-address="MODELO_MINISTERIO.$A$1"/>
        <table:named-expression table:name="ENDPERIODNUM1" table:expression="of:=[.#REF!]" table:base-cell-address="MODELO_MINISTERIO.$A$1"/>
        <table:named-expression table:name="ENDPERIODYEAR1" table:expression="of:=[.#REF!]" table:base-cell-address="MODELO_MINISTERIO.$A$1"/>
        <table:named-expression table:name="FFAPPCOLNAME1_1" table:expression="of:=[.#REF!]" table:base-cell-address="MODELO_MINISTERIO.$A$1"/>
        <table:named-expression table:name="FFAPPCOLNAME2_1" table:expression="of:=[.#REF!]" table:base-cell-address="MODELO_MINISTERIO.$A$1"/>
        <table:named-expression table:name="FFAPPCOLNAME3_1" table:expression="of:=[.#REF!]" table:base-cell-address="MODELO_MINISTERIO.$A$1"/>
        <table:named-expression table:name="FFAPPCOLNAME4_1" table:expression="of:=[.#REF!]" table:base-cell-address="MODELO_MINISTERIO.$A$1"/>
        <table:named-expression table:name="FFAPPCOLNAME5_1" table:expression="of:=[.#REF!]" table:base-cell-address="MODELO_MINISTERIO.$A$1"/>
        <table:named-expression table:name="FFAPPCOLNAME6_1" table:expression="of:=[.#REF!]" table:base-cell-address="MODELO_MINISTERIO.$A$1"/>
        <table:named-expression table:name="FFAPPCOLNAME7_1" table:expression="of:=[.#REF!]" table:base-cell-address="MODELO_MINISTERIO.$A$1"/>
        <table:named-expression table:name="FFAPPCOLNAME8_1" table:expression="of:=[.#REF!]" table:base-cell-address="MODELO_MINISTERIO.$A$1"/>
        <table:named-expression table:name="FFSEGDESC1_1" table:expression="of:=[.#REF!]" table:base-cell-address="MODELO_MINISTERIO.$A$1"/>
        <table:named-expression table:name="FFSEGDESC2_1" table:expression="of:=[.#REF!]" table:base-cell-address="MODELO_MINISTERIO.$A$1"/>
        <table:named-expression table:name="FFSEGDESC3_1" table:expression="of:=[.#REF!]" table:base-cell-address="MODELO_MINISTERIO.$A$1"/>
        <table:named-expression table:name="FFSEGDESC4_1" table:expression="of:=[.#REF!]" table:base-cell-address="MODELO_MINISTERIO.$A$1"/>
        <table:named-expression table:name="FFSEGDESC5_1" table:expression="of:=[.#REF!]" table:base-cell-address="MODELO_MINISTERIO.$A$1"/>
        <table:named-expression table:name="FFSEGDESC6_1" table:expression="of:=[.#REF!]" table:base-cell-address="MODELO_MINISTERIO.$A$1"/>
        <table:named-expression table:name="FFSEGDESC7_1" table:expression="of:=[.#REF!]" table:base-cell-address="MODELO_MINISTERIO.$A$1"/>
        <table:named-expression table:name="FFSEGDESC8_1" table:expression="of:=[.#REF!]" table:base-cell-address="MODELO_MINISTERIO.$A$1"/>
        <table:named-expression table:name="FFSEGMENT1_1" table:expression="of:=[.#REF!]" table:base-cell-address="MODELO_MINISTERIO.$A$1"/>
        <table:named-expression table:name="FFSEGMENT2_1" table:expression="of:=[.#REF!]" table:base-cell-address="MODELO_MINISTERIO.$A$1"/>
        <table:named-expression table:name="FFSEGMENT3_1" table:expression="of:=[.#REF!]" table:base-cell-address="MODELO_MINISTERIO.$A$1"/>
        <table:named-expression table:name="FFSEGMENT4_1" table:expression="of:=[.#REF!]" table:base-cell-address="MODELO_MINISTERIO.$A$1"/>
        <table:named-expression table:name="FFSEGMENT5_1" table:expression="of:=[.#REF!]" table:base-cell-address="MODELO_MINISTERIO.$A$1"/>
        <table:named-expression table:name="FFSEGMENT6_1" table:expression="of:=[.#REF!]" table:base-cell-address="MODELO_MINISTERIO.$A$1"/>
        <table:named-expression table:name="FFSEGMENT7_1" table:expression="of:=[.#REF!]" table:base-cell-address="MODELO_MINISTERIO.$A$1"/>
        <table:named-expression table:name="FFSEGMENT8_1" table:expression="of:=[.#REF!]" table:base-cell-address="MODELO_MINISTERIO.$A$1"/>
        <table:named-expression table:name="FFSEGSEPARATOR1" table:expression="of:=[.#REF!]" table:base-cell-address="MODELO_MINISTERIO.$A$1"/>
        <table:named-expression table:name="FNDNAM1" table:expression="of:=[.#REF!]" table:base-cell-address="MODELO_MINISTERIO.$A$1"/>
        <table:named-expression table:name="FNDUSERID1" table:expression="of:=[.#REF!]" table:base-cell-address="MODELO_MINISTERIO.$A$1"/>
        <table:named-expression table:name="GWYUID1" table:expression="of:=[.#REF!]" table:base-cell-address="MODELO_MINISTERIO.$A$1"/>
        <table:named-expression table:name="NOOFFFSEGMENTS1" table:expression="of:=[.#REF!]" table:base-cell-address="MODELO_MINISTERIO.$A$1"/>
        <table:named-expression table:name="NOOFPERIODS1" table:expression="of:=[.#REF!]" table:base-cell-address="MODELO_MINISTERIO.$A$1"/>
        <table:named-expression table:name="PERIODSETNAME1" table:expression="of:=[.#REF!]" table:base-cell-address="MODELO_MINISTERIO.$A$1"/>
        <table:named-expression table:name="PERIODYEAR1" table:expression="of:=[.#REF!]" table:base-cell-address="MODELO_MINISTERIO.$A$1"/>
        <table:named-expression table:name="READONLYBACKCOLOUR1" table:expression="of:=[.#REF!]" table:base-cell-address="MODELO_MINISTERIO.$A$1"/>
        <table:named-expression table:name="READWRITEBACKCOLOUR1" table:expression="of:=[.#REF!]" table:base-cell-address="MODELO_MINISTERIO.$A$1"/>
        <table:named-expression table:name="REQUIREBUDGETJOURNALSFLAG1" table:expression="of:=[.#REF!]" table:base-cell-address="MODELO_MINISTERIO.$A$1"/>
        <table:named-expression table:name="RESPONSIBILITYAPPLICATIONID1" table:expression="of:=[.#REF!]" table:base-cell-address="MODELO_MINISTERIO.$A$1"/>
        <table:named-expression table:name="RESPONSIBILITYID1" table:expression="of:=[.#REF!]" table:base-cell-address="MODELO_MINISTERIO.$A$1"/>
        <table:named-expression table:name="RESPONSIBILITYNAME1" table:expression="of:=[.#REF!]" table:base-cell-address="MODELO_MINISTERIO.$A$1"/>
        <table:named-expression table:name="ROWSTOUPLOAD1" table:expression="of:=[.#REF!]" table:base-cell-address="MODELO_MINISTERIO.$A$1"/>
        <table:named-expression table:name="SEG1_DIRECTION1" table:expression="of:=[.#REF!]" table:base-cell-address="MODELO_MINISTERIO.$A$1"/>
        <table:named-expression table:name="SEG1_FROM1" table:expression="of:=[.#REF!]" table:base-cell-address="MODELO_MINISTERIO.$A$1"/>
        <table:named-expression table:name="SEG1_SORT1" table:expression="of:=[.#REF!]" table:base-cell-address="MODELO_MINISTERIO.$A$1"/>
        <table:named-expression table:name="SEG1_TO1" table:expression="of:=[.#REF!]" table:base-cell-address="MODELO_MINISTERIO.$A$1"/>
        <table:named-expression table:name="SEG2_DIRECTION1" table:expression="of:=[.#REF!]" table:base-cell-address="MODELO_MINISTERIO.$A$1"/>
        <table:named-expression table:name="SEG2_FROM1" table:expression="of:=[.#REF!]" table:base-cell-address="MODELO_MINISTERIO.$A$1"/>
        <table:named-expression table:name="SEG2_SORT1" table:expression="of:=[.#REF!]" table:base-cell-address="MODELO_MINISTERIO.$A$1"/>
        <table:named-expression table:name="SEG2_TO1" table:expression="of:=[.#REF!]" table:base-cell-address="MODELO_MINISTERIO.$A$1"/>
        <table:named-expression table:name="SEG3_DIRECTION1" table:expression="of:=[.#REF!]" table:base-cell-address="MODELO_MINISTERIO.$A$1"/>
        <table:named-expression table:name="SEG3_FROM1" table:expression="of:=[.#REF!]" table:base-cell-address="MODELO_MINISTERIO.$A$1"/>
        <table:named-expression table:name="SEG3_SORT1" table:expression="of:=[.#REF!]" table:base-cell-address="MODELO_MINISTERIO.$A$1"/>
        <table:named-expression table:name="SEG3_TO1" table:expression="of:=[.#REF!]" table:base-cell-address="MODELO_MINISTERIO.$A$1"/>
        <table:named-expression table:name="SEG4_DIRECTION1" table:expression="of:=[.#REF!]" table:base-cell-address="MODELO_MINISTERIO.$A$1"/>
        <table:named-expression table:name="SEG4_FROM1" table:expression="of:=[.#REF!]" table:base-cell-address="MODELO_MINISTERIO.$A$1"/>
        <table:named-expression table:name="SEG4_SORT1" table:expression="of:=[.#REF!]" table:base-cell-address="MODELO_MINISTERIO.$A$1"/>
        <table:named-expression table:name="SEG4_TO1" table:expression="of:=[.#REF!]" table:base-cell-address="MODELO_MINISTERIO.$A$1"/>
        <table:named-expression table:name="SEG5_DIRECTION1" table:expression="of:=[.#REF!]" table:base-cell-address="MODELO_MINISTERIO.$A$1"/>
        <table:named-expression table:name="SEG5_FROM1" table:expression="of:=[.#REF!]" table:base-cell-address="MODELO_MINISTERIO.$A$1"/>
        <table:named-expression table:name="SEG5_SORT1" table:expression="of:=[.#REF!]" table:base-cell-address="MODELO_MINISTERIO.$A$1"/>
        <table:named-expression table:name="SEG5_TO1" table:expression="of:=[.#REF!]" table:base-cell-address="MODELO_MINISTERIO.$A$1"/>
        <table:named-expression table:name="SEG6_DIRECTION1" table:expression="of:=[.#REF!]" table:base-cell-address="MODELO_MINISTERIO.$A$1"/>
        <table:named-expression table:name="SEG6_FROM1" table:expression="of:=[.#REF!]" table:base-cell-address="MODELO_MINISTERIO.$A$1"/>
        <table:named-expression table:name="SEG6_SORT1" table:expression="of:=[.#REF!]" table:base-cell-address="MODELO_MINISTERIO.$A$1"/>
        <table:named-expression table:name="SEG6_TO1" table:expression="of:=[.#REF!]" table:base-cell-address="MODELO_MINISTERIO.$A$1"/>
        <table:named-expression table:name="SEG7_DIRECTION1" table:expression="of:=[.#REF!]" table:base-cell-address="MODELO_MINISTERIO.$A$1"/>
        <table:named-expression table:name="SEG7_FROM1" table:expression="of:=[.#REF!]" table:base-cell-address="MODELO_MINISTERIO.$A$1"/>
        <table:named-expression table:name="SEG7_SORT1" table:expression="of:=[.#REF!]" table:base-cell-address="MODELO_MINISTERIO.$A$1"/>
        <table:named-expression table:name="SEG7_TO1" table:expression="of:=[.#REF!]" table:base-cell-address="MODELO_MINISTERIO.$A$1"/>
        <table:named-expression table:name="SEG8_DIRECTION1" table:expression="of:=[.#REF!]" table:base-cell-address="MODELO_MINISTERIO.$A$1"/>
        <table:named-expression table:name="SEG8_FROM1" table:expression="of:=[.#REF!]" table:base-cell-address="MODELO_MINISTERIO.$A$1"/>
        <table:named-expression table:name="SEG8_SORT1" table:expression="of:=[.#REF!]" table:base-cell-address="MODELO_MINISTERIO.$A$1"/>
        <table:named-expression table:name="SEG8_TO1" table:expression="of:=[.#REF!]" table:base-cell-address="MODELO_MINISTERIO.$A$1"/>
        <table:named-expression table:name="seguimiento_pavace" table:expression="of:=[.#REF!]" table:base-cell-address="MODELO_MINISTERIO.$A$1"/>
        <table:named-expression table:name="SETOFBOOKSID1" table:expression="of:=[.#REF!]" table:base-cell-address="MODELO_MINISTERIO.$A$1"/>
        <table:named-expression table:name="SETOFBOOKSNAME1" table:expression="of:=[.#REF!]" table:base-cell-address="MODELO_MINISTERIO.$A$1"/>
        <table:named-expression table:name="STARTBUDGETPOST1" table:expression="of:=[.#REF!]" table:base-cell-address="MODELO_MINISTERIO.$A$1"/>
        <table:named-expression table:name="STARTPERIODNAME1" table:expression="of:=[.#REF!]" table:base-cell-address="MODELO_MINISTERIO.$A$1"/>
        <table:named-expression table:name="STARTPERIODNUM1" table:expression="of:=[.#REF!]" table:base-cell-address="MODELO_MINISTERIO.$A$1"/>
        <table:named-expression table:name="STARTPERIODYEAR1" table:expression="of:=[.#REF!]" table:base-cell-address="MODELO_MINISTERIO.$A$1"/>
        <table:named-expression table:name="UPDATELOGICTYPE1" table:expression="of:=[.#REF!]" table:base-cell-address="MODELO_MINISTE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e</meta:initial-creator>
    <dc:creator>TOLEDO CLEMENTE, VICENTE</dc:creator>
    <meta:creation-date>2017-02-22T09:37:23Z</meta:creation-date>
    <dc:date>2018-05-22T12:48:34Z</dc:date>
  </office:meta>
</office:document-meta>
</file>