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4">
      <style:table-cell-properties fo:background-color="#CCFFCC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5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ext-properties style:font-name="Verdana" style:font-name-asian="Verdana" style:font-name-complex="Verdana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.95pt" style:use-optimal-row-height="false" fo:break-before="page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ÍTULOS_DE_INGRESOS" table:style-name="ta1">
        <table:table-column table:style-name="co1" table:default-cell-style-name="ce2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number-columns-repeated="16373" table:default-cell-style-name="ce3"/>
        <table:table-row table:style-name="ro1">
          <table:table-cell table:style-name="ce2"/>
          <table:table-cell office:value-type="string" table:style-name="ce19">
            <text:p>RESULTAS</text:p>
          </table:table-cell>
          <table:table-cell table:number-columns-repeated="16382" table:style-name="ce3"/>
        </table:table-row>
        <table:table-row table:style-name="ro2">
          <table:table-cell table:style-name="ce2"/>
          <table:table-cell office:value-type="string" table:number-columns-spanned="10" table:number-rows-spanned="1" table:style-name="ce23">
            <text:p>EJECUCIÓN POR CAPÍTULOS DE INGRESO. EJERCICIO 2016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2"/>
          <table:table-cell office:value-type="string" table:style-name="ce4">
            <text:p>MES DE NOVIEMBR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016</text:p>
          </table:table-cell>
          <table:table-cell office:value-type="string" table:style-name="ce6">
            <text:p>CAPÍTULO PRESUPUESTARIO</text:p>
          </table:table-cell>
          <table:table-cell office:value-type="string" table:style-name="ce6">
            <text:p>PRESUPUESTO INICIAL</text:p>
          </table:table-cell>
          <table:table-cell office:value-type="string" table:style-name="ce6">
            <text:p>GENERACIONES/ANULACIONES</text:p>
          </table:table-cell>
          <table:table-cell office:value-type="string" table:style-name="ce6">
            <text:p>PRESUPUESTO DEFINITIVO</text:p>
          </table:table-cell>
          <table:table-cell office:value-type="string" table:style-name="ce6">
            <text:p>FASE "DR"</text:p>
          </table:table-cell>
          <table:table-cell office:value-type="string" table:style-name="ce6">
            <text:p>% FASE "DR" s/ DEFINITIVO</text:p>
          </table:table-cell>
          <table:table-cell office:value-type="string" table:style-name="ce6">
            <text:p>FASE "IK"</text:p>
          </table:table-cell>
          <table:table-cell office:value-type="string" table:style-name="ce6">
            <text:p>% FASE "IK" s/ DEFINITIVO</text:p>
          </table:table-cell>
          <table:table-cell office:value-type="string" table:style-name="ce6">
            <text:p>FASE "MI"</text:p>
          </table:table-cell>
          <table:table-cell office:value-type="string" table:style-name="ce6">
            <text:p>% FASE "MI" s/ DEFINITIV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7">
            <text:p>CAP. I "Impuestos Directos"</text:p>
          </table:table-cell>
          <table:table-cell office:value-type="float" office:value="0" table:formula="of:=IF(ISERROR(VLOOKUP(CONCATENATE([.$A$4];[.$A5]);['file:///G:/SELABPPTO/EJECUCI%D3N%202016/INFORMES%20DIRECTOR/INFORMES%20INGRESOS/NOVIEMBRE/MODELO%20MINISTERIO%20RESULTAS%20INGRESOS%20NOV%202016.xls'#'CPL032'.$A$1:.$L$2000];4;FALSE));0;VLOOKUP(CONCATENATE([.$A$4];[.$A5]);['file:///G:/SELABPPTO/EJECUCI%D3N%202016/INFORMES%20DIRECTOR/INFORMES%20INGRESOS/NOVIEMBRE/MODELO%20MINISTERIO%20RESULTAS%20INGRESOS%20NOV%202016.xls'#'CPL032'.$A$1:.$L$2000];4;FALSE))" table:style-name="ce8">
            <text:p>0</text:p>
          </table:table-cell>
          <table:table-cell office:value-type="float" office:value="103894623.18000001" table:formula="of:=+[.E5]-[.C5]" table:style-name="ce8">
            <text:p>103.894.623</text:p>
          </table:table-cell>
          <table:table-cell office:value-type="float" office:value="103894623.18000001" table:formula="of:=IF(ISERROR(VLOOKUP(CONCATENATE([.$A$4];[.$A5]);['file:///G:/SELABPPTO/EJECUCI%D3N%202016/INFORMES%20DIRECTOR/INFORMES%20INGRESOS/NOVIEMBRE/MODELO%20MINISTERIO%20RESULTAS%20INGRESOS%20NOV%202016.xls'#'CPL032'.$A$1:.$L$2000];10;FALSE));0;VLOOKUP(CONCATENATE([.$A$4];[.$A5]);['file:///G:/SELABPPTO/EJECUCI%D3N%202016/INFORMES%20DIRECTOR/INFORMES%20INGRESOS/NOVIEMBRE/MODELO%20MINISTERIO%20RESULTAS%20INGRESOS%20NOV%202016.xls'#'CPL032'.$A$1:.$L$2000];10;FALSE))" table:style-name="ce8">
            <text:p>103.894.623</text:p>
          </table:table-cell>
          <table:table-cell office:value-type="float" office:value="79772444.879999995" table:formula="of:=IF(ISERROR(VLOOKUP(CONCATENATE([.$A$4];[.$A5]);['file:///G:/SELABPPTO/EJECUCI%D3N%202016/INFORMES%20DIRECTOR/INFORMES%20INGRESOS/NOVIEMBRE/MODELO%20MINISTERIO%20RESULTAS%20INGRESOS%20NOV%202016.xls'#'CPL032'.$A$1:.$L$2000];6;FALSE));0;VLOOKUP(CONCATENATE([.$A$4];[.$A5]);['file:///G:/SELABPPTO/EJECUCI%D3N%202016/INFORMES%20DIRECTOR/INFORMES%20INGRESOS/NOVIEMBRE/MODELO%20MINISTERIO%20RESULTAS%20INGRESOS%20NOV%202016.xls'#'CPL032'.$A$1:.$L$2000];6;FALSE))" table:style-name="ce8">
            <text:p>79.772.445</text:p>
          </table:table-cell>
          <table:table-cell office:value-type="percentage" office:value="0.76782072486843" table:formula="of:=+[.F5]/[.E5]" table:style-name="ce9">
            <text:p>76,78%</text:p>
          </table:table-cell>
          <table:table-cell office:value-type="float" office:value="8391680.5199999996" table:formula="of:=IF(ISERROR(VLOOKUP(CONCATENATE([.$A$4];[.$A5]);['file:///G:/SELABPPTO/EJECUCI%D3N%202016/INFORMES%20DIRECTOR/INFORMES%20INGRESOS/NOVIEMBRE/MODELO%20MINISTERIO%20RESULTAS%20INGRESOS%20NOV%202016.xls'#'CPL032'.$A$1:.$L$2000];7;FALSE));0;VLOOKUP(CONCATENATE([.$A$4];[.$A5]);['file:///G:/SELABPPTO/EJECUCI%D3N%202016/INFORMES%20DIRECTOR/INFORMES%20INGRESOS/NOVIEMBRE/MODELO%20MINISTERIO%20RESULTAS%20INGRESOS%20NOV%202016.xls'#'CPL032'.$A$1:.$L$2000];7;FALSE))" table:style-name="ce8">
            <text:p>8.391.681</text:p>
          </table:table-cell>
          <table:table-cell office:value-type="percentage" office:value="8.0771076145694329E-2" table:formula="of:=+[.H5]/[.E5]" table:style-name="ce9">
            <text:p>8,08%</text:p>
          </table:table-cell>
          <table:table-cell office:value-type="float" office:value="8391680.5199999996" table:formula="of:=IF(ISERROR(VLOOKUP(CONCATENATE([.$A$4];[.$A5]);['file:///G:/SELABPPTO/EJECUCI%D3N%202016/INFORMES%20DIRECTOR/INFORMES%20INGRESOS/NOVIEMBRE/MODELO%20MINISTERIO%20RESULTAS%20INGRESOS%20NOV%202016.xls'#'CPL032'.$A$1:.$L$2000];8;FALSE));0;VLOOKUP(CONCATENATE([.$A$4];[.$A5]);['file:///G:/SELABPPTO/EJECUCI%D3N%202016/INFORMES%20DIRECTOR/INFORMES%20INGRESOS/NOVIEMBRE/MODELO%20MINISTERIO%20RESULTAS%20INGRESOS%20NOV%202016.xls'#'CPL032'.$A$1:.$L$2000];8;FALSE))" table:style-name="ce8">
            <text:p>8.391.681</text:p>
          </table:table-cell>
          <table:table-cell office:value-type="percentage" office:value="8.0771076145694329E-2" table:formula="of:=+[.J5]/[.E5]" table:style-name="ce9">
            <text:p>8,08%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10">
            <text:p>CAP. II "Impuestos Indirectos"</text:p>
          </table:table-cell>
          <table:table-cell office:value-type="float" office:value="0" table:formula="of:=IF(ISERROR(VLOOKUP(CONCATENATE([.$A$4];[.$A6]);['file:///G:/SELABPPTO/EJECUCI%D3N%202016/INFORMES%20DIRECTOR/INFORMES%20INGRESOS/NOVIEMBRE/MODELO%20MINISTERIO%20RESULTAS%20INGRESOS%20NOV%202016.xls'#'CPL032'.$A$1:.$L$2000];4;FALSE));0;VLOOKUP(CONCATENATE([.$A$4];[.$A6]);['file:///G:/SELABPPTO/EJECUCI%D3N%202016/INFORMES%20DIRECTOR/INFORMES%20INGRESOS/NOVIEMBRE/MODELO%20MINISTERIO%20RESULTAS%20INGRESOS%20NOV%202016.xls'#'CPL032'.$A$1:.$L$2000];4;FALSE))" table:style-name="ce11">
            <text:p>0</text:p>
          </table:table-cell>
          <table:table-cell office:value-type="float" office:value="222787224.59999999" table:formula="of:=+[.E6]-[.C6]" table:style-name="ce11">
            <text:p>222.787.225</text:p>
          </table:table-cell>
          <table:table-cell office:value-type="float" office:value="222787224.59999999" table:formula="of:=IF(ISERROR(VLOOKUP(CONCATENATE([.$A$4];[.$A6]);['file:///G:/SELABPPTO/EJECUCI%D3N%202016/INFORMES%20DIRECTOR/INFORMES%20INGRESOS/NOVIEMBRE/MODELO%20MINISTERIO%20RESULTAS%20INGRESOS%20NOV%202016.xls'#'CPL032'.$A$1:.$L$2000];10;FALSE));0;VLOOKUP(CONCATENATE([.$A$4];[.$A6]);['file:///G:/SELABPPTO/EJECUCI%D3N%202016/INFORMES%20DIRECTOR/INFORMES%20INGRESOS/NOVIEMBRE/MODELO%20MINISTERIO%20RESULTAS%20INGRESOS%20NOV%202016.xls'#'CPL032'.$A$1:.$L$2000];10;FALSE))" table:style-name="ce11">
            <text:p>222.787.225</text:p>
          </table:table-cell>
          <table:table-cell office:value-type="float" office:value="173830661.43000001" table:formula="of:=IF(ISERROR(VLOOKUP(CONCATENATE([.$A$4];[.$A6]);['file:///G:/SELABPPTO/EJECUCI%D3N%202016/INFORMES%20DIRECTOR/INFORMES%20INGRESOS/NOVIEMBRE/MODELO%20MINISTERIO%20RESULTAS%20INGRESOS%20NOV%202016.xls'#'CPL032'.$A$1:.$L$2000];6;FALSE));0;VLOOKUP(CONCATENATE([.$A$4];[.$A6]);['file:///G:/SELABPPTO/EJECUCI%D3N%202016/INFORMES%20DIRECTOR/INFORMES%20INGRESOS/NOVIEMBRE/MODELO%20MINISTERIO%20RESULTAS%20INGRESOS%20NOV%202016.xls'#'CPL032'.$A$1:.$L$2000];6;FALSE))" table:style-name="ce11">
            <text:p>173.830.661</text:p>
          </table:table-cell>
          <table:table-cell office:value-type="percentage" office:value="0.78025417185434076" table:formula="of:=+[.F6]/[.E6]" table:style-name="ce12">
            <text:p>78,03%</text:p>
          </table:table-cell>
          <table:table-cell office:value-type="float" office:value="18585928.219999999" table:formula="of:=IF(ISERROR(VLOOKUP(CONCATENATE([.$A$4];[.$A6]);['file:///G:/SELABPPTO/EJECUCI%D3N%202016/INFORMES%20DIRECTOR/INFORMES%20INGRESOS/NOVIEMBRE/MODELO%20MINISTERIO%20RESULTAS%20INGRESOS%20NOV%202016.xls'#'CPL032'.$A$1:.$L$2000];7;FALSE));0;VLOOKUP(CONCATENATE([.$A$4];[.$A6]);['file:///G:/SELABPPTO/EJECUCI%D3N%202016/INFORMES%20DIRECTOR/INFORMES%20INGRESOS/NOVIEMBRE/MODELO%20MINISTERIO%20RESULTAS%20INGRESOS%20NOV%202016.xls'#'CPL032'.$A$1:.$L$2000];7;FALSE))" table:style-name="ce11">
            <text:p>18.585.928</text:p>
          </table:table-cell>
          <table:table-cell office:value-type="percentage" office:value="8.3424569130343212E-2" table:formula="of:=+[.H6]/[.E6]" table:style-name="ce12">
            <text:p>8,34%</text:p>
          </table:table-cell>
          <table:table-cell office:value-type="float" office:value="18585928.219999999" table:formula="of:=IF(ISERROR(VLOOKUP(CONCATENATE([.$A$4];[.$A6]);['file:///G:/SELABPPTO/EJECUCI%D3N%202016/INFORMES%20DIRECTOR/INFORMES%20INGRESOS/NOVIEMBRE/MODELO%20MINISTERIO%20RESULTAS%20INGRESOS%20NOV%202016.xls'#'CPL032'.$A$1:.$L$2000];8;FALSE));0;VLOOKUP(CONCATENATE([.$A$4];[.$A6]);['file:///G:/SELABPPTO/EJECUCI%D3N%202016/INFORMES%20DIRECTOR/INFORMES%20INGRESOS/NOVIEMBRE/MODELO%20MINISTERIO%20RESULTAS%20INGRESOS%20NOV%202016.xls'#'CPL032'.$A$1:.$L$2000];8;FALSE))" table:style-name="ce11">
            <text:p>18.585.928</text:p>
          </table:table-cell>
          <table:table-cell office:value-type="percentage" office:value="8.3424569130343212E-2" table:formula="of:=+[.J6]/[.E6]" table:style-name="ce12">
            <text:p>8,34%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10">
            <text:p>CAP. III "Tasas y Precios Públicos"</text:p>
          </table:table-cell>
          <table:table-cell office:value-type="float" office:value="0" table:formula="of:=IF(ISERROR(VLOOKUP(CONCATENATE([.$A$4];[.$A7]);['file:///G:/SELABPPTO/EJECUCI%D3N%202016/INFORMES%20DIRECTOR/INFORMES%20INGRESOS/NOVIEMBRE/MODELO%20MINISTERIO%20RESULTAS%20INGRESOS%20NOV%202016.xls'#'CPL032'.$A$1:.$L$2000];4;FALSE));0;VLOOKUP(CONCATENATE([.$A$4];[.$A7]);['file:///G:/SELABPPTO/EJECUCI%D3N%202016/INFORMES%20DIRECTOR/INFORMES%20INGRESOS/NOVIEMBRE/MODELO%20MINISTERIO%20RESULTAS%20INGRESOS%20NOV%202016.xls'#'CPL032'.$A$1:.$L$2000];4;FALSE))" table:style-name="ce11">
            <text:p>0</text:p>
          </table:table-cell>
          <table:table-cell office:value-type="float" office:value="327047268.47000003" table:formula="of:=+[.E7]-[.C7]" table:style-name="ce11">
            <text:p>327.047.268</text:p>
          </table:table-cell>
          <table:table-cell office:value-type="float" office:value="327047268.47000003" table:formula="of:=IF(ISERROR(VLOOKUP(CONCATENATE([.$A$4];[.$A7]);['file:///G:/SELABPPTO/EJECUCI%D3N%202016/INFORMES%20DIRECTOR/INFORMES%20INGRESOS/NOVIEMBRE/MODELO%20MINISTERIO%20RESULTAS%20INGRESOS%20NOV%202016.xls'#'CPL032'.$A$1:.$L$2000];10;FALSE));0;VLOOKUP(CONCATENATE([.$A$4];[.$A7]);['file:///G:/SELABPPTO/EJECUCI%D3N%202016/INFORMES%20DIRECTOR/INFORMES%20INGRESOS/NOVIEMBRE/MODELO%20MINISTERIO%20RESULTAS%20INGRESOS%20NOV%202016.xls'#'CPL032'.$A$1:.$L$2000];10;FALSE))" table:style-name="ce11">
            <text:p>327.047.268</text:p>
          </table:table-cell>
          <table:table-cell office:value-type="float" office:value="289359115.81999999" table:formula="of:=IF(ISERROR(VLOOKUP(CONCATENATE([.$A$4];[.$A7]);['file:///G:/SELABPPTO/EJECUCI%D3N%202016/INFORMES%20DIRECTOR/INFORMES%20INGRESOS/NOVIEMBRE/MODELO%20MINISTERIO%20RESULTAS%20INGRESOS%20NOV%202016.xls'#'CPL032'.$A$1:.$L$2000];6;FALSE));0;VLOOKUP(CONCATENATE([.$A$4];[.$A7]);['file:///G:/SELABPPTO/EJECUCI%D3N%202016/INFORMES%20DIRECTOR/INFORMES%20INGRESOS/NOVIEMBRE/MODELO%20MINISTERIO%20RESULTAS%20INGRESOS%20NOV%202016.xls'#'CPL032'.$A$1:.$L$2000];6;FALSE))" table:style-name="ce11">
            <text:p>289.359.116</text:p>
          </table:table-cell>
          <table:table-cell office:value-type="percentage" office:value="0.88476236836860433" table:formula="of:=+[.F7]/[.E7]" table:style-name="ce12">
            <text:p>88,48%</text:p>
          </table:table-cell>
          <table:table-cell office:value-type="float" office:value="76283899.790000007" table:formula="of:=IF(ISERROR(VLOOKUP(CONCATENATE([.$A$4];[.$A7]);['file:///G:/SELABPPTO/EJECUCI%D3N%202016/INFORMES%20DIRECTOR/INFORMES%20INGRESOS/NOVIEMBRE/MODELO%20MINISTERIO%20RESULTAS%20INGRESOS%20NOV%202016.xls'#'CPL032'.$A$1:.$L$2000];7;FALSE));0;VLOOKUP(CONCATENATE([.$A$4];[.$A7]);['file:///G:/SELABPPTO/EJECUCI%D3N%202016/INFORMES%20DIRECTOR/INFORMES%20INGRESOS/NOVIEMBRE/MODELO%20MINISTERIO%20RESULTAS%20INGRESOS%20NOV%202016.xls'#'CPL032'.$A$1:.$L$2000];7;FALSE))" table:style-name="ce11">
            <text:p>76.283.900</text:p>
          </table:table-cell>
          <table:table-cell office:value-type="percentage" office:value="0.23325038043238544" table:formula="of:=+[.H7]/[.E7]" table:style-name="ce12">
            <text:p>23,33%</text:p>
          </table:table-cell>
          <table:table-cell office:value-type="float" office:value="75343455.819999993" table:formula="of:=IF(ISERROR(VLOOKUP(CONCATENATE([.$A$4];[.$A7]);['file:///G:/SELABPPTO/EJECUCI%D3N%202016/INFORMES%20DIRECTOR/INFORMES%20INGRESOS/NOVIEMBRE/MODELO%20MINISTERIO%20RESULTAS%20INGRESOS%20NOV%202016.xls'#'CPL032'.$A$1:.$L$2000];8;FALSE));0;VLOOKUP(CONCATENATE([.$A$4];[.$A7]);['file:///G:/SELABPPTO/EJECUCI%D3N%202016/INFORMES%20DIRECTOR/INFORMES%20INGRESOS/NOVIEMBRE/MODELO%20MINISTERIO%20RESULTAS%20INGRESOS%20NOV%202016.xls'#'CPL032'.$A$1:.$L$2000];8;FALSE))" table:style-name="ce11">
            <text:p>75.343.456</text:p>
          </table:table-cell>
          <table:table-cell office:value-type="percentage" office:value="0.23037482065657805" table:formula="of:=+[.J7]/[.E7]" table:style-name="ce12">
            <text:p>23,04%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</text:p>
          </table:table-cell>
          <table:table-cell office:value-type="string" table:style-name="ce10">
            <text:p>CAP. IV "Tranferencias Corrientes"</text:p>
          </table:table-cell>
          <table:table-cell office:value-type="float" office:value="0" table:formula="of:=IF(ISERROR(VLOOKUP(CONCATENATE([.$A$4];[.$A8]);['file:///G:/SELABPPTO/EJECUCI%D3N%202016/INFORMES%20DIRECTOR/INFORMES%20INGRESOS/NOVIEMBRE/MODELO%20MINISTERIO%20RESULTAS%20INGRESOS%20NOV%202016.xls'#'CPL032'.$A$1:.$L$2000];4;FALSE));0;VLOOKUP(CONCATENATE([.$A$4];[.$A8]);['file:///G:/SELABPPTO/EJECUCI%D3N%202016/INFORMES%20DIRECTOR/INFORMES%20INGRESOS/NOVIEMBRE/MODELO%20MINISTERIO%20RESULTAS%20INGRESOS%20NOV%202016.xls'#'CPL032'.$A$1:.$L$2000];4;FALSE))" table:style-name="ce11">
            <text:p>0</text:p>
          </table:table-cell>
          <table:table-cell office:value-type="float" office:value="102815875.67" table:formula="of:=+[.E8]-[.C8]" table:style-name="ce11">
            <text:p>102.815.876</text:p>
          </table:table-cell>
          <table:table-cell office:value-type="float" office:value="102815875.67" table:formula="of:=IF(ISERROR(VLOOKUP(CONCATENATE([.$A$4];[.$A8]);['file:///G:/SELABPPTO/EJECUCI%D3N%202016/INFORMES%20DIRECTOR/INFORMES%20INGRESOS/NOVIEMBRE/MODELO%20MINISTERIO%20RESULTAS%20INGRESOS%20NOV%202016.xls'#'CPL032'.$A$1:.$L$2000];10;FALSE));0;VLOOKUP(CONCATENATE([.$A$4];[.$A8]);['file:///G:/SELABPPTO/EJECUCI%D3N%202016/INFORMES%20DIRECTOR/INFORMES%20INGRESOS/NOVIEMBRE/MODELO%20MINISTERIO%20RESULTAS%20INGRESOS%20NOV%202016.xls'#'CPL032'.$A$1:.$L$2000];10;FALSE))" table:style-name="ce11">
            <text:p>102.815.876</text:p>
          </table:table-cell>
          <table:table-cell office:value-type="float" office:value="102806291.27" table:formula="of:=IF(ISERROR(VLOOKUP(CONCATENATE([.$A$4];[.$A8]);['file:///G:/SELABPPTO/EJECUCI%D3N%202016/INFORMES%20DIRECTOR/INFORMES%20INGRESOS/NOVIEMBRE/MODELO%20MINISTERIO%20RESULTAS%20INGRESOS%20NOV%202016.xls'#'CPL032'.$A$1:.$L$2000];6;FALSE));0;VLOOKUP(CONCATENATE([.$A$4];[.$A8]);['file:///G:/SELABPPTO/EJECUCI%D3N%202016/INFORMES%20DIRECTOR/INFORMES%20INGRESOS/NOVIEMBRE/MODELO%20MINISTERIO%20RESULTAS%20INGRESOS%20NOV%202016.xls'#'CPL032'.$A$1:.$L$2000];6;FALSE))" table:style-name="ce11">
            <text:p>102.806.291</text:p>
          </table:table-cell>
          <table:table-cell office:value-type="percentage" office:value="0.99990678093302665" table:formula="of:=+[.F8]/[.E8]" table:style-name="ce12">
            <text:p>99,99%</text:p>
          </table:table-cell>
          <table:table-cell office:value-type="float" office:value="71787619.890000001" table:formula="of:=IF(ISERROR(VLOOKUP(CONCATENATE([.$A$4];[.$A8]);['file:///G:/SELABPPTO/EJECUCI%D3N%202016/INFORMES%20DIRECTOR/INFORMES%20INGRESOS/NOVIEMBRE/MODELO%20MINISTERIO%20RESULTAS%20INGRESOS%20NOV%202016.xls'#'CPL032'.$A$1:.$L$2000];7;FALSE));0;VLOOKUP(CONCATENATE([.$A$4];[.$A8]);['file:///G:/SELABPPTO/EJECUCI%D3N%202016/INFORMES%20DIRECTOR/INFORMES%20INGRESOS/NOVIEMBRE/MODELO%20MINISTERIO%20RESULTAS%20INGRESOS%20NOV%202016.xls'#'CPL032'.$A$1:.$L$2000];7;FALSE))" table:style-name="ce11">
            <text:p>71.787.620</text:p>
          </table:table-cell>
          <table:table-cell office:value-type="percentage" office:value="0.69821532348186244" table:formula="of:=+[.H8]/[.E8]" table:style-name="ce12">
            <text:p>69,82%</text:p>
          </table:table-cell>
          <table:table-cell office:value-type="float" office:value="71787619.890000001" table:formula="of:=IF(ISERROR(VLOOKUP(CONCATENATE([.$A$4];[.$A8]);['file:///G:/SELABPPTO/EJECUCI%D3N%202016/INFORMES%20DIRECTOR/INFORMES%20INGRESOS/NOVIEMBRE/MODELO%20MINISTERIO%20RESULTAS%20INGRESOS%20NOV%202016.xls'#'CPL032'.$A$1:.$L$2000];8;FALSE));0;VLOOKUP(CONCATENATE([.$A$4];[.$A8]);['file:///G:/SELABPPTO/EJECUCI%D3N%202016/INFORMES%20DIRECTOR/INFORMES%20INGRESOS/NOVIEMBRE/MODELO%20MINISTERIO%20RESULTAS%20INGRESOS%20NOV%202016.xls'#'CPL032'.$A$1:.$L$2000];8;FALSE))" table:style-name="ce11">
            <text:p>71.787.620</text:p>
          </table:table-cell>
          <table:table-cell office:value-type="percentage" office:value="0.69821532348186244" table:formula="of:=+[.J8]/[.E8]" table:style-name="ce12">
            <text:p>69,82%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</text:p>
          </table:table-cell>
          <table:table-cell office:value-type="string" table:style-name="ce10">
            <text:p>CAP. V "Ingresos Patrimoniales"</text:p>
          </table:table-cell>
          <table:table-cell office:value-type="float" office:value="0" table:formula="of:=IF(ISERROR(VLOOKUP(CONCATENATE([.$A$4];[.$A9]);['file:///G:/SELABPPTO/EJECUCI%D3N%202016/INFORMES%20DIRECTOR/INFORMES%20INGRESOS/NOVIEMBRE/MODELO%20MINISTERIO%20RESULTAS%20INGRESOS%20NOV%202016.xls'#'CPL032'.$A$1:.$L$2000];4;FALSE));0;VLOOKUP(CONCATENATE([.$A$4];[.$A9]);['file:///G:/SELABPPTO/EJECUCI%D3N%202016/INFORMES%20DIRECTOR/INFORMES%20INGRESOS/NOVIEMBRE/MODELO%20MINISTERIO%20RESULTAS%20INGRESOS%20NOV%202016.xls'#'CPL032'.$A$1:.$L$2000];4;FALSE))" table:style-name="ce11">
            <text:p>0</text:p>
          </table:table-cell>
          <table:table-cell office:value-type="float" office:value="6203.71" table:formula="of:=+[.E9]-[.C9]" table:style-name="ce11">
            <text:p>6.204</text:p>
          </table:table-cell>
          <table:table-cell office:value-type="float" office:value="6203.71" table:formula="of:=IF(ISERROR(VLOOKUP(CONCATENATE([.$A$4];[.$A9]);['file:///G:/SELABPPTO/EJECUCI%D3N%202016/INFORMES%20DIRECTOR/INFORMES%20INGRESOS/NOVIEMBRE/MODELO%20MINISTERIO%20RESULTAS%20INGRESOS%20NOV%202016.xls'#'CPL032'.$A$1:.$L$2000];10;FALSE));0;VLOOKUP(CONCATENATE([.$A$4];[.$A9]);['file:///G:/SELABPPTO/EJECUCI%D3N%202016/INFORMES%20DIRECTOR/INFORMES%20INGRESOS/NOVIEMBRE/MODELO%20MINISTERIO%20RESULTAS%20INGRESOS%20NOV%202016.xls'#'CPL032'.$A$1:.$L$2000];10;FALSE))" table:style-name="ce11">
            <text:p>6.204</text:p>
          </table:table-cell>
          <table:table-cell office:value-type="float" office:value="6203.71" table:formula="of:=IF(ISERROR(VLOOKUP(CONCATENATE([.$A$4];[.$A9]);['file:///G:/SELABPPTO/EJECUCI%D3N%202016/INFORMES%20DIRECTOR/INFORMES%20INGRESOS/NOVIEMBRE/MODELO%20MINISTERIO%20RESULTAS%20INGRESOS%20NOV%202016.xls'#'CPL032'.$A$1:.$L$2000];6;FALSE));0;VLOOKUP(CONCATENATE([.$A$4];[.$A9]);['file:///G:/SELABPPTO/EJECUCI%D3N%202016/INFORMES%20DIRECTOR/INFORMES%20INGRESOS/NOVIEMBRE/MODELO%20MINISTERIO%20RESULTAS%20INGRESOS%20NOV%202016.xls'#'CPL032'.$A$1:.$L$2000];6;FALSE))" table:style-name="ce11">
            <text:p>6.204</text:p>
          </table:table-cell>
          <table:table-cell office:value-type="percentage" office:value="1" table:formula="of:=+[.F9]/[.E9]" table:style-name="ce12">
            <text:p>100,00%</text:p>
          </table:table-cell>
          <table:table-cell office:value-type="float" office:value="0" table:formula="of:=IF(ISERROR(VLOOKUP(CONCATENATE([.$A$4];[.$A9]);['file:///G:/SELABPPTO/EJECUCI%D3N%202016/INFORMES%20DIRECTOR/INFORMES%20INGRESOS/NOVIEMBRE/MODELO%20MINISTERIO%20RESULTAS%20INGRESOS%20NOV%202016.xls'#'CPL032'.$A$1:.$L$2000];7;FALSE));0;VLOOKUP(CONCATENATE([.$A$4];[.$A9]);['file:///G:/SELABPPTO/EJECUCI%D3N%202016/INFORMES%20DIRECTOR/INFORMES%20INGRESOS/NOVIEMBRE/MODELO%20MINISTERIO%20RESULTAS%20INGRESOS%20NOV%202016.xls'#'CPL032'.$A$1:.$L$2000];7;FALSE))" table:style-name="ce11">
            <text:p>0</text:p>
          </table:table-cell>
          <table:table-cell office:value-type="percentage" office:value="0" table:formula="of:=+[.H9]/[.E9]" table:style-name="ce12">
            <text:p>0,00%</text:p>
          </table:table-cell>
          <table:table-cell office:value-type="float" office:value="0" table:formula="of:=IF(ISERROR(VLOOKUP(CONCATENATE([.$A$4];[.$A9]);['file:///G:/SELABPPTO/EJECUCI%D3N%202016/INFORMES%20DIRECTOR/INFORMES%20INGRESOS/NOVIEMBRE/MODELO%20MINISTERIO%20RESULTAS%20INGRESOS%20NOV%202016.xls'#'CPL032'.$A$1:.$L$2000];8;FALSE));0;VLOOKUP(CONCATENATE([.$A$4];[.$A9]);['file:///G:/SELABPPTO/EJECUCI%D3N%202016/INFORMES%20DIRECTOR/INFORMES%20INGRESOS/NOVIEMBRE/MODELO%20MINISTERIO%20RESULTAS%20INGRESOS%20NOV%202016.xls'#'CPL032'.$A$1:.$L$2000];8;FALSE))" table:style-name="ce11">
            <text:p>0</text:p>
          </table:table-cell>
          <table:table-cell office:value-type="percentage" office:value="0" table:formula="of:=+[.J9]/[.E9]" table:style-name="ce12">
            <text:p>0,00%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</text:p>
          </table:table-cell>
          <table:table-cell office:value-type="string" table:style-name="ce10">
            <text:p>CAP. VI "Enajenación de Inversiones Reales"</text:p>
          </table:table-cell>
          <table:table-cell office:value-type="float" office:value="0" table:formula="of:=IF(ISERROR(VLOOKUP(CONCATENATE([.$A$4];[.$A10]);['file:///G:/SELABPPTO/EJECUCI%D3N%202016/INFORMES%20DIRECTOR/INFORMES%20INGRESOS/NOVIEMBRE/MODELO%20MINISTERIO%20RESULTAS%20INGRESOS%20NOV%202016.xls'#'CPL032'.$A$1:.$L$2000];4;FALSE));0;VLOOKUP(CONCATENATE([.$A$4];[.$A10]);['file:///G:/SELABPPTO/EJECUCI%D3N%202016/INFORMES%20DIRECTOR/INFORMES%20INGRESOS/NOVIEMBRE/MODELO%20MINISTERIO%20RESULTAS%20INGRESOS%20NOV%202016.xls'#'CPL032'.$A$1:.$L$2000];4;FALSE))" table:style-name="ce11">
            <text:p>0</text:p>
          </table:table-cell>
          <table:table-cell office:value-type="float" office:value="39341.4" table:formula="of:=+[.E10]-[.C10]" table:style-name="ce11">
            <text:p>39.341</text:p>
          </table:table-cell>
          <table:table-cell office:value-type="float" office:value="39341.4" table:formula="of:=IF(ISERROR(VLOOKUP(CONCATENATE([.$A$4];[.$A10]);['file:///G:/SELABPPTO/EJECUCI%D3N%202016/INFORMES%20DIRECTOR/INFORMES%20INGRESOS/NOVIEMBRE/MODELO%20MINISTERIO%20RESULTAS%20INGRESOS%20NOV%202016.xls'#'CPL032'.$A$1:.$L$2000];10;FALSE));0;VLOOKUP(CONCATENATE([.$A$4];[.$A10]);['file:///G:/SELABPPTO/EJECUCI%D3N%202016/INFORMES%20DIRECTOR/INFORMES%20INGRESOS/NOVIEMBRE/MODELO%20MINISTERIO%20RESULTAS%20INGRESOS%20NOV%202016.xls'#'CPL032'.$A$1:.$L$2000];10;FALSE))" table:style-name="ce11">
            <text:p>39.341</text:p>
          </table:table-cell>
          <table:table-cell office:value-type="float" office:value="39341.4" table:formula="of:=IF(ISERROR(VLOOKUP(CONCATENATE([.$A$4];[.$A10]);['file:///G:/SELABPPTO/EJECUCI%D3N%202016/INFORMES%20DIRECTOR/INFORMES%20INGRESOS/NOVIEMBRE/MODELO%20MINISTERIO%20RESULTAS%20INGRESOS%20NOV%202016.xls'#'CPL032'.$A$1:.$L$2000];6;FALSE));0;VLOOKUP(CONCATENATE([.$A$4];[.$A10]);['file:///G:/SELABPPTO/EJECUCI%D3N%202016/INFORMES%20DIRECTOR/INFORMES%20INGRESOS/NOVIEMBRE/MODELO%20MINISTERIO%20RESULTAS%20INGRESOS%20NOV%202016.xls'#'CPL032'.$A$1:.$L$2000];6;FALSE))" table:style-name="ce11">
            <text:p>39.341</text:p>
          </table:table-cell>
          <table:table-cell office:value-type="percentage" office:value="1" table:formula="of:=+[.F10]/[.E10]" table:style-name="ce12">
            <text:p>100,00%</text:p>
          </table:table-cell>
          <table:table-cell office:value-type="float" office:value="13945.44" table:formula="of:=IF(ISERROR(VLOOKUP(CONCATENATE([.$A$4];[.$A10]);['file:///G:/SELABPPTO/EJECUCI%D3N%202016/INFORMES%20DIRECTOR/INFORMES%20INGRESOS/NOVIEMBRE/MODELO%20MINISTERIO%20RESULTAS%20INGRESOS%20NOV%202016.xls'#'CPL032'.$A$1:.$L$2000];7;FALSE));0;VLOOKUP(CONCATENATE([.$A$4];[.$A10]);['file:///G:/SELABPPTO/EJECUCI%D3N%202016/INFORMES%20DIRECTOR/INFORMES%20INGRESOS/NOVIEMBRE/MODELO%20MINISTERIO%20RESULTAS%20INGRESOS%20NOV%202016.xls'#'CPL032'.$A$1:.$L$2000];7;FALSE))" table:style-name="ce11">
            <text:p>13.945</text:p>
          </table:table-cell>
          <table:table-cell office:value-type="percentage" office:value="0.35447238786621726" table:formula="of:=+[.H10]/[.E10]" table:style-name="ce12">
            <text:p>35,45%</text:p>
          </table:table-cell>
          <table:table-cell office:value-type="float" office:value="5500" table:formula="of:=IF(ISERROR(VLOOKUP(CONCATENATE([.$A$4];[.$A10]);['file:///G:/SELABPPTO/EJECUCI%D3N%202016/INFORMES%20DIRECTOR/INFORMES%20INGRESOS/NOVIEMBRE/MODELO%20MINISTERIO%20RESULTAS%20INGRESOS%20NOV%202016.xls'#'CPL032'.$A$1:.$L$2000];8;FALSE));0;VLOOKUP(CONCATENATE([.$A$4];[.$A10]);['file:///G:/SELABPPTO/EJECUCI%D3N%202016/INFORMES%20DIRECTOR/INFORMES%20INGRESOS/NOVIEMBRE/MODELO%20MINISTERIO%20RESULTAS%20INGRESOS%20NOV%202016.xls'#'CPL032'.$A$1:.$L$2000];8;FALSE))" table:style-name="ce11">
            <text:p>5.500</text:p>
          </table:table-cell>
          <table:table-cell office:value-type="percentage" office:value="0.13980183725032663" table:formula="of:=+[.J10]/[.E10]" table:style-name="ce12">
            <text:p>13,98%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</text:p>
          </table:table-cell>
          <table:table-cell office:value-type="string" table:style-name="ce10">
            <text:p>CAP. VII "Transferencias de Capital"</text:p>
          </table:table-cell>
          <table:table-cell office:value-type="float" office:value="0" table:formula="of:=IF(ISERROR(VLOOKUP(CONCATENATE([.$A$4];[.$A11]);['file:///G:/SELABPPTO/EJECUCI%D3N%202016/INFORMES%20DIRECTOR/INFORMES%20INGRESOS/NOVIEMBRE/MODELO%20MINISTERIO%20RESULTAS%20INGRESOS%20NOV%202016.xls'#'CPL032'.$A$1:.$L$2000];4;FALSE));0;VLOOKUP(CONCATENATE([.$A$4];[.$A11]);['file:///G:/SELABPPTO/EJECUCI%D3N%202016/INFORMES%20DIRECTOR/INFORMES%20INGRESOS/NOVIEMBRE/MODELO%20MINISTERIO%20RESULTAS%20INGRESOS%20NOV%202016.xls'#'CPL032'.$A$1:.$L$2000];4;FALSE))" table:style-name="ce11">
            <text:p>0</text:p>
          </table:table-cell>
          <table:table-cell office:value-type="float" office:value="158440842.38999999" table:formula="of:=+[.E11]-[.C11]" table:style-name="ce11">
            <text:p>158.440.842</text:p>
          </table:table-cell>
          <table:table-cell office:value-type="float" office:value="158440842.38999999" table:formula="of:=IF(ISERROR(VLOOKUP(CONCATENATE([.$A$4];[.$A11]);['file:///G:/SELABPPTO/EJECUCI%D3N%202016/INFORMES%20DIRECTOR/INFORMES%20INGRESOS/NOVIEMBRE/MODELO%20MINISTERIO%20RESULTAS%20INGRESOS%20NOV%202016.xls'#'CPL032'.$A$1:.$L$2000];10;FALSE));0;VLOOKUP(CONCATENATE([.$A$4];[.$A11]);['file:///G:/SELABPPTO/EJECUCI%D3N%202016/INFORMES%20DIRECTOR/INFORMES%20INGRESOS/NOVIEMBRE/MODELO%20MINISTERIO%20RESULTAS%20INGRESOS%20NOV%202016.xls'#'CPL032'.$A$1:.$L$2000];10;FALSE))" table:style-name="ce11">
            <text:p>158.440.842</text:p>
          </table:table-cell>
          <table:table-cell office:value-type="float" office:value="150712916.78999999" table:formula="of:=IF(ISERROR(VLOOKUP(CONCATENATE([.$A$4];[.$A11]);['file:///G:/SELABPPTO/EJECUCI%D3N%202016/INFORMES%20DIRECTOR/INFORMES%20INGRESOS/NOVIEMBRE/MODELO%20MINISTERIO%20RESULTAS%20INGRESOS%20NOV%202016.xls'#'CPL032'.$A$1:.$L$2000];6;FALSE));0;VLOOKUP(CONCATENATE([.$A$4];[.$A11]);['file:///G:/SELABPPTO/EJECUCI%D3N%202016/INFORMES%20DIRECTOR/INFORMES%20INGRESOS/NOVIEMBRE/MODELO%20MINISTERIO%20RESULTAS%20INGRESOS%20NOV%202016.xls'#'CPL032'.$A$1:.$L$2000];6;FALSE))" table:style-name="ce11">
            <text:p>150.712.917</text:p>
          </table:table-cell>
          <table:table-cell office:value-type="percentage" office:value="0.95122516717641648" table:formula="of:=+[.F11]/[.E11]" table:style-name="ce12">
            <text:p>95,12%</text:p>
          </table:table-cell>
          <table:table-cell office:value-type="float" office:value="113769726.23" table:formula="of:=IF(ISERROR(VLOOKUP(CONCATENATE([.$A$4];[.$A11]);['file:///G:/SELABPPTO/EJECUCI%D3N%202016/INFORMES%20DIRECTOR/INFORMES%20INGRESOS/NOVIEMBRE/MODELO%20MINISTERIO%20RESULTAS%20INGRESOS%20NOV%202016.xls'#'CPL032'.$A$1:.$L$2000];7;FALSE));0;VLOOKUP(CONCATENATE([.$A$4];[.$A11]);['file:///G:/SELABPPTO/EJECUCI%D3N%202016/INFORMES%20DIRECTOR/INFORMES%20INGRESOS/NOVIEMBRE/MODELO%20MINISTERIO%20RESULTAS%20INGRESOS%20NOV%202016.xls'#'CPL032'.$A$1:.$L$2000];7;FALSE))" table:style-name="ce11">
            <text:p>113.769.726</text:p>
          </table:table-cell>
          <table:table-cell office:value-type="percentage" office:value="0.71805807463430016" table:formula="of:=+[.H11]/[.E11]" table:style-name="ce12">
            <text:p>71,81%</text:p>
          </table:table-cell>
          <table:table-cell office:value-type="float" office:value="113769726.23" table:formula="of:=IF(ISERROR(VLOOKUP(CONCATENATE([.$A$4];[.$A11]);['file:///G:/SELABPPTO/EJECUCI%D3N%202016/INFORMES%20DIRECTOR/INFORMES%20INGRESOS/NOVIEMBRE/MODELO%20MINISTERIO%20RESULTAS%20INGRESOS%20NOV%202016.xls'#'CPL032'.$A$1:.$L$2000];8;FALSE));0;VLOOKUP(CONCATENATE([.$A$4];[.$A11]);['file:///G:/SELABPPTO/EJECUCI%D3N%202016/INFORMES%20DIRECTOR/INFORMES%20INGRESOS/NOVIEMBRE/MODELO%20MINISTERIO%20RESULTAS%20INGRESOS%20NOV%202016.xls'#'CPL032'.$A$1:.$L$2000];8;FALSE))" table:style-name="ce11">
            <text:p>113.769.726</text:p>
          </table:table-cell>
          <table:table-cell office:value-type="percentage" office:value="0.71805807463430016" table:formula="of:=+[.J11]/[.E11]" table:style-name="ce12">
            <text:p>71,81%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</text:p>
          </table:table-cell>
          <table:table-cell office:value-type="string" table:style-name="ce10">
            <text:p>CAP. VIII "Activos Financieros"</text:p>
          </table:table-cell>
          <table:table-cell office:value-type="float" office:value="0" table:formula="of:=IF(ISERROR(VLOOKUP(CONCATENATE([.$A$4];[.$A12]);['file:///G:/SELABPPTO/EJECUCI%D3N%202016/INFORMES%20DIRECTOR/INFORMES%20INGRESOS/NOVIEMBRE/MODELO%20MINISTERIO%20RESULTAS%20INGRESOS%20NOV%202016.xls'#'CPL032'.$A$1:.$L$2000];4;FALSE));0;VLOOKUP(CONCATENATE([.$A$4];[.$A12]);['file:///G:/SELABPPTO/EJECUCI%D3N%202016/INFORMES%20DIRECTOR/INFORMES%20INGRESOS/NOVIEMBRE/MODELO%20MINISTERIO%20RESULTAS%20INGRESOS%20NOV%202016.xls'#'CPL032'.$A$1:.$L$2000];4;FALSE))" table:style-name="ce11">
            <text:p>0</text:p>
          </table:table-cell>
          <table:table-cell office:value-type="float" office:value="179973.37" table:formula="of:=+[.E12]-[.C12]" table:style-name="ce11">
            <text:p>179.973</text:p>
          </table:table-cell>
          <table:table-cell office:value-type="float" office:value="179973.37" table:formula="of:=IF(ISERROR(VLOOKUP(CONCATENATE([.$A$4];[.$A12]);['file:///G:/SELABPPTO/EJECUCI%D3N%202016/INFORMES%20DIRECTOR/INFORMES%20INGRESOS/NOVIEMBRE/MODELO%20MINISTERIO%20RESULTAS%20INGRESOS%20NOV%202016.xls'#'CPL032'.$A$1:.$L$2000];10;FALSE));0;VLOOKUP(CONCATENATE([.$A$4];[.$A12]);['file:///G:/SELABPPTO/EJECUCI%D3N%202016/INFORMES%20DIRECTOR/INFORMES%20INGRESOS/NOVIEMBRE/MODELO%20MINISTERIO%20RESULTAS%20INGRESOS%20NOV%202016.xls'#'CPL032'.$A$1:.$L$2000];10;FALSE))" table:style-name="ce11">
            <text:p>179.973</text:p>
          </table:table-cell>
          <table:table-cell office:value-type="float" office:value="93768.02" table:formula="of:=IF(ISERROR(VLOOKUP(CONCATENATE([.$A$4];[.$A12]);['file:///G:/SELABPPTO/EJECUCI%D3N%202016/INFORMES%20DIRECTOR/INFORMES%20INGRESOS/NOVIEMBRE/MODELO%20MINISTERIO%20RESULTAS%20INGRESOS%20NOV%202016.xls'#'CPL032'.$A$1:.$L$2000];6;FALSE));0;VLOOKUP(CONCATENATE([.$A$4];[.$A12]);['file:///G:/SELABPPTO/EJECUCI%D3N%202016/INFORMES%20DIRECTOR/INFORMES%20INGRESOS/NOVIEMBRE/MODELO%20MINISTERIO%20RESULTAS%20INGRESOS%20NOV%202016.xls'#'CPL032'.$A$1:.$L$2000];6;FALSE))" table:style-name="ce11">
            <text:p>93.768</text:p>
          </table:table-cell>
          <table:table-cell office:value-type="percentage" office:value="0.52101052505712375" table:formula="of:=+[.F12]/[.E12]" table:style-name="ce12">
            <text:p>52,10%</text:p>
          </table:table-cell>
          <table:table-cell office:value-type="float" office:value="9447" table:formula="of:=IF(ISERROR(VLOOKUP(CONCATENATE([.$A$4];[.$A12]);['file:///G:/SELABPPTO/EJECUCI%D3N%202016/INFORMES%20DIRECTOR/INFORMES%20INGRESOS/NOVIEMBRE/MODELO%20MINISTERIO%20RESULTAS%20INGRESOS%20NOV%202016.xls'#'CPL032'.$A$1:.$L$2000];7;FALSE));0;VLOOKUP(CONCATENATE([.$A$4];[.$A12]);['file:///G:/SELABPPTO/EJECUCI%D3N%202016/INFORMES%20DIRECTOR/INFORMES%20INGRESOS/NOVIEMBRE/MODELO%20MINISTERIO%20RESULTAS%20INGRESOS%20NOV%202016.xls'#'CPL032'.$A$1:.$L$2000];7;FALSE))" table:style-name="ce11">
            <text:p>9.447</text:p>
          </table:table-cell>
          <table:table-cell office:value-type="percentage" office:value="5.2491099099827937E-2" table:formula="of:=+[.H12]/[.E12]" table:style-name="ce12">
            <text:p>5,25%</text:p>
          </table:table-cell>
          <table:table-cell office:value-type="float" office:value="9447" table:formula="of:=IF(ISERROR(VLOOKUP(CONCATENATE([.$A$4];[.$A12]);['file:///G:/SELABPPTO/EJECUCI%D3N%202016/INFORMES%20DIRECTOR/INFORMES%20INGRESOS/NOVIEMBRE/MODELO%20MINISTERIO%20RESULTAS%20INGRESOS%20NOV%202016.xls'#'CPL032'.$A$1:.$L$2000];8;FALSE));0;VLOOKUP(CONCATENATE([.$A$4];[.$A12]);['file:///G:/SELABPPTO/EJECUCI%D3N%202016/INFORMES%20DIRECTOR/INFORMES%20INGRESOS/NOVIEMBRE/MODELO%20MINISTERIO%20RESULTAS%20INGRESOS%20NOV%202016.xls'#'CPL032'.$A$1:.$L$2000];8;FALSE))" table:style-name="ce11">
            <text:p>9.447</text:p>
          </table:table-cell>
          <table:table-cell office:value-type="percentage" office:value="5.2491099099827937E-2" table:formula="of:=+[.J12]/[.E12]" table:style-name="ce12">
            <text:p>5,25%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13">
            <text:p>CAP. IX "Pasivos Financieros (Emisión)"</text:p>
          </table:table-cell>
          <table:table-cell office:value-type="float" office:value="0" table:formula="of:=IF(ISERROR(VLOOKUP(CONCATENATE([.$A$4];[.$A13]);['file:///G:/SELABPPTO/EJECUCI%D3N%202016/INFORMES%20DIRECTOR/INFORMES%20INGRESOS/NOVIEMBRE/MODELO%20MINISTERIO%20RESULTAS%20INGRESOS%20NOV%202016.xls'#'CPL032'.$A$1:.$L$2000];4;FALSE));0;VLOOKUP(CONCATENATE([.$A$4];[.$A13]);['file:///G:/SELABPPTO/EJECUCI%D3N%202016/INFORMES%20DIRECTOR/INFORMES%20INGRESOS/NOVIEMBRE/MODELO%20MINISTERIO%20RESULTAS%20INGRESOS%20NOV%202016.xls'#'CPL032'.$A$1:.$L$2000];4;FALSE))" table:style-name="ce14">
            <text:p>0</text:p>
          </table:table-cell>
          <table:table-cell office:value-type="float" office:value="0" table:formula="of:=+[.E13]-[.C13]" table:style-name="ce14">
            <text:p>0</text:p>
          </table:table-cell>
          <table:table-cell office:value-type="float" office:value="0" table:formula="of:=IF(ISERROR(VLOOKUP(CONCATENATE([.$A$4];[.$A13]);['file:///G:/SELABPPTO/EJECUCI%D3N%202016/INFORMES%20DIRECTOR/INFORMES%20INGRESOS/NOVIEMBRE/MODELO%20MINISTERIO%20RESULTAS%20INGRESOS%20NOV%202016.xls'#'CPL032'.$A$1:.$L$2000];10;FALSE));0;VLOOKUP(CONCATENATE([.$A$4];[.$A13]);['file:///G:/SELABPPTO/EJECUCI%D3N%202016/INFORMES%20DIRECTOR/INFORMES%20INGRESOS/NOVIEMBRE/MODELO%20MINISTERIO%20RESULTAS%20INGRESOS%20NOV%202016.xls'#'CPL032'.$A$1:.$L$2000];10;FALSE))" table:style-name="ce14">
            <text:p>0</text:p>
          </table:table-cell>
          <table:table-cell office:value-type="float" office:value="0" table:formula="of:=IF(ISERROR(VLOOKUP(CONCATENATE([.$A$4];[.$A13]);['file:///G:/SELABPPTO/EJECUCI%D3N%202016/INFORMES%20DIRECTOR/INFORMES%20INGRESOS/NOVIEMBRE/MODELO%20MINISTERIO%20RESULTAS%20INGRESOS%20NOV%202016.xls'#'CPL032'.$A$1:.$L$2000];6;FALSE));0;VLOOKUP(CONCATENATE([.$A$4];[.$A13]);['file:///G:/SELABPPTO/EJECUCI%D3N%202016/INFORMES%20DIRECTOR/INFORMES%20INGRESOS/NOVIEMBRE/MODELO%20MINISTERIO%20RESULTAS%20INGRESOS%20NOV%202016.xls'#'CPL032'.$A$1:.$L$2000];6;FALSE))" table:style-name="ce14">
            <text:p>0</text:p>
          </table:table-cell>
          <table:table-cell office:value-type="percentage" office:value="0" table:formula="of:=+[.F13]/[.E13]" table:style-name="ce15">
            <text:p>#¡DIV/0!</text:p>
          </table:table-cell>
          <table:table-cell office:value-type="float" office:value="0" table:formula="of:=IF(ISERROR(VLOOKUP(CONCATENATE([.$A$4];[.$A13]);['file:///G:/SELABPPTO/EJECUCI%D3N%202016/INFORMES%20DIRECTOR/INFORMES%20INGRESOS/NOVIEMBRE/MODELO%20MINISTERIO%20RESULTAS%20INGRESOS%20NOV%202016.xls'#'CPL032'.$A$1:.$L$2000];7;FALSE));0;VLOOKUP(CONCATENATE([.$A$4];[.$A13]);['file:///G:/SELABPPTO/EJECUCI%D3N%202016/INFORMES%20DIRECTOR/INFORMES%20INGRESOS/NOVIEMBRE/MODELO%20MINISTERIO%20RESULTAS%20INGRESOS%20NOV%202016.xls'#'CPL032'.$A$1:.$L$2000];7;FALSE))" table:style-name="ce14">
            <text:p>0</text:p>
          </table:table-cell>
          <table:table-cell office:value-type="percentage" office:value="0" table:formula="of:=+[.H13]/[.E13]" table:style-name="ce15">
            <text:p>#¡DIV/0!</text:p>
          </table:table-cell>
          <table:table-cell office:value-type="float" office:value="0" table:formula="of:=IF(ISERROR(VLOOKUP(CONCATENATE([.$A$4];[.$A13]);['file:///G:/SELABPPTO/EJECUCI%D3N%202016/INFORMES%20DIRECTOR/INFORMES%20INGRESOS/NOVIEMBRE/MODELO%20MINISTERIO%20RESULTAS%20INGRESOS%20NOV%202016.xls'#'CPL032'.$A$1:.$L$2000];8;FALSE));0;VLOOKUP(CONCATENATE([.$A$4];[.$A13]);['file:///G:/SELABPPTO/EJECUCI%D3N%202016/INFORMES%20DIRECTOR/INFORMES%20INGRESOS/NOVIEMBRE/MODELO%20MINISTERIO%20RESULTAS%20INGRESOS%20NOV%202016.xls'#'CPL032'.$A$1:.$L$2000];8;FALSE))" table:style-name="ce14">
            <text:p>0</text:p>
          </table:table-cell>
          <table:table-cell office:value-type="percentage" office:value="0" table:formula="of:=+[.J13]/[.E13]" table:style-name="ce15">
            <text:p>#¡DIV/0!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16">
            <text:p>TOTAL</text:p>
          </table:table-cell>
          <table:table-cell office:value-type="float" office:value="0" table:formula="of:=SUM([.C5:.C13])" table:style-name="ce17">
            <text:p>0</text:p>
          </table:table-cell>
          <table:table-cell office:value-type="float" office:value="915211352.78999996" table:formula="of:=SUM([.D5:.D13])" table:style-name="ce17">
            <text:p>915.211.353</text:p>
          </table:table-cell>
          <table:table-cell office:value-type="float" office:value="915211352.78999996" table:formula="of:=SUM([.E5:.E13])" table:style-name="ce17">
            <text:p>915.211.353</text:p>
          </table:table-cell>
          <table:table-cell office:value-type="float" office:value="796620743.31999993" table:formula="of:=SUM([.F5:.F13])" table:style-name="ce17">
            <text:p>796.620.743</text:p>
          </table:table-cell>
          <table:table-cell office:value-type="percentage" office:value="0.87042270716105152" table:formula="of:=+[.F14]/[.E14]" table:style-name="ce18">
            <text:p>87,04%</text:p>
          </table:table-cell>
          <table:table-cell office:value-type="float" office:value="288842247.09000003" table:formula="of:=SUM([.H5:.H13])" table:style-name="ce17">
            <text:p>288.842.247</text:p>
          </table:table-cell>
          <table:table-cell office:value-type="percentage" office:value="0.31560168720533388" table:formula="of:=+[.H14]/[.E14]" table:style-name="ce18">
            <text:p>31,56%</text:p>
          </table:table-cell>
          <table:table-cell office:value-type="float" office:value="287893357.68000001" table:formula="of:=SUM([.J5:.J13])" table:style-name="ce17">
            <text:p>287.893.358</text:p>
          </table:table-cell>
          <table:table-cell office:value-type="percentage" office:value="0.31456488908530689" table:formula="of:=+[.J14]/[.E14]" table:style-name="ce18">
            <text:p>31,46%</text:p>
          </table:table-cell>
          <table:table-cell table:number-columns-repeated="16373"/>
        </table:table-row>
        <table:table-row table:number-rows-repeated="7"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" table:style-name="ro6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" table:style-name="ro6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" table:style-name="ro6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" table:style-name="ro6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88" table:style-name="ro1">
          <table:table-cell table:number-columns-repeated="16384" table:style-name="ce1"/>
        </table:table-row>
        <table:table-row table:number-rows-repeated="1048387" table:style-name="ro1">
          <table:table-cell table:number-columns-repeated="16384"/>
        </table:table-row>
        <table:named-expressions>
          <table:named-range table:name="Print_Area" table:cell-range-address="CAPÍTULOS_DE_INGRESOS.$B$1:CAPÍTULOS_DE_INGRESOS.$K$82" table:base-cell-address="CAPÍTULOS_DE_INGRESOS.$A$1"/>
        </table:named-expressions>
      </table:table>
      <table:table table:name="'file:///C:/PRESUPUESTOS%202005/CUADROS%20AUTOMATICOS%20Y%20CARGAS/LISTADOS%20EN%20PRUEBAS.xls'#ARG_FAMILIA_ECO" table:style-name="ta2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2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2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INGRESOS/NOVIEMBRE/MODELO%20MINISTERIO%20RESULTAS%20INGRESOS%20NOV%202016.xls'#CPL063" table:style-name="ta2">
        <table:table-source xlink:href="file:///G:/SELABPPTO/EJECUCIÓN%202016/INFORMES%20DIRECTOR/INFORMES%20INGRESOS/NOVIEMBRE/MODELO%20MINISTERIO%20RESULTAS%20INGRESOS%20NOV%202016.xls" table:table-name="CPL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INGRESOS/NOVIEMBRE/MODELO%20MINISTERIO%20RESULTAS%20INGRESOS%20NOV%202016.xls'#CPL032" table:style-name="ta2">
        <table:table-source xlink:href="file:///G:/SELABPPTO/EJECUCIÓN%202016/INFORMES%20DIRECTOR/INFORMES%20INGRESOS/NOVIEMBRE/MODELO%20MINISTERIO%20RESULTAS%20INGRESOS%20NOV%202016.xls" table:table-name="CPL032" table:mode="copy-results-only"/>
        <table:table-column/>
        <table:table-row>
          <table:table-cell office:value-type="string" office:string-value="CODIGO"/>
          <table:table-cell office:value-type="string" office:string-value="PRESUPUESTO"/>
          <table:table-cell office:value-type="string" office:string-value="CAPITULO"/>
          <table:table-cell office:value-type="string" office:string-value="INICIALES"/>
          <table:table-cell office:value-type="string" office:string-value="AUMENTOS"/>
          <table:table-cell office:value-type="string" office:string-value="TOTAL_DR"/>
          <table:table-cell office:value-type="string" office:string-value="TOTAL_IK"/>
          <table:table-cell office:value-type="string" office:string-value="TOTAL_MI"/>
          <table:table-cell office:value-type="string" office:string-value="DISMINUCIONES"/>
          <table:table-cell office:value-type="string" office:string-value="DEFINITIVAS"/>
          <table:table-cell office:value-type="string" office:string-value="SALDO_DR"/>
          <table:table-cell office:value-type="string" office:string-value="SALDO_IK"/>
          <table:table-cell table:number-columns-repeated="16372"/>
        </table:table-row>
        <table:table-row>
          <table:table-cell office:value-type="string" office:string-value="20111"/>
          <table:table-cell office:value-type="float" office:value="2011"/>
          <table:table-cell office:value-type="string" office:string-value="1"/>
          <table:table-cell office:value-type="float" office:value="0"/>
          <table:table-cell office:value-type="float" office:value="110655059.79000001"/>
          <table:table-cell office:value-type="float" office:value="65188822.240000002"/>
          <table:table-cell office:value-type="float" office:value="10207873.800000001"/>
          <table:table-cell office:value-type="float" office:value="10207873.800000001"/>
          <table:table-cell office:value-type="float" office:value="0"/>
          <table:table-cell office:value-type="float" office:value="110655059.79000001"/>
          <table:table-cell office:value-type="float" office:value="54980948.439999998"/>
          <table:table-cell office:value-type="float" office:value="0"/>
          <table:table-cell table:number-columns-repeated="16372"/>
        </table:table-row>
        <table:table-row>
          <table:table-cell office:value-type="string" office:string-value="20112"/>
          <table:table-cell office:value-type="float" office:value="2011"/>
          <table:table-cell office:value-type="string" office:string-value="2"/>
          <table:table-cell office:value-type="float" office:value="0"/>
          <table:table-cell office:value-type="float" office:value="200230556.41999999"/>
          <table:table-cell office:value-type="float" office:value="155590453.27000001"/>
          <table:table-cell office:value-type="float" office:value="17089291.039999999"/>
          <table:table-cell office:value-type="float" office:value="17089291.039999999"/>
          <table:table-cell office:value-type="float" office:value="0"/>
          <table:table-cell office:value-type="float" office:value="200230556.41999999"/>
          <table:table-cell office:value-type="float" office:value="138501162.22999999"/>
          <table:table-cell office:value-type="float" office:value="0"/>
          <table:table-cell table:number-columns-repeated="16372"/>
        </table:table-row>
        <table:table-row>
          <table:table-cell office:value-type="string" office:string-value="20113"/>
          <table:table-cell office:value-type="float" office:value="2011"/>
          <table:table-cell office:value-type="string" office:string-value="3"/>
          <table:table-cell office:value-type="float" office:value="0"/>
          <table:table-cell office:value-type="float" office:value="255105835.91999999"/>
          <table:table-cell office:value-type="float" office:value="215914645.06"/>
          <table:table-cell office:value-type="float" office:value="52720360.880000003"/>
          <table:table-cell office:value-type="float" office:value="52137626.649999999"/>
          <table:table-cell office:value-type="float" office:value="0"/>
          <table:table-cell office:value-type="float" office:value="255105835.91999999"/>
          <table:table-cell office:value-type="float" office:value="163194284.18000001"/>
          <table:table-cell office:value-type="float" office:value="582734.23"/>
          <table:table-cell table:number-columns-repeated="16372"/>
        </table:table-row>
        <table:table-row>
          <table:table-cell office:value-type="string" office:string-value="20114"/>
          <table:table-cell office:value-type="float" office:value="2011"/>
          <table:table-cell office:value-type="string" office:string-value="4"/>
          <table:table-cell office:value-type="float" office:value="0"/>
          <table:table-cell office:value-type="float" office:value="533738120.11000001"/>
          <table:table-cell office:value-type="float" office:value="533731001.61000001"/>
          <table:table-cell office:value-type="float" office:value="36159682.399999999"/>
          <table:table-cell office:value-type="float" office:value="36129682.399999999"/>
          <table:table-cell office:value-type="float" office:value="0"/>
          <table:table-cell office:value-type="float" office:value="533738120.11000001"/>
          <table:table-cell office:value-type="float" office:value="497571319.20999998"/>
          <table:table-cell office:value-type="float" office:value="30000"/>
          <table:table-cell table:number-columns-repeated="16372"/>
        </table:table-row>
        <table:table-row>
          <table:table-cell office:value-type="string" office:string-value="20115"/>
          <table:table-cell office:value-type="float" office:value="2011"/>
          <table:table-cell office:value-type="string" office:string-value="5"/>
          <table:table-cell office:value-type="float" office:value="0"/>
          <table:table-cell office:value-type="float" office:value="232621.69"/>
          <table:table-cell office:value-type="float" office:value="232311.43"/>
          <table:table-cell office:value-type="float" office:value="45836.38"/>
          <table:table-cell office:value-type="float" office:value="3778.07"/>
          <table:table-cell office:value-type="float" office:value="0"/>
          <table:table-cell office:value-type="float" office:value="232621.69"/>
          <table:table-cell office:value-type="float" office:value="186475.05"/>
          <table:table-cell office:value-type="float" office:value="42058.31"/>
          <table:table-cell table:number-columns-repeated="16372"/>
        </table:table-row>
        <table:table-row>
          <table:table-cell office:value-type="string" office:string-value="20116"/>
          <table:table-cell office:value-type="float" office:value="2011"/>
          <table:table-cell office:value-type="string" office:string-value="6"/>
          <table:table-cell office:value-type="float" office:value="0"/>
          <table:table-cell office:value-type="float" office:value="152263.6"/>
          <table:table-cell office:value-type="float" office:value="152263.6"/>
          <table:table-cell office:value-type="float" office:value="106839.19"/>
          <table:table-cell office:value-type="float" office:value="123.75"/>
          <table:table-cell office:value-type="float" office:value="0"/>
          <table:table-cell office:value-type="float" office:value="152263.6"/>
          <table:table-cell office:value-type="float" office:value="45424.41"/>
          <table:table-cell office:value-type="float" office:value="106715.44"/>
          <table:table-cell table:number-columns-repeated="16372"/>
        </table:table-row>
        <table:table-row>
          <table:table-cell office:value-type="string" office:string-value="20117"/>
          <table:table-cell office:value-type="float" office:value="2011"/>
          <table:table-cell office:value-type="string" office:string-value="7"/>
          <table:table-cell office:value-type="float" office:value="0"/>
          <table:table-cell office:value-type="float" office:value="653331270.92999995"/>
          <table:table-cell office:value-type="float" office:value="653331270.92999995"/>
          <table:table-cell office:value-type="float" office:value="152051085.72"/>
          <table:table-cell office:value-type="float" office:value="146935079.81999999"/>
          <table:table-cell office:value-type="float" office:value="0"/>
          <table:table-cell office:value-type="float" office:value="653331270.92999995"/>
          <table:table-cell office:value-type="float" office:value="501280185.20999998"/>
          <table:table-cell office:value-type="float" office:value="5116005.9000000004"/>
          <table:table-cell table:number-columns-repeated="16372"/>
        </table:table-row>
        <table:table-row>
          <table:table-cell office:value-type="string" office:string-value="20118"/>
          <table:table-cell office:value-type="float" office:value="2011"/>
          <table:table-cell office:value-type="string" office:string-value="8"/>
          <table:table-cell office:value-type="float" office:value="0"/>
          <table:table-cell office:value-type="float" office:value="10107472.210000001"/>
          <table:table-cell office:value-type="float" office:value="10107472.210000001"/>
          <table:table-cell office:value-type="float" office:value="67424.09"/>
          <table:table-cell office:value-type="float" office:value="4237.0600000000004"/>
          <table:table-cell office:value-type="float" office:value="0"/>
          <table:table-cell office:value-type="float" office:value="10107472.210000001"/>
          <table:table-cell office:value-type="float" office:value="10040048.119999999"/>
          <table:table-cell office:value-type="float" office:value="63187.03"/>
          <table:table-cell table:number-columns-repeated="16372"/>
        </table:table-row>
        <table:table-row>
          <table:table-cell office:value-type="string" office:string-value="20119"/>
          <table:table-cell office:value-type="float" office:value="2011"/>
          <table:table-cell office:value-type="string" office:string-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20121"/>
          <table:table-cell office:value-type="float" office:value="2012"/>
          <table:table-cell office:value-type="string" office:string-value="1"/>
          <table:table-cell office:value-type="float" office:value="0"/>
          <table:table-cell office:value-type="float" office:value="105316427.16"/>
          <table:table-cell office:value-type="float" office:value="85216974.359999999"/>
          <table:table-cell office:value-type="float" office:value="11567299.26"/>
          <table:table-cell office:value-type="float" office:value="11567299.26"/>
          <table:table-cell office:value-type="float" office:value="0"/>
          <table:table-cell office:value-type="float" office:value="105316427.16"/>
          <table:table-cell office:value-type="float" office:value="73649675.099999994"/>
          <table:table-cell office:value-type="float" office:value="0"/>
          <table:table-cell table:number-columns-repeated="16372"/>
        </table:table-row>
        <table:table-row>
          <table:table-cell office:value-type="string" office:string-value="20122"/>
          <table:table-cell office:value-type="float" office:value="2012"/>
          <table:table-cell office:value-type="string" office:string-value="2"/>
          <table:table-cell office:value-type="float" office:value="0"/>
          <table:table-cell office:value-type="float" office:value="210598399.18000001"/>
          <table:table-cell office:value-type="float" office:value="170918411.55000001"/>
          <table:table-cell office:value-type="float" office:value="19390680.620000001"/>
          <table:table-cell office:value-type="float" office:value="19390680.620000001"/>
          <table:table-cell office:value-type="float" office:value="0"/>
          <table:table-cell office:value-type="float" office:value="210598399.18000001"/>
          <table:table-cell office:value-type="float" office:value="151527730.93000001"/>
          <table:table-cell office:value-type="float" office:value="0"/>
          <table:table-cell table:number-columns-repeated="16372"/>
        </table:table-row>
        <table:table-row>
          <table:table-cell office:value-type="string" office:string-value="20123"/>
          <table:table-cell office:value-type="float" office:value="2012"/>
          <table:table-cell office:value-type="string" office:string-value="3"/>
          <table:table-cell office:value-type="float" office:value="0"/>
          <table:table-cell office:value-type="float" office:value="273211144.92000002"/>
          <table:table-cell office:value-type="float" office:value="229693383.34999999"/>
          <table:table-cell office:value-type="float" office:value="34720325.75"/>
          <table:table-cell office:value-type="float" office:value="33357407.620000001"/>
          <table:table-cell office:value-type="float" office:value="0"/>
          <table:table-cell office:value-type="float" office:value="273211144.92000002"/>
          <table:table-cell office:value-type="float" office:value="194973057.59999999"/>
          <table:table-cell office:value-type="float" office:value="1362918.13"/>
          <table:table-cell table:number-columns-repeated="16372"/>
        </table:table-row>
        <table:table-row>
          <table:table-cell office:value-type="string" office:string-value="20124"/>
          <table:table-cell office:value-type="float" office:value="2012"/>
          <table:table-cell office:value-type="string" office:string-value="4"/>
          <table:table-cell office:value-type="float" office:value="0"/>
          <table:table-cell office:value-type="float" office:value="587618168.55999994"/>
          <table:table-cell office:value-type="float" office:value="587588168.55999994"/>
          <table:table-cell office:value-type="float" office:value="51638822.520000003"/>
          <table:table-cell office:value-type="float" office:value="51638822.520000003"/>
          <table:table-cell office:value-type="float" office:value="0"/>
          <table:table-cell office:value-type="float" office:value="587618168.55999994"/>
          <table:table-cell office:value-type="float" office:value="535949346.04000002"/>
          <table:table-cell office:value-type="float" office:value="0"/>
          <table:table-cell table:number-columns-repeated="16372"/>
        </table:table-row>
        <table:table-row>
          <table:table-cell office:value-type="string" office:string-value="20125"/>
          <table:table-cell office:value-type="float" office:value="2012"/>
          <table:table-cell office:value-type="string" office:string-value="5"/>
          <table:table-cell office:value-type="float" office:value="0"/>
          <table:table-cell office:value-type="float" office:value="103644.43"/>
          <table:table-cell office:value-type="float" office:value="103644.43"/>
          <table:table-cell office:value-type="float" office:value="18707.45"/>
          <table:table-cell office:value-type="float" office:value="844.37"/>
          <table:table-cell office:value-type="float" office:value="0"/>
          <table:table-cell office:value-type="float" office:value="103644.43"/>
          <table:table-cell office:value-type="float" office:value="84936.98"/>
          <table:table-cell office:value-type="float" office:value="17863.080000000002"/>
          <table:table-cell table:number-columns-repeated="16372"/>
        </table:table-row>
        <table:table-row>
          <table:table-cell office:value-type="string" office:string-value="20126"/>
          <table:table-cell office:value-type="float" office:value="2012"/>
          <table:table-cell office:value-type="string" office:string-value="6"/>
          <table:table-cell office:value-type="float" office:value="0"/>
          <table:table-cell office:value-type="float" office:value="172293.87"/>
          <table:table-cell office:value-type="float" office:value="168726.66"/>
          <table:table-cell office:value-type="float" office:value="124945.4"/>
          <table:table-cell office:value-type="float" office:value="0"/>
          <table:table-cell office:value-type="float" office:value="0"/>
          <table:table-cell office:value-type="float" office:value="172293.87"/>
          <table:table-cell office:value-type="float" office:value="43781.26"/>
          <table:table-cell office:value-type="float" office:value="124945.4"/>
          <table:table-cell table:number-columns-repeated="16372"/>
        </table:table-row>
        <table:table-row>
          <table:table-cell office:value-type="string" office:string-value="20127"/>
          <table:table-cell office:value-type="float" office:value="2012"/>
          <table:table-cell office:value-type="string" office:string-value="7"/>
          <table:table-cell office:value-type="float" office:value="0"/>
          <table:table-cell office:value-type="float" office:value="570526207.82000005"/>
          <table:table-cell office:value-type="float" office:value="570367207.82000005"/>
          <table:table-cell office:value-type="float" office:value="80861022.219999999"/>
          <table:table-cell office:value-type="float" office:value="80761221.379999995"/>
          <table:table-cell office:value-type="float" office:value="0"/>
          <table:table-cell office:value-type="float" office:value="570526207.82000005"/>
          <table:table-cell office:value-type="float" office:value="489506185.60000002"/>
          <table:table-cell office:value-type="float" office:value="99800.84"/>
          <table:table-cell table:number-columns-repeated="16372"/>
        </table:table-row>
        <table:table-row>
          <table:table-cell office:value-type="string" office:string-value="20128"/>
          <table:table-cell office:value-type="float" office:value="2012"/>
          <table:table-cell office:value-type="string" office:string-value="8"/>
          <table:table-cell office:value-type="float" office:value="0"/>
          <table:table-cell office:value-type="float" office:value="9885910.4600000009"/>
          <table:table-cell office:value-type="float" office:value="9885910.4600000009"/>
          <table:table-cell office:value-type="float" office:value="93069.6"/>
          <table:table-cell office:value-type="float" office:value="29882.57"/>
          <table:table-cell office:value-type="float" office:value="0"/>
          <table:table-cell office:value-type="float" office:value="9885910.4600000009"/>
          <table:table-cell office:value-type="float" office:value="9792840.8599999994"/>
          <table:table-cell office:value-type="float" office:value="63187.03"/>
          <table:table-cell table:number-columns-repeated="16372"/>
        </table:table-row>
        <table:table-row>
          <table:table-cell office:value-type="string" office:string-value="20129"/>
          <table:table-cell office:value-type="float" office:value="2012"/>
          <table:table-cell office:value-type="string" office:string-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20131"/>
          <table:table-cell office:value-type="float" office:value="2013"/>
          <table:table-cell office:value-type="string" office:string-value="1"/>
          <table:table-cell office:value-type="float" office:value="0"/>
          <table:table-cell office:value-type="float" office:value="115629879.31999999"/>
          <table:table-cell office:value-type="float" office:value="90076424.099999994"/>
          <table:table-cell office:value-type="float" office:value="11533928.609999999"/>
          <table:table-cell office:value-type="float" office:value="11533928.609999999"/>
          <table:table-cell office:value-type="float" office:value="0"/>
          <table:table-cell office:value-type="float" office:value="115629879.31999999"/>
          <table:table-cell office:value-type="float" office:value="78542495.489999995"/>
          <table:table-cell office:value-type="float" office:value="0"/>
          <table:table-cell table:number-columns-repeated="16372"/>
        </table:table-row>
        <table:table-row>
          <table:table-cell office:value-type="string" office:string-value="20132"/>
          <table:table-cell office:value-type="float" office:value="2013"/>
          <table:table-cell office:value-type="string" office:string-value="2"/>
          <table:table-cell office:value-type="float" office:value="0"/>
          <table:table-cell office:value-type="float" office:value="230983885.16999999"/>
          <table:table-cell office:value-type="float" office:value="190909534.47999999"/>
          <table:table-cell office:value-type="float" office:value="18091682.489999998"/>
          <table:table-cell office:value-type="float" office:value="18091682.489999998"/>
          <table:table-cell office:value-type="float" office:value="0"/>
          <table:table-cell office:value-type="float" office:value="230983885.16999999"/>
          <table:table-cell office:value-type="float" office:value="172817851.99000001"/>
          <table:table-cell office:value-type="float" office:value="0"/>
          <table:table-cell table:number-columns-repeated="16372"/>
        </table:table-row>
        <table:table-row>
          <table:table-cell office:value-type="string" office:string-value="20133"/>
          <table:table-cell office:value-type="float" office:value="2013"/>
          <table:table-cell office:value-type="string" office:string-value="3"/>
          <table:table-cell office:value-type="float" office:value="0"/>
          <table:table-cell office:value-type="float" office:value="281338147.73000002"/>
          <table:table-cell office:value-type="float" office:value="245796383.55000001"/>
          <table:table-cell office:value-type="float" office:value="29636951.73"/>
          <table:table-cell office:value-type="float" office:value="28510534.699999999"/>
          <table:table-cell office:value-type="float" office:value="0"/>
          <table:table-cell office:value-type="float" office:value="281338147.73000002"/>
          <table:table-cell office:value-type="float" office:value="216159431.81999999"/>
          <table:table-cell office:value-type="float" office:value="1126417.03"/>
          <table:table-cell table:number-columns-repeated="16372"/>
        </table:table-row>
        <table:table-row>
          <table:table-cell office:value-type="string" office:string-value="20134"/>
          <table:table-cell office:value-type="float" office:value="2013"/>
          <table:table-cell office:value-type="string" office:string-value="4"/>
          <table:table-cell office:value-type="float" office:value="0"/>
          <table:table-cell office:value-type="float" office:value="225381548.13"/>
          <table:table-cell office:value-type="float" office:value="225345014.44"/>
          <table:table-cell office:value-type="float" office:value="62026910.119999997"/>
          <table:table-cell office:value-type="float" office:value="62026910.119999997"/>
          <table:table-cell office:value-type="float" office:value="0"/>
          <table:table-cell office:value-type="float" office:value="225381548.13"/>
          <table:table-cell office:value-type="float" office:value="163318104.31999999"/>
          <table:table-cell office:value-type="float" office:value="0"/>
          <table:table-cell table:number-columns-repeated="16372"/>
        </table:table-row>
        <table:table-row>
          <table:table-cell office:value-type="string" office:string-value="20135"/>
          <table:table-cell office:value-type="float" office:value="2013"/>
          <table:table-cell office:value-type="string" office:string-value="5"/>
          <table:table-cell office:value-type="float" office:value="0"/>
          <table:table-cell office:value-type="float" office:value="102361.76"/>
          <table:table-cell office:value-type="float" office:value="102361.76"/>
          <table:table-cell office:value-type="float" office:value="17424.78"/>
          <table:table-cell office:value-type="float" office:value="0"/>
          <table:table-cell office:value-type="float" office:value="0"/>
          <table:table-cell office:value-type="float" office:value="102361.76"/>
          <table:table-cell office:value-type="float" office:value="84936.98"/>
          <table:table-cell office:value-type="float" office:value="17424.78"/>
          <table:table-cell table:number-columns-repeated="16372"/>
        </table:table-row>
        <table:table-row>
          <table:table-cell office:value-type="string" office:string-value="20136"/>
          <table:table-cell office:value-type="float" office:value="2013"/>
          <table:table-cell office:value-type="string" office:string-value="6"/>
          <table:table-cell office:value-type="float" office:value="0"/>
          <table:table-cell office:value-type="float" office:value="150496.70000000001"/>
          <table:table-cell office:value-type="float" office:value="150496.70000000001"/>
          <table:table-cell office:value-type="float" office:value="106715.44"/>
          <table:table-cell office:value-type="float" office:value="0"/>
          <table:table-cell office:value-type="float" office:value="0"/>
          <table:table-cell office:value-type="float" office:value="150496.70000000001"/>
          <table:table-cell office:value-type="float" office:value="43781.26"/>
          <table:table-cell office:value-type="float" office:value="106715.44"/>
          <table:table-cell table:number-columns-repeated="16372"/>
        </table:table-row>
        <table:table-row>
          <table:table-cell office:value-type="string" office:string-value="20137"/>
          <table:table-cell office:value-type="float" office:value="2013"/>
          <table:table-cell office:value-type="string" office:string-value="7"/>
          <table:table-cell office:value-type="float" office:value="0"/>
          <table:table-cell office:value-type="float" office:value="565354311.42999995"/>
          <table:table-cell office:value-type="float" office:value="564944311.42999995"/>
          <table:table-cell office:value-type="float" office:value="135725314.80000001"/>
          <table:table-cell office:value-type="float" office:value="135725314.80000001"/>
          <table:table-cell office:value-type="float" office:value="0"/>
          <table:table-cell office:value-type="float" office:value="565354311.42999995"/>
          <table:table-cell office:value-type="float" office:value="429218996.63"/>
          <table:table-cell office:value-type="float" office:value="0"/>
          <table:table-cell table:number-columns-repeated="16372"/>
        </table:table-row>
        <table:table-row>
          <table:table-cell office:value-type="string" office:string-value="20138"/>
          <table:table-cell office:value-type="float" office:value="2013"/>
          <table:table-cell office:value-type="string" office:string-value="8"/>
          <table:table-cell office:value-type="float" office:value="0"/>
          <table:table-cell office:value-type="float" office:value="9849454.6400000006"/>
          <table:table-cell office:value-type="float" office:value="9849454.6400000006"/>
          <table:table-cell office:value-type="float" office:value="70312.03"/>
          <table:table-cell office:value-type="float" office:value="7125"/>
          <table:table-cell office:value-type="float" office:value="0"/>
          <table:table-cell office:value-type="float" office:value="9849454.6400000006"/>
          <table:table-cell office:value-type="float" office:value="9779142.6099999994"/>
          <table:table-cell office:value-type="float" office:value="63187.03"/>
          <table:table-cell table:number-columns-repeated="16372"/>
        </table:table-row>
        <table:table-row>
          <table:table-cell office:value-type="string" office:string-value="20139"/>
          <table:table-cell office:value-type="float" office:value="2013"/>
          <table:table-cell office:value-type="string" office:string-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20141"/>
          <table:table-cell office:value-type="float" office:value="2014"/>
          <table:table-cell office:value-type="string" office:string-value="1"/>
          <table:table-cell office:value-type="float" office:value="0"/>
          <table:table-cell office:value-type="float" office:value="116149428.72"/>
          <table:table-cell office:value-type="float" office:value="82369116.170000002"/>
          <table:table-cell office:value-type="float" office:value="9990818.25"/>
          <table:table-cell office:value-type="float" office:value="9990818.25"/>
          <table:table-cell office:value-type="float" office:value="0"/>
          <table:table-cell office:value-type="float" office:value="116149428.72"/>
          <table:table-cell office:value-type="float" office:value="72378297.920000002"/>
          <table:table-cell office:value-type="float" office:value="0"/>
          <table:table-cell table:number-columns-repeated="16372"/>
        </table:table-row>
        <table:table-row>
          <table:table-cell office:value-type="string" office:string-value="20142"/>
          <table:table-cell office:value-type="float" office:value="2014"/>
          <table:table-cell office:value-type="string" office:string-value="2"/>
          <table:table-cell office:value-type="float" office:value="0"/>
          <table:table-cell office:value-type="float" office:value="250715261.81"/>
          <table:table-cell office:value-type="float" office:value="174203519.22999999"/>
          <table:table-cell office:value-type="float" office:value="21083444.120000001"/>
          <table:table-cell office:value-type="float" office:value="21083444.120000001"/>
          <table:table-cell office:value-type="float" office:value="0"/>
          <table:table-cell office:value-type="float" office:value="250715261.81"/>
          <table:table-cell office:value-type="float" office:value="153120075.11000001"/>
          <table:table-cell office:value-type="float" office:value="0"/>
          <table:table-cell table:number-columns-repeated="16372"/>
        </table:table-row>
        <table:table-row>
          <table:table-cell office:value-type="string" office:string-value="20143"/>
          <table:table-cell office:value-type="float" office:value="2014"/>
          <table:table-cell office:value-type="string" office:string-value="3"/>
          <table:table-cell office:value-type="float" office:value="0"/>
          <table:table-cell office:value-type="float" office:value="293808070.06999999"/>
          <table:table-cell office:value-type="float" office:value="239347951.47999999"/>
          <table:table-cell office:value-type="float" office:value="32027424.260000002"/>
          <table:table-cell office:value-type="float" office:value="31685609.82"/>
          <table:table-cell office:value-type="float" office:value="0"/>
          <table:table-cell office:value-type="float" office:value="293808070.06999999"/>
          <table:table-cell office:value-type="float" office:value="207320527.22"/>
          <table:table-cell office:value-type="float" office:value="341814.44"/>
          <table:table-cell table:number-columns-repeated="16372"/>
        </table:table-row>
        <table:table-row>
          <table:table-cell office:value-type="string" office:string-value="20144"/>
          <table:table-cell office:value-type="float" office:value="2014"/>
          <table:table-cell office:value-type="string" office:string-value="4"/>
          <table:table-cell office:value-type="float" office:value="0"/>
          <table:table-cell office:value-type="float" office:value="148583410.12"/>
          <table:table-cell office:value-type="float" office:value="148506410.97999999"/>
          <table:table-cell office:value-type="float" office:value="50240126.579999998"/>
          <table:table-cell office:value-type="float" office:value="50240126.579999998"/>
          <table:table-cell office:value-type="float" office:value="0"/>
          <table:table-cell office:value-type="float" office:value="148583410.12"/>
          <table:table-cell office:value-type="float" office:value="98266284.400000006"/>
          <table:table-cell office:value-type="float" office:value="0"/>
          <table:table-cell table:number-columns-repeated="16372"/>
        </table:table-row>
        <table:table-row>
          <table:table-cell office:value-type="string" office:string-value="20145"/>
          <table:table-cell office:value-type="float" office:value="2014"/>
          <table:table-cell office:value-type="string" office:string-value="5"/>
          <table:table-cell office:value-type="float" office:value="0"/>
          <table:table-cell office:value-type="float" office:value="99953.69"/>
          <table:table-cell office:value-type="float" office:value="98545.61"/>
          <table:table-cell office:value-type="float" office:value="13633.39"/>
          <table:table-cell office:value-type="float" office:value="13633.39"/>
          <table:table-cell office:value-type="float" office:value="0"/>
          <table:table-cell office:value-type="float" office:value="99953.69"/>
          <table:table-cell office:value-type="float" office:value="84912.22"/>
          <table:table-cell office:value-type="float" office:value="0"/>
          <table:table-cell table:number-columns-repeated="16372"/>
        </table:table-row>
        <table:table-row>
          <table:table-cell office:value-type="string" office:string-value="20146"/>
          <table:table-cell office:value-type="float" office:value="2014"/>
          <table:table-cell office:value-type="string" office:string-value="6"/>
          <table:table-cell office:value-type="float" office:value="0"/>
          <table:table-cell office:value-type="float" office:value="125340.71"/>
          <table:table-cell office:value-type="float" office:value="122302.26"/>
          <table:table-cell office:value-type="float" office:value="78521"/>
          <table:table-cell office:value-type="float" office:value="78521"/>
          <table:table-cell office:value-type="float" office:value="0"/>
          <table:table-cell office:value-type="float" office:value="125340.71"/>
          <table:table-cell office:value-type="float" office:value="43781.26"/>
          <table:table-cell office:value-type="float" office:value="0"/>
          <table:table-cell table:number-columns-repeated="16372"/>
        </table:table-row>
        <table:table-row>
          <table:table-cell office:value-type="string" office:string-value="20147"/>
          <table:table-cell office:value-type="float" office:value="2014"/>
          <table:table-cell office:value-type="string" office:string-value="7"/>
          <table:table-cell office:value-type="float" office:value="0"/>
          <table:table-cell office:value-type="float" office:value="195095131.94999999"/>
          <table:table-cell office:value-type="float" office:value="193963856.28999999"/>
          <table:table-cell office:value-type="float" office:value="5420000.6699999999"/>
          <table:table-cell office:value-type="float" office:value="5420000.6699999999"/>
          <table:table-cell office:value-type="float" office:value="0"/>
          <table:table-cell office:value-type="float" office:value="195095131.94999999"/>
          <table:table-cell office:value-type="float" office:value="188543855.62"/>
          <table:table-cell office:value-type="float" office:value="0"/>
          <table:table-cell table:number-columns-repeated="16372"/>
        </table:table-row>
        <table:table-row>
          <table:table-cell office:value-type="string" office:string-value="20148"/>
          <table:table-cell office:value-type="float" office:value="2014"/>
          <table:table-cell office:value-type="string" office:string-value="8"/>
          <table:table-cell office:value-type="float" office:value="0"/>
          <table:table-cell office:value-type="float" office:value="9779142.6099999994"/>
          <table:table-cell office:value-type="float" office:value="9779142.6099999994"/>
          <table:table-cell office:value-type="float" office:value="3479.18"/>
          <table:table-cell office:value-type="float" office:value="3479.18"/>
          <table:table-cell office:value-type="float" office:value="0"/>
          <table:table-cell office:value-type="float" office:value="9779142.6099999994"/>
          <table:table-cell office:value-type="float" office:value="9775663.4299999997"/>
          <table:table-cell office:value-type="float" office:value="0"/>
          <table:table-cell table:number-columns-repeated="16372"/>
        </table:table-row>
        <table:table-row>
          <table:table-cell office:value-type="string" office:string-value="20149"/>
          <table:table-cell office:value-type="float" office:value="2014"/>
          <table:table-cell office:value-type="string" office:string-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20151"/>
          <table:table-cell office:value-type="float" office:value="2015"/>
          <table:table-cell office:value-type="string" office:string-value="1"/>
          <table:table-cell office:value-type="float" office:value="0"/>
          <table:table-cell office:value-type="float" office:value="247317727.63"/>
          <table:table-cell office:value-type="float" office:value="84224972.379999995"/>
          <table:table-cell office:value-type="float" office:value="9904851.5399999991"/>
          <table:table-cell office:value-type="float" office:value="9904851.5399999991"/>
          <table:table-cell office:value-type="float" office:value="0"/>
          <table:table-cell office:value-type="float" office:value="247317727.63"/>
          <table:table-cell office:value-type="float" office:value="74320120.840000004"/>
          <table:table-cell office:value-type="float" office:value="0"/>
          <table:table-cell table:number-columns-repeated="16372"/>
        </table:table-row>
        <table:table-row>
          <table:table-cell office:value-type="string" office:string-value="20152"/>
          <table:table-cell office:value-type="float" office:value="2015"/>
          <table:table-cell office:value-type="string" office:string-value="2"/>
          <table:table-cell office:value-type="float" office:value="0"/>
          <table:table-cell office:value-type="float" office:value="238340396.87"/>
          <table:table-cell office:value-type="float" office:value="183076540.88999999"/>
          <table:table-cell office:value-type="float" office:value="21725241.280000001"/>
          <table:table-cell office:value-type="float" office:value="21725241.280000001"/>
          <table:table-cell office:value-type="float" office:value="0"/>
          <table:table-cell office:value-type="float" office:value="238340396.87"/>
          <table:table-cell office:value-type="float" office:value="161351299.61000001"/>
          <table:table-cell office:value-type="float" office:value="0"/>
          <table:table-cell table:number-columns-repeated="16372"/>
        </table:table-row>
        <table:table-row>
          <table:table-cell office:value-type="string" office:string-value="20153"/>
          <table:table-cell office:value-type="float" office:value="2015"/>
          <table:table-cell office:value-type="string" office:string-value="3"/>
          <table:table-cell office:value-type="float" office:value="0"/>
          <table:table-cell office:value-type="float" office:value="274751736.39999998"/>
          <table:table-cell office:value-type="float" office:value="230408421.25999999"/>
          <table:table-cell office:value-type="float" office:value="43971615.700000003"/>
          <table:table-cell office:value-type="float" office:value="43181740.990000002"/>
          <table:table-cell office:value-type="float" office:value="0"/>
          <table:table-cell office:value-type="float" office:value="274751736.39999998"/>
          <table:table-cell office:value-type="float" office:value="186436805.56"/>
          <table:table-cell office:value-type="float" office:value="789874.71"/>
          <table:table-cell table:number-columns-repeated="16372"/>
        </table:table-row>
        <table:table-row>
          <table:table-cell office:value-type="string" office:string-value="20154"/>
          <table:table-cell office:value-type="float" office:value="2015"/>
          <table:table-cell office:value-type="string" office:string-value="4"/>
          <table:table-cell office:value-type="float" office:value="0"/>
          <table:table-cell office:value-type="float" office:value="99433219.489999995"/>
          <table:table-cell office:value-type="float" office:value="99433219.489999995"/>
          <table:table-cell office:value-type="float" office:value="6059424.7000000002"/>
          <table:table-cell office:value-type="float" office:value="6059424.7000000002"/>
          <table:table-cell office:value-type="float" office:value="0"/>
          <table:table-cell office:value-type="float" office:value="99433219.489999995"/>
          <table:table-cell office:value-type="float" office:value="93373794.790000007"/>
          <table:table-cell office:value-type="float" office:value="0"/>
          <table:table-cell table:number-columns-repeated="16372"/>
        </table:table-row>
        <table:table-row>
          <table:table-cell office:value-type="string" office:string-value="20155"/>
          <table:table-cell office:value-type="float" office:value="2015"/>
          <table:table-cell office:value-type="string" office:string-value="5"/>
          <table:table-cell office:value-type="float" office:value="0"/>
          <table:table-cell office:value-type="float" office:value="6203.71"/>
          <table:table-cell office:value-type="float" office:value="6203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03.71"/>
          <table:table-cell office:value-type="float" office:value="6203.71"/>
          <table:table-cell office:value-type="float" office:value="0"/>
          <table:table-cell table:number-columns-repeated="16372"/>
        </table:table-row>
        <table:table-row>
          <table:table-cell office:value-type="string" office:string-value="20156"/>
          <table:table-cell office:value-type="float" office:value="2015"/>
          <table:table-cell office:value-type="string" office:string-value="6"/>
          <table:table-cell office:value-type="float" office:value="0"/>
          <table:table-cell office:value-type="float" office:value="43781.26"/>
          <table:table-cell office:value-type="float" office:value="43781.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81.26"/>
          <table:table-cell office:value-type="float" office:value="43781.26"/>
          <table:table-cell office:value-type="float" office:value="0"/>
          <table:table-cell table:number-columns-repeated="16372"/>
        </table:table-row>
        <table:table-row>
          <table:table-cell office:value-type="string" office:string-value="20157"/>
          <table:table-cell office:value-type="float" office:value="2015"/>
          <table:table-cell office:value-type="string" office:string-value="7"/>
          <table:table-cell office:value-type="float" office:value="0"/>
          <table:table-cell office:value-type="float" office:value="167000450.33000001"/>
          <table:table-cell office:value-type="float" office:value="167000450.33000001"/>
          <table:table-cell office:value-type="float" office:value="27113123.609999999"/>
          <table:table-cell office:value-type="float" office:value="27113123.609999999"/>
          <table:table-cell office:value-type="float" office:value="0"/>
          <table:table-cell office:value-type="float" office:value="167000450.33000001"/>
          <table:table-cell office:value-type="float" office:value="139887326.72"/>
          <table:table-cell office:value-type="float" office:value="0"/>
          <table:table-cell table:number-columns-repeated="16372"/>
        </table:table-row>
        <table:table-row>
          <table:table-cell office:value-type="string" office:string-value="20158"/>
          <table:table-cell office:value-type="float" office:value="2015"/>
          <table:table-cell office:value-type="string" office:string-value="8"/>
          <table:table-cell office:value-type="float" office:value="0"/>
          <table:table-cell office:value-type="float" office:value="179973.37"/>
          <table:table-cell office:value-type="float" office:value="179973.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9973.37"/>
          <table:table-cell office:value-type="float" office:value="179973.37"/>
          <table:table-cell office:value-type="float" office:value="0"/>
          <table:table-cell table:number-columns-repeated="16372"/>
        </table:table-row>
        <table:table-row>
          <table:table-cell office:value-type="string" office:string-value="20159"/>
          <table:table-cell office:value-type="float" office:value="2015"/>
          <table:table-cell office:value-type="string" office:string-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20161"/>
          <table:table-cell office:value-type="float" office:value="2016"/>
          <table:table-cell office:value-type="string" office:string-value="1"/>
          <table:table-cell office:value-type="float" office:value="0"/>
          <table:table-cell office:value-type="float" office:value="103894623.18000001"/>
          <table:table-cell office:value-type="float" office:value="79772444.879999995"/>
          <table:table-cell office:value-type="float" office:value="8391680.5199999996"/>
          <table:table-cell office:value-type="float" office:value="8391680.5199999996"/>
          <table:table-cell office:value-type="float" office:value="0"/>
          <table:table-cell office:value-type="float" office:value="103894623.18000001"/>
          <table:table-cell office:value-type="float" office:value="71380764.359999999"/>
          <table:table-cell office:value-type="float" office:value="0"/>
          <table:table-cell table:number-columns-repeated="16372"/>
        </table:table-row>
        <table:table-row>
          <table:table-cell office:value-type="string" office:string-value="20162"/>
          <table:table-cell office:value-type="float" office:value="2016"/>
          <table:table-cell office:value-type="string" office:string-value="2"/>
          <table:table-cell office:value-type="float" office:value="0"/>
          <table:table-cell office:value-type="float" office:value="222787224.59999999"/>
          <table:table-cell office:value-type="float" office:value="173830661.43000001"/>
          <table:table-cell office:value-type="float" office:value="18585928.219999999"/>
          <table:table-cell office:value-type="float" office:value="18585928.219999999"/>
          <table:table-cell office:value-type="float" office:value="0"/>
          <table:table-cell office:value-type="float" office:value="222787224.59999999"/>
          <table:table-cell office:value-type="float" office:value="155244733.21000001"/>
          <table:table-cell office:value-type="float" office:value="0"/>
          <table:table-cell table:number-columns-repeated="16372"/>
        </table:table-row>
        <table:table-row>
          <table:table-cell office:value-type="string" office:string-value="20163"/>
          <table:table-cell office:value-type="float" office:value="2016"/>
          <table:table-cell office:value-type="string" office:string-value="3"/>
          <table:table-cell office:value-type="float" office:value="0"/>
          <table:table-cell office:value-type="float" office:value="327047268.47000003"/>
          <table:table-cell office:value-type="float" office:value="289359115.81999999"/>
          <table:table-cell office:value-type="float" office:value="76283899.790000007"/>
          <table:table-cell office:value-type="float" office:value="75343455.819999993"/>
          <table:table-cell office:value-type="float" office:value="0"/>
          <table:table-cell office:value-type="float" office:value="327047268.47000003"/>
          <table:table-cell office:value-type="float" office:value="213075216.03"/>
          <table:table-cell office:value-type="float" office:value="940443.97"/>
          <table:table-cell table:number-columns-repeated="16372"/>
        </table:table-row>
        <table:table-row>
          <table:table-cell office:value-type="string" office:string-value="20164"/>
          <table:table-cell office:value-type="float" office:value="2016"/>
          <table:table-cell office:value-type="string" office:string-value="4"/>
          <table:table-cell office:value-type="float" office:value="0"/>
          <table:table-cell office:value-type="float" office:value="102815875.67"/>
          <table:table-cell office:value-type="float" office:value="102806291.27"/>
          <table:table-cell office:value-type="float" office:value="71787619.890000001"/>
          <table:table-cell office:value-type="float" office:value="71787619.890000001"/>
          <table:table-cell office:value-type="float" office:value="0"/>
          <table:table-cell office:value-type="float" office:value="102815875.67"/>
          <table:table-cell office:value-type="float" office:value="31018671.379999999"/>
          <table:table-cell office:value-type="float" office:value="0"/>
          <table:table-cell table:number-columns-repeated="16372"/>
        </table:table-row>
        <table:table-row>
          <table:table-cell office:value-type="string" office:string-value="20165"/>
          <table:table-cell office:value-type="float" office:value="2016"/>
          <table:table-cell office:value-type="string" office:string-value="5"/>
          <table:table-cell office:value-type="float" office:value="0"/>
          <table:table-cell office:value-type="float" office:value="6203.71"/>
          <table:table-cell office:value-type="float" office:value="6203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03.71"/>
          <table:table-cell office:value-type="float" office:value="6203.71"/>
          <table:table-cell office:value-type="float" office:value="0"/>
          <table:table-cell table:number-columns-repeated="16372"/>
        </table:table-row>
        <table:table-row>
          <table:table-cell office:value-type="string" office:string-value="20166"/>
          <table:table-cell office:value-type="float" office:value="2016"/>
          <table:table-cell office:value-type="string" office:string-value="6"/>
          <table:table-cell office:value-type="float" office:value="0"/>
          <table:table-cell office:value-type="float" office:value="39341.4"/>
          <table:table-cell office:value-type="float" office:value="39341.4"/>
          <table:table-cell office:value-type="float" office:value="13945.44"/>
          <table:table-cell office:value-type="float" office:value="5500"/>
          <table:table-cell office:value-type="float" office:value="0"/>
          <table:table-cell office:value-type="float" office:value="39341.4"/>
          <table:table-cell office:value-type="float" office:value="25395.96"/>
          <table:table-cell office:value-type="float" office:value="8445.44"/>
          <table:table-cell table:number-columns-repeated="16372"/>
        </table:table-row>
        <table:table-row>
          <table:table-cell office:value-type="string" office:string-value="20167"/>
          <table:table-cell office:value-type="float" office:value="2016"/>
          <table:table-cell office:value-type="string" office:string-value="7"/>
          <table:table-cell office:value-type="float" office:value="0"/>
          <table:table-cell office:value-type="float" office:value="158440842.38999999"/>
          <table:table-cell office:value-type="float" office:value="150712916.78999999"/>
          <table:table-cell office:value-type="float" office:value="113769726.23"/>
          <table:table-cell office:value-type="float" office:value="113769726.23"/>
          <table:table-cell office:value-type="float" office:value="0"/>
          <table:table-cell office:value-type="float" office:value="158440842.38999999"/>
          <table:table-cell office:value-type="float" office:value="36943190.560000002"/>
          <table:table-cell office:value-type="float" office:value="0"/>
          <table:table-cell table:number-columns-repeated="16372"/>
        </table:table-row>
        <table:table-row>
          <table:table-cell office:value-type="string" office:string-value="20168"/>
          <table:table-cell office:value-type="float" office:value="2016"/>
          <table:table-cell office:value-type="string" office:string-value="8"/>
          <table:table-cell office:value-type="float" office:value="0"/>
          <table:table-cell office:value-type="float" office:value="179973.37"/>
          <table:table-cell office:value-type="float" office:value="93768.02"/>
          <table:table-cell office:value-type="float" office:value="9447"/>
          <table:table-cell office:value-type="float" office:value="9447"/>
          <table:table-cell office:value-type="float" office:value="0"/>
          <table:table-cell office:value-type="float" office:value="179973.37"/>
          <table:table-cell office:value-type="float" office:value="84321.02"/>
          <table:table-cell office:value-type="float" office:value="0"/>
          <table:table-cell table:number-columns-repeated="16372"/>
        </table:table-row>
        <table:table-row>
          <table:table-cell office:value-type="string" office:string-value="20169"/>
          <table:table-cell office:value-type="float" office:value="2016"/>
          <table:table-cell office:value-type="string" office:string-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1048521">
          <table:table-cell table:number-columns-repeated="16372"/>
        </table:table-row>
      </table:table>
      <table:table table:name="'file:///G:/SELABPPTO/EJECUCIÓN%202016/INFORMES%20DIRECTOR/INFORMES%20INGRESOS/NOVIEMBRE/MODELO%20MINISTERIO%20RESULTAS%20INGRESOS%20NOV%202016.xls'#CAPÍTULOS_DE_INGRESOS" table:style-name="ta2">
        <table:table-source xlink:href="file:///G:/SELABPPTO/EJECUCIÓN%202016/INFORMES%20DIRECTOR/INFORMES%20INGRESOS/NOVIEMBRE/MODELO%20MINISTERIO%20RESULTAS%20INGRESOS%20NOV%202016.xls" table:table-name="CAPÍTULOS_DE_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INGRESOS/NOVIEMBRE/MODELO%20MINISTERIO%20RESULTAS%20INGRESOS%20NOV%202016.xls'#CAP_POR_AÑOS_" table:style-name="ta2">
        <table:table-source xlink:href="file:///G:/SELABPPTO/EJECUCIÓN%202016/INFORMES%20DIRECTOR/INFORMES%20INGRESOS/NOVIEMBRE/MODELO%20MINISTERIO%20RESULTAS%20INGRESOS%20NOV%202016.xls" table:table-name="CAP_POR_AÑ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INGRESOS/NOVIEMBRE/MODELO%20MINISTERIO%20RESULTAS%20INGRESOS%20NOV%202016.xls'#CAP_POR_AÑOS_PARA_IMPRIMIR" table:style-name="ta2">
        <table:table-source xlink:href="file:///G:/SELABPPTO/EJECUCIÓN%202016/INFORMES%20DIRECTOR/INFORMES%20INGRESOS/NOVIEMBRE/MODELO%20MINISTERIO%20RESULTAS%20INGRESOS%20NOV%202016.xls" table:table-name="CAP_POR_AÑOS_PARA_IMPRIM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INGRESOS/NOVIEMBRE/MODELO%20MINISTERIO%20RESULTAS%20INGRESOS%20NOV%202016.xls'#TRANSMISIO_Y_AJD" table:style-name="ta2">
        <table:table-source xlink:href="file:///G:/SELABPPTO/EJECUCIÓN%202016/INFORMES%20DIRECTOR/INFORMES%20INGRESOS/NOVIEMBRE/MODELO%20MINISTERIO%20RESULTAS%20INGRESOS%20NOV%202016.xls" table:table-name="TRANSMISIO_Y_AJ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INGRESOS/NOVIEMBRE/MODELO%20MINISTERIO%20RESULTAS%20INGRESOS%20NOV%202016.xls'#GRAFICO_ACTOS" table:style-name="ta2">
        <table:table-source xlink:href="file:///G:/SELABPPTO/EJECUCIÓN%202016/INFORMES%20DIRECTOR/INFORMES%20INGRESOS/NOVIEMBRE/MODELO%20MINISTERIO%20RESULTAS%20INGRESOS%20NOV%202016.xls" table:table-name="GRAFICO_A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INGRESOS/NOVIEMBRE/MODELO%20MINISTERIO%20RESULTAS%20INGRESOS%20NOV%202016.xls'#GRAFICO_DR" table:style-name="ta2">
        <table:table-source xlink:href="file:///G:/SELABPPTO/EJECUCIÓN%202016/INFORMES%20DIRECTOR/INFORMES%20INGRESOS/NOVIEMBRE/MODELO%20MINISTERIO%20RESULTAS%20INGRESOS%20NOV%202016.xls" table:table-name="GRAFICO_D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INGRESOS/NOVIEMBRE/MODELO%20MINISTERIO%20RESULTAS%20INGRESOS%20NOV%202016.xls'#GRAFICO_POR_FIGURAS" table:style-name="ta2">
        <table:table-source xlink:href="file:///G:/SELABPPTO/EJECUCIÓN%202016/INFORMES%20DIRECTOR/INFORMES%20INGRESOS/NOVIEMBRE/MODELO%20MINISTERIO%20RESULTAS%20INGRESOS%20NOV%202016.xls" table:table-name="GRAFICO_POR_FIG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INGRESOS/NOVIEMBRE/MODELO%20MINISTERIO%20RESULTAS%20INGRESOS%20NOV%202016.xls'#GRAFICO_MODELO" table:style-name="ta2">
        <table:table-source xlink:href="file:///G:/SELABPPTO/EJECUCIÓN%202016/INFORMES%20DIRECTOR/INFORMES%20INGRESOS/NOVIEMBRE/MODELO%20MINISTERIO%20RESULTAS%20INGRESOS%20NOV%202016.xls" table:table-name="GRAFICO_MODE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INGRESOS/NOVIEMBRE/MODELO%20MINISTERIO%20RESULTAS%20INGRESOS%20NOV%202016.xls'#COMPARA_FIGURAS" table:style-name="ta2">
        <table:table-source xlink:href="file:///G:/SELABPPTO/EJECUCIÓN%202016/INFORMES%20DIRECTOR/INFORMES%20INGRESOS/NOVIEMBRE/MODELO%20MINISTERIO%20RESULTAS%20INGRESOS%20NOV%202016.xls" table:table-name="COMPARA_FIG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INGRESOS/NOVIEMBRE/MODELO%20MINISTERIO%20RESULTAS%20INGRESOS%20NOV%202016.xls'#POR_FIGURAS" table:style-name="ta2">
        <table:table-source xlink:href="file:///G:/SELABPPTO/EJECUCIÓN%202016/INFORMES%20DIRECTOR/INFORMES%20INGRESOS/NOVIEMBRE/MODELO%20MINISTERIO%20RESULTAS%20INGRESOS%20NOV%202016.xls" table:table-name="POR_FIG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INGRESOS/NOVIEMBRE/MODELO%20MINISTERIO%20RESULTAS%20INGRESOS%20NOV%202016.xls'#MODELO_MINISTERIO" table:style-name="ta2">
        <table:table-source xlink:href="file:///G:/SELABPPTO/EJECUCIÓN%202016/INFORMES%20DIRECTOR/INFORMES%20INGRESOS/NOVIEMBRE/MODELO%20MINISTERIO%20RESULTAS%20INGRESOS%20NOV%202016.xls" table:table-name="MODELO_MINISTE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INGRESOS/NOVIEMBRE/MODELO%20MINISTERIO%20RESULTAS%20INGRESOS%20NOV%202016.xls'#POR_FIGURAS_FASE_MI" table:style-name="ta2">
        <table:table-source xlink:href="file:///G:/SELABPPTO/EJECUCIÓN%202016/INFORMES%20DIRECTOR/INFORMES%20INGRESOS/NOVIEMBRE/MODELO%20MINISTERIO%20RESULTAS%20INGRESOS%20NOV%202016.xls" table:table-name="POR_FIGURAS_FASE_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INGRESOS/NOVIEMBRE/MODELO%20MINISTERIO%20RESULTAS%20INGRESOS%20NOV%202016.xls'#TODOS_LOS_INGRESOS" table:style-name="ta2">
        <table:table-source xlink:href="file:///G:/SELABPPTO/EJECUCIÓN%202016/INFORMES%20DIRECTOR/INFORMES%20INGRESOS/NOVIEMBRE/MODELO%20MINISTERIO%20RESULTAS%20INGRESOS%20NOV%202016.xls" table:table-name="TODOS_LOS_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INGRESOS/NOVIEMBRE/MODELO%20MINISTERIO%20RESULTAS%20INGRESOS%20NOV%202016.xls'#PARA_PEF" table:style-name="ta2">
        <table:table-source xlink:href="file:///G:/SELABPPTO/EJECUCIÓN%202016/INFORMES%20DIRECTOR/INFORMES%20INGRESOS/NOVIEMBRE/MODELO%20MINISTERIO%20RESULTAS%20INGRESOS%20NOV%202016.xls" table:table-name="PARA_P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ÍTULOS_DE_INGRESOS.$A$1"/>
        <table:named-expression table:name="ACCOUNTSEGMENT1" table:expression="of:=[.#REF!]" table:base-cell-address="CAPÍTULOS_DE_INGRESOS.$A$1"/>
        <table:named-expression table:name="APPSUSERNAME1" table:expression="of:=[.#REF!]" table:base-cell-address="CAPÍTULOS_DE_INGRESOS.$A$1"/>
        <table:named-expression table:name="BUDGETCURRENCYCODE1" table:expression="of:=[.#REF!]" table:base-cell-address="CAPÍTULOS_DE_INGRESOS.$A$1"/>
        <table:named-expression table:name="BUDGETDECIMALPLACES1" table:expression="of:=[.#REF!]" table:base-cell-address="CAPÍTULOS_DE_INGRESOS.$A$1"/>
        <table:named-expression table:name="BUDGETENTITYID1" table:expression="of:=[.#REF!]" table:base-cell-address="CAPÍTULOS_DE_INGRESOS.$A$1"/>
        <table:named-expression table:name="BUDGETGRAPHCORRESPONDING1" table:expression="of:=[.#REF!]" table:base-cell-address="CAPÍTULOS_DE_INGRESOS.$A$1"/>
        <table:named-expression table:name="BUDGETGRAPHINCACTUALS1" table:expression="of:=[.#REF!]" table:base-cell-address="CAPÍTULOS_DE_INGRESOS.$A$1"/>
        <table:named-expression table:name="BUDGETGRAPHINCBUDGETS1" table:expression="of:=[.#REF!]" table:base-cell-address="CAPÍTULOS_DE_INGRESOS.$A$1"/>
        <table:named-expression table:name="BUDGETGRAPHINCTITLES1" table:expression="of:=[.#REF!]" table:base-cell-address="CAPÍTULOS_DE_INGRESOS.$A$1"/>
        <table:named-expression table:name="BUDGETGRAPHINCVARIANCES1" table:expression="of:=[.#REF!]" table:base-cell-address="CAPÍTULOS_DE_INGRESOS.$A$1"/>
        <table:named-expression table:name="BUDGETGRAPHSTYLE1" table:expression="of:=[.#REF!]" table:base-cell-address="CAPÍTULOS_DE_INGRESOS.$A$1"/>
        <table:named-expression table:name="BUDGETHEADINGSBACKCOLOUR1" table:expression="of:=[.#REF!]" table:base-cell-address="CAPÍTULOS_DE_INGRESOS.$A$1"/>
        <table:named-expression table:name="BUDGETHEADINGSFORECOLOUR1" table:expression="of:=[.#REF!]" table:base-cell-address="CAPÍTULOS_DE_INGRESOS.$A$1"/>
        <table:named-expression table:name="BUDGETNAME1" table:expression="of:=[.#REF!]" table:base-cell-address="CAPÍTULOS_DE_INGRESOS.$A$1"/>
        <table:named-expression table:name="BUDGETORG1" table:expression="of:=[.#REF!]" table:base-cell-address="CAPÍTULOS_DE_INGRESOS.$A$1"/>
        <table:named-expression table:name="BUDGETORGFROZEN1" table:expression="of:=[.#REF!]" table:base-cell-address="CAPÍTULOS_DE_INGRESOS.$A$1"/>
        <table:named-expression table:name="BUDGETOUTPUTOPTION1" table:expression="of:=[.#REF!]" table:base-cell-address="CAPÍTULOS_DE_INGRESOS.$A$1"/>
        <table:named-expression table:name="BUDGETPASSWORDREQUIREDFLAG1" table:expression="of:=[.#REF!]" table:base-cell-address="CAPÍTULOS_DE_INGRESOS.$A$1"/>
        <table:named-expression table:name="BUDGETSHOWCRITERIASHEET1" table:expression="of:=[.#REF!]" table:base-cell-address="CAPÍTULOS_DE_INGRESOS.$A$1"/>
        <table:named-expression table:name="BUDGETSTATUS1" table:expression="of:=[.#REF!]" table:base-cell-address="CAPÍTULOS_DE_INGRESOS.$A$1"/>
        <table:named-expression table:name="BUDGETTITLEBACKCOLOUR1" table:expression="of:=[.#REF!]" table:base-cell-address="CAPÍTULOS_DE_INGRESOS.$A$1"/>
        <table:named-expression table:name="BUDGETTITLEBORDERCOLOUR1" table:expression="of:=[.#REF!]" table:base-cell-address="CAPÍTULOS_DE_INGRESOS.$A$1"/>
        <table:named-expression table:name="BUDGETTITLEFORECOLOUR1" table:expression="of:=[.#REF!]" table:base-cell-address="CAPÍTULOS_DE_INGRESOS.$A$1"/>
        <table:named-expression table:name="BUDGETVALUESWIDTH1" table:expression="of:=[.#REF!]" table:base-cell-address="CAPÍTULOS_DE_INGRESOS.$A$1"/>
        <table:named-expression table:name="BUDGETVERSIONID1" table:expression="of:=[.#REF!]" table:base-cell-address="CAPÍTULOS_DE_INGRESOS.$A$1"/>
        <table:named-expression table:name="CHARTOFACCOUNTSID1" table:expression="of:=[.#REF!]" table:base-cell-address="CAPÍTULOS_DE_INGRESOS.$A$1"/>
        <table:named-expression table:name="CONNECTSTRING1" table:expression="of:=[.#REF!]" table:base-cell-address="CAPÍTULOS_DE_INGRESOS.$A$1"/>
        <table:named-expression table:name="CREATEGRAPH1" table:expression="of:=[.#REF!]" table:base-cell-address="CAPÍTULOS_DE_INGRESOS.$A$1"/>
        <table:named-expression table:name="DBNAME1" table:expression="of:=[.#REF!]" table:base-cell-address="CAPÍTULOS_DE_INGRESOS.$A$1"/>
        <table:named-expression table:name="DBUSERNAME1" table:expression="of:=[.#REF!]" table:base-cell-address="CAPÍTULOS_DE_INGRESOS.$A$1"/>
        <table:named-expression table:name="DELETELOGICTYPE1" table:expression="of:=[.#REF!]" table:base-cell-address="CAPÍTULOS_DE_INGRESOS.$A$1"/>
        <table:named-expression table:name="ENDPERIODNAME1" table:expression="of:=[.#REF!]" table:base-cell-address="CAPÍTULOS_DE_INGRESOS.$A$1"/>
        <table:named-expression table:name="ENDPERIODNUM1" table:expression="of:=[.#REF!]" table:base-cell-address="CAPÍTULOS_DE_INGRESOS.$A$1"/>
        <table:named-expression table:name="ENDPERIODYEAR1" table:expression="of:=[.#REF!]" table:base-cell-address="CAPÍTULOS_DE_INGRESOS.$A$1"/>
        <table:named-expression table:name="FFAPPCOLNAME1_1" table:expression="of:=[.#REF!]" table:base-cell-address="CAPÍTULOS_DE_INGRESOS.$A$1"/>
        <table:named-expression table:name="FFAPPCOLNAME2_1" table:expression="of:=[.#REF!]" table:base-cell-address="CAPÍTULOS_DE_INGRESOS.$A$1"/>
        <table:named-expression table:name="FFAPPCOLNAME3_1" table:expression="of:=[.#REF!]" table:base-cell-address="CAPÍTULOS_DE_INGRESOS.$A$1"/>
        <table:named-expression table:name="FFAPPCOLNAME4_1" table:expression="of:=[.#REF!]" table:base-cell-address="CAPÍTULOS_DE_INGRESOS.$A$1"/>
        <table:named-expression table:name="FFAPPCOLNAME5_1" table:expression="of:=[.#REF!]" table:base-cell-address="CAPÍTULOS_DE_INGRESOS.$A$1"/>
        <table:named-expression table:name="FFAPPCOLNAME6_1" table:expression="of:=[.#REF!]" table:base-cell-address="CAPÍTULOS_DE_INGRESOS.$A$1"/>
        <table:named-expression table:name="FFAPPCOLNAME7_1" table:expression="of:=[.#REF!]" table:base-cell-address="CAPÍTULOS_DE_INGRESOS.$A$1"/>
        <table:named-expression table:name="FFAPPCOLNAME8_1" table:expression="of:=[.#REF!]" table:base-cell-address="CAPÍTULOS_DE_INGRESOS.$A$1"/>
        <table:named-expression table:name="FFSEGDESC1_1" table:expression="of:=[.#REF!]" table:base-cell-address="CAPÍTULOS_DE_INGRESOS.$A$1"/>
        <table:named-expression table:name="FFSEGDESC2_1" table:expression="of:=[.#REF!]" table:base-cell-address="CAPÍTULOS_DE_INGRESOS.$A$1"/>
        <table:named-expression table:name="FFSEGDESC3_1" table:expression="of:=[.#REF!]" table:base-cell-address="CAPÍTULOS_DE_INGRESOS.$A$1"/>
        <table:named-expression table:name="FFSEGDESC4_1" table:expression="of:=[.#REF!]" table:base-cell-address="CAPÍTULOS_DE_INGRESOS.$A$1"/>
        <table:named-expression table:name="FFSEGDESC5_1" table:expression="of:=[.#REF!]" table:base-cell-address="CAPÍTULOS_DE_INGRESOS.$A$1"/>
        <table:named-expression table:name="FFSEGDESC6_1" table:expression="of:=[.#REF!]" table:base-cell-address="CAPÍTULOS_DE_INGRESOS.$A$1"/>
        <table:named-expression table:name="FFSEGDESC7_1" table:expression="of:=[.#REF!]" table:base-cell-address="CAPÍTULOS_DE_INGRESOS.$A$1"/>
        <table:named-expression table:name="FFSEGDESC8_1" table:expression="of:=[.#REF!]" table:base-cell-address="CAPÍTULOS_DE_INGRESOS.$A$1"/>
        <table:named-expression table:name="FFSEGMENT1_1" table:expression="of:=[.#REF!]" table:base-cell-address="CAPÍTULOS_DE_INGRESOS.$A$1"/>
        <table:named-expression table:name="FFSEGMENT2_1" table:expression="of:=[.#REF!]" table:base-cell-address="CAPÍTULOS_DE_INGRESOS.$A$1"/>
        <table:named-expression table:name="FFSEGMENT3_1" table:expression="of:=[.#REF!]" table:base-cell-address="CAPÍTULOS_DE_INGRESOS.$A$1"/>
        <table:named-expression table:name="FFSEGMENT4_1" table:expression="of:=[.#REF!]" table:base-cell-address="CAPÍTULOS_DE_INGRESOS.$A$1"/>
        <table:named-expression table:name="FFSEGMENT5_1" table:expression="of:=[.#REF!]" table:base-cell-address="CAPÍTULOS_DE_INGRESOS.$A$1"/>
        <table:named-expression table:name="FFSEGMENT6_1" table:expression="of:=[.#REF!]" table:base-cell-address="CAPÍTULOS_DE_INGRESOS.$A$1"/>
        <table:named-expression table:name="FFSEGMENT7_1" table:expression="of:=[.#REF!]" table:base-cell-address="CAPÍTULOS_DE_INGRESOS.$A$1"/>
        <table:named-expression table:name="FFSEGMENT8_1" table:expression="of:=[.#REF!]" table:base-cell-address="CAPÍTULOS_DE_INGRESOS.$A$1"/>
        <table:named-expression table:name="FFSEGSEPARATOR1" table:expression="of:=[.#REF!]" table:base-cell-address="CAPÍTULOS_DE_INGRESOS.$A$1"/>
        <table:named-expression table:name="FNDNAM1" table:expression="of:=[.#REF!]" table:base-cell-address="CAPÍTULOS_DE_INGRESOS.$A$1"/>
        <table:named-expression table:name="FNDUSERID1" table:expression="of:=[.#REF!]" table:base-cell-address="CAPÍTULOS_DE_INGRESOS.$A$1"/>
        <table:named-expression table:name="GWYUID1" table:expression="of:=[.#REF!]" table:base-cell-address="CAPÍTULOS_DE_INGRESOS.$A$1"/>
        <table:named-expression table:name="NOOFFFSEGMENTS1" table:expression="of:=[.#REF!]" table:base-cell-address="CAPÍTULOS_DE_INGRESOS.$A$1"/>
        <table:named-expression table:name="NOOFPERIODS1" table:expression="of:=[.#REF!]" table:base-cell-address="CAPÍTULOS_DE_INGRESOS.$A$1"/>
        <table:named-expression table:name="PERIODSETNAME1" table:expression="of:=[.#REF!]" table:base-cell-address="CAPÍTULOS_DE_INGRESOS.$A$1"/>
        <table:named-expression table:name="PERIODYEAR1" table:expression="of:=[.#REF!]" table:base-cell-address="CAPÍTULOS_DE_INGRESOS.$A$1"/>
        <table:named-expression table:name="READONLYBACKCOLOUR1" table:expression="of:=[.#REF!]" table:base-cell-address="CAPÍTULOS_DE_INGRESOS.$A$1"/>
        <table:named-expression table:name="READWRITEBACKCOLOUR1" table:expression="of:=[.#REF!]" table:base-cell-address="CAPÍTULOS_DE_INGRESOS.$A$1"/>
        <table:named-expression table:name="REQUIREBUDGETJOURNALSFLAG1" table:expression="of:=[.#REF!]" table:base-cell-address="CAPÍTULOS_DE_INGRESOS.$A$1"/>
        <table:named-expression table:name="RESPONSIBILITYAPPLICATIONID1" table:expression="of:=[.#REF!]" table:base-cell-address="CAPÍTULOS_DE_INGRESOS.$A$1"/>
        <table:named-expression table:name="RESPONSIBILITYID1" table:expression="of:=[.#REF!]" table:base-cell-address="CAPÍTULOS_DE_INGRESOS.$A$1"/>
        <table:named-expression table:name="RESPONSIBILITYNAME1" table:expression="of:=[.#REF!]" table:base-cell-address="CAPÍTULOS_DE_INGRESOS.$A$1"/>
        <table:named-expression table:name="ROWSTOUPLOAD1" table:expression="of:=[.#REF!]" table:base-cell-address="CAPÍTULOS_DE_INGRESOS.$A$1"/>
        <table:named-expression table:name="SEG1_DIRECTION1" table:expression="of:=[.#REF!]" table:base-cell-address="CAPÍTULOS_DE_INGRESOS.$A$1"/>
        <table:named-expression table:name="SEG1_FROM1" table:expression="of:=[.#REF!]" table:base-cell-address="CAPÍTULOS_DE_INGRESOS.$A$1"/>
        <table:named-expression table:name="SEG1_SORT1" table:expression="of:=[.#REF!]" table:base-cell-address="CAPÍTULOS_DE_INGRESOS.$A$1"/>
        <table:named-expression table:name="SEG1_TO1" table:expression="of:=[.#REF!]" table:base-cell-address="CAPÍTULOS_DE_INGRESOS.$A$1"/>
        <table:named-expression table:name="SEG2_DIRECTION1" table:expression="of:=[.#REF!]" table:base-cell-address="CAPÍTULOS_DE_INGRESOS.$A$1"/>
        <table:named-expression table:name="SEG2_FROM1" table:expression="of:=[.#REF!]" table:base-cell-address="CAPÍTULOS_DE_INGRESOS.$A$1"/>
        <table:named-expression table:name="SEG2_SORT1" table:expression="of:=[.#REF!]" table:base-cell-address="CAPÍTULOS_DE_INGRESOS.$A$1"/>
        <table:named-expression table:name="SEG2_TO1" table:expression="of:=[.#REF!]" table:base-cell-address="CAPÍTULOS_DE_INGRESOS.$A$1"/>
        <table:named-expression table:name="SEG3_DIRECTION1" table:expression="of:=[.#REF!]" table:base-cell-address="CAPÍTULOS_DE_INGRESOS.$A$1"/>
        <table:named-expression table:name="SEG3_FROM1" table:expression="of:=[.#REF!]" table:base-cell-address="CAPÍTULOS_DE_INGRESOS.$A$1"/>
        <table:named-expression table:name="SEG3_SORT1" table:expression="of:=[.#REF!]" table:base-cell-address="CAPÍTULOS_DE_INGRESOS.$A$1"/>
        <table:named-expression table:name="SEG3_TO1" table:expression="of:=[.#REF!]" table:base-cell-address="CAPÍTULOS_DE_INGRESOS.$A$1"/>
        <table:named-expression table:name="SEG4_DIRECTION1" table:expression="of:=[.#REF!]" table:base-cell-address="CAPÍTULOS_DE_INGRESOS.$A$1"/>
        <table:named-expression table:name="SEG4_FROM1" table:expression="of:=[.#REF!]" table:base-cell-address="CAPÍTULOS_DE_INGRESOS.$A$1"/>
        <table:named-expression table:name="SEG4_SORT1" table:expression="of:=[.#REF!]" table:base-cell-address="CAPÍTULOS_DE_INGRESOS.$A$1"/>
        <table:named-expression table:name="SEG4_TO1" table:expression="of:=[.#REF!]" table:base-cell-address="CAPÍTULOS_DE_INGRESOS.$A$1"/>
        <table:named-expression table:name="SEG5_DIRECTION1" table:expression="of:=[.#REF!]" table:base-cell-address="CAPÍTULOS_DE_INGRESOS.$A$1"/>
        <table:named-expression table:name="SEG5_FROM1" table:expression="of:=[.#REF!]" table:base-cell-address="CAPÍTULOS_DE_INGRESOS.$A$1"/>
        <table:named-expression table:name="SEG5_SORT1" table:expression="of:=[.#REF!]" table:base-cell-address="CAPÍTULOS_DE_INGRESOS.$A$1"/>
        <table:named-expression table:name="SEG5_TO1" table:expression="of:=[.#REF!]" table:base-cell-address="CAPÍTULOS_DE_INGRESOS.$A$1"/>
        <table:named-expression table:name="SEG6_DIRECTION1" table:expression="of:=[.#REF!]" table:base-cell-address="CAPÍTULOS_DE_INGRESOS.$A$1"/>
        <table:named-expression table:name="SEG6_FROM1" table:expression="of:=[.#REF!]" table:base-cell-address="CAPÍTULOS_DE_INGRESOS.$A$1"/>
        <table:named-expression table:name="SEG6_SORT1" table:expression="of:=[.#REF!]" table:base-cell-address="CAPÍTULOS_DE_INGRESOS.$A$1"/>
        <table:named-expression table:name="SEG6_TO1" table:expression="of:=[.#REF!]" table:base-cell-address="CAPÍTULOS_DE_INGRESOS.$A$1"/>
        <table:named-expression table:name="SEG7_DIRECTION1" table:expression="of:=[.#REF!]" table:base-cell-address="CAPÍTULOS_DE_INGRESOS.$A$1"/>
        <table:named-expression table:name="SEG7_FROM1" table:expression="of:=[.#REF!]" table:base-cell-address="CAPÍTULOS_DE_INGRESOS.$A$1"/>
        <table:named-expression table:name="SEG7_SORT1" table:expression="of:=[.#REF!]" table:base-cell-address="CAPÍTULOS_DE_INGRESOS.$A$1"/>
        <table:named-expression table:name="SEG7_TO1" table:expression="of:=[.#REF!]" table:base-cell-address="CAPÍTULOS_DE_INGRESOS.$A$1"/>
        <table:named-expression table:name="SEG8_DIRECTION1" table:expression="of:=[.#REF!]" table:base-cell-address="CAPÍTULOS_DE_INGRESOS.$A$1"/>
        <table:named-expression table:name="SEG8_FROM1" table:expression="of:=[.#REF!]" table:base-cell-address="CAPÍTULOS_DE_INGRESOS.$A$1"/>
        <table:named-expression table:name="SEG8_SORT1" table:expression="of:=[.#REF!]" table:base-cell-address="CAPÍTULOS_DE_INGRESOS.$A$1"/>
        <table:named-expression table:name="SEG8_TO1" table:expression="of:=[.#REF!]" table:base-cell-address="CAPÍTULOS_DE_INGRESOS.$A$1"/>
        <table:named-expression table:name="seguimiento_pavace" table:expression="of:=[.#REF!]" table:base-cell-address="CAPÍTULOS_DE_INGRESOS.$A$1"/>
        <table:named-expression table:name="SETOFBOOKSID1" table:expression="of:=[.#REF!]" table:base-cell-address="CAPÍTULOS_DE_INGRESOS.$A$1"/>
        <table:named-expression table:name="SETOFBOOKSNAME1" table:expression="of:=[.#REF!]" table:base-cell-address="CAPÍTULOS_DE_INGRESOS.$A$1"/>
        <table:named-expression table:name="STARTBUDGETPOST1" table:expression="of:=[.#REF!]" table:base-cell-address="CAPÍTULOS_DE_INGRESOS.$A$1"/>
        <table:named-expression table:name="STARTPERIODNAME1" table:expression="of:=[.#REF!]" table:base-cell-address="CAPÍTULOS_DE_INGRESOS.$A$1"/>
        <table:named-expression table:name="STARTPERIODNUM1" table:expression="of:=[.#REF!]" table:base-cell-address="CAPÍTULOS_DE_INGRESOS.$A$1"/>
        <table:named-expression table:name="STARTPERIODYEAR1" table:expression="of:=[.#REF!]" table:base-cell-address="CAPÍTULOS_DE_INGRESOS.$A$1"/>
        <table:named-expression table:name="UPDATELOGICTYPE1" table:expression="of:=[.#REF!]" table:base-cell-address="CAPÍTULOS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ge</meta:initial-creator>
    <dc:creator>TOLEDO CLEMENTE, VICENTE</dc:creator>
    <meta:creation-date>2017-02-20T13:11:21Z</meta:creation-date>
    <dc:date>2018-05-22T12:31:59Z</dc:date>
  </office:meta>
</office:document-meta>
</file>