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ackground-color="#CCFFC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4">
      <style:table-cell-properties style:vertical-align="automatic" fo:wrap-option="wrap" fo:background-color="#99CC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8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30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28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0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000000"/>
      <style:text-properties style:font-name="Verdana" style:font-name-asian="Verdana" style:font-name-complex="Verdana" style:font-family-generic="swiss"/>
    </style:style>
    <style:style style:name="ce33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35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ck solid #FFFFFF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45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6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7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8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9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0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1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54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fo:background-color="transparent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2pt solid #99CCFF" fo:border-bottom="2pt solid #99CC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62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64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65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66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67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68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fo:border-top="2pt solid #99CCFF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2pt solid #99CCFF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2pt solid #99CCFF" fo:border-bottom="thin solid #000000" fo:border-left="none" fo:border-right="2pt solid #99CCFF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14">
      <style:table-cell-properties fo:border-top="2pt solid #99CCFF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14">
      <style:table-cell-properties fo:border-top="2pt solid #99CCFF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5" style:family="table-cell" style:parent-style-name="Normal_Libro4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6" style:family="table-cell" style:parent-style-name="Normal_Libro4" style:data-style-name="N6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7" style:family="table-cell" style:parent-style-name="Normal_Libro4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8" style:family="table-cell" style:parent-style-name="Normal_Libro4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9" style:family="table-cell" style:parent-style-name="Normal_Libro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0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Libro4" style:data-style-name="N3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Libro4" style:data-style-name="N3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Libro4" style:data-style-name="N6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Libro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5" style:family="table-cell" style:parent-style-name="Normal_Libro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6" style:family="table-cell" style:parent-style-name="Normal_Libro4" style:data-style-name="N6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7" style:family="table-cell" style:parent-style-name="Normal_Libro4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8" style:family="table-cell" style:parent-style-name="Normal_Libro4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9" style:family="table-cell" style:parent-style-name="Normal_Libro4" style:data-style-name="N6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0" style:family="table-cell" style:parent-style-name="Porcentaje" style:data-style-name="N6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1" style:family="table-cell" style:parent-style-name="Default" style:data-style-name="N0">
      <style:text-properties fo:font-size="9pt" style:font-size-asian="9pt" style:font-size-complex="9pt"/>
    </style:style>
    <style:style style:name="ce92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3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4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5" style:family="table-cell" style:parent-style-name="Porcentaje" style:data-style-name="N6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6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Porcentaje" style:data-style-name="N60">
      <style:table-cell-properties fo:border-top="none" fo:border-bottom="none" fo:border-left="thin solid #000000" fo:border-right="thin solid #000000" fo:background-color="#99CC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0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2" style:family="table-cell" style:parent-style-name="Normal_contra_32_compartido" style:data-style-name="N0">
      <style:table-cell-properties fo:border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contra_32_compartido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6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Normal_Libro4" style:data-style-name="N0">
      <style:table-cell-properties style:vertical-align="automatic" fo:background-color="transparent" style:cell-protect="protected"/>
      <style:text-properties fo:color="#0000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9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0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1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2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3" style:family="table-cell" style:parent-style-name="Porcentaje" style:data-style-name="N6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5" style:family="table-cell" style:parent-style-name="Normal_Libro4" style:data-style-name="N0">
      <style:table-cell-properties style:vertical-align="automatic" fo:background-color="#CC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6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CC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7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CC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8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#CC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9" style:family="table-cell" style:parent-style-name="Porcentaje" style:data-style-name="N60">
      <style:table-cell-properties fo:border-top="none" fo:border-bottom="none" fo:border-left="thin solid #000000" fo:border-right="thin solid #000000" fo:background-color="#CC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ackground-color="#CCFFFF"/>
      <style:text-properties fo:font-size="9pt" style:font-size-asian="9pt" style:font-size-complex="9pt"/>
    </style:style>
    <style:style style:name="ce121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Porcentaje" style:data-style-name="N6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Normal_contra_32_compartido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5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6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7" style:family="table-cell" style:parent-style-name="Normal_Libro4" style:data-style-name="N0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Libro4" style:data-style-name="N3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Porcentaje" style:data-style-name="N60">
      <style:table-cell-properties fo:border-top="none" fo:border-bottom="thin solid #000000" fo:border-left="thin solid #000000" fo:border-right="thin solid #000000" fo:background-color="#99CC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ext-properties fo:font-size="8pt" style:font-size-asian="8pt" style:font-size-complex="8pt"/>
    </style:style>
    <style:style style:name="ce131" style:family="table-cell" style:parent-style-name="Default" style:data-style-name="N4">
      <style:table-cell-properties style:vertical-align="automatic" fo:wrap-option="wrap" fo:background-color="#FFFF99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Normal_Libro4" style:data-style-name="N3">
      <style:table-cell-properties style:vertical-align="automatic" fo:background-color="#FFFF99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3" style:family="table-cell" style:parent-style-name="Normal_Libro4" style:data-style-name="N60">
      <style:table-cell-properties style:vertical-align="automatic" fo:background-color="#FFFF99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thin double #003366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Normal_Libro4" style:data-style-name="N4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Normal_Libro4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Normal_Libro4" style:data-style-name="N0">
      <style:table-cell-properties fo:border-top="thin solid #000000" fo:border-bottom="thin solid #000000" fo:border-left="none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Normal_Libro4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2pt solid #99CC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8.307916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8.5195833333333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3.28083333333333cm"/>
    </style:style>
    <style:style style:name="co27" style:family="table-column">
      <style:table-column-properties fo:break-before="auto" style:column-width="0.079375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87pt" style:use-optimal-row-height="tru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OR_SECCIONE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1" table:number-columns-repeated="16374" table:default-cell-style-name="ce4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148">
            <text:p>EJECUCIÓN POR SECCIONES PRESUPUESTARIAS. EJERCICIO 2016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office:string-value="MES DE NOVIEMBRE O + R" table:formula="of:=+['file:///G:/SELABPPTO/EJECUCI%D3N%202016/INFORMES%20DIRECTOR/INFORMES%20GASTOS/NOVIEMBRE/CIERRE/MODELO%20MINISTERIO%20O%20+%20R_NOV.xls'#CAPITULOS_DE_GASTO.B3]" table:style-name="ce3">
            <text:p>MES DE NOVIEMBRE O + R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5">
            <text:p>SECCIONES PRESUPUESTARIAS</text:p>
          </table:table-cell>
          <table:table-cell office:value-type="string" table:style-name="ce5">
            <text:p>PRESUPUESTO INICIAL</text:p>
          </table:table-cell>
          <table:table-cell office:value-type="string" table:style-name="ce5">
            <text:p>GENERACIONES/ANULACIONES</text:p>
          </table:table-cell>
          <table:table-cell office:value-type="string" table:style-name="ce5">
            <text:p>PRESUPUESTO DEFINITIVO</text:p>
          </table:table-cell>
          <table:table-cell office:value-type="string" table:style-name="ce5">
            <text:p>DISPONIBLE</text:p>
          </table:table-cell>
          <table:table-cell office:value-type="string" table:style-name="ce5">
            <text:p>RESERVAS</text:p>
          </table:table-cell>
          <table:table-cell office:value-type="string" table:style-name="ce5">
            <text:p>FASE "AD"</text:p>
          </table:table-cell>
          <table:table-cell office:value-type="string" table:style-name="ce5">
            <text:p>FASE "OK"</text:p>
          </table:table-cell>
          <table:table-cell office:value-type="string" table:style-name="ce5">
            <text:p>FASE "T"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6">
            <text:p>LES CORTS VALENCIANES</text:p>
          </table:table-cell>
          <table:table-cell office:value-type="float" office:value="31342520" table:formula="of:=VLOOKUP(CONCATENATE([.$A$4];[.$A5]);['file:///G:/SELABPPTO/EJECUCI%D3N%202016/INFORMES%20DIRECTOR/INFORMES%20GASTOS/NOVIEMBRE/CIERRE/MODELO%20MINISTERIO%20O%20+%20R_NOV.xls'#'CPL082'.$A$1:.$Q$5000];5;FALSE)" table:style-name="ce7">
            <text:p>31.342.520</text:p>
          </table:table-cell>
          <table:table-cell office:value-type="float" office:value="0" table:formula="of:=VLOOKUP(CONCATENATE([.$A$4];[.$A5]);['file:///G:/SELABPPTO/EJECUCI%D3N%202016/INFORMES%20DIRECTOR/INFORMES%20GASTOS/NOVIEMBRE/CIERRE/MODELO%20MINISTERIO%20O%20+%20R_NOV.xls'#'CPL082'.$A$1:.$Q$5000];11;FALSE)" table:style-name="ce7">
            <text:p>0</text:p>
          </table:table-cell>
          <table:table-cell office:value-type="float" office:value="31342520" table:formula="of:=VLOOKUP(CONCATENATE([.$A$4];[.$A5]);['file:///G:/SELABPPTO/EJECUCI%D3N%202016/INFORMES%20DIRECTOR/INFORMES%20GASTOS/NOVIEMBRE/CIERRE/MODELO%20MINISTERIO%20O%20+%20R_NOV.xls'#'CPL082'.$A$1:.$Q$5000];13;FALSE)" table:style-name="ce7">
            <text:p>31.342.520</text:p>
          </table:table-cell>
          <table:table-cell office:value-type="float" office:value="0" table:formula="of:=VLOOKUP(CONCATENATE([.$A$4];[.$A5]);['file:///G:/SELABPPTO/EJECUCI%D3N%202016/INFORMES%20DIRECTOR/INFORMES%20GASTOS/NOVIEMBRE/CIERRE/MODELO%20MINISTERIO%20O%20+%20R_NOV.xls'#'CPL082'.$A$1:.$Q$5000];6;FALSE)" table:style-name="ce7">
            <text:p>0</text:p>
          </table:table-cell>
          <table:table-cell office:value-type="float" office:value="0" table:formula="of:=VLOOKUP(CONCATENATE([.$A$4];[.$A5]);['file:///G:/SELABPPTO/EJECUCI%D3N%202016/INFORMES%20DIRECTOR/INFORMES%20GASTOS/NOVIEMBRE/CIERRE/MODELO%20MINISTERIO%20O%20+%20R_NOV.xls'#'CPL082'.$A$1:.$Q$5000];12;FALSE)" table:style-name="ce7">
            <text:p>0</text:p>
          </table:table-cell>
          <table:table-cell office:value-type="float" office:value="31342520" table:formula="of:=VLOOKUP(CONCATENATE([.$A$4];[.$A5]);['file:///G:/SELABPPTO/EJECUCI%D3N%202016/INFORMES%20DIRECTOR/INFORMES%20GASTOS/NOVIEMBRE/CIERRE/MODELO%20MINISTERIO%20O%20+%20R_NOV.xls'#'CPL082'.$A$1:.$Q$5000];8;FALSE)" table:style-name="ce7">
            <text:p>31.342.520</text:p>
          </table:table-cell>
          <table:table-cell office:value-type="float" office:value="28730643.34" table:formula="of:=VLOOKUP(CONCATENATE([.$A$4];[.$A5]);['file:///G:/SELABPPTO/EJECUCI%D3N%202016/INFORMES%20DIRECTOR/INFORMES%20GASTOS/NOVIEMBRE/CIERRE/MODELO%20MINISTERIO%20O%20+%20R_NOV.xls'#'CPL082'.$A$1:.$Q$5000];9;FALSE)" table:style-name="ce7">
            <text:p>28.730.643</text:p>
          </table:table-cell>
          <table:table-cell office:value-type="float" office:value="26324210.02" table:formula="of:=VLOOKUP(CONCATENATE([.$A$4];[.$A5]);['file:///G:/SELABPPTO/EJECUCI%D3N%202016/INFORMES%20DIRECTOR/INFORMES%20GASTOS/NOVIEMBRE/CIERRE/MODELO%20MINISTERIO%20O%20+%20R_NOV.xls'#'CPL082'.$A$1:.$Q$5000];17;FALSE)" table:style-name="ce7">
            <text:p>26.324.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8">
            <text:p>SINDICATURA DE COMPTES</text:p>
          </table:table-cell>
          <table:table-cell office:value-type="float" office:value="6748750" table:formula="of:=VLOOKUP(CONCATENATE([.$A$4];[.$A6]);['file:///G:/SELABPPTO/EJECUCI%D3N%202016/INFORMES%20DIRECTOR/INFORMES%20GASTOS/NOVIEMBRE/CIERRE/MODELO%20MINISTERIO%20O%20+%20R_NOV.xls'#'CPL082'.$A$1:.$Q$5000];5;FALSE)" table:style-name="ce7">
            <text:p>6.748.750</text:p>
          </table:table-cell>
          <table:table-cell office:value-type="float" office:value="0" table:formula="of:=VLOOKUP(CONCATENATE([.$A$4];[.$A6]);['file:///G:/SELABPPTO/EJECUCI%D3N%202016/INFORMES%20DIRECTOR/INFORMES%20GASTOS/NOVIEMBRE/CIERRE/MODELO%20MINISTERIO%20O%20+%20R_NOV.xls'#'CPL082'.$A$1:.$Q$5000];11;FALSE)" table:style-name="ce7">
            <text:p>0</text:p>
          </table:table-cell>
          <table:table-cell office:value-type="float" office:value="6748750" table:formula="of:=VLOOKUP(CONCATENATE([.$A$4];[.$A6]);['file:///G:/SELABPPTO/EJECUCI%D3N%202016/INFORMES%20DIRECTOR/INFORMES%20GASTOS/NOVIEMBRE/CIERRE/MODELO%20MINISTERIO%20O%20+%20R_NOV.xls'#'CPL082'.$A$1:.$Q$5000];13;FALSE)" table:style-name="ce7">
            <text:p>6.748.750</text:p>
          </table:table-cell>
          <table:table-cell office:value-type="float" office:value="0" table:formula="of:=VLOOKUP(CONCATENATE([.$A$4];[.$A6]);['file:///G:/SELABPPTO/EJECUCI%D3N%202016/INFORMES%20DIRECTOR/INFORMES%20GASTOS/NOVIEMBRE/CIERRE/MODELO%20MINISTERIO%20O%20+%20R_NOV.xls'#'CPL082'.$A$1:.$Q$5000];6;FALSE)" table:style-name="ce7">
            <text:p>0</text:p>
          </table:table-cell>
          <table:table-cell office:value-type="float" office:value="0" table:formula="of:=VLOOKUP(CONCATENATE([.$A$4];[.$A6]);['file:///G:/SELABPPTO/EJECUCI%D3N%202016/INFORMES%20DIRECTOR/INFORMES%20GASTOS/NOVIEMBRE/CIERRE/MODELO%20MINISTERIO%20O%20+%20R_NOV.xls'#'CPL082'.$A$1:.$Q$5000];12;FALSE)" table:style-name="ce7">
            <text:p>0</text:p>
          </table:table-cell>
          <table:table-cell office:value-type="float" office:value="6748750" table:formula="of:=VLOOKUP(CONCATENATE([.$A$4];[.$A6]);['file:///G:/SELABPPTO/EJECUCI%D3N%202016/INFORMES%20DIRECTOR/INFORMES%20GASTOS/NOVIEMBRE/CIERRE/MODELO%20MINISTERIO%20O%20+%20R_NOV.xls'#'CPL082'.$A$1:.$Q$5000];8;FALSE)" table:style-name="ce7">
            <text:p>6.748.750</text:p>
          </table:table-cell>
          <table:table-cell office:value-type="float" office:value="6186354.1600000001" table:formula="of:=VLOOKUP(CONCATENATE([.$A$4];[.$A6]);['file:///G:/SELABPPTO/EJECUCI%D3N%202016/INFORMES%20DIRECTOR/INFORMES%20GASTOS/NOVIEMBRE/CIERRE/MODELO%20MINISTERIO%20O%20+%20R_NOV.xls'#'CPL082'.$A$1:.$Q$5000];9;FALSE)" table:style-name="ce7">
            <text:p>6.186.354</text:p>
          </table:table-cell>
          <table:table-cell office:value-type="float" office:value="4831049.9800000004" table:formula="of:=VLOOKUP(CONCATENATE([.$A$4];[.$A6]);['file:///G:/SELABPPTO/EJECUCI%D3N%202016/INFORMES%20DIRECTOR/INFORMES%20GASTOS/NOVIEMBRE/CIERRE/MODELO%20MINISTERIO%20O%20+%20R_NOV.xls'#'CPL082'.$A$1:.$Q$5000];17;FALSE)" table:style-name="ce7">
            <text:p>4.831.0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8">
            <text:p>CONSELL VALENCIÀ DE CULTURA</text:p>
          </table:table-cell>
          <table:table-cell office:value-type="float" office:value="1425050" table:formula="of:=VLOOKUP(CONCATENATE([.$A$4];[.$A7]);['file:///G:/SELABPPTO/EJECUCI%D3N%202016/INFORMES%20DIRECTOR/INFORMES%20GASTOS/NOVIEMBRE/CIERRE/MODELO%20MINISTERIO%20O%20+%20R_NOV.xls'#'CPL082'.$A$1:.$Q$5000];5;FALSE)" table:style-name="ce7">
            <text:p>1.425.050</text:p>
          </table:table-cell>
          <table:table-cell office:value-type="float" office:value="0" table:formula="of:=VLOOKUP(CONCATENATE([.$A$4];[.$A7]);['file:///G:/SELABPPTO/EJECUCI%D3N%202016/INFORMES%20DIRECTOR/INFORMES%20GASTOS/NOVIEMBRE/CIERRE/MODELO%20MINISTERIO%20O%20+%20R_NOV.xls'#'CPL082'.$A$1:.$Q$5000];11;FALSE)" table:style-name="ce7">
            <text:p>0</text:p>
          </table:table-cell>
          <table:table-cell office:value-type="float" office:value="1425050" table:formula="of:=VLOOKUP(CONCATENATE([.$A$4];[.$A7]);['file:///G:/SELABPPTO/EJECUCI%D3N%202016/INFORMES%20DIRECTOR/INFORMES%20GASTOS/NOVIEMBRE/CIERRE/MODELO%20MINISTERIO%20O%20+%20R_NOV.xls'#'CPL082'.$A$1:.$Q$5000];13;FALSE)" table:style-name="ce7">
            <text:p>1.425.050</text:p>
          </table:table-cell>
          <table:table-cell office:value-type="float" office:value="0" table:formula="of:=VLOOKUP(CONCATENATE([.$A$4];[.$A7]);['file:///G:/SELABPPTO/EJECUCI%D3N%202016/INFORMES%20DIRECTOR/INFORMES%20GASTOS/NOVIEMBRE/CIERRE/MODELO%20MINISTERIO%20O%20+%20R_NOV.xls'#'CPL082'.$A$1:.$Q$5000];6;FALSE)" table:style-name="ce7">
            <text:p>0</text:p>
          </table:table-cell>
          <table:table-cell office:value-type="float" office:value="0" table:formula="of:=VLOOKUP(CONCATENATE([.$A$4];[.$A7]);['file:///G:/SELABPPTO/EJECUCI%D3N%202016/INFORMES%20DIRECTOR/INFORMES%20GASTOS/NOVIEMBRE/CIERRE/MODELO%20MINISTERIO%20O%20+%20R_NOV.xls'#'CPL082'.$A$1:.$Q$5000];12;FALSE)" table:style-name="ce7">
            <text:p>0</text:p>
          </table:table-cell>
          <table:table-cell office:value-type="float" office:value="1425050" table:formula="of:=VLOOKUP(CONCATENATE([.$A$4];[.$A7]);['file:///G:/SELABPPTO/EJECUCI%D3N%202016/INFORMES%20DIRECTOR/INFORMES%20GASTOS/NOVIEMBRE/CIERRE/MODELO%20MINISTERIO%20O%20+%20R_NOV.xls'#'CPL082'.$A$1:.$Q$5000];8;FALSE)" table:style-name="ce7">
            <text:p>1.425.050</text:p>
          </table:table-cell>
          <table:table-cell office:value-type="float" office:value="1306295.8400000001" table:formula="of:=VLOOKUP(CONCATENATE([.$A$4];[.$A7]);['file:///G:/SELABPPTO/EJECUCI%D3N%202016/INFORMES%20DIRECTOR/INFORMES%20GASTOS/NOVIEMBRE/CIERRE/MODELO%20MINISTERIO%20O%20+%20R_NOV.xls'#'CPL082'.$A$1:.$Q$5000];9;FALSE)" table:style-name="ce7">
            <text:p>1.306.296</text:p>
          </table:table-cell>
          <table:table-cell office:value-type="float" office:value="1232875.02" table:formula="of:=VLOOKUP(CONCATENATE([.$A$4];[.$A7]);['file:///G:/SELABPPTO/EJECUCI%D3N%202016/INFORMES%20DIRECTOR/INFORMES%20GASTOS/NOVIEMBRE/CIERRE/MODELO%20MINISTERIO%20O%20+%20R_NOV.xls'#'CPL082'.$A$1:.$Q$5000];17;FALSE)" table:style-name="ce7">
            <text:p>1.232.8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6">
            <text:p>CONSELL JURÍDIC CONSULTIU</text:p>
          </table:table-cell>
          <table:table-cell office:value-type="float" office:value="2438630" table:formula="of:=VLOOKUP(CONCATENATE([.$A$4];[.$A8]);['file:///G:/SELABPPTO/EJECUCI%D3N%202016/INFORMES%20DIRECTOR/INFORMES%20GASTOS/NOVIEMBRE/CIERRE/MODELO%20MINISTERIO%20O%20+%20R_NOV.xls'#'CPL082'.$A$1:.$Q$5000];5;FALSE)" table:style-name="ce7">
            <text:p>2.438.630</text:p>
          </table:table-cell>
          <table:table-cell office:value-type="float" office:value="0" table:formula="of:=VLOOKUP(CONCATENATE([.$A$4];[.$A8]);['file:///G:/SELABPPTO/EJECUCI%D3N%202016/INFORMES%20DIRECTOR/INFORMES%20GASTOS/NOVIEMBRE/CIERRE/MODELO%20MINISTERIO%20O%20+%20R_NOV.xls'#'CPL082'.$A$1:.$Q$5000];11;FALSE)" table:style-name="ce7">
            <text:p>0</text:p>
          </table:table-cell>
          <table:table-cell office:value-type="float" office:value="2438630" table:formula="of:=VLOOKUP(CONCATENATE([.$A$4];[.$A8]);['file:///G:/SELABPPTO/EJECUCI%D3N%202016/INFORMES%20DIRECTOR/INFORMES%20GASTOS/NOVIEMBRE/CIERRE/MODELO%20MINISTERIO%20O%20+%20R_NOV.xls'#'CPL082'.$A$1:.$Q$5000];13;FALSE)" table:style-name="ce7">
            <text:p>2.438.630</text:p>
          </table:table-cell>
          <table:table-cell office:value-type="float" office:value="2000" table:formula="of:=VLOOKUP(CONCATENATE([.$A$4];[.$A8]);['file:///G:/SELABPPTO/EJECUCI%D3N%202016/INFORMES%20DIRECTOR/INFORMES%20GASTOS/NOVIEMBRE/CIERRE/MODELO%20MINISTERIO%20O%20+%20R_NOV.xls'#'CPL082'.$A$1:.$Q$5000];6;FALSE)" table:style-name="ce7">
            <text:p>2.000</text:p>
          </table:table-cell>
          <table:table-cell office:value-type="float" office:value="0" table:formula="of:=VLOOKUP(CONCATENATE([.$A$4];[.$A8]);['file:///G:/SELABPPTO/EJECUCI%D3N%202016/INFORMES%20DIRECTOR/INFORMES%20GASTOS/NOVIEMBRE/CIERRE/MODELO%20MINISTERIO%20O%20+%20R_NOV.xls'#'CPL082'.$A$1:.$Q$5000];12;FALSE)" table:style-name="ce7">
            <text:p>0</text:p>
          </table:table-cell>
          <table:table-cell office:value-type="float" office:value="2436630" table:formula="of:=VLOOKUP(CONCATENATE([.$A$4];[.$A8]);['file:///G:/SELABPPTO/EJECUCI%D3N%202016/INFORMES%20DIRECTOR/INFORMES%20GASTOS/NOVIEMBRE/CIERRE/MODELO%20MINISTERIO%20O%20+%20R_NOV.xls'#'CPL082'.$A$1:.$Q$5000];8;FALSE)" table:style-name="ce7">
            <text:p>2.436.630</text:p>
          </table:table-cell>
          <table:table-cell office:value-type="float" office:value="2233577.5" table:formula="of:=VLOOKUP(CONCATENATE([.$A$4];[.$A8]);['file:///G:/SELABPPTO/EJECUCI%D3N%202016/INFORMES%20DIRECTOR/INFORMES%20GASTOS/NOVIEMBRE/CIERRE/MODELO%20MINISTERIO%20O%20+%20R_NOV.xls'#'CPL082'.$A$1:.$Q$5000];9;FALSE)" table:style-name="ce7">
            <text:p>2.233.578</text:p>
          </table:table-cell>
          <table:table-cell office:value-type="float" office:value="2131468.23" table:formula="of:=VLOOKUP(CONCATENATE([.$A$4];[.$A8]);['file:///G:/SELABPPTO/EJECUCI%D3N%202016/INFORMES%20DIRECTOR/INFORMES%20GASTOS/NOVIEMBRE/CIERRE/MODELO%20MINISTERIO%20O%20+%20R_NOV.xls'#'CPL082'.$A$1:.$Q$5000];17;FALSE)" table:style-name="ce7">
            <text:p>2.131.4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6">
            <text:p>PRESIDENCIA<text:s/></text:p>
          </table:table-cell>
          <table:table-cell office:value-type="float" office:value="240594590" table:formula="of:=VLOOKUP(CONCATENATE([.$A$4];[.$A9]);['file:///G:/SELABPPTO/EJECUCI%D3N%202016/INFORMES%20DIRECTOR/INFORMES%20GASTOS/NOVIEMBRE/CIERRE/MODELO%20MINISTERIO%20O%20+%20R_NOV.xls'#'CPL082'.$A$1:.$Q$5000];5;FALSE)" table:style-name="ce7">
            <text:p>240.594.590</text:p>
          </table:table-cell>
          <table:table-cell office:value-type="float" office:value="41245864.640000001" table:formula="of:=VLOOKUP(CONCATENATE([.$A$4];[.$A9]);['file:///G:/SELABPPTO/EJECUCI%D3N%202016/INFORMES%20DIRECTOR/INFORMES%20GASTOS/NOVIEMBRE/CIERRE/MODELO%20MINISTERIO%20O%20+%20R_NOV.xls'#'CPL082'.$A$1:.$Q$5000];11;FALSE)" table:style-name="ce7">
            <text:p>41.245.865</text:p>
          </table:table-cell>
          <table:table-cell office:value-type="float" office:value="281840454.63999999" table:formula="of:=VLOOKUP(CONCATENATE([.$A$4];[.$A9]);['file:///G:/SELABPPTO/EJECUCI%D3N%202016/INFORMES%20DIRECTOR/INFORMES%20GASTOS/NOVIEMBRE/CIERRE/MODELO%20MINISTERIO%20O%20+%20R_NOV.xls'#'CPL082'.$A$1:.$Q$5000];13;FALSE)" table:style-name="ce7">
            <text:p>281.840.455</text:p>
          </table:table-cell>
          <table:table-cell office:value-type="float" office:value="9473108.6099999994" table:formula="of:=VLOOKUP(CONCATENATE([.$A$4];[.$A9]);['file:///G:/SELABPPTO/EJECUCI%D3N%202016/INFORMES%20DIRECTOR/INFORMES%20GASTOS/NOVIEMBRE/CIERRE/MODELO%20MINISTERIO%20O%20+%20R_NOV.xls'#'CPL082'.$A$1:.$Q$5000];6;FALSE)" table:style-name="ce7">
            <text:p>9.473.109</text:p>
          </table:table-cell>
          <table:table-cell office:value-type="float" office:value="43815863.740000002" table:formula="of:=VLOOKUP(CONCATENATE([.$A$4];[.$A9]);['file:///G:/SELABPPTO/EJECUCI%D3N%202016/INFORMES%20DIRECTOR/INFORMES%20GASTOS/NOVIEMBRE/CIERRE/MODELO%20MINISTERIO%20O%20+%20R_NOV.xls'#'CPL082'.$A$1:.$Q$5000];12;FALSE)" table:style-name="ce7">
            <text:p>43.815.864</text:p>
          </table:table-cell>
          <table:table-cell office:value-type="float" office:value="228551482.28999999" table:formula="of:=VLOOKUP(CONCATENATE([.$A$4];[.$A9]);['file:///G:/SELABPPTO/EJECUCI%D3N%202016/INFORMES%20DIRECTOR/INFORMES%20GASTOS/NOVIEMBRE/CIERRE/MODELO%20MINISTERIO%20O%20+%20R_NOV.xls'#'CPL082'.$A$1:.$Q$5000];8;FALSE)" table:style-name="ce7">
            <text:p>228.551.482</text:p>
          </table:table-cell>
          <table:table-cell office:value-type="float" office:value="196352764.59999999" table:formula="of:=VLOOKUP(CONCATENATE([.$A$4];[.$A9]);['file:///G:/SELABPPTO/EJECUCI%D3N%202016/INFORMES%20DIRECTOR/INFORMES%20GASTOS/NOVIEMBRE/CIERRE/MODELO%20MINISTERIO%20O%20+%20R_NOV.xls'#'CPL082'.$A$1:.$Q$5000];9;FALSE)" table:style-name="ce7">
            <text:p>196.352.765</text:p>
          </table:table-cell>
          <table:table-cell office:value-type="float" office:value="90730849.170000002" table:formula="of:=VLOOKUP(CONCATENATE([.$A$4];[.$A9]);['file:///G:/SELABPPTO/EJECUCI%D3N%202016/INFORMES%20DIRECTOR/INFORMES%20GASTOS/NOVIEMBRE/CIERRE/MODELO%20MINISTERIO%20O%20+%20R_NOV.xls'#'CPL082'.$A$1:.$Q$5000];17;FALSE)" table:style-name="ce7">
            <text:p>90.730.8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6">
            <text:p>HACIENDA Y MODELO ECONÓMICO</text:p>
          </table:table-cell>
          <table:table-cell office:value-type="float" office:value="246407040" table:formula="of:=VLOOKUP(CONCATENATE([.$A$4];[.$A10]);['file:///G:/SELABPPTO/EJECUCI%D3N%202016/INFORMES%20DIRECTOR/INFORMES%20GASTOS/NOVIEMBRE/CIERRE/MODELO%20MINISTERIO%20O%20+%20R_NOV.xls'#'CPL082'.$A$1:.$Q$5000];5;FALSE)" table:style-name="ce7">
            <text:p>246.407.040</text:p>
          </table:table-cell>
          <table:table-cell office:value-type="float" office:value="62128852.990000002" table:formula="of:=VLOOKUP(CONCATENATE([.$A$4];[.$A10]);['file:///G:/SELABPPTO/EJECUCI%D3N%202016/INFORMES%20DIRECTOR/INFORMES%20GASTOS/NOVIEMBRE/CIERRE/MODELO%20MINISTERIO%20O%20+%20R_NOV.xls'#'CPL082'.$A$1:.$Q$5000];11;FALSE)" table:style-name="ce7">
            <text:p>62.128.853</text:p>
          </table:table-cell>
          <table:table-cell office:value-type="float" office:value="308535892.99000001" table:formula="of:=VLOOKUP(CONCATENATE([.$A$4];[.$A10]);['file:///G:/SELABPPTO/EJECUCI%D3N%202016/INFORMES%20DIRECTOR/INFORMES%20GASTOS/NOVIEMBRE/CIERRE/MODELO%20MINISTERIO%20O%20+%20R_NOV.xls'#'CPL082'.$A$1:.$Q$5000];13;FALSE)" table:style-name="ce7">
            <text:p>308.535.893</text:p>
          </table:table-cell>
          <table:table-cell office:value-type="float" office:value="29889270.68" table:formula="of:=VLOOKUP(CONCATENATE([.$A$4];[.$A10]);['file:///G:/SELABPPTO/EJECUCI%D3N%202016/INFORMES%20DIRECTOR/INFORMES%20GASTOS/NOVIEMBRE/CIERRE/MODELO%20MINISTERIO%20O%20+%20R_NOV.xls'#'CPL082'.$A$1:.$Q$5000];6;FALSE)" table:style-name="ce7">
            <text:p>29.889.271</text:p>
          </table:table-cell>
          <table:table-cell office:value-type="float" office:value="27796678.190000001" table:formula="of:=VLOOKUP(CONCATENATE([.$A$4];[.$A10]);['file:///G:/SELABPPTO/EJECUCI%D3N%202016/INFORMES%20DIRECTOR/INFORMES%20GASTOS/NOVIEMBRE/CIERRE/MODELO%20MINISTERIO%20O%20+%20R_NOV.xls'#'CPL082'.$A$1:.$Q$5000];12;FALSE)" table:style-name="ce7">
            <text:p>27.796.678</text:p>
          </table:table-cell>
          <table:table-cell office:value-type="float" office:value="250849944.12" table:formula="of:=VLOOKUP(CONCATENATE([.$A$4];[.$A10]);['file:///G:/SELABPPTO/EJECUCI%D3N%202016/INFORMES%20DIRECTOR/INFORMES%20GASTOS/NOVIEMBRE/CIERRE/MODELO%20MINISTERIO%20O%20+%20R_NOV.xls'#'CPL082'.$A$1:.$Q$5000];8;FALSE)" table:style-name="ce7">
            <text:p>250.849.944</text:p>
          </table:table-cell>
          <table:table-cell office:value-type="float" office:value="210501114.00999999" table:formula="of:=VLOOKUP(CONCATENATE([.$A$4];[.$A10]);['file:///G:/SELABPPTO/EJECUCI%D3N%202016/INFORMES%20DIRECTOR/INFORMES%20GASTOS/NOVIEMBRE/CIERRE/MODELO%20MINISTERIO%20O%20+%20R_NOV.xls'#'CPL082'.$A$1:.$Q$5000];9;FALSE)" table:style-name="ce7">
            <text:p>210.501.114</text:p>
          </table:table-cell>
          <table:table-cell office:value-type="float" office:value="128814975.26000001" table:formula="of:=VLOOKUP(CONCATENATE([.$A$4];[.$A10]);['file:///G:/SELABPPTO/EJECUCI%D3N%202016/INFORMES%20DIRECTOR/INFORMES%20GASTOS/NOVIEMBRE/CIERRE/MODELO%20MINISTERIO%20O%20+%20R_NOV.xls'#'CPL082'.$A$1:.$Q$5000];17;FALSE)" table:style-name="ce7">
            <text:p>128.814.9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07</text:p>
          </table:table-cell>
          <table:table-cell office:value-type="string" table:style-name="ce6">
            <text:p>JUSTICIA, ADMINISTRACIÓN PÚBLICA, REFORMAS DEMOCRÁTICAS Y LIBERTADES PÚBLICAS</text:p>
          </table:table-cell>
          <table:table-cell office:value-type="float" office:value="274700710" table:formula="of:=VLOOKUP(CONCATENATE([.$A$4];[.$A11]);['file:///G:/SELABPPTO/EJECUCI%D3N%202016/INFORMES%20DIRECTOR/INFORMES%20GASTOS/NOVIEMBRE/CIERRE/MODELO%20MINISTERIO%20O%20+%20R_NOV.xls'#'CPL082'.$A$1:.$Q$5000];5;FALSE)" table:style-name="ce7">
            <text:p>274.700.710</text:p>
          </table:table-cell>
          <table:table-cell office:value-type="float" office:value="9925106.3200000003" table:formula="of:=VLOOKUP(CONCATENATE([.$A$4];[.$A11]);['file:///G:/SELABPPTO/EJECUCI%D3N%202016/INFORMES%20DIRECTOR/INFORMES%20GASTOS/NOVIEMBRE/CIERRE/MODELO%20MINISTERIO%20O%20+%20R_NOV.xls'#'CPL082'.$A$1:.$Q$5000];11;FALSE)" table:style-name="ce7">
            <text:p>9.925.106</text:p>
          </table:table-cell>
          <table:table-cell office:value-type="float" office:value="284625816.31999999" table:formula="of:=VLOOKUP(CONCATENATE([.$A$4];[.$A11]);['file:///G:/SELABPPTO/EJECUCI%D3N%202016/INFORMES%20DIRECTOR/INFORMES%20GASTOS/NOVIEMBRE/CIERRE/MODELO%20MINISTERIO%20O%20+%20R_NOV.xls'#'CPL082'.$A$1:.$Q$5000];13;FALSE)" table:style-name="ce7">
            <text:p>284.625.816</text:p>
          </table:table-cell>
          <table:table-cell office:value-type="float" office:value="13630018.289999999" table:formula="of:=VLOOKUP(CONCATENATE([.$A$4];[.$A11]);['file:///G:/SELABPPTO/EJECUCI%D3N%202016/INFORMES%20DIRECTOR/INFORMES%20GASTOS/NOVIEMBRE/CIERRE/MODELO%20MINISTERIO%20O%20+%20R_NOV.xls'#'CPL082'.$A$1:.$Q$5000];6;FALSE)" table:style-name="ce7">
            <text:p>13.630.018</text:p>
          </table:table-cell>
          <table:table-cell office:value-type="float" office:value="10680787.789999999" table:formula="of:=VLOOKUP(CONCATENATE([.$A$4];[.$A11]);['file:///G:/SELABPPTO/EJECUCI%D3N%202016/INFORMES%20DIRECTOR/INFORMES%20GASTOS/NOVIEMBRE/CIERRE/MODELO%20MINISTERIO%20O%20+%20R_NOV.xls'#'CPL082'.$A$1:.$Q$5000];12;FALSE)" table:style-name="ce7">
            <text:p>10.680.788</text:p>
          </table:table-cell>
          <table:table-cell office:value-type="float" office:value="260315010.24000001" table:formula="of:=VLOOKUP(CONCATENATE([.$A$4];[.$A11]);['file:///G:/SELABPPTO/EJECUCI%D3N%202016/INFORMES%20DIRECTOR/INFORMES%20GASTOS/NOVIEMBRE/CIERRE/MODELO%20MINISTERIO%20O%20+%20R_NOV.xls'#'CPL082'.$A$1:.$Q$5000];8;FALSE)" table:style-name="ce7">
            <text:p>260.315.010</text:p>
          </table:table-cell>
          <table:table-cell office:value-type="float" office:value="226266991.78" table:formula="of:=VLOOKUP(CONCATENATE([.$A$4];[.$A11]);['file:///G:/SELABPPTO/EJECUCI%D3N%202016/INFORMES%20DIRECTOR/INFORMES%20GASTOS/NOVIEMBRE/CIERRE/MODELO%20MINISTERIO%20O%20+%20R_NOV.xls'#'CPL082'.$A$1:.$Q$5000];9;FALSE)" table:style-name="ce7">
            <text:p>226.266.992</text:p>
          </table:table-cell>
          <table:table-cell office:value-type="float" office:value="212682025.74000001" table:formula="of:=VLOOKUP(CONCATENATE([.$A$4];[.$A11]);['file:///G:/SELABPPTO/EJECUCI%D3N%202016/INFORMES%20DIRECTOR/INFORMES%20GASTOS/NOVIEMBRE/CIERRE/MODELO%20MINISTERIO%20O%20+%20R_NOV.xls'#'CPL082'.$A$1:.$Q$5000];17;FALSE)" table:style-name="ce7">
            <text:p>212.682.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6">
            <text:p>VIVIENDA, OBRAS PÚBLICAS Y VERTEBRACIÓN DEL TERRITORIO</text:p>
          </table:table-cell>
          <table:table-cell office:value-type="float" office:value="343059020" table:formula="of:=VLOOKUP(CONCATENATE([.$A$4];[.$A12]);['file:///G:/SELABPPTO/EJECUCI%D3N%202016/INFORMES%20DIRECTOR/INFORMES%20GASTOS/NOVIEMBRE/CIERRE/MODELO%20MINISTERIO%20O%20+%20R_NOV.xls'#'CPL082'.$A$1:.$Q$5000];5;FALSE)" table:style-name="ce7">
            <text:p>343.059.020</text:p>
          </table:table-cell>
          <table:table-cell office:value-type="float" office:value="200584443.33000001" table:formula="of:=VLOOKUP(CONCATENATE([.$A$4];[.$A12]);['file:///G:/SELABPPTO/EJECUCI%D3N%202016/INFORMES%20DIRECTOR/INFORMES%20GASTOS/NOVIEMBRE/CIERRE/MODELO%20MINISTERIO%20O%20+%20R_NOV.xls'#'CPL082'.$A$1:.$Q$5000];11;FALSE)" table:style-name="ce7">
            <text:p>200.584.443</text:p>
          </table:table-cell>
          <table:table-cell office:value-type="float" office:value="543643463.33000004" table:formula="of:=VLOOKUP(CONCATENATE([.$A$4];[.$A12]);['file:///G:/SELABPPTO/EJECUCI%D3N%202016/INFORMES%20DIRECTOR/INFORMES%20GASTOS/NOVIEMBRE/CIERRE/MODELO%20MINISTERIO%20O%20+%20R_NOV.xls'#'CPL082'.$A$1:.$Q$5000];13;FALSE)" table:style-name="ce7">
            <text:p>543.643.463</text:p>
          </table:table-cell>
          <table:table-cell office:value-type="float" office:value="71544732.159999996" table:formula="of:=VLOOKUP(CONCATENATE([.$A$4];[.$A12]);['file:///G:/SELABPPTO/EJECUCI%D3N%202016/INFORMES%20DIRECTOR/INFORMES%20GASTOS/NOVIEMBRE/CIERRE/MODELO%20MINISTERIO%20O%20+%20R_NOV.xls'#'CPL082'.$A$1:.$Q$5000];6;FALSE)" table:style-name="ce7">
            <text:p>71.544.732</text:p>
          </table:table-cell>
          <table:table-cell office:value-type="float" office:value="107491750.48" table:formula="of:=VLOOKUP(CONCATENATE([.$A$4];[.$A12]);['file:///G:/SELABPPTO/EJECUCI%D3N%202016/INFORMES%20DIRECTOR/INFORMES%20GASTOS/NOVIEMBRE/CIERRE/MODELO%20MINISTERIO%20O%20+%20R_NOV.xls'#'CPL082'.$A$1:.$Q$5000];12;FALSE)" table:style-name="ce7">
            <text:p>107.491.750</text:p>
          </table:table-cell>
          <table:table-cell office:value-type="float" office:value="364606980.69" table:formula="of:=VLOOKUP(CONCATENATE([.$A$4];[.$A12]);['file:///G:/SELABPPTO/EJECUCI%D3N%202016/INFORMES%20DIRECTOR/INFORMES%20GASTOS/NOVIEMBRE/CIERRE/MODELO%20MINISTERIO%20O%20+%20R_NOV.xls'#'CPL082'.$A$1:.$Q$5000];8;FALSE)" table:style-name="ce7">
            <text:p>364.606.981</text:p>
          </table:table-cell>
          <table:table-cell office:value-type="float" office:value="273907267.67000002" table:formula="of:=VLOOKUP(CONCATENATE([.$A$4];[.$A12]);['file:///G:/SELABPPTO/EJECUCI%D3N%202016/INFORMES%20DIRECTOR/INFORMES%20GASTOS/NOVIEMBRE/CIERRE/MODELO%20MINISTERIO%20O%20+%20R_NOV.xls'#'CPL082'.$A$1:.$Q$5000];9;FALSE)" table:style-name="ce7">
            <text:p>273.907.268</text:p>
          </table:table-cell>
          <table:table-cell office:value-type="float" office:value="189419982.71000001" table:formula="of:=VLOOKUP(CONCATENATE([.$A$4];[.$A12]);['file:///G:/SELABPPTO/EJECUCI%D3N%202016/INFORMES%20DIRECTOR/INFORMES%20GASTOS/NOVIEMBRE/CIERRE/MODELO%20MINISTERIO%20O%20+%20R_NOV.xls'#'CPL082'.$A$1:.$Q$5000];17;FALSE)" table:style-name="ce7">
            <text:p>189.419.9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6">
            <text:p>EDUCACIÓN, INVESTIGACIÓN, CULTURA Y DEPORTE</text:p>
          </table:table-cell>
          <table:table-cell office:value-type="float" office:value="4295569560" table:formula="of:=VLOOKUP(CONCATENATE([.$A$4];[.$A13]);['file:///G:/SELABPPTO/EJECUCI%D3N%202016/INFORMES%20DIRECTOR/INFORMES%20GASTOS/NOVIEMBRE/CIERRE/MODELO%20MINISTERIO%20O%20+%20R_NOV.xls'#'CPL082'.$A$1:.$Q$5000];5;FALSE)" table:style-name="ce7">
            <text:p>4.295.569.560</text:p>
          </table:table-cell>
          <table:table-cell office:value-type="float" office:value="81475490.799999997" table:formula="of:=VLOOKUP(CONCATENATE([.$A$4];[.$A13]);['file:///G:/SELABPPTO/EJECUCI%D3N%202016/INFORMES%20DIRECTOR/INFORMES%20GASTOS/NOVIEMBRE/CIERRE/MODELO%20MINISTERIO%20O%20+%20R_NOV.xls'#'CPL082'.$A$1:.$Q$5000];11;FALSE)" table:style-name="ce7">
            <text:p>81.475.491</text:p>
          </table:table-cell>
          <table:table-cell office:value-type="float" office:value="4377045050.8000002" table:formula="of:=VLOOKUP(CONCATENATE([.$A$4];[.$A13]);['file:///G:/SELABPPTO/EJECUCI%D3N%202016/INFORMES%20DIRECTOR/INFORMES%20GASTOS/NOVIEMBRE/CIERRE/MODELO%20MINISTERIO%20O%20+%20R_NOV.xls'#'CPL082'.$A$1:.$Q$5000];13;FALSE)" table:style-name="ce7">
            <text:p>4.377.045.051</text:p>
          </table:table-cell>
          <table:table-cell office:value-type="float" office:value="61347879.579999998" table:formula="of:=VLOOKUP(CONCATENATE([.$A$4];[.$A13]);['file:///G:/SELABPPTO/EJECUCI%D3N%202016/INFORMES%20DIRECTOR/INFORMES%20GASTOS/NOVIEMBRE/CIERRE/MODELO%20MINISTERIO%20O%20+%20R_NOV.xls'#'CPL082'.$A$1:.$Q$5000];6;FALSE)" table:style-name="ce7">
            <text:p>61.347.880</text:p>
          </table:table-cell>
          <table:table-cell office:value-type="float" office:value="228819625.08000001" table:formula="of:=VLOOKUP(CONCATENATE([.$A$4];[.$A13]);['file:///G:/SELABPPTO/EJECUCI%D3N%202016/INFORMES%20DIRECTOR/INFORMES%20GASTOS/NOVIEMBRE/CIERRE/MODELO%20MINISTERIO%20O%20+%20R_NOV.xls'#'CPL082'.$A$1:.$Q$5000];12;FALSE)" table:style-name="ce7">
            <text:p>228.819.625</text:p>
          </table:table-cell>
          <table:table-cell office:value-type="float" office:value="4086877546.1399999" table:formula="of:=VLOOKUP(CONCATENATE([.$A$4];[.$A13]);['file:///G:/SELABPPTO/EJECUCI%D3N%202016/INFORMES%20DIRECTOR/INFORMES%20GASTOS/NOVIEMBRE/CIERRE/MODELO%20MINISTERIO%20O%20+%20R_NOV.xls'#'CPL082'.$A$1:.$Q$5000];8;FALSE)" table:style-name="ce7">
            <text:p>4.086.877.546</text:p>
          </table:table-cell>
          <table:table-cell office:value-type="float" office:value="3566600569.1300001" table:formula="of:=VLOOKUP(CONCATENATE([.$A$4];[.$A13]);['file:///G:/SELABPPTO/EJECUCI%D3N%202016/INFORMES%20DIRECTOR/INFORMES%20GASTOS/NOVIEMBRE/CIERRE/MODELO%20MINISTERIO%20O%20+%20R_NOV.xls'#'CPL082'.$A$1:.$Q$5000];9;FALSE)" table:style-name="ce7">
            <text:p>3.566.600.569</text:p>
          </table:table-cell>
          <table:table-cell office:value-type="float" office:value="3218815412.6199999" table:formula="of:=VLOOKUP(CONCATENATE([.$A$4];[.$A13]);['file:///G:/SELABPPTO/EJECUCI%D3N%202016/INFORMES%20DIRECTOR/INFORMES%20GASTOS/NOVIEMBRE/CIERRE/MODELO%20MINISTERIO%20O%20+%20R_NOV.xls'#'CPL082'.$A$1:.$Q$5000];17;FALSE)" table:style-name="ce7">
            <text:p>3.218.815.4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6">
            <text:p>SANIDAD UNIVERSAL Y SALUD PÚBLICA</text:p>
          </table:table-cell>
          <table:table-cell office:value-type="float" office:value="5909145160" table:formula="of:=VLOOKUP(CONCATENATE([.$A$4];[.$A14]);['file:///G:/SELABPPTO/EJECUCI%D3N%202016/INFORMES%20DIRECTOR/INFORMES%20GASTOS/NOVIEMBRE/CIERRE/MODELO%20MINISTERIO%20O%20+%20R_NOV.xls'#'CPL082'.$A$1:.$Q$5000];5;FALSE)" table:style-name="ce7">
            <text:p>5.909.145.160</text:p>
          </table:table-cell>
          <table:table-cell office:value-type="float" office:value="738420024.04999995" table:formula="of:=VLOOKUP(CONCATENATE([.$A$4];[.$A14]);['file:///G:/SELABPPTO/EJECUCI%D3N%202016/INFORMES%20DIRECTOR/INFORMES%20GASTOS/NOVIEMBRE/CIERRE/MODELO%20MINISTERIO%20O%20+%20R_NOV.xls'#'CPL082'.$A$1:.$Q$5000];11;FALSE)" table:style-name="ce7">
            <text:p>738.420.024</text:p>
          </table:table-cell>
          <table:table-cell office:value-type="float" office:value="6647565184.0500002" table:formula="of:=VLOOKUP(CONCATENATE([.$A$4];[.$A14]);['file:///G:/SELABPPTO/EJECUCI%D3N%202016/INFORMES%20DIRECTOR/INFORMES%20GASTOS/NOVIEMBRE/CIERRE/MODELO%20MINISTERIO%20O%20+%20R_NOV.xls'#'CPL082'.$A$1:.$Q$5000];13;FALSE)" table:style-name="ce7">
            <text:p>6.647.565.184</text:p>
          </table:table-cell>
          <table:table-cell office:value-type="float" office:value="128442222.42" table:formula="of:=VLOOKUP(CONCATENATE([.$A$4];[.$A14]);['file:///G:/SELABPPTO/EJECUCI%D3N%202016/INFORMES%20DIRECTOR/INFORMES%20GASTOS/NOVIEMBRE/CIERRE/MODELO%20MINISTERIO%20O%20+%20R_NOV.xls'#'CPL082'.$A$1:.$Q$5000];6;FALSE)" table:style-name="ce7">
            <text:p>128.442.222</text:p>
          </table:table-cell>
          <table:table-cell office:value-type="float" office:value="235871344.72999999" table:formula="of:=VLOOKUP(CONCATENATE([.$A$4];[.$A14]);['file:///G:/SELABPPTO/EJECUCI%D3N%202016/INFORMES%20DIRECTOR/INFORMES%20GASTOS/NOVIEMBRE/CIERRE/MODELO%20MINISTERIO%20O%20+%20R_NOV.xls'#'CPL082'.$A$1:.$Q$5000];12;FALSE)" table:style-name="ce7">
            <text:p>235.871.345</text:p>
          </table:table-cell>
          <table:table-cell office:value-type="float" office:value="6280675226.3999996" table:formula="of:=VLOOKUP(CONCATENATE([.$A$4];[.$A14]);['file:///G:/SELABPPTO/EJECUCI%D3N%202016/INFORMES%20DIRECTOR/INFORMES%20GASTOS/NOVIEMBRE/CIERRE/MODELO%20MINISTERIO%20O%20+%20R_NOV.xls'#'CPL082'.$A$1:.$Q$5000];8;FALSE)" table:style-name="ce7">
            <text:p>6.280.675.226</text:p>
          </table:table-cell>
          <table:table-cell office:value-type="float" office:value="5756797791.8400002" table:formula="of:=VLOOKUP(CONCATENATE([.$A$4];[.$A14]);['file:///G:/SELABPPTO/EJECUCI%D3N%202016/INFORMES%20DIRECTOR/INFORMES%20GASTOS/NOVIEMBRE/CIERRE/MODELO%20MINISTERIO%20O%20+%20R_NOV.xls'#'CPL082'.$A$1:.$Q$5000];9;FALSE)" table:style-name="ce7">
            <text:p>5.756.797.792</text:p>
          </table:table-cell>
          <table:table-cell office:value-type="float" office:value="5119144401.1300001" table:formula="of:=VLOOKUP(CONCATENATE([.$A$4];[.$A14]);['file:///G:/SELABPPTO/EJECUCI%D3N%202016/INFORMES%20DIRECTOR/INFORMES%20GASTOS/NOVIEMBRE/CIERRE/MODELO%20MINISTERIO%20O%20+%20R_NOV.xls'#'CPL082'.$A$1:.$Q$5000];17;FALSE)" table:style-name="ce7">
            <text:p>5.119.144.401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1</text:p>
          </table:table-cell>
          <table:table-cell office:value-type="string" table:style-name="ce6">
            <text:p>ECONOMÍA SOSTENIBLE, SECTORES PRODUCTIVOS, COMERCIO Y TRABAJO</text:p>
          </table:table-cell>
          <table:table-cell office:value-type="float" office:value="337020660" table:formula="of:=VLOOKUP(CONCATENATE([.$A$4];[.$A15]);['file:///G:/SELABPPTO/EJECUCI%D3N%202016/INFORMES%20DIRECTOR/INFORMES%20GASTOS/NOVIEMBRE/CIERRE/MODELO%20MINISTERIO%20O%20+%20R_NOV.xls'#'CPL082'.$A$1:.$Q$5000];5;FALSE)" table:style-name="ce7">
            <text:p>337.020.660</text:p>
          </table:table-cell>
          <table:table-cell office:value-type="float" office:value="4385221.34" table:formula="of:=VLOOKUP(CONCATENATE([.$A$4];[.$A15]);['file:///G:/SELABPPTO/EJECUCI%D3N%202016/INFORMES%20DIRECTOR/INFORMES%20GASTOS/NOVIEMBRE/CIERRE/MODELO%20MINISTERIO%20O%20+%20R_NOV.xls'#'CPL082'.$A$1:.$Q$5000];11;FALSE)" table:style-name="ce7">
            <text:p>4.385.221</text:p>
          </table:table-cell>
          <table:table-cell office:value-type="float" office:value="341405881.33999997" table:formula="of:=VLOOKUP(CONCATENATE([.$A$4];[.$A15]);['file:///G:/SELABPPTO/EJECUCI%D3N%202016/INFORMES%20DIRECTOR/INFORMES%20GASTOS/NOVIEMBRE/CIERRE/MODELO%20MINISTERIO%20O%20+%20R_NOV.xls'#'CPL082'.$A$1:.$Q$5000];13;FALSE)" table:style-name="ce7">
            <text:p>341.405.881</text:p>
          </table:table-cell>
          <table:table-cell office:value-type="float" office:value="8072974.4100000001" table:formula="of:=VLOOKUP(CONCATENATE([.$A$4];[.$A15]);['file:///G:/SELABPPTO/EJECUCI%D3N%202016/INFORMES%20DIRECTOR/INFORMES%20GASTOS/NOVIEMBRE/CIERRE/MODELO%20MINISTERIO%20O%20+%20R_NOV.xls'#'CPL082'.$A$1:.$Q$5000];6;FALSE)" table:style-name="ce7">
            <text:p>8.072.974</text:p>
          </table:table-cell>
          <table:table-cell office:value-type="float" office:value="47858630.159999996" table:formula="of:=VLOOKUP(CONCATENATE([.$A$4];[.$A15]);['file:///G:/SELABPPTO/EJECUCI%D3N%202016/INFORMES%20DIRECTOR/INFORMES%20GASTOS/NOVIEMBRE/CIERRE/MODELO%20MINISTERIO%20O%20+%20R_NOV.xls'#'CPL082'.$A$1:.$Q$5000];12;FALSE)" table:style-name="ce7">
            <text:p>47.858.630</text:p>
          </table:table-cell>
          <table:table-cell office:value-type="float" office:value="285474276.76999998" table:formula="of:=VLOOKUP(CONCATENATE([.$A$4];[.$A15]);['file:///G:/SELABPPTO/EJECUCI%D3N%202016/INFORMES%20DIRECTOR/INFORMES%20GASTOS/NOVIEMBRE/CIERRE/MODELO%20MINISTERIO%20O%20+%20R_NOV.xls'#'CPL082'.$A$1:.$Q$5000];8;FALSE)" table:style-name="ce7">
            <text:p>285.474.277</text:p>
          </table:table-cell>
          <table:table-cell office:value-type="float" office:value="232926915.40000001" table:formula="of:=VLOOKUP(CONCATENATE([.$A$4];[.$A15]);['file:///G:/SELABPPTO/EJECUCI%D3N%202016/INFORMES%20DIRECTOR/INFORMES%20GASTOS/NOVIEMBRE/CIERRE/MODELO%20MINISTERIO%20O%20+%20R_NOV.xls'#'CPL082'.$A$1:.$Q$5000];9;FALSE)" table:style-name="ce7">
            <text:p>232.926.915</text:p>
          </table:table-cell>
          <table:table-cell office:value-type="float" office:value="34133732.979999997" table:formula="of:=VLOOKUP(CONCATENATE([.$A$4];[.$A15]);['file:///G:/SELABPPTO/EJECUCI%D3N%202016/INFORMES%20DIRECTOR/INFORMES%20GASTOS/NOVIEMBRE/CIERRE/MODELO%20MINISTERIO%20O%20+%20R_NOV.xls'#'CPL082'.$A$1:.$Q$5000];17;FALSE)" table:style-name="ce7">
            <text:p>34.133.7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</text:p>
          </table:table-cell>
          <table:table-cell office:value-type="string" table:style-name="ce6">
            <text:p>AGRICULTURA, MEDIO AMBIENTE, CAMBIO CLIMÁTICO Y DESARROLLO RURAL</text:p>
          </table:table-cell>
          <table:table-cell office:value-type="float" office:value="281068460" table:formula="of:=VLOOKUP(CONCATENATE([.$A$4];[.$A16]);['file:///G:/SELABPPTO/EJECUCI%D3N%202016/INFORMES%20DIRECTOR/INFORMES%20GASTOS/NOVIEMBRE/CIERRE/MODELO%20MINISTERIO%20O%20+%20R_NOV.xls'#'CPL082'.$A$1:.$Q$5000];5;FALSE)" table:style-name="ce7">
            <text:p>281.068.460</text:p>
          </table:table-cell>
          <table:table-cell office:value-type="float" office:value="32208139.989999998" table:formula="of:=VLOOKUP(CONCATENATE([.$A$4];[.$A16]);['file:///G:/SELABPPTO/EJECUCI%D3N%202016/INFORMES%20DIRECTOR/INFORMES%20GASTOS/NOVIEMBRE/CIERRE/MODELO%20MINISTERIO%20O%20+%20R_NOV.xls'#'CPL082'.$A$1:.$Q$5000];11;FALSE)" table:style-name="ce7">
            <text:p>32.208.140</text:p>
          </table:table-cell>
          <table:table-cell office:value-type="float" office:value="313276599.99000001" table:formula="of:=VLOOKUP(CONCATENATE([.$A$4];[.$A16]);['file:///G:/SELABPPTO/EJECUCI%D3N%202016/INFORMES%20DIRECTOR/INFORMES%20GASTOS/NOVIEMBRE/CIERRE/MODELO%20MINISTERIO%20O%20+%20R_NOV.xls'#'CPL082'.$A$1:.$Q$5000];13;FALSE)" table:style-name="ce7">
            <text:p>313.276.600</text:p>
          </table:table-cell>
          <table:table-cell office:value-type="float" office:value="38354404.759999998" table:formula="of:=VLOOKUP(CONCATENATE([.$A$4];[.$A16]);['file:///G:/SELABPPTO/EJECUCI%D3N%202016/INFORMES%20DIRECTOR/INFORMES%20GASTOS/NOVIEMBRE/CIERRE/MODELO%20MINISTERIO%20O%20+%20R_NOV.xls'#'CPL082'.$A$1:.$Q$5000];6;FALSE)" table:style-name="ce7">
            <text:p>38.354.405</text:p>
          </table:table-cell>
          <table:table-cell office:value-type="float" office:value="52979138.049999997" table:formula="of:=VLOOKUP(CONCATENATE([.$A$4];[.$A16]);['file:///G:/SELABPPTO/EJECUCI%D3N%202016/INFORMES%20DIRECTOR/INFORMES%20GASTOS/NOVIEMBRE/CIERRE/MODELO%20MINISTERIO%20O%20+%20R_NOV.xls'#'CPL082'.$A$1:.$Q$5000];12;FALSE)" table:style-name="ce7">
            <text:p>52.979.138</text:p>
          </table:table-cell>
          <table:table-cell office:value-type="float" office:value="221943057.18000001" table:formula="of:=VLOOKUP(CONCATENATE([.$A$4];[.$A16]);['file:///G:/SELABPPTO/EJECUCI%D3N%202016/INFORMES%20DIRECTOR/INFORMES%20GASTOS/NOVIEMBRE/CIERRE/MODELO%20MINISTERIO%20O%20+%20R_NOV.xls'#'CPL082'.$A$1:.$Q$5000];8;FALSE)" table:style-name="ce7">
            <text:p>221.943.057</text:p>
          </table:table-cell>
          <table:table-cell office:value-type="float" office:value="169373013.13" table:formula="of:=VLOOKUP(CONCATENATE([.$A$4];[.$A16]);['file:///G:/SELABPPTO/EJECUCI%D3N%202016/INFORMES%20DIRECTOR/INFORMES%20GASTOS/NOVIEMBRE/CIERRE/MODELO%20MINISTERIO%20O%20+%20R_NOV.xls'#'CPL082'.$A$1:.$Q$5000];9;FALSE)" table:style-name="ce7">
            <text:p>169.373.013</text:p>
          </table:table-cell>
          <table:table-cell office:value-type="float" office:value="114471374.75" table:formula="of:=VLOOKUP(CONCATENATE([.$A$4];[.$A16]);['file:///G:/SELABPPTO/EJECUCI%D3N%202016/INFORMES%20DIRECTOR/INFORMES%20GASTOS/NOVIEMBRE/CIERRE/MODELO%20MINISTERIO%20O%20+%20R_NOV.xls'#'CPL082'.$A$1:.$Q$5000];17;FALSE)" table:style-name="ce7">
            <text:p>114.471.3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6">
            <text:p>VICEPRESIDENCIA Y CONSELLERIA DE IGUALDAD Y POLÍTICAS INCLUSIVAS</text:p>
          </table:table-cell>
          <table:table-cell office:value-type="float" office:value="978035950" table:formula="of:=VLOOKUP(CONCATENATE([.$A$4];[.$A17]);['file:///G:/SELABPPTO/EJECUCI%D3N%202016/INFORMES%20DIRECTOR/INFORMES%20GASTOS/NOVIEMBRE/CIERRE/MODELO%20MINISTERIO%20O%20+%20R_NOV.xls'#'CPL082'.$A$1:.$Q$5000];5;FALSE)" table:style-name="ce7">
            <text:p>978.035.950</text:p>
          </table:table-cell>
          <table:table-cell office:value-type="float" office:value="37609702.530000001" table:formula="of:=VLOOKUP(CONCATENATE([.$A$4];[.$A17]);['file:///G:/SELABPPTO/EJECUCI%D3N%202016/INFORMES%20DIRECTOR/INFORMES%20GASTOS/NOVIEMBRE/CIERRE/MODELO%20MINISTERIO%20O%20+%20R_NOV.xls'#'CPL082'.$A$1:.$Q$5000];11;FALSE)" table:style-name="ce7">
            <text:p>37.609.703</text:p>
          </table:table-cell>
          <table:table-cell office:value-type="float" office:value="1015645652.53" table:formula="of:=VLOOKUP(CONCATENATE([.$A$4];[.$A17]);['file:///G:/SELABPPTO/EJECUCI%D3N%202016/INFORMES%20DIRECTOR/INFORMES%20GASTOS/NOVIEMBRE/CIERRE/MODELO%20MINISTERIO%20O%20+%20R_NOV.xls'#'CPL082'.$A$1:.$Q$5000];13;FALSE)" table:style-name="ce7">
            <text:p>1.015.645.653</text:p>
          </table:table-cell>
          <table:table-cell office:value-type="float" office:value="31557529.780000001" table:formula="of:=VLOOKUP(CONCATENATE([.$A$4];[.$A17]);['file:///G:/SELABPPTO/EJECUCI%D3N%202016/INFORMES%20DIRECTOR/INFORMES%20GASTOS/NOVIEMBRE/CIERRE/MODELO%20MINISTERIO%20O%20+%20R_NOV.xls'#'CPL082'.$A$1:.$Q$5000];6;FALSE)" table:style-name="ce7">
            <text:p>31.557.530</text:p>
          </table:table-cell>
          <table:table-cell office:value-type="float" office:value="56803807.530000001" table:formula="of:=VLOOKUP(CONCATENATE([.$A$4];[.$A17]);['file:///G:/SELABPPTO/EJECUCI%D3N%202016/INFORMES%20DIRECTOR/INFORMES%20GASTOS/NOVIEMBRE/CIERRE/MODELO%20MINISTERIO%20O%20+%20R_NOV.xls'#'CPL082'.$A$1:.$Q$5000];12;FALSE)" table:style-name="ce7">
            <text:p>56.803.808</text:p>
          </table:table-cell>
          <table:table-cell office:value-type="float" office:value="913091241.87" table:formula="of:=VLOOKUP(CONCATENATE([.$A$4];[.$A17]);['file:///G:/SELABPPTO/EJECUCI%D3N%202016/INFORMES%20DIRECTOR/INFORMES%20GASTOS/NOVIEMBRE/CIERRE/MODELO%20MINISTERIO%20O%20+%20R_NOV.xls'#'CPL082'.$A$1:.$Q$5000];8;FALSE)" table:style-name="ce7">
            <text:p>913.091.242</text:p>
          </table:table-cell>
          <table:table-cell office:value-type="float" office:value="803528918.87" table:formula="of:=VLOOKUP(CONCATENATE([.$A$4];[.$A17]);['file:///G:/SELABPPTO/EJECUCI%D3N%202016/INFORMES%20DIRECTOR/INFORMES%20GASTOS/NOVIEMBRE/CIERRE/MODELO%20MINISTERIO%20O%20+%20R_NOV.xls'#'CPL082'.$A$1:.$Q$5000];9;FALSE)" table:style-name="ce7">
            <text:p>803.528.919</text:p>
          </table:table-cell>
          <table:table-cell office:value-type="float" office:value="694082517.36000001" table:formula="of:=VLOOKUP(CONCATENATE([.$A$4];[.$A17]);['file:///G:/SELABPPTO/EJECUCI%D3N%202016/INFORMES%20DIRECTOR/INFORMES%20GASTOS/NOVIEMBRE/CIERRE/MODELO%20MINISTERIO%20O%20+%20R_NOV.xls'#'CPL082'.$A$1:.$Q$5000];17;FALSE)" table:style-name="ce7">
            <text:p>694.082.5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6">
            <text:p>ACADÈMIA VALENCIANA DE LA LENGUA</text:p>
          </table:table-cell>
          <table:table-cell office:value-type="float" office:value="3043760" table:formula="of:=VLOOKUP(CONCATENATE([.$A$4];[.$A18]);['file:///G:/SELABPPTO/EJECUCI%D3N%202016/INFORMES%20DIRECTOR/INFORMES%20GASTOS/NOVIEMBRE/CIERRE/MODELO%20MINISTERIO%20O%20+%20R_NOV.xls'#'CPL082'.$A$1:.$Q$5000];5;FALSE)" table:style-name="ce7">
            <text:p>3.043.760</text:p>
          </table:table-cell>
          <table:table-cell office:value-type="float" office:value="0" table:formula="of:=VLOOKUP(CONCATENATE([.$A$4];[.$A18]);['file:///G:/SELABPPTO/EJECUCI%D3N%202016/INFORMES%20DIRECTOR/INFORMES%20GASTOS/NOVIEMBRE/CIERRE/MODELO%20MINISTERIO%20O%20+%20R_NOV.xls'#'CPL082'.$A$1:.$Q$5000];11;FALSE)" table:style-name="ce7">
            <text:p>0</text:p>
          </table:table-cell>
          <table:table-cell office:value-type="float" office:value="3043760" table:formula="of:=VLOOKUP(CONCATENATE([.$A$4];[.$A18]);['file:///G:/SELABPPTO/EJECUCI%D3N%202016/INFORMES%20DIRECTOR/INFORMES%20GASTOS/NOVIEMBRE/CIERRE/MODELO%20MINISTERIO%20O%20+%20R_NOV.xls'#'CPL082'.$A$1:.$Q$5000];13;FALSE)" table:style-name="ce7">
            <text:p>3.043.760</text:p>
          </table:table-cell>
          <table:table-cell office:value-type="float" office:value="3000" table:formula="of:=VLOOKUP(CONCATENATE([.$A$4];[.$A18]);['file:///G:/SELABPPTO/EJECUCI%D3N%202016/INFORMES%20DIRECTOR/INFORMES%20GASTOS/NOVIEMBRE/CIERRE/MODELO%20MINISTERIO%20O%20+%20R_NOV.xls'#'CPL082'.$A$1:.$Q$5000];6;FALSE)" table:style-name="ce7">
            <text:p>3.000</text:p>
          </table:table-cell>
          <table:table-cell office:value-type="float" office:value="0" table:formula="of:=VLOOKUP(CONCATENATE([.$A$4];[.$A18]);['file:///G:/SELABPPTO/EJECUCI%D3N%202016/INFORMES%20DIRECTOR/INFORMES%20GASTOS/NOVIEMBRE/CIERRE/MODELO%20MINISTERIO%20O%20+%20R_NOV.xls'#'CPL082'.$A$1:.$Q$5000];12;FALSE)" table:style-name="ce7">
            <text:p>0</text:p>
          </table:table-cell>
          <table:table-cell office:value-type="float" office:value="3040760" table:formula="of:=VLOOKUP(CONCATENATE([.$A$4];[.$A18]);['file:///G:/SELABPPTO/EJECUCI%D3N%202016/INFORMES%20DIRECTOR/INFORMES%20GASTOS/NOVIEMBRE/CIERRE/MODELO%20MINISTERIO%20O%20+%20R_NOV.xls'#'CPL082'.$A$1:.$Q$5000];8;FALSE)" table:style-name="ce7">
            <text:p>3.040.760</text:p>
          </table:table-cell>
          <table:table-cell office:value-type="float" office:value="2790363.38" table:formula="of:=VLOOKUP(CONCATENATE([.$A$4];[.$A18]);['file:///G:/SELABPPTO/EJECUCI%D3N%202016/INFORMES%20DIRECTOR/INFORMES%20GASTOS/NOVIEMBRE/CIERRE/MODELO%20MINISTERIO%20O%20+%20R_NOV.xls'#'CPL082'.$A$1:.$Q$5000];9;FALSE)" table:style-name="ce7">
            <text:p>2.790.363</text:p>
          </table:table-cell>
          <table:table-cell office:value-type="float" office:value="1818867.64" table:formula="of:=VLOOKUP(CONCATENATE([.$A$4];[.$A18]);['file:///G:/SELABPPTO/EJECUCI%D3N%202016/INFORMES%20DIRECTOR/INFORMES%20GASTOS/NOVIEMBRE/CIERRE/MODELO%20MINISTERIO%20O%20+%20R_NOV.xls'#'CPL082'.$A$1:.$Q$5000];17;FALSE)" table:style-name="ce7">
            <text:p>1.818.8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8">
            <text:p>SERVICIO DE LA DEUDA</text:p>
          </table:table-cell>
          <table:table-cell office:value-type="float" office:value="4055240950" table:formula="of:=VLOOKUP(CONCATENATE([.$A$4];[.$A19]);['file:///G:/SELABPPTO/EJECUCI%D3N%202016/INFORMES%20DIRECTOR/INFORMES%20GASTOS/NOVIEMBRE/CIERRE/MODELO%20MINISTERIO%20O%20+%20R_NOV.xls'#'CPL082'.$A$1:.$Q$5000];5;FALSE)" table:style-name="ce7">
            <text:p>4.055.240.950</text:p>
          </table:table-cell>
          <table:table-cell office:value-type="float" office:value="36075000.390000001" table:formula="of:=VLOOKUP(CONCATENATE([.$A$4];[.$A19]);['file:///G:/SELABPPTO/EJECUCI%D3N%202016/INFORMES%20DIRECTOR/INFORMES%20GASTOS/NOVIEMBRE/CIERRE/MODELO%20MINISTERIO%20O%20+%20R_NOV.xls'#'CPL082'.$A$1:.$Q$5000];11;FALSE)" table:style-name="ce7">
            <text:p>36.075.000</text:p>
          </table:table-cell>
          <table:table-cell office:value-type="float" office:value="4091315950.3899999" table:formula="of:=VLOOKUP(CONCATENATE([.$A$4];[.$A19]);['file:///G:/SELABPPTO/EJECUCI%D3N%202016/INFORMES%20DIRECTOR/INFORMES%20GASTOS/NOVIEMBRE/CIERRE/MODELO%20MINISTERIO%20O%20+%20R_NOV.xls'#'CPL082'.$A$1:.$Q$5000];13;FALSE)" table:style-name="ce7">
            <text:p>4.091.315.950</text:p>
          </table:table-cell>
          <table:table-cell office:value-type="float" office:value="15026241.9" table:formula="of:=VLOOKUP(CONCATENATE([.$A$4];[.$A19]);['file:///G:/SELABPPTO/EJECUCI%D3N%202016/INFORMES%20DIRECTOR/INFORMES%20GASTOS/NOVIEMBRE/CIERRE/MODELO%20MINISTERIO%20O%20+%20R_NOV.xls'#'CPL082'.$A$1:.$Q$5000];6;FALSE)" table:style-name="ce7">
            <text:p>15.026.242</text:p>
          </table:table-cell>
          <table:table-cell office:value-type="float" office:value="9959315.0999999996" table:formula="of:=VLOOKUP(CONCATENATE([.$A$4];[.$A19]);['file:///G:/SELABPPTO/EJECUCI%D3N%202016/INFORMES%20DIRECTOR/INFORMES%20GASTOS/NOVIEMBRE/CIERRE/MODELO%20MINISTERIO%20O%20+%20R_NOV.xls'#'CPL082'.$A$1:.$Q$5000];12;FALSE)" table:style-name="ce7">
            <text:p>9.959.315</text:p>
          </table:table-cell>
          <table:table-cell office:value-type="float" office:value="4066330393.3899999" table:formula="of:=VLOOKUP(CONCATENATE([.$A$4];[.$A19]);['file:///G:/SELABPPTO/EJECUCI%D3N%202016/INFORMES%20DIRECTOR/INFORMES%20GASTOS/NOVIEMBRE/CIERRE/MODELO%20MINISTERIO%20O%20+%20R_NOV.xls'#'CPL082'.$A$1:.$Q$5000];8;FALSE)" table:style-name="ce7">
            <text:p>4.066.330.393</text:p>
          </table:table-cell>
          <table:table-cell office:value-type="float" office:value="3725903293.3000002" table:formula="of:=VLOOKUP(CONCATENATE([.$A$4];[.$A19]);['file:///G:/SELABPPTO/EJECUCI%D3N%202016/INFORMES%20DIRECTOR/INFORMES%20GASTOS/NOVIEMBRE/CIERRE/MODELO%20MINISTERIO%20O%20+%20R_NOV.xls'#'CPL082'.$A$1:.$Q$5000];9;FALSE)" table:style-name="ce7">
            <text:p>3.725.903.293</text:p>
          </table:table-cell>
          <table:table-cell office:value-type="float" office:value="3725426883.3000002" table:formula="of:=VLOOKUP(CONCATENATE([.$A$4];[.$A19]);['file:///G:/SELABPPTO/EJECUCI%D3N%202016/INFORMES%20DIRECTOR/INFORMES%20GASTOS/NOVIEMBRE/CIERRE/MODELO%20MINISTERIO%20O%20+%20R_NOV.xls'#'CPL082'.$A$1:.$Q$5000];17;FALSE)" table:style-name="ce7">
            <text:p>3.725.426.8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6">
            <text:p>GASTOS DIVERSOS</text:p>
          </table:table-cell>
          <table:table-cell office:value-type="float" office:value="122937910" table:formula="of:=VLOOKUP(CONCATENATE([.$A$4];[.$A20]);['file:///G:/SELABPPTO/EJECUCI%D3N%202016/INFORMES%20DIRECTOR/INFORMES%20GASTOS/NOVIEMBRE/CIERRE/MODELO%20MINISTERIO%20O%20+%20R_NOV.xls'#'CPL082'.$A$1:.$Q$5000];5;FALSE)" table:style-name="ce7">
            <text:p>122.937.910</text:p>
          </table:table-cell>
          <table:table-cell office:value-type="float" office:value="296287209.11000001" table:formula="of:=VLOOKUP(CONCATENATE([.$A$4];[.$A20]);['file:///G:/SELABPPTO/EJECUCI%D3N%202016/INFORMES%20DIRECTOR/INFORMES%20GASTOS/NOVIEMBRE/CIERRE/MODELO%20MINISTERIO%20O%20+%20R_NOV.xls'#'CPL082'.$A$1:.$Q$5000];11;FALSE)" table:style-name="ce7">
            <text:p>296.287.209</text:p>
          </table:table-cell>
          <table:table-cell office:value-type="float" office:value="419225119.11000001" table:formula="of:=VLOOKUP(CONCATENATE([.$A$4];[.$A20]);['file:///G:/SELABPPTO/EJECUCI%D3N%202016/INFORMES%20DIRECTOR/INFORMES%20GASTOS/NOVIEMBRE/CIERRE/MODELO%20MINISTERIO%20O%20+%20R_NOV.xls'#'CPL082'.$A$1:.$Q$5000];13;FALSE)" table:style-name="ce7">
            <text:p>419.225.119</text:p>
          </table:table-cell>
          <table:table-cell office:value-type="float" office:value="347963488.87" table:formula="of:=VLOOKUP(CONCATENATE([.$A$4];[.$A20]);['file:///G:/SELABPPTO/EJECUCI%D3N%202016/INFORMES%20DIRECTOR/INFORMES%20GASTOS/NOVIEMBRE/CIERRE/MODELO%20MINISTERIO%20O%20+%20R_NOV.xls'#'CPL082'.$A$1:.$Q$5000];6;FALSE)" table:style-name="ce7">
            <text:p>347.963.489</text:p>
          </table:table-cell>
          <table:table-cell office:value-type="float" office:value="8991743" table:formula="of:=VLOOKUP(CONCATENATE([.$A$4];[.$A20]);['file:///G:/SELABPPTO/EJECUCI%D3N%202016/INFORMES%20DIRECTOR/INFORMES%20GASTOS/NOVIEMBRE/CIERRE/MODELO%20MINISTERIO%20O%20+%20R_NOV.xls'#'CPL082'.$A$1:.$Q$5000];12;FALSE)" table:style-name="ce7">
            <text:p>8.991.743</text:p>
          </table:table-cell>
          <table:table-cell office:value-type="float" office:value="62269887.240000002" table:formula="of:=VLOOKUP(CONCATENATE([.$A$4];[.$A20]);['file:///G:/SELABPPTO/EJECUCI%D3N%202016/INFORMES%20DIRECTOR/INFORMES%20GASTOS/NOVIEMBRE/CIERRE/MODELO%20MINISTERIO%20O%20+%20R_NOV.xls'#'CPL082'.$A$1:.$Q$5000];8;FALSE)" table:style-name="ce7">
            <text:p>62.269.887</text:p>
          </table:table-cell>
          <table:table-cell office:value-type="float" office:value="62014733.189999998" table:formula="of:=VLOOKUP(CONCATENATE([.$A$4];[.$A20]);['file:///G:/SELABPPTO/EJECUCI%D3N%202016/INFORMES%20DIRECTOR/INFORMES%20GASTOS/NOVIEMBRE/CIERRE/MODELO%20MINISTERIO%20O%20+%20R_NOV.xls'#'CPL082'.$A$1:.$Q$5000];9;FALSE)" table:style-name="ce7">
            <text:p>62.014.733</text:p>
          </table:table-cell>
          <table:table-cell office:value-type="float" office:value="58905662.880000003" table:formula="of:=VLOOKUP(CONCATENATE([.$A$4];[.$A20]);['file:///G:/SELABPPTO/EJECUCI%D3N%202016/INFORMES%20DIRECTOR/INFORMES%20GASTOS/NOVIEMBRE/CIERRE/MODELO%20MINISTERIO%20O%20+%20R_NOV.xls'#'CPL082'.$A$1:.$Q$5000];17;FALSE)" table:style-name="ce7">
            <text:p>58.905.663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22</text:p>
          </table:table-cell>
          <table:table-cell office:value-type="string" table:style-name="ce6">
            <text:p>TRANSPARENCIA, RESPONSABILIDAD SOCIAL, PARTICIPACIÓN Y COOPERACIÓN</text:p>
          </table:table-cell>
          <table:table-cell office:value-type="float" office:value="26247260" table:formula="of:=VLOOKUP(CONCATENATE([.$A$4];[.$A21]);['file:///G:/SELABPPTO/EJECUCI%D3N%202016/INFORMES%20DIRECTOR/INFORMES%20GASTOS/NOVIEMBRE/CIERRE/MODELO%20MINISTERIO%20O%20+%20R_NOV.xls'#'CPL082'.$A$1:.$Q$5000];5;FALSE)" table:style-name="ce7">
            <text:p>26.247.260</text:p>
          </table:table-cell>
          <table:table-cell office:value-type="float" office:value="-289500" table:formula="of:=VLOOKUP(CONCATENATE([.$A$4];[.$A21]);['file:///G:/SELABPPTO/EJECUCI%D3N%202016/INFORMES%20DIRECTOR/INFORMES%20GASTOS/NOVIEMBRE/CIERRE/MODELO%20MINISTERIO%20O%20+%20R_NOV.xls'#'CPL082'.$A$1:.$Q$5000];11;FALSE)" table:style-name="ce7">
            <text:p>-289.500</text:p>
          </table:table-cell>
          <table:table-cell office:value-type="float" office:value="25957760" table:formula="of:=VLOOKUP(CONCATENATE([.$A$4];[.$A21]);['file:///G:/SELABPPTO/EJECUCI%D3N%202016/INFORMES%20DIRECTOR/INFORMES%20GASTOS/NOVIEMBRE/CIERRE/MODELO%20MINISTERIO%20O%20+%20R_NOV.xls'#'CPL082'.$A$1:.$Q$5000];13;FALSE)" table:style-name="ce7">
            <text:p>25.957.760</text:p>
          </table:table-cell>
          <table:table-cell office:value-type="float" office:value="2922335.1" table:formula="of:=VLOOKUP(CONCATENATE([.$A$4];[.$A21]);['file:///G:/SELABPPTO/EJECUCI%D3N%202016/INFORMES%20DIRECTOR/INFORMES%20GASTOS/NOVIEMBRE/CIERRE/MODELO%20MINISTERIO%20O%20+%20R_NOV.xls'#'CPL082'.$A$1:.$Q$5000];6;FALSE)" table:style-name="ce7">
            <text:p>2.922.335</text:p>
          </table:table-cell>
          <table:table-cell office:value-type="float" office:value="2790410.63" table:formula="of:=VLOOKUP(CONCATENATE([.$A$4];[.$A21]);['file:///G:/SELABPPTO/EJECUCI%D3N%202016/INFORMES%20DIRECTOR/INFORMES%20GASTOS/NOVIEMBRE/CIERRE/MODELO%20MINISTERIO%20O%20+%20R_NOV.xls'#'CPL082'.$A$1:.$Q$5000];12;FALSE)" table:style-name="ce7">
            <text:p>2.790.411</text:p>
          </table:table-cell>
          <table:table-cell office:value-type="float" office:value="20245014.27" table:formula="of:=VLOOKUP(CONCATENATE([.$A$4];[.$A21]);['file:///G:/SELABPPTO/EJECUCI%D3N%202016/INFORMES%20DIRECTOR/INFORMES%20GASTOS/NOVIEMBRE/CIERRE/MODELO%20MINISTERIO%20O%20+%20R_NOV.xls'#'CPL082'.$A$1:.$Q$5000];8;FALSE)" table:style-name="ce7">
            <text:p>20.245.014</text:p>
          </table:table-cell>
          <table:table-cell office:value-type="float" office:value="18086601.350000001" table:formula="of:=VLOOKUP(CONCATENATE([.$A$4];[.$A21]);['file:///G:/SELABPPTO/EJECUCI%D3N%202016/INFORMES%20DIRECTOR/INFORMES%20GASTOS/NOVIEMBRE/CIERRE/MODELO%20MINISTERIO%20O%20+%20R_NOV.xls'#'CPL082'.$A$1:.$Q$5000];9;FALSE)" table:style-name="ce7">
            <text:p>18.086.601</text:p>
          </table:table-cell>
          <table:table-cell office:value-type="float" office:value="7691879.4400000004" table:formula="of:=VLOOKUP(CONCATENATE([.$A$4];[.$A21]);['file:///G:/SELABPPTO/EJECUCI%D3N%202016/INFORMES%20DIRECTOR/INFORMES%20GASTOS/NOVIEMBRE/CIERRE/MODELO%20MINISTERIO%20O%20+%20R_NOV.xls'#'CPL082'.$A$1:.$Q$5000];17;FALSE)" table:style-name="ce7">
            <text:p>7.691.8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6">
            <text:p>COMITÉ ECONÓMICO Y SOCIAL</text:p>
          </table:table-cell>
          <table:table-cell office:value-type="float" office:value="793520" table:formula="of:=VLOOKUP(CONCATENATE([.$A$4];[.$A22]);['file:///G:/SELABPPTO/EJECUCI%D3N%202016/INFORMES%20DIRECTOR/INFORMES%20GASTOS/NOVIEMBRE/CIERRE/MODELO%20MINISTERIO%20O%20+%20R_NOV.xls'#'CPL082'.$A$1:.$Q$5000];5;FALSE)" table:style-name="ce7">
            <text:p>793.520</text:p>
          </table:table-cell>
          <table:table-cell office:value-type="float" office:value="0" table:formula="of:=VLOOKUP(CONCATENATE([.$A$4];[.$A22]);['file:///G:/SELABPPTO/EJECUCI%D3N%202016/INFORMES%20DIRECTOR/INFORMES%20GASTOS/NOVIEMBRE/CIERRE/MODELO%20MINISTERIO%20O%20+%20R_NOV.xls'#'CPL082'.$A$1:.$Q$5000];11;FALSE)" table:style-name="ce7">
            <text:p>0</text:p>
          </table:table-cell>
          <table:table-cell office:value-type="float" office:value="793520" table:formula="of:=VLOOKUP(CONCATENATE([.$A$4];[.$A22]);['file:///G:/SELABPPTO/EJECUCI%D3N%202016/INFORMES%20DIRECTOR/INFORMES%20GASTOS/NOVIEMBRE/CIERRE/MODELO%20MINISTERIO%20O%20+%20R_NOV.xls'#'CPL082'.$A$1:.$Q$5000];13;FALSE)" table:style-name="ce7">
            <text:p>793.520</text:p>
          </table:table-cell>
          <table:table-cell office:value-type="float" office:value="0" table:formula="of:=VLOOKUP(CONCATENATE([.$A$4];[.$A22]);['file:///G:/SELABPPTO/EJECUCI%D3N%202016/INFORMES%20DIRECTOR/INFORMES%20GASTOS/NOVIEMBRE/CIERRE/MODELO%20MINISTERIO%20O%20+%20R_NOV.xls'#'CPL082'.$A$1:.$Q$5000];6;FALSE)" table:style-name="ce7">
            <text:p>0</text:p>
          </table:table-cell>
          <table:table-cell office:value-type="float" office:value="0" table:formula="of:=VLOOKUP(CONCATENATE([.$A$4];[.$A22]);['file:///G:/SELABPPTO/EJECUCI%D3N%202016/INFORMES%20DIRECTOR/INFORMES%20GASTOS/NOVIEMBRE/CIERRE/MODELO%20MINISTERIO%20O%20+%20R_NOV.xls'#'CPL082'.$A$1:.$Q$5000];12;FALSE)" table:style-name="ce7">
            <text:p>0</text:p>
          </table:table-cell>
          <table:table-cell office:value-type="float" office:value="793520" table:formula="of:=VLOOKUP(CONCATENATE([.$A$4];[.$A22]);['file:///G:/SELABPPTO/EJECUCI%D3N%202016/INFORMES%20DIRECTOR/INFORMES%20GASTOS/NOVIEMBRE/CIERRE/MODELO%20MINISTERIO%20O%20+%20R_NOV.xls'#'CPL082'.$A$1:.$Q$5000];8;FALSE)" table:style-name="ce7">
            <text:p>793.520</text:p>
          </table:table-cell>
          <table:table-cell office:value-type="float" office:value="727393.34" table:formula="of:=VLOOKUP(CONCATENATE([.$A$4];[.$A22]);['file:///G:/SELABPPTO/EJECUCI%D3N%202016/INFORMES%20DIRECTOR/INFORMES%20GASTOS/NOVIEMBRE/CIERRE/MODELO%20MINISTERIO%20O%20+%20R_NOV.xls'#'CPL082'.$A$1:.$Q$5000];9;FALSE)" table:style-name="ce7">
            <text:p>727.393</text:p>
          </table:table-cell>
          <table:table-cell office:value-type="float" office:value="571373.36" table:formula="of:=VLOOKUP(CONCATENATE([.$A$4];[.$A22]);['file:///G:/SELABPPTO/EJECUCI%D3N%202016/INFORMES%20DIRECTOR/INFORMES%20GASTOS/NOVIEMBRE/CIERRE/MODELO%20MINISTERIO%20O%20+%20R_NOV.xls'#'CPL082'.$A$1:.$Q$5000];17;FALSE)" table:style-name="ce7">
            <text:p>571.373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10">
            <text:p>TOTAL</text:p>
          </table:table-cell>
          <table:table-cell office:value-type="float" office:value="17155819500" table:formula="of:=SUM([.C5:.C22])" table:style-name="ce11">
            <text:p>17.155.819.500</text:p>
          </table:table-cell>
          <table:table-cell office:value-type="float" office:value="1540055555.4899998" table:formula="of:=SUM([.D5:.D22])" table:style-name="ce11">
            <text:p>1.540.055.555</text:p>
          </table:table-cell>
          <table:table-cell office:value-type="float" office:value="18695875055.490002" table:formula="of:=SUM([.E5:.E22])" table:style-name="ce11">
            <text:p>18.695.875.055</text:p>
          </table:table-cell>
          <table:table-cell office:value-type="float" office:value="758229206.56000006" table:formula="of:=SUM([.F5:.F22])" table:style-name="ce11">
            <text:p>758.229.207</text:p>
          </table:table-cell>
          <table:table-cell office:value-type="float" office:value="833859094.4799999" table:formula="of:=SUM([.G5:.G22])" table:style-name="ce11">
            <text:p>833.859.094</text:p>
          </table:table-cell>
          <table:table-cell office:value-type="float" office:value="17087017290.6" table:formula="of:=SUM([.H5:.H22])" table:style-name="ce11">
            <text:p>17.087.017.291</text:p>
          </table:table-cell>
          <table:table-cell office:value-type="float" office:value="15284234601.830002" table:formula="of:=SUM([.I5:.I22])" table:style-name="ce11">
            <text:p>15.284.234.602</text:p>
          </table:table-cell>
          <table:table-cell office:value-type="float" office:value="13631229541.59" table:formula="of:=SUM([.J5:.J22])" table:style-name="ce11">
            <text:p>13.631.229.542</text:p>
          </table:table-cell>
          <table:table-cell table:number-columns-repeated="16374" table:style-name="ce12"/>
        </table:table-row>
        <table:table-row table:style-name="ro1">
          <table:table-cell table:style-name="ce1"/>
          <table:table-cell table:style-name="ce4"/>
          <table:table-cell table:number-columns-repeated="8" table:style-name="ce13"/>
          <table:table-cell table:number-columns-repeated="16374"/>
        </table:table-row>
        <table:table-row table:style-name="ro7">
          <table:table-cell table:style-name="ce1"/>
          <table:table-cell office:value-type="string" table:style-name="ce14">
            <text:p>TOTAL SUMA CONSELLERIAS MENOS TOTAL CAPITULOS DE GASTO COMPROBACIÓN</text:p>
          </table:table-cell>
          <table:table-cell office:value-type="float" office:value="0" table:formula="of:=+[.C23]-['file:///G:/SELABPPTO/EJECUCI%D3N%202016/INFORMES%20DIRECTOR/INFORMES%20GASTOS/NOVIEMBRE/CIERRE/MODELO%20MINISTERIO%20O%20+%20R_NOV.xls'#CAPITULOS_DE_GASTO.C14]" table:style-name="ce13">
            <text:p>0</text:p>
          </table:table-cell>
          <table:table-cell office:value-type="float" office:value="0" table:formula="of:=+[.D23]-['file:///G:/SELABPPTO/EJECUCI%D3N%202016/INFORMES%20DIRECTOR/INFORMES%20GASTOS/NOVIEMBRE/CIERRE/MODELO%20MINISTERIO%20O%20+%20R_NOV.xls'#CAPITULOS_DE_GASTO.D14]" table:style-name="ce13">
            <text:p>0</text:p>
          </table:table-cell>
          <table:table-cell office:value-type="float" office:value="0" table:formula="of:=+[.E23]-['file:///G:/SELABPPTO/EJECUCI%D3N%202016/INFORMES%20DIRECTOR/INFORMES%20GASTOS/NOVIEMBRE/CIERRE/MODELO%20MINISTERIO%20O%20+%20R_NOV.xls'#CAPITULOS_DE_GASTO.E14]" table:style-name="ce13">
            <text:p>0</text:p>
          </table:table-cell>
          <table:table-cell office:value-type="float" office:value="0" table:formula="of:=+[.F23]-['file:///G:/SELABPPTO/EJECUCI%D3N%202016/INFORMES%20DIRECTOR/INFORMES%20GASTOS/NOVIEMBRE/CIERRE/MODELO%20MINISTERIO%20O%20+%20R_NOV.xls'#CAPITULOS_DE_GASTO.F14]" table:style-name="ce13">
            <text:p>0</text:p>
          </table:table-cell>
          <table:table-cell office:value-type="float" office:value="0" table:formula="of:=+[.G23]-['file:///G:/SELABPPTO/EJECUCI%D3N%202016/INFORMES%20DIRECTOR/INFORMES%20GASTOS/NOVIEMBRE/CIERRE/MODELO%20MINISTERIO%20O%20+%20R_NOV.xls'#CAPITULOS_DE_GASTO.G14]" table:style-name="ce13">
            <text:p>0</text:p>
          </table:table-cell>
          <table:table-cell office:value-type="float" office:value="0" table:formula="of:=+[.H23]-['file:///G:/SELABPPTO/EJECUCI%D3N%202016/INFORMES%20DIRECTOR/INFORMES%20GASTOS/NOVIEMBRE/CIERRE/MODELO%20MINISTERIO%20O%20+%20R_NOV.xls'#CAPITULOS_DE_GASTO.H14]" table:style-name="ce13">
            <text:p>0</text:p>
          </table:table-cell>
          <table:table-cell office:value-type="float" office:value="0" table:formula="of:=+[.I23]-['file:///G:/SELABPPTO/EJECUCI%D3N%202016/INFORMES%20DIRECTOR/INFORMES%20GASTOS/NOVIEMBRE/CIERRE/MODELO%20MINISTERIO%20O%20+%20R_NOV.xls'#CAPITULOS_DE_GASTO.J14]" table:style-name="ce13">
            <text:p>0</text:p>
          </table:table-cell>
          <table:table-cell office:value-type="float" office:value="0" table:formula="of:=+[.J23]-['file:///G:/SELABPPTO/EJECUCI%D3N%202016/INFORMES%20DIRECTOR/INFORMES%20GASTOS/NOVIEMBRE/CIERRE/MODELO%20MINISTERIO%20O%20+%20R_NOV.xls'#CAPITULOS_DE_GASTO.L14]" table:style-name="ce13">
            <text:p>0</text:p>
          </table:table-cell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EJECUCION_POR_SECCIONES.$B$2:EJECUCION_POR_SECCIONES.$J$23" table:base-cell-address="EJECUCION_POR_SECCIONES.$A$1"/>
        </table:named-expressions>
      </table:table>
      <table:table table:name="CAPITULOS_DE_GASTO_(2)" table:style-name="ta2">
        <table:table-column table:style-name="co1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2" table:default-cell-style-name="ce2"/>
        <table:table-column table:style-name="co1" table:number-columns-repeated="16371" table:default-cell-style-name="ce2"/>
        <table:table-row table:style-name="ro8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2" table:number-rows-spanned="1" table:style-name="ce148">
            <text:p>EJECUCIÓN POR CAPÍTULOS DE GASTO. EJERCICIO 2016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1"/>
          <table:table-cell office:value-type="string" office:string-value="MES DE NOVIEMBRE O + R" table:formula="of:=+['file:///G:/SELABPPTO/EJECUCI%D3N%202016/INFORMES%20DIRECTOR/INFORMES%20GASTOS/NOVIEMBRE/CIERRE/MODELO%20MINISTERIO%20O%20+%20R_NOV.xls'#CAPITULOS_DE_GASTO.B3]" table:style-name="ce3">
            <text:p>MES DE NOVIEMBRE O + R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1">
            <text:p>2016</text:p>
          </table:table-cell>
          <table:table-cell office:value-type="string" table:style-name="ce5">
            <text:p>CAPÍTULO PRESUPUESTARIO</text:p>
          </table:table-cell>
          <table:table-cell office:value-type="string" table:style-name="ce5">
            <text:p>PRESUPUESTO INICIAL</text:p>
          </table:table-cell>
          <table:table-cell office:value-type="string" table:style-name="ce5">
            <text:p>GENERACIONES/ANULACIONES</text:p>
          </table:table-cell>
          <table:table-cell office:value-type="string" table:style-name="ce5">
            <text:p>PRESUPUESTO DEFINITIVO</text:p>
          </table:table-cell>
          <table:table-cell office:value-type="string" table:style-name="ce5">
            <text:p>DISPONIBLE<text:s/></text:p>
          </table:table-cell>
          <table:table-cell office:value-type="string" table:style-name="ce5">
            <text:p>RET.CRÉDITO</text:p>
          </table:table-cell>
          <table:table-cell office:value-type="string" table:style-name="ce5">
            <text:p>FASE "AD"</text:p>
          </table:table-cell>
          <table:table-cell office:value-type="string" table:style-name="ce15">
            <text:p>% AD S/ DEFINITIVO</text:p>
          </table:table-cell>
          <table:table-cell office:value-type="string" table:style-name="ce5">
            <text:p>FASE "OK"</text:p>
          </table:table-cell>
          <table:table-cell office:value-type="string" table:style-name="ce15">
            <text:p>% OK S/ DEFINITIVO</text:p>
          </table:table-cell>
          <table:table-cell office:value-type="string" table:style-name="ce5">
            <text:p>FASE "T"</text:p>
          </table:table-cell>
          <table:table-cell office:value-type="string" table:style-name="ce15">
            <text:p>% T S/ DEFINITIV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6">
            <text:p>CAP. I "Gastos de Personal"</text:p>
          </table:table-cell>
          <table:table-cell office:value-type="float" office:value="5299282000" table:formula="of:=VLOOKUP(CONCATENATE([.$A$4];[.$A5]);['file:///G:/SELABPPTO/EJECUCI%D3N%202016/INFORMES%20DIRECTOR/INFORMES%20GASTOS/NOVIEMBRE/CIERRE/MODELO%20MINISTERIO%20O%20+%20R_NOV.xls'#'CPL034'.$A$1:.$U$5000];5;FALSE)" table:style-name="ce17">
            <text:p>5.299.282.000</text:p>
          </table:table-cell>
          <table:table-cell office:value-type="float" office:value="59778660.520000458" table:formula="of:=[.E5]-[.C5]" table:style-name="ce17">
            <text:p>59.778.661</text:p>
          </table:table-cell>
          <table:table-cell office:value-type="float" office:value="5359060660.5200005" table:formula="of:=VLOOKUP(CONCATENATE([.$A$4];[.$A5]);['file:///G:/SELABPPTO/EJECUCI%D3N%202016/INFORMES%20DIRECTOR/INFORMES%20GASTOS/NOVIEMBRE/CIERRE/MODELO%20MINISTERIO%20O%20+%20R_NOV.xls'#'CPL034'.$A$1:.$U$5000];14;FALSE)" table:style-name="ce17">
            <text:p>5.359.060.661</text:p>
          </table:table-cell>
          <table:table-cell office:value-type="float" office:value="107569985.20999999" table:formula="of:=VLOOKUP(CONCATENATE([.$A$4];[.$A5]);['file:///G:/SELABPPTO/EJECUCI%D3N%202016/INFORMES%20DIRECTOR/INFORMES%20GASTOS/NOVIEMBRE/CIERRE/MODELO%20MINISTERIO%20O%20+%20R_NOV.xls'#'CPL034'.$A$1:.$U$5000];21;FALSE)" table:style-name="ce17">
            <text:p>107.569.985</text:p>
          </table:table-cell>
          <table:table-cell office:value-type="float" office:value="30256771.410000846" table:formula="of:=VLOOKUP(CONCATENATE([.$A$4];[.$A5]);['file:///G:/SELABPPTO/EJECUCI%D3N%202016/INFORMES%20DIRECTOR/INFORMES%20GASTOS/NOVIEMBRE/CIERRE/MODELO%20MINISTERIO%20O%20+%20R_NOV.xls'#'CPL034'.$A$1:.$U$5000];14;FALSE)-VLOOKUP(CONCATENATE([.$A$4];[.$A5]);['file:///G:/SELABPPTO/EJECUCI%D3N%202016/INFORMES%20DIRECTOR/INFORMES%20GASTOS/NOVIEMBRE/CIERRE/MODELO%20MINISTERIO%20O%20+%20R_NOV.xls'#'CPL034'.$A$1:.$U$5000];8;FALSE)-VLOOKUP(CONCATENATE([.$A$4];[.$A5]);['file:///G:/SELABPPTO/EJECUCI%D3N%202016/INFORMES%20DIRECTOR/INFORMES%20GASTOS/NOVIEMBRE/CIERRE/MODELO%20MINISTERIO%20O%20+%20R_NOV.xls'#'CPL034'.$A$1:.$U$5000];21;FALSE)" table:style-name="ce17">
            <text:p>30.256.771</text:p>
          </table:table-cell>
          <table:table-cell office:value-type="float" office:value="5221233903.8999996" table:formula="of:=VLOOKUP(CONCATENATE([.$A$4];[.$A5]);['file:///G:/SELABPPTO/EJECUCI%D3N%202016/INFORMES%20DIRECTOR/INFORMES%20GASTOS/NOVIEMBRE/CIERRE/MODELO%20MINISTERIO%20O%20+%20R_NOV.xls'#'CPL034'.$A$1:.$U$5000];9;FALSE)" table:style-name="ce17">
            <text:p>5.221.233.904</text:p>
          </table:table-cell>
          <table:table-cell office:value-type="percentage" office:value="0.97428154571278403" table:formula="of:=+[.H5]/[.E5]" table:style-name="ce18">
            <text:p>97,43%</text:p>
          </table:table-cell>
          <table:table-cell office:value-type="float" office:value="4591551818.2200003" table:formula="of:=VLOOKUP(CONCATENATE([.$A$4];[.$A5]);['file:///G:/SELABPPTO/EJECUCI%D3N%202016/INFORMES%20DIRECTOR/INFORMES%20GASTOS/NOVIEMBRE/CIERRE/MODELO%20MINISTERIO%20O%20+%20R_NOV.xls'#'CPL034'.$A$1:.$U$5000];10;FALSE)" table:style-name="ce17">
            <text:p>4.591.551.818</text:p>
          </table:table-cell>
          <table:table-cell office:value-type="percentage" office:value="0.85678295303611529" table:formula="of:=+[.J5]/[.E5]" table:style-name="ce18">
            <text:p>85,68%</text:p>
          </table:table-cell>
          <table:table-cell office:value-type="float" office:value="4588290248.3999996" table:formula="of:=VLOOKUP(CONCATENATE([.$A$4];[.$A5]);['file:///G:/SELABPPTO/EJECUCI%D3N%202016/INFORMES%20DIRECTOR/INFORMES%20GASTOS/NOVIEMBRE/CIERRE/MODELO%20MINISTERIO%20O%20+%20R_NOV.xls'#'CPL034'.$A$1:.$U$5000];13;FALSE)" table:style-name="ce17">
            <text:p>4.588.290.248</text:p>
          </table:table-cell>
          <table:table-cell office:value-type="percentage" office:value="0.85617434454544661" table:formula="of:=+[.L5]/[.E5]" table:style-name="ce18">
            <text:p>85,62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9">
            <text:p>CAP. II "Gastos de Funcionamiento"</text:p>
          </table:table-cell>
          <table:table-cell office:value-type="float" office:value="3162311990" table:formula="of:=VLOOKUP(CONCATENATE([.$A$4];[.$A6]);['file:///G:/SELABPPTO/EJECUCI%D3N%202016/INFORMES%20DIRECTOR/INFORMES%20GASTOS/NOVIEMBRE/CIERRE/MODELO%20MINISTERIO%20O%20+%20R_NOV.xls'#'CPL034'.$A$1:.$U$5000];5;FALSE)" table:style-name="ce7">
            <text:p>3.162.311.990</text:p>
          </table:table-cell>
          <table:table-cell office:value-type="float" office:value="419362165.98999977" table:formula="of:=[.E6]-[.C6]" table:style-name="ce7">
            <text:p>419.362.166</text:p>
          </table:table-cell>
          <table:table-cell office:value-type="float" office:value="3581674155.9899998" table:formula="of:=VLOOKUP(CONCATENATE([.$A$4];[.$A6]);['file:///G:/SELABPPTO/EJECUCI%D3N%202016/INFORMES%20DIRECTOR/INFORMES%20GASTOS/NOVIEMBRE/CIERRE/MODELO%20MINISTERIO%20O%20+%20R_NOV.xls'#'CPL034'.$A$1:.$U$5000];14;FALSE)" table:style-name="ce7">
            <text:p>3.581.674.156</text:p>
          </table:table-cell>
          <table:table-cell office:value-type="float" office:value="134167938.84999999" table:formula="of:=VLOOKUP(CONCATENATE([.$A$4];[.$A6]);['file:///G:/SELABPPTO/EJECUCI%D3N%202016/INFORMES%20DIRECTOR/INFORMES%20GASTOS/NOVIEMBRE/CIERRE/MODELO%20MINISTERIO%20O%20+%20R_NOV.xls'#'CPL034'.$A$1:.$U$5000];21;FALSE)" table:style-name="ce7">
            <text:p>134.167.939</text:p>
          </table:table-cell>
          <table:table-cell office:value-type="float" office:value="303342955.04999959" table:formula="of:=VLOOKUP(CONCATENATE([.$A$4];[.$A6]);['file:///G:/SELABPPTO/EJECUCI%D3N%202016/INFORMES%20DIRECTOR/INFORMES%20GASTOS/NOVIEMBRE/CIERRE/MODELO%20MINISTERIO%20O%20+%20R_NOV.xls'#'CPL034'.$A$1:.$U$5000];14;FALSE)-VLOOKUP(CONCATENATE([.$A$4];[.$A6]);['file:///G:/SELABPPTO/EJECUCI%D3N%202016/INFORMES%20DIRECTOR/INFORMES%20GASTOS/NOVIEMBRE/CIERRE/MODELO%20MINISTERIO%20O%20+%20R_NOV.xls'#'CPL034'.$A$1:.$U$5000];8;FALSE)-VLOOKUP(CONCATENATE([.$A$4];[.$A6]);['file:///G:/SELABPPTO/EJECUCI%D3N%202016/INFORMES%20DIRECTOR/INFORMES%20GASTOS/NOVIEMBRE/CIERRE/MODELO%20MINISTERIO%20O%20+%20R_NOV.xls'#'CPL034'.$A$1:.$U$5000];21;FALSE)" table:style-name="ce7">
            <text:p>303.342.955</text:p>
          </table:table-cell>
          <table:table-cell office:value-type="float" office:value="3144013920.5700002" table:formula="of:=VLOOKUP(CONCATENATE([.$A$4];[.$A6]);['file:///G:/SELABPPTO/EJECUCI%D3N%202016/INFORMES%20DIRECTOR/INFORMES%20GASTOS/NOVIEMBRE/CIERRE/MODELO%20MINISTERIO%20O%20+%20R_NOV.xls'#'CPL034'.$A$1:.$U$5000];9;FALSE)" table:style-name="ce7">
            <text:p>3.144.013.921</text:p>
          </table:table-cell>
          <table:table-cell office:value-type="percentage" office:value="0.8778056807071476" table:formula="of:=+[.H6]/[.E6]" table:style-name="ce20">
            <text:p>87,78%</text:p>
          </table:table-cell>
          <table:table-cell office:value-type="float" office:value="2844287859.4699998" table:formula="of:=VLOOKUP(CONCATENATE([.$A$4];[.$A6]);['file:///G:/SELABPPTO/EJECUCI%D3N%202016/INFORMES%20DIRECTOR/INFORMES%20GASTOS/NOVIEMBRE/CIERRE/MODELO%20MINISTERIO%20O%20+%20R_NOV.xls'#'CPL034'.$A$1:.$U$5000];10;FALSE)" table:style-name="ce7">
            <text:p>2.844.287.859</text:p>
          </table:table-cell>
          <table:table-cell office:value-type="percentage" office:value="0.79412245100889667" table:formula="of:=+[.J6]/[.E6]" table:style-name="ce20">
            <text:p>79,41%</text:p>
          </table:table-cell>
          <table:table-cell office:value-type="float" office:value="2196881813.6300001" table:formula="of:=VLOOKUP(CONCATENATE([.$A$4];[.$A6]);['file:///G:/SELABPPTO/EJECUCI%D3N%202016/INFORMES%20DIRECTOR/INFORMES%20GASTOS/NOVIEMBRE/CIERRE/MODELO%20MINISTERIO%20O%20+%20R_NOV.xls'#'CPL034'.$A$1:.$U$5000];13;FALSE)" table:style-name="ce7">
            <text:p>2.196.881.814</text:p>
          </table:table-cell>
          <table:table-cell office:value-type="percentage" office:value="0.61336730197969858" table:formula="of:=+[.L6]/[.E6]" table:style-name="ce20">
            <text:p>61,34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9">
            <text:p>CAP. III "Gastos Financieros"</text:p>
          </table:table-cell>
          <table:table-cell office:value-type="float" office:value="340589480" table:formula="of:=VLOOKUP(CONCATENATE([.$A$4];[.$A7]);['file:///G:/SELABPPTO/EJECUCI%D3N%202016/INFORMES%20DIRECTOR/INFORMES%20GASTOS/NOVIEMBRE/CIERRE/MODELO%20MINISTERIO%20O%20+%20R_NOV.xls'#'CPL034'.$A$1:.$U$5000];5;FALSE)" table:style-name="ce7">
            <text:p>340.589.480</text:p>
          </table:table-cell>
          <table:table-cell office:value-type="float" office:value="48729006.620000005" table:formula="of:=[.E7]-[.C7]" table:style-name="ce7">
            <text:p>48.729.007</text:p>
          </table:table-cell>
          <table:table-cell office:value-type="float" office:value="389318486.62" table:formula="of:=VLOOKUP(CONCATENATE([.$A$4];[.$A7]);['file:///G:/SELABPPTO/EJECUCI%D3N%202016/INFORMES%20DIRECTOR/INFORMES%20GASTOS/NOVIEMBRE/CIERRE/MODELO%20MINISTERIO%20O%20+%20R_NOV.xls'#'CPL034'.$A$1:.$U$5000];14;FALSE)" table:style-name="ce7">
            <text:p>389.318.487</text:p>
          </table:table-cell>
          <table:table-cell office:value-type="float" office:value="25205382.09" table:formula="of:=VLOOKUP(CONCATENATE([.$A$4];[.$A7]);['file:///G:/SELABPPTO/EJECUCI%D3N%202016/INFORMES%20DIRECTOR/INFORMES%20GASTOS/NOVIEMBRE/CIERRE/MODELO%20MINISTERIO%20O%20+%20R_NOV.xls'#'CPL034'.$A$1:.$U$5000];21;FALSE)" table:style-name="ce7">
            <text:p>25.205.382</text:p>
          </table:table-cell>
          <table:table-cell office:value-type="float" office:value="9973203.1699999906" table:formula="of:=VLOOKUP(CONCATENATE([.$A$4];[.$A7]);['file:///G:/SELABPPTO/EJECUCI%D3N%202016/INFORMES%20DIRECTOR/INFORMES%20GASTOS/NOVIEMBRE/CIERRE/MODELO%20MINISTERIO%20O%20+%20R_NOV.xls'#'CPL034'.$A$1:.$U$5000];14;FALSE)-VLOOKUP(CONCATENATE([.$A$4];[.$A7]);['file:///G:/SELABPPTO/EJECUCI%D3N%202016/INFORMES%20DIRECTOR/INFORMES%20GASTOS/NOVIEMBRE/CIERRE/MODELO%20MINISTERIO%20O%20+%20R_NOV.xls'#'CPL034'.$A$1:.$U$5000];8;FALSE)-VLOOKUP(CONCATENATE([.$A$4];[.$A7]);['file:///G:/SELABPPTO/EJECUCI%D3N%202016/INFORMES%20DIRECTOR/INFORMES%20GASTOS/NOVIEMBRE/CIERRE/MODELO%20MINISTERIO%20O%20+%20R_NOV.xls'#'CPL034'.$A$1:.$U$5000];21;FALSE)" table:style-name="ce7">
            <text:p>9.973.203</text:p>
          </table:table-cell>
          <table:table-cell office:value-type="float" office:value="354073966.68000001" table:formula="of:=VLOOKUP(CONCATENATE([.$A$4];[.$A7]);['file:///G:/SELABPPTO/EJECUCI%D3N%202016/INFORMES%20DIRECTOR/INFORMES%20GASTOS/NOVIEMBRE/CIERRE/MODELO%20MINISTERIO%20O%20+%20R_NOV.xls'#'CPL034'.$A$1:.$U$5000];9;FALSE)" table:style-name="ce7">
            <text:p>354.073.967</text:p>
          </table:table-cell>
          <table:table-cell office:value-type="percentage" office:value="0.90947123974002053" table:formula="of:=+[.H7]/[.E7]" table:style-name="ce20">
            <text:p>90,95%</text:p>
          </table:table-cell>
          <table:table-cell office:value-type="float" office:value="314813896.32999998" table:formula="of:=VLOOKUP(CONCATENATE([.$A$4];[.$A7]);['file:///G:/SELABPPTO/EJECUCI%D3N%202016/INFORMES%20DIRECTOR/INFORMES%20GASTOS/NOVIEMBRE/CIERRE/MODELO%20MINISTERIO%20O%20+%20R_NOV.xls'#'CPL034'.$A$1:.$U$5000];10;FALSE)" table:style-name="ce7">
            <text:p>314.813.896</text:p>
          </table:table-cell>
          <table:table-cell office:value-type="percentage" office:value="0.80862817243322604" table:formula="of:=+[.J7]/[.E7]" table:style-name="ce20">
            <text:p>80,86%</text:p>
          </table:table-cell>
          <table:table-cell office:value-type="float" office:value="313467169.64999998" table:formula="of:=VLOOKUP(CONCATENATE([.$A$4];[.$A7]);['file:///G:/SELABPPTO/EJECUCI%D3N%202016/INFORMES%20DIRECTOR/INFORMES%20GASTOS/NOVIEMBRE/CIERRE/MODELO%20MINISTERIO%20O%20+%20R_NOV.xls'#'CPL034'.$A$1:.$U$5000];13;FALSE)" table:style-name="ce7">
            <text:p>313.467.170</text:p>
          </table:table-cell>
          <table:table-cell office:value-type="percentage" office:value="0.80516898226814537" table:formula="of:=+[.L7]/[.E7]" table:style-name="ce20">
            <text:p>80,52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9">
            <text:p>CAP. IV "Tranferencias Corrientes"</text:p>
          </table:table-cell>
          <table:table-cell office:value-type="float" office:value="3774998830" table:formula="of:=VLOOKUP(CONCATENATE([.$A$4];[.$A8]);['file:///G:/SELABPPTO/EJECUCI%D3N%202016/INFORMES%20DIRECTOR/INFORMES%20GASTOS/NOVIEMBRE/CIERRE/MODELO%20MINISTERIO%20O%20+%20R_NOV.xls'#'CPL034'.$A$1:.$U$5000];5;FALSE)" table:style-name="ce7">
            <text:p>3.774.998.830</text:p>
          </table:table-cell>
          <table:table-cell office:value-type="float" office:value="288502229.09000015" table:formula="of:=[.E8]-[.C8]" table:style-name="ce7">
            <text:p>288.502.229</text:p>
          </table:table-cell>
          <table:table-cell office:value-type="float" office:value="4063501059.0900002" table:formula="of:=VLOOKUP(CONCATENATE([.$A$4];[.$A8]);['file:///G:/SELABPPTO/EJECUCI%D3N%202016/INFORMES%20DIRECTOR/INFORMES%20GASTOS/NOVIEMBRE/CIERRE/MODELO%20MINISTERIO%20O%20+%20R_NOV.xls'#'CPL034'.$A$1:.$U$5000];14;FALSE)" table:style-name="ce7">
            <text:p>4.063.501.059</text:p>
          </table:table-cell>
          <table:table-cell office:value-type="float" office:value="16401516.24" table:formula="of:=VLOOKUP(CONCATENATE([.$A$4];[.$A8]);['file:///G:/SELABPPTO/EJECUCI%D3N%202016/INFORMES%20DIRECTOR/INFORMES%20GASTOS/NOVIEMBRE/CIERRE/MODELO%20MINISTERIO%20O%20+%20R_NOV.xls'#'CPL034'.$A$1:.$U$5000];21;FALSE)" table:style-name="ce7">
            <text:p>16.401.516</text:p>
          </table:table-cell>
          <table:table-cell office:value-type="float" office:value="233903624.77000022" table:formula="of:=VLOOKUP(CONCATENATE([.$A$4];[.$A8]);['file:///G:/SELABPPTO/EJECUCI%D3N%202016/INFORMES%20DIRECTOR/INFORMES%20GASTOS/NOVIEMBRE/CIERRE/MODELO%20MINISTERIO%20O%20+%20R_NOV.xls'#'CPL034'.$A$1:.$U$5000];14;FALSE)-VLOOKUP(CONCATENATE([.$A$4];[.$A8]);['file:///G:/SELABPPTO/EJECUCI%D3N%202016/INFORMES%20DIRECTOR/INFORMES%20GASTOS/NOVIEMBRE/CIERRE/MODELO%20MINISTERIO%20O%20+%20R_NOV.xls'#'CPL034'.$A$1:.$U$5000];8;FALSE)-VLOOKUP(CONCATENATE([.$A$4];[.$A8]);['file:///G:/SELABPPTO/EJECUCI%D3N%202016/INFORMES%20DIRECTOR/INFORMES%20GASTOS/NOVIEMBRE/CIERRE/MODELO%20MINISTERIO%20O%20+%20R_NOV.xls'#'CPL034'.$A$1:.$U$5000];21;FALSE)" table:style-name="ce7">
            <text:p>233.903.625</text:p>
          </table:table-cell>
          <table:table-cell office:value-type="float" office:value="3799002844.73" table:formula="of:=VLOOKUP(CONCATENATE([.$A$4];[.$A8]);['file:///G:/SELABPPTO/EJECUCI%D3N%202016/INFORMES%20DIRECTOR/INFORMES%20GASTOS/NOVIEMBRE/CIERRE/MODELO%20MINISTERIO%20O%20+%20R_NOV.xls'#'CPL034'.$A$1:.$U$5000];9;FALSE)" table:style-name="ce7">
            <text:p>3.799.002.845</text:p>
          </table:table-cell>
          <table:table-cell office:value-type="percentage" office:value="0.93490878665619614" table:formula="of:=+[.H8]/[.E8]" table:style-name="ce20">
            <text:p>93,49%</text:p>
          </table:table-cell>
          <table:table-cell office:value-type="float" office:value="3501379497.6999998" table:formula="of:=VLOOKUP(CONCATENATE([.$A$4];[.$A8]);['file:///G:/SELABPPTO/EJECUCI%D3N%202016/INFORMES%20DIRECTOR/INFORMES%20GASTOS/NOVIEMBRE/CIERRE/MODELO%20MINISTERIO%20O%20+%20R_NOV.xls'#'CPL034'.$A$1:.$U$5000];10;FALSE)" table:style-name="ce7">
            <text:p>3.501.379.498</text:p>
          </table:table-cell>
          <table:table-cell office:value-type="percentage" office:value="0.86166570324067182" table:formula="of:=+[.J8]/[.E8]" table:style-name="ce20">
            <text:p>86,17%</text:p>
          </table:table-cell>
          <table:table-cell office:value-type="float" office:value="2782264686.4400001" table:formula="of:=VLOOKUP(CONCATENATE([.$A$4];[.$A8]);['file:///G:/SELABPPTO/EJECUCI%D3N%202016/INFORMES%20DIRECTOR/INFORMES%20GASTOS/NOVIEMBRE/CIERRE/MODELO%20MINISTERIO%20O%20+%20R_NOV.xls'#'CPL034'.$A$1:.$U$5000];13;FALSE)" table:style-name="ce7">
            <text:p>2.782.264.686</text:p>
          </table:table-cell>
          <table:table-cell office:value-type="percentage" office:value="0.68469643442472083" table:formula="of:=+[.L8]/[.E8]" table:style-name="ce20">
            <text:p>68,47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9">
            <text:p>CAP. V "Fondo de contingencia"</text:p>
          </table:table-cell>
          <table:table-cell office:value-type="float" office:value="9000000" table:formula="of:=VLOOKUP(CONCATENATE([.$A$4];[.$A9]);['file:///G:/SELABPPTO/EJECUCI%D3N%202016/INFORMES%20DIRECTOR/INFORMES%20GASTOS/NOVIEMBRE/CIERRE/MODELO%20MINISTERIO%20O%20+%20R_NOV.xls'#'CPL034'.$A$1:.$U$5000];5;FALSE)" table:style-name="ce7">
            <text:p>9.000.000</text:p>
          </table:table-cell>
          <table:table-cell office:value-type="float" office:value="-2000000" table:formula="of:=[.E9]-[.C9]" table:style-name="ce7">
            <text:p>-2.000.000</text:p>
          </table:table-cell>
          <table:table-cell office:value-type="float" office:value="7000000" table:formula="of:=VLOOKUP(CONCATENATE([.$A$4];[.$A9]);['file:///G:/SELABPPTO/EJECUCI%D3N%202016/INFORMES%20DIRECTOR/INFORMES%20GASTOS/NOVIEMBRE/CIERRE/MODELO%20MINISTERIO%20O%20+%20R_NOV.xls'#'CPL034'.$A$1:.$U$5000];14;FALSE)" table:style-name="ce7">
            <text:p>7.000.000</text:p>
          </table:table-cell>
          <table:table-cell office:value-type="float" office:value="7000000" table:formula="of:=VLOOKUP(CONCATENATE([.$A$4];[.$A9]);['file:///G:/SELABPPTO/EJECUCI%D3N%202016/INFORMES%20DIRECTOR/INFORMES%20GASTOS/NOVIEMBRE/CIERRE/MODELO%20MINISTERIO%20O%20+%20R_NOV.xls'#'CPL034'.$A$1:.$U$5000];21;FALSE)" table:style-name="ce7">
            <text:p>7.000.000</text:p>
          </table:table-cell>
          <table:table-cell office:value-type="float" office:value="0" table:formula="of:=VLOOKUP(CONCATENATE([.$A$4];[.$A9]);['file:///G:/SELABPPTO/EJECUCI%D3N%202016/INFORMES%20DIRECTOR/INFORMES%20GASTOS/NOVIEMBRE/CIERRE/MODELO%20MINISTERIO%20O%20+%20R_NOV.xls'#'CPL034'.$A$1:.$U$5000];14;FALSE)-VLOOKUP(CONCATENATE([.$A$4];[.$A9]);['file:///G:/SELABPPTO/EJECUCI%D3N%202016/INFORMES%20DIRECTOR/INFORMES%20GASTOS/NOVIEMBRE/CIERRE/MODELO%20MINISTERIO%20O%20+%20R_NOV.xls'#'CPL034'.$A$1:.$U$5000];8;FALSE)-VLOOKUP(CONCATENATE([.$A$4];[.$A9]);['file:///G:/SELABPPTO/EJECUCI%D3N%202016/INFORMES%20DIRECTOR/INFORMES%20GASTOS/NOVIEMBRE/CIERRE/MODELO%20MINISTERIO%20O%20+%20R_NOV.xls'#'CPL034'.$A$1:.$U$5000];21;FALSE)" table:style-name="ce7">
            <text:p>0</text:p>
          </table:table-cell>
          <table:table-cell office:value-type="float" office:value="0" table:formula="of:=VLOOKUP(CONCATENATE([.$A$4];[.$A9]);['file:///G:/SELABPPTO/EJECUCI%D3N%202016/INFORMES%20DIRECTOR/INFORMES%20GASTOS/NOVIEMBRE/CIERRE/MODELO%20MINISTERIO%20O%20+%20R_NOV.xls'#'CPL034'.$A$1:.$U$5000];9;FALSE)" table:style-name="ce7">
            <text:p>0</text:p>
          </table:table-cell>
          <table:table-cell office:value-type="percentage" office:value="0" table:formula="of:=+[.H9]/[.E9]" table:style-name="ce20">
            <text:p>0,00%</text:p>
          </table:table-cell>
          <table:table-cell office:value-type="float" office:value="0" table:formula="of:=VLOOKUP(CONCATENATE([.$A$4];[.$A9]);['file:///G:/SELABPPTO/EJECUCI%D3N%202016/INFORMES%20DIRECTOR/INFORMES%20GASTOS/NOVIEMBRE/CIERRE/MODELO%20MINISTERIO%20O%20+%20R_NOV.xls'#'CPL034'.$A$1:.$U$5000];10;FALSE)" table:style-name="ce7">
            <text:p>0</text:p>
          </table:table-cell>
          <table:table-cell office:value-type="percentage" office:value="0" table:formula="of:=+[.J9]/[.E9]" table:style-name="ce20">
            <text:p>0,00%</text:p>
          </table:table-cell>
          <table:table-cell office:value-type="float" office:value="0" table:formula="of:=VLOOKUP(CONCATENATE([.$A$4];[.$A9]);['file:///G:/SELABPPTO/EJECUCI%D3N%202016/INFORMES%20DIRECTOR/INFORMES%20GASTOS/NOVIEMBRE/CIERRE/MODELO%20MINISTERIO%20O%20+%20R_NOV.xls'#'CPL034'.$A$1:.$U$5000];13;FALSE)" table:style-name="ce7">
            <text:p>0</text:p>
          </table:table-cell>
          <table:table-cell office:value-type="percentage" office:value="0" table:formula="of:=+[.L9]/[.E9]" table:style-name="ce20">
            <text:p>0,00%</text:p>
          </table:table-cell>
          <table:table-cell table:number-columns-repeated="16371"/>
        </table:table-row>
        <table:table-row table:style-name="ro1">
          <table:table-cell table:style-name="ce21"/>
          <table:table-cell office:value-type="string" table:style-name="ce22">
            <text:p>Operaciones Corrientes<text:s/></text:p>
          </table:table-cell>
          <table:table-cell office:value-type="float" office:value="12586182300" table:formula="of:=SUM([.C5:.C9])" table:style-name="ce23">
            <text:p>12.586.182.300</text:p>
          </table:table-cell>
          <table:table-cell office:value-type="float" office:value="814372062.22000039" table:formula="of:=SUM([.D5:.D9])" table:style-name="ce23">
            <text:p>814.372.062</text:p>
          </table:table-cell>
          <table:table-cell office:value-type="float" office:value="13400554362.220001" table:formula="of:=SUM([.E5:.E9])" table:style-name="ce23">
            <text:p>13.400.554.362</text:p>
          </table:table-cell>
          <table:table-cell office:value-type="float" office:value="290344822.38999999" table:formula="of:=SUM([.F5:.F9])" table:style-name="ce23">
            <text:p>290.344.822</text:p>
          </table:table-cell>
          <table:table-cell office:value-type="float" office:value="577476554.40000069" table:formula="of:=SUM([.G5:.G9])" table:style-name="ce23">
            <text:p>577.476.554</text:p>
          </table:table-cell>
          <table:table-cell office:value-type="float" office:value="12518324635.879999" table:formula="of:=SUM([.H5:.H9])" table:style-name="ce23">
            <text:p>12.518.324.636</text:p>
          </table:table-cell>
          <table:table-cell office:value-type="percentage" office:value="0.93416468434863709" table:formula="of:=+[.H10]/[.E10]" table:style-name="ce24">
            <text:p>93,42%</text:p>
          </table:table-cell>
          <table:table-cell office:value-type="float" office:value="11252033071.720001" table:formula="of:=SUM([.J5:.J9])" table:style-name="ce23">
            <text:p>11.252.033.072</text:p>
          </table:table-cell>
          <table:table-cell office:value-type="percentage" office:value="0.83966922319592263" table:formula="of:=+[.J10]/[.E10]" table:style-name="ce24">
            <text:p>83,97%</text:p>
          </table:table-cell>
          <table:table-cell office:value-type="float" office:value="9880903918.1199989" table:formula="of:=SUM([.L5:.L9])" table:style-name="ce23">
            <text:p>9.880.903.918</text:p>
          </table:table-cell>
          <table:table-cell office:value-type="percentage" office:value="0.73735038499430261" table:formula="of:=+[.L10]/[.E10]" table:style-name="ce24">
            <text:p>73,74%</text:p>
          </table:table-cell>
          <table:table-cell table:number-columns-repeated="16371" table:style-name="ce25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9">
            <text:p>CAP. VI "Inversiones Reales"</text:p>
          </table:table-cell>
          <table:table-cell office:value-type="float" office:value="382243120" table:formula="of:=VLOOKUP(CONCATENATE([.$A$4];[.$A11]);['file:///G:/SELABPPTO/EJECUCI%D3N%202016/INFORMES%20DIRECTOR/INFORMES%20GASTOS/NOVIEMBRE/CIERRE/MODELO%20MINISTERIO%20O%20+%20R_NOV.xls'#'CPL034'.$A$1:.$U$5000];5;FALSE)" table:style-name="ce7">
            <text:p>382.243.120</text:p>
          </table:table-cell>
          <table:table-cell office:value-type="float" office:value="181818190.12" table:formula="of:=[.E11]-[.C11]" table:style-name="ce7">
            <text:p>181.818.190</text:p>
          </table:table-cell>
          <table:table-cell office:value-type="float" office:value="564061310.12" table:formula="of:=VLOOKUP(CONCATENATE([.$A$4];[.$A11]);['file:///G:/SELABPPTO/EJECUCI%D3N%202016/INFORMES%20DIRECTOR/INFORMES%20GASTOS/NOVIEMBRE/CIERRE/MODELO%20MINISTERIO%20O%20+%20R_NOV.xls'#'CPL034'.$A$1:.$U$5000];14;FALSE)" table:style-name="ce7">
            <text:p>564.061.310</text:p>
          </table:table-cell>
          <table:table-cell office:value-type="float" office:value="48160200.630000003" table:formula="of:=VLOOKUP(CONCATENATE([.$A$4];[.$A11]);['file:///G:/SELABPPTO/EJECUCI%D3N%202016/INFORMES%20DIRECTOR/INFORMES%20GASTOS/NOVIEMBRE/CIERRE/MODELO%20MINISTERIO%20O%20+%20R_NOV.xls'#'CPL034'.$A$1:.$U$5000];21;FALSE)" table:style-name="ce7">
            <text:p>48.160.201</text:p>
          </table:table-cell>
          <table:table-cell office:value-type="float" office:value="164698622.38" table:formula="of:=VLOOKUP(CONCATENATE([.$A$4];[.$A11]);['file:///G:/SELABPPTO/EJECUCI%D3N%202016/INFORMES%20DIRECTOR/INFORMES%20GASTOS/NOVIEMBRE/CIERRE/MODELO%20MINISTERIO%20O%20+%20R_NOV.xls'#'CPL034'.$A$1:.$U$5000];14;FALSE)-VLOOKUP(CONCATENATE([.$A$4];[.$A11]);['file:///G:/SELABPPTO/EJECUCI%D3N%202016/INFORMES%20DIRECTOR/INFORMES%20GASTOS/NOVIEMBRE/CIERRE/MODELO%20MINISTERIO%20O%20+%20R_NOV.xls'#'CPL034'.$A$1:.$U$5000];8;FALSE)-VLOOKUP(CONCATENATE([.$A$4];[.$A11]);['file:///G:/SELABPPTO/EJECUCI%D3N%202016/INFORMES%20DIRECTOR/INFORMES%20GASTOS/NOVIEMBRE/CIERRE/MODELO%20MINISTERIO%20O%20+%20R_NOV.xls'#'CPL034'.$A$1:.$U$5000];21;FALSE)" table:style-name="ce7">
            <text:p>164.698.622</text:p>
          </table:table-cell>
          <table:table-cell office:value-type="float" office:value="348841372.81" table:formula="of:=VLOOKUP(CONCATENATE([.$A$4];[.$A11]);['file:///G:/SELABPPTO/EJECUCI%D3N%202016/INFORMES%20DIRECTOR/INFORMES%20GASTOS/NOVIEMBRE/CIERRE/MODELO%20MINISTERIO%20O%20+%20R_NOV.xls'#'CPL034'.$A$1:.$U$5000];9;FALSE)" table:style-name="ce7">
            <text:p>348.841.373</text:p>
          </table:table-cell>
          <table:table-cell office:value-type="percentage" office:value="0.61844584365445399" table:formula="of:=+[.H11]/[.E11]" table:style-name="ce20">
            <text:p>61,84%</text:p>
          </table:table-cell>
          <table:table-cell office:value-type="float" office:value="203938685.21000001" table:formula="of:=VLOOKUP(CONCATENATE([.$A$4];[.$A11]);['file:///G:/SELABPPTO/EJECUCI%D3N%202016/INFORMES%20DIRECTOR/INFORMES%20GASTOS/NOVIEMBRE/CIERRE/MODELO%20MINISTERIO%20O%20+%20R_NOV.xls'#'CPL034'.$A$1:.$U$5000];10;FALSE)" table:style-name="ce7">
            <text:p>203.938.685</text:p>
          </table:table-cell>
          <table:table-cell office:value-type="percentage" office:value="0.3615541104328065" table:formula="of:=+[.J11]/[.E11]" table:style-name="ce20">
            <text:p>36,16%</text:p>
          </table:table-cell>
          <table:table-cell office:value-type="float" office:value="151669305.66" table:formula="of:=VLOOKUP(CONCATENATE([.$A$4];[.$A11]);['file:///G:/SELABPPTO/EJECUCI%D3N%202016/INFORMES%20DIRECTOR/INFORMES%20GASTOS/NOVIEMBRE/CIERRE/MODELO%20MINISTERIO%20O%20+%20R_NOV.xls'#'CPL034'.$A$1:.$U$5000];13;FALSE)" table:style-name="ce7">
            <text:p>151.669.306</text:p>
          </table:table-cell>
          <table:table-cell office:value-type="percentage" office:value="0.26888797891089788" table:formula="of:=+[.L11]/[.E11]" table:style-name="ce20">
            <text:p>26,89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9">
            <text:p>CAP. VII "Transferencias de Capital"</text:p>
          </table:table-cell>
          <table:table-cell office:value-type="float" office:value="346188570" table:formula="of:=VLOOKUP(CONCATENATE([.$A$4];[.$A12]);['file:///G:/SELABPPTO/EJECUCI%D3N%202016/INFORMES%20DIRECTOR/INFORMES%20GASTOS/NOVIEMBRE/CIERRE/MODELO%20MINISTERIO%20O%20+%20R_NOV.xls'#'CPL034'.$A$1:.$U$5000];5;FALSE)" table:style-name="ce7">
            <text:p>346.188.570</text:p>
          </table:table-cell>
          <table:table-cell office:value-type="float" office:value="98676174.889999986" table:formula="of:=[.E12]-[.C12]" table:style-name="ce7">
            <text:p>98.676.175</text:p>
          </table:table-cell>
          <table:table-cell office:value-type="float" office:value="444864744.88999999" table:formula="of:=VLOOKUP(CONCATENATE([.$A$4];[.$A12]);['file:///G:/SELABPPTO/EJECUCI%D3N%202016/INFORMES%20DIRECTOR/INFORMES%20GASTOS/NOVIEMBRE/CIERRE/MODELO%20MINISTERIO%20O%20+%20R_NOV.xls'#'CPL034'.$A$1:.$U$5000];14;FALSE)" table:style-name="ce7">
            <text:p>444.864.745</text:p>
          </table:table-cell>
          <table:table-cell office:value-type="float" office:value="80468523.159999996" table:formula="of:=VLOOKUP(CONCATENATE([.$A$4];[.$A12]);['file:///G:/SELABPPTO/EJECUCI%D3N%202016/INFORMES%20DIRECTOR/INFORMES%20GASTOS/NOVIEMBRE/CIERRE/MODELO%20MINISTERIO%20O%20+%20R_NOV.xls'#'CPL034'.$A$1:.$U$5000];21;FALSE)" table:style-name="ce7">
            <text:p>80.468.523</text:p>
          </table:table-cell>
          <table:table-cell office:value-type="float" office:value="59683917.700000018" table:formula="of:=VLOOKUP(CONCATENATE([.$A$4];[.$A12]);['file:///G:/SELABPPTO/EJECUCI%D3N%202016/INFORMES%20DIRECTOR/INFORMES%20GASTOS/NOVIEMBRE/CIERRE/MODELO%20MINISTERIO%20O%20+%20R_NOV.xls'#'CPL034'.$A$1:.$U$5000];14;FALSE)-VLOOKUP(CONCATENATE([.$A$4];[.$A12]);['file:///G:/SELABPPTO/EJECUCI%D3N%202016/INFORMES%20DIRECTOR/INFORMES%20GASTOS/NOVIEMBRE/CIERRE/MODELO%20MINISTERIO%20O%20+%20R_NOV.xls'#'CPL034'.$A$1:.$U$5000];8;FALSE)-VLOOKUP(CONCATENATE([.$A$4];[.$A12]);['file:///G:/SELABPPTO/EJECUCI%D3N%202016/INFORMES%20DIRECTOR/INFORMES%20GASTOS/NOVIEMBRE/CIERRE/MODELO%20MINISTERIO%20O%20+%20R_NOV.xls'#'CPL034'.$A$1:.$U$5000];21;FALSE)" table:style-name="ce7">
            <text:p>59.683.918</text:p>
          </table:table-cell>
          <table:table-cell office:value-type="float" office:value="304712304.02999997" table:formula="of:=VLOOKUP(CONCATENATE([.$A$4];[.$A12]);['file:///G:/SELABPPTO/EJECUCI%D3N%202016/INFORMES%20DIRECTOR/INFORMES%20GASTOS/NOVIEMBRE/CIERRE/MODELO%20MINISTERIO%20O%20+%20R_NOV.xls'#'CPL034'.$A$1:.$U$5000];9;FALSE)" table:style-name="ce7">
            <text:p>304.712.304</text:p>
          </table:table-cell>
          <table:table-cell office:value-type="percentage" office:value="0.68495493861925383" table:formula="of:=+[.H12]/[.E12]" table:style-name="ce20">
            <text:p>68,50%</text:p>
          </table:table-cell>
          <table:table-cell office:value-type="float" office:value="214914525.09999999" table:formula="of:=VLOOKUP(CONCATENATE([.$A$4];[.$A12]);['file:///G:/SELABPPTO/EJECUCI%D3N%202016/INFORMES%20DIRECTOR/INFORMES%20GASTOS/NOVIEMBRE/CIERRE/MODELO%20MINISTERIO%20O%20+%20R_NOV.xls'#'CPL034'.$A$1:.$U$5000];10;FALSE)" table:style-name="ce7">
            <text:p>214.914.525</text:p>
          </table:table-cell>
          <table:table-cell office:value-type="percentage" office:value="0.48310082461837045" table:formula="of:=+[.J12]/[.E12]" table:style-name="ce20">
            <text:p>48,31%</text:p>
          </table:table-cell>
          <table:table-cell office:value-type="float" office:value="70254128.459999993" table:formula="of:=VLOOKUP(CONCATENATE([.$A$4];[.$A12]);['file:///G:/SELABPPTO/EJECUCI%D3N%202016/INFORMES%20DIRECTOR/INFORMES%20GASTOS/NOVIEMBRE/CIERRE/MODELO%20MINISTERIO%20O%20+%20R_NOV.xls'#'CPL034'.$A$1:.$U$5000];13;FALSE)" table:style-name="ce7">
            <text:p>70.254.128</text:p>
          </table:table-cell>
          <table:table-cell office:value-type="percentage" office:value="0.15792244556797025" table:formula="of:=+[.L12]/[.E12]" table:style-name="ce20">
            <text:p>15,79%</text:p>
          </table:table-cell>
          <table:table-cell table:number-columns-repeated="16371"/>
        </table:table-row>
        <table:table-row table:style-name="ro1">
          <table:table-cell table:style-name="ce21"/>
          <table:table-cell office:value-type="string" table:style-name="ce22">
            <text:p>Operaciones de Capital<text:s/></text:p>
          </table:table-cell>
          <table:table-cell office:value-type="float" office:value="728431690" table:formula="of:=SUM([.C11:.C12])" table:style-name="ce23">
            <text:p>728.431.690</text:p>
          </table:table-cell>
          <table:table-cell office:value-type="float" office:value="280494365.00999999" table:formula="of:=SUM([.D11:.D12])" table:style-name="ce23">
            <text:p>280.494.365</text:p>
          </table:table-cell>
          <table:table-cell office:value-type="float" office:value="1008926055.01" table:formula="of:=SUM([.E11:.E12])" table:style-name="ce23">
            <text:p>1.008.926.055</text:p>
          </table:table-cell>
          <table:table-cell office:value-type="float" office:value="128628723.78999999" table:formula="of:=SUM([.F11:.F12])" table:style-name="ce23">
            <text:p>128.628.724</text:p>
          </table:table-cell>
          <table:table-cell office:value-type="float" office:value="224382540.08000001" table:formula="of:=SUM([.G11:.G12])" table:style-name="ce23">
            <text:p>224.382.540</text:p>
          </table:table-cell>
          <table:table-cell office:value-type="float" office:value="653553676.83999991" table:formula="of:=SUM([.H11:.H12])" table:style-name="ce23">
            <text:p>653.553.677</text:p>
          </table:table-cell>
          <table:table-cell office:value-type="percentage" office:value="0.64777163162222251" table:formula="of:=+[.H13]/[.E13]" table:style-name="ce24">
            <text:p>64,78%</text:p>
          </table:table-cell>
          <table:table-cell office:value-type="float" office:value="418853210.31" table:formula="of:=SUM([.J11:.J12])" table:style-name="ce23">
            <text:p>418.853.210</text:p>
          </table:table-cell>
          <table:table-cell office:value-type="percentage" office:value="0.41514758017211534" table:formula="of:=+[.J13]/[.E13]" table:style-name="ce24">
            <text:p>41,51%</text:p>
          </table:table-cell>
          <table:table-cell office:value-type="float" office:value="221923434.12" table:formula="of:=SUM([.L11:.L12])" table:style-name="ce23">
            <text:p>221.923.434</text:p>
          </table:table-cell>
          <table:table-cell office:value-type="percentage" office:value="0.21996005853749154" table:formula="of:=+[.L13]/[.E13]" table:style-name="ce24">
            <text:p>22,00%</text:p>
          </table:table-cell>
          <table:table-cell table:number-columns-repeated="16371" table:style-name="ce25"/>
        </table:table-row>
        <table:table-row table:style-name="ro1">
          <table:table-cell table:style-name="ce21"/>
          <table:table-cell office:value-type="string" table:style-name="ce22">
            <text:p>Operaciones no Financieras<text:s/></text:p>
          </table:table-cell>
          <table:table-cell office:value-type="float" office:value="13314613990" table:formula="of:=+[.C13]+[.C10]" table:style-name="ce23">
            <text:p>13.314.613.990</text:p>
          </table:table-cell>
          <table:table-cell office:value-type="float" office:value="1094866427.2300005" table:formula="of:=+[.D13]+[.D10]" table:style-name="ce23">
            <text:p>1.094.866.427</text:p>
          </table:table-cell>
          <table:table-cell office:value-type="float" office:value="14409480417.230001" table:formula="of:=+[.E13]+[.E10]" table:style-name="ce23">
            <text:p>14.409.480.417</text:p>
          </table:table-cell>
          <table:table-cell office:value-type="float" office:value="418973546.17999995" table:formula="of:=+[.F13]+[.F10]" table:style-name="ce23">
            <text:p>418.973.546</text:p>
          </table:table-cell>
          <table:table-cell office:value-type="float" office:value="801859094.48000073" table:formula="of:=+[.G13]+[.G10]" table:style-name="ce23">
            <text:p>801.859.094</text:p>
          </table:table-cell>
          <table:table-cell office:value-type="float" office:value="13171878312.719999" table:formula="of:=+[.H13]+[.H10]" table:style-name="ce23">
            <text:p>13.171.878.313</text:p>
          </table:table-cell>
          <table:table-cell office:value-type="percentage" office:value="0.91411195486062424" table:formula="of:=+[.H14]/[.E14]" table:style-name="ce24">
            <text:p>91,41%</text:p>
          </table:table-cell>
          <table:table-cell office:value-type="float" office:value="11670886282.030001" table:formula="of:=+[.J13]+[.J10]" table:style-name="ce23">
            <text:p>11.670.886.282</text:p>
          </table:table-cell>
          <table:table-cell office:value-type="percentage" office:value="0.80994497678588384" table:formula="of:=+[.J14]/[.E14]" table:style-name="ce24">
            <text:p>80,99%</text:p>
          </table:table-cell>
          <table:table-cell office:value-type="float" office:value="10102827352.24" table:formula="of:=+[.L13]+[.L10]" table:style-name="ce23">
            <text:p>10.102.827.352</text:p>
          </table:table-cell>
          <table:table-cell office:value-type="percentage" office:value="0.70112363941725742" table:formula="of:=+[.L14]/[.E14]" table:style-name="ce24">
            <text:p>70,11%</text:p>
          </table:table-cell>
          <table:table-cell table:number-columns-repeated="16371" table:style-name="ce25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9">
            <text:p>CAP. VIII "Activos Financieros"</text:p>
          </table:table-cell>
          <table:table-cell office:value-type="float" office:value="144054140" table:formula="of:=VLOOKUP(CONCATENATE([.$A$4];[.$A15]);['file:///G:/SELABPPTO/EJECUCI%D3N%202016/INFORMES%20DIRECTOR/INFORMES%20GASTOS/NOVIEMBRE/CIERRE/MODELO%20MINISTERIO%20O%20+%20R_NOV.xls'#'CPL034'.$A$1:.$U$5000];5;FALSE)" table:style-name="ce7">
            <text:p>144.054.140</text:p>
          </table:table-cell>
          <table:table-cell office:value-type="float" office:value="394877030.67999995" table:formula="of:=[.E15]-[.C15]" table:style-name="ce7">
            <text:p>394.877.031</text:p>
          </table:table-cell>
          <table:table-cell office:value-type="float" office:value="538931170.67999995" table:formula="of:=VLOOKUP(CONCATENATE([.$A$4];[.$A15]);['file:///G:/SELABPPTO/EJECUCI%D3N%202016/INFORMES%20DIRECTOR/INFORMES%20GASTOS/NOVIEMBRE/CIERRE/MODELO%20MINISTERIO%20O%20+%20R_NOV.xls'#'CPL034'.$A$1:.$U$5000];14;FALSE)" table:style-name="ce7">
            <text:p>538.931.171</text:p>
          </table:table-cell>
          <table:table-cell office:value-type="float" office:value="339255635.97000003" table:formula="of:=VLOOKUP(CONCATENATE([.$A$4];[.$A15]);['file:///G:/SELABPPTO/EJECUCI%D3N%202016/INFORMES%20DIRECTOR/INFORMES%20GASTOS/NOVIEMBRE/CIERRE/MODELO%20MINISTERIO%20O%20+%20R_NOV.xls'#'CPL034'.$A$1:.$U$5000];21;FALSE)" table:style-name="ce7">
            <text:p>339.255.636</text:p>
          </table:table-cell>
          <table:table-cell office:value-type="float" office:value="31999999.999999881" table:formula="of:=VLOOKUP(CONCATENATE([.$A$4];[.$A15]);['file:///G:/SELABPPTO/EJECUCI%D3N%202016/INFORMES%20DIRECTOR/INFORMES%20GASTOS/NOVIEMBRE/CIERRE/MODELO%20MINISTERIO%20O%20+%20R_NOV.xls'#'CPL034'.$A$1:.$U$5000];14;FALSE)-VLOOKUP(CONCATENATE([.$A$4];[.$A15]);['file:///G:/SELABPPTO/EJECUCI%D3N%202016/INFORMES%20DIRECTOR/INFORMES%20GASTOS/NOVIEMBRE/CIERRE/MODELO%20MINISTERIO%20O%20+%20R_NOV.xls'#'CPL034'.$A$1:.$U$5000];8;FALSE)-VLOOKUP(CONCATENATE([.$A$4];[.$A15]);['file:///G:/SELABPPTO/EJECUCI%D3N%202016/INFORMES%20DIRECTOR/INFORMES%20GASTOS/NOVIEMBRE/CIERRE/MODELO%20MINISTERIO%20O%20+%20R_NOV.xls'#'CPL034'.$A$1:.$U$5000];21;FALSE)" table:style-name="ce7">
            <text:p>32.000.000</text:p>
          </table:table-cell>
          <table:table-cell office:value-type="float" office:value="167675534.71000001" table:formula="of:=VLOOKUP(CONCATENATE([.$A$4];[.$A15]);['file:///G:/SELABPPTO/EJECUCI%D3N%202016/INFORMES%20DIRECTOR/INFORMES%20GASTOS/NOVIEMBRE/CIERRE/MODELO%20MINISTERIO%20O%20+%20R_NOV.xls'#'CPL034'.$A$1:.$U$5000];9;FALSE)" table:style-name="ce7">
            <text:p>167.675.535</text:p>
          </table:table-cell>
          <table:table-cell office:value-type="percentage" office:value="0.31112606550189759" table:formula="of:=+[.H15]/[.E15]" table:style-name="ce20">
            <text:p>31,11%</text:p>
          </table:table-cell>
          <table:table-cell office:value-type="float" office:value="167673529.71000001" table:formula="of:=VLOOKUP(CONCATENATE([.$A$4];[.$A15]);['file:///G:/SELABPPTO/EJECUCI%D3N%202016/INFORMES%20DIRECTOR/INFORMES%20GASTOS/NOVIEMBRE/CIERRE/MODELO%20MINISTERIO%20O%20+%20R_NOV.xls'#'CPL034'.$A$1:.$U$5000];10;FALSE)" table:style-name="ce7">
            <text:p>167.673.530</text:p>
          </table:table-cell>
          <table:table-cell office:value-type="percentage" office:value="0.31112234517524162" table:formula="of:=+[.J15]/[.E15]" table:style-name="ce20">
            <text:p>31,11%</text:p>
          </table:table-cell>
          <table:table-cell office:value-type="float" office:value="85164679.829999998" table:formula="of:=VLOOKUP(CONCATENATE([.$A$4];[.$A15]);['file:///G:/SELABPPTO/EJECUCI%D3N%202016/INFORMES%20DIRECTOR/INFORMES%20GASTOS/NOVIEMBRE/CIERRE/MODELO%20MINISTERIO%20O%20+%20R_NOV.xls'#'CPL034'.$A$1:.$U$5000];13;FALSE)" table:style-name="ce7">
            <text:p>85.164.680</text:p>
          </table:table-cell>
          <table:table-cell office:value-type="percentage" office:value="0.15802515137980033" table:formula="of:=+[.L15]/[.E15]" table:style-name="ce20">
            <text:p>15,80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26">
            <text:p>CAP. IX "Pasivos Financieros"</text:p>
          </table:table-cell>
          <table:table-cell office:value-type="float" office:value="3697151370" table:formula="of:=VLOOKUP(CONCATENATE([.$A$4];[.$A16]);['file:///G:/SELABPPTO/EJECUCI%D3N%202016/INFORMES%20DIRECTOR/INFORMES%20GASTOS/NOVIEMBRE/CIERRE/MODELO%20MINISTERIO%20O%20+%20R_NOV.xls'#'CPL034'.$A$1:.$U$5000];5;FALSE)" table:style-name="ce27">
            <text:p>3.697.151.370</text:p>
          </table:table-cell>
          <table:table-cell office:value-type="float" office:value="50312097.579999924" table:formula="of:=[.E16]-[.C16]" table:style-name="ce27">
            <text:p>50.312.098</text:p>
          </table:table-cell>
          <table:table-cell office:value-type="float" office:value="3747463467.5799999" table:formula="of:=VLOOKUP(CONCATENATE([.$A$4];[.$A16]);['file:///G:/SELABPPTO/EJECUCI%D3N%202016/INFORMES%20DIRECTOR/INFORMES%20GASTOS/NOVIEMBRE/CIERRE/MODELO%20MINISTERIO%20O%20+%20R_NOV.xls'#'CPL034'.$A$1:.$U$5000];14;FALSE)" table:style-name="ce27">
            <text:p>3.747.463.468</text:p>
          </table:table-cell>
          <table:table-cell office:value-type="float" office:value="24.41" table:formula="of:=VLOOKUP(CONCATENATE([.$A$4];[.$A16]);['file:///G:/SELABPPTO/EJECUCI%D3N%202016/INFORMES%20DIRECTOR/INFORMES%20GASTOS/NOVIEMBRE/CIERRE/MODELO%20MINISTERIO%20O%20+%20R_NOV.xls'#'CPL034'.$A$1:.$U$5000];21;FALSE)" table:style-name="ce27">
            <text:p>24</text:p>
          </table:table-cell>
          <table:table-cell office:value-type="float" office:value="-1.5258789076710855E-7" table:formula="of:=VLOOKUP(CONCATENATE([.$A$4];[.$A16]);['file:///G:/SELABPPTO/EJECUCI%D3N%202016/INFORMES%20DIRECTOR/INFORMES%20GASTOS/NOVIEMBRE/CIERRE/MODELO%20MINISTERIO%20O%20+%20R_NOV.xls'#'CPL034'.$A$1:.$U$5000];14;FALSE)-VLOOKUP(CONCATENATE([.$A$4];[.$A16]);['file:///G:/SELABPPTO/EJECUCI%D3N%202016/INFORMES%20DIRECTOR/INFORMES%20GASTOS/NOVIEMBRE/CIERRE/MODELO%20MINISTERIO%20O%20+%20R_NOV.xls'#'CPL034'.$A$1:.$U$5000];8;FALSE)-VLOOKUP(CONCATENATE([.$A$4];[.$A16]);['file:///G:/SELABPPTO/EJECUCI%D3N%202016/INFORMES%20DIRECTOR/INFORMES%20GASTOS/NOVIEMBRE/CIERRE/MODELO%20MINISTERIO%20O%20+%20R_NOV.xls'#'CPL034'.$A$1:.$U$5000];21;FALSE)" table:style-name="ce27">
            <text:p>0</text:p>
          </table:table-cell>
          <table:table-cell office:value-type="float" office:value="3747463443.1700001" table:formula="of:=VLOOKUP(CONCATENATE([.$A$4];[.$A16]);['file:///G:/SELABPPTO/EJECUCI%D3N%202016/INFORMES%20DIRECTOR/INFORMES%20GASTOS/NOVIEMBRE/CIERRE/MODELO%20MINISTERIO%20O%20+%20R_NOV.xls'#'CPL034'.$A$1:.$U$5000];9;FALSE)" table:style-name="ce27">
            <text:p>3.747.463.443</text:p>
          </table:table-cell>
          <table:table-cell office:value-type="percentage" office:value="0.99999999348626079" table:formula="of:=+[.H16]/[.E16]" table:style-name="ce28">
            <text:p>100,00%</text:p>
          </table:table-cell>
          <table:table-cell office:value-type="float" office:value="3445674790.0900002" table:formula="of:=VLOOKUP(CONCATENATE([.$A$4];[.$A16]);['file:///G:/SELABPPTO/EJECUCI%D3N%202016/INFORMES%20DIRECTOR/INFORMES%20GASTOS/NOVIEMBRE/CIERRE/MODELO%20MINISTERIO%20O%20+%20R_NOV.xls'#'CPL034'.$A$1:.$U$5000];10;FALSE)" table:style-name="ce27">
            <text:p>3.445.674.790</text:p>
          </table:table-cell>
          <table:table-cell office:value-type="percentage" office:value="0.91946854716508131" table:formula="of:=+[.J16]/[.E16]" table:style-name="ce28">
            <text:p>91,95%</text:p>
          </table:table-cell>
          <table:table-cell office:value-type="float" office:value="3443237509.52" table:formula="of:=VLOOKUP(CONCATENATE([.$A$4];[.$A16]);['file:///G:/SELABPPTO/EJECUCI%D3N%202016/INFORMES%20DIRECTOR/INFORMES%20GASTOS/NOVIEMBRE/CIERRE/MODELO%20MINISTERIO%20O%20+%20R_NOV.xls'#'CPL034'.$A$1:.$U$5000];13;FALSE)" table:style-name="ce27">
            <text:p>3.443.237.510</text:p>
          </table:table-cell>
          <table:table-cell office:value-type="percentage" office:value="0.91881816575614017" table:formula="of:=+[.L16]/[.E16]" table:style-name="ce28">
            <text:p>91,8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9">
            <text:p>TOTAL</text:p>
          </table:table-cell>
          <table:table-cell office:value-type="float" office:value="17155819500" table:formula="of:=+[.C16]+[.C15]+[.C14]" table:style-name="ce11">
            <text:p>17.155.819.500</text:p>
          </table:table-cell>
          <table:table-cell office:value-type="float" office:value="1540055555.4900002" table:formula="of:=+[.D16]+[.D15]+[.D14]" table:style-name="ce11">
            <text:p>1.540.055.555</text:p>
          </table:table-cell>
          <table:table-cell office:value-type="float" office:value="18695875055.490002" table:formula="of:=+[.E16]+[.E15]+[.E14]" table:style-name="ce11">
            <text:p>18.695.875.055</text:p>
          </table:table-cell>
          <table:table-cell office:value-type="float" office:value="758229206.55999994" table:formula="of:=+[.F16]+[.F15]+[.F14]" table:style-name="ce11">
            <text:p>758.229.207</text:p>
          </table:table-cell>
          <table:table-cell office:value-type="float" office:value="833859094.4800005" table:formula="of:=+[.G16]+[.G15]+[.G14]" table:style-name="ce11">
            <text:p>833.859.094</text:p>
          </table:table-cell>
          <table:table-cell office:value-type="float" office:value="17087017290.599998" table:formula="of:=+[.H16]+[.H15]+[.H14]" table:style-name="ce11">
            <text:p>17.087.017.291</text:p>
          </table:table-cell>
          <table:table-cell office:value-type="percentage" office:value="0.91394584312770288" table:formula="of:=+[.H17]/[.E17]" table:style-name="ce30">
            <text:p>91,39%</text:p>
          </table:table-cell>
          <table:table-cell office:value-type="float" office:value="15284234601.830002" table:formula="of:=+[.J16]+[.J15]+[.J14]" table:style-name="ce11">
            <text:p>15.284.234.602</text:p>
          </table:table-cell>
          <table:table-cell office:value-type="percentage" office:value="0.81751908142656426" table:formula="of:=+[.J17]/[.E17]" table:style-name="ce30">
            <text:p>81,75%</text:p>
          </table:table-cell>
          <table:table-cell office:value-type="float" office:value="13631229541.59" table:formula="of:=+[.L16]+[.L15]+[.L14]" table:style-name="ce11">
            <text:p>13.631.229.542</text:p>
          </table:table-cell>
          <table:table-cell office:value-type="percentage" office:value="0.72910358574455814" table:formula="of:=+[.L17]/[.E17]" table:style-name="ce30">
            <text:p>72,91%</text:p>
          </table:table-cell>
          <table:table-cell table:number-columns-repeated="16371"/>
        </table:table-row>
        <table:table-row table:style-name="ro8">
          <table:table-cell/>
          <table:table-cell table:style-name="ce2"/>
          <table:table-cell table:number-columns-repeated="6" table:style-name="ce13"/>
          <table:table-cell table:style-name="ce2"/>
          <table:table-cell table:style-name="ce13"/>
          <table:table-cell table:style-name="ce2"/>
          <table:table-cell table:style-name="ce13"/>
          <table:table-cell table:number-columns-repeated="16372" table:style-name="ce2"/>
        </table:table-row>
        <table:table-row table:style-name="ro10">
          <table:table-cell/>
          <table:table-cell office:value-type="string" table:style-name="ce31">
            <text:p>2015</text:p>
          </table:table-cell>
          <table:table-cell office:value-type="float" office:value="17191419540" table:formula="of:=+['file:///G:/SELABPPTO/EJECUCI%D3N%202016/INFORMES%20DIRECTOR/INFORMES%20GASTOS/NOVIEMBRE/CIERRE/MODELO%20MINISTERIO%20O%20+%20R_NOV.xls'#'FASE_O_POR_SECCIO__2010-2016'.BG24]" table:style-name="ce32">
            <text:p>17.191.419.540</text:p>
          </table:table-cell>
          <table:table-cell office:value-type="float" office:value="2384240832.3000069" table:formula="of:=+[.E19]-[.C19]" table:style-name="ce32">
            <text:p>2.384.240.832</text:p>
          </table:table-cell>
          <table:table-cell office:value-type="float" office:value="19575660372.300007" table:formula="of:=+['file:///G:/SELABPPTO/EJECUCI%D3N%202016/INFORMES%20DIRECTOR/INFORMES%20GASTOS/NOVIEMBRE/CIERRE/MODELO%20MINISTERIO%20O%20+%20R_NOV.xls'#'FASE_O_POR_SECCIO__2010-2016'.BI24]" table:style-name="ce32">
            <text:p>19.575.660.372</text:p>
          </table:table-cell>
          <table:table-cell office:value-type="float" office:value="1524990154.3499999" table:formula="of:=+['file:///G:/SELABPPTO/EJECUCI%D3N%202016/INFORMES%20DIRECTOR/INFORMES%20GASTOS/NOVIEMBRE/CIERRE/MODELO%20MINISTERIO%20O%20+%20R_NOV.xls'#'FASE_O_POR_SECCIO__2010-2016'.BJ24]" table:style-name="ce32">
            <text:p>1.524.990.154</text:p>
          </table:table-cell>
          <table:table-cell office:value-type="float" office:value="524383623.80000001" table:formula="of:=+['file:///G:/SELABPPTO/EJECUCI%D3N%202016/INFORMES%20DIRECTOR/INFORMES%20GASTOS/NOVIEMBRE/CIERRE/MODELO%20MINISTERIO%20O%20+%20R_NOV.xls'#'FASE_O_POR_SECCIO__2010-2016'.BK24]" table:style-name="ce32">
            <text:p>524.383.624</text:p>
          </table:table-cell>
          <table:table-cell office:value-type="float" office:value="17517012874.849998" table:formula="of:=+['file:///G:/SELABPPTO/EJECUCI%D3N%202016/INFORMES%20DIRECTOR/INFORMES%20GASTOS/NOVIEMBRE/CIERRE/MODELO%20MINISTERIO%20O%20+%20R_NOV.xls'#'FASE_O_POR_SECCIO__2010-2016'.BL24]" table:style-name="ce32">
            <text:p>17.517.012.875</text:p>
          </table:table-cell>
          <table:table-cell office:value-type="percentage" office:value="0.89483637035494135" table:formula="of:=+[.H19]/[.E19]" table:style-name="ce33">
            <text:p>89,48%</text:p>
          </table:table-cell>
          <table:table-cell office:value-type="float" office:value="15980085854.179996" table:formula="of:=+['file:///G:/SELABPPTO/EJECUCI%D3N%202016/INFORMES%20DIRECTOR/INFORMES%20GASTOS/NOVIEMBRE/CIERRE/MODELO%20MINISTERIO%20O%20+%20R_NOV.xls'#'FASE_O_POR_SECCIO__2010-2016'.BM24]" table:style-name="ce32">
            <text:p>15.980.085.854</text:p>
          </table:table-cell>
          <table:table-cell office:value-type="percentage" office:value="0.81632422867287646" table:formula="of:=+([.J19]/[.E19])" table:style-name="ce33">
            <text:p>81,63%</text:p>
          </table:table-cell>
          <table:table-cell office:value-type="float" office:value="13307776669.670002" table:formula="of:=+['file:///G:/SELABPPTO/EJECUCI%D3N%202016/INFORMES%20DIRECTOR/INFORMES%20GASTOS/NOVIEMBRE/CIERRE/MODELO%20MINISTERIO%20O%20+%20R_NOV.xls'#'FASE_O_POR_SECCIO__2010-2016'.BO24]" table:style-name="ce32">
            <text:p>13.307.776.670</text:p>
          </table:table-cell>
          <table:table-cell office:value-type="percentage" office:value="0.67981240053085523" table:formula="of:=+([.L19]/[.E19])" table:style-name="ce18">
            <text:p>67,98%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31">
            <text:p>2014</text:p>
          </table:table-cell>
          <table:table-cell office:value-type="float" office:value="16034880230" table:formula="of:=+['file:///G:/SELABPPTO/EJECUCI%D3N%202016/INFORMES%20DIRECTOR/INFORMES%20GASTOS/NOVIEMBRE/CIERRE/MODELO%20MINISTERIO%20O%20+%20R_NOV.xls'#'FASE_O_POR_SECCIO__2010-2016'.AV24]" table:style-name="ce32">
            <text:p>16.034.880.230</text:p>
          </table:table-cell>
          <table:table-cell office:value-type="float" office:value="1782796567.3200035" table:formula="of:=+[.E20]-[.C20]" table:style-name="ce32">
            <text:p>1.782.796.567</text:p>
          </table:table-cell>
          <table:table-cell office:value-type="float" office:value="17817676797.320004" table:formula="of:=+['file:///G:/SELABPPTO/EJECUCI%D3N%202016/INFORMES%20DIRECTOR/INFORMES%20GASTOS/NOVIEMBRE/CIERRE/MODELO%20MINISTERIO%20O%20+%20R_NOV.xls'#'FASE_O_POR_SECCIO__2010-2016'.AX24]" table:style-name="ce32">
            <text:p>17.817.676.797</text:p>
          </table:table-cell>
          <table:table-cell office:value-type="float" office:value="1002977719.8000001" table:formula="of:=+['file:///G:/SELABPPTO/EJECUCI%D3N%202016/INFORMES%20DIRECTOR/INFORMES%20GASTOS/NOVIEMBRE/CIERRE/MODELO%20MINISTERIO%20O%20+%20R_NOV.xls'#'FASE_O_POR_SECCIO__2010-2016'.AY24]" table:style-name="ce32">
            <text:p>1.002.977.720</text:p>
          </table:table-cell>
          <table:table-cell office:value-type="float" office:value="381585930.79000002" table:formula="of:=+['file:///G:/SELABPPTO/EJECUCI%D3N%202016/INFORMES%20DIRECTOR/INFORMES%20GASTOS/NOVIEMBRE/CIERRE/MODELO%20MINISTERIO%20O%20+%20R_NOV.xls'#'FASE_O_POR_SECCIO__2010-2016'.AZ24]" table:style-name="ce32">
            <text:p>381.585.931</text:p>
          </table:table-cell>
          <table:table-cell office:value-type="float" office:value="16428854459.230001" table:formula="of:=+['file:///G:/SELABPPTO/EJECUCI%D3N%202016/INFORMES%20DIRECTOR/INFORMES%20GASTOS/NOVIEMBRE/CIERRE/MODELO%20MINISTERIO%20O%20+%20R_NOV.xls'#'FASE_O_POR_SECCIO__2010-2016'.BA24]" table:style-name="ce32">
            <text:p>16.428.854.459</text:p>
          </table:table-cell>
          <table:table-cell office:value-type="percentage" office:value="0.92205367995568888" table:formula="of:=+[.H20]/[.E20]" table:style-name="ce33">
            <text:p>92,21%</text:p>
          </table:table-cell>
          <table:table-cell office:value-type="float" office:value="14718176926.08" table:formula="of:=+['file:///G:/SELABPPTO/EJECUCI%D3N%202016/INFORMES%20DIRECTOR/INFORMES%20GASTOS/NOVIEMBRE/CIERRE/MODELO%20MINISTERIO%20O%20+%20R_NOV.xls'#'FASE_O_POR_SECCIO__2010-2016'.BB24]" table:style-name="ce32">
            <text:p>14.718.176.926</text:p>
          </table:table-cell>
          <table:table-cell office:value-type="percentage" office:value="0.82604354616499687" table:formula="of:=+([.J20]/[.E20])" table:style-name="ce33">
            <text:p>82,60%</text:p>
          </table:table-cell>
          <table:table-cell office:value-type="float" office:value="12892162532.58" table:formula="of:=+['file:///G:/SELABPPTO/EJECUCI%D3N%202016/INFORMES%20DIRECTOR/INFORMES%20GASTOS/NOVIEMBRE/CIERRE/MODELO%20MINISTERIO%20O%20+%20R_NOV.xls'#'FASE_O_POR_SECCIO__2010-2016'.BD24]" table:style-name="ce32">
            <text:p>12.892.162.533</text:p>
          </table:table-cell>
          <table:table-cell office:value-type="percentage" office:value="0.72356024184472456" table:formula="of:=+([.L20]/[.E20])" table:style-name="ce18">
            <text:p>72,36%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31">
            <text:p>2013</text:p>
          </table:table-cell>
          <table:table-cell office:value-type="float" office:value="12784911760" table:formula="of:=+['file:///G:/SELABPPTO/EJECUCI%D3N%202016/INFORMES%20DIRECTOR/INFORMES%20GASTOS/NOVIEMBRE/CIERRE/MODELO%20MINISTERIO%20O%20+%20R_NOV.xls'#'FASE_O_POR_SECCIO__2010-2016'.AK24]" table:style-name="ce32">
            <text:p>12.784.911.760</text:p>
          </table:table-cell>
          <table:table-cell office:value-type="float" office:value="1129289040.210001" table:formula="of:=+[.E21]-[.C21]" table:style-name="ce32">
            <text:p>1.129.289.040</text:p>
          </table:table-cell>
          <table:table-cell office:value-type="float" office:value="13914200800.210001" table:formula="of:=+['file:///G:/SELABPPTO/EJECUCI%D3N%202016/INFORMES%20DIRECTOR/INFORMES%20GASTOS/NOVIEMBRE/CIERRE/MODELO%20MINISTERIO%20O%20+%20R_NOV.xls'#'FASE_O_POR_SECCIO__2010-2016'.AM24]" table:style-name="ce32">
            <text:p>13.914.200.800</text:p>
          </table:table-cell>
          <table:table-cell office:value-type="float" office:value="719336498.76999998" table:formula="of:=+['file:///G:/SELABPPTO/EJECUCI%D3N%202016/INFORMES%20DIRECTOR/INFORMES%20GASTOS/NOVIEMBRE/CIERRE/MODELO%20MINISTERIO%20O%20+%20R_NOV.xls'#'FASE_O_POR_SECCIO__2010-2016'.AN24]" table:style-name="ce32">
            <text:p>719.336.499</text:p>
          </table:table-cell>
          <table:table-cell office:value-type="float" office:value="222925565.26999998" table:formula="of:=+['file:///G:/SELABPPTO/EJECUCI%D3N%202016/INFORMES%20DIRECTOR/INFORMES%20GASTOS/NOVIEMBRE/CIERRE/MODELO%20MINISTERIO%20O%20+%20R_NOV.xls'#'FASE_O_POR_SECCIO__2010-2016'.AO24]" table:style-name="ce32">
            <text:p>222.925.565</text:p>
          </table:table-cell>
          <table:table-cell office:value-type="float" office:value="12964248998.85" table:formula="of:=+['file:///G:/SELABPPTO/EJECUCI%D3N%202016/INFORMES%20DIRECTOR/INFORMES%20GASTOS/NOVIEMBRE/CIERRE/MODELO%20MINISTERIO%20O%20+%20R_NOV.xls'#'FASE_O_POR_SECCIO__2010-2016'.AP24]" table:style-name="ce32">
            <text:p>12.964.248.999</text:p>
          </table:table-cell>
          <table:table-cell office:value-type="percentage" office:value="0.93172789332279415" table:formula="of:=+[.H21]/[.E21]" table:style-name="ce33">
            <text:p>93,17%</text:p>
          </table:table-cell>
          <table:table-cell office:value-type="float" office:value="11760850319.75" table:formula="of:=+['file:///G:/SELABPPTO/EJECUCI%D3N%202016/INFORMES%20DIRECTOR/INFORMES%20GASTOS/NOVIEMBRE/CIERRE/MODELO%20MINISTERIO%20O%20+%20R_NOV.xls'#'FASE_O_POR_SECCIO__2010-2016'.AQ24]" table:style-name="ce32">
            <text:p>11.760.850.320</text:p>
          </table:table-cell>
          <table:table-cell office:value-type="percentage" office:value="0.84524080747580543" table:formula="of:=+([.J21]/[.E21])" table:style-name="ce33">
            <text:p>84,52%</text:p>
          </table:table-cell>
          <table:table-cell office:value-type="float" office:value="8709224408.539999" table:formula="of:=+['file:///G:/SELABPPTO/EJECUCI%D3N%202016/INFORMES%20DIRECTOR/INFORMES%20GASTOS/NOVIEMBRE/CIERRE/MODELO%20MINISTERIO%20O%20+%20R_NOV.xls'#'FASE_O_POR_SECCIO__2010-2016'.AS24]" table:style-name="ce32">
            <text:p>8.709.224.409</text:p>
          </table:table-cell>
          <table:table-cell office:value-type="percentage" office:value="0.62592343847794363" table:formula="of:=+([.L21]/[.E21])" table:style-name="ce18">
            <text:p>62,59%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31">
            <text:p>2012</text:p>
          </table:table-cell>
          <table:table-cell office:value-type="float" office:value="13345694900" table:formula="of:=+['file:///G:/SELABPPTO/EJECUCI%D3N%202016/INFORMES%20DIRECTOR/INFORMES%20GASTOS/NOVIEMBRE/CIERRE/MODELO%20MINISTERIO%20O%20+%20R_NOV.xls'#'FASE_O_POR_SECCIO__2010-2016'.Z24]" table:style-name="ce32">
            <text:p>13.345.694.900</text:p>
          </table:table-cell>
          <table:table-cell office:value-type="float" office:value="3132070793.0600014" table:formula="of:=+[.E22]-[.C22]" table:style-name="ce32">
            <text:p>3.132.070.793</text:p>
          </table:table-cell>
          <table:table-cell office:value-type="float" office:value="16477765693.060001" table:formula="of:=+['file:///G:/SELABPPTO/EJECUCI%D3N%202016/INFORMES%20DIRECTOR/INFORMES%20GASTOS/NOVIEMBRE/CIERRE/MODELO%20MINISTERIO%20O%20+%20R_NOV.xls'#'FASE_O_POR_SECCIO__2010-2016'.AB24]" table:style-name="ce32">
            <text:p>16.477.765.693</text:p>
          </table:table-cell>
          <table:table-cell office:value-type="float" office:value="669483753.56999993" table:formula="of:=+['file:///G:/SELABPPTO/EJECUCI%D3N%202016/INFORMES%20DIRECTOR/INFORMES%20GASTOS/NOVIEMBRE/CIERRE/MODELO%20MINISTERIO%20O%20+%20R_NOV.xls'#'FASE_O_POR_SECCIO__2010-2016'.AC24]" table:style-name="ce32">
            <text:p>669.483.754</text:p>
          </table:table-cell>
          <table:table-cell office:value-type="float" office:value="1539199578.3200002" table:formula="of:=+['file:///G:/SELABPPTO/EJECUCI%D3N%202016/INFORMES%20DIRECTOR/INFORMES%20GASTOS/NOVIEMBRE/CIERRE/MODELO%20MINISTERIO%20O%20+%20R_NOV.xls'#'FASE_O_POR_SECCIO__2010-2016'.AD24]" table:style-name="ce32">
            <text:p>1.539.199.578</text:p>
          </table:table-cell>
          <table:table-cell office:value-type="float" office:value="14263081252.790003" table:formula="of:=+['file:///G:/SELABPPTO/EJECUCI%D3N%202016/INFORMES%20DIRECTOR/INFORMES%20GASTOS/NOVIEMBRE/CIERRE/MODELO%20MINISTERIO%20O%20+%20R_NOV.xls'#'FASE_O_POR_SECCIO__2010-2016'.AE24]" table:style-name="ce32">
            <text:p>14.263.081.253</text:p>
          </table:table-cell>
          <table:table-cell office:value-type="percentage" office:value="0.86559558610529552" table:formula="of:=+[.H22]/[.E22]" table:style-name="ce33">
            <text:p>86,56%</text:p>
          </table:table-cell>
          <table:table-cell office:value-type="float" office:value="12888613047.509998" table:formula="of:=+['file:///G:/SELABPPTO/EJECUCI%D3N%202016/INFORMES%20DIRECTOR/INFORMES%20GASTOS/NOVIEMBRE/CIERRE/MODELO%20MINISTERIO%20O%20+%20R_NOV.xls'#'FASE_O_POR_SECCIO__2010-2016'.AF24]" table:style-name="ce32">
            <text:p>12.888.613.048</text:p>
          </table:table-cell>
          <table:table-cell office:value-type="percentage" office:value="0.78218208024030467" table:formula="of:=+([.J22]/[.E22])" table:style-name="ce33">
            <text:p>78,22%</text:p>
          </table:table-cell>
          <table:table-cell office:value-type="float" office:value="9376665599.2200012" table:formula="of:=+['file:///G:/SELABPPTO/EJECUCI%D3N%202016/INFORMES%20DIRECTOR/INFORMES%20GASTOS/NOVIEMBRE/CIERRE/MODELO%20MINISTERIO%20O%20+%20R_NOV.xls'#'FASE_O_POR_SECCIO__2010-2016'.AH24]" table:style-name="ce32">
            <text:p>9.376.665.599</text:p>
          </table:table-cell>
          <table:table-cell office:value-type="percentage" office:value="0.56904957710190074" table:formula="of:=+([.L22]/[.E22])" table:style-name="ce33">
            <text:p>56,90%</text:p>
          </table:table-cell>
          <table:table-cell table:number-columns-repeated="16371"/>
        </table:table-row>
        <table:table-row table:style-name="ro8">
          <table:table-cell/>
          <table:table-cell office:value-type="string" table:style-name="ce31">
            <text:p>2011</text:p>
          </table:table-cell>
          <table:table-cell office:value-type="float" office:value="13144753480" table:formula="of:=+['file:///G:/SELABPPTO/EJECUCI%D3N%202016/INFORMES%20DIRECTOR/INFORMES%20GASTOS/NOVIEMBRE/CIERRE/MODELO%20MINISTERIO%20O%20+%20R_NOV.xls'#'FASE_O_POR_SECCIO__2010-2016'.O24]" table:style-name="ce32">
            <text:p>13.144.753.480</text:p>
          </table:table-cell>
          <table:table-cell office:value-type="float" office:value="1186830652.6299992" table:formula="of:=+[.E23]-[.C23]" table:style-name="ce32">
            <text:p>1.186.830.653</text:p>
          </table:table-cell>
          <table:table-cell office:value-type="float" office:value="14331584132.629999" table:formula="of:=+['file:///G:/SELABPPTO/EJECUCI%D3N%202016/INFORMES%20DIRECTOR/INFORMES%20GASTOS/NOVIEMBRE/CIERRE/MODELO%20MINISTERIO%20O%20+%20R_NOV.xls'#'FASE_O_POR_SECCIO__2010-2016'.Q24]" table:style-name="ce32">
            <text:p>14.331.584.133</text:p>
          </table:table-cell>
          <table:table-cell office:value-type="float" office:value="419149894.55999994" table:formula="of:=+['file:///G:/SELABPPTO/EJECUCI%D3N%202016/INFORMES%20DIRECTOR/INFORMES%20GASTOS/NOVIEMBRE/CIERRE/MODELO%20MINISTERIO%20O%20+%20R_NOV.xls'#'FASE_O_POR_SECCIO__2010-2016'.R24]" table:style-name="ce32">
            <text:p>419.149.895</text:p>
          </table:table-cell>
          <table:table-cell office:value-type="float" office:value="329890044.63999993" table:formula="of:=+['file:///G:/SELABPPTO/EJECUCI%D3N%202016/INFORMES%20DIRECTOR/INFORMES%20GASTOS/NOVIEMBRE/CIERRE/MODELO%20MINISTERIO%20O%20+%20R_NOV.xls'#'FASE_O_POR_SECCIO__2010-2016'.S24]" table:style-name="ce32">
            <text:p>329.890.045</text:p>
          </table:table-cell>
          <table:table-cell office:value-type="float" office:value="13580252516.009996" table:formula="of:=+['file:///G:/SELABPPTO/EJECUCI%D3N%202016/INFORMES%20DIRECTOR/INFORMES%20GASTOS/NOVIEMBRE/CIERRE/MODELO%20MINISTERIO%20O%20+%20R_NOV.xls'#'FASE_O_POR_SECCIO__2010-2016'.T24]" table:style-name="ce32">
            <text:p>13.580.252.516</text:p>
          </table:table-cell>
          <table:table-cell office:value-type="percentage" office:value="0.94757511733058319" table:formula="of:=+[.H23]/[.E23]" table:style-name="ce33">
            <text:p>94,76%</text:p>
          </table:table-cell>
          <table:table-cell office:value-type="float" office:value="11894823953.09" table:formula="of:=+['file:///G:/SELABPPTO/EJECUCI%D3N%202016/INFORMES%20DIRECTOR/INFORMES%20GASTOS/NOVIEMBRE/CIERRE/MODELO%20MINISTERIO%20O%20+%20R_NOV.xls'#'FASE_O_POR_SECCIO__2010-2016'.U24]" table:style-name="ce32">
            <text:p>11.894.823.953</text:p>
          </table:table-cell>
          <table:table-cell office:value-type="percentage" office:value="0.82997272618370155" table:formula="of:=+([.J23]/[.E23])" table:style-name="ce33">
            <text:p>83,00%</text:p>
          </table:table-cell>
          <table:table-cell office:value-type="float" office:value="10058298671.410002" table:formula="of:=+['file:///G:/SELABPPTO/EJECUCI%D3N%202016/INFORMES%20DIRECTOR/INFORMES%20GASTOS/NOVIEMBRE/CIERRE/MODELO%20MINISTERIO%20O%20+%20R_NOV.xls'#'FASE_O_POR_SECCIO__2010-2016'.W24]" table:style-name="ce32">
            <text:p>10.058.298.671</text:p>
          </table:table-cell>
          <table:table-cell office:value-type="percentage" office:value="0.70182741686659567" table:formula="of:=+([.L23]/[.E23])" table:style-name="ce33">
            <text:p>70,18%</text:p>
          </table:table-cell>
          <table:table-cell table:number-columns-repeated="16371"/>
        </table:table-row>
        <table:table-row table:style-name="ro8">
          <table:table-cell/>
          <table:table-cell office:value-type="string" table:style-name="ce31">
            <text:p>2010</text:p>
          </table:table-cell>
          <table:table-cell office:value-type="float" office:value="13708693620" table:formula="of:=+['file:///G:/SELABPPTO/EJECUCI%D3N%202016/INFORMES%20DIRECTOR/INFORMES%20GASTOS/NOVIEMBRE/CIERRE/MODELO%20MINISTERIO%20O%20+%20R_NOV.xls'#'FASE_O_POR_SECCIO__2010-2016'.D24]" table:style-name="ce32">
            <text:p>13.708.693.620</text:p>
          </table:table-cell>
          <table:table-cell office:value-type="float" office:value="1415931451.3499966" table:formula="of:=+[.E24]-[.C24]" table:style-name="ce32">
            <text:p>1.415.931.451</text:p>
          </table:table-cell>
          <table:table-cell office:value-type="float" office:value="15124625071.349997" table:formula="of:=+['file:///G:/SELABPPTO/EJECUCI%D3N%202016/INFORMES%20DIRECTOR/INFORMES%20GASTOS/NOVIEMBRE/CIERRE/MODELO%20MINISTERIO%20O%20+%20R_NOV.xls'#'FASE_O_POR_SECCIO__2010-2016'.F24]" table:style-name="ce32">
            <text:p>15.124.625.071</text:p>
          </table:table-cell>
          <table:table-cell office:value-type="float" office:value="545384648.40999997" table:formula="of:=+['file:///G:/SELABPPTO/EJECUCI%D3N%202016/INFORMES%20DIRECTOR/INFORMES%20GASTOS/NOVIEMBRE/CIERRE/MODELO%20MINISTERIO%20O%20+%20R_NOV.xls'#'FASE_O_POR_SECCIO__2010-2016'.G24]" table:style-name="ce32">
            <text:p>545.384.648</text:p>
          </table:table-cell>
          <table:table-cell office:value-type="float" office:value="578631559.86000001" table:formula="of:=+['file:///G:/SELABPPTO/EJECUCI%D3N%202016/INFORMES%20DIRECTOR/INFORMES%20GASTOS/NOVIEMBRE/CIERRE/MODELO%20MINISTERIO%20O%20+%20R_NOV.xls'#'FASE_O_POR_SECCIO__2010-2016'.H24]" table:style-name="ce32">
            <text:p>578.631.560</text:p>
          </table:table-cell>
          <table:table-cell office:value-type="float" office:value="13999981326.220001" table:formula="of:=+['file:///G:/SELABPPTO/EJECUCI%D3N%202016/INFORMES%20DIRECTOR/INFORMES%20GASTOS/NOVIEMBRE/CIERRE/MODELO%20MINISTERIO%20O%20+%20R_NOV.xls'#'FASE_O_POR_SECCIO__2010-2016'.I24]" table:style-name="ce32">
            <text:p>13.999.981.326</text:p>
          </table:table-cell>
          <table:table-cell office:value-type="percentage" office:value="0.92564154550446576" table:formula="of:=+[.H24]/[.E24]" table:style-name="ce33">
            <text:p>92,56%</text:p>
          </table:table-cell>
          <table:table-cell office:value-type="float" office:value="12477340003.540001" table:formula="of:=+['file:///G:/SELABPPTO/EJECUCI%D3N%202016/INFORMES%20DIRECTOR/INFORMES%20GASTOS/NOVIEMBRE/CIERRE/MODELO%20MINISTERIO%20O%20+%20R_NOV.xls'#'FASE_O_POR_SECCIO__2010-2016'.J24]" table:style-name="ce32">
            <text:p>12.477.340.004</text:p>
          </table:table-cell>
          <table:table-cell office:value-type="percentage" office:value="0.82496854928161845" table:formula="of:=+([.J24]/[.E24])" table:style-name="ce33">
            <text:p>82,50%</text:p>
          </table:table-cell>
          <table:table-cell office:value-type="float" office:value="10485557719.440001" table:formula="of:=+['file:///G:/SELABPPTO/EJECUCI%D3N%202016/INFORMES%20DIRECTOR/INFORMES%20GASTOS/NOVIEMBRE/CIERRE/MODELO%20MINISTERIO%20O%20+%20R_NOV.xls'#'FASE_O_POR_SECCIO__2010-2016'.L24]" table:style-name="ce32">
            <text:p>10.485.557.719</text:p>
          </table:table-cell>
          <table:table-cell office:value-type="percentage" office:value="0.69327719992890235" table:formula="of:=+([.L24]/[.E24])" table:style-name="ce33">
            <text:p>69,33%</text:p>
          </table:table-cell>
          <table:table-cell table:number-columns-repeated="16371"/>
        </table:table-row>
        <table:table-row table:number-rows-repeated="3" table:style-name="ro8">
          <table:table-cell/>
          <table:table-cell table:style-name="ce2"/>
          <table:table-cell table:number-columns-repeated="6" table:style-name="ce13"/>
          <table:table-cell table:style-name="ce2"/>
          <table:table-cell table:style-name="ce13"/>
          <table:table-cell table:style-name="ce2"/>
          <table:table-cell table:style-name="ce13"/>
          <table:table-cell table:number-columns-repeated="16372" table:style-name="ce2"/>
        </table:table-row>
        <table:table-row table:style-name="ro8">
          <table:table-cell/>
          <table:table-cell table:style-name="ce2"/>
          <table:table-cell table:number-columns-repeated="6" table:style-name="ce13"/>
          <table:table-cell table:number-columns-repeated="16376" table:style-name="ce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CAPITULOS_DE_GASTO_(2).$B$2:CAPITULOS_DE_GASTO_(2).$M$22" table:base-cell-address="CAPITULOS_DE_GASTO_(2).$A$1"/>
        </table:named-expressions>
      </table:table>
      <table:table table:name="MODELO_MINISTERIO" table:style-name="ta3"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1" table:number-columns-repeated="16376" table:default-cell-style-name="ce4"/>
        <table:table-row table:style-name="ro11">
          <table:table-cell table:number-columns-spanned="4" table:number-rows-spanned="1" table:style-name="ce137"/>
          <table:covered-table-cell table:number-columns-repeated="3"/>
          <table:table-cell table:number-columns-repeated="4" table:style-name="ce34"/>
          <table:table-cell table:number-columns-repeated="16376"/>
        </table:table-row>
        <table:table-row table:style-name="ro12">
          <table:table-cell table:number-columns-repeated="8" table:style-name="ce34"/>
          <table:table-cell table:number-columns-repeated="16376"/>
        </table:table-row>
        <table:table-row table:style-name="ro13">
          <table:table-cell office:value-type="string" table:style-name="ce35">
            <text:p>COMUNITAT VALENCIANA</text:p>
          </table:table-cell>
          <table:table-cell table:number-columns-repeated="7" table:style-name="ce34"/>
          <table:table-cell table:number-columns-repeated="16376"/>
        </table:table-row>
        <table:table-row table:style-name="ro14">
          <table:table-cell table:number-columns-repeated="8" table:style-name="ce34"/>
          <table:table-cell table:number-columns-repeated="16376"/>
        </table:table-row>
        <table:table-row table:style-name="ro13">
          <table:table-cell office:value-type="string" office:string-value="MES DE NOVIEMBRE O + R" table:formula="of:=+['file:///G:/SELABPPTO/EJECUCI%D3N%202016/INFORMES%20DIRECTOR/INFORMES%20GASTOS/NOVIEMBRE/CIERRE/MODELO%20MINISTERIO%20O%20+%20R_NOV.xls'#CAPITULOS_DE_GASTO.B3]" table:style-name="ce36">
            <text:p>MES DE NOVIEMBRE O + R</text:p>
          </table:table-cell>
          <table:table-cell table:number-columns-repeated="2" table:style-name="ce37"/>
          <table:table-cell table:number-columns-repeated="5" table:style-name="ce34"/>
          <table:table-cell table:number-columns-repeated="16376"/>
        </table:table-row>
        <table:table-row table:style-name="ro13">
          <table:table-cell table:number-columns-repeated="3" table:style-name="ce37"/>
          <table:table-cell table:number-columns-repeated="5" table:style-name="ce34"/>
          <table:table-cell table:number-columns-repeated="16376"/>
        </table:table-row>
        <table:table-row table:style-name="ro15">
          <table:table-cell office:value-type="string" table:style-name="ce38">
            <text:p>Unidad: Miles de euros y porcentajes</text:p>
          </table:table-cell>
          <table:table-cell table:number-columns-repeated="7" table:style-name="ce34"/>
          <table:table-cell table:number-columns-repeated="16376"/>
        </table:table-row>
        <table:table-row table:style-name="ro14">
          <table:table-cell table:number-columns-repeated="8" table:style-name="ce34"/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149">
            <text:p>COMUNITAT VALENCIANA</text:p>
          </table:table-cell>
          <table:table-cell table:style-name="ce39"/>
          <table:table-cell table:number-columns-repeated="2" table:style-name="ce40"/>
          <table:table-cell office:value-type="string" table:number-columns-spanned="2" table:number-rows-spanned="1" table:style-name="ce150">
            <text:p>Porcentaje ejecución 2016</text:p>
          </table:table-cell>
          <table:covered-table-cell/>
          <table:table-cell office:value-type="string" table:number-columns-spanned="2" table:number-rows-spanned="1" table:style-name="ce151">
            <text:p>Tasa de variación 2016/15</text:p>
          </table:table-cell>
          <table:covered-table-cell/>
          <table:table-cell table:number-columns-repeated="16376"/>
        </table:table-row>
        <table:table-row table:style-name="ro17">
          <table:covered-table-cell/>
          <table:table-cell office:value-type="string" table:style-name="ce41">
            <text:p>Presupuesto</text:p>
            <text:p>inicial 2016</text:p>
          </table:table-cell>
          <table:table-cell office:value-type="string" table:style-name="ce42">
            <text:p>Obligaciones</text:p>
            <text:p>Reconocidas 2016</text:p>
          </table:table-cell>
          <table:table-cell office:value-type="string" table:style-name="ce42">
            <text:p>Pagos</text:p>
            <text:p>ejercicio</text:p>
            <text:p><text:s/>corriente</text:p>
          </table:table-cell>
          <table:table-cell office:value-type="string" table:style-name="ce41">
            <text:p>Obligaciones Reconocidas</text:p>
            <text:p>sobre créditos iniciales</text:p>
          </table:table-cell>
          <table:table-cell office:value-type="string" table:style-name="ce41">
            <text:p>Pagos ejercicio corriente sobre obligaciones reconocidas</text:p>
          </table:table-cell>
          <table:table-cell office:value-type="string" table:style-name="ce41">
            <text:p>Obligaciones Reconocidas</text:p>
          </table:table-cell>
          <table:table-cell office:value-type="string" table:style-name="ce43">
            <text:p>Pagos ejercicio corriente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1. Gastos Personal</text:p>
          </table:table-cell>
          <table:table-cell office:value-type="float" office:value="5299282" table:formula="of:=+['file:///G:/SELABPPTO/EJECUCI%D3N%202016/INFORMES%20DIRECTOR/INFORMES%20GASTOS/NOVIEMBRE/CIERRE/MODELO%20MINISTERIO%20O%20+%20R_NOV.xls'#CAPITULOS_DE_GASTO.C5]/1000" table:style-name="ce45">
            <text:p>5.299.282,00</text:p>
          </table:table-cell>
          <table:table-cell office:value-type="float" office:value="4591551.8182200007" table:formula="of:=+['file:///G:/SELABPPTO/EJECUCI%D3N%202016/INFORMES%20DIRECTOR/INFORMES%20GASTOS/NOVIEMBRE/CIERRE/MODELO%20MINISTERIO%20O%20+%20R_NOV.xls'#CAPITULOS_DE_GASTO.J5]/1000" table:style-name="ce46">
            <text:p>4.591.551,82</text:p>
          </table:table-cell>
          <table:table-cell office:value-type="float" office:value="4588290.2483999999" table:formula="of:=+['file:///G:/SELABPPTO/EJECUCI%D3N%202016/INFORMES%20DIRECTOR/INFORMES%20GASTOS/NOVIEMBRE/CIERRE/MODELO%20MINISTERIO%20O%20+%20R_NOV.xls'#CAPITULOS_DE_GASTO.L5]/1000" table:style-name="ce47">
            <text:p>4.588.290,25</text:p>
          </table:table-cell>
          <table:table-cell office:value-type="percentage" office:value="0.86644791090944029" table:formula="of:=+[.C11]/[.B11]" table:style-name="ce48">
            <text:p>86,64%</text:p>
          </table:table-cell>
          <table:table-cell office:value-type="percentage" office:value="0.99928965849692508" table:formula="of:=+[.D11]/[.C11]" table:style-name="ce49">
            <text:p>99,93%</text:p>
          </table:table-cell>
          <table:table-cell office:value-type="percentage" office:value="2.0067387713446693E-2" table:formula="of:=+(['file:///G:/SELABPPTO/EJECUCI%D3N%202016/INFORMES%20DIRECTOR/INFORMES%20GASTOS/NOVIEMBRE/CIERRE/MODELO%20MINISTERIO%20O%20+%20R_NOV.xls'#'FASE_OK_2015-2016'.D5]-['file:///G:/SELABPPTO/EJECUCI%D3N%202016/INFORMES%20DIRECTOR/INFORMES%20GASTOS/NOVIEMBRE/CIERRE/MODELO%20MINISTERIO%20O%20+%20R_NOV.xls'#'FASE_OK_2015-2016'.B5])/['file:///G:/SELABPPTO/EJECUCI%D3N%202016/INFORMES%20DIRECTOR/INFORMES%20GASTOS/NOVIEMBRE/CIERRE/MODELO%20MINISTERIO%20O%20+%20R_NOV.xls'#'FASE_OK_2015-2016'.B5]" table:style-name="ce49">
            <text:p>2,01%</text:p>
          </table:table-cell>
          <table:table-cell office:value-type="percentage" office:value="2.1204565680888805E-2" table:formula="of:=+(['file:///G:/SELABPPTO/EJECUCI%D3N%202016/INFORMES%20DIRECTOR/INFORMES%20GASTOS/NOVIEMBRE/CIERRE/MODELO%20MINISTERIO%20O%20+%20R_NOV.xls'#'CAPITULOS_DE_GASTO_15-16'.L5]-['file:///G:/SELABPPTO/EJECUCI%D3N%202016/INFORMES%20DIRECTOR/INFORMES%20GASTOS/NOVIEMBRE/CIERRE/MODELO%20MINISTERIO%20O%20+%20R_NOV.xls'#'CAPITULOS_DE_GASTO_15-16'.L19])/['file:///G:/SELABPPTO/EJECUCI%D3N%202016/INFORMES%20DIRECTOR/INFORMES%20GASTOS/NOVIEMBRE/CIERRE/MODELO%20MINISTERIO%20O%20+%20R_NOV.xls'#'CAPITULOS_DE_GASTO_15-16'.L19]" table:style-name="ce50">
            <text:p>2,12%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2. Gastos corrientes en bienes y servicios</text:p>
          </table:table-cell>
          <table:table-cell office:value-type="float" office:value="3162311.99" table:formula="of:=+['file:///G:/SELABPPTO/EJECUCI%D3N%202016/INFORMES%20DIRECTOR/INFORMES%20GASTOS/NOVIEMBRE/CIERRE/MODELO%20MINISTERIO%20O%20+%20R_NOV.xls'#CAPITULOS_DE_GASTO.C6]/1000" table:style-name="ce45">
            <text:p>3.162.311,99</text:p>
          </table:table-cell>
          <table:table-cell office:value-type="float" office:value="2844287.8594699996" table:formula="of:=+['file:///G:/SELABPPTO/EJECUCI%D3N%202016/INFORMES%20DIRECTOR/INFORMES%20GASTOS/NOVIEMBRE/CIERRE/MODELO%20MINISTERIO%20O%20+%20R_NOV.xls'#CAPITULOS_DE_GASTO.J6]/1000" table:style-name="ce46">
            <text:p>2.844.287,86</text:p>
          </table:table-cell>
          <table:table-cell office:value-type="float" office:value="2196881.8136300002" table:formula="of:=+['file:///G:/SELABPPTO/EJECUCI%D3N%202016/INFORMES%20DIRECTOR/INFORMES%20GASTOS/NOVIEMBRE/CIERRE/MODELO%20MINISTERIO%20O%20+%20R_NOV.xls'#CAPITULOS_DE_GASTO.L6]/1000" table:style-name="ce47">
            <text:p>2.196.881,81</text:p>
          </table:table-cell>
          <table:table-cell office:value-type="percentage" office:value="0.89943303142268372" table:formula="of:=+[.C12]/[.B12]" table:style-name="ce48">
            <text:p>89,94%</text:p>
          </table:table-cell>
          <table:table-cell office:value-type="percentage" office:value="0.77238378187198109" table:formula="of:=+[.D12]/[.C12]" table:style-name="ce49">
            <text:p>77,24%</text:p>
          </table:table-cell>
          <table:table-cell office:value-type="percentage" office:value="-0.18122360471373131" table:formula="of:=+(['file:///G:/SELABPPTO/EJECUCI%D3N%202016/INFORMES%20DIRECTOR/INFORMES%20GASTOS/NOVIEMBRE/CIERRE/MODELO%20MINISTERIO%20O%20+%20R_NOV.xls'#'FASE_OK_2015-2016'.D6]-['file:///G:/SELABPPTO/EJECUCI%D3N%202016/INFORMES%20DIRECTOR/INFORMES%20GASTOS/NOVIEMBRE/CIERRE/MODELO%20MINISTERIO%20O%20+%20R_NOV.xls'#'FASE_OK_2015-2016'.B6])/['file:///G:/SELABPPTO/EJECUCI%D3N%202016/INFORMES%20DIRECTOR/INFORMES%20GASTOS/NOVIEMBRE/CIERRE/MODELO%20MINISTERIO%20O%20+%20R_NOV.xls'#'FASE_OK_2015-2016'.B6]" table:style-name="ce49">
            <text:p>-18,12%</text:p>
          </table:table-cell>
          <table:table-cell office:value-type="percentage" office:value="0.11191446141813335" table:formula="of:=+(['file:///G:/SELABPPTO/EJECUCI%D3N%202016/INFORMES%20DIRECTOR/INFORMES%20GASTOS/NOVIEMBRE/CIERRE/MODELO%20MINISTERIO%20O%20+%20R_NOV.xls'#'CAPITULOS_DE_GASTO_15-16'.L6]-['file:///G:/SELABPPTO/EJECUCI%D3N%202016/INFORMES%20DIRECTOR/INFORMES%20GASTOS/NOVIEMBRE/CIERRE/MODELO%20MINISTERIO%20O%20+%20R_NOV.xls'#'CAPITULOS_DE_GASTO_15-16'.L20])/['file:///G:/SELABPPTO/EJECUCI%D3N%202016/INFORMES%20DIRECTOR/INFORMES%20GASTOS/NOVIEMBRE/CIERRE/MODELO%20MINISTERIO%20O%20+%20R_NOV.xls'#'CAPITULOS_DE_GASTO_15-16'.L20]" table:style-name="ce50">
            <text:p>11,19%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3. Gastos Financieros<text:s/></text:p>
          </table:table-cell>
          <table:table-cell office:value-type="float" office:value="340589.48" table:formula="of:=+['file:///G:/SELABPPTO/EJECUCI%D3N%202016/INFORMES%20DIRECTOR/INFORMES%20GASTOS/NOVIEMBRE/CIERRE/MODELO%20MINISTERIO%20O%20+%20R_NOV.xls'#CAPITULOS_DE_GASTO.C7]/1000" table:style-name="ce45">
            <text:p>340.589,48</text:p>
          </table:table-cell>
          <table:table-cell office:value-type="float" office:value="314813.89632999996" table:formula="of:=+['file:///G:/SELABPPTO/EJECUCI%D3N%202016/INFORMES%20DIRECTOR/INFORMES%20GASTOS/NOVIEMBRE/CIERRE/MODELO%20MINISTERIO%20O%20+%20R_NOV.xls'#CAPITULOS_DE_GASTO.J7]/1000" table:style-name="ce46">
            <text:p>314.813,90</text:p>
          </table:table-cell>
          <table:table-cell office:value-type="float" office:value="313467.16965" table:formula="of:=+['file:///G:/SELABPPTO/EJECUCI%D3N%202016/INFORMES%20DIRECTOR/INFORMES%20GASTOS/NOVIEMBRE/CIERRE/MODELO%20MINISTERIO%20O%20+%20R_NOV.xls'#CAPITULOS_DE_GASTO.L7]/1000" table:style-name="ce47">
            <text:p>313.467,17</text:p>
          </table:table-cell>
          <table:table-cell office:value-type="percentage" office:value="0.92432066994553086" table:formula="of:=+[.C13]/[.B13]" table:style-name="ce48">
            <text:p>92,43%</text:p>
          </table:table-cell>
          <table:table-cell office:value-type="percentage" office:value="0.99572214982978935" table:formula="of:=+[.D13]/[.C13]" table:style-name="ce49">
            <text:p>99,57%</text:p>
          </table:table-cell>
          <table:table-cell office:value-type="percentage" office:value="-0.4544266654353456" table:formula="of:=+(['file:///G:/SELABPPTO/EJECUCI%D3N%202016/INFORMES%20DIRECTOR/INFORMES%20GASTOS/NOVIEMBRE/CIERRE/MODELO%20MINISTERIO%20O%20+%20R_NOV.xls'#'FASE_OK_2015-2016'.D7]-['file:///G:/SELABPPTO/EJECUCI%D3N%202016/INFORMES%20DIRECTOR/INFORMES%20GASTOS/NOVIEMBRE/CIERRE/MODELO%20MINISTERIO%20O%20+%20R_NOV.xls'#'FASE_OK_2015-2016'.B7])/['file:///G:/SELABPPTO/EJECUCI%D3N%202016/INFORMES%20DIRECTOR/INFORMES%20GASTOS/NOVIEMBRE/CIERRE/MODELO%20MINISTERIO%20O%20+%20R_NOV.xls'#'FASE_OK_2015-2016'.B7]" table:style-name="ce49">
            <text:p>-45,44%</text:p>
          </table:table-cell>
          <table:table-cell office:value-type="percentage" office:value="-0.45234297857973027" table:formula="of:=+(['file:///G:/SELABPPTO/EJECUCI%D3N%202016/INFORMES%20DIRECTOR/INFORMES%20GASTOS/NOVIEMBRE/CIERRE/MODELO%20MINISTERIO%20O%20+%20R_NOV.xls'#'CAPITULOS_DE_GASTO_15-16'.L7]-['file:///G:/SELABPPTO/EJECUCI%D3N%202016/INFORMES%20DIRECTOR/INFORMES%20GASTOS/NOVIEMBRE/CIERRE/MODELO%20MINISTERIO%20O%20+%20R_NOV.xls'#'CAPITULOS_DE_GASTO_15-16'.L21])/['file:///G:/SELABPPTO/EJECUCI%D3N%202016/INFORMES%20DIRECTOR/INFORMES%20GASTOS/NOVIEMBRE/CIERRE/MODELO%20MINISTERIO%20O%20+%20R_NOV.xls'#'CAPITULOS_DE_GASTO_15-16'.L21]" table:style-name="ce50">
            <text:p>-45,23%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4. Transferencias Corrientes (A)</text:p>
          </table:table-cell>
          <table:table-cell office:value-type="float" office:value="3774998.83" table:formula="of:=+['file:///G:/SELABPPTO/EJECUCI%D3N%202016/INFORMES%20DIRECTOR/INFORMES%20GASTOS/NOVIEMBRE/CIERRE/MODELO%20MINISTERIO%20O%20+%20R_NOV.xls'#CAPITULOS_DE_GASTO.C8]/1000" table:style-name="ce45">
            <text:p>3.774.998,83</text:p>
          </table:table-cell>
          <table:table-cell office:value-type="float" office:value="3501379.4976999997" table:formula="of:=+['file:///G:/SELABPPTO/EJECUCI%D3N%202016/INFORMES%20DIRECTOR/INFORMES%20GASTOS/NOVIEMBRE/CIERRE/MODELO%20MINISTERIO%20O%20+%20R_NOV.xls'#CAPITULOS_DE_GASTO.J8]/1000" table:style-name="ce46">
            <text:p>3.501.379,50</text:p>
          </table:table-cell>
          <table:table-cell office:value-type="float" office:value="2782264.6864399998" table:formula="of:=+['file:///G:/SELABPPTO/EJECUCI%D3N%202016/INFORMES%20DIRECTOR/INFORMES%20GASTOS/NOVIEMBRE/CIERRE/MODELO%20MINISTERIO%20O%20+%20R_NOV.xls'#CAPITULOS_DE_GASTO.L8]/1000" table:style-name="ce47">
            <text:p>2.782.264,69</text:p>
          </table:table-cell>
          <table:table-cell office:value-type="percentage" office:value="0.92751803520426512" table:formula="of:=+[.C14]/[.B14]" table:style-name="ce48">
            <text:p>92,75%</text:p>
          </table:table-cell>
          <table:table-cell office:value-type="percentage" office:value="0.79461957444705011" table:formula="of:=+[.D14]/[.C14]" table:style-name="ce49">
            <text:p>79,46%</text:p>
          </table:table-cell>
          <table:table-cell office:value-type="percentage" office:value="0.10756899046444095" table:formula="of:=+(['file:///G:/SELABPPTO/EJECUCI%D3N%202016/INFORMES%20DIRECTOR/INFORMES%20GASTOS/NOVIEMBRE/CIERRE/MODELO%20MINISTERIO%20O%20+%20R_NOV.xls'#'FASE_OK_2015-2016'.D8]-['file:///G:/SELABPPTO/EJECUCI%D3N%202016/INFORMES%20DIRECTOR/INFORMES%20GASTOS/NOVIEMBRE/CIERRE/MODELO%20MINISTERIO%20O%20+%20R_NOV.xls'#'FASE_OK_2015-2016'.B8])/['file:///G:/SELABPPTO/EJECUCI%D3N%202016/INFORMES%20DIRECTOR/INFORMES%20GASTOS/NOVIEMBRE/CIERRE/MODELO%20MINISTERIO%20O%20+%20R_NOV.xls'#'FASE_OK_2015-2016'.B8]" table:style-name="ce49">
            <text:p>10,76%</text:p>
          </table:table-cell>
          <table:table-cell office:value-type="percentage" office:value="0.19193970100804059" table:formula="of:=+(['file:///G:/SELABPPTO/EJECUCI%D3N%202016/INFORMES%20DIRECTOR/INFORMES%20GASTOS/NOVIEMBRE/CIERRE/MODELO%20MINISTERIO%20O%20+%20R_NOV.xls'#'CAPITULOS_DE_GASTO_15-16'.L8]-['file:///G:/SELABPPTO/EJECUCI%D3N%202016/INFORMES%20DIRECTOR/INFORMES%20GASTOS/NOVIEMBRE/CIERRE/MODELO%20MINISTERIO%20O%20+%20R_NOV.xls'#'CAPITULOS_DE_GASTO_15-16'.L22])/['file:///G:/SELABPPTO/EJECUCI%D3N%202016/INFORMES%20DIRECTOR/INFORMES%20GASTOS/NOVIEMBRE/CIERRE/MODELO%20MINISTERIO%20O%20+%20R_NOV.xls'#'CAPITULOS_DE_GASTO_15-16'.L22]" table:style-name="ce50">
            <text:p>19,19%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5. Fondo de contingencia</text:p>
          </table:table-cell>
          <table:table-cell office:value-type="float" office:value="9000" table:formula="of:=+['file:///G:/SELABPPTO/EJECUCI%D3N%202016/INFORMES%20DIRECTOR/INFORMES%20GASTOS/NOVIEMBRE/CIERRE/MODELO%20MINISTERIO%20O%20+%20R_NOV.xls'#CAPITULOS_DE_GASTO.C9]/1000" table:style-name="ce45">
            <text:p>9.000,00</text:p>
          </table:table-cell>
          <table:table-cell office:value-type="float" office:value="0" table:formula="of:=+['file:///G:/SELABPPTO/EJECUCI%D3N%202016/INFORMES%20DIRECTOR/INFORMES%20GASTOS/NOVIEMBRE/CIERRE/MODELO%20MINISTERIO%20O%20+%20R_NOV.xls'#CAPITULOS_DE_GASTO.J9]/1000" table:style-name="ce46">
            <text:p>0,00</text:p>
          </table:table-cell>
          <table:table-cell office:value-type="float" office:value="0" table:formula="of:=+['file:///G:/SELABPPTO/EJECUCI%D3N%202016/INFORMES%20DIRECTOR/INFORMES%20GASTOS/NOVIEMBRE/CIERRE/MODELO%20MINISTERIO%20O%20+%20R_NOV.xls'#CAPITULOS_DE_GASTO.L9]/1000" table:style-name="ce47">
            <text:p>0,00</text:p>
          </table:table-cell>
          <table:table-cell office:value-type="percentage" office:value="0" table:formula="of:=+[.C15]/[.B15]" table:style-name="ce48">
            <text:p>0,00%</text:p>
          </table:table-cell>
          <table:table-cell office:value-type="percentage" office:value="0" table:formula="of:=+[.D15]/[.C15]" table:style-name="ce49">
            <text:p>#¡DIV/0!</text:p>
          </table:table-cell>
          <table:table-cell office:value-type="percentage" office:value="0" table:formula="of:=+(['file:///G:/SELABPPTO/EJECUCI%D3N%202016/INFORMES%20DIRECTOR/INFORMES%20GASTOS/NOVIEMBRE/CIERRE/MODELO%20MINISTERIO%20O%20+%20R_NOV.xls'#'FASE_OK_2015-2016'.D9]-['file:///G:/SELABPPTO/EJECUCI%D3N%202016/INFORMES%20DIRECTOR/INFORMES%20GASTOS/NOVIEMBRE/CIERRE/MODELO%20MINISTERIO%20O%20+%20R_NOV.xls'#'FASE_OK_2015-2016'.B9])/['file:///G:/SELABPPTO/EJECUCI%D3N%202016/INFORMES%20DIRECTOR/INFORMES%20GASTOS/NOVIEMBRE/CIERRE/MODELO%20MINISTERIO%20O%20+%20R_NOV.xls'#'FASE_OK_2015-2016'.B9]" table:style-name="ce49">
            <text:p>#¡DIV/0!</text:p>
          </table:table-cell>
          <table:table-cell office:value-type="percentage" office:value="0" table:formula="of:=+(['file:///G:/SELABPPTO/EJECUCI%D3N%202016/INFORMES%20DIRECTOR/INFORMES%20GASTOS/NOVIEMBRE/CIERRE/MODELO%20MINISTERIO%20O%20+%20R_NOV.xls'#'CAPITULOS_DE_GASTO_15-16'.L9]-['file:///G:/SELABPPTO/EJECUCI%D3N%202016/INFORMES%20DIRECTOR/INFORMES%20GASTOS/NOVIEMBRE/CIERRE/MODELO%20MINISTERIO%20O%20+%20R_NOV.xls'#'CAPITULOS_DE_GASTO_15-16'.L23])/['file:///G:/SELABPPTO/EJECUCI%D3N%202016/INFORMES%20DIRECTOR/INFORMES%20GASTOS/NOVIEMBRE/CIERRE/MODELO%20MINISTERIO%20O%20+%20R_NOV.xls'#'CAPITULOS_DE_GASTO_15-16'.L23]" table:style-name="ce50">
            <text:p>#¡DIV/0!</text:p>
          </table:table-cell>
          <table:table-cell table:number-columns-repeated="16376"/>
        </table:table-row>
        <table:table-row table:style-name="ro8">
          <table:table-cell office:value-type="string" table:style-name="ce51">
            <text:p>Operaciones Corrientes<text:s/></text:p>
          </table:table-cell>
          <table:table-cell office:value-type="float" office:value="12586182.300000001" table:formula="of:=SUM([.B11:.B15])" table:style-name="ce52">
            <text:p>12.586.182,30</text:p>
          </table:table-cell>
          <table:table-cell office:value-type="float" office:value="11252033.07172" table:formula="of:=SUM([.C11:.C15])" table:style-name="ce52">
            <text:p>11.252.033,07</text:p>
          </table:table-cell>
          <table:table-cell office:value-type="float" office:value="9880903.9181200005" table:formula="of:=SUM([.D11:.D15])" table:style-name="ce53">
            <text:p>9.880.903,92</text:p>
          </table:table-cell>
          <table:table-cell office:value-type="percentage" office:value="0.8939988952583342" table:formula="of:=+[.C16]/[.B16]" table:style-name="ce54">
            <text:p>89,40%</text:p>
          </table:table-cell>
          <table:table-cell office:value-type="percentage" office:value="0.87814387454600618" table:formula="of:=+[.D16]/[.C16]" table:style-name="ce55">
            <text:p>87,81%</text:p>
          </table:table-cell>
          <table:table-cell office:value-type="percentage" office:value="-3.9388294345773726E-2" table:formula="of:=+((['file:///G:/SELABPPTO/EJECUCI%D3N%202016/INFORMES%20DIRECTOR/INFORMES%20GASTOS/NOVIEMBRE/CIERRE/MODELO%20MINISTERIO%20O%20+%20R_NOV.xls'#'FASE_OK_2015-2016'.D5]+['file:///G:/SELABPPTO/EJECUCI%D3N%202016/INFORMES%20DIRECTOR/INFORMES%20GASTOS/NOVIEMBRE/CIERRE/MODELO%20MINISTERIO%20O%20+%20R_NOV.xls'#'FASE_OK_2015-2016'.D6]+['file:///G:/SELABPPTO/EJECUCI%D3N%202016/INFORMES%20DIRECTOR/INFORMES%20GASTOS/NOVIEMBRE/CIERRE/MODELO%20MINISTERIO%20O%20+%20R_NOV.xls'#'FASE_OK_2015-2016'.D7]+['file:///G:/SELABPPTO/EJECUCI%D3N%202016/INFORMES%20DIRECTOR/INFORMES%20GASTOS/NOVIEMBRE/CIERRE/MODELO%20MINISTERIO%20O%20+%20R_NOV.xls'#'FASE_OK_2015-2016'.D8]+['file:///G:/SELABPPTO/EJECUCI%D3N%202016/INFORMES%20DIRECTOR/INFORMES%20GASTOS/NOVIEMBRE/CIERRE/MODELO%20MINISTERIO%20O%20+%20R_NOV.xls'#'FASE_OK_2015-2016'.D9])-(['file:///G:/SELABPPTO/EJECUCI%D3N%202016/INFORMES%20DIRECTOR/INFORMES%20GASTOS/NOVIEMBRE/CIERRE/MODELO%20MINISTERIO%20O%20+%20R_NOV.xls'#'FASE_OK_2015-2016'.B5]+['file:///G:/SELABPPTO/EJECUCI%D3N%202016/INFORMES%20DIRECTOR/INFORMES%20GASTOS/NOVIEMBRE/CIERRE/MODELO%20MINISTERIO%20O%20+%20R_NOV.xls'#'FASE_OK_2015-2016'.B6]+['file:///G:/SELABPPTO/EJECUCI%D3N%202016/INFORMES%20DIRECTOR/INFORMES%20GASTOS/NOVIEMBRE/CIERRE/MODELO%20MINISTERIO%20O%20+%20R_NOV.xls'#'FASE_OK_2015-2016'.B7]+['file:///G:/SELABPPTO/EJECUCI%D3N%202016/INFORMES%20DIRECTOR/INFORMES%20GASTOS/NOVIEMBRE/CIERRE/MODELO%20MINISTERIO%20O%20+%20R_NOV.xls'#'FASE_OK_2015-2016'.B8]+['file:///G:/SELABPPTO/EJECUCI%D3N%202016/INFORMES%20DIRECTOR/INFORMES%20GASTOS/NOVIEMBRE/CIERRE/MODELO%20MINISTERIO%20O%20+%20R_NOV.xls'#'FASE_OK_2015-2016'.B9]))/(['file:///G:/SELABPPTO/EJECUCI%D3N%202016/INFORMES%20DIRECTOR/INFORMES%20GASTOS/NOVIEMBRE/CIERRE/MODELO%20MINISTERIO%20O%20+%20R_NOV.xls'#'FASE_OK_2015-2016'.B5]+['file:///G:/SELABPPTO/EJECUCI%D3N%202016/INFORMES%20DIRECTOR/INFORMES%20GASTOS/NOVIEMBRE/CIERRE/MODELO%20MINISTERIO%20O%20+%20R_NOV.xls'#'FASE_OK_2015-2016'.B6]+['file:///G:/SELABPPTO/EJECUCI%D3N%202016/INFORMES%20DIRECTOR/INFORMES%20GASTOS/NOVIEMBRE/CIERRE/MODELO%20MINISTERIO%20O%20+%20R_NOV.xls'#'FASE_OK_2015-2016'.B7]+['file:///G:/SELABPPTO/EJECUCI%D3N%202016/INFORMES%20DIRECTOR/INFORMES%20GASTOS/NOVIEMBRE/CIERRE/MODELO%20MINISTERIO%20O%20+%20R_NOV.xls'#'FASE_OK_2015-2016'.B8]+['file:///G:/SELABPPTO/EJECUCI%D3N%202016/INFORMES%20DIRECTOR/INFORMES%20GASTOS/NOVIEMBRE/CIERRE/MODELO%20MINISTERIO%20O%20+%20R_NOV.xls'#'FASE_OK_2015-2016'.B9])" table:style-name="ce55">
            <text:p>-3,94%</text:p>
          </table:table-cell>
          <table:table-cell office:value-type="percentage" office:value="5.3918763634890364E-2" table:formula="of:=+((['file:///G:/SELABPPTO/EJECUCI%D3N%202016/INFORMES%20DIRECTOR/INFORMES%20GASTOS/NOVIEMBRE/CIERRE/MODELO%20MINISTERIO%20O%20+%20R_NOV.xls'#'CAPITULOS_DE_GASTO_15-16'.L5]+['file:///G:/SELABPPTO/EJECUCI%D3N%202016/INFORMES%20DIRECTOR/INFORMES%20GASTOS/NOVIEMBRE/CIERRE/MODELO%20MINISTERIO%20O%20+%20R_NOV.xls'#'CAPITULOS_DE_GASTO_15-16'.L6]+['file:///G:/SELABPPTO/EJECUCI%D3N%202016/INFORMES%20DIRECTOR/INFORMES%20GASTOS/NOVIEMBRE/CIERRE/MODELO%20MINISTERIO%20O%20+%20R_NOV.xls'#'CAPITULOS_DE_GASTO_15-16'.L7]+['file:///G:/SELABPPTO/EJECUCI%D3N%202016/INFORMES%20DIRECTOR/INFORMES%20GASTOS/NOVIEMBRE/CIERRE/MODELO%20MINISTERIO%20O%20+%20R_NOV.xls'#'CAPITULOS_DE_GASTO_15-16'.L8]+['file:///G:/SELABPPTO/EJECUCI%D3N%202016/INFORMES%20DIRECTOR/INFORMES%20GASTOS/NOVIEMBRE/CIERRE/MODELO%20MINISTERIO%20O%20+%20R_NOV.xls'#'CAPITULOS_DE_GASTO_15-16'.L9])-(['file:///G:/SELABPPTO/EJECUCI%D3N%202016/INFORMES%20DIRECTOR/INFORMES%20GASTOS/NOVIEMBRE/CIERRE/MODELO%20MINISTERIO%20O%20+%20R_NOV.xls'#'CAPITULOS_DE_GASTO_15-16'.L19]+['file:///G:/SELABPPTO/EJECUCI%D3N%202016/INFORMES%20DIRECTOR/INFORMES%20GASTOS/NOVIEMBRE/CIERRE/MODELO%20MINISTERIO%20O%20+%20R_NOV.xls'#'CAPITULOS_DE_GASTO_15-16'.L20]+['file:///G:/SELABPPTO/EJECUCI%D3N%202016/INFORMES%20DIRECTOR/INFORMES%20GASTOS/NOVIEMBRE/CIERRE/MODELO%20MINISTERIO%20O%20+%20R_NOV.xls'#'CAPITULOS_DE_GASTO_15-16'.L21]+['file:///G:/SELABPPTO/EJECUCI%D3N%202016/INFORMES%20DIRECTOR/INFORMES%20GASTOS/NOVIEMBRE/CIERRE/MODELO%20MINISTERIO%20O%20+%20R_NOV.xls'#'CAPITULOS_DE_GASTO_15-16'.L22]+['file:///G:/SELABPPTO/EJECUCI%D3N%202016/INFORMES%20DIRECTOR/INFORMES%20GASTOS/NOVIEMBRE/CIERRE/MODELO%20MINISTERIO%20O%20+%20R_NOV.xls'#'CAPITULOS_DE_GASTO_15-16'.L23]))/(['file:///G:/SELABPPTO/EJECUCI%D3N%202016/INFORMES%20DIRECTOR/INFORMES%20GASTOS/NOVIEMBRE/CIERRE/MODELO%20MINISTERIO%20O%20+%20R_NOV.xls'#'CAPITULOS_DE_GASTO_15-16'.L19]+['file:///G:/SELABPPTO/EJECUCI%D3N%202016/INFORMES%20DIRECTOR/INFORMES%20GASTOS/NOVIEMBRE/CIERRE/MODELO%20MINISTERIO%20O%20+%20R_NOV.xls'#'CAPITULOS_DE_GASTO_15-16'.L20]+['file:///G:/SELABPPTO/EJECUCI%D3N%202016/INFORMES%20DIRECTOR/INFORMES%20GASTOS/NOVIEMBRE/CIERRE/MODELO%20MINISTERIO%20O%20+%20R_NOV.xls'#'CAPITULOS_DE_GASTO_15-16'.L21]+['file:///G:/SELABPPTO/EJECUCI%D3N%202016/INFORMES%20DIRECTOR/INFORMES%20GASTOS/NOVIEMBRE/CIERRE/MODELO%20MINISTERIO%20O%20+%20R_NOV.xls'#'CAPITULOS_DE_GASTO_15-16'.L22]+['file:///G:/SELABPPTO/EJECUCI%D3N%202016/INFORMES%20DIRECTOR/INFORMES%20GASTOS/NOVIEMBRE/CIERRE/MODELO%20MINISTERIO%20O%20+%20R_NOV.xls'#'CAPITULOS_DE_GASTO_15-16'.L23])" table:style-name="ce56">
            <text:p>5,39%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6. Inversiones Reales</text:p>
          </table:table-cell>
          <table:table-cell office:value-type="float" office:value="382243.12" table:formula="of:=+['file:///G:/SELABPPTO/EJECUCI%D3N%202016/INFORMES%20DIRECTOR/INFORMES%20GASTOS/NOVIEMBRE/CIERRE/MODELO%20MINISTERIO%20O%20+%20R_NOV.xls'#CAPITULOS_DE_GASTO.C10]/1000" table:style-name="ce45">
            <text:p>382.243,12</text:p>
          </table:table-cell>
          <table:table-cell office:value-type="float" office:value="203938.68521" table:formula="of:=+['file:///G:/SELABPPTO/EJECUCI%D3N%202016/INFORMES%20DIRECTOR/INFORMES%20GASTOS/NOVIEMBRE/CIERRE/MODELO%20MINISTERIO%20O%20+%20R_NOV.xls'#CAPITULOS_DE_GASTO.J10]/1000" table:style-name="ce46">
            <text:p>203.938,69</text:p>
          </table:table-cell>
          <table:table-cell office:value-type="float" office:value="151669.30565999998" table:formula="of:=+['file:///G:/SELABPPTO/EJECUCI%D3N%202016/INFORMES%20DIRECTOR/INFORMES%20GASTOS/NOVIEMBRE/CIERRE/MODELO%20MINISTERIO%20O%20+%20R_NOV.xls'#CAPITULOS_DE_GASTO.L10]/1000" table:style-name="ce47">
            <text:p>151.669,31</text:p>
          </table:table-cell>
          <table:table-cell office:value-type="percentage" office:value="0.53353134311482175" table:formula="of:=+[.C17]/[.B17]" table:style-name="ce48">
            <text:p>53,35%</text:p>
          </table:table-cell>
          <table:table-cell office:value-type="percentage" office:value="0.74370051716192476" table:formula="of:=+[.D17]/[.C17]" table:style-name="ce49">
            <text:p>74,37%</text:p>
          </table:table-cell>
          <table:table-cell office:value-type="percentage" office:value="-0.26143248896116927" table:formula="of:=+(['file:///G:/SELABPPTO/EJECUCI%D3N%202016/INFORMES%20DIRECTOR/INFORMES%20GASTOS/NOVIEMBRE/CIERRE/MODELO%20MINISTERIO%20O%20+%20R_NOV.xls'#'FASE_OK_2015-2016'.D10]-['file:///G:/SELABPPTO/EJECUCI%D3N%202016/INFORMES%20DIRECTOR/INFORMES%20GASTOS/NOVIEMBRE/CIERRE/MODELO%20MINISTERIO%20O%20+%20R_NOV.xls'#'FASE_OK_2015-2016'.B10])/['file:///G:/SELABPPTO/EJECUCI%D3N%202016/INFORMES%20DIRECTOR/INFORMES%20GASTOS/NOVIEMBRE/CIERRE/MODELO%20MINISTERIO%20O%20+%20R_NOV.xls'#'FASE_OK_2015-2016'.B10]" table:style-name="ce49">
            <text:p>-26,14%</text:p>
          </table:table-cell>
          <table:table-cell office:value-type="percentage" office:value="0.31141694796513886" table:formula="of:=+(['file:///G:/SELABPPTO/EJECUCI%D3N%202016/INFORMES%20DIRECTOR/INFORMES%20GASTOS/NOVIEMBRE/CIERRE/MODELO%20MINISTERIO%20O%20+%20R_NOV.xls'#'CAPITULOS_DE_GASTO_15-16'.L10]-['file:///G:/SELABPPTO/EJECUCI%D3N%202016/INFORMES%20DIRECTOR/INFORMES%20GASTOS/NOVIEMBRE/CIERRE/MODELO%20MINISTERIO%20O%20+%20R_NOV.xls'#'CAPITULOS_DE_GASTO_15-16'.L24])/['file:///G:/SELABPPTO/EJECUCI%D3N%202016/INFORMES%20DIRECTOR/INFORMES%20GASTOS/NOVIEMBRE/CIERRE/MODELO%20MINISTERIO%20O%20+%20R_NOV.xls'#'CAPITULOS_DE_GASTO_15-16'.L24]" table:style-name="ce50">
            <text:p>31,14%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7. Transferencias Capital (A)</text:p>
          </table:table-cell>
          <table:table-cell office:value-type="float" office:value="346188.57" table:formula="of:=+['file:///G:/SELABPPTO/EJECUCI%D3N%202016/INFORMES%20DIRECTOR/INFORMES%20GASTOS/NOVIEMBRE/CIERRE/MODELO%20MINISTERIO%20O%20+%20R_NOV.xls'#CAPITULOS_DE_GASTO.C11]/1000" table:style-name="ce45">
            <text:p>346.188,57</text:p>
          </table:table-cell>
          <table:table-cell office:value-type="float" office:value="214914.5251" table:formula="of:=+['file:///G:/SELABPPTO/EJECUCI%D3N%202016/INFORMES%20DIRECTOR/INFORMES%20GASTOS/NOVIEMBRE/CIERRE/MODELO%20MINISTERIO%20O%20+%20R_NOV.xls'#CAPITULOS_DE_GASTO.J11]/1000" table:style-name="ce46">
            <text:p>214.914,53</text:p>
          </table:table-cell>
          <table:table-cell office:value-type="float" office:value="70254.128459999993" table:formula="of:=+['file:///G:/SELABPPTO/EJECUCI%D3N%202016/INFORMES%20DIRECTOR/INFORMES%20GASTOS/NOVIEMBRE/CIERRE/MODELO%20MINISTERIO%20O%20+%20R_NOV.xls'#CAPITULOS_DE_GASTO.L11]/1000" table:style-name="ce47">
            <text:p>70.254,13</text:p>
          </table:table-cell>
          <table:table-cell office:value-type="percentage" office:value="0.62080190891339937" table:formula="of:=+[.C18]/[.B18]" table:style-name="ce48">
            <text:p>62,08%</text:p>
          </table:table-cell>
          <table:table-cell office:value-type="percentage" office:value="0.32689334714492035" table:formula="of:=+[.D18]/[.C18]" table:style-name="ce49">
            <text:p>32,69%</text:p>
          </table:table-cell>
          <table:table-cell office:value-type="percentage" office:value="-0.37739700856279795" table:formula="of:=+(['file:///G:/SELABPPTO/EJECUCI%D3N%202016/INFORMES%20DIRECTOR/INFORMES%20GASTOS/NOVIEMBRE/CIERRE/MODELO%20MINISTERIO%20O%20+%20R_NOV.xls'#'FASE_OK_2015-2016'.D11]-['file:///G:/SELABPPTO/EJECUCI%D3N%202016/INFORMES%20DIRECTOR/INFORMES%20GASTOS/NOVIEMBRE/CIERRE/MODELO%20MINISTERIO%20O%20+%20R_NOV.xls'#'FASE_OK_2015-2016'.B11])/['file:///G:/SELABPPTO/EJECUCI%D3N%202016/INFORMES%20DIRECTOR/INFORMES%20GASTOS/NOVIEMBRE/CIERRE/MODELO%20MINISTERIO%20O%20+%20R_NOV.xls'#'FASE_OK_2015-2016'.B11]" table:style-name="ce49">
            <text:p>-37,74%</text:p>
          </table:table-cell>
          <table:table-cell office:value-type="percentage" office:value="-0.61206209269780021" table:formula="of:=+(['file:///G:/SELABPPTO/EJECUCI%D3N%202016/INFORMES%20DIRECTOR/INFORMES%20GASTOS/NOVIEMBRE/CIERRE/MODELO%20MINISTERIO%20O%20+%20R_NOV.xls'#'CAPITULOS_DE_GASTO_15-16'.L11]-['file:///G:/SELABPPTO/EJECUCI%D3N%202016/INFORMES%20DIRECTOR/INFORMES%20GASTOS/NOVIEMBRE/CIERRE/MODELO%20MINISTERIO%20O%20+%20R_NOV.xls'#'CAPITULOS_DE_GASTO_15-16'.L25])/['file:///G:/SELABPPTO/EJECUCI%D3N%202016/INFORMES%20DIRECTOR/INFORMES%20GASTOS/NOVIEMBRE/CIERRE/MODELO%20MINISTERIO%20O%20+%20R_NOV.xls'#'CAPITULOS_DE_GASTO_15-16'.L25]" table:style-name="ce50">
            <text:p>-61,21%</text:p>
          </table:table-cell>
          <table:table-cell table:number-columns-repeated="16376"/>
        </table:table-row>
        <table:table-row table:style-name="ro8">
          <table:table-cell office:value-type="string" table:style-name="ce51">
            <text:p>Operaciones de Capital<text:s/></text:p>
          </table:table-cell>
          <table:table-cell office:value-type="float" office:value="728431.69" table:formula="of:=SUM([.B17:.B18])" table:style-name="ce52">
            <text:p>728.431,69</text:p>
          </table:table-cell>
          <table:table-cell office:value-type="float" office:value="418853.21030999999" table:formula="of:=SUM([.C17:.C18])" table:style-name="ce52">
            <text:p>418.853,21</text:p>
          </table:table-cell>
          <table:table-cell office:value-type="float" office:value="221923.43411999999" table:formula="of:=SUM([.D17:.D18])" table:style-name="ce53">
            <text:p>221.923,43</text:p>
          </table:table-cell>
          <table:table-cell office:value-type="percentage" office:value="0.57500684835663862" table:formula="of:=+[.C19]/[.B19]" table:style-name="ce54">
            <text:p>57,50%</text:p>
          </table:table-cell>
          <table:table-cell office:value-type="percentage" office:value="0.52983581994214846" table:formula="of:=+[.D19]/[.C19]" table:style-name="ce55">
            <text:p>52,98%</text:p>
          </table:table-cell>
          <table:table-cell office:value-type="percentage" office:value="-0.3258595386503752" table:formula="of:=+((['file:///G:/SELABPPTO/EJECUCI%D3N%202016/INFORMES%20DIRECTOR/INFORMES%20GASTOS/NOVIEMBRE/CIERRE/MODELO%20MINISTERIO%20O%20+%20R_NOV.xls'#'FASE_OK_2015-2016'.D10]+['file:///G:/SELABPPTO/EJECUCI%D3N%202016/INFORMES%20DIRECTOR/INFORMES%20GASTOS/NOVIEMBRE/CIERRE/MODELO%20MINISTERIO%20O%20+%20R_NOV.xls'#'FASE_OK_2015-2016'.D11])-(['file:///G:/SELABPPTO/EJECUCI%D3N%202016/INFORMES%20DIRECTOR/INFORMES%20GASTOS/NOVIEMBRE/CIERRE/MODELO%20MINISTERIO%20O%20+%20R_NOV.xls'#'FASE_OK_2015-2016'.B11]+['file:///G:/SELABPPTO/EJECUCI%D3N%202016/INFORMES%20DIRECTOR/INFORMES%20GASTOS/NOVIEMBRE/CIERRE/MODELO%20MINISTERIO%20O%20+%20R_NOV.xls'#'FASE_OK_2015-2016'.B10]))/(['file:///G:/SELABPPTO/EJECUCI%D3N%202016/INFORMES%20DIRECTOR/INFORMES%20GASTOS/NOVIEMBRE/CIERRE/MODELO%20MINISTERIO%20O%20+%20R_NOV.xls'#'FASE_OK_2015-2016'.B10]+['file:///G:/SELABPPTO/EJECUCI%D3N%202016/INFORMES%20DIRECTOR/INFORMES%20GASTOS/NOVIEMBRE/CIERRE/MODELO%20MINISTERIO%20O%20+%20R_NOV.xls'#'FASE_OK_2015-2016'.B11])" table:style-name="ce55">
            <text:p>-32,59%</text:p>
          </table:table-cell>
          <table:table-cell office:value-type="percentage" office:value="-0.25215184556064357" table:formula="of:=+((['file:///G:/SELABPPTO/EJECUCI%D3N%202016/INFORMES%20DIRECTOR/INFORMES%20GASTOS/NOVIEMBRE/CIERRE/MODELO%20MINISTERIO%20O%20+%20R_NOV.xls'#'CAPITULOS_DE_GASTO_15-16'.L10]+['file:///G:/SELABPPTO/EJECUCI%D3N%202016/INFORMES%20DIRECTOR/INFORMES%20GASTOS/NOVIEMBRE/CIERRE/MODELO%20MINISTERIO%20O%20+%20R_NOV.xls'#'CAPITULOS_DE_GASTO_15-16'.L11])-(['file:///G:/SELABPPTO/EJECUCI%D3N%202016/INFORMES%20DIRECTOR/INFORMES%20GASTOS/NOVIEMBRE/CIERRE/MODELO%20MINISTERIO%20O%20+%20R_NOV.xls'#'CAPITULOS_DE_GASTO_15-16'.L24]+['file:///G:/SELABPPTO/EJECUCI%D3N%202016/INFORMES%20DIRECTOR/INFORMES%20GASTOS/NOVIEMBRE/CIERRE/MODELO%20MINISTERIO%20O%20+%20R_NOV.xls'#'CAPITULOS_DE_GASTO_15-16'.L25]))/(['file:///G:/SELABPPTO/EJECUCI%D3N%202016/INFORMES%20DIRECTOR/INFORMES%20GASTOS/NOVIEMBRE/CIERRE/MODELO%20MINISTERIO%20O%20+%20R_NOV.xls'#'CAPITULOS_DE_GASTO_15-16'.L25]+['file:///G:/SELABPPTO/EJECUCI%D3N%202016/INFORMES%20DIRECTOR/INFORMES%20GASTOS/NOVIEMBRE/CIERRE/MODELO%20MINISTERIO%20O%20+%20R_NOV.xls'#'CAPITULOS_DE_GASTO_15-16'.L24])" table:style-name="ce56">
            <text:p>-25,22%</text:p>
          </table:table-cell>
          <table:table-cell table:number-columns-repeated="16376"/>
        </table:table-row>
        <table:table-row table:style-name="ro8">
          <table:table-cell office:value-type="string" table:style-name="ce57">
            <text:p>Operaciones no Financieras<text:s/></text:p>
          </table:table-cell>
          <table:table-cell office:value-type="float" office:value="13314613.99" table:formula="of:=+[.B19]+[.B16]" table:style-name="ce58">
            <text:p>13.314.613,99</text:p>
          </table:table-cell>
          <table:table-cell office:value-type="float" office:value="11670886.282030001" table:formula="of:=+[.C19]+[.C16]" table:style-name="ce58">
            <text:p>11.670.886,28</text:p>
          </table:table-cell>
          <table:table-cell office:value-type="float" office:value="10102827.35224" table:formula="of:=+[.D19]+[.D16]" table:style-name="ce59">
            <text:p>10.102.827,35</text:p>
          </table:table-cell>
          <table:table-cell office:value-type="percentage" office:value="0.87654710011086101" table:formula="of:=+[.C20]/[.B20]" table:style-name="ce60">
            <text:p>87,65%</text:p>
          </table:table-cell>
          <table:table-cell office:value-type="percentage" office:value="0.86564354309540426" table:formula="of:=+[.D20]/[.C20]" table:style-name="ce61">
            <text:p>86,56%</text:p>
          </table:table-cell>
          <table:table-cell office:value-type="percentage" office:value="-5.3818191818551582E-2" table:formula="of:=+((['file:///G:/SELABPPTO/EJECUCI%D3N%202016/INFORMES%20DIRECTOR/INFORMES%20GASTOS/NOVIEMBRE/CIERRE/MODELO%20MINISTERIO%20O%20+%20R_NOV.xls'#'FASE_OK_2015-2016'.D5]+['file:///G:/SELABPPTO/EJECUCI%D3N%202016/INFORMES%20DIRECTOR/INFORMES%20GASTOS/NOVIEMBRE/CIERRE/MODELO%20MINISTERIO%20O%20+%20R_NOV.xls'#'FASE_OK_2015-2016'.D6]+['file:///G:/SELABPPTO/EJECUCI%D3N%202016/INFORMES%20DIRECTOR/INFORMES%20GASTOS/NOVIEMBRE/CIERRE/MODELO%20MINISTERIO%20O%20+%20R_NOV.xls'#'FASE_OK_2015-2016'.D7]+['file:///G:/SELABPPTO/EJECUCI%D3N%202016/INFORMES%20DIRECTOR/INFORMES%20GASTOS/NOVIEMBRE/CIERRE/MODELO%20MINISTERIO%20O%20+%20R_NOV.xls'#'FASE_OK_2015-2016'.D8]+['file:///G:/SELABPPTO/EJECUCI%D3N%202016/INFORMES%20DIRECTOR/INFORMES%20GASTOS/NOVIEMBRE/CIERRE/MODELO%20MINISTERIO%20O%20+%20R_NOV.xls'#'FASE_OK_2015-2016'.D9]+['file:///G:/SELABPPTO/EJECUCI%D3N%202016/INFORMES%20DIRECTOR/INFORMES%20GASTOS/NOVIEMBRE/CIERRE/MODELO%20MINISTERIO%20O%20+%20R_NOV.xls'#'FASE_OK_2015-2016'.D10]+['file:///G:/SELABPPTO/EJECUCI%D3N%202016/INFORMES%20DIRECTOR/INFORMES%20GASTOS/NOVIEMBRE/CIERRE/MODELO%20MINISTERIO%20O%20+%20R_NOV.xls'#'FASE_OK_2015-2016'.D11])-(['file:///G:/SELABPPTO/EJECUCI%D3N%202016/INFORMES%20DIRECTOR/INFORMES%20GASTOS/NOVIEMBRE/CIERRE/MODELO%20MINISTERIO%20O%20+%20R_NOV.xls'#'FASE_OK_2015-2016'.B5]+['file:///G:/SELABPPTO/EJECUCI%D3N%202016/INFORMES%20DIRECTOR/INFORMES%20GASTOS/NOVIEMBRE/CIERRE/MODELO%20MINISTERIO%20O%20+%20R_NOV.xls'#'FASE_OK_2015-2016'.B6]+['file:///G:/SELABPPTO/EJECUCI%D3N%202016/INFORMES%20DIRECTOR/INFORMES%20GASTOS/NOVIEMBRE/CIERRE/MODELO%20MINISTERIO%20O%20+%20R_NOV.xls'#'FASE_OK_2015-2016'.B7]+['file:///G:/SELABPPTO/EJECUCI%D3N%202016/INFORMES%20DIRECTOR/INFORMES%20GASTOS/NOVIEMBRE/CIERRE/MODELO%20MINISTERIO%20O%20+%20R_NOV.xls'#'FASE_OK_2015-2016'.B8]+['file:///G:/SELABPPTO/EJECUCI%D3N%202016/INFORMES%20DIRECTOR/INFORMES%20GASTOS/NOVIEMBRE/CIERRE/MODELO%20MINISTERIO%20O%20+%20R_NOV.xls'#'FASE_OK_2015-2016'.B9]+['file:///G:/SELABPPTO/EJECUCI%D3N%202016/INFORMES%20DIRECTOR/INFORMES%20GASTOS/NOVIEMBRE/CIERRE/MODELO%20MINISTERIO%20O%20+%20R_NOV.xls'#'FASE_OK_2015-2016'.B10]+['file:///G:/SELABPPTO/EJECUCI%D3N%202016/INFORMES%20DIRECTOR/INFORMES%20GASTOS/NOVIEMBRE/CIERRE/MODELO%20MINISTERIO%20O%20+%20R_NOV.xls'#'FASE_OK_2015-2016'.B11]))/(['file:///G:/SELABPPTO/EJECUCI%D3N%202016/INFORMES%20DIRECTOR/INFORMES%20GASTOS/NOVIEMBRE/CIERRE/MODELO%20MINISTERIO%20O%20+%20R_NOV.xls'#'FASE_OK_2015-2016'.B5]+['file:///G:/SELABPPTO/EJECUCI%D3N%202016/INFORMES%20DIRECTOR/INFORMES%20GASTOS/NOVIEMBRE/CIERRE/MODELO%20MINISTERIO%20O%20+%20R_NOV.xls'#'FASE_OK_2015-2016'.B6]+['file:///G:/SELABPPTO/EJECUCI%D3N%202016/INFORMES%20DIRECTOR/INFORMES%20GASTOS/NOVIEMBRE/CIERRE/MODELO%20MINISTERIO%20O%20+%20R_NOV.xls'#'FASE_OK_2015-2016'.B7]+['file:///G:/SELABPPTO/EJECUCI%D3N%202016/INFORMES%20DIRECTOR/INFORMES%20GASTOS/NOVIEMBRE/CIERRE/MODELO%20MINISTERIO%20O%20+%20R_NOV.xls'#'FASE_OK_2015-2016'.B8]+['file:///G:/SELABPPTO/EJECUCI%D3N%202016/INFORMES%20DIRECTOR/INFORMES%20GASTOS/NOVIEMBRE/CIERRE/MODELO%20MINISTERIO%20O%20+%20R_NOV.xls'#'FASE_OK_2015-2016'.B9]+['file:///G:/SELABPPTO/EJECUCI%D3N%202016/INFORMES%20DIRECTOR/INFORMES%20GASTOS/NOVIEMBRE/CIERRE/MODELO%20MINISTERIO%20O%20+%20R_NOV.xls'#'FASE_OK_2015-2016'.B10]+['file:///G:/SELABPPTO/EJECUCI%D3N%202016/INFORMES%20DIRECTOR/INFORMES%20GASTOS/NOVIEMBRE/CIERRE/MODELO%20MINISTERIO%20O%20+%20R_NOV.xls'#'FASE_OK_2015-2016'.B11])" table:style-name="ce61">
            <text:p>-5,38%</text:p>
          </table:table-cell>
          <table:table-cell office:value-type="percentage" office:value="4.4528265489274105E-2" table:formula="of:=+((['file:///G:/SELABPPTO/EJECUCI%D3N%202016/INFORMES%20DIRECTOR/INFORMES%20GASTOS/NOVIEMBRE/CIERRE/MODELO%20MINISTERIO%20O%20+%20R_NOV.xls'#'CAPITULOS_DE_GASTO_15-16'.L14]-['file:///G:/SELABPPTO/EJECUCI%D3N%202016/INFORMES%20DIRECTOR/INFORMES%20GASTOS/NOVIEMBRE/CIERRE/MODELO%20MINISTERIO%20O%20+%20R_NOV.xls'#'CAPITULOS_DE_GASTO_15-16'.L13]-['file:///G:/SELABPPTO/EJECUCI%D3N%202016/INFORMES%20DIRECTOR/INFORMES%20GASTOS/NOVIEMBRE/CIERRE/MODELO%20MINISTERIO%20O%20+%20R_NOV.xls'#'CAPITULOS_DE_GASTO_15-16'.L12])-(['file:///G:/SELABPPTO/EJECUCI%D3N%202016/INFORMES%20DIRECTOR/INFORMES%20GASTOS/NOVIEMBRE/CIERRE/MODELO%20MINISTERIO%20O%20+%20R_NOV.xls'#'CAPITULOS_DE_GASTO_15-16'.L28]-['file:///G:/SELABPPTO/EJECUCI%D3N%202016/INFORMES%20DIRECTOR/INFORMES%20GASTOS/NOVIEMBRE/CIERRE/MODELO%20MINISTERIO%20O%20+%20R_NOV.xls'#'CAPITULOS_DE_GASTO_15-16'.L27]-['file:///G:/SELABPPTO/EJECUCI%D3N%202016/INFORMES%20DIRECTOR/INFORMES%20GASTOS/NOVIEMBRE/CIERRE/MODELO%20MINISTERIO%20O%20+%20R_NOV.xls'#'CAPITULOS_DE_GASTO_15-16'.L26]))/(['file:///G:/SELABPPTO/EJECUCI%D3N%202016/INFORMES%20DIRECTOR/INFORMES%20GASTOS/NOVIEMBRE/CIERRE/MODELO%20MINISTERIO%20O%20+%20R_NOV.xls'#'CAPITULOS_DE_GASTO_15-16'.L28]-['file:///G:/SELABPPTO/EJECUCI%D3N%202016/INFORMES%20DIRECTOR/INFORMES%20GASTOS/NOVIEMBRE/CIERRE/MODELO%20MINISTERIO%20O%20+%20R_NOV.xls'#'CAPITULOS_DE_GASTO_15-16'.L27]-['file:///G:/SELABPPTO/EJECUCI%D3N%202016/INFORMES%20DIRECTOR/INFORMES%20GASTOS/NOVIEMBRE/CIERRE/MODELO%20MINISTERIO%20O%20+%20R_NOV.xls'#'CAPITULOS_DE_GASTO_15-16'.L26])" table:style-name="ce62">
            <text:p>4,45%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8. Activos Financieros<text:s/></text:p>
          </table:table-cell>
          <table:table-cell office:value-type="float" office:value="144054.14000000001" table:formula="of:=+['file:///G:/SELABPPTO/EJECUCI%D3N%202016/INFORMES%20DIRECTOR/INFORMES%20GASTOS/NOVIEMBRE/CIERRE/MODELO%20MINISTERIO%20O%20+%20R_NOV.xls'#CAPITULOS_DE_GASTO.C12]/1000" table:style-name="ce45">
            <text:p>144.054,14</text:p>
          </table:table-cell>
          <table:table-cell office:value-type="float" office:value="167673.52971" table:formula="of:=+['file:///G:/SELABPPTO/EJECUCI%D3N%202016/INFORMES%20DIRECTOR/INFORMES%20GASTOS/NOVIEMBRE/CIERRE/MODELO%20MINISTERIO%20O%20+%20R_NOV.xls'#CAPITULOS_DE_GASTO.J12]/1000" table:style-name="ce46">
            <text:p>167.673,53</text:p>
          </table:table-cell>
          <table:table-cell office:value-type="float" office:value="85164.679829999994" table:formula="of:=+['file:///G:/SELABPPTO/EJECUCI%D3N%202016/INFORMES%20DIRECTOR/INFORMES%20GASTOS/NOVIEMBRE/CIERRE/MODELO%20MINISTERIO%20O%20+%20R_NOV.xls'#CAPITULOS_DE_GASTO.L12]/1000" table:style-name="ce47">
            <text:p>85.164,68</text:p>
          </table:table-cell>
          <table:table-cell office:value-type="percentage" office:value="1.1639618945349297" table:formula="of:=+[.C21]/[.B21]" table:style-name="ce48">
            <text:p>116,40%</text:p>
          </table:table-cell>
          <table:table-cell office:value-type="percentage" office:value="0.50791964585761806" table:formula="of:=+[.D21]/[.C21]" table:style-name="ce49">
            <text:p>50,79%</text:p>
          </table:table-cell>
          <table:table-cell office:value-type="percentage" office:value="0.29062092067725881" table:formula="of:=+(['file:///G:/SELABPPTO/EJECUCI%D3N%202016/INFORMES%20DIRECTOR/INFORMES%20GASTOS/NOVIEMBRE/CIERRE/MODELO%20MINISTERIO%20O%20+%20R_NOV.xls'#'FASE_OK_2015-2016'.D12]-['file:///G:/SELABPPTO/EJECUCI%D3N%202016/INFORMES%20DIRECTOR/INFORMES%20GASTOS/NOVIEMBRE/CIERRE/MODELO%20MINISTERIO%20O%20+%20R_NOV.xls'#'FASE_OK_2015-2016'.B12])/['file:///G:/SELABPPTO/EJECUCI%D3N%202016/INFORMES%20DIRECTOR/INFORMES%20GASTOS/NOVIEMBRE/CIERRE/MODELO%20MINISTERIO%20O%20+%20R_NOV.xls'#'FASE_OK_2015-2016'.B12]" table:style-name="ce49">
            <text:p>29,06%</text:p>
          </table:table-cell>
          <table:table-cell office:value-type="percentage" office:value="-0.29872814847233164" table:formula="of:=+(['file:///G:/SELABPPTO/EJECUCI%D3N%202016/INFORMES%20DIRECTOR/INFORMES%20GASTOS/NOVIEMBRE/CIERRE/MODELO%20MINISTERIO%20O%20+%20R_NOV.xls'#'CAPITULOS_DE_GASTO_15-16'.L12]-['file:///G:/SELABPPTO/EJECUCI%D3N%202016/INFORMES%20DIRECTOR/INFORMES%20GASTOS/NOVIEMBRE/CIERRE/MODELO%20MINISTERIO%20O%20+%20R_NOV.xls'#'CAPITULOS_DE_GASTO_15-16'.L26])/['file:///G:/SELABPPTO/EJECUCI%D3N%202016/INFORMES%20DIRECTOR/INFORMES%20GASTOS/NOVIEMBRE/CIERRE/MODELO%20MINISTERIO%20O%20+%20R_NOV.xls'#'CAPITULOS_DE_GASTO_15-16'.L26]" table:style-name="ce50">
            <text:p>-29,87%</text:p>
          </table:table-cell>
          <table:table-cell table:number-columns-repeated="16376"/>
        </table:table-row>
        <table:table-row table:style-name="ro8">
          <table:table-cell office:value-type="string" table:style-name="ce63">
            <text:p><text:s text:c="4"/>Aportaciones de capital a empresas</text:p>
          </table:table-cell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16376"/>
        </table:table-row>
        <table:table-row table:style-name="ro8">
          <table:table-cell office:value-type="string" table:style-name="ce63">
            <text:p><text:s text:c="4"/>Resto de activos financieros</text:p>
          </table:table-cell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9. Pasivos Financieros</text:p>
          </table:table-cell>
          <table:table-cell office:value-type="float" office:value="3697151.37" table:formula="of:=+['file:///G:/SELABPPTO/EJECUCI%D3N%202016/INFORMES%20DIRECTOR/INFORMES%20GASTOS/NOVIEMBRE/CIERRE/MODELO%20MINISTERIO%20O%20+%20R_NOV.xls'#CAPITULOS_DE_GASTO.C13]/1000" table:style-name="ce45">
            <text:p>3.697.151,37</text:p>
          </table:table-cell>
          <table:table-cell office:value-type="float" office:value="3445674.7900900003" table:formula="of:=+['file:///G:/SELABPPTO/EJECUCI%D3N%202016/INFORMES%20DIRECTOR/INFORMES%20GASTOS/NOVIEMBRE/CIERRE/MODELO%20MINISTERIO%20O%20+%20R_NOV.xls'#CAPITULOS_DE_GASTO.J13]/1000" table:style-name="ce46">
            <text:p>3.445.674,79</text:p>
          </table:table-cell>
          <table:table-cell office:value-type="float" office:value="3443237.5095199998" table:formula="of:=+['file:///G:/SELABPPTO/EJECUCI%D3N%202016/INFORMES%20DIRECTOR/INFORMES%20GASTOS/NOVIEMBRE/CIERRE/MODELO%20MINISTERIO%20O%20+%20R_NOV.xls'#CAPITULOS_DE_GASTO.L13]/1000" table:style-name="ce47">
            <text:p>3.443.237,51</text:p>
          </table:table-cell>
          <table:table-cell office:value-type="percentage" office:value="0.93198098894446946" table:formula="of:=+[.C24]/[.B24]" table:style-name="ce49">
            <text:p>93,20%</text:p>
          </table:table-cell>
          <table:table-cell office:value-type="percentage" office:value="0.99929265507673271" table:formula="of:=+[.D24]/[.C24]" table:style-name="ce49">
            <text:p>99,93%</text:p>
          </table:table-cell>
          <table:table-cell office:value-type="percentage" office:value="-1.984826401486333E-2" table:formula="of:=+(['file:///G:/SELABPPTO/EJECUCI%D3N%202016/INFORMES%20DIRECTOR/INFORMES%20GASTOS/NOVIEMBRE/CIERRE/MODELO%20MINISTERIO%20O%20+%20R_NOV.xls'#'FASE_OK_2015-2016'.D13]-['file:///G:/SELABPPTO/EJECUCI%D3N%202016/INFORMES%20DIRECTOR/INFORMES%20GASTOS/NOVIEMBRE/CIERRE/MODELO%20MINISTERIO%20O%20+%20R_NOV.xls'#'FASE_OK_2015-2016'.B13])/['file:///G:/SELABPPTO/EJECUCI%D3N%202016/INFORMES%20DIRECTOR/INFORMES%20GASTOS/NOVIEMBRE/CIERRE/MODELO%20MINISTERIO%20O%20+%20R_NOV.xls'#'FASE_OK_2015-2016'.B13]" table:style-name="ce49">
            <text:p>-1,98%</text:p>
          </table:table-cell>
          <table:table-cell office:value-type="percentage" office:value="-2.0190260631052347E-2" table:formula="of:=+(['file:///G:/SELABPPTO/EJECUCI%D3N%202016/INFORMES%20DIRECTOR/INFORMES%20GASTOS/NOVIEMBRE/CIERRE/MODELO%20MINISTERIO%20O%20+%20R_NOV.xls'#'CAPITULOS_DE_GASTO_15-16'.L13]-['file:///G:/SELABPPTO/EJECUCI%D3N%202016/INFORMES%20DIRECTOR/INFORMES%20GASTOS/NOVIEMBRE/CIERRE/MODELO%20MINISTERIO%20O%20+%20R_NOV.xls'#'CAPITULOS_DE_GASTO_15-16'.L27])/['file:///G:/SELABPPTO/EJECUCI%D3N%202016/INFORMES%20DIRECTOR/INFORMES%20GASTOS/NOVIEMBRE/CIERRE/MODELO%20MINISTERIO%20O%20+%20R_NOV.xls'#'CAPITULOS_DE_GASTO_15-16'.L27]" table:style-name="ce50">
            <text:p>-2,02%</text:p>
          </table:table-cell>
          <table:table-cell table:number-columns-repeated="16376"/>
        </table:table-row>
        <table:table-row table:style-name="ro8">
          <table:table-cell office:value-type="string" table:style-name="ce69">
            <text:p>TOTAL GASTOS</text:p>
          </table:table-cell>
          <table:table-cell office:value-type="float" office:value="17155819.5" table:formula="of:=+[.B24]+[.B21]+[.B20]" table:style-name="ce70">
            <text:p>17.155.819,50</text:p>
          </table:table-cell>
          <table:table-cell office:value-type="float" office:value="15284234.601830002" table:formula="of:=+[.C24]+[.C21]+[.C20]" table:style-name="ce70">
            <text:p>15.284.234,60</text:p>
          </table:table-cell>
          <table:table-cell office:value-type="float" office:value="13631229.54159" table:formula="of:=+[.D24]+[.D21]+[.D20]" table:style-name="ce71">
            <text:p>13.631.229,54</text:p>
          </table:table-cell>
          <table:table-cell office:value-type="percentage" office:value="0.89090670380566794" table:formula="of:=+[.C25]/[.B25]" table:style-name="ce72">
            <text:p>89,09%</text:p>
          </table:table-cell>
          <table:table-cell office:value-type="percentage" office:value="0.89184901283561258" table:formula="of:=+[.D25]/[.C25]" table:style-name="ce72">
            <text:p>89,18%</text:p>
          </table:table-cell>
          <table:table-cell office:value-type="percentage" office:value="-4.3544900740816898E-2" table:formula="of:=+(['file:///G:/SELABPPTO/EJECUCI%D3N%202016/INFORMES%20DIRECTOR/INFORMES%20GASTOS/NOVIEMBRE/CIERRE/MODELO%20MINISTERIO%20O%20+%20R_NOV.xls'#'FASE_OK_2015-2016'.D14]-['file:///G:/SELABPPTO/EJECUCI%D3N%202016/INFORMES%20DIRECTOR/INFORMES%20GASTOS/NOVIEMBRE/CIERRE/MODELO%20MINISTERIO%20O%20+%20R_NOV.xls'#'FASE_OK_2015-2016'.B14])/['file:///G:/SELABPPTO/EJECUCI%D3N%202016/INFORMES%20DIRECTOR/INFORMES%20GASTOS/NOVIEMBRE/CIERRE/MODELO%20MINISTERIO%20O%20+%20R_NOV.xls'#'FASE_OK_2015-2016'.B14]" table:style-name="ce72">
            <text:p>-4,35%</text:p>
          </table:table-cell>
          <table:table-cell office:value-type="percentage" office:value="2.4305553057347856E-2" table:formula="of:=+(['file:///G:/SELABPPTO/EJECUCI%D3N%202016/INFORMES%20DIRECTOR/INFORMES%20GASTOS/NOVIEMBRE/CIERRE/MODELO%20MINISTERIO%20O%20+%20R_NOV.xls'#'CAPITULOS_DE_GASTO_15-16'.L14]-['file:///G:/SELABPPTO/EJECUCI%D3N%202016/INFORMES%20DIRECTOR/INFORMES%20GASTOS/NOVIEMBRE/CIERRE/MODELO%20MINISTERIO%20O%20+%20R_NOV.xls'#'CAPITULOS_DE_GASTO_15-16'.L28])/['file:///G:/SELABPPTO/EJECUCI%D3N%202016/INFORMES%20DIRECTOR/INFORMES%20GASTOS/NOVIEMBRE/CIERRE/MODELO%20MINISTERIO%20O%20+%20R_NOV.xls'#'CAPITULOS_DE_GASTO_15-16'.L28]" table:style-name="ce73">
            <text:p>2,43%</text:p>
          </table:table-cell>
          <table:table-cell table:number-columns-repeated="16376"/>
        </table:table-row>
        <table:table-row table:style-name="ro8">
          <table:table-cell table:number-columns-repeated="16384" table:style-name="ce4"/>
        </table:table-row>
        <table:table-row table:style-name="ro8">
          <table:table-cell table:style-name="ce4"/>
          <table:table-cell table:number-columns-repeated="3" table:style-name="ce2"/>
          <table:table-cell table:number-columns-repeated="16380" table:style-name="ce4"/>
        </table:table-row>
        <table:table-row table:number-rows-repeated="1048549" table:style-name="ro14">
          <table:table-cell table:number-columns-repeated="16384"/>
        </table:table-row>
      </table:table>
      <table:table table:name="EJECUCION_PROGRAMAS" table:style-name="ta4">
        <table:table-column table:style-name="co1" table:default-cell-style-name="ce74"/>
        <table:table-column table:style-name="co23" table:default-cell-style-name="ce74"/>
        <table:table-column table:style-name="co24" table:number-columns-repeated="8" table:default-cell-style-name="ce75" table:visibility="collapse"/>
        <table:table-column table:style-name="co25" table:default-cell-style-name="ce76" table:visibility="collapse"/>
        <table:table-column table:style-name="co26" table:default-cell-style-name="ce75"/>
        <table:table-column table:style-name="co27" table:default-cell-style-name="ce76"/>
        <table:table-column table:style-name="co24" table:number-columns-repeated="7" table:default-cell-style-name="ce75"/>
        <table:table-column table:style-name="co28" table:default-cell-style-name="ce75"/>
        <table:table-column table:style-name="co29" table:number-columns-repeated="16363" table:default-cell-style-name="ce74"/>
        <table:table-row table:style-name="ro18">
          <table:table-cell office:value-type="float" office:value="2016" table:style-name="ce74">
            <text:p>2016</text:p>
          </table:table-cell>
          <table:table-cell office:value-type="float" office:value="2015" table:style-name="ce74">
            <text:p>2015</text:p>
          </table:table-cell>
          <table:table-cell table:number-columns-repeated="8" table:style-name="ce75"/>
          <table:table-cell table:style-name="ce76"/>
          <table:table-cell table:style-name="ce75"/>
          <table:table-cell table:style-name="ce76"/>
          <table:table-cell table:number-columns-repeated="8" table:style-name="ce75"/>
          <table:table-cell table:number-columns-repeated="16363" table:style-name="ce74"/>
        </table:table-row>
        <table:table-row table:style-name="ro19">
          <table:table-cell table:style-name="ce74"/>
          <table:table-cell office:value-type="string" table:number-columns-spanned="20" table:number-rows-spanned="1" table:style-name="ce152">
            <text:p>EJECUCIÓN POR PROGRAMAS Y SECCIONES PRESUPUESTARIAS</text:p>
          </table:table-cell>
          <table:covered-table-cell table:number-columns-repeated="19"/>
          <table:table-cell table:number-columns-repeated="16363" table:style-name="ce74"/>
        </table:table-row>
        <table:table-row table:style-name="ro20">
          <table:table-cell table:style-name="ce77"/>
          <table:table-cell office:value-type="string" office:string-value="MES DE NOVIEMBRE O + R" table:formula="of:=+['file:///G:/SELABPPTO/EJECUCI%D3N%202016/INFORMES%20DIRECTOR/INFORMES%20GASTOS/NOVIEMBRE/CIERRE/MODELO%20MINISTERIO%20O%20+%20R_NOV.xls'#CAPITULOS_DE_GASTO.B3]" table:number-columns-spanned="12" table:number-rows-spanned="1" table:style-name="ce144">
            <text:p>MES DE NOVIEMBRE O + R</text:p>
          </table:table-cell>
          <table:covered-table-cell table:number-columns-repeated="11"/>
          <table:table-cell table:number-columns-repeated="7" table:style-name="ce78"/>
          <table:table-cell table:number-columns-repeated="16364" table:style-name="ce77"/>
        </table:table-row>
        <table:table-row table:style-name="ro21">
          <table:table-cell table:style-name="ce79"/>
          <table:table-cell office:value-type="string" table:style-name="ce80">
            <text:p>PROGRAMAS</text:p>
          </table:table-cell>
          <table:table-cell office:value-type="string" table:style-name="ce81">
            <text:p>2015</text:p>
          </table:table-cell>
          <table:table-cell office:value-type="string" table:style-name="ce82">
            <text:p>MOFICACIONES</text:p>
          </table:table-cell>
          <table:table-cell office:value-type="string" table:style-name="ce82">
            <text:p>PPTO. DEFINITIVO 2015</text:p>
          </table:table-cell>
          <table:table-cell office:value-type="string" table:style-name="ce82">
            <text:p>DISPONIBLE</text:p>
          </table:table-cell>
          <table:table-cell office:value-type="string" table:style-name="ce82">
            <text:p>RESERVAS</text:p>
          </table:table-cell>
          <table:table-cell office:value-type="string" table:style-name="ce82">
            <text:p>FASE "AD"</text:p>
          </table:table-cell>
          <table:table-cell office:value-type="string" table:style-name="ce82">
            <text:p>FASE "O"</text:p>
          </table:table-cell>
          <table:table-cell office:value-type="string" table:style-name="ce82">
            <text:p>FASE "T"</text:p>
          </table:table-cell>
          <table:table-cell office:value-type="string" table:style-name="ce83">
            <text:p>% Ejecución s/Ppto <text:s/>inicial 2015</text:p>
          </table:table-cell>
          <table:table-cell office:value-type="string" table:style-name="ce81">
            <text:p>2016</text:p>
          </table:table-cell>
          <table:table-cell office:value-type="string" table:style-name="ce83">
            <text:p>% Var S/ 2015</text:p>
          </table:table-cell>
          <table:table-cell office:value-type="string" table:style-name="ce82">
            <text:p>MOFICACIONES</text:p>
          </table:table-cell>
          <table:table-cell office:value-type="string" table:style-name="ce82">
            <text:p>PPTO. DEFINITIVO 2016</text:p>
          </table:table-cell>
          <table:table-cell office:value-type="string" table:style-name="ce82">
            <text:p>DISPONIBLE</text:p>
          </table:table-cell>
          <table:table-cell office:value-type="string" table:style-name="ce82">
            <text:p>RESERVAS</text:p>
          </table:table-cell>
          <table:table-cell office:value-type="string" table:style-name="ce82">
            <text:p>FASE "AD"</text:p>
          </table:table-cell>
          <table:table-cell office:value-type="string" table:style-name="ce82">
            <text:p>FASE "O"</text:p>
          </table:table-cell>
          <table:table-cell office:value-type="string" table:style-name="ce82">
            <text:p>FASE "T"</text:p>
          </table:table-cell>
          <table:table-cell office:value-type="string" table:style-name="ce83">
            <text:p>% Ejecución s/Ppto INICIAL 2016</text:p>
          </table:table-cell>
          <table:table-cell table:number-columns-repeated="16363" table:style-name="ce79"/>
        </table:table-row>
        <table:table-row table:style-name="ro18">
          <table:table-cell table:style-name="ce74"/>
          <table:table-cell table:style-name="ce84"/>
          <table:table-cell table:number-columns-repeated="8" table:style-name="ce85"/>
          <table:table-cell table:style-name="ce86"/>
          <table:table-cell table:style-name="ce85"/>
          <table:table-cell table:style-name="ce86"/>
          <table:table-cell table:number-columns-repeated="7" table:style-name="ce85"/>
          <table:table-cell table:style-name="ce86"/>
          <table:table-cell table:number-columns-repeated="16363" table:style-name="ce74"/>
        </table:table-row>
        <table:table-row table:style-name="ro18">
          <table:table-cell office:value-type="string" office:string-value="11110" table:formula="of:=TRIM(SUBSTITUTE(LEFT([.B6];7);&quot;.&quot;;;1))" table:style-name="ce74">
            <text:p>11110</text:p>
          </table:table-cell>
          <table:table-cell office:value-type="string" table:style-name="ce87">
            <text:p><text:s/>111.10 Actividad Legislativa</text:p>
          </table:table-cell>
          <table:table-cell office:value-type="float" office:value="28002810" table:formula="of:=IF(ISERROR(VLOOKUP(CONCATENATE([.$B$1];[.$A6]);['file:///G:/SELABPPTO/EJECUCI%D3N%202016/INFORMES%20DIRECTOR/INFORMES%20GASTOS/NOVIEMBRE/CIERRE/MODELO%20MINISTERIO%20O%20+%20R_NOV.xls'#'CPR018'.$A$1:.$Q$5000];5;FALSE));0;VLOOKUP(CONCATENATE([.$B$1];[.$A6]);['file:///G:/SELABPPTO/EJECUCI%D3N%202016/INFORMES%20DIRECTOR/INFORMES%20GASTOS/NOVIEMBRE/CIERRE/MODELO%20MINISTERIO%20O%20+%20R_NOV.xls'#'CPR018'.$A$1:.$Q$5000];5;FALSE))" table:style-name="ce88">
            <text:p>28.002.810</text:p>
          </table:table-cell>
          <table:table-cell office:value-type="float" office:value="0" table:formula="of:=IF(ISERROR(VLOOKUP(CONCATENATE([.$B$1];[.$A6]);['file:///G:/SELABPPTO/EJECUCI%D3N%202016/INFORMES%20DIRECTOR/INFORMES%20GASTOS/NOVIEMBRE/CIERRE/MODELO%20MINISTERIO%20O%20+%20R_NOV.xls'#'CPR018'.$A$1:.$Q$5000];11;FALSE));0;VLOOKUP(CONCATENATE([.$B$1];[.$A6]);['file:///G:/SELABPPTO/EJECUCI%D3N%202016/INFORMES%20DIRECTOR/INFORMES%20GASTOS/NOVIEMBRE/CIERRE/MODELO%20MINISTERIO%20O%20+%20R_NOV.xls'#'CPR018'.$A$1:.$Q$5000];11;FALSE))" table:style-name="ce88">
            <text:p>0</text:p>
          </table:table-cell>
          <table:table-cell office:value-type="float" office:value="28002810" table:formula="of:=IF(ISERROR(VLOOKUP(CONCATENATE([.$B$1];[.$A6]);['file:///G:/SELABPPTO/EJECUCI%D3N%202016/INFORMES%20DIRECTOR/INFORMES%20GASTOS/NOVIEMBRE/CIERRE/MODELO%20MINISTERIO%20O%20+%20R_NOV.xls'#'CPR018'.$A$1:.$Q$5000];13;FALSE));0;VLOOKUP(CONCATENATE([.$B$1];[.$A6]);['file:///G:/SELABPPTO/EJECUCI%D3N%202016/INFORMES%20DIRECTOR/INFORMES%20GASTOS/NOVIEMBRE/CIERRE/MODELO%20MINISTERIO%20O%20+%20R_NOV.xls'#'CPR018'.$A$1:.$Q$5000];13;FALSE))" table:style-name="ce88">
            <text:p>28.002.810</text:p>
          </table:table-cell>
          <table:table-cell office:value-type="float" office:value="0" table:formula="of:=IF(ISERROR(VLOOKUP(CONCATENATE([.$B$1];[.$A6]);['file:///G:/SELABPPTO/EJECUCI%D3N%202016/INFORMES%20DIRECTOR/INFORMES%20GASTOS/NOVIEMBRE/CIERRE/MODELO%20MINISTERIO%20O%20+%20R_NOV.xls'#'CPR018'.$A$1:.$Q$5000];6;FALSE));0;VLOOKUP(CONCATENATE([.$B$1];[.$A6]);['file:///G:/SELABPPTO/EJECUCI%D3N%202016/INFORMES%20DIRECTOR/INFORMES%20GASTOS/NOVIEMBRE/CIERRE/MODELO%20MINISTERIO%20O%20+%20R_NOV.xls'#'CPR018'.$A$1:.$Q$5000];6;FALSE))" table:style-name="ce88">
            <text:p>0</text:p>
          </table:table-cell>
          <table:table-cell office:value-type="float" office:value="0" table:formula="of:=IF(ISERROR(VLOOKUP(CONCATENATE([.$B$1];[.$A6]);['file:///G:/SELABPPTO/EJECUCI%D3N%202016/INFORMES%20DIRECTOR/INFORMES%20GASTOS/NOVIEMBRE/CIERRE/MODELO%20MINISTERIO%20O%20+%20R_NOV.xls'#'CPR018'.$A$1:.$Q$5000];12;FALSE));0;VLOOKUP(CONCATENATE([.$B$1];[.$A6]);['file:///G:/SELABPPTO/EJECUCI%D3N%202016/INFORMES%20DIRECTOR/INFORMES%20GASTOS/NOVIEMBRE/CIERRE/MODELO%20MINISTERIO%20O%20+%20R_NOV.xls'#'CPR018'.$A$1:.$Q$5000];12;FALSE))" table:style-name="ce88">
            <text:p>0</text:p>
          </table:table-cell>
          <table:table-cell office:value-type="float" office:value="28002810" table:formula="of:=IF(ISERROR(VLOOKUP(CONCATENATE([.$B$1];[.$A6]);['file:///G:/SELABPPTO/EJECUCI%D3N%202016/INFORMES%20DIRECTOR/INFORMES%20GASTOS/NOVIEMBRE/CIERRE/MODELO%20MINISTERIO%20O%20+%20R_NOV.xls'#'CPR018'.$A$1:.$Q$5000];8;FALSE));0;VLOOKUP(CONCATENATE([.$B$1];[.$A6]);['file:///G:/SELABPPTO/EJECUCI%D3N%202016/INFORMES%20DIRECTOR/INFORMES%20GASTOS/NOVIEMBRE/CIERRE/MODELO%20MINISTERIO%20O%20+%20R_NOV.xls'#'CPR018'.$A$1:.$Q$5000];8;FALSE))" table:style-name="ce88">
            <text:p>28.002.810</text:p>
          </table:table-cell>
          <table:table-cell office:value-type="float" office:value="25669242.489999998" table:formula="of:=IF(ISERROR(VLOOKUP(CONCATENATE([.$B$1];[.$A6]);['file:///G:/SELABPPTO/EJECUCI%D3N%202016/INFORMES%20DIRECTOR/INFORMES%20GASTOS/NOVIEMBRE/CIERRE/MODELO%20MINISTERIO%20O%20+%20R_NOV.xls'#'CPR018'.$A$1:.$Q$5000];9;FALSE));0;VLOOKUP(CONCATENATE([.$B$1];[.$A6]);['file:///G:/SELABPPTO/EJECUCI%D3N%202016/INFORMES%20DIRECTOR/INFORMES%20GASTOS/NOVIEMBRE/CIERRE/MODELO%20MINISTERIO%20O%20+%20R_NOV.xls'#'CPR018'.$A$1:.$Q$5000];9;FALSE))" table:style-name="ce88">
            <text:p>25.669.242</text:p>
          </table:table-cell>
          <table:table-cell office:value-type="float" office:value="14646444.09" table:formula="of:=IF(ISERROR(VLOOKUP(CONCATENATE([.$B$1];[.$A6]);['file:///G:/SELABPPTO/EJECUCI%D3N%202016/INFORMES%20DIRECTOR/INFORMES%20GASTOS/NOVIEMBRE/CIERRE/MODELO%20MINISTERIO%20O%20+%20R_NOV.xls'#'CPR018'.$A$1:.$Q$5000];17;FALSE));0;VLOOKUP(CONCATENATE([.$B$1];[.$A6]);['file:///G:/SELABPPTO/EJECUCI%D3N%202016/INFORMES%20DIRECTOR/INFORMES%20GASTOS/NOVIEMBRE/CIERRE/MODELO%20MINISTERIO%20O%20+%20R_NOV.xls'#'CPR018'.$A$1:.$Q$5000];17;FALSE))" table:style-name="ce88">
            <text:p>14.646.444</text:p>
          </table:table-cell>
          <table:table-cell office:value-type="percentage" office:value="0.91666666630955962" table:formula="of:=+[.I6]/[.C6]" table:style-name="ce89">
            <text:p>91,7%</text:p>
          </table:table-cell>
          <table:table-cell office:value-type="float" office:value="28002840" table:formula="of:=IF(ISERROR(VLOOKUP(CONCATENATE([.$A$1];[.$A6]);['file:///G:/SELABPPTO/EJECUCI%D3N%202016/INFORMES%20DIRECTOR/INFORMES%20GASTOS/NOVIEMBRE/CIERRE/MODELO%20MINISTERIO%20O%20+%20R_NOV.xls'#'CPR018'.$A$1:.$Q$5000];5;FALSE));0;VLOOKUP(CONCATENATE([.$A$1];[.$A6]);['file:///G:/SELABPPTO/EJECUCI%D3N%202016/INFORMES%20DIRECTOR/INFORMES%20GASTOS/NOVIEMBRE/CIERRE/MODELO%20MINISTERIO%20O%20+%20R_NOV.xls'#'CPR018'.$A$1:.$Q$5000];5;FALSE))" table:style-name="ce88">
            <text:p>28.002.840</text:p>
          </table:table-cell>
          <table:table-cell office:value-type="percentage" office:value="1.0713210567082374E-6" table:formula="of:=(+[.L6]-[.C6])/[.C6]" table:style-name="ce90">
            <text:p>0,0%</text:p>
          </table:table-cell>
          <table:table-cell office:value-type="float" office:value="0" table:formula="of:=IF(ISERROR(VLOOKUP(CONCATENATE([.$A$1];[.$A6]);['file:///G:/SELABPPTO/EJECUCI%D3N%202016/INFORMES%20DIRECTOR/INFORMES%20GASTOS/NOVIEMBRE/CIERRE/MODELO%20MINISTERIO%20O%20+%20R_NOV.xls'#'CPR018'.$A$1:.$Q$5000];11;FALSE));0;VLOOKUP(CONCATENATE([.$A$1];[.$A6]);['file:///G:/SELABPPTO/EJECUCI%D3N%202016/INFORMES%20DIRECTOR/INFORMES%20GASTOS/NOVIEMBRE/CIERRE/MODELO%20MINISTERIO%20O%20+%20R_NOV.xls'#'CPR018'.$A$1:.$Q$5000];11;FALSE))" table:style-name="ce88">
            <text:p>0</text:p>
          </table:table-cell>
          <table:table-cell office:value-type="float" office:value="28002840" table:formula="of:=IF(ISERROR(VLOOKUP(CONCATENATE([.$A$1];[.$A6]);['file:///G:/SELABPPTO/EJECUCI%D3N%202016/INFORMES%20DIRECTOR/INFORMES%20GASTOS/NOVIEMBRE/CIERRE/MODELO%20MINISTERIO%20O%20+%20R_NOV.xls'#'CPR018'.$A$1:.$Q$5000];13;FALSE));0;VLOOKUP(CONCATENATE([.$A$1];[.$A6]);['file:///G:/SELABPPTO/EJECUCI%D3N%202016/INFORMES%20DIRECTOR/INFORMES%20GASTOS/NOVIEMBRE/CIERRE/MODELO%20MINISTERIO%20O%20+%20R_NOV.xls'#'CPR018'.$A$1:.$Q$5000];13;FALSE))" table:style-name="ce88">
            <text:p>28.002.840</text:p>
          </table:table-cell>
          <table:table-cell office:value-type="float" office:value="0" table:formula="of:=IF(ISERROR(VLOOKUP(CONCATENATE([.$A$1];[.$A6]);['file:///G:/SELABPPTO/EJECUCI%D3N%202016/INFORMES%20DIRECTOR/INFORMES%20GASTOS/NOVIEMBRE/CIERRE/MODELO%20MINISTERIO%20O%20+%20R_NOV.xls'#'CPR018'.$A$1:.$Q$5000];6;FALSE));0;VLOOKUP(CONCATENATE([.$A$1];[.$A6]);['file:///G:/SELABPPTO/EJECUCI%D3N%202016/INFORMES%20DIRECTOR/INFORMES%20GASTOS/NOVIEMBRE/CIERRE/MODELO%20MINISTERIO%20O%20+%20R_NOV.xls'#'CPR018'.$A$1:.$Q$5000];6;FALSE))" table:style-name="ce88">
            <text:p>0</text:p>
          </table:table-cell>
          <table:table-cell office:value-type="float" office:value="0" table:formula="of:=IF(ISERROR(VLOOKUP(CONCATENATE([.$A$1];[.$A6]);['file:///G:/SELABPPTO/EJECUCI%D3N%202016/INFORMES%20DIRECTOR/INFORMES%20GASTOS/NOVIEMBRE/CIERRE/MODELO%20MINISTERIO%20O%20+%20R_NOV.xls'#'CPR018'.$A$1:.$Q$5000];12;FALSE));0;VLOOKUP(CONCATENATE([.$A$1];[.$A6]);['file:///G:/SELABPPTO/EJECUCI%D3N%202016/INFORMES%20DIRECTOR/INFORMES%20GASTOS/NOVIEMBRE/CIERRE/MODELO%20MINISTERIO%20O%20+%20R_NOV.xls'#'CPR018'.$A$1:.$Q$5000];12;FALSE))" table:style-name="ce88">
            <text:p>0</text:p>
          </table:table-cell>
          <table:table-cell office:value-type="float" office:value="28002840" table:formula="of:=IF(ISERROR(VLOOKUP(CONCATENATE([.$A$1];[.$A6]);['file:///G:/SELABPPTO/EJECUCI%D3N%202016/INFORMES%20DIRECTOR/INFORMES%20GASTOS/NOVIEMBRE/CIERRE/MODELO%20MINISTERIO%20O%20+%20R_NOV.xls'#'CPR018'.$A$1:.$Q$5000];8;FALSE));0;VLOOKUP(CONCATENATE([.$A$1];[.$A6]);['file:///G:/SELABPPTO/EJECUCI%D3N%202016/INFORMES%20DIRECTOR/INFORMES%20GASTOS/NOVIEMBRE/CIERRE/MODELO%20MINISTERIO%20O%20+%20R_NOV.xls'#'CPR018'.$A$1:.$Q$5000];8;FALSE))" table:style-name="ce88">
            <text:p>28.002.840</text:p>
          </table:table-cell>
          <table:table-cell office:value-type="float" office:value="25669270" table:formula="of:=IF(ISERROR(VLOOKUP(CONCATENATE([.$A$1];[.$A6]);['file:///G:/SELABPPTO/EJECUCI%D3N%202016/INFORMES%20DIRECTOR/INFORMES%20GASTOS/NOVIEMBRE/CIERRE/MODELO%20MINISTERIO%20O%20+%20R_NOV.xls'#'CPR018'.$A$1:.$Q$5000];9;FALSE));0;VLOOKUP(CONCATENATE([.$A$1];[.$A6]);['file:///G:/SELABPPTO/EJECUCI%D3N%202016/INFORMES%20DIRECTOR/INFORMES%20GASTOS/NOVIEMBRE/CIERRE/MODELO%20MINISTERIO%20O%20+%20R_NOV.xls'#'CPR018'.$A$1:.$Q$5000];9;FALSE))" table:style-name="ce88">
            <text:p>25.669.270</text:p>
          </table:table-cell>
          <table:table-cell office:value-type="float" office:value="23335700" table:formula="of:=IF(ISERROR(VLOOKUP(CONCATENATE([.$A$1];[.$A6]);['file:///G:/SELABPPTO/EJECUCI%D3N%202016/INFORMES%20DIRECTOR/INFORMES%20GASTOS/NOVIEMBRE/CIERRE/MODELO%20MINISTERIO%20O%20+%20R_NOV.xls'#'CPR018'.$A$1:.$Q$5000];17;FALSE));0;VLOOKUP(CONCATENATE([.$A$1];[.$A6]);['file:///G:/SELABPPTO/EJECUCI%D3N%202016/INFORMES%20DIRECTOR/INFORMES%20GASTOS/NOVIEMBRE/CIERRE/MODELO%20MINISTERIO%20O%20+%20R_NOV.xls'#'CPR018'.$A$1:.$Q$5000];17;FALSE))" table:style-name="ce88">
            <text:p>23.335.700</text:p>
          </table:table-cell>
          <table:table-cell office:value-type="percentage" office:value="0.91666666666666663" table:formula="of:=+[.S6]/[.L6]" table:style-name="ce89">
            <text:p>91,7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11150" table:formula="of:=TRIM(SUBSTITUTE(LEFT([.B7];7);&quot;.&quot;;;1))" table:style-name="ce74">
            <text:p>11150</text:p>
          </table:table-cell>
          <table:table-cell office:value-type="string" table:style-name="ce92">
            <text:p><text:s/>111.50 Defensa de los Derechos Fundamentales de los Ciud</text:p>
          </table:table-cell>
          <table:table-cell office:value-type="float" office:value="3339680" table:formula="of:=IF(ISERROR(VLOOKUP(CONCATENATE([.$B$1];[.$A7]);['file:///G:/SELABPPTO/EJECUCI%D3N%202016/INFORMES%20DIRECTOR/INFORMES%20GASTOS/NOVIEMBRE/CIERRE/MODELO%20MINISTERIO%20O%20+%20R_NOV.xls'#'CPR018'.$A$1:.$Q$5000];5;FALSE));0;VLOOKUP(CONCATENATE([.$B$1];[.$A7]);['file:///G:/SELABPPTO/EJECUCI%D3N%202016/INFORMES%20DIRECTOR/INFORMES%20GASTOS/NOVIEMBRE/CIERRE/MODELO%20MINISTERIO%20O%20+%20R_NOV.xls'#'CPR018'.$A$1:.$Q$5000];5;FALSE))" table:style-name="ce93">
            <text:p>3.339.680</text:p>
          </table:table-cell>
          <table:table-cell office:value-type="float" office:value="0" table:formula="of:=IF(ISERROR(VLOOKUP(CONCATENATE([.$B$1];[.$A7]);['file:///G:/SELABPPTO/EJECUCI%D3N%202016/INFORMES%20DIRECTOR/INFORMES%20GASTOS/NOVIEMBRE/CIERRE/MODELO%20MINISTERIO%20O%20+%20R_NOV.xls'#'CPR018'.$A$1:.$Q$5000];11;FALSE));0;VLOOKUP(CONCATENATE([.$B$1];[.$A7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3339680" table:formula="of:=IF(ISERROR(VLOOKUP(CONCATENATE([.$B$1];[.$A7]);['file:///G:/SELABPPTO/EJECUCI%D3N%202016/INFORMES%20DIRECTOR/INFORMES%20GASTOS/NOVIEMBRE/CIERRE/MODELO%20MINISTERIO%20O%20+%20R_NOV.xls'#'CPR018'.$A$1:.$Q$5000];13;FALSE));0;VLOOKUP(CONCATENATE([.$B$1];[.$A7]);['file:///G:/SELABPPTO/EJECUCI%D3N%202016/INFORMES%20DIRECTOR/INFORMES%20GASTOS/NOVIEMBRE/CIERRE/MODELO%20MINISTERIO%20O%20+%20R_NOV.xls'#'CPR018'.$A$1:.$Q$5000];13;FALSE))" table:style-name="ce93">
            <text:p>3.339.680</text:p>
          </table:table-cell>
          <table:table-cell office:value-type="float" office:value="0" table:formula="of:=IF(ISERROR(VLOOKUP(CONCATENATE([.$B$1];[.$A7]);['file:///G:/SELABPPTO/EJECUCI%D3N%202016/INFORMES%20DIRECTOR/INFORMES%20GASTOS/NOVIEMBRE/CIERRE/MODELO%20MINISTERIO%20O%20+%20R_NOV.xls'#'CPR018'.$A$1:.$Q$5000];6;FALSE));0;VLOOKUP(CONCATENATE([.$B$1];[.$A7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B$1];[.$A7]);['file:///G:/SELABPPTO/EJECUCI%D3N%202016/INFORMES%20DIRECTOR/INFORMES%20GASTOS/NOVIEMBRE/CIERRE/MODELO%20MINISTERIO%20O%20+%20R_NOV.xls'#'CPR018'.$A$1:.$Q$5000];12;FALSE));0;VLOOKUP(CONCATENATE([.$B$1];[.$A7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3339680" table:formula="of:=IF(ISERROR(VLOOKUP(CONCATENATE([.$B$1];[.$A7]);['file:///G:/SELABPPTO/EJECUCI%D3N%202016/INFORMES%20DIRECTOR/INFORMES%20GASTOS/NOVIEMBRE/CIERRE/MODELO%20MINISTERIO%20O%20+%20R_NOV.xls'#'CPR018'.$A$1:.$Q$5000];8;FALSE));0;VLOOKUP(CONCATENATE([.$B$1];[.$A7]);['file:///G:/SELABPPTO/EJECUCI%D3N%202016/INFORMES%20DIRECTOR/INFORMES%20GASTOS/NOVIEMBRE/CIERRE/MODELO%20MINISTERIO%20O%20+%20R_NOV.xls'#'CPR018'.$A$1:.$Q$5000];8;FALSE))" table:style-name="ce93">
            <text:p>3.339.680</text:p>
          </table:table-cell>
          <table:table-cell office:value-type="float" office:value="3061373.3" table:formula="of:=IF(ISERROR(VLOOKUP(CONCATENATE([.$B$1];[.$A7]);['file:///G:/SELABPPTO/EJECUCI%D3N%202016/INFORMES%20DIRECTOR/INFORMES%20GASTOS/NOVIEMBRE/CIERRE/MODELO%20MINISTERIO%20O%20+%20R_NOV.xls'#'CPR018'.$A$1:.$Q$5000];9;FALSE));0;VLOOKUP(CONCATENATE([.$B$1];[.$A7]);['file:///G:/SELABPPTO/EJECUCI%D3N%202016/INFORMES%20DIRECTOR/INFORMES%20GASTOS/NOVIEMBRE/CIERRE/MODELO%20MINISTERIO%20O%20+%20R_NOV.xls'#'CPR018'.$A$1:.$Q$5000];9;FALSE))" table:style-name="ce93">
            <text:p>3.061.373</text:p>
          </table:table-cell>
          <table:table-cell office:value-type="float" office:value="2463966.56" table:formula="of:=IF(ISERROR(VLOOKUP(CONCATENATE([.$B$1];[.$A7]);['file:///G:/SELABPPTO/EJECUCI%D3N%202016/INFORMES%20DIRECTOR/INFORMES%20GASTOS/NOVIEMBRE/CIERRE/MODELO%20MINISTERIO%20O%20+%20R_NOV.xls'#'CPR018'.$A$1:.$Q$5000];17;FALSE));0;VLOOKUP(CONCATENATE([.$B$1];[.$A7]);['file:///G:/SELABPPTO/EJECUCI%D3N%202016/INFORMES%20DIRECTOR/INFORMES%20GASTOS/NOVIEMBRE/CIERRE/MODELO%20MINISTERIO%20O%20+%20R_NOV.xls'#'CPR018'.$A$1:.$Q$5000];17;FALSE))" table:style-name="ce93">
            <text:p>2.463.967</text:p>
          </table:table-cell>
          <table:table-cell office:value-type="percentage" office:value="0.91666665668567038" table:formula="of:=+[.I7]/[.C7]" table:style-name="ce94">
            <text:p>91,7%</text:p>
          </table:table-cell>
          <table:table-cell office:value-type="float" office:value="3339680" table:formula="of:=IF(ISERROR(VLOOKUP(CONCATENATE([.$A$1];[.$A7]);['file:///G:/SELABPPTO/EJECUCI%D3N%202016/INFORMES%20DIRECTOR/INFORMES%20GASTOS/NOVIEMBRE/CIERRE/MODELO%20MINISTERIO%20O%20+%20R_NOV.xls'#'CPR018'.$A$1:.$Q$5000];5;FALSE));0;VLOOKUP(CONCATENATE([.$A$1];[.$A7]);['file:///G:/SELABPPTO/EJECUCI%D3N%202016/INFORMES%20DIRECTOR/INFORMES%20GASTOS/NOVIEMBRE/CIERRE/MODELO%20MINISTERIO%20O%20+%20R_NOV.xls'#'CPR018'.$A$1:.$Q$5000];5;FALSE))" table:style-name="ce93">
            <text:p>3.339.680</text:p>
          </table:table-cell>
          <table:table-cell office:value-type="percentage" office:value="0" table:formula="of:=(+[.L7]-[.C7])/[.C7]" table:style-name="ce95">
            <text:p>0,0%</text:p>
          </table:table-cell>
          <table:table-cell office:value-type="float" office:value="0" table:formula="of:=IF(ISERROR(VLOOKUP(CONCATENATE([.$A$1];[.$A7]);['file:///G:/SELABPPTO/EJECUCI%D3N%202016/INFORMES%20DIRECTOR/INFORMES%20GASTOS/NOVIEMBRE/CIERRE/MODELO%20MINISTERIO%20O%20+%20R_NOV.xls'#'CPR018'.$A$1:.$Q$5000];11;FALSE));0;VLOOKUP(CONCATENATE([.$A$1];[.$A7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3339680" table:formula="of:=IF(ISERROR(VLOOKUP(CONCATENATE([.$A$1];[.$A7]);['file:///G:/SELABPPTO/EJECUCI%D3N%202016/INFORMES%20DIRECTOR/INFORMES%20GASTOS/NOVIEMBRE/CIERRE/MODELO%20MINISTERIO%20O%20+%20R_NOV.xls'#'CPR018'.$A$1:.$Q$5000];13;FALSE));0;VLOOKUP(CONCATENATE([.$A$1];[.$A7]);['file:///G:/SELABPPTO/EJECUCI%D3N%202016/INFORMES%20DIRECTOR/INFORMES%20GASTOS/NOVIEMBRE/CIERRE/MODELO%20MINISTERIO%20O%20+%20R_NOV.xls'#'CPR018'.$A$1:.$Q$5000];13;FALSE))" table:style-name="ce93">
            <text:p>3.339.680</text:p>
          </table:table-cell>
          <table:table-cell office:value-type="float" office:value="0" table:formula="of:=IF(ISERROR(VLOOKUP(CONCATENATE([.$A$1];[.$A7]);['file:///G:/SELABPPTO/EJECUCI%D3N%202016/INFORMES%20DIRECTOR/INFORMES%20GASTOS/NOVIEMBRE/CIERRE/MODELO%20MINISTERIO%20O%20+%20R_NOV.xls'#'CPR018'.$A$1:.$Q$5000];6;FALSE));0;VLOOKUP(CONCATENATE([.$A$1];[.$A7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A$1];[.$A7]);['file:///G:/SELABPPTO/EJECUCI%D3N%202016/INFORMES%20DIRECTOR/INFORMES%20GASTOS/NOVIEMBRE/CIERRE/MODELO%20MINISTERIO%20O%20+%20R_NOV.xls'#'CPR018'.$A$1:.$Q$5000];12;FALSE));0;VLOOKUP(CONCATENATE([.$A$1];[.$A7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3339680" table:formula="of:=IF(ISERROR(VLOOKUP(CONCATENATE([.$A$1];[.$A7]);['file:///G:/SELABPPTO/EJECUCI%D3N%202016/INFORMES%20DIRECTOR/INFORMES%20GASTOS/NOVIEMBRE/CIERRE/MODELO%20MINISTERIO%20O%20+%20R_NOV.xls'#'CPR018'.$A$1:.$Q$5000];8;FALSE));0;VLOOKUP(CONCATENATE([.$A$1];[.$A7]);['file:///G:/SELABPPTO/EJECUCI%D3N%202016/INFORMES%20DIRECTOR/INFORMES%20GASTOS/NOVIEMBRE/CIERRE/MODELO%20MINISTERIO%20O%20+%20R_NOV.xls'#'CPR018'.$A$1:.$Q$5000];8;FALSE))" table:style-name="ce93">
            <text:p>3.339.680</text:p>
          </table:table-cell>
          <table:table-cell office:value-type="float" office:value="3061373.34" table:formula="of:=IF(ISERROR(VLOOKUP(CONCATENATE([.$A$1];[.$A7]);['file:///G:/SELABPPTO/EJECUCI%D3N%202016/INFORMES%20DIRECTOR/INFORMES%20GASTOS/NOVIEMBRE/CIERRE/MODELO%20MINISTERIO%20O%20+%20R_NOV.xls'#'CPR018'.$A$1:.$Q$5000];9;FALSE));0;VLOOKUP(CONCATENATE([.$A$1];[.$A7]);['file:///G:/SELABPPTO/EJECUCI%D3N%202016/INFORMES%20DIRECTOR/INFORMES%20GASTOS/NOVIEMBRE/CIERRE/MODELO%20MINISTERIO%20O%20+%20R_NOV.xls'#'CPR018'.$A$1:.$Q$5000];9;FALSE))" table:style-name="ce93">
            <text:p>3.061.373</text:p>
          </table:table-cell>
          <table:table-cell office:value-type="float" office:value="2988510.02" table:formula="of:=IF(ISERROR(VLOOKUP(CONCATENATE([.$A$1];[.$A7]);['file:///G:/SELABPPTO/EJECUCI%D3N%202016/INFORMES%20DIRECTOR/INFORMES%20GASTOS/NOVIEMBRE/CIERRE/MODELO%20MINISTERIO%20O%20+%20R_NOV.xls'#'CPR018'.$A$1:.$Q$5000];17;FALSE));0;VLOOKUP(CONCATENATE([.$A$1];[.$A7]);['file:///G:/SELABPPTO/EJECUCI%D3N%202016/INFORMES%20DIRECTOR/INFORMES%20GASTOS/NOVIEMBRE/CIERRE/MODELO%20MINISTERIO%20O%20+%20R_NOV.xls'#'CPR018'.$A$1:.$Q$5000];17;FALSE))" table:style-name="ce93">
            <text:p>2.988.510</text:p>
          </table:table-cell>
          <table:table-cell office:value-type="percentage" office:value="0.91666666866286584" table:formula="of:=+[.S7]/[.L7]" table:style-name="ce94">
            <text:p>91,7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" table:formula="of:=TRIM(SUBSTITUTE(LEFT([.B8];7);&quot;.&quot;;;1))"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4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table:style-name="ce74"/>
          <table:table-cell office:value-type="string" table:style-name="ce96">
            <text:p><text:s/>01 Les Corts Valencianes</text:p>
          </table:table-cell>
          <table:table-cell office:value-type="float" office:value="31342490" table:formula="of:=SUM([.C6:.C8])" table:style-name="ce97">
            <text:p>31.342.490</text:p>
          </table:table-cell>
          <table:table-cell office:value-type="float" office:value="0" table:formula="of:=SUM([.D6:.D8])" table:style-name="ce97">
            <text:p>0</text:p>
          </table:table-cell>
          <table:table-cell office:value-type="float" office:value="31342490" table:formula="of:=SUM([.E6:.E8])" table:style-name="ce97">
            <text:p>31.342.490</text:p>
          </table:table-cell>
          <table:table-cell office:value-type="float" office:value="0" table:formula="of:=SUM([.F6:.F8])" table:style-name="ce97">
            <text:p>0</text:p>
          </table:table-cell>
          <table:table-cell office:value-type="float" office:value="0" table:formula="of:=SUM([.G6:.G8])" table:style-name="ce97">
            <text:p>0</text:p>
          </table:table-cell>
          <table:table-cell office:value-type="float" office:value="31342490" table:formula="of:=SUM([.H6:.H8])" table:style-name="ce97">
            <text:p>31.342.490</text:p>
          </table:table-cell>
          <table:table-cell office:value-type="float" office:value="28730615.789999999" table:formula="of:=SUM([.I6:.I8])" table:style-name="ce97">
            <text:p>28.730.616</text:p>
          </table:table-cell>
          <table:table-cell office:value-type="float" office:value="17110410.649999999" table:formula="of:=SUM([.J6:.J8])" table:style-name="ce97">
            <text:p>17.110.411</text:p>
          </table:table-cell>
          <table:table-cell office:value-type="percentage" office:value="0.91666666528409191" table:formula="of:=+[.I9]/[.C9]" table:style-name="ce98">
            <text:p>91,7%</text:p>
          </table:table-cell>
          <table:table-cell office:value-type="float" office:value="31342520" table:formula="of:=SUM([.L6:.L8])" table:style-name="ce97">
            <text:p>31.342.520</text:p>
          </table:table-cell>
          <table:table-cell office:value-type="percentage" office:value="9.5716709170203136E-7" table:formula="of:=(+[.L9]-[.C9])/[.C9]" table:style-name="ce98">
            <text:p>0,0%</text:p>
          </table:table-cell>
          <table:table-cell office:value-type="float" office:value="0" table:formula="of:=SUM([.N6:.N8])" table:style-name="ce97">
            <text:p>0</text:p>
          </table:table-cell>
          <table:table-cell office:value-type="float" office:value="31342520" table:formula="of:=SUM([.O6:.O8])" table:style-name="ce97">
            <text:p>31.342.520</text:p>
          </table:table-cell>
          <table:table-cell office:value-type="float" office:value="0" table:formula="of:=SUM([.P6:.P8])" table:style-name="ce97">
            <text:p>0</text:p>
          </table:table-cell>
          <table:table-cell office:value-type="float" office:value="0" table:formula="of:=SUM([.Q6:.Q8])" table:style-name="ce97">
            <text:p>0</text:p>
          </table:table-cell>
          <table:table-cell office:value-type="float" office:value="31342520" table:formula="of:=SUM([.R6:.R8])" table:style-name="ce97">
            <text:p>31.342.520</text:p>
          </table:table-cell>
          <table:table-cell office:value-type="float" office:value="28730643.34" table:formula="of:=SUM([.S6:.S8])" table:style-name="ce97">
            <text:p>28.730.643</text:p>
          </table:table-cell>
          <table:table-cell office:value-type="float" office:value="26324210.02" table:formula="of:=SUM([.T6:.T8])" table:style-name="ce97">
            <text:p>26.324.210</text:p>
          </table:table-cell>
          <table:table-cell office:value-type="percentage" office:value="0.91666666687937026" table:formula="of:=+[.S9]/[.L9]" table:style-name="ce98">
            <text:p>91,7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" table:formula="of:=TRIM(SUBSTITUTE(LEFT([.B10];7);&quot;.&quot;;;1))"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4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office:value-type="string" office:string-value="11120" table:formula="of:=TRIM(SUBSTITUTE(LEFT([.B11];7);&quot;.&quot;;;1))" table:style-name="ce74">
            <text:p>11120</text:p>
          </table:table-cell>
          <table:table-cell office:value-type="string" table:style-name="ce92">
            <text:p><text:s/>111.20 Control Externo del Sector Público Valenciano</text:p>
          </table:table-cell>
          <table:table-cell office:value-type="float" office:value="6250570" table:formula="of:=IF(ISERROR(VLOOKUP(CONCATENATE([.$B$1];[.$A11]);['file:///G:/SELABPPTO/EJECUCI%D3N%202016/INFORMES%20DIRECTOR/INFORMES%20GASTOS/NOVIEMBRE/CIERRE/MODELO%20MINISTERIO%20O%20+%20R_NOV.xls'#'CPR018'.$A$1:.$Q$5000];5;FALSE));0;VLOOKUP(CONCATENATE([.$B$1];[.$A11]);['file:///G:/SELABPPTO/EJECUCI%D3N%202016/INFORMES%20DIRECTOR/INFORMES%20GASTOS/NOVIEMBRE/CIERRE/MODELO%20MINISTERIO%20O%20+%20R_NOV.xls'#'CPR018'.$A$1:.$Q$5000];5;FALSE))" table:style-name="ce93">
            <text:p>6.250.570</text:p>
          </table:table-cell>
          <table:table-cell office:value-type="float" office:value="0" table:formula="of:=IF(ISERROR(VLOOKUP(CONCATENATE([.$B$1];[.$A11]);['file:///G:/SELABPPTO/EJECUCI%D3N%202016/INFORMES%20DIRECTOR/INFORMES%20GASTOS/NOVIEMBRE/CIERRE/MODELO%20MINISTERIO%20O%20+%20R_NOV.xls'#'CPR018'.$A$1:.$Q$5000];11;FALSE));0;VLOOKUP(CONCATENATE([.$B$1];[.$A11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6250570" table:formula="of:=IF(ISERROR(VLOOKUP(CONCATENATE([.$B$1];[.$A11]);['file:///G:/SELABPPTO/EJECUCI%D3N%202016/INFORMES%20DIRECTOR/INFORMES%20GASTOS/NOVIEMBRE/CIERRE/MODELO%20MINISTERIO%20O%20+%20R_NOV.xls'#'CPR018'.$A$1:.$Q$5000];13;FALSE));0;VLOOKUP(CONCATENATE([.$B$1];[.$A11]);['file:///G:/SELABPPTO/EJECUCI%D3N%202016/INFORMES%20DIRECTOR/INFORMES%20GASTOS/NOVIEMBRE/CIERRE/MODELO%20MINISTERIO%20O%20+%20R_NOV.xls'#'CPR018'.$A$1:.$Q$5000];13;FALSE))" table:style-name="ce93">
            <text:p>6.250.570</text:p>
          </table:table-cell>
          <table:table-cell office:value-type="float" office:value="0" table:formula="of:=IF(ISERROR(VLOOKUP(CONCATENATE([.$B$1];[.$A11]);['file:///G:/SELABPPTO/EJECUCI%D3N%202016/INFORMES%20DIRECTOR/INFORMES%20GASTOS/NOVIEMBRE/CIERRE/MODELO%20MINISTERIO%20O%20+%20R_NOV.xls'#'CPR018'.$A$1:.$Q$5000];6;FALSE));0;VLOOKUP(CONCATENATE([.$B$1];[.$A11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B$1];[.$A11]);['file:///G:/SELABPPTO/EJECUCI%D3N%202016/INFORMES%20DIRECTOR/INFORMES%20GASTOS/NOVIEMBRE/CIERRE/MODELO%20MINISTERIO%20O%20+%20R_NOV.xls'#'CPR018'.$A$1:.$Q$5000];12;FALSE));0;VLOOKUP(CONCATENATE([.$B$1];[.$A11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6250570" table:formula="of:=IF(ISERROR(VLOOKUP(CONCATENATE([.$B$1];[.$A11]);['file:///G:/SELABPPTO/EJECUCI%D3N%202016/INFORMES%20DIRECTOR/INFORMES%20GASTOS/NOVIEMBRE/CIERRE/MODELO%20MINISTERIO%20O%20+%20R_NOV.xls'#'CPR018'.$A$1:.$Q$5000];8;FALSE));0;VLOOKUP(CONCATENATE([.$B$1];[.$A11]);['file:///G:/SELABPPTO/EJECUCI%D3N%202016/INFORMES%20DIRECTOR/INFORMES%20GASTOS/NOVIEMBRE/CIERRE/MODELO%20MINISTERIO%20O%20+%20R_NOV.xls'#'CPR018'.$A$1:.$Q$5000];8;FALSE))" table:style-name="ce93">
            <text:p>6.250.570</text:p>
          </table:table-cell>
          <table:table-cell office:value-type="float" office:value="5729689.1600000001" table:formula="of:=IF(ISERROR(VLOOKUP(CONCATENATE([.$B$1];[.$A11]);['file:///G:/SELABPPTO/EJECUCI%D3N%202016/INFORMES%20DIRECTOR/INFORMES%20GASTOS/NOVIEMBRE/CIERRE/MODELO%20MINISTERIO%20O%20+%20R_NOV.xls'#'CPR018'.$A$1:.$Q$5000];9;FALSE));0;VLOOKUP(CONCATENATE([.$B$1];[.$A11]);['file:///G:/SELABPPTO/EJECUCI%D3N%202016/INFORMES%20DIRECTOR/INFORMES%20GASTOS/NOVIEMBRE/CIERRE/MODELO%20MINISTERIO%20O%20+%20R_NOV.xls'#'CPR018'.$A$1:.$Q$5000];9;FALSE))" table:style-name="ce93">
            <text:p>5.729.689</text:p>
          </table:table-cell>
          <table:table-cell office:value-type="float" office:value="4531108.0999999996" table:formula="of:=IF(ISERROR(VLOOKUP(CONCATENATE([.$B$1];[.$A11]);['file:///G:/SELABPPTO/EJECUCI%D3N%202016/INFORMES%20DIRECTOR/INFORMES%20GASTOS/NOVIEMBRE/CIERRE/MODELO%20MINISTERIO%20O%20+%20R_NOV.xls'#'CPR018'.$A$1:.$Q$5000];17;FALSE));0;VLOOKUP(CONCATENATE([.$B$1];[.$A11]);['file:///G:/SELABPPTO/EJECUCI%D3N%202016/INFORMES%20DIRECTOR/INFORMES%20GASTOS/NOVIEMBRE/CIERRE/MODELO%20MINISTERIO%20O%20+%20R_NOV.xls'#'CPR018'.$A$1:.$Q$5000];17;FALSE))" table:style-name="ce93">
            <text:p>4.531.108</text:p>
          </table:table-cell>
          <table:table-cell office:value-type="percentage" office:value="0.91666666560009724" table:formula="of:=+[.I11]/[.C11]" table:style-name="ce94">
            <text:p>91,7%</text:p>
          </table:table-cell>
          <table:table-cell office:value-type="float" office:value="6748750" table:formula="of:=IF(ISERROR(VLOOKUP(CONCATENATE([.$A$1];[.$A11]);['file:///G:/SELABPPTO/EJECUCI%D3N%202016/INFORMES%20DIRECTOR/INFORMES%20GASTOS/NOVIEMBRE/CIERRE/MODELO%20MINISTERIO%20O%20+%20R_NOV.xls'#'CPR018'.$A$1:.$Q$5000];5;FALSE));0;VLOOKUP(CONCATENATE([.$A$1];[.$A11]);['file:///G:/SELABPPTO/EJECUCI%D3N%202016/INFORMES%20DIRECTOR/INFORMES%20GASTOS/NOVIEMBRE/CIERRE/MODELO%20MINISTERIO%20O%20+%20R_NOV.xls'#'CPR018'.$A$1:.$Q$5000];5;FALSE))" table:style-name="ce93">
            <text:p>6.748.750</text:p>
          </table:table-cell>
          <table:table-cell office:value-type="percentage" office:value="7.97015312203527E-2" table:formula="of:=(+[.L11]-[.C11])/[.C11]" table:style-name="ce95">
            <text:p>8,0%</text:p>
          </table:table-cell>
          <table:table-cell office:value-type="float" office:value="0" table:formula="of:=IF(ISERROR(VLOOKUP(CONCATENATE([.$A$1];[.$A11]);['file:///G:/SELABPPTO/EJECUCI%D3N%202016/INFORMES%20DIRECTOR/INFORMES%20GASTOS/NOVIEMBRE/CIERRE/MODELO%20MINISTERIO%20O%20+%20R_NOV.xls'#'CPR018'.$A$1:.$Q$5000];11;FALSE));0;VLOOKUP(CONCATENATE([.$A$1];[.$A11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6748750" table:formula="of:=IF(ISERROR(VLOOKUP(CONCATENATE([.$A$1];[.$A11]);['file:///G:/SELABPPTO/EJECUCI%D3N%202016/INFORMES%20DIRECTOR/INFORMES%20GASTOS/NOVIEMBRE/CIERRE/MODELO%20MINISTERIO%20O%20+%20R_NOV.xls'#'CPR018'.$A$1:.$Q$5000];13;FALSE));0;VLOOKUP(CONCATENATE([.$A$1];[.$A11]);['file:///G:/SELABPPTO/EJECUCI%D3N%202016/INFORMES%20DIRECTOR/INFORMES%20GASTOS/NOVIEMBRE/CIERRE/MODELO%20MINISTERIO%20O%20+%20R_NOV.xls'#'CPR018'.$A$1:.$Q$5000];13;FALSE))" table:style-name="ce93">
            <text:p>6.748.750</text:p>
          </table:table-cell>
          <table:table-cell office:value-type="float" office:value="0" table:formula="of:=IF(ISERROR(VLOOKUP(CONCATENATE([.$A$1];[.$A11]);['file:///G:/SELABPPTO/EJECUCI%D3N%202016/INFORMES%20DIRECTOR/INFORMES%20GASTOS/NOVIEMBRE/CIERRE/MODELO%20MINISTERIO%20O%20+%20R_NOV.xls'#'CPR018'.$A$1:.$Q$5000];6;FALSE));0;VLOOKUP(CONCATENATE([.$A$1];[.$A11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A$1];[.$A11]);['file:///G:/SELABPPTO/EJECUCI%D3N%202016/INFORMES%20DIRECTOR/INFORMES%20GASTOS/NOVIEMBRE/CIERRE/MODELO%20MINISTERIO%20O%20+%20R_NOV.xls'#'CPR018'.$A$1:.$Q$5000];12;FALSE));0;VLOOKUP(CONCATENATE([.$A$1];[.$A11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6748750" table:formula="of:=IF(ISERROR(VLOOKUP(CONCATENATE([.$A$1];[.$A11]);['file:///G:/SELABPPTO/EJECUCI%D3N%202016/INFORMES%20DIRECTOR/INFORMES%20GASTOS/NOVIEMBRE/CIERRE/MODELO%20MINISTERIO%20O%20+%20R_NOV.xls'#'CPR018'.$A$1:.$Q$5000];8;FALSE));0;VLOOKUP(CONCATENATE([.$A$1];[.$A11]);['file:///G:/SELABPPTO/EJECUCI%D3N%202016/INFORMES%20DIRECTOR/INFORMES%20GASTOS/NOVIEMBRE/CIERRE/MODELO%20MINISTERIO%20O%20+%20R_NOV.xls'#'CPR018'.$A$1:.$Q$5000];8;FALSE))" table:style-name="ce93">
            <text:p>6.748.750</text:p>
          </table:table-cell>
          <table:table-cell office:value-type="float" office:value="6186354.1600000001" table:formula="of:=IF(ISERROR(VLOOKUP(CONCATENATE([.$A$1];[.$A11]);['file:///G:/SELABPPTO/EJECUCI%D3N%202016/INFORMES%20DIRECTOR/INFORMES%20GASTOS/NOVIEMBRE/CIERRE/MODELO%20MINISTERIO%20O%20+%20R_NOV.xls'#'CPR018'.$A$1:.$Q$5000];9;FALSE));0;VLOOKUP(CONCATENATE([.$A$1];[.$A11]);['file:///G:/SELABPPTO/EJECUCI%D3N%202016/INFORMES%20DIRECTOR/INFORMES%20GASTOS/NOVIEMBRE/CIERRE/MODELO%20MINISTERIO%20O%20+%20R_NOV.xls'#'CPR018'.$A$1:.$Q$5000];9;FALSE))" table:style-name="ce93">
            <text:p>6.186.354</text:p>
          </table:table-cell>
          <table:table-cell office:value-type="float" office:value="4831049.9800000004" table:formula="of:=IF(ISERROR(VLOOKUP(CONCATENATE([.$A$1];[.$A11]);['file:///G:/SELABPPTO/EJECUCI%D3N%202016/INFORMES%20DIRECTOR/INFORMES%20GASTOS/NOVIEMBRE/CIERRE/MODELO%20MINISTERIO%20O%20+%20R_NOV.xls'#'CPR018'.$A$1:.$Q$5000];17;FALSE));0;VLOOKUP(CONCATENATE([.$A$1];[.$A11]);['file:///G:/SELABPPTO/EJECUCI%D3N%202016/INFORMES%20DIRECTOR/INFORMES%20GASTOS/NOVIEMBRE/CIERRE/MODELO%20MINISTERIO%20O%20+%20R_NOV.xls'#'CPR018'.$A$1:.$Q$5000];17;FALSE))" table:style-name="ce93">
            <text:p>4.831.050</text:p>
          </table:table-cell>
          <table:table-cell office:value-type="percentage" office:value="0.91666666567882948" table:formula="of:=+[.S11]/[.L11]" table:style-name="ce94">
            <text:p>91,7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" table:formula="of:=TRIM(SUBSTITUTE(LEFT([.B12];7);&quot;.&quot;;;1))"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4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table:style-name="ce74"/>
          <table:table-cell office:value-type="string" table:style-name="ce96">
            <text:p><text:s/>02 Sindicatura de Comptes</text:p>
          </table:table-cell>
          <table:table-cell office:value-type="float" office:value="6250570" table:formula="of:=SUM([.C10:.C12])" table:style-name="ce97">
            <text:p>6.250.570</text:p>
          </table:table-cell>
          <table:table-cell office:value-type="float" office:value="0" table:formula="of:=SUM([.D10:.D12])" table:style-name="ce97">
            <text:p>0</text:p>
          </table:table-cell>
          <table:table-cell office:value-type="float" office:value="6250570" table:formula="of:=SUM([.E10:.E12])" table:style-name="ce97">
            <text:p>6.250.570</text:p>
          </table:table-cell>
          <table:table-cell office:value-type="float" office:value="0" table:formula="of:=SUM([.F10:.F12])" table:style-name="ce97">
            <text:p>0</text:p>
          </table:table-cell>
          <table:table-cell office:value-type="float" office:value="0" table:formula="of:=SUM([.G10:.G12])" table:style-name="ce97">
            <text:p>0</text:p>
          </table:table-cell>
          <table:table-cell office:value-type="float" office:value="6250570" table:formula="of:=SUM([.H10:.H12])" table:style-name="ce97">
            <text:p>6.250.570</text:p>
          </table:table-cell>
          <table:table-cell office:value-type="float" office:value="5729689.1600000001" table:formula="of:=SUM([.I10:.I12])" table:style-name="ce97">
            <text:p>5.729.689</text:p>
          </table:table-cell>
          <table:table-cell office:value-type="float" office:value="4531108.0999999996" table:formula="of:=SUM([.J10:.J12])" table:style-name="ce97">
            <text:p>4.531.108</text:p>
          </table:table-cell>
          <table:table-cell office:value-type="percentage" office:value="0.91666666560009724" table:formula="of:=+[.I13]/[.C13]" table:style-name="ce98">
            <text:p>91,7%</text:p>
          </table:table-cell>
          <table:table-cell office:value-type="float" office:value="6748750" table:formula="of:=SUM([.L10:.L12])" table:style-name="ce97">
            <text:p>6.748.750</text:p>
          </table:table-cell>
          <table:table-cell office:value-type="percentage" office:value="7.97015312203527E-2" table:formula="of:=(+[.L13]-[.C13])/[.C13]" table:style-name="ce98">
            <text:p>8,0%</text:p>
          </table:table-cell>
          <table:table-cell office:value-type="float" office:value="0" table:formula="of:=SUM([.N10:.N12])" table:style-name="ce97">
            <text:p>0</text:p>
          </table:table-cell>
          <table:table-cell office:value-type="float" office:value="6748750" table:formula="of:=SUM([.O10:.O12])" table:style-name="ce97">
            <text:p>6.748.750</text:p>
          </table:table-cell>
          <table:table-cell office:value-type="float" office:value="0" table:formula="of:=SUM([.P10:.P12])" table:style-name="ce97">
            <text:p>0</text:p>
          </table:table-cell>
          <table:table-cell office:value-type="float" office:value="0" table:formula="of:=SUM([.Q10:.Q12])" table:style-name="ce97">
            <text:p>0</text:p>
          </table:table-cell>
          <table:table-cell office:value-type="float" office:value="6748750" table:formula="of:=SUM([.R10:.R12])" table:style-name="ce97">
            <text:p>6.748.750</text:p>
          </table:table-cell>
          <table:table-cell office:value-type="float" office:value="6186354.1600000001" table:formula="of:=SUM([.S10:.S12])" table:style-name="ce97">
            <text:p>6.186.354</text:p>
          </table:table-cell>
          <table:table-cell office:value-type="float" office:value="4831049.9800000004" table:formula="of:=SUM([.T10:.T12])" table:style-name="ce97">
            <text:p>4.831.050</text:p>
          </table:table-cell>
          <table:table-cell office:value-type="percentage" office:value="0.91666666567882948" table:formula="of:=+[.S13]/[.L13]" table:style-name="ce98">
            <text:p>91,7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" table:formula="of:=TRIM(SUBSTITUTE(LEFT([.B14];7);&quot;.&quot;;;1))"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4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office:value-type="string" office:string-value="11130" table:formula="of:=TRIM(SUBSTITUTE(LEFT([.B15];7);&quot;.&quot;;;1))" table:style-name="ce74">
            <text:p>11130</text:p>
          </table:table-cell>
          <table:table-cell office:value-type="string" table:style-name="ce92">
            <text:p><text:s/>111.30 Asesoramiento Cultural</text:p>
          </table:table-cell>
          <table:table-cell office:value-type="float" office:value="1400020" table:formula="of:=IF(ISERROR(VLOOKUP(CONCATENATE([.$B$1];[.$A15]);['file:///G:/SELABPPTO/EJECUCI%D3N%202016/INFORMES%20DIRECTOR/INFORMES%20GASTOS/NOVIEMBRE/CIERRE/MODELO%20MINISTERIO%20O%20+%20R_NOV.xls'#'CPR018'.$A$1:.$Q$5000];5;FALSE));0;VLOOKUP(CONCATENATE([.$B$1];[.$A15]);['file:///G:/SELABPPTO/EJECUCI%D3N%202016/INFORMES%20DIRECTOR/INFORMES%20GASTOS/NOVIEMBRE/CIERRE/MODELO%20MINISTERIO%20O%20+%20R_NOV.xls'#'CPR018'.$A$1:.$Q$5000];5;FALSE))" table:style-name="ce93">
            <text:p>1.400.020</text:p>
          </table:table-cell>
          <table:table-cell office:value-type="float" office:value="0" table:formula="of:=IF(ISERROR(VLOOKUP(CONCATENATE([.$B$1];[.$A15]);['file:///G:/SELABPPTO/EJECUCI%D3N%202016/INFORMES%20DIRECTOR/INFORMES%20GASTOS/NOVIEMBRE/CIERRE/MODELO%20MINISTERIO%20O%20+%20R_NOV.xls'#'CPR018'.$A$1:.$Q$5000];11;FALSE));0;VLOOKUP(CONCATENATE([.$B$1];[.$A15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1400020" table:formula="of:=IF(ISERROR(VLOOKUP(CONCATENATE([.$B$1];[.$A15]);['file:///G:/SELABPPTO/EJECUCI%D3N%202016/INFORMES%20DIRECTOR/INFORMES%20GASTOS/NOVIEMBRE/CIERRE/MODELO%20MINISTERIO%20O%20+%20R_NOV.xls'#'CPR018'.$A$1:.$Q$5000];13;FALSE));0;VLOOKUP(CONCATENATE([.$B$1];[.$A15]);['file:///G:/SELABPPTO/EJECUCI%D3N%202016/INFORMES%20DIRECTOR/INFORMES%20GASTOS/NOVIEMBRE/CIERRE/MODELO%20MINISTERIO%20O%20+%20R_NOV.xls'#'CPR018'.$A$1:.$Q$5000];13;FALSE))" table:style-name="ce93">
            <text:p>1.400.020</text:p>
          </table:table-cell>
          <table:table-cell office:value-type="float" office:value="0" table:formula="of:=IF(ISERROR(VLOOKUP(CONCATENATE([.$B$1];[.$A15]);['file:///G:/SELABPPTO/EJECUCI%D3N%202016/INFORMES%20DIRECTOR/INFORMES%20GASTOS/NOVIEMBRE/CIERRE/MODELO%20MINISTERIO%20O%20+%20R_NOV.xls'#'CPR018'.$A$1:.$Q$5000];6;FALSE));0;VLOOKUP(CONCATENATE([.$B$1];[.$A15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B$1];[.$A15]);['file:///G:/SELABPPTO/EJECUCI%D3N%202016/INFORMES%20DIRECTOR/INFORMES%20GASTOS/NOVIEMBRE/CIERRE/MODELO%20MINISTERIO%20O%20+%20R_NOV.xls'#'CPR018'.$A$1:.$Q$5000];12;FALSE));0;VLOOKUP(CONCATENATE([.$B$1];[.$A15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1400020" table:formula="of:=IF(ISERROR(VLOOKUP(CONCATENATE([.$B$1];[.$A15]);['file:///G:/SELABPPTO/EJECUCI%D3N%202016/INFORMES%20DIRECTOR/INFORMES%20GASTOS/NOVIEMBRE/CIERRE/MODELO%20MINISTERIO%20O%20+%20R_NOV.xls'#'CPR018'.$A$1:.$Q$5000];8;FALSE));0;VLOOKUP(CONCATENATE([.$B$1];[.$A15]);['file:///G:/SELABPPTO/EJECUCI%D3N%202016/INFORMES%20DIRECTOR/INFORMES%20GASTOS/NOVIEMBRE/CIERRE/MODELO%20MINISTERIO%20O%20+%20R_NOV.xls'#'CPR018'.$A$1:.$Q$5000];8;FALSE))" table:style-name="ce93">
            <text:p>1.400.020</text:p>
          </table:table-cell>
          <table:table-cell office:value-type="float" office:value="1283351.6499999999" table:formula="of:=IF(ISERROR(VLOOKUP(CONCATENATE([.$B$1];[.$A15]);['file:///G:/SELABPPTO/EJECUCI%D3N%202016/INFORMES%20DIRECTOR/INFORMES%20GASTOS/NOVIEMBRE/CIERRE/MODELO%20MINISTERIO%20O%20+%20R_NOV.xls'#'CPR018'.$A$1:.$Q$5000];9;FALSE));0;VLOOKUP(CONCATENATE([.$B$1];[.$A15]);['file:///G:/SELABPPTO/EJECUCI%D3N%202016/INFORMES%20DIRECTOR/INFORMES%20GASTOS/NOVIEMBRE/CIERRE/MODELO%20MINISTERIO%20O%20+%20R_NOV.xls'#'CPR018'.$A$1:.$Q$5000];9;FALSE))" table:style-name="ce93">
            <text:p>1.283.352</text:p>
          </table:table-cell>
          <table:table-cell office:value-type="float" office:value="1161094.94" table:formula="of:=IF(ISERROR(VLOOKUP(CONCATENATE([.$B$1];[.$A15]);['file:///G:/SELABPPTO/EJECUCI%D3N%202016/INFORMES%20DIRECTOR/INFORMES%20GASTOS/NOVIEMBRE/CIERRE/MODELO%20MINISTERIO%20O%20+%20R_NOV.xls'#'CPR018'.$A$1:.$Q$5000];17;FALSE));0;VLOOKUP(CONCATENATE([.$B$1];[.$A15]);['file:///G:/SELABPPTO/EJECUCI%D3N%202016/INFORMES%20DIRECTOR/INFORMES%20GASTOS/NOVIEMBRE/CIERRE/MODELO%20MINISTERIO%20O%20+%20R_NOV.xls'#'CPR018'.$A$1:.$Q$5000];17;FALSE))" table:style-name="ce93">
            <text:p>1.161.095</text:p>
          </table:table-cell>
          <table:table-cell office:value-type="percentage" office:value="0.91666665476207476" table:formula="of:=+[.I15]/[.C15]" table:style-name="ce94">
            <text:p>91,7%</text:p>
          </table:table-cell>
          <table:table-cell office:value-type="float" office:value="1425050" table:formula="of:=IF(ISERROR(VLOOKUP(CONCATENATE([.$A$1];[.$A15]);['file:///G:/SELABPPTO/EJECUCI%D3N%202016/INFORMES%20DIRECTOR/INFORMES%20GASTOS/NOVIEMBRE/CIERRE/MODELO%20MINISTERIO%20O%20+%20R_NOV.xls'#'CPR018'.$A$1:.$Q$5000];5;FALSE));0;VLOOKUP(CONCATENATE([.$A$1];[.$A15]);['file:///G:/SELABPPTO/EJECUCI%D3N%202016/INFORMES%20DIRECTOR/INFORMES%20GASTOS/NOVIEMBRE/CIERRE/MODELO%20MINISTERIO%20O%20+%20R_NOV.xls'#'CPR018'.$A$1:.$Q$5000];5;FALSE))" table:style-name="ce93">
            <text:p>1.425.050</text:p>
          </table:table-cell>
          <table:table-cell office:value-type="percentage" office:value="1.78783160240568E-2" table:formula="of:=(+[.L15]-[.C15])/[.C15]" table:style-name="ce95">
            <text:p>1,8%</text:p>
          </table:table-cell>
          <table:table-cell office:value-type="float" office:value="0" table:formula="of:=IF(ISERROR(VLOOKUP(CONCATENATE([.$A$1];[.$A15]);['file:///G:/SELABPPTO/EJECUCI%D3N%202016/INFORMES%20DIRECTOR/INFORMES%20GASTOS/NOVIEMBRE/CIERRE/MODELO%20MINISTERIO%20O%20+%20R_NOV.xls'#'CPR018'.$A$1:.$Q$5000];11;FALSE));0;VLOOKUP(CONCATENATE([.$A$1];[.$A15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1425050" table:formula="of:=IF(ISERROR(VLOOKUP(CONCATENATE([.$A$1];[.$A15]);['file:///G:/SELABPPTO/EJECUCI%D3N%202016/INFORMES%20DIRECTOR/INFORMES%20GASTOS/NOVIEMBRE/CIERRE/MODELO%20MINISTERIO%20O%20+%20R_NOV.xls'#'CPR018'.$A$1:.$Q$5000];13;FALSE));0;VLOOKUP(CONCATENATE([.$A$1];[.$A15]);['file:///G:/SELABPPTO/EJECUCI%D3N%202016/INFORMES%20DIRECTOR/INFORMES%20GASTOS/NOVIEMBRE/CIERRE/MODELO%20MINISTERIO%20O%20+%20R_NOV.xls'#'CPR018'.$A$1:.$Q$5000];13;FALSE))" table:style-name="ce93">
            <text:p>1.425.050</text:p>
          </table:table-cell>
          <table:table-cell office:value-type="float" office:value="0" table:formula="of:=IF(ISERROR(VLOOKUP(CONCATENATE([.$A$1];[.$A15]);['file:///G:/SELABPPTO/EJECUCI%D3N%202016/INFORMES%20DIRECTOR/INFORMES%20GASTOS/NOVIEMBRE/CIERRE/MODELO%20MINISTERIO%20O%20+%20R_NOV.xls'#'CPR018'.$A$1:.$Q$5000];6;FALSE));0;VLOOKUP(CONCATENATE([.$A$1];[.$A15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A$1];[.$A15]);['file:///G:/SELABPPTO/EJECUCI%D3N%202016/INFORMES%20DIRECTOR/INFORMES%20GASTOS/NOVIEMBRE/CIERRE/MODELO%20MINISTERIO%20O%20+%20R_NOV.xls'#'CPR018'.$A$1:.$Q$5000];12;FALSE));0;VLOOKUP(CONCATENATE([.$A$1];[.$A15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1425050" table:formula="of:=IF(ISERROR(VLOOKUP(CONCATENATE([.$A$1];[.$A15]);['file:///G:/SELABPPTO/EJECUCI%D3N%202016/INFORMES%20DIRECTOR/INFORMES%20GASTOS/NOVIEMBRE/CIERRE/MODELO%20MINISTERIO%20O%20+%20R_NOV.xls'#'CPR018'.$A$1:.$Q$5000];8;FALSE));0;VLOOKUP(CONCATENATE([.$A$1];[.$A15]);['file:///G:/SELABPPTO/EJECUCI%D3N%202016/INFORMES%20DIRECTOR/INFORMES%20GASTOS/NOVIEMBRE/CIERRE/MODELO%20MINISTERIO%20O%20+%20R_NOV.xls'#'CPR018'.$A$1:.$Q$5000];8;FALSE))" table:style-name="ce93">
            <text:p>1.425.050</text:p>
          </table:table-cell>
          <table:table-cell office:value-type="float" office:value="1306295.8400000001" table:formula="of:=IF(ISERROR(VLOOKUP(CONCATENATE([.$A$1];[.$A15]);['file:///G:/SELABPPTO/EJECUCI%D3N%202016/INFORMES%20DIRECTOR/INFORMES%20GASTOS/NOVIEMBRE/CIERRE/MODELO%20MINISTERIO%20O%20+%20R_NOV.xls'#'CPR018'.$A$1:.$Q$5000];9;FALSE));0;VLOOKUP(CONCATENATE([.$A$1];[.$A15]);['file:///G:/SELABPPTO/EJECUCI%D3N%202016/INFORMES%20DIRECTOR/INFORMES%20GASTOS/NOVIEMBRE/CIERRE/MODELO%20MINISTERIO%20O%20+%20R_NOV.xls'#'CPR018'.$A$1:.$Q$5000];9;FALSE))" table:style-name="ce93">
            <text:p>1.306.296</text:p>
          </table:table-cell>
          <table:table-cell office:value-type="float" office:value="1232875.02" table:formula="of:=IF(ISERROR(VLOOKUP(CONCATENATE([.$A$1];[.$A15]);['file:///G:/SELABPPTO/EJECUCI%D3N%202016/INFORMES%20DIRECTOR/INFORMES%20GASTOS/NOVIEMBRE/CIERRE/MODELO%20MINISTERIO%20O%20+%20R_NOV.xls'#'CPR018'.$A$1:.$Q$5000];17;FALSE));0;VLOOKUP(CONCATENATE([.$A$1];[.$A15]);['file:///G:/SELABPPTO/EJECUCI%D3N%202016/INFORMES%20DIRECTOR/INFORMES%20GASTOS/NOVIEMBRE/CIERRE/MODELO%20MINISTERIO%20O%20+%20R_NOV.xls'#'CPR018'.$A$1:.$Q$5000];17;FALSE))" table:style-name="ce93">
            <text:p>1.232.875</text:p>
          </table:table-cell>
          <table:table-cell office:value-type="percentage" office:value="0.91666667134486512" table:formula="of:=+[.S15]/[.L15]" table:style-name="ce94">
            <text:p>91,7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" table:formula="of:=TRIM(SUBSTITUTE(LEFT([.B16];7);&quot;.&quot;;;1))"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4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table:style-name="ce74"/>
          <table:table-cell office:value-type="string" table:style-name="ce96">
            <text:p><text:s/>03 Consell Valencià de Cultura</text:p>
          </table:table-cell>
          <table:table-cell office:value-type="float" office:value="1400020" table:formula="of:=SUM([.C14:.C16])" table:style-name="ce97">
            <text:p>1.400.020</text:p>
          </table:table-cell>
          <table:table-cell office:value-type="float" office:value="0" table:formula="of:=SUM([.D14:.D16])" table:style-name="ce97">
            <text:p>0</text:p>
          </table:table-cell>
          <table:table-cell office:value-type="float" office:value="1400020" table:formula="of:=SUM([.E14:.E16])" table:style-name="ce97">
            <text:p>1.400.020</text:p>
          </table:table-cell>
          <table:table-cell office:value-type="float" office:value="0" table:formula="of:=SUM([.F14:.F16])" table:style-name="ce97">
            <text:p>0</text:p>
          </table:table-cell>
          <table:table-cell office:value-type="float" office:value="0" table:formula="of:=SUM([.G14:.G16])" table:style-name="ce97">
            <text:p>0</text:p>
          </table:table-cell>
          <table:table-cell office:value-type="float" office:value="1400020" table:formula="of:=SUM([.H14:.H16])" table:style-name="ce97">
            <text:p>1.400.020</text:p>
          </table:table-cell>
          <table:table-cell office:value-type="float" office:value="1283351.6499999999" table:formula="of:=SUM([.I14:.I16])" table:style-name="ce97">
            <text:p>1.283.352</text:p>
          </table:table-cell>
          <table:table-cell office:value-type="float" office:value="1161094.94" table:formula="of:=SUM([.J14:.J16])" table:style-name="ce97">
            <text:p>1.161.095</text:p>
          </table:table-cell>
          <table:table-cell office:value-type="percentage" office:value="0.91666665476207476" table:formula="of:=+[.I17]/[.C17]" table:style-name="ce98">
            <text:p>91,7%</text:p>
          </table:table-cell>
          <table:table-cell office:value-type="float" office:value="1425050" table:formula="of:=SUM([.L14:.L16])" table:style-name="ce97">
            <text:p>1.425.050</text:p>
          </table:table-cell>
          <table:table-cell office:value-type="percentage" office:value="1.78783160240568E-2" table:formula="of:=(+[.L17]-[.C17])/[.C17]" table:style-name="ce98">
            <text:p>1,8%</text:p>
          </table:table-cell>
          <table:table-cell office:value-type="float" office:value="0" table:formula="of:=SUM([.N14:.N16])" table:style-name="ce97">
            <text:p>0</text:p>
          </table:table-cell>
          <table:table-cell office:value-type="float" office:value="1425050" table:formula="of:=SUM([.O14:.O16])" table:style-name="ce97">
            <text:p>1.425.050</text:p>
          </table:table-cell>
          <table:table-cell office:value-type="float" office:value="0" table:formula="of:=SUM([.P14:.P16])" table:style-name="ce97">
            <text:p>0</text:p>
          </table:table-cell>
          <table:table-cell office:value-type="float" office:value="0" table:formula="of:=SUM([.Q14:.Q16])" table:style-name="ce97">
            <text:p>0</text:p>
          </table:table-cell>
          <table:table-cell office:value-type="float" office:value="1425050" table:formula="of:=SUM([.R14:.R16])" table:style-name="ce97">
            <text:p>1.425.050</text:p>
          </table:table-cell>
          <table:table-cell office:value-type="float" office:value="1306295.8400000001" table:formula="of:=SUM([.S14:.S16])" table:style-name="ce97">
            <text:p>1.306.296</text:p>
          </table:table-cell>
          <table:table-cell office:value-type="float" office:value="1232875.02" table:formula="of:=SUM([.T14:.T16])" table:style-name="ce97">
            <text:p>1.232.875</text:p>
          </table:table-cell>
          <table:table-cell office:value-type="percentage" office:value="0.91666667134486512" table:formula="of:=+[.S17]/[.L17]" table:style-name="ce98">
            <text:p>91,7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" table:formula="of:=TRIM(SUBSTITUTE(LEFT([.B18];7);&quot;.&quot;;;1))"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4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office:value-type="string" office:string-value="11160" table:formula="of:=TRIM(SUBSTITUTE(LEFT([.B19];7);&quot;.&quot;;;1))" table:style-name="ce74">
            <text:p>11160</text:p>
          </table:table-cell>
          <table:table-cell office:value-type="string" table:style-name="ce92">
            <text:p><text:s/>111.60 Alto Asesoramiento</text:p>
          </table:table-cell>
          <table:table-cell office:value-type="float" office:value="2438620" table:formula="of:=IF(ISERROR(VLOOKUP(CONCATENATE([.$B$1];[.$A19]);['file:///G:/SELABPPTO/EJECUCI%D3N%202016/INFORMES%20DIRECTOR/INFORMES%20GASTOS/NOVIEMBRE/CIERRE/MODELO%20MINISTERIO%20O%20+%20R_NOV.xls'#'CPR018'.$A$1:.$Q$5000];5;FALSE));0;VLOOKUP(CONCATENATE([.$B$1];[.$A19]);['file:///G:/SELABPPTO/EJECUCI%D3N%202016/INFORMES%20DIRECTOR/INFORMES%20GASTOS/NOVIEMBRE/CIERRE/MODELO%20MINISTERIO%20O%20+%20R_NOV.xls'#'CPR018'.$A$1:.$Q$5000];5;FALSE))" table:style-name="ce93">
            <text:p>2.438.620</text:p>
          </table:table-cell>
          <table:table-cell office:value-type="float" office:value="0" table:formula="of:=IF(ISERROR(VLOOKUP(CONCATENATE([.$B$1];[.$A19]);['file:///G:/SELABPPTO/EJECUCI%D3N%202016/INFORMES%20DIRECTOR/INFORMES%20GASTOS/NOVIEMBRE/CIERRE/MODELO%20MINISTERIO%20O%20+%20R_NOV.xls'#'CPR018'.$A$1:.$Q$5000];11;FALSE));0;VLOOKUP(CONCATENATE([.$B$1];[.$A19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2438620" table:formula="of:=IF(ISERROR(VLOOKUP(CONCATENATE([.$B$1];[.$A19]);['file:///G:/SELABPPTO/EJECUCI%D3N%202016/INFORMES%20DIRECTOR/INFORMES%20GASTOS/NOVIEMBRE/CIERRE/MODELO%20MINISTERIO%20O%20+%20R_NOV.xls'#'CPR018'.$A$1:.$Q$5000];13;FALSE));0;VLOOKUP(CONCATENATE([.$B$1];[.$A19]);['file:///G:/SELABPPTO/EJECUCI%D3N%202016/INFORMES%20DIRECTOR/INFORMES%20GASTOS/NOVIEMBRE/CIERRE/MODELO%20MINISTERIO%20O%20+%20R_NOV.xls'#'CPR018'.$A$1:.$Q$5000];13;FALSE))" table:style-name="ce93">
            <text:p>2.438.620</text:p>
          </table:table-cell>
          <table:table-cell office:value-type="float" office:value="0" table:formula="of:=IF(ISERROR(VLOOKUP(CONCATENATE([.$B$1];[.$A19]);['file:///G:/SELABPPTO/EJECUCI%D3N%202016/INFORMES%20DIRECTOR/INFORMES%20GASTOS/NOVIEMBRE/CIERRE/MODELO%20MINISTERIO%20O%20+%20R_NOV.xls'#'CPR018'.$A$1:.$Q$5000];6;FALSE));0;VLOOKUP(CONCATENATE([.$B$1];[.$A19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B$1];[.$A19]);['file:///G:/SELABPPTO/EJECUCI%D3N%202016/INFORMES%20DIRECTOR/INFORMES%20GASTOS/NOVIEMBRE/CIERRE/MODELO%20MINISTERIO%20O%20+%20R_NOV.xls'#'CPR018'.$A$1:.$Q$5000];12;FALSE));0;VLOOKUP(CONCATENATE([.$B$1];[.$A19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2438620" table:formula="of:=IF(ISERROR(VLOOKUP(CONCATENATE([.$B$1];[.$A19]);['file:///G:/SELABPPTO/EJECUCI%D3N%202016/INFORMES%20DIRECTOR/INFORMES%20GASTOS/NOVIEMBRE/CIERRE/MODELO%20MINISTERIO%20O%20+%20R_NOV.xls'#'CPR018'.$A$1:.$Q$5000];8;FALSE));0;VLOOKUP(CONCATENATE([.$B$1];[.$A19]);['file:///G:/SELABPPTO/EJECUCI%D3N%202016/INFORMES%20DIRECTOR/INFORMES%20GASTOS/NOVIEMBRE/CIERRE/MODELO%20MINISTERIO%20O%20+%20R_NOV.xls'#'CPR018'.$A$1:.$Q$5000];8;FALSE))" table:style-name="ce93">
            <text:p>2.438.620</text:p>
          </table:table-cell>
          <table:table-cell office:value-type="float" office:value="2235401.66" table:formula="of:=IF(ISERROR(VLOOKUP(CONCATENATE([.$B$1];[.$A19]);['file:///G:/SELABPPTO/EJECUCI%D3N%202016/INFORMES%20DIRECTOR/INFORMES%20GASTOS/NOVIEMBRE/CIERRE/MODELO%20MINISTERIO%20O%20+%20R_NOV.xls'#'CPR018'.$A$1:.$Q$5000];9;FALSE));0;VLOOKUP(CONCATENATE([.$B$1];[.$A19]);['file:///G:/SELABPPTO/EJECUCI%D3N%202016/INFORMES%20DIRECTOR/INFORMES%20GASTOS/NOVIEMBRE/CIERRE/MODELO%20MINISTERIO%20O%20+%20R_NOV.xls'#'CPR018'.$A$1:.$Q$5000];9;FALSE))" table:style-name="ce93">
            <text:p>2.235.402</text:p>
          </table:table-cell>
          <table:table-cell office:value-type="float" office:value="1961916.64" table:formula="of:=IF(ISERROR(VLOOKUP(CONCATENATE([.$B$1];[.$A19]);['file:///G:/SELABPPTO/EJECUCI%D3N%202016/INFORMES%20DIRECTOR/INFORMES%20GASTOS/NOVIEMBRE/CIERRE/MODELO%20MINISTERIO%20O%20+%20R_NOV.xls'#'CPR018'.$A$1:.$Q$5000];17;FALSE));0;VLOOKUP(CONCATENATE([.$B$1];[.$A19]);['file:///G:/SELABPPTO/EJECUCI%D3N%202016/INFORMES%20DIRECTOR/INFORMES%20GASTOS/NOVIEMBRE/CIERRE/MODELO%20MINISTERIO%20O%20+%20R_NOV.xls'#'CPR018'.$A$1:.$Q$5000];17;FALSE))" table:style-name="ce93">
            <text:p>1.961.917</text:p>
          </table:table-cell>
          <table:table-cell office:value-type="percentage" office:value="0.9166666639328801" table:formula="of:=+[.I19]/[.C19]" table:style-name="ce94">
            <text:p>91,7%</text:p>
          </table:table-cell>
          <table:table-cell office:value-type="float" office:value="2438630" table:formula="of:=IF(ISERROR(VLOOKUP(CONCATENATE([.$A$1];[.$A19]);['file:///G:/SELABPPTO/EJECUCI%D3N%202016/INFORMES%20DIRECTOR/INFORMES%20GASTOS/NOVIEMBRE/CIERRE/MODELO%20MINISTERIO%20O%20+%20R_NOV.xls'#'CPR018'.$A$1:.$Q$5000];5;FALSE));0;VLOOKUP(CONCATENATE([.$A$1];[.$A19]);['file:///G:/SELABPPTO/EJECUCI%D3N%202016/INFORMES%20DIRECTOR/INFORMES%20GASTOS/NOVIEMBRE/CIERRE/MODELO%20MINISTERIO%20O%20+%20R_NOV.xls'#'CPR018'.$A$1:.$Q$5000];5;FALSE))" table:style-name="ce93">
            <text:p>2.438.630</text:p>
          </table:table-cell>
          <table:table-cell office:value-type="percentage" office:value="4.1006798927262137E-6" table:formula="of:=(+[.L19]-[.C19])/[.C19]" table:style-name="ce95">
            <text:p>0,0%</text:p>
          </table:table-cell>
          <table:table-cell office:value-type="float" office:value="0" table:formula="of:=IF(ISERROR(VLOOKUP(CONCATENATE([.$A$1];[.$A19]);['file:///G:/SELABPPTO/EJECUCI%D3N%202016/INFORMES%20DIRECTOR/INFORMES%20GASTOS/NOVIEMBRE/CIERRE/MODELO%20MINISTERIO%20O%20+%20R_NOV.xls'#'CPR018'.$A$1:.$Q$5000];11;FALSE));0;VLOOKUP(CONCATENATE([.$A$1];[.$A19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2438630" table:formula="of:=IF(ISERROR(VLOOKUP(CONCATENATE([.$A$1];[.$A19]);['file:///G:/SELABPPTO/EJECUCI%D3N%202016/INFORMES%20DIRECTOR/INFORMES%20GASTOS/NOVIEMBRE/CIERRE/MODELO%20MINISTERIO%20O%20+%20R_NOV.xls'#'CPR018'.$A$1:.$Q$5000];13;FALSE));0;VLOOKUP(CONCATENATE([.$A$1];[.$A19]);['file:///G:/SELABPPTO/EJECUCI%D3N%202016/INFORMES%20DIRECTOR/INFORMES%20GASTOS/NOVIEMBRE/CIERRE/MODELO%20MINISTERIO%20O%20+%20R_NOV.xls'#'CPR018'.$A$1:.$Q$5000];13;FALSE))" table:style-name="ce93">
            <text:p>2.438.630</text:p>
          </table:table-cell>
          <table:table-cell office:value-type="float" office:value="2000" table:formula="of:=IF(ISERROR(VLOOKUP(CONCATENATE([.$A$1];[.$A19]);['file:///G:/SELABPPTO/EJECUCI%D3N%202016/INFORMES%20DIRECTOR/INFORMES%20GASTOS/NOVIEMBRE/CIERRE/MODELO%20MINISTERIO%20O%20+%20R_NOV.xls'#'CPR018'.$A$1:.$Q$5000];6;FALSE));0;VLOOKUP(CONCATENATE([.$A$1];[.$A19]);['file:///G:/SELABPPTO/EJECUCI%D3N%202016/INFORMES%20DIRECTOR/INFORMES%20GASTOS/NOVIEMBRE/CIERRE/MODELO%20MINISTERIO%20O%20+%20R_NOV.xls'#'CPR018'.$A$1:.$Q$5000];6;FALSE))" table:style-name="ce93">
            <text:p>2.000</text:p>
          </table:table-cell>
          <table:table-cell office:value-type="float" office:value="0" table:formula="of:=IF(ISERROR(VLOOKUP(CONCATENATE([.$A$1];[.$A19]);['file:///G:/SELABPPTO/EJECUCI%D3N%202016/INFORMES%20DIRECTOR/INFORMES%20GASTOS/NOVIEMBRE/CIERRE/MODELO%20MINISTERIO%20O%20+%20R_NOV.xls'#'CPR018'.$A$1:.$Q$5000];12;FALSE));0;VLOOKUP(CONCATENATE([.$A$1];[.$A19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2436630" table:formula="of:=IF(ISERROR(VLOOKUP(CONCATENATE([.$A$1];[.$A19]);['file:///G:/SELABPPTO/EJECUCI%D3N%202016/INFORMES%20DIRECTOR/INFORMES%20GASTOS/NOVIEMBRE/CIERRE/MODELO%20MINISTERIO%20O%20+%20R_NOV.xls'#'CPR018'.$A$1:.$Q$5000];8;FALSE));0;VLOOKUP(CONCATENATE([.$A$1];[.$A19]);['file:///G:/SELABPPTO/EJECUCI%D3N%202016/INFORMES%20DIRECTOR/INFORMES%20GASTOS/NOVIEMBRE/CIERRE/MODELO%20MINISTERIO%20O%20+%20R_NOV.xls'#'CPR018'.$A$1:.$Q$5000];8;FALSE))" table:style-name="ce93">
            <text:p>2.436.630</text:p>
          </table:table-cell>
          <table:table-cell office:value-type="float" office:value="2233577.5" table:formula="of:=IF(ISERROR(VLOOKUP(CONCATENATE([.$A$1];[.$A19]);['file:///G:/SELABPPTO/EJECUCI%D3N%202016/INFORMES%20DIRECTOR/INFORMES%20GASTOS/NOVIEMBRE/CIERRE/MODELO%20MINISTERIO%20O%20+%20R_NOV.xls'#'CPR018'.$A$1:.$Q$5000];9;FALSE));0;VLOOKUP(CONCATENATE([.$A$1];[.$A19]);['file:///G:/SELABPPTO/EJECUCI%D3N%202016/INFORMES%20DIRECTOR/INFORMES%20GASTOS/NOVIEMBRE/CIERRE/MODELO%20MINISTERIO%20O%20+%20R_NOV.xls'#'CPR018'.$A$1:.$Q$5000];9;FALSE))" table:style-name="ce93">
            <text:p>2.233.578</text:p>
          </table:table-cell>
          <table:table-cell office:value-type="float" office:value="2131468.23" table:formula="of:=IF(ISERROR(VLOOKUP(CONCATENATE([.$A$1];[.$A19]);['file:///G:/SELABPPTO/EJECUCI%D3N%202016/INFORMES%20DIRECTOR/INFORMES%20GASTOS/NOVIEMBRE/CIERRE/MODELO%20MINISTERIO%20O%20+%20R_NOV.xls'#'CPR018'.$A$1:.$Q$5000];17;FALSE));0;VLOOKUP(CONCATENATE([.$A$1];[.$A19]);['file:///G:/SELABPPTO/EJECUCI%D3N%202016/INFORMES%20DIRECTOR/INFORMES%20GASTOS/NOVIEMBRE/CIERRE/MODELO%20MINISTERIO%20O%20+%20R_NOV.xls'#'CPR018'.$A$1:.$Q$5000];17;FALSE))" table:style-name="ce93">
            <text:p>2.131.468</text:p>
          </table:table-cell>
          <table:table-cell office:value-type="percentage" office:value="0.91591487843584307" table:formula="of:=+[.S19]/[.L19]" table:style-name="ce94">
            <text:p>91,6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" table:formula="of:=TRIM(SUBSTITUTE(LEFT([.B20];7);&quot;.&quot;;;1))"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4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table:style-name="ce74"/>
          <table:table-cell office:value-type="string" table:style-name="ce96">
            <text:p><text:s/>04 Consell Jurídic Consultiu</text:p>
          </table:table-cell>
          <table:table-cell office:value-type="float" office:value="2438620" table:formula="of:=SUM([.C18:.C20])" table:style-name="ce97">
            <text:p>2.438.620</text:p>
          </table:table-cell>
          <table:table-cell office:value-type="float" office:value="0" table:formula="of:=SUM([.D18:.D20])" table:style-name="ce97">
            <text:p>0</text:p>
          </table:table-cell>
          <table:table-cell office:value-type="float" office:value="2438620" table:formula="of:=SUM([.E18:.E20])" table:style-name="ce97">
            <text:p>2.438.620</text:p>
          </table:table-cell>
          <table:table-cell office:value-type="float" office:value="0" table:formula="of:=SUM([.F18:.F20])" table:style-name="ce97">
            <text:p>0</text:p>
          </table:table-cell>
          <table:table-cell office:value-type="float" office:value="0" table:formula="of:=SUM([.G18:.G20])" table:style-name="ce97">
            <text:p>0</text:p>
          </table:table-cell>
          <table:table-cell office:value-type="float" office:value="2438620" table:formula="of:=SUM([.H18:.H20])" table:style-name="ce97">
            <text:p>2.438.620</text:p>
          </table:table-cell>
          <table:table-cell office:value-type="float" office:value="2235401.66" table:formula="of:=SUM([.I18:.I20])" table:style-name="ce97">
            <text:p>2.235.402</text:p>
          </table:table-cell>
          <table:table-cell office:value-type="float" office:value="1961916.64" table:formula="of:=SUM([.J18:.J20])" table:style-name="ce97">
            <text:p>1.961.917</text:p>
          </table:table-cell>
          <table:table-cell office:value-type="percentage" office:value="0.9166666639328801" table:formula="of:=+[.I21]/[.C21]" table:style-name="ce98">
            <text:p>91,7%</text:p>
          </table:table-cell>
          <table:table-cell office:value-type="float" office:value="2438630" table:formula="of:=SUM([.L18:.L20])" table:style-name="ce97">
            <text:p>2.438.630</text:p>
          </table:table-cell>
          <table:table-cell office:value-type="percentage" office:value="4.1006798927262137E-6" table:formula="of:=(+[.L21]-[.C21])/[.C21]" table:style-name="ce98">
            <text:p>0,0%</text:p>
          </table:table-cell>
          <table:table-cell office:value-type="float" office:value="0" table:formula="of:=SUM([.N18:.N20])" table:style-name="ce97">
            <text:p>0</text:p>
          </table:table-cell>
          <table:table-cell office:value-type="float" office:value="2438630" table:formula="of:=SUM([.O18:.O20])" table:style-name="ce97">
            <text:p>2.438.630</text:p>
          </table:table-cell>
          <table:table-cell office:value-type="float" office:value="2000" table:formula="of:=SUM([.P18:.P20])" table:style-name="ce97">
            <text:p>2.000</text:p>
          </table:table-cell>
          <table:table-cell office:value-type="float" office:value="0" table:formula="of:=SUM([.Q18:.Q20])" table:style-name="ce97">
            <text:p>0</text:p>
          </table:table-cell>
          <table:table-cell office:value-type="float" office:value="2436630" table:formula="of:=SUM([.R18:.R20])" table:style-name="ce97">
            <text:p>2.436.630</text:p>
          </table:table-cell>
          <table:table-cell office:value-type="float" office:value="2233577.5" table:formula="of:=SUM([.S18:.S20])" table:style-name="ce97">
            <text:p>2.233.578</text:p>
          </table:table-cell>
          <table:table-cell office:value-type="float" office:value="2131468.23" table:formula="of:=SUM([.T18:.T20])" table:style-name="ce97">
            <text:p>2.131.468</text:p>
          </table:table-cell>
          <table:table-cell office:value-type="percentage" office:value="0.91591487843584307" table:formula="of:=+[.S21]/[.L21]" table:style-name="ce98">
            <text:p>91,6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" table:formula="of:=TRIM(SUBSTITUTE(LEFT([.B22];7);&quot;.&quot;;;1))"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4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office:value-type="string" office:string-value="11140" table:formula="of:=TRIM(SUBSTITUTE(LEFT([.B23];7);&quot;.&quot;;;1))" table:style-name="ce74">
            <text:p>11140</text:p>
          </table:table-cell>
          <table:table-cell office:value-type="string" table:style-name="ce99">
            <text:p><text:s/>111.40 Análisis y Políticas Públicas</text:p>
          </table:table-cell>
          <table:table-cell office:value-type="float" office:value="1806760" table:formula="of:=IF(ISERROR(VLOOKUP(CONCATENATE([.$B$1];[.$A23]);['file:///G:/SELABPPTO/EJECUCI%D3N%202016/INFORMES%20DIRECTOR/INFORMES%20GASTOS/NOVIEMBRE/CIERRE/MODELO%20MINISTERIO%20O%20+%20R_NOV.xls'#'CPR018'.$A$1:.$Q$5000];5;FALSE));0;VLOOKUP(CONCATENATE([.$B$1];[.$A23]);['file:///G:/SELABPPTO/EJECUCI%D3N%202016/INFORMES%20DIRECTOR/INFORMES%20GASTOS/NOVIEMBRE/CIERRE/MODELO%20MINISTERIO%20O%20+%20R_NOV.xls'#'CPR018'.$A$1:.$Q$5000];5;FALSE))" table:style-name="ce93">
            <text:p>1.806.760</text:p>
          </table:table-cell>
          <table:table-cell office:value-type="float" office:value="-56870" table:formula="of:=IF(ISERROR(VLOOKUP(CONCATENATE([.$B$1];[.$A23]);['file:///G:/SELABPPTO/EJECUCI%D3N%202016/INFORMES%20DIRECTOR/INFORMES%20GASTOS/NOVIEMBRE/CIERRE/MODELO%20MINISTERIO%20O%20+%20R_NOV.xls'#'CPR018'.$A$1:.$Q$5000];11;FALSE));0;VLOOKUP(CONCATENATE([.$B$1];[.$A23]);['file:///G:/SELABPPTO/EJECUCI%D3N%202016/INFORMES%20DIRECTOR/INFORMES%20GASTOS/NOVIEMBRE/CIERRE/MODELO%20MINISTERIO%20O%20+%20R_NOV.xls'#'CPR018'.$A$1:.$Q$5000];11;FALSE))" table:style-name="ce93">
            <text:p>-56.870</text:p>
          </table:table-cell>
          <table:table-cell office:value-type="float" office:value="1749890" table:formula="of:=IF(ISERROR(VLOOKUP(CONCATENATE([.$B$1];[.$A23]);['file:///G:/SELABPPTO/EJECUCI%D3N%202016/INFORMES%20DIRECTOR/INFORMES%20GASTOS/NOVIEMBRE/CIERRE/MODELO%20MINISTERIO%20O%20+%20R_NOV.xls'#'CPR018'.$A$1:.$Q$5000];13;FALSE));0;VLOOKUP(CONCATENATE([.$B$1];[.$A23]);['file:///G:/SELABPPTO/EJECUCI%D3N%202016/INFORMES%20DIRECTOR/INFORMES%20GASTOS/NOVIEMBRE/CIERRE/MODELO%20MINISTERIO%20O%20+%20R_NOV.xls'#'CPR018'.$A$1:.$Q$5000];13;FALSE))" table:style-name="ce93">
            <text:p>1.749.890</text:p>
          </table:table-cell>
          <table:table-cell office:value-type="float" office:value="298741.39" table:formula="of:=IF(ISERROR(VLOOKUP(CONCATENATE([.$B$1];[.$A23]);['file:///G:/SELABPPTO/EJECUCI%D3N%202016/INFORMES%20DIRECTOR/INFORMES%20GASTOS/NOVIEMBRE/CIERRE/MODELO%20MINISTERIO%20O%20+%20R_NOV.xls'#'CPR018'.$A$1:.$Q$5000];6;FALSE));0;VLOOKUP(CONCATENATE([.$B$1];[.$A23]);['file:///G:/SELABPPTO/EJECUCI%D3N%202016/INFORMES%20DIRECTOR/INFORMES%20GASTOS/NOVIEMBRE/CIERRE/MODELO%20MINISTERIO%20O%20+%20R_NOV.xls'#'CPR018'.$A$1:.$Q$5000];6;FALSE))" table:style-name="ce93">
            <text:p>298.741</text:p>
          </table:table-cell>
          <table:table-cell office:value-type="float" office:value="22312.2" table:formula="of:=IF(ISERROR(VLOOKUP(CONCATENATE([.$B$1];[.$A23]);['file:///G:/SELABPPTO/EJECUCI%D3N%202016/INFORMES%20DIRECTOR/INFORMES%20GASTOS/NOVIEMBRE/CIERRE/MODELO%20MINISTERIO%20O%20+%20R_NOV.xls'#'CPR018'.$A$1:.$Q$5000];12;FALSE));0;VLOOKUP(CONCATENATE([.$B$1];[.$A23]);['file:///G:/SELABPPTO/EJECUCI%D3N%202016/INFORMES%20DIRECTOR/INFORMES%20GASTOS/NOVIEMBRE/CIERRE/MODELO%20MINISTERIO%20O%20+%20R_NOV.xls'#'CPR018'.$A$1:.$Q$5000];12;FALSE))" table:style-name="ce93">
            <text:p>22.312</text:p>
          </table:table-cell>
          <table:table-cell office:value-type="float" office:value="1428836.41" table:formula="of:=IF(ISERROR(VLOOKUP(CONCATENATE([.$B$1];[.$A23]);['file:///G:/SELABPPTO/EJECUCI%D3N%202016/INFORMES%20DIRECTOR/INFORMES%20GASTOS/NOVIEMBRE/CIERRE/MODELO%20MINISTERIO%20O%20+%20R_NOV.xls'#'CPR018'.$A$1:.$Q$5000];8;FALSE));0;VLOOKUP(CONCATENATE([.$B$1];[.$A23]);['file:///G:/SELABPPTO/EJECUCI%D3N%202016/INFORMES%20DIRECTOR/INFORMES%20GASTOS/NOVIEMBRE/CIERRE/MODELO%20MINISTERIO%20O%20+%20R_NOV.xls'#'CPR018'.$A$1:.$Q$5000];8;FALSE))" table:style-name="ce93">
            <text:p>1.428.836</text:p>
          </table:table-cell>
          <table:table-cell office:value-type="float" office:value="1263135.02" table:formula="of:=IF(ISERROR(VLOOKUP(CONCATENATE([.$B$1];[.$A23]);['file:///G:/SELABPPTO/EJECUCI%D3N%202016/INFORMES%20DIRECTOR/INFORMES%20GASTOS/NOVIEMBRE/CIERRE/MODELO%20MINISTERIO%20O%20+%20R_NOV.xls'#'CPR018'.$A$1:.$Q$5000];9;FALSE));0;VLOOKUP(CONCATENATE([.$B$1];[.$A23]);['file:///G:/SELABPPTO/EJECUCI%D3N%202016/INFORMES%20DIRECTOR/INFORMES%20GASTOS/NOVIEMBRE/CIERRE/MODELO%20MINISTERIO%20O%20+%20R_NOV.xls'#'CPR018'.$A$1:.$Q$5000];9;FALSE))" table:style-name="ce93">
            <text:p>1.263.135</text:p>
          </table:table-cell>
          <table:table-cell office:value-type="float" office:value="1216806.28" table:formula="of:=IF(ISERROR(VLOOKUP(CONCATENATE([.$B$1];[.$A23]);['file:///G:/SELABPPTO/EJECUCI%D3N%202016/INFORMES%20DIRECTOR/INFORMES%20GASTOS/NOVIEMBRE/CIERRE/MODELO%20MINISTERIO%20O%20+%20R_NOV.xls'#'CPR018'.$A$1:.$Q$5000];17;FALSE));0;VLOOKUP(CONCATENATE([.$B$1];[.$A23]);['file:///G:/SELABPPTO/EJECUCI%D3N%202016/INFORMES%20DIRECTOR/INFORMES%20GASTOS/NOVIEMBRE/CIERRE/MODELO%20MINISTERIO%20O%20+%20R_NOV.xls'#'CPR018'.$A$1:.$Q$5000];17;FALSE))" table:style-name="ce93">
            <text:p>1.216.806</text:p>
          </table:table-cell>
          <table:table-cell office:value-type="percentage" office:value="0.69911610839292437" table:formula="of:=+[.I23]/[.C23]" table:style-name="ce94">
            <text:p>69,9%</text:p>
          </table:table-cell>
          <table:table-cell office:value-type="float" office:value="1879530" table:formula="of:=IF(ISERROR(VLOOKUP(CONCATENATE([.$A$1];[.$A23]);['file:///G:/SELABPPTO/EJECUCI%D3N%202016/INFORMES%20DIRECTOR/INFORMES%20GASTOS/NOVIEMBRE/CIERRE/MODELO%20MINISTERIO%20O%20+%20R_NOV.xls'#'CPR018'.$A$1:.$Q$5000];5;FALSE));0;VLOOKUP(CONCATENATE([.$A$1];[.$A23]);['file:///G:/SELABPPTO/EJECUCI%D3N%202016/INFORMES%20DIRECTOR/INFORMES%20GASTOS/NOVIEMBRE/CIERRE/MODELO%20MINISTERIO%20O%20+%20R_NOV.xls'#'CPR018'.$A$1:.$Q$5000];5;FALSE))" table:style-name="ce93">
            <text:p>1.879.530</text:p>
          </table:table-cell>
          <table:table-cell office:value-type="percentage" office:value="4.0276517080298432E-2" table:formula="of:=(+[.L23]-[.C23])/[.C23]" table:style-name="ce95">
            <text:p>4,0%</text:p>
          </table:table-cell>
          <table:table-cell office:value-type="float" office:value="-28800" table:formula="of:=IF(ISERROR(VLOOKUP(CONCATENATE([.$A$1];[.$A23]);['file:///G:/SELABPPTO/EJECUCI%D3N%202016/INFORMES%20DIRECTOR/INFORMES%20GASTOS/NOVIEMBRE/CIERRE/MODELO%20MINISTERIO%20O%20+%20R_NOV.xls'#'CPR018'.$A$1:.$Q$5000];11;FALSE));0;VLOOKUP(CONCATENATE([.$A$1];[.$A23]);['file:///G:/SELABPPTO/EJECUCI%D3N%202016/INFORMES%20DIRECTOR/INFORMES%20GASTOS/NOVIEMBRE/CIERRE/MODELO%20MINISTERIO%20O%20+%20R_NOV.xls'#'CPR018'.$A$1:.$Q$5000];11;FALSE))" table:style-name="ce93">
            <text:p>-28.800</text:p>
          </table:table-cell>
          <table:table-cell office:value-type="float" office:value="1850730" table:formula="of:=IF(ISERROR(VLOOKUP(CONCATENATE([.$A$1];[.$A23]);['file:///G:/SELABPPTO/EJECUCI%D3N%202016/INFORMES%20DIRECTOR/INFORMES%20GASTOS/NOVIEMBRE/CIERRE/MODELO%20MINISTERIO%20O%20+%20R_NOV.xls'#'CPR018'.$A$1:.$Q$5000];13;FALSE));0;VLOOKUP(CONCATENATE([.$A$1];[.$A23]);['file:///G:/SELABPPTO/EJECUCI%D3N%202016/INFORMES%20DIRECTOR/INFORMES%20GASTOS/NOVIEMBRE/CIERRE/MODELO%20MINISTERIO%20O%20+%20R_NOV.xls'#'CPR018'.$A$1:.$Q$5000];13;FALSE))" table:style-name="ce93">
            <text:p>1.850.730</text:p>
          </table:table-cell>
          <table:table-cell office:value-type="float" office:value="237226.84" table:formula="of:=IF(ISERROR(VLOOKUP(CONCATENATE([.$A$1];[.$A23]);['file:///G:/SELABPPTO/EJECUCI%D3N%202016/INFORMES%20DIRECTOR/INFORMES%20GASTOS/NOVIEMBRE/CIERRE/MODELO%20MINISTERIO%20O%20+%20R_NOV.xls'#'CPR018'.$A$1:.$Q$5000];6;FALSE));0;VLOOKUP(CONCATENATE([.$A$1];[.$A23]);['file:///G:/SELABPPTO/EJECUCI%D3N%202016/INFORMES%20DIRECTOR/INFORMES%20GASTOS/NOVIEMBRE/CIERRE/MODELO%20MINISTERIO%20O%20+%20R_NOV.xls'#'CPR018'.$A$1:.$Q$5000];6;FALSE))" table:style-name="ce93">
            <text:p>237.227</text:p>
          </table:table-cell>
          <table:table-cell office:value-type="float" office:value="295254.86" table:formula="of:=IF(ISERROR(VLOOKUP(CONCATENATE([.$A$1];[.$A23]);['file:///G:/SELABPPTO/EJECUCI%D3N%202016/INFORMES%20DIRECTOR/INFORMES%20GASTOS/NOVIEMBRE/CIERRE/MODELO%20MINISTERIO%20O%20+%20R_NOV.xls'#'CPR018'.$A$1:.$Q$5000];12;FALSE));0;VLOOKUP(CONCATENATE([.$A$1];[.$A23]);['file:///G:/SELABPPTO/EJECUCI%D3N%202016/INFORMES%20DIRECTOR/INFORMES%20GASTOS/NOVIEMBRE/CIERRE/MODELO%20MINISTERIO%20O%20+%20R_NOV.xls'#'CPR018'.$A$1:.$Q$5000];12;FALSE))" table:style-name="ce93">
            <text:p>295.255</text:p>
          </table:table-cell>
          <table:table-cell office:value-type="float" office:value="1318248.3" table:formula="of:=IF(ISERROR(VLOOKUP(CONCATENATE([.$A$1];[.$A23]);['file:///G:/SELABPPTO/EJECUCI%D3N%202016/INFORMES%20DIRECTOR/INFORMES%20GASTOS/NOVIEMBRE/CIERRE/MODELO%20MINISTERIO%20O%20+%20R_NOV.xls'#'CPR018'.$A$1:.$Q$5000];8;FALSE));0;VLOOKUP(CONCATENATE([.$A$1];[.$A23]);['file:///G:/SELABPPTO/EJECUCI%D3N%202016/INFORMES%20DIRECTOR/INFORMES%20GASTOS/NOVIEMBRE/CIERRE/MODELO%20MINISTERIO%20O%20+%20R_NOV.xls'#'CPR018'.$A$1:.$Q$5000];8;FALSE))" table:style-name="ce93">
            <text:p>1.318.248</text:p>
          </table:table-cell>
          <table:table-cell office:value-type="float" office:value="1135487.1000000001" table:formula="of:=IF(ISERROR(VLOOKUP(CONCATENATE([.$A$1];[.$A23]);['file:///G:/SELABPPTO/EJECUCI%D3N%202016/INFORMES%20DIRECTOR/INFORMES%20GASTOS/NOVIEMBRE/CIERRE/MODELO%20MINISTERIO%20O%20+%20R_NOV.xls'#'CPR018'.$A$1:.$Q$5000];9;FALSE));0;VLOOKUP(CONCATENATE([.$A$1];[.$A23]);['file:///G:/SELABPPTO/EJECUCI%D3N%202016/INFORMES%20DIRECTOR/INFORMES%20GASTOS/NOVIEMBRE/CIERRE/MODELO%20MINISTERIO%20O%20+%20R_NOV.xls'#'CPR018'.$A$1:.$Q$5000];9;FALSE))" table:style-name="ce93">
            <text:p>1.135.487</text:p>
          </table:table-cell>
          <table:table-cell office:value-type="float" office:value="1135487.1000000001" table:formula="of:=IF(ISERROR(VLOOKUP(CONCATENATE([.$A$1];[.$A23]);['file:///G:/SELABPPTO/EJECUCI%D3N%202016/INFORMES%20DIRECTOR/INFORMES%20GASTOS/NOVIEMBRE/CIERRE/MODELO%20MINISTERIO%20O%20+%20R_NOV.xls'#'CPR018'.$A$1:.$Q$5000];17;FALSE));0;VLOOKUP(CONCATENATE([.$A$1];[.$A23]);['file:///G:/SELABPPTO/EJECUCI%D3N%202016/INFORMES%20DIRECTOR/INFORMES%20GASTOS/NOVIEMBRE/CIERRE/MODELO%20MINISTERIO%20O%20+%20R_NOV.xls'#'CPR018'.$A$1:.$Q$5000];17;FALSE))" table:style-name="ce93">
            <text:p>1.135.487</text:p>
          </table:table-cell>
          <table:table-cell office:value-type="percentage" office:value="0.60413353338334586" table:formula="of:=+[.S23]/[.L23]" table:style-name="ce94">
            <text:p>60,4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11170" table:formula="of:=TRIM(SUBSTITUTE(LEFT([.B24];7);&quot;.&quot;;;1))" table:style-name="ce74">
            <text:p>11170</text:p>
          </table:table-cell>
          <table:table-cell office:value-type="string" table:style-name="ce99">
            <text:p><text:s/>111.70 Gabinete de Organización</text:p>
          </table:table-cell>
          <table:table-cell office:value-type="float" office:value="3273230" table:formula="of:=IF(ISERROR(VLOOKUP(CONCATENATE([.$B$1];[.$A24]);['file:///G:/SELABPPTO/EJECUCI%D3N%202016/INFORMES%20DIRECTOR/INFORMES%20GASTOS/NOVIEMBRE/CIERRE/MODELO%20MINISTERIO%20O%20+%20R_NOV.xls'#'CPR018'.$A$1:.$Q$5000];5;FALSE));0;VLOOKUP(CONCATENATE([.$B$1];[.$A24]);['file:///G:/SELABPPTO/EJECUCI%D3N%202016/INFORMES%20DIRECTOR/INFORMES%20GASTOS/NOVIEMBRE/CIERRE/MODELO%20MINISTERIO%20O%20+%20R_NOV.xls'#'CPR018'.$A$1:.$Q$5000];5;FALSE))" table:style-name="ce93">
            <text:p>3.273.230</text:p>
          </table:table-cell>
          <table:table-cell office:value-type="float" office:value="-78174.87" table:formula="of:=IF(ISERROR(VLOOKUP(CONCATENATE([.$B$1];[.$A24]);['file:///G:/SELABPPTO/EJECUCI%D3N%202016/INFORMES%20DIRECTOR/INFORMES%20GASTOS/NOVIEMBRE/CIERRE/MODELO%20MINISTERIO%20O%20+%20R_NOV.xls'#'CPR018'.$A$1:.$Q$5000];11;FALSE));0;VLOOKUP(CONCATENATE([.$B$1];[.$A24]);['file:///G:/SELABPPTO/EJECUCI%D3N%202016/INFORMES%20DIRECTOR/INFORMES%20GASTOS/NOVIEMBRE/CIERRE/MODELO%20MINISTERIO%20O%20+%20R_NOV.xls'#'CPR018'.$A$1:.$Q$5000];11;FALSE))" table:style-name="ce93">
            <text:p>-78.175</text:p>
          </table:table-cell>
          <table:table-cell office:value-type="float" office:value="3195055.13" table:formula="of:=IF(ISERROR(VLOOKUP(CONCATENATE([.$B$1];[.$A24]);['file:///G:/SELABPPTO/EJECUCI%D3N%202016/INFORMES%20DIRECTOR/INFORMES%20GASTOS/NOVIEMBRE/CIERRE/MODELO%20MINISTERIO%20O%20+%20R_NOV.xls'#'CPR018'.$A$1:.$Q$5000];13;FALSE));0;VLOOKUP(CONCATENATE([.$B$1];[.$A24]);['file:///G:/SELABPPTO/EJECUCI%D3N%202016/INFORMES%20DIRECTOR/INFORMES%20GASTOS/NOVIEMBRE/CIERRE/MODELO%20MINISTERIO%20O%20+%20R_NOV.xls'#'CPR018'.$A$1:.$Q$5000];13;FALSE))" table:style-name="ce93">
            <text:p>3.195.055</text:p>
          </table:table-cell>
          <table:table-cell office:value-type="float" office:value="628742.65" table:formula="of:=IF(ISERROR(VLOOKUP(CONCATENATE([.$B$1];[.$A24]);['file:///G:/SELABPPTO/EJECUCI%D3N%202016/INFORMES%20DIRECTOR/INFORMES%20GASTOS/NOVIEMBRE/CIERRE/MODELO%20MINISTERIO%20O%20+%20R_NOV.xls'#'CPR018'.$A$1:.$Q$5000];6;FALSE));0;VLOOKUP(CONCATENATE([.$B$1];[.$A24]);['file:///G:/SELABPPTO/EJECUCI%D3N%202016/INFORMES%20DIRECTOR/INFORMES%20GASTOS/NOVIEMBRE/CIERRE/MODELO%20MINISTERIO%20O%20+%20R_NOV.xls'#'CPR018'.$A$1:.$Q$5000];6;FALSE))" table:style-name="ce93">
            <text:p>628.743</text:p>
          </table:table-cell>
          <table:table-cell office:value-type="float" office:value="79144.98" table:formula="of:=IF(ISERROR(VLOOKUP(CONCATENATE([.$B$1];[.$A24]);['file:///G:/SELABPPTO/EJECUCI%D3N%202016/INFORMES%20DIRECTOR/INFORMES%20GASTOS/NOVIEMBRE/CIERRE/MODELO%20MINISTERIO%20O%20+%20R_NOV.xls'#'CPR018'.$A$1:.$Q$5000];12;FALSE));0;VLOOKUP(CONCATENATE([.$B$1];[.$A24]);['file:///G:/SELABPPTO/EJECUCI%D3N%202016/INFORMES%20DIRECTOR/INFORMES%20GASTOS/NOVIEMBRE/CIERRE/MODELO%20MINISTERIO%20O%20+%20R_NOV.xls'#'CPR018'.$A$1:.$Q$5000];12;FALSE))" table:style-name="ce93">
            <text:p>79.145</text:p>
          </table:table-cell>
          <table:table-cell office:value-type="float" office:value="2487167.5" table:formula="of:=IF(ISERROR(VLOOKUP(CONCATENATE([.$B$1];[.$A24]);['file:///G:/SELABPPTO/EJECUCI%D3N%202016/INFORMES%20DIRECTOR/INFORMES%20GASTOS/NOVIEMBRE/CIERRE/MODELO%20MINISTERIO%20O%20+%20R_NOV.xls'#'CPR018'.$A$1:.$Q$5000];8;FALSE));0;VLOOKUP(CONCATENATE([.$B$1];[.$A24]);['file:///G:/SELABPPTO/EJECUCI%D3N%202016/INFORMES%20DIRECTOR/INFORMES%20GASTOS/NOVIEMBRE/CIERRE/MODELO%20MINISTERIO%20O%20+%20R_NOV.xls'#'CPR018'.$A$1:.$Q$5000];8;FALSE))" table:style-name="ce93">
            <text:p>2.487.168</text:p>
          </table:table-cell>
          <table:table-cell office:value-type="float" office:value="2246269.7000000002" table:formula="of:=IF(ISERROR(VLOOKUP(CONCATENATE([.$B$1];[.$A24]);['file:///G:/SELABPPTO/EJECUCI%D3N%202016/INFORMES%20DIRECTOR/INFORMES%20GASTOS/NOVIEMBRE/CIERRE/MODELO%20MINISTERIO%20O%20+%20R_NOV.xls'#'CPR018'.$A$1:.$Q$5000];9;FALSE));0;VLOOKUP(CONCATENATE([.$B$1];[.$A24]);['file:///G:/SELABPPTO/EJECUCI%D3N%202016/INFORMES%20DIRECTOR/INFORMES%20GASTOS/NOVIEMBRE/CIERRE/MODELO%20MINISTERIO%20O%20+%20R_NOV.xls'#'CPR018'.$A$1:.$Q$5000];9;FALSE))" table:style-name="ce93">
            <text:p>2.246.270</text:p>
          </table:table-cell>
          <table:table-cell office:value-type="float" office:value="2241613.5699999998" table:formula="of:=IF(ISERROR(VLOOKUP(CONCATENATE([.$B$1];[.$A24]);['file:///G:/SELABPPTO/EJECUCI%D3N%202016/INFORMES%20DIRECTOR/INFORMES%20GASTOS/NOVIEMBRE/CIERRE/MODELO%20MINISTERIO%20O%20+%20R_NOV.xls'#'CPR018'.$A$1:.$Q$5000];17;FALSE));0;VLOOKUP(CONCATENATE([.$B$1];[.$A24]);['file:///G:/SELABPPTO/EJECUCI%D3N%202016/INFORMES%20DIRECTOR/INFORMES%20GASTOS/NOVIEMBRE/CIERRE/MODELO%20MINISTERIO%20O%20+%20R_NOV.xls'#'CPR018'.$A$1:.$Q$5000];17;FALSE))" table:style-name="ce93">
            <text:p>2.241.614</text:p>
          </table:table-cell>
          <table:table-cell office:value-type="percentage" office:value="0.68625476975342403" table:formula="of:=+[.I24]/[.C24]" table:style-name="ce94">
            <text:p>68,6%</text:p>
          </table:table-cell>
          <table:table-cell office:value-type="float" office:value="4753150" table:formula="of:=IF(ISERROR(VLOOKUP(CONCATENATE([.$A$1];[.$A24]);['file:///G:/SELABPPTO/EJECUCI%D3N%202016/INFORMES%20DIRECTOR/INFORMES%20GASTOS/NOVIEMBRE/CIERRE/MODELO%20MINISTERIO%20O%20+%20R_NOV.xls'#'CPR018'.$A$1:.$Q$5000];5;FALSE));0;VLOOKUP(CONCATENATE([.$A$1];[.$A24]);['file:///G:/SELABPPTO/EJECUCI%D3N%202016/INFORMES%20DIRECTOR/INFORMES%20GASTOS/NOVIEMBRE/CIERRE/MODELO%20MINISTERIO%20O%20+%20R_NOV.xls'#'CPR018'.$A$1:.$Q$5000];5;FALSE))" table:style-name="ce93">
            <text:p>4.753.150</text:p>
          </table:table-cell>
          <table:table-cell office:value-type="percentage" office:value="0.45212832584328017" table:formula="of:=(+[.L24]-[.C24])/[.C24]" table:style-name="ce95">
            <text:p>45,2%</text:p>
          </table:table-cell>
          <table:table-cell office:value-type="float" office:value="-52900" table:formula="of:=IF(ISERROR(VLOOKUP(CONCATENATE([.$A$1];[.$A24]);['file:///G:/SELABPPTO/EJECUCI%D3N%202016/INFORMES%20DIRECTOR/INFORMES%20GASTOS/NOVIEMBRE/CIERRE/MODELO%20MINISTERIO%20O%20+%20R_NOV.xls'#'CPR018'.$A$1:.$Q$5000];11;FALSE));0;VLOOKUP(CONCATENATE([.$A$1];[.$A24]);['file:///G:/SELABPPTO/EJECUCI%D3N%202016/INFORMES%20DIRECTOR/INFORMES%20GASTOS/NOVIEMBRE/CIERRE/MODELO%20MINISTERIO%20O%20+%20R_NOV.xls'#'CPR018'.$A$1:.$Q$5000];11;FALSE))" table:style-name="ce93">
            <text:p>-52.900</text:p>
          </table:table-cell>
          <table:table-cell office:value-type="float" office:value="4700250" table:formula="of:=IF(ISERROR(VLOOKUP(CONCATENATE([.$A$1];[.$A24]);['file:///G:/SELABPPTO/EJECUCI%D3N%202016/INFORMES%20DIRECTOR/INFORMES%20GASTOS/NOVIEMBRE/CIERRE/MODELO%20MINISTERIO%20O%20+%20R_NOV.xls'#'CPR018'.$A$1:.$Q$5000];13;FALSE));0;VLOOKUP(CONCATENATE([.$A$1];[.$A24]);['file:///G:/SELABPPTO/EJECUCI%D3N%202016/INFORMES%20DIRECTOR/INFORMES%20GASTOS/NOVIEMBRE/CIERRE/MODELO%20MINISTERIO%20O%20+%20R_NOV.xls'#'CPR018'.$A$1:.$Q$5000];13;FALSE))" table:style-name="ce93">
            <text:p>4.700.250</text:p>
          </table:table-cell>
          <table:table-cell office:value-type="float" office:value="681857.34" table:formula="of:=IF(ISERROR(VLOOKUP(CONCATENATE([.$A$1];[.$A24]);['file:///G:/SELABPPTO/EJECUCI%D3N%202016/INFORMES%20DIRECTOR/INFORMES%20GASTOS/NOVIEMBRE/CIERRE/MODELO%20MINISTERIO%20O%20+%20R_NOV.xls'#'CPR018'.$A$1:.$Q$5000];6;FALSE));0;VLOOKUP(CONCATENATE([.$A$1];[.$A24]);['file:///G:/SELABPPTO/EJECUCI%D3N%202016/INFORMES%20DIRECTOR/INFORMES%20GASTOS/NOVIEMBRE/CIERRE/MODELO%20MINISTERIO%20O%20+%20R_NOV.xls'#'CPR018'.$A$1:.$Q$5000];6;FALSE))" table:style-name="ce93">
            <text:p>681.857</text:p>
          </table:table-cell>
          <table:table-cell office:value-type="float" office:value="1652051.42" table:formula="of:=IF(ISERROR(VLOOKUP(CONCATENATE([.$A$1];[.$A24]);['file:///G:/SELABPPTO/EJECUCI%D3N%202016/INFORMES%20DIRECTOR/INFORMES%20GASTOS/NOVIEMBRE/CIERRE/MODELO%20MINISTERIO%20O%20+%20R_NOV.xls'#'CPR018'.$A$1:.$Q$5000];12;FALSE));0;VLOOKUP(CONCATENATE([.$A$1];[.$A24]);['file:///G:/SELABPPTO/EJECUCI%D3N%202016/INFORMES%20DIRECTOR/INFORMES%20GASTOS/NOVIEMBRE/CIERRE/MODELO%20MINISTERIO%20O%20+%20R_NOV.xls'#'CPR018'.$A$1:.$Q$5000];12;FALSE))" table:style-name="ce93">
            <text:p>1.652.051</text:p>
          </table:table-cell>
          <table:table-cell office:value-type="float" office:value="2366341.2400000002" table:formula="of:=IF(ISERROR(VLOOKUP(CONCATENATE([.$A$1];[.$A24]);['file:///G:/SELABPPTO/EJECUCI%D3N%202016/INFORMES%20DIRECTOR/INFORMES%20GASTOS/NOVIEMBRE/CIERRE/MODELO%20MINISTERIO%20O%20+%20R_NOV.xls'#'CPR018'.$A$1:.$Q$5000];8;FALSE));0;VLOOKUP(CONCATENATE([.$A$1];[.$A24]);['file:///G:/SELABPPTO/EJECUCI%D3N%202016/INFORMES%20DIRECTOR/INFORMES%20GASTOS/NOVIEMBRE/CIERRE/MODELO%20MINISTERIO%20O%20+%20R_NOV.xls'#'CPR018'.$A$1:.$Q$5000];8;FALSE))" table:style-name="ce93">
            <text:p>2.366.341</text:p>
          </table:table-cell>
          <table:table-cell office:value-type="float" office:value="2026989.2" table:formula="of:=IF(ISERROR(VLOOKUP(CONCATENATE([.$A$1];[.$A24]);['file:///G:/SELABPPTO/EJECUCI%D3N%202016/INFORMES%20DIRECTOR/INFORMES%20GASTOS/NOVIEMBRE/CIERRE/MODELO%20MINISTERIO%20O%20+%20R_NOV.xls'#'CPR018'.$A$1:.$Q$5000];9;FALSE));0;VLOOKUP(CONCATENATE([.$A$1];[.$A24]);['file:///G:/SELABPPTO/EJECUCI%D3N%202016/INFORMES%20DIRECTOR/INFORMES%20GASTOS/NOVIEMBRE/CIERRE/MODELO%20MINISTERIO%20O%20+%20R_NOV.xls'#'CPR018'.$A$1:.$Q$5000];9;FALSE))" table:style-name="ce93">
            <text:p>2.026.989</text:p>
          </table:table-cell>
          <table:table-cell office:value-type="float" office:value="2024762.59" table:formula="of:=IF(ISERROR(VLOOKUP(CONCATENATE([.$A$1];[.$A24]);['file:///G:/SELABPPTO/EJECUCI%D3N%202016/INFORMES%20DIRECTOR/INFORMES%20GASTOS/NOVIEMBRE/CIERRE/MODELO%20MINISTERIO%20O%20+%20R_NOV.xls'#'CPR018'.$A$1:.$Q$5000];17;FALSE));0;VLOOKUP(CONCATENATE([.$A$1];[.$A24]);['file:///G:/SELABPPTO/EJECUCI%D3N%202016/INFORMES%20DIRECTOR/INFORMES%20GASTOS/NOVIEMBRE/CIERRE/MODELO%20MINISTERIO%20O%20+%20R_NOV.xls'#'CPR018'.$A$1:.$Q$5000];17;FALSE))" table:style-name="ce93">
            <text:p>2.024.763</text:p>
          </table:table-cell>
          <table:table-cell office:value-type="percentage" office:value="0.42645176356731851" table:formula="of:=+[.S24]/[.L24]" table:style-name="ce94">
            <text:p>42,6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11220" table:formula="of:=TRIM(SUBSTITUTE(LEFT([.B25];7);&quot;.&quot;;;1))" table:style-name="ce74">
            <text:p>11220</text:p>
          </table:table-cell>
          <table:table-cell office:value-type="string" table:style-name="ce99">
            <text:p><text:s/>112.20 Secretariado del Consell</text:p>
          </table:table-cell>
          <table:table-cell office:value-type="float" office:value="2107280" table:formula="of:=IF(ISERROR(VLOOKUP(CONCATENATE([.$B$1];[.$A25]);['file:///G:/SELABPPTO/EJECUCI%D3N%202016/INFORMES%20DIRECTOR/INFORMES%20GASTOS/NOVIEMBRE/CIERRE/MODELO%20MINISTERIO%20O%20+%20R_NOV.xls'#'CPR018'.$A$1:.$Q$5000];5;FALSE));0;VLOOKUP(CONCATENATE([.$B$1];[.$A25]);['file:///G:/SELABPPTO/EJECUCI%D3N%202016/INFORMES%20DIRECTOR/INFORMES%20GASTOS/NOVIEMBRE/CIERRE/MODELO%20MINISTERIO%20O%20+%20R_NOV.xls'#'CPR018'.$A$1:.$Q$5000];5;FALSE))" table:style-name="ce93">
            <text:p>2.107.280</text:p>
          </table:table-cell>
          <table:table-cell office:value-type="float" office:value="6667.1" table:formula="of:=IF(ISERROR(VLOOKUP(CONCATENATE([.$B$1];[.$A25]);['file:///G:/SELABPPTO/EJECUCI%D3N%202016/INFORMES%20DIRECTOR/INFORMES%20GASTOS/NOVIEMBRE/CIERRE/MODELO%20MINISTERIO%20O%20+%20R_NOV.xls'#'CPR018'.$A$1:.$Q$5000];11;FALSE));0;VLOOKUP(CONCATENATE([.$B$1];[.$A25]);['file:///G:/SELABPPTO/EJECUCI%D3N%202016/INFORMES%20DIRECTOR/INFORMES%20GASTOS/NOVIEMBRE/CIERRE/MODELO%20MINISTERIO%20O%20+%20R_NOV.xls'#'CPR018'.$A$1:.$Q$5000];11;FALSE))" table:style-name="ce93">
            <text:p>6.667</text:p>
          </table:table-cell>
          <table:table-cell office:value-type="float" office:value="2113947.1" table:formula="of:=IF(ISERROR(VLOOKUP(CONCATENATE([.$B$1];[.$A25]);['file:///G:/SELABPPTO/EJECUCI%D3N%202016/INFORMES%20DIRECTOR/INFORMES%20GASTOS/NOVIEMBRE/CIERRE/MODELO%20MINISTERIO%20O%20+%20R_NOV.xls'#'CPR018'.$A$1:.$Q$5000];13;FALSE));0;VLOOKUP(CONCATENATE([.$B$1];[.$A25]);['file:///G:/SELABPPTO/EJECUCI%D3N%202016/INFORMES%20DIRECTOR/INFORMES%20GASTOS/NOVIEMBRE/CIERRE/MODELO%20MINISTERIO%20O%20+%20R_NOV.xls'#'CPR018'.$A$1:.$Q$5000];13;FALSE))" table:style-name="ce93">
            <text:p>2.113.947</text:p>
          </table:table-cell>
          <table:table-cell office:value-type="float" office:value="324279.90999999997" table:formula="of:=IF(ISERROR(VLOOKUP(CONCATENATE([.$B$1];[.$A25]);['file:///G:/SELABPPTO/EJECUCI%D3N%202016/INFORMES%20DIRECTOR/INFORMES%20GASTOS/NOVIEMBRE/CIERRE/MODELO%20MINISTERIO%20O%20+%20R_NOV.xls'#'CPR018'.$A$1:.$Q$5000];6;FALSE));0;VLOOKUP(CONCATENATE([.$B$1];[.$A25]);['file:///G:/SELABPPTO/EJECUCI%D3N%202016/INFORMES%20DIRECTOR/INFORMES%20GASTOS/NOVIEMBRE/CIERRE/MODELO%20MINISTERIO%20O%20+%20R_NOV.xls'#'CPR018'.$A$1:.$Q$5000];6;FALSE))" table:style-name="ce93">
            <text:p>324.280</text:p>
          </table:table-cell>
          <table:table-cell office:value-type="float" office:value="23325.26" table:formula="of:=IF(ISERROR(VLOOKUP(CONCATENATE([.$B$1];[.$A25]);['file:///G:/SELABPPTO/EJECUCI%D3N%202016/INFORMES%20DIRECTOR/INFORMES%20GASTOS/NOVIEMBRE/CIERRE/MODELO%20MINISTERIO%20O%20+%20R_NOV.xls'#'CPR018'.$A$1:.$Q$5000];12;FALSE));0;VLOOKUP(CONCATENATE([.$B$1];[.$A25]);['file:///G:/SELABPPTO/EJECUCI%D3N%202016/INFORMES%20DIRECTOR/INFORMES%20GASTOS/NOVIEMBRE/CIERRE/MODELO%20MINISTERIO%20O%20+%20R_NOV.xls'#'CPR018'.$A$1:.$Q$5000];12;FALSE))" table:style-name="ce93">
            <text:p>23.325</text:p>
          </table:table-cell>
          <table:table-cell office:value-type="float" office:value="1766341.93" table:formula="of:=IF(ISERROR(VLOOKUP(CONCATENATE([.$B$1];[.$A25]);['file:///G:/SELABPPTO/EJECUCI%D3N%202016/INFORMES%20DIRECTOR/INFORMES%20GASTOS/NOVIEMBRE/CIERRE/MODELO%20MINISTERIO%20O%20+%20R_NOV.xls'#'CPR018'.$A$1:.$Q$5000];8;FALSE));0;VLOOKUP(CONCATENATE([.$B$1];[.$A25]);['file:///G:/SELABPPTO/EJECUCI%D3N%202016/INFORMES%20DIRECTOR/INFORMES%20GASTOS/NOVIEMBRE/CIERRE/MODELO%20MINISTERIO%20O%20+%20R_NOV.xls'#'CPR018'.$A$1:.$Q$5000];8;FALSE))" table:style-name="ce93">
            <text:p>1.766.342</text:p>
          </table:table-cell>
          <table:table-cell office:value-type="float" office:value="1499422.94" table:formula="of:=IF(ISERROR(VLOOKUP(CONCATENATE([.$B$1];[.$A25]);['file:///G:/SELABPPTO/EJECUCI%D3N%202016/INFORMES%20DIRECTOR/INFORMES%20GASTOS/NOVIEMBRE/CIERRE/MODELO%20MINISTERIO%20O%20+%20R_NOV.xls'#'CPR018'.$A$1:.$Q$5000];9;FALSE));0;VLOOKUP(CONCATENATE([.$B$1];[.$A25]);['file:///G:/SELABPPTO/EJECUCI%D3N%202016/INFORMES%20DIRECTOR/INFORMES%20GASTOS/NOVIEMBRE/CIERRE/MODELO%20MINISTERIO%20O%20+%20R_NOV.xls'#'CPR018'.$A$1:.$Q$5000];9;FALSE))" table:style-name="ce93">
            <text:p>1.499.423</text:p>
          </table:table-cell>
          <table:table-cell office:value-type="float" office:value="1451641.43" table:formula="of:=IF(ISERROR(VLOOKUP(CONCATENATE([.$B$1];[.$A25]);['file:///G:/SELABPPTO/EJECUCI%D3N%202016/INFORMES%20DIRECTOR/INFORMES%20GASTOS/NOVIEMBRE/CIERRE/MODELO%20MINISTERIO%20O%20+%20R_NOV.xls'#'CPR018'.$A$1:.$Q$5000];17;FALSE));0;VLOOKUP(CONCATENATE([.$B$1];[.$A25]);['file:///G:/SELABPPTO/EJECUCI%D3N%202016/INFORMES%20DIRECTOR/INFORMES%20GASTOS/NOVIEMBRE/CIERRE/MODELO%20MINISTERIO%20O%20+%20R_NOV.xls'#'CPR018'.$A$1:.$Q$5000];17;FALSE))" table:style-name="ce93">
            <text:p>1.451.641</text:p>
          </table:table-cell>
          <table:table-cell office:value-type="percentage" office:value="0.71154423712083825" table:formula="of:=+[.I25]/[.C25]" table:style-name="ce94">
            <text:p>71,2%</text:p>
          </table:table-cell>
          <table:table-cell office:value-type="float" office:value="2192670" table:formula="of:=IF(ISERROR(VLOOKUP(CONCATENATE([.$A$1];[.$A25]);['file:///G:/SELABPPTO/EJECUCI%D3N%202016/INFORMES%20DIRECTOR/INFORMES%20GASTOS/NOVIEMBRE/CIERRE/MODELO%20MINISTERIO%20O%20+%20R_NOV.xls'#'CPR018'.$A$1:.$Q$5000];5;FALSE));0;VLOOKUP(CONCATENATE([.$A$1];[.$A25]);['file:///G:/SELABPPTO/EJECUCI%D3N%202016/INFORMES%20DIRECTOR/INFORMES%20GASTOS/NOVIEMBRE/CIERRE/MODELO%20MINISTERIO%20O%20+%20R_NOV.xls'#'CPR018'.$A$1:.$Q$5000];5;FALSE))" table:style-name="ce93">
            <text:p>2.192.670</text:p>
          </table:table-cell>
          <table:table-cell office:value-type="percentage" office:value="4.0521430469610112E-2" table:formula="of:=(+[.L25]-[.C25])/[.C25]" table:style-name="ce95">
            <text:p>4,1%</text:p>
          </table:table-cell>
          <table:table-cell office:value-type="float" office:value="-90000" table:formula="of:=IF(ISERROR(VLOOKUP(CONCATENATE([.$A$1];[.$A25]);['file:///G:/SELABPPTO/EJECUCI%D3N%202016/INFORMES%20DIRECTOR/INFORMES%20GASTOS/NOVIEMBRE/CIERRE/MODELO%20MINISTERIO%20O%20+%20R_NOV.xls'#'CPR018'.$A$1:.$Q$5000];11;FALSE));0;VLOOKUP(CONCATENATE([.$A$1];[.$A25]);['file:///G:/SELABPPTO/EJECUCI%D3N%202016/INFORMES%20DIRECTOR/INFORMES%20GASTOS/NOVIEMBRE/CIERRE/MODELO%20MINISTERIO%20O%20+%20R_NOV.xls'#'CPR018'.$A$1:.$Q$5000];11;FALSE))" table:style-name="ce93">
            <text:p>-90.000</text:p>
          </table:table-cell>
          <table:table-cell office:value-type="float" office:value="2102670" table:formula="of:=IF(ISERROR(VLOOKUP(CONCATENATE([.$A$1];[.$A25]);['file:///G:/SELABPPTO/EJECUCI%D3N%202016/INFORMES%20DIRECTOR/INFORMES%20GASTOS/NOVIEMBRE/CIERRE/MODELO%20MINISTERIO%20O%20+%20R_NOV.xls'#'CPR018'.$A$1:.$Q$5000];13;FALSE));0;VLOOKUP(CONCATENATE([.$A$1];[.$A25]);['file:///G:/SELABPPTO/EJECUCI%D3N%202016/INFORMES%20DIRECTOR/INFORMES%20GASTOS/NOVIEMBRE/CIERRE/MODELO%20MINISTERIO%20O%20+%20R_NOV.xls'#'CPR018'.$A$1:.$Q$5000];13;FALSE))" table:style-name="ce93">
            <text:p>2.102.670</text:p>
          </table:table-cell>
          <table:table-cell office:value-type="float" office:value="144882.65" table:formula="of:=IF(ISERROR(VLOOKUP(CONCATENATE([.$A$1];[.$A25]);['file:///G:/SELABPPTO/EJECUCI%D3N%202016/INFORMES%20DIRECTOR/INFORMES%20GASTOS/NOVIEMBRE/CIERRE/MODELO%20MINISTERIO%20O%20+%20R_NOV.xls'#'CPR018'.$A$1:.$Q$5000];6;FALSE));0;VLOOKUP(CONCATENATE([.$A$1];[.$A25]);['file:///G:/SELABPPTO/EJECUCI%D3N%202016/INFORMES%20DIRECTOR/INFORMES%20GASTOS/NOVIEMBRE/CIERRE/MODELO%20MINISTERIO%20O%20+%20R_NOV.xls'#'CPR018'.$A$1:.$Q$5000];6;FALSE))" table:style-name="ce93">
            <text:p>144.883</text:p>
          </table:table-cell>
          <table:table-cell office:value-type="float" office:value="218172.95" table:formula="of:=IF(ISERROR(VLOOKUP(CONCATENATE([.$A$1];[.$A25]);['file:///G:/SELABPPTO/EJECUCI%D3N%202016/INFORMES%20DIRECTOR/INFORMES%20GASTOS/NOVIEMBRE/CIERRE/MODELO%20MINISTERIO%20O%20+%20R_NOV.xls'#'CPR018'.$A$1:.$Q$5000];12;FALSE));0;VLOOKUP(CONCATENATE([.$A$1];[.$A25]);['file:///G:/SELABPPTO/EJECUCI%D3N%202016/INFORMES%20DIRECTOR/INFORMES%20GASTOS/NOVIEMBRE/CIERRE/MODELO%20MINISTERIO%20O%20+%20R_NOV.xls'#'CPR018'.$A$1:.$Q$5000];12;FALSE))" table:style-name="ce93">
            <text:p>218.173</text:p>
          </table:table-cell>
          <table:table-cell office:value-type="float" office:value="1739614.4" table:formula="of:=IF(ISERROR(VLOOKUP(CONCATENATE([.$A$1];[.$A25]);['file:///G:/SELABPPTO/EJECUCI%D3N%202016/INFORMES%20DIRECTOR/INFORMES%20GASTOS/NOVIEMBRE/CIERRE/MODELO%20MINISTERIO%20O%20+%20R_NOV.xls'#'CPR018'.$A$1:.$Q$5000];8;FALSE));0;VLOOKUP(CONCATENATE([.$A$1];[.$A25]);['file:///G:/SELABPPTO/EJECUCI%D3N%202016/INFORMES%20DIRECTOR/INFORMES%20GASTOS/NOVIEMBRE/CIERRE/MODELO%20MINISTERIO%20O%20+%20R_NOV.xls'#'CPR018'.$A$1:.$Q$5000];8;FALSE))" table:style-name="ce93">
            <text:p>1.739.614</text:p>
          </table:table-cell>
          <table:table-cell office:value-type="float" office:value="1478083.47" table:formula="of:=IF(ISERROR(VLOOKUP(CONCATENATE([.$A$1];[.$A25]);['file:///G:/SELABPPTO/EJECUCI%D3N%202016/INFORMES%20DIRECTOR/INFORMES%20GASTOS/NOVIEMBRE/CIERRE/MODELO%20MINISTERIO%20O%20+%20R_NOV.xls'#'CPR018'.$A$1:.$Q$5000];9;FALSE));0;VLOOKUP(CONCATENATE([.$A$1];[.$A25]);['file:///G:/SELABPPTO/EJECUCI%D3N%202016/INFORMES%20DIRECTOR/INFORMES%20GASTOS/NOVIEMBRE/CIERRE/MODELO%20MINISTERIO%20O%20+%20R_NOV.xls'#'CPR018'.$A$1:.$Q$5000];9;FALSE))" table:style-name="ce93">
            <text:p>1.478.083</text:p>
          </table:table-cell>
          <table:table-cell office:value-type="float" office:value="1460580.79" table:formula="of:=IF(ISERROR(VLOOKUP(CONCATENATE([.$A$1];[.$A25]);['file:///G:/SELABPPTO/EJECUCI%D3N%202016/INFORMES%20DIRECTOR/INFORMES%20GASTOS/NOVIEMBRE/CIERRE/MODELO%20MINISTERIO%20O%20+%20R_NOV.xls'#'CPR018'.$A$1:.$Q$5000];17;FALSE));0;VLOOKUP(CONCATENATE([.$A$1];[.$A25]);['file:///G:/SELABPPTO/EJECUCI%D3N%202016/INFORMES%20DIRECTOR/INFORMES%20GASTOS/NOVIEMBRE/CIERRE/MODELO%20MINISTERIO%20O%20+%20R_NOV.xls'#'CPR018'.$A$1:.$Q$5000];17;FALSE))" table:style-name="ce93">
            <text:p>1.460.581</text:p>
          </table:table-cell>
          <table:table-cell office:value-type="percentage" office:value="0.67410210838840312" table:formula="of:=+[.S25]/[.L25]" table:style-name="ce94">
            <text:p>67,4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11240" table:formula="of:=TRIM(SUBSTITUTE(LEFT([.B26];7);&quot;.&quot;;;1))" table:style-name="ce74">
            <text:p>11240</text:p>
          </table:table-cell>
          <table:table-cell office:value-type="string" table:style-name="ce99">
            <text:p><text:s/>112.40 Relaciones Externas</text:p>
          </table:table-cell>
          <table:table-cell office:value-type="float" office:value="2022720" table:formula="of:=IF(ISERROR(VLOOKUP(CONCATENATE([.$B$1];[.$A26]);['file:///G:/SELABPPTO/EJECUCI%D3N%202016/INFORMES%20DIRECTOR/INFORMES%20GASTOS/NOVIEMBRE/CIERRE/MODELO%20MINISTERIO%20O%20+%20R_NOV.xls'#'CPR018'.$A$1:.$Q$5000];5;FALSE));0;VLOOKUP(CONCATENATE([.$B$1];[.$A26]);['file:///G:/SELABPPTO/EJECUCI%D3N%202016/INFORMES%20DIRECTOR/INFORMES%20GASTOS/NOVIEMBRE/CIERRE/MODELO%20MINISTERIO%20O%20+%20R_NOV.xls'#'CPR018'.$A$1:.$Q$5000];5;FALSE))" table:style-name="ce93">
            <text:p>2.022.720</text:p>
          </table:table-cell>
          <table:table-cell office:value-type="float" office:value="-64730" table:formula="of:=IF(ISERROR(VLOOKUP(CONCATENATE([.$B$1];[.$A26]);['file:///G:/SELABPPTO/EJECUCI%D3N%202016/INFORMES%20DIRECTOR/INFORMES%20GASTOS/NOVIEMBRE/CIERRE/MODELO%20MINISTERIO%20O%20+%20R_NOV.xls'#'CPR018'.$A$1:.$Q$5000];11;FALSE));0;VLOOKUP(CONCATENATE([.$B$1];[.$A26]);['file:///G:/SELABPPTO/EJECUCI%D3N%202016/INFORMES%20DIRECTOR/INFORMES%20GASTOS/NOVIEMBRE/CIERRE/MODELO%20MINISTERIO%20O%20+%20R_NOV.xls'#'CPR018'.$A$1:.$Q$5000];11;FALSE))" table:style-name="ce93">
            <text:p>-64.730</text:p>
          </table:table-cell>
          <table:table-cell office:value-type="float" office:value="1957990" table:formula="of:=IF(ISERROR(VLOOKUP(CONCATENATE([.$B$1];[.$A26]);['file:///G:/SELABPPTO/EJECUCI%D3N%202016/INFORMES%20DIRECTOR/INFORMES%20GASTOS/NOVIEMBRE/CIERRE/MODELO%20MINISTERIO%20O%20+%20R_NOV.xls'#'CPR018'.$A$1:.$Q$5000];13;FALSE));0;VLOOKUP(CONCATENATE([.$B$1];[.$A26]);['file:///G:/SELABPPTO/EJECUCI%D3N%202016/INFORMES%20DIRECTOR/INFORMES%20GASTOS/NOVIEMBRE/CIERRE/MODELO%20MINISTERIO%20O%20+%20R_NOV.xls'#'CPR018'.$A$1:.$Q$5000];13;FALSE))" table:style-name="ce93">
            <text:p>1.957.990</text:p>
          </table:table-cell>
          <table:table-cell office:value-type="float" office:value="239839.32" table:formula="of:=IF(ISERROR(VLOOKUP(CONCATENATE([.$B$1];[.$A26]);['file:///G:/SELABPPTO/EJECUCI%D3N%202016/INFORMES%20DIRECTOR/INFORMES%20GASTOS/NOVIEMBRE/CIERRE/MODELO%20MINISTERIO%20O%20+%20R_NOV.xls'#'CPR018'.$A$1:.$Q$5000];6;FALSE));0;VLOOKUP(CONCATENATE([.$B$1];[.$A26]);['file:///G:/SELABPPTO/EJECUCI%D3N%202016/INFORMES%20DIRECTOR/INFORMES%20GASTOS/NOVIEMBRE/CIERRE/MODELO%20MINISTERIO%20O%20+%20R_NOV.xls'#'CPR018'.$A$1:.$Q$5000];6;FALSE))" table:style-name="ce93">
            <text:p>239.839</text:p>
          </table:table-cell>
          <table:table-cell office:value-type="float" office:value="515246.32" table:formula="of:=IF(ISERROR(VLOOKUP(CONCATENATE([.$B$1];[.$A26]);['file:///G:/SELABPPTO/EJECUCI%D3N%202016/INFORMES%20DIRECTOR/INFORMES%20GASTOS/NOVIEMBRE/CIERRE/MODELO%20MINISTERIO%20O%20+%20R_NOV.xls'#'CPR018'.$A$1:.$Q$5000];12;FALSE));0;VLOOKUP(CONCATENATE([.$B$1];[.$A26]);['file:///G:/SELABPPTO/EJECUCI%D3N%202016/INFORMES%20DIRECTOR/INFORMES%20GASTOS/NOVIEMBRE/CIERRE/MODELO%20MINISTERIO%20O%20+%20R_NOV.xls'#'CPR018'.$A$1:.$Q$5000];12;FALSE))" table:style-name="ce93">
            <text:p>515.246</text:p>
          </table:table-cell>
          <table:table-cell office:value-type="float" office:value="1202904.3600000001" table:formula="of:=IF(ISERROR(VLOOKUP(CONCATENATE([.$B$1];[.$A26]);['file:///G:/SELABPPTO/EJECUCI%D3N%202016/INFORMES%20DIRECTOR/INFORMES%20GASTOS/NOVIEMBRE/CIERRE/MODELO%20MINISTERIO%20O%20+%20R_NOV.xls'#'CPR018'.$A$1:.$Q$5000];8;FALSE));0;VLOOKUP(CONCATENATE([.$B$1];[.$A26]);['file:///G:/SELABPPTO/EJECUCI%D3N%202016/INFORMES%20DIRECTOR/INFORMES%20GASTOS/NOVIEMBRE/CIERRE/MODELO%20MINISTERIO%20O%20+%20R_NOV.xls'#'CPR018'.$A$1:.$Q$5000];8;FALSE))" table:style-name="ce93">
            <text:p>1.202.904</text:p>
          </table:table-cell>
          <table:table-cell office:value-type="float" office:value="1096635.99" table:formula="of:=IF(ISERROR(VLOOKUP(CONCATENATE([.$B$1];[.$A26]);['file:///G:/SELABPPTO/EJECUCI%D3N%202016/INFORMES%20DIRECTOR/INFORMES%20GASTOS/NOVIEMBRE/CIERRE/MODELO%20MINISTERIO%20O%20+%20R_NOV.xls'#'CPR018'.$A$1:.$Q$5000];9;FALSE));0;VLOOKUP(CONCATENATE([.$B$1];[.$A26]);['file:///G:/SELABPPTO/EJECUCI%D3N%202016/INFORMES%20DIRECTOR/INFORMES%20GASTOS/NOVIEMBRE/CIERRE/MODELO%20MINISTERIO%20O%20+%20R_NOV.xls'#'CPR018'.$A$1:.$Q$5000];9;FALSE))" table:style-name="ce93">
            <text:p>1.096.636</text:p>
          </table:table-cell>
          <table:table-cell office:value-type="float" office:value="1082708.5900000001" table:formula="of:=IF(ISERROR(VLOOKUP(CONCATENATE([.$B$1];[.$A26]);['file:///G:/SELABPPTO/EJECUCI%D3N%202016/INFORMES%20DIRECTOR/INFORMES%20GASTOS/NOVIEMBRE/CIERRE/MODELO%20MINISTERIO%20O%20+%20R_NOV.xls'#'CPR018'.$A$1:.$Q$5000];17;FALSE));0;VLOOKUP(CONCATENATE([.$B$1];[.$A26]);['file:///G:/SELABPPTO/EJECUCI%D3N%202016/INFORMES%20DIRECTOR/INFORMES%20GASTOS/NOVIEMBRE/CIERRE/MODELO%20MINISTERIO%20O%20+%20R_NOV.xls'#'CPR018'.$A$1:.$Q$5000];17;FALSE))" table:style-name="ce93">
            <text:p>1.082.709</text:p>
          </table:table-cell>
          <table:table-cell office:value-type="percentage" office:value="0.54215906798766023" table:formula="of:=+[.I26]/[.C26]" table:style-name="ce94">
            <text:p>54,2%</text:p>
          </table:table-cell>
          <table:table-cell office:value-type="float" office:value="2209010" table:formula="of:=IF(ISERROR(VLOOKUP(CONCATENATE([.$A$1];[.$A26]);['file:///G:/SELABPPTO/EJECUCI%D3N%202016/INFORMES%20DIRECTOR/INFORMES%20GASTOS/NOVIEMBRE/CIERRE/MODELO%20MINISTERIO%20O%20+%20R_NOV.xls'#'CPR018'.$A$1:.$Q$5000];5;FALSE));0;VLOOKUP(CONCATENATE([.$A$1];[.$A26]);['file:///G:/SELABPPTO/EJECUCI%D3N%202016/INFORMES%20DIRECTOR/INFORMES%20GASTOS/NOVIEMBRE/CIERRE/MODELO%20MINISTERIO%20O%20+%20R_NOV.xls'#'CPR018'.$A$1:.$Q$5000];5;FALSE))" table:style-name="ce93">
            <text:p>2.209.010</text:p>
          </table:table-cell>
          <table:table-cell office:value-type="percentage" office:value="9.2098758107894321E-2" table:formula="of:=(+[.L26]-[.C26])/[.C26]" table:style-name="ce95">
            <text:p>9,2%</text:p>
          </table:table-cell>
          <table:table-cell office:value-type="float" office:value="-29900" table:formula="of:=IF(ISERROR(VLOOKUP(CONCATENATE([.$A$1];[.$A26]);['file:///G:/SELABPPTO/EJECUCI%D3N%202016/INFORMES%20DIRECTOR/INFORMES%20GASTOS/NOVIEMBRE/CIERRE/MODELO%20MINISTERIO%20O%20+%20R_NOV.xls'#'CPR018'.$A$1:.$Q$5000];11;FALSE));0;VLOOKUP(CONCATENATE([.$A$1];[.$A26]);['file:///G:/SELABPPTO/EJECUCI%D3N%202016/INFORMES%20DIRECTOR/INFORMES%20GASTOS/NOVIEMBRE/CIERRE/MODELO%20MINISTERIO%20O%20+%20R_NOV.xls'#'CPR018'.$A$1:.$Q$5000];11;FALSE))" table:style-name="ce93">
            <text:p>-29.900</text:p>
          </table:table-cell>
          <table:table-cell office:value-type="float" office:value="2179110" table:formula="of:=IF(ISERROR(VLOOKUP(CONCATENATE([.$A$1];[.$A26]);['file:///G:/SELABPPTO/EJECUCI%D3N%202016/INFORMES%20DIRECTOR/INFORMES%20GASTOS/NOVIEMBRE/CIERRE/MODELO%20MINISTERIO%20O%20+%20R_NOV.xls'#'CPR018'.$A$1:.$Q$5000];13;FALSE));0;VLOOKUP(CONCATENATE([.$A$1];[.$A26]);['file:///G:/SELABPPTO/EJECUCI%D3N%202016/INFORMES%20DIRECTOR/INFORMES%20GASTOS/NOVIEMBRE/CIERRE/MODELO%20MINISTERIO%20O%20+%20R_NOV.xls'#'CPR018'.$A$1:.$Q$5000];13;FALSE))" table:style-name="ce93">
            <text:p>2.179.110</text:p>
          </table:table-cell>
          <table:table-cell office:value-type="float" office:value="250895.16" table:formula="of:=IF(ISERROR(VLOOKUP(CONCATENATE([.$A$1];[.$A26]);['file:///G:/SELABPPTO/EJECUCI%D3N%202016/INFORMES%20DIRECTOR/INFORMES%20GASTOS/NOVIEMBRE/CIERRE/MODELO%20MINISTERIO%20O%20+%20R_NOV.xls'#'CPR018'.$A$1:.$Q$5000];6;FALSE));0;VLOOKUP(CONCATENATE([.$A$1];[.$A26]);['file:///G:/SELABPPTO/EJECUCI%D3N%202016/INFORMES%20DIRECTOR/INFORMES%20GASTOS/NOVIEMBRE/CIERRE/MODELO%20MINISTERIO%20O%20+%20R_NOV.xls'#'CPR018'.$A$1:.$Q$5000];6;FALSE))" table:style-name="ce93">
            <text:p>250.895</text:p>
          </table:table-cell>
          <table:table-cell office:value-type="float" office:value="678546.12" table:formula="of:=IF(ISERROR(VLOOKUP(CONCATENATE([.$A$1];[.$A26]);['file:///G:/SELABPPTO/EJECUCI%D3N%202016/INFORMES%20DIRECTOR/INFORMES%20GASTOS/NOVIEMBRE/CIERRE/MODELO%20MINISTERIO%20O%20+%20R_NOV.xls'#'CPR018'.$A$1:.$Q$5000];12;FALSE));0;VLOOKUP(CONCATENATE([.$A$1];[.$A26]);['file:///G:/SELABPPTO/EJECUCI%D3N%202016/INFORMES%20DIRECTOR/INFORMES%20GASTOS/NOVIEMBRE/CIERRE/MODELO%20MINISTERIO%20O%20+%20R_NOV.xls'#'CPR018'.$A$1:.$Q$5000];12;FALSE))" table:style-name="ce93">
            <text:p>678.546</text:p>
          </table:table-cell>
          <table:table-cell office:value-type="float" office:value="1249668.72" table:formula="of:=IF(ISERROR(VLOOKUP(CONCATENATE([.$A$1];[.$A26]);['file:///G:/SELABPPTO/EJECUCI%D3N%202016/INFORMES%20DIRECTOR/INFORMES%20GASTOS/NOVIEMBRE/CIERRE/MODELO%20MINISTERIO%20O%20+%20R_NOV.xls'#'CPR018'.$A$1:.$Q$5000];8;FALSE));0;VLOOKUP(CONCATENATE([.$A$1];[.$A26]);['file:///G:/SELABPPTO/EJECUCI%D3N%202016/INFORMES%20DIRECTOR/INFORMES%20GASTOS/NOVIEMBRE/CIERRE/MODELO%20MINISTERIO%20O%20+%20R_NOV.xls'#'CPR018'.$A$1:.$Q$5000];8;FALSE))" table:style-name="ce93">
            <text:p>1.249.669</text:p>
          </table:table-cell>
          <table:table-cell office:value-type="float" office:value="1015186.62" table:formula="of:=IF(ISERROR(VLOOKUP(CONCATENATE([.$A$1];[.$A26]);['file:///G:/SELABPPTO/EJECUCI%D3N%202016/INFORMES%20DIRECTOR/INFORMES%20GASTOS/NOVIEMBRE/CIERRE/MODELO%20MINISTERIO%20O%20+%20R_NOV.xls'#'CPR018'.$A$1:.$Q$5000];9;FALSE));0;VLOOKUP(CONCATENATE([.$A$1];[.$A26]);['file:///G:/SELABPPTO/EJECUCI%D3N%202016/INFORMES%20DIRECTOR/INFORMES%20GASTOS/NOVIEMBRE/CIERRE/MODELO%20MINISTERIO%20O%20+%20R_NOV.xls'#'CPR018'.$A$1:.$Q$5000];9;FALSE))" table:style-name="ce93">
            <text:p>1.015.187</text:p>
          </table:table-cell>
          <table:table-cell office:value-type="float" office:value="1015186.62" table:formula="of:=IF(ISERROR(VLOOKUP(CONCATENATE([.$A$1];[.$A26]);['file:///G:/SELABPPTO/EJECUCI%D3N%202016/INFORMES%20DIRECTOR/INFORMES%20GASTOS/NOVIEMBRE/CIERRE/MODELO%20MINISTERIO%20O%20+%20R_NOV.xls'#'CPR018'.$A$1:.$Q$5000];17;FALSE));0;VLOOKUP(CONCATENATE([.$A$1];[.$A26]);['file:///G:/SELABPPTO/EJECUCI%D3N%202016/INFORMES%20DIRECTOR/INFORMES%20GASTOS/NOVIEMBRE/CIERRE/MODELO%20MINISTERIO%20O%20+%20R_NOV.xls'#'CPR018'.$A$1:.$Q$5000];17;FALSE))" table:style-name="ce93">
            <text:p>1.015.187</text:p>
          </table:table-cell>
          <table:table-cell office:value-type="percentage" office:value="0.45956633061869345" table:formula="of:=+[.S26]/[.L26]" table:style-name="ce94">
            <text:p>46,0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11250" table:formula="of:=TRIM(SUBSTITUTE(LEFT([.B27];7);&quot;.&quot;;;1))" table:style-name="ce74">
            <text:p>11250</text:p>
          </table:table-cell>
          <table:table-cell office:value-type="string" table:style-name="ce99">
            <text:p><text:s/>112.50 Alto Asesoramiento en Ciencia y Tecnología</text:p>
          </table:table-cell>
          <table:table-cell office:value-type="float" office:value="367910" table:formula="of:=IF(ISERROR(VLOOKUP(CONCATENATE([.$B$1];[.$A27]);['file:///G:/SELABPPTO/EJECUCI%D3N%202016/INFORMES%20DIRECTOR/INFORMES%20GASTOS/NOVIEMBRE/CIERRE/MODELO%20MINISTERIO%20O%20+%20R_NOV.xls'#'CPR018'.$A$1:.$Q$5000];5;FALSE));0;VLOOKUP(CONCATENATE([.$B$1];[.$A27]);['file:///G:/SELABPPTO/EJECUCI%D3N%202016/INFORMES%20DIRECTOR/INFORMES%20GASTOS/NOVIEMBRE/CIERRE/MODELO%20MINISTERIO%20O%20+%20R_NOV.xls'#'CPR018'.$A$1:.$Q$5000];5;FALSE))" table:style-name="ce93">
            <text:p>367.910</text:p>
          </table:table-cell>
          <table:table-cell office:value-type="float" office:value="420" table:formula="of:=IF(ISERROR(VLOOKUP(CONCATENATE([.$B$1];[.$A27]);['file:///G:/SELABPPTO/EJECUCI%D3N%202016/INFORMES%20DIRECTOR/INFORMES%20GASTOS/NOVIEMBRE/CIERRE/MODELO%20MINISTERIO%20O%20+%20R_NOV.xls'#'CPR018'.$A$1:.$Q$5000];11;FALSE));0;VLOOKUP(CONCATENATE([.$B$1];[.$A27]);['file:///G:/SELABPPTO/EJECUCI%D3N%202016/INFORMES%20DIRECTOR/INFORMES%20GASTOS/NOVIEMBRE/CIERRE/MODELO%20MINISTERIO%20O%20+%20R_NOV.xls'#'CPR018'.$A$1:.$Q$5000];11;FALSE))" table:style-name="ce93">
            <text:p>420</text:p>
          </table:table-cell>
          <table:table-cell office:value-type="float" office:value="368330" table:formula="of:=IF(ISERROR(VLOOKUP(CONCATENATE([.$B$1];[.$A27]);['file:///G:/SELABPPTO/EJECUCI%D3N%202016/INFORMES%20DIRECTOR/INFORMES%20GASTOS/NOVIEMBRE/CIERRE/MODELO%20MINISTERIO%20O%20+%20R_NOV.xls'#'CPR018'.$A$1:.$Q$5000];13;FALSE));0;VLOOKUP(CONCATENATE([.$B$1];[.$A27]);['file:///G:/SELABPPTO/EJECUCI%D3N%202016/INFORMES%20DIRECTOR/INFORMES%20GASTOS/NOVIEMBRE/CIERRE/MODELO%20MINISTERIO%20O%20+%20R_NOV.xls'#'CPR018'.$A$1:.$Q$5000];13;FALSE))" table:style-name="ce93">
            <text:p>368.330</text:p>
          </table:table-cell>
          <table:table-cell office:value-type="float" office:value="77937.600000000006" table:formula="of:=IF(ISERROR(VLOOKUP(CONCATENATE([.$B$1];[.$A27]);['file:///G:/SELABPPTO/EJECUCI%D3N%202016/INFORMES%20DIRECTOR/INFORMES%20GASTOS/NOVIEMBRE/CIERRE/MODELO%20MINISTERIO%20O%20+%20R_NOV.xls'#'CPR018'.$A$1:.$Q$5000];6;FALSE));0;VLOOKUP(CONCATENATE([.$B$1];[.$A27]);['file:///G:/SELABPPTO/EJECUCI%D3N%202016/INFORMES%20DIRECTOR/INFORMES%20GASTOS/NOVIEMBRE/CIERRE/MODELO%20MINISTERIO%20O%20+%20R_NOV.xls'#'CPR018'.$A$1:.$Q$5000];6;FALSE))" table:style-name="ce93">
            <text:p>77.938</text:p>
          </table:table-cell>
          <table:table-cell office:value-type="float" office:value="1400.36" table:formula="of:=IF(ISERROR(VLOOKUP(CONCATENATE([.$B$1];[.$A27]);['file:///G:/SELABPPTO/EJECUCI%D3N%202016/INFORMES%20DIRECTOR/INFORMES%20GASTOS/NOVIEMBRE/CIERRE/MODELO%20MINISTERIO%20O%20+%20R_NOV.xls'#'CPR018'.$A$1:.$Q$5000];12;FALSE));0;VLOOKUP(CONCATENATE([.$B$1];[.$A27]);['file:///G:/SELABPPTO/EJECUCI%D3N%202016/INFORMES%20DIRECTOR/INFORMES%20GASTOS/NOVIEMBRE/CIERRE/MODELO%20MINISTERIO%20O%20+%20R_NOV.xls'#'CPR018'.$A$1:.$Q$5000];12;FALSE))" table:style-name="ce93">
            <text:p>1.400</text:p>
          </table:table-cell>
          <table:table-cell office:value-type="float" office:value="288992.03999999998" table:formula="of:=IF(ISERROR(VLOOKUP(CONCATENATE([.$B$1];[.$A27]);['file:///G:/SELABPPTO/EJECUCI%D3N%202016/INFORMES%20DIRECTOR/INFORMES%20GASTOS/NOVIEMBRE/CIERRE/MODELO%20MINISTERIO%20O%20+%20R_NOV.xls'#'CPR018'.$A$1:.$Q$5000];8;FALSE));0;VLOOKUP(CONCATENATE([.$B$1];[.$A27]);['file:///G:/SELABPPTO/EJECUCI%D3N%202016/INFORMES%20DIRECTOR/INFORMES%20GASTOS/NOVIEMBRE/CIERRE/MODELO%20MINISTERIO%20O%20+%20R_NOV.xls'#'CPR018'.$A$1:.$Q$5000];8;FALSE))" table:style-name="ce93">
            <text:p>288.992</text:p>
          </table:table-cell>
          <table:table-cell office:value-type="float" office:value="181811.31" table:formula="of:=IF(ISERROR(VLOOKUP(CONCATENATE([.$B$1];[.$A27]);['file:///G:/SELABPPTO/EJECUCI%D3N%202016/INFORMES%20DIRECTOR/INFORMES%20GASTOS/NOVIEMBRE/CIERRE/MODELO%20MINISTERIO%20O%20+%20R_NOV.xls'#'CPR018'.$A$1:.$Q$5000];9;FALSE));0;VLOOKUP(CONCATENATE([.$B$1];[.$A27]);['file:///G:/SELABPPTO/EJECUCI%D3N%202016/INFORMES%20DIRECTOR/INFORMES%20GASTOS/NOVIEMBRE/CIERRE/MODELO%20MINISTERIO%20O%20+%20R_NOV.xls'#'CPR018'.$A$1:.$Q$5000];9;FALSE))" table:style-name="ce93">
            <text:p>181.811</text:p>
          </table:table-cell>
          <table:table-cell office:value-type="float" office:value="181811.31" table:formula="of:=IF(ISERROR(VLOOKUP(CONCATENATE([.$B$1];[.$A27]);['file:///G:/SELABPPTO/EJECUCI%D3N%202016/INFORMES%20DIRECTOR/INFORMES%20GASTOS/NOVIEMBRE/CIERRE/MODELO%20MINISTERIO%20O%20+%20R_NOV.xls'#'CPR018'.$A$1:.$Q$5000];17;FALSE));0;VLOOKUP(CONCATENATE([.$B$1];[.$A27]);['file:///G:/SELABPPTO/EJECUCI%D3N%202016/INFORMES%20DIRECTOR/INFORMES%20GASTOS/NOVIEMBRE/CIERRE/MODELO%20MINISTERIO%20O%20+%20R_NOV.xls'#'CPR018'.$A$1:.$Q$5000];17;FALSE))" table:style-name="ce93">
            <text:p>181.811</text:p>
          </table:table-cell>
          <table:table-cell office:value-type="percentage" office:value="0.49417333043407352" table:formula="of:=+[.I27]/[.C27]" table:style-name="ce94">
            <text:p>49,4%</text:p>
          </table:table-cell>
          <table:table-cell office:value-type="float" office:value="622300" table:formula="of:=IF(ISERROR(VLOOKUP(CONCATENATE([.$A$1];[.$A27]);['file:///G:/SELABPPTO/EJECUCI%D3N%202016/INFORMES%20DIRECTOR/INFORMES%20GASTOS/NOVIEMBRE/CIERRE/MODELO%20MINISTERIO%20O%20+%20R_NOV.xls'#'CPR018'.$A$1:.$Q$5000];5;FALSE));0;VLOOKUP(CONCATENATE([.$A$1];[.$A27]);['file:///G:/SELABPPTO/EJECUCI%D3N%202016/INFORMES%20DIRECTOR/INFORMES%20GASTOS/NOVIEMBRE/CIERRE/MODELO%20MINISTERIO%20O%20+%20R_NOV.xls'#'CPR018'.$A$1:.$Q$5000];5;FALSE))" table:style-name="ce93">
            <text:p>622.300</text:p>
          </table:table-cell>
          <table:table-cell office:value-type="percentage" office:value="0.69144627762224453" table:formula="of:=(+[.L27]-[.C27])/[.C27]" table:style-name="ce95">
            <text:p>69,1%</text:p>
          </table:table-cell>
          <table:table-cell office:value-type="float" office:value="-21700" table:formula="of:=IF(ISERROR(VLOOKUP(CONCATENATE([.$A$1];[.$A27]);['file:///G:/SELABPPTO/EJECUCI%D3N%202016/INFORMES%20DIRECTOR/INFORMES%20GASTOS/NOVIEMBRE/CIERRE/MODELO%20MINISTERIO%20O%20+%20R_NOV.xls'#'CPR018'.$A$1:.$Q$5000];11;FALSE));0;VLOOKUP(CONCATENATE([.$A$1];[.$A27]);['file:///G:/SELABPPTO/EJECUCI%D3N%202016/INFORMES%20DIRECTOR/INFORMES%20GASTOS/NOVIEMBRE/CIERRE/MODELO%20MINISTERIO%20O%20+%20R_NOV.xls'#'CPR018'.$A$1:.$Q$5000];11;FALSE))" table:style-name="ce93">
            <text:p>-21.700</text:p>
          </table:table-cell>
          <table:table-cell office:value-type="float" office:value="600600" table:formula="of:=IF(ISERROR(VLOOKUP(CONCATENATE([.$A$1];[.$A27]);['file:///G:/SELABPPTO/EJECUCI%D3N%202016/INFORMES%20DIRECTOR/INFORMES%20GASTOS/NOVIEMBRE/CIERRE/MODELO%20MINISTERIO%20O%20+%20R_NOV.xls'#'CPR018'.$A$1:.$Q$5000];13;FALSE));0;VLOOKUP(CONCATENATE([.$A$1];[.$A27]);['file:///G:/SELABPPTO/EJECUCI%D3N%202016/INFORMES%20DIRECTOR/INFORMES%20GASTOS/NOVIEMBRE/CIERRE/MODELO%20MINISTERIO%20O%20+%20R_NOV.xls'#'CPR018'.$A$1:.$Q$5000];13;FALSE))" table:style-name="ce93">
            <text:p>600.600</text:p>
          </table:table-cell>
          <table:table-cell office:value-type="float" office:value="95153.52" table:formula="of:=IF(ISERROR(VLOOKUP(CONCATENATE([.$A$1];[.$A27]);['file:///G:/SELABPPTO/EJECUCI%D3N%202016/INFORMES%20DIRECTOR/INFORMES%20GASTOS/NOVIEMBRE/CIERRE/MODELO%20MINISTERIO%20O%20+%20R_NOV.xls'#'CPR018'.$A$1:.$Q$5000];6;FALSE));0;VLOOKUP(CONCATENATE([.$A$1];[.$A27]);['file:///G:/SELABPPTO/EJECUCI%D3N%202016/INFORMES%20DIRECTOR/INFORMES%20GASTOS/NOVIEMBRE/CIERRE/MODELO%20MINISTERIO%20O%20+%20R_NOV.xls'#'CPR018'.$A$1:.$Q$5000];6;FALSE))" table:style-name="ce93">
            <text:p>95.154</text:p>
          </table:table-cell>
          <table:table-cell office:value-type="float" office:value="225824.67" table:formula="of:=IF(ISERROR(VLOOKUP(CONCATENATE([.$A$1];[.$A27]);['file:///G:/SELABPPTO/EJECUCI%D3N%202016/INFORMES%20DIRECTOR/INFORMES%20GASTOS/NOVIEMBRE/CIERRE/MODELO%20MINISTERIO%20O%20+%20R_NOV.xls'#'CPR018'.$A$1:.$Q$5000];12;FALSE));0;VLOOKUP(CONCATENATE([.$A$1];[.$A27]);['file:///G:/SELABPPTO/EJECUCI%D3N%202016/INFORMES%20DIRECTOR/INFORMES%20GASTOS/NOVIEMBRE/CIERRE/MODELO%20MINISTERIO%20O%20+%20R_NOV.xls'#'CPR018'.$A$1:.$Q$5000];12;FALSE))" table:style-name="ce93">
            <text:p>225.825</text:p>
          </table:table-cell>
          <table:table-cell office:value-type="float" office:value="279621.81" table:formula="of:=IF(ISERROR(VLOOKUP(CONCATENATE([.$A$1];[.$A27]);['file:///G:/SELABPPTO/EJECUCI%D3N%202016/INFORMES%20DIRECTOR/INFORMES%20GASTOS/NOVIEMBRE/CIERRE/MODELO%20MINISTERIO%20O%20+%20R_NOV.xls'#'CPR018'.$A$1:.$Q$5000];8;FALSE));0;VLOOKUP(CONCATENATE([.$A$1];[.$A27]);['file:///G:/SELABPPTO/EJECUCI%D3N%202016/INFORMES%20DIRECTOR/INFORMES%20GASTOS/NOVIEMBRE/CIERRE/MODELO%20MINISTERIO%20O%20+%20R_NOV.xls'#'CPR018'.$A$1:.$Q$5000];8;FALSE))" table:style-name="ce93">
            <text:p>279.622</text:p>
          </table:table-cell>
          <table:table-cell office:value-type="float" office:value="256259.92" table:formula="of:=IF(ISERROR(VLOOKUP(CONCATENATE([.$A$1];[.$A27]);['file:///G:/SELABPPTO/EJECUCI%D3N%202016/INFORMES%20DIRECTOR/INFORMES%20GASTOS/NOVIEMBRE/CIERRE/MODELO%20MINISTERIO%20O%20+%20R_NOV.xls'#'CPR018'.$A$1:.$Q$5000];9;FALSE));0;VLOOKUP(CONCATENATE([.$A$1];[.$A27]);['file:///G:/SELABPPTO/EJECUCI%D3N%202016/INFORMES%20DIRECTOR/INFORMES%20GASTOS/NOVIEMBRE/CIERRE/MODELO%20MINISTERIO%20O%20+%20R_NOV.xls'#'CPR018'.$A$1:.$Q$5000];9;FALSE))" table:style-name="ce93">
            <text:p>256.260</text:p>
          </table:table-cell>
          <table:table-cell office:value-type="float" office:value="146259.92000000001" table:formula="of:=IF(ISERROR(VLOOKUP(CONCATENATE([.$A$1];[.$A27]);['file:///G:/SELABPPTO/EJECUCI%D3N%202016/INFORMES%20DIRECTOR/INFORMES%20GASTOS/NOVIEMBRE/CIERRE/MODELO%20MINISTERIO%20O%20+%20R_NOV.xls'#'CPR018'.$A$1:.$Q$5000];17;FALSE));0;VLOOKUP(CONCATENATE([.$A$1];[.$A27]);['file:///G:/SELABPPTO/EJECUCI%D3N%202016/INFORMES%20DIRECTOR/INFORMES%20GASTOS/NOVIEMBRE/CIERRE/MODELO%20MINISTERIO%20O%20+%20R_NOV.xls'#'CPR018'.$A$1:.$Q$5000];17;FALSE))" table:style-name="ce93">
            <text:p>146.260</text:p>
          </table:table-cell>
          <table:table-cell office:value-type="percentage" office:value="0.41179482564679415" table:formula="of:=+[.S27]/[.L27]" table:style-name="ce94">
            <text:p>41,2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12120" table:formula="of:=TRIM(SUBSTITUTE(LEFT([.B28];7);&quot;.&quot;;;1))" table:style-name="ce74">
            <text:p>12120</text:p>
          </table:table-cell>
          <table:table-cell office:value-type="string" table:style-name="ce99">
            <text:p><text:s/>121.20 Alta Dirección y Servicios Generales</text:p>
          </table:table-cell>
          <table:table-cell office:value-type="float" office:value="8118230" table:formula="of:=IF(ISERROR(VLOOKUP(CONCATENATE([.$B$1];[.$A28]);['file:///G:/SELABPPTO/EJECUCI%D3N%202016/INFORMES%20DIRECTOR/INFORMES%20GASTOS/NOVIEMBRE/CIERRE/MODELO%20MINISTERIO%20O%20+%20R_NOV.xls'#'CPR018'.$A$1:.$Q$5000];5;FALSE));0;VLOOKUP(CONCATENATE([.$B$1];[.$A28]);['file:///G:/SELABPPTO/EJECUCI%D3N%202016/INFORMES%20DIRECTOR/INFORMES%20GASTOS/NOVIEMBRE/CIERRE/MODELO%20MINISTERIO%20O%20+%20R_NOV.xls'#'CPR018'.$A$1:.$Q$5000];5;FALSE))" table:style-name="ce93">
            <text:p>8.118.230</text:p>
          </table:table-cell>
          <table:table-cell office:value-type="float" office:value="732432" table:formula="of:=IF(ISERROR(VLOOKUP(CONCATENATE([.$B$1];[.$A28]);['file:///G:/SELABPPTO/EJECUCI%D3N%202016/INFORMES%20DIRECTOR/INFORMES%20GASTOS/NOVIEMBRE/CIERRE/MODELO%20MINISTERIO%20O%20+%20R_NOV.xls'#'CPR018'.$A$1:.$Q$5000];11;FALSE));0;VLOOKUP(CONCATENATE([.$B$1];[.$A28]);['file:///G:/SELABPPTO/EJECUCI%D3N%202016/INFORMES%20DIRECTOR/INFORMES%20GASTOS/NOVIEMBRE/CIERRE/MODELO%20MINISTERIO%20O%20+%20R_NOV.xls'#'CPR018'.$A$1:.$Q$5000];11;FALSE))" table:style-name="ce93">
            <text:p>732.432</text:p>
          </table:table-cell>
          <table:table-cell office:value-type="float" office:value="8850662" table:formula="of:=IF(ISERROR(VLOOKUP(CONCATENATE([.$B$1];[.$A28]);['file:///G:/SELABPPTO/EJECUCI%D3N%202016/INFORMES%20DIRECTOR/INFORMES%20GASTOS/NOVIEMBRE/CIERRE/MODELO%20MINISTERIO%20O%20+%20R_NOV.xls'#'CPR018'.$A$1:.$Q$5000];13;FALSE));0;VLOOKUP(CONCATENATE([.$B$1];[.$A28]);['file:///G:/SELABPPTO/EJECUCI%D3N%202016/INFORMES%20DIRECTOR/INFORMES%20GASTOS/NOVIEMBRE/CIERRE/MODELO%20MINISTERIO%20O%20+%20R_NOV.xls'#'CPR018'.$A$1:.$Q$5000];13;FALSE))" table:style-name="ce93">
            <text:p>8.850.662</text:p>
          </table:table-cell>
          <table:table-cell office:value-type="float" office:value="1383689.4" table:formula="of:=IF(ISERROR(VLOOKUP(CONCATENATE([.$B$1];[.$A28]);['file:///G:/SELABPPTO/EJECUCI%D3N%202016/INFORMES%20DIRECTOR/INFORMES%20GASTOS/NOVIEMBRE/CIERRE/MODELO%20MINISTERIO%20O%20+%20R_NOV.xls'#'CPR018'.$A$1:.$Q$5000];6;FALSE));0;VLOOKUP(CONCATENATE([.$B$1];[.$A28]);['file:///G:/SELABPPTO/EJECUCI%D3N%202016/INFORMES%20DIRECTOR/INFORMES%20GASTOS/NOVIEMBRE/CIERRE/MODELO%20MINISTERIO%20O%20+%20R_NOV.xls'#'CPR018'.$A$1:.$Q$5000];6;FALSE))" table:style-name="ce93">
            <text:p>1.383.689</text:p>
          </table:table-cell>
          <table:table-cell office:value-type="float" office:value="158204.20000000001" table:formula="of:=IF(ISERROR(VLOOKUP(CONCATENATE([.$B$1];[.$A28]);['file:///G:/SELABPPTO/EJECUCI%D3N%202016/INFORMES%20DIRECTOR/INFORMES%20GASTOS/NOVIEMBRE/CIERRE/MODELO%20MINISTERIO%20O%20+%20R_NOV.xls'#'CPR018'.$A$1:.$Q$5000];12;FALSE));0;VLOOKUP(CONCATENATE([.$B$1];[.$A28]);['file:///G:/SELABPPTO/EJECUCI%D3N%202016/INFORMES%20DIRECTOR/INFORMES%20GASTOS/NOVIEMBRE/CIERRE/MODELO%20MINISTERIO%20O%20+%20R_NOV.xls'#'CPR018'.$A$1:.$Q$5000];12;FALSE))" table:style-name="ce93">
            <text:p>158.204</text:p>
          </table:table-cell>
          <table:table-cell office:value-type="float" office:value="7308768.4000000004" table:formula="of:=IF(ISERROR(VLOOKUP(CONCATENATE([.$B$1];[.$A28]);['file:///G:/SELABPPTO/EJECUCI%D3N%202016/INFORMES%20DIRECTOR/INFORMES%20GASTOS/NOVIEMBRE/CIERRE/MODELO%20MINISTERIO%20O%20+%20R_NOV.xls'#'CPR018'.$A$1:.$Q$5000];8;FALSE));0;VLOOKUP(CONCATENATE([.$B$1];[.$A28]);['file:///G:/SELABPPTO/EJECUCI%D3N%202016/INFORMES%20DIRECTOR/INFORMES%20GASTOS/NOVIEMBRE/CIERRE/MODELO%20MINISTERIO%20O%20+%20R_NOV.xls'#'CPR018'.$A$1:.$Q$5000];8;FALSE))" table:style-name="ce93">
            <text:p>7.308.768</text:p>
          </table:table-cell>
          <table:table-cell office:value-type="float" office:value="5851189.9900000002" table:formula="of:=IF(ISERROR(VLOOKUP(CONCATENATE([.$B$1];[.$A28]);['file:///G:/SELABPPTO/EJECUCI%D3N%202016/INFORMES%20DIRECTOR/INFORMES%20GASTOS/NOVIEMBRE/CIERRE/MODELO%20MINISTERIO%20O%20+%20R_NOV.xls'#'CPR018'.$A$1:.$Q$5000];9;FALSE));0;VLOOKUP(CONCATENATE([.$B$1];[.$A28]);['file:///G:/SELABPPTO/EJECUCI%D3N%202016/INFORMES%20DIRECTOR/INFORMES%20GASTOS/NOVIEMBRE/CIERRE/MODELO%20MINISTERIO%20O%20+%20R_NOV.xls'#'CPR018'.$A$1:.$Q$5000];9;FALSE))" table:style-name="ce93">
            <text:p>5.851.190</text:p>
          </table:table-cell>
          <table:table-cell office:value-type="float" office:value="4921781.24" table:formula="of:=IF(ISERROR(VLOOKUP(CONCATENATE([.$B$1];[.$A28]);['file:///G:/SELABPPTO/EJECUCI%D3N%202016/INFORMES%20DIRECTOR/INFORMES%20GASTOS/NOVIEMBRE/CIERRE/MODELO%20MINISTERIO%20O%20+%20R_NOV.xls'#'CPR018'.$A$1:.$Q$5000];17;FALSE));0;VLOOKUP(CONCATENATE([.$B$1];[.$A28]);['file:///G:/SELABPPTO/EJECUCI%D3N%202016/INFORMES%20DIRECTOR/INFORMES%20GASTOS/NOVIEMBRE/CIERRE/MODELO%20MINISTERIO%20O%20+%20R_NOV.xls'#'CPR018'.$A$1:.$Q$5000];17;FALSE))" table:style-name="ce93">
            <text:p>4.921.781</text:p>
          </table:table-cell>
          <table:table-cell office:value-type="percentage" office:value="0.72074700889233245" table:formula="of:=+[.I28]/[.C28]" table:style-name="ce94">
            <text:p>72,1%</text:p>
          </table:table-cell>
          <table:table-cell office:value-type="float" office:value="8153490" table:formula="of:=IF(ISERROR(VLOOKUP(CONCATENATE([.$A$1];[.$A28]);['file:///G:/SELABPPTO/EJECUCI%D3N%202016/INFORMES%20DIRECTOR/INFORMES%20GASTOS/NOVIEMBRE/CIERRE/MODELO%20MINISTERIO%20O%20+%20R_NOV.xls'#'CPR018'.$A$1:.$Q$5000];5;FALSE));0;VLOOKUP(CONCATENATE([.$A$1];[.$A28]);['file:///G:/SELABPPTO/EJECUCI%D3N%202016/INFORMES%20DIRECTOR/INFORMES%20GASTOS/NOVIEMBRE/CIERRE/MODELO%20MINISTERIO%20O%20+%20R_NOV.xls'#'CPR018'.$A$1:.$Q$5000];5;FALSE))" table:style-name="ce93">
            <text:p>8.153.490</text:p>
          </table:table-cell>
          <table:table-cell office:value-type="percentage" office:value="4.343311288298065E-3" table:formula="of:=(+[.L28]-[.C28])/[.C28]" table:style-name="ce95">
            <text:p>0,4%</text:p>
          </table:table-cell>
          <table:table-cell office:value-type="float" office:value="-220000" table:formula="of:=IF(ISERROR(VLOOKUP(CONCATENATE([.$A$1];[.$A28]);['file:///G:/SELABPPTO/EJECUCI%D3N%202016/INFORMES%20DIRECTOR/INFORMES%20GASTOS/NOVIEMBRE/CIERRE/MODELO%20MINISTERIO%20O%20+%20R_NOV.xls'#'CPR018'.$A$1:.$Q$5000];11;FALSE));0;VLOOKUP(CONCATENATE([.$A$1];[.$A28]);['file:///G:/SELABPPTO/EJECUCI%D3N%202016/INFORMES%20DIRECTOR/INFORMES%20GASTOS/NOVIEMBRE/CIERRE/MODELO%20MINISTERIO%20O%20+%20R_NOV.xls'#'CPR018'.$A$1:.$Q$5000];11;FALSE))" table:style-name="ce93">
            <text:p>-220.000</text:p>
          </table:table-cell>
          <table:table-cell office:value-type="float" office:value="7933490" table:formula="of:=IF(ISERROR(VLOOKUP(CONCATENATE([.$A$1];[.$A28]);['file:///G:/SELABPPTO/EJECUCI%D3N%202016/INFORMES%20DIRECTOR/INFORMES%20GASTOS/NOVIEMBRE/CIERRE/MODELO%20MINISTERIO%20O%20+%20R_NOV.xls'#'CPR018'.$A$1:.$Q$5000];13;FALSE));0;VLOOKUP(CONCATENATE([.$A$1];[.$A28]);['file:///G:/SELABPPTO/EJECUCI%D3N%202016/INFORMES%20DIRECTOR/INFORMES%20GASTOS/NOVIEMBRE/CIERRE/MODELO%20MINISTERIO%20O%20+%20R_NOV.xls'#'CPR018'.$A$1:.$Q$5000];13;FALSE))" table:style-name="ce93">
            <text:p>7.933.490</text:p>
          </table:table-cell>
          <table:table-cell office:value-type="float" office:value="438138.14" table:formula="of:=IF(ISERROR(VLOOKUP(CONCATENATE([.$A$1];[.$A28]);['file:///G:/SELABPPTO/EJECUCI%D3N%202016/INFORMES%20DIRECTOR/INFORMES%20GASTOS/NOVIEMBRE/CIERRE/MODELO%20MINISTERIO%20O%20+%20R_NOV.xls'#'CPR018'.$A$1:.$Q$5000];6;FALSE));0;VLOOKUP(CONCATENATE([.$A$1];[.$A28]);['file:///G:/SELABPPTO/EJECUCI%D3N%202016/INFORMES%20DIRECTOR/INFORMES%20GASTOS/NOVIEMBRE/CIERRE/MODELO%20MINISTERIO%20O%20+%20R_NOV.xls'#'CPR018'.$A$1:.$Q$5000];6;FALSE))" table:style-name="ce93">
            <text:p>438.138</text:p>
          </table:table-cell>
          <table:table-cell office:value-type="float" office:value="778746.61" table:formula="of:=IF(ISERROR(VLOOKUP(CONCATENATE([.$A$1];[.$A28]);['file:///G:/SELABPPTO/EJECUCI%D3N%202016/INFORMES%20DIRECTOR/INFORMES%20GASTOS/NOVIEMBRE/CIERRE/MODELO%20MINISTERIO%20O%20+%20R_NOV.xls'#'CPR018'.$A$1:.$Q$5000];12;FALSE));0;VLOOKUP(CONCATENATE([.$A$1];[.$A28]);['file:///G:/SELABPPTO/EJECUCI%D3N%202016/INFORMES%20DIRECTOR/INFORMES%20GASTOS/NOVIEMBRE/CIERRE/MODELO%20MINISTERIO%20O%20+%20R_NOV.xls'#'CPR018'.$A$1:.$Q$5000];12;FALSE))" table:style-name="ce93">
            <text:p>778.747</text:p>
          </table:table-cell>
          <table:table-cell office:value-type="float" office:value="6716605.25" table:formula="of:=IF(ISERROR(VLOOKUP(CONCATENATE([.$A$1];[.$A28]);['file:///G:/SELABPPTO/EJECUCI%D3N%202016/INFORMES%20DIRECTOR/INFORMES%20GASTOS/NOVIEMBRE/CIERRE/MODELO%20MINISTERIO%20O%20+%20R_NOV.xls'#'CPR018'.$A$1:.$Q$5000];8;FALSE));0;VLOOKUP(CONCATENATE([.$A$1];[.$A28]);['file:///G:/SELABPPTO/EJECUCI%D3N%202016/INFORMES%20DIRECTOR/INFORMES%20GASTOS/NOVIEMBRE/CIERRE/MODELO%20MINISTERIO%20O%20+%20R_NOV.xls'#'CPR018'.$A$1:.$Q$5000];8;FALSE))" table:style-name="ce93">
            <text:p>6.716.605</text:p>
          </table:table-cell>
          <table:table-cell office:value-type="float" office:value="5481732.3899999997" table:formula="of:=IF(ISERROR(VLOOKUP(CONCATENATE([.$A$1];[.$A28]);['file:///G:/SELABPPTO/EJECUCI%D3N%202016/INFORMES%20DIRECTOR/INFORMES%20GASTOS/NOVIEMBRE/CIERRE/MODELO%20MINISTERIO%20O%20+%20R_NOV.xls'#'CPR018'.$A$1:.$Q$5000];9;FALSE));0;VLOOKUP(CONCATENATE([.$A$1];[.$A28]);['file:///G:/SELABPPTO/EJECUCI%D3N%202016/INFORMES%20DIRECTOR/INFORMES%20GASTOS/NOVIEMBRE/CIERRE/MODELO%20MINISTERIO%20O%20+%20R_NOV.xls'#'CPR018'.$A$1:.$Q$5000];9;FALSE))" table:style-name="ce93">
            <text:p>5.481.732</text:p>
          </table:table-cell>
          <table:table-cell office:value-type="float" office:value="5022175.45" table:formula="of:=IF(ISERROR(VLOOKUP(CONCATENATE([.$A$1];[.$A28]);['file:///G:/SELABPPTO/EJECUCI%D3N%202016/INFORMES%20DIRECTOR/INFORMES%20GASTOS/NOVIEMBRE/CIERRE/MODELO%20MINISTERIO%20O%20+%20R_NOV.xls'#'CPR018'.$A$1:.$Q$5000];17;FALSE));0;VLOOKUP(CONCATENATE([.$A$1];[.$A28]);['file:///G:/SELABPPTO/EJECUCI%D3N%202016/INFORMES%20DIRECTOR/INFORMES%20GASTOS/NOVIEMBRE/CIERRE/MODELO%20MINISTERIO%20O%20+%20R_NOV.xls'#'CPR018'.$A$1:.$Q$5000];17;FALSE))" table:style-name="ce93">
            <text:p>5.022.175</text:p>
          </table:table-cell>
          <table:table-cell office:value-type="percentage" office:value="0.67231730093493702" table:formula="of:=+[.S28]/[.L28]" table:style-name="ce94">
            <text:p>67,2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12430" table:formula="of:=TRIM(SUBSTITUTE(LEFT([.B29];7);&quot;.&quot;;;1))" table:style-name="ce74">
            <text:p>12430</text:p>
          </table:table-cell>
          <table:table-cell office:value-type="string" table:style-name="ce99">
            <text:p><text:s/>124.30 Organización Territorial del Consell</text:p>
          </table:table-cell>
          <table:table-cell office:value-type="float" office:value="677960" table:formula="of:=IF(ISERROR(VLOOKUP(CONCATENATE([.$B$1];[.$A29]);['file:///G:/SELABPPTO/EJECUCI%D3N%202016/INFORMES%20DIRECTOR/INFORMES%20GASTOS/NOVIEMBRE/CIERRE/MODELO%20MINISTERIO%20O%20+%20R_NOV.xls'#'CPR018'.$A$1:.$Q$5000];5;FALSE));0;VLOOKUP(CONCATENATE([.$B$1];[.$A29]);['file:///G:/SELABPPTO/EJECUCI%D3N%202016/INFORMES%20DIRECTOR/INFORMES%20GASTOS/NOVIEMBRE/CIERRE/MODELO%20MINISTERIO%20O%20+%20R_NOV.xls'#'CPR018'.$A$1:.$Q$5000];5;FALSE))" table:style-name="ce93">
            <text:p>677.960</text:p>
          </table:table-cell>
          <table:table-cell office:value-type="float" office:value="10614.67" table:formula="of:=IF(ISERROR(VLOOKUP(CONCATENATE([.$B$1];[.$A29]);['file:///G:/SELABPPTO/EJECUCI%D3N%202016/INFORMES%20DIRECTOR/INFORMES%20GASTOS/NOVIEMBRE/CIERRE/MODELO%20MINISTERIO%20O%20+%20R_NOV.xls'#'CPR018'.$A$1:.$Q$5000];11;FALSE));0;VLOOKUP(CONCATENATE([.$B$1];[.$A29]);['file:///G:/SELABPPTO/EJECUCI%D3N%202016/INFORMES%20DIRECTOR/INFORMES%20GASTOS/NOVIEMBRE/CIERRE/MODELO%20MINISTERIO%20O%20+%20R_NOV.xls'#'CPR018'.$A$1:.$Q$5000];11;FALSE))" table:style-name="ce93">
            <text:p>10.615</text:p>
          </table:table-cell>
          <table:table-cell office:value-type="float" office:value="688574.67" table:formula="of:=IF(ISERROR(VLOOKUP(CONCATENATE([.$B$1];[.$A29]);['file:///G:/SELABPPTO/EJECUCI%D3N%202016/INFORMES%20DIRECTOR/INFORMES%20GASTOS/NOVIEMBRE/CIERRE/MODELO%20MINISTERIO%20O%20+%20R_NOV.xls'#'CPR018'.$A$1:.$Q$5000];13;FALSE));0;VLOOKUP(CONCATENATE([.$B$1];[.$A29]);['file:///G:/SELABPPTO/EJECUCI%D3N%202016/INFORMES%20DIRECTOR/INFORMES%20GASTOS/NOVIEMBRE/CIERRE/MODELO%20MINISTERIO%20O%20+%20R_NOV.xls'#'CPR018'.$A$1:.$Q$5000];13;FALSE))" table:style-name="ce93">
            <text:p>688.575</text:p>
          </table:table-cell>
          <table:table-cell office:value-type="float" office:value="276210.59000000003" table:formula="of:=IF(ISERROR(VLOOKUP(CONCATENATE([.$B$1];[.$A29]);['file:///G:/SELABPPTO/EJECUCI%D3N%202016/INFORMES%20DIRECTOR/INFORMES%20GASTOS/NOVIEMBRE/CIERRE/MODELO%20MINISTERIO%20O%20+%20R_NOV.xls'#'CPR018'.$A$1:.$Q$5000];6;FALSE));0;VLOOKUP(CONCATENATE([.$B$1];[.$A29]);['file:///G:/SELABPPTO/EJECUCI%D3N%202016/INFORMES%20DIRECTOR/INFORMES%20GASTOS/NOVIEMBRE/CIERRE/MODELO%20MINISTERIO%20O%20+%20R_NOV.xls'#'CPR018'.$A$1:.$Q$5000];6;FALSE))" table:style-name="ce93">
            <text:p>276.211</text:p>
          </table:table-cell>
          <table:table-cell office:value-type="float" office:value="26337.41" table:formula="of:=IF(ISERROR(VLOOKUP(CONCATENATE([.$B$1];[.$A29]);['file:///G:/SELABPPTO/EJECUCI%D3N%202016/INFORMES%20DIRECTOR/INFORMES%20GASTOS/NOVIEMBRE/CIERRE/MODELO%20MINISTERIO%20O%20+%20R_NOV.xls'#'CPR018'.$A$1:.$Q$5000];12;FALSE));0;VLOOKUP(CONCATENATE([.$B$1];[.$A29]);['file:///G:/SELABPPTO/EJECUCI%D3N%202016/INFORMES%20DIRECTOR/INFORMES%20GASTOS/NOVIEMBRE/CIERRE/MODELO%20MINISTERIO%20O%20+%20R_NOV.xls'#'CPR018'.$A$1:.$Q$5000];12;FALSE))" table:style-name="ce93">
            <text:p>26.337</text:p>
          </table:table-cell>
          <table:table-cell office:value-type="float" office:value="386026.67" table:formula="of:=IF(ISERROR(VLOOKUP(CONCATENATE([.$B$1];[.$A29]);['file:///G:/SELABPPTO/EJECUCI%D3N%202016/INFORMES%20DIRECTOR/INFORMES%20GASTOS/NOVIEMBRE/CIERRE/MODELO%20MINISTERIO%20O%20+%20R_NOV.xls'#'CPR018'.$A$1:.$Q$5000];8;FALSE));0;VLOOKUP(CONCATENATE([.$B$1];[.$A29]);['file:///G:/SELABPPTO/EJECUCI%D3N%202016/INFORMES%20DIRECTOR/INFORMES%20GASTOS/NOVIEMBRE/CIERRE/MODELO%20MINISTERIO%20O%20+%20R_NOV.xls'#'CPR018'.$A$1:.$Q$5000];8;FALSE))" table:style-name="ce93">
            <text:p>386.027</text:p>
          </table:table-cell>
          <table:table-cell office:value-type="float" office:value="334620.99" table:formula="of:=IF(ISERROR(VLOOKUP(CONCATENATE([.$B$1];[.$A29]);['file:///G:/SELABPPTO/EJECUCI%D3N%202016/INFORMES%20DIRECTOR/INFORMES%20GASTOS/NOVIEMBRE/CIERRE/MODELO%20MINISTERIO%20O%20+%20R_NOV.xls'#'CPR018'.$A$1:.$Q$5000];9;FALSE));0;VLOOKUP(CONCATENATE([.$B$1];[.$A29]);['file:///G:/SELABPPTO/EJECUCI%D3N%202016/INFORMES%20DIRECTOR/INFORMES%20GASTOS/NOVIEMBRE/CIERRE/MODELO%20MINISTERIO%20O%20+%20R_NOV.xls'#'CPR018'.$A$1:.$Q$5000];9;FALSE))" table:style-name="ce93">
            <text:p>334.621</text:p>
          </table:table-cell>
          <table:table-cell office:value-type="float" office:value="257118.46" table:formula="of:=IF(ISERROR(VLOOKUP(CONCATENATE([.$B$1];[.$A29]);['file:///G:/SELABPPTO/EJECUCI%D3N%202016/INFORMES%20DIRECTOR/INFORMES%20GASTOS/NOVIEMBRE/CIERRE/MODELO%20MINISTERIO%20O%20+%20R_NOV.xls'#'CPR018'.$A$1:.$Q$5000];17;FALSE));0;VLOOKUP(CONCATENATE([.$B$1];[.$A29]);['file:///G:/SELABPPTO/EJECUCI%D3N%202016/INFORMES%20DIRECTOR/INFORMES%20GASTOS/NOVIEMBRE/CIERRE/MODELO%20MINISTERIO%20O%20+%20R_NOV.xls'#'CPR018'.$A$1:.$Q$5000];17;FALSE))" table:style-name="ce93">
            <text:p>257.118</text:p>
          </table:table-cell>
          <table:table-cell office:value-type="percentage" office:value="0.49357040238362143" table:formula="of:=+[.I29]/[.C29]" table:style-name="ce94">
            <text:p>49,4%</text:p>
          </table:table-cell>
          <table:table-cell office:value-type="float" office:value="700070" table:formula="of:=IF(ISERROR(VLOOKUP(CONCATENATE([.$A$1];[.$A29]);['file:///G:/SELABPPTO/EJECUCI%D3N%202016/INFORMES%20DIRECTOR/INFORMES%20GASTOS/NOVIEMBRE/CIERRE/MODELO%20MINISTERIO%20O%20+%20R_NOV.xls'#'CPR018'.$A$1:.$Q$5000];5;FALSE));0;VLOOKUP(CONCATENATE([.$A$1];[.$A29]);['file:///G:/SELABPPTO/EJECUCI%D3N%202016/INFORMES%20DIRECTOR/INFORMES%20GASTOS/NOVIEMBRE/CIERRE/MODELO%20MINISTERIO%20O%20+%20R_NOV.xls'#'CPR018'.$A$1:.$Q$5000];5;FALSE))" table:style-name="ce93">
            <text:p>700.070</text:p>
          </table:table-cell>
          <table:table-cell office:value-type="percentage" office:value="3.2612543512891619E-2" table:formula="of:=(+[.L29]-[.C29])/[.C29]" table:style-name="ce95">
            <text:p>3,3%</text:p>
          </table:table-cell>
          <table:table-cell office:value-type="float" office:value="0" table:formula="of:=IF(ISERROR(VLOOKUP(CONCATENATE([.$A$1];[.$A29]);['file:///G:/SELABPPTO/EJECUCI%D3N%202016/INFORMES%20DIRECTOR/INFORMES%20GASTOS/NOVIEMBRE/CIERRE/MODELO%20MINISTERIO%20O%20+%20R_NOV.xls'#'CPR018'.$A$1:.$Q$5000];11;FALSE));0;VLOOKUP(CONCATENATE([.$A$1];[.$A29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700070" table:formula="of:=IF(ISERROR(VLOOKUP(CONCATENATE([.$A$1];[.$A29]);['file:///G:/SELABPPTO/EJECUCI%D3N%202016/INFORMES%20DIRECTOR/INFORMES%20GASTOS/NOVIEMBRE/CIERRE/MODELO%20MINISTERIO%20O%20+%20R_NOV.xls'#'CPR018'.$A$1:.$Q$5000];13;FALSE));0;VLOOKUP(CONCATENATE([.$A$1];[.$A29]);['file:///G:/SELABPPTO/EJECUCI%D3N%202016/INFORMES%20DIRECTOR/INFORMES%20GASTOS/NOVIEMBRE/CIERRE/MODELO%20MINISTERIO%20O%20+%20R_NOV.xls'#'CPR018'.$A$1:.$Q$5000];13;FALSE))" table:style-name="ce93">
            <text:p>700.070</text:p>
          </table:table-cell>
          <table:table-cell office:value-type="float" office:value="231800.09" table:formula="of:=IF(ISERROR(VLOOKUP(CONCATENATE([.$A$1];[.$A29]);['file:///G:/SELABPPTO/EJECUCI%D3N%202016/INFORMES%20DIRECTOR/INFORMES%20GASTOS/NOVIEMBRE/CIERRE/MODELO%20MINISTERIO%20O%20+%20R_NOV.xls'#'CPR018'.$A$1:.$Q$5000];6;FALSE));0;VLOOKUP(CONCATENATE([.$A$1];[.$A29]);['file:///G:/SELABPPTO/EJECUCI%D3N%202016/INFORMES%20DIRECTOR/INFORMES%20GASTOS/NOVIEMBRE/CIERRE/MODELO%20MINISTERIO%20O%20+%20R_NOV.xls'#'CPR018'.$A$1:.$Q$5000];6;FALSE))" table:style-name="ce93">
            <text:p>231.800</text:p>
          </table:table-cell>
          <table:table-cell office:value-type="float" office:value="167092.81" table:formula="of:=IF(ISERROR(VLOOKUP(CONCATENATE([.$A$1];[.$A29]);['file:///G:/SELABPPTO/EJECUCI%D3N%202016/INFORMES%20DIRECTOR/INFORMES%20GASTOS/NOVIEMBRE/CIERRE/MODELO%20MINISTERIO%20O%20+%20R_NOV.xls'#'CPR018'.$A$1:.$Q$5000];12;FALSE));0;VLOOKUP(CONCATENATE([.$A$1];[.$A29]);['file:///G:/SELABPPTO/EJECUCI%D3N%202016/INFORMES%20DIRECTOR/INFORMES%20GASTOS/NOVIEMBRE/CIERRE/MODELO%20MINISTERIO%20O%20+%20R_NOV.xls'#'CPR018'.$A$1:.$Q$5000];12;FALSE))" table:style-name="ce93">
            <text:p>167.093</text:p>
          </table:table-cell>
          <table:table-cell office:value-type="float" office:value="301177.09999999998" table:formula="of:=IF(ISERROR(VLOOKUP(CONCATENATE([.$A$1];[.$A29]);['file:///G:/SELABPPTO/EJECUCI%D3N%202016/INFORMES%20DIRECTOR/INFORMES%20GASTOS/NOVIEMBRE/CIERRE/MODELO%20MINISTERIO%20O%20+%20R_NOV.xls'#'CPR018'.$A$1:.$Q$5000];8;FALSE));0;VLOOKUP(CONCATENATE([.$A$1];[.$A29]);['file:///G:/SELABPPTO/EJECUCI%D3N%202016/INFORMES%20DIRECTOR/INFORMES%20GASTOS/NOVIEMBRE/CIERRE/MODELO%20MINISTERIO%20O%20+%20R_NOV.xls'#'CPR018'.$A$1:.$Q$5000];8;FALSE))" table:style-name="ce93">
            <text:p>301.177</text:p>
          </table:table-cell>
          <table:table-cell office:value-type="float" office:value="254512.5" table:formula="of:=IF(ISERROR(VLOOKUP(CONCATENATE([.$A$1];[.$A29]);['file:///G:/SELABPPTO/EJECUCI%D3N%202016/INFORMES%20DIRECTOR/INFORMES%20GASTOS/NOVIEMBRE/CIERRE/MODELO%20MINISTERIO%20O%20+%20R_NOV.xls'#'CPR018'.$A$1:.$Q$5000];9;FALSE));0;VLOOKUP(CONCATENATE([.$A$1];[.$A29]);['file:///G:/SELABPPTO/EJECUCI%D3N%202016/INFORMES%20DIRECTOR/INFORMES%20GASTOS/NOVIEMBRE/CIERRE/MODELO%20MINISTERIO%20O%20+%20R_NOV.xls'#'CPR018'.$A$1:.$Q$5000];9;FALSE))" table:style-name="ce93">
            <text:p>254.513</text:p>
          </table:table-cell>
          <table:table-cell office:value-type="float" office:value="235273.9" table:formula="of:=IF(ISERROR(VLOOKUP(CONCATENATE([.$A$1];[.$A29]);['file:///G:/SELABPPTO/EJECUCI%D3N%202016/INFORMES%20DIRECTOR/INFORMES%20GASTOS/NOVIEMBRE/CIERRE/MODELO%20MINISTERIO%20O%20+%20R_NOV.xls'#'CPR018'.$A$1:.$Q$5000];17;FALSE));0;VLOOKUP(CONCATENATE([.$A$1];[.$A29]);['file:///G:/SELABPPTO/EJECUCI%D3N%202016/INFORMES%20DIRECTOR/INFORMES%20GASTOS/NOVIEMBRE/CIERRE/MODELO%20MINISTERIO%20O%20+%20R_NOV.xls'#'CPR018'.$A$1:.$Q$5000];17;FALSE))" table:style-name="ce93">
            <text:p>235.274</text:p>
          </table:table-cell>
          <table:table-cell office:value-type="percentage" office:value="0.36355293042124359" table:formula="of:=+[.S29]/[.L29]" table:style-name="ce94">
            <text:p>36,4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12510" table:formula="of:=TRIM(SUBSTITUTE(LEFT([.B30];7);&quot;.&quot;;;1))" table:style-name="ce74">
            <text:p>12510</text:p>
          </table:table-cell>
          <table:table-cell office:value-type="string" table:style-name="ce99">
            <text:p><text:s/>125.10  Administración local</text:p>
          </table:table-cell>
          <table:table-cell office:value-type="float" office:value="2863530" table:formula="of:=IF(ISERROR(VLOOKUP(CONCATENATE([.$B$1];[.$A30]);['file:///G:/SELABPPTO/EJECUCI%D3N%202016/INFORMES%20DIRECTOR/INFORMES%20GASTOS/NOVIEMBRE/CIERRE/MODELO%20MINISTERIO%20O%20+%20R_NOV.xls'#'CPR018'.$A$1:.$Q$5000];5;FALSE));0;VLOOKUP(CONCATENATE([.$B$1];[.$A30]);['file:///G:/SELABPPTO/EJECUCI%D3N%202016/INFORMES%20DIRECTOR/INFORMES%20GASTOS/NOVIEMBRE/CIERRE/MODELO%20MINISTERIO%20O%20+%20R_NOV.xls'#'CPR018'.$A$1:.$Q$5000];5;FALSE))" table:style-name="ce93">
            <text:p>2.863.530</text:p>
          </table:table-cell>
          <table:table-cell office:value-type="float" office:value="16020" table:formula="of:=IF(ISERROR(VLOOKUP(CONCATENATE([.$B$1];[.$A30]);['file:///G:/SELABPPTO/EJECUCI%D3N%202016/INFORMES%20DIRECTOR/INFORMES%20GASTOS/NOVIEMBRE/CIERRE/MODELO%20MINISTERIO%20O%20+%20R_NOV.xls'#'CPR018'.$A$1:.$Q$5000];11;FALSE));0;VLOOKUP(CONCATENATE([.$B$1];[.$A30]);['file:///G:/SELABPPTO/EJECUCI%D3N%202016/INFORMES%20DIRECTOR/INFORMES%20GASTOS/NOVIEMBRE/CIERRE/MODELO%20MINISTERIO%20O%20+%20R_NOV.xls'#'CPR018'.$A$1:.$Q$5000];11;FALSE))" table:style-name="ce93">
            <text:p>16.020</text:p>
          </table:table-cell>
          <table:table-cell office:value-type="float" office:value="2879550" table:formula="of:=IF(ISERROR(VLOOKUP(CONCATENATE([.$B$1];[.$A30]);['file:///G:/SELABPPTO/EJECUCI%D3N%202016/INFORMES%20DIRECTOR/INFORMES%20GASTOS/NOVIEMBRE/CIERRE/MODELO%20MINISTERIO%20O%20+%20R_NOV.xls'#'CPR018'.$A$1:.$Q$5000];13;FALSE));0;VLOOKUP(CONCATENATE([.$B$1];[.$A30]);['file:///G:/SELABPPTO/EJECUCI%D3N%202016/INFORMES%20DIRECTOR/INFORMES%20GASTOS/NOVIEMBRE/CIERRE/MODELO%20MINISTERIO%20O%20+%20R_NOV.xls'#'CPR018'.$A$1:.$Q$5000];13;FALSE))" table:style-name="ce93">
            <text:p>2.879.550</text:p>
          </table:table-cell>
          <table:table-cell office:value-type="float" office:value="171087.29" table:formula="of:=IF(ISERROR(VLOOKUP(CONCATENATE([.$B$1];[.$A30]);['file:///G:/SELABPPTO/EJECUCI%D3N%202016/INFORMES%20DIRECTOR/INFORMES%20GASTOS/NOVIEMBRE/CIERRE/MODELO%20MINISTERIO%20O%20+%20R_NOV.xls'#'CPR018'.$A$1:.$Q$5000];6;FALSE));0;VLOOKUP(CONCATENATE([.$B$1];[.$A30]);['file:///G:/SELABPPTO/EJECUCI%D3N%202016/INFORMES%20DIRECTOR/INFORMES%20GASTOS/NOVIEMBRE/CIERRE/MODELO%20MINISTERIO%20O%20+%20R_NOV.xls'#'CPR018'.$A$1:.$Q$5000];6;FALSE))" table:style-name="ce93">
            <text:p>171.087</text:p>
          </table:table-cell>
          <table:table-cell office:value-type="float" office:value="12644.01" table:formula="of:=IF(ISERROR(VLOOKUP(CONCATENATE([.$B$1];[.$A30]);['file:///G:/SELABPPTO/EJECUCI%D3N%202016/INFORMES%20DIRECTOR/INFORMES%20GASTOS/NOVIEMBRE/CIERRE/MODELO%20MINISTERIO%20O%20+%20R_NOV.xls'#'CPR018'.$A$1:.$Q$5000];12;FALSE));0;VLOOKUP(CONCATENATE([.$B$1];[.$A30]);['file:///G:/SELABPPTO/EJECUCI%D3N%202016/INFORMES%20DIRECTOR/INFORMES%20GASTOS/NOVIEMBRE/CIERRE/MODELO%20MINISTERIO%20O%20+%20R_NOV.xls'#'CPR018'.$A$1:.$Q$5000];12;FALSE))" table:style-name="ce93">
            <text:p>12.644</text:p>
          </table:table-cell>
          <table:table-cell office:value-type="float" office:value="2695818.7" table:formula="of:=IF(ISERROR(VLOOKUP(CONCATENATE([.$B$1];[.$A30]);['file:///G:/SELABPPTO/EJECUCI%D3N%202016/INFORMES%20DIRECTOR/INFORMES%20GASTOS/NOVIEMBRE/CIERRE/MODELO%20MINISTERIO%20O%20+%20R_NOV.xls'#'CPR018'.$A$1:.$Q$5000];8;FALSE));0;VLOOKUP(CONCATENATE([.$B$1];[.$A30]);['file:///G:/SELABPPTO/EJECUCI%D3N%202016/INFORMES%20DIRECTOR/INFORMES%20GASTOS/NOVIEMBRE/CIERRE/MODELO%20MINISTERIO%20O%20+%20R_NOV.xls'#'CPR018'.$A$1:.$Q$5000];8;FALSE))" table:style-name="ce93">
            <text:p>2.695.819</text:p>
          </table:table-cell>
          <table:table-cell office:value-type="float" office:value="2505016.0499999998" table:formula="of:=IF(ISERROR(VLOOKUP(CONCATENATE([.$B$1];[.$A30]);['file:///G:/SELABPPTO/EJECUCI%D3N%202016/INFORMES%20DIRECTOR/INFORMES%20GASTOS/NOVIEMBRE/CIERRE/MODELO%20MINISTERIO%20O%20+%20R_NOV.xls'#'CPR018'.$A$1:.$Q$5000];9;FALSE));0;VLOOKUP(CONCATENATE([.$B$1];[.$A30]);['file:///G:/SELABPPTO/EJECUCI%D3N%202016/INFORMES%20DIRECTOR/INFORMES%20GASTOS/NOVIEMBRE/CIERRE/MODELO%20MINISTERIO%20O%20+%20R_NOV.xls'#'CPR018'.$A$1:.$Q$5000];9;FALSE))" table:style-name="ce93">
            <text:p>2.505.016</text:p>
          </table:table-cell>
          <table:table-cell office:value-type="float" office:value="1271520.1599999999" table:formula="of:=IF(ISERROR(VLOOKUP(CONCATENATE([.$B$1];[.$A30]);['file:///G:/SELABPPTO/EJECUCI%D3N%202016/INFORMES%20DIRECTOR/INFORMES%20GASTOS/NOVIEMBRE/CIERRE/MODELO%20MINISTERIO%20O%20+%20R_NOV.xls'#'CPR018'.$A$1:.$Q$5000];17;FALSE));0;VLOOKUP(CONCATENATE([.$B$1];[.$A30]);['file:///G:/SELABPPTO/EJECUCI%D3N%202016/INFORMES%20DIRECTOR/INFORMES%20GASTOS/NOVIEMBRE/CIERRE/MODELO%20MINISTERIO%20O%20+%20R_NOV.xls'#'CPR018'.$A$1:.$Q$5000];17;FALSE))" table:style-name="ce93">
            <text:p>1.271.520</text:p>
          </table:table-cell>
          <table:table-cell office:value-type="percentage" office:value="0.87480000209531583" table:formula="of:=+[.I30]/[.C30]" table:style-name="ce94">
            <text:p>87,5%</text:p>
          </table:table-cell>
          <table:table-cell office:value-type="float" office:value="7462060" table:formula="of:=IF(ISERROR(VLOOKUP(CONCATENATE([.$A$1];[.$A30]);['file:///G:/SELABPPTO/EJECUCI%D3N%202016/INFORMES%20DIRECTOR/INFORMES%20GASTOS/NOVIEMBRE/CIERRE/MODELO%20MINISTERIO%20O%20+%20R_NOV.xls'#'CPR018'.$A$1:.$Q$5000];5;FALSE));0;VLOOKUP(CONCATENATE([.$A$1];[.$A30]);['file:///G:/SELABPPTO/EJECUCI%D3N%202016/INFORMES%20DIRECTOR/INFORMES%20GASTOS/NOVIEMBRE/CIERRE/MODELO%20MINISTERIO%20O%20+%20R_NOV.xls'#'CPR018'.$A$1:.$Q$5000];5;FALSE))" table:style-name="ce93">
            <text:p>7.462.060</text:p>
          </table:table-cell>
          <table:table-cell office:value-type="percentage" office:value="1.6058955205637797" table:formula="of:=(+[.L30]-[.C30])/[.C30]" table:style-name="ce95">
            <text:p>160,6%</text:p>
          </table:table-cell>
          <table:table-cell office:value-type="float" office:value="-52100" table:formula="of:=IF(ISERROR(VLOOKUP(CONCATENATE([.$A$1];[.$A30]);['file:///G:/SELABPPTO/EJECUCI%D3N%202016/INFORMES%20DIRECTOR/INFORMES%20GASTOS/NOVIEMBRE/CIERRE/MODELO%20MINISTERIO%20O%20+%20R_NOV.xls'#'CPR018'.$A$1:.$Q$5000];11;FALSE));0;VLOOKUP(CONCATENATE([.$A$1];[.$A30]);['file:///G:/SELABPPTO/EJECUCI%D3N%202016/INFORMES%20DIRECTOR/INFORMES%20GASTOS/NOVIEMBRE/CIERRE/MODELO%20MINISTERIO%20O%20+%20R_NOV.xls'#'CPR018'.$A$1:.$Q$5000];11;FALSE))" table:style-name="ce93">
            <text:p>-52.100</text:p>
          </table:table-cell>
          <table:table-cell office:value-type="float" office:value="7409960" table:formula="of:=IF(ISERROR(VLOOKUP(CONCATENATE([.$A$1];[.$A30]);['file:///G:/SELABPPTO/EJECUCI%D3N%202016/INFORMES%20DIRECTOR/INFORMES%20GASTOS/NOVIEMBRE/CIERRE/MODELO%20MINISTERIO%20O%20+%20R_NOV.xls'#'CPR018'.$A$1:.$Q$5000];13;FALSE));0;VLOOKUP(CONCATENATE([.$A$1];[.$A30]);['file:///G:/SELABPPTO/EJECUCI%D3N%202016/INFORMES%20DIRECTOR/INFORMES%20GASTOS/NOVIEMBRE/CIERRE/MODELO%20MINISTERIO%20O%20+%20R_NOV.xls'#'CPR018'.$A$1:.$Q$5000];13;FALSE))" table:style-name="ce93">
            <text:p>7.409.960</text:p>
          </table:table-cell>
          <table:table-cell office:value-type="float" office:value="159393.59" table:formula="of:=IF(ISERROR(VLOOKUP(CONCATENATE([.$A$1];[.$A30]);['file:///G:/SELABPPTO/EJECUCI%D3N%202016/INFORMES%20DIRECTOR/INFORMES%20GASTOS/NOVIEMBRE/CIERRE/MODELO%20MINISTERIO%20O%20+%20R_NOV.xls'#'CPR018'.$A$1:.$Q$5000];6;FALSE));0;VLOOKUP(CONCATENATE([.$A$1];[.$A30]);['file:///G:/SELABPPTO/EJECUCI%D3N%202016/INFORMES%20DIRECTOR/INFORMES%20GASTOS/NOVIEMBRE/CIERRE/MODELO%20MINISTERIO%20O%20+%20R_NOV.xls'#'CPR018'.$A$1:.$Q$5000];6;FALSE))" table:style-name="ce93">
            <text:p>159.394</text:p>
          </table:table-cell>
          <table:table-cell office:value-type="float" office:value="69668.62" table:formula="of:=IF(ISERROR(VLOOKUP(CONCATENATE([.$A$1];[.$A30]);['file:///G:/SELABPPTO/EJECUCI%D3N%202016/INFORMES%20DIRECTOR/INFORMES%20GASTOS/NOVIEMBRE/CIERRE/MODELO%20MINISTERIO%20O%20+%20R_NOV.xls'#'CPR018'.$A$1:.$Q$5000];12;FALSE));0;VLOOKUP(CONCATENATE([.$A$1];[.$A30]);['file:///G:/SELABPPTO/EJECUCI%D3N%202016/INFORMES%20DIRECTOR/INFORMES%20GASTOS/NOVIEMBRE/CIERRE/MODELO%20MINISTERIO%20O%20+%20R_NOV.xls'#'CPR018'.$A$1:.$Q$5000];12;FALSE))" table:style-name="ce93">
            <text:p>69.669</text:p>
          </table:table-cell>
          <table:table-cell office:value-type="float" office:value="7180897.79" table:formula="of:=IF(ISERROR(VLOOKUP(CONCATENATE([.$A$1];[.$A30]);['file:///G:/SELABPPTO/EJECUCI%D3N%202016/INFORMES%20DIRECTOR/INFORMES%20GASTOS/NOVIEMBRE/CIERRE/MODELO%20MINISTERIO%20O%20+%20R_NOV.xls'#'CPR018'.$A$1:.$Q$5000];8;FALSE));0;VLOOKUP(CONCATENATE([.$A$1];[.$A30]);['file:///G:/SELABPPTO/EJECUCI%D3N%202016/INFORMES%20DIRECTOR/INFORMES%20GASTOS/NOVIEMBRE/CIERRE/MODELO%20MINISTERIO%20O%20+%20R_NOV.xls'#'CPR018'.$A$1:.$Q$5000];8;FALSE))" table:style-name="ce93">
            <text:p>7.180.898</text:p>
          </table:table-cell>
          <table:table-cell office:value-type="float" office:value="6991835.9100000001" table:formula="of:=IF(ISERROR(VLOOKUP(CONCATENATE([.$A$1];[.$A30]);['file:///G:/SELABPPTO/EJECUCI%D3N%202016/INFORMES%20DIRECTOR/INFORMES%20GASTOS/NOVIEMBRE/CIERRE/MODELO%20MINISTERIO%20O%20+%20R_NOV.xls'#'CPR018'.$A$1:.$Q$5000];9;FALSE));0;VLOOKUP(CONCATENATE([.$A$1];[.$A30]);['file:///G:/SELABPPTO/EJECUCI%D3N%202016/INFORMES%20DIRECTOR/INFORMES%20GASTOS/NOVIEMBRE/CIERRE/MODELO%20MINISTERIO%20O%20+%20R_NOV.xls'#'CPR018'.$A$1:.$Q$5000];9;FALSE))" table:style-name="ce93">
            <text:p>6.991.836</text:p>
          </table:table-cell>
          <table:table-cell office:value-type="float" office:value="1746039.38" table:formula="of:=IF(ISERROR(VLOOKUP(CONCATENATE([.$A$1];[.$A30]);['file:///G:/SELABPPTO/EJECUCI%D3N%202016/INFORMES%20DIRECTOR/INFORMES%20GASTOS/NOVIEMBRE/CIERRE/MODELO%20MINISTERIO%20O%20+%20R_NOV.xls'#'CPR018'.$A$1:.$Q$5000];17;FALSE));0;VLOOKUP(CONCATENATE([.$A$1];[.$A30]);['file:///G:/SELABPPTO/EJECUCI%D3N%202016/INFORMES%20DIRECTOR/INFORMES%20GASTOS/NOVIEMBRE/CIERRE/MODELO%20MINISTERIO%20O%20+%20R_NOV.xls'#'CPR018'.$A$1:.$Q$5000];17;FALSE))" table:style-name="ce93">
            <text:p>1.746.039</text:p>
          </table:table-cell>
          <table:table-cell office:value-type="percentage" office:value="0.93698468117383138" table:formula="of:=+[.S30]/[.L30]" table:style-name="ce94">
            <text:p>93,7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12620" table:formula="of:=TRIM(SUBSTITUTE(LEFT([.B31];7);&quot;.&quot;;;1))" table:style-name="ce74">
            <text:p>12620</text:p>
          </table:table-cell>
          <table:table-cell office:value-type="string" table:style-name="ce99">
            <text:p><text:s/>126.20 Asesoramiento y Defensa en Juicio de los Intereses de la Generalitat</text:p>
          </table:table-cell>
          <table:table-cell office:value-type="float" office:value="7479600" table:formula="of:=IF(ISERROR(VLOOKUP(CONCATENATE([.$B$1];[.$A31]);['file:///G:/SELABPPTO/EJECUCI%D3N%202016/INFORMES%20DIRECTOR/INFORMES%20GASTOS/NOVIEMBRE/CIERRE/MODELO%20MINISTERIO%20O%20+%20R_NOV.xls'#'CPR018'.$A$1:.$Q$5000];5;FALSE));0;VLOOKUP(CONCATENATE([.$B$1];[.$A31]);['file:///G:/SELABPPTO/EJECUCI%D3N%202016/INFORMES%20DIRECTOR/INFORMES%20GASTOS/NOVIEMBRE/CIERRE/MODELO%20MINISTERIO%20O%20+%20R_NOV.xls'#'CPR018'.$A$1:.$Q$5000];5;FALSE))" table:style-name="ce93">
            <text:p>7.479.600</text:p>
          </table:table-cell>
          <table:table-cell office:value-type="float" office:value="-139197.94" table:formula="of:=IF(ISERROR(VLOOKUP(CONCATENATE([.$B$1];[.$A31]);['file:///G:/SELABPPTO/EJECUCI%D3N%202016/INFORMES%20DIRECTOR/INFORMES%20GASTOS/NOVIEMBRE/CIERRE/MODELO%20MINISTERIO%20O%20+%20R_NOV.xls'#'CPR018'.$A$1:.$Q$5000];11;FALSE));0;VLOOKUP(CONCATENATE([.$B$1];[.$A31]);['file:///G:/SELABPPTO/EJECUCI%D3N%202016/INFORMES%20DIRECTOR/INFORMES%20GASTOS/NOVIEMBRE/CIERRE/MODELO%20MINISTERIO%20O%20+%20R_NOV.xls'#'CPR018'.$A$1:.$Q$5000];11;FALSE))" table:style-name="ce93">
            <text:p>-139.198</text:p>
          </table:table-cell>
          <table:table-cell office:value-type="float" office:value="7340402.0599999996" table:formula="of:=IF(ISERROR(VLOOKUP(CONCATENATE([.$B$1];[.$A31]);['file:///G:/SELABPPTO/EJECUCI%D3N%202016/INFORMES%20DIRECTOR/INFORMES%20GASTOS/NOVIEMBRE/CIERRE/MODELO%20MINISTERIO%20O%20+%20R_NOV.xls'#'CPR018'.$A$1:.$Q$5000];13;FALSE));0;VLOOKUP(CONCATENATE([.$B$1];[.$A31]);['file:///G:/SELABPPTO/EJECUCI%D3N%202016/INFORMES%20DIRECTOR/INFORMES%20GASTOS/NOVIEMBRE/CIERRE/MODELO%20MINISTERIO%20O%20+%20R_NOV.xls'#'CPR018'.$A$1:.$Q$5000];13;FALSE))" table:style-name="ce93">
            <text:p>7.340.402</text:p>
          </table:table-cell>
          <table:table-cell office:value-type="float" office:value="1238381.3899999999" table:formula="of:=IF(ISERROR(VLOOKUP(CONCATENATE([.$B$1];[.$A31]);['file:///G:/SELABPPTO/EJECUCI%D3N%202016/INFORMES%20DIRECTOR/INFORMES%20GASTOS/NOVIEMBRE/CIERRE/MODELO%20MINISTERIO%20O%20+%20R_NOV.xls'#'CPR018'.$A$1:.$Q$5000];6;FALSE));0;VLOOKUP(CONCATENATE([.$B$1];[.$A31]);['file:///G:/SELABPPTO/EJECUCI%D3N%202016/INFORMES%20DIRECTOR/INFORMES%20GASTOS/NOVIEMBRE/CIERRE/MODELO%20MINISTERIO%20O%20+%20R_NOV.xls'#'CPR018'.$A$1:.$Q$5000];6;FALSE))" table:style-name="ce93">
            <text:p>1.238.381</text:p>
          </table:table-cell>
          <table:table-cell office:value-type="float" office:value="43832.73" table:formula="of:=IF(ISERROR(VLOOKUP(CONCATENATE([.$B$1];[.$A31]);['file:///G:/SELABPPTO/EJECUCI%D3N%202016/INFORMES%20DIRECTOR/INFORMES%20GASTOS/NOVIEMBRE/CIERRE/MODELO%20MINISTERIO%20O%20+%20R_NOV.xls'#'CPR018'.$A$1:.$Q$5000];12;FALSE));0;VLOOKUP(CONCATENATE([.$B$1];[.$A31]);['file:///G:/SELABPPTO/EJECUCI%D3N%202016/INFORMES%20DIRECTOR/INFORMES%20GASTOS/NOVIEMBRE/CIERRE/MODELO%20MINISTERIO%20O%20+%20R_NOV.xls'#'CPR018'.$A$1:.$Q$5000];12;FALSE))" table:style-name="ce93">
            <text:p>43.833</text:p>
          </table:table-cell>
          <table:table-cell office:value-type="float" office:value="6058187.9400000004" table:formula="of:=IF(ISERROR(VLOOKUP(CONCATENATE([.$B$1];[.$A31]);['file:///G:/SELABPPTO/EJECUCI%D3N%202016/INFORMES%20DIRECTOR/INFORMES%20GASTOS/NOVIEMBRE/CIERRE/MODELO%20MINISTERIO%20O%20+%20R_NOV.xls'#'CPR018'.$A$1:.$Q$5000];8;FALSE));0;VLOOKUP(CONCATENATE([.$B$1];[.$A31]);['file:///G:/SELABPPTO/EJECUCI%D3N%202016/INFORMES%20DIRECTOR/INFORMES%20GASTOS/NOVIEMBRE/CIERRE/MODELO%20MINISTERIO%20O%20+%20R_NOV.xls'#'CPR018'.$A$1:.$Q$5000];8;FALSE))" table:style-name="ce93">
            <text:p>6.058.188</text:p>
          </table:table-cell>
          <table:table-cell office:value-type="float" office:value="5236258.79" table:formula="of:=IF(ISERROR(VLOOKUP(CONCATENATE([.$B$1];[.$A31]);['file:///G:/SELABPPTO/EJECUCI%D3N%202016/INFORMES%20DIRECTOR/INFORMES%20GASTOS/NOVIEMBRE/CIERRE/MODELO%20MINISTERIO%20O%20+%20R_NOV.xls'#'CPR018'.$A$1:.$Q$5000];9;FALSE));0;VLOOKUP(CONCATENATE([.$B$1];[.$A31]);['file:///G:/SELABPPTO/EJECUCI%D3N%202016/INFORMES%20DIRECTOR/INFORMES%20GASTOS/NOVIEMBRE/CIERRE/MODELO%20MINISTERIO%20O%20+%20R_NOV.xls'#'CPR018'.$A$1:.$Q$5000];9;FALSE))" table:style-name="ce93">
            <text:p>5.236.259</text:p>
          </table:table-cell>
          <table:table-cell office:value-type="float" office:value="5194771.03" table:formula="of:=IF(ISERROR(VLOOKUP(CONCATENATE([.$B$1];[.$A31]);['file:///G:/SELABPPTO/EJECUCI%D3N%202016/INFORMES%20DIRECTOR/INFORMES%20GASTOS/NOVIEMBRE/CIERRE/MODELO%20MINISTERIO%20O%20+%20R_NOV.xls'#'CPR018'.$A$1:.$Q$5000];17;FALSE));0;VLOOKUP(CONCATENATE([.$B$1];[.$A31]);['file:///G:/SELABPPTO/EJECUCI%D3N%202016/INFORMES%20DIRECTOR/INFORMES%20GASTOS/NOVIEMBRE/CIERRE/MODELO%20MINISTERIO%20O%20+%20R_NOV.xls'#'CPR018'.$A$1:.$Q$5000];17;FALSE))" table:style-name="ce93">
            <text:p>5.194.771</text:p>
          </table:table-cell>
          <table:table-cell office:value-type="percentage" office:value="0.70007203460078082" table:formula="of:=+[.I31]/[.C31]" table:style-name="ce94">
            <text:p>70,0%</text:p>
          </table:table-cell>
          <table:table-cell office:value-type="float" office:value="7872830" table:formula="of:=IF(ISERROR(VLOOKUP(CONCATENATE([.$A$1];[.$A31]);['file:///G:/SELABPPTO/EJECUCI%D3N%202016/INFORMES%20DIRECTOR/INFORMES%20GASTOS/NOVIEMBRE/CIERRE/MODELO%20MINISTERIO%20O%20+%20R_NOV.xls'#'CPR018'.$A$1:.$Q$5000];5;FALSE));0;VLOOKUP(CONCATENATE([.$A$1];[.$A31]);['file:///G:/SELABPPTO/EJECUCI%D3N%202016/INFORMES%20DIRECTOR/INFORMES%20GASTOS/NOVIEMBRE/CIERRE/MODELO%20MINISTERIO%20O%20+%20R_NOV.xls'#'CPR018'.$A$1:.$Q$5000];5;FALSE))" table:style-name="ce93">
            <text:p>7.872.830</text:p>
          </table:table-cell>
          <table:table-cell office:value-type="percentage" office:value="5.2573667041018235E-2" table:formula="of:=(+[.L31]-[.C31])/[.C31]" table:style-name="ce95">
            <text:p>5,3%</text:p>
          </table:table-cell>
          <table:table-cell office:value-type="float" office:value="-298200" table:formula="of:=IF(ISERROR(VLOOKUP(CONCATENATE([.$A$1];[.$A31]);['file:///G:/SELABPPTO/EJECUCI%D3N%202016/INFORMES%20DIRECTOR/INFORMES%20GASTOS/NOVIEMBRE/CIERRE/MODELO%20MINISTERIO%20O%20+%20R_NOV.xls'#'CPR018'.$A$1:.$Q$5000];11;FALSE));0;VLOOKUP(CONCATENATE([.$A$1];[.$A31]);['file:///G:/SELABPPTO/EJECUCI%D3N%202016/INFORMES%20DIRECTOR/INFORMES%20GASTOS/NOVIEMBRE/CIERRE/MODELO%20MINISTERIO%20O%20+%20R_NOV.xls'#'CPR018'.$A$1:.$Q$5000];11;FALSE))" table:style-name="ce93">
            <text:p>-298.200</text:p>
          </table:table-cell>
          <table:table-cell office:value-type="float" office:value="7574630" table:formula="of:=IF(ISERROR(VLOOKUP(CONCATENATE([.$A$1];[.$A31]);['file:///G:/SELABPPTO/EJECUCI%D3N%202016/INFORMES%20DIRECTOR/INFORMES%20GASTOS/NOVIEMBRE/CIERRE/MODELO%20MINISTERIO%20O%20+%20R_NOV.xls'#'CPR018'.$A$1:.$Q$5000];13;FALSE));0;VLOOKUP(CONCATENATE([.$A$1];[.$A31]);['file:///G:/SELABPPTO/EJECUCI%D3N%202016/INFORMES%20DIRECTOR/INFORMES%20GASTOS/NOVIEMBRE/CIERRE/MODELO%20MINISTERIO%20O%20+%20R_NOV.xls'#'CPR018'.$A$1:.$Q$5000];13;FALSE))" table:style-name="ce93">
            <text:p>7.574.630</text:p>
          </table:table-cell>
          <table:table-cell office:value-type="float" office:value="462290.52" table:formula="of:=IF(ISERROR(VLOOKUP(CONCATENATE([.$A$1];[.$A31]);['file:///G:/SELABPPTO/EJECUCI%D3N%202016/INFORMES%20DIRECTOR/INFORMES%20GASTOS/NOVIEMBRE/CIERRE/MODELO%20MINISTERIO%20O%20+%20R_NOV.xls'#'CPR018'.$A$1:.$Q$5000];6;FALSE));0;VLOOKUP(CONCATENATE([.$A$1];[.$A31]);['file:///G:/SELABPPTO/EJECUCI%D3N%202016/INFORMES%20DIRECTOR/INFORMES%20GASTOS/NOVIEMBRE/CIERRE/MODELO%20MINISTERIO%20O%20+%20R_NOV.xls'#'CPR018'.$A$1:.$Q$5000];6;FALSE))" table:style-name="ce93">
            <text:p>462.291</text:p>
          </table:table-cell>
          <table:table-cell office:value-type="float" office:value="923049.89" table:formula="of:=IF(ISERROR(VLOOKUP(CONCATENATE([.$A$1];[.$A31]);['file:///G:/SELABPPTO/EJECUCI%D3N%202016/INFORMES%20DIRECTOR/INFORMES%20GASTOS/NOVIEMBRE/CIERRE/MODELO%20MINISTERIO%20O%20+%20R_NOV.xls'#'CPR018'.$A$1:.$Q$5000];12;FALSE));0;VLOOKUP(CONCATENATE([.$A$1];[.$A31]);['file:///G:/SELABPPTO/EJECUCI%D3N%202016/INFORMES%20DIRECTOR/INFORMES%20GASTOS/NOVIEMBRE/CIERRE/MODELO%20MINISTERIO%20O%20+%20R_NOV.xls'#'CPR018'.$A$1:.$Q$5000];12;FALSE))" table:style-name="ce93">
            <text:p>923.050</text:p>
          </table:table-cell>
          <table:table-cell office:value-type="float" office:value="6189289.5899999999" table:formula="of:=IF(ISERROR(VLOOKUP(CONCATENATE([.$A$1];[.$A31]);['file:///G:/SELABPPTO/EJECUCI%D3N%202016/INFORMES%20DIRECTOR/INFORMES%20GASTOS/NOVIEMBRE/CIERRE/MODELO%20MINISTERIO%20O%20+%20R_NOV.xls'#'CPR018'.$A$1:.$Q$5000];8;FALSE));0;VLOOKUP(CONCATENATE([.$A$1];[.$A31]);['file:///G:/SELABPPTO/EJECUCI%D3N%202016/INFORMES%20DIRECTOR/INFORMES%20GASTOS/NOVIEMBRE/CIERRE/MODELO%20MINISTERIO%20O%20+%20R_NOV.xls'#'CPR018'.$A$1:.$Q$5000];8;FALSE))" table:style-name="ce93">
            <text:p>6.189.290</text:p>
          </table:table-cell>
          <table:table-cell office:value-type="float" office:value="5348980.51" table:formula="of:=IF(ISERROR(VLOOKUP(CONCATENATE([.$A$1];[.$A31]);['file:///G:/SELABPPTO/EJECUCI%D3N%202016/INFORMES%20DIRECTOR/INFORMES%20GASTOS/NOVIEMBRE/CIERRE/MODELO%20MINISTERIO%20O%20+%20R_NOV.xls'#'CPR018'.$A$1:.$Q$5000];9;FALSE));0;VLOOKUP(CONCATENATE([.$A$1];[.$A31]);['file:///G:/SELABPPTO/EJECUCI%D3N%202016/INFORMES%20DIRECTOR/INFORMES%20GASTOS/NOVIEMBRE/CIERRE/MODELO%20MINISTERIO%20O%20+%20R_NOV.xls'#'CPR018'.$A$1:.$Q$5000];9;FALSE))" table:style-name="ce93">
            <text:p>5.348.981</text:p>
          </table:table-cell>
          <table:table-cell office:value-type="float" office:value="5321793.26" table:formula="of:=IF(ISERROR(VLOOKUP(CONCATENATE([.$A$1];[.$A31]);['file:///G:/SELABPPTO/EJECUCI%D3N%202016/INFORMES%20DIRECTOR/INFORMES%20GASTOS/NOVIEMBRE/CIERRE/MODELO%20MINISTERIO%20O%20+%20R_NOV.xls'#'CPR018'.$A$1:.$Q$5000];17;FALSE));0;VLOOKUP(CONCATENATE([.$A$1];[.$A31]);['file:///G:/SELABPPTO/EJECUCI%D3N%202016/INFORMES%20DIRECTOR/INFORMES%20GASTOS/NOVIEMBRE/CIERRE/MODELO%20MINISTERIO%20O%20+%20R_NOV.xls'#'CPR018'.$A$1:.$Q$5000];17;FALSE))" table:style-name="ce93">
            <text:p>5.321.793</text:p>
          </table:table-cell>
          <table:table-cell office:value-type="percentage" office:value="0.67942283905533329" table:formula="of:=+[.S31]/[.L31]" table:style-name="ce94">
            <text:p>67,9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6210" table:formula="of:=TRIM(SUBSTITUTE(LEFT([.B32];7);&quot;.&quot;;;1))" table:style-name="ce74">
            <text:p>46210</text:p>
          </table:table-cell>
          <table:table-cell office:value-type="string" table:style-name="ce99">
            <text:p><text:s/>462.10 Relaciones Informativas</text:p>
          </table:table-cell>
          <table:table-cell office:value-type="float" office:value="2719020" table:formula="of:=IF(ISERROR(VLOOKUP(CONCATENATE([.$B$1];[.$A32]);['file:///G:/SELABPPTO/EJECUCI%D3N%202016/INFORMES%20DIRECTOR/INFORMES%20GASTOS/NOVIEMBRE/CIERRE/MODELO%20MINISTERIO%20O%20+%20R_NOV.xls'#'CPR018'.$A$1:.$Q$5000];5;FALSE));0;VLOOKUP(CONCATENATE([.$B$1];[.$A32]);['file:///G:/SELABPPTO/EJECUCI%D3N%202016/INFORMES%20DIRECTOR/INFORMES%20GASTOS/NOVIEMBRE/CIERRE/MODELO%20MINISTERIO%20O%20+%20R_NOV.xls'#'CPR018'.$A$1:.$Q$5000];5;FALSE))" table:style-name="ce93">
            <text:p>2.719.020</text:p>
          </table:table-cell>
          <table:table-cell office:value-type="float" office:value="267650" table:formula="of:=IF(ISERROR(VLOOKUP(CONCATENATE([.$B$1];[.$A32]);['file:///G:/SELABPPTO/EJECUCI%D3N%202016/INFORMES%20DIRECTOR/INFORMES%20GASTOS/NOVIEMBRE/CIERRE/MODELO%20MINISTERIO%20O%20+%20R_NOV.xls'#'CPR018'.$A$1:.$Q$5000];11;FALSE));0;VLOOKUP(CONCATENATE([.$B$1];[.$A32]);['file:///G:/SELABPPTO/EJECUCI%D3N%202016/INFORMES%20DIRECTOR/INFORMES%20GASTOS/NOVIEMBRE/CIERRE/MODELO%20MINISTERIO%20O%20+%20R_NOV.xls'#'CPR018'.$A$1:.$Q$5000];11;FALSE))" table:style-name="ce93">
            <text:p>267.650</text:p>
          </table:table-cell>
          <table:table-cell office:value-type="float" office:value="2986670" table:formula="of:=IF(ISERROR(VLOOKUP(CONCATENATE([.$B$1];[.$A32]);['file:///G:/SELABPPTO/EJECUCI%D3N%202016/INFORMES%20DIRECTOR/INFORMES%20GASTOS/NOVIEMBRE/CIERRE/MODELO%20MINISTERIO%20O%20+%20R_NOV.xls'#'CPR018'.$A$1:.$Q$5000];13;FALSE));0;VLOOKUP(CONCATENATE([.$B$1];[.$A32]);['file:///G:/SELABPPTO/EJECUCI%D3N%202016/INFORMES%20DIRECTOR/INFORMES%20GASTOS/NOVIEMBRE/CIERRE/MODELO%20MINISTERIO%20O%20+%20R_NOV.xls'#'CPR018'.$A$1:.$Q$5000];13;FALSE))" table:style-name="ce93">
            <text:p>2.986.670</text:p>
          </table:table-cell>
          <table:table-cell office:value-type="float" office:value="305654.53999999998" table:formula="of:=IF(ISERROR(VLOOKUP(CONCATENATE([.$B$1];[.$A32]);['file:///G:/SELABPPTO/EJECUCI%D3N%202016/INFORMES%20DIRECTOR/INFORMES%20GASTOS/NOVIEMBRE/CIERRE/MODELO%20MINISTERIO%20O%20+%20R_NOV.xls'#'CPR018'.$A$1:.$Q$5000];6;FALSE));0;VLOOKUP(CONCATENATE([.$B$1];[.$A32]);['file:///G:/SELABPPTO/EJECUCI%D3N%202016/INFORMES%20DIRECTOR/INFORMES%20GASTOS/NOVIEMBRE/CIERRE/MODELO%20MINISTERIO%20O%20+%20R_NOV.xls'#'CPR018'.$A$1:.$Q$5000];6;FALSE))" table:style-name="ce93">
            <text:p>305.655</text:p>
          </table:table-cell>
          <table:table-cell office:value-type="float" office:value="238012.84" table:formula="of:=IF(ISERROR(VLOOKUP(CONCATENATE([.$B$1];[.$A32]);['file:///G:/SELABPPTO/EJECUCI%D3N%202016/INFORMES%20DIRECTOR/INFORMES%20GASTOS/NOVIEMBRE/CIERRE/MODELO%20MINISTERIO%20O%20+%20R_NOV.xls'#'CPR018'.$A$1:.$Q$5000];12;FALSE));0;VLOOKUP(CONCATENATE([.$B$1];[.$A32]);['file:///G:/SELABPPTO/EJECUCI%D3N%202016/INFORMES%20DIRECTOR/INFORMES%20GASTOS/NOVIEMBRE/CIERRE/MODELO%20MINISTERIO%20O%20+%20R_NOV.xls'#'CPR018'.$A$1:.$Q$5000];12;FALSE))" table:style-name="ce93">
            <text:p>238.013</text:p>
          </table:table-cell>
          <table:table-cell office:value-type="float" office:value="2443002.62" table:formula="of:=IF(ISERROR(VLOOKUP(CONCATENATE([.$B$1];[.$A32]);['file:///G:/SELABPPTO/EJECUCI%D3N%202016/INFORMES%20DIRECTOR/INFORMES%20GASTOS/NOVIEMBRE/CIERRE/MODELO%20MINISTERIO%20O%20+%20R_NOV.xls'#'CPR018'.$A$1:.$Q$5000];8;FALSE));0;VLOOKUP(CONCATENATE([.$B$1];[.$A32]);['file:///G:/SELABPPTO/EJECUCI%D3N%202016/INFORMES%20DIRECTOR/INFORMES%20GASTOS/NOVIEMBRE/CIERRE/MODELO%20MINISTERIO%20O%20+%20R_NOV.xls'#'CPR018'.$A$1:.$Q$5000];8;FALSE))" table:style-name="ce93">
            <text:p>2.443.003</text:p>
          </table:table-cell>
          <table:table-cell office:value-type="float" office:value="2123245.2200000002" table:formula="of:=IF(ISERROR(VLOOKUP(CONCATENATE([.$B$1];[.$A32]);['file:///G:/SELABPPTO/EJECUCI%D3N%202016/INFORMES%20DIRECTOR/INFORMES%20GASTOS/NOVIEMBRE/CIERRE/MODELO%20MINISTERIO%20O%20+%20R_NOV.xls'#'CPR018'.$A$1:.$Q$5000];9;FALSE));0;VLOOKUP(CONCATENATE([.$B$1];[.$A32]);['file:///G:/SELABPPTO/EJECUCI%D3N%202016/INFORMES%20DIRECTOR/INFORMES%20GASTOS/NOVIEMBRE/CIERRE/MODELO%20MINISTERIO%20O%20+%20R_NOV.xls'#'CPR018'.$A$1:.$Q$5000];9;FALSE))" table:style-name="ce93">
            <text:p>2.123.245</text:p>
          </table:table-cell>
          <table:table-cell office:value-type="float" office:value="2018881.65" table:formula="of:=IF(ISERROR(VLOOKUP(CONCATENATE([.$B$1];[.$A32]);['file:///G:/SELABPPTO/EJECUCI%D3N%202016/INFORMES%20DIRECTOR/INFORMES%20GASTOS/NOVIEMBRE/CIERRE/MODELO%20MINISTERIO%20O%20+%20R_NOV.xls'#'CPR018'.$A$1:.$Q$5000];17;FALSE));0;VLOOKUP(CONCATENATE([.$B$1];[.$A32]);['file:///G:/SELABPPTO/EJECUCI%D3N%202016/INFORMES%20DIRECTOR/INFORMES%20GASTOS/NOVIEMBRE/CIERRE/MODELO%20MINISTERIO%20O%20+%20R_NOV.xls'#'CPR018'.$A$1:.$Q$5000];17;FALSE))" table:style-name="ce93">
            <text:p>2.018.882</text:p>
          </table:table-cell>
          <table:table-cell office:value-type="percentage" office:value="0.78088620900177275" table:formula="of:=+[.I32]/[.C32]" table:style-name="ce94">
            <text:p>78,1%</text:p>
          </table:table-cell>
          <table:table-cell office:value-type="float" office:value="3154710" table:formula="of:=IF(ISERROR(VLOOKUP(CONCATENATE([.$A$1];[.$A32]);['file:///G:/SELABPPTO/EJECUCI%D3N%202016/INFORMES%20DIRECTOR/INFORMES%20GASTOS/NOVIEMBRE/CIERRE/MODELO%20MINISTERIO%20O%20+%20R_NOV.xls'#'CPR018'.$A$1:.$Q$5000];5;FALSE));0;VLOOKUP(CONCATENATE([.$A$1];[.$A32]);['file:///G:/SELABPPTO/EJECUCI%D3N%202016/INFORMES%20DIRECTOR/INFORMES%20GASTOS/NOVIEMBRE/CIERRE/MODELO%20MINISTERIO%20O%20+%20R_NOV.xls'#'CPR018'.$A$1:.$Q$5000];5;FALSE))" table:style-name="ce93">
            <text:p>3.154.710</text:p>
          </table:table-cell>
          <table:table-cell office:value-type="percentage" office:value="0.16023787982434848" table:formula="of:=(+[.L32]-[.C32])/[.C32]" table:style-name="ce95">
            <text:p>16,0%</text:p>
          </table:table-cell>
          <table:table-cell office:value-type="float" office:value="51800" table:formula="of:=IF(ISERROR(VLOOKUP(CONCATENATE([.$A$1];[.$A32]);['file:///G:/SELABPPTO/EJECUCI%D3N%202016/INFORMES%20DIRECTOR/INFORMES%20GASTOS/NOVIEMBRE/CIERRE/MODELO%20MINISTERIO%20O%20+%20R_NOV.xls'#'CPR018'.$A$1:.$Q$5000];11;FALSE));0;VLOOKUP(CONCATENATE([.$A$1];[.$A32]);['file:///G:/SELABPPTO/EJECUCI%D3N%202016/INFORMES%20DIRECTOR/INFORMES%20GASTOS/NOVIEMBRE/CIERRE/MODELO%20MINISTERIO%20O%20+%20R_NOV.xls'#'CPR018'.$A$1:.$Q$5000];11;FALSE))" table:style-name="ce93">
            <text:p>51.800</text:p>
          </table:table-cell>
          <table:table-cell office:value-type="float" office:value="3206510" table:formula="of:=IF(ISERROR(VLOOKUP(CONCATENATE([.$A$1];[.$A32]);['file:///G:/SELABPPTO/EJECUCI%D3N%202016/INFORMES%20DIRECTOR/INFORMES%20GASTOS/NOVIEMBRE/CIERRE/MODELO%20MINISTERIO%20O%20+%20R_NOV.xls'#'CPR018'.$A$1:.$Q$5000];13;FALSE));0;VLOOKUP(CONCATENATE([.$A$1];[.$A32]);['file:///G:/SELABPPTO/EJECUCI%D3N%202016/INFORMES%20DIRECTOR/INFORMES%20GASTOS/NOVIEMBRE/CIERRE/MODELO%20MINISTERIO%20O%20+%20R_NOV.xls'#'CPR018'.$A$1:.$Q$5000];13;FALSE))" table:style-name="ce93">
            <text:p>3.206.510</text:p>
          </table:table-cell>
          <table:table-cell office:value-type="float" office:value="393733.33" table:formula="of:=IF(ISERROR(VLOOKUP(CONCATENATE([.$A$1];[.$A32]);['file:///G:/SELABPPTO/EJECUCI%D3N%202016/INFORMES%20DIRECTOR/INFORMES%20GASTOS/NOVIEMBRE/CIERRE/MODELO%20MINISTERIO%20O%20+%20R_NOV.xls'#'CPR018'.$A$1:.$Q$5000];6;FALSE));0;VLOOKUP(CONCATENATE([.$A$1];[.$A32]);['file:///G:/SELABPPTO/EJECUCI%D3N%202016/INFORMES%20DIRECTOR/INFORMES%20GASTOS/NOVIEMBRE/CIERRE/MODELO%20MINISTERIO%20O%20+%20R_NOV.xls'#'CPR018'.$A$1:.$Q$5000];6;FALSE))" table:style-name="ce93">
            <text:p>393.733</text:p>
          </table:table-cell>
          <table:table-cell office:value-type="float" office:value="375330.04" table:formula="of:=IF(ISERROR(VLOOKUP(CONCATENATE([.$A$1];[.$A32]);['file:///G:/SELABPPTO/EJECUCI%D3N%202016/INFORMES%20DIRECTOR/INFORMES%20GASTOS/NOVIEMBRE/CIERRE/MODELO%20MINISTERIO%20O%20+%20R_NOV.xls'#'CPR018'.$A$1:.$Q$5000];12;FALSE));0;VLOOKUP(CONCATENATE([.$A$1];[.$A32]);['file:///G:/SELABPPTO/EJECUCI%D3N%202016/INFORMES%20DIRECTOR/INFORMES%20GASTOS/NOVIEMBRE/CIERRE/MODELO%20MINISTERIO%20O%20+%20R_NOV.xls'#'CPR018'.$A$1:.$Q$5000];12;FALSE))" table:style-name="ce93">
            <text:p>375.330</text:p>
          </table:table-cell>
          <table:table-cell office:value-type="float" office:value="2437446.63" table:formula="of:=IF(ISERROR(VLOOKUP(CONCATENATE([.$A$1];[.$A32]);['file:///G:/SELABPPTO/EJECUCI%D3N%202016/INFORMES%20DIRECTOR/INFORMES%20GASTOS/NOVIEMBRE/CIERRE/MODELO%20MINISTERIO%20O%20+%20R_NOV.xls'#'CPR018'.$A$1:.$Q$5000];8;FALSE));0;VLOOKUP(CONCATENATE([.$A$1];[.$A32]);['file:///G:/SELABPPTO/EJECUCI%D3N%202016/INFORMES%20DIRECTOR/INFORMES%20GASTOS/NOVIEMBRE/CIERRE/MODELO%20MINISTERIO%20O%20+%20R_NOV.xls'#'CPR018'.$A$1:.$Q$5000];8;FALSE))" table:style-name="ce93">
            <text:p>2.437.447</text:p>
          </table:table-cell>
          <table:table-cell office:value-type="float" office:value="2137258.5099999998" table:formula="of:=IF(ISERROR(VLOOKUP(CONCATENATE([.$A$1];[.$A32]);['file:///G:/SELABPPTO/EJECUCI%D3N%202016/INFORMES%20DIRECTOR/INFORMES%20GASTOS/NOVIEMBRE/CIERRE/MODELO%20MINISTERIO%20O%20+%20R_NOV.xls'#'CPR018'.$A$1:.$Q$5000];9;FALSE));0;VLOOKUP(CONCATENATE([.$A$1];[.$A32]);['file:///G:/SELABPPTO/EJECUCI%D3N%202016/INFORMES%20DIRECTOR/INFORMES%20GASTOS/NOVIEMBRE/CIERRE/MODELO%20MINISTERIO%20O%20+%20R_NOV.xls'#'CPR018'.$A$1:.$Q$5000];9;FALSE))" table:style-name="ce93">
            <text:p>2.137.259</text:p>
          </table:table-cell>
          <table:table-cell office:value-type="float" office:value="2062956.56" table:formula="of:=IF(ISERROR(VLOOKUP(CONCATENATE([.$A$1];[.$A32]);['file:///G:/SELABPPTO/EJECUCI%D3N%202016/INFORMES%20DIRECTOR/INFORMES%20GASTOS/NOVIEMBRE/CIERRE/MODELO%20MINISTERIO%20O%20+%20R_NOV.xls'#'CPR018'.$A$1:.$Q$5000];17;FALSE));0;VLOOKUP(CONCATENATE([.$A$1];[.$A32]);['file:///G:/SELABPPTO/EJECUCI%D3N%202016/INFORMES%20DIRECTOR/INFORMES%20GASTOS/NOVIEMBRE/CIERRE/MODELO%20MINISTERIO%20O%20+%20R_NOV.xls'#'CPR018'.$A$1:.$Q$5000];17;FALSE))" table:style-name="ce93">
            <text:p>2.062.957</text:p>
          </table:table-cell>
          <table:table-cell office:value-type="percentage" office:value="0.67748176853022934" table:formula="of:=+[.S32]/[.L32]" table:style-name="ce94">
            <text:p>67,7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6220" table:formula="of:=TRIM(SUBSTITUTE(LEFT([.B33];7);&quot;.&quot;;;1))" table:style-name="ce74">
            <text:p>46220</text:p>
          </table:table-cell>
          <table:table-cell office:value-type="string" table:style-name="ce99">
            <text:p><text:s/>462.20 Promoción Institucional</text:p>
          </table:table-cell>
          <table:table-cell office:value-type="float" office:value="3780090" table:formula="of:=IF(ISERROR(VLOOKUP(CONCATENATE([.$B$1];[.$A33]);['file:///G:/SELABPPTO/EJECUCI%D3N%202016/INFORMES%20DIRECTOR/INFORMES%20GASTOS/NOVIEMBRE/CIERRE/MODELO%20MINISTERIO%20O%20+%20R_NOV.xls'#'CPR018'.$A$1:.$Q$5000];5;FALSE));0;VLOOKUP(CONCATENATE([.$B$1];[.$A33]);['file:///G:/SELABPPTO/EJECUCI%D3N%202016/INFORMES%20DIRECTOR/INFORMES%20GASTOS/NOVIEMBRE/CIERRE/MODELO%20MINISTERIO%20O%20+%20R_NOV.xls'#'CPR018'.$A$1:.$Q$5000];5;FALSE))" table:style-name="ce93">
            <text:p>3.780.090</text:p>
          </table:table-cell>
          <table:table-cell office:value-type="float" office:value="580586.46" table:formula="of:=IF(ISERROR(VLOOKUP(CONCATENATE([.$B$1];[.$A33]);['file:///G:/SELABPPTO/EJECUCI%D3N%202016/INFORMES%20DIRECTOR/INFORMES%20GASTOS/NOVIEMBRE/CIERRE/MODELO%20MINISTERIO%20O%20+%20R_NOV.xls'#'CPR018'.$A$1:.$Q$5000];11;FALSE));0;VLOOKUP(CONCATENATE([.$B$1];[.$A33]);['file:///G:/SELABPPTO/EJECUCI%D3N%202016/INFORMES%20DIRECTOR/INFORMES%20GASTOS/NOVIEMBRE/CIERRE/MODELO%20MINISTERIO%20O%20+%20R_NOV.xls'#'CPR018'.$A$1:.$Q$5000];11;FALSE))" table:style-name="ce93">
            <text:p>580.586</text:p>
          </table:table-cell>
          <table:table-cell office:value-type="float" office:value="4360676.46" table:formula="of:=IF(ISERROR(VLOOKUP(CONCATENATE([.$B$1];[.$A33]);['file:///G:/SELABPPTO/EJECUCI%D3N%202016/INFORMES%20DIRECTOR/INFORMES%20GASTOS/NOVIEMBRE/CIERRE/MODELO%20MINISTERIO%20O%20+%20R_NOV.xls'#'CPR018'.$A$1:.$Q$5000];13;FALSE));0;VLOOKUP(CONCATENATE([.$B$1];[.$A33]);['file:///G:/SELABPPTO/EJECUCI%D3N%202016/INFORMES%20DIRECTOR/INFORMES%20GASTOS/NOVIEMBRE/CIERRE/MODELO%20MINISTERIO%20O%20+%20R_NOV.xls'#'CPR018'.$A$1:.$Q$5000];13;FALSE))" table:style-name="ce93">
            <text:p>4.360.676</text:p>
          </table:table-cell>
          <table:table-cell office:value-type="float" office:value="748282.47" table:formula="of:=IF(ISERROR(VLOOKUP(CONCATENATE([.$B$1];[.$A33]);['file:///G:/SELABPPTO/EJECUCI%D3N%202016/INFORMES%20DIRECTOR/INFORMES%20GASTOS/NOVIEMBRE/CIERRE/MODELO%20MINISTERIO%20O%20+%20R_NOV.xls'#'CPR018'.$A$1:.$Q$5000];6;FALSE));0;VLOOKUP(CONCATENATE([.$B$1];[.$A33]);['file:///G:/SELABPPTO/EJECUCI%D3N%202016/INFORMES%20DIRECTOR/INFORMES%20GASTOS/NOVIEMBRE/CIERRE/MODELO%20MINISTERIO%20O%20+%20R_NOV.xls'#'CPR018'.$A$1:.$Q$5000];6;FALSE))" table:style-name="ce93">
            <text:p>748.282</text:p>
          </table:table-cell>
          <table:table-cell office:value-type="float" office:value="11878.91" table:formula="of:=IF(ISERROR(VLOOKUP(CONCATENATE([.$B$1];[.$A33]);['file:///G:/SELABPPTO/EJECUCI%D3N%202016/INFORMES%20DIRECTOR/INFORMES%20GASTOS/NOVIEMBRE/CIERRE/MODELO%20MINISTERIO%20O%20+%20R_NOV.xls'#'CPR018'.$A$1:.$Q$5000];12;FALSE));0;VLOOKUP(CONCATENATE([.$B$1];[.$A33]);['file:///G:/SELABPPTO/EJECUCI%D3N%202016/INFORMES%20DIRECTOR/INFORMES%20GASTOS/NOVIEMBRE/CIERRE/MODELO%20MINISTERIO%20O%20+%20R_NOV.xls'#'CPR018'.$A$1:.$Q$5000];12;FALSE))" table:style-name="ce93">
            <text:p>11.879</text:p>
          </table:table-cell>
          <table:table-cell office:value-type="float" office:value="3600515.08" table:formula="of:=IF(ISERROR(VLOOKUP(CONCATENATE([.$B$1];[.$A33]);['file:///G:/SELABPPTO/EJECUCI%D3N%202016/INFORMES%20DIRECTOR/INFORMES%20GASTOS/NOVIEMBRE/CIERRE/MODELO%20MINISTERIO%20O%20+%20R_NOV.xls'#'CPR018'.$A$1:.$Q$5000];8;FALSE));0;VLOOKUP(CONCATENATE([.$B$1];[.$A33]);['file:///G:/SELABPPTO/EJECUCI%D3N%202016/INFORMES%20DIRECTOR/INFORMES%20GASTOS/NOVIEMBRE/CIERRE/MODELO%20MINISTERIO%20O%20+%20R_NOV.xls'#'CPR018'.$A$1:.$Q$5000];8;FALSE))" table:style-name="ce93">
            <text:p>3.600.515</text:p>
          </table:table-cell>
          <table:table-cell office:value-type="float" office:value="2970701.38" table:formula="of:=IF(ISERROR(VLOOKUP(CONCATENATE([.$B$1];[.$A33]);['file:///G:/SELABPPTO/EJECUCI%D3N%202016/INFORMES%20DIRECTOR/INFORMES%20GASTOS/NOVIEMBRE/CIERRE/MODELO%20MINISTERIO%20O%20+%20R_NOV.xls'#'CPR018'.$A$1:.$Q$5000];9;FALSE));0;VLOOKUP(CONCATENATE([.$B$1];[.$A33]);['file:///G:/SELABPPTO/EJECUCI%D3N%202016/INFORMES%20DIRECTOR/INFORMES%20GASTOS/NOVIEMBRE/CIERRE/MODELO%20MINISTERIO%20O%20+%20R_NOV.xls'#'CPR018'.$A$1:.$Q$5000];9;FALSE))" table:style-name="ce93">
            <text:p>2.970.701</text:p>
          </table:table-cell>
          <table:table-cell office:value-type="float" office:value="1714735.47" table:formula="of:=IF(ISERROR(VLOOKUP(CONCATENATE([.$B$1];[.$A33]);['file:///G:/SELABPPTO/EJECUCI%D3N%202016/INFORMES%20DIRECTOR/INFORMES%20GASTOS/NOVIEMBRE/CIERRE/MODELO%20MINISTERIO%20O%20+%20R_NOV.xls'#'CPR018'.$A$1:.$Q$5000];17;FALSE));0;VLOOKUP(CONCATENATE([.$B$1];[.$A33]);['file:///G:/SELABPPTO/EJECUCI%D3N%202016/INFORMES%20DIRECTOR/INFORMES%20GASTOS/NOVIEMBRE/CIERRE/MODELO%20MINISTERIO%20O%20+%20R_NOV.xls'#'CPR018'.$A$1:.$Q$5000];17;FALSE))" table:style-name="ce93">
            <text:p>1.714.735</text:p>
          </table:table-cell>
          <table:table-cell office:value-type="percentage" office:value="0.78588112452349013" table:formula="of:=+[.I33]/[.C33]" table:style-name="ce94">
            <text:p>78,6%</text:p>
          </table:table-cell>
          <table:table-cell office:value-type="float" office:value="3835710" table:formula="of:=IF(ISERROR(VLOOKUP(CONCATENATE([.$A$1];[.$A33]);['file:///G:/SELABPPTO/EJECUCI%D3N%202016/INFORMES%20DIRECTOR/INFORMES%20GASTOS/NOVIEMBRE/CIERRE/MODELO%20MINISTERIO%20O%20+%20R_NOV.xls'#'CPR018'.$A$1:.$Q$5000];5;FALSE));0;VLOOKUP(CONCATENATE([.$A$1];[.$A33]);['file:///G:/SELABPPTO/EJECUCI%D3N%202016/INFORMES%20DIRECTOR/INFORMES%20GASTOS/NOVIEMBRE/CIERRE/MODELO%20MINISTERIO%20O%20+%20R_NOV.xls'#'CPR018'.$A$1:.$Q$5000];5;FALSE))" table:style-name="ce93">
            <text:p>3.835.710</text:p>
          </table:table-cell>
          <table:table-cell office:value-type="percentage" office:value="1.4713935382490892E-2" table:formula="of:=(+[.L33]-[.C33])/[.C33]" table:style-name="ce95">
            <text:p>1,5%</text:p>
          </table:table-cell>
          <table:table-cell office:value-type="float" office:value="900000" table:formula="of:=IF(ISERROR(VLOOKUP(CONCATENATE([.$A$1];[.$A33]);['file:///G:/SELABPPTO/EJECUCI%D3N%202016/INFORMES%20DIRECTOR/INFORMES%20GASTOS/NOVIEMBRE/CIERRE/MODELO%20MINISTERIO%20O%20+%20R_NOV.xls'#'CPR018'.$A$1:.$Q$5000];11;FALSE));0;VLOOKUP(CONCATENATE([.$A$1];[.$A33]);['file:///G:/SELABPPTO/EJECUCI%D3N%202016/INFORMES%20DIRECTOR/INFORMES%20GASTOS/NOVIEMBRE/CIERRE/MODELO%20MINISTERIO%20O%20+%20R_NOV.xls'#'CPR018'.$A$1:.$Q$5000];11;FALSE))" table:style-name="ce93">
            <text:p>900.000</text:p>
          </table:table-cell>
          <table:table-cell office:value-type="float" office:value="4735710" table:formula="of:=IF(ISERROR(VLOOKUP(CONCATENATE([.$A$1];[.$A33]);['file:///G:/SELABPPTO/EJECUCI%D3N%202016/INFORMES%20DIRECTOR/INFORMES%20GASTOS/NOVIEMBRE/CIERRE/MODELO%20MINISTERIO%20O%20+%20R_NOV.xls'#'CPR018'.$A$1:.$Q$5000];13;FALSE));0;VLOOKUP(CONCATENATE([.$A$1];[.$A33]);['file:///G:/SELABPPTO/EJECUCI%D3N%202016/INFORMES%20DIRECTOR/INFORMES%20GASTOS/NOVIEMBRE/CIERRE/MODELO%20MINISTERIO%20O%20+%20R_NOV.xls'#'CPR018'.$A$1:.$Q$5000];13;FALSE))" table:style-name="ce93">
            <text:p>4.735.710</text:p>
          </table:table-cell>
          <table:table-cell office:value-type="float" office:value="1132855.94" table:formula="of:=IF(ISERROR(VLOOKUP(CONCATENATE([.$A$1];[.$A33]);['file:///G:/SELABPPTO/EJECUCI%D3N%202016/INFORMES%20DIRECTOR/INFORMES%20GASTOS/NOVIEMBRE/CIERRE/MODELO%20MINISTERIO%20O%20+%20R_NOV.xls'#'CPR018'.$A$1:.$Q$5000];6;FALSE));0;VLOOKUP(CONCATENATE([.$A$1];[.$A33]);['file:///G:/SELABPPTO/EJECUCI%D3N%202016/INFORMES%20DIRECTOR/INFORMES%20GASTOS/NOVIEMBRE/CIERRE/MODELO%20MINISTERIO%20O%20+%20R_NOV.xls'#'CPR018'.$A$1:.$Q$5000];6;FALSE))" table:style-name="ce93">
            <text:p>1.132.856</text:p>
          </table:table-cell>
          <table:table-cell office:value-type="float" office:value="727371.54" table:formula="of:=IF(ISERROR(VLOOKUP(CONCATENATE([.$A$1];[.$A33]);['file:///G:/SELABPPTO/EJECUCI%D3N%202016/INFORMES%20DIRECTOR/INFORMES%20GASTOS/NOVIEMBRE/CIERRE/MODELO%20MINISTERIO%20O%20+%20R_NOV.xls'#'CPR018'.$A$1:.$Q$5000];12;FALSE));0;VLOOKUP(CONCATENATE([.$A$1];[.$A33]);['file:///G:/SELABPPTO/EJECUCI%D3N%202016/INFORMES%20DIRECTOR/INFORMES%20GASTOS/NOVIEMBRE/CIERRE/MODELO%20MINISTERIO%20O%20+%20R_NOV.xls'#'CPR018'.$A$1:.$Q$5000];12;FALSE))" table:style-name="ce93">
            <text:p>727.372</text:p>
          </table:table-cell>
          <table:table-cell office:value-type="float" office:value="2875482.52" table:formula="of:=IF(ISERROR(VLOOKUP(CONCATENATE([.$A$1];[.$A33]);['file:///G:/SELABPPTO/EJECUCI%D3N%202016/INFORMES%20DIRECTOR/INFORMES%20GASTOS/NOVIEMBRE/CIERRE/MODELO%20MINISTERIO%20O%20+%20R_NOV.xls'#'CPR018'.$A$1:.$Q$5000];8;FALSE));0;VLOOKUP(CONCATENATE([.$A$1];[.$A33]);['file:///G:/SELABPPTO/EJECUCI%D3N%202016/INFORMES%20DIRECTOR/INFORMES%20GASTOS/NOVIEMBRE/CIERRE/MODELO%20MINISTERIO%20O%20+%20R_NOV.xls'#'CPR018'.$A$1:.$Q$5000];8;FALSE))" table:style-name="ce93">
            <text:p>2.875.483</text:p>
          </table:table-cell>
          <table:table-cell office:value-type="float" office:value="2153589.29" table:formula="of:=IF(ISERROR(VLOOKUP(CONCATENATE([.$A$1];[.$A33]);['file:///G:/SELABPPTO/EJECUCI%D3N%202016/INFORMES%20DIRECTOR/INFORMES%20GASTOS/NOVIEMBRE/CIERRE/MODELO%20MINISTERIO%20O%20+%20R_NOV.xls'#'CPR018'.$A$1:.$Q$5000];9;FALSE));0;VLOOKUP(CONCATENATE([.$A$1];[.$A33]);['file:///G:/SELABPPTO/EJECUCI%D3N%202016/INFORMES%20DIRECTOR/INFORMES%20GASTOS/NOVIEMBRE/CIERRE/MODELO%20MINISTERIO%20O%20+%20R_NOV.xls'#'CPR018'.$A$1:.$Q$5000];9;FALSE))" table:style-name="ce93">
            <text:p>2.153.589</text:p>
          </table:table-cell>
          <table:table-cell office:value-type="float" office:value="1362003.14" table:formula="of:=IF(ISERROR(VLOOKUP(CONCATENATE([.$A$1];[.$A33]);['file:///G:/SELABPPTO/EJECUCI%D3N%202016/INFORMES%20DIRECTOR/INFORMES%20GASTOS/NOVIEMBRE/CIERRE/MODELO%20MINISTERIO%20O%20+%20R_NOV.xls'#'CPR018'.$A$1:.$Q$5000];17;FALSE));0;VLOOKUP(CONCATENATE([.$A$1];[.$A33]);['file:///G:/SELABPPTO/EJECUCI%D3N%202016/INFORMES%20DIRECTOR/INFORMES%20GASTOS/NOVIEMBRE/CIERRE/MODELO%20MINISTERIO%20O%20+%20R_NOV.xls'#'CPR018'.$A$1:.$Q$5000];17;FALSE))" table:style-name="ce93">
            <text:p>1.362.003</text:p>
          </table:table-cell>
          <table:table-cell office:value-type="percentage" office:value="0.56145779790442973" table:formula="of:=+[.S33]/[.L33]" table:style-name="ce94">
            <text:p>56,1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6230" table:formula="of:=TRIM(SUBSTITUTE(LEFT([.B34];7);&quot;.&quot;;;1))" table:style-name="ce74">
            <text:p>46230</text:p>
          </table:table-cell>
          <table:table-cell office:value-type="string" table:style-name="ce99">
            <text:p><text:s/>462.30 Consejo Asesor de Radio Televisión Española</text:p>
          </table:table-cell>
          <table:table-cell office:value-type="float" office:value="12100" table:formula="of:=IF(ISERROR(VLOOKUP(CONCATENATE([.$B$1];[.$A34]);['file:///G:/SELABPPTO/EJECUCI%D3N%202016/INFORMES%20DIRECTOR/INFORMES%20GASTOS/NOVIEMBRE/CIERRE/MODELO%20MINISTERIO%20O%20+%20R_NOV.xls'#'CPR018'.$A$1:.$Q$5000];5;FALSE));0;VLOOKUP(CONCATENATE([.$B$1];[.$A34]);['file:///G:/SELABPPTO/EJECUCI%D3N%202016/INFORMES%20DIRECTOR/INFORMES%20GASTOS/NOVIEMBRE/CIERRE/MODELO%20MINISTERIO%20O%20+%20R_NOV.xls'#'CPR018'.$A$1:.$Q$5000];5;FALSE))" table:style-name="ce93">
            <text:p>12.100</text:p>
          </table:table-cell>
          <table:table-cell office:value-type="float" office:value="0" table:formula="of:=IF(ISERROR(VLOOKUP(CONCATENATE([.$B$1];[.$A34]);['file:///G:/SELABPPTO/EJECUCI%D3N%202016/INFORMES%20DIRECTOR/INFORMES%20GASTOS/NOVIEMBRE/CIERRE/MODELO%20MINISTERIO%20O%20+%20R_NOV.xls'#'CPR018'.$A$1:.$Q$5000];11;FALSE));0;VLOOKUP(CONCATENATE([.$B$1];[.$A34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12100" table:formula="of:=IF(ISERROR(VLOOKUP(CONCATENATE([.$B$1];[.$A34]);['file:///G:/SELABPPTO/EJECUCI%D3N%202016/INFORMES%20DIRECTOR/INFORMES%20GASTOS/NOVIEMBRE/CIERRE/MODELO%20MINISTERIO%20O%20+%20R_NOV.xls'#'CPR018'.$A$1:.$Q$5000];13;FALSE));0;VLOOKUP(CONCATENATE([.$B$1];[.$A34]);['file:///G:/SELABPPTO/EJECUCI%D3N%202016/INFORMES%20DIRECTOR/INFORMES%20GASTOS/NOVIEMBRE/CIERRE/MODELO%20MINISTERIO%20O%20+%20R_NOV.xls'#'CPR018'.$A$1:.$Q$5000];13;FALSE))" table:style-name="ce93">
            <text:p>12.100</text:p>
          </table:table-cell>
          <table:table-cell office:value-type="float" office:value="7100" table:formula="of:=IF(ISERROR(VLOOKUP(CONCATENATE([.$B$1];[.$A34]);['file:///G:/SELABPPTO/EJECUCI%D3N%202016/INFORMES%20DIRECTOR/INFORMES%20GASTOS/NOVIEMBRE/CIERRE/MODELO%20MINISTERIO%20O%20+%20R_NOV.xls'#'CPR018'.$A$1:.$Q$5000];6;FALSE));0;VLOOKUP(CONCATENATE([.$B$1];[.$A34]);['file:///G:/SELABPPTO/EJECUCI%D3N%202016/INFORMES%20DIRECTOR/INFORMES%20GASTOS/NOVIEMBRE/CIERRE/MODELO%20MINISTERIO%20O%20+%20R_NOV.xls'#'CPR018'.$A$1:.$Q$5000];6;FALSE))" table:style-name="ce93">
            <text:p>7.100</text:p>
          </table:table-cell>
          <table:table-cell office:value-type="float" office:value="4632.16" table:formula="of:=IF(ISERROR(VLOOKUP(CONCATENATE([.$B$1];[.$A34]);['file:///G:/SELABPPTO/EJECUCI%D3N%202016/INFORMES%20DIRECTOR/INFORMES%20GASTOS/NOVIEMBRE/CIERRE/MODELO%20MINISTERIO%20O%20+%20R_NOV.xls'#'CPR018'.$A$1:.$Q$5000];12;FALSE));0;VLOOKUP(CONCATENATE([.$B$1];[.$A34]);['file:///G:/SELABPPTO/EJECUCI%D3N%202016/INFORMES%20DIRECTOR/INFORMES%20GASTOS/NOVIEMBRE/CIERRE/MODELO%20MINISTERIO%20O%20+%20R_NOV.xls'#'CPR018'.$A$1:.$Q$5000];12;FALSE))" table:style-name="ce93">
            <text:p>4.632</text:p>
          </table:table-cell>
          <table:table-cell office:value-type="float" office:value="367.84" table:formula="of:=IF(ISERROR(VLOOKUP(CONCATENATE([.$B$1];[.$A34]);['file:///G:/SELABPPTO/EJECUCI%D3N%202016/INFORMES%20DIRECTOR/INFORMES%20GASTOS/NOVIEMBRE/CIERRE/MODELO%20MINISTERIO%20O%20+%20R_NOV.xls'#'CPR018'.$A$1:.$Q$5000];8;FALSE));0;VLOOKUP(CONCATENATE([.$B$1];[.$A34]);['file:///G:/SELABPPTO/EJECUCI%D3N%202016/INFORMES%20DIRECTOR/INFORMES%20GASTOS/NOVIEMBRE/CIERRE/MODELO%20MINISTERIO%20O%20+%20R_NOV.xls'#'CPR018'.$A$1:.$Q$5000];8;FALSE))" table:style-name="ce93">
            <text:p>368</text:p>
          </table:table-cell>
          <table:table-cell office:value-type="float" office:value="367.84" table:formula="of:=IF(ISERROR(VLOOKUP(CONCATENATE([.$B$1];[.$A34]);['file:///G:/SELABPPTO/EJECUCI%D3N%202016/INFORMES%20DIRECTOR/INFORMES%20GASTOS/NOVIEMBRE/CIERRE/MODELO%20MINISTERIO%20O%20+%20R_NOV.xls'#'CPR018'.$A$1:.$Q$5000];9;FALSE));0;VLOOKUP(CONCATENATE([.$B$1];[.$A34]);['file:///G:/SELABPPTO/EJECUCI%D3N%202016/INFORMES%20DIRECTOR/INFORMES%20GASTOS/NOVIEMBRE/CIERRE/MODELO%20MINISTERIO%20O%20+%20R_NOV.xls'#'CPR018'.$A$1:.$Q$5000];9;FALSE))" table:style-name="ce93">
            <text:p>368</text:p>
          </table:table-cell>
          <table:table-cell office:value-type="float" office:value="367.84" table:formula="of:=IF(ISERROR(VLOOKUP(CONCATENATE([.$B$1];[.$A34]);['file:///G:/SELABPPTO/EJECUCI%D3N%202016/INFORMES%20DIRECTOR/INFORMES%20GASTOS/NOVIEMBRE/CIERRE/MODELO%20MINISTERIO%20O%20+%20R_NOV.xls'#'CPR018'.$A$1:.$Q$5000];17;FALSE));0;VLOOKUP(CONCATENATE([.$B$1];[.$A34]);['file:///G:/SELABPPTO/EJECUCI%D3N%202016/INFORMES%20DIRECTOR/INFORMES%20GASTOS/NOVIEMBRE/CIERRE/MODELO%20MINISTERIO%20O%20+%20R_NOV.xls'#'CPR018'.$A$1:.$Q$5000];17;FALSE))" table:style-name="ce93">
            <text:p>368</text:p>
          </table:table-cell>
          <table:table-cell office:value-type="percentage" office:value="3.0399999999999996E-2" table:formula="of:=+[.I34]/[.C34]" table:style-name="ce94">
            <text:p>3,0%</text:p>
          </table:table-cell>
          <table:table-cell office:value-type="float" office:value="12100" table:formula="of:=IF(ISERROR(VLOOKUP(CONCATENATE([.$A$1];[.$A34]);['file:///G:/SELABPPTO/EJECUCI%D3N%202016/INFORMES%20DIRECTOR/INFORMES%20GASTOS/NOVIEMBRE/CIERRE/MODELO%20MINISTERIO%20O%20+%20R_NOV.xls'#'CPR018'.$A$1:.$Q$5000];5;FALSE));0;VLOOKUP(CONCATENATE([.$A$1];[.$A34]);['file:///G:/SELABPPTO/EJECUCI%D3N%202016/INFORMES%20DIRECTOR/INFORMES%20GASTOS/NOVIEMBRE/CIERRE/MODELO%20MINISTERIO%20O%20+%20R_NOV.xls'#'CPR018'.$A$1:.$Q$5000];5;FALSE))" table:style-name="ce93">
            <text:p>12.100</text:p>
          </table:table-cell>
          <table:table-cell office:value-type="percentage" office:value="0" table:formula="of:=(+[.L34]-[.C34])/[.C34]" table:style-name="ce95">
            <text:p>0,0%</text:p>
          </table:table-cell>
          <table:table-cell office:value-type="float" office:value="0" table:formula="of:=IF(ISERROR(VLOOKUP(CONCATENATE([.$A$1];[.$A34]);['file:///G:/SELABPPTO/EJECUCI%D3N%202016/INFORMES%20DIRECTOR/INFORMES%20GASTOS/NOVIEMBRE/CIERRE/MODELO%20MINISTERIO%20O%20+%20R_NOV.xls'#'CPR018'.$A$1:.$Q$5000];11;FALSE));0;VLOOKUP(CONCATENATE([.$A$1];[.$A34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12100" table:formula="of:=IF(ISERROR(VLOOKUP(CONCATENATE([.$A$1];[.$A34]);['file:///G:/SELABPPTO/EJECUCI%D3N%202016/INFORMES%20DIRECTOR/INFORMES%20GASTOS/NOVIEMBRE/CIERRE/MODELO%20MINISTERIO%20O%20+%20R_NOV.xls'#'CPR018'.$A$1:.$Q$5000];13;FALSE));0;VLOOKUP(CONCATENATE([.$A$1];[.$A34]);['file:///G:/SELABPPTO/EJECUCI%D3N%202016/INFORMES%20DIRECTOR/INFORMES%20GASTOS/NOVIEMBRE/CIERRE/MODELO%20MINISTERIO%20O%20+%20R_NOV.xls'#'CPR018'.$A$1:.$Q$5000];13;FALSE))" table:style-name="ce93">
            <text:p>12.100</text:p>
          </table:table-cell>
          <table:table-cell office:value-type="float" office:value="1100" table:formula="of:=IF(ISERROR(VLOOKUP(CONCATENATE([.$A$1];[.$A34]);['file:///G:/SELABPPTO/EJECUCI%D3N%202016/INFORMES%20DIRECTOR/INFORMES%20GASTOS/NOVIEMBRE/CIERRE/MODELO%20MINISTERIO%20O%20+%20R_NOV.xls'#'CPR018'.$A$1:.$Q$5000];6;FALSE));0;VLOOKUP(CONCATENATE([.$A$1];[.$A34]);['file:///G:/SELABPPTO/EJECUCI%D3N%202016/INFORMES%20DIRECTOR/INFORMES%20GASTOS/NOVIEMBRE/CIERRE/MODELO%20MINISTERIO%20O%20+%20R_NOV.xls'#'CPR018'.$A$1:.$Q$5000];6;FALSE))" table:style-name="ce93">
            <text:p>1.100</text:p>
          </table:table-cell>
          <table:table-cell office:value-type="float" office:value="11000" table:formula="of:=IF(ISERROR(VLOOKUP(CONCATENATE([.$A$1];[.$A34]);['file:///G:/SELABPPTO/EJECUCI%D3N%202016/INFORMES%20DIRECTOR/INFORMES%20GASTOS/NOVIEMBRE/CIERRE/MODELO%20MINISTERIO%20O%20+%20R_NOV.xls'#'CPR018'.$A$1:.$Q$5000];12;FALSE));0;VLOOKUP(CONCATENATE([.$A$1];[.$A34]);['file:///G:/SELABPPTO/EJECUCI%D3N%202016/INFORMES%20DIRECTOR/INFORMES%20GASTOS/NOVIEMBRE/CIERRE/MODELO%20MINISTERIO%20O%20+%20R_NOV.xls'#'CPR018'.$A$1:.$Q$5000];12;FALSE))" table:style-name="ce93">
            <text:p>11.000</text:p>
          </table:table-cell>
          <table:table-cell office:value-type="float" office:value="0" table:formula="of:=IF(ISERROR(VLOOKUP(CONCATENATE([.$A$1];[.$A34]);['file:///G:/SELABPPTO/EJECUCI%D3N%202016/INFORMES%20DIRECTOR/INFORMES%20GASTOS/NOVIEMBRE/CIERRE/MODELO%20MINISTERIO%20O%20+%20R_NOV.xls'#'CPR018'.$A$1:.$Q$5000];8;FALSE));0;VLOOKUP(CONCATENATE([.$A$1];[.$A34]);['file:///G:/SELABPPTO/EJECUCI%D3N%202016/INFORMES%20DIRECTOR/INFORMES%20GASTOS/NOVIEMBRE/CIERRE/MODELO%20MINISTERIO%20O%20+%20R_NOV.xls'#'CPR018'.$A$1:.$Q$5000];8;FALSE))" table:style-name="ce93">
            <text:p>0</text:p>
          </table:table-cell>
          <table:table-cell office:value-type="float" office:value="0" table:formula="of:=IF(ISERROR(VLOOKUP(CONCATENATE([.$A$1];[.$A34]);['file:///G:/SELABPPTO/EJECUCI%D3N%202016/INFORMES%20DIRECTOR/INFORMES%20GASTOS/NOVIEMBRE/CIERRE/MODELO%20MINISTERIO%20O%20+%20R_NOV.xls'#'CPR018'.$A$1:.$Q$5000];9;FALSE));0;VLOOKUP(CONCATENATE([.$A$1];[.$A34]);['file:///G:/SELABPPTO/EJECUCI%D3N%202016/INFORMES%20DIRECTOR/INFORMES%20GASTOS/NOVIEMBRE/CIERRE/MODELO%20MINISTERIO%20O%20+%20R_NOV.xls'#'CPR018'.$A$1:.$Q$5000];9;FALSE))" table:style-name="ce93">
            <text:p>0</text:p>
          </table:table-cell>
          <table:table-cell office:value-type="float" office:value="0" table:formula="of:=IF(ISERROR(VLOOKUP(CONCATENATE([.$A$1];[.$A34]);['file:///G:/SELABPPTO/EJECUCI%D3N%202016/INFORMES%20DIRECTOR/INFORMES%20GASTOS/NOVIEMBRE/CIERRE/MODELO%20MINISTERIO%20O%20+%20R_NOV.xls'#'CPR018'.$A$1:.$Q$5000];17;FALSE));0;VLOOKUP(CONCATENATE([.$A$1];[.$A34]);['file:///G:/SELABPPTO/EJECUCI%D3N%202016/INFORMES%20DIRECTOR/INFORMES%20GASTOS/NOVIEMBRE/CIERRE/MODELO%20MINISTERIO%20O%20+%20R_NOV.xls'#'CPR018'.$A$1:.$Q$5000];17;FALSE))" table:style-name="ce93">
            <text:p>0</text:p>
          </table:table-cell>
          <table:table-cell office:value-type="percentage" office:value="0" table:formula="of:=+[.S34]/[.L34]" table:style-name="ce94">
            <text:p>0,0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6270" table:formula="of:=TRIM(SUBSTITUTE(LEFT([.B35];7);&quot;.&quot;;;1))" table:style-name="ce74">
            <text:p>46270</text:p>
          </table:table-cell>
          <table:table-cell office:value-type="string" table:style-name="ce99">
            <text:p><text:s/>462.70 Servicio Público de Radio Televisión</text:p>
          </table:table-cell>
          <table:table-cell office:value-type="float" office:value="0" table:formula="of:=IF(ISERROR(VLOOKUP(CONCATENATE([.$B$1];[.$A35]);['file:///G:/SELABPPTO/EJECUCI%D3N%202016/INFORMES%20DIRECTOR/INFORMES%20GASTOS/NOVIEMBRE/CIERRE/MODELO%20MINISTERIO%20O%20+%20R_NOV.xls'#'CPR018'.$A$1:.$Q$5000];5;FALSE));0;VLOOKUP(CONCATENATE([.$B$1];[.$A35]);['file:///G:/SELABPPTO/EJECUCI%D3N%202016/INFORMES%20DIRECTOR/INFORMES%20GASTOS/NOVIEMBRE/CIERRE/MODELO%20MINISTERIO%20O%20+%20R_NOV.xls'#'CPR018'.$A$1:.$Q$5000];5;FALSE))" table:style-name="ce93">
            <text:p>0</text:p>
          </table:table-cell>
          <table:table-cell office:value-type="float" office:value="0" table:formula="of:=IF(ISERROR(VLOOKUP(CONCATENATE([.$B$1];[.$A35]);['file:///G:/SELABPPTO/EJECUCI%D3N%202016/INFORMES%20DIRECTOR/INFORMES%20GASTOS/NOVIEMBRE/CIERRE/MODELO%20MINISTERIO%20O%20+%20R_NOV.xls'#'CPR018'.$A$1:.$Q$5000];11;FALSE));0;VLOOKUP(CONCATENATE([.$B$1];[.$A35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0" table:formula="of:=IF(ISERROR(VLOOKUP(CONCATENATE([.$B$1];[.$A35]);['file:///G:/SELABPPTO/EJECUCI%D3N%202016/INFORMES%20DIRECTOR/INFORMES%20GASTOS/NOVIEMBRE/CIERRE/MODELO%20MINISTERIO%20O%20+%20R_NOV.xls'#'CPR018'.$A$1:.$Q$5000];13;FALSE));0;VLOOKUP(CONCATENATE([.$B$1];[.$A35]);['file:///G:/SELABPPTO/EJECUCI%D3N%202016/INFORMES%20DIRECTOR/INFORMES%20GASTOS/NOVIEMBRE/CIERRE/MODELO%20MINISTERIO%20O%20+%20R_NOV.xls'#'CPR018'.$A$1:.$Q$5000];13;FALSE))" table:style-name="ce93">
            <text:p>0</text:p>
          </table:table-cell>
          <table:table-cell office:value-type="float" office:value="0" table:formula="of:=IF(ISERROR(VLOOKUP(CONCATENATE([.$B$1];[.$A35]);['file:///G:/SELABPPTO/EJECUCI%D3N%202016/INFORMES%20DIRECTOR/INFORMES%20GASTOS/NOVIEMBRE/CIERRE/MODELO%20MINISTERIO%20O%20+%20R_NOV.xls'#'CPR018'.$A$1:.$Q$5000];6;FALSE));0;VLOOKUP(CONCATENATE([.$B$1];[.$A35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B$1];[.$A35]);['file:///G:/SELABPPTO/EJECUCI%D3N%202016/INFORMES%20DIRECTOR/INFORMES%20GASTOS/NOVIEMBRE/CIERRE/MODELO%20MINISTERIO%20O%20+%20R_NOV.xls'#'CPR018'.$A$1:.$Q$5000];12;FALSE));0;VLOOKUP(CONCATENATE([.$B$1];[.$A35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0" table:formula="of:=IF(ISERROR(VLOOKUP(CONCATENATE([.$B$1];[.$A35]);['file:///G:/SELABPPTO/EJECUCI%D3N%202016/INFORMES%20DIRECTOR/INFORMES%20GASTOS/NOVIEMBRE/CIERRE/MODELO%20MINISTERIO%20O%20+%20R_NOV.xls'#'CPR018'.$A$1:.$Q$5000];8;FALSE));0;VLOOKUP(CONCATENATE([.$B$1];[.$A35]);['file:///G:/SELABPPTO/EJECUCI%D3N%202016/INFORMES%20DIRECTOR/INFORMES%20GASTOS/NOVIEMBRE/CIERRE/MODELO%20MINISTERIO%20O%20+%20R_NOV.xls'#'CPR018'.$A$1:.$Q$5000];8;FALSE))" table:style-name="ce93">
            <text:p>0</text:p>
          </table:table-cell>
          <table:table-cell office:value-type="float" office:value="0" table:formula="of:=IF(ISERROR(VLOOKUP(CONCATENATE([.$B$1];[.$A35]);['file:///G:/SELABPPTO/EJECUCI%D3N%202016/INFORMES%20DIRECTOR/INFORMES%20GASTOS/NOVIEMBRE/CIERRE/MODELO%20MINISTERIO%20O%20+%20R_NOV.xls'#'CPR018'.$A$1:.$Q$5000];9;FALSE));0;VLOOKUP(CONCATENATE([.$B$1];[.$A35]);['file:///G:/SELABPPTO/EJECUCI%D3N%202016/INFORMES%20DIRECTOR/INFORMES%20GASTOS/NOVIEMBRE/CIERRE/MODELO%20MINISTERIO%20O%20+%20R_NOV.xls'#'CPR018'.$A$1:.$Q$5000];9;FALSE))" table:style-name="ce93">
            <text:p>0</text:p>
          </table:table-cell>
          <table:table-cell office:value-type="float" office:value="0" table:formula="of:=IF(ISERROR(VLOOKUP(CONCATENATE([.$B$1];[.$A35]);['file:///G:/SELABPPTO/EJECUCI%D3N%202016/INFORMES%20DIRECTOR/INFORMES%20GASTOS/NOVIEMBRE/CIERRE/MODELO%20MINISTERIO%20O%20+%20R_NOV.xls'#'CPR018'.$A$1:.$Q$5000];17;FALSE));0;VLOOKUP(CONCATENATE([.$B$1];[.$A35]);['file:///G:/SELABPPTO/EJECUCI%D3N%202016/INFORMES%20DIRECTOR/INFORMES%20GASTOS/NOVIEMBRE/CIERRE/MODELO%20MINISTERIO%20O%20+%20R_NOV.xls'#'CPR018'.$A$1:.$Q$5000];17;FALSE))" table:style-name="ce93">
            <text:p>0</text:p>
          </table:table-cell>
          <table:table-cell office:value-type="percentage" office:value="0" table:formula="of:=+[.I35]/[.C35]" table:style-name="ce94">
            <text:p>#¡DIV/0!</text:p>
          </table:table-cell>
          <table:table-cell office:value-type="float" office:value="29000000" table:formula="of:=IF(ISERROR(VLOOKUP(CONCATENATE([.$A$1];[.$A35]);['file:///G:/SELABPPTO/EJECUCI%D3N%202016/INFORMES%20DIRECTOR/INFORMES%20GASTOS/NOVIEMBRE/CIERRE/MODELO%20MINISTERIO%20O%20+%20R_NOV.xls'#'CPR018'.$A$1:.$Q$5000];5;FALSE));0;VLOOKUP(CONCATENATE([.$A$1];[.$A35]);['file:///G:/SELABPPTO/EJECUCI%D3N%202016/INFORMES%20DIRECTOR/INFORMES%20GASTOS/NOVIEMBRE/CIERRE/MODELO%20MINISTERIO%20O%20+%20R_NOV.xls'#'CPR018'.$A$1:.$Q$5000];5;FALSE))" table:style-name="ce93">
            <text:p>29.000.000</text:p>
          </table:table-cell>
          <table:table-cell office:value-type="percentage" office:value="0" table:formula="of:=(+[.L35]-[.C35])/[.C35]" table:style-name="ce95">
            <text:p>#¡DIV/0!</text:p>
          </table:table-cell>
          <table:table-cell office:value-type="float" office:value="-1000000" table:formula="of:=IF(ISERROR(VLOOKUP(CONCATENATE([.$A$1];[.$A35]);['file:///G:/SELABPPTO/EJECUCI%D3N%202016/INFORMES%20DIRECTOR/INFORMES%20GASTOS/NOVIEMBRE/CIERRE/MODELO%20MINISTERIO%20O%20+%20R_NOV.xls'#'CPR018'.$A$1:.$Q$5000];11;FALSE));0;VLOOKUP(CONCATENATE([.$A$1];[.$A35]);['file:///G:/SELABPPTO/EJECUCI%D3N%202016/INFORMES%20DIRECTOR/INFORMES%20GASTOS/NOVIEMBRE/CIERRE/MODELO%20MINISTERIO%20O%20+%20R_NOV.xls'#'CPR018'.$A$1:.$Q$5000];11;FALSE))" table:style-name="ce93">
            <text:p>-1.000.000</text:p>
          </table:table-cell>
          <table:table-cell office:value-type="float" office:value="28000000" table:formula="of:=IF(ISERROR(VLOOKUP(CONCATENATE([.$A$1];[.$A35]);['file:///G:/SELABPPTO/EJECUCI%D3N%202016/INFORMES%20DIRECTOR/INFORMES%20GASTOS/NOVIEMBRE/CIERRE/MODELO%20MINISTERIO%20O%20+%20R_NOV.xls'#'CPR018'.$A$1:.$Q$5000];13;FALSE));0;VLOOKUP(CONCATENATE([.$A$1];[.$A35]);['file:///G:/SELABPPTO/EJECUCI%D3N%202016/INFORMES%20DIRECTOR/INFORMES%20GASTOS/NOVIEMBRE/CIERRE/MODELO%20MINISTERIO%20O%20+%20R_NOV.xls'#'CPR018'.$A$1:.$Q$5000];13;FALSE))" table:style-name="ce93">
            <text:p>28.000.000</text:p>
          </table:table-cell>
          <table:table-cell office:value-type="float" office:value="1500000" table:formula="of:=IF(ISERROR(VLOOKUP(CONCATENATE([.$A$1];[.$A35]);['file:///G:/SELABPPTO/EJECUCI%D3N%202016/INFORMES%20DIRECTOR/INFORMES%20GASTOS/NOVIEMBRE/CIERRE/MODELO%20MINISTERIO%20O%20+%20R_NOV.xls'#'CPR018'.$A$1:.$Q$5000];6;FALSE));0;VLOOKUP(CONCATENATE([.$A$1];[.$A35]);['file:///G:/SELABPPTO/EJECUCI%D3N%202016/INFORMES%20DIRECTOR/INFORMES%20GASTOS/NOVIEMBRE/CIERRE/MODELO%20MINISTERIO%20O%20+%20R_NOV.xls'#'CPR018'.$A$1:.$Q$5000];6;FALSE))" table:style-name="ce93">
            <text:p>1.500.000</text:p>
          </table:table-cell>
          <table:table-cell office:value-type="float" office:value="0" table:formula="of:=IF(ISERROR(VLOOKUP(CONCATENATE([.$A$1];[.$A35]);['file:///G:/SELABPPTO/EJECUCI%D3N%202016/INFORMES%20DIRECTOR/INFORMES%20GASTOS/NOVIEMBRE/CIERRE/MODELO%20MINISTERIO%20O%20+%20R_NOV.xls'#'CPR018'.$A$1:.$Q$5000];12;FALSE));0;VLOOKUP(CONCATENATE([.$A$1];[.$A35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26500000" table:formula="of:=IF(ISERROR(VLOOKUP(CONCATENATE([.$A$1];[.$A35]);['file:///G:/SELABPPTO/EJECUCI%D3N%202016/INFORMES%20DIRECTOR/INFORMES%20GASTOS/NOVIEMBRE/CIERRE/MODELO%20MINISTERIO%20O%20+%20R_NOV.xls'#'CPR018'.$A$1:.$Q$5000];8;FALSE));0;VLOOKUP(CONCATENATE([.$A$1];[.$A35]);['file:///G:/SELABPPTO/EJECUCI%D3N%202016/INFORMES%20DIRECTOR/INFORMES%20GASTOS/NOVIEMBRE/CIERRE/MODELO%20MINISTERIO%20O%20+%20R_NOV.xls'#'CPR018'.$A$1:.$Q$5000];8;FALSE))" table:style-name="ce93">
            <text:p>26.500.000</text:p>
          </table:table-cell>
          <table:table-cell office:value-type="float" office:value="26500000" table:formula="of:=IF(ISERROR(VLOOKUP(CONCATENATE([.$A$1];[.$A35]);['file:///G:/SELABPPTO/EJECUCI%D3N%202016/INFORMES%20DIRECTOR/INFORMES%20GASTOS/NOVIEMBRE/CIERRE/MODELO%20MINISTERIO%20O%20+%20R_NOV.xls'#'CPR018'.$A$1:.$Q$5000];9;FALSE));0;VLOOKUP(CONCATENATE([.$A$1];[.$A35]);['file:///G:/SELABPPTO/EJECUCI%D3N%202016/INFORMES%20DIRECTOR/INFORMES%20GASTOS/NOVIEMBRE/CIERRE/MODELO%20MINISTERIO%20O%20+%20R_NOV.xls'#'CPR018'.$A$1:.$Q$5000];9;FALSE))" table:style-name="ce93">
            <text:p>26.500.000</text:p>
          </table:table-cell>
          <table:table-cell office:value-type="float" office:value="500000" table:formula="of:=IF(ISERROR(VLOOKUP(CONCATENATE([.$A$1];[.$A35]);['file:///G:/SELABPPTO/EJECUCI%D3N%202016/INFORMES%20DIRECTOR/INFORMES%20GASTOS/NOVIEMBRE/CIERRE/MODELO%20MINISTERIO%20O%20+%20R_NOV.xls'#'CPR018'.$A$1:.$Q$5000];17;FALSE));0;VLOOKUP(CONCATENATE([.$A$1];[.$A35]);['file:///G:/SELABPPTO/EJECUCI%D3N%202016/INFORMES%20DIRECTOR/INFORMES%20GASTOS/NOVIEMBRE/CIERRE/MODELO%20MINISTERIO%20O%20+%20R_NOV.xls'#'CPR018'.$A$1:.$Q$5000];17;FALSE))" table:style-name="ce93">
            <text:p>500.000</text:p>
          </table:table-cell>
          <table:table-cell office:value-type="percentage" office:value="0.91379310344827591" table:formula="of:=+[.S35]/[.L35]" table:style-name="ce94">
            <text:p>91,4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75110" table:formula="of:=TRIM(SUBSTITUTE(LEFT([.B36];7);&quot;.&quot;;;1))" table:style-name="ce74">
            <text:p>75110</text:p>
          </table:table-cell>
          <table:table-cell office:value-type="string" table:style-name="ce100">
            <text:p><text:s/>751.10 Ordenación y Promoción del Turismo</text:p>
          </table:table-cell>
          <table:table-cell office:value-type="float" office:value="86421420" table:formula="of:=IF(ISERROR(VLOOKUP(CONCATENATE([.$B$1];[.$A36]);['file:///G:/SELABPPTO/EJECUCI%D3N%202016/INFORMES%20DIRECTOR/INFORMES%20GASTOS/NOVIEMBRE/CIERRE/MODELO%20MINISTERIO%20O%20+%20R_NOV.xls'#'CPR018'.$A$1:.$Q$5000];5;FALSE));0;VLOOKUP(CONCATENATE([.$B$1];[.$A36]);['file:///G:/SELABPPTO/EJECUCI%D3N%202016/INFORMES%20DIRECTOR/INFORMES%20GASTOS/NOVIEMBRE/CIERRE/MODELO%20MINISTERIO%20O%20+%20R_NOV.xls'#'CPR018'.$A$1:.$Q$5000];5;FALSE))" table:style-name="ce93">
            <text:p>86.421.420</text:p>
          </table:table-cell>
          <table:table-cell office:value-type="float" office:value="-317107.26" table:formula="of:=IF(ISERROR(VLOOKUP(CONCATENATE([.$B$1];[.$A36]);['file:///G:/SELABPPTO/EJECUCI%D3N%202016/INFORMES%20DIRECTOR/INFORMES%20GASTOS/NOVIEMBRE/CIERRE/MODELO%20MINISTERIO%20O%20+%20R_NOV.xls'#'CPR018'.$A$1:.$Q$5000];11;FALSE));0;VLOOKUP(CONCATENATE([.$B$1];[.$A36]);['file:///G:/SELABPPTO/EJECUCI%D3N%202016/INFORMES%20DIRECTOR/INFORMES%20GASTOS/NOVIEMBRE/CIERRE/MODELO%20MINISTERIO%20O%20+%20R_NOV.xls'#'CPR018'.$A$1:.$Q$5000];11;FALSE))" table:style-name="ce93">
            <text:p>-317.107</text:p>
          </table:table-cell>
          <table:table-cell office:value-type="float" office:value="86104312.739999995" table:formula="of:=IF(ISERROR(VLOOKUP(CONCATENATE([.$B$1];[.$A36]);['file:///G:/SELABPPTO/EJECUCI%D3N%202016/INFORMES%20DIRECTOR/INFORMES%20GASTOS/NOVIEMBRE/CIERRE/MODELO%20MINISTERIO%20O%20+%20R_NOV.xls'#'CPR018'.$A$1:.$Q$5000];13;FALSE));0;VLOOKUP(CONCATENATE([.$B$1];[.$A36]);['file:///G:/SELABPPTO/EJECUCI%D3N%202016/INFORMES%20DIRECTOR/INFORMES%20GASTOS/NOVIEMBRE/CIERRE/MODELO%20MINISTERIO%20O%20+%20R_NOV.xls'#'CPR018'.$A$1:.$Q$5000];13;FALSE))" table:style-name="ce93">
            <text:p>86.104.313</text:p>
          </table:table-cell>
          <table:table-cell office:value-type="float" office:value="40590194.909999996" table:formula="of:=IF(ISERROR(VLOOKUP(CONCATENATE([.$B$1];[.$A36]);['file:///G:/SELABPPTO/EJECUCI%D3N%202016/INFORMES%20DIRECTOR/INFORMES%20GASTOS/NOVIEMBRE/CIERRE/MODELO%20MINISTERIO%20O%20+%20R_NOV.xls'#'CPR018'.$A$1:.$Q$5000];6;FALSE));0;VLOOKUP(CONCATENATE([.$B$1];[.$A36]);['file:///G:/SELABPPTO/EJECUCI%D3N%202016/INFORMES%20DIRECTOR/INFORMES%20GASTOS/NOVIEMBRE/CIERRE/MODELO%20MINISTERIO%20O%20+%20R_NOV.xls'#'CPR018'.$A$1:.$Q$5000];6;FALSE))" table:style-name="ce93">
            <text:p>40.590.195</text:p>
          </table:table-cell>
          <table:table-cell office:value-type="float" office:value="22859.13" table:formula="of:=IF(ISERROR(VLOOKUP(CONCATENATE([.$B$1];[.$A36]);['file:///G:/SELABPPTO/EJECUCI%D3N%202016/INFORMES%20DIRECTOR/INFORMES%20GASTOS/NOVIEMBRE/CIERRE/MODELO%20MINISTERIO%20O%20+%20R_NOV.xls'#'CPR018'.$A$1:.$Q$5000];12;FALSE));0;VLOOKUP(CONCATENATE([.$B$1];[.$A36]);['file:///G:/SELABPPTO/EJECUCI%D3N%202016/INFORMES%20DIRECTOR/INFORMES%20GASTOS/NOVIEMBRE/CIERRE/MODELO%20MINISTERIO%20O%20+%20R_NOV.xls'#'CPR018'.$A$1:.$Q$5000];12;FALSE))" table:style-name="ce93">
            <text:p>22.859</text:p>
          </table:table-cell>
          <table:table-cell office:value-type="float" office:value="45491258.700000003" table:formula="of:=IF(ISERROR(VLOOKUP(CONCATENATE([.$B$1];[.$A36]);['file:///G:/SELABPPTO/EJECUCI%D3N%202016/INFORMES%20DIRECTOR/INFORMES%20GASTOS/NOVIEMBRE/CIERRE/MODELO%20MINISTERIO%20O%20+%20R_NOV.xls'#'CPR018'.$A$1:.$Q$5000];8;FALSE));0;VLOOKUP(CONCATENATE([.$B$1];[.$A36]);['file:///G:/SELABPPTO/EJECUCI%D3N%202016/INFORMES%20DIRECTOR/INFORMES%20GASTOS/NOVIEMBRE/CIERRE/MODELO%20MINISTERIO%20O%20+%20R_NOV.xls'#'CPR018'.$A$1:.$Q$5000];8;FALSE))" table:style-name="ce93">
            <text:p>45.491.259</text:p>
          </table:table-cell>
          <table:table-cell office:value-type="float" office:value="42514521.530000001" table:formula="of:=IF(ISERROR(VLOOKUP(CONCATENATE([.$B$1];[.$A36]);['file:///G:/SELABPPTO/EJECUCI%D3N%202016/INFORMES%20DIRECTOR/INFORMES%20GASTOS/NOVIEMBRE/CIERRE/MODELO%20MINISTERIO%20O%20+%20R_NOV.xls'#'CPR018'.$A$1:.$Q$5000];9;FALSE));0;VLOOKUP(CONCATENATE([.$B$1];[.$A36]);['file:///G:/SELABPPTO/EJECUCI%D3N%202016/INFORMES%20DIRECTOR/INFORMES%20GASTOS/NOVIEMBRE/CIERRE/MODELO%20MINISTERIO%20O%20+%20R_NOV.xls'#'CPR018'.$A$1:.$Q$5000];9;FALSE))" table:style-name="ce93">
            <text:p>42.514.522</text:p>
          </table:table-cell>
          <table:table-cell office:value-type="float" office:value="19410376.760000002" table:formula="of:=IF(ISERROR(VLOOKUP(CONCATENATE([.$B$1];[.$A36]);['file:///G:/SELABPPTO/EJECUCI%D3N%202016/INFORMES%20DIRECTOR/INFORMES%20GASTOS/NOVIEMBRE/CIERRE/MODELO%20MINISTERIO%20O%20+%20R_NOV.xls'#'CPR018'.$A$1:.$Q$5000];17;FALSE));0;VLOOKUP(CONCATENATE([.$B$1];[.$A36]);['file:///G:/SELABPPTO/EJECUCI%D3N%202016/INFORMES%20DIRECTOR/INFORMES%20GASTOS/NOVIEMBRE/CIERRE/MODELO%20MINISTERIO%20O%20+%20R_NOV.xls'#'CPR018'.$A$1:.$Q$5000];17;FALSE))" table:style-name="ce93">
            <text:p>19.410.377</text:p>
          </table:table-cell>
          <table:table-cell office:value-type="percentage" office:value="0.4919442602308548" table:formula="of:=+[.I36]/[.C36]" table:style-name="ce94">
            <text:p>49,2%</text:p>
          </table:table-cell>
          <table:table-cell office:value-type="float" office:value="69975450" table:formula="of:=IF(ISERROR(VLOOKUP(CONCATENATE([.$A$1];[.$A36]);['file:///G:/SELABPPTO/EJECUCI%D3N%202016/INFORMES%20DIRECTOR/INFORMES%20GASTOS/NOVIEMBRE/CIERRE/MODELO%20MINISTERIO%20O%20+%20R_NOV.xls'#'CPR018'.$A$1:.$Q$5000];5;FALSE));0;VLOOKUP(CONCATENATE([.$A$1];[.$A36]);['file:///G:/SELABPPTO/EJECUCI%D3N%202016/INFORMES%20DIRECTOR/INFORMES%20GASTOS/NOVIEMBRE/CIERRE/MODELO%20MINISTERIO%20O%20+%20R_NOV.xls'#'CPR018'.$A$1:.$Q$5000];5;FALSE))" table:style-name="ce93">
            <text:p>69.975.450</text:p>
          </table:table-cell>
          <table:table-cell office:value-type="percentage" office:value="-0.19029969653356771" table:formula="of:=(+[.L36]-[.C36])/[.C36]" table:style-name="ce95">
            <text:p>-19,0%</text:p>
          </table:table-cell>
          <table:table-cell office:value-type="float" office:value="39351982.689999998" table:formula="of:=IF(ISERROR(VLOOKUP(CONCATENATE([.$A$1];[.$A36]);['file:///G:/SELABPPTO/EJECUCI%D3N%202016/INFORMES%20DIRECTOR/INFORMES%20GASTOS/NOVIEMBRE/CIERRE/MODELO%20MINISTERIO%20O%20+%20R_NOV.xls'#'CPR018'.$A$1:.$Q$5000];11;FALSE));0;VLOOKUP(CONCATENATE([.$A$1];[.$A36]);['file:///G:/SELABPPTO/EJECUCI%D3N%202016/INFORMES%20DIRECTOR/INFORMES%20GASTOS/NOVIEMBRE/CIERRE/MODELO%20MINISTERIO%20O%20+%20R_NOV.xls'#'CPR018'.$A$1:.$Q$5000];11;FALSE))" table:style-name="ce93">
            <text:p>39.351.983</text:p>
          </table:table-cell>
          <table:table-cell office:value-type="float" office:value="109327432.69" table:formula="of:=IF(ISERROR(VLOOKUP(CONCATENATE([.$A$1];[.$A36]);['file:///G:/SELABPPTO/EJECUCI%D3N%202016/INFORMES%20DIRECTOR/INFORMES%20GASTOS/NOVIEMBRE/CIERRE/MODELO%20MINISTERIO%20O%20+%20R_NOV.xls'#'CPR018'.$A$1:.$Q$5000];13;FALSE));0;VLOOKUP(CONCATENATE([.$A$1];[.$A36]);['file:///G:/SELABPPTO/EJECUCI%D3N%202016/INFORMES%20DIRECTOR/INFORMES%20GASTOS/NOVIEMBRE/CIERRE/MODELO%20MINISTERIO%20O%20+%20R_NOV.xls'#'CPR018'.$A$1:.$Q$5000];13;FALSE))" table:style-name="ce93">
            <text:p>109.327.433</text:p>
          </table:table-cell>
          <table:table-cell office:value-type="float" office:value="290552.65000000002" table:formula="of:=IF(ISERROR(VLOOKUP(CONCATENATE([.$A$1];[.$A36]);['file:///G:/SELABPPTO/EJECUCI%D3N%202016/INFORMES%20DIRECTOR/INFORMES%20GASTOS/NOVIEMBRE/CIERRE/MODELO%20MINISTERIO%20O%20+%20R_NOV.xls'#'CPR018'.$A$1:.$Q$5000];6;FALSE));0;VLOOKUP(CONCATENATE([.$A$1];[.$A36]);['file:///G:/SELABPPTO/EJECUCI%D3N%202016/INFORMES%20DIRECTOR/INFORMES%20GASTOS/NOVIEMBRE/CIERRE/MODELO%20MINISTERIO%20O%20+%20R_NOV.xls'#'CPR018'.$A$1:.$Q$5000];6;FALSE))" table:style-name="ce93">
            <text:p>290.553</text:p>
          </table:table-cell>
          <table:table-cell office:value-type="float" office:value="32057829.48" table:formula="of:=IF(ISERROR(VLOOKUP(CONCATENATE([.$A$1];[.$A36]);['file:///G:/SELABPPTO/EJECUCI%D3N%202016/INFORMES%20DIRECTOR/INFORMES%20GASTOS/NOVIEMBRE/CIERRE/MODELO%20MINISTERIO%20O%20+%20R_NOV.xls'#'CPR018'.$A$1:.$Q$5000];12;FALSE));0;VLOOKUP(CONCATENATE([.$A$1];[.$A36]);['file:///G:/SELABPPTO/EJECUCI%D3N%202016/INFORMES%20DIRECTOR/INFORMES%20GASTOS/NOVIEMBRE/CIERRE/MODELO%20MINISTERIO%20O%20+%20R_NOV.xls'#'CPR018'.$A$1:.$Q$5000];12;FALSE))" table:style-name="ce93">
            <text:p>32.057.829</text:p>
          </table:table-cell>
          <table:table-cell office:value-type="float" office:value="76979050.560000002" table:formula="of:=IF(ISERROR(VLOOKUP(CONCATENATE([.$A$1];[.$A36]);['file:///G:/SELABPPTO/EJECUCI%D3N%202016/INFORMES%20DIRECTOR/INFORMES%20GASTOS/NOVIEMBRE/CIERRE/MODELO%20MINISTERIO%20O%20+%20R_NOV.xls'#'CPR018'.$A$1:.$Q$5000];8;FALSE));0;VLOOKUP(CONCATENATE([.$A$1];[.$A36]);['file:///G:/SELABPPTO/EJECUCI%D3N%202016/INFORMES%20DIRECTOR/INFORMES%20GASTOS/NOVIEMBRE/CIERRE/MODELO%20MINISTERIO%20O%20+%20R_NOV.xls'#'CPR018'.$A$1:.$Q$5000];8;FALSE))" table:style-name="ce93">
            <text:p>76.979.051</text:p>
          </table:table-cell>
          <table:table-cell office:value-type="float" office:value="73681074.599999994" table:formula="of:=IF(ISERROR(VLOOKUP(CONCATENATE([.$A$1];[.$A36]);['file:///G:/SELABPPTO/EJECUCI%D3N%202016/INFORMES%20DIRECTOR/INFORMES%20GASTOS/NOVIEMBRE/CIERRE/MODELO%20MINISTERIO%20O%20+%20R_NOV.xls'#'CPR018'.$A$1:.$Q$5000];9;FALSE));0;VLOOKUP(CONCATENATE([.$A$1];[.$A36]);['file:///G:/SELABPPTO/EJECUCI%D3N%202016/INFORMES%20DIRECTOR/INFORMES%20GASTOS/NOVIEMBRE/CIERRE/MODELO%20MINISTERIO%20O%20+%20R_NOV.xls'#'CPR018'.$A$1:.$Q$5000];9;FALSE))" table:style-name="ce93">
            <text:p>73.681.075</text:p>
          </table:table-cell>
          <table:table-cell office:value-type="float" office:value="26374715.25" table:formula="of:=IF(ISERROR(VLOOKUP(CONCATENATE([.$A$1];[.$A36]);['file:///G:/SELABPPTO/EJECUCI%D3N%202016/INFORMES%20DIRECTOR/INFORMES%20GASTOS/NOVIEMBRE/CIERRE/MODELO%20MINISTERIO%20O%20+%20R_NOV.xls'#'CPR018'.$A$1:.$Q$5000];17;FALSE));0;VLOOKUP(CONCATENATE([.$A$1];[.$A36]);['file:///G:/SELABPPTO/EJECUCI%D3N%202016/INFORMES%20DIRECTOR/INFORMES%20GASTOS/NOVIEMBRE/CIERRE/MODELO%20MINISTERIO%20O%20+%20R_NOV.xls'#'CPR018'.$A$1:.$Q$5000];17;FALSE))" table:style-name="ce93">
            <text:p>26.374.715</text:p>
          </table:table-cell>
          <table:table-cell office:value-type="percentage" office:value="1.0529560667348334" table:formula="of:=+[.S36]/[.L36]" table:style-name="ce94">
            <text:p>105,3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22110" table:formula="of:=TRIM(SUBSTITUTE(LEFT([.B37];7);&quot;.&quot;;;1))" table:style-name="ce74">
            <text:p>22110</text:p>
          </table:table-cell>
          <table:table-cell office:value-type="string" table:style-name="ce100">
            <text:p><text:s/>221.10 Emergencias, Protección Civil, Prevención y Extinción de Incendios</text:p>
          </table:table-cell>
          <table:table-cell office:value-type="float" office:value="67246690" table:formula="of:=IF(ISERROR(VLOOKUP(CONCATENATE([.$B$1];[.$A37]);['file:///G:/SELABPPTO/EJECUCI%D3N%202016/INFORMES%20DIRECTOR/INFORMES%20GASTOS/NOVIEMBRE/CIERRE/MODELO%20MINISTERIO%20O%20+%20R_NOV.xls'#'CPR018'.$A$1:.$Q$5000];5;FALSE));0;VLOOKUP(CONCATENATE([.$B$1];[.$A37]);['file:///G:/SELABPPTO/EJECUCI%D3N%202016/INFORMES%20DIRECTOR/INFORMES%20GASTOS/NOVIEMBRE/CIERRE/MODELO%20MINISTERIO%20O%20+%20R_NOV.xls'#'CPR018'.$A$1:.$Q$5000];5;FALSE))" table:style-name="ce93">
            <text:p>67.246.690</text:p>
          </table:table-cell>
          <table:table-cell office:value-type="float" office:value="10325576.09" table:formula="of:=IF(ISERROR(VLOOKUP(CONCATENATE([.$B$1];[.$A37]);['file:///G:/SELABPPTO/EJECUCI%D3N%202016/INFORMES%20DIRECTOR/INFORMES%20GASTOS/NOVIEMBRE/CIERRE/MODELO%20MINISTERIO%20O%20+%20R_NOV.xls'#'CPR018'.$A$1:.$Q$5000];11;FALSE));0;VLOOKUP(CONCATENATE([.$B$1];[.$A37]);['file:///G:/SELABPPTO/EJECUCI%D3N%202016/INFORMES%20DIRECTOR/INFORMES%20GASTOS/NOVIEMBRE/CIERRE/MODELO%20MINISTERIO%20O%20+%20R_NOV.xls'#'CPR018'.$A$1:.$Q$5000];11;FALSE))" table:style-name="ce93">
            <text:p>10.325.576</text:p>
          </table:table-cell>
          <table:table-cell office:value-type="float" office:value="77572266.090000004" table:formula="of:=IF(ISERROR(VLOOKUP(CONCATENATE([.$B$1];[.$A37]);['file:///G:/SELABPPTO/EJECUCI%D3N%202016/INFORMES%20DIRECTOR/INFORMES%20GASTOS/NOVIEMBRE/CIERRE/MODELO%20MINISTERIO%20O%20+%20R_NOV.xls'#'CPR018'.$A$1:.$Q$5000];13;FALSE));0;VLOOKUP(CONCATENATE([.$B$1];[.$A37]);['file:///G:/SELABPPTO/EJECUCI%D3N%202016/INFORMES%20DIRECTOR/INFORMES%20GASTOS/NOVIEMBRE/CIERRE/MODELO%20MINISTERIO%20O%20+%20R_NOV.xls'#'CPR018'.$A$1:.$Q$5000];13;FALSE))" table:style-name="ce93">
            <text:p>77.572.266</text:p>
          </table:table-cell>
          <table:table-cell office:value-type="float" office:value="8581767.2599999998" table:formula="of:=IF(ISERROR(VLOOKUP(CONCATENATE([.$B$1];[.$A37]);['file:///G:/SELABPPTO/EJECUCI%D3N%202016/INFORMES%20DIRECTOR/INFORMES%20GASTOS/NOVIEMBRE/CIERRE/MODELO%20MINISTERIO%20O%20+%20R_NOV.xls'#'CPR018'.$A$1:.$Q$5000];6;FALSE));0;VLOOKUP(CONCATENATE([.$B$1];[.$A37]);['file:///G:/SELABPPTO/EJECUCI%D3N%202016/INFORMES%20DIRECTOR/INFORMES%20GASTOS/NOVIEMBRE/CIERRE/MODELO%20MINISTERIO%20O%20+%20R_NOV.xls'#'CPR018'.$A$1:.$Q$5000];6;FALSE))" table:style-name="ce93">
            <text:p>8.581.767</text:p>
          </table:table-cell>
          <table:table-cell office:value-type="float" office:value="1519796.49" table:formula="of:=IF(ISERROR(VLOOKUP(CONCATENATE([.$B$1];[.$A37]);['file:///G:/SELABPPTO/EJECUCI%D3N%202016/INFORMES%20DIRECTOR/INFORMES%20GASTOS/NOVIEMBRE/CIERRE/MODELO%20MINISTERIO%20O%20+%20R_NOV.xls'#'CPR018'.$A$1:.$Q$5000];12;FALSE));0;VLOOKUP(CONCATENATE([.$B$1];[.$A37]);['file:///G:/SELABPPTO/EJECUCI%D3N%202016/INFORMES%20DIRECTOR/INFORMES%20GASTOS/NOVIEMBRE/CIERRE/MODELO%20MINISTERIO%20O%20+%20R_NOV.xls'#'CPR018'.$A$1:.$Q$5000];12;FALSE))" table:style-name="ce93">
            <text:p>1.519.796</text:p>
          </table:table-cell>
          <table:table-cell office:value-type="float" office:value="67470702.340000004" table:formula="of:=IF(ISERROR(VLOOKUP(CONCATENATE([.$B$1];[.$A37]);['file:///G:/SELABPPTO/EJECUCI%D3N%202016/INFORMES%20DIRECTOR/INFORMES%20GASTOS/NOVIEMBRE/CIERRE/MODELO%20MINISTERIO%20O%20+%20R_NOV.xls'#'CPR018'.$A$1:.$Q$5000];8;FALSE));0;VLOOKUP(CONCATENATE([.$B$1];[.$A37]);['file:///G:/SELABPPTO/EJECUCI%D3N%202016/INFORMES%20DIRECTOR/INFORMES%20GASTOS/NOVIEMBRE/CIERRE/MODELO%20MINISTERIO%20O%20+%20R_NOV.xls'#'CPR018'.$A$1:.$Q$5000];8;FALSE))" table:style-name="ce93">
            <text:p>67.470.702</text:p>
          </table:table-cell>
          <table:table-cell office:value-type="float" office:value="53738335.189999998" table:formula="of:=IF(ISERROR(VLOOKUP(CONCATENATE([.$B$1];[.$A37]);['file:///G:/SELABPPTO/EJECUCI%D3N%202016/INFORMES%20DIRECTOR/INFORMES%20GASTOS/NOVIEMBRE/CIERRE/MODELO%20MINISTERIO%20O%20+%20R_NOV.xls'#'CPR018'.$A$1:.$Q$5000];9;FALSE));0;VLOOKUP(CONCATENATE([.$B$1];[.$A37]);['file:///G:/SELABPPTO/EJECUCI%D3N%202016/INFORMES%20DIRECTOR/INFORMES%20GASTOS/NOVIEMBRE/CIERRE/MODELO%20MINISTERIO%20O%20+%20R_NOV.xls'#'CPR018'.$A$1:.$Q$5000];9;FALSE))" table:style-name="ce93">
            <text:p>53.738.335</text:p>
          </table:table-cell>
          <table:table-cell office:value-type="float" office:value="17574555.920000002" table:formula="of:=IF(ISERROR(VLOOKUP(CONCATENATE([.$B$1];[.$A37]);['file:///G:/SELABPPTO/EJECUCI%D3N%202016/INFORMES%20DIRECTOR/INFORMES%20GASTOS/NOVIEMBRE/CIERRE/MODELO%20MINISTERIO%20O%20+%20R_NOV.xls'#'CPR018'.$A$1:.$Q$5000];17;FALSE));0;VLOOKUP(CONCATENATE([.$B$1];[.$A37]);['file:///G:/SELABPPTO/EJECUCI%D3N%202016/INFORMES%20DIRECTOR/INFORMES%20GASTOS/NOVIEMBRE/CIERRE/MODELO%20MINISTERIO%20O%20+%20R_NOV.xls'#'CPR018'.$A$1:.$Q$5000];17;FALSE))" table:style-name="ce93">
            <text:p>17.574.556</text:p>
          </table:table-cell>
          <table:table-cell office:value-type="percentage" office:value="0.79912238342139963" table:formula="of:=+[.I37]/[.C37]" table:style-name="ce94">
            <text:p>79,9%</text:p>
          </table:table-cell>
          <table:table-cell office:value-type="float" office:value="90531030" table:formula="of:=IF(ISERROR(VLOOKUP(CONCATENATE([.$A$1];[.$A37]);['file:///G:/SELABPPTO/EJECUCI%D3N%202016/INFORMES%20DIRECTOR/INFORMES%20GASTOS/NOVIEMBRE/CIERRE/MODELO%20MINISTERIO%20O%20+%20R_NOV.xls'#'CPR018'.$A$1:.$Q$5000];5;FALSE));0;VLOOKUP(CONCATENATE([.$A$1];[.$A37]);['file:///G:/SELABPPTO/EJECUCI%D3N%202016/INFORMES%20DIRECTOR/INFORMES%20GASTOS/NOVIEMBRE/CIERRE/MODELO%20MINISTERIO%20O%20+%20R_NOV.xls'#'CPR018'.$A$1:.$Q$5000];5;FALSE))" table:style-name="ce93">
            <text:p>90.531.030</text:p>
          </table:table-cell>
          <table:table-cell office:value-type="percentage" office:value="0.34625258135381831" table:formula="of:=(+[.L37]-[.C37])/[.C37]" table:style-name="ce95">
            <text:p>34,6%</text:p>
          </table:table-cell>
          <table:table-cell office:value-type="float" office:value="43149.84" table:formula="of:=IF(ISERROR(VLOOKUP(CONCATENATE([.$A$1];[.$A37]);['file:///G:/SELABPPTO/EJECUCI%D3N%202016/INFORMES%20DIRECTOR/INFORMES%20GASTOS/NOVIEMBRE/CIERRE/MODELO%20MINISTERIO%20O%20+%20R_NOV.xls'#'CPR018'.$A$1:.$Q$5000];11;FALSE));0;VLOOKUP(CONCATENATE([.$A$1];[.$A37]);['file:///G:/SELABPPTO/EJECUCI%D3N%202016/INFORMES%20DIRECTOR/INFORMES%20GASTOS/NOVIEMBRE/CIERRE/MODELO%20MINISTERIO%20O%20+%20R_NOV.xls'#'CPR018'.$A$1:.$Q$5000];11;FALSE))" table:style-name="ce93">
            <text:p>43.150</text:p>
          </table:table-cell>
          <table:table-cell office:value-type="float" office:value="90574179.840000004" table:formula="of:=IF(ISERROR(VLOOKUP(CONCATENATE([.$A$1];[.$A37]);['file:///G:/SELABPPTO/EJECUCI%D3N%202016/INFORMES%20DIRECTOR/INFORMES%20GASTOS/NOVIEMBRE/CIERRE/MODELO%20MINISTERIO%20O%20+%20R_NOV.xls'#'CPR018'.$A$1:.$Q$5000];13;FALSE));0;VLOOKUP(CONCATENATE([.$A$1];[.$A37]);['file:///G:/SELABPPTO/EJECUCI%D3N%202016/INFORMES%20DIRECTOR/INFORMES%20GASTOS/NOVIEMBRE/CIERRE/MODELO%20MINISTERIO%20O%20+%20R_NOV.xls'#'CPR018'.$A$1:.$Q$5000];13;FALSE))" table:style-name="ce93">
            <text:p>90.574.180</text:p>
          </table:table-cell>
          <table:table-cell office:value-type="float" office:value="2585749.7200000002" table:formula="of:=IF(ISERROR(VLOOKUP(CONCATENATE([.$A$1];[.$A37]);['file:///G:/SELABPPTO/EJECUCI%D3N%202016/INFORMES%20DIRECTOR/INFORMES%20GASTOS/NOVIEMBRE/CIERRE/MODELO%20MINISTERIO%20O%20+%20R_NOV.xls'#'CPR018'.$A$1:.$Q$5000];6;FALSE));0;VLOOKUP(CONCATENATE([.$A$1];[.$A37]);['file:///G:/SELABPPTO/EJECUCI%D3N%202016/INFORMES%20DIRECTOR/INFORMES%20GASTOS/NOVIEMBRE/CIERRE/MODELO%20MINISTERIO%20O%20+%20R_NOV.xls'#'CPR018'.$A$1:.$Q$5000];6;FALSE))" table:style-name="ce93">
            <text:p>2.585.750</text:p>
          </table:table-cell>
          <table:table-cell office:value-type="float" office:value="3757597.46" table:formula="of:=IF(ISERROR(VLOOKUP(CONCATENATE([.$A$1];[.$A37]);['file:///G:/SELABPPTO/EJECUCI%D3N%202016/INFORMES%20DIRECTOR/INFORMES%20GASTOS/NOVIEMBRE/CIERRE/MODELO%20MINISTERIO%20O%20+%20R_NOV.xls'#'CPR018'.$A$1:.$Q$5000];12;FALSE));0;VLOOKUP(CONCATENATE([.$A$1];[.$A37]);['file:///G:/SELABPPTO/EJECUCI%D3N%202016/INFORMES%20DIRECTOR/INFORMES%20GASTOS/NOVIEMBRE/CIERRE/MODELO%20MINISTERIO%20O%20+%20R_NOV.xls'#'CPR018'.$A$1:.$Q$5000];12;FALSE))" table:style-name="ce93">
            <text:p>3.757.597</text:p>
          </table:table-cell>
          <table:table-cell office:value-type="float" office:value="84230832.659999996" table:formula="of:=IF(ISERROR(VLOOKUP(CONCATENATE([.$A$1];[.$A37]);['file:///G:/SELABPPTO/EJECUCI%D3N%202016/INFORMES%20DIRECTOR/INFORMES%20GASTOS/NOVIEMBRE/CIERRE/MODELO%20MINISTERIO%20O%20+%20R_NOV.xls'#'CPR018'.$A$1:.$Q$5000];8;FALSE));0;VLOOKUP(CONCATENATE([.$A$1];[.$A37]);['file:///G:/SELABPPTO/EJECUCI%D3N%202016/INFORMES%20DIRECTOR/INFORMES%20GASTOS/NOVIEMBRE/CIERRE/MODELO%20MINISTERIO%20O%20+%20R_NOV.xls'#'CPR018'.$A$1:.$Q$5000];8;FALSE))" table:style-name="ce93">
            <text:p>84.230.833</text:p>
          </table:table-cell>
          <table:table-cell office:value-type="float" office:value="62001434.920000002" table:formula="of:=IF(ISERROR(VLOOKUP(CONCATENATE([.$A$1];[.$A37]);['file:///G:/SELABPPTO/EJECUCI%D3N%202016/INFORMES%20DIRECTOR/INFORMES%20GASTOS/NOVIEMBRE/CIERRE/MODELO%20MINISTERIO%20O%20+%20R_NOV.xls'#'CPR018'.$A$1:.$Q$5000];9;FALSE));0;VLOOKUP(CONCATENATE([.$A$1];[.$A37]);['file:///G:/SELABPPTO/EJECUCI%D3N%202016/INFORMES%20DIRECTOR/INFORMES%20GASTOS/NOVIEMBRE/CIERRE/MODELO%20MINISTERIO%20O%20+%20R_NOV.xls'#'CPR018'.$A$1:.$Q$5000];9;FALSE))" table:style-name="ce93">
            <text:p>62.001.435</text:p>
          </table:table-cell>
          <table:table-cell office:value-type="float" office:value="37338444.93" table:formula="of:=IF(ISERROR(VLOOKUP(CONCATENATE([.$A$1];[.$A37]);['file:///G:/SELABPPTO/EJECUCI%D3N%202016/INFORMES%20DIRECTOR/INFORMES%20GASTOS/NOVIEMBRE/CIERRE/MODELO%20MINISTERIO%20O%20+%20R_NOV.xls'#'CPR018'.$A$1:.$Q$5000];17;FALSE));0;VLOOKUP(CONCATENATE([.$A$1];[.$A37]);['file:///G:/SELABPPTO/EJECUCI%D3N%202016/INFORMES%20DIRECTOR/INFORMES%20GASTOS/NOVIEMBRE/CIERRE/MODELO%20MINISTERIO%20O%20+%20R_NOV.xls'#'CPR018'.$A$1:.$Q$5000];17;FALSE))" table:style-name="ce93">
            <text:p>37.338.445</text:p>
          </table:table-cell>
          <table:table-cell office:value-type="percentage" office:value="0.68486390710455858" table:formula="of:=+[.S37]/[.L37]" table:style-name="ce94">
            <text:p>68,5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22210" table:formula="of:=TRIM(SUBSTITUTE(LEFT([.B38];7);&quot;.&quot;;;1))" table:style-name="ce74">
            <text:p>22210</text:p>
          </table:table-cell>
          <table:table-cell office:value-type="string" table:style-name="ce100">
            <text:p><text:s/>222.10 Seguridad Pública: Policía de la Generalitat y Policía Local</text:p>
          </table:table-cell>
          <table:table-cell office:value-type="float" office:value="5816890" table:formula="of:=IF(ISERROR(VLOOKUP(CONCATENATE([.$B$1];[.$A38]);['file:///G:/SELABPPTO/EJECUCI%D3N%202016/INFORMES%20DIRECTOR/INFORMES%20GASTOS/NOVIEMBRE/CIERRE/MODELO%20MINISTERIO%20O%20+%20R_NOV.xls'#'CPR018'.$A$1:.$Q$5000];5;FALSE));0;VLOOKUP(CONCATENATE([.$B$1];[.$A38]);['file:///G:/SELABPPTO/EJECUCI%D3N%202016/INFORMES%20DIRECTOR/INFORMES%20GASTOS/NOVIEMBRE/CIERRE/MODELO%20MINISTERIO%20O%20+%20R_NOV.xls'#'CPR018'.$A$1:.$Q$5000];5;FALSE))" table:style-name="ce93">
            <text:p>5.816.890</text:p>
          </table:table-cell>
          <table:table-cell office:value-type="float" office:value="4651218.54" table:formula="of:=IF(ISERROR(VLOOKUP(CONCATENATE([.$B$1];[.$A38]);['file:///G:/SELABPPTO/EJECUCI%D3N%202016/INFORMES%20DIRECTOR/INFORMES%20GASTOS/NOVIEMBRE/CIERRE/MODELO%20MINISTERIO%20O%20+%20R_NOV.xls'#'CPR018'.$A$1:.$Q$5000];11;FALSE));0;VLOOKUP(CONCATENATE([.$B$1];[.$A38]);['file:///G:/SELABPPTO/EJECUCI%D3N%202016/INFORMES%20DIRECTOR/INFORMES%20GASTOS/NOVIEMBRE/CIERRE/MODELO%20MINISTERIO%20O%20+%20R_NOV.xls'#'CPR018'.$A$1:.$Q$5000];11;FALSE))" table:style-name="ce93">
            <text:p>4.651.219</text:p>
          </table:table-cell>
          <table:table-cell office:value-type="float" office:value="10468108.539999999" table:formula="of:=IF(ISERROR(VLOOKUP(CONCATENATE([.$B$1];[.$A38]);['file:///G:/SELABPPTO/EJECUCI%D3N%202016/INFORMES%20DIRECTOR/INFORMES%20GASTOS/NOVIEMBRE/CIERRE/MODELO%20MINISTERIO%20O%20+%20R_NOV.xls'#'CPR018'.$A$1:.$Q$5000];13;FALSE));0;VLOOKUP(CONCATENATE([.$B$1];[.$A38]);['file:///G:/SELABPPTO/EJECUCI%D3N%202016/INFORMES%20DIRECTOR/INFORMES%20GASTOS/NOVIEMBRE/CIERRE/MODELO%20MINISTERIO%20O%20+%20R_NOV.xls'#'CPR018'.$A$1:.$Q$5000];13;FALSE))" table:style-name="ce93">
            <text:p>10.468.109</text:p>
          </table:table-cell>
          <table:table-cell office:value-type="float" office:value="1234345.6399999999" table:formula="of:=IF(ISERROR(VLOOKUP(CONCATENATE([.$B$1];[.$A38]);['file:///G:/SELABPPTO/EJECUCI%D3N%202016/INFORMES%20DIRECTOR/INFORMES%20GASTOS/NOVIEMBRE/CIERRE/MODELO%20MINISTERIO%20O%20+%20R_NOV.xls'#'CPR018'.$A$1:.$Q$5000];6;FALSE));0;VLOOKUP(CONCATENATE([.$B$1];[.$A38]);['file:///G:/SELABPPTO/EJECUCI%D3N%202016/INFORMES%20DIRECTOR/INFORMES%20GASTOS/NOVIEMBRE/CIERRE/MODELO%20MINISTERIO%20O%20+%20R_NOV.xls'#'CPR018'.$A$1:.$Q$5000];6;FALSE))" table:style-name="ce93">
            <text:p>1.234.346</text:p>
          </table:table-cell>
          <table:table-cell office:value-type="float" office:value="1128327.6299999999" table:formula="of:=IF(ISERROR(VLOOKUP(CONCATENATE([.$B$1];[.$A38]);['file:///G:/SELABPPTO/EJECUCI%D3N%202016/INFORMES%20DIRECTOR/INFORMES%20GASTOS/NOVIEMBRE/CIERRE/MODELO%20MINISTERIO%20O%20+%20R_NOV.xls'#'CPR018'.$A$1:.$Q$5000];12;FALSE));0;VLOOKUP(CONCATENATE([.$B$1];[.$A38]);['file:///G:/SELABPPTO/EJECUCI%D3N%202016/INFORMES%20DIRECTOR/INFORMES%20GASTOS/NOVIEMBRE/CIERRE/MODELO%20MINISTERIO%20O%20+%20R_NOV.xls'#'CPR018'.$A$1:.$Q$5000];12;FALSE))" table:style-name="ce93">
            <text:p>1.128.328</text:p>
          </table:table-cell>
          <table:table-cell office:value-type="float" office:value="8105435.2699999996" table:formula="of:=IF(ISERROR(VLOOKUP(CONCATENATE([.$B$1];[.$A38]);['file:///G:/SELABPPTO/EJECUCI%D3N%202016/INFORMES%20DIRECTOR/INFORMES%20GASTOS/NOVIEMBRE/CIERRE/MODELO%20MINISTERIO%20O%20+%20R_NOV.xls'#'CPR018'.$A$1:.$Q$5000];8;FALSE));0;VLOOKUP(CONCATENATE([.$B$1];[.$A38]);['file:///G:/SELABPPTO/EJECUCI%D3N%202016/INFORMES%20DIRECTOR/INFORMES%20GASTOS/NOVIEMBRE/CIERRE/MODELO%20MINISTERIO%20O%20+%20R_NOV.xls'#'CPR018'.$A$1:.$Q$5000];8;FALSE))" table:style-name="ce93">
            <text:p>8.105.435</text:p>
          </table:table-cell>
          <table:table-cell office:value-type="float" office:value="5694823.3300000001" table:formula="of:=IF(ISERROR(VLOOKUP(CONCATENATE([.$B$1];[.$A38]);['file:///G:/SELABPPTO/EJECUCI%D3N%202016/INFORMES%20DIRECTOR/INFORMES%20GASTOS/NOVIEMBRE/CIERRE/MODELO%20MINISTERIO%20O%20+%20R_NOV.xls'#'CPR018'.$A$1:.$Q$5000];9;FALSE));0;VLOOKUP(CONCATENATE([.$B$1];[.$A38]);['file:///G:/SELABPPTO/EJECUCI%D3N%202016/INFORMES%20DIRECTOR/INFORMES%20GASTOS/NOVIEMBRE/CIERRE/MODELO%20MINISTERIO%20O%20+%20R_NOV.xls'#'CPR018'.$A$1:.$Q$5000];9;FALSE))" table:style-name="ce93">
            <text:p>5.694.823</text:p>
          </table:table-cell>
          <table:table-cell office:value-type="float" office:value="4006685.71" table:formula="of:=IF(ISERROR(VLOOKUP(CONCATENATE([.$B$1];[.$A38]);['file:///G:/SELABPPTO/EJECUCI%D3N%202016/INFORMES%20DIRECTOR/INFORMES%20GASTOS/NOVIEMBRE/CIERRE/MODELO%20MINISTERIO%20O%20+%20R_NOV.xls'#'CPR018'.$A$1:.$Q$5000];17;FALSE));0;VLOOKUP(CONCATENATE([.$B$1];[.$A38]);['file:///G:/SELABPPTO/EJECUCI%D3N%202016/INFORMES%20DIRECTOR/INFORMES%20GASTOS/NOVIEMBRE/CIERRE/MODELO%20MINISTERIO%20O%20+%20R_NOV.xls'#'CPR018'.$A$1:.$Q$5000];17;FALSE))" table:style-name="ce93">
            <text:p>4.006.686</text:p>
          </table:table-cell>
          <table:table-cell office:value-type="percentage" office:value="0.97901513179723187" table:formula="of:=+[.I38]/[.C38]" table:style-name="ce94">
            <text:p>97,9%</text:p>
          </table:table-cell>
          <table:table-cell office:value-type="float" office:value="6487510" table:formula="of:=IF(ISERROR(VLOOKUP(CONCATENATE([.$A$1];[.$A38]);['file:///G:/SELABPPTO/EJECUCI%D3N%202016/INFORMES%20DIRECTOR/INFORMES%20GASTOS/NOVIEMBRE/CIERRE/MODELO%20MINISTERIO%20O%20+%20R_NOV.xls'#'CPR018'.$A$1:.$Q$5000];5;FALSE));0;VLOOKUP(CONCATENATE([.$A$1];[.$A38]);['file:///G:/SELABPPTO/EJECUCI%D3N%202016/INFORMES%20DIRECTOR/INFORMES%20GASTOS/NOVIEMBRE/CIERRE/MODELO%20MINISTERIO%20O%20+%20R_NOV.xls'#'CPR018'.$A$1:.$Q$5000];5;FALSE))" table:style-name="ce93">
            <text:p>6.487.510</text:p>
          </table:table-cell>
          <table:table-cell office:value-type="percentage" office:value="0.11528841012981164" table:formula="of:=(+[.L38]-[.C38])/[.C38]" table:style-name="ce95">
            <text:p>11,5%</text:p>
          </table:table-cell>
          <table:table-cell office:value-type="float" office:value="2653699.98" table:formula="of:=IF(ISERROR(VLOOKUP(CONCATENATE([.$A$1];[.$A38]);['file:///G:/SELABPPTO/EJECUCI%D3N%202016/INFORMES%20DIRECTOR/INFORMES%20GASTOS/NOVIEMBRE/CIERRE/MODELO%20MINISTERIO%20O%20+%20R_NOV.xls'#'CPR018'.$A$1:.$Q$5000];11;FALSE));0;VLOOKUP(CONCATENATE([.$A$1];[.$A38]);['file:///G:/SELABPPTO/EJECUCI%D3N%202016/INFORMES%20DIRECTOR/INFORMES%20GASTOS/NOVIEMBRE/CIERRE/MODELO%20MINISTERIO%20O%20+%20R_NOV.xls'#'CPR018'.$A$1:.$Q$5000];11;FALSE))" table:style-name="ce93">
            <text:p>2.653.700</text:p>
          </table:table-cell>
          <table:table-cell office:value-type="float" office:value="9141209.9800000004" table:formula="of:=IF(ISERROR(VLOOKUP(CONCATENATE([.$A$1];[.$A38]);['file:///G:/SELABPPTO/EJECUCI%D3N%202016/INFORMES%20DIRECTOR/INFORMES%20GASTOS/NOVIEMBRE/CIERRE/MODELO%20MINISTERIO%20O%20+%20R_NOV.xls'#'CPR018'.$A$1:.$Q$5000];13;FALSE));0;VLOOKUP(CONCATENATE([.$A$1];[.$A38]);['file:///G:/SELABPPTO/EJECUCI%D3N%202016/INFORMES%20DIRECTOR/INFORMES%20GASTOS/NOVIEMBRE/CIERRE/MODELO%20MINISTERIO%20O%20+%20R_NOV.xls'#'CPR018'.$A$1:.$Q$5000];13;FALSE))" table:style-name="ce93">
            <text:p>9.141.210</text:p>
          </table:table-cell>
          <table:table-cell office:value-type="float" office:value="622372" table:formula="of:=IF(ISERROR(VLOOKUP(CONCATENATE([.$A$1];[.$A38]);['file:///G:/SELABPPTO/EJECUCI%D3N%202016/INFORMES%20DIRECTOR/INFORMES%20GASTOS/NOVIEMBRE/CIERRE/MODELO%20MINISTERIO%20O%20+%20R_NOV.xls'#'CPR018'.$A$1:.$Q$5000];6;FALSE));0;VLOOKUP(CONCATENATE([.$A$1];[.$A38]);['file:///G:/SELABPPTO/EJECUCI%D3N%202016/INFORMES%20DIRECTOR/INFORMES%20GASTOS/NOVIEMBRE/CIERRE/MODELO%20MINISTERIO%20O%20+%20R_NOV.xls'#'CPR018'.$A$1:.$Q$5000];6;FALSE))" table:style-name="ce93">
            <text:p>622.372</text:p>
          </table:table-cell>
          <table:table-cell office:value-type="float" office:value="1376163.12" table:formula="of:=IF(ISERROR(VLOOKUP(CONCATENATE([.$A$1];[.$A38]);['file:///G:/SELABPPTO/EJECUCI%D3N%202016/INFORMES%20DIRECTOR/INFORMES%20GASTOS/NOVIEMBRE/CIERRE/MODELO%20MINISTERIO%20O%20+%20R_NOV.xls'#'CPR018'.$A$1:.$Q$5000];12;FALSE));0;VLOOKUP(CONCATENATE([.$A$1];[.$A38]);['file:///G:/SELABPPTO/EJECUCI%D3N%202016/INFORMES%20DIRECTOR/INFORMES%20GASTOS/NOVIEMBRE/CIERRE/MODELO%20MINISTERIO%20O%20+%20R_NOV.xls'#'CPR018'.$A$1:.$Q$5000];12;FALSE))" table:style-name="ce93">
            <text:p>1.376.163</text:p>
          </table:table-cell>
          <table:table-cell office:value-type="float" office:value="7142674.8600000003" table:formula="of:=IF(ISERROR(VLOOKUP(CONCATENATE([.$A$1];[.$A38]);['file:///G:/SELABPPTO/EJECUCI%D3N%202016/INFORMES%20DIRECTOR/INFORMES%20GASTOS/NOVIEMBRE/CIERRE/MODELO%20MINISTERIO%20O%20+%20R_NOV.xls'#'CPR018'.$A$1:.$Q$5000];8;FALSE));0;VLOOKUP(CONCATENATE([.$A$1];[.$A38]);['file:///G:/SELABPPTO/EJECUCI%D3N%202016/INFORMES%20DIRECTOR/INFORMES%20GASTOS/NOVIEMBRE/CIERRE/MODELO%20MINISTERIO%20O%20+%20R_NOV.xls'#'CPR018'.$A$1:.$Q$5000];8;FALSE))" table:style-name="ce93">
            <text:p>7.142.675</text:p>
          </table:table-cell>
          <table:table-cell office:value-type="float" office:value="4987843.1100000003" table:formula="of:=IF(ISERROR(VLOOKUP(CONCATENATE([.$A$1];[.$A38]);['file:///G:/SELABPPTO/EJECUCI%D3N%202016/INFORMES%20DIRECTOR/INFORMES%20GASTOS/NOVIEMBRE/CIERRE/MODELO%20MINISTERIO%20O%20+%20R_NOV.xls'#'CPR018'.$A$1:.$Q$5000];9;FALSE));0;VLOOKUP(CONCATENATE([.$A$1];[.$A38]);['file:///G:/SELABPPTO/EJECUCI%D3N%202016/INFORMES%20DIRECTOR/INFORMES%20GASTOS/NOVIEMBRE/CIERRE/MODELO%20MINISTERIO%20O%20+%20R_NOV.xls'#'CPR018'.$A$1:.$Q$5000];9;FALSE))" table:style-name="ce93">
            <text:p>4.987.843</text:p>
          </table:table-cell>
          <table:table-cell office:value-type="float" office:value="4100828.33" table:formula="of:=IF(ISERROR(VLOOKUP(CONCATENATE([.$A$1];[.$A38]);['file:///G:/SELABPPTO/EJECUCI%D3N%202016/INFORMES%20DIRECTOR/INFORMES%20GASTOS/NOVIEMBRE/CIERRE/MODELO%20MINISTERIO%20O%20+%20R_NOV.xls'#'CPR018'.$A$1:.$Q$5000];17;FALSE));0;VLOOKUP(CONCATENATE([.$A$1];[.$A38]);['file:///G:/SELABPPTO/EJECUCI%D3N%202016/INFORMES%20DIRECTOR/INFORMES%20GASTOS/NOVIEMBRE/CIERRE/MODELO%20MINISTERIO%20O%20+%20R_NOV.xls'#'CPR018'.$A$1:.$Q$5000];17;FALSE))" table:style-name="ce93">
            <text:p>4.100.828</text:p>
          </table:table-cell>
          <table:table-cell office:value-type="percentage" office:value="0.76883782992242022" table:formula="of:=+[.S38]/[.L38]" table:style-name="ce94">
            <text:p>76,9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22220" table:formula="of:=TRIM(SUBSTITUTE(LEFT([.B39];7);&quot;.&quot;;;1))" table:style-name="ce74">
            <text:p>22220</text:p>
          </table:table-cell>
          <table:table-cell office:value-type="string" table:style-name="ce100">
            <text:p><text:s/>222.20 Formación IVASPE</text:p>
          </table:table-cell>
          <table:table-cell office:value-type="float" office:value="1607220" table:formula="of:=IF(ISERROR(VLOOKUP(CONCATENATE([.$B$1];[.$A39]);['file:///G:/SELABPPTO/EJECUCI%D3N%202016/INFORMES%20DIRECTOR/INFORMES%20GASTOS/NOVIEMBRE/CIERRE/MODELO%20MINISTERIO%20O%20+%20R_NOV.xls'#'CPR018'.$A$1:.$Q$5000];5;FALSE));0;VLOOKUP(CONCATENATE([.$B$1];[.$A39]);['file:///G:/SELABPPTO/EJECUCI%D3N%202016/INFORMES%20DIRECTOR/INFORMES%20GASTOS/NOVIEMBRE/CIERRE/MODELO%20MINISTERIO%20O%20+%20R_NOV.xls'#'CPR018'.$A$1:.$Q$5000];5;FALSE))" table:style-name="ce93">
            <text:p>1.607.220</text:p>
          </table:table-cell>
          <table:table-cell office:value-type="float" office:value="4250" table:formula="of:=IF(ISERROR(VLOOKUP(CONCATENATE([.$B$1];[.$A39]);['file:///G:/SELABPPTO/EJECUCI%D3N%202016/INFORMES%20DIRECTOR/INFORMES%20GASTOS/NOVIEMBRE/CIERRE/MODELO%20MINISTERIO%20O%20+%20R_NOV.xls'#'CPR018'.$A$1:.$Q$5000];11;FALSE));0;VLOOKUP(CONCATENATE([.$B$1];[.$A39]);['file:///G:/SELABPPTO/EJECUCI%D3N%202016/INFORMES%20DIRECTOR/INFORMES%20GASTOS/NOVIEMBRE/CIERRE/MODELO%20MINISTERIO%20O%20+%20R_NOV.xls'#'CPR018'.$A$1:.$Q$5000];11;FALSE))" table:style-name="ce93">
            <text:p>4.250</text:p>
          </table:table-cell>
          <table:table-cell office:value-type="float" office:value="1611470" table:formula="of:=IF(ISERROR(VLOOKUP(CONCATENATE([.$B$1];[.$A39]);['file:///G:/SELABPPTO/EJECUCI%D3N%202016/INFORMES%20DIRECTOR/INFORMES%20GASTOS/NOVIEMBRE/CIERRE/MODELO%20MINISTERIO%20O%20+%20R_NOV.xls'#'CPR018'.$A$1:.$Q$5000];13;FALSE));0;VLOOKUP(CONCATENATE([.$B$1];[.$A39]);['file:///G:/SELABPPTO/EJECUCI%D3N%202016/INFORMES%20DIRECTOR/INFORMES%20GASTOS/NOVIEMBRE/CIERRE/MODELO%20MINISTERIO%20O%20+%20R_NOV.xls'#'CPR018'.$A$1:.$Q$5000];13;FALSE))" table:style-name="ce93">
            <text:p>1.611.470</text:p>
          </table:table-cell>
          <table:table-cell office:value-type="float" office:value="160363.54999999999" table:formula="of:=IF(ISERROR(VLOOKUP(CONCATENATE([.$B$1];[.$A39]);['file:///G:/SELABPPTO/EJECUCI%D3N%202016/INFORMES%20DIRECTOR/INFORMES%20GASTOS/NOVIEMBRE/CIERRE/MODELO%20MINISTERIO%20O%20+%20R_NOV.xls'#'CPR018'.$A$1:.$Q$5000];6;FALSE));0;VLOOKUP(CONCATENATE([.$B$1];[.$A39]);['file:///G:/SELABPPTO/EJECUCI%D3N%202016/INFORMES%20DIRECTOR/INFORMES%20GASTOS/NOVIEMBRE/CIERRE/MODELO%20MINISTERIO%20O%20+%20R_NOV.xls'#'CPR018'.$A$1:.$Q$5000];6;FALSE))" table:style-name="ce93">
            <text:p>160.364</text:p>
          </table:table-cell>
          <table:table-cell office:value-type="float" office:value="509233.62" table:formula="of:=IF(ISERROR(VLOOKUP(CONCATENATE([.$B$1];[.$A39]);['file:///G:/SELABPPTO/EJECUCI%D3N%202016/INFORMES%20DIRECTOR/INFORMES%20GASTOS/NOVIEMBRE/CIERRE/MODELO%20MINISTERIO%20O%20+%20R_NOV.xls'#'CPR018'.$A$1:.$Q$5000];12;FALSE));0;VLOOKUP(CONCATENATE([.$B$1];[.$A39]);['file:///G:/SELABPPTO/EJECUCI%D3N%202016/INFORMES%20DIRECTOR/INFORMES%20GASTOS/NOVIEMBRE/CIERRE/MODELO%20MINISTERIO%20O%20+%20R_NOV.xls'#'CPR018'.$A$1:.$Q$5000];12;FALSE))" table:style-name="ce93">
            <text:p>509.234</text:p>
          </table:table-cell>
          <table:table-cell office:value-type="float" office:value="941872.83" table:formula="of:=IF(ISERROR(VLOOKUP(CONCATENATE([.$B$1];[.$A39]);['file:///G:/SELABPPTO/EJECUCI%D3N%202016/INFORMES%20DIRECTOR/INFORMES%20GASTOS/NOVIEMBRE/CIERRE/MODELO%20MINISTERIO%20O%20+%20R_NOV.xls'#'CPR018'.$A$1:.$Q$5000];8;FALSE));0;VLOOKUP(CONCATENATE([.$B$1];[.$A39]);['file:///G:/SELABPPTO/EJECUCI%D3N%202016/INFORMES%20DIRECTOR/INFORMES%20GASTOS/NOVIEMBRE/CIERRE/MODELO%20MINISTERIO%20O%20+%20R_NOV.xls'#'CPR018'.$A$1:.$Q$5000];8;FALSE))" table:style-name="ce93">
            <text:p>941.873</text:p>
          </table:table-cell>
          <table:table-cell office:value-type="float" office:value="862526.09" table:formula="of:=IF(ISERROR(VLOOKUP(CONCATENATE([.$B$1];[.$A39]);['file:///G:/SELABPPTO/EJECUCI%D3N%202016/INFORMES%20DIRECTOR/INFORMES%20GASTOS/NOVIEMBRE/CIERRE/MODELO%20MINISTERIO%20O%20+%20R_NOV.xls'#'CPR018'.$A$1:.$Q$5000];9;FALSE));0;VLOOKUP(CONCATENATE([.$B$1];[.$A39]);['file:///G:/SELABPPTO/EJECUCI%D3N%202016/INFORMES%20DIRECTOR/INFORMES%20GASTOS/NOVIEMBRE/CIERRE/MODELO%20MINISTERIO%20O%20+%20R_NOV.xls'#'CPR018'.$A$1:.$Q$5000];9;FALSE))" table:style-name="ce93">
            <text:p>862.526</text:p>
          </table:table-cell>
          <table:table-cell office:value-type="float" office:value="784373.8" table:formula="of:=IF(ISERROR(VLOOKUP(CONCATENATE([.$B$1];[.$A39]);['file:///G:/SELABPPTO/EJECUCI%D3N%202016/INFORMES%20DIRECTOR/INFORMES%20GASTOS/NOVIEMBRE/CIERRE/MODELO%20MINISTERIO%20O%20+%20R_NOV.xls'#'CPR018'.$A$1:.$Q$5000];17;FALSE));0;VLOOKUP(CONCATENATE([.$B$1];[.$A39]);['file:///G:/SELABPPTO/EJECUCI%D3N%202016/INFORMES%20DIRECTOR/INFORMES%20GASTOS/NOVIEMBRE/CIERRE/MODELO%20MINISTERIO%20O%20+%20R_NOV.xls'#'CPR018'.$A$1:.$Q$5000];17;FALSE))" table:style-name="ce93">
            <text:p>784.374</text:p>
          </table:table-cell>
          <table:table-cell office:value-type="percentage" office:value="0.53665714090168115" table:formula="of:=+[.I39]/[.C39]" table:style-name="ce94">
            <text:p>53,7%</text:p>
          </table:table-cell>
          <table:table-cell office:value-type="float" office:value="1752970" table:formula="of:=IF(ISERROR(VLOOKUP(CONCATENATE([.$A$1];[.$A39]);['file:///G:/SELABPPTO/EJECUCI%D3N%202016/INFORMES%20DIRECTOR/INFORMES%20GASTOS/NOVIEMBRE/CIERRE/MODELO%20MINISTERIO%20O%20+%20R_NOV.xls'#'CPR018'.$A$1:.$Q$5000];5;FALSE));0;VLOOKUP(CONCATENATE([.$A$1];[.$A39]);['file:///G:/SELABPPTO/EJECUCI%D3N%202016/INFORMES%20DIRECTOR/INFORMES%20GASTOS/NOVIEMBRE/CIERRE/MODELO%20MINISTERIO%20O%20+%20R_NOV.xls'#'CPR018'.$A$1:.$Q$5000];5;FALSE))" table:style-name="ce93">
            <text:p>1.752.970</text:p>
          </table:table-cell>
          <table:table-cell office:value-type="percentage" office:value="9.0684536031159391E-2" table:formula="of:=(+[.L39]-[.C39])/[.C39]" table:style-name="ce95">
            <text:p>9,1%</text:p>
          </table:table-cell>
          <table:table-cell office:value-type="float" office:value="38832.129999999997" table:formula="of:=IF(ISERROR(VLOOKUP(CONCATENATE([.$A$1];[.$A39]);['file:///G:/SELABPPTO/EJECUCI%D3N%202016/INFORMES%20DIRECTOR/INFORMES%20GASTOS/NOVIEMBRE/CIERRE/MODELO%20MINISTERIO%20O%20+%20R_NOV.xls'#'CPR018'.$A$1:.$Q$5000];11;FALSE));0;VLOOKUP(CONCATENATE([.$A$1];[.$A39]);['file:///G:/SELABPPTO/EJECUCI%D3N%202016/INFORMES%20DIRECTOR/INFORMES%20GASTOS/NOVIEMBRE/CIERRE/MODELO%20MINISTERIO%20O%20+%20R_NOV.xls'#'CPR018'.$A$1:.$Q$5000];11;FALSE))" table:style-name="ce93">
            <text:p>38.832</text:p>
          </table:table-cell>
          <table:table-cell office:value-type="float" office:value="1791802.13" table:formula="of:=IF(ISERROR(VLOOKUP(CONCATENATE([.$A$1];[.$A39]);['file:///G:/SELABPPTO/EJECUCI%D3N%202016/INFORMES%20DIRECTOR/INFORMES%20GASTOS/NOVIEMBRE/CIERRE/MODELO%20MINISTERIO%20O%20+%20R_NOV.xls'#'CPR018'.$A$1:.$Q$5000];13;FALSE));0;VLOOKUP(CONCATENATE([.$A$1];[.$A39]);['file:///G:/SELABPPTO/EJECUCI%D3N%202016/INFORMES%20DIRECTOR/INFORMES%20GASTOS/NOVIEMBRE/CIERRE/MODELO%20MINISTERIO%20O%20+%20R_NOV.xls'#'CPR018'.$A$1:.$Q$5000];13;FALSE))" table:style-name="ce93">
            <text:p>1.791.802</text:p>
          </table:table-cell>
          <table:table-cell office:value-type="float" office:value="245107.12" table:formula="of:=IF(ISERROR(VLOOKUP(CONCATENATE([.$A$1];[.$A39]);['file:///G:/SELABPPTO/EJECUCI%D3N%202016/INFORMES%20DIRECTOR/INFORMES%20GASTOS/NOVIEMBRE/CIERRE/MODELO%20MINISTERIO%20O%20+%20R_NOV.xls'#'CPR018'.$A$1:.$Q$5000];6;FALSE));0;VLOOKUP(CONCATENATE([.$A$1];[.$A39]);['file:///G:/SELABPPTO/EJECUCI%D3N%202016/INFORMES%20DIRECTOR/INFORMES%20GASTOS/NOVIEMBRE/CIERRE/MODELO%20MINISTERIO%20O%20+%20R_NOV.xls'#'CPR018'.$A$1:.$Q$5000];6;FALSE))" table:style-name="ce93">
            <text:p>245.107</text:p>
          </table:table-cell>
          <table:table-cell office:value-type="float" office:value="502164.15" table:formula="of:=IF(ISERROR(VLOOKUP(CONCATENATE([.$A$1];[.$A39]);['file:///G:/SELABPPTO/EJECUCI%D3N%202016/INFORMES%20DIRECTOR/INFORMES%20GASTOS/NOVIEMBRE/CIERRE/MODELO%20MINISTERIO%20O%20+%20R_NOV.xls'#'CPR018'.$A$1:.$Q$5000];12;FALSE));0;VLOOKUP(CONCATENATE([.$A$1];[.$A39]);['file:///G:/SELABPPTO/EJECUCI%D3N%202016/INFORMES%20DIRECTOR/INFORMES%20GASTOS/NOVIEMBRE/CIERRE/MODELO%20MINISTERIO%20O%20+%20R_NOV.xls'#'CPR018'.$A$1:.$Q$5000];12;FALSE))" table:style-name="ce93">
            <text:p>502.164</text:p>
          </table:table-cell>
          <table:table-cell office:value-type="float" office:value="1044530.86" table:formula="of:=IF(ISERROR(VLOOKUP(CONCATENATE([.$A$1];[.$A39]);['file:///G:/SELABPPTO/EJECUCI%D3N%202016/INFORMES%20DIRECTOR/INFORMES%20GASTOS/NOVIEMBRE/CIERRE/MODELO%20MINISTERIO%20O%20+%20R_NOV.xls'#'CPR018'.$A$1:.$Q$5000];8;FALSE));0;VLOOKUP(CONCATENATE([.$A$1];[.$A39]);['file:///G:/SELABPPTO/EJECUCI%D3N%202016/INFORMES%20DIRECTOR/INFORMES%20GASTOS/NOVIEMBRE/CIERRE/MODELO%20MINISTERIO%20O%20+%20R_NOV.xls'#'CPR018'.$A$1:.$Q$5000];8;FALSE))" table:style-name="ce93">
            <text:p>1.044.531</text:p>
          </table:table-cell>
          <table:table-cell office:value-type="float" office:value="902496.55" table:formula="of:=IF(ISERROR(VLOOKUP(CONCATENATE([.$A$1];[.$A39]);['file:///G:/SELABPPTO/EJECUCI%D3N%202016/INFORMES%20DIRECTOR/INFORMES%20GASTOS/NOVIEMBRE/CIERRE/MODELO%20MINISTERIO%20O%20+%20R_NOV.xls'#'CPR018'.$A$1:.$Q$5000];9;FALSE));0;VLOOKUP(CONCATENATE([.$A$1];[.$A39]);['file:///G:/SELABPPTO/EJECUCI%D3N%202016/INFORMES%20DIRECTOR/INFORMES%20GASTOS/NOVIEMBRE/CIERRE/MODELO%20MINISTERIO%20O%20+%20R_NOV.xls'#'CPR018'.$A$1:.$Q$5000];9;FALSE))" table:style-name="ce93">
            <text:p>902.497</text:p>
          </table:table-cell>
          <table:table-cell office:value-type="float" office:value="884341.95" table:formula="of:=IF(ISERROR(VLOOKUP(CONCATENATE([.$A$1];[.$A39]);['file:///G:/SELABPPTO/EJECUCI%D3N%202016/INFORMES%20DIRECTOR/INFORMES%20GASTOS/NOVIEMBRE/CIERRE/MODELO%20MINISTERIO%20O%20+%20R_NOV.xls'#'CPR018'.$A$1:.$Q$5000];17;FALSE));0;VLOOKUP(CONCATENATE([.$A$1];[.$A39]);['file:///G:/SELABPPTO/EJECUCI%D3N%202016/INFORMES%20DIRECTOR/INFORMES%20GASTOS/NOVIEMBRE/CIERRE/MODELO%20MINISTERIO%20O%20+%20R_NOV.xls'#'CPR018'.$A$1:.$Q$5000];17;FALSE))" table:style-name="ce93">
            <text:p>884.342</text:p>
          </table:table-cell>
          <table:table-cell office:value-type="percentage" office:value="0.51483855970153514" table:formula="of:=+[.S39]/[.L39]" table:style-name="ce94">
            <text:p>51,5%</text:p>
          </table:table-cell>
          <table:table-cell table:style-name="ce91"/>
          <table:table-cell table:number-columns-repeated="16362"/>
        </table:table-row>
        <table:table-row table:style-name="ro18">
          <table:table-cell table:style-name="ce74"/>
          <table:table-cell table:style-name="ce101"/>
          <table:table-cell table:number-columns-repeated="8" table:style-name="ce93"/>
          <table:table-cell table:style-name="ce94"/>
          <table:table-cell table:style-name="ce93"/>
          <table:table-cell table:style-name="ce95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table:style-name="ce74"/>
          <table:table-cell office:value-type="string" table:style-name="ce102">
            <text:p><text:s/>05 Presidencia de la Generalitat</text:p>
          </table:table-cell>
          <table:table-cell office:value-type="float" office:value="196320650" table:formula="of:=SUM([.C23:.C40])" table:style-name="ce97">
            <text:p>196.320.650</text:p>
          </table:table-cell>
          <table:table-cell office:value-type="float" office:value="15939354.789999999" table:formula="of:=SUM([.D23:.D40])" table:style-name="ce97">
            <text:p>15.939.355</text:p>
          </table:table-cell>
          <table:table-cell office:value-type="float" office:value="212260004.78999999" table:formula="of:=SUM([.E23:.E40])" table:style-name="ce97">
            <text:p>212.260.005</text:p>
          </table:table-cell>
          <table:table-cell office:value-type="float" office:value="56266617.909999989" table:formula="of:=SUM([.F23:.F40])" table:style-name="ce97">
            <text:p>56.266.618</text:p>
          </table:table-cell>
          <table:table-cell office:value-type="float" office:value="4317188.25" table:formula="of:=SUM([.G23:.G40])" table:style-name="ce97">
            <text:p>4.317.188</text:p>
          </table:table-cell>
          <table:table-cell office:value-type="float" office:value="151676198.63000005" table:formula="of:=SUM([.H23:.H40])" table:style-name="ce97">
            <text:p>151.676.199</text:p>
          </table:table-cell>
          <table:table-cell office:value-type="float" office:value="128118881.36" table:formula="of:=SUM([.I23:.I40])" table:style-name="ce97">
            <text:p>128.118.881</text:p>
          </table:table-cell>
          <table:table-cell office:value-type="float" office:value="63329749.219999999" table:formula="of:=SUM([.J23:.J40])" table:style-name="ce97">
            <text:p>63.329.749</text:p>
          </table:table-cell>
          <table:table-cell office:value-type="percentage" office:value="0.65260012820862201" table:formula="of:=+[.I41]/[.C41]" table:style-name="ce98">
            <text:p>65,3%</text:p>
          </table:table-cell>
          <table:table-cell office:value-type="float" office:value="240594590" table:formula="of:=SUM([.L23:.L40])" table:style-name="ce97">
            <text:p>240.594.590</text:p>
          </table:table-cell>
          <table:table-cell office:value-type="percentage" office:value="0.22551850760477821" table:formula="of:=(+[.L41]-[.C41])/[.C41]" table:style-name="ce98">
            <text:p>22,6%</text:p>
          </table:table-cell>
          <table:table-cell office:value-type="float" office:value="41245864.640000001" table:formula="of:=SUM([.N23:.N40])" table:style-name="ce97">
            <text:p>41.245.865</text:p>
          </table:table-cell>
          <table:table-cell office:value-type="float" office:value="281840454.63999999" table:formula="of:=SUM([.O23:.O40])" table:style-name="ce97">
            <text:p>281.840.455</text:p>
          </table:table-cell>
          <table:table-cell office:value-type="float" office:value="9473108.6099999994" table:formula="of:=SUM([.P23:.P40])" table:style-name="ce97">
            <text:p>9.473.109</text:p>
          </table:table-cell>
          <table:table-cell office:value-type="float" office:value="43815863.739999995" table:formula="of:=SUM([.Q23:.Q40])" table:style-name="ce97">
            <text:p>43.815.864</text:p>
          </table:table-cell>
          <table:table-cell office:value-type="float" office:value="228551482.29000002" table:formula="of:=SUM([.R23:.R40])" table:style-name="ce97">
            <text:p>228.551.482</text:p>
          </table:table-cell>
          <table:table-cell office:value-type="float" office:value="196352764.60000002" table:formula="of:=SUM([.S23:.S40])" table:style-name="ce97">
            <text:p>196.352.765</text:p>
          </table:table-cell>
          <table:table-cell office:value-type="float" office:value="90730849.169999987" table:formula="of:=SUM([.T23:.T40])" table:style-name="ce97">
            <text:p>90.730.849</text:p>
          </table:table-cell>
          <table:table-cell office:value-type="percentage" office:value="0.81611462917765532" table:formula="of:=+[.S41]/[.L41]" table:style-name="ce98">
            <text:p>81,6%</text:p>
          </table:table-cell>
          <table:table-cell table:style-name="ce91"/>
          <table:table-cell table:number-columns-repeated="16362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office:string-value="12160" table:formula="of:=TRIM(SUBSTITUTE(LEFT([.B43];7);&quot;.&quot;;;1))" table:style-name="ce74">
            <text:p>12160</text:p>
          </table:table-cell>
          <table:table-cell office:value-type="string" table:style-name="ce99">
            <text:p><text:s/>121.60 Sistemas de Información</text:p>
          </table:table-cell>
          <table:table-cell office:value-type="float" office:value="90903460" table:formula="of:=IF(ISERROR(VLOOKUP(CONCATENATE([.$B$1];[.$A43]);['file:///G:/SELABPPTO/EJECUCI%D3N%202016/INFORMES%20DIRECTOR/INFORMES%20GASTOS/NOVIEMBRE/CIERRE/MODELO%20MINISTERIO%20O%20+%20R_NOV.xls'#'CPR018'.$A$1:.$Q$5000];5;FALSE));0;VLOOKUP(CONCATENATE([.$B$1];[.$A43]);['file:///G:/SELABPPTO/EJECUCI%D3N%202016/INFORMES%20DIRECTOR/INFORMES%20GASTOS/NOVIEMBRE/CIERRE/MODELO%20MINISTERIO%20O%20+%20R_NOV.xls'#'CPR018'.$A$1:.$Q$5000];5;FALSE))" table:style-name="ce93">
            <text:p>90.903.460</text:p>
          </table:table-cell>
          <table:table-cell office:value-type="float" office:value="1269397.97" table:formula="of:=IF(ISERROR(VLOOKUP(CONCATENATE([.$B$1];[.$A43]);['file:///G:/SELABPPTO/EJECUCI%D3N%202016/INFORMES%20DIRECTOR/INFORMES%20GASTOS/NOVIEMBRE/CIERRE/MODELO%20MINISTERIO%20O%20+%20R_NOV.xls'#'CPR018'.$A$1:.$Q$5000];11;FALSE));0;VLOOKUP(CONCATENATE([.$B$1];[.$A43]);['file:///G:/SELABPPTO/EJECUCI%D3N%202016/INFORMES%20DIRECTOR/INFORMES%20GASTOS/NOVIEMBRE/CIERRE/MODELO%20MINISTERIO%20O%20+%20R_NOV.xls'#'CPR018'.$A$1:.$Q$5000];11;FALSE))" table:style-name="ce93">
            <text:p>1.269.398</text:p>
          </table:table-cell>
          <table:table-cell office:value-type="float" office:value="92172857.969999999" table:formula="of:=IF(ISERROR(VLOOKUP(CONCATENATE([.$B$1];[.$A43]);['file:///G:/SELABPPTO/EJECUCI%D3N%202016/INFORMES%20DIRECTOR/INFORMES%20GASTOS/NOVIEMBRE/CIERRE/MODELO%20MINISTERIO%20O%20+%20R_NOV.xls'#'CPR018'.$A$1:.$Q$5000];13;FALSE));0;VLOOKUP(CONCATENATE([.$B$1];[.$A43]);['file:///G:/SELABPPTO/EJECUCI%D3N%202016/INFORMES%20DIRECTOR/INFORMES%20GASTOS/NOVIEMBRE/CIERRE/MODELO%20MINISTERIO%20O%20+%20R_NOV.xls'#'CPR018'.$A$1:.$Q$5000];13;FALSE))" table:style-name="ce93">
            <text:p>92.172.858</text:p>
          </table:table-cell>
          <table:table-cell office:value-type="float" office:value="4586679.32" table:formula="of:=IF(ISERROR(VLOOKUP(CONCATENATE([.$B$1];[.$A43]);['file:///G:/SELABPPTO/EJECUCI%D3N%202016/INFORMES%20DIRECTOR/INFORMES%20GASTOS/NOVIEMBRE/CIERRE/MODELO%20MINISTERIO%20O%20+%20R_NOV.xls'#'CPR018'.$A$1:.$Q$5000];6;FALSE));0;VLOOKUP(CONCATENATE([.$B$1];[.$A43]);['file:///G:/SELABPPTO/EJECUCI%D3N%202016/INFORMES%20DIRECTOR/INFORMES%20GASTOS/NOVIEMBRE/CIERRE/MODELO%20MINISTERIO%20O%20+%20R_NOV.xls'#'CPR018'.$A$1:.$Q$5000];6;FALSE))" table:style-name="ce93">
            <text:p>4.586.679</text:p>
          </table:table-cell>
          <table:table-cell office:value-type="float" office:value="1882231.61" table:formula="of:=IF(ISERROR(VLOOKUP(CONCATENATE([.$B$1];[.$A43]);['file:///G:/SELABPPTO/EJECUCI%D3N%202016/INFORMES%20DIRECTOR/INFORMES%20GASTOS/NOVIEMBRE/CIERRE/MODELO%20MINISTERIO%20O%20+%20R_NOV.xls'#'CPR018'.$A$1:.$Q$5000];12;FALSE));0;VLOOKUP(CONCATENATE([.$B$1];[.$A43]);['file:///G:/SELABPPTO/EJECUCI%D3N%202016/INFORMES%20DIRECTOR/INFORMES%20GASTOS/NOVIEMBRE/CIERRE/MODELO%20MINISTERIO%20O%20+%20R_NOV.xls'#'CPR018'.$A$1:.$Q$5000];12;FALSE))" table:style-name="ce93">
            <text:p>1.882.232</text:p>
          </table:table-cell>
          <table:table-cell office:value-type="float" office:value="85703947.040000007" table:formula="of:=IF(ISERROR(VLOOKUP(CONCATENATE([.$B$1];[.$A43]);['file:///G:/SELABPPTO/EJECUCI%D3N%202016/INFORMES%20DIRECTOR/INFORMES%20GASTOS/NOVIEMBRE/CIERRE/MODELO%20MINISTERIO%20O%20+%20R_NOV.xls'#'CPR018'.$A$1:.$Q$5000];8;FALSE));0;VLOOKUP(CONCATENATE([.$B$1];[.$A43]);['file:///G:/SELABPPTO/EJECUCI%D3N%202016/INFORMES%20DIRECTOR/INFORMES%20GASTOS/NOVIEMBRE/CIERRE/MODELO%20MINISTERIO%20O%20+%20R_NOV.xls'#'CPR018'.$A$1:.$Q$5000];8;FALSE))" table:style-name="ce93">
            <text:p>85.703.947</text:p>
          </table:table-cell>
          <table:table-cell office:value-type="float" office:value="59677866.5" table:formula="of:=IF(ISERROR(VLOOKUP(CONCATENATE([.$B$1];[.$A43]);['file:///G:/SELABPPTO/EJECUCI%D3N%202016/INFORMES%20DIRECTOR/INFORMES%20GASTOS/NOVIEMBRE/CIERRE/MODELO%20MINISTERIO%20O%20+%20R_NOV.xls'#'CPR018'.$A$1:.$Q$5000];9;FALSE));0;VLOOKUP(CONCATENATE([.$B$1];[.$A43]);['file:///G:/SELABPPTO/EJECUCI%D3N%202016/INFORMES%20DIRECTOR/INFORMES%20GASTOS/NOVIEMBRE/CIERRE/MODELO%20MINISTERIO%20O%20+%20R_NOV.xls'#'CPR018'.$A$1:.$Q$5000];9;FALSE))" table:style-name="ce93">
            <text:p>59.677.867</text:p>
          </table:table-cell>
          <table:table-cell office:value-type="float" office:value="22552497.34" table:formula="of:=IF(ISERROR(VLOOKUP(CONCATENATE([.$B$1];[.$A43]);['file:///G:/SELABPPTO/EJECUCI%D3N%202016/INFORMES%20DIRECTOR/INFORMES%20GASTOS/NOVIEMBRE/CIERRE/MODELO%20MINISTERIO%20O%20+%20R_NOV.xls'#'CPR018'.$A$1:.$Q$5000];17;FALSE));0;VLOOKUP(CONCATENATE([.$B$1];[.$A43]);['file:///G:/SELABPPTO/EJECUCI%D3N%202016/INFORMES%20DIRECTOR/INFORMES%20GASTOS/NOVIEMBRE/CIERRE/MODELO%20MINISTERIO%20O%20+%20R_NOV.xls'#'CPR018'.$A$1:.$Q$5000];17;FALSE))" table:style-name="ce93">
            <text:p>22.552.497</text:p>
          </table:table-cell>
          <table:table-cell office:value-type="percentage" office:value="0.65649719493625436" table:formula="of:=+[.I43]/[.C43]" table:style-name="ce94">
            <text:p>65,6%</text:p>
          </table:table-cell>
          <table:table-cell office:value-type="float" office:value="92342580" table:formula="of:=IF(ISERROR(VLOOKUP(CONCATENATE([.$A$1];[.$A43]);['file:///G:/SELABPPTO/EJECUCI%D3N%202016/INFORMES%20DIRECTOR/INFORMES%20GASTOS/NOVIEMBRE/CIERRE/MODELO%20MINISTERIO%20O%20+%20R_NOV.xls'#'CPR018'.$A$1:.$Q$5000];5;FALSE));0;VLOOKUP(CONCATENATE([.$A$1];[.$A43]);['file:///G:/SELABPPTO/EJECUCI%D3N%202016/INFORMES%20DIRECTOR/INFORMES%20GASTOS/NOVIEMBRE/CIERRE/MODELO%20MINISTERIO%20O%20+%20R_NOV.xls'#'CPR018'.$A$1:.$Q$5000];5;FALSE))" table:style-name="ce93">
            <text:p>92.342.580</text:p>
          </table:table-cell>
          <table:table-cell office:value-type="percentage" office:value="1.5831300590758591E-2" table:formula="of:=(+[.L43]-[.C43])/[.C43]" table:style-name="ce95">
            <text:p>1,6%</text:p>
          </table:table-cell>
          <table:table-cell office:value-type="float" office:value="5488620.0199999996" table:formula="of:=IF(ISERROR(VLOOKUP(CONCATENATE([.$A$1];[.$A43]);['file:///G:/SELABPPTO/EJECUCI%D3N%202016/INFORMES%20DIRECTOR/INFORMES%20GASTOS/NOVIEMBRE/CIERRE/MODELO%20MINISTERIO%20O%20+%20R_NOV.xls'#'CPR018'.$A$1:.$Q$5000];11;FALSE));0;VLOOKUP(CONCATENATE([.$A$1];[.$A43]);['file:///G:/SELABPPTO/EJECUCI%D3N%202016/INFORMES%20DIRECTOR/INFORMES%20GASTOS/NOVIEMBRE/CIERRE/MODELO%20MINISTERIO%20O%20+%20R_NOV.xls'#'CPR018'.$A$1:.$Q$5000];11;FALSE))" table:style-name="ce93">
            <text:p>5.488.620</text:p>
          </table:table-cell>
          <table:table-cell office:value-type="float" office:value="97831200.019999996" table:formula="of:=IF(ISERROR(VLOOKUP(CONCATENATE([.$A$1];[.$A43]);['file:///G:/SELABPPTO/EJECUCI%D3N%202016/INFORMES%20DIRECTOR/INFORMES%20GASTOS/NOVIEMBRE/CIERRE/MODELO%20MINISTERIO%20O%20+%20R_NOV.xls'#'CPR018'.$A$1:.$Q$5000];13;FALSE));0;VLOOKUP(CONCATENATE([.$A$1];[.$A43]);['file:///G:/SELABPPTO/EJECUCI%D3N%202016/INFORMES%20DIRECTOR/INFORMES%20GASTOS/NOVIEMBRE/CIERRE/MODELO%20MINISTERIO%20O%20+%20R_NOV.xls'#'CPR018'.$A$1:.$Q$5000];13;FALSE))" table:style-name="ce93">
            <text:p>97.831.200</text:p>
          </table:table-cell>
          <table:table-cell office:value-type="float" office:value="7225168.8600000003" table:formula="of:=IF(ISERROR(VLOOKUP(CONCATENATE([.$A$1];[.$A43]);['file:///G:/SELABPPTO/EJECUCI%D3N%202016/INFORMES%20DIRECTOR/INFORMES%20GASTOS/NOVIEMBRE/CIERRE/MODELO%20MINISTERIO%20O%20+%20R_NOV.xls'#'CPR018'.$A$1:.$Q$5000];6;FALSE));0;VLOOKUP(CONCATENATE([.$A$1];[.$A43]);['file:///G:/SELABPPTO/EJECUCI%D3N%202016/INFORMES%20DIRECTOR/INFORMES%20GASTOS/NOVIEMBRE/CIERRE/MODELO%20MINISTERIO%20O%20+%20R_NOV.xls'#'CPR018'.$A$1:.$Q$5000];6;FALSE))" table:style-name="ce93">
            <text:p>7.225.169</text:p>
          </table:table-cell>
          <table:table-cell office:value-type="float" office:value="18329615.370000001" table:formula="of:=IF(ISERROR(VLOOKUP(CONCATENATE([.$A$1];[.$A43]);['file:///G:/SELABPPTO/EJECUCI%D3N%202016/INFORMES%20DIRECTOR/INFORMES%20GASTOS/NOVIEMBRE/CIERRE/MODELO%20MINISTERIO%20O%20+%20R_NOV.xls'#'CPR018'.$A$1:.$Q$5000];12;FALSE));0;VLOOKUP(CONCATENATE([.$A$1];[.$A43]);['file:///G:/SELABPPTO/EJECUCI%D3N%202016/INFORMES%20DIRECTOR/INFORMES%20GASTOS/NOVIEMBRE/CIERRE/MODELO%20MINISTERIO%20O%20+%20R_NOV.xls'#'CPR018'.$A$1:.$Q$5000];12;FALSE))" table:style-name="ce93">
            <text:p>18.329.615</text:p>
          </table:table-cell>
          <table:table-cell office:value-type="float" office:value="72276415.790000007" table:formula="of:=IF(ISERROR(VLOOKUP(CONCATENATE([.$A$1];[.$A43]);['file:///G:/SELABPPTO/EJECUCI%D3N%202016/INFORMES%20DIRECTOR/INFORMES%20GASTOS/NOVIEMBRE/CIERRE/MODELO%20MINISTERIO%20O%20+%20R_NOV.xls'#'CPR018'.$A$1:.$Q$5000];8;FALSE));0;VLOOKUP(CONCATENATE([.$A$1];[.$A43]);['file:///G:/SELABPPTO/EJECUCI%D3N%202016/INFORMES%20DIRECTOR/INFORMES%20GASTOS/NOVIEMBRE/CIERRE/MODELO%20MINISTERIO%20O%20+%20R_NOV.xls'#'CPR018'.$A$1:.$Q$5000];8;FALSE))" table:style-name="ce93">
            <text:p>72.276.416</text:p>
          </table:table-cell>
          <table:table-cell office:value-type="float" office:value="58084151.579999998" table:formula="of:=IF(ISERROR(VLOOKUP(CONCATENATE([.$A$1];[.$A43]);['file:///G:/SELABPPTO/EJECUCI%D3N%202016/INFORMES%20DIRECTOR/INFORMES%20GASTOS/NOVIEMBRE/CIERRE/MODELO%20MINISTERIO%20O%20+%20R_NOV.xls'#'CPR018'.$A$1:.$Q$5000];9;FALSE));0;VLOOKUP(CONCATENATE([.$A$1];[.$A43]);['file:///G:/SELABPPTO/EJECUCI%D3N%202016/INFORMES%20DIRECTOR/INFORMES%20GASTOS/NOVIEMBRE/CIERRE/MODELO%20MINISTERIO%20O%20+%20R_NOV.xls'#'CPR018'.$A$1:.$Q$5000];9;FALSE))" table:style-name="ce93">
            <text:p>58.084.152</text:p>
          </table:table-cell>
          <table:table-cell office:value-type="float" office:value="43375673.280000001" table:formula="of:=IF(ISERROR(VLOOKUP(CONCATENATE([.$A$1];[.$A43]);['file:///G:/SELABPPTO/EJECUCI%D3N%202016/INFORMES%20DIRECTOR/INFORMES%20GASTOS/NOVIEMBRE/CIERRE/MODELO%20MINISTERIO%20O%20+%20R_NOV.xls'#'CPR018'.$A$1:.$Q$5000];17;FALSE));0;VLOOKUP(CONCATENATE([.$A$1];[.$A43]);['file:///G:/SELABPPTO/EJECUCI%D3N%202016/INFORMES%20DIRECTOR/INFORMES%20GASTOS/NOVIEMBRE/CIERRE/MODELO%20MINISTERIO%20O%20+%20R_NOV.xls'#'CPR018'.$A$1:.$Q$5000];17;FALSE))" table:style-name="ce93">
            <text:p>43.375.673</text:p>
          </table:table-cell>
          <table:table-cell office:value-type="percentage" office:value="0.62900724216282455" table:formula="of:=+[.S43]/[.L43]" table:style-name="ce94">
            <text:p>62,9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12170" table:formula="of:=TRIM(SUBSTITUTE(LEFT([.B44];7);&quot;.&quot;;;1))" table:style-name="ce74">
            <text:p>12170</text:p>
          </table:table-cell>
          <table:table-cell office:value-type="string" table:style-name="ce99">
            <text:p><text:s/>121.70 Telecomunicaciones y Sociedad Digital</text:p>
          </table:table-cell>
          <table:table-cell office:value-type="float" office:value="16248120" table:formula="of:=IF(ISERROR(VLOOKUP(CONCATENATE([.$B$1];[.$A44]);['file:///G:/SELABPPTO/EJECUCI%D3N%202016/INFORMES%20DIRECTOR/INFORMES%20GASTOS/NOVIEMBRE/CIERRE/MODELO%20MINISTERIO%20O%20+%20R_NOV.xls'#'CPR018'.$A$1:.$Q$5000];5;FALSE));0;VLOOKUP(CONCATENATE([.$B$1];[.$A44]);['file:///G:/SELABPPTO/EJECUCI%D3N%202016/INFORMES%20DIRECTOR/INFORMES%20GASTOS/NOVIEMBRE/CIERRE/MODELO%20MINISTERIO%20O%20+%20R_NOV.xls'#'CPR018'.$A$1:.$Q$5000];5;FALSE))" table:style-name="ce93">
            <text:p>16.248.120</text:p>
          </table:table-cell>
          <table:table-cell office:value-type="float" office:value="-4064580" table:formula="of:=IF(ISERROR(VLOOKUP(CONCATENATE([.$B$1];[.$A44]);['file:///G:/SELABPPTO/EJECUCI%D3N%202016/INFORMES%20DIRECTOR/INFORMES%20GASTOS/NOVIEMBRE/CIERRE/MODELO%20MINISTERIO%20O%20+%20R_NOV.xls'#'CPR018'.$A$1:.$Q$5000];11;FALSE));0;VLOOKUP(CONCATENATE([.$B$1];[.$A44]);['file:///G:/SELABPPTO/EJECUCI%D3N%202016/INFORMES%20DIRECTOR/INFORMES%20GASTOS/NOVIEMBRE/CIERRE/MODELO%20MINISTERIO%20O%20+%20R_NOV.xls'#'CPR018'.$A$1:.$Q$5000];11;FALSE))" table:style-name="ce93">
            <text:p>-4.064.580</text:p>
          </table:table-cell>
          <table:table-cell office:value-type="float" office:value="12183540" table:formula="of:=IF(ISERROR(VLOOKUP(CONCATENATE([.$B$1];[.$A44]);['file:///G:/SELABPPTO/EJECUCI%D3N%202016/INFORMES%20DIRECTOR/INFORMES%20GASTOS/NOVIEMBRE/CIERRE/MODELO%20MINISTERIO%20O%20+%20R_NOV.xls'#'CPR018'.$A$1:.$Q$5000];13;FALSE));0;VLOOKUP(CONCATENATE([.$B$1];[.$A44]);['file:///G:/SELABPPTO/EJECUCI%D3N%202016/INFORMES%20DIRECTOR/INFORMES%20GASTOS/NOVIEMBRE/CIERRE/MODELO%20MINISTERIO%20O%20+%20R_NOV.xls'#'CPR018'.$A$1:.$Q$5000];13;FALSE))" table:style-name="ce93">
            <text:p>12.183.540</text:p>
          </table:table-cell>
          <table:table-cell office:value-type="float" office:value="3044422.74" table:formula="of:=IF(ISERROR(VLOOKUP(CONCATENATE([.$B$1];[.$A44]);['file:///G:/SELABPPTO/EJECUCI%D3N%202016/INFORMES%20DIRECTOR/INFORMES%20GASTOS/NOVIEMBRE/CIERRE/MODELO%20MINISTERIO%20O%20+%20R_NOV.xls'#'CPR018'.$A$1:.$Q$5000];6;FALSE));0;VLOOKUP(CONCATENATE([.$B$1];[.$A44]);['file:///G:/SELABPPTO/EJECUCI%D3N%202016/INFORMES%20DIRECTOR/INFORMES%20GASTOS/NOVIEMBRE/CIERRE/MODELO%20MINISTERIO%20O%20+%20R_NOV.xls'#'CPR018'.$A$1:.$Q$5000];6;FALSE))" table:style-name="ce93">
            <text:p>3.044.423</text:p>
          </table:table-cell>
          <table:table-cell office:value-type="float" office:value="0" table:formula="of:=IF(ISERROR(VLOOKUP(CONCATENATE([.$B$1];[.$A44]);['file:///G:/SELABPPTO/EJECUCI%D3N%202016/INFORMES%20DIRECTOR/INFORMES%20GASTOS/NOVIEMBRE/CIERRE/MODELO%20MINISTERIO%20O%20+%20R_NOV.xls'#'CPR018'.$A$1:.$Q$5000];12;FALSE));0;VLOOKUP(CONCATENATE([.$B$1];[.$A44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9139117.2599999998" table:formula="of:=IF(ISERROR(VLOOKUP(CONCATENATE([.$B$1];[.$A44]);['file:///G:/SELABPPTO/EJECUCI%D3N%202016/INFORMES%20DIRECTOR/INFORMES%20GASTOS/NOVIEMBRE/CIERRE/MODELO%20MINISTERIO%20O%20+%20R_NOV.xls'#'CPR018'.$A$1:.$Q$5000];8;FALSE));0;VLOOKUP(CONCATENATE([.$B$1];[.$A44]);['file:///G:/SELABPPTO/EJECUCI%D3N%202016/INFORMES%20DIRECTOR/INFORMES%20GASTOS/NOVIEMBRE/CIERRE/MODELO%20MINISTERIO%20O%20+%20R_NOV.xls'#'CPR018'.$A$1:.$Q$5000];8;FALSE))" table:style-name="ce93">
            <text:p>9.139.117</text:p>
          </table:table-cell>
          <table:table-cell office:value-type="float" office:value="6722351.2400000002" table:formula="of:=IF(ISERROR(VLOOKUP(CONCATENATE([.$B$1];[.$A44]);['file:///G:/SELABPPTO/EJECUCI%D3N%202016/INFORMES%20DIRECTOR/INFORMES%20GASTOS/NOVIEMBRE/CIERRE/MODELO%20MINISTERIO%20O%20+%20R_NOV.xls'#'CPR018'.$A$1:.$Q$5000];9;FALSE));0;VLOOKUP(CONCATENATE([.$B$1];[.$A44]);['file:///G:/SELABPPTO/EJECUCI%D3N%202016/INFORMES%20DIRECTOR/INFORMES%20GASTOS/NOVIEMBRE/CIERRE/MODELO%20MINISTERIO%20O%20+%20R_NOV.xls'#'CPR018'.$A$1:.$Q$5000];9;FALSE))" table:style-name="ce93">
            <text:p>6.722.351</text:p>
          </table:table-cell>
          <table:table-cell office:value-type="float" office:value="945944.9" table:formula="of:=IF(ISERROR(VLOOKUP(CONCATENATE([.$B$1];[.$A44]);['file:///G:/SELABPPTO/EJECUCI%D3N%202016/INFORMES%20DIRECTOR/INFORMES%20GASTOS/NOVIEMBRE/CIERRE/MODELO%20MINISTERIO%20O%20+%20R_NOV.xls'#'CPR018'.$A$1:.$Q$5000];17;FALSE));0;VLOOKUP(CONCATENATE([.$B$1];[.$A44]);['file:///G:/SELABPPTO/EJECUCI%D3N%202016/INFORMES%20DIRECTOR/INFORMES%20GASTOS/NOVIEMBRE/CIERRE/MODELO%20MINISTERIO%20O%20+%20R_NOV.xls'#'CPR018'.$A$1:.$Q$5000];17;FALSE))" table:style-name="ce93">
            <text:p>945.945</text:p>
          </table:table-cell>
          <table:table-cell office:value-type="percentage" office:value="0.41373101872708967" table:formula="of:=+[.I44]/[.C44]" table:style-name="ce94">
            <text:p>41,4%</text:p>
          </table:table-cell>
          <table:table-cell office:value-type="float" office:value="16976220" table:formula="of:=IF(ISERROR(VLOOKUP(CONCATENATE([.$A$1];[.$A44]);['file:///G:/SELABPPTO/EJECUCI%D3N%202016/INFORMES%20DIRECTOR/INFORMES%20GASTOS/NOVIEMBRE/CIERRE/MODELO%20MINISTERIO%20O%20+%20R_NOV.xls'#'CPR018'.$A$1:.$Q$5000];5;FALSE));0;VLOOKUP(CONCATENATE([.$A$1];[.$A44]);['file:///G:/SELABPPTO/EJECUCI%D3N%202016/INFORMES%20DIRECTOR/INFORMES%20GASTOS/NOVIEMBRE/CIERRE/MODELO%20MINISTERIO%20O%20+%20R_NOV.xls'#'CPR018'.$A$1:.$Q$5000];5;FALSE))" table:style-name="ce93">
            <text:p>16.976.220</text:p>
          </table:table-cell>
          <table:table-cell office:value-type="percentage" office:value="4.4811338173277891E-2" table:formula="of:=(+[.L44]-[.C44])/[.C44]" table:style-name="ce95">
            <text:p>4,5%</text:p>
          </table:table-cell>
          <table:table-cell office:value-type="float" office:value="-17800" table:formula="of:=IF(ISERROR(VLOOKUP(CONCATENATE([.$A$1];[.$A44]);['file:///G:/SELABPPTO/EJECUCI%D3N%202016/INFORMES%20DIRECTOR/INFORMES%20GASTOS/NOVIEMBRE/CIERRE/MODELO%20MINISTERIO%20O%20+%20R_NOV.xls'#'CPR018'.$A$1:.$Q$5000];11;FALSE));0;VLOOKUP(CONCATENATE([.$A$1];[.$A44]);['file:///G:/SELABPPTO/EJECUCI%D3N%202016/INFORMES%20DIRECTOR/INFORMES%20GASTOS/NOVIEMBRE/CIERRE/MODELO%20MINISTERIO%20O%20+%20R_NOV.xls'#'CPR018'.$A$1:.$Q$5000];11;FALSE))" table:style-name="ce93">
            <text:p>-17.800</text:p>
          </table:table-cell>
          <table:table-cell office:value-type="float" office:value="16958420" table:formula="of:=IF(ISERROR(VLOOKUP(CONCATENATE([.$A$1];[.$A44]);['file:///G:/SELABPPTO/EJECUCI%D3N%202016/INFORMES%20DIRECTOR/INFORMES%20GASTOS/NOVIEMBRE/CIERRE/MODELO%20MINISTERIO%20O%20+%20R_NOV.xls'#'CPR018'.$A$1:.$Q$5000];13;FALSE));0;VLOOKUP(CONCATENATE([.$A$1];[.$A44]);['file:///G:/SELABPPTO/EJECUCI%D3N%202016/INFORMES%20DIRECTOR/INFORMES%20GASTOS/NOVIEMBRE/CIERRE/MODELO%20MINISTERIO%20O%20+%20R_NOV.xls'#'CPR018'.$A$1:.$Q$5000];13;FALSE))" table:style-name="ce93">
            <text:p>16.958.420</text:p>
          </table:table-cell>
          <table:table-cell office:value-type="float" office:value="212373.41" table:formula="of:=IF(ISERROR(VLOOKUP(CONCATENATE([.$A$1];[.$A44]);['file:///G:/SELABPPTO/EJECUCI%D3N%202016/INFORMES%20DIRECTOR/INFORMES%20GASTOS/NOVIEMBRE/CIERRE/MODELO%20MINISTERIO%20O%20+%20R_NOV.xls'#'CPR018'.$A$1:.$Q$5000];6;FALSE));0;VLOOKUP(CONCATENATE([.$A$1];[.$A44]);['file:///G:/SELABPPTO/EJECUCI%D3N%202016/INFORMES%20DIRECTOR/INFORMES%20GASTOS/NOVIEMBRE/CIERRE/MODELO%20MINISTERIO%20O%20+%20R_NOV.xls'#'CPR018'.$A$1:.$Q$5000];6;FALSE))" table:style-name="ce93">
            <text:p>212.373</text:p>
          </table:table-cell>
          <table:table-cell office:value-type="float" office:value="0" table:formula="of:=IF(ISERROR(VLOOKUP(CONCATENATE([.$A$1];[.$A44]);['file:///G:/SELABPPTO/EJECUCI%D3N%202016/INFORMES%20DIRECTOR/INFORMES%20GASTOS/NOVIEMBRE/CIERRE/MODELO%20MINISTERIO%20O%20+%20R_NOV.xls'#'CPR018'.$A$1:.$Q$5000];12;FALSE));0;VLOOKUP(CONCATENATE([.$A$1];[.$A44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16746046.59" table:formula="of:=IF(ISERROR(VLOOKUP(CONCATENATE([.$A$1];[.$A44]);['file:///G:/SELABPPTO/EJECUCI%D3N%202016/INFORMES%20DIRECTOR/INFORMES%20GASTOS/NOVIEMBRE/CIERRE/MODELO%20MINISTERIO%20O%20+%20R_NOV.xls'#'CPR018'.$A$1:.$Q$5000];8;FALSE));0;VLOOKUP(CONCATENATE([.$A$1];[.$A44]);['file:///G:/SELABPPTO/EJECUCI%D3N%202016/INFORMES%20DIRECTOR/INFORMES%20GASTOS/NOVIEMBRE/CIERRE/MODELO%20MINISTERIO%20O%20+%20R_NOV.xls'#'CPR018'.$A$1:.$Q$5000];8;FALSE))" table:style-name="ce93">
            <text:p>16.746.047</text:p>
          </table:table-cell>
          <table:table-cell office:value-type="float" office:value="11307273.210000001" table:formula="of:=IF(ISERROR(VLOOKUP(CONCATENATE([.$A$1];[.$A44]);['file:///G:/SELABPPTO/EJECUCI%D3N%202016/INFORMES%20DIRECTOR/INFORMES%20GASTOS/NOVIEMBRE/CIERRE/MODELO%20MINISTERIO%20O%20+%20R_NOV.xls'#'CPR018'.$A$1:.$Q$5000];9;FALSE));0;VLOOKUP(CONCATENATE([.$A$1];[.$A44]);['file:///G:/SELABPPTO/EJECUCI%D3N%202016/INFORMES%20DIRECTOR/INFORMES%20GASTOS/NOVIEMBRE/CIERRE/MODELO%20MINISTERIO%20O%20+%20R_NOV.xls'#'CPR018'.$A$1:.$Q$5000];9;FALSE))" table:style-name="ce93">
            <text:p>11.307.273</text:p>
          </table:table-cell>
          <table:table-cell office:value-type="float" office:value="7617123.5899999999" table:formula="of:=IF(ISERROR(VLOOKUP(CONCATENATE([.$A$1];[.$A44]);['file:///G:/SELABPPTO/EJECUCI%D3N%202016/INFORMES%20DIRECTOR/INFORMES%20GASTOS/NOVIEMBRE/CIERRE/MODELO%20MINISTERIO%20O%20+%20R_NOV.xls'#'CPR018'.$A$1:.$Q$5000];17;FALSE));0;VLOOKUP(CONCATENATE([.$A$1];[.$A44]);['file:///G:/SELABPPTO/EJECUCI%D3N%202016/INFORMES%20DIRECTOR/INFORMES%20GASTOS/NOVIEMBRE/CIERRE/MODELO%20MINISTERIO%20O%20+%20R_NOV.xls'#'CPR018'.$A$1:.$Q$5000];17;FALSE))" table:style-name="ce93">
            <text:p>7.617.124</text:p>
          </table:table-cell>
          <table:table-cell office:value-type="percentage" office:value="0.66606542622562626" table:formula="of:=+[.S44]/[.L44]" table:style-name="ce94">
            <text:p>66,6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2190" table:formula="of:=TRIM(SUBSTITUTE(LEFT([.B45];7);&quot;.&quot;;;1))" table:style-name="ce74">
            <text:p>42190</text:p>
          </table:table-cell>
          <table:table-cell office:value-type="string" table:style-name="ce99">
            <text:p><text:s/>421.90 Innovación Tecnológica Educativa</text:p>
          </table:table-cell>
          <table:table-cell office:value-type="float" office:value="9828670" table:formula="of:=IF(ISERROR(VLOOKUP(CONCATENATE([.$B$1];[.$A45]);['file:///G:/SELABPPTO/EJECUCI%D3N%202016/INFORMES%20DIRECTOR/INFORMES%20GASTOS/NOVIEMBRE/CIERRE/MODELO%20MINISTERIO%20O%20+%20R_NOV.xls'#'CPR018'.$A$1:.$Q$5000];5;FALSE));0;VLOOKUP(CONCATENATE([.$B$1];[.$A45]);['file:///G:/SELABPPTO/EJECUCI%D3N%202016/INFORMES%20DIRECTOR/INFORMES%20GASTOS/NOVIEMBRE/CIERRE/MODELO%20MINISTERIO%20O%20+%20R_NOV.xls'#'CPR018'.$A$1:.$Q$5000];5;FALSE))" table:style-name="ce93">
            <text:p>9.828.670</text:p>
          </table:table-cell>
          <table:table-cell office:value-type="float" office:value="4265704.22" table:formula="of:=IF(ISERROR(VLOOKUP(CONCATENATE([.$B$1];[.$A45]);['file:///G:/SELABPPTO/EJECUCI%D3N%202016/INFORMES%20DIRECTOR/INFORMES%20GASTOS/NOVIEMBRE/CIERRE/MODELO%20MINISTERIO%20O%20+%20R_NOV.xls'#'CPR018'.$A$1:.$Q$5000];11;FALSE));0;VLOOKUP(CONCATENATE([.$B$1];[.$A45]);['file:///G:/SELABPPTO/EJECUCI%D3N%202016/INFORMES%20DIRECTOR/INFORMES%20GASTOS/NOVIEMBRE/CIERRE/MODELO%20MINISTERIO%20O%20+%20R_NOV.xls'#'CPR018'.$A$1:.$Q$5000];11;FALSE))" table:style-name="ce93">
            <text:p>4.265.704</text:p>
          </table:table-cell>
          <table:table-cell office:value-type="float" office:value="14094374.220000001" table:formula="of:=IF(ISERROR(VLOOKUP(CONCATENATE([.$B$1];[.$A45]);['file:///G:/SELABPPTO/EJECUCI%D3N%202016/INFORMES%20DIRECTOR/INFORMES%20GASTOS/NOVIEMBRE/CIERRE/MODELO%20MINISTERIO%20O%20+%20R_NOV.xls'#'CPR018'.$A$1:.$Q$5000];13;FALSE));0;VLOOKUP(CONCATENATE([.$B$1];[.$A45]);['file:///G:/SELABPPTO/EJECUCI%D3N%202016/INFORMES%20DIRECTOR/INFORMES%20GASTOS/NOVIEMBRE/CIERRE/MODELO%20MINISTERIO%20O%20+%20R_NOV.xls'#'CPR018'.$A$1:.$Q$5000];13;FALSE))" table:style-name="ce93">
            <text:p>14.094.374</text:p>
          </table:table-cell>
          <table:table-cell office:value-type="float" office:value="2134157.27" table:formula="of:=IF(ISERROR(VLOOKUP(CONCATENATE([.$B$1];[.$A45]);['file:///G:/SELABPPTO/EJECUCI%D3N%202016/INFORMES%20DIRECTOR/INFORMES%20GASTOS/NOVIEMBRE/CIERRE/MODELO%20MINISTERIO%20O%20+%20R_NOV.xls'#'CPR018'.$A$1:.$Q$5000];6;FALSE));0;VLOOKUP(CONCATENATE([.$B$1];[.$A45]);['file:///G:/SELABPPTO/EJECUCI%D3N%202016/INFORMES%20DIRECTOR/INFORMES%20GASTOS/NOVIEMBRE/CIERRE/MODELO%20MINISTERIO%20O%20+%20R_NOV.xls'#'CPR018'.$A$1:.$Q$5000];6;FALSE))" table:style-name="ce93">
            <text:p>2.134.157</text:p>
          </table:table-cell>
          <table:table-cell office:value-type="float" office:value="7389384.7400000002" table:formula="of:=IF(ISERROR(VLOOKUP(CONCATENATE([.$B$1];[.$A45]);['file:///G:/SELABPPTO/EJECUCI%D3N%202016/INFORMES%20DIRECTOR/INFORMES%20GASTOS/NOVIEMBRE/CIERRE/MODELO%20MINISTERIO%20O%20+%20R_NOV.xls'#'CPR018'.$A$1:.$Q$5000];12;FALSE));0;VLOOKUP(CONCATENATE([.$B$1];[.$A45]);['file:///G:/SELABPPTO/EJECUCI%D3N%202016/INFORMES%20DIRECTOR/INFORMES%20GASTOS/NOVIEMBRE/CIERRE/MODELO%20MINISTERIO%20O%20+%20R_NOV.xls'#'CPR018'.$A$1:.$Q$5000];12;FALSE))" table:style-name="ce93">
            <text:p>7.389.385</text:p>
          </table:table-cell>
          <table:table-cell office:value-type="float" office:value="4570832.21" table:formula="of:=IF(ISERROR(VLOOKUP(CONCATENATE([.$B$1];[.$A45]);['file:///G:/SELABPPTO/EJECUCI%D3N%202016/INFORMES%20DIRECTOR/INFORMES%20GASTOS/NOVIEMBRE/CIERRE/MODELO%20MINISTERIO%20O%20+%20R_NOV.xls'#'CPR018'.$A$1:.$Q$5000];8;FALSE));0;VLOOKUP(CONCATENATE([.$B$1];[.$A45]);['file:///G:/SELABPPTO/EJECUCI%D3N%202016/INFORMES%20DIRECTOR/INFORMES%20GASTOS/NOVIEMBRE/CIERRE/MODELO%20MINISTERIO%20O%20+%20R_NOV.xls'#'CPR018'.$A$1:.$Q$5000];8;FALSE))" table:style-name="ce93">
            <text:p>4.570.832</text:p>
          </table:table-cell>
          <table:table-cell office:value-type="float" office:value="4081919.5" table:formula="of:=IF(ISERROR(VLOOKUP(CONCATENATE([.$B$1];[.$A45]);['file:///G:/SELABPPTO/EJECUCI%D3N%202016/INFORMES%20DIRECTOR/INFORMES%20GASTOS/NOVIEMBRE/CIERRE/MODELO%20MINISTERIO%20O%20+%20R_NOV.xls'#'CPR018'.$A$1:.$Q$5000];9;FALSE));0;VLOOKUP(CONCATENATE([.$B$1];[.$A45]);['file:///G:/SELABPPTO/EJECUCI%D3N%202016/INFORMES%20DIRECTOR/INFORMES%20GASTOS/NOVIEMBRE/CIERRE/MODELO%20MINISTERIO%20O%20+%20R_NOV.xls'#'CPR018'.$A$1:.$Q$5000];9;FALSE))" table:style-name="ce93">
            <text:p>4.081.920</text:p>
          </table:table-cell>
          <table:table-cell office:value-type="float" office:value="1582442.64" table:formula="of:=IF(ISERROR(VLOOKUP(CONCATENATE([.$B$1];[.$A45]);['file:///G:/SELABPPTO/EJECUCI%D3N%202016/INFORMES%20DIRECTOR/INFORMES%20GASTOS/NOVIEMBRE/CIERRE/MODELO%20MINISTERIO%20O%20+%20R_NOV.xls'#'CPR018'.$A$1:.$Q$5000];17;FALSE));0;VLOOKUP(CONCATENATE([.$B$1];[.$A45]);['file:///G:/SELABPPTO/EJECUCI%D3N%202016/INFORMES%20DIRECTOR/INFORMES%20GASTOS/NOVIEMBRE/CIERRE/MODELO%20MINISTERIO%20O%20+%20R_NOV.xls'#'CPR018'.$A$1:.$Q$5000];17;FALSE))" table:style-name="ce93">
            <text:p>1.582.443</text:p>
          </table:table-cell>
          <table:table-cell office:value-type="percentage" office:value="0.41530741188787496" table:formula="of:=+[.I45]/[.C45]" table:style-name="ce94">
            <text:p>41,5%</text:p>
          </table:table-cell>
          <table:table-cell office:value-type="float" office:value="17281590" table:formula="of:=IF(ISERROR(VLOOKUP(CONCATENATE([.$A$1];[.$A45]);['file:///G:/SELABPPTO/EJECUCI%D3N%202016/INFORMES%20DIRECTOR/INFORMES%20GASTOS/NOVIEMBRE/CIERRE/MODELO%20MINISTERIO%20O%20+%20R_NOV.xls'#'CPR018'.$A$1:.$Q$5000];5;FALSE));0;VLOOKUP(CONCATENATE([.$A$1];[.$A45]);['file:///G:/SELABPPTO/EJECUCI%D3N%202016/INFORMES%20DIRECTOR/INFORMES%20GASTOS/NOVIEMBRE/CIERRE/MODELO%20MINISTERIO%20O%20+%20R_NOV.xls'#'CPR018'.$A$1:.$Q$5000];5;FALSE))" table:style-name="ce93">
            <text:p>17.281.590</text:p>
          </table:table-cell>
          <table:table-cell office:value-type="percentage" office:value="0.75828367418989551" table:formula="of:=(+[.L45]-[.C45])/[.C45]" table:style-name="ce95">
            <text:p>75,8%</text:p>
          </table:table-cell>
          <table:table-cell office:value-type="float" office:value="-34061.9" table:formula="of:=IF(ISERROR(VLOOKUP(CONCATENATE([.$A$1];[.$A45]);['file:///G:/SELABPPTO/EJECUCI%D3N%202016/INFORMES%20DIRECTOR/INFORMES%20GASTOS/NOVIEMBRE/CIERRE/MODELO%20MINISTERIO%20O%20+%20R_NOV.xls'#'CPR018'.$A$1:.$Q$5000];11;FALSE));0;VLOOKUP(CONCATENATE([.$A$1];[.$A45]);['file:///G:/SELABPPTO/EJECUCI%D3N%202016/INFORMES%20DIRECTOR/INFORMES%20GASTOS/NOVIEMBRE/CIERRE/MODELO%20MINISTERIO%20O%20+%20R_NOV.xls'#'CPR018'.$A$1:.$Q$5000];11;FALSE))" table:style-name="ce93">
            <text:p>-34.062</text:p>
          </table:table-cell>
          <table:table-cell office:value-type="float" office:value="17247528.100000001" table:formula="of:=IF(ISERROR(VLOOKUP(CONCATENATE([.$A$1];[.$A45]);['file:///G:/SELABPPTO/EJECUCI%D3N%202016/INFORMES%20DIRECTOR/INFORMES%20GASTOS/NOVIEMBRE/CIERRE/MODELO%20MINISTERIO%20O%20+%20R_NOV.xls'#'CPR018'.$A$1:.$Q$5000];13;FALSE));0;VLOOKUP(CONCATENATE([.$A$1];[.$A45]);['file:///G:/SELABPPTO/EJECUCI%D3N%202016/INFORMES%20DIRECTOR/INFORMES%20GASTOS/NOVIEMBRE/CIERRE/MODELO%20MINISTERIO%20O%20+%20R_NOV.xls'#'CPR018'.$A$1:.$Q$5000];13;FALSE))" table:style-name="ce93">
            <text:p>17.247.528</text:p>
          </table:table-cell>
          <table:table-cell office:value-type="float" office:value="900373.51" table:formula="of:=IF(ISERROR(VLOOKUP(CONCATENATE([.$A$1];[.$A45]);['file:///G:/SELABPPTO/EJECUCI%D3N%202016/INFORMES%20DIRECTOR/INFORMES%20GASTOS/NOVIEMBRE/CIERRE/MODELO%20MINISTERIO%20O%20+%20R_NOV.xls'#'CPR018'.$A$1:.$Q$5000];6;FALSE));0;VLOOKUP(CONCATENATE([.$A$1];[.$A45]);['file:///G:/SELABPPTO/EJECUCI%D3N%202016/INFORMES%20DIRECTOR/INFORMES%20GASTOS/NOVIEMBRE/CIERRE/MODELO%20MINISTERIO%20O%20+%20R_NOV.xls'#'CPR018'.$A$1:.$Q$5000];6;FALSE))" table:style-name="ce93">
            <text:p>900.374</text:p>
          </table:table-cell>
          <table:table-cell office:value-type="float" office:value="4119105.46" table:formula="of:=IF(ISERROR(VLOOKUP(CONCATENATE([.$A$1];[.$A45]);['file:///G:/SELABPPTO/EJECUCI%D3N%202016/INFORMES%20DIRECTOR/INFORMES%20GASTOS/NOVIEMBRE/CIERRE/MODELO%20MINISTERIO%20O%20+%20R_NOV.xls'#'CPR018'.$A$1:.$Q$5000];12;FALSE));0;VLOOKUP(CONCATENATE([.$A$1];[.$A45]);['file:///G:/SELABPPTO/EJECUCI%D3N%202016/INFORMES%20DIRECTOR/INFORMES%20GASTOS/NOVIEMBRE/CIERRE/MODELO%20MINISTERIO%20O%20+%20R_NOV.xls'#'CPR018'.$A$1:.$Q$5000];12;FALSE))" table:style-name="ce93">
            <text:p>4.119.105</text:p>
          </table:table-cell>
          <table:table-cell office:value-type="float" office:value="12228049.130000001" table:formula="of:=IF(ISERROR(VLOOKUP(CONCATENATE([.$A$1];[.$A45]);['file:///G:/SELABPPTO/EJECUCI%D3N%202016/INFORMES%20DIRECTOR/INFORMES%20GASTOS/NOVIEMBRE/CIERRE/MODELO%20MINISTERIO%20O%20+%20R_NOV.xls'#'CPR018'.$A$1:.$Q$5000];8;FALSE));0;VLOOKUP(CONCATENATE([.$A$1];[.$A45]);['file:///G:/SELABPPTO/EJECUCI%D3N%202016/INFORMES%20DIRECTOR/INFORMES%20GASTOS/NOVIEMBRE/CIERRE/MODELO%20MINISTERIO%20O%20+%20R_NOV.xls'#'CPR018'.$A$1:.$Q$5000];8;FALSE))" table:style-name="ce93">
            <text:p>12.228.049</text:p>
          </table:table-cell>
          <table:table-cell office:value-type="float" office:value="3593663.68" table:formula="of:=IF(ISERROR(VLOOKUP(CONCATENATE([.$A$1];[.$A45]);['file:///G:/SELABPPTO/EJECUCI%D3N%202016/INFORMES%20DIRECTOR/INFORMES%20GASTOS/NOVIEMBRE/CIERRE/MODELO%20MINISTERIO%20O%20+%20R_NOV.xls'#'CPR018'.$A$1:.$Q$5000];9;FALSE));0;VLOOKUP(CONCATENATE([.$A$1];[.$A45]);['file:///G:/SELABPPTO/EJECUCI%D3N%202016/INFORMES%20DIRECTOR/INFORMES%20GASTOS/NOVIEMBRE/CIERRE/MODELO%20MINISTERIO%20O%20+%20R_NOV.xls'#'CPR018'.$A$1:.$Q$5000];9;FALSE))" table:style-name="ce93">
            <text:p>3.593.664</text:p>
          </table:table-cell>
          <table:table-cell office:value-type="float" office:value="3100151.39" table:formula="of:=IF(ISERROR(VLOOKUP(CONCATENATE([.$A$1];[.$A45]);['file:///G:/SELABPPTO/EJECUCI%D3N%202016/INFORMES%20DIRECTOR/INFORMES%20GASTOS/NOVIEMBRE/CIERRE/MODELO%20MINISTERIO%20O%20+%20R_NOV.xls'#'CPR018'.$A$1:.$Q$5000];17;FALSE));0;VLOOKUP(CONCATENATE([.$A$1];[.$A45]);['file:///G:/SELABPPTO/EJECUCI%D3N%202016/INFORMES%20DIRECTOR/INFORMES%20GASTOS/NOVIEMBRE/CIERRE/MODELO%20MINISTERIO%20O%20+%20R_NOV.xls'#'CPR018'.$A$1:.$Q$5000];17;FALSE))" table:style-name="ce93">
            <text:p>3.100.151</text:p>
          </table:table-cell>
          <table:table-cell office:value-type="percentage" office:value="0.20794751408869208" table:formula="of:=+[.S45]/[.L45]" table:style-name="ce94">
            <text:p>20,8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61110" table:formula="of:=TRIM(SUBSTITUTE(LEFT([.B46];7);&quot;.&quot;;;1))" table:style-name="ce74">
            <text:p>61110</text:p>
          </table:table-cell>
          <table:table-cell office:value-type="string" table:style-name="ce103">
            <text:p><text:s/>611.10 Dirección y Servicios Generales</text:p>
          </table:table-cell>
          <table:table-cell office:value-type="float" office:value="6346360" table:formula="of:=IF(ISERROR(VLOOKUP(CONCATENATE([.$B$1];[.$A46]);['file:///G:/SELABPPTO/EJECUCI%D3N%202016/INFORMES%20DIRECTOR/INFORMES%20GASTOS/NOVIEMBRE/CIERRE/MODELO%20MINISTERIO%20O%20+%20R_NOV.xls'#'CPR018'.$A$1:.$Q$5000];5;FALSE));0;VLOOKUP(CONCATENATE([.$B$1];[.$A46]);['file:///G:/SELABPPTO/EJECUCI%D3N%202016/INFORMES%20DIRECTOR/INFORMES%20GASTOS/NOVIEMBRE/CIERRE/MODELO%20MINISTERIO%20O%20+%20R_NOV.xls'#'CPR018'.$A$1:.$Q$5000];5;FALSE))" table:style-name="ce93">
            <text:p>6.346.360</text:p>
          </table:table-cell>
          <table:table-cell office:value-type="float" office:value="2528277.15" table:formula="of:=IF(ISERROR(VLOOKUP(CONCATENATE([.$B$1];[.$A46]);['file:///G:/SELABPPTO/EJECUCI%D3N%202016/INFORMES%20DIRECTOR/INFORMES%20GASTOS/NOVIEMBRE/CIERRE/MODELO%20MINISTERIO%20O%20+%20R_NOV.xls'#'CPR018'.$A$1:.$Q$5000];11;FALSE));0;VLOOKUP(CONCATENATE([.$B$1];[.$A46]);['file:///G:/SELABPPTO/EJECUCI%D3N%202016/INFORMES%20DIRECTOR/INFORMES%20GASTOS/NOVIEMBRE/CIERRE/MODELO%20MINISTERIO%20O%20+%20R_NOV.xls'#'CPR018'.$A$1:.$Q$5000];11;FALSE))" table:style-name="ce93">
            <text:p>2.528.277</text:p>
          </table:table-cell>
          <table:table-cell office:value-type="float" office:value="8874637.1500000004" table:formula="of:=IF(ISERROR(VLOOKUP(CONCATENATE([.$B$1];[.$A46]);['file:///G:/SELABPPTO/EJECUCI%D3N%202016/INFORMES%20DIRECTOR/INFORMES%20GASTOS/NOVIEMBRE/CIERRE/MODELO%20MINISTERIO%20O%20+%20R_NOV.xls'#'CPR018'.$A$1:.$Q$5000];13;FALSE));0;VLOOKUP(CONCATENATE([.$B$1];[.$A46]);['file:///G:/SELABPPTO/EJECUCI%D3N%202016/INFORMES%20DIRECTOR/INFORMES%20GASTOS/NOVIEMBRE/CIERRE/MODELO%20MINISTERIO%20O%20+%20R_NOV.xls'#'CPR018'.$A$1:.$Q$5000];13;FALSE))" table:style-name="ce93">
            <text:p>8.874.637</text:p>
          </table:table-cell>
          <table:table-cell office:value-type="float" office:value="3227785.93" table:formula="of:=IF(ISERROR(VLOOKUP(CONCATENATE([.$B$1];[.$A46]);['file:///G:/SELABPPTO/EJECUCI%D3N%202016/INFORMES%20DIRECTOR/INFORMES%20GASTOS/NOVIEMBRE/CIERRE/MODELO%20MINISTERIO%20O%20+%20R_NOV.xls'#'CPR018'.$A$1:.$Q$5000];6;FALSE));0;VLOOKUP(CONCATENATE([.$B$1];[.$A46]);['file:///G:/SELABPPTO/EJECUCI%D3N%202016/INFORMES%20DIRECTOR/INFORMES%20GASTOS/NOVIEMBRE/CIERRE/MODELO%20MINISTERIO%20O%20+%20R_NOV.xls'#'CPR018'.$A$1:.$Q$5000];6;FALSE))" table:style-name="ce93">
            <text:p>3.227.786</text:p>
          </table:table-cell>
          <table:table-cell office:value-type="float" office:value="266495.42" table:formula="of:=IF(ISERROR(VLOOKUP(CONCATENATE([.$B$1];[.$A46]);['file:///G:/SELABPPTO/EJECUCI%D3N%202016/INFORMES%20DIRECTOR/INFORMES%20GASTOS/NOVIEMBRE/CIERRE/MODELO%20MINISTERIO%20O%20+%20R_NOV.xls'#'CPR018'.$A$1:.$Q$5000];12;FALSE));0;VLOOKUP(CONCATENATE([.$B$1];[.$A46]);['file:///G:/SELABPPTO/EJECUCI%D3N%202016/INFORMES%20DIRECTOR/INFORMES%20GASTOS/NOVIEMBRE/CIERRE/MODELO%20MINISTERIO%20O%20+%20R_NOV.xls'#'CPR018'.$A$1:.$Q$5000];12;FALSE))" table:style-name="ce93">
            <text:p>266.495</text:p>
          </table:table-cell>
          <table:table-cell office:value-type="float" office:value="5380355.7999999998" table:formula="of:=IF(ISERROR(VLOOKUP(CONCATENATE([.$B$1];[.$A46]);['file:///G:/SELABPPTO/EJECUCI%D3N%202016/INFORMES%20DIRECTOR/INFORMES%20GASTOS/NOVIEMBRE/CIERRE/MODELO%20MINISTERIO%20O%20+%20R_NOV.xls'#'CPR018'.$A$1:.$Q$5000];8;FALSE));0;VLOOKUP(CONCATENATE([.$B$1];[.$A46]);['file:///G:/SELABPPTO/EJECUCI%D3N%202016/INFORMES%20DIRECTOR/INFORMES%20GASTOS/NOVIEMBRE/CIERRE/MODELO%20MINISTERIO%20O%20+%20R_NOV.xls'#'CPR018'.$A$1:.$Q$5000];8;FALSE))" table:style-name="ce93">
            <text:p>5.380.356</text:p>
          </table:table-cell>
          <table:table-cell office:value-type="float" office:value="4519464.5999999996" table:formula="of:=IF(ISERROR(VLOOKUP(CONCATENATE([.$B$1];[.$A46]);['file:///G:/SELABPPTO/EJECUCI%D3N%202016/INFORMES%20DIRECTOR/INFORMES%20GASTOS/NOVIEMBRE/CIERRE/MODELO%20MINISTERIO%20O%20+%20R_NOV.xls'#'CPR018'.$A$1:.$Q$5000];9;FALSE));0;VLOOKUP(CONCATENATE([.$B$1];[.$A46]);['file:///G:/SELABPPTO/EJECUCI%D3N%202016/INFORMES%20DIRECTOR/INFORMES%20GASTOS/NOVIEMBRE/CIERRE/MODELO%20MINISTERIO%20O%20+%20R_NOV.xls'#'CPR018'.$A$1:.$Q$5000];9;FALSE))" table:style-name="ce93">
            <text:p>4.519.465</text:p>
          </table:table-cell>
          <table:table-cell office:value-type="float" office:value="4174332.39" table:formula="of:=IF(ISERROR(VLOOKUP(CONCATENATE([.$B$1];[.$A46]);['file:///G:/SELABPPTO/EJECUCI%D3N%202016/INFORMES%20DIRECTOR/INFORMES%20GASTOS/NOVIEMBRE/CIERRE/MODELO%20MINISTERIO%20O%20+%20R_NOV.xls'#'CPR018'.$A$1:.$Q$5000];17;FALSE));0;VLOOKUP(CONCATENATE([.$B$1];[.$A46]);['file:///G:/SELABPPTO/EJECUCI%D3N%202016/INFORMES%20DIRECTOR/INFORMES%20GASTOS/NOVIEMBRE/CIERRE/MODELO%20MINISTERIO%20O%20+%20R_NOV.xls'#'CPR018'.$A$1:.$Q$5000];17;FALSE))" table:style-name="ce93">
            <text:p>4.174.332</text:p>
          </table:table-cell>
          <table:table-cell office:value-type="percentage" office:value="0.71213492458669214" table:formula="of:=+[.I46]/[.C46]" table:style-name="ce94">
            <text:p>71,2%</text:p>
          </table:table-cell>
          <table:table-cell office:value-type="float" office:value="6574260" table:formula="of:=IF(ISERROR(VLOOKUP(CONCATENATE([.$A$1];[.$A46]);['file:///G:/SELABPPTO/EJECUCI%D3N%202016/INFORMES%20DIRECTOR/INFORMES%20GASTOS/NOVIEMBRE/CIERRE/MODELO%20MINISTERIO%20O%20+%20R_NOV.xls'#'CPR018'.$A$1:.$Q$5000];5;FALSE));0;VLOOKUP(CONCATENATE([.$A$1];[.$A46]);['file:///G:/SELABPPTO/EJECUCI%D3N%202016/INFORMES%20DIRECTOR/INFORMES%20GASTOS/NOVIEMBRE/CIERRE/MODELO%20MINISTERIO%20O%20+%20R_NOV.xls'#'CPR018'.$A$1:.$Q$5000];5;FALSE))" table:style-name="ce93">
            <text:p>6.574.260</text:p>
          </table:table-cell>
          <table:table-cell office:value-type="percentage" office:value="3.5910348609281544E-2" table:formula="of:=(+[.L46]-[.C46])/[.C46]" table:style-name="ce95">
            <text:p>3,6%</text:p>
          </table:table-cell>
          <table:table-cell office:value-type="float" office:value="464912.06" table:formula="of:=IF(ISERROR(VLOOKUP(CONCATENATE([.$A$1];[.$A46]);['file:///G:/SELABPPTO/EJECUCI%D3N%202016/INFORMES%20DIRECTOR/INFORMES%20GASTOS/NOVIEMBRE/CIERRE/MODELO%20MINISTERIO%20O%20+%20R_NOV.xls'#'CPR018'.$A$1:.$Q$5000];11;FALSE));0;VLOOKUP(CONCATENATE([.$A$1];[.$A46]);['file:///G:/SELABPPTO/EJECUCI%D3N%202016/INFORMES%20DIRECTOR/INFORMES%20GASTOS/NOVIEMBRE/CIERRE/MODELO%20MINISTERIO%20O%20+%20R_NOV.xls'#'CPR018'.$A$1:.$Q$5000];11;FALSE))" table:style-name="ce93">
            <text:p>464.912</text:p>
          </table:table-cell>
          <table:table-cell office:value-type="float" office:value="7039172.0599999996" table:formula="of:=IF(ISERROR(VLOOKUP(CONCATENATE([.$A$1];[.$A46]);['file:///G:/SELABPPTO/EJECUCI%D3N%202016/INFORMES%20DIRECTOR/INFORMES%20GASTOS/NOVIEMBRE/CIERRE/MODELO%20MINISTERIO%20O%20+%20R_NOV.xls'#'CPR018'.$A$1:.$Q$5000];13;FALSE));0;VLOOKUP(CONCATENATE([.$A$1];[.$A46]);['file:///G:/SELABPPTO/EJECUCI%D3N%202016/INFORMES%20DIRECTOR/INFORMES%20GASTOS/NOVIEMBRE/CIERRE/MODELO%20MINISTERIO%20O%20+%20R_NOV.xls'#'CPR018'.$A$1:.$Q$5000];13;FALSE))" table:style-name="ce93">
            <text:p>7.039.172</text:p>
          </table:table-cell>
          <table:table-cell office:value-type="float" office:value="179192.77" table:formula="of:=IF(ISERROR(VLOOKUP(CONCATENATE([.$A$1];[.$A46]);['file:///G:/SELABPPTO/EJECUCI%D3N%202016/INFORMES%20DIRECTOR/INFORMES%20GASTOS/NOVIEMBRE/CIERRE/MODELO%20MINISTERIO%20O%20+%20R_NOV.xls'#'CPR018'.$A$1:.$Q$5000];6;FALSE));0;VLOOKUP(CONCATENATE([.$A$1];[.$A46]);['file:///G:/SELABPPTO/EJECUCI%D3N%202016/INFORMES%20DIRECTOR/INFORMES%20GASTOS/NOVIEMBRE/CIERRE/MODELO%20MINISTERIO%20O%20+%20R_NOV.xls'#'CPR018'.$A$1:.$Q$5000];6;FALSE))" table:style-name="ce93">
            <text:p>179.193</text:p>
          </table:table-cell>
          <table:table-cell office:value-type="float" office:value="474994.4" table:formula="of:=IF(ISERROR(VLOOKUP(CONCATENATE([.$A$1];[.$A46]);['file:///G:/SELABPPTO/EJECUCI%D3N%202016/INFORMES%20DIRECTOR/INFORMES%20GASTOS/NOVIEMBRE/CIERRE/MODELO%20MINISTERIO%20O%20+%20R_NOV.xls'#'CPR018'.$A$1:.$Q$5000];12;FALSE));0;VLOOKUP(CONCATENATE([.$A$1];[.$A46]);['file:///G:/SELABPPTO/EJECUCI%D3N%202016/INFORMES%20DIRECTOR/INFORMES%20GASTOS/NOVIEMBRE/CIERRE/MODELO%20MINISTERIO%20O%20+%20R_NOV.xls'#'CPR018'.$A$1:.$Q$5000];12;FALSE))" table:style-name="ce93">
            <text:p>474.994</text:p>
          </table:table-cell>
          <table:table-cell office:value-type="float" office:value="6384984.8899999997" table:formula="of:=IF(ISERROR(VLOOKUP(CONCATENATE([.$A$1];[.$A46]);['file:///G:/SELABPPTO/EJECUCI%D3N%202016/INFORMES%20DIRECTOR/INFORMES%20GASTOS/NOVIEMBRE/CIERRE/MODELO%20MINISTERIO%20O%20+%20R_NOV.xls'#'CPR018'.$A$1:.$Q$5000];8;FALSE));0;VLOOKUP(CONCATENATE([.$A$1];[.$A46]);['file:///G:/SELABPPTO/EJECUCI%D3N%202016/INFORMES%20DIRECTOR/INFORMES%20GASTOS/NOVIEMBRE/CIERRE/MODELO%20MINISTERIO%20O%20+%20R_NOV.xls'#'CPR018'.$A$1:.$Q$5000];8;FALSE))" table:style-name="ce93">
            <text:p>6.384.985</text:p>
          </table:table-cell>
          <table:table-cell office:value-type="float" office:value="5372083.54" table:formula="of:=IF(ISERROR(VLOOKUP(CONCATENATE([.$A$1];[.$A46]);['file:///G:/SELABPPTO/EJECUCI%D3N%202016/INFORMES%20DIRECTOR/INFORMES%20GASTOS/NOVIEMBRE/CIERRE/MODELO%20MINISTERIO%20O%20+%20R_NOV.xls'#'CPR018'.$A$1:.$Q$5000];9;FALSE));0;VLOOKUP(CONCATENATE([.$A$1];[.$A46]);['file:///G:/SELABPPTO/EJECUCI%D3N%202016/INFORMES%20DIRECTOR/INFORMES%20GASTOS/NOVIEMBRE/CIERRE/MODELO%20MINISTERIO%20O%20+%20R_NOV.xls'#'CPR018'.$A$1:.$Q$5000];9;FALSE))" table:style-name="ce93">
            <text:p>5.372.084</text:p>
          </table:table-cell>
          <table:table-cell office:value-type="float" office:value="5264821.7300000004" table:formula="of:=IF(ISERROR(VLOOKUP(CONCATENATE([.$A$1];[.$A46]);['file:///G:/SELABPPTO/EJECUCI%D3N%202016/INFORMES%20DIRECTOR/INFORMES%20GASTOS/NOVIEMBRE/CIERRE/MODELO%20MINISTERIO%20O%20+%20R_NOV.xls'#'CPR018'.$A$1:.$Q$5000];17;FALSE));0;VLOOKUP(CONCATENATE([.$A$1];[.$A46]);['file:///G:/SELABPPTO/EJECUCI%D3N%202016/INFORMES%20DIRECTOR/INFORMES%20GASTOS/NOVIEMBRE/CIERRE/MODELO%20MINISTERIO%20O%20+%20R_NOV.xls'#'CPR018'.$A$1:.$Q$5000];17;FALSE))" table:style-name="ce93">
            <text:p>5.264.822</text:p>
          </table:table-cell>
          <table:table-cell office:value-type="percentage" office:value="0.8171388931986262" table:formula="of:=+[.S46]/[.L46]" table:style-name="ce94">
            <text:p>81,7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61210" table:formula="of:=TRIM(SUBSTITUTE(LEFT([.B47];7);&quot;.&quot;;;1))" table:style-name="ce74">
            <text:p>61210</text:p>
          </table:table-cell>
          <table:table-cell office:value-type="string" table:style-name="ce99">
            <text:p><text:s/>612.10 Proyectos y Fondos Europeos</text:p>
          </table:table-cell>
          <table:table-cell office:value-type="float" office:value="6592110" table:formula="of:=IF(ISERROR(VLOOKUP(CONCATENATE([.$B$1];[.$A47]);['file:///G:/SELABPPTO/EJECUCI%D3N%202016/INFORMES%20DIRECTOR/INFORMES%20GASTOS/NOVIEMBRE/CIERRE/MODELO%20MINISTERIO%20O%20+%20R_NOV.xls'#'CPR018'.$A$1:.$Q$5000];5;FALSE));0;VLOOKUP(CONCATENATE([.$B$1];[.$A47]);['file:///G:/SELABPPTO/EJECUCI%D3N%202016/INFORMES%20DIRECTOR/INFORMES%20GASTOS/NOVIEMBRE/CIERRE/MODELO%20MINISTERIO%20O%20+%20R_NOV.xls'#'CPR018'.$A$1:.$Q$5000];5;FALSE))" table:style-name="ce93">
            <text:p>6.592.110</text:p>
          </table:table-cell>
          <table:table-cell office:value-type="float" office:value="19170.79" table:formula="of:=IF(ISERROR(VLOOKUP(CONCATENATE([.$B$1];[.$A47]);['file:///G:/SELABPPTO/EJECUCI%D3N%202016/INFORMES%20DIRECTOR/INFORMES%20GASTOS/NOVIEMBRE/CIERRE/MODELO%20MINISTERIO%20O%20+%20R_NOV.xls'#'CPR018'.$A$1:.$Q$5000];11;FALSE));0;VLOOKUP(CONCATENATE([.$B$1];[.$A47]);['file:///G:/SELABPPTO/EJECUCI%D3N%202016/INFORMES%20DIRECTOR/INFORMES%20GASTOS/NOVIEMBRE/CIERRE/MODELO%20MINISTERIO%20O%20+%20R_NOV.xls'#'CPR018'.$A$1:.$Q$5000];11;FALSE))" table:style-name="ce93">
            <text:p>19.171</text:p>
          </table:table-cell>
          <table:table-cell office:value-type="float" office:value="6611280.79" table:formula="of:=IF(ISERROR(VLOOKUP(CONCATENATE([.$B$1];[.$A47]);['file:///G:/SELABPPTO/EJECUCI%D3N%202016/INFORMES%20DIRECTOR/INFORMES%20GASTOS/NOVIEMBRE/CIERRE/MODELO%20MINISTERIO%20O%20+%20R_NOV.xls'#'CPR018'.$A$1:.$Q$5000];13;FALSE));0;VLOOKUP(CONCATENATE([.$B$1];[.$A47]);['file:///G:/SELABPPTO/EJECUCI%D3N%202016/INFORMES%20DIRECTOR/INFORMES%20GASTOS/NOVIEMBRE/CIERRE/MODELO%20MINISTERIO%20O%20+%20R_NOV.xls'#'CPR018'.$A$1:.$Q$5000];13;FALSE))" table:style-name="ce93">
            <text:p>6.611.281</text:p>
          </table:table-cell>
          <table:table-cell office:value-type="float" office:value="2671696.09" table:formula="of:=IF(ISERROR(VLOOKUP(CONCATENATE([.$B$1];[.$A47]);['file:///G:/SELABPPTO/EJECUCI%D3N%202016/INFORMES%20DIRECTOR/INFORMES%20GASTOS/NOVIEMBRE/CIERRE/MODELO%20MINISTERIO%20O%20+%20R_NOV.xls'#'CPR018'.$A$1:.$Q$5000];6;FALSE));0;VLOOKUP(CONCATENATE([.$B$1];[.$A47]);['file:///G:/SELABPPTO/EJECUCI%D3N%202016/INFORMES%20DIRECTOR/INFORMES%20GASTOS/NOVIEMBRE/CIERRE/MODELO%20MINISTERIO%20O%20+%20R_NOV.xls'#'CPR018'.$A$1:.$Q$5000];6;FALSE))" table:style-name="ce93">
            <text:p>2.671.696</text:p>
          </table:table-cell>
          <table:table-cell office:value-type="float" office:value="320410.65000000002" table:formula="of:=IF(ISERROR(VLOOKUP(CONCATENATE([.$B$1];[.$A47]);['file:///G:/SELABPPTO/EJECUCI%D3N%202016/INFORMES%20DIRECTOR/INFORMES%20GASTOS/NOVIEMBRE/CIERRE/MODELO%20MINISTERIO%20O%20+%20R_NOV.xls'#'CPR018'.$A$1:.$Q$5000];12;FALSE));0;VLOOKUP(CONCATENATE([.$B$1];[.$A47]);['file:///G:/SELABPPTO/EJECUCI%D3N%202016/INFORMES%20DIRECTOR/INFORMES%20GASTOS/NOVIEMBRE/CIERRE/MODELO%20MINISTERIO%20O%20+%20R_NOV.xls'#'CPR018'.$A$1:.$Q$5000];12;FALSE))" table:style-name="ce93">
            <text:p>320.411</text:p>
          </table:table-cell>
          <table:table-cell office:value-type="float" office:value="3619174.05" table:formula="of:=IF(ISERROR(VLOOKUP(CONCATENATE([.$B$1];[.$A47]);['file:///G:/SELABPPTO/EJECUCI%D3N%202016/INFORMES%20DIRECTOR/INFORMES%20GASTOS/NOVIEMBRE/CIERRE/MODELO%20MINISTERIO%20O%20+%20R_NOV.xls'#'CPR018'.$A$1:.$Q$5000];8;FALSE));0;VLOOKUP(CONCATENATE([.$B$1];[.$A47]);['file:///G:/SELABPPTO/EJECUCI%D3N%202016/INFORMES%20DIRECTOR/INFORMES%20GASTOS/NOVIEMBRE/CIERRE/MODELO%20MINISTERIO%20O%20+%20R_NOV.xls'#'CPR018'.$A$1:.$Q$5000];8;FALSE))" table:style-name="ce93">
            <text:p>3.619.174</text:p>
          </table:table-cell>
          <table:table-cell office:value-type="float" office:value="2925334.64" table:formula="of:=IF(ISERROR(VLOOKUP(CONCATENATE([.$B$1];[.$A47]);['file:///G:/SELABPPTO/EJECUCI%D3N%202016/INFORMES%20DIRECTOR/INFORMES%20GASTOS/NOVIEMBRE/CIERRE/MODELO%20MINISTERIO%20O%20+%20R_NOV.xls'#'CPR018'.$A$1:.$Q$5000];9;FALSE));0;VLOOKUP(CONCATENATE([.$B$1];[.$A47]);['file:///G:/SELABPPTO/EJECUCI%D3N%202016/INFORMES%20DIRECTOR/INFORMES%20GASTOS/NOVIEMBRE/CIERRE/MODELO%20MINISTERIO%20O%20+%20R_NOV.xls'#'CPR018'.$A$1:.$Q$5000];9;FALSE))" table:style-name="ce93">
            <text:p>2.925.335</text:p>
          </table:table-cell>
          <table:table-cell office:value-type="float" office:value="2760912.49" table:formula="of:=IF(ISERROR(VLOOKUP(CONCATENATE([.$B$1];[.$A47]);['file:///G:/SELABPPTO/EJECUCI%D3N%202016/INFORMES%20DIRECTOR/INFORMES%20GASTOS/NOVIEMBRE/CIERRE/MODELO%20MINISTERIO%20O%20+%20R_NOV.xls'#'CPR018'.$A$1:.$Q$5000];17;FALSE));0;VLOOKUP(CONCATENATE([.$B$1];[.$A47]);['file:///G:/SELABPPTO/EJECUCI%D3N%202016/INFORMES%20DIRECTOR/INFORMES%20GASTOS/NOVIEMBRE/CIERRE/MODELO%20MINISTERIO%20O%20+%20R_NOV.xls'#'CPR018'.$A$1:.$Q$5000];17;FALSE))" table:style-name="ce93">
            <text:p>2.760.912</text:p>
          </table:table-cell>
          <table:table-cell office:value-type="percentage" office:value="0.4437630197311635" table:formula="of:=+[.I47]/[.C47]" table:style-name="ce94">
            <text:p>44,4%</text:p>
          </table:table-cell>
          <table:table-cell office:value-type="float" office:value="7716250" table:formula="of:=IF(ISERROR(VLOOKUP(CONCATENATE([.$A$1];[.$A47]);['file:///G:/SELABPPTO/EJECUCI%D3N%202016/INFORMES%20DIRECTOR/INFORMES%20GASTOS/NOVIEMBRE/CIERRE/MODELO%20MINISTERIO%20O%20+%20R_NOV.xls'#'CPR018'.$A$1:.$Q$5000];5;FALSE));0;VLOOKUP(CONCATENATE([.$A$1];[.$A47]);['file:///G:/SELABPPTO/EJECUCI%D3N%202016/INFORMES%20DIRECTOR/INFORMES%20GASTOS/NOVIEMBRE/CIERRE/MODELO%20MINISTERIO%20O%20+%20R_NOV.xls'#'CPR018'.$A$1:.$Q$5000];5;FALSE))" table:style-name="ce93">
            <text:p>7.716.250</text:p>
          </table:table-cell>
          <table:table-cell office:value-type="percentage" office:value="0.1705281010177318" table:formula="of:=(+[.L47]-[.C47])/[.C47]" table:style-name="ce95">
            <text:p>17,1%</text:p>
          </table:table-cell>
          <table:table-cell office:value-type="float" office:value="-59900" table:formula="of:=IF(ISERROR(VLOOKUP(CONCATENATE([.$A$1];[.$A47]);['file:///G:/SELABPPTO/EJECUCI%D3N%202016/INFORMES%20DIRECTOR/INFORMES%20GASTOS/NOVIEMBRE/CIERRE/MODELO%20MINISTERIO%20O%20+%20R_NOV.xls'#'CPR018'.$A$1:.$Q$5000];11;FALSE));0;VLOOKUP(CONCATENATE([.$A$1];[.$A47]);['file:///G:/SELABPPTO/EJECUCI%D3N%202016/INFORMES%20DIRECTOR/INFORMES%20GASTOS/NOVIEMBRE/CIERRE/MODELO%20MINISTERIO%20O%20+%20R_NOV.xls'#'CPR018'.$A$1:.$Q$5000];11;FALSE))" table:style-name="ce93">
            <text:p>-59.900</text:p>
          </table:table-cell>
          <table:table-cell office:value-type="float" office:value="7656350" table:formula="of:=IF(ISERROR(VLOOKUP(CONCATENATE([.$A$1];[.$A47]);['file:///G:/SELABPPTO/EJECUCI%D3N%202016/INFORMES%20DIRECTOR/INFORMES%20GASTOS/NOVIEMBRE/CIERRE/MODELO%20MINISTERIO%20O%20+%20R_NOV.xls'#'CPR018'.$A$1:.$Q$5000];13;FALSE));0;VLOOKUP(CONCATENATE([.$A$1];[.$A47]);['file:///G:/SELABPPTO/EJECUCI%D3N%202016/INFORMES%20DIRECTOR/INFORMES%20GASTOS/NOVIEMBRE/CIERRE/MODELO%20MINISTERIO%20O%20+%20R_NOV.xls'#'CPR018'.$A$1:.$Q$5000];13;FALSE))" table:style-name="ce93">
            <text:p>7.656.350</text:p>
          </table:table-cell>
          <table:table-cell office:value-type="float" office:value="3178262.58" table:formula="of:=IF(ISERROR(VLOOKUP(CONCATENATE([.$A$1];[.$A47]);['file:///G:/SELABPPTO/EJECUCI%D3N%202016/INFORMES%20DIRECTOR/INFORMES%20GASTOS/NOVIEMBRE/CIERRE/MODELO%20MINISTERIO%20O%20+%20R_NOV.xls'#'CPR018'.$A$1:.$Q$5000];6;FALSE));0;VLOOKUP(CONCATENATE([.$A$1];[.$A47]);['file:///G:/SELABPPTO/EJECUCI%D3N%202016/INFORMES%20DIRECTOR/INFORMES%20GASTOS/NOVIEMBRE/CIERRE/MODELO%20MINISTERIO%20O%20+%20R_NOV.xls'#'CPR018'.$A$1:.$Q$5000];6;FALSE))" table:style-name="ce93">
            <text:p>3.178.263</text:p>
          </table:table-cell>
          <table:table-cell office:value-type="float" office:value="696150.87" table:formula="of:=IF(ISERROR(VLOOKUP(CONCATENATE([.$A$1];[.$A47]);['file:///G:/SELABPPTO/EJECUCI%D3N%202016/INFORMES%20DIRECTOR/INFORMES%20GASTOS/NOVIEMBRE/CIERRE/MODELO%20MINISTERIO%20O%20+%20R_NOV.xls'#'CPR018'.$A$1:.$Q$5000];12;FALSE));0;VLOOKUP(CONCATENATE([.$A$1];[.$A47]);['file:///G:/SELABPPTO/EJECUCI%D3N%202016/INFORMES%20DIRECTOR/INFORMES%20GASTOS/NOVIEMBRE/CIERRE/MODELO%20MINISTERIO%20O%20+%20R_NOV.xls'#'CPR018'.$A$1:.$Q$5000];12;FALSE))" table:style-name="ce93">
            <text:p>696.151</text:p>
          </table:table-cell>
          <table:table-cell office:value-type="float" office:value="3781936.55" table:formula="of:=IF(ISERROR(VLOOKUP(CONCATENATE([.$A$1];[.$A47]);['file:///G:/SELABPPTO/EJECUCI%D3N%202016/INFORMES%20DIRECTOR/INFORMES%20GASTOS/NOVIEMBRE/CIERRE/MODELO%20MINISTERIO%20O%20+%20R_NOV.xls'#'CPR018'.$A$1:.$Q$5000];8;FALSE));0;VLOOKUP(CONCATENATE([.$A$1];[.$A47]);['file:///G:/SELABPPTO/EJECUCI%D3N%202016/INFORMES%20DIRECTOR/INFORMES%20GASTOS/NOVIEMBRE/CIERRE/MODELO%20MINISTERIO%20O%20+%20R_NOV.xls'#'CPR018'.$A$1:.$Q$5000];8;FALSE))" table:style-name="ce93">
            <text:p>3.781.937</text:p>
          </table:table-cell>
          <table:table-cell office:value-type="float" office:value="3251212.1" table:formula="of:=IF(ISERROR(VLOOKUP(CONCATENATE([.$A$1];[.$A47]);['file:///G:/SELABPPTO/EJECUCI%D3N%202016/INFORMES%20DIRECTOR/INFORMES%20GASTOS/NOVIEMBRE/CIERRE/MODELO%20MINISTERIO%20O%20+%20R_NOV.xls'#'CPR018'.$A$1:.$Q$5000];9;FALSE));0;VLOOKUP(CONCATENATE([.$A$1];[.$A47]);['file:///G:/SELABPPTO/EJECUCI%D3N%202016/INFORMES%20DIRECTOR/INFORMES%20GASTOS/NOVIEMBRE/CIERRE/MODELO%20MINISTERIO%20O%20+%20R_NOV.xls'#'CPR018'.$A$1:.$Q$5000];9;FALSE))" table:style-name="ce93">
            <text:p>3.251.212</text:p>
          </table:table-cell>
          <table:table-cell office:value-type="float" office:value="3134157.46" table:formula="of:=IF(ISERROR(VLOOKUP(CONCATENATE([.$A$1];[.$A47]);['file:///G:/SELABPPTO/EJECUCI%D3N%202016/INFORMES%20DIRECTOR/INFORMES%20GASTOS/NOVIEMBRE/CIERRE/MODELO%20MINISTERIO%20O%20+%20R_NOV.xls'#'CPR018'.$A$1:.$Q$5000];17;FALSE));0;VLOOKUP(CONCATENATE([.$A$1];[.$A47]);['file:///G:/SELABPPTO/EJECUCI%D3N%202016/INFORMES%20DIRECTOR/INFORMES%20GASTOS/NOVIEMBRE/CIERRE/MODELO%20MINISTERIO%20O%20+%20R_NOV.xls'#'CPR018'.$A$1:.$Q$5000];17;FALSE))" table:style-name="ce93">
            <text:p>3.134.157</text:p>
          </table:table-cell>
          <table:table-cell office:value-type="percentage" office:value="0.42134613316053782" table:formula="of:=+[.S47]/[.L47]" table:style-name="ce94">
            <text:p>42,1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61220" table:formula="of:=TRIM(SUBSTITUTE(LEFT([.B48];7);&quot;.&quot;;;1))" table:style-name="ce74">
            <text:p>61220</text:p>
          </table:table-cell>
          <table:table-cell office:value-type="string" table:style-name="ce99">
            <text:p><text:s/>612.20 Tesoro de la Generalitat</text:p>
          </table:table-cell>
          <table:table-cell office:value-type="float" office:value="1229880" table:formula="of:=IF(ISERROR(VLOOKUP(CONCATENATE([.$B$1];[.$A48]);['file:///G:/SELABPPTO/EJECUCI%D3N%202016/INFORMES%20DIRECTOR/INFORMES%20GASTOS/NOVIEMBRE/CIERRE/MODELO%20MINISTERIO%20O%20+%20R_NOV.xls'#'CPR018'.$A$1:.$Q$5000];5;FALSE));0;VLOOKUP(CONCATENATE([.$B$1];[.$A48]);['file:///G:/SELABPPTO/EJECUCI%D3N%202016/INFORMES%20DIRECTOR/INFORMES%20GASTOS/NOVIEMBRE/CIERRE/MODELO%20MINISTERIO%20O%20+%20R_NOV.xls'#'CPR018'.$A$1:.$Q$5000];5;FALSE))" table:style-name="ce93">
            <text:p>1.229.880</text:p>
          </table:table-cell>
          <table:table-cell office:value-type="float" office:value="270799.89" table:formula="of:=IF(ISERROR(VLOOKUP(CONCATENATE([.$B$1];[.$A48]);['file:///G:/SELABPPTO/EJECUCI%D3N%202016/INFORMES%20DIRECTOR/INFORMES%20GASTOS/NOVIEMBRE/CIERRE/MODELO%20MINISTERIO%20O%20+%20R_NOV.xls'#'CPR018'.$A$1:.$Q$5000];11;FALSE));0;VLOOKUP(CONCATENATE([.$B$1];[.$A48]);['file:///G:/SELABPPTO/EJECUCI%D3N%202016/INFORMES%20DIRECTOR/INFORMES%20GASTOS/NOVIEMBRE/CIERRE/MODELO%20MINISTERIO%20O%20+%20R_NOV.xls'#'CPR018'.$A$1:.$Q$5000];11;FALSE))" table:style-name="ce93">
            <text:p>270.800</text:p>
          </table:table-cell>
          <table:table-cell office:value-type="float" office:value="1500679.89" table:formula="of:=IF(ISERROR(VLOOKUP(CONCATENATE([.$B$1];[.$A48]);['file:///G:/SELABPPTO/EJECUCI%D3N%202016/INFORMES%20DIRECTOR/INFORMES%20GASTOS/NOVIEMBRE/CIERRE/MODELO%20MINISTERIO%20O%20+%20R_NOV.xls'#'CPR018'.$A$1:.$Q$5000];13;FALSE));0;VLOOKUP(CONCATENATE([.$B$1];[.$A48]);['file:///G:/SELABPPTO/EJECUCI%D3N%202016/INFORMES%20DIRECTOR/INFORMES%20GASTOS/NOVIEMBRE/CIERRE/MODELO%20MINISTERIO%20O%20+%20R_NOV.xls'#'CPR018'.$A$1:.$Q$5000];13;FALSE))" table:style-name="ce93">
            <text:p>1.500.680</text:p>
          </table:table-cell>
          <table:table-cell office:value-type="float" office:value="220719.99" table:formula="of:=IF(ISERROR(VLOOKUP(CONCATENATE([.$B$1];[.$A48]);['file:///G:/SELABPPTO/EJECUCI%D3N%202016/INFORMES%20DIRECTOR/INFORMES%20GASTOS/NOVIEMBRE/CIERRE/MODELO%20MINISTERIO%20O%20+%20R_NOV.xls'#'CPR018'.$A$1:.$Q$5000];6;FALSE));0;VLOOKUP(CONCATENATE([.$B$1];[.$A48]);['file:///G:/SELABPPTO/EJECUCI%D3N%202016/INFORMES%20DIRECTOR/INFORMES%20GASTOS/NOVIEMBRE/CIERRE/MODELO%20MINISTERIO%20O%20+%20R_NOV.xls'#'CPR018'.$A$1:.$Q$5000];6;FALSE))" table:style-name="ce93">
            <text:p>220.720</text:p>
          </table:table-cell>
          <table:table-cell office:value-type="float" office:value="13640.63" table:formula="of:=IF(ISERROR(VLOOKUP(CONCATENATE([.$B$1];[.$A48]);['file:///G:/SELABPPTO/EJECUCI%D3N%202016/INFORMES%20DIRECTOR/INFORMES%20GASTOS/NOVIEMBRE/CIERRE/MODELO%20MINISTERIO%20O%20+%20R_NOV.xls'#'CPR018'.$A$1:.$Q$5000];12;FALSE));0;VLOOKUP(CONCATENATE([.$B$1];[.$A48]);['file:///G:/SELABPPTO/EJECUCI%D3N%202016/INFORMES%20DIRECTOR/INFORMES%20GASTOS/NOVIEMBRE/CIERRE/MODELO%20MINISTERIO%20O%20+%20R_NOV.xls'#'CPR018'.$A$1:.$Q$5000];12;FALSE))" table:style-name="ce93">
            <text:p>13.641</text:p>
          </table:table-cell>
          <table:table-cell office:value-type="float" office:value="1266319.27" table:formula="of:=IF(ISERROR(VLOOKUP(CONCATENATE([.$B$1];[.$A48]);['file:///G:/SELABPPTO/EJECUCI%D3N%202016/INFORMES%20DIRECTOR/INFORMES%20GASTOS/NOVIEMBRE/CIERRE/MODELO%20MINISTERIO%20O%20+%20R_NOV.xls'#'CPR018'.$A$1:.$Q$5000];8;FALSE));0;VLOOKUP(CONCATENATE([.$B$1];[.$A48]);['file:///G:/SELABPPTO/EJECUCI%D3N%202016/INFORMES%20DIRECTOR/INFORMES%20GASTOS/NOVIEMBRE/CIERRE/MODELO%20MINISTERIO%20O%20+%20R_NOV.xls'#'CPR018'.$A$1:.$Q$5000];8;FALSE))" table:style-name="ce93">
            <text:p>1.266.319</text:p>
          </table:table-cell>
          <table:table-cell office:value-type="float" office:value="1124821.08" table:formula="of:=IF(ISERROR(VLOOKUP(CONCATENATE([.$B$1];[.$A48]);['file:///G:/SELABPPTO/EJECUCI%D3N%202016/INFORMES%20DIRECTOR/INFORMES%20GASTOS/NOVIEMBRE/CIERRE/MODELO%20MINISTERIO%20O%20+%20R_NOV.xls'#'CPR018'.$A$1:.$Q$5000];9;FALSE));0;VLOOKUP(CONCATENATE([.$B$1];[.$A48]);['file:///G:/SELABPPTO/EJECUCI%D3N%202016/INFORMES%20DIRECTOR/INFORMES%20GASTOS/NOVIEMBRE/CIERRE/MODELO%20MINISTERIO%20O%20+%20R_NOV.xls'#'CPR018'.$A$1:.$Q$5000];9;FALSE))" table:style-name="ce93">
            <text:p>1.124.821</text:p>
          </table:table-cell>
          <table:table-cell office:value-type="float" office:value="1124821.08" table:formula="of:=IF(ISERROR(VLOOKUP(CONCATENATE([.$B$1];[.$A48]);['file:///G:/SELABPPTO/EJECUCI%D3N%202016/INFORMES%20DIRECTOR/INFORMES%20GASTOS/NOVIEMBRE/CIERRE/MODELO%20MINISTERIO%20O%20+%20R_NOV.xls'#'CPR018'.$A$1:.$Q$5000];17;FALSE));0;VLOOKUP(CONCATENATE([.$B$1];[.$A48]);['file:///G:/SELABPPTO/EJECUCI%D3N%202016/INFORMES%20DIRECTOR/INFORMES%20GASTOS/NOVIEMBRE/CIERRE/MODELO%20MINISTERIO%20O%20+%20R_NOV.xls'#'CPR018'.$A$1:.$Q$5000];17;FALSE))" table:style-name="ce93">
            <text:p>1.124.821</text:p>
          </table:table-cell>
          <table:table-cell office:value-type="percentage" office:value="0.91457791004000399" table:formula="of:=+[.I48]/[.C48]" table:style-name="ce94">
            <text:p>91,5%</text:p>
          </table:table-cell>
          <table:table-cell office:value-type="float" office:value="1544240" table:formula="of:=IF(ISERROR(VLOOKUP(CONCATENATE([.$A$1];[.$A48]);['file:///G:/SELABPPTO/EJECUCI%D3N%202016/INFORMES%20DIRECTOR/INFORMES%20GASTOS/NOVIEMBRE/CIERRE/MODELO%20MINISTERIO%20O%20+%20R_NOV.xls'#'CPR018'.$A$1:.$Q$5000];5;FALSE));0;VLOOKUP(CONCATENATE([.$A$1];[.$A48]);['file:///G:/SELABPPTO/EJECUCI%D3N%202016/INFORMES%20DIRECTOR/INFORMES%20GASTOS/NOVIEMBRE/CIERRE/MODELO%20MINISTERIO%20O%20+%20R_NOV.xls'#'CPR018'.$A$1:.$Q$5000];5;FALSE))" table:style-name="ce93">
            <text:p>1.544.240</text:p>
          </table:table-cell>
          <table:table-cell office:value-type="percentage" office:value="0.2556021725696816" table:formula="of:=(+[.L48]-[.C48])/[.C48]" table:style-name="ce95">
            <text:p>25,6%</text:p>
          </table:table-cell>
          <table:table-cell office:value-type="float" office:value="-293400" table:formula="of:=IF(ISERROR(VLOOKUP(CONCATENATE([.$A$1];[.$A48]);['file:///G:/SELABPPTO/EJECUCI%D3N%202016/INFORMES%20DIRECTOR/INFORMES%20GASTOS/NOVIEMBRE/CIERRE/MODELO%20MINISTERIO%20O%20+%20R_NOV.xls'#'CPR018'.$A$1:.$Q$5000];11;FALSE));0;VLOOKUP(CONCATENATE([.$A$1];[.$A48]);['file:///G:/SELABPPTO/EJECUCI%D3N%202016/INFORMES%20DIRECTOR/INFORMES%20GASTOS/NOVIEMBRE/CIERRE/MODELO%20MINISTERIO%20O%20+%20R_NOV.xls'#'CPR018'.$A$1:.$Q$5000];11;FALSE))" table:style-name="ce93">
            <text:p>-293.400</text:p>
          </table:table-cell>
          <table:table-cell office:value-type="float" office:value="1250840" table:formula="of:=IF(ISERROR(VLOOKUP(CONCATENATE([.$A$1];[.$A48]);['file:///G:/SELABPPTO/EJECUCI%D3N%202016/INFORMES%20DIRECTOR/INFORMES%20GASTOS/NOVIEMBRE/CIERRE/MODELO%20MINISTERIO%20O%20+%20R_NOV.xls'#'CPR018'.$A$1:.$Q$5000];13;FALSE));0;VLOOKUP(CONCATENATE([.$A$1];[.$A48]);['file:///G:/SELABPPTO/EJECUCI%D3N%202016/INFORMES%20DIRECTOR/INFORMES%20GASTOS/NOVIEMBRE/CIERRE/MODELO%20MINISTERIO%20O%20+%20R_NOV.xls'#'CPR018'.$A$1:.$Q$5000];13;FALSE))" table:style-name="ce93">
            <text:p>1.250.840</text:p>
          </table:table-cell>
          <table:table-cell office:value-type="float" office:value="180402.46" table:formula="of:=IF(ISERROR(VLOOKUP(CONCATENATE([.$A$1];[.$A48]);['file:///G:/SELABPPTO/EJECUCI%D3N%202016/INFORMES%20DIRECTOR/INFORMES%20GASTOS/NOVIEMBRE/CIERRE/MODELO%20MINISTERIO%20O%20+%20R_NOV.xls'#'CPR018'.$A$1:.$Q$5000];6;FALSE));0;VLOOKUP(CONCATENATE([.$A$1];[.$A48]);['file:///G:/SELABPPTO/EJECUCI%D3N%202016/INFORMES%20DIRECTOR/INFORMES%20GASTOS/NOVIEMBRE/CIERRE/MODELO%20MINISTERIO%20O%20+%20R_NOV.xls'#'CPR018'.$A$1:.$Q$5000];6;FALSE))" table:style-name="ce93">
            <text:p>180.402</text:p>
          </table:table-cell>
          <table:table-cell office:value-type="float" office:value="9723.9" table:formula="of:=IF(ISERROR(VLOOKUP(CONCATENATE([.$A$1];[.$A48]);['file:///G:/SELABPPTO/EJECUCI%D3N%202016/INFORMES%20DIRECTOR/INFORMES%20GASTOS/NOVIEMBRE/CIERRE/MODELO%20MINISTERIO%20O%20+%20R_NOV.xls'#'CPR018'.$A$1:.$Q$5000];12;FALSE));0;VLOOKUP(CONCATENATE([.$A$1];[.$A48]);['file:///G:/SELABPPTO/EJECUCI%D3N%202016/INFORMES%20DIRECTOR/INFORMES%20GASTOS/NOVIEMBRE/CIERRE/MODELO%20MINISTERIO%20O%20+%20R_NOV.xls'#'CPR018'.$A$1:.$Q$5000];12;FALSE))" table:style-name="ce93">
            <text:p>9.724</text:p>
          </table:table-cell>
          <table:table-cell office:value-type="float" office:value="1060713.6399999999" table:formula="of:=IF(ISERROR(VLOOKUP(CONCATENATE([.$A$1];[.$A48]);['file:///G:/SELABPPTO/EJECUCI%D3N%202016/INFORMES%20DIRECTOR/INFORMES%20GASTOS/NOVIEMBRE/CIERRE/MODELO%20MINISTERIO%20O%20+%20R_NOV.xls'#'CPR018'.$A$1:.$Q$5000];8;FALSE));0;VLOOKUP(CONCATENATE([.$A$1];[.$A48]);['file:///G:/SELABPPTO/EJECUCI%D3N%202016/INFORMES%20DIRECTOR/INFORMES%20GASTOS/NOVIEMBRE/CIERRE/MODELO%20MINISTERIO%20O%20+%20R_NOV.xls'#'CPR018'.$A$1:.$Q$5000];8;FALSE))" table:style-name="ce93">
            <text:p>1.060.714</text:p>
          </table:table-cell>
          <table:table-cell office:value-type="float" office:value="902392.49" table:formula="of:=IF(ISERROR(VLOOKUP(CONCATENATE([.$A$1];[.$A48]);['file:///G:/SELABPPTO/EJECUCI%D3N%202016/INFORMES%20DIRECTOR/INFORMES%20GASTOS/NOVIEMBRE/CIERRE/MODELO%20MINISTERIO%20O%20+%20R_NOV.xls'#'CPR018'.$A$1:.$Q$5000];9;FALSE));0;VLOOKUP(CONCATENATE([.$A$1];[.$A48]);['file:///G:/SELABPPTO/EJECUCI%D3N%202016/INFORMES%20DIRECTOR/INFORMES%20GASTOS/NOVIEMBRE/CIERRE/MODELO%20MINISTERIO%20O%20+%20R_NOV.xls'#'CPR018'.$A$1:.$Q$5000];9;FALSE))" table:style-name="ce93">
            <text:p>902.392</text:p>
          </table:table-cell>
          <table:table-cell office:value-type="float" office:value="902291.95" table:formula="of:=IF(ISERROR(VLOOKUP(CONCATENATE([.$A$1];[.$A48]);['file:///G:/SELABPPTO/EJECUCI%D3N%202016/INFORMES%20DIRECTOR/INFORMES%20GASTOS/NOVIEMBRE/CIERRE/MODELO%20MINISTERIO%20O%20+%20R_NOV.xls'#'CPR018'.$A$1:.$Q$5000];17;FALSE));0;VLOOKUP(CONCATENATE([.$A$1];[.$A48]);['file:///G:/SELABPPTO/EJECUCI%D3N%202016/INFORMES%20DIRECTOR/INFORMES%20GASTOS/NOVIEMBRE/CIERRE/MODELO%20MINISTERIO%20O%20+%20R_NOV.xls'#'CPR018'.$A$1:.$Q$5000];17;FALSE))" table:style-name="ce93">
            <text:p>902.292</text:p>
          </table:table-cell>
          <table:table-cell office:value-type="percentage" office:value="0.58436026135833807" table:formula="of:=+[.S48]/[.L48]" table:style-name="ce94">
            <text:p>58,4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61230" table:formula="of:=TRIM(SUBSTITUTE(LEFT([.B49];7);&quot;.&quot;;;1))" table:style-name="ce74">
            <text:p>61230</text:p>
          </table:table-cell>
          <table:table-cell office:value-type="string" table:style-name="ce99">
            <text:p><text:s/>612.30 Patrimonio de la Generalitat</text:p>
          </table:table-cell>
          <table:table-cell office:value-type="float" office:value="20661860" table:formula="of:=IF(ISERROR(VLOOKUP(CONCATENATE([.$B$1];[.$A49]);['file:///G:/SELABPPTO/EJECUCI%D3N%202016/INFORMES%20DIRECTOR/INFORMES%20GASTOS/NOVIEMBRE/CIERRE/MODELO%20MINISTERIO%20O%20+%20R_NOV.xls'#'CPR018'.$A$1:.$Q$5000];5;FALSE));0;VLOOKUP(CONCATENATE([.$B$1];[.$A49]);['file:///G:/SELABPPTO/EJECUCI%D3N%202016/INFORMES%20DIRECTOR/INFORMES%20GASTOS/NOVIEMBRE/CIERRE/MODELO%20MINISTERIO%20O%20+%20R_NOV.xls'#'CPR018'.$A$1:.$Q$5000];5;FALSE))" table:style-name="ce93">
            <text:p>20.661.860</text:p>
          </table:table-cell>
          <table:table-cell office:value-type="float" office:value="20183853.170000002" table:formula="of:=IF(ISERROR(VLOOKUP(CONCATENATE([.$B$1];[.$A49]);['file:///G:/SELABPPTO/EJECUCI%D3N%202016/INFORMES%20DIRECTOR/INFORMES%20GASTOS/NOVIEMBRE/CIERRE/MODELO%20MINISTERIO%20O%20+%20R_NOV.xls'#'CPR018'.$A$1:.$Q$5000];11;FALSE));0;VLOOKUP(CONCATENATE([.$B$1];[.$A49]);['file:///G:/SELABPPTO/EJECUCI%D3N%202016/INFORMES%20DIRECTOR/INFORMES%20GASTOS/NOVIEMBRE/CIERRE/MODELO%20MINISTERIO%20O%20+%20R_NOV.xls'#'CPR018'.$A$1:.$Q$5000];11;FALSE))" table:style-name="ce93">
            <text:p>20.183.853</text:p>
          </table:table-cell>
          <table:table-cell office:value-type="float" office:value="40845713.170000002" table:formula="of:=IF(ISERROR(VLOOKUP(CONCATENATE([.$B$1];[.$A49]);['file:///G:/SELABPPTO/EJECUCI%D3N%202016/INFORMES%20DIRECTOR/INFORMES%20GASTOS/NOVIEMBRE/CIERRE/MODELO%20MINISTERIO%20O%20+%20R_NOV.xls'#'CPR018'.$A$1:.$Q$5000];13;FALSE));0;VLOOKUP(CONCATENATE([.$B$1];[.$A49]);['file:///G:/SELABPPTO/EJECUCI%D3N%202016/INFORMES%20DIRECTOR/INFORMES%20GASTOS/NOVIEMBRE/CIERRE/MODELO%20MINISTERIO%20O%20+%20R_NOV.xls'#'CPR018'.$A$1:.$Q$5000];13;FALSE))" table:style-name="ce93">
            <text:p>40.845.713</text:p>
          </table:table-cell>
          <table:table-cell office:value-type="float" office:value="3711815.22" table:formula="of:=IF(ISERROR(VLOOKUP(CONCATENATE([.$B$1];[.$A49]);['file:///G:/SELABPPTO/EJECUCI%D3N%202016/INFORMES%20DIRECTOR/INFORMES%20GASTOS/NOVIEMBRE/CIERRE/MODELO%20MINISTERIO%20O%20+%20R_NOV.xls'#'CPR018'.$A$1:.$Q$5000];6;FALSE));0;VLOOKUP(CONCATENATE([.$B$1];[.$A49]);['file:///G:/SELABPPTO/EJECUCI%D3N%202016/INFORMES%20DIRECTOR/INFORMES%20GASTOS/NOVIEMBRE/CIERRE/MODELO%20MINISTERIO%20O%20+%20R_NOV.xls'#'CPR018'.$A$1:.$Q$5000];6;FALSE))" table:style-name="ce93">
            <text:p>3.711.815</text:p>
          </table:table-cell>
          <table:table-cell office:value-type="float" office:value="2310152.33" table:formula="of:=IF(ISERROR(VLOOKUP(CONCATENATE([.$B$1];[.$A49]);['file:///G:/SELABPPTO/EJECUCI%D3N%202016/INFORMES%20DIRECTOR/INFORMES%20GASTOS/NOVIEMBRE/CIERRE/MODELO%20MINISTERIO%20O%20+%20R_NOV.xls'#'CPR018'.$A$1:.$Q$5000];12;FALSE));0;VLOOKUP(CONCATENATE([.$B$1];[.$A49]);['file:///G:/SELABPPTO/EJECUCI%D3N%202016/INFORMES%20DIRECTOR/INFORMES%20GASTOS/NOVIEMBRE/CIERRE/MODELO%20MINISTERIO%20O%20+%20R_NOV.xls'#'CPR018'.$A$1:.$Q$5000];12;FALSE))" table:style-name="ce93">
            <text:p>2.310.152</text:p>
          </table:table-cell>
          <table:table-cell office:value-type="float" office:value="34823745.619999997" table:formula="of:=IF(ISERROR(VLOOKUP(CONCATENATE([.$B$1];[.$A49]);['file:///G:/SELABPPTO/EJECUCI%D3N%202016/INFORMES%20DIRECTOR/INFORMES%20GASTOS/NOVIEMBRE/CIERRE/MODELO%20MINISTERIO%20O%20+%20R_NOV.xls'#'CPR018'.$A$1:.$Q$5000];8;FALSE));0;VLOOKUP(CONCATENATE([.$B$1];[.$A49]);['file:///G:/SELABPPTO/EJECUCI%D3N%202016/INFORMES%20DIRECTOR/INFORMES%20GASTOS/NOVIEMBRE/CIERRE/MODELO%20MINISTERIO%20O%20+%20R_NOV.xls'#'CPR018'.$A$1:.$Q$5000];8;FALSE))" table:style-name="ce93">
            <text:p>34.823.746</text:p>
          </table:table-cell>
          <table:table-cell office:value-type="float" office:value="34089886.850000001" table:formula="of:=IF(ISERROR(VLOOKUP(CONCATENATE([.$B$1];[.$A49]);['file:///G:/SELABPPTO/EJECUCI%D3N%202016/INFORMES%20DIRECTOR/INFORMES%20GASTOS/NOVIEMBRE/CIERRE/MODELO%20MINISTERIO%20O%20+%20R_NOV.xls'#'CPR018'.$A$1:.$Q$5000];9;FALSE));0;VLOOKUP(CONCATENATE([.$B$1];[.$A49]);['file:///G:/SELABPPTO/EJECUCI%D3N%202016/INFORMES%20DIRECTOR/INFORMES%20GASTOS/NOVIEMBRE/CIERRE/MODELO%20MINISTERIO%20O%20+%20R_NOV.xls'#'CPR018'.$A$1:.$Q$5000];9;FALSE))" table:style-name="ce93">
            <text:p>34.089.887</text:p>
          </table:table-cell>
          <table:table-cell office:value-type="float" office:value="25970925.989999998" table:formula="of:=IF(ISERROR(VLOOKUP(CONCATENATE([.$B$1];[.$A49]);['file:///G:/SELABPPTO/EJECUCI%D3N%202016/INFORMES%20DIRECTOR/INFORMES%20GASTOS/NOVIEMBRE/CIERRE/MODELO%20MINISTERIO%20O%20+%20R_NOV.xls'#'CPR018'.$A$1:.$Q$5000];17;FALSE));0;VLOOKUP(CONCATENATE([.$B$1];[.$A49]);['file:///G:/SELABPPTO/EJECUCI%D3N%202016/INFORMES%20DIRECTOR/INFORMES%20GASTOS/NOVIEMBRE/CIERRE/MODELO%20MINISTERIO%20O%20+%20R_NOV.xls'#'CPR018'.$A$1:.$Q$5000];17;FALSE))" table:style-name="ce93">
            <text:p>25.970.926</text:p>
          </table:table-cell>
          <table:table-cell office:value-type="percentage" office:value="1.6498943875333587" table:formula="of:=+[.I49]/[.C49]" table:style-name="ce94">
            <text:p>165,0%</text:p>
          </table:table-cell>
          <table:table-cell office:value-type="float" office:value="15094460" table:formula="of:=IF(ISERROR(VLOOKUP(CONCATENATE([.$A$1];[.$A49]);['file:///G:/SELABPPTO/EJECUCI%D3N%202016/INFORMES%20DIRECTOR/INFORMES%20GASTOS/NOVIEMBRE/CIERRE/MODELO%20MINISTERIO%20O%20+%20R_NOV.xls'#'CPR018'.$A$1:.$Q$5000];5;FALSE));0;VLOOKUP(CONCATENATE([.$A$1];[.$A49]);['file:///G:/SELABPPTO/EJECUCI%D3N%202016/INFORMES%20DIRECTOR/INFORMES%20GASTOS/NOVIEMBRE/CIERRE/MODELO%20MINISTERIO%20O%20+%20R_NOV.xls'#'CPR018'.$A$1:.$Q$5000];5;FALSE))" table:style-name="ce93">
            <text:p>15.094.460</text:p>
          </table:table-cell>
          <table:table-cell office:value-type="percentage" office:value="-0.26945299213139573" table:formula="of:=(+[.L49]-[.C49])/[.C49]" table:style-name="ce95">
            <text:p>-26,9%</text:p>
          </table:table-cell>
          <table:table-cell office:value-type="float" office:value="3131993.32" table:formula="of:=IF(ISERROR(VLOOKUP(CONCATENATE([.$A$1];[.$A49]);['file:///G:/SELABPPTO/EJECUCI%D3N%202016/INFORMES%20DIRECTOR/INFORMES%20GASTOS/NOVIEMBRE/CIERRE/MODELO%20MINISTERIO%20O%20+%20R_NOV.xls'#'CPR018'.$A$1:.$Q$5000];11;FALSE));0;VLOOKUP(CONCATENATE([.$A$1];[.$A49]);['file:///G:/SELABPPTO/EJECUCI%D3N%202016/INFORMES%20DIRECTOR/INFORMES%20GASTOS/NOVIEMBRE/CIERRE/MODELO%20MINISTERIO%20O%20+%20R_NOV.xls'#'CPR018'.$A$1:.$Q$5000];11;FALSE))" table:style-name="ce93">
            <text:p>3.131.993</text:p>
          </table:table-cell>
          <table:table-cell office:value-type="float" office:value="18226453.32" table:formula="of:=IF(ISERROR(VLOOKUP(CONCATENATE([.$A$1];[.$A49]);['file:///G:/SELABPPTO/EJECUCI%D3N%202016/INFORMES%20DIRECTOR/INFORMES%20GASTOS/NOVIEMBRE/CIERRE/MODELO%20MINISTERIO%20O%20+%20R_NOV.xls'#'CPR018'.$A$1:.$Q$5000];13;FALSE));0;VLOOKUP(CONCATENATE([.$A$1];[.$A49]);['file:///G:/SELABPPTO/EJECUCI%D3N%202016/INFORMES%20DIRECTOR/INFORMES%20GASTOS/NOVIEMBRE/CIERRE/MODELO%20MINISTERIO%20O%20+%20R_NOV.xls'#'CPR018'.$A$1:.$Q$5000];13;FALSE))" table:style-name="ce93">
            <text:p>18.226.453</text:p>
          </table:table-cell>
          <table:table-cell office:value-type="float" office:value="1365046.69" table:formula="of:=IF(ISERROR(VLOOKUP(CONCATENATE([.$A$1];[.$A49]);['file:///G:/SELABPPTO/EJECUCI%D3N%202016/INFORMES%20DIRECTOR/INFORMES%20GASTOS/NOVIEMBRE/CIERRE/MODELO%20MINISTERIO%20O%20+%20R_NOV.xls'#'CPR018'.$A$1:.$Q$5000];6;FALSE));0;VLOOKUP(CONCATENATE([.$A$1];[.$A49]);['file:///G:/SELABPPTO/EJECUCI%D3N%202016/INFORMES%20DIRECTOR/INFORMES%20GASTOS/NOVIEMBRE/CIERRE/MODELO%20MINISTERIO%20O%20+%20R_NOV.xls'#'CPR018'.$A$1:.$Q$5000];6;FALSE))" table:style-name="ce93">
            <text:p>1.365.047</text:p>
          </table:table-cell>
          <table:table-cell office:value-type="float" office:value="2787983.82" table:formula="of:=IF(ISERROR(VLOOKUP(CONCATENATE([.$A$1];[.$A49]);['file:///G:/SELABPPTO/EJECUCI%D3N%202016/INFORMES%20DIRECTOR/INFORMES%20GASTOS/NOVIEMBRE/CIERRE/MODELO%20MINISTERIO%20O%20+%20R_NOV.xls'#'CPR018'.$A$1:.$Q$5000];12;FALSE));0;VLOOKUP(CONCATENATE([.$A$1];[.$A49]);['file:///G:/SELABPPTO/EJECUCI%D3N%202016/INFORMES%20DIRECTOR/INFORMES%20GASTOS/NOVIEMBRE/CIERRE/MODELO%20MINISTERIO%20O%20+%20R_NOV.xls'#'CPR018'.$A$1:.$Q$5000];12;FALSE))" table:style-name="ce93">
            <text:p>2.787.984</text:p>
          </table:table-cell>
          <table:table-cell office:value-type="float" office:value="14073422.810000001" table:formula="of:=IF(ISERROR(VLOOKUP(CONCATENATE([.$A$1];[.$A49]);['file:///G:/SELABPPTO/EJECUCI%D3N%202016/INFORMES%20DIRECTOR/INFORMES%20GASTOS/NOVIEMBRE/CIERRE/MODELO%20MINISTERIO%20O%20+%20R_NOV.xls'#'CPR018'.$A$1:.$Q$5000];8;FALSE));0;VLOOKUP(CONCATENATE([.$A$1];[.$A49]);['file:///G:/SELABPPTO/EJECUCI%D3N%202016/INFORMES%20DIRECTOR/INFORMES%20GASTOS/NOVIEMBRE/CIERRE/MODELO%20MINISTERIO%20O%20+%20R_NOV.xls'#'CPR018'.$A$1:.$Q$5000];8;FALSE))" table:style-name="ce93">
            <text:p>14.073.423</text:p>
          </table:table-cell>
          <table:table-cell office:value-type="float" office:value="13235422.41" table:formula="of:=IF(ISERROR(VLOOKUP(CONCATENATE([.$A$1];[.$A49]);['file:///G:/SELABPPTO/EJECUCI%D3N%202016/INFORMES%20DIRECTOR/INFORMES%20GASTOS/NOVIEMBRE/CIERRE/MODELO%20MINISTERIO%20O%20+%20R_NOV.xls'#'CPR018'.$A$1:.$Q$5000];9;FALSE));0;VLOOKUP(CONCATENATE([.$A$1];[.$A49]);['file:///G:/SELABPPTO/EJECUCI%D3N%202016/INFORMES%20DIRECTOR/INFORMES%20GASTOS/NOVIEMBRE/CIERRE/MODELO%20MINISTERIO%20O%20+%20R_NOV.xls'#'CPR018'.$A$1:.$Q$5000];9;FALSE))" table:style-name="ce93">
            <text:p>13.235.422</text:p>
          </table:table-cell>
          <table:table-cell office:value-type="float" office:value="12827314.539999999" table:formula="of:=IF(ISERROR(VLOOKUP(CONCATENATE([.$A$1];[.$A49]);['file:///G:/SELABPPTO/EJECUCI%D3N%202016/INFORMES%20DIRECTOR/INFORMES%20GASTOS/NOVIEMBRE/CIERRE/MODELO%20MINISTERIO%20O%20+%20R_NOV.xls'#'CPR018'.$A$1:.$Q$5000];17;FALSE));0;VLOOKUP(CONCATENATE([.$A$1];[.$A49]);['file:///G:/SELABPPTO/EJECUCI%D3N%202016/INFORMES%20DIRECTOR/INFORMES%20GASTOS/NOVIEMBRE/CIERRE/MODELO%20MINISTERIO%20O%20+%20R_NOV.xls'#'CPR018'.$A$1:.$Q$5000];17;FALSE))" table:style-name="ce93">
            <text:p>12.827.315</text:p>
          </table:table-cell>
          <table:table-cell office:value-type="percentage" office:value="0.87683974186555869" table:formula="of:=+[.S49]/[.L49]" table:style-name="ce94">
            <text:p>87,7%</text:p>
          </table:table-cell>
          <table:table-cell table:number-columns-repeated="2" table:style-name="ce91"/>
          <table:table-cell table:number-columns-repeated="16361" table:style-name="ce74"/>
        </table:table-row>
        <table:table-row table:style-name="ro18">
          <table:table-cell office:value-type="string" office:string-value="61240" table:formula="of:=TRIM(SUBSTITUTE(LEFT([.B50];7);&quot;.&quot;;;1))" table:style-name="ce74">
            <text:p>61240</text:p>
          </table:table-cell>
          <table:table-cell office:value-type="string" table:style-name="ce99">
            <text:p><text:s/>612.40 Auditoría y Control Interno</text:p>
          </table:table-cell>
          <table:table-cell office:value-type="float" office:value="13372920" table:formula="of:=IF(ISERROR(VLOOKUP(CONCATENATE([.$B$1];[.$A50]);['file:///G:/SELABPPTO/EJECUCI%D3N%202016/INFORMES%20DIRECTOR/INFORMES%20GASTOS/NOVIEMBRE/CIERRE/MODELO%20MINISTERIO%20O%20+%20R_NOV.xls'#'CPR018'.$A$1:.$Q$5000];5;FALSE));0;VLOOKUP(CONCATENATE([.$B$1];[.$A50]);['file:///G:/SELABPPTO/EJECUCI%D3N%202016/INFORMES%20DIRECTOR/INFORMES%20GASTOS/NOVIEMBRE/CIERRE/MODELO%20MINISTERIO%20O%20+%20R_NOV.xls'#'CPR018'.$A$1:.$Q$5000];5;FALSE))" table:style-name="ce93">
            <text:p>13.372.920</text:p>
          </table:table-cell>
          <table:table-cell office:value-type="float" office:value="-70046.759999999995" table:formula="of:=IF(ISERROR(VLOOKUP(CONCATENATE([.$B$1];[.$A50]);['file:///G:/SELABPPTO/EJECUCI%D3N%202016/INFORMES%20DIRECTOR/INFORMES%20GASTOS/NOVIEMBRE/CIERRE/MODELO%20MINISTERIO%20O%20+%20R_NOV.xls'#'CPR018'.$A$1:.$Q$5000];11;FALSE));0;VLOOKUP(CONCATENATE([.$B$1];[.$A50]);['file:///G:/SELABPPTO/EJECUCI%D3N%202016/INFORMES%20DIRECTOR/INFORMES%20GASTOS/NOVIEMBRE/CIERRE/MODELO%20MINISTERIO%20O%20+%20R_NOV.xls'#'CPR018'.$A$1:.$Q$5000];11;FALSE))" table:style-name="ce93">
            <text:p>-70.047</text:p>
          </table:table-cell>
          <table:table-cell office:value-type="float" office:value="13302873.24" table:formula="of:=IF(ISERROR(VLOOKUP(CONCATENATE([.$B$1];[.$A50]);['file:///G:/SELABPPTO/EJECUCI%D3N%202016/INFORMES%20DIRECTOR/INFORMES%20GASTOS/NOVIEMBRE/CIERRE/MODELO%20MINISTERIO%20O%20+%20R_NOV.xls'#'CPR018'.$A$1:.$Q$5000];13;FALSE));0;VLOOKUP(CONCATENATE([.$B$1];[.$A50]);['file:///G:/SELABPPTO/EJECUCI%D3N%202016/INFORMES%20DIRECTOR/INFORMES%20GASTOS/NOVIEMBRE/CIERRE/MODELO%20MINISTERIO%20O%20+%20R_NOV.xls'#'CPR018'.$A$1:.$Q$5000];13;FALSE))" table:style-name="ce93">
            <text:p>13.302.873</text:p>
          </table:table-cell>
          <table:table-cell office:value-type="float" office:value="1147571.69" table:formula="of:=IF(ISERROR(VLOOKUP(CONCATENATE([.$B$1];[.$A50]);['file:///G:/SELABPPTO/EJECUCI%D3N%202016/INFORMES%20DIRECTOR/INFORMES%20GASTOS/NOVIEMBRE/CIERRE/MODELO%20MINISTERIO%20O%20+%20R_NOV.xls'#'CPR018'.$A$1:.$Q$5000];6;FALSE));0;VLOOKUP(CONCATENATE([.$B$1];[.$A50]);['file:///G:/SELABPPTO/EJECUCI%D3N%202016/INFORMES%20DIRECTOR/INFORMES%20GASTOS/NOVIEMBRE/CIERRE/MODELO%20MINISTERIO%20O%20+%20R_NOV.xls'#'CPR018'.$A$1:.$Q$5000];6;FALSE))" table:style-name="ce93">
            <text:p>1.147.572</text:p>
          </table:table-cell>
          <table:table-cell office:value-type="float" office:value="324766.81" table:formula="of:=IF(ISERROR(VLOOKUP(CONCATENATE([.$B$1];[.$A50]);['file:///G:/SELABPPTO/EJECUCI%D3N%202016/INFORMES%20DIRECTOR/INFORMES%20GASTOS/NOVIEMBRE/CIERRE/MODELO%20MINISTERIO%20O%20+%20R_NOV.xls'#'CPR018'.$A$1:.$Q$5000];12;FALSE));0;VLOOKUP(CONCATENATE([.$B$1];[.$A50]);['file:///G:/SELABPPTO/EJECUCI%D3N%202016/INFORMES%20DIRECTOR/INFORMES%20GASTOS/NOVIEMBRE/CIERRE/MODELO%20MINISTERIO%20O%20+%20R_NOV.xls'#'CPR018'.$A$1:.$Q$5000];12;FALSE))" table:style-name="ce93">
            <text:p>324.767</text:p>
          </table:table-cell>
          <table:table-cell office:value-type="float" office:value="11830534.74" table:formula="of:=IF(ISERROR(VLOOKUP(CONCATENATE([.$B$1];[.$A50]);['file:///G:/SELABPPTO/EJECUCI%D3N%202016/INFORMES%20DIRECTOR/INFORMES%20GASTOS/NOVIEMBRE/CIERRE/MODELO%20MINISTERIO%20O%20+%20R_NOV.xls'#'CPR018'.$A$1:.$Q$5000];8;FALSE));0;VLOOKUP(CONCATENATE([.$B$1];[.$A50]);['file:///G:/SELABPPTO/EJECUCI%D3N%202016/INFORMES%20DIRECTOR/INFORMES%20GASTOS/NOVIEMBRE/CIERRE/MODELO%20MINISTERIO%20O%20+%20R_NOV.xls'#'CPR018'.$A$1:.$Q$5000];8;FALSE))" table:style-name="ce93">
            <text:p>11.830.535</text:p>
          </table:table-cell>
          <table:table-cell office:value-type="float" office:value="9703333.3699999992" table:formula="of:=IF(ISERROR(VLOOKUP(CONCATENATE([.$B$1];[.$A50]);['file:///G:/SELABPPTO/EJECUCI%D3N%202016/INFORMES%20DIRECTOR/INFORMES%20GASTOS/NOVIEMBRE/CIERRE/MODELO%20MINISTERIO%20O%20+%20R_NOV.xls'#'CPR018'.$A$1:.$Q$5000];9;FALSE));0;VLOOKUP(CONCATENATE([.$B$1];[.$A50]);['file:///G:/SELABPPTO/EJECUCI%D3N%202016/INFORMES%20DIRECTOR/INFORMES%20GASTOS/NOVIEMBRE/CIERRE/MODELO%20MINISTERIO%20O%20+%20R_NOV.xls'#'CPR018'.$A$1:.$Q$5000];9;FALSE))" table:style-name="ce93">
            <text:p>9.703.333</text:p>
          </table:table-cell>
          <table:table-cell office:value-type="float" office:value="9337445.8900000006" table:formula="of:=IF(ISERROR(VLOOKUP(CONCATENATE([.$B$1];[.$A50]);['file:///G:/SELABPPTO/EJECUCI%D3N%202016/INFORMES%20DIRECTOR/INFORMES%20GASTOS/NOVIEMBRE/CIERRE/MODELO%20MINISTERIO%20O%20+%20R_NOV.xls'#'CPR018'.$A$1:.$Q$5000];17;FALSE));0;VLOOKUP(CONCATENATE([.$B$1];[.$A50]);['file:///G:/SELABPPTO/EJECUCI%D3N%202016/INFORMES%20DIRECTOR/INFORMES%20GASTOS/NOVIEMBRE/CIERRE/MODELO%20MINISTERIO%20O%20+%20R_NOV.xls'#'CPR018'.$A$1:.$Q$5000];17;FALSE))" table:style-name="ce93">
            <text:p>9.337.446</text:p>
          </table:table-cell>
          <table:table-cell office:value-type="percentage" office:value="0.7255957090897126" table:formula="of:=+[.I50]/[.C50]" table:style-name="ce94">
            <text:p>72,6%</text:p>
          </table:table-cell>
          <table:table-cell office:value-type="float" office:value="14033910" table:formula="of:=IF(ISERROR(VLOOKUP(CONCATENATE([.$A$1];[.$A50]);['file:///G:/SELABPPTO/EJECUCI%D3N%202016/INFORMES%20DIRECTOR/INFORMES%20GASTOS/NOVIEMBRE/CIERRE/MODELO%20MINISTERIO%20O%20+%20R_NOV.xls'#'CPR018'.$A$1:.$Q$5000];5;FALSE));0;VLOOKUP(CONCATENATE([.$A$1];[.$A50]);['file:///G:/SELABPPTO/EJECUCI%D3N%202016/INFORMES%20DIRECTOR/INFORMES%20GASTOS/NOVIEMBRE/CIERRE/MODELO%20MINISTERIO%20O%20+%20R_NOV.xls'#'CPR018'.$A$1:.$Q$5000];5;FALSE))" table:style-name="ce93">
            <text:p>14.033.910</text:p>
          </table:table-cell>
          <table:table-cell office:value-type="percentage" office:value="4.942749975323265E-2" table:formula="of:=(+[.L50]-[.C50])/[.C50]" table:style-name="ce95">
            <text:p>4,9%</text:p>
          </table:table-cell>
          <table:table-cell office:value-type="float" office:value="-398800" table:formula="of:=IF(ISERROR(VLOOKUP(CONCATENATE([.$A$1];[.$A50]);['file:///G:/SELABPPTO/EJECUCI%D3N%202016/INFORMES%20DIRECTOR/INFORMES%20GASTOS/NOVIEMBRE/CIERRE/MODELO%20MINISTERIO%20O%20+%20R_NOV.xls'#'CPR018'.$A$1:.$Q$5000];11;FALSE));0;VLOOKUP(CONCATENATE([.$A$1];[.$A50]);['file:///G:/SELABPPTO/EJECUCI%D3N%202016/INFORMES%20DIRECTOR/INFORMES%20GASTOS/NOVIEMBRE/CIERRE/MODELO%20MINISTERIO%20O%20+%20R_NOV.xls'#'CPR018'.$A$1:.$Q$5000];11;FALSE))" table:style-name="ce93">
            <text:p>-398.800</text:p>
          </table:table-cell>
          <table:table-cell office:value-type="float" office:value="13635110" table:formula="of:=IF(ISERROR(VLOOKUP(CONCATENATE([.$A$1];[.$A50]);['file:///G:/SELABPPTO/EJECUCI%D3N%202016/INFORMES%20DIRECTOR/INFORMES%20GASTOS/NOVIEMBRE/CIERRE/MODELO%20MINISTERIO%20O%20+%20R_NOV.xls'#'CPR018'.$A$1:.$Q$5000];13;FALSE));0;VLOOKUP(CONCATENATE([.$A$1];[.$A50]);['file:///G:/SELABPPTO/EJECUCI%D3N%202016/INFORMES%20DIRECTOR/INFORMES%20GASTOS/NOVIEMBRE/CIERRE/MODELO%20MINISTERIO%20O%20+%20R_NOV.xls'#'CPR018'.$A$1:.$Q$5000];13;FALSE))" table:style-name="ce93">
            <text:p>13.635.110</text:p>
          </table:table-cell>
          <table:table-cell office:value-type="float" office:value="729243.85" table:formula="of:=IF(ISERROR(VLOOKUP(CONCATENATE([.$A$1];[.$A50]);['file:///G:/SELABPPTO/EJECUCI%D3N%202016/INFORMES%20DIRECTOR/INFORMES%20GASTOS/NOVIEMBRE/CIERRE/MODELO%20MINISTERIO%20O%20+%20R_NOV.xls'#'CPR018'.$A$1:.$Q$5000];6;FALSE));0;VLOOKUP(CONCATENATE([.$A$1];[.$A50]);['file:///G:/SELABPPTO/EJECUCI%D3N%202016/INFORMES%20DIRECTOR/INFORMES%20GASTOS/NOVIEMBRE/CIERRE/MODELO%20MINISTERIO%20O%20+%20R_NOV.xls'#'CPR018'.$A$1:.$Q$5000];6;FALSE))" table:style-name="ce93">
            <text:p>729.244</text:p>
          </table:table-cell>
          <table:table-cell office:value-type="float" office:value="274168.69" table:formula="of:=IF(ISERROR(VLOOKUP(CONCATENATE([.$A$1];[.$A50]);['file:///G:/SELABPPTO/EJECUCI%D3N%202016/INFORMES%20DIRECTOR/INFORMES%20GASTOS/NOVIEMBRE/CIERRE/MODELO%20MINISTERIO%20O%20+%20R_NOV.xls'#'CPR018'.$A$1:.$Q$5000];12;FALSE));0;VLOOKUP(CONCATENATE([.$A$1];[.$A50]);['file:///G:/SELABPPTO/EJECUCI%D3N%202016/INFORMES%20DIRECTOR/INFORMES%20GASTOS/NOVIEMBRE/CIERRE/MODELO%20MINISTERIO%20O%20+%20R_NOV.xls'#'CPR018'.$A$1:.$Q$5000];12;FALSE))" table:style-name="ce93">
            <text:p>274.169</text:p>
          </table:table-cell>
          <table:table-cell office:value-type="float" office:value="12631697.460000001" table:formula="of:=IF(ISERROR(VLOOKUP(CONCATENATE([.$A$1];[.$A50]);['file:///G:/SELABPPTO/EJECUCI%D3N%202016/INFORMES%20DIRECTOR/INFORMES%20GASTOS/NOVIEMBRE/CIERRE/MODELO%20MINISTERIO%20O%20+%20R_NOV.xls'#'CPR018'.$A$1:.$Q$5000];8;FALSE));0;VLOOKUP(CONCATENATE([.$A$1];[.$A50]);['file:///G:/SELABPPTO/EJECUCI%D3N%202016/INFORMES%20DIRECTOR/INFORMES%20GASTOS/NOVIEMBRE/CIERRE/MODELO%20MINISTERIO%20O%20+%20R_NOV.xls'#'CPR018'.$A$1:.$Q$5000];8;FALSE))" table:style-name="ce93">
            <text:p>12.631.697</text:p>
          </table:table-cell>
          <table:table-cell office:value-type="float" office:value="10725530.199999999" table:formula="of:=IF(ISERROR(VLOOKUP(CONCATENATE([.$A$1];[.$A50]);['file:///G:/SELABPPTO/EJECUCI%D3N%202016/INFORMES%20DIRECTOR/INFORMES%20GASTOS/NOVIEMBRE/CIERRE/MODELO%20MINISTERIO%20O%20+%20R_NOV.xls'#'CPR018'.$A$1:.$Q$5000];9;FALSE));0;VLOOKUP(CONCATENATE([.$A$1];[.$A50]);['file:///G:/SELABPPTO/EJECUCI%D3N%202016/INFORMES%20DIRECTOR/INFORMES%20GASTOS/NOVIEMBRE/CIERRE/MODELO%20MINISTERIO%20O%20+%20R_NOV.xls'#'CPR018'.$A$1:.$Q$5000];9;FALSE))" table:style-name="ce93">
            <text:p>10.725.530</text:p>
          </table:table-cell>
          <table:table-cell office:value-type="float" office:value="10524130.82" table:formula="of:=IF(ISERROR(VLOOKUP(CONCATENATE([.$A$1];[.$A50]);['file:///G:/SELABPPTO/EJECUCI%D3N%202016/INFORMES%20DIRECTOR/INFORMES%20GASTOS/NOVIEMBRE/CIERRE/MODELO%20MINISTERIO%20O%20+%20R_NOV.xls'#'CPR018'.$A$1:.$Q$5000];17;FALSE));0;VLOOKUP(CONCATENATE([.$A$1];[.$A50]);['file:///G:/SELABPPTO/EJECUCI%D3N%202016/INFORMES%20DIRECTOR/INFORMES%20GASTOS/NOVIEMBRE/CIERRE/MODELO%20MINISTERIO%20O%20+%20R_NOV.xls'#'CPR018'.$A$1:.$Q$5000];17;FALSE))" table:style-name="ce93">
            <text:p>10.524.131</text:p>
          </table:table-cell>
          <table:table-cell office:value-type="percentage" office:value="0.76425815756264637" table:formula="of:=+[.S50]/[.L50]" table:style-name="ce94">
            <text:p>76,4%</text:p>
          </table:table-cell>
          <table:table-cell table:number-columns-repeated="2" table:style-name="ce91"/>
          <table:table-cell table:number-columns-repeated="16361" table:style-name="ce74"/>
        </table:table-row>
        <table:table-row table:style-name="ro18">
          <table:table-cell office:value-type="string" office:string-value="61250" table:formula="of:=TRIM(SUBSTITUTE(LEFT([.B51];7);&quot;.&quot;;;1))" table:style-name="ce74">
            <text:p>61250</text:p>
          </table:table-cell>
          <table:table-cell office:value-type="string" table:style-name="ce99">
            <text:p><text:s/>612.50 Presupuestos de la Generalitat y Administración de Nóminas</text:p>
          </table:table-cell>
          <table:table-cell office:value-type="float" office:value="3127760" table:formula="of:=IF(ISERROR(VLOOKUP(CONCATENATE([.$B$1];[.$A51]);['file:///G:/SELABPPTO/EJECUCI%D3N%202016/INFORMES%20DIRECTOR/INFORMES%20GASTOS/NOVIEMBRE/CIERRE/MODELO%20MINISTERIO%20O%20+%20R_NOV.xls'#'CPR018'.$A$1:.$Q$5000];5;FALSE));0;VLOOKUP(CONCATENATE([.$B$1];[.$A51]);['file:///G:/SELABPPTO/EJECUCI%D3N%202016/INFORMES%20DIRECTOR/INFORMES%20GASTOS/NOVIEMBRE/CIERRE/MODELO%20MINISTERIO%20O%20+%20R_NOV.xls'#'CPR018'.$A$1:.$Q$5000];5;FALSE))" table:style-name="ce93">
            <text:p>3.127.760</text:p>
          </table:table-cell>
          <table:table-cell office:value-type="float" office:value="-46299.39" table:formula="of:=IF(ISERROR(VLOOKUP(CONCATENATE([.$B$1];[.$A51]);['file:///G:/SELABPPTO/EJECUCI%D3N%202016/INFORMES%20DIRECTOR/INFORMES%20GASTOS/NOVIEMBRE/CIERRE/MODELO%20MINISTERIO%20O%20+%20R_NOV.xls'#'CPR018'.$A$1:.$Q$5000];11;FALSE));0;VLOOKUP(CONCATENATE([.$B$1];[.$A51]);['file:///G:/SELABPPTO/EJECUCI%D3N%202016/INFORMES%20DIRECTOR/INFORMES%20GASTOS/NOVIEMBRE/CIERRE/MODELO%20MINISTERIO%20O%20+%20R_NOV.xls'#'CPR018'.$A$1:.$Q$5000];11;FALSE))" table:style-name="ce93">
            <text:p>-46.299</text:p>
          </table:table-cell>
          <table:table-cell office:value-type="float" office:value="3081460.61" table:formula="of:=IF(ISERROR(VLOOKUP(CONCATENATE([.$B$1];[.$A51]);['file:///G:/SELABPPTO/EJECUCI%D3N%202016/INFORMES%20DIRECTOR/INFORMES%20GASTOS/NOVIEMBRE/CIERRE/MODELO%20MINISTERIO%20O%20+%20R_NOV.xls'#'CPR018'.$A$1:.$Q$5000];13;FALSE));0;VLOOKUP(CONCATENATE([.$B$1];[.$A51]);['file:///G:/SELABPPTO/EJECUCI%D3N%202016/INFORMES%20DIRECTOR/INFORMES%20GASTOS/NOVIEMBRE/CIERRE/MODELO%20MINISTERIO%20O%20+%20R_NOV.xls'#'CPR018'.$A$1:.$Q$5000];13;FALSE))" table:style-name="ce93">
            <text:p>3.081.461</text:p>
          </table:table-cell>
          <table:table-cell office:value-type="float" office:value="419167.62" table:formula="of:=IF(ISERROR(VLOOKUP(CONCATENATE([.$B$1];[.$A51]);['file:///G:/SELABPPTO/EJECUCI%D3N%202016/INFORMES%20DIRECTOR/INFORMES%20GASTOS/NOVIEMBRE/CIERRE/MODELO%20MINISTERIO%20O%20+%20R_NOV.xls'#'CPR018'.$A$1:.$Q$5000];6;FALSE));0;VLOOKUP(CONCATENATE([.$B$1];[.$A51]);['file:///G:/SELABPPTO/EJECUCI%D3N%202016/INFORMES%20DIRECTOR/INFORMES%20GASTOS/NOVIEMBRE/CIERRE/MODELO%20MINISTERIO%20O%20+%20R_NOV.xls'#'CPR018'.$A$1:.$Q$5000];6;FALSE))" table:style-name="ce93">
            <text:p>419.168</text:p>
          </table:table-cell>
          <table:table-cell office:value-type="float" office:value="49553.27" table:formula="of:=IF(ISERROR(VLOOKUP(CONCATENATE([.$B$1];[.$A51]);['file:///G:/SELABPPTO/EJECUCI%D3N%202016/INFORMES%20DIRECTOR/INFORMES%20GASTOS/NOVIEMBRE/CIERRE/MODELO%20MINISTERIO%20O%20+%20R_NOV.xls'#'CPR018'.$A$1:.$Q$5000];12;FALSE));0;VLOOKUP(CONCATENATE([.$B$1];[.$A51]);['file:///G:/SELABPPTO/EJECUCI%D3N%202016/INFORMES%20DIRECTOR/INFORMES%20GASTOS/NOVIEMBRE/CIERRE/MODELO%20MINISTERIO%20O%20+%20R_NOV.xls'#'CPR018'.$A$1:.$Q$5000];12;FALSE))" table:style-name="ce93">
            <text:p>49.553</text:p>
          </table:table-cell>
          <table:table-cell office:value-type="float" office:value="2612739.7200000002" table:formula="of:=IF(ISERROR(VLOOKUP(CONCATENATE([.$B$1];[.$A51]);['file:///G:/SELABPPTO/EJECUCI%D3N%202016/INFORMES%20DIRECTOR/INFORMES%20GASTOS/NOVIEMBRE/CIERRE/MODELO%20MINISTERIO%20O%20+%20R_NOV.xls'#'CPR018'.$A$1:.$Q$5000];8;FALSE));0;VLOOKUP(CONCATENATE([.$B$1];[.$A51]);['file:///G:/SELABPPTO/EJECUCI%D3N%202016/INFORMES%20DIRECTOR/INFORMES%20GASTOS/NOVIEMBRE/CIERRE/MODELO%20MINISTERIO%20O%20+%20R_NOV.xls'#'CPR018'.$A$1:.$Q$5000];8;FALSE))" table:style-name="ce93">
            <text:p>2.612.740</text:p>
          </table:table-cell>
          <table:table-cell office:value-type="float" office:value="2250886.4500000002" table:formula="of:=IF(ISERROR(VLOOKUP(CONCATENATE([.$B$1];[.$A51]);['file:///G:/SELABPPTO/EJECUCI%D3N%202016/INFORMES%20DIRECTOR/INFORMES%20GASTOS/NOVIEMBRE/CIERRE/MODELO%20MINISTERIO%20O%20+%20R_NOV.xls'#'CPR018'.$A$1:.$Q$5000];9;FALSE));0;VLOOKUP(CONCATENATE([.$B$1];[.$A51]);['file:///G:/SELABPPTO/EJECUCI%D3N%202016/INFORMES%20DIRECTOR/INFORMES%20GASTOS/NOVIEMBRE/CIERRE/MODELO%20MINISTERIO%20O%20+%20R_NOV.xls'#'CPR018'.$A$1:.$Q$5000];9;FALSE))" table:style-name="ce93">
            <text:p>2.250.886</text:p>
          </table:table-cell>
          <table:table-cell office:value-type="float" office:value="2249676.06" table:formula="of:=IF(ISERROR(VLOOKUP(CONCATENATE([.$B$1];[.$A51]);['file:///G:/SELABPPTO/EJECUCI%D3N%202016/INFORMES%20DIRECTOR/INFORMES%20GASTOS/NOVIEMBRE/CIERRE/MODELO%20MINISTERIO%20O%20+%20R_NOV.xls'#'CPR018'.$A$1:.$Q$5000];17;FALSE));0;VLOOKUP(CONCATENATE([.$B$1];[.$A51]);['file:///G:/SELABPPTO/EJECUCI%D3N%202016/INFORMES%20DIRECTOR/INFORMES%20GASTOS/NOVIEMBRE/CIERRE/MODELO%20MINISTERIO%20O%20+%20R_NOV.xls'#'CPR018'.$A$1:.$Q$5000];17;FALSE))" table:style-name="ce93">
            <text:p>2.249.676</text:p>
          </table:table-cell>
          <table:table-cell office:value-type="percentage" office:value="0.71964807082384841" table:formula="of:=+[.I51]/[.C51]" table:style-name="ce94">
            <text:p>72,0%</text:p>
          </table:table-cell>
          <table:table-cell office:value-type="float" office:value="3229420" table:formula="of:=IF(ISERROR(VLOOKUP(CONCATENATE([.$A$1];[.$A51]);['file:///G:/SELABPPTO/EJECUCI%D3N%202016/INFORMES%20DIRECTOR/INFORMES%20GASTOS/NOVIEMBRE/CIERRE/MODELO%20MINISTERIO%20O%20+%20R_NOV.xls'#'CPR018'.$A$1:.$Q$5000];5;FALSE));0;VLOOKUP(CONCATENATE([.$A$1];[.$A51]);['file:///G:/SELABPPTO/EJECUCI%D3N%202016/INFORMES%20DIRECTOR/INFORMES%20GASTOS/NOVIEMBRE/CIERRE/MODELO%20MINISTERIO%20O%20+%20R_NOV.xls'#'CPR018'.$A$1:.$Q$5000];5;FALSE))" table:style-name="ce93">
            <text:p>3.229.420</text:p>
          </table:table-cell>
          <table:table-cell office:value-type="percentage" office:value="3.250249379747807E-2" table:formula="of:=(+[.L51]-[.C51])/[.C51]" table:style-name="ce95">
            <text:p>3,3%</text:p>
          </table:table-cell>
          <table:table-cell office:value-type="float" office:value="-115500" table:formula="of:=IF(ISERROR(VLOOKUP(CONCATENATE([.$A$1];[.$A51]);['file:///G:/SELABPPTO/EJECUCI%D3N%202016/INFORMES%20DIRECTOR/INFORMES%20GASTOS/NOVIEMBRE/CIERRE/MODELO%20MINISTERIO%20O%20+%20R_NOV.xls'#'CPR018'.$A$1:.$Q$5000];11;FALSE));0;VLOOKUP(CONCATENATE([.$A$1];[.$A51]);['file:///G:/SELABPPTO/EJECUCI%D3N%202016/INFORMES%20DIRECTOR/INFORMES%20GASTOS/NOVIEMBRE/CIERRE/MODELO%20MINISTERIO%20O%20+%20R_NOV.xls'#'CPR018'.$A$1:.$Q$5000];11;FALSE))" table:style-name="ce93">
            <text:p>-115.500</text:p>
          </table:table-cell>
          <table:table-cell office:value-type="float" office:value="3113920" table:formula="of:=IF(ISERROR(VLOOKUP(CONCATENATE([.$A$1];[.$A51]);['file:///G:/SELABPPTO/EJECUCI%D3N%202016/INFORMES%20DIRECTOR/INFORMES%20GASTOS/NOVIEMBRE/CIERRE/MODELO%20MINISTERIO%20O%20+%20R_NOV.xls'#'CPR018'.$A$1:.$Q$5000];13;FALSE));0;VLOOKUP(CONCATENATE([.$A$1];[.$A51]);['file:///G:/SELABPPTO/EJECUCI%D3N%202016/INFORMES%20DIRECTOR/INFORMES%20GASTOS/NOVIEMBRE/CIERRE/MODELO%20MINISTERIO%20O%20+%20R_NOV.xls'#'CPR018'.$A$1:.$Q$5000];13;FALSE))" table:style-name="ce93">
            <text:p>3.113.920</text:p>
          </table:table-cell>
          <table:table-cell office:value-type="float" office:value="397539.97" table:formula="of:=IF(ISERROR(VLOOKUP(CONCATENATE([.$A$1];[.$A51]);['file:///G:/SELABPPTO/EJECUCI%D3N%202016/INFORMES%20DIRECTOR/INFORMES%20GASTOS/NOVIEMBRE/CIERRE/MODELO%20MINISTERIO%20O%20+%20R_NOV.xls'#'CPR018'.$A$1:.$Q$5000];6;FALSE));0;VLOOKUP(CONCATENATE([.$A$1];[.$A51]);['file:///G:/SELABPPTO/EJECUCI%D3N%202016/INFORMES%20DIRECTOR/INFORMES%20GASTOS/NOVIEMBRE/CIERRE/MODELO%20MINISTERIO%20O%20+%20R_NOV.xls'#'CPR018'.$A$1:.$Q$5000];6;FALSE))" table:style-name="ce93">
            <text:p>397.540</text:p>
          </table:table-cell>
          <table:table-cell office:value-type="float" office:value="30138.02" table:formula="of:=IF(ISERROR(VLOOKUP(CONCATENATE([.$A$1];[.$A51]);['file:///G:/SELABPPTO/EJECUCI%D3N%202016/INFORMES%20DIRECTOR/INFORMES%20GASTOS/NOVIEMBRE/CIERRE/MODELO%20MINISTERIO%20O%20+%20R_NOV.xls'#'CPR018'.$A$1:.$Q$5000];12;FALSE));0;VLOOKUP(CONCATENATE([.$A$1];[.$A51]);['file:///G:/SELABPPTO/EJECUCI%D3N%202016/INFORMES%20DIRECTOR/INFORMES%20GASTOS/NOVIEMBRE/CIERRE/MODELO%20MINISTERIO%20O%20+%20R_NOV.xls'#'CPR018'.$A$1:.$Q$5000];12;FALSE))" table:style-name="ce93">
            <text:p>30.138</text:p>
          </table:table-cell>
          <table:table-cell office:value-type="float" office:value="2686242.01" table:formula="of:=IF(ISERROR(VLOOKUP(CONCATENATE([.$A$1];[.$A51]);['file:///G:/SELABPPTO/EJECUCI%D3N%202016/INFORMES%20DIRECTOR/INFORMES%20GASTOS/NOVIEMBRE/CIERRE/MODELO%20MINISTERIO%20O%20+%20R_NOV.xls'#'CPR018'.$A$1:.$Q$5000];8;FALSE));0;VLOOKUP(CONCATENATE([.$A$1];[.$A51]);['file:///G:/SELABPPTO/EJECUCI%D3N%202016/INFORMES%20DIRECTOR/INFORMES%20GASTOS/NOVIEMBRE/CIERRE/MODELO%20MINISTERIO%20O%20+%20R_NOV.xls'#'CPR018'.$A$1:.$Q$5000];8;FALSE))" table:style-name="ce93">
            <text:p>2.686.242</text:p>
          </table:table-cell>
          <table:table-cell office:value-type="float" office:value="2315913.34" table:formula="of:=IF(ISERROR(VLOOKUP(CONCATENATE([.$A$1];[.$A51]);['file:///G:/SELABPPTO/EJECUCI%D3N%202016/INFORMES%20DIRECTOR/INFORMES%20GASTOS/NOVIEMBRE/CIERRE/MODELO%20MINISTERIO%20O%20+%20R_NOV.xls'#'CPR018'.$A$1:.$Q$5000];9;FALSE));0;VLOOKUP(CONCATENATE([.$A$1];[.$A51]);['file:///G:/SELABPPTO/EJECUCI%D3N%202016/INFORMES%20DIRECTOR/INFORMES%20GASTOS/NOVIEMBRE/CIERRE/MODELO%20MINISTERIO%20O%20+%20R_NOV.xls'#'CPR018'.$A$1:.$Q$5000];9;FALSE))" table:style-name="ce93">
            <text:p>2.315.913</text:p>
          </table:table-cell>
          <table:table-cell office:value-type="float" office:value="2315913.34" table:formula="of:=IF(ISERROR(VLOOKUP(CONCATENATE([.$A$1];[.$A51]);['file:///G:/SELABPPTO/EJECUCI%D3N%202016/INFORMES%20DIRECTOR/INFORMES%20GASTOS/NOVIEMBRE/CIERRE/MODELO%20MINISTERIO%20O%20+%20R_NOV.xls'#'CPR018'.$A$1:.$Q$5000];17;FALSE));0;VLOOKUP(CONCATENATE([.$A$1];[.$A51]);['file:///G:/SELABPPTO/EJECUCI%D3N%202016/INFORMES%20DIRECTOR/INFORMES%20GASTOS/NOVIEMBRE/CIERRE/MODELO%20MINISTERIO%20O%20+%20R_NOV.xls'#'CPR018'.$A$1:.$Q$5000];17;FALSE))" table:style-name="ce93">
            <text:p>2.315.913</text:p>
          </table:table-cell>
          <table:table-cell office:value-type="percentage" office:value="0.71712980659065706" table:formula="of:=+[.S51]/[.L51]" table:style-name="ce94">
            <text:p>71,7%</text:p>
          </table:table-cell>
          <table:table-cell table:style-name="ce91"/>
          <table:table-cell table:number-columns-repeated="16362" table:style-name="ce74"/>
        </table:table-row>
        <table:table-row table:style-name="ro18">
          <table:table-cell office:value-type="string" office:string-value="61270" table:formula="of:=TRIM(SUBSTITUTE(LEFT([.B52];7);&quot;.&quot;;;1))" table:style-name="ce74">
            <text:p>61270</text:p>
          </table:table-cell>
          <table:table-cell office:value-type="string" table:style-name="ce99">
            <text:p><text:s/>612.70 Ciudad Administrativa 9 de oct</text:p>
          </table:table-cell>
          <table:table-cell office:value-type="float" office:value="4709810" table:formula="of:=IF(ISERROR(VLOOKUP(CONCATENATE([.$B$1];[.$A52]);['file:///G:/SELABPPTO/EJECUCI%D3N%202016/INFORMES%20DIRECTOR/INFORMES%20GASTOS/NOVIEMBRE/CIERRE/MODELO%20MINISTERIO%20O%20+%20R_NOV.xls'#'CPR018'.$A$1:.$Q$5000];5;FALSE));0;VLOOKUP(CONCATENATE([.$B$1];[.$A52]);['file:///G:/SELABPPTO/EJECUCI%D3N%202016/INFORMES%20DIRECTOR/INFORMES%20GASTOS/NOVIEMBRE/CIERRE/MODELO%20MINISTERIO%20O%20+%20R_NOV.xls'#'CPR018'.$A$1:.$Q$5000];5;FALSE))" table:style-name="ce93">
            <text:p>4.709.810</text:p>
          </table:table-cell>
          <table:table-cell office:value-type="float" office:value="4810" table:formula="of:=IF(ISERROR(VLOOKUP(CONCATENATE([.$B$1];[.$A52]);['file:///G:/SELABPPTO/EJECUCI%D3N%202016/INFORMES%20DIRECTOR/INFORMES%20GASTOS/NOVIEMBRE/CIERRE/MODELO%20MINISTERIO%20O%20+%20R_NOV.xls'#'CPR018'.$A$1:.$Q$5000];11;FALSE));0;VLOOKUP(CONCATENATE([.$B$1];[.$A52]);['file:///G:/SELABPPTO/EJECUCI%D3N%202016/INFORMES%20DIRECTOR/INFORMES%20GASTOS/NOVIEMBRE/CIERRE/MODELO%20MINISTERIO%20O%20+%20R_NOV.xls'#'CPR018'.$A$1:.$Q$5000];11;FALSE))" table:style-name="ce93">
            <text:p>4.810</text:p>
          </table:table-cell>
          <table:table-cell office:value-type="float" office:value="4714620" table:formula="of:=IF(ISERROR(VLOOKUP(CONCATENATE([.$B$1];[.$A52]);['file:///G:/SELABPPTO/EJECUCI%D3N%202016/INFORMES%20DIRECTOR/INFORMES%20GASTOS/NOVIEMBRE/CIERRE/MODELO%20MINISTERIO%20O%20+%20R_NOV.xls'#'CPR018'.$A$1:.$Q$5000];13;FALSE));0;VLOOKUP(CONCATENATE([.$B$1];[.$A52]);['file:///G:/SELABPPTO/EJECUCI%D3N%202016/INFORMES%20DIRECTOR/INFORMES%20GASTOS/NOVIEMBRE/CIERRE/MODELO%20MINISTERIO%20O%20+%20R_NOV.xls'#'CPR018'.$A$1:.$Q$5000];13;FALSE))" table:style-name="ce93">
            <text:p>4.714.620</text:p>
          </table:table-cell>
          <table:table-cell office:value-type="float" office:value="2147283.2599999998" table:formula="of:=IF(ISERROR(VLOOKUP(CONCATENATE([.$B$1];[.$A52]);['file:///G:/SELABPPTO/EJECUCI%D3N%202016/INFORMES%20DIRECTOR/INFORMES%20GASTOS/NOVIEMBRE/CIERRE/MODELO%20MINISTERIO%20O%20+%20R_NOV.xls'#'CPR018'.$A$1:.$Q$5000];6;FALSE));0;VLOOKUP(CONCATENATE([.$B$1];[.$A52]);['file:///G:/SELABPPTO/EJECUCI%D3N%202016/INFORMES%20DIRECTOR/INFORMES%20GASTOS/NOVIEMBRE/CIERRE/MODELO%20MINISTERIO%20O%20+%20R_NOV.xls'#'CPR018'.$A$1:.$Q$5000];6;FALSE))" table:style-name="ce93">
            <text:p>2.147.283</text:p>
          </table:table-cell>
          <table:table-cell office:value-type="float" office:value="147701.32" table:formula="of:=IF(ISERROR(VLOOKUP(CONCATENATE([.$B$1];[.$A52]);['file:///G:/SELABPPTO/EJECUCI%D3N%202016/INFORMES%20DIRECTOR/INFORMES%20GASTOS/NOVIEMBRE/CIERRE/MODELO%20MINISTERIO%20O%20+%20R_NOV.xls'#'CPR018'.$A$1:.$Q$5000];12;FALSE));0;VLOOKUP(CONCATENATE([.$B$1];[.$A52]);['file:///G:/SELABPPTO/EJECUCI%D3N%202016/INFORMES%20DIRECTOR/INFORMES%20GASTOS/NOVIEMBRE/CIERRE/MODELO%20MINISTERIO%20O%20+%20R_NOV.xls'#'CPR018'.$A$1:.$Q$5000];12;FALSE))" table:style-name="ce93">
            <text:p>147.701</text:p>
          </table:table-cell>
          <table:table-cell office:value-type="float" office:value="2419635.42" table:formula="of:=IF(ISERROR(VLOOKUP(CONCATENATE([.$B$1];[.$A52]);['file:///G:/SELABPPTO/EJECUCI%D3N%202016/INFORMES%20DIRECTOR/INFORMES%20GASTOS/NOVIEMBRE/CIERRE/MODELO%20MINISTERIO%20O%20+%20R_NOV.xls'#'CPR018'.$A$1:.$Q$5000];8;FALSE));0;VLOOKUP(CONCATENATE([.$B$1];[.$A52]);['file:///G:/SELABPPTO/EJECUCI%D3N%202016/INFORMES%20DIRECTOR/INFORMES%20GASTOS/NOVIEMBRE/CIERRE/MODELO%20MINISTERIO%20O%20+%20R_NOV.xls'#'CPR018'.$A$1:.$Q$5000];8;FALSE))" table:style-name="ce93">
            <text:p>2.419.635</text:p>
          </table:table-cell>
          <table:table-cell office:value-type="float" office:value="1991745.76" table:formula="of:=IF(ISERROR(VLOOKUP(CONCATENATE([.$B$1];[.$A52]);['file:///G:/SELABPPTO/EJECUCI%D3N%202016/INFORMES%20DIRECTOR/INFORMES%20GASTOS/NOVIEMBRE/CIERRE/MODELO%20MINISTERIO%20O%20+%20R_NOV.xls'#'CPR018'.$A$1:.$Q$5000];9;FALSE));0;VLOOKUP(CONCATENATE([.$B$1];[.$A52]);['file:///G:/SELABPPTO/EJECUCI%D3N%202016/INFORMES%20DIRECTOR/INFORMES%20GASTOS/NOVIEMBRE/CIERRE/MODELO%20MINISTERIO%20O%20+%20R_NOV.xls'#'CPR018'.$A$1:.$Q$5000];9;FALSE))" table:style-name="ce93">
            <text:p>1.991.746</text:p>
          </table:table-cell>
          <table:table-cell office:value-type="float" office:value="1019207.03" table:formula="of:=IF(ISERROR(VLOOKUP(CONCATENATE([.$B$1];[.$A52]);['file:///G:/SELABPPTO/EJECUCI%D3N%202016/INFORMES%20DIRECTOR/INFORMES%20GASTOS/NOVIEMBRE/CIERRE/MODELO%20MINISTERIO%20O%20+%20R_NOV.xls'#'CPR018'.$A$1:.$Q$5000];17;FALSE));0;VLOOKUP(CONCATENATE([.$B$1];[.$A52]);['file:///G:/SELABPPTO/EJECUCI%D3N%202016/INFORMES%20DIRECTOR/INFORMES%20GASTOS/NOVIEMBRE/CIERRE/MODELO%20MINISTERIO%20O%20+%20R_NOV.xls'#'CPR018'.$A$1:.$Q$5000];17;FALSE))" table:style-name="ce93">
            <text:p>1.019.207</text:p>
          </table:table-cell>
          <table:table-cell office:value-type="percentage" office:value="0.4228930169157567" table:formula="of:=+[.I52]/[.C52]" table:style-name="ce94">
            <text:p>42,3%</text:p>
          </table:table-cell>
          <table:table-cell office:value-type="float" office:value="4709810" table:formula="of:=IF(ISERROR(VLOOKUP(CONCATENATE([.$A$1];[.$A52]);['file:///G:/SELABPPTO/EJECUCI%D3N%202016/INFORMES%20DIRECTOR/INFORMES%20GASTOS/NOVIEMBRE/CIERRE/MODELO%20MINISTERIO%20O%20+%20R_NOV.xls'#'CPR018'.$A$1:.$Q$5000];5;FALSE));0;VLOOKUP(CONCATENATE([.$A$1];[.$A52]);['file:///G:/SELABPPTO/EJECUCI%D3N%202016/INFORMES%20DIRECTOR/INFORMES%20GASTOS/NOVIEMBRE/CIERRE/MODELO%20MINISTERIO%20O%20+%20R_NOV.xls'#'CPR018'.$A$1:.$Q$5000];5;FALSE))" table:style-name="ce93">
            <text:p>4.709.810</text:p>
          </table:table-cell>
          <table:table-cell office:value-type="percentage" office:value="0" table:formula="of:=(+[.L52]-[.C52])/[.C52]" table:style-name="ce95">
            <text:p>0,0%</text:p>
          </table:table-cell>
          <table:table-cell office:value-type="float" office:value="-104600" table:formula="of:=IF(ISERROR(VLOOKUP(CONCATENATE([.$A$1];[.$A52]);['file:///G:/SELABPPTO/EJECUCI%D3N%202016/INFORMES%20DIRECTOR/INFORMES%20GASTOS/NOVIEMBRE/CIERRE/MODELO%20MINISTERIO%20O%20+%20R_NOV.xls'#'CPR018'.$A$1:.$Q$5000];11;FALSE));0;VLOOKUP(CONCATENATE([.$A$1];[.$A52]);['file:///G:/SELABPPTO/EJECUCI%D3N%202016/INFORMES%20DIRECTOR/INFORMES%20GASTOS/NOVIEMBRE/CIERRE/MODELO%20MINISTERIO%20O%20+%20R_NOV.xls'#'CPR018'.$A$1:.$Q$5000];11;FALSE))" table:style-name="ce93">
            <text:p>-104.600</text:p>
          </table:table-cell>
          <table:table-cell office:value-type="float" office:value="4605210" table:formula="of:=IF(ISERROR(VLOOKUP(CONCATENATE([.$A$1];[.$A52]);['file:///G:/SELABPPTO/EJECUCI%D3N%202016/INFORMES%20DIRECTOR/INFORMES%20GASTOS/NOVIEMBRE/CIERRE/MODELO%20MINISTERIO%20O%20+%20R_NOV.xls'#'CPR018'.$A$1:.$Q$5000];13;FALSE));0;VLOOKUP(CONCATENATE([.$A$1];[.$A52]);['file:///G:/SELABPPTO/EJECUCI%D3N%202016/INFORMES%20DIRECTOR/INFORMES%20GASTOS/NOVIEMBRE/CIERRE/MODELO%20MINISTERIO%20O%20+%20R_NOV.xls'#'CPR018'.$A$1:.$Q$5000];13;FALSE))" table:style-name="ce93">
            <text:p>4.605.210</text:p>
          </table:table-cell>
          <table:table-cell office:value-type="float" office:value="376728.63" table:formula="of:=IF(ISERROR(VLOOKUP(CONCATENATE([.$A$1];[.$A52]);['file:///G:/SELABPPTO/EJECUCI%D3N%202016/INFORMES%20DIRECTOR/INFORMES%20GASTOS/NOVIEMBRE/CIERRE/MODELO%20MINISTERIO%20O%20+%20R_NOV.xls'#'CPR018'.$A$1:.$Q$5000];6;FALSE));0;VLOOKUP(CONCATENATE([.$A$1];[.$A52]);['file:///G:/SELABPPTO/EJECUCI%D3N%202016/INFORMES%20DIRECTOR/INFORMES%20GASTOS/NOVIEMBRE/CIERRE/MODELO%20MINISTERIO%20O%20+%20R_NOV.xls'#'CPR018'.$A$1:.$Q$5000];6;FALSE))" table:style-name="ce93">
            <text:p>376.729</text:p>
          </table:table-cell>
          <table:table-cell office:value-type="float" office:value="637431.72" table:formula="of:=IF(ISERROR(VLOOKUP(CONCATENATE([.$A$1];[.$A52]);['file:///G:/SELABPPTO/EJECUCI%D3N%202016/INFORMES%20DIRECTOR/INFORMES%20GASTOS/NOVIEMBRE/CIERRE/MODELO%20MINISTERIO%20O%20+%20R_NOV.xls'#'CPR018'.$A$1:.$Q$5000];12;FALSE));0;VLOOKUP(CONCATENATE([.$A$1];[.$A52]);['file:///G:/SELABPPTO/EJECUCI%D3N%202016/INFORMES%20DIRECTOR/INFORMES%20GASTOS/NOVIEMBRE/CIERRE/MODELO%20MINISTERIO%20O%20+%20R_NOV.xls'#'CPR018'.$A$1:.$Q$5000];12;FALSE))" table:style-name="ce93">
            <text:p>637.432</text:p>
          </table:table-cell>
          <table:table-cell office:value-type="float" office:value="3591049.65" table:formula="of:=IF(ISERROR(VLOOKUP(CONCATENATE([.$A$1];[.$A52]);['file:///G:/SELABPPTO/EJECUCI%D3N%202016/INFORMES%20DIRECTOR/INFORMES%20GASTOS/NOVIEMBRE/CIERRE/MODELO%20MINISTERIO%20O%20+%20R_NOV.xls'#'CPR018'.$A$1:.$Q$5000];8;FALSE));0;VLOOKUP(CONCATENATE([.$A$1];[.$A52]);['file:///G:/SELABPPTO/EJECUCI%D3N%202016/INFORMES%20DIRECTOR/INFORMES%20GASTOS/NOVIEMBRE/CIERRE/MODELO%20MINISTERIO%20O%20+%20R_NOV.xls'#'CPR018'.$A$1:.$Q$5000];8;FALSE))" table:style-name="ce93">
            <text:p>3.591.050</text:p>
          </table:table-cell>
          <table:table-cell office:value-type="float" office:value="2553170.91" table:formula="of:=IF(ISERROR(VLOOKUP(CONCATENATE([.$A$1];[.$A52]);['file:///G:/SELABPPTO/EJECUCI%D3N%202016/INFORMES%20DIRECTOR/INFORMES%20GASTOS/NOVIEMBRE/CIERRE/MODELO%20MINISTERIO%20O%20+%20R_NOV.xls'#'CPR018'.$A$1:.$Q$5000];9;FALSE));0;VLOOKUP(CONCATENATE([.$A$1];[.$A52]);['file:///G:/SELABPPTO/EJECUCI%D3N%202016/INFORMES%20DIRECTOR/INFORMES%20GASTOS/NOVIEMBRE/CIERRE/MODELO%20MINISTERIO%20O%20+%20R_NOV.xls'#'CPR018'.$A$1:.$Q$5000];9;FALSE))" table:style-name="ce93">
            <text:p>2.553.171</text:p>
          </table:table-cell>
          <table:table-cell office:value-type="float" office:value="2016351.97" table:formula="of:=IF(ISERROR(VLOOKUP(CONCATENATE([.$A$1];[.$A52]);['file:///G:/SELABPPTO/EJECUCI%D3N%202016/INFORMES%20DIRECTOR/INFORMES%20GASTOS/NOVIEMBRE/CIERRE/MODELO%20MINISTERIO%20O%20+%20R_NOV.xls'#'CPR018'.$A$1:.$Q$5000];17;FALSE));0;VLOOKUP(CONCATENATE([.$A$1];[.$A52]);['file:///G:/SELABPPTO/EJECUCI%D3N%202016/INFORMES%20DIRECTOR/INFORMES%20GASTOS/NOVIEMBRE/CIERRE/MODELO%20MINISTERIO%20O%20+%20R_NOV.xls'#'CPR018'.$A$1:.$Q$5000];17;FALSE))" table:style-name="ce93">
            <text:p>2.016.352</text:p>
          </table:table-cell>
          <table:table-cell office:value-type="percentage" office:value="0.54209637119119458" table:formula="of:=+[.S52]/[.L52]" table:style-name="ce94">
            <text:p>54,2%</text:p>
          </table:table-cell>
          <table:table-cell table:style-name="ce91"/>
          <table:table-cell table:number-columns-repeated="16362" table:style-name="ce74"/>
        </table:table-row>
        <table:table-row table:style-name="ro18">
          <table:table-cell office:value-type="string" office:string-value="61280" table:formula="of:=TRIM(SUBSTITUTE(LEFT([.B53];7);&quot;.&quot;;;1))" table:style-name="ce74">
            <text:p>61280</text:p>
          </table:table-cell>
          <table:table-cell office:value-type="string" table:style-name="ce99">
            <text:p><text:s/>612.80 Centro Logístico, Archivo y Parque Móvil de la Generalitat</text:p>
          </table:table-cell>
          <table:table-cell office:value-type="float" office:value="1437090" table:formula="of:=IF(ISERROR(VLOOKUP(CONCATENATE([.$B$1];[.$A53]);['file:///G:/SELABPPTO/EJECUCI%D3N%202016/INFORMES%20DIRECTOR/INFORMES%20GASTOS/NOVIEMBRE/CIERRE/MODELO%20MINISTERIO%20O%20+%20R_NOV.xls'#'CPR018'.$A$1:.$Q$5000];5;FALSE));0;VLOOKUP(CONCATENATE([.$B$1];[.$A53]);['file:///G:/SELABPPTO/EJECUCI%D3N%202016/INFORMES%20DIRECTOR/INFORMES%20GASTOS/NOVIEMBRE/CIERRE/MODELO%20MINISTERIO%20O%20+%20R_NOV.xls'#'CPR018'.$A$1:.$Q$5000];5;FALSE))" table:style-name="ce93">
            <text:p>1.437.090</text:p>
          </table:table-cell>
          <table:table-cell office:value-type="float" office:value="21649.03" table:formula="of:=IF(ISERROR(VLOOKUP(CONCATENATE([.$B$1];[.$A53]);['file:///G:/SELABPPTO/EJECUCI%D3N%202016/INFORMES%20DIRECTOR/INFORMES%20GASTOS/NOVIEMBRE/CIERRE/MODELO%20MINISTERIO%20O%20+%20R_NOV.xls'#'CPR018'.$A$1:.$Q$5000];11;FALSE));0;VLOOKUP(CONCATENATE([.$B$1];[.$A53]);['file:///G:/SELABPPTO/EJECUCI%D3N%202016/INFORMES%20DIRECTOR/INFORMES%20GASTOS/NOVIEMBRE/CIERRE/MODELO%20MINISTERIO%20O%20+%20R_NOV.xls'#'CPR018'.$A$1:.$Q$5000];11;FALSE))" table:style-name="ce93">
            <text:p>21.649</text:p>
          </table:table-cell>
          <table:table-cell office:value-type="float" office:value="1458739.03" table:formula="of:=IF(ISERROR(VLOOKUP(CONCATENATE([.$B$1];[.$A53]);['file:///G:/SELABPPTO/EJECUCI%D3N%202016/INFORMES%20DIRECTOR/INFORMES%20GASTOS/NOVIEMBRE/CIERRE/MODELO%20MINISTERIO%20O%20+%20R_NOV.xls'#'CPR018'.$A$1:.$Q$5000];13;FALSE));0;VLOOKUP(CONCATENATE([.$B$1];[.$A53]);['file:///G:/SELABPPTO/EJECUCI%D3N%202016/INFORMES%20DIRECTOR/INFORMES%20GASTOS/NOVIEMBRE/CIERRE/MODELO%20MINISTERIO%20O%20+%20R_NOV.xls'#'CPR018'.$A$1:.$Q$5000];13;FALSE))" table:style-name="ce93">
            <text:p>1.458.739</text:p>
          </table:table-cell>
          <table:table-cell office:value-type="float" office:value="325515.24" table:formula="of:=IF(ISERROR(VLOOKUP(CONCATENATE([.$B$1];[.$A53]);['file:///G:/SELABPPTO/EJECUCI%D3N%202016/INFORMES%20DIRECTOR/INFORMES%20GASTOS/NOVIEMBRE/CIERRE/MODELO%20MINISTERIO%20O%20+%20R_NOV.xls'#'CPR018'.$A$1:.$Q$5000];6;FALSE));0;VLOOKUP(CONCATENATE([.$B$1];[.$A53]);['file:///G:/SELABPPTO/EJECUCI%D3N%202016/INFORMES%20DIRECTOR/INFORMES%20GASTOS/NOVIEMBRE/CIERRE/MODELO%20MINISTERIO%20O%20+%20R_NOV.xls'#'CPR018'.$A$1:.$Q$5000];6;FALSE))" table:style-name="ce93">
            <text:p>325.515</text:p>
          </table:table-cell>
          <table:table-cell office:value-type="float" office:value="100942.81" table:formula="of:=IF(ISERROR(VLOOKUP(CONCATENATE([.$B$1];[.$A53]);['file:///G:/SELABPPTO/EJECUCI%D3N%202016/INFORMES%20DIRECTOR/INFORMES%20GASTOS/NOVIEMBRE/CIERRE/MODELO%20MINISTERIO%20O%20+%20R_NOV.xls'#'CPR018'.$A$1:.$Q$5000];12;FALSE));0;VLOOKUP(CONCATENATE([.$B$1];[.$A53]);['file:///G:/SELABPPTO/EJECUCI%D3N%202016/INFORMES%20DIRECTOR/INFORMES%20GASTOS/NOVIEMBRE/CIERRE/MODELO%20MINISTERIO%20O%20+%20R_NOV.xls'#'CPR018'.$A$1:.$Q$5000];12;FALSE))" table:style-name="ce93">
            <text:p>100.943</text:p>
          </table:table-cell>
          <table:table-cell office:value-type="float" office:value="1032280.98" table:formula="of:=IF(ISERROR(VLOOKUP(CONCATENATE([.$B$1];[.$A53]);['file:///G:/SELABPPTO/EJECUCI%D3N%202016/INFORMES%20DIRECTOR/INFORMES%20GASTOS/NOVIEMBRE/CIERRE/MODELO%20MINISTERIO%20O%20+%20R_NOV.xls'#'CPR018'.$A$1:.$Q$5000];8;FALSE));0;VLOOKUP(CONCATENATE([.$B$1];[.$A53]);['file:///G:/SELABPPTO/EJECUCI%D3N%202016/INFORMES%20DIRECTOR/INFORMES%20GASTOS/NOVIEMBRE/CIERRE/MODELO%20MINISTERIO%20O%20+%20R_NOV.xls'#'CPR018'.$A$1:.$Q$5000];8;FALSE))" table:style-name="ce93">
            <text:p>1.032.281</text:p>
          </table:table-cell>
          <table:table-cell office:value-type="float" office:value="831628.29" table:formula="of:=IF(ISERROR(VLOOKUP(CONCATENATE([.$B$1];[.$A53]);['file:///G:/SELABPPTO/EJECUCI%D3N%202016/INFORMES%20DIRECTOR/INFORMES%20GASTOS/NOVIEMBRE/CIERRE/MODELO%20MINISTERIO%20O%20+%20R_NOV.xls'#'CPR018'.$A$1:.$Q$5000];9;FALSE));0;VLOOKUP(CONCATENATE([.$B$1];[.$A53]);['file:///G:/SELABPPTO/EJECUCI%D3N%202016/INFORMES%20DIRECTOR/INFORMES%20GASTOS/NOVIEMBRE/CIERRE/MODELO%20MINISTERIO%20O%20+%20R_NOV.xls'#'CPR018'.$A$1:.$Q$5000];9;FALSE))" table:style-name="ce93">
            <text:p>831.628</text:p>
          </table:table-cell>
          <table:table-cell office:value-type="float" office:value="573803.98" table:formula="of:=IF(ISERROR(VLOOKUP(CONCATENATE([.$B$1];[.$A53]);['file:///G:/SELABPPTO/EJECUCI%D3N%202016/INFORMES%20DIRECTOR/INFORMES%20GASTOS/NOVIEMBRE/CIERRE/MODELO%20MINISTERIO%20O%20+%20R_NOV.xls'#'CPR018'.$A$1:.$Q$5000];17;FALSE));0;VLOOKUP(CONCATENATE([.$B$1];[.$A53]);['file:///G:/SELABPPTO/EJECUCI%D3N%202016/INFORMES%20DIRECTOR/INFORMES%20GASTOS/NOVIEMBRE/CIERRE/MODELO%20MINISTERIO%20O%20+%20R_NOV.xls'#'CPR018'.$A$1:.$Q$5000];17;FALSE))" table:style-name="ce93">
            <text:p>573.804</text:p>
          </table:table-cell>
          <table:table-cell office:value-type="percentage" office:value="0.57868908001586539" table:formula="of:=+[.I53]/[.C53]" table:style-name="ce94">
            <text:p>57,9%</text:p>
          </table:table-cell>
          <table:table-cell office:value-type="float" office:value="1514000" table:formula="of:=IF(ISERROR(VLOOKUP(CONCATENATE([.$A$1];[.$A53]);['file:///G:/SELABPPTO/EJECUCI%D3N%202016/INFORMES%20DIRECTOR/INFORMES%20GASTOS/NOVIEMBRE/CIERRE/MODELO%20MINISTERIO%20O%20+%20R_NOV.xls'#'CPR018'.$A$1:.$Q$5000];5;FALSE));0;VLOOKUP(CONCATENATE([.$A$1];[.$A53]);['file:///G:/SELABPPTO/EJECUCI%D3N%202016/INFORMES%20DIRECTOR/INFORMES%20GASTOS/NOVIEMBRE/CIERRE/MODELO%20MINISTERIO%20O%20+%20R_NOV.xls'#'CPR018'.$A$1:.$Q$5000];5;FALSE))" table:style-name="ce93">
            <text:p>1.514.000</text:p>
          </table:table-cell>
          <table:table-cell office:value-type="percentage" office:value="5.3517872923755642E-2" table:formula="of:=(+[.L53]-[.C53])/[.C53]" table:style-name="ce95">
            <text:p>5,4%</text:p>
          </table:table-cell>
          <table:table-cell office:value-type="float" office:value="64800" table:formula="of:=IF(ISERROR(VLOOKUP(CONCATENATE([.$A$1];[.$A53]);['file:///G:/SELABPPTO/EJECUCI%D3N%202016/INFORMES%20DIRECTOR/INFORMES%20GASTOS/NOVIEMBRE/CIERRE/MODELO%20MINISTERIO%20O%20+%20R_NOV.xls'#'CPR018'.$A$1:.$Q$5000];11;FALSE));0;VLOOKUP(CONCATENATE([.$A$1];[.$A53]);['file:///G:/SELABPPTO/EJECUCI%D3N%202016/INFORMES%20DIRECTOR/INFORMES%20GASTOS/NOVIEMBRE/CIERRE/MODELO%20MINISTERIO%20O%20+%20R_NOV.xls'#'CPR018'.$A$1:.$Q$5000];11;FALSE))" table:style-name="ce93">
            <text:p>64.800</text:p>
          </table:table-cell>
          <table:table-cell office:value-type="float" office:value="1578800" table:formula="of:=IF(ISERROR(VLOOKUP(CONCATENATE([.$A$1];[.$A53]);['file:///G:/SELABPPTO/EJECUCI%D3N%202016/INFORMES%20DIRECTOR/INFORMES%20GASTOS/NOVIEMBRE/CIERRE/MODELO%20MINISTERIO%20O%20+%20R_NOV.xls'#'CPR018'.$A$1:.$Q$5000];13;FALSE));0;VLOOKUP(CONCATENATE([.$A$1];[.$A53]);['file:///G:/SELABPPTO/EJECUCI%D3N%202016/INFORMES%20DIRECTOR/INFORMES%20GASTOS/NOVIEMBRE/CIERRE/MODELO%20MINISTERIO%20O%20+%20R_NOV.xls'#'CPR018'.$A$1:.$Q$5000];13;FALSE))" table:style-name="ce93">
            <text:p>1.578.800</text:p>
          </table:table-cell>
          <table:table-cell office:value-type="float" office:value="236401.15" table:formula="of:=IF(ISERROR(VLOOKUP(CONCATENATE([.$A$1];[.$A53]);['file:///G:/SELABPPTO/EJECUCI%D3N%202016/INFORMES%20DIRECTOR/INFORMES%20GASTOS/NOVIEMBRE/CIERRE/MODELO%20MINISTERIO%20O%20+%20R_NOV.xls'#'CPR018'.$A$1:.$Q$5000];6;FALSE));0;VLOOKUP(CONCATENATE([.$A$1];[.$A53]);['file:///G:/SELABPPTO/EJECUCI%D3N%202016/INFORMES%20DIRECTOR/INFORMES%20GASTOS/NOVIEMBRE/CIERRE/MODELO%20MINISTERIO%20O%20+%20R_NOV.xls'#'CPR018'.$A$1:.$Q$5000];6;FALSE))" table:style-name="ce93">
            <text:p>236.401</text:p>
          </table:table-cell>
          <table:table-cell office:value-type="float" office:value="175364.87" table:formula="of:=IF(ISERROR(VLOOKUP(CONCATENATE([.$A$1];[.$A53]);['file:///G:/SELABPPTO/EJECUCI%D3N%202016/INFORMES%20DIRECTOR/INFORMES%20GASTOS/NOVIEMBRE/CIERRE/MODELO%20MINISTERIO%20O%20+%20R_NOV.xls'#'CPR018'.$A$1:.$Q$5000];12;FALSE));0;VLOOKUP(CONCATENATE([.$A$1];[.$A53]);['file:///G:/SELABPPTO/EJECUCI%D3N%202016/INFORMES%20DIRECTOR/INFORMES%20GASTOS/NOVIEMBRE/CIERRE/MODELO%20MINISTERIO%20O%20+%20R_NOV.xls'#'CPR018'.$A$1:.$Q$5000];12;FALSE))" table:style-name="ce93">
            <text:p>175.365</text:p>
          </table:table-cell>
          <table:table-cell office:value-type="float" office:value="1167033.98" table:formula="of:=IF(ISERROR(VLOOKUP(CONCATENATE([.$A$1];[.$A53]);['file:///G:/SELABPPTO/EJECUCI%D3N%202016/INFORMES%20DIRECTOR/INFORMES%20GASTOS/NOVIEMBRE/CIERRE/MODELO%20MINISTERIO%20O%20+%20R_NOV.xls'#'CPR018'.$A$1:.$Q$5000];8;FALSE));0;VLOOKUP(CONCATENATE([.$A$1];[.$A53]);['file:///G:/SELABPPTO/EJECUCI%D3N%202016/INFORMES%20DIRECTOR/INFORMES%20GASTOS/NOVIEMBRE/CIERRE/MODELO%20MINISTERIO%20O%20+%20R_NOV.xls'#'CPR018'.$A$1:.$Q$5000];8;FALSE))" table:style-name="ce93">
            <text:p>1.167.034</text:p>
          </table:table-cell>
          <table:table-cell office:value-type="float" office:value="771862.3" table:formula="of:=IF(ISERROR(VLOOKUP(CONCATENATE([.$A$1];[.$A53]);['file:///G:/SELABPPTO/EJECUCI%D3N%202016/INFORMES%20DIRECTOR/INFORMES%20GASTOS/NOVIEMBRE/CIERRE/MODELO%20MINISTERIO%20O%20+%20R_NOV.xls'#'CPR018'.$A$1:.$Q$5000];9;FALSE));0;VLOOKUP(CONCATENATE([.$A$1];[.$A53]);['file:///G:/SELABPPTO/EJECUCI%D3N%202016/INFORMES%20DIRECTOR/INFORMES%20GASTOS/NOVIEMBRE/CIERRE/MODELO%20MINISTERIO%20O%20+%20R_NOV.xls'#'CPR018'.$A$1:.$Q$5000];9;FALSE))" table:style-name="ce93">
            <text:p>771.862</text:p>
          </table:table-cell>
          <table:table-cell office:value-type="float" office:value="646418.02" table:formula="of:=IF(ISERROR(VLOOKUP(CONCATENATE([.$A$1];[.$A53]);['file:///G:/SELABPPTO/EJECUCI%D3N%202016/INFORMES%20DIRECTOR/INFORMES%20GASTOS/NOVIEMBRE/CIERRE/MODELO%20MINISTERIO%20O%20+%20R_NOV.xls'#'CPR018'.$A$1:.$Q$5000];17;FALSE));0;VLOOKUP(CONCATENATE([.$A$1];[.$A53]);['file:///G:/SELABPPTO/EJECUCI%D3N%202016/INFORMES%20DIRECTOR/INFORMES%20GASTOS/NOVIEMBRE/CIERRE/MODELO%20MINISTERIO%20O%20+%20R_NOV.xls'#'CPR018'.$A$1:.$Q$5000];17;FALSE))" table:style-name="ce93">
            <text:p>646.418</text:p>
          </table:table-cell>
          <table:table-cell office:value-type="percentage" office:value="0.50981657859973584" table:formula="of:=+[.S53]/[.L53]" table:style-name="ce94">
            <text:p>51,0%</text:p>
          </table:table-cell>
          <table:table-cell table:style-name="ce91"/>
          <table:table-cell table:number-columns-repeated="16362" table:style-name="ce74"/>
        </table:table-row>
        <table:table-row table:style-name="ro18">
          <table:table-cell office:value-type="string" office:string-value="61290" table:formula="of:=TRIM(SUBSTITUTE(LEFT([.B54];7);&quot;.&quot;;;1))" table:style-name="ce74">
            <text:p>61290</text:p>
          </table:table-cell>
          <table:table-cell office:value-type="string" table:style-name="ce99">
            <text:p><text:s/>612.90 Tutela Financiera Entidades Locales</text:p>
          </table:table-cell>
          <table:table-cell office:value-type="float" office:value="242300" table:formula="of:=IF(ISERROR(VLOOKUP(CONCATENATE([.$B$1];[.$A54]);['file:///G:/SELABPPTO/EJECUCI%D3N%202016/INFORMES%20DIRECTOR/INFORMES%20GASTOS/NOVIEMBRE/CIERRE/MODELO%20MINISTERIO%20O%20+%20R_NOV.xls'#'CPR018'.$A$1:.$Q$5000];5;FALSE));0;VLOOKUP(CONCATENATE([.$B$1];[.$A54]);['file:///G:/SELABPPTO/EJECUCI%D3N%202016/INFORMES%20DIRECTOR/INFORMES%20GASTOS/NOVIEMBRE/CIERRE/MODELO%20MINISTERIO%20O%20+%20R_NOV.xls'#'CPR018'.$A$1:.$Q$5000];5;FALSE))" table:style-name="ce93">
            <text:p>242.300</text:p>
          </table:table-cell>
          <table:table-cell office:value-type="float" office:value="1450" table:formula="of:=IF(ISERROR(VLOOKUP(CONCATENATE([.$B$1];[.$A54]);['file:///G:/SELABPPTO/EJECUCI%D3N%202016/INFORMES%20DIRECTOR/INFORMES%20GASTOS/NOVIEMBRE/CIERRE/MODELO%20MINISTERIO%20O%20+%20R_NOV.xls'#'CPR018'.$A$1:.$Q$5000];11;FALSE));0;VLOOKUP(CONCATENATE([.$B$1];[.$A54]);['file:///G:/SELABPPTO/EJECUCI%D3N%202016/INFORMES%20DIRECTOR/INFORMES%20GASTOS/NOVIEMBRE/CIERRE/MODELO%20MINISTERIO%20O%20+%20R_NOV.xls'#'CPR018'.$A$1:.$Q$5000];11;FALSE))" table:style-name="ce93">
            <text:p>1.450</text:p>
          </table:table-cell>
          <table:table-cell office:value-type="float" office:value="243750" table:formula="of:=IF(ISERROR(VLOOKUP(CONCATENATE([.$B$1];[.$A54]);['file:///G:/SELABPPTO/EJECUCI%D3N%202016/INFORMES%20DIRECTOR/INFORMES%20GASTOS/NOVIEMBRE/CIERRE/MODELO%20MINISTERIO%20O%20+%20R_NOV.xls'#'CPR018'.$A$1:.$Q$5000];13;FALSE));0;VLOOKUP(CONCATENATE([.$B$1];[.$A54]);['file:///G:/SELABPPTO/EJECUCI%D3N%202016/INFORMES%20DIRECTOR/INFORMES%20GASTOS/NOVIEMBRE/CIERRE/MODELO%20MINISTERIO%20O%20+%20R_NOV.xls'#'CPR018'.$A$1:.$Q$5000];13;FALSE))" table:style-name="ce93">
            <text:p>243.750</text:p>
          </table:table-cell>
          <table:table-cell office:value-type="float" office:value="120552.16" table:formula="of:=IF(ISERROR(VLOOKUP(CONCATENATE([.$B$1];[.$A54]);['file:///G:/SELABPPTO/EJECUCI%D3N%202016/INFORMES%20DIRECTOR/INFORMES%20GASTOS/NOVIEMBRE/CIERRE/MODELO%20MINISTERIO%20O%20+%20R_NOV.xls'#'CPR018'.$A$1:.$Q$5000];6;FALSE));0;VLOOKUP(CONCATENATE([.$B$1];[.$A54]);['file:///G:/SELABPPTO/EJECUCI%D3N%202016/INFORMES%20DIRECTOR/INFORMES%20GASTOS/NOVIEMBRE/CIERRE/MODELO%20MINISTERIO%20O%20+%20R_NOV.xls'#'CPR018'.$A$1:.$Q$5000];6;FALSE))" table:style-name="ce93">
            <text:p>120.552</text:p>
          </table:table-cell>
          <table:table-cell office:value-type="float" office:value="0" table:formula="of:=IF(ISERROR(VLOOKUP(CONCATENATE([.$B$1];[.$A54]);['file:///G:/SELABPPTO/EJECUCI%D3N%202016/INFORMES%20DIRECTOR/INFORMES%20GASTOS/NOVIEMBRE/CIERRE/MODELO%20MINISTERIO%20O%20+%20R_NOV.xls'#'CPR018'.$A$1:.$Q$5000];12;FALSE));0;VLOOKUP(CONCATENATE([.$B$1];[.$A54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123197.84" table:formula="of:=IF(ISERROR(VLOOKUP(CONCATENATE([.$B$1];[.$A54]);['file:///G:/SELABPPTO/EJECUCI%D3N%202016/INFORMES%20DIRECTOR/INFORMES%20GASTOS/NOVIEMBRE/CIERRE/MODELO%20MINISTERIO%20O%20+%20R_NOV.xls'#'CPR018'.$A$1:.$Q$5000];8;FALSE));0;VLOOKUP(CONCATENATE([.$B$1];[.$A54]);['file:///G:/SELABPPTO/EJECUCI%D3N%202016/INFORMES%20DIRECTOR/INFORMES%20GASTOS/NOVIEMBRE/CIERRE/MODELO%20MINISTERIO%20O%20+%20R_NOV.xls'#'CPR018'.$A$1:.$Q$5000];8;FALSE))" table:style-name="ce93">
            <text:p>123.198</text:p>
          </table:table-cell>
          <table:table-cell office:value-type="float" office:value="103063.34" table:formula="of:=IF(ISERROR(VLOOKUP(CONCATENATE([.$B$1];[.$A54]);['file:///G:/SELABPPTO/EJECUCI%D3N%202016/INFORMES%20DIRECTOR/INFORMES%20GASTOS/NOVIEMBRE/CIERRE/MODELO%20MINISTERIO%20O%20+%20R_NOV.xls'#'CPR018'.$A$1:.$Q$5000];9;FALSE));0;VLOOKUP(CONCATENATE([.$B$1];[.$A54]);['file:///G:/SELABPPTO/EJECUCI%D3N%202016/INFORMES%20DIRECTOR/INFORMES%20GASTOS/NOVIEMBRE/CIERRE/MODELO%20MINISTERIO%20O%20+%20R_NOV.xls'#'CPR018'.$A$1:.$Q$5000];9;FALSE))" table:style-name="ce93">
            <text:p>103.063</text:p>
          </table:table-cell>
          <table:table-cell office:value-type="float" office:value="103063.34" table:formula="of:=IF(ISERROR(VLOOKUP(CONCATENATE([.$B$1];[.$A54]);['file:///G:/SELABPPTO/EJECUCI%D3N%202016/INFORMES%20DIRECTOR/INFORMES%20GASTOS/NOVIEMBRE/CIERRE/MODELO%20MINISTERIO%20O%20+%20R_NOV.xls'#'CPR018'.$A$1:.$Q$5000];17;FALSE));0;VLOOKUP(CONCATENATE([.$B$1];[.$A54]);['file:///G:/SELABPPTO/EJECUCI%D3N%202016/INFORMES%20DIRECTOR/INFORMES%20GASTOS/NOVIEMBRE/CIERRE/MODELO%20MINISTERIO%20O%20+%20R_NOV.xls'#'CPR018'.$A$1:.$Q$5000];17;FALSE))" table:style-name="ce93">
            <text:p>103.063</text:p>
          </table:table-cell>
          <table:table-cell office:value-type="percentage" office:value="0.4253542715641766" table:formula="of:=+[.I54]/[.C54]" table:style-name="ce94">
            <text:p>42,5%</text:p>
          </table:table-cell>
          <table:table-cell office:value-type="float" office:value="307800" table:formula="of:=IF(ISERROR(VLOOKUP(CONCATENATE([.$A$1];[.$A54]);['file:///G:/SELABPPTO/EJECUCI%D3N%202016/INFORMES%20DIRECTOR/INFORMES%20GASTOS/NOVIEMBRE/CIERRE/MODELO%20MINISTERIO%20O%20+%20R_NOV.xls'#'CPR018'.$A$1:.$Q$5000];5;FALSE));0;VLOOKUP(CONCATENATE([.$A$1];[.$A54]);['file:///G:/SELABPPTO/EJECUCI%D3N%202016/INFORMES%20DIRECTOR/INFORMES%20GASTOS/NOVIEMBRE/CIERRE/MODELO%20MINISTERIO%20O%20+%20R_NOV.xls'#'CPR018'.$A$1:.$Q$5000];5;FALSE))" table:style-name="ce93">
            <text:p>307.800</text:p>
          </table:table-cell>
          <table:table-cell office:value-type="percentage" office:value="0.27032604209657451" table:formula="of:=(+[.L54]-[.C54])/[.C54]" table:style-name="ce95">
            <text:p>27,0%</text:p>
          </table:table-cell>
          <table:table-cell office:value-type="float" office:value="-7800" table:formula="of:=IF(ISERROR(VLOOKUP(CONCATENATE([.$A$1];[.$A54]);['file:///G:/SELABPPTO/EJECUCI%D3N%202016/INFORMES%20DIRECTOR/INFORMES%20GASTOS/NOVIEMBRE/CIERRE/MODELO%20MINISTERIO%20O%20+%20R_NOV.xls'#'CPR018'.$A$1:.$Q$5000];11;FALSE));0;VLOOKUP(CONCATENATE([.$A$1];[.$A54]);['file:///G:/SELABPPTO/EJECUCI%D3N%202016/INFORMES%20DIRECTOR/INFORMES%20GASTOS/NOVIEMBRE/CIERRE/MODELO%20MINISTERIO%20O%20+%20R_NOV.xls'#'CPR018'.$A$1:.$Q$5000];11;FALSE))" table:style-name="ce93">
            <text:p>-7.800</text:p>
          </table:table-cell>
          <table:table-cell office:value-type="float" office:value="300000" table:formula="of:=IF(ISERROR(VLOOKUP(CONCATENATE([.$A$1];[.$A54]);['file:///G:/SELABPPTO/EJECUCI%D3N%202016/INFORMES%20DIRECTOR/INFORMES%20GASTOS/NOVIEMBRE/CIERRE/MODELO%20MINISTERIO%20O%20+%20R_NOV.xls'#'CPR018'.$A$1:.$Q$5000];13;FALSE));0;VLOOKUP(CONCATENATE([.$A$1];[.$A54]);['file:///G:/SELABPPTO/EJECUCI%D3N%202016/INFORMES%20DIRECTOR/INFORMES%20GASTOS/NOVIEMBRE/CIERRE/MODELO%20MINISTERIO%20O%20+%20R_NOV.xls'#'CPR018'.$A$1:.$Q$5000];13;FALSE))" table:style-name="ce93">
            <text:p>300.000</text:p>
          </table:table-cell>
          <table:table-cell office:value-type="float" office:value="109074.38" table:formula="of:=IF(ISERROR(VLOOKUP(CONCATENATE([.$A$1];[.$A54]);['file:///G:/SELABPPTO/EJECUCI%D3N%202016/INFORMES%20DIRECTOR/INFORMES%20GASTOS/NOVIEMBRE/CIERRE/MODELO%20MINISTERIO%20O%20+%20R_NOV.xls'#'CPR018'.$A$1:.$Q$5000];6;FALSE));0;VLOOKUP(CONCATENATE([.$A$1];[.$A54]);['file:///G:/SELABPPTO/EJECUCI%D3N%202016/INFORMES%20DIRECTOR/INFORMES%20GASTOS/NOVIEMBRE/CIERRE/MODELO%20MINISTERIO%20O%20+%20R_NOV.xls'#'CPR018'.$A$1:.$Q$5000];6;FALSE))" table:style-name="ce93">
            <text:p>109.074</text:p>
          </table:table-cell>
          <table:table-cell office:value-type="float" office:value="0" table:formula="of:=IF(ISERROR(VLOOKUP(CONCATENATE([.$A$1];[.$A54]);['file:///G:/SELABPPTO/EJECUCI%D3N%202016/INFORMES%20DIRECTOR/INFORMES%20GASTOS/NOVIEMBRE/CIERRE/MODELO%20MINISTERIO%20O%20+%20R_NOV.xls'#'CPR018'.$A$1:.$Q$5000];12;FALSE));0;VLOOKUP(CONCATENATE([.$A$1];[.$A54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190925.62" table:formula="of:=IF(ISERROR(VLOOKUP(CONCATENATE([.$A$1];[.$A54]);['file:///G:/SELABPPTO/EJECUCI%D3N%202016/INFORMES%20DIRECTOR/INFORMES%20GASTOS/NOVIEMBRE/CIERRE/MODELO%20MINISTERIO%20O%20+%20R_NOV.xls'#'CPR018'.$A$1:.$Q$5000];8;FALSE));0;VLOOKUP(CONCATENATE([.$A$1];[.$A54]);['file:///G:/SELABPPTO/EJECUCI%D3N%202016/INFORMES%20DIRECTOR/INFORMES%20GASTOS/NOVIEMBRE/CIERRE/MODELO%20MINISTERIO%20O%20+%20R_NOV.xls'#'CPR018'.$A$1:.$Q$5000];8;FALSE))" table:style-name="ce93">
            <text:p>190.926</text:p>
          </table:table-cell>
          <table:table-cell office:value-type="float" office:value="160079.29999999999" table:formula="of:=IF(ISERROR(VLOOKUP(CONCATENATE([.$A$1];[.$A54]);['file:///G:/SELABPPTO/EJECUCI%D3N%202016/INFORMES%20DIRECTOR/INFORMES%20GASTOS/NOVIEMBRE/CIERRE/MODELO%20MINISTERIO%20O%20+%20R_NOV.xls'#'CPR018'.$A$1:.$Q$5000];9;FALSE));0;VLOOKUP(CONCATENATE([.$A$1];[.$A54]);['file:///G:/SELABPPTO/EJECUCI%D3N%202016/INFORMES%20DIRECTOR/INFORMES%20GASTOS/NOVIEMBRE/CIERRE/MODELO%20MINISTERIO%20O%20+%20R_NOV.xls'#'CPR018'.$A$1:.$Q$5000];9;FALSE))" table:style-name="ce93">
            <text:p>160.079</text:p>
          </table:table-cell>
          <table:table-cell office:value-type="float" office:value="160079.29999999999" table:formula="of:=IF(ISERROR(VLOOKUP(CONCATENATE([.$A$1];[.$A54]);['file:///G:/SELABPPTO/EJECUCI%D3N%202016/INFORMES%20DIRECTOR/INFORMES%20GASTOS/NOVIEMBRE/CIERRE/MODELO%20MINISTERIO%20O%20+%20R_NOV.xls'#'CPR018'.$A$1:.$Q$5000];17;FALSE));0;VLOOKUP(CONCATENATE([.$A$1];[.$A54]);['file:///G:/SELABPPTO/EJECUCI%D3N%202016/INFORMES%20DIRECTOR/INFORMES%20GASTOS/NOVIEMBRE/CIERRE/MODELO%20MINISTERIO%20O%20+%20R_NOV.xls'#'CPR018'.$A$1:.$Q$5000];17;FALSE))" table:style-name="ce93">
            <text:p>160.079</text:p>
          </table:table-cell>
          <table:table-cell office:value-type="percentage" office:value="0.52007569850552304" table:formula="of:=+[.S54]/[.L54]" table:style-name="ce94">
            <text:p>52,0%</text:p>
          </table:table-cell>
          <table:table-cell table:style-name="ce91"/>
          <table:table-cell table:number-columns-repeated="16362" table:style-name="ce74"/>
        </table:table-row>
        <table:table-row table:style-name="ro18">
          <table:table-cell office:value-type="string" office:string-value="61310" table:formula="of:=TRIM(SUBSTITUTE(LEFT([.B55];7);&quot;.&quot;;;1))" table:style-name="ce74">
            <text:p>61310</text:p>
          </table:table-cell>
          <table:table-cell office:value-type="string" table:style-name="ce99">
            <text:p><text:s/>613.10 Tributos de la Generalitat y Juego</text:p>
          </table:table-cell>
          <table:table-cell office:value-type="float" office:value="41047200" table:formula="of:=IF(ISERROR(VLOOKUP(CONCATENATE([.$B$1];[.$A55]);['file:///G:/SELABPPTO/EJECUCI%D3N%202016/INFORMES%20DIRECTOR/INFORMES%20GASTOS/NOVIEMBRE/CIERRE/MODELO%20MINISTERIO%20O%20+%20R_NOV.xls'#'CPR018'.$A$1:.$Q$5000];5;FALSE));0;VLOOKUP(CONCATENATE([.$B$1];[.$A55]);['file:///G:/SELABPPTO/EJECUCI%D3N%202016/INFORMES%20DIRECTOR/INFORMES%20GASTOS/NOVIEMBRE/CIERRE/MODELO%20MINISTERIO%20O%20+%20R_NOV.xls'#'CPR018'.$A$1:.$Q$5000];5;FALSE))" table:style-name="ce93">
            <text:p>41.047.200</text:p>
          </table:table-cell>
          <table:table-cell office:value-type="float" office:value="9354962.8000000007" table:formula="of:=IF(ISERROR(VLOOKUP(CONCATENATE([.$B$1];[.$A55]);['file:///G:/SELABPPTO/EJECUCI%D3N%202016/INFORMES%20DIRECTOR/INFORMES%20GASTOS/NOVIEMBRE/CIERRE/MODELO%20MINISTERIO%20O%20+%20R_NOV.xls'#'CPR018'.$A$1:.$Q$5000];11;FALSE));0;VLOOKUP(CONCATENATE([.$B$1];[.$A55]);['file:///G:/SELABPPTO/EJECUCI%D3N%202016/INFORMES%20DIRECTOR/INFORMES%20GASTOS/NOVIEMBRE/CIERRE/MODELO%20MINISTERIO%20O%20+%20R_NOV.xls'#'CPR018'.$A$1:.$Q$5000];11;FALSE))" table:style-name="ce93">
            <text:p>9.354.963</text:p>
          </table:table-cell>
          <table:table-cell office:value-type="float" office:value="50402162.799999997" table:formula="of:=IF(ISERROR(VLOOKUP(CONCATENATE([.$B$1];[.$A55]);['file:///G:/SELABPPTO/EJECUCI%D3N%202016/INFORMES%20DIRECTOR/INFORMES%20GASTOS/NOVIEMBRE/CIERRE/MODELO%20MINISTERIO%20O%20+%20R_NOV.xls'#'CPR018'.$A$1:.$Q$5000];13;FALSE));0;VLOOKUP(CONCATENATE([.$B$1];[.$A55]);['file:///G:/SELABPPTO/EJECUCI%D3N%202016/INFORMES%20DIRECTOR/INFORMES%20GASTOS/NOVIEMBRE/CIERRE/MODELO%20MINISTERIO%20O%20+%20R_NOV.xls'#'CPR018'.$A$1:.$Q$5000];13;FALSE))" table:style-name="ce93">
            <text:p>50.402.163</text:p>
          </table:table-cell>
          <table:table-cell office:value-type="float" office:value="9255960.6999999993" table:formula="of:=IF(ISERROR(VLOOKUP(CONCATENATE([.$B$1];[.$A55]);['file:///G:/SELABPPTO/EJECUCI%D3N%202016/INFORMES%20DIRECTOR/INFORMES%20GASTOS/NOVIEMBRE/CIERRE/MODELO%20MINISTERIO%20O%20+%20R_NOV.xls'#'CPR018'.$A$1:.$Q$5000];6;FALSE));0;VLOOKUP(CONCATENATE([.$B$1];[.$A55]);['file:///G:/SELABPPTO/EJECUCI%D3N%202016/INFORMES%20DIRECTOR/INFORMES%20GASTOS/NOVIEMBRE/CIERRE/MODELO%20MINISTERIO%20O%20+%20R_NOV.xls'#'CPR018'.$A$1:.$Q$5000];6;FALSE))" table:style-name="ce93">
            <text:p>9.255.961</text:p>
          </table:table-cell>
          <table:table-cell office:value-type="float" office:value="93814.21" table:formula="of:=IF(ISERROR(VLOOKUP(CONCATENATE([.$B$1];[.$A55]);['file:///G:/SELABPPTO/EJECUCI%D3N%202016/INFORMES%20DIRECTOR/INFORMES%20GASTOS/NOVIEMBRE/CIERRE/MODELO%20MINISTERIO%20O%20+%20R_NOV.xls'#'CPR018'.$A$1:.$Q$5000];12;FALSE));0;VLOOKUP(CONCATENATE([.$B$1];[.$A55]);['file:///G:/SELABPPTO/EJECUCI%D3N%202016/INFORMES%20DIRECTOR/INFORMES%20GASTOS/NOVIEMBRE/CIERRE/MODELO%20MINISTERIO%20O%20+%20R_NOV.xls'#'CPR018'.$A$1:.$Q$5000];12;FALSE))" table:style-name="ce93">
            <text:p>93.814</text:p>
          </table:table-cell>
          <table:table-cell office:value-type="float" office:value="41052387.890000001" table:formula="of:=IF(ISERROR(VLOOKUP(CONCATENATE([.$B$1];[.$A55]);['file:///G:/SELABPPTO/EJECUCI%D3N%202016/INFORMES%20DIRECTOR/INFORMES%20GASTOS/NOVIEMBRE/CIERRE/MODELO%20MINISTERIO%20O%20+%20R_NOV.xls'#'CPR018'.$A$1:.$Q$5000];8;FALSE));0;VLOOKUP(CONCATENATE([.$B$1];[.$A55]);['file:///G:/SELABPPTO/EJECUCI%D3N%202016/INFORMES%20DIRECTOR/INFORMES%20GASTOS/NOVIEMBRE/CIERRE/MODELO%20MINISTERIO%20O%20+%20R_NOV.xls'#'CPR018'.$A$1:.$Q$5000];8;FALSE))" table:style-name="ce93">
            <text:p>41.052.388</text:p>
          </table:table-cell>
          <table:table-cell office:value-type="float" office:value="37151422.75" table:formula="of:=IF(ISERROR(VLOOKUP(CONCATENATE([.$B$1];[.$A55]);['file:///G:/SELABPPTO/EJECUCI%D3N%202016/INFORMES%20DIRECTOR/INFORMES%20GASTOS/NOVIEMBRE/CIERRE/MODELO%20MINISTERIO%20O%20+%20R_NOV.xls'#'CPR018'.$A$1:.$Q$5000];9;FALSE));0;VLOOKUP(CONCATENATE([.$B$1];[.$A55]);['file:///G:/SELABPPTO/EJECUCI%D3N%202016/INFORMES%20DIRECTOR/INFORMES%20GASTOS/NOVIEMBRE/CIERRE/MODELO%20MINISTERIO%20O%20+%20R_NOV.xls'#'CPR018'.$A$1:.$Q$5000];9;FALSE))" table:style-name="ce93">
            <text:p>37.151.423</text:p>
          </table:table-cell>
          <table:table-cell office:value-type="float" office:value="25980446.02" table:formula="of:=IF(ISERROR(VLOOKUP(CONCATENATE([.$B$1];[.$A55]);['file:///G:/SELABPPTO/EJECUCI%D3N%202016/INFORMES%20DIRECTOR/INFORMES%20GASTOS/NOVIEMBRE/CIERRE/MODELO%20MINISTERIO%20O%20+%20R_NOV.xls'#'CPR018'.$A$1:.$Q$5000];17;FALSE));0;VLOOKUP(CONCATENATE([.$B$1];[.$A55]);['file:///G:/SELABPPTO/EJECUCI%D3N%202016/INFORMES%20DIRECTOR/INFORMES%20GASTOS/NOVIEMBRE/CIERRE/MODELO%20MINISTERIO%20O%20+%20R_NOV.xls'#'CPR018'.$A$1:.$Q$5000];17;FALSE))" table:style-name="ce93">
            <text:p>25.980.446</text:p>
          </table:table-cell>
          <table:table-cell office:value-type="percentage" office:value="0.90509030457619521" table:formula="of:=+[.I55]/[.C55]" table:style-name="ce94">
            <text:p>90,5%</text:p>
          </table:table-cell>
          <table:table-cell office:value-type="float" office:value="47383880" table:formula="of:=IF(ISERROR(VLOOKUP(CONCATENATE([.$A$1];[.$A55]);['file:///G:/SELABPPTO/EJECUCI%D3N%202016/INFORMES%20DIRECTOR/INFORMES%20GASTOS/NOVIEMBRE/CIERRE/MODELO%20MINISTERIO%20O%20+%20R_NOV.xls'#'CPR018'.$A$1:.$Q$5000];5;FALSE));0;VLOOKUP(CONCATENATE([.$A$1];[.$A55]);['file:///G:/SELABPPTO/EJECUCI%D3N%202016/INFORMES%20DIRECTOR/INFORMES%20GASTOS/NOVIEMBRE/CIERRE/MODELO%20MINISTERIO%20O%20+%20R_NOV.xls'#'CPR018'.$A$1:.$Q$5000];5;FALSE))" table:style-name="ce93">
            <text:p>47.383.880</text:p>
          </table:table-cell>
          <table:table-cell office:value-type="percentage" office:value="0.15437545070065681" table:formula="of:=(+[.L55]-[.C55])/[.C55]" table:style-name="ce95">
            <text:p>15,4%</text:p>
          </table:table-cell>
          <table:table-cell office:value-type="float" office:value="6000000" table:formula="of:=IF(ISERROR(VLOOKUP(CONCATENATE([.$A$1];[.$A55]);['file:///G:/SELABPPTO/EJECUCI%D3N%202016/INFORMES%20DIRECTOR/INFORMES%20GASTOS/NOVIEMBRE/CIERRE/MODELO%20MINISTERIO%20O%20+%20R_NOV.xls'#'CPR018'.$A$1:.$Q$5000];11;FALSE));0;VLOOKUP(CONCATENATE([.$A$1];[.$A55]);['file:///G:/SELABPPTO/EJECUCI%D3N%202016/INFORMES%20DIRECTOR/INFORMES%20GASTOS/NOVIEMBRE/CIERRE/MODELO%20MINISTERIO%20O%20+%20R_NOV.xls'#'CPR018'.$A$1:.$Q$5000];11;FALSE))" table:style-name="ce93">
            <text:p>6.000.000</text:p>
          </table:table-cell>
          <table:table-cell office:value-type="float" office:value="53383880" table:formula="of:=IF(ISERROR(VLOOKUP(CONCATENATE([.$A$1];[.$A55]);['file:///G:/SELABPPTO/EJECUCI%D3N%202016/INFORMES%20DIRECTOR/INFORMES%20GASTOS/NOVIEMBRE/CIERRE/MODELO%20MINISTERIO%20O%20+%20R_NOV.xls'#'CPR018'.$A$1:.$Q$5000];13;FALSE));0;VLOOKUP(CONCATENATE([.$A$1];[.$A55]);['file:///G:/SELABPPTO/EJECUCI%D3N%202016/INFORMES%20DIRECTOR/INFORMES%20GASTOS/NOVIEMBRE/CIERRE/MODELO%20MINISTERIO%20O%20+%20R_NOV.xls'#'CPR018'.$A$1:.$Q$5000];13;FALSE))" table:style-name="ce93">
            <text:p>53.383.880</text:p>
          </table:table-cell>
          <table:table-cell office:value-type="float" office:value="1479302.45" table:formula="of:=IF(ISERROR(VLOOKUP(CONCATENATE([.$A$1];[.$A55]);['file:///G:/SELABPPTO/EJECUCI%D3N%202016/INFORMES%20DIRECTOR/INFORMES%20GASTOS/NOVIEMBRE/CIERRE/MODELO%20MINISTERIO%20O%20+%20R_NOV.xls'#'CPR018'.$A$1:.$Q$5000];6;FALSE));0;VLOOKUP(CONCATENATE([.$A$1];[.$A55]);['file:///G:/SELABPPTO/EJECUCI%D3N%202016/INFORMES%20DIRECTOR/INFORMES%20GASTOS/NOVIEMBRE/CIERRE/MODELO%20MINISTERIO%20O%20+%20R_NOV.xls'#'CPR018'.$A$1:.$Q$5000];6;FALSE))" table:style-name="ce93">
            <text:p>1.479.302</text:p>
          </table:table-cell>
          <table:table-cell office:value-type="float" office:value="42421.4" table:formula="of:=IF(ISERROR(VLOOKUP(CONCATENATE([.$A$1];[.$A55]);['file:///G:/SELABPPTO/EJECUCI%D3N%202016/INFORMES%20DIRECTOR/INFORMES%20GASTOS/NOVIEMBRE/CIERRE/MODELO%20MINISTERIO%20O%20+%20R_NOV.xls'#'CPR018'.$A$1:.$Q$5000];12;FALSE));0;VLOOKUP(CONCATENATE([.$A$1];[.$A55]);['file:///G:/SELABPPTO/EJECUCI%D3N%202016/INFORMES%20DIRECTOR/INFORMES%20GASTOS/NOVIEMBRE/CIERRE/MODELO%20MINISTERIO%20O%20+%20R_NOV.xls'#'CPR018'.$A$1:.$Q$5000];12;FALSE))" table:style-name="ce93">
            <text:p>42.421</text:p>
          </table:table-cell>
          <table:table-cell office:value-type="float" office:value="51862156.149999999" table:formula="of:=IF(ISERROR(VLOOKUP(CONCATENATE([.$A$1];[.$A55]);['file:///G:/SELABPPTO/EJECUCI%D3N%202016/INFORMES%20DIRECTOR/INFORMES%20GASTOS/NOVIEMBRE/CIERRE/MODELO%20MINISTERIO%20O%20+%20R_NOV.xls'#'CPR018'.$A$1:.$Q$5000];8;FALSE));0;VLOOKUP(CONCATENATE([.$A$1];[.$A55]);['file:///G:/SELABPPTO/EJECUCI%D3N%202016/INFORMES%20DIRECTOR/INFORMES%20GASTOS/NOVIEMBRE/CIERRE/MODELO%20MINISTERIO%20O%20+%20R_NOV.xls'#'CPR018'.$A$1:.$Q$5000];8;FALSE))" table:style-name="ce93">
            <text:p>51.862.156</text:p>
          </table:table-cell>
          <table:table-cell office:value-type="float" office:value="46955376.729999997" table:formula="of:=IF(ISERROR(VLOOKUP(CONCATENATE([.$A$1];[.$A55]);['file:///G:/SELABPPTO/EJECUCI%D3N%202016/INFORMES%20DIRECTOR/INFORMES%20GASTOS/NOVIEMBRE/CIERRE/MODELO%20MINISTERIO%20O%20+%20R_NOV.xls'#'CPR018'.$A$1:.$Q$5000];9;FALSE));0;VLOOKUP(CONCATENATE([.$A$1];[.$A55]);['file:///G:/SELABPPTO/EJECUCI%D3N%202016/INFORMES%20DIRECTOR/INFORMES%20GASTOS/NOVIEMBRE/CIERRE/MODELO%20MINISTERIO%20O%20+%20R_NOV.xls'#'CPR018'.$A$1:.$Q$5000];9;FALSE))" table:style-name="ce93">
            <text:p>46.955.377</text:p>
          </table:table-cell>
          <table:table-cell office:value-type="float" office:value="34405240.109999999" table:formula="of:=IF(ISERROR(VLOOKUP(CONCATENATE([.$A$1];[.$A55]);['file:///G:/SELABPPTO/EJECUCI%D3N%202016/INFORMES%20DIRECTOR/INFORMES%20GASTOS/NOVIEMBRE/CIERRE/MODELO%20MINISTERIO%20O%20+%20R_NOV.xls'#'CPR018'.$A$1:.$Q$5000];17;FALSE));0;VLOOKUP(CONCATENATE([.$A$1];[.$A55]);['file:///G:/SELABPPTO/EJECUCI%D3N%202016/INFORMES%20DIRECTOR/INFORMES%20GASTOS/NOVIEMBRE/CIERRE/MODELO%20MINISTERIO%20O%20+%20R_NOV.xls'#'CPR018'.$A$1:.$Q$5000];17;FALSE))" table:style-name="ce93">
            <text:p>34.405.240</text:p>
          </table:table-cell>
          <table:table-cell office:value-type="percentage" office:value="0.99095677116352643" table:formula="of:=+[.S55]/[.L55]" table:style-name="ce94">
            <text:p>99,1%</text:p>
          </table:table-cell>
          <table:table-cell table:style-name="ce91"/>
          <table:table-cell table:number-columns-repeated="16362" table:style-name="ce74"/>
        </table:table-row>
        <table:table-row table:style-name="ro18">
          <table:table-cell office:value-type="string" office:string-value="61320" table:formula="of:=TRIM(SUBSTITUTE(LEFT([.B56];7);&quot;.&quot;;;1))" table:style-name="ce74">
            <text:p>61320</text:p>
          </table:table-cell>
          <table:table-cell office:value-type="string" table:style-name="ce99">
            <text:p><text:s/>613.20 Regulación y Control del Juego</text:p>
          </table:table-cell>
          <table:table-cell office:value-type="float" office:value="784790" table:formula="of:=IF(ISERROR(VLOOKUP(CONCATENATE([.$B$1];[.$A56]);['file:///G:/SELABPPTO/EJECUCI%D3N%202016/INFORMES%20DIRECTOR/INFORMES%20GASTOS/NOVIEMBRE/CIERRE/MODELO%20MINISTERIO%20O%20+%20R_NOV.xls'#'CPR018'.$A$1:.$Q$5000];5;FALSE));0;VLOOKUP(CONCATENATE([.$B$1];[.$A56]);['file:///G:/SELABPPTO/EJECUCI%D3N%202016/INFORMES%20DIRECTOR/INFORMES%20GASTOS/NOVIEMBRE/CIERRE/MODELO%20MINISTERIO%20O%20+%20R_NOV.xls'#'CPR018'.$A$1:.$Q$5000];5;FALSE))" table:style-name="ce93">
            <text:p>784.790</text:p>
          </table:table-cell>
          <table:table-cell office:value-type="float" office:value="9922.11" table:formula="of:=IF(ISERROR(VLOOKUP(CONCATENATE([.$B$1];[.$A56]);['file:///G:/SELABPPTO/EJECUCI%D3N%202016/INFORMES%20DIRECTOR/INFORMES%20GASTOS/NOVIEMBRE/CIERRE/MODELO%20MINISTERIO%20O%20+%20R_NOV.xls'#'CPR018'.$A$1:.$Q$5000];11;FALSE));0;VLOOKUP(CONCATENATE([.$B$1];[.$A56]);['file:///G:/SELABPPTO/EJECUCI%D3N%202016/INFORMES%20DIRECTOR/INFORMES%20GASTOS/NOVIEMBRE/CIERRE/MODELO%20MINISTERIO%20O%20+%20R_NOV.xls'#'CPR018'.$A$1:.$Q$5000];11;FALSE))" table:style-name="ce93">
            <text:p>9.922</text:p>
          </table:table-cell>
          <table:table-cell office:value-type="float" office:value="794712.11" table:formula="of:=IF(ISERROR(VLOOKUP(CONCATENATE([.$B$1];[.$A56]);['file:///G:/SELABPPTO/EJECUCI%D3N%202016/INFORMES%20DIRECTOR/INFORMES%20GASTOS/NOVIEMBRE/CIERRE/MODELO%20MINISTERIO%20O%20+%20R_NOV.xls'#'CPR018'.$A$1:.$Q$5000];13;FALSE));0;VLOOKUP(CONCATENATE([.$B$1];[.$A56]);['file:///G:/SELABPPTO/EJECUCI%D3N%202016/INFORMES%20DIRECTOR/INFORMES%20GASTOS/NOVIEMBRE/CIERRE/MODELO%20MINISTERIO%20O%20+%20R_NOV.xls'#'CPR018'.$A$1:.$Q$5000];13;FALSE))" table:style-name="ce93">
            <text:p>794.712</text:p>
          </table:table-cell>
          <table:table-cell office:value-type="float" office:value="92805.14" table:formula="of:=IF(ISERROR(VLOOKUP(CONCATENATE([.$B$1];[.$A56]);['file:///G:/SELABPPTO/EJECUCI%D3N%202016/INFORMES%20DIRECTOR/INFORMES%20GASTOS/NOVIEMBRE/CIERRE/MODELO%20MINISTERIO%20O%20+%20R_NOV.xls'#'CPR018'.$A$1:.$Q$5000];6;FALSE));0;VLOOKUP(CONCATENATE([.$B$1];[.$A56]);['file:///G:/SELABPPTO/EJECUCI%D3N%202016/INFORMES%20DIRECTOR/INFORMES%20GASTOS/NOVIEMBRE/CIERRE/MODELO%20MINISTERIO%20O%20+%20R_NOV.xls'#'CPR018'.$A$1:.$Q$5000];6;FALSE))" table:style-name="ce93">
            <text:p>92.805</text:p>
          </table:table-cell>
          <table:table-cell office:value-type="float" office:value="5995.38" table:formula="of:=IF(ISERROR(VLOOKUP(CONCATENATE([.$B$1];[.$A56]);['file:///G:/SELABPPTO/EJECUCI%D3N%202016/INFORMES%20DIRECTOR/INFORMES%20GASTOS/NOVIEMBRE/CIERRE/MODELO%20MINISTERIO%20O%20+%20R_NOV.xls'#'CPR018'.$A$1:.$Q$5000];12;FALSE));0;VLOOKUP(CONCATENATE([.$B$1];[.$A56]);['file:///G:/SELABPPTO/EJECUCI%D3N%202016/INFORMES%20DIRECTOR/INFORMES%20GASTOS/NOVIEMBRE/CIERRE/MODELO%20MINISTERIO%20O%20+%20R_NOV.xls'#'CPR018'.$A$1:.$Q$5000];12;FALSE))" table:style-name="ce93">
            <text:p>5.995</text:p>
          </table:table-cell>
          <table:table-cell office:value-type="float" office:value="695911.59" table:formula="of:=IF(ISERROR(VLOOKUP(CONCATENATE([.$B$1];[.$A56]);['file:///G:/SELABPPTO/EJECUCI%D3N%202016/INFORMES%20DIRECTOR/INFORMES%20GASTOS/NOVIEMBRE/CIERRE/MODELO%20MINISTERIO%20O%20+%20R_NOV.xls'#'CPR018'.$A$1:.$Q$5000];8;FALSE));0;VLOOKUP(CONCATENATE([.$B$1];[.$A56]);['file:///G:/SELABPPTO/EJECUCI%D3N%202016/INFORMES%20DIRECTOR/INFORMES%20GASTOS/NOVIEMBRE/CIERRE/MODELO%20MINISTERIO%20O%20+%20R_NOV.xls'#'CPR018'.$A$1:.$Q$5000];8;FALSE))" table:style-name="ce93">
            <text:p>695.912</text:p>
          </table:table-cell>
          <table:table-cell office:value-type="float" office:value="593804.88" table:formula="of:=IF(ISERROR(VLOOKUP(CONCATENATE([.$B$1];[.$A56]);['file:///G:/SELABPPTO/EJECUCI%D3N%202016/INFORMES%20DIRECTOR/INFORMES%20GASTOS/NOVIEMBRE/CIERRE/MODELO%20MINISTERIO%20O%20+%20R_NOV.xls'#'CPR018'.$A$1:.$Q$5000];9;FALSE));0;VLOOKUP(CONCATENATE([.$B$1];[.$A56]);['file:///G:/SELABPPTO/EJECUCI%D3N%202016/INFORMES%20DIRECTOR/INFORMES%20GASTOS/NOVIEMBRE/CIERRE/MODELO%20MINISTERIO%20O%20+%20R_NOV.xls'#'CPR018'.$A$1:.$Q$5000];9;FALSE))" table:style-name="ce93">
            <text:p>593.805</text:p>
          </table:table-cell>
          <table:table-cell office:value-type="float" office:value="593241.32999999996" table:formula="of:=IF(ISERROR(VLOOKUP(CONCATENATE([.$B$1];[.$A56]);['file:///G:/SELABPPTO/EJECUCI%D3N%202016/INFORMES%20DIRECTOR/INFORMES%20GASTOS/NOVIEMBRE/CIERRE/MODELO%20MINISTERIO%20O%20+%20R_NOV.xls'#'CPR018'.$A$1:.$Q$5000];17;FALSE));0;VLOOKUP(CONCATENATE([.$B$1];[.$A56]);['file:///G:/SELABPPTO/EJECUCI%D3N%202016/INFORMES%20DIRECTOR/INFORMES%20GASTOS/NOVIEMBRE/CIERRE/MODELO%20MINISTERIO%20O%20+%20R_NOV.xls'#'CPR018'.$A$1:.$Q$5000];17;FALSE))" table:style-name="ce93">
            <text:p>593.241</text:p>
          </table:table-cell>
          <table:table-cell office:value-type="percentage" office:value="0.75664175129652522" table:formula="of:=+[.I56]/[.C56]" table:style-name="ce94">
            <text:p>75,7%</text:p>
          </table:table-cell>
          <table:table-cell office:value-type="float" office:value="0" table:formula="of:=IF(ISERROR(VLOOKUP(CONCATENATE([.$A$1];[.$A56]);['file:///G:/SELABPPTO/EJECUCI%D3N%202016/INFORMES%20DIRECTOR/INFORMES%20GASTOS/NOVIEMBRE/CIERRE/MODELO%20MINISTERIO%20O%20+%20R_NOV.xls'#'CPR018'.$A$1:.$Q$5000];5;FALSE));0;VLOOKUP(CONCATENATE([.$A$1];[.$A56]);['file:///G:/SELABPPTO/EJECUCI%D3N%202016/INFORMES%20DIRECTOR/INFORMES%20GASTOS/NOVIEMBRE/CIERRE/MODELO%20MINISTERIO%20O%20+%20R_NOV.xls'#'CPR018'.$A$1:.$Q$5000];5;FALSE))" table:style-name="ce93">
            <text:p>0</text:p>
          </table:table-cell>
          <table:table-cell office:value-type="percentage" office:value="-1" table:formula="of:=(+[.L56]-[.C56])/[.C56]" table:style-name="ce95">
            <text:p>-100,0%</text:p>
          </table:table-cell>
          <table:table-cell office:value-type="float" office:value="0" table:formula="of:=IF(ISERROR(VLOOKUP(CONCATENATE([.$A$1];[.$A56]);['file:///G:/SELABPPTO/EJECUCI%D3N%202016/INFORMES%20DIRECTOR/INFORMES%20GASTOS/NOVIEMBRE/CIERRE/MODELO%20MINISTERIO%20O%20+%20R_NOV.xls'#'CPR018'.$A$1:.$Q$5000];11;FALSE));0;VLOOKUP(CONCATENATE([.$A$1];[.$A56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0" table:formula="of:=IF(ISERROR(VLOOKUP(CONCATENATE([.$A$1];[.$A56]);['file:///G:/SELABPPTO/EJECUCI%D3N%202016/INFORMES%20DIRECTOR/INFORMES%20GASTOS/NOVIEMBRE/CIERRE/MODELO%20MINISTERIO%20O%20+%20R_NOV.xls'#'CPR018'.$A$1:.$Q$5000];13;FALSE));0;VLOOKUP(CONCATENATE([.$A$1];[.$A56]);['file:///G:/SELABPPTO/EJECUCI%D3N%202016/INFORMES%20DIRECTOR/INFORMES%20GASTOS/NOVIEMBRE/CIERRE/MODELO%20MINISTERIO%20O%20+%20R_NOV.xls'#'CPR018'.$A$1:.$Q$5000];13;FALSE))" table:style-name="ce93">
            <text:p>0</text:p>
          </table:table-cell>
          <table:table-cell office:value-type="float" office:value="0" table:formula="of:=IF(ISERROR(VLOOKUP(CONCATENATE([.$A$1];[.$A56]);['file:///G:/SELABPPTO/EJECUCI%D3N%202016/INFORMES%20DIRECTOR/INFORMES%20GASTOS/NOVIEMBRE/CIERRE/MODELO%20MINISTERIO%20O%20+%20R_NOV.xls'#'CPR018'.$A$1:.$Q$5000];6;FALSE));0;VLOOKUP(CONCATENATE([.$A$1];[.$A56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A$1];[.$A56]);['file:///G:/SELABPPTO/EJECUCI%D3N%202016/INFORMES%20DIRECTOR/INFORMES%20GASTOS/NOVIEMBRE/CIERRE/MODELO%20MINISTERIO%20O%20+%20R_NOV.xls'#'CPR018'.$A$1:.$Q$5000];12;FALSE));0;VLOOKUP(CONCATENATE([.$A$1];[.$A56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0" table:formula="of:=IF(ISERROR(VLOOKUP(CONCATENATE([.$A$1];[.$A56]);['file:///G:/SELABPPTO/EJECUCI%D3N%202016/INFORMES%20DIRECTOR/INFORMES%20GASTOS/NOVIEMBRE/CIERRE/MODELO%20MINISTERIO%20O%20+%20R_NOV.xls'#'CPR018'.$A$1:.$Q$5000];8;FALSE));0;VLOOKUP(CONCATENATE([.$A$1];[.$A56]);['file:///G:/SELABPPTO/EJECUCI%D3N%202016/INFORMES%20DIRECTOR/INFORMES%20GASTOS/NOVIEMBRE/CIERRE/MODELO%20MINISTERIO%20O%20+%20R_NOV.xls'#'CPR018'.$A$1:.$Q$5000];8;FALSE))" table:style-name="ce93">
            <text:p>0</text:p>
          </table:table-cell>
          <table:table-cell office:value-type="float" office:value="0" table:formula="of:=IF(ISERROR(VLOOKUP(CONCATENATE([.$A$1];[.$A56]);['file:///G:/SELABPPTO/EJECUCI%D3N%202016/INFORMES%20DIRECTOR/INFORMES%20GASTOS/NOVIEMBRE/CIERRE/MODELO%20MINISTERIO%20O%20+%20R_NOV.xls'#'CPR018'.$A$1:.$Q$5000];9;FALSE));0;VLOOKUP(CONCATENATE([.$A$1];[.$A56]);['file:///G:/SELABPPTO/EJECUCI%D3N%202016/INFORMES%20DIRECTOR/INFORMES%20GASTOS/NOVIEMBRE/CIERRE/MODELO%20MINISTERIO%20O%20+%20R_NOV.xls'#'CPR018'.$A$1:.$Q$5000];9;FALSE))" table:style-name="ce93">
            <text:p>0</text:p>
          </table:table-cell>
          <table:table-cell office:value-type="float" office:value="0" table:formula="of:=IF(ISERROR(VLOOKUP(CONCATENATE([.$A$1];[.$A56]);['file:///G:/SELABPPTO/EJECUCI%D3N%202016/INFORMES%20DIRECTOR/INFORMES%20GASTOS/NOVIEMBRE/CIERRE/MODELO%20MINISTERIO%20O%20+%20R_NOV.xls'#'CPR018'.$A$1:.$Q$5000];17;FALSE));0;VLOOKUP(CONCATENATE([.$A$1];[.$A56]);['file:///G:/SELABPPTO/EJECUCI%D3N%202016/INFORMES%20DIRECTOR/INFORMES%20GASTOS/NOVIEMBRE/CIERRE/MODELO%20MINISTERIO%20O%20+%20R_NOV.xls'#'CPR018'.$A$1:.$Q$5000];17;FALSE))" table:style-name="ce93">
            <text:p>0</text:p>
          </table:table-cell>
          <table:table-cell office:value-type="percentage" office:value="0" table:formula="of:=+[.S56]/[.L56]" table:style-name="ce94">
            <text:p>#¡DIV/0!</text:p>
          </table:table-cell>
          <table:table-cell table:style-name="ce91"/>
          <table:table-cell table:number-columns-repeated="16362" table:style-name="ce74"/>
        </table:table-row>
        <table:table-row table:style-name="ro18">
          <table:table-cell office:value-type="string" office:string-value="61520" table:formula="of:=TRIM(SUBSTITUTE(LEFT([.B57];7);&quot;.&quot;;;1))" table:style-name="ce74">
            <text:p>61520</text:p>
          </table:table-cell>
          <table:table-cell office:value-type="string" table:style-name="ce99">
            <text:p><text:s/>615.20 Sector Público Empresarial</text:p>
          </table:table-cell>
          <table:table-cell office:value-type="float" office:value="15639120" table:formula="of:=IF(ISERROR(VLOOKUP(CONCATENATE([.$B$1];[.$A57]);['file:///G:/SELABPPTO/EJECUCI%D3N%202016/INFORMES%20DIRECTOR/INFORMES%20GASTOS/NOVIEMBRE/CIERRE/MODELO%20MINISTERIO%20O%20+%20R_NOV.xls'#'CPR018'.$A$1:.$Q$5000];5;FALSE));0;VLOOKUP(CONCATENATE([.$B$1];[.$A57]);['file:///G:/SELABPPTO/EJECUCI%D3N%202016/INFORMES%20DIRECTOR/INFORMES%20GASTOS/NOVIEMBRE/CIERRE/MODELO%20MINISTERIO%20O%20+%20R_NOV.xls'#'CPR018'.$A$1:.$Q$5000];5;FALSE))" table:style-name="ce93">
            <text:p>15.639.120</text:p>
          </table:table-cell>
          <table:table-cell office:value-type="float" office:value="227707.03" table:formula="of:=IF(ISERROR(VLOOKUP(CONCATENATE([.$B$1];[.$A57]);['file:///G:/SELABPPTO/EJECUCI%D3N%202016/INFORMES%20DIRECTOR/INFORMES%20GASTOS/NOVIEMBRE/CIERRE/MODELO%20MINISTERIO%20O%20+%20R_NOV.xls'#'CPR018'.$A$1:.$Q$5000];11;FALSE));0;VLOOKUP(CONCATENATE([.$B$1];[.$A57]);['file:///G:/SELABPPTO/EJECUCI%D3N%202016/INFORMES%20DIRECTOR/INFORMES%20GASTOS/NOVIEMBRE/CIERRE/MODELO%20MINISTERIO%20O%20+%20R_NOV.xls'#'CPR018'.$A$1:.$Q$5000];11;FALSE))" table:style-name="ce93">
            <text:p>227.707</text:p>
          </table:table-cell>
          <table:table-cell office:value-type="float" office:value="15866827.029999999" table:formula="of:=IF(ISERROR(VLOOKUP(CONCATENATE([.$B$1];[.$A57]);['file:///G:/SELABPPTO/EJECUCI%D3N%202016/INFORMES%20DIRECTOR/INFORMES%20GASTOS/NOVIEMBRE/CIERRE/MODELO%20MINISTERIO%20O%20+%20R_NOV.xls'#'CPR018'.$A$1:.$Q$5000];13;FALSE));0;VLOOKUP(CONCATENATE([.$B$1];[.$A57]);['file:///G:/SELABPPTO/EJECUCI%D3N%202016/INFORMES%20DIRECTOR/INFORMES%20GASTOS/NOVIEMBRE/CIERRE/MODELO%20MINISTERIO%20O%20+%20R_NOV.xls'#'CPR018'.$A$1:.$Q$5000];13;FALSE))" table:style-name="ce93">
            <text:p>15.866.827</text:p>
          </table:table-cell>
          <table:table-cell office:value-type="float" office:value="14566706.32" table:formula="of:=IF(ISERROR(VLOOKUP(CONCATENATE([.$B$1];[.$A57]);['file:///G:/SELABPPTO/EJECUCI%D3N%202016/INFORMES%20DIRECTOR/INFORMES%20GASTOS/NOVIEMBRE/CIERRE/MODELO%20MINISTERIO%20O%20+%20R_NOV.xls'#'CPR018'.$A$1:.$Q$5000];6;FALSE));0;VLOOKUP(CONCATENATE([.$B$1];[.$A57]);['file:///G:/SELABPPTO/EJECUCI%D3N%202016/INFORMES%20DIRECTOR/INFORMES%20GASTOS/NOVIEMBRE/CIERRE/MODELO%20MINISTERIO%20O%20+%20R_NOV.xls'#'CPR018'.$A$1:.$Q$5000];6;FALSE))" table:style-name="ce93">
            <text:p>14.566.706</text:p>
          </table:table-cell>
          <table:table-cell office:value-type="float" office:value="28910.67" table:formula="of:=IF(ISERROR(VLOOKUP(CONCATENATE([.$B$1];[.$A57]);['file:///G:/SELABPPTO/EJECUCI%D3N%202016/INFORMES%20DIRECTOR/INFORMES%20GASTOS/NOVIEMBRE/CIERRE/MODELO%20MINISTERIO%20O%20+%20R_NOV.xls'#'CPR018'.$A$1:.$Q$5000];12;FALSE));0;VLOOKUP(CONCATENATE([.$B$1];[.$A57]);['file:///G:/SELABPPTO/EJECUCI%D3N%202016/INFORMES%20DIRECTOR/INFORMES%20GASTOS/NOVIEMBRE/CIERRE/MODELO%20MINISTERIO%20O%20+%20R_NOV.xls'#'CPR018'.$A$1:.$Q$5000];12;FALSE))" table:style-name="ce93">
            <text:p>28.911</text:p>
          </table:table-cell>
          <table:table-cell office:value-type="float" office:value="1271210.04" table:formula="of:=IF(ISERROR(VLOOKUP(CONCATENATE([.$B$1];[.$A57]);['file:///G:/SELABPPTO/EJECUCI%D3N%202016/INFORMES%20DIRECTOR/INFORMES%20GASTOS/NOVIEMBRE/CIERRE/MODELO%20MINISTERIO%20O%20+%20R_NOV.xls'#'CPR018'.$A$1:.$Q$5000];8;FALSE));0;VLOOKUP(CONCATENATE([.$B$1];[.$A57]);['file:///G:/SELABPPTO/EJECUCI%D3N%202016/INFORMES%20DIRECTOR/INFORMES%20GASTOS/NOVIEMBRE/CIERRE/MODELO%20MINISTERIO%20O%20+%20R_NOV.xls'#'CPR018'.$A$1:.$Q$5000];8;FALSE))" table:style-name="ce93">
            <text:p>1.271.210</text:p>
          </table:table-cell>
          <table:table-cell office:value-type="float" office:value="1092512.28" table:formula="of:=IF(ISERROR(VLOOKUP(CONCATENATE([.$B$1];[.$A57]);['file:///G:/SELABPPTO/EJECUCI%D3N%202016/INFORMES%20DIRECTOR/INFORMES%20GASTOS/NOVIEMBRE/CIERRE/MODELO%20MINISTERIO%20O%20+%20R_NOV.xls'#'CPR018'.$A$1:.$Q$5000];9;FALSE));0;VLOOKUP(CONCATENATE([.$B$1];[.$A57]);['file:///G:/SELABPPTO/EJECUCI%D3N%202016/INFORMES%20DIRECTOR/INFORMES%20GASTOS/NOVIEMBRE/CIERRE/MODELO%20MINISTERIO%20O%20+%20R_NOV.xls'#'CPR018'.$A$1:.$Q$5000];9;FALSE))" table:style-name="ce93">
            <text:p>1.092.512</text:p>
          </table:table-cell>
          <table:table-cell office:value-type="float" office:value="829579.39" table:formula="of:=IF(ISERROR(VLOOKUP(CONCATENATE([.$B$1];[.$A57]);['file:///G:/SELABPPTO/EJECUCI%D3N%202016/INFORMES%20DIRECTOR/INFORMES%20GASTOS/NOVIEMBRE/CIERRE/MODELO%20MINISTERIO%20O%20+%20R_NOV.xls'#'CPR018'.$A$1:.$Q$5000];17;FALSE));0;VLOOKUP(CONCATENATE([.$B$1];[.$A57]);['file:///G:/SELABPPTO/EJECUCI%D3N%202016/INFORMES%20DIRECTOR/INFORMES%20GASTOS/NOVIEMBRE/CIERRE/MODELO%20MINISTERIO%20O%20+%20R_NOV.xls'#'CPR018'.$A$1:.$Q$5000];17;FALSE))" table:style-name="ce93">
            <text:p>829.579</text:p>
          </table:table-cell>
          <table:table-cell office:value-type="percentage" office:value="6.9857656952565114E-2" table:formula="of:=+[.I57]/[.C57]" table:style-name="ce94">
            <text:p>7,0%</text:p>
          </table:table-cell>
          <table:table-cell office:value-type="float" office:value="10435020" table:formula="of:=IF(ISERROR(VLOOKUP(CONCATENATE([.$A$1];[.$A57]);['file:///G:/SELABPPTO/EJECUCI%D3N%202016/INFORMES%20DIRECTOR/INFORMES%20GASTOS/NOVIEMBRE/CIERRE/MODELO%20MINISTERIO%20O%20+%20R_NOV.xls'#'CPR018'.$A$1:.$Q$5000];5;FALSE));0;VLOOKUP(CONCATENATE([.$A$1];[.$A57]);['file:///G:/SELABPPTO/EJECUCI%D3N%202016/INFORMES%20DIRECTOR/INFORMES%20GASTOS/NOVIEMBRE/CIERRE/MODELO%20MINISTERIO%20O%20+%20R_NOV.xls'#'CPR018'.$A$1:.$Q$5000];5;FALSE))" table:style-name="ce93">
            <text:p>10.435.020</text:p>
          </table:table-cell>
          <table:table-cell office:value-type="percentage" office:value="-0.33276168991605665" table:formula="of:=(+[.L57]-[.C57])/[.C57]" table:style-name="ce95">
            <text:p>-33,3%</text:p>
          </table:table-cell>
          <table:table-cell office:value-type="float" office:value="432750.08000000002" table:formula="of:=IF(ISERROR(VLOOKUP(CONCATENATE([.$A$1];[.$A57]);['file:///G:/SELABPPTO/EJECUCI%D3N%202016/INFORMES%20DIRECTOR/INFORMES%20GASTOS/NOVIEMBRE/CIERRE/MODELO%20MINISTERIO%20O%20+%20R_NOV.xls'#'CPR018'.$A$1:.$Q$5000];11;FALSE));0;VLOOKUP(CONCATENATE([.$A$1];[.$A57]);['file:///G:/SELABPPTO/EJECUCI%D3N%202016/INFORMES%20DIRECTOR/INFORMES%20GASTOS/NOVIEMBRE/CIERRE/MODELO%20MINISTERIO%20O%20+%20R_NOV.xls'#'CPR018'.$A$1:.$Q$5000];11;FALSE))" table:style-name="ce93">
            <text:p>432.750</text:p>
          </table:table-cell>
          <table:table-cell office:value-type="float" office:value="10867770.08" table:formula="of:=IF(ISERROR(VLOOKUP(CONCATENATE([.$A$1];[.$A57]);['file:///G:/SELABPPTO/EJECUCI%D3N%202016/INFORMES%20DIRECTOR/INFORMES%20GASTOS/NOVIEMBRE/CIERRE/MODELO%20MINISTERIO%20O%20+%20R_NOV.xls'#'CPR018'.$A$1:.$Q$5000];13;FALSE));0;VLOOKUP(CONCATENATE([.$A$1];[.$A57]);['file:///G:/SELABPPTO/EJECUCI%D3N%202016/INFORMES%20DIRECTOR/INFORMES%20GASTOS/NOVIEMBRE/CIERRE/MODELO%20MINISTERIO%20O%20+%20R_NOV.xls'#'CPR018'.$A$1:.$Q$5000];13;FALSE))" table:style-name="ce93">
            <text:p>10.867.770</text:p>
          </table:table-cell>
          <table:table-cell office:value-type="float" office:value="8618689.9700000007" table:formula="of:=IF(ISERROR(VLOOKUP(CONCATENATE([.$A$1];[.$A57]);['file:///G:/SELABPPTO/EJECUCI%D3N%202016/INFORMES%20DIRECTOR/INFORMES%20GASTOS/NOVIEMBRE/CIERRE/MODELO%20MINISTERIO%20O%20+%20R_NOV.xls'#'CPR018'.$A$1:.$Q$5000];6;FALSE));0;VLOOKUP(CONCATENATE([.$A$1];[.$A57]);['file:///G:/SELABPPTO/EJECUCI%D3N%202016/INFORMES%20DIRECTOR/INFORMES%20GASTOS/NOVIEMBRE/CIERRE/MODELO%20MINISTERIO%20O%20+%20R_NOV.xls'#'CPR018'.$A$1:.$Q$5000];6;FALSE))" table:style-name="ce93">
            <text:p>8.618.690</text:p>
          </table:table-cell>
          <table:table-cell office:value-type="float" office:value="21049.67" table:formula="of:=IF(ISERROR(VLOOKUP(CONCATENATE([.$A$1];[.$A57]);['file:///G:/SELABPPTO/EJECUCI%D3N%202016/INFORMES%20DIRECTOR/INFORMES%20GASTOS/NOVIEMBRE/CIERRE/MODELO%20MINISTERIO%20O%20+%20R_NOV.xls'#'CPR018'.$A$1:.$Q$5000];12;FALSE));0;VLOOKUP(CONCATENATE([.$A$1];[.$A57]);['file:///G:/SELABPPTO/EJECUCI%D3N%202016/INFORMES%20DIRECTOR/INFORMES%20GASTOS/NOVIEMBRE/CIERRE/MODELO%20MINISTERIO%20O%20+%20R_NOV.xls'#'CPR018'.$A$1:.$Q$5000];12;FALSE))" table:style-name="ce93">
            <text:p>21.050</text:p>
          </table:table-cell>
          <table:table-cell office:value-type="float" office:value="2228030.44" table:formula="of:=IF(ISERROR(VLOOKUP(CONCATENATE([.$A$1];[.$A57]);['file:///G:/SELABPPTO/EJECUCI%D3N%202016/INFORMES%20DIRECTOR/INFORMES%20GASTOS/NOVIEMBRE/CIERRE/MODELO%20MINISTERIO%20O%20+%20R_NOV.xls'#'CPR018'.$A$1:.$Q$5000];8;FALSE));0;VLOOKUP(CONCATENATE([.$A$1];[.$A57]);['file:///G:/SELABPPTO/EJECUCI%D3N%202016/INFORMES%20DIRECTOR/INFORMES%20GASTOS/NOVIEMBRE/CIERRE/MODELO%20MINISTERIO%20O%20+%20R_NOV.xls'#'CPR018'.$A$1:.$Q$5000];8;FALSE))" table:style-name="ce93">
            <text:p>2.228.030</text:p>
          </table:table-cell>
          <table:table-cell office:value-type="float" office:value="2069737.81" table:formula="of:=IF(ISERROR(VLOOKUP(CONCATENATE([.$A$1];[.$A57]);['file:///G:/SELABPPTO/EJECUCI%D3N%202016/INFORMES%20DIRECTOR/INFORMES%20GASTOS/NOVIEMBRE/CIERRE/MODELO%20MINISTERIO%20O%20+%20R_NOV.xls'#'CPR018'.$A$1:.$Q$5000];9;FALSE));0;VLOOKUP(CONCATENATE([.$A$1];[.$A57]);['file:///G:/SELABPPTO/EJECUCI%D3N%202016/INFORMES%20DIRECTOR/INFORMES%20GASTOS/NOVIEMBRE/CIERRE/MODELO%20MINISTERIO%20O%20+%20R_NOV.xls'#'CPR018'.$A$1:.$Q$5000];9;FALSE))" table:style-name="ce93">
            <text:p>2.069.738</text:p>
          </table:table-cell>
          <table:table-cell office:value-type="float" office:value="1525307.76" table:formula="of:=IF(ISERROR(VLOOKUP(CONCATENATE([.$A$1];[.$A57]);['file:///G:/SELABPPTO/EJECUCI%D3N%202016/INFORMES%20DIRECTOR/INFORMES%20GASTOS/NOVIEMBRE/CIERRE/MODELO%20MINISTERIO%20O%20+%20R_NOV.xls'#'CPR018'.$A$1:.$Q$5000];17;FALSE));0;VLOOKUP(CONCATENATE([.$A$1];[.$A57]);['file:///G:/SELABPPTO/EJECUCI%D3N%202016/INFORMES%20DIRECTOR/INFORMES%20GASTOS/NOVIEMBRE/CIERRE/MODELO%20MINISTERIO%20O%20+%20R_NOV.xls'#'CPR018'.$A$1:.$Q$5000];17;FALSE))" table:style-name="ce93">
            <text:p>1.525.308</text:p>
          </table:table-cell>
          <table:table-cell office:value-type="percentage" office:value="0.19834536110136827" table:formula="of:=+[.S57]/[.L57]" table:style-name="ce94">
            <text:p>19,8%</text:p>
          </table:table-cell>
          <table:table-cell table:style-name="ce91"/>
          <table:table-cell table:number-columns-repeated="16362" table:style-name="ce74"/>
        </table:table-row>
        <table:table-row table:style-name="ro18">
          <table:table-cell office:value-type="string" office:string-value="63150" table:formula="of:=TRIM(SUBSTITUTE(LEFT([.B58];7);&quot;.&quot;;;1))" table:style-name="ce74">
            <text:p>63150</text:p>
          </table:table-cell>
          <table:table-cell office:value-type="string" table:style-name="ce99">
            <text:p><text:s/>631.50 Actuaciones sobre el Sector Financiero</text:p>
          </table:table-cell>
          <table:table-cell office:value-type="float" office:value="2010690" table:formula="of:=IF(ISERROR(VLOOKUP(CONCATENATE([.$B$1];[.$A58]);['file:///G:/SELABPPTO/EJECUCI%D3N%202016/INFORMES%20DIRECTOR/INFORMES%20GASTOS/NOVIEMBRE/CIERRE/MODELO%20MINISTERIO%20O%20+%20R_NOV.xls'#'CPR018'.$A$1:.$Q$5000];5;FALSE));0;VLOOKUP(CONCATENATE([.$B$1];[.$A58]);['file:///G:/SELABPPTO/EJECUCI%D3N%202016/INFORMES%20DIRECTOR/INFORMES%20GASTOS/NOVIEMBRE/CIERRE/MODELO%20MINISTERIO%20O%20+%20R_NOV.xls'#'CPR018'.$A$1:.$Q$5000];5;FALSE))" table:style-name="ce93">
            <text:p>2.010.690</text:p>
          </table:table-cell>
          <table:table-cell office:value-type="float" office:value="3187500" table:formula="of:=IF(ISERROR(VLOOKUP(CONCATENATE([.$B$1];[.$A58]);['file:///G:/SELABPPTO/EJECUCI%D3N%202016/INFORMES%20DIRECTOR/INFORMES%20GASTOS/NOVIEMBRE/CIERRE/MODELO%20MINISTERIO%20O%20+%20R_NOV.xls'#'CPR018'.$A$1:.$Q$5000];11;FALSE));0;VLOOKUP(CONCATENATE([.$B$1];[.$A58]);['file:///G:/SELABPPTO/EJECUCI%D3N%202016/INFORMES%20DIRECTOR/INFORMES%20GASTOS/NOVIEMBRE/CIERRE/MODELO%20MINISTERIO%20O%20+%20R_NOV.xls'#'CPR018'.$A$1:.$Q$5000];11;FALSE))" table:style-name="ce93">
            <text:p>3.187.500</text:p>
          </table:table-cell>
          <table:table-cell office:value-type="float" office:value="5198190" table:formula="of:=IF(ISERROR(VLOOKUP(CONCATENATE([.$B$1];[.$A58]);['file:///G:/SELABPPTO/EJECUCI%D3N%202016/INFORMES%20DIRECTOR/INFORMES%20GASTOS/NOVIEMBRE/CIERRE/MODELO%20MINISTERIO%20O%20+%20R_NOV.xls'#'CPR018'.$A$1:.$Q$5000];13;FALSE));0;VLOOKUP(CONCATENATE([.$B$1];[.$A58]);['file:///G:/SELABPPTO/EJECUCI%D3N%202016/INFORMES%20DIRECTOR/INFORMES%20GASTOS/NOVIEMBRE/CIERRE/MODELO%20MINISTERIO%20O%20+%20R_NOV.xls'#'CPR018'.$A$1:.$Q$5000];13;FALSE))" table:style-name="ce93">
            <text:p>5.198.190</text:p>
          </table:table-cell>
          <table:table-cell office:value-type="float" office:value="214860" table:formula="of:=IF(ISERROR(VLOOKUP(CONCATENATE([.$B$1];[.$A58]);['file:///G:/SELABPPTO/EJECUCI%D3N%202016/INFORMES%20DIRECTOR/INFORMES%20GASTOS/NOVIEMBRE/CIERRE/MODELO%20MINISTERIO%20O%20+%20R_NOV.xls'#'CPR018'.$A$1:.$Q$5000];6;FALSE));0;VLOOKUP(CONCATENATE([.$B$1];[.$A58]);['file:///G:/SELABPPTO/EJECUCI%D3N%202016/INFORMES%20DIRECTOR/INFORMES%20GASTOS/NOVIEMBRE/CIERRE/MODELO%20MINISTERIO%20O%20+%20R_NOV.xls'#'CPR018'.$A$1:.$Q$5000];6;FALSE))" table:style-name="ce93">
            <text:p>214.860</text:p>
          </table:table-cell>
          <table:table-cell office:value-type="float" office:value="0" table:formula="of:=IF(ISERROR(VLOOKUP(CONCATENATE([.$B$1];[.$A58]);['file:///G:/SELABPPTO/EJECUCI%D3N%202016/INFORMES%20DIRECTOR/INFORMES%20GASTOS/NOVIEMBRE/CIERRE/MODELO%20MINISTERIO%20O%20+%20R_NOV.xls'#'CPR018'.$A$1:.$Q$5000];12;FALSE));0;VLOOKUP(CONCATENATE([.$B$1];[.$A58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4983330" table:formula="of:=IF(ISERROR(VLOOKUP(CONCATENATE([.$B$1];[.$A58]);['file:///G:/SELABPPTO/EJECUCI%D3N%202016/INFORMES%20DIRECTOR/INFORMES%20GASTOS/NOVIEMBRE/CIERRE/MODELO%20MINISTERIO%20O%20+%20R_NOV.xls'#'CPR018'.$A$1:.$Q$5000];8;FALSE));0;VLOOKUP(CONCATENATE([.$B$1];[.$A58]);['file:///G:/SELABPPTO/EJECUCI%D3N%202016/INFORMES%20DIRECTOR/INFORMES%20GASTOS/NOVIEMBRE/CIERRE/MODELO%20MINISTERIO%20O%20+%20R_NOV.xls'#'CPR018'.$A$1:.$Q$5000];8;FALSE))" table:style-name="ce93">
            <text:p>4.983.330</text:p>
          </table:table-cell>
          <table:table-cell office:value-type="float" office:value="4474364" table:formula="of:=IF(ISERROR(VLOOKUP(CONCATENATE([.$B$1];[.$A58]);['file:///G:/SELABPPTO/EJECUCI%D3N%202016/INFORMES%20DIRECTOR/INFORMES%20GASTOS/NOVIEMBRE/CIERRE/MODELO%20MINISTERIO%20O%20+%20R_NOV.xls'#'CPR018'.$A$1:.$Q$5000];9;FALSE));0;VLOOKUP(CONCATENATE([.$B$1];[.$A58]);['file:///G:/SELABPPTO/EJECUCI%D3N%202016/INFORMES%20DIRECTOR/INFORMES%20GASTOS/NOVIEMBRE/CIERRE/MODELO%20MINISTERIO%20O%20+%20R_NOV.xls'#'CPR018'.$A$1:.$Q$5000];9;FALSE))" table:style-name="ce93">
            <text:p>4.474.364</text:p>
          </table:table-cell>
          <table:table-cell office:value-type="float" office:value="1868932" table:formula="of:=IF(ISERROR(VLOOKUP(CONCATENATE([.$B$1];[.$A58]);['file:///G:/SELABPPTO/EJECUCI%D3N%202016/INFORMES%20DIRECTOR/INFORMES%20GASTOS/NOVIEMBRE/CIERRE/MODELO%20MINISTERIO%20O%20+%20R_NOV.xls'#'CPR018'.$A$1:.$Q$5000];17;FALSE));0;VLOOKUP(CONCATENATE([.$B$1];[.$A58]);['file:///G:/SELABPPTO/EJECUCI%D3N%202016/INFORMES%20DIRECTOR/INFORMES%20GASTOS/NOVIEMBRE/CIERRE/MODELO%20MINISTERIO%20O%20+%20R_NOV.xls'#'CPR018'.$A$1:.$Q$5000];17;FALSE))" table:style-name="ce93">
            <text:p>1.868.932</text:p>
          </table:table-cell>
          <table:table-cell office:value-type="percentage" office:value="2.2252878365138336" table:formula="of:=+[.I58]/[.C58]" table:style-name="ce94">
            <text:p>222,5%</text:p>
          </table:table-cell>
          <table:table-cell office:value-type="float" office:value="7263600" table:formula="of:=IF(ISERROR(VLOOKUP(CONCATENATE([.$A$1];[.$A58]);['file:///G:/SELABPPTO/EJECUCI%D3N%202016/INFORMES%20DIRECTOR/INFORMES%20GASTOS/NOVIEMBRE/CIERRE/MODELO%20MINISTERIO%20O%20+%20R_NOV.xls'#'CPR018'.$A$1:.$Q$5000];5;FALSE));0;VLOOKUP(CONCATENATE([.$A$1];[.$A58]);['file:///G:/SELABPPTO/EJECUCI%D3N%202016/INFORMES%20DIRECTOR/INFORMES%20GASTOS/NOVIEMBRE/CIERRE/MODELO%20MINISTERIO%20O%20+%20R_NOV.xls'#'CPR018'.$A$1:.$Q$5000];5;FALSE))" table:style-name="ce93">
            <text:p>7.263.600</text:p>
          </table:table-cell>
          <table:table-cell office:value-type="percentage" office:value="2.6124912343523863" table:formula="of:=(+[.L58]-[.C58])/[.C58]" table:style-name="ce95">
            <text:p>261,2%</text:p>
          </table:table-cell>
          <table:table-cell office:value-type="float" office:value="47577639.409999996" table:formula="of:=IF(ISERROR(VLOOKUP(CONCATENATE([.$A$1];[.$A58]);['file:///G:/SELABPPTO/EJECUCI%D3N%202016/INFORMES%20DIRECTOR/INFORMES%20GASTOS/NOVIEMBRE/CIERRE/MODELO%20MINISTERIO%20O%20+%20R_NOV.xls'#'CPR018'.$A$1:.$Q$5000];11;FALSE));0;VLOOKUP(CONCATENATE([.$A$1];[.$A58]);['file:///G:/SELABPPTO/EJECUCI%D3N%202016/INFORMES%20DIRECTOR/INFORMES%20GASTOS/NOVIEMBRE/CIERRE/MODELO%20MINISTERIO%20O%20+%20R_NOV.xls'#'CPR018'.$A$1:.$Q$5000];11;FALSE))" table:style-name="ce93">
            <text:p>47.577.639</text:p>
          </table:table-cell>
          <table:table-cell office:value-type="float" office:value="54841239.409999996" table:formula="of:=IF(ISERROR(VLOOKUP(CONCATENATE([.$A$1];[.$A58]);['file:///G:/SELABPPTO/EJECUCI%D3N%202016/INFORMES%20DIRECTOR/INFORMES%20GASTOS/NOVIEMBRE/CIERRE/MODELO%20MINISTERIO%20O%20+%20R_NOV.xls'#'CPR018'.$A$1:.$Q$5000];13;FALSE));0;VLOOKUP(CONCATENATE([.$A$1];[.$A58]);['file:///G:/SELABPPTO/EJECUCI%D3N%202016/INFORMES%20DIRECTOR/INFORMES%20GASTOS/NOVIEMBRE/CIERRE/MODELO%20MINISTERIO%20O%20+%20R_NOV.xls'#'CPR018'.$A$1:.$Q$5000];13;FALSE))" table:style-name="ce93">
            <text:p>54.841.239</text:p>
          </table:table-cell>
          <table:table-cell office:value-type="float" office:value="4701470" table:formula="of:=IF(ISERROR(VLOOKUP(CONCATENATE([.$A$1];[.$A58]);['file:///G:/SELABPPTO/EJECUCI%D3N%202016/INFORMES%20DIRECTOR/INFORMES%20GASTOS/NOVIEMBRE/CIERRE/MODELO%20MINISTERIO%20O%20+%20R_NOV.xls'#'CPR018'.$A$1:.$Q$5000];6;FALSE));0;VLOOKUP(CONCATENATE([.$A$1];[.$A58]);['file:///G:/SELABPPTO/EJECUCI%D3N%202016/INFORMES%20DIRECTOR/INFORMES%20GASTOS/NOVIEMBRE/CIERRE/MODELO%20MINISTERIO%20O%20+%20R_NOV.xls'#'CPR018'.$A$1:.$Q$5000];6;FALSE))" table:style-name="ce93">
            <text:p>4.701.470</text:p>
          </table:table-cell>
          <table:table-cell office:value-type="float" office:value="198530" table:formula="of:=IF(ISERROR(VLOOKUP(CONCATENATE([.$A$1];[.$A58]);['file:///G:/SELABPPTO/EJECUCI%D3N%202016/INFORMES%20DIRECTOR/INFORMES%20GASTOS/NOVIEMBRE/CIERRE/MODELO%20MINISTERIO%20O%20+%20R_NOV.xls'#'CPR018'.$A$1:.$Q$5000];12;FALSE));0;VLOOKUP(CONCATENATE([.$A$1];[.$A58]);['file:///G:/SELABPPTO/EJECUCI%D3N%202016/INFORMES%20DIRECTOR/INFORMES%20GASTOS/NOVIEMBRE/CIERRE/MODELO%20MINISTERIO%20O%20+%20R_NOV.xls'#'CPR018'.$A$1:.$Q$5000];12;FALSE))" table:style-name="ce93">
            <text:p>198.530</text:p>
          </table:table-cell>
          <table:table-cell office:value-type="float" office:value="49941239.409999996" table:formula="of:=IF(ISERROR(VLOOKUP(CONCATENATE([.$A$1];[.$A58]);['file:///G:/SELABPPTO/EJECUCI%D3N%202016/INFORMES%20DIRECTOR/INFORMES%20GASTOS/NOVIEMBRE/CIERRE/MODELO%20MINISTERIO%20O%20+%20R_NOV.xls'#'CPR018'.$A$1:.$Q$5000];8;FALSE));0;VLOOKUP(CONCATENATE([.$A$1];[.$A58]);['file:///G:/SELABPPTO/EJECUCI%D3N%202016/INFORMES%20DIRECTOR/INFORMES%20GASTOS/NOVIEMBRE/CIERRE/MODELO%20MINISTERIO%20O%20+%20R_NOV.xls'#'CPR018'.$A$1:.$Q$5000];8;FALSE))" table:style-name="ce93">
            <text:p>49.941.239</text:p>
          </table:table-cell>
          <table:table-cell office:value-type="float" office:value="49203244.409999996" table:formula="of:=IF(ISERROR(VLOOKUP(CONCATENATE([.$A$1];[.$A58]);['file:///G:/SELABPPTO/EJECUCI%D3N%202016/INFORMES%20DIRECTOR/INFORMES%20GASTOS/NOVIEMBRE/CIERRE/MODELO%20MINISTERIO%20O%20+%20R_NOV.xls'#'CPR018'.$A$1:.$Q$5000];9;FALSE));0;VLOOKUP(CONCATENATE([.$A$1];[.$A58]);['file:///G:/SELABPPTO/EJECUCI%D3N%202016/INFORMES%20DIRECTOR/INFORMES%20GASTOS/NOVIEMBRE/CIERRE/MODELO%20MINISTERIO%20O%20+%20R_NOV.xls'#'CPR018'.$A$1:.$Q$5000];9;FALSE))" table:style-name="ce93">
            <text:p>49.203.244</text:p>
          </table:table-cell>
          <table:table-cell office:value-type="float" office:value="1000000" table:formula="of:=IF(ISERROR(VLOOKUP(CONCATENATE([.$A$1];[.$A58]);['file:///G:/SELABPPTO/EJECUCI%D3N%202016/INFORMES%20DIRECTOR/INFORMES%20GASTOS/NOVIEMBRE/CIERRE/MODELO%20MINISTERIO%20O%20+%20R_NOV.xls'#'CPR018'.$A$1:.$Q$5000];17;FALSE));0;VLOOKUP(CONCATENATE([.$A$1];[.$A58]);['file:///G:/SELABPPTO/EJECUCI%D3N%202016/INFORMES%20DIRECTOR/INFORMES%20GASTOS/NOVIEMBRE/CIERRE/MODELO%20MINISTERIO%20O%20+%20R_NOV.xls'#'CPR018'.$A$1:.$Q$5000];17;FALSE))" table:style-name="ce93">
            <text:p>1.000.000</text:p>
          </table:table-cell>
          <table:table-cell office:value-type="percentage" office:value="6.7739474103750199" table:formula="of:=+[.S58]/[.L58]" table:style-name="ce94">
            <text:p>677,4%</text:p>
          </table:table-cell>
          <table:table-cell table:style-name="ce91"/>
          <table:table-cell table:number-columns-repeated="16362" table:style-name="ce74"/>
        </table:table-row>
        <table:table-row table:style-name="ro18">
          <table:table-cell table:style-name="ce74"/>
          <table:table-cell table:style-name="ce104"/>
          <table:table-cell table:number-columns-repeated="8" table:style-name="ce93"/>
          <table:table-cell table:style-name="ce94"/>
          <table:table-cell table:style-name="ce93"/>
          <table:table-cell table:style-name="ce95"/>
          <table:table-cell table:number-columns-repeated="7" table:style-name="ce93"/>
          <table:table-cell table:style-name="ce94"/>
          <table:table-cell table:style-name="ce91"/>
          <table:table-cell table:number-columns-repeated="16362" table:style-name="ce74"/>
        </table:table-row>
        <table:table-row table:style-name="ro18">
          <table:table-cell table:style-name="ce74"/>
          <table:table-cell office:value-type="string" table:style-name="ce96">
            <text:p><text:s/>06 Conselleria de Hacienda y Modelo Económico</text:p>
          </table:table-cell>
          <table:table-cell office:value-type="float" office:value="234182140" table:formula="of:=SUM([.C43:.C59])" table:style-name="ce97">
            <text:p>234.182.140</text:p>
          </table:table-cell>
          <table:table-cell office:value-type="float" office:value="37164278.010000005" table:formula="of:=SUM([.D43:.D59])" table:style-name="ce97">
            <text:p>37.164.278</text:p>
          </table:table-cell>
          <table:table-cell office:value-type="float" office:value="271346418.00999999" table:formula="of:=SUM([.E43:.E59])" table:style-name="ce97">
            <text:p>271.346.418</text:p>
          </table:table-cell>
          <table:table-cell office:value-type="float" office:value="47887698.689999998" table:formula="of:=SUM([.F43:.F59])" table:style-name="ce97">
            <text:p>47.887.699</text:p>
          </table:table-cell>
          <table:table-cell office:value-type="float" office:value="12933999.850000003" table:formula="of:=SUM([.G43:.G59])" table:style-name="ce97">
            <text:p>12.934.000</text:p>
          </table:table-cell>
          <table:table-cell office:value-type="float" office:value="210524719.46999997" table:formula="of:=SUM([.H43:.H59])" table:style-name="ce97">
            <text:p>210.524.719</text:p>
          </table:table-cell>
          <table:table-cell office:value-type="float" office:value="171334405.53" table:formula="of:=SUM([.I43:.I59])" table:style-name="ce97">
            <text:p>171.334.406</text:p>
          </table:table-cell>
          <table:table-cell office:value-type="float" office:value="101667271.87" table:formula="of:=SUM([.J43:.J59])" table:style-name="ce97">
            <text:p>101.667.272</text:p>
          </table:table-cell>
          <table:table-cell office:value-type="percentage" office:value="0.73162883185711769" table:formula="of:=+[.I60]/[.C60]" table:style-name="ce98">
            <text:p>73,2%</text:p>
          </table:table-cell>
          <table:table-cell office:value-type="float" office:value="246407040" table:formula="of:=SUM([.L43:.L59])" table:style-name="ce97">
            <text:p>246.407.040</text:p>
          </table:table-cell>
          <table:table-cell office:value-type="percentage" office:value="5.2202529193729294E-2" table:formula="of:=(+[.L60]-[.C60])/[.C60]" table:style-name="ce98">
            <text:p>5,2%</text:p>
          </table:table-cell>
          <table:table-cell office:value-type="float" office:value="62128852.989999995" table:formula="of:=SUM([.N43:.N59])" table:style-name="ce97">
            <text:p>62.128.853</text:p>
          </table:table-cell>
          <table:table-cell office:value-type="float" office:value="308535892.99000001" table:formula="of:=SUM([.O43:.O59])" table:style-name="ce97">
            <text:p>308.535.893</text:p>
          </table:table-cell>
          <table:table-cell office:value-type="float" office:value="29889270.680000003" table:formula="of:=SUM([.P43:.P59])" table:style-name="ce97">
            <text:p>29.889.271</text:p>
          </table:table-cell>
          <table:table-cell office:value-type="float" office:value="27796678.190000001" table:formula="of:=SUM([.Q43:.Q59])" table:style-name="ce97">
            <text:p>27.796.678</text:p>
          </table:table-cell>
          <table:table-cell office:value-type="float" office:value="250849944.12" table:formula="of:=SUM([.R43:.R59])" table:style-name="ce97">
            <text:p>250.849.944</text:p>
          </table:table-cell>
          <table:table-cell office:value-type="float" office:value="210501114.00999999" table:formula="of:=SUM([.S43:.S59])" table:style-name="ce97">
            <text:p>210.501.114</text:p>
          </table:table-cell>
          <table:table-cell office:value-type="float" office:value="128814975.26000002" table:formula="of:=SUM([.T43:.T59])" table:style-name="ce97">
            <text:p>128.814.975</text:p>
          </table:table-cell>
          <table:table-cell office:value-type="percentage" office:value="0.85428206113753891" table:formula="of:=+[.S60]/[.L60]" table:style-name="ce98">
            <text:p>85,4%</text:p>
          </table:table-cell>
          <table:table-cell table:style-name="ce91"/>
          <table:table-cell table:number-columns-repeated="16362" table:style-name="ce74"/>
        </table:table-row>
        <table:table-row table:style-name="ro18">
          <table:table-cell office:value-type="string" office:string-value="" table:formula="of:=TRIM(SUBSTITUTE(LEFT([.B61];7);&quot;.&quot;;;1))"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4"/>
          <table:table-cell table:number-columns-repeated="7" table:style-name="ce93"/>
          <table:table-cell table:style-name="ce94"/>
          <table:table-cell table:style-name="ce91"/>
          <table:table-cell table:number-columns-repeated="16362" table:style-name="ce74"/>
        </table:table-row>
        <table:table-row table:style-name="ro18">
          <table:table-cell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4"/>
          <table:table-cell table:number-columns-repeated="7" table:style-name="ce93"/>
          <table:table-cell table:style-name="ce94"/>
          <table:table-cell table:style-name="ce91"/>
          <table:table-cell table:number-columns-repeated="16362" table:style-name="ce74"/>
        </table:table-row>
        <table:table-row table:style-name="ro18">
          <table:table-cell office:value-type="string" office:string-value="14120" table:formula="of:=TRIM(SUBSTITUTE(LEFT([.B63];7);&quot;.&quot;;;1))" table:style-name="ce74">
            <text:p>14120</text:p>
          </table:table-cell>
          <table:table-cell office:value-type="string" table:style-name="ce105">
            <text:p><text:s/>141.20 Dirección y Servicios Generales</text:p>
          </table:table-cell>
          <table:table-cell office:value-type="float" office:value="0" table:formula="of:=IF(ISERROR(VLOOKUP(CONCATENATE([.$B$1];[.$A63]);['file:///G:/SELABPPTO/EJECUCI%D3N%202016/INFORMES%20DIRECTOR/INFORMES%20GASTOS/NOVIEMBRE/CIERRE/MODELO%20MINISTERIO%20O%20+%20R_NOV.xls'#'CPR018'.$A$1:.$Q$5000];5;FALSE));0;VLOOKUP(CONCATENATE([.$B$1];[.$A63]);['file:///G:/SELABPPTO/EJECUCI%D3N%202016/INFORMES%20DIRECTOR/INFORMES%20GASTOS/NOVIEMBRE/CIERRE/MODELO%20MINISTERIO%20O%20+%20R_NOV.xls'#'CPR018'.$A$1:.$Q$5000];5;FALSE))" table:style-name="ce93">
            <text:p>0</text:p>
          </table:table-cell>
          <table:table-cell office:value-type="float" office:value="0" table:formula="of:=IF(ISERROR(VLOOKUP(CONCATENATE([.$B$1];[.$A63]);['file:///G:/SELABPPTO/EJECUCI%D3N%202016/INFORMES%20DIRECTOR/INFORMES%20GASTOS/NOVIEMBRE/CIERRE/MODELO%20MINISTERIO%20O%20+%20R_NOV.xls'#'CPR018'.$A$1:.$Q$5000];11;FALSE));0;VLOOKUP(CONCATENATE([.$B$1];[.$A63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0" table:formula="of:=IF(ISERROR(VLOOKUP(CONCATENATE([.$B$1];[.$A63]);['file:///G:/SELABPPTO/EJECUCI%D3N%202016/INFORMES%20DIRECTOR/INFORMES%20GASTOS/NOVIEMBRE/CIERRE/MODELO%20MINISTERIO%20O%20+%20R_NOV.xls'#'CPR018'.$A$1:.$Q$5000];13;FALSE));0;VLOOKUP(CONCATENATE([.$B$1];[.$A63]);['file:///G:/SELABPPTO/EJECUCI%D3N%202016/INFORMES%20DIRECTOR/INFORMES%20GASTOS/NOVIEMBRE/CIERRE/MODELO%20MINISTERIO%20O%20+%20R_NOV.xls'#'CPR018'.$A$1:.$Q$5000];13;FALSE))" table:style-name="ce93">
            <text:p>0</text:p>
          </table:table-cell>
          <table:table-cell office:value-type="float" office:value="0" table:formula="of:=IF(ISERROR(VLOOKUP(CONCATENATE([.$B$1];[.$A63]);['file:///G:/SELABPPTO/EJECUCI%D3N%202016/INFORMES%20DIRECTOR/INFORMES%20GASTOS/NOVIEMBRE/CIERRE/MODELO%20MINISTERIO%20O%20+%20R_NOV.xls'#'CPR018'.$A$1:.$Q$5000];6;FALSE));0;VLOOKUP(CONCATENATE([.$B$1];[.$A63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B$1];[.$A63]);['file:///G:/SELABPPTO/EJECUCI%D3N%202016/INFORMES%20DIRECTOR/INFORMES%20GASTOS/NOVIEMBRE/CIERRE/MODELO%20MINISTERIO%20O%20+%20R_NOV.xls'#'CPR018'.$A$1:.$Q$5000];12;FALSE));0;VLOOKUP(CONCATENATE([.$B$1];[.$A63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0" table:formula="of:=IF(ISERROR(VLOOKUP(CONCATENATE([.$B$1];[.$A63]);['file:///G:/SELABPPTO/EJECUCI%D3N%202016/INFORMES%20DIRECTOR/INFORMES%20GASTOS/NOVIEMBRE/CIERRE/MODELO%20MINISTERIO%20O%20+%20R_NOV.xls'#'CPR018'.$A$1:.$Q$5000];8;FALSE));0;VLOOKUP(CONCATENATE([.$B$1];[.$A63]);['file:///G:/SELABPPTO/EJECUCI%D3N%202016/INFORMES%20DIRECTOR/INFORMES%20GASTOS/NOVIEMBRE/CIERRE/MODELO%20MINISTERIO%20O%20+%20R_NOV.xls'#'CPR018'.$A$1:.$Q$5000];8;FALSE))" table:style-name="ce93">
            <text:p>0</text:p>
          </table:table-cell>
          <table:table-cell office:value-type="float" office:value="0" table:formula="of:=IF(ISERROR(VLOOKUP(CONCATENATE([.$B$1];[.$A63]);['file:///G:/SELABPPTO/EJECUCI%D3N%202016/INFORMES%20DIRECTOR/INFORMES%20GASTOS/NOVIEMBRE/CIERRE/MODELO%20MINISTERIO%20O%20+%20R_NOV.xls'#'CPR018'.$A$1:.$Q$5000];9;FALSE));0;VLOOKUP(CONCATENATE([.$B$1];[.$A63]);['file:///G:/SELABPPTO/EJECUCI%D3N%202016/INFORMES%20DIRECTOR/INFORMES%20GASTOS/NOVIEMBRE/CIERRE/MODELO%20MINISTERIO%20O%20+%20R_NOV.xls'#'CPR018'.$A$1:.$Q$5000];9;FALSE))" table:style-name="ce93">
            <text:p>0</text:p>
          </table:table-cell>
          <table:table-cell office:value-type="float" office:value="0" table:formula="of:=IF(ISERROR(VLOOKUP(CONCATENATE([.$B$1];[.$A63]);['file:///G:/SELABPPTO/EJECUCI%D3N%202016/INFORMES%20DIRECTOR/INFORMES%20GASTOS/NOVIEMBRE/CIERRE/MODELO%20MINISTERIO%20O%20+%20R_NOV.xls'#'CPR018'.$A$1:.$Q$5000];17;FALSE));0;VLOOKUP(CONCATENATE([.$B$1];[.$A63]);['file:///G:/SELABPPTO/EJECUCI%D3N%202016/INFORMES%20DIRECTOR/INFORMES%20GASTOS/NOVIEMBRE/CIERRE/MODELO%20MINISTERIO%20O%20+%20R_NOV.xls'#'CPR018'.$A$1:.$Q$5000];17;FALSE))" table:style-name="ce93">
            <text:p>0</text:p>
          </table:table-cell>
          <table:table-cell office:value-type="percentage" office:value="0" table:formula="of:=+[.I63]/[.C63]" table:style-name="ce94">
            <text:p>#¡DIV/0!</text:p>
          </table:table-cell>
          <table:table-cell office:value-type="float" office:value="5458800" table:formula="of:=IF(ISERROR(VLOOKUP(CONCATENATE([.$A$1];[.$A63]);['file:///G:/SELABPPTO/EJECUCI%D3N%202016/INFORMES%20DIRECTOR/INFORMES%20GASTOS/NOVIEMBRE/CIERRE/MODELO%20MINISTERIO%20O%20+%20R_NOV.xls'#'CPR018'.$A$1:.$Q$5000];5;FALSE));0;VLOOKUP(CONCATENATE([.$A$1];[.$A63]);['file:///G:/SELABPPTO/EJECUCI%D3N%202016/INFORMES%20DIRECTOR/INFORMES%20GASTOS/NOVIEMBRE/CIERRE/MODELO%20MINISTERIO%20O%20+%20R_NOV.xls'#'CPR018'.$A$1:.$Q$5000];5;FALSE))" table:style-name="ce93">
            <text:p>5.458.800</text:p>
          </table:table-cell>
          <table:table-cell office:value-type="percentage" office:value="0" table:formula="of:=(+[.L63]-[.C63])/[.C63]" table:style-name="ce95">
            <text:p>#¡DIV/0!</text:p>
          </table:table-cell>
          <table:table-cell office:value-type="float" office:value="-146350" table:formula="of:=IF(ISERROR(VLOOKUP(CONCATENATE([.$A$1];[.$A63]);['file:///G:/SELABPPTO/EJECUCI%D3N%202016/INFORMES%20DIRECTOR/INFORMES%20GASTOS/NOVIEMBRE/CIERRE/MODELO%20MINISTERIO%20O%20+%20R_NOV.xls'#'CPR018'.$A$1:.$Q$5000];11;FALSE));0;VLOOKUP(CONCATENATE([.$A$1];[.$A63]);['file:///G:/SELABPPTO/EJECUCI%D3N%202016/INFORMES%20DIRECTOR/INFORMES%20GASTOS/NOVIEMBRE/CIERRE/MODELO%20MINISTERIO%20O%20+%20R_NOV.xls'#'CPR018'.$A$1:.$Q$5000];11;FALSE))" table:style-name="ce93">
            <text:p>-146.350</text:p>
          </table:table-cell>
          <table:table-cell office:value-type="float" office:value="5312450" table:formula="of:=IF(ISERROR(VLOOKUP(CONCATENATE([.$A$1];[.$A63]);['file:///G:/SELABPPTO/EJECUCI%D3N%202016/INFORMES%20DIRECTOR/INFORMES%20GASTOS/NOVIEMBRE/CIERRE/MODELO%20MINISTERIO%20O%20+%20R_NOV.xls'#'CPR018'.$A$1:.$Q$5000];13;FALSE));0;VLOOKUP(CONCATENATE([.$A$1];[.$A63]);['file:///G:/SELABPPTO/EJECUCI%D3N%202016/INFORMES%20DIRECTOR/INFORMES%20GASTOS/NOVIEMBRE/CIERRE/MODELO%20MINISTERIO%20O%20+%20R_NOV.xls'#'CPR018'.$A$1:.$Q$5000];13;FALSE))" table:style-name="ce93">
            <text:p>5.312.450</text:p>
          </table:table-cell>
          <table:table-cell office:value-type="float" office:value="200812.39" table:formula="of:=IF(ISERROR(VLOOKUP(CONCATENATE([.$A$1];[.$A63]);['file:///G:/SELABPPTO/EJECUCI%D3N%202016/INFORMES%20DIRECTOR/INFORMES%20GASTOS/NOVIEMBRE/CIERRE/MODELO%20MINISTERIO%20O%20+%20R_NOV.xls'#'CPR018'.$A$1:.$Q$5000];6;FALSE));0;VLOOKUP(CONCATENATE([.$A$1];[.$A63]);['file:///G:/SELABPPTO/EJECUCI%D3N%202016/INFORMES%20DIRECTOR/INFORMES%20GASTOS/NOVIEMBRE/CIERRE/MODELO%20MINISTERIO%20O%20+%20R_NOV.xls'#'CPR018'.$A$1:.$Q$5000];6;FALSE))" table:style-name="ce93">
            <text:p>200.812</text:p>
          </table:table-cell>
          <table:table-cell office:value-type="float" office:value="315307.07" table:formula="of:=IF(ISERROR(VLOOKUP(CONCATENATE([.$A$1];[.$A63]);['file:///G:/SELABPPTO/EJECUCI%D3N%202016/INFORMES%20DIRECTOR/INFORMES%20GASTOS/NOVIEMBRE/CIERRE/MODELO%20MINISTERIO%20O%20+%20R_NOV.xls'#'CPR018'.$A$1:.$Q$5000];12;FALSE));0;VLOOKUP(CONCATENATE([.$A$1];[.$A63]);['file:///G:/SELABPPTO/EJECUCI%D3N%202016/INFORMES%20DIRECTOR/INFORMES%20GASTOS/NOVIEMBRE/CIERRE/MODELO%20MINISTERIO%20O%20+%20R_NOV.xls'#'CPR018'.$A$1:.$Q$5000];12;FALSE))" table:style-name="ce93">
            <text:p>315.307</text:p>
          </table:table-cell>
          <table:table-cell office:value-type="float" office:value="4796330.54" table:formula="of:=IF(ISERROR(VLOOKUP(CONCATENATE([.$A$1];[.$A63]);['file:///G:/SELABPPTO/EJECUCI%D3N%202016/INFORMES%20DIRECTOR/INFORMES%20GASTOS/NOVIEMBRE/CIERRE/MODELO%20MINISTERIO%20O%20+%20R_NOV.xls'#'CPR018'.$A$1:.$Q$5000];8;FALSE));0;VLOOKUP(CONCATENATE([.$A$1];[.$A63]);['file:///G:/SELABPPTO/EJECUCI%D3N%202016/INFORMES%20DIRECTOR/INFORMES%20GASTOS/NOVIEMBRE/CIERRE/MODELO%20MINISTERIO%20O%20+%20R_NOV.xls'#'CPR018'.$A$1:.$Q$5000];8;FALSE))" table:style-name="ce93">
            <text:p>4.796.331</text:p>
          </table:table-cell>
          <table:table-cell office:value-type="float" office:value="4095184.31" table:formula="of:=IF(ISERROR(VLOOKUP(CONCATENATE([.$A$1];[.$A63]);['file:///G:/SELABPPTO/EJECUCI%D3N%202016/INFORMES%20DIRECTOR/INFORMES%20GASTOS/NOVIEMBRE/CIERRE/MODELO%20MINISTERIO%20O%20+%20R_NOV.xls'#'CPR018'.$A$1:.$Q$5000];9;FALSE));0;VLOOKUP(CONCATENATE([.$A$1];[.$A63]);['file:///G:/SELABPPTO/EJECUCI%D3N%202016/INFORMES%20DIRECTOR/INFORMES%20GASTOS/NOVIEMBRE/CIERRE/MODELO%20MINISTERIO%20O%20+%20R_NOV.xls'#'CPR018'.$A$1:.$Q$5000];9;FALSE))" table:style-name="ce93">
            <text:p>4.095.184</text:p>
          </table:table-cell>
          <table:table-cell office:value-type="float" office:value="4009634.32" table:formula="of:=IF(ISERROR(VLOOKUP(CONCATENATE([.$A$1];[.$A63]);['file:///G:/SELABPPTO/EJECUCI%D3N%202016/INFORMES%20DIRECTOR/INFORMES%20GASTOS/NOVIEMBRE/CIERRE/MODELO%20MINISTERIO%20O%20+%20R_NOV.xls'#'CPR018'.$A$1:.$Q$5000];17;FALSE));0;VLOOKUP(CONCATENATE([.$A$1];[.$A63]);['file:///G:/SELABPPTO/EJECUCI%D3N%202016/INFORMES%20DIRECTOR/INFORMES%20GASTOS/NOVIEMBRE/CIERRE/MODELO%20MINISTERIO%20O%20+%20R_NOV.xls'#'CPR018'.$A$1:.$Q$5000];17;FALSE))" table:style-name="ce93">
            <text:p>4.009.634</text:p>
          </table:table-cell>
          <table:table-cell office:value-type="percentage" office:value="0.75019863523118635" table:formula="of:=+[.S63]/[.L63]" table:style-name="ce94">
            <text:p>75,0%</text:p>
          </table:table-cell>
          <table:table-cell table:style-name="ce91"/>
          <table:table-cell table:number-columns-repeated="16362" table:style-name="ce74"/>
        </table:table-row>
        <table:table-row table:style-name="ro18">
          <table:table-cell office:value-type="string" office:string-value="14110" table:formula="of:=TRIM(SUBSTITUTE(LEFT([.B64];7);&quot;.&quot;;;1))" table:style-name="ce74">
            <text:p>14110</text:p>
          </table:table-cell>
          <table:table-cell office:value-type="string" table:style-name="ce105">
            <text:p><text:s/>141.10 Administración de Justicia</text:p>
          </table:table-cell>
          <table:table-cell office:value-type="float" office:value="241235090" table:formula="of:=IF(ISERROR(VLOOKUP(CONCATENATE([.$B$1];[.$A64]);['file:///G:/SELABPPTO/EJECUCI%D3N%202016/INFORMES%20DIRECTOR/INFORMES%20GASTOS/NOVIEMBRE/CIERRE/MODELO%20MINISTERIO%20O%20+%20R_NOV.xls'#'CPR018'.$A$1:.$Q$5000];5;FALSE));0;VLOOKUP(CONCATENATE([.$B$1];[.$A64]);['file:///G:/SELABPPTO/EJECUCI%D3N%202016/INFORMES%20DIRECTOR/INFORMES%20GASTOS/NOVIEMBRE/CIERRE/MODELO%20MINISTERIO%20O%20+%20R_NOV.xls'#'CPR018'.$A$1:.$Q$5000];5;FALSE))" table:style-name="ce93">
            <text:p>241.235.090</text:p>
          </table:table-cell>
          <table:table-cell office:value-type="float" office:value="12986083.67" table:formula="of:=IF(ISERROR(VLOOKUP(CONCATENATE([.$B$1];[.$A64]);['file:///G:/SELABPPTO/EJECUCI%D3N%202016/INFORMES%20DIRECTOR/INFORMES%20GASTOS/NOVIEMBRE/CIERRE/MODELO%20MINISTERIO%20O%20+%20R_NOV.xls'#'CPR018'.$A$1:.$Q$5000];11;FALSE));0;VLOOKUP(CONCATENATE([.$B$1];[.$A64]);['file:///G:/SELABPPTO/EJECUCI%D3N%202016/INFORMES%20DIRECTOR/INFORMES%20GASTOS/NOVIEMBRE/CIERRE/MODELO%20MINISTERIO%20O%20+%20R_NOV.xls'#'CPR018'.$A$1:.$Q$5000];11;FALSE))" table:style-name="ce93">
            <text:p>12.986.084</text:p>
          </table:table-cell>
          <table:table-cell office:value-type="float" office:value="254221173.66999999" table:formula="of:=IF(ISERROR(VLOOKUP(CONCATENATE([.$B$1];[.$A64]);['file:///G:/SELABPPTO/EJECUCI%D3N%202016/INFORMES%20DIRECTOR/INFORMES%20GASTOS/NOVIEMBRE/CIERRE/MODELO%20MINISTERIO%20O%20+%20R_NOV.xls'#'CPR018'.$A$1:.$Q$5000];13;FALSE));0;VLOOKUP(CONCATENATE([.$B$1];[.$A64]);['file:///G:/SELABPPTO/EJECUCI%D3N%202016/INFORMES%20DIRECTOR/INFORMES%20GASTOS/NOVIEMBRE/CIERRE/MODELO%20MINISTERIO%20O%20+%20R_NOV.xls'#'CPR018'.$A$1:.$Q$5000];13;FALSE))" table:style-name="ce93">
            <text:p>254.221.174</text:p>
          </table:table-cell>
          <table:table-cell office:value-type="float" office:value="14840854.689999999" table:formula="of:=IF(ISERROR(VLOOKUP(CONCATENATE([.$B$1];[.$A64]);['file:///G:/SELABPPTO/EJECUCI%D3N%202016/INFORMES%20DIRECTOR/INFORMES%20GASTOS/NOVIEMBRE/CIERRE/MODELO%20MINISTERIO%20O%20+%20R_NOV.xls'#'CPR018'.$A$1:.$Q$5000];6;FALSE));0;VLOOKUP(CONCATENATE([.$B$1];[.$A64]);['file:///G:/SELABPPTO/EJECUCI%D3N%202016/INFORMES%20DIRECTOR/INFORMES%20GASTOS/NOVIEMBRE/CIERRE/MODELO%20MINISTERIO%20O%20+%20R_NOV.xls'#'CPR018'.$A$1:.$Q$5000];6;FALSE))" table:style-name="ce93">
            <text:p>14.840.855</text:p>
          </table:table-cell>
          <table:table-cell office:value-type="float" office:value="10815113.199999999" table:formula="of:=IF(ISERROR(VLOOKUP(CONCATENATE([.$B$1];[.$A64]);['file:///G:/SELABPPTO/EJECUCI%D3N%202016/INFORMES%20DIRECTOR/INFORMES%20GASTOS/NOVIEMBRE/CIERRE/MODELO%20MINISTERIO%20O%20+%20R_NOV.xls'#'CPR018'.$A$1:.$Q$5000];12;FALSE));0;VLOOKUP(CONCATENATE([.$B$1];[.$A64]);['file:///G:/SELABPPTO/EJECUCI%D3N%202016/INFORMES%20DIRECTOR/INFORMES%20GASTOS/NOVIEMBRE/CIERRE/MODELO%20MINISTERIO%20O%20+%20R_NOV.xls'#'CPR018'.$A$1:.$Q$5000];12;FALSE))" table:style-name="ce93">
            <text:p>10.815.113</text:p>
          </table:table-cell>
          <table:table-cell office:value-type="float" office:value="228565205.78" table:formula="of:=IF(ISERROR(VLOOKUP(CONCATENATE([.$B$1];[.$A64]);['file:///G:/SELABPPTO/EJECUCI%D3N%202016/INFORMES%20DIRECTOR/INFORMES%20GASTOS/NOVIEMBRE/CIERRE/MODELO%20MINISTERIO%20O%20+%20R_NOV.xls'#'CPR018'.$A$1:.$Q$5000];8;FALSE));0;VLOOKUP(CONCATENATE([.$B$1];[.$A64]);['file:///G:/SELABPPTO/EJECUCI%D3N%202016/INFORMES%20DIRECTOR/INFORMES%20GASTOS/NOVIEMBRE/CIERRE/MODELO%20MINISTERIO%20O%20+%20R_NOV.xls'#'CPR018'.$A$1:.$Q$5000];8;FALSE))" table:style-name="ce93">
            <text:p>228.565.206</text:p>
          </table:table-cell>
          <table:table-cell office:value-type="float" office:value="204220707" table:formula="of:=IF(ISERROR(VLOOKUP(CONCATENATE([.$B$1];[.$A64]);['file:///G:/SELABPPTO/EJECUCI%D3N%202016/INFORMES%20DIRECTOR/INFORMES%20GASTOS/NOVIEMBRE/CIERRE/MODELO%20MINISTERIO%20O%20+%20R_NOV.xls'#'CPR018'.$A$1:.$Q$5000];9;FALSE));0;VLOOKUP(CONCATENATE([.$B$1];[.$A64]);['file:///G:/SELABPPTO/EJECUCI%D3N%202016/INFORMES%20DIRECTOR/INFORMES%20GASTOS/NOVIEMBRE/CIERRE/MODELO%20MINISTERIO%20O%20+%20R_NOV.xls'#'CPR018'.$A$1:.$Q$5000];9;FALSE))" table:style-name="ce93">
            <text:p>204.220.707</text:p>
          </table:table-cell>
          <table:table-cell office:value-type="float" office:value="182141852.62" table:formula="of:=IF(ISERROR(VLOOKUP(CONCATENATE([.$B$1];[.$A64]);['file:///G:/SELABPPTO/EJECUCI%D3N%202016/INFORMES%20DIRECTOR/INFORMES%20GASTOS/NOVIEMBRE/CIERRE/MODELO%20MINISTERIO%20O%20+%20R_NOV.xls'#'CPR018'.$A$1:.$Q$5000];17;FALSE));0;VLOOKUP(CONCATENATE([.$B$1];[.$A64]);['file:///G:/SELABPPTO/EJECUCI%D3N%202016/INFORMES%20DIRECTOR/INFORMES%20GASTOS/NOVIEMBRE/CIERRE/MODELO%20MINISTERIO%20O%20+%20R_NOV.xls'#'CPR018'.$A$1:.$Q$5000];17;FALSE))" table:style-name="ce93">
            <text:p>182.141.853</text:p>
          </table:table-cell>
          <table:table-cell office:value-type="percentage" office:value="0.84656302281728579" table:formula="of:=+[.I64]/[.C64]" table:style-name="ce94">
            <text:p>84,7%</text:p>
          </table:table-cell>
          <table:table-cell office:value-type="float" office:value="258665600" table:formula="of:=IF(ISERROR(VLOOKUP(CONCATENATE([.$A$1];[.$A64]);['file:///G:/SELABPPTO/EJECUCI%D3N%202016/INFORMES%20DIRECTOR/INFORMES%20GASTOS/NOVIEMBRE/CIERRE/MODELO%20MINISTERIO%20O%20+%20R_NOV.xls'#'CPR018'.$A$1:.$Q$5000];5;FALSE));0;VLOOKUP(CONCATENATE([.$A$1];[.$A64]);['file:///G:/SELABPPTO/EJECUCI%D3N%202016/INFORMES%20DIRECTOR/INFORMES%20GASTOS/NOVIEMBRE/CIERRE/MODELO%20MINISTERIO%20O%20+%20R_NOV.xls'#'CPR018'.$A$1:.$Q$5000];5;FALSE))" table:style-name="ce93">
            <text:p>258.665.600</text:p>
          </table:table-cell>
          <table:table-cell office:value-type="percentage" office:value="7.2255284254044469E-2" table:formula="of:=(+[.L64]-[.C64])/[.C64]" table:style-name="ce95">
            <text:p>7,2%</text:p>
          </table:table-cell>
          <table:table-cell office:value-type="float" office:value="9523268.7100000009" table:formula="of:=IF(ISERROR(VLOOKUP(CONCATENATE([.$A$1];[.$A64]);['file:///G:/SELABPPTO/EJECUCI%D3N%202016/INFORMES%20DIRECTOR/INFORMES%20GASTOS/NOVIEMBRE/CIERRE/MODELO%20MINISTERIO%20O%20+%20R_NOV.xls'#'CPR018'.$A$1:.$Q$5000];11;FALSE));0;VLOOKUP(CONCATENATE([.$A$1];[.$A64]);['file:///G:/SELABPPTO/EJECUCI%D3N%202016/INFORMES%20DIRECTOR/INFORMES%20GASTOS/NOVIEMBRE/CIERRE/MODELO%20MINISTERIO%20O%20+%20R_NOV.xls'#'CPR018'.$A$1:.$Q$5000];11;FALSE))" table:style-name="ce93">
            <text:p>9.523.269</text:p>
          </table:table-cell>
          <table:table-cell office:value-type="float" office:value="268188868.71000001" table:formula="of:=IF(ISERROR(VLOOKUP(CONCATENATE([.$A$1];[.$A64]);['file:///G:/SELABPPTO/EJECUCI%D3N%202016/INFORMES%20DIRECTOR/INFORMES%20GASTOS/NOVIEMBRE/CIERRE/MODELO%20MINISTERIO%20O%20+%20R_NOV.xls'#'CPR018'.$A$1:.$Q$5000];13;FALSE));0;VLOOKUP(CONCATENATE([.$A$1];[.$A64]);['file:///G:/SELABPPTO/EJECUCI%D3N%202016/INFORMES%20DIRECTOR/INFORMES%20GASTOS/NOVIEMBRE/CIERRE/MODELO%20MINISTERIO%20O%20+%20R_NOV.xls'#'CPR018'.$A$1:.$Q$5000];13;FALSE))" table:style-name="ce93">
            <text:p>268.188.869</text:p>
          </table:table-cell>
          <table:table-cell office:value-type="float" office:value="12634597.699999999" table:formula="of:=IF(ISERROR(VLOOKUP(CONCATENATE([.$A$1];[.$A64]);['file:///G:/SELABPPTO/EJECUCI%D3N%202016/INFORMES%20DIRECTOR/INFORMES%20GASTOS/NOVIEMBRE/CIERRE/MODELO%20MINISTERIO%20O%20+%20R_NOV.xls'#'CPR018'.$A$1:.$Q$5000];6;FALSE));0;VLOOKUP(CONCATENATE([.$A$1];[.$A64]);['file:///G:/SELABPPTO/EJECUCI%D3N%202016/INFORMES%20DIRECTOR/INFORMES%20GASTOS/NOVIEMBRE/CIERRE/MODELO%20MINISTERIO%20O%20+%20R_NOV.xls'#'CPR018'.$A$1:.$Q$5000];6;FALSE))" table:style-name="ce93">
            <text:p>12.634.598</text:p>
          </table:table-cell>
          <table:table-cell office:value-type="float" office:value="9512809.1699999999" table:formula="of:=IF(ISERROR(VLOOKUP(CONCATENATE([.$A$1];[.$A64]);['file:///G:/SELABPPTO/EJECUCI%D3N%202016/INFORMES%20DIRECTOR/INFORMES%20GASTOS/NOVIEMBRE/CIERRE/MODELO%20MINISTERIO%20O%20+%20R_NOV.xls'#'CPR018'.$A$1:.$Q$5000];12;FALSE));0;VLOOKUP(CONCATENATE([.$A$1];[.$A64]);['file:///G:/SELABPPTO/EJECUCI%D3N%202016/INFORMES%20DIRECTOR/INFORMES%20GASTOS/NOVIEMBRE/CIERRE/MODELO%20MINISTERIO%20O%20+%20R_NOV.xls'#'CPR018'.$A$1:.$Q$5000];12;FALSE))" table:style-name="ce93">
            <text:p>9.512.809</text:p>
          </table:table-cell>
          <table:table-cell office:value-type="float" office:value="246041461.84" table:formula="of:=IF(ISERROR(VLOOKUP(CONCATENATE([.$A$1];[.$A64]);['file:///G:/SELABPPTO/EJECUCI%D3N%202016/INFORMES%20DIRECTOR/INFORMES%20GASTOS/NOVIEMBRE/CIERRE/MODELO%20MINISTERIO%20O%20+%20R_NOV.xls'#'CPR018'.$A$1:.$Q$5000];8;FALSE));0;VLOOKUP(CONCATENATE([.$A$1];[.$A64]);['file:///G:/SELABPPTO/EJECUCI%D3N%202016/INFORMES%20DIRECTOR/INFORMES%20GASTOS/NOVIEMBRE/CIERRE/MODELO%20MINISTERIO%20O%20+%20R_NOV.xls'#'CPR018'.$A$1:.$Q$5000];8;FALSE))" table:style-name="ce93">
            <text:p>246.041.462</text:p>
          </table:table-cell>
          <table:table-cell office:value-type="float" office:value="214794883.83000001" table:formula="of:=IF(ISERROR(VLOOKUP(CONCATENATE([.$A$1];[.$A64]);['file:///G:/SELABPPTO/EJECUCI%D3N%202016/INFORMES%20DIRECTOR/INFORMES%20GASTOS/NOVIEMBRE/CIERRE/MODELO%20MINISTERIO%20O%20+%20R_NOV.xls'#'CPR018'.$A$1:.$Q$5000];9;FALSE));0;VLOOKUP(CONCATENATE([.$A$1];[.$A64]);['file:///G:/SELABPPTO/EJECUCI%D3N%202016/INFORMES%20DIRECTOR/INFORMES%20GASTOS/NOVIEMBRE/CIERRE/MODELO%20MINISTERIO%20O%20+%20R_NOV.xls'#'CPR018'.$A$1:.$Q$5000];9;FALSE))" table:style-name="ce93">
            <text:p>214.794.884</text:p>
          </table:table-cell>
          <table:table-cell office:value-type="float" office:value="201765276.80000001" table:formula="of:=IF(ISERROR(VLOOKUP(CONCATENATE([.$A$1];[.$A64]);['file:///G:/SELABPPTO/EJECUCI%D3N%202016/INFORMES%20DIRECTOR/INFORMES%20GASTOS/NOVIEMBRE/CIERRE/MODELO%20MINISTERIO%20O%20+%20R_NOV.xls'#'CPR018'.$A$1:.$Q$5000];17;FALSE));0;VLOOKUP(CONCATENATE([.$A$1];[.$A64]);['file:///G:/SELABPPTO/EJECUCI%D3N%202016/INFORMES%20DIRECTOR/INFORMES%20GASTOS/NOVIEMBRE/CIERRE/MODELO%20MINISTERIO%20O%20+%20R_NOV.xls'#'CPR018'.$A$1:.$Q$5000];17;FALSE))" table:style-name="ce93">
            <text:p>201.765.277</text:p>
          </table:table-cell>
          <table:table-cell office:value-type="percentage" office:value="0.83039601643975858" table:formula="of:=+[.S64]/[.L64]" table:style-name="ce94">
            <text:p>83,0%</text:p>
          </table:table-cell>
          <table:table-cell table:style-name="ce91"/>
          <table:table-cell table:number-columns-repeated="7" table:style-name="ce74"/>
          <table:table-cell table:number-columns-repeated="4" table:style-name="ce106"/>
          <table:table-cell table:number-columns-repeated="16351" table:style-name="ce107"/>
        </table:table-row>
        <table:table-row table:style-name="ro18">
          <table:table-cell office:value-type="string" office:string-value="11270" table:formula="of:=TRIM(SUBSTITUTE(LEFT([.B65];7);&quot;.&quot;;;1))" table:style-name="ce74">
            <text:p>11270</text:p>
          </table:table-cell>
          <table:table-cell office:value-type="string" table:style-name="ce105">
            <text:p><text:s/>112.70 Reformas Democráticas</text:p>
          </table:table-cell>
          <table:table-cell office:value-type="float" office:value="0" table:formula="of:=IF(ISERROR(VLOOKUP(CONCATENATE([.$B$1];[.$A65]);['file:///G:/SELABPPTO/EJECUCI%D3N%202016/INFORMES%20DIRECTOR/INFORMES%20GASTOS/NOVIEMBRE/CIERRE/MODELO%20MINISTERIO%20O%20+%20R_NOV.xls'#'CPR018'.$A$1:.$Q$5000];5;FALSE));0;VLOOKUP(CONCATENATE([.$B$1];[.$A65]);['file:///G:/SELABPPTO/EJECUCI%D3N%202016/INFORMES%20DIRECTOR/INFORMES%20GASTOS/NOVIEMBRE/CIERRE/MODELO%20MINISTERIO%20O%20+%20R_NOV.xls'#'CPR018'.$A$1:.$Q$5000];5;FALSE))" table:style-name="ce93">
            <text:p>0</text:p>
          </table:table-cell>
          <table:table-cell office:value-type="float" office:value="0" table:formula="of:=IF(ISERROR(VLOOKUP(CONCATENATE([.$B$1];[.$A65]);['file:///G:/SELABPPTO/EJECUCI%D3N%202016/INFORMES%20DIRECTOR/INFORMES%20GASTOS/NOVIEMBRE/CIERRE/MODELO%20MINISTERIO%20O%20+%20R_NOV.xls'#'CPR018'.$A$1:.$Q$5000];11;FALSE));0;VLOOKUP(CONCATENATE([.$B$1];[.$A65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0" table:formula="of:=IF(ISERROR(VLOOKUP(CONCATENATE([.$B$1];[.$A65]);['file:///G:/SELABPPTO/EJECUCI%D3N%202016/INFORMES%20DIRECTOR/INFORMES%20GASTOS/NOVIEMBRE/CIERRE/MODELO%20MINISTERIO%20O%20+%20R_NOV.xls'#'CPR018'.$A$1:.$Q$5000];13;FALSE));0;VLOOKUP(CONCATENATE([.$B$1];[.$A65]);['file:///G:/SELABPPTO/EJECUCI%D3N%202016/INFORMES%20DIRECTOR/INFORMES%20GASTOS/NOVIEMBRE/CIERRE/MODELO%20MINISTERIO%20O%20+%20R_NOV.xls'#'CPR018'.$A$1:.$Q$5000];13;FALSE))" table:style-name="ce93">
            <text:p>0</text:p>
          </table:table-cell>
          <table:table-cell office:value-type="float" office:value="0" table:formula="of:=IF(ISERROR(VLOOKUP(CONCATENATE([.$B$1];[.$A65]);['file:///G:/SELABPPTO/EJECUCI%D3N%202016/INFORMES%20DIRECTOR/INFORMES%20GASTOS/NOVIEMBRE/CIERRE/MODELO%20MINISTERIO%20O%20+%20R_NOV.xls'#'CPR018'.$A$1:.$Q$5000];6;FALSE));0;VLOOKUP(CONCATENATE([.$B$1];[.$A65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B$1];[.$A65]);['file:///G:/SELABPPTO/EJECUCI%D3N%202016/INFORMES%20DIRECTOR/INFORMES%20GASTOS/NOVIEMBRE/CIERRE/MODELO%20MINISTERIO%20O%20+%20R_NOV.xls'#'CPR018'.$A$1:.$Q$5000];12;FALSE));0;VLOOKUP(CONCATENATE([.$B$1];[.$A65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0" table:formula="of:=IF(ISERROR(VLOOKUP(CONCATENATE([.$B$1];[.$A65]);['file:///G:/SELABPPTO/EJECUCI%D3N%202016/INFORMES%20DIRECTOR/INFORMES%20GASTOS/NOVIEMBRE/CIERRE/MODELO%20MINISTERIO%20O%20+%20R_NOV.xls'#'CPR018'.$A$1:.$Q$5000];8;FALSE));0;VLOOKUP(CONCATENATE([.$B$1];[.$A65]);['file:///G:/SELABPPTO/EJECUCI%D3N%202016/INFORMES%20DIRECTOR/INFORMES%20GASTOS/NOVIEMBRE/CIERRE/MODELO%20MINISTERIO%20O%20+%20R_NOV.xls'#'CPR018'.$A$1:.$Q$5000];8;FALSE))" table:style-name="ce93">
            <text:p>0</text:p>
          </table:table-cell>
          <table:table-cell office:value-type="float" office:value="0" table:formula="of:=IF(ISERROR(VLOOKUP(CONCATENATE([.$B$1];[.$A65]);['file:///G:/SELABPPTO/EJECUCI%D3N%202016/INFORMES%20DIRECTOR/INFORMES%20GASTOS/NOVIEMBRE/CIERRE/MODELO%20MINISTERIO%20O%20+%20R_NOV.xls'#'CPR018'.$A$1:.$Q$5000];9;FALSE));0;VLOOKUP(CONCATENATE([.$B$1];[.$A65]);['file:///G:/SELABPPTO/EJECUCI%D3N%202016/INFORMES%20DIRECTOR/INFORMES%20GASTOS/NOVIEMBRE/CIERRE/MODELO%20MINISTERIO%20O%20+%20R_NOV.xls'#'CPR018'.$A$1:.$Q$5000];9;FALSE))" table:style-name="ce93">
            <text:p>0</text:p>
          </table:table-cell>
          <table:table-cell office:value-type="float" office:value="0" table:formula="of:=IF(ISERROR(VLOOKUP(CONCATENATE([.$B$1];[.$A65]);['file:///G:/SELABPPTO/EJECUCI%D3N%202016/INFORMES%20DIRECTOR/INFORMES%20GASTOS/NOVIEMBRE/CIERRE/MODELO%20MINISTERIO%20O%20+%20R_NOV.xls'#'CPR018'.$A$1:.$Q$5000];17;FALSE));0;VLOOKUP(CONCATENATE([.$B$1];[.$A65]);['file:///G:/SELABPPTO/EJECUCI%D3N%202016/INFORMES%20DIRECTOR/INFORMES%20GASTOS/NOVIEMBRE/CIERRE/MODELO%20MINISTERIO%20O%20+%20R_NOV.xls'#'CPR018'.$A$1:.$Q$5000];17;FALSE))" table:style-name="ce93">
            <text:p>0</text:p>
          </table:table-cell>
          <table:table-cell office:value-type="percentage" office:value="0" table:formula="of:=+[.I65]/[.C65]" table:style-name="ce94">
            <text:p>#¡DIV/0!</text:p>
          </table:table-cell>
          <table:table-cell office:value-type="float" office:value="922570" table:formula="of:=IF(ISERROR(VLOOKUP(CONCATENATE([.$A$1];[.$A65]);['file:///G:/SELABPPTO/EJECUCI%D3N%202016/INFORMES%20DIRECTOR/INFORMES%20GASTOS/NOVIEMBRE/CIERRE/MODELO%20MINISTERIO%20O%20+%20R_NOV.xls'#'CPR018'.$A$1:.$Q$5000];5;FALSE));0;VLOOKUP(CONCATENATE([.$A$1];[.$A65]);['file:///G:/SELABPPTO/EJECUCI%D3N%202016/INFORMES%20DIRECTOR/INFORMES%20GASTOS/NOVIEMBRE/CIERRE/MODELO%20MINISTERIO%20O%20+%20R_NOV.xls'#'CPR018'.$A$1:.$Q$5000];5;FALSE))" table:style-name="ce93">
            <text:p>922.570</text:p>
          </table:table-cell>
          <table:table-cell office:value-type="percentage" office:value="0" table:formula="of:=(+[.L65]-[.C65])/[.C65]" table:style-name="ce95">
            <text:p>#¡DIV/0!</text:p>
          </table:table-cell>
          <table:table-cell office:value-type="float" office:value="-4800" table:formula="of:=IF(ISERROR(VLOOKUP(CONCATENATE([.$A$1];[.$A65]);['file:///G:/SELABPPTO/EJECUCI%D3N%202016/INFORMES%20DIRECTOR/INFORMES%20GASTOS/NOVIEMBRE/CIERRE/MODELO%20MINISTERIO%20O%20+%20R_NOV.xls'#'CPR018'.$A$1:.$Q$5000];11;FALSE));0;VLOOKUP(CONCATENATE([.$A$1];[.$A65]);['file:///G:/SELABPPTO/EJECUCI%D3N%202016/INFORMES%20DIRECTOR/INFORMES%20GASTOS/NOVIEMBRE/CIERRE/MODELO%20MINISTERIO%20O%20+%20R_NOV.xls'#'CPR018'.$A$1:.$Q$5000];11;FALSE))" table:style-name="ce93">
            <text:p>-4.800</text:p>
          </table:table-cell>
          <table:table-cell office:value-type="float" office:value="917770" table:formula="of:=IF(ISERROR(VLOOKUP(CONCATENATE([.$A$1];[.$A65]);['file:///G:/SELABPPTO/EJECUCI%D3N%202016/INFORMES%20DIRECTOR/INFORMES%20GASTOS/NOVIEMBRE/CIERRE/MODELO%20MINISTERIO%20O%20+%20R_NOV.xls'#'CPR018'.$A$1:.$Q$5000];13;FALSE));0;VLOOKUP(CONCATENATE([.$A$1];[.$A65]);['file:///G:/SELABPPTO/EJECUCI%D3N%202016/INFORMES%20DIRECTOR/INFORMES%20GASTOS/NOVIEMBRE/CIERRE/MODELO%20MINISTERIO%20O%20+%20R_NOV.xls'#'CPR018'.$A$1:.$Q$5000];13;FALSE))" table:style-name="ce93">
            <text:p>917.770</text:p>
          </table:table-cell>
          <table:table-cell office:value-type="float" office:value="239071.13" table:formula="of:=IF(ISERROR(VLOOKUP(CONCATENATE([.$A$1];[.$A65]);['file:///G:/SELABPPTO/EJECUCI%D3N%202016/INFORMES%20DIRECTOR/INFORMES%20GASTOS/NOVIEMBRE/CIERRE/MODELO%20MINISTERIO%20O%20+%20R_NOV.xls'#'CPR018'.$A$1:.$Q$5000];6;FALSE));0;VLOOKUP(CONCATENATE([.$A$1];[.$A65]);['file:///G:/SELABPPTO/EJECUCI%D3N%202016/INFORMES%20DIRECTOR/INFORMES%20GASTOS/NOVIEMBRE/CIERRE/MODELO%20MINISTERIO%20O%20+%20R_NOV.xls'#'CPR018'.$A$1:.$Q$5000];6;FALSE))" table:style-name="ce93">
            <text:p>239.071</text:p>
          </table:table-cell>
          <table:table-cell office:value-type="float" office:value="57805.37" table:formula="of:=IF(ISERROR(VLOOKUP(CONCATENATE([.$A$1];[.$A65]);['file:///G:/SELABPPTO/EJECUCI%D3N%202016/INFORMES%20DIRECTOR/INFORMES%20GASTOS/NOVIEMBRE/CIERRE/MODELO%20MINISTERIO%20O%20+%20R_NOV.xls'#'CPR018'.$A$1:.$Q$5000];12;FALSE));0;VLOOKUP(CONCATENATE([.$A$1];[.$A65]);['file:///G:/SELABPPTO/EJECUCI%D3N%202016/INFORMES%20DIRECTOR/INFORMES%20GASTOS/NOVIEMBRE/CIERRE/MODELO%20MINISTERIO%20O%20+%20R_NOV.xls'#'CPR018'.$A$1:.$Q$5000];12;FALSE))" table:style-name="ce93">
            <text:p>57.805</text:p>
          </table:table-cell>
          <table:table-cell office:value-type="float" office:value="620893.5" table:formula="of:=IF(ISERROR(VLOOKUP(CONCATENATE([.$A$1];[.$A65]);['file:///G:/SELABPPTO/EJECUCI%D3N%202016/INFORMES%20DIRECTOR/INFORMES%20GASTOS/NOVIEMBRE/CIERRE/MODELO%20MINISTERIO%20O%20+%20R_NOV.xls'#'CPR018'.$A$1:.$Q$5000];8;FALSE));0;VLOOKUP(CONCATENATE([.$A$1];[.$A65]);['file:///G:/SELABPPTO/EJECUCI%D3N%202016/INFORMES%20DIRECTOR/INFORMES%20GASTOS/NOVIEMBRE/CIERRE/MODELO%20MINISTERIO%20O%20+%20R_NOV.xls'#'CPR018'.$A$1:.$Q$5000];8;FALSE))" table:style-name="ce93">
            <text:p>620.894</text:p>
          </table:table-cell>
          <table:table-cell office:value-type="float" office:value="384290.91" table:formula="of:=IF(ISERROR(VLOOKUP(CONCATENATE([.$A$1];[.$A65]);['file:///G:/SELABPPTO/EJECUCI%D3N%202016/INFORMES%20DIRECTOR/INFORMES%20GASTOS/NOVIEMBRE/CIERRE/MODELO%20MINISTERIO%20O%20+%20R_NOV.xls'#'CPR018'.$A$1:.$Q$5000];9;FALSE));0;VLOOKUP(CONCATENATE([.$A$1];[.$A65]);['file:///G:/SELABPPTO/EJECUCI%D3N%202016/INFORMES%20DIRECTOR/INFORMES%20GASTOS/NOVIEMBRE/CIERRE/MODELO%20MINISTERIO%20O%20+%20R_NOV.xls'#'CPR018'.$A$1:.$Q$5000];9;FALSE))" table:style-name="ce93">
            <text:p>384.291</text:p>
          </table:table-cell>
          <table:table-cell office:value-type="float" office:value="384290.91" table:formula="of:=IF(ISERROR(VLOOKUP(CONCATENATE([.$A$1];[.$A65]);['file:///G:/SELABPPTO/EJECUCI%D3N%202016/INFORMES%20DIRECTOR/INFORMES%20GASTOS/NOVIEMBRE/CIERRE/MODELO%20MINISTERIO%20O%20+%20R_NOV.xls'#'CPR018'.$A$1:.$Q$5000];17;FALSE));0;VLOOKUP(CONCATENATE([.$A$1];[.$A65]);['file:///G:/SELABPPTO/EJECUCI%D3N%202016/INFORMES%20DIRECTOR/INFORMES%20GASTOS/NOVIEMBRE/CIERRE/MODELO%20MINISTERIO%20O%20+%20R_NOV.xls'#'CPR018'.$A$1:.$Q$5000];17;FALSE))" table:style-name="ce93">
            <text:p>384.291</text:p>
          </table:table-cell>
          <table:table-cell office:value-type="percentage" office:value="0.41654390452756968" table:formula="of:=+[.S65]/[.L65]" table:style-name="ce94">
            <text:p>41,7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6260" table:formula="of:=TRIM(SUBSTITUTE(LEFT([.B66];7);&quot;.&quot;;;1))" table:style-name="ce74">
            <text:p>46260</text:p>
          </table:table-cell>
          <table:table-cell office:value-type="string" table:style-name="ce105">
            <text:p><text:s/>462.60 Procesos Electorales y Consultas Populares</text:p>
          </table:table-cell>
          <table:table-cell office:value-type="float" office:value="6272340" table:formula="of:=IF(ISERROR(VLOOKUP(CONCATENATE([.$B$1];[.$A66]);['file:///G:/SELABPPTO/EJECUCI%D3N%202016/INFORMES%20DIRECTOR/INFORMES%20GASTOS/NOVIEMBRE/CIERRE/MODELO%20MINISTERIO%20O%20+%20R_NOV.xls'#'CPR018'.$A$1:.$Q$5000];5;FALSE));0;VLOOKUP(CONCATENATE([.$B$1];[.$A66]);['file:///G:/SELABPPTO/EJECUCI%D3N%202016/INFORMES%20DIRECTOR/INFORMES%20GASTOS/NOVIEMBRE/CIERRE/MODELO%20MINISTERIO%20O%20+%20R_NOV.xls'#'CPR018'.$A$1:.$Q$5000];5;FALSE))" table:style-name="ce93">
            <text:p>6.272.340</text:p>
          </table:table-cell>
          <table:table-cell office:value-type="float" office:value="-786442.06" table:formula="of:=IF(ISERROR(VLOOKUP(CONCATENATE([.$B$1];[.$A66]);['file:///G:/SELABPPTO/EJECUCI%D3N%202016/INFORMES%20DIRECTOR/INFORMES%20GASTOS/NOVIEMBRE/CIERRE/MODELO%20MINISTERIO%20O%20+%20R_NOV.xls'#'CPR018'.$A$1:.$Q$5000];11;FALSE));0;VLOOKUP(CONCATENATE([.$B$1];[.$A66]);['file:///G:/SELABPPTO/EJECUCI%D3N%202016/INFORMES%20DIRECTOR/INFORMES%20GASTOS/NOVIEMBRE/CIERRE/MODELO%20MINISTERIO%20O%20+%20R_NOV.xls'#'CPR018'.$A$1:.$Q$5000];11;FALSE))" table:style-name="ce93">
            <text:p>-786.442</text:p>
          </table:table-cell>
          <table:table-cell office:value-type="float" office:value="5485897.9400000004" table:formula="of:=IF(ISERROR(VLOOKUP(CONCATENATE([.$B$1];[.$A66]);['file:///G:/SELABPPTO/EJECUCI%D3N%202016/INFORMES%20DIRECTOR/INFORMES%20GASTOS/NOVIEMBRE/CIERRE/MODELO%20MINISTERIO%20O%20+%20R_NOV.xls'#'CPR018'.$A$1:.$Q$5000];13;FALSE));0;VLOOKUP(CONCATENATE([.$B$1];[.$A66]);['file:///G:/SELABPPTO/EJECUCI%D3N%202016/INFORMES%20DIRECTOR/INFORMES%20GASTOS/NOVIEMBRE/CIERRE/MODELO%20MINISTERIO%20O%20+%20R_NOV.xls'#'CPR018'.$A$1:.$Q$5000];13;FALSE))" table:style-name="ce93">
            <text:p>5.485.898</text:p>
          </table:table-cell>
          <table:table-cell office:value-type="float" office:value="147997.32" table:formula="of:=IF(ISERROR(VLOOKUP(CONCATENATE([.$B$1];[.$A66]);['file:///G:/SELABPPTO/EJECUCI%D3N%202016/INFORMES%20DIRECTOR/INFORMES%20GASTOS/NOVIEMBRE/CIERRE/MODELO%20MINISTERIO%20O%20+%20R_NOV.xls'#'CPR018'.$A$1:.$Q$5000];6;FALSE));0;VLOOKUP(CONCATENATE([.$B$1];[.$A66]);['file:///G:/SELABPPTO/EJECUCI%D3N%202016/INFORMES%20DIRECTOR/INFORMES%20GASTOS/NOVIEMBRE/CIERRE/MODELO%20MINISTERIO%20O%20+%20R_NOV.xls'#'CPR018'.$A$1:.$Q$5000];6;FALSE))" table:style-name="ce93">
            <text:p>147.997</text:p>
          </table:table-cell>
          <table:table-cell office:value-type="float" office:value="8959.61" table:formula="of:=IF(ISERROR(VLOOKUP(CONCATENATE([.$B$1];[.$A66]);['file:///G:/SELABPPTO/EJECUCI%D3N%202016/INFORMES%20DIRECTOR/INFORMES%20GASTOS/NOVIEMBRE/CIERRE/MODELO%20MINISTERIO%20O%20+%20R_NOV.xls'#'CPR018'.$A$1:.$Q$5000];12;FALSE));0;VLOOKUP(CONCATENATE([.$B$1];[.$A66]);['file:///G:/SELABPPTO/EJECUCI%D3N%202016/INFORMES%20DIRECTOR/INFORMES%20GASTOS/NOVIEMBRE/CIERRE/MODELO%20MINISTERIO%20O%20+%20R_NOV.xls'#'CPR018'.$A$1:.$Q$5000];12;FALSE))" table:style-name="ce93">
            <text:p>8.960</text:p>
          </table:table-cell>
          <table:table-cell office:value-type="float" office:value="5328941.01" table:formula="of:=IF(ISERROR(VLOOKUP(CONCATENATE([.$B$1];[.$A66]);['file:///G:/SELABPPTO/EJECUCI%D3N%202016/INFORMES%20DIRECTOR/INFORMES%20GASTOS/NOVIEMBRE/CIERRE/MODELO%20MINISTERIO%20O%20+%20R_NOV.xls'#'CPR018'.$A$1:.$Q$5000];8;FALSE));0;VLOOKUP(CONCATENATE([.$B$1];[.$A66]);['file:///G:/SELABPPTO/EJECUCI%D3N%202016/INFORMES%20DIRECTOR/INFORMES%20GASTOS/NOVIEMBRE/CIERRE/MODELO%20MINISTERIO%20O%20+%20R_NOV.xls'#'CPR018'.$A$1:.$Q$5000];8;FALSE))" table:style-name="ce93">
            <text:p>5.328.941</text:p>
          </table:table-cell>
          <table:table-cell office:value-type="float" office:value="5033167.25" table:formula="of:=IF(ISERROR(VLOOKUP(CONCATENATE([.$B$1];[.$A66]);['file:///G:/SELABPPTO/EJECUCI%D3N%202016/INFORMES%20DIRECTOR/INFORMES%20GASTOS/NOVIEMBRE/CIERRE/MODELO%20MINISTERIO%20O%20+%20R_NOV.xls'#'CPR018'.$A$1:.$Q$5000];9;FALSE));0;VLOOKUP(CONCATENATE([.$B$1];[.$A66]);['file:///G:/SELABPPTO/EJECUCI%D3N%202016/INFORMES%20DIRECTOR/INFORMES%20GASTOS/NOVIEMBRE/CIERRE/MODELO%20MINISTERIO%20O%20+%20R_NOV.xls'#'CPR018'.$A$1:.$Q$5000];9;FALSE))" table:style-name="ce93">
            <text:p>5.033.167</text:p>
          </table:table-cell>
          <table:table-cell office:value-type="float" office:value="2613182.7799999998" table:formula="of:=IF(ISERROR(VLOOKUP(CONCATENATE([.$B$1];[.$A66]);['file:///G:/SELABPPTO/EJECUCI%D3N%202016/INFORMES%20DIRECTOR/INFORMES%20GASTOS/NOVIEMBRE/CIERRE/MODELO%20MINISTERIO%20O%20+%20R_NOV.xls'#'CPR018'.$A$1:.$Q$5000];17;FALSE));0;VLOOKUP(CONCATENATE([.$B$1];[.$A66]);['file:///G:/SELABPPTO/EJECUCI%D3N%202016/INFORMES%20DIRECTOR/INFORMES%20GASTOS/NOVIEMBRE/CIERRE/MODELO%20MINISTERIO%20O%20+%20R_NOV.xls'#'CPR018'.$A$1:.$Q$5000];17;FALSE))" table:style-name="ce93">
            <text:p>2.613.183</text:p>
          </table:table-cell>
          <table:table-cell office:value-type="percentage" office:value="0.80243852374074109" table:formula="of:=+[.I66]/[.C66]" table:style-name="ce94">
            <text:p>80,2%</text:p>
          </table:table-cell>
          <table:table-cell office:value-type="float" office:value="3220240" table:formula="of:=IF(ISERROR(VLOOKUP(CONCATENATE([.$A$1];[.$A66]);['file:///G:/SELABPPTO/EJECUCI%D3N%202016/INFORMES%20DIRECTOR/INFORMES%20GASTOS/NOVIEMBRE/CIERRE/MODELO%20MINISTERIO%20O%20+%20R_NOV.xls'#'CPR018'.$A$1:.$Q$5000];5;FALSE));0;VLOOKUP(CONCATENATE([.$A$1];[.$A66]);['file:///G:/SELABPPTO/EJECUCI%D3N%202016/INFORMES%20DIRECTOR/INFORMES%20GASTOS/NOVIEMBRE/CIERRE/MODELO%20MINISTERIO%20O%20+%20R_NOV.xls'#'CPR018'.$A$1:.$Q$5000];5;FALSE))" table:style-name="ce93">
            <text:p>3.220.240</text:p>
          </table:table-cell>
          <table:table-cell office:value-type="percentage" office:value="-0.48659670872433575" table:formula="of:=(+[.L66]-[.C66])/[.C66]" table:style-name="ce95">
            <text:p>-48,7%</text:p>
          </table:table-cell>
          <table:table-cell office:value-type="float" office:value="0" table:formula="of:=IF(ISERROR(VLOOKUP(CONCATENATE([.$A$1];[.$A66]);['file:///G:/SELABPPTO/EJECUCI%D3N%202016/INFORMES%20DIRECTOR/INFORMES%20GASTOS/NOVIEMBRE/CIERRE/MODELO%20MINISTERIO%20O%20+%20R_NOV.xls'#'CPR018'.$A$1:.$Q$5000];11;FALSE));0;VLOOKUP(CONCATENATE([.$A$1];[.$A66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3220240" table:formula="of:=IF(ISERROR(VLOOKUP(CONCATENATE([.$A$1];[.$A66]);['file:///G:/SELABPPTO/EJECUCI%D3N%202016/INFORMES%20DIRECTOR/INFORMES%20GASTOS/NOVIEMBRE/CIERRE/MODELO%20MINISTERIO%20O%20+%20R_NOV.xls'#'CPR018'.$A$1:.$Q$5000];13;FALSE));0;VLOOKUP(CONCATENATE([.$A$1];[.$A66]);['file:///G:/SELABPPTO/EJECUCI%D3N%202016/INFORMES%20DIRECTOR/INFORMES%20GASTOS/NOVIEMBRE/CIERRE/MODELO%20MINISTERIO%20O%20+%20R_NOV.xls'#'CPR018'.$A$1:.$Q$5000];13;FALSE))" table:style-name="ce93">
            <text:p>3.220.240</text:p>
          </table:table-cell>
          <table:table-cell office:value-type="float" office:value="3398.8" table:formula="of:=IF(ISERROR(VLOOKUP(CONCATENATE([.$A$1];[.$A66]);['file:///G:/SELABPPTO/EJECUCI%D3N%202016/INFORMES%20DIRECTOR/INFORMES%20GASTOS/NOVIEMBRE/CIERRE/MODELO%20MINISTERIO%20O%20+%20R_NOV.xls'#'CPR018'.$A$1:.$Q$5000];6;FALSE));0;VLOOKUP(CONCATENATE([.$A$1];[.$A66]);['file:///G:/SELABPPTO/EJECUCI%D3N%202016/INFORMES%20DIRECTOR/INFORMES%20GASTOS/NOVIEMBRE/CIERRE/MODELO%20MINISTERIO%20O%20+%20R_NOV.xls'#'CPR018'.$A$1:.$Q$5000];6;FALSE))" table:style-name="ce93">
            <text:p>3.399</text:p>
          </table:table-cell>
          <table:table-cell office:value-type="float" office:value="9729.68" table:formula="of:=IF(ISERROR(VLOOKUP(CONCATENATE([.$A$1];[.$A66]);['file:///G:/SELABPPTO/EJECUCI%D3N%202016/INFORMES%20DIRECTOR/INFORMES%20GASTOS/NOVIEMBRE/CIERRE/MODELO%20MINISTERIO%20O%20+%20R_NOV.xls'#'CPR018'.$A$1:.$Q$5000];12;FALSE));0;VLOOKUP(CONCATENATE([.$A$1];[.$A66]);['file:///G:/SELABPPTO/EJECUCI%D3N%202016/INFORMES%20DIRECTOR/INFORMES%20GASTOS/NOVIEMBRE/CIERRE/MODELO%20MINISTERIO%20O%20+%20R_NOV.xls'#'CPR018'.$A$1:.$Q$5000];12;FALSE))" table:style-name="ce93">
            <text:p>9.730</text:p>
          </table:table-cell>
          <table:table-cell office:value-type="float" office:value="3207111.52" table:formula="of:=IF(ISERROR(VLOOKUP(CONCATENATE([.$A$1];[.$A66]);['file:///G:/SELABPPTO/EJECUCI%D3N%202016/INFORMES%20DIRECTOR/INFORMES%20GASTOS/NOVIEMBRE/CIERRE/MODELO%20MINISTERIO%20O%20+%20R_NOV.xls'#'CPR018'.$A$1:.$Q$5000];8;FALSE));0;VLOOKUP(CONCATENATE([.$A$1];[.$A66]);['file:///G:/SELABPPTO/EJECUCI%D3N%202016/INFORMES%20DIRECTOR/INFORMES%20GASTOS/NOVIEMBRE/CIERRE/MODELO%20MINISTERIO%20O%20+%20R_NOV.xls'#'CPR018'.$A$1:.$Q$5000];8;FALSE))" table:style-name="ce93">
            <text:p>3.207.112</text:p>
          </table:table-cell>
          <table:table-cell office:value-type="float" office:value="2913111.54" table:formula="of:=IF(ISERROR(VLOOKUP(CONCATENATE([.$A$1];[.$A66]);['file:///G:/SELABPPTO/EJECUCI%D3N%202016/INFORMES%20DIRECTOR/INFORMES%20GASTOS/NOVIEMBRE/CIERRE/MODELO%20MINISTERIO%20O%20+%20R_NOV.xls'#'CPR018'.$A$1:.$Q$5000];9;FALSE));0;VLOOKUP(CONCATENATE([.$A$1];[.$A66]);['file:///G:/SELABPPTO/EJECUCI%D3N%202016/INFORMES%20DIRECTOR/INFORMES%20GASTOS/NOVIEMBRE/CIERRE/MODELO%20MINISTERIO%20O%20+%20R_NOV.xls'#'CPR018'.$A$1:.$Q$5000];9;FALSE))" table:style-name="ce93">
            <text:p>2.913.112</text:p>
          </table:table-cell>
          <table:table-cell office:value-type="float" office:value="2472111.5699999998" table:formula="of:=IF(ISERROR(VLOOKUP(CONCATENATE([.$A$1];[.$A66]);['file:///G:/SELABPPTO/EJECUCI%D3N%202016/INFORMES%20DIRECTOR/INFORMES%20GASTOS/NOVIEMBRE/CIERRE/MODELO%20MINISTERIO%20O%20+%20R_NOV.xls'#'CPR018'.$A$1:.$Q$5000];17;FALSE));0;VLOOKUP(CONCATENATE([.$A$1];[.$A66]);['file:///G:/SELABPPTO/EJECUCI%D3N%202016/INFORMES%20DIRECTOR/INFORMES%20GASTOS/NOVIEMBRE/CIERRE/MODELO%20MINISTERIO%20O%20+%20R_NOV.xls'#'CPR018'.$A$1:.$Q$5000];17;FALSE))" table:style-name="ce93">
            <text:p>2.472.112</text:p>
          </table:table-cell>
          <table:table-cell office:value-type="percentage" office:value="0.90462559933421116" table:formula="of:=+[.S66]/[.L66]" table:style-name="ce94">
            <text:p>90,5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12130" table:formula="of:=TRIM(SUBSTITUTE(LEFT([.B67];7);&quot;.&quot;;;1))" table:style-name="ce74">
            <text:p>12130</text:p>
          </table:table-cell>
          <table:table-cell office:value-type="string" table:style-name="ce105">
            <text:p><text:s/>121.30 Formación y Estudios</text:p>
          </table:table-cell>
          <table:table-cell office:value-type="float" office:value="1924480" table:formula="of:=IF(ISERROR(VLOOKUP(CONCATENATE([.$B$1];[.$A67]);['file:///G:/SELABPPTO/EJECUCI%D3N%202016/INFORMES%20DIRECTOR/INFORMES%20GASTOS/NOVIEMBRE/CIERRE/MODELO%20MINISTERIO%20O%20+%20R_NOV.xls'#'CPR018'.$A$1:.$Q$5000];5;FALSE));0;VLOOKUP(CONCATENATE([.$B$1];[.$A67]);['file:///G:/SELABPPTO/EJECUCI%D3N%202016/INFORMES%20DIRECTOR/INFORMES%20GASTOS/NOVIEMBRE/CIERRE/MODELO%20MINISTERIO%20O%20+%20R_NOV.xls'#'CPR018'.$A$1:.$Q$5000];5;FALSE))" table:style-name="ce93">
            <text:p>1.924.480</text:p>
          </table:table-cell>
          <table:table-cell office:value-type="float" office:value="746327.89" table:formula="of:=IF(ISERROR(VLOOKUP(CONCATENATE([.$B$1];[.$A67]);['file:///G:/SELABPPTO/EJECUCI%D3N%202016/INFORMES%20DIRECTOR/INFORMES%20GASTOS/NOVIEMBRE/CIERRE/MODELO%20MINISTERIO%20O%20+%20R_NOV.xls'#'CPR018'.$A$1:.$Q$5000];11;FALSE));0;VLOOKUP(CONCATENATE([.$B$1];[.$A67]);['file:///G:/SELABPPTO/EJECUCI%D3N%202016/INFORMES%20DIRECTOR/INFORMES%20GASTOS/NOVIEMBRE/CIERRE/MODELO%20MINISTERIO%20O%20+%20R_NOV.xls'#'CPR018'.$A$1:.$Q$5000];11;FALSE))" table:style-name="ce93">
            <text:p>746.328</text:p>
          </table:table-cell>
          <table:table-cell office:value-type="float" office:value="2670807.89" table:formula="of:=IF(ISERROR(VLOOKUP(CONCATENATE([.$B$1];[.$A67]);['file:///G:/SELABPPTO/EJECUCI%D3N%202016/INFORMES%20DIRECTOR/INFORMES%20GASTOS/NOVIEMBRE/CIERRE/MODELO%20MINISTERIO%20O%20+%20R_NOV.xls'#'CPR018'.$A$1:.$Q$5000];13;FALSE));0;VLOOKUP(CONCATENATE([.$B$1];[.$A67]);['file:///G:/SELABPPTO/EJECUCI%D3N%202016/INFORMES%20DIRECTOR/INFORMES%20GASTOS/NOVIEMBRE/CIERRE/MODELO%20MINISTERIO%20O%20+%20R_NOV.xls'#'CPR018'.$A$1:.$Q$5000];13;FALSE))" table:style-name="ce93">
            <text:p>2.670.808</text:p>
          </table:table-cell>
          <table:table-cell office:value-type="float" office:value="140903.28" table:formula="of:=IF(ISERROR(VLOOKUP(CONCATENATE([.$B$1];[.$A67]);['file:///G:/SELABPPTO/EJECUCI%D3N%202016/INFORMES%20DIRECTOR/INFORMES%20GASTOS/NOVIEMBRE/CIERRE/MODELO%20MINISTERIO%20O%20+%20R_NOV.xls'#'CPR018'.$A$1:.$Q$5000];6;FALSE));0;VLOOKUP(CONCATENATE([.$B$1];[.$A67]);['file:///G:/SELABPPTO/EJECUCI%D3N%202016/INFORMES%20DIRECTOR/INFORMES%20GASTOS/NOVIEMBRE/CIERRE/MODELO%20MINISTERIO%20O%20+%20R_NOV.xls'#'CPR018'.$A$1:.$Q$5000];6;FALSE))" table:style-name="ce93">
            <text:p>140.903</text:p>
          </table:table-cell>
          <table:table-cell office:value-type="float" office:value="213402.62" table:formula="of:=IF(ISERROR(VLOOKUP(CONCATENATE([.$B$1];[.$A67]);['file:///G:/SELABPPTO/EJECUCI%D3N%202016/INFORMES%20DIRECTOR/INFORMES%20GASTOS/NOVIEMBRE/CIERRE/MODELO%20MINISTERIO%20O%20+%20R_NOV.xls'#'CPR018'.$A$1:.$Q$5000];12;FALSE));0;VLOOKUP(CONCATENATE([.$B$1];[.$A67]);['file:///G:/SELABPPTO/EJECUCI%D3N%202016/INFORMES%20DIRECTOR/INFORMES%20GASTOS/NOVIEMBRE/CIERRE/MODELO%20MINISTERIO%20O%20+%20R_NOV.xls'#'CPR018'.$A$1:.$Q$5000];12;FALSE))" table:style-name="ce93">
            <text:p>213.403</text:p>
          </table:table-cell>
          <table:table-cell office:value-type="float" office:value="2316501.9900000002" table:formula="of:=IF(ISERROR(VLOOKUP(CONCATENATE([.$B$1];[.$A67]);['file:///G:/SELABPPTO/EJECUCI%D3N%202016/INFORMES%20DIRECTOR/INFORMES%20GASTOS/NOVIEMBRE/CIERRE/MODELO%20MINISTERIO%20O%20+%20R_NOV.xls'#'CPR018'.$A$1:.$Q$5000];8;FALSE));0;VLOOKUP(CONCATENATE([.$B$1];[.$A67]);['file:///G:/SELABPPTO/EJECUCI%D3N%202016/INFORMES%20DIRECTOR/INFORMES%20GASTOS/NOVIEMBRE/CIERRE/MODELO%20MINISTERIO%20O%20+%20R_NOV.xls'#'CPR018'.$A$1:.$Q$5000];8;FALSE))" table:style-name="ce93">
            <text:p>2.316.502</text:p>
          </table:table-cell>
          <table:table-cell office:value-type="float" office:value="2185199.9300000002" table:formula="of:=IF(ISERROR(VLOOKUP(CONCATENATE([.$B$1];[.$A67]);['file:///G:/SELABPPTO/EJECUCI%D3N%202016/INFORMES%20DIRECTOR/INFORMES%20GASTOS/NOVIEMBRE/CIERRE/MODELO%20MINISTERIO%20O%20+%20R_NOV.xls'#'CPR018'.$A$1:.$Q$5000];9;FALSE));0;VLOOKUP(CONCATENATE([.$B$1];[.$A67]);['file:///G:/SELABPPTO/EJECUCI%D3N%202016/INFORMES%20DIRECTOR/INFORMES%20GASTOS/NOVIEMBRE/CIERRE/MODELO%20MINISTERIO%20O%20+%20R_NOV.xls'#'CPR018'.$A$1:.$Q$5000];9;FALSE))" table:style-name="ce93">
            <text:p>2.185.200</text:p>
          </table:table-cell>
          <table:table-cell office:value-type="float" office:value="1309734.1000000001" table:formula="of:=IF(ISERROR(VLOOKUP(CONCATENATE([.$B$1];[.$A67]);['file:///G:/SELABPPTO/EJECUCI%D3N%202016/INFORMES%20DIRECTOR/INFORMES%20GASTOS/NOVIEMBRE/CIERRE/MODELO%20MINISTERIO%20O%20+%20R_NOV.xls'#'CPR018'.$A$1:.$Q$5000];17;FALSE));0;VLOOKUP(CONCATENATE([.$B$1];[.$A67]);['file:///G:/SELABPPTO/EJECUCI%D3N%202016/INFORMES%20DIRECTOR/INFORMES%20GASTOS/NOVIEMBRE/CIERRE/MODELO%20MINISTERIO%20O%20+%20R_NOV.xls'#'CPR018'.$A$1:.$Q$5000];17;FALSE))" table:style-name="ce93">
            <text:p>1.309.734</text:p>
          </table:table-cell>
          <table:table-cell office:value-type="percentage" office:value="1.1354755206601264" table:formula="of:=+[.I67]/[.C67]" table:style-name="ce94">
            <text:p>113,5%</text:p>
          </table:table-cell>
          <table:table-cell office:value-type="float" office:value="2090660" table:formula="of:=IF(ISERROR(VLOOKUP(CONCATENATE([.$A$1];[.$A67]);['file:///G:/SELABPPTO/EJECUCI%D3N%202016/INFORMES%20DIRECTOR/INFORMES%20GASTOS/NOVIEMBRE/CIERRE/MODELO%20MINISTERIO%20O%20+%20R_NOV.xls'#'CPR018'.$A$1:.$Q$5000];5;FALSE));0;VLOOKUP(CONCATENATE([.$A$1];[.$A67]);['file:///G:/SELABPPTO/EJECUCI%D3N%202016/INFORMES%20DIRECTOR/INFORMES%20GASTOS/NOVIEMBRE/CIERRE/MODELO%20MINISTERIO%20O%20+%20R_NOV.xls'#'CPR018'.$A$1:.$Q$5000];5;FALSE))" table:style-name="ce93">
            <text:p>2.090.660</text:p>
          </table:table-cell>
          <table:table-cell office:value-type="percentage" office:value="8.6350598603259068E-2" table:formula="of:=(+[.L67]-[.C67])/[.C67]" table:style-name="ce95">
            <text:p>8,6%</text:p>
          </table:table-cell>
          <table:table-cell office:value-type="float" office:value="704387.61" table:formula="of:=IF(ISERROR(VLOOKUP(CONCATENATE([.$A$1];[.$A67]);['file:///G:/SELABPPTO/EJECUCI%D3N%202016/INFORMES%20DIRECTOR/INFORMES%20GASTOS/NOVIEMBRE/CIERRE/MODELO%20MINISTERIO%20O%20+%20R_NOV.xls'#'CPR018'.$A$1:.$Q$5000];11;FALSE));0;VLOOKUP(CONCATENATE([.$A$1];[.$A67]);['file:///G:/SELABPPTO/EJECUCI%D3N%202016/INFORMES%20DIRECTOR/INFORMES%20GASTOS/NOVIEMBRE/CIERRE/MODELO%20MINISTERIO%20O%20+%20R_NOV.xls'#'CPR018'.$A$1:.$Q$5000];11;FALSE))" table:style-name="ce93">
            <text:p>704.388</text:p>
          </table:table-cell>
          <table:table-cell office:value-type="float" office:value="2795047.61" table:formula="of:=IF(ISERROR(VLOOKUP(CONCATENATE([.$A$1];[.$A67]);['file:///G:/SELABPPTO/EJECUCI%D3N%202016/INFORMES%20DIRECTOR/INFORMES%20GASTOS/NOVIEMBRE/CIERRE/MODELO%20MINISTERIO%20O%20+%20R_NOV.xls'#'CPR018'.$A$1:.$Q$5000];13;FALSE));0;VLOOKUP(CONCATENATE([.$A$1];[.$A67]);['file:///G:/SELABPPTO/EJECUCI%D3N%202016/INFORMES%20DIRECTOR/INFORMES%20GASTOS/NOVIEMBRE/CIERRE/MODELO%20MINISTERIO%20O%20+%20R_NOV.xls'#'CPR018'.$A$1:.$Q$5000];13;FALSE))" table:style-name="ce93">
            <text:p>2.795.048</text:p>
          </table:table-cell>
          <table:table-cell office:value-type="float" office:value="155388.23000000001" table:formula="of:=IF(ISERROR(VLOOKUP(CONCATENATE([.$A$1];[.$A67]);['file:///G:/SELABPPTO/EJECUCI%D3N%202016/INFORMES%20DIRECTOR/INFORMES%20GASTOS/NOVIEMBRE/CIERRE/MODELO%20MINISTERIO%20O%20+%20R_NOV.xls'#'CPR018'.$A$1:.$Q$5000];6;FALSE));0;VLOOKUP(CONCATENATE([.$A$1];[.$A67]);['file:///G:/SELABPPTO/EJECUCI%D3N%202016/INFORMES%20DIRECTOR/INFORMES%20GASTOS/NOVIEMBRE/CIERRE/MODELO%20MINISTERIO%20O%20+%20R_NOV.xls'#'CPR018'.$A$1:.$Q$5000];6;FALSE))" table:style-name="ce93">
            <text:p>155.388</text:p>
          </table:table-cell>
          <table:table-cell office:value-type="float" office:value="553658.71" table:formula="of:=IF(ISERROR(VLOOKUP(CONCATENATE([.$A$1];[.$A67]);['file:///G:/SELABPPTO/EJECUCI%D3N%202016/INFORMES%20DIRECTOR/INFORMES%20GASTOS/NOVIEMBRE/CIERRE/MODELO%20MINISTERIO%20O%20+%20R_NOV.xls'#'CPR018'.$A$1:.$Q$5000];12;FALSE));0;VLOOKUP(CONCATENATE([.$A$1];[.$A67]);['file:///G:/SELABPPTO/EJECUCI%D3N%202016/INFORMES%20DIRECTOR/INFORMES%20GASTOS/NOVIEMBRE/CIERRE/MODELO%20MINISTERIO%20O%20+%20R_NOV.xls'#'CPR018'.$A$1:.$Q$5000];12;FALSE))" table:style-name="ce93">
            <text:p>553.659</text:p>
          </table:table-cell>
          <table:table-cell office:value-type="float" office:value="2086000.67" table:formula="of:=IF(ISERROR(VLOOKUP(CONCATENATE([.$A$1];[.$A67]);['file:///G:/SELABPPTO/EJECUCI%D3N%202016/INFORMES%20DIRECTOR/INFORMES%20GASTOS/NOVIEMBRE/CIERRE/MODELO%20MINISTERIO%20O%20+%20R_NOV.xls'#'CPR018'.$A$1:.$Q$5000];8;FALSE));0;VLOOKUP(CONCATENATE([.$A$1];[.$A67]);['file:///G:/SELABPPTO/EJECUCI%D3N%202016/INFORMES%20DIRECTOR/INFORMES%20GASTOS/NOVIEMBRE/CIERRE/MODELO%20MINISTERIO%20O%20+%20R_NOV.xls'#'CPR018'.$A$1:.$Q$5000];8;FALSE))" table:style-name="ce93">
            <text:p>2.086.001</text:p>
          </table:table-cell>
          <table:table-cell office:value-type="float" office:value="1047059.96" table:formula="of:=IF(ISERROR(VLOOKUP(CONCATENATE([.$A$1];[.$A67]);['file:///G:/SELABPPTO/EJECUCI%D3N%202016/INFORMES%20DIRECTOR/INFORMES%20GASTOS/NOVIEMBRE/CIERRE/MODELO%20MINISTERIO%20O%20+%20R_NOV.xls'#'CPR018'.$A$1:.$Q$5000];9;FALSE));0;VLOOKUP(CONCATENATE([.$A$1];[.$A67]);['file:///G:/SELABPPTO/EJECUCI%D3N%202016/INFORMES%20DIRECTOR/INFORMES%20GASTOS/NOVIEMBRE/CIERRE/MODELO%20MINISTERIO%20O%20+%20R_NOV.xls'#'CPR018'.$A$1:.$Q$5000];9;FALSE))" table:style-name="ce93">
            <text:p>1.047.060</text:p>
          </table:table-cell>
          <table:table-cell office:value-type="float" office:value="1032411.31" table:formula="of:=IF(ISERROR(VLOOKUP(CONCATENATE([.$A$1];[.$A67]);['file:///G:/SELABPPTO/EJECUCI%D3N%202016/INFORMES%20DIRECTOR/INFORMES%20GASTOS/NOVIEMBRE/CIERRE/MODELO%20MINISTERIO%20O%20+%20R_NOV.xls'#'CPR018'.$A$1:.$Q$5000];17;FALSE));0;VLOOKUP(CONCATENATE([.$A$1];[.$A67]);['file:///G:/SELABPPTO/EJECUCI%D3N%202016/INFORMES%20DIRECTOR/INFORMES%20GASTOS/NOVIEMBRE/CIERRE/MODELO%20MINISTERIO%20O%20+%20R_NOV.xls'#'CPR018'.$A$1:.$Q$5000];17;FALSE))" table:style-name="ce93">
            <text:p>1.032.411</text:p>
          </table:table-cell>
          <table:table-cell office:value-type="percentage" office:value="0.50082747075086331" table:formula="of:=+[.S67]/[.L67]" table:style-name="ce94">
            <text:p>50,1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12140" table:formula="of:=TRIM(SUBSTITUTE(LEFT([.B68];7);&quot;.&quot;;;1))" table:style-name="ce74">
            <text:p>12140</text:p>
          </table:table-cell>
          <table:table-cell office:value-type="string" table:style-name="ce105">
            <text:p><text:s/>121.40 Función Pública</text:p>
          </table:table-cell>
          <table:table-cell office:value-type="float" office:value="4076580" table:formula="of:=IF(ISERROR(VLOOKUP(CONCATENATE([.$B$1];[.$A68]);['file:///G:/SELABPPTO/EJECUCI%D3N%202016/INFORMES%20DIRECTOR/INFORMES%20GASTOS/NOVIEMBRE/CIERRE/MODELO%20MINISTERIO%20O%20+%20R_NOV.xls'#'CPR018'.$A$1:.$Q$5000];5;FALSE));0;VLOOKUP(CONCATENATE([.$B$1];[.$A68]);['file:///G:/SELABPPTO/EJECUCI%D3N%202016/INFORMES%20DIRECTOR/INFORMES%20GASTOS/NOVIEMBRE/CIERRE/MODELO%20MINISTERIO%20O%20+%20R_NOV.xls'#'CPR018'.$A$1:.$Q$5000];5;FALSE))" table:style-name="ce93">
            <text:p>4.076.580</text:p>
          </table:table-cell>
          <table:table-cell office:value-type="float" office:value="-10294.049999999999" table:formula="of:=IF(ISERROR(VLOOKUP(CONCATENATE([.$B$1];[.$A68]);['file:///G:/SELABPPTO/EJECUCI%D3N%202016/INFORMES%20DIRECTOR/INFORMES%20GASTOS/NOVIEMBRE/CIERRE/MODELO%20MINISTERIO%20O%20+%20R_NOV.xls'#'CPR018'.$A$1:.$Q$5000];11;FALSE));0;VLOOKUP(CONCATENATE([.$B$1];[.$A68]);['file:///G:/SELABPPTO/EJECUCI%D3N%202016/INFORMES%20DIRECTOR/INFORMES%20GASTOS/NOVIEMBRE/CIERRE/MODELO%20MINISTERIO%20O%20+%20R_NOV.xls'#'CPR018'.$A$1:.$Q$5000];11;FALSE))" table:style-name="ce93">
            <text:p>-10.294</text:p>
          </table:table-cell>
          <table:table-cell office:value-type="float" office:value="4066285.95" table:formula="of:=IF(ISERROR(VLOOKUP(CONCATENATE([.$B$1];[.$A68]);['file:///G:/SELABPPTO/EJECUCI%D3N%202016/INFORMES%20DIRECTOR/INFORMES%20GASTOS/NOVIEMBRE/CIERRE/MODELO%20MINISTERIO%20O%20+%20R_NOV.xls'#'CPR018'.$A$1:.$Q$5000];13;FALSE));0;VLOOKUP(CONCATENATE([.$B$1];[.$A68]);['file:///G:/SELABPPTO/EJECUCI%D3N%202016/INFORMES%20DIRECTOR/INFORMES%20GASTOS/NOVIEMBRE/CIERRE/MODELO%20MINISTERIO%20O%20+%20R_NOV.xls'#'CPR018'.$A$1:.$Q$5000];13;FALSE))" table:style-name="ce93">
            <text:p>4.066.286</text:p>
          </table:table-cell>
          <table:table-cell office:value-type="float" office:value="493824.29" table:formula="of:=IF(ISERROR(VLOOKUP(CONCATENATE([.$B$1];[.$A68]);['file:///G:/SELABPPTO/EJECUCI%D3N%202016/INFORMES%20DIRECTOR/INFORMES%20GASTOS/NOVIEMBRE/CIERRE/MODELO%20MINISTERIO%20O%20+%20R_NOV.xls'#'CPR018'.$A$1:.$Q$5000];6;FALSE));0;VLOOKUP(CONCATENATE([.$B$1];[.$A68]);['file:///G:/SELABPPTO/EJECUCI%D3N%202016/INFORMES%20DIRECTOR/INFORMES%20GASTOS/NOVIEMBRE/CIERRE/MODELO%20MINISTERIO%20O%20+%20R_NOV.xls'#'CPR018'.$A$1:.$Q$5000];6;FALSE))" table:style-name="ce93">
            <text:p>493.824</text:p>
          </table:table-cell>
          <table:table-cell office:value-type="float" office:value="41121.42" table:formula="of:=IF(ISERROR(VLOOKUP(CONCATENATE([.$B$1];[.$A68]);['file:///G:/SELABPPTO/EJECUCI%D3N%202016/INFORMES%20DIRECTOR/INFORMES%20GASTOS/NOVIEMBRE/CIERRE/MODELO%20MINISTERIO%20O%20+%20R_NOV.xls'#'CPR018'.$A$1:.$Q$5000];12;FALSE));0;VLOOKUP(CONCATENATE([.$B$1];[.$A68]);['file:///G:/SELABPPTO/EJECUCI%D3N%202016/INFORMES%20DIRECTOR/INFORMES%20GASTOS/NOVIEMBRE/CIERRE/MODELO%20MINISTERIO%20O%20+%20R_NOV.xls'#'CPR018'.$A$1:.$Q$5000];12;FALSE))" table:style-name="ce93">
            <text:p>41.121</text:p>
          </table:table-cell>
          <table:table-cell office:value-type="float" office:value="3531340.24" table:formula="of:=IF(ISERROR(VLOOKUP(CONCATENATE([.$B$1];[.$A68]);['file:///G:/SELABPPTO/EJECUCI%D3N%202016/INFORMES%20DIRECTOR/INFORMES%20GASTOS/NOVIEMBRE/CIERRE/MODELO%20MINISTERIO%20O%20+%20R_NOV.xls'#'CPR018'.$A$1:.$Q$5000];8;FALSE));0;VLOOKUP(CONCATENATE([.$B$1];[.$A68]);['file:///G:/SELABPPTO/EJECUCI%D3N%202016/INFORMES%20DIRECTOR/INFORMES%20GASTOS/NOVIEMBRE/CIERRE/MODELO%20MINISTERIO%20O%20+%20R_NOV.xls'#'CPR018'.$A$1:.$Q$5000];8;FALSE))" table:style-name="ce93">
            <text:p>3.531.340</text:p>
          </table:table-cell>
          <table:table-cell office:value-type="float" office:value="3023591.11" table:formula="of:=IF(ISERROR(VLOOKUP(CONCATENATE([.$B$1];[.$A68]);['file:///G:/SELABPPTO/EJECUCI%D3N%202016/INFORMES%20DIRECTOR/INFORMES%20GASTOS/NOVIEMBRE/CIERRE/MODELO%20MINISTERIO%20O%20+%20R_NOV.xls'#'CPR018'.$A$1:.$Q$5000];9;FALSE));0;VLOOKUP(CONCATENATE([.$B$1];[.$A68]);['file:///G:/SELABPPTO/EJECUCI%D3N%202016/INFORMES%20DIRECTOR/INFORMES%20GASTOS/NOVIEMBRE/CIERRE/MODELO%20MINISTERIO%20O%20+%20R_NOV.xls'#'CPR018'.$A$1:.$Q$5000];9;FALSE))" table:style-name="ce93">
            <text:p>3.023.591</text:p>
          </table:table-cell>
          <table:table-cell office:value-type="float" office:value="2982672.1" table:formula="of:=IF(ISERROR(VLOOKUP(CONCATENATE([.$B$1];[.$A68]);['file:///G:/SELABPPTO/EJECUCI%D3N%202016/INFORMES%20DIRECTOR/INFORMES%20GASTOS/NOVIEMBRE/CIERRE/MODELO%20MINISTERIO%20O%20+%20R_NOV.xls'#'CPR018'.$A$1:.$Q$5000];17;FALSE));0;VLOOKUP(CONCATENATE([.$B$1];[.$A68]);['file:///G:/SELABPPTO/EJECUCI%D3N%202016/INFORMES%20DIRECTOR/INFORMES%20GASTOS/NOVIEMBRE/CIERRE/MODELO%20MINISTERIO%20O%20+%20R_NOV.xls'#'CPR018'.$A$1:.$Q$5000];17;FALSE))" table:style-name="ce93">
            <text:p>2.982.672</text:p>
          </table:table-cell>
          <table:table-cell office:value-type="percentage" office:value="0.74169796986689818" table:formula="of:=+[.I68]/[.C68]" table:style-name="ce94">
            <text:p>74,2%</text:p>
          </table:table-cell>
          <table:table-cell office:value-type="float" office:value="4342840" table:formula="of:=IF(ISERROR(VLOOKUP(CONCATENATE([.$A$1];[.$A68]);['file:///G:/SELABPPTO/EJECUCI%D3N%202016/INFORMES%20DIRECTOR/INFORMES%20GASTOS/NOVIEMBRE/CIERRE/MODELO%20MINISTERIO%20O%20+%20R_NOV.xls'#'CPR018'.$A$1:.$Q$5000];5;FALSE));0;VLOOKUP(CONCATENATE([.$A$1];[.$A68]);['file:///G:/SELABPPTO/EJECUCI%D3N%202016/INFORMES%20DIRECTOR/INFORMES%20GASTOS/NOVIEMBRE/CIERRE/MODELO%20MINISTERIO%20O%20+%20R_NOV.xls'#'CPR018'.$A$1:.$Q$5000];5;FALSE))" table:style-name="ce93">
            <text:p>4.342.840</text:p>
          </table:table-cell>
          <table:table-cell office:value-type="percentage" office:value="6.5314552885016364E-2" table:formula="of:=(+[.L68]-[.C68])/[.C68]" table:style-name="ce95">
            <text:p>6,5%</text:p>
          </table:table-cell>
          <table:table-cell office:value-type="float" office:value="-151400" table:formula="of:=IF(ISERROR(VLOOKUP(CONCATENATE([.$A$1];[.$A68]);['file:///G:/SELABPPTO/EJECUCI%D3N%202016/INFORMES%20DIRECTOR/INFORMES%20GASTOS/NOVIEMBRE/CIERRE/MODELO%20MINISTERIO%20O%20+%20R_NOV.xls'#'CPR018'.$A$1:.$Q$5000];11;FALSE));0;VLOOKUP(CONCATENATE([.$A$1];[.$A68]);['file:///G:/SELABPPTO/EJECUCI%D3N%202016/INFORMES%20DIRECTOR/INFORMES%20GASTOS/NOVIEMBRE/CIERRE/MODELO%20MINISTERIO%20O%20+%20R_NOV.xls'#'CPR018'.$A$1:.$Q$5000];11;FALSE))" table:style-name="ce93">
            <text:p>-151.400</text:p>
          </table:table-cell>
          <table:table-cell office:value-type="float" office:value="4191440" table:formula="of:=IF(ISERROR(VLOOKUP(CONCATENATE([.$A$1];[.$A68]);['file:///G:/SELABPPTO/EJECUCI%D3N%202016/INFORMES%20DIRECTOR/INFORMES%20GASTOS/NOVIEMBRE/CIERRE/MODELO%20MINISTERIO%20O%20+%20R_NOV.xls'#'CPR018'.$A$1:.$Q$5000];13;FALSE));0;VLOOKUP(CONCATENATE([.$A$1];[.$A68]);['file:///G:/SELABPPTO/EJECUCI%D3N%202016/INFORMES%20DIRECTOR/INFORMES%20GASTOS/NOVIEMBRE/CIERRE/MODELO%20MINISTERIO%20O%20+%20R_NOV.xls'#'CPR018'.$A$1:.$Q$5000];13;FALSE))" table:style-name="ce93">
            <text:p>4.191.440</text:p>
          </table:table-cell>
          <table:table-cell office:value-type="float" office:value="396750.04" table:formula="of:=IF(ISERROR(VLOOKUP(CONCATENATE([.$A$1];[.$A68]);['file:///G:/SELABPPTO/EJECUCI%D3N%202016/INFORMES%20DIRECTOR/INFORMES%20GASTOS/NOVIEMBRE/CIERRE/MODELO%20MINISTERIO%20O%20+%20R_NOV.xls'#'CPR018'.$A$1:.$Q$5000];6;FALSE));0;VLOOKUP(CONCATENATE([.$A$1];[.$A68]);['file:///G:/SELABPPTO/EJECUCI%D3N%202016/INFORMES%20DIRECTOR/INFORMES%20GASTOS/NOVIEMBRE/CIERRE/MODELO%20MINISTERIO%20O%20+%20R_NOV.xls'#'CPR018'.$A$1:.$Q$5000];6;FALSE))" table:style-name="ce93">
            <text:p>396.750</text:p>
          </table:table-cell>
          <table:table-cell office:value-type="float" office:value="231477.79" table:formula="of:=IF(ISERROR(VLOOKUP(CONCATENATE([.$A$1];[.$A68]);['file:///G:/SELABPPTO/EJECUCI%D3N%202016/INFORMES%20DIRECTOR/INFORMES%20GASTOS/NOVIEMBRE/CIERRE/MODELO%20MINISTERIO%20O%20+%20R_NOV.xls'#'CPR018'.$A$1:.$Q$5000];12;FALSE));0;VLOOKUP(CONCATENATE([.$A$1];[.$A68]);['file:///G:/SELABPPTO/EJECUCI%D3N%202016/INFORMES%20DIRECTOR/INFORMES%20GASTOS/NOVIEMBRE/CIERRE/MODELO%20MINISTERIO%20O%20+%20R_NOV.xls'#'CPR018'.$A$1:.$Q$5000];12;FALSE))" table:style-name="ce93">
            <text:p>231.478</text:p>
          </table:table-cell>
          <table:table-cell office:value-type="float" office:value="3563212.17" table:formula="of:=IF(ISERROR(VLOOKUP(CONCATENATE([.$A$1];[.$A68]);['file:///G:/SELABPPTO/EJECUCI%D3N%202016/INFORMES%20DIRECTOR/INFORMES%20GASTOS/NOVIEMBRE/CIERRE/MODELO%20MINISTERIO%20O%20+%20R_NOV.xls'#'CPR018'.$A$1:.$Q$5000];8;FALSE));0;VLOOKUP(CONCATENATE([.$A$1];[.$A68]);['file:///G:/SELABPPTO/EJECUCI%D3N%202016/INFORMES%20DIRECTOR/INFORMES%20GASTOS/NOVIEMBRE/CIERRE/MODELO%20MINISTERIO%20O%20+%20R_NOV.xls'#'CPR018'.$A$1:.$Q$5000];8;FALSE))" table:style-name="ce93">
            <text:p>3.563.212</text:p>
          </table:table-cell>
          <table:table-cell office:value-type="float" office:value="3032461.23" table:formula="of:=IF(ISERROR(VLOOKUP(CONCATENATE([.$A$1];[.$A68]);['file:///G:/SELABPPTO/EJECUCI%D3N%202016/INFORMES%20DIRECTOR/INFORMES%20GASTOS/NOVIEMBRE/CIERRE/MODELO%20MINISTERIO%20O%20+%20R_NOV.xls'#'CPR018'.$A$1:.$Q$5000];9;FALSE));0;VLOOKUP(CONCATENATE([.$A$1];[.$A68]);['file:///G:/SELABPPTO/EJECUCI%D3N%202016/INFORMES%20DIRECTOR/INFORMES%20GASTOS/NOVIEMBRE/CIERRE/MODELO%20MINISTERIO%20O%20+%20R_NOV.xls'#'CPR018'.$A$1:.$Q$5000];9;FALSE))" table:style-name="ce93">
            <text:p>3.032.461</text:p>
          </table:table-cell>
          <table:table-cell office:value-type="float" office:value="3018300.83" table:formula="of:=IF(ISERROR(VLOOKUP(CONCATENATE([.$A$1];[.$A68]);['file:///G:/SELABPPTO/EJECUCI%D3N%202016/INFORMES%20DIRECTOR/INFORMES%20GASTOS/NOVIEMBRE/CIERRE/MODELO%20MINISTERIO%20O%20+%20R_NOV.xls'#'CPR018'.$A$1:.$Q$5000];17;FALSE));0;VLOOKUP(CONCATENATE([.$A$1];[.$A68]);['file:///G:/SELABPPTO/EJECUCI%D3N%202016/INFORMES%20DIRECTOR/INFORMES%20GASTOS/NOVIEMBRE/CIERRE/MODELO%20MINISTERIO%20O%20+%20R_NOV.xls'#'CPR018'.$A$1:.$Q$5000];17;FALSE))" table:style-name="ce93">
            <text:p>3.018.301</text:p>
          </table:table-cell>
          <table:table-cell office:value-type="percentage" office:value="0.69826685532969213" table:formula="of:=+[.S68]/[.L68]" table:style-name="ce94">
            <text:p>69,8%</text:p>
          </table:table-cell>
          <table:table-cell table:style-name="ce91"/>
          <table:table-cell table:number-columns-repeated="16362"/>
        </table:table-row>
        <table:table-row table:style-name="ro18">
          <table:table-cell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4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table:style-name="ce74"/>
          <table:table-cell office:value-type="string" table:style-name="ce96">
            <text:p><text:s/>07 Conselleria de Justicia, Administración Pública, Reformas Democráticas y Libertades Públicas</text:p>
          </table:table-cell>
          <table:table-cell office:value-type="float" office:value="253508490" table:formula="of:=SUM([.C62:.C68])" table:style-name="ce97">
            <text:p>253.508.490</text:p>
          </table:table-cell>
          <table:table-cell office:value-type="float" office:value="12935675.449999999" table:formula="of:=SUM([.D62:.D68])" table:style-name="ce97">
            <text:p>12.935.675</text:p>
          </table:table-cell>
          <table:table-cell office:value-type="float" office:value="266444165.44999996" table:formula="of:=SUM([.E62:.E68])" table:style-name="ce97">
            <text:p>266.444.165</text:p>
          </table:table-cell>
          <table:table-cell office:value-type="float" office:value="15623579.579999998" table:formula="of:=SUM([.F62:.F68])" table:style-name="ce97">
            <text:p>15.623.580</text:p>
          </table:table-cell>
          <table:table-cell office:value-type="float" office:value="11078596.849999998" table:formula="of:=SUM([.G62:.G68])" table:style-name="ce97">
            <text:p>11.078.597</text:p>
          </table:table-cell>
          <table:table-cell office:value-type="float" office:value="239741989.02000001" table:formula="of:=SUM([.H62:.H68])" table:style-name="ce97">
            <text:p>239.741.989</text:p>
          </table:table-cell>
          <table:table-cell office:value-type="float" office:value="214462665.29000002" table:formula="of:=SUM([.I62:.I68])" table:style-name="ce97">
            <text:p>214.462.665</text:p>
          </table:table-cell>
          <table:table-cell office:value-type="float" office:value="189047441.59999999" table:formula="of:=SUM([.J62:.J68])" table:style-name="ce97">
            <text:p>189.047.442</text:p>
          </table:table-cell>
          <table:table-cell office:value-type="percentage" office:value="0.84597823642908376" table:formula="of:=+[.I70]/[.C70]" table:style-name="ce98">
            <text:p>84,6%</text:p>
          </table:table-cell>
          <table:table-cell office:value-type="float" office:value="274700710" table:formula="of:=SUM([.L62:.L68])" table:style-name="ce97">
            <text:p>274.700.710</text:p>
          </table:table-cell>
          <table:table-cell office:value-type="percentage" office:value="8.3595701272174361E-2" table:formula="of:=(+[.L70]-[.C70])/[.C70]" table:style-name="ce98">
            <text:p>8,4%</text:p>
          </table:table-cell>
          <table:table-cell office:value-type="float" office:value="9925106.3200000003" table:formula="of:=SUM([.N62:.N68])" table:style-name="ce97">
            <text:p>9.925.106</text:p>
          </table:table-cell>
          <table:table-cell office:value-type="float" office:value="284625816.32000005" table:formula="of:=SUM([.O62:.O68])" table:style-name="ce97">
            <text:p>284.625.816</text:p>
          </table:table-cell>
          <table:table-cell office:value-type="float" office:value="13630018.290000001" table:formula="of:=SUM([.P62:.P68])" table:style-name="ce97">
            <text:p>13.630.018</text:p>
          </table:table-cell>
          <table:table-cell office:value-type="float" office:value="10680787.789999999" table:formula="of:=SUM([.Q62:.Q68])" table:style-name="ce97">
            <text:p>10.680.788</text:p>
          </table:table-cell>
          <table:table-cell office:value-type="float" office:value="260315010.23999998" table:formula="of:=SUM([.R62:.R68])" table:style-name="ce97">
            <text:p>260.315.010</text:p>
          </table:table-cell>
          <table:table-cell office:value-type="float" office:value="226266991.78" table:formula="of:=SUM([.S62:.S68])" table:style-name="ce97">
            <text:p>226.266.992</text:p>
          </table:table-cell>
          <table:table-cell office:value-type="float" office:value="212682025.74000001" table:formula="of:=SUM([.T62:.T68])" table:style-name="ce97">
            <text:p>212.682.026</text:p>
          </table:table-cell>
          <table:table-cell office:value-type="percentage" office:value="0.82368550041243072" table:formula="of:=+[.S70]/[.L70]" table:style-name="ce98">
            <text:p>82,4%</text:p>
          </table:table-cell>
          <table:table-cell table:style-name="ce91"/>
          <table:table-cell table:number-columns-repeated="16362"/>
        </table:table-row>
        <table:table-row table:style-name="ro18">
          <table:table-cell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4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office:value-type="string" office:string-value="51110" table:formula="of:=TRIM(SUBSTITUTE(LEFT([.B72];7);&quot;.&quot;;;1))" table:style-name="ce74">
            <text:p>51110</text:p>
          </table:table-cell>
          <table:table-cell office:value-type="string" table:style-name="ce99">
            <text:p><text:s/>511.10 Dirección y Servicios Generales</text:p>
          </table:table-cell>
          <table:table-cell office:value-type="float" office:value="30606780" table:formula="of:=IF(ISERROR(VLOOKUP(CONCATENATE([.$B$1];[.$A72]);['file:///G:/SELABPPTO/EJECUCI%D3N%202016/INFORMES%20DIRECTOR/INFORMES%20GASTOS/NOVIEMBRE/CIERRE/MODELO%20MINISTERIO%20O%20+%20R_NOV.xls'#'CPR018'.$A$1:.$Q$5000];5;FALSE));0;VLOOKUP(CONCATENATE([.$B$1];[.$A72]);['file:///G:/SELABPPTO/EJECUCI%D3N%202016/INFORMES%20DIRECTOR/INFORMES%20GASTOS/NOVIEMBRE/CIERRE/MODELO%20MINISTERIO%20O%20+%20R_NOV.xls'#'CPR018'.$A$1:.$Q$5000];5;FALSE))" table:style-name="ce93">
            <text:p>30.606.780</text:p>
          </table:table-cell>
          <table:table-cell office:value-type="float" office:value="1806098.26" table:formula="of:=IF(ISERROR(VLOOKUP(CONCATENATE([.$B$1];[.$A72]);['file:///G:/SELABPPTO/EJECUCI%D3N%202016/INFORMES%20DIRECTOR/INFORMES%20GASTOS/NOVIEMBRE/CIERRE/MODELO%20MINISTERIO%20O%20+%20R_NOV.xls'#'CPR018'.$A$1:.$Q$5000];11;FALSE));0;VLOOKUP(CONCATENATE([.$B$1];[.$A72]);['file:///G:/SELABPPTO/EJECUCI%D3N%202016/INFORMES%20DIRECTOR/INFORMES%20GASTOS/NOVIEMBRE/CIERRE/MODELO%20MINISTERIO%20O%20+%20R_NOV.xls'#'CPR018'.$A$1:.$Q$5000];11;FALSE))" table:style-name="ce93">
            <text:p>1.806.098</text:p>
          </table:table-cell>
          <table:table-cell office:value-type="float" office:value="32412878.260000002" table:formula="of:=IF(ISERROR(VLOOKUP(CONCATENATE([.$B$1];[.$A72]);['file:///G:/SELABPPTO/EJECUCI%D3N%202016/INFORMES%20DIRECTOR/INFORMES%20GASTOS/NOVIEMBRE/CIERRE/MODELO%20MINISTERIO%20O%20+%20R_NOV.xls'#'CPR018'.$A$1:.$Q$5000];13;FALSE));0;VLOOKUP(CONCATENATE([.$B$1];[.$A72]);['file:///G:/SELABPPTO/EJECUCI%D3N%202016/INFORMES%20DIRECTOR/INFORMES%20GASTOS/NOVIEMBRE/CIERRE/MODELO%20MINISTERIO%20O%20+%20R_NOV.xls'#'CPR018'.$A$1:.$Q$5000];13;FALSE))" table:style-name="ce93">
            <text:p>32.412.878</text:p>
          </table:table-cell>
          <table:table-cell office:value-type="float" office:value="3557041.15" table:formula="of:=IF(ISERROR(VLOOKUP(CONCATENATE([.$B$1];[.$A72]);['file:///G:/SELABPPTO/EJECUCI%D3N%202016/INFORMES%20DIRECTOR/INFORMES%20GASTOS/NOVIEMBRE/CIERRE/MODELO%20MINISTERIO%20O%20+%20R_NOV.xls'#'CPR018'.$A$1:.$Q$5000];6;FALSE));0;VLOOKUP(CONCATENATE([.$B$1];[.$A72]);['file:///G:/SELABPPTO/EJECUCI%D3N%202016/INFORMES%20DIRECTOR/INFORMES%20GASTOS/NOVIEMBRE/CIERRE/MODELO%20MINISTERIO%20O%20+%20R_NOV.xls'#'CPR018'.$A$1:.$Q$5000];6;FALSE))" table:style-name="ce93">
            <text:p>3.557.041</text:p>
          </table:table-cell>
          <table:table-cell office:value-type="float" office:value="506620.69" table:formula="of:=IF(ISERROR(VLOOKUP(CONCATENATE([.$B$1];[.$A72]);['file:///G:/SELABPPTO/EJECUCI%D3N%202016/INFORMES%20DIRECTOR/INFORMES%20GASTOS/NOVIEMBRE/CIERRE/MODELO%20MINISTERIO%20O%20+%20R_NOV.xls'#'CPR018'.$A$1:.$Q$5000];12;FALSE));0;VLOOKUP(CONCATENATE([.$B$1];[.$A72]);['file:///G:/SELABPPTO/EJECUCI%D3N%202016/INFORMES%20DIRECTOR/INFORMES%20GASTOS/NOVIEMBRE/CIERRE/MODELO%20MINISTERIO%20O%20+%20R_NOV.xls'#'CPR018'.$A$1:.$Q$5000];12;FALSE))" table:style-name="ce93">
            <text:p>506.621</text:p>
          </table:table-cell>
          <table:table-cell office:value-type="float" office:value="28349216.420000002" table:formula="of:=IF(ISERROR(VLOOKUP(CONCATENATE([.$B$1];[.$A72]);['file:///G:/SELABPPTO/EJECUCI%D3N%202016/INFORMES%20DIRECTOR/INFORMES%20GASTOS/NOVIEMBRE/CIERRE/MODELO%20MINISTERIO%20O%20+%20R_NOV.xls'#'CPR018'.$A$1:.$Q$5000];8;FALSE));0;VLOOKUP(CONCATENATE([.$B$1];[.$A72]);['file:///G:/SELABPPTO/EJECUCI%D3N%202016/INFORMES%20DIRECTOR/INFORMES%20GASTOS/NOVIEMBRE/CIERRE/MODELO%20MINISTERIO%20O%20+%20R_NOV.xls'#'CPR018'.$A$1:.$Q$5000];8;FALSE))" table:style-name="ce93">
            <text:p>28.349.216</text:p>
          </table:table-cell>
          <table:table-cell office:value-type="float" office:value="24792997.66" table:formula="of:=IF(ISERROR(VLOOKUP(CONCATENATE([.$B$1];[.$A72]);['file:///G:/SELABPPTO/EJECUCI%D3N%202016/INFORMES%20DIRECTOR/INFORMES%20GASTOS/NOVIEMBRE/CIERRE/MODELO%20MINISTERIO%20O%20+%20R_NOV.xls'#'CPR018'.$A$1:.$Q$5000];9;FALSE));0;VLOOKUP(CONCATENATE([.$B$1];[.$A72]);['file:///G:/SELABPPTO/EJECUCI%D3N%202016/INFORMES%20DIRECTOR/INFORMES%20GASTOS/NOVIEMBRE/CIERRE/MODELO%20MINISTERIO%20O%20+%20R_NOV.xls'#'CPR018'.$A$1:.$Q$5000];9;FALSE))" table:style-name="ce93">
            <text:p>24.792.998</text:p>
          </table:table-cell>
          <table:table-cell office:value-type="float" office:value="23754754.420000002" table:formula="of:=IF(ISERROR(VLOOKUP(CONCATENATE([.$B$1];[.$A72]);['file:///G:/SELABPPTO/EJECUCI%D3N%202016/INFORMES%20DIRECTOR/INFORMES%20GASTOS/NOVIEMBRE/CIERRE/MODELO%20MINISTERIO%20O%20+%20R_NOV.xls'#'CPR018'.$A$1:.$Q$5000];17;FALSE));0;VLOOKUP(CONCATENATE([.$B$1];[.$A72]);['file:///G:/SELABPPTO/EJECUCI%D3N%202016/INFORMES%20DIRECTOR/INFORMES%20GASTOS/NOVIEMBRE/CIERRE/MODELO%20MINISTERIO%20O%20+%20R_NOV.xls'#'CPR018'.$A$1:.$Q$5000];17;FALSE))" table:style-name="ce93">
            <text:p>23.754.754</text:p>
          </table:table-cell>
          <table:table-cell office:value-type="percentage" office:value="0.81004920020988813" table:formula="of:=+[.I72]/[.C72]" table:style-name="ce94">
            <text:p>81,0%</text:p>
          </table:table-cell>
          <table:table-cell office:value-type="float" office:value="29114740" table:formula="of:=IF(ISERROR(VLOOKUP(CONCATENATE([.$A$1];[.$A72]);['file:///G:/SELABPPTO/EJECUCI%D3N%202016/INFORMES%20DIRECTOR/INFORMES%20GASTOS/NOVIEMBRE/CIERRE/MODELO%20MINISTERIO%20O%20+%20R_NOV.xls'#'CPR018'.$A$1:.$Q$5000];5;FALSE));0;VLOOKUP(CONCATENATE([.$A$1];[.$A72]);['file:///G:/SELABPPTO/EJECUCI%D3N%202016/INFORMES%20DIRECTOR/INFORMES%20GASTOS/NOVIEMBRE/CIERRE/MODELO%20MINISTERIO%20O%20+%20R_NOV.xls'#'CPR018'.$A$1:.$Q$5000];5;FALSE))" table:style-name="ce93">
            <text:p>29.114.740</text:p>
          </table:table-cell>
          <table:table-cell office:value-type="percentage" office:value="-4.8748675946963388E-2" table:formula="of:=(+[.L72]-[.C72])/[.C72]" table:style-name="ce95">
            <text:p>-4,9%</text:p>
          </table:table-cell>
          <table:table-cell office:value-type="float" office:value="-1015928.55" table:formula="of:=IF(ISERROR(VLOOKUP(CONCATENATE([.$A$1];[.$A72]);['file:///G:/SELABPPTO/EJECUCI%D3N%202016/INFORMES%20DIRECTOR/INFORMES%20GASTOS/NOVIEMBRE/CIERRE/MODELO%20MINISTERIO%20O%20+%20R_NOV.xls'#'CPR018'.$A$1:.$Q$5000];11;FALSE));0;VLOOKUP(CONCATENATE([.$A$1];[.$A72]);['file:///G:/SELABPPTO/EJECUCI%D3N%202016/INFORMES%20DIRECTOR/INFORMES%20GASTOS/NOVIEMBRE/CIERRE/MODELO%20MINISTERIO%20O%20+%20R_NOV.xls'#'CPR018'.$A$1:.$Q$5000];11;FALSE))" table:style-name="ce93">
            <text:p>-1.015.929</text:p>
          </table:table-cell>
          <table:table-cell office:value-type="float" office:value="28098811.449999999" table:formula="of:=IF(ISERROR(VLOOKUP(CONCATENATE([.$A$1];[.$A72]);['file:///G:/SELABPPTO/EJECUCI%D3N%202016/INFORMES%20DIRECTOR/INFORMES%20GASTOS/NOVIEMBRE/CIERRE/MODELO%20MINISTERIO%20O%20+%20R_NOV.xls'#'CPR018'.$A$1:.$Q$5000];13;FALSE));0;VLOOKUP(CONCATENATE([.$A$1];[.$A72]);['file:///G:/SELABPPTO/EJECUCI%D3N%202016/INFORMES%20DIRECTOR/INFORMES%20GASTOS/NOVIEMBRE/CIERRE/MODELO%20MINISTERIO%20O%20+%20R_NOV.xls'#'CPR018'.$A$1:.$Q$5000];13;FALSE))" table:style-name="ce93">
            <text:p>28.098.811</text:p>
          </table:table-cell>
          <table:table-cell office:value-type="float" office:value="577750.72" table:formula="of:=IF(ISERROR(VLOOKUP(CONCATENATE([.$A$1];[.$A72]);['file:///G:/SELABPPTO/EJECUCI%D3N%202016/INFORMES%20DIRECTOR/INFORMES%20GASTOS/NOVIEMBRE/CIERRE/MODELO%20MINISTERIO%20O%20+%20R_NOV.xls'#'CPR018'.$A$1:.$Q$5000];6;FALSE));0;VLOOKUP(CONCATENATE([.$A$1];[.$A72]);['file:///G:/SELABPPTO/EJECUCI%D3N%202016/INFORMES%20DIRECTOR/INFORMES%20GASTOS/NOVIEMBRE/CIERRE/MODELO%20MINISTERIO%20O%20+%20R_NOV.xls'#'CPR018'.$A$1:.$Q$5000];6;FALSE))" table:style-name="ce93">
            <text:p>577.751</text:p>
          </table:table-cell>
          <table:table-cell office:value-type="float" office:value="2057307.78" table:formula="of:=IF(ISERROR(VLOOKUP(CONCATENATE([.$A$1];[.$A72]);['file:///G:/SELABPPTO/EJECUCI%D3N%202016/INFORMES%20DIRECTOR/INFORMES%20GASTOS/NOVIEMBRE/CIERRE/MODELO%20MINISTERIO%20O%20+%20R_NOV.xls'#'CPR018'.$A$1:.$Q$5000];12;FALSE));0;VLOOKUP(CONCATENATE([.$A$1];[.$A72]);['file:///G:/SELABPPTO/EJECUCI%D3N%202016/INFORMES%20DIRECTOR/INFORMES%20GASTOS/NOVIEMBRE/CIERRE/MODELO%20MINISTERIO%20O%20+%20R_NOV.xls'#'CPR018'.$A$1:.$Q$5000];12;FALSE))" table:style-name="ce93">
            <text:p>2.057.308</text:p>
          </table:table-cell>
          <table:table-cell office:value-type="float" office:value="25463752.949999999" table:formula="of:=IF(ISERROR(VLOOKUP(CONCATENATE([.$A$1];[.$A72]);['file:///G:/SELABPPTO/EJECUCI%D3N%202016/INFORMES%20DIRECTOR/INFORMES%20GASTOS/NOVIEMBRE/CIERRE/MODELO%20MINISTERIO%20O%20+%20R_NOV.xls'#'CPR018'.$A$1:.$Q$5000];8;FALSE));0;VLOOKUP(CONCATENATE([.$A$1];[.$A72]);['file:///G:/SELABPPTO/EJECUCI%D3N%202016/INFORMES%20DIRECTOR/INFORMES%20GASTOS/NOVIEMBRE/CIERRE/MODELO%20MINISTERIO%20O%20+%20R_NOV.xls'#'CPR018'.$A$1:.$Q$5000];8;FALSE))" table:style-name="ce93">
            <text:p>25.463.753</text:p>
          </table:table-cell>
          <table:table-cell office:value-type="float" office:value="21899312" table:formula="of:=IF(ISERROR(VLOOKUP(CONCATENATE([.$A$1];[.$A72]);['file:///G:/SELABPPTO/EJECUCI%D3N%202016/INFORMES%20DIRECTOR/INFORMES%20GASTOS/NOVIEMBRE/CIERRE/MODELO%20MINISTERIO%20O%20+%20R_NOV.xls'#'CPR018'.$A$1:.$Q$5000];9;FALSE));0;VLOOKUP(CONCATENATE([.$A$1];[.$A72]);['file:///G:/SELABPPTO/EJECUCI%D3N%202016/INFORMES%20DIRECTOR/INFORMES%20GASTOS/NOVIEMBRE/CIERRE/MODELO%20MINISTERIO%20O%20+%20R_NOV.xls'#'CPR018'.$A$1:.$Q$5000];9;FALSE))" table:style-name="ce93">
            <text:p>21.899.312</text:p>
          </table:table-cell>
          <table:table-cell office:value-type="float" office:value="20864174.379999999" table:formula="of:=IF(ISERROR(VLOOKUP(CONCATENATE([.$A$1];[.$A72]);['file:///G:/SELABPPTO/EJECUCI%D3N%202016/INFORMES%20DIRECTOR/INFORMES%20GASTOS/NOVIEMBRE/CIERRE/MODELO%20MINISTERIO%20O%20+%20R_NOV.xls'#'CPR018'.$A$1:.$Q$5000];17;FALSE));0;VLOOKUP(CONCATENATE([.$A$1];[.$A72]);['file:///G:/SELABPPTO/EJECUCI%D3N%202016/INFORMES%20DIRECTOR/INFORMES%20GASTOS/NOVIEMBRE/CIERRE/MODELO%20MINISTERIO%20O%20+%20R_NOV.xls'#'CPR018'.$A$1:.$Q$5000];17;FALSE))" table:style-name="ce93">
            <text:p>20.864.174</text:p>
          </table:table-cell>
          <table:table-cell office:value-type="percentage" office:value="0.75217267954307676" table:formula="of:=+[.S72]/[.L72]" table:style-name="ce94">
            <text:p>75,2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3110" table:formula="of:=TRIM(SUBSTITUTE(LEFT([.B73];7);&quot;.&quot;;;1))" table:style-name="ce74">
            <text:p>43110</text:p>
          </table:table-cell>
          <table:table-cell office:value-type="string" table:style-name="ce99">
            <text:p><text:s/>431.10 Arquitectura, Vivienda y Proyectos Urbanos</text:p>
          </table:table-cell>
          <table:table-cell office:value-type="float" office:value="37631260" table:formula="of:=IF(ISERROR(VLOOKUP(CONCATENATE([.$B$1];[.$A73]);['file:///G:/SELABPPTO/EJECUCI%D3N%202016/INFORMES%20DIRECTOR/INFORMES%20GASTOS/NOVIEMBRE/CIERRE/MODELO%20MINISTERIO%20O%20+%20R_NOV.xls'#'CPR018'.$A$1:.$Q$5000];5;FALSE));0;VLOOKUP(CONCATENATE([.$B$1];[.$A73]);['file:///G:/SELABPPTO/EJECUCI%D3N%202016/INFORMES%20DIRECTOR/INFORMES%20GASTOS/NOVIEMBRE/CIERRE/MODELO%20MINISTERIO%20O%20+%20R_NOV.xls'#'CPR018'.$A$1:.$Q$5000];5;FALSE))" table:style-name="ce93">
            <text:p>37.631.260</text:p>
          </table:table-cell>
          <table:table-cell office:value-type="float" office:value="290669989.29000002" table:formula="of:=IF(ISERROR(VLOOKUP(CONCATENATE([.$B$1];[.$A73]);['file:///G:/SELABPPTO/EJECUCI%D3N%202016/INFORMES%20DIRECTOR/INFORMES%20GASTOS/NOVIEMBRE/CIERRE/MODELO%20MINISTERIO%20O%20+%20R_NOV.xls'#'CPR018'.$A$1:.$Q$5000];11;FALSE));0;VLOOKUP(CONCATENATE([.$B$1];[.$A73]);['file:///G:/SELABPPTO/EJECUCI%D3N%202016/INFORMES%20DIRECTOR/INFORMES%20GASTOS/NOVIEMBRE/CIERRE/MODELO%20MINISTERIO%20O%20+%20R_NOV.xls'#'CPR018'.$A$1:.$Q$5000];11;FALSE))" table:style-name="ce93">
            <text:p>290.669.989</text:p>
          </table:table-cell>
          <table:table-cell office:value-type="float" office:value="328301249.29000002" table:formula="of:=IF(ISERROR(VLOOKUP(CONCATENATE([.$B$1];[.$A73]);['file:///G:/SELABPPTO/EJECUCI%D3N%202016/INFORMES%20DIRECTOR/INFORMES%20GASTOS/NOVIEMBRE/CIERRE/MODELO%20MINISTERIO%20O%20+%20R_NOV.xls'#'CPR018'.$A$1:.$Q$5000];13;FALSE));0;VLOOKUP(CONCATENATE([.$B$1];[.$A73]);['file:///G:/SELABPPTO/EJECUCI%D3N%202016/INFORMES%20DIRECTOR/INFORMES%20GASTOS/NOVIEMBRE/CIERRE/MODELO%20MINISTERIO%20O%20+%20R_NOV.xls'#'CPR018'.$A$1:.$Q$5000];13;FALSE))" table:style-name="ce93">
            <text:p>328.301.249</text:p>
          </table:table-cell>
          <table:table-cell office:value-type="float" office:value="102333207.63" table:formula="of:=IF(ISERROR(VLOOKUP(CONCATENATE([.$B$1];[.$A73]);['file:///G:/SELABPPTO/EJECUCI%D3N%202016/INFORMES%20DIRECTOR/INFORMES%20GASTOS/NOVIEMBRE/CIERRE/MODELO%20MINISTERIO%20O%20+%20R_NOV.xls'#'CPR018'.$A$1:.$Q$5000];6;FALSE));0;VLOOKUP(CONCATENATE([.$B$1];[.$A73]);['file:///G:/SELABPPTO/EJECUCI%D3N%202016/INFORMES%20DIRECTOR/INFORMES%20GASTOS/NOVIEMBRE/CIERRE/MODELO%20MINISTERIO%20O%20+%20R_NOV.xls'#'CPR018'.$A$1:.$Q$5000];6;FALSE))" table:style-name="ce93">
            <text:p>102.333.208</text:p>
          </table:table-cell>
          <table:table-cell office:value-type="float" office:value="39678580.280000001" table:formula="of:=IF(ISERROR(VLOOKUP(CONCATENATE([.$B$1];[.$A73]);['file:///G:/SELABPPTO/EJECUCI%D3N%202016/INFORMES%20DIRECTOR/INFORMES%20GASTOS/NOVIEMBRE/CIERRE/MODELO%20MINISTERIO%20O%20+%20R_NOV.xls'#'CPR018'.$A$1:.$Q$5000];12;FALSE));0;VLOOKUP(CONCATENATE([.$B$1];[.$A73]);['file:///G:/SELABPPTO/EJECUCI%D3N%202016/INFORMES%20DIRECTOR/INFORMES%20GASTOS/NOVIEMBRE/CIERRE/MODELO%20MINISTERIO%20O%20+%20R_NOV.xls'#'CPR018'.$A$1:.$Q$5000];12;FALSE))" table:style-name="ce93">
            <text:p>39.678.580</text:p>
          </table:table-cell>
          <table:table-cell office:value-type="float" office:value="186289461.38" table:formula="of:=IF(ISERROR(VLOOKUP(CONCATENATE([.$B$1];[.$A73]);['file:///G:/SELABPPTO/EJECUCI%D3N%202016/INFORMES%20DIRECTOR/INFORMES%20GASTOS/NOVIEMBRE/CIERRE/MODELO%20MINISTERIO%20O%20+%20R_NOV.xls'#'CPR018'.$A$1:.$Q$5000];8;FALSE));0;VLOOKUP(CONCATENATE([.$B$1];[.$A73]);['file:///G:/SELABPPTO/EJECUCI%D3N%202016/INFORMES%20DIRECTOR/INFORMES%20GASTOS/NOVIEMBRE/CIERRE/MODELO%20MINISTERIO%20O%20+%20R_NOV.xls'#'CPR018'.$A$1:.$Q$5000];8;FALSE))" table:style-name="ce93">
            <text:p>186.289.461</text:p>
          </table:table-cell>
          <table:table-cell office:value-type="float" office:value="168105495.56999999" table:formula="of:=IF(ISERROR(VLOOKUP(CONCATENATE([.$B$1];[.$A73]);['file:///G:/SELABPPTO/EJECUCI%D3N%202016/INFORMES%20DIRECTOR/INFORMES%20GASTOS/NOVIEMBRE/CIERRE/MODELO%20MINISTERIO%20O%20+%20R_NOV.xls'#'CPR018'.$A$1:.$Q$5000];9;FALSE));0;VLOOKUP(CONCATENATE([.$B$1];[.$A73]);['file:///G:/SELABPPTO/EJECUCI%D3N%202016/INFORMES%20DIRECTOR/INFORMES%20GASTOS/NOVIEMBRE/CIERRE/MODELO%20MINISTERIO%20O%20+%20R_NOV.xls'#'CPR018'.$A$1:.$Q$5000];9;FALSE))" table:style-name="ce93">
            <text:p>168.105.496</text:p>
          </table:table-cell>
          <table:table-cell office:value-type="float" office:value="159552746.69999999" table:formula="of:=IF(ISERROR(VLOOKUP(CONCATENATE([.$B$1];[.$A73]);['file:///G:/SELABPPTO/EJECUCI%D3N%202016/INFORMES%20DIRECTOR/INFORMES%20GASTOS/NOVIEMBRE/CIERRE/MODELO%20MINISTERIO%20O%20+%20R_NOV.xls'#'CPR018'.$A$1:.$Q$5000];17;FALSE));0;VLOOKUP(CONCATENATE([.$B$1];[.$A73]);['file:///G:/SELABPPTO/EJECUCI%D3N%202016/INFORMES%20DIRECTOR/INFORMES%20GASTOS/NOVIEMBRE/CIERRE/MODELO%20MINISTERIO%20O%20+%20R_NOV.xls'#'CPR018'.$A$1:.$Q$5000];17;FALSE))" table:style-name="ce93">
            <text:p>159.552.747</text:p>
          </table:table-cell>
          <table:table-cell office:value-type="percentage" office:value="4.4671769047860739" table:formula="of:=+[.I73]/[.C73]" table:style-name="ce94">
            <text:p>446,7%</text:p>
          </table:table-cell>
          <table:table-cell office:value-type="float" office:value="79008090" table:formula="of:=IF(ISERROR(VLOOKUP(CONCATENATE([.$A$1];[.$A73]);['file:///G:/SELABPPTO/EJECUCI%D3N%202016/INFORMES%20DIRECTOR/INFORMES%20GASTOS/NOVIEMBRE/CIERRE/MODELO%20MINISTERIO%20O%20+%20R_NOV.xls'#'CPR018'.$A$1:.$Q$5000];5;FALSE));0;VLOOKUP(CONCATENATE([.$A$1];[.$A73]);['file:///G:/SELABPPTO/EJECUCI%D3N%202016/INFORMES%20DIRECTOR/INFORMES%20GASTOS/NOVIEMBRE/CIERRE/MODELO%20MINISTERIO%20O%20+%20R_NOV.xls'#'CPR018'.$A$1:.$Q$5000];5;FALSE))" table:style-name="ce93">
            <text:p>79.008.090</text:p>
          </table:table-cell>
          <table:table-cell office:value-type="percentage" office:value="1.0995334729690156" table:formula="of:=(+[.L73]-[.C73])/[.C73]" table:style-name="ce95">
            <text:p>110,0%</text:p>
          </table:table-cell>
          <table:table-cell office:value-type="float" office:value="150511862.62" table:formula="of:=IF(ISERROR(VLOOKUP(CONCATENATE([.$A$1];[.$A73]);['file:///G:/SELABPPTO/EJECUCI%D3N%202016/INFORMES%20DIRECTOR/INFORMES%20GASTOS/NOVIEMBRE/CIERRE/MODELO%20MINISTERIO%20O%20+%20R_NOV.xls'#'CPR018'.$A$1:.$Q$5000];11;FALSE));0;VLOOKUP(CONCATENATE([.$A$1];[.$A73]);['file:///G:/SELABPPTO/EJECUCI%D3N%202016/INFORMES%20DIRECTOR/INFORMES%20GASTOS/NOVIEMBRE/CIERRE/MODELO%20MINISTERIO%20O%20+%20R_NOV.xls'#'CPR018'.$A$1:.$Q$5000];11;FALSE))" table:style-name="ce93">
            <text:p>150.511.863</text:p>
          </table:table-cell>
          <table:table-cell office:value-type="float" office:value="229519952.62" table:formula="of:=IF(ISERROR(VLOOKUP(CONCATENATE([.$A$1];[.$A73]);['file:///G:/SELABPPTO/EJECUCI%D3N%202016/INFORMES%20DIRECTOR/INFORMES%20GASTOS/NOVIEMBRE/CIERRE/MODELO%20MINISTERIO%20O%20+%20R_NOV.xls'#'CPR018'.$A$1:.$Q$5000];13;FALSE));0;VLOOKUP(CONCATENATE([.$A$1];[.$A73]);['file:///G:/SELABPPTO/EJECUCI%D3N%202016/INFORMES%20DIRECTOR/INFORMES%20GASTOS/NOVIEMBRE/CIERRE/MODELO%20MINISTERIO%20O%20+%20R_NOV.xls'#'CPR018'.$A$1:.$Q$5000];13;FALSE))" table:style-name="ce93">
            <text:p>229.519.953</text:p>
          </table:table-cell>
          <table:table-cell office:value-type="float" office:value="60463687.979999997" table:formula="of:=IF(ISERROR(VLOOKUP(CONCATENATE([.$A$1];[.$A73]);['file:///G:/SELABPPTO/EJECUCI%D3N%202016/INFORMES%20DIRECTOR/INFORMES%20GASTOS/NOVIEMBRE/CIERRE/MODELO%20MINISTERIO%20O%20+%20R_NOV.xls'#'CPR018'.$A$1:.$Q$5000];6;FALSE));0;VLOOKUP(CONCATENATE([.$A$1];[.$A73]);['file:///G:/SELABPPTO/EJECUCI%D3N%202016/INFORMES%20DIRECTOR/INFORMES%20GASTOS/NOVIEMBRE/CIERRE/MODELO%20MINISTERIO%20O%20+%20R_NOV.xls'#'CPR018'.$A$1:.$Q$5000];6;FALSE))" table:style-name="ce93">
            <text:p>60.463.688</text:p>
          </table:table-cell>
          <table:table-cell office:value-type="float" office:value="72655476.180000007" table:formula="of:=IF(ISERROR(VLOOKUP(CONCATENATE([.$A$1];[.$A73]);['file:///G:/SELABPPTO/EJECUCI%D3N%202016/INFORMES%20DIRECTOR/INFORMES%20GASTOS/NOVIEMBRE/CIERRE/MODELO%20MINISTERIO%20O%20+%20R_NOV.xls'#'CPR018'.$A$1:.$Q$5000];12;FALSE));0;VLOOKUP(CONCATENATE([.$A$1];[.$A73]);['file:///G:/SELABPPTO/EJECUCI%D3N%202016/INFORMES%20DIRECTOR/INFORMES%20GASTOS/NOVIEMBRE/CIERRE/MODELO%20MINISTERIO%20O%20+%20R_NOV.xls'#'CPR018'.$A$1:.$Q$5000];12;FALSE))" table:style-name="ce93">
            <text:p>72.655.476</text:p>
          </table:table-cell>
          <table:table-cell office:value-type="float" office:value="96400788.459999993" table:formula="of:=IF(ISERROR(VLOOKUP(CONCATENATE([.$A$1];[.$A73]);['file:///G:/SELABPPTO/EJECUCI%D3N%202016/INFORMES%20DIRECTOR/INFORMES%20GASTOS/NOVIEMBRE/CIERRE/MODELO%20MINISTERIO%20O%20+%20R_NOV.xls'#'CPR018'.$A$1:.$Q$5000];8;FALSE));0;VLOOKUP(CONCATENATE([.$A$1];[.$A73]);['file:///G:/SELABPPTO/EJECUCI%D3N%202016/INFORMES%20DIRECTOR/INFORMES%20GASTOS/NOVIEMBRE/CIERRE/MODELO%20MINISTERIO%20O%20+%20R_NOV.xls'#'CPR018'.$A$1:.$Q$5000];8;FALSE))" table:style-name="ce93">
            <text:p>96.400.788</text:p>
          </table:table-cell>
          <table:table-cell office:value-type="float" office:value="44813130.710000001" table:formula="of:=IF(ISERROR(VLOOKUP(CONCATENATE([.$A$1];[.$A73]);['file:///G:/SELABPPTO/EJECUCI%D3N%202016/INFORMES%20DIRECTOR/INFORMES%20GASTOS/NOVIEMBRE/CIERRE/MODELO%20MINISTERIO%20O%20+%20R_NOV.xls'#'CPR018'.$A$1:.$Q$5000];9;FALSE));0;VLOOKUP(CONCATENATE([.$A$1];[.$A73]);['file:///G:/SELABPPTO/EJECUCI%D3N%202016/INFORMES%20DIRECTOR/INFORMES%20GASTOS/NOVIEMBRE/CIERRE/MODELO%20MINISTERIO%20O%20+%20R_NOV.xls'#'CPR018'.$A$1:.$Q$5000];9;FALSE))" table:style-name="ce93">
            <text:p>44.813.131</text:p>
          </table:table-cell>
          <table:table-cell office:value-type="float" office:value="36619068.869999997" table:formula="of:=IF(ISERROR(VLOOKUP(CONCATENATE([.$A$1];[.$A73]);['file:///G:/SELABPPTO/EJECUCI%D3N%202016/INFORMES%20DIRECTOR/INFORMES%20GASTOS/NOVIEMBRE/CIERRE/MODELO%20MINISTERIO%20O%20+%20R_NOV.xls'#'CPR018'.$A$1:.$Q$5000];17;FALSE));0;VLOOKUP(CONCATENATE([.$A$1];[.$A73]);['file:///G:/SELABPPTO/EJECUCI%D3N%202016/INFORMES%20DIRECTOR/INFORMES%20GASTOS/NOVIEMBRE/CIERRE/MODELO%20MINISTERIO%20O%20+%20R_NOV.xls'#'CPR018'.$A$1:.$Q$5000];17;FALSE))" table:style-name="ce93">
            <text:p>36.619.069</text:p>
          </table:table-cell>
          <table:table-cell office:value-type="percentage" office:value="0.56719673529634751" table:formula="of:=+[.S73]/[.L73]" table:style-name="ce94">
            <text:p>56,7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51310" table:formula="of:=TRIM(SUBSTITUTE(LEFT([.B74];7);&quot;.&quot;;;1))" table:style-name="ce74">
            <text:p>51310</text:p>
          </table:table-cell>
          <table:table-cell office:value-type="string" table:style-name="ce99">
            <text:p><text:s/>513.10 Infraestructuras Públicas</text:p>
          </table:table-cell>
          <table:table-cell office:value-type="float" office:value="132835640" table:formula="of:=IF(ISERROR(VLOOKUP(CONCATENATE([.$B$1];[.$A74]);['file:///G:/SELABPPTO/EJECUCI%D3N%202016/INFORMES%20DIRECTOR/INFORMES%20GASTOS/NOVIEMBRE/CIERRE/MODELO%20MINISTERIO%20O%20+%20R_NOV.xls'#'CPR018'.$A$1:.$Q$5000];5;FALSE));0;VLOOKUP(CONCATENATE([.$B$1];[.$A74]);['file:///G:/SELABPPTO/EJECUCI%D3N%202016/INFORMES%20DIRECTOR/INFORMES%20GASTOS/NOVIEMBRE/CIERRE/MODELO%20MINISTERIO%20O%20+%20R_NOV.xls'#'CPR018'.$A$1:.$Q$5000];5;FALSE))" table:style-name="ce93">
            <text:p>132.835.640</text:p>
          </table:table-cell>
          <table:table-cell office:value-type="float" office:value="54011634.780000001" table:formula="of:=IF(ISERROR(VLOOKUP(CONCATENATE([.$B$1];[.$A74]);['file:///G:/SELABPPTO/EJECUCI%D3N%202016/INFORMES%20DIRECTOR/INFORMES%20GASTOS/NOVIEMBRE/CIERRE/MODELO%20MINISTERIO%20O%20+%20R_NOV.xls'#'CPR018'.$A$1:.$Q$5000];11;FALSE));0;VLOOKUP(CONCATENATE([.$B$1];[.$A74]);['file:///G:/SELABPPTO/EJECUCI%D3N%202016/INFORMES%20DIRECTOR/INFORMES%20GASTOS/NOVIEMBRE/CIERRE/MODELO%20MINISTERIO%20O%20+%20R_NOV.xls'#'CPR018'.$A$1:.$Q$5000];11;FALSE))" table:style-name="ce93">
            <text:p>54.011.635</text:p>
          </table:table-cell>
          <table:table-cell office:value-type="float" office:value="186847274.78" table:formula="of:=IF(ISERROR(VLOOKUP(CONCATENATE([.$B$1];[.$A74]);['file:///G:/SELABPPTO/EJECUCI%D3N%202016/INFORMES%20DIRECTOR/INFORMES%20GASTOS/NOVIEMBRE/CIERRE/MODELO%20MINISTERIO%20O%20+%20R_NOV.xls'#'CPR018'.$A$1:.$Q$5000];13;FALSE));0;VLOOKUP(CONCATENATE([.$B$1];[.$A74]);['file:///G:/SELABPPTO/EJECUCI%D3N%202016/INFORMES%20DIRECTOR/INFORMES%20GASTOS/NOVIEMBRE/CIERRE/MODELO%20MINISTERIO%20O%20+%20R_NOV.xls'#'CPR018'.$A$1:.$Q$5000];13;FALSE))" table:style-name="ce93">
            <text:p>186.847.275</text:p>
          </table:table-cell>
          <table:table-cell office:value-type="float" office:value="16281942.25" table:formula="of:=IF(ISERROR(VLOOKUP(CONCATENATE([.$B$1];[.$A74]);['file:///G:/SELABPPTO/EJECUCI%D3N%202016/INFORMES%20DIRECTOR/INFORMES%20GASTOS/NOVIEMBRE/CIERRE/MODELO%20MINISTERIO%20O%20+%20R_NOV.xls'#'CPR018'.$A$1:.$Q$5000];6;FALSE));0;VLOOKUP(CONCATENATE([.$B$1];[.$A74]);['file:///G:/SELABPPTO/EJECUCI%D3N%202016/INFORMES%20DIRECTOR/INFORMES%20GASTOS/NOVIEMBRE/CIERRE/MODELO%20MINISTERIO%20O%20+%20R_NOV.xls'#'CPR018'.$A$1:.$Q$5000];6;FALSE))" table:style-name="ce93">
            <text:p>16.281.942</text:p>
          </table:table-cell>
          <table:table-cell office:value-type="float" office:value="21562444.18" table:formula="of:=IF(ISERROR(VLOOKUP(CONCATENATE([.$B$1];[.$A74]);['file:///G:/SELABPPTO/EJECUCI%D3N%202016/INFORMES%20DIRECTOR/INFORMES%20GASTOS/NOVIEMBRE/CIERRE/MODELO%20MINISTERIO%20O%20+%20R_NOV.xls'#'CPR018'.$A$1:.$Q$5000];12;FALSE));0;VLOOKUP(CONCATENATE([.$B$1];[.$A74]);['file:///G:/SELABPPTO/EJECUCI%D3N%202016/INFORMES%20DIRECTOR/INFORMES%20GASTOS/NOVIEMBRE/CIERRE/MODELO%20MINISTERIO%20O%20+%20R_NOV.xls'#'CPR018'.$A$1:.$Q$5000];12;FALSE))" table:style-name="ce93">
            <text:p>21.562.444</text:p>
          </table:table-cell>
          <table:table-cell office:value-type="float" office:value="149002888.34999999" table:formula="of:=IF(ISERROR(VLOOKUP(CONCATENATE([.$B$1];[.$A74]);['file:///G:/SELABPPTO/EJECUCI%D3N%202016/INFORMES%20DIRECTOR/INFORMES%20GASTOS/NOVIEMBRE/CIERRE/MODELO%20MINISTERIO%20O%20+%20R_NOV.xls'#'CPR018'.$A$1:.$Q$5000];8;FALSE));0;VLOOKUP(CONCATENATE([.$B$1];[.$A74]);['file:///G:/SELABPPTO/EJECUCI%D3N%202016/INFORMES%20DIRECTOR/INFORMES%20GASTOS/NOVIEMBRE/CIERRE/MODELO%20MINISTERIO%20O%20+%20R_NOV.xls'#'CPR018'.$A$1:.$Q$5000];8;FALSE))" table:style-name="ce93">
            <text:p>149.002.888</text:p>
          </table:table-cell>
          <table:table-cell office:value-type="float" office:value="135687013.38" table:formula="of:=IF(ISERROR(VLOOKUP(CONCATENATE([.$B$1];[.$A74]);['file:///G:/SELABPPTO/EJECUCI%D3N%202016/INFORMES%20DIRECTOR/INFORMES%20GASTOS/NOVIEMBRE/CIERRE/MODELO%20MINISTERIO%20O%20+%20R_NOV.xls'#'CPR018'.$A$1:.$Q$5000];9;FALSE));0;VLOOKUP(CONCATENATE([.$B$1];[.$A74]);['file:///G:/SELABPPTO/EJECUCI%D3N%202016/INFORMES%20DIRECTOR/INFORMES%20GASTOS/NOVIEMBRE/CIERRE/MODELO%20MINISTERIO%20O%20+%20R_NOV.xls'#'CPR018'.$A$1:.$Q$5000];9;FALSE))" table:style-name="ce93">
            <text:p>135.687.013</text:p>
          </table:table-cell>
          <table:table-cell office:value-type="float" office:value="81175071.040000007" table:formula="of:=IF(ISERROR(VLOOKUP(CONCATENATE([.$B$1];[.$A74]);['file:///G:/SELABPPTO/EJECUCI%D3N%202016/INFORMES%20DIRECTOR/INFORMES%20GASTOS/NOVIEMBRE/CIERRE/MODELO%20MINISTERIO%20O%20+%20R_NOV.xls'#'CPR018'.$A$1:.$Q$5000];17;FALSE));0;VLOOKUP(CONCATENATE([.$B$1];[.$A74]);['file:///G:/SELABPPTO/EJECUCI%D3N%202016/INFORMES%20DIRECTOR/INFORMES%20GASTOS/NOVIEMBRE/CIERRE/MODELO%20MINISTERIO%20O%20+%20R_NOV.xls'#'CPR018'.$A$1:.$Q$5000];17;FALSE))" table:style-name="ce93">
            <text:p>81.175.071</text:p>
          </table:table-cell>
          <table:table-cell office:value-type="percentage" office:value="1.0214654243394317" table:formula="of:=+[.I74]/[.C74]" table:style-name="ce94">
            <text:p>102,1%</text:p>
          </table:table-cell>
          <table:table-cell office:value-type="float" office:value="128755960" table:formula="of:=IF(ISERROR(VLOOKUP(CONCATENATE([.$A$1];[.$A74]);['file:///G:/SELABPPTO/EJECUCI%D3N%202016/INFORMES%20DIRECTOR/INFORMES%20GASTOS/NOVIEMBRE/CIERRE/MODELO%20MINISTERIO%20O%20+%20R_NOV.xls'#'CPR018'.$A$1:.$Q$5000];5;FALSE));0;VLOOKUP(CONCATENATE([.$A$1];[.$A74]);['file:///G:/SELABPPTO/EJECUCI%D3N%202016/INFORMES%20DIRECTOR/INFORMES%20GASTOS/NOVIEMBRE/CIERRE/MODELO%20MINISTERIO%20O%20+%20R_NOV.xls'#'CPR018'.$A$1:.$Q$5000];5;FALSE))" table:style-name="ce93">
            <text:p>128.755.960</text:p>
          </table:table-cell>
          <table:table-cell office:value-type="percentage" office:value="-3.0712239576667827E-2" table:formula="of:=(+[.L74]-[.C74])/[.C74]" table:style-name="ce95">
            <text:p>-3,1%</text:p>
          </table:table-cell>
          <table:table-cell office:value-type="float" office:value="31197141.260000002" table:formula="of:=IF(ISERROR(VLOOKUP(CONCATENATE([.$A$1];[.$A74]);['file:///G:/SELABPPTO/EJECUCI%D3N%202016/INFORMES%20DIRECTOR/INFORMES%20GASTOS/NOVIEMBRE/CIERRE/MODELO%20MINISTERIO%20O%20+%20R_NOV.xls'#'CPR018'.$A$1:.$Q$5000];11;FALSE));0;VLOOKUP(CONCATENATE([.$A$1];[.$A74]);['file:///G:/SELABPPTO/EJECUCI%D3N%202016/INFORMES%20DIRECTOR/INFORMES%20GASTOS/NOVIEMBRE/CIERRE/MODELO%20MINISTERIO%20O%20+%20R_NOV.xls'#'CPR018'.$A$1:.$Q$5000];11;FALSE))" table:style-name="ce93">
            <text:p>31.197.141</text:p>
          </table:table-cell>
          <table:table-cell office:value-type="float" office:value="159953101.25999999" table:formula="of:=IF(ISERROR(VLOOKUP(CONCATENATE([.$A$1];[.$A74]);['file:///G:/SELABPPTO/EJECUCI%D3N%202016/INFORMES%20DIRECTOR/INFORMES%20GASTOS/NOVIEMBRE/CIERRE/MODELO%20MINISTERIO%20O%20+%20R_NOV.xls'#'CPR018'.$A$1:.$Q$5000];13;FALSE));0;VLOOKUP(CONCATENATE([.$A$1];[.$A74]);['file:///G:/SELABPPTO/EJECUCI%D3N%202016/INFORMES%20DIRECTOR/INFORMES%20GASTOS/NOVIEMBRE/CIERRE/MODELO%20MINISTERIO%20O%20+%20R_NOV.xls'#'CPR018'.$A$1:.$Q$5000];13;FALSE))" table:style-name="ce93">
            <text:p>159.953.101</text:p>
          </table:table-cell>
          <table:table-cell office:value-type="float" office:value="5098398.28" table:formula="of:=IF(ISERROR(VLOOKUP(CONCATENATE([.$A$1];[.$A74]);['file:///G:/SELABPPTO/EJECUCI%D3N%202016/INFORMES%20DIRECTOR/INFORMES%20GASTOS/NOVIEMBRE/CIERRE/MODELO%20MINISTERIO%20O%20+%20R_NOV.xls'#'CPR018'.$A$1:.$Q$5000];6;FALSE));0;VLOOKUP(CONCATENATE([.$A$1];[.$A74]);['file:///G:/SELABPPTO/EJECUCI%D3N%202016/INFORMES%20DIRECTOR/INFORMES%20GASTOS/NOVIEMBRE/CIERRE/MODELO%20MINISTERIO%20O%20+%20R_NOV.xls'#'CPR018'.$A$1:.$Q$5000];6;FALSE))" table:style-name="ce93">
            <text:p>5.098.398</text:p>
          </table:table-cell>
          <table:table-cell office:value-type="float" office:value="27876118.359999999" table:formula="of:=IF(ISERROR(VLOOKUP(CONCATENATE([.$A$1];[.$A74]);['file:///G:/SELABPPTO/EJECUCI%D3N%202016/INFORMES%20DIRECTOR/INFORMES%20GASTOS/NOVIEMBRE/CIERRE/MODELO%20MINISTERIO%20O%20+%20R_NOV.xls'#'CPR018'.$A$1:.$Q$5000];12;FALSE));0;VLOOKUP(CONCATENATE([.$A$1];[.$A74]);['file:///G:/SELABPPTO/EJECUCI%D3N%202016/INFORMES%20DIRECTOR/INFORMES%20GASTOS/NOVIEMBRE/CIERRE/MODELO%20MINISTERIO%20O%20+%20R_NOV.xls'#'CPR018'.$A$1:.$Q$5000];12;FALSE))" table:style-name="ce93">
            <text:p>27.876.118</text:p>
          </table:table-cell>
          <table:table-cell office:value-type="float" office:value="126978584.62" table:formula="of:=IF(ISERROR(VLOOKUP(CONCATENATE([.$A$1];[.$A74]);['file:///G:/SELABPPTO/EJECUCI%D3N%202016/INFORMES%20DIRECTOR/INFORMES%20GASTOS/NOVIEMBRE/CIERRE/MODELO%20MINISTERIO%20O%20+%20R_NOV.xls'#'CPR018'.$A$1:.$Q$5000];8;FALSE));0;VLOOKUP(CONCATENATE([.$A$1];[.$A74]);['file:///G:/SELABPPTO/EJECUCI%D3N%202016/INFORMES%20DIRECTOR/INFORMES%20GASTOS/NOVIEMBRE/CIERRE/MODELO%20MINISTERIO%20O%20+%20R_NOV.xls'#'CPR018'.$A$1:.$Q$5000];8;FALSE))" table:style-name="ce93">
            <text:p>126.978.585</text:p>
          </table:table-cell>
          <table:table-cell office:value-type="float" office:value="110991707.16" table:formula="of:=IF(ISERROR(VLOOKUP(CONCATENATE([.$A$1];[.$A74]);['file:///G:/SELABPPTO/EJECUCI%D3N%202016/INFORMES%20DIRECTOR/INFORMES%20GASTOS/NOVIEMBRE/CIERRE/MODELO%20MINISTERIO%20O%20+%20R_NOV.xls'#'CPR018'.$A$1:.$Q$5000];9;FALSE));0;VLOOKUP(CONCATENATE([.$A$1];[.$A74]);['file:///G:/SELABPPTO/EJECUCI%D3N%202016/INFORMES%20DIRECTOR/INFORMES%20GASTOS/NOVIEMBRE/CIERRE/MODELO%20MINISTERIO%20O%20+%20R_NOV.xls'#'CPR018'.$A$1:.$Q$5000];9;FALSE))" table:style-name="ce93">
            <text:p>110.991.707</text:p>
          </table:table-cell>
          <table:table-cell office:value-type="float" office:value="90579066.709999993" table:formula="of:=IF(ISERROR(VLOOKUP(CONCATENATE([.$A$1];[.$A74]);['file:///G:/SELABPPTO/EJECUCI%D3N%202016/INFORMES%20DIRECTOR/INFORMES%20GASTOS/NOVIEMBRE/CIERRE/MODELO%20MINISTERIO%20O%20+%20R_NOV.xls'#'CPR018'.$A$1:.$Q$5000];17;FALSE));0;VLOOKUP(CONCATENATE([.$A$1];[.$A74]);['file:///G:/SELABPPTO/EJECUCI%D3N%202016/INFORMES%20DIRECTOR/INFORMES%20GASTOS/NOVIEMBRE/CIERRE/MODELO%20MINISTERIO%20O%20+%20R_NOV.xls'#'CPR018'.$A$1:.$Q$5000];17;FALSE))" table:style-name="ce93">
            <text:p>90.579.067</text:p>
          </table:table-cell>
          <table:table-cell office:value-type="percentage" office:value="0.86203160739122286" table:formula="of:=+[.S74]/[.L74]" table:style-name="ce94">
            <text:p>86,2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51330" table:formula="of:=TRIM(SUBSTITUTE(LEFT([.B75];7);&quot;.&quot;;;1))" table:style-name="ce74">
            <text:p>51330</text:p>
          </table:table-cell>
          <table:table-cell office:value-type="string" table:style-name="ce99">
            <text:p><text:s/>513.30 Planificación, Transportes y Logística</text:p>
          </table:table-cell>
          <table:table-cell office:value-type="float" office:value="95548830" table:formula="of:=IF(ISERROR(VLOOKUP(CONCATENATE([.$B$1];[.$A75]);['file:///G:/SELABPPTO/EJECUCI%D3N%202016/INFORMES%20DIRECTOR/INFORMES%20GASTOS/NOVIEMBRE/CIERRE/MODELO%20MINISTERIO%20O%20+%20R_NOV.xls'#'CPR018'.$A$1:.$Q$5000];5;FALSE));0;VLOOKUP(CONCATENATE([.$B$1];[.$A75]);['file:///G:/SELABPPTO/EJECUCI%D3N%202016/INFORMES%20DIRECTOR/INFORMES%20GASTOS/NOVIEMBRE/CIERRE/MODELO%20MINISTERIO%20O%20+%20R_NOV.xls'#'CPR018'.$A$1:.$Q$5000];5;FALSE))" table:style-name="ce93">
            <text:p>95.548.830</text:p>
          </table:table-cell>
          <table:table-cell office:value-type="float" office:value="12001040.859999999" table:formula="of:=IF(ISERROR(VLOOKUP(CONCATENATE([.$B$1];[.$A75]);['file:///G:/SELABPPTO/EJECUCI%D3N%202016/INFORMES%20DIRECTOR/INFORMES%20GASTOS/NOVIEMBRE/CIERRE/MODELO%20MINISTERIO%20O%20+%20R_NOV.xls'#'CPR018'.$A$1:.$Q$5000];11;FALSE));0;VLOOKUP(CONCATENATE([.$B$1];[.$A75]);['file:///G:/SELABPPTO/EJECUCI%D3N%202016/INFORMES%20DIRECTOR/INFORMES%20GASTOS/NOVIEMBRE/CIERRE/MODELO%20MINISTERIO%20O%20+%20R_NOV.xls'#'CPR018'.$A$1:.$Q$5000];11;FALSE))" table:style-name="ce93">
            <text:p>12.001.041</text:p>
          </table:table-cell>
          <table:table-cell office:value-type="float" office:value="107549870.86" table:formula="of:=IF(ISERROR(VLOOKUP(CONCATENATE([.$B$1];[.$A75]);['file:///G:/SELABPPTO/EJECUCI%D3N%202016/INFORMES%20DIRECTOR/INFORMES%20GASTOS/NOVIEMBRE/CIERRE/MODELO%20MINISTERIO%20O%20+%20R_NOV.xls'#'CPR018'.$A$1:.$Q$5000];13;FALSE));0;VLOOKUP(CONCATENATE([.$B$1];[.$A75]);['file:///G:/SELABPPTO/EJECUCI%D3N%202016/INFORMES%20DIRECTOR/INFORMES%20GASTOS/NOVIEMBRE/CIERRE/MODELO%20MINISTERIO%20O%20+%20R_NOV.xls'#'CPR018'.$A$1:.$Q$5000];13;FALSE))" table:style-name="ce93">
            <text:p>107.549.871</text:p>
          </table:table-cell>
          <table:table-cell office:value-type="float" office:value="3171580.95" table:formula="of:=IF(ISERROR(VLOOKUP(CONCATENATE([.$B$1];[.$A75]);['file:///G:/SELABPPTO/EJECUCI%D3N%202016/INFORMES%20DIRECTOR/INFORMES%20GASTOS/NOVIEMBRE/CIERRE/MODELO%20MINISTERIO%20O%20+%20R_NOV.xls'#'CPR018'.$A$1:.$Q$5000];6;FALSE));0;VLOOKUP(CONCATENATE([.$B$1];[.$A75]);['file:///G:/SELABPPTO/EJECUCI%D3N%202016/INFORMES%20DIRECTOR/INFORMES%20GASTOS/NOVIEMBRE/CIERRE/MODELO%20MINISTERIO%20O%20+%20R_NOV.xls'#'CPR018'.$A$1:.$Q$5000];6;FALSE))" table:style-name="ce93">
            <text:p>3.171.581</text:p>
          </table:table-cell>
          <table:table-cell office:value-type="float" office:value="190979.85" table:formula="of:=IF(ISERROR(VLOOKUP(CONCATENATE([.$B$1];[.$A75]);['file:///G:/SELABPPTO/EJECUCI%D3N%202016/INFORMES%20DIRECTOR/INFORMES%20GASTOS/NOVIEMBRE/CIERRE/MODELO%20MINISTERIO%20O%20+%20R_NOV.xls'#'CPR018'.$A$1:.$Q$5000];12;FALSE));0;VLOOKUP(CONCATENATE([.$B$1];[.$A75]);['file:///G:/SELABPPTO/EJECUCI%D3N%202016/INFORMES%20DIRECTOR/INFORMES%20GASTOS/NOVIEMBRE/CIERRE/MODELO%20MINISTERIO%20O%20+%20R_NOV.xls'#'CPR018'.$A$1:.$Q$5000];12;FALSE))" table:style-name="ce93">
            <text:p>190.980</text:p>
          </table:table-cell>
          <table:table-cell office:value-type="float" office:value="104187310.06" table:formula="of:=IF(ISERROR(VLOOKUP(CONCATENATE([.$B$1];[.$A75]);['file:///G:/SELABPPTO/EJECUCI%D3N%202016/INFORMES%20DIRECTOR/INFORMES%20GASTOS/NOVIEMBRE/CIERRE/MODELO%20MINISTERIO%20O%20+%20R_NOV.xls'#'CPR018'.$A$1:.$Q$5000];8;FALSE));0;VLOOKUP(CONCATENATE([.$B$1];[.$A75]);['file:///G:/SELABPPTO/EJECUCI%D3N%202016/INFORMES%20DIRECTOR/INFORMES%20GASTOS/NOVIEMBRE/CIERRE/MODELO%20MINISTERIO%20O%20+%20R_NOV.xls'#'CPR018'.$A$1:.$Q$5000];8;FALSE))" table:style-name="ce93">
            <text:p>104.187.310</text:p>
          </table:table-cell>
          <table:table-cell office:value-type="float" office:value="79950758.230000004" table:formula="of:=IF(ISERROR(VLOOKUP(CONCATENATE([.$B$1];[.$A75]);['file:///G:/SELABPPTO/EJECUCI%D3N%202016/INFORMES%20DIRECTOR/INFORMES%20GASTOS/NOVIEMBRE/CIERRE/MODELO%20MINISTERIO%20O%20+%20R_NOV.xls'#'CPR018'.$A$1:.$Q$5000];9;FALSE));0;VLOOKUP(CONCATENATE([.$B$1];[.$A75]);['file:///G:/SELABPPTO/EJECUCI%D3N%202016/INFORMES%20DIRECTOR/INFORMES%20GASTOS/NOVIEMBRE/CIERRE/MODELO%20MINISTERIO%20O%20+%20R_NOV.xls'#'CPR018'.$A$1:.$Q$5000];9;FALSE))" table:style-name="ce93">
            <text:p>79.950.758</text:p>
          </table:table-cell>
          <table:table-cell office:value-type="float" office:value="34635451.899999999" table:formula="of:=IF(ISERROR(VLOOKUP(CONCATENATE([.$B$1];[.$A75]);['file:///G:/SELABPPTO/EJECUCI%D3N%202016/INFORMES%20DIRECTOR/INFORMES%20GASTOS/NOVIEMBRE/CIERRE/MODELO%20MINISTERIO%20O%20+%20R_NOV.xls'#'CPR018'.$A$1:.$Q$5000];17;FALSE));0;VLOOKUP(CONCATENATE([.$B$1];[.$A75]);['file:///G:/SELABPPTO/EJECUCI%D3N%202016/INFORMES%20DIRECTOR/INFORMES%20GASTOS/NOVIEMBRE/CIERRE/MODELO%20MINISTERIO%20O%20+%20R_NOV.xls'#'CPR018'.$A$1:.$Q$5000];17;FALSE))" table:style-name="ce93">
            <text:p>34.635.452</text:p>
          </table:table-cell>
          <table:table-cell office:value-type="percentage" office:value="0.83675287525760389" table:formula="of:=+[.I75]/[.C75]" table:style-name="ce94">
            <text:p>83,7%</text:p>
          </table:table-cell>
          <table:table-cell office:value-type="float" office:value="88632890" table:formula="of:=IF(ISERROR(VLOOKUP(CONCATENATE([.$A$1];[.$A75]);['file:///G:/SELABPPTO/EJECUCI%D3N%202016/INFORMES%20DIRECTOR/INFORMES%20GASTOS/NOVIEMBRE/CIERRE/MODELO%20MINISTERIO%20O%20+%20R_NOV.xls'#'CPR018'.$A$1:.$Q$5000];5;FALSE));0;VLOOKUP(CONCATENATE([.$A$1];[.$A75]);['file:///G:/SELABPPTO/EJECUCI%D3N%202016/INFORMES%20DIRECTOR/INFORMES%20GASTOS/NOVIEMBRE/CIERRE/MODELO%20MINISTERIO%20O%20+%20R_NOV.xls'#'CPR018'.$A$1:.$Q$5000];5;FALSE))" table:style-name="ce93">
            <text:p>88.632.890</text:p>
          </table:table-cell>
          <table:table-cell office:value-type="percentage" office:value="-7.2381210738006949E-2" table:formula="of:=(+[.L75]-[.C75])/[.C75]" table:style-name="ce95">
            <text:p>-7,2%</text:p>
          </table:table-cell>
          <table:table-cell office:value-type="float" office:value="20074306.969999999" table:formula="of:=IF(ISERROR(VLOOKUP(CONCATENATE([.$A$1];[.$A75]);['file:///G:/SELABPPTO/EJECUCI%D3N%202016/INFORMES%20DIRECTOR/INFORMES%20GASTOS/NOVIEMBRE/CIERRE/MODELO%20MINISTERIO%20O%20+%20R_NOV.xls'#'CPR018'.$A$1:.$Q$5000];11;FALSE));0;VLOOKUP(CONCATENATE([.$A$1];[.$A75]);['file:///G:/SELABPPTO/EJECUCI%D3N%202016/INFORMES%20DIRECTOR/INFORMES%20GASTOS/NOVIEMBRE/CIERRE/MODELO%20MINISTERIO%20O%20+%20R_NOV.xls'#'CPR018'.$A$1:.$Q$5000];11;FALSE))" table:style-name="ce93">
            <text:p>20.074.307</text:p>
          </table:table-cell>
          <table:table-cell office:value-type="float" office:value="108707196.97" table:formula="of:=IF(ISERROR(VLOOKUP(CONCATENATE([.$A$1];[.$A75]);['file:///G:/SELABPPTO/EJECUCI%D3N%202016/INFORMES%20DIRECTOR/INFORMES%20GASTOS/NOVIEMBRE/CIERRE/MODELO%20MINISTERIO%20O%20+%20R_NOV.xls'#'CPR018'.$A$1:.$Q$5000];13;FALSE));0;VLOOKUP(CONCATENATE([.$A$1];[.$A75]);['file:///G:/SELABPPTO/EJECUCI%D3N%202016/INFORMES%20DIRECTOR/INFORMES%20GASTOS/NOVIEMBRE/CIERRE/MODELO%20MINISTERIO%20O%20+%20R_NOV.xls'#'CPR018'.$A$1:.$Q$5000];13;FALSE))" table:style-name="ce93">
            <text:p>108.707.197</text:p>
          </table:table-cell>
          <table:table-cell office:value-type="float" office:value="4024022.07" table:formula="of:=IF(ISERROR(VLOOKUP(CONCATENATE([.$A$1];[.$A75]);['file:///G:/SELABPPTO/EJECUCI%D3N%202016/INFORMES%20DIRECTOR/INFORMES%20GASTOS/NOVIEMBRE/CIERRE/MODELO%20MINISTERIO%20O%20+%20R_NOV.xls'#'CPR018'.$A$1:.$Q$5000];6;FALSE));0;VLOOKUP(CONCATENATE([.$A$1];[.$A75]);['file:///G:/SELABPPTO/EJECUCI%D3N%202016/INFORMES%20DIRECTOR/INFORMES%20GASTOS/NOVIEMBRE/CIERRE/MODELO%20MINISTERIO%20O%20+%20R_NOV.xls'#'CPR018'.$A$1:.$Q$5000];6;FALSE))" table:style-name="ce93">
            <text:p>4.024.022</text:p>
          </table:table-cell>
          <table:table-cell office:value-type="float" office:value="3524473.23" table:formula="of:=IF(ISERROR(VLOOKUP(CONCATENATE([.$A$1];[.$A75]);['file:///G:/SELABPPTO/EJECUCI%D3N%202016/INFORMES%20DIRECTOR/INFORMES%20GASTOS/NOVIEMBRE/CIERRE/MODELO%20MINISTERIO%20O%20+%20R_NOV.xls'#'CPR018'.$A$1:.$Q$5000];12;FALSE));0;VLOOKUP(CONCATENATE([.$A$1];[.$A75]);['file:///G:/SELABPPTO/EJECUCI%D3N%202016/INFORMES%20DIRECTOR/INFORMES%20GASTOS/NOVIEMBRE/CIERRE/MODELO%20MINISTERIO%20O%20+%20R_NOV.xls'#'CPR018'.$A$1:.$Q$5000];12;FALSE))" table:style-name="ce93">
            <text:p>3.524.473</text:p>
          </table:table-cell>
          <table:table-cell office:value-type="float" office:value="101158701.67" table:formula="of:=IF(ISERROR(VLOOKUP(CONCATENATE([.$A$1];[.$A75]);['file:///G:/SELABPPTO/EJECUCI%D3N%202016/INFORMES%20DIRECTOR/INFORMES%20GASTOS/NOVIEMBRE/CIERRE/MODELO%20MINISTERIO%20O%20+%20R_NOV.xls'#'CPR018'.$A$1:.$Q$5000];8;FALSE));0;VLOOKUP(CONCATENATE([.$A$1];[.$A75]);['file:///G:/SELABPPTO/EJECUCI%D3N%202016/INFORMES%20DIRECTOR/INFORMES%20GASTOS/NOVIEMBRE/CIERRE/MODELO%20MINISTERIO%20O%20+%20R_NOV.xls'#'CPR018'.$A$1:.$Q$5000];8;FALSE))" table:style-name="ce93">
            <text:p>101.158.702</text:p>
          </table:table-cell>
          <table:table-cell office:value-type="float" office:value="83321470.140000001" table:formula="of:=IF(ISERROR(VLOOKUP(CONCATENATE([.$A$1];[.$A75]);['file:///G:/SELABPPTO/EJECUCI%D3N%202016/INFORMES%20DIRECTOR/INFORMES%20GASTOS/NOVIEMBRE/CIERRE/MODELO%20MINISTERIO%20O%20+%20R_NOV.xls'#'CPR018'.$A$1:.$Q$5000];9;FALSE));0;VLOOKUP(CONCATENATE([.$A$1];[.$A75]);['file:///G:/SELABPPTO/EJECUCI%D3N%202016/INFORMES%20DIRECTOR/INFORMES%20GASTOS/NOVIEMBRE/CIERRE/MODELO%20MINISTERIO%20O%20+%20R_NOV.xls'#'CPR018'.$A$1:.$Q$5000];9;FALSE))" table:style-name="ce93">
            <text:p>83.321.470</text:p>
          </table:table-cell>
          <table:table-cell office:value-type="float" office:value="31794354.850000001" table:formula="of:=IF(ISERROR(VLOOKUP(CONCATENATE([.$A$1];[.$A75]);['file:///G:/SELABPPTO/EJECUCI%D3N%202016/INFORMES%20DIRECTOR/INFORMES%20GASTOS/NOVIEMBRE/CIERRE/MODELO%20MINISTERIO%20O%20+%20R_NOV.xls'#'CPR018'.$A$1:.$Q$5000];17;FALSE));0;VLOOKUP(CONCATENATE([.$A$1];[.$A75]);['file:///G:/SELABPPTO/EJECUCI%D3N%202016/INFORMES%20DIRECTOR/INFORMES%20GASTOS/NOVIEMBRE/CIERRE/MODELO%20MINISTERIO%20O%20+%20R_NOV.xls'#'CPR018'.$A$1:.$Q$5000];17;FALSE))" table:style-name="ce93">
            <text:p>31.794.355</text:p>
          </table:table-cell>
          <table:table-cell office:value-type="percentage" office:value="0.94007394027205926" table:formula="of:=+[.S75]/[.L75]" table:style-name="ce94">
            <text:p>94,0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51430" table:formula="of:=TRIM(SUBSTITUTE(LEFT([.B76];7);&quot;.&quot;;;1))" table:style-name="ce74">
            <text:p>51430</text:p>
          </table:table-cell>
          <table:table-cell office:value-type="string" table:style-name="ce99">
            <text:p><text:s/>514.30 Puertos, Aeropuertos y Costas</text:p>
          </table:table-cell>
          <table:table-cell office:value-type="float" office:value="8077690" table:formula="of:=IF(ISERROR(VLOOKUP(CONCATENATE([.$B$1];[.$A76]);['file:///G:/SELABPPTO/EJECUCI%D3N%202016/INFORMES%20DIRECTOR/INFORMES%20GASTOS/NOVIEMBRE/CIERRE/MODELO%20MINISTERIO%20O%20+%20R_NOV.xls'#'CPR018'.$A$1:.$Q$5000];5;FALSE));0;VLOOKUP(CONCATENATE([.$B$1];[.$A76]);['file:///G:/SELABPPTO/EJECUCI%D3N%202016/INFORMES%20DIRECTOR/INFORMES%20GASTOS/NOVIEMBRE/CIERRE/MODELO%20MINISTERIO%20O%20+%20R_NOV.xls'#'CPR018'.$A$1:.$Q$5000];5;FALSE))" table:style-name="ce93">
            <text:p>8.077.690</text:p>
          </table:table-cell>
          <table:table-cell office:value-type="float" office:value="243399.44" table:formula="of:=IF(ISERROR(VLOOKUP(CONCATENATE([.$B$1];[.$A76]);['file:///G:/SELABPPTO/EJECUCI%D3N%202016/INFORMES%20DIRECTOR/INFORMES%20GASTOS/NOVIEMBRE/CIERRE/MODELO%20MINISTERIO%20O%20+%20R_NOV.xls'#'CPR018'.$A$1:.$Q$5000];11;FALSE));0;VLOOKUP(CONCATENATE([.$B$1];[.$A76]);['file:///G:/SELABPPTO/EJECUCI%D3N%202016/INFORMES%20DIRECTOR/INFORMES%20GASTOS/NOVIEMBRE/CIERRE/MODELO%20MINISTERIO%20O%20+%20R_NOV.xls'#'CPR018'.$A$1:.$Q$5000];11;FALSE))" table:style-name="ce93">
            <text:p>243.399</text:p>
          </table:table-cell>
          <table:table-cell office:value-type="float" office:value="8321089.4400000004" table:formula="of:=IF(ISERROR(VLOOKUP(CONCATENATE([.$B$1];[.$A76]);['file:///G:/SELABPPTO/EJECUCI%D3N%202016/INFORMES%20DIRECTOR/INFORMES%20GASTOS/NOVIEMBRE/CIERRE/MODELO%20MINISTERIO%20O%20+%20R_NOV.xls'#'CPR018'.$A$1:.$Q$5000];13;FALSE));0;VLOOKUP(CONCATENATE([.$B$1];[.$A76]);['file:///G:/SELABPPTO/EJECUCI%D3N%202016/INFORMES%20DIRECTOR/INFORMES%20GASTOS/NOVIEMBRE/CIERRE/MODELO%20MINISTERIO%20O%20+%20R_NOV.xls'#'CPR018'.$A$1:.$Q$5000];13;FALSE))" table:style-name="ce93">
            <text:p>8.321.089</text:p>
          </table:table-cell>
          <table:table-cell office:value-type="float" office:value="321920.08" table:formula="of:=IF(ISERROR(VLOOKUP(CONCATENATE([.$B$1];[.$A76]);['file:///G:/SELABPPTO/EJECUCI%D3N%202016/INFORMES%20DIRECTOR/INFORMES%20GASTOS/NOVIEMBRE/CIERRE/MODELO%20MINISTERIO%20O%20+%20R_NOV.xls'#'CPR018'.$A$1:.$Q$5000];6;FALSE));0;VLOOKUP(CONCATENATE([.$B$1];[.$A76]);['file:///G:/SELABPPTO/EJECUCI%D3N%202016/INFORMES%20DIRECTOR/INFORMES%20GASTOS/NOVIEMBRE/CIERRE/MODELO%20MINISTERIO%20O%20+%20R_NOV.xls'#'CPR018'.$A$1:.$Q$5000];6;FALSE))" table:style-name="ce93">
            <text:p>321.920</text:p>
          </table:table-cell>
          <table:table-cell office:value-type="float" office:value="196793.1" table:formula="of:=IF(ISERROR(VLOOKUP(CONCATENATE([.$B$1];[.$A76]);['file:///G:/SELABPPTO/EJECUCI%D3N%202016/INFORMES%20DIRECTOR/INFORMES%20GASTOS/NOVIEMBRE/CIERRE/MODELO%20MINISTERIO%20O%20+%20R_NOV.xls'#'CPR018'.$A$1:.$Q$5000];12;FALSE));0;VLOOKUP(CONCATENATE([.$B$1];[.$A76]);['file:///G:/SELABPPTO/EJECUCI%D3N%202016/INFORMES%20DIRECTOR/INFORMES%20GASTOS/NOVIEMBRE/CIERRE/MODELO%20MINISTERIO%20O%20+%20R_NOV.xls'#'CPR018'.$A$1:.$Q$5000];12;FALSE))" table:style-name="ce93">
            <text:p>196.793</text:p>
          </table:table-cell>
          <table:table-cell office:value-type="float" office:value="7802376.2599999998" table:formula="of:=IF(ISERROR(VLOOKUP(CONCATENATE([.$B$1];[.$A76]);['file:///G:/SELABPPTO/EJECUCI%D3N%202016/INFORMES%20DIRECTOR/INFORMES%20GASTOS/NOVIEMBRE/CIERRE/MODELO%20MINISTERIO%20O%20+%20R_NOV.xls'#'CPR018'.$A$1:.$Q$5000];8;FALSE));0;VLOOKUP(CONCATENATE([.$B$1];[.$A76]);['file:///G:/SELABPPTO/EJECUCI%D3N%202016/INFORMES%20DIRECTOR/INFORMES%20GASTOS/NOVIEMBRE/CIERRE/MODELO%20MINISTERIO%20O%20+%20R_NOV.xls'#'CPR018'.$A$1:.$Q$5000];8;FALSE))" table:style-name="ce93">
            <text:p>7.802.376</text:p>
          </table:table-cell>
          <table:table-cell office:value-type="float" office:value="6514509.75" table:formula="of:=IF(ISERROR(VLOOKUP(CONCATENATE([.$B$1];[.$A76]);['file:///G:/SELABPPTO/EJECUCI%D3N%202016/INFORMES%20DIRECTOR/INFORMES%20GASTOS/NOVIEMBRE/CIERRE/MODELO%20MINISTERIO%20O%20+%20R_NOV.xls'#'CPR018'.$A$1:.$Q$5000];9;FALSE));0;VLOOKUP(CONCATENATE([.$B$1];[.$A76]);['file:///G:/SELABPPTO/EJECUCI%D3N%202016/INFORMES%20DIRECTOR/INFORMES%20GASTOS/NOVIEMBRE/CIERRE/MODELO%20MINISTERIO%20O%20+%20R_NOV.xls'#'CPR018'.$A$1:.$Q$5000];9;FALSE))" table:style-name="ce93">
            <text:p>6.514.510</text:p>
          </table:table-cell>
          <table:table-cell office:value-type="float" office:value="3838473.61" table:formula="of:=IF(ISERROR(VLOOKUP(CONCATENATE([.$B$1];[.$A76]);['file:///G:/SELABPPTO/EJECUCI%D3N%202016/INFORMES%20DIRECTOR/INFORMES%20GASTOS/NOVIEMBRE/CIERRE/MODELO%20MINISTERIO%20O%20+%20R_NOV.xls'#'CPR018'.$A$1:.$Q$5000];17;FALSE));0;VLOOKUP(CONCATENATE([.$B$1];[.$A76]);['file:///G:/SELABPPTO/EJECUCI%D3N%202016/INFORMES%20DIRECTOR/INFORMES%20GASTOS/NOVIEMBRE/CIERRE/MODELO%20MINISTERIO%20O%20+%20R_NOV.xls'#'CPR018'.$A$1:.$Q$5000];17;FALSE))" table:style-name="ce93">
            <text:p>3.838.474</text:p>
          </table:table-cell>
          <table:table-cell office:value-type="percentage" office:value="0.80648177263549359" table:formula="of:=+[.I76]/[.C76]" table:style-name="ce94">
            <text:p>80,6%</text:p>
          </table:table-cell>
          <table:table-cell office:value-type="float" office:value="11324890" table:formula="of:=IF(ISERROR(VLOOKUP(CONCATENATE([.$A$1];[.$A76]);['file:///G:/SELABPPTO/EJECUCI%D3N%202016/INFORMES%20DIRECTOR/INFORMES%20GASTOS/NOVIEMBRE/CIERRE/MODELO%20MINISTERIO%20O%20+%20R_NOV.xls'#'CPR018'.$A$1:.$Q$5000];5;FALSE));0;VLOOKUP(CONCATENATE([.$A$1];[.$A76]);['file:///G:/SELABPPTO/EJECUCI%D3N%202016/INFORMES%20DIRECTOR/INFORMES%20GASTOS/NOVIEMBRE/CIERRE/MODELO%20MINISTERIO%20O%20+%20R_NOV.xls'#'CPR018'.$A$1:.$Q$5000];5;FALSE))" table:style-name="ce93">
            <text:p>11.324.890</text:p>
          </table:table-cell>
          <table:table-cell office:value-type="percentage" office:value="0.40199611522601142" table:formula="of:=(+[.L76]-[.C76])/[.C76]" table:style-name="ce95">
            <text:p>40,2%</text:p>
          </table:table-cell>
          <table:table-cell office:value-type="float" office:value="-65170" table:formula="of:=IF(ISERROR(VLOOKUP(CONCATENATE([.$A$1];[.$A76]);['file:///G:/SELABPPTO/EJECUCI%D3N%202016/INFORMES%20DIRECTOR/INFORMES%20GASTOS/NOVIEMBRE/CIERRE/MODELO%20MINISTERIO%20O%20+%20R_NOV.xls'#'CPR018'.$A$1:.$Q$5000];11;FALSE));0;VLOOKUP(CONCATENATE([.$A$1];[.$A76]);['file:///G:/SELABPPTO/EJECUCI%D3N%202016/INFORMES%20DIRECTOR/INFORMES%20GASTOS/NOVIEMBRE/CIERRE/MODELO%20MINISTERIO%20O%20+%20R_NOV.xls'#'CPR018'.$A$1:.$Q$5000];11;FALSE))" table:style-name="ce93">
            <text:p>-65.170</text:p>
          </table:table-cell>
          <table:table-cell office:value-type="float" office:value="11259720" table:formula="of:=IF(ISERROR(VLOOKUP(CONCATENATE([.$A$1];[.$A76]);['file:///G:/SELABPPTO/EJECUCI%D3N%202016/INFORMES%20DIRECTOR/INFORMES%20GASTOS/NOVIEMBRE/CIERRE/MODELO%20MINISTERIO%20O%20+%20R_NOV.xls'#'CPR018'.$A$1:.$Q$5000];13;FALSE));0;VLOOKUP(CONCATENATE([.$A$1];[.$A76]);['file:///G:/SELABPPTO/EJECUCI%D3N%202016/INFORMES%20DIRECTOR/INFORMES%20GASTOS/NOVIEMBRE/CIERRE/MODELO%20MINISTERIO%20O%20+%20R_NOV.xls'#'CPR018'.$A$1:.$Q$5000];13;FALSE))" table:style-name="ce93">
            <text:p>11.259.720</text:p>
          </table:table-cell>
          <table:table-cell office:value-type="float" office:value="838373.94" table:formula="of:=IF(ISERROR(VLOOKUP(CONCATENATE([.$A$1];[.$A76]);['file:///G:/SELABPPTO/EJECUCI%D3N%202016/INFORMES%20DIRECTOR/INFORMES%20GASTOS/NOVIEMBRE/CIERRE/MODELO%20MINISTERIO%20O%20+%20R_NOV.xls'#'CPR018'.$A$1:.$Q$5000];6;FALSE));0;VLOOKUP(CONCATENATE([.$A$1];[.$A76]);['file:///G:/SELABPPTO/EJECUCI%D3N%202016/INFORMES%20DIRECTOR/INFORMES%20GASTOS/NOVIEMBRE/CIERRE/MODELO%20MINISTERIO%20O%20+%20R_NOV.xls'#'CPR018'.$A$1:.$Q$5000];6;FALSE))" table:style-name="ce93">
            <text:p>838.374</text:p>
          </table:table-cell>
          <table:table-cell office:value-type="float" office:value="521837.79" table:formula="of:=IF(ISERROR(VLOOKUP(CONCATENATE([.$A$1];[.$A76]);['file:///G:/SELABPPTO/EJECUCI%D3N%202016/INFORMES%20DIRECTOR/INFORMES%20GASTOS/NOVIEMBRE/CIERRE/MODELO%20MINISTERIO%20O%20+%20R_NOV.xls'#'CPR018'.$A$1:.$Q$5000];12;FALSE));0;VLOOKUP(CONCATENATE([.$A$1];[.$A76]);['file:///G:/SELABPPTO/EJECUCI%D3N%202016/INFORMES%20DIRECTOR/INFORMES%20GASTOS/NOVIEMBRE/CIERRE/MODELO%20MINISTERIO%20O%20+%20R_NOV.xls'#'CPR018'.$A$1:.$Q$5000];12;FALSE))" table:style-name="ce93">
            <text:p>521.838</text:p>
          </table:table-cell>
          <table:table-cell office:value-type="float" office:value="9899508.2699999996" table:formula="of:=IF(ISERROR(VLOOKUP(CONCATENATE([.$A$1];[.$A76]);['file:///G:/SELABPPTO/EJECUCI%D3N%202016/INFORMES%20DIRECTOR/INFORMES%20GASTOS/NOVIEMBRE/CIERRE/MODELO%20MINISTERIO%20O%20+%20R_NOV.xls'#'CPR018'.$A$1:.$Q$5000];8;FALSE));0;VLOOKUP(CONCATENATE([.$A$1];[.$A76]);['file:///G:/SELABPPTO/EJECUCI%D3N%202016/INFORMES%20DIRECTOR/INFORMES%20GASTOS/NOVIEMBRE/CIERRE/MODELO%20MINISTERIO%20O%20+%20R_NOV.xls'#'CPR018'.$A$1:.$Q$5000];8;FALSE))" table:style-name="ce93">
            <text:p>9.899.508</text:p>
          </table:table-cell>
          <table:table-cell office:value-type="float" office:value="8929740.9100000001" table:formula="of:=IF(ISERROR(VLOOKUP(CONCATENATE([.$A$1];[.$A76]);['file:///G:/SELABPPTO/EJECUCI%D3N%202016/INFORMES%20DIRECTOR/INFORMES%20GASTOS/NOVIEMBRE/CIERRE/MODELO%20MINISTERIO%20O%20+%20R_NOV.xls'#'CPR018'.$A$1:.$Q$5000];9;FALSE));0;VLOOKUP(CONCATENATE([.$A$1];[.$A76]);['file:///G:/SELABPPTO/EJECUCI%D3N%202016/INFORMES%20DIRECTOR/INFORMES%20GASTOS/NOVIEMBRE/CIERRE/MODELO%20MINISTERIO%20O%20+%20R_NOV.xls'#'CPR018'.$A$1:.$Q$5000];9;FALSE))" table:style-name="ce93">
            <text:p>8.929.741</text:p>
          </table:table-cell>
          <table:table-cell office:value-type="float" office:value="5868212.2699999996" table:formula="of:=IF(ISERROR(VLOOKUP(CONCATENATE([.$A$1];[.$A76]);['file:///G:/SELABPPTO/EJECUCI%D3N%202016/INFORMES%20DIRECTOR/INFORMES%20GASTOS/NOVIEMBRE/CIERRE/MODELO%20MINISTERIO%20O%20+%20R_NOV.xls'#'CPR018'.$A$1:.$Q$5000];17;FALSE));0;VLOOKUP(CONCATENATE([.$A$1];[.$A76]);['file:///G:/SELABPPTO/EJECUCI%D3N%202016/INFORMES%20DIRECTOR/INFORMES%20GASTOS/NOVIEMBRE/CIERRE/MODELO%20MINISTERIO%20O%20+%20R_NOV.xls'#'CPR018'.$A$1:.$Q$5000];17;FALSE))" table:style-name="ce93">
            <text:p>5.868.212</text:p>
          </table:table-cell>
          <table:table-cell office:value-type="percentage" office:value="0.78850575237375375" table:formula="of:=+[.S76]/[.L76]" table:style-name="ce94">
            <text:p>78,9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4270" table:formula="of:=TRIM(SUBSTITUTE(LEFT([.B77];7);&quot;.&quot;;;1))" table:style-name="ce74">
            <text:p>44270</text:p>
          </table:table-cell>
          <table:table-cell office:value-type="string" table:style-name="ce99">
            <text:p><text:s/>442.70 Ordenación del Territorio y Paisaje</text:p>
          </table:table-cell>
          <table:table-cell office:value-type="float" office:value="1263620" table:formula="of:=IF(ISERROR(VLOOKUP(CONCATENATE([.$B$1];[.$A77]);['file:///G:/SELABPPTO/EJECUCI%D3N%202016/INFORMES%20DIRECTOR/INFORMES%20GASTOS/NOVIEMBRE/CIERRE/MODELO%20MINISTERIO%20O%20+%20R_NOV.xls'#'CPR018'.$A$1:.$Q$5000];5;FALSE));0;VLOOKUP(CONCATENATE([.$B$1];[.$A77]);['file:///G:/SELABPPTO/EJECUCI%D3N%202016/INFORMES%20DIRECTOR/INFORMES%20GASTOS/NOVIEMBRE/CIERRE/MODELO%20MINISTERIO%20O%20+%20R_NOV.xls'#'CPR018'.$A$1:.$Q$5000];5;FALSE))" table:style-name="ce93">
            <text:p>1.263.620</text:p>
          </table:table-cell>
          <table:table-cell office:value-type="float" office:value="-28307.14" table:formula="of:=IF(ISERROR(VLOOKUP(CONCATENATE([.$B$1];[.$A77]);['file:///G:/SELABPPTO/EJECUCI%D3N%202016/INFORMES%20DIRECTOR/INFORMES%20GASTOS/NOVIEMBRE/CIERRE/MODELO%20MINISTERIO%20O%20+%20R_NOV.xls'#'CPR018'.$A$1:.$Q$5000];11;FALSE));0;VLOOKUP(CONCATENATE([.$B$1];[.$A77]);['file:///G:/SELABPPTO/EJECUCI%D3N%202016/INFORMES%20DIRECTOR/INFORMES%20GASTOS/NOVIEMBRE/CIERRE/MODELO%20MINISTERIO%20O%20+%20R_NOV.xls'#'CPR018'.$A$1:.$Q$5000];11;FALSE))" table:style-name="ce93">
            <text:p>-28.307</text:p>
          </table:table-cell>
          <table:table-cell office:value-type="float" office:value="1235312.8600000001" table:formula="of:=IF(ISERROR(VLOOKUP(CONCATENATE([.$B$1];[.$A77]);['file:///G:/SELABPPTO/EJECUCI%D3N%202016/INFORMES%20DIRECTOR/INFORMES%20GASTOS/NOVIEMBRE/CIERRE/MODELO%20MINISTERIO%20O%20+%20R_NOV.xls'#'CPR018'.$A$1:.$Q$5000];13;FALSE));0;VLOOKUP(CONCATENATE([.$B$1];[.$A77]);['file:///G:/SELABPPTO/EJECUCI%D3N%202016/INFORMES%20DIRECTOR/INFORMES%20GASTOS/NOVIEMBRE/CIERRE/MODELO%20MINISTERIO%20O%20+%20R_NOV.xls'#'CPR018'.$A$1:.$Q$5000];13;FALSE))" table:style-name="ce93">
            <text:p>1.235.313</text:p>
          </table:table-cell>
          <table:table-cell office:value-type="float" office:value="309419.88" table:formula="of:=IF(ISERROR(VLOOKUP(CONCATENATE([.$B$1];[.$A77]);['file:///G:/SELABPPTO/EJECUCI%D3N%202016/INFORMES%20DIRECTOR/INFORMES%20GASTOS/NOVIEMBRE/CIERRE/MODELO%20MINISTERIO%20O%20+%20R_NOV.xls'#'CPR018'.$A$1:.$Q$5000];6;FALSE));0;VLOOKUP(CONCATENATE([.$B$1];[.$A77]);['file:///G:/SELABPPTO/EJECUCI%D3N%202016/INFORMES%20DIRECTOR/INFORMES%20GASTOS/NOVIEMBRE/CIERRE/MODELO%20MINISTERIO%20O%20+%20R_NOV.xls'#'CPR018'.$A$1:.$Q$5000];6;FALSE))" table:style-name="ce93">
            <text:p>309.420</text:p>
          </table:table-cell>
          <table:table-cell office:value-type="float" office:value="3652.2" table:formula="of:=IF(ISERROR(VLOOKUP(CONCATENATE([.$B$1];[.$A77]);['file:///G:/SELABPPTO/EJECUCI%D3N%202016/INFORMES%20DIRECTOR/INFORMES%20GASTOS/NOVIEMBRE/CIERRE/MODELO%20MINISTERIO%20O%20+%20R_NOV.xls'#'CPR018'.$A$1:.$Q$5000];12;FALSE));0;VLOOKUP(CONCATENATE([.$B$1];[.$A77]);['file:///G:/SELABPPTO/EJECUCI%D3N%202016/INFORMES%20DIRECTOR/INFORMES%20GASTOS/NOVIEMBRE/CIERRE/MODELO%20MINISTERIO%20O%20+%20R_NOV.xls'#'CPR018'.$A$1:.$Q$5000];12;FALSE))" table:style-name="ce93">
            <text:p>3.652</text:p>
          </table:table-cell>
          <table:table-cell office:value-type="float" office:value="922240.78" table:formula="of:=IF(ISERROR(VLOOKUP(CONCATENATE([.$B$1];[.$A77]);['file:///G:/SELABPPTO/EJECUCI%D3N%202016/INFORMES%20DIRECTOR/INFORMES%20GASTOS/NOVIEMBRE/CIERRE/MODELO%20MINISTERIO%20O%20+%20R_NOV.xls'#'CPR018'.$A$1:.$Q$5000];8;FALSE));0;VLOOKUP(CONCATENATE([.$B$1];[.$A77]);['file:///G:/SELABPPTO/EJECUCI%D3N%202016/INFORMES%20DIRECTOR/INFORMES%20GASTOS/NOVIEMBRE/CIERRE/MODELO%20MINISTERIO%20O%20+%20R_NOV.xls'#'CPR018'.$A$1:.$Q$5000];8;FALSE))" table:style-name="ce93">
            <text:p>922.241</text:p>
          </table:table-cell>
          <table:table-cell office:value-type="float" office:value="761585.02" table:formula="of:=IF(ISERROR(VLOOKUP(CONCATENATE([.$B$1];[.$A77]);['file:///G:/SELABPPTO/EJECUCI%D3N%202016/INFORMES%20DIRECTOR/INFORMES%20GASTOS/NOVIEMBRE/CIERRE/MODELO%20MINISTERIO%20O%20+%20R_NOV.xls'#'CPR018'.$A$1:.$Q$5000];9;FALSE));0;VLOOKUP(CONCATENATE([.$B$1];[.$A77]);['file:///G:/SELABPPTO/EJECUCI%D3N%202016/INFORMES%20DIRECTOR/INFORMES%20GASTOS/NOVIEMBRE/CIERRE/MODELO%20MINISTERIO%20O%20+%20R_NOV.xls'#'CPR018'.$A$1:.$Q$5000];9;FALSE))" table:style-name="ce93">
            <text:p>761.585</text:p>
          </table:table-cell>
          <table:table-cell office:value-type="float" office:value="602438.55000000005" table:formula="of:=IF(ISERROR(VLOOKUP(CONCATENATE([.$B$1];[.$A77]);['file:///G:/SELABPPTO/EJECUCI%D3N%202016/INFORMES%20DIRECTOR/INFORMES%20GASTOS/NOVIEMBRE/CIERRE/MODELO%20MINISTERIO%20O%20+%20R_NOV.xls'#'CPR018'.$A$1:.$Q$5000];17;FALSE));0;VLOOKUP(CONCATENATE([.$B$1];[.$A77]);['file:///G:/SELABPPTO/EJECUCI%D3N%202016/INFORMES%20DIRECTOR/INFORMES%20GASTOS/NOVIEMBRE/CIERRE/MODELO%20MINISTERIO%20O%20+%20R_NOV.xls'#'CPR018'.$A$1:.$Q$5000];17;FALSE))" table:style-name="ce93">
            <text:p>602.439</text:p>
          </table:table-cell>
          <table:table-cell office:value-type="percentage" office:value="0.60270098605593458" table:formula="of:=+[.I77]/[.C77]" table:style-name="ce94">
            <text:p>60,3%</text:p>
          </table:table-cell>
          <table:table-cell office:value-type="float" office:value="1835540" table:formula="of:=IF(ISERROR(VLOOKUP(CONCATENATE([.$A$1];[.$A77]);['file:///G:/SELABPPTO/EJECUCI%D3N%202016/INFORMES%20DIRECTOR/INFORMES%20GASTOS/NOVIEMBRE/CIERRE/MODELO%20MINISTERIO%20O%20+%20R_NOV.xls'#'CPR018'.$A$1:.$Q$5000];5;FALSE));0;VLOOKUP(CONCATENATE([.$A$1];[.$A77]);['file:///G:/SELABPPTO/EJECUCI%D3N%202016/INFORMES%20DIRECTOR/INFORMES%20GASTOS/NOVIEMBRE/CIERRE/MODELO%20MINISTERIO%20O%20+%20R_NOV.xls'#'CPR018'.$A$1:.$Q$5000];5;FALSE))" table:style-name="ce93">
            <text:p>1.835.540</text:p>
          </table:table-cell>
          <table:table-cell office:value-type="percentage" office:value="0.45260442221553948" table:formula="of:=(+[.L77]-[.C77])/[.C77]" table:style-name="ce95">
            <text:p>45,3%</text:p>
          </table:table-cell>
          <table:table-cell office:value-type="float" office:value="-56000" table:formula="of:=IF(ISERROR(VLOOKUP(CONCATENATE([.$A$1];[.$A77]);['file:///G:/SELABPPTO/EJECUCI%D3N%202016/INFORMES%20DIRECTOR/INFORMES%20GASTOS/NOVIEMBRE/CIERRE/MODELO%20MINISTERIO%20O%20+%20R_NOV.xls'#'CPR018'.$A$1:.$Q$5000];11;FALSE));0;VLOOKUP(CONCATENATE([.$A$1];[.$A77]);['file:///G:/SELABPPTO/EJECUCI%D3N%202016/INFORMES%20DIRECTOR/INFORMES%20GASTOS/NOVIEMBRE/CIERRE/MODELO%20MINISTERIO%20O%20+%20R_NOV.xls'#'CPR018'.$A$1:.$Q$5000];11;FALSE))" table:style-name="ce93">
            <text:p>-56.000</text:p>
          </table:table-cell>
          <table:table-cell office:value-type="float" office:value="1779540" table:formula="of:=IF(ISERROR(VLOOKUP(CONCATENATE([.$A$1];[.$A77]);['file:///G:/SELABPPTO/EJECUCI%D3N%202016/INFORMES%20DIRECTOR/INFORMES%20GASTOS/NOVIEMBRE/CIERRE/MODELO%20MINISTERIO%20O%20+%20R_NOV.xls'#'CPR018'.$A$1:.$Q$5000];13;FALSE));0;VLOOKUP(CONCATENATE([.$A$1];[.$A77]);['file:///G:/SELABPPTO/EJECUCI%D3N%202016/INFORMES%20DIRECTOR/INFORMES%20GASTOS/NOVIEMBRE/CIERRE/MODELO%20MINISTERIO%20O%20+%20R_NOV.xls'#'CPR018'.$A$1:.$Q$5000];13;FALSE))" table:style-name="ce93">
            <text:p>1.779.540</text:p>
          </table:table-cell>
          <table:table-cell office:value-type="float" office:value="269648.27" table:formula="of:=IF(ISERROR(VLOOKUP(CONCATENATE([.$A$1];[.$A77]);['file:///G:/SELABPPTO/EJECUCI%D3N%202016/INFORMES%20DIRECTOR/INFORMES%20GASTOS/NOVIEMBRE/CIERRE/MODELO%20MINISTERIO%20O%20+%20R_NOV.xls'#'CPR018'.$A$1:.$Q$5000];6;FALSE));0;VLOOKUP(CONCATENATE([.$A$1];[.$A77]);['file:///G:/SELABPPTO/EJECUCI%D3N%202016/INFORMES%20DIRECTOR/INFORMES%20GASTOS/NOVIEMBRE/CIERRE/MODELO%20MINISTERIO%20O%20+%20R_NOV.xls'#'CPR018'.$A$1:.$Q$5000];6;FALSE))" table:style-name="ce93">
            <text:p>269.648</text:p>
          </table:table-cell>
          <table:table-cell office:value-type="float" office:value="417647.35" table:formula="of:=IF(ISERROR(VLOOKUP(CONCATENATE([.$A$1];[.$A77]);['file:///G:/SELABPPTO/EJECUCI%D3N%202016/INFORMES%20DIRECTOR/INFORMES%20GASTOS/NOVIEMBRE/CIERRE/MODELO%20MINISTERIO%20O%20+%20R_NOV.xls'#'CPR018'.$A$1:.$Q$5000];12;FALSE));0;VLOOKUP(CONCATENATE([.$A$1];[.$A77]);['file:///G:/SELABPPTO/EJECUCI%D3N%202016/INFORMES%20DIRECTOR/INFORMES%20GASTOS/NOVIEMBRE/CIERRE/MODELO%20MINISTERIO%20O%20+%20R_NOV.xls'#'CPR018'.$A$1:.$Q$5000];12;FALSE))" table:style-name="ce93">
            <text:p>417.647</text:p>
          </table:table-cell>
          <table:table-cell office:value-type="float" office:value="1092244.3799999999" table:formula="of:=IF(ISERROR(VLOOKUP(CONCATENATE([.$A$1];[.$A77]);['file:///G:/SELABPPTO/EJECUCI%D3N%202016/INFORMES%20DIRECTOR/INFORMES%20GASTOS/NOVIEMBRE/CIERRE/MODELO%20MINISTERIO%20O%20+%20R_NOV.xls'#'CPR018'.$A$1:.$Q$5000];8;FALSE));0;VLOOKUP(CONCATENATE([.$A$1];[.$A77]);['file:///G:/SELABPPTO/EJECUCI%D3N%202016/INFORMES%20DIRECTOR/INFORMES%20GASTOS/NOVIEMBRE/CIERRE/MODELO%20MINISTERIO%20O%20+%20R_NOV.xls'#'CPR018'.$A$1:.$Q$5000];8;FALSE))" table:style-name="ce93">
            <text:p>1.092.244</text:p>
          </table:table-cell>
          <table:table-cell office:value-type="float" office:value="840340.8" table:formula="of:=IF(ISERROR(VLOOKUP(CONCATENATE([.$A$1];[.$A77]);['file:///G:/SELABPPTO/EJECUCI%D3N%202016/INFORMES%20DIRECTOR/INFORMES%20GASTOS/NOVIEMBRE/CIERRE/MODELO%20MINISTERIO%20O%20+%20R_NOV.xls'#'CPR018'.$A$1:.$Q$5000];9;FALSE));0;VLOOKUP(CONCATENATE([.$A$1];[.$A77]);['file:///G:/SELABPPTO/EJECUCI%D3N%202016/INFORMES%20DIRECTOR/INFORMES%20GASTOS/NOVIEMBRE/CIERRE/MODELO%20MINISTERIO%20O%20+%20R_NOV.xls'#'CPR018'.$A$1:.$Q$5000];9;FALSE))" table:style-name="ce93">
            <text:p>840.341</text:p>
          </table:table-cell>
          <table:table-cell office:value-type="float" office:value="703808.81" table:formula="of:=IF(ISERROR(VLOOKUP(CONCATENATE([.$A$1];[.$A77]);['file:///G:/SELABPPTO/EJECUCI%D3N%202016/INFORMES%20DIRECTOR/INFORMES%20GASTOS/NOVIEMBRE/CIERRE/MODELO%20MINISTERIO%20O%20+%20R_NOV.xls'#'CPR018'.$A$1:.$Q$5000];17;FALSE));0;VLOOKUP(CONCATENATE([.$A$1];[.$A77]);['file:///G:/SELABPPTO/EJECUCI%D3N%202016/INFORMES%20DIRECTOR/INFORMES%20GASTOS/NOVIEMBRE/CIERRE/MODELO%20MINISTERIO%20O%20+%20R_NOV.xls'#'CPR018'.$A$1:.$Q$5000];17;FALSE))" table:style-name="ce93">
            <text:p>703.809</text:p>
          </table:table-cell>
          <table:table-cell office:value-type="percentage" office:value="0.45781666430587187" table:formula="of:=+[.S77]/[.L77]" table:style-name="ce94">
            <text:p>45,8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3220" table:formula="of:=TRIM(SUBSTITUTE(LEFT([.B78];7);&quot;.&quot;;;1))" table:style-name="ce74">
            <text:p>43220</text:p>
          </table:table-cell>
          <table:table-cell office:value-type="string" table:style-name="ce99">
            <text:p><text:s/>432.20 Urbanismo<text:s/></text:p>
          </table:table-cell>
          <table:table-cell office:value-type="float" office:value="4343190" table:formula="of:=IF(ISERROR(VLOOKUP(CONCATENATE([.$B$1];[.$A78]);['file:///G:/SELABPPTO/EJECUCI%D3N%202016/INFORMES%20DIRECTOR/INFORMES%20GASTOS/NOVIEMBRE/CIERRE/MODELO%20MINISTERIO%20O%20+%20R_NOV.xls'#'CPR018'.$A$1:.$Q$5000];5;FALSE));0;VLOOKUP(CONCATENATE([.$B$1];[.$A78]);['file:///G:/SELABPPTO/EJECUCI%D3N%202016/INFORMES%20DIRECTOR/INFORMES%20GASTOS/NOVIEMBRE/CIERRE/MODELO%20MINISTERIO%20O%20+%20R_NOV.xls'#'CPR018'.$A$1:.$Q$5000];5;FALSE))" table:style-name="ce93">
            <text:p>4.343.190</text:p>
          </table:table-cell>
          <table:table-cell office:value-type="float" office:value="451486.55" table:formula="of:=IF(ISERROR(VLOOKUP(CONCATENATE([.$B$1];[.$A78]);['file:///G:/SELABPPTO/EJECUCI%D3N%202016/INFORMES%20DIRECTOR/INFORMES%20GASTOS/NOVIEMBRE/CIERRE/MODELO%20MINISTERIO%20O%20+%20R_NOV.xls'#'CPR018'.$A$1:.$Q$5000];11;FALSE));0;VLOOKUP(CONCATENATE([.$B$1];[.$A78]);['file:///G:/SELABPPTO/EJECUCI%D3N%202016/INFORMES%20DIRECTOR/INFORMES%20GASTOS/NOVIEMBRE/CIERRE/MODELO%20MINISTERIO%20O%20+%20R_NOV.xls'#'CPR018'.$A$1:.$Q$5000];11;FALSE))" table:style-name="ce93">
            <text:p>451.487</text:p>
          </table:table-cell>
          <table:table-cell office:value-type="float" office:value="4794676.55" table:formula="of:=IF(ISERROR(VLOOKUP(CONCATENATE([.$B$1];[.$A78]);['file:///G:/SELABPPTO/EJECUCI%D3N%202016/INFORMES%20DIRECTOR/INFORMES%20GASTOS/NOVIEMBRE/CIERRE/MODELO%20MINISTERIO%20O%20+%20R_NOV.xls'#'CPR018'.$A$1:.$Q$5000];13;FALSE));0;VLOOKUP(CONCATENATE([.$B$1];[.$A78]);['file:///G:/SELABPPTO/EJECUCI%D3N%202016/INFORMES%20DIRECTOR/INFORMES%20GASTOS/NOVIEMBRE/CIERRE/MODELO%20MINISTERIO%20O%20+%20R_NOV.xls'#'CPR018'.$A$1:.$Q$5000];13;FALSE))" table:style-name="ce93">
            <text:p>4.794.677</text:p>
          </table:table-cell>
          <table:table-cell office:value-type="float" office:value="628630.55000000005" table:formula="of:=IF(ISERROR(VLOOKUP(CONCATENATE([.$B$1];[.$A78]);['file:///G:/SELABPPTO/EJECUCI%D3N%202016/INFORMES%20DIRECTOR/INFORMES%20GASTOS/NOVIEMBRE/CIERRE/MODELO%20MINISTERIO%20O%20+%20R_NOV.xls'#'CPR018'.$A$1:.$Q$5000];6;FALSE));0;VLOOKUP(CONCATENATE([.$B$1];[.$A78]);['file:///G:/SELABPPTO/EJECUCI%D3N%202016/INFORMES%20DIRECTOR/INFORMES%20GASTOS/NOVIEMBRE/CIERRE/MODELO%20MINISTERIO%20O%20+%20R_NOV.xls'#'CPR018'.$A$1:.$Q$5000];6;FALSE))" table:style-name="ce93">
            <text:p>628.631</text:p>
          </table:table-cell>
          <table:table-cell office:value-type="float" office:value="19382.330000000002" table:formula="of:=IF(ISERROR(VLOOKUP(CONCATENATE([.$B$1];[.$A78]);['file:///G:/SELABPPTO/EJECUCI%D3N%202016/INFORMES%20DIRECTOR/INFORMES%20GASTOS/NOVIEMBRE/CIERRE/MODELO%20MINISTERIO%20O%20+%20R_NOV.xls'#'CPR018'.$A$1:.$Q$5000];12;FALSE));0;VLOOKUP(CONCATENATE([.$B$1];[.$A78]);['file:///G:/SELABPPTO/EJECUCI%D3N%202016/INFORMES%20DIRECTOR/INFORMES%20GASTOS/NOVIEMBRE/CIERRE/MODELO%20MINISTERIO%20O%20+%20R_NOV.xls'#'CPR018'.$A$1:.$Q$5000];12;FALSE))" table:style-name="ce93">
            <text:p>19.382</text:p>
          </table:table-cell>
          <table:table-cell office:value-type="float" office:value="4146663.67" table:formula="of:=IF(ISERROR(VLOOKUP(CONCATENATE([.$B$1];[.$A78]);['file:///G:/SELABPPTO/EJECUCI%D3N%202016/INFORMES%20DIRECTOR/INFORMES%20GASTOS/NOVIEMBRE/CIERRE/MODELO%20MINISTERIO%20O%20+%20R_NOV.xls'#'CPR018'.$A$1:.$Q$5000];8;FALSE));0;VLOOKUP(CONCATENATE([.$B$1];[.$A78]);['file:///G:/SELABPPTO/EJECUCI%D3N%202016/INFORMES%20DIRECTOR/INFORMES%20GASTOS/NOVIEMBRE/CIERRE/MODELO%20MINISTERIO%20O%20+%20R_NOV.xls'#'CPR018'.$A$1:.$Q$5000];8;FALSE))" table:style-name="ce93">
            <text:p>4.146.664</text:p>
          </table:table-cell>
          <table:table-cell office:value-type="float" office:value="3186251.71" table:formula="of:=IF(ISERROR(VLOOKUP(CONCATENATE([.$B$1];[.$A78]);['file:///G:/SELABPPTO/EJECUCI%D3N%202016/INFORMES%20DIRECTOR/INFORMES%20GASTOS/NOVIEMBRE/CIERRE/MODELO%20MINISTERIO%20O%20+%20R_NOV.xls'#'CPR018'.$A$1:.$Q$5000];9;FALSE));0;VLOOKUP(CONCATENATE([.$B$1];[.$A78]);['file:///G:/SELABPPTO/EJECUCI%D3N%202016/INFORMES%20DIRECTOR/INFORMES%20GASTOS/NOVIEMBRE/CIERRE/MODELO%20MINISTERIO%20O%20+%20R_NOV.xls'#'CPR018'.$A$1:.$Q$5000];9;FALSE))" table:style-name="ce93">
            <text:p>3.186.252</text:p>
          </table:table-cell>
          <table:table-cell office:value-type="float" office:value="3061439.44" table:formula="of:=IF(ISERROR(VLOOKUP(CONCATENATE([.$B$1];[.$A78]);['file:///G:/SELABPPTO/EJECUCI%D3N%202016/INFORMES%20DIRECTOR/INFORMES%20GASTOS/NOVIEMBRE/CIERRE/MODELO%20MINISTERIO%20O%20+%20R_NOV.xls'#'CPR018'.$A$1:.$Q$5000];17;FALSE));0;VLOOKUP(CONCATENATE([.$B$1];[.$A78]);['file:///G:/SELABPPTO/EJECUCI%D3N%202016/INFORMES%20DIRECTOR/INFORMES%20GASTOS/NOVIEMBRE/CIERRE/MODELO%20MINISTERIO%20O%20+%20R_NOV.xls'#'CPR018'.$A$1:.$Q$5000];17;FALSE))" table:style-name="ce93">
            <text:p>3.061.439</text:p>
          </table:table-cell>
          <table:table-cell office:value-type="percentage" office:value="0.73362015246857726" table:formula="of:=+[.I78]/[.C78]" table:style-name="ce94">
            <text:p>73,4%</text:p>
          </table:table-cell>
          <table:table-cell office:value-type="float" office:value="4386910" table:formula="of:=IF(ISERROR(VLOOKUP(CONCATENATE([.$A$1];[.$A78]);['file:///G:/SELABPPTO/EJECUCI%D3N%202016/INFORMES%20DIRECTOR/INFORMES%20GASTOS/NOVIEMBRE/CIERRE/MODELO%20MINISTERIO%20O%20+%20R_NOV.xls'#'CPR018'.$A$1:.$Q$5000];5;FALSE));0;VLOOKUP(CONCATENATE([.$A$1];[.$A78]);['file:///G:/SELABPPTO/EJECUCI%D3N%202016/INFORMES%20DIRECTOR/INFORMES%20GASTOS/NOVIEMBRE/CIERRE/MODELO%20MINISTERIO%20O%20+%20R_NOV.xls'#'CPR018'.$A$1:.$Q$5000];5;FALSE))" table:style-name="ce93">
            <text:p>4.386.910</text:p>
          </table:table-cell>
          <table:table-cell office:value-type="percentage" office:value="1.0066333731658068E-2" table:formula="of:=(+[.L78]-[.C78])/[.C78]" table:style-name="ce95">
            <text:p>1,0%</text:p>
          </table:table-cell>
          <table:table-cell office:value-type="float" office:value="-61768.97" table:formula="of:=IF(ISERROR(VLOOKUP(CONCATENATE([.$A$1];[.$A78]);['file:///G:/SELABPPTO/EJECUCI%D3N%202016/INFORMES%20DIRECTOR/INFORMES%20GASTOS/NOVIEMBRE/CIERRE/MODELO%20MINISTERIO%20O%20+%20R_NOV.xls'#'CPR018'.$A$1:.$Q$5000];11;FALSE));0;VLOOKUP(CONCATENATE([.$A$1];[.$A78]);['file:///G:/SELABPPTO/EJECUCI%D3N%202016/INFORMES%20DIRECTOR/INFORMES%20GASTOS/NOVIEMBRE/CIERRE/MODELO%20MINISTERIO%20O%20+%20R_NOV.xls'#'CPR018'.$A$1:.$Q$5000];11;FALSE))" table:style-name="ce93">
            <text:p>-61.769</text:p>
          </table:table-cell>
          <table:table-cell office:value-type="float" office:value="4325141.03" table:formula="of:=IF(ISERROR(VLOOKUP(CONCATENATE([.$A$1];[.$A78]);['file:///G:/SELABPPTO/EJECUCI%D3N%202016/INFORMES%20DIRECTOR/INFORMES%20GASTOS/NOVIEMBRE/CIERRE/MODELO%20MINISTERIO%20O%20+%20R_NOV.xls'#'CPR018'.$A$1:.$Q$5000];13;FALSE));0;VLOOKUP(CONCATENATE([.$A$1];[.$A78]);['file:///G:/SELABPPTO/EJECUCI%D3N%202016/INFORMES%20DIRECTOR/INFORMES%20GASTOS/NOVIEMBRE/CIERRE/MODELO%20MINISTERIO%20O%20+%20R_NOV.xls'#'CPR018'.$A$1:.$Q$5000];13;FALSE))" table:style-name="ce93">
            <text:p>4.325.141</text:p>
          </table:table-cell>
          <table:table-cell office:value-type="float" office:value="272850.90000000002" table:formula="of:=IF(ISERROR(VLOOKUP(CONCATENATE([.$A$1];[.$A78]);['file:///G:/SELABPPTO/EJECUCI%D3N%202016/INFORMES%20DIRECTOR/INFORMES%20GASTOS/NOVIEMBRE/CIERRE/MODELO%20MINISTERIO%20O%20+%20R_NOV.xls'#'CPR018'.$A$1:.$Q$5000];6;FALSE));0;VLOOKUP(CONCATENATE([.$A$1];[.$A78]);['file:///G:/SELABPPTO/EJECUCI%D3N%202016/INFORMES%20DIRECTOR/INFORMES%20GASTOS/NOVIEMBRE/CIERRE/MODELO%20MINISTERIO%20O%20+%20R_NOV.xls'#'CPR018'.$A$1:.$Q$5000];6;FALSE))" table:style-name="ce93">
            <text:p>272.851</text:p>
          </table:table-cell>
          <table:table-cell office:value-type="float" office:value="438889.79" table:formula="of:=IF(ISERROR(VLOOKUP(CONCATENATE([.$A$1];[.$A78]);['file:///G:/SELABPPTO/EJECUCI%D3N%202016/INFORMES%20DIRECTOR/INFORMES%20GASTOS/NOVIEMBRE/CIERRE/MODELO%20MINISTERIO%20O%20+%20R_NOV.xls'#'CPR018'.$A$1:.$Q$5000];12;FALSE));0;VLOOKUP(CONCATENATE([.$A$1];[.$A78]);['file:///G:/SELABPPTO/EJECUCI%D3N%202016/INFORMES%20DIRECTOR/INFORMES%20GASTOS/NOVIEMBRE/CIERRE/MODELO%20MINISTERIO%20O%20+%20R_NOV.xls'#'CPR018'.$A$1:.$Q$5000];12;FALSE))" table:style-name="ce93">
            <text:p>438.890</text:p>
          </table:table-cell>
          <table:table-cell office:value-type="float" office:value="3613400.34" table:formula="of:=IF(ISERROR(VLOOKUP(CONCATENATE([.$A$1];[.$A78]);['file:///G:/SELABPPTO/EJECUCI%D3N%202016/INFORMES%20DIRECTOR/INFORMES%20GASTOS/NOVIEMBRE/CIERRE/MODELO%20MINISTERIO%20O%20+%20R_NOV.xls'#'CPR018'.$A$1:.$Q$5000];8;FALSE));0;VLOOKUP(CONCATENATE([.$A$1];[.$A78]);['file:///G:/SELABPPTO/EJECUCI%D3N%202016/INFORMES%20DIRECTOR/INFORMES%20GASTOS/NOVIEMBRE/CIERRE/MODELO%20MINISTERIO%20O%20+%20R_NOV.xls'#'CPR018'.$A$1:.$Q$5000];8;FALSE))" table:style-name="ce93">
            <text:p>3.613.400</text:p>
          </table:table-cell>
          <table:table-cell office:value-type="float" office:value="3111565.95" table:formula="of:=IF(ISERROR(VLOOKUP(CONCATENATE([.$A$1];[.$A78]);['file:///G:/SELABPPTO/EJECUCI%D3N%202016/INFORMES%20DIRECTOR/INFORMES%20GASTOS/NOVIEMBRE/CIERRE/MODELO%20MINISTERIO%20O%20+%20R_NOV.xls'#'CPR018'.$A$1:.$Q$5000];9;FALSE));0;VLOOKUP(CONCATENATE([.$A$1];[.$A78]);['file:///G:/SELABPPTO/EJECUCI%D3N%202016/INFORMES%20DIRECTOR/INFORMES%20GASTOS/NOVIEMBRE/CIERRE/MODELO%20MINISTERIO%20O%20+%20R_NOV.xls'#'CPR018'.$A$1:.$Q$5000];9;FALSE))" table:style-name="ce93">
            <text:p>3.111.566</text:p>
          </table:table-cell>
          <table:table-cell office:value-type="float" office:value="2991296.82" table:formula="of:=IF(ISERROR(VLOOKUP(CONCATENATE([.$A$1];[.$A78]);['file:///G:/SELABPPTO/EJECUCI%D3N%202016/INFORMES%20DIRECTOR/INFORMES%20GASTOS/NOVIEMBRE/CIERRE/MODELO%20MINISTERIO%20O%20+%20R_NOV.xls'#'CPR018'.$A$1:.$Q$5000];17;FALSE));0;VLOOKUP(CONCATENATE([.$A$1];[.$A78]);['file:///G:/SELABPPTO/EJECUCI%D3N%202016/INFORMES%20DIRECTOR/INFORMES%20GASTOS/NOVIEMBRE/CIERRE/MODELO%20MINISTERIO%20O%20+%20R_NOV.xls'#'CPR018'.$A$1:.$Q$5000];17;FALSE))" table:style-name="ce93">
            <text:p>2.991.297</text:p>
          </table:table-cell>
          <table:table-cell office:value-type="percentage" office:value="0.70928420004057535" table:formula="of:=+[.S78]/[.L78]" table:style-name="ce94">
            <text:p>70,9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" table:formula="of:=TRIM(SUBSTITUTE(LEFT([.B79];7);&quot;.&quot;;;1))" table:style-name="ce74"/>
          <table:table-cell table:style-name="ce104"/>
          <table:table-cell table:number-columns-repeated="8" table:style-name="ce93"/>
          <table:table-cell table:style-name="ce94"/>
          <table:table-cell table:style-name="ce93"/>
          <table:table-cell table:style-name="ce95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table:style-name="ce74"/>
          <table:table-cell table:style-name="ce104"/>
          <table:table-cell table:number-columns-repeated="8" table:style-name="ce93"/>
          <table:table-cell table:style-name="ce94"/>
          <table:table-cell table:style-name="ce93"/>
          <table:table-cell table:style-name="ce94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table:style-name="ce74"/>
          <table:table-cell office:value-type="string" table:style-name="ce96">
            <text:p><text:s/>08 Conselleria de Vivienda, Obras Públicas y Vertebración del Territorio</text:p>
          </table:table-cell>
          <table:table-cell office:value-type="float" office:value="310307010" table:formula="of:=SUM([.C72:.C80])" table:style-name="ce97">
            <text:p>310.307.010</text:p>
          </table:table-cell>
          <table:table-cell office:value-type="float" office:value="359155342.04000008" table:formula="of:=SUM([.D72:.D80])" table:style-name="ce97">
            <text:p>359.155.342</text:p>
          </table:table-cell>
          <table:table-cell office:value-type="float" office:value="669462352.04000008" table:formula="of:=SUM([.E72:.E80])" table:style-name="ce97">
            <text:p>669.462.352</text:p>
          </table:table-cell>
          <table:table-cell office:value-type="float" office:value="126603742.48999999" table:formula="of:=SUM([.F72:.F80])" table:style-name="ce97">
            <text:p>126.603.742</text:p>
          </table:table-cell>
          <table:table-cell office:value-type="float" office:value="62158452.630000003" table:formula="of:=SUM([.G72:.G80])" table:style-name="ce97">
            <text:p>62.158.453</text:p>
          </table:table-cell>
          <table:table-cell office:value-type="float" office:value="480700156.91999996" table:formula="of:=SUM([.H72:.H80])" table:style-name="ce97">
            <text:p>480.700.157</text:p>
          </table:table-cell>
          <table:table-cell office:value-type="float" office:value="418998611.31999999" table:formula="of:=SUM([.I72:.I80])" table:style-name="ce97">
            <text:p>418.998.611</text:p>
          </table:table-cell>
          <table:table-cell office:value-type="float" office:value="306620375.66000003" table:formula="of:=SUM([.J72:.J80])" table:style-name="ce97">
            <text:p>306.620.376</text:p>
          </table:table-cell>
          <table:table-cell office:value-type="percentage" office:value="1.3502711760201613" table:formula="of:=+[.I81]/[.C81]" table:style-name="ce98">
            <text:p>135,0%</text:p>
          </table:table-cell>
          <table:table-cell office:value-type="float" office:value="343059020" table:formula="of:=SUM([.L72:.L80])" table:style-name="ce97">
            <text:p>343.059.020</text:p>
          </table:table-cell>
          <table:table-cell office:value-type="percentage" office:value="0.10554711606418431" table:formula="of:=(+[.L81]-[.C81])/[.C81]" table:style-name="ce98">
            <text:p>10,6%</text:p>
          </table:table-cell>
          <table:table-cell office:value-type="float" office:value="200584443.32999998" table:formula="of:=SUM([.N72:.N80])" table:style-name="ce97">
            <text:p>200.584.443</text:p>
          </table:table-cell>
          <table:table-cell office:value-type="float" office:value="543643463.32999992" table:formula="of:=SUM([.O72:.O80])" table:style-name="ce97">
            <text:p>543.643.463</text:p>
          </table:table-cell>
          <table:table-cell office:value-type="float" office:value="71544732.159999996" table:formula="of:=SUM([.P72:.P80])" table:style-name="ce97">
            <text:p>71.544.732</text:p>
          </table:table-cell>
          <table:table-cell office:value-type="float" office:value="107491750.48000002" table:formula="of:=SUM([.Q72:.Q80])" table:style-name="ce97">
            <text:p>107.491.750</text:p>
          </table:table-cell>
          <table:table-cell office:value-type="float" office:value="364606980.68999994" table:formula="of:=SUM([.R72:.R80])" table:style-name="ce97">
            <text:p>364.606.981</text:p>
          </table:table-cell>
          <table:table-cell office:value-type="float" office:value="273907267.67000002" table:formula="of:=SUM([.S72:.S80])" table:style-name="ce97">
            <text:p>273.907.268</text:p>
          </table:table-cell>
          <table:table-cell office:value-type="float" office:value="189419982.70999998" table:formula="of:=SUM([.T72:.T80])" table:style-name="ce97">
            <text:p>189.419.983</text:p>
          </table:table-cell>
          <table:table-cell office:value-type="percentage" office:value="0.79842607744288441" table:formula="of:=+[.S81]/[.L81]" table:style-name="ce98">
            <text:p>79,8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" table:formula="of:=TRIM(SUBSTITUTE(LEFT([.B82];7);&quot;.&quot;;;1))"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4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office:value-type="string" office:string-value="42110" table:formula="of:=TRIM(SUBSTITUTE(LEFT([.B83];7);&quot;.&quot;;;1))" table:style-name="ce74">
            <text:p>42110</text:p>
          </table:table-cell>
          <table:table-cell office:value-type="string" table:style-name="ce99">
            <text:p><text:s/>421.10 Dirección y Servicios Generales</text:p>
          </table:table-cell>
          <table:table-cell office:value-type="float" office:value="19754360" table:formula="of:=IF(ISERROR(VLOOKUP(CONCATENATE([.$B$1];[.$A83]);['file:///G:/SELABPPTO/EJECUCI%D3N%202016/INFORMES%20DIRECTOR/INFORMES%20GASTOS/NOVIEMBRE/CIERRE/MODELO%20MINISTERIO%20O%20+%20R_NOV.xls'#'CPR018'.$A$1:.$Q$5000];5;FALSE));0;VLOOKUP(CONCATENATE([.$B$1];[.$A83]);['file:///G:/SELABPPTO/EJECUCI%D3N%202016/INFORMES%20DIRECTOR/INFORMES%20GASTOS/NOVIEMBRE/CIERRE/MODELO%20MINISTERIO%20O%20+%20R_NOV.xls'#'CPR018'.$A$1:.$Q$5000];5;FALSE))" table:style-name="ce93">
            <text:p>19.754.360</text:p>
          </table:table-cell>
          <table:table-cell office:value-type="float" office:value="27508226.789999999" table:formula="of:=IF(ISERROR(VLOOKUP(CONCATENATE([.$B$1];[.$A83]);['file:///G:/SELABPPTO/EJECUCI%D3N%202016/INFORMES%20DIRECTOR/INFORMES%20GASTOS/NOVIEMBRE/CIERRE/MODELO%20MINISTERIO%20O%20+%20R_NOV.xls'#'CPR018'.$A$1:.$Q$5000];11;FALSE));0;VLOOKUP(CONCATENATE([.$B$1];[.$A83]);['file:///G:/SELABPPTO/EJECUCI%D3N%202016/INFORMES%20DIRECTOR/INFORMES%20GASTOS/NOVIEMBRE/CIERRE/MODELO%20MINISTERIO%20O%20+%20R_NOV.xls'#'CPR018'.$A$1:.$Q$5000];11;FALSE))" table:style-name="ce93">
            <text:p>27.508.227</text:p>
          </table:table-cell>
          <table:table-cell office:value-type="float" office:value="47262586.789999999" table:formula="of:=IF(ISERROR(VLOOKUP(CONCATENATE([.$B$1];[.$A83]);['file:///G:/SELABPPTO/EJECUCI%D3N%202016/INFORMES%20DIRECTOR/INFORMES%20GASTOS/NOVIEMBRE/CIERRE/MODELO%20MINISTERIO%20O%20+%20R_NOV.xls'#'CPR018'.$A$1:.$Q$5000];13;FALSE));0;VLOOKUP(CONCATENATE([.$B$1];[.$A83]);['file:///G:/SELABPPTO/EJECUCI%D3N%202016/INFORMES%20DIRECTOR/INFORMES%20GASTOS/NOVIEMBRE/CIERRE/MODELO%20MINISTERIO%20O%20+%20R_NOV.xls'#'CPR018'.$A$1:.$Q$5000];13;FALSE))" table:style-name="ce93">
            <text:p>47.262.587</text:p>
          </table:table-cell>
          <table:table-cell office:value-type="float" office:value="4084947.21" table:formula="of:=IF(ISERROR(VLOOKUP(CONCATENATE([.$B$1];[.$A83]);['file:///G:/SELABPPTO/EJECUCI%D3N%202016/INFORMES%20DIRECTOR/INFORMES%20GASTOS/NOVIEMBRE/CIERRE/MODELO%20MINISTERIO%20O%20+%20R_NOV.xls'#'CPR018'.$A$1:.$Q$5000];6;FALSE));0;VLOOKUP(CONCATENATE([.$B$1];[.$A83]);['file:///G:/SELABPPTO/EJECUCI%D3N%202016/INFORMES%20DIRECTOR/INFORMES%20GASTOS/NOVIEMBRE/CIERRE/MODELO%20MINISTERIO%20O%20+%20R_NOV.xls'#'CPR018'.$A$1:.$Q$5000];6;FALSE))" table:style-name="ce93">
            <text:p>4.084.947</text:p>
          </table:table-cell>
          <table:table-cell office:value-type="float" office:value="11188686.460000001" table:formula="of:=IF(ISERROR(VLOOKUP(CONCATENATE([.$B$1];[.$A83]);['file:///G:/SELABPPTO/EJECUCI%D3N%202016/INFORMES%20DIRECTOR/INFORMES%20GASTOS/NOVIEMBRE/CIERRE/MODELO%20MINISTERIO%20O%20+%20R_NOV.xls'#'CPR018'.$A$1:.$Q$5000];12;FALSE));0;VLOOKUP(CONCATENATE([.$B$1];[.$A83]);['file:///G:/SELABPPTO/EJECUCI%D3N%202016/INFORMES%20DIRECTOR/INFORMES%20GASTOS/NOVIEMBRE/CIERRE/MODELO%20MINISTERIO%20O%20+%20R_NOV.xls'#'CPR018'.$A$1:.$Q$5000];12;FALSE))" table:style-name="ce93">
            <text:p>11.188.686</text:p>
          </table:table-cell>
          <table:table-cell office:value-type="float" office:value="31988953.120000001" table:formula="of:=IF(ISERROR(VLOOKUP(CONCATENATE([.$B$1];[.$A83]);['file:///G:/SELABPPTO/EJECUCI%D3N%202016/INFORMES%20DIRECTOR/INFORMES%20GASTOS/NOVIEMBRE/CIERRE/MODELO%20MINISTERIO%20O%20+%20R_NOV.xls'#'CPR018'.$A$1:.$Q$5000];8;FALSE));0;VLOOKUP(CONCATENATE([.$B$1];[.$A83]);['file:///G:/SELABPPTO/EJECUCI%D3N%202016/INFORMES%20DIRECTOR/INFORMES%20GASTOS/NOVIEMBRE/CIERRE/MODELO%20MINISTERIO%20O%20+%20R_NOV.xls'#'CPR018'.$A$1:.$Q$5000];8;FALSE))" table:style-name="ce93">
            <text:p>31.988.953</text:p>
          </table:table-cell>
          <table:table-cell office:value-type="float" office:value="19788756.690000001" table:formula="of:=IF(ISERROR(VLOOKUP(CONCATENATE([.$B$1];[.$A83]);['file:///G:/SELABPPTO/EJECUCI%D3N%202016/INFORMES%20DIRECTOR/INFORMES%20GASTOS/NOVIEMBRE/CIERRE/MODELO%20MINISTERIO%20O%20+%20R_NOV.xls'#'CPR018'.$A$1:.$Q$5000];9;FALSE));0;VLOOKUP(CONCATENATE([.$B$1];[.$A83]);['file:///G:/SELABPPTO/EJECUCI%D3N%202016/INFORMES%20DIRECTOR/INFORMES%20GASTOS/NOVIEMBRE/CIERRE/MODELO%20MINISTERIO%20O%20+%20R_NOV.xls'#'CPR018'.$A$1:.$Q$5000];9;FALSE))" table:style-name="ce93">
            <text:p>19.788.757</text:p>
          </table:table-cell>
          <table:table-cell office:value-type="float" office:value="17791889.16" table:formula="of:=IF(ISERROR(VLOOKUP(CONCATENATE([.$B$1];[.$A83]);['file:///G:/SELABPPTO/EJECUCI%D3N%202016/INFORMES%20DIRECTOR/INFORMES%20GASTOS/NOVIEMBRE/CIERRE/MODELO%20MINISTERIO%20O%20+%20R_NOV.xls'#'CPR018'.$A$1:.$Q$5000];17;FALSE));0;VLOOKUP(CONCATENATE([.$B$1];[.$A83]);['file:///G:/SELABPPTO/EJECUCI%D3N%202016/INFORMES%20DIRECTOR/INFORMES%20GASTOS/NOVIEMBRE/CIERRE/MODELO%20MINISTERIO%20O%20+%20R_NOV.xls'#'CPR018'.$A$1:.$Q$5000];17;FALSE))" table:style-name="ce93">
            <text:p>17.791.889</text:p>
          </table:table-cell>
          <table:table-cell office:value-type="percentage" office:value="1.0017412201660798" table:formula="of:=+[.I83]/[.C83]" table:style-name="ce94">
            <text:p>100,2%</text:p>
          </table:table-cell>
          <table:table-cell office:value-type="float" office:value="21742650" table:formula="of:=IF(ISERROR(VLOOKUP(CONCATENATE([.$A$1];[.$A83]);['file:///G:/SELABPPTO/EJECUCI%D3N%202016/INFORMES%20DIRECTOR/INFORMES%20GASTOS/NOVIEMBRE/CIERRE/MODELO%20MINISTERIO%20O%20+%20R_NOV.xls'#'CPR018'.$A$1:.$Q$5000];5;FALSE));0;VLOOKUP(CONCATENATE([.$A$1];[.$A83]);['file:///G:/SELABPPTO/EJECUCI%D3N%202016/INFORMES%20DIRECTOR/INFORMES%20GASTOS/NOVIEMBRE/CIERRE/MODELO%20MINISTERIO%20O%20+%20R_NOV.xls'#'CPR018'.$A$1:.$Q$5000];5;FALSE))" table:style-name="ce93">
            <text:p>21.742.650</text:p>
          </table:table-cell>
          <table:table-cell office:value-type="percentage" office:value="0.10065069179664642" table:formula="of:=(+[.L83]-[.C83])/[.C83]" table:style-name="ce95">
            <text:p>10,1%</text:p>
          </table:table-cell>
          <table:table-cell office:value-type="float" office:value="22543048.039999999" table:formula="of:=IF(ISERROR(VLOOKUP(CONCATENATE([.$A$1];[.$A83]);['file:///G:/SELABPPTO/EJECUCI%D3N%202016/INFORMES%20DIRECTOR/INFORMES%20GASTOS/NOVIEMBRE/CIERRE/MODELO%20MINISTERIO%20O%20+%20R_NOV.xls'#'CPR018'.$A$1:.$Q$5000];11;FALSE));0;VLOOKUP(CONCATENATE([.$A$1];[.$A83]);['file:///G:/SELABPPTO/EJECUCI%D3N%202016/INFORMES%20DIRECTOR/INFORMES%20GASTOS/NOVIEMBRE/CIERRE/MODELO%20MINISTERIO%20O%20+%20R_NOV.xls'#'CPR018'.$A$1:.$Q$5000];11;FALSE))" table:style-name="ce93">
            <text:p>22.543.048</text:p>
          </table:table-cell>
          <table:table-cell office:value-type="float" office:value="44285698.039999999" table:formula="of:=IF(ISERROR(VLOOKUP(CONCATENATE([.$A$1];[.$A83]);['file:///G:/SELABPPTO/EJECUCI%D3N%202016/INFORMES%20DIRECTOR/INFORMES%20GASTOS/NOVIEMBRE/CIERRE/MODELO%20MINISTERIO%20O%20+%20R_NOV.xls'#'CPR018'.$A$1:.$Q$5000];13;FALSE));0;VLOOKUP(CONCATENATE([.$A$1];[.$A83]);['file:///G:/SELABPPTO/EJECUCI%D3N%202016/INFORMES%20DIRECTOR/INFORMES%20GASTOS/NOVIEMBRE/CIERRE/MODELO%20MINISTERIO%20O%20+%20R_NOV.xls'#'CPR018'.$A$1:.$Q$5000];13;FALSE))" table:style-name="ce93">
            <text:p>44.285.698</text:p>
          </table:table-cell>
          <table:table-cell office:value-type="float" office:value="3911013.49" table:formula="of:=IF(ISERROR(VLOOKUP(CONCATENATE([.$A$1];[.$A83]);['file:///G:/SELABPPTO/EJECUCI%D3N%202016/INFORMES%20DIRECTOR/INFORMES%20GASTOS/NOVIEMBRE/CIERRE/MODELO%20MINISTERIO%20O%20+%20R_NOV.xls'#'CPR018'.$A$1:.$Q$5000];6;FALSE));0;VLOOKUP(CONCATENATE([.$A$1];[.$A83]);['file:///G:/SELABPPTO/EJECUCI%D3N%202016/INFORMES%20DIRECTOR/INFORMES%20GASTOS/NOVIEMBRE/CIERRE/MODELO%20MINISTERIO%20O%20+%20R_NOV.xls'#'CPR018'.$A$1:.$Q$5000];6;FALSE))" table:style-name="ce93">
            <text:p>3.911.013</text:p>
          </table:table-cell>
          <table:table-cell office:value-type="float" office:value="7923633.75" table:formula="of:=IF(ISERROR(VLOOKUP(CONCATENATE([.$A$1];[.$A83]);['file:///G:/SELABPPTO/EJECUCI%D3N%202016/INFORMES%20DIRECTOR/INFORMES%20GASTOS/NOVIEMBRE/CIERRE/MODELO%20MINISTERIO%20O%20+%20R_NOV.xls'#'CPR018'.$A$1:.$Q$5000];12;FALSE));0;VLOOKUP(CONCATENATE([.$A$1];[.$A83]);['file:///G:/SELABPPTO/EJECUCI%D3N%202016/INFORMES%20DIRECTOR/INFORMES%20GASTOS/NOVIEMBRE/CIERRE/MODELO%20MINISTERIO%20O%20+%20R_NOV.xls'#'CPR018'.$A$1:.$Q$5000];12;FALSE))" table:style-name="ce93">
            <text:p>7.923.634</text:p>
          </table:table-cell>
          <table:table-cell office:value-type="float" office:value="32451050.800000001" table:formula="of:=IF(ISERROR(VLOOKUP(CONCATENATE([.$A$1];[.$A83]);['file:///G:/SELABPPTO/EJECUCI%D3N%202016/INFORMES%20DIRECTOR/INFORMES%20GASTOS/NOVIEMBRE/CIERRE/MODELO%20MINISTERIO%20O%20+%20R_NOV.xls'#'CPR018'.$A$1:.$Q$5000];8;FALSE));0;VLOOKUP(CONCATENATE([.$A$1];[.$A83]);['file:///G:/SELABPPTO/EJECUCI%D3N%202016/INFORMES%20DIRECTOR/INFORMES%20GASTOS/NOVIEMBRE/CIERRE/MODELO%20MINISTERIO%20O%20+%20R_NOV.xls'#'CPR018'.$A$1:.$Q$5000];8;FALSE))" table:style-name="ce93">
            <text:p>32.451.051</text:p>
          </table:table-cell>
          <table:table-cell office:value-type="float" office:value="19981682.66" table:formula="of:=IF(ISERROR(VLOOKUP(CONCATENATE([.$A$1];[.$A83]);['file:///G:/SELABPPTO/EJECUCI%D3N%202016/INFORMES%20DIRECTOR/INFORMES%20GASTOS/NOVIEMBRE/CIERRE/MODELO%20MINISTERIO%20O%20+%20R_NOV.xls'#'CPR018'.$A$1:.$Q$5000];9;FALSE));0;VLOOKUP(CONCATENATE([.$A$1];[.$A83]);['file:///G:/SELABPPTO/EJECUCI%D3N%202016/INFORMES%20DIRECTOR/INFORMES%20GASTOS/NOVIEMBRE/CIERRE/MODELO%20MINISTERIO%20O%20+%20R_NOV.xls'#'CPR018'.$A$1:.$Q$5000];9;FALSE))" table:style-name="ce93">
            <text:p>19.981.683</text:p>
          </table:table-cell>
          <table:table-cell office:value-type="float" office:value="18556870.100000001" table:formula="of:=IF(ISERROR(VLOOKUP(CONCATENATE([.$A$1];[.$A83]);['file:///G:/SELABPPTO/EJECUCI%D3N%202016/INFORMES%20DIRECTOR/INFORMES%20GASTOS/NOVIEMBRE/CIERRE/MODELO%20MINISTERIO%20O%20+%20R_NOV.xls'#'CPR018'.$A$1:.$Q$5000];17;FALSE));0;VLOOKUP(CONCATENATE([.$A$1];[.$A83]);['file:///G:/SELABPPTO/EJECUCI%D3N%202016/INFORMES%20DIRECTOR/INFORMES%20GASTOS/NOVIEMBRE/CIERRE/MODELO%20MINISTERIO%20O%20+%20R_NOV.xls'#'CPR018'.$A$1:.$Q$5000];17;FALSE))" table:style-name="ce93">
            <text:p>18.556.870</text:p>
          </table:table-cell>
          <table:table-cell office:value-type="percentage" office:value="0.91900861486525331" table:formula="of:=+[.S83]/[.L83]" table:style-name="ce94">
            <text:p>91,9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2120" table:formula="of:=TRIM(SUBSTITUTE(LEFT([.B84];7);&quot;.&quot;;;1))" table:style-name="ce74">
            <text:p>42120</text:p>
          </table:table-cell>
          <table:table-cell office:value-type="string" table:style-name="ce99">
            <text:p><text:s/>421.20 Administración de Personal y relaciones sindicales</text:p>
          </table:table-cell>
          <table:table-cell office:value-type="float" office:value="4189020" table:formula="of:=IF(ISERROR(VLOOKUP(CONCATENATE([.$B$1];[.$A84]);['file:///G:/SELABPPTO/EJECUCI%D3N%202016/INFORMES%20DIRECTOR/INFORMES%20GASTOS/NOVIEMBRE/CIERRE/MODELO%20MINISTERIO%20O%20+%20R_NOV.xls'#'CPR018'.$A$1:.$Q$5000];5;FALSE));0;VLOOKUP(CONCATENATE([.$B$1];[.$A84]);['file:///G:/SELABPPTO/EJECUCI%D3N%202016/INFORMES%20DIRECTOR/INFORMES%20GASTOS/NOVIEMBRE/CIERRE/MODELO%20MINISTERIO%20O%20+%20R_NOV.xls'#'CPR018'.$A$1:.$Q$5000];5;FALSE))" table:style-name="ce93">
            <text:p>4.189.020</text:p>
          </table:table-cell>
          <table:table-cell office:value-type="float" office:value="-41040" table:formula="of:=IF(ISERROR(VLOOKUP(CONCATENATE([.$B$1];[.$A84]);['file:///G:/SELABPPTO/EJECUCI%D3N%202016/INFORMES%20DIRECTOR/INFORMES%20GASTOS/NOVIEMBRE/CIERRE/MODELO%20MINISTERIO%20O%20+%20R_NOV.xls'#'CPR018'.$A$1:.$Q$5000];11;FALSE));0;VLOOKUP(CONCATENATE([.$B$1];[.$A84]);['file:///G:/SELABPPTO/EJECUCI%D3N%202016/INFORMES%20DIRECTOR/INFORMES%20GASTOS/NOVIEMBRE/CIERRE/MODELO%20MINISTERIO%20O%20+%20R_NOV.xls'#'CPR018'.$A$1:.$Q$5000];11;FALSE))" table:style-name="ce93">
            <text:p>-41.040</text:p>
          </table:table-cell>
          <table:table-cell office:value-type="float" office:value="4147980" table:formula="of:=IF(ISERROR(VLOOKUP(CONCATENATE([.$B$1];[.$A84]);['file:///G:/SELABPPTO/EJECUCI%D3N%202016/INFORMES%20DIRECTOR/INFORMES%20GASTOS/NOVIEMBRE/CIERRE/MODELO%20MINISTERIO%20O%20+%20R_NOV.xls'#'CPR018'.$A$1:.$Q$5000];13;FALSE));0;VLOOKUP(CONCATENATE([.$B$1];[.$A84]);['file:///G:/SELABPPTO/EJECUCI%D3N%202016/INFORMES%20DIRECTOR/INFORMES%20GASTOS/NOVIEMBRE/CIERRE/MODELO%20MINISTERIO%20O%20+%20R_NOV.xls'#'CPR018'.$A$1:.$Q$5000];13;FALSE))" table:style-name="ce93">
            <text:p>4.147.980</text:p>
          </table:table-cell>
          <table:table-cell office:value-type="float" office:value="2082945.62" table:formula="of:=IF(ISERROR(VLOOKUP(CONCATENATE([.$B$1];[.$A84]);['file:///G:/SELABPPTO/EJECUCI%D3N%202016/INFORMES%20DIRECTOR/INFORMES%20GASTOS/NOVIEMBRE/CIERRE/MODELO%20MINISTERIO%20O%20+%20R_NOV.xls'#'CPR018'.$A$1:.$Q$5000];6;FALSE));0;VLOOKUP(CONCATENATE([.$B$1];[.$A84]);['file:///G:/SELABPPTO/EJECUCI%D3N%202016/INFORMES%20DIRECTOR/INFORMES%20GASTOS/NOVIEMBRE/CIERRE/MODELO%20MINISTERIO%20O%20+%20R_NOV.xls'#'CPR018'.$A$1:.$Q$5000];6;FALSE))" table:style-name="ce93">
            <text:p>2.082.946</text:p>
          </table:table-cell>
          <table:table-cell office:value-type="float" office:value="57695.06" table:formula="of:=IF(ISERROR(VLOOKUP(CONCATENATE([.$B$1];[.$A84]);['file:///G:/SELABPPTO/EJECUCI%D3N%202016/INFORMES%20DIRECTOR/INFORMES%20GASTOS/NOVIEMBRE/CIERRE/MODELO%20MINISTERIO%20O%20+%20R_NOV.xls'#'CPR018'.$A$1:.$Q$5000];12;FALSE));0;VLOOKUP(CONCATENATE([.$B$1];[.$A84]);['file:///G:/SELABPPTO/EJECUCI%D3N%202016/INFORMES%20DIRECTOR/INFORMES%20GASTOS/NOVIEMBRE/CIERRE/MODELO%20MINISTERIO%20O%20+%20R_NOV.xls'#'CPR018'.$A$1:.$Q$5000];12;FALSE))" table:style-name="ce93">
            <text:p>57.695</text:p>
          </table:table-cell>
          <table:table-cell office:value-type="float" office:value="2007339.32" table:formula="of:=IF(ISERROR(VLOOKUP(CONCATENATE([.$B$1];[.$A84]);['file:///G:/SELABPPTO/EJECUCI%D3N%202016/INFORMES%20DIRECTOR/INFORMES%20GASTOS/NOVIEMBRE/CIERRE/MODELO%20MINISTERIO%20O%20+%20R_NOV.xls'#'CPR018'.$A$1:.$Q$5000];8;FALSE));0;VLOOKUP(CONCATENATE([.$B$1];[.$A84]);['file:///G:/SELABPPTO/EJECUCI%D3N%202016/INFORMES%20DIRECTOR/INFORMES%20GASTOS/NOVIEMBRE/CIERRE/MODELO%20MINISTERIO%20O%20+%20R_NOV.xls'#'CPR018'.$A$1:.$Q$5000];8;FALSE))" table:style-name="ce93">
            <text:p>2.007.339</text:p>
          </table:table-cell>
          <table:table-cell office:value-type="float" office:value="1727181.32" table:formula="of:=IF(ISERROR(VLOOKUP(CONCATENATE([.$B$1];[.$A84]);['file:///G:/SELABPPTO/EJECUCI%D3N%202016/INFORMES%20DIRECTOR/INFORMES%20GASTOS/NOVIEMBRE/CIERRE/MODELO%20MINISTERIO%20O%20+%20R_NOV.xls'#'CPR018'.$A$1:.$Q$5000];9;FALSE));0;VLOOKUP(CONCATENATE([.$B$1];[.$A84]);['file:///G:/SELABPPTO/EJECUCI%D3N%202016/INFORMES%20DIRECTOR/INFORMES%20GASTOS/NOVIEMBRE/CIERRE/MODELO%20MINISTERIO%20O%20+%20R_NOV.xls'#'CPR018'.$A$1:.$Q$5000];9;FALSE))" table:style-name="ce93">
            <text:p>1.727.181</text:p>
          </table:table-cell>
          <table:table-cell office:value-type="float" office:value="1724303.48" table:formula="of:=IF(ISERROR(VLOOKUP(CONCATENATE([.$B$1];[.$A84]);['file:///G:/SELABPPTO/EJECUCI%D3N%202016/INFORMES%20DIRECTOR/INFORMES%20GASTOS/NOVIEMBRE/CIERRE/MODELO%20MINISTERIO%20O%20+%20R_NOV.xls'#'CPR018'.$A$1:.$Q$5000];17;FALSE));0;VLOOKUP(CONCATENATE([.$B$1];[.$A84]);['file:///G:/SELABPPTO/EJECUCI%D3N%202016/INFORMES%20DIRECTOR/INFORMES%20GASTOS/NOVIEMBRE/CIERRE/MODELO%20MINISTERIO%20O%20+%20R_NOV.xls'#'CPR018'.$A$1:.$Q$5000];17;FALSE))" table:style-name="ce93">
            <text:p>1.724.303</text:p>
          </table:table-cell>
          <table:table-cell office:value-type="percentage" office:value="0.41231154780831797" table:formula="of:=+[.I84]/[.C84]" table:style-name="ce94">
            <text:p>41,2%</text:p>
          </table:table-cell>
          <table:table-cell office:value-type="float" office:value="3707830" table:formula="of:=IF(ISERROR(VLOOKUP(CONCATENATE([.$A$1];[.$A84]);['file:///G:/SELABPPTO/EJECUCI%D3N%202016/INFORMES%20DIRECTOR/INFORMES%20GASTOS/NOVIEMBRE/CIERRE/MODELO%20MINISTERIO%20O%20+%20R_NOV.xls'#'CPR018'.$A$1:.$Q$5000];5;FALSE));0;VLOOKUP(CONCATENATE([.$A$1];[.$A84]);['file:///G:/SELABPPTO/EJECUCI%D3N%202016/INFORMES%20DIRECTOR/INFORMES%20GASTOS/NOVIEMBRE/CIERRE/MODELO%20MINISTERIO%20O%20+%20R_NOV.xls'#'CPR018'.$A$1:.$Q$5000];5;FALSE))" table:style-name="ce93">
            <text:p>3.707.830</text:p>
          </table:table-cell>
          <table:table-cell office:value-type="percentage" office:value="-0.11486934891693046" table:formula="of:=(+[.L84]-[.C84])/[.C84]" table:style-name="ce95">
            <text:p>-11,5%</text:p>
          </table:table-cell>
          <table:table-cell office:value-type="float" office:value="510465.53" table:formula="of:=IF(ISERROR(VLOOKUP(CONCATENATE([.$A$1];[.$A84]);['file:///G:/SELABPPTO/EJECUCI%D3N%202016/INFORMES%20DIRECTOR/INFORMES%20GASTOS/NOVIEMBRE/CIERRE/MODELO%20MINISTERIO%20O%20+%20R_NOV.xls'#'CPR018'.$A$1:.$Q$5000];11;FALSE));0;VLOOKUP(CONCATENATE([.$A$1];[.$A84]);['file:///G:/SELABPPTO/EJECUCI%D3N%202016/INFORMES%20DIRECTOR/INFORMES%20GASTOS/NOVIEMBRE/CIERRE/MODELO%20MINISTERIO%20O%20+%20R_NOV.xls'#'CPR018'.$A$1:.$Q$5000];11;FALSE))" table:style-name="ce93">
            <text:p>510.466</text:p>
          </table:table-cell>
          <table:table-cell office:value-type="float" office:value="4218295.53" table:formula="of:=IF(ISERROR(VLOOKUP(CONCATENATE([.$A$1];[.$A84]);['file:///G:/SELABPPTO/EJECUCI%D3N%202016/INFORMES%20DIRECTOR/INFORMES%20GASTOS/NOVIEMBRE/CIERRE/MODELO%20MINISTERIO%20O%20+%20R_NOV.xls'#'CPR018'.$A$1:.$Q$5000];13;FALSE));0;VLOOKUP(CONCATENATE([.$A$1];[.$A84]);['file:///G:/SELABPPTO/EJECUCI%D3N%202016/INFORMES%20DIRECTOR/INFORMES%20GASTOS/NOVIEMBRE/CIERRE/MODELO%20MINISTERIO%20O%20+%20R_NOV.xls'#'CPR018'.$A$1:.$Q$5000];13;FALSE))" table:style-name="ce93">
            <text:p>4.218.296</text:p>
          </table:table-cell>
          <table:table-cell office:value-type="float" office:value="214106.91" table:formula="of:=IF(ISERROR(VLOOKUP(CONCATENATE([.$A$1];[.$A84]);['file:///G:/SELABPPTO/EJECUCI%D3N%202016/INFORMES%20DIRECTOR/INFORMES%20GASTOS/NOVIEMBRE/CIERRE/MODELO%20MINISTERIO%20O%20+%20R_NOV.xls'#'CPR018'.$A$1:.$Q$5000];6;FALSE));0;VLOOKUP(CONCATENATE([.$A$1];[.$A84]);['file:///G:/SELABPPTO/EJECUCI%D3N%202016/INFORMES%20DIRECTOR/INFORMES%20GASTOS/NOVIEMBRE/CIERRE/MODELO%20MINISTERIO%20O%20+%20R_NOV.xls'#'CPR018'.$A$1:.$Q$5000];6;FALSE))" table:style-name="ce93">
            <text:p>214.107</text:p>
          </table:table-cell>
          <table:table-cell office:value-type="float" office:value="934629.69" table:formula="of:=IF(ISERROR(VLOOKUP(CONCATENATE([.$A$1];[.$A84]);['file:///G:/SELABPPTO/EJECUCI%D3N%202016/INFORMES%20DIRECTOR/INFORMES%20GASTOS/NOVIEMBRE/CIERRE/MODELO%20MINISTERIO%20O%20+%20R_NOV.xls'#'CPR018'.$A$1:.$Q$5000];12;FALSE));0;VLOOKUP(CONCATENATE([.$A$1];[.$A84]);['file:///G:/SELABPPTO/EJECUCI%D3N%202016/INFORMES%20DIRECTOR/INFORMES%20GASTOS/NOVIEMBRE/CIERRE/MODELO%20MINISTERIO%20O%20+%20R_NOV.xls'#'CPR018'.$A$1:.$Q$5000];12;FALSE))" table:style-name="ce93">
            <text:p>934.630</text:p>
          </table:table-cell>
          <table:table-cell office:value-type="float" office:value="3069558.93" table:formula="of:=IF(ISERROR(VLOOKUP(CONCATENATE([.$A$1];[.$A84]);['file:///G:/SELABPPTO/EJECUCI%D3N%202016/INFORMES%20DIRECTOR/INFORMES%20GASTOS/NOVIEMBRE/CIERRE/MODELO%20MINISTERIO%20O%20+%20R_NOV.xls'#'CPR018'.$A$1:.$Q$5000];8;FALSE));0;VLOOKUP(CONCATENATE([.$A$1];[.$A84]);['file:///G:/SELABPPTO/EJECUCI%D3N%202016/INFORMES%20DIRECTOR/INFORMES%20GASTOS/NOVIEMBRE/CIERRE/MODELO%20MINISTERIO%20O%20+%20R_NOV.xls'#'CPR018'.$A$1:.$Q$5000];8;FALSE))" table:style-name="ce93">
            <text:p>3.069.559</text:p>
          </table:table-cell>
          <table:table-cell office:value-type="float" office:value="2756161" table:formula="of:=IF(ISERROR(VLOOKUP(CONCATENATE([.$A$1];[.$A84]);['file:///G:/SELABPPTO/EJECUCI%D3N%202016/INFORMES%20DIRECTOR/INFORMES%20GASTOS/NOVIEMBRE/CIERRE/MODELO%20MINISTERIO%20O%20+%20R_NOV.xls'#'CPR018'.$A$1:.$Q$5000];9;FALSE));0;VLOOKUP(CONCATENATE([.$A$1];[.$A84]);['file:///G:/SELABPPTO/EJECUCI%D3N%202016/INFORMES%20DIRECTOR/INFORMES%20GASTOS/NOVIEMBRE/CIERRE/MODELO%20MINISTERIO%20O%20+%20R_NOV.xls'#'CPR018'.$A$1:.$Q$5000];9;FALSE))" table:style-name="ce93">
            <text:p>2.756.161</text:p>
          </table:table-cell>
          <table:table-cell office:value-type="float" office:value="2543931.17" table:formula="of:=IF(ISERROR(VLOOKUP(CONCATENATE([.$A$1];[.$A84]);['file:///G:/SELABPPTO/EJECUCI%D3N%202016/INFORMES%20DIRECTOR/INFORMES%20GASTOS/NOVIEMBRE/CIERRE/MODELO%20MINISTERIO%20O%20+%20R_NOV.xls'#'CPR018'.$A$1:.$Q$5000];17;FALSE));0;VLOOKUP(CONCATENATE([.$A$1];[.$A84]);['file:///G:/SELABPPTO/EJECUCI%D3N%202016/INFORMES%20DIRECTOR/INFORMES%20GASTOS/NOVIEMBRE/CIERRE/MODELO%20MINISTERIO%20O%20+%20R_NOV.xls'#'CPR018'.$A$1:.$Q$5000];17;FALSE))" table:style-name="ce93">
            <text:p>2.543.931</text:p>
          </table:table-cell>
          <table:table-cell office:value-type="percentage" office:value="0.74333532011985448" table:formula="of:=+[.S84]/[.L84]" table:style-name="ce94">
            <text:p>74,3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2140" table:formula="of:=TRIM(SUBSTITUTE(LEFT([.B85];7);&quot;.&quot;;;1))" table:style-name="ce74">
            <text:p>42140</text:p>
          </table:table-cell>
          <table:table-cell office:value-type="string" table:style-name="ce99">
            <text:p><text:s/>421.40 Administración Educativa y Cultural</text:p>
          </table:table-cell>
          <table:table-cell office:value-type="float" office:value="39152790" table:formula="of:=IF(ISERROR(VLOOKUP(CONCATENATE([.$B$1];[.$A85]);['file:///G:/SELABPPTO/EJECUCI%D3N%202016/INFORMES%20DIRECTOR/INFORMES%20GASTOS/NOVIEMBRE/CIERRE/MODELO%20MINISTERIO%20O%20+%20R_NOV.xls'#'CPR018'.$A$1:.$Q$5000];5;FALSE));0;VLOOKUP(CONCATENATE([.$B$1];[.$A85]);['file:///G:/SELABPPTO/EJECUCI%D3N%202016/INFORMES%20DIRECTOR/INFORMES%20GASTOS/NOVIEMBRE/CIERRE/MODELO%20MINISTERIO%20O%20+%20R_NOV.xls'#'CPR018'.$A$1:.$Q$5000];5;FALSE))" table:style-name="ce93">
            <text:p>39.152.790</text:p>
          </table:table-cell>
          <table:table-cell office:value-type="float" office:value="-1985991.16" table:formula="of:=IF(ISERROR(VLOOKUP(CONCATENATE([.$B$1];[.$A85]);['file:///G:/SELABPPTO/EJECUCI%D3N%202016/INFORMES%20DIRECTOR/INFORMES%20GASTOS/NOVIEMBRE/CIERRE/MODELO%20MINISTERIO%20O%20+%20R_NOV.xls'#'CPR018'.$A$1:.$Q$5000];11;FALSE));0;VLOOKUP(CONCATENATE([.$B$1];[.$A85]);['file:///G:/SELABPPTO/EJECUCI%D3N%202016/INFORMES%20DIRECTOR/INFORMES%20GASTOS/NOVIEMBRE/CIERRE/MODELO%20MINISTERIO%20O%20+%20R_NOV.xls'#'CPR018'.$A$1:.$Q$5000];11;FALSE))" table:style-name="ce93">
            <text:p>-1.985.991</text:p>
          </table:table-cell>
          <table:table-cell office:value-type="float" office:value="37166798.840000004" table:formula="of:=IF(ISERROR(VLOOKUP(CONCATENATE([.$B$1];[.$A85]);['file:///G:/SELABPPTO/EJECUCI%D3N%202016/INFORMES%20DIRECTOR/INFORMES%20GASTOS/NOVIEMBRE/CIERRE/MODELO%20MINISTERIO%20O%20+%20R_NOV.xls'#'CPR018'.$A$1:.$Q$5000];13;FALSE));0;VLOOKUP(CONCATENATE([.$B$1];[.$A85]);['file:///G:/SELABPPTO/EJECUCI%D3N%202016/INFORMES%20DIRECTOR/INFORMES%20GASTOS/NOVIEMBRE/CIERRE/MODELO%20MINISTERIO%20O%20+%20R_NOV.xls'#'CPR018'.$A$1:.$Q$5000];13;FALSE))" table:style-name="ce93">
            <text:p>37.166.799</text:p>
          </table:table-cell>
          <table:table-cell office:value-type="float" office:value="1776917.52" table:formula="of:=IF(ISERROR(VLOOKUP(CONCATENATE([.$B$1];[.$A85]);['file:///G:/SELABPPTO/EJECUCI%D3N%202016/INFORMES%20DIRECTOR/INFORMES%20GASTOS/NOVIEMBRE/CIERRE/MODELO%20MINISTERIO%20O%20+%20R_NOV.xls'#'CPR018'.$A$1:.$Q$5000];6;FALSE));0;VLOOKUP(CONCATENATE([.$B$1];[.$A85]);['file:///G:/SELABPPTO/EJECUCI%D3N%202016/INFORMES%20DIRECTOR/INFORMES%20GASTOS/NOVIEMBRE/CIERRE/MODELO%20MINISTERIO%20O%20+%20R_NOV.xls'#'CPR018'.$A$1:.$Q$5000];6;FALSE))" table:style-name="ce93">
            <text:p>1.776.918</text:p>
          </table:table-cell>
          <table:table-cell office:value-type="float" office:value="470167.97" table:formula="of:=IF(ISERROR(VLOOKUP(CONCATENATE([.$B$1];[.$A85]);['file:///G:/SELABPPTO/EJECUCI%D3N%202016/INFORMES%20DIRECTOR/INFORMES%20GASTOS/NOVIEMBRE/CIERRE/MODELO%20MINISTERIO%20O%20+%20R_NOV.xls'#'CPR018'.$A$1:.$Q$5000];12;FALSE));0;VLOOKUP(CONCATENATE([.$B$1];[.$A85]);['file:///G:/SELABPPTO/EJECUCI%D3N%202016/INFORMES%20DIRECTOR/INFORMES%20GASTOS/NOVIEMBRE/CIERRE/MODELO%20MINISTERIO%20O%20+%20R_NOV.xls'#'CPR018'.$A$1:.$Q$5000];12;FALSE))" table:style-name="ce93">
            <text:p>470.168</text:p>
          </table:table-cell>
          <table:table-cell office:value-type="float" office:value="34919713.350000001" table:formula="of:=IF(ISERROR(VLOOKUP(CONCATENATE([.$B$1];[.$A85]);['file:///G:/SELABPPTO/EJECUCI%D3N%202016/INFORMES%20DIRECTOR/INFORMES%20GASTOS/NOVIEMBRE/CIERRE/MODELO%20MINISTERIO%20O%20+%20R_NOV.xls'#'CPR018'.$A$1:.$Q$5000];8;FALSE));0;VLOOKUP(CONCATENATE([.$B$1];[.$A85]);['file:///G:/SELABPPTO/EJECUCI%D3N%202016/INFORMES%20DIRECTOR/INFORMES%20GASTOS/NOVIEMBRE/CIERRE/MODELO%20MINISTERIO%20O%20+%20R_NOV.xls'#'CPR018'.$A$1:.$Q$5000];8;FALSE))" table:style-name="ce93">
            <text:p>34.919.713</text:p>
          </table:table-cell>
          <table:table-cell office:value-type="float" office:value="7678146.2400000002" table:formula="of:=IF(ISERROR(VLOOKUP(CONCATENATE([.$B$1];[.$A85]);['file:///G:/SELABPPTO/EJECUCI%D3N%202016/INFORMES%20DIRECTOR/INFORMES%20GASTOS/NOVIEMBRE/CIERRE/MODELO%20MINISTERIO%20O%20+%20R_NOV.xls'#'CPR018'.$A$1:.$Q$5000];9;FALSE));0;VLOOKUP(CONCATENATE([.$B$1];[.$A85]);['file:///G:/SELABPPTO/EJECUCI%D3N%202016/INFORMES%20DIRECTOR/INFORMES%20GASTOS/NOVIEMBRE/CIERRE/MODELO%20MINISTERIO%20O%20+%20R_NOV.xls'#'CPR018'.$A$1:.$Q$5000];9;FALSE))" table:style-name="ce93">
            <text:p>7.678.146</text:p>
          </table:table-cell>
          <table:table-cell office:value-type="float" office:value="3162209.02" table:formula="of:=IF(ISERROR(VLOOKUP(CONCATENATE([.$B$1];[.$A85]);['file:///G:/SELABPPTO/EJECUCI%D3N%202016/INFORMES%20DIRECTOR/INFORMES%20GASTOS/NOVIEMBRE/CIERRE/MODELO%20MINISTERIO%20O%20+%20R_NOV.xls'#'CPR018'.$A$1:.$Q$5000];17;FALSE));0;VLOOKUP(CONCATENATE([.$B$1];[.$A85]);['file:///G:/SELABPPTO/EJECUCI%D3N%202016/INFORMES%20DIRECTOR/INFORMES%20GASTOS/NOVIEMBRE/CIERRE/MODELO%20MINISTERIO%20O%20+%20R_NOV.xls'#'CPR018'.$A$1:.$Q$5000];17;FALSE))" table:style-name="ce93">
            <text:p>3.162.209</text:p>
          </table:table-cell>
          <table:table-cell office:value-type="percentage" office:value="0.19610725672423346" table:formula="of:=+[.I85]/[.C85]" table:style-name="ce94">
            <text:p>19,6%</text:p>
          </table:table-cell>
          <table:table-cell office:value-type="float" office:value="32671080" table:formula="of:=IF(ISERROR(VLOOKUP(CONCATENATE([.$A$1];[.$A85]);['file:///G:/SELABPPTO/EJECUCI%D3N%202016/INFORMES%20DIRECTOR/INFORMES%20GASTOS/NOVIEMBRE/CIERRE/MODELO%20MINISTERIO%20O%20+%20R_NOV.xls'#'CPR018'.$A$1:.$Q$5000];5;FALSE));0;VLOOKUP(CONCATENATE([.$A$1];[.$A85]);['file:///G:/SELABPPTO/EJECUCI%D3N%202016/INFORMES%20DIRECTOR/INFORMES%20GASTOS/NOVIEMBRE/CIERRE/MODELO%20MINISTERIO%20O%20+%20R_NOV.xls'#'CPR018'.$A$1:.$Q$5000];5;FALSE))" table:style-name="ce93">
            <text:p>32.671.080</text:p>
          </table:table-cell>
          <table:table-cell office:value-type="percentage" office:value="-0.16554912178672324" table:formula="of:=(+[.L85]-[.C85])/[.C85]" table:style-name="ce95">
            <text:p>-16,6%</text:p>
          </table:table-cell>
          <table:table-cell office:value-type="float" office:value="-844648.16" table:formula="of:=IF(ISERROR(VLOOKUP(CONCATENATE([.$A$1];[.$A85]);['file:///G:/SELABPPTO/EJECUCI%D3N%202016/INFORMES%20DIRECTOR/INFORMES%20GASTOS/NOVIEMBRE/CIERRE/MODELO%20MINISTERIO%20O%20+%20R_NOV.xls'#'CPR018'.$A$1:.$Q$5000];11;FALSE));0;VLOOKUP(CONCATENATE([.$A$1];[.$A85]);['file:///G:/SELABPPTO/EJECUCI%D3N%202016/INFORMES%20DIRECTOR/INFORMES%20GASTOS/NOVIEMBRE/CIERRE/MODELO%20MINISTERIO%20O%20+%20R_NOV.xls'#'CPR018'.$A$1:.$Q$5000];11;FALSE))" table:style-name="ce93">
            <text:p>-844.648</text:p>
          </table:table-cell>
          <table:table-cell office:value-type="float" office:value="31826431.84" table:formula="of:=IF(ISERROR(VLOOKUP(CONCATENATE([.$A$1];[.$A85]);['file:///G:/SELABPPTO/EJECUCI%D3N%202016/INFORMES%20DIRECTOR/INFORMES%20GASTOS/NOVIEMBRE/CIERRE/MODELO%20MINISTERIO%20O%20+%20R_NOV.xls'#'CPR018'.$A$1:.$Q$5000];13;FALSE));0;VLOOKUP(CONCATENATE([.$A$1];[.$A85]);['file:///G:/SELABPPTO/EJECUCI%D3N%202016/INFORMES%20DIRECTOR/INFORMES%20GASTOS/NOVIEMBRE/CIERRE/MODELO%20MINISTERIO%20O%20+%20R_NOV.xls'#'CPR018'.$A$1:.$Q$5000];13;FALSE))" table:style-name="ce93">
            <text:p>31.826.432</text:p>
          </table:table-cell>
          <table:table-cell office:value-type="float" office:value="1424614.47" table:formula="of:=IF(ISERROR(VLOOKUP(CONCATENATE([.$A$1];[.$A85]);['file:///G:/SELABPPTO/EJECUCI%D3N%202016/INFORMES%20DIRECTOR/INFORMES%20GASTOS/NOVIEMBRE/CIERRE/MODELO%20MINISTERIO%20O%20+%20R_NOV.xls'#'CPR018'.$A$1:.$Q$5000];6;FALSE));0;VLOOKUP(CONCATENATE([.$A$1];[.$A85]);['file:///G:/SELABPPTO/EJECUCI%D3N%202016/INFORMES%20DIRECTOR/INFORMES%20GASTOS/NOVIEMBRE/CIERRE/MODELO%20MINISTERIO%20O%20+%20R_NOV.xls'#'CPR018'.$A$1:.$Q$5000];6;FALSE))" table:style-name="ce93">
            <text:p>1.424.614</text:p>
          </table:table-cell>
          <table:table-cell office:value-type="float" office:value="756393.56" table:formula="of:=IF(ISERROR(VLOOKUP(CONCATENATE([.$A$1];[.$A85]);['file:///G:/SELABPPTO/EJECUCI%D3N%202016/INFORMES%20DIRECTOR/INFORMES%20GASTOS/NOVIEMBRE/CIERRE/MODELO%20MINISTERIO%20O%20+%20R_NOV.xls'#'CPR018'.$A$1:.$Q$5000];12;FALSE));0;VLOOKUP(CONCATENATE([.$A$1];[.$A85]);['file:///G:/SELABPPTO/EJECUCI%D3N%202016/INFORMES%20DIRECTOR/INFORMES%20GASTOS/NOVIEMBRE/CIERRE/MODELO%20MINISTERIO%20O%20+%20R_NOV.xls'#'CPR018'.$A$1:.$Q$5000];12;FALSE))" table:style-name="ce93">
            <text:p>756.394</text:p>
          </table:table-cell>
          <table:table-cell office:value-type="float" office:value="29645423.809999999" table:formula="of:=IF(ISERROR(VLOOKUP(CONCATENATE([.$A$1];[.$A85]);['file:///G:/SELABPPTO/EJECUCI%D3N%202016/INFORMES%20DIRECTOR/INFORMES%20GASTOS/NOVIEMBRE/CIERRE/MODELO%20MINISTERIO%20O%20+%20R_NOV.xls'#'CPR018'.$A$1:.$Q$5000];8;FALSE));0;VLOOKUP(CONCATENATE([.$A$1];[.$A85]);['file:///G:/SELABPPTO/EJECUCI%D3N%202016/INFORMES%20DIRECTOR/INFORMES%20GASTOS/NOVIEMBRE/CIERRE/MODELO%20MINISTERIO%20O%20+%20R_NOV.xls'#'CPR018'.$A$1:.$Q$5000];8;FALSE))" table:style-name="ce93">
            <text:p>29.645.424</text:p>
          </table:table-cell>
          <table:table-cell office:value-type="float" office:value="28293261.760000002" table:formula="of:=IF(ISERROR(VLOOKUP(CONCATENATE([.$A$1];[.$A85]);['file:///G:/SELABPPTO/EJECUCI%D3N%202016/INFORMES%20DIRECTOR/INFORMES%20GASTOS/NOVIEMBRE/CIERRE/MODELO%20MINISTERIO%20O%20+%20R_NOV.xls'#'CPR018'.$A$1:.$Q$5000];9;FALSE));0;VLOOKUP(CONCATENATE([.$A$1];[.$A85]);['file:///G:/SELABPPTO/EJECUCI%D3N%202016/INFORMES%20DIRECTOR/INFORMES%20GASTOS/NOVIEMBRE/CIERRE/MODELO%20MINISTERIO%20O%20+%20R_NOV.xls'#'CPR018'.$A$1:.$Q$5000];9;FALSE))" table:style-name="ce93">
            <text:p>28.293.262</text:p>
          </table:table-cell>
          <table:table-cell office:value-type="float" office:value="3485987.83" table:formula="of:=IF(ISERROR(VLOOKUP(CONCATENATE([.$A$1];[.$A85]);['file:///G:/SELABPPTO/EJECUCI%D3N%202016/INFORMES%20DIRECTOR/INFORMES%20GASTOS/NOVIEMBRE/CIERRE/MODELO%20MINISTERIO%20O%20+%20R_NOV.xls'#'CPR018'.$A$1:.$Q$5000];17;FALSE));0;VLOOKUP(CONCATENATE([.$A$1];[.$A85]);['file:///G:/SELABPPTO/EJECUCI%D3N%202016/INFORMES%20DIRECTOR/INFORMES%20GASTOS/NOVIEMBRE/CIERRE/MODELO%20MINISTERIO%20O%20+%20R_NOV.xls'#'CPR018'.$A$1:.$Q$5000];17;FALSE))" table:style-name="ce93">
            <text:p>3.485.988</text:p>
          </table:table-cell>
          <table:table-cell office:value-type="percentage" office:value="0.86600325915151877" table:formula="of:=+[.S85]/[.L85]" table:style-name="ce94">
            <text:p>86,6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2130" table:formula="of:=TRIM(SUBSTITUTE(LEFT([.B86];7);&quot;.&quot;;;1))" table:style-name="ce74">
            <text:p>42130</text:p>
          </table:table-cell>
          <table:table-cell office:value-type="string" table:style-name="ce99">
            <text:p><text:s/>421.30 Ordenación Educativa</text:p>
          </table:table-cell>
          <table:table-cell office:value-type="float" office:value="34350240" table:formula="of:=IF(ISERROR(VLOOKUP(CONCATENATE([.$B$1];[.$A86]);['file:///G:/SELABPPTO/EJECUCI%D3N%202016/INFORMES%20DIRECTOR/INFORMES%20GASTOS/NOVIEMBRE/CIERRE/MODELO%20MINISTERIO%20O%20+%20R_NOV.xls'#'CPR018'.$A$1:.$Q$5000];5;FALSE));0;VLOOKUP(CONCATENATE([.$B$1];[.$A86]);['file:///G:/SELABPPTO/EJECUCI%D3N%202016/INFORMES%20DIRECTOR/INFORMES%20GASTOS/NOVIEMBRE/CIERRE/MODELO%20MINISTERIO%20O%20+%20R_NOV.xls'#'CPR018'.$A$1:.$Q$5000];5;FALSE))" table:style-name="ce93">
            <text:p>34.350.240</text:p>
          </table:table-cell>
          <table:table-cell office:value-type="float" office:value="347858.37" table:formula="of:=IF(ISERROR(VLOOKUP(CONCATENATE([.$B$1];[.$A86]);['file:///G:/SELABPPTO/EJECUCI%D3N%202016/INFORMES%20DIRECTOR/INFORMES%20GASTOS/NOVIEMBRE/CIERRE/MODELO%20MINISTERIO%20O%20+%20R_NOV.xls'#'CPR018'.$A$1:.$Q$5000];11;FALSE));0;VLOOKUP(CONCATENATE([.$B$1];[.$A86]);['file:///G:/SELABPPTO/EJECUCI%D3N%202016/INFORMES%20DIRECTOR/INFORMES%20GASTOS/NOVIEMBRE/CIERRE/MODELO%20MINISTERIO%20O%20+%20R_NOV.xls'#'CPR018'.$A$1:.$Q$5000];11;FALSE))" table:style-name="ce93">
            <text:p>347.858</text:p>
          </table:table-cell>
          <table:table-cell office:value-type="float" office:value="34698098.369999997" table:formula="of:=IF(ISERROR(VLOOKUP(CONCATENATE([.$B$1];[.$A86]);['file:///G:/SELABPPTO/EJECUCI%D3N%202016/INFORMES%20DIRECTOR/INFORMES%20GASTOS/NOVIEMBRE/CIERRE/MODELO%20MINISTERIO%20O%20+%20R_NOV.xls'#'CPR018'.$A$1:.$Q$5000];13;FALSE));0;VLOOKUP(CONCATENATE([.$B$1];[.$A86]);['file:///G:/SELABPPTO/EJECUCI%D3N%202016/INFORMES%20DIRECTOR/INFORMES%20GASTOS/NOVIEMBRE/CIERRE/MODELO%20MINISTERIO%20O%20+%20R_NOV.xls'#'CPR018'.$A$1:.$Q$5000];13;FALSE))" table:style-name="ce93">
            <text:p>34.698.098</text:p>
          </table:table-cell>
          <table:table-cell office:value-type="float" office:value="501708.42" table:formula="of:=IF(ISERROR(VLOOKUP(CONCATENATE([.$B$1];[.$A86]);['file:///G:/SELABPPTO/EJECUCI%D3N%202016/INFORMES%20DIRECTOR/INFORMES%20GASTOS/NOVIEMBRE/CIERRE/MODELO%20MINISTERIO%20O%20+%20R_NOV.xls'#'CPR018'.$A$1:.$Q$5000];6;FALSE));0;VLOOKUP(CONCATENATE([.$B$1];[.$A86]);['file:///G:/SELABPPTO/EJECUCI%D3N%202016/INFORMES%20DIRECTOR/INFORMES%20GASTOS/NOVIEMBRE/CIERRE/MODELO%20MINISTERIO%20O%20+%20R_NOV.xls'#'CPR018'.$A$1:.$Q$5000];6;FALSE))" table:style-name="ce93">
            <text:p>501.708</text:p>
          </table:table-cell>
          <table:table-cell office:value-type="float" office:value="636714.28" table:formula="of:=IF(ISERROR(VLOOKUP(CONCATENATE([.$B$1];[.$A86]);['file:///G:/SELABPPTO/EJECUCI%D3N%202016/INFORMES%20DIRECTOR/INFORMES%20GASTOS/NOVIEMBRE/CIERRE/MODELO%20MINISTERIO%20O%20+%20R_NOV.xls'#'CPR018'.$A$1:.$Q$5000];12;FALSE));0;VLOOKUP(CONCATENATE([.$B$1];[.$A86]);['file:///G:/SELABPPTO/EJECUCI%D3N%202016/INFORMES%20DIRECTOR/INFORMES%20GASTOS/NOVIEMBRE/CIERRE/MODELO%20MINISTERIO%20O%20+%20R_NOV.xls'#'CPR018'.$A$1:.$Q$5000];12;FALSE))" table:style-name="ce93">
            <text:p>636.714</text:p>
          </table:table-cell>
          <table:table-cell office:value-type="float" office:value="33559675.670000002" table:formula="of:=IF(ISERROR(VLOOKUP(CONCATENATE([.$B$1];[.$A86]);['file:///G:/SELABPPTO/EJECUCI%D3N%202016/INFORMES%20DIRECTOR/INFORMES%20GASTOS/NOVIEMBRE/CIERRE/MODELO%20MINISTERIO%20O%20+%20R_NOV.xls'#'CPR018'.$A$1:.$Q$5000];8;FALSE));0;VLOOKUP(CONCATENATE([.$B$1];[.$A86]);['file:///G:/SELABPPTO/EJECUCI%D3N%202016/INFORMES%20DIRECTOR/INFORMES%20GASTOS/NOVIEMBRE/CIERRE/MODELO%20MINISTERIO%20O%20+%20R_NOV.xls'#'CPR018'.$A$1:.$Q$5000];8;FALSE))" table:style-name="ce93">
            <text:p>33.559.676</text:p>
          </table:table-cell>
          <table:table-cell office:value-type="float" office:value="29821840.469999999" table:formula="of:=IF(ISERROR(VLOOKUP(CONCATENATE([.$B$1];[.$A86]);['file:///G:/SELABPPTO/EJECUCI%D3N%202016/INFORMES%20DIRECTOR/INFORMES%20GASTOS/NOVIEMBRE/CIERRE/MODELO%20MINISTERIO%20O%20+%20R_NOV.xls'#'CPR018'.$A$1:.$Q$5000];9;FALSE));0;VLOOKUP(CONCATENATE([.$B$1];[.$A86]);['file:///G:/SELABPPTO/EJECUCI%D3N%202016/INFORMES%20DIRECTOR/INFORMES%20GASTOS/NOVIEMBRE/CIERRE/MODELO%20MINISTERIO%20O%20+%20R_NOV.xls'#'CPR018'.$A$1:.$Q$5000];9;FALSE))" table:style-name="ce93">
            <text:p>29.821.840</text:p>
          </table:table-cell>
          <table:table-cell office:value-type="float" office:value="29492133.300000001" table:formula="of:=IF(ISERROR(VLOOKUP(CONCATENATE([.$B$1];[.$A86]);['file:///G:/SELABPPTO/EJECUCI%D3N%202016/INFORMES%20DIRECTOR/INFORMES%20GASTOS/NOVIEMBRE/CIERRE/MODELO%20MINISTERIO%20O%20+%20R_NOV.xls'#'CPR018'.$A$1:.$Q$5000];17;FALSE));0;VLOOKUP(CONCATENATE([.$B$1];[.$A86]);['file:///G:/SELABPPTO/EJECUCI%D3N%202016/INFORMES%20DIRECTOR/INFORMES%20GASTOS/NOVIEMBRE/CIERRE/MODELO%20MINISTERIO%20O%20+%20R_NOV.xls'#'CPR018'.$A$1:.$Q$5000];17;FALSE))" table:style-name="ce93">
            <text:p>29.492.133</text:p>
          </table:table-cell>
          <table:table-cell office:value-type="percentage" office:value="0.86816978483993124" table:formula="of:=+[.I86]/[.C86]" table:style-name="ce94">
            <text:p>86,8%</text:p>
          </table:table-cell>
          <table:table-cell office:value-type="float" office:value="34829500" table:formula="of:=IF(ISERROR(VLOOKUP(CONCATENATE([.$A$1];[.$A86]);['file:///G:/SELABPPTO/EJECUCI%D3N%202016/INFORMES%20DIRECTOR/INFORMES%20GASTOS/NOVIEMBRE/CIERRE/MODELO%20MINISTERIO%20O%20+%20R_NOV.xls'#'CPR018'.$A$1:.$Q$5000];5;FALSE));0;VLOOKUP(CONCATENATE([.$A$1];[.$A86]);['file:///G:/SELABPPTO/EJECUCI%D3N%202016/INFORMES%20DIRECTOR/INFORMES%20GASTOS/NOVIEMBRE/CIERRE/MODELO%20MINISTERIO%20O%20+%20R_NOV.xls'#'CPR018'.$A$1:.$Q$5000];5;FALSE))" table:style-name="ce93">
            <text:p>34.829.500</text:p>
          </table:table-cell>
          <table:table-cell office:value-type="percentage" office:value="1.3952158703985765E-2" table:formula="of:=(+[.L86]-[.C86])/[.C86]" table:style-name="ce95">
            <text:p>1,4%</text:p>
          </table:table-cell>
          <table:table-cell office:value-type="float" office:value="971269.27" table:formula="of:=IF(ISERROR(VLOOKUP(CONCATENATE([.$A$1];[.$A86]);['file:///G:/SELABPPTO/EJECUCI%D3N%202016/INFORMES%20DIRECTOR/INFORMES%20GASTOS/NOVIEMBRE/CIERRE/MODELO%20MINISTERIO%20O%20+%20R_NOV.xls'#'CPR018'.$A$1:.$Q$5000];11;FALSE));0;VLOOKUP(CONCATENATE([.$A$1];[.$A86]);['file:///G:/SELABPPTO/EJECUCI%D3N%202016/INFORMES%20DIRECTOR/INFORMES%20GASTOS/NOVIEMBRE/CIERRE/MODELO%20MINISTERIO%20O%20+%20R_NOV.xls'#'CPR018'.$A$1:.$Q$5000];11;FALSE))" table:style-name="ce93">
            <text:p>971.269</text:p>
          </table:table-cell>
          <table:table-cell office:value-type="float" office:value="35800769.270000003" table:formula="of:=IF(ISERROR(VLOOKUP(CONCATENATE([.$A$1];[.$A86]);['file:///G:/SELABPPTO/EJECUCI%D3N%202016/INFORMES%20DIRECTOR/INFORMES%20GASTOS/NOVIEMBRE/CIERRE/MODELO%20MINISTERIO%20O%20+%20R_NOV.xls'#'CPR018'.$A$1:.$Q$5000];13;FALSE));0;VLOOKUP(CONCATENATE([.$A$1];[.$A86]);['file:///G:/SELABPPTO/EJECUCI%D3N%202016/INFORMES%20DIRECTOR/INFORMES%20GASTOS/NOVIEMBRE/CIERRE/MODELO%20MINISTERIO%20O%20+%20R_NOV.xls'#'CPR018'.$A$1:.$Q$5000];13;FALSE))" table:style-name="ce93">
            <text:p>35.800.769</text:p>
          </table:table-cell>
          <table:table-cell office:value-type="float" office:value="963599.78" table:formula="of:=IF(ISERROR(VLOOKUP(CONCATENATE([.$A$1];[.$A86]);['file:///G:/SELABPPTO/EJECUCI%D3N%202016/INFORMES%20DIRECTOR/INFORMES%20GASTOS/NOVIEMBRE/CIERRE/MODELO%20MINISTERIO%20O%20+%20R_NOV.xls'#'CPR018'.$A$1:.$Q$5000];6;FALSE));0;VLOOKUP(CONCATENATE([.$A$1];[.$A86]);['file:///G:/SELABPPTO/EJECUCI%D3N%202016/INFORMES%20DIRECTOR/INFORMES%20GASTOS/NOVIEMBRE/CIERRE/MODELO%20MINISTERIO%20O%20+%20R_NOV.xls'#'CPR018'.$A$1:.$Q$5000];6;FALSE))" table:style-name="ce93">
            <text:p>963.600</text:p>
          </table:table-cell>
          <table:table-cell office:value-type="float" office:value="683025.62" table:formula="of:=IF(ISERROR(VLOOKUP(CONCATENATE([.$A$1];[.$A86]);['file:///G:/SELABPPTO/EJECUCI%D3N%202016/INFORMES%20DIRECTOR/INFORMES%20GASTOS/NOVIEMBRE/CIERRE/MODELO%20MINISTERIO%20O%20+%20R_NOV.xls'#'CPR018'.$A$1:.$Q$5000];12;FALSE));0;VLOOKUP(CONCATENATE([.$A$1];[.$A86]);['file:///G:/SELABPPTO/EJECUCI%D3N%202016/INFORMES%20DIRECTOR/INFORMES%20GASTOS/NOVIEMBRE/CIERRE/MODELO%20MINISTERIO%20O%20+%20R_NOV.xls'#'CPR018'.$A$1:.$Q$5000];12;FALSE))" table:style-name="ce93">
            <text:p>683.026</text:p>
          </table:table-cell>
          <table:table-cell office:value-type="float" office:value="34154143.869999997" table:formula="of:=IF(ISERROR(VLOOKUP(CONCATENATE([.$A$1];[.$A86]);['file:///G:/SELABPPTO/EJECUCI%D3N%202016/INFORMES%20DIRECTOR/INFORMES%20GASTOS/NOVIEMBRE/CIERRE/MODELO%20MINISTERIO%20O%20+%20R_NOV.xls'#'CPR018'.$A$1:.$Q$5000];8;FALSE));0;VLOOKUP(CONCATENATE([.$A$1];[.$A86]);['file:///G:/SELABPPTO/EJECUCI%D3N%202016/INFORMES%20DIRECTOR/INFORMES%20GASTOS/NOVIEMBRE/CIERRE/MODELO%20MINISTERIO%20O%20+%20R_NOV.xls'#'CPR018'.$A$1:.$Q$5000];8;FALSE))" table:style-name="ce93">
            <text:p>34.154.144</text:p>
          </table:table-cell>
          <table:table-cell office:value-type="float" office:value="30039410.399999999" table:formula="of:=IF(ISERROR(VLOOKUP(CONCATENATE([.$A$1];[.$A86]);['file:///G:/SELABPPTO/EJECUCI%D3N%202016/INFORMES%20DIRECTOR/INFORMES%20GASTOS/NOVIEMBRE/CIERRE/MODELO%20MINISTERIO%20O%20+%20R_NOV.xls'#'CPR018'.$A$1:.$Q$5000];9;FALSE));0;VLOOKUP(CONCATENATE([.$A$1];[.$A86]);['file:///G:/SELABPPTO/EJECUCI%D3N%202016/INFORMES%20DIRECTOR/INFORMES%20GASTOS/NOVIEMBRE/CIERRE/MODELO%20MINISTERIO%20O%20+%20R_NOV.xls'#'CPR018'.$A$1:.$Q$5000];9;FALSE))" table:style-name="ce93">
            <text:p>30.039.410</text:p>
          </table:table-cell>
          <table:table-cell office:value-type="float" office:value="30030159.489999998" table:formula="of:=IF(ISERROR(VLOOKUP(CONCATENATE([.$A$1];[.$A86]);['file:///G:/SELABPPTO/EJECUCI%D3N%202016/INFORMES%20DIRECTOR/INFORMES%20GASTOS/NOVIEMBRE/CIERRE/MODELO%20MINISTERIO%20O%20+%20R_NOV.xls'#'CPR018'.$A$1:.$Q$5000];17;FALSE));0;VLOOKUP(CONCATENATE([.$A$1];[.$A86]);['file:///G:/SELABPPTO/EJECUCI%D3N%202016/INFORMES%20DIRECTOR/INFORMES%20GASTOS/NOVIEMBRE/CIERRE/MODELO%20MINISTERIO%20O%20+%20R_NOV.xls'#'CPR018'.$A$1:.$Q$5000];17;FALSE))" table:style-name="ce93">
            <text:p>30.030.159</text:p>
          </table:table-cell>
          <table:table-cell office:value-type="percentage" office:value="0.86247033118477145" table:formula="of:=+[.S86]/[.L86]" table:style-name="ce94">
            <text:p>86,2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2180" table:formula="of:=TRIM(SUBSTITUTE(LEFT([.B87];7);&quot;.&quot;;;1))" table:style-name="ce74">
            <text:p>42180</text:p>
          </table:table-cell>
          <table:table-cell office:value-type="string" table:style-name="ce99">
            <text:p><text:s/>421.80 Administración General de Enseñanza</text:p>
          </table:table-cell>
          <table:table-cell office:value-type="float" office:value="7413590" table:formula="of:=IF(ISERROR(VLOOKUP(CONCATENATE([.$B$1];[.$A87]);['file:///G:/SELABPPTO/EJECUCI%D3N%202016/INFORMES%20DIRECTOR/INFORMES%20GASTOS/NOVIEMBRE/CIERRE/MODELO%20MINISTERIO%20O%20+%20R_NOV.xls'#'CPR018'.$A$1:.$Q$5000];5;FALSE));0;VLOOKUP(CONCATENATE([.$B$1];[.$A87]);['file:///G:/SELABPPTO/EJECUCI%D3N%202016/INFORMES%20DIRECTOR/INFORMES%20GASTOS/NOVIEMBRE/CIERRE/MODELO%20MINISTERIO%20O%20+%20R_NOV.xls'#'CPR018'.$A$1:.$Q$5000];5;FALSE))" table:style-name="ce93">
            <text:p>7.413.590</text:p>
          </table:table-cell>
          <table:table-cell office:value-type="float" office:value="91199.77" table:formula="of:=IF(ISERROR(VLOOKUP(CONCATENATE([.$B$1];[.$A87]);['file:///G:/SELABPPTO/EJECUCI%D3N%202016/INFORMES%20DIRECTOR/INFORMES%20GASTOS/NOVIEMBRE/CIERRE/MODELO%20MINISTERIO%20O%20+%20R_NOV.xls'#'CPR018'.$A$1:.$Q$5000];11;FALSE));0;VLOOKUP(CONCATENATE([.$B$1];[.$A87]);['file:///G:/SELABPPTO/EJECUCI%D3N%202016/INFORMES%20DIRECTOR/INFORMES%20GASTOS/NOVIEMBRE/CIERRE/MODELO%20MINISTERIO%20O%20+%20R_NOV.xls'#'CPR018'.$A$1:.$Q$5000];11;FALSE))" table:style-name="ce93">
            <text:p>91.200</text:p>
          </table:table-cell>
          <table:table-cell office:value-type="float" office:value="7504789.7699999996" table:formula="of:=IF(ISERROR(VLOOKUP(CONCATENATE([.$B$1];[.$A87]);['file:///G:/SELABPPTO/EJECUCI%D3N%202016/INFORMES%20DIRECTOR/INFORMES%20GASTOS/NOVIEMBRE/CIERRE/MODELO%20MINISTERIO%20O%20+%20R_NOV.xls'#'CPR018'.$A$1:.$Q$5000];13;FALSE));0;VLOOKUP(CONCATENATE([.$B$1];[.$A87]);['file:///G:/SELABPPTO/EJECUCI%D3N%202016/INFORMES%20DIRECTOR/INFORMES%20GASTOS/NOVIEMBRE/CIERRE/MODELO%20MINISTERIO%20O%20+%20R_NOV.xls'#'CPR018'.$A$1:.$Q$5000];13;FALSE))" table:style-name="ce93">
            <text:p>7.504.790</text:p>
          </table:table-cell>
          <table:table-cell office:value-type="float" office:value="343518.86" table:formula="of:=IF(ISERROR(VLOOKUP(CONCATENATE([.$B$1];[.$A87]);['file:///G:/SELABPPTO/EJECUCI%D3N%202016/INFORMES%20DIRECTOR/INFORMES%20GASTOS/NOVIEMBRE/CIERRE/MODELO%20MINISTERIO%20O%20+%20R_NOV.xls'#'CPR018'.$A$1:.$Q$5000];6;FALSE));0;VLOOKUP(CONCATENATE([.$B$1];[.$A87]);['file:///G:/SELABPPTO/EJECUCI%D3N%202016/INFORMES%20DIRECTOR/INFORMES%20GASTOS/NOVIEMBRE/CIERRE/MODELO%20MINISTERIO%20O%20+%20R_NOV.xls'#'CPR018'.$A$1:.$Q$5000];6;FALSE))" table:style-name="ce93">
            <text:p>343.519</text:p>
          </table:table-cell>
          <table:table-cell office:value-type="float" office:value="87564.62" table:formula="of:=IF(ISERROR(VLOOKUP(CONCATENATE([.$B$1];[.$A87]);['file:///G:/SELABPPTO/EJECUCI%D3N%202016/INFORMES%20DIRECTOR/INFORMES%20GASTOS/NOVIEMBRE/CIERRE/MODELO%20MINISTERIO%20O%20+%20R_NOV.xls'#'CPR018'.$A$1:.$Q$5000];12;FALSE));0;VLOOKUP(CONCATENATE([.$B$1];[.$A87]);['file:///G:/SELABPPTO/EJECUCI%D3N%202016/INFORMES%20DIRECTOR/INFORMES%20GASTOS/NOVIEMBRE/CIERRE/MODELO%20MINISTERIO%20O%20+%20R_NOV.xls'#'CPR018'.$A$1:.$Q$5000];12;FALSE))" table:style-name="ce93">
            <text:p>87.565</text:p>
          </table:table-cell>
          <table:table-cell office:value-type="float" office:value="7073706.29" table:formula="of:=IF(ISERROR(VLOOKUP(CONCATENATE([.$B$1];[.$A87]);['file:///G:/SELABPPTO/EJECUCI%D3N%202016/INFORMES%20DIRECTOR/INFORMES%20GASTOS/NOVIEMBRE/CIERRE/MODELO%20MINISTERIO%20O%20+%20R_NOV.xls'#'CPR018'.$A$1:.$Q$5000];8;FALSE));0;VLOOKUP(CONCATENATE([.$B$1];[.$A87]);['file:///G:/SELABPPTO/EJECUCI%D3N%202016/INFORMES%20DIRECTOR/INFORMES%20GASTOS/NOVIEMBRE/CIERRE/MODELO%20MINISTERIO%20O%20+%20R_NOV.xls'#'CPR018'.$A$1:.$Q$5000];8;FALSE))" table:style-name="ce93">
            <text:p>7.073.706</text:p>
          </table:table-cell>
          <table:table-cell office:value-type="float" office:value="6224485.5599999996" table:formula="of:=IF(ISERROR(VLOOKUP(CONCATENATE([.$B$1];[.$A87]);['file:///G:/SELABPPTO/EJECUCI%D3N%202016/INFORMES%20DIRECTOR/INFORMES%20GASTOS/NOVIEMBRE/CIERRE/MODELO%20MINISTERIO%20O%20+%20R_NOV.xls'#'CPR018'.$A$1:.$Q$5000];9;FALSE));0;VLOOKUP(CONCATENATE([.$B$1];[.$A87]);['file:///G:/SELABPPTO/EJECUCI%D3N%202016/INFORMES%20DIRECTOR/INFORMES%20GASTOS/NOVIEMBRE/CIERRE/MODELO%20MINISTERIO%20O%20+%20R_NOV.xls'#'CPR018'.$A$1:.$Q$5000];9;FALSE))" table:style-name="ce93">
            <text:p>6.224.486</text:p>
          </table:table-cell>
          <table:table-cell office:value-type="float" office:value="6224024.5499999998" table:formula="of:=IF(ISERROR(VLOOKUP(CONCATENATE([.$B$1];[.$A87]);['file:///G:/SELABPPTO/EJECUCI%D3N%202016/INFORMES%20DIRECTOR/INFORMES%20GASTOS/NOVIEMBRE/CIERRE/MODELO%20MINISTERIO%20O%20+%20R_NOV.xls'#'CPR018'.$A$1:.$Q$5000];17;FALSE));0;VLOOKUP(CONCATENATE([.$B$1];[.$A87]);['file:///G:/SELABPPTO/EJECUCI%D3N%202016/INFORMES%20DIRECTOR/INFORMES%20GASTOS/NOVIEMBRE/CIERRE/MODELO%20MINISTERIO%20O%20+%20R_NOV.xls'#'CPR018'.$A$1:.$Q$5000];17;FALSE))" table:style-name="ce93">
            <text:p>6.224.025</text:p>
          </table:table-cell>
          <table:table-cell office:value-type="percentage" office:value="0.83960477447498438" table:formula="of:=+[.I87]/[.C87]" table:style-name="ce94">
            <text:p>84,0%</text:p>
          </table:table-cell>
          <table:table-cell office:value-type="float" office:value="7571620" table:formula="of:=IF(ISERROR(VLOOKUP(CONCATENATE([.$A$1];[.$A87]);['file:///G:/SELABPPTO/EJECUCI%D3N%202016/INFORMES%20DIRECTOR/INFORMES%20GASTOS/NOVIEMBRE/CIERRE/MODELO%20MINISTERIO%20O%20+%20R_NOV.xls'#'CPR018'.$A$1:.$Q$5000];5;FALSE));0;VLOOKUP(CONCATENATE([.$A$1];[.$A87]);['file:///G:/SELABPPTO/EJECUCI%D3N%202016/INFORMES%20DIRECTOR/INFORMES%20GASTOS/NOVIEMBRE/CIERRE/MODELO%20MINISTERIO%20O%20+%20R_NOV.xls'#'CPR018'.$A$1:.$Q$5000];5;FALSE))" table:style-name="ce93">
            <text:p>7.571.620</text:p>
          </table:table-cell>
          <table:table-cell office:value-type="percentage" office:value="2.1316258384939012E-2" table:formula="of:=(+[.L87]-[.C87])/[.C87]" table:style-name="ce95">
            <text:p>2,1%</text:p>
          </table:table-cell>
          <table:table-cell office:value-type="float" office:value="0" table:formula="of:=IF(ISERROR(VLOOKUP(CONCATENATE([.$A$1];[.$A87]);['file:///G:/SELABPPTO/EJECUCI%D3N%202016/INFORMES%20DIRECTOR/INFORMES%20GASTOS/NOVIEMBRE/CIERRE/MODELO%20MINISTERIO%20O%20+%20R_NOV.xls'#'CPR018'.$A$1:.$Q$5000];11;FALSE));0;VLOOKUP(CONCATENATE([.$A$1];[.$A87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7571620" table:formula="of:=IF(ISERROR(VLOOKUP(CONCATENATE([.$A$1];[.$A87]);['file:///G:/SELABPPTO/EJECUCI%D3N%202016/INFORMES%20DIRECTOR/INFORMES%20GASTOS/NOVIEMBRE/CIERRE/MODELO%20MINISTERIO%20O%20+%20R_NOV.xls'#'CPR018'.$A$1:.$Q$5000];13;FALSE));0;VLOOKUP(CONCATENATE([.$A$1];[.$A87]);['file:///G:/SELABPPTO/EJECUCI%D3N%202016/INFORMES%20DIRECTOR/INFORMES%20GASTOS/NOVIEMBRE/CIERRE/MODELO%20MINISTERIO%20O%20+%20R_NOV.xls'#'CPR018'.$A$1:.$Q$5000];13;FALSE))" table:style-name="ce93">
            <text:p>7.571.620</text:p>
          </table:table-cell>
          <table:table-cell office:value-type="float" office:value="479658.66" table:formula="of:=IF(ISERROR(VLOOKUP(CONCATENATE([.$A$1];[.$A87]);['file:///G:/SELABPPTO/EJECUCI%D3N%202016/INFORMES%20DIRECTOR/INFORMES%20GASTOS/NOVIEMBRE/CIERRE/MODELO%20MINISTERIO%20O%20+%20R_NOV.xls'#'CPR018'.$A$1:.$Q$5000];6;FALSE));0;VLOOKUP(CONCATENATE([.$A$1];[.$A87]);['file:///G:/SELABPPTO/EJECUCI%D3N%202016/INFORMES%20DIRECTOR/INFORMES%20GASTOS/NOVIEMBRE/CIERRE/MODELO%20MINISTERIO%20O%20+%20R_NOV.xls'#'CPR018'.$A$1:.$Q$5000];6;FALSE))" table:style-name="ce93">
            <text:p>479.659</text:p>
          </table:table-cell>
          <table:table-cell office:value-type="float" office:value="55288.56" table:formula="of:=IF(ISERROR(VLOOKUP(CONCATENATE([.$A$1];[.$A87]);['file:///G:/SELABPPTO/EJECUCI%D3N%202016/INFORMES%20DIRECTOR/INFORMES%20GASTOS/NOVIEMBRE/CIERRE/MODELO%20MINISTERIO%20O%20+%20R_NOV.xls'#'CPR018'.$A$1:.$Q$5000];12;FALSE));0;VLOOKUP(CONCATENATE([.$A$1];[.$A87]);['file:///G:/SELABPPTO/EJECUCI%D3N%202016/INFORMES%20DIRECTOR/INFORMES%20GASTOS/NOVIEMBRE/CIERRE/MODELO%20MINISTERIO%20O%20+%20R_NOV.xls'#'CPR018'.$A$1:.$Q$5000];12;FALSE))" table:style-name="ce93">
            <text:p>55.289</text:p>
          </table:table-cell>
          <table:table-cell office:value-type="float" office:value="7036672.7800000003" table:formula="of:=IF(ISERROR(VLOOKUP(CONCATENATE([.$A$1];[.$A87]);['file:///G:/SELABPPTO/EJECUCI%D3N%202016/INFORMES%20DIRECTOR/INFORMES%20GASTOS/NOVIEMBRE/CIERRE/MODELO%20MINISTERIO%20O%20+%20R_NOV.xls'#'CPR018'.$A$1:.$Q$5000];8;FALSE));0;VLOOKUP(CONCATENATE([.$A$1];[.$A87]);['file:///G:/SELABPPTO/EJECUCI%D3N%202016/INFORMES%20DIRECTOR/INFORMES%20GASTOS/NOVIEMBRE/CIERRE/MODELO%20MINISTERIO%20O%20+%20R_NOV.xls'#'CPR018'.$A$1:.$Q$5000];8;FALSE))" table:style-name="ce93">
            <text:p>7.036.673</text:p>
          </table:table-cell>
          <table:table-cell office:value-type="float" office:value="6182533.5599999996" table:formula="of:=IF(ISERROR(VLOOKUP(CONCATENATE([.$A$1];[.$A87]);['file:///G:/SELABPPTO/EJECUCI%D3N%202016/INFORMES%20DIRECTOR/INFORMES%20GASTOS/NOVIEMBRE/CIERRE/MODELO%20MINISTERIO%20O%20+%20R_NOV.xls'#'CPR018'.$A$1:.$Q$5000];9;FALSE));0;VLOOKUP(CONCATENATE([.$A$1];[.$A87]);['file:///G:/SELABPPTO/EJECUCI%D3N%202016/INFORMES%20DIRECTOR/INFORMES%20GASTOS/NOVIEMBRE/CIERRE/MODELO%20MINISTERIO%20O%20+%20R_NOV.xls'#'CPR018'.$A$1:.$Q$5000];9;FALSE))" table:style-name="ce93">
            <text:p>6.182.534</text:p>
          </table:table-cell>
          <table:table-cell office:value-type="float" office:value="6182533.5599999996" table:formula="of:=IF(ISERROR(VLOOKUP(CONCATENATE([.$A$1];[.$A87]);['file:///G:/SELABPPTO/EJECUCI%D3N%202016/INFORMES%20DIRECTOR/INFORMES%20GASTOS/NOVIEMBRE/CIERRE/MODELO%20MINISTERIO%20O%20+%20R_NOV.xls'#'CPR018'.$A$1:.$Q$5000];17;FALSE));0;VLOOKUP(CONCATENATE([.$A$1];[.$A87]);['file:///G:/SELABPPTO/EJECUCI%D3N%202016/INFORMES%20DIRECTOR/INFORMES%20GASTOS/NOVIEMBRE/CIERRE/MODELO%20MINISTERIO%20O%20+%20R_NOV.xls'#'CPR018'.$A$1:.$Q$5000];17;FALSE))" table:style-name="ce93">
            <text:p>6.182.534</text:p>
          </table:table-cell>
          <table:table-cell office:value-type="percentage" office:value="0.81654039162028724" table:formula="of:=+[.S87]/[.L87]" table:style-name="ce94">
            <text:p>81,7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2220" table:formula="of:=TRIM(SUBSTITUTE(LEFT([.B88];7);&quot;.&quot;;;1))" table:style-name="ce74">
            <text:p>42220</text:p>
          </table:table-cell>
          <table:table-cell office:value-type="string" table:style-name="ce99">
            <text:p><text:s/>422.20 Enseñanza Primaria</text:p>
          </table:table-cell>
          <table:table-cell office:value-type="float" office:value="1516592130" table:formula="of:=IF(ISERROR(VLOOKUP(CONCATENATE([.$B$1];[.$A88]);['file:///G:/SELABPPTO/EJECUCI%D3N%202016/INFORMES%20DIRECTOR/INFORMES%20GASTOS/NOVIEMBRE/CIERRE/MODELO%20MINISTERIO%20O%20+%20R_NOV.xls'#'CPR018'.$A$1:.$Q$5000];5;FALSE));0;VLOOKUP(CONCATENATE([.$B$1];[.$A88]);['file:///G:/SELABPPTO/EJECUCI%D3N%202016/INFORMES%20DIRECTOR/INFORMES%20GASTOS/NOVIEMBRE/CIERRE/MODELO%20MINISTERIO%20O%20+%20R_NOV.xls'#'CPR018'.$A$1:.$Q$5000];5;FALSE))" table:style-name="ce93">
            <text:p>1.516.592.130</text:p>
          </table:table-cell>
          <table:table-cell office:value-type="float" office:value="13793698.67" table:formula="of:=IF(ISERROR(VLOOKUP(CONCATENATE([.$B$1];[.$A88]);['file:///G:/SELABPPTO/EJECUCI%D3N%202016/INFORMES%20DIRECTOR/INFORMES%20GASTOS/NOVIEMBRE/CIERRE/MODELO%20MINISTERIO%20O%20+%20R_NOV.xls'#'CPR018'.$A$1:.$Q$5000];11;FALSE));0;VLOOKUP(CONCATENATE([.$B$1];[.$A88]);['file:///G:/SELABPPTO/EJECUCI%D3N%202016/INFORMES%20DIRECTOR/INFORMES%20GASTOS/NOVIEMBRE/CIERRE/MODELO%20MINISTERIO%20O%20+%20R_NOV.xls'#'CPR018'.$A$1:.$Q$5000];11;FALSE))" table:style-name="ce93">
            <text:p>13.793.699</text:p>
          </table:table-cell>
          <table:table-cell office:value-type="float" office:value="1530385828.6700001" table:formula="of:=IF(ISERROR(VLOOKUP(CONCATENATE([.$B$1];[.$A88]);['file:///G:/SELABPPTO/EJECUCI%D3N%202016/INFORMES%20DIRECTOR/INFORMES%20GASTOS/NOVIEMBRE/CIERRE/MODELO%20MINISTERIO%20O%20+%20R_NOV.xls'#'CPR018'.$A$1:.$Q$5000];13;FALSE));0;VLOOKUP(CONCATENATE([.$B$1];[.$A88]);['file:///G:/SELABPPTO/EJECUCI%D3N%202016/INFORMES%20DIRECTOR/INFORMES%20GASTOS/NOVIEMBRE/CIERRE/MODELO%20MINISTERIO%20O%20+%20R_NOV.xls'#'CPR018'.$A$1:.$Q$5000];13;FALSE))" table:style-name="ce93">
            <text:p>1.530.385.829</text:p>
          </table:table-cell>
          <table:table-cell office:value-type="float" office:value="33875579.009999998" table:formula="of:=IF(ISERROR(VLOOKUP(CONCATENATE([.$B$1];[.$A88]);['file:///G:/SELABPPTO/EJECUCI%D3N%202016/INFORMES%20DIRECTOR/INFORMES%20GASTOS/NOVIEMBRE/CIERRE/MODELO%20MINISTERIO%20O%20+%20R_NOV.xls'#'CPR018'.$A$1:.$Q$5000];6;FALSE));0;VLOOKUP(CONCATENATE([.$B$1];[.$A88]);['file:///G:/SELABPPTO/EJECUCI%D3N%202016/INFORMES%20DIRECTOR/INFORMES%20GASTOS/NOVIEMBRE/CIERRE/MODELO%20MINISTERIO%20O%20+%20R_NOV.xls'#'CPR018'.$A$1:.$Q$5000];6;FALSE))" table:style-name="ce93">
            <text:p>33.875.579</text:p>
          </table:table-cell>
          <table:table-cell office:value-type="float" office:value="68382369.859999999" table:formula="of:=IF(ISERROR(VLOOKUP(CONCATENATE([.$B$1];[.$A88]);['file:///G:/SELABPPTO/EJECUCI%D3N%202016/INFORMES%20DIRECTOR/INFORMES%20GASTOS/NOVIEMBRE/CIERRE/MODELO%20MINISTERIO%20O%20+%20R_NOV.xls'#'CPR018'.$A$1:.$Q$5000];12;FALSE));0;VLOOKUP(CONCATENATE([.$B$1];[.$A88]);['file:///G:/SELABPPTO/EJECUCI%D3N%202016/INFORMES%20DIRECTOR/INFORMES%20GASTOS/NOVIEMBRE/CIERRE/MODELO%20MINISTERIO%20O%20+%20R_NOV.xls'#'CPR018'.$A$1:.$Q$5000];12;FALSE))" table:style-name="ce93">
            <text:p>68.382.370</text:p>
          </table:table-cell>
          <table:table-cell office:value-type="float" office:value="1428127879.8" table:formula="of:=IF(ISERROR(VLOOKUP(CONCATENATE([.$B$1];[.$A88]);['file:///G:/SELABPPTO/EJECUCI%D3N%202016/INFORMES%20DIRECTOR/INFORMES%20GASTOS/NOVIEMBRE/CIERRE/MODELO%20MINISTERIO%20O%20+%20R_NOV.xls'#'CPR018'.$A$1:.$Q$5000];8;FALSE));0;VLOOKUP(CONCATENATE([.$B$1];[.$A88]);['file:///G:/SELABPPTO/EJECUCI%D3N%202016/INFORMES%20DIRECTOR/INFORMES%20GASTOS/NOVIEMBRE/CIERRE/MODELO%20MINISTERIO%20O%20+%20R_NOV.xls'#'CPR018'.$A$1:.$Q$5000];8;FALSE))" table:style-name="ce93">
            <text:p>1.428.127.880</text:p>
          </table:table-cell>
          <table:table-cell office:value-type="float" office:value="1244755350.3900001" table:formula="of:=IF(ISERROR(VLOOKUP(CONCATENATE([.$B$1];[.$A88]);['file:///G:/SELABPPTO/EJECUCI%D3N%202016/INFORMES%20DIRECTOR/INFORMES%20GASTOS/NOVIEMBRE/CIERRE/MODELO%20MINISTERIO%20O%20+%20R_NOV.xls'#'CPR018'.$A$1:.$Q$5000];9;FALSE));0;VLOOKUP(CONCATENATE([.$B$1];[.$A88]);['file:///G:/SELABPPTO/EJECUCI%D3N%202016/INFORMES%20DIRECTOR/INFORMES%20GASTOS/NOVIEMBRE/CIERRE/MODELO%20MINISTERIO%20O%20+%20R_NOV.xls'#'CPR018'.$A$1:.$Q$5000];9;FALSE))" table:style-name="ce93">
            <text:p>1.244.755.350</text:p>
          </table:table-cell>
          <table:table-cell office:value-type="float" office:value="1196246207.72" table:formula="of:=IF(ISERROR(VLOOKUP(CONCATENATE([.$B$1];[.$A88]);['file:///G:/SELABPPTO/EJECUCI%D3N%202016/INFORMES%20DIRECTOR/INFORMES%20GASTOS/NOVIEMBRE/CIERRE/MODELO%20MINISTERIO%20O%20+%20R_NOV.xls'#'CPR018'.$A$1:.$Q$5000];17;FALSE));0;VLOOKUP(CONCATENATE([.$B$1];[.$A88]);['file:///G:/SELABPPTO/EJECUCI%D3N%202016/INFORMES%20DIRECTOR/INFORMES%20GASTOS/NOVIEMBRE/CIERRE/MODELO%20MINISTERIO%20O%20+%20R_NOV.xls'#'CPR018'.$A$1:.$Q$5000];17;FALSE))" table:style-name="ce93">
            <text:p>1.196.246.208</text:p>
          </table:table-cell>
          <table:table-cell office:value-type="percentage" office:value="0.82075814964831717" table:formula="of:=+[.I88]/[.C88]" table:style-name="ce94">
            <text:p>82,1%</text:p>
          </table:table-cell>
          <table:table-cell office:value-type="float" office:value="1584353070" table:formula="of:=IF(ISERROR(VLOOKUP(CONCATENATE([.$A$1];[.$A88]);['file:///G:/SELABPPTO/EJECUCI%D3N%202016/INFORMES%20DIRECTOR/INFORMES%20GASTOS/NOVIEMBRE/CIERRE/MODELO%20MINISTERIO%20O%20+%20R_NOV.xls'#'CPR018'.$A$1:.$Q$5000];5;FALSE));0;VLOOKUP(CONCATENATE([.$A$1];[.$A88]);['file:///G:/SELABPPTO/EJECUCI%D3N%202016/INFORMES%20DIRECTOR/INFORMES%20GASTOS/NOVIEMBRE/CIERRE/MODELO%20MINISTERIO%20O%20+%20R_NOV.xls'#'CPR018'.$A$1:.$Q$5000];5;FALSE))" table:style-name="ce93">
            <text:p>1.584.353.070</text:p>
          </table:table-cell>
          <table:table-cell office:value-type="percentage" office:value="4.467973864535351E-2" table:formula="of:=(+[.L88]-[.C88])/[.C88]" table:style-name="ce95">
            <text:p>4,5%</text:p>
          </table:table-cell>
          <table:table-cell office:value-type="float" office:value="14641367.68" table:formula="of:=IF(ISERROR(VLOOKUP(CONCATENATE([.$A$1];[.$A88]);['file:///G:/SELABPPTO/EJECUCI%D3N%202016/INFORMES%20DIRECTOR/INFORMES%20GASTOS/NOVIEMBRE/CIERRE/MODELO%20MINISTERIO%20O%20+%20R_NOV.xls'#'CPR018'.$A$1:.$Q$5000];11;FALSE));0;VLOOKUP(CONCATENATE([.$A$1];[.$A88]);['file:///G:/SELABPPTO/EJECUCI%D3N%202016/INFORMES%20DIRECTOR/INFORMES%20GASTOS/NOVIEMBRE/CIERRE/MODELO%20MINISTERIO%20O%20+%20R_NOV.xls'#'CPR018'.$A$1:.$Q$5000];11;FALSE))" table:style-name="ce93">
            <text:p>14.641.368</text:p>
          </table:table-cell>
          <table:table-cell office:value-type="float" office:value="1598994437.6800001" table:formula="of:=IF(ISERROR(VLOOKUP(CONCATENATE([.$A$1];[.$A88]);['file:///G:/SELABPPTO/EJECUCI%D3N%202016/INFORMES%20DIRECTOR/INFORMES%20GASTOS/NOVIEMBRE/CIERRE/MODELO%20MINISTERIO%20O%20+%20R_NOV.xls'#'CPR018'.$A$1:.$Q$5000];13;FALSE));0;VLOOKUP(CONCATENATE([.$A$1];[.$A88]);['file:///G:/SELABPPTO/EJECUCI%D3N%202016/INFORMES%20DIRECTOR/INFORMES%20GASTOS/NOVIEMBRE/CIERRE/MODELO%20MINISTERIO%20O%20+%20R_NOV.xls'#'CPR018'.$A$1:.$Q$5000];13;FALSE))" table:style-name="ce93">
            <text:p>1.598.994.438</text:p>
          </table:table-cell>
          <table:table-cell office:value-type="float" office:value="22664855.75" table:formula="of:=IF(ISERROR(VLOOKUP(CONCATENATE([.$A$1];[.$A88]);['file:///G:/SELABPPTO/EJECUCI%D3N%202016/INFORMES%20DIRECTOR/INFORMES%20GASTOS/NOVIEMBRE/CIERRE/MODELO%20MINISTERIO%20O%20+%20R_NOV.xls'#'CPR018'.$A$1:.$Q$5000];6;FALSE));0;VLOOKUP(CONCATENATE([.$A$1];[.$A88]);['file:///G:/SELABPPTO/EJECUCI%D3N%202016/INFORMES%20DIRECTOR/INFORMES%20GASTOS/NOVIEMBRE/CIERRE/MODELO%20MINISTERIO%20O%20+%20R_NOV.xls'#'CPR018'.$A$1:.$Q$5000];6;FALSE))" table:style-name="ce93">
            <text:p>22.664.856</text:p>
          </table:table-cell>
          <table:table-cell office:value-type="float" office:value="87714088.290000007" table:formula="of:=IF(ISERROR(VLOOKUP(CONCATENATE([.$A$1];[.$A88]);['file:///G:/SELABPPTO/EJECUCI%D3N%202016/INFORMES%20DIRECTOR/INFORMES%20GASTOS/NOVIEMBRE/CIERRE/MODELO%20MINISTERIO%20O%20+%20R_NOV.xls'#'CPR018'.$A$1:.$Q$5000];12;FALSE));0;VLOOKUP(CONCATENATE([.$A$1];[.$A88]);['file:///G:/SELABPPTO/EJECUCI%D3N%202016/INFORMES%20DIRECTOR/INFORMES%20GASTOS/NOVIEMBRE/CIERRE/MODELO%20MINISTERIO%20O%20+%20R_NOV.xls'#'CPR018'.$A$1:.$Q$5000];12;FALSE))" table:style-name="ce93">
            <text:p>87.714.088</text:p>
          </table:table-cell>
          <table:table-cell office:value-type="float" office:value="1488615493.6400001" table:formula="of:=IF(ISERROR(VLOOKUP(CONCATENATE([.$A$1];[.$A88]);['file:///G:/SELABPPTO/EJECUCI%D3N%202016/INFORMES%20DIRECTOR/INFORMES%20GASTOS/NOVIEMBRE/CIERRE/MODELO%20MINISTERIO%20O%20+%20R_NOV.xls'#'CPR018'.$A$1:.$Q$5000];8;FALSE));0;VLOOKUP(CONCATENATE([.$A$1];[.$A88]);['file:///G:/SELABPPTO/EJECUCI%D3N%202016/INFORMES%20DIRECTOR/INFORMES%20GASTOS/NOVIEMBRE/CIERRE/MODELO%20MINISTERIO%20O%20+%20R_NOV.xls'#'CPR018'.$A$1:.$Q$5000];8;FALSE))" table:style-name="ce93">
            <text:p>1.488.615.494</text:p>
          </table:table-cell>
          <table:table-cell office:value-type="float" office:value="1287491594.8199999" table:formula="of:=IF(ISERROR(VLOOKUP(CONCATENATE([.$A$1];[.$A88]);['file:///G:/SELABPPTO/EJECUCI%D3N%202016/INFORMES%20DIRECTOR/INFORMES%20GASTOS/NOVIEMBRE/CIERRE/MODELO%20MINISTERIO%20O%20+%20R_NOV.xls'#'CPR018'.$A$1:.$Q$5000];9;FALSE));0;VLOOKUP(CONCATENATE([.$A$1];[.$A88]);['file:///G:/SELABPPTO/EJECUCI%D3N%202016/INFORMES%20DIRECTOR/INFORMES%20GASTOS/NOVIEMBRE/CIERRE/MODELO%20MINISTERIO%20O%20+%20R_NOV.xls'#'CPR018'.$A$1:.$Q$5000];9;FALSE))" table:style-name="ce93">
            <text:p>1.287.491.595</text:p>
          </table:table-cell>
          <table:table-cell office:value-type="float" office:value="1263395419.97" table:formula="of:=IF(ISERROR(VLOOKUP(CONCATENATE([.$A$1];[.$A88]);['file:///G:/SELABPPTO/EJECUCI%D3N%202016/INFORMES%20DIRECTOR/INFORMES%20GASTOS/NOVIEMBRE/CIERRE/MODELO%20MINISTERIO%20O%20+%20R_NOV.xls'#'CPR018'.$A$1:.$Q$5000];17;FALSE));0;VLOOKUP(CONCATENATE([.$A$1];[.$A88]);['file:///G:/SELABPPTO/EJECUCI%D3N%202016/INFORMES%20DIRECTOR/INFORMES%20GASTOS/NOVIEMBRE/CIERRE/MODELO%20MINISTERIO%20O%20+%20R_NOV.xls'#'CPR018'.$A$1:.$Q$5000];17;FALSE))" table:style-name="ce93">
            <text:p>1.263.395.420</text:p>
          </table:table-cell>
          <table:table-cell office:value-type="percentage" office:value="0.81262921705955349" table:formula="of:=+[.S88]/[.L88]" table:style-name="ce94">
            <text:p>81,3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2230" table:formula="of:=TRIM(SUBSTITUTE(LEFT([.B89];7);&quot;.&quot;;;1))" table:style-name="ce74">
            <text:p>42230</text:p>
          </table:table-cell>
          <table:table-cell office:value-type="string" table:style-name="ce99">
            <text:p><text:s/>422.30 Enseñanza Secundaria<text:s/></text:p>
          </table:table-cell>
          <table:table-cell office:value-type="float" office:value="1588457940" table:formula="of:=IF(ISERROR(VLOOKUP(CONCATENATE([.$B$1];[.$A89]);['file:///G:/SELABPPTO/EJECUCI%D3N%202016/INFORMES%20DIRECTOR/INFORMES%20GASTOS/NOVIEMBRE/CIERRE/MODELO%20MINISTERIO%20O%20+%20R_NOV.xls'#'CPR018'.$A$1:.$Q$5000];5;FALSE));0;VLOOKUP(CONCATENATE([.$B$1];[.$A89]);['file:///G:/SELABPPTO/EJECUCI%D3N%202016/INFORMES%20DIRECTOR/INFORMES%20GASTOS/NOVIEMBRE/CIERRE/MODELO%20MINISTERIO%20O%20+%20R_NOV.xls'#'CPR018'.$A$1:.$Q$5000];5;FALSE))" table:style-name="ce93">
            <text:p>1.588.457.940</text:p>
          </table:table-cell>
          <table:table-cell office:value-type="float" office:value="15562433.130000001" table:formula="of:=IF(ISERROR(VLOOKUP(CONCATENATE([.$B$1];[.$A89]);['file:///G:/SELABPPTO/EJECUCI%D3N%202016/INFORMES%20DIRECTOR/INFORMES%20GASTOS/NOVIEMBRE/CIERRE/MODELO%20MINISTERIO%20O%20+%20R_NOV.xls'#'CPR018'.$A$1:.$Q$5000];11;FALSE));0;VLOOKUP(CONCATENATE([.$B$1];[.$A89]);['file:///G:/SELABPPTO/EJECUCI%D3N%202016/INFORMES%20DIRECTOR/INFORMES%20GASTOS/NOVIEMBRE/CIERRE/MODELO%20MINISTERIO%20O%20+%20R_NOV.xls'#'CPR018'.$A$1:.$Q$5000];11;FALSE))" table:style-name="ce93">
            <text:p>15.562.433</text:p>
          </table:table-cell>
          <table:table-cell office:value-type="float" office:value="1604020373.1300001" table:formula="of:=IF(ISERROR(VLOOKUP(CONCATENATE([.$B$1];[.$A89]);['file:///G:/SELABPPTO/EJECUCI%D3N%202016/INFORMES%20DIRECTOR/INFORMES%20GASTOS/NOVIEMBRE/CIERRE/MODELO%20MINISTERIO%20O%20+%20R_NOV.xls'#'CPR018'.$A$1:.$Q$5000];13;FALSE));0;VLOOKUP(CONCATENATE([.$B$1];[.$A89]);['file:///G:/SELABPPTO/EJECUCI%D3N%202016/INFORMES%20DIRECTOR/INFORMES%20GASTOS/NOVIEMBRE/CIERRE/MODELO%20MINISTERIO%20O%20+%20R_NOV.xls'#'CPR018'.$A$1:.$Q$5000];13;FALSE))" table:style-name="ce93">
            <text:p>1.604.020.373</text:p>
          </table:table-cell>
          <table:table-cell office:value-type="float" office:value="48150416.289999999" table:formula="of:=IF(ISERROR(VLOOKUP(CONCATENATE([.$B$1];[.$A89]);['file:///G:/SELABPPTO/EJECUCI%D3N%202016/INFORMES%20DIRECTOR/INFORMES%20GASTOS/NOVIEMBRE/CIERRE/MODELO%20MINISTERIO%20O%20+%20R_NOV.xls'#'CPR018'.$A$1:.$Q$5000];6;FALSE));0;VLOOKUP(CONCATENATE([.$B$1];[.$A89]);['file:///G:/SELABPPTO/EJECUCI%D3N%202016/INFORMES%20DIRECTOR/INFORMES%20GASTOS/NOVIEMBRE/CIERRE/MODELO%20MINISTERIO%20O%20+%20R_NOV.xls'#'CPR018'.$A$1:.$Q$5000];6;FALSE))" table:style-name="ce93">
            <text:p>48.150.416</text:p>
          </table:table-cell>
          <table:table-cell office:value-type="float" office:value="22960882.98" table:formula="of:=IF(ISERROR(VLOOKUP(CONCATENATE([.$B$1];[.$A89]);['file:///G:/SELABPPTO/EJECUCI%D3N%202016/INFORMES%20DIRECTOR/INFORMES%20GASTOS/NOVIEMBRE/CIERRE/MODELO%20MINISTERIO%20O%20+%20R_NOV.xls'#'CPR018'.$A$1:.$Q$5000];12;FALSE));0;VLOOKUP(CONCATENATE([.$B$1];[.$A89]);['file:///G:/SELABPPTO/EJECUCI%D3N%202016/INFORMES%20DIRECTOR/INFORMES%20GASTOS/NOVIEMBRE/CIERRE/MODELO%20MINISTERIO%20O%20+%20R_NOV.xls'#'CPR018'.$A$1:.$Q$5000];12;FALSE))" table:style-name="ce93">
            <text:p>22.960.883</text:p>
          </table:table-cell>
          <table:table-cell office:value-type="float" office:value="1532909073.8599999" table:formula="of:=IF(ISERROR(VLOOKUP(CONCATENATE([.$B$1];[.$A89]);['file:///G:/SELABPPTO/EJECUCI%D3N%202016/INFORMES%20DIRECTOR/INFORMES%20GASTOS/NOVIEMBRE/CIERRE/MODELO%20MINISTERIO%20O%20+%20R_NOV.xls'#'CPR018'.$A$1:.$Q$5000];8;FALSE));0;VLOOKUP(CONCATENATE([.$B$1];[.$A89]);['file:///G:/SELABPPTO/EJECUCI%D3N%202016/INFORMES%20DIRECTOR/INFORMES%20GASTOS/NOVIEMBRE/CIERRE/MODELO%20MINISTERIO%20O%20+%20R_NOV.xls'#'CPR018'.$A$1:.$Q$5000];8;FALSE))" table:style-name="ce93">
            <text:p>1.532.909.074</text:p>
          </table:table-cell>
          <table:table-cell office:value-type="float" office:value="1335338118.8599999" table:formula="of:=IF(ISERROR(VLOOKUP(CONCATENATE([.$B$1];[.$A89]);['file:///G:/SELABPPTO/EJECUCI%D3N%202016/INFORMES%20DIRECTOR/INFORMES%20GASTOS/NOVIEMBRE/CIERRE/MODELO%20MINISTERIO%20O%20+%20R_NOV.xls'#'CPR018'.$A$1:.$Q$5000];9;FALSE));0;VLOOKUP(CONCATENATE([.$B$1];[.$A89]);['file:///G:/SELABPPTO/EJECUCI%D3N%202016/INFORMES%20DIRECTOR/INFORMES%20GASTOS/NOVIEMBRE/CIERRE/MODELO%20MINISTERIO%20O%20+%20R_NOV.xls'#'CPR018'.$A$1:.$Q$5000];9;FALSE))" table:style-name="ce93">
            <text:p>1.335.338.119</text:p>
          </table:table-cell>
          <table:table-cell office:value-type="float" office:value="1285829808.28" table:formula="of:=IF(ISERROR(VLOOKUP(CONCATENATE([.$B$1];[.$A89]);['file:///G:/SELABPPTO/EJECUCI%D3N%202016/INFORMES%20DIRECTOR/INFORMES%20GASTOS/NOVIEMBRE/CIERRE/MODELO%20MINISTERIO%20O%20+%20R_NOV.xls'#'CPR018'.$A$1:.$Q$5000];17;FALSE));0;VLOOKUP(CONCATENATE([.$B$1];[.$A89]);['file:///G:/SELABPPTO/EJECUCI%D3N%202016/INFORMES%20DIRECTOR/INFORMES%20GASTOS/NOVIEMBRE/CIERRE/MODELO%20MINISTERIO%20O%20+%20R_NOV.xls'#'CPR018'.$A$1:.$Q$5000];17;FALSE))" table:style-name="ce93">
            <text:p>1.285.829.808</text:p>
          </table:table-cell>
          <table:table-cell office:value-type="percentage" office:value="0.84065059907094541" table:formula="of:=+[.I89]/[.C89]" table:style-name="ce94">
            <text:p>84,1%</text:p>
          </table:table-cell>
          <table:table-cell office:value-type="float" office:value="1652174080" table:formula="of:=IF(ISERROR(VLOOKUP(CONCATENATE([.$A$1];[.$A89]);['file:///G:/SELABPPTO/EJECUCI%D3N%202016/INFORMES%20DIRECTOR/INFORMES%20GASTOS/NOVIEMBRE/CIERRE/MODELO%20MINISTERIO%20O%20+%20R_NOV.xls'#'CPR018'.$A$1:.$Q$5000];5;FALSE));0;VLOOKUP(CONCATENATE([.$A$1];[.$A89]);['file:///G:/SELABPPTO/EJECUCI%D3N%202016/INFORMES%20DIRECTOR/INFORMES%20GASTOS/NOVIEMBRE/CIERRE/MODELO%20MINISTERIO%20O%20+%20R_NOV.xls'#'CPR018'.$A$1:.$Q$5000];5;FALSE))" table:style-name="ce93">
            <text:p>1.652.174.080</text:p>
          </table:table-cell>
          <table:table-cell office:value-type="percentage" office:value="4.0111946558685718E-2" table:formula="of:=(+[.L89]-[.C89])/[.C89]" table:style-name="ce95">
            <text:p>4,0%</text:p>
          </table:table-cell>
          <table:table-cell office:value-type="float" office:value="6353306.7999999998" table:formula="of:=IF(ISERROR(VLOOKUP(CONCATENATE([.$A$1];[.$A89]);['file:///G:/SELABPPTO/EJECUCI%D3N%202016/INFORMES%20DIRECTOR/INFORMES%20GASTOS/NOVIEMBRE/CIERRE/MODELO%20MINISTERIO%20O%20+%20R_NOV.xls'#'CPR018'.$A$1:.$Q$5000];11;FALSE));0;VLOOKUP(CONCATENATE([.$A$1];[.$A89]);['file:///G:/SELABPPTO/EJECUCI%D3N%202016/INFORMES%20DIRECTOR/INFORMES%20GASTOS/NOVIEMBRE/CIERRE/MODELO%20MINISTERIO%20O%20+%20R_NOV.xls'#'CPR018'.$A$1:.$Q$5000];11;FALSE))" table:style-name="ce93">
            <text:p>6.353.307</text:p>
          </table:table-cell>
          <table:table-cell office:value-type="float" office:value="1658527386.8" table:formula="of:=IF(ISERROR(VLOOKUP(CONCATENATE([.$A$1];[.$A89]);['file:///G:/SELABPPTO/EJECUCI%D3N%202016/INFORMES%20DIRECTOR/INFORMES%20GASTOS/NOVIEMBRE/CIERRE/MODELO%20MINISTERIO%20O%20+%20R_NOV.xls'#'CPR018'.$A$1:.$Q$5000];13;FALSE));0;VLOOKUP(CONCATENATE([.$A$1];[.$A89]);['file:///G:/SELABPPTO/EJECUCI%D3N%202016/INFORMES%20DIRECTOR/INFORMES%20GASTOS/NOVIEMBRE/CIERRE/MODELO%20MINISTERIO%20O%20+%20R_NOV.xls'#'CPR018'.$A$1:.$Q$5000];13;FALSE))" table:style-name="ce93">
            <text:p>1.658.527.387</text:p>
          </table:table-cell>
          <table:table-cell office:value-type="float" office:value="15769001.369999999" table:formula="of:=IF(ISERROR(VLOOKUP(CONCATENATE([.$A$1];[.$A89]);['file:///G:/SELABPPTO/EJECUCI%D3N%202016/INFORMES%20DIRECTOR/INFORMES%20GASTOS/NOVIEMBRE/CIERRE/MODELO%20MINISTERIO%20O%20+%20R_NOV.xls'#'CPR018'.$A$1:.$Q$5000];6;FALSE));0;VLOOKUP(CONCATENATE([.$A$1];[.$A89]);['file:///G:/SELABPPTO/EJECUCI%D3N%202016/INFORMES%20DIRECTOR/INFORMES%20GASTOS/NOVIEMBRE/CIERRE/MODELO%20MINISTERIO%20O%20+%20R_NOV.xls'#'CPR018'.$A$1:.$Q$5000];6;FALSE))" table:style-name="ce93">
            <text:p>15.769.001</text:p>
          </table:table-cell>
          <table:table-cell office:value-type="float" office:value="64005441.159999996" table:formula="of:=IF(ISERROR(VLOOKUP(CONCATENATE([.$A$1];[.$A89]);['file:///G:/SELABPPTO/EJECUCI%D3N%202016/INFORMES%20DIRECTOR/INFORMES%20GASTOS/NOVIEMBRE/CIERRE/MODELO%20MINISTERIO%20O%20+%20R_NOV.xls'#'CPR018'.$A$1:.$Q$5000];12;FALSE));0;VLOOKUP(CONCATENATE([.$A$1];[.$A89]);['file:///G:/SELABPPTO/EJECUCI%D3N%202016/INFORMES%20DIRECTOR/INFORMES%20GASTOS/NOVIEMBRE/CIERRE/MODELO%20MINISTERIO%20O%20+%20R_NOV.xls'#'CPR018'.$A$1:.$Q$5000];12;FALSE))" table:style-name="ce93">
            <text:p>64.005.441</text:p>
          </table:table-cell>
          <table:table-cell office:value-type="float" office:value="1578752944.27" table:formula="of:=IF(ISERROR(VLOOKUP(CONCATENATE([.$A$1];[.$A89]);['file:///G:/SELABPPTO/EJECUCI%D3N%202016/INFORMES%20DIRECTOR/INFORMES%20GASTOS/NOVIEMBRE/CIERRE/MODELO%20MINISTERIO%20O%20+%20R_NOV.xls'#'CPR018'.$A$1:.$Q$5000];8;FALSE));0;VLOOKUP(CONCATENATE([.$A$1];[.$A89]);['file:///G:/SELABPPTO/EJECUCI%D3N%202016/INFORMES%20DIRECTOR/INFORMES%20GASTOS/NOVIEMBRE/CIERRE/MODELO%20MINISTERIO%20O%20+%20R_NOV.xls'#'CPR018'.$A$1:.$Q$5000];8;FALSE))" table:style-name="ce93">
            <text:p>1.578.752.944</text:p>
          </table:table-cell>
          <table:table-cell office:value-type="float" office:value="1383662540.9400001" table:formula="of:=IF(ISERROR(VLOOKUP(CONCATENATE([.$A$1];[.$A89]);['file:///G:/SELABPPTO/EJECUCI%D3N%202016/INFORMES%20DIRECTOR/INFORMES%20GASTOS/NOVIEMBRE/CIERRE/MODELO%20MINISTERIO%20O%20+%20R_NOV.xls'#'CPR018'.$A$1:.$Q$5000];9;FALSE));0;VLOOKUP(CONCATENATE([.$A$1];[.$A89]);['file:///G:/SELABPPTO/EJECUCI%D3N%202016/INFORMES%20DIRECTOR/INFORMES%20GASTOS/NOVIEMBRE/CIERRE/MODELO%20MINISTERIO%20O%20+%20R_NOV.xls'#'CPR018'.$A$1:.$Q$5000];9;FALSE))" table:style-name="ce93">
            <text:p>1.383.662.541</text:p>
          </table:table-cell>
          <table:table-cell office:value-type="float" office:value="1370613436.46" table:formula="of:=IF(ISERROR(VLOOKUP(CONCATENATE([.$A$1];[.$A89]);['file:///G:/SELABPPTO/EJECUCI%D3N%202016/INFORMES%20DIRECTOR/INFORMES%20GASTOS/NOVIEMBRE/CIERRE/MODELO%20MINISTERIO%20O%20+%20R_NOV.xls'#'CPR018'.$A$1:.$Q$5000];17;FALSE));0;VLOOKUP(CONCATENATE([.$A$1];[.$A89]);['file:///G:/SELABPPTO/EJECUCI%D3N%202016/INFORMES%20DIRECTOR/INFORMES%20GASTOS/NOVIEMBRE/CIERRE/MODELO%20MINISTERIO%20O%20+%20R_NOV.xls'#'CPR018'.$A$1:.$Q$5000];17;FALSE))" table:style-name="ce93">
            <text:p>1.370.613.436</text:p>
          </table:table-cell>
          <table:table-cell office:value-type="percentage" office:value="0.83747987436045479" table:formula="of:=+[.S89]/[.L89]" table:style-name="ce94">
            <text:p>83,7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2150" table:formula="of:=TRIM(SUBSTITUTE(LEFT([.B90];7);&quot;.&quot;;;1))" table:style-name="ce74">
            <text:p>42150</text:p>
          </table:table-cell>
          <table:table-cell office:value-type="string" table:style-name="ce99">
            <text:p><text:s/>421.50 Evaluación, Innovación, Calidad Educativa y Formación del Profesorado</text:p>
          </table:table-cell>
          <table:table-cell office:value-type="float" office:value="20018840" table:formula="of:=IF(ISERROR(VLOOKUP(CONCATENATE([.$B$1];[.$A90]);['file:///G:/SELABPPTO/EJECUCI%D3N%202016/INFORMES%20DIRECTOR/INFORMES%20GASTOS/NOVIEMBRE/CIERRE/MODELO%20MINISTERIO%20O%20+%20R_NOV.xls'#'CPR018'.$A$1:.$Q$5000];5;FALSE));0;VLOOKUP(CONCATENATE([.$B$1];[.$A90]);['file:///G:/SELABPPTO/EJECUCI%D3N%202016/INFORMES%20DIRECTOR/INFORMES%20GASTOS/NOVIEMBRE/CIERRE/MODELO%20MINISTERIO%20O%20+%20R_NOV.xls'#'CPR018'.$A$1:.$Q$5000];5;FALSE))" table:style-name="ce93">
            <text:p>20.018.840</text:p>
          </table:table-cell>
          <table:table-cell office:value-type="float" office:value="490621.31" table:formula="of:=IF(ISERROR(VLOOKUP(CONCATENATE([.$B$1];[.$A90]);['file:///G:/SELABPPTO/EJECUCI%D3N%202016/INFORMES%20DIRECTOR/INFORMES%20GASTOS/NOVIEMBRE/CIERRE/MODELO%20MINISTERIO%20O%20+%20R_NOV.xls'#'CPR018'.$A$1:.$Q$5000];11;FALSE));0;VLOOKUP(CONCATENATE([.$B$1];[.$A90]);['file:///G:/SELABPPTO/EJECUCI%D3N%202016/INFORMES%20DIRECTOR/INFORMES%20GASTOS/NOVIEMBRE/CIERRE/MODELO%20MINISTERIO%20O%20+%20R_NOV.xls'#'CPR018'.$A$1:.$Q$5000];11;FALSE))" table:style-name="ce93">
            <text:p>490.621</text:p>
          </table:table-cell>
          <table:table-cell office:value-type="float" office:value="20509461.309999999" table:formula="of:=IF(ISERROR(VLOOKUP(CONCATENATE([.$B$1];[.$A90]);['file:///G:/SELABPPTO/EJECUCI%D3N%202016/INFORMES%20DIRECTOR/INFORMES%20GASTOS/NOVIEMBRE/CIERRE/MODELO%20MINISTERIO%20O%20+%20R_NOV.xls'#'CPR018'.$A$1:.$Q$5000];13;FALSE));0;VLOOKUP(CONCATENATE([.$B$1];[.$A90]);['file:///G:/SELABPPTO/EJECUCI%D3N%202016/INFORMES%20DIRECTOR/INFORMES%20GASTOS/NOVIEMBRE/CIERRE/MODELO%20MINISTERIO%20O%20+%20R_NOV.xls'#'CPR018'.$A$1:.$Q$5000];13;FALSE))" table:style-name="ce93">
            <text:p>20.509.461</text:p>
          </table:table-cell>
          <table:table-cell office:value-type="float" office:value="3046287.59" table:formula="of:=IF(ISERROR(VLOOKUP(CONCATENATE([.$B$1];[.$A90]);['file:///G:/SELABPPTO/EJECUCI%D3N%202016/INFORMES%20DIRECTOR/INFORMES%20GASTOS/NOVIEMBRE/CIERRE/MODELO%20MINISTERIO%20O%20+%20R_NOV.xls'#'CPR018'.$A$1:.$Q$5000];6;FALSE));0;VLOOKUP(CONCATENATE([.$B$1];[.$A90]);['file:///G:/SELABPPTO/EJECUCI%D3N%202016/INFORMES%20DIRECTOR/INFORMES%20GASTOS/NOVIEMBRE/CIERRE/MODELO%20MINISTERIO%20O%20+%20R_NOV.xls'#'CPR018'.$A$1:.$Q$5000];6;FALSE))" table:style-name="ce93">
            <text:p>3.046.288</text:p>
          </table:table-cell>
          <table:table-cell office:value-type="float" office:value="4297564.72" table:formula="of:=IF(ISERROR(VLOOKUP(CONCATENATE([.$B$1];[.$A90]);['file:///G:/SELABPPTO/EJECUCI%D3N%202016/INFORMES%20DIRECTOR/INFORMES%20GASTOS/NOVIEMBRE/CIERRE/MODELO%20MINISTERIO%20O%20+%20R_NOV.xls'#'CPR018'.$A$1:.$Q$5000];12;FALSE));0;VLOOKUP(CONCATENATE([.$B$1];[.$A90]);['file:///G:/SELABPPTO/EJECUCI%D3N%202016/INFORMES%20DIRECTOR/INFORMES%20GASTOS/NOVIEMBRE/CIERRE/MODELO%20MINISTERIO%20O%20+%20R_NOV.xls'#'CPR018'.$A$1:.$Q$5000];12;FALSE))" table:style-name="ce93">
            <text:p>4.297.565</text:p>
          </table:table-cell>
          <table:table-cell office:value-type="float" office:value="13165609" table:formula="of:=IF(ISERROR(VLOOKUP(CONCATENATE([.$B$1];[.$A90]);['file:///G:/SELABPPTO/EJECUCI%D3N%202016/INFORMES%20DIRECTOR/INFORMES%20GASTOS/NOVIEMBRE/CIERRE/MODELO%20MINISTERIO%20O%20+%20R_NOV.xls'#'CPR018'.$A$1:.$Q$5000];8;FALSE));0;VLOOKUP(CONCATENATE([.$B$1];[.$A90]);['file:///G:/SELABPPTO/EJECUCI%D3N%202016/INFORMES%20DIRECTOR/INFORMES%20GASTOS/NOVIEMBRE/CIERRE/MODELO%20MINISTERIO%20O%20+%20R_NOV.xls'#'CPR018'.$A$1:.$Q$5000];8;FALSE))" table:style-name="ce93">
            <text:p>13.165.609</text:p>
          </table:table-cell>
          <table:table-cell office:value-type="float" office:value="11887092.289999999" table:formula="of:=IF(ISERROR(VLOOKUP(CONCATENATE([.$B$1];[.$A90]);['file:///G:/SELABPPTO/EJECUCI%D3N%202016/INFORMES%20DIRECTOR/INFORMES%20GASTOS/NOVIEMBRE/CIERRE/MODELO%20MINISTERIO%20O%20+%20R_NOV.xls'#'CPR018'.$A$1:.$Q$5000];9;FALSE));0;VLOOKUP(CONCATENATE([.$B$1];[.$A90]);['file:///G:/SELABPPTO/EJECUCI%D3N%202016/INFORMES%20DIRECTOR/INFORMES%20GASTOS/NOVIEMBRE/CIERRE/MODELO%20MINISTERIO%20O%20+%20R_NOV.xls'#'CPR018'.$A$1:.$Q$5000];9;FALSE))" table:style-name="ce93">
            <text:p>11.887.092</text:p>
          </table:table-cell>
          <table:table-cell office:value-type="float" office:value="7618343.5" table:formula="of:=IF(ISERROR(VLOOKUP(CONCATENATE([.$B$1];[.$A90]);['file:///G:/SELABPPTO/EJECUCI%D3N%202016/INFORMES%20DIRECTOR/INFORMES%20GASTOS/NOVIEMBRE/CIERRE/MODELO%20MINISTERIO%20O%20+%20R_NOV.xls'#'CPR018'.$A$1:.$Q$5000];17;FALSE));0;VLOOKUP(CONCATENATE([.$B$1];[.$A90]);['file:///G:/SELABPPTO/EJECUCI%D3N%202016/INFORMES%20DIRECTOR/INFORMES%20GASTOS/NOVIEMBRE/CIERRE/MODELO%20MINISTERIO%20O%20+%20R_NOV.xls'#'CPR018'.$A$1:.$Q$5000];17;FALSE))" table:style-name="ce93">
            <text:p>7.618.344</text:p>
          </table:table-cell>
          <table:table-cell office:value-type="percentage" office:value="0.59379525936567745" table:formula="of:=+[.I90]/[.C90]" table:style-name="ce94">
            <text:p>59,4%</text:p>
          </table:table-cell>
          <table:table-cell office:value-type="float" office:value="14398130" table:formula="of:=IF(ISERROR(VLOOKUP(CONCATENATE([.$A$1];[.$A90]);['file:///G:/SELABPPTO/EJECUCI%D3N%202016/INFORMES%20DIRECTOR/INFORMES%20GASTOS/NOVIEMBRE/CIERRE/MODELO%20MINISTERIO%20O%20+%20R_NOV.xls'#'CPR018'.$A$1:.$Q$5000];5;FALSE));0;VLOOKUP(CONCATENATE([.$A$1];[.$A90]);['file:///G:/SELABPPTO/EJECUCI%D3N%202016/INFORMES%20DIRECTOR/INFORMES%20GASTOS/NOVIEMBRE/CIERRE/MODELO%20MINISTERIO%20O%20+%20R_NOV.xls'#'CPR018'.$A$1:.$Q$5000];5;FALSE))" table:style-name="ce93">
            <text:p>14.398.130</text:p>
          </table:table-cell>
          <table:table-cell office:value-type="percentage" office:value="-0.28077101370508978" table:formula="of:=(+[.L90]-[.C90])/[.C90]" table:style-name="ce95">
            <text:p>-28,1%</text:p>
          </table:table-cell>
          <table:table-cell office:value-type="float" office:value="1194399.56" table:formula="of:=IF(ISERROR(VLOOKUP(CONCATENATE([.$A$1];[.$A90]);['file:///G:/SELABPPTO/EJECUCI%D3N%202016/INFORMES%20DIRECTOR/INFORMES%20GASTOS/NOVIEMBRE/CIERRE/MODELO%20MINISTERIO%20O%20+%20R_NOV.xls'#'CPR018'.$A$1:.$Q$5000];11;FALSE));0;VLOOKUP(CONCATENATE([.$A$1];[.$A90]);['file:///G:/SELABPPTO/EJECUCI%D3N%202016/INFORMES%20DIRECTOR/INFORMES%20GASTOS/NOVIEMBRE/CIERRE/MODELO%20MINISTERIO%20O%20+%20R_NOV.xls'#'CPR018'.$A$1:.$Q$5000];11;FALSE))" table:style-name="ce93">
            <text:p>1.194.400</text:p>
          </table:table-cell>
          <table:table-cell office:value-type="float" office:value="15592529.560000001" table:formula="of:=IF(ISERROR(VLOOKUP(CONCATENATE([.$A$1];[.$A90]);['file:///G:/SELABPPTO/EJECUCI%D3N%202016/INFORMES%20DIRECTOR/INFORMES%20GASTOS/NOVIEMBRE/CIERRE/MODELO%20MINISTERIO%20O%20+%20R_NOV.xls'#'CPR018'.$A$1:.$Q$5000];13;FALSE));0;VLOOKUP(CONCATENATE([.$A$1];[.$A90]);['file:///G:/SELABPPTO/EJECUCI%D3N%202016/INFORMES%20DIRECTOR/INFORMES%20GASTOS/NOVIEMBRE/CIERRE/MODELO%20MINISTERIO%20O%20+%20R_NOV.xls'#'CPR018'.$A$1:.$Q$5000];13;FALSE))" table:style-name="ce93">
            <text:p>15.592.530</text:p>
          </table:table-cell>
          <table:table-cell office:value-type="float" office:value="1616483.63" table:formula="of:=IF(ISERROR(VLOOKUP(CONCATENATE([.$A$1];[.$A90]);['file:///G:/SELABPPTO/EJECUCI%D3N%202016/INFORMES%20DIRECTOR/INFORMES%20GASTOS/NOVIEMBRE/CIERRE/MODELO%20MINISTERIO%20O%20+%20R_NOV.xls'#'CPR018'.$A$1:.$Q$5000];6;FALSE));0;VLOOKUP(CONCATENATE([.$A$1];[.$A90]);['file:///G:/SELABPPTO/EJECUCI%D3N%202016/INFORMES%20DIRECTOR/INFORMES%20GASTOS/NOVIEMBRE/CIERRE/MODELO%20MINISTERIO%20O%20+%20R_NOV.xls'#'CPR018'.$A$1:.$Q$5000];6;FALSE))" table:style-name="ce93">
            <text:p>1.616.484</text:p>
          </table:table-cell>
          <table:table-cell office:value-type="float" office:value="5540925.5" table:formula="of:=IF(ISERROR(VLOOKUP(CONCATENATE([.$A$1];[.$A90]);['file:///G:/SELABPPTO/EJECUCI%D3N%202016/INFORMES%20DIRECTOR/INFORMES%20GASTOS/NOVIEMBRE/CIERRE/MODELO%20MINISTERIO%20O%20+%20R_NOV.xls'#'CPR018'.$A$1:.$Q$5000];12;FALSE));0;VLOOKUP(CONCATENATE([.$A$1];[.$A90]);['file:///G:/SELABPPTO/EJECUCI%D3N%202016/INFORMES%20DIRECTOR/INFORMES%20GASTOS/NOVIEMBRE/CIERRE/MODELO%20MINISTERIO%20O%20+%20R_NOV.xls'#'CPR018'.$A$1:.$Q$5000];12;FALSE))" table:style-name="ce93">
            <text:p>5.540.926</text:p>
          </table:table-cell>
          <table:table-cell office:value-type="float" office:value="8435120.4299999997" table:formula="of:=IF(ISERROR(VLOOKUP(CONCATENATE([.$A$1];[.$A90]);['file:///G:/SELABPPTO/EJECUCI%D3N%202016/INFORMES%20DIRECTOR/INFORMES%20GASTOS/NOVIEMBRE/CIERRE/MODELO%20MINISTERIO%20O%20+%20R_NOV.xls'#'CPR018'.$A$1:.$Q$5000];8;FALSE));0;VLOOKUP(CONCATENATE([.$A$1];[.$A90]);['file:///G:/SELABPPTO/EJECUCI%D3N%202016/INFORMES%20DIRECTOR/INFORMES%20GASTOS/NOVIEMBRE/CIERRE/MODELO%20MINISTERIO%20O%20+%20R_NOV.xls'#'CPR018'.$A$1:.$Q$5000];8;FALSE))" table:style-name="ce93">
            <text:p>8.435.120</text:p>
          </table:table-cell>
          <table:table-cell office:value-type="float" office:value="7275304.2300000004" table:formula="of:=IF(ISERROR(VLOOKUP(CONCATENATE([.$A$1];[.$A90]);['file:///G:/SELABPPTO/EJECUCI%D3N%202016/INFORMES%20DIRECTOR/INFORMES%20GASTOS/NOVIEMBRE/CIERRE/MODELO%20MINISTERIO%20O%20+%20R_NOV.xls'#'CPR018'.$A$1:.$Q$5000];9;FALSE));0;VLOOKUP(CONCATENATE([.$A$1];[.$A90]);['file:///G:/SELABPPTO/EJECUCI%D3N%202016/INFORMES%20DIRECTOR/INFORMES%20GASTOS/NOVIEMBRE/CIERRE/MODELO%20MINISTERIO%20O%20+%20R_NOV.xls'#'CPR018'.$A$1:.$Q$5000];9;FALSE))" table:style-name="ce93">
            <text:p>7.275.304</text:p>
          </table:table-cell>
          <table:table-cell office:value-type="float" office:value="6875304.2300000004" table:formula="of:=IF(ISERROR(VLOOKUP(CONCATENATE([.$A$1];[.$A90]);['file:///G:/SELABPPTO/EJECUCI%D3N%202016/INFORMES%20DIRECTOR/INFORMES%20GASTOS/NOVIEMBRE/CIERRE/MODELO%20MINISTERIO%20O%20+%20R_NOV.xls'#'CPR018'.$A$1:.$Q$5000];17;FALSE));0;VLOOKUP(CONCATENATE([.$A$1];[.$A90]);['file:///G:/SELABPPTO/EJECUCI%D3N%202016/INFORMES%20DIRECTOR/INFORMES%20GASTOS/NOVIEMBRE/CIERRE/MODELO%20MINISTERIO%20O%20+%20R_NOV.xls'#'CPR018'.$A$1:.$Q$5000];17;FALSE))" table:style-name="ce93">
            <text:p>6.875.304</text:p>
          </table:table-cell>
          <table:table-cell office:value-type="percentage" office:value="0.50529507859701228" table:formula="of:=+[.S90]/[.L90]" table:style-name="ce94">
            <text:p>50,5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2260" table:formula="of:=TRIM(SUBSTITUTE(LEFT([.B91];7);&quot;.&quot;;;1))" table:style-name="ce74">
            <text:p>42260</text:p>
          </table:table-cell>
          <table:table-cell office:value-type="string" table:style-name="ce99">
            <text:p><text:s/>422.60 Universidad y Estudios Superiores</text:p>
          </table:table-cell>
          <table:table-cell office:value-type="float" office:value="729658020" table:formula="of:=IF(ISERROR(VLOOKUP(CONCATENATE([.$B$1];[.$A91]);['file:///G:/SELABPPTO/EJECUCI%D3N%202016/INFORMES%20DIRECTOR/INFORMES%20GASTOS/NOVIEMBRE/CIERRE/MODELO%20MINISTERIO%20O%20+%20R_NOV.xls'#'CPR018'.$A$1:.$Q$5000];5;FALSE));0;VLOOKUP(CONCATENATE([.$B$1];[.$A91]);['file:///G:/SELABPPTO/EJECUCI%D3N%202016/INFORMES%20DIRECTOR/INFORMES%20GASTOS/NOVIEMBRE/CIERRE/MODELO%20MINISTERIO%20O%20+%20R_NOV.xls'#'CPR018'.$A$1:.$Q$5000];5;FALSE))" table:style-name="ce93">
            <text:p>729.658.020</text:p>
          </table:table-cell>
          <table:table-cell office:value-type="float" office:value="2998586.15" table:formula="of:=IF(ISERROR(VLOOKUP(CONCATENATE([.$B$1];[.$A91]);['file:///G:/SELABPPTO/EJECUCI%D3N%202016/INFORMES%20DIRECTOR/INFORMES%20GASTOS/NOVIEMBRE/CIERRE/MODELO%20MINISTERIO%20O%20+%20R_NOV.xls'#'CPR018'.$A$1:.$Q$5000];11;FALSE));0;VLOOKUP(CONCATENATE([.$B$1];[.$A91]);['file:///G:/SELABPPTO/EJECUCI%D3N%202016/INFORMES%20DIRECTOR/INFORMES%20GASTOS/NOVIEMBRE/CIERRE/MODELO%20MINISTERIO%20O%20+%20R_NOV.xls'#'CPR018'.$A$1:.$Q$5000];11;FALSE))" table:style-name="ce93">
            <text:p>2.998.586</text:p>
          </table:table-cell>
          <table:table-cell office:value-type="float" office:value="732656606.14999998" table:formula="of:=IF(ISERROR(VLOOKUP(CONCATENATE([.$B$1];[.$A91]);['file:///G:/SELABPPTO/EJECUCI%D3N%202016/INFORMES%20DIRECTOR/INFORMES%20GASTOS/NOVIEMBRE/CIERRE/MODELO%20MINISTERIO%20O%20+%20R_NOV.xls'#'CPR018'.$A$1:.$Q$5000];13;FALSE));0;VLOOKUP(CONCATENATE([.$B$1];[.$A91]);['file:///G:/SELABPPTO/EJECUCI%D3N%202016/INFORMES%20DIRECTOR/INFORMES%20GASTOS/NOVIEMBRE/CIERRE/MODELO%20MINISTERIO%20O%20+%20R_NOV.xls'#'CPR018'.$A$1:.$Q$5000];13;FALSE))" table:style-name="ce93">
            <text:p>732.656.606</text:p>
          </table:table-cell>
          <table:table-cell office:value-type="float" office:value="362676.62" table:formula="of:=IF(ISERROR(VLOOKUP(CONCATENATE([.$B$1];[.$A91]);['file:///G:/SELABPPTO/EJECUCI%D3N%202016/INFORMES%20DIRECTOR/INFORMES%20GASTOS/NOVIEMBRE/CIERRE/MODELO%20MINISTERIO%20O%20+%20R_NOV.xls'#'CPR018'.$A$1:.$Q$5000];6;FALSE));0;VLOOKUP(CONCATENATE([.$B$1];[.$A91]);['file:///G:/SELABPPTO/EJECUCI%D3N%202016/INFORMES%20DIRECTOR/INFORMES%20GASTOS/NOVIEMBRE/CIERRE/MODELO%20MINISTERIO%20O%20+%20R_NOV.xls'#'CPR018'.$A$1:.$Q$5000];6;FALSE))" table:style-name="ce93">
            <text:p>362.677</text:p>
          </table:table-cell>
          <table:table-cell office:value-type="float" office:value="13704002.99" table:formula="of:=IF(ISERROR(VLOOKUP(CONCATENATE([.$B$1];[.$A91]);['file:///G:/SELABPPTO/EJECUCI%D3N%202016/INFORMES%20DIRECTOR/INFORMES%20GASTOS/NOVIEMBRE/CIERRE/MODELO%20MINISTERIO%20O%20+%20R_NOV.xls'#'CPR018'.$A$1:.$Q$5000];12;FALSE));0;VLOOKUP(CONCATENATE([.$B$1];[.$A91]);['file:///G:/SELABPPTO/EJECUCI%D3N%202016/INFORMES%20DIRECTOR/INFORMES%20GASTOS/NOVIEMBRE/CIERRE/MODELO%20MINISTERIO%20O%20+%20R_NOV.xls'#'CPR018'.$A$1:.$Q$5000];12;FALSE))" table:style-name="ce93">
            <text:p>13.704.003</text:p>
          </table:table-cell>
          <table:table-cell office:value-type="float" office:value="718589926.53999996" table:formula="of:=IF(ISERROR(VLOOKUP(CONCATENATE([.$B$1];[.$A91]);['file:///G:/SELABPPTO/EJECUCI%D3N%202016/INFORMES%20DIRECTOR/INFORMES%20GASTOS/NOVIEMBRE/CIERRE/MODELO%20MINISTERIO%20O%20+%20R_NOV.xls'#'CPR018'.$A$1:.$Q$5000];8;FALSE));0;VLOOKUP(CONCATENATE([.$B$1];[.$A91]);['file:///G:/SELABPPTO/EJECUCI%D3N%202016/INFORMES%20DIRECTOR/INFORMES%20GASTOS/NOVIEMBRE/CIERRE/MODELO%20MINISTERIO%20O%20+%20R_NOV.xls'#'CPR018'.$A$1:.$Q$5000];8;FALSE))" table:style-name="ce93">
            <text:p>718.589.927</text:p>
          </table:table-cell>
          <table:table-cell office:value-type="float" office:value="655456129.49000001" table:formula="of:=IF(ISERROR(VLOOKUP(CONCATENATE([.$B$1];[.$A91]);['file:///G:/SELABPPTO/EJECUCI%D3N%202016/INFORMES%20DIRECTOR/INFORMES%20GASTOS/NOVIEMBRE/CIERRE/MODELO%20MINISTERIO%20O%20+%20R_NOV.xls'#'CPR018'.$A$1:.$Q$5000];9;FALSE));0;VLOOKUP(CONCATENATE([.$B$1];[.$A91]);['file:///G:/SELABPPTO/EJECUCI%D3N%202016/INFORMES%20DIRECTOR/INFORMES%20GASTOS/NOVIEMBRE/CIERRE/MODELO%20MINISTERIO%20O%20+%20R_NOV.xls'#'CPR018'.$A$1:.$Q$5000];9;FALSE))" table:style-name="ce93">
            <text:p>655.456.129</text:p>
          </table:table-cell>
          <table:table-cell office:value-type="float" office:value="351903574.27999997" table:formula="of:=IF(ISERROR(VLOOKUP(CONCATENATE([.$B$1];[.$A91]);['file:///G:/SELABPPTO/EJECUCI%D3N%202016/INFORMES%20DIRECTOR/INFORMES%20GASTOS/NOVIEMBRE/CIERRE/MODELO%20MINISTERIO%20O%20+%20R_NOV.xls'#'CPR018'.$A$1:.$Q$5000];17;FALSE));0;VLOOKUP(CONCATENATE([.$B$1];[.$A91]);['file:///G:/SELABPPTO/EJECUCI%D3N%202016/INFORMES%20DIRECTOR/INFORMES%20GASTOS/NOVIEMBRE/CIERRE/MODELO%20MINISTERIO%20O%20+%20R_NOV.xls'#'CPR018'.$A$1:.$Q$5000];17;FALSE))" table:style-name="ce93">
            <text:p>351.903.574</text:p>
          </table:table-cell>
          <table:table-cell office:value-type="percentage" office:value="0.89830593445680207" table:formula="of:=+[.I91]/[.C91]" table:style-name="ce94">
            <text:p>89,8%</text:p>
          </table:table-cell>
          <table:table-cell office:value-type="float" office:value="772824110" table:formula="of:=IF(ISERROR(VLOOKUP(CONCATENATE([.$A$1];[.$A91]);['file:///G:/SELABPPTO/EJECUCI%D3N%202016/INFORMES%20DIRECTOR/INFORMES%20GASTOS/NOVIEMBRE/CIERRE/MODELO%20MINISTERIO%20O%20+%20R_NOV.xls'#'CPR018'.$A$1:.$Q$5000];5;FALSE));0;VLOOKUP(CONCATENATE([.$A$1];[.$A91]);['file:///G:/SELABPPTO/EJECUCI%D3N%202016/INFORMES%20DIRECTOR/INFORMES%20GASTOS/NOVIEMBRE/CIERRE/MODELO%20MINISTERIO%20O%20+%20R_NOV.xls'#'CPR018'.$A$1:.$Q$5000];5;FALSE))" table:style-name="ce93">
            <text:p>772.824.110</text:p>
          </table:table-cell>
          <table:table-cell office:value-type="percentage" office:value="5.915934426376894E-2" table:formula="of:=(+[.L91]-[.C91])/[.C91]" table:style-name="ce95">
            <text:p>5,9%</text:p>
          </table:table-cell>
          <table:table-cell office:value-type="float" office:value="121341.6" table:formula="of:=IF(ISERROR(VLOOKUP(CONCATENATE([.$A$1];[.$A91]);['file:///G:/SELABPPTO/EJECUCI%D3N%202016/INFORMES%20DIRECTOR/INFORMES%20GASTOS/NOVIEMBRE/CIERRE/MODELO%20MINISTERIO%20O%20+%20R_NOV.xls'#'CPR018'.$A$1:.$Q$5000];11;FALSE));0;VLOOKUP(CONCATENATE([.$A$1];[.$A91]);['file:///G:/SELABPPTO/EJECUCI%D3N%202016/INFORMES%20DIRECTOR/INFORMES%20GASTOS/NOVIEMBRE/CIERRE/MODELO%20MINISTERIO%20O%20+%20R_NOV.xls'#'CPR018'.$A$1:.$Q$5000];11;FALSE))" table:style-name="ce93">
            <text:p>121.342</text:p>
          </table:table-cell>
          <table:table-cell office:value-type="float" office:value="772945451.60000002" table:formula="of:=IF(ISERROR(VLOOKUP(CONCATENATE([.$A$1];[.$A91]);['file:///G:/SELABPPTO/EJECUCI%D3N%202016/INFORMES%20DIRECTOR/INFORMES%20GASTOS/NOVIEMBRE/CIERRE/MODELO%20MINISTERIO%20O%20+%20R_NOV.xls'#'CPR018'.$A$1:.$Q$5000];13;FALSE));0;VLOOKUP(CONCATENATE([.$A$1];[.$A91]);['file:///G:/SELABPPTO/EJECUCI%D3N%202016/INFORMES%20DIRECTOR/INFORMES%20GASTOS/NOVIEMBRE/CIERRE/MODELO%20MINISTERIO%20O%20+%20R_NOV.xls'#'CPR018'.$A$1:.$Q$5000];13;FALSE))" table:style-name="ce93">
            <text:p>772.945.452</text:p>
          </table:table-cell>
          <table:table-cell office:value-type="float" office:value="1421452.86" table:formula="of:=IF(ISERROR(VLOOKUP(CONCATENATE([.$A$1];[.$A91]);['file:///G:/SELABPPTO/EJECUCI%D3N%202016/INFORMES%20DIRECTOR/INFORMES%20GASTOS/NOVIEMBRE/CIERRE/MODELO%20MINISTERIO%20O%20+%20R_NOV.xls'#'CPR018'.$A$1:.$Q$5000];6;FALSE));0;VLOOKUP(CONCATENATE([.$A$1];[.$A91]);['file:///G:/SELABPPTO/EJECUCI%D3N%202016/INFORMES%20DIRECTOR/INFORMES%20GASTOS/NOVIEMBRE/CIERRE/MODELO%20MINISTERIO%20O%20+%20R_NOV.xls'#'CPR018'.$A$1:.$Q$5000];6;FALSE))" table:style-name="ce93">
            <text:p>1.421.453</text:p>
          </table:table-cell>
          <table:table-cell office:value-type="float" office:value="22088817.050000001" table:formula="of:=IF(ISERROR(VLOOKUP(CONCATENATE([.$A$1];[.$A91]);['file:///G:/SELABPPTO/EJECUCI%D3N%202016/INFORMES%20DIRECTOR/INFORMES%20GASTOS/NOVIEMBRE/CIERRE/MODELO%20MINISTERIO%20O%20+%20R_NOV.xls'#'CPR018'.$A$1:.$Q$5000];12;FALSE));0;VLOOKUP(CONCATENATE([.$A$1];[.$A91]);['file:///G:/SELABPPTO/EJECUCI%D3N%202016/INFORMES%20DIRECTOR/INFORMES%20GASTOS/NOVIEMBRE/CIERRE/MODELO%20MINISTERIO%20O%20+%20R_NOV.xls'#'CPR018'.$A$1:.$Q$5000];12;FALSE))" table:style-name="ce93">
            <text:p>22.088.817</text:p>
          </table:table-cell>
          <table:table-cell office:value-type="float" office:value="749435181.69000006" table:formula="of:=IF(ISERROR(VLOOKUP(CONCATENATE([.$A$1];[.$A91]);['file:///G:/SELABPPTO/EJECUCI%D3N%202016/INFORMES%20DIRECTOR/INFORMES%20GASTOS/NOVIEMBRE/CIERRE/MODELO%20MINISTERIO%20O%20+%20R_NOV.xls'#'CPR018'.$A$1:.$Q$5000];8;FALSE));0;VLOOKUP(CONCATENATE([.$A$1];[.$A91]);['file:///G:/SELABPPTO/EJECUCI%D3N%202016/INFORMES%20DIRECTOR/INFORMES%20GASTOS/NOVIEMBRE/CIERRE/MODELO%20MINISTERIO%20O%20+%20R_NOV.xls'#'CPR018'.$A$1:.$Q$5000];8;FALSE))" table:style-name="ce93">
            <text:p>749.435.182</text:p>
          </table:table-cell>
          <table:table-cell office:value-type="float" office:value="683330508.38" table:formula="of:=IF(ISERROR(VLOOKUP(CONCATENATE([.$A$1];[.$A91]);['file:///G:/SELABPPTO/EJECUCI%D3N%202016/INFORMES%20DIRECTOR/INFORMES%20GASTOS/NOVIEMBRE/CIERRE/MODELO%20MINISTERIO%20O%20+%20R_NOV.xls'#'CPR018'.$A$1:.$Q$5000];9;FALSE));0;VLOOKUP(CONCATENATE([.$A$1];[.$A91]);['file:///G:/SELABPPTO/EJECUCI%D3N%202016/INFORMES%20DIRECTOR/INFORMES%20GASTOS/NOVIEMBRE/CIERRE/MODELO%20MINISTERIO%20O%20+%20R_NOV.xls'#'CPR018'.$A$1:.$Q$5000];9;FALSE))" table:style-name="ce93">
            <text:p>683.330.508</text:p>
          </table:table-cell>
          <table:table-cell office:value-type="float" office:value="445324000.55000001" table:formula="of:=IF(ISERROR(VLOOKUP(CONCATENATE([.$A$1];[.$A91]);['file:///G:/SELABPPTO/EJECUCI%D3N%202016/INFORMES%20DIRECTOR/INFORMES%20GASTOS/NOVIEMBRE/CIERRE/MODELO%20MINISTERIO%20O%20+%20R_NOV.xls'#'CPR018'.$A$1:.$Q$5000];17;FALSE));0;VLOOKUP(CONCATENATE([.$A$1];[.$A91]);['file:///G:/SELABPPTO/EJECUCI%D3N%202016/INFORMES%20DIRECTOR/INFORMES%20GASTOS/NOVIEMBRE/CIERRE/MODELO%20MINISTERIO%20O%20+%20R_NOV.xls'#'CPR018'.$A$1:.$Q$5000];17;FALSE))" table:style-name="ce93">
            <text:p>445.324.001</text:p>
          </table:table-cell>
          <table:table-cell office:value-type="percentage" office:value="0.88419926285684847" table:formula="of:=+[.S91]/[.L91]" table:style-name="ce94">
            <text:p>88,4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2240" table:formula="of:=TRIM(SUBSTITUTE(LEFT([.B92];7);&quot;.&quot;;;1))" table:style-name="ce74">
            <text:p>42240</text:p>
          </table:table-cell>
          <table:table-cell office:value-type="string" table:style-name="ce99">
            <text:p><text:s/>422.40 Formación Profesional y Enseñanzas de Régimen Especial</text:p>
          </table:table-cell>
          <table:table-cell office:value-type="float" office:value="13109260" table:formula="of:=IF(ISERROR(VLOOKUP(CONCATENATE([.$B$1];[.$A92]);['file:///G:/SELABPPTO/EJECUCI%D3N%202016/INFORMES%20DIRECTOR/INFORMES%20GASTOS/NOVIEMBRE/CIERRE/MODELO%20MINISTERIO%20O%20+%20R_NOV.xls'#'CPR018'.$A$1:.$Q$5000];5;FALSE));0;VLOOKUP(CONCATENATE([.$B$1];[.$A92]);['file:///G:/SELABPPTO/EJECUCI%D3N%202016/INFORMES%20DIRECTOR/INFORMES%20GASTOS/NOVIEMBRE/CIERRE/MODELO%20MINISTERIO%20O%20+%20R_NOV.xls'#'CPR018'.$A$1:.$Q$5000];5;FALSE))" table:style-name="ce93">
            <text:p>13.109.260</text:p>
          </table:table-cell>
          <table:table-cell office:value-type="float" office:value="-491898.26" table:formula="of:=IF(ISERROR(VLOOKUP(CONCATENATE([.$B$1];[.$A92]);['file:///G:/SELABPPTO/EJECUCI%D3N%202016/INFORMES%20DIRECTOR/INFORMES%20GASTOS/NOVIEMBRE/CIERRE/MODELO%20MINISTERIO%20O%20+%20R_NOV.xls'#'CPR018'.$A$1:.$Q$5000];11;FALSE));0;VLOOKUP(CONCATENATE([.$B$1];[.$A92]);['file:///G:/SELABPPTO/EJECUCI%D3N%202016/INFORMES%20DIRECTOR/INFORMES%20GASTOS/NOVIEMBRE/CIERRE/MODELO%20MINISTERIO%20O%20+%20R_NOV.xls'#'CPR018'.$A$1:.$Q$5000];11;FALSE))" table:style-name="ce93">
            <text:p>-491.898</text:p>
          </table:table-cell>
          <table:table-cell office:value-type="float" office:value="12617361.74" table:formula="of:=IF(ISERROR(VLOOKUP(CONCATENATE([.$B$1];[.$A92]);['file:///G:/SELABPPTO/EJECUCI%D3N%202016/INFORMES%20DIRECTOR/INFORMES%20GASTOS/NOVIEMBRE/CIERRE/MODELO%20MINISTERIO%20O%20+%20R_NOV.xls'#'CPR018'.$A$1:.$Q$5000];13;FALSE));0;VLOOKUP(CONCATENATE([.$B$1];[.$A92]);['file:///G:/SELABPPTO/EJECUCI%D3N%202016/INFORMES%20DIRECTOR/INFORMES%20GASTOS/NOVIEMBRE/CIERRE/MODELO%20MINISTERIO%20O%20+%20R_NOV.xls'#'CPR018'.$A$1:.$Q$5000];13;FALSE))" table:style-name="ce93">
            <text:p>12.617.362</text:p>
          </table:table-cell>
          <table:table-cell office:value-type="float" office:value="1273441.43" table:formula="of:=IF(ISERROR(VLOOKUP(CONCATENATE([.$B$1];[.$A92]);['file:///G:/SELABPPTO/EJECUCI%D3N%202016/INFORMES%20DIRECTOR/INFORMES%20GASTOS/NOVIEMBRE/CIERRE/MODELO%20MINISTERIO%20O%20+%20R_NOV.xls'#'CPR018'.$A$1:.$Q$5000];6;FALSE));0;VLOOKUP(CONCATENATE([.$B$1];[.$A92]);['file:///G:/SELABPPTO/EJECUCI%D3N%202016/INFORMES%20DIRECTOR/INFORMES%20GASTOS/NOVIEMBRE/CIERRE/MODELO%20MINISTERIO%20O%20+%20R_NOV.xls'#'CPR018'.$A$1:.$Q$5000];6;FALSE))" table:style-name="ce93">
            <text:p>1.273.441</text:p>
          </table:table-cell>
          <table:table-cell office:value-type="float" office:value="6670249.1200000001" table:formula="of:=IF(ISERROR(VLOOKUP(CONCATENATE([.$B$1];[.$A92]);['file:///G:/SELABPPTO/EJECUCI%D3N%202016/INFORMES%20DIRECTOR/INFORMES%20GASTOS/NOVIEMBRE/CIERRE/MODELO%20MINISTERIO%20O%20+%20R_NOV.xls'#'CPR018'.$A$1:.$Q$5000];12;FALSE));0;VLOOKUP(CONCATENATE([.$B$1];[.$A92]);['file:///G:/SELABPPTO/EJECUCI%D3N%202016/INFORMES%20DIRECTOR/INFORMES%20GASTOS/NOVIEMBRE/CIERRE/MODELO%20MINISTERIO%20O%20+%20R_NOV.xls'#'CPR018'.$A$1:.$Q$5000];12;FALSE))" table:style-name="ce93">
            <text:p>6.670.249</text:p>
          </table:table-cell>
          <table:table-cell office:value-type="float" office:value="4673671.1900000004" table:formula="of:=IF(ISERROR(VLOOKUP(CONCATENATE([.$B$1];[.$A92]);['file:///G:/SELABPPTO/EJECUCI%D3N%202016/INFORMES%20DIRECTOR/INFORMES%20GASTOS/NOVIEMBRE/CIERRE/MODELO%20MINISTERIO%20O%20+%20R_NOV.xls'#'CPR018'.$A$1:.$Q$5000];8;FALSE));0;VLOOKUP(CONCATENATE([.$B$1];[.$A92]);['file:///G:/SELABPPTO/EJECUCI%D3N%202016/INFORMES%20DIRECTOR/INFORMES%20GASTOS/NOVIEMBRE/CIERRE/MODELO%20MINISTERIO%20O%20+%20R_NOV.xls'#'CPR018'.$A$1:.$Q$5000];8;FALSE))" table:style-name="ce93">
            <text:p>4.673.671</text:p>
          </table:table-cell>
          <table:table-cell office:value-type="float" office:value="1593544.86" table:formula="of:=IF(ISERROR(VLOOKUP(CONCATENATE([.$B$1];[.$A92]);['file:///G:/SELABPPTO/EJECUCI%D3N%202016/INFORMES%20DIRECTOR/INFORMES%20GASTOS/NOVIEMBRE/CIERRE/MODELO%20MINISTERIO%20O%20+%20R_NOV.xls'#'CPR018'.$A$1:.$Q$5000];9;FALSE));0;VLOOKUP(CONCATENATE([.$B$1];[.$A92]);['file:///G:/SELABPPTO/EJECUCI%D3N%202016/INFORMES%20DIRECTOR/INFORMES%20GASTOS/NOVIEMBRE/CIERRE/MODELO%20MINISTERIO%20O%20+%20R_NOV.xls'#'CPR018'.$A$1:.$Q$5000];9;FALSE))" table:style-name="ce93">
            <text:p>1.593.545</text:p>
          </table:table-cell>
          <table:table-cell office:value-type="float" office:value="823733.38" table:formula="of:=IF(ISERROR(VLOOKUP(CONCATENATE([.$B$1];[.$A92]);['file:///G:/SELABPPTO/EJECUCI%D3N%202016/INFORMES%20DIRECTOR/INFORMES%20GASTOS/NOVIEMBRE/CIERRE/MODELO%20MINISTERIO%20O%20+%20R_NOV.xls'#'CPR018'.$A$1:.$Q$5000];17;FALSE));0;VLOOKUP(CONCATENATE([.$B$1];[.$A92]);['file:///G:/SELABPPTO/EJECUCI%D3N%202016/INFORMES%20DIRECTOR/INFORMES%20GASTOS/NOVIEMBRE/CIERRE/MODELO%20MINISTERIO%20O%20+%20R_NOV.xls'#'CPR018'.$A$1:.$Q$5000];17;FALSE))" table:style-name="ce93">
            <text:p>823.733</text:p>
          </table:table-cell>
          <table:table-cell office:value-type="percentage" office:value="0.12155871956159235" table:formula="of:=+[.I92]/[.C92]" table:style-name="ce94">
            <text:p>12,2%</text:p>
          </table:table-cell>
          <table:table-cell office:value-type="float" office:value="16223030" table:formula="of:=IF(ISERROR(VLOOKUP(CONCATENATE([.$A$1];[.$A92]);['file:///G:/SELABPPTO/EJECUCI%D3N%202016/INFORMES%20DIRECTOR/INFORMES%20GASTOS/NOVIEMBRE/CIERRE/MODELO%20MINISTERIO%20O%20+%20R_NOV.xls'#'CPR018'.$A$1:.$Q$5000];5;FALSE));0;VLOOKUP(CONCATENATE([.$A$1];[.$A92]);['file:///G:/SELABPPTO/EJECUCI%D3N%202016/INFORMES%20DIRECTOR/INFORMES%20GASTOS/NOVIEMBRE/CIERRE/MODELO%20MINISTERIO%20O%20+%20R_NOV.xls'#'CPR018'.$A$1:.$Q$5000];5;FALSE))" table:style-name="ce93">
            <text:p>16.223.030</text:p>
          </table:table-cell>
          <table:table-cell office:value-type="percentage" office:value="0.23752446743752126" table:formula="of:=(+[.L92]-[.C92])/[.C92]" table:style-name="ce95">
            <text:p>23,8%</text:p>
          </table:table-cell>
          <table:table-cell office:value-type="float" office:value="-584681.36" table:formula="of:=IF(ISERROR(VLOOKUP(CONCATENATE([.$A$1];[.$A92]);['file:///G:/SELABPPTO/EJECUCI%D3N%202016/INFORMES%20DIRECTOR/INFORMES%20GASTOS/NOVIEMBRE/CIERRE/MODELO%20MINISTERIO%20O%20+%20R_NOV.xls'#'CPR018'.$A$1:.$Q$5000];11;FALSE));0;VLOOKUP(CONCATENATE([.$A$1];[.$A92]);['file:///G:/SELABPPTO/EJECUCI%D3N%202016/INFORMES%20DIRECTOR/INFORMES%20GASTOS/NOVIEMBRE/CIERRE/MODELO%20MINISTERIO%20O%20+%20R_NOV.xls'#'CPR018'.$A$1:.$Q$5000];11;FALSE))" table:style-name="ce93">
            <text:p>-584.681</text:p>
          </table:table-cell>
          <table:table-cell office:value-type="float" office:value="15638348.640000001" table:formula="of:=IF(ISERROR(VLOOKUP(CONCATENATE([.$A$1];[.$A92]);['file:///G:/SELABPPTO/EJECUCI%D3N%202016/INFORMES%20DIRECTOR/INFORMES%20GASTOS/NOVIEMBRE/CIERRE/MODELO%20MINISTERIO%20O%20+%20R_NOV.xls'#'CPR018'.$A$1:.$Q$5000];13;FALSE));0;VLOOKUP(CONCATENATE([.$A$1];[.$A92]);['file:///G:/SELABPPTO/EJECUCI%D3N%202016/INFORMES%20DIRECTOR/INFORMES%20GASTOS/NOVIEMBRE/CIERRE/MODELO%20MINISTERIO%20O%20+%20R_NOV.xls'#'CPR018'.$A$1:.$Q$5000];13;FALSE))" table:style-name="ce93">
            <text:p>15.638.349</text:p>
          </table:table-cell>
          <table:table-cell office:value-type="float" office:value="1458422.52" table:formula="of:=IF(ISERROR(VLOOKUP(CONCATENATE([.$A$1];[.$A92]);['file:///G:/SELABPPTO/EJECUCI%D3N%202016/INFORMES%20DIRECTOR/INFORMES%20GASTOS/NOVIEMBRE/CIERRE/MODELO%20MINISTERIO%20O%20+%20R_NOV.xls'#'CPR018'.$A$1:.$Q$5000];6;FALSE));0;VLOOKUP(CONCATENATE([.$A$1];[.$A92]);['file:///G:/SELABPPTO/EJECUCI%D3N%202016/INFORMES%20DIRECTOR/INFORMES%20GASTOS/NOVIEMBRE/CIERRE/MODELO%20MINISTERIO%20O%20+%20R_NOV.xls'#'CPR018'.$A$1:.$Q$5000];6;FALSE))" table:style-name="ce93">
            <text:p>1.458.423</text:p>
          </table:table-cell>
          <table:table-cell office:value-type="float" office:value="8620322.3499999996" table:formula="of:=IF(ISERROR(VLOOKUP(CONCATENATE([.$A$1];[.$A92]);['file:///G:/SELABPPTO/EJECUCI%D3N%202016/INFORMES%20DIRECTOR/INFORMES%20GASTOS/NOVIEMBRE/CIERRE/MODELO%20MINISTERIO%20O%20+%20R_NOV.xls'#'CPR018'.$A$1:.$Q$5000];12;FALSE));0;VLOOKUP(CONCATENATE([.$A$1];[.$A92]);['file:///G:/SELABPPTO/EJECUCI%D3N%202016/INFORMES%20DIRECTOR/INFORMES%20GASTOS/NOVIEMBRE/CIERRE/MODELO%20MINISTERIO%20O%20+%20R_NOV.xls'#'CPR018'.$A$1:.$Q$5000];12;FALSE))" table:style-name="ce93">
            <text:p>8.620.322</text:p>
          </table:table-cell>
          <table:table-cell office:value-type="float" office:value="5559603.7699999996" table:formula="of:=IF(ISERROR(VLOOKUP(CONCATENATE([.$A$1];[.$A92]);['file:///G:/SELABPPTO/EJECUCI%D3N%202016/INFORMES%20DIRECTOR/INFORMES%20GASTOS/NOVIEMBRE/CIERRE/MODELO%20MINISTERIO%20O%20+%20R_NOV.xls'#'CPR018'.$A$1:.$Q$5000];8;FALSE));0;VLOOKUP(CONCATENATE([.$A$1];[.$A92]);['file:///G:/SELABPPTO/EJECUCI%D3N%202016/INFORMES%20DIRECTOR/INFORMES%20GASTOS/NOVIEMBRE/CIERRE/MODELO%20MINISTERIO%20O%20+%20R_NOV.xls'#'CPR018'.$A$1:.$Q$5000];8;FALSE))" table:style-name="ce93">
            <text:p>5.559.604</text:p>
          </table:table-cell>
          <table:table-cell office:value-type="float" office:value="2572025.98" table:formula="of:=IF(ISERROR(VLOOKUP(CONCATENATE([.$A$1];[.$A92]);['file:///G:/SELABPPTO/EJECUCI%D3N%202016/INFORMES%20DIRECTOR/INFORMES%20GASTOS/NOVIEMBRE/CIERRE/MODELO%20MINISTERIO%20O%20+%20R_NOV.xls'#'CPR018'.$A$1:.$Q$5000];9;FALSE));0;VLOOKUP(CONCATENATE([.$A$1];[.$A92]);['file:///G:/SELABPPTO/EJECUCI%D3N%202016/INFORMES%20DIRECTOR/INFORMES%20GASTOS/NOVIEMBRE/CIERRE/MODELO%20MINISTERIO%20O%20+%20R_NOV.xls'#'CPR018'.$A$1:.$Q$5000];9;FALSE))" table:style-name="ce93">
            <text:p>2.572.026</text:p>
          </table:table-cell>
          <table:table-cell office:value-type="float" office:value="1796982.23" table:formula="of:=IF(ISERROR(VLOOKUP(CONCATENATE([.$A$1];[.$A92]);['file:///G:/SELABPPTO/EJECUCI%D3N%202016/INFORMES%20DIRECTOR/INFORMES%20GASTOS/NOVIEMBRE/CIERRE/MODELO%20MINISTERIO%20O%20+%20R_NOV.xls'#'CPR018'.$A$1:.$Q$5000];17;FALSE));0;VLOOKUP(CONCATENATE([.$A$1];[.$A92]);['file:///G:/SELABPPTO/EJECUCI%D3N%202016/INFORMES%20DIRECTOR/INFORMES%20GASTOS/NOVIEMBRE/CIERRE/MODELO%20MINISTERIO%20O%20+%20R_NOV.xls'#'CPR018'.$A$1:.$Q$5000];17;FALSE))" table:style-name="ce93">
            <text:p>1.796.982</text:p>
          </table:table-cell>
          <table:table-cell office:value-type="percentage" office:value="0.15854165220677024" table:formula="of:=+[.S92]/[.L92]" table:style-name="ce94">
            <text:p>15,9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2280" table:formula="of:=TRIM(SUBSTITUTE(LEFT([.B93];7);&quot;.&quot;;;1))" table:style-name="ce74">
            <text:p>42280</text:p>
          </table:table-cell>
          <table:table-cell office:value-type="string" table:style-name="ce99">
            <text:p><text:s/>422.80 Instituto Superior de Enseñanzas Artísticas de la C.V.</text:p>
          </table:table-cell>
          <table:table-cell office:value-type="float" office:value="1946180" table:formula="of:=IF(ISERROR(VLOOKUP(CONCATENATE([.$B$1];[.$A93]);['file:///G:/SELABPPTO/EJECUCI%D3N%202016/INFORMES%20DIRECTOR/INFORMES%20GASTOS/NOVIEMBRE/CIERRE/MODELO%20MINISTERIO%20O%20+%20R_NOV.xls'#'CPR018'.$A$1:.$Q$5000];5;FALSE));0;VLOOKUP(CONCATENATE([.$B$1];[.$A93]);['file:///G:/SELABPPTO/EJECUCI%D3N%202016/INFORMES%20DIRECTOR/INFORMES%20GASTOS/NOVIEMBRE/CIERRE/MODELO%20MINISTERIO%20O%20+%20R_NOV.xls'#'CPR018'.$A$1:.$Q$5000];5;FALSE))" table:style-name="ce93">
            <text:p>1.946.180</text:p>
          </table:table-cell>
          <table:table-cell office:value-type="float" office:value="1730" table:formula="of:=IF(ISERROR(VLOOKUP(CONCATENATE([.$B$1];[.$A93]);['file:///G:/SELABPPTO/EJECUCI%D3N%202016/INFORMES%20DIRECTOR/INFORMES%20GASTOS/NOVIEMBRE/CIERRE/MODELO%20MINISTERIO%20O%20+%20R_NOV.xls'#'CPR018'.$A$1:.$Q$5000];11;FALSE));0;VLOOKUP(CONCATENATE([.$B$1];[.$A93]);['file:///G:/SELABPPTO/EJECUCI%D3N%202016/INFORMES%20DIRECTOR/INFORMES%20GASTOS/NOVIEMBRE/CIERRE/MODELO%20MINISTERIO%20O%20+%20R_NOV.xls'#'CPR018'.$A$1:.$Q$5000];11;FALSE))" table:style-name="ce93">
            <text:p>1.730</text:p>
          </table:table-cell>
          <table:table-cell office:value-type="float" office:value="1947910" table:formula="of:=IF(ISERROR(VLOOKUP(CONCATENATE([.$B$1];[.$A93]);['file:///G:/SELABPPTO/EJECUCI%D3N%202016/INFORMES%20DIRECTOR/INFORMES%20GASTOS/NOVIEMBRE/CIERRE/MODELO%20MINISTERIO%20O%20+%20R_NOV.xls'#'CPR018'.$A$1:.$Q$5000];13;FALSE));0;VLOOKUP(CONCATENATE([.$B$1];[.$A93]);['file:///G:/SELABPPTO/EJECUCI%D3N%202016/INFORMES%20DIRECTOR/INFORMES%20GASTOS/NOVIEMBRE/CIERRE/MODELO%20MINISTERIO%20O%20+%20R_NOV.xls'#'CPR018'.$A$1:.$Q$5000];13;FALSE))" table:style-name="ce93">
            <text:p>1.947.910</text:p>
          </table:table-cell>
          <table:table-cell office:value-type="float" office:value="374718.08" table:formula="of:=IF(ISERROR(VLOOKUP(CONCATENATE([.$B$1];[.$A93]);['file:///G:/SELABPPTO/EJECUCI%D3N%202016/INFORMES%20DIRECTOR/INFORMES%20GASTOS/NOVIEMBRE/CIERRE/MODELO%20MINISTERIO%20O%20+%20R_NOV.xls'#'CPR018'.$A$1:.$Q$5000];6;FALSE));0;VLOOKUP(CONCATENATE([.$B$1];[.$A93]);['file:///G:/SELABPPTO/EJECUCI%D3N%202016/INFORMES%20DIRECTOR/INFORMES%20GASTOS/NOVIEMBRE/CIERRE/MODELO%20MINISTERIO%20O%20+%20R_NOV.xls'#'CPR018'.$A$1:.$Q$5000];6;FALSE))" table:style-name="ce93">
            <text:p>374.718</text:p>
          </table:table-cell>
          <table:table-cell office:value-type="float" office:value="53307.05" table:formula="of:=IF(ISERROR(VLOOKUP(CONCATENATE([.$B$1];[.$A93]);['file:///G:/SELABPPTO/EJECUCI%D3N%202016/INFORMES%20DIRECTOR/INFORMES%20GASTOS/NOVIEMBRE/CIERRE/MODELO%20MINISTERIO%20O%20+%20R_NOV.xls'#'CPR018'.$A$1:.$Q$5000];12;FALSE));0;VLOOKUP(CONCATENATE([.$B$1];[.$A93]);['file:///G:/SELABPPTO/EJECUCI%D3N%202016/INFORMES%20DIRECTOR/INFORMES%20GASTOS/NOVIEMBRE/CIERRE/MODELO%20MINISTERIO%20O%20+%20R_NOV.xls'#'CPR018'.$A$1:.$Q$5000];12;FALSE))" table:style-name="ce93">
            <text:p>53.307</text:p>
          </table:table-cell>
          <table:table-cell office:value-type="float" office:value="1519884.87" table:formula="of:=IF(ISERROR(VLOOKUP(CONCATENATE([.$B$1];[.$A93]);['file:///G:/SELABPPTO/EJECUCI%D3N%202016/INFORMES%20DIRECTOR/INFORMES%20GASTOS/NOVIEMBRE/CIERRE/MODELO%20MINISTERIO%20O%20+%20R_NOV.xls'#'CPR018'.$A$1:.$Q$5000];8;FALSE));0;VLOOKUP(CONCATENATE([.$B$1];[.$A93]);['file:///G:/SELABPPTO/EJECUCI%D3N%202016/INFORMES%20DIRECTOR/INFORMES%20GASTOS/NOVIEMBRE/CIERRE/MODELO%20MINISTERIO%20O%20+%20R_NOV.xls'#'CPR018'.$A$1:.$Q$5000];8;FALSE))" table:style-name="ce93">
            <text:p>1.519.885</text:p>
          </table:table-cell>
          <table:table-cell office:value-type="float" office:value="1503873.94" table:formula="of:=IF(ISERROR(VLOOKUP(CONCATENATE([.$B$1];[.$A93]);['file:///G:/SELABPPTO/EJECUCI%D3N%202016/INFORMES%20DIRECTOR/INFORMES%20GASTOS/NOVIEMBRE/CIERRE/MODELO%20MINISTERIO%20O%20+%20R_NOV.xls'#'CPR018'.$A$1:.$Q$5000];9;FALSE));0;VLOOKUP(CONCATENATE([.$B$1];[.$A93]);['file:///G:/SELABPPTO/EJECUCI%D3N%202016/INFORMES%20DIRECTOR/INFORMES%20GASTOS/NOVIEMBRE/CIERRE/MODELO%20MINISTERIO%20O%20+%20R_NOV.xls'#'CPR018'.$A$1:.$Q$5000];9;FALSE))" table:style-name="ce93">
            <text:p>1.503.874</text:p>
          </table:table-cell>
          <table:table-cell office:value-type="float" office:value="1068727.05" table:formula="of:=IF(ISERROR(VLOOKUP(CONCATENATE([.$B$1];[.$A93]);['file:///G:/SELABPPTO/EJECUCI%D3N%202016/INFORMES%20DIRECTOR/INFORMES%20GASTOS/NOVIEMBRE/CIERRE/MODELO%20MINISTERIO%20O%20+%20R_NOV.xls'#'CPR018'.$A$1:.$Q$5000];17;FALSE));0;VLOOKUP(CONCATENATE([.$B$1];[.$A93]);['file:///G:/SELABPPTO/EJECUCI%D3N%202016/INFORMES%20DIRECTOR/INFORMES%20GASTOS/NOVIEMBRE/CIERRE/MODELO%20MINISTERIO%20O%20+%20R_NOV.xls'#'CPR018'.$A$1:.$Q$5000];17;FALSE))" table:style-name="ce93">
            <text:p>1.068.727</text:p>
          </table:table-cell>
          <table:table-cell office:value-type="percentage" office:value="0.77273116566812938" table:formula="of:=+[.I93]/[.C93]" table:style-name="ce94">
            <text:p>77,3%</text:p>
          </table:table-cell>
          <table:table-cell office:value-type="float" office:value="2059490" table:formula="of:=IF(ISERROR(VLOOKUP(CONCATENATE([.$A$1];[.$A93]);['file:///G:/SELABPPTO/EJECUCI%D3N%202016/INFORMES%20DIRECTOR/INFORMES%20GASTOS/NOVIEMBRE/CIERRE/MODELO%20MINISTERIO%20O%20+%20R_NOV.xls'#'CPR018'.$A$1:.$Q$5000];5;FALSE));0;VLOOKUP(CONCATENATE([.$A$1];[.$A93]);['file:///G:/SELABPPTO/EJECUCI%D3N%202016/INFORMES%20DIRECTOR/INFORMES%20GASTOS/NOVIEMBRE/CIERRE/MODELO%20MINISTERIO%20O%20+%20R_NOV.xls'#'CPR018'.$A$1:.$Q$5000];5;FALSE))" table:style-name="ce93">
            <text:p>2.059.490</text:p>
          </table:table-cell>
          <table:table-cell office:value-type="percentage" office:value="5.8221747217626324E-2" table:formula="of:=(+[.L93]-[.C93])/[.C93]" table:style-name="ce95">
            <text:p>5,8%</text:p>
          </table:table-cell>
          <table:table-cell office:value-type="float" office:value="0" table:formula="of:=IF(ISERROR(VLOOKUP(CONCATENATE([.$A$1];[.$A93]);['file:///G:/SELABPPTO/EJECUCI%D3N%202016/INFORMES%20DIRECTOR/INFORMES%20GASTOS/NOVIEMBRE/CIERRE/MODELO%20MINISTERIO%20O%20+%20R_NOV.xls'#'CPR018'.$A$1:.$Q$5000];11;FALSE));0;VLOOKUP(CONCATENATE([.$A$1];[.$A93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2059490" table:formula="of:=IF(ISERROR(VLOOKUP(CONCATENATE([.$A$1];[.$A93]);['file:///G:/SELABPPTO/EJECUCI%D3N%202016/INFORMES%20DIRECTOR/INFORMES%20GASTOS/NOVIEMBRE/CIERRE/MODELO%20MINISTERIO%20O%20+%20R_NOV.xls'#'CPR018'.$A$1:.$Q$5000];13;FALSE));0;VLOOKUP(CONCATENATE([.$A$1];[.$A93]);['file:///G:/SELABPPTO/EJECUCI%D3N%202016/INFORMES%20DIRECTOR/INFORMES%20GASTOS/NOVIEMBRE/CIERRE/MODELO%20MINISTERIO%20O%20+%20R_NOV.xls'#'CPR018'.$A$1:.$Q$5000];13;FALSE))" table:style-name="ce93">
            <text:p>2.059.490</text:p>
          </table:table-cell>
          <table:table-cell office:value-type="float" office:value="231878.94" table:formula="of:=IF(ISERROR(VLOOKUP(CONCATENATE([.$A$1];[.$A93]);['file:///G:/SELABPPTO/EJECUCI%D3N%202016/INFORMES%20DIRECTOR/INFORMES%20GASTOS/NOVIEMBRE/CIERRE/MODELO%20MINISTERIO%20O%20+%20R_NOV.xls'#'CPR018'.$A$1:.$Q$5000];6;FALSE));0;VLOOKUP(CONCATENATE([.$A$1];[.$A93]);['file:///G:/SELABPPTO/EJECUCI%D3N%202016/INFORMES%20DIRECTOR/INFORMES%20GASTOS/NOVIEMBRE/CIERRE/MODELO%20MINISTERIO%20O%20+%20R_NOV.xls'#'CPR018'.$A$1:.$Q$5000];6;FALSE))" table:style-name="ce93">
            <text:p>231.879</text:p>
          </table:table-cell>
          <table:table-cell office:value-type="float" office:value="19568.45" table:formula="of:=IF(ISERROR(VLOOKUP(CONCATENATE([.$A$1];[.$A93]);['file:///G:/SELABPPTO/EJECUCI%D3N%202016/INFORMES%20DIRECTOR/INFORMES%20GASTOS/NOVIEMBRE/CIERRE/MODELO%20MINISTERIO%20O%20+%20R_NOV.xls'#'CPR018'.$A$1:.$Q$5000];12;FALSE));0;VLOOKUP(CONCATENATE([.$A$1];[.$A93]);['file:///G:/SELABPPTO/EJECUCI%D3N%202016/INFORMES%20DIRECTOR/INFORMES%20GASTOS/NOVIEMBRE/CIERRE/MODELO%20MINISTERIO%20O%20+%20R_NOV.xls'#'CPR018'.$A$1:.$Q$5000];12;FALSE))" table:style-name="ce93">
            <text:p>19.568</text:p>
          </table:table-cell>
          <table:table-cell office:value-type="float" office:value="1808042.61" table:formula="of:=IF(ISERROR(VLOOKUP(CONCATENATE([.$A$1];[.$A93]);['file:///G:/SELABPPTO/EJECUCI%D3N%202016/INFORMES%20DIRECTOR/INFORMES%20GASTOS/NOVIEMBRE/CIERRE/MODELO%20MINISTERIO%20O%20+%20R_NOV.xls'#'CPR018'.$A$1:.$Q$5000];8;FALSE));0;VLOOKUP(CONCATENATE([.$A$1];[.$A93]);['file:///G:/SELABPPTO/EJECUCI%D3N%202016/INFORMES%20DIRECTOR/INFORMES%20GASTOS/NOVIEMBRE/CIERRE/MODELO%20MINISTERIO%20O%20+%20R_NOV.xls'#'CPR018'.$A$1:.$Q$5000];8;FALSE))" table:style-name="ce93">
            <text:p>1.808.043</text:p>
          </table:table-cell>
          <table:table-cell office:value-type="float" office:value="1771136.15" table:formula="of:=IF(ISERROR(VLOOKUP(CONCATENATE([.$A$1];[.$A93]);['file:///G:/SELABPPTO/EJECUCI%D3N%202016/INFORMES%20DIRECTOR/INFORMES%20GASTOS/NOVIEMBRE/CIERRE/MODELO%20MINISTERIO%20O%20+%20R_NOV.xls'#'CPR018'.$A$1:.$Q$5000];9;FALSE));0;VLOOKUP(CONCATENATE([.$A$1];[.$A93]);['file:///G:/SELABPPTO/EJECUCI%D3N%202016/INFORMES%20DIRECTOR/INFORMES%20GASTOS/NOVIEMBRE/CIERRE/MODELO%20MINISTERIO%20O%20+%20R_NOV.xls'#'CPR018'.$A$1:.$Q$5000];9;FALSE))" table:style-name="ce93">
            <text:p>1.771.136</text:p>
          </table:table-cell>
          <table:table-cell office:value-type="float" office:value="1771136.15" table:formula="of:=IF(ISERROR(VLOOKUP(CONCATENATE([.$A$1];[.$A93]);['file:///G:/SELABPPTO/EJECUCI%D3N%202016/INFORMES%20DIRECTOR/INFORMES%20GASTOS/NOVIEMBRE/CIERRE/MODELO%20MINISTERIO%20O%20+%20R_NOV.xls'#'CPR018'.$A$1:.$Q$5000];17;FALSE));0;VLOOKUP(CONCATENATE([.$A$1];[.$A93]);['file:///G:/SELABPPTO/EJECUCI%D3N%202016/INFORMES%20DIRECTOR/INFORMES%20GASTOS/NOVIEMBRE/CIERRE/MODELO%20MINISTERIO%20O%20+%20R_NOV.xls'#'CPR018'.$A$1:.$Q$5000];17;FALSE))" table:style-name="ce93">
            <text:p>1.771.136</text:p>
          </table:table-cell>
          <table:table-cell office:value-type="percentage" office:value="0.85998773968312536" table:formula="of:=+[.S93]/[.L93]" table:style-name="ce94">
            <text:p>86,0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54250" table:formula="of:=TRIM(SUBSTITUTE(LEFT([.B94];7);&quot;.&quot;;;1))" table:style-name="ce74">
            <text:p>54250</text:p>
          </table:table-cell>
          <table:table-cell office:value-type="string" table:style-name="ce99">
            <text:p><text:s/>542.50 Investigación, Desarrollo Tecnológico e Innovación (I+D+i)</text:p>
          </table:table-cell>
          <table:table-cell office:value-type="float" office:value="22878510" table:formula="of:=IF(ISERROR(VLOOKUP(CONCATENATE([.$B$1];[.$A94]);['file:///G:/SELABPPTO/EJECUCI%D3N%202016/INFORMES%20DIRECTOR/INFORMES%20GASTOS/NOVIEMBRE/CIERRE/MODELO%20MINISTERIO%20O%20+%20R_NOV.xls'#'CPR018'.$A$1:.$Q$5000];5;FALSE));0;VLOOKUP(CONCATENATE([.$B$1];[.$A94]);['file:///G:/SELABPPTO/EJECUCI%D3N%202016/INFORMES%20DIRECTOR/INFORMES%20GASTOS/NOVIEMBRE/CIERRE/MODELO%20MINISTERIO%20O%20+%20R_NOV.xls'#'CPR018'.$A$1:.$Q$5000];5;FALSE))" table:style-name="ce93">
            <text:p>22.878.510</text:p>
          </table:table-cell>
          <table:table-cell office:value-type="float" office:value="1383153.79" table:formula="of:=IF(ISERROR(VLOOKUP(CONCATENATE([.$B$1];[.$A94]);['file:///G:/SELABPPTO/EJECUCI%D3N%202016/INFORMES%20DIRECTOR/INFORMES%20GASTOS/NOVIEMBRE/CIERRE/MODELO%20MINISTERIO%20O%20+%20R_NOV.xls'#'CPR018'.$A$1:.$Q$5000];11;FALSE));0;VLOOKUP(CONCATENATE([.$B$1];[.$A94]);['file:///G:/SELABPPTO/EJECUCI%D3N%202016/INFORMES%20DIRECTOR/INFORMES%20GASTOS/NOVIEMBRE/CIERRE/MODELO%20MINISTERIO%20O%20+%20R_NOV.xls'#'CPR018'.$A$1:.$Q$5000];11;FALSE))" table:style-name="ce93">
            <text:p>1.383.154</text:p>
          </table:table-cell>
          <table:table-cell office:value-type="float" office:value="24261663.789999999" table:formula="of:=IF(ISERROR(VLOOKUP(CONCATENATE([.$B$1];[.$A94]);['file:///G:/SELABPPTO/EJECUCI%D3N%202016/INFORMES%20DIRECTOR/INFORMES%20GASTOS/NOVIEMBRE/CIERRE/MODELO%20MINISTERIO%20O%20+%20R_NOV.xls'#'CPR018'.$A$1:.$Q$5000];13;FALSE));0;VLOOKUP(CONCATENATE([.$B$1];[.$A94]);['file:///G:/SELABPPTO/EJECUCI%D3N%202016/INFORMES%20DIRECTOR/INFORMES%20GASTOS/NOVIEMBRE/CIERRE/MODELO%20MINISTERIO%20O%20+%20R_NOV.xls'#'CPR018'.$A$1:.$Q$5000];13;FALSE))" table:style-name="ce93">
            <text:p>24.261.664</text:p>
          </table:table-cell>
          <table:table-cell office:value-type="float" office:value="236299.28" table:formula="of:=IF(ISERROR(VLOOKUP(CONCATENATE([.$B$1];[.$A94]);['file:///G:/SELABPPTO/EJECUCI%D3N%202016/INFORMES%20DIRECTOR/INFORMES%20GASTOS/NOVIEMBRE/CIERRE/MODELO%20MINISTERIO%20O%20+%20R_NOV.xls'#'CPR018'.$A$1:.$Q$5000];6;FALSE));0;VLOOKUP(CONCATENATE([.$B$1];[.$A94]);['file:///G:/SELABPPTO/EJECUCI%D3N%202016/INFORMES%20DIRECTOR/INFORMES%20GASTOS/NOVIEMBRE/CIERRE/MODELO%20MINISTERIO%20O%20+%20R_NOV.xls'#'CPR018'.$A$1:.$Q$5000];6;FALSE))" table:style-name="ce93">
            <text:p>236.299</text:p>
          </table:table-cell>
          <table:table-cell office:value-type="float" office:value="190695.95" table:formula="of:=IF(ISERROR(VLOOKUP(CONCATENATE([.$B$1];[.$A94]);['file:///G:/SELABPPTO/EJECUCI%D3N%202016/INFORMES%20DIRECTOR/INFORMES%20GASTOS/NOVIEMBRE/CIERRE/MODELO%20MINISTERIO%20O%20+%20R_NOV.xls'#'CPR018'.$A$1:.$Q$5000];12;FALSE));0;VLOOKUP(CONCATENATE([.$B$1];[.$A94]);['file:///G:/SELABPPTO/EJECUCI%D3N%202016/INFORMES%20DIRECTOR/INFORMES%20GASTOS/NOVIEMBRE/CIERRE/MODELO%20MINISTERIO%20O%20+%20R_NOV.xls'#'CPR018'.$A$1:.$Q$5000];12;FALSE))" table:style-name="ce93">
            <text:p>190.696</text:p>
          </table:table-cell>
          <table:table-cell office:value-type="float" office:value="23834668.559999999" table:formula="of:=IF(ISERROR(VLOOKUP(CONCATENATE([.$B$1];[.$A94]);['file:///G:/SELABPPTO/EJECUCI%D3N%202016/INFORMES%20DIRECTOR/INFORMES%20GASTOS/NOVIEMBRE/CIERRE/MODELO%20MINISTERIO%20O%20+%20R_NOV.xls'#'CPR018'.$A$1:.$Q$5000];8;FALSE));0;VLOOKUP(CONCATENATE([.$B$1];[.$A94]);['file:///G:/SELABPPTO/EJECUCI%D3N%202016/INFORMES%20DIRECTOR/INFORMES%20GASTOS/NOVIEMBRE/CIERRE/MODELO%20MINISTERIO%20O%20+%20R_NOV.xls'#'CPR018'.$A$1:.$Q$5000];8;FALSE))" table:style-name="ce93">
            <text:p>23.834.669</text:p>
          </table:table-cell>
          <table:table-cell office:value-type="float" office:value="22434501.68" table:formula="of:=IF(ISERROR(VLOOKUP(CONCATENATE([.$B$1];[.$A94]);['file:///G:/SELABPPTO/EJECUCI%D3N%202016/INFORMES%20DIRECTOR/INFORMES%20GASTOS/NOVIEMBRE/CIERRE/MODELO%20MINISTERIO%20O%20+%20R_NOV.xls'#'CPR018'.$A$1:.$Q$5000];9;FALSE));0;VLOOKUP(CONCATENATE([.$B$1];[.$A94]);['file:///G:/SELABPPTO/EJECUCI%D3N%202016/INFORMES%20DIRECTOR/INFORMES%20GASTOS/NOVIEMBRE/CIERRE/MODELO%20MINISTERIO%20O%20+%20R_NOV.xls'#'CPR018'.$A$1:.$Q$5000];9;FALSE))" table:style-name="ce93">
            <text:p>22.434.502</text:p>
          </table:table-cell>
          <table:table-cell office:value-type="float" office:value="3899188.13" table:formula="of:=IF(ISERROR(VLOOKUP(CONCATENATE([.$B$1];[.$A94]);['file:///G:/SELABPPTO/EJECUCI%D3N%202016/INFORMES%20DIRECTOR/INFORMES%20GASTOS/NOVIEMBRE/CIERRE/MODELO%20MINISTERIO%20O%20+%20R_NOV.xls'#'CPR018'.$A$1:.$Q$5000];17;FALSE));0;VLOOKUP(CONCATENATE([.$B$1];[.$A94]);['file:///G:/SELABPPTO/EJECUCI%D3N%202016/INFORMES%20DIRECTOR/INFORMES%20GASTOS/NOVIEMBRE/CIERRE/MODELO%20MINISTERIO%20O%20+%20R_NOV.xls'#'CPR018'.$A$1:.$Q$5000];17;FALSE))" table:style-name="ce93">
            <text:p>3.899.188</text:p>
          </table:table-cell>
          <table:table-cell office:value-type="percentage" office:value="0.98059277811360968" table:formula="of:=+[.I94]/[.C94]" table:style-name="ce94">
            <text:p>98,1%</text:p>
          </table:table-cell>
          <table:table-cell office:value-type="float" office:value="28621520" table:formula="of:=IF(ISERROR(VLOOKUP(CONCATENATE([.$A$1];[.$A94]);['file:///G:/SELABPPTO/EJECUCI%D3N%202016/INFORMES%20DIRECTOR/INFORMES%20GASTOS/NOVIEMBRE/CIERRE/MODELO%20MINISTERIO%20O%20+%20R_NOV.xls'#'CPR018'.$A$1:.$Q$5000];5;FALSE));0;VLOOKUP(CONCATENATE([.$A$1];[.$A94]);['file:///G:/SELABPPTO/EJECUCI%D3N%202016/INFORMES%20DIRECTOR/INFORMES%20GASTOS/NOVIEMBRE/CIERRE/MODELO%20MINISTERIO%20O%20+%20R_NOV.xls'#'CPR018'.$A$1:.$Q$5000];5;FALSE))" table:style-name="ce93">
            <text:p>28.621.520</text:p>
          </table:table-cell>
          <table:table-cell office:value-type="percentage" office:value="0.2510220289695439" table:formula="of:=(+[.L94]-[.C94])/[.C94]" table:style-name="ce95">
            <text:p>25,1%</text:p>
          </table:table-cell>
          <table:table-cell office:value-type="float" office:value="-31400" table:formula="of:=IF(ISERROR(VLOOKUP(CONCATENATE([.$A$1];[.$A94]);['file:///G:/SELABPPTO/EJECUCI%D3N%202016/INFORMES%20DIRECTOR/INFORMES%20GASTOS/NOVIEMBRE/CIERRE/MODELO%20MINISTERIO%20O%20+%20R_NOV.xls'#'CPR018'.$A$1:.$Q$5000];11;FALSE));0;VLOOKUP(CONCATENATE([.$A$1];[.$A94]);['file:///G:/SELABPPTO/EJECUCI%D3N%202016/INFORMES%20DIRECTOR/INFORMES%20GASTOS/NOVIEMBRE/CIERRE/MODELO%20MINISTERIO%20O%20+%20R_NOV.xls'#'CPR018'.$A$1:.$Q$5000];11;FALSE))" table:style-name="ce93">
            <text:p>-31.400</text:p>
          </table:table-cell>
          <table:table-cell office:value-type="float" office:value="28590120" table:formula="of:=IF(ISERROR(VLOOKUP(CONCATENATE([.$A$1];[.$A94]);['file:///G:/SELABPPTO/EJECUCI%D3N%202016/INFORMES%20DIRECTOR/INFORMES%20GASTOS/NOVIEMBRE/CIERRE/MODELO%20MINISTERIO%20O%20+%20R_NOV.xls'#'CPR018'.$A$1:.$Q$5000];13;FALSE));0;VLOOKUP(CONCATENATE([.$A$1];[.$A94]);['file:///G:/SELABPPTO/EJECUCI%D3N%202016/INFORMES%20DIRECTOR/INFORMES%20GASTOS/NOVIEMBRE/CIERRE/MODELO%20MINISTERIO%20O%20+%20R_NOV.xls'#'CPR018'.$A$1:.$Q$5000];13;FALSE))" table:style-name="ce93">
            <text:p>28.590.120</text:p>
          </table:table-cell>
          <table:table-cell office:value-type="float" office:value="201984.92" table:formula="of:=IF(ISERROR(VLOOKUP(CONCATENATE([.$A$1];[.$A94]);['file:///G:/SELABPPTO/EJECUCI%D3N%202016/INFORMES%20DIRECTOR/INFORMES%20GASTOS/NOVIEMBRE/CIERRE/MODELO%20MINISTERIO%20O%20+%20R_NOV.xls'#'CPR018'.$A$1:.$Q$5000];6;FALSE));0;VLOOKUP(CONCATENATE([.$A$1];[.$A94]);['file:///G:/SELABPPTO/EJECUCI%D3N%202016/INFORMES%20DIRECTOR/INFORMES%20GASTOS/NOVIEMBRE/CIERRE/MODELO%20MINISTERIO%20O%20+%20R_NOV.xls'#'CPR018'.$A$1:.$Q$5000];6;FALSE))" table:style-name="ce93">
            <text:p>201.985</text:p>
          </table:table-cell>
          <table:table-cell office:value-type="float" office:value="4381763.92" table:formula="of:=IF(ISERROR(VLOOKUP(CONCATENATE([.$A$1];[.$A94]);['file:///G:/SELABPPTO/EJECUCI%D3N%202016/INFORMES%20DIRECTOR/INFORMES%20GASTOS/NOVIEMBRE/CIERRE/MODELO%20MINISTERIO%20O%20+%20R_NOV.xls'#'CPR018'.$A$1:.$Q$5000];12;FALSE));0;VLOOKUP(CONCATENATE([.$A$1];[.$A94]);['file:///G:/SELABPPTO/EJECUCI%D3N%202016/INFORMES%20DIRECTOR/INFORMES%20GASTOS/NOVIEMBRE/CIERRE/MODELO%20MINISTERIO%20O%20+%20R_NOV.xls'#'CPR018'.$A$1:.$Q$5000];12;FALSE))" table:style-name="ce93">
            <text:p>4.381.764</text:p>
          </table:table-cell>
          <table:table-cell office:value-type="float" office:value="24006371.16" table:formula="of:=IF(ISERROR(VLOOKUP(CONCATENATE([.$A$1];[.$A94]);['file:///G:/SELABPPTO/EJECUCI%D3N%202016/INFORMES%20DIRECTOR/INFORMES%20GASTOS/NOVIEMBRE/CIERRE/MODELO%20MINISTERIO%20O%20+%20R_NOV.xls'#'CPR018'.$A$1:.$Q$5000];8;FALSE));0;VLOOKUP(CONCATENATE([.$A$1];[.$A94]);['file:///G:/SELABPPTO/EJECUCI%D3N%202016/INFORMES%20DIRECTOR/INFORMES%20GASTOS/NOVIEMBRE/CIERRE/MODELO%20MINISTERIO%20O%20+%20R_NOV.xls'#'CPR018'.$A$1:.$Q$5000];8;FALSE))" table:style-name="ce93">
            <text:p>24.006.371</text:p>
          </table:table-cell>
          <table:table-cell office:value-type="float" office:value="22749905.5" table:formula="of:=IF(ISERROR(VLOOKUP(CONCATENATE([.$A$1];[.$A94]);['file:///G:/SELABPPTO/EJECUCI%D3N%202016/INFORMES%20DIRECTOR/INFORMES%20GASTOS/NOVIEMBRE/CIERRE/MODELO%20MINISTERIO%20O%20+%20R_NOV.xls'#'CPR018'.$A$1:.$Q$5000];9;FALSE));0;VLOOKUP(CONCATENATE([.$A$1];[.$A94]);['file:///G:/SELABPPTO/EJECUCI%D3N%202016/INFORMES%20DIRECTOR/INFORMES%20GASTOS/NOVIEMBRE/CIERRE/MODELO%20MINISTERIO%20O%20+%20R_NOV.xls'#'CPR018'.$A$1:.$Q$5000];9;FALSE))" table:style-name="ce93">
            <text:p>22.749.906</text:p>
          </table:table-cell>
          <table:table-cell office:value-type="float" office:value="13609363.57" table:formula="of:=IF(ISERROR(VLOOKUP(CONCATENATE([.$A$1];[.$A94]);['file:///G:/SELABPPTO/EJECUCI%D3N%202016/INFORMES%20DIRECTOR/INFORMES%20GASTOS/NOVIEMBRE/CIERRE/MODELO%20MINISTERIO%20O%20+%20R_NOV.xls'#'CPR018'.$A$1:.$Q$5000];17;FALSE));0;VLOOKUP(CONCATENATE([.$A$1];[.$A94]);['file:///G:/SELABPPTO/EJECUCI%D3N%202016/INFORMES%20DIRECTOR/INFORMES%20GASTOS/NOVIEMBRE/CIERRE/MODELO%20MINISTERIO%20O%20+%20R_NOV.xls'#'CPR018'.$A$1:.$Q$5000];17;FALSE))" table:style-name="ce93">
            <text:p>13.609.364</text:p>
          </table:table-cell>
          <table:table-cell office:value-type="percentage" office:value="0.79485315594699368" table:formula="of:=+[.S94]/[.L94]" table:style-name="ce94">
            <text:p>79,5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2270" table:formula="of:=TRIM(SUBSTITUTE(LEFT([.B95];7);&quot;.&quot;;;1))" table:style-name="ce74">
            <text:p>42270</text:p>
          </table:table-cell>
          <table:table-cell office:value-type="string" table:style-name="ce99">
            <text:p><text:s/>422.70 Consejo Escolar de la Comunitat Valenciana</text:p>
          </table:table-cell>
          <table:table-cell office:value-type="float" office:value="388880" table:formula="of:=IF(ISERROR(VLOOKUP(CONCATENATE([.$B$1];[.$A95]);['file:///G:/SELABPPTO/EJECUCI%D3N%202016/INFORMES%20DIRECTOR/INFORMES%20GASTOS/NOVIEMBRE/CIERRE/MODELO%20MINISTERIO%20O%20+%20R_NOV.xls'#'CPR018'.$A$1:.$Q$5000];5;FALSE));0;VLOOKUP(CONCATENATE([.$B$1];[.$A95]);['file:///G:/SELABPPTO/EJECUCI%D3N%202016/INFORMES%20DIRECTOR/INFORMES%20GASTOS/NOVIEMBRE/CIERRE/MODELO%20MINISTERIO%20O%20+%20R_NOV.xls'#'CPR018'.$A$1:.$Q$5000];5;FALSE))" table:style-name="ce93">
            <text:p>388.880</text:p>
          </table:table-cell>
          <table:table-cell office:value-type="float" office:value="1990" table:formula="of:=IF(ISERROR(VLOOKUP(CONCATENATE([.$B$1];[.$A95]);['file:///G:/SELABPPTO/EJECUCI%D3N%202016/INFORMES%20DIRECTOR/INFORMES%20GASTOS/NOVIEMBRE/CIERRE/MODELO%20MINISTERIO%20O%20+%20R_NOV.xls'#'CPR018'.$A$1:.$Q$5000];11;FALSE));0;VLOOKUP(CONCATENATE([.$B$1];[.$A95]);['file:///G:/SELABPPTO/EJECUCI%D3N%202016/INFORMES%20DIRECTOR/INFORMES%20GASTOS/NOVIEMBRE/CIERRE/MODELO%20MINISTERIO%20O%20+%20R_NOV.xls'#'CPR018'.$A$1:.$Q$5000];11;FALSE))" table:style-name="ce93">
            <text:p>1.990</text:p>
          </table:table-cell>
          <table:table-cell office:value-type="float" office:value="390870" table:formula="of:=IF(ISERROR(VLOOKUP(CONCATENATE([.$B$1];[.$A95]);['file:///G:/SELABPPTO/EJECUCI%D3N%202016/INFORMES%20DIRECTOR/INFORMES%20GASTOS/NOVIEMBRE/CIERRE/MODELO%20MINISTERIO%20O%20+%20R_NOV.xls'#'CPR018'.$A$1:.$Q$5000];13;FALSE));0;VLOOKUP(CONCATENATE([.$B$1];[.$A95]);['file:///G:/SELABPPTO/EJECUCI%D3N%202016/INFORMES%20DIRECTOR/INFORMES%20GASTOS/NOVIEMBRE/CIERRE/MODELO%20MINISTERIO%20O%20+%20R_NOV.xls'#'CPR018'.$A$1:.$Q$5000];13;FALSE))" table:style-name="ce93">
            <text:p>390.870</text:p>
          </table:table-cell>
          <table:table-cell office:value-type="float" office:value="101606.34" table:formula="of:=IF(ISERROR(VLOOKUP(CONCATENATE([.$B$1];[.$A95]);['file:///G:/SELABPPTO/EJECUCI%D3N%202016/INFORMES%20DIRECTOR/INFORMES%20GASTOS/NOVIEMBRE/CIERRE/MODELO%20MINISTERIO%20O%20+%20R_NOV.xls'#'CPR018'.$A$1:.$Q$5000];6;FALSE));0;VLOOKUP(CONCATENATE([.$B$1];[.$A95]);['file:///G:/SELABPPTO/EJECUCI%D3N%202016/INFORMES%20DIRECTOR/INFORMES%20GASTOS/NOVIEMBRE/CIERRE/MODELO%20MINISTERIO%20O%20+%20R_NOV.xls'#'CPR018'.$A$1:.$Q$5000];6;FALSE))" table:style-name="ce93">
            <text:p>101.606</text:p>
          </table:table-cell>
          <table:table-cell office:value-type="float" office:value="44604.800000000003" table:formula="of:=IF(ISERROR(VLOOKUP(CONCATENATE([.$B$1];[.$A95]);['file:///G:/SELABPPTO/EJECUCI%D3N%202016/INFORMES%20DIRECTOR/INFORMES%20GASTOS/NOVIEMBRE/CIERRE/MODELO%20MINISTERIO%20O%20+%20R_NOV.xls'#'CPR018'.$A$1:.$Q$5000];12;FALSE));0;VLOOKUP(CONCATENATE([.$B$1];[.$A95]);['file:///G:/SELABPPTO/EJECUCI%D3N%202016/INFORMES%20DIRECTOR/INFORMES%20GASTOS/NOVIEMBRE/CIERRE/MODELO%20MINISTERIO%20O%20+%20R_NOV.xls'#'CPR018'.$A$1:.$Q$5000];12;FALSE))" table:style-name="ce93">
            <text:p>44.605</text:p>
          </table:table-cell>
          <table:table-cell office:value-type="float" office:value="244658.86" table:formula="of:=IF(ISERROR(VLOOKUP(CONCATENATE([.$B$1];[.$A95]);['file:///G:/SELABPPTO/EJECUCI%D3N%202016/INFORMES%20DIRECTOR/INFORMES%20GASTOS/NOVIEMBRE/CIERRE/MODELO%20MINISTERIO%20O%20+%20R_NOV.xls'#'CPR018'.$A$1:.$Q$5000];8;FALSE));0;VLOOKUP(CONCATENATE([.$B$1];[.$A95]);['file:///G:/SELABPPTO/EJECUCI%D3N%202016/INFORMES%20DIRECTOR/INFORMES%20GASTOS/NOVIEMBRE/CIERRE/MODELO%20MINISTERIO%20O%20+%20R_NOV.xls'#'CPR018'.$A$1:.$Q$5000];8;FALSE))" table:style-name="ce93">
            <text:p>244.659</text:p>
          </table:table-cell>
          <table:table-cell office:value-type="float" office:value="214237.71" table:formula="of:=IF(ISERROR(VLOOKUP(CONCATENATE([.$B$1];[.$A95]);['file:///G:/SELABPPTO/EJECUCI%D3N%202016/INFORMES%20DIRECTOR/INFORMES%20GASTOS/NOVIEMBRE/CIERRE/MODELO%20MINISTERIO%20O%20+%20R_NOV.xls'#'CPR018'.$A$1:.$Q$5000];9;FALSE));0;VLOOKUP(CONCATENATE([.$B$1];[.$A95]);['file:///G:/SELABPPTO/EJECUCI%D3N%202016/INFORMES%20DIRECTOR/INFORMES%20GASTOS/NOVIEMBRE/CIERRE/MODELO%20MINISTERIO%20O%20+%20R_NOV.xls'#'CPR018'.$A$1:.$Q$5000];9;FALSE))" table:style-name="ce93">
            <text:p>214.238</text:p>
          </table:table-cell>
          <table:table-cell office:value-type="float" office:value="214056.92" table:formula="of:=IF(ISERROR(VLOOKUP(CONCATENATE([.$B$1];[.$A95]);['file:///G:/SELABPPTO/EJECUCI%D3N%202016/INFORMES%20DIRECTOR/INFORMES%20GASTOS/NOVIEMBRE/CIERRE/MODELO%20MINISTERIO%20O%20+%20R_NOV.xls'#'CPR018'.$A$1:.$Q$5000];17;FALSE));0;VLOOKUP(CONCATENATE([.$B$1];[.$A95]);['file:///G:/SELABPPTO/EJECUCI%D3N%202016/INFORMES%20DIRECTOR/INFORMES%20GASTOS/NOVIEMBRE/CIERRE/MODELO%20MINISTERIO%20O%20+%20R_NOV.xls'#'CPR018'.$A$1:.$Q$5000];17;FALSE))" table:style-name="ce93">
            <text:p>214.057</text:p>
          </table:table-cell>
          <table:table-cell office:value-type="percentage" office:value="0.55090956078996089" table:formula="of:=+[.I95]/[.C95]" table:style-name="ce94">
            <text:p>55,1%</text:p>
          </table:table-cell>
          <table:table-cell office:value-type="float" office:value="410200" table:formula="of:=IF(ISERROR(VLOOKUP(CONCATENATE([.$A$1];[.$A95]);['file:///G:/SELABPPTO/EJECUCI%D3N%202016/INFORMES%20DIRECTOR/INFORMES%20GASTOS/NOVIEMBRE/CIERRE/MODELO%20MINISTERIO%20O%20+%20R_NOV.xls'#'CPR018'.$A$1:.$Q$5000];5;FALSE));0;VLOOKUP(CONCATENATE([.$A$1];[.$A95]);['file:///G:/SELABPPTO/EJECUCI%D3N%202016/INFORMES%20DIRECTOR/INFORMES%20GASTOS/NOVIEMBRE/CIERRE/MODELO%20MINISTERIO%20O%20+%20R_NOV.xls'#'CPR018'.$A$1:.$Q$5000];5;FALSE))" table:style-name="ce93">
            <text:p>410.200</text:p>
          </table:table-cell>
          <table:table-cell office:value-type="percentage" office:value="5.4824110265377493E-2" table:formula="of:=(+[.L95]-[.C95])/[.C95]" table:style-name="ce95">
            <text:p>5,5%</text:p>
          </table:table-cell>
          <table:table-cell office:value-type="float" office:value="-35751.54" table:formula="of:=IF(ISERROR(VLOOKUP(CONCATENATE([.$A$1];[.$A95]);['file:///G:/SELABPPTO/EJECUCI%D3N%202016/INFORMES%20DIRECTOR/INFORMES%20GASTOS/NOVIEMBRE/CIERRE/MODELO%20MINISTERIO%20O%20+%20R_NOV.xls'#'CPR018'.$A$1:.$Q$5000];11;FALSE));0;VLOOKUP(CONCATENATE([.$A$1];[.$A95]);['file:///G:/SELABPPTO/EJECUCI%D3N%202016/INFORMES%20DIRECTOR/INFORMES%20GASTOS/NOVIEMBRE/CIERRE/MODELO%20MINISTERIO%20O%20+%20R_NOV.xls'#'CPR018'.$A$1:.$Q$5000];11;FALSE))" table:style-name="ce93">
            <text:p>-35.752</text:p>
          </table:table-cell>
          <table:table-cell office:value-type="float" office:value="374448.46" table:formula="of:=IF(ISERROR(VLOOKUP(CONCATENATE([.$A$1];[.$A95]);['file:///G:/SELABPPTO/EJECUCI%D3N%202016/INFORMES%20DIRECTOR/INFORMES%20GASTOS/NOVIEMBRE/CIERRE/MODELO%20MINISTERIO%20O%20+%20R_NOV.xls'#'CPR018'.$A$1:.$Q$5000];13;FALSE));0;VLOOKUP(CONCATENATE([.$A$1];[.$A95]);['file:///G:/SELABPPTO/EJECUCI%D3N%202016/INFORMES%20DIRECTOR/INFORMES%20GASTOS/NOVIEMBRE/CIERRE/MODELO%20MINISTERIO%20O%20+%20R_NOV.xls'#'CPR018'.$A$1:.$Q$5000];13;FALSE))" table:style-name="ce93">
            <text:p>374.448</text:p>
          </table:table-cell>
          <table:table-cell office:value-type="float" office:value="68819.12" table:formula="of:=IF(ISERROR(VLOOKUP(CONCATENATE([.$A$1];[.$A95]);['file:///G:/SELABPPTO/EJECUCI%D3N%202016/INFORMES%20DIRECTOR/INFORMES%20GASTOS/NOVIEMBRE/CIERRE/MODELO%20MINISTERIO%20O%20+%20R_NOV.xls'#'CPR018'.$A$1:.$Q$5000];6;FALSE));0;VLOOKUP(CONCATENATE([.$A$1];[.$A95]);['file:///G:/SELABPPTO/EJECUCI%D3N%202016/INFORMES%20DIRECTOR/INFORMES%20GASTOS/NOVIEMBRE/CIERRE/MODELO%20MINISTERIO%20O%20+%20R_NOV.xls'#'CPR018'.$A$1:.$Q$5000];6;FALSE))" table:style-name="ce93">
            <text:p>68.819</text:p>
          </table:table-cell>
          <table:table-cell office:value-type="float" office:value="48779.29" table:formula="of:=IF(ISERROR(VLOOKUP(CONCATENATE([.$A$1];[.$A95]);['file:///G:/SELABPPTO/EJECUCI%D3N%202016/INFORMES%20DIRECTOR/INFORMES%20GASTOS/NOVIEMBRE/CIERRE/MODELO%20MINISTERIO%20O%20+%20R_NOV.xls'#'CPR018'.$A$1:.$Q$5000];12;FALSE));0;VLOOKUP(CONCATENATE([.$A$1];[.$A95]);['file:///G:/SELABPPTO/EJECUCI%D3N%202016/INFORMES%20DIRECTOR/INFORMES%20GASTOS/NOVIEMBRE/CIERRE/MODELO%20MINISTERIO%20O%20+%20R_NOV.xls'#'CPR018'.$A$1:.$Q$5000];12;FALSE))" table:style-name="ce93">
            <text:p>48.779</text:p>
          </table:table-cell>
          <table:table-cell office:value-type="float" office:value="256850.05" table:formula="of:=IF(ISERROR(VLOOKUP(CONCATENATE([.$A$1];[.$A95]);['file:///G:/SELABPPTO/EJECUCI%D3N%202016/INFORMES%20DIRECTOR/INFORMES%20GASTOS/NOVIEMBRE/CIERRE/MODELO%20MINISTERIO%20O%20+%20R_NOV.xls'#'CPR018'.$A$1:.$Q$5000];8;FALSE));0;VLOOKUP(CONCATENATE([.$A$1];[.$A95]);['file:///G:/SELABPPTO/EJECUCI%D3N%202016/INFORMES%20DIRECTOR/INFORMES%20GASTOS/NOVIEMBRE/CIERRE/MODELO%20MINISTERIO%20O%20+%20R_NOV.xls'#'CPR018'.$A$1:.$Q$5000];8;FALSE))" table:style-name="ce93">
            <text:p>256.850</text:p>
          </table:table-cell>
          <table:table-cell office:value-type="float" office:value="227405.12" table:formula="of:=IF(ISERROR(VLOOKUP(CONCATENATE([.$A$1];[.$A95]);['file:///G:/SELABPPTO/EJECUCI%D3N%202016/INFORMES%20DIRECTOR/INFORMES%20GASTOS/NOVIEMBRE/CIERRE/MODELO%20MINISTERIO%20O%20+%20R_NOV.xls'#'CPR018'.$A$1:.$Q$5000];9;FALSE));0;VLOOKUP(CONCATENATE([.$A$1];[.$A95]);['file:///G:/SELABPPTO/EJECUCI%D3N%202016/INFORMES%20DIRECTOR/INFORMES%20GASTOS/NOVIEMBRE/CIERRE/MODELO%20MINISTERIO%20O%20+%20R_NOV.xls'#'CPR018'.$A$1:.$Q$5000];9;FALSE))" table:style-name="ce93">
            <text:p>227.405</text:p>
          </table:table-cell>
          <table:table-cell office:value-type="float" office:value="227405.12" table:formula="of:=IF(ISERROR(VLOOKUP(CONCATENATE([.$A$1];[.$A95]);['file:///G:/SELABPPTO/EJECUCI%D3N%202016/INFORMES%20DIRECTOR/INFORMES%20GASTOS/NOVIEMBRE/CIERRE/MODELO%20MINISTERIO%20O%20+%20R_NOV.xls'#'CPR018'.$A$1:.$Q$5000];17;FALSE));0;VLOOKUP(CONCATENATE([.$A$1];[.$A95]);['file:///G:/SELABPPTO/EJECUCI%D3N%202016/INFORMES%20DIRECTOR/INFORMES%20GASTOS/NOVIEMBRE/CIERRE/MODELO%20MINISTERIO%20O%20+%20R_NOV.xls'#'CPR018'.$A$1:.$Q$5000];17;FALSE))" table:style-name="ce93">
            <text:p>227.405</text:p>
          </table:table-cell>
          <table:table-cell office:value-type="percentage" office:value="0.55437620672842514" table:formula="of:=+[.S95]/[.L95]" table:style-name="ce94">
            <text:p>55,4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5210" table:formula="of:=TRIM(SUBSTITUTE(LEFT([.B96];7);&quot;.&quot;;;1))" table:style-name="ce74">
            <text:p>45210</text:p>
          </table:table-cell>
          <table:table-cell office:value-type="string" table:style-name="ce99">
            <text:p><text:s/>452.10 Libro, Archivos y Bibliotecas</text:p>
          </table:table-cell>
          <table:table-cell office:value-type="float" office:value="11459760" table:formula="of:=IF(ISERROR(VLOOKUP(CONCATENATE([.$B$1];[.$A96]);['file:///G:/SELABPPTO/EJECUCI%D3N%202016/INFORMES%20DIRECTOR/INFORMES%20GASTOS/NOVIEMBRE/CIERRE/MODELO%20MINISTERIO%20O%20+%20R_NOV.xls'#'CPR018'.$A$1:.$Q$5000];5;FALSE));0;VLOOKUP(CONCATENATE([.$B$1];[.$A96]);['file:///G:/SELABPPTO/EJECUCI%D3N%202016/INFORMES%20DIRECTOR/INFORMES%20GASTOS/NOVIEMBRE/CIERRE/MODELO%20MINISTERIO%20O%20+%20R_NOV.xls'#'CPR018'.$A$1:.$Q$5000];5;FALSE))" table:style-name="ce93">
            <text:p>11.459.760</text:p>
          </table:table-cell>
          <table:table-cell office:value-type="float" office:value="8856.6200000000008" table:formula="of:=IF(ISERROR(VLOOKUP(CONCATENATE([.$B$1];[.$A96]);['file:///G:/SELABPPTO/EJECUCI%D3N%202016/INFORMES%20DIRECTOR/INFORMES%20GASTOS/NOVIEMBRE/CIERRE/MODELO%20MINISTERIO%20O%20+%20R_NOV.xls'#'CPR018'.$A$1:.$Q$5000];11;FALSE));0;VLOOKUP(CONCATENATE([.$B$1];[.$A96]);['file:///G:/SELABPPTO/EJECUCI%D3N%202016/INFORMES%20DIRECTOR/INFORMES%20GASTOS/NOVIEMBRE/CIERRE/MODELO%20MINISTERIO%20O%20+%20R_NOV.xls'#'CPR018'.$A$1:.$Q$5000];11;FALSE))" table:style-name="ce93">
            <text:p>8.857</text:p>
          </table:table-cell>
          <table:table-cell office:value-type="float" office:value="11468616.619999999" table:formula="of:=IF(ISERROR(VLOOKUP(CONCATENATE([.$B$1];[.$A96]);['file:///G:/SELABPPTO/EJECUCI%D3N%202016/INFORMES%20DIRECTOR/INFORMES%20GASTOS/NOVIEMBRE/CIERRE/MODELO%20MINISTERIO%20O%20+%20R_NOV.xls'#'CPR018'.$A$1:.$Q$5000];13;FALSE));0;VLOOKUP(CONCATENATE([.$B$1];[.$A96]);['file:///G:/SELABPPTO/EJECUCI%D3N%202016/INFORMES%20DIRECTOR/INFORMES%20GASTOS/NOVIEMBRE/CIERRE/MODELO%20MINISTERIO%20O%20+%20R_NOV.xls'#'CPR018'.$A$1:.$Q$5000];13;FALSE))" table:style-name="ce93">
            <text:p>11.468.617</text:p>
          </table:table-cell>
          <table:table-cell office:value-type="float" office:value="912269.4" table:formula="of:=IF(ISERROR(VLOOKUP(CONCATENATE([.$B$1];[.$A96]);['file:///G:/SELABPPTO/EJECUCI%D3N%202016/INFORMES%20DIRECTOR/INFORMES%20GASTOS/NOVIEMBRE/CIERRE/MODELO%20MINISTERIO%20O%20+%20R_NOV.xls'#'CPR018'.$A$1:.$Q$5000];6;FALSE));0;VLOOKUP(CONCATENATE([.$B$1];[.$A96]);['file:///G:/SELABPPTO/EJECUCI%D3N%202016/INFORMES%20DIRECTOR/INFORMES%20GASTOS/NOVIEMBRE/CIERRE/MODELO%20MINISTERIO%20O%20+%20R_NOV.xls'#'CPR018'.$A$1:.$Q$5000];6;FALSE))" table:style-name="ce93">
            <text:p>912.269</text:p>
          </table:table-cell>
          <table:table-cell office:value-type="float" office:value="1438656.04" table:formula="of:=IF(ISERROR(VLOOKUP(CONCATENATE([.$B$1];[.$A96]);['file:///G:/SELABPPTO/EJECUCI%D3N%202016/INFORMES%20DIRECTOR/INFORMES%20GASTOS/NOVIEMBRE/CIERRE/MODELO%20MINISTERIO%20O%20+%20R_NOV.xls'#'CPR018'.$A$1:.$Q$5000];12;FALSE));0;VLOOKUP(CONCATENATE([.$B$1];[.$A96]);['file:///G:/SELABPPTO/EJECUCI%D3N%202016/INFORMES%20DIRECTOR/INFORMES%20GASTOS/NOVIEMBRE/CIERRE/MODELO%20MINISTERIO%20O%20+%20R_NOV.xls'#'CPR018'.$A$1:.$Q$5000];12;FALSE))" table:style-name="ce93">
            <text:p>1.438.656</text:p>
          </table:table-cell>
          <table:table-cell office:value-type="float" office:value="9117691.1799999997" table:formula="of:=IF(ISERROR(VLOOKUP(CONCATENATE([.$B$1];[.$A96]);['file:///G:/SELABPPTO/EJECUCI%D3N%202016/INFORMES%20DIRECTOR/INFORMES%20GASTOS/NOVIEMBRE/CIERRE/MODELO%20MINISTERIO%20O%20+%20R_NOV.xls'#'CPR018'.$A$1:.$Q$5000];8;FALSE));0;VLOOKUP(CONCATENATE([.$B$1];[.$A96]);['file:///G:/SELABPPTO/EJECUCI%D3N%202016/INFORMES%20DIRECTOR/INFORMES%20GASTOS/NOVIEMBRE/CIERRE/MODELO%20MINISTERIO%20O%20+%20R_NOV.xls'#'CPR018'.$A$1:.$Q$5000];8;FALSE))" table:style-name="ce93">
            <text:p>9.117.691</text:p>
          </table:table-cell>
          <table:table-cell office:value-type="float" office:value="7801553.3099999996" table:formula="of:=IF(ISERROR(VLOOKUP(CONCATENATE([.$B$1];[.$A96]);['file:///G:/SELABPPTO/EJECUCI%D3N%202016/INFORMES%20DIRECTOR/INFORMES%20GASTOS/NOVIEMBRE/CIERRE/MODELO%20MINISTERIO%20O%20+%20R_NOV.xls'#'CPR018'.$A$1:.$Q$5000];9;FALSE));0;VLOOKUP(CONCATENATE([.$B$1];[.$A96]);['file:///G:/SELABPPTO/EJECUCI%D3N%202016/INFORMES%20DIRECTOR/INFORMES%20GASTOS/NOVIEMBRE/CIERRE/MODELO%20MINISTERIO%20O%20+%20R_NOV.xls'#'CPR018'.$A$1:.$Q$5000];9;FALSE))" table:style-name="ce93">
            <text:p>7.801.553</text:p>
          </table:table-cell>
          <table:table-cell office:value-type="float" office:value="6112966.0899999999" table:formula="of:=IF(ISERROR(VLOOKUP(CONCATENATE([.$B$1];[.$A96]);['file:///G:/SELABPPTO/EJECUCI%D3N%202016/INFORMES%20DIRECTOR/INFORMES%20GASTOS/NOVIEMBRE/CIERRE/MODELO%20MINISTERIO%20O%20+%20R_NOV.xls'#'CPR018'.$A$1:.$Q$5000];17;FALSE));0;VLOOKUP(CONCATENATE([.$B$1];[.$A96]);['file:///G:/SELABPPTO/EJECUCI%D3N%202016/INFORMES%20DIRECTOR/INFORMES%20GASTOS/NOVIEMBRE/CIERRE/MODELO%20MINISTERIO%20O%20+%20R_NOV.xls'#'CPR018'.$A$1:.$Q$5000];17;FALSE))" table:style-name="ce93">
            <text:p>6.112.966</text:p>
          </table:table-cell>
          <table:table-cell office:value-type="percentage" office:value="0.6807780712685082" table:formula="of:=+[.I96]/[.C96]" table:style-name="ce94">
            <text:p>68,1%</text:p>
          </table:table-cell>
          <table:table-cell office:value-type="float" office:value="12157360" table:formula="of:=IF(ISERROR(VLOOKUP(CONCATENATE([.$A$1];[.$A96]);['file:///G:/SELABPPTO/EJECUCI%D3N%202016/INFORMES%20DIRECTOR/INFORMES%20GASTOS/NOVIEMBRE/CIERRE/MODELO%20MINISTERIO%20O%20+%20R_NOV.xls'#'CPR018'.$A$1:.$Q$5000];5;FALSE));0;VLOOKUP(CONCATENATE([.$A$1];[.$A96]);['file:///G:/SELABPPTO/EJECUCI%D3N%202016/INFORMES%20DIRECTOR/INFORMES%20GASTOS/NOVIEMBRE/CIERRE/MODELO%20MINISTERIO%20O%20+%20R_NOV.xls'#'CPR018'.$A$1:.$Q$5000];5;FALSE))" table:style-name="ce93">
            <text:p>12.157.360</text:p>
          </table:table-cell>
          <table:table-cell office:value-type="percentage" office:value="6.0873875194593953E-2" table:formula="of:=(+[.L96]-[.C96])/[.C96]" table:style-name="ce95">
            <text:p>6,1%</text:p>
          </table:table-cell>
          <table:table-cell office:value-type="float" office:value="-181848.37" table:formula="of:=IF(ISERROR(VLOOKUP(CONCATENATE([.$A$1];[.$A96]);['file:///G:/SELABPPTO/EJECUCI%D3N%202016/INFORMES%20DIRECTOR/INFORMES%20GASTOS/NOVIEMBRE/CIERRE/MODELO%20MINISTERIO%20O%20+%20R_NOV.xls'#'CPR018'.$A$1:.$Q$5000];11;FALSE));0;VLOOKUP(CONCATENATE([.$A$1];[.$A96]);['file:///G:/SELABPPTO/EJECUCI%D3N%202016/INFORMES%20DIRECTOR/INFORMES%20GASTOS/NOVIEMBRE/CIERRE/MODELO%20MINISTERIO%20O%20+%20R_NOV.xls'#'CPR018'.$A$1:.$Q$5000];11;FALSE))" table:style-name="ce93">
            <text:p>-181.848</text:p>
          </table:table-cell>
          <table:table-cell office:value-type="float" office:value="11975511.630000001" table:formula="of:=IF(ISERROR(VLOOKUP(CONCATENATE([.$A$1];[.$A96]);['file:///G:/SELABPPTO/EJECUCI%D3N%202016/INFORMES%20DIRECTOR/INFORMES%20GASTOS/NOVIEMBRE/CIERRE/MODELO%20MINISTERIO%20O%20+%20R_NOV.xls'#'CPR018'.$A$1:.$Q$5000];13;FALSE));0;VLOOKUP(CONCATENATE([.$A$1];[.$A96]);['file:///G:/SELABPPTO/EJECUCI%D3N%202016/INFORMES%20DIRECTOR/INFORMES%20GASTOS/NOVIEMBRE/CIERRE/MODELO%20MINISTERIO%20O%20+%20R_NOV.xls'#'CPR018'.$A$1:.$Q$5000];13;FALSE))" table:style-name="ce93">
            <text:p>11.975.512</text:p>
          </table:table-cell>
          <table:table-cell office:value-type="float" office:value="1863274.67" table:formula="of:=IF(ISERROR(VLOOKUP(CONCATENATE([.$A$1];[.$A96]);['file:///G:/SELABPPTO/EJECUCI%D3N%202016/INFORMES%20DIRECTOR/INFORMES%20GASTOS/NOVIEMBRE/CIERRE/MODELO%20MINISTERIO%20O%20+%20R_NOV.xls'#'CPR018'.$A$1:.$Q$5000];6;FALSE));0;VLOOKUP(CONCATENATE([.$A$1];[.$A96]);['file:///G:/SELABPPTO/EJECUCI%D3N%202016/INFORMES%20DIRECTOR/INFORMES%20GASTOS/NOVIEMBRE/CIERRE/MODELO%20MINISTERIO%20O%20+%20R_NOV.xls'#'CPR018'.$A$1:.$Q$5000];6;FALSE))" table:style-name="ce93">
            <text:p>1.863.275</text:p>
          </table:table-cell>
          <table:table-cell office:value-type="float" office:value="374445.29" table:formula="of:=IF(ISERROR(VLOOKUP(CONCATENATE([.$A$1];[.$A96]);['file:///G:/SELABPPTO/EJECUCI%D3N%202016/INFORMES%20DIRECTOR/INFORMES%20GASTOS/NOVIEMBRE/CIERRE/MODELO%20MINISTERIO%20O%20+%20R_NOV.xls'#'CPR018'.$A$1:.$Q$5000];12;FALSE));0;VLOOKUP(CONCATENATE([.$A$1];[.$A96]);['file:///G:/SELABPPTO/EJECUCI%D3N%202016/INFORMES%20DIRECTOR/INFORMES%20GASTOS/NOVIEMBRE/CIERRE/MODELO%20MINISTERIO%20O%20+%20R_NOV.xls'#'CPR018'.$A$1:.$Q$5000];12;FALSE))" table:style-name="ce93">
            <text:p>374.445</text:p>
          </table:table-cell>
          <table:table-cell office:value-type="float" office:value="9737791.6699999999" table:formula="of:=IF(ISERROR(VLOOKUP(CONCATENATE([.$A$1];[.$A96]);['file:///G:/SELABPPTO/EJECUCI%D3N%202016/INFORMES%20DIRECTOR/INFORMES%20GASTOS/NOVIEMBRE/CIERRE/MODELO%20MINISTERIO%20O%20+%20R_NOV.xls'#'CPR018'.$A$1:.$Q$5000];8;FALSE));0;VLOOKUP(CONCATENATE([.$A$1];[.$A96]);['file:///G:/SELABPPTO/EJECUCI%D3N%202016/INFORMES%20DIRECTOR/INFORMES%20GASTOS/NOVIEMBRE/CIERRE/MODELO%20MINISTERIO%20O%20+%20R_NOV.xls'#'CPR018'.$A$1:.$Q$5000];8;FALSE))" table:style-name="ce93">
            <text:p>9.737.792</text:p>
          </table:table-cell>
          <table:table-cell office:value-type="float" office:value="7842496.0499999998" table:formula="of:=IF(ISERROR(VLOOKUP(CONCATENATE([.$A$1];[.$A96]);['file:///G:/SELABPPTO/EJECUCI%D3N%202016/INFORMES%20DIRECTOR/INFORMES%20GASTOS/NOVIEMBRE/CIERRE/MODELO%20MINISTERIO%20O%20+%20R_NOV.xls'#'CPR018'.$A$1:.$Q$5000];9;FALSE));0;VLOOKUP(CONCATENATE([.$A$1];[.$A96]);['file:///G:/SELABPPTO/EJECUCI%D3N%202016/INFORMES%20DIRECTOR/INFORMES%20GASTOS/NOVIEMBRE/CIERRE/MODELO%20MINISTERIO%20O%20+%20R_NOV.xls'#'CPR018'.$A$1:.$Q$5000];9;FALSE))" table:style-name="ce93">
            <text:p>7.842.496</text:p>
          </table:table-cell>
          <table:table-cell office:value-type="float" office:value="6996711.4900000002" table:formula="of:=IF(ISERROR(VLOOKUP(CONCATENATE([.$A$1];[.$A96]);['file:///G:/SELABPPTO/EJECUCI%D3N%202016/INFORMES%20DIRECTOR/INFORMES%20GASTOS/NOVIEMBRE/CIERRE/MODELO%20MINISTERIO%20O%20+%20R_NOV.xls'#'CPR018'.$A$1:.$Q$5000];17;FALSE));0;VLOOKUP(CONCATENATE([.$A$1];[.$A96]);['file:///G:/SELABPPTO/EJECUCI%D3N%202016/INFORMES%20DIRECTOR/INFORMES%20GASTOS/NOVIEMBRE/CIERRE/MODELO%20MINISTERIO%20O%20+%20R_NOV.xls'#'CPR018'.$A$1:.$Q$5000];17;FALSE))" table:style-name="ce93">
            <text:p>6.996.711</text:p>
          </table:table-cell>
          <table:table-cell office:value-type="percentage" office:value="0.64508216010712849" table:formula="of:=+[.S96]/[.L96]" table:style-name="ce94">
            <text:p>64,5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5340" table:formula="of:=TRIM(SUBSTITUTE(LEFT([.B97];7);&quot;.&quot;;;1))" table:style-name="ce74">
            <text:p>45340</text:p>
          </table:table-cell>
          <table:table-cell office:value-type="string" table:style-name="ce99">
            <text:p><text:s/>453.40 Artes Plásticas y Escénicas</text:p>
          </table:table-cell>
          <table:table-cell office:value-type="float" office:value="48879840" table:formula="of:=IF(ISERROR(VLOOKUP(CONCATENATE([.$B$1];[.$A97]);['file:///G:/SELABPPTO/EJECUCI%D3N%202016/INFORMES%20DIRECTOR/INFORMES%20GASTOS/NOVIEMBRE/CIERRE/MODELO%20MINISTERIO%20O%20+%20R_NOV.xls'#'CPR018'.$A$1:.$Q$5000];5;FALSE));0;VLOOKUP(CONCATENATE([.$B$1];[.$A97]);['file:///G:/SELABPPTO/EJECUCI%D3N%202016/INFORMES%20DIRECTOR/INFORMES%20GASTOS/NOVIEMBRE/CIERRE/MODELO%20MINISTERIO%20O%20+%20R_NOV.xls'#'CPR018'.$A$1:.$Q$5000];5;FALSE))" table:style-name="ce93">
            <text:p>48.879.840</text:p>
          </table:table-cell>
          <table:table-cell office:value-type="float" office:value="7533959.0099999998" table:formula="of:=IF(ISERROR(VLOOKUP(CONCATENATE([.$B$1];[.$A97]);['file:///G:/SELABPPTO/EJECUCI%D3N%202016/INFORMES%20DIRECTOR/INFORMES%20GASTOS/NOVIEMBRE/CIERRE/MODELO%20MINISTERIO%20O%20+%20R_NOV.xls'#'CPR018'.$A$1:.$Q$5000];11;FALSE));0;VLOOKUP(CONCATENATE([.$B$1];[.$A97]);['file:///G:/SELABPPTO/EJECUCI%D3N%202016/INFORMES%20DIRECTOR/INFORMES%20GASTOS/NOVIEMBRE/CIERRE/MODELO%20MINISTERIO%20O%20+%20R_NOV.xls'#'CPR018'.$A$1:.$Q$5000];11;FALSE))" table:style-name="ce93">
            <text:p>7.533.959</text:p>
          </table:table-cell>
          <table:table-cell office:value-type="float" office:value="56413799.009999998" table:formula="of:=IF(ISERROR(VLOOKUP(CONCATENATE([.$B$1];[.$A97]);['file:///G:/SELABPPTO/EJECUCI%D3N%202016/INFORMES%20DIRECTOR/INFORMES%20GASTOS/NOVIEMBRE/CIERRE/MODELO%20MINISTERIO%20O%20+%20R_NOV.xls'#'CPR018'.$A$1:.$Q$5000];13;FALSE));0;VLOOKUP(CONCATENATE([.$B$1];[.$A97]);['file:///G:/SELABPPTO/EJECUCI%D3N%202016/INFORMES%20DIRECTOR/INFORMES%20GASTOS/NOVIEMBRE/CIERRE/MODELO%20MINISTERIO%20O%20+%20R_NOV.xls'#'CPR018'.$A$1:.$Q$5000];13;FALSE))" table:style-name="ce93">
            <text:p>56.413.799</text:p>
          </table:table-cell>
          <table:table-cell office:value-type="float" office:value="1051518.19" table:formula="of:=IF(ISERROR(VLOOKUP(CONCATENATE([.$B$1];[.$A97]);['file:///G:/SELABPPTO/EJECUCI%D3N%202016/INFORMES%20DIRECTOR/INFORMES%20GASTOS/NOVIEMBRE/CIERRE/MODELO%20MINISTERIO%20O%20+%20R_NOV.xls'#'CPR018'.$A$1:.$Q$5000];6;FALSE));0;VLOOKUP(CONCATENATE([.$B$1];[.$A97]);['file:///G:/SELABPPTO/EJECUCI%D3N%202016/INFORMES%20DIRECTOR/INFORMES%20GASTOS/NOVIEMBRE/CIERRE/MODELO%20MINISTERIO%20O%20+%20R_NOV.xls'#'CPR018'.$A$1:.$Q$5000];6;FALSE))" table:style-name="ce93">
            <text:p>1.051.518</text:p>
          </table:table-cell>
          <table:table-cell office:value-type="float" office:value="11633.3" table:formula="of:=IF(ISERROR(VLOOKUP(CONCATENATE([.$B$1];[.$A97]);['file:///G:/SELABPPTO/EJECUCI%D3N%202016/INFORMES%20DIRECTOR/INFORMES%20GASTOS/NOVIEMBRE/CIERRE/MODELO%20MINISTERIO%20O%20+%20R_NOV.xls'#'CPR018'.$A$1:.$Q$5000];12;FALSE));0;VLOOKUP(CONCATENATE([.$B$1];[.$A97]);['file:///G:/SELABPPTO/EJECUCI%D3N%202016/INFORMES%20DIRECTOR/INFORMES%20GASTOS/NOVIEMBRE/CIERRE/MODELO%20MINISTERIO%20O%20+%20R_NOV.xls'#'CPR018'.$A$1:.$Q$5000];12;FALSE))" table:style-name="ce93">
            <text:p>11.633</text:p>
          </table:table-cell>
          <table:table-cell office:value-type="float" office:value="55350647.520000003" table:formula="of:=IF(ISERROR(VLOOKUP(CONCATENATE([.$B$1];[.$A97]);['file:///G:/SELABPPTO/EJECUCI%D3N%202016/INFORMES%20DIRECTOR/INFORMES%20GASTOS/NOVIEMBRE/CIERRE/MODELO%20MINISTERIO%20O%20+%20R_NOV.xls'#'CPR018'.$A$1:.$Q$5000];8;FALSE));0;VLOOKUP(CONCATENATE([.$B$1];[.$A97]);['file:///G:/SELABPPTO/EJECUCI%D3N%202016/INFORMES%20DIRECTOR/INFORMES%20GASTOS/NOVIEMBRE/CIERRE/MODELO%20MINISTERIO%20O%20+%20R_NOV.xls'#'CPR018'.$A$1:.$Q$5000];8;FALSE))" table:style-name="ce93">
            <text:p>55.350.648</text:p>
          </table:table-cell>
          <table:table-cell office:value-type="float" office:value="49613252.890000001" table:formula="of:=IF(ISERROR(VLOOKUP(CONCATENATE([.$B$1];[.$A97]);['file:///G:/SELABPPTO/EJECUCI%D3N%202016/INFORMES%20DIRECTOR/INFORMES%20GASTOS/NOVIEMBRE/CIERRE/MODELO%20MINISTERIO%20O%20+%20R_NOV.xls'#'CPR018'.$A$1:.$Q$5000];9;FALSE));0;VLOOKUP(CONCATENATE([.$B$1];[.$A97]);['file:///G:/SELABPPTO/EJECUCI%D3N%202016/INFORMES%20DIRECTOR/INFORMES%20GASTOS/NOVIEMBRE/CIERRE/MODELO%20MINISTERIO%20O%20+%20R_NOV.xls'#'CPR018'.$A$1:.$Q$5000];9;FALSE))" table:style-name="ce93">
            <text:p>49.613.253</text:p>
          </table:table-cell>
          <table:table-cell office:value-type="float" office:value="14825645.560000001" table:formula="of:=IF(ISERROR(VLOOKUP(CONCATENATE([.$B$1];[.$A97]);['file:///G:/SELABPPTO/EJECUCI%D3N%202016/INFORMES%20DIRECTOR/INFORMES%20GASTOS/NOVIEMBRE/CIERRE/MODELO%20MINISTERIO%20O%20+%20R_NOV.xls'#'CPR018'.$A$1:.$Q$5000];17;FALSE));0;VLOOKUP(CONCATENATE([.$B$1];[.$A97]);['file:///G:/SELABPPTO/EJECUCI%D3N%202016/INFORMES%20DIRECTOR/INFORMES%20GASTOS/NOVIEMBRE/CIERRE/MODELO%20MINISTERIO%20O%20+%20R_NOV.xls'#'CPR018'.$A$1:.$Q$5000];17;FALSE))" table:style-name="ce93">
            <text:p>14.825.646</text:p>
          </table:table-cell>
          <table:table-cell office:value-type="percentage" office:value="1.0150044044743192" table:formula="of:=+[.I97]/[.C97]" table:style-name="ce94">
            <text:p>101,5%</text:p>
          </table:table-cell>
          <table:table-cell office:value-type="float" office:value="53430600" table:formula="of:=IF(ISERROR(VLOOKUP(CONCATENATE([.$A$1];[.$A97]);['file:///G:/SELABPPTO/EJECUCI%D3N%202016/INFORMES%20DIRECTOR/INFORMES%20GASTOS/NOVIEMBRE/CIERRE/MODELO%20MINISTERIO%20O%20+%20R_NOV.xls'#'CPR018'.$A$1:.$Q$5000];5;FALSE));0;VLOOKUP(CONCATENATE([.$A$1];[.$A97]);['file:///G:/SELABPPTO/EJECUCI%D3N%202016/INFORMES%20DIRECTOR/INFORMES%20GASTOS/NOVIEMBRE/CIERRE/MODELO%20MINISTERIO%20O%20+%20R_NOV.xls'#'CPR018'.$A$1:.$Q$5000];5;FALSE))" table:style-name="ce93">
            <text:p>53.430.600</text:p>
          </table:table-cell>
          <table:table-cell office:value-type="percentage" office:value="9.3100959413942433E-2" table:formula="of:=(+[.L97]-[.C97])/[.C97]" table:style-name="ce95">
            <text:p>9,3%</text:p>
          </table:table-cell>
          <table:table-cell office:value-type="float" office:value="2089200" table:formula="of:=IF(ISERROR(VLOOKUP(CONCATENATE([.$A$1];[.$A97]);['file:///G:/SELABPPTO/EJECUCI%D3N%202016/INFORMES%20DIRECTOR/INFORMES%20GASTOS/NOVIEMBRE/CIERRE/MODELO%20MINISTERIO%20O%20+%20R_NOV.xls'#'CPR018'.$A$1:.$Q$5000];11;FALSE));0;VLOOKUP(CONCATENATE([.$A$1];[.$A97]);['file:///G:/SELABPPTO/EJECUCI%D3N%202016/INFORMES%20DIRECTOR/INFORMES%20GASTOS/NOVIEMBRE/CIERRE/MODELO%20MINISTERIO%20O%20+%20R_NOV.xls'#'CPR018'.$A$1:.$Q$5000];11;FALSE))" table:style-name="ce93">
            <text:p>2.089.200</text:p>
          </table:table-cell>
          <table:table-cell office:value-type="float" office:value="55519800" table:formula="of:=IF(ISERROR(VLOOKUP(CONCATENATE([.$A$1];[.$A97]);['file:///G:/SELABPPTO/EJECUCI%D3N%202016/INFORMES%20DIRECTOR/INFORMES%20GASTOS/NOVIEMBRE/CIERRE/MODELO%20MINISTERIO%20O%20+%20R_NOV.xls'#'CPR018'.$A$1:.$Q$5000];13;FALSE));0;VLOOKUP(CONCATENATE([.$A$1];[.$A97]);['file:///G:/SELABPPTO/EJECUCI%D3N%202016/INFORMES%20DIRECTOR/INFORMES%20GASTOS/NOVIEMBRE/CIERRE/MODELO%20MINISTERIO%20O%20+%20R_NOV.xls'#'CPR018'.$A$1:.$Q$5000];13;FALSE))" table:style-name="ce93">
            <text:p>55.519.800</text:p>
          </table:table-cell>
          <table:table-cell office:value-type="float" office:value="341505.36" table:formula="of:=IF(ISERROR(VLOOKUP(CONCATENATE([.$A$1];[.$A97]);['file:///G:/SELABPPTO/EJECUCI%D3N%202016/INFORMES%20DIRECTOR/INFORMES%20GASTOS/NOVIEMBRE/CIERRE/MODELO%20MINISTERIO%20O%20+%20R_NOV.xls'#'CPR018'.$A$1:.$Q$5000];6;FALSE));0;VLOOKUP(CONCATENATE([.$A$1];[.$A97]);['file:///G:/SELABPPTO/EJECUCI%D3N%202016/INFORMES%20DIRECTOR/INFORMES%20GASTOS/NOVIEMBRE/CIERRE/MODELO%20MINISTERIO%20O%20+%20R_NOV.xls'#'CPR018'.$A$1:.$Q$5000];6;FALSE))" table:style-name="ce93">
            <text:p>341.505</text:p>
          </table:table-cell>
          <table:table-cell office:value-type="float" office:value="3185926.17" table:formula="of:=IF(ISERROR(VLOOKUP(CONCATENATE([.$A$1];[.$A97]);['file:///G:/SELABPPTO/EJECUCI%D3N%202016/INFORMES%20DIRECTOR/INFORMES%20GASTOS/NOVIEMBRE/CIERRE/MODELO%20MINISTERIO%20O%20+%20R_NOV.xls'#'CPR018'.$A$1:.$Q$5000];12;FALSE));0;VLOOKUP(CONCATENATE([.$A$1];[.$A97]);['file:///G:/SELABPPTO/EJECUCI%D3N%202016/INFORMES%20DIRECTOR/INFORMES%20GASTOS/NOVIEMBRE/CIERRE/MODELO%20MINISTERIO%20O%20+%20R_NOV.xls'#'CPR018'.$A$1:.$Q$5000];12;FALSE))" table:style-name="ce93">
            <text:p>3.185.926</text:p>
          </table:table-cell>
          <table:table-cell office:value-type="float" office:value="51992368.469999999" table:formula="of:=IF(ISERROR(VLOOKUP(CONCATENATE([.$A$1];[.$A97]);['file:///G:/SELABPPTO/EJECUCI%D3N%202016/INFORMES%20DIRECTOR/INFORMES%20GASTOS/NOVIEMBRE/CIERRE/MODELO%20MINISTERIO%20O%20+%20R_NOV.xls'#'CPR018'.$A$1:.$Q$5000];8;FALSE));0;VLOOKUP(CONCATENATE([.$A$1];[.$A97]);['file:///G:/SELABPPTO/EJECUCI%D3N%202016/INFORMES%20DIRECTOR/INFORMES%20GASTOS/NOVIEMBRE/CIERRE/MODELO%20MINISTERIO%20O%20+%20R_NOV.xls'#'CPR018'.$A$1:.$Q$5000];8;FALSE))" table:style-name="ce93">
            <text:p>51.992.368</text:p>
          </table:table-cell>
          <table:table-cell office:value-type="float" office:value="47897182.590000004" table:formula="of:=IF(ISERROR(VLOOKUP(CONCATENATE([.$A$1];[.$A97]);['file:///G:/SELABPPTO/EJECUCI%D3N%202016/INFORMES%20DIRECTOR/INFORMES%20GASTOS/NOVIEMBRE/CIERRE/MODELO%20MINISTERIO%20O%20+%20R_NOV.xls'#'CPR018'.$A$1:.$Q$5000];9;FALSE));0;VLOOKUP(CONCATENATE([.$A$1];[.$A97]);['file:///G:/SELABPPTO/EJECUCI%D3N%202016/INFORMES%20DIRECTOR/INFORMES%20GASTOS/NOVIEMBRE/CIERRE/MODELO%20MINISTERIO%20O%20+%20R_NOV.xls'#'CPR018'.$A$1:.$Q$5000];9;FALSE))" table:style-name="ce93">
            <text:p>47.897.183</text:p>
          </table:table-cell>
          <table:table-cell office:value-type="float" office:value="25467065.109999999" table:formula="of:=IF(ISERROR(VLOOKUP(CONCATENATE([.$A$1];[.$A97]);['file:///G:/SELABPPTO/EJECUCI%D3N%202016/INFORMES%20DIRECTOR/INFORMES%20GASTOS/NOVIEMBRE/CIERRE/MODELO%20MINISTERIO%20O%20+%20R_NOV.xls'#'CPR018'.$A$1:.$Q$5000];17;FALSE));0;VLOOKUP(CONCATENATE([.$A$1];[.$A97]);['file:///G:/SELABPPTO/EJECUCI%D3N%202016/INFORMES%20DIRECTOR/INFORMES%20GASTOS/NOVIEMBRE/CIERRE/MODELO%20MINISTERIO%20O%20+%20R_NOV.xls'#'CPR018'.$A$1:.$Q$5000];17;FALSE))" table:style-name="ce93">
            <text:p>25.467.065</text:p>
          </table:table-cell>
          <table:table-cell office:value-type="percentage" office:value="0.89643729604384015" table:formula="of:=+[.S97]/[.L97]" table:style-name="ce94">
            <text:p>89,6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2160" table:formula="of:=TRIM(SUBSTITUTE(LEFT([.B98];7);&quot;.&quot;;;1))" table:style-name="ce74">
            <text:p>42160</text:p>
          </table:table-cell>
          <table:table-cell office:value-type="string" table:style-name="ce99">
            <text:p><text:s/>421.60 Formación de Profesorado</text:p>
          </table:table-cell>
          <table:table-cell office:value-type="float" office:value="0" table:formula="of:=IF(ISERROR(VLOOKUP(CONCATENATE([.$B$1];[.$A98]);['file:///G:/SELABPPTO/EJECUCI%D3N%202016/INFORMES%20DIRECTOR/INFORMES%20GASTOS/NOVIEMBRE/CIERRE/MODELO%20MINISTERIO%20O%20+%20R_NOV.xls'#'CPR018'.$A$1:.$Q$5000];5;FALSE));0;VLOOKUP(CONCATENATE([.$B$1];[.$A98]);['file:///G:/SELABPPTO/EJECUCI%D3N%202016/INFORMES%20DIRECTOR/INFORMES%20GASTOS/NOVIEMBRE/CIERRE/MODELO%20MINISTERIO%20O%20+%20R_NOV.xls'#'CPR018'.$A$1:.$Q$5000];5;FALSE))" table:style-name="ce93">
            <text:p>0</text:p>
          </table:table-cell>
          <table:table-cell office:value-type="float" office:value="0" table:formula="of:=IF(ISERROR(VLOOKUP(CONCATENATE([.$B$1];[.$A98]);['file:///G:/SELABPPTO/EJECUCI%D3N%202016/INFORMES%20DIRECTOR/INFORMES%20GASTOS/NOVIEMBRE/CIERRE/MODELO%20MINISTERIO%20O%20+%20R_NOV.xls'#'CPR018'.$A$1:.$Q$5000];11;FALSE));0;VLOOKUP(CONCATENATE([.$B$1];[.$A98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0" table:formula="of:=IF(ISERROR(VLOOKUP(CONCATENATE([.$B$1];[.$A98]);['file:///G:/SELABPPTO/EJECUCI%D3N%202016/INFORMES%20DIRECTOR/INFORMES%20GASTOS/NOVIEMBRE/CIERRE/MODELO%20MINISTERIO%20O%20+%20R_NOV.xls'#'CPR018'.$A$1:.$Q$5000];13;FALSE));0;VLOOKUP(CONCATENATE([.$B$1];[.$A98]);['file:///G:/SELABPPTO/EJECUCI%D3N%202016/INFORMES%20DIRECTOR/INFORMES%20GASTOS/NOVIEMBRE/CIERRE/MODELO%20MINISTERIO%20O%20+%20R_NOV.xls'#'CPR018'.$A$1:.$Q$5000];13;FALSE))" table:style-name="ce93">
            <text:p>0</text:p>
          </table:table-cell>
          <table:table-cell office:value-type="float" office:value="0" table:formula="of:=IF(ISERROR(VLOOKUP(CONCATENATE([.$B$1];[.$A98]);['file:///G:/SELABPPTO/EJECUCI%D3N%202016/INFORMES%20DIRECTOR/INFORMES%20GASTOS/NOVIEMBRE/CIERRE/MODELO%20MINISTERIO%20O%20+%20R_NOV.xls'#'CPR018'.$A$1:.$Q$5000];6;FALSE));0;VLOOKUP(CONCATENATE([.$B$1];[.$A98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B$1];[.$A98]);['file:///G:/SELABPPTO/EJECUCI%D3N%202016/INFORMES%20DIRECTOR/INFORMES%20GASTOS/NOVIEMBRE/CIERRE/MODELO%20MINISTERIO%20O%20+%20R_NOV.xls'#'CPR018'.$A$1:.$Q$5000];12;FALSE));0;VLOOKUP(CONCATENATE([.$B$1];[.$A98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0" table:formula="of:=IF(ISERROR(VLOOKUP(CONCATENATE([.$B$1];[.$A98]);['file:///G:/SELABPPTO/EJECUCI%D3N%202016/INFORMES%20DIRECTOR/INFORMES%20GASTOS/NOVIEMBRE/CIERRE/MODELO%20MINISTERIO%20O%20+%20R_NOV.xls'#'CPR018'.$A$1:.$Q$5000];8;FALSE));0;VLOOKUP(CONCATENATE([.$B$1];[.$A98]);['file:///G:/SELABPPTO/EJECUCI%D3N%202016/INFORMES%20DIRECTOR/INFORMES%20GASTOS/NOVIEMBRE/CIERRE/MODELO%20MINISTERIO%20O%20+%20R_NOV.xls'#'CPR018'.$A$1:.$Q$5000];8;FALSE))" table:style-name="ce93">
            <text:p>0</text:p>
          </table:table-cell>
          <table:table-cell office:value-type="float" office:value="0" table:formula="of:=IF(ISERROR(VLOOKUP(CONCATENATE([.$B$1];[.$A98]);['file:///G:/SELABPPTO/EJECUCI%D3N%202016/INFORMES%20DIRECTOR/INFORMES%20GASTOS/NOVIEMBRE/CIERRE/MODELO%20MINISTERIO%20O%20+%20R_NOV.xls'#'CPR018'.$A$1:.$Q$5000];9;FALSE));0;VLOOKUP(CONCATENATE([.$B$1];[.$A98]);['file:///G:/SELABPPTO/EJECUCI%D3N%202016/INFORMES%20DIRECTOR/INFORMES%20GASTOS/NOVIEMBRE/CIERRE/MODELO%20MINISTERIO%20O%20+%20R_NOV.xls'#'CPR018'.$A$1:.$Q$5000];9;FALSE))" table:style-name="ce93">
            <text:p>0</text:p>
          </table:table-cell>
          <table:table-cell office:value-type="float" office:value="0" table:formula="of:=IF(ISERROR(VLOOKUP(CONCATENATE([.$B$1];[.$A98]);['file:///G:/SELABPPTO/EJECUCI%D3N%202016/INFORMES%20DIRECTOR/INFORMES%20GASTOS/NOVIEMBRE/CIERRE/MODELO%20MINISTERIO%20O%20+%20R_NOV.xls'#'CPR018'.$A$1:.$Q$5000];17;FALSE));0;VLOOKUP(CONCATENATE([.$B$1];[.$A98]);['file:///G:/SELABPPTO/EJECUCI%D3N%202016/INFORMES%20DIRECTOR/INFORMES%20GASTOS/NOVIEMBRE/CIERRE/MODELO%20MINISTERIO%20O%20+%20R_NOV.xls'#'CPR018'.$A$1:.$Q$5000];17;FALSE))" table:style-name="ce93">
            <text:p>0</text:p>
          </table:table-cell>
          <table:table-cell office:value-type="percentage" office:value="0" table:formula="of:=+[.I98]/[.C98]" table:style-name="ce94">
            <text:p>#¡DIV/0!</text:p>
          </table:table-cell>
          <table:table-cell office:value-type="float" office:value="9945140" table:formula="of:=IF(ISERROR(VLOOKUP(CONCATENATE([.$A$1];[.$A98]);['file:///G:/SELABPPTO/EJECUCI%D3N%202016/INFORMES%20DIRECTOR/INFORMES%20GASTOS/NOVIEMBRE/CIERRE/MODELO%20MINISTERIO%20O%20+%20R_NOV.xls'#'CPR018'.$A$1:.$Q$5000];5;FALSE));0;VLOOKUP(CONCATENATE([.$A$1];[.$A98]);['file:///G:/SELABPPTO/EJECUCI%D3N%202016/INFORMES%20DIRECTOR/INFORMES%20GASTOS/NOVIEMBRE/CIERRE/MODELO%20MINISTERIO%20O%20+%20R_NOV.xls'#'CPR018'.$A$1:.$Q$5000];5;FALSE))" table:style-name="ce93">
            <text:p>9.945.140</text:p>
          </table:table-cell>
          <table:table-cell office:value-type="percentage" office:value="0" table:formula="of:=(+[.L98]-[.C98])/[.C98]" table:style-name="ce95">
            <text:p>#¡DIV/0!</text:p>
          </table:table-cell>
          <table:table-cell office:value-type="float" office:value="2640437.27" table:formula="of:=IF(ISERROR(VLOOKUP(CONCATENATE([.$A$1];[.$A98]);['file:///G:/SELABPPTO/EJECUCI%D3N%202016/INFORMES%20DIRECTOR/INFORMES%20GASTOS/NOVIEMBRE/CIERRE/MODELO%20MINISTERIO%20O%20+%20R_NOV.xls'#'CPR018'.$A$1:.$Q$5000];11;FALSE));0;VLOOKUP(CONCATENATE([.$A$1];[.$A98]);['file:///G:/SELABPPTO/EJECUCI%D3N%202016/INFORMES%20DIRECTOR/INFORMES%20GASTOS/NOVIEMBRE/CIERRE/MODELO%20MINISTERIO%20O%20+%20R_NOV.xls'#'CPR018'.$A$1:.$Q$5000];11;FALSE))" table:style-name="ce93">
            <text:p>2.640.437</text:p>
          </table:table-cell>
          <table:table-cell office:value-type="float" office:value="12585577.27" table:formula="of:=IF(ISERROR(VLOOKUP(CONCATENATE([.$A$1];[.$A98]);['file:///G:/SELABPPTO/EJECUCI%D3N%202016/INFORMES%20DIRECTOR/INFORMES%20GASTOS/NOVIEMBRE/CIERRE/MODELO%20MINISTERIO%20O%20+%20R_NOV.xls'#'CPR018'.$A$1:.$Q$5000];13;FALSE));0;VLOOKUP(CONCATENATE([.$A$1];[.$A98]);['file:///G:/SELABPPTO/EJECUCI%D3N%202016/INFORMES%20DIRECTOR/INFORMES%20GASTOS/NOVIEMBRE/CIERRE/MODELO%20MINISTERIO%20O%20+%20R_NOV.xls'#'CPR018'.$A$1:.$Q$5000];13;FALSE))" table:style-name="ce93">
            <text:p>12.585.577</text:p>
          </table:table-cell>
          <table:table-cell office:value-type="float" office:value="3701125.23" table:formula="of:=IF(ISERROR(VLOOKUP(CONCATENATE([.$A$1];[.$A98]);['file:///G:/SELABPPTO/EJECUCI%D3N%202016/INFORMES%20DIRECTOR/INFORMES%20GASTOS/NOVIEMBRE/CIERRE/MODELO%20MINISTERIO%20O%20+%20R_NOV.xls'#'CPR018'.$A$1:.$Q$5000];6;FALSE));0;VLOOKUP(CONCATENATE([.$A$1];[.$A98]);['file:///G:/SELABPPTO/EJECUCI%D3N%202016/INFORMES%20DIRECTOR/INFORMES%20GASTOS/NOVIEMBRE/CIERRE/MODELO%20MINISTERIO%20O%20+%20R_NOV.xls'#'CPR018'.$A$1:.$Q$5000];6;FALSE))" table:style-name="ce93">
            <text:p>3.701.125</text:p>
          </table:table-cell>
          <table:table-cell office:value-type="float" office:value="2106881.5099999998" table:formula="of:=IF(ISERROR(VLOOKUP(CONCATENATE([.$A$1];[.$A98]);['file:///G:/SELABPPTO/EJECUCI%D3N%202016/INFORMES%20DIRECTOR/INFORMES%20GASTOS/NOVIEMBRE/CIERRE/MODELO%20MINISTERIO%20O%20+%20R_NOV.xls'#'CPR018'.$A$1:.$Q$5000];12;FALSE));0;VLOOKUP(CONCATENATE([.$A$1];[.$A98]);['file:///G:/SELABPPTO/EJECUCI%D3N%202016/INFORMES%20DIRECTOR/INFORMES%20GASTOS/NOVIEMBRE/CIERRE/MODELO%20MINISTERIO%20O%20+%20R_NOV.xls'#'CPR018'.$A$1:.$Q$5000];12;FALSE))" table:style-name="ce93">
            <text:p>2.106.882</text:p>
          </table:table-cell>
          <table:table-cell office:value-type="float" office:value="6777570.5300000003" table:formula="of:=IF(ISERROR(VLOOKUP(CONCATENATE([.$A$1];[.$A98]);['file:///G:/SELABPPTO/EJECUCI%D3N%202016/INFORMES%20DIRECTOR/INFORMES%20GASTOS/NOVIEMBRE/CIERRE/MODELO%20MINISTERIO%20O%20+%20R_NOV.xls'#'CPR018'.$A$1:.$Q$5000];8;FALSE));0;VLOOKUP(CONCATENATE([.$A$1];[.$A98]);['file:///G:/SELABPPTO/EJECUCI%D3N%202016/INFORMES%20DIRECTOR/INFORMES%20GASTOS/NOVIEMBRE/CIERRE/MODELO%20MINISTERIO%20O%20+%20R_NOV.xls'#'CPR018'.$A$1:.$Q$5000];8;FALSE))" table:style-name="ce93">
            <text:p>6.777.571</text:p>
          </table:table-cell>
          <table:table-cell office:value-type="float" office:value="6181423.5099999998" table:formula="of:=IF(ISERROR(VLOOKUP(CONCATENATE([.$A$1];[.$A98]);['file:///G:/SELABPPTO/EJECUCI%D3N%202016/INFORMES%20DIRECTOR/INFORMES%20GASTOS/NOVIEMBRE/CIERRE/MODELO%20MINISTERIO%20O%20+%20R_NOV.xls'#'CPR018'.$A$1:.$Q$5000];9;FALSE));0;VLOOKUP(CONCATENATE([.$A$1];[.$A98]);['file:///G:/SELABPPTO/EJECUCI%D3N%202016/INFORMES%20DIRECTOR/INFORMES%20GASTOS/NOVIEMBRE/CIERRE/MODELO%20MINISTERIO%20O%20+%20R_NOV.xls'#'CPR018'.$A$1:.$Q$5000];9;FALSE))" table:style-name="ce93">
            <text:p>6.181.424</text:p>
          </table:table-cell>
          <table:table-cell office:value-type="float" office:value="6172653.5099999998" table:formula="of:=IF(ISERROR(VLOOKUP(CONCATENATE([.$A$1];[.$A98]);['file:///G:/SELABPPTO/EJECUCI%D3N%202016/INFORMES%20DIRECTOR/INFORMES%20GASTOS/NOVIEMBRE/CIERRE/MODELO%20MINISTERIO%20O%20+%20R_NOV.xls'#'CPR018'.$A$1:.$Q$5000];17;FALSE));0;VLOOKUP(CONCATENATE([.$A$1];[.$A98]);['file:///G:/SELABPPTO/EJECUCI%D3N%202016/INFORMES%20DIRECTOR/INFORMES%20GASTOS/NOVIEMBRE/CIERRE/MODELO%20MINISTERIO%20O%20+%20R_NOV.xls'#'CPR018'.$A$1:.$Q$5000];17;FALSE))" table:style-name="ce93">
            <text:p>6.172.654</text:p>
          </table:table-cell>
          <table:table-cell office:value-type="percentage" office:value="0.62155218629400888" table:formula="of:=+[.S98]/[.L98]" table:style-name="ce94">
            <text:p>62,2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5410" table:formula="of:=TRIM(SUBSTITUTE(LEFT([.B99];7);&quot;.&quot;;;1))" table:style-name="ce74">
            <text:p>45410</text:p>
          </table:table-cell>
          <table:table-cell office:value-type="string" table:style-name="ce99">
            <text:p><text:s/>454.10 Promoción Cultural</text:p>
          </table:table-cell>
          <table:table-cell office:value-type="float" office:value="6423490" table:formula="of:=IF(ISERROR(VLOOKUP(CONCATENATE([.$B$1];[.$A99]);['file:///G:/SELABPPTO/EJECUCI%D3N%202016/INFORMES%20DIRECTOR/INFORMES%20GASTOS/NOVIEMBRE/CIERRE/MODELO%20MINISTERIO%20O%20+%20R_NOV.xls'#'CPR018'.$A$1:.$Q$5000];5;FALSE));0;VLOOKUP(CONCATENATE([.$B$1];[.$A99]);['file:///G:/SELABPPTO/EJECUCI%D3N%202016/INFORMES%20DIRECTOR/INFORMES%20GASTOS/NOVIEMBRE/CIERRE/MODELO%20MINISTERIO%20O%20+%20R_NOV.xls'#'CPR018'.$A$1:.$Q$5000];5;FALSE))" table:style-name="ce93">
            <text:p>6.423.490</text:p>
          </table:table-cell>
          <table:table-cell office:value-type="float" office:value="2232666.09" table:formula="of:=IF(ISERROR(VLOOKUP(CONCATENATE([.$B$1];[.$A99]);['file:///G:/SELABPPTO/EJECUCI%D3N%202016/INFORMES%20DIRECTOR/INFORMES%20GASTOS/NOVIEMBRE/CIERRE/MODELO%20MINISTERIO%20O%20+%20R_NOV.xls'#'CPR018'.$A$1:.$Q$5000];11;FALSE));0;VLOOKUP(CONCATENATE([.$B$1];[.$A99]);['file:///G:/SELABPPTO/EJECUCI%D3N%202016/INFORMES%20DIRECTOR/INFORMES%20GASTOS/NOVIEMBRE/CIERRE/MODELO%20MINISTERIO%20O%20+%20R_NOV.xls'#'CPR018'.$A$1:.$Q$5000];11;FALSE))" table:style-name="ce93">
            <text:p>2.232.666</text:p>
          </table:table-cell>
          <table:table-cell office:value-type="float" office:value="8656156.0899999999" table:formula="of:=IF(ISERROR(VLOOKUP(CONCATENATE([.$B$1];[.$A99]);['file:///G:/SELABPPTO/EJECUCI%D3N%202016/INFORMES%20DIRECTOR/INFORMES%20GASTOS/NOVIEMBRE/CIERRE/MODELO%20MINISTERIO%20O%20+%20R_NOV.xls'#'CPR018'.$A$1:.$Q$5000];13;FALSE));0;VLOOKUP(CONCATENATE([.$B$1];[.$A99]);['file:///G:/SELABPPTO/EJECUCI%D3N%202016/INFORMES%20DIRECTOR/INFORMES%20GASTOS/NOVIEMBRE/CIERRE/MODELO%20MINISTERIO%20O%20+%20R_NOV.xls'#'CPR018'.$A$1:.$Q$5000];13;FALSE))" table:style-name="ce93">
            <text:p>8.656.156</text:p>
          </table:table-cell>
          <table:table-cell office:value-type="float" office:value="1859276.74" table:formula="of:=IF(ISERROR(VLOOKUP(CONCATENATE([.$B$1];[.$A99]);['file:///G:/SELABPPTO/EJECUCI%D3N%202016/INFORMES%20DIRECTOR/INFORMES%20GASTOS/NOVIEMBRE/CIERRE/MODELO%20MINISTERIO%20O%20+%20R_NOV.xls'#'CPR018'.$A$1:.$Q$5000];6;FALSE));0;VLOOKUP(CONCATENATE([.$B$1];[.$A99]);['file:///G:/SELABPPTO/EJECUCI%D3N%202016/INFORMES%20DIRECTOR/INFORMES%20GASTOS/NOVIEMBRE/CIERRE/MODELO%20MINISTERIO%20O%20+%20R_NOV.xls'#'CPR018'.$A$1:.$Q$5000];6;FALSE))" table:style-name="ce93">
            <text:p>1.859.277</text:p>
          </table:table-cell>
          <table:table-cell office:value-type="float" office:value="206361.64" table:formula="of:=IF(ISERROR(VLOOKUP(CONCATENATE([.$B$1];[.$A99]);['file:///G:/SELABPPTO/EJECUCI%D3N%202016/INFORMES%20DIRECTOR/INFORMES%20GASTOS/NOVIEMBRE/CIERRE/MODELO%20MINISTERIO%20O%20+%20R_NOV.xls'#'CPR018'.$A$1:.$Q$5000];12;FALSE));0;VLOOKUP(CONCATENATE([.$B$1];[.$A99]);['file:///G:/SELABPPTO/EJECUCI%D3N%202016/INFORMES%20DIRECTOR/INFORMES%20GASTOS/NOVIEMBRE/CIERRE/MODELO%20MINISTERIO%20O%20+%20R_NOV.xls'#'CPR018'.$A$1:.$Q$5000];12;FALSE))" table:style-name="ce93">
            <text:p>206.362</text:p>
          </table:table-cell>
          <table:table-cell office:value-type="float" office:value="6590517.71" table:formula="of:=IF(ISERROR(VLOOKUP(CONCATENATE([.$B$1];[.$A99]);['file:///G:/SELABPPTO/EJECUCI%D3N%202016/INFORMES%20DIRECTOR/INFORMES%20GASTOS/NOVIEMBRE/CIERRE/MODELO%20MINISTERIO%20O%20+%20R_NOV.xls'#'CPR018'.$A$1:.$Q$5000];8;FALSE));0;VLOOKUP(CONCATENATE([.$B$1];[.$A99]);['file:///G:/SELABPPTO/EJECUCI%D3N%202016/INFORMES%20DIRECTOR/INFORMES%20GASTOS/NOVIEMBRE/CIERRE/MODELO%20MINISTERIO%20O%20+%20R_NOV.xls'#'CPR018'.$A$1:.$Q$5000];8;FALSE))" table:style-name="ce93">
            <text:p>6.590.518</text:p>
          </table:table-cell>
          <table:table-cell office:value-type="float" office:value="4357271.3499999996" table:formula="of:=IF(ISERROR(VLOOKUP(CONCATENATE([.$B$1];[.$A99]);['file:///G:/SELABPPTO/EJECUCI%D3N%202016/INFORMES%20DIRECTOR/INFORMES%20GASTOS/NOVIEMBRE/CIERRE/MODELO%20MINISTERIO%20O%20+%20R_NOV.xls'#'CPR018'.$A$1:.$Q$5000];9;FALSE));0;VLOOKUP(CONCATENATE([.$B$1];[.$A99]);['file:///G:/SELABPPTO/EJECUCI%D3N%202016/INFORMES%20DIRECTOR/INFORMES%20GASTOS/NOVIEMBRE/CIERRE/MODELO%20MINISTERIO%20O%20+%20R_NOV.xls'#'CPR018'.$A$1:.$Q$5000];9;FALSE))" table:style-name="ce93">
            <text:p>4.357.271</text:p>
          </table:table-cell>
          <table:table-cell office:value-type="float" office:value="1161147.81" table:formula="of:=IF(ISERROR(VLOOKUP(CONCATENATE([.$B$1];[.$A99]);['file:///G:/SELABPPTO/EJECUCI%D3N%202016/INFORMES%20DIRECTOR/INFORMES%20GASTOS/NOVIEMBRE/CIERRE/MODELO%20MINISTERIO%20O%20+%20R_NOV.xls'#'CPR018'.$A$1:.$Q$5000];17;FALSE));0;VLOOKUP(CONCATENATE([.$B$1];[.$A99]);['file:///G:/SELABPPTO/EJECUCI%D3N%202016/INFORMES%20DIRECTOR/INFORMES%20GASTOS/NOVIEMBRE/CIERRE/MODELO%20MINISTERIO%20O%20+%20R_NOV.xls'#'CPR018'.$A$1:.$Q$5000];17;FALSE))" table:style-name="ce93">
            <text:p>1.161.148</text:p>
          </table:table-cell>
          <table:table-cell office:value-type="percentage" office:value="0.67833395085848969" table:formula="of:=+[.I99]/[.C99]" table:style-name="ce94">
            <text:p>67,8%</text:p>
          </table:table-cell>
          <table:table-cell office:value-type="float" office:value="8019130" table:formula="of:=IF(ISERROR(VLOOKUP(CONCATENATE([.$A$1];[.$A99]);['file:///G:/SELABPPTO/EJECUCI%D3N%202016/INFORMES%20DIRECTOR/INFORMES%20GASTOS/NOVIEMBRE/CIERRE/MODELO%20MINISTERIO%20O%20+%20R_NOV.xls'#'CPR018'.$A$1:.$Q$5000];5;FALSE));0;VLOOKUP(CONCATENATE([.$A$1];[.$A99]);['file:///G:/SELABPPTO/EJECUCI%D3N%202016/INFORMES%20DIRECTOR/INFORMES%20GASTOS/NOVIEMBRE/CIERRE/MODELO%20MINISTERIO%20O%20+%20R_NOV.xls'#'CPR018'.$A$1:.$Q$5000];5;FALSE))" table:style-name="ce93">
            <text:p>8.019.130</text:p>
          </table:table-cell>
          <table:table-cell office:value-type="percentage" office:value="0.24840701861449149" table:formula="of:=(+[.L99]-[.C99])/[.C99]" table:style-name="ce95">
            <text:p>24,8%</text:p>
          </table:table-cell>
          <table:table-cell office:value-type="float" office:value="1974714.61" table:formula="of:=IF(ISERROR(VLOOKUP(CONCATENATE([.$A$1];[.$A99]);['file:///G:/SELABPPTO/EJECUCI%D3N%202016/INFORMES%20DIRECTOR/INFORMES%20GASTOS/NOVIEMBRE/CIERRE/MODELO%20MINISTERIO%20O%20+%20R_NOV.xls'#'CPR018'.$A$1:.$Q$5000];11;FALSE));0;VLOOKUP(CONCATENATE([.$A$1];[.$A99]);['file:///G:/SELABPPTO/EJECUCI%D3N%202016/INFORMES%20DIRECTOR/INFORMES%20GASTOS/NOVIEMBRE/CIERRE/MODELO%20MINISTERIO%20O%20+%20R_NOV.xls'#'CPR018'.$A$1:.$Q$5000];11;FALSE))" table:style-name="ce93">
            <text:p>1.974.715</text:p>
          </table:table-cell>
          <table:table-cell office:value-type="float" office:value="9993844.6099999994" table:formula="of:=IF(ISERROR(VLOOKUP(CONCATENATE([.$A$1];[.$A99]);['file:///G:/SELABPPTO/EJECUCI%D3N%202016/INFORMES%20DIRECTOR/INFORMES%20GASTOS/NOVIEMBRE/CIERRE/MODELO%20MINISTERIO%20O%20+%20R_NOV.xls'#'CPR018'.$A$1:.$Q$5000];13;FALSE));0;VLOOKUP(CONCATENATE([.$A$1];[.$A99]);['file:///G:/SELABPPTO/EJECUCI%D3N%202016/INFORMES%20DIRECTOR/INFORMES%20GASTOS/NOVIEMBRE/CIERRE/MODELO%20MINISTERIO%20O%20+%20R_NOV.xls'#'CPR018'.$A$1:.$Q$5000];13;FALSE))" table:style-name="ce93">
            <text:p>9.993.845</text:p>
          </table:table-cell>
          <table:table-cell office:value-type="float" office:value="707063.16" table:formula="of:=IF(ISERROR(VLOOKUP(CONCATENATE([.$A$1];[.$A99]);['file:///G:/SELABPPTO/EJECUCI%D3N%202016/INFORMES%20DIRECTOR/INFORMES%20GASTOS/NOVIEMBRE/CIERRE/MODELO%20MINISTERIO%20O%20+%20R_NOV.xls'#'CPR018'.$A$1:.$Q$5000];6;FALSE));0;VLOOKUP(CONCATENATE([.$A$1];[.$A99]);['file:///G:/SELABPPTO/EJECUCI%D3N%202016/INFORMES%20DIRECTOR/INFORMES%20GASTOS/NOVIEMBRE/CIERRE/MODELO%20MINISTERIO%20O%20+%20R_NOV.xls'#'CPR018'.$A$1:.$Q$5000];6;FALSE))" table:style-name="ce93">
            <text:p>707.063</text:p>
          </table:table-cell>
          <table:table-cell office:value-type="float" office:value="976655.6" table:formula="of:=IF(ISERROR(VLOOKUP(CONCATENATE([.$A$1];[.$A99]);['file:///G:/SELABPPTO/EJECUCI%D3N%202016/INFORMES%20DIRECTOR/INFORMES%20GASTOS/NOVIEMBRE/CIERRE/MODELO%20MINISTERIO%20O%20+%20R_NOV.xls'#'CPR018'.$A$1:.$Q$5000];12;FALSE));0;VLOOKUP(CONCATENATE([.$A$1];[.$A99]);['file:///G:/SELABPPTO/EJECUCI%D3N%202016/INFORMES%20DIRECTOR/INFORMES%20GASTOS/NOVIEMBRE/CIERRE/MODELO%20MINISTERIO%20O%20+%20R_NOV.xls'#'CPR018'.$A$1:.$Q$5000];12;FALSE))" table:style-name="ce93">
            <text:p>976.656</text:p>
          </table:table-cell>
          <table:table-cell office:value-type="float" office:value="8310125.8499999996" table:formula="of:=IF(ISERROR(VLOOKUP(CONCATENATE([.$A$1];[.$A99]);['file:///G:/SELABPPTO/EJECUCI%D3N%202016/INFORMES%20DIRECTOR/INFORMES%20GASTOS/NOVIEMBRE/CIERRE/MODELO%20MINISTERIO%20O%20+%20R_NOV.xls'#'CPR018'.$A$1:.$Q$5000];8;FALSE));0;VLOOKUP(CONCATENATE([.$A$1];[.$A99]);['file:///G:/SELABPPTO/EJECUCI%D3N%202016/INFORMES%20DIRECTOR/INFORMES%20GASTOS/NOVIEMBRE/CIERRE/MODELO%20MINISTERIO%20O%20+%20R_NOV.xls'#'CPR018'.$A$1:.$Q$5000];8;FALSE))" table:style-name="ce93">
            <text:p>8.310.126</text:p>
          </table:table-cell>
          <table:table-cell office:value-type="float" office:value="6002683.4000000004" table:formula="of:=IF(ISERROR(VLOOKUP(CONCATENATE([.$A$1];[.$A99]);['file:///G:/SELABPPTO/EJECUCI%D3N%202016/INFORMES%20DIRECTOR/INFORMES%20GASTOS/NOVIEMBRE/CIERRE/MODELO%20MINISTERIO%20O%20+%20R_NOV.xls'#'CPR018'.$A$1:.$Q$5000];9;FALSE));0;VLOOKUP(CONCATENATE([.$A$1];[.$A99]);['file:///G:/SELABPPTO/EJECUCI%D3N%202016/INFORMES%20DIRECTOR/INFORMES%20GASTOS/NOVIEMBRE/CIERRE/MODELO%20MINISTERIO%20O%20+%20R_NOV.xls'#'CPR018'.$A$1:.$Q$5000];9;FALSE))" table:style-name="ce93">
            <text:p>6.002.683</text:p>
          </table:table-cell>
          <table:table-cell office:value-type="float" office:value="2281057.17" table:formula="of:=IF(ISERROR(VLOOKUP(CONCATENATE([.$A$1];[.$A99]);['file:///G:/SELABPPTO/EJECUCI%D3N%202016/INFORMES%20DIRECTOR/INFORMES%20GASTOS/NOVIEMBRE/CIERRE/MODELO%20MINISTERIO%20O%20+%20R_NOV.xls'#'CPR018'.$A$1:.$Q$5000];17;FALSE));0;VLOOKUP(CONCATENATE([.$A$1];[.$A99]);['file:///G:/SELABPPTO/EJECUCI%D3N%202016/INFORMES%20DIRECTOR/INFORMES%20GASTOS/NOVIEMBRE/CIERRE/MODELO%20MINISTERIO%20O%20+%20R_NOV.xls'#'CPR018'.$A$1:.$Q$5000];17;FALSE))" table:style-name="ce93">
            <text:p>2.281.057</text:p>
          </table:table-cell>
          <table:table-cell office:value-type="percentage" office:value="0.74854546565525193" table:formula="of:=+[.S99]/[.L99]" table:style-name="ce94">
            <text:p>74,9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5710" table:formula="of:=TRIM(SUBSTITUTE(LEFT([.B100];7);&quot;.&quot;;;1))" table:style-name="ce74">
            <text:p>45710</text:p>
          </table:table-cell>
          <table:table-cell office:value-type="string" table:style-name="ce99">
            <text:p><text:s/>457.10 Fomento de la Actividad Deportiva</text:p>
          </table:table-cell>
          <table:table-cell office:value-type="float" office:value="15912820" table:formula="of:=IF(ISERROR(VLOOKUP(CONCATENATE([.$B$1];[.$A100]);['file:///G:/SELABPPTO/EJECUCI%D3N%202016/INFORMES%20DIRECTOR/INFORMES%20GASTOS/NOVIEMBRE/CIERRE/MODELO%20MINISTERIO%20O%20+%20R_NOV.xls'#'CPR018'.$A$1:.$Q$5000];5;FALSE));0;VLOOKUP(CONCATENATE([.$B$1];[.$A100]);['file:///G:/SELABPPTO/EJECUCI%D3N%202016/INFORMES%20DIRECTOR/INFORMES%20GASTOS/NOVIEMBRE/CIERRE/MODELO%20MINISTERIO%20O%20+%20R_NOV.xls'#'CPR018'.$A$1:.$Q$5000];5;FALSE))" table:style-name="ce93">
            <text:p>15.912.820</text:p>
          </table:table-cell>
          <table:table-cell office:value-type="float" office:value="37167980.68" table:formula="of:=IF(ISERROR(VLOOKUP(CONCATENATE([.$B$1];[.$A100]);['file:///G:/SELABPPTO/EJECUCI%D3N%202016/INFORMES%20DIRECTOR/INFORMES%20GASTOS/NOVIEMBRE/CIERRE/MODELO%20MINISTERIO%20O%20+%20R_NOV.xls'#'CPR018'.$A$1:.$Q$5000];11;FALSE));0;VLOOKUP(CONCATENATE([.$B$1];[.$A100]);['file:///G:/SELABPPTO/EJECUCI%D3N%202016/INFORMES%20DIRECTOR/INFORMES%20GASTOS/NOVIEMBRE/CIERRE/MODELO%20MINISTERIO%20O%20+%20R_NOV.xls'#'CPR018'.$A$1:.$Q$5000];11;FALSE))" table:style-name="ce93">
            <text:p>37.167.981</text:p>
          </table:table-cell>
          <table:table-cell office:value-type="float" office:value="53080800.68" table:formula="of:=IF(ISERROR(VLOOKUP(CONCATENATE([.$B$1];[.$A100]);['file:///G:/SELABPPTO/EJECUCI%D3N%202016/INFORMES%20DIRECTOR/INFORMES%20GASTOS/NOVIEMBRE/CIERRE/MODELO%20MINISTERIO%20O%20+%20R_NOV.xls'#'CPR018'.$A$1:.$Q$5000];13;FALSE));0;VLOOKUP(CONCATENATE([.$B$1];[.$A100]);['file:///G:/SELABPPTO/EJECUCI%D3N%202016/INFORMES%20DIRECTOR/INFORMES%20GASTOS/NOVIEMBRE/CIERRE/MODELO%20MINISTERIO%20O%20+%20R_NOV.xls'#'CPR018'.$A$1:.$Q$5000];13;FALSE))" table:style-name="ce93">
            <text:p>53.080.801</text:p>
          </table:table-cell>
          <table:table-cell office:value-type="float" office:value="5795048.9900000002" table:formula="of:=IF(ISERROR(VLOOKUP(CONCATENATE([.$B$1];[.$A100]);['file:///G:/SELABPPTO/EJECUCI%D3N%202016/INFORMES%20DIRECTOR/INFORMES%20GASTOS/NOVIEMBRE/CIERRE/MODELO%20MINISTERIO%20O%20+%20R_NOV.xls'#'CPR018'.$A$1:.$Q$5000];6;FALSE));0;VLOOKUP(CONCATENATE([.$B$1];[.$A100]);['file:///G:/SELABPPTO/EJECUCI%D3N%202016/INFORMES%20DIRECTOR/INFORMES%20GASTOS/NOVIEMBRE/CIERRE/MODELO%20MINISTERIO%20O%20+%20R_NOV.xls'#'CPR018'.$A$1:.$Q$5000];6;FALSE))" table:style-name="ce93">
            <text:p>5.795.049</text:p>
          </table:table-cell>
          <table:table-cell office:value-type="float" office:value="11090983.189999999" table:formula="of:=IF(ISERROR(VLOOKUP(CONCATENATE([.$B$1];[.$A100]);['file:///G:/SELABPPTO/EJECUCI%D3N%202016/INFORMES%20DIRECTOR/INFORMES%20GASTOS/NOVIEMBRE/CIERRE/MODELO%20MINISTERIO%20O%20+%20R_NOV.xls'#'CPR018'.$A$1:.$Q$5000];12;FALSE));0;VLOOKUP(CONCATENATE([.$B$1];[.$A100]);['file:///G:/SELABPPTO/EJECUCI%D3N%202016/INFORMES%20DIRECTOR/INFORMES%20GASTOS/NOVIEMBRE/CIERRE/MODELO%20MINISTERIO%20O%20+%20R_NOV.xls'#'CPR018'.$A$1:.$Q$5000];12;FALSE))" table:style-name="ce93">
            <text:p>11.090.983</text:p>
          </table:table-cell>
          <table:table-cell office:value-type="float" office:value="36194768.5" table:formula="of:=IF(ISERROR(VLOOKUP(CONCATENATE([.$B$1];[.$A100]);['file:///G:/SELABPPTO/EJECUCI%D3N%202016/INFORMES%20DIRECTOR/INFORMES%20GASTOS/NOVIEMBRE/CIERRE/MODELO%20MINISTERIO%20O%20+%20R_NOV.xls'#'CPR018'.$A$1:.$Q$5000];8;FALSE));0;VLOOKUP(CONCATENATE([.$B$1];[.$A100]);['file:///G:/SELABPPTO/EJECUCI%D3N%202016/INFORMES%20DIRECTOR/INFORMES%20GASTOS/NOVIEMBRE/CIERRE/MODELO%20MINISTERIO%20O%20+%20R_NOV.xls'#'CPR018'.$A$1:.$Q$5000];8;FALSE))" table:style-name="ce93">
            <text:p>36.194.769</text:p>
          </table:table-cell>
          <table:table-cell office:value-type="float" office:value="14595764.359999999" table:formula="of:=IF(ISERROR(VLOOKUP(CONCATENATE([.$B$1];[.$A100]);['file:///G:/SELABPPTO/EJECUCI%D3N%202016/INFORMES%20DIRECTOR/INFORMES%20GASTOS/NOVIEMBRE/CIERRE/MODELO%20MINISTERIO%20O%20+%20R_NOV.xls'#'CPR018'.$A$1:.$Q$5000];9;FALSE));0;VLOOKUP(CONCATENATE([.$B$1];[.$A100]);['file:///G:/SELABPPTO/EJECUCI%D3N%202016/INFORMES%20DIRECTOR/INFORMES%20GASTOS/NOVIEMBRE/CIERRE/MODELO%20MINISTERIO%20O%20+%20R_NOV.xls'#'CPR018'.$A$1:.$Q$5000];9;FALSE))" table:style-name="ce93">
            <text:p>14.595.764</text:p>
          </table:table-cell>
          <table:table-cell office:value-type="float" office:value="4768166.34" table:formula="of:=IF(ISERROR(VLOOKUP(CONCATENATE([.$B$1];[.$A100]);['file:///G:/SELABPPTO/EJECUCI%D3N%202016/INFORMES%20DIRECTOR/INFORMES%20GASTOS/NOVIEMBRE/CIERRE/MODELO%20MINISTERIO%20O%20+%20R_NOV.xls'#'CPR018'.$A$1:.$Q$5000];17;FALSE));0;VLOOKUP(CONCATENATE([.$B$1];[.$A100]);['file:///G:/SELABPPTO/EJECUCI%D3N%202016/INFORMES%20DIRECTOR/INFORMES%20GASTOS/NOVIEMBRE/CIERRE/MODELO%20MINISTERIO%20O%20+%20R_NOV.xls'#'CPR018'.$A$1:.$Q$5000];17;FALSE))" table:style-name="ce93">
            <text:p>4.768.166</text:p>
          </table:table-cell>
          <table:table-cell office:value-type="percentage" office:value="0.91723304605971789" table:formula="of:=+[.I100]/[.C100]" table:style-name="ce94">
            <text:p>91,7%</text:p>
          </table:table-cell>
          <table:table-cell office:value-type="float" office:value="16988730" table:formula="of:=IF(ISERROR(VLOOKUP(CONCATENATE([.$A$1];[.$A100]);['file:///G:/SELABPPTO/EJECUCI%D3N%202016/INFORMES%20DIRECTOR/INFORMES%20GASTOS/NOVIEMBRE/CIERRE/MODELO%20MINISTERIO%20O%20+%20R_NOV.xls'#'CPR018'.$A$1:.$Q$5000];5;FALSE));0;VLOOKUP(CONCATENATE([.$A$1];[.$A100]);['file:///G:/SELABPPTO/EJECUCI%D3N%202016/INFORMES%20DIRECTOR/INFORMES%20GASTOS/NOVIEMBRE/CIERRE/MODELO%20MINISTERIO%20O%20+%20R_NOV.xls'#'CPR018'.$A$1:.$Q$5000];5;FALSE))" table:style-name="ce93">
            <text:p>16.988.730</text:p>
          </table:table-cell>
          <table:table-cell office:value-type="percentage" office:value="6.7612780135764744E-2" table:formula="of:=(+[.L100]-[.C100])/[.C100]" table:style-name="ce95">
            <text:p>6,8%</text:p>
          </table:table-cell>
          <table:table-cell office:value-type="float" office:value="31124837.960000001" table:formula="of:=IF(ISERROR(VLOOKUP(CONCATENATE([.$A$1];[.$A100]);['file:///G:/SELABPPTO/EJECUCI%D3N%202016/INFORMES%20DIRECTOR/INFORMES%20GASTOS/NOVIEMBRE/CIERRE/MODELO%20MINISTERIO%20O%20+%20R_NOV.xls'#'CPR018'.$A$1:.$Q$5000];11;FALSE));0;VLOOKUP(CONCATENATE([.$A$1];[.$A100]);['file:///G:/SELABPPTO/EJECUCI%D3N%202016/INFORMES%20DIRECTOR/INFORMES%20GASTOS/NOVIEMBRE/CIERRE/MODELO%20MINISTERIO%20O%20+%20R_NOV.xls'#'CPR018'.$A$1:.$Q$5000];11;FALSE))" table:style-name="ce93">
            <text:p>31.124.838</text:p>
          </table:table-cell>
          <table:table-cell office:value-type="float" office:value="48113567.960000001" table:formula="of:=IF(ISERROR(VLOOKUP(CONCATENATE([.$A$1];[.$A100]);['file:///G:/SELABPPTO/EJECUCI%D3N%202016/INFORMES%20DIRECTOR/INFORMES%20GASTOS/NOVIEMBRE/CIERRE/MODELO%20MINISTERIO%20O%20+%20R_NOV.xls'#'CPR018'.$A$1:.$Q$5000];13;FALSE));0;VLOOKUP(CONCATENATE([.$A$1];[.$A100]);['file:///G:/SELABPPTO/EJECUCI%D3N%202016/INFORMES%20DIRECTOR/INFORMES%20GASTOS/NOVIEMBRE/CIERRE/MODELO%20MINISTERIO%20O%20+%20R_NOV.xls'#'CPR018'.$A$1:.$Q$5000];13;FALSE))" table:style-name="ce93">
            <text:p>48.113.568</text:p>
          </table:table-cell>
          <table:table-cell office:value-type="float" office:value="2230427.94" table:formula="of:=IF(ISERROR(VLOOKUP(CONCATENATE([.$A$1];[.$A100]);['file:///G:/SELABPPTO/EJECUCI%D3N%202016/INFORMES%20DIRECTOR/INFORMES%20GASTOS/NOVIEMBRE/CIERRE/MODELO%20MINISTERIO%20O%20+%20R_NOV.xls'#'CPR018'.$A$1:.$Q$5000];6;FALSE));0;VLOOKUP(CONCATENATE([.$A$1];[.$A100]);['file:///G:/SELABPPTO/EJECUCI%D3N%202016/INFORMES%20DIRECTOR/INFORMES%20GASTOS/NOVIEMBRE/CIERRE/MODELO%20MINISTERIO%20O%20+%20R_NOV.xls'#'CPR018'.$A$1:.$Q$5000];6;FALSE))" table:style-name="ce93">
            <text:p>2.230.428</text:p>
          </table:table-cell>
          <table:table-cell office:value-type="float" office:value="13290386.4" table:formula="of:=IF(ISERROR(VLOOKUP(CONCATENATE([.$A$1];[.$A100]);['file:///G:/SELABPPTO/EJECUCI%D3N%202016/INFORMES%20DIRECTOR/INFORMES%20GASTOS/NOVIEMBRE/CIERRE/MODELO%20MINISTERIO%20O%20+%20R_NOV.xls'#'CPR018'.$A$1:.$Q$5000];12;FALSE));0;VLOOKUP(CONCATENATE([.$A$1];[.$A100]);['file:///G:/SELABPPTO/EJECUCI%D3N%202016/INFORMES%20DIRECTOR/INFORMES%20GASTOS/NOVIEMBRE/CIERRE/MODELO%20MINISTERIO%20O%20+%20R_NOV.xls'#'CPR018'.$A$1:.$Q$5000];12;FALSE))" table:style-name="ce93">
            <text:p>13.290.386</text:p>
          </table:table-cell>
          <table:table-cell office:value-type="float" office:value="32592753.620000001" table:formula="of:=IF(ISERROR(VLOOKUP(CONCATENATE([.$A$1];[.$A100]);['file:///G:/SELABPPTO/EJECUCI%D3N%202016/INFORMES%20DIRECTOR/INFORMES%20GASTOS/NOVIEMBRE/CIERRE/MODELO%20MINISTERIO%20O%20+%20R_NOV.xls'#'CPR018'.$A$1:.$Q$5000];8;FALSE));0;VLOOKUP(CONCATENATE([.$A$1];[.$A100]);['file:///G:/SELABPPTO/EJECUCI%D3N%202016/INFORMES%20DIRECTOR/INFORMES%20GASTOS/NOVIEMBRE/CIERRE/MODELO%20MINISTERIO%20O%20+%20R_NOV.xls'#'CPR018'.$A$1:.$Q$5000];8;FALSE))" table:style-name="ce93">
            <text:p>32.592.754</text:p>
          </table:table-cell>
          <table:table-cell office:value-type="float" office:value="12995594.93" table:formula="of:=IF(ISERROR(VLOOKUP(CONCATENATE([.$A$1];[.$A100]);['file:///G:/SELABPPTO/EJECUCI%D3N%202016/INFORMES%20DIRECTOR/INFORMES%20GASTOS/NOVIEMBRE/CIERRE/MODELO%20MINISTERIO%20O%20+%20R_NOV.xls'#'CPR018'.$A$1:.$Q$5000];9;FALSE));0;VLOOKUP(CONCATENATE([.$A$1];[.$A100]);['file:///G:/SELABPPTO/EJECUCI%D3N%202016/INFORMES%20DIRECTOR/INFORMES%20GASTOS/NOVIEMBRE/CIERRE/MODELO%20MINISTERIO%20O%20+%20R_NOV.xls'#'CPR018'.$A$1:.$Q$5000];9;FALSE))" table:style-name="ce93">
            <text:p>12.995.595</text:p>
          </table:table-cell>
          <table:table-cell office:value-type="float" office:value="5010592.66" table:formula="of:=IF(ISERROR(VLOOKUP(CONCATENATE([.$A$1];[.$A100]);['file:///G:/SELABPPTO/EJECUCI%D3N%202016/INFORMES%20DIRECTOR/INFORMES%20GASTOS/NOVIEMBRE/CIERRE/MODELO%20MINISTERIO%20O%20+%20R_NOV.xls'#'CPR018'.$A$1:.$Q$5000];17;FALSE));0;VLOOKUP(CONCATENATE([.$A$1];[.$A100]);['file:///G:/SELABPPTO/EJECUCI%D3N%202016/INFORMES%20DIRECTOR/INFORMES%20GASTOS/NOVIEMBRE/CIERRE/MODELO%20MINISTERIO%20O%20+%20R_NOV.xls'#'CPR018'.$A$1:.$Q$5000];17;FALSE))" table:style-name="ce93">
            <text:p>5.010.593</text:p>
          </table:table-cell>
          <table:table-cell office:value-type="percentage" office:value="0.76495388001339715" table:formula="of:=+[.S100]/[.L100]" table:style-name="ce94">
            <text:p>76,5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5810" table:formula="of:=TRIM(SUBSTITUTE(LEFT([.B101];7);&quot;.&quot;;;1))" table:style-name="ce74">
            <text:p>45810</text:p>
          </table:table-cell>
          <table:table-cell office:value-type="string" table:style-name="ce99">
            <text:p><text:s/>458.10 Patrimonio Cultural y Museos</text:p>
          </table:table-cell>
          <table:table-cell office:value-type="float" office:value="11253630" table:formula="of:=IF(ISERROR(VLOOKUP(CONCATENATE([.$B$1];[.$A101]);['file:///G:/SELABPPTO/EJECUCI%D3N%202016/INFORMES%20DIRECTOR/INFORMES%20GASTOS/NOVIEMBRE/CIERRE/MODELO%20MINISTERIO%20O%20+%20R_NOV.xls'#'CPR018'.$A$1:.$Q$5000];5;FALSE));0;VLOOKUP(CONCATENATE([.$B$1];[.$A101]);['file:///G:/SELABPPTO/EJECUCI%D3N%202016/INFORMES%20DIRECTOR/INFORMES%20GASTOS/NOVIEMBRE/CIERRE/MODELO%20MINISTERIO%20O%20+%20R_NOV.xls'#'CPR018'.$A$1:.$Q$5000];5;FALSE))" table:style-name="ce93">
            <text:p>11.253.630</text:p>
          </table:table-cell>
          <table:table-cell office:value-type="float" office:value="53830.75" table:formula="of:=IF(ISERROR(VLOOKUP(CONCATENATE([.$B$1];[.$A101]);['file:///G:/SELABPPTO/EJECUCI%D3N%202016/INFORMES%20DIRECTOR/INFORMES%20GASTOS/NOVIEMBRE/CIERRE/MODELO%20MINISTERIO%20O%20+%20R_NOV.xls'#'CPR018'.$A$1:.$Q$5000];11;FALSE));0;VLOOKUP(CONCATENATE([.$B$1];[.$A101]);['file:///G:/SELABPPTO/EJECUCI%D3N%202016/INFORMES%20DIRECTOR/INFORMES%20GASTOS/NOVIEMBRE/CIERRE/MODELO%20MINISTERIO%20O%20+%20R_NOV.xls'#'CPR018'.$A$1:.$Q$5000];11;FALSE))" table:style-name="ce93">
            <text:p>53.831</text:p>
          </table:table-cell>
          <table:table-cell office:value-type="float" office:value="11307460.75" table:formula="of:=IF(ISERROR(VLOOKUP(CONCATENATE([.$B$1];[.$A101]);['file:///G:/SELABPPTO/EJECUCI%D3N%202016/INFORMES%20DIRECTOR/INFORMES%20GASTOS/NOVIEMBRE/CIERRE/MODELO%20MINISTERIO%20O%20+%20R_NOV.xls'#'CPR018'.$A$1:.$Q$5000];13;FALSE));0;VLOOKUP(CONCATENATE([.$B$1];[.$A101]);['file:///G:/SELABPPTO/EJECUCI%D3N%202016/INFORMES%20DIRECTOR/INFORMES%20GASTOS/NOVIEMBRE/CIERRE/MODELO%20MINISTERIO%20O%20+%20R_NOV.xls'#'CPR018'.$A$1:.$Q$5000];13;FALSE))" table:style-name="ce93">
            <text:p>11.307.461</text:p>
          </table:table-cell>
          <table:table-cell office:value-type="float" office:value="2935425.24" table:formula="of:=IF(ISERROR(VLOOKUP(CONCATENATE([.$B$1];[.$A101]);['file:///G:/SELABPPTO/EJECUCI%D3N%202016/INFORMES%20DIRECTOR/INFORMES%20GASTOS/NOVIEMBRE/CIERRE/MODELO%20MINISTERIO%20O%20+%20R_NOV.xls'#'CPR018'.$A$1:.$Q$5000];6;FALSE));0;VLOOKUP(CONCATENATE([.$B$1];[.$A101]);['file:///G:/SELABPPTO/EJECUCI%D3N%202016/INFORMES%20DIRECTOR/INFORMES%20GASTOS/NOVIEMBRE/CIERRE/MODELO%20MINISTERIO%20O%20+%20R_NOV.xls'#'CPR018'.$A$1:.$Q$5000];6;FALSE))" table:style-name="ce93">
            <text:p>2.935.425</text:p>
          </table:table-cell>
          <table:table-cell office:value-type="float" office:value="394220.56" table:formula="of:=IF(ISERROR(VLOOKUP(CONCATENATE([.$B$1];[.$A101]);['file:///G:/SELABPPTO/EJECUCI%D3N%202016/INFORMES%20DIRECTOR/INFORMES%20GASTOS/NOVIEMBRE/CIERRE/MODELO%20MINISTERIO%20O%20+%20R_NOV.xls'#'CPR018'.$A$1:.$Q$5000];12;FALSE));0;VLOOKUP(CONCATENATE([.$B$1];[.$A101]);['file:///G:/SELABPPTO/EJECUCI%D3N%202016/INFORMES%20DIRECTOR/INFORMES%20GASTOS/NOVIEMBRE/CIERRE/MODELO%20MINISTERIO%20O%20+%20R_NOV.xls'#'CPR018'.$A$1:.$Q$5000];12;FALSE))" table:style-name="ce93">
            <text:p>394.221</text:p>
          </table:table-cell>
          <table:table-cell office:value-type="float" office:value="7977814.9500000002" table:formula="of:=IF(ISERROR(VLOOKUP(CONCATENATE([.$B$1];[.$A101]);['file:///G:/SELABPPTO/EJECUCI%D3N%202016/INFORMES%20DIRECTOR/INFORMES%20GASTOS/NOVIEMBRE/CIERRE/MODELO%20MINISTERIO%20O%20+%20R_NOV.xls'#'CPR018'.$A$1:.$Q$5000];8;FALSE));0;VLOOKUP(CONCATENATE([.$B$1];[.$A101]);['file:///G:/SELABPPTO/EJECUCI%D3N%202016/INFORMES%20DIRECTOR/INFORMES%20GASTOS/NOVIEMBRE/CIERRE/MODELO%20MINISTERIO%20O%20+%20R_NOV.xls'#'CPR018'.$A$1:.$Q$5000];8;FALSE))" table:style-name="ce93">
            <text:p>7.977.815</text:p>
          </table:table-cell>
          <table:table-cell office:value-type="float" office:value="5450287.8700000001" table:formula="of:=IF(ISERROR(VLOOKUP(CONCATENATE([.$B$1];[.$A101]);['file:///G:/SELABPPTO/EJECUCI%D3N%202016/INFORMES%20DIRECTOR/INFORMES%20GASTOS/NOVIEMBRE/CIERRE/MODELO%20MINISTERIO%20O%20+%20R_NOV.xls'#'CPR018'.$A$1:.$Q$5000];9;FALSE));0;VLOOKUP(CONCATENATE([.$B$1];[.$A101]);['file:///G:/SELABPPTO/EJECUCI%D3N%202016/INFORMES%20DIRECTOR/INFORMES%20GASTOS/NOVIEMBRE/CIERRE/MODELO%20MINISTERIO%20O%20+%20R_NOV.xls'#'CPR018'.$A$1:.$Q$5000];9;FALSE))" table:style-name="ce93">
            <text:p>5.450.288</text:p>
          </table:table-cell>
          <table:table-cell office:value-type="float" office:value="4063954.34" table:formula="of:=IF(ISERROR(VLOOKUP(CONCATENATE([.$B$1];[.$A101]);['file:///G:/SELABPPTO/EJECUCI%D3N%202016/INFORMES%20DIRECTOR/INFORMES%20GASTOS/NOVIEMBRE/CIERRE/MODELO%20MINISTERIO%20O%20+%20R_NOV.xls'#'CPR018'.$A$1:.$Q$5000];17;FALSE));0;VLOOKUP(CONCATENATE([.$B$1];[.$A101]);['file:///G:/SELABPPTO/EJECUCI%D3N%202016/INFORMES%20DIRECTOR/INFORMES%20GASTOS/NOVIEMBRE/CIERRE/MODELO%20MINISTERIO%20O%20+%20R_NOV.xls'#'CPR018'.$A$1:.$Q$5000];17;FALSE))" table:style-name="ce93">
            <text:p>4.063.954</text:p>
          </table:table-cell>
          <table:table-cell office:value-type="percentage" office:value="0.48431376098201201" table:formula="of:=+[.I101]/[.C101]" table:style-name="ce94">
            <text:p>48,4%</text:p>
          </table:table-cell>
          <table:table-cell office:value-type="float" office:value="10351220" table:formula="of:=IF(ISERROR(VLOOKUP(CONCATENATE([.$A$1];[.$A101]);['file:///G:/SELABPPTO/EJECUCI%D3N%202016/INFORMES%20DIRECTOR/INFORMES%20GASTOS/NOVIEMBRE/CIERRE/MODELO%20MINISTERIO%20O%20+%20R_NOV.xls'#'CPR018'.$A$1:.$Q$5000];5;FALSE));0;VLOOKUP(CONCATENATE([.$A$1];[.$A101]);['file:///G:/SELABPPTO/EJECUCI%D3N%202016/INFORMES%20DIRECTOR/INFORMES%20GASTOS/NOVIEMBRE/CIERRE/MODELO%20MINISTERIO%20O%20+%20R_NOV.xls'#'CPR018'.$A$1:.$Q$5000];5;FALSE))" table:style-name="ce93">
            <text:p>10.351.220</text:p>
          </table:table-cell>
          <table:table-cell office:value-type="percentage" office:value="-8.0188348115230373E-2" table:formula="of:=(+[.L101]-[.C101])/[.C101]" table:style-name="ce95">
            <text:p>-8,0%</text:p>
          </table:table-cell>
          <table:table-cell office:value-type="float" office:value="-15800" table:formula="of:=IF(ISERROR(VLOOKUP(CONCATENATE([.$A$1];[.$A101]);['file:///G:/SELABPPTO/EJECUCI%D3N%202016/INFORMES%20DIRECTOR/INFORMES%20GASTOS/NOVIEMBRE/CIERRE/MODELO%20MINISTERIO%20O%20+%20R_NOV.xls'#'CPR018'.$A$1:.$Q$5000];11;FALSE));0;VLOOKUP(CONCATENATE([.$A$1];[.$A101]);['file:///G:/SELABPPTO/EJECUCI%D3N%202016/INFORMES%20DIRECTOR/INFORMES%20GASTOS/NOVIEMBRE/CIERRE/MODELO%20MINISTERIO%20O%20+%20R_NOV.xls'#'CPR018'.$A$1:.$Q$5000];11;FALSE))" table:style-name="ce93">
            <text:p>-15.800</text:p>
          </table:table-cell>
          <table:table-cell office:value-type="float" office:value="10335420" table:formula="of:=IF(ISERROR(VLOOKUP(CONCATENATE([.$A$1];[.$A101]);['file:///G:/SELABPPTO/EJECUCI%D3N%202016/INFORMES%20DIRECTOR/INFORMES%20GASTOS/NOVIEMBRE/CIERRE/MODELO%20MINISTERIO%20O%20+%20R_NOV.xls'#'CPR018'.$A$1:.$Q$5000];13;FALSE));0;VLOOKUP(CONCATENATE([.$A$1];[.$A101]);['file:///G:/SELABPPTO/EJECUCI%D3N%202016/INFORMES%20DIRECTOR/INFORMES%20GASTOS/NOVIEMBRE/CIERRE/MODELO%20MINISTERIO%20O%20+%20R_NOV.xls'#'CPR018'.$A$1:.$Q$5000];13;FALSE))" table:style-name="ce93">
            <text:p>10.335.420</text:p>
          </table:table-cell>
          <table:table-cell office:value-type="float" office:value="1246835.6000000001" table:formula="of:=IF(ISERROR(VLOOKUP(CONCATENATE([.$A$1];[.$A101]);['file:///G:/SELABPPTO/EJECUCI%D3N%202016/INFORMES%20DIRECTOR/INFORMES%20GASTOS/NOVIEMBRE/CIERRE/MODELO%20MINISTERIO%20O%20+%20R_NOV.xls'#'CPR018'.$A$1:.$Q$5000];6;FALSE));0;VLOOKUP(CONCATENATE([.$A$1];[.$A101]);['file:///G:/SELABPPTO/EJECUCI%D3N%202016/INFORMES%20DIRECTOR/INFORMES%20GASTOS/NOVIEMBRE/CIERRE/MODELO%20MINISTERIO%20O%20+%20R_NOV.xls'#'CPR018'.$A$1:.$Q$5000];6;FALSE))" table:style-name="ce93">
            <text:p>1.246.836</text:p>
          </table:table-cell>
          <table:table-cell office:value-type="float" office:value="1521998.89" table:formula="of:=IF(ISERROR(VLOOKUP(CONCATENATE([.$A$1];[.$A101]);['file:///G:/SELABPPTO/EJECUCI%D3N%202016/INFORMES%20DIRECTOR/INFORMES%20GASTOS/NOVIEMBRE/CIERRE/MODELO%20MINISTERIO%20O%20+%20R_NOV.xls'#'CPR018'.$A$1:.$Q$5000];12;FALSE));0;VLOOKUP(CONCATENATE([.$A$1];[.$A101]);['file:///G:/SELABPPTO/EJECUCI%D3N%202016/INFORMES%20DIRECTOR/INFORMES%20GASTOS/NOVIEMBRE/CIERRE/MODELO%20MINISTERIO%20O%20+%20R_NOV.xls'#'CPR018'.$A$1:.$Q$5000];12;FALSE))" table:style-name="ce93">
            <text:p>1.521.999</text:p>
          </table:table-cell>
          <table:table-cell office:value-type="float" office:value="7566585.5099999998" table:formula="of:=IF(ISERROR(VLOOKUP(CONCATENATE([.$A$1];[.$A101]);['file:///G:/SELABPPTO/EJECUCI%D3N%202016/INFORMES%20DIRECTOR/INFORMES%20GASTOS/NOVIEMBRE/CIERRE/MODELO%20MINISTERIO%20O%20+%20R_NOV.xls'#'CPR018'.$A$1:.$Q$5000];8;FALSE));0;VLOOKUP(CONCATENATE([.$A$1];[.$A101]);['file:///G:/SELABPPTO/EJECUCI%D3N%202016/INFORMES%20DIRECTOR/INFORMES%20GASTOS/NOVIEMBRE/CIERRE/MODELO%20MINISTERIO%20O%20+%20R_NOV.xls'#'CPR018'.$A$1:.$Q$5000];8;FALSE))" table:style-name="ce93">
            <text:p>7.566.586</text:p>
          </table:table-cell>
          <table:table-cell office:value-type="float" office:value="5475175.96" table:formula="of:=IF(ISERROR(VLOOKUP(CONCATENATE([.$A$1];[.$A101]);['file:///G:/SELABPPTO/EJECUCI%D3N%202016/INFORMES%20DIRECTOR/INFORMES%20GASTOS/NOVIEMBRE/CIERRE/MODELO%20MINISTERIO%20O%20+%20R_NOV.xls'#'CPR018'.$A$1:.$Q$5000];9;FALSE));0;VLOOKUP(CONCATENATE([.$A$1];[.$A101]);['file:///G:/SELABPPTO/EJECUCI%D3N%202016/INFORMES%20DIRECTOR/INFORMES%20GASTOS/NOVIEMBRE/CIERRE/MODELO%20MINISTERIO%20O%20+%20R_NOV.xls'#'CPR018'.$A$1:.$Q$5000];9;FALSE))" table:style-name="ce93">
            <text:p>5.475.176</text:p>
          </table:table-cell>
          <table:table-cell office:value-type="float" office:value="4809919.8600000003" table:formula="of:=IF(ISERROR(VLOOKUP(CONCATENATE([.$A$1];[.$A101]);['file:///G:/SELABPPTO/EJECUCI%D3N%202016/INFORMES%20DIRECTOR/INFORMES%20GASTOS/NOVIEMBRE/CIERRE/MODELO%20MINISTERIO%20O%20+%20R_NOV.xls'#'CPR018'.$A$1:.$Q$5000];17;FALSE));0;VLOOKUP(CONCATENATE([.$A$1];[.$A101]);['file:///G:/SELABPPTO/EJECUCI%D3N%202016/INFORMES%20DIRECTOR/INFORMES%20GASTOS/NOVIEMBRE/CIERRE/MODELO%20MINISTERIO%20O%20+%20R_NOV.xls'#'CPR018'.$A$1:.$Q$5000];17;FALSE))" table:style-name="ce93">
            <text:p>4.809.920</text:p>
          </table:table-cell>
          <table:table-cell office:value-type="percentage" office:value="0.52894015971064279" table:formula="of:=+[.S101]/[.L101]" table:style-name="ce94">
            <text:p>52,9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2250" table:formula="of:=TRIM(SUBSTITUTE(LEFT([.B102];7);&quot;.&quot;;;1))" table:style-name="ce74">
            <text:p>42250</text:p>
          </table:table-cell>
          <table:table-cell office:value-type="string" table:style-name="ce99">
            <text:p><text:s/>422.50 Promoción y Uso del Valenciano</text:p>
          </table:table-cell>
          <table:table-cell office:value-type="float" office:value="6456750" table:formula="of:=IF(ISERROR(VLOOKUP(CONCATENATE([.$B$1];[.$A102]);['file:///G:/SELABPPTO/EJECUCI%D3N%202016/INFORMES%20DIRECTOR/INFORMES%20GASTOS/NOVIEMBRE/CIERRE/MODELO%20MINISTERIO%20O%20+%20R_NOV.xls'#'CPR018'.$A$1:.$Q$5000];5;FALSE));0;VLOOKUP(CONCATENATE([.$B$1];[.$A102]);['file:///G:/SELABPPTO/EJECUCI%D3N%202016/INFORMES%20DIRECTOR/INFORMES%20GASTOS/NOVIEMBRE/CIERRE/MODELO%20MINISTERIO%20O%20+%20R_NOV.xls'#'CPR018'.$A$1:.$Q$5000];5;FALSE))" table:style-name="ce93">
            <text:p>6.456.750</text:p>
          </table:table-cell>
          <table:table-cell office:value-type="float" office:value="1272854.99" table:formula="of:=IF(ISERROR(VLOOKUP(CONCATENATE([.$B$1];[.$A102]);['file:///G:/SELABPPTO/EJECUCI%D3N%202016/INFORMES%20DIRECTOR/INFORMES%20GASTOS/NOVIEMBRE/CIERRE/MODELO%20MINISTERIO%20O%20+%20R_NOV.xls'#'CPR018'.$A$1:.$Q$5000];11;FALSE));0;VLOOKUP(CONCATENATE([.$B$1];[.$A102]);['file:///G:/SELABPPTO/EJECUCI%D3N%202016/INFORMES%20DIRECTOR/INFORMES%20GASTOS/NOVIEMBRE/CIERRE/MODELO%20MINISTERIO%20O%20+%20R_NOV.xls'#'CPR018'.$A$1:.$Q$5000];11;FALSE))" table:style-name="ce93">
            <text:p>1.272.855</text:p>
          </table:table-cell>
          <table:table-cell office:value-type="float" office:value="7729604.9900000002" table:formula="of:=IF(ISERROR(VLOOKUP(CONCATENATE([.$B$1];[.$A102]);['file:///G:/SELABPPTO/EJECUCI%D3N%202016/INFORMES%20DIRECTOR/INFORMES%20GASTOS/NOVIEMBRE/CIERRE/MODELO%20MINISTERIO%20O%20+%20R_NOV.xls'#'CPR018'.$A$1:.$Q$5000];13;FALSE));0;VLOOKUP(CONCATENATE([.$B$1];[.$A102]);['file:///G:/SELABPPTO/EJECUCI%D3N%202016/INFORMES%20DIRECTOR/INFORMES%20GASTOS/NOVIEMBRE/CIERRE/MODELO%20MINISTERIO%20O%20+%20R_NOV.xls'#'CPR018'.$A$1:.$Q$5000];13;FALSE))" table:style-name="ce93">
            <text:p>7.729.605</text:p>
          </table:table-cell>
          <table:table-cell office:value-type="float" office:value="669705.17000000004" table:formula="of:=IF(ISERROR(VLOOKUP(CONCATENATE([.$B$1];[.$A102]);['file:///G:/SELABPPTO/EJECUCI%D3N%202016/INFORMES%20DIRECTOR/INFORMES%20GASTOS/NOVIEMBRE/CIERRE/MODELO%20MINISTERIO%20O%20+%20R_NOV.xls'#'CPR018'.$A$1:.$Q$5000];6;FALSE));0;VLOOKUP(CONCATENATE([.$B$1];[.$A102]);['file:///G:/SELABPPTO/EJECUCI%D3N%202016/INFORMES%20DIRECTOR/INFORMES%20GASTOS/NOVIEMBRE/CIERRE/MODELO%20MINISTERIO%20O%20+%20R_NOV.xls'#'CPR018'.$A$1:.$Q$5000];6;FALSE))" table:style-name="ce93">
            <text:p>669.705</text:p>
          </table:table-cell>
          <table:table-cell office:value-type="float" office:value="1935431.86" table:formula="of:=IF(ISERROR(VLOOKUP(CONCATENATE([.$B$1];[.$A102]);['file:///G:/SELABPPTO/EJECUCI%D3N%202016/INFORMES%20DIRECTOR/INFORMES%20GASTOS/NOVIEMBRE/CIERRE/MODELO%20MINISTERIO%20O%20+%20R_NOV.xls'#'CPR018'.$A$1:.$Q$5000];12;FALSE));0;VLOOKUP(CONCATENATE([.$B$1];[.$A102]);['file:///G:/SELABPPTO/EJECUCI%D3N%202016/INFORMES%20DIRECTOR/INFORMES%20GASTOS/NOVIEMBRE/CIERRE/MODELO%20MINISTERIO%20O%20+%20R_NOV.xls'#'CPR018'.$A$1:.$Q$5000];12;FALSE))" table:style-name="ce93">
            <text:p>1.935.432</text:p>
          </table:table-cell>
          <table:table-cell office:value-type="float" office:value="5124467.96" table:formula="of:=IF(ISERROR(VLOOKUP(CONCATENATE([.$B$1];[.$A102]);['file:///G:/SELABPPTO/EJECUCI%D3N%202016/INFORMES%20DIRECTOR/INFORMES%20GASTOS/NOVIEMBRE/CIERRE/MODELO%20MINISTERIO%20O%20+%20R_NOV.xls'#'CPR018'.$A$1:.$Q$5000];8;FALSE));0;VLOOKUP(CONCATENATE([.$B$1];[.$A102]);['file:///G:/SELABPPTO/EJECUCI%D3N%202016/INFORMES%20DIRECTOR/INFORMES%20GASTOS/NOVIEMBRE/CIERRE/MODELO%20MINISTERIO%20O%20+%20R_NOV.xls'#'CPR018'.$A$1:.$Q$5000];8;FALSE))" table:style-name="ce93">
            <text:p>5.124.468</text:p>
          </table:table-cell>
          <table:table-cell office:value-type="float" office:value="4273374.24" table:formula="of:=IF(ISERROR(VLOOKUP(CONCATENATE([.$B$1];[.$A102]);['file:///G:/SELABPPTO/EJECUCI%D3N%202016/INFORMES%20DIRECTOR/INFORMES%20GASTOS/NOVIEMBRE/CIERRE/MODELO%20MINISTERIO%20O%20+%20R_NOV.xls'#'CPR018'.$A$1:.$Q$5000];9;FALSE));0;VLOOKUP(CONCATENATE([.$B$1];[.$A102]);['file:///G:/SELABPPTO/EJECUCI%D3N%202016/INFORMES%20DIRECTOR/INFORMES%20GASTOS/NOVIEMBRE/CIERRE/MODELO%20MINISTERIO%20O%20+%20R_NOV.xls'#'CPR018'.$A$1:.$Q$5000];9;FALSE))" table:style-name="ce93">
            <text:p>4.273.374</text:p>
          </table:table-cell>
          <table:table-cell office:value-type="float" office:value="2946596.14" table:formula="of:=IF(ISERROR(VLOOKUP(CONCATENATE([.$B$1];[.$A102]);['file:///G:/SELABPPTO/EJECUCI%D3N%202016/INFORMES%20DIRECTOR/INFORMES%20GASTOS/NOVIEMBRE/CIERRE/MODELO%20MINISTERIO%20O%20+%20R_NOV.xls'#'CPR018'.$A$1:.$Q$5000];17;FALSE));0;VLOOKUP(CONCATENATE([.$B$1];[.$A102]);['file:///G:/SELABPPTO/EJECUCI%D3N%202016/INFORMES%20DIRECTOR/INFORMES%20GASTOS/NOVIEMBRE/CIERRE/MODELO%20MINISTERIO%20O%20+%20R_NOV.xls'#'CPR018'.$A$1:.$Q$5000];17;FALSE))" table:style-name="ce93">
            <text:p>2.946.596</text:p>
          </table:table-cell>
          <table:table-cell office:value-type="percentage" office:value="0.66184601231269602" table:formula="of:=+[.I102]/[.C102]" table:style-name="ce94">
            <text:p>66,2%</text:p>
          </table:table-cell>
          <table:table-cell office:value-type="float" office:value="13091070" table:formula="of:=IF(ISERROR(VLOOKUP(CONCATENATE([.$A$1];[.$A102]);['file:///G:/SELABPPTO/EJECUCI%D3N%202016/INFORMES%20DIRECTOR/INFORMES%20GASTOS/NOVIEMBRE/CIERRE/MODELO%20MINISTERIO%20O%20+%20R_NOV.xls'#'CPR018'.$A$1:.$Q$5000];5;FALSE));0;VLOOKUP(CONCATENATE([.$A$1];[.$A102]);['file:///G:/SELABPPTO/EJECUCI%D3N%202016/INFORMES%20DIRECTOR/INFORMES%20GASTOS/NOVIEMBRE/CIERRE/MODELO%20MINISTERIO%20O%20+%20R_NOV.xls'#'CPR018'.$A$1:.$Q$5000];5;FALSE))" table:style-name="ce93">
            <text:p>13.091.070</text:p>
          </table:table-cell>
          <table:table-cell office:value-type="percentage" office:value="1.0275014519688699" table:formula="of:=(+[.L102]-[.C102])/[.C102]" table:style-name="ce95">
            <text:p>102,8%</text:p>
          </table:table-cell>
          <table:table-cell office:value-type="float" office:value="-994768.09" table:formula="of:=IF(ISERROR(VLOOKUP(CONCATENATE([.$A$1];[.$A102]);['file:///G:/SELABPPTO/EJECUCI%D3N%202016/INFORMES%20DIRECTOR/INFORMES%20GASTOS/NOVIEMBRE/CIERRE/MODELO%20MINISTERIO%20O%20+%20R_NOV.xls'#'CPR018'.$A$1:.$Q$5000];11;FALSE));0;VLOOKUP(CONCATENATE([.$A$1];[.$A102]);['file:///G:/SELABPPTO/EJECUCI%D3N%202016/INFORMES%20DIRECTOR/INFORMES%20GASTOS/NOVIEMBRE/CIERRE/MODELO%20MINISTERIO%20O%20+%20R_NOV.xls'#'CPR018'.$A$1:.$Q$5000];11;FALSE))" table:style-name="ce93">
            <text:p>-994.768</text:p>
          </table:table-cell>
          <table:table-cell office:value-type="float" office:value="12096301.91" table:formula="of:=IF(ISERROR(VLOOKUP(CONCATENATE([.$A$1];[.$A102]);['file:///G:/SELABPPTO/EJECUCI%D3N%202016/INFORMES%20DIRECTOR/INFORMES%20GASTOS/NOVIEMBRE/CIERRE/MODELO%20MINISTERIO%20O%20+%20R_NOV.xls'#'CPR018'.$A$1:.$Q$5000];13;FALSE));0;VLOOKUP(CONCATENATE([.$A$1];[.$A102]);['file:///G:/SELABPPTO/EJECUCI%D3N%202016/INFORMES%20DIRECTOR/INFORMES%20GASTOS/NOVIEMBRE/CIERRE/MODELO%20MINISTERIO%20O%20+%20R_NOV.xls'#'CPR018'.$A$1:.$Q$5000];13;FALSE))" table:style-name="ce93">
            <text:p>12.096.302</text:p>
          </table:table-cell>
          <table:table-cell office:value-type="float" office:value="831755.2" table:formula="of:=IF(ISERROR(VLOOKUP(CONCATENATE([.$A$1];[.$A102]);['file:///G:/SELABPPTO/EJECUCI%D3N%202016/INFORMES%20DIRECTOR/INFORMES%20GASTOS/NOVIEMBRE/CIERRE/MODELO%20MINISTERIO%20O%20+%20R_NOV.xls'#'CPR018'.$A$1:.$Q$5000];6;FALSE));0;VLOOKUP(CONCATENATE([.$A$1];[.$A102]);['file:///G:/SELABPPTO/EJECUCI%D3N%202016/INFORMES%20DIRECTOR/INFORMES%20GASTOS/NOVIEMBRE/CIERRE/MODELO%20MINISTERIO%20O%20+%20R_NOV.xls'#'CPR018'.$A$1:.$Q$5000];6;FALSE))" table:style-name="ce93">
            <text:p>831.755</text:p>
          </table:table-cell>
          <table:table-cell office:value-type="float" office:value="4590654.03" table:formula="of:=IF(ISERROR(VLOOKUP(CONCATENATE([.$A$1];[.$A102]);['file:///G:/SELABPPTO/EJECUCI%D3N%202016/INFORMES%20DIRECTOR/INFORMES%20GASTOS/NOVIEMBRE/CIERRE/MODELO%20MINISTERIO%20O%20+%20R_NOV.xls'#'CPR018'.$A$1:.$Q$5000];12;FALSE));0;VLOOKUP(CONCATENATE([.$A$1];[.$A102]);['file:///G:/SELABPPTO/EJECUCI%D3N%202016/INFORMES%20DIRECTOR/INFORMES%20GASTOS/NOVIEMBRE/CIERRE/MODELO%20MINISTERIO%20O%20+%20R_NOV.xls'#'CPR018'.$A$1:.$Q$5000];12;FALSE))" table:style-name="ce93">
            <text:p>4.590.654</text:p>
          </table:table-cell>
          <table:table-cell office:value-type="float" office:value="6673892.6799999997" table:formula="of:=IF(ISERROR(VLOOKUP(CONCATENATE([.$A$1];[.$A102]);['file:///G:/SELABPPTO/EJECUCI%D3N%202016/INFORMES%20DIRECTOR/INFORMES%20GASTOS/NOVIEMBRE/CIERRE/MODELO%20MINISTERIO%20O%20+%20R_NOV.xls'#'CPR018'.$A$1:.$Q$5000];8;FALSE));0;VLOOKUP(CONCATENATE([.$A$1];[.$A102]);['file:///G:/SELABPPTO/EJECUCI%D3N%202016/INFORMES%20DIRECTOR/INFORMES%20GASTOS/NOVIEMBRE/CIERRE/MODELO%20MINISTERIO%20O%20+%20R_NOV.xls'#'CPR018'.$A$1:.$Q$5000];8;FALSE))" table:style-name="ce93">
            <text:p>6.673.893</text:p>
          </table:table-cell>
          <table:table-cell office:value-type="float" office:value="3872542.19" table:formula="of:=IF(ISERROR(VLOOKUP(CONCATENATE([.$A$1];[.$A102]);['file:///G:/SELABPPTO/EJECUCI%D3N%202016/INFORMES%20DIRECTOR/INFORMES%20GASTOS/NOVIEMBRE/CIERRE/MODELO%20MINISTERIO%20O%20+%20R_NOV.xls'#'CPR018'.$A$1:.$Q$5000];9;FALSE));0;VLOOKUP(CONCATENATE([.$A$1];[.$A102]);['file:///G:/SELABPPTO/EJECUCI%D3N%202016/INFORMES%20DIRECTOR/INFORMES%20GASTOS/NOVIEMBRE/CIERRE/MODELO%20MINISTERIO%20O%20+%20R_NOV.xls'#'CPR018'.$A$1:.$Q$5000];9;FALSE))" table:style-name="ce93">
            <text:p>3.872.542</text:p>
          </table:table-cell>
          <table:table-cell office:value-type="float" office:value="3664882.39" table:formula="of:=IF(ISERROR(VLOOKUP(CONCATENATE([.$A$1];[.$A102]);['file:///G:/SELABPPTO/EJECUCI%D3N%202016/INFORMES%20DIRECTOR/INFORMES%20GASTOS/NOVIEMBRE/CIERRE/MODELO%20MINISTERIO%20O%20+%20R_NOV.xls'#'CPR018'.$A$1:.$Q$5000];17;FALSE));0;VLOOKUP(CONCATENATE([.$A$1];[.$A102]);['file:///G:/SELABPPTO/EJECUCI%D3N%202016/INFORMES%20DIRECTOR/INFORMES%20GASTOS/NOVIEMBRE/CIERRE/MODELO%20MINISTERIO%20O%20+%20R_NOV.xls'#'CPR018'.$A$1:.$Q$5000];17;FALSE))" table:style-name="ce93">
            <text:p>3.664.882</text:p>
          </table:table-cell>
          <table:table-cell office:value-type="percentage" office:value="0.29581555900319834" table:formula="of:=+[.S102]/[.L102]" table:style-name="ce94">
            <text:p>29,6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" table:formula="of:=TRIM(SUBSTITUTE(LEFT([.B103];7);&quot;.&quot;;;1))"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4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table:style-name="ce74"/>
          <table:table-cell office:value-type="string" table:style-name="ce96">
            <text:p><text:s/>09 Conselleria de Educación, Investigación, Cultura y Deporte</text:p>
          </table:table-cell>
          <table:table-cell office:value-type="float" office:value="4098296050" table:formula="of:=SUM([.C82:.C103])" table:style-name="ce97">
            <text:p>4.098.296.050</text:p>
          </table:table-cell>
          <table:table-cell office:value-type="float" office:value="107930716.7" table:formula="of:=SUM([.D82:.D103])" table:style-name="ce97">
            <text:p>107.930.717</text:p>
          </table:table-cell>
          <table:table-cell office:value-type="float" office:value="4206226766.6999998" table:formula="of:=SUM([.E82:.E103])" table:style-name="ce97">
            <text:p>4.206.226.767</text:p>
          </table:table-cell>
          <table:table-cell office:value-type="float" office:value="109434306.00000001" table:formula="of:=SUM([.F82:.F103])" table:style-name="ce97">
            <text:p>109.434.306</text:p>
          </table:table-cell>
          <table:table-cell office:value-type="float" office:value="143821792.45000002" table:formula="of:=SUM([.G82:.G103])" table:style-name="ce97">
            <text:p>143.821.792</text:p>
          </table:table-cell>
          <table:table-cell office:value-type="float" office:value="3952970668.2499995" table:formula="of:=SUM([.H82:.H103])" table:style-name="ce97">
            <text:p>3.952.970.668</text:p>
          </table:table-cell>
          <table:table-cell office:value-type="float" office:value="3424514763.519999" table:formula="of:=SUM([.I82:.I103])" table:style-name="ce97">
            <text:p>3.424.514.764</text:p>
          </table:table-cell>
          <table:table-cell office:value-type="float" office:value="2939876675.0500007" table:formula="of:=SUM([.J82:.J103])" table:style-name="ce97">
            <text:p>2.939.876.675</text:p>
          </table:table-cell>
          <table:table-cell office:value-type="percentage" office:value="0.83559477444778518" table:formula="of:=+[.I104]/[.C104]" table:style-name="ce98">
            <text:p>83,6%</text:p>
          </table:table-cell>
          <table:table-cell office:value-type="float" office:value="4295569560" table:formula="of:=SUM([.L82:.L103])" table:style-name="ce97">
            <text:p>4.295.569.560</text:p>
          </table:table-cell>
          <table:table-cell office:value-type="percentage" office:value="4.8135495238319836E-2" table:formula="of:=(+[.L104]-[.C104])/[.C104]" table:style-name="ce98">
            <text:p>4,8%</text:p>
          </table:table-cell>
          <table:table-cell office:value-type="float" office:value="81475490.800000012" table:formula="of:=SUM([.N82:.N103])" table:style-name="ce97">
            <text:p>81.475.491</text:p>
          </table:table-cell>
          <table:table-cell office:value-type="float" office:value="4377045050.7999992" table:formula="of:=SUM([.O82:.O103])" table:style-name="ce97">
            <text:p>4.377.045.051</text:p>
          </table:table-cell>
          <table:table-cell office:value-type="float" office:value="61347879.579999998" table:formula="of:=SUM([.P82:.P103])" table:style-name="ce97">
            <text:p>61.347.880</text:p>
          </table:table-cell>
          <table:table-cell office:value-type="float" office:value="228819625.07999992" table:formula="of:=SUM([.Q82:.Q103])" table:style-name="ce97">
            <text:p>228.819.625</text:p>
          </table:table-cell>
          <table:table-cell office:value-type="float" office:value="4086877546.1400003" table:formula="of:=SUM([.R82:.R103])" table:style-name="ce97">
            <text:p>4.086.877.546</text:p>
          </table:table-cell>
          <table:table-cell office:value-type="float" office:value="3566600569.1300006" table:formula="of:=SUM([.S82:.S103])" table:style-name="ce97">
            <text:p>3.566.600.569</text:p>
          </table:table-cell>
          <table:table-cell office:value-type="float" office:value="3218815412.6200004" table:formula="of:=SUM([.T82:.T103])" table:style-name="ce97">
            <text:p>3.218.815.413</text:p>
          </table:table-cell>
          <table:table-cell office:value-type="percentage" office:value="0.83029747727563297" table:formula="of:=+[.S104]/[.L104]" table:style-name="ce98">
            <text:p>83,0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" table:formula="of:=TRIM(SUBSTITUTE(LEFT([.B105];7);&quot;.&quot;;;1))"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4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office:value-type="string" office:string-value="41110" table:formula="of:=TRIM(SUBSTITUTE(LEFT([.B106];7);&quot;.&quot;;;1))" table:style-name="ce74">
            <text:p>41110</text:p>
          </table:table-cell>
          <table:table-cell office:value-type="string" table:style-name="ce99">
            <text:p><text:s/>411.10 Dirección y Servicios Generales</text:p>
          </table:table-cell>
          <table:table-cell office:value-type="float" office:value="34871800" table:formula="of:=IF(ISERROR(VLOOKUP(CONCATENATE([.$B$1];[.$A106]);['file:///G:/SELABPPTO/EJECUCI%D3N%202016/INFORMES%20DIRECTOR/INFORMES%20GASTOS/NOVIEMBRE/CIERRE/MODELO%20MINISTERIO%20O%20+%20R_NOV.xls'#'CPR018'.$A$1:.$Q$5000];5;FALSE));0;VLOOKUP(CONCATENATE([.$B$1];[.$A106]);['file:///G:/SELABPPTO/EJECUCI%D3N%202016/INFORMES%20DIRECTOR/INFORMES%20GASTOS/NOVIEMBRE/CIERRE/MODELO%20MINISTERIO%20O%20+%20R_NOV.xls'#'CPR018'.$A$1:.$Q$5000];5;FALSE))" table:style-name="ce93">
            <text:p>34.871.800</text:p>
          </table:table-cell>
          <table:table-cell office:value-type="float" office:value="241360.07" table:formula="of:=IF(ISERROR(VLOOKUP(CONCATENATE([.$B$1];[.$A106]);['file:///G:/SELABPPTO/EJECUCI%D3N%202016/INFORMES%20DIRECTOR/INFORMES%20GASTOS/NOVIEMBRE/CIERRE/MODELO%20MINISTERIO%20O%20+%20R_NOV.xls'#'CPR018'.$A$1:.$Q$5000];11;FALSE));0;VLOOKUP(CONCATENATE([.$B$1];[.$A106]);['file:///G:/SELABPPTO/EJECUCI%D3N%202016/INFORMES%20DIRECTOR/INFORMES%20GASTOS/NOVIEMBRE/CIERRE/MODELO%20MINISTERIO%20O%20+%20R_NOV.xls'#'CPR018'.$A$1:.$Q$5000];11;FALSE))" table:style-name="ce93">
            <text:p>241.360</text:p>
          </table:table-cell>
          <table:table-cell office:value-type="float" office:value="35113160.07" table:formula="of:=IF(ISERROR(VLOOKUP(CONCATENATE([.$B$1];[.$A106]);['file:///G:/SELABPPTO/EJECUCI%D3N%202016/INFORMES%20DIRECTOR/INFORMES%20GASTOS/NOVIEMBRE/CIERRE/MODELO%20MINISTERIO%20O%20+%20R_NOV.xls'#'CPR018'.$A$1:.$Q$5000];13;FALSE));0;VLOOKUP(CONCATENATE([.$B$1];[.$A106]);['file:///G:/SELABPPTO/EJECUCI%D3N%202016/INFORMES%20DIRECTOR/INFORMES%20GASTOS/NOVIEMBRE/CIERRE/MODELO%20MINISTERIO%20O%20+%20R_NOV.xls'#'CPR018'.$A$1:.$Q$5000];13;FALSE))" table:style-name="ce93">
            <text:p>35.113.160</text:p>
          </table:table-cell>
          <table:table-cell office:value-type="float" office:value="5014380.68" table:formula="of:=IF(ISERROR(VLOOKUP(CONCATENATE([.$B$1];[.$A106]);['file:///G:/SELABPPTO/EJECUCI%D3N%202016/INFORMES%20DIRECTOR/INFORMES%20GASTOS/NOVIEMBRE/CIERRE/MODELO%20MINISTERIO%20O%20+%20R_NOV.xls'#'CPR018'.$A$1:.$Q$5000];6;FALSE));0;VLOOKUP(CONCATENATE([.$B$1];[.$A106]);['file:///G:/SELABPPTO/EJECUCI%D3N%202016/INFORMES%20DIRECTOR/INFORMES%20GASTOS/NOVIEMBRE/CIERRE/MODELO%20MINISTERIO%20O%20+%20R_NOV.xls'#'CPR018'.$A$1:.$Q$5000];6;FALSE))" table:style-name="ce93">
            <text:p>5.014.381</text:p>
          </table:table-cell>
          <table:table-cell office:value-type="float" office:value="672197.46" table:formula="of:=IF(ISERROR(VLOOKUP(CONCATENATE([.$B$1];[.$A106]);['file:///G:/SELABPPTO/EJECUCI%D3N%202016/INFORMES%20DIRECTOR/INFORMES%20GASTOS/NOVIEMBRE/CIERRE/MODELO%20MINISTERIO%20O%20+%20R_NOV.xls'#'CPR018'.$A$1:.$Q$5000];12;FALSE));0;VLOOKUP(CONCATENATE([.$B$1];[.$A106]);['file:///G:/SELABPPTO/EJECUCI%D3N%202016/INFORMES%20DIRECTOR/INFORMES%20GASTOS/NOVIEMBRE/CIERRE/MODELO%20MINISTERIO%20O%20+%20R_NOV.xls'#'CPR018'.$A$1:.$Q$5000];12;FALSE))" table:style-name="ce93">
            <text:p>672.197</text:p>
          </table:table-cell>
          <table:table-cell office:value-type="float" office:value="29426581.93" table:formula="of:=IF(ISERROR(VLOOKUP(CONCATENATE([.$B$1];[.$A106]);['file:///G:/SELABPPTO/EJECUCI%D3N%202016/INFORMES%20DIRECTOR/INFORMES%20GASTOS/NOVIEMBRE/CIERRE/MODELO%20MINISTERIO%20O%20+%20R_NOV.xls'#'CPR018'.$A$1:.$Q$5000];8;FALSE));0;VLOOKUP(CONCATENATE([.$B$1];[.$A106]);['file:///G:/SELABPPTO/EJECUCI%D3N%202016/INFORMES%20DIRECTOR/INFORMES%20GASTOS/NOVIEMBRE/CIERRE/MODELO%20MINISTERIO%20O%20+%20R_NOV.xls'#'CPR018'.$A$1:.$Q$5000];8;FALSE))" table:style-name="ce93">
            <text:p>29.426.582</text:p>
          </table:table-cell>
          <table:table-cell office:value-type="float" office:value="24527428.170000002" table:formula="of:=IF(ISERROR(VLOOKUP(CONCATENATE([.$B$1];[.$A106]);['file:///G:/SELABPPTO/EJECUCI%D3N%202016/INFORMES%20DIRECTOR/INFORMES%20GASTOS/NOVIEMBRE/CIERRE/MODELO%20MINISTERIO%20O%20+%20R_NOV.xls'#'CPR018'.$A$1:.$Q$5000];9;FALSE));0;VLOOKUP(CONCATENATE([.$B$1];[.$A106]);['file:///G:/SELABPPTO/EJECUCI%D3N%202016/INFORMES%20DIRECTOR/INFORMES%20GASTOS/NOVIEMBRE/CIERRE/MODELO%20MINISTERIO%20O%20+%20R_NOV.xls'#'CPR018'.$A$1:.$Q$5000];9;FALSE))" table:style-name="ce93">
            <text:p>24.527.428</text:p>
          </table:table-cell>
          <table:table-cell office:value-type="float" office:value="22654404.120000001" table:formula="of:=IF(ISERROR(VLOOKUP(CONCATENATE([.$B$1];[.$A106]);['file:///G:/SELABPPTO/EJECUCI%D3N%202016/INFORMES%20DIRECTOR/INFORMES%20GASTOS/NOVIEMBRE/CIERRE/MODELO%20MINISTERIO%20O%20+%20R_NOV.xls'#'CPR018'.$A$1:.$Q$5000];17;FALSE));0;VLOOKUP(CONCATENATE([.$B$1];[.$A106]);['file:///G:/SELABPPTO/EJECUCI%D3N%202016/INFORMES%20DIRECTOR/INFORMES%20GASTOS/NOVIEMBRE/CIERRE/MODELO%20MINISTERIO%20O%20+%20R_NOV.xls'#'CPR018'.$A$1:.$Q$5000];17;FALSE))" table:style-name="ce93">
            <text:p>22.654.404</text:p>
          </table:table-cell>
          <table:table-cell office:value-type="percentage" office:value="0.70335996908676934" table:formula="of:=+[.I106]/[.C106]" table:style-name="ce94">
            <text:p>70,3%</text:p>
          </table:table-cell>
          <table:table-cell office:value-type="float" office:value="21494230" table:formula="of:=IF(ISERROR(VLOOKUP(CONCATENATE([.$A$1];[.$A106]);['file:///G:/SELABPPTO/EJECUCI%D3N%202016/INFORMES%20DIRECTOR/INFORMES%20GASTOS/NOVIEMBRE/CIERRE/MODELO%20MINISTERIO%20O%20+%20R_NOV.xls'#'CPR018'.$A$1:.$Q$5000];5;FALSE));0;VLOOKUP(CONCATENATE([.$A$1];[.$A106]);['file:///G:/SELABPPTO/EJECUCI%D3N%202016/INFORMES%20DIRECTOR/INFORMES%20GASTOS/NOVIEMBRE/CIERRE/MODELO%20MINISTERIO%20O%20+%20R_NOV.xls'#'CPR018'.$A$1:.$Q$5000];5;FALSE))" table:style-name="ce93">
            <text:p>21.494.230</text:p>
          </table:table-cell>
          <table:table-cell office:value-type="percentage" office:value="-0.38362143623214173" table:formula="of:=(+[.L106]-[.C106])/[.C106]" table:style-name="ce95">
            <text:p>-38,4%</text:p>
          </table:table-cell>
          <table:table-cell office:value-type="float" office:value="-577759.62" table:formula="of:=IF(ISERROR(VLOOKUP(CONCATENATE([.$A$1];[.$A106]);['file:///G:/SELABPPTO/EJECUCI%D3N%202016/INFORMES%20DIRECTOR/INFORMES%20GASTOS/NOVIEMBRE/CIERRE/MODELO%20MINISTERIO%20O%20+%20R_NOV.xls'#'CPR018'.$A$1:.$Q$5000];11;FALSE));0;VLOOKUP(CONCATENATE([.$A$1];[.$A106]);['file:///G:/SELABPPTO/EJECUCI%D3N%202016/INFORMES%20DIRECTOR/INFORMES%20GASTOS/NOVIEMBRE/CIERRE/MODELO%20MINISTERIO%20O%20+%20R_NOV.xls'#'CPR018'.$A$1:.$Q$5000];11;FALSE))" table:style-name="ce93">
            <text:p>-577.760</text:p>
          </table:table-cell>
          <table:table-cell office:value-type="float" office:value="20916470.379999999" table:formula="of:=IF(ISERROR(VLOOKUP(CONCATENATE([.$A$1];[.$A106]);['file:///G:/SELABPPTO/EJECUCI%D3N%202016/INFORMES%20DIRECTOR/INFORMES%20GASTOS/NOVIEMBRE/CIERRE/MODELO%20MINISTERIO%20O%20+%20R_NOV.xls'#'CPR018'.$A$1:.$Q$5000];13;FALSE));0;VLOOKUP(CONCATENATE([.$A$1];[.$A106]);['file:///G:/SELABPPTO/EJECUCI%D3N%202016/INFORMES%20DIRECTOR/INFORMES%20GASTOS/NOVIEMBRE/CIERRE/MODELO%20MINISTERIO%20O%20+%20R_NOV.xls'#'CPR018'.$A$1:.$Q$5000];13;FALSE))" table:style-name="ce93">
            <text:p>20.916.470</text:p>
          </table:table-cell>
          <table:table-cell office:value-type="float" office:value="1320587.0900000001" table:formula="of:=IF(ISERROR(VLOOKUP(CONCATENATE([.$A$1];[.$A106]);['file:///G:/SELABPPTO/EJECUCI%D3N%202016/INFORMES%20DIRECTOR/INFORMES%20GASTOS/NOVIEMBRE/CIERRE/MODELO%20MINISTERIO%20O%20+%20R_NOV.xls'#'CPR018'.$A$1:.$Q$5000];6;FALSE));0;VLOOKUP(CONCATENATE([.$A$1];[.$A106]);['file:///G:/SELABPPTO/EJECUCI%D3N%202016/INFORMES%20DIRECTOR/INFORMES%20GASTOS/NOVIEMBRE/CIERRE/MODELO%20MINISTERIO%20O%20+%20R_NOV.xls'#'CPR018'.$A$1:.$Q$5000];6;FALSE))" table:style-name="ce93">
            <text:p>1.320.587</text:p>
          </table:table-cell>
          <table:table-cell office:value-type="float" office:value="2249339.29" table:formula="of:=IF(ISERROR(VLOOKUP(CONCATENATE([.$A$1];[.$A106]);['file:///G:/SELABPPTO/EJECUCI%D3N%202016/INFORMES%20DIRECTOR/INFORMES%20GASTOS/NOVIEMBRE/CIERRE/MODELO%20MINISTERIO%20O%20+%20R_NOV.xls'#'CPR018'.$A$1:.$Q$5000];12;FALSE));0;VLOOKUP(CONCATENATE([.$A$1];[.$A106]);['file:///G:/SELABPPTO/EJECUCI%D3N%202016/INFORMES%20DIRECTOR/INFORMES%20GASTOS/NOVIEMBRE/CIERRE/MODELO%20MINISTERIO%20O%20+%20R_NOV.xls'#'CPR018'.$A$1:.$Q$5000];12;FALSE))" table:style-name="ce93">
            <text:p>2.249.339</text:p>
          </table:table-cell>
          <table:table-cell office:value-type="float" office:value="17346544" table:formula="of:=IF(ISERROR(VLOOKUP(CONCATENATE([.$A$1];[.$A106]);['file:///G:/SELABPPTO/EJECUCI%D3N%202016/INFORMES%20DIRECTOR/INFORMES%20GASTOS/NOVIEMBRE/CIERRE/MODELO%20MINISTERIO%20O%20+%20R_NOV.xls'#'CPR018'.$A$1:.$Q$5000];8;FALSE));0;VLOOKUP(CONCATENATE([.$A$1];[.$A106]);['file:///G:/SELABPPTO/EJECUCI%D3N%202016/INFORMES%20DIRECTOR/INFORMES%20GASTOS/NOVIEMBRE/CIERRE/MODELO%20MINISTERIO%20O%20+%20R_NOV.xls'#'CPR018'.$A$1:.$Q$5000];8;FALSE))" table:style-name="ce93">
            <text:p>17.346.544</text:p>
          </table:table-cell>
          <table:table-cell office:value-type="float" office:value="14568168.630000001" table:formula="of:=IF(ISERROR(VLOOKUP(CONCATENATE([.$A$1];[.$A106]);['file:///G:/SELABPPTO/EJECUCI%D3N%202016/INFORMES%20DIRECTOR/INFORMES%20GASTOS/NOVIEMBRE/CIERRE/MODELO%20MINISTERIO%20O%20+%20R_NOV.xls'#'CPR018'.$A$1:.$Q$5000];9;FALSE));0;VLOOKUP(CONCATENATE([.$A$1];[.$A106]);['file:///G:/SELABPPTO/EJECUCI%D3N%202016/INFORMES%20DIRECTOR/INFORMES%20GASTOS/NOVIEMBRE/CIERRE/MODELO%20MINISTERIO%20O%20+%20R_NOV.xls'#'CPR018'.$A$1:.$Q$5000];9;FALSE))" table:style-name="ce93">
            <text:p>14.568.169</text:p>
          </table:table-cell>
          <table:table-cell office:value-type="float" office:value="13924819.289999999" table:formula="of:=IF(ISERROR(VLOOKUP(CONCATENATE([.$A$1];[.$A106]);['file:///G:/SELABPPTO/EJECUCI%D3N%202016/INFORMES%20DIRECTOR/INFORMES%20GASTOS/NOVIEMBRE/CIERRE/MODELO%20MINISTERIO%20O%20+%20R_NOV.xls'#'CPR018'.$A$1:.$Q$5000];17;FALSE));0;VLOOKUP(CONCATENATE([.$A$1];[.$A106]);['file:///G:/SELABPPTO/EJECUCI%D3N%202016/INFORMES%20DIRECTOR/INFORMES%20GASTOS/NOVIEMBRE/CIERRE/MODELO%20MINISTERIO%20O%20+%20R_NOV.xls'#'CPR018'.$A$1:.$Q$5000];17;FALSE))" table:style-name="ce93">
            <text:p>13.924.819</text:p>
          </table:table-cell>
          <table:table-cell office:value-type="percentage" office:value="0.6777711334623292" table:formula="of:=+[.S106]/[.L106]" table:style-name="ce94">
            <text:p>67,8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1140" table:formula="of:=TRIM(SUBSTITUTE(LEFT([.B107];7);&quot;.&quot;;;1))" table:style-name="ce74">
            <text:p>41140</text:p>
          </table:table-cell>
          <table:table-cell office:value-type="string" table:style-name="ce99">
            <text:p><text:s/>411.40 Escuela Valenciana de Estudios para la Salud</text:p>
          </table:table-cell>
          <table:table-cell office:value-type="float" office:value="3706980" table:formula="of:=IF(ISERROR(VLOOKUP(CONCATENATE([.$B$1];[.$A107]);['file:///G:/SELABPPTO/EJECUCI%D3N%202016/INFORMES%20DIRECTOR/INFORMES%20GASTOS/NOVIEMBRE/CIERRE/MODELO%20MINISTERIO%20O%20+%20R_NOV.xls'#'CPR018'.$A$1:.$Q$5000];5;FALSE));0;VLOOKUP(CONCATENATE([.$B$1];[.$A107]);['file:///G:/SELABPPTO/EJECUCI%D3N%202016/INFORMES%20DIRECTOR/INFORMES%20GASTOS/NOVIEMBRE/CIERRE/MODELO%20MINISTERIO%20O%20+%20R_NOV.xls'#'CPR018'.$A$1:.$Q$5000];5;FALSE))" table:style-name="ce93">
            <text:p>3.706.980</text:p>
          </table:table-cell>
          <table:table-cell office:value-type="float" office:value="344732.36" table:formula="of:=IF(ISERROR(VLOOKUP(CONCATENATE([.$B$1];[.$A107]);['file:///G:/SELABPPTO/EJECUCI%D3N%202016/INFORMES%20DIRECTOR/INFORMES%20GASTOS/NOVIEMBRE/CIERRE/MODELO%20MINISTERIO%20O%20+%20R_NOV.xls'#'CPR018'.$A$1:.$Q$5000];11;FALSE));0;VLOOKUP(CONCATENATE([.$B$1];[.$A107]);['file:///G:/SELABPPTO/EJECUCI%D3N%202016/INFORMES%20DIRECTOR/INFORMES%20GASTOS/NOVIEMBRE/CIERRE/MODELO%20MINISTERIO%20O%20+%20R_NOV.xls'#'CPR018'.$A$1:.$Q$5000];11;FALSE))" table:style-name="ce93">
            <text:p>344.732</text:p>
          </table:table-cell>
          <table:table-cell office:value-type="float" office:value="4051712.36" table:formula="of:=IF(ISERROR(VLOOKUP(CONCATENATE([.$B$1];[.$A107]);['file:///G:/SELABPPTO/EJECUCI%D3N%202016/INFORMES%20DIRECTOR/INFORMES%20GASTOS/NOVIEMBRE/CIERRE/MODELO%20MINISTERIO%20O%20+%20R_NOV.xls'#'CPR018'.$A$1:.$Q$5000];13;FALSE));0;VLOOKUP(CONCATENATE([.$B$1];[.$A107]);['file:///G:/SELABPPTO/EJECUCI%D3N%202016/INFORMES%20DIRECTOR/INFORMES%20GASTOS/NOVIEMBRE/CIERRE/MODELO%20MINISTERIO%20O%20+%20R_NOV.xls'#'CPR018'.$A$1:.$Q$5000];13;FALSE))" table:style-name="ce93">
            <text:p>4.051.712</text:p>
          </table:table-cell>
          <table:table-cell office:value-type="float" office:value="896752.38" table:formula="of:=IF(ISERROR(VLOOKUP(CONCATENATE([.$B$1];[.$A107]);['file:///G:/SELABPPTO/EJECUCI%D3N%202016/INFORMES%20DIRECTOR/INFORMES%20GASTOS/NOVIEMBRE/CIERRE/MODELO%20MINISTERIO%20O%20+%20R_NOV.xls'#'CPR018'.$A$1:.$Q$5000];6;FALSE));0;VLOOKUP(CONCATENATE([.$B$1];[.$A107]);['file:///G:/SELABPPTO/EJECUCI%D3N%202016/INFORMES%20DIRECTOR/INFORMES%20GASTOS/NOVIEMBRE/CIERRE/MODELO%20MINISTERIO%20O%20+%20R_NOV.xls'#'CPR018'.$A$1:.$Q$5000];6;FALSE))" table:style-name="ce93">
            <text:p>896.752</text:p>
          </table:table-cell>
          <table:table-cell office:value-type="float" office:value="542837.93999999994" table:formula="of:=IF(ISERROR(VLOOKUP(CONCATENATE([.$B$1];[.$A107]);['file:///G:/SELABPPTO/EJECUCI%D3N%202016/INFORMES%20DIRECTOR/INFORMES%20GASTOS/NOVIEMBRE/CIERRE/MODELO%20MINISTERIO%20O%20+%20R_NOV.xls'#'CPR018'.$A$1:.$Q$5000];12;FALSE));0;VLOOKUP(CONCATENATE([.$B$1];[.$A107]);['file:///G:/SELABPPTO/EJECUCI%D3N%202016/INFORMES%20DIRECTOR/INFORMES%20GASTOS/NOVIEMBRE/CIERRE/MODELO%20MINISTERIO%20O%20+%20R_NOV.xls'#'CPR018'.$A$1:.$Q$5000];12;FALSE))" table:style-name="ce93">
            <text:p>542.838</text:p>
          </table:table-cell>
          <table:table-cell office:value-type="float" office:value="2612122.04" table:formula="of:=IF(ISERROR(VLOOKUP(CONCATENATE([.$B$1];[.$A107]);['file:///G:/SELABPPTO/EJECUCI%D3N%202016/INFORMES%20DIRECTOR/INFORMES%20GASTOS/NOVIEMBRE/CIERRE/MODELO%20MINISTERIO%20O%20+%20R_NOV.xls'#'CPR018'.$A$1:.$Q$5000];8;FALSE));0;VLOOKUP(CONCATENATE([.$B$1];[.$A107]);['file:///G:/SELABPPTO/EJECUCI%D3N%202016/INFORMES%20DIRECTOR/INFORMES%20GASTOS/NOVIEMBRE/CIERRE/MODELO%20MINISTERIO%20O%20+%20R_NOV.xls'#'CPR018'.$A$1:.$Q$5000];8;FALSE))" table:style-name="ce93">
            <text:p>2.612.122</text:p>
          </table:table-cell>
          <table:table-cell office:value-type="float" office:value="2325869.21" table:formula="of:=IF(ISERROR(VLOOKUP(CONCATENATE([.$B$1];[.$A107]);['file:///G:/SELABPPTO/EJECUCI%D3N%202016/INFORMES%20DIRECTOR/INFORMES%20GASTOS/NOVIEMBRE/CIERRE/MODELO%20MINISTERIO%20O%20+%20R_NOV.xls'#'CPR018'.$A$1:.$Q$5000];9;FALSE));0;VLOOKUP(CONCATENATE([.$B$1];[.$A107]);['file:///G:/SELABPPTO/EJECUCI%D3N%202016/INFORMES%20DIRECTOR/INFORMES%20GASTOS/NOVIEMBRE/CIERRE/MODELO%20MINISTERIO%20O%20+%20R_NOV.xls'#'CPR018'.$A$1:.$Q$5000];9;FALSE))" table:style-name="ce93">
            <text:p>2.325.869</text:p>
          </table:table-cell>
          <table:table-cell office:value-type="float" office:value="2059346.38" table:formula="of:=IF(ISERROR(VLOOKUP(CONCATENATE([.$B$1];[.$A107]);['file:///G:/SELABPPTO/EJECUCI%D3N%202016/INFORMES%20DIRECTOR/INFORMES%20GASTOS/NOVIEMBRE/CIERRE/MODELO%20MINISTERIO%20O%20+%20R_NOV.xls'#'CPR018'.$A$1:.$Q$5000];17;FALSE));0;VLOOKUP(CONCATENATE([.$B$1];[.$A107]);['file:///G:/SELABPPTO/EJECUCI%D3N%202016/INFORMES%20DIRECTOR/INFORMES%20GASTOS/NOVIEMBRE/CIERRE/MODELO%20MINISTERIO%20O%20+%20R_NOV.xls'#'CPR018'.$A$1:.$Q$5000];17;FALSE))" table:style-name="ce93">
            <text:p>2.059.346</text:p>
          </table:table-cell>
          <table:table-cell office:value-type="percentage" office:value="0.6274296624206227" table:formula="of:=+[.I107]/[.C107]" table:style-name="ce94">
            <text:p>62,7%</text:p>
          </table:table-cell>
          <table:table-cell office:value-type="float" office:value="3888900" table:formula="of:=IF(ISERROR(VLOOKUP(CONCATENATE([.$A$1];[.$A107]);['file:///G:/SELABPPTO/EJECUCI%D3N%202016/INFORMES%20DIRECTOR/INFORMES%20GASTOS/NOVIEMBRE/CIERRE/MODELO%20MINISTERIO%20O%20+%20R_NOV.xls'#'CPR018'.$A$1:.$Q$5000];5;FALSE));0;VLOOKUP(CONCATENATE([.$A$1];[.$A107]);['file:///G:/SELABPPTO/EJECUCI%D3N%202016/INFORMES%20DIRECTOR/INFORMES%20GASTOS/NOVIEMBRE/CIERRE/MODELO%20MINISTERIO%20O%20+%20R_NOV.xls'#'CPR018'.$A$1:.$Q$5000];5;FALSE))" table:style-name="ce93">
            <text:p>3.888.900</text:p>
          </table:table-cell>
          <table:table-cell office:value-type="percentage" office:value="4.9074988265380447E-2" table:formula="of:=(+[.L107]-[.C107])/[.C107]" table:style-name="ce95">
            <text:p>4,9%</text:p>
          </table:table-cell>
          <table:table-cell office:value-type="float" office:value="336606.12" table:formula="of:=IF(ISERROR(VLOOKUP(CONCATENATE([.$A$1];[.$A107]);['file:///G:/SELABPPTO/EJECUCI%D3N%202016/INFORMES%20DIRECTOR/INFORMES%20GASTOS/NOVIEMBRE/CIERRE/MODELO%20MINISTERIO%20O%20+%20R_NOV.xls'#'CPR018'.$A$1:.$Q$5000];11;FALSE));0;VLOOKUP(CONCATENATE([.$A$1];[.$A107]);['file:///G:/SELABPPTO/EJECUCI%D3N%202016/INFORMES%20DIRECTOR/INFORMES%20GASTOS/NOVIEMBRE/CIERRE/MODELO%20MINISTERIO%20O%20+%20R_NOV.xls'#'CPR018'.$A$1:.$Q$5000];11;FALSE))" table:style-name="ce93">
            <text:p>336.606</text:p>
          </table:table-cell>
          <table:table-cell office:value-type="float" office:value="4225506.12" table:formula="of:=IF(ISERROR(VLOOKUP(CONCATENATE([.$A$1];[.$A107]);['file:///G:/SELABPPTO/EJECUCI%D3N%202016/INFORMES%20DIRECTOR/INFORMES%20GASTOS/NOVIEMBRE/CIERRE/MODELO%20MINISTERIO%20O%20+%20R_NOV.xls'#'CPR018'.$A$1:.$Q$5000];13;FALSE));0;VLOOKUP(CONCATENATE([.$A$1];[.$A107]);['file:///G:/SELABPPTO/EJECUCI%D3N%202016/INFORMES%20DIRECTOR/INFORMES%20GASTOS/NOVIEMBRE/CIERRE/MODELO%20MINISTERIO%20O%20+%20R_NOV.xls'#'CPR018'.$A$1:.$Q$5000];13;FALSE))" table:style-name="ce93">
            <text:p>4.225.506</text:p>
          </table:table-cell>
          <table:table-cell office:value-type="float" office:value="345298.23" table:formula="of:=IF(ISERROR(VLOOKUP(CONCATENATE([.$A$1];[.$A107]);['file:///G:/SELABPPTO/EJECUCI%D3N%202016/INFORMES%20DIRECTOR/INFORMES%20GASTOS/NOVIEMBRE/CIERRE/MODELO%20MINISTERIO%20O%20+%20R_NOV.xls'#'CPR018'.$A$1:.$Q$5000];6;FALSE));0;VLOOKUP(CONCATENATE([.$A$1];[.$A107]);['file:///G:/SELABPPTO/EJECUCI%D3N%202016/INFORMES%20DIRECTOR/INFORMES%20GASTOS/NOVIEMBRE/CIERRE/MODELO%20MINISTERIO%20O%20+%20R_NOV.xls'#'CPR018'.$A$1:.$Q$5000];6;FALSE))" table:style-name="ce93">
            <text:p>345.298</text:p>
          </table:table-cell>
          <table:table-cell office:value-type="float" office:value="369495.89" table:formula="of:=IF(ISERROR(VLOOKUP(CONCATENATE([.$A$1];[.$A107]);['file:///G:/SELABPPTO/EJECUCI%D3N%202016/INFORMES%20DIRECTOR/INFORMES%20GASTOS/NOVIEMBRE/CIERRE/MODELO%20MINISTERIO%20O%20+%20R_NOV.xls'#'CPR018'.$A$1:.$Q$5000];12;FALSE));0;VLOOKUP(CONCATENATE([.$A$1];[.$A107]);['file:///G:/SELABPPTO/EJECUCI%D3N%202016/INFORMES%20DIRECTOR/INFORMES%20GASTOS/NOVIEMBRE/CIERRE/MODELO%20MINISTERIO%20O%20+%20R_NOV.xls'#'CPR018'.$A$1:.$Q$5000];12;FALSE))" table:style-name="ce93">
            <text:p>369.496</text:p>
          </table:table-cell>
          <table:table-cell office:value-type="float" office:value="3510712" table:formula="of:=IF(ISERROR(VLOOKUP(CONCATENATE([.$A$1];[.$A107]);['file:///G:/SELABPPTO/EJECUCI%D3N%202016/INFORMES%20DIRECTOR/INFORMES%20GASTOS/NOVIEMBRE/CIERRE/MODELO%20MINISTERIO%20O%20+%20R_NOV.xls'#'CPR018'.$A$1:.$Q$5000];8;FALSE));0;VLOOKUP(CONCATENATE([.$A$1];[.$A107]);['file:///G:/SELABPPTO/EJECUCI%D3N%202016/INFORMES%20DIRECTOR/INFORMES%20GASTOS/NOVIEMBRE/CIERRE/MODELO%20MINISTERIO%20O%20+%20R_NOV.xls'#'CPR018'.$A$1:.$Q$5000];8;FALSE))" table:style-name="ce93">
            <text:p>3.510.712</text:p>
          </table:table-cell>
          <table:table-cell office:value-type="float" office:value="3160147.65" table:formula="of:=IF(ISERROR(VLOOKUP(CONCATENATE([.$A$1];[.$A107]);['file:///G:/SELABPPTO/EJECUCI%D3N%202016/INFORMES%20DIRECTOR/INFORMES%20GASTOS/NOVIEMBRE/CIERRE/MODELO%20MINISTERIO%20O%20+%20R_NOV.xls'#'CPR018'.$A$1:.$Q$5000];9;FALSE));0;VLOOKUP(CONCATENATE([.$A$1];[.$A107]);['file:///G:/SELABPPTO/EJECUCI%D3N%202016/INFORMES%20DIRECTOR/INFORMES%20GASTOS/NOVIEMBRE/CIERRE/MODELO%20MINISTERIO%20O%20+%20R_NOV.xls'#'CPR018'.$A$1:.$Q$5000];9;FALSE))" table:style-name="ce93">
            <text:p>3.160.148</text:p>
          </table:table-cell>
          <table:table-cell office:value-type="float" office:value="3095821.06" table:formula="of:=IF(ISERROR(VLOOKUP(CONCATENATE([.$A$1];[.$A107]);['file:///G:/SELABPPTO/EJECUCI%D3N%202016/INFORMES%20DIRECTOR/INFORMES%20GASTOS/NOVIEMBRE/CIERRE/MODELO%20MINISTERIO%20O%20+%20R_NOV.xls'#'CPR018'.$A$1:.$Q$5000];17;FALSE));0;VLOOKUP(CONCATENATE([.$A$1];[.$A107]);['file:///G:/SELABPPTO/EJECUCI%D3N%202016/INFORMES%20DIRECTOR/INFORMES%20GASTOS/NOVIEMBRE/CIERRE/MODELO%20MINISTERIO%20O%20+%20R_NOV.xls'#'CPR018'.$A$1:.$Q$5000];17;FALSE))" table:style-name="ce93">
            <text:p>3.095.821</text:p>
          </table:table-cell>
          <table:table-cell office:value-type="percentage" office:value="0.8126070739797886" table:formula="of:=+[.S107]/[.L107]" table:style-name="ce94">
            <text:p>81,3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1170" table:formula="of:=TRIM(SUBSTITUTE(LEFT([.B108];7);&quot;.&quot;;;1))" table:style-name="ce74">
            <text:p>41170</text:p>
          </table:table-cell>
          <table:table-cell office:value-type="string" table:style-name="ce99">
            <text:p><text:s/>411.70 Inspección</text:p>
          </table:table-cell>
          <table:table-cell office:value-type="float" office:value="0" table:formula="of:=IF(ISERROR(VLOOKUP(CONCATENATE([.$B$1];[.$A108]);['file:///G:/SELABPPTO/EJECUCI%D3N%202016/INFORMES%20DIRECTOR/INFORMES%20GASTOS/NOVIEMBRE/CIERRE/MODELO%20MINISTERIO%20O%20+%20R_NOV.xls'#'CPR018'.$A$1:.$Q$5000];5;FALSE));0;VLOOKUP(CONCATENATE([.$B$1];[.$A108]);['file:///G:/SELABPPTO/EJECUCI%D3N%202016/INFORMES%20DIRECTOR/INFORMES%20GASTOS/NOVIEMBRE/CIERRE/MODELO%20MINISTERIO%20O%20+%20R_NOV.xls'#'CPR018'.$A$1:.$Q$5000];5;FALSE))" table:style-name="ce93">
            <text:p>0</text:p>
          </table:table-cell>
          <table:table-cell office:value-type="float" office:value="0" table:formula="of:=IF(ISERROR(VLOOKUP(CONCATENATE([.$B$1];[.$A108]);['file:///G:/SELABPPTO/EJECUCI%D3N%202016/INFORMES%20DIRECTOR/INFORMES%20GASTOS/NOVIEMBRE/CIERRE/MODELO%20MINISTERIO%20O%20+%20R_NOV.xls'#'CPR018'.$A$1:.$Q$5000];11;FALSE));0;VLOOKUP(CONCATENATE([.$B$1];[.$A108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0" table:formula="of:=IF(ISERROR(VLOOKUP(CONCATENATE([.$B$1];[.$A108]);['file:///G:/SELABPPTO/EJECUCI%D3N%202016/INFORMES%20DIRECTOR/INFORMES%20GASTOS/NOVIEMBRE/CIERRE/MODELO%20MINISTERIO%20O%20+%20R_NOV.xls'#'CPR018'.$A$1:.$Q$5000];13;FALSE));0;VLOOKUP(CONCATENATE([.$B$1];[.$A108]);['file:///G:/SELABPPTO/EJECUCI%D3N%202016/INFORMES%20DIRECTOR/INFORMES%20GASTOS/NOVIEMBRE/CIERRE/MODELO%20MINISTERIO%20O%20+%20R_NOV.xls'#'CPR018'.$A$1:.$Q$5000];13;FALSE))" table:style-name="ce93">
            <text:p>0</text:p>
          </table:table-cell>
          <table:table-cell office:value-type="float" office:value="0" table:formula="of:=IF(ISERROR(VLOOKUP(CONCATENATE([.$B$1];[.$A108]);['file:///G:/SELABPPTO/EJECUCI%D3N%202016/INFORMES%20DIRECTOR/INFORMES%20GASTOS/NOVIEMBRE/CIERRE/MODELO%20MINISTERIO%20O%20+%20R_NOV.xls'#'CPR018'.$A$1:.$Q$5000];6;FALSE));0;VLOOKUP(CONCATENATE([.$B$1];[.$A108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B$1];[.$A108]);['file:///G:/SELABPPTO/EJECUCI%D3N%202016/INFORMES%20DIRECTOR/INFORMES%20GASTOS/NOVIEMBRE/CIERRE/MODELO%20MINISTERIO%20O%20+%20R_NOV.xls'#'CPR018'.$A$1:.$Q$5000];12;FALSE));0;VLOOKUP(CONCATENATE([.$B$1];[.$A108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0" table:formula="of:=IF(ISERROR(VLOOKUP(CONCATENATE([.$B$1];[.$A108]);['file:///G:/SELABPPTO/EJECUCI%D3N%202016/INFORMES%20DIRECTOR/INFORMES%20GASTOS/NOVIEMBRE/CIERRE/MODELO%20MINISTERIO%20O%20+%20R_NOV.xls'#'CPR018'.$A$1:.$Q$5000];8;FALSE));0;VLOOKUP(CONCATENATE([.$B$1];[.$A108]);['file:///G:/SELABPPTO/EJECUCI%D3N%202016/INFORMES%20DIRECTOR/INFORMES%20GASTOS/NOVIEMBRE/CIERRE/MODELO%20MINISTERIO%20O%20+%20R_NOV.xls'#'CPR018'.$A$1:.$Q$5000];8;FALSE))" table:style-name="ce93">
            <text:p>0</text:p>
          </table:table-cell>
          <table:table-cell office:value-type="float" office:value="0" table:formula="of:=IF(ISERROR(VLOOKUP(CONCATENATE([.$B$1];[.$A108]);['file:///G:/SELABPPTO/EJECUCI%D3N%202016/INFORMES%20DIRECTOR/INFORMES%20GASTOS/NOVIEMBRE/CIERRE/MODELO%20MINISTERIO%20O%20+%20R_NOV.xls'#'CPR018'.$A$1:.$Q$5000];9;FALSE));0;VLOOKUP(CONCATENATE([.$B$1];[.$A108]);['file:///G:/SELABPPTO/EJECUCI%D3N%202016/INFORMES%20DIRECTOR/INFORMES%20GASTOS/NOVIEMBRE/CIERRE/MODELO%20MINISTERIO%20O%20+%20R_NOV.xls'#'CPR018'.$A$1:.$Q$5000];9;FALSE))" table:style-name="ce93">
            <text:p>0</text:p>
          </table:table-cell>
          <table:table-cell office:value-type="float" office:value="0" table:formula="of:=IF(ISERROR(VLOOKUP(CONCATENATE([.$B$1];[.$A108]);['file:///G:/SELABPPTO/EJECUCI%D3N%202016/INFORMES%20DIRECTOR/INFORMES%20GASTOS/NOVIEMBRE/CIERRE/MODELO%20MINISTERIO%20O%20+%20R_NOV.xls'#'CPR018'.$A$1:.$Q$5000];17;FALSE));0;VLOOKUP(CONCATENATE([.$B$1];[.$A108]);['file:///G:/SELABPPTO/EJECUCI%D3N%202016/INFORMES%20DIRECTOR/INFORMES%20GASTOS/NOVIEMBRE/CIERRE/MODELO%20MINISTERIO%20O%20+%20R_NOV.xls'#'CPR018'.$A$1:.$Q$5000];17;FALSE))" table:style-name="ce93">
            <text:p>0</text:p>
          </table:table-cell>
          <table:table-cell office:value-type="percentage" office:value="0" table:formula="of:=+[.I108]/[.C108]" table:style-name="ce94">
            <text:p>#¡DIV/0!</text:p>
          </table:table-cell>
          <table:table-cell office:value-type="float" office:value="13093340" table:formula="of:=IF(ISERROR(VLOOKUP(CONCATENATE([.$A$1];[.$A108]);['file:///G:/SELABPPTO/EJECUCI%D3N%202016/INFORMES%20DIRECTOR/INFORMES%20GASTOS/NOVIEMBRE/CIERRE/MODELO%20MINISTERIO%20O%20+%20R_NOV.xls'#'CPR018'.$A$1:.$Q$5000];5;FALSE));0;VLOOKUP(CONCATENATE([.$A$1];[.$A108]);['file:///G:/SELABPPTO/EJECUCI%D3N%202016/INFORMES%20DIRECTOR/INFORMES%20GASTOS/NOVIEMBRE/CIERRE/MODELO%20MINISTERIO%20O%20+%20R_NOV.xls'#'CPR018'.$A$1:.$Q$5000];5;FALSE))" table:style-name="ce93">
            <text:p>13.093.340</text:p>
          </table:table-cell>
          <table:table-cell office:value-type="percentage" office:value="0" table:formula="of:=(+[.L108]-[.C108])/[.C108]" table:style-name="ce95">
            <text:p>#¡DIV/0!</text:p>
          </table:table-cell>
          <table:table-cell office:value-type="float" office:value="0" table:formula="of:=IF(ISERROR(VLOOKUP(CONCATENATE([.$A$1];[.$A108]);['file:///G:/SELABPPTO/EJECUCI%D3N%202016/INFORMES%20DIRECTOR/INFORMES%20GASTOS/NOVIEMBRE/CIERRE/MODELO%20MINISTERIO%20O%20+%20R_NOV.xls'#'CPR018'.$A$1:.$Q$5000];11;FALSE));0;VLOOKUP(CONCATENATE([.$A$1];[.$A108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13093340" table:formula="of:=IF(ISERROR(VLOOKUP(CONCATENATE([.$A$1];[.$A108]);['file:///G:/SELABPPTO/EJECUCI%D3N%202016/INFORMES%20DIRECTOR/INFORMES%20GASTOS/NOVIEMBRE/CIERRE/MODELO%20MINISTERIO%20O%20+%20R_NOV.xls'#'CPR018'.$A$1:.$Q$5000];13;FALSE));0;VLOOKUP(CONCATENATE([.$A$1];[.$A108]);['file:///G:/SELABPPTO/EJECUCI%D3N%202016/INFORMES%20DIRECTOR/INFORMES%20GASTOS/NOVIEMBRE/CIERRE/MODELO%20MINISTERIO%20O%20+%20R_NOV.xls'#'CPR018'.$A$1:.$Q$5000];13;FALSE))" table:style-name="ce93">
            <text:p>13.093.340</text:p>
          </table:table-cell>
          <table:table-cell office:value-type="float" office:value="605252.51" table:formula="of:=IF(ISERROR(VLOOKUP(CONCATENATE([.$A$1];[.$A108]);['file:///G:/SELABPPTO/EJECUCI%D3N%202016/INFORMES%20DIRECTOR/INFORMES%20GASTOS/NOVIEMBRE/CIERRE/MODELO%20MINISTERIO%20O%20+%20R_NOV.xls'#'CPR018'.$A$1:.$Q$5000];6;FALSE));0;VLOOKUP(CONCATENATE([.$A$1];[.$A108]);['file:///G:/SELABPPTO/EJECUCI%D3N%202016/INFORMES%20DIRECTOR/INFORMES%20GASTOS/NOVIEMBRE/CIERRE/MODELO%20MINISTERIO%20O%20+%20R_NOV.xls'#'CPR018'.$A$1:.$Q$5000];6;FALSE))" table:style-name="ce93">
            <text:p>605.253</text:p>
          </table:table-cell>
          <table:table-cell office:value-type="float" office:value="670650.89" table:formula="of:=IF(ISERROR(VLOOKUP(CONCATENATE([.$A$1];[.$A108]);['file:///G:/SELABPPTO/EJECUCI%D3N%202016/INFORMES%20DIRECTOR/INFORMES%20GASTOS/NOVIEMBRE/CIERRE/MODELO%20MINISTERIO%20O%20+%20R_NOV.xls'#'CPR018'.$A$1:.$Q$5000];12;FALSE));0;VLOOKUP(CONCATENATE([.$A$1];[.$A108]);['file:///G:/SELABPPTO/EJECUCI%D3N%202016/INFORMES%20DIRECTOR/INFORMES%20GASTOS/NOVIEMBRE/CIERRE/MODELO%20MINISTERIO%20O%20+%20R_NOV.xls'#'CPR018'.$A$1:.$Q$5000];12;FALSE))" table:style-name="ce93">
            <text:p>670.651</text:p>
          </table:table-cell>
          <table:table-cell office:value-type="float" office:value="11817436.6" table:formula="of:=IF(ISERROR(VLOOKUP(CONCATENATE([.$A$1];[.$A108]);['file:///G:/SELABPPTO/EJECUCI%D3N%202016/INFORMES%20DIRECTOR/INFORMES%20GASTOS/NOVIEMBRE/CIERRE/MODELO%20MINISTERIO%20O%20+%20R_NOV.xls'#'CPR018'.$A$1:.$Q$5000];8;FALSE));0;VLOOKUP(CONCATENATE([.$A$1];[.$A108]);['file:///G:/SELABPPTO/EJECUCI%D3N%202016/INFORMES%20DIRECTOR/INFORMES%20GASTOS/NOVIEMBRE/CIERRE/MODELO%20MINISTERIO%20O%20+%20R_NOV.xls'#'CPR018'.$A$1:.$Q$5000];8;FALSE))" table:style-name="ce93">
            <text:p>11.817.437</text:p>
          </table:table-cell>
          <table:table-cell office:value-type="float" office:value="10225029.66" table:formula="of:=IF(ISERROR(VLOOKUP(CONCATENATE([.$A$1];[.$A108]);['file:///G:/SELABPPTO/EJECUCI%D3N%202016/INFORMES%20DIRECTOR/INFORMES%20GASTOS/NOVIEMBRE/CIERRE/MODELO%20MINISTERIO%20O%20+%20R_NOV.xls'#'CPR018'.$A$1:.$Q$5000];9;FALSE));0;VLOOKUP(CONCATENATE([.$A$1];[.$A108]);['file:///G:/SELABPPTO/EJECUCI%D3N%202016/INFORMES%20DIRECTOR/INFORMES%20GASTOS/NOVIEMBRE/CIERRE/MODELO%20MINISTERIO%20O%20+%20R_NOV.xls'#'CPR018'.$A$1:.$Q$5000];9;FALSE))" table:style-name="ce93">
            <text:p>10.225.030</text:p>
          </table:table-cell>
          <table:table-cell office:value-type="float" office:value="10214295.029999999" table:formula="of:=IF(ISERROR(VLOOKUP(CONCATENATE([.$A$1];[.$A108]);['file:///G:/SELABPPTO/EJECUCI%D3N%202016/INFORMES%20DIRECTOR/INFORMES%20GASTOS/NOVIEMBRE/CIERRE/MODELO%20MINISTERIO%20O%20+%20R_NOV.xls'#'CPR018'.$A$1:.$Q$5000];17;FALSE));0;VLOOKUP(CONCATENATE([.$A$1];[.$A108]);['file:///G:/SELABPPTO/EJECUCI%D3N%202016/INFORMES%20DIRECTOR/INFORMES%20GASTOS/NOVIEMBRE/CIERRE/MODELO%20MINISTERIO%20O%20+%20R_NOV.xls'#'CPR018'.$A$1:.$Q$5000];17;FALSE))" table:style-name="ce93">
            <text:p>10.214.295</text:p>
          </table:table-cell>
          <table:table-cell office:value-type="percentage" office:value="0.78093363954499007" table:formula="of:=+[.S108]/[.L108]" table:style-name="ce94">
            <text:p>78,1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31320" table:formula="of:=TRIM(SUBSTITUTE(LEFT([.B109];7);&quot;.&quot;;;1))" table:style-name="ce74">
            <text:p>31320</text:p>
          </table:table-cell>
          <table:table-cell office:value-type="string" table:style-name="ce99">
            <text:p><text:s/>313.20 Drogodependencias y Otras Adicciones</text:p>
          </table:table-cell>
          <table:table-cell office:value-type="float" office:value="12515300" table:formula="of:=IF(ISERROR(VLOOKUP(CONCATENATE([.$B$1];[.$A109]);['file:///G:/SELABPPTO/EJECUCI%D3N%202016/INFORMES%20DIRECTOR/INFORMES%20GASTOS/NOVIEMBRE/CIERRE/MODELO%20MINISTERIO%20O%20+%20R_NOV.xls'#'CPR018'.$A$1:.$Q$5000];5;FALSE));0;VLOOKUP(CONCATENATE([.$B$1];[.$A109]);['file:///G:/SELABPPTO/EJECUCI%D3N%202016/INFORMES%20DIRECTOR/INFORMES%20GASTOS/NOVIEMBRE/CIERRE/MODELO%20MINISTERIO%20O%20+%20R_NOV.xls'#'CPR018'.$A$1:.$Q$5000];5;FALSE))" table:style-name="ce93">
            <text:p>12.515.300</text:p>
          </table:table-cell>
          <table:table-cell office:value-type="float" office:value="528568.28" table:formula="of:=IF(ISERROR(VLOOKUP(CONCATENATE([.$B$1];[.$A109]);['file:///G:/SELABPPTO/EJECUCI%D3N%202016/INFORMES%20DIRECTOR/INFORMES%20GASTOS/NOVIEMBRE/CIERRE/MODELO%20MINISTERIO%20O%20+%20R_NOV.xls'#'CPR018'.$A$1:.$Q$5000];11;FALSE));0;VLOOKUP(CONCATENATE([.$B$1];[.$A109]);['file:///G:/SELABPPTO/EJECUCI%D3N%202016/INFORMES%20DIRECTOR/INFORMES%20GASTOS/NOVIEMBRE/CIERRE/MODELO%20MINISTERIO%20O%20+%20R_NOV.xls'#'CPR018'.$A$1:.$Q$5000];11;FALSE))" table:style-name="ce93">
            <text:p>528.568</text:p>
          </table:table-cell>
          <table:table-cell office:value-type="float" office:value="13043868.279999999" table:formula="of:=IF(ISERROR(VLOOKUP(CONCATENATE([.$B$1];[.$A109]);['file:///G:/SELABPPTO/EJECUCI%D3N%202016/INFORMES%20DIRECTOR/INFORMES%20GASTOS/NOVIEMBRE/CIERRE/MODELO%20MINISTERIO%20O%20+%20R_NOV.xls'#'CPR018'.$A$1:.$Q$5000];13;FALSE));0;VLOOKUP(CONCATENATE([.$B$1];[.$A109]);['file:///G:/SELABPPTO/EJECUCI%D3N%202016/INFORMES%20DIRECTOR/INFORMES%20GASTOS/NOVIEMBRE/CIERRE/MODELO%20MINISTERIO%20O%20+%20R_NOV.xls'#'CPR018'.$A$1:.$Q$5000];13;FALSE))" table:style-name="ce93">
            <text:p>13.043.868</text:p>
          </table:table-cell>
          <table:table-cell office:value-type="float" office:value="3099820.1" table:formula="of:=IF(ISERROR(VLOOKUP(CONCATENATE([.$B$1];[.$A109]);['file:///G:/SELABPPTO/EJECUCI%D3N%202016/INFORMES%20DIRECTOR/INFORMES%20GASTOS/NOVIEMBRE/CIERRE/MODELO%20MINISTERIO%20O%20+%20R_NOV.xls'#'CPR018'.$A$1:.$Q$5000];6;FALSE));0;VLOOKUP(CONCATENATE([.$B$1];[.$A109]);['file:///G:/SELABPPTO/EJECUCI%D3N%202016/INFORMES%20DIRECTOR/INFORMES%20GASTOS/NOVIEMBRE/CIERRE/MODELO%20MINISTERIO%20O%20+%20R_NOV.xls'#'CPR018'.$A$1:.$Q$5000];6;FALSE))" table:style-name="ce93">
            <text:p>3.099.820</text:p>
          </table:table-cell>
          <table:table-cell office:value-type="float" office:value="57352.33" table:formula="of:=IF(ISERROR(VLOOKUP(CONCATENATE([.$B$1];[.$A109]);['file:///G:/SELABPPTO/EJECUCI%D3N%202016/INFORMES%20DIRECTOR/INFORMES%20GASTOS/NOVIEMBRE/CIERRE/MODELO%20MINISTERIO%20O%20+%20R_NOV.xls'#'CPR018'.$A$1:.$Q$5000];12;FALSE));0;VLOOKUP(CONCATENATE([.$B$1];[.$A109]);['file:///G:/SELABPPTO/EJECUCI%D3N%202016/INFORMES%20DIRECTOR/INFORMES%20GASTOS/NOVIEMBRE/CIERRE/MODELO%20MINISTERIO%20O%20+%20R_NOV.xls'#'CPR018'.$A$1:.$Q$5000];12;FALSE))" table:style-name="ce93">
            <text:p>57.352</text:p>
          </table:table-cell>
          <table:table-cell office:value-type="float" office:value="9886695.8499999996" table:formula="of:=IF(ISERROR(VLOOKUP(CONCATENATE([.$B$1];[.$A109]);['file:///G:/SELABPPTO/EJECUCI%D3N%202016/INFORMES%20DIRECTOR/INFORMES%20GASTOS/NOVIEMBRE/CIERRE/MODELO%20MINISTERIO%20O%20+%20R_NOV.xls'#'CPR018'.$A$1:.$Q$5000];8;FALSE));0;VLOOKUP(CONCATENATE([.$B$1];[.$A109]);['file:///G:/SELABPPTO/EJECUCI%D3N%202016/INFORMES%20DIRECTOR/INFORMES%20GASTOS/NOVIEMBRE/CIERRE/MODELO%20MINISTERIO%20O%20+%20R_NOV.xls'#'CPR018'.$A$1:.$Q$5000];8;FALSE))" table:style-name="ce93">
            <text:p>9.886.696</text:p>
          </table:table-cell>
          <table:table-cell office:value-type="float" office:value="7264613.3499999996" table:formula="of:=IF(ISERROR(VLOOKUP(CONCATENATE([.$B$1];[.$A109]);['file:///G:/SELABPPTO/EJECUCI%D3N%202016/INFORMES%20DIRECTOR/INFORMES%20GASTOS/NOVIEMBRE/CIERRE/MODELO%20MINISTERIO%20O%20+%20R_NOV.xls'#'CPR018'.$A$1:.$Q$5000];9;FALSE));0;VLOOKUP(CONCATENATE([.$B$1];[.$A109]);['file:///G:/SELABPPTO/EJECUCI%D3N%202016/INFORMES%20DIRECTOR/INFORMES%20GASTOS/NOVIEMBRE/CIERRE/MODELO%20MINISTERIO%20O%20+%20R_NOV.xls'#'CPR018'.$A$1:.$Q$5000];9;FALSE))" table:style-name="ce93">
            <text:p>7.264.613</text:p>
          </table:table-cell>
          <table:table-cell office:value-type="float" office:value="3399603.42" table:formula="of:=IF(ISERROR(VLOOKUP(CONCATENATE([.$B$1];[.$A109]);['file:///G:/SELABPPTO/EJECUCI%D3N%202016/INFORMES%20DIRECTOR/INFORMES%20GASTOS/NOVIEMBRE/CIERRE/MODELO%20MINISTERIO%20O%20+%20R_NOV.xls'#'CPR018'.$A$1:.$Q$5000];17;FALSE));0;VLOOKUP(CONCATENATE([.$B$1];[.$A109]);['file:///G:/SELABPPTO/EJECUCI%D3N%202016/INFORMES%20DIRECTOR/INFORMES%20GASTOS/NOVIEMBRE/CIERRE/MODELO%20MINISTERIO%20O%20+%20R_NOV.xls'#'CPR018'.$A$1:.$Q$5000];17;FALSE))" table:style-name="ce93">
            <text:p>3.399.603</text:p>
          </table:table-cell>
          <table:table-cell office:value-type="percentage" office:value="0.58045858668989159" table:formula="of:=+[.I109]/[.C109]" table:style-name="ce94">
            <text:p>58,0%</text:p>
          </table:table-cell>
          <table:table-cell office:value-type="float" office:value="12442080" table:formula="of:=IF(ISERROR(VLOOKUP(CONCATENATE([.$A$1];[.$A109]);['file:///G:/SELABPPTO/EJECUCI%D3N%202016/INFORMES%20DIRECTOR/INFORMES%20GASTOS/NOVIEMBRE/CIERRE/MODELO%20MINISTERIO%20O%20+%20R_NOV.xls'#'CPR018'.$A$1:.$Q$5000];5;FALSE));0;VLOOKUP(CONCATENATE([.$A$1];[.$A109]);['file:///G:/SELABPPTO/EJECUCI%D3N%202016/INFORMES%20DIRECTOR/INFORMES%20GASTOS/NOVIEMBRE/CIERRE/MODELO%20MINISTERIO%20O%20+%20R_NOV.xls'#'CPR018'.$A$1:.$Q$5000];5;FALSE))" table:style-name="ce93">
            <text:p>12.442.080</text:p>
          </table:table-cell>
          <table:table-cell office:value-type="percentage" office:value="-5.8504390625873934E-3" table:formula="of:=(+[.L109]-[.C109])/[.C109]" table:style-name="ce95">
            <text:p>-0,6%</text:p>
          </table:table-cell>
          <table:table-cell office:value-type="float" office:value="-23400" table:formula="of:=IF(ISERROR(VLOOKUP(CONCATENATE([.$A$1];[.$A109]);['file:///G:/SELABPPTO/EJECUCI%D3N%202016/INFORMES%20DIRECTOR/INFORMES%20GASTOS/NOVIEMBRE/CIERRE/MODELO%20MINISTERIO%20O%20+%20R_NOV.xls'#'CPR018'.$A$1:.$Q$5000];11;FALSE));0;VLOOKUP(CONCATENATE([.$A$1];[.$A109]);['file:///G:/SELABPPTO/EJECUCI%D3N%202016/INFORMES%20DIRECTOR/INFORMES%20GASTOS/NOVIEMBRE/CIERRE/MODELO%20MINISTERIO%20O%20+%20R_NOV.xls'#'CPR018'.$A$1:.$Q$5000];11;FALSE))" table:style-name="ce93">
            <text:p>-23.400</text:p>
          </table:table-cell>
          <table:table-cell office:value-type="float" office:value="12418680" table:formula="of:=IF(ISERROR(VLOOKUP(CONCATENATE([.$A$1];[.$A109]);['file:///G:/SELABPPTO/EJECUCI%D3N%202016/INFORMES%20DIRECTOR/INFORMES%20GASTOS/NOVIEMBRE/CIERRE/MODELO%20MINISTERIO%20O%20+%20R_NOV.xls'#'CPR018'.$A$1:.$Q$5000];13;FALSE));0;VLOOKUP(CONCATENATE([.$A$1];[.$A109]);['file:///G:/SELABPPTO/EJECUCI%D3N%202016/INFORMES%20DIRECTOR/INFORMES%20GASTOS/NOVIEMBRE/CIERRE/MODELO%20MINISTERIO%20O%20+%20R_NOV.xls'#'CPR018'.$A$1:.$Q$5000];13;FALSE))" table:style-name="ce93">
            <text:p>12.418.680</text:p>
          </table:table-cell>
          <table:table-cell office:value-type="float" office:value="151027.87" table:formula="of:=IF(ISERROR(VLOOKUP(CONCATENATE([.$A$1];[.$A109]);['file:///G:/SELABPPTO/EJECUCI%D3N%202016/INFORMES%20DIRECTOR/INFORMES%20GASTOS/NOVIEMBRE/CIERRE/MODELO%20MINISTERIO%20O%20+%20R_NOV.xls'#'CPR018'.$A$1:.$Q$5000];6;FALSE));0;VLOOKUP(CONCATENATE([.$A$1];[.$A109]);['file:///G:/SELABPPTO/EJECUCI%D3N%202016/INFORMES%20DIRECTOR/INFORMES%20GASTOS/NOVIEMBRE/CIERRE/MODELO%20MINISTERIO%20O%20+%20R_NOV.xls'#'CPR018'.$A$1:.$Q$5000];6;FALSE))" table:style-name="ce93">
            <text:p>151.028</text:p>
          </table:table-cell>
          <table:table-cell office:value-type="float" office:value="2099620.65" table:formula="of:=IF(ISERROR(VLOOKUP(CONCATENATE([.$A$1];[.$A109]);['file:///G:/SELABPPTO/EJECUCI%D3N%202016/INFORMES%20DIRECTOR/INFORMES%20GASTOS/NOVIEMBRE/CIERRE/MODELO%20MINISTERIO%20O%20+%20R_NOV.xls'#'CPR018'.$A$1:.$Q$5000];12;FALSE));0;VLOOKUP(CONCATENATE([.$A$1];[.$A109]);['file:///G:/SELABPPTO/EJECUCI%D3N%202016/INFORMES%20DIRECTOR/INFORMES%20GASTOS/NOVIEMBRE/CIERRE/MODELO%20MINISTERIO%20O%20+%20R_NOV.xls'#'CPR018'.$A$1:.$Q$5000];12;FALSE))" table:style-name="ce93">
            <text:p>2.099.621</text:p>
          </table:table-cell>
          <table:table-cell office:value-type="float" office:value="10168031.48" table:formula="of:=IF(ISERROR(VLOOKUP(CONCATENATE([.$A$1];[.$A109]);['file:///G:/SELABPPTO/EJECUCI%D3N%202016/INFORMES%20DIRECTOR/INFORMES%20GASTOS/NOVIEMBRE/CIERRE/MODELO%20MINISTERIO%20O%20+%20R_NOV.xls'#'CPR018'.$A$1:.$Q$5000];8;FALSE));0;VLOOKUP(CONCATENATE([.$A$1];[.$A109]);['file:///G:/SELABPPTO/EJECUCI%D3N%202016/INFORMES%20DIRECTOR/INFORMES%20GASTOS/NOVIEMBRE/CIERRE/MODELO%20MINISTERIO%20O%20+%20R_NOV.xls'#'CPR018'.$A$1:.$Q$5000];8;FALSE))" table:style-name="ce93">
            <text:p>10.168.031</text:p>
          </table:table-cell>
          <table:table-cell office:value-type="float" office:value="8174572.2199999997" table:formula="of:=IF(ISERROR(VLOOKUP(CONCATENATE([.$A$1];[.$A109]);['file:///G:/SELABPPTO/EJECUCI%D3N%202016/INFORMES%20DIRECTOR/INFORMES%20GASTOS/NOVIEMBRE/CIERRE/MODELO%20MINISTERIO%20O%20+%20R_NOV.xls'#'CPR018'.$A$1:.$Q$5000];9;FALSE));0;VLOOKUP(CONCATENATE([.$A$1];[.$A109]);['file:///G:/SELABPPTO/EJECUCI%D3N%202016/INFORMES%20DIRECTOR/INFORMES%20GASTOS/NOVIEMBRE/CIERRE/MODELO%20MINISTERIO%20O%20+%20R_NOV.xls'#'CPR018'.$A$1:.$Q$5000];9;FALSE))" table:style-name="ce93">
            <text:p>8.174.572</text:p>
          </table:table-cell>
          <table:table-cell office:value-type="float" office:value="6797272.9699999997" table:formula="of:=IF(ISERROR(VLOOKUP(CONCATENATE([.$A$1];[.$A109]);['file:///G:/SELABPPTO/EJECUCI%D3N%202016/INFORMES%20DIRECTOR/INFORMES%20GASTOS/NOVIEMBRE/CIERRE/MODELO%20MINISTERIO%20O%20+%20R_NOV.xls'#'CPR018'.$A$1:.$Q$5000];17;FALSE));0;VLOOKUP(CONCATENATE([.$A$1];[.$A109]);['file:///G:/SELABPPTO/EJECUCI%D3N%202016/INFORMES%20DIRECTOR/INFORMES%20GASTOS/NOVIEMBRE/CIERRE/MODELO%20MINISTERIO%20O%20+%20R_NOV.xls'#'CPR018'.$A$1:.$Q$5000];17;FALSE))" table:style-name="ce93">
            <text:p>6.797.273</text:p>
          </table:table-cell>
          <table:table-cell office:value-type="percentage" office:value="0.6570100995974949" table:formula="of:=+[.S109]/[.L109]" table:style-name="ce94">
            <text:p>65,7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1222" table:formula="of:=TRIM(SUBSTITUTE(LEFT([.B110];7);&quot;.&quot;;;1))" table:style-name="ce74">
            <text:p>41222</text:p>
          </table:table-cell>
          <table:table-cell office:value-type="string" table:style-name="ce99">
            <text:p><text:s/>412.22 Asistencia Sanitaria</text:p>
          </table:table-cell>
          <table:table-cell office:value-type="float" office:value="3901190220" table:formula="of:=IF(ISERROR(VLOOKUP(CONCATENATE([.$B$1];[.$A110]);['file:///G:/SELABPPTO/EJECUCI%D3N%202016/INFORMES%20DIRECTOR/INFORMES%20GASTOS/NOVIEMBRE/CIERRE/MODELO%20MINISTERIO%20O%20+%20R_NOV.xls'#'CPR018'.$A$1:.$Q$5000];5;FALSE));0;VLOOKUP(CONCATENATE([.$B$1];[.$A110]);['file:///G:/SELABPPTO/EJECUCI%D3N%202016/INFORMES%20DIRECTOR/INFORMES%20GASTOS/NOVIEMBRE/CIERRE/MODELO%20MINISTERIO%20O%20+%20R_NOV.xls'#'CPR018'.$A$1:.$Q$5000];5;FALSE))" table:style-name="ce93">
            <text:p>3.901.190.220</text:p>
          </table:table-cell>
          <table:table-cell office:value-type="float" office:value="974267449.63999999" table:formula="of:=IF(ISERROR(VLOOKUP(CONCATENATE([.$B$1];[.$A110]);['file:///G:/SELABPPTO/EJECUCI%D3N%202016/INFORMES%20DIRECTOR/INFORMES%20GASTOS/NOVIEMBRE/CIERRE/MODELO%20MINISTERIO%20O%20+%20R_NOV.xls'#'CPR018'.$A$1:.$Q$5000];11;FALSE));0;VLOOKUP(CONCATENATE([.$B$1];[.$A110]);['file:///G:/SELABPPTO/EJECUCI%D3N%202016/INFORMES%20DIRECTOR/INFORMES%20GASTOS/NOVIEMBRE/CIERRE/MODELO%20MINISTERIO%20O%20+%20R_NOV.xls'#'CPR018'.$A$1:.$Q$5000];11;FALSE))" table:style-name="ce93">
            <text:p>974.267.450</text:p>
          </table:table-cell>
          <table:table-cell office:value-type="float" office:value="4875457669.6400003" table:formula="of:=IF(ISERROR(VLOOKUP(CONCATENATE([.$B$1];[.$A110]);['file:///G:/SELABPPTO/EJECUCI%D3N%202016/INFORMES%20DIRECTOR/INFORMES%20GASTOS/NOVIEMBRE/CIERRE/MODELO%20MINISTERIO%20O%20+%20R_NOV.xls'#'CPR018'.$A$1:.$Q$5000];13;FALSE));0;VLOOKUP(CONCATENATE([.$B$1];[.$A110]);['file:///G:/SELABPPTO/EJECUCI%D3N%202016/INFORMES%20DIRECTOR/INFORMES%20GASTOS/NOVIEMBRE/CIERRE/MODELO%20MINISTERIO%20O%20+%20R_NOV.xls'#'CPR018'.$A$1:.$Q$5000];13;FALSE))" table:style-name="ce93">
            <text:p>4.875.457.670</text:p>
          </table:table-cell>
          <table:table-cell office:value-type="float" office:value="67088439.07" table:formula="of:=IF(ISERROR(VLOOKUP(CONCATENATE([.$B$1];[.$A110]);['file:///G:/SELABPPTO/EJECUCI%D3N%202016/INFORMES%20DIRECTOR/INFORMES%20GASTOS/NOVIEMBRE/CIERRE/MODELO%20MINISTERIO%20O%20+%20R_NOV.xls'#'CPR018'.$A$1:.$Q$5000];6;FALSE));0;VLOOKUP(CONCATENATE([.$B$1];[.$A110]);['file:///G:/SELABPPTO/EJECUCI%D3N%202016/INFORMES%20DIRECTOR/INFORMES%20GASTOS/NOVIEMBRE/CIERRE/MODELO%20MINISTERIO%20O%20+%20R_NOV.xls'#'CPR018'.$A$1:.$Q$5000];6;FALSE))" table:style-name="ce93">
            <text:p>67.088.439</text:p>
          </table:table-cell>
          <table:table-cell office:value-type="float" office:value="44527839.420000002" table:formula="of:=IF(ISERROR(VLOOKUP(CONCATENATE([.$B$1];[.$A110]);['file:///G:/SELABPPTO/EJECUCI%D3N%202016/INFORMES%20DIRECTOR/INFORMES%20GASTOS/NOVIEMBRE/CIERRE/MODELO%20MINISTERIO%20O%20+%20R_NOV.xls'#'CPR018'.$A$1:.$Q$5000];12;FALSE));0;VLOOKUP(CONCATENATE([.$B$1];[.$A110]);['file:///G:/SELABPPTO/EJECUCI%D3N%202016/INFORMES%20DIRECTOR/INFORMES%20GASTOS/NOVIEMBRE/CIERRE/MODELO%20MINISTERIO%20O%20+%20R_NOV.xls'#'CPR018'.$A$1:.$Q$5000];12;FALSE))" table:style-name="ce93">
            <text:p>44.527.839</text:p>
          </table:table-cell>
          <table:table-cell office:value-type="float" office:value="4760870425.5100002" table:formula="of:=IF(ISERROR(VLOOKUP(CONCATENATE([.$B$1];[.$A110]);['file:///G:/SELABPPTO/EJECUCI%D3N%202016/INFORMES%20DIRECTOR/INFORMES%20GASTOS/NOVIEMBRE/CIERRE/MODELO%20MINISTERIO%20O%20+%20R_NOV.xls'#'CPR018'.$A$1:.$Q$5000];8;FALSE));0;VLOOKUP(CONCATENATE([.$B$1];[.$A110]);['file:///G:/SELABPPTO/EJECUCI%D3N%202016/INFORMES%20DIRECTOR/INFORMES%20GASTOS/NOVIEMBRE/CIERRE/MODELO%20MINISTERIO%20O%20+%20R_NOV.xls'#'CPR018'.$A$1:.$Q$5000];8;FALSE))" table:style-name="ce93">
            <text:p>4.760.870.426</text:p>
          </table:table-cell>
          <table:table-cell office:value-type="float" office:value="4332583282.4700003" table:formula="of:=IF(ISERROR(VLOOKUP(CONCATENATE([.$B$1];[.$A110]);['file:///G:/SELABPPTO/EJECUCI%D3N%202016/INFORMES%20DIRECTOR/INFORMES%20GASTOS/NOVIEMBRE/CIERRE/MODELO%20MINISTERIO%20O%20+%20R_NOV.xls'#'CPR018'.$A$1:.$Q$5000];9;FALSE));0;VLOOKUP(CONCATENATE([.$B$1];[.$A110]);['file:///G:/SELABPPTO/EJECUCI%D3N%202016/INFORMES%20DIRECTOR/INFORMES%20GASTOS/NOVIEMBRE/CIERRE/MODELO%20MINISTERIO%20O%20+%20R_NOV.xls'#'CPR018'.$A$1:.$Q$5000];9;FALSE))" table:style-name="ce93">
            <text:p>4.332.583.282</text:p>
          </table:table-cell>
          <table:table-cell office:value-type="float" office:value="3347182653.0599999" table:formula="of:=IF(ISERROR(VLOOKUP(CONCATENATE([.$B$1];[.$A110]);['file:///G:/SELABPPTO/EJECUCI%D3N%202016/INFORMES%20DIRECTOR/INFORMES%20GASTOS/NOVIEMBRE/CIERRE/MODELO%20MINISTERIO%20O%20+%20R_NOV.xls'#'CPR018'.$A$1:.$Q$5000];17;FALSE));0;VLOOKUP(CONCATENATE([.$B$1];[.$A110]);['file:///G:/SELABPPTO/EJECUCI%D3N%202016/INFORMES%20DIRECTOR/INFORMES%20GASTOS/NOVIEMBRE/CIERRE/MODELO%20MINISTERIO%20O%20+%20R_NOV.xls'#'CPR018'.$A$1:.$Q$5000];17;FALSE))" table:style-name="ce93">
            <text:p>3.347.182.653</text:p>
          </table:table-cell>
          <table:table-cell office:value-type="percentage" office:value="1.110579858489956" table:formula="of:=+[.I110]/[.C110]" table:style-name="ce94">
            <text:p>111,1%</text:p>
          </table:table-cell>
          <table:table-cell office:value-type="float" office:value="4095136730" table:formula="of:=IF(ISERROR(VLOOKUP(CONCATENATE([.$A$1];[.$A110]);['file:///G:/SELABPPTO/EJECUCI%D3N%202016/INFORMES%20DIRECTOR/INFORMES%20GASTOS/NOVIEMBRE/CIERRE/MODELO%20MINISTERIO%20O%20+%20R_NOV.xls'#'CPR018'.$A$1:.$Q$5000];5;FALSE));0;VLOOKUP(CONCATENATE([.$A$1];[.$A110]);['file:///G:/SELABPPTO/EJECUCI%D3N%202016/INFORMES%20DIRECTOR/INFORMES%20GASTOS/NOVIEMBRE/CIERRE/MODELO%20MINISTERIO%20O%20+%20R_NOV.xls'#'CPR018'.$A$1:.$Q$5000];5;FALSE))" table:style-name="ce93">
            <text:p>4.095.136.730</text:p>
          </table:table-cell>
          <table:table-cell office:value-type="percentage" office:value="4.9714702196705499E-2" table:formula="of:=(+[.L110]-[.C110])/[.C110]" table:style-name="ce95">
            <text:p>5,0%</text:p>
          </table:table-cell>
          <table:table-cell office:value-type="float" office:value="355988853" table:formula="of:=IF(ISERROR(VLOOKUP(CONCATENATE([.$A$1];[.$A110]);['file:///G:/SELABPPTO/EJECUCI%D3N%202016/INFORMES%20DIRECTOR/INFORMES%20GASTOS/NOVIEMBRE/CIERRE/MODELO%20MINISTERIO%20O%20+%20R_NOV.xls'#'CPR018'.$A$1:.$Q$5000];11;FALSE));0;VLOOKUP(CONCATENATE([.$A$1];[.$A110]);['file:///G:/SELABPPTO/EJECUCI%D3N%202016/INFORMES%20DIRECTOR/INFORMES%20GASTOS/NOVIEMBRE/CIERRE/MODELO%20MINISTERIO%20O%20+%20R_NOV.xls'#'CPR018'.$A$1:.$Q$5000];11;FALSE))" table:style-name="ce93">
            <text:p>355.988.853</text:p>
          </table:table-cell>
          <table:table-cell office:value-type="float" office:value="4451125583" table:formula="of:=IF(ISERROR(VLOOKUP(CONCATENATE([.$A$1];[.$A110]);['file:///G:/SELABPPTO/EJECUCI%D3N%202016/INFORMES%20DIRECTOR/INFORMES%20GASTOS/NOVIEMBRE/CIERRE/MODELO%20MINISTERIO%20O%20+%20R_NOV.xls'#'CPR018'.$A$1:.$Q$5000];13;FALSE));0;VLOOKUP(CONCATENATE([.$A$1];[.$A110]);['file:///G:/SELABPPTO/EJECUCI%D3N%202016/INFORMES%20DIRECTOR/INFORMES%20GASTOS/NOVIEMBRE/CIERRE/MODELO%20MINISTERIO%20O%20+%20R_NOV.xls'#'CPR018'.$A$1:.$Q$5000];13;FALSE))" table:style-name="ce93">
            <text:p>4.451.125.583</text:p>
          </table:table-cell>
          <table:table-cell office:value-type="float" office:value="57142487.829999998" table:formula="of:=IF(ISERROR(VLOOKUP(CONCATENATE([.$A$1];[.$A110]);['file:///G:/SELABPPTO/EJECUCI%D3N%202016/INFORMES%20DIRECTOR/INFORMES%20GASTOS/NOVIEMBRE/CIERRE/MODELO%20MINISTERIO%20O%20+%20R_NOV.xls'#'CPR018'.$A$1:.$Q$5000];6;FALSE));0;VLOOKUP(CONCATENATE([.$A$1];[.$A110]);['file:///G:/SELABPPTO/EJECUCI%D3N%202016/INFORMES%20DIRECTOR/INFORMES%20GASTOS/NOVIEMBRE/CIERRE/MODELO%20MINISTERIO%20O%20+%20R_NOV.xls'#'CPR018'.$A$1:.$Q$5000];6;FALSE))" table:style-name="ce93">
            <text:p>57.142.488</text:p>
          </table:table-cell>
          <table:table-cell office:value-type="float" office:value="140052127.63" table:formula="of:=IF(ISERROR(VLOOKUP(CONCATENATE([.$A$1];[.$A110]);['file:///G:/SELABPPTO/EJECUCI%D3N%202016/INFORMES%20DIRECTOR/INFORMES%20GASTOS/NOVIEMBRE/CIERRE/MODELO%20MINISTERIO%20O%20+%20R_NOV.xls'#'CPR018'.$A$1:.$Q$5000];12;FALSE));0;VLOOKUP(CONCATENATE([.$A$1];[.$A110]);['file:///G:/SELABPPTO/EJECUCI%D3N%202016/INFORMES%20DIRECTOR/INFORMES%20GASTOS/NOVIEMBRE/CIERRE/MODELO%20MINISTERIO%20O%20+%20R_NOV.xls'#'CPR018'.$A$1:.$Q$5000];12;FALSE))" table:style-name="ce93">
            <text:p>140.052.128</text:p>
          </table:table-cell>
          <table:table-cell office:value-type="float" office:value="4251376159.71" table:formula="of:=IF(ISERROR(VLOOKUP(CONCATENATE([.$A$1];[.$A110]);['file:///G:/SELABPPTO/EJECUCI%D3N%202016/INFORMES%20DIRECTOR/INFORMES%20GASTOS/NOVIEMBRE/CIERRE/MODELO%20MINISTERIO%20O%20+%20R_NOV.xls'#'CPR018'.$A$1:.$Q$5000];8;FALSE));0;VLOOKUP(CONCATENATE([.$A$1];[.$A110]);['file:///G:/SELABPPTO/EJECUCI%D3N%202016/INFORMES%20DIRECTOR/INFORMES%20GASTOS/NOVIEMBRE/CIERRE/MODELO%20MINISTERIO%20O%20+%20R_NOV.xls'#'CPR018'.$A$1:.$Q$5000];8;FALSE))" table:style-name="ce93">
            <text:p>4.251.376.160</text:p>
          </table:table-cell>
          <table:table-cell office:value-type="float" office:value="3842469996.8000002" table:formula="of:=IF(ISERROR(VLOOKUP(CONCATENATE([.$A$1];[.$A110]);['file:///G:/SELABPPTO/EJECUCI%D3N%202016/INFORMES%20DIRECTOR/INFORMES%20GASTOS/NOVIEMBRE/CIERRE/MODELO%20MINISTERIO%20O%20+%20R_NOV.xls'#'CPR018'.$A$1:.$Q$5000];9;FALSE));0;VLOOKUP(CONCATENATE([.$A$1];[.$A110]);['file:///G:/SELABPPTO/EJECUCI%D3N%202016/INFORMES%20DIRECTOR/INFORMES%20GASTOS/NOVIEMBRE/CIERRE/MODELO%20MINISTERIO%20O%20+%20R_NOV.xls'#'CPR018'.$A$1:.$Q$5000];9;FALSE))" table:style-name="ce93">
            <text:p>3.842.469.997</text:p>
          </table:table-cell>
          <table:table-cell office:value-type="float" office:value="3432455250.5799999" table:formula="of:=IF(ISERROR(VLOOKUP(CONCATENATE([.$A$1];[.$A110]);['file:///G:/SELABPPTO/EJECUCI%D3N%202016/INFORMES%20DIRECTOR/INFORMES%20GASTOS/NOVIEMBRE/CIERRE/MODELO%20MINISTERIO%20O%20+%20R_NOV.xls'#'CPR018'.$A$1:.$Q$5000];17;FALSE));0;VLOOKUP(CONCATENATE([.$A$1];[.$A110]);['file:///G:/SELABPPTO/EJECUCI%D3N%202016/INFORMES%20DIRECTOR/INFORMES%20GASTOS/NOVIEMBRE/CIERRE/MODELO%20MINISTERIO%20O%20+%20R_NOV.xls'#'CPR018'.$A$1:.$Q$5000];17;FALSE))" table:style-name="ce93">
            <text:p>3.432.455.251</text:p>
          </table:table-cell>
          <table:table-cell office:value-type="percentage" office:value="0.93830078215727863" table:formula="of:=+[.S110]/[.L110]" table:style-name="ce94">
            <text:p>93,8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1224" table:formula="of:=TRIM(SUBSTITUTE(LEFT([.B111];7);&quot;.&quot;;;1))" table:style-name="ce74">
            <text:p>41224</text:p>
          </table:table-cell>
          <table:table-cell office:value-type="string" table:style-name="ce99">
            <text:p><text:s/>412.24 Prestaciones Externas</text:p>
          </table:table-cell>
          <table:table-cell office:value-type="float" office:value="207600000" table:formula="of:=IF(ISERROR(VLOOKUP(CONCATENATE([.$B$1];[.$A111]);['file:///G:/SELABPPTO/EJECUCI%D3N%202016/INFORMES%20DIRECTOR/INFORMES%20GASTOS/NOVIEMBRE/CIERRE/MODELO%20MINISTERIO%20O%20+%20R_NOV.xls'#'CPR018'.$A$1:.$Q$5000];5;FALSE));0;VLOOKUP(CONCATENATE([.$B$1];[.$A111]);['file:///G:/SELABPPTO/EJECUCI%D3N%202016/INFORMES%20DIRECTOR/INFORMES%20GASTOS/NOVIEMBRE/CIERRE/MODELO%20MINISTERIO%20O%20+%20R_NOV.xls'#'CPR018'.$A$1:.$Q$5000];5;FALSE))" table:style-name="ce93">
            <text:p>207.600.000</text:p>
          </table:table-cell>
          <table:table-cell office:value-type="float" office:value="191403370.56999999" table:formula="of:=IF(ISERROR(VLOOKUP(CONCATENATE([.$B$1];[.$A111]);['file:///G:/SELABPPTO/EJECUCI%D3N%202016/INFORMES%20DIRECTOR/INFORMES%20GASTOS/NOVIEMBRE/CIERRE/MODELO%20MINISTERIO%20O%20+%20R_NOV.xls'#'CPR018'.$A$1:.$Q$5000];11;FALSE));0;VLOOKUP(CONCATENATE([.$B$1];[.$A111]);['file:///G:/SELABPPTO/EJECUCI%D3N%202016/INFORMES%20DIRECTOR/INFORMES%20GASTOS/NOVIEMBRE/CIERRE/MODELO%20MINISTERIO%20O%20+%20R_NOV.xls'#'CPR018'.$A$1:.$Q$5000];11;FALSE))" table:style-name="ce93">
            <text:p>191.403.371</text:p>
          </table:table-cell>
          <table:table-cell office:value-type="float" office:value="399003370.56999999" table:formula="of:=IF(ISERROR(VLOOKUP(CONCATENATE([.$B$1];[.$A111]);['file:///G:/SELABPPTO/EJECUCI%D3N%202016/INFORMES%20DIRECTOR/INFORMES%20GASTOS/NOVIEMBRE/CIERRE/MODELO%20MINISTERIO%20O%20+%20R_NOV.xls'#'CPR018'.$A$1:.$Q$5000];13;FALSE));0;VLOOKUP(CONCATENATE([.$B$1];[.$A111]);['file:///G:/SELABPPTO/EJECUCI%D3N%202016/INFORMES%20DIRECTOR/INFORMES%20GASTOS/NOVIEMBRE/CIERRE/MODELO%20MINISTERIO%20O%20+%20R_NOV.xls'#'CPR018'.$A$1:.$Q$5000];13;FALSE))" table:style-name="ce93">
            <text:p>399.003.371</text:p>
          </table:table-cell>
          <table:table-cell office:value-type="float" office:value="4066853.5" table:formula="of:=IF(ISERROR(VLOOKUP(CONCATENATE([.$B$1];[.$A111]);['file:///G:/SELABPPTO/EJECUCI%D3N%202016/INFORMES%20DIRECTOR/INFORMES%20GASTOS/NOVIEMBRE/CIERRE/MODELO%20MINISTERIO%20O%20+%20R_NOV.xls'#'CPR018'.$A$1:.$Q$5000];6;FALSE));0;VLOOKUP(CONCATENATE([.$B$1];[.$A111]);['file:///G:/SELABPPTO/EJECUCI%D3N%202016/INFORMES%20DIRECTOR/INFORMES%20GASTOS/NOVIEMBRE/CIERRE/MODELO%20MINISTERIO%20O%20+%20R_NOV.xls'#'CPR018'.$A$1:.$Q$5000];6;FALSE))" table:style-name="ce93">
            <text:p>4.066.854</text:p>
          </table:table-cell>
          <table:table-cell office:value-type="float" office:value="4626189.5599999996" table:formula="of:=IF(ISERROR(VLOOKUP(CONCATENATE([.$B$1];[.$A111]);['file:///G:/SELABPPTO/EJECUCI%D3N%202016/INFORMES%20DIRECTOR/INFORMES%20GASTOS/NOVIEMBRE/CIERRE/MODELO%20MINISTERIO%20O%20+%20R_NOV.xls'#'CPR018'.$A$1:.$Q$5000];12;FALSE));0;VLOOKUP(CONCATENATE([.$B$1];[.$A111]);['file:///G:/SELABPPTO/EJECUCI%D3N%202016/INFORMES%20DIRECTOR/INFORMES%20GASTOS/NOVIEMBRE/CIERRE/MODELO%20MINISTERIO%20O%20+%20R_NOV.xls'#'CPR018'.$A$1:.$Q$5000];12;FALSE))" table:style-name="ce93">
            <text:p>4.626.190</text:p>
          </table:table-cell>
          <table:table-cell office:value-type="float" office:value="390310327.50999999" table:formula="of:=IF(ISERROR(VLOOKUP(CONCATENATE([.$B$1];[.$A111]);['file:///G:/SELABPPTO/EJECUCI%D3N%202016/INFORMES%20DIRECTOR/INFORMES%20GASTOS/NOVIEMBRE/CIERRE/MODELO%20MINISTERIO%20O%20+%20R_NOV.xls'#'CPR018'.$A$1:.$Q$5000];8;FALSE));0;VLOOKUP(CONCATENATE([.$B$1];[.$A111]);['file:///G:/SELABPPTO/EJECUCI%D3N%202016/INFORMES%20DIRECTOR/INFORMES%20GASTOS/NOVIEMBRE/CIERRE/MODELO%20MINISTERIO%20O%20+%20R_NOV.xls'#'CPR018'.$A$1:.$Q$5000];8;FALSE))" table:style-name="ce93">
            <text:p>390.310.328</text:p>
          </table:table-cell>
          <table:table-cell office:value-type="float" office:value="341462872.97000003" table:formula="of:=IF(ISERROR(VLOOKUP(CONCATENATE([.$B$1];[.$A111]);['file:///G:/SELABPPTO/EJECUCI%D3N%202016/INFORMES%20DIRECTOR/INFORMES%20GASTOS/NOVIEMBRE/CIERRE/MODELO%20MINISTERIO%20O%20+%20R_NOV.xls'#'CPR018'.$A$1:.$Q$5000];9;FALSE));0;VLOOKUP(CONCATENATE([.$B$1];[.$A111]);['file:///G:/SELABPPTO/EJECUCI%D3N%202016/INFORMES%20DIRECTOR/INFORMES%20GASTOS/NOVIEMBRE/CIERRE/MODELO%20MINISTERIO%20O%20+%20R_NOV.xls'#'CPR018'.$A$1:.$Q$5000];9;FALSE))" table:style-name="ce93">
            <text:p>341.462.873</text:p>
          </table:table-cell>
          <table:table-cell office:value-type="float" office:value="183560295.09999999" table:formula="of:=IF(ISERROR(VLOOKUP(CONCATENATE([.$B$1];[.$A111]);['file:///G:/SELABPPTO/EJECUCI%D3N%202016/INFORMES%20DIRECTOR/INFORMES%20GASTOS/NOVIEMBRE/CIERRE/MODELO%20MINISTERIO%20O%20+%20R_NOV.xls'#'CPR018'.$A$1:.$Q$5000];17;FALSE));0;VLOOKUP(CONCATENATE([.$B$1];[.$A111]);['file:///G:/SELABPPTO/EJECUCI%D3N%202016/INFORMES%20DIRECTOR/INFORMES%20GASTOS/NOVIEMBRE/CIERRE/MODELO%20MINISTERIO%20O%20+%20R_NOV.xls'#'CPR018'.$A$1:.$Q$5000];17;FALSE))" table:style-name="ce93">
            <text:p>183.560.295</text:p>
          </table:table-cell>
          <table:table-cell office:value-type="percentage" office:value="1.6448115268304433" table:formula="of:=+[.I111]/[.C111]" table:style-name="ce94">
            <text:p>164,5%</text:p>
          </table:table-cell>
          <table:table-cell office:value-type="float" office:value="248000000" table:formula="of:=IF(ISERROR(VLOOKUP(CONCATENATE([.$A$1];[.$A111]);['file:///G:/SELABPPTO/EJECUCI%D3N%202016/INFORMES%20DIRECTOR/INFORMES%20GASTOS/NOVIEMBRE/CIERRE/MODELO%20MINISTERIO%20O%20+%20R_NOV.xls'#'CPR018'.$A$1:.$Q$5000];5;FALSE));0;VLOOKUP(CONCATENATE([.$A$1];[.$A111]);['file:///G:/SELABPPTO/EJECUCI%D3N%202016/INFORMES%20DIRECTOR/INFORMES%20GASTOS/NOVIEMBRE/CIERRE/MODELO%20MINISTERIO%20O%20+%20R_NOV.xls'#'CPR018'.$A$1:.$Q$5000];5;FALSE))" table:style-name="ce93">
            <text:p>248.000.000</text:p>
          </table:table-cell>
          <table:table-cell office:value-type="percentage" office:value="0.19460500963391136" table:formula="of:=(+[.L111]-[.C111])/[.C111]" table:style-name="ce95">
            <text:p>19,5%</text:p>
          </table:table-cell>
          <table:table-cell office:value-type="float" office:value="73356352.5" table:formula="of:=IF(ISERROR(VLOOKUP(CONCATENATE([.$A$1];[.$A111]);['file:///G:/SELABPPTO/EJECUCI%D3N%202016/INFORMES%20DIRECTOR/INFORMES%20GASTOS/NOVIEMBRE/CIERRE/MODELO%20MINISTERIO%20O%20+%20R_NOV.xls'#'CPR018'.$A$1:.$Q$5000];11;FALSE));0;VLOOKUP(CONCATENATE([.$A$1];[.$A111]);['file:///G:/SELABPPTO/EJECUCI%D3N%202016/INFORMES%20DIRECTOR/INFORMES%20GASTOS/NOVIEMBRE/CIERRE/MODELO%20MINISTERIO%20O%20+%20R_NOV.xls'#'CPR018'.$A$1:.$Q$5000];11;FALSE))" table:style-name="ce93">
            <text:p>73.356.353</text:p>
          </table:table-cell>
          <table:table-cell office:value-type="float" office:value="321356352.5" table:formula="of:=IF(ISERROR(VLOOKUP(CONCATENATE([.$A$1];[.$A111]);['file:///G:/SELABPPTO/EJECUCI%D3N%202016/INFORMES%20DIRECTOR/INFORMES%20GASTOS/NOVIEMBRE/CIERRE/MODELO%20MINISTERIO%20O%20+%20R_NOV.xls'#'CPR018'.$A$1:.$Q$5000];13;FALSE));0;VLOOKUP(CONCATENATE([.$A$1];[.$A111]);['file:///G:/SELABPPTO/EJECUCI%D3N%202016/INFORMES%20DIRECTOR/INFORMES%20GASTOS/NOVIEMBRE/CIERRE/MODELO%20MINISTERIO%20O%20+%20R_NOV.xls'#'CPR018'.$A$1:.$Q$5000];13;FALSE))" table:style-name="ce93">
            <text:p>321.356.353</text:p>
          </table:table-cell>
          <table:table-cell office:value-type="float" office:value="19035119.960000001" table:formula="of:=IF(ISERROR(VLOOKUP(CONCATENATE([.$A$1];[.$A111]);['file:///G:/SELABPPTO/EJECUCI%D3N%202016/INFORMES%20DIRECTOR/INFORMES%20GASTOS/NOVIEMBRE/CIERRE/MODELO%20MINISTERIO%20O%20+%20R_NOV.xls'#'CPR018'.$A$1:.$Q$5000];6;FALSE));0;VLOOKUP(CONCATENATE([.$A$1];[.$A111]);['file:///G:/SELABPPTO/EJECUCI%D3N%202016/INFORMES%20DIRECTOR/INFORMES%20GASTOS/NOVIEMBRE/CIERRE/MODELO%20MINISTERIO%20O%20+%20R_NOV.xls'#'CPR018'.$A$1:.$Q$5000];6;FALSE))" table:style-name="ce93">
            <text:p>19.035.120</text:p>
          </table:table-cell>
          <table:table-cell office:value-type="float" office:value="18634763.890000001" table:formula="of:=IF(ISERROR(VLOOKUP(CONCATENATE([.$A$1];[.$A111]);['file:///G:/SELABPPTO/EJECUCI%D3N%202016/INFORMES%20DIRECTOR/INFORMES%20GASTOS/NOVIEMBRE/CIERRE/MODELO%20MINISTERIO%20O%20+%20R_NOV.xls'#'CPR018'.$A$1:.$Q$5000];12;FALSE));0;VLOOKUP(CONCATENATE([.$A$1];[.$A111]);['file:///G:/SELABPPTO/EJECUCI%D3N%202016/INFORMES%20DIRECTOR/INFORMES%20GASTOS/NOVIEMBRE/CIERRE/MODELO%20MINISTERIO%20O%20+%20R_NOV.xls'#'CPR018'.$A$1:.$Q$5000];12;FALSE))" table:style-name="ce93">
            <text:p>18.634.764</text:p>
          </table:table-cell>
          <table:table-cell office:value-type="float" office:value="283686468.64999998" table:formula="of:=IF(ISERROR(VLOOKUP(CONCATENATE([.$A$1];[.$A111]);['file:///G:/SELABPPTO/EJECUCI%D3N%202016/INFORMES%20DIRECTOR/INFORMES%20GASTOS/NOVIEMBRE/CIERRE/MODELO%20MINISTERIO%20O%20+%20R_NOV.xls'#'CPR018'.$A$1:.$Q$5000];8;FALSE));0;VLOOKUP(CONCATENATE([.$A$1];[.$A111]);['file:///G:/SELABPPTO/EJECUCI%D3N%202016/INFORMES%20DIRECTOR/INFORMES%20GASTOS/NOVIEMBRE/CIERRE/MODELO%20MINISTERIO%20O%20+%20R_NOV.xls'#'CPR018'.$A$1:.$Q$5000];8;FALSE))" table:style-name="ce93">
            <text:p>283.686.469</text:p>
          </table:table-cell>
          <table:table-cell office:value-type="float" office:value="239289464.41999999" table:formula="of:=IF(ISERROR(VLOOKUP(CONCATENATE([.$A$1];[.$A111]);['file:///G:/SELABPPTO/EJECUCI%D3N%202016/INFORMES%20DIRECTOR/INFORMES%20GASTOS/NOVIEMBRE/CIERRE/MODELO%20MINISTERIO%20O%20+%20R_NOV.xls'#'CPR018'.$A$1:.$Q$5000];9;FALSE));0;VLOOKUP(CONCATENATE([.$A$1];[.$A111]);['file:///G:/SELABPPTO/EJECUCI%D3N%202016/INFORMES%20DIRECTOR/INFORMES%20GASTOS/NOVIEMBRE/CIERRE/MODELO%20MINISTERIO%20O%20+%20R_NOV.xls'#'CPR018'.$A$1:.$Q$5000];9;FALSE))" table:style-name="ce93">
            <text:p>239.289.464</text:p>
          </table:table-cell>
          <table:table-cell office:value-type="float" office:value="176913659.22999999" table:formula="of:=IF(ISERROR(VLOOKUP(CONCATENATE([.$A$1];[.$A111]);['file:///G:/SELABPPTO/EJECUCI%D3N%202016/INFORMES%20DIRECTOR/INFORMES%20GASTOS/NOVIEMBRE/CIERRE/MODELO%20MINISTERIO%20O%20+%20R_NOV.xls'#'CPR018'.$A$1:.$Q$5000];17;FALSE));0;VLOOKUP(CONCATENATE([.$A$1];[.$A111]);['file:///G:/SELABPPTO/EJECUCI%D3N%202016/INFORMES%20DIRECTOR/INFORMES%20GASTOS/NOVIEMBRE/CIERRE/MODELO%20MINISTERIO%20O%20+%20R_NOV.xls'#'CPR018'.$A$1:.$Q$5000];17;FALSE))" table:style-name="ce93">
            <text:p>176.913.659</text:p>
          </table:table-cell>
          <table:table-cell office:value-type="percentage" office:value="0.9648768726612903" table:formula="of:=+[.S111]/[.L111]" table:style-name="ce94">
            <text:p>96,5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1226" table:formula="of:=TRIM(SUBSTITUTE(LEFT([.B112];7);&quot;.&quot;;;1))" table:style-name="ce74">
            <text:p>41226</text:p>
          </table:table-cell>
          <table:table-cell office:value-type="string" table:style-name="ce99">
            <text:p><text:s/>412.26 Personal Sanitario Residente</text:p>
          </table:table-cell>
          <table:table-cell office:value-type="float" office:value="113633190" table:formula="of:=IF(ISERROR(VLOOKUP(CONCATENATE([.$B$1];[.$A112]);['file:///G:/SELABPPTO/EJECUCI%D3N%202016/INFORMES%20DIRECTOR/INFORMES%20GASTOS/NOVIEMBRE/CIERRE/MODELO%20MINISTERIO%20O%20+%20R_NOV.xls'#'CPR018'.$A$1:.$Q$5000];5;FALSE));0;VLOOKUP(CONCATENATE([.$B$1];[.$A112]);['file:///G:/SELABPPTO/EJECUCI%D3N%202016/INFORMES%20DIRECTOR/INFORMES%20GASTOS/NOVIEMBRE/CIERRE/MODELO%20MINISTERIO%20O%20+%20R_NOV.xls'#'CPR018'.$A$1:.$Q$5000];5;FALSE))" table:style-name="ce93">
            <text:p>113.633.190</text:p>
          </table:table-cell>
          <table:table-cell office:value-type="float" office:value="-901290" table:formula="of:=IF(ISERROR(VLOOKUP(CONCATENATE([.$B$1];[.$A112]);['file:///G:/SELABPPTO/EJECUCI%D3N%202016/INFORMES%20DIRECTOR/INFORMES%20GASTOS/NOVIEMBRE/CIERRE/MODELO%20MINISTERIO%20O%20+%20R_NOV.xls'#'CPR018'.$A$1:.$Q$5000];11;FALSE));0;VLOOKUP(CONCATENATE([.$B$1];[.$A112]);['file:///G:/SELABPPTO/EJECUCI%D3N%202016/INFORMES%20DIRECTOR/INFORMES%20GASTOS/NOVIEMBRE/CIERRE/MODELO%20MINISTERIO%20O%20+%20R_NOV.xls'#'CPR018'.$A$1:.$Q$5000];11;FALSE))" table:style-name="ce93">
            <text:p>-901.290</text:p>
          </table:table-cell>
          <table:table-cell office:value-type="float" office:value="112731900" table:formula="of:=IF(ISERROR(VLOOKUP(CONCATENATE([.$B$1];[.$A112]);['file:///G:/SELABPPTO/EJECUCI%D3N%202016/INFORMES%20DIRECTOR/INFORMES%20GASTOS/NOVIEMBRE/CIERRE/MODELO%20MINISTERIO%20O%20+%20R_NOV.xls'#'CPR018'.$A$1:.$Q$5000];13;FALSE));0;VLOOKUP(CONCATENATE([.$B$1];[.$A112]);['file:///G:/SELABPPTO/EJECUCI%D3N%202016/INFORMES%20DIRECTOR/INFORMES%20GASTOS/NOVIEMBRE/CIERRE/MODELO%20MINISTERIO%20O%20+%20R_NOV.xls'#'CPR018'.$A$1:.$Q$5000];13;FALSE))" table:style-name="ce93">
            <text:p>112.731.900</text:p>
          </table:table-cell>
          <table:table-cell office:value-type="float" office:value="892087.87" table:formula="of:=IF(ISERROR(VLOOKUP(CONCATENATE([.$B$1];[.$A112]);['file:///G:/SELABPPTO/EJECUCI%D3N%202016/INFORMES%20DIRECTOR/INFORMES%20GASTOS/NOVIEMBRE/CIERRE/MODELO%20MINISTERIO%20O%20+%20R_NOV.xls'#'CPR018'.$A$1:.$Q$5000];6;FALSE));0;VLOOKUP(CONCATENATE([.$B$1];[.$A112]);['file:///G:/SELABPPTO/EJECUCI%D3N%202016/INFORMES%20DIRECTOR/INFORMES%20GASTOS/NOVIEMBRE/CIERRE/MODELO%20MINISTERIO%20O%20+%20R_NOV.xls'#'CPR018'.$A$1:.$Q$5000];6;FALSE))" table:style-name="ce93">
            <text:p>892.088</text:p>
          </table:table-cell>
          <table:table-cell office:value-type="float" office:value="0" table:formula="of:=IF(ISERROR(VLOOKUP(CONCATENATE([.$B$1];[.$A112]);['file:///G:/SELABPPTO/EJECUCI%D3N%202016/INFORMES%20DIRECTOR/INFORMES%20GASTOS/NOVIEMBRE/CIERRE/MODELO%20MINISTERIO%20O%20+%20R_NOV.xls'#'CPR018'.$A$1:.$Q$5000];12;FALSE));0;VLOOKUP(CONCATENATE([.$B$1];[.$A112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111839812.13" table:formula="of:=IF(ISERROR(VLOOKUP(CONCATENATE([.$B$1];[.$A112]);['file:///G:/SELABPPTO/EJECUCI%D3N%202016/INFORMES%20DIRECTOR/INFORMES%20GASTOS/NOVIEMBRE/CIERRE/MODELO%20MINISTERIO%20O%20+%20R_NOV.xls'#'CPR018'.$A$1:.$Q$5000];8;FALSE));0;VLOOKUP(CONCATENATE([.$B$1];[.$A112]);['file:///G:/SELABPPTO/EJECUCI%D3N%202016/INFORMES%20DIRECTOR/INFORMES%20GASTOS/NOVIEMBRE/CIERRE/MODELO%20MINISTERIO%20O%20+%20R_NOV.xls'#'CPR018'.$A$1:.$Q$5000];8;FALSE))" table:style-name="ce93">
            <text:p>111.839.812</text:p>
          </table:table-cell>
          <table:table-cell office:value-type="float" office:value="100297652.27" table:formula="of:=IF(ISERROR(VLOOKUP(CONCATENATE([.$B$1];[.$A112]);['file:///G:/SELABPPTO/EJECUCI%D3N%202016/INFORMES%20DIRECTOR/INFORMES%20GASTOS/NOVIEMBRE/CIERRE/MODELO%20MINISTERIO%20O%20+%20R_NOV.xls'#'CPR018'.$A$1:.$Q$5000];9;FALSE));0;VLOOKUP(CONCATENATE([.$B$1];[.$A112]);['file:///G:/SELABPPTO/EJECUCI%D3N%202016/INFORMES%20DIRECTOR/INFORMES%20GASTOS/NOVIEMBRE/CIERRE/MODELO%20MINISTERIO%20O%20+%20R_NOV.xls'#'CPR018'.$A$1:.$Q$5000];9;FALSE))" table:style-name="ce93">
            <text:p>100.297.652</text:p>
          </table:table-cell>
          <table:table-cell office:value-type="float" office:value="100297652.27" table:formula="of:=IF(ISERROR(VLOOKUP(CONCATENATE([.$B$1];[.$A112]);['file:///G:/SELABPPTO/EJECUCI%D3N%202016/INFORMES%20DIRECTOR/INFORMES%20GASTOS/NOVIEMBRE/CIERRE/MODELO%20MINISTERIO%20O%20+%20R_NOV.xls'#'CPR018'.$A$1:.$Q$5000];17;FALSE));0;VLOOKUP(CONCATENATE([.$B$1];[.$A112]);['file:///G:/SELABPPTO/EJECUCI%D3N%202016/INFORMES%20DIRECTOR/INFORMES%20GASTOS/NOVIEMBRE/CIERRE/MODELO%20MINISTERIO%20O%20+%20R_NOV.xls'#'CPR018'.$A$1:.$Q$5000];17;FALSE))" table:style-name="ce93">
            <text:p>100.297.652</text:p>
          </table:table-cell>
          <table:table-cell office:value-type="percentage" office:value="0.88264399045736541" table:formula="of:=+[.I112]/[.C112]" table:style-name="ce94">
            <text:p>88,3%</text:p>
          </table:table-cell>
          <table:table-cell office:value-type="float" office:value="115951810" table:formula="of:=IF(ISERROR(VLOOKUP(CONCATENATE([.$A$1];[.$A112]);['file:///G:/SELABPPTO/EJECUCI%D3N%202016/INFORMES%20DIRECTOR/INFORMES%20GASTOS/NOVIEMBRE/CIERRE/MODELO%20MINISTERIO%20O%20+%20R_NOV.xls'#'CPR018'.$A$1:.$Q$5000];5;FALSE));0;VLOOKUP(CONCATENATE([.$A$1];[.$A112]);['file:///G:/SELABPPTO/EJECUCI%D3N%202016/INFORMES%20DIRECTOR/INFORMES%20GASTOS/NOVIEMBRE/CIERRE/MODELO%20MINISTERIO%20O%20+%20R_NOV.xls'#'CPR018'.$A$1:.$Q$5000];5;FALSE))" table:style-name="ce93">
            <text:p>115.951.810</text:p>
          </table:table-cell>
          <table:table-cell office:value-type="percentage" office:value="2.0404425854805272E-2" table:formula="of:=(+[.L112]-[.C112])/[.C112]" table:style-name="ce95">
            <text:p>2,0%</text:p>
          </table:table-cell>
          <table:table-cell office:value-type="float" office:value="-222000" table:formula="of:=IF(ISERROR(VLOOKUP(CONCATENATE([.$A$1];[.$A112]);['file:///G:/SELABPPTO/EJECUCI%D3N%202016/INFORMES%20DIRECTOR/INFORMES%20GASTOS/NOVIEMBRE/CIERRE/MODELO%20MINISTERIO%20O%20+%20R_NOV.xls'#'CPR018'.$A$1:.$Q$5000];11;FALSE));0;VLOOKUP(CONCATENATE([.$A$1];[.$A112]);['file:///G:/SELABPPTO/EJECUCI%D3N%202016/INFORMES%20DIRECTOR/INFORMES%20GASTOS/NOVIEMBRE/CIERRE/MODELO%20MINISTERIO%20O%20+%20R_NOV.xls'#'CPR018'.$A$1:.$Q$5000];11;FALSE))" table:style-name="ce93">
            <text:p>-222.000</text:p>
          </table:table-cell>
          <table:table-cell office:value-type="float" office:value="115729810" table:formula="of:=IF(ISERROR(VLOOKUP(CONCATENATE([.$A$1];[.$A112]);['file:///G:/SELABPPTO/EJECUCI%D3N%202016/INFORMES%20DIRECTOR/INFORMES%20GASTOS/NOVIEMBRE/CIERRE/MODELO%20MINISTERIO%20O%20+%20R_NOV.xls'#'CPR018'.$A$1:.$Q$5000];13;FALSE));0;VLOOKUP(CONCATENATE([.$A$1];[.$A112]);['file:///G:/SELABPPTO/EJECUCI%D3N%202016/INFORMES%20DIRECTOR/INFORMES%20GASTOS/NOVIEMBRE/CIERRE/MODELO%20MINISTERIO%20O%20+%20R_NOV.xls'#'CPR018'.$A$1:.$Q$5000];13;FALSE))" table:style-name="ce93">
            <text:p>115.729.810</text:p>
          </table:table-cell>
          <table:table-cell office:value-type="float" office:value="2798590.11" table:formula="of:=IF(ISERROR(VLOOKUP(CONCATENATE([.$A$1];[.$A112]);['file:///G:/SELABPPTO/EJECUCI%D3N%202016/INFORMES%20DIRECTOR/INFORMES%20GASTOS/NOVIEMBRE/CIERRE/MODELO%20MINISTERIO%20O%20+%20R_NOV.xls'#'CPR018'.$A$1:.$Q$5000];6;FALSE));0;VLOOKUP(CONCATENATE([.$A$1];[.$A112]);['file:///G:/SELABPPTO/EJECUCI%D3N%202016/INFORMES%20DIRECTOR/INFORMES%20GASTOS/NOVIEMBRE/CIERRE/MODELO%20MINISTERIO%20O%20+%20R_NOV.xls'#'CPR018'.$A$1:.$Q$5000];6;FALSE))" table:style-name="ce93">
            <text:p>2.798.590</text:p>
          </table:table-cell>
          <table:table-cell office:value-type="float" office:value="0" table:formula="of:=IF(ISERROR(VLOOKUP(CONCATENATE([.$A$1];[.$A112]);['file:///G:/SELABPPTO/EJECUCI%D3N%202016/INFORMES%20DIRECTOR/INFORMES%20GASTOS/NOVIEMBRE/CIERRE/MODELO%20MINISTERIO%20O%20+%20R_NOV.xls'#'CPR018'.$A$1:.$Q$5000];12;FALSE));0;VLOOKUP(CONCATENATE([.$A$1];[.$A112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112931219.89" table:formula="of:=IF(ISERROR(VLOOKUP(CONCATENATE([.$A$1];[.$A112]);['file:///G:/SELABPPTO/EJECUCI%D3N%202016/INFORMES%20DIRECTOR/INFORMES%20GASTOS/NOVIEMBRE/CIERRE/MODELO%20MINISTERIO%20O%20+%20R_NOV.xls'#'CPR018'.$A$1:.$Q$5000];8;FALSE));0;VLOOKUP(CONCATENATE([.$A$1];[.$A112]);['file:///G:/SELABPPTO/EJECUCI%D3N%202016/INFORMES%20DIRECTOR/INFORMES%20GASTOS/NOVIEMBRE/CIERRE/MODELO%20MINISTERIO%20O%20+%20R_NOV.xls'#'CPR018'.$A$1:.$Q$5000];8;FALSE))" table:style-name="ce93">
            <text:p>112.931.220</text:p>
          </table:table-cell>
          <table:table-cell office:value-type="float" office:value="101130778.8" table:formula="of:=IF(ISERROR(VLOOKUP(CONCATENATE([.$A$1];[.$A112]);['file:///G:/SELABPPTO/EJECUCI%D3N%202016/INFORMES%20DIRECTOR/INFORMES%20GASTOS/NOVIEMBRE/CIERRE/MODELO%20MINISTERIO%20O%20+%20R_NOV.xls'#'CPR018'.$A$1:.$Q$5000];9;FALSE));0;VLOOKUP(CONCATENATE([.$A$1];[.$A112]);['file:///G:/SELABPPTO/EJECUCI%D3N%202016/INFORMES%20DIRECTOR/INFORMES%20GASTOS/NOVIEMBRE/CIERRE/MODELO%20MINISTERIO%20O%20+%20R_NOV.xls'#'CPR018'.$A$1:.$Q$5000];9;FALSE))" table:style-name="ce93">
            <text:p>101.130.779</text:p>
          </table:table-cell>
          <table:table-cell office:value-type="float" office:value="101130778.8" table:formula="of:=IF(ISERROR(VLOOKUP(CONCATENATE([.$A$1];[.$A112]);['file:///G:/SELABPPTO/EJECUCI%D3N%202016/INFORMES%20DIRECTOR/INFORMES%20GASTOS/NOVIEMBRE/CIERRE/MODELO%20MINISTERIO%20O%20+%20R_NOV.xls'#'CPR018'.$A$1:.$Q$5000];17;FALSE));0;VLOOKUP(CONCATENATE([.$A$1];[.$A112]);['file:///G:/SELABPPTO/EJECUCI%D3N%202016/INFORMES%20DIRECTOR/INFORMES%20GASTOS/NOVIEMBRE/CIERRE/MODELO%20MINISTERIO%20O%20+%20R_NOV.xls'#'CPR018'.$A$1:.$Q$5000];17;FALSE))" table:style-name="ce93">
            <text:p>101.130.779</text:p>
          </table:table-cell>
          <table:table-cell office:value-type="percentage" office:value="0.87217938900651915" table:formula="of:=+[.S112]/[.L112]" table:style-name="ce94">
            <text:p>87,2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1228" table:formula="of:=TRIM(SUBSTITUTE(LEFT([.B113];7);&quot;.&quot;;;1))" table:style-name="ce74">
            <text:p>41228</text:p>
          </table:table-cell>
          <table:table-cell office:value-type="string" table:style-name="ce99">
            <text:p><text:s/>412.28 Salud Mental y Atención Sanitaria de Media y Larga Estancia</text:p>
          </table:table-cell>
          <table:table-cell office:value-type="float" office:value="74752040" table:formula="of:=IF(ISERROR(VLOOKUP(CONCATENATE([.$B$1];[.$A113]);['file:///G:/SELABPPTO/EJECUCI%D3N%202016/INFORMES%20DIRECTOR/INFORMES%20GASTOS/NOVIEMBRE/CIERRE/MODELO%20MINISTERIO%20O%20+%20R_NOV.xls'#'CPR018'.$A$1:.$Q$5000];5;FALSE));0;VLOOKUP(CONCATENATE([.$B$1];[.$A113]);['file:///G:/SELABPPTO/EJECUCI%D3N%202016/INFORMES%20DIRECTOR/INFORMES%20GASTOS/NOVIEMBRE/CIERRE/MODELO%20MINISTERIO%20O%20+%20R_NOV.xls'#'CPR018'.$A$1:.$Q$5000];5;FALSE))" table:style-name="ce93">
            <text:p>74.752.040</text:p>
          </table:table-cell>
          <table:table-cell office:value-type="float" office:value="-17140.080000000002" table:formula="of:=IF(ISERROR(VLOOKUP(CONCATENATE([.$B$1];[.$A113]);['file:///G:/SELABPPTO/EJECUCI%D3N%202016/INFORMES%20DIRECTOR/INFORMES%20GASTOS/NOVIEMBRE/CIERRE/MODELO%20MINISTERIO%20O%20+%20R_NOV.xls'#'CPR018'.$A$1:.$Q$5000];11;FALSE));0;VLOOKUP(CONCATENATE([.$B$1];[.$A113]);['file:///G:/SELABPPTO/EJECUCI%D3N%202016/INFORMES%20DIRECTOR/INFORMES%20GASTOS/NOVIEMBRE/CIERRE/MODELO%20MINISTERIO%20O%20+%20R_NOV.xls'#'CPR018'.$A$1:.$Q$5000];11;FALSE))" table:style-name="ce93">
            <text:p>-17.140</text:p>
          </table:table-cell>
          <table:table-cell office:value-type="float" office:value="74734899.920000002" table:formula="of:=IF(ISERROR(VLOOKUP(CONCATENATE([.$B$1];[.$A113]);['file:///G:/SELABPPTO/EJECUCI%D3N%202016/INFORMES%20DIRECTOR/INFORMES%20GASTOS/NOVIEMBRE/CIERRE/MODELO%20MINISTERIO%20O%20+%20R_NOV.xls'#'CPR018'.$A$1:.$Q$5000];13;FALSE));0;VLOOKUP(CONCATENATE([.$B$1];[.$A113]);['file:///G:/SELABPPTO/EJECUCI%D3N%202016/INFORMES%20DIRECTOR/INFORMES%20GASTOS/NOVIEMBRE/CIERRE/MODELO%20MINISTERIO%20O%20+%20R_NOV.xls'#'CPR018'.$A$1:.$Q$5000];13;FALSE))" table:style-name="ce93">
            <text:p>74.734.900</text:p>
          </table:table-cell>
          <table:table-cell office:value-type="float" office:value="1090328.67" table:formula="of:=IF(ISERROR(VLOOKUP(CONCATENATE([.$B$1];[.$A113]);['file:///G:/SELABPPTO/EJECUCI%D3N%202016/INFORMES%20DIRECTOR/INFORMES%20GASTOS/NOVIEMBRE/CIERRE/MODELO%20MINISTERIO%20O%20+%20R_NOV.xls'#'CPR018'.$A$1:.$Q$5000];6;FALSE));0;VLOOKUP(CONCATENATE([.$B$1];[.$A113]);['file:///G:/SELABPPTO/EJECUCI%D3N%202016/INFORMES%20DIRECTOR/INFORMES%20GASTOS/NOVIEMBRE/CIERRE/MODELO%20MINISTERIO%20O%20+%20R_NOV.xls'#'CPR018'.$A$1:.$Q$5000];6;FALSE))" table:style-name="ce93">
            <text:p>1.090.329</text:p>
          </table:table-cell>
          <table:table-cell office:value-type="float" office:value="1745266.06" table:formula="of:=IF(ISERROR(VLOOKUP(CONCATENATE([.$B$1];[.$A113]);['file:///G:/SELABPPTO/EJECUCI%D3N%202016/INFORMES%20DIRECTOR/INFORMES%20GASTOS/NOVIEMBRE/CIERRE/MODELO%20MINISTERIO%20O%20+%20R_NOV.xls'#'CPR018'.$A$1:.$Q$5000];12;FALSE));0;VLOOKUP(CONCATENATE([.$B$1];[.$A113]);['file:///G:/SELABPPTO/EJECUCI%D3N%202016/INFORMES%20DIRECTOR/INFORMES%20GASTOS/NOVIEMBRE/CIERRE/MODELO%20MINISTERIO%20O%20+%20R_NOV.xls'#'CPR018'.$A$1:.$Q$5000];12;FALSE))" table:style-name="ce93">
            <text:p>1.745.266</text:p>
          </table:table-cell>
          <table:table-cell office:value-type="float" office:value="71899305.189999998" table:formula="of:=IF(ISERROR(VLOOKUP(CONCATENATE([.$B$1];[.$A113]);['file:///G:/SELABPPTO/EJECUCI%D3N%202016/INFORMES%20DIRECTOR/INFORMES%20GASTOS/NOVIEMBRE/CIERRE/MODELO%20MINISTERIO%20O%20+%20R_NOV.xls'#'CPR018'.$A$1:.$Q$5000];8;FALSE));0;VLOOKUP(CONCATENATE([.$B$1];[.$A113]);['file:///G:/SELABPPTO/EJECUCI%D3N%202016/INFORMES%20DIRECTOR/INFORMES%20GASTOS/NOVIEMBRE/CIERRE/MODELO%20MINISTERIO%20O%20+%20R_NOV.xls'#'CPR018'.$A$1:.$Q$5000];8;FALSE))" table:style-name="ce93">
            <text:p>71.899.305</text:p>
          </table:table-cell>
          <table:table-cell office:value-type="float" office:value="63842541.210000001" table:formula="of:=IF(ISERROR(VLOOKUP(CONCATENATE([.$B$1];[.$A113]);['file:///G:/SELABPPTO/EJECUCI%D3N%202016/INFORMES%20DIRECTOR/INFORMES%20GASTOS/NOVIEMBRE/CIERRE/MODELO%20MINISTERIO%20O%20+%20R_NOV.xls'#'CPR018'.$A$1:.$Q$5000];9;FALSE));0;VLOOKUP(CONCATENATE([.$B$1];[.$A113]);['file:///G:/SELABPPTO/EJECUCI%D3N%202016/INFORMES%20DIRECTOR/INFORMES%20GASTOS/NOVIEMBRE/CIERRE/MODELO%20MINISTERIO%20O%20+%20R_NOV.xls'#'CPR018'.$A$1:.$Q$5000];9;FALSE))" table:style-name="ce93">
            <text:p>63.842.541</text:p>
          </table:table-cell>
          <table:table-cell office:value-type="float" office:value="57791916.149999999" table:formula="of:=IF(ISERROR(VLOOKUP(CONCATENATE([.$B$1];[.$A113]);['file:///G:/SELABPPTO/EJECUCI%D3N%202016/INFORMES%20DIRECTOR/INFORMES%20GASTOS/NOVIEMBRE/CIERRE/MODELO%20MINISTERIO%20O%20+%20R_NOV.xls'#'CPR018'.$A$1:.$Q$5000];17;FALSE));0;VLOOKUP(CONCATENATE([.$B$1];[.$A113]);['file:///G:/SELABPPTO/EJECUCI%D3N%202016/INFORMES%20DIRECTOR/INFORMES%20GASTOS/NOVIEMBRE/CIERRE/MODELO%20MINISTERIO%20O%20+%20R_NOV.xls'#'CPR018'.$A$1:.$Q$5000];17;FALSE))" table:style-name="ce93">
            <text:p>57.791.916</text:p>
          </table:table-cell>
          <table:table-cell office:value-type="percentage" office:value="0.85405751080505632" table:formula="of:=+[.I113]/[.C113]" table:style-name="ce94">
            <text:p>85,4%</text:p>
          </table:table-cell>
          <table:table-cell office:value-type="float" office:value="77174530" table:formula="of:=IF(ISERROR(VLOOKUP(CONCATENATE([.$A$1];[.$A113]);['file:///G:/SELABPPTO/EJECUCI%D3N%202016/INFORMES%20DIRECTOR/INFORMES%20GASTOS/NOVIEMBRE/CIERRE/MODELO%20MINISTERIO%20O%20+%20R_NOV.xls'#'CPR018'.$A$1:.$Q$5000];5;FALSE));0;VLOOKUP(CONCATENATE([.$A$1];[.$A113]);['file:///G:/SELABPPTO/EJECUCI%D3N%202016/INFORMES%20DIRECTOR/INFORMES%20GASTOS/NOVIEMBRE/CIERRE/MODELO%20MINISTERIO%20O%20+%20R_NOV.xls'#'CPR018'.$A$1:.$Q$5000];5;FALSE))" table:style-name="ce93">
            <text:p>77.174.530</text:p>
          </table:table-cell>
          <table:table-cell office:value-type="percentage" office:value="3.2407008557893538E-2" table:formula="of:=(+[.L113]-[.C113])/[.C113]" table:style-name="ce95">
            <text:p>3,2%</text:p>
          </table:table-cell>
          <table:table-cell office:value-type="float" office:value="374689.99" table:formula="of:=IF(ISERROR(VLOOKUP(CONCATENATE([.$A$1];[.$A113]);['file:///G:/SELABPPTO/EJECUCI%D3N%202016/INFORMES%20DIRECTOR/INFORMES%20GASTOS/NOVIEMBRE/CIERRE/MODELO%20MINISTERIO%20O%20+%20R_NOV.xls'#'CPR018'.$A$1:.$Q$5000];11;FALSE));0;VLOOKUP(CONCATENATE([.$A$1];[.$A113]);['file:///G:/SELABPPTO/EJECUCI%D3N%202016/INFORMES%20DIRECTOR/INFORMES%20GASTOS/NOVIEMBRE/CIERRE/MODELO%20MINISTERIO%20O%20+%20R_NOV.xls'#'CPR018'.$A$1:.$Q$5000];11;FALSE))" table:style-name="ce93">
            <text:p>374.690</text:p>
          </table:table-cell>
          <table:table-cell office:value-type="float" office:value="77549219.989999995" table:formula="of:=IF(ISERROR(VLOOKUP(CONCATENATE([.$A$1];[.$A113]);['file:///G:/SELABPPTO/EJECUCI%D3N%202016/INFORMES%20DIRECTOR/INFORMES%20GASTOS/NOVIEMBRE/CIERRE/MODELO%20MINISTERIO%20O%20+%20R_NOV.xls'#'CPR018'.$A$1:.$Q$5000];13;FALSE));0;VLOOKUP(CONCATENATE([.$A$1];[.$A113]);['file:///G:/SELABPPTO/EJECUCI%D3N%202016/INFORMES%20DIRECTOR/INFORMES%20GASTOS/NOVIEMBRE/CIERRE/MODELO%20MINISTERIO%20O%20+%20R_NOV.xls'#'CPR018'.$A$1:.$Q$5000];13;FALSE))" table:style-name="ce93">
            <text:p>77.549.220</text:p>
          </table:table-cell>
          <table:table-cell office:value-type="float" office:value="1313208.1100000001" table:formula="of:=IF(ISERROR(VLOOKUP(CONCATENATE([.$A$1];[.$A113]);['file:///G:/SELABPPTO/EJECUCI%D3N%202016/INFORMES%20DIRECTOR/INFORMES%20GASTOS/NOVIEMBRE/CIERRE/MODELO%20MINISTERIO%20O%20+%20R_NOV.xls'#'CPR018'.$A$1:.$Q$5000];6;FALSE));0;VLOOKUP(CONCATENATE([.$A$1];[.$A113]);['file:///G:/SELABPPTO/EJECUCI%D3N%202016/INFORMES%20DIRECTOR/INFORMES%20GASTOS/NOVIEMBRE/CIERRE/MODELO%20MINISTERIO%20O%20+%20R_NOV.xls'#'CPR018'.$A$1:.$Q$5000];6;FALSE))" table:style-name="ce93">
            <text:p>1.313.208</text:p>
          </table:table-cell>
          <table:table-cell office:value-type="float" office:value="2825464.04" table:formula="of:=IF(ISERROR(VLOOKUP(CONCATENATE([.$A$1];[.$A113]);['file:///G:/SELABPPTO/EJECUCI%D3N%202016/INFORMES%20DIRECTOR/INFORMES%20GASTOS/NOVIEMBRE/CIERRE/MODELO%20MINISTERIO%20O%20+%20R_NOV.xls'#'CPR018'.$A$1:.$Q$5000];12;FALSE));0;VLOOKUP(CONCATENATE([.$A$1];[.$A113]);['file:///G:/SELABPPTO/EJECUCI%D3N%202016/INFORMES%20DIRECTOR/INFORMES%20GASTOS/NOVIEMBRE/CIERRE/MODELO%20MINISTERIO%20O%20+%20R_NOV.xls'#'CPR018'.$A$1:.$Q$5000];12;FALSE))" table:style-name="ce93">
            <text:p>2.825.464</text:p>
          </table:table-cell>
          <table:table-cell office:value-type="float" office:value="73391613.459999993" table:formula="of:=IF(ISERROR(VLOOKUP(CONCATENATE([.$A$1];[.$A113]);['file:///G:/SELABPPTO/EJECUCI%D3N%202016/INFORMES%20DIRECTOR/INFORMES%20GASTOS/NOVIEMBRE/CIERRE/MODELO%20MINISTERIO%20O%20+%20R_NOV.xls'#'CPR018'.$A$1:.$Q$5000];8;FALSE));0;VLOOKUP(CONCATENATE([.$A$1];[.$A113]);['file:///G:/SELABPPTO/EJECUCI%D3N%202016/INFORMES%20DIRECTOR/INFORMES%20GASTOS/NOVIEMBRE/CIERRE/MODELO%20MINISTERIO%20O%20+%20R_NOV.xls'#'CPR018'.$A$1:.$Q$5000];8;FALSE))" table:style-name="ce93">
            <text:p>73.391.613</text:p>
          </table:table-cell>
          <table:table-cell office:value-type="float" office:value="64003924.579999998" table:formula="of:=IF(ISERROR(VLOOKUP(CONCATENATE([.$A$1];[.$A113]);['file:///G:/SELABPPTO/EJECUCI%D3N%202016/INFORMES%20DIRECTOR/INFORMES%20GASTOS/NOVIEMBRE/CIERRE/MODELO%20MINISTERIO%20O%20+%20R_NOV.xls'#'CPR018'.$A$1:.$Q$5000];9;FALSE));0;VLOOKUP(CONCATENATE([.$A$1];[.$A113]);['file:///G:/SELABPPTO/EJECUCI%D3N%202016/INFORMES%20DIRECTOR/INFORMES%20GASTOS/NOVIEMBRE/CIERRE/MODELO%20MINISTERIO%20O%20+%20R_NOV.xls'#'CPR018'.$A$1:.$Q$5000];9;FALSE))" table:style-name="ce93">
            <text:p>64.003.925</text:p>
          </table:table-cell>
          <table:table-cell office:value-type="float" office:value="60996183.859999999" table:formula="of:=IF(ISERROR(VLOOKUP(CONCATENATE([.$A$1];[.$A113]);['file:///G:/SELABPPTO/EJECUCI%D3N%202016/INFORMES%20DIRECTOR/INFORMES%20GASTOS/NOVIEMBRE/CIERRE/MODELO%20MINISTERIO%20O%20+%20R_NOV.xls'#'CPR018'.$A$1:.$Q$5000];17;FALSE));0;VLOOKUP(CONCATENATE([.$A$1];[.$A113]);['file:///G:/SELABPPTO/EJECUCI%D3N%202016/INFORMES%20DIRECTOR/INFORMES%20GASTOS/NOVIEMBRE/CIERRE/MODELO%20MINISTERIO%20O%20+%20R_NOV.xls'#'CPR018'.$A$1:.$Q$5000];17;FALSE))" table:style-name="ce93">
            <text:p>60.996.184</text:p>
          </table:table-cell>
          <table:table-cell office:value-type="percentage" office:value="0.82933999831291483" table:formula="of:=+[.S113]/[.L113]" table:style-name="ce94">
            <text:p>82,9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1225" table:formula="of:=TRIM(SUBSTITUTE(LEFT([.B114];7);&quot;.&quot;;;1))" table:style-name="ce74">
            <text:p>41225</text:p>
          </table:table-cell>
          <table:table-cell office:value-type="string" table:style-name="ce99">
            <text:p><text:s/>412.25 Servicios Generales de la Secretaría Autonómica de Sanidad</text:p>
          </table:table-cell>
          <table:table-cell office:value-type="float" office:value="5809950" table:formula="of:=IF(ISERROR(VLOOKUP(CONCATENATE([.$B$1];[.$A114]);['file:///G:/SELABPPTO/EJECUCI%D3N%202016/INFORMES%20DIRECTOR/INFORMES%20GASTOS/NOVIEMBRE/CIERRE/MODELO%20MINISTERIO%20O%20+%20R_NOV.xls'#'CPR018'.$A$1:.$Q$5000];5;FALSE));0;VLOOKUP(CONCATENATE([.$B$1];[.$A114]);['file:///G:/SELABPPTO/EJECUCI%D3N%202016/INFORMES%20DIRECTOR/INFORMES%20GASTOS/NOVIEMBRE/CIERRE/MODELO%20MINISTERIO%20O%20+%20R_NOV.xls'#'CPR018'.$A$1:.$Q$5000];5;FALSE))" table:style-name="ce93">
            <text:p>5.809.950</text:p>
          </table:table-cell>
          <table:table-cell office:value-type="float" office:value="26472542.149999999" table:formula="of:=IF(ISERROR(VLOOKUP(CONCATENATE([.$B$1];[.$A114]);['file:///G:/SELABPPTO/EJECUCI%D3N%202016/INFORMES%20DIRECTOR/INFORMES%20GASTOS/NOVIEMBRE/CIERRE/MODELO%20MINISTERIO%20O%20+%20R_NOV.xls'#'CPR018'.$A$1:.$Q$5000];11;FALSE));0;VLOOKUP(CONCATENATE([.$B$1];[.$A114]);['file:///G:/SELABPPTO/EJECUCI%D3N%202016/INFORMES%20DIRECTOR/INFORMES%20GASTOS/NOVIEMBRE/CIERRE/MODELO%20MINISTERIO%20O%20+%20R_NOV.xls'#'CPR018'.$A$1:.$Q$5000];11;FALSE))" table:style-name="ce93">
            <text:p>26.472.542</text:p>
          </table:table-cell>
          <table:table-cell office:value-type="float" office:value="32282492.149999999" table:formula="of:=IF(ISERROR(VLOOKUP(CONCATENATE([.$B$1];[.$A114]);['file:///G:/SELABPPTO/EJECUCI%D3N%202016/INFORMES%20DIRECTOR/INFORMES%20GASTOS/NOVIEMBRE/CIERRE/MODELO%20MINISTERIO%20O%20+%20R_NOV.xls'#'CPR018'.$A$1:.$Q$5000];13;FALSE));0;VLOOKUP(CONCATENATE([.$B$1];[.$A114]);['file:///G:/SELABPPTO/EJECUCI%D3N%202016/INFORMES%20DIRECTOR/INFORMES%20GASTOS/NOVIEMBRE/CIERRE/MODELO%20MINISTERIO%20O%20+%20R_NOV.xls'#'CPR018'.$A$1:.$Q$5000];13;FALSE))" table:style-name="ce93">
            <text:p>32.282.492</text:p>
          </table:table-cell>
          <table:table-cell office:value-type="float" office:value="13633899.060000001" table:formula="of:=IF(ISERROR(VLOOKUP(CONCATENATE([.$B$1];[.$A114]);['file:///G:/SELABPPTO/EJECUCI%D3N%202016/INFORMES%20DIRECTOR/INFORMES%20GASTOS/NOVIEMBRE/CIERRE/MODELO%20MINISTERIO%20O%20+%20R_NOV.xls'#'CPR018'.$A$1:.$Q$5000];6;FALSE));0;VLOOKUP(CONCATENATE([.$B$1];[.$A114]);['file:///G:/SELABPPTO/EJECUCI%D3N%202016/INFORMES%20DIRECTOR/INFORMES%20GASTOS/NOVIEMBRE/CIERRE/MODELO%20MINISTERIO%20O%20+%20R_NOV.xls'#'CPR018'.$A$1:.$Q$5000];6;FALSE))" table:style-name="ce93">
            <text:p>13.633.899</text:p>
          </table:table-cell>
          <table:table-cell office:value-type="float" office:value="39734.160000000003" table:formula="of:=IF(ISERROR(VLOOKUP(CONCATENATE([.$B$1];[.$A114]);['file:///G:/SELABPPTO/EJECUCI%D3N%202016/INFORMES%20DIRECTOR/INFORMES%20GASTOS/NOVIEMBRE/CIERRE/MODELO%20MINISTERIO%20O%20+%20R_NOV.xls'#'CPR018'.$A$1:.$Q$5000];12;FALSE));0;VLOOKUP(CONCATENATE([.$B$1];[.$A114]);['file:///G:/SELABPPTO/EJECUCI%D3N%202016/INFORMES%20DIRECTOR/INFORMES%20GASTOS/NOVIEMBRE/CIERRE/MODELO%20MINISTERIO%20O%20+%20R_NOV.xls'#'CPR018'.$A$1:.$Q$5000];12;FALSE))" table:style-name="ce93">
            <text:p>39.734</text:p>
          </table:table-cell>
          <table:table-cell office:value-type="float" office:value="18608858.93" table:formula="of:=IF(ISERROR(VLOOKUP(CONCATENATE([.$B$1];[.$A114]);['file:///G:/SELABPPTO/EJECUCI%D3N%202016/INFORMES%20DIRECTOR/INFORMES%20GASTOS/NOVIEMBRE/CIERRE/MODELO%20MINISTERIO%20O%20+%20R_NOV.xls'#'CPR018'.$A$1:.$Q$5000];8;FALSE));0;VLOOKUP(CONCATENATE([.$B$1];[.$A114]);['file:///G:/SELABPPTO/EJECUCI%D3N%202016/INFORMES%20DIRECTOR/INFORMES%20GASTOS/NOVIEMBRE/CIERRE/MODELO%20MINISTERIO%20O%20+%20R_NOV.xls'#'CPR018'.$A$1:.$Q$5000];8;FALSE))" table:style-name="ce93">
            <text:p>18.608.859</text:p>
          </table:table-cell>
          <table:table-cell office:value-type="float" office:value="18554966.640000001" table:formula="of:=IF(ISERROR(VLOOKUP(CONCATENATE([.$B$1];[.$A114]);['file:///G:/SELABPPTO/EJECUCI%D3N%202016/INFORMES%20DIRECTOR/INFORMES%20GASTOS/NOVIEMBRE/CIERRE/MODELO%20MINISTERIO%20O%20+%20R_NOV.xls'#'CPR018'.$A$1:.$Q$5000];9;FALSE));0;VLOOKUP(CONCATENATE([.$B$1];[.$A114]);['file:///G:/SELABPPTO/EJECUCI%D3N%202016/INFORMES%20DIRECTOR/INFORMES%20GASTOS/NOVIEMBRE/CIERRE/MODELO%20MINISTERIO%20O%20+%20R_NOV.xls'#'CPR018'.$A$1:.$Q$5000];9;FALSE))" table:style-name="ce93">
            <text:p>18.554.967</text:p>
          </table:table-cell>
          <table:table-cell office:value-type="float" office:value="18272468.449999999" table:formula="of:=IF(ISERROR(VLOOKUP(CONCATENATE([.$B$1];[.$A114]);['file:///G:/SELABPPTO/EJECUCI%D3N%202016/INFORMES%20DIRECTOR/INFORMES%20GASTOS/NOVIEMBRE/CIERRE/MODELO%20MINISTERIO%20O%20+%20R_NOV.xls'#'CPR018'.$A$1:.$Q$5000];17;FALSE));0;VLOOKUP(CONCATENATE([.$B$1];[.$A114]);['file:///G:/SELABPPTO/EJECUCI%D3N%202016/INFORMES%20DIRECTOR/INFORMES%20GASTOS/NOVIEMBRE/CIERRE/MODELO%20MINISTERIO%20O%20+%20R_NOV.xls'#'CPR018'.$A$1:.$Q$5000];17;FALSE))" table:style-name="ce93">
            <text:p>18.272.468</text:p>
          </table:table-cell>
          <table:table-cell office:value-type="percentage" office:value="3.1936534118193789" table:formula="of:=+[.I114]/[.C114]" table:style-name="ce94">
            <text:p>319,4%</text:p>
          </table:table-cell>
          <table:table-cell office:value-type="float" office:value="47128990" table:formula="of:=IF(ISERROR(VLOOKUP(CONCATENATE([.$A$1];[.$A114]);['file:///G:/SELABPPTO/EJECUCI%D3N%202016/INFORMES%20DIRECTOR/INFORMES%20GASTOS/NOVIEMBRE/CIERRE/MODELO%20MINISTERIO%20O%20+%20R_NOV.xls'#'CPR018'.$A$1:.$Q$5000];5;FALSE));0;VLOOKUP(CONCATENATE([.$A$1];[.$A114]);['file:///G:/SELABPPTO/EJECUCI%D3N%202016/INFORMES%20DIRECTOR/INFORMES%20GASTOS/NOVIEMBRE/CIERRE/MODELO%20MINISTERIO%20O%20+%20R_NOV.xls'#'CPR018'.$A$1:.$Q$5000];5;FALSE))" table:style-name="ce93">
            <text:p>47.128.990</text:p>
          </table:table-cell>
          <table:table-cell office:value-type="percentage" office:value="7.1117720462310343" table:formula="of:=(+[.L114]-[.C114])/[.C114]" table:style-name="ce95">
            <text:p>711,2%</text:p>
          </table:table-cell>
          <table:table-cell office:value-type="float" office:value="40000000" table:formula="of:=IF(ISERROR(VLOOKUP(CONCATENATE([.$A$1];[.$A114]);['file:///G:/SELABPPTO/EJECUCI%D3N%202016/INFORMES%20DIRECTOR/INFORMES%20GASTOS/NOVIEMBRE/CIERRE/MODELO%20MINISTERIO%20O%20+%20R_NOV.xls'#'CPR018'.$A$1:.$Q$5000];11;FALSE));0;VLOOKUP(CONCATENATE([.$A$1];[.$A114]);['file:///G:/SELABPPTO/EJECUCI%D3N%202016/INFORMES%20DIRECTOR/INFORMES%20GASTOS/NOVIEMBRE/CIERRE/MODELO%20MINISTERIO%20O%20+%20R_NOV.xls'#'CPR018'.$A$1:.$Q$5000];11;FALSE))" table:style-name="ce93">
            <text:p>40.000.000</text:p>
          </table:table-cell>
          <table:table-cell office:value-type="float" office:value="87128990" table:formula="of:=IF(ISERROR(VLOOKUP(CONCATENATE([.$A$1];[.$A114]);['file:///G:/SELABPPTO/EJECUCI%D3N%202016/INFORMES%20DIRECTOR/INFORMES%20GASTOS/NOVIEMBRE/CIERRE/MODELO%20MINISTERIO%20O%20+%20R_NOV.xls'#'CPR018'.$A$1:.$Q$5000];13;FALSE));0;VLOOKUP(CONCATENATE([.$A$1];[.$A114]);['file:///G:/SELABPPTO/EJECUCI%D3N%202016/INFORMES%20DIRECTOR/INFORMES%20GASTOS/NOVIEMBRE/CIERRE/MODELO%20MINISTERIO%20O%20+%20R_NOV.xls'#'CPR018'.$A$1:.$Q$5000];13;FALSE))" table:style-name="ce93">
            <text:p>87.128.990</text:p>
          </table:table-cell>
          <table:table-cell office:value-type="float" office:value="9949389.6899999995" table:formula="of:=IF(ISERROR(VLOOKUP(CONCATENATE([.$A$1];[.$A114]);['file:///G:/SELABPPTO/EJECUCI%D3N%202016/INFORMES%20DIRECTOR/INFORMES%20GASTOS/NOVIEMBRE/CIERRE/MODELO%20MINISTERIO%20O%20+%20R_NOV.xls'#'CPR018'.$A$1:.$Q$5000];6;FALSE));0;VLOOKUP(CONCATENATE([.$A$1];[.$A114]);['file:///G:/SELABPPTO/EJECUCI%D3N%202016/INFORMES%20DIRECTOR/INFORMES%20GASTOS/NOVIEMBRE/CIERRE/MODELO%20MINISTERIO%20O%20+%20R_NOV.xls'#'CPR018'.$A$1:.$Q$5000];6;FALSE))" table:style-name="ce93">
            <text:p>9.949.390</text:p>
          </table:table-cell>
          <table:table-cell office:value-type="float" office:value="2448106.8199999998" table:formula="of:=IF(ISERROR(VLOOKUP(CONCATENATE([.$A$1];[.$A114]);['file:///G:/SELABPPTO/EJECUCI%D3N%202016/INFORMES%20DIRECTOR/INFORMES%20GASTOS/NOVIEMBRE/CIERRE/MODELO%20MINISTERIO%20O%20+%20R_NOV.xls'#'CPR018'.$A$1:.$Q$5000];12;FALSE));0;VLOOKUP(CONCATENATE([.$A$1];[.$A114]);['file:///G:/SELABPPTO/EJECUCI%D3N%202016/INFORMES%20DIRECTOR/INFORMES%20GASTOS/NOVIEMBRE/CIERRE/MODELO%20MINISTERIO%20O%20+%20R_NOV.xls'#'CPR018'.$A$1:.$Q$5000];12;FALSE))" table:style-name="ce93">
            <text:p>2.448.107</text:p>
          </table:table-cell>
          <table:table-cell office:value-type="float" office:value="74731493.489999995" table:formula="of:=IF(ISERROR(VLOOKUP(CONCATENATE([.$A$1];[.$A114]);['file:///G:/SELABPPTO/EJECUCI%D3N%202016/INFORMES%20DIRECTOR/INFORMES%20GASTOS/NOVIEMBRE/CIERRE/MODELO%20MINISTERIO%20O%20+%20R_NOV.xls'#'CPR018'.$A$1:.$Q$5000];8;FALSE));0;VLOOKUP(CONCATENATE([.$A$1];[.$A114]);['file:///G:/SELABPPTO/EJECUCI%D3N%202016/INFORMES%20DIRECTOR/INFORMES%20GASTOS/NOVIEMBRE/CIERRE/MODELO%20MINISTERIO%20O%20+%20R_NOV.xls'#'CPR018'.$A$1:.$Q$5000];8;FALSE))" table:style-name="ce93">
            <text:p>74.731.493</text:p>
          </table:table-cell>
          <table:table-cell office:value-type="float" office:value="74553955.189999998" table:formula="of:=IF(ISERROR(VLOOKUP(CONCATENATE([.$A$1];[.$A114]);['file:///G:/SELABPPTO/EJECUCI%D3N%202016/INFORMES%20DIRECTOR/INFORMES%20GASTOS/NOVIEMBRE/CIERRE/MODELO%20MINISTERIO%20O%20+%20R_NOV.xls'#'CPR018'.$A$1:.$Q$5000];9;FALSE));0;VLOOKUP(CONCATENATE([.$A$1];[.$A114]);['file:///G:/SELABPPTO/EJECUCI%D3N%202016/INFORMES%20DIRECTOR/INFORMES%20GASTOS/NOVIEMBRE/CIERRE/MODELO%20MINISTERIO%20O%20+%20R_NOV.xls'#'CPR018'.$A$1:.$Q$5000];9;FALSE))" table:style-name="ce93">
            <text:p>74.553.955</text:p>
          </table:table-cell>
          <table:table-cell office:value-type="float" office:value="74231824.219999999" table:formula="of:=IF(ISERROR(VLOOKUP(CONCATENATE([.$A$1];[.$A114]);['file:///G:/SELABPPTO/EJECUCI%D3N%202016/INFORMES%20DIRECTOR/INFORMES%20GASTOS/NOVIEMBRE/CIERRE/MODELO%20MINISTERIO%20O%20+%20R_NOV.xls'#'CPR018'.$A$1:.$Q$5000];17;FALSE));0;VLOOKUP(CONCATENATE([.$A$1];[.$A114]);['file:///G:/SELABPPTO/EJECUCI%D3N%202016/INFORMES%20DIRECTOR/INFORMES%20GASTOS/NOVIEMBRE/CIERRE/MODELO%20MINISTERIO%20O%20+%20R_NOV.xls'#'CPR018'.$A$1:.$Q$5000];17;FALSE))" table:style-name="ce93">
            <text:p>74.231.824</text:p>
          </table:table-cell>
          <table:table-cell office:value-type="percentage" office:value="1.5819128563968801" table:formula="of:=+[.S114]/[.L114]" table:style-name="ce94">
            <text:p>158,2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1223" table:formula="of:=TRIM(SUBSTITUTE(LEFT([.B115];7);&quot;.&quot;;;1))" table:style-name="ce74">
            <text:p>41223</text:p>
          </table:table-cell>
          <table:table-cell office:value-type="string" table:style-name="ce99">
            <text:p><text:s/>412.23 Prestaciones Farmacéuticas</text:p>
          </table:table-cell>
          <table:table-cell office:value-type="float" office:value="884805340" table:formula="of:=IF(ISERROR(VLOOKUP(CONCATENATE([.$B$1];[.$A115]);['file:///G:/SELABPPTO/EJECUCI%D3N%202016/INFORMES%20DIRECTOR/INFORMES%20GASTOS/NOVIEMBRE/CIERRE/MODELO%20MINISTERIO%20O%20+%20R_NOV.xls'#'CPR018'.$A$1:.$Q$5000];5;FALSE));0;VLOOKUP(CONCATENATE([.$B$1];[.$A115]);['file:///G:/SELABPPTO/EJECUCI%D3N%202016/INFORMES%20DIRECTOR/INFORMES%20GASTOS/NOVIEMBRE/CIERRE/MODELO%20MINISTERIO%20O%20+%20R_NOV.xls'#'CPR018'.$A$1:.$Q$5000];5;FALSE))" table:style-name="ce93">
            <text:p>884.805.340</text:p>
          </table:table-cell>
          <table:table-cell office:value-type="float" office:value="314136294.64999998" table:formula="of:=IF(ISERROR(VLOOKUP(CONCATENATE([.$B$1];[.$A115]);['file:///G:/SELABPPTO/EJECUCI%D3N%202016/INFORMES%20DIRECTOR/INFORMES%20GASTOS/NOVIEMBRE/CIERRE/MODELO%20MINISTERIO%20O%20+%20R_NOV.xls'#'CPR018'.$A$1:.$Q$5000];11;FALSE));0;VLOOKUP(CONCATENATE([.$B$1];[.$A115]);['file:///G:/SELABPPTO/EJECUCI%D3N%202016/INFORMES%20DIRECTOR/INFORMES%20GASTOS/NOVIEMBRE/CIERRE/MODELO%20MINISTERIO%20O%20+%20R_NOV.xls'#'CPR018'.$A$1:.$Q$5000];11;FALSE))" table:style-name="ce93">
            <text:p>314.136.295</text:p>
          </table:table-cell>
          <table:table-cell office:value-type="float" office:value="1198941634.6500001" table:formula="of:=IF(ISERROR(VLOOKUP(CONCATENATE([.$B$1];[.$A115]);['file:///G:/SELABPPTO/EJECUCI%D3N%202016/INFORMES%20DIRECTOR/INFORMES%20GASTOS/NOVIEMBRE/CIERRE/MODELO%20MINISTERIO%20O%20+%20R_NOV.xls'#'CPR018'.$A$1:.$Q$5000];13;FALSE));0;VLOOKUP(CONCATENATE([.$B$1];[.$A115]);['file:///G:/SELABPPTO/EJECUCI%D3N%202016/INFORMES%20DIRECTOR/INFORMES%20GASTOS/NOVIEMBRE/CIERRE/MODELO%20MINISTERIO%20O%20+%20R_NOV.xls'#'CPR018'.$A$1:.$Q$5000];13;FALSE))" table:style-name="ce93">
            <text:p>1.198.941.635</text:p>
          </table:table-cell>
          <table:table-cell office:value-type="float" office:value="49834299.869999997" table:formula="of:=IF(ISERROR(VLOOKUP(CONCATENATE([.$B$1];[.$A115]);['file:///G:/SELABPPTO/EJECUCI%D3N%202016/INFORMES%20DIRECTOR/INFORMES%20GASTOS/NOVIEMBRE/CIERRE/MODELO%20MINISTERIO%20O%20+%20R_NOV.xls'#'CPR018'.$A$1:.$Q$5000];6;FALSE));0;VLOOKUP(CONCATENATE([.$B$1];[.$A115]);['file:///G:/SELABPPTO/EJECUCI%D3N%202016/INFORMES%20DIRECTOR/INFORMES%20GASTOS/NOVIEMBRE/CIERRE/MODELO%20MINISTERIO%20O%20+%20R_NOV.xls'#'CPR018'.$A$1:.$Q$5000];6;FALSE))" table:style-name="ce93">
            <text:p>49.834.300</text:p>
          </table:table-cell>
          <table:table-cell office:value-type="float" office:value="17561058.969999999" table:formula="of:=IF(ISERROR(VLOOKUP(CONCATENATE([.$B$1];[.$A115]);['file:///G:/SELABPPTO/EJECUCI%D3N%202016/INFORMES%20DIRECTOR/INFORMES%20GASTOS/NOVIEMBRE/CIERRE/MODELO%20MINISTERIO%20O%20+%20R_NOV.xls'#'CPR018'.$A$1:.$Q$5000];12;FALSE));0;VLOOKUP(CONCATENATE([.$B$1];[.$A115]);['file:///G:/SELABPPTO/EJECUCI%D3N%202016/INFORMES%20DIRECTOR/INFORMES%20GASTOS/NOVIEMBRE/CIERRE/MODELO%20MINISTERIO%20O%20+%20R_NOV.xls'#'CPR018'.$A$1:.$Q$5000];12;FALSE))" table:style-name="ce93">
            <text:p>17.561.059</text:p>
          </table:table-cell>
          <table:table-cell office:value-type="float" office:value="1131546275.8099999" table:formula="of:=IF(ISERROR(VLOOKUP(CONCATENATE([.$B$1];[.$A115]);['file:///G:/SELABPPTO/EJECUCI%D3N%202016/INFORMES%20DIRECTOR/INFORMES%20GASTOS/NOVIEMBRE/CIERRE/MODELO%20MINISTERIO%20O%20+%20R_NOV.xls'#'CPR018'.$A$1:.$Q$5000];8;FALSE));0;VLOOKUP(CONCATENATE([.$B$1];[.$A115]);['file:///G:/SELABPPTO/EJECUCI%D3N%202016/INFORMES%20DIRECTOR/INFORMES%20GASTOS/NOVIEMBRE/CIERRE/MODELO%20MINISTERIO%20O%20+%20R_NOV.xls'#'CPR018'.$A$1:.$Q$5000];8;FALSE))" table:style-name="ce93">
            <text:p>1.131.546.276</text:p>
          </table:table-cell>
          <table:table-cell office:value-type="float" office:value="1130606491.0699999" table:formula="of:=IF(ISERROR(VLOOKUP(CONCATENATE([.$B$1];[.$A115]);['file:///G:/SELABPPTO/EJECUCI%D3N%202016/INFORMES%20DIRECTOR/INFORMES%20GASTOS/NOVIEMBRE/CIERRE/MODELO%20MINISTERIO%20O%20+%20R_NOV.xls'#'CPR018'.$A$1:.$Q$5000];9;FALSE));0;VLOOKUP(CONCATENATE([.$B$1];[.$A115]);['file:///G:/SELABPPTO/EJECUCI%D3N%202016/INFORMES%20DIRECTOR/INFORMES%20GASTOS/NOVIEMBRE/CIERRE/MODELO%20MINISTERIO%20O%20+%20R_NOV.xls'#'CPR018'.$A$1:.$Q$5000];9;FALSE))" table:style-name="ce93">
            <text:p>1.130.606.491</text:p>
          </table:table-cell>
          <table:table-cell office:value-type="float" office:value="1003144423.24" table:formula="of:=IF(ISERROR(VLOOKUP(CONCATENATE([.$B$1];[.$A115]);['file:///G:/SELABPPTO/EJECUCI%D3N%202016/INFORMES%20DIRECTOR/INFORMES%20GASTOS/NOVIEMBRE/CIERRE/MODELO%20MINISTERIO%20O%20+%20R_NOV.xls'#'CPR018'.$A$1:.$Q$5000];17;FALSE));0;VLOOKUP(CONCATENATE([.$B$1];[.$A115]);['file:///G:/SELABPPTO/EJECUCI%D3N%202016/INFORMES%20DIRECTOR/INFORMES%20GASTOS/NOVIEMBRE/CIERRE/MODELO%20MINISTERIO%20O%20+%20R_NOV.xls'#'CPR018'.$A$1:.$Q$5000];17;FALSE))" table:style-name="ce93">
            <text:p>1.003.144.423</text:p>
          </table:table-cell>
          <table:table-cell office:value-type="percentage" office:value="1.277802517636252" table:formula="of:=+[.I115]/[.C115]" table:style-name="ce94">
            <text:p>127,8%</text:p>
          </table:table-cell>
          <table:table-cell office:value-type="float" office:value="1003939360" table:formula="of:=IF(ISERROR(VLOOKUP(CONCATENATE([.$A$1];[.$A115]);['file:///G:/SELABPPTO/EJECUCI%D3N%202016/INFORMES%20DIRECTOR/INFORMES%20GASTOS/NOVIEMBRE/CIERRE/MODELO%20MINISTERIO%20O%20+%20R_NOV.xls'#'CPR018'.$A$1:.$Q$5000];5;FALSE));0;VLOOKUP(CONCATENATE([.$A$1];[.$A115]);['file:///G:/SELABPPTO/EJECUCI%D3N%202016/INFORMES%20DIRECTOR/INFORMES%20GASTOS/NOVIEMBRE/CIERRE/MODELO%20MINISTERIO%20O%20+%20R_NOV.xls'#'CPR018'.$A$1:.$Q$5000];5;FALSE))" table:style-name="ce93">
            <text:p>1.003.939.360</text:p>
          </table:table-cell>
          <table:table-cell office:value-type="percentage" office:value="0.13464432753084424" table:formula="of:=(+[.L115]-[.C115])/[.C115]" table:style-name="ce95">
            <text:p>13,5%</text:p>
          </table:table-cell>
          <table:table-cell office:value-type="float" office:value="267629088.30000001" table:formula="of:=IF(ISERROR(VLOOKUP(CONCATENATE([.$A$1];[.$A115]);['file:///G:/SELABPPTO/EJECUCI%D3N%202016/INFORMES%20DIRECTOR/INFORMES%20GASTOS/NOVIEMBRE/CIERRE/MODELO%20MINISTERIO%20O%20+%20R_NOV.xls'#'CPR018'.$A$1:.$Q$5000];11;FALSE));0;VLOOKUP(CONCATENATE([.$A$1];[.$A115]);['file:///G:/SELABPPTO/EJECUCI%D3N%202016/INFORMES%20DIRECTOR/INFORMES%20GASTOS/NOVIEMBRE/CIERRE/MODELO%20MINISTERIO%20O%20+%20R_NOV.xls'#'CPR018'.$A$1:.$Q$5000];11;FALSE))" table:style-name="ce93">
            <text:p>267.629.088</text:p>
          </table:table-cell>
          <table:table-cell office:value-type="float" office:value="1271568448.3" table:formula="of:=IF(ISERROR(VLOOKUP(CONCATENATE([.$A$1];[.$A115]);['file:///G:/SELABPPTO/EJECUCI%D3N%202016/INFORMES%20DIRECTOR/INFORMES%20GASTOS/NOVIEMBRE/CIERRE/MODELO%20MINISTERIO%20O%20+%20R_NOV.xls'#'CPR018'.$A$1:.$Q$5000];13;FALSE));0;VLOOKUP(CONCATENATE([.$A$1];[.$A115]);['file:///G:/SELABPPTO/EJECUCI%D3N%202016/INFORMES%20DIRECTOR/INFORMES%20GASTOS/NOVIEMBRE/CIERRE/MODELO%20MINISTERIO%20O%20+%20R_NOV.xls'#'CPR018'.$A$1:.$Q$5000];13;FALSE))" table:style-name="ce93">
            <text:p>1.271.568.448</text:p>
          </table:table-cell>
          <table:table-cell office:value-type="float" office:value="19031824.350000001" table:formula="of:=IF(ISERROR(VLOOKUP(CONCATENATE([.$A$1];[.$A115]);['file:///G:/SELABPPTO/EJECUCI%D3N%202016/INFORMES%20DIRECTOR/INFORMES%20GASTOS/NOVIEMBRE/CIERRE/MODELO%20MINISTERIO%20O%20+%20R_NOV.xls'#'CPR018'.$A$1:.$Q$5000];6;FALSE));0;VLOOKUP(CONCATENATE([.$A$1];[.$A115]);['file:///G:/SELABPPTO/EJECUCI%D3N%202016/INFORMES%20DIRECTOR/INFORMES%20GASTOS/NOVIEMBRE/CIERRE/MODELO%20MINISTERIO%20O%20+%20R_NOV.xls'#'CPR018'.$A$1:.$Q$5000];6;FALSE))" table:style-name="ce93">
            <text:p>19.031.824</text:p>
          </table:table-cell>
          <table:table-cell office:value-type="float" office:value="42649152.549999997" table:formula="of:=IF(ISERROR(VLOOKUP(CONCATENATE([.$A$1];[.$A115]);['file:///G:/SELABPPTO/EJECUCI%D3N%202016/INFORMES%20DIRECTOR/INFORMES%20GASTOS/NOVIEMBRE/CIERRE/MODELO%20MINISTERIO%20O%20+%20R_NOV.xls'#'CPR018'.$A$1:.$Q$5000];12;FALSE));0;VLOOKUP(CONCATENATE([.$A$1];[.$A115]);['file:///G:/SELABPPTO/EJECUCI%D3N%202016/INFORMES%20DIRECTOR/INFORMES%20GASTOS/NOVIEMBRE/CIERRE/MODELO%20MINISTERIO%20O%20+%20R_NOV.xls'#'CPR018'.$A$1:.$Q$5000];12;FALSE))" table:style-name="ce93">
            <text:p>42.649.153</text:p>
          </table:table-cell>
          <table:table-cell office:value-type="float" office:value="1209887471.4000001" table:formula="of:=IF(ISERROR(VLOOKUP(CONCATENATE([.$A$1];[.$A115]);['file:///G:/SELABPPTO/EJECUCI%D3N%202016/INFORMES%20DIRECTOR/INFORMES%20GASTOS/NOVIEMBRE/CIERRE/MODELO%20MINISTERIO%20O%20+%20R_NOV.xls'#'CPR018'.$A$1:.$Q$5000];8;FALSE));0;VLOOKUP(CONCATENATE([.$A$1];[.$A115]);['file:///G:/SELABPPTO/EJECUCI%D3N%202016/INFORMES%20DIRECTOR/INFORMES%20GASTOS/NOVIEMBRE/CIERRE/MODELO%20MINISTERIO%20O%20+%20R_NOV.xls'#'CPR018'.$A$1:.$Q$5000];8;FALSE))" table:style-name="ce93">
            <text:p>1.209.887.471</text:p>
          </table:table-cell>
          <table:table-cell office:value-type="float" office:value="1209345129.96" table:formula="of:=IF(ISERROR(VLOOKUP(CONCATENATE([.$A$1];[.$A115]);['file:///G:/SELABPPTO/EJECUCI%D3N%202016/INFORMES%20DIRECTOR/INFORMES%20GASTOS/NOVIEMBRE/CIERRE/MODELO%20MINISTERIO%20O%20+%20R_NOV.xls'#'CPR018'.$A$1:.$Q$5000];9;FALSE));0;VLOOKUP(CONCATENATE([.$A$1];[.$A115]);['file:///G:/SELABPPTO/EJECUCI%D3N%202016/INFORMES%20DIRECTOR/INFORMES%20GASTOS/NOVIEMBRE/CIERRE/MODELO%20MINISTERIO%20O%20+%20R_NOV.xls'#'CPR018'.$A$1:.$Q$5000];9;FALSE))" table:style-name="ce93">
            <text:p>1.209.345.130</text:p>
          </table:table-cell>
          <table:table-cell office:value-type="float" office:value="1090121239.2" table:formula="of:=IF(ISERROR(VLOOKUP(CONCATENATE([.$A$1];[.$A115]);['file:///G:/SELABPPTO/EJECUCI%D3N%202016/INFORMES%20DIRECTOR/INFORMES%20GASTOS/NOVIEMBRE/CIERRE/MODELO%20MINISTERIO%20O%20+%20R_NOV.xls'#'CPR018'.$A$1:.$Q$5000];17;FALSE));0;VLOOKUP(CONCATENATE([.$A$1];[.$A115]);['file:///G:/SELABPPTO/EJECUCI%D3N%202016/INFORMES%20DIRECTOR/INFORMES%20GASTOS/NOVIEMBRE/CIERRE/MODELO%20MINISTERIO%20O%20+%20R_NOV.xls'#'CPR018'.$A$1:.$Q$5000];17;FALSE))" table:style-name="ce93">
            <text:p>1.090.121.239</text:p>
          </table:table-cell>
          <table:table-cell office:value-type="percentage" office:value="1.2045997777794069" table:formula="of:=+[.S115]/[.L115]" table:style-name="ce94">
            <text:p>120,5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1227" table:formula="of:=TRIM(SUBSTITUTE(LEFT([.B116];7);&quot;.&quot;;;1))" table:style-name="ce74">
            <text:p>41227</text:p>
          </table:table-cell>
          <table:table-cell office:value-type="string" table:style-name="ce99">
            <text:p><text:s/>412.27 Prestaciones <text:s/>Externas Complementarias</text:p>
          </table:table-cell>
          <table:table-cell office:value-type="float" office:value="99400000" table:formula="of:=IF(ISERROR(VLOOKUP(CONCATENATE([.$B$1];[.$A116]);['file:///G:/SELABPPTO/EJECUCI%D3N%202016/INFORMES%20DIRECTOR/INFORMES%20GASTOS/NOVIEMBRE/CIERRE/MODELO%20MINISTERIO%20O%20+%20R_NOV.xls'#'CPR018'.$A$1:.$Q$5000];5;FALSE));0;VLOOKUP(CONCATENATE([.$B$1];[.$A116]);['file:///G:/SELABPPTO/EJECUCI%D3N%202016/INFORMES%20DIRECTOR/INFORMES%20GASTOS/NOVIEMBRE/CIERRE/MODELO%20MINISTERIO%20O%20+%20R_NOV.xls'#'CPR018'.$A$1:.$Q$5000];5;FALSE))" table:style-name="ce93">
            <text:p>99.400.000</text:p>
          </table:table-cell>
          <table:table-cell office:value-type="float" office:value="92425585.920000002" table:formula="of:=IF(ISERROR(VLOOKUP(CONCATENATE([.$B$1];[.$A116]);['file:///G:/SELABPPTO/EJECUCI%D3N%202016/INFORMES%20DIRECTOR/INFORMES%20GASTOS/NOVIEMBRE/CIERRE/MODELO%20MINISTERIO%20O%20+%20R_NOV.xls'#'CPR018'.$A$1:.$Q$5000];11;FALSE));0;VLOOKUP(CONCATENATE([.$B$1];[.$A116]);['file:///G:/SELABPPTO/EJECUCI%D3N%202016/INFORMES%20DIRECTOR/INFORMES%20GASTOS/NOVIEMBRE/CIERRE/MODELO%20MINISTERIO%20O%20+%20R_NOV.xls'#'CPR018'.$A$1:.$Q$5000];11;FALSE))" table:style-name="ce93">
            <text:p>92.425.586</text:p>
          </table:table-cell>
          <table:table-cell office:value-type="float" office:value="191825585.91999999" table:formula="of:=IF(ISERROR(VLOOKUP(CONCATENATE([.$B$1];[.$A116]);['file:///G:/SELABPPTO/EJECUCI%D3N%202016/INFORMES%20DIRECTOR/INFORMES%20GASTOS/NOVIEMBRE/CIERRE/MODELO%20MINISTERIO%20O%20+%20R_NOV.xls'#'CPR018'.$A$1:.$Q$5000];13;FALSE));0;VLOOKUP(CONCATENATE([.$B$1];[.$A116]);['file:///G:/SELABPPTO/EJECUCI%D3N%202016/INFORMES%20DIRECTOR/INFORMES%20GASTOS/NOVIEMBRE/CIERRE/MODELO%20MINISTERIO%20O%20+%20R_NOV.xls'#'CPR018'.$A$1:.$Q$5000];13;FALSE))" table:style-name="ce93">
            <text:p>191.825.586</text:p>
          </table:table-cell>
          <table:table-cell office:value-type="float" office:value="87231888.25" table:formula="of:=IF(ISERROR(VLOOKUP(CONCATENATE([.$B$1];[.$A116]);['file:///G:/SELABPPTO/EJECUCI%D3N%202016/INFORMES%20DIRECTOR/INFORMES%20GASTOS/NOVIEMBRE/CIERRE/MODELO%20MINISTERIO%20O%20+%20R_NOV.xls'#'CPR018'.$A$1:.$Q$5000];6;FALSE));0;VLOOKUP(CONCATENATE([.$B$1];[.$A116]);['file:///G:/SELABPPTO/EJECUCI%D3N%202016/INFORMES%20DIRECTOR/INFORMES%20GASTOS/NOVIEMBRE/CIERRE/MODELO%20MINISTERIO%20O%20+%20R_NOV.xls'#'CPR018'.$A$1:.$Q$5000];6;FALSE))" table:style-name="ce93">
            <text:p>87.231.888</text:p>
          </table:table-cell>
          <table:table-cell office:value-type="float" office:value="7466378.9100000001" table:formula="of:=IF(ISERROR(VLOOKUP(CONCATENATE([.$B$1];[.$A116]);['file:///G:/SELABPPTO/EJECUCI%D3N%202016/INFORMES%20DIRECTOR/INFORMES%20GASTOS/NOVIEMBRE/CIERRE/MODELO%20MINISTERIO%20O%20+%20R_NOV.xls'#'CPR018'.$A$1:.$Q$5000];12;FALSE));0;VLOOKUP(CONCATENATE([.$B$1];[.$A116]);['file:///G:/SELABPPTO/EJECUCI%D3N%202016/INFORMES%20DIRECTOR/INFORMES%20GASTOS/NOVIEMBRE/CIERRE/MODELO%20MINISTERIO%20O%20+%20R_NOV.xls'#'CPR018'.$A$1:.$Q$5000];12;FALSE))" table:style-name="ce93">
            <text:p>7.466.379</text:p>
          </table:table-cell>
          <table:table-cell office:value-type="float" office:value="97127318.760000005" table:formula="of:=IF(ISERROR(VLOOKUP(CONCATENATE([.$B$1];[.$A116]);['file:///G:/SELABPPTO/EJECUCI%D3N%202016/INFORMES%20DIRECTOR/INFORMES%20GASTOS/NOVIEMBRE/CIERRE/MODELO%20MINISTERIO%20O%20+%20R_NOV.xls'#'CPR018'.$A$1:.$Q$5000];8;FALSE));0;VLOOKUP(CONCATENATE([.$B$1];[.$A116]);['file:///G:/SELABPPTO/EJECUCI%D3N%202016/INFORMES%20DIRECTOR/INFORMES%20GASTOS/NOVIEMBRE/CIERRE/MODELO%20MINISTERIO%20O%20+%20R_NOV.xls'#'CPR018'.$A$1:.$Q$5000];8;FALSE))" table:style-name="ce93">
            <text:p>97.127.319</text:p>
          </table:table-cell>
          <table:table-cell office:value-type="float" office:value="97127318.760000005" table:formula="of:=IF(ISERROR(VLOOKUP(CONCATENATE([.$B$1];[.$A116]);['file:///G:/SELABPPTO/EJECUCI%D3N%202016/INFORMES%20DIRECTOR/INFORMES%20GASTOS/NOVIEMBRE/CIERRE/MODELO%20MINISTERIO%20O%20+%20R_NOV.xls'#'CPR018'.$A$1:.$Q$5000];9;FALSE));0;VLOOKUP(CONCATENATE([.$B$1];[.$A116]);['file:///G:/SELABPPTO/EJECUCI%D3N%202016/INFORMES%20DIRECTOR/INFORMES%20GASTOS/NOVIEMBRE/CIERRE/MODELO%20MINISTERIO%20O%20+%20R_NOV.xls'#'CPR018'.$A$1:.$Q$5000];9;FALSE))" table:style-name="ce93">
            <text:p>97.127.319</text:p>
          </table:table-cell>
          <table:table-cell office:value-type="float" office:value="58093291.289999999" table:formula="of:=IF(ISERROR(VLOOKUP(CONCATENATE([.$B$1];[.$A116]);['file:///G:/SELABPPTO/EJECUCI%D3N%202016/INFORMES%20DIRECTOR/INFORMES%20GASTOS/NOVIEMBRE/CIERRE/MODELO%20MINISTERIO%20O%20+%20R_NOV.xls'#'CPR018'.$A$1:.$Q$5000];17;FALSE));0;VLOOKUP(CONCATENATE([.$B$1];[.$A116]);['file:///G:/SELABPPTO/EJECUCI%D3N%202016/INFORMES%20DIRECTOR/INFORMES%20GASTOS/NOVIEMBRE/CIERRE/MODELO%20MINISTERIO%20O%20+%20R_NOV.xls'#'CPR018'.$A$1:.$Q$5000];17;FALSE))" table:style-name="ce93">
            <text:p>58.093.291</text:p>
          </table:table-cell>
          <table:table-cell office:value-type="percentage" office:value="0.97713600362173048" table:formula="of:=+[.I116]/[.C116]" table:style-name="ce94">
            <text:p>97,7%</text:p>
          </table:table-cell>
          <table:table-cell office:value-type="float" office:value="107800000" table:formula="of:=IF(ISERROR(VLOOKUP(CONCATENATE([.$A$1];[.$A116]);['file:///G:/SELABPPTO/EJECUCI%D3N%202016/INFORMES%20DIRECTOR/INFORMES%20GASTOS/NOVIEMBRE/CIERRE/MODELO%20MINISTERIO%20O%20+%20R_NOV.xls'#'CPR018'.$A$1:.$Q$5000];5;FALSE));0;VLOOKUP(CONCATENATE([.$A$1];[.$A116]);['file:///G:/SELABPPTO/EJECUCI%D3N%202016/INFORMES%20DIRECTOR/INFORMES%20GASTOS/NOVIEMBRE/CIERRE/MODELO%20MINISTERIO%20O%20+%20R_NOV.xls'#'CPR018'.$A$1:.$Q$5000];5;FALSE))" table:style-name="ce93">
            <text:p>107.800.000</text:p>
          </table:table-cell>
          <table:table-cell office:value-type="percentage" office:value="8.4507042253521125E-2" table:formula="of:=(+[.L116]-[.C116])/[.C116]" table:style-name="ce95">
            <text:p>8,5%</text:p>
          </table:table-cell>
          <table:table-cell office:value-type="float" office:value="797893.32" table:formula="of:=IF(ISERROR(VLOOKUP(CONCATENATE([.$A$1];[.$A116]);['file:///G:/SELABPPTO/EJECUCI%D3N%202016/INFORMES%20DIRECTOR/INFORMES%20GASTOS/NOVIEMBRE/CIERRE/MODELO%20MINISTERIO%20O%20+%20R_NOV.xls'#'CPR018'.$A$1:.$Q$5000];11;FALSE));0;VLOOKUP(CONCATENATE([.$A$1];[.$A116]);['file:///G:/SELABPPTO/EJECUCI%D3N%202016/INFORMES%20DIRECTOR/INFORMES%20GASTOS/NOVIEMBRE/CIERRE/MODELO%20MINISTERIO%20O%20+%20R_NOV.xls'#'CPR018'.$A$1:.$Q$5000];11;FALSE))" table:style-name="ce93">
            <text:p>797.893</text:p>
          </table:table-cell>
          <table:table-cell office:value-type="float" office:value="108597893.31999999" table:formula="of:=IF(ISERROR(VLOOKUP(CONCATENATE([.$A$1];[.$A116]);['file:///G:/SELABPPTO/EJECUCI%D3N%202016/INFORMES%20DIRECTOR/INFORMES%20GASTOS/NOVIEMBRE/CIERRE/MODELO%20MINISTERIO%20O%20+%20R_NOV.xls'#'CPR018'.$A$1:.$Q$5000];13;FALSE));0;VLOOKUP(CONCATENATE([.$A$1];[.$A116]);['file:///G:/SELABPPTO/EJECUCI%D3N%202016/INFORMES%20DIRECTOR/INFORMES%20GASTOS/NOVIEMBRE/CIERRE/MODELO%20MINISTERIO%20O%20+%20R_NOV.xls'#'CPR018'.$A$1:.$Q$5000];13;FALSE))" table:style-name="ce93">
            <text:p>108.597.893</text:p>
          </table:table-cell>
          <table:table-cell office:value-type="float" office:value="9722415.5399999991" table:formula="of:=IF(ISERROR(VLOOKUP(CONCATENATE([.$A$1];[.$A116]);['file:///G:/SELABPPTO/EJECUCI%D3N%202016/INFORMES%20DIRECTOR/INFORMES%20GASTOS/NOVIEMBRE/CIERRE/MODELO%20MINISTERIO%20O%20+%20R_NOV.xls'#'CPR018'.$A$1:.$Q$5000];6;FALSE));0;VLOOKUP(CONCATENATE([.$A$1];[.$A116]);['file:///G:/SELABPPTO/EJECUCI%D3N%202016/INFORMES%20DIRECTOR/INFORMES%20GASTOS/NOVIEMBRE/CIERRE/MODELO%20MINISTERIO%20O%20+%20R_NOV.xls'#'CPR018'.$A$1:.$Q$5000];6;FALSE))" table:style-name="ce93">
            <text:p>9.722.416</text:p>
          </table:table-cell>
          <table:table-cell office:value-type="float" office:value="3133170.95" table:formula="of:=IF(ISERROR(VLOOKUP(CONCATENATE([.$A$1];[.$A116]);['file:///G:/SELABPPTO/EJECUCI%D3N%202016/INFORMES%20DIRECTOR/INFORMES%20GASTOS/NOVIEMBRE/CIERRE/MODELO%20MINISTERIO%20O%20+%20R_NOV.xls'#'CPR018'.$A$1:.$Q$5000];12;FALSE));0;VLOOKUP(CONCATENATE([.$A$1];[.$A116]);['file:///G:/SELABPPTO/EJECUCI%D3N%202016/INFORMES%20DIRECTOR/INFORMES%20GASTOS/NOVIEMBRE/CIERRE/MODELO%20MINISTERIO%20O%20+%20R_NOV.xls'#'CPR018'.$A$1:.$Q$5000];12;FALSE))" table:style-name="ce93">
            <text:p>3.133.171</text:p>
          </table:table-cell>
          <table:table-cell office:value-type="float" office:value="95742306.829999998" table:formula="of:=IF(ISERROR(VLOOKUP(CONCATENATE([.$A$1];[.$A116]);['file:///G:/SELABPPTO/EJECUCI%D3N%202016/INFORMES%20DIRECTOR/INFORMES%20GASTOS/NOVIEMBRE/CIERRE/MODELO%20MINISTERIO%20O%20+%20R_NOV.xls'#'CPR018'.$A$1:.$Q$5000];8;FALSE));0;VLOOKUP(CONCATENATE([.$A$1];[.$A116]);['file:///G:/SELABPPTO/EJECUCI%D3N%202016/INFORMES%20DIRECTOR/INFORMES%20GASTOS/NOVIEMBRE/CIERRE/MODELO%20MINISTERIO%20O%20+%20R_NOV.xls'#'CPR018'.$A$1:.$Q$5000];8;FALSE))" table:style-name="ce93">
            <text:p>95.742.307</text:p>
          </table:table-cell>
          <table:table-cell office:value-type="float" office:value="95742306.829999998" table:formula="of:=IF(ISERROR(VLOOKUP(CONCATENATE([.$A$1];[.$A116]);['file:///G:/SELABPPTO/EJECUCI%D3N%202016/INFORMES%20DIRECTOR/INFORMES%20GASTOS/NOVIEMBRE/CIERRE/MODELO%20MINISTERIO%20O%20+%20R_NOV.xls'#'CPR018'.$A$1:.$Q$5000];9;FALSE));0;VLOOKUP(CONCATENATE([.$A$1];[.$A116]);['file:///G:/SELABPPTO/EJECUCI%D3N%202016/INFORMES%20DIRECTOR/INFORMES%20GASTOS/NOVIEMBRE/CIERRE/MODELO%20MINISTERIO%20O%20+%20R_NOV.xls'#'CPR018'.$A$1:.$Q$5000];9;FALSE))" table:style-name="ce93">
            <text:p>95.742.307</text:p>
          </table:table-cell>
          <table:table-cell office:value-type="float" office:value="63962156.240000002" table:formula="of:=IF(ISERROR(VLOOKUP(CONCATENATE([.$A$1];[.$A116]);['file:///G:/SELABPPTO/EJECUCI%D3N%202016/INFORMES%20DIRECTOR/INFORMES%20GASTOS/NOVIEMBRE/CIERRE/MODELO%20MINISTERIO%20O%20+%20R_NOV.xls'#'CPR018'.$A$1:.$Q$5000];17;FALSE));0;VLOOKUP(CONCATENATE([.$A$1];[.$A116]);['file:///G:/SELABPPTO/EJECUCI%D3N%202016/INFORMES%20DIRECTOR/INFORMES%20GASTOS/NOVIEMBRE/CIERRE/MODELO%20MINISTERIO%20O%20+%20R_NOV.xls'#'CPR018'.$A$1:.$Q$5000];17;FALSE))" table:style-name="ce93">
            <text:p>63.962.156</text:p>
          </table:table-cell>
          <table:table-cell office:value-type="percentage" office:value="0.88814755871985152" table:formula="of:=+[.S116]/[.L116]" table:style-name="ce94">
            <text:p>88,8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1160" table:formula="of:=TRIM(SUBSTITUTE(LEFT([.B117];7);&quot;.&quot;;;1))" table:style-name="ce74">
            <text:p>41160</text:p>
          </table:table-cell>
          <table:table-cell office:value-type="string" table:style-name="ce99">
            <text:p><text:s/>411.60 Análisis y Evaluación de la Atención al Paciente e Investigación en Ciencias de la Salud</text:p>
          </table:table-cell>
          <table:table-cell office:value-type="float" office:value="11638870" table:formula="of:=IF(ISERROR(VLOOKUP(CONCATENATE([.$B$1];[.$A117]);['file:///G:/SELABPPTO/EJECUCI%D3N%202016/INFORMES%20DIRECTOR/INFORMES%20GASTOS/NOVIEMBRE/CIERRE/MODELO%20MINISTERIO%20O%20+%20R_NOV.xls'#'CPR018'.$A$1:.$Q$5000];5;FALSE));0;VLOOKUP(CONCATENATE([.$B$1];[.$A117]);['file:///G:/SELABPPTO/EJECUCI%D3N%202016/INFORMES%20DIRECTOR/INFORMES%20GASTOS/NOVIEMBRE/CIERRE/MODELO%20MINISTERIO%20O%20+%20R_NOV.xls'#'CPR018'.$A$1:.$Q$5000];5;FALSE))" table:style-name="ce93">
            <text:p>11.638.870</text:p>
          </table:table-cell>
          <table:table-cell office:value-type="float" office:value="-3817.05" table:formula="of:=IF(ISERROR(VLOOKUP(CONCATENATE([.$B$1];[.$A117]);['file:///G:/SELABPPTO/EJECUCI%D3N%202016/INFORMES%20DIRECTOR/INFORMES%20GASTOS/NOVIEMBRE/CIERRE/MODELO%20MINISTERIO%20O%20+%20R_NOV.xls'#'CPR018'.$A$1:.$Q$5000];11;FALSE));0;VLOOKUP(CONCATENATE([.$B$1];[.$A117]);['file:///G:/SELABPPTO/EJECUCI%D3N%202016/INFORMES%20DIRECTOR/INFORMES%20GASTOS/NOVIEMBRE/CIERRE/MODELO%20MINISTERIO%20O%20+%20R_NOV.xls'#'CPR018'.$A$1:.$Q$5000];11;FALSE))" table:style-name="ce93">
            <text:p>-3.817</text:p>
          </table:table-cell>
          <table:table-cell office:value-type="float" office:value="11635052.949999999" table:formula="of:=IF(ISERROR(VLOOKUP(CONCATENATE([.$B$1];[.$A117]);['file:///G:/SELABPPTO/EJECUCI%D3N%202016/INFORMES%20DIRECTOR/INFORMES%20GASTOS/NOVIEMBRE/CIERRE/MODELO%20MINISTERIO%20O%20+%20R_NOV.xls'#'CPR018'.$A$1:.$Q$5000];13;FALSE));0;VLOOKUP(CONCATENATE([.$B$1];[.$A117]);['file:///G:/SELABPPTO/EJECUCI%D3N%202016/INFORMES%20DIRECTOR/INFORMES%20GASTOS/NOVIEMBRE/CIERRE/MODELO%20MINISTERIO%20O%20+%20R_NOV.xls'#'CPR018'.$A$1:.$Q$5000];13;FALSE))" table:style-name="ce93">
            <text:p>11.635.053</text:p>
          </table:table-cell>
          <table:table-cell office:value-type="float" office:value="1259431.44" table:formula="of:=IF(ISERROR(VLOOKUP(CONCATENATE([.$B$1];[.$A117]);['file:///G:/SELABPPTO/EJECUCI%D3N%202016/INFORMES%20DIRECTOR/INFORMES%20GASTOS/NOVIEMBRE/CIERRE/MODELO%20MINISTERIO%20O%20+%20R_NOV.xls'#'CPR018'.$A$1:.$Q$5000];6;FALSE));0;VLOOKUP(CONCATENATE([.$B$1];[.$A117]);['file:///G:/SELABPPTO/EJECUCI%D3N%202016/INFORMES%20DIRECTOR/INFORMES%20GASTOS/NOVIEMBRE/CIERRE/MODELO%20MINISTERIO%20O%20+%20R_NOV.xls'#'CPR018'.$A$1:.$Q$5000];6;FALSE))" table:style-name="ce93">
            <text:p>1.259.431</text:p>
          </table:table-cell>
          <table:table-cell office:value-type="float" office:value="3003200.5" table:formula="of:=IF(ISERROR(VLOOKUP(CONCATENATE([.$B$1];[.$A117]);['file:///G:/SELABPPTO/EJECUCI%D3N%202016/INFORMES%20DIRECTOR/INFORMES%20GASTOS/NOVIEMBRE/CIERRE/MODELO%20MINISTERIO%20O%20+%20R_NOV.xls'#'CPR018'.$A$1:.$Q$5000];12;FALSE));0;VLOOKUP(CONCATENATE([.$B$1];[.$A117]);['file:///G:/SELABPPTO/EJECUCI%D3N%202016/INFORMES%20DIRECTOR/INFORMES%20GASTOS/NOVIEMBRE/CIERRE/MODELO%20MINISTERIO%20O%20+%20R_NOV.xls'#'CPR018'.$A$1:.$Q$5000];12;FALSE))" table:style-name="ce93">
            <text:p>3.003.201</text:p>
          </table:table-cell>
          <table:table-cell office:value-type="float" office:value="7372421.0099999998" table:formula="of:=IF(ISERROR(VLOOKUP(CONCATENATE([.$B$1];[.$A117]);['file:///G:/SELABPPTO/EJECUCI%D3N%202016/INFORMES%20DIRECTOR/INFORMES%20GASTOS/NOVIEMBRE/CIERRE/MODELO%20MINISTERIO%20O%20+%20R_NOV.xls'#'CPR018'.$A$1:.$Q$5000];8;FALSE));0;VLOOKUP(CONCATENATE([.$B$1];[.$A117]);['file:///G:/SELABPPTO/EJECUCI%D3N%202016/INFORMES%20DIRECTOR/INFORMES%20GASTOS/NOVIEMBRE/CIERRE/MODELO%20MINISTERIO%20O%20+%20R_NOV.xls'#'CPR018'.$A$1:.$Q$5000];8;FALSE))" table:style-name="ce93">
            <text:p>7.372.421</text:p>
          </table:table-cell>
          <table:table-cell office:value-type="float" office:value="4643435.01" table:formula="of:=IF(ISERROR(VLOOKUP(CONCATENATE([.$B$1];[.$A117]);['file:///G:/SELABPPTO/EJECUCI%D3N%202016/INFORMES%20DIRECTOR/INFORMES%20GASTOS/NOVIEMBRE/CIERRE/MODELO%20MINISTERIO%20O%20+%20R_NOV.xls'#'CPR018'.$A$1:.$Q$5000];9;FALSE));0;VLOOKUP(CONCATENATE([.$B$1];[.$A117]);['file:///G:/SELABPPTO/EJECUCI%D3N%202016/INFORMES%20DIRECTOR/INFORMES%20GASTOS/NOVIEMBRE/CIERRE/MODELO%20MINISTERIO%20O%20+%20R_NOV.xls'#'CPR018'.$A$1:.$Q$5000];9;FALSE))" table:style-name="ce93">
            <text:p>4.643.435</text:p>
          </table:table-cell>
          <table:table-cell office:value-type="float" office:value="1653764.79" table:formula="of:=IF(ISERROR(VLOOKUP(CONCATENATE([.$B$1];[.$A117]);['file:///G:/SELABPPTO/EJECUCI%D3N%202016/INFORMES%20DIRECTOR/INFORMES%20GASTOS/NOVIEMBRE/CIERRE/MODELO%20MINISTERIO%20O%20+%20R_NOV.xls'#'CPR018'.$A$1:.$Q$5000];17;FALSE));0;VLOOKUP(CONCATENATE([.$B$1];[.$A117]);['file:///G:/SELABPPTO/EJECUCI%D3N%202016/INFORMES%20DIRECTOR/INFORMES%20GASTOS/NOVIEMBRE/CIERRE/MODELO%20MINISTERIO%20O%20+%20R_NOV.xls'#'CPR018'.$A$1:.$Q$5000];17;FALSE))" table:style-name="ce93">
            <text:p>1.653.765</text:p>
          </table:table-cell>
          <table:table-cell office:value-type="percentage" office:value="0.39895926408663385" table:formula="of:=+[.I117]/[.C117]" table:style-name="ce94">
            <text:p>39,9%</text:p>
          </table:table-cell>
          <table:table-cell office:value-type="float" office:value="15997260" table:formula="of:=IF(ISERROR(VLOOKUP(CONCATENATE([.$A$1];[.$A117]);['file:///G:/SELABPPTO/EJECUCI%D3N%202016/INFORMES%20DIRECTOR/INFORMES%20GASTOS/NOVIEMBRE/CIERRE/MODELO%20MINISTERIO%20O%20+%20R_NOV.xls'#'CPR018'.$A$1:.$Q$5000];5;FALSE));0;VLOOKUP(CONCATENATE([.$A$1];[.$A117]);['file:///G:/SELABPPTO/EJECUCI%D3N%202016/INFORMES%20DIRECTOR/INFORMES%20GASTOS/NOVIEMBRE/CIERRE/MODELO%20MINISTERIO%20O%20+%20R_NOV.xls'#'CPR018'.$A$1:.$Q$5000];5;FALSE))" table:style-name="ce93">
            <text:p>15.997.260</text:p>
          </table:table-cell>
          <table:table-cell office:value-type="percentage" office:value="0.37446848362426938" table:formula="of:=(+[.L117]-[.C117])/[.C117]" table:style-name="ce95">
            <text:p>37,4%</text:p>
          </table:table-cell>
          <table:table-cell office:value-type="float" office:value="-34700" table:formula="of:=IF(ISERROR(VLOOKUP(CONCATENATE([.$A$1];[.$A117]);['file:///G:/SELABPPTO/EJECUCI%D3N%202016/INFORMES%20DIRECTOR/INFORMES%20GASTOS/NOVIEMBRE/CIERRE/MODELO%20MINISTERIO%20O%20+%20R_NOV.xls'#'CPR018'.$A$1:.$Q$5000];11;FALSE));0;VLOOKUP(CONCATENATE([.$A$1];[.$A117]);['file:///G:/SELABPPTO/EJECUCI%D3N%202016/INFORMES%20DIRECTOR/INFORMES%20GASTOS/NOVIEMBRE/CIERRE/MODELO%20MINISTERIO%20O%20+%20R_NOV.xls'#'CPR018'.$A$1:.$Q$5000];11;FALSE))" table:style-name="ce93">
            <text:p>-34.700</text:p>
          </table:table-cell>
          <table:table-cell office:value-type="float" office:value="15962560" table:formula="of:=IF(ISERROR(VLOOKUP(CONCATENATE([.$A$1];[.$A117]);['file:///G:/SELABPPTO/EJECUCI%D3N%202016/INFORMES%20DIRECTOR/INFORMES%20GASTOS/NOVIEMBRE/CIERRE/MODELO%20MINISTERIO%20O%20+%20R_NOV.xls'#'CPR018'.$A$1:.$Q$5000];13;FALSE));0;VLOOKUP(CONCATENATE([.$A$1];[.$A117]);['file:///G:/SELABPPTO/EJECUCI%D3N%202016/INFORMES%20DIRECTOR/INFORMES%20GASTOS/NOVIEMBRE/CIERRE/MODELO%20MINISTERIO%20O%20+%20R_NOV.xls'#'CPR018'.$A$1:.$Q$5000];13;FALSE))" table:style-name="ce93">
            <text:p>15.962.560</text:p>
          </table:table-cell>
          <table:table-cell office:value-type="float" office:value="359309.99" table:formula="of:=IF(ISERROR(VLOOKUP(CONCATENATE([.$A$1];[.$A117]);['file:///G:/SELABPPTO/EJECUCI%D3N%202016/INFORMES%20DIRECTOR/INFORMES%20GASTOS/NOVIEMBRE/CIERRE/MODELO%20MINISTERIO%20O%20+%20R_NOV.xls'#'CPR018'.$A$1:.$Q$5000];6;FALSE));0;VLOOKUP(CONCATENATE([.$A$1];[.$A117]);['file:///G:/SELABPPTO/EJECUCI%D3N%202016/INFORMES%20DIRECTOR/INFORMES%20GASTOS/NOVIEMBRE/CIERRE/MODELO%20MINISTERIO%20O%20+%20R_NOV.xls'#'CPR018'.$A$1:.$Q$5000];6;FALSE))" table:style-name="ce93">
            <text:p>359.310</text:p>
          </table:table-cell>
          <table:table-cell office:value-type="float" office:value="2257027.2799999998" table:formula="of:=IF(ISERROR(VLOOKUP(CONCATENATE([.$A$1];[.$A117]);['file:///G:/SELABPPTO/EJECUCI%D3N%202016/INFORMES%20DIRECTOR/INFORMES%20GASTOS/NOVIEMBRE/CIERRE/MODELO%20MINISTERIO%20O%20+%20R_NOV.xls'#'CPR018'.$A$1:.$Q$5000];12;FALSE));0;VLOOKUP(CONCATENATE([.$A$1];[.$A117]);['file:///G:/SELABPPTO/EJECUCI%D3N%202016/INFORMES%20DIRECTOR/INFORMES%20GASTOS/NOVIEMBRE/CIERRE/MODELO%20MINISTERIO%20O%20+%20R_NOV.xls'#'CPR018'.$A$1:.$Q$5000];12;FALSE))" table:style-name="ce93">
            <text:p>2.257.027</text:p>
          </table:table-cell>
          <table:table-cell office:value-type="float" office:value="13346222.73" table:formula="of:=IF(ISERROR(VLOOKUP(CONCATENATE([.$A$1];[.$A117]);['file:///G:/SELABPPTO/EJECUCI%D3N%202016/INFORMES%20DIRECTOR/INFORMES%20GASTOS/NOVIEMBRE/CIERRE/MODELO%20MINISTERIO%20O%20+%20R_NOV.xls'#'CPR018'.$A$1:.$Q$5000];8;FALSE));0;VLOOKUP(CONCATENATE([.$A$1];[.$A117]);['file:///G:/SELABPPTO/EJECUCI%D3N%202016/INFORMES%20DIRECTOR/INFORMES%20GASTOS/NOVIEMBRE/CIERRE/MODELO%20MINISTERIO%20O%20+%20R_NOV.xls'#'CPR018'.$A$1:.$Q$5000];8;FALSE))" table:style-name="ce93">
            <text:p>13.346.223</text:p>
          </table:table-cell>
          <table:table-cell office:value-type="float" office:value="5419730.5499999998" table:formula="of:=IF(ISERROR(VLOOKUP(CONCATENATE([.$A$1];[.$A117]);['file:///G:/SELABPPTO/EJECUCI%D3N%202016/INFORMES%20DIRECTOR/INFORMES%20GASTOS/NOVIEMBRE/CIERRE/MODELO%20MINISTERIO%20O%20+%20R_NOV.xls'#'CPR018'.$A$1:.$Q$5000];9;FALSE));0;VLOOKUP(CONCATENATE([.$A$1];[.$A117]);['file:///G:/SELABPPTO/EJECUCI%D3N%202016/INFORMES%20DIRECTOR/INFORMES%20GASTOS/NOVIEMBRE/CIERRE/MODELO%20MINISTERIO%20O%20+%20R_NOV.xls'#'CPR018'.$A$1:.$Q$5000];9;FALSE))" table:style-name="ce93">
            <text:p>5.419.731</text:p>
          </table:table-cell>
          <table:table-cell office:value-type="float" office:value="4195765.18" table:formula="of:=IF(ISERROR(VLOOKUP(CONCATENATE([.$A$1];[.$A117]);['file:///G:/SELABPPTO/EJECUCI%D3N%202016/INFORMES%20DIRECTOR/INFORMES%20GASTOS/NOVIEMBRE/CIERRE/MODELO%20MINISTERIO%20O%20+%20R_NOV.xls'#'CPR018'.$A$1:.$Q$5000];17;FALSE));0;VLOOKUP(CONCATENATE([.$A$1];[.$A117]);['file:///G:/SELABPPTO/EJECUCI%D3N%202016/INFORMES%20DIRECTOR/INFORMES%20GASTOS/NOVIEMBRE/CIERRE/MODELO%20MINISTERIO%20O%20+%20R_NOV.xls'#'CPR018'.$A$1:.$Q$5000];17;FALSE))" table:style-name="ce93">
            <text:p>4.195.765</text:p>
          </table:table-cell>
          <table:table-cell office:value-type="percentage" office:value="0.33879117736412362" table:formula="of:=+[.S117]/[.L117]" table:style-name="ce94">
            <text:p>33,9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1210" table:formula="of:=TRIM(SUBSTITUTE(LEFT([.B118];7);&quot;.&quot;;;1))" table:style-name="ce74">
            <text:p>41210</text:p>
          </table:table-cell>
          <table:table-cell office:value-type="string" table:style-name="ce99">
            <text:p><text:s/>412.10 Centros Integrados de Salud Pública</text:p>
          </table:table-cell>
          <table:table-cell office:value-type="float" office:value="54286260" table:formula="of:=IF(ISERROR(VLOOKUP(CONCATENATE([.$B$1];[.$A118]);['file:///G:/SELABPPTO/EJECUCI%D3N%202016/INFORMES%20DIRECTOR/INFORMES%20GASTOS/NOVIEMBRE/CIERRE/MODELO%20MINISTERIO%20O%20+%20R_NOV.xls'#'CPR018'.$A$1:.$Q$5000];5;FALSE));0;VLOOKUP(CONCATENATE([.$B$1];[.$A118]);['file:///G:/SELABPPTO/EJECUCI%D3N%202016/INFORMES%20DIRECTOR/INFORMES%20GASTOS/NOVIEMBRE/CIERRE/MODELO%20MINISTERIO%20O%20+%20R_NOV.xls'#'CPR018'.$A$1:.$Q$5000];5;FALSE))" table:style-name="ce93">
            <text:p>54.286.260</text:p>
          </table:table-cell>
          <table:table-cell office:value-type="float" office:value="1959422.88" table:formula="of:=IF(ISERROR(VLOOKUP(CONCATENATE([.$B$1];[.$A118]);['file:///G:/SELABPPTO/EJECUCI%D3N%202016/INFORMES%20DIRECTOR/INFORMES%20GASTOS/NOVIEMBRE/CIERRE/MODELO%20MINISTERIO%20O%20+%20R_NOV.xls'#'CPR018'.$A$1:.$Q$5000];11;FALSE));0;VLOOKUP(CONCATENATE([.$B$1];[.$A118]);['file:///G:/SELABPPTO/EJECUCI%D3N%202016/INFORMES%20DIRECTOR/INFORMES%20GASTOS/NOVIEMBRE/CIERRE/MODELO%20MINISTERIO%20O%20+%20R_NOV.xls'#'CPR018'.$A$1:.$Q$5000];11;FALSE))" table:style-name="ce93">
            <text:p>1.959.423</text:p>
          </table:table-cell>
          <table:table-cell office:value-type="float" office:value="56245682.880000003" table:formula="of:=IF(ISERROR(VLOOKUP(CONCATENATE([.$B$1];[.$A118]);['file:///G:/SELABPPTO/EJECUCI%D3N%202016/INFORMES%20DIRECTOR/INFORMES%20GASTOS/NOVIEMBRE/CIERRE/MODELO%20MINISTERIO%20O%20+%20R_NOV.xls'#'CPR018'.$A$1:.$Q$5000];13;FALSE));0;VLOOKUP(CONCATENATE([.$B$1];[.$A118]);['file:///G:/SELABPPTO/EJECUCI%D3N%202016/INFORMES%20DIRECTOR/INFORMES%20GASTOS/NOVIEMBRE/CIERRE/MODELO%20MINISTERIO%20O%20+%20R_NOV.xls'#'CPR018'.$A$1:.$Q$5000];13;FALSE))" table:style-name="ce93">
            <text:p>56.245.683</text:p>
          </table:table-cell>
          <table:table-cell office:value-type="float" office:value="2276772.67" table:formula="of:=IF(ISERROR(VLOOKUP(CONCATENATE([.$B$1];[.$A118]);['file:///G:/SELABPPTO/EJECUCI%D3N%202016/INFORMES%20DIRECTOR/INFORMES%20GASTOS/NOVIEMBRE/CIERRE/MODELO%20MINISTERIO%20O%20+%20R_NOV.xls'#'CPR018'.$A$1:.$Q$5000];6;FALSE));0;VLOOKUP(CONCATENATE([.$B$1];[.$A118]);['file:///G:/SELABPPTO/EJECUCI%D3N%202016/INFORMES%20DIRECTOR/INFORMES%20GASTOS/NOVIEMBRE/CIERRE/MODELO%20MINISTERIO%20O%20+%20R_NOV.xls'#'CPR018'.$A$1:.$Q$5000];6;FALSE))" table:style-name="ce93">
            <text:p>2.276.773</text:p>
          </table:table-cell>
          <table:table-cell office:value-type="float" office:value="708966.92" table:formula="of:=IF(ISERROR(VLOOKUP(CONCATENATE([.$B$1];[.$A118]);['file:///G:/SELABPPTO/EJECUCI%D3N%202016/INFORMES%20DIRECTOR/INFORMES%20GASTOS/NOVIEMBRE/CIERRE/MODELO%20MINISTERIO%20O%20+%20R_NOV.xls'#'CPR018'.$A$1:.$Q$5000];12;FALSE));0;VLOOKUP(CONCATENATE([.$B$1];[.$A118]);['file:///G:/SELABPPTO/EJECUCI%D3N%202016/INFORMES%20DIRECTOR/INFORMES%20GASTOS/NOVIEMBRE/CIERRE/MODELO%20MINISTERIO%20O%20+%20R_NOV.xls'#'CPR018'.$A$1:.$Q$5000];12;FALSE))" table:style-name="ce93">
            <text:p>708.967</text:p>
          </table:table-cell>
          <table:table-cell office:value-type="float" office:value="53255654.939999998" table:formula="of:=IF(ISERROR(VLOOKUP(CONCATENATE([.$B$1];[.$A118]);['file:///G:/SELABPPTO/EJECUCI%D3N%202016/INFORMES%20DIRECTOR/INFORMES%20GASTOS/NOVIEMBRE/CIERRE/MODELO%20MINISTERIO%20O%20+%20R_NOV.xls'#'CPR018'.$A$1:.$Q$5000];8;FALSE));0;VLOOKUP(CONCATENATE([.$B$1];[.$A118]);['file:///G:/SELABPPTO/EJECUCI%D3N%202016/INFORMES%20DIRECTOR/INFORMES%20GASTOS/NOVIEMBRE/CIERRE/MODELO%20MINISTERIO%20O%20+%20R_NOV.xls'#'CPR018'.$A$1:.$Q$5000];8;FALSE))" table:style-name="ce93">
            <text:p>53.255.655</text:p>
          </table:table-cell>
          <table:table-cell office:value-type="float" office:value="46362657.880000003" table:formula="of:=IF(ISERROR(VLOOKUP(CONCATENATE([.$B$1];[.$A118]);['file:///G:/SELABPPTO/EJECUCI%D3N%202016/INFORMES%20DIRECTOR/INFORMES%20GASTOS/NOVIEMBRE/CIERRE/MODELO%20MINISTERIO%20O%20+%20R_NOV.xls'#'CPR018'.$A$1:.$Q$5000];9;FALSE));0;VLOOKUP(CONCATENATE([.$B$1];[.$A118]);['file:///G:/SELABPPTO/EJECUCI%D3N%202016/INFORMES%20DIRECTOR/INFORMES%20GASTOS/NOVIEMBRE/CIERRE/MODELO%20MINISTERIO%20O%20+%20R_NOV.xls'#'CPR018'.$A$1:.$Q$5000];9;FALSE))" table:style-name="ce93">
            <text:p>46.362.658</text:p>
          </table:table-cell>
          <table:table-cell office:value-type="float" office:value="45436834.969999999" table:formula="of:=IF(ISERROR(VLOOKUP(CONCATENATE([.$B$1];[.$A118]);['file:///G:/SELABPPTO/EJECUCI%D3N%202016/INFORMES%20DIRECTOR/INFORMES%20GASTOS/NOVIEMBRE/CIERRE/MODELO%20MINISTERIO%20O%20+%20R_NOV.xls'#'CPR018'.$A$1:.$Q$5000];17;FALSE));0;VLOOKUP(CONCATENATE([.$B$1];[.$A118]);['file:///G:/SELABPPTO/EJECUCI%D3N%202016/INFORMES%20DIRECTOR/INFORMES%20GASTOS/NOVIEMBRE/CIERRE/MODELO%20MINISTERIO%20O%20+%20R_NOV.xls'#'CPR018'.$A$1:.$Q$5000];17;FALSE))" table:style-name="ce93">
            <text:p>45.436.835</text:p>
          </table:table-cell>
          <table:table-cell office:value-type="percentage" office:value="0.85404037559411905" table:formula="of:=+[.I118]/[.C118]" table:style-name="ce94">
            <text:p>85,4%</text:p>
          </table:table-cell>
          <table:table-cell office:value-type="float" office:value="56598320" table:formula="of:=IF(ISERROR(VLOOKUP(CONCATENATE([.$A$1];[.$A118]);['file:///G:/SELABPPTO/EJECUCI%D3N%202016/INFORMES%20DIRECTOR/INFORMES%20GASTOS/NOVIEMBRE/CIERRE/MODELO%20MINISTERIO%20O%20+%20R_NOV.xls'#'CPR018'.$A$1:.$Q$5000];5;FALSE));0;VLOOKUP(CONCATENATE([.$A$1];[.$A118]);['file:///G:/SELABPPTO/EJECUCI%D3N%202016/INFORMES%20DIRECTOR/INFORMES%20GASTOS/NOVIEMBRE/CIERRE/MODELO%20MINISTERIO%20O%20+%20R_NOV.xls'#'CPR018'.$A$1:.$Q$5000];5;FALSE))" table:style-name="ce93">
            <text:p>56.598.320</text:p>
          </table:table-cell>
          <table:table-cell office:value-type="percentage" office:value="4.2590150804273495E-2" table:formula="of:=(+[.L118]-[.C118])/[.C118]" table:style-name="ce95">
            <text:p>4,3%</text:p>
          </table:table-cell>
          <table:table-cell office:value-type="float" office:value="1314759.46" table:formula="of:=IF(ISERROR(VLOOKUP(CONCATENATE([.$A$1];[.$A118]);['file:///G:/SELABPPTO/EJECUCI%D3N%202016/INFORMES%20DIRECTOR/INFORMES%20GASTOS/NOVIEMBRE/CIERRE/MODELO%20MINISTERIO%20O%20+%20R_NOV.xls'#'CPR018'.$A$1:.$Q$5000];11;FALSE));0;VLOOKUP(CONCATENATE([.$A$1];[.$A118]);['file:///G:/SELABPPTO/EJECUCI%D3N%202016/INFORMES%20DIRECTOR/INFORMES%20GASTOS/NOVIEMBRE/CIERRE/MODELO%20MINISTERIO%20O%20+%20R_NOV.xls'#'CPR018'.$A$1:.$Q$5000];11;FALSE))" table:style-name="ce93">
            <text:p>1.314.759</text:p>
          </table:table-cell>
          <table:table-cell office:value-type="float" office:value="57913079.460000001" table:formula="of:=IF(ISERROR(VLOOKUP(CONCATENATE([.$A$1];[.$A118]);['file:///G:/SELABPPTO/EJECUCI%D3N%202016/INFORMES%20DIRECTOR/INFORMES%20GASTOS/NOVIEMBRE/CIERRE/MODELO%20MINISTERIO%20O%20+%20R_NOV.xls'#'CPR018'.$A$1:.$Q$5000];13;FALSE));0;VLOOKUP(CONCATENATE([.$A$1];[.$A118]);['file:///G:/SELABPPTO/EJECUCI%D3N%202016/INFORMES%20DIRECTOR/INFORMES%20GASTOS/NOVIEMBRE/CIERRE/MODELO%20MINISTERIO%20O%20+%20R_NOV.xls'#'CPR018'.$A$1:.$Q$5000];13;FALSE))" table:style-name="ce93">
            <text:p>57.913.079</text:p>
          </table:table-cell>
          <table:table-cell office:value-type="float" office:value="2318684.5" table:formula="of:=IF(ISERROR(VLOOKUP(CONCATENATE([.$A$1];[.$A118]);['file:///G:/SELABPPTO/EJECUCI%D3N%202016/INFORMES%20DIRECTOR/INFORMES%20GASTOS/NOVIEMBRE/CIERRE/MODELO%20MINISTERIO%20O%20+%20R_NOV.xls'#'CPR018'.$A$1:.$Q$5000];6;FALSE));0;VLOOKUP(CONCATENATE([.$A$1];[.$A118]);['file:///G:/SELABPPTO/EJECUCI%D3N%202016/INFORMES%20DIRECTOR/INFORMES%20GASTOS/NOVIEMBRE/CIERRE/MODELO%20MINISTERIO%20O%20+%20R_NOV.xls'#'CPR018'.$A$1:.$Q$5000];6;FALSE))" table:style-name="ce93">
            <text:p>2.318.685</text:p>
          </table:table-cell>
          <table:table-cell office:value-type="float" office:value="1202962.83" table:formula="of:=IF(ISERROR(VLOOKUP(CONCATENATE([.$A$1];[.$A118]);['file:///G:/SELABPPTO/EJECUCI%D3N%202016/INFORMES%20DIRECTOR/INFORMES%20GASTOS/NOVIEMBRE/CIERRE/MODELO%20MINISTERIO%20O%20+%20R_NOV.xls'#'CPR018'.$A$1:.$Q$5000];12;FALSE));0;VLOOKUP(CONCATENATE([.$A$1];[.$A118]);['file:///G:/SELABPPTO/EJECUCI%D3N%202016/INFORMES%20DIRECTOR/INFORMES%20GASTOS/NOVIEMBRE/CIERRE/MODELO%20MINISTERIO%20O%20+%20R_NOV.xls'#'CPR018'.$A$1:.$Q$5000];12;FALSE))" table:style-name="ce93">
            <text:p>1.202.963</text:p>
          </table:table-cell>
          <table:table-cell office:value-type="float" office:value="54388783.840000004" table:formula="of:=IF(ISERROR(VLOOKUP(CONCATENATE([.$A$1];[.$A118]);['file:///G:/SELABPPTO/EJECUCI%D3N%202016/INFORMES%20DIRECTOR/INFORMES%20GASTOS/NOVIEMBRE/CIERRE/MODELO%20MINISTERIO%20O%20+%20R_NOV.xls'#'CPR018'.$A$1:.$Q$5000];8;FALSE));0;VLOOKUP(CONCATENATE([.$A$1];[.$A118]);['file:///G:/SELABPPTO/EJECUCI%D3N%202016/INFORMES%20DIRECTOR/INFORMES%20GASTOS/NOVIEMBRE/CIERRE/MODELO%20MINISTERIO%20O%20+%20R_NOV.xls'#'CPR018'.$A$1:.$Q$5000];8;FALSE))" table:style-name="ce93">
            <text:p>54.388.784</text:p>
          </table:table-cell>
          <table:table-cell office:value-type="float" office:value="47391603.409999996" table:formula="of:=IF(ISERROR(VLOOKUP(CONCATENATE([.$A$1];[.$A118]);['file:///G:/SELABPPTO/EJECUCI%D3N%202016/INFORMES%20DIRECTOR/INFORMES%20GASTOS/NOVIEMBRE/CIERRE/MODELO%20MINISTERIO%20O%20+%20R_NOV.xls'#'CPR018'.$A$1:.$Q$5000];9;FALSE));0;VLOOKUP(CONCATENATE([.$A$1];[.$A118]);['file:///G:/SELABPPTO/EJECUCI%D3N%202016/INFORMES%20DIRECTOR/INFORMES%20GASTOS/NOVIEMBRE/CIERRE/MODELO%20MINISTERIO%20O%20+%20R_NOV.xls'#'CPR018'.$A$1:.$Q$5000];9;FALSE))" table:style-name="ce93">
            <text:p>47.391.603</text:p>
          </table:table-cell>
          <table:table-cell office:value-type="float" office:value="46724601.200000003" table:formula="of:=IF(ISERROR(VLOOKUP(CONCATENATE([.$A$1];[.$A118]);['file:///G:/SELABPPTO/EJECUCI%D3N%202016/INFORMES%20DIRECTOR/INFORMES%20GASTOS/NOVIEMBRE/CIERRE/MODELO%20MINISTERIO%20O%20+%20R_NOV.xls'#'CPR018'.$A$1:.$Q$5000];17;FALSE));0;VLOOKUP(CONCATENATE([.$A$1];[.$A118]);['file:///G:/SELABPPTO/EJECUCI%D3N%202016/INFORMES%20DIRECTOR/INFORMES%20GASTOS/NOVIEMBRE/CIERRE/MODELO%20MINISTERIO%20O%20+%20R_NOV.xls'#'CPR018'.$A$1:.$Q$5000];17;FALSE))" table:style-name="ce93">
            <text:p>46.724.601</text:p>
          </table:table-cell>
          <table:table-cell office:value-type="percentage" office:value="0.8373323344226471" table:formula="of:=+[.S118]/[.L118]" table:style-name="ce94">
            <text:p>83,7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1310" table:formula="of:=TRIM(SUBSTITUTE(LEFT([.B119];7);&quot;.&quot;;;1))" table:style-name="ce74">
            <text:p>41310</text:p>
          </table:table-cell>
          <table:table-cell office:value-type="string" table:style-name="ce99">
            <text:p><text:s/>413.10 Salud</text:p>
          </table:table-cell>
          <table:table-cell office:value-type="float" office:value="43548610" table:formula="of:=IF(ISERROR(VLOOKUP(CONCATENATE([.$B$1];[.$A119]);['file:///G:/SELABPPTO/EJECUCI%D3N%202016/INFORMES%20DIRECTOR/INFORMES%20GASTOS/NOVIEMBRE/CIERRE/MODELO%20MINISTERIO%20O%20+%20R_NOV.xls'#'CPR018'.$A$1:.$Q$5000];5;FALSE));0;VLOOKUP(CONCATENATE([.$B$1];[.$A119]);['file:///G:/SELABPPTO/EJECUCI%D3N%202016/INFORMES%20DIRECTOR/INFORMES%20GASTOS/NOVIEMBRE/CIERRE/MODELO%20MINISTERIO%20O%20+%20R_NOV.xls'#'CPR018'.$A$1:.$Q$5000];5;FALSE))" table:style-name="ce93">
            <text:p>43.548.610</text:p>
          </table:table-cell>
          <table:table-cell office:value-type="float" office:value="571829.6" table:formula="of:=IF(ISERROR(VLOOKUP(CONCATENATE([.$B$1];[.$A119]);['file:///G:/SELABPPTO/EJECUCI%D3N%202016/INFORMES%20DIRECTOR/INFORMES%20GASTOS/NOVIEMBRE/CIERRE/MODELO%20MINISTERIO%20O%20+%20R_NOV.xls'#'CPR018'.$A$1:.$Q$5000];11;FALSE));0;VLOOKUP(CONCATENATE([.$B$1];[.$A119]);['file:///G:/SELABPPTO/EJECUCI%D3N%202016/INFORMES%20DIRECTOR/INFORMES%20GASTOS/NOVIEMBRE/CIERRE/MODELO%20MINISTERIO%20O%20+%20R_NOV.xls'#'CPR018'.$A$1:.$Q$5000];11;FALSE))" table:style-name="ce93">
            <text:p>571.830</text:p>
          </table:table-cell>
          <table:table-cell office:value-type="float" office:value="44120439.600000001" table:formula="of:=IF(ISERROR(VLOOKUP(CONCATENATE([.$B$1];[.$A119]);['file:///G:/SELABPPTO/EJECUCI%D3N%202016/INFORMES%20DIRECTOR/INFORMES%20GASTOS/NOVIEMBRE/CIERRE/MODELO%20MINISTERIO%20O%20+%20R_NOV.xls'#'CPR018'.$A$1:.$Q$5000];13;FALSE));0;VLOOKUP(CONCATENATE([.$B$1];[.$A119]);['file:///G:/SELABPPTO/EJECUCI%D3N%202016/INFORMES%20DIRECTOR/INFORMES%20GASTOS/NOVIEMBRE/CIERRE/MODELO%20MINISTERIO%20O%20+%20R_NOV.xls'#'CPR018'.$A$1:.$Q$5000];13;FALSE))" table:style-name="ce93">
            <text:p>44.120.440</text:p>
          </table:table-cell>
          <table:table-cell office:value-type="float" office:value="7115864.2199999997" table:formula="of:=IF(ISERROR(VLOOKUP(CONCATENATE([.$B$1];[.$A119]);['file:///G:/SELABPPTO/EJECUCI%D3N%202016/INFORMES%20DIRECTOR/INFORMES%20GASTOS/NOVIEMBRE/CIERRE/MODELO%20MINISTERIO%20O%20+%20R_NOV.xls'#'CPR018'.$A$1:.$Q$5000];6;FALSE));0;VLOOKUP(CONCATENATE([.$B$1];[.$A119]);['file:///G:/SELABPPTO/EJECUCI%D3N%202016/INFORMES%20DIRECTOR/INFORMES%20GASTOS/NOVIEMBRE/CIERRE/MODELO%20MINISTERIO%20O%20+%20R_NOV.xls'#'CPR018'.$A$1:.$Q$5000];6;FALSE))" table:style-name="ce93">
            <text:p>7.115.864</text:p>
          </table:table-cell>
          <table:table-cell office:value-type="float" office:value="5923865.5199999996" table:formula="of:=IF(ISERROR(VLOOKUP(CONCATENATE([.$B$1];[.$A119]);['file:///G:/SELABPPTO/EJECUCI%D3N%202016/INFORMES%20DIRECTOR/INFORMES%20GASTOS/NOVIEMBRE/CIERRE/MODELO%20MINISTERIO%20O%20+%20R_NOV.xls'#'CPR018'.$A$1:.$Q$5000];12;FALSE));0;VLOOKUP(CONCATENATE([.$B$1];[.$A119]);['file:///G:/SELABPPTO/EJECUCI%D3N%202016/INFORMES%20DIRECTOR/INFORMES%20GASTOS/NOVIEMBRE/CIERRE/MODELO%20MINISTERIO%20O%20+%20R_NOV.xls'#'CPR018'.$A$1:.$Q$5000];12;FALSE))" table:style-name="ce93">
            <text:p>5.923.866</text:p>
          </table:table-cell>
          <table:table-cell office:value-type="float" office:value="31080709.859999999" table:formula="of:=IF(ISERROR(VLOOKUP(CONCATENATE([.$B$1];[.$A119]);['file:///G:/SELABPPTO/EJECUCI%D3N%202016/INFORMES%20DIRECTOR/INFORMES%20GASTOS/NOVIEMBRE/CIERRE/MODELO%20MINISTERIO%20O%20+%20R_NOV.xls'#'CPR018'.$A$1:.$Q$5000];8;FALSE));0;VLOOKUP(CONCATENATE([.$B$1];[.$A119]);['file:///G:/SELABPPTO/EJECUCI%D3N%202016/INFORMES%20DIRECTOR/INFORMES%20GASTOS/NOVIEMBRE/CIERRE/MODELO%20MINISTERIO%20O%20+%20R_NOV.xls'#'CPR018'.$A$1:.$Q$5000];8;FALSE))" table:style-name="ce93">
            <text:p>31.080.710</text:p>
          </table:table-cell>
          <table:table-cell office:value-type="float" office:value="14319185.619999999" table:formula="of:=IF(ISERROR(VLOOKUP(CONCATENATE([.$B$1];[.$A119]);['file:///G:/SELABPPTO/EJECUCI%D3N%202016/INFORMES%20DIRECTOR/INFORMES%20GASTOS/NOVIEMBRE/CIERRE/MODELO%20MINISTERIO%20O%20+%20R_NOV.xls'#'CPR018'.$A$1:.$Q$5000];9;FALSE));0;VLOOKUP(CONCATENATE([.$B$1];[.$A119]);['file:///G:/SELABPPTO/EJECUCI%D3N%202016/INFORMES%20DIRECTOR/INFORMES%20GASTOS/NOVIEMBRE/CIERRE/MODELO%20MINISTERIO%20O%20+%20R_NOV.xls'#'CPR018'.$A$1:.$Q$5000];9;FALSE))" table:style-name="ce93">
            <text:p>14.319.186</text:p>
          </table:table-cell>
          <table:table-cell office:value-type="float" office:value="9078768.3599999994" table:formula="of:=IF(ISERROR(VLOOKUP(CONCATENATE([.$B$1];[.$A119]);['file:///G:/SELABPPTO/EJECUCI%D3N%202016/INFORMES%20DIRECTOR/INFORMES%20GASTOS/NOVIEMBRE/CIERRE/MODELO%20MINISTERIO%20O%20+%20R_NOV.xls'#'CPR018'.$A$1:.$Q$5000];17;FALSE));0;VLOOKUP(CONCATENATE([.$B$1];[.$A119]);['file:///G:/SELABPPTO/EJECUCI%D3N%202016/INFORMES%20DIRECTOR/INFORMES%20GASTOS/NOVIEMBRE/CIERRE/MODELO%20MINISTERIO%20O%20+%20R_NOV.xls'#'CPR018'.$A$1:.$Q$5000];17;FALSE))" table:style-name="ce93">
            <text:p>9.078.768</text:p>
          </table:table-cell>
          <table:table-cell office:value-type="percentage" office:value="0.32880924603563694" table:formula="of:=+[.I119]/[.C119]" table:style-name="ce94">
            <text:p>32,9%</text:p>
          </table:table-cell>
          <table:table-cell office:value-type="float" office:value="43175120" table:formula="of:=IF(ISERROR(VLOOKUP(CONCATENATE([.$A$1];[.$A119]);['file:///G:/SELABPPTO/EJECUCI%D3N%202016/INFORMES%20DIRECTOR/INFORMES%20GASTOS/NOVIEMBRE/CIERRE/MODELO%20MINISTERIO%20O%20+%20R_NOV.xls'#'CPR018'.$A$1:.$Q$5000];5;FALSE));0;VLOOKUP(CONCATENATE([.$A$1];[.$A119]);['file:///G:/SELABPPTO/EJECUCI%D3N%202016/INFORMES%20DIRECTOR/INFORMES%20GASTOS/NOVIEMBRE/CIERRE/MODELO%20MINISTERIO%20O%20+%20R_NOV.xls'#'CPR018'.$A$1:.$Q$5000];5;FALSE))" table:style-name="ce93">
            <text:p>43.175.120</text:p>
          </table:table-cell>
          <table:table-cell office:value-type="percentage" office:value="-8.5763931386099342E-3" table:formula="of:=(+[.L119]-[.C119])/[.C119]" table:style-name="ce95">
            <text:p>-0,9%</text:p>
          </table:table-cell>
          <table:table-cell office:value-type="float" office:value="338840.98" table:formula="of:=IF(ISERROR(VLOOKUP(CONCATENATE([.$A$1];[.$A119]);['file:///G:/SELABPPTO/EJECUCI%D3N%202016/INFORMES%20DIRECTOR/INFORMES%20GASTOS/NOVIEMBRE/CIERRE/MODELO%20MINISTERIO%20O%20+%20R_NOV.xls'#'CPR018'.$A$1:.$Q$5000];11;FALSE));0;VLOOKUP(CONCATENATE([.$A$1];[.$A119]);['file:///G:/SELABPPTO/EJECUCI%D3N%202016/INFORMES%20DIRECTOR/INFORMES%20GASTOS/NOVIEMBRE/CIERRE/MODELO%20MINISTERIO%20O%20+%20R_NOV.xls'#'CPR018'.$A$1:.$Q$5000];11;FALSE))" table:style-name="ce93">
            <text:p>338.841</text:p>
          </table:table-cell>
          <table:table-cell office:value-type="float" office:value="43513960.979999997" table:formula="of:=IF(ISERROR(VLOOKUP(CONCATENATE([.$A$1];[.$A119]);['file:///G:/SELABPPTO/EJECUCI%D3N%202016/INFORMES%20DIRECTOR/INFORMES%20GASTOS/NOVIEMBRE/CIERRE/MODELO%20MINISTERIO%20O%20+%20R_NOV.xls'#'CPR018'.$A$1:.$Q$5000];13;FALSE));0;VLOOKUP(CONCATENATE([.$A$1];[.$A119]);['file:///G:/SELABPPTO/EJECUCI%D3N%202016/INFORMES%20DIRECTOR/INFORMES%20GASTOS/NOVIEMBRE/CIERRE/MODELO%20MINISTERIO%20O%20+%20R_NOV.xls'#'CPR018'.$A$1:.$Q$5000];13;FALSE))" table:style-name="ce93">
            <text:p>43.513.961</text:p>
          </table:table-cell>
          <table:table-cell office:value-type="float" office:value="776798.71" table:formula="of:=IF(ISERROR(VLOOKUP(CONCATENATE([.$A$1];[.$A119]);['file:///G:/SELABPPTO/EJECUCI%D3N%202016/INFORMES%20DIRECTOR/INFORMES%20GASTOS/NOVIEMBRE/CIERRE/MODELO%20MINISTERIO%20O%20+%20R_NOV.xls'#'CPR018'.$A$1:.$Q$5000];6;FALSE));0;VLOOKUP(CONCATENATE([.$A$1];[.$A119]);['file:///G:/SELABPPTO/EJECUCI%D3N%202016/INFORMES%20DIRECTOR/INFORMES%20GASTOS/NOVIEMBRE/CIERRE/MODELO%20MINISTERIO%20O%20+%20R_NOV.xls'#'CPR018'.$A$1:.$Q$5000];6;FALSE))" table:style-name="ce93">
            <text:p>776.799</text:p>
          </table:table-cell>
          <table:table-cell office:value-type="float" office:value="4143271.79" table:formula="of:=IF(ISERROR(VLOOKUP(CONCATENATE([.$A$1];[.$A119]);['file:///G:/SELABPPTO/EJECUCI%D3N%202016/INFORMES%20DIRECTOR/INFORMES%20GASTOS/NOVIEMBRE/CIERRE/MODELO%20MINISTERIO%20O%20+%20R_NOV.xls'#'CPR018'.$A$1:.$Q$5000];12;FALSE));0;VLOOKUP(CONCATENATE([.$A$1];[.$A119]);['file:///G:/SELABPPTO/EJECUCI%D3N%202016/INFORMES%20DIRECTOR/INFORMES%20GASTOS/NOVIEMBRE/CIERRE/MODELO%20MINISTERIO%20O%20+%20R_NOV.xls'#'CPR018'.$A$1:.$Q$5000];12;FALSE))" table:style-name="ce93">
            <text:p>4.143.272</text:p>
          </table:table-cell>
          <table:table-cell office:value-type="float" office:value="38593890.479999997" table:formula="of:=IF(ISERROR(VLOOKUP(CONCATENATE([.$A$1];[.$A119]);['file:///G:/SELABPPTO/EJECUCI%D3N%202016/INFORMES%20DIRECTOR/INFORMES%20GASTOS/NOVIEMBRE/CIERRE/MODELO%20MINISTERIO%20O%20+%20R_NOV.xls'#'CPR018'.$A$1:.$Q$5000];8;FALSE));0;VLOOKUP(CONCATENATE([.$A$1];[.$A119]);['file:///G:/SELABPPTO/EJECUCI%D3N%202016/INFORMES%20DIRECTOR/INFORMES%20GASTOS/NOVIEMBRE/CIERRE/MODELO%20MINISTERIO%20O%20+%20R_NOV.xls'#'CPR018'.$A$1:.$Q$5000];8;FALSE))" table:style-name="ce93">
            <text:p>38.593.890</text:p>
          </table:table-cell>
          <table:table-cell office:value-type="float" office:value="17133864.059999999" table:formula="of:=IF(ISERROR(VLOOKUP(CONCATENATE([.$A$1];[.$A119]);['file:///G:/SELABPPTO/EJECUCI%D3N%202016/INFORMES%20DIRECTOR/INFORMES%20GASTOS/NOVIEMBRE/CIERRE/MODELO%20MINISTERIO%20O%20+%20R_NOV.xls'#'CPR018'.$A$1:.$Q$5000];9;FALSE));0;VLOOKUP(CONCATENATE([.$A$1];[.$A119]);['file:///G:/SELABPPTO/EJECUCI%D3N%202016/INFORMES%20DIRECTOR/INFORMES%20GASTOS/NOVIEMBRE/CIERRE/MODELO%20MINISTERIO%20O%20+%20R_NOV.xls'#'CPR018'.$A$1:.$Q$5000];9;FALSE))" table:style-name="ce93">
            <text:p>17.133.864</text:p>
          </table:table-cell>
          <table:table-cell office:value-type="float" office:value="12272341.16" table:formula="of:=IF(ISERROR(VLOOKUP(CONCATENATE([.$A$1];[.$A119]);['file:///G:/SELABPPTO/EJECUCI%D3N%202016/INFORMES%20DIRECTOR/INFORMES%20GASTOS/NOVIEMBRE/CIERRE/MODELO%20MINISTERIO%20O%20+%20R_NOV.xls'#'CPR018'.$A$1:.$Q$5000];17;FALSE));0;VLOOKUP(CONCATENATE([.$A$1];[.$A119]);['file:///G:/SELABPPTO/EJECUCI%D3N%202016/INFORMES%20DIRECTOR/INFORMES%20GASTOS/NOVIEMBRE/CIERRE/MODELO%20MINISTERIO%20O%20+%20R_NOV.xls'#'CPR018'.$A$1:.$Q$5000];17;FALSE))" table:style-name="ce93">
            <text:p>12.272.341</text:p>
          </table:table-cell>
          <table:table-cell office:value-type="percentage" office:value="0.39684577738290011" table:formula="of:=+[.S119]/[.L119]" table:style-name="ce94">
            <text:p>39,7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1229" table:formula="of:=TRIM(SUBSTITUTE(LEFT([.B120];7);&quot;.&quot;;;1))" table:style-name="ce74">
            <text:p>41229</text:p>
          </table:table-cell>
          <table:table-cell office:value-type="string" table:style-name="ce99">
            <text:p><text:s/>412.29 Información para la Salud</text:p>
          </table:table-cell>
          <table:table-cell office:value-type="float" office:value="36935410" table:formula="of:=IF(ISERROR(VLOOKUP(CONCATENATE([.$B$1];[.$A120]);['file:///G:/SELABPPTO/EJECUCI%D3N%202016/INFORMES%20DIRECTOR/INFORMES%20GASTOS/NOVIEMBRE/CIERRE/MODELO%20MINISTERIO%20O%20+%20R_NOV.xls'#'CPR018'.$A$1:.$Q$5000];5;FALSE));0;VLOOKUP(CONCATENATE([.$B$1];[.$A120]);['file:///G:/SELABPPTO/EJECUCI%D3N%202016/INFORMES%20DIRECTOR/INFORMES%20GASTOS/NOVIEMBRE/CIERRE/MODELO%20MINISTERIO%20O%20+%20R_NOV.xls'#'CPR018'.$A$1:.$Q$5000];5;FALSE))" table:style-name="ce93">
            <text:p>36.935.410</text:p>
          </table:table-cell>
          <table:table-cell office:value-type="float" office:value="4414528.2" table:formula="of:=IF(ISERROR(VLOOKUP(CONCATENATE([.$B$1];[.$A120]);['file:///G:/SELABPPTO/EJECUCI%D3N%202016/INFORMES%20DIRECTOR/INFORMES%20GASTOS/NOVIEMBRE/CIERRE/MODELO%20MINISTERIO%20O%20+%20R_NOV.xls'#'CPR018'.$A$1:.$Q$5000];11;FALSE));0;VLOOKUP(CONCATENATE([.$B$1];[.$A120]);['file:///G:/SELABPPTO/EJECUCI%D3N%202016/INFORMES%20DIRECTOR/INFORMES%20GASTOS/NOVIEMBRE/CIERRE/MODELO%20MINISTERIO%20O%20+%20R_NOV.xls'#'CPR018'.$A$1:.$Q$5000];11;FALSE))" table:style-name="ce93">
            <text:p>4.414.528</text:p>
          </table:table-cell>
          <table:table-cell office:value-type="float" office:value="41349938.200000003" table:formula="of:=IF(ISERROR(VLOOKUP(CONCATENATE([.$B$1];[.$A120]);['file:///G:/SELABPPTO/EJECUCI%D3N%202016/INFORMES%20DIRECTOR/INFORMES%20GASTOS/NOVIEMBRE/CIERRE/MODELO%20MINISTERIO%20O%20+%20R_NOV.xls'#'CPR018'.$A$1:.$Q$5000];13;FALSE));0;VLOOKUP(CONCATENATE([.$B$1];[.$A120]);['file:///G:/SELABPPTO/EJECUCI%D3N%202016/INFORMES%20DIRECTOR/INFORMES%20GASTOS/NOVIEMBRE/CIERRE/MODELO%20MINISTERIO%20O%20+%20R_NOV.xls'#'CPR018'.$A$1:.$Q$5000];13;FALSE))" table:style-name="ce93">
            <text:p>41.349.938</text:p>
          </table:table-cell>
          <table:table-cell office:value-type="float" office:value="8794436.6600000001" table:formula="of:=IF(ISERROR(VLOOKUP(CONCATENATE([.$B$1];[.$A120]);['file:///G:/SELABPPTO/EJECUCI%D3N%202016/INFORMES%20DIRECTOR/INFORMES%20GASTOS/NOVIEMBRE/CIERRE/MODELO%20MINISTERIO%20O%20+%20R_NOV.xls'#'CPR018'.$A$1:.$Q$5000];6;FALSE));0;VLOOKUP(CONCATENATE([.$B$1];[.$A120]);['file:///G:/SELABPPTO/EJECUCI%D3N%202016/INFORMES%20DIRECTOR/INFORMES%20GASTOS/NOVIEMBRE/CIERRE/MODELO%20MINISTERIO%20O%20+%20R_NOV.xls'#'CPR018'.$A$1:.$Q$5000];6;FALSE))" table:style-name="ce93">
            <text:p>8.794.437</text:p>
          </table:table-cell>
          <table:table-cell office:value-type="float" office:value="1951327.44" table:formula="of:=IF(ISERROR(VLOOKUP(CONCATENATE([.$B$1];[.$A120]);['file:///G:/SELABPPTO/EJECUCI%D3N%202016/INFORMES%20DIRECTOR/INFORMES%20GASTOS/NOVIEMBRE/CIERRE/MODELO%20MINISTERIO%20O%20+%20R_NOV.xls'#'CPR018'.$A$1:.$Q$5000];12;FALSE));0;VLOOKUP(CONCATENATE([.$B$1];[.$A120]);['file:///G:/SELABPPTO/EJECUCI%D3N%202016/INFORMES%20DIRECTOR/INFORMES%20GASTOS/NOVIEMBRE/CIERRE/MODELO%20MINISTERIO%20O%20+%20R_NOV.xls'#'CPR018'.$A$1:.$Q$5000];12;FALSE))" table:style-name="ce93">
            <text:p>1.951.327</text:p>
          </table:table-cell>
          <table:table-cell office:value-type="float" office:value="30604174.100000001" table:formula="of:=IF(ISERROR(VLOOKUP(CONCATENATE([.$B$1];[.$A120]);['file:///G:/SELABPPTO/EJECUCI%D3N%202016/INFORMES%20DIRECTOR/INFORMES%20GASTOS/NOVIEMBRE/CIERRE/MODELO%20MINISTERIO%20O%20+%20R_NOV.xls'#'CPR018'.$A$1:.$Q$5000];8;FALSE));0;VLOOKUP(CONCATENATE([.$B$1];[.$A120]);['file:///G:/SELABPPTO/EJECUCI%D3N%202016/INFORMES%20DIRECTOR/INFORMES%20GASTOS/NOVIEMBRE/CIERRE/MODELO%20MINISTERIO%20O%20+%20R_NOV.xls'#'CPR018'.$A$1:.$Q$5000];8;FALSE))" table:style-name="ce93">
            <text:p>30.604.174</text:p>
          </table:table-cell>
          <table:table-cell office:value-type="float" office:value="24877906.469999999" table:formula="of:=IF(ISERROR(VLOOKUP(CONCATENATE([.$B$1];[.$A120]);['file:///G:/SELABPPTO/EJECUCI%D3N%202016/INFORMES%20DIRECTOR/INFORMES%20GASTOS/NOVIEMBRE/CIERRE/MODELO%20MINISTERIO%20O%20+%20R_NOV.xls'#'CPR018'.$A$1:.$Q$5000];9;FALSE));0;VLOOKUP(CONCATENATE([.$B$1];[.$A120]);['file:///G:/SELABPPTO/EJECUCI%D3N%202016/INFORMES%20DIRECTOR/INFORMES%20GASTOS/NOVIEMBRE/CIERRE/MODELO%20MINISTERIO%20O%20+%20R_NOV.xls'#'CPR018'.$A$1:.$Q$5000];9;FALSE))" table:style-name="ce93">
            <text:p>24.877.906</text:p>
          </table:table-cell>
          <table:table-cell office:value-type="float" office:value="6644671.5800000001" table:formula="of:=IF(ISERROR(VLOOKUP(CONCATENATE([.$B$1];[.$A120]);['file:///G:/SELABPPTO/EJECUCI%D3N%202016/INFORMES%20DIRECTOR/INFORMES%20GASTOS/NOVIEMBRE/CIERRE/MODELO%20MINISTERIO%20O%20+%20R_NOV.xls'#'CPR018'.$A$1:.$Q$5000];17;FALSE));0;VLOOKUP(CONCATENATE([.$B$1];[.$A120]);['file:///G:/SELABPPTO/EJECUCI%D3N%202016/INFORMES%20DIRECTOR/INFORMES%20GASTOS/NOVIEMBRE/CIERRE/MODELO%20MINISTERIO%20O%20+%20R_NOV.xls'#'CPR018'.$A$1:.$Q$5000];17;FALSE))" table:style-name="ce93">
            <text:p>6.644.672</text:p>
          </table:table-cell>
          <table:table-cell office:value-type="percentage" office:value="0.67355165327797906" table:formula="of:=+[.I120]/[.C120]" table:style-name="ce94">
            <text:p>67,4%</text:p>
          </table:table-cell>
          <table:table-cell office:value-type="float" office:value="38568930" table:formula="of:=IF(ISERROR(VLOOKUP(CONCATENATE([.$A$1];[.$A120]);['file:///G:/SELABPPTO/EJECUCI%D3N%202016/INFORMES%20DIRECTOR/INFORMES%20GASTOS/NOVIEMBRE/CIERRE/MODELO%20MINISTERIO%20O%20+%20R_NOV.xls'#'CPR018'.$A$1:.$Q$5000];5;FALSE));0;VLOOKUP(CONCATENATE([.$A$1];[.$A120]);['file:///G:/SELABPPTO/EJECUCI%D3N%202016/INFORMES%20DIRECTOR/INFORMES%20GASTOS/NOVIEMBRE/CIERRE/MODELO%20MINISTERIO%20O%20+%20R_NOV.xls'#'CPR018'.$A$1:.$Q$5000];5;FALSE))" table:style-name="ce93">
            <text:p>38.568.930</text:p>
          </table:table-cell>
          <table:table-cell office:value-type="percentage" office:value="4.4226394129644152E-2" table:formula="of:=(+[.L120]-[.C120])/[.C120]" table:style-name="ce95">
            <text:p>4,4%</text:p>
          </table:table-cell>
          <table:table-cell office:value-type="float" office:value="-500000" table:formula="of:=IF(ISERROR(VLOOKUP(CONCATENATE([.$A$1];[.$A120]);['file:///G:/SELABPPTO/EJECUCI%D3N%202016/INFORMES%20DIRECTOR/INFORMES%20GASTOS/NOVIEMBRE/CIERRE/MODELO%20MINISTERIO%20O%20+%20R_NOV.xls'#'CPR018'.$A$1:.$Q$5000];11;FALSE));0;VLOOKUP(CONCATENATE([.$A$1];[.$A120]);['file:///G:/SELABPPTO/EJECUCI%D3N%202016/INFORMES%20DIRECTOR/INFORMES%20GASTOS/NOVIEMBRE/CIERRE/MODELO%20MINISTERIO%20O%20+%20R_NOV.xls'#'CPR018'.$A$1:.$Q$5000];11;FALSE))" table:style-name="ce93">
            <text:p>-500.000</text:p>
          </table:table-cell>
          <table:table-cell office:value-type="float" office:value="38068930" table:formula="of:=IF(ISERROR(VLOOKUP(CONCATENATE([.$A$1];[.$A120]);['file:///G:/SELABPPTO/EJECUCI%D3N%202016/INFORMES%20DIRECTOR/INFORMES%20GASTOS/NOVIEMBRE/CIERRE/MODELO%20MINISTERIO%20O%20+%20R_NOV.xls'#'CPR018'.$A$1:.$Q$5000];13;FALSE));0;VLOOKUP(CONCATENATE([.$A$1];[.$A120]);['file:///G:/SELABPPTO/EJECUCI%D3N%202016/INFORMES%20DIRECTOR/INFORMES%20GASTOS/NOVIEMBRE/CIERRE/MODELO%20MINISTERIO%20O%20+%20R_NOV.xls'#'CPR018'.$A$1:.$Q$5000];13;FALSE))" table:style-name="ce93">
            <text:p>38.068.930</text:p>
          </table:table-cell>
          <table:table-cell office:value-type="float" office:value="3118733.52" table:formula="of:=IF(ISERROR(VLOOKUP(CONCATENATE([.$A$1];[.$A120]);['file:///G:/SELABPPTO/EJECUCI%D3N%202016/INFORMES%20DIRECTOR/INFORMES%20GASTOS/NOVIEMBRE/CIERRE/MODELO%20MINISTERIO%20O%20+%20R_NOV.xls'#'CPR018'.$A$1:.$Q$5000];6;FALSE));0;VLOOKUP(CONCATENATE([.$A$1];[.$A120]);['file:///G:/SELABPPTO/EJECUCI%D3N%202016/INFORMES%20DIRECTOR/INFORMES%20GASTOS/NOVIEMBRE/CIERRE/MODELO%20MINISTERIO%20O%20+%20R_NOV.xls'#'CPR018'.$A$1:.$Q$5000];6;FALSE))" table:style-name="ce93">
            <text:p>3.118.734</text:p>
          </table:table-cell>
          <table:table-cell office:value-type="float" office:value="12222898.65" table:formula="of:=IF(ISERROR(VLOOKUP(CONCATENATE([.$A$1];[.$A120]);['file:///G:/SELABPPTO/EJECUCI%D3N%202016/INFORMES%20DIRECTOR/INFORMES%20GASTOS/NOVIEMBRE/CIERRE/MODELO%20MINISTERIO%20O%20+%20R_NOV.xls'#'CPR018'.$A$1:.$Q$5000];12;FALSE));0;VLOOKUP(CONCATENATE([.$A$1];[.$A120]);['file:///G:/SELABPPTO/EJECUCI%D3N%202016/INFORMES%20DIRECTOR/INFORMES%20GASTOS/NOVIEMBRE/CIERRE/MODELO%20MINISTERIO%20O%20+%20R_NOV.xls'#'CPR018'.$A$1:.$Q$5000];12;FALSE))" table:style-name="ce93">
            <text:p>12.222.899</text:p>
          </table:table-cell>
          <table:table-cell office:value-type="float" office:value="22727297.829999998" table:formula="of:=IF(ISERROR(VLOOKUP(CONCATENATE([.$A$1];[.$A120]);['file:///G:/SELABPPTO/EJECUCI%D3N%202016/INFORMES%20DIRECTOR/INFORMES%20GASTOS/NOVIEMBRE/CIERRE/MODELO%20MINISTERIO%20O%20+%20R_NOV.xls'#'CPR018'.$A$1:.$Q$5000];8;FALSE));0;VLOOKUP(CONCATENATE([.$A$1];[.$A120]);['file:///G:/SELABPPTO/EJECUCI%D3N%202016/INFORMES%20DIRECTOR/INFORMES%20GASTOS/NOVIEMBRE/CIERRE/MODELO%20MINISTERIO%20O%20+%20R_NOV.xls'#'CPR018'.$A$1:.$Q$5000];8;FALSE))" table:style-name="ce93">
            <text:p>22.727.298</text:p>
          </table:table-cell>
          <table:table-cell office:value-type="float" office:value="18100807.620000001" table:formula="of:=IF(ISERROR(VLOOKUP(CONCATENATE([.$A$1];[.$A120]);['file:///G:/SELABPPTO/EJECUCI%D3N%202016/INFORMES%20DIRECTOR/INFORMES%20GASTOS/NOVIEMBRE/CIERRE/MODELO%20MINISTERIO%20O%20+%20R_NOV.xls'#'CPR018'.$A$1:.$Q$5000];9;FALSE));0;VLOOKUP(CONCATENATE([.$A$1];[.$A120]);['file:///G:/SELABPPTO/EJECUCI%D3N%202016/INFORMES%20DIRECTOR/INFORMES%20GASTOS/NOVIEMBRE/CIERRE/MODELO%20MINISTERIO%20O%20+%20R_NOV.xls'#'CPR018'.$A$1:.$Q$5000];9;FALSE))" table:style-name="ce93">
            <text:p>18.100.808</text:p>
          </table:table-cell>
          <table:table-cell office:value-type="float" office:value="16021014.810000001" table:formula="of:=IF(ISERROR(VLOOKUP(CONCATENATE([.$A$1];[.$A120]);['file:///G:/SELABPPTO/EJECUCI%D3N%202016/INFORMES%20DIRECTOR/INFORMES%20GASTOS/NOVIEMBRE/CIERRE/MODELO%20MINISTERIO%20O%20+%20R_NOV.xls'#'CPR018'.$A$1:.$Q$5000];17;FALSE));0;VLOOKUP(CONCATENATE([.$A$1];[.$A120]);['file:///G:/SELABPPTO/EJECUCI%D3N%202016/INFORMES%20DIRECTOR/INFORMES%20GASTOS/NOVIEMBRE/CIERRE/MODELO%20MINISTERIO%20O%20+%20R_NOV.xls'#'CPR018'.$A$1:.$Q$5000];17;FALSE))" table:style-name="ce93">
            <text:p>16.021.015</text:p>
          </table:table-cell>
          <table:table-cell office:value-type="percentage" office:value="0.46931059845321094" table:formula="of:=+[.S120]/[.L120]" table:style-name="ce94">
            <text:p>46,9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1120" table:formula="of:=TRIM(SUBSTITUTE(LEFT([.B121];7);&quot;.&quot;;;1))" table:style-name="ce74">
            <text:p>41120</text:p>
          </table:table-cell>
          <table:table-cell office:value-type="string" table:style-name="ce99">
            <text:p><text:s/>411.20 Administración Económico Financiera</text:p>
          </table:table-cell>
          <table:table-cell office:value-type="float" office:value="4526120" table:formula="of:=IF(ISERROR(VLOOKUP(CONCATENATE([.$B$1];[.$A121]);['file:///G:/SELABPPTO/EJECUCI%D3N%202016/INFORMES%20DIRECTOR/INFORMES%20GASTOS/NOVIEMBRE/CIERRE/MODELO%20MINISTERIO%20O%20+%20R_NOV.xls'#'CPR018'.$A$1:.$Q$5000];5;FALSE));0;VLOOKUP(CONCATENATE([.$B$1];[.$A121]);['file:///G:/SELABPPTO/EJECUCI%D3N%202016/INFORMES%20DIRECTOR/INFORMES%20GASTOS/NOVIEMBRE/CIERRE/MODELO%20MINISTERIO%20O%20+%20R_NOV.xls'#'CPR018'.$A$1:.$Q$5000];5;FALSE))" table:style-name="ce93">
            <text:p>4.526.120</text:p>
          </table:table-cell>
          <table:table-cell office:value-type="float" office:value="-55140" table:formula="of:=IF(ISERROR(VLOOKUP(CONCATENATE([.$B$1];[.$A121]);['file:///G:/SELABPPTO/EJECUCI%D3N%202016/INFORMES%20DIRECTOR/INFORMES%20GASTOS/NOVIEMBRE/CIERRE/MODELO%20MINISTERIO%20O%20+%20R_NOV.xls'#'CPR018'.$A$1:.$Q$5000];11;FALSE));0;VLOOKUP(CONCATENATE([.$B$1];[.$A121]);['file:///G:/SELABPPTO/EJECUCI%D3N%202016/INFORMES%20DIRECTOR/INFORMES%20GASTOS/NOVIEMBRE/CIERRE/MODELO%20MINISTERIO%20O%20+%20R_NOV.xls'#'CPR018'.$A$1:.$Q$5000];11;FALSE))" table:style-name="ce93">
            <text:p>-55.140</text:p>
          </table:table-cell>
          <table:table-cell office:value-type="float" office:value="4470980" table:formula="of:=IF(ISERROR(VLOOKUP(CONCATENATE([.$B$1];[.$A121]);['file:///G:/SELABPPTO/EJECUCI%D3N%202016/INFORMES%20DIRECTOR/INFORMES%20GASTOS/NOVIEMBRE/CIERRE/MODELO%20MINISTERIO%20O%20+%20R_NOV.xls'#'CPR018'.$A$1:.$Q$5000];13;FALSE));0;VLOOKUP(CONCATENATE([.$B$1];[.$A121]);['file:///G:/SELABPPTO/EJECUCI%D3N%202016/INFORMES%20DIRECTOR/INFORMES%20GASTOS/NOVIEMBRE/CIERRE/MODELO%20MINISTERIO%20O%20+%20R_NOV.xls'#'CPR018'.$A$1:.$Q$5000];13;FALSE))" table:style-name="ce93">
            <text:p>4.470.980</text:p>
          </table:table-cell>
          <table:table-cell office:value-type="float" office:value="925876.08" table:formula="of:=IF(ISERROR(VLOOKUP(CONCATENATE([.$B$1];[.$A121]);['file:///G:/SELABPPTO/EJECUCI%D3N%202016/INFORMES%20DIRECTOR/INFORMES%20GASTOS/NOVIEMBRE/CIERRE/MODELO%20MINISTERIO%20O%20+%20R_NOV.xls'#'CPR018'.$A$1:.$Q$5000];6;FALSE));0;VLOOKUP(CONCATENATE([.$B$1];[.$A121]);['file:///G:/SELABPPTO/EJECUCI%D3N%202016/INFORMES%20DIRECTOR/INFORMES%20GASTOS/NOVIEMBRE/CIERRE/MODELO%20MINISTERIO%20O%20+%20R_NOV.xls'#'CPR018'.$A$1:.$Q$5000];6;FALSE))" table:style-name="ce93">
            <text:p>925.876</text:p>
          </table:table-cell>
          <table:table-cell office:value-type="float" office:value="55812.03" table:formula="of:=IF(ISERROR(VLOOKUP(CONCATENATE([.$B$1];[.$A121]);['file:///G:/SELABPPTO/EJECUCI%D3N%202016/INFORMES%20DIRECTOR/INFORMES%20GASTOS/NOVIEMBRE/CIERRE/MODELO%20MINISTERIO%20O%20+%20R_NOV.xls'#'CPR018'.$A$1:.$Q$5000];12;FALSE));0;VLOOKUP(CONCATENATE([.$B$1];[.$A121]);['file:///G:/SELABPPTO/EJECUCI%D3N%202016/INFORMES%20DIRECTOR/INFORMES%20GASTOS/NOVIEMBRE/CIERRE/MODELO%20MINISTERIO%20O%20+%20R_NOV.xls'#'CPR018'.$A$1:.$Q$5000];12;FALSE))" table:style-name="ce93">
            <text:p>55.812</text:p>
          </table:table-cell>
          <table:table-cell office:value-type="float" office:value="3489291.89" table:formula="of:=IF(ISERROR(VLOOKUP(CONCATENATE([.$B$1];[.$A121]);['file:///G:/SELABPPTO/EJECUCI%D3N%202016/INFORMES%20DIRECTOR/INFORMES%20GASTOS/NOVIEMBRE/CIERRE/MODELO%20MINISTERIO%20O%20+%20R_NOV.xls'#'CPR018'.$A$1:.$Q$5000];8;FALSE));0;VLOOKUP(CONCATENATE([.$B$1];[.$A121]);['file:///G:/SELABPPTO/EJECUCI%D3N%202016/INFORMES%20DIRECTOR/INFORMES%20GASTOS/NOVIEMBRE/CIERRE/MODELO%20MINISTERIO%20O%20+%20R_NOV.xls'#'CPR018'.$A$1:.$Q$5000];8;FALSE))" table:style-name="ce93">
            <text:p>3.489.292</text:p>
          </table:table-cell>
          <table:table-cell office:value-type="float" office:value="3031217.07" table:formula="of:=IF(ISERROR(VLOOKUP(CONCATENATE([.$B$1];[.$A121]);['file:///G:/SELABPPTO/EJECUCI%D3N%202016/INFORMES%20DIRECTOR/INFORMES%20GASTOS/NOVIEMBRE/CIERRE/MODELO%20MINISTERIO%20O%20+%20R_NOV.xls'#'CPR018'.$A$1:.$Q$5000];9;FALSE));0;VLOOKUP(CONCATENATE([.$B$1];[.$A121]);['file:///G:/SELABPPTO/EJECUCI%D3N%202016/INFORMES%20DIRECTOR/INFORMES%20GASTOS/NOVIEMBRE/CIERRE/MODELO%20MINISTERIO%20O%20+%20R_NOV.xls'#'CPR018'.$A$1:.$Q$5000];9;FALSE))" table:style-name="ce93">
            <text:p>3.031.217</text:p>
          </table:table-cell>
          <table:table-cell office:value-type="float" office:value="3027526.4" table:formula="of:=IF(ISERROR(VLOOKUP(CONCATENATE([.$B$1];[.$A121]);['file:///G:/SELABPPTO/EJECUCI%D3N%202016/INFORMES%20DIRECTOR/INFORMES%20GASTOS/NOVIEMBRE/CIERRE/MODELO%20MINISTERIO%20O%20+%20R_NOV.xls'#'CPR018'.$A$1:.$Q$5000];17;FALSE));0;VLOOKUP(CONCATENATE([.$B$1];[.$A121]);['file:///G:/SELABPPTO/EJECUCI%D3N%202016/INFORMES%20DIRECTOR/INFORMES%20GASTOS/NOVIEMBRE/CIERRE/MODELO%20MINISTERIO%20O%20+%20R_NOV.xls'#'CPR018'.$A$1:.$Q$5000];17;FALSE))" table:style-name="ce93">
            <text:p>3.027.526</text:p>
          </table:table-cell>
          <table:table-cell office:value-type="percentage" office:value="0.66971646133995555" table:formula="of:=+[.I121]/[.C121]" table:style-name="ce94">
            <text:p>67,0%</text:p>
          </table:table-cell>
          <table:table-cell office:value-type="float" office:value="4758190" table:formula="of:=IF(ISERROR(VLOOKUP(CONCATENATE([.$A$1];[.$A121]);['file:///G:/SELABPPTO/EJECUCI%D3N%202016/INFORMES%20DIRECTOR/INFORMES%20GASTOS/NOVIEMBRE/CIERRE/MODELO%20MINISTERIO%20O%20+%20R_NOV.xls'#'CPR018'.$A$1:.$Q$5000];5;FALSE));0;VLOOKUP(CONCATENATE([.$A$1];[.$A121]);['file:///G:/SELABPPTO/EJECUCI%D3N%202016/INFORMES%20DIRECTOR/INFORMES%20GASTOS/NOVIEMBRE/CIERRE/MODELO%20MINISTERIO%20O%20+%20R_NOV.xls'#'CPR018'.$A$1:.$Q$5000];5;FALSE))" table:style-name="ce93">
            <text:p>4.758.190</text:p>
          </table:table-cell>
          <table:table-cell office:value-type="percentage" office:value="5.127349694661211E-2" table:formula="of:=(+[.L121]-[.C121])/[.C121]" table:style-name="ce95">
            <text:p>5,1%</text:p>
          </table:table-cell>
          <table:table-cell office:value-type="float" office:value="-270900" table:formula="of:=IF(ISERROR(VLOOKUP(CONCATENATE([.$A$1];[.$A121]);['file:///G:/SELABPPTO/EJECUCI%D3N%202016/INFORMES%20DIRECTOR/INFORMES%20GASTOS/NOVIEMBRE/CIERRE/MODELO%20MINISTERIO%20O%20+%20R_NOV.xls'#'CPR018'.$A$1:.$Q$5000];11;FALSE));0;VLOOKUP(CONCATENATE([.$A$1];[.$A121]);['file:///G:/SELABPPTO/EJECUCI%D3N%202016/INFORMES%20DIRECTOR/INFORMES%20GASTOS/NOVIEMBRE/CIERRE/MODELO%20MINISTERIO%20O%20+%20R_NOV.xls'#'CPR018'.$A$1:.$Q$5000];11;FALSE))" table:style-name="ce93">
            <text:p>-270.900</text:p>
          </table:table-cell>
          <table:table-cell office:value-type="float" office:value="4487290" table:formula="of:=IF(ISERROR(VLOOKUP(CONCATENATE([.$A$1];[.$A121]);['file:///G:/SELABPPTO/EJECUCI%D3N%202016/INFORMES%20DIRECTOR/INFORMES%20GASTOS/NOVIEMBRE/CIERRE/MODELO%20MINISTERIO%20O%20+%20R_NOV.xls'#'CPR018'.$A$1:.$Q$5000];13;FALSE));0;VLOOKUP(CONCATENATE([.$A$1];[.$A121]);['file:///G:/SELABPPTO/EJECUCI%D3N%202016/INFORMES%20DIRECTOR/INFORMES%20GASTOS/NOVIEMBRE/CIERRE/MODELO%20MINISTERIO%20O%20+%20R_NOV.xls'#'CPR018'.$A$1:.$Q$5000];13;FALSE))" table:style-name="ce93">
            <text:p>4.487.290</text:p>
          </table:table-cell>
          <table:table-cell office:value-type="float" office:value="209772.04" table:formula="of:=IF(ISERROR(VLOOKUP(CONCATENATE([.$A$1];[.$A121]);['file:///G:/SELABPPTO/EJECUCI%D3N%202016/INFORMES%20DIRECTOR/INFORMES%20GASTOS/NOVIEMBRE/CIERRE/MODELO%20MINISTERIO%20O%20+%20R_NOV.xls'#'CPR018'.$A$1:.$Q$5000];6;FALSE));0;VLOOKUP(CONCATENATE([.$A$1];[.$A121]);['file:///G:/SELABPPTO/EJECUCI%D3N%202016/INFORMES%20DIRECTOR/INFORMES%20GASTOS/NOVIEMBRE/CIERRE/MODELO%20MINISTERIO%20O%20+%20R_NOV.xls'#'CPR018'.$A$1:.$Q$5000];6;FALSE))" table:style-name="ce93">
            <text:p>209.772</text:p>
          </table:table-cell>
          <table:table-cell office:value-type="float" office:value="574260.17000000004" table:formula="of:=IF(ISERROR(VLOOKUP(CONCATENATE([.$A$1];[.$A121]);['file:///G:/SELABPPTO/EJECUCI%D3N%202016/INFORMES%20DIRECTOR/INFORMES%20GASTOS/NOVIEMBRE/CIERRE/MODELO%20MINISTERIO%20O%20+%20R_NOV.xls'#'CPR018'.$A$1:.$Q$5000];12;FALSE));0;VLOOKUP(CONCATENATE([.$A$1];[.$A121]);['file:///G:/SELABPPTO/EJECUCI%D3N%202016/INFORMES%20DIRECTOR/INFORMES%20GASTOS/NOVIEMBRE/CIERRE/MODELO%20MINISTERIO%20O%20+%20R_NOV.xls'#'CPR018'.$A$1:.$Q$5000];12;FALSE))" table:style-name="ce93">
            <text:p>574.260</text:p>
          </table:table-cell>
          <table:table-cell office:value-type="float" office:value="3703257.79" table:formula="of:=IF(ISERROR(VLOOKUP(CONCATENATE([.$A$1];[.$A121]);['file:///G:/SELABPPTO/EJECUCI%D3N%202016/INFORMES%20DIRECTOR/INFORMES%20GASTOS/NOVIEMBRE/CIERRE/MODELO%20MINISTERIO%20O%20+%20R_NOV.xls'#'CPR018'.$A$1:.$Q$5000];8;FALSE));0;VLOOKUP(CONCATENATE([.$A$1];[.$A121]);['file:///G:/SELABPPTO/EJECUCI%D3N%202016/INFORMES%20DIRECTOR/INFORMES%20GASTOS/NOVIEMBRE/CIERRE/MODELO%20MINISTERIO%20O%20+%20R_NOV.xls'#'CPR018'.$A$1:.$Q$5000];8;FALSE))" table:style-name="ce93">
            <text:p>3.703.258</text:p>
          </table:table-cell>
          <table:table-cell office:value-type="float" office:value="3202040.53" table:formula="of:=IF(ISERROR(VLOOKUP(CONCATENATE([.$A$1];[.$A121]);['file:///G:/SELABPPTO/EJECUCI%D3N%202016/INFORMES%20DIRECTOR/INFORMES%20GASTOS/NOVIEMBRE/CIERRE/MODELO%20MINISTERIO%20O%20+%20R_NOV.xls'#'CPR018'.$A$1:.$Q$5000];9;FALSE));0;VLOOKUP(CONCATENATE([.$A$1];[.$A121]);['file:///G:/SELABPPTO/EJECUCI%D3N%202016/INFORMES%20DIRECTOR/INFORMES%20GASTOS/NOVIEMBRE/CIERRE/MODELO%20MINISTERIO%20O%20+%20R_NOV.xls'#'CPR018'.$A$1:.$Q$5000];9;FALSE))" table:style-name="ce93">
            <text:p>3.202.041</text:p>
          </table:table-cell>
          <table:table-cell office:value-type="float" office:value="3201107.37" table:formula="of:=IF(ISERROR(VLOOKUP(CONCATENATE([.$A$1];[.$A121]);['file:///G:/SELABPPTO/EJECUCI%D3N%202016/INFORMES%20DIRECTOR/INFORMES%20GASTOS/NOVIEMBRE/CIERRE/MODELO%20MINISTERIO%20O%20+%20R_NOV.xls'#'CPR018'.$A$1:.$Q$5000];17;FALSE));0;VLOOKUP(CONCATENATE([.$A$1];[.$A121]);['file:///G:/SELABPPTO/EJECUCI%D3N%202016/INFORMES%20DIRECTOR/INFORMES%20GASTOS/NOVIEMBRE/CIERRE/MODELO%20MINISTERIO%20O%20+%20R_NOV.xls'#'CPR018'.$A$1:.$Q$5000];17;FALSE))" table:style-name="ce93">
            <text:p>3.201.107</text:p>
          </table:table-cell>
          <table:table-cell office:value-type="percentage" office:value="0.67295348231155117" table:formula="of:=+[.S121]/[.L121]" table:style-name="ce94">
            <text:p>67,3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1130" table:formula="of:=TRIM(SUBSTITUTE(LEFT([.B122];7);&quot;.&quot;;;1))" table:style-name="ce74">
            <text:p>41130</text:p>
          </table:table-cell>
          <table:table-cell office:value-type="string" table:style-name="ce99">
            <text:p><text:s/>411.30 Administración de Recursos Humanos</text:p>
          </table:table-cell>
          <table:table-cell office:value-type="float" office:value="3774670" table:formula="of:=IF(ISERROR(VLOOKUP(CONCATENATE([.$B$1];[.$A122]);['file:///G:/SELABPPTO/EJECUCI%D3N%202016/INFORMES%20DIRECTOR/INFORMES%20GASTOS/NOVIEMBRE/CIERRE/MODELO%20MINISTERIO%20O%20+%20R_NOV.xls'#'CPR018'.$A$1:.$Q$5000];5;FALSE));0;VLOOKUP(CONCATENATE([.$B$1];[.$A122]);['file:///G:/SELABPPTO/EJECUCI%D3N%202016/INFORMES%20DIRECTOR/INFORMES%20GASTOS/NOVIEMBRE/CIERRE/MODELO%20MINISTERIO%20O%20+%20R_NOV.xls'#'CPR018'.$A$1:.$Q$5000];5;FALSE))" table:style-name="ce93">
            <text:p>3.774.670</text:p>
          </table:table-cell>
          <table:table-cell office:value-type="float" office:value="11342.19" table:formula="of:=IF(ISERROR(VLOOKUP(CONCATENATE([.$B$1];[.$A122]);['file:///G:/SELABPPTO/EJECUCI%D3N%202016/INFORMES%20DIRECTOR/INFORMES%20GASTOS/NOVIEMBRE/CIERRE/MODELO%20MINISTERIO%20O%20+%20R_NOV.xls'#'CPR018'.$A$1:.$Q$5000];11;FALSE));0;VLOOKUP(CONCATENATE([.$B$1];[.$A122]);['file:///G:/SELABPPTO/EJECUCI%D3N%202016/INFORMES%20DIRECTOR/INFORMES%20GASTOS/NOVIEMBRE/CIERRE/MODELO%20MINISTERIO%20O%20+%20R_NOV.xls'#'CPR018'.$A$1:.$Q$5000];11;FALSE))" table:style-name="ce93">
            <text:p>11.342</text:p>
          </table:table-cell>
          <table:table-cell office:value-type="float" office:value="3786012.19" table:formula="of:=IF(ISERROR(VLOOKUP(CONCATENATE([.$B$1];[.$A122]);['file:///G:/SELABPPTO/EJECUCI%D3N%202016/INFORMES%20DIRECTOR/INFORMES%20GASTOS/NOVIEMBRE/CIERRE/MODELO%20MINISTERIO%20O%20+%20R_NOV.xls'#'CPR018'.$A$1:.$Q$5000];13;FALSE));0;VLOOKUP(CONCATENATE([.$B$1];[.$A122]);['file:///G:/SELABPPTO/EJECUCI%D3N%202016/INFORMES%20DIRECTOR/INFORMES%20GASTOS/NOVIEMBRE/CIERRE/MODELO%20MINISTERIO%20O%20+%20R_NOV.xls'#'CPR018'.$A$1:.$Q$5000];13;FALSE))" table:style-name="ce93">
            <text:p>3.786.012</text:p>
          </table:table-cell>
          <table:table-cell office:value-type="float" office:value="370223.09" table:formula="of:=IF(ISERROR(VLOOKUP(CONCATENATE([.$B$1];[.$A122]);['file:///G:/SELABPPTO/EJECUCI%D3N%202016/INFORMES%20DIRECTOR/INFORMES%20GASTOS/NOVIEMBRE/CIERRE/MODELO%20MINISTERIO%20O%20+%20R_NOV.xls'#'CPR018'.$A$1:.$Q$5000];6;FALSE));0;VLOOKUP(CONCATENATE([.$B$1];[.$A122]);['file:///G:/SELABPPTO/EJECUCI%D3N%202016/INFORMES%20DIRECTOR/INFORMES%20GASTOS/NOVIEMBRE/CIERRE/MODELO%20MINISTERIO%20O%20+%20R_NOV.xls'#'CPR018'.$A$1:.$Q$5000];6;FALSE))" table:style-name="ce93">
            <text:p>370.223</text:p>
          </table:table-cell>
          <table:table-cell office:value-type="float" office:value="134717.4" table:formula="of:=IF(ISERROR(VLOOKUP(CONCATENATE([.$B$1];[.$A122]);['file:///G:/SELABPPTO/EJECUCI%D3N%202016/INFORMES%20DIRECTOR/INFORMES%20GASTOS/NOVIEMBRE/CIERRE/MODELO%20MINISTERIO%20O%20+%20R_NOV.xls'#'CPR018'.$A$1:.$Q$5000];12;FALSE));0;VLOOKUP(CONCATENATE([.$B$1];[.$A122]);['file:///G:/SELABPPTO/EJECUCI%D3N%202016/INFORMES%20DIRECTOR/INFORMES%20GASTOS/NOVIEMBRE/CIERRE/MODELO%20MINISTERIO%20O%20+%20R_NOV.xls'#'CPR018'.$A$1:.$Q$5000];12;FALSE))" table:style-name="ce93">
            <text:p>134.717</text:p>
          </table:table-cell>
          <table:table-cell office:value-type="float" office:value="3281071.7" table:formula="of:=IF(ISERROR(VLOOKUP(CONCATENATE([.$B$1];[.$A122]);['file:///G:/SELABPPTO/EJECUCI%D3N%202016/INFORMES%20DIRECTOR/INFORMES%20GASTOS/NOVIEMBRE/CIERRE/MODELO%20MINISTERIO%20O%20+%20R_NOV.xls'#'CPR018'.$A$1:.$Q$5000];8;FALSE));0;VLOOKUP(CONCATENATE([.$B$1];[.$A122]);['file:///G:/SELABPPTO/EJECUCI%D3N%202016/INFORMES%20DIRECTOR/INFORMES%20GASTOS/NOVIEMBRE/CIERRE/MODELO%20MINISTERIO%20O%20+%20R_NOV.xls'#'CPR018'.$A$1:.$Q$5000];8;FALSE))" table:style-name="ce93">
            <text:p>3.281.072</text:p>
          </table:table-cell>
          <table:table-cell office:value-type="float" office:value="2854090.88" table:formula="of:=IF(ISERROR(VLOOKUP(CONCATENATE([.$B$1];[.$A122]);['file:///G:/SELABPPTO/EJECUCI%D3N%202016/INFORMES%20DIRECTOR/INFORMES%20GASTOS/NOVIEMBRE/CIERRE/MODELO%20MINISTERIO%20O%20+%20R_NOV.xls'#'CPR018'.$A$1:.$Q$5000];9;FALSE));0;VLOOKUP(CONCATENATE([.$B$1];[.$A122]);['file:///G:/SELABPPTO/EJECUCI%D3N%202016/INFORMES%20DIRECTOR/INFORMES%20GASTOS/NOVIEMBRE/CIERRE/MODELO%20MINISTERIO%20O%20+%20R_NOV.xls'#'CPR018'.$A$1:.$Q$5000];9;FALSE))" table:style-name="ce93">
            <text:p>2.854.091</text:p>
          </table:table-cell>
          <table:table-cell office:value-type="float" office:value="2853303.55" table:formula="of:=IF(ISERROR(VLOOKUP(CONCATENATE([.$B$1];[.$A122]);['file:///G:/SELABPPTO/EJECUCI%D3N%202016/INFORMES%20DIRECTOR/INFORMES%20GASTOS/NOVIEMBRE/CIERRE/MODELO%20MINISTERIO%20O%20+%20R_NOV.xls'#'CPR018'.$A$1:.$Q$5000];17;FALSE));0;VLOOKUP(CONCATENATE([.$B$1];[.$A122]);['file:///G:/SELABPPTO/EJECUCI%D3N%202016/INFORMES%20DIRECTOR/INFORMES%20GASTOS/NOVIEMBRE/CIERRE/MODELO%20MINISTERIO%20O%20+%20R_NOV.xls'#'CPR018'.$A$1:.$Q$5000];17;FALSE))" table:style-name="ce93">
            <text:p>2.853.304</text:p>
          </table:table-cell>
          <table:table-cell office:value-type="percentage" office:value="0.75611666185388393" table:formula="of:=+[.I122]/[.C122]" table:style-name="ce94">
            <text:p>75,6%</text:p>
          </table:table-cell>
          <table:table-cell office:value-type="float" office:value="3997370" table:formula="of:=IF(ISERROR(VLOOKUP(CONCATENATE([.$A$1];[.$A122]);['file:///G:/SELABPPTO/EJECUCI%D3N%202016/INFORMES%20DIRECTOR/INFORMES%20GASTOS/NOVIEMBRE/CIERRE/MODELO%20MINISTERIO%20O%20+%20R_NOV.xls'#'CPR018'.$A$1:.$Q$5000];5;FALSE));0;VLOOKUP(CONCATENATE([.$A$1];[.$A122]);['file:///G:/SELABPPTO/EJECUCI%D3N%202016/INFORMES%20DIRECTOR/INFORMES%20GASTOS/NOVIEMBRE/CIERRE/MODELO%20MINISTERIO%20O%20+%20R_NOV.xls'#'CPR018'.$A$1:.$Q$5000];5;FALSE))" table:style-name="ce93">
            <text:p>3.997.370</text:p>
          </table:table-cell>
          <table:table-cell office:value-type="percentage" office:value="5.8998534971269015E-2" table:formula="of:=(+[.L122]-[.C122])/[.C122]" table:style-name="ce95">
            <text:p>5,9%</text:p>
          </table:table-cell>
          <table:table-cell office:value-type="float" office:value="-88300" table:formula="of:=IF(ISERROR(VLOOKUP(CONCATENATE([.$A$1];[.$A122]);['file:///G:/SELABPPTO/EJECUCI%D3N%202016/INFORMES%20DIRECTOR/INFORMES%20GASTOS/NOVIEMBRE/CIERRE/MODELO%20MINISTERIO%20O%20+%20R_NOV.xls'#'CPR018'.$A$1:.$Q$5000];11;FALSE));0;VLOOKUP(CONCATENATE([.$A$1];[.$A122]);['file:///G:/SELABPPTO/EJECUCI%D3N%202016/INFORMES%20DIRECTOR/INFORMES%20GASTOS/NOVIEMBRE/CIERRE/MODELO%20MINISTERIO%20O%20+%20R_NOV.xls'#'CPR018'.$A$1:.$Q$5000];11;FALSE))" table:style-name="ce93">
            <text:p>-88.300</text:p>
          </table:table-cell>
          <table:table-cell office:value-type="float" office:value="3909070" table:formula="of:=IF(ISERROR(VLOOKUP(CONCATENATE([.$A$1];[.$A122]);['file:///G:/SELABPPTO/EJECUCI%D3N%202016/INFORMES%20DIRECTOR/INFORMES%20GASTOS/NOVIEMBRE/CIERRE/MODELO%20MINISTERIO%20O%20+%20R_NOV.xls'#'CPR018'.$A$1:.$Q$5000];13;FALSE));0;VLOOKUP(CONCATENATE([.$A$1];[.$A122]);['file:///G:/SELABPPTO/EJECUCI%D3N%202016/INFORMES%20DIRECTOR/INFORMES%20GASTOS/NOVIEMBRE/CIERRE/MODELO%20MINISTERIO%20O%20+%20R_NOV.xls'#'CPR018'.$A$1:.$Q$5000];13;FALSE))" table:style-name="ce93">
            <text:p>3.909.070</text:p>
          </table:table-cell>
          <table:table-cell office:value-type="float" office:value="243722.37" table:formula="of:=IF(ISERROR(VLOOKUP(CONCATENATE([.$A$1];[.$A122]);['file:///G:/SELABPPTO/EJECUCI%D3N%202016/INFORMES%20DIRECTOR/INFORMES%20GASTOS/NOVIEMBRE/CIERRE/MODELO%20MINISTERIO%20O%20+%20R_NOV.xls'#'CPR018'.$A$1:.$Q$5000];6;FALSE));0;VLOOKUP(CONCATENATE([.$A$1];[.$A122]);['file:///G:/SELABPPTO/EJECUCI%D3N%202016/INFORMES%20DIRECTOR/INFORMES%20GASTOS/NOVIEMBRE/CIERRE/MODELO%20MINISTERIO%20O%20+%20R_NOV.xls'#'CPR018'.$A$1:.$Q$5000];6;FALSE))" table:style-name="ce93">
            <text:p>243.722</text:p>
          </table:table-cell>
          <table:table-cell office:value-type="float" office:value="339031.41" table:formula="of:=IF(ISERROR(VLOOKUP(CONCATENATE([.$A$1];[.$A122]);['file:///G:/SELABPPTO/EJECUCI%D3N%202016/INFORMES%20DIRECTOR/INFORMES%20GASTOS/NOVIEMBRE/CIERRE/MODELO%20MINISTERIO%20O%20+%20R_NOV.xls'#'CPR018'.$A$1:.$Q$5000];12;FALSE));0;VLOOKUP(CONCATENATE([.$A$1];[.$A122]);['file:///G:/SELABPPTO/EJECUCI%D3N%202016/INFORMES%20DIRECTOR/INFORMES%20GASTOS/NOVIEMBRE/CIERRE/MODELO%20MINISTERIO%20O%20+%20R_NOV.xls'#'CPR018'.$A$1:.$Q$5000];12;FALSE))" table:style-name="ce93">
            <text:p>339.031</text:p>
          </table:table-cell>
          <table:table-cell office:value-type="float" office:value="3326316.22" table:formula="of:=IF(ISERROR(VLOOKUP(CONCATENATE([.$A$1];[.$A122]);['file:///G:/SELABPPTO/EJECUCI%D3N%202016/INFORMES%20DIRECTOR/INFORMES%20GASTOS/NOVIEMBRE/CIERRE/MODELO%20MINISTERIO%20O%20+%20R_NOV.xls'#'CPR018'.$A$1:.$Q$5000];8;FALSE));0;VLOOKUP(CONCATENATE([.$A$1];[.$A122]);['file:///G:/SELABPPTO/EJECUCI%D3N%202016/INFORMES%20DIRECTOR/INFORMES%20GASTOS/NOVIEMBRE/CIERRE/MODELO%20MINISTERIO%20O%20+%20R_NOV.xls'#'CPR018'.$A$1:.$Q$5000];8;FALSE))" table:style-name="ce93">
            <text:p>3.326.316</text:p>
          </table:table-cell>
          <table:table-cell office:value-type="float" office:value="2886270.93" table:formula="of:=IF(ISERROR(VLOOKUP(CONCATENATE([.$A$1];[.$A122]);['file:///G:/SELABPPTO/EJECUCI%D3N%202016/INFORMES%20DIRECTOR/INFORMES%20GASTOS/NOVIEMBRE/CIERRE/MODELO%20MINISTERIO%20O%20+%20R_NOV.xls'#'CPR018'.$A$1:.$Q$5000];9;FALSE));0;VLOOKUP(CONCATENATE([.$A$1];[.$A122]);['file:///G:/SELABPPTO/EJECUCI%D3N%202016/INFORMES%20DIRECTOR/INFORMES%20GASTOS/NOVIEMBRE/CIERRE/MODELO%20MINISTERIO%20O%20+%20R_NOV.xls'#'CPR018'.$A$1:.$Q$5000];9;FALSE))" table:style-name="ce93">
            <text:p>2.886.271</text:p>
          </table:table-cell>
          <table:table-cell office:value-type="float" office:value="2886270.93" table:formula="of:=IF(ISERROR(VLOOKUP(CONCATENATE([.$A$1];[.$A122]);['file:///G:/SELABPPTO/EJECUCI%D3N%202016/INFORMES%20DIRECTOR/INFORMES%20GASTOS/NOVIEMBRE/CIERRE/MODELO%20MINISTERIO%20O%20+%20R_NOV.xls'#'CPR018'.$A$1:.$Q$5000];17;FALSE));0;VLOOKUP(CONCATENATE([.$A$1];[.$A122]);['file:///G:/SELABPPTO/EJECUCI%D3N%202016/INFORMES%20DIRECTOR/INFORMES%20GASTOS/NOVIEMBRE/CIERRE/MODELO%20MINISTERIO%20O%20+%20R_NOV.xls'#'CPR018'.$A$1:.$Q$5000];17;FALSE))" table:style-name="ce93">
            <text:p>2.886.271</text:p>
          </table:table-cell>
          <table:table-cell office:value-type="percentage" office:value="0.7220424754275937" table:formula="of:=+[.S122]/[.L122]" table:style-name="ce94">
            <text:p>72,2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" table:formula="of:=TRIM(SUBSTITUTE(LEFT([.B123];7);&quot;.&quot;;;1))"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4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22">
          <table:table-cell table:style-name="ce74"/>
          <table:table-cell office:value-type="string" table:style-name="ce96">
            <text:p><text:s/>10 Conselleria de Sanidad</text:p>
          </table:table-cell>
          <table:table-cell office:value-type="float" office:value="5492994760" table:formula="of:=SUM([.C105:.C123])" table:style-name="ce97">
            <text:p>5.492.994.760</text:p>
          </table:table-cell>
          <table:table-cell office:value-type="float" office:value="1605799639.3800006" table:formula="of:=SUM([.D105:.D123])" table:style-name="ce97">
            <text:p>1.605.799.639</text:p>
          </table:table-cell>
          <table:table-cell office:value-type="float" office:value="7098794399.3799992" table:formula="of:=SUM([.E105:.E123])" table:style-name="ce97">
            <text:p>7.098.794.399</text:p>
          </table:table-cell>
          <table:table-cell office:value-type="float" office:value="253591353.61000001" table:formula="of:=SUM([.F105:.F123])" table:style-name="ce97">
            <text:p>253.591.354</text:p>
          </table:table-cell>
          <table:table-cell office:value-type="float" office:value="89016744.620000005" table:formula="of:=SUM([.G105:.G123])" table:style-name="ce97">
            <text:p>89.016.745</text:p>
          </table:table-cell>
          <table:table-cell office:value-type="float" office:value="6753211047.1599998" table:formula="of:=SUM([.H105:.H123])" table:style-name="ce97">
            <text:p>6.753.211.047</text:p>
          </table:table-cell>
          <table:table-cell office:value-type="float" office:value="6214681529.0500011" table:formula="of:=SUM([.I105:.I123])" table:style-name="ce97">
            <text:p>6.214.681.529</text:p>
          </table:table-cell>
          <table:table-cell office:value-type="float" office:value="4865150923.1299992" table:formula="of:=SUM([.J105:.J123])" table:style-name="ce97">
            <text:p>4.865.150.923</text:p>
          </table:table-cell>
          <table:table-cell office:value-type="percentage" office:value="1.1313831162383998" table:formula="of:=+[.I124]/[.C124]" table:style-name="ce98">
            <text:p>113,1%</text:p>
          </table:table-cell>
          <table:table-cell office:value-type="float" office:value="5909145160" table:formula="of:=SUM([.L105:.L123])" table:style-name="ce97">
            <text:p>5.909.145.160</text:p>
          </table:table-cell>
          <table:table-cell office:value-type="percentage" office:value="7.576020334670773E-2" table:formula="of:=(+[.L124]-[.C124])/[.C124]" table:style-name="ce98">
            <text:p>7,6%</text:p>
          </table:table-cell>
          <table:table-cell office:value-type="float" office:value="738420024.05000007" table:formula="of:=SUM([.N105:.N123])" table:style-name="ce97">
            <text:p>738.420.024</text:p>
          </table:table-cell>
          <table:table-cell office:value-type="float" office:value="6647565184.0499992" table:formula="of:=SUM([.O105:.O123])" table:style-name="ce97">
            <text:p>6.647.565.184</text:p>
          </table:table-cell>
          <table:table-cell office:value-type="float" office:value="128442222.41999999" table:formula="of:=SUM([.P105:.P123])" table:style-name="ce97">
            <text:p>128.442.222</text:p>
          </table:table-cell>
          <table:table-cell office:value-type="float" office:value="235871344.72999996" table:formula="of:=SUM([.Q105:.Q123])" table:style-name="ce97">
            <text:p>235.871.345</text:p>
          </table:table-cell>
          <table:table-cell office:value-type="float" office:value="6280675226.3999996" table:formula="of:=SUM([.R105:.R123])" table:style-name="ce97">
            <text:p>6.280.675.226</text:p>
          </table:table-cell>
          <table:table-cell office:value-type="float" office:value="5756797791.8400002" table:formula="of:=SUM([.S105:.S123])" table:style-name="ce97">
            <text:p>5.756.797.792</text:p>
          </table:table-cell>
          <table:table-cell office:value-type="float" office:value="5119144401.1300001" table:formula="of:=SUM([.T105:.T123])" table:style-name="ce97">
            <text:p>5.119.144.401</text:p>
          </table:table-cell>
          <table:table-cell office:value-type="percentage" office:value="0.97421837439512149" table:formula="of:=+[.S124]/[.L124]" table:style-name="ce98">
            <text:p>97,4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" table:formula="of:=TRIM(SUBSTITUTE(LEFT([.B125];7);&quot;.&quot;;;1))" table:style-name="ce74"/>
          <table:table-cell table:style-name="ce108"/>
          <table:table-cell table:number-columns-repeated="8" table:style-name="ce93"/>
          <table:table-cell table:style-name="ce94"/>
          <table:table-cell table:style-name="ce93"/>
          <table:table-cell table:style-name="ce94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office:value-type="string" office:string-value="72110" table:formula="of:=TRIM(SUBSTITUTE(LEFT([.B126];7);&quot;.&quot;;;1))" table:style-name="ce74">
            <text:p>72110</text:p>
          </table:table-cell>
          <table:table-cell office:value-type="string" table:style-name="ce99">
            <text:p><text:s/>721.10 Dirección y Servicios Generales</text:p>
          </table:table-cell>
          <table:table-cell office:value-type="float" office:value="5736620" table:formula="of:=IF(ISERROR(VLOOKUP(CONCATENATE([.$B$1];[.$A126]);['file:///G:/SELABPPTO/EJECUCI%D3N%202016/INFORMES%20DIRECTOR/INFORMES%20GASTOS/NOVIEMBRE/CIERRE/MODELO%20MINISTERIO%20O%20+%20R_NOV.xls'#'CPR018'.$A$1:.$Q$5000];5;FALSE));0;VLOOKUP(CONCATENATE([.$B$1];[.$A126]);['file:///G:/SELABPPTO/EJECUCI%D3N%202016/INFORMES%20DIRECTOR/INFORMES%20GASTOS/NOVIEMBRE/CIERRE/MODELO%20MINISTERIO%20O%20+%20R_NOV.xls'#'CPR018'.$A$1:.$Q$5000];5;FALSE))" table:style-name="ce93">
            <text:p>5.736.620</text:p>
          </table:table-cell>
          <table:table-cell office:value-type="float" office:value="-1287.5999999999999" table:formula="of:=IF(ISERROR(VLOOKUP(CONCATENATE([.$B$1];[.$A126]);['file:///G:/SELABPPTO/EJECUCI%D3N%202016/INFORMES%20DIRECTOR/INFORMES%20GASTOS/NOVIEMBRE/CIERRE/MODELO%20MINISTERIO%20O%20+%20R_NOV.xls'#'CPR018'.$A$1:.$Q$5000];11;FALSE));0;VLOOKUP(CONCATENATE([.$B$1];[.$A126]);['file:///G:/SELABPPTO/EJECUCI%D3N%202016/INFORMES%20DIRECTOR/INFORMES%20GASTOS/NOVIEMBRE/CIERRE/MODELO%20MINISTERIO%20O%20+%20R_NOV.xls'#'CPR018'.$A$1:.$Q$5000];11;FALSE))" table:style-name="ce93">
            <text:p>-1.288</text:p>
          </table:table-cell>
          <table:table-cell office:value-type="float" office:value="5735332.4000000004" table:formula="of:=IF(ISERROR(VLOOKUP(CONCATENATE([.$B$1];[.$A126]);['file:///G:/SELABPPTO/EJECUCI%D3N%202016/INFORMES%20DIRECTOR/INFORMES%20GASTOS/NOVIEMBRE/CIERRE/MODELO%20MINISTERIO%20O%20+%20R_NOV.xls'#'CPR018'.$A$1:.$Q$5000];13;FALSE));0;VLOOKUP(CONCATENATE([.$B$1];[.$A126]);['file:///G:/SELABPPTO/EJECUCI%D3N%202016/INFORMES%20DIRECTOR/INFORMES%20GASTOS/NOVIEMBRE/CIERRE/MODELO%20MINISTERIO%20O%20+%20R_NOV.xls'#'CPR018'.$A$1:.$Q$5000];13;FALSE))" table:style-name="ce93">
            <text:p>5.735.332</text:p>
          </table:table-cell>
          <table:table-cell office:value-type="float" office:value="1057989.3500000001" table:formula="of:=IF(ISERROR(VLOOKUP(CONCATENATE([.$B$1];[.$A126]);['file:///G:/SELABPPTO/EJECUCI%D3N%202016/INFORMES%20DIRECTOR/INFORMES%20GASTOS/NOVIEMBRE/CIERRE/MODELO%20MINISTERIO%20O%20+%20R_NOV.xls'#'CPR018'.$A$1:.$Q$5000];6;FALSE));0;VLOOKUP(CONCATENATE([.$B$1];[.$A126]);['file:///G:/SELABPPTO/EJECUCI%D3N%202016/INFORMES%20DIRECTOR/INFORMES%20GASTOS/NOVIEMBRE/CIERRE/MODELO%20MINISTERIO%20O%20+%20R_NOV.xls'#'CPR018'.$A$1:.$Q$5000];6;FALSE))" table:style-name="ce93">
            <text:p>1.057.989</text:p>
          </table:table-cell>
          <table:table-cell office:value-type="float" office:value="198361.58" table:formula="of:=IF(ISERROR(VLOOKUP(CONCATENATE([.$B$1];[.$A126]);['file:///G:/SELABPPTO/EJECUCI%D3N%202016/INFORMES%20DIRECTOR/INFORMES%20GASTOS/NOVIEMBRE/CIERRE/MODELO%20MINISTERIO%20O%20+%20R_NOV.xls'#'CPR018'.$A$1:.$Q$5000];12;FALSE));0;VLOOKUP(CONCATENATE([.$B$1];[.$A126]);['file:///G:/SELABPPTO/EJECUCI%D3N%202016/INFORMES%20DIRECTOR/INFORMES%20GASTOS/NOVIEMBRE/CIERRE/MODELO%20MINISTERIO%20O%20+%20R_NOV.xls'#'CPR018'.$A$1:.$Q$5000];12;FALSE))" table:style-name="ce93">
            <text:p>198.362</text:p>
          </table:table-cell>
          <table:table-cell office:value-type="float" office:value="4478981.47" table:formula="of:=IF(ISERROR(VLOOKUP(CONCATENATE([.$B$1];[.$A126]);['file:///G:/SELABPPTO/EJECUCI%D3N%202016/INFORMES%20DIRECTOR/INFORMES%20GASTOS/NOVIEMBRE/CIERRE/MODELO%20MINISTERIO%20O%20+%20R_NOV.xls'#'CPR018'.$A$1:.$Q$5000];8;FALSE));0;VLOOKUP(CONCATENATE([.$B$1];[.$A126]);['file:///G:/SELABPPTO/EJECUCI%D3N%202016/INFORMES%20DIRECTOR/INFORMES%20GASTOS/NOVIEMBRE/CIERRE/MODELO%20MINISTERIO%20O%20+%20R_NOV.xls'#'CPR018'.$A$1:.$Q$5000];8;FALSE))" table:style-name="ce93">
            <text:p>4.478.981</text:p>
          </table:table-cell>
          <table:table-cell office:value-type="float" office:value="3780280.41" table:formula="of:=IF(ISERROR(VLOOKUP(CONCATENATE([.$B$1];[.$A126]);['file:///G:/SELABPPTO/EJECUCI%D3N%202016/INFORMES%20DIRECTOR/INFORMES%20GASTOS/NOVIEMBRE/CIERRE/MODELO%20MINISTERIO%20O%20+%20R_NOV.xls'#'CPR018'.$A$1:.$Q$5000];9;FALSE));0;VLOOKUP(CONCATENATE([.$B$1];[.$A126]);['file:///G:/SELABPPTO/EJECUCI%D3N%202016/INFORMES%20DIRECTOR/INFORMES%20GASTOS/NOVIEMBRE/CIERRE/MODELO%20MINISTERIO%20O%20+%20R_NOV.xls'#'CPR018'.$A$1:.$Q$5000];9;FALSE))" table:style-name="ce93">
            <text:p>3.780.280</text:p>
          </table:table-cell>
          <table:table-cell office:value-type="float" office:value="3594741.48" table:formula="of:=IF(ISERROR(VLOOKUP(CONCATENATE([.$B$1];[.$A126]);['file:///G:/SELABPPTO/EJECUCI%D3N%202016/INFORMES%20DIRECTOR/INFORMES%20GASTOS/NOVIEMBRE/CIERRE/MODELO%20MINISTERIO%20O%20+%20R_NOV.xls'#'CPR018'.$A$1:.$Q$5000];17;FALSE));0;VLOOKUP(CONCATENATE([.$B$1];[.$A126]);['file:///G:/SELABPPTO/EJECUCI%D3N%202016/INFORMES%20DIRECTOR/INFORMES%20GASTOS/NOVIEMBRE/CIERRE/MODELO%20MINISTERIO%20O%20+%20R_NOV.xls'#'CPR018'.$A$1:.$Q$5000];17;FALSE))" table:style-name="ce93">
            <text:p>3.594.741</text:p>
          </table:table-cell>
          <table:table-cell office:value-type="percentage" office:value="0.65897347392715577" table:formula="of:=+[.I126]/[.C126]" table:style-name="ce94">
            <text:p>65,9%</text:p>
          </table:table-cell>
          <table:table-cell office:value-type="float" office:value="6256440" table:formula="of:=IF(ISERROR(VLOOKUP(CONCATENATE([.$A$1];[.$A126]);['file:///G:/SELABPPTO/EJECUCI%D3N%202016/INFORMES%20DIRECTOR/INFORMES%20GASTOS/NOVIEMBRE/CIERRE/MODELO%20MINISTERIO%20O%20+%20R_NOV.xls'#'CPR018'.$A$1:.$Q$5000];5;FALSE));0;VLOOKUP(CONCATENATE([.$A$1];[.$A126]);['file:///G:/SELABPPTO/EJECUCI%D3N%202016/INFORMES%20DIRECTOR/INFORMES%20GASTOS/NOVIEMBRE/CIERRE/MODELO%20MINISTERIO%20O%20+%20R_NOV.xls'#'CPR018'.$A$1:.$Q$5000];5;FALSE))" table:style-name="ce93">
            <text:p>6.256.440</text:p>
          </table:table-cell>
          <table:table-cell office:value-type="percentage" office:value="9.0614333876045478E-2" table:formula="of:=(+[.L126]-[.C126])/[.C126]" table:style-name="ce95">
            <text:p>9,1%</text:p>
          </table:table-cell>
          <table:table-cell office:value-type="float" office:value="590786.85" table:formula="of:=IF(ISERROR(VLOOKUP(CONCATENATE([.$A$1];[.$A126]);['file:///G:/SELABPPTO/EJECUCI%D3N%202016/INFORMES%20DIRECTOR/INFORMES%20GASTOS/NOVIEMBRE/CIERRE/MODELO%20MINISTERIO%20O%20+%20R_NOV.xls'#'CPR018'.$A$1:.$Q$5000];11;FALSE));0;VLOOKUP(CONCATENATE([.$A$1];[.$A126]);['file:///G:/SELABPPTO/EJECUCI%D3N%202016/INFORMES%20DIRECTOR/INFORMES%20GASTOS/NOVIEMBRE/CIERRE/MODELO%20MINISTERIO%20O%20+%20R_NOV.xls'#'CPR018'.$A$1:.$Q$5000];11;FALSE))" table:style-name="ce93">
            <text:p>590.787</text:p>
          </table:table-cell>
          <table:table-cell office:value-type="float" office:value="6847226.8499999996" table:formula="of:=IF(ISERROR(VLOOKUP(CONCATENATE([.$A$1];[.$A126]);['file:///G:/SELABPPTO/EJECUCI%D3N%202016/INFORMES%20DIRECTOR/INFORMES%20GASTOS/NOVIEMBRE/CIERRE/MODELO%20MINISTERIO%20O%20+%20R_NOV.xls'#'CPR018'.$A$1:.$Q$5000];13;FALSE));0;VLOOKUP(CONCATENATE([.$A$1];[.$A126]);['file:///G:/SELABPPTO/EJECUCI%D3N%202016/INFORMES%20DIRECTOR/INFORMES%20GASTOS/NOVIEMBRE/CIERRE/MODELO%20MINISTERIO%20O%20+%20R_NOV.xls'#'CPR018'.$A$1:.$Q$5000];13;FALSE))" table:style-name="ce93">
            <text:p>6.847.227</text:p>
          </table:table-cell>
          <table:table-cell office:value-type="float" office:value="838232.38" table:formula="of:=IF(ISERROR(VLOOKUP(CONCATENATE([.$A$1];[.$A126]);['file:///G:/SELABPPTO/EJECUCI%D3N%202016/INFORMES%20DIRECTOR/INFORMES%20GASTOS/NOVIEMBRE/CIERRE/MODELO%20MINISTERIO%20O%20+%20R_NOV.xls'#'CPR018'.$A$1:.$Q$5000];6;FALSE));0;VLOOKUP(CONCATENATE([.$A$1];[.$A126]);['file:///G:/SELABPPTO/EJECUCI%D3N%202016/INFORMES%20DIRECTOR/INFORMES%20GASTOS/NOVIEMBRE/CIERRE/MODELO%20MINISTERIO%20O%20+%20R_NOV.xls'#'CPR018'.$A$1:.$Q$5000];6;FALSE))" table:style-name="ce93">
            <text:p>838.232</text:p>
          </table:table-cell>
          <table:table-cell office:value-type="float" office:value="595833.26" table:formula="of:=IF(ISERROR(VLOOKUP(CONCATENATE([.$A$1];[.$A126]);['file:///G:/SELABPPTO/EJECUCI%D3N%202016/INFORMES%20DIRECTOR/INFORMES%20GASTOS/NOVIEMBRE/CIERRE/MODELO%20MINISTERIO%20O%20+%20R_NOV.xls'#'CPR018'.$A$1:.$Q$5000];12;FALSE));0;VLOOKUP(CONCATENATE([.$A$1];[.$A126]);['file:///G:/SELABPPTO/EJECUCI%D3N%202016/INFORMES%20DIRECTOR/INFORMES%20GASTOS/NOVIEMBRE/CIERRE/MODELO%20MINISTERIO%20O%20+%20R_NOV.xls'#'CPR018'.$A$1:.$Q$5000];12;FALSE))" table:style-name="ce93">
            <text:p>595.833</text:p>
          </table:table-cell>
          <table:table-cell office:value-type="float" office:value="5413161.21" table:formula="of:=IF(ISERROR(VLOOKUP(CONCATENATE([.$A$1];[.$A126]);['file:///G:/SELABPPTO/EJECUCI%D3N%202016/INFORMES%20DIRECTOR/INFORMES%20GASTOS/NOVIEMBRE/CIERRE/MODELO%20MINISTERIO%20O%20+%20R_NOV.xls'#'CPR018'.$A$1:.$Q$5000];8;FALSE));0;VLOOKUP(CONCATENATE([.$A$1];[.$A126]);['file:///G:/SELABPPTO/EJECUCI%D3N%202016/INFORMES%20DIRECTOR/INFORMES%20GASTOS/NOVIEMBRE/CIERRE/MODELO%20MINISTERIO%20O%20+%20R_NOV.xls'#'CPR018'.$A$1:.$Q$5000];8;FALSE))" table:style-name="ce93">
            <text:p>5.413.161</text:p>
          </table:table-cell>
          <table:table-cell office:value-type="float" office:value="4389785.2" table:formula="of:=IF(ISERROR(VLOOKUP(CONCATENATE([.$A$1];[.$A126]);['file:///G:/SELABPPTO/EJECUCI%D3N%202016/INFORMES%20DIRECTOR/INFORMES%20GASTOS/NOVIEMBRE/CIERRE/MODELO%20MINISTERIO%20O%20+%20R_NOV.xls'#'CPR018'.$A$1:.$Q$5000];9;FALSE));0;VLOOKUP(CONCATENATE([.$A$1];[.$A126]);['file:///G:/SELABPPTO/EJECUCI%D3N%202016/INFORMES%20DIRECTOR/INFORMES%20GASTOS/NOVIEMBRE/CIERRE/MODELO%20MINISTERIO%20O%20+%20R_NOV.xls'#'CPR018'.$A$1:.$Q$5000];9;FALSE))" table:style-name="ce93">
            <text:p>4.389.785</text:p>
          </table:table-cell>
          <table:table-cell office:value-type="float" office:value="4226200.62" table:formula="of:=IF(ISERROR(VLOOKUP(CONCATENATE([.$A$1];[.$A126]);['file:///G:/SELABPPTO/EJECUCI%D3N%202016/INFORMES%20DIRECTOR/INFORMES%20GASTOS/NOVIEMBRE/CIERRE/MODELO%20MINISTERIO%20O%20+%20R_NOV.xls'#'CPR018'.$A$1:.$Q$5000];17;FALSE));0;VLOOKUP(CONCATENATE([.$A$1];[.$A126]);['file:///G:/SELABPPTO/EJECUCI%D3N%202016/INFORMES%20DIRECTOR/INFORMES%20GASTOS/NOVIEMBRE/CIERRE/MODELO%20MINISTERIO%20O%20+%20R_NOV.xls'#'CPR018'.$A$1:.$Q$5000];17;FALSE))" table:style-name="ce93">
            <text:p>4.226.201</text:p>
          </table:table-cell>
          <table:table-cell office:value-type="percentage" office:value="0.70164265940375037" table:formula="of:=+[.S126]/[.L126]" table:style-name="ce94">
            <text:p>70,2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55110" table:formula="of:=TRIM(SUBSTITUTE(LEFT([.B127];7);&quot;.&quot;;;1))" table:style-name="ce74">
            <text:p>55110</text:p>
          </table:table-cell>
          <table:table-cell office:value-type="string" table:style-name="ce99">
            <text:p><text:s/>551.10 Elaboración y Difusión Estadística</text:p>
          </table:table-cell>
          <table:table-cell office:value-type="float" office:value="1797230" table:formula="of:=IF(ISERROR(VLOOKUP(CONCATENATE([.$B$1];[.$A127]);['file:///G:/SELABPPTO/EJECUCI%D3N%202016/INFORMES%20DIRECTOR/INFORMES%20GASTOS/NOVIEMBRE/CIERRE/MODELO%20MINISTERIO%20O%20+%20R_NOV.xls'#'CPR018'.$A$1:.$Q$5000];5;FALSE));0;VLOOKUP(CONCATENATE([.$B$1];[.$A127]);['file:///G:/SELABPPTO/EJECUCI%D3N%202016/INFORMES%20DIRECTOR/INFORMES%20GASTOS/NOVIEMBRE/CIERRE/MODELO%20MINISTERIO%20O%20+%20R_NOV.xls'#'CPR018'.$A$1:.$Q$5000];5;FALSE))" table:style-name="ce93">
            <text:p>1.797.230</text:p>
          </table:table-cell>
          <table:table-cell office:value-type="float" office:value="-38045" table:formula="of:=IF(ISERROR(VLOOKUP(CONCATENATE([.$B$1];[.$A127]);['file:///G:/SELABPPTO/EJECUCI%D3N%202016/INFORMES%20DIRECTOR/INFORMES%20GASTOS/NOVIEMBRE/CIERRE/MODELO%20MINISTERIO%20O%20+%20R_NOV.xls'#'CPR018'.$A$1:.$Q$5000];11;FALSE));0;VLOOKUP(CONCATENATE([.$B$1];[.$A127]);['file:///G:/SELABPPTO/EJECUCI%D3N%202016/INFORMES%20DIRECTOR/INFORMES%20GASTOS/NOVIEMBRE/CIERRE/MODELO%20MINISTERIO%20O%20+%20R_NOV.xls'#'CPR018'.$A$1:.$Q$5000];11;FALSE))" table:style-name="ce93">
            <text:p>-38.045</text:p>
          </table:table-cell>
          <table:table-cell office:value-type="float" office:value="1759185" table:formula="of:=IF(ISERROR(VLOOKUP(CONCATENATE([.$B$1];[.$A127]);['file:///G:/SELABPPTO/EJECUCI%D3N%202016/INFORMES%20DIRECTOR/INFORMES%20GASTOS/NOVIEMBRE/CIERRE/MODELO%20MINISTERIO%20O%20+%20R_NOV.xls'#'CPR018'.$A$1:.$Q$5000];13;FALSE));0;VLOOKUP(CONCATENATE([.$B$1];[.$A127]);['file:///G:/SELABPPTO/EJECUCI%D3N%202016/INFORMES%20DIRECTOR/INFORMES%20GASTOS/NOVIEMBRE/CIERRE/MODELO%20MINISTERIO%20O%20+%20R_NOV.xls'#'CPR018'.$A$1:.$Q$5000];13;FALSE))" table:style-name="ce93">
            <text:p>1.759.185</text:p>
          </table:table-cell>
          <table:table-cell office:value-type="float" office:value="522202.84" table:formula="of:=IF(ISERROR(VLOOKUP(CONCATENATE([.$B$1];[.$A127]);['file:///G:/SELABPPTO/EJECUCI%D3N%202016/INFORMES%20DIRECTOR/INFORMES%20GASTOS/NOVIEMBRE/CIERRE/MODELO%20MINISTERIO%20O%20+%20R_NOV.xls'#'CPR018'.$A$1:.$Q$5000];6;FALSE));0;VLOOKUP(CONCATENATE([.$B$1];[.$A127]);['file:///G:/SELABPPTO/EJECUCI%D3N%202016/INFORMES%20DIRECTOR/INFORMES%20GASTOS/NOVIEMBRE/CIERRE/MODELO%20MINISTERIO%20O%20+%20R_NOV.xls'#'CPR018'.$A$1:.$Q$5000];6;FALSE))" table:style-name="ce93">
            <text:p>522.203</text:p>
          </table:table-cell>
          <table:table-cell office:value-type="float" office:value="6282.57" table:formula="of:=IF(ISERROR(VLOOKUP(CONCATENATE([.$B$1];[.$A127]);['file:///G:/SELABPPTO/EJECUCI%D3N%202016/INFORMES%20DIRECTOR/INFORMES%20GASTOS/NOVIEMBRE/CIERRE/MODELO%20MINISTERIO%20O%20+%20R_NOV.xls'#'CPR018'.$A$1:.$Q$5000];12;FALSE));0;VLOOKUP(CONCATENATE([.$B$1];[.$A127]);['file:///G:/SELABPPTO/EJECUCI%D3N%202016/INFORMES%20DIRECTOR/INFORMES%20GASTOS/NOVIEMBRE/CIERRE/MODELO%20MINISTERIO%20O%20+%20R_NOV.xls'#'CPR018'.$A$1:.$Q$5000];12;FALSE))" table:style-name="ce93">
            <text:p>6.283</text:p>
          </table:table-cell>
          <table:table-cell office:value-type="float" office:value="1230699.5900000001" table:formula="of:=IF(ISERROR(VLOOKUP(CONCATENATE([.$B$1];[.$A127]);['file:///G:/SELABPPTO/EJECUCI%D3N%202016/INFORMES%20DIRECTOR/INFORMES%20GASTOS/NOVIEMBRE/CIERRE/MODELO%20MINISTERIO%20O%20+%20R_NOV.xls'#'CPR018'.$A$1:.$Q$5000];8;FALSE));0;VLOOKUP(CONCATENATE([.$B$1];[.$A127]);['file:///G:/SELABPPTO/EJECUCI%D3N%202016/INFORMES%20DIRECTOR/INFORMES%20GASTOS/NOVIEMBRE/CIERRE/MODELO%20MINISTERIO%20O%20+%20R_NOV.xls'#'CPR018'.$A$1:.$Q$5000];8;FALSE))" table:style-name="ce93">
            <text:p>1.230.700</text:p>
          </table:table-cell>
          <table:table-cell office:value-type="float" office:value="1017270.06" table:formula="of:=IF(ISERROR(VLOOKUP(CONCATENATE([.$B$1];[.$A127]);['file:///G:/SELABPPTO/EJECUCI%D3N%202016/INFORMES%20DIRECTOR/INFORMES%20GASTOS/NOVIEMBRE/CIERRE/MODELO%20MINISTERIO%20O%20+%20R_NOV.xls'#'CPR018'.$A$1:.$Q$5000];9;FALSE));0;VLOOKUP(CONCATENATE([.$B$1];[.$A127]);['file:///G:/SELABPPTO/EJECUCI%D3N%202016/INFORMES%20DIRECTOR/INFORMES%20GASTOS/NOVIEMBRE/CIERRE/MODELO%20MINISTERIO%20O%20+%20R_NOV.xls'#'CPR018'.$A$1:.$Q$5000];9;FALSE))" table:style-name="ce93">
            <text:p>1.017.270</text:p>
          </table:table-cell>
          <table:table-cell office:value-type="float" office:value="1016994.78" table:formula="of:=IF(ISERROR(VLOOKUP(CONCATENATE([.$B$1];[.$A127]);['file:///G:/SELABPPTO/EJECUCI%D3N%202016/INFORMES%20DIRECTOR/INFORMES%20GASTOS/NOVIEMBRE/CIERRE/MODELO%20MINISTERIO%20O%20+%20R_NOV.xls'#'CPR018'.$A$1:.$Q$5000];17;FALSE));0;VLOOKUP(CONCATENATE([.$B$1];[.$A127]);['file:///G:/SELABPPTO/EJECUCI%D3N%202016/INFORMES%20DIRECTOR/INFORMES%20GASTOS/NOVIEMBRE/CIERRE/MODELO%20MINISTERIO%20O%20+%20R_NOV.xls'#'CPR018'.$A$1:.$Q$5000];17;FALSE))" table:style-name="ce93">
            <text:p>1.016.995</text:p>
          </table:table-cell>
          <table:table-cell office:value-type="percentage" office:value="0.56602107687942005" table:formula="of:=+[.I127]/[.C127]" table:style-name="ce94">
            <text:p>56,6%</text:p>
          </table:table-cell>
          <table:table-cell office:value-type="float" office:value="1915990" table:formula="of:=IF(ISERROR(VLOOKUP(CONCATENATE([.$A$1];[.$A127]);['file:///G:/SELABPPTO/EJECUCI%D3N%202016/INFORMES%20DIRECTOR/INFORMES%20GASTOS/NOVIEMBRE/CIERRE/MODELO%20MINISTERIO%20O%20+%20R_NOV.xls'#'CPR018'.$A$1:.$Q$5000];5;FALSE));0;VLOOKUP(CONCATENATE([.$A$1];[.$A127]);['file:///G:/SELABPPTO/EJECUCI%D3N%202016/INFORMES%20DIRECTOR/INFORMES%20GASTOS/NOVIEMBRE/CIERRE/MODELO%20MINISTERIO%20O%20+%20R_NOV.xls'#'CPR018'.$A$1:.$Q$5000];5;FALSE))" table:style-name="ce93">
            <text:p>1.915.990</text:p>
          </table:table-cell>
          <table:table-cell office:value-type="percentage" office:value="6.6079466734919851E-2" table:formula="of:=(+[.L127]-[.C127])/[.C127]" table:style-name="ce95">
            <text:p>6,6%</text:p>
          </table:table-cell>
          <table:table-cell office:value-type="float" office:value="-38000" table:formula="of:=IF(ISERROR(VLOOKUP(CONCATENATE([.$A$1];[.$A127]);['file:///G:/SELABPPTO/EJECUCI%D3N%202016/INFORMES%20DIRECTOR/INFORMES%20GASTOS/NOVIEMBRE/CIERRE/MODELO%20MINISTERIO%20O%20+%20R_NOV.xls'#'CPR018'.$A$1:.$Q$5000];11;FALSE));0;VLOOKUP(CONCATENATE([.$A$1];[.$A127]);['file:///G:/SELABPPTO/EJECUCI%D3N%202016/INFORMES%20DIRECTOR/INFORMES%20GASTOS/NOVIEMBRE/CIERRE/MODELO%20MINISTERIO%20O%20+%20R_NOV.xls'#'CPR018'.$A$1:.$Q$5000];11;FALSE))" table:style-name="ce93">
            <text:p>-38.000</text:p>
          </table:table-cell>
          <table:table-cell office:value-type="float" office:value="1877990" table:formula="of:=IF(ISERROR(VLOOKUP(CONCATENATE([.$A$1];[.$A127]);['file:///G:/SELABPPTO/EJECUCI%D3N%202016/INFORMES%20DIRECTOR/INFORMES%20GASTOS/NOVIEMBRE/CIERRE/MODELO%20MINISTERIO%20O%20+%20R_NOV.xls'#'CPR018'.$A$1:.$Q$5000];13;FALSE));0;VLOOKUP(CONCATENATE([.$A$1];[.$A127]);['file:///G:/SELABPPTO/EJECUCI%D3N%202016/INFORMES%20DIRECTOR/INFORMES%20GASTOS/NOVIEMBRE/CIERRE/MODELO%20MINISTERIO%20O%20+%20R_NOV.xls'#'CPR018'.$A$1:.$Q$5000];13;FALSE))" table:style-name="ce93">
            <text:p>1.877.990</text:p>
          </table:table-cell>
          <table:table-cell office:value-type="float" office:value="300090.75" table:formula="of:=IF(ISERROR(VLOOKUP(CONCATENATE([.$A$1];[.$A127]);['file:///G:/SELABPPTO/EJECUCI%D3N%202016/INFORMES%20DIRECTOR/INFORMES%20GASTOS/NOVIEMBRE/CIERRE/MODELO%20MINISTERIO%20O%20+%20R_NOV.xls'#'CPR018'.$A$1:.$Q$5000];6;FALSE));0;VLOOKUP(CONCATENATE([.$A$1];[.$A127]);['file:///G:/SELABPPTO/EJECUCI%D3N%202016/INFORMES%20DIRECTOR/INFORMES%20GASTOS/NOVIEMBRE/CIERRE/MODELO%20MINISTERIO%20O%20+%20R_NOV.xls'#'CPR018'.$A$1:.$Q$5000];6;FALSE))" table:style-name="ce93">
            <text:p>300.091</text:p>
          </table:table-cell>
          <table:table-cell office:value-type="float" office:value="356587.19" table:formula="of:=IF(ISERROR(VLOOKUP(CONCATENATE([.$A$1];[.$A127]);['file:///G:/SELABPPTO/EJECUCI%D3N%202016/INFORMES%20DIRECTOR/INFORMES%20GASTOS/NOVIEMBRE/CIERRE/MODELO%20MINISTERIO%20O%20+%20R_NOV.xls'#'CPR018'.$A$1:.$Q$5000];12;FALSE));0;VLOOKUP(CONCATENATE([.$A$1];[.$A127]);['file:///G:/SELABPPTO/EJECUCI%D3N%202016/INFORMES%20DIRECTOR/INFORMES%20GASTOS/NOVIEMBRE/CIERRE/MODELO%20MINISTERIO%20O%20+%20R_NOV.xls'#'CPR018'.$A$1:.$Q$5000];12;FALSE))" table:style-name="ce93">
            <text:p>356.587</text:p>
          </table:table-cell>
          <table:table-cell office:value-type="float" office:value="1221312.06" table:formula="of:=IF(ISERROR(VLOOKUP(CONCATENATE([.$A$1];[.$A127]);['file:///G:/SELABPPTO/EJECUCI%D3N%202016/INFORMES%20DIRECTOR/INFORMES%20GASTOS/NOVIEMBRE/CIERRE/MODELO%20MINISTERIO%20O%20+%20R_NOV.xls'#'CPR018'.$A$1:.$Q$5000];8;FALSE));0;VLOOKUP(CONCATENATE([.$A$1];[.$A127]);['file:///G:/SELABPPTO/EJECUCI%D3N%202016/INFORMES%20DIRECTOR/INFORMES%20GASTOS/NOVIEMBRE/CIERRE/MODELO%20MINISTERIO%20O%20+%20R_NOV.xls'#'CPR018'.$A$1:.$Q$5000];8;FALSE))" table:style-name="ce93">
            <text:p>1.221.312</text:p>
          </table:table-cell>
          <table:table-cell office:value-type="float" office:value="1020972.06" table:formula="of:=IF(ISERROR(VLOOKUP(CONCATENATE([.$A$1];[.$A127]);['file:///G:/SELABPPTO/EJECUCI%D3N%202016/INFORMES%20DIRECTOR/INFORMES%20GASTOS/NOVIEMBRE/CIERRE/MODELO%20MINISTERIO%20O%20+%20R_NOV.xls'#'CPR018'.$A$1:.$Q$5000];9;FALSE));0;VLOOKUP(CONCATENATE([.$A$1];[.$A127]);['file:///G:/SELABPPTO/EJECUCI%D3N%202016/INFORMES%20DIRECTOR/INFORMES%20GASTOS/NOVIEMBRE/CIERRE/MODELO%20MINISTERIO%20O%20+%20R_NOV.xls'#'CPR018'.$A$1:.$Q$5000];9;FALSE))" table:style-name="ce93">
            <text:p>1.020.972</text:p>
          </table:table-cell>
          <table:table-cell office:value-type="float" office:value="1020972.06" table:formula="of:=IF(ISERROR(VLOOKUP(CONCATENATE([.$A$1];[.$A127]);['file:///G:/SELABPPTO/EJECUCI%D3N%202016/INFORMES%20DIRECTOR/INFORMES%20GASTOS/NOVIEMBRE/CIERRE/MODELO%20MINISTERIO%20O%20+%20R_NOV.xls'#'CPR018'.$A$1:.$Q$5000];17;FALSE));0;VLOOKUP(CONCATENATE([.$A$1];[.$A127]);['file:///G:/SELABPPTO/EJECUCI%D3N%202016/INFORMES%20DIRECTOR/INFORMES%20GASTOS/NOVIEMBRE/CIERRE/MODELO%20MINISTERIO%20O%20+%20R_NOV.xls'#'CPR018'.$A$1:.$Q$5000];17;FALSE))" table:style-name="ce93">
            <text:p>1.020.972</text:p>
          </table:table-cell>
          <table:table-cell office:value-type="percentage" office:value="0.5328692007787097" table:formula="of:=+[.S127]/[.L127]" table:style-name="ce94">
            <text:p>53,3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61510" table:formula="of:=TRIM(SUBSTITUTE(LEFT([.B128];7);&quot;.&quot;;;1))" table:style-name="ce74">
            <text:p>61510</text:p>
          </table:table-cell>
          <table:table-cell office:value-type="string" table:style-name="ce99">
            <text:p><text:s/>615.10 Planificación y Previsión Económica</text:p>
          </table:table-cell>
          <table:table-cell office:value-type="float" office:value="28083940" table:formula="of:=IF(ISERROR(VLOOKUP(CONCATENATE([.$B$1];[.$A128]);['file:///G:/SELABPPTO/EJECUCI%D3N%202016/INFORMES%20DIRECTOR/INFORMES%20GASTOS/NOVIEMBRE/CIERRE/MODELO%20MINISTERIO%20O%20+%20R_NOV.xls'#'CPR018'.$A$1:.$Q$5000];5;FALSE));0;VLOOKUP(CONCATENATE([.$B$1];[.$A128]);['file:///G:/SELABPPTO/EJECUCI%D3N%202016/INFORMES%20DIRECTOR/INFORMES%20GASTOS/NOVIEMBRE/CIERRE/MODELO%20MINISTERIO%20O%20+%20R_NOV.xls'#'CPR018'.$A$1:.$Q$5000];5;FALSE))" table:style-name="ce93">
            <text:p>28.083.940</text:p>
          </table:table-cell>
          <table:table-cell office:value-type="float" office:value="-2304010" table:formula="of:=IF(ISERROR(VLOOKUP(CONCATENATE([.$B$1];[.$A128]);['file:///G:/SELABPPTO/EJECUCI%D3N%202016/INFORMES%20DIRECTOR/INFORMES%20GASTOS/NOVIEMBRE/CIERRE/MODELO%20MINISTERIO%20O%20+%20R_NOV.xls'#'CPR018'.$A$1:.$Q$5000];11;FALSE));0;VLOOKUP(CONCATENATE([.$B$1];[.$A128]);['file:///G:/SELABPPTO/EJECUCI%D3N%202016/INFORMES%20DIRECTOR/INFORMES%20GASTOS/NOVIEMBRE/CIERRE/MODELO%20MINISTERIO%20O%20+%20R_NOV.xls'#'CPR018'.$A$1:.$Q$5000];11;FALSE))" table:style-name="ce93">
            <text:p>-2.304.010</text:p>
          </table:table-cell>
          <table:table-cell office:value-type="float" office:value="25779930" table:formula="of:=IF(ISERROR(VLOOKUP(CONCATENATE([.$B$1];[.$A128]);['file:///G:/SELABPPTO/EJECUCI%D3N%202016/INFORMES%20DIRECTOR/INFORMES%20GASTOS/NOVIEMBRE/CIERRE/MODELO%20MINISTERIO%20O%20+%20R_NOV.xls'#'CPR018'.$A$1:.$Q$5000];13;FALSE));0;VLOOKUP(CONCATENATE([.$B$1];[.$A128]);['file:///G:/SELABPPTO/EJECUCI%D3N%202016/INFORMES%20DIRECTOR/INFORMES%20GASTOS/NOVIEMBRE/CIERRE/MODELO%20MINISTERIO%20O%20+%20R_NOV.xls'#'CPR018'.$A$1:.$Q$5000];13;FALSE))" table:style-name="ce93">
            <text:p>25.779.930</text:p>
          </table:table-cell>
          <table:table-cell office:value-type="float" office:value="272244.71000000002" table:formula="of:=IF(ISERROR(VLOOKUP(CONCATENATE([.$B$1];[.$A128]);['file:///G:/SELABPPTO/EJECUCI%D3N%202016/INFORMES%20DIRECTOR/INFORMES%20GASTOS/NOVIEMBRE/CIERRE/MODELO%20MINISTERIO%20O%20+%20R_NOV.xls'#'CPR018'.$A$1:.$Q$5000];6;FALSE));0;VLOOKUP(CONCATENATE([.$B$1];[.$A128]);['file:///G:/SELABPPTO/EJECUCI%D3N%202016/INFORMES%20DIRECTOR/INFORMES%20GASTOS/NOVIEMBRE/CIERRE/MODELO%20MINISTERIO%20O%20+%20R_NOV.xls'#'CPR018'.$A$1:.$Q$5000];6;FALSE))" table:style-name="ce93">
            <text:p>272.245</text:p>
          </table:table-cell>
          <table:table-cell office:value-type="float" office:value="6100.49" table:formula="of:=IF(ISERROR(VLOOKUP(CONCATENATE([.$B$1];[.$A128]);['file:///G:/SELABPPTO/EJECUCI%D3N%202016/INFORMES%20DIRECTOR/INFORMES%20GASTOS/NOVIEMBRE/CIERRE/MODELO%20MINISTERIO%20O%20+%20R_NOV.xls'#'CPR018'.$A$1:.$Q$5000];12;FALSE));0;VLOOKUP(CONCATENATE([.$B$1];[.$A128]);['file:///G:/SELABPPTO/EJECUCI%D3N%202016/INFORMES%20DIRECTOR/INFORMES%20GASTOS/NOVIEMBRE/CIERRE/MODELO%20MINISTERIO%20O%20+%20R_NOV.xls'#'CPR018'.$A$1:.$Q$5000];12;FALSE))" table:style-name="ce93">
            <text:p>6.100</text:p>
          </table:table-cell>
          <table:table-cell office:value-type="float" office:value="25501584.800000001" table:formula="of:=IF(ISERROR(VLOOKUP(CONCATENATE([.$B$1];[.$A128]);['file:///G:/SELABPPTO/EJECUCI%D3N%202016/INFORMES%20DIRECTOR/INFORMES%20GASTOS/NOVIEMBRE/CIERRE/MODELO%20MINISTERIO%20O%20+%20R_NOV.xls'#'CPR018'.$A$1:.$Q$5000];8;FALSE));0;VLOOKUP(CONCATENATE([.$B$1];[.$A128]);['file:///G:/SELABPPTO/EJECUCI%D3N%202016/INFORMES%20DIRECTOR/INFORMES%20GASTOS/NOVIEMBRE/CIERRE/MODELO%20MINISTERIO%20O%20+%20R_NOV.xls'#'CPR018'.$A$1:.$Q$5000];8;FALSE))" table:style-name="ce93">
            <text:p>25.501.585</text:p>
          </table:table-cell>
          <table:table-cell office:value-type="float" office:value="23354408.359999999" table:formula="of:=IF(ISERROR(VLOOKUP(CONCATENATE([.$B$1];[.$A128]);['file:///G:/SELABPPTO/EJECUCI%D3N%202016/INFORMES%20DIRECTOR/INFORMES%20GASTOS/NOVIEMBRE/CIERRE/MODELO%20MINISTERIO%20O%20+%20R_NOV.xls'#'CPR018'.$A$1:.$Q$5000];9;FALSE));0;VLOOKUP(CONCATENATE([.$B$1];[.$A128]);['file:///G:/SELABPPTO/EJECUCI%D3N%202016/INFORMES%20DIRECTOR/INFORMES%20GASTOS/NOVIEMBRE/CIERRE/MODELO%20MINISTERIO%20O%20+%20R_NOV.xls'#'CPR018'.$A$1:.$Q$5000];9;FALSE))" table:style-name="ce93">
            <text:p>23.354.408</text:p>
          </table:table-cell>
          <table:table-cell office:value-type="float" office:value="522999.55" table:formula="of:=IF(ISERROR(VLOOKUP(CONCATENATE([.$B$1];[.$A128]);['file:///G:/SELABPPTO/EJECUCI%D3N%202016/INFORMES%20DIRECTOR/INFORMES%20GASTOS/NOVIEMBRE/CIERRE/MODELO%20MINISTERIO%20O%20+%20R_NOV.xls'#'CPR018'.$A$1:.$Q$5000];17;FALSE));0;VLOOKUP(CONCATENATE([.$B$1];[.$A128]);['file:///G:/SELABPPTO/EJECUCI%D3N%202016/INFORMES%20DIRECTOR/INFORMES%20GASTOS/NOVIEMBRE/CIERRE/MODELO%20MINISTERIO%20O%20+%20R_NOV.xls'#'CPR018'.$A$1:.$Q$5000];17;FALSE))" table:style-name="ce93">
            <text:p>523.000</text:p>
          </table:table-cell>
          <table:table-cell office:value-type="percentage" office:value="0.83159301579479228" table:formula="of:=+[.I128]/[.C128]" table:style-name="ce94">
            <text:p>83,2%</text:p>
          </table:table-cell>
          <table:table-cell office:value-type="float" office:value="4551270" table:formula="of:=IF(ISERROR(VLOOKUP(CONCATENATE([.$A$1];[.$A128]);['file:///G:/SELABPPTO/EJECUCI%D3N%202016/INFORMES%20DIRECTOR/INFORMES%20GASTOS/NOVIEMBRE/CIERRE/MODELO%20MINISTERIO%20O%20+%20R_NOV.xls'#'CPR018'.$A$1:.$Q$5000];5;FALSE));0;VLOOKUP(CONCATENATE([.$A$1];[.$A128]);['file:///G:/SELABPPTO/EJECUCI%D3N%202016/INFORMES%20DIRECTOR/INFORMES%20GASTOS/NOVIEMBRE/CIERRE/MODELO%20MINISTERIO%20O%20+%20R_NOV.xls'#'CPR018'.$A$1:.$Q$5000];5;FALSE))" table:style-name="ce93">
            <text:p>4.551.270</text:p>
          </table:table-cell>
          <table:table-cell office:value-type="percentage" office:value="-0.83794047416423767" table:formula="of:=(+[.L128]-[.C128])/[.C128]" table:style-name="ce95">
            <text:p>-83,8%</text:p>
          </table:table-cell>
          <table:table-cell office:value-type="float" office:value="-32900" table:formula="of:=IF(ISERROR(VLOOKUP(CONCATENATE([.$A$1];[.$A128]);['file:///G:/SELABPPTO/EJECUCI%D3N%202016/INFORMES%20DIRECTOR/INFORMES%20GASTOS/NOVIEMBRE/CIERRE/MODELO%20MINISTERIO%20O%20+%20R_NOV.xls'#'CPR018'.$A$1:.$Q$5000];11;FALSE));0;VLOOKUP(CONCATENATE([.$A$1];[.$A128]);['file:///G:/SELABPPTO/EJECUCI%D3N%202016/INFORMES%20DIRECTOR/INFORMES%20GASTOS/NOVIEMBRE/CIERRE/MODELO%20MINISTERIO%20O%20+%20R_NOV.xls'#'CPR018'.$A$1:.$Q$5000];11;FALSE))" table:style-name="ce93">
            <text:p>-32.900</text:p>
          </table:table-cell>
          <table:table-cell office:value-type="float" office:value="4518370" table:formula="of:=IF(ISERROR(VLOOKUP(CONCATENATE([.$A$1];[.$A128]);['file:///G:/SELABPPTO/EJECUCI%D3N%202016/INFORMES%20DIRECTOR/INFORMES%20GASTOS/NOVIEMBRE/CIERRE/MODELO%20MINISTERIO%20O%20+%20R_NOV.xls'#'CPR018'.$A$1:.$Q$5000];13;FALSE));0;VLOOKUP(CONCATENATE([.$A$1];[.$A128]);['file:///G:/SELABPPTO/EJECUCI%D3N%202016/INFORMES%20DIRECTOR/INFORMES%20GASTOS/NOVIEMBRE/CIERRE/MODELO%20MINISTERIO%20O%20+%20R_NOV.xls'#'CPR018'.$A$1:.$Q$5000];13;FALSE))" table:style-name="ce93">
            <text:p>4.518.370</text:p>
          </table:table-cell>
          <table:table-cell office:value-type="float" office:value="2673351.4300000002" table:formula="of:=IF(ISERROR(VLOOKUP(CONCATENATE([.$A$1];[.$A128]);['file:///G:/SELABPPTO/EJECUCI%D3N%202016/INFORMES%20DIRECTOR/INFORMES%20GASTOS/NOVIEMBRE/CIERRE/MODELO%20MINISTERIO%20O%20+%20R_NOV.xls'#'CPR018'.$A$1:.$Q$5000];6;FALSE));0;VLOOKUP(CONCATENATE([.$A$1];[.$A128]);['file:///G:/SELABPPTO/EJECUCI%D3N%202016/INFORMES%20DIRECTOR/INFORMES%20GASTOS/NOVIEMBRE/CIERRE/MODELO%20MINISTERIO%20O%20+%20R_NOV.xls'#'CPR018'.$A$1:.$Q$5000];6;FALSE))" table:style-name="ce93">
            <text:p>2.673.351</text:p>
          </table:table-cell>
          <table:table-cell office:value-type="float" office:value="1096841.49" table:formula="of:=IF(ISERROR(VLOOKUP(CONCATENATE([.$A$1];[.$A128]);['file:///G:/SELABPPTO/EJECUCI%D3N%202016/INFORMES%20DIRECTOR/INFORMES%20GASTOS/NOVIEMBRE/CIERRE/MODELO%20MINISTERIO%20O%20+%20R_NOV.xls'#'CPR018'.$A$1:.$Q$5000];12;FALSE));0;VLOOKUP(CONCATENATE([.$A$1];[.$A128]);['file:///G:/SELABPPTO/EJECUCI%D3N%202016/INFORMES%20DIRECTOR/INFORMES%20GASTOS/NOVIEMBRE/CIERRE/MODELO%20MINISTERIO%20O%20+%20R_NOV.xls'#'CPR018'.$A$1:.$Q$5000];12;FALSE))" table:style-name="ce93">
            <text:p>1.096.841</text:p>
          </table:table-cell>
          <table:table-cell office:value-type="float" office:value="748177.08" table:formula="of:=IF(ISERROR(VLOOKUP(CONCATENATE([.$A$1];[.$A128]);['file:///G:/SELABPPTO/EJECUCI%D3N%202016/INFORMES%20DIRECTOR/INFORMES%20GASTOS/NOVIEMBRE/CIERRE/MODELO%20MINISTERIO%20O%20+%20R_NOV.xls'#'CPR018'.$A$1:.$Q$5000];8;FALSE));0;VLOOKUP(CONCATENATE([.$A$1];[.$A128]);['file:///G:/SELABPPTO/EJECUCI%D3N%202016/INFORMES%20DIRECTOR/INFORMES%20GASTOS/NOVIEMBRE/CIERRE/MODELO%20MINISTERIO%20O%20+%20R_NOV.xls'#'CPR018'.$A$1:.$Q$5000];8;FALSE))" table:style-name="ce93">
            <text:p>748.177</text:p>
          </table:table-cell>
          <table:table-cell office:value-type="float" office:value="635343.80000000005" table:formula="of:=IF(ISERROR(VLOOKUP(CONCATENATE([.$A$1];[.$A128]);['file:///G:/SELABPPTO/EJECUCI%D3N%202016/INFORMES%20DIRECTOR/INFORMES%20GASTOS/NOVIEMBRE/CIERRE/MODELO%20MINISTERIO%20O%20+%20R_NOV.xls'#'CPR018'.$A$1:.$Q$5000];9;FALSE));0;VLOOKUP(CONCATENATE([.$A$1];[.$A128]);['file:///G:/SELABPPTO/EJECUCI%D3N%202016/INFORMES%20DIRECTOR/INFORMES%20GASTOS/NOVIEMBRE/CIERRE/MODELO%20MINISTERIO%20O%20+%20R_NOV.xls'#'CPR018'.$A$1:.$Q$5000];9;FALSE))" table:style-name="ce93">
            <text:p>635.344</text:p>
          </table:table-cell>
          <table:table-cell office:value-type="float" office:value="569398.80000000005" table:formula="of:=IF(ISERROR(VLOOKUP(CONCATENATE([.$A$1];[.$A128]);['file:///G:/SELABPPTO/EJECUCI%D3N%202016/INFORMES%20DIRECTOR/INFORMES%20GASTOS/NOVIEMBRE/CIERRE/MODELO%20MINISTERIO%20O%20+%20R_NOV.xls'#'CPR018'.$A$1:.$Q$5000];17;FALSE));0;VLOOKUP(CONCATENATE([.$A$1];[.$A128]);['file:///G:/SELABPPTO/EJECUCI%D3N%202016/INFORMES%20DIRECTOR/INFORMES%20GASTOS/NOVIEMBRE/CIERRE/MODELO%20MINISTERIO%20O%20+%20R_NOV.xls'#'CPR018'.$A$1:.$Q$5000];17;FALSE))" table:style-name="ce93">
            <text:p>569.399</text:p>
          </table:table-cell>
          <table:table-cell office:value-type="percentage" office:value="0.13959703555271386" table:formula="of:=+[.S128]/[.L128]" table:style-name="ce94">
            <text:p>14,0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72220" table:formula="of:=TRIM(SUBSTITUTE(LEFT([.B129];7);&quot;.&quot;;;1))" table:style-name="ce74">
            <text:p>72220</text:p>
          </table:table-cell>
          <table:table-cell office:value-type="string" table:style-name="ce99">
            <text:p><text:s/>722.20 Política Industrial</text:p>
          </table:table-cell>
          <table:table-cell office:value-type="float" office:value="71260540" table:formula="of:=IF(ISERROR(VLOOKUP(CONCATENATE([.$B$1];[.$A129]);['file:///G:/SELABPPTO/EJECUCI%D3N%202016/INFORMES%20DIRECTOR/INFORMES%20GASTOS/NOVIEMBRE/CIERRE/MODELO%20MINISTERIO%20O%20+%20R_NOV.xls'#'CPR018'.$A$1:.$Q$5000];5;FALSE));0;VLOOKUP(CONCATENATE([.$B$1];[.$A129]);['file:///G:/SELABPPTO/EJECUCI%D3N%202016/INFORMES%20DIRECTOR/INFORMES%20GASTOS/NOVIEMBRE/CIERRE/MODELO%20MINISTERIO%20O%20+%20R_NOV.xls'#'CPR018'.$A$1:.$Q$5000];5;FALSE))" table:style-name="ce93">
            <text:p>71.260.540</text:p>
          </table:table-cell>
          <table:table-cell office:value-type="float" office:value="-56843.1" table:formula="of:=IF(ISERROR(VLOOKUP(CONCATENATE([.$B$1];[.$A129]);['file:///G:/SELABPPTO/EJECUCI%D3N%202016/INFORMES%20DIRECTOR/INFORMES%20GASTOS/NOVIEMBRE/CIERRE/MODELO%20MINISTERIO%20O%20+%20R_NOV.xls'#'CPR018'.$A$1:.$Q$5000];11;FALSE));0;VLOOKUP(CONCATENATE([.$B$1];[.$A129]);['file:///G:/SELABPPTO/EJECUCI%D3N%202016/INFORMES%20DIRECTOR/INFORMES%20GASTOS/NOVIEMBRE/CIERRE/MODELO%20MINISTERIO%20O%20+%20R_NOV.xls'#'CPR018'.$A$1:.$Q$5000];11;FALSE))" table:style-name="ce93">
            <text:p>-56.843</text:p>
          </table:table-cell>
          <table:table-cell office:value-type="float" office:value="71203696.900000006" table:formula="of:=IF(ISERROR(VLOOKUP(CONCATENATE([.$B$1];[.$A129]);['file:///G:/SELABPPTO/EJECUCI%D3N%202016/INFORMES%20DIRECTOR/INFORMES%20GASTOS/NOVIEMBRE/CIERRE/MODELO%20MINISTERIO%20O%20+%20R_NOV.xls'#'CPR018'.$A$1:.$Q$5000];13;FALSE));0;VLOOKUP(CONCATENATE([.$B$1];[.$A129]);['file:///G:/SELABPPTO/EJECUCI%D3N%202016/INFORMES%20DIRECTOR/INFORMES%20GASTOS/NOVIEMBRE/CIERRE/MODELO%20MINISTERIO%20O%20+%20R_NOV.xls'#'CPR018'.$A$1:.$Q$5000];13;FALSE))" table:style-name="ce93">
            <text:p>71.203.697</text:p>
          </table:table-cell>
          <table:table-cell office:value-type="float" office:value="1370502.48" table:formula="of:=IF(ISERROR(VLOOKUP(CONCATENATE([.$B$1];[.$A129]);['file:///G:/SELABPPTO/EJECUCI%D3N%202016/INFORMES%20DIRECTOR/INFORMES%20GASTOS/NOVIEMBRE/CIERRE/MODELO%20MINISTERIO%20O%20+%20R_NOV.xls'#'CPR018'.$A$1:.$Q$5000];6;FALSE));0;VLOOKUP(CONCATENATE([.$B$1];[.$A129]);['file:///G:/SELABPPTO/EJECUCI%D3N%202016/INFORMES%20DIRECTOR/INFORMES%20GASTOS/NOVIEMBRE/CIERRE/MODELO%20MINISTERIO%20O%20+%20R_NOV.xls'#'CPR018'.$A$1:.$Q$5000];6;FALSE))" table:style-name="ce93">
            <text:p>1.370.502</text:p>
          </table:table-cell>
          <table:table-cell office:value-type="float" office:value="72209.33" table:formula="of:=IF(ISERROR(VLOOKUP(CONCATENATE([.$B$1];[.$A129]);['file:///G:/SELABPPTO/EJECUCI%D3N%202016/INFORMES%20DIRECTOR/INFORMES%20GASTOS/NOVIEMBRE/CIERRE/MODELO%20MINISTERIO%20O%20+%20R_NOV.xls'#'CPR018'.$A$1:.$Q$5000];12;FALSE));0;VLOOKUP(CONCATENATE([.$B$1];[.$A129]);['file:///G:/SELABPPTO/EJECUCI%D3N%202016/INFORMES%20DIRECTOR/INFORMES%20GASTOS/NOVIEMBRE/CIERRE/MODELO%20MINISTERIO%20O%20+%20R_NOV.xls'#'CPR018'.$A$1:.$Q$5000];12;FALSE))" table:style-name="ce93">
            <text:p>72.209</text:p>
          </table:table-cell>
          <table:table-cell office:value-type="float" office:value="69760985.090000004" table:formula="of:=IF(ISERROR(VLOOKUP(CONCATENATE([.$B$1];[.$A129]);['file:///G:/SELABPPTO/EJECUCI%D3N%202016/INFORMES%20DIRECTOR/INFORMES%20GASTOS/NOVIEMBRE/CIERRE/MODELO%20MINISTERIO%20O%20+%20R_NOV.xls'#'CPR018'.$A$1:.$Q$5000];8;FALSE));0;VLOOKUP(CONCATENATE([.$B$1];[.$A129]);['file:///G:/SELABPPTO/EJECUCI%D3N%202016/INFORMES%20DIRECTOR/INFORMES%20GASTOS/NOVIEMBRE/CIERRE/MODELO%20MINISTERIO%20O%20+%20R_NOV.xls'#'CPR018'.$A$1:.$Q$5000];8;FALSE))" table:style-name="ce93">
            <text:p>69.760.985</text:p>
          </table:table-cell>
          <table:table-cell office:value-type="float" office:value="53889350.159999996" table:formula="of:=IF(ISERROR(VLOOKUP(CONCATENATE([.$B$1];[.$A129]);['file:///G:/SELABPPTO/EJECUCI%D3N%202016/INFORMES%20DIRECTOR/INFORMES%20GASTOS/NOVIEMBRE/CIERRE/MODELO%20MINISTERIO%20O%20+%20R_NOV.xls'#'CPR018'.$A$1:.$Q$5000];9;FALSE));0;VLOOKUP(CONCATENATE([.$B$1];[.$A129]);['file:///G:/SELABPPTO/EJECUCI%D3N%202016/INFORMES%20DIRECTOR/INFORMES%20GASTOS/NOVIEMBRE/CIERRE/MODELO%20MINISTERIO%20O%20+%20R_NOV.xls'#'CPR018'.$A$1:.$Q$5000];9;FALSE))" table:style-name="ce93">
            <text:p>53.889.350</text:p>
          </table:table-cell>
          <table:table-cell office:value-type="float" office:value="4168203.98" table:formula="of:=IF(ISERROR(VLOOKUP(CONCATENATE([.$B$1];[.$A129]);['file:///G:/SELABPPTO/EJECUCI%D3N%202016/INFORMES%20DIRECTOR/INFORMES%20GASTOS/NOVIEMBRE/CIERRE/MODELO%20MINISTERIO%20O%20+%20R_NOV.xls'#'CPR018'.$A$1:.$Q$5000];17;FALSE));0;VLOOKUP(CONCATENATE([.$B$1];[.$A129]);['file:///G:/SELABPPTO/EJECUCI%D3N%202016/INFORMES%20DIRECTOR/INFORMES%20GASTOS/NOVIEMBRE/CIERRE/MODELO%20MINISTERIO%20O%20+%20R_NOV.xls'#'CPR018'.$A$1:.$Q$5000];17;FALSE))" table:style-name="ce93">
            <text:p>4.168.204</text:p>
          </table:table-cell>
          <table:table-cell office:value-type="percentage" office:value="0.75622988767696675" table:formula="of:=+[.I129]/[.C129]" table:style-name="ce94">
            <text:p>75,6%</text:p>
          </table:table-cell>
          <table:table-cell office:value-type="float" office:value="79991820" table:formula="of:=IF(ISERROR(VLOOKUP(CONCATENATE([.$A$1];[.$A129]);['file:///G:/SELABPPTO/EJECUCI%D3N%202016/INFORMES%20DIRECTOR/INFORMES%20GASTOS/NOVIEMBRE/CIERRE/MODELO%20MINISTERIO%20O%20+%20R_NOV.xls'#'CPR018'.$A$1:.$Q$5000];5;FALSE));0;VLOOKUP(CONCATENATE([.$A$1];[.$A129]);['file:///G:/SELABPPTO/EJECUCI%D3N%202016/INFORMES%20DIRECTOR/INFORMES%20GASTOS/NOVIEMBRE/CIERRE/MODELO%20MINISTERIO%20O%20+%20R_NOV.xls'#'CPR018'.$A$1:.$Q$5000];5;FALSE))" table:style-name="ce93">
            <text:p>79.991.820</text:p>
          </table:table-cell>
          <table:table-cell office:value-type="percentage" office:value="0.12252615542907758" table:formula="of:=(+[.L129]-[.C129])/[.C129]" table:style-name="ce95">
            <text:p>12,3%</text:p>
          </table:table-cell>
          <table:table-cell office:value-type="float" office:value="3728186.37" table:formula="of:=IF(ISERROR(VLOOKUP(CONCATENATE([.$A$1];[.$A129]);['file:///G:/SELABPPTO/EJECUCI%D3N%202016/INFORMES%20DIRECTOR/INFORMES%20GASTOS/NOVIEMBRE/CIERRE/MODELO%20MINISTERIO%20O%20+%20R_NOV.xls'#'CPR018'.$A$1:.$Q$5000];11;FALSE));0;VLOOKUP(CONCATENATE([.$A$1];[.$A129]);['file:///G:/SELABPPTO/EJECUCI%D3N%202016/INFORMES%20DIRECTOR/INFORMES%20GASTOS/NOVIEMBRE/CIERRE/MODELO%20MINISTERIO%20O%20+%20R_NOV.xls'#'CPR018'.$A$1:.$Q$5000];11;FALSE))" table:style-name="ce93">
            <text:p>3.728.186</text:p>
          </table:table-cell>
          <table:table-cell office:value-type="float" office:value="83720006.370000005" table:formula="of:=IF(ISERROR(VLOOKUP(CONCATENATE([.$A$1];[.$A129]);['file:///G:/SELABPPTO/EJECUCI%D3N%202016/INFORMES%20DIRECTOR/INFORMES%20GASTOS/NOVIEMBRE/CIERRE/MODELO%20MINISTERIO%20O%20+%20R_NOV.xls'#'CPR018'.$A$1:.$Q$5000];13;FALSE));0;VLOOKUP(CONCATENATE([.$A$1];[.$A129]);['file:///G:/SELABPPTO/EJECUCI%D3N%202016/INFORMES%20DIRECTOR/INFORMES%20GASTOS/NOVIEMBRE/CIERRE/MODELO%20MINISTERIO%20O%20+%20R_NOV.xls'#'CPR018'.$A$1:.$Q$5000];13;FALSE))" table:style-name="ce93">
            <text:p>83.720.006</text:p>
          </table:table-cell>
          <table:table-cell office:value-type="float" office:value="694830.41" table:formula="of:=IF(ISERROR(VLOOKUP(CONCATENATE([.$A$1];[.$A129]);['file:///G:/SELABPPTO/EJECUCI%D3N%202016/INFORMES%20DIRECTOR/INFORMES%20GASTOS/NOVIEMBRE/CIERRE/MODELO%20MINISTERIO%20O%20+%20R_NOV.xls'#'CPR018'.$A$1:.$Q$5000];6;FALSE));0;VLOOKUP(CONCATENATE([.$A$1];[.$A129]);['file:///G:/SELABPPTO/EJECUCI%D3N%202016/INFORMES%20DIRECTOR/INFORMES%20GASTOS/NOVIEMBRE/CIERRE/MODELO%20MINISTERIO%20O%20+%20R_NOV.xls'#'CPR018'.$A$1:.$Q$5000];6;FALSE))" table:style-name="ce93">
            <text:p>694.830</text:p>
          </table:table-cell>
          <table:table-cell office:value-type="float" office:value="24290325.280000001" table:formula="of:=IF(ISERROR(VLOOKUP(CONCATENATE([.$A$1];[.$A129]);['file:///G:/SELABPPTO/EJECUCI%D3N%202016/INFORMES%20DIRECTOR/INFORMES%20GASTOS/NOVIEMBRE/CIERRE/MODELO%20MINISTERIO%20O%20+%20R_NOV.xls'#'CPR018'.$A$1:.$Q$5000];12;FALSE));0;VLOOKUP(CONCATENATE([.$A$1];[.$A129]);['file:///G:/SELABPPTO/EJECUCI%D3N%202016/INFORMES%20DIRECTOR/INFORMES%20GASTOS/NOVIEMBRE/CIERRE/MODELO%20MINISTERIO%20O%20+%20R_NOV.xls'#'CPR018'.$A$1:.$Q$5000];12;FALSE))" table:style-name="ce93">
            <text:p>24.290.325</text:p>
          </table:table-cell>
          <table:table-cell office:value-type="float" office:value="58734850.68" table:formula="of:=IF(ISERROR(VLOOKUP(CONCATENATE([.$A$1];[.$A129]);['file:///G:/SELABPPTO/EJECUCI%D3N%202016/INFORMES%20DIRECTOR/INFORMES%20GASTOS/NOVIEMBRE/CIERRE/MODELO%20MINISTERIO%20O%20+%20R_NOV.xls'#'CPR018'.$A$1:.$Q$5000];8;FALSE));0;VLOOKUP(CONCATENATE([.$A$1];[.$A129]);['file:///G:/SELABPPTO/EJECUCI%D3N%202016/INFORMES%20DIRECTOR/INFORMES%20GASTOS/NOVIEMBRE/CIERRE/MODELO%20MINISTERIO%20O%20+%20R_NOV.xls'#'CPR018'.$A$1:.$Q$5000];8;FALSE))" table:style-name="ce93">
            <text:p>58.734.851</text:p>
          </table:table-cell>
          <table:table-cell office:value-type="float" office:value="50628582.359999999" table:formula="of:=IF(ISERROR(VLOOKUP(CONCATENATE([.$A$1];[.$A129]);['file:///G:/SELABPPTO/EJECUCI%D3N%202016/INFORMES%20DIRECTOR/INFORMES%20GASTOS/NOVIEMBRE/CIERRE/MODELO%20MINISTERIO%20O%20+%20R_NOV.xls'#'CPR018'.$A$1:.$Q$5000];9;FALSE));0;VLOOKUP(CONCATENATE([.$A$1];[.$A129]);['file:///G:/SELABPPTO/EJECUCI%D3N%202016/INFORMES%20DIRECTOR/INFORMES%20GASTOS/NOVIEMBRE/CIERRE/MODELO%20MINISTERIO%20O%20+%20R_NOV.xls'#'CPR018'.$A$1:.$Q$5000];9;FALSE))" table:style-name="ce93">
            <text:p>50.628.582</text:p>
          </table:table-cell>
          <table:table-cell office:value-type="float" office:value="4124284.46" table:formula="of:=IF(ISERROR(VLOOKUP(CONCATENATE([.$A$1];[.$A129]);['file:///G:/SELABPPTO/EJECUCI%D3N%202016/INFORMES%20DIRECTOR/INFORMES%20GASTOS/NOVIEMBRE/CIERRE/MODELO%20MINISTERIO%20O%20+%20R_NOV.xls'#'CPR018'.$A$1:.$Q$5000];17;FALSE));0;VLOOKUP(CONCATENATE([.$A$1];[.$A129]);['file:///G:/SELABPPTO/EJECUCI%D3N%202016/INFORMES%20DIRECTOR/INFORMES%20GASTOS/NOVIEMBRE/CIERRE/MODELO%20MINISTERIO%20O%20+%20R_NOV.xls'#'CPR018'.$A$1:.$Q$5000];17;FALSE))" table:style-name="ce93">
            <text:p>4.124.284</text:p>
          </table:table-cell>
          <table:table-cell office:value-type="percentage" office:value="0.63292199577406794" table:formula="of:=+[.S129]/[.L129]" table:style-name="ce94">
            <text:p>63,3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4310" table:formula="of:=TRIM(SUBSTITUTE(LEFT([.B130];7);&quot;.&quot;;;1))" table:style-name="ce74">
            <text:p>44310</text:p>
          </table:table-cell>
          <table:table-cell office:value-type="string" table:style-name="ce99">
            <text:p><text:s/>443.10 Protección Consumidores y Calidad de Bienes y Servicios</text:p>
          </table:table-cell>
          <table:table-cell office:value-type="float" office:value="4703540" table:formula="of:=IF(ISERROR(VLOOKUP(CONCATENATE([.$B$1];[.$A130]);['file:///G:/SELABPPTO/EJECUCI%D3N%202016/INFORMES%20DIRECTOR/INFORMES%20GASTOS/NOVIEMBRE/CIERRE/MODELO%20MINISTERIO%20O%20+%20R_NOV.xls'#'CPR018'.$A$1:.$Q$5000];5;FALSE));0;VLOOKUP(CONCATENATE([.$B$1];[.$A130]);['file:///G:/SELABPPTO/EJECUCI%D3N%202016/INFORMES%20DIRECTOR/INFORMES%20GASTOS/NOVIEMBRE/CIERRE/MODELO%20MINISTERIO%20O%20+%20R_NOV.xls'#'CPR018'.$A$1:.$Q$5000];5;FALSE))" table:style-name="ce93">
            <text:p>4.703.540</text:p>
          </table:table-cell>
          <table:table-cell office:value-type="float" office:value="-45307.9" table:formula="of:=IF(ISERROR(VLOOKUP(CONCATENATE([.$B$1];[.$A130]);['file:///G:/SELABPPTO/EJECUCI%D3N%202016/INFORMES%20DIRECTOR/INFORMES%20GASTOS/NOVIEMBRE/CIERRE/MODELO%20MINISTERIO%20O%20+%20R_NOV.xls'#'CPR018'.$A$1:.$Q$5000];11;FALSE));0;VLOOKUP(CONCATENATE([.$B$1];[.$A130]);['file:///G:/SELABPPTO/EJECUCI%D3N%202016/INFORMES%20DIRECTOR/INFORMES%20GASTOS/NOVIEMBRE/CIERRE/MODELO%20MINISTERIO%20O%20+%20R_NOV.xls'#'CPR018'.$A$1:.$Q$5000];11;FALSE))" table:style-name="ce93">
            <text:p>-45.308</text:p>
          </table:table-cell>
          <table:table-cell office:value-type="float" office:value="4658232.0999999996" table:formula="of:=IF(ISERROR(VLOOKUP(CONCATENATE([.$B$1];[.$A130]);['file:///G:/SELABPPTO/EJECUCI%D3N%202016/INFORMES%20DIRECTOR/INFORMES%20GASTOS/NOVIEMBRE/CIERRE/MODELO%20MINISTERIO%20O%20+%20R_NOV.xls'#'CPR018'.$A$1:.$Q$5000];13;FALSE));0;VLOOKUP(CONCATENATE([.$B$1];[.$A130]);['file:///G:/SELABPPTO/EJECUCI%D3N%202016/INFORMES%20DIRECTOR/INFORMES%20GASTOS/NOVIEMBRE/CIERRE/MODELO%20MINISTERIO%20O%20+%20R_NOV.xls'#'CPR018'.$A$1:.$Q$5000];13;FALSE))" table:style-name="ce93">
            <text:p>4.658.232</text:p>
          </table:table-cell>
          <table:table-cell office:value-type="float" office:value="816851.37" table:formula="of:=IF(ISERROR(VLOOKUP(CONCATENATE([.$B$1];[.$A130]);['file:///G:/SELABPPTO/EJECUCI%D3N%202016/INFORMES%20DIRECTOR/INFORMES%20GASTOS/NOVIEMBRE/CIERRE/MODELO%20MINISTERIO%20O%20+%20R_NOV.xls'#'CPR018'.$A$1:.$Q$5000];6;FALSE));0;VLOOKUP(CONCATENATE([.$B$1];[.$A130]);['file:///G:/SELABPPTO/EJECUCI%D3N%202016/INFORMES%20DIRECTOR/INFORMES%20GASTOS/NOVIEMBRE/CIERRE/MODELO%20MINISTERIO%20O%20+%20R_NOV.xls'#'CPR018'.$A$1:.$Q$5000];6;FALSE))" table:style-name="ce93">
            <text:p>816.851</text:p>
          </table:table-cell>
          <table:table-cell office:value-type="float" office:value="27176.14" table:formula="of:=IF(ISERROR(VLOOKUP(CONCATENATE([.$B$1];[.$A130]);['file:///G:/SELABPPTO/EJECUCI%D3N%202016/INFORMES%20DIRECTOR/INFORMES%20GASTOS/NOVIEMBRE/CIERRE/MODELO%20MINISTERIO%20O%20+%20R_NOV.xls'#'CPR018'.$A$1:.$Q$5000];12;FALSE));0;VLOOKUP(CONCATENATE([.$B$1];[.$A130]);['file:///G:/SELABPPTO/EJECUCI%D3N%202016/INFORMES%20DIRECTOR/INFORMES%20GASTOS/NOVIEMBRE/CIERRE/MODELO%20MINISTERIO%20O%20+%20R_NOV.xls'#'CPR018'.$A$1:.$Q$5000];12;FALSE))" table:style-name="ce93">
            <text:p>27.176</text:p>
          </table:table-cell>
          <table:table-cell office:value-type="float" office:value="3814204.59" table:formula="of:=IF(ISERROR(VLOOKUP(CONCATENATE([.$B$1];[.$A130]);['file:///G:/SELABPPTO/EJECUCI%D3N%202016/INFORMES%20DIRECTOR/INFORMES%20GASTOS/NOVIEMBRE/CIERRE/MODELO%20MINISTERIO%20O%20+%20R_NOV.xls'#'CPR018'.$A$1:.$Q$5000];8;FALSE));0;VLOOKUP(CONCATENATE([.$B$1];[.$A130]);['file:///G:/SELABPPTO/EJECUCI%D3N%202016/INFORMES%20DIRECTOR/INFORMES%20GASTOS/NOVIEMBRE/CIERRE/MODELO%20MINISTERIO%20O%20+%20R_NOV.xls'#'CPR018'.$A$1:.$Q$5000];8;FALSE))" table:style-name="ce93">
            <text:p>3.814.205</text:p>
          </table:table-cell>
          <table:table-cell office:value-type="float" office:value="2774224.3" table:formula="of:=IF(ISERROR(VLOOKUP(CONCATENATE([.$B$1];[.$A130]);['file:///G:/SELABPPTO/EJECUCI%D3N%202016/INFORMES%20DIRECTOR/INFORMES%20GASTOS/NOVIEMBRE/CIERRE/MODELO%20MINISTERIO%20O%20+%20R_NOV.xls'#'CPR018'.$A$1:.$Q$5000];9;FALSE));0;VLOOKUP(CONCATENATE([.$B$1];[.$A130]);['file:///G:/SELABPPTO/EJECUCI%D3N%202016/INFORMES%20DIRECTOR/INFORMES%20GASTOS/NOVIEMBRE/CIERRE/MODELO%20MINISTERIO%20O%20+%20R_NOV.xls'#'CPR018'.$A$1:.$Q$5000];9;FALSE))" table:style-name="ce93">
            <text:p>2.774.224</text:p>
          </table:table-cell>
          <table:table-cell office:value-type="float" office:value="2515585.48" table:formula="of:=IF(ISERROR(VLOOKUP(CONCATENATE([.$B$1];[.$A130]);['file:///G:/SELABPPTO/EJECUCI%D3N%202016/INFORMES%20DIRECTOR/INFORMES%20GASTOS/NOVIEMBRE/CIERRE/MODELO%20MINISTERIO%20O%20+%20R_NOV.xls'#'CPR018'.$A$1:.$Q$5000];17;FALSE));0;VLOOKUP(CONCATENATE([.$B$1];[.$A130]);['file:///G:/SELABPPTO/EJECUCI%D3N%202016/INFORMES%20DIRECTOR/INFORMES%20GASTOS/NOVIEMBRE/CIERRE/MODELO%20MINISTERIO%20O%20+%20R_NOV.xls'#'CPR018'.$A$1:.$Q$5000];17;FALSE))" table:style-name="ce93">
            <text:p>2.515.585</text:p>
          </table:table-cell>
          <table:table-cell office:value-type="percentage" office:value="0.58981624478584216" table:formula="of:=+[.I130]/[.C130]" table:style-name="ce94">
            <text:p>59,0%</text:p>
          </table:table-cell>
          <table:table-cell office:value-type="float" office:value="4940910" table:formula="of:=IF(ISERROR(VLOOKUP(CONCATENATE([.$A$1];[.$A130]);['file:///G:/SELABPPTO/EJECUCI%D3N%202016/INFORMES%20DIRECTOR/INFORMES%20GASTOS/NOVIEMBRE/CIERRE/MODELO%20MINISTERIO%20O%20+%20R_NOV.xls'#'CPR018'.$A$1:.$Q$5000];5;FALSE));0;VLOOKUP(CONCATENATE([.$A$1];[.$A130]);['file:///G:/SELABPPTO/EJECUCI%D3N%202016/INFORMES%20DIRECTOR/INFORMES%20GASTOS/NOVIEMBRE/CIERRE/MODELO%20MINISTERIO%20O%20+%20R_NOV.xls'#'CPR018'.$A$1:.$Q$5000];5;FALSE))" table:style-name="ce93">
            <text:p>4.940.910</text:p>
          </table:table-cell>
          <table:table-cell office:value-type="percentage" office:value="5.0466244573236327E-2" table:formula="of:=(+[.L130]-[.C130])/[.C130]" table:style-name="ce95">
            <text:p>5,0%</text:p>
          </table:table-cell>
          <table:table-cell office:value-type="float" office:value="-84000" table:formula="of:=IF(ISERROR(VLOOKUP(CONCATENATE([.$A$1];[.$A130]);['file:///G:/SELABPPTO/EJECUCI%D3N%202016/INFORMES%20DIRECTOR/INFORMES%20GASTOS/NOVIEMBRE/CIERRE/MODELO%20MINISTERIO%20O%20+%20R_NOV.xls'#'CPR018'.$A$1:.$Q$5000];11;FALSE));0;VLOOKUP(CONCATENATE([.$A$1];[.$A130]);['file:///G:/SELABPPTO/EJECUCI%D3N%202016/INFORMES%20DIRECTOR/INFORMES%20GASTOS/NOVIEMBRE/CIERRE/MODELO%20MINISTERIO%20O%20+%20R_NOV.xls'#'CPR018'.$A$1:.$Q$5000];11;FALSE))" table:style-name="ce93">
            <text:p>-84.000</text:p>
          </table:table-cell>
          <table:table-cell office:value-type="float" office:value="4856910" table:formula="of:=IF(ISERROR(VLOOKUP(CONCATENATE([.$A$1];[.$A130]);['file:///G:/SELABPPTO/EJECUCI%D3N%202016/INFORMES%20DIRECTOR/INFORMES%20GASTOS/NOVIEMBRE/CIERRE/MODELO%20MINISTERIO%20O%20+%20R_NOV.xls'#'CPR018'.$A$1:.$Q$5000];13;FALSE));0;VLOOKUP(CONCATENATE([.$A$1];[.$A130]);['file:///G:/SELABPPTO/EJECUCI%D3N%202016/INFORMES%20DIRECTOR/INFORMES%20GASTOS/NOVIEMBRE/CIERRE/MODELO%20MINISTERIO%20O%20+%20R_NOV.xls'#'CPR018'.$A$1:.$Q$5000];13;FALSE))" table:style-name="ce93">
            <text:p>4.856.910</text:p>
          </table:table-cell>
          <table:table-cell office:value-type="float" office:value="422575.79" table:formula="of:=IF(ISERROR(VLOOKUP(CONCATENATE([.$A$1];[.$A130]);['file:///G:/SELABPPTO/EJECUCI%D3N%202016/INFORMES%20DIRECTOR/INFORMES%20GASTOS/NOVIEMBRE/CIERRE/MODELO%20MINISTERIO%20O%20+%20R_NOV.xls'#'CPR018'.$A$1:.$Q$5000];6;FALSE));0;VLOOKUP(CONCATENATE([.$A$1];[.$A130]);['file:///G:/SELABPPTO/EJECUCI%D3N%202016/INFORMES%20DIRECTOR/INFORMES%20GASTOS/NOVIEMBRE/CIERRE/MODELO%20MINISTERIO%20O%20+%20R_NOV.xls'#'CPR018'.$A$1:.$Q$5000];6;FALSE))" table:style-name="ce93">
            <text:p>422.576</text:p>
          </table:table-cell>
          <table:table-cell office:value-type="float" office:value="1422908.38" table:formula="of:=IF(ISERROR(VLOOKUP(CONCATENATE([.$A$1];[.$A130]);['file:///G:/SELABPPTO/EJECUCI%D3N%202016/INFORMES%20DIRECTOR/INFORMES%20GASTOS/NOVIEMBRE/CIERRE/MODELO%20MINISTERIO%20O%20+%20R_NOV.xls'#'CPR018'.$A$1:.$Q$5000];12;FALSE));0;VLOOKUP(CONCATENATE([.$A$1];[.$A130]);['file:///G:/SELABPPTO/EJECUCI%D3N%202016/INFORMES%20DIRECTOR/INFORMES%20GASTOS/NOVIEMBRE/CIERRE/MODELO%20MINISTERIO%20O%20+%20R_NOV.xls'#'CPR018'.$A$1:.$Q$5000];12;FALSE))" table:style-name="ce93">
            <text:p>1.422.908</text:p>
          </table:table-cell>
          <table:table-cell office:value-type="float" office:value="3011425.83" table:formula="of:=IF(ISERROR(VLOOKUP(CONCATENATE([.$A$1];[.$A130]);['file:///G:/SELABPPTO/EJECUCI%D3N%202016/INFORMES%20DIRECTOR/INFORMES%20GASTOS/NOVIEMBRE/CIERRE/MODELO%20MINISTERIO%20O%20+%20R_NOV.xls'#'CPR018'.$A$1:.$Q$5000];8;FALSE));0;VLOOKUP(CONCATENATE([.$A$1];[.$A130]);['file:///G:/SELABPPTO/EJECUCI%D3N%202016/INFORMES%20DIRECTOR/INFORMES%20GASTOS/NOVIEMBRE/CIERRE/MODELO%20MINISTERIO%20O%20+%20R_NOV.xls'#'CPR018'.$A$1:.$Q$5000];8;FALSE))" table:style-name="ce93">
            <text:p>3.011.426</text:p>
          </table:table-cell>
          <table:table-cell office:value-type="float" office:value="2594280.06" table:formula="of:=IF(ISERROR(VLOOKUP(CONCATENATE([.$A$1];[.$A130]);['file:///G:/SELABPPTO/EJECUCI%D3N%202016/INFORMES%20DIRECTOR/INFORMES%20GASTOS/NOVIEMBRE/CIERRE/MODELO%20MINISTERIO%20O%20+%20R_NOV.xls'#'CPR018'.$A$1:.$Q$5000];9;FALSE));0;VLOOKUP(CONCATENATE([.$A$1];[.$A130]);['file:///G:/SELABPPTO/EJECUCI%D3N%202016/INFORMES%20DIRECTOR/INFORMES%20GASTOS/NOVIEMBRE/CIERRE/MODELO%20MINISTERIO%20O%20+%20R_NOV.xls'#'CPR018'.$A$1:.$Q$5000];9;FALSE))" table:style-name="ce93">
            <text:p>2.594.280</text:p>
          </table:table-cell>
          <table:table-cell office:value-type="float" office:value="2567560.39" table:formula="of:=IF(ISERROR(VLOOKUP(CONCATENATE([.$A$1];[.$A130]);['file:///G:/SELABPPTO/EJECUCI%D3N%202016/INFORMES%20DIRECTOR/INFORMES%20GASTOS/NOVIEMBRE/CIERRE/MODELO%20MINISTERIO%20O%20+%20R_NOV.xls'#'CPR018'.$A$1:.$Q$5000];17;FALSE));0;VLOOKUP(CONCATENATE([.$A$1];[.$A130]);['file:///G:/SELABPPTO/EJECUCI%D3N%202016/INFORMES%20DIRECTOR/INFORMES%20GASTOS/NOVIEMBRE/CIERRE/MODELO%20MINISTERIO%20O%20+%20R_NOV.xls'#'CPR018'.$A$1:.$Q$5000];17;FALSE))" table:style-name="ce93">
            <text:p>2.567.560</text:p>
          </table:table-cell>
          <table:table-cell office:value-type="percentage" office:value="0.5250611850853385" table:formula="of:=+[.S130]/[.L130]" table:style-name="ce94">
            <text:p>52,5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76110" table:formula="of:=TRIM(SUBSTITUTE(LEFT([.B131];7);&quot;.&quot;;;1))" table:style-name="ce74">
            <text:p>76110</text:p>
          </table:table-cell>
          <table:table-cell office:value-type="string" table:style-name="ce99">
            <text:p><text:s/>761.10 Ordenación y Promoción Comercial</text:p>
          </table:table-cell>
          <table:table-cell office:value-type="float" office:value="9736550" table:formula="of:=IF(ISERROR(VLOOKUP(CONCATENATE([.$B$1];[.$A131]);['file:///G:/SELABPPTO/EJECUCI%D3N%202016/INFORMES%20DIRECTOR/INFORMES%20GASTOS/NOVIEMBRE/CIERRE/MODELO%20MINISTERIO%20O%20+%20R_NOV.xls'#'CPR018'.$A$1:.$Q$5000];5;FALSE));0;VLOOKUP(CONCATENATE([.$B$1];[.$A131]);['file:///G:/SELABPPTO/EJECUCI%D3N%202016/INFORMES%20DIRECTOR/INFORMES%20GASTOS/NOVIEMBRE/CIERRE/MODELO%20MINISTERIO%20O%20+%20R_NOV.xls'#'CPR018'.$A$1:.$Q$5000];5;FALSE))" table:style-name="ce93">
            <text:p>9.736.550</text:p>
          </table:table-cell>
          <table:table-cell office:value-type="float" office:value="147723.07" table:formula="of:=IF(ISERROR(VLOOKUP(CONCATENATE([.$B$1];[.$A131]);['file:///G:/SELABPPTO/EJECUCI%D3N%202016/INFORMES%20DIRECTOR/INFORMES%20GASTOS/NOVIEMBRE/CIERRE/MODELO%20MINISTERIO%20O%20+%20R_NOV.xls'#'CPR018'.$A$1:.$Q$5000];11;FALSE));0;VLOOKUP(CONCATENATE([.$B$1];[.$A131]);['file:///G:/SELABPPTO/EJECUCI%D3N%202016/INFORMES%20DIRECTOR/INFORMES%20GASTOS/NOVIEMBRE/CIERRE/MODELO%20MINISTERIO%20O%20+%20R_NOV.xls'#'CPR018'.$A$1:.$Q$5000];11;FALSE))" table:style-name="ce93">
            <text:p>147.723</text:p>
          </table:table-cell>
          <table:table-cell office:value-type="float" office:value="9884273.0700000003" table:formula="of:=IF(ISERROR(VLOOKUP(CONCATENATE([.$B$1];[.$A131]);['file:///G:/SELABPPTO/EJECUCI%D3N%202016/INFORMES%20DIRECTOR/INFORMES%20GASTOS/NOVIEMBRE/CIERRE/MODELO%20MINISTERIO%20O%20+%20R_NOV.xls'#'CPR018'.$A$1:.$Q$5000];13;FALSE));0;VLOOKUP(CONCATENATE([.$B$1];[.$A131]);['file:///G:/SELABPPTO/EJECUCI%D3N%202016/INFORMES%20DIRECTOR/INFORMES%20GASTOS/NOVIEMBRE/CIERRE/MODELO%20MINISTERIO%20O%20+%20R_NOV.xls'#'CPR018'.$A$1:.$Q$5000];13;FALSE))" table:style-name="ce93">
            <text:p>9.884.273</text:p>
          </table:table-cell>
          <table:table-cell office:value-type="float" office:value="1139466.06" table:formula="of:=IF(ISERROR(VLOOKUP(CONCATENATE([.$B$1];[.$A131]);['file:///G:/SELABPPTO/EJECUCI%D3N%202016/INFORMES%20DIRECTOR/INFORMES%20GASTOS/NOVIEMBRE/CIERRE/MODELO%20MINISTERIO%20O%20+%20R_NOV.xls'#'CPR018'.$A$1:.$Q$5000];6;FALSE));0;VLOOKUP(CONCATENATE([.$B$1];[.$A131]);['file:///G:/SELABPPTO/EJECUCI%D3N%202016/INFORMES%20DIRECTOR/INFORMES%20GASTOS/NOVIEMBRE/CIERRE/MODELO%20MINISTERIO%20O%20+%20R_NOV.xls'#'CPR018'.$A$1:.$Q$5000];6;FALSE))" table:style-name="ce93">
            <text:p>1.139.466</text:p>
          </table:table-cell>
          <table:table-cell office:value-type="float" office:value="775240.77" table:formula="of:=IF(ISERROR(VLOOKUP(CONCATENATE([.$B$1];[.$A131]);['file:///G:/SELABPPTO/EJECUCI%D3N%202016/INFORMES%20DIRECTOR/INFORMES%20GASTOS/NOVIEMBRE/CIERRE/MODELO%20MINISTERIO%20O%20+%20R_NOV.xls'#'CPR018'.$A$1:.$Q$5000];12;FALSE));0;VLOOKUP(CONCATENATE([.$B$1];[.$A131]);['file:///G:/SELABPPTO/EJECUCI%D3N%202016/INFORMES%20DIRECTOR/INFORMES%20GASTOS/NOVIEMBRE/CIERRE/MODELO%20MINISTERIO%20O%20+%20R_NOV.xls'#'CPR018'.$A$1:.$Q$5000];12;FALSE))" table:style-name="ce93">
            <text:p>775.241</text:p>
          </table:table-cell>
          <table:table-cell office:value-type="float" office:value="7969566.2400000002" table:formula="of:=IF(ISERROR(VLOOKUP(CONCATENATE([.$B$1];[.$A131]);['file:///G:/SELABPPTO/EJECUCI%D3N%202016/INFORMES%20DIRECTOR/INFORMES%20GASTOS/NOVIEMBRE/CIERRE/MODELO%20MINISTERIO%20O%20+%20R_NOV.xls'#'CPR018'.$A$1:.$Q$5000];8;FALSE));0;VLOOKUP(CONCATENATE([.$B$1];[.$A131]);['file:///G:/SELABPPTO/EJECUCI%D3N%202016/INFORMES%20DIRECTOR/INFORMES%20GASTOS/NOVIEMBRE/CIERRE/MODELO%20MINISTERIO%20O%20+%20R_NOV.xls'#'CPR018'.$A$1:.$Q$5000];8;FALSE))" table:style-name="ce93">
            <text:p>7.969.566</text:p>
          </table:table-cell>
          <table:table-cell office:value-type="float" office:value="4248618.49" table:formula="of:=IF(ISERROR(VLOOKUP(CONCATENATE([.$B$1];[.$A131]);['file:///G:/SELABPPTO/EJECUCI%D3N%202016/INFORMES%20DIRECTOR/INFORMES%20GASTOS/NOVIEMBRE/CIERRE/MODELO%20MINISTERIO%20O%20+%20R_NOV.xls'#'CPR018'.$A$1:.$Q$5000];9;FALSE));0;VLOOKUP(CONCATENATE([.$B$1];[.$A131]);['file:///G:/SELABPPTO/EJECUCI%D3N%202016/INFORMES%20DIRECTOR/INFORMES%20GASTOS/NOVIEMBRE/CIERRE/MODELO%20MINISTERIO%20O%20+%20R_NOV.xls'#'CPR018'.$A$1:.$Q$5000];9;FALSE))" table:style-name="ce93">
            <text:p>4.248.618</text:p>
          </table:table-cell>
          <table:table-cell office:value-type="float" office:value="3022967.51" table:formula="of:=IF(ISERROR(VLOOKUP(CONCATENATE([.$B$1];[.$A131]);['file:///G:/SELABPPTO/EJECUCI%D3N%202016/INFORMES%20DIRECTOR/INFORMES%20GASTOS/NOVIEMBRE/CIERRE/MODELO%20MINISTERIO%20O%20+%20R_NOV.xls'#'CPR018'.$A$1:.$Q$5000];17;FALSE));0;VLOOKUP(CONCATENATE([.$B$1];[.$A131]);['file:///G:/SELABPPTO/EJECUCI%D3N%202016/INFORMES%20DIRECTOR/INFORMES%20GASTOS/NOVIEMBRE/CIERRE/MODELO%20MINISTERIO%20O%20+%20R_NOV.xls'#'CPR018'.$A$1:.$Q$5000];17;FALSE))" table:style-name="ce93">
            <text:p>3.022.968</text:p>
          </table:table-cell>
          <table:table-cell office:value-type="percentage" office:value="0.43635769240644789" table:formula="of:=+[.I131]/[.C131]" table:style-name="ce94">
            <text:p>43,6%</text:p>
          </table:table-cell>
          <table:table-cell office:value-type="float" office:value="42862290" table:formula="of:=IF(ISERROR(VLOOKUP(CONCATENATE([.$A$1];[.$A131]);['file:///G:/SELABPPTO/EJECUCI%D3N%202016/INFORMES%20DIRECTOR/INFORMES%20GASTOS/NOVIEMBRE/CIERRE/MODELO%20MINISTERIO%20O%20+%20R_NOV.xls'#'CPR018'.$A$1:.$Q$5000];5;FALSE));0;VLOOKUP(CONCATENATE([.$A$1];[.$A131]);['file:///G:/SELABPPTO/EJECUCI%D3N%202016/INFORMES%20DIRECTOR/INFORMES%20GASTOS/NOVIEMBRE/CIERRE/MODELO%20MINISTERIO%20O%20+%20R_NOV.xls'#'CPR018'.$A$1:.$Q$5000];5;FALSE))" table:style-name="ce93">
            <text:p>42.862.290</text:p>
          </table:table-cell>
          <table:table-cell office:value-type="percentage" office:value="3.4022050931798224" table:formula="of:=(+[.L131]-[.C131])/[.C131]" table:style-name="ce95">
            <text:p>340,2%</text:p>
          </table:table-cell>
          <table:table-cell office:value-type="float" office:value="1744272.74" table:formula="of:=IF(ISERROR(VLOOKUP(CONCATENATE([.$A$1];[.$A131]);['file:///G:/SELABPPTO/EJECUCI%D3N%202016/INFORMES%20DIRECTOR/INFORMES%20GASTOS/NOVIEMBRE/CIERRE/MODELO%20MINISTERIO%20O%20+%20R_NOV.xls'#'CPR018'.$A$1:.$Q$5000];11;FALSE));0;VLOOKUP(CONCATENATE([.$A$1];[.$A131]);['file:///G:/SELABPPTO/EJECUCI%D3N%202016/INFORMES%20DIRECTOR/INFORMES%20GASTOS/NOVIEMBRE/CIERRE/MODELO%20MINISTERIO%20O%20+%20R_NOV.xls'#'CPR018'.$A$1:.$Q$5000];11;FALSE))" table:style-name="ce93">
            <text:p>1.744.273</text:p>
          </table:table-cell>
          <table:table-cell office:value-type="float" office:value="44606562.740000002" table:formula="of:=IF(ISERROR(VLOOKUP(CONCATENATE([.$A$1];[.$A131]);['file:///G:/SELABPPTO/EJECUCI%D3N%202016/INFORMES%20DIRECTOR/INFORMES%20GASTOS/NOVIEMBRE/CIERRE/MODELO%20MINISTERIO%20O%20+%20R_NOV.xls'#'CPR018'.$A$1:.$Q$5000];13;FALSE));0;VLOOKUP(CONCATENATE([.$A$1];[.$A131]);['file:///G:/SELABPPTO/EJECUCI%D3N%202016/INFORMES%20DIRECTOR/INFORMES%20GASTOS/NOVIEMBRE/CIERRE/MODELO%20MINISTERIO%20O%20+%20R_NOV.xls'#'CPR018'.$A$1:.$Q$5000];13;FALSE))" table:style-name="ce93">
            <text:p>44.606.563</text:p>
          </table:table-cell>
          <table:table-cell office:value-type="float" office:value="900213.1" table:formula="of:=IF(ISERROR(VLOOKUP(CONCATENATE([.$A$1];[.$A131]);['file:///G:/SELABPPTO/EJECUCI%D3N%202016/INFORMES%20DIRECTOR/INFORMES%20GASTOS/NOVIEMBRE/CIERRE/MODELO%20MINISTERIO%20O%20+%20R_NOV.xls'#'CPR018'.$A$1:.$Q$5000];6;FALSE));0;VLOOKUP(CONCATENATE([.$A$1];[.$A131]);['file:///G:/SELABPPTO/EJECUCI%D3N%202016/INFORMES%20DIRECTOR/INFORMES%20GASTOS/NOVIEMBRE/CIERRE/MODELO%20MINISTERIO%20O%20+%20R_NOV.xls'#'CPR018'.$A$1:.$Q$5000];6;FALSE))" table:style-name="ce93">
            <text:p>900.213</text:p>
          </table:table-cell>
          <table:table-cell office:value-type="float" office:value="6259290.9800000004" table:formula="of:=IF(ISERROR(VLOOKUP(CONCATENATE([.$A$1];[.$A131]);['file:///G:/SELABPPTO/EJECUCI%D3N%202016/INFORMES%20DIRECTOR/INFORMES%20GASTOS/NOVIEMBRE/CIERRE/MODELO%20MINISTERIO%20O%20+%20R_NOV.xls'#'CPR018'.$A$1:.$Q$5000];12;FALSE));0;VLOOKUP(CONCATENATE([.$A$1];[.$A131]);['file:///G:/SELABPPTO/EJECUCI%D3N%202016/INFORMES%20DIRECTOR/INFORMES%20GASTOS/NOVIEMBRE/CIERRE/MODELO%20MINISTERIO%20O%20+%20R_NOV.xls'#'CPR018'.$A$1:.$Q$5000];12;FALSE))" table:style-name="ce93">
            <text:p>6.259.291</text:p>
          </table:table-cell>
          <table:table-cell office:value-type="float" office:value="37447058.659999996" table:formula="of:=IF(ISERROR(VLOOKUP(CONCATENATE([.$A$1];[.$A131]);['file:///G:/SELABPPTO/EJECUCI%D3N%202016/INFORMES%20DIRECTOR/INFORMES%20GASTOS/NOVIEMBRE/CIERRE/MODELO%20MINISTERIO%20O%20+%20R_NOV.xls'#'CPR018'.$A$1:.$Q$5000];8;FALSE));0;VLOOKUP(CONCATENATE([.$A$1];[.$A131]);['file:///G:/SELABPPTO/EJECUCI%D3N%202016/INFORMES%20DIRECTOR/INFORMES%20GASTOS/NOVIEMBRE/CIERRE/MODELO%20MINISTERIO%20O%20+%20R_NOV.xls'#'CPR018'.$A$1:.$Q$5000];8;FALSE))" table:style-name="ce93">
            <text:p>37.447.059</text:p>
          </table:table-cell>
          <table:table-cell office:value-type="float" office:value="12076777.98" table:formula="of:=IF(ISERROR(VLOOKUP(CONCATENATE([.$A$1];[.$A131]);['file:///G:/SELABPPTO/EJECUCI%D3N%202016/INFORMES%20DIRECTOR/INFORMES%20GASTOS/NOVIEMBRE/CIERRE/MODELO%20MINISTERIO%20O%20+%20R_NOV.xls'#'CPR018'.$A$1:.$Q$5000];9;FALSE));0;VLOOKUP(CONCATENATE([.$A$1];[.$A131]);['file:///G:/SELABPPTO/EJECUCI%D3N%202016/INFORMES%20DIRECTOR/INFORMES%20GASTOS/NOVIEMBRE/CIERRE/MODELO%20MINISTERIO%20O%20+%20R_NOV.xls'#'CPR018'.$A$1:.$Q$5000];9;FALSE))" table:style-name="ce93">
            <text:p>12.076.778</text:p>
          </table:table-cell>
          <table:table-cell office:value-type="float" office:value="10869245.210000001" table:formula="of:=IF(ISERROR(VLOOKUP(CONCATENATE([.$A$1];[.$A131]);['file:///G:/SELABPPTO/EJECUCI%D3N%202016/INFORMES%20DIRECTOR/INFORMES%20GASTOS/NOVIEMBRE/CIERRE/MODELO%20MINISTERIO%20O%20+%20R_NOV.xls'#'CPR018'.$A$1:.$Q$5000];17;FALSE));0;VLOOKUP(CONCATENATE([.$A$1];[.$A131]);['file:///G:/SELABPPTO/EJECUCI%D3N%202016/INFORMES%20DIRECTOR/INFORMES%20GASTOS/NOVIEMBRE/CIERRE/MODELO%20MINISTERIO%20O%20+%20R_NOV.xls'#'CPR018'.$A$1:.$Q$5000];17;FALSE))" table:style-name="ce93">
            <text:p>10.869.245</text:p>
          </table:table-cell>
          <table:table-cell office:value-type="percentage" office:value="0.28175764710658252" table:formula="of:=+[.S131]/[.L131]" table:style-name="ce94">
            <text:p>28,2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76210" table:formula="of:=TRIM(SUBSTITUTE(LEFT([.B132];7);&quot;.&quot;;;1))" table:style-name="ce74">
            <text:p>76210</text:p>
          </table:table-cell>
          <table:table-cell office:value-type="string" table:style-name="ce99">
            <text:p><text:s/>762.10 Comercio Exterior</text:p>
          </table:table-cell>
          <table:table-cell office:value-type="float" office:value="13963950" table:formula="of:=IF(ISERROR(VLOOKUP(CONCATENATE([.$B$1];[.$A132]);['file:///G:/SELABPPTO/EJECUCI%D3N%202016/INFORMES%20DIRECTOR/INFORMES%20GASTOS/NOVIEMBRE/CIERRE/MODELO%20MINISTERIO%20O%20+%20R_NOV.xls'#'CPR018'.$A$1:.$Q$5000];5;FALSE));0;VLOOKUP(CONCATENATE([.$B$1];[.$A132]);['file:///G:/SELABPPTO/EJECUCI%D3N%202016/INFORMES%20DIRECTOR/INFORMES%20GASTOS/NOVIEMBRE/CIERRE/MODELO%20MINISTERIO%20O%20+%20R_NOV.xls'#'CPR018'.$A$1:.$Q$5000];5;FALSE))" table:style-name="ce93">
            <text:p>13.963.950</text:p>
          </table:table-cell>
          <table:table-cell office:value-type="float" office:value="370" table:formula="of:=IF(ISERROR(VLOOKUP(CONCATENATE([.$B$1];[.$A132]);['file:///G:/SELABPPTO/EJECUCI%D3N%202016/INFORMES%20DIRECTOR/INFORMES%20GASTOS/NOVIEMBRE/CIERRE/MODELO%20MINISTERIO%20O%20+%20R_NOV.xls'#'CPR018'.$A$1:.$Q$5000];11;FALSE));0;VLOOKUP(CONCATENATE([.$B$1];[.$A132]);['file:///G:/SELABPPTO/EJECUCI%D3N%202016/INFORMES%20DIRECTOR/INFORMES%20GASTOS/NOVIEMBRE/CIERRE/MODELO%20MINISTERIO%20O%20+%20R_NOV.xls'#'CPR018'.$A$1:.$Q$5000];11;FALSE))" table:style-name="ce93">
            <text:p>370</text:p>
          </table:table-cell>
          <table:table-cell office:value-type="float" office:value="13964320" table:formula="of:=IF(ISERROR(VLOOKUP(CONCATENATE([.$B$1];[.$A132]);['file:///G:/SELABPPTO/EJECUCI%D3N%202016/INFORMES%20DIRECTOR/INFORMES%20GASTOS/NOVIEMBRE/CIERRE/MODELO%20MINISTERIO%20O%20+%20R_NOV.xls'#'CPR018'.$A$1:.$Q$5000];13;FALSE));0;VLOOKUP(CONCATENATE([.$B$1];[.$A132]);['file:///G:/SELABPPTO/EJECUCI%D3N%202016/INFORMES%20DIRECTOR/INFORMES%20GASTOS/NOVIEMBRE/CIERRE/MODELO%20MINISTERIO%20O%20+%20R_NOV.xls'#'CPR018'.$A$1:.$Q$5000];13;FALSE))" table:style-name="ce93">
            <text:p>13.964.320</text:p>
          </table:table-cell>
          <table:table-cell office:value-type="float" office:value="259034.67" table:formula="of:=IF(ISERROR(VLOOKUP(CONCATENATE([.$B$1];[.$A132]);['file:///G:/SELABPPTO/EJECUCI%D3N%202016/INFORMES%20DIRECTOR/INFORMES%20GASTOS/NOVIEMBRE/CIERRE/MODELO%20MINISTERIO%20O%20+%20R_NOV.xls'#'CPR018'.$A$1:.$Q$5000];6;FALSE));0;VLOOKUP(CONCATENATE([.$B$1];[.$A132]);['file:///G:/SELABPPTO/EJECUCI%D3N%202016/INFORMES%20DIRECTOR/INFORMES%20GASTOS/NOVIEMBRE/CIERRE/MODELO%20MINISTERIO%20O%20+%20R_NOV.xls'#'CPR018'.$A$1:.$Q$5000];6;FALSE))" table:style-name="ce93">
            <text:p>259.035</text:p>
          </table:table-cell>
          <table:table-cell office:value-type="float" office:value="197111.67" table:formula="of:=IF(ISERROR(VLOOKUP(CONCATENATE([.$B$1];[.$A132]);['file:///G:/SELABPPTO/EJECUCI%D3N%202016/INFORMES%20DIRECTOR/INFORMES%20GASTOS/NOVIEMBRE/CIERRE/MODELO%20MINISTERIO%20O%20+%20R_NOV.xls'#'CPR018'.$A$1:.$Q$5000];12;FALSE));0;VLOOKUP(CONCATENATE([.$B$1];[.$A132]);['file:///G:/SELABPPTO/EJECUCI%D3N%202016/INFORMES%20DIRECTOR/INFORMES%20GASTOS/NOVIEMBRE/CIERRE/MODELO%20MINISTERIO%20O%20+%20R_NOV.xls'#'CPR018'.$A$1:.$Q$5000];12;FALSE))" table:style-name="ce93">
            <text:p>197.112</text:p>
          </table:table-cell>
          <table:table-cell office:value-type="float" office:value="13508173.66" table:formula="of:=IF(ISERROR(VLOOKUP(CONCATENATE([.$B$1];[.$A132]);['file:///G:/SELABPPTO/EJECUCI%D3N%202016/INFORMES%20DIRECTOR/INFORMES%20GASTOS/NOVIEMBRE/CIERRE/MODELO%20MINISTERIO%20O%20+%20R_NOV.xls'#'CPR018'.$A$1:.$Q$5000];8;FALSE));0;VLOOKUP(CONCATENATE([.$B$1];[.$A132]);['file:///G:/SELABPPTO/EJECUCI%D3N%202016/INFORMES%20DIRECTOR/INFORMES%20GASTOS/NOVIEMBRE/CIERRE/MODELO%20MINISTERIO%20O%20+%20R_NOV.xls'#'CPR018'.$A$1:.$Q$5000];8;FALSE))" table:style-name="ce93">
            <text:p>13.508.174</text:p>
          </table:table-cell>
          <table:table-cell office:value-type="float" office:value="7950384.6100000003" table:formula="of:=IF(ISERROR(VLOOKUP(CONCATENATE([.$B$1];[.$A132]);['file:///G:/SELABPPTO/EJECUCI%D3N%202016/INFORMES%20DIRECTOR/INFORMES%20GASTOS/NOVIEMBRE/CIERRE/MODELO%20MINISTERIO%20O%20+%20R_NOV.xls'#'CPR018'.$A$1:.$Q$5000];9;FALSE));0;VLOOKUP(CONCATENATE([.$B$1];[.$A132]);['file:///G:/SELABPPTO/EJECUCI%D3N%202016/INFORMES%20DIRECTOR/INFORMES%20GASTOS/NOVIEMBRE/CIERRE/MODELO%20MINISTERIO%20O%20+%20R_NOV.xls'#'CPR018'.$A$1:.$Q$5000];9;FALSE))" table:style-name="ce93">
            <text:p>7.950.385</text:p>
          </table:table-cell>
          <table:table-cell office:value-type="float" office:value="174931.06" table:formula="of:=IF(ISERROR(VLOOKUP(CONCATENATE([.$B$1];[.$A132]);['file:///G:/SELABPPTO/EJECUCI%D3N%202016/INFORMES%20DIRECTOR/INFORMES%20GASTOS/NOVIEMBRE/CIERRE/MODELO%20MINISTERIO%20O%20+%20R_NOV.xls'#'CPR018'.$A$1:.$Q$5000];17;FALSE));0;VLOOKUP(CONCATENATE([.$B$1];[.$A132]);['file:///G:/SELABPPTO/EJECUCI%D3N%202016/INFORMES%20DIRECTOR/INFORMES%20GASTOS/NOVIEMBRE/CIERRE/MODELO%20MINISTERIO%20O%20+%20R_NOV.xls'#'CPR018'.$A$1:.$Q$5000];17;FALSE))" table:style-name="ce93">
            <text:p>174.931</text:p>
          </table:table-cell>
          <table:table-cell office:value-type="percentage" office:value="0.56935069303456398" table:formula="of:=+[.I132]/[.C132]" table:style-name="ce94">
            <text:p>56,9%</text:p>
          </table:table-cell>
          <table:table-cell office:value-type="float" office:value="13925970" table:formula="of:=IF(ISERROR(VLOOKUP(CONCATENATE([.$A$1];[.$A132]);['file:///G:/SELABPPTO/EJECUCI%D3N%202016/INFORMES%20DIRECTOR/INFORMES%20GASTOS/NOVIEMBRE/CIERRE/MODELO%20MINISTERIO%20O%20+%20R_NOV.xls'#'CPR018'.$A$1:.$Q$5000];5;FALSE));0;VLOOKUP(CONCATENATE([.$A$1];[.$A132]);['file:///G:/SELABPPTO/EJECUCI%D3N%202016/INFORMES%20DIRECTOR/INFORMES%20GASTOS/NOVIEMBRE/CIERRE/MODELO%20MINISTERIO%20O%20+%20R_NOV.xls'#'CPR018'.$A$1:.$Q$5000];5;FALSE))" table:style-name="ce93">
            <text:p>13.925.970</text:p>
          </table:table-cell>
          <table:table-cell office:value-type="percentage" office:value="-2.7198607843769134E-3" table:formula="of:=(+[.L132]-[.C132])/[.C132]" table:style-name="ce95">
            <text:p>-0,3%</text:p>
          </table:table-cell>
          <table:table-cell office:value-type="float" office:value="382000" table:formula="of:=IF(ISERROR(VLOOKUP(CONCATENATE([.$A$1];[.$A132]);['file:///G:/SELABPPTO/EJECUCI%D3N%202016/INFORMES%20DIRECTOR/INFORMES%20GASTOS/NOVIEMBRE/CIERRE/MODELO%20MINISTERIO%20O%20+%20R_NOV.xls'#'CPR018'.$A$1:.$Q$5000];11;FALSE));0;VLOOKUP(CONCATENATE([.$A$1];[.$A132]);['file:///G:/SELABPPTO/EJECUCI%D3N%202016/INFORMES%20DIRECTOR/INFORMES%20GASTOS/NOVIEMBRE/CIERRE/MODELO%20MINISTERIO%20O%20+%20R_NOV.xls'#'CPR018'.$A$1:.$Q$5000];11;FALSE))" table:style-name="ce93">
            <text:p>382.000</text:p>
          </table:table-cell>
          <table:table-cell office:value-type="float" office:value="14307970" table:formula="of:=IF(ISERROR(VLOOKUP(CONCATENATE([.$A$1];[.$A132]);['file:///G:/SELABPPTO/EJECUCI%D3N%202016/INFORMES%20DIRECTOR/INFORMES%20GASTOS/NOVIEMBRE/CIERRE/MODELO%20MINISTERIO%20O%20+%20R_NOV.xls'#'CPR018'.$A$1:.$Q$5000];13;FALSE));0;VLOOKUP(CONCATENATE([.$A$1];[.$A132]);['file:///G:/SELABPPTO/EJECUCI%D3N%202016/INFORMES%20DIRECTOR/INFORMES%20GASTOS/NOVIEMBRE/CIERRE/MODELO%20MINISTERIO%20O%20+%20R_NOV.xls'#'CPR018'.$A$1:.$Q$5000];13;FALSE))" table:style-name="ce93">
            <text:p>14.307.970</text:p>
          </table:table-cell>
          <table:table-cell office:value-type="float" office:value="80250.05" table:formula="of:=IF(ISERROR(VLOOKUP(CONCATENATE([.$A$1];[.$A132]);['file:///G:/SELABPPTO/EJECUCI%D3N%202016/INFORMES%20DIRECTOR/INFORMES%20GASTOS/NOVIEMBRE/CIERRE/MODELO%20MINISTERIO%20O%20+%20R_NOV.xls'#'CPR018'.$A$1:.$Q$5000];6;FALSE));0;VLOOKUP(CONCATENATE([.$A$1];[.$A132]);['file:///G:/SELABPPTO/EJECUCI%D3N%202016/INFORMES%20DIRECTOR/INFORMES%20GASTOS/NOVIEMBRE/CIERRE/MODELO%20MINISTERIO%20O%20+%20R_NOV.xls'#'CPR018'.$A$1:.$Q$5000];6;FALSE))" table:style-name="ce93">
            <text:p>80.250</text:p>
          </table:table-cell>
          <table:table-cell office:value-type="float" office:value="2880857.38" table:formula="of:=IF(ISERROR(VLOOKUP(CONCATENATE([.$A$1];[.$A132]);['file:///G:/SELABPPTO/EJECUCI%D3N%202016/INFORMES%20DIRECTOR/INFORMES%20GASTOS/NOVIEMBRE/CIERRE/MODELO%20MINISTERIO%20O%20+%20R_NOV.xls'#'CPR018'.$A$1:.$Q$5000];12;FALSE));0;VLOOKUP(CONCATENATE([.$A$1];[.$A132]);['file:///G:/SELABPPTO/EJECUCI%D3N%202016/INFORMES%20DIRECTOR/INFORMES%20GASTOS/NOVIEMBRE/CIERRE/MODELO%20MINISTERIO%20O%20+%20R_NOV.xls'#'CPR018'.$A$1:.$Q$5000];12;FALSE))" table:style-name="ce93">
            <text:p>2.880.857</text:p>
          </table:table-cell>
          <table:table-cell office:value-type="float" office:value="11346862.57" table:formula="of:=IF(ISERROR(VLOOKUP(CONCATENATE([.$A$1];[.$A132]);['file:///G:/SELABPPTO/EJECUCI%D3N%202016/INFORMES%20DIRECTOR/INFORMES%20GASTOS/NOVIEMBRE/CIERRE/MODELO%20MINISTERIO%20O%20+%20R_NOV.xls'#'CPR018'.$A$1:.$Q$5000];8;FALSE));0;VLOOKUP(CONCATENATE([.$A$1];[.$A132]);['file:///G:/SELABPPTO/EJECUCI%D3N%202016/INFORMES%20DIRECTOR/INFORMES%20GASTOS/NOVIEMBRE/CIERRE/MODELO%20MINISTERIO%20O%20+%20R_NOV.xls'#'CPR018'.$A$1:.$Q$5000];8;FALSE))" table:style-name="ce93">
            <text:p>11.346.863</text:p>
          </table:table-cell>
          <table:table-cell office:value-type="float" office:value="10452938.220000001" table:formula="of:=IF(ISERROR(VLOOKUP(CONCATENATE([.$A$1];[.$A132]);['file:///G:/SELABPPTO/EJECUCI%D3N%202016/INFORMES%20DIRECTOR/INFORMES%20GASTOS/NOVIEMBRE/CIERRE/MODELO%20MINISTERIO%20O%20+%20R_NOV.xls'#'CPR018'.$A$1:.$Q$5000];9;FALSE));0;VLOOKUP(CONCATENATE([.$A$1];[.$A132]);['file:///G:/SELABPPTO/EJECUCI%D3N%202016/INFORMES%20DIRECTOR/INFORMES%20GASTOS/NOVIEMBRE/CIERRE/MODELO%20MINISTERIO%20O%20+%20R_NOV.xls'#'CPR018'.$A$1:.$Q$5000];9;FALSE))" table:style-name="ce93">
            <text:p>10.452.938</text:p>
          </table:table-cell>
          <table:table-cell office:value-type="float" office:value="266717.3" table:formula="of:=IF(ISERROR(VLOOKUP(CONCATENATE([.$A$1];[.$A132]);['file:///G:/SELABPPTO/EJECUCI%D3N%202016/INFORMES%20DIRECTOR/INFORMES%20GASTOS/NOVIEMBRE/CIERRE/MODELO%20MINISTERIO%20O%20+%20R_NOV.xls'#'CPR018'.$A$1:.$Q$5000];17;FALSE));0;VLOOKUP(CONCATENATE([.$A$1];[.$A132]);['file:///G:/SELABPPTO/EJECUCI%D3N%202016/INFORMES%20DIRECTOR/INFORMES%20GASTOS/NOVIEMBRE/CIERRE/MODELO%20MINISTERIO%20O%20+%20R_NOV.xls'#'CPR018'.$A$1:.$Q$5000];17;FALSE))" table:style-name="ce93">
            <text:p>266.717</text:p>
          </table:table-cell>
          <table:table-cell office:value-type="percentage" office:value="0.75060754977929733" table:formula="of:=+[.S132]/[.L132]" table:style-name="ce94">
            <text:p>75,1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73110" table:formula="of:=TRIM(SUBSTITUTE(LEFT([.B133];7);&quot;.&quot;;;1))" table:style-name="ce74">
            <text:p>73110</text:p>
          </table:table-cell>
          <table:table-cell office:value-type="string" table:style-name="ce99">
            <text:p><text:s/>731.10 Energía</text:p>
          </table:table-cell>
          <table:table-cell office:value-type="float" office:value="11246380" table:formula="of:=IF(ISERROR(VLOOKUP(CONCATENATE([.$B$1];[.$A133]);['file:///G:/SELABPPTO/EJECUCI%D3N%202016/INFORMES%20DIRECTOR/INFORMES%20GASTOS/NOVIEMBRE/CIERRE/MODELO%20MINISTERIO%20O%20+%20R_NOV.xls'#'CPR018'.$A$1:.$Q$5000];5;FALSE));0;VLOOKUP(CONCATENATE([.$B$1];[.$A133]);['file:///G:/SELABPPTO/EJECUCI%D3N%202016/INFORMES%20DIRECTOR/INFORMES%20GASTOS/NOVIEMBRE/CIERRE/MODELO%20MINISTERIO%20O%20+%20R_NOV.xls'#'CPR018'.$A$1:.$Q$5000];5;FALSE))" table:style-name="ce93">
            <text:p>11.246.380</text:p>
          </table:table-cell>
          <table:table-cell office:value-type="float" office:value="-31987.97" table:formula="of:=IF(ISERROR(VLOOKUP(CONCATENATE([.$B$1];[.$A133]);['file:///G:/SELABPPTO/EJECUCI%D3N%202016/INFORMES%20DIRECTOR/INFORMES%20GASTOS/NOVIEMBRE/CIERRE/MODELO%20MINISTERIO%20O%20+%20R_NOV.xls'#'CPR018'.$A$1:.$Q$5000];11;FALSE));0;VLOOKUP(CONCATENATE([.$B$1];[.$A133]);['file:///G:/SELABPPTO/EJECUCI%D3N%202016/INFORMES%20DIRECTOR/INFORMES%20GASTOS/NOVIEMBRE/CIERRE/MODELO%20MINISTERIO%20O%20+%20R_NOV.xls'#'CPR018'.$A$1:.$Q$5000];11;FALSE))" table:style-name="ce93">
            <text:p>-31.988</text:p>
          </table:table-cell>
          <table:table-cell office:value-type="float" office:value="11214392.029999999" table:formula="of:=IF(ISERROR(VLOOKUP(CONCATENATE([.$B$1];[.$A133]);['file:///G:/SELABPPTO/EJECUCI%D3N%202016/INFORMES%20DIRECTOR/INFORMES%20GASTOS/NOVIEMBRE/CIERRE/MODELO%20MINISTERIO%20O%20+%20R_NOV.xls'#'CPR018'.$A$1:.$Q$5000];13;FALSE));0;VLOOKUP(CONCATENATE([.$B$1];[.$A133]);['file:///G:/SELABPPTO/EJECUCI%D3N%202016/INFORMES%20DIRECTOR/INFORMES%20GASTOS/NOVIEMBRE/CIERRE/MODELO%20MINISTERIO%20O%20+%20R_NOV.xls'#'CPR018'.$A$1:.$Q$5000];13;FALSE))" table:style-name="ce93">
            <text:p>11.214.392</text:p>
          </table:table-cell>
          <table:table-cell office:value-type="float" office:value="730980.44" table:formula="of:=IF(ISERROR(VLOOKUP(CONCATENATE([.$B$1];[.$A133]);['file:///G:/SELABPPTO/EJECUCI%D3N%202016/INFORMES%20DIRECTOR/INFORMES%20GASTOS/NOVIEMBRE/CIERRE/MODELO%20MINISTERIO%20O%20+%20R_NOV.xls'#'CPR018'.$A$1:.$Q$5000];6;FALSE));0;VLOOKUP(CONCATENATE([.$B$1];[.$A133]);['file:///G:/SELABPPTO/EJECUCI%D3N%202016/INFORMES%20DIRECTOR/INFORMES%20GASTOS/NOVIEMBRE/CIERRE/MODELO%20MINISTERIO%20O%20+%20R_NOV.xls'#'CPR018'.$A$1:.$Q$5000];6;FALSE))" table:style-name="ce93">
            <text:p>730.980</text:p>
          </table:table-cell>
          <table:table-cell office:value-type="float" office:value="46714.239999999998" table:formula="of:=IF(ISERROR(VLOOKUP(CONCATENATE([.$B$1];[.$A133]);['file:///G:/SELABPPTO/EJECUCI%D3N%202016/INFORMES%20DIRECTOR/INFORMES%20GASTOS/NOVIEMBRE/CIERRE/MODELO%20MINISTERIO%20O%20+%20R_NOV.xls'#'CPR018'.$A$1:.$Q$5000];12;FALSE));0;VLOOKUP(CONCATENATE([.$B$1];[.$A133]);['file:///G:/SELABPPTO/EJECUCI%D3N%202016/INFORMES%20DIRECTOR/INFORMES%20GASTOS/NOVIEMBRE/CIERRE/MODELO%20MINISTERIO%20O%20+%20R_NOV.xls'#'CPR018'.$A$1:.$Q$5000];12;FALSE))" table:style-name="ce93">
            <text:p>46.714</text:p>
          </table:table-cell>
          <table:table-cell office:value-type="float" office:value="10436697.35" table:formula="of:=IF(ISERROR(VLOOKUP(CONCATENATE([.$B$1];[.$A133]);['file:///G:/SELABPPTO/EJECUCI%D3N%202016/INFORMES%20DIRECTOR/INFORMES%20GASTOS/NOVIEMBRE/CIERRE/MODELO%20MINISTERIO%20O%20+%20R_NOV.xls'#'CPR018'.$A$1:.$Q$5000];8;FALSE));0;VLOOKUP(CONCATENATE([.$B$1];[.$A133]);['file:///G:/SELABPPTO/EJECUCI%D3N%202016/INFORMES%20DIRECTOR/INFORMES%20GASTOS/NOVIEMBRE/CIERRE/MODELO%20MINISTERIO%20O%20+%20R_NOV.xls'#'CPR018'.$A$1:.$Q$5000];8;FALSE))" table:style-name="ce93">
            <text:p>10.436.697</text:p>
          </table:table-cell>
          <table:table-cell office:value-type="float" office:value="9001491.1999999993" table:formula="of:=IF(ISERROR(VLOOKUP(CONCATENATE([.$B$1];[.$A133]);['file:///G:/SELABPPTO/EJECUCI%D3N%202016/INFORMES%20DIRECTOR/INFORMES%20GASTOS/NOVIEMBRE/CIERRE/MODELO%20MINISTERIO%20O%20+%20R_NOV.xls'#'CPR018'.$A$1:.$Q$5000];9;FALSE));0;VLOOKUP(CONCATENATE([.$B$1];[.$A133]);['file:///G:/SELABPPTO/EJECUCI%D3N%202016/INFORMES%20DIRECTOR/INFORMES%20GASTOS/NOVIEMBRE/CIERRE/MODELO%20MINISTERIO%20O%20+%20R_NOV.xls'#'CPR018'.$A$1:.$Q$5000];9;FALSE))" table:style-name="ce93">
            <text:p>9.001.491</text:p>
          </table:table-cell>
          <table:table-cell office:value-type="float" office:value="1497995.57" table:formula="of:=IF(ISERROR(VLOOKUP(CONCATENATE([.$B$1];[.$A133]);['file:///G:/SELABPPTO/EJECUCI%D3N%202016/INFORMES%20DIRECTOR/INFORMES%20GASTOS/NOVIEMBRE/CIERRE/MODELO%20MINISTERIO%20O%20+%20R_NOV.xls'#'CPR018'.$A$1:.$Q$5000];17;FALSE));0;VLOOKUP(CONCATENATE([.$B$1];[.$A133]);['file:///G:/SELABPPTO/EJECUCI%D3N%202016/INFORMES%20DIRECTOR/INFORMES%20GASTOS/NOVIEMBRE/CIERRE/MODELO%20MINISTERIO%20O%20+%20R_NOV.xls'#'CPR018'.$A$1:.$Q$5000];17;FALSE))" table:style-name="ce93">
            <text:p>1.497.996</text:p>
          </table:table-cell>
          <table:table-cell office:value-type="percentage" office:value="0.80039009885847712" table:formula="of:=+[.I133]/[.C133]" table:style-name="ce94">
            <text:p>80,0%</text:p>
          </table:table-cell>
          <table:table-cell office:value-type="float" office:value="12370450" table:formula="of:=IF(ISERROR(VLOOKUP(CONCATENATE([.$A$1];[.$A133]);['file:///G:/SELABPPTO/EJECUCI%D3N%202016/INFORMES%20DIRECTOR/INFORMES%20GASTOS/NOVIEMBRE/CIERRE/MODELO%20MINISTERIO%20O%20+%20R_NOV.xls'#'CPR018'.$A$1:.$Q$5000];5;FALSE));0;VLOOKUP(CONCATENATE([.$A$1];[.$A133]);['file:///G:/SELABPPTO/EJECUCI%D3N%202016/INFORMES%20DIRECTOR/INFORMES%20GASTOS/NOVIEMBRE/CIERRE/MODELO%20MINISTERIO%20O%20+%20R_NOV.xls'#'CPR018'.$A$1:.$Q$5000];5;FALSE))" table:style-name="ce93">
            <text:p>12.370.450</text:p>
          </table:table-cell>
          <table:table-cell office:value-type="percentage" office:value="9.9949494859679286E-2" table:formula="of:=(+[.L133]-[.C133])/[.C133]" table:style-name="ce95">
            <text:p>10,0%</text:p>
          </table:table-cell>
          <table:table-cell office:value-type="float" office:value="-1172200" table:formula="of:=IF(ISERROR(VLOOKUP(CONCATENATE([.$A$1];[.$A133]);['file:///G:/SELABPPTO/EJECUCI%D3N%202016/INFORMES%20DIRECTOR/INFORMES%20GASTOS/NOVIEMBRE/CIERRE/MODELO%20MINISTERIO%20O%20+%20R_NOV.xls'#'CPR018'.$A$1:.$Q$5000];11;FALSE));0;VLOOKUP(CONCATENATE([.$A$1];[.$A133]);['file:///G:/SELABPPTO/EJECUCI%D3N%202016/INFORMES%20DIRECTOR/INFORMES%20GASTOS/NOVIEMBRE/CIERRE/MODELO%20MINISTERIO%20O%20+%20R_NOV.xls'#'CPR018'.$A$1:.$Q$5000];11;FALSE))" table:style-name="ce93">
            <text:p>-1.172.200</text:p>
          </table:table-cell>
          <table:table-cell office:value-type="float" office:value="11198250" table:formula="of:=IF(ISERROR(VLOOKUP(CONCATENATE([.$A$1];[.$A133]);['file:///G:/SELABPPTO/EJECUCI%D3N%202016/INFORMES%20DIRECTOR/INFORMES%20GASTOS/NOVIEMBRE/CIERRE/MODELO%20MINISTERIO%20O%20+%20R_NOV.xls'#'CPR018'.$A$1:.$Q$5000];13;FALSE));0;VLOOKUP(CONCATENATE([.$A$1];[.$A133]);['file:///G:/SELABPPTO/EJECUCI%D3N%202016/INFORMES%20DIRECTOR/INFORMES%20GASTOS/NOVIEMBRE/CIERRE/MODELO%20MINISTERIO%20O%20+%20R_NOV.xls'#'CPR018'.$A$1:.$Q$5000];13;FALSE))" table:style-name="ce93">
            <text:p>11.198.250</text:p>
          </table:table-cell>
          <table:table-cell office:value-type="float" office:value="300635.83" table:formula="of:=IF(ISERROR(VLOOKUP(CONCATENATE([.$A$1];[.$A133]);['file:///G:/SELABPPTO/EJECUCI%D3N%202016/INFORMES%20DIRECTOR/INFORMES%20GASTOS/NOVIEMBRE/CIERRE/MODELO%20MINISTERIO%20O%20+%20R_NOV.xls'#'CPR018'.$A$1:.$Q$5000];6;FALSE));0;VLOOKUP(CONCATENATE([.$A$1];[.$A133]);['file:///G:/SELABPPTO/EJECUCI%D3N%202016/INFORMES%20DIRECTOR/INFORMES%20GASTOS/NOVIEMBRE/CIERRE/MODELO%20MINISTERIO%20O%20+%20R_NOV.xls'#'CPR018'.$A$1:.$Q$5000];6;FALSE))" table:style-name="ce93">
            <text:p>300.636</text:p>
          </table:table-cell>
          <table:table-cell office:value-type="float" office:value="430861.21" table:formula="of:=IF(ISERROR(VLOOKUP(CONCATENATE([.$A$1];[.$A133]);['file:///G:/SELABPPTO/EJECUCI%D3N%202016/INFORMES%20DIRECTOR/INFORMES%20GASTOS/NOVIEMBRE/CIERRE/MODELO%20MINISTERIO%20O%20+%20R_NOV.xls'#'CPR018'.$A$1:.$Q$5000];12;FALSE));0;VLOOKUP(CONCATENATE([.$A$1];[.$A133]);['file:///G:/SELABPPTO/EJECUCI%D3N%202016/INFORMES%20DIRECTOR/INFORMES%20GASTOS/NOVIEMBRE/CIERRE/MODELO%20MINISTERIO%20O%20+%20R_NOV.xls'#'CPR018'.$A$1:.$Q$5000];12;FALSE))" table:style-name="ce93">
            <text:p>430.861</text:p>
          </table:table-cell>
          <table:table-cell office:value-type="float" office:value="10466752.960000001" table:formula="of:=IF(ISERROR(VLOOKUP(CONCATENATE([.$A$1];[.$A133]);['file:///G:/SELABPPTO/EJECUCI%D3N%202016/INFORMES%20DIRECTOR/INFORMES%20GASTOS/NOVIEMBRE/CIERRE/MODELO%20MINISTERIO%20O%20+%20R_NOV.xls'#'CPR018'.$A$1:.$Q$5000];8;FALSE));0;VLOOKUP(CONCATENATE([.$A$1];[.$A133]);['file:///G:/SELABPPTO/EJECUCI%D3N%202016/INFORMES%20DIRECTOR/INFORMES%20GASTOS/NOVIEMBRE/CIERRE/MODELO%20MINISTERIO%20O%20+%20R_NOV.xls'#'CPR018'.$A$1:.$Q$5000];8;FALSE))" table:style-name="ce93">
            <text:p>10.466.753</text:p>
          </table:table-cell>
          <table:table-cell office:value-type="float" office:value="8959355.0899999999" table:formula="of:=IF(ISERROR(VLOOKUP(CONCATENATE([.$A$1];[.$A133]);['file:///G:/SELABPPTO/EJECUCI%D3N%202016/INFORMES%20DIRECTOR/INFORMES%20GASTOS/NOVIEMBRE/CIERRE/MODELO%20MINISTERIO%20O%20+%20R_NOV.xls'#'CPR018'.$A$1:.$Q$5000];9;FALSE));0;VLOOKUP(CONCATENATE([.$A$1];[.$A133]);['file:///G:/SELABPPTO/EJECUCI%D3N%202016/INFORMES%20DIRECTOR/INFORMES%20GASTOS/NOVIEMBRE/CIERRE/MODELO%20MINISTERIO%20O%20+%20R_NOV.xls'#'CPR018'.$A$1:.$Q$5000];9;FALSE))" table:style-name="ce93">
            <text:p>8.959.355</text:p>
          </table:table-cell>
          <table:table-cell office:value-type="float" office:value="1409828.06" table:formula="of:=IF(ISERROR(VLOOKUP(CONCATENATE([.$A$1];[.$A133]);['file:///G:/SELABPPTO/EJECUCI%D3N%202016/INFORMES%20DIRECTOR/INFORMES%20GASTOS/NOVIEMBRE/CIERRE/MODELO%20MINISTERIO%20O%20+%20R_NOV.xls'#'CPR018'.$A$1:.$Q$5000];17;FALSE));0;VLOOKUP(CONCATENATE([.$A$1];[.$A133]);['file:///G:/SELABPPTO/EJECUCI%D3N%202016/INFORMES%20DIRECTOR/INFORMES%20GASTOS/NOVIEMBRE/CIERRE/MODELO%20MINISTERIO%20O%20+%20R_NOV.xls'#'CPR018'.$A$1:.$Q$5000];17;FALSE))" table:style-name="ce93">
            <text:p>1.409.828</text:p>
          </table:table-cell>
          <table:table-cell office:value-type="percentage" office:value="0.72425458168457901" table:formula="of:=+[.S133]/[.L133]" table:style-name="ce94">
            <text:p>72,4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31510" table:formula="of:=TRIM(SUBSTITUTE(LEFT([.B134];7);&quot;.&quot;;;1))" table:style-name="ce74">
            <text:p>31510</text:p>
          </table:table-cell>
          <table:table-cell office:value-type="string" table:style-name="ce99">
            <text:p><text:s/>315.10 Condiciones de Trabajo y Administración de las Relaciones Laborales</text:p>
          </table:table-cell>
          <table:table-cell office:value-type="float" office:value="20928780" table:formula="of:=IF(ISERROR(VLOOKUP(CONCATENATE([.$B$1];[.$A134]);['file:///G:/SELABPPTO/EJECUCI%D3N%202016/INFORMES%20DIRECTOR/INFORMES%20GASTOS/NOVIEMBRE/CIERRE/MODELO%20MINISTERIO%20O%20+%20R_NOV.xls'#'CPR018'.$A$1:.$Q$5000];5;FALSE));0;VLOOKUP(CONCATENATE([.$B$1];[.$A134]);['file:///G:/SELABPPTO/EJECUCI%D3N%202016/INFORMES%20DIRECTOR/INFORMES%20GASTOS/NOVIEMBRE/CIERRE/MODELO%20MINISTERIO%20O%20+%20R_NOV.xls'#'CPR018'.$A$1:.$Q$5000];5;FALSE))" table:style-name="ce93">
            <text:p>20.928.780</text:p>
          </table:table-cell>
          <table:table-cell office:value-type="float" office:value="3020347.76" table:formula="of:=IF(ISERROR(VLOOKUP(CONCATENATE([.$B$1];[.$A134]);['file:///G:/SELABPPTO/EJECUCI%D3N%202016/INFORMES%20DIRECTOR/INFORMES%20GASTOS/NOVIEMBRE/CIERRE/MODELO%20MINISTERIO%20O%20+%20R_NOV.xls'#'CPR018'.$A$1:.$Q$5000];11;FALSE));0;VLOOKUP(CONCATENATE([.$B$1];[.$A134]);['file:///G:/SELABPPTO/EJECUCI%D3N%202016/INFORMES%20DIRECTOR/INFORMES%20GASTOS/NOVIEMBRE/CIERRE/MODELO%20MINISTERIO%20O%20+%20R_NOV.xls'#'CPR018'.$A$1:.$Q$5000];11;FALSE))" table:style-name="ce93">
            <text:p>3.020.348</text:p>
          </table:table-cell>
          <table:table-cell office:value-type="float" office:value="23949127.760000002" table:formula="of:=IF(ISERROR(VLOOKUP(CONCATENATE([.$B$1];[.$A134]);['file:///G:/SELABPPTO/EJECUCI%D3N%202016/INFORMES%20DIRECTOR/INFORMES%20GASTOS/NOVIEMBRE/CIERRE/MODELO%20MINISTERIO%20O%20+%20R_NOV.xls'#'CPR018'.$A$1:.$Q$5000];13;FALSE));0;VLOOKUP(CONCATENATE([.$B$1];[.$A134]);['file:///G:/SELABPPTO/EJECUCI%D3N%202016/INFORMES%20DIRECTOR/INFORMES%20GASTOS/NOVIEMBRE/CIERRE/MODELO%20MINISTERIO%20O%20+%20R_NOV.xls'#'CPR018'.$A$1:.$Q$5000];13;FALSE))" table:style-name="ce93">
            <text:p>23.949.128</text:p>
          </table:table-cell>
          <table:table-cell office:value-type="float" office:value="1516851.91" table:formula="of:=IF(ISERROR(VLOOKUP(CONCATENATE([.$B$1];[.$A134]);['file:///G:/SELABPPTO/EJECUCI%D3N%202016/INFORMES%20DIRECTOR/INFORMES%20GASTOS/NOVIEMBRE/CIERRE/MODELO%20MINISTERIO%20O%20+%20R_NOV.xls'#'CPR018'.$A$1:.$Q$5000];6;FALSE));0;VLOOKUP(CONCATENATE([.$B$1];[.$A134]);['file:///G:/SELABPPTO/EJECUCI%D3N%202016/INFORMES%20DIRECTOR/INFORMES%20GASTOS/NOVIEMBRE/CIERRE/MODELO%20MINISTERIO%20O%20+%20R_NOV.xls'#'CPR018'.$A$1:.$Q$5000];6;FALSE))" table:style-name="ce93">
            <text:p>1.516.852</text:p>
          </table:table-cell>
          <table:table-cell office:value-type="float" office:value="1230700.3999999999" table:formula="of:=IF(ISERROR(VLOOKUP(CONCATENATE([.$B$1];[.$A134]);['file:///G:/SELABPPTO/EJECUCI%D3N%202016/INFORMES%20DIRECTOR/INFORMES%20GASTOS/NOVIEMBRE/CIERRE/MODELO%20MINISTERIO%20O%20+%20R_NOV.xls'#'CPR018'.$A$1:.$Q$5000];12;FALSE));0;VLOOKUP(CONCATENATE([.$B$1];[.$A134]);['file:///G:/SELABPPTO/EJECUCI%D3N%202016/INFORMES%20DIRECTOR/INFORMES%20GASTOS/NOVIEMBRE/CIERRE/MODELO%20MINISTERIO%20O%20+%20R_NOV.xls'#'CPR018'.$A$1:.$Q$5000];12;FALSE))" table:style-name="ce93">
            <text:p>1.230.700</text:p>
          </table:table-cell>
          <table:table-cell office:value-type="float" office:value="21201575.449999999" table:formula="of:=IF(ISERROR(VLOOKUP(CONCATENATE([.$B$1];[.$A134]);['file:///G:/SELABPPTO/EJECUCI%D3N%202016/INFORMES%20DIRECTOR/INFORMES%20GASTOS/NOVIEMBRE/CIERRE/MODELO%20MINISTERIO%20O%20+%20R_NOV.xls'#'CPR018'.$A$1:.$Q$5000];8;FALSE));0;VLOOKUP(CONCATENATE([.$B$1];[.$A134]);['file:///G:/SELABPPTO/EJECUCI%D3N%202016/INFORMES%20DIRECTOR/INFORMES%20GASTOS/NOVIEMBRE/CIERRE/MODELO%20MINISTERIO%20O%20+%20R_NOV.xls'#'CPR018'.$A$1:.$Q$5000];8;FALSE))" table:style-name="ce93">
            <text:p>21.201.575</text:p>
          </table:table-cell>
          <table:table-cell office:value-type="float" office:value="17174383.550000001" table:formula="of:=IF(ISERROR(VLOOKUP(CONCATENATE([.$B$1];[.$A134]);['file:///G:/SELABPPTO/EJECUCI%D3N%202016/INFORMES%20DIRECTOR/INFORMES%20GASTOS/NOVIEMBRE/CIERRE/MODELO%20MINISTERIO%20O%20+%20R_NOV.xls'#'CPR018'.$A$1:.$Q$5000];9;FALSE));0;VLOOKUP(CONCATENATE([.$B$1];[.$A134]);['file:///G:/SELABPPTO/EJECUCI%D3N%202016/INFORMES%20DIRECTOR/INFORMES%20GASTOS/NOVIEMBRE/CIERRE/MODELO%20MINISTERIO%20O%20+%20R_NOV.xls'#'CPR018'.$A$1:.$Q$5000];9;FALSE))" table:style-name="ce93">
            <text:p>17.174.384</text:p>
          </table:table-cell>
          <table:table-cell office:value-type="float" office:value="4718231.4400000004" table:formula="of:=IF(ISERROR(VLOOKUP(CONCATENATE([.$B$1];[.$A134]);['file:///G:/SELABPPTO/EJECUCI%D3N%202016/INFORMES%20DIRECTOR/INFORMES%20GASTOS/NOVIEMBRE/CIERRE/MODELO%20MINISTERIO%20O%20+%20R_NOV.xls'#'CPR018'.$A$1:.$Q$5000];17;FALSE));0;VLOOKUP(CONCATENATE([.$B$1];[.$A134]);['file:///G:/SELABPPTO/EJECUCI%D3N%202016/INFORMES%20DIRECTOR/INFORMES%20GASTOS/NOVIEMBRE/CIERRE/MODELO%20MINISTERIO%20O%20+%20R_NOV.xls'#'CPR018'.$A$1:.$Q$5000];17;FALSE))" table:style-name="ce93">
            <text:p>4.718.231</text:p>
          </table:table-cell>
          <table:table-cell office:value-type="percentage" office:value="0.82061083111390154" table:formula="of:=+[.I134]/[.C134]" table:style-name="ce94">
            <text:p>82,1%</text:p>
          </table:table-cell>
          <table:table-cell office:value-type="float" office:value="23541120" table:formula="of:=IF(ISERROR(VLOOKUP(CONCATENATE([.$A$1];[.$A134]);['file:///G:/SELABPPTO/EJECUCI%D3N%202016/INFORMES%20DIRECTOR/INFORMES%20GASTOS/NOVIEMBRE/CIERRE/MODELO%20MINISTERIO%20O%20+%20R_NOV.xls'#'CPR018'.$A$1:.$Q$5000];5;FALSE));0;VLOOKUP(CONCATENATE([.$A$1];[.$A134]);['file:///G:/SELABPPTO/EJECUCI%D3N%202016/INFORMES%20DIRECTOR/INFORMES%20GASTOS/NOVIEMBRE/CIERRE/MODELO%20MINISTERIO%20O%20+%20R_NOV.xls'#'CPR018'.$A$1:.$Q$5000];5;FALSE))" table:style-name="ce93">
            <text:p>23.541.120</text:p>
          </table:table-cell>
          <table:table-cell office:value-type="percentage" office:value="0.12482046254010028" table:formula="of:=(+[.L134]-[.C134])/[.C134]" table:style-name="ce95">
            <text:p>12,5%</text:p>
          </table:table-cell>
          <table:table-cell office:value-type="float" office:value="-685024.62" table:formula="of:=IF(ISERROR(VLOOKUP(CONCATENATE([.$A$1];[.$A134]);['file:///G:/SELABPPTO/EJECUCI%D3N%202016/INFORMES%20DIRECTOR/INFORMES%20GASTOS/NOVIEMBRE/CIERRE/MODELO%20MINISTERIO%20O%20+%20R_NOV.xls'#'CPR018'.$A$1:.$Q$5000];11;FALSE));0;VLOOKUP(CONCATENATE([.$A$1];[.$A134]);['file:///G:/SELABPPTO/EJECUCI%D3N%202016/INFORMES%20DIRECTOR/INFORMES%20GASTOS/NOVIEMBRE/CIERRE/MODELO%20MINISTERIO%20O%20+%20R_NOV.xls'#'CPR018'.$A$1:.$Q$5000];11;FALSE))" table:style-name="ce93">
            <text:p>-685.025</text:p>
          </table:table-cell>
          <table:table-cell office:value-type="float" office:value="22856095.379999999" table:formula="of:=IF(ISERROR(VLOOKUP(CONCATENATE([.$A$1];[.$A134]);['file:///G:/SELABPPTO/EJECUCI%D3N%202016/INFORMES%20DIRECTOR/INFORMES%20GASTOS/NOVIEMBRE/CIERRE/MODELO%20MINISTERIO%20O%20+%20R_NOV.xls'#'CPR018'.$A$1:.$Q$5000];13;FALSE));0;VLOOKUP(CONCATENATE([.$A$1];[.$A134]);['file:///G:/SELABPPTO/EJECUCI%D3N%202016/INFORMES%20DIRECTOR/INFORMES%20GASTOS/NOVIEMBRE/CIERRE/MODELO%20MINISTERIO%20O%20+%20R_NOV.xls'#'CPR018'.$A$1:.$Q$5000];13;FALSE))" table:style-name="ce93">
            <text:p>22.856.095</text:p>
          </table:table-cell>
          <table:table-cell office:value-type="float" office:value="1047404.84" table:formula="of:=IF(ISERROR(VLOOKUP(CONCATENATE([.$A$1];[.$A134]);['file:///G:/SELABPPTO/EJECUCI%D3N%202016/INFORMES%20DIRECTOR/INFORMES%20GASTOS/NOVIEMBRE/CIERRE/MODELO%20MINISTERIO%20O%20+%20R_NOV.xls'#'CPR018'.$A$1:.$Q$5000];6;FALSE));0;VLOOKUP(CONCATENATE([.$A$1];[.$A134]);['file:///G:/SELABPPTO/EJECUCI%D3N%202016/INFORMES%20DIRECTOR/INFORMES%20GASTOS/NOVIEMBRE/CIERRE/MODELO%20MINISTERIO%20O%20+%20R_NOV.xls'#'CPR018'.$A$1:.$Q$5000];6;FALSE))" table:style-name="ce93">
            <text:p>1.047.405</text:p>
          </table:table-cell>
          <table:table-cell office:value-type="float" office:value="6068381.9699999997" table:formula="of:=IF(ISERROR(VLOOKUP(CONCATENATE([.$A$1];[.$A134]);['file:///G:/SELABPPTO/EJECUCI%D3N%202016/INFORMES%20DIRECTOR/INFORMES%20GASTOS/NOVIEMBRE/CIERRE/MODELO%20MINISTERIO%20O%20+%20R_NOV.xls'#'CPR018'.$A$1:.$Q$5000];12;FALSE));0;VLOOKUP(CONCATENATE([.$A$1];[.$A134]);['file:///G:/SELABPPTO/EJECUCI%D3N%202016/INFORMES%20DIRECTOR/INFORMES%20GASTOS/NOVIEMBRE/CIERRE/MODELO%20MINISTERIO%20O%20+%20R_NOV.xls'#'CPR018'.$A$1:.$Q$5000];12;FALSE))" table:style-name="ce93">
            <text:p>6.068.382</text:p>
          </table:table-cell>
          <table:table-cell office:value-type="float" office:value="15740308.57" table:formula="of:=IF(ISERROR(VLOOKUP(CONCATENATE([.$A$1];[.$A134]);['file:///G:/SELABPPTO/EJECUCI%D3N%202016/INFORMES%20DIRECTOR/INFORMES%20GASTOS/NOVIEMBRE/CIERRE/MODELO%20MINISTERIO%20O%20+%20R_NOV.xls'#'CPR018'.$A$1:.$Q$5000];8;FALSE));0;VLOOKUP(CONCATENATE([.$A$1];[.$A134]);['file:///G:/SELABPPTO/EJECUCI%D3N%202016/INFORMES%20DIRECTOR/INFORMES%20GASTOS/NOVIEMBRE/CIERRE/MODELO%20MINISTERIO%20O%20+%20R_NOV.xls'#'CPR018'.$A$1:.$Q$5000];8;FALSE))" table:style-name="ce93">
            <text:p>15.740.309</text:p>
          </table:table-cell>
          <table:table-cell office:value-type="float" office:value="13077316" table:formula="of:=IF(ISERROR(VLOOKUP(CONCATENATE([.$A$1];[.$A134]);['file:///G:/SELABPPTO/EJECUCI%D3N%202016/INFORMES%20DIRECTOR/INFORMES%20GASTOS/NOVIEMBRE/CIERRE/MODELO%20MINISTERIO%20O%20+%20R_NOV.xls'#'CPR018'.$A$1:.$Q$5000];9;FALSE));0;VLOOKUP(CONCATENATE([.$A$1];[.$A134]);['file:///G:/SELABPPTO/EJECUCI%D3N%202016/INFORMES%20DIRECTOR/INFORMES%20GASTOS/NOVIEMBRE/CIERRE/MODELO%20MINISTERIO%20O%20+%20R_NOV.xls'#'CPR018'.$A$1:.$Q$5000];9;FALSE))" table:style-name="ce93">
            <text:p>13.077.316</text:p>
          </table:table-cell>
          <table:table-cell office:value-type="float" office:value="5563642.46" table:formula="of:=IF(ISERROR(VLOOKUP(CONCATENATE([.$A$1];[.$A134]);['file:///G:/SELABPPTO/EJECUCI%D3N%202016/INFORMES%20DIRECTOR/INFORMES%20GASTOS/NOVIEMBRE/CIERRE/MODELO%20MINISTERIO%20O%20+%20R_NOV.xls'#'CPR018'.$A$1:.$Q$5000];17;FALSE));0;VLOOKUP(CONCATENATE([.$A$1];[.$A134]);['file:///G:/SELABPPTO/EJECUCI%D3N%202016/INFORMES%20DIRECTOR/INFORMES%20GASTOS/NOVIEMBRE/CIERRE/MODELO%20MINISTERIO%20O%20+%20R_NOV.xls'#'CPR018'.$A$1:.$Q$5000];17;FALSE))" table:style-name="ce93">
            <text:p>5.563.642</text:p>
          </table:table-cell>
          <table:table-cell office:value-type="percentage" office:value="0.55550950846858604" table:formula="of:=+[.S134]/[.L134]" table:style-name="ce94">
            <text:p>55,6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32250" table:formula="of:=TRIM(SUBSTITUTE(LEFT([.B135];7);&quot;.&quot;;;1))" table:style-name="ce74">
            <text:p>32250</text:p>
          </table:table-cell>
          <table:table-cell office:value-type="string" table:style-name="ce99">
            <text:p><text:s/>322.50 Servicio Valenciano de Empleo y Formación</text:p>
          </table:table-cell>
          <table:table-cell office:value-type="float" office:value="112831750" table:formula="of:=IF(ISERROR(VLOOKUP(CONCATENATE([.$B$1];[.$A135]);['file:///G:/SELABPPTO/EJECUCI%D3N%202016/INFORMES%20DIRECTOR/INFORMES%20GASTOS/NOVIEMBRE/CIERRE/MODELO%20MINISTERIO%20O%20+%20R_NOV.xls'#'CPR018'.$A$1:.$Q$5000];5;FALSE));0;VLOOKUP(CONCATENATE([.$B$1];[.$A135]);['file:///G:/SELABPPTO/EJECUCI%D3N%202016/INFORMES%20DIRECTOR/INFORMES%20GASTOS/NOVIEMBRE/CIERRE/MODELO%20MINISTERIO%20O%20+%20R_NOV.xls'#'CPR018'.$A$1:.$Q$5000];5;FALSE))" table:style-name="ce93">
            <text:p>112.831.750</text:p>
          </table:table-cell>
          <table:table-cell office:value-type="float" office:value="-256000" table:formula="of:=IF(ISERROR(VLOOKUP(CONCATENATE([.$B$1];[.$A135]);['file:///G:/SELABPPTO/EJECUCI%D3N%202016/INFORMES%20DIRECTOR/INFORMES%20GASTOS/NOVIEMBRE/CIERRE/MODELO%20MINISTERIO%20O%20+%20R_NOV.xls'#'CPR018'.$A$1:.$Q$5000];11;FALSE));0;VLOOKUP(CONCATENATE([.$B$1];[.$A135]);['file:///G:/SELABPPTO/EJECUCI%D3N%202016/INFORMES%20DIRECTOR/INFORMES%20GASTOS/NOVIEMBRE/CIERRE/MODELO%20MINISTERIO%20O%20+%20R_NOV.xls'#'CPR018'.$A$1:.$Q$5000];11;FALSE))" table:style-name="ce93">
            <text:p>-256.000</text:p>
          </table:table-cell>
          <table:table-cell office:value-type="float" office:value="112575750" table:formula="of:=IF(ISERROR(VLOOKUP(CONCATENATE([.$B$1];[.$A135]);['file:///G:/SELABPPTO/EJECUCI%D3N%202016/INFORMES%20DIRECTOR/INFORMES%20GASTOS/NOVIEMBRE/CIERRE/MODELO%20MINISTERIO%20O%20+%20R_NOV.xls'#'CPR018'.$A$1:.$Q$5000];13;FALSE));0;VLOOKUP(CONCATENATE([.$B$1];[.$A135]);['file:///G:/SELABPPTO/EJECUCI%D3N%202016/INFORMES%20DIRECTOR/INFORMES%20GASTOS/NOVIEMBRE/CIERRE/MODELO%20MINISTERIO%20O%20+%20R_NOV.xls'#'CPR018'.$A$1:.$Q$5000];13;FALSE))" table:style-name="ce93">
            <text:p>112.575.750</text:p>
          </table:table-cell>
          <table:table-cell office:value-type="float" office:value="0" table:formula="of:=IF(ISERROR(VLOOKUP(CONCATENATE([.$B$1];[.$A135]);['file:///G:/SELABPPTO/EJECUCI%D3N%202016/INFORMES%20DIRECTOR/INFORMES%20GASTOS/NOVIEMBRE/CIERRE/MODELO%20MINISTERIO%20O%20+%20R_NOV.xls'#'CPR018'.$A$1:.$Q$5000];6;FALSE));0;VLOOKUP(CONCATENATE([.$B$1];[.$A135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B$1];[.$A135]);['file:///G:/SELABPPTO/EJECUCI%D3N%202016/INFORMES%20DIRECTOR/INFORMES%20GASTOS/NOVIEMBRE/CIERRE/MODELO%20MINISTERIO%20O%20+%20R_NOV.xls'#'CPR018'.$A$1:.$Q$5000];12;FALSE));0;VLOOKUP(CONCATENATE([.$B$1];[.$A135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112575750" table:formula="of:=IF(ISERROR(VLOOKUP(CONCATENATE([.$B$1];[.$A135]);['file:///G:/SELABPPTO/EJECUCI%D3N%202016/INFORMES%20DIRECTOR/INFORMES%20GASTOS/NOVIEMBRE/CIERRE/MODELO%20MINISTERIO%20O%20+%20R_NOV.xls'#'CPR018'.$A$1:.$Q$5000];8;FALSE));0;VLOOKUP(CONCATENATE([.$B$1];[.$A135]);['file:///G:/SELABPPTO/EJECUCI%D3N%202016/INFORMES%20DIRECTOR/INFORMES%20GASTOS/NOVIEMBRE/CIERRE/MODELO%20MINISTERIO%20O%20+%20R_NOV.xls'#'CPR018'.$A$1:.$Q$5000];8;FALSE))" table:style-name="ce93">
            <text:p>112.575.750</text:p>
          </table:table-cell>
          <table:table-cell office:value-type="float" office:value="103303644.2" table:formula="of:=IF(ISERROR(VLOOKUP(CONCATENATE([.$B$1];[.$A135]);['file:///G:/SELABPPTO/EJECUCI%D3N%202016/INFORMES%20DIRECTOR/INFORMES%20GASTOS/NOVIEMBRE/CIERRE/MODELO%20MINISTERIO%20O%20+%20R_NOV.xls'#'CPR018'.$A$1:.$Q$5000];9;FALSE));0;VLOOKUP(CONCATENATE([.$B$1];[.$A135]);['file:///G:/SELABPPTO/EJECUCI%D3N%202016/INFORMES%20DIRECTOR/INFORMES%20GASTOS/NOVIEMBRE/CIERRE/MODELO%20MINISTERIO%20O%20+%20R_NOV.xls'#'CPR018'.$A$1:.$Q$5000];9;FALSE))" table:style-name="ce93">
            <text:p>103.303.644</text:p>
          </table:table-cell>
          <table:table-cell office:value-type="float" office:value="886860" table:formula="of:=IF(ISERROR(VLOOKUP(CONCATENATE([.$B$1];[.$A135]);['file:///G:/SELABPPTO/EJECUCI%D3N%202016/INFORMES%20DIRECTOR/INFORMES%20GASTOS/NOVIEMBRE/CIERRE/MODELO%20MINISTERIO%20O%20+%20R_NOV.xls'#'CPR018'.$A$1:.$Q$5000];17;FALSE));0;VLOOKUP(CONCATENATE([.$B$1];[.$A135]);['file:///G:/SELABPPTO/EJECUCI%D3N%202016/INFORMES%20DIRECTOR/INFORMES%20GASTOS/NOVIEMBRE/CIERRE/MODELO%20MINISTERIO%20O%20+%20R_NOV.xls'#'CPR018'.$A$1:.$Q$5000];17;FALSE))" table:style-name="ce93">
            <text:p>886.860</text:p>
          </table:table-cell>
          <table:table-cell office:value-type="percentage" office:value="0.9155547458937755" table:formula="of:=+[.I135]/[.C135]" table:style-name="ce94">
            <text:p>91,6%</text:p>
          </table:table-cell>
          <table:table-cell office:value-type="float" office:value="141496970" table:formula="of:=IF(ISERROR(VLOOKUP(CONCATENATE([.$A$1];[.$A135]);['file:///G:/SELABPPTO/EJECUCI%D3N%202016/INFORMES%20DIRECTOR/INFORMES%20GASTOS/NOVIEMBRE/CIERRE/MODELO%20MINISTERIO%20O%20+%20R_NOV.xls'#'CPR018'.$A$1:.$Q$5000];5;FALSE));0;VLOOKUP(CONCATENATE([.$A$1];[.$A135]);['file:///G:/SELABPPTO/EJECUCI%D3N%202016/INFORMES%20DIRECTOR/INFORMES%20GASTOS/NOVIEMBRE/CIERRE/MODELO%20MINISTERIO%20O%20+%20R_NOV.xls'#'CPR018'.$A$1:.$Q$5000];5;FALSE))" table:style-name="ce93">
            <text:p>141.496.970</text:p>
          </table:table-cell>
          <table:table-cell office:value-type="percentage" office:value="0.25405278212914362" table:formula="of:=(+[.L135]-[.C135])/[.C135]" table:style-name="ce95">
            <text:p>25,4%</text:p>
          </table:table-cell>
          <table:table-cell office:value-type="float" office:value="0" table:formula="of:=IF(ISERROR(VLOOKUP(CONCATENATE([.$A$1];[.$A135]);['file:///G:/SELABPPTO/EJECUCI%D3N%202016/INFORMES%20DIRECTOR/INFORMES%20GASTOS/NOVIEMBRE/CIERRE/MODELO%20MINISTERIO%20O%20+%20R_NOV.xls'#'CPR018'.$A$1:.$Q$5000];11;FALSE));0;VLOOKUP(CONCATENATE([.$A$1];[.$A135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141496970" table:formula="of:=IF(ISERROR(VLOOKUP(CONCATENATE([.$A$1];[.$A135]);['file:///G:/SELABPPTO/EJECUCI%D3N%202016/INFORMES%20DIRECTOR/INFORMES%20GASTOS/NOVIEMBRE/CIERRE/MODELO%20MINISTERIO%20O%20+%20R_NOV.xls'#'CPR018'.$A$1:.$Q$5000];13;FALSE));0;VLOOKUP(CONCATENATE([.$A$1];[.$A135]);['file:///G:/SELABPPTO/EJECUCI%D3N%202016/INFORMES%20DIRECTOR/INFORMES%20GASTOS/NOVIEMBRE/CIERRE/MODELO%20MINISTERIO%20O%20+%20R_NOV.xls'#'CPR018'.$A$1:.$Q$5000];13;FALSE))" table:style-name="ce93">
            <text:p>141.496.970</text:p>
          </table:table-cell>
          <table:table-cell office:value-type="float" office:value="0" table:formula="of:=IF(ISERROR(VLOOKUP(CONCATENATE([.$A$1];[.$A135]);['file:///G:/SELABPPTO/EJECUCI%D3N%202016/INFORMES%20DIRECTOR/INFORMES%20GASTOS/NOVIEMBRE/CIERRE/MODELO%20MINISTERIO%20O%20+%20R_NOV.xls'#'CPR018'.$A$1:.$Q$5000];6;FALSE));0;VLOOKUP(CONCATENATE([.$A$1];[.$A135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2058983" table:formula="of:=IF(ISERROR(VLOOKUP(CONCATENATE([.$A$1];[.$A135]);['file:///G:/SELABPPTO/EJECUCI%D3N%202016/INFORMES%20DIRECTOR/INFORMES%20GASTOS/NOVIEMBRE/CIERRE/MODELO%20MINISTERIO%20O%20+%20R_NOV.xls'#'CPR018'.$A$1:.$Q$5000];12;FALSE));0;VLOOKUP(CONCATENATE([.$A$1];[.$A135]);['file:///G:/SELABPPTO/EJECUCI%D3N%202016/INFORMES%20DIRECTOR/INFORMES%20GASTOS/NOVIEMBRE/CIERRE/MODELO%20MINISTERIO%20O%20+%20R_NOV.xls'#'CPR018'.$A$1:.$Q$5000];12;FALSE))" table:style-name="ce93">
            <text:p>2.058.983</text:p>
          </table:table-cell>
          <table:table-cell office:value-type="float" office:value="139437987" table:formula="of:=IF(ISERROR(VLOOKUP(CONCATENATE([.$A$1];[.$A135]);['file:///G:/SELABPPTO/EJECUCI%D3N%202016/INFORMES%20DIRECTOR/INFORMES%20GASTOS/NOVIEMBRE/CIERRE/MODELO%20MINISTERIO%20O%20+%20R_NOV.xls'#'CPR018'.$A$1:.$Q$5000];8;FALSE));0;VLOOKUP(CONCATENATE([.$A$1];[.$A135]);['file:///G:/SELABPPTO/EJECUCI%D3N%202016/INFORMES%20DIRECTOR/INFORMES%20GASTOS/NOVIEMBRE/CIERRE/MODELO%20MINISTERIO%20O%20+%20R_NOV.xls'#'CPR018'.$A$1:.$Q$5000];8;FALSE))" table:style-name="ce93">
            <text:p>139.437.987</text:p>
          </table:table-cell>
          <table:table-cell office:value-type="float" office:value="128035749" table:formula="of:=IF(ISERROR(VLOOKUP(CONCATENATE([.$A$1];[.$A135]);['file:///G:/SELABPPTO/EJECUCI%D3N%202016/INFORMES%20DIRECTOR/INFORMES%20GASTOS/NOVIEMBRE/CIERRE/MODELO%20MINISTERIO%20O%20+%20R_NOV.xls'#'CPR018'.$A$1:.$Q$5000];9;FALSE));0;VLOOKUP(CONCATENATE([.$A$1];[.$A135]);['file:///G:/SELABPPTO/EJECUCI%D3N%202016/INFORMES%20DIRECTOR/INFORMES%20GASTOS/NOVIEMBRE/CIERRE/MODELO%20MINISTERIO%20O%20+%20R_NOV.xls'#'CPR018'.$A$1:.$Q$5000];9;FALSE))" table:style-name="ce93">
            <text:p>128.035.749</text:p>
          </table:table-cell>
          <table:table-cell office:value-type="float" office:value="2499742" table:formula="of:=IF(ISERROR(VLOOKUP(CONCATENATE([.$A$1];[.$A135]);['file:///G:/SELABPPTO/EJECUCI%D3N%202016/INFORMES%20DIRECTOR/INFORMES%20GASTOS/NOVIEMBRE/CIERRE/MODELO%20MINISTERIO%20O%20+%20R_NOV.xls'#'CPR018'.$A$1:.$Q$5000];17;FALSE));0;VLOOKUP(CONCATENATE([.$A$1];[.$A135]);['file:///G:/SELABPPTO/EJECUCI%D3N%202016/INFORMES%20DIRECTOR/INFORMES%20GASTOS/NOVIEMBRE/CIERRE/MODELO%20MINISTERIO%20O%20+%20R_NOV.xls'#'CPR018'.$A$1:.$Q$5000];17;FALSE))" table:style-name="ce93">
            <text:p>2.499.742</text:p>
          </table:table-cell>
          <table:table-cell office:value-type="percentage" office:value="0.90486565896075377" table:formula="of:=+[.S135]/[.L135]" table:style-name="ce94">
            <text:p>90,5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32252" table:formula="of:=TRIM(SUBSTITUTE(LEFT([.B136];7);&quot;.&quot;;;1))" table:style-name="ce109">
            <text:p>32252</text:p>
          </table:table-cell>
          <table:table-cell office:value-type="string" table:style-name="ce110">
            <text:p><text:s/>322.52 Formación y Cualificación Profesional</text:p>
          </table:table-cell>
          <table:table-cell office:value-type="float" office:value="0" table:formula="of:=IF(ISERROR(VLOOKUP(CONCATENATE([.$B$1];[.$A136]);['file:///G:/SELABPPTO/EJECUCI%D3N%202016/INFORMES%20DIRECTOR/INFORMES%20GASTOS/NOVIEMBRE/CIERRE/MODELO%20MINISTERIO%20O%20+%20R_NOV.xls'#'CPR018'.$A$1:.$Q$5000];5;FALSE));0;VLOOKUP(CONCATENATE([.$B$1];[.$A136]);['file:///G:/SELABPPTO/EJECUCI%D3N%202016/INFORMES%20DIRECTOR/INFORMES%20GASTOS/NOVIEMBRE/CIERRE/MODELO%20MINISTERIO%20O%20+%20R_NOV.xls'#'CPR018'.$A$1:.$Q$5000];5;FALSE))" table:style-name="ce111">
            <text:p>0</text:p>
          </table:table-cell>
          <table:table-cell office:value-type="float" office:value="0" table:formula="of:=IF(ISERROR(VLOOKUP(CONCATENATE([.$B$1];[.$A136]);['file:///G:/SELABPPTO/EJECUCI%D3N%202016/INFORMES%20DIRECTOR/INFORMES%20GASTOS/NOVIEMBRE/CIERRE/MODELO%20MINISTERIO%20O%20+%20R_NOV.xls'#'CPR018'.$A$1:.$Q$5000];11;FALSE));0;VLOOKUP(CONCATENATE([.$B$1];[.$A136]);['file:///G:/SELABPPTO/EJECUCI%D3N%202016/INFORMES%20DIRECTOR/INFORMES%20GASTOS/NOVIEMBRE/CIERRE/MODELO%20MINISTERIO%20O%20+%20R_NOV.xls'#'CPR018'.$A$1:.$Q$5000];11;FALSE))" table:style-name="ce111">
            <text:p>0</text:p>
          </table:table-cell>
          <table:table-cell office:value-type="float" office:value="0" table:formula="of:=IF(ISERROR(VLOOKUP(CONCATENATE([.$B$1];[.$A136]);['file:///G:/SELABPPTO/EJECUCI%D3N%202016/INFORMES%20DIRECTOR/INFORMES%20GASTOS/NOVIEMBRE/CIERRE/MODELO%20MINISTERIO%20O%20+%20R_NOV.xls'#'CPR018'.$A$1:.$Q$5000];13;FALSE));0;VLOOKUP(CONCATENATE([.$B$1];[.$A136]);['file:///G:/SELABPPTO/EJECUCI%D3N%202016/INFORMES%20DIRECTOR/INFORMES%20GASTOS/NOVIEMBRE/CIERRE/MODELO%20MINISTERIO%20O%20+%20R_NOV.xls'#'CPR018'.$A$1:.$Q$5000];13;FALSE))" table:style-name="ce111">
            <text:p>0</text:p>
          </table:table-cell>
          <table:table-cell office:value-type="float" office:value="0" table:formula="of:=IF(ISERROR(VLOOKUP(CONCATENATE([.$B$1];[.$A136]);['file:///G:/SELABPPTO/EJECUCI%D3N%202016/INFORMES%20DIRECTOR/INFORMES%20GASTOS/NOVIEMBRE/CIERRE/MODELO%20MINISTERIO%20O%20+%20R_NOV.xls'#'CPR018'.$A$1:.$Q$5000];6;FALSE));0;VLOOKUP(CONCATENATE([.$B$1];[.$A136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B$1];[.$A136]);['file:///G:/SELABPPTO/EJECUCI%D3N%202016/INFORMES%20DIRECTOR/INFORMES%20GASTOS/NOVIEMBRE/CIERRE/MODELO%20MINISTERIO%20O%20+%20R_NOV.xls'#'CPR018'.$A$1:.$Q$5000];12;FALSE));0;VLOOKUP(CONCATENATE([.$B$1];[.$A136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0" table:formula="of:=IF(ISERROR(VLOOKUP(CONCATENATE([.$B$1];[.$A136]);['file:///G:/SELABPPTO/EJECUCI%D3N%202016/INFORMES%20DIRECTOR/INFORMES%20GASTOS/NOVIEMBRE/CIERRE/MODELO%20MINISTERIO%20O%20+%20R_NOV.xls'#'CPR018'.$A$1:.$Q$5000];8;FALSE));0;VLOOKUP(CONCATENATE([.$B$1];[.$A136]);['file:///G:/SELABPPTO/EJECUCI%D3N%202016/INFORMES%20DIRECTOR/INFORMES%20GASTOS/NOVIEMBRE/CIERRE/MODELO%20MINISTERIO%20O%20+%20R_NOV.xls'#'CPR018'.$A$1:.$Q$5000];8;FALSE))" table:style-name="ce93">
            <text:p>0</text:p>
          </table:table-cell>
          <table:table-cell office:value-type="float" office:value="0" table:formula="of:=IF(ISERROR(VLOOKUP(CONCATENATE([.$B$1];[.$A136]);['file:///G:/SELABPPTO/EJECUCI%D3N%202016/INFORMES%20DIRECTOR/INFORMES%20GASTOS/NOVIEMBRE/CIERRE/MODELO%20MINISTERIO%20O%20+%20R_NOV.xls'#'CPR018'.$A$1:.$Q$5000];9;FALSE));0;VLOOKUP(CONCATENATE([.$B$1];[.$A136]);['file:///G:/SELABPPTO/EJECUCI%D3N%202016/INFORMES%20DIRECTOR/INFORMES%20GASTOS/NOVIEMBRE/CIERRE/MODELO%20MINISTERIO%20O%20+%20R_NOV.xls'#'CPR018'.$A$1:.$Q$5000];9;FALSE))" table:style-name="ce111">
            <text:p>0</text:p>
          </table:table-cell>
          <table:table-cell office:value-type="float" office:value="0" table:formula="of:=IF(ISERROR(VLOOKUP(CONCATENATE([.$B$1];[.$A136]);['file:///G:/SELABPPTO/EJECUCI%D3N%202016/INFORMES%20DIRECTOR/INFORMES%20GASTOS/NOVIEMBRE/CIERRE/MODELO%20MINISTERIO%20O%20+%20R_NOV.xls'#'CPR018'.$A$1:.$Q$5000];17;FALSE));0;VLOOKUP(CONCATENATE([.$B$1];[.$A136]);['file:///G:/SELABPPTO/EJECUCI%D3N%202016/INFORMES%20DIRECTOR/INFORMES%20GASTOS/NOVIEMBRE/CIERRE/MODELO%20MINISTERIO%20O%20+%20R_NOV.xls'#'CPR018'.$A$1:.$Q$5000];17;FALSE))" table:style-name="ce93">
            <text:p>0</text:p>
          </table:table-cell>
          <table:table-cell office:value-type="percentage" office:value="0" table:formula="of:=+[.I136]/[.C136]" table:style-name="ce112">
            <text:p>#¡DIV/0!</text:p>
          </table:table-cell>
          <table:table-cell office:value-type="float" office:value="0" table:formula="of:=IF(ISERROR(VLOOKUP(CONCATENATE([.$A$1];[.$A136]);['file:///G:/SELABPPTO/EJECUCI%D3N%202016/INFORMES%20DIRECTOR/INFORMES%20GASTOS/NOVIEMBRE/CIERRE/MODELO%20MINISTERIO%20O%20+%20R_NOV.xls'#'CPR018'.$A$1:.$Q$5000];5;FALSE));0;VLOOKUP(CONCATENATE([.$A$1];[.$A136]);['file:///G:/SELABPPTO/EJECUCI%D3N%202016/INFORMES%20DIRECTOR/INFORMES%20GASTOS/NOVIEMBRE/CIERRE/MODELO%20MINISTERIO%20O%20+%20R_NOV.xls'#'CPR018'.$A$1:.$Q$5000];5;FALSE))" table:style-name="ce111">
            <text:p>0</text:p>
          </table:table-cell>
          <table:table-cell office:value-type="percentage" office:value="0" table:formula="of:=(+[.L136]-[.C136])/[.C136]" table:style-name="ce113">
            <text:p>#¡DIV/0!</text:p>
          </table:table-cell>
          <table:table-cell office:value-type="float" office:value="0" table:formula="of:=IF(ISERROR(VLOOKUP(CONCATENATE([.$A$1];[.$A136]);['file:///G:/SELABPPTO/EJECUCI%D3N%202016/INFORMES%20DIRECTOR/INFORMES%20GASTOS/NOVIEMBRE/CIERRE/MODELO%20MINISTERIO%20O%20+%20R_NOV.xls'#'CPR018'.$A$1:.$Q$5000];11;FALSE));0;VLOOKUP(CONCATENATE([.$A$1];[.$A136]);['file:///G:/SELABPPTO/EJECUCI%D3N%202016/INFORMES%20DIRECTOR/INFORMES%20GASTOS/NOVIEMBRE/CIERRE/MODELO%20MINISTERIO%20O%20+%20R_NOV.xls'#'CPR018'.$A$1:.$Q$5000];11;FALSE))" table:style-name="ce111">
            <text:p>0</text:p>
          </table:table-cell>
          <table:table-cell office:value-type="float" office:value="0" table:formula="of:=IF(ISERROR(VLOOKUP(CONCATENATE([.$A$1];[.$A136]);['file:///G:/SELABPPTO/EJECUCI%D3N%202016/INFORMES%20DIRECTOR/INFORMES%20GASTOS/NOVIEMBRE/CIERRE/MODELO%20MINISTERIO%20O%20+%20R_NOV.xls'#'CPR018'.$A$1:.$Q$5000];13;FALSE));0;VLOOKUP(CONCATENATE([.$A$1];[.$A136]);['file:///G:/SELABPPTO/EJECUCI%D3N%202016/INFORMES%20DIRECTOR/INFORMES%20GASTOS/NOVIEMBRE/CIERRE/MODELO%20MINISTERIO%20O%20+%20R_NOV.xls'#'CPR018'.$A$1:.$Q$5000];13;FALSE))" table:style-name="ce111">
            <text:p>0</text:p>
          </table:table-cell>
          <table:table-cell office:value-type="float" office:value="0" table:formula="of:=IF(ISERROR(VLOOKUP(CONCATENATE([.$A$1];[.$A136]);['file:///G:/SELABPPTO/EJECUCI%D3N%202016/INFORMES%20DIRECTOR/INFORMES%20GASTOS/NOVIEMBRE/CIERRE/MODELO%20MINISTERIO%20O%20+%20R_NOV.xls'#'CPR018'.$A$1:.$Q$5000];6;FALSE));0;VLOOKUP(CONCATENATE([.$A$1];[.$A136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A$1];[.$A136]);['file:///G:/SELABPPTO/EJECUCI%D3N%202016/INFORMES%20DIRECTOR/INFORMES%20GASTOS/NOVIEMBRE/CIERRE/MODELO%20MINISTERIO%20O%20+%20R_NOV.xls'#'CPR018'.$A$1:.$Q$5000];12;FALSE));0;VLOOKUP(CONCATENATE([.$A$1];[.$A136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0" table:formula="of:=IF(ISERROR(VLOOKUP(CONCATENATE([.$A$1];[.$A136]);['file:///G:/SELABPPTO/EJECUCI%D3N%202016/INFORMES%20DIRECTOR/INFORMES%20GASTOS/NOVIEMBRE/CIERRE/MODELO%20MINISTERIO%20O%20+%20R_NOV.xls'#'CPR018'.$A$1:.$Q$5000];8;FALSE));0;VLOOKUP(CONCATENATE([.$A$1];[.$A136]);['file:///G:/SELABPPTO/EJECUCI%D3N%202016/INFORMES%20DIRECTOR/INFORMES%20GASTOS/NOVIEMBRE/CIERRE/MODELO%20MINISTERIO%20O%20+%20R_NOV.xls'#'CPR018'.$A$1:.$Q$5000];8;FALSE))" table:style-name="ce93">
            <text:p>0</text:p>
          </table:table-cell>
          <table:table-cell office:value-type="float" office:value="0" table:formula="of:=IF(ISERROR(VLOOKUP(CONCATENATE([.$A$1];[.$A136]);['file:///G:/SELABPPTO/EJECUCI%D3N%202016/INFORMES%20DIRECTOR/INFORMES%20GASTOS/NOVIEMBRE/CIERRE/MODELO%20MINISTERIO%20O%20+%20R_NOV.xls'#'CPR018'.$A$1:.$Q$5000];9;FALSE));0;VLOOKUP(CONCATENATE([.$A$1];[.$A136]);['file:///G:/SELABPPTO/EJECUCI%D3N%202016/INFORMES%20DIRECTOR/INFORMES%20GASTOS/NOVIEMBRE/CIERRE/MODELO%20MINISTERIO%20O%20+%20R_NOV.xls'#'CPR018'.$A$1:.$Q$5000];9;FALSE))" table:style-name="ce111">
            <text:p>0</text:p>
          </table:table-cell>
          <table:table-cell office:value-type="float" office:value="0" table:formula="of:=IF(ISERROR(VLOOKUP(CONCATENATE([.$A$1];[.$A136]);['file:///G:/SELABPPTO/EJECUCI%D3N%202016/INFORMES%20DIRECTOR/INFORMES%20GASTOS/NOVIEMBRE/CIERRE/MODELO%20MINISTERIO%20O%20+%20R_NOV.xls'#'CPR018'.$A$1:.$Q$5000];17;FALSE));0;VLOOKUP(CONCATENATE([.$A$1];[.$A136]);['file:///G:/SELABPPTO/EJECUCI%D3N%202016/INFORMES%20DIRECTOR/INFORMES%20GASTOS/NOVIEMBRE/CIERRE/MODELO%20MINISTERIO%20O%20+%20R_NOV.xls'#'CPR018'.$A$1:.$Q$5000];17;FALSE))" table:style-name="ce93">
            <text:p>0</text:p>
          </table:table-cell>
          <table:table-cell office:value-type="percentage" office:value="0" table:formula="of:=+[.S136]/[.L136]" table:style-name="ce112">
            <text:p>#¡DIV/0!</text:p>
          </table:table-cell>
          <table:table-cell office:value-type="string" table:style-name="ce114">
            <text:p>NO EXISTE EN 2016 PERO SI EN 2015</text:p>
          </table:table-cell>
          <table:table-cell table:number-columns-repeated="16362" table:style-name="ce109"/>
        </table:table-row>
        <table:table-row table:style-name="ro23">
          <table:table-cell office:value-type="string" office:string-value="32255" table:formula="of:=TRIM(SUBSTITUTE(LEFT([.B137];7);&quot;.&quot;;;1))" table:style-name="ce74">
            <text:p>32255</text:p>
          </table:table-cell>
          <table:table-cell office:value-type="string" table:style-name="ce99">
            <text:p><text:s/>322.55 Promoción de emprendedores, Cooperativismo y Economía Social</text:p>
          </table:table-cell>
          <table:table-cell office:value-type="float" office:value="4592310" table:formula="of:=IF(ISERROR(VLOOKUP(CONCATENATE([.$B$1];[.$A137]);['file:///G:/SELABPPTO/EJECUCI%D3N%202016/INFORMES%20DIRECTOR/INFORMES%20GASTOS/NOVIEMBRE/CIERRE/MODELO%20MINISTERIO%20O%20+%20R_NOV.xls'#'CPR018'.$A$1:.$Q$5000];5;FALSE));0;VLOOKUP(CONCATENATE([.$B$1];[.$A137]);['file:///G:/SELABPPTO/EJECUCI%D3N%202016/INFORMES%20DIRECTOR/INFORMES%20GASTOS/NOVIEMBRE/CIERRE/MODELO%20MINISTERIO%20O%20+%20R_NOV.xls'#'CPR018'.$A$1:.$Q$5000];5;FALSE))" table:style-name="ce93">
            <text:p>4.592.310</text:p>
          </table:table-cell>
          <table:table-cell office:value-type="float" office:value="12073.53" table:formula="of:=IF(ISERROR(VLOOKUP(CONCATENATE([.$B$1];[.$A137]);['file:///G:/SELABPPTO/EJECUCI%D3N%202016/INFORMES%20DIRECTOR/INFORMES%20GASTOS/NOVIEMBRE/CIERRE/MODELO%20MINISTERIO%20O%20+%20R_NOV.xls'#'CPR018'.$A$1:.$Q$5000];11;FALSE));0;VLOOKUP(CONCATENATE([.$B$1];[.$A137]);['file:///G:/SELABPPTO/EJECUCI%D3N%202016/INFORMES%20DIRECTOR/INFORMES%20GASTOS/NOVIEMBRE/CIERRE/MODELO%20MINISTERIO%20O%20+%20R_NOV.xls'#'CPR018'.$A$1:.$Q$5000];11;FALSE))" table:style-name="ce93">
            <text:p>12.074</text:p>
          </table:table-cell>
          <table:table-cell office:value-type="float" office:value="4604383.53" table:formula="of:=IF(ISERROR(VLOOKUP(CONCATENATE([.$B$1];[.$A137]);['file:///G:/SELABPPTO/EJECUCI%D3N%202016/INFORMES%20DIRECTOR/INFORMES%20GASTOS/NOVIEMBRE/CIERRE/MODELO%20MINISTERIO%20O%20+%20R_NOV.xls'#'CPR018'.$A$1:.$Q$5000];13;FALSE));0;VLOOKUP(CONCATENATE([.$B$1];[.$A137]);['file:///G:/SELABPPTO/EJECUCI%D3N%202016/INFORMES%20DIRECTOR/INFORMES%20GASTOS/NOVIEMBRE/CIERRE/MODELO%20MINISTERIO%20O%20+%20R_NOV.xls'#'CPR018'.$A$1:.$Q$5000];13;FALSE))" table:style-name="ce93">
            <text:p>4.604.384</text:p>
          </table:table-cell>
          <table:table-cell office:value-type="float" office:value="1503760.77" table:formula="of:=IF(ISERROR(VLOOKUP(CONCATENATE([.$B$1];[.$A137]);['file:///G:/SELABPPTO/EJECUCI%D3N%202016/INFORMES%20DIRECTOR/INFORMES%20GASTOS/NOVIEMBRE/CIERRE/MODELO%20MINISTERIO%20O%20+%20R_NOV.xls'#'CPR018'.$A$1:.$Q$5000];6;FALSE));0;VLOOKUP(CONCATENATE([.$B$1];[.$A137]);['file:///G:/SELABPPTO/EJECUCI%D3N%202016/INFORMES%20DIRECTOR/INFORMES%20GASTOS/NOVIEMBRE/CIERRE/MODELO%20MINISTERIO%20O%20+%20R_NOV.xls'#'CPR018'.$A$1:.$Q$5000];6;FALSE))" table:style-name="ce93">
            <text:p>1.503.761</text:p>
          </table:table-cell>
          <table:table-cell office:value-type="float" office:value="912570.8" table:formula="of:=IF(ISERROR(VLOOKUP(CONCATENATE([.$B$1];[.$A137]);['file:///G:/SELABPPTO/EJECUCI%D3N%202016/INFORMES%20DIRECTOR/INFORMES%20GASTOS/NOVIEMBRE/CIERRE/MODELO%20MINISTERIO%20O%20+%20R_NOV.xls'#'CPR018'.$A$1:.$Q$5000];12;FALSE));0;VLOOKUP(CONCATENATE([.$B$1];[.$A137]);['file:///G:/SELABPPTO/EJECUCI%D3N%202016/INFORMES%20DIRECTOR/INFORMES%20GASTOS/NOVIEMBRE/CIERRE/MODELO%20MINISTERIO%20O%20+%20R_NOV.xls'#'CPR018'.$A$1:.$Q$5000];12;FALSE))" table:style-name="ce93">
            <text:p>912.571</text:p>
          </table:table-cell>
          <table:table-cell office:value-type="float" office:value="2188051.96" table:formula="of:=IF(ISERROR(VLOOKUP(CONCATENATE([.$B$1];[.$A137]);['file:///G:/SELABPPTO/EJECUCI%D3N%202016/INFORMES%20DIRECTOR/INFORMES%20GASTOS/NOVIEMBRE/CIERRE/MODELO%20MINISTERIO%20O%20+%20R_NOV.xls'#'CPR018'.$A$1:.$Q$5000];8;FALSE));0;VLOOKUP(CONCATENATE([.$B$1];[.$A137]);['file:///G:/SELABPPTO/EJECUCI%D3N%202016/INFORMES%20DIRECTOR/INFORMES%20GASTOS/NOVIEMBRE/CIERRE/MODELO%20MINISTERIO%20O%20+%20R_NOV.xls'#'CPR018'.$A$1:.$Q$5000];8;FALSE))" table:style-name="ce93">
            <text:p>2.188.052</text:p>
          </table:table-cell>
          <table:table-cell office:value-type="float" office:value="1072001.43" table:formula="of:=IF(ISERROR(VLOOKUP(CONCATENATE([.$B$1];[.$A137]);['file:///G:/SELABPPTO/EJECUCI%D3N%202016/INFORMES%20DIRECTOR/INFORMES%20GASTOS/NOVIEMBRE/CIERRE/MODELO%20MINISTERIO%20O%20+%20R_NOV.xls'#'CPR018'.$A$1:.$Q$5000];9;FALSE));0;VLOOKUP(CONCATENATE([.$B$1];[.$A137]);['file:///G:/SELABPPTO/EJECUCI%D3N%202016/INFORMES%20DIRECTOR/INFORMES%20GASTOS/NOVIEMBRE/CIERRE/MODELO%20MINISTERIO%20O%20+%20R_NOV.xls'#'CPR018'.$A$1:.$Q$5000];9;FALSE))" table:style-name="ce93">
            <text:p>1.072.001</text:p>
          </table:table-cell>
          <table:table-cell office:value-type="float" office:value="977723.81" table:formula="of:=IF(ISERROR(VLOOKUP(CONCATENATE([.$B$1];[.$A137]);['file:///G:/SELABPPTO/EJECUCI%D3N%202016/INFORMES%20DIRECTOR/INFORMES%20GASTOS/NOVIEMBRE/CIERRE/MODELO%20MINISTERIO%20O%20+%20R_NOV.xls'#'CPR018'.$A$1:.$Q$5000];17;FALSE));0;VLOOKUP(CONCATENATE([.$B$1];[.$A137]);['file:///G:/SELABPPTO/EJECUCI%D3N%202016/INFORMES%20DIRECTOR/INFORMES%20GASTOS/NOVIEMBRE/CIERRE/MODELO%20MINISTERIO%20O%20+%20R_NOV.xls'#'CPR018'.$A$1:.$Q$5000];17;FALSE))" table:style-name="ce93">
            <text:p>977.724</text:p>
          </table:table-cell>
          <table:table-cell office:value-type="percentage" office:value="0.23343402993264825" table:formula="of:=+[.I137]/[.C137]" table:style-name="ce94">
            <text:p>23,3%</text:p>
          </table:table-cell>
          <table:table-cell office:value-type="float" office:value="5167430" table:formula="of:=IF(ISERROR(VLOOKUP(CONCATENATE([.$A$1];[.$A137]);['file:///G:/SELABPPTO/EJECUCI%D3N%202016/INFORMES%20DIRECTOR/INFORMES%20GASTOS/NOVIEMBRE/CIERRE/MODELO%20MINISTERIO%20O%20+%20R_NOV.xls'#'CPR018'.$A$1:.$Q$5000];5;FALSE));0;VLOOKUP(CONCATENATE([.$A$1];[.$A137]);['file:///G:/SELABPPTO/EJECUCI%D3N%202016/INFORMES%20DIRECTOR/INFORMES%20GASTOS/NOVIEMBRE/CIERRE/MODELO%20MINISTERIO%20O%20+%20R_NOV.xls'#'CPR018'.$A$1:.$Q$5000];5;FALSE))" table:style-name="ce93">
            <text:p>5.167.430</text:p>
          </table:table-cell>
          <table:table-cell office:value-type="percentage" office:value="0.1252354479553863" table:formula="of:=(+[.L137]-[.C137])/[.C137]" table:style-name="ce95">
            <text:p>12,5%</text:p>
          </table:table-cell>
          <table:table-cell office:value-type="float" office:value="-47900" table:formula="of:=IF(ISERROR(VLOOKUP(CONCATENATE([.$A$1];[.$A137]);['file:///G:/SELABPPTO/EJECUCI%D3N%202016/INFORMES%20DIRECTOR/INFORMES%20GASTOS/NOVIEMBRE/CIERRE/MODELO%20MINISTERIO%20O%20+%20R_NOV.xls'#'CPR018'.$A$1:.$Q$5000];11;FALSE));0;VLOOKUP(CONCATENATE([.$A$1];[.$A137]);['file:///G:/SELABPPTO/EJECUCI%D3N%202016/INFORMES%20DIRECTOR/INFORMES%20GASTOS/NOVIEMBRE/CIERRE/MODELO%20MINISTERIO%20O%20+%20R_NOV.xls'#'CPR018'.$A$1:.$Q$5000];11;FALSE))" table:style-name="ce93">
            <text:p>-47.900</text:p>
          </table:table-cell>
          <table:table-cell office:value-type="float" office:value="5119530" table:formula="of:=IF(ISERROR(VLOOKUP(CONCATENATE([.$A$1];[.$A137]);['file:///G:/SELABPPTO/EJECUCI%D3N%202016/INFORMES%20DIRECTOR/INFORMES%20GASTOS/NOVIEMBRE/CIERRE/MODELO%20MINISTERIO%20O%20+%20R_NOV.xls'#'CPR018'.$A$1:.$Q$5000];13;FALSE));0;VLOOKUP(CONCATENATE([.$A$1];[.$A137]);['file:///G:/SELABPPTO/EJECUCI%D3N%202016/INFORMES%20DIRECTOR/INFORMES%20GASTOS/NOVIEMBRE/CIERRE/MODELO%20MINISTERIO%20O%20+%20R_NOV.xls'#'CPR018'.$A$1:.$Q$5000];13;FALSE))" table:style-name="ce93">
            <text:p>5.119.530</text:p>
          </table:table-cell>
          <table:table-cell office:value-type="float" office:value="815389.83" table:formula="of:=IF(ISERROR(VLOOKUP(CONCATENATE([.$A$1];[.$A137]);['file:///G:/SELABPPTO/EJECUCI%D3N%202016/INFORMES%20DIRECTOR/INFORMES%20GASTOS/NOVIEMBRE/CIERRE/MODELO%20MINISTERIO%20O%20+%20R_NOV.xls'#'CPR018'.$A$1:.$Q$5000];6;FALSE));0;VLOOKUP(CONCATENATE([.$A$1];[.$A137]);['file:///G:/SELABPPTO/EJECUCI%D3N%202016/INFORMES%20DIRECTOR/INFORMES%20GASTOS/NOVIEMBRE/CIERRE/MODELO%20MINISTERIO%20O%20+%20R_NOV.xls'#'CPR018'.$A$1:.$Q$5000];6;FALSE))" table:style-name="ce93">
            <text:p>815.390</text:p>
          </table:table-cell>
          <table:table-cell office:value-type="float" office:value="2397760.02" table:formula="of:=IF(ISERROR(VLOOKUP(CONCATENATE([.$A$1];[.$A137]);['file:///G:/SELABPPTO/EJECUCI%D3N%202016/INFORMES%20DIRECTOR/INFORMES%20GASTOS/NOVIEMBRE/CIERRE/MODELO%20MINISTERIO%20O%20+%20R_NOV.xls'#'CPR018'.$A$1:.$Q$5000];12;FALSE));0;VLOOKUP(CONCATENATE([.$A$1];[.$A137]);['file:///G:/SELABPPTO/EJECUCI%D3N%202016/INFORMES%20DIRECTOR/INFORMES%20GASTOS/NOVIEMBRE/CIERRE/MODELO%20MINISTERIO%20O%20+%20R_NOV.xls'#'CPR018'.$A$1:.$Q$5000];12;FALSE))" table:style-name="ce93">
            <text:p>2.397.760</text:p>
          </table:table-cell>
          <table:table-cell office:value-type="float" office:value="1906380.15" table:formula="of:=IF(ISERROR(VLOOKUP(CONCATENATE([.$A$1];[.$A137]);['file:///G:/SELABPPTO/EJECUCI%D3N%202016/INFORMES%20DIRECTOR/INFORMES%20GASTOS/NOVIEMBRE/CIERRE/MODELO%20MINISTERIO%20O%20+%20R_NOV.xls'#'CPR018'.$A$1:.$Q$5000];8;FALSE));0;VLOOKUP(CONCATENATE([.$A$1];[.$A137]);['file:///G:/SELABPPTO/EJECUCI%D3N%202016/INFORMES%20DIRECTOR/INFORMES%20GASTOS/NOVIEMBRE/CIERRE/MODELO%20MINISTERIO%20O%20+%20R_NOV.xls'#'CPR018'.$A$1:.$Q$5000];8;FALSE))" table:style-name="ce93">
            <text:p>1.906.380</text:p>
          </table:table-cell>
          <table:table-cell office:value-type="float" office:value="1055815.6299999999" table:formula="of:=IF(ISERROR(VLOOKUP(CONCATENATE([.$A$1];[.$A137]);['file:///G:/SELABPPTO/EJECUCI%D3N%202016/INFORMES%20DIRECTOR/INFORMES%20GASTOS/NOVIEMBRE/CIERRE/MODELO%20MINISTERIO%20O%20+%20R_NOV.xls'#'CPR018'.$A$1:.$Q$5000];9;FALSE));0;VLOOKUP(CONCATENATE([.$A$1];[.$A137]);['file:///G:/SELABPPTO/EJECUCI%D3N%202016/INFORMES%20DIRECTOR/INFORMES%20GASTOS/NOVIEMBRE/CIERRE/MODELO%20MINISTERIO%20O%20+%20R_NOV.xls'#'CPR018'.$A$1:.$Q$5000];9;FALSE))" table:style-name="ce93">
            <text:p>1.055.816</text:p>
          </table:table-cell>
          <table:table-cell office:value-type="float" office:value="1016141.62" table:formula="of:=IF(ISERROR(VLOOKUP(CONCATENATE([.$A$1];[.$A137]);['file:///G:/SELABPPTO/EJECUCI%D3N%202016/INFORMES%20DIRECTOR/INFORMES%20GASTOS/NOVIEMBRE/CIERRE/MODELO%20MINISTERIO%20O%20+%20R_NOV.xls'#'CPR018'.$A$1:.$Q$5000];17;FALSE));0;VLOOKUP(CONCATENATE([.$A$1];[.$A137]);['file:///G:/SELABPPTO/EJECUCI%D3N%202016/INFORMES%20DIRECTOR/INFORMES%20GASTOS/NOVIEMBRE/CIERRE/MODELO%20MINISTERIO%20O%20+%20R_NOV.xls'#'CPR018'.$A$1:.$Q$5000];17;FALSE))" table:style-name="ce93">
            <text:p>1.016.142</text:p>
          </table:table-cell>
          <table:table-cell office:value-type="percentage" office:value="0.20432122544475684" table:formula="of:=+[.S137]/[.L137]" table:style-name="ce94">
            <text:p>20,4%</text:p>
          </table:table-cell>
          <table:table-cell table:style-name="ce91"/>
          <table:table-cell table:number-columns-repeated="16362"/>
        </table:table-row>
        <table:table-row table:style-name="ro18">
          <table:table-cell table:number-columns-repeated="16384"/>
        </table:table-row>
        <table:table-row table:style-name="ro20">
          <table:table-cell table:style-name="ce74"/>
          <table:table-cell office:value-type="string" table:style-name="ce102">
            <text:p><text:s/>11 Economía Sostenible, Sectores Productivos, Comercio y Trabajo</text:p>
          </table:table-cell>
          <table:table-cell office:value-type="float" office:value="284881590" table:formula="of:=SUM([.C125:.C138])" table:style-name="ce97">
            <text:p>284.881.590</text:p>
          </table:table-cell>
          <table:table-cell office:value-type="float" office:value="447032.78999999934" table:formula="of:=SUM([.D125:.D138])" table:style-name="ce97">
            <text:p>447.033</text:p>
          </table:table-cell>
          <table:table-cell office:value-type="float" office:value="285328622.78999996" table:formula="of:=SUM([.E125:.E138])" table:style-name="ce97">
            <text:p>285.328.623</text:p>
          </table:table-cell>
          <table:table-cell office:value-type="float" office:value="9189884.5999999996" table:formula="of:=SUM([.F125:.F138])" table:style-name="ce97">
            <text:p>9.189.885</text:p>
          </table:table-cell>
          <table:table-cell office:value-type="float" office:value="3472467.9899999993" table:formula="of:=SUM([.G125:.G138])" table:style-name="ce97">
            <text:p>3.472.468</text:p>
          </table:table-cell>
          <table:table-cell office:value-type="float" office:value="272666270.19999999" table:formula="of:=SUM([.H125:.H138])" table:style-name="ce97">
            <text:p>272.666.270</text:p>
          </table:table-cell>
          <table:table-cell office:value-type="float" office:value="227566056.76999998" table:formula="of:=SUM([.I125:.I138])" table:style-name="ce97">
            <text:p>227.566.057</text:p>
          </table:table-cell>
          <table:table-cell office:value-type="float" office:value="23097234.66" table:formula="of:=SUM([.J125:.J138])" table:style-name="ce97">
            <text:p>23.097.235</text:p>
          </table:table-cell>
          <table:table-cell office:value-type="percentage" office:value="0.79880927640848953" table:formula="of:=+[.I139]/[.C139]" table:style-name="ce98">
            <text:p>79,9%</text:p>
          </table:table-cell>
          <table:table-cell office:value-type="float" office:value="337020660" table:formula="of:=SUM([.L125:.L138])" table:style-name="ce97">
            <text:p>337.020.660</text:p>
          </table:table-cell>
          <table:table-cell office:value-type="percentage" office:value="0.18302014531721758" table:formula="of:=(+[.L139]-[.C139])/[.C139]" table:style-name="ce98">
            <text:p>18,3%</text:p>
          </table:table-cell>
          <table:table-cell office:value-type="float" office:value="4385221.34" table:formula="of:=SUM([.N125:.N138])" table:style-name="ce97">
            <text:p>4.385.221</text:p>
          </table:table-cell>
          <table:table-cell office:value-type="float" office:value="341405881.34000003" table:formula="of:=SUM([.O125:.O138])" table:style-name="ce97">
            <text:p>341.405.881</text:p>
          </table:table-cell>
          <table:table-cell office:value-type="float" office:value="8072974.4099999992" table:formula="of:=SUM([.P125:.P138])" table:style-name="ce97">
            <text:p>8.072.974</text:p>
          </table:table-cell>
          <table:table-cell office:value-type="float" office:value="47858630.160000004" table:formula="of:=SUM([.Q125:.Q138])" table:style-name="ce97">
            <text:p>47.858.630</text:p>
          </table:table-cell>
          <table:table-cell office:value-type="float" office:value="285474276.76999998" table:formula="of:=SUM([.R125:.R138])" table:style-name="ce97">
            <text:p>285.474.277</text:p>
          </table:table-cell>
          <table:table-cell office:value-type="float" office:value="232926915.40000001" table:formula="of:=SUM([.S125:.S138])" table:style-name="ce97">
            <text:p>232.926.915</text:p>
          </table:table-cell>
          <table:table-cell office:value-type="float" office:value="34133732.979999997" table:formula="of:=SUM([.T125:.T138])" table:style-name="ce97">
            <text:p>34.133.733</text:p>
          </table:table-cell>
          <table:table-cell office:value-type="percentage" office:value="0.69113542000659545" table:formula="of:=+[.S139]/[.L139]" table:style-name="ce98">
            <text:p>69,1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" table:formula="of:=TRIM(SUBSTITUTE(LEFT([.B140];7);&quot;.&quot;;;1))"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4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office:value-type="string" office:string-value="71110" table:formula="of:=TRIM(SUBSTITUTE(LEFT([.B141];7);&quot;.&quot;;;1))" table:style-name="ce74">
            <text:p>71110</text:p>
          </table:table-cell>
          <table:table-cell office:value-type="string" table:style-name="ce99">
            <text:p><text:s/>711.10 Dirección y Servicios Generales</text:p>
          </table:table-cell>
          <table:table-cell office:value-type="float" office:value="25194220" table:formula="of:=IF(ISERROR(VLOOKUP(CONCATENATE([.$B$1];[.$A141]);['file:///G:/SELABPPTO/EJECUCI%D3N%202016/INFORMES%20DIRECTOR/INFORMES%20GASTOS/NOVIEMBRE/CIERRE/MODELO%20MINISTERIO%20O%20+%20R_NOV.xls'#'CPR018'.$A$1:.$Q$5000];5;FALSE));0;VLOOKUP(CONCATENATE([.$B$1];[.$A141]);['file:///G:/SELABPPTO/EJECUCI%D3N%202016/INFORMES%20DIRECTOR/INFORMES%20GASTOS/NOVIEMBRE/CIERRE/MODELO%20MINISTERIO%20O%20+%20R_NOV.xls'#'CPR018'.$A$1:.$Q$5000];5;FALSE))" table:style-name="ce93">
            <text:p>25.194.220</text:p>
          </table:table-cell>
          <table:table-cell office:value-type="float" office:value="358472.34" table:formula="of:=IF(ISERROR(VLOOKUP(CONCATENATE([.$B$1];[.$A141]);['file:///G:/SELABPPTO/EJECUCI%D3N%202016/INFORMES%20DIRECTOR/INFORMES%20GASTOS/NOVIEMBRE/CIERRE/MODELO%20MINISTERIO%20O%20+%20R_NOV.xls'#'CPR018'.$A$1:.$Q$5000];11;FALSE));0;VLOOKUP(CONCATENATE([.$B$1];[.$A141]);['file:///G:/SELABPPTO/EJECUCI%D3N%202016/INFORMES%20DIRECTOR/INFORMES%20GASTOS/NOVIEMBRE/CIERRE/MODELO%20MINISTERIO%20O%20+%20R_NOV.xls'#'CPR018'.$A$1:.$Q$5000];11;FALSE))" table:style-name="ce93">
            <text:p>358.472</text:p>
          </table:table-cell>
          <table:table-cell office:value-type="float" office:value="25552692.34" table:formula="of:=IF(ISERROR(VLOOKUP(CONCATENATE([.$B$1];[.$A141]);['file:///G:/SELABPPTO/EJECUCI%D3N%202016/INFORMES%20DIRECTOR/INFORMES%20GASTOS/NOVIEMBRE/CIERRE/MODELO%20MINISTERIO%20O%20+%20R_NOV.xls'#'CPR018'.$A$1:.$Q$5000];13;FALSE));0;VLOOKUP(CONCATENATE([.$B$1];[.$A141]);['file:///G:/SELABPPTO/EJECUCI%D3N%202016/INFORMES%20DIRECTOR/INFORMES%20GASTOS/NOVIEMBRE/CIERRE/MODELO%20MINISTERIO%20O%20+%20R_NOV.xls'#'CPR018'.$A$1:.$Q$5000];13;FALSE))" table:style-name="ce93">
            <text:p>25.552.692</text:p>
          </table:table-cell>
          <table:table-cell office:value-type="float" office:value="4061035.45" table:formula="of:=IF(ISERROR(VLOOKUP(CONCATENATE([.$B$1];[.$A141]);['file:///G:/SELABPPTO/EJECUCI%D3N%202016/INFORMES%20DIRECTOR/INFORMES%20GASTOS/NOVIEMBRE/CIERRE/MODELO%20MINISTERIO%20O%20+%20R_NOV.xls'#'CPR018'.$A$1:.$Q$5000];6;FALSE));0;VLOOKUP(CONCATENATE([.$B$1];[.$A141]);['file:///G:/SELABPPTO/EJECUCI%D3N%202016/INFORMES%20DIRECTOR/INFORMES%20GASTOS/NOVIEMBRE/CIERRE/MODELO%20MINISTERIO%20O%20+%20R_NOV.xls'#'CPR018'.$A$1:.$Q$5000];6;FALSE))" table:style-name="ce93">
            <text:p>4.061.035</text:p>
          </table:table-cell>
          <table:table-cell office:value-type="float" office:value="652184.9" table:formula="of:=IF(ISERROR(VLOOKUP(CONCATENATE([.$B$1];[.$A141]);['file:///G:/SELABPPTO/EJECUCI%D3N%202016/INFORMES%20DIRECTOR/INFORMES%20GASTOS/NOVIEMBRE/CIERRE/MODELO%20MINISTERIO%20O%20+%20R_NOV.xls'#'CPR018'.$A$1:.$Q$5000];12;FALSE));0;VLOOKUP(CONCATENATE([.$B$1];[.$A141]);['file:///G:/SELABPPTO/EJECUCI%D3N%202016/INFORMES%20DIRECTOR/INFORMES%20GASTOS/NOVIEMBRE/CIERRE/MODELO%20MINISTERIO%20O%20+%20R_NOV.xls'#'CPR018'.$A$1:.$Q$5000];12;FALSE))" table:style-name="ce93">
            <text:p>652.185</text:p>
          </table:table-cell>
          <table:table-cell office:value-type="float" office:value="20839471.989999998" table:formula="of:=IF(ISERROR(VLOOKUP(CONCATENATE([.$B$1];[.$A141]);['file:///G:/SELABPPTO/EJECUCI%D3N%202016/INFORMES%20DIRECTOR/INFORMES%20GASTOS/NOVIEMBRE/CIERRE/MODELO%20MINISTERIO%20O%20+%20R_NOV.xls'#'CPR018'.$A$1:.$Q$5000];8;FALSE));0;VLOOKUP(CONCATENATE([.$B$1];[.$A141]);['file:///G:/SELABPPTO/EJECUCI%D3N%202016/INFORMES%20DIRECTOR/INFORMES%20GASTOS/NOVIEMBRE/CIERRE/MODELO%20MINISTERIO%20O%20+%20R_NOV.xls'#'CPR018'.$A$1:.$Q$5000];8;FALSE))" table:style-name="ce93">
            <text:p>20.839.472</text:p>
          </table:table-cell>
          <table:table-cell office:value-type="float" office:value="17439205.219999999" table:formula="of:=IF(ISERROR(VLOOKUP(CONCATENATE([.$B$1];[.$A141]);['file:///G:/SELABPPTO/EJECUCI%D3N%202016/INFORMES%20DIRECTOR/INFORMES%20GASTOS/NOVIEMBRE/CIERRE/MODELO%20MINISTERIO%20O%20+%20R_NOV.xls'#'CPR018'.$A$1:.$Q$5000];9;FALSE));0;VLOOKUP(CONCATENATE([.$B$1];[.$A141]);['file:///G:/SELABPPTO/EJECUCI%D3N%202016/INFORMES%20DIRECTOR/INFORMES%20GASTOS/NOVIEMBRE/CIERRE/MODELO%20MINISTERIO%20O%20+%20R_NOV.xls'#'CPR018'.$A$1:.$Q$5000];9;FALSE))" table:style-name="ce93">
            <text:p>17.439.205</text:p>
          </table:table-cell>
          <table:table-cell office:value-type="float" office:value="16530952.880000001" table:formula="of:=IF(ISERROR(VLOOKUP(CONCATENATE([.$B$1];[.$A141]);['file:///G:/SELABPPTO/EJECUCI%D3N%202016/INFORMES%20DIRECTOR/INFORMES%20GASTOS/NOVIEMBRE/CIERRE/MODELO%20MINISTERIO%20O%20+%20R_NOV.xls'#'CPR018'.$A$1:.$Q$5000];17;FALSE));0;VLOOKUP(CONCATENATE([.$B$1];[.$A141]);['file:///G:/SELABPPTO/EJECUCI%D3N%202016/INFORMES%20DIRECTOR/INFORMES%20GASTOS/NOVIEMBRE/CIERRE/MODELO%20MINISTERIO%20O%20+%20R_NOV.xls'#'CPR018'.$A$1:.$Q$5000];17;FALSE))" table:style-name="ce93">
            <text:p>16.530.953</text:p>
          </table:table-cell>
          <table:table-cell office:value-type="percentage" office:value="0.6921907175534705" table:formula="of:=+[.I141]/[.C141]" table:style-name="ce94">
            <text:p>69,2%</text:p>
          </table:table-cell>
          <table:table-cell office:value-type="float" office:value="27258020" table:formula="of:=IF(ISERROR(VLOOKUP(CONCATENATE([.$A$1];[.$A141]);['file:///G:/SELABPPTO/EJECUCI%D3N%202016/INFORMES%20DIRECTOR/INFORMES%20GASTOS/NOVIEMBRE/CIERRE/MODELO%20MINISTERIO%20O%20+%20R_NOV.xls'#'CPR018'.$A$1:.$Q$5000];5;FALSE));0;VLOOKUP(CONCATENATE([.$A$1];[.$A141]);['file:///G:/SELABPPTO/EJECUCI%D3N%202016/INFORMES%20DIRECTOR/INFORMES%20GASTOS/NOVIEMBRE/CIERRE/MODELO%20MINISTERIO%20O%20+%20R_NOV.xls'#'CPR018'.$A$1:.$Q$5000];5;FALSE))" table:style-name="ce93">
            <text:p>27.258.020</text:p>
          </table:table-cell>
          <table:table-cell office:value-type="percentage" office:value="8.1915613978126731E-2" table:formula="of:=(+[.L141]-[.C141])/[.C141]" table:style-name="ce95">
            <text:p>8,2%</text:p>
          </table:table-cell>
          <table:table-cell office:value-type="float" office:value="674804" table:formula="of:=IF(ISERROR(VLOOKUP(CONCATENATE([.$A$1];[.$A141]);['file:///G:/SELABPPTO/EJECUCI%D3N%202016/INFORMES%20DIRECTOR/INFORMES%20GASTOS/NOVIEMBRE/CIERRE/MODELO%20MINISTERIO%20O%20+%20R_NOV.xls'#'CPR018'.$A$1:.$Q$5000];11;FALSE));0;VLOOKUP(CONCATENATE([.$A$1];[.$A141]);['file:///G:/SELABPPTO/EJECUCI%D3N%202016/INFORMES%20DIRECTOR/INFORMES%20GASTOS/NOVIEMBRE/CIERRE/MODELO%20MINISTERIO%20O%20+%20R_NOV.xls'#'CPR018'.$A$1:.$Q$5000];11;FALSE))" table:style-name="ce93">
            <text:p>674.804</text:p>
          </table:table-cell>
          <table:table-cell office:value-type="float" office:value="27932824" table:formula="of:=IF(ISERROR(VLOOKUP(CONCATENATE([.$A$1];[.$A141]);['file:///G:/SELABPPTO/EJECUCI%D3N%202016/INFORMES%20DIRECTOR/INFORMES%20GASTOS/NOVIEMBRE/CIERRE/MODELO%20MINISTERIO%20O%20+%20R_NOV.xls'#'CPR018'.$A$1:.$Q$5000];13;FALSE));0;VLOOKUP(CONCATENATE([.$A$1];[.$A141]);['file:///G:/SELABPPTO/EJECUCI%D3N%202016/INFORMES%20DIRECTOR/INFORMES%20GASTOS/NOVIEMBRE/CIERRE/MODELO%20MINISTERIO%20O%20+%20R_NOV.xls'#'CPR018'.$A$1:.$Q$5000];13;FALSE))" table:style-name="ce93">
            <text:p>27.932.824</text:p>
          </table:table-cell>
          <table:table-cell office:value-type="float" office:value="953531.87" table:formula="of:=IF(ISERROR(VLOOKUP(CONCATENATE([.$A$1];[.$A141]);['file:///G:/SELABPPTO/EJECUCI%D3N%202016/INFORMES%20DIRECTOR/INFORMES%20GASTOS/NOVIEMBRE/CIERRE/MODELO%20MINISTERIO%20O%20+%20R_NOV.xls'#'CPR018'.$A$1:.$Q$5000];6;FALSE));0;VLOOKUP(CONCATENATE([.$A$1];[.$A141]);['file:///G:/SELABPPTO/EJECUCI%D3N%202016/INFORMES%20DIRECTOR/INFORMES%20GASTOS/NOVIEMBRE/CIERRE/MODELO%20MINISTERIO%20O%20+%20R_NOV.xls'#'CPR018'.$A$1:.$Q$5000];6;FALSE))" table:style-name="ce93">
            <text:p>953.532</text:p>
          </table:table-cell>
          <table:table-cell office:value-type="float" office:value="3844625.51" table:formula="of:=IF(ISERROR(VLOOKUP(CONCATENATE([.$A$1];[.$A141]);['file:///G:/SELABPPTO/EJECUCI%D3N%202016/INFORMES%20DIRECTOR/INFORMES%20GASTOS/NOVIEMBRE/CIERRE/MODELO%20MINISTERIO%20O%20+%20R_NOV.xls'#'CPR018'.$A$1:.$Q$5000];12;FALSE));0;VLOOKUP(CONCATENATE([.$A$1];[.$A141]);['file:///G:/SELABPPTO/EJECUCI%D3N%202016/INFORMES%20DIRECTOR/INFORMES%20GASTOS/NOVIEMBRE/CIERRE/MODELO%20MINISTERIO%20O%20+%20R_NOV.xls'#'CPR018'.$A$1:.$Q$5000];12;FALSE))" table:style-name="ce93">
            <text:p>3.844.626</text:p>
          </table:table-cell>
          <table:table-cell office:value-type="float" office:value="23134666.620000001" table:formula="of:=IF(ISERROR(VLOOKUP(CONCATENATE([.$A$1];[.$A141]);['file:///G:/SELABPPTO/EJECUCI%D3N%202016/INFORMES%20DIRECTOR/INFORMES%20GASTOS/NOVIEMBRE/CIERRE/MODELO%20MINISTERIO%20O%20+%20R_NOV.xls'#'CPR018'.$A$1:.$Q$5000];8;FALSE));0;VLOOKUP(CONCATENATE([.$A$1];[.$A141]);['file:///G:/SELABPPTO/EJECUCI%D3N%202016/INFORMES%20DIRECTOR/INFORMES%20GASTOS/NOVIEMBRE/CIERRE/MODELO%20MINISTERIO%20O%20+%20R_NOV.xls'#'CPR018'.$A$1:.$Q$5000];8;FALSE))" table:style-name="ce93">
            <text:p>23.134.667</text:p>
          </table:table-cell>
          <table:table-cell office:value-type="float" office:value="19253747.309999999" table:formula="of:=IF(ISERROR(VLOOKUP(CONCATENATE([.$A$1];[.$A141]);['file:///G:/SELABPPTO/EJECUCI%D3N%202016/INFORMES%20DIRECTOR/INFORMES%20GASTOS/NOVIEMBRE/CIERRE/MODELO%20MINISTERIO%20O%20+%20R_NOV.xls'#'CPR018'.$A$1:.$Q$5000];9;FALSE));0;VLOOKUP(CONCATENATE([.$A$1];[.$A141]);['file:///G:/SELABPPTO/EJECUCI%D3N%202016/INFORMES%20DIRECTOR/INFORMES%20GASTOS/NOVIEMBRE/CIERRE/MODELO%20MINISTERIO%20O%20+%20R_NOV.xls'#'CPR018'.$A$1:.$Q$5000];9;FALSE))" table:style-name="ce93">
            <text:p>19.253.747</text:p>
          </table:table-cell>
          <table:table-cell office:value-type="float" office:value="18637580.07" table:formula="of:=IF(ISERROR(VLOOKUP(CONCATENATE([.$A$1];[.$A141]);['file:///G:/SELABPPTO/EJECUCI%D3N%202016/INFORMES%20DIRECTOR/INFORMES%20GASTOS/NOVIEMBRE/CIERRE/MODELO%20MINISTERIO%20O%20+%20R_NOV.xls'#'CPR018'.$A$1:.$Q$5000];17;FALSE));0;VLOOKUP(CONCATENATE([.$A$1];[.$A141]);['file:///G:/SELABPPTO/EJECUCI%D3N%202016/INFORMES%20DIRECTOR/INFORMES%20GASTOS/NOVIEMBRE/CIERRE/MODELO%20MINISTERIO%20O%20+%20R_NOV.xls'#'CPR018'.$A$1:.$Q$5000];17;FALSE))" table:style-name="ce93">
            <text:p>18.637.580</text:p>
          </table:table-cell>
          <table:table-cell office:value-type="percentage" office:value="0.70635164659795535" table:formula="of:=+[.S141]/[.L141]" table:style-name="ce94">
            <text:p>70,6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53110" table:formula="of:=TRIM(SUBSTITUTE(LEFT([.B142];7);&quot;.&quot;;;1))" table:style-name="ce74">
            <text:p>53110</text:p>
          </table:table-cell>
          <table:table-cell office:value-type="string" table:style-name="ce99">
            <text:p><text:s/>531.10 Estructuras Agrarias</text:p>
          </table:table-cell>
          <table:table-cell office:value-type="float" office:value="3268100" table:formula="of:=IF(ISERROR(VLOOKUP(CONCATENATE([.$B$1];[.$A142]);['file:///G:/SELABPPTO/EJECUCI%D3N%202016/INFORMES%20DIRECTOR/INFORMES%20GASTOS/NOVIEMBRE/CIERRE/MODELO%20MINISTERIO%20O%20+%20R_NOV.xls'#'CPR018'.$A$1:.$Q$5000];5;FALSE));0;VLOOKUP(CONCATENATE([.$B$1];[.$A142]);['file:///G:/SELABPPTO/EJECUCI%D3N%202016/INFORMES%20DIRECTOR/INFORMES%20GASTOS/NOVIEMBRE/CIERRE/MODELO%20MINISTERIO%20O%20+%20R_NOV.xls'#'CPR018'.$A$1:.$Q$5000];5;FALSE))" table:style-name="ce93">
            <text:p>3.268.100</text:p>
          </table:table-cell>
          <table:table-cell office:value-type="float" office:value="2664055.4500000002" table:formula="of:=IF(ISERROR(VLOOKUP(CONCATENATE([.$B$1];[.$A142]);['file:///G:/SELABPPTO/EJECUCI%D3N%202016/INFORMES%20DIRECTOR/INFORMES%20GASTOS/NOVIEMBRE/CIERRE/MODELO%20MINISTERIO%20O%20+%20R_NOV.xls'#'CPR018'.$A$1:.$Q$5000];11;FALSE));0;VLOOKUP(CONCATENATE([.$B$1];[.$A142]);['file:///G:/SELABPPTO/EJECUCI%D3N%202016/INFORMES%20DIRECTOR/INFORMES%20GASTOS/NOVIEMBRE/CIERRE/MODELO%20MINISTERIO%20O%20+%20R_NOV.xls'#'CPR018'.$A$1:.$Q$5000];11;FALSE))" table:style-name="ce93">
            <text:p>2.664.055</text:p>
          </table:table-cell>
          <table:table-cell office:value-type="float" office:value="5932155.4500000002" table:formula="of:=IF(ISERROR(VLOOKUP(CONCATENATE([.$B$1];[.$A142]);['file:///G:/SELABPPTO/EJECUCI%D3N%202016/INFORMES%20DIRECTOR/INFORMES%20GASTOS/NOVIEMBRE/CIERRE/MODELO%20MINISTERIO%20O%20+%20R_NOV.xls'#'CPR018'.$A$1:.$Q$5000];13;FALSE));0;VLOOKUP(CONCATENATE([.$B$1];[.$A142]);['file:///G:/SELABPPTO/EJECUCI%D3N%202016/INFORMES%20DIRECTOR/INFORMES%20GASTOS/NOVIEMBRE/CIERRE/MODELO%20MINISTERIO%20O%20+%20R_NOV.xls'#'CPR018'.$A$1:.$Q$5000];13;FALSE))" table:style-name="ce93">
            <text:p>5.932.155</text:p>
          </table:table-cell>
          <table:table-cell office:value-type="float" office:value="1518463.5" table:formula="of:=IF(ISERROR(VLOOKUP(CONCATENATE([.$B$1];[.$A142]);['file:///G:/SELABPPTO/EJECUCI%D3N%202016/INFORMES%20DIRECTOR/INFORMES%20GASTOS/NOVIEMBRE/CIERRE/MODELO%20MINISTERIO%20O%20+%20R_NOV.xls'#'CPR018'.$A$1:.$Q$5000];6;FALSE));0;VLOOKUP(CONCATENATE([.$B$1];[.$A142]);['file:///G:/SELABPPTO/EJECUCI%D3N%202016/INFORMES%20DIRECTOR/INFORMES%20GASTOS/NOVIEMBRE/CIERRE/MODELO%20MINISTERIO%20O%20+%20R_NOV.xls'#'CPR018'.$A$1:.$Q$5000];6;FALSE))" table:style-name="ce93">
            <text:p>1.518.464</text:p>
          </table:table-cell>
          <table:table-cell office:value-type="float" office:value="45496.91" table:formula="of:=IF(ISERROR(VLOOKUP(CONCATENATE([.$B$1];[.$A142]);['file:///G:/SELABPPTO/EJECUCI%D3N%202016/INFORMES%20DIRECTOR/INFORMES%20GASTOS/NOVIEMBRE/CIERRE/MODELO%20MINISTERIO%20O%20+%20R_NOV.xls'#'CPR018'.$A$1:.$Q$5000];12;FALSE));0;VLOOKUP(CONCATENATE([.$B$1];[.$A142]);['file:///G:/SELABPPTO/EJECUCI%D3N%202016/INFORMES%20DIRECTOR/INFORMES%20GASTOS/NOVIEMBRE/CIERRE/MODELO%20MINISTERIO%20O%20+%20R_NOV.xls'#'CPR018'.$A$1:.$Q$5000];12;FALSE))" table:style-name="ce93">
            <text:p>45.497</text:p>
          </table:table-cell>
          <table:table-cell office:value-type="float" office:value="4368195.04" table:formula="of:=IF(ISERROR(VLOOKUP(CONCATENATE([.$B$1];[.$A142]);['file:///G:/SELABPPTO/EJECUCI%D3N%202016/INFORMES%20DIRECTOR/INFORMES%20GASTOS/NOVIEMBRE/CIERRE/MODELO%20MINISTERIO%20O%20+%20R_NOV.xls'#'CPR018'.$A$1:.$Q$5000];8;FALSE));0;VLOOKUP(CONCATENATE([.$B$1];[.$A142]);['file:///G:/SELABPPTO/EJECUCI%D3N%202016/INFORMES%20DIRECTOR/INFORMES%20GASTOS/NOVIEMBRE/CIERRE/MODELO%20MINISTERIO%20O%20+%20R_NOV.xls'#'CPR018'.$A$1:.$Q$5000];8;FALSE))" table:style-name="ce93">
            <text:p>4.368.195</text:p>
          </table:table-cell>
          <table:table-cell office:value-type="float" office:value="1856816.5" table:formula="of:=IF(ISERROR(VLOOKUP(CONCATENATE([.$B$1];[.$A142]);['file:///G:/SELABPPTO/EJECUCI%D3N%202016/INFORMES%20DIRECTOR/INFORMES%20GASTOS/NOVIEMBRE/CIERRE/MODELO%20MINISTERIO%20O%20+%20R_NOV.xls'#'CPR018'.$A$1:.$Q$5000];9;FALSE));0;VLOOKUP(CONCATENATE([.$B$1];[.$A142]);['file:///G:/SELABPPTO/EJECUCI%D3N%202016/INFORMES%20DIRECTOR/INFORMES%20GASTOS/NOVIEMBRE/CIERRE/MODELO%20MINISTERIO%20O%20+%20R_NOV.xls'#'CPR018'.$A$1:.$Q$5000];9;FALSE))" table:style-name="ce93">
            <text:p>1.856.817</text:p>
          </table:table-cell>
          <table:table-cell office:value-type="float" office:value="1211168.94" table:formula="of:=IF(ISERROR(VLOOKUP(CONCATENATE([.$B$1];[.$A142]);['file:///G:/SELABPPTO/EJECUCI%D3N%202016/INFORMES%20DIRECTOR/INFORMES%20GASTOS/NOVIEMBRE/CIERRE/MODELO%20MINISTERIO%20O%20+%20R_NOV.xls'#'CPR018'.$A$1:.$Q$5000];17;FALSE));0;VLOOKUP(CONCATENATE([.$B$1];[.$A142]);['file:///G:/SELABPPTO/EJECUCI%D3N%202016/INFORMES%20DIRECTOR/INFORMES%20GASTOS/NOVIEMBRE/CIERRE/MODELO%20MINISTERIO%20O%20+%20R_NOV.xls'#'CPR018'.$A$1:.$Q$5000];17;FALSE))" table:style-name="ce93">
            <text:p>1.211.169</text:p>
          </table:table-cell>
          <table:table-cell office:value-type="percentage" office:value="0.5681639178727701" table:formula="of:=+[.I142]/[.C142]" table:style-name="ce94">
            <text:p>56,8%</text:p>
          </table:table-cell>
          <table:table-cell office:value-type="float" office:value="30746070" table:formula="of:=IF(ISERROR(VLOOKUP(CONCATENATE([.$A$1];[.$A142]);['file:///G:/SELABPPTO/EJECUCI%D3N%202016/INFORMES%20DIRECTOR/INFORMES%20GASTOS/NOVIEMBRE/CIERRE/MODELO%20MINISTERIO%20O%20+%20R_NOV.xls'#'CPR018'.$A$1:.$Q$5000];5;FALSE));0;VLOOKUP(CONCATENATE([.$A$1];[.$A142]);['file:///G:/SELABPPTO/EJECUCI%D3N%202016/INFORMES%20DIRECTOR/INFORMES%20GASTOS/NOVIEMBRE/CIERRE/MODELO%20MINISTERIO%20O%20+%20R_NOV.xls'#'CPR018'.$A$1:.$Q$5000];5;FALSE))" table:style-name="ce93">
            <text:p>30.746.070</text:p>
          </table:table-cell>
          <table:table-cell office:value-type="percentage" office:value="8.4079342737370339" table:formula="of:=(+[.L142]-[.C142])/[.C142]" table:style-name="ce95">
            <text:p>840,8%</text:p>
          </table:table-cell>
          <table:table-cell office:value-type="float" office:value="1743541.41" table:formula="of:=IF(ISERROR(VLOOKUP(CONCATENATE([.$A$1];[.$A142]);['file:///G:/SELABPPTO/EJECUCI%D3N%202016/INFORMES%20DIRECTOR/INFORMES%20GASTOS/NOVIEMBRE/CIERRE/MODELO%20MINISTERIO%20O%20+%20R_NOV.xls'#'CPR018'.$A$1:.$Q$5000];11;FALSE));0;VLOOKUP(CONCATENATE([.$A$1];[.$A142]);['file:///G:/SELABPPTO/EJECUCI%D3N%202016/INFORMES%20DIRECTOR/INFORMES%20GASTOS/NOVIEMBRE/CIERRE/MODELO%20MINISTERIO%20O%20+%20R_NOV.xls'#'CPR018'.$A$1:.$Q$5000];11;FALSE))" table:style-name="ce93">
            <text:p>1.743.541</text:p>
          </table:table-cell>
          <table:table-cell office:value-type="float" office:value="32489611.41" table:formula="of:=IF(ISERROR(VLOOKUP(CONCATENATE([.$A$1];[.$A142]);['file:///G:/SELABPPTO/EJECUCI%D3N%202016/INFORMES%20DIRECTOR/INFORMES%20GASTOS/NOVIEMBRE/CIERRE/MODELO%20MINISTERIO%20O%20+%20R_NOV.xls'#'CPR018'.$A$1:.$Q$5000];13;FALSE));0;VLOOKUP(CONCATENATE([.$A$1];[.$A142]);['file:///G:/SELABPPTO/EJECUCI%D3N%202016/INFORMES%20DIRECTOR/INFORMES%20GASTOS/NOVIEMBRE/CIERRE/MODELO%20MINISTERIO%20O%20+%20R_NOV.xls'#'CPR018'.$A$1:.$Q$5000];13;FALSE))" table:style-name="ce93">
            <text:p>32.489.611</text:p>
          </table:table-cell>
          <table:table-cell office:value-type="float" office:value="4399394.67" table:formula="of:=IF(ISERROR(VLOOKUP(CONCATENATE([.$A$1];[.$A142]);['file:///G:/SELABPPTO/EJECUCI%D3N%202016/INFORMES%20DIRECTOR/INFORMES%20GASTOS/NOVIEMBRE/CIERRE/MODELO%20MINISTERIO%20O%20+%20R_NOV.xls'#'CPR018'.$A$1:.$Q$5000];6;FALSE));0;VLOOKUP(CONCATENATE([.$A$1];[.$A142]);['file:///G:/SELABPPTO/EJECUCI%D3N%202016/INFORMES%20DIRECTOR/INFORMES%20GASTOS/NOVIEMBRE/CIERRE/MODELO%20MINISTERIO%20O%20+%20R_NOV.xls'#'CPR018'.$A$1:.$Q$5000];6;FALSE))" table:style-name="ce93">
            <text:p>4.399.395</text:p>
          </table:table-cell>
          <table:table-cell office:value-type="float" office:value="5487232.79" table:formula="of:=IF(ISERROR(VLOOKUP(CONCATENATE([.$A$1];[.$A142]);['file:///G:/SELABPPTO/EJECUCI%D3N%202016/INFORMES%20DIRECTOR/INFORMES%20GASTOS/NOVIEMBRE/CIERRE/MODELO%20MINISTERIO%20O%20+%20R_NOV.xls'#'CPR018'.$A$1:.$Q$5000];12;FALSE));0;VLOOKUP(CONCATENATE([.$A$1];[.$A142]);['file:///G:/SELABPPTO/EJECUCI%D3N%202016/INFORMES%20DIRECTOR/INFORMES%20GASTOS/NOVIEMBRE/CIERRE/MODELO%20MINISTERIO%20O%20+%20R_NOV.xls'#'CPR018'.$A$1:.$Q$5000];12;FALSE))" table:style-name="ce93">
            <text:p>5.487.233</text:p>
          </table:table-cell>
          <table:table-cell office:value-type="float" office:value="22602983.949999999" table:formula="of:=IF(ISERROR(VLOOKUP(CONCATENATE([.$A$1];[.$A142]);['file:///G:/SELABPPTO/EJECUCI%D3N%202016/INFORMES%20DIRECTOR/INFORMES%20GASTOS/NOVIEMBRE/CIERRE/MODELO%20MINISTERIO%20O%20+%20R_NOV.xls'#'CPR018'.$A$1:.$Q$5000];8;FALSE));0;VLOOKUP(CONCATENATE([.$A$1];[.$A142]);['file:///G:/SELABPPTO/EJECUCI%D3N%202016/INFORMES%20DIRECTOR/INFORMES%20GASTOS/NOVIEMBRE/CIERRE/MODELO%20MINISTERIO%20O%20+%20R_NOV.xls'#'CPR018'.$A$1:.$Q$5000];8;FALSE))" table:style-name="ce93">
            <text:p>22.602.984</text:p>
          </table:table-cell>
          <table:table-cell office:value-type="float" office:value="13264492.74" table:formula="of:=IF(ISERROR(VLOOKUP(CONCATENATE([.$A$1];[.$A142]);['file:///G:/SELABPPTO/EJECUCI%D3N%202016/INFORMES%20DIRECTOR/INFORMES%20GASTOS/NOVIEMBRE/CIERRE/MODELO%20MINISTERIO%20O%20+%20R_NOV.xls'#'CPR018'.$A$1:.$Q$5000];9;FALSE));0;VLOOKUP(CONCATENATE([.$A$1];[.$A142]);['file:///G:/SELABPPTO/EJECUCI%D3N%202016/INFORMES%20DIRECTOR/INFORMES%20GASTOS/NOVIEMBRE/CIERRE/MODELO%20MINISTERIO%20O%20+%20R_NOV.xls'#'CPR018'.$A$1:.$Q$5000];9;FALSE))" table:style-name="ce93">
            <text:p>13.264.493</text:p>
          </table:table-cell>
          <table:table-cell office:value-type="float" office:value="10212497.74" table:formula="of:=IF(ISERROR(VLOOKUP(CONCATENATE([.$A$1];[.$A142]);['file:///G:/SELABPPTO/EJECUCI%D3N%202016/INFORMES%20DIRECTOR/INFORMES%20GASTOS/NOVIEMBRE/CIERRE/MODELO%20MINISTERIO%20O%20+%20R_NOV.xls'#'CPR018'.$A$1:.$Q$5000];17;FALSE));0;VLOOKUP(CONCATENATE([.$A$1];[.$A142]);['file:///G:/SELABPPTO/EJECUCI%D3N%202016/INFORMES%20DIRECTOR/INFORMES%20GASTOS/NOVIEMBRE/CIERRE/MODELO%20MINISTERIO%20O%20+%20R_NOV.xls'#'CPR018'.$A$1:.$Q$5000];17;FALSE))" table:style-name="ce93">
            <text:p>10.212.498</text:p>
          </table:table-cell>
          <table:table-cell office:value-type="percentage" office:value="0.43142075523798651" table:formula="of:=+[.S142]/[.L142]" table:style-name="ce94">
            <text:p>43,1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71410" table:formula="of:=TRIM(SUBSTITUTE(LEFT([.B143];7);&quot;.&quot;;;1))" table:style-name="ce74">
            <text:p>71410</text:p>
          </table:table-cell>
          <table:table-cell office:value-type="string" table:style-name="ce99">
            <text:p><text:s/>714.10 Ordenación y Mejora de la Producción Pesquera</text:p>
          </table:table-cell>
          <table:table-cell office:value-type="float" office:value="18165120" table:formula="of:=IF(ISERROR(VLOOKUP(CONCATENATE([.$B$1];[.$A143]);['file:///G:/SELABPPTO/EJECUCI%D3N%202016/INFORMES%20DIRECTOR/INFORMES%20GASTOS/NOVIEMBRE/CIERRE/MODELO%20MINISTERIO%20O%20+%20R_NOV.xls'#'CPR018'.$A$1:.$Q$5000];5;FALSE));0;VLOOKUP(CONCATENATE([.$B$1];[.$A143]);['file:///G:/SELABPPTO/EJECUCI%D3N%202016/INFORMES%20DIRECTOR/INFORMES%20GASTOS/NOVIEMBRE/CIERRE/MODELO%20MINISTERIO%20O%20+%20R_NOV.xls'#'CPR018'.$A$1:.$Q$5000];5;FALSE))" table:style-name="ce93">
            <text:p>18.165.120</text:p>
          </table:table-cell>
          <table:table-cell office:value-type="float" office:value="-47983.23" table:formula="of:=IF(ISERROR(VLOOKUP(CONCATENATE([.$B$1];[.$A143]);['file:///G:/SELABPPTO/EJECUCI%D3N%202016/INFORMES%20DIRECTOR/INFORMES%20GASTOS/NOVIEMBRE/CIERRE/MODELO%20MINISTERIO%20O%20+%20R_NOV.xls'#'CPR018'.$A$1:.$Q$5000];11;FALSE));0;VLOOKUP(CONCATENATE([.$B$1];[.$A143]);['file:///G:/SELABPPTO/EJECUCI%D3N%202016/INFORMES%20DIRECTOR/INFORMES%20GASTOS/NOVIEMBRE/CIERRE/MODELO%20MINISTERIO%20O%20+%20R_NOV.xls'#'CPR018'.$A$1:.$Q$5000];11;FALSE))" table:style-name="ce93">
            <text:p>-47.983</text:p>
          </table:table-cell>
          <table:table-cell office:value-type="float" office:value="18117136.77" table:formula="of:=IF(ISERROR(VLOOKUP(CONCATENATE([.$B$1];[.$A143]);['file:///G:/SELABPPTO/EJECUCI%D3N%202016/INFORMES%20DIRECTOR/INFORMES%20GASTOS/NOVIEMBRE/CIERRE/MODELO%20MINISTERIO%20O%20+%20R_NOV.xls'#'CPR018'.$A$1:.$Q$5000];13;FALSE));0;VLOOKUP(CONCATENATE([.$B$1];[.$A143]);['file:///G:/SELABPPTO/EJECUCI%D3N%202016/INFORMES%20DIRECTOR/INFORMES%20GASTOS/NOVIEMBRE/CIERRE/MODELO%20MINISTERIO%20O%20+%20R_NOV.xls'#'CPR018'.$A$1:.$Q$5000];13;FALSE))" table:style-name="ce93">
            <text:p>18.117.137</text:p>
          </table:table-cell>
          <table:table-cell office:value-type="float" office:value="12303474.93" table:formula="of:=IF(ISERROR(VLOOKUP(CONCATENATE([.$B$1];[.$A143]);['file:///G:/SELABPPTO/EJECUCI%D3N%202016/INFORMES%20DIRECTOR/INFORMES%20GASTOS/NOVIEMBRE/CIERRE/MODELO%20MINISTERIO%20O%20+%20R_NOV.xls'#'CPR018'.$A$1:.$Q$5000];6;FALSE));0;VLOOKUP(CONCATENATE([.$B$1];[.$A143]);['file:///G:/SELABPPTO/EJECUCI%D3N%202016/INFORMES%20DIRECTOR/INFORMES%20GASTOS/NOVIEMBRE/CIERRE/MODELO%20MINISTERIO%20O%20+%20R_NOV.xls'#'CPR018'.$A$1:.$Q$5000];6;FALSE))" table:style-name="ce93">
            <text:p>12.303.475</text:p>
          </table:table-cell>
          <table:table-cell office:value-type="float" office:value="103614.52" table:formula="of:=IF(ISERROR(VLOOKUP(CONCATENATE([.$B$1];[.$A143]);['file:///G:/SELABPPTO/EJECUCI%D3N%202016/INFORMES%20DIRECTOR/INFORMES%20GASTOS/NOVIEMBRE/CIERRE/MODELO%20MINISTERIO%20O%20+%20R_NOV.xls'#'CPR018'.$A$1:.$Q$5000];12;FALSE));0;VLOOKUP(CONCATENATE([.$B$1];[.$A143]);['file:///G:/SELABPPTO/EJECUCI%D3N%202016/INFORMES%20DIRECTOR/INFORMES%20GASTOS/NOVIEMBRE/CIERRE/MODELO%20MINISTERIO%20O%20+%20R_NOV.xls'#'CPR018'.$A$1:.$Q$5000];12;FALSE))" table:style-name="ce93">
            <text:p>103.615</text:p>
          </table:table-cell>
          <table:table-cell office:value-type="float" office:value="5710047.3200000003" table:formula="of:=IF(ISERROR(VLOOKUP(CONCATENATE([.$B$1];[.$A143]);['file:///G:/SELABPPTO/EJECUCI%D3N%202016/INFORMES%20DIRECTOR/INFORMES%20GASTOS/NOVIEMBRE/CIERRE/MODELO%20MINISTERIO%20O%20+%20R_NOV.xls'#'CPR018'.$A$1:.$Q$5000];8;FALSE));0;VLOOKUP(CONCATENATE([.$B$1];[.$A143]);['file:///G:/SELABPPTO/EJECUCI%D3N%202016/INFORMES%20DIRECTOR/INFORMES%20GASTOS/NOVIEMBRE/CIERRE/MODELO%20MINISTERIO%20O%20+%20R_NOV.xls'#'CPR018'.$A$1:.$Q$5000];8;FALSE))" table:style-name="ce93">
            <text:p>5.710.047</text:p>
          </table:table-cell>
          <table:table-cell office:value-type="float" office:value="4499466.22" table:formula="of:=IF(ISERROR(VLOOKUP(CONCATENATE([.$B$1];[.$A143]);['file:///G:/SELABPPTO/EJECUCI%D3N%202016/INFORMES%20DIRECTOR/INFORMES%20GASTOS/NOVIEMBRE/CIERRE/MODELO%20MINISTERIO%20O%20+%20R_NOV.xls'#'CPR018'.$A$1:.$Q$5000];9;FALSE));0;VLOOKUP(CONCATENATE([.$B$1];[.$A143]);['file:///G:/SELABPPTO/EJECUCI%D3N%202016/INFORMES%20DIRECTOR/INFORMES%20GASTOS/NOVIEMBRE/CIERRE/MODELO%20MINISTERIO%20O%20+%20R_NOV.xls'#'CPR018'.$A$1:.$Q$5000];9;FALSE))" table:style-name="ce93">
            <text:p>4.499.466</text:p>
          </table:table-cell>
          <table:table-cell office:value-type="float" office:value="4400681.8" table:formula="of:=IF(ISERROR(VLOOKUP(CONCATENATE([.$B$1];[.$A143]);['file:///G:/SELABPPTO/EJECUCI%D3N%202016/INFORMES%20DIRECTOR/INFORMES%20GASTOS/NOVIEMBRE/CIERRE/MODELO%20MINISTERIO%20O%20+%20R_NOV.xls'#'CPR018'.$A$1:.$Q$5000];17;FALSE));0;VLOOKUP(CONCATENATE([.$B$1];[.$A143]);['file:///G:/SELABPPTO/EJECUCI%D3N%202016/INFORMES%20DIRECTOR/INFORMES%20GASTOS/NOVIEMBRE/CIERRE/MODELO%20MINISTERIO%20O%20+%20R_NOV.xls'#'CPR018'.$A$1:.$Q$5000];17;FALSE))" table:style-name="ce93">
            <text:p>4.400.682</text:p>
          </table:table-cell>
          <table:table-cell office:value-type="percentage" office:value="0.24769812806081104" table:formula="of:=+[.I143]/[.C143]" table:style-name="ce94">
            <text:p>24,8%</text:p>
          </table:table-cell>
          <table:table-cell office:value-type="float" office:value="18602600" table:formula="of:=IF(ISERROR(VLOOKUP(CONCATENATE([.$A$1];[.$A143]);['file:///G:/SELABPPTO/EJECUCI%D3N%202016/INFORMES%20DIRECTOR/INFORMES%20GASTOS/NOVIEMBRE/CIERRE/MODELO%20MINISTERIO%20O%20+%20R_NOV.xls'#'CPR018'.$A$1:.$Q$5000];5;FALSE));0;VLOOKUP(CONCATENATE([.$A$1];[.$A143]);['file:///G:/SELABPPTO/EJECUCI%D3N%202016/INFORMES%20DIRECTOR/INFORMES%20GASTOS/NOVIEMBRE/CIERRE/MODELO%20MINISTERIO%20O%20+%20R_NOV.xls'#'CPR018'.$A$1:.$Q$5000];5;FALSE))" table:style-name="ce93">
            <text:p>18.602.600</text:p>
          </table:table-cell>
          <table:table-cell office:value-type="percentage" office:value="2.4083518303209667E-2" table:formula="of:=(+[.L143]-[.C143])/[.C143]" table:style-name="ce95">
            <text:p>2,4%</text:p>
          </table:table-cell>
          <table:table-cell office:value-type="float" office:value="-143900" table:formula="of:=IF(ISERROR(VLOOKUP(CONCATENATE([.$A$1];[.$A143]);['file:///G:/SELABPPTO/EJECUCI%D3N%202016/INFORMES%20DIRECTOR/INFORMES%20GASTOS/NOVIEMBRE/CIERRE/MODELO%20MINISTERIO%20O%20+%20R_NOV.xls'#'CPR018'.$A$1:.$Q$5000];11;FALSE));0;VLOOKUP(CONCATENATE([.$A$1];[.$A143]);['file:///G:/SELABPPTO/EJECUCI%D3N%202016/INFORMES%20DIRECTOR/INFORMES%20GASTOS/NOVIEMBRE/CIERRE/MODELO%20MINISTERIO%20O%20+%20R_NOV.xls'#'CPR018'.$A$1:.$Q$5000];11;FALSE))" table:style-name="ce93">
            <text:p>-143.900</text:p>
          </table:table-cell>
          <table:table-cell office:value-type="float" office:value="18458700" table:formula="of:=IF(ISERROR(VLOOKUP(CONCATENATE([.$A$1];[.$A143]);['file:///G:/SELABPPTO/EJECUCI%D3N%202016/INFORMES%20DIRECTOR/INFORMES%20GASTOS/NOVIEMBRE/CIERRE/MODELO%20MINISTERIO%20O%20+%20R_NOV.xls'#'CPR018'.$A$1:.$Q$5000];13;FALSE));0;VLOOKUP(CONCATENATE([.$A$1];[.$A143]);['file:///G:/SELABPPTO/EJECUCI%D3N%202016/INFORMES%20DIRECTOR/INFORMES%20GASTOS/NOVIEMBRE/CIERRE/MODELO%20MINISTERIO%20O%20+%20R_NOV.xls'#'CPR018'.$A$1:.$Q$5000];13;FALSE))" table:style-name="ce93">
            <text:p>18.458.700</text:p>
          </table:table-cell>
          <table:table-cell office:value-type="float" office:value="12473103.810000001" table:formula="of:=IF(ISERROR(VLOOKUP(CONCATENATE([.$A$1];[.$A143]);['file:///G:/SELABPPTO/EJECUCI%D3N%202016/INFORMES%20DIRECTOR/INFORMES%20GASTOS/NOVIEMBRE/CIERRE/MODELO%20MINISTERIO%20O%20+%20R_NOV.xls'#'CPR018'.$A$1:.$Q$5000];6;FALSE));0;VLOOKUP(CONCATENATE([.$A$1];[.$A143]);['file:///G:/SELABPPTO/EJECUCI%D3N%202016/INFORMES%20DIRECTOR/INFORMES%20GASTOS/NOVIEMBRE/CIERRE/MODELO%20MINISTERIO%20O%20+%20R_NOV.xls'#'CPR018'.$A$1:.$Q$5000];6;FALSE))" table:style-name="ce93">
            <text:p>12.473.104</text:p>
          </table:table-cell>
          <table:table-cell office:value-type="float" office:value="1739939.03" table:formula="of:=IF(ISERROR(VLOOKUP(CONCATENATE([.$A$1];[.$A143]);['file:///G:/SELABPPTO/EJECUCI%D3N%202016/INFORMES%20DIRECTOR/INFORMES%20GASTOS/NOVIEMBRE/CIERRE/MODELO%20MINISTERIO%20O%20+%20R_NOV.xls'#'CPR018'.$A$1:.$Q$5000];12;FALSE));0;VLOOKUP(CONCATENATE([.$A$1];[.$A143]);['file:///G:/SELABPPTO/EJECUCI%D3N%202016/INFORMES%20DIRECTOR/INFORMES%20GASTOS/NOVIEMBRE/CIERRE/MODELO%20MINISTERIO%20O%20+%20R_NOV.xls'#'CPR018'.$A$1:.$Q$5000];12;FALSE))" table:style-name="ce93">
            <text:p>1.739.939</text:p>
          </table:table-cell>
          <table:table-cell office:value-type="float" office:value="4245657.16" table:formula="of:=IF(ISERROR(VLOOKUP(CONCATENATE([.$A$1];[.$A143]);['file:///G:/SELABPPTO/EJECUCI%D3N%202016/INFORMES%20DIRECTOR/INFORMES%20GASTOS/NOVIEMBRE/CIERRE/MODELO%20MINISTERIO%20O%20+%20R_NOV.xls'#'CPR018'.$A$1:.$Q$5000];8;FALSE));0;VLOOKUP(CONCATENATE([.$A$1];[.$A143]);['file:///G:/SELABPPTO/EJECUCI%D3N%202016/INFORMES%20DIRECTOR/INFORMES%20GASTOS/NOVIEMBRE/CIERRE/MODELO%20MINISTERIO%20O%20+%20R_NOV.xls'#'CPR018'.$A$1:.$Q$5000];8;FALSE))" table:style-name="ce93">
            <text:p>4.245.657</text:p>
          </table:table-cell>
          <table:table-cell office:value-type="float" office:value="3422471.28" table:formula="of:=IF(ISERROR(VLOOKUP(CONCATENATE([.$A$1];[.$A143]);['file:///G:/SELABPPTO/EJECUCI%D3N%202016/INFORMES%20DIRECTOR/INFORMES%20GASTOS/NOVIEMBRE/CIERRE/MODELO%20MINISTERIO%20O%20+%20R_NOV.xls'#'CPR018'.$A$1:.$Q$5000];9;FALSE));0;VLOOKUP(CONCATENATE([.$A$1];[.$A143]);['file:///G:/SELABPPTO/EJECUCI%D3N%202016/INFORMES%20DIRECTOR/INFORMES%20GASTOS/NOVIEMBRE/CIERRE/MODELO%20MINISTERIO%20O%20+%20R_NOV.xls'#'CPR018'.$A$1:.$Q$5000];9;FALSE))" table:style-name="ce93">
            <text:p>3.422.471</text:p>
          </table:table-cell>
          <table:table-cell office:value-type="float" office:value="2681972.02" table:formula="of:=IF(ISERROR(VLOOKUP(CONCATENATE([.$A$1];[.$A143]);['file:///G:/SELABPPTO/EJECUCI%D3N%202016/INFORMES%20DIRECTOR/INFORMES%20GASTOS/NOVIEMBRE/CIERRE/MODELO%20MINISTERIO%20O%20+%20R_NOV.xls'#'CPR018'.$A$1:.$Q$5000];17;FALSE));0;VLOOKUP(CONCATENATE([.$A$1];[.$A143]);['file:///G:/SELABPPTO/EJECUCI%D3N%202016/INFORMES%20DIRECTOR/INFORMES%20GASTOS/NOVIEMBRE/CIERRE/MODELO%20MINISTERIO%20O%20+%20R_NOV.xls'#'CPR018'.$A$1:.$Q$5000];17;FALSE))" table:style-name="ce93">
            <text:p>2.681.972</text:p>
          </table:table-cell>
          <table:table-cell office:value-type="percentage" office:value="0.18397811488716631" table:formula="of:=+[.S143]/[.L143]" table:style-name="ce94">
            <text:p>18,4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71420" table:formula="of:=TRIM(SUBSTITUTE(LEFT([.B144];7);&quot;.&quot;;;1))" table:style-name="ce74">
            <text:p>71420</text:p>
          </table:table-cell>
          <table:table-cell office:value-type="string" table:style-name="ce99">
            <text:p><text:s/>714.20 Fomento y Garantía Agraria</text:p>
          </table:table-cell>
          <table:table-cell office:value-type="float" office:value="58142150" table:formula="of:=IF(ISERROR(VLOOKUP(CONCATENATE([.$B$1];[.$A144]);['file:///G:/SELABPPTO/EJECUCI%D3N%202016/INFORMES%20DIRECTOR/INFORMES%20GASTOS/NOVIEMBRE/CIERRE/MODELO%20MINISTERIO%20O%20+%20R_NOV.xls'#'CPR018'.$A$1:.$Q$5000];5;FALSE));0;VLOOKUP(CONCATENATE([.$B$1];[.$A144]);['file:///G:/SELABPPTO/EJECUCI%D3N%202016/INFORMES%20DIRECTOR/INFORMES%20GASTOS/NOVIEMBRE/CIERRE/MODELO%20MINISTERIO%20O%20+%20R_NOV.xls'#'CPR018'.$A$1:.$Q$5000];5;FALSE))" table:style-name="ce93">
            <text:p>58.142.150</text:p>
          </table:table-cell>
          <table:table-cell office:value-type="float" office:value="-227180" table:formula="of:=IF(ISERROR(VLOOKUP(CONCATENATE([.$B$1];[.$A144]);['file:///G:/SELABPPTO/EJECUCI%D3N%202016/INFORMES%20DIRECTOR/INFORMES%20GASTOS/NOVIEMBRE/CIERRE/MODELO%20MINISTERIO%20O%20+%20R_NOV.xls'#'CPR018'.$A$1:.$Q$5000];11;FALSE));0;VLOOKUP(CONCATENATE([.$B$1];[.$A144]);['file:///G:/SELABPPTO/EJECUCI%D3N%202016/INFORMES%20DIRECTOR/INFORMES%20GASTOS/NOVIEMBRE/CIERRE/MODELO%20MINISTERIO%20O%20+%20R_NOV.xls'#'CPR018'.$A$1:.$Q$5000];11;FALSE))" table:style-name="ce93">
            <text:p>-227.180</text:p>
          </table:table-cell>
          <table:table-cell office:value-type="float" office:value="57914970" table:formula="of:=IF(ISERROR(VLOOKUP(CONCATENATE([.$B$1];[.$A144]);['file:///G:/SELABPPTO/EJECUCI%D3N%202016/INFORMES%20DIRECTOR/INFORMES%20GASTOS/NOVIEMBRE/CIERRE/MODELO%20MINISTERIO%20O%20+%20R_NOV.xls'#'CPR018'.$A$1:.$Q$5000];13;FALSE));0;VLOOKUP(CONCATENATE([.$B$1];[.$A144]);['file:///G:/SELABPPTO/EJECUCI%D3N%202016/INFORMES%20DIRECTOR/INFORMES%20GASTOS/NOVIEMBRE/CIERRE/MODELO%20MINISTERIO%20O%20+%20R_NOV.xls'#'CPR018'.$A$1:.$Q$5000];13;FALSE))" table:style-name="ce93">
            <text:p>57.914.970</text:p>
          </table:table-cell>
          <table:table-cell office:value-type="float" office:value="5913511.46" table:formula="of:=IF(ISERROR(VLOOKUP(CONCATENATE([.$B$1];[.$A144]);['file:///G:/SELABPPTO/EJECUCI%D3N%202016/INFORMES%20DIRECTOR/INFORMES%20GASTOS/NOVIEMBRE/CIERRE/MODELO%20MINISTERIO%20O%20+%20R_NOV.xls'#'CPR018'.$A$1:.$Q$5000];6;FALSE));0;VLOOKUP(CONCATENATE([.$B$1];[.$A144]);['file:///G:/SELABPPTO/EJECUCI%D3N%202016/INFORMES%20DIRECTOR/INFORMES%20GASTOS/NOVIEMBRE/CIERRE/MODELO%20MINISTERIO%20O%20+%20R_NOV.xls'#'CPR018'.$A$1:.$Q$5000];6;FALSE))" table:style-name="ce93">
            <text:p>5.913.511</text:p>
          </table:table-cell>
          <table:table-cell office:value-type="float" office:value="8780633.3599999994" table:formula="of:=IF(ISERROR(VLOOKUP(CONCATENATE([.$B$1];[.$A144]);['file:///G:/SELABPPTO/EJECUCI%D3N%202016/INFORMES%20DIRECTOR/INFORMES%20GASTOS/NOVIEMBRE/CIERRE/MODELO%20MINISTERIO%20O%20+%20R_NOV.xls'#'CPR018'.$A$1:.$Q$5000];12;FALSE));0;VLOOKUP(CONCATENATE([.$B$1];[.$A144]);['file:///G:/SELABPPTO/EJECUCI%D3N%202016/INFORMES%20DIRECTOR/INFORMES%20GASTOS/NOVIEMBRE/CIERRE/MODELO%20MINISTERIO%20O%20+%20R_NOV.xls'#'CPR018'.$A$1:.$Q$5000];12;FALSE))" table:style-name="ce93">
            <text:p>8.780.633</text:p>
          </table:table-cell>
          <table:table-cell office:value-type="float" office:value="43220825.18" table:formula="of:=IF(ISERROR(VLOOKUP(CONCATENATE([.$B$1];[.$A144]);['file:///G:/SELABPPTO/EJECUCI%D3N%202016/INFORMES%20DIRECTOR/INFORMES%20GASTOS/NOVIEMBRE/CIERRE/MODELO%20MINISTERIO%20O%20+%20R_NOV.xls'#'CPR018'.$A$1:.$Q$5000];8;FALSE));0;VLOOKUP(CONCATENATE([.$B$1];[.$A144]);['file:///G:/SELABPPTO/EJECUCI%D3N%202016/INFORMES%20DIRECTOR/INFORMES%20GASTOS/NOVIEMBRE/CIERRE/MODELO%20MINISTERIO%20O%20+%20R_NOV.xls'#'CPR018'.$A$1:.$Q$5000];8;FALSE))" table:style-name="ce93">
            <text:p>43.220.825</text:p>
          </table:table-cell>
          <table:table-cell office:value-type="float" office:value="40059433.920000002" table:formula="of:=IF(ISERROR(VLOOKUP(CONCATENATE([.$B$1];[.$A144]);['file:///G:/SELABPPTO/EJECUCI%D3N%202016/INFORMES%20DIRECTOR/INFORMES%20GASTOS/NOVIEMBRE/CIERRE/MODELO%20MINISTERIO%20O%20+%20R_NOV.xls'#'CPR018'.$A$1:.$Q$5000];9;FALSE));0;VLOOKUP(CONCATENATE([.$B$1];[.$A144]);['file:///G:/SELABPPTO/EJECUCI%D3N%202016/INFORMES%20DIRECTOR/INFORMES%20GASTOS/NOVIEMBRE/CIERRE/MODELO%20MINISTERIO%20O%20+%20R_NOV.xls'#'CPR018'.$A$1:.$Q$5000];9;FALSE))" table:style-name="ce93">
            <text:p>40.059.434</text:p>
          </table:table-cell>
          <table:table-cell office:value-type="float" office:value="5108055.12" table:formula="of:=IF(ISERROR(VLOOKUP(CONCATENATE([.$B$1];[.$A144]);['file:///G:/SELABPPTO/EJECUCI%D3N%202016/INFORMES%20DIRECTOR/INFORMES%20GASTOS/NOVIEMBRE/CIERRE/MODELO%20MINISTERIO%20O%20+%20R_NOV.xls'#'CPR018'.$A$1:.$Q$5000];17;FALSE));0;VLOOKUP(CONCATENATE([.$B$1];[.$A144]);['file:///G:/SELABPPTO/EJECUCI%D3N%202016/INFORMES%20DIRECTOR/INFORMES%20GASTOS/NOVIEMBRE/CIERRE/MODELO%20MINISTERIO%20O%20+%20R_NOV.xls'#'CPR018'.$A$1:.$Q$5000];17;FALSE))" table:style-name="ce93">
            <text:p>5.108.055</text:p>
          </table:table-cell>
          <table:table-cell office:value-type="percentage" office:value="0.68899127259655868" table:formula="of:=+[.I144]/[.C144]" table:style-name="ce94">
            <text:p>68,9%</text:p>
          </table:table-cell>
          <table:table-cell office:value-type="float" office:value="41928480" table:formula="of:=IF(ISERROR(VLOOKUP(CONCATENATE([.$A$1];[.$A144]);['file:///G:/SELABPPTO/EJECUCI%D3N%202016/INFORMES%20DIRECTOR/INFORMES%20GASTOS/NOVIEMBRE/CIERRE/MODELO%20MINISTERIO%20O%20+%20R_NOV.xls'#'CPR018'.$A$1:.$Q$5000];5;FALSE));0;VLOOKUP(CONCATENATE([.$A$1];[.$A144]);['file:///G:/SELABPPTO/EJECUCI%D3N%202016/INFORMES%20DIRECTOR/INFORMES%20GASTOS/NOVIEMBRE/CIERRE/MODELO%20MINISTERIO%20O%20+%20R_NOV.xls'#'CPR018'.$A$1:.$Q$5000];5;FALSE))" table:style-name="ce93">
            <text:p>41.928.480</text:p>
          </table:table-cell>
          <table:table-cell office:value-type="percentage" office:value="-0.27886258076111736" table:formula="of:=(+[.L144]-[.C144])/[.C144]" table:style-name="ce95">
            <text:p>-27,9%</text:p>
          </table:table-cell>
          <table:table-cell office:value-type="float" office:value="5816370.0499999998" table:formula="of:=IF(ISERROR(VLOOKUP(CONCATENATE([.$A$1];[.$A144]);['file:///G:/SELABPPTO/EJECUCI%D3N%202016/INFORMES%20DIRECTOR/INFORMES%20GASTOS/NOVIEMBRE/CIERRE/MODELO%20MINISTERIO%20O%20+%20R_NOV.xls'#'CPR018'.$A$1:.$Q$5000];11;FALSE));0;VLOOKUP(CONCATENATE([.$A$1];[.$A144]);['file:///G:/SELABPPTO/EJECUCI%D3N%202016/INFORMES%20DIRECTOR/INFORMES%20GASTOS/NOVIEMBRE/CIERRE/MODELO%20MINISTERIO%20O%20+%20R_NOV.xls'#'CPR018'.$A$1:.$Q$5000];11;FALSE))" table:style-name="ce93">
            <text:p>5.816.370</text:p>
          </table:table-cell>
          <table:table-cell office:value-type="float" office:value="47744850.049999997" table:formula="of:=IF(ISERROR(VLOOKUP(CONCATENATE([.$A$1];[.$A144]);['file:///G:/SELABPPTO/EJECUCI%D3N%202016/INFORMES%20DIRECTOR/INFORMES%20GASTOS/NOVIEMBRE/CIERRE/MODELO%20MINISTERIO%20O%20+%20R_NOV.xls'#'CPR018'.$A$1:.$Q$5000];13;FALSE));0;VLOOKUP(CONCATENATE([.$A$1];[.$A144]);['file:///G:/SELABPPTO/EJECUCI%D3N%202016/INFORMES%20DIRECTOR/INFORMES%20GASTOS/NOVIEMBRE/CIERRE/MODELO%20MINISTERIO%20O%20+%20R_NOV.xls'#'CPR018'.$A$1:.$Q$5000];13;FALSE))" table:style-name="ce93">
            <text:p>47.744.850</text:p>
          </table:table-cell>
          <table:table-cell office:value-type="float" office:value="296566.94" table:formula="of:=IF(ISERROR(VLOOKUP(CONCATENATE([.$A$1];[.$A144]);['file:///G:/SELABPPTO/EJECUCI%D3N%202016/INFORMES%20DIRECTOR/INFORMES%20GASTOS/NOVIEMBRE/CIERRE/MODELO%20MINISTERIO%20O%20+%20R_NOV.xls'#'CPR018'.$A$1:.$Q$5000];6;FALSE));0;VLOOKUP(CONCATENATE([.$A$1];[.$A144]);['file:///G:/SELABPPTO/EJECUCI%D3N%202016/INFORMES%20DIRECTOR/INFORMES%20GASTOS/NOVIEMBRE/CIERRE/MODELO%20MINISTERIO%20O%20+%20R_NOV.xls'#'CPR018'.$A$1:.$Q$5000];6;FALSE))" table:style-name="ce93">
            <text:p>296.567</text:p>
          </table:table-cell>
          <table:table-cell office:value-type="float" office:value="14321393.800000001" table:formula="of:=IF(ISERROR(VLOOKUP(CONCATENATE([.$A$1];[.$A144]);['file:///G:/SELABPPTO/EJECUCI%D3N%202016/INFORMES%20DIRECTOR/INFORMES%20GASTOS/NOVIEMBRE/CIERRE/MODELO%20MINISTERIO%20O%20+%20R_NOV.xls'#'CPR018'.$A$1:.$Q$5000];12;FALSE));0;VLOOKUP(CONCATENATE([.$A$1];[.$A144]);['file:///G:/SELABPPTO/EJECUCI%D3N%202016/INFORMES%20DIRECTOR/INFORMES%20GASTOS/NOVIEMBRE/CIERRE/MODELO%20MINISTERIO%20O%20+%20R_NOV.xls'#'CPR018'.$A$1:.$Q$5000];12;FALSE))" table:style-name="ce93">
            <text:p>14.321.394</text:p>
          </table:table-cell>
          <table:table-cell office:value-type="float" office:value="33126889.309999999" table:formula="of:=IF(ISERROR(VLOOKUP(CONCATENATE([.$A$1];[.$A144]);['file:///G:/SELABPPTO/EJECUCI%D3N%202016/INFORMES%20DIRECTOR/INFORMES%20GASTOS/NOVIEMBRE/CIERRE/MODELO%20MINISTERIO%20O%20+%20R_NOV.xls'#'CPR018'.$A$1:.$Q$5000];8;FALSE));0;VLOOKUP(CONCATENATE([.$A$1];[.$A144]);['file:///G:/SELABPPTO/EJECUCI%D3N%202016/INFORMES%20DIRECTOR/INFORMES%20GASTOS/NOVIEMBRE/CIERRE/MODELO%20MINISTERIO%20O%20+%20R_NOV.xls'#'CPR018'.$A$1:.$Q$5000];8;FALSE))" table:style-name="ce93">
            <text:p>33.126.889</text:p>
          </table:table-cell>
          <table:table-cell office:value-type="float" office:value="26958459.190000001" table:formula="of:=IF(ISERROR(VLOOKUP(CONCATENATE([.$A$1];[.$A144]);['file:///G:/SELABPPTO/EJECUCI%D3N%202016/INFORMES%20DIRECTOR/INFORMES%20GASTOS/NOVIEMBRE/CIERRE/MODELO%20MINISTERIO%20O%20+%20R_NOV.xls'#'CPR018'.$A$1:.$Q$5000];9;FALSE));0;VLOOKUP(CONCATENATE([.$A$1];[.$A144]);['file:///G:/SELABPPTO/EJECUCI%D3N%202016/INFORMES%20DIRECTOR/INFORMES%20GASTOS/NOVIEMBRE/CIERRE/MODELO%20MINISTERIO%20O%20+%20R_NOV.xls'#'CPR018'.$A$1:.$Q$5000];9;FALSE))" table:style-name="ce93">
            <text:p>26.958.459</text:p>
          </table:table-cell>
          <table:table-cell office:value-type="float" office:value="18511707.050000001" table:formula="of:=IF(ISERROR(VLOOKUP(CONCATENATE([.$A$1];[.$A144]);['file:///G:/SELABPPTO/EJECUCI%D3N%202016/INFORMES%20DIRECTOR/INFORMES%20GASTOS/NOVIEMBRE/CIERRE/MODELO%20MINISTERIO%20O%20+%20R_NOV.xls'#'CPR018'.$A$1:.$Q$5000];17;FALSE));0;VLOOKUP(CONCATENATE([.$A$1];[.$A144]);['file:///G:/SELABPPTO/EJECUCI%D3N%202016/INFORMES%20DIRECTOR/INFORMES%20GASTOS/NOVIEMBRE/CIERRE/MODELO%20MINISTERIO%20O%20+%20R_NOV.xls'#'CPR018'.$A$1:.$Q$5000];17;FALSE))" table:style-name="ce93">
            <text:p>18.511.707</text:p>
          </table:table-cell>
          <table:table-cell office:value-type="percentage" office:value="0.64296295000438841" table:formula="of:=+[.S144]/[.L144]" table:style-name="ce94">
            <text:p>64,3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71480" table:formula="of:=TRIM(SUBSTITUTE(LEFT([.B145];7);&quot;.&quot;;;1))" table:style-name="ce74">
            <text:p>71480</text:p>
          </table:table-cell>
          <table:table-cell office:value-type="string" table:style-name="ce99">
            <text:p><text:s/>714.80 Desarrollo y Mejora de la Ganadería</text:p>
          </table:table-cell>
          <table:table-cell office:value-type="float" office:value="11376940" table:formula="of:=IF(ISERROR(VLOOKUP(CONCATENATE([.$B$1];[.$A145]);['file:///G:/SELABPPTO/EJECUCI%D3N%202016/INFORMES%20DIRECTOR/INFORMES%20GASTOS/NOVIEMBRE/CIERRE/MODELO%20MINISTERIO%20O%20+%20R_NOV.xls'#'CPR018'.$A$1:.$Q$5000];5;FALSE));0;VLOOKUP(CONCATENATE([.$B$1];[.$A145]);['file:///G:/SELABPPTO/EJECUCI%D3N%202016/INFORMES%20DIRECTOR/INFORMES%20GASTOS/NOVIEMBRE/CIERRE/MODELO%20MINISTERIO%20O%20+%20R_NOV.xls'#'CPR018'.$A$1:.$Q$5000];5;FALSE))" table:style-name="ce93">
            <text:p>11.376.940</text:p>
          </table:table-cell>
          <table:table-cell office:value-type="float" office:value="86681.65" table:formula="of:=IF(ISERROR(VLOOKUP(CONCATENATE([.$B$1];[.$A145]);['file:///G:/SELABPPTO/EJECUCI%D3N%202016/INFORMES%20DIRECTOR/INFORMES%20GASTOS/NOVIEMBRE/CIERRE/MODELO%20MINISTERIO%20O%20+%20R_NOV.xls'#'CPR018'.$A$1:.$Q$5000];11;FALSE));0;VLOOKUP(CONCATENATE([.$B$1];[.$A145]);['file:///G:/SELABPPTO/EJECUCI%D3N%202016/INFORMES%20DIRECTOR/INFORMES%20GASTOS/NOVIEMBRE/CIERRE/MODELO%20MINISTERIO%20O%20+%20R_NOV.xls'#'CPR018'.$A$1:.$Q$5000];11;FALSE))" table:style-name="ce93">
            <text:p>86.682</text:p>
          </table:table-cell>
          <table:table-cell office:value-type="float" office:value="11463621.65" table:formula="of:=IF(ISERROR(VLOOKUP(CONCATENATE([.$B$1];[.$A145]);['file:///G:/SELABPPTO/EJECUCI%D3N%202016/INFORMES%20DIRECTOR/INFORMES%20GASTOS/NOVIEMBRE/CIERRE/MODELO%20MINISTERIO%20O%20+%20R_NOV.xls'#'CPR018'.$A$1:.$Q$5000];13;FALSE));0;VLOOKUP(CONCATENATE([.$B$1];[.$A145]);['file:///G:/SELABPPTO/EJECUCI%D3N%202016/INFORMES%20DIRECTOR/INFORMES%20GASTOS/NOVIEMBRE/CIERRE/MODELO%20MINISTERIO%20O%20+%20R_NOV.xls'#'CPR018'.$A$1:.$Q$5000];13;FALSE))" table:style-name="ce93">
            <text:p>11.463.622</text:p>
          </table:table-cell>
          <table:table-cell office:value-type="float" office:value="2737393.68" table:formula="of:=IF(ISERROR(VLOOKUP(CONCATENATE([.$B$1];[.$A145]);['file:///G:/SELABPPTO/EJECUCI%D3N%202016/INFORMES%20DIRECTOR/INFORMES%20GASTOS/NOVIEMBRE/CIERRE/MODELO%20MINISTERIO%20O%20+%20R_NOV.xls'#'CPR018'.$A$1:.$Q$5000];6;FALSE));0;VLOOKUP(CONCATENATE([.$B$1];[.$A145]);['file:///G:/SELABPPTO/EJECUCI%D3N%202016/INFORMES%20DIRECTOR/INFORMES%20GASTOS/NOVIEMBRE/CIERRE/MODELO%20MINISTERIO%20O%20+%20R_NOV.xls'#'CPR018'.$A$1:.$Q$5000];6;FALSE))" table:style-name="ce93">
            <text:p>2.737.394</text:p>
          </table:table-cell>
          <table:table-cell office:value-type="float" office:value="742121.1" table:formula="of:=IF(ISERROR(VLOOKUP(CONCATENATE([.$B$1];[.$A145]);['file:///G:/SELABPPTO/EJECUCI%D3N%202016/INFORMES%20DIRECTOR/INFORMES%20GASTOS/NOVIEMBRE/CIERRE/MODELO%20MINISTERIO%20O%20+%20R_NOV.xls'#'CPR018'.$A$1:.$Q$5000];12;FALSE));0;VLOOKUP(CONCATENATE([.$B$1];[.$A145]);['file:///G:/SELABPPTO/EJECUCI%D3N%202016/INFORMES%20DIRECTOR/INFORMES%20GASTOS/NOVIEMBRE/CIERRE/MODELO%20MINISTERIO%20O%20+%20R_NOV.xls'#'CPR018'.$A$1:.$Q$5000];12;FALSE))" table:style-name="ce93">
            <text:p>742.121</text:p>
          </table:table-cell>
          <table:table-cell office:value-type="float" office:value="7984106.8700000001" table:formula="of:=IF(ISERROR(VLOOKUP(CONCATENATE([.$B$1];[.$A145]);['file:///G:/SELABPPTO/EJECUCI%D3N%202016/INFORMES%20DIRECTOR/INFORMES%20GASTOS/NOVIEMBRE/CIERRE/MODELO%20MINISTERIO%20O%20+%20R_NOV.xls'#'CPR018'.$A$1:.$Q$5000];8;FALSE));0;VLOOKUP(CONCATENATE([.$B$1];[.$A145]);['file:///G:/SELABPPTO/EJECUCI%D3N%202016/INFORMES%20DIRECTOR/INFORMES%20GASTOS/NOVIEMBRE/CIERRE/MODELO%20MINISTERIO%20O%20+%20R_NOV.xls'#'CPR018'.$A$1:.$Q$5000];8;FALSE))" table:style-name="ce93">
            <text:p>7.984.107</text:p>
          </table:table-cell>
          <table:table-cell office:value-type="float" office:value="6107222.7400000002" table:formula="of:=IF(ISERROR(VLOOKUP(CONCATENATE([.$B$1];[.$A145]);['file:///G:/SELABPPTO/EJECUCI%D3N%202016/INFORMES%20DIRECTOR/INFORMES%20GASTOS/NOVIEMBRE/CIERRE/MODELO%20MINISTERIO%20O%20+%20R_NOV.xls'#'CPR018'.$A$1:.$Q$5000];9;FALSE));0;VLOOKUP(CONCATENATE([.$B$1];[.$A145]);['file:///G:/SELABPPTO/EJECUCI%D3N%202016/INFORMES%20DIRECTOR/INFORMES%20GASTOS/NOVIEMBRE/CIERRE/MODELO%20MINISTERIO%20O%20+%20R_NOV.xls'#'CPR018'.$A$1:.$Q$5000];9;FALSE))" table:style-name="ce93">
            <text:p>6.107.223</text:p>
          </table:table-cell>
          <table:table-cell office:value-type="float" office:value="4974373.08" table:formula="of:=IF(ISERROR(VLOOKUP(CONCATENATE([.$B$1];[.$A145]);['file:///G:/SELABPPTO/EJECUCI%D3N%202016/INFORMES%20DIRECTOR/INFORMES%20GASTOS/NOVIEMBRE/CIERRE/MODELO%20MINISTERIO%20O%20+%20R_NOV.xls'#'CPR018'.$A$1:.$Q$5000];17;FALSE));0;VLOOKUP(CONCATENATE([.$B$1];[.$A145]);['file:///G:/SELABPPTO/EJECUCI%D3N%202016/INFORMES%20DIRECTOR/INFORMES%20GASTOS/NOVIEMBRE/CIERRE/MODELO%20MINISTERIO%20O%20+%20R_NOV.xls'#'CPR018'.$A$1:.$Q$5000];17;FALSE))" table:style-name="ce93">
            <text:p>4.974.373</text:p>
          </table:table-cell>
          <table:table-cell office:value-type="percentage" office:value="0.53680715025305581" table:formula="of:=+[.I145]/[.C145]" table:style-name="ce94">
            <text:p>53,7%</text:p>
          </table:table-cell>
          <table:table-cell office:value-type="float" office:value="32918190" table:formula="of:=IF(ISERROR(VLOOKUP(CONCATENATE([.$A$1];[.$A145]);['file:///G:/SELABPPTO/EJECUCI%D3N%202016/INFORMES%20DIRECTOR/INFORMES%20GASTOS/NOVIEMBRE/CIERRE/MODELO%20MINISTERIO%20O%20+%20R_NOV.xls'#'CPR018'.$A$1:.$Q$5000];5;FALSE));0;VLOOKUP(CONCATENATE([.$A$1];[.$A145]);['file:///G:/SELABPPTO/EJECUCI%D3N%202016/INFORMES%20DIRECTOR/INFORMES%20GASTOS/NOVIEMBRE/CIERRE/MODELO%20MINISTERIO%20O%20+%20R_NOV.xls'#'CPR018'.$A$1:.$Q$5000];5;FALSE))" table:style-name="ce93">
            <text:p>32.918.190</text:p>
          </table:table-cell>
          <table:table-cell office:value-type="percentage" office:value="1.8934133431309297" table:formula="of:=(+[.L145]-[.C145])/[.C145]" table:style-name="ce95">
            <text:p>189,3%</text:p>
          </table:table-cell>
          <table:table-cell office:value-type="float" office:value="2012725.76" table:formula="of:=IF(ISERROR(VLOOKUP(CONCATENATE([.$A$1];[.$A145]);['file:///G:/SELABPPTO/EJECUCI%D3N%202016/INFORMES%20DIRECTOR/INFORMES%20GASTOS/NOVIEMBRE/CIERRE/MODELO%20MINISTERIO%20O%20+%20R_NOV.xls'#'CPR018'.$A$1:.$Q$5000];11;FALSE));0;VLOOKUP(CONCATENATE([.$A$1];[.$A145]);['file:///G:/SELABPPTO/EJECUCI%D3N%202016/INFORMES%20DIRECTOR/INFORMES%20GASTOS/NOVIEMBRE/CIERRE/MODELO%20MINISTERIO%20O%20+%20R_NOV.xls'#'CPR018'.$A$1:.$Q$5000];11;FALSE))" table:style-name="ce93">
            <text:p>2.012.726</text:p>
          </table:table-cell>
          <table:table-cell office:value-type="float" office:value="34930915.759999998" table:formula="of:=IF(ISERROR(VLOOKUP(CONCATENATE([.$A$1];[.$A145]);['file:///G:/SELABPPTO/EJECUCI%D3N%202016/INFORMES%20DIRECTOR/INFORMES%20GASTOS/NOVIEMBRE/CIERRE/MODELO%20MINISTERIO%20O%20+%20R_NOV.xls'#'CPR018'.$A$1:.$Q$5000];13;FALSE));0;VLOOKUP(CONCATENATE([.$A$1];[.$A145]);['file:///G:/SELABPPTO/EJECUCI%D3N%202016/INFORMES%20DIRECTOR/INFORMES%20GASTOS/NOVIEMBRE/CIERRE/MODELO%20MINISTERIO%20O%20+%20R_NOV.xls'#'CPR018'.$A$1:.$Q$5000];13;FALSE))" table:style-name="ce93">
            <text:p>34.930.916</text:p>
          </table:table-cell>
          <table:table-cell office:value-type="float" office:value="3303181.53" table:formula="of:=IF(ISERROR(VLOOKUP(CONCATENATE([.$A$1];[.$A145]);['file:///G:/SELABPPTO/EJECUCI%D3N%202016/INFORMES%20DIRECTOR/INFORMES%20GASTOS/NOVIEMBRE/CIERRE/MODELO%20MINISTERIO%20O%20+%20R_NOV.xls'#'CPR018'.$A$1:.$Q$5000];6;FALSE));0;VLOOKUP(CONCATENATE([.$A$1];[.$A145]);['file:///G:/SELABPPTO/EJECUCI%D3N%202016/INFORMES%20DIRECTOR/INFORMES%20GASTOS/NOVIEMBRE/CIERRE/MODELO%20MINISTERIO%20O%20+%20R_NOV.xls'#'CPR018'.$A$1:.$Q$5000];6;FALSE))" table:style-name="ce93">
            <text:p>3.303.182</text:p>
          </table:table-cell>
          <table:table-cell office:value-type="float" office:value="4856918.21" table:formula="of:=IF(ISERROR(VLOOKUP(CONCATENATE([.$A$1];[.$A145]);['file:///G:/SELABPPTO/EJECUCI%D3N%202016/INFORMES%20DIRECTOR/INFORMES%20GASTOS/NOVIEMBRE/CIERRE/MODELO%20MINISTERIO%20O%20+%20R_NOV.xls'#'CPR018'.$A$1:.$Q$5000];12;FALSE));0;VLOOKUP(CONCATENATE([.$A$1];[.$A145]);['file:///G:/SELABPPTO/EJECUCI%D3N%202016/INFORMES%20DIRECTOR/INFORMES%20GASTOS/NOVIEMBRE/CIERRE/MODELO%20MINISTERIO%20O%20+%20R_NOV.xls'#'CPR018'.$A$1:.$Q$5000];12;FALSE))" table:style-name="ce93">
            <text:p>4.856.918</text:p>
          </table:table-cell>
          <table:table-cell office:value-type="float" office:value="26770816.02" table:formula="of:=IF(ISERROR(VLOOKUP(CONCATENATE([.$A$1];[.$A145]);['file:///G:/SELABPPTO/EJECUCI%D3N%202016/INFORMES%20DIRECTOR/INFORMES%20GASTOS/NOVIEMBRE/CIERRE/MODELO%20MINISTERIO%20O%20+%20R_NOV.xls'#'CPR018'.$A$1:.$Q$5000];8;FALSE));0;VLOOKUP(CONCATENATE([.$A$1];[.$A145]);['file:///G:/SELABPPTO/EJECUCI%D3N%202016/INFORMES%20DIRECTOR/INFORMES%20GASTOS/NOVIEMBRE/CIERRE/MODELO%20MINISTERIO%20O%20+%20R_NOV.xls'#'CPR018'.$A$1:.$Q$5000];8;FALSE))" table:style-name="ce93">
            <text:p>26.770.816</text:p>
          </table:table-cell>
          <table:table-cell office:value-type="float" office:value="20763495.609999999" table:formula="of:=IF(ISERROR(VLOOKUP(CONCATENATE([.$A$1];[.$A145]);['file:///G:/SELABPPTO/EJECUCI%D3N%202016/INFORMES%20DIRECTOR/INFORMES%20GASTOS/NOVIEMBRE/CIERRE/MODELO%20MINISTERIO%20O%20+%20R_NOV.xls'#'CPR018'.$A$1:.$Q$5000];9;FALSE));0;VLOOKUP(CONCATENATE([.$A$1];[.$A145]);['file:///G:/SELABPPTO/EJECUCI%D3N%202016/INFORMES%20DIRECTOR/INFORMES%20GASTOS/NOVIEMBRE/CIERRE/MODELO%20MINISTERIO%20O%20+%20R_NOV.xls'#'CPR018'.$A$1:.$Q$5000];9;FALSE))" table:style-name="ce93">
            <text:p>20.763.496</text:p>
          </table:table-cell>
          <table:table-cell office:value-type="float" office:value="15997372.529999999" table:formula="of:=IF(ISERROR(VLOOKUP(CONCATENATE([.$A$1];[.$A145]);['file:///G:/SELABPPTO/EJECUCI%D3N%202016/INFORMES%20DIRECTOR/INFORMES%20GASTOS/NOVIEMBRE/CIERRE/MODELO%20MINISTERIO%20O%20+%20R_NOV.xls'#'CPR018'.$A$1:.$Q$5000];17;FALSE));0;VLOOKUP(CONCATENATE([.$A$1];[.$A145]);['file:///G:/SELABPPTO/EJECUCI%D3N%202016/INFORMES%20DIRECTOR/INFORMES%20GASTOS/NOVIEMBRE/CIERRE/MODELO%20MINISTERIO%20O%20+%20R_NOV.xls'#'CPR018'.$A$1:.$Q$5000];17;FALSE))" table:style-name="ce93">
            <text:p>15.997.373</text:p>
          </table:table-cell>
          <table:table-cell office:value-type="percentage" office:value="0.63076054941052351" table:formula="of:=+[.S145]/[.L145]" table:style-name="ce94">
            <text:p>63,1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54220" table:formula="of:=TRIM(SUBSTITUTE(LEFT([.B146];7);&quot;.&quot;;;1))" table:style-name="ce74">
            <text:p>54220</text:p>
          </table:table-cell>
          <table:table-cell office:value-type="string" table:style-name="ce99">
            <text:p><text:s/>542.20 Investigación y Tecnología Agraria</text:p>
          </table:table-cell>
          <table:table-cell office:value-type="float" office:value="35809850" table:formula="of:=IF(ISERROR(VLOOKUP(CONCATENATE([.$B$1];[.$A146]);['file:///G:/SELABPPTO/EJECUCI%D3N%202016/INFORMES%20DIRECTOR/INFORMES%20GASTOS/NOVIEMBRE/CIERRE/MODELO%20MINISTERIO%20O%20+%20R_NOV.xls'#'CPR018'.$A$1:.$Q$5000];5;FALSE));0;VLOOKUP(CONCATENATE([.$B$1];[.$A146]);['file:///G:/SELABPPTO/EJECUCI%D3N%202016/INFORMES%20DIRECTOR/INFORMES%20GASTOS/NOVIEMBRE/CIERRE/MODELO%20MINISTERIO%20O%20+%20R_NOV.xls'#'CPR018'.$A$1:.$Q$5000];5;FALSE))" table:style-name="ce93">
            <text:p>35.809.850</text:p>
          </table:table-cell>
          <table:table-cell office:value-type="float" office:value="-227427.17" table:formula="of:=IF(ISERROR(VLOOKUP(CONCATENATE([.$B$1];[.$A146]);['file:///G:/SELABPPTO/EJECUCI%D3N%202016/INFORMES%20DIRECTOR/INFORMES%20GASTOS/NOVIEMBRE/CIERRE/MODELO%20MINISTERIO%20O%20+%20R_NOV.xls'#'CPR018'.$A$1:.$Q$5000];11;FALSE));0;VLOOKUP(CONCATENATE([.$B$1];[.$A146]);['file:///G:/SELABPPTO/EJECUCI%D3N%202016/INFORMES%20DIRECTOR/INFORMES%20GASTOS/NOVIEMBRE/CIERRE/MODELO%20MINISTERIO%20O%20+%20R_NOV.xls'#'CPR018'.$A$1:.$Q$5000];11;FALSE))" table:style-name="ce93">
            <text:p>-227.427</text:p>
          </table:table-cell>
          <table:table-cell office:value-type="float" office:value="35582422.829999998" table:formula="of:=IF(ISERROR(VLOOKUP(CONCATENATE([.$B$1];[.$A146]);['file:///G:/SELABPPTO/EJECUCI%D3N%202016/INFORMES%20DIRECTOR/INFORMES%20GASTOS/NOVIEMBRE/CIERRE/MODELO%20MINISTERIO%20O%20+%20R_NOV.xls'#'CPR018'.$A$1:.$Q$5000];13;FALSE));0;VLOOKUP(CONCATENATE([.$B$1];[.$A146]);['file:///G:/SELABPPTO/EJECUCI%D3N%202016/INFORMES%20DIRECTOR/INFORMES%20GASTOS/NOVIEMBRE/CIERRE/MODELO%20MINISTERIO%20O%20+%20R_NOV.xls'#'CPR018'.$A$1:.$Q$5000];13;FALSE))" table:style-name="ce93">
            <text:p>35.582.423</text:p>
          </table:table-cell>
          <table:table-cell office:value-type="float" office:value="2609505.64" table:formula="of:=IF(ISERROR(VLOOKUP(CONCATENATE([.$B$1];[.$A146]);['file:///G:/SELABPPTO/EJECUCI%D3N%202016/INFORMES%20DIRECTOR/INFORMES%20GASTOS/NOVIEMBRE/CIERRE/MODELO%20MINISTERIO%20O%20+%20R_NOV.xls'#'CPR018'.$A$1:.$Q$5000];6;FALSE));0;VLOOKUP(CONCATENATE([.$B$1];[.$A146]);['file:///G:/SELABPPTO/EJECUCI%D3N%202016/INFORMES%20DIRECTOR/INFORMES%20GASTOS/NOVIEMBRE/CIERRE/MODELO%20MINISTERIO%20O%20+%20R_NOV.xls'#'CPR018'.$A$1:.$Q$5000];6;FALSE))" table:style-name="ce93">
            <text:p>2.609.506</text:p>
          </table:table-cell>
          <table:table-cell office:value-type="float" office:value="785315.66" table:formula="of:=IF(ISERROR(VLOOKUP(CONCATENATE([.$B$1];[.$A146]);['file:///G:/SELABPPTO/EJECUCI%D3N%202016/INFORMES%20DIRECTOR/INFORMES%20GASTOS/NOVIEMBRE/CIERRE/MODELO%20MINISTERIO%20O%20+%20R_NOV.xls'#'CPR018'.$A$1:.$Q$5000];12;FALSE));0;VLOOKUP(CONCATENATE([.$B$1];[.$A146]);['file:///G:/SELABPPTO/EJECUCI%D3N%202016/INFORMES%20DIRECTOR/INFORMES%20GASTOS/NOVIEMBRE/CIERRE/MODELO%20MINISTERIO%20O%20+%20R_NOV.xls'#'CPR018'.$A$1:.$Q$5000];12;FALSE))" table:style-name="ce93">
            <text:p>785.316</text:p>
          </table:table-cell>
          <table:table-cell office:value-type="float" office:value="32187601.530000001" table:formula="of:=IF(ISERROR(VLOOKUP(CONCATENATE([.$B$1];[.$A146]);['file:///G:/SELABPPTO/EJECUCI%D3N%202016/INFORMES%20DIRECTOR/INFORMES%20GASTOS/NOVIEMBRE/CIERRE/MODELO%20MINISTERIO%20O%20+%20R_NOV.xls'#'CPR018'.$A$1:.$Q$5000];8;FALSE));0;VLOOKUP(CONCATENATE([.$B$1];[.$A146]);['file:///G:/SELABPPTO/EJECUCI%D3N%202016/INFORMES%20DIRECTOR/INFORMES%20GASTOS/NOVIEMBRE/CIERRE/MODELO%20MINISTERIO%20O%20+%20R_NOV.xls'#'CPR018'.$A$1:.$Q$5000];8;FALSE))" table:style-name="ce93">
            <text:p>32.187.602</text:p>
          </table:table-cell>
          <table:table-cell office:value-type="float" office:value="25323839.109999999" table:formula="of:=IF(ISERROR(VLOOKUP(CONCATENATE([.$B$1];[.$A146]);['file:///G:/SELABPPTO/EJECUCI%D3N%202016/INFORMES%20DIRECTOR/INFORMES%20GASTOS/NOVIEMBRE/CIERRE/MODELO%20MINISTERIO%20O%20+%20R_NOV.xls'#'CPR018'.$A$1:.$Q$5000];9;FALSE));0;VLOOKUP(CONCATENATE([.$B$1];[.$A146]);['file:///G:/SELABPPTO/EJECUCI%D3N%202016/INFORMES%20DIRECTOR/INFORMES%20GASTOS/NOVIEMBRE/CIERRE/MODELO%20MINISTERIO%20O%20+%20R_NOV.xls'#'CPR018'.$A$1:.$Q$5000];9;FALSE))" table:style-name="ce93">
            <text:p>25.323.839</text:p>
          </table:table-cell>
          <table:table-cell office:value-type="float" office:value="11671668.43" table:formula="of:=IF(ISERROR(VLOOKUP(CONCATENATE([.$B$1];[.$A146]);['file:///G:/SELABPPTO/EJECUCI%D3N%202016/INFORMES%20DIRECTOR/INFORMES%20GASTOS/NOVIEMBRE/CIERRE/MODELO%20MINISTERIO%20O%20+%20R_NOV.xls'#'CPR018'.$A$1:.$Q$5000];17;FALSE));0;VLOOKUP(CONCATENATE([.$B$1];[.$A146]);['file:///G:/SELABPPTO/EJECUCI%D3N%202016/INFORMES%20DIRECTOR/INFORMES%20GASTOS/NOVIEMBRE/CIERRE/MODELO%20MINISTERIO%20O%20+%20R_NOV.xls'#'CPR018'.$A$1:.$Q$5000];17;FALSE))" table:style-name="ce93">
            <text:p>11.671.668</text:p>
          </table:table-cell>
          <table:table-cell office:value-type="percentage" office:value="0.7071752355846227" table:formula="of:=+[.I146]/[.C146]" table:style-name="ce94">
            <text:p>70,7%</text:p>
          </table:table-cell>
          <table:table-cell office:value-type="float" office:value="23141670" table:formula="of:=IF(ISERROR(VLOOKUP(CONCATENATE([.$A$1];[.$A146]);['file:///G:/SELABPPTO/EJECUCI%D3N%202016/INFORMES%20DIRECTOR/INFORMES%20GASTOS/NOVIEMBRE/CIERRE/MODELO%20MINISTERIO%20O%20+%20R_NOV.xls'#'CPR018'.$A$1:.$Q$5000];5;FALSE));0;VLOOKUP(CONCATENATE([.$A$1];[.$A146]);['file:///G:/SELABPPTO/EJECUCI%D3N%202016/INFORMES%20DIRECTOR/INFORMES%20GASTOS/NOVIEMBRE/CIERRE/MODELO%20MINISTERIO%20O%20+%20R_NOV.xls'#'CPR018'.$A$1:.$Q$5000];5;FALSE))" table:style-name="ce93">
            <text:p>23.141.670</text:p>
          </table:table-cell>
          <table:table-cell office:value-type="percentage" office:value="-0.35376244245647498" table:formula="of:=(+[.L146]-[.C146])/[.C146]" table:style-name="ce95">
            <text:p>-35,4%</text:p>
          </table:table-cell>
          <table:table-cell office:value-type="float" office:value="-472901.62" table:formula="of:=IF(ISERROR(VLOOKUP(CONCATENATE([.$A$1];[.$A146]);['file:///G:/SELABPPTO/EJECUCI%D3N%202016/INFORMES%20DIRECTOR/INFORMES%20GASTOS/NOVIEMBRE/CIERRE/MODELO%20MINISTERIO%20O%20+%20R_NOV.xls'#'CPR018'.$A$1:.$Q$5000];11;FALSE));0;VLOOKUP(CONCATENATE([.$A$1];[.$A146]);['file:///G:/SELABPPTO/EJECUCI%D3N%202016/INFORMES%20DIRECTOR/INFORMES%20GASTOS/NOVIEMBRE/CIERRE/MODELO%20MINISTERIO%20O%20+%20R_NOV.xls'#'CPR018'.$A$1:.$Q$5000];11;FALSE))" table:style-name="ce93">
            <text:p>-472.902</text:p>
          </table:table-cell>
          <table:table-cell office:value-type="float" office:value="22668768.379999999" table:formula="of:=IF(ISERROR(VLOOKUP(CONCATENATE([.$A$1];[.$A146]);['file:///G:/SELABPPTO/EJECUCI%D3N%202016/INFORMES%20DIRECTOR/INFORMES%20GASTOS/NOVIEMBRE/CIERRE/MODELO%20MINISTERIO%20O%20+%20R_NOV.xls'#'CPR018'.$A$1:.$Q$5000];13;FALSE));0;VLOOKUP(CONCATENATE([.$A$1];[.$A146]);['file:///G:/SELABPPTO/EJECUCI%D3N%202016/INFORMES%20DIRECTOR/INFORMES%20GASTOS/NOVIEMBRE/CIERRE/MODELO%20MINISTERIO%20O%20+%20R_NOV.xls'#'CPR018'.$A$1:.$Q$5000];13;FALSE))" table:style-name="ce93">
            <text:p>22.668.768</text:p>
          </table:table-cell>
          <table:table-cell office:value-type="float" office:value="963387.98" table:formula="of:=IF(ISERROR(VLOOKUP(CONCATENATE([.$A$1];[.$A146]);['file:///G:/SELABPPTO/EJECUCI%D3N%202016/INFORMES%20DIRECTOR/INFORMES%20GASTOS/NOVIEMBRE/CIERRE/MODELO%20MINISTERIO%20O%20+%20R_NOV.xls'#'CPR018'.$A$1:.$Q$5000];6;FALSE));0;VLOOKUP(CONCATENATE([.$A$1];[.$A146]);['file:///G:/SELABPPTO/EJECUCI%D3N%202016/INFORMES%20DIRECTOR/INFORMES%20GASTOS/NOVIEMBRE/CIERRE/MODELO%20MINISTERIO%20O%20+%20R_NOV.xls'#'CPR018'.$A$1:.$Q$5000];6;FALSE))" table:style-name="ce93">
            <text:p>963.388</text:p>
          </table:table-cell>
          <table:table-cell office:value-type="float" office:value="4082009.98" table:formula="of:=IF(ISERROR(VLOOKUP(CONCATENATE([.$A$1];[.$A146]);['file:///G:/SELABPPTO/EJECUCI%D3N%202016/INFORMES%20DIRECTOR/INFORMES%20GASTOS/NOVIEMBRE/CIERRE/MODELO%20MINISTERIO%20O%20+%20R_NOV.xls'#'CPR018'.$A$1:.$Q$5000];12;FALSE));0;VLOOKUP(CONCATENATE([.$A$1];[.$A146]);['file:///G:/SELABPPTO/EJECUCI%D3N%202016/INFORMES%20DIRECTOR/INFORMES%20GASTOS/NOVIEMBRE/CIERRE/MODELO%20MINISTERIO%20O%20+%20R_NOV.xls'#'CPR018'.$A$1:.$Q$5000];12;FALSE))" table:style-name="ce93">
            <text:p>4.082.010</text:p>
          </table:table-cell>
          <table:table-cell office:value-type="float" office:value="17623370.420000002" table:formula="of:=IF(ISERROR(VLOOKUP(CONCATENATE([.$A$1];[.$A146]);['file:///G:/SELABPPTO/EJECUCI%D3N%202016/INFORMES%20DIRECTOR/INFORMES%20GASTOS/NOVIEMBRE/CIERRE/MODELO%20MINISTERIO%20O%20+%20R_NOV.xls'#'CPR018'.$A$1:.$Q$5000];8;FALSE));0;VLOOKUP(CONCATENATE([.$A$1];[.$A146]);['file:///G:/SELABPPTO/EJECUCI%D3N%202016/INFORMES%20DIRECTOR/INFORMES%20GASTOS/NOVIEMBRE/CIERRE/MODELO%20MINISTERIO%20O%20+%20R_NOV.xls'#'CPR018'.$A$1:.$Q$5000];8;FALSE))" table:style-name="ce93">
            <text:p>17.623.370</text:p>
          </table:table-cell>
          <table:table-cell office:value-type="float" office:value="15238489.380000001" table:formula="of:=IF(ISERROR(VLOOKUP(CONCATENATE([.$A$1];[.$A146]);['file:///G:/SELABPPTO/EJECUCI%D3N%202016/INFORMES%20DIRECTOR/INFORMES%20GASTOS/NOVIEMBRE/CIERRE/MODELO%20MINISTERIO%20O%20+%20R_NOV.xls'#'CPR018'.$A$1:.$Q$5000];9;FALSE));0;VLOOKUP(CONCATENATE([.$A$1];[.$A146]);['file:///G:/SELABPPTO/EJECUCI%D3N%202016/INFORMES%20DIRECTOR/INFORMES%20GASTOS/NOVIEMBRE/CIERRE/MODELO%20MINISTERIO%20O%20+%20R_NOV.xls'#'CPR018'.$A$1:.$Q$5000];9;FALSE))" table:style-name="ce93">
            <text:p>15.238.489</text:p>
          </table:table-cell>
          <table:table-cell office:value-type="float" office:value="10507050.539999999" table:formula="of:=IF(ISERROR(VLOOKUP(CONCATENATE([.$A$1];[.$A146]);['file:///G:/SELABPPTO/EJECUCI%D3N%202016/INFORMES%20DIRECTOR/INFORMES%20GASTOS/NOVIEMBRE/CIERRE/MODELO%20MINISTERIO%20O%20+%20R_NOV.xls'#'CPR018'.$A$1:.$Q$5000];17;FALSE));0;VLOOKUP(CONCATENATE([.$A$1];[.$A146]);['file:///G:/SELABPPTO/EJECUCI%D3N%202016/INFORMES%20DIRECTOR/INFORMES%20GASTOS/NOVIEMBRE/CIERRE/MODELO%20MINISTERIO%20O%20+%20R_NOV.xls'#'CPR018'.$A$1:.$Q$5000];17;FALSE))" table:style-name="ce93">
            <text:p>10.507.051</text:p>
          </table:table-cell>
          <table:table-cell office:value-type="percentage" office:value="0.65848702276024162" table:formula="of:=+[.S146]/[.L146]" table:style-name="ce94">
            <text:p>65,8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71450" table:formula="of:=TRIM(SUBSTITUTE(LEFT([.B147];7);&quot;.&quot;;;1))" table:style-name="ce74">
            <text:p>71450</text:p>
          </table:table-cell>
          <table:table-cell office:value-type="string" table:style-name="ce99">
            <text:p><text:s/>714.50 Política Agraria común y Competitividad</text:p>
          </table:table-cell>
          <table:table-cell office:value-type="float" office:value="0" table:formula="of:=IF(ISERROR(VLOOKUP(CONCATENATE([.$B$1];[.$A147]);['file:///G:/SELABPPTO/EJECUCI%D3N%202016/INFORMES%20DIRECTOR/INFORMES%20GASTOS/NOVIEMBRE/CIERRE/MODELO%20MINISTERIO%20O%20+%20R_NOV.xls'#'CPR018'.$A$1:.$Q$5000];5;FALSE));0;VLOOKUP(CONCATENATE([.$B$1];[.$A147]);['file:///G:/SELABPPTO/EJECUCI%D3N%202016/INFORMES%20DIRECTOR/INFORMES%20GASTOS/NOVIEMBRE/CIERRE/MODELO%20MINISTERIO%20O%20+%20R_NOV.xls'#'CPR018'.$A$1:.$Q$5000];5;FALSE))" table:style-name="ce93">
            <text:p>0</text:p>
          </table:table-cell>
          <table:table-cell office:value-type="float" office:value="0" table:formula="of:=IF(ISERROR(VLOOKUP(CONCATENATE([.$B$1];[.$A147]);['file:///G:/SELABPPTO/EJECUCI%D3N%202016/INFORMES%20DIRECTOR/INFORMES%20GASTOS/NOVIEMBRE/CIERRE/MODELO%20MINISTERIO%20O%20+%20R_NOV.xls'#'CPR018'.$A$1:.$Q$5000];11;FALSE));0;VLOOKUP(CONCATENATE([.$B$1];[.$A147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0" table:formula="of:=IF(ISERROR(VLOOKUP(CONCATENATE([.$B$1];[.$A147]);['file:///G:/SELABPPTO/EJECUCI%D3N%202016/INFORMES%20DIRECTOR/INFORMES%20GASTOS/NOVIEMBRE/CIERRE/MODELO%20MINISTERIO%20O%20+%20R_NOV.xls'#'CPR018'.$A$1:.$Q$5000];13;FALSE));0;VLOOKUP(CONCATENATE([.$B$1];[.$A147]);['file:///G:/SELABPPTO/EJECUCI%D3N%202016/INFORMES%20DIRECTOR/INFORMES%20GASTOS/NOVIEMBRE/CIERRE/MODELO%20MINISTERIO%20O%20+%20R_NOV.xls'#'CPR018'.$A$1:.$Q$5000];13;FALSE))" table:style-name="ce93">
            <text:p>0</text:p>
          </table:table-cell>
          <table:table-cell office:value-type="float" office:value="0" table:formula="of:=IF(ISERROR(VLOOKUP(CONCATENATE([.$B$1];[.$A147]);['file:///G:/SELABPPTO/EJECUCI%D3N%202016/INFORMES%20DIRECTOR/INFORMES%20GASTOS/NOVIEMBRE/CIERRE/MODELO%20MINISTERIO%20O%20+%20R_NOV.xls'#'CPR018'.$A$1:.$Q$5000];6;FALSE));0;VLOOKUP(CONCATENATE([.$B$1];[.$A147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B$1];[.$A147]);['file:///G:/SELABPPTO/EJECUCI%D3N%202016/INFORMES%20DIRECTOR/INFORMES%20GASTOS/NOVIEMBRE/CIERRE/MODELO%20MINISTERIO%20O%20+%20R_NOV.xls'#'CPR018'.$A$1:.$Q$5000];12;FALSE));0;VLOOKUP(CONCATENATE([.$B$1];[.$A147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0" table:formula="of:=IF(ISERROR(VLOOKUP(CONCATENATE([.$B$1];[.$A147]);['file:///G:/SELABPPTO/EJECUCI%D3N%202016/INFORMES%20DIRECTOR/INFORMES%20GASTOS/NOVIEMBRE/CIERRE/MODELO%20MINISTERIO%20O%20+%20R_NOV.xls'#'CPR018'.$A$1:.$Q$5000];8;FALSE));0;VLOOKUP(CONCATENATE([.$B$1];[.$A147]);['file:///G:/SELABPPTO/EJECUCI%D3N%202016/INFORMES%20DIRECTOR/INFORMES%20GASTOS/NOVIEMBRE/CIERRE/MODELO%20MINISTERIO%20O%20+%20R_NOV.xls'#'CPR018'.$A$1:.$Q$5000];8;FALSE))" table:style-name="ce93">
            <text:p>0</text:p>
          </table:table-cell>
          <table:table-cell office:value-type="float" office:value="0" table:formula="of:=IF(ISERROR(VLOOKUP(CONCATENATE([.$B$1];[.$A147]);['file:///G:/SELABPPTO/EJECUCI%D3N%202016/INFORMES%20DIRECTOR/INFORMES%20GASTOS/NOVIEMBRE/CIERRE/MODELO%20MINISTERIO%20O%20+%20R_NOV.xls'#'CPR018'.$A$1:.$Q$5000];9;FALSE));0;VLOOKUP(CONCATENATE([.$B$1];[.$A147]);['file:///G:/SELABPPTO/EJECUCI%D3N%202016/INFORMES%20DIRECTOR/INFORMES%20GASTOS/NOVIEMBRE/CIERRE/MODELO%20MINISTERIO%20O%20+%20R_NOV.xls'#'CPR018'.$A$1:.$Q$5000];9;FALSE))" table:style-name="ce93">
            <text:p>0</text:p>
          </table:table-cell>
          <table:table-cell office:value-type="float" office:value="0" table:formula="of:=IF(ISERROR(VLOOKUP(CONCATENATE([.$B$1];[.$A147]);['file:///G:/SELABPPTO/EJECUCI%D3N%202016/INFORMES%20DIRECTOR/INFORMES%20GASTOS/NOVIEMBRE/CIERRE/MODELO%20MINISTERIO%20O%20+%20R_NOV.xls'#'CPR018'.$A$1:.$Q$5000];17;FALSE));0;VLOOKUP(CONCATENATE([.$B$1];[.$A147]);['file:///G:/SELABPPTO/EJECUCI%D3N%202016/INFORMES%20DIRECTOR/INFORMES%20GASTOS/NOVIEMBRE/CIERRE/MODELO%20MINISTERIO%20O%20+%20R_NOV.xls'#'CPR018'.$A$1:.$Q$5000];17;FALSE))" table:style-name="ce93">
            <text:p>0</text:p>
          </table:table-cell>
          <table:table-cell office:value-type="percentage" office:value="0" table:formula="of:=+[.I147]/[.C147]" table:style-name="ce94">
            <text:p>#¡DIV/0!</text:p>
          </table:table-cell>
          <table:table-cell office:value-type="float" office:value="32034090" table:formula="of:=IF(ISERROR(VLOOKUP(CONCATENATE([.$A$1];[.$A147]);['file:///G:/SELABPPTO/EJECUCI%D3N%202016/INFORMES%20DIRECTOR/INFORMES%20GASTOS/NOVIEMBRE/CIERRE/MODELO%20MINISTERIO%20O%20+%20R_NOV.xls'#'CPR018'.$A$1:.$Q$5000];5;FALSE));0;VLOOKUP(CONCATENATE([.$A$1];[.$A147]);['file:///G:/SELABPPTO/EJECUCI%D3N%202016/INFORMES%20DIRECTOR/INFORMES%20GASTOS/NOVIEMBRE/CIERRE/MODELO%20MINISTERIO%20O%20+%20R_NOV.xls'#'CPR018'.$A$1:.$Q$5000];5;FALSE))" table:style-name="ce93">
            <text:p>32.034.090</text:p>
          </table:table-cell>
          <table:table-cell office:value-type="percentage" office:value="0" table:formula="of:=(+[.L147]-[.C147])/[.C147]" table:style-name="ce95">
            <text:p>#¡DIV/0!</text:p>
          </table:table-cell>
          <table:table-cell office:value-type="float" office:value="-82200" table:formula="of:=IF(ISERROR(VLOOKUP(CONCATENATE([.$A$1];[.$A147]);['file:///G:/SELABPPTO/EJECUCI%D3N%202016/INFORMES%20DIRECTOR/INFORMES%20GASTOS/NOVIEMBRE/CIERRE/MODELO%20MINISTERIO%20O%20+%20R_NOV.xls'#'CPR018'.$A$1:.$Q$5000];11;FALSE));0;VLOOKUP(CONCATENATE([.$A$1];[.$A147]);['file:///G:/SELABPPTO/EJECUCI%D3N%202016/INFORMES%20DIRECTOR/INFORMES%20GASTOS/NOVIEMBRE/CIERRE/MODELO%20MINISTERIO%20O%20+%20R_NOV.xls'#'CPR018'.$A$1:.$Q$5000];11;FALSE))" table:style-name="ce93">
            <text:p>-82.200</text:p>
          </table:table-cell>
          <table:table-cell office:value-type="float" office:value="31951890" table:formula="of:=IF(ISERROR(VLOOKUP(CONCATENATE([.$A$1];[.$A147]);['file:///G:/SELABPPTO/EJECUCI%D3N%202016/INFORMES%20DIRECTOR/INFORMES%20GASTOS/NOVIEMBRE/CIERRE/MODELO%20MINISTERIO%20O%20+%20R_NOV.xls'#'CPR018'.$A$1:.$Q$5000];13;FALSE));0;VLOOKUP(CONCATENATE([.$A$1];[.$A147]);['file:///G:/SELABPPTO/EJECUCI%D3N%202016/INFORMES%20DIRECTOR/INFORMES%20GASTOS/NOVIEMBRE/CIERRE/MODELO%20MINISTERIO%20O%20+%20R_NOV.xls'#'CPR018'.$A$1:.$Q$5000];13;FALSE))" table:style-name="ce93">
            <text:p>31.951.890</text:p>
          </table:table-cell>
          <table:table-cell office:value-type="float" office:value="565307.13" table:formula="of:=IF(ISERROR(VLOOKUP(CONCATENATE([.$A$1];[.$A147]);['file:///G:/SELABPPTO/EJECUCI%D3N%202016/INFORMES%20DIRECTOR/INFORMES%20GASTOS/NOVIEMBRE/CIERRE/MODELO%20MINISTERIO%20O%20+%20R_NOV.xls'#'CPR018'.$A$1:.$Q$5000];6;FALSE));0;VLOOKUP(CONCATENATE([.$A$1];[.$A147]);['file:///G:/SELABPPTO/EJECUCI%D3N%202016/INFORMES%20DIRECTOR/INFORMES%20GASTOS/NOVIEMBRE/CIERRE/MODELO%20MINISTERIO%20O%20+%20R_NOV.xls'#'CPR018'.$A$1:.$Q$5000];6;FALSE))" table:style-name="ce93">
            <text:p>565.307</text:p>
          </table:table-cell>
          <table:table-cell office:value-type="float" office:value="3638533.69" table:formula="of:=IF(ISERROR(VLOOKUP(CONCATENATE([.$A$1];[.$A147]);['file:///G:/SELABPPTO/EJECUCI%D3N%202016/INFORMES%20DIRECTOR/INFORMES%20GASTOS/NOVIEMBRE/CIERRE/MODELO%20MINISTERIO%20O%20+%20R_NOV.xls'#'CPR018'.$A$1:.$Q$5000];12;FALSE));0;VLOOKUP(CONCATENATE([.$A$1];[.$A147]);['file:///G:/SELABPPTO/EJECUCI%D3N%202016/INFORMES%20DIRECTOR/INFORMES%20GASTOS/NOVIEMBRE/CIERRE/MODELO%20MINISTERIO%20O%20+%20R_NOV.xls'#'CPR018'.$A$1:.$Q$5000];12;FALSE))" table:style-name="ce93">
            <text:p>3.638.534</text:p>
          </table:table-cell>
          <table:table-cell office:value-type="float" office:value="27748049.18" table:formula="of:=IF(ISERROR(VLOOKUP(CONCATENATE([.$A$1];[.$A147]);['file:///G:/SELABPPTO/EJECUCI%D3N%202016/INFORMES%20DIRECTOR/INFORMES%20GASTOS/NOVIEMBRE/CIERRE/MODELO%20MINISTERIO%20O%20+%20R_NOV.xls'#'CPR018'.$A$1:.$Q$5000];8;FALSE));0;VLOOKUP(CONCATENATE([.$A$1];[.$A147]);['file:///G:/SELABPPTO/EJECUCI%D3N%202016/INFORMES%20DIRECTOR/INFORMES%20GASTOS/NOVIEMBRE/CIERRE/MODELO%20MINISTERIO%20O%20+%20R_NOV.xls'#'CPR018'.$A$1:.$Q$5000];8;FALSE))" table:style-name="ce93">
            <text:p>27.748.049</text:p>
          </table:table-cell>
          <table:table-cell office:value-type="float" office:value="25015033.48" table:formula="of:=IF(ISERROR(VLOOKUP(CONCATENATE([.$A$1];[.$A147]);['file:///G:/SELABPPTO/EJECUCI%D3N%202016/INFORMES%20DIRECTOR/INFORMES%20GASTOS/NOVIEMBRE/CIERRE/MODELO%20MINISTERIO%20O%20+%20R_NOV.xls'#'CPR018'.$A$1:.$Q$5000];9;FALSE));0;VLOOKUP(CONCATENATE([.$A$1];[.$A147]);['file:///G:/SELABPPTO/EJECUCI%D3N%202016/INFORMES%20DIRECTOR/INFORMES%20GASTOS/NOVIEMBRE/CIERRE/MODELO%20MINISTERIO%20O%20+%20R_NOV.xls'#'CPR018'.$A$1:.$Q$5000];9;FALSE))" table:style-name="ce93">
            <text:p>25.015.033</text:p>
          </table:table-cell>
          <table:table-cell office:value-type="float" office:value="7562508.6299999999" table:formula="of:=IF(ISERROR(VLOOKUP(CONCATENATE([.$A$1];[.$A147]);['file:///G:/SELABPPTO/EJECUCI%D3N%202016/INFORMES%20DIRECTOR/INFORMES%20GASTOS/NOVIEMBRE/CIERRE/MODELO%20MINISTERIO%20O%20+%20R_NOV.xls'#'CPR018'.$A$1:.$Q$5000];17;FALSE));0;VLOOKUP(CONCATENATE([.$A$1];[.$A147]);['file:///G:/SELABPPTO/EJECUCI%D3N%202016/INFORMES%20DIRECTOR/INFORMES%20GASTOS/NOVIEMBRE/CIERRE/MODELO%20MINISTERIO%20O%20+%20R_NOV.xls'#'CPR018'.$A$1:.$Q$5000];17;FALSE))" table:style-name="ce93">
            <text:p>7.562.509</text:p>
          </table:table-cell>
          <table:table-cell office:value-type="percentage" office:value="0.78088790660199803" table:formula="of:=+[.S147]/[.L147]" table:style-name="ce94">
            <text:p>78,1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71470" table:formula="of:=TRIM(SUBSTITUTE(LEFT([.B148];7);&quot;.&quot;;;1))" table:style-name="ce74">
            <text:p>71470</text:p>
          </table:table-cell>
          <table:table-cell office:value-type="string" table:style-name="ce99">
            <text:p><text:s/>714.70 Desarrollo del Medio Rural</text:p>
          </table:table-cell>
          <table:table-cell office:value-type="float" office:value="6795240" table:formula="of:=IF(ISERROR(VLOOKUP(CONCATENATE([.$B$1];[.$A148]);['file:///G:/SELABPPTO/EJECUCI%D3N%202016/INFORMES%20DIRECTOR/INFORMES%20GASTOS/NOVIEMBRE/CIERRE/MODELO%20MINISTERIO%20O%20+%20R_NOV.xls'#'CPR018'.$A$1:.$Q$5000];5;FALSE));0;VLOOKUP(CONCATENATE([.$B$1];[.$A148]);['file:///G:/SELABPPTO/EJECUCI%D3N%202016/INFORMES%20DIRECTOR/INFORMES%20GASTOS/NOVIEMBRE/CIERRE/MODELO%20MINISTERIO%20O%20+%20R_NOV.xls'#'CPR018'.$A$1:.$Q$5000];5;FALSE))" table:style-name="ce93">
            <text:p>6.795.240</text:p>
          </table:table-cell>
          <table:table-cell office:value-type="float" office:value="-331483.09999999998" table:formula="of:=IF(ISERROR(VLOOKUP(CONCATENATE([.$B$1];[.$A148]);['file:///G:/SELABPPTO/EJECUCI%D3N%202016/INFORMES%20DIRECTOR/INFORMES%20GASTOS/NOVIEMBRE/CIERRE/MODELO%20MINISTERIO%20O%20+%20R_NOV.xls'#'CPR018'.$A$1:.$Q$5000];11;FALSE));0;VLOOKUP(CONCATENATE([.$B$1];[.$A148]);['file:///G:/SELABPPTO/EJECUCI%D3N%202016/INFORMES%20DIRECTOR/INFORMES%20GASTOS/NOVIEMBRE/CIERRE/MODELO%20MINISTERIO%20O%20+%20R_NOV.xls'#'CPR018'.$A$1:.$Q$5000];11;FALSE))" table:style-name="ce93">
            <text:p>-331.483</text:p>
          </table:table-cell>
          <table:table-cell office:value-type="float" office:value="6463756.9000000004" table:formula="of:=IF(ISERROR(VLOOKUP(CONCATENATE([.$B$1];[.$A148]);['file:///G:/SELABPPTO/EJECUCI%D3N%202016/INFORMES%20DIRECTOR/INFORMES%20GASTOS/NOVIEMBRE/CIERRE/MODELO%20MINISTERIO%20O%20+%20R_NOV.xls'#'CPR018'.$A$1:.$Q$5000];13;FALSE));0;VLOOKUP(CONCATENATE([.$B$1];[.$A148]);['file:///G:/SELABPPTO/EJECUCI%D3N%202016/INFORMES%20DIRECTOR/INFORMES%20GASTOS/NOVIEMBRE/CIERRE/MODELO%20MINISTERIO%20O%20+%20R_NOV.xls'#'CPR018'.$A$1:.$Q$5000];13;FALSE))" table:style-name="ce93">
            <text:p>6.463.757</text:p>
          </table:table-cell>
          <table:table-cell office:value-type="float" office:value="220380.41" table:formula="of:=IF(ISERROR(VLOOKUP(CONCATENATE([.$B$1];[.$A148]);['file:///G:/SELABPPTO/EJECUCI%D3N%202016/INFORMES%20DIRECTOR/INFORMES%20GASTOS/NOVIEMBRE/CIERRE/MODELO%20MINISTERIO%20O%20+%20R_NOV.xls'#'CPR018'.$A$1:.$Q$5000];6;FALSE));0;VLOOKUP(CONCATENATE([.$B$1];[.$A148]);['file:///G:/SELABPPTO/EJECUCI%D3N%202016/INFORMES%20DIRECTOR/INFORMES%20GASTOS/NOVIEMBRE/CIERRE/MODELO%20MINISTERIO%20O%20+%20R_NOV.xls'#'CPR018'.$A$1:.$Q$5000];6;FALSE))" table:style-name="ce93">
            <text:p>220.380</text:p>
          </table:table-cell>
          <table:table-cell office:value-type="float" office:value="16658.64" table:formula="of:=IF(ISERROR(VLOOKUP(CONCATENATE([.$B$1];[.$A148]);['file:///G:/SELABPPTO/EJECUCI%D3N%202016/INFORMES%20DIRECTOR/INFORMES%20GASTOS/NOVIEMBRE/CIERRE/MODELO%20MINISTERIO%20O%20+%20R_NOV.xls'#'CPR018'.$A$1:.$Q$5000];12;FALSE));0;VLOOKUP(CONCATENATE([.$B$1];[.$A148]);['file:///G:/SELABPPTO/EJECUCI%D3N%202016/INFORMES%20DIRECTOR/INFORMES%20GASTOS/NOVIEMBRE/CIERRE/MODELO%20MINISTERIO%20O%20+%20R_NOV.xls'#'CPR018'.$A$1:.$Q$5000];12;FALSE))" table:style-name="ce93">
            <text:p>16.659</text:p>
          </table:table-cell>
          <table:table-cell office:value-type="float" office:value="6226717.8499999996" table:formula="of:=IF(ISERROR(VLOOKUP(CONCATENATE([.$B$1];[.$A148]);['file:///G:/SELABPPTO/EJECUCI%D3N%202016/INFORMES%20DIRECTOR/INFORMES%20GASTOS/NOVIEMBRE/CIERRE/MODELO%20MINISTERIO%20O%20+%20R_NOV.xls'#'CPR018'.$A$1:.$Q$5000];8;FALSE));0;VLOOKUP(CONCATENATE([.$B$1];[.$A148]);['file:///G:/SELABPPTO/EJECUCI%D3N%202016/INFORMES%20DIRECTOR/INFORMES%20GASTOS/NOVIEMBRE/CIERRE/MODELO%20MINISTERIO%20O%20+%20R_NOV.xls'#'CPR018'.$A$1:.$Q$5000];8;FALSE))" table:style-name="ce93">
            <text:p>6.226.718</text:p>
          </table:table-cell>
          <table:table-cell office:value-type="float" office:value="6115696.29" table:formula="of:=IF(ISERROR(VLOOKUP(CONCATENATE([.$B$1];[.$A148]);['file:///G:/SELABPPTO/EJECUCI%D3N%202016/INFORMES%20DIRECTOR/INFORMES%20GASTOS/NOVIEMBRE/CIERRE/MODELO%20MINISTERIO%20O%20+%20R_NOV.xls'#'CPR018'.$A$1:.$Q$5000];9;FALSE));0;VLOOKUP(CONCATENATE([.$B$1];[.$A148]);['file:///G:/SELABPPTO/EJECUCI%D3N%202016/INFORMES%20DIRECTOR/INFORMES%20GASTOS/NOVIEMBRE/CIERRE/MODELO%20MINISTERIO%20O%20+%20R_NOV.xls'#'CPR018'.$A$1:.$Q$5000];9;FALSE))" table:style-name="ce93">
            <text:p>6.115.696</text:p>
          </table:table-cell>
          <table:table-cell office:value-type="float" office:value="564322.81000000006" table:formula="of:=IF(ISERROR(VLOOKUP(CONCATENATE([.$B$1];[.$A148]);['file:///G:/SELABPPTO/EJECUCI%D3N%202016/INFORMES%20DIRECTOR/INFORMES%20GASTOS/NOVIEMBRE/CIERRE/MODELO%20MINISTERIO%20O%20+%20R_NOV.xls'#'CPR018'.$A$1:.$Q$5000];17;FALSE));0;VLOOKUP(CONCATENATE([.$B$1];[.$A148]);['file:///G:/SELABPPTO/EJECUCI%D3N%202016/INFORMES%20DIRECTOR/INFORMES%20GASTOS/NOVIEMBRE/CIERRE/MODELO%20MINISTERIO%20O%20+%20R_NOV.xls'#'CPR018'.$A$1:.$Q$5000];17;FALSE))" table:style-name="ce93">
            <text:p>564.323</text:p>
          </table:table-cell>
          <table:table-cell office:value-type="percentage" office:value="0.89999709944019635" table:formula="of:=+[.I148]/[.C148]" table:style-name="ce94">
            <text:p>90,0%</text:p>
          </table:table-cell>
          <table:table-cell office:value-type="float" office:value="3861190" table:formula="of:=IF(ISERROR(VLOOKUP(CONCATENATE([.$A$1];[.$A148]);['file:///G:/SELABPPTO/EJECUCI%D3N%202016/INFORMES%20DIRECTOR/INFORMES%20GASTOS/NOVIEMBRE/CIERRE/MODELO%20MINISTERIO%20O%20+%20R_NOV.xls'#'CPR018'.$A$1:.$Q$5000];5;FALSE));0;VLOOKUP(CONCATENATE([.$A$1];[.$A148]);['file:///G:/SELABPPTO/EJECUCI%D3N%202016/INFORMES%20DIRECTOR/INFORMES%20GASTOS/NOVIEMBRE/CIERRE/MODELO%20MINISTERIO%20O%20+%20R_NOV.xls'#'CPR018'.$A$1:.$Q$5000];5;FALSE))" table:style-name="ce93">
            <text:p>3.861.190</text:p>
          </table:table-cell>
          <table:table-cell office:value-type="percentage" office:value="-0.43178018730758588" table:formula="of:=(+[.L148]-[.C148])/[.C148]" table:style-name="ce95">
            <text:p>-43,2%</text:p>
          </table:table-cell>
          <table:table-cell office:value-type="float" office:value="195066.23999999999" table:formula="of:=IF(ISERROR(VLOOKUP(CONCATENATE([.$A$1];[.$A148]);['file:///G:/SELABPPTO/EJECUCI%D3N%202016/INFORMES%20DIRECTOR/INFORMES%20GASTOS/NOVIEMBRE/CIERRE/MODELO%20MINISTERIO%20O%20+%20R_NOV.xls'#'CPR018'.$A$1:.$Q$5000];11;FALSE));0;VLOOKUP(CONCATENATE([.$A$1];[.$A148]);['file:///G:/SELABPPTO/EJECUCI%D3N%202016/INFORMES%20DIRECTOR/INFORMES%20GASTOS/NOVIEMBRE/CIERRE/MODELO%20MINISTERIO%20O%20+%20R_NOV.xls'#'CPR018'.$A$1:.$Q$5000];11;FALSE))" table:style-name="ce93">
            <text:p>195.066</text:p>
          </table:table-cell>
          <table:table-cell office:value-type="float" office:value="4056256.24" table:formula="of:=IF(ISERROR(VLOOKUP(CONCATENATE([.$A$1];[.$A148]);['file:///G:/SELABPPTO/EJECUCI%D3N%202016/INFORMES%20DIRECTOR/INFORMES%20GASTOS/NOVIEMBRE/CIERRE/MODELO%20MINISTERIO%20O%20+%20R_NOV.xls'#'CPR018'.$A$1:.$Q$5000];13;FALSE));0;VLOOKUP(CONCATENATE([.$A$1];[.$A148]);['file:///G:/SELABPPTO/EJECUCI%D3N%202016/INFORMES%20DIRECTOR/INFORMES%20GASTOS/NOVIEMBRE/CIERRE/MODELO%20MINISTERIO%20O%20+%20R_NOV.xls'#'CPR018'.$A$1:.$Q$5000];13;FALSE))" table:style-name="ce93">
            <text:p>4.056.256</text:p>
          </table:table-cell>
          <table:table-cell office:value-type="float" office:value="457013.14" table:formula="of:=IF(ISERROR(VLOOKUP(CONCATENATE([.$A$1];[.$A148]);['file:///G:/SELABPPTO/EJECUCI%D3N%202016/INFORMES%20DIRECTOR/INFORMES%20GASTOS/NOVIEMBRE/CIERRE/MODELO%20MINISTERIO%20O%20+%20R_NOV.xls'#'CPR018'.$A$1:.$Q$5000];6;FALSE));0;VLOOKUP(CONCATENATE([.$A$1];[.$A148]);['file:///G:/SELABPPTO/EJECUCI%D3N%202016/INFORMES%20DIRECTOR/INFORMES%20GASTOS/NOVIEMBRE/CIERRE/MODELO%20MINISTERIO%20O%20+%20R_NOV.xls'#'CPR018'.$A$1:.$Q$5000];6;FALSE))" table:style-name="ce93">
            <text:p>457.013</text:p>
          </table:table-cell>
          <table:table-cell office:value-type="float" office:value="2148670.88" table:formula="of:=IF(ISERROR(VLOOKUP(CONCATENATE([.$A$1];[.$A148]);['file:///G:/SELABPPTO/EJECUCI%D3N%202016/INFORMES%20DIRECTOR/INFORMES%20GASTOS/NOVIEMBRE/CIERRE/MODELO%20MINISTERIO%20O%20+%20R_NOV.xls'#'CPR018'.$A$1:.$Q$5000];12;FALSE));0;VLOOKUP(CONCATENATE([.$A$1];[.$A148]);['file:///G:/SELABPPTO/EJECUCI%D3N%202016/INFORMES%20DIRECTOR/INFORMES%20GASTOS/NOVIEMBRE/CIERRE/MODELO%20MINISTERIO%20O%20+%20R_NOV.xls'#'CPR018'.$A$1:.$Q$5000];12;FALSE))" table:style-name="ce93">
            <text:p>2.148.671</text:p>
          </table:table-cell>
          <table:table-cell office:value-type="float" office:value="1450572.22" table:formula="of:=IF(ISERROR(VLOOKUP(CONCATENATE([.$A$1];[.$A148]);['file:///G:/SELABPPTO/EJECUCI%D3N%202016/INFORMES%20DIRECTOR/INFORMES%20GASTOS/NOVIEMBRE/CIERRE/MODELO%20MINISTERIO%20O%20+%20R_NOV.xls'#'CPR018'.$A$1:.$Q$5000];8;FALSE));0;VLOOKUP(CONCATENATE([.$A$1];[.$A148]);['file:///G:/SELABPPTO/EJECUCI%D3N%202016/INFORMES%20DIRECTOR/INFORMES%20GASTOS/NOVIEMBRE/CIERRE/MODELO%20MINISTERIO%20O%20+%20R_NOV.xls'#'CPR018'.$A$1:.$Q$5000];8;FALSE))" table:style-name="ce93">
            <text:p>1.450.572</text:p>
          </table:table-cell>
          <table:table-cell office:value-type="float" office:value="525032.43000000005" table:formula="of:=IF(ISERROR(VLOOKUP(CONCATENATE([.$A$1];[.$A148]);['file:///G:/SELABPPTO/EJECUCI%D3N%202016/INFORMES%20DIRECTOR/INFORMES%20GASTOS/NOVIEMBRE/CIERRE/MODELO%20MINISTERIO%20O%20+%20R_NOV.xls'#'CPR018'.$A$1:.$Q$5000];9;FALSE));0;VLOOKUP(CONCATENATE([.$A$1];[.$A148]);['file:///G:/SELABPPTO/EJECUCI%D3N%202016/INFORMES%20DIRECTOR/INFORMES%20GASTOS/NOVIEMBRE/CIERRE/MODELO%20MINISTERIO%20O%20+%20R_NOV.xls'#'CPR018'.$A$1:.$Q$5000];9;FALSE))" table:style-name="ce93">
            <text:p>525.032</text:p>
          </table:table-cell>
          <table:table-cell office:value-type="float" office:value="392936.43" table:formula="of:=IF(ISERROR(VLOOKUP(CONCATENATE([.$A$1];[.$A148]);['file:///G:/SELABPPTO/EJECUCI%D3N%202016/INFORMES%20DIRECTOR/INFORMES%20GASTOS/NOVIEMBRE/CIERRE/MODELO%20MINISTERIO%20O%20+%20R_NOV.xls'#'CPR018'.$A$1:.$Q$5000];17;FALSE));0;VLOOKUP(CONCATENATE([.$A$1];[.$A148]);['file:///G:/SELABPPTO/EJECUCI%D3N%202016/INFORMES%20DIRECTOR/INFORMES%20GASTOS/NOVIEMBRE/CIERRE/MODELO%20MINISTERIO%20O%20+%20R_NOV.xls'#'CPR018'.$A$1:.$Q$5000];17;FALSE))" table:style-name="ce93">
            <text:p>392.936</text:p>
          </table:table-cell>
          <table:table-cell office:value-type="percentage" office:value="0.13597684392635431" table:formula="of:=+[.S148]/[.L148]" table:style-name="ce94">
            <text:p>13,6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4240" table:formula="of:=TRIM(SUBSTITUTE(LEFT([.B149];7);&quot;.&quot;;;1))" table:style-name="ce74">
            <text:p>44240</text:p>
          </table:table-cell>
          <table:table-cell office:value-type="string" table:style-name="ce99">
            <text:p><text:s/>442.40 Medio Natural</text:p>
          </table:table-cell>
          <table:table-cell office:value-type="float" office:value="21553810" table:formula="of:=IF(ISERROR(VLOOKUP(CONCATENATE([.$B$1];[.$A149]);['file:///G:/SELABPPTO/EJECUCI%D3N%202016/INFORMES%20DIRECTOR/INFORMES%20GASTOS/NOVIEMBRE/CIERRE/MODELO%20MINISTERIO%20O%20+%20R_NOV.xls'#'CPR018'.$A$1:.$Q$5000];5;FALSE));0;VLOOKUP(CONCATENATE([.$B$1];[.$A149]);['file:///G:/SELABPPTO/EJECUCI%D3N%202016/INFORMES%20DIRECTOR/INFORMES%20GASTOS/NOVIEMBRE/CIERRE/MODELO%20MINISTERIO%20O%20+%20R_NOV.xls'#'CPR018'.$A$1:.$Q$5000];5;FALSE))" table:style-name="ce93">
            <text:p>21.553.810</text:p>
          </table:table-cell>
          <table:table-cell office:value-type="float" office:value="918635.49" table:formula="of:=IF(ISERROR(VLOOKUP(CONCATENATE([.$B$1];[.$A149]);['file:///G:/SELABPPTO/EJECUCI%D3N%202016/INFORMES%20DIRECTOR/INFORMES%20GASTOS/NOVIEMBRE/CIERRE/MODELO%20MINISTERIO%20O%20+%20R_NOV.xls'#'CPR018'.$A$1:.$Q$5000];11;FALSE));0;VLOOKUP(CONCATENATE([.$B$1];[.$A149]);['file:///G:/SELABPPTO/EJECUCI%D3N%202016/INFORMES%20DIRECTOR/INFORMES%20GASTOS/NOVIEMBRE/CIERRE/MODELO%20MINISTERIO%20O%20+%20R_NOV.xls'#'CPR018'.$A$1:.$Q$5000];11;FALSE))" table:style-name="ce93">
            <text:p>918.635</text:p>
          </table:table-cell>
          <table:table-cell office:value-type="float" office:value="22472445.489999998" table:formula="of:=IF(ISERROR(VLOOKUP(CONCATENATE([.$B$1];[.$A149]);['file:///G:/SELABPPTO/EJECUCI%D3N%202016/INFORMES%20DIRECTOR/INFORMES%20GASTOS/NOVIEMBRE/CIERRE/MODELO%20MINISTERIO%20O%20+%20R_NOV.xls'#'CPR018'.$A$1:.$Q$5000];13;FALSE));0;VLOOKUP(CONCATENATE([.$B$1];[.$A149]);['file:///G:/SELABPPTO/EJECUCI%D3N%202016/INFORMES%20DIRECTOR/INFORMES%20GASTOS/NOVIEMBRE/CIERRE/MODELO%20MINISTERIO%20O%20+%20R_NOV.xls'#'CPR018'.$A$1:.$Q$5000];13;FALSE))" table:style-name="ce93">
            <text:p>22.472.445</text:p>
          </table:table-cell>
          <table:table-cell office:value-type="float" office:value="3282823.59" table:formula="of:=IF(ISERROR(VLOOKUP(CONCATENATE([.$B$1];[.$A149]);['file:///G:/SELABPPTO/EJECUCI%D3N%202016/INFORMES%20DIRECTOR/INFORMES%20GASTOS/NOVIEMBRE/CIERRE/MODELO%20MINISTERIO%20O%20+%20R_NOV.xls'#'CPR018'.$A$1:.$Q$5000];6;FALSE));0;VLOOKUP(CONCATENATE([.$B$1];[.$A149]);['file:///G:/SELABPPTO/EJECUCI%D3N%202016/INFORMES%20DIRECTOR/INFORMES%20GASTOS/NOVIEMBRE/CIERRE/MODELO%20MINISTERIO%20O%20+%20R_NOV.xls'#'CPR018'.$A$1:.$Q$5000];6;FALSE))" table:style-name="ce93">
            <text:p>3.282.824</text:p>
          </table:table-cell>
          <table:table-cell office:value-type="float" office:value="856145.34" table:formula="of:=IF(ISERROR(VLOOKUP(CONCATENATE([.$B$1];[.$A149]);['file:///G:/SELABPPTO/EJECUCI%D3N%202016/INFORMES%20DIRECTOR/INFORMES%20GASTOS/NOVIEMBRE/CIERRE/MODELO%20MINISTERIO%20O%20+%20R_NOV.xls'#'CPR018'.$A$1:.$Q$5000];12;FALSE));0;VLOOKUP(CONCATENATE([.$B$1];[.$A149]);['file:///G:/SELABPPTO/EJECUCI%D3N%202016/INFORMES%20DIRECTOR/INFORMES%20GASTOS/NOVIEMBRE/CIERRE/MODELO%20MINISTERIO%20O%20+%20R_NOV.xls'#'CPR018'.$A$1:.$Q$5000];12;FALSE))" table:style-name="ce93">
            <text:p>856.145</text:p>
          </table:table-cell>
          <table:table-cell office:value-type="float" office:value="18333476.559999999" table:formula="of:=IF(ISERROR(VLOOKUP(CONCATENATE([.$B$1];[.$A149]);['file:///G:/SELABPPTO/EJECUCI%D3N%202016/INFORMES%20DIRECTOR/INFORMES%20GASTOS/NOVIEMBRE/CIERRE/MODELO%20MINISTERIO%20O%20+%20R_NOV.xls'#'CPR018'.$A$1:.$Q$5000];8;FALSE));0;VLOOKUP(CONCATENATE([.$B$1];[.$A149]);['file:///G:/SELABPPTO/EJECUCI%D3N%202016/INFORMES%20DIRECTOR/INFORMES%20GASTOS/NOVIEMBRE/CIERRE/MODELO%20MINISTERIO%20O%20+%20R_NOV.xls'#'CPR018'.$A$1:.$Q$5000];8;FALSE))" table:style-name="ce93">
            <text:p>18.333.477</text:p>
          </table:table-cell>
          <table:table-cell office:value-type="float" office:value="14430069.630000001" table:formula="of:=IF(ISERROR(VLOOKUP(CONCATENATE([.$B$1];[.$A149]);['file:///G:/SELABPPTO/EJECUCI%D3N%202016/INFORMES%20DIRECTOR/INFORMES%20GASTOS/NOVIEMBRE/CIERRE/MODELO%20MINISTERIO%20O%20+%20R_NOV.xls'#'CPR018'.$A$1:.$Q$5000];9;FALSE));0;VLOOKUP(CONCATENATE([.$B$1];[.$A149]);['file:///G:/SELABPPTO/EJECUCI%D3N%202016/INFORMES%20DIRECTOR/INFORMES%20GASTOS/NOVIEMBRE/CIERRE/MODELO%20MINISTERIO%20O%20+%20R_NOV.xls'#'CPR018'.$A$1:.$Q$5000];9;FALSE))" table:style-name="ce93">
            <text:p>14.430.070</text:p>
          </table:table-cell>
          <table:table-cell office:value-type="float" office:value="9523322.8599999994" table:formula="of:=IF(ISERROR(VLOOKUP(CONCATENATE([.$B$1];[.$A149]);['file:///G:/SELABPPTO/EJECUCI%D3N%202016/INFORMES%20DIRECTOR/INFORMES%20GASTOS/NOVIEMBRE/CIERRE/MODELO%20MINISTERIO%20O%20+%20R_NOV.xls'#'CPR018'.$A$1:.$Q$5000];17;FALSE));0;VLOOKUP(CONCATENATE([.$B$1];[.$A149]);['file:///G:/SELABPPTO/EJECUCI%D3N%202016/INFORMES%20DIRECTOR/INFORMES%20GASTOS/NOVIEMBRE/CIERRE/MODELO%20MINISTERIO%20O%20+%20R_NOV.xls'#'CPR018'.$A$1:.$Q$5000];17;FALSE))" table:style-name="ce93">
            <text:p>9.523.323</text:p>
          </table:table-cell>
          <table:table-cell office:value-type="percentage" office:value="0.66949043486975157" table:formula="of:=+[.I149]/[.C149]" table:style-name="ce94">
            <text:p>66,9%</text:p>
          </table:table-cell>
          <table:table-cell office:value-type="float" office:value="25538340" table:formula="of:=IF(ISERROR(VLOOKUP(CONCATENATE([.$A$1];[.$A149]);['file:///G:/SELABPPTO/EJECUCI%D3N%202016/INFORMES%20DIRECTOR/INFORMES%20GASTOS/NOVIEMBRE/CIERRE/MODELO%20MINISTERIO%20O%20+%20R_NOV.xls'#'CPR018'.$A$1:.$Q$5000];5;FALSE));0;VLOOKUP(CONCATENATE([.$A$1];[.$A149]);['file:///G:/SELABPPTO/EJECUCI%D3N%202016/INFORMES%20DIRECTOR/INFORMES%20GASTOS/NOVIEMBRE/CIERRE/MODELO%20MINISTERIO%20O%20+%20R_NOV.xls'#'CPR018'.$A$1:.$Q$5000];5;FALSE))" table:style-name="ce93">
            <text:p>25.538.340</text:p>
          </table:table-cell>
          <table:table-cell office:value-type="percentage" office:value="0.18486430009357974" table:formula="of:=(+[.L149]-[.C149])/[.C149]" table:style-name="ce95">
            <text:p>18,5%</text:p>
          </table:table-cell>
          <table:table-cell office:value-type="float" office:value="20568.57" table:formula="of:=IF(ISERROR(VLOOKUP(CONCATENATE([.$A$1];[.$A149]);['file:///G:/SELABPPTO/EJECUCI%D3N%202016/INFORMES%20DIRECTOR/INFORMES%20GASTOS/NOVIEMBRE/CIERRE/MODELO%20MINISTERIO%20O%20+%20R_NOV.xls'#'CPR018'.$A$1:.$Q$5000];11;FALSE));0;VLOOKUP(CONCATENATE([.$A$1];[.$A149]);['file:///G:/SELABPPTO/EJECUCI%D3N%202016/INFORMES%20DIRECTOR/INFORMES%20GASTOS/NOVIEMBRE/CIERRE/MODELO%20MINISTERIO%20O%20+%20R_NOV.xls'#'CPR018'.$A$1:.$Q$5000];11;FALSE))" table:style-name="ce93">
            <text:p>20.569</text:p>
          </table:table-cell>
          <table:table-cell office:value-type="float" office:value="25558908.57" table:formula="of:=IF(ISERROR(VLOOKUP(CONCATENATE([.$A$1];[.$A149]);['file:///G:/SELABPPTO/EJECUCI%D3N%202016/INFORMES%20DIRECTOR/INFORMES%20GASTOS/NOVIEMBRE/CIERRE/MODELO%20MINISTERIO%20O%20+%20R_NOV.xls'#'CPR018'.$A$1:.$Q$5000];13;FALSE));0;VLOOKUP(CONCATENATE([.$A$1];[.$A149]);['file:///G:/SELABPPTO/EJECUCI%D3N%202016/INFORMES%20DIRECTOR/INFORMES%20GASTOS/NOVIEMBRE/CIERRE/MODELO%20MINISTERIO%20O%20+%20R_NOV.xls'#'CPR018'.$A$1:.$Q$5000];13;FALSE))" table:style-name="ce93">
            <text:p>25.558.909</text:p>
          </table:table-cell>
          <table:table-cell office:value-type="float" office:value="2472934.6" table:formula="of:=IF(ISERROR(VLOOKUP(CONCATENATE([.$A$1];[.$A149]);['file:///G:/SELABPPTO/EJECUCI%D3N%202016/INFORMES%20DIRECTOR/INFORMES%20GASTOS/NOVIEMBRE/CIERRE/MODELO%20MINISTERIO%20O%20+%20R_NOV.xls'#'CPR018'.$A$1:.$Q$5000];6;FALSE));0;VLOOKUP(CONCATENATE([.$A$1];[.$A149]);['file:///G:/SELABPPTO/EJECUCI%D3N%202016/INFORMES%20DIRECTOR/INFORMES%20GASTOS/NOVIEMBRE/CIERRE/MODELO%20MINISTERIO%20O%20+%20R_NOV.xls'#'CPR018'.$A$1:.$Q$5000];6;FALSE))" table:style-name="ce93">
            <text:p>2.472.935</text:p>
          </table:table-cell>
          <table:table-cell office:value-type="float" office:value="2421736.71" table:formula="of:=IF(ISERROR(VLOOKUP(CONCATENATE([.$A$1];[.$A149]);['file:///G:/SELABPPTO/EJECUCI%D3N%202016/INFORMES%20DIRECTOR/INFORMES%20GASTOS/NOVIEMBRE/CIERRE/MODELO%20MINISTERIO%20O%20+%20R_NOV.xls'#'CPR018'.$A$1:.$Q$5000];12;FALSE));0;VLOOKUP(CONCATENATE([.$A$1];[.$A149]);['file:///G:/SELABPPTO/EJECUCI%D3N%202016/INFORMES%20DIRECTOR/INFORMES%20GASTOS/NOVIEMBRE/CIERRE/MODELO%20MINISTERIO%20O%20+%20R_NOV.xls'#'CPR018'.$A$1:.$Q$5000];12;FALSE))" table:style-name="ce93">
            <text:p>2.421.737</text:p>
          </table:table-cell>
          <table:table-cell office:value-type="float" office:value="20664237.260000002" table:formula="of:=IF(ISERROR(VLOOKUP(CONCATENATE([.$A$1];[.$A149]);['file:///G:/SELABPPTO/EJECUCI%D3N%202016/INFORMES%20DIRECTOR/INFORMES%20GASTOS/NOVIEMBRE/CIERRE/MODELO%20MINISTERIO%20O%20+%20R_NOV.xls'#'CPR018'.$A$1:.$Q$5000];8;FALSE));0;VLOOKUP(CONCATENATE([.$A$1];[.$A149]);['file:///G:/SELABPPTO/EJECUCI%D3N%202016/INFORMES%20DIRECTOR/INFORMES%20GASTOS/NOVIEMBRE/CIERRE/MODELO%20MINISTERIO%20O%20+%20R_NOV.xls'#'CPR018'.$A$1:.$Q$5000];8;FALSE))" table:style-name="ce93">
            <text:p>20.664.237</text:p>
          </table:table-cell>
          <table:table-cell office:value-type="float" office:value="14273620.390000001" table:formula="of:=IF(ISERROR(VLOOKUP(CONCATENATE([.$A$1];[.$A149]);['file:///G:/SELABPPTO/EJECUCI%D3N%202016/INFORMES%20DIRECTOR/INFORMES%20GASTOS/NOVIEMBRE/CIERRE/MODELO%20MINISTERIO%20O%20+%20R_NOV.xls'#'CPR018'.$A$1:.$Q$5000];9;FALSE));0;VLOOKUP(CONCATENATE([.$A$1];[.$A149]);['file:///G:/SELABPPTO/EJECUCI%D3N%202016/INFORMES%20DIRECTOR/INFORMES%20GASTOS/NOVIEMBRE/CIERRE/MODELO%20MINISTERIO%20O%20+%20R_NOV.xls'#'CPR018'.$A$1:.$Q$5000];9;FALSE))" table:style-name="ce93">
            <text:p>14.273.620</text:p>
          </table:table-cell>
          <table:table-cell office:value-type="float" office:value="10895651.029999999" table:formula="of:=IF(ISERROR(VLOOKUP(CONCATENATE([.$A$1];[.$A149]);['file:///G:/SELABPPTO/EJECUCI%D3N%202016/INFORMES%20DIRECTOR/INFORMES%20GASTOS/NOVIEMBRE/CIERRE/MODELO%20MINISTERIO%20O%20+%20R_NOV.xls'#'CPR018'.$A$1:.$Q$5000];17;FALSE));0;VLOOKUP(CONCATENATE([.$A$1];[.$A149]);['file:///G:/SELABPPTO/EJECUCI%D3N%202016/INFORMES%20DIRECTOR/INFORMES%20GASTOS/NOVIEMBRE/CIERRE/MODELO%20MINISTERIO%20O%20+%20R_NOV.xls'#'CPR018'.$A$1:.$Q$5000];17;FALSE))" table:style-name="ce93">
            <text:p>10.895.651</text:p>
          </table:table-cell>
          <table:table-cell office:value-type="percentage" office:value="0.55890948237042815" table:formula="of:=+[.S149]/[.L149]" table:style-name="ce94">
            <text:p>55,9%</text:p>
          </table:table-cell>
          <table:table-cell table:style-name="ce91"/>
          <table:table-cell table:number-columns-repeated="16362"/>
        </table:table-row>
        <table:table-row table:style-name="ro22">
          <table:table-cell office:value-type="string" office:string-value="44250" table:formula="of:=TRIM(SUBSTITUTE(LEFT([.B150];7);&quot;.&quot;;;1))" table:style-name="ce74">
            <text:p>44250</text:p>
          </table:table-cell>
          <table:table-cell office:value-type="string" table:style-name="ce99">
            <text:p><text:s/>442.50 Calidad Ambiental</text:p>
          </table:table-cell>
          <table:table-cell office:value-type="float" office:value="8938450" table:formula="of:=IF(ISERROR(VLOOKUP(CONCATENATE([.$B$1];[.$A150]);['file:///G:/SELABPPTO/EJECUCI%D3N%202016/INFORMES%20DIRECTOR/INFORMES%20GASTOS/NOVIEMBRE/CIERRE/MODELO%20MINISTERIO%20O%20+%20R_NOV.xls'#'CPR018'.$A$1:.$Q$5000];5;FALSE));0;VLOOKUP(CONCATENATE([.$B$1];[.$A150]);['file:///G:/SELABPPTO/EJECUCI%D3N%202016/INFORMES%20DIRECTOR/INFORMES%20GASTOS/NOVIEMBRE/CIERRE/MODELO%20MINISTERIO%20O%20+%20R_NOV.xls'#'CPR018'.$A$1:.$Q$5000];5;FALSE))" table:style-name="ce93">
            <text:p>8.938.450</text:p>
          </table:table-cell>
          <table:table-cell office:value-type="float" office:value="723345.61" table:formula="of:=IF(ISERROR(VLOOKUP(CONCATENATE([.$B$1];[.$A150]);['file:///G:/SELABPPTO/EJECUCI%D3N%202016/INFORMES%20DIRECTOR/INFORMES%20GASTOS/NOVIEMBRE/CIERRE/MODELO%20MINISTERIO%20O%20+%20R_NOV.xls'#'CPR018'.$A$1:.$Q$5000];11;FALSE));0;VLOOKUP(CONCATENATE([.$B$1];[.$A150]);['file:///G:/SELABPPTO/EJECUCI%D3N%202016/INFORMES%20DIRECTOR/INFORMES%20GASTOS/NOVIEMBRE/CIERRE/MODELO%20MINISTERIO%20O%20+%20R_NOV.xls'#'CPR018'.$A$1:.$Q$5000];11;FALSE))" table:style-name="ce93">
            <text:p>723.346</text:p>
          </table:table-cell>
          <table:table-cell office:value-type="float" office:value="9661795.6099999994" table:formula="of:=IF(ISERROR(VLOOKUP(CONCATENATE([.$B$1];[.$A150]);['file:///G:/SELABPPTO/EJECUCI%D3N%202016/INFORMES%20DIRECTOR/INFORMES%20GASTOS/NOVIEMBRE/CIERRE/MODELO%20MINISTERIO%20O%20+%20R_NOV.xls'#'CPR018'.$A$1:.$Q$5000];13;FALSE));0;VLOOKUP(CONCATENATE([.$B$1];[.$A150]);['file:///G:/SELABPPTO/EJECUCI%D3N%202016/INFORMES%20DIRECTOR/INFORMES%20GASTOS/NOVIEMBRE/CIERRE/MODELO%20MINISTERIO%20O%20+%20R_NOV.xls'#'CPR018'.$A$1:.$Q$5000];13;FALSE))" table:style-name="ce93">
            <text:p>9.661.796</text:p>
          </table:table-cell>
          <table:table-cell office:value-type="float" office:value="2815944.2" table:formula="of:=IF(ISERROR(VLOOKUP(CONCATENATE([.$B$1];[.$A150]);['file:///G:/SELABPPTO/EJECUCI%D3N%202016/INFORMES%20DIRECTOR/INFORMES%20GASTOS/NOVIEMBRE/CIERRE/MODELO%20MINISTERIO%20O%20+%20R_NOV.xls'#'CPR018'.$A$1:.$Q$5000];6;FALSE));0;VLOOKUP(CONCATENATE([.$B$1];[.$A150]);['file:///G:/SELABPPTO/EJECUCI%D3N%202016/INFORMES%20DIRECTOR/INFORMES%20GASTOS/NOVIEMBRE/CIERRE/MODELO%20MINISTERIO%20O%20+%20R_NOV.xls'#'CPR018'.$A$1:.$Q$5000];6;FALSE))" table:style-name="ce93">
            <text:p>2.815.944</text:p>
          </table:table-cell>
          <table:table-cell office:value-type="float" office:value="389909.51" table:formula="of:=IF(ISERROR(VLOOKUP(CONCATENATE([.$B$1];[.$A150]);['file:///G:/SELABPPTO/EJECUCI%D3N%202016/INFORMES%20DIRECTOR/INFORMES%20GASTOS/NOVIEMBRE/CIERRE/MODELO%20MINISTERIO%20O%20+%20R_NOV.xls'#'CPR018'.$A$1:.$Q$5000];12;FALSE));0;VLOOKUP(CONCATENATE([.$B$1];[.$A150]);['file:///G:/SELABPPTO/EJECUCI%D3N%202016/INFORMES%20DIRECTOR/INFORMES%20GASTOS/NOVIEMBRE/CIERRE/MODELO%20MINISTERIO%20O%20+%20R_NOV.xls'#'CPR018'.$A$1:.$Q$5000];12;FALSE))" table:style-name="ce93">
            <text:p>389.910</text:p>
          </table:table-cell>
          <table:table-cell office:value-type="float" office:value="6455941.9000000004" table:formula="of:=IF(ISERROR(VLOOKUP(CONCATENATE([.$B$1];[.$A150]);['file:///G:/SELABPPTO/EJECUCI%D3N%202016/INFORMES%20DIRECTOR/INFORMES%20GASTOS/NOVIEMBRE/CIERRE/MODELO%20MINISTERIO%20O%20+%20R_NOV.xls'#'CPR018'.$A$1:.$Q$5000];8;FALSE));0;VLOOKUP(CONCATENATE([.$B$1];[.$A150]);['file:///G:/SELABPPTO/EJECUCI%D3N%202016/INFORMES%20DIRECTOR/INFORMES%20GASTOS/NOVIEMBRE/CIERRE/MODELO%20MINISTERIO%20O%20+%20R_NOV.xls'#'CPR018'.$A$1:.$Q$5000];8;FALSE))" table:style-name="ce93">
            <text:p>6.455.942</text:p>
          </table:table-cell>
          <table:table-cell office:value-type="float" office:value="4653642.7" table:formula="of:=IF(ISERROR(VLOOKUP(CONCATENATE([.$B$1];[.$A150]);['file:///G:/SELABPPTO/EJECUCI%D3N%202016/INFORMES%20DIRECTOR/INFORMES%20GASTOS/NOVIEMBRE/CIERRE/MODELO%20MINISTERIO%20O%20+%20R_NOV.xls'#'CPR018'.$A$1:.$Q$5000];9;FALSE));0;VLOOKUP(CONCATENATE([.$B$1];[.$A150]);['file:///G:/SELABPPTO/EJECUCI%D3N%202016/INFORMES%20DIRECTOR/INFORMES%20GASTOS/NOVIEMBRE/CIERRE/MODELO%20MINISTERIO%20O%20+%20R_NOV.xls'#'CPR018'.$A$1:.$Q$5000];9;FALSE))" table:style-name="ce93">
            <text:p>4.653.643</text:p>
          </table:table-cell>
          <table:table-cell office:value-type="float" office:value="3369850.7" table:formula="of:=IF(ISERROR(VLOOKUP(CONCATENATE([.$B$1];[.$A150]);['file:///G:/SELABPPTO/EJECUCI%D3N%202016/INFORMES%20DIRECTOR/INFORMES%20GASTOS/NOVIEMBRE/CIERRE/MODELO%20MINISTERIO%20O%20+%20R_NOV.xls'#'CPR018'.$A$1:.$Q$5000];17;FALSE));0;VLOOKUP(CONCATENATE([.$B$1];[.$A150]);['file:///G:/SELABPPTO/EJECUCI%D3N%202016/INFORMES%20DIRECTOR/INFORMES%20GASTOS/NOVIEMBRE/CIERRE/MODELO%20MINISTERIO%20O%20+%20R_NOV.xls'#'CPR018'.$A$1:.$Q$5000];17;FALSE))" table:style-name="ce93">
            <text:p>3.369.851</text:p>
          </table:table-cell>
          <table:table-cell office:value-type="percentage" office:value="0.52063195520476147" table:formula="of:=+[.I150]/[.C150]" table:style-name="ce94">
            <text:p>52,1%</text:p>
          </table:table-cell>
          <table:table-cell office:value-type="float" office:value="9954870" table:formula="of:=IF(ISERROR(VLOOKUP(CONCATENATE([.$A$1];[.$A150]);['file:///G:/SELABPPTO/EJECUCI%D3N%202016/INFORMES%20DIRECTOR/INFORMES%20GASTOS/NOVIEMBRE/CIERRE/MODELO%20MINISTERIO%20O%20+%20R_NOV.xls'#'CPR018'.$A$1:.$Q$5000];5;FALSE));0;VLOOKUP(CONCATENATE([.$A$1];[.$A150]);['file:///G:/SELABPPTO/EJECUCI%D3N%202016/INFORMES%20DIRECTOR/INFORMES%20GASTOS/NOVIEMBRE/CIERRE/MODELO%20MINISTERIO%20O%20+%20R_NOV.xls'#'CPR018'.$A$1:.$Q$5000];5;FALSE))" table:style-name="ce93">
            <text:p>9.954.870</text:p>
          </table:table-cell>
          <table:table-cell office:value-type="percentage" office:value="0.11371322768488944" table:formula="of:=(+[.L150]-[.C150])/[.C150]" table:style-name="ce95">
            <text:p>11,4%</text:p>
          </table:table-cell>
          <table:table-cell office:value-type="float" office:value="135772.19" table:formula="of:=IF(ISERROR(VLOOKUP(CONCATENATE([.$A$1];[.$A150]);['file:///G:/SELABPPTO/EJECUCI%D3N%202016/INFORMES%20DIRECTOR/INFORMES%20GASTOS/NOVIEMBRE/CIERRE/MODELO%20MINISTERIO%20O%20+%20R_NOV.xls'#'CPR018'.$A$1:.$Q$5000];11;FALSE));0;VLOOKUP(CONCATENATE([.$A$1];[.$A150]);['file:///G:/SELABPPTO/EJECUCI%D3N%202016/INFORMES%20DIRECTOR/INFORMES%20GASTOS/NOVIEMBRE/CIERRE/MODELO%20MINISTERIO%20O%20+%20R_NOV.xls'#'CPR018'.$A$1:.$Q$5000];11;FALSE))" table:style-name="ce93">
            <text:p>135.772</text:p>
          </table:table-cell>
          <table:table-cell office:value-type="float" office:value="10090642.189999999" table:formula="of:=IF(ISERROR(VLOOKUP(CONCATENATE([.$A$1];[.$A150]);['file:///G:/SELABPPTO/EJECUCI%D3N%202016/INFORMES%20DIRECTOR/INFORMES%20GASTOS/NOVIEMBRE/CIERRE/MODELO%20MINISTERIO%20O%20+%20R_NOV.xls'#'CPR018'.$A$1:.$Q$5000];13;FALSE));0;VLOOKUP(CONCATENATE([.$A$1];[.$A150]);['file:///G:/SELABPPTO/EJECUCI%D3N%202016/INFORMES%20DIRECTOR/INFORMES%20GASTOS/NOVIEMBRE/CIERRE/MODELO%20MINISTERIO%20O%20+%20R_NOV.xls'#'CPR018'.$A$1:.$Q$5000];13;FALSE))" table:style-name="ce93">
            <text:p>10.090.642</text:p>
          </table:table-cell>
          <table:table-cell office:value-type="float" office:value="1782673.16" table:formula="of:=IF(ISERROR(VLOOKUP(CONCATENATE([.$A$1];[.$A150]);['file:///G:/SELABPPTO/EJECUCI%D3N%202016/INFORMES%20DIRECTOR/INFORMES%20GASTOS/NOVIEMBRE/CIERRE/MODELO%20MINISTERIO%20O%20+%20R_NOV.xls'#'CPR018'.$A$1:.$Q$5000];6;FALSE));0;VLOOKUP(CONCATENATE([.$A$1];[.$A150]);['file:///G:/SELABPPTO/EJECUCI%D3N%202016/INFORMES%20DIRECTOR/INFORMES%20GASTOS/NOVIEMBRE/CIERRE/MODELO%20MINISTERIO%20O%20+%20R_NOV.xls'#'CPR018'.$A$1:.$Q$5000];6;FALSE))" table:style-name="ce93">
            <text:p>1.782.673</text:p>
          </table:table-cell>
          <table:table-cell office:value-type="float" office:value="1318952" table:formula="of:=IF(ISERROR(VLOOKUP(CONCATENATE([.$A$1];[.$A150]);['file:///G:/SELABPPTO/EJECUCI%D3N%202016/INFORMES%20DIRECTOR/INFORMES%20GASTOS/NOVIEMBRE/CIERRE/MODELO%20MINISTERIO%20O%20+%20R_NOV.xls'#'CPR018'.$A$1:.$Q$5000];12;FALSE));0;VLOOKUP(CONCATENATE([.$A$1];[.$A150]);['file:///G:/SELABPPTO/EJECUCI%D3N%202016/INFORMES%20DIRECTOR/INFORMES%20GASTOS/NOVIEMBRE/CIERRE/MODELO%20MINISTERIO%20O%20+%20R_NOV.xls'#'CPR018'.$A$1:.$Q$5000];12;FALSE))" table:style-name="ce93">
            <text:p>1.318.952</text:p>
          </table:table-cell>
          <table:table-cell office:value-type="float" office:value="6989017.0300000003" table:formula="of:=IF(ISERROR(VLOOKUP(CONCATENATE([.$A$1];[.$A150]);['file:///G:/SELABPPTO/EJECUCI%D3N%202016/INFORMES%20DIRECTOR/INFORMES%20GASTOS/NOVIEMBRE/CIERRE/MODELO%20MINISTERIO%20O%20+%20R_NOV.xls'#'CPR018'.$A$1:.$Q$5000];8;FALSE));0;VLOOKUP(CONCATENATE([.$A$1];[.$A150]);['file:///G:/SELABPPTO/EJECUCI%D3N%202016/INFORMES%20DIRECTOR/INFORMES%20GASTOS/NOVIEMBRE/CIERRE/MODELO%20MINISTERIO%20O%20+%20R_NOV.xls'#'CPR018'.$A$1:.$Q$5000];8;FALSE))" table:style-name="ce93">
            <text:p>6.989.017</text:p>
          </table:table-cell>
          <table:table-cell office:value-type="float" office:value="4817872.0199999996" table:formula="of:=IF(ISERROR(VLOOKUP(CONCATENATE([.$A$1];[.$A150]);['file:///G:/SELABPPTO/EJECUCI%D3N%202016/INFORMES%20DIRECTOR/INFORMES%20GASTOS/NOVIEMBRE/CIERRE/MODELO%20MINISTERIO%20O%20+%20R_NOV.xls'#'CPR018'.$A$1:.$Q$5000];9;FALSE));0;VLOOKUP(CONCATENATE([.$A$1];[.$A150]);['file:///G:/SELABPPTO/EJECUCI%D3N%202016/INFORMES%20DIRECTOR/INFORMES%20GASTOS/NOVIEMBRE/CIERRE/MODELO%20MINISTERIO%20O%20+%20R_NOV.xls'#'CPR018'.$A$1:.$Q$5000];9;FALSE))" table:style-name="ce93">
            <text:p>4.817.872</text:p>
          </table:table-cell>
          <table:table-cell office:value-type="float" office:value="3591719.19" table:formula="of:=IF(ISERROR(VLOOKUP(CONCATENATE([.$A$1];[.$A150]);['file:///G:/SELABPPTO/EJECUCI%D3N%202016/INFORMES%20DIRECTOR/INFORMES%20GASTOS/NOVIEMBRE/CIERRE/MODELO%20MINISTERIO%20O%20+%20R_NOV.xls'#'CPR018'.$A$1:.$Q$5000];17;FALSE));0;VLOOKUP(CONCATENATE([.$A$1];[.$A150]);['file:///G:/SELABPPTO/EJECUCI%D3N%202016/INFORMES%20DIRECTOR/INFORMES%20GASTOS/NOVIEMBRE/CIERRE/MODELO%20MINISTERIO%20O%20+%20R_NOV.xls'#'CPR018'.$A$1:.$Q$5000];17;FALSE))" table:style-name="ce93">
            <text:p>3.591.719</text:p>
          </table:table-cell>
          <table:table-cell office:value-type="percentage" office:value="0.48397136476920338" table:formula="of:=+[.S150]/[.L150]" table:style-name="ce94">
            <text:p>48,4%</text:p>
          </table:table-cell>
          <table:table-cell table:style-name="ce91"/>
          <table:table-cell table:number-columns-repeated="16362"/>
        </table:table-row>
        <table:table-row table:style-name="ro23">
          <table:table-cell office:value-type="string" office:string-value="51210" table:formula="of:=TRIM(SUBSTITUTE(LEFT([.B151];7);&quot;.&quot;;;1))" table:style-name="ce74">
            <text:p>51210</text:p>
          </table:table-cell>
          <table:table-cell office:value-type="string" table:style-name="ce99">
            <text:p><text:s/>512.10 Gestión e Infraestructuras de Recursos Hidráulicos, Saneamiento y Depuración de Aguas</text:p>
          </table:table-cell>
          <table:table-cell office:value-type="float" office:value="44041730" table:formula="of:=IF(ISERROR(VLOOKUP(CONCATENATE([.$B$1];[.$A151]);['file:///G:/SELABPPTO/EJECUCI%D3N%202016/INFORMES%20DIRECTOR/INFORMES%20GASTOS/NOVIEMBRE/CIERRE/MODELO%20MINISTERIO%20O%20+%20R_NOV.xls'#'CPR018'.$A$1:.$Q$5000];5;FALSE));0;VLOOKUP(CONCATENATE([.$B$1];[.$A151]);['file:///G:/SELABPPTO/EJECUCI%D3N%202016/INFORMES%20DIRECTOR/INFORMES%20GASTOS/NOVIEMBRE/CIERRE/MODELO%20MINISTERIO%20O%20+%20R_NOV.xls'#'CPR018'.$A$1:.$Q$5000];5;FALSE))" table:style-name="ce93">
            <text:p>44.041.730</text:p>
          </table:table-cell>
          <table:table-cell office:value-type="float" office:value="19065677.879999999" table:formula="of:=IF(ISERROR(VLOOKUP(CONCATENATE([.$B$1];[.$A151]);['file:///G:/SELABPPTO/EJECUCI%D3N%202016/INFORMES%20DIRECTOR/INFORMES%20GASTOS/NOVIEMBRE/CIERRE/MODELO%20MINISTERIO%20O%20+%20R_NOV.xls'#'CPR018'.$A$1:.$Q$5000];11;FALSE));0;VLOOKUP(CONCATENATE([.$B$1];[.$A151]);['file:///G:/SELABPPTO/EJECUCI%D3N%202016/INFORMES%20DIRECTOR/INFORMES%20GASTOS/NOVIEMBRE/CIERRE/MODELO%20MINISTERIO%20O%20+%20R_NOV.xls'#'CPR018'.$A$1:.$Q$5000];11;FALSE))" table:style-name="ce93">
            <text:p>19.065.678</text:p>
          </table:table-cell>
          <table:table-cell office:value-type="float" office:value="63107407.880000003" table:formula="of:=IF(ISERROR(VLOOKUP(CONCATENATE([.$B$1];[.$A151]);['file:///G:/SELABPPTO/EJECUCI%D3N%202016/INFORMES%20DIRECTOR/INFORMES%20GASTOS/NOVIEMBRE/CIERRE/MODELO%20MINISTERIO%20O%20+%20R_NOV.xls'#'CPR018'.$A$1:.$Q$5000];13;FALSE));0;VLOOKUP(CONCATENATE([.$B$1];[.$A151]);['file:///G:/SELABPPTO/EJECUCI%D3N%202016/INFORMES%20DIRECTOR/INFORMES%20GASTOS/NOVIEMBRE/CIERRE/MODELO%20MINISTERIO%20O%20+%20R_NOV.xls'#'CPR018'.$A$1:.$Q$5000];13;FALSE))" table:style-name="ce93">
            <text:p>63.107.408</text:p>
          </table:table-cell>
          <table:table-cell office:value-type="float" office:value="14427307.060000001" table:formula="of:=IF(ISERROR(VLOOKUP(CONCATENATE([.$B$1];[.$A151]);['file:///G:/SELABPPTO/EJECUCI%D3N%202016/INFORMES%20DIRECTOR/INFORMES%20GASTOS/NOVIEMBRE/CIERRE/MODELO%20MINISTERIO%20O%20+%20R_NOV.xls'#'CPR018'.$A$1:.$Q$5000];6;FALSE));0;VLOOKUP(CONCATENATE([.$B$1];[.$A151]);['file:///G:/SELABPPTO/EJECUCI%D3N%202016/INFORMES%20DIRECTOR/INFORMES%20GASTOS/NOVIEMBRE/CIERRE/MODELO%20MINISTERIO%20O%20+%20R_NOV.xls'#'CPR018'.$A$1:.$Q$5000];6;FALSE))" table:style-name="ce93">
            <text:p>14.427.307</text:p>
          </table:table-cell>
          <table:table-cell office:value-type="float" office:value="5679520.2199999997" table:formula="of:=IF(ISERROR(VLOOKUP(CONCATENATE([.$B$1];[.$A151]);['file:///G:/SELABPPTO/EJECUCI%D3N%202016/INFORMES%20DIRECTOR/INFORMES%20GASTOS/NOVIEMBRE/CIERRE/MODELO%20MINISTERIO%20O%20+%20R_NOV.xls'#'CPR018'.$A$1:.$Q$5000];12;FALSE));0;VLOOKUP(CONCATENATE([.$B$1];[.$A151]);['file:///G:/SELABPPTO/EJECUCI%D3N%202016/INFORMES%20DIRECTOR/INFORMES%20GASTOS/NOVIEMBRE/CIERRE/MODELO%20MINISTERIO%20O%20+%20R_NOV.xls'#'CPR018'.$A$1:.$Q$5000];12;FALSE))" table:style-name="ce93">
            <text:p>5.679.520</text:p>
          </table:table-cell>
          <table:table-cell office:value-type="float" office:value="43000580.600000001" table:formula="of:=IF(ISERROR(VLOOKUP(CONCATENATE([.$B$1];[.$A151]);['file:///G:/SELABPPTO/EJECUCI%D3N%202016/INFORMES%20DIRECTOR/INFORMES%20GASTOS/NOVIEMBRE/CIERRE/MODELO%20MINISTERIO%20O%20+%20R_NOV.xls'#'CPR018'.$A$1:.$Q$5000];8;FALSE));0;VLOOKUP(CONCATENATE([.$B$1];[.$A151]);['file:///G:/SELABPPTO/EJECUCI%D3N%202016/INFORMES%20DIRECTOR/INFORMES%20GASTOS/NOVIEMBRE/CIERRE/MODELO%20MINISTERIO%20O%20+%20R_NOV.xls'#'CPR018'.$A$1:.$Q$5000];8;FALSE))" table:style-name="ce93">
            <text:p>43.000.581</text:p>
          </table:table-cell>
          <table:table-cell office:value-type="float" office:value="30465519.239999998" table:formula="of:=IF(ISERROR(VLOOKUP(CONCATENATE([.$B$1];[.$A151]);['file:///G:/SELABPPTO/EJECUCI%D3N%202016/INFORMES%20DIRECTOR/INFORMES%20GASTOS/NOVIEMBRE/CIERRE/MODELO%20MINISTERIO%20O%20+%20R_NOV.xls'#'CPR018'.$A$1:.$Q$5000];9;FALSE));0;VLOOKUP(CONCATENATE([.$B$1];[.$A151]);['file:///G:/SELABPPTO/EJECUCI%D3N%202016/INFORMES%20DIRECTOR/INFORMES%20GASTOS/NOVIEMBRE/CIERRE/MODELO%20MINISTERIO%20O%20+%20R_NOV.xls'#'CPR018'.$A$1:.$Q$5000];9;FALSE))" table:style-name="ce93">
            <text:p>30.465.519</text:p>
          </table:table-cell>
          <table:table-cell office:value-type="float" office:value="17928883.100000001" table:formula="of:=IF(ISERROR(VLOOKUP(CONCATENATE([.$B$1];[.$A151]);['file:///G:/SELABPPTO/EJECUCI%D3N%202016/INFORMES%20DIRECTOR/INFORMES%20GASTOS/NOVIEMBRE/CIERRE/MODELO%20MINISTERIO%20O%20+%20R_NOV.xls'#'CPR018'.$A$1:.$Q$5000];17;FALSE));0;VLOOKUP(CONCATENATE([.$B$1];[.$A151]);['file:///G:/SELABPPTO/EJECUCI%D3N%202016/INFORMES%20DIRECTOR/INFORMES%20GASTOS/NOVIEMBRE/CIERRE/MODELO%20MINISTERIO%20O%20+%20R_NOV.xls'#'CPR018'.$A$1:.$Q$5000];17;FALSE))" table:style-name="ce93">
            <text:p>17.928.883</text:p>
          </table:table-cell>
          <table:table-cell office:value-type="percentage" office:value="0.69174211003972819" table:formula="of:=+[.I151]/[.C151]" table:style-name="ce94">
            <text:p>69,2%</text:p>
          </table:table-cell>
          <table:table-cell office:value-type="float" office:value="19273150" table:formula="of:=IF(ISERROR(VLOOKUP(CONCATENATE([.$A$1];[.$A151]);['file:///G:/SELABPPTO/EJECUCI%D3N%202016/INFORMES%20DIRECTOR/INFORMES%20GASTOS/NOVIEMBRE/CIERRE/MODELO%20MINISTERIO%20O%20+%20R_NOV.xls'#'CPR018'.$A$1:.$Q$5000];5;FALSE));0;VLOOKUP(CONCATENATE([.$A$1];[.$A151]);['file:///G:/SELABPPTO/EJECUCI%D3N%202016/INFORMES%20DIRECTOR/INFORMES%20GASTOS/NOVIEMBRE/CIERRE/MODELO%20MINISTERIO%20O%20+%20R_NOV.xls'#'CPR018'.$A$1:.$Q$5000];5;FALSE))" table:style-name="ce93">
            <text:p>19.273.150</text:p>
          </table:table-cell>
          <table:table-cell office:value-type="percentage" office:value="-0.56238889798379854" table:formula="of:=(+[.L151]-[.C151])/[.C151]" table:style-name="ce95">
            <text:p>-56,2%</text:p>
          </table:table-cell>
          <table:table-cell office:value-type="float" office:value="22101910.890000001" table:formula="of:=IF(ISERROR(VLOOKUP(CONCATENATE([.$A$1];[.$A151]);['file:///G:/SELABPPTO/EJECUCI%D3N%202016/INFORMES%20DIRECTOR/INFORMES%20GASTOS/NOVIEMBRE/CIERRE/MODELO%20MINISTERIO%20O%20+%20R_NOV.xls'#'CPR018'.$A$1:.$Q$5000];11;FALSE));0;VLOOKUP(CONCATENATE([.$A$1];[.$A151]);['file:///G:/SELABPPTO/EJECUCI%D3N%202016/INFORMES%20DIRECTOR/INFORMES%20GASTOS/NOVIEMBRE/CIERRE/MODELO%20MINISTERIO%20O%20+%20R_NOV.xls'#'CPR018'.$A$1:.$Q$5000];11;FALSE))" table:style-name="ce93">
            <text:p>22.101.911</text:p>
          </table:table-cell>
          <table:table-cell office:value-type="float" office:value="41375060.890000001" table:formula="of:=IF(ISERROR(VLOOKUP(CONCATENATE([.$A$1];[.$A151]);['file:///G:/SELABPPTO/EJECUCI%D3N%202016/INFORMES%20DIRECTOR/INFORMES%20GASTOS/NOVIEMBRE/CIERRE/MODELO%20MINISTERIO%20O%20+%20R_NOV.xls'#'CPR018'.$A$1:.$Q$5000];13;FALSE));0;VLOOKUP(CONCATENATE([.$A$1];[.$A151]);['file:///G:/SELABPPTO/EJECUCI%D3N%202016/INFORMES%20DIRECTOR/INFORMES%20GASTOS/NOVIEMBRE/CIERRE/MODELO%20MINISTERIO%20O%20+%20R_NOV.xls'#'CPR018'.$A$1:.$Q$5000];13;FALSE))" table:style-name="ce93">
            <text:p>41.375.061</text:p>
          </table:table-cell>
          <table:table-cell office:value-type="float" office:value="9448901.0800000001" table:formula="of:=IF(ISERROR(VLOOKUP(CONCATENATE([.$A$1];[.$A151]);['file:///G:/SELABPPTO/EJECUCI%D3N%202016/INFORMES%20DIRECTOR/INFORMES%20GASTOS/NOVIEMBRE/CIERRE/MODELO%20MINISTERIO%20O%20+%20R_NOV.xls'#'CPR018'.$A$1:.$Q$5000];6;FALSE));0;VLOOKUP(CONCATENATE([.$A$1];[.$A151]);['file:///G:/SELABPPTO/EJECUCI%D3N%202016/INFORMES%20DIRECTOR/INFORMES%20GASTOS/NOVIEMBRE/CIERRE/MODELO%20MINISTERIO%20O%20+%20R_NOV.xls'#'CPR018'.$A$1:.$Q$5000];6;FALSE))" table:style-name="ce93">
            <text:p>9.448.901</text:p>
          </table:table-cell>
          <table:table-cell office:value-type="float" office:value="8886801.6999999993" table:formula="of:=IF(ISERROR(VLOOKUP(CONCATENATE([.$A$1];[.$A151]);['file:///G:/SELABPPTO/EJECUCI%D3N%202016/INFORMES%20DIRECTOR/INFORMES%20GASTOS/NOVIEMBRE/CIERRE/MODELO%20MINISTERIO%20O%20+%20R_NOV.xls'#'CPR018'.$A$1:.$Q$5000];12;FALSE));0;VLOOKUP(CONCATENATE([.$A$1];[.$A151]);['file:///G:/SELABPPTO/EJECUCI%D3N%202016/INFORMES%20DIRECTOR/INFORMES%20GASTOS/NOVIEMBRE/CIERRE/MODELO%20MINISTERIO%20O%20+%20R_NOV.xls'#'CPR018'.$A$1:.$Q$5000];12;FALSE))" table:style-name="ce93">
            <text:p>8.886.802</text:p>
          </table:table-cell>
          <table:table-cell office:value-type="float" office:value="23039358.109999999" table:formula="of:=IF(ISERROR(VLOOKUP(CONCATENATE([.$A$1];[.$A151]);['file:///G:/SELABPPTO/EJECUCI%D3N%202016/INFORMES%20DIRECTOR/INFORMES%20GASTOS/NOVIEMBRE/CIERRE/MODELO%20MINISTERIO%20O%20+%20R_NOV.xls'#'CPR018'.$A$1:.$Q$5000];8;FALSE));0;VLOOKUP(CONCATENATE([.$A$1];[.$A151]);['file:///G:/SELABPPTO/EJECUCI%D3N%202016/INFORMES%20DIRECTOR/INFORMES%20GASTOS/NOVIEMBRE/CIERRE/MODELO%20MINISTERIO%20O%20+%20R_NOV.xls'#'CPR018'.$A$1:.$Q$5000];8;FALSE))" table:style-name="ce93">
            <text:p>23.039.358</text:p>
          </table:table-cell>
          <table:table-cell office:value-type="float" office:value="17201339.100000001" table:formula="of:=IF(ISERROR(VLOOKUP(CONCATENATE([.$A$1];[.$A151]);['file:///G:/SELABPPTO/EJECUCI%D3N%202016/INFORMES%20DIRECTOR/INFORMES%20GASTOS/NOVIEMBRE/CIERRE/MODELO%20MINISTERIO%20O%20+%20R_NOV.xls'#'CPR018'.$A$1:.$Q$5000];9;FALSE));0;VLOOKUP(CONCATENATE([.$A$1];[.$A151]);['file:///G:/SELABPPTO/EJECUCI%D3N%202016/INFORMES%20DIRECTOR/INFORMES%20GASTOS/NOVIEMBRE/CIERRE/MODELO%20MINISTERIO%20O%20+%20R_NOV.xls'#'CPR018'.$A$1:.$Q$5000];9;FALSE))" table:style-name="ce93">
            <text:p>17.201.339</text:p>
          </table:table-cell>
          <table:table-cell office:value-type="float" office:value="11093498.15" table:formula="of:=IF(ISERROR(VLOOKUP(CONCATENATE([.$A$1];[.$A151]);['file:///G:/SELABPPTO/EJECUCI%D3N%202016/INFORMES%20DIRECTOR/INFORMES%20GASTOS/NOVIEMBRE/CIERRE/MODELO%20MINISTERIO%20O%20+%20R_NOV.xls'#'CPR018'.$A$1:.$Q$5000];17;FALSE));0;VLOOKUP(CONCATENATE([.$A$1];[.$A151]);['file:///G:/SELABPPTO/EJECUCI%D3N%202016/INFORMES%20DIRECTOR/INFORMES%20GASTOS/NOVIEMBRE/CIERRE/MODELO%20MINISTERIO%20O%20+%20R_NOV.xls'#'CPR018'.$A$1:.$Q$5000];17;FALSE))" table:style-name="ce93">
            <text:p>11.093.498</text:p>
          </table:table-cell>
          <table:table-cell office:value-type="percentage" office:value="0.89250273567112803" table:formula="of:=+[.S151]/[.L151]" table:style-name="ce94">
            <text:p>89,3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44290" table:formula="of:=TRIM(SUBSTITUTE(LEFT([.B152];7);&quot;.&quot;;;1))" table:style-name="ce74">
            <text:p>44290</text:p>
          </table:table-cell>
          <table:table-cell office:value-type="string" table:style-name="ce92">
            <text:p><text:s/>442.90 Prevención Incedios Forestales</text:p>
          </table:table-cell>
          <table:table-cell office:value-type="float" office:value="0" table:formula="of:=IF(ISERROR(VLOOKUP(CONCATENATE([.$B$1];[.$A152]);['file:///G:/SELABPPTO/EJECUCI%D3N%202016/INFORMES%20DIRECTOR/INFORMES%20GASTOS/NOVIEMBRE/CIERRE/MODELO%20MINISTERIO%20O%20+%20R_NOV.xls'#'CPR018'.$A$1:.$Q$5000];5;FALSE));0;VLOOKUP(CONCATENATE([.$B$1];[.$A152]);['file:///G:/SELABPPTO/EJECUCI%D3N%202016/INFORMES%20DIRECTOR/INFORMES%20GASTOS/NOVIEMBRE/CIERRE/MODELO%20MINISTERIO%20O%20+%20R_NOV.xls'#'CPR018'.$A$1:.$Q$5000];5;FALSE))" table:style-name="ce93">
            <text:p>0</text:p>
          </table:table-cell>
          <table:table-cell office:value-type="float" office:value="0" table:formula="of:=IF(ISERROR(VLOOKUP(CONCATENATE([.$B$1];[.$A152]);['file:///G:/SELABPPTO/EJECUCI%D3N%202016/INFORMES%20DIRECTOR/INFORMES%20GASTOS/NOVIEMBRE/CIERRE/MODELO%20MINISTERIO%20O%20+%20R_NOV.xls'#'CPR018'.$A$1:.$Q$5000];11;FALSE));0;VLOOKUP(CONCATENATE([.$B$1];[.$A152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0" table:formula="of:=IF(ISERROR(VLOOKUP(CONCATENATE([.$B$1];[.$A152]);['file:///G:/SELABPPTO/EJECUCI%D3N%202016/INFORMES%20DIRECTOR/INFORMES%20GASTOS/NOVIEMBRE/CIERRE/MODELO%20MINISTERIO%20O%20+%20R_NOV.xls'#'CPR018'.$A$1:.$Q$5000];13;FALSE));0;VLOOKUP(CONCATENATE([.$B$1];[.$A152]);['file:///G:/SELABPPTO/EJECUCI%D3N%202016/INFORMES%20DIRECTOR/INFORMES%20GASTOS/NOVIEMBRE/CIERRE/MODELO%20MINISTERIO%20O%20+%20R_NOV.xls'#'CPR018'.$A$1:.$Q$5000];13;FALSE))" table:style-name="ce93">
            <text:p>0</text:p>
          </table:table-cell>
          <table:table-cell office:value-type="float" office:value="0" table:formula="of:=IF(ISERROR(VLOOKUP(CONCATENATE([.$B$1];[.$A152]);['file:///G:/SELABPPTO/EJECUCI%D3N%202016/INFORMES%20DIRECTOR/INFORMES%20GASTOS/NOVIEMBRE/CIERRE/MODELO%20MINISTERIO%20O%20+%20R_NOV.xls'#'CPR018'.$A$1:.$Q$5000];6;FALSE));0;VLOOKUP(CONCATENATE([.$B$1];[.$A152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B$1];[.$A152]);['file:///G:/SELABPPTO/EJECUCI%D3N%202016/INFORMES%20DIRECTOR/INFORMES%20GASTOS/NOVIEMBRE/CIERRE/MODELO%20MINISTERIO%20O%20+%20R_NOV.xls'#'CPR018'.$A$1:.$Q$5000];12;FALSE));0;VLOOKUP(CONCATENATE([.$B$1];[.$A152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0" table:formula="of:=IF(ISERROR(VLOOKUP(CONCATENATE([.$B$1];[.$A152]);['file:///G:/SELABPPTO/EJECUCI%D3N%202016/INFORMES%20DIRECTOR/INFORMES%20GASTOS/NOVIEMBRE/CIERRE/MODELO%20MINISTERIO%20O%20+%20R_NOV.xls'#'CPR018'.$A$1:.$Q$5000];8;FALSE));0;VLOOKUP(CONCATENATE([.$B$1];[.$A152]);['file:///G:/SELABPPTO/EJECUCI%D3N%202016/INFORMES%20DIRECTOR/INFORMES%20GASTOS/NOVIEMBRE/CIERRE/MODELO%20MINISTERIO%20O%20+%20R_NOV.xls'#'CPR018'.$A$1:.$Q$5000];8;FALSE))" table:style-name="ce93">
            <text:p>0</text:p>
          </table:table-cell>
          <table:table-cell office:value-type="float" office:value="0" table:formula="of:=IF(ISERROR(VLOOKUP(CONCATENATE([.$B$1];[.$A152]);['file:///G:/SELABPPTO/EJECUCI%D3N%202016/INFORMES%20DIRECTOR/INFORMES%20GASTOS/NOVIEMBRE/CIERRE/MODELO%20MINISTERIO%20O%20+%20R_NOV.xls'#'CPR018'.$A$1:.$Q$5000];9;FALSE));0;VLOOKUP(CONCATENATE([.$B$1];[.$A152]);['file:///G:/SELABPPTO/EJECUCI%D3N%202016/INFORMES%20DIRECTOR/INFORMES%20GASTOS/NOVIEMBRE/CIERRE/MODELO%20MINISTERIO%20O%20+%20R_NOV.xls'#'CPR018'.$A$1:.$Q$5000];9;FALSE))" table:style-name="ce93">
            <text:p>0</text:p>
          </table:table-cell>
          <table:table-cell office:value-type="float" office:value="0" table:formula="of:=IF(ISERROR(VLOOKUP(CONCATENATE([.$B$1];[.$A152]);['file:///G:/SELABPPTO/EJECUCI%D3N%202016/INFORMES%20DIRECTOR/INFORMES%20GASTOS/NOVIEMBRE/CIERRE/MODELO%20MINISTERIO%20O%20+%20R_NOV.xls'#'CPR018'.$A$1:.$Q$5000];17;FALSE));0;VLOOKUP(CONCATENATE([.$B$1];[.$A152]);['file:///G:/SELABPPTO/EJECUCI%D3N%202016/INFORMES%20DIRECTOR/INFORMES%20GASTOS/NOVIEMBRE/CIERRE/MODELO%20MINISTERIO%20O%20+%20R_NOV.xls'#'CPR018'.$A$1:.$Q$5000];17;FALSE))" table:style-name="ce93">
            <text:p>0</text:p>
          </table:table-cell>
          <table:table-cell office:value-type="percentage" office:value="0" table:formula="of:=+[.I152]/[.C152]" table:style-name="ce94">
            <text:p>#¡DIV/0!</text:p>
          </table:table-cell>
          <table:table-cell office:value-type="float" office:value="15811790" table:formula="of:=IF(ISERROR(VLOOKUP(CONCATENATE([.$A$1];[.$A152]);['file:///G:/SELABPPTO/EJECUCI%D3N%202016/INFORMES%20DIRECTOR/INFORMES%20GASTOS/NOVIEMBRE/CIERRE/MODELO%20MINISTERIO%20O%20+%20R_NOV.xls'#'CPR018'.$A$1:.$Q$5000];5;FALSE));0;VLOOKUP(CONCATENATE([.$A$1];[.$A152]);['file:///G:/SELABPPTO/EJECUCI%D3N%202016/INFORMES%20DIRECTOR/INFORMES%20GASTOS/NOVIEMBRE/CIERRE/MODELO%20MINISTERIO%20O%20+%20R_NOV.xls'#'CPR018'.$A$1:.$Q$5000];5;FALSE))" table:style-name="ce93">
            <text:p>15.811.790</text:p>
          </table:table-cell>
          <table:table-cell office:value-type="percentage" office:value="0" table:formula="of:=(+[.L152]-[.C152])/[.C152]" table:style-name="ce95">
            <text:p>#¡DIV/0!</text:p>
          </table:table-cell>
          <table:table-cell office:value-type="float" office:value="206382.5" table:formula="of:=IF(ISERROR(VLOOKUP(CONCATENATE([.$A$1];[.$A152]);['file:///G:/SELABPPTO/EJECUCI%D3N%202016/INFORMES%20DIRECTOR/INFORMES%20GASTOS/NOVIEMBRE/CIERRE/MODELO%20MINISTERIO%20O%20+%20R_NOV.xls'#'CPR018'.$A$1:.$Q$5000];11;FALSE));0;VLOOKUP(CONCATENATE([.$A$1];[.$A152]);['file:///G:/SELABPPTO/EJECUCI%D3N%202016/INFORMES%20DIRECTOR/INFORMES%20GASTOS/NOVIEMBRE/CIERRE/MODELO%20MINISTERIO%20O%20+%20R_NOV.xls'#'CPR018'.$A$1:.$Q$5000];11;FALSE))" table:style-name="ce93">
            <text:p>206.383</text:p>
          </table:table-cell>
          <table:table-cell office:value-type="float" office:value="16018172.5" table:formula="of:=IF(ISERROR(VLOOKUP(CONCATENATE([.$A$1];[.$A152]);['file:///G:/SELABPPTO/EJECUCI%D3N%202016/INFORMES%20DIRECTOR/INFORMES%20GASTOS/NOVIEMBRE/CIERRE/MODELO%20MINISTERIO%20O%20+%20R_NOV.xls'#'CPR018'.$A$1:.$Q$5000];13;FALSE));0;VLOOKUP(CONCATENATE([.$A$1];[.$A152]);['file:///G:/SELABPPTO/EJECUCI%D3N%202016/INFORMES%20DIRECTOR/INFORMES%20GASTOS/NOVIEMBRE/CIERRE/MODELO%20MINISTERIO%20O%20+%20R_NOV.xls'#'CPR018'.$A$1:.$Q$5000];13;FALSE))" table:style-name="ce93">
            <text:p>16.018.173</text:p>
          </table:table-cell>
          <table:table-cell office:value-type="float" office:value="1238408.8500000001" table:formula="of:=IF(ISERROR(VLOOKUP(CONCATENATE([.$A$1];[.$A152]);['file:///G:/SELABPPTO/EJECUCI%D3N%202016/INFORMES%20DIRECTOR/INFORMES%20GASTOS/NOVIEMBRE/CIERRE/MODELO%20MINISTERIO%20O%20+%20R_NOV.xls'#'CPR018'.$A$1:.$Q$5000];6;FALSE));0;VLOOKUP(CONCATENATE([.$A$1];[.$A152]);['file:///G:/SELABPPTO/EJECUCI%D3N%202016/INFORMES%20DIRECTOR/INFORMES%20GASTOS/NOVIEMBRE/CIERRE/MODELO%20MINISTERIO%20O%20+%20R_NOV.xls'#'CPR018'.$A$1:.$Q$5000];6;FALSE))" table:style-name="ce93">
            <text:p>1.238.409</text:p>
          </table:table-cell>
          <table:table-cell office:value-type="float" office:value="232323.75" table:formula="of:=IF(ISERROR(VLOOKUP(CONCATENATE([.$A$1];[.$A152]);['file:///G:/SELABPPTO/EJECUCI%D3N%202016/INFORMES%20DIRECTOR/INFORMES%20GASTOS/NOVIEMBRE/CIERRE/MODELO%20MINISTERIO%20O%20+%20R_NOV.xls'#'CPR018'.$A$1:.$Q$5000];12;FALSE));0;VLOOKUP(CONCATENATE([.$A$1];[.$A152]);['file:///G:/SELABPPTO/EJECUCI%D3N%202016/INFORMES%20DIRECTOR/INFORMES%20GASTOS/NOVIEMBRE/CIERRE/MODELO%20MINISTERIO%20O%20+%20R_NOV.xls'#'CPR018'.$A$1:.$Q$5000];12;FALSE))" table:style-name="ce93">
            <text:p>232.324</text:p>
          </table:table-cell>
          <table:table-cell office:value-type="float" office:value="14547439.9" table:formula="of:=IF(ISERROR(VLOOKUP(CONCATENATE([.$A$1];[.$A152]);['file:///G:/SELABPPTO/EJECUCI%D3N%202016/INFORMES%20DIRECTOR/INFORMES%20GASTOS/NOVIEMBRE/CIERRE/MODELO%20MINISTERIO%20O%20+%20R_NOV.xls'#'CPR018'.$A$1:.$Q$5000];8;FALSE));0;VLOOKUP(CONCATENATE([.$A$1];[.$A152]);['file:///G:/SELABPPTO/EJECUCI%D3N%202016/INFORMES%20DIRECTOR/INFORMES%20GASTOS/NOVIEMBRE/CIERRE/MODELO%20MINISTERIO%20O%20+%20R_NOV.xls'#'CPR018'.$A$1:.$Q$5000];8;FALSE))" table:style-name="ce93">
            <text:p>14.547.440</text:p>
          </table:table-cell>
          <table:table-cell office:value-type="float" office:value="8638960.1999999993" table:formula="of:=IF(ISERROR(VLOOKUP(CONCATENATE([.$A$1];[.$A152]);['file:///G:/SELABPPTO/EJECUCI%D3N%202016/INFORMES%20DIRECTOR/INFORMES%20GASTOS/NOVIEMBRE/CIERRE/MODELO%20MINISTERIO%20O%20+%20R_NOV.xls'#'CPR018'.$A$1:.$Q$5000];9;FALSE));0;VLOOKUP(CONCATENATE([.$A$1];[.$A152]);['file:///G:/SELABPPTO/EJECUCI%D3N%202016/INFORMES%20DIRECTOR/INFORMES%20GASTOS/NOVIEMBRE/CIERRE/MODELO%20MINISTERIO%20O%20+%20R_NOV.xls'#'CPR018'.$A$1:.$Q$5000];9;FALSE))" table:style-name="ce93">
            <text:p>8.638.960</text:p>
          </table:table-cell>
          <table:table-cell office:value-type="float" office:value="4386881.37" table:formula="of:=IF(ISERROR(VLOOKUP(CONCATENATE([.$A$1];[.$A152]);['file:///G:/SELABPPTO/EJECUCI%D3N%202016/INFORMES%20DIRECTOR/INFORMES%20GASTOS/NOVIEMBRE/CIERRE/MODELO%20MINISTERIO%20O%20+%20R_NOV.xls'#'CPR018'.$A$1:.$Q$5000];17;FALSE));0;VLOOKUP(CONCATENATE([.$A$1];[.$A152]);['file:///G:/SELABPPTO/EJECUCI%D3N%202016/INFORMES%20DIRECTOR/INFORMES%20GASTOS/NOVIEMBRE/CIERRE/MODELO%20MINISTERIO%20O%20+%20R_NOV.xls'#'CPR018'.$A$1:.$Q$5000];17;FALSE))" table:style-name="ce93">
            <text:p>4.386.881</text:p>
          </table:table-cell>
          <table:table-cell office:value-type="percentage" office:value="0.54636193625136686" table:formula="of:=+[.S152]/[.L152]" table:style-name="ce94">
            <text:p>54,6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71440" table:formula="of:=TRIM(SUBSTITUTE(LEFT([.B153];7);&quot;.&quot;;;1))" table:style-name="ce115">
            <text:p>71440</text:p>
          </table:table-cell>
          <table:table-cell office:value-type="string" table:style-name="ce116">
            <text:p><text:s/>714.40 Concentración de la Oferta y el Cooperativismo</text:p>
          </table:table-cell>
          <table:table-cell office:value-type="float" office:value="10999320" table:formula="of:=IF(ISERROR(VLOOKUP(CONCATENATE([.$B$1];[.$A153]);['file:///G:/SELABPPTO/EJECUCI%D3N%202016/INFORMES%20DIRECTOR/INFORMES%20GASTOS/NOVIEMBRE/CIERRE/MODELO%20MINISTERIO%20O%20+%20R_NOV.xls'#'CPR018'.$A$1:.$Q$5000];5;FALSE));0;VLOOKUP(CONCATENATE([.$B$1];[.$A153]);['file:///G:/SELABPPTO/EJECUCI%D3N%202016/INFORMES%20DIRECTOR/INFORMES%20GASTOS/NOVIEMBRE/CIERRE/MODELO%20MINISTERIO%20O%20+%20R_NOV.xls'#'CPR018'.$A$1:.$Q$5000];5;FALSE))" table:style-name="ce117">
            <text:p>10.999.320</text:p>
          </table:table-cell>
          <table:table-cell office:value-type="float" office:value="-650800" table:formula="of:=IF(ISERROR(VLOOKUP(CONCATENATE([.$B$1];[.$A153]);['file:///G:/SELABPPTO/EJECUCI%D3N%202016/INFORMES%20DIRECTOR/INFORMES%20GASTOS/NOVIEMBRE/CIERRE/MODELO%20MINISTERIO%20O%20+%20R_NOV.xls'#'CPR018'.$A$1:.$Q$5000];11;FALSE));0;VLOOKUP(CONCATENATE([.$B$1];[.$A153]);['file:///G:/SELABPPTO/EJECUCI%D3N%202016/INFORMES%20DIRECTOR/INFORMES%20GASTOS/NOVIEMBRE/CIERRE/MODELO%20MINISTERIO%20O%20+%20R_NOV.xls'#'CPR018'.$A$1:.$Q$5000];11;FALSE))" table:style-name="ce117">
            <text:p>-650.800</text:p>
          </table:table-cell>
          <table:table-cell office:value-type="float" office:value="10348520" table:formula="of:=IF(ISERROR(VLOOKUP(CONCATENATE([.$B$1];[.$A153]);['file:///G:/SELABPPTO/EJECUCI%D3N%202016/INFORMES%20DIRECTOR/INFORMES%20GASTOS/NOVIEMBRE/CIERRE/MODELO%20MINISTERIO%20O%20+%20R_NOV.xls'#'CPR018'.$A$1:.$Q$5000];13;FALSE));0;VLOOKUP(CONCATENATE([.$B$1];[.$A153]);['file:///G:/SELABPPTO/EJECUCI%D3N%202016/INFORMES%20DIRECTOR/INFORMES%20GASTOS/NOVIEMBRE/CIERRE/MODELO%20MINISTERIO%20O%20+%20R_NOV.xls'#'CPR018'.$A$1:.$Q$5000];13;FALSE))" table:style-name="ce117">
            <text:p>10.348.520</text:p>
          </table:table-cell>
          <table:table-cell office:value-type="float" office:value="2142987.71" table:formula="of:=IF(ISERROR(VLOOKUP(CONCATENATE([.$B$1];[.$A153]);['file:///G:/SELABPPTO/EJECUCI%D3N%202016/INFORMES%20DIRECTOR/INFORMES%20GASTOS/NOVIEMBRE/CIERRE/MODELO%20MINISTERIO%20O%20+%20R_NOV.xls'#'CPR018'.$A$1:.$Q$5000];6;FALSE));0;VLOOKUP(CONCATENATE([.$B$1];[.$A153]);['file:///G:/SELABPPTO/EJECUCI%D3N%202016/INFORMES%20DIRECTOR/INFORMES%20GASTOS/NOVIEMBRE/CIERRE/MODELO%20MINISTERIO%20O%20+%20R_NOV.xls'#'CPR018'.$A$1:.$Q$5000];6;FALSE))" table:style-name="ce93">
            <text:p>2.142.988</text:p>
          </table:table-cell>
          <table:table-cell office:value-type="float" office:value="39058.32" table:formula="of:=IF(ISERROR(VLOOKUP(CONCATENATE([.$B$1];[.$A153]);['file:///G:/SELABPPTO/EJECUCI%D3N%202016/INFORMES%20DIRECTOR/INFORMES%20GASTOS/NOVIEMBRE/CIERRE/MODELO%20MINISTERIO%20O%20+%20R_NOV.xls'#'CPR018'.$A$1:.$Q$5000];12;FALSE));0;VLOOKUP(CONCATENATE([.$B$1];[.$A153]);['file:///G:/SELABPPTO/EJECUCI%D3N%202016/INFORMES%20DIRECTOR/INFORMES%20GASTOS/NOVIEMBRE/CIERRE/MODELO%20MINISTERIO%20O%20+%20R_NOV.xls'#'CPR018'.$A$1:.$Q$5000];12;FALSE))" table:style-name="ce93">
            <text:p>39.058</text:p>
          </table:table-cell>
          <table:table-cell office:value-type="float" office:value="8166473.9699999997" table:formula="of:=IF(ISERROR(VLOOKUP(CONCATENATE([.$B$1];[.$A153]);['file:///G:/SELABPPTO/EJECUCI%D3N%202016/INFORMES%20DIRECTOR/INFORMES%20GASTOS/NOVIEMBRE/CIERRE/MODELO%20MINISTERIO%20O%20+%20R_NOV.xls'#'CPR018'.$A$1:.$Q$5000];8;FALSE));0;VLOOKUP(CONCATENATE([.$B$1];[.$A153]);['file:///G:/SELABPPTO/EJECUCI%D3N%202016/INFORMES%20DIRECTOR/INFORMES%20GASTOS/NOVIEMBRE/CIERRE/MODELO%20MINISTERIO%20O%20+%20R_NOV.xls'#'CPR018'.$A$1:.$Q$5000];8;FALSE))" table:style-name="ce93">
            <text:p>8.166.474</text:p>
          </table:table-cell>
          <table:table-cell office:value-type="float" office:value="6044403.3799999999" table:formula="of:=IF(ISERROR(VLOOKUP(CONCATENATE([.$B$1];[.$A153]);['file:///G:/SELABPPTO/EJECUCI%D3N%202016/INFORMES%20DIRECTOR/INFORMES%20GASTOS/NOVIEMBRE/CIERRE/MODELO%20MINISTERIO%20O%20+%20R_NOV.xls'#'CPR018'.$A$1:.$Q$5000];9;FALSE));0;VLOOKUP(CONCATENATE([.$B$1];[.$A153]);['file:///G:/SELABPPTO/EJECUCI%D3N%202016/INFORMES%20DIRECTOR/INFORMES%20GASTOS/NOVIEMBRE/CIERRE/MODELO%20MINISTERIO%20O%20+%20R_NOV.xls'#'CPR018'.$A$1:.$Q$5000];9;FALSE))" table:style-name="ce117">
            <text:p>6.044.403</text:p>
          </table:table-cell>
          <table:table-cell office:value-type="float" office:value="1035025.53" table:formula="of:=IF(ISERROR(VLOOKUP(CONCATENATE([.$B$1];[.$A153]);['file:///G:/SELABPPTO/EJECUCI%D3N%202016/INFORMES%20DIRECTOR/INFORMES%20GASTOS/NOVIEMBRE/CIERRE/MODELO%20MINISTERIO%20O%20+%20R_NOV.xls'#'CPR018'.$A$1:.$Q$5000];17;FALSE));0;VLOOKUP(CONCATENATE([.$B$1];[.$A153]);['file:///G:/SELABPPTO/EJECUCI%D3N%202016/INFORMES%20DIRECTOR/INFORMES%20GASTOS/NOVIEMBRE/CIERRE/MODELO%20MINISTERIO%20O%20+%20R_NOV.xls'#'CPR018'.$A$1:.$Q$5000];17;FALSE))" table:style-name="ce93">
            <text:p>1.035.026</text:p>
          </table:table-cell>
          <table:table-cell office:value-type="percentage" office:value="0.54952518701156072" table:formula="of:=+[.I153]/[.C153]" table:style-name="ce118">
            <text:p>55,0%</text:p>
          </table:table-cell>
          <table:table-cell office:value-type="float" office:value="0" table:formula="of:=IF(ISERROR(VLOOKUP(CONCATENATE([.$A$1];[.$A153]);['file:///G:/SELABPPTO/EJECUCI%D3N%202016/INFORMES%20DIRECTOR/INFORMES%20GASTOS/NOVIEMBRE/CIERRE/MODELO%20MINISTERIO%20O%20+%20R_NOV.xls'#'CPR018'.$A$1:.$Q$5000];5;FALSE));0;VLOOKUP(CONCATENATE([.$A$1];[.$A153]);['file:///G:/SELABPPTO/EJECUCI%D3N%202016/INFORMES%20DIRECTOR/INFORMES%20GASTOS/NOVIEMBRE/CIERRE/MODELO%20MINISTERIO%20O%20+%20R_NOV.xls'#'CPR018'.$A$1:.$Q$5000];5;FALSE))" table:style-name="ce117">
            <text:p>0</text:p>
          </table:table-cell>
          <table:table-cell office:value-type="percentage" office:value="-1" table:formula="of:=(+[.L153]-[.C153])/[.C153]" table:style-name="ce119">
            <text:p>-100,0%</text:p>
          </table:table-cell>
          <table:table-cell office:value-type="float" office:value="0" table:formula="of:=IF(ISERROR(VLOOKUP(CONCATENATE([.$A$1];[.$A153]);['file:///G:/SELABPPTO/EJECUCI%D3N%202016/INFORMES%20DIRECTOR/INFORMES%20GASTOS/NOVIEMBRE/CIERRE/MODELO%20MINISTERIO%20O%20+%20R_NOV.xls'#'CPR018'.$A$1:.$Q$5000];11;FALSE));0;VLOOKUP(CONCATENATE([.$A$1];[.$A153]);['file:///G:/SELABPPTO/EJECUCI%D3N%202016/INFORMES%20DIRECTOR/INFORMES%20GASTOS/NOVIEMBRE/CIERRE/MODELO%20MINISTERIO%20O%20+%20R_NOV.xls'#'CPR018'.$A$1:.$Q$5000];11;FALSE))" table:style-name="ce117">
            <text:p>0</text:p>
          </table:table-cell>
          <table:table-cell office:value-type="float" office:value="0" table:formula="of:=IF(ISERROR(VLOOKUP(CONCATENATE([.$A$1];[.$A153]);['file:///G:/SELABPPTO/EJECUCI%D3N%202016/INFORMES%20DIRECTOR/INFORMES%20GASTOS/NOVIEMBRE/CIERRE/MODELO%20MINISTERIO%20O%20+%20R_NOV.xls'#'CPR018'.$A$1:.$Q$5000];13;FALSE));0;VLOOKUP(CONCATENATE([.$A$1];[.$A153]);['file:///G:/SELABPPTO/EJECUCI%D3N%202016/INFORMES%20DIRECTOR/INFORMES%20GASTOS/NOVIEMBRE/CIERRE/MODELO%20MINISTERIO%20O%20+%20R_NOV.xls'#'CPR018'.$A$1:.$Q$5000];13;FALSE))" table:style-name="ce117">
            <text:p>0</text:p>
          </table:table-cell>
          <table:table-cell office:value-type="float" office:value="0" table:formula="of:=IF(ISERROR(VLOOKUP(CONCATENATE([.$A$1];[.$A153]);['file:///G:/SELABPPTO/EJECUCI%D3N%202016/INFORMES%20DIRECTOR/INFORMES%20GASTOS/NOVIEMBRE/CIERRE/MODELO%20MINISTERIO%20O%20+%20R_NOV.xls'#'CPR018'.$A$1:.$Q$5000];6;FALSE));0;VLOOKUP(CONCATENATE([.$A$1];[.$A153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A$1];[.$A153]);['file:///G:/SELABPPTO/EJECUCI%D3N%202016/INFORMES%20DIRECTOR/INFORMES%20GASTOS/NOVIEMBRE/CIERRE/MODELO%20MINISTERIO%20O%20+%20R_NOV.xls'#'CPR018'.$A$1:.$Q$5000];12;FALSE));0;VLOOKUP(CONCATENATE([.$A$1];[.$A153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0" table:formula="of:=IF(ISERROR(VLOOKUP(CONCATENATE([.$A$1];[.$A153]);['file:///G:/SELABPPTO/EJECUCI%D3N%202016/INFORMES%20DIRECTOR/INFORMES%20GASTOS/NOVIEMBRE/CIERRE/MODELO%20MINISTERIO%20O%20+%20R_NOV.xls'#'CPR018'.$A$1:.$Q$5000];8;FALSE));0;VLOOKUP(CONCATENATE([.$A$1];[.$A153]);['file:///G:/SELABPPTO/EJECUCI%D3N%202016/INFORMES%20DIRECTOR/INFORMES%20GASTOS/NOVIEMBRE/CIERRE/MODELO%20MINISTERIO%20O%20+%20R_NOV.xls'#'CPR018'.$A$1:.$Q$5000];8;FALSE))" table:style-name="ce93">
            <text:p>0</text:p>
          </table:table-cell>
          <table:table-cell office:value-type="float" office:value="0" table:formula="of:=IF(ISERROR(VLOOKUP(CONCATENATE([.$A$1];[.$A153]);['file:///G:/SELABPPTO/EJECUCI%D3N%202016/INFORMES%20DIRECTOR/INFORMES%20GASTOS/NOVIEMBRE/CIERRE/MODELO%20MINISTERIO%20O%20+%20R_NOV.xls'#'CPR018'.$A$1:.$Q$5000];9;FALSE));0;VLOOKUP(CONCATENATE([.$A$1];[.$A153]);['file:///G:/SELABPPTO/EJECUCI%D3N%202016/INFORMES%20DIRECTOR/INFORMES%20GASTOS/NOVIEMBRE/CIERRE/MODELO%20MINISTERIO%20O%20+%20R_NOV.xls'#'CPR018'.$A$1:.$Q$5000];9;FALSE))" table:style-name="ce117">
            <text:p>0</text:p>
          </table:table-cell>
          <table:table-cell office:value-type="float" office:value="0" table:formula="of:=IF(ISERROR(VLOOKUP(CONCATENATE([.$A$1];[.$A153]);['file:///G:/SELABPPTO/EJECUCI%D3N%202016/INFORMES%20DIRECTOR/INFORMES%20GASTOS/NOVIEMBRE/CIERRE/MODELO%20MINISTERIO%20O%20+%20R_NOV.xls'#'CPR018'.$A$1:.$Q$5000];17;FALSE));0;VLOOKUP(CONCATENATE([.$A$1];[.$A153]);['file:///G:/SELABPPTO/EJECUCI%D3N%202016/INFORMES%20DIRECTOR/INFORMES%20GASTOS/NOVIEMBRE/CIERRE/MODELO%20MINISTERIO%20O%20+%20R_NOV.xls'#'CPR018'.$A$1:.$Q$5000];17;FALSE))" table:style-name="ce93">
            <text:p>0</text:p>
          </table:table-cell>
          <table:table-cell office:value-type="percentage" office:value="0" table:formula="of:=+[.S153]/[.L153]" table:style-name="ce118">
            <text:p>#¡DIV/0!</text:p>
          </table:table-cell>
          <table:table-cell office:value-type="string" table:style-name="ce120">
            <text:p>NO EXISTE EN 2016 PERO SI EN 2015</text:p>
          </table:table-cell>
          <table:table-cell table:number-columns-repeated="16362" table:style-name="ce115"/>
        </table:table-row>
        <table:table-row table:style-name="ro18">
          <table:table-cell office:value-type="string" office:string-value="71460" table:formula="of:=TRIM(SUBSTITUTE(LEFT([.B154];7);&quot;.&quot;;;1))" table:style-name="ce115">
            <text:p>71460</text:p>
          </table:table-cell>
          <table:table-cell office:value-type="string" table:style-name="ce116">
            <text:p><text:s/>714.60 Calidad Agroalimentaria</text:p>
          </table:table-cell>
          <table:table-cell office:value-type="float" office:value="4945350" table:formula="of:=IF(ISERROR(VLOOKUP(CONCATENATE([.$B$1];[.$A154]);['file:///G:/SELABPPTO/EJECUCI%D3N%202016/INFORMES%20DIRECTOR/INFORMES%20GASTOS/NOVIEMBRE/CIERRE/MODELO%20MINISTERIO%20O%20+%20R_NOV.xls'#'CPR018'.$A$1:.$Q$5000];5;FALSE));0;VLOOKUP(CONCATENATE([.$B$1];[.$A154]);['file:///G:/SELABPPTO/EJECUCI%D3N%202016/INFORMES%20DIRECTOR/INFORMES%20GASTOS/NOVIEMBRE/CIERRE/MODELO%20MINISTERIO%20O%20+%20R_NOV.xls'#'CPR018'.$A$1:.$Q$5000];5;FALSE))" table:style-name="ce117">
            <text:p>4.945.350</text:p>
          </table:table-cell>
          <table:table-cell office:value-type="float" office:value="-1610" table:formula="of:=IF(ISERROR(VLOOKUP(CONCATENATE([.$B$1];[.$A154]);['file:///G:/SELABPPTO/EJECUCI%D3N%202016/INFORMES%20DIRECTOR/INFORMES%20GASTOS/NOVIEMBRE/CIERRE/MODELO%20MINISTERIO%20O%20+%20R_NOV.xls'#'CPR018'.$A$1:.$Q$5000];11;FALSE));0;VLOOKUP(CONCATENATE([.$B$1];[.$A154]);['file:///G:/SELABPPTO/EJECUCI%D3N%202016/INFORMES%20DIRECTOR/INFORMES%20GASTOS/NOVIEMBRE/CIERRE/MODELO%20MINISTERIO%20O%20+%20R_NOV.xls'#'CPR018'.$A$1:.$Q$5000];11;FALSE))" table:style-name="ce117">
            <text:p>-1.610</text:p>
          </table:table-cell>
          <table:table-cell office:value-type="float" office:value="4943740" table:formula="of:=IF(ISERROR(VLOOKUP(CONCATENATE([.$B$1];[.$A154]);['file:///G:/SELABPPTO/EJECUCI%D3N%202016/INFORMES%20DIRECTOR/INFORMES%20GASTOS/NOVIEMBRE/CIERRE/MODELO%20MINISTERIO%20O%20+%20R_NOV.xls'#'CPR018'.$A$1:.$Q$5000];13;FALSE));0;VLOOKUP(CONCATENATE([.$B$1];[.$A154]);['file:///G:/SELABPPTO/EJECUCI%D3N%202016/INFORMES%20DIRECTOR/INFORMES%20GASTOS/NOVIEMBRE/CIERRE/MODELO%20MINISTERIO%20O%20+%20R_NOV.xls'#'CPR018'.$A$1:.$Q$5000];13;FALSE))" table:style-name="ce117">
            <text:p>4.943.740</text:p>
          </table:table-cell>
          <table:table-cell office:value-type="float" office:value="2138750.44" table:formula="of:=IF(ISERROR(VLOOKUP(CONCATENATE([.$B$1];[.$A154]);['file:///G:/SELABPPTO/EJECUCI%D3N%202016/INFORMES%20DIRECTOR/INFORMES%20GASTOS/NOVIEMBRE/CIERRE/MODELO%20MINISTERIO%20O%20+%20R_NOV.xls'#'CPR018'.$A$1:.$Q$5000];6;FALSE));0;VLOOKUP(CONCATENATE([.$B$1];[.$A154]);['file:///G:/SELABPPTO/EJECUCI%D3N%202016/INFORMES%20DIRECTOR/INFORMES%20GASTOS/NOVIEMBRE/CIERRE/MODELO%20MINISTERIO%20O%20+%20R_NOV.xls'#'CPR018'.$A$1:.$Q$5000];6;FALSE))" table:style-name="ce93">
            <text:p>2.138.750</text:p>
          </table:table-cell>
          <table:table-cell office:value-type="float" office:value="804634.91" table:formula="of:=IF(ISERROR(VLOOKUP(CONCATENATE([.$B$1];[.$A154]);['file:///G:/SELABPPTO/EJECUCI%D3N%202016/INFORMES%20DIRECTOR/INFORMES%20GASTOS/NOVIEMBRE/CIERRE/MODELO%20MINISTERIO%20O%20+%20R_NOV.xls'#'CPR018'.$A$1:.$Q$5000];12;FALSE));0;VLOOKUP(CONCATENATE([.$B$1];[.$A154]);['file:///G:/SELABPPTO/EJECUCI%D3N%202016/INFORMES%20DIRECTOR/INFORMES%20GASTOS/NOVIEMBRE/CIERRE/MODELO%20MINISTERIO%20O%20+%20R_NOV.xls'#'CPR018'.$A$1:.$Q$5000];12;FALSE))" table:style-name="ce93">
            <text:p>804.635</text:p>
          </table:table-cell>
          <table:table-cell office:value-type="float" office:value="2000354.65" table:formula="of:=IF(ISERROR(VLOOKUP(CONCATENATE([.$B$1];[.$A154]);['file:///G:/SELABPPTO/EJECUCI%D3N%202016/INFORMES%20DIRECTOR/INFORMES%20GASTOS/NOVIEMBRE/CIERRE/MODELO%20MINISTERIO%20O%20+%20R_NOV.xls'#'CPR018'.$A$1:.$Q$5000];8;FALSE));0;VLOOKUP(CONCATENATE([.$B$1];[.$A154]);['file:///G:/SELABPPTO/EJECUCI%D3N%202016/INFORMES%20DIRECTOR/INFORMES%20GASTOS/NOVIEMBRE/CIERRE/MODELO%20MINISTERIO%20O%20+%20R_NOV.xls'#'CPR018'.$A$1:.$Q$5000];8;FALSE))" table:style-name="ce93">
            <text:p>2.000.355</text:p>
          </table:table-cell>
          <table:table-cell office:value-type="float" office:value="1663285.09" table:formula="of:=IF(ISERROR(VLOOKUP(CONCATENATE([.$B$1];[.$A154]);['file:///G:/SELABPPTO/EJECUCI%D3N%202016/INFORMES%20DIRECTOR/INFORMES%20GASTOS/NOVIEMBRE/CIERRE/MODELO%20MINISTERIO%20O%20+%20R_NOV.xls'#'CPR018'.$A$1:.$Q$5000];9;FALSE));0;VLOOKUP(CONCATENATE([.$B$1];[.$A154]);['file:///G:/SELABPPTO/EJECUCI%D3N%202016/INFORMES%20DIRECTOR/INFORMES%20GASTOS/NOVIEMBRE/CIERRE/MODELO%20MINISTERIO%20O%20+%20R_NOV.xls'#'CPR018'.$A$1:.$Q$5000];9;FALSE))" table:style-name="ce117">
            <text:p>1.663.285</text:p>
          </table:table-cell>
          <table:table-cell office:value-type="float" office:value="741456.37" table:formula="of:=IF(ISERROR(VLOOKUP(CONCATENATE([.$B$1];[.$A154]);['file:///G:/SELABPPTO/EJECUCI%D3N%202016/INFORMES%20DIRECTOR/INFORMES%20GASTOS/NOVIEMBRE/CIERRE/MODELO%20MINISTERIO%20O%20+%20R_NOV.xls'#'CPR018'.$A$1:.$Q$5000];17;FALSE));0;VLOOKUP(CONCATENATE([.$B$1];[.$A154]);['file:///G:/SELABPPTO/EJECUCI%D3N%202016/INFORMES%20DIRECTOR/INFORMES%20GASTOS/NOVIEMBRE/CIERRE/MODELO%20MINISTERIO%20O%20+%20R_NOV.xls'#'CPR018'.$A$1:.$Q$5000];17;FALSE))" table:style-name="ce93">
            <text:p>741.456</text:p>
          </table:table-cell>
          <table:table-cell office:value-type="percentage" office:value="0.33633313921158259" table:formula="of:=+[.I154]/[.C154]" table:style-name="ce118">
            <text:p>33,6%</text:p>
          </table:table-cell>
          <table:table-cell office:value-type="float" office:value="0" table:formula="of:=IF(ISERROR(VLOOKUP(CONCATENATE([.$A$1];[.$A154]);['file:///G:/SELABPPTO/EJECUCI%D3N%202016/INFORMES%20DIRECTOR/INFORMES%20GASTOS/NOVIEMBRE/CIERRE/MODELO%20MINISTERIO%20O%20+%20R_NOV.xls'#'CPR018'.$A$1:.$Q$5000];5;FALSE));0;VLOOKUP(CONCATENATE([.$A$1];[.$A154]);['file:///G:/SELABPPTO/EJECUCI%D3N%202016/INFORMES%20DIRECTOR/INFORMES%20GASTOS/NOVIEMBRE/CIERRE/MODELO%20MINISTERIO%20O%20+%20R_NOV.xls'#'CPR018'.$A$1:.$Q$5000];5;FALSE))" table:style-name="ce117">
            <text:p>0</text:p>
          </table:table-cell>
          <table:table-cell office:value-type="percentage" office:value="-1" table:formula="of:=(+[.L154]-[.C154])/[.C154]" table:style-name="ce119">
            <text:p>-100,0%</text:p>
          </table:table-cell>
          <table:table-cell office:value-type="float" office:value="0" table:formula="of:=IF(ISERROR(VLOOKUP(CONCATENATE([.$A$1];[.$A154]);['file:///G:/SELABPPTO/EJECUCI%D3N%202016/INFORMES%20DIRECTOR/INFORMES%20GASTOS/NOVIEMBRE/CIERRE/MODELO%20MINISTERIO%20O%20+%20R_NOV.xls'#'CPR018'.$A$1:.$Q$5000];11;FALSE));0;VLOOKUP(CONCATENATE([.$A$1];[.$A154]);['file:///G:/SELABPPTO/EJECUCI%D3N%202016/INFORMES%20DIRECTOR/INFORMES%20GASTOS/NOVIEMBRE/CIERRE/MODELO%20MINISTERIO%20O%20+%20R_NOV.xls'#'CPR018'.$A$1:.$Q$5000];11;FALSE))" table:style-name="ce117">
            <text:p>0</text:p>
          </table:table-cell>
          <table:table-cell office:value-type="float" office:value="0" table:formula="of:=IF(ISERROR(VLOOKUP(CONCATENATE([.$A$1];[.$A154]);['file:///G:/SELABPPTO/EJECUCI%D3N%202016/INFORMES%20DIRECTOR/INFORMES%20GASTOS/NOVIEMBRE/CIERRE/MODELO%20MINISTERIO%20O%20+%20R_NOV.xls'#'CPR018'.$A$1:.$Q$5000];13;FALSE));0;VLOOKUP(CONCATENATE([.$A$1];[.$A154]);['file:///G:/SELABPPTO/EJECUCI%D3N%202016/INFORMES%20DIRECTOR/INFORMES%20GASTOS/NOVIEMBRE/CIERRE/MODELO%20MINISTERIO%20O%20+%20R_NOV.xls'#'CPR018'.$A$1:.$Q$5000];13;FALSE))" table:style-name="ce117">
            <text:p>0</text:p>
          </table:table-cell>
          <table:table-cell office:value-type="float" office:value="0" table:formula="of:=IF(ISERROR(VLOOKUP(CONCATENATE([.$A$1];[.$A154]);['file:///G:/SELABPPTO/EJECUCI%D3N%202016/INFORMES%20DIRECTOR/INFORMES%20GASTOS/NOVIEMBRE/CIERRE/MODELO%20MINISTERIO%20O%20+%20R_NOV.xls'#'CPR018'.$A$1:.$Q$5000];6;FALSE));0;VLOOKUP(CONCATENATE([.$A$1];[.$A154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A$1];[.$A154]);['file:///G:/SELABPPTO/EJECUCI%D3N%202016/INFORMES%20DIRECTOR/INFORMES%20GASTOS/NOVIEMBRE/CIERRE/MODELO%20MINISTERIO%20O%20+%20R_NOV.xls'#'CPR018'.$A$1:.$Q$5000];12;FALSE));0;VLOOKUP(CONCATENATE([.$A$1];[.$A154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0" table:formula="of:=IF(ISERROR(VLOOKUP(CONCATENATE([.$A$1];[.$A154]);['file:///G:/SELABPPTO/EJECUCI%D3N%202016/INFORMES%20DIRECTOR/INFORMES%20GASTOS/NOVIEMBRE/CIERRE/MODELO%20MINISTERIO%20O%20+%20R_NOV.xls'#'CPR018'.$A$1:.$Q$5000];8;FALSE));0;VLOOKUP(CONCATENATE([.$A$1];[.$A154]);['file:///G:/SELABPPTO/EJECUCI%D3N%202016/INFORMES%20DIRECTOR/INFORMES%20GASTOS/NOVIEMBRE/CIERRE/MODELO%20MINISTERIO%20O%20+%20R_NOV.xls'#'CPR018'.$A$1:.$Q$5000];8;FALSE))" table:style-name="ce93">
            <text:p>0</text:p>
          </table:table-cell>
          <table:table-cell office:value-type="float" office:value="0" table:formula="of:=IF(ISERROR(VLOOKUP(CONCATENATE([.$A$1];[.$A154]);['file:///G:/SELABPPTO/EJECUCI%D3N%202016/INFORMES%20DIRECTOR/INFORMES%20GASTOS/NOVIEMBRE/CIERRE/MODELO%20MINISTERIO%20O%20+%20R_NOV.xls'#'CPR018'.$A$1:.$Q$5000];9;FALSE));0;VLOOKUP(CONCATENATE([.$A$1];[.$A154]);['file:///G:/SELABPPTO/EJECUCI%D3N%202016/INFORMES%20DIRECTOR/INFORMES%20GASTOS/NOVIEMBRE/CIERRE/MODELO%20MINISTERIO%20O%20+%20R_NOV.xls'#'CPR018'.$A$1:.$Q$5000];9;FALSE))" table:style-name="ce117">
            <text:p>0</text:p>
          </table:table-cell>
          <table:table-cell office:value-type="float" office:value="0" table:formula="of:=IF(ISERROR(VLOOKUP(CONCATENATE([.$A$1];[.$A154]);['file:///G:/SELABPPTO/EJECUCI%D3N%202016/INFORMES%20DIRECTOR/INFORMES%20GASTOS/NOVIEMBRE/CIERRE/MODELO%20MINISTERIO%20O%20+%20R_NOV.xls'#'CPR018'.$A$1:.$Q$5000];17;FALSE));0;VLOOKUP(CONCATENATE([.$A$1];[.$A154]);['file:///G:/SELABPPTO/EJECUCI%D3N%202016/INFORMES%20DIRECTOR/INFORMES%20GASTOS/NOVIEMBRE/CIERRE/MODELO%20MINISTERIO%20O%20+%20R_NOV.xls'#'CPR018'.$A$1:.$Q$5000];17;FALSE))" table:style-name="ce93">
            <text:p>0</text:p>
          </table:table-cell>
          <table:table-cell office:value-type="percentage" office:value="0" table:formula="of:=+[.S154]/[.L154]" table:style-name="ce118">
            <text:p>#¡DIV/0!</text:p>
          </table:table-cell>
          <table:table-cell office:value-type="string" table:style-name="ce120">
            <text:p>NO EXISTE EN 2016 PERO SI EN 2015</text:p>
          </table:table-cell>
          <table:table-cell table:number-columns-repeated="16362" table:style-name="ce115"/>
        </table:table-row>
        <table:table-row table:style-name="ro18">
          <table:table-cell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4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20">
          <table:table-cell table:style-name="ce74"/>
          <table:table-cell office:value-type="string" table:style-name="ce102">
            <text:p><text:s/>12 Agricultura, Medio Ambiente, Cambio Climático y Desarrollo Rural</text:p>
          </table:table-cell>
          <table:table-cell office:value-type="float" office:value="249230280" table:formula="of:=SUM([.C141:.C155])" table:style-name="ce97">
            <text:p>249.230.280</text:p>
          </table:table-cell>
          <table:table-cell office:value-type="float" office:value="22330384.919999998" table:formula="of:=SUM([.D141:.D155])" table:style-name="ce97">
            <text:p>22.330.385</text:p>
          </table:table-cell>
          <table:table-cell office:value-type="float" office:value="271560664.92000002" table:formula="of:=SUM([.E141:.E155])" table:style-name="ce97">
            <text:p>271.560.665</text:p>
          </table:table-cell>
          <table:table-cell office:value-type="float" office:value="54171578.07" table:formula="of:=SUM([.F141:.F155])" table:style-name="ce97">
            <text:p>54.171.578</text:p>
          </table:table-cell>
          <table:table-cell office:value-type="float" office:value="18895293.390000001" table:formula="of:=SUM([.G141:.G155])" table:style-name="ce97">
            <text:p>18.895.293</text:p>
          </table:table-cell>
          <table:table-cell office:value-type="float" office:value="198493793.46000001" table:formula="of:=SUM([.H141:.H155])" table:style-name="ce97">
            <text:p>198.493.793</text:p>
          </table:table-cell>
          <table:table-cell office:value-type="float" office:value="158658600.03999999" table:formula="of:=SUM([.I141:.I155])" table:style-name="ce97">
            <text:p>158.658.600</text:p>
          </table:table-cell>
          <table:table-cell office:value-type="float" office:value="77059761.620000005" table:formula="of:=SUM([.J141:.J155])" table:style-name="ce97">
            <text:p>77.059.762</text:p>
          </table:table-cell>
          <table:table-cell office:value-type="percentage" office:value="0.63659439791986749" table:formula="of:=+[.I156]/[.C156]" table:style-name="ce98">
            <text:p>63,7%</text:p>
          </table:table-cell>
          <table:table-cell office:value-type="float" office:value="281068460" table:formula="of:=SUM([.L141:.L155])" table:style-name="ce97">
            <text:p>281.068.460</text:p>
          </table:table-cell>
          <table:table-cell office:value-type="percentage" office:value="0.1277460347113521" table:formula="of:=(+[.L156]-[.C156])/[.C156]" table:style-name="ce98">
            <text:p>12,8%</text:p>
          </table:table-cell>
          <table:table-cell office:value-type="float" office:value="32208139.990000002" table:formula="of:=SUM([.N141:.N155])" table:style-name="ce97">
            <text:p>32.208.140</text:p>
          </table:table-cell>
          <table:table-cell office:value-type="float" office:value="313276599.99000001" table:formula="of:=SUM([.O141:.O155])" table:style-name="ce97">
            <text:p>313.276.600</text:p>
          </table:table-cell>
          <table:table-cell office:value-type="float" office:value="38354404.760000005" table:formula="of:=SUM([.P141:.P155])" table:style-name="ce97">
            <text:p>38.354.405</text:p>
          </table:table-cell>
          <table:table-cell office:value-type="float" office:value="52979138.049999997" table:formula="of:=SUM([.Q141:.Q155])" table:style-name="ce97">
            <text:p>52.979.138</text:p>
          </table:table-cell>
          <table:table-cell office:value-type="float" office:value="221943057.17999998" table:formula="of:=SUM([.R141:.R155])" table:style-name="ce97">
            <text:p>221.943.057</text:p>
          </table:table-cell>
          <table:table-cell office:value-type="float" office:value="169373013.13" table:formula="of:=SUM([.S141:.S155])" table:style-name="ce97">
            <text:p>169.373.013</text:p>
          </table:table-cell>
          <table:table-cell office:value-type="float" office:value="114471374.75000001" table:formula="of:=SUM([.T141:.T155])" table:style-name="ce97">
            <text:p>114.471.375</text:p>
          </table:table-cell>
          <table:table-cell office:value-type="percentage" office:value="0.60260412402729213" table:formula="of:=+[.S156]/[.L156]" table:style-name="ce98">
            <text:p>60,3%</text:p>
          </table:table-cell>
          <table:table-cell table:style-name="ce91"/>
          <table:table-cell table:number-columns-repeated="16362"/>
        </table:table-row>
        <table:table-row table:style-name="ro20">
          <table:table-cell table:style-name="ce109"/>
          <table:table-cell table:style-name="ce121"/>
          <table:table-cell table:number-columns-repeated="8" table:style-name="ce122"/>
          <table:table-cell table:style-name="ce123"/>
          <table:table-cell table:style-name="ce122"/>
          <table:table-cell table:style-name="ce123"/>
          <table:table-cell table:number-columns-repeated="7" table:style-name="ce122"/>
          <table:table-cell table:style-name="ce123"/>
          <table:table-cell table:style-name="ce114"/>
          <table:table-cell table:number-columns-repeated="16362" table:style-name="ce109"/>
        </table:table-row>
        <table:table-row table:style-name="ro18">
          <table:table-cell office:value-type="string" office:string-value="31110" table:formula="of:=TRIM(SUBSTITUTE(LEFT([.B158];7);&quot;.&quot;;;1))" table:style-name="ce74">
            <text:p>31110</text:p>
          </table:table-cell>
          <table:table-cell office:value-type="string" table:style-name="ce99">
            <text:p><text:s/>311.10 Dirección y Servicios Generales</text:p>
          </table:table-cell>
          <table:table-cell office:value-type="float" office:value="34858580" table:formula="of:=IF(ISERROR(VLOOKUP(CONCATENATE([.$B$1];[.$A158]);['file:///G:/SELABPPTO/EJECUCI%D3N%202016/INFORMES%20DIRECTOR/INFORMES%20GASTOS/NOVIEMBRE/CIERRE/MODELO%20MINISTERIO%20O%20+%20R_NOV.xls'#'CPR018'.$A$1:.$Q$5000];5;FALSE));0;VLOOKUP(CONCATENATE([.$B$1];[.$A158]);['file:///G:/SELABPPTO/EJECUCI%D3N%202016/INFORMES%20DIRECTOR/INFORMES%20GASTOS/NOVIEMBRE/CIERRE/MODELO%20MINISTERIO%20O%20+%20R_NOV.xls'#'CPR018'.$A$1:.$Q$5000];5;FALSE))" table:style-name="ce93">
            <text:p>34.858.580</text:p>
          </table:table-cell>
          <table:table-cell office:value-type="float" office:value="2708549.61" table:formula="of:=IF(ISERROR(VLOOKUP(CONCATENATE([.$B$1];[.$A158]);['file:///G:/SELABPPTO/EJECUCI%D3N%202016/INFORMES%20DIRECTOR/INFORMES%20GASTOS/NOVIEMBRE/CIERRE/MODELO%20MINISTERIO%20O%20+%20R_NOV.xls'#'CPR018'.$A$1:.$Q$5000];11;FALSE));0;VLOOKUP(CONCATENATE([.$B$1];[.$A158]);['file:///G:/SELABPPTO/EJECUCI%D3N%202016/INFORMES%20DIRECTOR/INFORMES%20GASTOS/NOVIEMBRE/CIERRE/MODELO%20MINISTERIO%20O%20+%20R_NOV.xls'#'CPR018'.$A$1:.$Q$5000];11;FALSE))" table:style-name="ce93">
            <text:p>2.708.550</text:p>
          </table:table-cell>
          <table:table-cell office:value-type="float" office:value="37567129.609999999" table:formula="of:=IF(ISERROR(VLOOKUP(CONCATENATE([.$B$1];[.$A158]);['file:///G:/SELABPPTO/EJECUCI%D3N%202016/INFORMES%20DIRECTOR/INFORMES%20GASTOS/NOVIEMBRE/CIERRE/MODELO%20MINISTERIO%20O%20+%20R_NOV.xls'#'CPR018'.$A$1:.$Q$5000];13;FALSE));0;VLOOKUP(CONCATENATE([.$B$1];[.$A158]);['file:///G:/SELABPPTO/EJECUCI%D3N%202016/INFORMES%20DIRECTOR/INFORMES%20GASTOS/NOVIEMBRE/CIERRE/MODELO%20MINISTERIO%20O%20+%20R_NOV.xls'#'CPR018'.$A$1:.$Q$5000];13;FALSE))" table:style-name="ce93">
            <text:p>37.567.130</text:p>
          </table:table-cell>
          <table:table-cell office:value-type="float" office:value="2490492.89" table:formula="of:=IF(ISERROR(VLOOKUP(CONCATENATE([.$B$1];[.$A158]);['file:///G:/SELABPPTO/EJECUCI%D3N%202016/INFORMES%20DIRECTOR/INFORMES%20GASTOS/NOVIEMBRE/CIERRE/MODELO%20MINISTERIO%20O%20+%20R_NOV.xls'#'CPR018'.$A$1:.$Q$5000];6;FALSE));0;VLOOKUP(CONCATENATE([.$B$1];[.$A158]);['file:///G:/SELABPPTO/EJECUCI%D3N%202016/INFORMES%20DIRECTOR/INFORMES%20GASTOS/NOVIEMBRE/CIERRE/MODELO%20MINISTERIO%20O%20+%20R_NOV.xls'#'CPR018'.$A$1:.$Q$5000];6;FALSE))" table:style-name="ce93">
            <text:p>2.490.493</text:p>
          </table:table-cell>
          <table:table-cell office:value-type="float" office:value="438866.63" table:formula="of:=IF(ISERROR(VLOOKUP(CONCATENATE([.$B$1];[.$A158]);['file:///G:/SELABPPTO/EJECUCI%D3N%202016/INFORMES%20DIRECTOR/INFORMES%20GASTOS/NOVIEMBRE/CIERRE/MODELO%20MINISTERIO%20O%20+%20R_NOV.xls'#'CPR018'.$A$1:.$Q$5000];12;FALSE));0;VLOOKUP(CONCATENATE([.$B$1];[.$A158]);['file:///G:/SELABPPTO/EJECUCI%D3N%202016/INFORMES%20DIRECTOR/INFORMES%20GASTOS/NOVIEMBRE/CIERRE/MODELO%20MINISTERIO%20O%20+%20R_NOV.xls'#'CPR018'.$A$1:.$Q$5000];12;FALSE))" table:style-name="ce93">
            <text:p>438.867</text:p>
          </table:table-cell>
          <table:table-cell office:value-type="float" office:value="34637770.090000004" table:formula="of:=IF(ISERROR(VLOOKUP(CONCATENATE([.$B$1];[.$A158]);['file:///G:/SELABPPTO/EJECUCI%D3N%202016/INFORMES%20DIRECTOR/INFORMES%20GASTOS/NOVIEMBRE/CIERRE/MODELO%20MINISTERIO%20O%20+%20R_NOV.xls'#'CPR018'.$A$1:.$Q$5000];8;FALSE));0;VLOOKUP(CONCATENATE([.$B$1];[.$A158]);['file:///G:/SELABPPTO/EJECUCI%D3N%202016/INFORMES%20DIRECTOR/INFORMES%20GASTOS/NOVIEMBRE/CIERRE/MODELO%20MINISTERIO%20O%20+%20R_NOV.xls'#'CPR018'.$A$1:.$Q$5000];8;FALSE))" table:style-name="ce93">
            <text:p>34.637.770</text:p>
          </table:table-cell>
          <table:table-cell office:value-type="float" office:value="30852749.899999999" table:formula="of:=IF(ISERROR(VLOOKUP(CONCATENATE([.$B$1];[.$A158]);['file:///G:/SELABPPTO/EJECUCI%D3N%202016/INFORMES%20DIRECTOR/INFORMES%20GASTOS/NOVIEMBRE/CIERRE/MODELO%20MINISTERIO%20O%20+%20R_NOV.xls'#'CPR018'.$A$1:.$Q$5000];9;FALSE));0;VLOOKUP(CONCATENATE([.$B$1];[.$A158]);['file:///G:/SELABPPTO/EJECUCI%D3N%202016/INFORMES%20DIRECTOR/INFORMES%20GASTOS/NOVIEMBRE/CIERRE/MODELO%20MINISTERIO%20O%20+%20R_NOV.xls'#'CPR018'.$A$1:.$Q$5000];9;FALSE))" table:style-name="ce93">
            <text:p>30.852.750</text:p>
          </table:table-cell>
          <table:table-cell office:value-type="float" office:value="27540724.16" table:formula="of:=IF(ISERROR(VLOOKUP(CONCATENATE([.$B$1];[.$A158]);['file:///G:/SELABPPTO/EJECUCI%D3N%202016/INFORMES%20DIRECTOR/INFORMES%20GASTOS/NOVIEMBRE/CIERRE/MODELO%20MINISTERIO%20O%20+%20R_NOV.xls'#'CPR018'.$A$1:.$Q$5000];17;FALSE));0;VLOOKUP(CONCATENATE([.$B$1];[.$A158]);['file:///G:/SELABPPTO/EJECUCI%D3N%202016/INFORMES%20DIRECTOR/INFORMES%20GASTOS/NOVIEMBRE/CIERRE/MODELO%20MINISTERIO%20O%20+%20R_NOV.xls'#'CPR018'.$A$1:.$Q$5000];17;FALSE))" table:style-name="ce93">
            <text:p>27.540.724</text:p>
          </table:table-cell>
          <table:table-cell office:value-type="percentage" office:value="0.88508338262774899" table:formula="of:=+[.I158]/[.C158]" table:style-name="ce94">
            <text:p>88,5%</text:p>
          </table:table-cell>
          <table:table-cell office:value-type="float" office:value="33814080" table:formula="of:=IF(ISERROR(VLOOKUP(CONCATENATE([.$A$1];[.$A158]);['file:///G:/SELABPPTO/EJECUCI%D3N%202016/INFORMES%20DIRECTOR/INFORMES%20GASTOS/NOVIEMBRE/CIERRE/MODELO%20MINISTERIO%20O%20+%20R_NOV.xls'#'CPR018'.$A$1:.$Q$5000];5;FALSE));0;VLOOKUP(CONCATENATE([.$A$1];[.$A158]);['file:///G:/SELABPPTO/EJECUCI%D3N%202016/INFORMES%20DIRECTOR/INFORMES%20GASTOS/NOVIEMBRE/CIERRE/MODELO%20MINISTERIO%20O%20+%20R_NOV.xls'#'CPR018'.$A$1:.$Q$5000];5;FALSE))" table:style-name="ce93">
            <text:p>33.814.080</text:p>
          </table:table-cell>
          <table:table-cell office:value-type="percentage" office:value="-2.9963928536389031E-2" table:formula="of:=(+[.L158]-[.C158])/[.C158]" table:style-name="ce95">
            <text:p>-3,0%</text:p>
          </table:table-cell>
          <table:table-cell office:value-type="float" office:value="4252663.47" table:formula="of:=IF(ISERROR(VLOOKUP(CONCATENATE([.$A$1];[.$A158]);['file:///G:/SELABPPTO/EJECUCI%D3N%202016/INFORMES%20DIRECTOR/INFORMES%20GASTOS/NOVIEMBRE/CIERRE/MODELO%20MINISTERIO%20O%20+%20R_NOV.xls'#'CPR018'.$A$1:.$Q$5000];11;FALSE));0;VLOOKUP(CONCATENATE([.$A$1];[.$A158]);['file:///G:/SELABPPTO/EJECUCI%D3N%202016/INFORMES%20DIRECTOR/INFORMES%20GASTOS/NOVIEMBRE/CIERRE/MODELO%20MINISTERIO%20O%20+%20R_NOV.xls'#'CPR018'.$A$1:.$Q$5000];11;FALSE))" table:style-name="ce93">
            <text:p>4.252.663</text:p>
          </table:table-cell>
          <table:table-cell office:value-type="float" office:value="38066743.469999999" table:formula="of:=IF(ISERROR(VLOOKUP(CONCATENATE([.$A$1];[.$A158]);['file:///G:/SELABPPTO/EJECUCI%D3N%202016/INFORMES%20DIRECTOR/INFORMES%20GASTOS/NOVIEMBRE/CIERRE/MODELO%20MINISTERIO%20O%20+%20R_NOV.xls'#'CPR018'.$A$1:.$Q$5000];13;FALSE));0;VLOOKUP(CONCATENATE([.$A$1];[.$A158]);['file:///G:/SELABPPTO/EJECUCI%D3N%202016/INFORMES%20DIRECTOR/INFORMES%20GASTOS/NOVIEMBRE/CIERRE/MODELO%20MINISTERIO%20O%20+%20R_NOV.xls'#'CPR018'.$A$1:.$Q$5000];13;FALSE))" table:style-name="ce93">
            <text:p>38.066.743</text:p>
          </table:table-cell>
          <table:table-cell office:value-type="float" office:value="5711777.9000000004" table:formula="of:=IF(ISERROR(VLOOKUP(CONCATENATE([.$A$1];[.$A158]);['file:///G:/SELABPPTO/EJECUCI%D3N%202016/INFORMES%20DIRECTOR/INFORMES%20GASTOS/NOVIEMBRE/CIERRE/MODELO%20MINISTERIO%20O%20+%20R_NOV.xls'#'CPR018'.$A$1:.$Q$5000];6;FALSE));0;VLOOKUP(CONCATENATE([.$A$1];[.$A158]);['file:///G:/SELABPPTO/EJECUCI%D3N%202016/INFORMES%20DIRECTOR/INFORMES%20GASTOS/NOVIEMBRE/CIERRE/MODELO%20MINISTERIO%20O%20+%20R_NOV.xls'#'CPR018'.$A$1:.$Q$5000];6;FALSE))" table:style-name="ce93">
            <text:p>5.711.778</text:p>
          </table:table-cell>
          <table:table-cell office:value-type="float" office:value="544941.35" table:formula="of:=IF(ISERROR(VLOOKUP(CONCATENATE([.$A$1];[.$A158]);['file:///G:/SELABPPTO/EJECUCI%D3N%202016/INFORMES%20DIRECTOR/INFORMES%20GASTOS/NOVIEMBRE/CIERRE/MODELO%20MINISTERIO%20O%20+%20R_NOV.xls'#'CPR018'.$A$1:.$Q$5000];12;FALSE));0;VLOOKUP(CONCATENATE([.$A$1];[.$A158]);['file:///G:/SELABPPTO/EJECUCI%D3N%202016/INFORMES%20DIRECTOR/INFORMES%20GASTOS/NOVIEMBRE/CIERRE/MODELO%20MINISTERIO%20O%20+%20R_NOV.xls'#'CPR018'.$A$1:.$Q$5000];12;FALSE))" table:style-name="ce93">
            <text:p>544.941</text:p>
          </table:table-cell>
          <table:table-cell office:value-type="float" office:value="31810024.219999999" table:formula="of:=IF(ISERROR(VLOOKUP(CONCATENATE([.$A$1];[.$A158]);['file:///G:/SELABPPTO/EJECUCI%D3N%202016/INFORMES%20DIRECTOR/INFORMES%20GASTOS/NOVIEMBRE/CIERRE/MODELO%20MINISTERIO%20O%20+%20R_NOV.xls'#'CPR018'.$A$1:.$Q$5000];8;FALSE));0;VLOOKUP(CONCATENATE([.$A$1];[.$A158]);['file:///G:/SELABPPTO/EJECUCI%D3N%202016/INFORMES%20DIRECTOR/INFORMES%20GASTOS/NOVIEMBRE/CIERRE/MODELO%20MINISTERIO%20O%20+%20R_NOV.xls'#'CPR018'.$A$1:.$Q$5000];8;FALSE))" table:style-name="ce93">
            <text:p>31.810.024</text:p>
          </table:table-cell>
          <table:table-cell office:value-type="float" office:value="27979761.149999999" table:formula="of:=IF(ISERROR(VLOOKUP(CONCATENATE([.$A$1];[.$A158]);['file:///G:/SELABPPTO/EJECUCI%D3N%202016/INFORMES%20DIRECTOR/INFORMES%20GASTOS/NOVIEMBRE/CIERRE/MODELO%20MINISTERIO%20O%20+%20R_NOV.xls'#'CPR018'.$A$1:.$Q$5000];9;FALSE));0;VLOOKUP(CONCATENATE([.$A$1];[.$A158]);['file:///G:/SELABPPTO/EJECUCI%D3N%202016/INFORMES%20DIRECTOR/INFORMES%20GASTOS/NOVIEMBRE/CIERRE/MODELO%20MINISTERIO%20O%20+%20R_NOV.xls'#'CPR018'.$A$1:.$Q$5000];9;FALSE))" table:style-name="ce93">
            <text:p>27.979.761</text:p>
          </table:table-cell>
          <table:table-cell office:value-type="float" office:value="24062085.699999999" table:formula="of:=IF(ISERROR(VLOOKUP(CONCATENATE([.$A$1];[.$A158]);['file:///G:/SELABPPTO/EJECUCI%D3N%202016/INFORMES%20DIRECTOR/INFORMES%20GASTOS/NOVIEMBRE/CIERRE/MODELO%20MINISTERIO%20O%20+%20R_NOV.xls'#'CPR018'.$A$1:.$Q$5000];17;FALSE));0;VLOOKUP(CONCATENATE([.$A$1];[.$A158]);['file:///G:/SELABPPTO/EJECUCI%D3N%202016/INFORMES%20DIRECTOR/INFORMES%20GASTOS/NOVIEMBRE/CIERRE/MODELO%20MINISTERIO%20O%20+%20R_NOV.xls'#'CPR018'.$A$1:.$Q$5000];17;FALSE))" table:style-name="ce93">
            <text:p>24.062.086</text:p>
          </table:table-cell>
          <table:table-cell office:value-type="percentage" office:value="0.82745889138489048" table:formula="of:=+[.S158]/[.L158]" table:style-name="ce94">
            <text:p>82,7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31310" table:formula="of:=TRIM(SUBSTITUTE(LEFT([.B159];7);&quot;.&quot;;;1))" table:style-name="ce74">
            <text:p>31310</text:p>
          </table:table-cell>
          <table:table-cell office:value-type="string" table:style-name="ce99">
            <text:p><text:s/>313.10 Servicios Sociales</text:p>
          </table:table-cell>
          <table:table-cell office:value-type="float" office:value="51783650" table:formula="of:=IF(ISERROR(VLOOKUP(CONCATENATE([.$B$1];[.$A159]);['file:///G:/SELABPPTO/EJECUCI%D3N%202016/INFORMES%20DIRECTOR/INFORMES%20GASTOS/NOVIEMBRE/CIERRE/MODELO%20MINISTERIO%20O%20+%20R_NOV.xls'#'CPR018'.$A$1:.$Q$5000];5;FALSE));0;VLOOKUP(CONCATENATE([.$B$1];[.$A159]);['file:///G:/SELABPPTO/EJECUCI%D3N%202016/INFORMES%20DIRECTOR/INFORMES%20GASTOS/NOVIEMBRE/CIERRE/MODELO%20MINISTERIO%20O%20+%20R_NOV.xls'#'CPR018'.$A$1:.$Q$5000];5;FALSE))" table:style-name="ce93">
            <text:p>51.783.650</text:p>
          </table:table-cell>
          <table:table-cell office:value-type="float" office:value="6139186.1600000001" table:formula="of:=IF(ISERROR(VLOOKUP(CONCATENATE([.$B$1];[.$A159]);['file:///G:/SELABPPTO/EJECUCI%D3N%202016/INFORMES%20DIRECTOR/INFORMES%20GASTOS/NOVIEMBRE/CIERRE/MODELO%20MINISTERIO%20O%20+%20R_NOV.xls'#'CPR018'.$A$1:.$Q$5000];11;FALSE));0;VLOOKUP(CONCATENATE([.$B$1];[.$A159]);['file:///G:/SELABPPTO/EJECUCI%D3N%202016/INFORMES%20DIRECTOR/INFORMES%20GASTOS/NOVIEMBRE/CIERRE/MODELO%20MINISTERIO%20O%20+%20R_NOV.xls'#'CPR018'.$A$1:.$Q$5000];11;FALSE))" table:style-name="ce93">
            <text:p>6.139.186</text:p>
          </table:table-cell>
          <table:table-cell office:value-type="float" office:value="57922836.159999996" table:formula="of:=IF(ISERROR(VLOOKUP(CONCATENATE([.$B$1];[.$A159]);['file:///G:/SELABPPTO/EJECUCI%D3N%202016/INFORMES%20DIRECTOR/INFORMES%20GASTOS/NOVIEMBRE/CIERRE/MODELO%20MINISTERIO%20O%20+%20R_NOV.xls'#'CPR018'.$A$1:.$Q$5000];13;FALSE));0;VLOOKUP(CONCATENATE([.$B$1];[.$A159]);['file:///G:/SELABPPTO/EJECUCI%D3N%202016/INFORMES%20DIRECTOR/INFORMES%20GASTOS/NOVIEMBRE/CIERRE/MODELO%20MINISTERIO%20O%20+%20R_NOV.xls'#'CPR018'.$A$1:.$Q$5000];13;FALSE))" table:style-name="ce93">
            <text:p>57.922.836</text:p>
          </table:table-cell>
          <table:table-cell office:value-type="float" office:value="1467887.74" table:formula="of:=IF(ISERROR(VLOOKUP(CONCATENATE([.$B$1];[.$A159]);['file:///G:/SELABPPTO/EJECUCI%D3N%202016/INFORMES%20DIRECTOR/INFORMES%20GASTOS/NOVIEMBRE/CIERRE/MODELO%20MINISTERIO%20O%20+%20R_NOV.xls'#'CPR018'.$A$1:.$Q$5000];6;FALSE));0;VLOOKUP(CONCATENATE([.$B$1];[.$A159]);['file:///G:/SELABPPTO/EJECUCI%D3N%202016/INFORMES%20DIRECTOR/INFORMES%20GASTOS/NOVIEMBRE/CIERRE/MODELO%20MINISTERIO%20O%20+%20R_NOV.xls'#'CPR018'.$A$1:.$Q$5000];6;FALSE))" table:style-name="ce93">
            <text:p>1.467.888</text:p>
          </table:table-cell>
          <table:table-cell office:value-type="float" office:value="1981301.16" table:formula="of:=IF(ISERROR(VLOOKUP(CONCATENATE([.$B$1];[.$A159]);['file:///G:/SELABPPTO/EJECUCI%D3N%202016/INFORMES%20DIRECTOR/INFORMES%20GASTOS/NOVIEMBRE/CIERRE/MODELO%20MINISTERIO%20O%20+%20R_NOV.xls'#'CPR018'.$A$1:.$Q$5000];12;FALSE));0;VLOOKUP(CONCATENATE([.$B$1];[.$A159]);['file:///G:/SELABPPTO/EJECUCI%D3N%202016/INFORMES%20DIRECTOR/INFORMES%20GASTOS/NOVIEMBRE/CIERRE/MODELO%20MINISTERIO%20O%20+%20R_NOV.xls'#'CPR018'.$A$1:.$Q$5000];12;FALSE))" table:style-name="ce93">
            <text:p>1.981.301</text:p>
          </table:table-cell>
          <table:table-cell office:value-type="float" office:value="53641787.689999998" table:formula="of:=IF(ISERROR(VLOOKUP(CONCATENATE([.$B$1];[.$A159]);['file:///G:/SELABPPTO/EJECUCI%D3N%202016/INFORMES%20DIRECTOR/INFORMES%20GASTOS/NOVIEMBRE/CIERRE/MODELO%20MINISTERIO%20O%20+%20R_NOV.xls'#'CPR018'.$A$1:.$Q$5000];8;FALSE));0;VLOOKUP(CONCATENATE([.$B$1];[.$A159]);['file:///G:/SELABPPTO/EJECUCI%D3N%202016/INFORMES%20DIRECTOR/INFORMES%20GASTOS/NOVIEMBRE/CIERRE/MODELO%20MINISTERIO%20O%20+%20R_NOV.xls'#'CPR018'.$A$1:.$Q$5000];8;FALSE))" table:style-name="ce93">
            <text:p>53.641.788</text:p>
          </table:table-cell>
          <table:table-cell office:value-type="float" office:value="49039249.299999997" table:formula="of:=IF(ISERROR(VLOOKUP(CONCATENATE([.$B$1];[.$A159]);['file:///G:/SELABPPTO/EJECUCI%D3N%202016/INFORMES%20DIRECTOR/INFORMES%20GASTOS/NOVIEMBRE/CIERRE/MODELO%20MINISTERIO%20O%20+%20R_NOV.xls'#'CPR018'.$A$1:.$Q$5000];9;FALSE));0;VLOOKUP(CONCATENATE([.$B$1];[.$A159]);['file:///G:/SELABPPTO/EJECUCI%D3N%202016/INFORMES%20DIRECTOR/INFORMES%20GASTOS/NOVIEMBRE/CIERRE/MODELO%20MINISTERIO%20O%20+%20R_NOV.xls'#'CPR018'.$A$1:.$Q$5000];9;FALSE))" table:style-name="ce93">
            <text:p>49.039.249</text:p>
          </table:table-cell>
          <table:table-cell office:value-type="float" office:value="28942252.899999999" table:formula="of:=IF(ISERROR(VLOOKUP(CONCATENATE([.$B$1];[.$A159]);['file:///G:/SELABPPTO/EJECUCI%D3N%202016/INFORMES%20DIRECTOR/INFORMES%20GASTOS/NOVIEMBRE/CIERRE/MODELO%20MINISTERIO%20O%20+%20R_NOV.xls'#'CPR018'.$A$1:.$Q$5000];17;FALSE));0;VLOOKUP(CONCATENATE([.$B$1];[.$A159]);['file:///G:/SELABPPTO/EJECUCI%D3N%202016/INFORMES%20DIRECTOR/INFORMES%20GASTOS/NOVIEMBRE/CIERRE/MODELO%20MINISTERIO%20O%20+%20R_NOV.xls'#'CPR018'.$A$1:.$Q$5000];17;FALSE))" table:style-name="ce93">
            <text:p>28.942.253</text:p>
          </table:table-cell>
          <table:table-cell office:value-type="percentage" office:value="0.94700256355046419" table:formula="of:=+[.I159]/[.C159]" table:style-name="ce94">
            <text:p>94,7%</text:p>
          </table:table-cell>
          <table:table-cell office:value-type="float" office:value="66197470" table:formula="of:=IF(ISERROR(VLOOKUP(CONCATENATE([.$A$1];[.$A159]);['file:///G:/SELABPPTO/EJECUCI%D3N%202016/INFORMES%20DIRECTOR/INFORMES%20GASTOS/NOVIEMBRE/CIERRE/MODELO%20MINISTERIO%20O%20+%20R_NOV.xls'#'CPR018'.$A$1:.$Q$5000];5;FALSE));0;VLOOKUP(CONCATENATE([.$A$1];[.$A159]);['file:///G:/SELABPPTO/EJECUCI%D3N%202016/INFORMES%20DIRECTOR/INFORMES%20GASTOS/NOVIEMBRE/CIERRE/MODELO%20MINISTERIO%20O%20+%20R_NOV.xls'#'CPR018'.$A$1:.$Q$5000];5;FALSE))" table:style-name="ce93">
            <text:p>66.197.470</text:p>
          </table:table-cell>
          <table:table-cell office:value-type="percentage" office:value="0.27834692996727733" table:formula="of:=(+[.L159]-[.C159])/[.C159]" table:style-name="ce95">
            <text:p>27,8%</text:p>
          </table:table-cell>
          <table:table-cell office:value-type="float" office:value="3645774.3" table:formula="of:=IF(ISERROR(VLOOKUP(CONCATENATE([.$A$1];[.$A159]);['file:///G:/SELABPPTO/EJECUCI%D3N%202016/INFORMES%20DIRECTOR/INFORMES%20GASTOS/NOVIEMBRE/CIERRE/MODELO%20MINISTERIO%20O%20+%20R_NOV.xls'#'CPR018'.$A$1:.$Q$5000];11;FALSE));0;VLOOKUP(CONCATENATE([.$A$1];[.$A159]);['file:///G:/SELABPPTO/EJECUCI%D3N%202016/INFORMES%20DIRECTOR/INFORMES%20GASTOS/NOVIEMBRE/CIERRE/MODELO%20MINISTERIO%20O%20+%20R_NOV.xls'#'CPR018'.$A$1:.$Q$5000];11;FALSE))" table:style-name="ce93">
            <text:p>3.645.774</text:p>
          </table:table-cell>
          <table:table-cell office:value-type="float" office:value="69843244.299999997" table:formula="of:=IF(ISERROR(VLOOKUP(CONCATENATE([.$A$1];[.$A159]);['file:///G:/SELABPPTO/EJECUCI%D3N%202016/INFORMES%20DIRECTOR/INFORMES%20GASTOS/NOVIEMBRE/CIERRE/MODELO%20MINISTERIO%20O%20+%20R_NOV.xls'#'CPR018'.$A$1:.$Q$5000];13;FALSE));0;VLOOKUP(CONCATENATE([.$A$1];[.$A159]);['file:///G:/SELABPPTO/EJECUCI%D3N%202016/INFORMES%20DIRECTOR/INFORMES%20GASTOS/NOVIEMBRE/CIERRE/MODELO%20MINISTERIO%20O%20+%20R_NOV.xls'#'CPR018'.$A$1:.$Q$5000];13;FALSE))" table:style-name="ce93">
            <text:p>69.843.244</text:p>
          </table:table-cell>
          <table:table-cell office:value-type="float" office:value="1281091.54" table:formula="of:=IF(ISERROR(VLOOKUP(CONCATENATE([.$A$1];[.$A159]);['file:///G:/SELABPPTO/EJECUCI%D3N%202016/INFORMES%20DIRECTOR/INFORMES%20GASTOS/NOVIEMBRE/CIERRE/MODELO%20MINISTERIO%20O%20+%20R_NOV.xls'#'CPR018'.$A$1:.$Q$5000];6;FALSE));0;VLOOKUP(CONCATENATE([.$A$1];[.$A159]);['file:///G:/SELABPPTO/EJECUCI%D3N%202016/INFORMES%20DIRECTOR/INFORMES%20GASTOS/NOVIEMBRE/CIERRE/MODELO%20MINISTERIO%20O%20+%20R_NOV.xls'#'CPR018'.$A$1:.$Q$5000];6;FALSE))" table:style-name="ce93">
            <text:p>1.281.092</text:p>
          </table:table-cell>
          <table:table-cell office:value-type="float" office:value="1255027.3700000001" table:formula="of:=IF(ISERROR(VLOOKUP(CONCATENATE([.$A$1];[.$A159]);['file:///G:/SELABPPTO/EJECUCI%D3N%202016/INFORMES%20DIRECTOR/INFORMES%20GASTOS/NOVIEMBRE/CIERRE/MODELO%20MINISTERIO%20O%20+%20R_NOV.xls'#'CPR018'.$A$1:.$Q$5000];12;FALSE));0;VLOOKUP(CONCATENATE([.$A$1];[.$A159]);['file:///G:/SELABPPTO/EJECUCI%D3N%202016/INFORMES%20DIRECTOR/INFORMES%20GASTOS/NOVIEMBRE/CIERRE/MODELO%20MINISTERIO%20O%20+%20R_NOV.xls'#'CPR018'.$A$1:.$Q$5000];12;FALSE))" table:style-name="ce93">
            <text:p>1.255.027</text:p>
          </table:table-cell>
          <table:table-cell office:value-type="float" office:value="65972723.380000003" table:formula="of:=IF(ISERROR(VLOOKUP(CONCATENATE([.$A$1];[.$A159]);['file:///G:/SELABPPTO/EJECUCI%D3N%202016/INFORMES%20DIRECTOR/INFORMES%20GASTOS/NOVIEMBRE/CIERRE/MODELO%20MINISTERIO%20O%20+%20R_NOV.xls'#'CPR018'.$A$1:.$Q$5000];8;FALSE));0;VLOOKUP(CONCATENATE([.$A$1];[.$A159]);['file:///G:/SELABPPTO/EJECUCI%D3N%202016/INFORMES%20DIRECTOR/INFORMES%20GASTOS/NOVIEMBRE/CIERRE/MODELO%20MINISTERIO%20O%20+%20R_NOV.xls'#'CPR018'.$A$1:.$Q$5000];8;FALSE))" table:style-name="ce93">
            <text:p>65.972.723</text:p>
          </table:table-cell>
          <table:table-cell office:value-type="float" office:value="62795965.990000002" table:formula="of:=IF(ISERROR(VLOOKUP(CONCATENATE([.$A$1];[.$A159]);['file:///G:/SELABPPTO/EJECUCI%D3N%202016/INFORMES%20DIRECTOR/INFORMES%20GASTOS/NOVIEMBRE/CIERRE/MODELO%20MINISTERIO%20O%20+%20R_NOV.xls'#'CPR018'.$A$1:.$Q$5000];9;FALSE));0;VLOOKUP(CONCATENATE([.$A$1];[.$A159]);['file:///G:/SELABPPTO/EJECUCI%D3N%202016/INFORMES%20DIRECTOR/INFORMES%20GASTOS/NOVIEMBRE/CIERRE/MODELO%20MINISTERIO%20O%20+%20R_NOV.xls'#'CPR018'.$A$1:.$Q$5000];9;FALSE))" table:style-name="ce93">
            <text:p>62.795.966</text:p>
          </table:table-cell>
          <table:table-cell office:value-type="float" office:value="56207453.960000001" table:formula="of:=IF(ISERROR(VLOOKUP(CONCATENATE([.$A$1];[.$A159]);['file:///G:/SELABPPTO/EJECUCI%D3N%202016/INFORMES%20DIRECTOR/INFORMES%20GASTOS/NOVIEMBRE/CIERRE/MODELO%20MINISTERIO%20O%20+%20R_NOV.xls'#'CPR018'.$A$1:.$Q$5000];17;FALSE));0;VLOOKUP(CONCATENATE([.$A$1];[.$A159]);['file:///G:/SELABPPTO/EJECUCI%D3N%202016/INFORMES%20DIRECTOR/INFORMES%20GASTOS/NOVIEMBRE/CIERRE/MODELO%20MINISTERIO%20O%20+%20R_NOV.xls'#'CPR018'.$A$1:.$Q$5000];17;FALSE))" table:style-name="ce93">
            <text:p>56.207.454</text:p>
          </table:table-cell>
          <table:table-cell office:value-type="percentage" office:value="0.9486158004225842" table:formula="of:=+[.S159]/[.L159]" table:style-name="ce94">
            <text:p>94,9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31330" table:formula="of:=TRIM(SUBSTITUTE(LEFT([.B160];7);&quot;.&quot;;;1))" table:style-name="ce74">
            <text:p>31330</text:p>
          </table:table-cell>
          <table:table-cell office:value-type="string" table:style-name="ce99">
            <text:p><text:s/>313.30 Menor</text:p>
          </table:table-cell>
          <table:table-cell office:value-type="float" office:value="98168570" table:formula="of:=IF(ISERROR(VLOOKUP(CONCATENATE([.$B$1];[.$A160]);['file:///G:/SELABPPTO/EJECUCI%D3N%202016/INFORMES%20DIRECTOR/INFORMES%20GASTOS/NOVIEMBRE/CIERRE/MODELO%20MINISTERIO%20O%20+%20R_NOV.xls'#'CPR018'.$A$1:.$Q$5000];5;FALSE));0;VLOOKUP(CONCATENATE([.$B$1];[.$A160]);['file:///G:/SELABPPTO/EJECUCI%D3N%202016/INFORMES%20DIRECTOR/INFORMES%20GASTOS/NOVIEMBRE/CIERRE/MODELO%20MINISTERIO%20O%20+%20R_NOV.xls'#'CPR018'.$A$1:.$Q$5000];5;FALSE))" table:style-name="ce93">
            <text:p>98.168.570</text:p>
          </table:table-cell>
          <table:table-cell office:value-type="float" office:value="656126.74" table:formula="of:=IF(ISERROR(VLOOKUP(CONCATENATE([.$B$1];[.$A160]);['file:///G:/SELABPPTO/EJECUCI%D3N%202016/INFORMES%20DIRECTOR/INFORMES%20GASTOS/NOVIEMBRE/CIERRE/MODELO%20MINISTERIO%20O%20+%20R_NOV.xls'#'CPR018'.$A$1:.$Q$5000];11;FALSE));0;VLOOKUP(CONCATENATE([.$B$1];[.$A160]);['file:///G:/SELABPPTO/EJECUCI%D3N%202016/INFORMES%20DIRECTOR/INFORMES%20GASTOS/NOVIEMBRE/CIERRE/MODELO%20MINISTERIO%20O%20+%20R_NOV.xls'#'CPR018'.$A$1:.$Q$5000];11;FALSE))" table:style-name="ce93">
            <text:p>656.127</text:p>
          </table:table-cell>
          <table:table-cell office:value-type="float" office:value="98824696.739999995" table:formula="of:=IF(ISERROR(VLOOKUP(CONCATENATE([.$B$1];[.$A160]);['file:///G:/SELABPPTO/EJECUCI%D3N%202016/INFORMES%20DIRECTOR/INFORMES%20GASTOS/NOVIEMBRE/CIERRE/MODELO%20MINISTERIO%20O%20+%20R_NOV.xls'#'CPR018'.$A$1:.$Q$5000];13;FALSE));0;VLOOKUP(CONCATENATE([.$B$1];[.$A160]);['file:///G:/SELABPPTO/EJECUCI%D3N%202016/INFORMES%20DIRECTOR/INFORMES%20GASTOS/NOVIEMBRE/CIERRE/MODELO%20MINISTERIO%20O%20+%20R_NOV.xls'#'CPR018'.$A$1:.$Q$5000];13;FALSE))" table:style-name="ce93">
            <text:p>98.824.697</text:p>
          </table:table-cell>
          <table:table-cell office:value-type="float" office:value="1679530.31" table:formula="of:=IF(ISERROR(VLOOKUP(CONCATENATE([.$B$1];[.$A160]);['file:///G:/SELABPPTO/EJECUCI%D3N%202016/INFORMES%20DIRECTOR/INFORMES%20GASTOS/NOVIEMBRE/CIERRE/MODELO%20MINISTERIO%20O%20+%20R_NOV.xls'#'CPR018'.$A$1:.$Q$5000];6;FALSE));0;VLOOKUP(CONCATENATE([.$B$1];[.$A160]);['file:///G:/SELABPPTO/EJECUCI%D3N%202016/INFORMES%20DIRECTOR/INFORMES%20GASTOS/NOVIEMBRE/CIERRE/MODELO%20MINISTERIO%20O%20+%20R_NOV.xls'#'CPR018'.$A$1:.$Q$5000];6;FALSE))" table:style-name="ce93">
            <text:p>1.679.530</text:p>
          </table:table-cell>
          <table:table-cell office:value-type="float" office:value="1214328.95" table:formula="of:=IF(ISERROR(VLOOKUP(CONCATENATE([.$B$1];[.$A160]);['file:///G:/SELABPPTO/EJECUCI%D3N%202016/INFORMES%20DIRECTOR/INFORMES%20GASTOS/NOVIEMBRE/CIERRE/MODELO%20MINISTERIO%20O%20+%20R_NOV.xls'#'CPR018'.$A$1:.$Q$5000];12;FALSE));0;VLOOKUP(CONCATENATE([.$B$1];[.$A160]);['file:///G:/SELABPPTO/EJECUCI%D3N%202016/INFORMES%20DIRECTOR/INFORMES%20GASTOS/NOVIEMBRE/CIERRE/MODELO%20MINISTERIO%20O%20+%20R_NOV.xls'#'CPR018'.$A$1:.$Q$5000];12;FALSE))" table:style-name="ce93">
            <text:p>1.214.329</text:p>
          </table:table-cell>
          <table:table-cell office:value-type="float" office:value="95930837.480000004" table:formula="of:=IF(ISERROR(VLOOKUP(CONCATENATE([.$B$1];[.$A160]);['file:///G:/SELABPPTO/EJECUCI%D3N%202016/INFORMES%20DIRECTOR/INFORMES%20GASTOS/NOVIEMBRE/CIERRE/MODELO%20MINISTERIO%20O%20+%20R_NOV.xls'#'CPR018'.$A$1:.$Q$5000];8;FALSE));0;VLOOKUP(CONCATENATE([.$B$1];[.$A160]);['file:///G:/SELABPPTO/EJECUCI%D3N%202016/INFORMES%20DIRECTOR/INFORMES%20GASTOS/NOVIEMBRE/CIERRE/MODELO%20MINISTERIO%20O%20+%20R_NOV.xls'#'CPR018'.$A$1:.$Q$5000];8;FALSE))" table:style-name="ce93">
            <text:p>95.930.837</text:p>
          </table:table-cell>
          <table:table-cell office:value-type="float" office:value="84876646.739999995" table:formula="of:=IF(ISERROR(VLOOKUP(CONCATENATE([.$B$1];[.$A160]);['file:///G:/SELABPPTO/EJECUCI%D3N%202016/INFORMES%20DIRECTOR/INFORMES%20GASTOS/NOVIEMBRE/CIERRE/MODELO%20MINISTERIO%20O%20+%20R_NOV.xls'#'CPR018'.$A$1:.$Q$5000];9;FALSE));0;VLOOKUP(CONCATENATE([.$B$1];[.$A160]);['file:///G:/SELABPPTO/EJECUCI%D3N%202016/INFORMES%20DIRECTOR/INFORMES%20GASTOS/NOVIEMBRE/CIERRE/MODELO%20MINISTERIO%20O%20+%20R_NOV.xls'#'CPR018'.$A$1:.$Q$5000];9;FALSE))" table:style-name="ce93">
            <text:p>84.876.647</text:p>
          </table:table-cell>
          <table:table-cell office:value-type="float" office:value="49222527.310000002" table:formula="of:=IF(ISERROR(VLOOKUP(CONCATENATE([.$B$1];[.$A160]);['file:///G:/SELABPPTO/EJECUCI%D3N%202016/INFORMES%20DIRECTOR/INFORMES%20GASTOS/NOVIEMBRE/CIERRE/MODELO%20MINISTERIO%20O%20+%20R_NOV.xls'#'CPR018'.$A$1:.$Q$5000];17;FALSE));0;VLOOKUP(CONCATENATE([.$B$1];[.$A160]);['file:///G:/SELABPPTO/EJECUCI%D3N%202016/INFORMES%20DIRECTOR/INFORMES%20GASTOS/NOVIEMBRE/CIERRE/MODELO%20MINISTERIO%20O%20+%20R_NOV.xls'#'CPR018'.$A$1:.$Q$5000];17;FALSE))" table:style-name="ce93">
            <text:p>49.222.527</text:p>
          </table:table-cell>
          <table:table-cell office:value-type="percentage" office:value="0.8646010300445448" table:formula="of:=+[.I160]/[.C160]" table:style-name="ce94">
            <text:p>86,5%</text:p>
          </table:table-cell>
          <table:table-cell office:value-type="float" office:value="107068780" table:formula="of:=IF(ISERROR(VLOOKUP(CONCATENATE([.$A$1];[.$A160]);['file:///G:/SELABPPTO/EJECUCI%D3N%202016/INFORMES%20DIRECTOR/INFORMES%20GASTOS/NOVIEMBRE/CIERRE/MODELO%20MINISTERIO%20O%20+%20R_NOV.xls'#'CPR018'.$A$1:.$Q$5000];5;FALSE));0;VLOOKUP(CONCATENATE([.$A$1];[.$A160]);['file:///G:/SELABPPTO/EJECUCI%D3N%202016/INFORMES%20DIRECTOR/INFORMES%20GASTOS/NOVIEMBRE/CIERRE/MODELO%20MINISTERIO%20O%20+%20R_NOV.xls'#'CPR018'.$A$1:.$Q$5000];5;FALSE))" table:style-name="ce93">
            <text:p>107.068.780</text:p>
          </table:table-cell>
          <table:table-cell office:value-type="percentage" office:value="9.0662520601043697E-2" table:formula="of:=(+[.L160]-[.C160])/[.C160]" table:style-name="ce95">
            <text:p>9,1%</text:p>
          </table:table-cell>
          <table:table-cell office:value-type="float" office:value="337562.03" table:formula="of:=IF(ISERROR(VLOOKUP(CONCATENATE([.$A$1];[.$A160]);['file:///G:/SELABPPTO/EJECUCI%D3N%202016/INFORMES%20DIRECTOR/INFORMES%20GASTOS/NOVIEMBRE/CIERRE/MODELO%20MINISTERIO%20O%20+%20R_NOV.xls'#'CPR018'.$A$1:.$Q$5000];11;FALSE));0;VLOOKUP(CONCATENATE([.$A$1];[.$A160]);['file:///G:/SELABPPTO/EJECUCI%D3N%202016/INFORMES%20DIRECTOR/INFORMES%20GASTOS/NOVIEMBRE/CIERRE/MODELO%20MINISTERIO%20O%20+%20R_NOV.xls'#'CPR018'.$A$1:.$Q$5000];11;FALSE))" table:style-name="ce93">
            <text:p>337.562</text:p>
          </table:table-cell>
          <table:table-cell office:value-type="float" office:value="107406342.03" table:formula="of:=IF(ISERROR(VLOOKUP(CONCATENATE([.$A$1];[.$A160]);['file:///G:/SELABPPTO/EJECUCI%D3N%202016/INFORMES%20DIRECTOR/INFORMES%20GASTOS/NOVIEMBRE/CIERRE/MODELO%20MINISTERIO%20O%20+%20R_NOV.xls'#'CPR018'.$A$1:.$Q$5000];13;FALSE));0;VLOOKUP(CONCATENATE([.$A$1];[.$A160]);['file:///G:/SELABPPTO/EJECUCI%D3N%202016/INFORMES%20DIRECTOR/INFORMES%20GASTOS/NOVIEMBRE/CIERRE/MODELO%20MINISTERIO%20O%20+%20R_NOV.xls'#'CPR018'.$A$1:.$Q$5000];13;FALSE))" table:style-name="ce93">
            <text:p>107.406.342</text:p>
          </table:table-cell>
          <table:table-cell office:value-type="float" office:value="1624890.12" table:formula="of:=IF(ISERROR(VLOOKUP(CONCATENATE([.$A$1];[.$A160]);['file:///G:/SELABPPTO/EJECUCI%D3N%202016/INFORMES%20DIRECTOR/INFORMES%20GASTOS/NOVIEMBRE/CIERRE/MODELO%20MINISTERIO%20O%20+%20R_NOV.xls'#'CPR018'.$A$1:.$Q$5000];6;FALSE));0;VLOOKUP(CONCATENATE([.$A$1];[.$A160]);['file:///G:/SELABPPTO/EJECUCI%D3N%202016/INFORMES%20DIRECTOR/INFORMES%20GASTOS/NOVIEMBRE/CIERRE/MODELO%20MINISTERIO%20O%20+%20R_NOV.xls'#'CPR018'.$A$1:.$Q$5000];6;FALSE))" table:style-name="ce93">
            <text:p>1.624.890</text:p>
          </table:table-cell>
          <table:table-cell office:value-type="float" office:value="5313404.04" table:formula="of:=IF(ISERROR(VLOOKUP(CONCATENATE([.$A$1];[.$A160]);['file:///G:/SELABPPTO/EJECUCI%D3N%202016/INFORMES%20DIRECTOR/INFORMES%20GASTOS/NOVIEMBRE/CIERRE/MODELO%20MINISTERIO%20O%20+%20R_NOV.xls'#'CPR018'.$A$1:.$Q$5000];12;FALSE));0;VLOOKUP(CONCATENATE([.$A$1];[.$A160]);['file:///G:/SELABPPTO/EJECUCI%D3N%202016/INFORMES%20DIRECTOR/INFORMES%20GASTOS/NOVIEMBRE/CIERRE/MODELO%20MINISTERIO%20O%20+%20R_NOV.xls'#'CPR018'.$A$1:.$Q$5000];12;FALSE))" table:style-name="ce93">
            <text:p>5.313.404</text:p>
          </table:table-cell>
          <table:table-cell office:value-type="float" office:value="100468047.87" table:formula="of:=IF(ISERROR(VLOOKUP(CONCATENATE([.$A$1];[.$A160]);['file:///G:/SELABPPTO/EJECUCI%D3N%202016/INFORMES%20DIRECTOR/INFORMES%20GASTOS/NOVIEMBRE/CIERRE/MODELO%20MINISTERIO%20O%20+%20R_NOV.xls'#'CPR018'.$A$1:.$Q$5000];8;FALSE));0;VLOOKUP(CONCATENATE([.$A$1];[.$A160]);['file:///G:/SELABPPTO/EJECUCI%D3N%202016/INFORMES%20DIRECTOR/INFORMES%20GASTOS/NOVIEMBRE/CIERRE/MODELO%20MINISTERIO%20O%20+%20R_NOV.xls'#'CPR018'.$A$1:.$Q$5000];8;FALSE))" table:style-name="ce93">
            <text:p>100.468.048</text:p>
          </table:table-cell>
          <table:table-cell office:value-type="float" office:value="85230953.359999999" table:formula="of:=IF(ISERROR(VLOOKUP(CONCATENATE([.$A$1];[.$A160]);['file:///G:/SELABPPTO/EJECUCI%D3N%202016/INFORMES%20DIRECTOR/INFORMES%20GASTOS/NOVIEMBRE/CIERRE/MODELO%20MINISTERIO%20O%20+%20R_NOV.xls'#'CPR018'.$A$1:.$Q$5000];9;FALSE));0;VLOOKUP(CONCATENATE([.$A$1];[.$A160]);['file:///G:/SELABPPTO/EJECUCI%D3N%202016/INFORMES%20DIRECTOR/INFORMES%20GASTOS/NOVIEMBRE/CIERRE/MODELO%20MINISTERIO%20O%20+%20R_NOV.xls'#'CPR018'.$A$1:.$Q$5000];9;FALSE))" table:style-name="ce93">
            <text:p>85.230.953</text:p>
          </table:table-cell>
          <table:table-cell office:value-type="float" office:value="67757810.260000005" table:formula="of:=IF(ISERROR(VLOOKUP(CONCATENATE([.$A$1];[.$A160]);['file:///G:/SELABPPTO/EJECUCI%D3N%202016/INFORMES%20DIRECTOR/INFORMES%20GASTOS/NOVIEMBRE/CIERRE/MODELO%20MINISTERIO%20O%20+%20R_NOV.xls'#'CPR018'.$A$1:.$Q$5000];17;FALSE));0;VLOOKUP(CONCATENATE([.$A$1];[.$A160]);['file:///G:/SELABPPTO/EJECUCI%D3N%202016/INFORMES%20DIRECTOR/INFORMES%20GASTOS/NOVIEMBRE/CIERRE/MODELO%20MINISTERIO%20O%20+%20R_NOV.xls'#'CPR018'.$A$1:.$Q$5000];17;FALSE))" table:style-name="ce93">
            <text:p>67.757.810</text:p>
          </table:table-cell>
          <table:table-cell office:value-type="percentage" office:value="0.79603926896337107" table:formula="of:=+[.S160]/[.L160]" table:style-name="ce94">
            <text:p>79,6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31340" table:formula="of:=TRIM(SUBSTITUTE(LEFT([.B161];7);&quot;.&quot;;;1))" table:style-name="ce74">
            <text:p>31340</text:p>
          </table:table-cell>
          <table:table-cell office:value-type="string" table:style-name="ce99">
            <text:p><text:s/>313.40 Integración Social de Personas con Discapacidad</text:p>
          </table:table-cell>
          <table:table-cell office:value-type="float" office:value="183281290" table:formula="of:=IF(ISERROR(VLOOKUP(CONCATENATE([.$B$1];[.$A161]);['file:///G:/SELABPPTO/EJECUCI%D3N%202016/INFORMES%20DIRECTOR/INFORMES%20GASTOS/NOVIEMBRE/CIERRE/MODELO%20MINISTERIO%20O%20+%20R_NOV.xls'#'CPR018'.$A$1:.$Q$5000];5;FALSE));0;VLOOKUP(CONCATENATE([.$B$1];[.$A161]);['file:///G:/SELABPPTO/EJECUCI%D3N%202016/INFORMES%20DIRECTOR/INFORMES%20GASTOS/NOVIEMBRE/CIERRE/MODELO%20MINISTERIO%20O%20+%20R_NOV.xls'#'CPR018'.$A$1:.$Q$5000];5;FALSE))" table:style-name="ce93">
            <text:p>183.281.290</text:p>
          </table:table-cell>
          <table:table-cell office:value-type="float" office:value="1611863.89" table:formula="of:=IF(ISERROR(VLOOKUP(CONCATENATE([.$B$1];[.$A161]);['file:///G:/SELABPPTO/EJECUCI%D3N%202016/INFORMES%20DIRECTOR/INFORMES%20GASTOS/NOVIEMBRE/CIERRE/MODELO%20MINISTERIO%20O%20+%20R_NOV.xls'#'CPR018'.$A$1:.$Q$5000];11;FALSE));0;VLOOKUP(CONCATENATE([.$B$1];[.$A161]);['file:///G:/SELABPPTO/EJECUCI%D3N%202016/INFORMES%20DIRECTOR/INFORMES%20GASTOS/NOVIEMBRE/CIERRE/MODELO%20MINISTERIO%20O%20+%20R_NOV.xls'#'CPR018'.$A$1:.$Q$5000];11;FALSE))" table:style-name="ce93">
            <text:p>1.611.864</text:p>
          </table:table-cell>
          <table:table-cell office:value-type="float" office:value="184893153.88999999" table:formula="of:=IF(ISERROR(VLOOKUP(CONCATENATE([.$B$1];[.$A161]);['file:///G:/SELABPPTO/EJECUCI%D3N%202016/INFORMES%20DIRECTOR/INFORMES%20GASTOS/NOVIEMBRE/CIERRE/MODELO%20MINISTERIO%20O%20+%20R_NOV.xls'#'CPR018'.$A$1:.$Q$5000];13;FALSE));0;VLOOKUP(CONCATENATE([.$B$1];[.$A161]);['file:///G:/SELABPPTO/EJECUCI%D3N%202016/INFORMES%20DIRECTOR/INFORMES%20GASTOS/NOVIEMBRE/CIERRE/MODELO%20MINISTERIO%20O%20+%20R_NOV.xls'#'CPR018'.$A$1:.$Q$5000];13;FALSE))" table:style-name="ce93">
            <text:p>184.893.154</text:p>
          </table:table-cell>
          <table:table-cell office:value-type="float" office:value="4209063.08" table:formula="of:=IF(ISERROR(VLOOKUP(CONCATENATE([.$B$1];[.$A161]);['file:///G:/SELABPPTO/EJECUCI%D3N%202016/INFORMES%20DIRECTOR/INFORMES%20GASTOS/NOVIEMBRE/CIERRE/MODELO%20MINISTERIO%20O%20+%20R_NOV.xls'#'CPR018'.$A$1:.$Q$5000];6;FALSE));0;VLOOKUP(CONCATENATE([.$B$1];[.$A161]);['file:///G:/SELABPPTO/EJECUCI%D3N%202016/INFORMES%20DIRECTOR/INFORMES%20GASTOS/NOVIEMBRE/CIERRE/MODELO%20MINISTERIO%20O%20+%20R_NOV.xls'#'CPR018'.$A$1:.$Q$5000];6;FALSE))" table:style-name="ce93">
            <text:p>4.209.063</text:p>
          </table:table-cell>
          <table:table-cell office:value-type="float" office:value="1078471.8700000001" table:formula="of:=IF(ISERROR(VLOOKUP(CONCATENATE([.$B$1];[.$A161]);['file:///G:/SELABPPTO/EJECUCI%D3N%202016/INFORMES%20DIRECTOR/INFORMES%20GASTOS/NOVIEMBRE/CIERRE/MODELO%20MINISTERIO%20O%20+%20R_NOV.xls'#'CPR018'.$A$1:.$Q$5000];12;FALSE));0;VLOOKUP(CONCATENATE([.$B$1];[.$A161]);['file:///G:/SELABPPTO/EJECUCI%D3N%202016/INFORMES%20DIRECTOR/INFORMES%20GASTOS/NOVIEMBRE/CIERRE/MODELO%20MINISTERIO%20O%20+%20R_NOV.xls'#'CPR018'.$A$1:.$Q$5000];12;FALSE))" table:style-name="ce93">
            <text:p>1.078.472</text:p>
          </table:table-cell>
          <table:table-cell office:value-type="float" office:value="177414160.58000001" table:formula="of:=IF(ISERROR(VLOOKUP(CONCATENATE([.$B$1];[.$A161]);['file:///G:/SELABPPTO/EJECUCI%D3N%202016/INFORMES%20DIRECTOR/INFORMES%20GASTOS/NOVIEMBRE/CIERRE/MODELO%20MINISTERIO%20O%20+%20R_NOV.xls'#'CPR018'.$A$1:.$Q$5000];8;FALSE));0;VLOOKUP(CONCATENATE([.$B$1];[.$A161]);['file:///G:/SELABPPTO/EJECUCI%D3N%202016/INFORMES%20DIRECTOR/INFORMES%20GASTOS/NOVIEMBRE/CIERRE/MODELO%20MINISTERIO%20O%20+%20R_NOV.xls'#'CPR018'.$A$1:.$Q$5000];8;FALSE))" table:style-name="ce93">
            <text:p>177.414.161</text:p>
          </table:table-cell>
          <table:table-cell office:value-type="float" office:value="164244290.40000001" table:formula="of:=IF(ISERROR(VLOOKUP(CONCATENATE([.$B$1];[.$A161]);['file:///G:/SELABPPTO/EJECUCI%D3N%202016/INFORMES%20DIRECTOR/INFORMES%20GASTOS/NOVIEMBRE/CIERRE/MODELO%20MINISTERIO%20O%20+%20R_NOV.xls'#'CPR018'.$A$1:.$Q$5000];9;FALSE));0;VLOOKUP(CONCATENATE([.$B$1];[.$A161]);['file:///G:/SELABPPTO/EJECUCI%D3N%202016/INFORMES%20DIRECTOR/INFORMES%20GASTOS/NOVIEMBRE/CIERRE/MODELO%20MINISTERIO%20O%20+%20R_NOV.xls'#'CPR018'.$A$1:.$Q$5000];9;FALSE))" table:style-name="ce93">
            <text:p>164.244.290</text:p>
          </table:table-cell>
          <table:table-cell office:value-type="float" office:value="118527738.52" table:formula="of:=IF(ISERROR(VLOOKUP(CONCATENATE([.$B$1];[.$A161]);['file:///G:/SELABPPTO/EJECUCI%D3N%202016/INFORMES%20DIRECTOR/INFORMES%20GASTOS/NOVIEMBRE/CIERRE/MODELO%20MINISTERIO%20O%20+%20R_NOV.xls'#'CPR018'.$A$1:.$Q$5000];17;FALSE));0;VLOOKUP(CONCATENATE([.$B$1];[.$A161]);['file:///G:/SELABPPTO/EJECUCI%D3N%202016/INFORMES%20DIRECTOR/INFORMES%20GASTOS/NOVIEMBRE/CIERRE/MODELO%20MINISTERIO%20O%20+%20R_NOV.xls'#'CPR018'.$A$1:.$Q$5000];17;FALSE))" table:style-name="ce93">
            <text:p>118.527.739</text:p>
          </table:table-cell>
          <table:table-cell office:value-type="percentage" office:value="0.89613233516634461" table:formula="of:=+[.I161]/[.C161]" table:style-name="ce94">
            <text:p>89,6%</text:p>
          </table:table-cell>
          <table:table-cell office:value-type="float" office:value="200433920" table:formula="of:=IF(ISERROR(VLOOKUP(CONCATENATE([.$A$1];[.$A161]);['file:///G:/SELABPPTO/EJECUCI%D3N%202016/INFORMES%20DIRECTOR/INFORMES%20GASTOS/NOVIEMBRE/CIERRE/MODELO%20MINISTERIO%20O%20+%20R_NOV.xls'#'CPR018'.$A$1:.$Q$5000];5;FALSE));0;VLOOKUP(CONCATENATE([.$A$1];[.$A161]);['file:///G:/SELABPPTO/EJECUCI%D3N%202016/INFORMES%20DIRECTOR/INFORMES%20GASTOS/NOVIEMBRE/CIERRE/MODELO%20MINISTERIO%20O%20+%20R_NOV.xls'#'CPR018'.$A$1:.$Q$5000];5;FALSE))" table:style-name="ce93">
            <text:p>200.433.920</text:p>
          </table:table-cell>
          <table:table-cell office:value-type="percentage" office:value="9.3586366617127145E-2" table:formula="of:=(+[.L161]-[.C161])/[.C161]" table:style-name="ce95">
            <text:p>9,4%</text:p>
          </table:table-cell>
          <table:table-cell office:value-type="float" office:value="-151275.88" table:formula="of:=IF(ISERROR(VLOOKUP(CONCATENATE([.$A$1];[.$A161]);['file:///G:/SELABPPTO/EJECUCI%D3N%202016/INFORMES%20DIRECTOR/INFORMES%20GASTOS/NOVIEMBRE/CIERRE/MODELO%20MINISTERIO%20O%20+%20R_NOV.xls'#'CPR018'.$A$1:.$Q$5000];11;FALSE));0;VLOOKUP(CONCATENATE([.$A$1];[.$A161]);['file:///G:/SELABPPTO/EJECUCI%D3N%202016/INFORMES%20DIRECTOR/INFORMES%20GASTOS/NOVIEMBRE/CIERRE/MODELO%20MINISTERIO%20O%20+%20R_NOV.xls'#'CPR018'.$A$1:.$Q$5000];11;FALSE))" table:style-name="ce93">
            <text:p>-151.276</text:p>
          </table:table-cell>
          <table:table-cell office:value-type="float" office:value="200282644.12" table:formula="of:=IF(ISERROR(VLOOKUP(CONCATENATE([.$A$1];[.$A161]);['file:///G:/SELABPPTO/EJECUCI%D3N%202016/INFORMES%20DIRECTOR/INFORMES%20GASTOS/NOVIEMBRE/CIERRE/MODELO%20MINISTERIO%20O%20+%20R_NOV.xls'#'CPR018'.$A$1:.$Q$5000];13;FALSE));0;VLOOKUP(CONCATENATE([.$A$1];[.$A161]);['file:///G:/SELABPPTO/EJECUCI%D3N%202016/INFORMES%20DIRECTOR/INFORMES%20GASTOS/NOVIEMBRE/CIERRE/MODELO%20MINISTERIO%20O%20+%20R_NOV.xls'#'CPR018'.$A$1:.$Q$5000];13;FALSE))" table:style-name="ce93">
            <text:p>200.282.644</text:p>
          </table:table-cell>
          <table:table-cell office:value-type="float" office:value="3024488.99" table:formula="of:=IF(ISERROR(VLOOKUP(CONCATENATE([.$A$1];[.$A161]);['file:///G:/SELABPPTO/EJECUCI%D3N%202016/INFORMES%20DIRECTOR/INFORMES%20GASTOS/NOVIEMBRE/CIERRE/MODELO%20MINISTERIO%20O%20+%20R_NOV.xls'#'CPR018'.$A$1:.$Q$5000];6;FALSE));0;VLOOKUP(CONCATENATE([.$A$1];[.$A161]);['file:///G:/SELABPPTO/EJECUCI%D3N%202016/INFORMES%20DIRECTOR/INFORMES%20GASTOS/NOVIEMBRE/CIERRE/MODELO%20MINISTERIO%20O%20+%20R_NOV.xls'#'CPR018'.$A$1:.$Q$5000];6;FALSE))" table:style-name="ce93">
            <text:p>3.024.489</text:p>
          </table:table-cell>
          <table:table-cell office:value-type="float" office:value="6281454.4400000004" table:formula="of:=IF(ISERROR(VLOOKUP(CONCATENATE([.$A$1];[.$A161]);['file:///G:/SELABPPTO/EJECUCI%D3N%202016/INFORMES%20DIRECTOR/INFORMES%20GASTOS/NOVIEMBRE/CIERRE/MODELO%20MINISTERIO%20O%20+%20R_NOV.xls'#'CPR018'.$A$1:.$Q$5000];12;FALSE));0;VLOOKUP(CONCATENATE([.$A$1];[.$A161]);['file:///G:/SELABPPTO/EJECUCI%D3N%202016/INFORMES%20DIRECTOR/INFORMES%20GASTOS/NOVIEMBRE/CIERRE/MODELO%20MINISTERIO%20O%20+%20R_NOV.xls'#'CPR018'.$A$1:.$Q$5000];12;FALSE))" table:style-name="ce93">
            <text:p>6.281.454</text:p>
          </table:table-cell>
          <table:table-cell office:value-type="float" office:value="190599656.5" table:formula="of:=IF(ISERROR(VLOOKUP(CONCATENATE([.$A$1];[.$A161]);['file:///G:/SELABPPTO/EJECUCI%D3N%202016/INFORMES%20DIRECTOR/INFORMES%20GASTOS/NOVIEMBRE/CIERRE/MODELO%20MINISTERIO%20O%20+%20R_NOV.xls'#'CPR018'.$A$1:.$Q$5000];8;FALSE));0;VLOOKUP(CONCATENATE([.$A$1];[.$A161]);['file:///G:/SELABPPTO/EJECUCI%D3N%202016/INFORMES%20DIRECTOR/INFORMES%20GASTOS/NOVIEMBRE/CIERRE/MODELO%20MINISTERIO%20O%20+%20R_NOV.xls'#'CPR018'.$A$1:.$Q$5000];8;FALSE))" table:style-name="ce93">
            <text:p>190.599.657</text:p>
          </table:table-cell>
          <table:table-cell office:value-type="float" office:value="168513672.56999999" table:formula="of:=IF(ISERROR(VLOOKUP(CONCATENATE([.$A$1];[.$A161]);['file:///G:/SELABPPTO/EJECUCI%D3N%202016/INFORMES%20DIRECTOR/INFORMES%20GASTOS/NOVIEMBRE/CIERRE/MODELO%20MINISTERIO%20O%20+%20R_NOV.xls'#'CPR018'.$A$1:.$Q$5000];9;FALSE));0;VLOOKUP(CONCATENATE([.$A$1];[.$A161]);['file:///G:/SELABPPTO/EJECUCI%D3N%202016/INFORMES%20DIRECTOR/INFORMES%20GASTOS/NOVIEMBRE/CIERRE/MODELO%20MINISTERIO%20O%20+%20R_NOV.xls'#'CPR018'.$A$1:.$Q$5000];9;FALSE))" table:style-name="ce93">
            <text:p>168.513.673</text:p>
          </table:table-cell>
          <table:table-cell office:value-type="float" office:value="139990927.5" table:formula="of:=IF(ISERROR(VLOOKUP(CONCATENATE([.$A$1];[.$A161]);['file:///G:/SELABPPTO/EJECUCI%D3N%202016/INFORMES%20DIRECTOR/INFORMES%20GASTOS/NOVIEMBRE/CIERRE/MODELO%20MINISTERIO%20O%20+%20R_NOV.xls'#'CPR018'.$A$1:.$Q$5000];17;FALSE));0;VLOOKUP(CONCATENATE([.$A$1];[.$A161]);['file:///G:/SELABPPTO/EJECUCI%D3N%202016/INFORMES%20DIRECTOR/INFORMES%20GASTOS/NOVIEMBRE/CIERRE/MODELO%20MINISTERIO%20O%20+%20R_NOV.xls'#'CPR018'.$A$1:.$Q$5000];17;FALSE))" table:style-name="ce93">
            <text:p>139.990.928</text:p>
          </table:table-cell>
          <table:table-cell office:value-type="percentage" office:value="0.84074428405132218" table:formula="of:=+[.S161]/[.L161]" table:style-name="ce94">
            <text:p>84,1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31350" table:formula="of:=TRIM(SUBSTITUTE(LEFT([.B162];7);&quot;.&quot;;;1))" table:style-name="ce74">
            <text:p>31350</text:p>
          </table:table-cell>
          <table:table-cell office:value-type="string" table:style-name="ce99">
            <text:p><text:s/>313.50 Integración e Inclusión Social</text:p>
          </table:table-cell>
          <table:table-cell office:value-type="float" office:value="11545500" table:formula="of:=IF(ISERROR(VLOOKUP(CONCATENATE([.$B$1];[.$A162]);['file:///G:/SELABPPTO/EJECUCI%D3N%202016/INFORMES%20DIRECTOR/INFORMES%20GASTOS/NOVIEMBRE/CIERRE/MODELO%20MINISTERIO%20O%20+%20R_NOV.xls'#'CPR018'.$A$1:.$Q$5000];5;FALSE));0;VLOOKUP(CONCATENATE([.$B$1];[.$A162]);['file:///G:/SELABPPTO/EJECUCI%D3N%202016/INFORMES%20DIRECTOR/INFORMES%20GASTOS/NOVIEMBRE/CIERRE/MODELO%20MINISTERIO%20O%20+%20R_NOV.xls'#'CPR018'.$A$1:.$Q$5000];5;FALSE))" table:style-name="ce93">
            <text:p>11.545.500</text:p>
          </table:table-cell>
          <table:table-cell office:value-type="float" office:value="60687.66" table:formula="of:=IF(ISERROR(VLOOKUP(CONCATENATE([.$B$1];[.$A162]);['file:///G:/SELABPPTO/EJECUCI%D3N%202016/INFORMES%20DIRECTOR/INFORMES%20GASTOS/NOVIEMBRE/CIERRE/MODELO%20MINISTERIO%20O%20+%20R_NOV.xls'#'CPR018'.$A$1:.$Q$5000];11;FALSE));0;VLOOKUP(CONCATENATE([.$B$1];[.$A162]);['file:///G:/SELABPPTO/EJECUCI%D3N%202016/INFORMES%20DIRECTOR/INFORMES%20GASTOS/NOVIEMBRE/CIERRE/MODELO%20MINISTERIO%20O%20+%20R_NOV.xls'#'CPR018'.$A$1:.$Q$5000];11;FALSE))" table:style-name="ce93">
            <text:p>60.688</text:p>
          </table:table-cell>
          <table:table-cell office:value-type="float" office:value="11606187.66" table:formula="of:=IF(ISERROR(VLOOKUP(CONCATENATE([.$B$1];[.$A162]);['file:///G:/SELABPPTO/EJECUCI%D3N%202016/INFORMES%20DIRECTOR/INFORMES%20GASTOS/NOVIEMBRE/CIERRE/MODELO%20MINISTERIO%20O%20+%20R_NOV.xls'#'CPR018'.$A$1:.$Q$5000];13;FALSE));0;VLOOKUP(CONCATENATE([.$B$1];[.$A162]);['file:///G:/SELABPPTO/EJECUCI%D3N%202016/INFORMES%20DIRECTOR/INFORMES%20GASTOS/NOVIEMBRE/CIERRE/MODELO%20MINISTERIO%20O%20+%20R_NOV.xls'#'CPR018'.$A$1:.$Q$5000];13;FALSE))" table:style-name="ce93">
            <text:p>11.606.188</text:p>
          </table:table-cell>
          <table:table-cell office:value-type="float" office:value="2237044.35" table:formula="of:=IF(ISERROR(VLOOKUP(CONCATENATE([.$B$1];[.$A162]);['file:///G:/SELABPPTO/EJECUCI%D3N%202016/INFORMES%20DIRECTOR/INFORMES%20GASTOS/NOVIEMBRE/CIERRE/MODELO%20MINISTERIO%20O%20+%20R_NOV.xls'#'CPR018'.$A$1:.$Q$5000];6;FALSE));0;VLOOKUP(CONCATENATE([.$B$1];[.$A162]);['file:///G:/SELABPPTO/EJECUCI%D3N%202016/INFORMES%20DIRECTOR/INFORMES%20GASTOS/NOVIEMBRE/CIERRE/MODELO%20MINISTERIO%20O%20+%20R_NOV.xls'#'CPR018'.$A$1:.$Q$5000];6;FALSE))" table:style-name="ce93">
            <text:p>2.237.044</text:p>
          </table:table-cell>
          <table:table-cell office:value-type="float" office:value="693034.24" table:formula="of:=IF(ISERROR(VLOOKUP(CONCATENATE([.$B$1];[.$A162]);['file:///G:/SELABPPTO/EJECUCI%D3N%202016/INFORMES%20DIRECTOR/INFORMES%20GASTOS/NOVIEMBRE/CIERRE/MODELO%20MINISTERIO%20O%20+%20R_NOV.xls'#'CPR018'.$A$1:.$Q$5000];12;FALSE));0;VLOOKUP(CONCATENATE([.$B$1];[.$A162]);['file:///G:/SELABPPTO/EJECUCI%D3N%202016/INFORMES%20DIRECTOR/INFORMES%20GASTOS/NOVIEMBRE/CIERRE/MODELO%20MINISTERIO%20O%20+%20R_NOV.xls'#'CPR018'.$A$1:.$Q$5000];12;FALSE))" table:style-name="ce93">
            <text:p>693.034</text:p>
          </table:table-cell>
          <table:table-cell office:value-type="float" office:value="8676109.0700000003" table:formula="of:=IF(ISERROR(VLOOKUP(CONCATENATE([.$B$1];[.$A162]);['file:///G:/SELABPPTO/EJECUCI%D3N%202016/INFORMES%20DIRECTOR/INFORMES%20GASTOS/NOVIEMBRE/CIERRE/MODELO%20MINISTERIO%20O%20+%20R_NOV.xls'#'CPR018'.$A$1:.$Q$5000];8;FALSE));0;VLOOKUP(CONCATENATE([.$B$1];[.$A162]);['file:///G:/SELABPPTO/EJECUCI%D3N%202016/INFORMES%20DIRECTOR/INFORMES%20GASTOS/NOVIEMBRE/CIERRE/MODELO%20MINISTERIO%20O%20+%20R_NOV.xls'#'CPR018'.$A$1:.$Q$5000];8;FALSE))" table:style-name="ce93">
            <text:p>8.676.109</text:p>
          </table:table-cell>
          <table:table-cell office:value-type="float" office:value="5855295.9000000004" table:formula="of:=IF(ISERROR(VLOOKUP(CONCATENATE([.$B$1];[.$A162]);['file:///G:/SELABPPTO/EJECUCI%D3N%202016/INFORMES%20DIRECTOR/INFORMES%20GASTOS/NOVIEMBRE/CIERRE/MODELO%20MINISTERIO%20O%20+%20R_NOV.xls'#'CPR018'.$A$1:.$Q$5000];9;FALSE));0;VLOOKUP(CONCATENATE([.$B$1];[.$A162]);['file:///G:/SELABPPTO/EJECUCI%D3N%202016/INFORMES%20DIRECTOR/INFORMES%20GASTOS/NOVIEMBRE/CIERRE/MODELO%20MINISTERIO%20O%20+%20R_NOV.xls'#'CPR018'.$A$1:.$Q$5000];9;FALSE))" table:style-name="ce93">
            <text:p>5.855.296</text:p>
          </table:table-cell>
          <table:table-cell office:value-type="float" office:value="4872716.43" table:formula="of:=IF(ISERROR(VLOOKUP(CONCATENATE([.$B$1];[.$A162]);['file:///G:/SELABPPTO/EJECUCI%D3N%202016/INFORMES%20DIRECTOR/INFORMES%20GASTOS/NOVIEMBRE/CIERRE/MODELO%20MINISTERIO%20O%20+%20R_NOV.xls'#'CPR018'.$A$1:.$Q$5000];17;FALSE));0;VLOOKUP(CONCATENATE([.$B$1];[.$A162]);['file:///G:/SELABPPTO/EJECUCI%D3N%202016/INFORMES%20DIRECTOR/INFORMES%20GASTOS/NOVIEMBRE/CIERRE/MODELO%20MINISTERIO%20O%20+%20R_NOV.xls'#'CPR018'.$A$1:.$Q$5000];17;FALSE))" table:style-name="ce93">
            <text:p>4.872.716</text:p>
          </table:table-cell>
          <table:table-cell office:value-type="percentage" office:value="0.50714961673379244" table:formula="of:=+[.I162]/[.C162]" table:style-name="ce94">
            <text:p>50,7%</text:p>
          </table:table-cell>
          <table:table-cell office:value-type="float" office:value="16804060" table:formula="of:=IF(ISERROR(VLOOKUP(CONCATENATE([.$A$1];[.$A162]);['file:///G:/SELABPPTO/EJECUCI%D3N%202016/INFORMES%20DIRECTOR/INFORMES%20GASTOS/NOVIEMBRE/CIERRE/MODELO%20MINISTERIO%20O%20+%20R_NOV.xls'#'CPR018'.$A$1:.$Q$5000];5;FALSE));0;VLOOKUP(CONCATENATE([.$A$1];[.$A162]);['file:///G:/SELABPPTO/EJECUCI%D3N%202016/INFORMES%20DIRECTOR/INFORMES%20GASTOS/NOVIEMBRE/CIERRE/MODELO%20MINISTERIO%20O%20+%20R_NOV.xls'#'CPR018'.$A$1:.$Q$5000];5;FALSE))" table:style-name="ce93">
            <text:p>16.804.060</text:p>
          </table:table-cell>
          <table:table-cell office:value-type="percentage" office:value="0.45546403360616688" table:formula="of:=(+[.L162]-[.C162])/[.C162]" table:style-name="ce95">
            <text:p>45,5%</text:p>
          </table:table-cell>
          <table:table-cell office:value-type="float" office:value="-466407.72" table:formula="of:=IF(ISERROR(VLOOKUP(CONCATENATE([.$A$1];[.$A162]);['file:///G:/SELABPPTO/EJECUCI%D3N%202016/INFORMES%20DIRECTOR/INFORMES%20GASTOS/NOVIEMBRE/CIERRE/MODELO%20MINISTERIO%20O%20+%20R_NOV.xls'#'CPR018'.$A$1:.$Q$5000];11;FALSE));0;VLOOKUP(CONCATENATE([.$A$1];[.$A162]);['file:///G:/SELABPPTO/EJECUCI%D3N%202016/INFORMES%20DIRECTOR/INFORMES%20GASTOS/NOVIEMBRE/CIERRE/MODELO%20MINISTERIO%20O%20+%20R_NOV.xls'#'CPR018'.$A$1:.$Q$5000];11;FALSE))" table:style-name="ce93">
            <text:p>-466.408</text:p>
          </table:table-cell>
          <table:table-cell office:value-type="float" office:value="16337652.279999999" table:formula="of:=IF(ISERROR(VLOOKUP(CONCATENATE([.$A$1];[.$A162]);['file:///G:/SELABPPTO/EJECUCI%D3N%202016/INFORMES%20DIRECTOR/INFORMES%20GASTOS/NOVIEMBRE/CIERRE/MODELO%20MINISTERIO%20O%20+%20R_NOV.xls'#'CPR018'.$A$1:.$Q$5000];13;FALSE));0;VLOOKUP(CONCATENATE([.$A$1];[.$A162]);['file:///G:/SELABPPTO/EJECUCI%D3N%202016/INFORMES%20DIRECTOR/INFORMES%20GASTOS/NOVIEMBRE/CIERRE/MODELO%20MINISTERIO%20O%20+%20R_NOV.xls'#'CPR018'.$A$1:.$Q$5000];13;FALSE))" table:style-name="ce93">
            <text:p>16.337.652</text:p>
          </table:table-cell>
          <table:table-cell office:value-type="float" office:value="3889185.15" table:formula="of:=IF(ISERROR(VLOOKUP(CONCATENATE([.$A$1];[.$A162]);['file:///G:/SELABPPTO/EJECUCI%D3N%202016/INFORMES%20DIRECTOR/INFORMES%20GASTOS/NOVIEMBRE/CIERRE/MODELO%20MINISTERIO%20O%20+%20R_NOV.xls'#'CPR018'.$A$1:.$Q$5000];6;FALSE));0;VLOOKUP(CONCATENATE([.$A$1];[.$A162]);['file:///G:/SELABPPTO/EJECUCI%D3N%202016/INFORMES%20DIRECTOR/INFORMES%20GASTOS/NOVIEMBRE/CIERRE/MODELO%20MINISTERIO%20O%20+%20R_NOV.xls'#'CPR018'.$A$1:.$Q$5000];6;FALSE))" table:style-name="ce93">
            <text:p>3.889.185</text:p>
          </table:table-cell>
          <table:table-cell office:value-type="float" office:value="719114.49" table:formula="of:=IF(ISERROR(VLOOKUP(CONCATENATE([.$A$1];[.$A162]);['file:///G:/SELABPPTO/EJECUCI%D3N%202016/INFORMES%20DIRECTOR/INFORMES%20GASTOS/NOVIEMBRE/CIERRE/MODELO%20MINISTERIO%20O%20+%20R_NOV.xls'#'CPR018'.$A$1:.$Q$5000];12;FALSE));0;VLOOKUP(CONCATENATE([.$A$1];[.$A162]);['file:///G:/SELABPPTO/EJECUCI%D3N%202016/INFORMES%20DIRECTOR/INFORMES%20GASTOS/NOVIEMBRE/CIERRE/MODELO%20MINISTERIO%20O%20+%20R_NOV.xls'#'CPR018'.$A$1:.$Q$5000];12;FALSE))" table:style-name="ce93">
            <text:p>719.114</text:p>
          </table:table-cell>
          <table:table-cell office:value-type="float" office:value="11729352.640000001" table:formula="of:=IF(ISERROR(VLOOKUP(CONCATENATE([.$A$1];[.$A162]);['file:///G:/SELABPPTO/EJECUCI%D3N%202016/INFORMES%20DIRECTOR/INFORMES%20GASTOS/NOVIEMBRE/CIERRE/MODELO%20MINISTERIO%20O%20+%20R_NOV.xls'#'CPR018'.$A$1:.$Q$5000];8;FALSE));0;VLOOKUP(CONCATENATE([.$A$1];[.$A162]);['file:///G:/SELABPPTO/EJECUCI%D3N%202016/INFORMES%20DIRECTOR/INFORMES%20GASTOS/NOVIEMBRE/CIERRE/MODELO%20MINISTERIO%20O%20+%20R_NOV.xls'#'CPR018'.$A$1:.$Q$5000];8;FALSE))" table:style-name="ce93">
            <text:p>11.729.353</text:p>
          </table:table-cell>
          <table:table-cell office:value-type="float" office:value="8498695.6999999993" table:formula="of:=IF(ISERROR(VLOOKUP(CONCATENATE([.$A$1];[.$A162]);['file:///G:/SELABPPTO/EJECUCI%D3N%202016/INFORMES%20DIRECTOR/INFORMES%20GASTOS/NOVIEMBRE/CIERRE/MODELO%20MINISTERIO%20O%20+%20R_NOV.xls'#'CPR018'.$A$1:.$Q$5000];9;FALSE));0;VLOOKUP(CONCATENATE([.$A$1];[.$A162]);['file:///G:/SELABPPTO/EJECUCI%D3N%202016/INFORMES%20DIRECTOR/INFORMES%20GASTOS/NOVIEMBRE/CIERRE/MODELO%20MINISTERIO%20O%20+%20R_NOV.xls'#'CPR018'.$A$1:.$Q$5000];9;FALSE))" table:style-name="ce93">
            <text:p>8.498.696</text:p>
          </table:table-cell>
          <table:table-cell office:value-type="float" office:value="5781600.8399999999" table:formula="of:=IF(ISERROR(VLOOKUP(CONCATENATE([.$A$1];[.$A162]);['file:///G:/SELABPPTO/EJECUCI%D3N%202016/INFORMES%20DIRECTOR/INFORMES%20GASTOS/NOVIEMBRE/CIERRE/MODELO%20MINISTERIO%20O%20+%20R_NOV.xls'#'CPR018'.$A$1:.$Q$5000];17;FALSE));0;VLOOKUP(CONCATENATE([.$A$1];[.$A162]);['file:///G:/SELABPPTO/EJECUCI%D3N%202016/INFORMES%20DIRECTOR/INFORMES%20GASTOS/NOVIEMBRE/CIERRE/MODELO%20MINISTERIO%20O%20+%20R_NOV.xls'#'CPR018'.$A$1:.$Q$5000];17;FALSE))" table:style-name="ce93">
            <text:p>5.781.601</text:p>
          </table:table-cell>
          <table:table-cell office:value-type="percentage" office:value="0.50575252052182618" table:formula="of:=+[.S162]/[.L162]" table:style-name="ce94">
            <text:p>50,6%</text:p>
          </table:table-cell>
          <table:table-cell table:style-name="ce91"/>
          <table:table-cell table:number-columns-repeated="16362"/>
        </table:table-row>
        <table:table-row table:style-name="ro24">
          <table:table-cell office:value-type="string" office:string-value="31360" table:formula="of:=TRIM(SUBSTITUTE(LEFT([.B163];7);&quot;.&quot;;;1))" table:style-name="ce74">
            <text:p>31360</text:p>
          </table:table-cell>
          <table:table-cell office:value-type="string" table:style-name="ce99">
            <text:p><text:s/>313.60 Gestión de Centros de Personas Mayores</text:p>
          </table:table-cell>
          <table:table-cell office:value-type="float" office:value="278154940" table:formula="of:=IF(ISERROR(VLOOKUP(CONCATENATE([.$B$1];[.$A163]);['file:///G:/SELABPPTO/EJECUCI%D3N%202016/INFORMES%20DIRECTOR/INFORMES%20GASTOS/NOVIEMBRE/CIERRE/MODELO%20MINISTERIO%20O%20+%20R_NOV.xls'#'CPR018'.$A$1:.$Q$5000];5;FALSE));0;VLOOKUP(CONCATENATE([.$B$1];[.$A163]);['file:///G:/SELABPPTO/EJECUCI%D3N%202016/INFORMES%20DIRECTOR/INFORMES%20GASTOS/NOVIEMBRE/CIERRE/MODELO%20MINISTERIO%20O%20+%20R_NOV.xls'#'CPR018'.$A$1:.$Q$5000];5;FALSE))" table:style-name="ce93">
            <text:p>278.154.940</text:p>
          </table:table-cell>
          <table:table-cell office:value-type="float" office:value="1967777.8" table:formula="of:=IF(ISERROR(VLOOKUP(CONCATENATE([.$B$1];[.$A163]);['file:///G:/SELABPPTO/EJECUCI%D3N%202016/INFORMES%20DIRECTOR/INFORMES%20GASTOS/NOVIEMBRE/CIERRE/MODELO%20MINISTERIO%20O%20+%20R_NOV.xls'#'CPR018'.$A$1:.$Q$5000];11;FALSE));0;VLOOKUP(CONCATENATE([.$B$1];[.$A163]);['file:///G:/SELABPPTO/EJECUCI%D3N%202016/INFORMES%20DIRECTOR/INFORMES%20GASTOS/NOVIEMBRE/CIERRE/MODELO%20MINISTERIO%20O%20+%20R_NOV.xls'#'CPR018'.$A$1:.$Q$5000];11;FALSE))" table:style-name="ce93">
            <text:p>1.967.778</text:p>
          </table:table-cell>
          <table:table-cell office:value-type="float" office:value="280122717.80000001" table:formula="of:=IF(ISERROR(VLOOKUP(CONCATENATE([.$B$1];[.$A163]);['file:///G:/SELABPPTO/EJECUCI%D3N%202016/INFORMES%20DIRECTOR/INFORMES%20GASTOS/NOVIEMBRE/CIERRE/MODELO%20MINISTERIO%20O%20+%20R_NOV.xls'#'CPR018'.$A$1:.$Q$5000];13;FALSE));0;VLOOKUP(CONCATENATE([.$B$1];[.$A163]);['file:///G:/SELABPPTO/EJECUCI%D3N%202016/INFORMES%20DIRECTOR/INFORMES%20GASTOS/NOVIEMBRE/CIERRE/MODELO%20MINISTERIO%20O%20+%20R_NOV.xls'#'CPR018'.$A$1:.$Q$5000];13;FALSE))" table:style-name="ce93">
            <text:p>280.122.718</text:p>
          </table:table-cell>
          <table:table-cell office:value-type="float" office:value="13138625.869999999" table:formula="of:=IF(ISERROR(VLOOKUP(CONCATENATE([.$B$1];[.$A163]);['file:///G:/SELABPPTO/EJECUCI%D3N%202016/INFORMES%20DIRECTOR/INFORMES%20GASTOS/NOVIEMBRE/CIERRE/MODELO%20MINISTERIO%20O%20+%20R_NOV.xls'#'CPR018'.$A$1:.$Q$5000];6;FALSE));0;VLOOKUP(CONCATENATE([.$B$1];[.$A163]);['file:///G:/SELABPPTO/EJECUCI%D3N%202016/INFORMES%20DIRECTOR/INFORMES%20GASTOS/NOVIEMBRE/CIERRE/MODELO%20MINISTERIO%20O%20+%20R_NOV.xls'#'CPR018'.$A$1:.$Q$5000];6;FALSE))" table:style-name="ce93">
            <text:p>13.138.626</text:p>
          </table:table-cell>
          <table:table-cell office:value-type="float" office:value="14635376.25" table:formula="of:=IF(ISERROR(VLOOKUP(CONCATENATE([.$B$1];[.$A163]);['file:///G:/SELABPPTO/EJECUCI%D3N%202016/INFORMES%20DIRECTOR/INFORMES%20GASTOS/NOVIEMBRE/CIERRE/MODELO%20MINISTERIO%20O%20+%20R_NOV.xls'#'CPR018'.$A$1:.$Q$5000];12;FALSE));0;VLOOKUP(CONCATENATE([.$B$1];[.$A163]);['file:///G:/SELABPPTO/EJECUCI%D3N%202016/INFORMES%20DIRECTOR/INFORMES%20GASTOS/NOVIEMBRE/CIERRE/MODELO%20MINISTERIO%20O%20+%20R_NOV.xls'#'CPR018'.$A$1:.$Q$5000];12;FALSE))" table:style-name="ce93">
            <text:p>14.635.376</text:p>
          </table:table-cell>
          <table:table-cell office:value-type="float" office:value="252296346.13" table:formula="of:=IF(ISERROR(VLOOKUP(CONCATENATE([.$B$1];[.$A163]);['file:///G:/SELABPPTO/EJECUCI%D3N%202016/INFORMES%20DIRECTOR/INFORMES%20GASTOS/NOVIEMBRE/CIERRE/MODELO%20MINISTERIO%20O%20+%20R_NOV.xls'#'CPR018'.$A$1:.$Q$5000];8;FALSE));0;VLOOKUP(CONCATENATE([.$B$1];[.$A163]);['file:///G:/SELABPPTO/EJECUCI%D3N%202016/INFORMES%20DIRECTOR/INFORMES%20GASTOS/NOVIEMBRE/CIERRE/MODELO%20MINISTERIO%20O%20+%20R_NOV.xls'#'CPR018'.$A$1:.$Q$5000];8;FALSE))" table:style-name="ce93">
            <text:p>252.296.346</text:p>
          </table:table-cell>
          <table:table-cell office:value-type="float" office:value="225384274.05000001" table:formula="of:=IF(ISERROR(VLOOKUP(CONCATENATE([.$B$1];[.$A163]);['file:///G:/SELABPPTO/EJECUCI%D3N%202016/INFORMES%20DIRECTOR/INFORMES%20GASTOS/NOVIEMBRE/CIERRE/MODELO%20MINISTERIO%20O%20+%20R_NOV.xls'#'CPR018'.$A$1:.$Q$5000];9;FALSE));0;VLOOKUP(CONCATENATE([.$B$1];[.$A163]);['file:///G:/SELABPPTO/EJECUCI%D3N%202016/INFORMES%20DIRECTOR/INFORMES%20GASTOS/NOVIEMBRE/CIERRE/MODELO%20MINISTERIO%20O%20+%20R_NOV.xls'#'CPR018'.$A$1:.$Q$5000];9;FALSE))" table:style-name="ce93">
            <text:p>225.384.274</text:p>
          </table:table-cell>
          <table:table-cell office:value-type="float" office:value="115404170.14" table:formula="of:=IF(ISERROR(VLOOKUP(CONCATENATE([.$B$1];[.$A163]);['file:///G:/SELABPPTO/EJECUCI%D3N%202016/INFORMES%20DIRECTOR/INFORMES%20GASTOS/NOVIEMBRE/CIERRE/MODELO%20MINISTERIO%20O%20+%20R_NOV.xls'#'CPR018'.$A$1:.$Q$5000];17;FALSE));0;VLOOKUP(CONCATENATE([.$B$1];[.$A163]);['file:///G:/SELABPPTO/EJECUCI%D3N%202016/INFORMES%20DIRECTOR/INFORMES%20GASTOS/NOVIEMBRE/CIERRE/MODELO%20MINISTERIO%20O%20+%20R_NOV.xls'#'CPR018'.$A$1:.$Q$5000];17;FALSE))" table:style-name="ce93">
            <text:p>115.404.170</text:p>
          </table:table-cell>
          <table:table-cell office:value-type="percentage" office:value="0.81028319701961793" table:formula="of:=+[.I163]/[.C163]" table:style-name="ce94">
            <text:p>81,0%</text:p>
          </table:table-cell>
          <table:table-cell office:value-type="float" office:value="281763350" table:formula="of:=IF(ISERROR(VLOOKUP(CONCATENATE([.$A$1];[.$A163]);['file:///G:/SELABPPTO/EJECUCI%D3N%202016/INFORMES%20DIRECTOR/INFORMES%20GASTOS/NOVIEMBRE/CIERRE/MODELO%20MINISTERIO%20O%20+%20R_NOV.xls'#'CPR018'.$A$1:.$Q$5000];5;FALSE));0;VLOOKUP(CONCATENATE([.$A$1];[.$A163]);['file:///G:/SELABPPTO/EJECUCI%D3N%202016/INFORMES%20DIRECTOR/INFORMES%20GASTOS/NOVIEMBRE/CIERRE/MODELO%20MINISTERIO%20O%20+%20R_NOV.xls'#'CPR018'.$A$1:.$Q$5000];5;FALSE))" table:style-name="ce93">
            <text:p>281.763.350</text:p>
          </table:table-cell>
          <table:table-cell office:value-type="percentage" office:value="1.2972661927197841E-2" table:formula="of:=(+[.L163]-[.C163])/[.C163]" table:style-name="ce95">
            <text:p>1,3%</text:p>
          </table:table-cell>
          <table:table-cell office:value-type="float" office:value="3461591.32" table:formula="of:=IF(ISERROR(VLOOKUP(CONCATENATE([.$A$1];[.$A163]);['file:///G:/SELABPPTO/EJECUCI%D3N%202016/INFORMES%20DIRECTOR/INFORMES%20GASTOS/NOVIEMBRE/CIERRE/MODELO%20MINISTERIO%20O%20+%20R_NOV.xls'#'CPR018'.$A$1:.$Q$5000];11;FALSE));0;VLOOKUP(CONCATENATE([.$A$1];[.$A163]);['file:///G:/SELABPPTO/EJECUCI%D3N%202016/INFORMES%20DIRECTOR/INFORMES%20GASTOS/NOVIEMBRE/CIERRE/MODELO%20MINISTERIO%20O%20+%20R_NOV.xls'#'CPR018'.$A$1:.$Q$5000];11;FALSE))" table:style-name="ce93">
            <text:p>3.461.591</text:p>
          </table:table-cell>
          <table:table-cell office:value-type="float" office:value="285224941.31999999" table:formula="of:=IF(ISERROR(VLOOKUP(CONCATENATE([.$A$1];[.$A163]);['file:///G:/SELABPPTO/EJECUCI%D3N%202016/INFORMES%20DIRECTOR/INFORMES%20GASTOS/NOVIEMBRE/CIERRE/MODELO%20MINISTERIO%20O%20+%20R_NOV.xls'#'CPR018'.$A$1:.$Q$5000];13;FALSE));0;VLOOKUP(CONCATENATE([.$A$1];[.$A163]);['file:///G:/SELABPPTO/EJECUCI%D3N%202016/INFORMES%20DIRECTOR/INFORMES%20GASTOS/NOVIEMBRE/CIERRE/MODELO%20MINISTERIO%20O%20+%20R_NOV.xls'#'CPR018'.$A$1:.$Q$5000];13;FALSE))" table:style-name="ce93">
            <text:p>285.224.941</text:p>
          </table:table-cell>
          <table:table-cell office:value-type="float" office:value="14011995.609999999" table:formula="of:=IF(ISERROR(VLOOKUP(CONCATENATE([.$A$1];[.$A163]);['file:///G:/SELABPPTO/EJECUCI%D3N%202016/INFORMES%20DIRECTOR/INFORMES%20GASTOS/NOVIEMBRE/CIERRE/MODELO%20MINISTERIO%20O%20+%20R_NOV.xls'#'CPR018'.$A$1:.$Q$5000];6;FALSE));0;VLOOKUP(CONCATENATE([.$A$1];[.$A163]);['file:///G:/SELABPPTO/EJECUCI%D3N%202016/INFORMES%20DIRECTOR/INFORMES%20GASTOS/NOVIEMBRE/CIERRE/MODELO%20MINISTERIO%20O%20+%20R_NOV.xls'#'CPR018'.$A$1:.$Q$5000];6;FALSE))" table:style-name="ce93">
            <text:p>14.011.996</text:p>
          </table:table-cell>
          <table:table-cell office:value-type="float" office:value="28406619.890000001" table:formula="of:=IF(ISERROR(VLOOKUP(CONCATENATE([.$A$1];[.$A163]);['file:///G:/SELABPPTO/EJECUCI%D3N%202016/INFORMES%20DIRECTOR/INFORMES%20GASTOS/NOVIEMBRE/CIERRE/MODELO%20MINISTERIO%20O%20+%20R_NOV.xls'#'CPR018'.$A$1:.$Q$5000];12;FALSE));0;VLOOKUP(CONCATENATE([.$A$1];[.$A163]);['file:///G:/SELABPPTO/EJECUCI%D3N%202016/INFORMES%20DIRECTOR/INFORMES%20GASTOS/NOVIEMBRE/CIERRE/MODELO%20MINISTERIO%20O%20+%20R_NOV.xls'#'CPR018'.$A$1:.$Q$5000];12;FALSE))" table:style-name="ce93">
            <text:p>28.406.620</text:p>
          </table:table-cell>
          <table:table-cell office:value-type="float" office:value="242684156.03999999" table:formula="of:=IF(ISERROR(VLOOKUP(CONCATENATE([.$A$1];[.$A163]);['file:///G:/SELABPPTO/EJECUCI%D3N%202016/INFORMES%20DIRECTOR/INFORMES%20GASTOS/NOVIEMBRE/CIERRE/MODELO%20MINISTERIO%20O%20+%20R_NOV.xls'#'CPR018'.$A$1:.$Q$5000];8;FALSE));0;VLOOKUP(CONCATENATE([.$A$1];[.$A163]);['file:///G:/SELABPPTO/EJECUCI%D3N%202016/INFORMES%20DIRECTOR/INFORMES%20GASTOS/NOVIEMBRE/CIERRE/MODELO%20MINISTERIO%20O%20+%20R_NOV.xls'#'CPR018'.$A$1:.$Q$5000];8;FALSE))" table:style-name="ce93">
            <text:p>242.684.156</text:p>
          </table:table-cell>
          <table:table-cell office:value-type="float" office:value="211709541.02000001" table:formula="of:=IF(ISERROR(VLOOKUP(CONCATENATE([.$A$1];[.$A163]);['file:///G:/SELABPPTO/EJECUCI%D3N%202016/INFORMES%20DIRECTOR/INFORMES%20GASTOS/NOVIEMBRE/CIERRE/MODELO%20MINISTERIO%20O%20+%20R_NOV.xls'#'CPR018'.$A$1:.$Q$5000];9;FALSE));0;VLOOKUP(CONCATENATE([.$A$1];[.$A163]);['file:///G:/SELABPPTO/EJECUCI%D3N%202016/INFORMES%20DIRECTOR/INFORMES%20GASTOS/NOVIEMBRE/CIERRE/MODELO%20MINISTERIO%20O%20+%20R_NOV.xls'#'CPR018'.$A$1:.$Q$5000];9;FALSE))" table:style-name="ce93">
            <text:p>211.709.541</text:p>
          </table:table-cell>
          <table:table-cell office:value-type="float" office:value="167761219.09" table:formula="of:=IF(ISERROR(VLOOKUP(CONCATENATE([.$A$1];[.$A163]);['file:///G:/SELABPPTO/EJECUCI%D3N%202016/INFORMES%20DIRECTOR/INFORMES%20GASTOS/NOVIEMBRE/CIERRE/MODELO%20MINISTERIO%20O%20+%20R_NOV.xls'#'CPR018'.$A$1:.$Q$5000];17;FALSE));0;VLOOKUP(CONCATENATE([.$A$1];[.$A163]);['file:///G:/SELABPPTO/EJECUCI%D3N%202016/INFORMES%20DIRECTOR/INFORMES%20GASTOS/NOVIEMBRE/CIERRE/MODELO%20MINISTERIO%20O%20+%20R_NOV.xls'#'CPR018'.$A$1:.$Q$5000];17;FALSE))" table:style-name="ce93">
            <text:p>167.761.219</text:p>
          </table:table-cell>
          <table:table-cell office:value-type="percentage" office:value="0.75137359425915407" table:formula="of:=+[.S163]/[.L163]" table:style-name="ce94">
            <text:p>75,1%</text:p>
          </table:table-cell>
          <table:table-cell table:style-name="ce91"/>
          <table:table-cell table:number-columns-repeated="16362"/>
        </table:table-row>
        <table:table-row table:style-name="ro22">
          <table:table-cell office:value-type="string" office:string-value="31370" table:formula="of:=TRIM(SUBSTITUTE(LEFT([.B164];7);&quot;.&quot;;;1))" table:style-name="ce74">
            <text:p>31370</text:p>
          </table:table-cell>
          <table:table-cell office:value-type="string" table:style-name="ce99">
            <text:p><text:s/>313.70 Ordenación y Prestaciones de la Dependencia</text:p>
          </table:table-cell>
          <table:table-cell office:value-type="float" office:value="160035190" table:formula="of:=IF(ISERROR(VLOOKUP(CONCATENATE([.$B$1];[.$A164]);['file:///G:/SELABPPTO/EJECUCI%D3N%202016/INFORMES%20DIRECTOR/INFORMES%20GASTOS/NOVIEMBRE/CIERRE/MODELO%20MINISTERIO%20O%20+%20R_NOV.xls'#'CPR018'.$A$1:.$Q$5000];5;FALSE));0;VLOOKUP(CONCATENATE([.$B$1];[.$A164]);['file:///G:/SELABPPTO/EJECUCI%D3N%202016/INFORMES%20DIRECTOR/INFORMES%20GASTOS/NOVIEMBRE/CIERRE/MODELO%20MINISTERIO%20O%20+%20R_NOV.xls'#'CPR018'.$A$1:.$Q$5000];5;FALSE))" table:style-name="ce93">
            <text:p>160.035.190</text:p>
          </table:table-cell>
          <table:table-cell office:value-type="float" office:value="39036837.109999999" table:formula="of:=IF(ISERROR(VLOOKUP(CONCATENATE([.$B$1];[.$A164]);['file:///G:/SELABPPTO/EJECUCI%D3N%202016/INFORMES%20DIRECTOR/INFORMES%20GASTOS/NOVIEMBRE/CIERRE/MODELO%20MINISTERIO%20O%20+%20R_NOV.xls'#'CPR018'.$A$1:.$Q$5000];11;FALSE));0;VLOOKUP(CONCATENATE([.$B$1];[.$A164]);['file:///G:/SELABPPTO/EJECUCI%D3N%202016/INFORMES%20DIRECTOR/INFORMES%20GASTOS/NOVIEMBRE/CIERRE/MODELO%20MINISTERIO%20O%20+%20R_NOV.xls'#'CPR018'.$A$1:.$Q$5000];11;FALSE))" table:style-name="ce93">
            <text:p>39.036.837</text:p>
          </table:table-cell>
          <table:table-cell office:value-type="float" office:value="199072027.11000001" table:formula="of:=IF(ISERROR(VLOOKUP(CONCATENATE([.$B$1];[.$A164]);['file:///G:/SELABPPTO/EJECUCI%D3N%202016/INFORMES%20DIRECTOR/INFORMES%20GASTOS/NOVIEMBRE/CIERRE/MODELO%20MINISTERIO%20O%20+%20R_NOV.xls'#'CPR018'.$A$1:.$Q$5000];13;FALSE));0;VLOOKUP(CONCATENATE([.$B$1];[.$A164]);['file:///G:/SELABPPTO/EJECUCI%D3N%202016/INFORMES%20DIRECTOR/INFORMES%20GASTOS/NOVIEMBRE/CIERRE/MODELO%20MINISTERIO%20O%20+%20R_NOV.xls'#'CPR018'.$A$1:.$Q$5000];13;FALSE))" table:style-name="ce93">
            <text:p>199.072.027</text:p>
          </table:table-cell>
          <table:table-cell office:value-type="float" office:value="1355539.22" table:formula="of:=IF(ISERROR(VLOOKUP(CONCATENATE([.$B$1];[.$A164]);['file:///G:/SELABPPTO/EJECUCI%D3N%202016/INFORMES%20DIRECTOR/INFORMES%20GASTOS/NOVIEMBRE/CIERRE/MODELO%20MINISTERIO%20O%20+%20R_NOV.xls'#'CPR018'.$A$1:.$Q$5000];6;FALSE));0;VLOOKUP(CONCATENATE([.$B$1];[.$A164]);['file:///G:/SELABPPTO/EJECUCI%D3N%202016/INFORMES%20DIRECTOR/INFORMES%20GASTOS/NOVIEMBRE/CIERRE/MODELO%20MINISTERIO%20O%20+%20R_NOV.xls'#'CPR018'.$A$1:.$Q$5000];6;FALSE))" table:style-name="ce93">
            <text:p>1.355.539</text:p>
          </table:table-cell>
          <table:table-cell office:value-type="float" office:value="379156.82" table:formula="of:=IF(ISERROR(VLOOKUP(CONCATENATE([.$B$1];[.$A164]);['file:///G:/SELABPPTO/EJECUCI%D3N%202016/INFORMES%20DIRECTOR/INFORMES%20GASTOS/NOVIEMBRE/CIERRE/MODELO%20MINISTERIO%20O%20+%20R_NOV.xls'#'CPR018'.$A$1:.$Q$5000];12;FALSE));0;VLOOKUP(CONCATENATE([.$B$1];[.$A164]);['file:///G:/SELABPPTO/EJECUCI%D3N%202016/INFORMES%20DIRECTOR/INFORMES%20GASTOS/NOVIEMBRE/CIERRE/MODELO%20MINISTERIO%20O%20+%20R_NOV.xls'#'CPR018'.$A$1:.$Q$5000];12;FALSE))" table:style-name="ce93">
            <text:p>379.157</text:p>
          </table:table-cell>
          <table:table-cell office:value-type="float" office:value="194114553.24000001" table:formula="of:=IF(ISERROR(VLOOKUP(CONCATENATE([.$B$1];[.$A164]);['file:///G:/SELABPPTO/EJECUCI%D3N%202016/INFORMES%20DIRECTOR/INFORMES%20GASTOS/NOVIEMBRE/CIERRE/MODELO%20MINISTERIO%20O%20+%20R_NOV.xls'#'CPR018'.$A$1:.$Q$5000];8;FALSE));0;VLOOKUP(CONCATENATE([.$B$1];[.$A164]);['file:///G:/SELABPPTO/EJECUCI%D3N%202016/INFORMES%20DIRECTOR/INFORMES%20GASTOS/NOVIEMBRE/CIERRE/MODELO%20MINISTERIO%20O%20+%20R_NOV.xls'#'CPR018'.$A$1:.$Q$5000];8;FALSE))" table:style-name="ce93">
            <text:p>194.114.553</text:p>
          </table:table-cell>
          <table:table-cell office:value-type="float" office:value="151645291.69" table:formula="of:=IF(ISERROR(VLOOKUP(CONCATENATE([.$B$1];[.$A164]);['file:///G:/SELABPPTO/EJECUCI%D3N%202016/INFORMES%20DIRECTOR/INFORMES%20GASTOS/NOVIEMBRE/CIERRE/MODELO%20MINISTERIO%20O%20+%20R_NOV.xls'#'CPR018'.$A$1:.$Q$5000];9;FALSE));0;VLOOKUP(CONCATENATE([.$B$1];[.$A164]);['file:///G:/SELABPPTO/EJECUCI%D3N%202016/INFORMES%20DIRECTOR/INFORMES%20GASTOS/NOVIEMBRE/CIERRE/MODELO%20MINISTERIO%20O%20+%20R_NOV.xls'#'CPR018'.$A$1:.$Q$5000];9;FALSE))" table:style-name="ce93">
            <text:p>151.645.292</text:p>
          </table:table-cell>
          <table:table-cell office:value-type="float" office:value="136602836.40000001" table:formula="of:=IF(ISERROR(VLOOKUP(CONCATENATE([.$B$1];[.$A164]);['file:///G:/SELABPPTO/EJECUCI%D3N%202016/INFORMES%20DIRECTOR/INFORMES%20GASTOS/NOVIEMBRE/CIERRE/MODELO%20MINISTERIO%20O%20+%20R_NOV.xls'#'CPR018'.$A$1:.$Q$5000];17;FALSE));0;VLOOKUP(CONCATENATE([.$B$1];[.$A164]);['file:///G:/SELABPPTO/EJECUCI%D3N%202016/INFORMES%20DIRECTOR/INFORMES%20GASTOS/NOVIEMBRE/CIERRE/MODELO%20MINISTERIO%20O%20+%20R_NOV.xls'#'CPR018'.$A$1:.$Q$5000];17;FALSE))" table:style-name="ce93">
            <text:p>136.602.836</text:p>
          </table:table-cell>
          <table:table-cell office:value-type="percentage" office:value="0.94757466585942751" table:formula="of:=+[.I164]/[.C164]" table:style-name="ce94">
            <text:p>94,8%</text:p>
          </table:table-cell>
          <table:table-cell office:value-type="float" office:value="252008960" table:formula="of:=IF(ISERROR(VLOOKUP(CONCATENATE([.$A$1];[.$A164]);['file:///G:/SELABPPTO/EJECUCI%D3N%202016/INFORMES%20DIRECTOR/INFORMES%20GASTOS/NOVIEMBRE/CIERRE/MODELO%20MINISTERIO%20O%20+%20R_NOV.xls'#'CPR018'.$A$1:.$Q$5000];5;FALSE));0;VLOOKUP(CONCATENATE([.$A$1];[.$A164]);['file:///G:/SELABPPTO/EJECUCI%D3N%202016/INFORMES%20DIRECTOR/INFORMES%20GASTOS/NOVIEMBRE/CIERRE/MODELO%20MINISTERIO%20O%20+%20R_NOV.xls'#'CPR018'.$A$1:.$Q$5000];5;FALSE))" table:style-name="ce93">
            <text:p>252.008.960</text:p>
          </table:table-cell>
          <table:table-cell office:value-type="percentage" office:value="0.57470966229364928" table:formula="of:=(+[.L164]-[.C164])/[.C164]" table:style-name="ce95">
            <text:p>57,5%</text:p>
          </table:table-cell>
          <table:table-cell office:value-type="float" office:value="26172254" table:formula="of:=IF(ISERROR(VLOOKUP(CONCATENATE([.$A$1];[.$A164]);['file:///G:/SELABPPTO/EJECUCI%D3N%202016/INFORMES%20DIRECTOR/INFORMES%20GASTOS/NOVIEMBRE/CIERRE/MODELO%20MINISTERIO%20O%20+%20R_NOV.xls'#'CPR018'.$A$1:.$Q$5000];11;FALSE));0;VLOOKUP(CONCATENATE([.$A$1];[.$A164]);['file:///G:/SELABPPTO/EJECUCI%D3N%202016/INFORMES%20DIRECTOR/INFORMES%20GASTOS/NOVIEMBRE/CIERRE/MODELO%20MINISTERIO%20O%20+%20R_NOV.xls'#'CPR018'.$A$1:.$Q$5000];11;FALSE))" table:style-name="ce93">
            <text:p>26.172.254</text:p>
          </table:table-cell>
          <table:table-cell office:value-type="float" office:value="278181214" table:formula="of:=IF(ISERROR(VLOOKUP(CONCATENATE([.$A$1];[.$A164]);['file:///G:/SELABPPTO/EJECUCI%D3N%202016/INFORMES%20DIRECTOR/INFORMES%20GASTOS/NOVIEMBRE/CIERRE/MODELO%20MINISTERIO%20O%20+%20R_NOV.xls'#'CPR018'.$A$1:.$Q$5000];13;FALSE));0;VLOOKUP(CONCATENATE([.$A$1];[.$A164]);['file:///G:/SELABPPTO/EJECUCI%D3N%202016/INFORMES%20DIRECTOR/INFORMES%20GASTOS/NOVIEMBRE/CIERRE/MODELO%20MINISTERIO%20O%20+%20R_NOV.xls'#'CPR018'.$A$1:.$Q$5000];13;FALSE))" table:style-name="ce93">
            <text:p>278.181.214</text:p>
          </table:table-cell>
          <table:table-cell office:value-type="float" office:value="865649.91" table:formula="of:=IF(ISERROR(VLOOKUP(CONCATENATE([.$A$1];[.$A164]);['file:///G:/SELABPPTO/EJECUCI%D3N%202016/INFORMES%20DIRECTOR/INFORMES%20GASTOS/NOVIEMBRE/CIERRE/MODELO%20MINISTERIO%20O%20+%20R_NOV.xls'#'CPR018'.$A$1:.$Q$5000];6;FALSE));0;VLOOKUP(CONCATENATE([.$A$1];[.$A164]);['file:///G:/SELABPPTO/EJECUCI%D3N%202016/INFORMES%20DIRECTOR/INFORMES%20GASTOS/NOVIEMBRE/CIERRE/MODELO%20MINISTERIO%20O%20+%20R_NOV.xls'#'CPR018'.$A$1:.$Q$5000];6;FALSE))" table:style-name="ce93">
            <text:p>865.650</text:p>
          </table:table-cell>
          <table:table-cell office:value-type="float" office:value="13082457.24" table:formula="of:=IF(ISERROR(VLOOKUP(CONCATENATE([.$A$1];[.$A164]);['file:///G:/SELABPPTO/EJECUCI%D3N%202016/INFORMES%20DIRECTOR/INFORMES%20GASTOS/NOVIEMBRE/CIERRE/MODELO%20MINISTERIO%20O%20+%20R_NOV.xls'#'CPR018'.$A$1:.$Q$5000];12;FALSE));0;VLOOKUP(CONCATENATE([.$A$1];[.$A164]);['file:///G:/SELABPPTO/EJECUCI%D3N%202016/INFORMES%20DIRECTOR/INFORMES%20GASTOS/NOVIEMBRE/CIERRE/MODELO%20MINISTERIO%20O%20+%20R_NOV.xls'#'CPR018'.$A$1:.$Q$5000];12;FALSE))" table:style-name="ce93">
            <text:p>13.082.457</text:p>
          </table:table-cell>
          <table:table-cell office:value-type="float" office:value="251873649.47999999" table:formula="of:=IF(ISERROR(VLOOKUP(CONCATENATE([.$A$1];[.$A164]);['file:///G:/SELABPPTO/EJECUCI%D3N%202016/INFORMES%20DIRECTOR/INFORMES%20GASTOS/NOVIEMBRE/CIERRE/MODELO%20MINISTERIO%20O%20+%20R_NOV.xls'#'CPR018'.$A$1:.$Q$5000];8;FALSE));0;VLOOKUP(CONCATENATE([.$A$1];[.$A164]);['file:///G:/SELABPPTO/EJECUCI%D3N%202016/INFORMES%20DIRECTOR/INFORMES%20GASTOS/NOVIEMBRE/CIERRE/MODELO%20MINISTERIO%20O%20+%20R_NOV.xls'#'CPR018'.$A$1:.$Q$5000];8;FALSE))" table:style-name="ce93">
            <text:p>251.873.649</text:p>
          </table:table-cell>
          <table:table-cell office:value-type="float" office:value="224131097.78" table:formula="of:=IF(ISERROR(VLOOKUP(CONCATENATE([.$A$1];[.$A164]);['file:///G:/SELABPPTO/EJECUCI%D3N%202016/INFORMES%20DIRECTOR/INFORMES%20GASTOS/NOVIEMBRE/CIERRE/MODELO%20MINISTERIO%20O%20+%20R_NOV.xls'#'CPR018'.$A$1:.$Q$5000];9;FALSE));0;VLOOKUP(CONCATENATE([.$A$1];[.$A164]);['file:///G:/SELABPPTO/EJECUCI%D3N%202016/INFORMES%20DIRECTOR/INFORMES%20GASTOS/NOVIEMBRE/CIERRE/MODELO%20MINISTERIO%20O%20+%20R_NOV.xls'#'CPR018'.$A$1:.$Q$5000];9;FALSE))" table:style-name="ce93">
            <text:p>224.131.098</text:p>
          </table:table-cell>
          <table:table-cell office:value-type="float" office:value="221289010.46000001" table:formula="of:=IF(ISERROR(VLOOKUP(CONCATENATE([.$A$1];[.$A164]);['file:///G:/SELABPPTO/EJECUCI%D3N%202016/INFORMES%20DIRECTOR/INFORMES%20GASTOS/NOVIEMBRE/CIERRE/MODELO%20MINISTERIO%20O%20+%20R_NOV.xls'#'CPR018'.$A$1:.$Q$5000];17;FALSE));0;VLOOKUP(CONCATENATE([.$A$1];[.$A164]);['file:///G:/SELABPPTO/EJECUCI%D3N%202016/INFORMES%20DIRECTOR/INFORMES%20GASTOS/NOVIEMBRE/CIERRE/MODELO%20MINISTERIO%20O%20+%20R_NOV.xls'#'CPR018'.$A$1:.$Q$5000];17;FALSE))" table:style-name="ce93">
            <text:p>221.289.010</text:p>
          </table:table-cell>
          <table:table-cell office:value-type="percentage" office:value="0.88937749586363912" table:formula="of:=+[.S164]/[.L164]" table:style-name="ce94">
            <text:p>88,9%</text:p>
          </table:table-cell>
          <table:table-cell table:style-name="ce91"/>
          <table:table-cell table:number-columns-repeated="16362"/>
        </table:table-row>
        <table:table-row table:style-name="ro22">
          <table:table-cell office:value-type="string" office:string-value="32310" table:formula="of:=TRIM(SUBSTITUTE(LEFT([.B165];7);&quot;.&quot;;;1))" table:style-name="ce74">
            <text:p>32310</text:p>
          </table:table-cell>
          <table:table-cell office:value-type="string" table:style-name="ce99">
            <text:p><text:s/>323.10 Promoción de las Familias y las Mujeres</text:p>
          </table:table-cell>
          <table:table-cell office:value-type="float" office:value="15890370" table:formula="of:=IF(ISERROR(VLOOKUP(CONCATENATE([.$B$1];[.$A165]);['file:///G:/SELABPPTO/EJECUCI%D3N%202016/INFORMES%20DIRECTOR/INFORMES%20GASTOS/NOVIEMBRE/CIERRE/MODELO%20MINISTERIO%20O%20+%20R_NOV.xls'#'CPR018'.$A$1:.$Q$5000];5;FALSE));0;VLOOKUP(CONCATENATE([.$B$1];[.$A165]);['file:///G:/SELABPPTO/EJECUCI%D3N%202016/INFORMES%20DIRECTOR/INFORMES%20GASTOS/NOVIEMBRE/CIERRE/MODELO%20MINISTERIO%20O%20+%20R_NOV.xls'#'CPR018'.$A$1:.$Q$5000];5;FALSE))" table:style-name="ce93">
            <text:p>15.890.370</text:p>
          </table:table-cell>
          <table:table-cell office:value-type="float" office:value="469367.2" table:formula="of:=IF(ISERROR(VLOOKUP(CONCATENATE([.$B$1];[.$A165]);['file:///G:/SELABPPTO/EJECUCI%D3N%202016/INFORMES%20DIRECTOR/INFORMES%20GASTOS/NOVIEMBRE/CIERRE/MODELO%20MINISTERIO%20O%20+%20R_NOV.xls'#'CPR018'.$A$1:.$Q$5000];11;FALSE));0;VLOOKUP(CONCATENATE([.$B$1];[.$A165]);['file:///G:/SELABPPTO/EJECUCI%D3N%202016/INFORMES%20DIRECTOR/INFORMES%20GASTOS/NOVIEMBRE/CIERRE/MODELO%20MINISTERIO%20O%20+%20R_NOV.xls'#'CPR018'.$A$1:.$Q$5000];11;FALSE))" table:style-name="ce93">
            <text:p>469.367</text:p>
          </table:table-cell>
          <table:table-cell office:value-type="float" office:value="16359737.199999999" table:formula="of:=IF(ISERROR(VLOOKUP(CONCATENATE([.$B$1];[.$A165]);['file:///G:/SELABPPTO/EJECUCI%D3N%202016/INFORMES%20DIRECTOR/INFORMES%20GASTOS/NOVIEMBRE/CIERRE/MODELO%20MINISTERIO%20O%20+%20R_NOV.xls'#'CPR018'.$A$1:.$Q$5000];13;FALSE));0;VLOOKUP(CONCATENATE([.$B$1];[.$A165]);['file:///G:/SELABPPTO/EJECUCI%D3N%202016/INFORMES%20DIRECTOR/INFORMES%20GASTOS/NOVIEMBRE/CIERRE/MODELO%20MINISTERIO%20O%20+%20R_NOV.xls'#'CPR018'.$A$1:.$Q$5000];13;FALSE))" table:style-name="ce93">
            <text:p>16.359.737</text:p>
          </table:table-cell>
          <table:table-cell office:value-type="float" office:value="797646.75" table:formula="of:=IF(ISERROR(VLOOKUP(CONCATENATE([.$B$1];[.$A165]);['file:///G:/SELABPPTO/EJECUCI%D3N%202016/INFORMES%20DIRECTOR/INFORMES%20GASTOS/NOVIEMBRE/CIERRE/MODELO%20MINISTERIO%20O%20+%20R_NOV.xls'#'CPR018'.$A$1:.$Q$5000];6;FALSE));0;VLOOKUP(CONCATENATE([.$B$1];[.$A165]);['file:///G:/SELABPPTO/EJECUCI%D3N%202016/INFORMES%20DIRECTOR/INFORMES%20GASTOS/NOVIEMBRE/CIERRE/MODELO%20MINISTERIO%20O%20+%20R_NOV.xls'#'CPR018'.$A$1:.$Q$5000];6;FALSE))" table:style-name="ce93">
            <text:p>797.647</text:p>
          </table:table-cell>
          <table:table-cell office:value-type="float" office:value="304549.15999999997" table:formula="of:=IF(ISERROR(VLOOKUP(CONCATENATE([.$B$1];[.$A165]);['file:///G:/SELABPPTO/EJECUCI%D3N%202016/INFORMES%20DIRECTOR/INFORMES%20GASTOS/NOVIEMBRE/CIERRE/MODELO%20MINISTERIO%20O%20+%20R_NOV.xls'#'CPR018'.$A$1:.$Q$5000];12;FALSE));0;VLOOKUP(CONCATENATE([.$B$1];[.$A165]);['file:///G:/SELABPPTO/EJECUCI%D3N%202016/INFORMES%20DIRECTOR/INFORMES%20GASTOS/NOVIEMBRE/CIERRE/MODELO%20MINISTERIO%20O%20+%20R_NOV.xls'#'CPR018'.$A$1:.$Q$5000];12;FALSE))" table:style-name="ce93">
            <text:p>304.549</text:p>
          </table:table-cell>
          <table:table-cell office:value-type="float" office:value="15257541.289999999" table:formula="of:=IF(ISERROR(VLOOKUP(CONCATENATE([.$B$1];[.$A165]);['file:///G:/SELABPPTO/EJECUCI%D3N%202016/INFORMES%20DIRECTOR/INFORMES%20GASTOS/NOVIEMBRE/CIERRE/MODELO%20MINISTERIO%20O%20+%20R_NOV.xls'#'CPR018'.$A$1:.$Q$5000];8;FALSE));0;VLOOKUP(CONCATENATE([.$B$1];[.$A165]);['file:///G:/SELABPPTO/EJECUCI%D3N%202016/INFORMES%20DIRECTOR/INFORMES%20GASTOS/NOVIEMBRE/CIERRE/MODELO%20MINISTERIO%20O%20+%20R_NOV.xls'#'CPR018'.$A$1:.$Q$5000];8;FALSE))" table:style-name="ce93">
            <text:p>15.257.541</text:p>
          </table:table-cell>
          <table:table-cell office:value-type="float" office:value="13203781.02" table:formula="of:=IF(ISERROR(VLOOKUP(CONCATENATE([.$B$1];[.$A165]);['file:///G:/SELABPPTO/EJECUCI%D3N%202016/INFORMES%20DIRECTOR/INFORMES%20GASTOS/NOVIEMBRE/CIERRE/MODELO%20MINISTERIO%20O%20+%20R_NOV.xls'#'CPR018'.$A$1:.$Q$5000];9;FALSE));0;VLOOKUP(CONCATENATE([.$B$1];[.$A165]);['file:///G:/SELABPPTO/EJECUCI%D3N%202016/INFORMES%20DIRECTOR/INFORMES%20GASTOS/NOVIEMBRE/CIERRE/MODELO%20MINISTERIO%20O%20+%20R_NOV.xls'#'CPR018'.$A$1:.$Q$5000];9;FALSE))" table:style-name="ce93">
            <text:p>13.203.781</text:p>
          </table:table-cell>
          <table:table-cell office:value-type="float" office:value="7663629.75" table:formula="of:=IF(ISERROR(VLOOKUP(CONCATENATE([.$B$1];[.$A165]);['file:///G:/SELABPPTO/EJECUCI%D3N%202016/INFORMES%20DIRECTOR/INFORMES%20GASTOS/NOVIEMBRE/CIERRE/MODELO%20MINISTERIO%20O%20+%20R_NOV.xls'#'CPR018'.$A$1:.$Q$5000];17;FALSE));0;VLOOKUP(CONCATENATE([.$B$1];[.$A165]);['file:///G:/SELABPPTO/EJECUCI%D3N%202016/INFORMES%20DIRECTOR/INFORMES%20GASTOS/NOVIEMBRE/CIERRE/MODELO%20MINISTERIO%20O%20+%20R_NOV.xls'#'CPR018'.$A$1:.$Q$5000];17;FALSE))" table:style-name="ce93">
            <text:p>7.663.630</text:p>
          </table:table-cell>
          <table:table-cell office:value-type="percentage" office:value="0.83092974046545165" table:formula="of:=+[.I165]/[.C165]" table:style-name="ce94">
            <text:p>83,1%</text:p>
          </table:table-cell>
          <table:table-cell office:value-type="float" office:value="14945700" table:formula="of:=IF(ISERROR(VLOOKUP(CONCATENATE([.$A$1];[.$A165]);['file:///G:/SELABPPTO/EJECUCI%D3N%202016/INFORMES%20DIRECTOR/INFORMES%20GASTOS/NOVIEMBRE/CIERRE/MODELO%20MINISTERIO%20O%20+%20R_NOV.xls'#'CPR018'.$A$1:.$Q$5000];5;FALSE));0;VLOOKUP(CONCATENATE([.$A$1];[.$A165]);['file:///G:/SELABPPTO/EJECUCI%D3N%202016/INFORMES%20DIRECTOR/INFORMES%20GASTOS/NOVIEMBRE/CIERRE/MODELO%20MINISTERIO%20O%20+%20R_NOV.xls'#'CPR018'.$A$1:.$Q$5000];5;FALSE))" table:style-name="ce93">
            <text:p>14.945.700</text:p>
          </table:table-cell>
          <table:table-cell office:value-type="percentage" office:value="-5.9449213580300524E-2" table:formula="of:=(+[.L165]-[.C165])/[.C165]" table:style-name="ce95">
            <text:p>-5,9%</text:p>
          </table:table-cell>
          <table:table-cell office:value-type="float" office:value="485941.01" table:formula="of:=IF(ISERROR(VLOOKUP(CONCATENATE([.$A$1];[.$A165]);['file:///G:/SELABPPTO/EJECUCI%D3N%202016/INFORMES%20DIRECTOR/INFORMES%20GASTOS/NOVIEMBRE/CIERRE/MODELO%20MINISTERIO%20O%20+%20R_NOV.xls'#'CPR018'.$A$1:.$Q$5000];11;FALSE));0;VLOOKUP(CONCATENATE([.$A$1];[.$A165]);['file:///G:/SELABPPTO/EJECUCI%D3N%202016/INFORMES%20DIRECTOR/INFORMES%20GASTOS/NOVIEMBRE/CIERRE/MODELO%20MINISTERIO%20O%20+%20R_NOV.xls'#'CPR018'.$A$1:.$Q$5000];11;FALSE))" table:style-name="ce93">
            <text:p>485.941</text:p>
          </table:table-cell>
          <table:table-cell office:value-type="float" office:value="15431641.01" table:formula="of:=IF(ISERROR(VLOOKUP(CONCATENATE([.$A$1];[.$A165]);['file:///G:/SELABPPTO/EJECUCI%D3N%202016/INFORMES%20DIRECTOR/INFORMES%20GASTOS/NOVIEMBRE/CIERRE/MODELO%20MINISTERIO%20O%20+%20R_NOV.xls'#'CPR018'.$A$1:.$Q$5000];13;FALSE));0;VLOOKUP(CONCATENATE([.$A$1];[.$A165]);['file:///G:/SELABPPTO/EJECUCI%D3N%202016/INFORMES%20DIRECTOR/INFORMES%20GASTOS/NOVIEMBRE/CIERRE/MODELO%20MINISTERIO%20O%20+%20R_NOV.xls'#'CPR018'.$A$1:.$Q$5000];13;FALSE))" table:style-name="ce93">
            <text:p>15.431.641</text:p>
          </table:table-cell>
          <table:table-cell office:value-type="float" office:value="792363.36" table:formula="of:=IF(ISERROR(VLOOKUP(CONCATENATE([.$A$1];[.$A165]);['file:///G:/SELABPPTO/EJECUCI%D3N%202016/INFORMES%20DIRECTOR/INFORMES%20GASTOS/NOVIEMBRE/CIERRE/MODELO%20MINISTERIO%20O%20+%20R_NOV.xls'#'CPR018'.$A$1:.$Q$5000];6;FALSE));0;VLOOKUP(CONCATENATE([.$A$1];[.$A165]);['file:///G:/SELABPPTO/EJECUCI%D3N%202016/INFORMES%20DIRECTOR/INFORMES%20GASTOS/NOVIEMBRE/CIERRE/MODELO%20MINISTERIO%20O%20+%20R_NOV.xls'#'CPR018'.$A$1:.$Q$5000];6;FALSE))" table:style-name="ce93">
            <text:p>792.363</text:p>
          </table:table-cell>
          <table:table-cell office:value-type="float" office:value="1018107.81" table:formula="of:=IF(ISERROR(VLOOKUP(CONCATENATE([.$A$1];[.$A165]);['file:///G:/SELABPPTO/EJECUCI%D3N%202016/INFORMES%20DIRECTOR/INFORMES%20GASTOS/NOVIEMBRE/CIERRE/MODELO%20MINISTERIO%20O%20+%20R_NOV.xls'#'CPR018'.$A$1:.$Q$5000];12;FALSE));0;VLOOKUP(CONCATENATE([.$A$1];[.$A165]);['file:///G:/SELABPPTO/EJECUCI%D3N%202016/INFORMES%20DIRECTOR/INFORMES%20GASTOS/NOVIEMBRE/CIERRE/MODELO%20MINISTERIO%20O%20+%20R_NOV.xls'#'CPR018'.$A$1:.$Q$5000];12;FALSE))" table:style-name="ce93">
            <text:p>1.018.108</text:p>
          </table:table-cell>
          <table:table-cell office:value-type="float" office:value="13621169.84" table:formula="of:=IF(ISERROR(VLOOKUP(CONCATENATE([.$A$1];[.$A165]);['file:///G:/SELABPPTO/EJECUCI%D3N%202016/INFORMES%20DIRECTOR/INFORMES%20GASTOS/NOVIEMBRE/CIERRE/MODELO%20MINISTERIO%20O%20+%20R_NOV.xls'#'CPR018'.$A$1:.$Q$5000];8;FALSE));0;VLOOKUP(CONCATENATE([.$A$1];[.$A165]);['file:///G:/SELABPPTO/EJECUCI%D3N%202016/INFORMES%20DIRECTOR/INFORMES%20GASTOS/NOVIEMBRE/CIERRE/MODELO%20MINISTERIO%20O%20+%20R_NOV.xls'#'CPR018'.$A$1:.$Q$5000];8;FALSE))" table:style-name="ce93">
            <text:p>13.621.170</text:p>
          </table:table-cell>
          <table:table-cell office:value-type="float" office:value="11358404.42" table:formula="of:=IF(ISERROR(VLOOKUP(CONCATENATE([.$A$1];[.$A165]);['file:///G:/SELABPPTO/EJECUCI%D3N%202016/INFORMES%20DIRECTOR/INFORMES%20GASTOS/NOVIEMBRE/CIERRE/MODELO%20MINISTERIO%20O%20+%20R_NOV.xls'#'CPR018'.$A$1:.$Q$5000];9;FALSE));0;VLOOKUP(CONCATENATE([.$A$1];[.$A165]);['file:///G:/SELABPPTO/EJECUCI%D3N%202016/INFORMES%20DIRECTOR/INFORMES%20GASTOS/NOVIEMBRE/CIERRE/MODELO%20MINISTERIO%20O%20+%20R_NOV.xls'#'CPR018'.$A$1:.$Q$5000];9;FALSE))" table:style-name="ce93">
            <text:p>11.358.404</text:p>
          </table:table-cell>
          <table:table-cell office:value-type="float" office:value="8767409.4199999999" table:formula="of:=IF(ISERROR(VLOOKUP(CONCATENATE([.$A$1];[.$A165]);['file:///G:/SELABPPTO/EJECUCI%D3N%202016/INFORMES%20DIRECTOR/INFORMES%20GASTOS/NOVIEMBRE/CIERRE/MODELO%20MINISTERIO%20O%20+%20R_NOV.xls'#'CPR018'.$A$1:.$Q$5000];17;FALSE));0;VLOOKUP(CONCATENATE([.$A$1];[.$A165]);['file:///G:/SELABPPTO/EJECUCI%D3N%202016/INFORMES%20DIRECTOR/INFORMES%20GASTOS/NOVIEMBRE/CIERRE/MODELO%20MINISTERIO%20O%20+%20R_NOV.xls'#'CPR018'.$A$1:.$Q$5000];17;FALSE))" table:style-name="ce93">
            <text:p>8.767.409</text:p>
          </table:table-cell>
          <table:table-cell office:value-type="percentage" office:value="0.75997808199013761" table:formula="of:=+[.S165]/[.L165]" table:style-name="ce94">
            <text:p>76,0%</text:p>
          </table:table-cell>
          <table:table-cell table:style-name="ce91"/>
          <table:table-cell table:number-columns-repeated="16362"/>
        </table:table-row>
        <table:table-row table:style-name="ro25">
          <table:table-cell office:value-type="string" office:string-value="31380" table:formula="of:=TRIM(SUBSTITUTE(LEFT([.B166];7);&quot;.&quot;;;1))" table:style-name="ce74">
            <text:p>31380</text:p>
          </table:table-cell>
          <table:table-cell office:value-type="string" table:style-name="ce124">
            <text:p><text:s/>313.80 Igualdad en la Diversidad</text:p>
          </table:table-cell>
          <table:table-cell office:value-type="float" office:value="0" table:formula="of:=IF(ISERROR(VLOOKUP(CONCATENATE([.$B$1];[.$A166]);['file:///G:/SELABPPTO/EJECUCI%D3N%202016/INFORMES%20DIRECTOR/INFORMES%20GASTOS/NOVIEMBRE/CIERRE/MODELO%20MINISTERIO%20O%20+%20R_NOV.xls'#'CPR018'.$A$1:.$Q$5000];5;FALSE));0;VLOOKUP(CONCATENATE([.$B$1];[.$A166]);['file:///G:/SELABPPTO/EJECUCI%D3N%202016/INFORMES%20DIRECTOR/INFORMES%20GASTOS/NOVIEMBRE/CIERRE/MODELO%20MINISTERIO%20O%20+%20R_NOV.xls'#'CPR018'.$A$1:.$Q$5000];5;FALSE))" table:style-name="ce93">
            <text:p>0</text:p>
          </table:table-cell>
          <table:table-cell office:value-type="float" office:value="0" table:formula="of:=IF(ISERROR(VLOOKUP(CONCATENATE([.$B$1];[.$A166]);['file:///G:/SELABPPTO/EJECUCI%D3N%202016/INFORMES%20DIRECTOR/INFORMES%20GASTOS/NOVIEMBRE/CIERRE/MODELO%20MINISTERIO%20O%20+%20R_NOV.xls'#'CPR018'.$A$1:.$Q$5000];11;FALSE));0;VLOOKUP(CONCATENATE([.$B$1];[.$A166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0" table:formula="of:=IF(ISERROR(VLOOKUP(CONCATENATE([.$B$1];[.$A166]);['file:///G:/SELABPPTO/EJECUCI%D3N%202016/INFORMES%20DIRECTOR/INFORMES%20GASTOS/NOVIEMBRE/CIERRE/MODELO%20MINISTERIO%20O%20+%20R_NOV.xls'#'CPR018'.$A$1:.$Q$5000];13;FALSE));0;VLOOKUP(CONCATENATE([.$B$1];[.$A166]);['file:///G:/SELABPPTO/EJECUCI%D3N%202016/INFORMES%20DIRECTOR/INFORMES%20GASTOS/NOVIEMBRE/CIERRE/MODELO%20MINISTERIO%20O%20+%20R_NOV.xls'#'CPR018'.$A$1:.$Q$5000];13;FALSE))" table:style-name="ce93">
            <text:p>0</text:p>
          </table:table-cell>
          <table:table-cell office:value-type="float" office:value="0" table:formula="of:=IF(ISERROR(VLOOKUP(CONCATENATE([.$B$1];[.$A166]);['file:///G:/SELABPPTO/EJECUCI%D3N%202016/INFORMES%20DIRECTOR/INFORMES%20GASTOS/NOVIEMBRE/CIERRE/MODELO%20MINISTERIO%20O%20+%20R_NOV.xls'#'CPR018'.$A$1:.$Q$5000];6;FALSE));0;VLOOKUP(CONCATENATE([.$B$1];[.$A166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B$1];[.$A166]);['file:///G:/SELABPPTO/EJECUCI%D3N%202016/INFORMES%20DIRECTOR/INFORMES%20GASTOS/NOVIEMBRE/CIERRE/MODELO%20MINISTERIO%20O%20+%20R_NOV.xls'#'CPR018'.$A$1:.$Q$5000];12;FALSE));0;VLOOKUP(CONCATENATE([.$B$1];[.$A166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0" table:formula="of:=IF(ISERROR(VLOOKUP(CONCATENATE([.$B$1];[.$A166]);['file:///G:/SELABPPTO/EJECUCI%D3N%202016/INFORMES%20DIRECTOR/INFORMES%20GASTOS/NOVIEMBRE/CIERRE/MODELO%20MINISTERIO%20O%20+%20R_NOV.xls'#'CPR018'.$A$1:.$Q$5000];8;FALSE));0;VLOOKUP(CONCATENATE([.$B$1];[.$A166]);['file:///G:/SELABPPTO/EJECUCI%D3N%202016/INFORMES%20DIRECTOR/INFORMES%20GASTOS/NOVIEMBRE/CIERRE/MODELO%20MINISTERIO%20O%20+%20R_NOV.xls'#'CPR018'.$A$1:.$Q$5000];8;FALSE))" table:style-name="ce93">
            <text:p>0</text:p>
          </table:table-cell>
          <table:table-cell office:value-type="float" office:value="0" table:formula="of:=IF(ISERROR(VLOOKUP(CONCATENATE([.$B$1];[.$A166]);['file:///G:/SELABPPTO/EJECUCI%D3N%202016/INFORMES%20DIRECTOR/INFORMES%20GASTOS/NOVIEMBRE/CIERRE/MODELO%20MINISTERIO%20O%20+%20R_NOV.xls'#'CPR018'.$A$1:.$Q$5000];9;FALSE));0;VLOOKUP(CONCATENATE([.$B$1];[.$A166]);['file:///G:/SELABPPTO/EJECUCI%D3N%202016/INFORMES%20DIRECTOR/INFORMES%20GASTOS/NOVIEMBRE/CIERRE/MODELO%20MINISTERIO%20O%20+%20R_NOV.xls'#'CPR018'.$A$1:.$Q$5000];9;FALSE))" table:style-name="ce93">
            <text:p>0</text:p>
          </table:table-cell>
          <table:table-cell office:value-type="float" office:value="0" table:formula="of:=IF(ISERROR(VLOOKUP(CONCATENATE([.$B$1];[.$A166]);['file:///G:/SELABPPTO/EJECUCI%D3N%202016/INFORMES%20DIRECTOR/INFORMES%20GASTOS/NOVIEMBRE/CIERRE/MODELO%20MINISTERIO%20O%20+%20R_NOV.xls'#'CPR018'.$A$1:.$Q$5000];17;FALSE));0;VLOOKUP(CONCATENATE([.$B$1];[.$A166]);['file:///G:/SELABPPTO/EJECUCI%D3N%202016/INFORMES%20DIRECTOR/INFORMES%20GASTOS/NOVIEMBRE/CIERRE/MODELO%20MINISTERIO%20O%20+%20R_NOV.xls'#'CPR018'.$A$1:.$Q$5000];17;FALSE))" table:style-name="ce93">
            <text:p>0</text:p>
          </table:table-cell>
          <table:table-cell office:value-type="percentage" office:value="0" table:formula="of:=+[.I166]/[.C166]" table:style-name="ce94">
            <text:p>#¡DIV/0!</text:p>
          </table:table-cell>
          <table:table-cell office:value-type="float" office:value="3432750" table:formula="of:=IF(ISERROR(VLOOKUP(CONCATENATE([.$A$1];[.$A166]);['file:///G:/SELABPPTO/EJECUCI%D3N%202016/INFORMES%20DIRECTOR/INFORMES%20GASTOS/NOVIEMBRE/CIERRE/MODELO%20MINISTERIO%20O%20+%20R_NOV.xls'#'CPR018'.$A$1:.$Q$5000];5;FALSE));0;VLOOKUP(CONCATENATE([.$A$1];[.$A166]);['file:///G:/SELABPPTO/EJECUCI%D3N%202016/INFORMES%20DIRECTOR/INFORMES%20GASTOS/NOVIEMBRE/CIERRE/MODELO%20MINISTERIO%20O%20+%20R_NOV.xls'#'CPR018'.$A$1:.$Q$5000];5;FALSE))" table:style-name="ce93">
            <text:p>3.432.750</text:p>
          </table:table-cell>
          <table:table-cell office:value-type="percentage" office:value="0" table:formula="of:=(+[.L166]-[.C166])/[.C166]" table:style-name="ce95">
            <text:p>#¡DIV/0!</text:p>
          </table:table-cell>
          <table:table-cell office:value-type="float" office:value="-77400" table:formula="of:=IF(ISERROR(VLOOKUP(CONCATENATE([.$A$1];[.$A166]);['file:///G:/SELABPPTO/EJECUCI%D3N%202016/INFORMES%20DIRECTOR/INFORMES%20GASTOS/NOVIEMBRE/CIERRE/MODELO%20MINISTERIO%20O%20+%20R_NOV.xls'#'CPR018'.$A$1:.$Q$5000];11;FALSE));0;VLOOKUP(CONCATENATE([.$A$1];[.$A166]);['file:///G:/SELABPPTO/EJECUCI%D3N%202016/INFORMES%20DIRECTOR/INFORMES%20GASTOS/NOVIEMBRE/CIERRE/MODELO%20MINISTERIO%20O%20+%20R_NOV.xls'#'CPR018'.$A$1:.$Q$5000];11;FALSE))" table:style-name="ce93">
            <text:p>-77.400</text:p>
          </table:table-cell>
          <table:table-cell office:value-type="float" office:value="3355350" table:formula="of:=IF(ISERROR(VLOOKUP(CONCATENATE([.$A$1];[.$A166]);['file:///G:/SELABPPTO/EJECUCI%D3N%202016/INFORMES%20DIRECTOR/INFORMES%20GASTOS/NOVIEMBRE/CIERRE/MODELO%20MINISTERIO%20O%20+%20R_NOV.xls'#'CPR018'.$A$1:.$Q$5000];13;FALSE));0;VLOOKUP(CONCATENATE([.$A$1];[.$A166]);['file:///G:/SELABPPTO/EJECUCI%D3N%202016/INFORMES%20DIRECTOR/INFORMES%20GASTOS/NOVIEMBRE/CIERRE/MODELO%20MINISTERIO%20O%20+%20R_NOV.xls'#'CPR018'.$A$1:.$Q$5000];13;FALSE))" table:style-name="ce93">
            <text:p>3.355.350</text:p>
          </table:table-cell>
          <table:table-cell office:value-type="float" office:value="222639.41" table:formula="of:=IF(ISERROR(VLOOKUP(CONCATENATE([.$A$1];[.$A166]);['file:///G:/SELABPPTO/EJECUCI%D3N%202016/INFORMES%20DIRECTOR/INFORMES%20GASTOS/NOVIEMBRE/CIERRE/MODELO%20MINISTERIO%20O%20+%20R_NOV.xls'#'CPR018'.$A$1:.$Q$5000];6;FALSE));0;VLOOKUP(CONCATENATE([.$A$1];[.$A166]);['file:///G:/SELABPPTO/EJECUCI%D3N%202016/INFORMES%20DIRECTOR/INFORMES%20GASTOS/NOVIEMBRE/CIERRE/MODELO%20MINISTERIO%20O%20+%20R_NOV.xls'#'CPR018'.$A$1:.$Q$5000];6;FALSE))" table:style-name="ce93">
            <text:p>222.639</text:p>
          </table:table-cell>
          <table:table-cell office:value-type="float" office:value="182680.9" table:formula="of:=IF(ISERROR(VLOOKUP(CONCATENATE([.$A$1];[.$A166]);['file:///G:/SELABPPTO/EJECUCI%D3N%202016/INFORMES%20DIRECTOR/INFORMES%20GASTOS/NOVIEMBRE/CIERRE/MODELO%20MINISTERIO%20O%20+%20R_NOV.xls'#'CPR018'.$A$1:.$Q$5000];12;FALSE));0;VLOOKUP(CONCATENATE([.$A$1];[.$A166]);['file:///G:/SELABPPTO/EJECUCI%D3N%202016/INFORMES%20DIRECTOR/INFORMES%20GASTOS/NOVIEMBRE/CIERRE/MODELO%20MINISTERIO%20O%20+%20R_NOV.xls'#'CPR018'.$A$1:.$Q$5000];12;FALSE))" table:style-name="ce93">
            <text:p>182.681</text:p>
          </table:table-cell>
          <table:table-cell office:value-type="float" office:value="2950029.69" table:formula="of:=IF(ISERROR(VLOOKUP(CONCATENATE([.$A$1];[.$A166]);['file:///G:/SELABPPTO/EJECUCI%D3N%202016/INFORMES%20DIRECTOR/INFORMES%20GASTOS/NOVIEMBRE/CIERRE/MODELO%20MINISTERIO%20O%20+%20R_NOV.xls'#'CPR018'.$A$1:.$Q$5000];8;FALSE));0;VLOOKUP(CONCATENATE([.$A$1];[.$A166]);['file:///G:/SELABPPTO/EJECUCI%D3N%202016/INFORMES%20DIRECTOR/INFORMES%20GASTOS/NOVIEMBRE/CIERRE/MODELO%20MINISTERIO%20O%20+%20R_NOV.xls'#'CPR018'.$A$1:.$Q$5000];8;FALSE))" table:style-name="ce93">
            <text:p>2.950.030</text:p>
          </table:table-cell>
          <table:table-cell office:value-type="float" office:value="2120239.58" table:formula="of:=IF(ISERROR(VLOOKUP(CONCATENATE([.$A$1];[.$A166]);['file:///G:/SELABPPTO/EJECUCI%D3N%202016/INFORMES%20DIRECTOR/INFORMES%20GASTOS/NOVIEMBRE/CIERRE/MODELO%20MINISTERIO%20O%20+%20R_NOV.xls'#'CPR018'.$A$1:.$Q$5000];9;FALSE));0;VLOOKUP(CONCATENATE([.$A$1];[.$A166]);['file:///G:/SELABPPTO/EJECUCI%D3N%202016/INFORMES%20DIRECTOR/INFORMES%20GASTOS/NOVIEMBRE/CIERRE/MODELO%20MINISTERIO%20O%20+%20R_NOV.xls'#'CPR018'.$A$1:.$Q$5000];9;FALSE))" table:style-name="ce93">
            <text:p>2.120.240</text:p>
          </table:table-cell>
          <table:table-cell office:value-type="float" office:value="1274412.83" table:formula="of:=IF(ISERROR(VLOOKUP(CONCATENATE([.$A$1];[.$A166]);['file:///G:/SELABPPTO/EJECUCI%D3N%202016/INFORMES%20DIRECTOR/INFORMES%20GASTOS/NOVIEMBRE/CIERRE/MODELO%20MINISTERIO%20O%20+%20R_NOV.xls'#'CPR018'.$A$1:.$Q$5000];17;FALSE));0;VLOOKUP(CONCATENATE([.$A$1];[.$A166]);['file:///G:/SELABPPTO/EJECUCI%D3N%202016/INFORMES%20DIRECTOR/INFORMES%20GASTOS/NOVIEMBRE/CIERRE/MODELO%20MINISTERIO%20O%20+%20R_NOV.xls'#'CPR018'.$A$1:.$Q$5000];17;FALSE))" table:style-name="ce93">
            <text:p>1.274.413</text:p>
          </table:table-cell>
          <table:table-cell office:value-type="percentage" office:value="0.61765044934819024" table:formula="of:=+[.S166]/[.L166]" table:style-name="ce94">
            <text:p>61,8%</text:p>
          </table:table-cell>
          <table:table-cell table:style-name="ce91"/>
          <table:table-cell table:number-columns-repeated="16362"/>
        </table:table-row>
        <table:table-row table:style-name="ro26">
          <table:table-cell office:value-type="string" office:string-value="31130" table:formula="of:=TRIM(SUBSTITUTE(LEFT([.B167];7);&quot;.&quot;;;1))" table:style-name="ce74">
            <text:p>31130</text:p>
          </table:table-cell>
          <table:table-cell office:value-type="string" table:style-name="ce124">
            <text:p><text:s/>311.30 Planificación, Ordenación, Evaluación y Calidad</text:p>
          </table:table-cell>
          <table:table-cell office:value-type="float" office:value="0" table:formula="of:=IF(ISERROR(VLOOKUP(CONCATENATE([.$B$1];[.$A167]);['file:///G:/SELABPPTO/EJECUCI%D3N%202016/INFORMES%20DIRECTOR/INFORMES%20GASTOS/NOVIEMBRE/CIERRE/MODELO%20MINISTERIO%20O%20+%20R_NOV.xls'#'CPR018'.$A$1:.$Q$5000];5;FALSE));0;VLOOKUP(CONCATENATE([.$B$1];[.$A167]);['file:///G:/SELABPPTO/EJECUCI%D3N%202016/INFORMES%20DIRECTOR/INFORMES%20GASTOS/NOVIEMBRE/CIERRE/MODELO%20MINISTERIO%20O%20+%20R_NOV.xls'#'CPR018'.$A$1:.$Q$5000];5;FALSE))" table:style-name="ce93">
            <text:p>0</text:p>
          </table:table-cell>
          <table:table-cell office:value-type="float" office:value="0" table:formula="of:=IF(ISERROR(VLOOKUP(CONCATENATE([.$B$1];[.$A167]);['file:///G:/SELABPPTO/EJECUCI%D3N%202016/INFORMES%20DIRECTOR/INFORMES%20GASTOS/NOVIEMBRE/CIERRE/MODELO%20MINISTERIO%20O%20+%20R_NOV.xls'#'CPR018'.$A$1:.$Q$5000];11;FALSE));0;VLOOKUP(CONCATENATE([.$B$1];[.$A167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0" table:formula="of:=IF(ISERROR(VLOOKUP(CONCATENATE([.$B$1];[.$A167]);['file:///G:/SELABPPTO/EJECUCI%D3N%202016/INFORMES%20DIRECTOR/INFORMES%20GASTOS/NOVIEMBRE/CIERRE/MODELO%20MINISTERIO%20O%20+%20R_NOV.xls'#'CPR018'.$A$1:.$Q$5000];13;FALSE));0;VLOOKUP(CONCATENATE([.$B$1];[.$A167]);['file:///G:/SELABPPTO/EJECUCI%D3N%202016/INFORMES%20DIRECTOR/INFORMES%20GASTOS/NOVIEMBRE/CIERRE/MODELO%20MINISTERIO%20O%20+%20R_NOV.xls'#'CPR018'.$A$1:.$Q$5000];13;FALSE))" table:style-name="ce93">
            <text:p>0</text:p>
          </table:table-cell>
          <table:table-cell office:value-type="float" office:value="0" table:formula="of:=IF(ISERROR(VLOOKUP(CONCATENATE([.$B$1];[.$A167]);['file:///G:/SELABPPTO/EJECUCI%D3N%202016/INFORMES%20DIRECTOR/INFORMES%20GASTOS/NOVIEMBRE/CIERRE/MODELO%20MINISTERIO%20O%20+%20R_NOV.xls'#'CPR018'.$A$1:.$Q$5000];6;FALSE));0;VLOOKUP(CONCATENATE([.$B$1];[.$A167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B$1];[.$A167]);['file:///G:/SELABPPTO/EJECUCI%D3N%202016/INFORMES%20DIRECTOR/INFORMES%20GASTOS/NOVIEMBRE/CIERRE/MODELO%20MINISTERIO%20O%20+%20R_NOV.xls'#'CPR018'.$A$1:.$Q$5000];12;FALSE));0;VLOOKUP(CONCATENATE([.$B$1];[.$A167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0" table:formula="of:=IF(ISERROR(VLOOKUP(CONCATENATE([.$B$1];[.$A167]);['file:///G:/SELABPPTO/EJECUCI%D3N%202016/INFORMES%20DIRECTOR/INFORMES%20GASTOS/NOVIEMBRE/CIERRE/MODELO%20MINISTERIO%20O%20+%20R_NOV.xls'#'CPR018'.$A$1:.$Q$5000];8;FALSE));0;VLOOKUP(CONCATENATE([.$B$1];[.$A167]);['file:///G:/SELABPPTO/EJECUCI%D3N%202016/INFORMES%20DIRECTOR/INFORMES%20GASTOS/NOVIEMBRE/CIERRE/MODELO%20MINISTERIO%20O%20+%20R_NOV.xls'#'CPR018'.$A$1:.$Q$5000];8;FALSE))" table:style-name="ce93">
            <text:p>0</text:p>
          </table:table-cell>
          <table:table-cell office:value-type="float" office:value="0" table:formula="of:=IF(ISERROR(VLOOKUP(CONCATENATE([.$B$1];[.$A167]);['file:///G:/SELABPPTO/EJECUCI%D3N%202016/INFORMES%20DIRECTOR/INFORMES%20GASTOS/NOVIEMBRE/CIERRE/MODELO%20MINISTERIO%20O%20+%20R_NOV.xls'#'CPR018'.$A$1:.$Q$5000];9;FALSE));0;VLOOKUP(CONCATENATE([.$B$1];[.$A167]);['file:///G:/SELABPPTO/EJECUCI%D3N%202016/INFORMES%20DIRECTOR/INFORMES%20GASTOS/NOVIEMBRE/CIERRE/MODELO%20MINISTERIO%20O%20+%20R_NOV.xls'#'CPR018'.$A$1:.$Q$5000];9;FALSE))" table:style-name="ce93">
            <text:p>0</text:p>
          </table:table-cell>
          <table:table-cell office:value-type="float" office:value="0" table:formula="of:=IF(ISERROR(VLOOKUP(CONCATENATE([.$B$1];[.$A167]);['file:///G:/SELABPPTO/EJECUCI%D3N%202016/INFORMES%20DIRECTOR/INFORMES%20GASTOS/NOVIEMBRE/CIERRE/MODELO%20MINISTERIO%20O%20+%20R_NOV.xls'#'CPR018'.$A$1:.$Q$5000];17;FALSE));0;VLOOKUP(CONCATENATE([.$B$1];[.$A167]);['file:///G:/SELABPPTO/EJECUCI%D3N%202016/INFORMES%20DIRECTOR/INFORMES%20GASTOS/NOVIEMBRE/CIERRE/MODELO%20MINISTERIO%20O%20+%20R_NOV.xls'#'CPR018'.$A$1:.$Q$5000];17;FALSE))" table:style-name="ce93">
            <text:p>0</text:p>
          </table:table-cell>
          <table:table-cell office:value-type="percentage" office:value="0" table:formula="of:=+[.I167]/[.C167]" table:style-name="ce94">
            <text:p>#¡DIV/0!</text:p>
          </table:table-cell>
          <table:table-cell office:value-type="float" office:value="1566880" table:formula="of:=IF(ISERROR(VLOOKUP(CONCATENATE([.$A$1];[.$A167]);['file:///G:/SELABPPTO/EJECUCI%D3N%202016/INFORMES%20DIRECTOR/INFORMES%20GASTOS/NOVIEMBRE/CIERRE/MODELO%20MINISTERIO%20O%20+%20R_NOV.xls'#'CPR018'.$A$1:.$Q$5000];5;FALSE));0;VLOOKUP(CONCATENATE([.$A$1];[.$A167]);['file:///G:/SELABPPTO/EJECUCI%D3N%202016/INFORMES%20DIRECTOR/INFORMES%20GASTOS/NOVIEMBRE/CIERRE/MODELO%20MINISTERIO%20O%20+%20R_NOV.xls'#'CPR018'.$A$1:.$Q$5000];5;FALSE))" table:style-name="ce93">
            <text:p>1.566.880</text:p>
          </table:table-cell>
          <table:table-cell office:value-type="percentage" office:value="0" table:formula="of:=(+[.L167]-[.C167])/[.C167]" table:style-name="ce95">
            <text:p>#¡DIV/0!</text:p>
          </table:table-cell>
          <table:table-cell office:value-type="float" office:value="-51000" table:formula="of:=IF(ISERROR(VLOOKUP(CONCATENATE([.$A$1];[.$A167]);['file:///G:/SELABPPTO/EJECUCI%D3N%202016/INFORMES%20DIRECTOR/INFORMES%20GASTOS/NOVIEMBRE/CIERRE/MODELO%20MINISTERIO%20O%20+%20R_NOV.xls'#'CPR018'.$A$1:.$Q$5000];11;FALSE));0;VLOOKUP(CONCATENATE([.$A$1];[.$A167]);['file:///G:/SELABPPTO/EJECUCI%D3N%202016/INFORMES%20DIRECTOR/INFORMES%20GASTOS/NOVIEMBRE/CIERRE/MODELO%20MINISTERIO%20O%20+%20R_NOV.xls'#'CPR018'.$A$1:.$Q$5000];11;FALSE))" table:style-name="ce93">
            <text:p>-51.000</text:p>
          </table:table-cell>
          <table:table-cell office:value-type="float" office:value="1515880" table:formula="of:=IF(ISERROR(VLOOKUP(CONCATENATE([.$A$1];[.$A167]);['file:///G:/SELABPPTO/EJECUCI%D3N%202016/INFORMES%20DIRECTOR/INFORMES%20GASTOS/NOVIEMBRE/CIERRE/MODELO%20MINISTERIO%20O%20+%20R_NOV.xls'#'CPR018'.$A$1:.$Q$5000];13;FALSE));0;VLOOKUP(CONCATENATE([.$A$1];[.$A167]);['file:///G:/SELABPPTO/EJECUCI%D3N%202016/INFORMES%20DIRECTOR/INFORMES%20GASTOS/NOVIEMBRE/CIERRE/MODELO%20MINISTERIO%20O%20+%20R_NOV.xls'#'CPR018'.$A$1:.$Q$5000];13;FALSE))" table:style-name="ce93">
            <text:p>1.515.880</text:p>
          </table:table-cell>
          <table:table-cell office:value-type="float" office:value="133447.79" table:formula="of:=IF(ISERROR(VLOOKUP(CONCATENATE([.$A$1];[.$A167]);['file:///G:/SELABPPTO/EJECUCI%D3N%202016/INFORMES%20DIRECTOR/INFORMES%20GASTOS/NOVIEMBRE/CIERRE/MODELO%20MINISTERIO%20O%20+%20R_NOV.xls'#'CPR018'.$A$1:.$Q$5000];6;FALSE));0;VLOOKUP(CONCATENATE([.$A$1];[.$A167]);['file:///G:/SELABPPTO/EJECUCI%D3N%202016/INFORMES%20DIRECTOR/INFORMES%20GASTOS/NOVIEMBRE/CIERRE/MODELO%20MINISTERIO%20O%20+%20R_NOV.xls'#'CPR018'.$A$1:.$Q$5000];6;FALSE))" table:style-name="ce93">
            <text:p>133.448</text:p>
          </table:table-cell>
          <table:table-cell office:value-type="float" office:value="0" table:formula="of:=IF(ISERROR(VLOOKUP(CONCATENATE([.$A$1];[.$A167]);['file:///G:/SELABPPTO/EJECUCI%D3N%202016/INFORMES%20DIRECTOR/INFORMES%20GASTOS/NOVIEMBRE/CIERRE/MODELO%20MINISTERIO%20O%20+%20R_NOV.xls'#'CPR018'.$A$1:.$Q$5000];12;FALSE));0;VLOOKUP(CONCATENATE([.$A$1];[.$A167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1382432.21" table:formula="of:=IF(ISERROR(VLOOKUP(CONCATENATE([.$A$1];[.$A167]);['file:///G:/SELABPPTO/EJECUCI%D3N%202016/INFORMES%20DIRECTOR/INFORMES%20GASTOS/NOVIEMBRE/CIERRE/MODELO%20MINISTERIO%20O%20+%20R_NOV.xls'#'CPR018'.$A$1:.$Q$5000];8;FALSE));0;VLOOKUP(CONCATENATE([.$A$1];[.$A167]);['file:///G:/SELABPPTO/EJECUCI%D3N%202016/INFORMES%20DIRECTOR/INFORMES%20GASTOS/NOVIEMBRE/CIERRE/MODELO%20MINISTERIO%20O%20+%20R_NOV.xls'#'CPR018'.$A$1:.$Q$5000];8;FALSE))" table:style-name="ce93">
            <text:p>1.382.432</text:p>
          </table:table-cell>
          <table:table-cell office:value-type="float" office:value="1190587.3" table:formula="of:=IF(ISERROR(VLOOKUP(CONCATENATE([.$A$1];[.$A167]);['file:///G:/SELABPPTO/EJECUCI%D3N%202016/INFORMES%20DIRECTOR/INFORMES%20GASTOS/NOVIEMBRE/CIERRE/MODELO%20MINISTERIO%20O%20+%20R_NOV.xls'#'CPR018'.$A$1:.$Q$5000];9;FALSE));0;VLOOKUP(CONCATENATE([.$A$1];[.$A167]);['file:///G:/SELABPPTO/EJECUCI%D3N%202016/INFORMES%20DIRECTOR/INFORMES%20GASTOS/NOVIEMBRE/CIERRE/MODELO%20MINISTERIO%20O%20+%20R_NOV.xls'#'CPR018'.$A$1:.$Q$5000];9;FALSE))" table:style-name="ce93">
            <text:p>1.190.587</text:p>
          </table:table-cell>
          <table:table-cell office:value-type="float" office:value="1190587.3" table:formula="of:=IF(ISERROR(VLOOKUP(CONCATENATE([.$A$1];[.$A167]);['file:///G:/SELABPPTO/EJECUCI%D3N%202016/INFORMES%20DIRECTOR/INFORMES%20GASTOS/NOVIEMBRE/CIERRE/MODELO%20MINISTERIO%20O%20+%20R_NOV.xls'#'CPR018'.$A$1:.$Q$5000];17;FALSE));0;VLOOKUP(CONCATENATE([.$A$1];[.$A167]);['file:///G:/SELABPPTO/EJECUCI%D3N%202016/INFORMES%20DIRECTOR/INFORMES%20GASTOS/NOVIEMBRE/CIERRE/MODELO%20MINISTERIO%20O%20+%20R_NOV.xls'#'CPR018'.$A$1:.$Q$5000];17;FALSE))" table:style-name="ce93">
            <text:p>1.190.587</text:p>
          </table:table-cell>
          <table:table-cell office:value-type="percentage" office:value="0.75984587205146537" table:formula="of:=+[.S167]/[.L167]" table:style-name="ce94">
            <text:p>76,0%</text:p>
          </table:table-cell>
          <table:table-cell table:number-columns-repeated="16363" table:style-name="ce74"/>
        </table:table-row>
        <table:table-row table:style-name="ro18">
          <table:table-cell office:value-type="string" office:string-value="" table:formula="of:=TRIM(SUBSTITUTE(LEFT([.B168];7);&quot;.&quot;;;1))" table:style-name="ce74"/>
          <table:table-cell table:style-name="ce101"/>
          <table:table-cell office:value-type="float" office:value="0" table:formula="of:=IF(ISERROR(VLOOKUP(CONCATENATE([.$B$1];[.$A168]);['file:///G:/SELABPPTO/EJECUCI%D3N%202016/INFORMES%20DIRECTOR/INFORMES%20GASTOS/NOVIEMBRE/CIERRE/MODELO%20MINISTERIO%20O%20+%20R_NOV.xls'#'CPR018'.$A$1:.$Q$5000];5;FALSE));0;VLOOKUP(CONCATENATE([.$B$1];[.$A168]);['file:///G:/SELABPPTO/EJECUCI%D3N%202016/INFORMES%20DIRECTOR/INFORMES%20GASTOS/NOVIEMBRE/CIERRE/MODELO%20MINISTERIO%20O%20+%20R_NOV.xls'#'CPR018'.$A$1:.$Q$5000];5;FALSE))" table:style-name="ce93">
            <text:p>0</text:p>
          </table:table-cell>
          <table:table-cell office:value-type="float" office:value="0" table:formula="of:=IF(ISERROR(VLOOKUP(CONCATENATE([.$B$1];[.$A168]);['file:///G:/SELABPPTO/EJECUCI%D3N%202016/INFORMES%20DIRECTOR/INFORMES%20GASTOS/NOVIEMBRE/CIERRE/MODELO%20MINISTERIO%20O%20+%20R_NOV.xls'#'CPR018'.$A$1:.$Q$5000];11;FALSE));0;VLOOKUP(CONCATENATE([.$B$1];[.$A168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0" table:formula="of:=IF(ISERROR(VLOOKUP(CONCATENATE([.$B$1];[.$A168]);['file:///G:/SELABPPTO/EJECUCI%D3N%202016/INFORMES%20DIRECTOR/INFORMES%20GASTOS/NOVIEMBRE/CIERRE/MODELO%20MINISTERIO%20O%20+%20R_NOV.xls'#'CPR018'.$A$1:.$Q$5000];13;FALSE));0;VLOOKUP(CONCATENATE([.$B$1];[.$A168]);['file:///G:/SELABPPTO/EJECUCI%D3N%202016/INFORMES%20DIRECTOR/INFORMES%20GASTOS/NOVIEMBRE/CIERRE/MODELO%20MINISTERIO%20O%20+%20R_NOV.xls'#'CPR018'.$A$1:.$Q$5000];13;FALSE))" table:style-name="ce93">
            <text:p>0</text:p>
          </table:table-cell>
          <table:table-cell office:value-type="float" office:value="0" table:formula="of:=IF(ISERROR(VLOOKUP(CONCATENATE([.$B$1];[.$A168]);['file:///G:/SELABPPTO/EJECUCI%D3N%202016/INFORMES%20DIRECTOR/INFORMES%20GASTOS/NOVIEMBRE/CIERRE/MODELO%20MINISTERIO%20O%20+%20R_NOV.xls'#'CPR018'.$A$1:.$Q$5000];6;FALSE));0;VLOOKUP(CONCATENATE([.$B$1];[.$A168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B$1];[.$A168]);['file:///G:/SELABPPTO/EJECUCI%D3N%202016/INFORMES%20DIRECTOR/INFORMES%20GASTOS/NOVIEMBRE/CIERRE/MODELO%20MINISTERIO%20O%20+%20R_NOV.xls'#'CPR018'.$A$1:.$Q$5000];12;FALSE));0;VLOOKUP(CONCATENATE([.$B$1];[.$A168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0" table:formula="of:=IF(ISERROR(VLOOKUP(CONCATENATE([.$B$1];[.$A168]);['file:///G:/SELABPPTO/EJECUCI%D3N%202016/INFORMES%20DIRECTOR/INFORMES%20GASTOS/NOVIEMBRE/CIERRE/MODELO%20MINISTERIO%20O%20+%20R_NOV.xls'#'CPR018'.$A$1:.$Q$5000];8;FALSE));0;VLOOKUP(CONCATENATE([.$B$1];[.$A168]);['file:///G:/SELABPPTO/EJECUCI%D3N%202016/INFORMES%20DIRECTOR/INFORMES%20GASTOS/NOVIEMBRE/CIERRE/MODELO%20MINISTERIO%20O%20+%20R_NOV.xls'#'CPR018'.$A$1:.$Q$5000];8;FALSE))" table:style-name="ce93">
            <text:p>0</text:p>
          </table:table-cell>
          <table:table-cell office:value-type="float" office:value="0" table:formula="of:=IF(ISERROR(VLOOKUP(CONCATENATE([.$B$1];[.$A168]);['file:///G:/SELABPPTO/EJECUCI%D3N%202016/INFORMES%20DIRECTOR/INFORMES%20GASTOS/NOVIEMBRE/CIERRE/MODELO%20MINISTERIO%20O%20+%20R_NOV.xls'#'CPR018'.$A$1:.$Q$5000];9;FALSE));0;VLOOKUP(CONCATENATE([.$B$1];[.$A168]);['file:///G:/SELABPPTO/EJECUCI%D3N%202016/INFORMES%20DIRECTOR/INFORMES%20GASTOS/NOVIEMBRE/CIERRE/MODELO%20MINISTERIO%20O%20+%20R_NOV.xls'#'CPR018'.$A$1:.$Q$5000];9;FALSE))" table:style-name="ce93">
            <text:p>0</text:p>
          </table:table-cell>
          <table:table-cell office:value-type="float" office:value="0" table:formula="of:=IF(ISERROR(VLOOKUP(CONCATENATE([.$B$1];[.$A168]);['file:///G:/SELABPPTO/EJECUCI%D3N%202016/INFORMES%20DIRECTOR/INFORMES%20GASTOS/NOVIEMBRE/CIERRE/MODELO%20MINISTERIO%20O%20+%20R_NOV.xls'#'CPR018'.$A$1:.$Q$5000];17;FALSE));0;VLOOKUP(CONCATENATE([.$B$1];[.$A168]);['file:///G:/SELABPPTO/EJECUCI%D3N%202016/INFORMES%20DIRECTOR/INFORMES%20GASTOS/NOVIEMBRE/CIERRE/MODELO%20MINISTERIO%20O%20+%20R_NOV.xls'#'CPR018'.$A$1:.$Q$5000];17;FALSE))" table:style-name="ce93">
            <text:p>0</text:p>
          </table:table-cell>
          <table:table-cell office:value-type="percentage" office:value="0" table:formula="of:=+[.I168]/[.C168]" table:style-name="ce94">
            <text:p>#¡DIV/0!</text:p>
          </table:table-cell>
          <table:table-cell office:value-type="float" office:value="0" table:formula="of:=IF(ISERROR(VLOOKUP(CONCATENATE([.$A$1];[.$A168]);['file:///G:/SELABPPTO/EJECUCI%D3N%202016/INFORMES%20DIRECTOR/INFORMES%20GASTOS/NOVIEMBRE/CIERRE/MODELO%20MINISTERIO%20O%20+%20R_NOV.xls'#'CPR018'.$A$1:.$Q$5000];5;FALSE));0;VLOOKUP(CONCATENATE([.$A$1];[.$A168]);['file:///G:/SELABPPTO/EJECUCI%D3N%202016/INFORMES%20DIRECTOR/INFORMES%20GASTOS/NOVIEMBRE/CIERRE/MODELO%20MINISTERIO%20O%20+%20R_NOV.xls'#'CPR018'.$A$1:.$Q$5000];5;FALSE))" table:style-name="ce93">
            <text:p>0</text:p>
          </table:table-cell>
          <table:table-cell office:value-type="percentage" office:value="0" table:formula="of:=(+[.L168]-[.C168])/[.C168]" table:style-name="ce95">
            <text:p>#¡DIV/0!</text:p>
          </table:table-cell>
          <table:table-cell office:value-type="float" office:value="0" table:formula="of:=IF(ISERROR(VLOOKUP(CONCATENATE([.$A$1];[.$A168]);['file:///G:/SELABPPTO/EJECUCI%D3N%202016/INFORMES%20DIRECTOR/INFORMES%20GASTOS/NOVIEMBRE/CIERRE/MODELO%20MINISTERIO%20O%20+%20R_NOV.xls'#'CPR018'.$A$1:.$Q$5000];11;FALSE));0;VLOOKUP(CONCATENATE([.$A$1];[.$A168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0" table:formula="of:=IF(ISERROR(VLOOKUP(CONCATENATE([.$A$1];[.$A168]);['file:///G:/SELABPPTO/EJECUCI%D3N%202016/INFORMES%20DIRECTOR/INFORMES%20GASTOS/NOVIEMBRE/CIERRE/MODELO%20MINISTERIO%20O%20+%20R_NOV.xls'#'CPR018'.$A$1:.$Q$5000];13;FALSE));0;VLOOKUP(CONCATENATE([.$A$1];[.$A168]);['file:///G:/SELABPPTO/EJECUCI%D3N%202016/INFORMES%20DIRECTOR/INFORMES%20GASTOS/NOVIEMBRE/CIERRE/MODELO%20MINISTERIO%20O%20+%20R_NOV.xls'#'CPR018'.$A$1:.$Q$5000];13;FALSE))" table:style-name="ce93">
            <text:p>0</text:p>
          </table:table-cell>
          <table:table-cell office:value-type="float" office:value="0" table:formula="of:=IF(ISERROR(VLOOKUP(CONCATENATE([.$A$1];[.$A168]);['file:///G:/SELABPPTO/EJECUCI%D3N%202016/INFORMES%20DIRECTOR/INFORMES%20GASTOS/NOVIEMBRE/CIERRE/MODELO%20MINISTERIO%20O%20+%20R_NOV.xls'#'CPR018'.$A$1:.$Q$5000];6;FALSE));0;VLOOKUP(CONCATENATE([.$A$1];[.$A168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A$1];[.$A168]);['file:///G:/SELABPPTO/EJECUCI%D3N%202016/INFORMES%20DIRECTOR/INFORMES%20GASTOS/NOVIEMBRE/CIERRE/MODELO%20MINISTERIO%20O%20+%20R_NOV.xls'#'CPR018'.$A$1:.$Q$5000];12;FALSE));0;VLOOKUP(CONCATENATE([.$A$1];[.$A168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0" table:formula="of:=IF(ISERROR(VLOOKUP(CONCATENATE([.$A$1];[.$A168]);['file:///G:/SELABPPTO/EJECUCI%D3N%202016/INFORMES%20DIRECTOR/INFORMES%20GASTOS/NOVIEMBRE/CIERRE/MODELO%20MINISTERIO%20O%20+%20R_NOV.xls'#'CPR018'.$A$1:.$Q$5000];8;FALSE));0;VLOOKUP(CONCATENATE([.$A$1];[.$A168]);['file:///G:/SELABPPTO/EJECUCI%D3N%202016/INFORMES%20DIRECTOR/INFORMES%20GASTOS/NOVIEMBRE/CIERRE/MODELO%20MINISTERIO%20O%20+%20R_NOV.xls'#'CPR018'.$A$1:.$Q$5000];8;FALSE))" table:style-name="ce93">
            <text:p>0</text:p>
          </table:table-cell>
          <table:table-cell office:value-type="float" office:value="0" table:formula="of:=IF(ISERROR(VLOOKUP(CONCATENATE([.$A$1];[.$A168]);['file:///G:/SELABPPTO/EJECUCI%D3N%202016/INFORMES%20DIRECTOR/INFORMES%20GASTOS/NOVIEMBRE/CIERRE/MODELO%20MINISTERIO%20O%20+%20R_NOV.xls'#'CPR018'.$A$1:.$Q$5000];9;FALSE));0;VLOOKUP(CONCATENATE([.$A$1];[.$A168]);['file:///G:/SELABPPTO/EJECUCI%D3N%202016/INFORMES%20DIRECTOR/INFORMES%20GASTOS/NOVIEMBRE/CIERRE/MODELO%20MINISTERIO%20O%20+%20R_NOV.xls'#'CPR018'.$A$1:.$Q$5000];9;FALSE))" table:style-name="ce93">
            <text:p>0</text:p>
          </table:table-cell>
          <table:table-cell office:value-type="float" office:value="0" table:formula="of:=IF(ISERROR(VLOOKUP(CONCATENATE([.$A$1];[.$A168]);['file:///G:/SELABPPTO/EJECUCI%D3N%202016/INFORMES%20DIRECTOR/INFORMES%20GASTOS/NOVIEMBRE/CIERRE/MODELO%20MINISTERIO%20O%20+%20R_NOV.xls'#'CPR018'.$A$1:.$Q$5000];17;FALSE));0;VLOOKUP(CONCATENATE([.$A$1];[.$A168]);['file:///G:/SELABPPTO/EJECUCI%D3N%202016/INFORMES%20DIRECTOR/INFORMES%20GASTOS/NOVIEMBRE/CIERRE/MODELO%20MINISTERIO%20O%20+%20R_NOV.xls'#'CPR018'.$A$1:.$Q$5000];17;FALSE))" table:style-name="ce93">
            <text:p>0</text:p>
          </table:table-cell>
          <table:table-cell office:value-type="percentage" office:value="0" table:formula="of:=+[.S168]/[.L168]" table:style-name="ce94">
            <text:p>#¡DIV/0!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" table:formula="of:=TRIM(SUBSTITUTE(LEFT([.B169];7);&quot;.&quot;;;1))"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5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22">
          <table:table-cell table:style-name="ce74"/>
          <table:table-cell office:value-type="string" table:style-name="ce96">
            <text:p><text:s/>16 Vicepresidencia y Conselleria de Igualdad y Políticas Inclusivas</text:p>
          </table:table-cell>
          <table:table-cell office:value-type="float" office:value="833718090" table:formula="of:=SUM([.C158:.C169])" table:style-name="ce97">
            <text:p>833.718.090</text:p>
          </table:table-cell>
          <table:table-cell office:value-type="float" office:value="52650396.170000002" table:formula="of:=SUM([.D158:.D169])" table:style-name="ce97">
            <text:p>52.650.396</text:p>
          </table:table-cell>
          <table:table-cell office:value-type="float" office:value="886368486.17000008" table:formula="of:=SUM([.E158:.E169])" table:style-name="ce97">
            <text:p>886.368.486</text:p>
          </table:table-cell>
          <table:table-cell office:value-type="float" office:value="27375830.209999997" table:formula="of:=SUM([.F158:.F169])" table:style-name="ce97">
            <text:p>27.375.830</text:p>
          </table:table-cell>
          <table:table-cell office:value-type="float" office:value="20725085.080000002" table:formula="of:=SUM([.G158:.G169])" table:style-name="ce97">
            <text:p>20.725.085</text:p>
          </table:table-cell>
          <table:table-cell office:value-type="float" office:value="831969105.56999993" table:formula="of:=SUM([.H158:.H169])" table:style-name="ce97">
            <text:p>831.969.106</text:p>
          </table:table-cell>
          <table:table-cell office:value-type="float" office:value="725101579" table:formula="of:=SUM([.I158:.I169])" table:style-name="ce97">
            <text:p>725.101.579</text:p>
          </table:table-cell>
          <table:table-cell office:value-type="float" office:value="488776595.61000001" table:formula="of:=SUM([.J158:.J169])" table:style-name="ce97">
            <text:p>488.776.596</text:p>
          </table:table-cell>
          <table:table-cell office:value-type="percentage" office:value="0.86972033796220016" table:formula="of:=+[.I170]/[.C170]" table:style-name="ce98">
            <text:p>87,0%</text:p>
          </table:table-cell>
          <table:table-cell office:value-type="float" office:value="978035950" table:formula="of:=SUM([.L158:.L169])" table:style-name="ce97">
            <text:p>978.035.950</text:p>
          </table:table-cell>
          <table:table-cell office:value-type="percentage" office:value="0.17310150964818335" table:formula="of:=(+[.L170]-[.C170])/[.C170]" table:style-name="ce98">
            <text:p>17,3%</text:p>
          </table:table-cell>
          <table:table-cell office:value-type="float" office:value="37609702.529999994" table:formula="of:=SUM([.N158:.N169])" table:style-name="ce97">
            <text:p>37.609.703</text:p>
          </table:table-cell>
          <table:table-cell office:value-type="float" office:value="1015645652.53" table:formula="of:=SUM([.O158:.O169])" table:style-name="ce97">
            <text:p>1.015.645.653</text:p>
          </table:table-cell>
          <table:table-cell office:value-type="float" office:value="31557529.780000001" table:formula="of:=SUM([.P158:.P169])" table:style-name="ce97">
            <text:p>31.557.530</text:p>
          </table:table-cell>
          <table:table-cell office:value-type="float" office:value="56803807.530000001" table:formula="of:=SUM([.Q158:.Q169])" table:style-name="ce97">
            <text:p>56.803.808</text:p>
          </table:table-cell>
          <table:table-cell office:value-type="float" office:value="913091241.87000012" table:formula="of:=SUM([.R158:.R169])" table:style-name="ce97">
            <text:p>913.091.242</text:p>
          </table:table-cell>
          <table:table-cell office:value-type="float" office:value="803528918.86999989" table:formula="of:=SUM([.S158:.S169])" table:style-name="ce97">
            <text:p>803.528.919</text:p>
          </table:table-cell>
          <table:table-cell office:value-type="float" office:value="694082517.36000001" table:formula="of:=SUM([.T158:.T169])" table:style-name="ce97">
            <text:p>694.082.517</text:p>
          </table:table-cell>
          <table:table-cell office:value-type="percentage" office:value="0.82157401153812382" table:formula="of:=+[.S170]/[.L170]" table:style-name="ce98">
            <text:p>82,2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" table:formula="of:=TRIM(SUBSTITUTE(LEFT([.B171];7);&quot;.&quot;;;1))"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4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office:value-type="string" office:string-value="54110" table:formula="of:=TRIM(SUBSTITUTE(LEFT([.B172];7);&quot;.&quot;;;1))" table:style-name="ce74">
            <text:p>54110</text:p>
          </table:table-cell>
          <table:table-cell office:value-type="string" table:style-name="ce108">
            <text:p><text:s/>541.10 Investigación y Normalización Lingüística del Idi</text:p>
          </table:table-cell>
          <table:table-cell office:value-type="float" office:value="2934510" table:formula="of:=IF(ISERROR(VLOOKUP(CONCATENATE([.$B$1];[.$A172]);['file:///G:/SELABPPTO/EJECUCI%D3N%202016/INFORMES%20DIRECTOR/INFORMES%20GASTOS/NOVIEMBRE/CIERRE/MODELO%20MINISTERIO%20O%20+%20R_NOV.xls'#'CPR018'.$A$1:.$Q$5000];5;FALSE));0;VLOOKUP(CONCATENATE([.$B$1];[.$A172]);['file:///G:/SELABPPTO/EJECUCI%D3N%202016/INFORMES%20DIRECTOR/INFORMES%20GASTOS/NOVIEMBRE/CIERRE/MODELO%20MINISTERIO%20O%20+%20R_NOV.xls'#'CPR018'.$A$1:.$Q$5000];5;FALSE))" table:style-name="ce93">
            <text:p>2.934.510</text:p>
          </table:table-cell>
          <table:table-cell office:value-type="float" office:value="0" table:formula="of:=IF(ISERROR(VLOOKUP(CONCATENATE([.$B$1];[.$A172]);['file:///G:/SELABPPTO/EJECUCI%D3N%202016/INFORMES%20DIRECTOR/INFORMES%20GASTOS/NOVIEMBRE/CIERRE/MODELO%20MINISTERIO%20O%20+%20R_NOV.xls'#'CPR018'.$A$1:.$Q$5000];11;FALSE));0;VLOOKUP(CONCATENATE([.$B$1];[.$A172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2934510" table:formula="of:=IF(ISERROR(VLOOKUP(CONCATENATE([.$B$1];[.$A172]);['file:///G:/SELABPPTO/EJECUCI%D3N%202016/INFORMES%20DIRECTOR/INFORMES%20GASTOS/NOVIEMBRE/CIERRE/MODELO%20MINISTERIO%20O%20+%20R_NOV.xls'#'CPR018'.$A$1:.$Q$5000];13;FALSE));0;VLOOKUP(CONCATENATE([.$B$1];[.$A172]);['file:///G:/SELABPPTO/EJECUCI%D3N%202016/INFORMES%20DIRECTOR/INFORMES%20GASTOS/NOVIEMBRE/CIERRE/MODELO%20MINISTERIO%20O%20+%20R_NOV.xls'#'CPR018'.$A$1:.$Q$5000];13;FALSE))" table:style-name="ce93">
            <text:p>2.934.510</text:p>
          </table:table-cell>
          <table:table-cell office:value-type="float" office:value="0" table:formula="of:=IF(ISERROR(VLOOKUP(CONCATENATE([.$B$1];[.$A172]);['file:///G:/SELABPPTO/EJECUCI%D3N%202016/INFORMES%20DIRECTOR/INFORMES%20GASTOS/NOVIEMBRE/CIERRE/MODELO%20MINISTERIO%20O%20+%20R_NOV.xls'#'CPR018'.$A$1:.$Q$5000];6;FALSE));0;VLOOKUP(CONCATENATE([.$B$1];[.$A172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B$1];[.$A172]);['file:///G:/SELABPPTO/EJECUCI%D3N%202016/INFORMES%20DIRECTOR/INFORMES%20GASTOS/NOVIEMBRE/CIERRE/MODELO%20MINISTERIO%20O%20+%20R_NOV.xls'#'CPR018'.$A$1:.$Q$5000];12;FALSE));0;VLOOKUP(CONCATENATE([.$B$1];[.$A172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2934510" table:formula="of:=IF(ISERROR(VLOOKUP(CONCATENATE([.$B$1];[.$A172]);['file:///G:/SELABPPTO/EJECUCI%D3N%202016/INFORMES%20DIRECTOR/INFORMES%20GASTOS/NOVIEMBRE/CIERRE/MODELO%20MINISTERIO%20O%20+%20R_NOV.xls'#'CPR018'.$A$1:.$Q$5000];8;FALSE));0;VLOOKUP(CONCATENATE([.$B$1];[.$A172]);['file:///G:/SELABPPTO/EJECUCI%D3N%202016/INFORMES%20DIRECTOR/INFORMES%20GASTOS/NOVIEMBRE/CIERRE/MODELO%20MINISTERIO%20O%20+%20R_NOV.xls'#'CPR018'.$A$1:.$Q$5000];8;FALSE))" table:style-name="ce93">
            <text:p>2.934.510</text:p>
          </table:table-cell>
          <table:table-cell office:value-type="float" office:value="2689967.46" table:formula="of:=IF(ISERROR(VLOOKUP(CONCATENATE([.$B$1];[.$A172]);['file:///G:/SELABPPTO/EJECUCI%D3N%202016/INFORMES%20DIRECTOR/INFORMES%20GASTOS/NOVIEMBRE/CIERRE/MODELO%20MINISTERIO%20O%20+%20R_NOV.xls'#'CPR018'.$A$1:.$Q$5000];9;FALSE));0;VLOOKUP(CONCATENATE([.$B$1];[.$A172]);['file:///G:/SELABPPTO/EJECUCI%D3N%202016/INFORMES%20DIRECTOR/INFORMES%20GASTOS/NOVIEMBRE/CIERRE/MODELO%20MINISTERIO%20O%20+%20R_NOV.xls'#'CPR018'.$A$1:.$Q$5000];9;FALSE))" table:style-name="ce93">
            <text:p>2.689.967</text:p>
          </table:table-cell>
          <table:table-cell office:value-type="float" office:value="1553446.68" table:formula="of:=IF(ISERROR(VLOOKUP(CONCATENATE([.$B$1];[.$A172]);['file:///G:/SELABPPTO/EJECUCI%D3N%202016/INFORMES%20DIRECTOR/INFORMES%20GASTOS/NOVIEMBRE/CIERRE/MODELO%20MINISTERIO%20O%20+%20R_NOV.xls'#'CPR018'.$A$1:.$Q$5000];17;FALSE));0;VLOOKUP(CONCATENATE([.$B$1];[.$A172]);['file:///G:/SELABPPTO/EJECUCI%D3N%202016/INFORMES%20DIRECTOR/INFORMES%20GASTOS/NOVIEMBRE/CIERRE/MODELO%20MINISTERIO%20O%20+%20R_NOV.xls'#'CPR018'.$A$1:.$Q$5000];17;FALSE))" table:style-name="ce93">
            <text:p>1.553.447</text:p>
          </table:table-cell>
          <table:table-cell office:value-type="percentage" office:value="0.91666665303577088" table:formula="of:=+[.I172]/[.C172]" table:style-name="ce94">
            <text:p>91,7%</text:p>
          </table:table-cell>
          <table:table-cell office:value-type="float" office:value="3043760" table:formula="of:=IF(ISERROR(VLOOKUP(CONCATENATE([.$A$1];[.$A172]);['file:///G:/SELABPPTO/EJECUCI%D3N%202016/INFORMES%20DIRECTOR/INFORMES%20GASTOS/NOVIEMBRE/CIERRE/MODELO%20MINISTERIO%20O%20+%20R_NOV.xls'#'CPR018'.$A$1:.$Q$5000];5;FALSE));0;VLOOKUP(CONCATENATE([.$A$1];[.$A172]);['file:///G:/SELABPPTO/EJECUCI%D3N%202016/INFORMES%20DIRECTOR/INFORMES%20GASTOS/NOVIEMBRE/CIERRE/MODELO%20MINISTERIO%20O%20+%20R_NOV.xls'#'CPR018'.$A$1:.$Q$5000];5;FALSE))" table:style-name="ce93">
            <text:p>3.043.760</text:p>
          </table:table-cell>
          <table:table-cell office:value-type="percentage" office:value="3.722938412205104E-2" table:formula="of:=(+[.L172]-[.C172])/[.C172]" table:style-name="ce95">
            <text:p>3,7%</text:p>
          </table:table-cell>
          <table:table-cell office:value-type="float" office:value="0" table:formula="of:=IF(ISERROR(VLOOKUP(CONCATENATE([.$A$1];[.$A172]);['file:///G:/SELABPPTO/EJECUCI%D3N%202016/INFORMES%20DIRECTOR/INFORMES%20GASTOS/NOVIEMBRE/CIERRE/MODELO%20MINISTERIO%20O%20+%20R_NOV.xls'#'CPR018'.$A$1:.$Q$5000];11;FALSE));0;VLOOKUP(CONCATENATE([.$A$1];[.$A172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3043760" table:formula="of:=IF(ISERROR(VLOOKUP(CONCATENATE([.$A$1];[.$A172]);['file:///G:/SELABPPTO/EJECUCI%D3N%202016/INFORMES%20DIRECTOR/INFORMES%20GASTOS/NOVIEMBRE/CIERRE/MODELO%20MINISTERIO%20O%20+%20R_NOV.xls'#'CPR018'.$A$1:.$Q$5000];13;FALSE));0;VLOOKUP(CONCATENATE([.$A$1];[.$A172]);['file:///G:/SELABPPTO/EJECUCI%D3N%202016/INFORMES%20DIRECTOR/INFORMES%20GASTOS/NOVIEMBRE/CIERRE/MODELO%20MINISTERIO%20O%20+%20R_NOV.xls'#'CPR018'.$A$1:.$Q$5000];13;FALSE))" table:style-name="ce93">
            <text:p>3.043.760</text:p>
          </table:table-cell>
          <table:table-cell office:value-type="float" office:value="3000" table:formula="of:=IF(ISERROR(VLOOKUP(CONCATENATE([.$A$1];[.$A172]);['file:///G:/SELABPPTO/EJECUCI%D3N%202016/INFORMES%20DIRECTOR/INFORMES%20GASTOS/NOVIEMBRE/CIERRE/MODELO%20MINISTERIO%20O%20+%20R_NOV.xls'#'CPR018'.$A$1:.$Q$5000];6;FALSE));0;VLOOKUP(CONCATENATE([.$A$1];[.$A172]);['file:///G:/SELABPPTO/EJECUCI%D3N%202016/INFORMES%20DIRECTOR/INFORMES%20GASTOS/NOVIEMBRE/CIERRE/MODELO%20MINISTERIO%20O%20+%20R_NOV.xls'#'CPR018'.$A$1:.$Q$5000];6;FALSE))" table:style-name="ce93">
            <text:p>3.000</text:p>
          </table:table-cell>
          <table:table-cell office:value-type="float" office:value="0" table:formula="of:=IF(ISERROR(VLOOKUP(CONCATENATE([.$A$1];[.$A172]);['file:///G:/SELABPPTO/EJECUCI%D3N%202016/INFORMES%20DIRECTOR/INFORMES%20GASTOS/NOVIEMBRE/CIERRE/MODELO%20MINISTERIO%20O%20+%20R_NOV.xls'#'CPR018'.$A$1:.$Q$5000];12;FALSE));0;VLOOKUP(CONCATENATE([.$A$1];[.$A172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3040760" table:formula="of:=IF(ISERROR(VLOOKUP(CONCATENATE([.$A$1];[.$A172]);['file:///G:/SELABPPTO/EJECUCI%D3N%202016/INFORMES%20DIRECTOR/INFORMES%20GASTOS/NOVIEMBRE/CIERRE/MODELO%20MINISTERIO%20O%20+%20R_NOV.xls'#'CPR018'.$A$1:.$Q$5000];8;FALSE));0;VLOOKUP(CONCATENATE([.$A$1];[.$A172]);['file:///G:/SELABPPTO/EJECUCI%D3N%202016/INFORMES%20DIRECTOR/INFORMES%20GASTOS/NOVIEMBRE/CIERRE/MODELO%20MINISTERIO%20O%20+%20R_NOV.xls'#'CPR018'.$A$1:.$Q$5000];8;FALSE))" table:style-name="ce93">
            <text:p>3.040.760</text:p>
          </table:table-cell>
          <table:table-cell office:value-type="float" office:value="2790363.38" table:formula="of:=IF(ISERROR(VLOOKUP(CONCATENATE([.$A$1];[.$A172]);['file:///G:/SELABPPTO/EJECUCI%D3N%202016/INFORMES%20DIRECTOR/INFORMES%20GASTOS/NOVIEMBRE/CIERRE/MODELO%20MINISTERIO%20O%20+%20R_NOV.xls'#'CPR018'.$A$1:.$Q$5000];9;FALSE));0;VLOOKUP(CONCATENATE([.$A$1];[.$A172]);['file:///G:/SELABPPTO/EJECUCI%D3N%202016/INFORMES%20DIRECTOR/INFORMES%20GASTOS/NOVIEMBRE/CIERRE/MODELO%20MINISTERIO%20O%20+%20R_NOV.xls'#'CPR018'.$A$1:.$Q$5000];9;FALSE))" table:style-name="ce93">
            <text:p>2.790.363</text:p>
          </table:table-cell>
          <table:table-cell office:value-type="float" office:value="1818867.64" table:formula="of:=IF(ISERROR(VLOOKUP(CONCATENATE([.$A$1];[.$A172]);['file:///G:/SELABPPTO/EJECUCI%D3N%202016/INFORMES%20DIRECTOR/INFORMES%20GASTOS/NOVIEMBRE/CIERRE/MODELO%20MINISTERIO%20O%20+%20R_NOV.xls'#'CPR018'.$A$1:.$Q$5000];17;FALSE));0;VLOOKUP(CONCATENATE([.$A$1];[.$A172]);['file:///G:/SELABPPTO/EJECUCI%D3N%202016/INFORMES%20DIRECTOR/INFORMES%20GASTOS/NOVIEMBRE/CIERRE/MODELO%20MINISTERIO%20O%20+%20R_NOV.xls'#'CPR018'.$A$1:.$Q$5000];17;FALSE))" table:style-name="ce93">
            <text:p>1.818.868</text:p>
          </table:table-cell>
          <table:table-cell office:value-type="percentage" office:value="0.91674881725234569" table:formula="of:=+[.S172]/[.L172]" table:style-name="ce94">
            <text:p>91,7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" table:formula="of:=TRIM(SUBSTITUTE(LEFT([.B173];7);&quot;.&quot;;;1))"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5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table:style-name="ce74"/>
          <table:table-cell office:value-type="string" table:style-name="ce96">
            <text:p><text:s/>17 Acadèmia Valenciana de la Llengua</text:p>
          </table:table-cell>
          <table:table-cell office:value-type="float" office:value="2934510" table:formula="of:=SUM([.C172:.C173])" table:style-name="ce97">
            <text:p>2.934.510</text:p>
          </table:table-cell>
          <table:table-cell office:value-type="float" office:value="0" table:formula="of:=SUM([.D172:.D173])" table:style-name="ce97">
            <text:p>0</text:p>
          </table:table-cell>
          <table:table-cell office:value-type="float" office:value="2934510" table:formula="of:=SUM([.E172:.E173])" table:style-name="ce97">
            <text:p>2.934.510</text:p>
          </table:table-cell>
          <table:table-cell office:value-type="float" office:value="0" table:formula="of:=SUM([.F172:.F173])" table:style-name="ce97">
            <text:p>0</text:p>
          </table:table-cell>
          <table:table-cell office:value-type="float" office:value="0" table:formula="of:=SUM([.G172:.G173])" table:style-name="ce97">
            <text:p>0</text:p>
          </table:table-cell>
          <table:table-cell office:value-type="float" office:value="2934510" table:formula="of:=SUM([.H172:.H173])" table:style-name="ce97">
            <text:p>2.934.510</text:p>
          </table:table-cell>
          <table:table-cell office:value-type="float" office:value="2689967.46" table:formula="of:=SUM([.I172:.I173])" table:style-name="ce97">
            <text:p>2.689.967</text:p>
          </table:table-cell>
          <table:table-cell office:value-type="float" office:value="1553446.68" table:formula="of:=SUM([.J172:.J173])" table:style-name="ce97">
            <text:p>1.553.447</text:p>
          </table:table-cell>
          <table:table-cell office:value-type="percentage" office:value="0.91666665303577088" table:formula="of:=+[.I174]/[.C174]" table:style-name="ce98">
            <text:p>91,7%</text:p>
          </table:table-cell>
          <table:table-cell office:value-type="float" office:value="3043760" table:formula="of:=SUM([.L172:.L173])" table:style-name="ce97">
            <text:p>3.043.760</text:p>
          </table:table-cell>
          <table:table-cell office:value-type="percentage" office:value="3.722938412205104E-2" table:formula="of:=(+[.L174]-[.C174])/[.C174]" table:style-name="ce98">
            <text:p>3,7%</text:p>
          </table:table-cell>
          <table:table-cell office:value-type="float" office:value="0" table:formula="of:=SUM([.N172:.N173])" table:style-name="ce97">
            <text:p>0</text:p>
          </table:table-cell>
          <table:table-cell office:value-type="float" office:value="3043760" table:formula="of:=SUM([.O172:.O173])" table:style-name="ce97">
            <text:p>3.043.760</text:p>
          </table:table-cell>
          <table:table-cell office:value-type="float" office:value="3000" table:formula="of:=SUM([.P172:.P173])" table:style-name="ce97">
            <text:p>3.000</text:p>
          </table:table-cell>
          <table:table-cell office:value-type="float" office:value="0" table:formula="of:=SUM([.Q172:.Q173])" table:style-name="ce97">
            <text:p>0</text:p>
          </table:table-cell>
          <table:table-cell office:value-type="float" office:value="3040760" table:formula="of:=SUM([.R172:.R173])" table:style-name="ce97">
            <text:p>3.040.760</text:p>
          </table:table-cell>
          <table:table-cell office:value-type="float" office:value="2790363.38" table:formula="of:=SUM([.S172:.S173])" table:style-name="ce97">
            <text:p>2.790.363</text:p>
          </table:table-cell>
          <table:table-cell office:value-type="float" office:value="1818867.64" table:formula="of:=SUM([.T172:.T173])" table:style-name="ce97">
            <text:p>1.818.868</text:p>
          </table:table-cell>
          <table:table-cell office:value-type="percentage" office:value="0.91674881725234569" table:formula="of:=+[.S174]/[.L174]" table:style-name="ce98">
            <text:p>91,7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" table:formula="of:=TRIM(SUBSTITUTE(LEFT([.B175];7);&quot;.&quot;;;1))"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5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office:value-type="string" office:string-value="01110" table:formula="of:=TRIM(SUBSTITUTE(LEFT([.B176];7);&quot;.&quot;;;1))" table:style-name="ce74">
            <text:p>01110</text:p>
          </table:table-cell>
          <table:table-cell office:value-type="string" table:style-name="ce108">
            <text:p><text:s/>011.10 Servicio de la Deuda</text:p>
          </table:table-cell>
          <table:table-cell office:value-type="float" office:value="5003005870" table:formula="of:=IF(ISERROR(VLOOKUP(CONCATENATE([.$B$1];[.$A176]);['file:///G:/SELABPPTO/EJECUCI%D3N%202016/INFORMES%20DIRECTOR/INFORMES%20GASTOS/NOVIEMBRE/CIERRE/MODELO%20MINISTERIO%20O%20+%20R_NOV.xls'#'CPR018'.$A$1:.$Q$5000];5;FALSE));0;VLOOKUP(CONCATENATE([.$B$1];[.$A176]);['file:///G:/SELABPPTO/EJECUCI%D3N%202016/INFORMES%20DIRECTOR/INFORMES%20GASTOS/NOVIEMBRE/CIERRE/MODELO%20MINISTERIO%20O%20+%20R_NOV.xls'#'CPR018'.$A$1:.$Q$5000];5;FALSE))" table:style-name="ce93">
            <text:p>5.003.005.870</text:p>
          </table:table-cell>
          <table:table-cell office:value-type="float" office:value="-130744313.73999999" table:formula="of:=IF(ISERROR(VLOOKUP(CONCATENATE([.$B$1];[.$A176]);['file:///G:/SELABPPTO/EJECUCI%D3N%202016/INFORMES%20DIRECTOR/INFORMES%20GASTOS/NOVIEMBRE/CIERRE/MODELO%20MINISTERIO%20O%20+%20R_NOV.xls'#'CPR018'.$A$1:.$Q$5000];11;FALSE));0;VLOOKUP(CONCATENATE([.$B$1];[.$A176]);['file:///G:/SELABPPTO/EJECUCI%D3N%202016/INFORMES%20DIRECTOR/INFORMES%20GASTOS/NOVIEMBRE/CIERRE/MODELO%20MINISTERIO%20O%20+%20R_NOV.xls'#'CPR018'.$A$1:.$Q$5000];11;FALSE))" table:style-name="ce93">
            <text:p>-130.744.314</text:p>
          </table:table-cell>
          <table:table-cell office:value-type="float" office:value="4872261556.2600002" table:formula="of:=IF(ISERROR(VLOOKUP(CONCATENATE([.$B$1];[.$A176]);['file:///G:/SELABPPTO/EJECUCI%D3N%202016/INFORMES%20DIRECTOR/INFORMES%20GASTOS/NOVIEMBRE/CIERRE/MODELO%20MINISTERIO%20O%20+%20R_NOV.xls'#'CPR018'.$A$1:.$Q$5000];13;FALSE));0;VLOOKUP(CONCATENATE([.$B$1];[.$A176]);['file:///G:/SELABPPTO/EJECUCI%D3N%202016/INFORMES%20DIRECTOR/INFORMES%20GASTOS/NOVIEMBRE/CIERRE/MODELO%20MINISTERIO%20O%20+%20R_NOV.xls'#'CPR018'.$A$1:.$Q$5000];13;FALSE))" table:style-name="ce93">
            <text:p>4.872.261.556</text:p>
          </table:table-cell>
          <table:table-cell office:value-type="float" office:value="504945048.27999997" table:formula="of:=IF(ISERROR(VLOOKUP(CONCATENATE([.$B$1];[.$A176]);['file:///G:/SELABPPTO/EJECUCI%D3N%202016/INFORMES%20DIRECTOR/INFORMES%20GASTOS/NOVIEMBRE/CIERRE/MODELO%20MINISTERIO%20O%20+%20R_NOV.xls'#'CPR018'.$A$1:.$Q$5000];6;FALSE));0;VLOOKUP(CONCATENATE([.$B$1];[.$A176]);['file:///G:/SELABPPTO/EJECUCI%D3N%202016/INFORMES%20DIRECTOR/INFORMES%20GASTOS/NOVIEMBRE/CIERRE/MODELO%20MINISTERIO%20O%20+%20R_NOV.xls'#'CPR018'.$A$1:.$Q$5000];6;FALSE))" table:style-name="ce93">
            <text:p>504.945.048</text:p>
          </table:table-cell>
          <table:table-cell office:value-type="float" office:value="155900705.22" table:formula="of:=IF(ISERROR(VLOOKUP(CONCATENATE([.$B$1];[.$A176]);['file:///G:/SELABPPTO/EJECUCI%D3N%202016/INFORMES%20DIRECTOR/INFORMES%20GASTOS/NOVIEMBRE/CIERRE/MODELO%20MINISTERIO%20O%20+%20R_NOV.xls'#'CPR018'.$A$1:.$Q$5000];12;FALSE));0;VLOOKUP(CONCATENATE([.$B$1];[.$A176]);['file:///G:/SELABPPTO/EJECUCI%D3N%202016/INFORMES%20DIRECTOR/INFORMES%20GASTOS/NOVIEMBRE/CIERRE/MODELO%20MINISTERIO%20O%20+%20R_NOV.xls'#'CPR018'.$A$1:.$Q$5000];12;FALSE))" table:style-name="ce93">
            <text:p>155.900.705</text:p>
          </table:table-cell>
          <table:table-cell office:value-type="float" office:value="4211415802.7600002" table:formula="of:=IF(ISERROR(VLOOKUP(CONCATENATE([.$B$1];[.$A176]);['file:///G:/SELABPPTO/EJECUCI%D3N%202016/INFORMES%20DIRECTOR/INFORMES%20GASTOS/NOVIEMBRE/CIERRE/MODELO%20MINISTERIO%20O%20+%20R_NOV.xls'#'CPR018'.$A$1:.$Q$5000];8;FALSE));0;VLOOKUP(CONCATENATE([.$B$1];[.$A176]);['file:///G:/SELABPPTO/EJECUCI%D3N%202016/INFORMES%20DIRECTOR/INFORMES%20GASTOS/NOVIEMBRE/CIERRE/MODELO%20MINISTERIO%20O%20+%20R_NOV.xls'#'CPR018'.$A$1:.$Q$5000];8;FALSE))" table:style-name="ce93">
            <text:p>4.211.415.803</text:p>
          </table:table-cell>
          <table:table-cell office:value-type="float" office:value="4105140530.9299998" table:formula="of:=IF(ISERROR(VLOOKUP(CONCATENATE([.$B$1];[.$A176]);['file:///G:/SELABPPTO/EJECUCI%D3N%202016/INFORMES%20DIRECTOR/INFORMES%20GASTOS/NOVIEMBRE/CIERRE/MODELO%20MINISTERIO%20O%20+%20R_NOV.xls'#'CPR018'.$A$1:.$Q$5000];9;FALSE));0;VLOOKUP(CONCATENATE([.$B$1];[.$A176]);['file:///G:/SELABPPTO/EJECUCI%D3N%202016/INFORMES%20DIRECTOR/INFORMES%20GASTOS/NOVIEMBRE/CIERRE/MODELO%20MINISTERIO%20O%20+%20R_NOV.xls'#'CPR018'.$A$1:.$Q$5000];9;FALSE))" table:style-name="ce93">
            <text:p>4.105.140.531</text:p>
          </table:table-cell>
          <table:table-cell office:value-type="float" office:value="4104990530.9299998" table:formula="of:=IF(ISERROR(VLOOKUP(CONCATENATE([.$B$1];[.$A176]);['file:///G:/SELABPPTO/EJECUCI%D3N%202016/INFORMES%20DIRECTOR/INFORMES%20GASTOS/NOVIEMBRE/CIERRE/MODELO%20MINISTERIO%20O%20+%20R_NOV.xls'#'CPR018'.$A$1:.$Q$5000];17;FALSE));0;VLOOKUP(CONCATENATE([.$B$1];[.$A176]);['file:///G:/SELABPPTO/EJECUCI%D3N%202016/INFORMES%20DIRECTOR/INFORMES%20GASTOS/NOVIEMBRE/CIERRE/MODELO%20MINISTERIO%20O%20+%20R_NOV.xls'#'CPR018'.$A$1:.$Q$5000];17;FALSE))" table:style-name="ce93">
            <text:p>4.104.990.531</text:p>
          </table:table-cell>
          <table:table-cell office:value-type="percentage" office:value="0.820534821984928" table:formula="of:=+[.I176]/[.C176]" table:style-name="ce94">
            <text:p>82,1%</text:p>
          </table:table-cell>
          <table:table-cell office:value-type="float" office:value="4055240950" table:formula="of:=IF(ISERROR(VLOOKUP(CONCATENATE([.$A$1];[.$A176]);['file:///G:/SELABPPTO/EJECUCI%D3N%202016/INFORMES%20DIRECTOR/INFORMES%20GASTOS/NOVIEMBRE/CIERRE/MODELO%20MINISTERIO%20O%20+%20R_NOV.xls'#'CPR018'.$A$1:.$Q$5000];5;FALSE));0;VLOOKUP(CONCATENATE([.$A$1];[.$A176]);['file:///G:/SELABPPTO/EJECUCI%D3N%202016/INFORMES%20DIRECTOR/INFORMES%20GASTOS/NOVIEMBRE/CIERRE/MODELO%20MINISTERIO%20O%20+%20R_NOV.xls'#'CPR018'.$A$1:.$Q$5000];5;FALSE))" table:style-name="ce93">
            <text:p>4.055.240.950</text:p>
          </table:table-cell>
          <table:table-cell office:value-type="percentage" office:value="-0.18943909813961501" table:formula="of:=(+[.L176]-[.C176])/[.C176]" table:style-name="ce95">
            <text:p>-18,9%</text:p>
          </table:table-cell>
          <table:table-cell office:value-type="float" office:value="36075000.390000001" table:formula="of:=IF(ISERROR(VLOOKUP(CONCATENATE([.$A$1];[.$A176]);['file:///G:/SELABPPTO/EJECUCI%D3N%202016/INFORMES%20DIRECTOR/INFORMES%20GASTOS/NOVIEMBRE/CIERRE/MODELO%20MINISTERIO%20O%20+%20R_NOV.xls'#'CPR018'.$A$1:.$Q$5000];11;FALSE));0;VLOOKUP(CONCATENATE([.$A$1];[.$A176]);['file:///G:/SELABPPTO/EJECUCI%D3N%202016/INFORMES%20DIRECTOR/INFORMES%20GASTOS/NOVIEMBRE/CIERRE/MODELO%20MINISTERIO%20O%20+%20R_NOV.xls'#'CPR018'.$A$1:.$Q$5000];11;FALSE))" table:style-name="ce93">
            <text:p>36.075.000</text:p>
          </table:table-cell>
          <table:table-cell office:value-type="float" office:value="4091315950.3899999" table:formula="of:=IF(ISERROR(VLOOKUP(CONCATENATE([.$A$1];[.$A176]);['file:///G:/SELABPPTO/EJECUCI%D3N%202016/INFORMES%20DIRECTOR/INFORMES%20GASTOS/NOVIEMBRE/CIERRE/MODELO%20MINISTERIO%20O%20+%20R_NOV.xls'#'CPR018'.$A$1:.$Q$5000];13;FALSE));0;VLOOKUP(CONCATENATE([.$A$1];[.$A176]);['file:///G:/SELABPPTO/EJECUCI%D3N%202016/INFORMES%20DIRECTOR/INFORMES%20GASTOS/NOVIEMBRE/CIERRE/MODELO%20MINISTERIO%20O%20+%20R_NOV.xls'#'CPR018'.$A$1:.$Q$5000];13;FALSE))" table:style-name="ce93">
            <text:p>4.091.315.950</text:p>
          </table:table-cell>
          <table:table-cell office:value-type="float" office:value="15026241.9" table:formula="of:=IF(ISERROR(VLOOKUP(CONCATENATE([.$A$1];[.$A176]);['file:///G:/SELABPPTO/EJECUCI%D3N%202016/INFORMES%20DIRECTOR/INFORMES%20GASTOS/NOVIEMBRE/CIERRE/MODELO%20MINISTERIO%20O%20+%20R_NOV.xls'#'CPR018'.$A$1:.$Q$5000];6;FALSE));0;VLOOKUP(CONCATENATE([.$A$1];[.$A176]);['file:///G:/SELABPPTO/EJECUCI%D3N%202016/INFORMES%20DIRECTOR/INFORMES%20GASTOS/NOVIEMBRE/CIERRE/MODELO%20MINISTERIO%20O%20+%20R_NOV.xls'#'CPR018'.$A$1:.$Q$5000];6;FALSE))" table:style-name="ce93">
            <text:p>15.026.242</text:p>
          </table:table-cell>
          <table:table-cell office:value-type="float" office:value="9959315.0999999996" table:formula="of:=IF(ISERROR(VLOOKUP(CONCATENATE([.$A$1];[.$A176]);['file:///G:/SELABPPTO/EJECUCI%D3N%202016/INFORMES%20DIRECTOR/INFORMES%20GASTOS/NOVIEMBRE/CIERRE/MODELO%20MINISTERIO%20O%20+%20R_NOV.xls'#'CPR018'.$A$1:.$Q$5000];12;FALSE));0;VLOOKUP(CONCATENATE([.$A$1];[.$A176]);['file:///G:/SELABPPTO/EJECUCI%D3N%202016/INFORMES%20DIRECTOR/INFORMES%20GASTOS/NOVIEMBRE/CIERRE/MODELO%20MINISTERIO%20O%20+%20R_NOV.xls'#'CPR018'.$A$1:.$Q$5000];12;FALSE))" table:style-name="ce93">
            <text:p>9.959.315</text:p>
          </table:table-cell>
          <table:table-cell office:value-type="float" office:value="4066330393.3899999" table:formula="of:=IF(ISERROR(VLOOKUP(CONCATENATE([.$A$1];[.$A176]);['file:///G:/SELABPPTO/EJECUCI%D3N%202016/INFORMES%20DIRECTOR/INFORMES%20GASTOS/NOVIEMBRE/CIERRE/MODELO%20MINISTERIO%20O%20+%20R_NOV.xls'#'CPR018'.$A$1:.$Q$5000];8;FALSE));0;VLOOKUP(CONCATENATE([.$A$1];[.$A176]);['file:///G:/SELABPPTO/EJECUCI%D3N%202016/INFORMES%20DIRECTOR/INFORMES%20GASTOS/NOVIEMBRE/CIERRE/MODELO%20MINISTERIO%20O%20+%20R_NOV.xls'#'CPR018'.$A$1:.$Q$5000];8;FALSE))" table:style-name="ce93">
            <text:p>4.066.330.393</text:p>
          </table:table-cell>
          <table:table-cell office:value-type="float" office:value="3725903293.3000002" table:formula="of:=IF(ISERROR(VLOOKUP(CONCATENATE([.$A$1];[.$A176]);['file:///G:/SELABPPTO/EJECUCI%D3N%202016/INFORMES%20DIRECTOR/INFORMES%20GASTOS/NOVIEMBRE/CIERRE/MODELO%20MINISTERIO%20O%20+%20R_NOV.xls'#'CPR018'.$A$1:.$Q$5000];9;FALSE));0;VLOOKUP(CONCATENATE([.$A$1];[.$A176]);['file:///G:/SELABPPTO/EJECUCI%D3N%202016/INFORMES%20DIRECTOR/INFORMES%20GASTOS/NOVIEMBRE/CIERRE/MODELO%20MINISTERIO%20O%20+%20R_NOV.xls'#'CPR018'.$A$1:.$Q$5000];9;FALSE))" table:style-name="ce93">
            <text:p>3.725.903.293</text:p>
          </table:table-cell>
          <table:table-cell office:value-type="float" office:value="3725426883.3000002" table:formula="of:=IF(ISERROR(VLOOKUP(CONCATENATE([.$A$1];[.$A176]);['file:///G:/SELABPPTO/EJECUCI%D3N%202016/INFORMES%20DIRECTOR/INFORMES%20GASTOS/NOVIEMBRE/CIERRE/MODELO%20MINISTERIO%20O%20+%20R_NOV.xls'#'CPR018'.$A$1:.$Q$5000];17;FALSE));0;VLOOKUP(CONCATENATE([.$A$1];[.$A176]);['file:///G:/SELABPPTO/EJECUCI%D3N%202016/INFORMES%20DIRECTOR/INFORMES%20GASTOS/NOVIEMBRE/CIERRE/MODELO%20MINISTERIO%20O%20+%20R_NOV.xls'#'CPR018'.$A$1:.$Q$5000];17;FALSE))" table:style-name="ce93">
            <text:p>3.725.426.883</text:p>
          </table:table-cell>
          <table:table-cell office:value-type="percentage" office:value="0.91878715450927773" table:formula="of:=+[.S176]/[.L176]" table:style-name="ce94">
            <text:p>91,9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" table:formula="of:=TRIM(SUBSTITUTE(LEFT([.B177];7);&quot;.&quot;;;1))"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5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table:style-name="ce74"/>
          <table:table-cell office:value-type="string" table:style-name="ce96">
            <text:p><text:s/>19 Servicio de la Deuda</text:p>
          </table:table-cell>
          <table:table-cell office:value-type="float" office:value="5003005870" table:formula="of:=SUM([.C175:.C177])" table:style-name="ce97">
            <text:p>5.003.005.870</text:p>
          </table:table-cell>
          <table:table-cell office:value-type="float" office:value="-130744313.73999999" table:formula="of:=SUM([.D175:.D177])" table:style-name="ce97">
            <text:p>-130.744.314</text:p>
          </table:table-cell>
          <table:table-cell office:value-type="float" office:value="4872261556.2600002" table:formula="of:=SUM([.E175:.E177])" table:style-name="ce97">
            <text:p>4.872.261.556</text:p>
          </table:table-cell>
          <table:table-cell office:value-type="float" office:value="504945048.27999997" table:formula="of:=SUM([.F175:.F177])" table:style-name="ce97">
            <text:p>504.945.048</text:p>
          </table:table-cell>
          <table:table-cell office:value-type="float" office:value="155900705.22" table:formula="of:=SUM([.G175:.G177])" table:style-name="ce97">
            <text:p>155.900.705</text:p>
          </table:table-cell>
          <table:table-cell office:value-type="float" office:value="4211415802.7600002" table:formula="of:=SUM([.H175:.H177])" table:style-name="ce97">
            <text:p>4.211.415.803</text:p>
          </table:table-cell>
          <table:table-cell office:value-type="float" office:value="4105140530.9299998" table:formula="of:=SUM([.I175:.I177])" table:style-name="ce97">
            <text:p>4.105.140.531</text:p>
          </table:table-cell>
          <table:table-cell office:value-type="float" office:value="4104990530.9299998" table:formula="of:=SUM([.J175:.J177])" table:style-name="ce97">
            <text:p>4.104.990.531</text:p>
          </table:table-cell>
          <table:table-cell office:value-type="percentage" office:value="0.820534821984928" table:formula="of:=+[.I178]/[.C178]" table:style-name="ce98">
            <text:p>82,1%</text:p>
          </table:table-cell>
          <table:table-cell office:value-type="float" office:value="4055240950" table:formula="of:=SUM([.L175:.L177])" table:style-name="ce97">
            <text:p>4.055.240.950</text:p>
          </table:table-cell>
          <table:table-cell office:value-type="percentage" office:value="-0.18943909813961501" table:formula="of:=(+[.L178]-[.C178])/[.C178]" table:style-name="ce98">
            <text:p>-18,9%</text:p>
          </table:table-cell>
          <table:table-cell office:value-type="float" office:value="36075000.390000001" table:formula="of:=SUM([.N175:.N177])" table:style-name="ce97">
            <text:p>36.075.000</text:p>
          </table:table-cell>
          <table:table-cell office:value-type="float" office:value="4091315950.3899999" table:formula="of:=SUM([.O175:.O177])" table:style-name="ce97">
            <text:p>4.091.315.950</text:p>
          </table:table-cell>
          <table:table-cell office:value-type="float" office:value="15026241.9" table:formula="of:=SUM([.P175:.P177])" table:style-name="ce97">
            <text:p>15.026.242</text:p>
          </table:table-cell>
          <table:table-cell office:value-type="float" office:value="9959315.0999999996" table:formula="of:=SUM([.Q175:.Q177])" table:style-name="ce97">
            <text:p>9.959.315</text:p>
          </table:table-cell>
          <table:table-cell office:value-type="float" office:value="4066330393.3899999" table:formula="of:=SUM([.R175:.R177])" table:style-name="ce97">
            <text:p>4.066.330.393</text:p>
          </table:table-cell>
          <table:table-cell office:value-type="float" office:value="3725903293.3000002" table:formula="of:=SUM([.S175:.S177])" table:style-name="ce97">
            <text:p>3.725.903.293</text:p>
          </table:table-cell>
          <table:table-cell office:value-type="float" office:value="3725426883.3000002" table:formula="of:=SUM([.T175:.T177])" table:style-name="ce97">
            <text:p>3.725.426.883</text:p>
          </table:table-cell>
          <table:table-cell office:value-type="percentage" office:value="0.91878715450927773" table:formula="of:=+[.S178]/[.L178]" table:style-name="ce98">
            <text:p>91,9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" table:formula="of:=TRIM(SUBSTITUTE(LEFT([.B179];7);&quot;.&quot;;;1))"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5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22">
          <table:table-cell office:value-type="string" office:string-value="61260" table:formula="of:=TRIM(SUBSTITUTE(LEFT([.B180];7);&quot;.&quot;;;1))" table:style-name="ce74">
            <text:p>61260</text:p>
          </table:table-cell>
          <table:table-cell office:value-type="string" table:style-name="ce101">
            <text:p><text:s/>612.60 Gastos Diversos</text:p>
          </table:table-cell>
          <table:table-cell office:value-type="float" office:value="173801220" table:formula="of:=IF(ISERROR(VLOOKUP(CONCATENATE([.$B$1];[.$A180]);['file:///G:/SELABPPTO/EJECUCI%D3N%202016/INFORMES%20DIRECTOR/INFORMES%20GASTOS/NOVIEMBRE/CIERRE/MODELO%20MINISTERIO%20O%20+%20R_NOV.xls'#'CPR018'.$A$1:.$Q$5000];5;FALSE));0;VLOOKUP(CONCATENATE([.$B$1];[.$A180]);['file:///G:/SELABPPTO/EJECUCI%D3N%202016/INFORMES%20DIRECTOR/INFORMES%20GASTOS/NOVIEMBRE/CIERRE/MODELO%20MINISTERIO%20O%20+%20R_NOV.xls'#'CPR018'.$A$1:.$Q$5000];5;FALSE))" table:style-name="ce93">
            <text:p>173.801.220</text:p>
          </table:table-cell>
          <table:table-cell office:value-type="float" office:value="299895656.43000001" table:formula="of:=IF(ISERROR(VLOOKUP(CONCATENATE([.$B$1];[.$A180]);['file:///G:/SELABPPTO/EJECUCI%D3N%202016/INFORMES%20DIRECTOR/INFORMES%20GASTOS/NOVIEMBRE/CIERRE/MODELO%20MINISTERIO%20O%20+%20R_NOV.xls'#'CPR018'.$A$1:.$Q$5000];11;FALSE));0;VLOOKUP(CONCATENATE([.$B$1];[.$A180]);['file:///G:/SELABPPTO/EJECUCI%D3N%202016/INFORMES%20DIRECTOR/INFORMES%20GASTOS/NOVIEMBRE/CIERRE/MODELO%20MINISTERIO%20O%20+%20R_NOV.xls'#'CPR018'.$A$1:.$Q$5000];11;FALSE))" table:style-name="ce93">
            <text:p>299.895.656</text:p>
          </table:table-cell>
          <table:table-cell office:value-type="float" office:value="473696876.43000001" table:formula="of:=IF(ISERROR(VLOOKUP(CONCATENATE([.$B$1];[.$A180]);['file:///G:/SELABPPTO/EJECUCI%D3N%202016/INFORMES%20DIRECTOR/INFORMES%20GASTOS/NOVIEMBRE/CIERRE/MODELO%20MINISTERIO%20O%20+%20R_NOV.xls'#'CPR018'.$A$1:.$Q$5000];13;FALSE));0;VLOOKUP(CONCATENATE([.$B$1];[.$A180]);['file:///G:/SELABPPTO/EJECUCI%D3N%202016/INFORMES%20DIRECTOR/INFORMES%20GASTOS/NOVIEMBRE/CIERRE/MODELO%20MINISTERIO%20O%20+%20R_NOV.xls'#'CPR018'.$A$1:.$Q$5000];13;FALSE))" table:style-name="ce93">
            <text:p>473.696.876</text:p>
          </table:table-cell>
          <table:table-cell office:value-type="float" office:value="316605308.97000003" table:formula="of:=IF(ISERROR(VLOOKUP(CONCATENATE([.$B$1];[.$A180]);['file:///G:/SELABPPTO/EJECUCI%D3N%202016/INFORMES%20DIRECTOR/INFORMES%20GASTOS/NOVIEMBRE/CIERRE/MODELO%20MINISTERIO%20O%20+%20R_NOV.xls'#'CPR018'.$A$1:.$Q$5000];6;FALSE));0;VLOOKUP(CONCATENATE([.$B$1];[.$A180]);['file:///G:/SELABPPTO/EJECUCI%D3N%202016/INFORMES%20DIRECTOR/INFORMES%20GASTOS/NOVIEMBRE/CIERRE/MODELO%20MINISTERIO%20O%20+%20R_NOV.xls'#'CPR018'.$A$1:.$Q$5000];6;FALSE))" table:style-name="ce93">
            <text:p>316.605.309</text:p>
          </table:table-cell>
          <table:table-cell office:value-type="float" office:value="1703408.43" table:formula="of:=IF(ISERROR(VLOOKUP(CONCATENATE([.$B$1];[.$A180]);['file:///G:/SELABPPTO/EJECUCI%D3N%202016/INFORMES%20DIRECTOR/INFORMES%20GASTOS/NOVIEMBRE/CIERRE/MODELO%20MINISTERIO%20O%20+%20R_NOV.xls'#'CPR018'.$A$1:.$Q$5000];12;FALSE));0;VLOOKUP(CONCATENATE([.$B$1];[.$A180]);['file:///G:/SELABPPTO/EJECUCI%D3N%202016/INFORMES%20DIRECTOR/INFORMES%20GASTOS/NOVIEMBRE/CIERRE/MODELO%20MINISTERIO%20O%20+%20R_NOV.xls'#'CPR018'.$A$1:.$Q$5000];12;FALSE))" table:style-name="ce93">
            <text:p>1.703.408</text:p>
          </table:table-cell>
          <table:table-cell office:value-type="float" office:value="155388159.03" table:formula="of:=IF(ISERROR(VLOOKUP(CONCATENATE([.$B$1];[.$A180]);['file:///G:/SELABPPTO/EJECUCI%D3N%202016/INFORMES%20DIRECTOR/INFORMES%20GASTOS/NOVIEMBRE/CIERRE/MODELO%20MINISTERIO%20O%20+%20R_NOV.xls'#'CPR018'.$A$1:.$Q$5000];8;FALSE));0;VLOOKUP(CONCATENATE([.$B$1];[.$A180]);['file:///G:/SELABPPTO/EJECUCI%D3N%202016/INFORMES%20DIRECTOR/INFORMES%20GASTOS/NOVIEMBRE/CIERRE/MODELO%20MINISTERIO%20O%20+%20R_NOV.xls'#'CPR018'.$A$1:.$Q$5000];8;FALSE))" table:style-name="ce93">
            <text:p>155.388.159</text:p>
          </table:table-cell>
          <table:table-cell office:value-type="float" office:value="139243732.22" table:formula="of:=IF(ISERROR(VLOOKUP(CONCATENATE([.$B$1];[.$A180]);['file:///G:/SELABPPTO/EJECUCI%D3N%202016/INFORMES%20DIRECTOR/INFORMES%20GASTOS/NOVIEMBRE/CIERRE/MODELO%20MINISTERIO%20O%20+%20R_NOV.xls'#'CPR018'.$A$1:.$Q$5000];9;FALSE));0;VLOOKUP(CONCATENATE([.$B$1];[.$A180]);['file:///G:/SELABPPTO/EJECUCI%D3N%202016/INFORMES%20DIRECTOR/INFORMES%20GASTOS/NOVIEMBRE/CIERRE/MODELO%20MINISTERIO%20O%20+%20R_NOV.xls'#'CPR018'.$A$1:.$Q$5000];9;FALSE))" table:style-name="ce93">
            <text:p>139.243.732</text:p>
          </table:table-cell>
          <table:table-cell office:value-type="float" office:value="111328549.14" table:formula="of:=IF(ISERROR(VLOOKUP(CONCATENATE([.$B$1];[.$A180]);['file:///G:/SELABPPTO/EJECUCI%D3N%202016/INFORMES%20DIRECTOR/INFORMES%20GASTOS/NOVIEMBRE/CIERRE/MODELO%20MINISTERIO%20O%20+%20R_NOV.xls'#'CPR018'.$A$1:.$Q$5000];17;FALSE));0;VLOOKUP(CONCATENATE([.$B$1];[.$A180]);['file:///G:/SELABPPTO/EJECUCI%D3N%202016/INFORMES%20DIRECTOR/INFORMES%20GASTOS/NOVIEMBRE/CIERRE/MODELO%20MINISTERIO%20O%20+%20R_NOV.xls'#'CPR018'.$A$1:.$Q$5000];17;FALSE))" table:style-name="ce93">
            <text:p>111.328.549</text:p>
          </table:table-cell>
          <table:table-cell office:value-type="percentage" office:value="0.80116659837025306" table:formula="of:=+[.I180]/[.C180]" table:style-name="ce94">
            <text:p>80,1%</text:p>
          </table:table-cell>
          <table:table-cell office:value-type="float" office:value="122937910" table:formula="of:=IF(ISERROR(VLOOKUP(CONCATENATE([.$A$1];[.$A180]);['file:///G:/SELABPPTO/EJECUCI%D3N%202016/INFORMES%20DIRECTOR/INFORMES%20GASTOS/NOVIEMBRE/CIERRE/MODELO%20MINISTERIO%20O%20+%20R_NOV.xls'#'CPR018'.$A$1:.$Q$5000];5;FALSE));0;VLOOKUP(CONCATENATE([.$A$1];[.$A180]);['file:///G:/SELABPPTO/EJECUCI%D3N%202016/INFORMES%20DIRECTOR/INFORMES%20GASTOS/NOVIEMBRE/CIERRE/MODELO%20MINISTERIO%20O%20+%20R_NOV.xls'#'CPR018'.$A$1:.$Q$5000];5;FALSE))" table:style-name="ce93">
            <text:p>122.937.910</text:p>
          </table:table-cell>
          <table:table-cell office:value-type="percentage" office:value="-0.29265220347705267" table:formula="of:=(+[.L180]-[.C180])/[.C180]" table:style-name="ce95">
            <text:p>-29,3%</text:p>
          </table:table-cell>
          <table:table-cell office:value-type="float" office:value="296287209.11000001" table:formula="of:=IF(ISERROR(VLOOKUP(CONCATENATE([.$A$1];[.$A180]);['file:///G:/SELABPPTO/EJECUCI%D3N%202016/INFORMES%20DIRECTOR/INFORMES%20GASTOS/NOVIEMBRE/CIERRE/MODELO%20MINISTERIO%20O%20+%20R_NOV.xls'#'CPR018'.$A$1:.$Q$5000];11;FALSE));0;VLOOKUP(CONCATENATE([.$A$1];[.$A180]);['file:///G:/SELABPPTO/EJECUCI%D3N%202016/INFORMES%20DIRECTOR/INFORMES%20GASTOS/NOVIEMBRE/CIERRE/MODELO%20MINISTERIO%20O%20+%20R_NOV.xls'#'CPR018'.$A$1:.$Q$5000];11;FALSE))" table:style-name="ce93">
            <text:p>296.287.209</text:p>
          </table:table-cell>
          <table:table-cell office:value-type="float" office:value="419225119.11000001" table:formula="of:=IF(ISERROR(VLOOKUP(CONCATENATE([.$A$1];[.$A180]);['file:///G:/SELABPPTO/EJECUCI%D3N%202016/INFORMES%20DIRECTOR/INFORMES%20GASTOS/NOVIEMBRE/CIERRE/MODELO%20MINISTERIO%20O%20+%20R_NOV.xls'#'CPR018'.$A$1:.$Q$5000];13;FALSE));0;VLOOKUP(CONCATENATE([.$A$1];[.$A180]);['file:///G:/SELABPPTO/EJECUCI%D3N%202016/INFORMES%20DIRECTOR/INFORMES%20GASTOS/NOVIEMBRE/CIERRE/MODELO%20MINISTERIO%20O%20+%20R_NOV.xls'#'CPR018'.$A$1:.$Q$5000];13;FALSE))" table:style-name="ce93">
            <text:p>419.225.119</text:p>
          </table:table-cell>
          <table:table-cell office:value-type="float" office:value="347963488.87" table:formula="of:=IF(ISERROR(VLOOKUP(CONCATENATE([.$A$1];[.$A180]);['file:///G:/SELABPPTO/EJECUCI%D3N%202016/INFORMES%20DIRECTOR/INFORMES%20GASTOS/NOVIEMBRE/CIERRE/MODELO%20MINISTERIO%20O%20+%20R_NOV.xls'#'CPR018'.$A$1:.$Q$5000];6;FALSE));0;VLOOKUP(CONCATENATE([.$A$1];[.$A180]);['file:///G:/SELABPPTO/EJECUCI%D3N%202016/INFORMES%20DIRECTOR/INFORMES%20GASTOS/NOVIEMBRE/CIERRE/MODELO%20MINISTERIO%20O%20+%20R_NOV.xls'#'CPR018'.$A$1:.$Q$5000];6;FALSE))" table:style-name="ce93">
            <text:p>347.963.489</text:p>
          </table:table-cell>
          <table:table-cell office:value-type="float" office:value="8991743" table:formula="of:=IF(ISERROR(VLOOKUP(CONCATENATE([.$A$1];[.$A180]);['file:///G:/SELABPPTO/EJECUCI%D3N%202016/INFORMES%20DIRECTOR/INFORMES%20GASTOS/NOVIEMBRE/CIERRE/MODELO%20MINISTERIO%20O%20+%20R_NOV.xls'#'CPR018'.$A$1:.$Q$5000];12;FALSE));0;VLOOKUP(CONCATENATE([.$A$1];[.$A180]);['file:///G:/SELABPPTO/EJECUCI%D3N%202016/INFORMES%20DIRECTOR/INFORMES%20GASTOS/NOVIEMBRE/CIERRE/MODELO%20MINISTERIO%20O%20+%20R_NOV.xls'#'CPR018'.$A$1:.$Q$5000];12;FALSE))" table:style-name="ce93">
            <text:p>8.991.743</text:p>
          </table:table-cell>
          <table:table-cell office:value-type="float" office:value="62269887.240000002" table:formula="of:=IF(ISERROR(VLOOKUP(CONCATENATE([.$A$1];[.$A180]);['file:///G:/SELABPPTO/EJECUCI%D3N%202016/INFORMES%20DIRECTOR/INFORMES%20GASTOS/NOVIEMBRE/CIERRE/MODELO%20MINISTERIO%20O%20+%20R_NOV.xls'#'CPR018'.$A$1:.$Q$5000];8;FALSE));0;VLOOKUP(CONCATENATE([.$A$1];[.$A180]);['file:///G:/SELABPPTO/EJECUCI%D3N%202016/INFORMES%20DIRECTOR/INFORMES%20GASTOS/NOVIEMBRE/CIERRE/MODELO%20MINISTERIO%20O%20+%20R_NOV.xls'#'CPR018'.$A$1:.$Q$5000];8;FALSE))" table:style-name="ce93">
            <text:p>62.269.887</text:p>
          </table:table-cell>
          <table:table-cell office:value-type="float" office:value="62014733.189999998" table:formula="of:=IF(ISERROR(VLOOKUP(CONCATENATE([.$A$1];[.$A180]);['file:///G:/SELABPPTO/EJECUCI%D3N%202016/INFORMES%20DIRECTOR/INFORMES%20GASTOS/NOVIEMBRE/CIERRE/MODELO%20MINISTERIO%20O%20+%20R_NOV.xls'#'CPR018'.$A$1:.$Q$5000];9;FALSE));0;VLOOKUP(CONCATENATE([.$A$1];[.$A180]);['file:///G:/SELABPPTO/EJECUCI%D3N%202016/INFORMES%20DIRECTOR/INFORMES%20GASTOS/NOVIEMBRE/CIERRE/MODELO%20MINISTERIO%20O%20+%20R_NOV.xls'#'CPR018'.$A$1:.$Q$5000];9;FALSE))" table:style-name="ce93">
            <text:p>62.014.733</text:p>
          </table:table-cell>
          <table:table-cell office:value-type="float" office:value="58905662.880000003" table:formula="of:=IF(ISERROR(VLOOKUP(CONCATENATE([.$A$1];[.$A180]);['file:///G:/SELABPPTO/EJECUCI%D3N%202016/INFORMES%20DIRECTOR/INFORMES%20GASTOS/NOVIEMBRE/CIERRE/MODELO%20MINISTERIO%20O%20+%20R_NOV.xls'#'CPR018'.$A$1:.$Q$5000];17;FALSE));0;VLOOKUP(CONCATENATE([.$A$1];[.$A180]);['file:///G:/SELABPPTO/EJECUCI%D3N%202016/INFORMES%20DIRECTOR/INFORMES%20GASTOS/NOVIEMBRE/CIERRE/MODELO%20MINISTERIO%20O%20+%20R_NOV.xls'#'CPR018'.$A$1:.$Q$5000];17;FALSE))" table:style-name="ce93">
            <text:p>58.905.663</text:p>
          </table:table-cell>
          <table:table-cell office:value-type="percentage" office:value="0.50443946208293278" table:formula="of:=+[.S180]/[.L180]" table:style-name="ce94">
            <text:p>50,4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" table:formula="of:=TRIM(SUBSTITUTE(LEFT([.B181];7);&quot;.&quot;;;1))"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5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table:style-name="ce74"/>
          <table:table-cell office:value-type="string" table:style-name="ce96">
            <text:p><text:s/>20 Gastos Diversos</text:p>
          </table:table-cell>
          <table:table-cell office:value-type="float" office:value="173801220" table:formula="of:=SUM([.C179:.C181])" table:style-name="ce97">
            <text:p>173.801.220</text:p>
          </table:table-cell>
          <table:table-cell office:value-type="float" office:value="299895656.43000001" table:formula="of:=SUM([.D179:.D181])" table:style-name="ce97">
            <text:p>299.895.656</text:p>
          </table:table-cell>
          <table:table-cell office:value-type="float" office:value="473696876.43000001" table:formula="of:=SUM([.E179:.E181])" table:style-name="ce97">
            <text:p>473.696.876</text:p>
          </table:table-cell>
          <table:table-cell office:value-type="float" office:value="316605308.97000003" table:formula="of:=SUM([.F179:.F181])" table:style-name="ce97">
            <text:p>316.605.309</text:p>
          </table:table-cell>
          <table:table-cell office:value-type="float" office:value="1703408.43" table:formula="of:=SUM([.G179:.G181])" table:style-name="ce97">
            <text:p>1.703.408</text:p>
          </table:table-cell>
          <table:table-cell office:value-type="float" office:value="155388159.03" table:formula="of:=SUM([.H179:.H181])" table:style-name="ce97">
            <text:p>155.388.159</text:p>
          </table:table-cell>
          <table:table-cell office:value-type="float" office:value="139243732.22" table:formula="of:=SUM([.I179:.I181])" table:style-name="ce97">
            <text:p>139.243.732</text:p>
          </table:table-cell>
          <table:table-cell office:value-type="float" office:value="111328549.14" table:formula="of:=SUM([.J179:.J181])" table:style-name="ce97">
            <text:p>111.328.549</text:p>
          </table:table-cell>
          <table:table-cell office:value-type="percentage" office:value="0.80116659837025306" table:formula="of:=+[.I182]/[.C182]" table:style-name="ce98">
            <text:p>80,1%</text:p>
          </table:table-cell>
          <table:table-cell office:value-type="float" office:value="122937910" table:formula="of:=SUM([.L179:.L181])" table:style-name="ce97">
            <text:p>122.937.910</text:p>
          </table:table-cell>
          <table:table-cell office:value-type="percentage" office:value="-0.29265220347705267" table:formula="of:=(+[.L182]-[.C182])/[.C182]" table:style-name="ce98">
            <text:p>-29,3%</text:p>
          </table:table-cell>
          <table:table-cell office:value-type="float" office:value="296287209.11000001" table:formula="of:=SUM([.N179:.N181])" table:style-name="ce97">
            <text:p>296.287.209</text:p>
          </table:table-cell>
          <table:table-cell office:value-type="float" office:value="419225119.11000001" table:formula="of:=SUM([.O179:.O181])" table:style-name="ce97">
            <text:p>419.225.119</text:p>
          </table:table-cell>
          <table:table-cell office:value-type="float" office:value="347963488.87" table:formula="of:=SUM([.P179:.P181])" table:style-name="ce97">
            <text:p>347.963.489</text:p>
          </table:table-cell>
          <table:table-cell office:value-type="float" office:value="8991743" table:formula="of:=SUM([.Q179:.Q181])" table:style-name="ce97">
            <text:p>8.991.743</text:p>
          </table:table-cell>
          <table:table-cell office:value-type="float" office:value="62269887.240000002" table:formula="of:=SUM([.R179:.R181])" table:style-name="ce97">
            <text:p>62.269.887</text:p>
          </table:table-cell>
          <table:table-cell office:value-type="float" office:value="62014733.189999998" table:formula="of:=SUM([.S179:.S181])" table:style-name="ce97">
            <text:p>62.014.733</text:p>
          </table:table-cell>
          <table:table-cell office:value-type="float" office:value="58905662.880000003" table:formula="of:=SUM([.T179:.T181])" table:style-name="ce97">
            <text:p>58.905.663</text:p>
          </table:table-cell>
          <table:table-cell office:value-type="percentage" office:value="0.50443946208293278" table:formula="of:=+[.S182]/[.L182]" table:style-name="ce98">
            <text:p>50,4%</text:p>
          </table:table-cell>
          <table:table-cell table:style-name="ce91"/>
          <table:table-cell table:number-columns-repeated="16362"/>
        </table:table-row>
        <table:table-row table:style-name="ro18">
          <table:table-cell table:style-name="ce109"/>
          <table:table-cell table:style-name="ce108"/>
          <table:table-cell table:number-columns-repeated="8" table:style-name="ce122"/>
          <table:table-cell table:style-name="ce123"/>
          <table:table-cell table:style-name="ce122"/>
          <table:table-cell table:style-name="ce123"/>
          <table:table-cell table:number-columns-repeated="7" table:style-name="ce122"/>
          <table:table-cell table:style-name="ce123"/>
          <table:table-cell table:style-name="ce114"/>
          <table:table-cell table:number-columns-repeated="16362" table:style-name="ce109"/>
        </table:table-row>
        <table:table-row table:style-name="ro18">
          <table:table-cell office:value-type="string" office:string-value="12110" table:formula="of:=TRIM(SUBSTITUTE(LEFT([.B184];7);&quot;.&quot;;;1))" table:style-name="ce74">
            <text:p>12110</text:p>
          </table:table-cell>
          <table:table-cell office:value-type="string" table:style-name="ce99">
            <text:p><text:s/>121.10 Atención al Ciudadano, Calidad e Inspección de Servicios</text:p>
          </table:table-cell>
          <table:table-cell office:value-type="float" office:value="4423670" table:formula="of:=IF(ISERROR(VLOOKUP(CONCATENATE([.$B$1];[.$A184]);['file:///G:/SELABPPTO/EJECUCI%D3N%202016/INFORMES%20DIRECTOR/INFORMES%20GASTOS/NOVIEMBRE/CIERRE/MODELO%20MINISTERIO%20O%20+%20R_NOV.xls'#'CPR018'.$A$1:.$Q$5000];5;FALSE));0;VLOOKUP(CONCATENATE([.$B$1];[.$A184]);['file:///G:/SELABPPTO/EJECUCI%D3N%202016/INFORMES%20DIRECTOR/INFORMES%20GASTOS/NOVIEMBRE/CIERRE/MODELO%20MINISTERIO%20O%20+%20R_NOV.xls'#'CPR018'.$A$1:.$Q$5000];5;FALSE))" table:style-name="ce93">
            <text:p>4.423.670</text:p>
          </table:table-cell>
          <table:table-cell office:value-type="float" office:value="54236.75" table:formula="of:=IF(ISERROR(VLOOKUP(CONCATENATE([.$B$1];[.$A184]);['file:///G:/SELABPPTO/EJECUCI%D3N%202016/INFORMES%20DIRECTOR/INFORMES%20GASTOS/NOVIEMBRE/CIERRE/MODELO%20MINISTERIO%20O%20+%20R_NOV.xls'#'CPR018'.$A$1:.$Q$5000];11;FALSE));0;VLOOKUP(CONCATENATE([.$B$1];[.$A184]);['file:///G:/SELABPPTO/EJECUCI%D3N%202016/INFORMES%20DIRECTOR/INFORMES%20GASTOS/NOVIEMBRE/CIERRE/MODELO%20MINISTERIO%20O%20+%20R_NOV.xls'#'CPR018'.$A$1:.$Q$5000];11;FALSE))" table:style-name="ce93">
            <text:p>54.237</text:p>
          </table:table-cell>
          <table:table-cell office:value-type="float" office:value="4477906.75" table:formula="of:=IF(ISERROR(VLOOKUP(CONCATENATE([.$B$1];[.$A184]);['file:///G:/SELABPPTO/EJECUCI%D3N%202016/INFORMES%20DIRECTOR/INFORMES%20GASTOS/NOVIEMBRE/CIERRE/MODELO%20MINISTERIO%20O%20+%20R_NOV.xls'#'CPR018'.$A$1:.$Q$5000];13;FALSE));0;VLOOKUP(CONCATENATE([.$B$1];[.$A184]);['file:///G:/SELABPPTO/EJECUCI%D3N%202016/INFORMES%20DIRECTOR/INFORMES%20GASTOS/NOVIEMBRE/CIERRE/MODELO%20MINISTERIO%20O%20+%20R_NOV.xls'#'CPR018'.$A$1:.$Q$5000];13;FALSE))" table:style-name="ce93">
            <text:p>4.477.907</text:p>
          </table:table-cell>
          <table:table-cell office:value-type="float" office:value="379497.35" table:formula="of:=IF(ISERROR(VLOOKUP(CONCATENATE([.$B$1];[.$A184]);['file:///G:/SELABPPTO/EJECUCI%D3N%202016/INFORMES%20DIRECTOR/INFORMES%20GASTOS/NOVIEMBRE/CIERRE/MODELO%20MINISTERIO%20O%20+%20R_NOV.xls'#'CPR018'.$A$1:.$Q$5000];6;FALSE));0;VLOOKUP(CONCATENATE([.$B$1];[.$A184]);['file:///G:/SELABPPTO/EJECUCI%D3N%202016/INFORMES%20DIRECTOR/INFORMES%20GASTOS/NOVIEMBRE/CIERRE/MODELO%20MINISTERIO%20O%20+%20R_NOV.xls'#'CPR018'.$A$1:.$Q$5000];6;FALSE))" table:style-name="ce93">
            <text:p>379.497</text:p>
          </table:table-cell>
          <table:table-cell office:value-type="float" office:value="12303.45" table:formula="of:=IF(ISERROR(VLOOKUP(CONCATENATE([.$B$1];[.$A184]);['file:///G:/SELABPPTO/EJECUCI%D3N%202016/INFORMES%20DIRECTOR/INFORMES%20GASTOS/NOVIEMBRE/CIERRE/MODELO%20MINISTERIO%20O%20+%20R_NOV.xls'#'CPR018'.$A$1:.$Q$5000];12;FALSE));0;VLOOKUP(CONCATENATE([.$B$1];[.$A184]);['file:///G:/SELABPPTO/EJECUCI%D3N%202016/INFORMES%20DIRECTOR/INFORMES%20GASTOS/NOVIEMBRE/CIERRE/MODELO%20MINISTERIO%20O%20+%20R_NOV.xls'#'CPR018'.$A$1:.$Q$5000];12;FALSE))" table:style-name="ce93">
            <text:p>12.303</text:p>
          </table:table-cell>
          <table:table-cell office:value-type="float" office:value="4086105.95" table:formula="of:=IF(ISERROR(VLOOKUP(CONCATENATE([.$B$1];[.$A184]);['file:///G:/SELABPPTO/EJECUCI%D3N%202016/INFORMES%20DIRECTOR/INFORMES%20GASTOS/NOVIEMBRE/CIERRE/MODELO%20MINISTERIO%20O%20+%20R_NOV.xls'#'CPR018'.$A$1:.$Q$5000];8;FALSE));0;VLOOKUP(CONCATENATE([.$B$1];[.$A184]);['file:///G:/SELABPPTO/EJECUCI%D3N%202016/INFORMES%20DIRECTOR/INFORMES%20GASTOS/NOVIEMBRE/CIERRE/MODELO%20MINISTERIO%20O%20+%20R_NOV.xls'#'CPR018'.$A$1:.$Q$5000];8;FALSE))" table:style-name="ce93">
            <text:p>4.086.106</text:p>
          </table:table-cell>
          <table:table-cell office:value-type="float" office:value="3376857.78" table:formula="of:=IF(ISERROR(VLOOKUP(CONCATENATE([.$B$1];[.$A184]);['file:///G:/SELABPPTO/EJECUCI%D3N%202016/INFORMES%20DIRECTOR/INFORMES%20GASTOS/NOVIEMBRE/CIERRE/MODELO%20MINISTERIO%20O%20+%20R_NOV.xls'#'CPR018'.$A$1:.$Q$5000];9;FALSE));0;VLOOKUP(CONCATENATE([.$B$1];[.$A184]);['file:///G:/SELABPPTO/EJECUCI%D3N%202016/INFORMES%20DIRECTOR/INFORMES%20GASTOS/NOVIEMBRE/CIERRE/MODELO%20MINISTERIO%20O%20+%20R_NOV.xls'#'CPR018'.$A$1:.$Q$5000];9;FALSE))" table:style-name="ce93">
            <text:p>3.376.858</text:p>
          </table:table-cell>
          <table:table-cell office:value-type="float" office:value="3113382.11" table:formula="of:=IF(ISERROR(VLOOKUP(CONCATENATE([.$B$1];[.$A184]);['file:///G:/SELABPPTO/EJECUCI%D3N%202016/INFORMES%20DIRECTOR/INFORMES%20GASTOS/NOVIEMBRE/CIERRE/MODELO%20MINISTERIO%20O%20+%20R_NOV.xls'#'CPR018'.$A$1:.$Q$5000];17;FALSE));0;VLOOKUP(CONCATENATE([.$B$1];[.$A184]);['file:///G:/SELABPPTO/EJECUCI%D3N%202016/INFORMES%20DIRECTOR/INFORMES%20GASTOS/NOVIEMBRE/CIERRE/MODELO%20MINISTERIO%20O%20+%20R_NOV.xls'#'CPR018'.$A$1:.$Q$5000];17;FALSE))" table:style-name="ce93">
            <text:p>3.113.382</text:p>
          </table:table-cell>
          <table:table-cell office:value-type="percentage" office:value="0.7633611413147906" table:formula="of:=+[.I184]/[.C184]" table:style-name="ce94">
            <text:p>76,3%</text:p>
          </table:table-cell>
          <table:table-cell office:value-type="float" office:value="5125280" table:formula="of:=IF(ISERROR(VLOOKUP(CONCATENATE([.$A$1];[.$A184]);['file:///G:/SELABPPTO/EJECUCI%D3N%202016/INFORMES%20DIRECTOR/INFORMES%20GASTOS/NOVIEMBRE/CIERRE/MODELO%20MINISTERIO%20O%20+%20R_NOV.xls'#'CPR018'.$A$1:.$Q$5000];5;FALSE));0;VLOOKUP(CONCATENATE([.$A$1];[.$A184]);['file:///G:/SELABPPTO/EJECUCI%D3N%202016/INFORMES%20DIRECTOR/INFORMES%20GASTOS/NOVIEMBRE/CIERRE/MODELO%20MINISTERIO%20O%20+%20R_NOV.xls'#'CPR018'.$A$1:.$Q$5000];5;FALSE))" table:style-name="ce93">
            <text:p>5.125.280</text:p>
          </table:table-cell>
          <table:table-cell office:value-type="percentage" office:value="0.15860360289081238" table:formula="of:=(+[.L184]-[.C184])/[.C184]" table:style-name="ce95">
            <text:p>15,9%</text:p>
          </table:table-cell>
          <table:table-cell office:value-type="float" office:value="-243500" table:formula="of:=IF(ISERROR(VLOOKUP(CONCATENATE([.$A$1];[.$A184]);['file:///G:/SELABPPTO/EJECUCI%D3N%202016/INFORMES%20DIRECTOR/INFORMES%20GASTOS/NOVIEMBRE/CIERRE/MODELO%20MINISTERIO%20O%20+%20R_NOV.xls'#'CPR018'.$A$1:.$Q$5000];11;FALSE));0;VLOOKUP(CONCATENATE([.$A$1];[.$A184]);['file:///G:/SELABPPTO/EJECUCI%D3N%202016/INFORMES%20DIRECTOR/INFORMES%20GASTOS/NOVIEMBRE/CIERRE/MODELO%20MINISTERIO%20O%20+%20R_NOV.xls'#'CPR018'.$A$1:.$Q$5000];11;FALSE))" table:style-name="ce93">
            <text:p>-243.500</text:p>
          </table:table-cell>
          <table:table-cell office:value-type="float" office:value="4881780" table:formula="of:=IF(ISERROR(VLOOKUP(CONCATENATE([.$A$1];[.$A184]);['file:///G:/SELABPPTO/EJECUCI%D3N%202016/INFORMES%20DIRECTOR/INFORMES%20GASTOS/NOVIEMBRE/CIERRE/MODELO%20MINISTERIO%20O%20+%20R_NOV.xls'#'CPR018'.$A$1:.$Q$5000];13;FALSE));0;VLOOKUP(CONCATENATE([.$A$1];[.$A184]);['file:///G:/SELABPPTO/EJECUCI%D3N%202016/INFORMES%20DIRECTOR/INFORMES%20GASTOS/NOVIEMBRE/CIERRE/MODELO%20MINISTERIO%20O%20+%20R_NOV.xls'#'CPR018'.$A$1:.$Q$5000];13;FALSE))" table:style-name="ce93">
            <text:p>4.881.780</text:p>
          </table:table-cell>
          <table:table-cell office:value-type="float" office:value="662853.88" table:formula="of:=IF(ISERROR(VLOOKUP(CONCATENATE([.$A$1];[.$A184]);['file:///G:/SELABPPTO/EJECUCI%D3N%202016/INFORMES%20DIRECTOR/INFORMES%20GASTOS/NOVIEMBRE/CIERRE/MODELO%20MINISTERIO%20O%20+%20R_NOV.xls'#'CPR018'.$A$1:.$Q$5000];6;FALSE));0;VLOOKUP(CONCATENATE([.$A$1];[.$A184]);['file:///G:/SELABPPTO/EJECUCI%D3N%202016/INFORMES%20DIRECTOR/INFORMES%20GASTOS/NOVIEMBRE/CIERRE/MODELO%20MINISTERIO%20O%20+%20R_NOV.xls'#'CPR018'.$A$1:.$Q$5000];6;FALSE))" table:style-name="ce93">
            <text:p>662.854</text:p>
          </table:table-cell>
          <table:table-cell office:value-type="float" office:value="23244.23" table:formula="of:=IF(ISERROR(VLOOKUP(CONCATENATE([.$A$1];[.$A184]);['file:///G:/SELABPPTO/EJECUCI%D3N%202016/INFORMES%20DIRECTOR/INFORMES%20GASTOS/NOVIEMBRE/CIERRE/MODELO%20MINISTERIO%20O%20+%20R_NOV.xls'#'CPR018'.$A$1:.$Q$5000];12;FALSE));0;VLOOKUP(CONCATENATE([.$A$1];[.$A184]);['file:///G:/SELABPPTO/EJECUCI%D3N%202016/INFORMES%20DIRECTOR/INFORMES%20GASTOS/NOVIEMBRE/CIERRE/MODELO%20MINISTERIO%20O%20+%20R_NOV.xls'#'CPR018'.$A$1:.$Q$5000];12;FALSE))" table:style-name="ce93">
            <text:p>23.244</text:p>
          </table:table-cell>
          <table:table-cell office:value-type="float" office:value="4195681.8899999997" table:formula="of:=IF(ISERROR(VLOOKUP(CONCATENATE([.$A$1];[.$A184]);['file:///G:/SELABPPTO/EJECUCI%D3N%202016/INFORMES%20DIRECTOR/INFORMES%20GASTOS/NOVIEMBRE/CIERRE/MODELO%20MINISTERIO%20O%20+%20R_NOV.xls'#'CPR018'.$A$1:.$Q$5000];8;FALSE));0;VLOOKUP(CONCATENATE([.$A$1];[.$A184]);['file:///G:/SELABPPTO/EJECUCI%D3N%202016/INFORMES%20DIRECTOR/INFORMES%20GASTOS/NOVIEMBRE/CIERRE/MODELO%20MINISTERIO%20O%20+%20R_NOV.xls'#'CPR018'.$A$1:.$Q$5000];8;FALSE))" table:style-name="ce93">
            <text:p>4.195.682</text:p>
          </table:table-cell>
          <table:table-cell office:value-type="float" office:value="3474906.58" table:formula="of:=IF(ISERROR(VLOOKUP(CONCATENATE([.$A$1];[.$A184]);['file:///G:/SELABPPTO/EJECUCI%D3N%202016/INFORMES%20DIRECTOR/INFORMES%20GASTOS/NOVIEMBRE/CIERRE/MODELO%20MINISTERIO%20O%20+%20R_NOV.xls'#'CPR018'.$A$1:.$Q$5000];9;FALSE));0;VLOOKUP(CONCATENATE([.$A$1];[.$A184]);['file:///G:/SELABPPTO/EJECUCI%D3N%202016/INFORMES%20DIRECTOR/INFORMES%20GASTOS/NOVIEMBRE/CIERRE/MODELO%20MINISTERIO%20O%20+%20R_NOV.xls'#'CPR018'.$A$1:.$Q$5000];9;FALSE))" table:style-name="ce93">
            <text:p>3.474.907</text:p>
          </table:table-cell>
          <table:table-cell office:value-type="float" office:value="3297622.79" table:formula="of:=IF(ISERROR(VLOOKUP(CONCATENATE([.$A$1];[.$A184]);['file:///G:/SELABPPTO/EJECUCI%D3N%202016/INFORMES%20DIRECTOR/INFORMES%20GASTOS/NOVIEMBRE/CIERRE/MODELO%20MINISTERIO%20O%20+%20R_NOV.xls'#'CPR018'.$A$1:.$Q$5000];17;FALSE));0;VLOOKUP(CONCATENATE([.$A$1];[.$A184]);['file:///G:/SELABPPTO/EJECUCI%D3N%202016/INFORMES%20DIRECTOR/INFORMES%20GASTOS/NOVIEMBRE/CIERRE/MODELO%20MINISTERIO%20O%20+%20R_NOV.xls'#'CPR018'.$A$1:.$Q$5000];17;FALSE))" table:style-name="ce93">
            <text:p>3.297.623</text:p>
          </table:table-cell>
          <table:table-cell office:value-type="percentage" office:value="0.67799351059844537" table:formula="of:=+[.S184]/[.L184]" table:style-name="ce94">
            <text:p>67,8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12180" table:formula="of:=TRIM(SUBSTITUTE(LEFT([.B185];7);&quot;.&quot;;;1))" table:style-name="ce74">
            <text:p>12180</text:p>
          </table:table-cell>
          <table:table-cell office:value-type="string" table:style-name="ce99">
            <text:p><text:s/>121.80 Dirección y Servicios Generales</text:p>
          </table:table-cell>
          <table:table-cell office:value-type="float" office:value="0" table:formula="of:=IF(ISERROR(VLOOKUP(CONCATENATE([.$B$1];[.$A185]);['file:///G:/SELABPPTO/EJECUCI%D3N%202016/INFORMES%20DIRECTOR/INFORMES%20GASTOS/NOVIEMBRE/CIERRE/MODELO%20MINISTERIO%20O%20+%20R_NOV.xls'#'CPR018'.$A$1:.$Q$5000];5;FALSE));0;VLOOKUP(CONCATENATE([.$B$1];[.$A185]);['file:///G:/SELABPPTO/EJECUCI%D3N%202016/INFORMES%20DIRECTOR/INFORMES%20GASTOS/NOVIEMBRE/CIERRE/MODELO%20MINISTERIO%20O%20+%20R_NOV.xls'#'CPR018'.$A$1:.$Q$5000];5;FALSE))" table:style-name="ce93">
            <text:p>0</text:p>
          </table:table-cell>
          <table:table-cell office:value-type="float" office:value="0" table:formula="of:=IF(ISERROR(VLOOKUP(CONCATENATE([.$B$1];[.$A185]);['file:///G:/SELABPPTO/EJECUCI%D3N%202016/INFORMES%20DIRECTOR/INFORMES%20GASTOS/NOVIEMBRE/CIERRE/MODELO%20MINISTERIO%20O%20+%20R_NOV.xls'#'CPR018'.$A$1:.$Q$5000];11;FALSE));0;VLOOKUP(CONCATENATE([.$B$1];[.$A185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0" table:formula="of:=IF(ISERROR(VLOOKUP(CONCATENATE([.$B$1];[.$A185]);['file:///G:/SELABPPTO/EJECUCI%D3N%202016/INFORMES%20DIRECTOR/INFORMES%20GASTOS/NOVIEMBRE/CIERRE/MODELO%20MINISTERIO%20O%20+%20R_NOV.xls'#'CPR018'.$A$1:.$Q$5000];13;FALSE));0;VLOOKUP(CONCATENATE([.$B$1];[.$A185]);['file:///G:/SELABPPTO/EJECUCI%D3N%202016/INFORMES%20DIRECTOR/INFORMES%20GASTOS/NOVIEMBRE/CIERRE/MODELO%20MINISTERIO%20O%20+%20R_NOV.xls'#'CPR018'.$A$1:.$Q$5000];13;FALSE))" table:style-name="ce93">
            <text:p>0</text:p>
          </table:table-cell>
          <table:table-cell office:value-type="float" office:value="0" table:formula="of:=IF(ISERROR(VLOOKUP(CONCATENATE([.$B$1];[.$A185]);['file:///G:/SELABPPTO/EJECUCI%D3N%202016/INFORMES%20DIRECTOR/INFORMES%20GASTOS/NOVIEMBRE/CIERRE/MODELO%20MINISTERIO%20O%20+%20R_NOV.xls'#'CPR018'.$A$1:.$Q$5000];6;FALSE));0;VLOOKUP(CONCATENATE([.$B$1];[.$A185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B$1];[.$A185]);['file:///G:/SELABPPTO/EJECUCI%D3N%202016/INFORMES%20DIRECTOR/INFORMES%20GASTOS/NOVIEMBRE/CIERRE/MODELO%20MINISTERIO%20O%20+%20R_NOV.xls'#'CPR018'.$A$1:.$Q$5000];12;FALSE));0;VLOOKUP(CONCATENATE([.$B$1];[.$A185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0" table:formula="of:=IF(ISERROR(VLOOKUP(CONCATENATE([.$B$1];[.$A185]);['file:///G:/SELABPPTO/EJECUCI%D3N%202016/INFORMES%20DIRECTOR/INFORMES%20GASTOS/NOVIEMBRE/CIERRE/MODELO%20MINISTERIO%20O%20+%20R_NOV.xls'#'CPR018'.$A$1:.$Q$5000];8;FALSE));0;VLOOKUP(CONCATENATE([.$B$1];[.$A185]);['file:///G:/SELABPPTO/EJECUCI%D3N%202016/INFORMES%20DIRECTOR/INFORMES%20GASTOS/NOVIEMBRE/CIERRE/MODELO%20MINISTERIO%20O%20+%20R_NOV.xls'#'CPR018'.$A$1:.$Q$5000];8;FALSE))" table:style-name="ce93">
            <text:p>0</text:p>
          </table:table-cell>
          <table:table-cell office:value-type="float" office:value="0" table:formula="of:=IF(ISERROR(VLOOKUP(CONCATENATE([.$B$1];[.$A185]);['file:///G:/SELABPPTO/EJECUCI%D3N%202016/INFORMES%20DIRECTOR/INFORMES%20GASTOS/NOVIEMBRE/CIERRE/MODELO%20MINISTERIO%20O%20+%20R_NOV.xls'#'CPR018'.$A$1:.$Q$5000];9;FALSE));0;VLOOKUP(CONCATENATE([.$B$1];[.$A185]);['file:///G:/SELABPPTO/EJECUCI%D3N%202016/INFORMES%20DIRECTOR/INFORMES%20GASTOS/NOVIEMBRE/CIERRE/MODELO%20MINISTERIO%20O%20+%20R_NOV.xls'#'CPR018'.$A$1:.$Q$5000];9;FALSE))" table:style-name="ce93">
            <text:p>0</text:p>
          </table:table-cell>
          <table:table-cell office:value-type="float" office:value="0" table:formula="of:=IF(ISERROR(VLOOKUP(CONCATENATE([.$B$1];[.$A185]);['file:///G:/SELABPPTO/EJECUCI%D3N%202016/INFORMES%20DIRECTOR/INFORMES%20GASTOS/NOVIEMBRE/CIERRE/MODELO%20MINISTERIO%20O%20+%20R_NOV.xls'#'CPR018'.$A$1:.$Q$5000];17;FALSE));0;VLOOKUP(CONCATENATE([.$B$1];[.$A185]);['file:///G:/SELABPPTO/EJECUCI%D3N%202016/INFORMES%20DIRECTOR/INFORMES%20GASTOS/NOVIEMBRE/CIERRE/MODELO%20MINISTERIO%20O%20+%20R_NOV.xls'#'CPR018'.$A$1:.$Q$5000];17;FALSE))" table:style-name="ce93">
            <text:p>0</text:p>
          </table:table-cell>
          <table:table-cell office:value-type="percentage" office:value="0" table:formula="of:=+[.I185]/[.C185]" table:style-name="ce94">
            <text:p>#¡DIV/0!</text:p>
          </table:table-cell>
          <table:table-cell office:value-type="float" office:value="3865140" table:formula="of:=IF(ISERROR(VLOOKUP(CONCATENATE([.$A$1];[.$A185]);['file:///G:/SELABPPTO/EJECUCI%D3N%202016/INFORMES%20DIRECTOR/INFORMES%20GASTOS/NOVIEMBRE/CIERRE/MODELO%20MINISTERIO%20O%20+%20R_NOV.xls'#'CPR018'.$A$1:.$Q$5000];5;FALSE));0;VLOOKUP(CONCATENATE([.$A$1];[.$A185]);['file:///G:/SELABPPTO/EJECUCI%D3N%202016/INFORMES%20DIRECTOR/INFORMES%20GASTOS/NOVIEMBRE/CIERRE/MODELO%20MINISTERIO%20O%20+%20R_NOV.xls'#'CPR018'.$A$1:.$Q$5000];5;FALSE))" table:style-name="ce93">
            <text:p>3.865.140</text:p>
          </table:table-cell>
          <table:table-cell office:value-type="percentage" office:value="0" table:formula="of:=(+[.L185]-[.C185])/[.C185]" table:style-name="ce95">
            <text:p>#¡DIV/0!</text:p>
          </table:table-cell>
          <table:table-cell office:value-type="float" office:value="7800" table:formula="of:=IF(ISERROR(VLOOKUP(CONCATENATE([.$A$1];[.$A185]);['file:///G:/SELABPPTO/EJECUCI%D3N%202016/INFORMES%20DIRECTOR/INFORMES%20GASTOS/NOVIEMBRE/CIERRE/MODELO%20MINISTERIO%20O%20+%20R_NOV.xls'#'CPR018'.$A$1:.$Q$5000];11;FALSE));0;VLOOKUP(CONCATENATE([.$A$1];[.$A185]);['file:///G:/SELABPPTO/EJECUCI%D3N%202016/INFORMES%20DIRECTOR/INFORMES%20GASTOS/NOVIEMBRE/CIERRE/MODELO%20MINISTERIO%20O%20+%20R_NOV.xls'#'CPR018'.$A$1:.$Q$5000];11;FALSE))" table:style-name="ce93">
            <text:p>7.800</text:p>
          </table:table-cell>
          <table:table-cell office:value-type="float" office:value="3872940" table:formula="of:=IF(ISERROR(VLOOKUP(CONCATENATE([.$A$1];[.$A185]);['file:///G:/SELABPPTO/EJECUCI%D3N%202016/INFORMES%20DIRECTOR/INFORMES%20GASTOS/NOVIEMBRE/CIERRE/MODELO%20MINISTERIO%20O%20+%20R_NOV.xls'#'CPR018'.$A$1:.$Q$5000];13;FALSE));0;VLOOKUP(CONCATENATE([.$A$1];[.$A185]);['file:///G:/SELABPPTO/EJECUCI%D3N%202016/INFORMES%20DIRECTOR/INFORMES%20GASTOS/NOVIEMBRE/CIERRE/MODELO%20MINISTERIO%20O%20+%20R_NOV.xls'#'CPR018'.$A$1:.$Q$5000];13;FALSE))" table:style-name="ce93">
            <text:p>3.872.940</text:p>
          </table:table-cell>
          <table:table-cell office:value-type="float" office:value="989453.41" table:formula="of:=IF(ISERROR(VLOOKUP(CONCATENATE([.$A$1];[.$A185]);['file:///G:/SELABPPTO/EJECUCI%D3N%202016/INFORMES%20DIRECTOR/INFORMES%20GASTOS/NOVIEMBRE/CIERRE/MODELO%20MINISTERIO%20O%20+%20R_NOV.xls'#'CPR018'.$A$1:.$Q$5000];6;FALSE));0;VLOOKUP(CONCATENATE([.$A$1];[.$A185]);['file:///G:/SELABPPTO/EJECUCI%D3N%202016/INFORMES%20DIRECTOR/INFORMES%20GASTOS/NOVIEMBRE/CIERRE/MODELO%20MINISTERIO%20O%20+%20R_NOV.xls'#'CPR018'.$A$1:.$Q$5000];6;FALSE))" table:style-name="ce93">
            <text:p>989.453</text:p>
          </table:table-cell>
          <table:table-cell office:value-type="float" office:value="524001.27" table:formula="of:=IF(ISERROR(VLOOKUP(CONCATENATE([.$A$1];[.$A185]);['file:///G:/SELABPPTO/EJECUCI%D3N%202016/INFORMES%20DIRECTOR/INFORMES%20GASTOS/NOVIEMBRE/CIERRE/MODELO%20MINISTERIO%20O%20+%20R_NOV.xls'#'CPR018'.$A$1:.$Q$5000];12;FALSE));0;VLOOKUP(CONCATENATE([.$A$1];[.$A185]);['file:///G:/SELABPPTO/EJECUCI%D3N%202016/INFORMES%20DIRECTOR/INFORMES%20GASTOS/NOVIEMBRE/CIERRE/MODELO%20MINISTERIO%20O%20+%20R_NOV.xls'#'CPR018'.$A$1:.$Q$5000];12;FALSE))" table:style-name="ce93">
            <text:p>524.001</text:p>
          </table:table-cell>
          <table:table-cell office:value-type="float" office:value="2359485.3199999998" table:formula="of:=IF(ISERROR(VLOOKUP(CONCATENATE([.$A$1];[.$A185]);['file:///G:/SELABPPTO/EJECUCI%D3N%202016/INFORMES%20DIRECTOR/INFORMES%20GASTOS/NOVIEMBRE/CIERRE/MODELO%20MINISTERIO%20O%20+%20R_NOV.xls'#'CPR018'.$A$1:.$Q$5000];8;FALSE));0;VLOOKUP(CONCATENATE([.$A$1];[.$A185]);['file:///G:/SELABPPTO/EJECUCI%D3N%202016/INFORMES%20DIRECTOR/INFORMES%20GASTOS/NOVIEMBRE/CIERRE/MODELO%20MINISTERIO%20O%20+%20R_NOV.xls'#'CPR018'.$A$1:.$Q$5000];8;FALSE))" table:style-name="ce93">
            <text:p>2.359.485</text:p>
          </table:table-cell>
          <table:table-cell office:value-type="float" office:value="1923630.73" table:formula="of:=IF(ISERROR(VLOOKUP(CONCATENATE([.$A$1];[.$A185]);['file:///G:/SELABPPTO/EJECUCI%D3N%202016/INFORMES%20DIRECTOR/INFORMES%20GASTOS/NOVIEMBRE/CIERRE/MODELO%20MINISTERIO%20O%20+%20R_NOV.xls'#'CPR018'.$A$1:.$Q$5000];9;FALSE));0;VLOOKUP(CONCATENATE([.$A$1];[.$A185]);['file:///G:/SELABPPTO/EJECUCI%D3N%202016/INFORMES%20DIRECTOR/INFORMES%20GASTOS/NOVIEMBRE/CIERRE/MODELO%20MINISTERIO%20O%20+%20R_NOV.xls'#'CPR018'.$A$1:.$Q$5000];9;FALSE))" table:style-name="ce93">
            <text:p>1.923.631</text:p>
          </table:table-cell>
          <table:table-cell office:value-type="float" office:value="1817515.5" table:formula="of:=IF(ISERROR(VLOOKUP(CONCATENATE([.$A$1];[.$A185]);['file:///G:/SELABPPTO/EJECUCI%D3N%202016/INFORMES%20DIRECTOR/INFORMES%20GASTOS/NOVIEMBRE/CIERRE/MODELO%20MINISTERIO%20O%20+%20R_NOV.xls'#'CPR018'.$A$1:.$Q$5000];17;FALSE));0;VLOOKUP(CONCATENATE([.$A$1];[.$A185]);['file:///G:/SELABPPTO/EJECUCI%D3N%202016/INFORMES%20DIRECTOR/INFORMES%20GASTOS/NOVIEMBRE/CIERRE/MODELO%20MINISTERIO%20O%20+%20R_NOV.xls'#'CPR018'.$A$1:.$Q$5000];17;FALSE))" table:style-name="ce93">
            <text:p>1.817.516</text:p>
          </table:table-cell>
          <table:table-cell office:value-type="percentage" office:value="0.4976872066729795" table:formula="of:=+[.S185]/[.L185]" table:style-name="ce94">
            <text:p>49,8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11290" table:formula="of:=TRIM(SUBSTITUTE(LEFT([.B186];7);&quot;.&quot;;;1))" table:style-name="ce74">
            <text:p>11290</text:p>
          </table:table-cell>
          <table:table-cell office:value-type="string" table:style-name="ce99">
            <text:p><text:s/>112.90 Transparencia y Participación Ciudadana</text:p>
          </table:table-cell>
          <table:table-cell office:value-type="float" office:value="1764950" table:formula="of:=IF(ISERROR(VLOOKUP(CONCATENATE([.$B$1];[.$A186]);['file:///G:/SELABPPTO/EJECUCI%D3N%202016/INFORMES%20DIRECTOR/INFORMES%20GASTOS/NOVIEMBRE/CIERRE/MODELO%20MINISTERIO%20O%20+%20R_NOV.xls'#'CPR018'.$A$1:.$Q$5000];5;FALSE));0;VLOOKUP(CONCATENATE([.$B$1];[.$A186]);['file:///G:/SELABPPTO/EJECUCI%D3N%202016/INFORMES%20DIRECTOR/INFORMES%20GASTOS/NOVIEMBRE/CIERRE/MODELO%20MINISTERIO%20O%20+%20R_NOV.xls'#'CPR018'.$A$1:.$Q$5000];5;FALSE))" table:style-name="ce93">
            <text:p>1.764.950</text:p>
          </table:table-cell>
          <table:table-cell office:value-type="float" office:value="-155870" table:formula="of:=IF(ISERROR(VLOOKUP(CONCATENATE([.$B$1];[.$A186]);['file:///G:/SELABPPTO/EJECUCI%D3N%202016/INFORMES%20DIRECTOR/INFORMES%20GASTOS/NOVIEMBRE/CIERRE/MODELO%20MINISTERIO%20O%20+%20R_NOV.xls'#'CPR018'.$A$1:.$Q$5000];11;FALSE));0;VLOOKUP(CONCATENATE([.$B$1];[.$A186]);['file:///G:/SELABPPTO/EJECUCI%D3N%202016/INFORMES%20DIRECTOR/INFORMES%20GASTOS/NOVIEMBRE/CIERRE/MODELO%20MINISTERIO%20O%20+%20R_NOV.xls'#'CPR018'.$A$1:.$Q$5000];11;FALSE))" table:style-name="ce93">
            <text:p>-155.870</text:p>
          </table:table-cell>
          <table:table-cell office:value-type="float" office:value="1609080" table:formula="of:=IF(ISERROR(VLOOKUP(CONCATENATE([.$B$1];[.$A186]);['file:///G:/SELABPPTO/EJECUCI%D3N%202016/INFORMES%20DIRECTOR/INFORMES%20GASTOS/NOVIEMBRE/CIERRE/MODELO%20MINISTERIO%20O%20+%20R_NOV.xls'#'CPR018'.$A$1:.$Q$5000];13;FALSE));0;VLOOKUP(CONCATENATE([.$B$1];[.$A186]);['file:///G:/SELABPPTO/EJECUCI%D3N%202016/INFORMES%20DIRECTOR/INFORMES%20GASTOS/NOVIEMBRE/CIERRE/MODELO%20MINISTERIO%20O%20+%20R_NOV.xls'#'CPR018'.$A$1:.$Q$5000];13;FALSE))" table:style-name="ce93">
            <text:p>1.609.080</text:p>
          </table:table-cell>
          <table:table-cell office:value-type="float" office:value="358747.93" table:formula="of:=IF(ISERROR(VLOOKUP(CONCATENATE([.$B$1];[.$A186]);['file:///G:/SELABPPTO/EJECUCI%D3N%202016/INFORMES%20DIRECTOR/INFORMES%20GASTOS/NOVIEMBRE/CIERRE/MODELO%20MINISTERIO%20O%20+%20R_NOV.xls'#'CPR018'.$A$1:.$Q$5000];6;FALSE));0;VLOOKUP(CONCATENATE([.$B$1];[.$A186]);['file:///G:/SELABPPTO/EJECUCI%D3N%202016/INFORMES%20DIRECTOR/INFORMES%20GASTOS/NOVIEMBRE/CIERRE/MODELO%20MINISTERIO%20O%20+%20R_NOV.xls'#'CPR018'.$A$1:.$Q$5000];6;FALSE))" table:style-name="ce93">
            <text:p>358.748</text:p>
          </table:table-cell>
          <table:table-cell office:value-type="float" office:value="32141.55" table:formula="of:=IF(ISERROR(VLOOKUP(CONCATENATE([.$B$1];[.$A186]);['file:///G:/SELABPPTO/EJECUCI%D3N%202016/INFORMES%20DIRECTOR/INFORMES%20GASTOS/NOVIEMBRE/CIERRE/MODELO%20MINISTERIO%20O%20+%20R_NOV.xls'#'CPR018'.$A$1:.$Q$5000];12;FALSE));0;VLOOKUP(CONCATENATE([.$B$1];[.$A186]);['file:///G:/SELABPPTO/EJECUCI%D3N%202016/INFORMES%20DIRECTOR/INFORMES%20GASTOS/NOVIEMBRE/CIERRE/MODELO%20MINISTERIO%20O%20+%20R_NOV.xls'#'CPR018'.$A$1:.$Q$5000];12;FALSE))" table:style-name="ce93">
            <text:p>32.142</text:p>
          </table:table-cell>
          <table:table-cell office:value-type="float" office:value="1218190.52" table:formula="of:=IF(ISERROR(VLOOKUP(CONCATENATE([.$B$1];[.$A186]);['file:///G:/SELABPPTO/EJECUCI%D3N%202016/INFORMES%20DIRECTOR/INFORMES%20GASTOS/NOVIEMBRE/CIERRE/MODELO%20MINISTERIO%20O%20+%20R_NOV.xls'#'CPR018'.$A$1:.$Q$5000];8;FALSE));0;VLOOKUP(CONCATENATE([.$B$1];[.$A186]);['file:///G:/SELABPPTO/EJECUCI%D3N%202016/INFORMES%20DIRECTOR/INFORMES%20GASTOS/NOVIEMBRE/CIERRE/MODELO%20MINISTERIO%20O%20+%20R_NOV.xls'#'CPR018'.$A$1:.$Q$5000];8;FALSE))" table:style-name="ce93">
            <text:p>1.218.191</text:p>
          </table:table-cell>
          <table:table-cell office:value-type="float" office:value="565013.89" table:formula="of:=IF(ISERROR(VLOOKUP(CONCATENATE([.$B$1];[.$A186]);['file:///G:/SELABPPTO/EJECUCI%D3N%202016/INFORMES%20DIRECTOR/INFORMES%20GASTOS/NOVIEMBRE/CIERRE/MODELO%20MINISTERIO%20O%20+%20R_NOV.xls'#'CPR018'.$A$1:.$Q$5000];9;FALSE));0;VLOOKUP(CONCATENATE([.$B$1];[.$A186]);['file:///G:/SELABPPTO/EJECUCI%D3N%202016/INFORMES%20DIRECTOR/INFORMES%20GASTOS/NOVIEMBRE/CIERRE/MODELO%20MINISTERIO%20O%20+%20R_NOV.xls'#'CPR018'.$A$1:.$Q$5000];9;FALSE))" table:style-name="ce93">
            <text:p>565.014</text:p>
          </table:table-cell>
          <table:table-cell office:value-type="float" office:value="532960.44999999995" table:formula="of:=IF(ISERROR(VLOOKUP(CONCATENATE([.$B$1];[.$A186]);['file:///G:/SELABPPTO/EJECUCI%D3N%202016/INFORMES%20DIRECTOR/INFORMES%20GASTOS/NOVIEMBRE/CIERRE/MODELO%20MINISTERIO%20O%20+%20R_NOV.xls'#'CPR018'.$A$1:.$Q$5000];17;FALSE));0;VLOOKUP(CONCATENATE([.$B$1];[.$A186]);['file:///G:/SELABPPTO/EJECUCI%D3N%202016/INFORMES%20DIRECTOR/INFORMES%20GASTOS/NOVIEMBRE/CIERRE/MODELO%20MINISTERIO%20O%20+%20R_NOV.xls'#'CPR018'.$A$1:.$Q$5000];17;FALSE))" table:style-name="ce93">
            <text:p>532.960</text:p>
          </table:table-cell>
          <table:table-cell office:value-type="percentage" office:value="0.32013025298167086" table:formula="of:=+[.I186]/[.C186]" table:style-name="ce94">
            <text:p>32,0%</text:p>
          </table:table-cell>
          <table:table-cell office:value-type="float" office:value="2466140" table:formula="of:=IF(ISERROR(VLOOKUP(CONCATENATE([.$A$1];[.$A186]);['file:///G:/SELABPPTO/EJECUCI%D3N%202016/INFORMES%20DIRECTOR/INFORMES%20GASTOS/NOVIEMBRE/CIERRE/MODELO%20MINISTERIO%20O%20+%20R_NOV.xls'#'CPR018'.$A$1:.$Q$5000];5;FALSE));0;VLOOKUP(CONCATENATE([.$A$1];[.$A186]);['file:///G:/SELABPPTO/EJECUCI%D3N%202016/INFORMES%20DIRECTOR/INFORMES%20GASTOS/NOVIEMBRE/CIERRE/MODELO%20MINISTERIO%20O%20+%20R_NOV.xls'#'CPR018'.$A$1:.$Q$5000];5;FALSE))" table:style-name="ce93">
            <text:p>2.466.140</text:p>
          </table:table-cell>
          <table:table-cell office:value-type="percentage" office:value="0.39728604209750984" table:formula="of:=(+[.L186]-[.C186])/[.C186]" table:style-name="ce95">
            <text:p>39,7%</text:p>
          </table:table-cell>
          <table:table-cell office:value-type="float" office:value="-7400" table:formula="of:=IF(ISERROR(VLOOKUP(CONCATENATE([.$A$1];[.$A186]);['file:///G:/SELABPPTO/EJECUCI%D3N%202016/INFORMES%20DIRECTOR/INFORMES%20GASTOS/NOVIEMBRE/CIERRE/MODELO%20MINISTERIO%20O%20+%20R_NOV.xls'#'CPR018'.$A$1:.$Q$5000];11;FALSE));0;VLOOKUP(CONCATENATE([.$A$1];[.$A186]);['file:///G:/SELABPPTO/EJECUCI%D3N%202016/INFORMES%20DIRECTOR/INFORMES%20GASTOS/NOVIEMBRE/CIERRE/MODELO%20MINISTERIO%20O%20+%20R_NOV.xls'#'CPR018'.$A$1:.$Q$5000];11;FALSE))" table:style-name="ce93">
            <text:p>-7.400</text:p>
          </table:table-cell>
          <table:table-cell office:value-type="float" office:value="2458740" table:formula="of:=IF(ISERROR(VLOOKUP(CONCATENATE([.$A$1];[.$A186]);['file:///G:/SELABPPTO/EJECUCI%D3N%202016/INFORMES%20DIRECTOR/INFORMES%20GASTOS/NOVIEMBRE/CIERRE/MODELO%20MINISTERIO%20O%20+%20R_NOV.xls'#'CPR018'.$A$1:.$Q$5000];13;FALSE));0;VLOOKUP(CONCATENATE([.$A$1];[.$A186]);['file:///G:/SELABPPTO/EJECUCI%D3N%202016/INFORMES%20DIRECTOR/INFORMES%20GASTOS/NOVIEMBRE/CIERRE/MODELO%20MINISTERIO%20O%20+%20R_NOV.xls'#'CPR018'.$A$1:.$Q$5000];13;FALSE))" table:style-name="ce93">
            <text:p>2.458.740</text:p>
          </table:table-cell>
          <table:table-cell office:value-type="float" office:value="288383.55" table:formula="of:=IF(ISERROR(VLOOKUP(CONCATENATE([.$A$1];[.$A186]);['file:///G:/SELABPPTO/EJECUCI%D3N%202016/INFORMES%20DIRECTOR/INFORMES%20GASTOS/NOVIEMBRE/CIERRE/MODELO%20MINISTERIO%20O%20+%20R_NOV.xls'#'CPR018'.$A$1:.$Q$5000];6;FALSE));0;VLOOKUP(CONCATENATE([.$A$1];[.$A186]);['file:///G:/SELABPPTO/EJECUCI%D3N%202016/INFORMES%20DIRECTOR/INFORMES%20GASTOS/NOVIEMBRE/CIERRE/MODELO%20MINISTERIO%20O%20+%20R_NOV.xls'#'CPR018'.$A$1:.$Q$5000];6;FALSE))" table:style-name="ce93">
            <text:p>288.384</text:p>
          </table:table-cell>
          <table:table-cell office:value-type="float" office:value="241404.75" table:formula="of:=IF(ISERROR(VLOOKUP(CONCATENATE([.$A$1];[.$A186]);['file:///G:/SELABPPTO/EJECUCI%D3N%202016/INFORMES%20DIRECTOR/INFORMES%20GASTOS/NOVIEMBRE/CIERRE/MODELO%20MINISTERIO%20O%20+%20R_NOV.xls'#'CPR018'.$A$1:.$Q$5000];12;FALSE));0;VLOOKUP(CONCATENATE([.$A$1];[.$A186]);['file:///G:/SELABPPTO/EJECUCI%D3N%202016/INFORMES%20DIRECTOR/INFORMES%20GASTOS/NOVIEMBRE/CIERRE/MODELO%20MINISTERIO%20O%20+%20R_NOV.xls'#'CPR018'.$A$1:.$Q$5000];12;FALSE))" table:style-name="ce93">
            <text:p>241.405</text:p>
          </table:table-cell>
          <table:table-cell office:value-type="float" office:value="1928951.7" table:formula="of:=IF(ISERROR(VLOOKUP(CONCATENATE([.$A$1];[.$A186]);['file:///G:/SELABPPTO/EJECUCI%D3N%202016/INFORMES%20DIRECTOR/INFORMES%20GASTOS/NOVIEMBRE/CIERRE/MODELO%20MINISTERIO%20O%20+%20R_NOV.xls'#'CPR018'.$A$1:.$Q$5000];8;FALSE));0;VLOOKUP(CONCATENATE([.$A$1];[.$A186]);['file:///G:/SELABPPTO/EJECUCI%D3N%202016/INFORMES%20DIRECTOR/INFORMES%20GASTOS/NOVIEMBRE/CIERRE/MODELO%20MINISTERIO%20O%20+%20R_NOV.xls'#'CPR018'.$A$1:.$Q$5000];8;FALSE))" table:style-name="ce93">
            <text:p>1.928.952</text:p>
          </table:table-cell>
          <table:table-cell office:value-type="float" office:value="1324076.96" table:formula="of:=IF(ISERROR(VLOOKUP(CONCATENATE([.$A$1];[.$A186]);['file:///G:/SELABPPTO/EJECUCI%D3N%202016/INFORMES%20DIRECTOR/INFORMES%20GASTOS/NOVIEMBRE/CIERRE/MODELO%20MINISTERIO%20O%20+%20R_NOV.xls'#'CPR018'.$A$1:.$Q$5000];9;FALSE));0;VLOOKUP(CONCATENATE([.$A$1];[.$A186]);['file:///G:/SELABPPTO/EJECUCI%D3N%202016/INFORMES%20DIRECTOR/INFORMES%20GASTOS/NOVIEMBRE/CIERRE/MODELO%20MINISTERIO%20O%20+%20R_NOV.xls'#'CPR018'.$A$1:.$Q$5000];9;FALSE))" table:style-name="ce93">
            <text:p>1.324.077</text:p>
          </table:table-cell>
          <table:table-cell office:value-type="float" office:value="924241.66" table:formula="of:=IF(ISERROR(VLOOKUP(CONCATENATE([.$A$1];[.$A186]);['file:///G:/SELABPPTO/EJECUCI%D3N%202016/INFORMES%20DIRECTOR/INFORMES%20GASTOS/NOVIEMBRE/CIERRE/MODELO%20MINISTERIO%20O%20+%20R_NOV.xls'#'CPR018'.$A$1:.$Q$5000];17;FALSE));0;VLOOKUP(CONCATENATE([.$A$1];[.$A186]);['file:///G:/SELABPPTO/EJECUCI%D3N%202016/INFORMES%20DIRECTOR/INFORMES%20GASTOS/NOVIEMBRE/CIERRE/MODELO%20MINISTERIO%20O%20+%20R_NOV.xls'#'CPR018'.$A$1:.$Q$5000];17;FALSE))" table:style-name="ce93">
            <text:p>924.242</text:p>
          </table:table-cell>
          <table:table-cell office:value-type="percentage" office:value="0.53690259271574203" table:formula="of:=+[.S186]/[.L186]" table:style-name="ce94">
            <text:p>53,7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11180" table:formula="of:=TRIM(SUBSTITUTE(LEFT([.B187];7);&quot;.&quot;;;1))" table:style-name="ce74">
            <text:p>11180</text:p>
          </table:table-cell>
          <table:table-cell office:value-type="string" table:style-name="ce99">
            <text:p><text:s/>111.80 Desarrollo Autonómico</text:p>
          </table:table-cell>
          <table:table-cell office:value-type="float" office:value="1095850" table:formula="of:=IF(ISERROR(VLOOKUP(CONCATENATE([.$B$1];[.$A187]);['file:///G:/SELABPPTO/EJECUCI%D3N%202016/INFORMES%20DIRECTOR/INFORMES%20GASTOS/NOVIEMBRE/CIERRE/MODELO%20MINISTERIO%20O%20+%20R_NOV.xls'#'CPR018'.$A$1:.$Q$5000];5;FALSE));0;VLOOKUP(CONCATENATE([.$B$1];[.$A187]);['file:///G:/SELABPPTO/EJECUCI%D3N%202016/INFORMES%20DIRECTOR/INFORMES%20GASTOS/NOVIEMBRE/CIERRE/MODELO%20MINISTERIO%20O%20+%20R_NOV.xls'#'CPR018'.$A$1:.$Q$5000];5;FALSE))" table:style-name="ce93">
            <text:p>1.095.850</text:p>
          </table:table-cell>
          <table:table-cell office:value-type="float" office:value="-14890" table:formula="of:=IF(ISERROR(VLOOKUP(CONCATENATE([.$B$1];[.$A187]);['file:///G:/SELABPPTO/EJECUCI%D3N%202016/INFORMES%20DIRECTOR/INFORMES%20GASTOS/NOVIEMBRE/CIERRE/MODELO%20MINISTERIO%20O%20+%20R_NOV.xls'#'CPR018'.$A$1:.$Q$5000];11;FALSE));0;VLOOKUP(CONCATENATE([.$B$1];[.$A187]);['file:///G:/SELABPPTO/EJECUCI%D3N%202016/INFORMES%20DIRECTOR/INFORMES%20GASTOS/NOVIEMBRE/CIERRE/MODELO%20MINISTERIO%20O%20+%20R_NOV.xls'#'CPR018'.$A$1:.$Q$5000];11;FALSE))" table:style-name="ce93">
            <text:p>-14.890</text:p>
          </table:table-cell>
          <table:table-cell office:value-type="float" office:value="1080960" table:formula="of:=IF(ISERROR(VLOOKUP(CONCATENATE([.$B$1];[.$A187]);['file:///G:/SELABPPTO/EJECUCI%D3N%202016/INFORMES%20DIRECTOR/INFORMES%20GASTOS/NOVIEMBRE/CIERRE/MODELO%20MINISTERIO%20O%20+%20R_NOV.xls'#'CPR018'.$A$1:.$Q$5000];13;FALSE));0;VLOOKUP(CONCATENATE([.$B$1];[.$A187]);['file:///G:/SELABPPTO/EJECUCI%D3N%202016/INFORMES%20DIRECTOR/INFORMES%20GASTOS/NOVIEMBRE/CIERRE/MODELO%20MINISTERIO%20O%20+%20R_NOV.xls'#'CPR018'.$A$1:.$Q$5000];13;FALSE))" table:style-name="ce93">
            <text:p>1.080.960</text:p>
          </table:table-cell>
          <table:table-cell office:value-type="float" office:value="294983.67999999999" table:formula="of:=IF(ISERROR(VLOOKUP(CONCATENATE([.$B$1];[.$A187]);['file:///G:/SELABPPTO/EJECUCI%D3N%202016/INFORMES%20DIRECTOR/INFORMES%20GASTOS/NOVIEMBRE/CIERRE/MODELO%20MINISTERIO%20O%20+%20R_NOV.xls'#'CPR018'.$A$1:.$Q$5000];6;FALSE));0;VLOOKUP(CONCATENATE([.$B$1];[.$A187]);['file:///G:/SELABPPTO/EJECUCI%D3N%202016/INFORMES%20DIRECTOR/INFORMES%20GASTOS/NOVIEMBRE/CIERRE/MODELO%20MINISTERIO%20O%20+%20R_NOV.xls'#'CPR018'.$A$1:.$Q$5000];6;FALSE))" table:style-name="ce93">
            <text:p>294.984</text:p>
          </table:table-cell>
          <table:table-cell office:value-type="float" office:value="148756.92000000001" table:formula="of:=IF(ISERROR(VLOOKUP(CONCATENATE([.$B$1];[.$A187]);['file:///G:/SELABPPTO/EJECUCI%D3N%202016/INFORMES%20DIRECTOR/INFORMES%20GASTOS/NOVIEMBRE/CIERRE/MODELO%20MINISTERIO%20O%20+%20R_NOV.xls'#'CPR018'.$A$1:.$Q$5000];12;FALSE));0;VLOOKUP(CONCATENATE([.$B$1];[.$A187]);['file:///G:/SELABPPTO/EJECUCI%D3N%202016/INFORMES%20DIRECTOR/INFORMES%20GASTOS/NOVIEMBRE/CIERRE/MODELO%20MINISTERIO%20O%20+%20R_NOV.xls'#'CPR018'.$A$1:.$Q$5000];12;FALSE))" table:style-name="ce93">
            <text:p>148.757</text:p>
          </table:table-cell>
          <table:table-cell office:value-type="float" office:value="637219.4" table:formula="of:=IF(ISERROR(VLOOKUP(CONCATENATE([.$B$1];[.$A187]);['file:///G:/SELABPPTO/EJECUCI%D3N%202016/INFORMES%20DIRECTOR/INFORMES%20GASTOS/NOVIEMBRE/CIERRE/MODELO%20MINISTERIO%20O%20+%20R_NOV.xls'#'CPR018'.$A$1:.$Q$5000];8;FALSE));0;VLOOKUP(CONCATENATE([.$B$1];[.$A187]);['file:///G:/SELABPPTO/EJECUCI%D3N%202016/INFORMES%20DIRECTOR/INFORMES%20GASTOS/NOVIEMBRE/CIERRE/MODELO%20MINISTERIO%20O%20+%20R_NOV.xls'#'CPR018'.$A$1:.$Q$5000];8;FALSE))" table:style-name="ce93">
            <text:p>637.219</text:p>
          </table:table-cell>
          <table:table-cell office:value-type="float" office:value="533122.12" table:formula="of:=IF(ISERROR(VLOOKUP(CONCATENATE([.$B$1];[.$A187]);['file:///G:/SELABPPTO/EJECUCI%D3N%202016/INFORMES%20DIRECTOR/INFORMES%20GASTOS/NOVIEMBRE/CIERRE/MODELO%20MINISTERIO%20O%20+%20R_NOV.xls'#'CPR018'.$A$1:.$Q$5000];9;FALSE));0;VLOOKUP(CONCATENATE([.$B$1];[.$A187]);['file:///G:/SELABPPTO/EJECUCI%D3N%202016/INFORMES%20DIRECTOR/INFORMES%20GASTOS/NOVIEMBRE/CIERRE/MODELO%20MINISTERIO%20O%20+%20R_NOV.xls'#'CPR018'.$A$1:.$Q$5000];9;FALSE))" table:style-name="ce93">
            <text:p>533.122</text:p>
          </table:table-cell>
          <table:table-cell office:value-type="float" office:value="500559.09" table:formula="of:=IF(ISERROR(VLOOKUP(CONCATENATE([.$B$1];[.$A187]);['file:///G:/SELABPPTO/EJECUCI%D3N%202016/INFORMES%20DIRECTOR/INFORMES%20GASTOS/NOVIEMBRE/CIERRE/MODELO%20MINISTERIO%20O%20+%20R_NOV.xls'#'CPR018'.$A$1:.$Q$5000];17;FALSE));0;VLOOKUP(CONCATENATE([.$B$1];[.$A187]);['file:///G:/SELABPPTO/EJECUCI%D3N%202016/INFORMES%20DIRECTOR/INFORMES%20GASTOS/NOVIEMBRE/CIERRE/MODELO%20MINISTERIO%20O%20+%20R_NOV.xls'#'CPR018'.$A$1:.$Q$5000];17;FALSE))" table:style-name="ce93">
            <text:p>500.559</text:p>
          </table:table-cell>
          <table:table-cell office:value-type="percentage" office:value="0.48649187388784959" table:formula="of:=+[.I187]/[.C187]" table:style-name="ce94">
            <text:p>48,6%</text:p>
          </table:table-cell>
          <table:table-cell office:value-type="float" office:value="1298570" table:formula="of:=IF(ISERROR(VLOOKUP(CONCATENATE([.$A$1];[.$A187]);['file:///G:/SELABPPTO/EJECUCI%D3N%202016/INFORMES%20DIRECTOR/INFORMES%20GASTOS/NOVIEMBRE/CIERRE/MODELO%20MINISTERIO%20O%20+%20R_NOV.xls'#'CPR018'.$A$1:.$Q$5000];5;FALSE));0;VLOOKUP(CONCATENATE([.$A$1];[.$A187]);['file:///G:/SELABPPTO/EJECUCI%D3N%202016/INFORMES%20DIRECTOR/INFORMES%20GASTOS/NOVIEMBRE/CIERRE/MODELO%20MINISTERIO%20O%20+%20R_NOV.xls'#'CPR018'.$A$1:.$Q$5000];5;FALSE))" table:style-name="ce93">
            <text:p>1.298.570</text:p>
          </table:table-cell>
          <table:table-cell office:value-type="percentage" office:value="0.18498882146279144" table:formula="of:=(+[.L187]-[.C187])/[.C187]" table:style-name="ce95">
            <text:p>18,5%</text:p>
          </table:table-cell>
          <table:table-cell office:value-type="float" office:value="-9900" table:formula="of:=IF(ISERROR(VLOOKUP(CONCATENATE([.$A$1];[.$A187]);['file:///G:/SELABPPTO/EJECUCI%D3N%202016/INFORMES%20DIRECTOR/INFORMES%20GASTOS/NOVIEMBRE/CIERRE/MODELO%20MINISTERIO%20O%20+%20R_NOV.xls'#'CPR018'.$A$1:.$Q$5000];11;FALSE));0;VLOOKUP(CONCATENATE([.$A$1];[.$A187]);['file:///G:/SELABPPTO/EJECUCI%D3N%202016/INFORMES%20DIRECTOR/INFORMES%20GASTOS/NOVIEMBRE/CIERRE/MODELO%20MINISTERIO%20O%20+%20R_NOV.xls'#'CPR018'.$A$1:.$Q$5000];11;FALSE))" table:style-name="ce93">
            <text:p>-9.900</text:p>
          </table:table-cell>
          <table:table-cell office:value-type="float" office:value="1288670" table:formula="of:=IF(ISERROR(VLOOKUP(CONCATENATE([.$A$1];[.$A187]);['file:///G:/SELABPPTO/EJECUCI%D3N%202016/INFORMES%20DIRECTOR/INFORMES%20GASTOS/NOVIEMBRE/CIERRE/MODELO%20MINISTERIO%20O%20+%20R_NOV.xls'#'CPR018'.$A$1:.$Q$5000];13;FALSE));0;VLOOKUP(CONCATENATE([.$A$1];[.$A187]);['file:///G:/SELABPPTO/EJECUCI%D3N%202016/INFORMES%20DIRECTOR/INFORMES%20GASTOS/NOVIEMBRE/CIERRE/MODELO%20MINISTERIO%20O%20+%20R_NOV.xls'#'CPR018'.$A$1:.$Q$5000];13;FALSE))" table:style-name="ce93">
            <text:p>1.288.670</text:p>
          </table:table-cell>
          <table:table-cell office:value-type="float" office:value="317208.59999999998" table:formula="of:=IF(ISERROR(VLOOKUP(CONCATENATE([.$A$1];[.$A187]);['file:///G:/SELABPPTO/EJECUCI%D3N%202016/INFORMES%20DIRECTOR/INFORMES%20GASTOS/NOVIEMBRE/CIERRE/MODELO%20MINISTERIO%20O%20+%20R_NOV.xls'#'CPR018'.$A$1:.$Q$5000];6;FALSE));0;VLOOKUP(CONCATENATE([.$A$1];[.$A187]);['file:///G:/SELABPPTO/EJECUCI%D3N%202016/INFORMES%20DIRECTOR/INFORMES%20GASTOS/NOVIEMBRE/CIERRE/MODELO%20MINISTERIO%20O%20+%20R_NOV.xls'#'CPR018'.$A$1:.$Q$5000];6;FALSE))" table:style-name="ce93">
            <text:p>317.209</text:p>
          </table:table-cell>
          <table:table-cell office:value-type="float" office:value="282925.09000000003" table:formula="of:=IF(ISERROR(VLOOKUP(CONCATENATE([.$A$1];[.$A187]);['file:///G:/SELABPPTO/EJECUCI%D3N%202016/INFORMES%20DIRECTOR/INFORMES%20GASTOS/NOVIEMBRE/CIERRE/MODELO%20MINISTERIO%20O%20+%20R_NOV.xls'#'CPR018'.$A$1:.$Q$5000];12;FALSE));0;VLOOKUP(CONCATENATE([.$A$1];[.$A187]);['file:///G:/SELABPPTO/EJECUCI%D3N%202016/INFORMES%20DIRECTOR/INFORMES%20GASTOS/NOVIEMBRE/CIERRE/MODELO%20MINISTERIO%20O%20+%20R_NOV.xls'#'CPR018'.$A$1:.$Q$5000];12;FALSE))" table:style-name="ce93">
            <text:p>282.925</text:p>
          </table:table-cell>
          <table:table-cell office:value-type="float" office:value="688536.31" table:formula="of:=IF(ISERROR(VLOOKUP(CONCATENATE([.$A$1];[.$A187]);['file:///G:/SELABPPTO/EJECUCI%D3N%202016/INFORMES%20DIRECTOR/INFORMES%20GASTOS/NOVIEMBRE/CIERRE/MODELO%20MINISTERIO%20O%20+%20R_NOV.xls'#'CPR018'.$A$1:.$Q$5000];8;FALSE));0;VLOOKUP(CONCATENATE([.$A$1];[.$A187]);['file:///G:/SELABPPTO/EJECUCI%D3N%202016/INFORMES%20DIRECTOR/INFORMES%20GASTOS/NOVIEMBRE/CIERRE/MODELO%20MINISTERIO%20O%20+%20R_NOV.xls'#'CPR018'.$A$1:.$Q$5000];8;FALSE))" table:style-name="ce93">
            <text:p>688.536</text:p>
          </table:table-cell>
          <table:table-cell office:value-type="float" office:value="461325.2" table:formula="of:=IF(ISERROR(VLOOKUP(CONCATENATE([.$A$1];[.$A187]);['file:///G:/SELABPPTO/EJECUCI%D3N%202016/INFORMES%20DIRECTOR/INFORMES%20GASTOS/NOVIEMBRE/CIERRE/MODELO%20MINISTERIO%20O%20+%20R_NOV.xls'#'CPR018'.$A$1:.$Q$5000];9;FALSE));0;VLOOKUP(CONCATENATE([.$A$1];[.$A187]);['file:///G:/SELABPPTO/EJECUCI%D3N%202016/INFORMES%20DIRECTOR/INFORMES%20GASTOS/NOVIEMBRE/CIERRE/MODELO%20MINISTERIO%20O%20+%20R_NOV.xls'#'CPR018'.$A$1:.$Q$5000];9;FALSE))" table:style-name="ce93">
            <text:p>461.325</text:p>
          </table:table-cell>
          <table:table-cell office:value-type="float" office:value="442000.33" table:formula="of:=IF(ISERROR(VLOOKUP(CONCATENATE([.$A$1];[.$A187]);['file:///G:/SELABPPTO/EJECUCI%D3N%202016/INFORMES%20DIRECTOR/INFORMES%20GASTOS/NOVIEMBRE/CIERRE/MODELO%20MINISTERIO%20O%20+%20R_NOV.xls'#'CPR018'.$A$1:.$Q$5000];17;FALSE));0;VLOOKUP(CONCATENATE([.$A$1];[.$A187]);['file:///G:/SELABPPTO/EJECUCI%D3N%202016/INFORMES%20DIRECTOR/INFORMES%20GASTOS/NOVIEMBRE/CIERRE/MODELO%20MINISTERIO%20O%20+%20R_NOV.xls'#'CPR018'.$A$1:.$Q$5000];17;FALSE))" table:style-name="ce93">
            <text:p>442.000</text:p>
          </table:table-cell>
          <table:table-cell office:value-type="percentage" office:value="0.35525632041399385" table:formula="of:=+[.S187]/[.L187]" table:style-name="ce94">
            <text:p>35,5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22120" table:formula="of:=TRIM(SUBSTITUTE(LEFT([.B188];7);&quot;.&quot;;;1))" table:style-name="ce74">
            <text:p>22120</text:p>
          </table:table-cell>
          <table:table-cell office:value-type="string" table:style-name="ce99">
            <text:p><text:s/>221.20 Dirección y Servicios Generales</text:p>
          </table:table-cell>
          <table:table-cell office:value-type="float" office:value="4860180" table:formula="of:=IF(ISERROR(VLOOKUP(CONCATENATE([.$B$1];[.$A188]);['file:///G:/SELABPPTO/EJECUCI%D3N%202016/INFORMES%20DIRECTOR/INFORMES%20GASTOS/NOVIEMBRE/CIERRE/MODELO%20MINISTERIO%20O%20+%20R_NOV.xls'#'CPR018'.$A$1:.$Q$5000];5;FALSE));0;VLOOKUP(CONCATENATE([.$B$1];[.$A188]);['file:///G:/SELABPPTO/EJECUCI%D3N%202016/INFORMES%20DIRECTOR/INFORMES%20GASTOS/NOVIEMBRE/CIERRE/MODELO%20MINISTERIO%20O%20+%20R_NOV.xls'#'CPR018'.$A$1:.$Q$5000];5;FALSE))" table:style-name="ce93">
            <text:p>4.860.180</text:p>
          </table:table-cell>
          <table:table-cell office:value-type="float" office:value="239631.25" table:formula="of:=IF(ISERROR(VLOOKUP(CONCATENATE([.$B$1];[.$A188]);['file:///G:/SELABPPTO/EJECUCI%D3N%202016/INFORMES%20DIRECTOR/INFORMES%20GASTOS/NOVIEMBRE/CIERRE/MODELO%20MINISTERIO%20O%20+%20R_NOV.xls'#'CPR018'.$A$1:.$Q$5000];11;FALSE));0;VLOOKUP(CONCATENATE([.$B$1];[.$A188]);['file:///G:/SELABPPTO/EJECUCI%D3N%202016/INFORMES%20DIRECTOR/INFORMES%20GASTOS/NOVIEMBRE/CIERRE/MODELO%20MINISTERIO%20O%20+%20R_NOV.xls'#'CPR018'.$A$1:.$Q$5000];11;FALSE))" table:style-name="ce93">
            <text:p>239.631</text:p>
          </table:table-cell>
          <table:table-cell office:value-type="float" office:value="5099811.25" table:formula="of:=IF(ISERROR(VLOOKUP(CONCATENATE([.$B$1];[.$A188]);['file:///G:/SELABPPTO/EJECUCI%D3N%202016/INFORMES%20DIRECTOR/INFORMES%20GASTOS/NOVIEMBRE/CIERRE/MODELO%20MINISTERIO%20O%20+%20R_NOV.xls'#'CPR018'.$A$1:.$Q$5000];13;FALSE));0;VLOOKUP(CONCATENATE([.$B$1];[.$A188]);['file:///G:/SELABPPTO/EJECUCI%D3N%202016/INFORMES%20DIRECTOR/INFORMES%20GASTOS/NOVIEMBRE/CIERRE/MODELO%20MINISTERIO%20O%20+%20R_NOV.xls'#'CPR018'.$A$1:.$Q$5000];13;FALSE))" table:style-name="ce93">
            <text:p>5.099.811</text:p>
          </table:table-cell>
          <table:table-cell office:value-type="float" office:value="476062.65" table:formula="of:=IF(ISERROR(VLOOKUP(CONCATENATE([.$B$1];[.$A188]);['file:///G:/SELABPPTO/EJECUCI%D3N%202016/INFORMES%20DIRECTOR/INFORMES%20GASTOS/NOVIEMBRE/CIERRE/MODELO%20MINISTERIO%20O%20+%20R_NOV.xls'#'CPR018'.$A$1:.$Q$5000];6;FALSE));0;VLOOKUP(CONCATENATE([.$B$1];[.$A188]);['file:///G:/SELABPPTO/EJECUCI%D3N%202016/INFORMES%20DIRECTOR/INFORMES%20GASTOS/NOVIEMBRE/CIERRE/MODELO%20MINISTERIO%20O%20+%20R_NOV.xls'#'CPR018'.$A$1:.$Q$5000];6;FALSE))" table:style-name="ce93">
            <text:p>476.063</text:p>
          </table:table-cell>
          <table:table-cell office:value-type="float" office:value="30516.06" table:formula="of:=IF(ISERROR(VLOOKUP(CONCATENATE([.$B$1];[.$A188]);['file:///G:/SELABPPTO/EJECUCI%D3N%202016/INFORMES%20DIRECTOR/INFORMES%20GASTOS/NOVIEMBRE/CIERRE/MODELO%20MINISTERIO%20O%20+%20R_NOV.xls'#'CPR018'.$A$1:.$Q$5000];12;FALSE));0;VLOOKUP(CONCATENATE([.$B$1];[.$A188]);['file:///G:/SELABPPTO/EJECUCI%D3N%202016/INFORMES%20DIRECTOR/INFORMES%20GASTOS/NOVIEMBRE/CIERRE/MODELO%20MINISTERIO%20O%20+%20R_NOV.xls'#'CPR018'.$A$1:.$Q$5000];12;FALSE))" table:style-name="ce93">
            <text:p>30.516</text:p>
          </table:table-cell>
          <table:table-cell office:value-type="float" office:value="4593232.54" table:formula="of:=IF(ISERROR(VLOOKUP(CONCATENATE([.$B$1];[.$A188]);['file:///G:/SELABPPTO/EJECUCI%D3N%202016/INFORMES%20DIRECTOR/INFORMES%20GASTOS/NOVIEMBRE/CIERRE/MODELO%20MINISTERIO%20O%20+%20R_NOV.xls'#'CPR018'.$A$1:.$Q$5000];8;FALSE));0;VLOOKUP(CONCATENATE([.$B$1];[.$A188]);['file:///G:/SELABPPTO/EJECUCI%D3N%202016/INFORMES%20DIRECTOR/INFORMES%20GASTOS/NOVIEMBRE/CIERRE/MODELO%20MINISTERIO%20O%20+%20R_NOV.xls'#'CPR018'.$A$1:.$Q$5000];8;FALSE))" table:style-name="ce93">
            <text:p>4.593.233</text:p>
          </table:table-cell>
          <table:table-cell office:value-type="float" office:value="3931650.1" table:formula="of:=IF(ISERROR(VLOOKUP(CONCATENATE([.$B$1];[.$A188]);['file:///G:/SELABPPTO/EJECUCI%D3N%202016/INFORMES%20DIRECTOR/INFORMES%20GASTOS/NOVIEMBRE/CIERRE/MODELO%20MINISTERIO%20O%20+%20R_NOV.xls'#'CPR018'.$A$1:.$Q$5000];9;FALSE));0;VLOOKUP(CONCATENATE([.$B$1];[.$A188]);['file:///G:/SELABPPTO/EJECUCI%D3N%202016/INFORMES%20DIRECTOR/INFORMES%20GASTOS/NOVIEMBRE/CIERRE/MODELO%20MINISTERIO%20O%20+%20R_NOV.xls'#'CPR018'.$A$1:.$Q$5000];9;FALSE))" table:style-name="ce93">
            <text:p>3.931.650</text:p>
          </table:table-cell>
          <table:table-cell office:value-type="float" office:value="3804745.35" table:formula="of:=IF(ISERROR(VLOOKUP(CONCATENATE([.$B$1];[.$A188]);['file:///G:/SELABPPTO/EJECUCI%D3N%202016/INFORMES%20DIRECTOR/INFORMES%20GASTOS/NOVIEMBRE/CIERRE/MODELO%20MINISTERIO%20O%20+%20R_NOV.xls'#'CPR018'.$A$1:.$Q$5000];17;FALSE));0;VLOOKUP(CONCATENATE([.$B$1];[.$A188]);['file:///G:/SELABPPTO/EJECUCI%D3N%202016/INFORMES%20DIRECTOR/INFORMES%20GASTOS/NOVIEMBRE/CIERRE/MODELO%20MINISTERIO%20O%20+%20R_NOV.xls'#'CPR018'.$A$1:.$Q$5000];17;FALSE))" table:style-name="ce93">
            <text:p>3.804.745</text:p>
          </table:table-cell>
          <table:table-cell office:value-type="percentage" office:value="0.80895154088943211" table:formula="of:=+[.I188]/[.C188]" table:style-name="ce94">
            <text:p>80,9%</text:p>
          </table:table-cell>
          <table:table-cell office:value-type="float" office:value="0" table:formula="of:=IF(ISERROR(VLOOKUP(CONCATENATE([.$A$1];[.$A188]);['file:///G:/SELABPPTO/EJECUCI%D3N%202016/INFORMES%20DIRECTOR/INFORMES%20GASTOS/NOVIEMBRE/CIERRE/MODELO%20MINISTERIO%20O%20+%20R_NOV.xls'#'CPR018'.$A$1:.$Q$5000];5;FALSE));0;VLOOKUP(CONCATENATE([.$A$1];[.$A188]);['file:///G:/SELABPPTO/EJECUCI%D3N%202016/INFORMES%20DIRECTOR/INFORMES%20GASTOS/NOVIEMBRE/CIERRE/MODELO%20MINISTERIO%20O%20+%20R_NOV.xls'#'CPR018'.$A$1:.$Q$5000];5;FALSE))" table:style-name="ce93">
            <text:p>0</text:p>
          </table:table-cell>
          <table:table-cell office:value-type="percentage" office:value="-1" table:formula="of:=(+[.L188]-[.C188])/[.C188]" table:style-name="ce95">
            <text:p>-100,0%</text:p>
          </table:table-cell>
          <table:table-cell office:value-type="float" office:value="0" table:formula="of:=IF(ISERROR(VLOOKUP(CONCATENATE([.$A$1];[.$A188]);['file:///G:/SELABPPTO/EJECUCI%D3N%202016/INFORMES%20DIRECTOR/INFORMES%20GASTOS/NOVIEMBRE/CIERRE/MODELO%20MINISTERIO%20O%20+%20R_NOV.xls'#'CPR018'.$A$1:.$Q$5000];11;FALSE));0;VLOOKUP(CONCATENATE([.$A$1];[.$A188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0" table:formula="of:=IF(ISERROR(VLOOKUP(CONCATENATE([.$A$1];[.$A188]);['file:///G:/SELABPPTO/EJECUCI%D3N%202016/INFORMES%20DIRECTOR/INFORMES%20GASTOS/NOVIEMBRE/CIERRE/MODELO%20MINISTERIO%20O%20+%20R_NOV.xls'#'CPR018'.$A$1:.$Q$5000];13;FALSE));0;VLOOKUP(CONCATENATE([.$A$1];[.$A188]);['file:///G:/SELABPPTO/EJECUCI%D3N%202016/INFORMES%20DIRECTOR/INFORMES%20GASTOS/NOVIEMBRE/CIERRE/MODELO%20MINISTERIO%20O%20+%20R_NOV.xls'#'CPR018'.$A$1:.$Q$5000];13;FALSE))" table:style-name="ce93">
            <text:p>0</text:p>
          </table:table-cell>
          <table:table-cell office:value-type="float" office:value="0" table:formula="of:=IF(ISERROR(VLOOKUP(CONCATENATE([.$A$1];[.$A188]);['file:///G:/SELABPPTO/EJECUCI%D3N%202016/INFORMES%20DIRECTOR/INFORMES%20GASTOS/NOVIEMBRE/CIERRE/MODELO%20MINISTERIO%20O%20+%20R_NOV.xls'#'CPR018'.$A$1:.$Q$5000];6;FALSE));0;VLOOKUP(CONCATENATE([.$A$1];[.$A188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A$1];[.$A188]);['file:///G:/SELABPPTO/EJECUCI%D3N%202016/INFORMES%20DIRECTOR/INFORMES%20GASTOS/NOVIEMBRE/CIERRE/MODELO%20MINISTERIO%20O%20+%20R_NOV.xls'#'CPR018'.$A$1:.$Q$5000];12;FALSE));0;VLOOKUP(CONCATENATE([.$A$1];[.$A188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0" table:formula="of:=IF(ISERROR(VLOOKUP(CONCATENATE([.$A$1];[.$A188]);['file:///G:/SELABPPTO/EJECUCI%D3N%202016/INFORMES%20DIRECTOR/INFORMES%20GASTOS/NOVIEMBRE/CIERRE/MODELO%20MINISTERIO%20O%20+%20R_NOV.xls'#'CPR018'.$A$1:.$Q$5000];8;FALSE));0;VLOOKUP(CONCATENATE([.$A$1];[.$A188]);['file:///G:/SELABPPTO/EJECUCI%D3N%202016/INFORMES%20DIRECTOR/INFORMES%20GASTOS/NOVIEMBRE/CIERRE/MODELO%20MINISTERIO%20O%20+%20R_NOV.xls'#'CPR018'.$A$1:.$Q$5000];8;FALSE))" table:style-name="ce93">
            <text:p>0</text:p>
          </table:table-cell>
          <table:table-cell office:value-type="float" office:value="0" table:formula="of:=IF(ISERROR(VLOOKUP(CONCATENATE([.$A$1];[.$A188]);['file:///G:/SELABPPTO/EJECUCI%D3N%202016/INFORMES%20DIRECTOR/INFORMES%20GASTOS/NOVIEMBRE/CIERRE/MODELO%20MINISTERIO%20O%20+%20R_NOV.xls'#'CPR018'.$A$1:.$Q$5000];9;FALSE));0;VLOOKUP(CONCATENATE([.$A$1];[.$A188]);['file:///G:/SELABPPTO/EJECUCI%D3N%202016/INFORMES%20DIRECTOR/INFORMES%20GASTOS/NOVIEMBRE/CIERRE/MODELO%20MINISTERIO%20O%20+%20R_NOV.xls'#'CPR018'.$A$1:.$Q$5000];9;FALSE))" table:style-name="ce93">
            <text:p>0</text:p>
          </table:table-cell>
          <table:table-cell office:value-type="float" office:value="0" table:formula="of:=IF(ISERROR(VLOOKUP(CONCATENATE([.$A$1];[.$A188]);['file:///G:/SELABPPTO/EJECUCI%D3N%202016/INFORMES%20DIRECTOR/INFORMES%20GASTOS/NOVIEMBRE/CIERRE/MODELO%20MINISTERIO%20O%20+%20R_NOV.xls'#'CPR018'.$A$1:.$Q$5000];17;FALSE));0;VLOOKUP(CONCATENATE([.$A$1];[.$A188]);['file:///G:/SELABPPTO/EJECUCI%D3N%202016/INFORMES%20DIRECTOR/INFORMES%20GASTOS/NOVIEMBRE/CIERRE/MODELO%20MINISTERIO%20O%20+%20R_NOV.xls'#'CPR018'.$A$1:.$Q$5000];17;FALSE))" table:style-name="ce93">
            <text:p>0</text:p>
          </table:table-cell>
          <table:table-cell office:value-type="percentage" office:value="0" table:formula="of:=+[.S188]/[.L188]" table:style-name="ce94">
            <text:p>#¡DIV/0!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13410" table:formula="of:=TRIM(SUBSTITUTE(LEFT([.B189];7);&quot;.&quot;;;1))" table:style-name="ce74">
            <text:p>13410</text:p>
          </table:table-cell>
          <table:table-cell office:value-type="string" table:style-name="ce99">
            <text:p><text:s/>134.10 Cooperación Internacional al Desarrollo</text:p>
          </table:table-cell>
          <table:table-cell office:value-type="float" office:value="3877030" table:formula="of:=IF(ISERROR(VLOOKUP(CONCATENATE([.$B$1];[.$A189]);['file:///G:/SELABPPTO/EJECUCI%D3N%202016/INFORMES%20DIRECTOR/INFORMES%20GASTOS/NOVIEMBRE/CIERRE/MODELO%20MINISTERIO%20O%20+%20R_NOV.xls'#'CPR018'.$A$1:.$Q$5000];5;FALSE));0;VLOOKUP(CONCATENATE([.$B$1];[.$A189]);['file:///G:/SELABPPTO/EJECUCI%D3N%202016/INFORMES%20DIRECTOR/INFORMES%20GASTOS/NOVIEMBRE/CIERRE/MODELO%20MINISTERIO%20O%20+%20R_NOV.xls'#'CPR018'.$A$1:.$Q$5000];5;FALSE))" table:style-name="ce93">
            <text:p>3.877.030</text:p>
          </table:table-cell>
          <table:table-cell office:value-type="float" office:value="613561.36" table:formula="of:=IF(ISERROR(VLOOKUP(CONCATENATE([.$B$1];[.$A189]);['file:///G:/SELABPPTO/EJECUCI%D3N%202016/INFORMES%20DIRECTOR/INFORMES%20GASTOS/NOVIEMBRE/CIERRE/MODELO%20MINISTERIO%20O%20+%20R_NOV.xls'#'CPR018'.$A$1:.$Q$5000];11;FALSE));0;VLOOKUP(CONCATENATE([.$B$1];[.$A189]);['file:///G:/SELABPPTO/EJECUCI%D3N%202016/INFORMES%20DIRECTOR/INFORMES%20GASTOS/NOVIEMBRE/CIERRE/MODELO%20MINISTERIO%20O%20+%20R_NOV.xls'#'CPR018'.$A$1:.$Q$5000];11;FALSE))" table:style-name="ce93">
            <text:p>613.561</text:p>
          </table:table-cell>
          <table:table-cell office:value-type="float" office:value="4490591.3600000003" table:formula="of:=IF(ISERROR(VLOOKUP(CONCATENATE([.$B$1];[.$A189]);['file:///G:/SELABPPTO/EJECUCI%D3N%202016/INFORMES%20DIRECTOR/INFORMES%20GASTOS/NOVIEMBRE/CIERRE/MODELO%20MINISTERIO%20O%20+%20R_NOV.xls'#'CPR018'.$A$1:.$Q$5000];13;FALSE));0;VLOOKUP(CONCATENATE([.$B$1];[.$A189]);['file:///G:/SELABPPTO/EJECUCI%D3N%202016/INFORMES%20DIRECTOR/INFORMES%20GASTOS/NOVIEMBRE/CIERRE/MODELO%20MINISTERIO%20O%20+%20R_NOV.xls'#'CPR018'.$A$1:.$Q$5000];13;FALSE))" table:style-name="ce93">
            <text:p>4.490.591</text:p>
          </table:table-cell>
          <table:table-cell office:value-type="float" office:value="1785914.33" table:formula="of:=IF(ISERROR(VLOOKUP(CONCATENATE([.$B$1];[.$A189]);['file:///G:/SELABPPTO/EJECUCI%D3N%202016/INFORMES%20DIRECTOR/INFORMES%20GASTOS/NOVIEMBRE/CIERRE/MODELO%20MINISTERIO%20O%20+%20R_NOV.xls'#'CPR018'.$A$1:.$Q$5000];6;FALSE));0;VLOOKUP(CONCATENATE([.$B$1];[.$A189]);['file:///G:/SELABPPTO/EJECUCI%D3N%202016/INFORMES%20DIRECTOR/INFORMES%20GASTOS/NOVIEMBRE/CIERRE/MODELO%20MINISTERIO%20O%20+%20R_NOV.xls'#'CPR018'.$A$1:.$Q$5000];6;FALSE))" table:style-name="ce93">
            <text:p>1.785.914</text:p>
          </table:table-cell>
          <table:table-cell office:value-type="float" office:value="136171.06" table:formula="of:=IF(ISERROR(VLOOKUP(CONCATENATE([.$B$1];[.$A189]);['file:///G:/SELABPPTO/EJECUCI%D3N%202016/INFORMES%20DIRECTOR/INFORMES%20GASTOS/NOVIEMBRE/CIERRE/MODELO%20MINISTERIO%20O%20+%20R_NOV.xls'#'CPR018'.$A$1:.$Q$5000];12;FALSE));0;VLOOKUP(CONCATENATE([.$B$1];[.$A189]);['file:///G:/SELABPPTO/EJECUCI%D3N%202016/INFORMES%20DIRECTOR/INFORMES%20GASTOS/NOVIEMBRE/CIERRE/MODELO%20MINISTERIO%20O%20+%20R_NOV.xls'#'CPR018'.$A$1:.$Q$5000];12;FALSE))" table:style-name="ce93">
            <text:p>136.171</text:p>
          </table:table-cell>
          <table:table-cell office:value-type="float" office:value="2568505.9700000002" table:formula="of:=IF(ISERROR(VLOOKUP(CONCATENATE([.$B$1];[.$A189]);['file:///G:/SELABPPTO/EJECUCI%D3N%202016/INFORMES%20DIRECTOR/INFORMES%20GASTOS/NOVIEMBRE/CIERRE/MODELO%20MINISTERIO%20O%20+%20R_NOV.xls'#'CPR018'.$A$1:.$Q$5000];8;FALSE));0;VLOOKUP(CONCATENATE([.$B$1];[.$A189]);['file:///G:/SELABPPTO/EJECUCI%D3N%202016/INFORMES%20DIRECTOR/INFORMES%20GASTOS/NOVIEMBRE/CIERRE/MODELO%20MINISTERIO%20O%20+%20R_NOV.xls'#'CPR018'.$A$1:.$Q$5000];8;FALSE))" table:style-name="ce93">
            <text:p>2.568.506</text:p>
          </table:table-cell>
          <table:table-cell office:value-type="float" office:value="2468787.89" table:formula="of:=IF(ISERROR(VLOOKUP(CONCATENATE([.$B$1];[.$A189]);['file:///G:/SELABPPTO/EJECUCI%D3N%202016/INFORMES%20DIRECTOR/INFORMES%20GASTOS/NOVIEMBRE/CIERRE/MODELO%20MINISTERIO%20O%20+%20R_NOV.xls'#'CPR018'.$A$1:.$Q$5000];9;FALSE));0;VLOOKUP(CONCATENATE([.$B$1];[.$A189]);['file:///G:/SELABPPTO/EJECUCI%D3N%202016/INFORMES%20DIRECTOR/INFORMES%20GASTOS/NOVIEMBRE/CIERRE/MODELO%20MINISTERIO%20O%20+%20R_NOV.xls'#'CPR018'.$A$1:.$Q$5000];9;FALSE))" table:style-name="ce93">
            <text:p>2.468.788</text:p>
          </table:table-cell>
          <table:table-cell office:value-type="float" office:value="1945833.89" table:formula="of:=IF(ISERROR(VLOOKUP(CONCATENATE([.$B$1];[.$A189]);['file:///G:/SELABPPTO/EJECUCI%D3N%202016/INFORMES%20DIRECTOR/INFORMES%20GASTOS/NOVIEMBRE/CIERRE/MODELO%20MINISTERIO%20O%20+%20R_NOV.xls'#'CPR018'.$A$1:.$Q$5000];17;FALSE));0;VLOOKUP(CONCATENATE([.$B$1];[.$A189]);['file:///G:/SELABPPTO/EJECUCI%D3N%202016/INFORMES%20DIRECTOR/INFORMES%20GASTOS/NOVIEMBRE/CIERRE/MODELO%20MINISTERIO%20O%20+%20R_NOV.xls'#'CPR018'.$A$1:.$Q$5000];17;FALSE))" table:style-name="ce93">
            <text:p>1.945.834</text:p>
          </table:table-cell>
          <table:table-cell office:value-type="percentage" office:value="0.63677296538845463" table:formula="of:=+[.I189]/[.C189]" table:style-name="ce94">
            <text:p>63,7%</text:p>
          </table:table-cell>
          <table:table-cell office:value-type="float" office:value="13492130" table:formula="of:=IF(ISERROR(VLOOKUP(CONCATENATE([.$A$1];[.$A189]);['file:///G:/SELABPPTO/EJECUCI%D3N%202016/INFORMES%20DIRECTOR/INFORMES%20GASTOS/NOVIEMBRE/CIERRE/MODELO%20MINISTERIO%20O%20+%20R_NOV.xls'#'CPR018'.$A$1:.$Q$5000];5;FALSE));0;VLOOKUP(CONCATENATE([.$A$1];[.$A189]);['file:///G:/SELABPPTO/EJECUCI%D3N%202016/INFORMES%20DIRECTOR/INFORMES%20GASTOS/NOVIEMBRE/CIERRE/MODELO%20MINISTERIO%20O%20+%20R_NOV.xls'#'CPR018'.$A$1:.$Q$5000];5;FALSE))" table:style-name="ce93">
            <text:p>13.492.130</text:p>
          </table:table-cell>
          <table:table-cell office:value-type="percentage" office:value="2.4800169201682731" table:formula="of:=(+[.L189]-[.C189])/[.C189]" table:style-name="ce95">
            <text:p>248,0%</text:p>
          </table:table-cell>
          <table:table-cell office:value-type="float" office:value="-36500" table:formula="of:=IF(ISERROR(VLOOKUP(CONCATENATE([.$A$1];[.$A189]);['file:///G:/SELABPPTO/EJECUCI%D3N%202016/INFORMES%20DIRECTOR/INFORMES%20GASTOS/NOVIEMBRE/CIERRE/MODELO%20MINISTERIO%20O%20+%20R_NOV.xls'#'CPR018'.$A$1:.$Q$5000];11;FALSE));0;VLOOKUP(CONCATENATE([.$A$1];[.$A189]);['file:///G:/SELABPPTO/EJECUCI%D3N%202016/INFORMES%20DIRECTOR/INFORMES%20GASTOS/NOVIEMBRE/CIERRE/MODELO%20MINISTERIO%20O%20+%20R_NOV.xls'#'CPR018'.$A$1:.$Q$5000];11;FALSE))" table:style-name="ce93">
            <text:p>-36.500</text:p>
          </table:table-cell>
          <table:table-cell office:value-type="float" office:value="13455630" table:formula="of:=IF(ISERROR(VLOOKUP(CONCATENATE([.$A$1];[.$A189]);['file:///G:/SELABPPTO/EJECUCI%D3N%202016/INFORMES%20DIRECTOR/INFORMES%20GASTOS/NOVIEMBRE/CIERRE/MODELO%20MINISTERIO%20O%20+%20R_NOV.xls'#'CPR018'.$A$1:.$Q$5000];13;FALSE));0;VLOOKUP(CONCATENATE([.$A$1];[.$A189]);['file:///G:/SELABPPTO/EJECUCI%D3N%202016/INFORMES%20DIRECTOR/INFORMES%20GASTOS/NOVIEMBRE/CIERRE/MODELO%20MINISTERIO%20O%20+%20R_NOV.xls'#'CPR018'.$A$1:.$Q$5000];13;FALSE))" table:style-name="ce93">
            <text:p>13.455.630</text:p>
          </table:table-cell>
          <table:table-cell office:value-type="float" office:value="664435.66" table:formula="of:=IF(ISERROR(VLOOKUP(CONCATENATE([.$A$1];[.$A189]);['file:///G:/SELABPPTO/EJECUCI%D3N%202016/INFORMES%20DIRECTOR/INFORMES%20GASTOS/NOVIEMBRE/CIERRE/MODELO%20MINISTERIO%20O%20+%20R_NOV.xls'#'CPR018'.$A$1:.$Q$5000];6;FALSE));0;VLOOKUP(CONCATENATE([.$A$1];[.$A189]);['file:///G:/SELABPPTO/EJECUCI%D3N%202016/INFORMES%20DIRECTOR/INFORMES%20GASTOS/NOVIEMBRE/CIERRE/MODELO%20MINISTERIO%20O%20+%20R_NOV.xls'#'CPR018'.$A$1:.$Q$5000];6;FALSE))" table:style-name="ce93">
            <text:p>664.436</text:p>
          </table:table-cell>
          <table:table-cell office:value-type="float" office:value="1718835.29" table:formula="of:=IF(ISERROR(VLOOKUP(CONCATENATE([.$A$1];[.$A189]);['file:///G:/SELABPPTO/EJECUCI%D3N%202016/INFORMES%20DIRECTOR/INFORMES%20GASTOS/NOVIEMBRE/CIERRE/MODELO%20MINISTERIO%20O%20+%20R_NOV.xls'#'CPR018'.$A$1:.$Q$5000];12;FALSE));0;VLOOKUP(CONCATENATE([.$A$1];[.$A189]);['file:///G:/SELABPPTO/EJECUCI%D3N%202016/INFORMES%20DIRECTOR/INFORMES%20GASTOS/NOVIEMBRE/CIERRE/MODELO%20MINISTERIO%20O%20+%20R_NOV.xls'#'CPR018'.$A$1:.$Q$5000];12;FALSE))" table:style-name="ce93">
            <text:p>1.718.835</text:p>
          </table:table-cell>
          <table:table-cell office:value-type="float" office:value="11072359.050000001" table:formula="of:=IF(ISERROR(VLOOKUP(CONCATENATE([.$A$1];[.$A189]);['file:///G:/SELABPPTO/EJECUCI%D3N%202016/INFORMES%20DIRECTOR/INFORMES%20GASTOS/NOVIEMBRE/CIERRE/MODELO%20MINISTERIO%20O%20+%20R_NOV.xls'#'CPR018'.$A$1:.$Q$5000];8;FALSE));0;VLOOKUP(CONCATENATE([.$A$1];[.$A189]);['file:///G:/SELABPPTO/EJECUCI%D3N%202016/INFORMES%20DIRECTOR/INFORMES%20GASTOS/NOVIEMBRE/CIERRE/MODELO%20MINISTERIO%20O%20+%20R_NOV.xls'#'CPR018'.$A$1:.$Q$5000];8;FALSE))" table:style-name="ce93">
            <text:p>11.072.359</text:p>
          </table:table-cell>
          <table:table-cell office:value-type="float" office:value="10902661.880000001" table:formula="of:=IF(ISERROR(VLOOKUP(CONCATENATE([.$A$1];[.$A189]);['file:///G:/SELABPPTO/EJECUCI%D3N%202016/INFORMES%20DIRECTOR/INFORMES%20GASTOS/NOVIEMBRE/CIERRE/MODELO%20MINISTERIO%20O%20+%20R_NOV.xls'#'CPR018'.$A$1:.$Q$5000];9;FALSE));0;VLOOKUP(CONCATENATE([.$A$1];[.$A189]);['file:///G:/SELABPPTO/EJECUCI%D3N%202016/INFORMES%20DIRECTOR/INFORMES%20GASTOS/NOVIEMBRE/CIERRE/MODELO%20MINISTERIO%20O%20+%20R_NOV.xls'#'CPR018'.$A$1:.$Q$5000];9;FALSE))" table:style-name="ce93">
            <text:p>10.902.662</text:p>
          </table:table-cell>
          <table:table-cell office:value-type="float" office:value="1210499.1599999999" table:formula="of:=IF(ISERROR(VLOOKUP(CONCATENATE([.$A$1];[.$A189]);['file:///G:/SELABPPTO/EJECUCI%D3N%202016/INFORMES%20DIRECTOR/INFORMES%20GASTOS/NOVIEMBRE/CIERRE/MODELO%20MINISTERIO%20O%20+%20R_NOV.xls'#'CPR018'.$A$1:.$Q$5000];17;FALSE));0;VLOOKUP(CONCATENATE([.$A$1];[.$A189]);['file:///G:/SELABPPTO/EJECUCI%D3N%202016/INFORMES%20DIRECTOR/INFORMES%20GASTOS/NOVIEMBRE/CIERRE/MODELO%20MINISTERIO%20O%20+%20R_NOV.xls'#'CPR018'.$A$1:.$Q$5000];17;FALSE))" table:style-name="ce93">
            <text:p>1.210.499</text:p>
          </table:table-cell>
          <table:table-cell office:value-type="percentage" office:value="0.808075661885855" table:formula="of:=+[.S189]/[.L189]" table:style-name="ce94">
            <text:p>80,8%</text:p>
          </table:table-cell>
          <table:table-cell table:style-name="ce91"/>
          <table:table-cell table:number-columns-repeated="16362"/>
        </table:table-row>
        <table:table-row table:style-name="ro18">
          <table:table-cell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5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table:style-name="ce74"/>
          <table:table-cell office:value-type="string" table:style-name="ce96">
            <text:p><text:s/>22 Conselleria de Transparencia, responsabilidad social, participación y cooperación</text:p>
          </table:table-cell>
          <table:table-cell office:value-type="float" office:value="16021680" table:formula="of:=SUM([.C184:.C189])" table:style-name="ce97">
            <text:p>16.021.680</text:p>
          </table:table-cell>
          <table:table-cell office:value-type="float" office:value="736669.36" table:formula="of:=SUM([.D184:.D189])" table:style-name="ce97">
            <text:p>736.669</text:p>
          </table:table-cell>
          <table:table-cell office:value-type="float" office:value="16758349.359999999" table:formula="of:=SUM([.E184:.E189])" table:style-name="ce97">
            <text:p>16.758.349</text:p>
          </table:table-cell>
          <table:table-cell office:value-type="float" office:value="3295205.94" table:formula="of:=SUM([.F184:.F189])" table:style-name="ce97">
            <text:p>3.295.206</text:p>
          </table:table-cell>
          <table:table-cell office:value-type="float" office:value="359889.04000000004" table:formula="of:=SUM([.G184:.G189])" table:style-name="ce97">
            <text:p>359.889</text:p>
          </table:table-cell>
          <table:table-cell office:value-type="float" office:value="13103254.380000001" table:formula="of:=SUM([.H184:.H189])" table:style-name="ce97">
            <text:p>13.103.254</text:p>
          </table:table-cell>
          <table:table-cell office:value-type="float" office:value="10875431.780000001" table:formula="of:=SUM([.I184:.I189])" table:style-name="ce97">
            <text:p>10.875.432</text:p>
          </table:table-cell>
          <table:table-cell office:value-type="float" office:value="9897480.8900000006" table:formula="of:=SUM([.J184:.J189])" table:style-name="ce97">
            <text:p>9.897.481</text:p>
          </table:table-cell>
          <table:table-cell office:value-type="percentage" office:value="0.67879471940520597" table:formula="of:=+[.I191]/[.C191]" table:style-name="ce98">
            <text:p>67,9%</text:p>
          </table:table-cell>
          <table:table-cell office:value-type="float" office:value="26247260" table:formula="of:=SUM([.L184:.L189])" table:style-name="ce97">
            <text:p>26.247.260</text:p>
          </table:table-cell>
          <table:table-cell office:value-type="percentage" office:value="0.63823394300722525" table:formula="of:=(+[.L191]-[.C191])/[.C191]" table:style-name="ce98">
            <text:p>63,8%</text:p>
          </table:table-cell>
          <table:table-cell office:value-type="float" office:value="-289500" table:formula="of:=SUM([.N184:.N189])" table:style-name="ce97">
            <text:p>-289.500</text:p>
          </table:table-cell>
          <table:table-cell office:value-type="float" office:value="25957760" table:formula="of:=SUM([.O184:.O189])" table:style-name="ce97">
            <text:p>25.957.760</text:p>
          </table:table-cell>
          <table:table-cell office:value-type="float" office:value="2922335.1" table:formula="of:=SUM([.P184:.P189])" table:style-name="ce97">
            <text:p>2.922.335</text:p>
          </table:table-cell>
          <table:table-cell office:value-type="float" office:value="2790410.63" table:formula="of:=SUM([.Q184:.Q189])" table:style-name="ce97">
            <text:p>2.790.411</text:p>
          </table:table-cell>
          <table:table-cell office:value-type="float" office:value="20245014.27" table:formula="of:=SUM([.R184:.R189])" table:style-name="ce97">
            <text:p>20.245.014</text:p>
          </table:table-cell>
          <table:table-cell office:value-type="float" office:value="18086601.350000001" table:formula="of:=SUM([.S184:.S189])" table:style-name="ce97">
            <text:p>18.086.601</text:p>
          </table:table-cell>
          <table:table-cell office:value-type="float" office:value="7691879.4400000004" table:formula="of:=SUM([.T184:.T189])" table:style-name="ce97">
            <text:p>7.691.879</text:p>
          </table:table-cell>
          <table:table-cell office:value-type="percentage" office:value="0.68908531214305802" table:formula="of:=+[.S191]/[.L191]" table:style-name="ce98">
            <text:p>68,9%</text:p>
          </table:table-cell>
          <table:table-cell table:style-name="ce91"/>
          <table:table-cell table:number-columns-repeated="16362"/>
        </table:table-row>
        <table:table-row table:style-name="ro18">
          <table:table-cell office:value-type="string" office:string-value="" table:formula="of:=TRIM(SUBSTITUTE(LEFT([.B192];7);&quot;.&quot;;;1))"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5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5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office:value-type="string" office:string-value="11190" table:formula="of:=TRIM(SUBSTITUTE(LEFT([.B194];7);&quot;.&quot;;;1))" table:style-name="ce74">
            <text:p>11190</text:p>
          </table:table-cell>
          <table:table-cell office:value-type="string" table:style-name="ce108">
            <text:p><text:s/>111.90 Asesoramiento Social y Económico</text:p>
          </table:table-cell>
          <table:table-cell office:value-type="float" office:value="785500" table:formula="of:=IF(ISERROR(VLOOKUP(CONCATENATE([.$B$1];[.$A194]);['file:///G:/SELABPPTO/EJECUCI%D3N%202016/INFORMES%20DIRECTOR/INFORMES%20GASTOS/NOVIEMBRE/CIERRE/MODELO%20MINISTERIO%20O%20+%20R_NOV.xls'#'CPR018'.$A$1:.$Q$5000];5;FALSE));0;VLOOKUP(CONCATENATE([.$B$1];[.$A194]);['file:///G:/SELABPPTO/EJECUCI%D3N%202016/INFORMES%20DIRECTOR/INFORMES%20GASTOS/NOVIEMBRE/CIERRE/MODELO%20MINISTERIO%20O%20+%20R_NOV.xls'#'CPR018'.$A$1:.$Q$5000];5;FALSE))" table:style-name="ce93">
            <text:p>785.500</text:p>
          </table:table-cell>
          <table:table-cell office:value-type="float" office:value="0" table:formula="of:=IF(ISERROR(VLOOKUP(CONCATENATE([.$B$1];[.$A194]);['file:///G:/SELABPPTO/EJECUCI%D3N%202016/INFORMES%20DIRECTOR/INFORMES%20GASTOS/NOVIEMBRE/CIERRE/MODELO%20MINISTERIO%20O%20+%20R_NOV.xls'#'CPR018'.$A$1:.$Q$5000];11;FALSE));0;VLOOKUP(CONCATENATE([.$B$1];[.$A194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785500" table:formula="of:=IF(ISERROR(VLOOKUP(CONCATENATE([.$B$1];[.$A194]);['file:///G:/SELABPPTO/EJECUCI%D3N%202016/INFORMES%20DIRECTOR/INFORMES%20GASTOS/NOVIEMBRE/CIERRE/MODELO%20MINISTERIO%20O%20+%20R_NOV.xls'#'CPR018'.$A$1:.$Q$5000];13;FALSE));0;VLOOKUP(CONCATENATE([.$B$1];[.$A194]);['file:///G:/SELABPPTO/EJECUCI%D3N%202016/INFORMES%20DIRECTOR/INFORMES%20GASTOS/NOVIEMBRE/CIERRE/MODELO%20MINISTERIO%20O%20+%20R_NOV.xls'#'CPR018'.$A$1:.$Q$5000];13;FALSE))" table:style-name="ce93">
            <text:p>785.500</text:p>
          </table:table-cell>
          <table:table-cell office:value-type="float" office:value="0" table:formula="of:=IF(ISERROR(VLOOKUP(CONCATENATE([.$B$1];[.$A194]);['file:///G:/SELABPPTO/EJECUCI%D3N%202016/INFORMES%20DIRECTOR/INFORMES%20GASTOS/NOVIEMBRE/CIERRE/MODELO%20MINISTERIO%20O%20+%20R_NOV.xls'#'CPR018'.$A$1:.$Q$5000];6;FALSE));0;VLOOKUP(CONCATENATE([.$B$1];[.$A194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B$1];[.$A194]);['file:///G:/SELABPPTO/EJECUCI%D3N%202016/INFORMES%20DIRECTOR/INFORMES%20GASTOS/NOVIEMBRE/CIERRE/MODELO%20MINISTERIO%20O%20+%20R_NOV.xls'#'CPR018'.$A$1:.$Q$5000];12;FALSE));0;VLOOKUP(CONCATENATE([.$B$1];[.$A194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785500" table:formula="of:=IF(ISERROR(VLOOKUP(CONCATENATE([.$B$1];[.$A194]);['file:///G:/SELABPPTO/EJECUCI%D3N%202016/INFORMES%20DIRECTOR/INFORMES%20GASTOS/NOVIEMBRE/CIERRE/MODELO%20MINISTERIO%20O%20+%20R_NOV.xls'#'CPR018'.$A$1:.$Q$5000];8;FALSE));0;VLOOKUP(CONCATENATE([.$B$1];[.$A194]);['file:///G:/SELABPPTO/EJECUCI%D3N%202016/INFORMES%20DIRECTOR/INFORMES%20GASTOS/NOVIEMBRE/CIERRE/MODELO%20MINISTERIO%20O%20+%20R_NOV.xls'#'CPR018'.$A$1:.$Q$5000];8;FALSE))" table:style-name="ce93">
            <text:p>785.500</text:p>
          </table:table-cell>
          <table:table-cell office:value-type="float" office:value="720041.65" table:formula="of:=IF(ISERROR(VLOOKUP(CONCATENATE([.$B$1];[.$A194]);['file:///G:/SELABPPTO/EJECUCI%D3N%202016/INFORMES%20DIRECTOR/INFORMES%20GASTOS/NOVIEMBRE/CIERRE/MODELO%20MINISTERIO%20O%20+%20R_NOV.xls'#'CPR018'.$A$1:.$Q$5000];9;FALSE));0;VLOOKUP(CONCATENATE([.$B$1];[.$A194]);['file:///G:/SELABPPTO/EJECUCI%D3N%202016/INFORMES%20DIRECTOR/INFORMES%20GASTOS/NOVIEMBRE/CIERRE/MODELO%20MINISTERIO%20O%20+%20R_NOV.xls'#'CPR018'.$A$1:.$Q$5000];9;FALSE))" table:style-name="ce93">
            <text:p>720.042</text:p>
          </table:table-cell>
          <table:table-cell office:value-type="float" office:value="616103.28" table:formula="of:=IF(ISERROR(VLOOKUP(CONCATENATE([.$B$1];[.$A194]);['file:///G:/SELABPPTO/EJECUCI%D3N%202016/INFORMES%20DIRECTOR/INFORMES%20GASTOS/NOVIEMBRE/CIERRE/MODELO%20MINISTERIO%20O%20+%20R_NOV.xls'#'CPR018'.$A$1:.$Q$5000];17;FALSE));0;VLOOKUP(CONCATENATE([.$B$1];[.$A194]);['file:///G:/SELABPPTO/EJECUCI%D3N%202016/INFORMES%20DIRECTOR/INFORMES%20GASTOS/NOVIEMBRE/CIERRE/MODELO%20MINISTERIO%20O%20+%20R_NOV.xls'#'CPR018'.$A$1:.$Q$5000];17;FALSE))" table:style-name="ce93">
            <text:p>616.103</text:p>
          </table:table-cell>
          <table:table-cell office:value-type="percentage" office:value="0.91666664544875875" table:formula="of:=+[.I194]/[.C194]" table:style-name="ce94">
            <text:p>91,7%</text:p>
          </table:table-cell>
          <table:table-cell office:value-type="float" office:value="793520" table:formula="of:=IF(ISERROR(VLOOKUP(CONCATENATE([.$A$1];[.$A194]);['file:///G:/SELABPPTO/EJECUCI%D3N%202016/INFORMES%20DIRECTOR/INFORMES%20GASTOS/NOVIEMBRE/CIERRE/MODELO%20MINISTERIO%20O%20+%20R_NOV.xls'#'CPR018'.$A$1:.$Q$5000];5;FALSE));0;VLOOKUP(CONCATENATE([.$A$1];[.$A194]);['file:///G:/SELABPPTO/EJECUCI%D3N%202016/INFORMES%20DIRECTOR/INFORMES%20GASTOS/NOVIEMBRE/CIERRE/MODELO%20MINISTERIO%20O%20+%20R_NOV.xls'#'CPR018'.$A$1:.$Q$5000];5;FALSE))" table:style-name="ce93">
            <text:p>793.520</text:p>
          </table:table-cell>
          <table:table-cell office:value-type="percentage" office:value="1.0210057288351369E-2" table:formula="of:=(+[.L194]-[.C194])/[.C194]" table:style-name="ce95">
            <text:p>1,0%</text:p>
          </table:table-cell>
          <table:table-cell office:value-type="float" office:value="0" table:formula="of:=IF(ISERROR(VLOOKUP(CONCATENATE([.$A$1];[.$A194]);['file:///G:/SELABPPTO/EJECUCI%D3N%202016/INFORMES%20DIRECTOR/INFORMES%20GASTOS/NOVIEMBRE/CIERRE/MODELO%20MINISTERIO%20O%20+%20R_NOV.xls'#'CPR018'.$A$1:.$Q$5000];11;FALSE));0;VLOOKUP(CONCATENATE([.$A$1];[.$A194]);['file:///G:/SELABPPTO/EJECUCI%D3N%202016/INFORMES%20DIRECTOR/INFORMES%20GASTOS/NOVIEMBRE/CIERRE/MODELO%20MINISTERIO%20O%20+%20R_NOV.xls'#'CPR018'.$A$1:.$Q$5000];11;FALSE))" table:style-name="ce93">
            <text:p>0</text:p>
          </table:table-cell>
          <table:table-cell office:value-type="float" office:value="793520" table:formula="of:=IF(ISERROR(VLOOKUP(CONCATENATE([.$A$1];[.$A194]);['file:///G:/SELABPPTO/EJECUCI%D3N%202016/INFORMES%20DIRECTOR/INFORMES%20GASTOS/NOVIEMBRE/CIERRE/MODELO%20MINISTERIO%20O%20+%20R_NOV.xls'#'CPR018'.$A$1:.$Q$5000];13;FALSE));0;VLOOKUP(CONCATENATE([.$A$1];[.$A194]);['file:///G:/SELABPPTO/EJECUCI%D3N%202016/INFORMES%20DIRECTOR/INFORMES%20GASTOS/NOVIEMBRE/CIERRE/MODELO%20MINISTERIO%20O%20+%20R_NOV.xls'#'CPR018'.$A$1:.$Q$5000];13;FALSE))" table:style-name="ce93">
            <text:p>793.520</text:p>
          </table:table-cell>
          <table:table-cell office:value-type="float" office:value="0" table:formula="of:=IF(ISERROR(VLOOKUP(CONCATENATE([.$A$1];[.$A194]);['file:///G:/SELABPPTO/EJECUCI%D3N%202016/INFORMES%20DIRECTOR/INFORMES%20GASTOS/NOVIEMBRE/CIERRE/MODELO%20MINISTERIO%20O%20+%20R_NOV.xls'#'CPR018'.$A$1:.$Q$5000];6;FALSE));0;VLOOKUP(CONCATENATE([.$A$1];[.$A194]);['file:///G:/SELABPPTO/EJECUCI%D3N%202016/INFORMES%20DIRECTOR/INFORMES%20GASTOS/NOVIEMBRE/CIERRE/MODELO%20MINISTERIO%20O%20+%20R_NOV.xls'#'CPR018'.$A$1:.$Q$5000];6;FALSE))" table:style-name="ce93">
            <text:p>0</text:p>
          </table:table-cell>
          <table:table-cell office:value-type="float" office:value="0" table:formula="of:=IF(ISERROR(VLOOKUP(CONCATENATE([.$A$1];[.$A194]);['file:///G:/SELABPPTO/EJECUCI%D3N%202016/INFORMES%20DIRECTOR/INFORMES%20GASTOS/NOVIEMBRE/CIERRE/MODELO%20MINISTERIO%20O%20+%20R_NOV.xls'#'CPR018'.$A$1:.$Q$5000];12;FALSE));0;VLOOKUP(CONCATENATE([.$A$1];[.$A194]);['file:///G:/SELABPPTO/EJECUCI%D3N%202016/INFORMES%20DIRECTOR/INFORMES%20GASTOS/NOVIEMBRE/CIERRE/MODELO%20MINISTERIO%20O%20+%20R_NOV.xls'#'CPR018'.$A$1:.$Q$5000];12;FALSE))" table:style-name="ce93">
            <text:p>0</text:p>
          </table:table-cell>
          <table:table-cell office:value-type="float" office:value="793520" table:formula="of:=IF(ISERROR(VLOOKUP(CONCATENATE([.$A$1];[.$A194]);['file:///G:/SELABPPTO/EJECUCI%D3N%202016/INFORMES%20DIRECTOR/INFORMES%20GASTOS/NOVIEMBRE/CIERRE/MODELO%20MINISTERIO%20O%20+%20R_NOV.xls'#'CPR018'.$A$1:.$Q$5000];8;FALSE));0;VLOOKUP(CONCATENATE([.$A$1];[.$A194]);['file:///G:/SELABPPTO/EJECUCI%D3N%202016/INFORMES%20DIRECTOR/INFORMES%20GASTOS/NOVIEMBRE/CIERRE/MODELO%20MINISTERIO%20O%20+%20R_NOV.xls'#'CPR018'.$A$1:.$Q$5000];8;FALSE))" table:style-name="ce93">
            <text:p>793.520</text:p>
          </table:table-cell>
          <table:table-cell office:value-type="float" office:value="727393.34" table:formula="of:=IF(ISERROR(VLOOKUP(CONCATENATE([.$A$1];[.$A194]);['file:///G:/SELABPPTO/EJECUCI%D3N%202016/INFORMES%20DIRECTOR/INFORMES%20GASTOS/NOVIEMBRE/CIERRE/MODELO%20MINISTERIO%20O%20+%20R_NOV.xls'#'CPR018'.$A$1:.$Q$5000];9;FALSE));0;VLOOKUP(CONCATENATE([.$A$1];[.$A194]);['file:///G:/SELABPPTO/EJECUCI%D3N%202016/INFORMES%20DIRECTOR/INFORMES%20GASTOS/NOVIEMBRE/CIERRE/MODELO%20MINISTERIO%20O%20+%20R_NOV.xls'#'CPR018'.$A$1:.$Q$5000];9;FALSE))" table:style-name="ce93">
            <text:p>727.393</text:p>
          </table:table-cell>
          <table:table-cell office:value-type="float" office:value="571373.36" table:formula="of:=IF(ISERROR(VLOOKUP(CONCATENATE([.$A$1];[.$A194]);['file:///G:/SELABPPTO/EJECUCI%D3N%202016/INFORMES%20DIRECTOR/INFORMES%20GASTOS/NOVIEMBRE/CIERRE/MODELO%20MINISTERIO%20O%20+%20R_NOV.xls'#'CPR018'.$A$1:.$Q$5000];17;FALSE));0;VLOOKUP(CONCATENATE([.$A$1];[.$A194]);['file:///G:/SELABPPTO/EJECUCI%D3N%202016/INFORMES%20DIRECTOR/INFORMES%20GASTOS/NOVIEMBRE/CIERRE/MODELO%20MINISTERIO%20O%20+%20R_NOV.xls'#'CPR018'.$A$1:.$Q$5000];17;FALSE))" table:style-name="ce93">
            <text:p>571.373</text:p>
          </table:table-cell>
          <table:table-cell office:value-type="percentage" office:value="0.91666667506805122" table:formula="of:=+[.S194]/[.L194]" table:style-name="ce94">
            <text:p>91,7%</text:p>
          </table:table-cell>
          <table:table-cell table:style-name="ce91"/>
          <table:table-cell table:number-columns-repeated="16362"/>
        </table:table-row>
        <table:table-row table:style-name="ro18">
          <table:table-cell table:style-name="ce74"/>
          <table:table-cell table:style-name="ce101"/>
          <table:table-cell table:style-name="ce125"/>
          <table:table-cell table:number-columns-repeated="7" table:style-name="ce93"/>
          <table:table-cell table:style-name="ce94"/>
          <table:table-cell table:style-name="ce93"/>
          <table:table-cell table:style-name="ce94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table:style-name="ce74"/>
          <table:table-cell office:value-type="string" table:style-name="ce96">
            <text:p><text:s/>24 Comité Econòmic i Social</text:p>
          </table:table-cell>
          <table:table-cell office:value-type="float" office:value="785500" table:formula="of:=SUM([.C193:.C195])" table:style-name="ce97">
            <text:p>785.500</text:p>
          </table:table-cell>
          <table:table-cell office:value-type="float" office:value="0" table:formula="of:=SUM([.D193:.D195])" table:style-name="ce97">
            <text:p>0</text:p>
          </table:table-cell>
          <table:table-cell office:value-type="float" office:value="785500" table:formula="of:=SUM([.E193:.E195])" table:style-name="ce97">
            <text:p>785.500</text:p>
          </table:table-cell>
          <table:table-cell office:value-type="float" office:value="0" table:formula="of:=SUM([.F193:.F195])" table:style-name="ce97">
            <text:p>0</text:p>
          </table:table-cell>
          <table:table-cell office:value-type="float" office:value="0" table:formula="of:=SUM([.G193:.G195])" table:style-name="ce97">
            <text:p>0</text:p>
          </table:table-cell>
          <table:table-cell office:value-type="float" office:value="785500" table:formula="of:=SUM([.H193:.H195])" table:style-name="ce97">
            <text:p>785.500</text:p>
          </table:table-cell>
          <table:table-cell office:value-type="float" office:value="720041.65" table:formula="of:=SUM([.I193:.I195])" table:style-name="ce97">
            <text:p>720.042</text:p>
          </table:table-cell>
          <table:table-cell office:value-type="float" office:value="616103.28" table:formula="of:=SUM([.J193:.J195])" table:style-name="ce97">
            <text:p>616.103</text:p>
          </table:table-cell>
          <table:table-cell office:value-type="percentage" office:value="0.91666664544875875" table:formula="of:=+[.I196]/[.C196]" table:style-name="ce98">
            <text:p>91,7%</text:p>
          </table:table-cell>
          <table:table-cell office:value-type="float" office:value="793520" table:formula="of:=SUM([.L193:.L195])" table:style-name="ce97">
            <text:p>793.520</text:p>
          </table:table-cell>
          <table:table-cell office:value-type="percentage" office:value="1.0210057288351369E-2" table:formula="of:=(+[.L196]-[.C196])/[.C196]" table:style-name="ce98">
            <text:p>1,0%</text:p>
          </table:table-cell>
          <table:table-cell office:value-type="float" office:value="0" table:formula="of:=SUM([.N193:.N195])" table:style-name="ce97">
            <text:p>0</text:p>
          </table:table-cell>
          <table:table-cell office:value-type="float" office:value="793520" table:formula="of:=SUM([.O193:.O195])" table:style-name="ce97">
            <text:p>793.520</text:p>
          </table:table-cell>
          <table:table-cell office:value-type="float" office:value="0" table:formula="of:=SUM([.P193:.P195])" table:style-name="ce97">
            <text:p>0</text:p>
          </table:table-cell>
          <table:table-cell office:value-type="float" office:value="0" table:formula="of:=SUM([.Q193:.Q195])" table:style-name="ce97">
            <text:p>0</text:p>
          </table:table-cell>
          <table:table-cell office:value-type="float" office:value="793520" table:formula="of:=SUM([.R193:.R195])" table:style-name="ce97">
            <text:p>793.520</text:p>
          </table:table-cell>
          <table:table-cell office:value-type="float" office:value="727393.34" table:formula="of:=SUM([.S193:.S195])" table:style-name="ce97">
            <text:p>727.393</text:p>
          </table:table-cell>
          <table:table-cell office:value-type="float" office:value="571373.36" table:formula="of:=SUM([.T193:.T195])" table:style-name="ce97">
            <text:p>571.373</text:p>
          </table:table-cell>
          <table:table-cell office:value-type="percentage" office:value="0.91666667506805122" table:formula="of:=+[.S196]/[.L196]" table:style-name="ce98">
            <text:p>91,7%</text:p>
          </table:table-cell>
          <table:table-cell table:style-name="ce91"/>
          <table:table-cell table:number-columns-repeated="16362"/>
        </table:table-row>
        <table:table-row table:style-name="ro18">
          <table:table-cell table:style-name="ce74"/>
          <table:table-cell table:style-name="ce92"/>
          <table:table-cell table:number-columns-repeated="8" table:style-name="ce93"/>
          <table:table-cell table:style-name="ce94"/>
          <table:table-cell table:style-name="ce93"/>
          <table:table-cell table:style-name="ce94"/>
          <table:table-cell table:number-columns-repeated="7" table:style-name="ce93"/>
          <table:table-cell table:style-name="ce94"/>
          <table:table-cell table:style-name="ce91"/>
          <table:table-cell table:number-columns-repeated="16362"/>
        </table:table-row>
        <table:table-row table:style-name="ro18">
          <table:table-cell table:style-name="ce126"/>
          <table:table-cell office:value-type="string" table:style-name="ce127">
            <text:p><text:s/>TOTAL GENERALITAT</text:p>
          </table:table-cell>
          <table:table-cell office:value-type="float" office:value="17191419540" table:formula="of:=SUM([.C9];[.C13];[.C17];[.C21];[.C41];[.C60];[.C70];[.C81];[.C104];[.C124];[.C139];[.C156];[.C170];[.C174];[.C178];[.C182];[.C191];[.C196])" table:style-name="ce128">
            <text:p>17.191.419.540</text:p>
          </table:table-cell>
          <table:table-cell office:value-type="float" office:value="2384240832.3000007" table:formula="of:=SUM([.D9];[.D13];[.D17];[.D21];[.D41];[.D60];[.D70];[.D81];[.D104];[.D124];[.D139];[.D156];[.D170];[.D174];[.D178];[.D182];[.D191];[.D196])" table:style-name="ce128">
            <text:p>2.384.240.832</text:p>
          </table:table-cell>
          <table:table-cell office:value-type="float" office:value="19575660372.300003" table:formula="of:=SUM([.E9];[.E13];[.E17];[.E21];[.E41];[.E60];[.E70];[.E81];[.E104];[.E124];[.E139];[.E156];[.E170];[.E174];[.E178];[.E182];[.E191];[.E196])" table:style-name="ce128">
            <text:p>19.575.660.372</text:p>
          </table:table-cell>
          <table:table-cell office:value-type="float" office:value="1524990154.3500001" table:formula="of:=SUM([.F9];[.F13];[.F17];[.F21];[.F41];[.F60];[.F70];[.F81];[.F104];[.F124];[.F139];[.F156];[.F170];[.F174];[.F178];[.F182];[.F191];[.F196])" table:style-name="ce128">
            <text:p>1.524.990.154</text:p>
          </table:table-cell>
          <table:table-cell office:value-type="float" office:value="524383623.80000007" table:formula="of:=SUM([.G9];[.G13];[.G17];[.G21];[.G41];[.G60];[.G70];[.G81];[.G104];[.G124];[.G139];[.G156];[.G170];[.G174];[.G178];[.G182];[.G191];[.G196])" table:style-name="ce128">
            <text:p>524.383.624</text:p>
          </table:table-cell>
          <table:table-cell office:value-type="float" office:value="17517012874.849998" table:formula="of:=SUM([.H9];[.H13];[.H17];[.H21];[.H41];[.H60];[.H70];[.H81];[.H104];[.H124];[.H139];[.H156];[.H170];[.H174];[.H178];[.H182];[.H191];[.H196])" table:style-name="ce128">
            <text:p>17.517.012.875</text:p>
          </table:table-cell>
          <table:table-cell office:value-type="float" office:value="15980085854.18" table:formula="of:=SUM([.I9];[.I13];[.I17];[.I21];[.I41];[.I60];[.I70];[.I81];[.I104];[.I124];[.I139];[.I156];[.I170];[.I174];[.I178];[.I182];[.I191];[.I196])" table:style-name="ce128">
            <text:p>15.980.085.854</text:p>
          </table:table-cell>
          <table:table-cell office:value-type="float" office:value="13307776669.67" table:formula="of:=SUM([.J9];[.J13];[.J17];[.J21];[.J41];[.J60];[.J70];[.J81];[.J104];[.J124];[.J139];[.J156];[.J170];[.J174];[.J178];[.J182];[.J191];[.J196])" table:style-name="ce128">
            <text:p>13.307.776.670</text:p>
          </table:table-cell>
          <table:table-cell office:value-type="percentage" office:value="0.9295384722011153" table:formula="of:=+[.I198]/[.C198]" table:style-name="ce129">
            <text:p>93,0%</text:p>
          </table:table-cell>
          <table:table-cell office:value-type="float" office:value="17155819500" table:formula="of:=SUM([.L9];[.L13];[.L17];[.L21];[.L41];[.L60];[.L70];[.L81];[.L104];[.L124];[.L139];[.L156];[.L170];[.L174];[.L178];[.L182];[.L191];[.L196])" table:style-name="ce128">
            <text:p>17.155.819.500</text:p>
          </table:table-cell>
          <table:table-cell office:value-type="percentage" office:value="-2.0708028163217056E-3" table:formula="of:=(+[.L198]-[.C198])/[.C198]" table:style-name="ce129">
            <text:p>-0,2%</text:p>
          </table:table-cell>
          <table:table-cell office:value-type="float" office:value="1540055555.4900002" table:formula="of:=SUM([.N9];[.N13];[.N17];[.N21];[.N41];[.N60];[.N70];[.N81];[.N104];[.N124];[.N139];[.N156];[.N170];[.N174];[.N178];[.N182];[.N191];[.N196])" table:style-name="ce128">
            <text:p>1.540.055.555</text:p>
          </table:table-cell>
          <table:table-cell office:value-type="float" office:value="18695875055.489998" table:formula="of:=SUM([.O9];[.O13];[.O17];[.O21];[.O41];[.O60];[.O70];[.O81];[.O104];[.O124];[.O139];[.O156];[.O170];[.O174];[.O178];[.O182];[.O191];[.O196])" table:style-name="ce128">
            <text:p>18.695.875.055</text:p>
          </table:table-cell>
          <table:table-cell office:value-type="float" office:value="758229206.56000006" table:formula="of:=SUM([.P9];[.P13];[.P17];[.P21];[.P41];[.P60];[.P70];[.P81];[.P104];[.P124];[.P139];[.P156];[.P170];[.P174];[.P178];[.P182];[.P191];[.P196])" table:style-name="ce128">
            <text:p>758.229.207</text:p>
          </table:table-cell>
          <table:table-cell office:value-type="float" office:value="833859094.4799999" table:formula="of:=SUM([.Q9];[.Q13];[.Q17];[.Q21];[.Q41];[.Q60];[.Q70];[.Q81];[.Q104];[.Q124];[.Q139];[.Q156];[.Q170];[.Q174];[.Q178];[.Q182];[.Q191];[.Q196])" table:style-name="ce128">
            <text:p>833.859.094</text:p>
          </table:table-cell>
          <table:table-cell office:value-type="float" office:value="17087017290.600002" table:formula="of:=SUM([.R9];[.R13];[.R17];[.R21];[.R41];[.R60];[.R70];[.R81];[.R104];[.R124];[.R139];[.R156];[.R170];[.R174];[.R178];[.R182];[.R191];[.R196])" table:style-name="ce128">
            <text:p>17.087.017.291</text:p>
          </table:table-cell>
          <table:table-cell office:value-type="float" office:value="15284234601.830002" table:formula="of:=SUM([.S9];[.S13];[.S17];[.S21];[.S41];[.S60];[.S70];[.S81];[.S104];[.S124];[.S139];[.S156];[.S170];[.S174];[.S178];[.S182];[.S191];[.S196])" table:style-name="ce128">
            <text:p>15.284.234.602</text:p>
          </table:table-cell>
          <table:table-cell office:value-type="float" office:value="13631229541.59" table:formula="of:=SUM([.T9];[.T13];[.T17];[.T21];[.T41];[.T60];[.T70];[.T81];[.T104];[.T124];[.T139];[.T156];[.T170];[.T174];[.T178];[.T182];[.T191];[.T196])" table:style-name="ce128">
            <text:p>13.631.229.542</text:p>
          </table:table-cell>
          <table:table-cell office:value-type="percentage" office:value="0.89090670380566794" table:formula="of:=+[.S198]/[.L198]" table:style-name="ce129">
            <text:p>89,1%</text:p>
          </table:table-cell>
          <table:table-cell table:style-name="ce130"/>
          <table:table-cell table:number-columns-repeated="16362" table:style-name="ce126"/>
        </table:table-row>
        <table:table-row table:number-rows-repeated="3" table:style-name="ro18">
          <table:table-cell table:number-columns-repeated="2" table:style-name="ce74"/>
          <table:table-cell table:number-columns-repeated="8" table:style-name="ce75"/>
          <table:table-cell table:style-name="ce76"/>
          <table:table-cell table:style-name="ce75"/>
          <table:table-cell table:style-name="ce76"/>
          <table:table-cell table:number-columns-repeated="8" table:style-name="ce75"/>
          <table:table-cell table:style-name="ce91"/>
          <table:table-cell table:number-columns-repeated="16362"/>
        </table:table-row>
        <table:table-row table:style-name="ro27">
          <table:table-cell table:style-name="ce74"/>
          <table:table-cell office:value-type="string" table:style-name="ce131">
            <text:p>TOTAL SUMA CONSELLERIAS MENOS TOTAL CAPITULOS DE GASTO COMPROBACIÓN</text:p>
          </table:table-cell>
          <table:table-cell office:value-type="float" office:value="0" table:formula="of:=+[.C198]-['file:///G:/SELABPPTO/EJECUCI%D3N%202016/INFORMES%20DIRECTOR/INFORMES%20GASTOS/NOVIEMBRE/CIERRE/MODELO%20MINISTERIO%20O%20+%20R_NOV.xls'#CAPITULOS_DE_GASTO.C16]" table:style-name="ce132">
            <text:p>0</text:p>
          </table:table-cell>
          <table:table-cell office:value-type="float" office:value="-6.198883056640625E-6" table:formula="of:=+[.D198]-['file:///G:/SELABPPTO/EJECUCI%D3N%202016/INFORMES%20DIRECTOR/INFORMES%20GASTOS/NOVIEMBRE/CIERRE/MODELO%20MINISTERIO%20O%20+%20R_NOV.xls'#CAPITULOS_DE_GASTO.D16]" table:style-name="ce132">
            <text:p>0</text:p>
          </table:table-cell>
          <table:table-cell office:value-type="float" office:value="0" table:formula="of:=+[.E198]-['file:///G:/SELABPPTO/EJECUCI%D3N%202016/INFORMES%20DIRECTOR/INFORMES%20GASTOS/NOVIEMBRE/CIERRE/MODELO%20MINISTERIO%20O%20+%20R_NOV.xls'#CAPITULOS_DE_GASTO.E16]" table:style-name="ce132">
            <text:p>0</text:p>
          </table:table-cell>
          <table:table-cell office:value-type="float" office:value="0" table:formula="of:=+[.F198]-['file:///G:/SELABPPTO/EJECUCI%D3N%202016/INFORMES%20DIRECTOR/INFORMES%20GASTOS/NOVIEMBRE/CIERRE/MODELO%20MINISTERIO%20O%20+%20R_NOV.xls'#CAPITULOS_DE_GASTO.F16]" table:style-name="ce132">
            <text:p>0</text:p>
          </table:table-cell>
          <table:table-cell office:value-type="float" office:value="0" table:formula="of:=+[.G198]-['file:///G:/SELABPPTO/EJECUCI%D3N%202016/INFORMES%20DIRECTOR/INFORMES%20GASTOS/NOVIEMBRE/CIERRE/MODELO%20MINISTERIO%20O%20+%20R_NOV.xls'#CAPITULOS_DE_GASTO.G16]" table:style-name="ce132">
            <text:p>0</text:p>
          </table:table-cell>
          <table:table-cell office:value-type="float" office:value="0" table:formula="of:=+[.H198]-['file:///G:/SELABPPTO/EJECUCI%D3N%202016/INFORMES%20DIRECTOR/INFORMES%20GASTOS/NOVIEMBRE/CIERRE/MODELO%20MINISTERIO%20O%20+%20R_NOV.xls'#CAPITULOS_DE_GASTO.H16]" table:style-name="ce132">
            <text:p>0</text:p>
          </table:table-cell>
          <table:table-cell office:value-type="float" office:value="0" table:formula="of:=+[.I198]-['file:///G:/SELABPPTO/EJECUCI%D3N%202016/INFORMES%20DIRECTOR/INFORMES%20GASTOS/NOVIEMBRE/CIERRE/MODELO%20MINISTERIO%20O%20+%20R_NOV.xls'#CAPITULOS_DE_GASTO.J16]" table:style-name="ce132">
            <text:p>0</text:p>
          </table:table-cell>
          <table:table-cell office:value-type="float" office:value="0" table:formula="of:=+[.J198]-['file:///G:/SELABPPTO/EJECUCI%D3N%202016/INFORMES%20DIRECTOR/INFORMES%20GASTOS/NOVIEMBRE/CIERRE/MODELO%20MINISTERIO%20O%20+%20R_NOV.xls'#CAPITULOS_DE_GASTO.L16]" table:style-name="ce132">
            <text:p>0</text:p>
          </table:table-cell>
          <table:table-cell table:style-name="ce76"/>
          <table:table-cell office:value-type="float" office:value="0" table:formula="of:=+[.L198]-['file:///G:/SELABPPTO/EJECUCI%D3N%202016/INFORMES%20DIRECTOR/INFORMES%20GASTOS/NOVIEMBRE/CIERRE/MODELO%20MINISTERIO%20O%20+%20R_NOV.xls'#CAPITULOS_DE_GASTO.C14]" table:style-name="ce132">
            <text:p>0</text:p>
          </table:table-cell>
          <table:table-cell table:style-name="ce133"/>
          <table:table-cell office:value-type="float" office:value="0" table:formula="of:=+[.N198]-['file:///G:/SELABPPTO/EJECUCI%D3N%202016/INFORMES%20DIRECTOR/INFORMES%20GASTOS/NOVIEMBRE/CIERRE/MODELO%20MINISTERIO%20O%20+%20R_NOV.xls'#CAPITULOS_DE_GASTO.D14]" table:style-name="ce132">
            <text:p>0</text:p>
          </table:table-cell>
          <table:table-cell office:value-type="float" office:value="0" table:formula="of:=+[.O198]-['file:///G:/SELABPPTO/EJECUCI%D3N%202016/INFORMES%20DIRECTOR/INFORMES%20GASTOS/NOVIEMBRE/CIERRE/MODELO%20MINISTERIO%20O%20+%20R_NOV.xls'#CAPITULOS_DE_GASTO.E14]" table:style-name="ce132">
            <text:p>0</text:p>
          </table:table-cell>
          <table:table-cell office:value-type="float" office:value="0" table:formula="of:=+[.P198]-['file:///G:/SELABPPTO/EJECUCI%D3N%202016/INFORMES%20DIRECTOR/INFORMES%20GASTOS/NOVIEMBRE/CIERRE/MODELO%20MINISTERIO%20O%20+%20R_NOV.xls'#CAPITULOS_DE_GASTO.F14]" table:style-name="ce132">
            <text:p>0</text:p>
          </table:table-cell>
          <table:table-cell office:value-type="float" office:value="0" table:formula="of:=+[.Q198]-['file:///G:/SELABPPTO/EJECUCI%D3N%202016/INFORMES%20DIRECTOR/INFORMES%20GASTOS/NOVIEMBRE/CIERRE/MODELO%20MINISTERIO%20O%20+%20R_NOV.xls'#CAPITULOS_DE_GASTO.G14]" table:style-name="ce132">
            <text:p>0</text:p>
          </table:table-cell>
          <table:table-cell office:value-type="float" office:value="0" table:formula="of:=+[.R198]-['file:///G:/SELABPPTO/EJECUCI%D3N%202016/INFORMES%20DIRECTOR/INFORMES%20GASTOS/NOVIEMBRE/CIERRE/MODELO%20MINISTERIO%20O%20+%20R_NOV.xls'#CAPITULOS_DE_GASTO.H14]" table:style-name="ce132">
            <text:p>0</text:p>
          </table:table-cell>
          <table:table-cell office:value-type="float" office:value="0" table:formula="of:=+[.S198]-['file:///G:/SELABPPTO/EJECUCI%D3N%202016/INFORMES%20DIRECTOR/INFORMES%20GASTOS/NOVIEMBRE/CIERRE/MODELO%20MINISTERIO%20O%20+%20R_NOV.xls'#CAPITULOS_DE_GASTO.J14]" table:style-name="ce132">
            <text:p>0</text:p>
          </table:table-cell>
          <table:table-cell office:value-type="float" office:value="0" table:formula="of:=+[.T198]-['file:///G:/SELABPPTO/EJECUCI%D3N%202016/INFORMES%20DIRECTOR/INFORMES%20GASTOS/NOVIEMBRE/CIERRE/MODELO%20MINISTERIO%20O%20+%20R_NOV.xls'#CAPITULOS_DE_GASTO.L14]" table:style-name="ce132">
            <text:p>0</text:p>
          </table:table-cell>
          <table:table-cell table:style-name="ce75"/>
          <table:table-cell table:style-name="ce91"/>
          <table:table-cell table:number-columns-repeated="16362"/>
        </table:table-row>
        <table:table-row table:number-rows-repeated="6" table:style-name="ro18">
          <table:table-cell table:number-columns-repeated="2" table:style-name="ce74"/>
          <table:table-cell table:number-columns-repeated="8" table:style-name="ce75"/>
          <table:table-cell table:style-name="ce76"/>
          <table:table-cell table:style-name="ce75"/>
          <table:table-cell table:style-name="ce76"/>
          <table:table-cell table:number-columns-repeated="8" table:style-name="ce75"/>
          <table:table-cell table:style-name="ce91"/>
          <table:table-cell table:number-columns-repeated="16362"/>
        </table:table-row>
        <table:table-row table:number-rows-repeated="26" table:style-name="ro18">
          <table:table-cell table:number-columns-repeated="21"/>
          <table:table-cell table:style-name="ce91"/>
          <table:table-cell table:number-columns-repeated="16362"/>
        </table:table-row>
        <table:table-row table:number-rows-repeated="1048342" table:style-name="ro18">
          <table:table-cell table:number-columns-repeated="16384"/>
        </table:table-row>
        <table:named-expressions>
          <table:named-range table:name="Print_Area" table:cell-range-address="EJECUCION_PROGRAMAS.$B$2:EJECUCION_PROGRAMAS.$U$198" table:base-cell-address="EJECUCION_PROGRAMAS.$A$1"/>
          <table:named-range table:name="Print_Titles" table:cell-range-address="EJECUCION_PROGRAMAS.$A$2:EJECUCION_PROGRAMAS.$IV$4" table:base-cell-address="EJECUCION_PROGRAMAS.$A$1"/>
        </table:named-expressions>
      </table:table>
      <table:table table:name="'file:///G:/SELABPPTO/EJECUCIÓN%202016/INFORMES%20DIRECTOR/INFORMES%20GASTOS/NOVIEMBRE/CIERRE/MODELO%20MINISTERIO%20O%20+%20R_NOV.xls'#CPR018_DESGLOSADO" table:style-name="ta5">
        <table:table-source xlink:href="file:///G:/SELABPPTO/EJECUCIÓN%202016/INFORMES%20DIRECTOR/INFORMES%20GASTOS/NOVIEMBRE/CIERRE/MODELO%20MINISTERIO%20O%20+%20R_NOV.xls" table:table-name="CPR018_DESGLOS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O%20+%20R_NOV.xls'#CPL034" table:style-name="ta5">
        <table:table-source xlink:href="file:///G:/SELABPPTO/EJECUCIÓN%202016/INFORMES%20DIRECTOR/INFORMES%20GASTOS/NOVIEMBRE/CIERRE/MODELO%20MINISTERIO%20O%20+%20R_NOV.xls" table:table-name="CPL034" table:mode="copy-results-only"/>
        <table:table-column/>
        <table:table-row>
          <table:table-cell office:value-type="string" office:string-value="CODIGO"/>
          <table:table-cell office:value-type="string" office:string-value="ANYO"/>
          <table:table-cell office:value-type="string" office:string-value="CAPITULO"/>
          <table:table-cell office:value-type="string" office:string-value="DSC_CAPITULO"/>
          <table:table-cell office:value-type="string" office:string-value="PPTO. INICIAL"/>
          <table:table-cell office:value-type="string" office:string-value="AUMENTOS"/>
          <table:table-cell office:value-type="string" office:string-value="DISMINUCIONES"/>
          <table:table-cell office:value-type="string" office:string-value="TOTAL_A"/>
          <table:table-cell office:value-type="string" office:string-value="TOTAL_D"/>
          <table:table-cell office:value-type="string" office:string-value="TOTAL_O"/>
          <table:table-cell office:value-type="string" office:string-value="TOTAL_K"/>
          <table:table-cell office:value-type="string" office:string-value="TOTAL_P"/>
          <table:table-cell office:value-type="string" office:string-value="TOTAL_T"/>
          <table:table-cell office:value-type="string" office:string-value="DEFINITIVO"/>
          <table:table-cell office:value-type="string" office:string-value="RET. CREDITO"/>
          <table:table-cell office:value-type="string" office:string-value="SALDO_A"/>
          <table:table-cell office:value-type="string" office:string-value="SALDO_D"/>
          <table:table-cell office:value-type="string" office:string-value="SALDO_O"/>
          <table:table-cell office:value-type="string" office:string-value="SALDO_K"/>
          <table:table-cell office:value-type="string" office:string-value="SALDO_P"/>
          <table:table-cell office:value-type="string" office:string-value="CR. DISPONIBLE"/>
          <table:table-cell table:number-columns-repeated="16363"/>
        </table:table-row>
        <table:table-row>
          <table:table-cell office:value-type="string" office:string-value="20151"/>
          <table:table-cell office:value-type="string" office:string-value="2015"/>
          <table:table-cell office:value-type="string" office:string-value="1"/>
          <table:table-cell/>
          <table:table-cell office:value-type="float" office:value="5135163470"/>
          <table:table-cell office:value-type="float" office:value="9641593777.0300007"/>
          <table:table-cell office:value-type="float" office:value="9516373598.0499992"/>
          <table:table-cell office:value-type="float" office:value="5111791403.54"/>
          <table:table-cell office:value-type="float" office:value="5111791403.54"/>
          <table:table-cell office:value-type="float" office:value="4501224010.8100004"/>
          <table:table-cell office:value-type="float" office:value="4501224010.8100004"/>
          <table:table-cell office:value-type="float" office:value="4501034823.2799997"/>
          <table:table-cell office:value-type="float" office:value="4493017758.2399998"/>
          <table:table-cell office:value-type="float" office:value="5260383648.9799995"/>
          <table:table-cell office:value-type="float" office:value="9516373598.0499992"/>
          <table:table-cell office:value-type="float" office:value="0"/>
          <table:table-cell office:value-type="float" office:value="610567392.73000002"/>
          <table:table-cell office:value-type="float" office:value="0"/>
          <table:table-cell office:value-type="float" office:value="189187.53"/>
          <table:table-cell office:value-type="float" office:value="8017065.04"/>
          <table:table-cell office:value-type="float" office:value="148568245.44"/>
          <table:table-cell table:number-columns-repeated="16363"/>
        </table:table-row>
        <table:table-row>
          <table:table-cell office:value-type="string" office:string-value="20152"/>
          <table:table-cell office:value-type="string" office:string-value="2015"/>
          <table:table-cell office:value-type="string" office:string-value="2"/>
          <table:table-cell/>
          <table:table-cell office:value-type="float" office:value="2924026820"/>
          <table:table-cell office:value-type="float" office:value="4906988780.9799995"/>
          <table:table-cell office:value-type="float" office:value="3481687181.1300001"/>
          <table:table-cell office:value-type="float" office:value="3807004758.8699999"/>
          <table:table-cell office:value-type="float" office:value="3806303118.54"/>
          <table:table-cell office:value-type="float" office:value="3473827379.3000002"/>
          <table:table-cell office:value-type="float" office:value="3473827379.3000002"/>
          <table:table-cell office:value-type="float" office:value="2088216393.46"/>
          <table:table-cell office:value-type="float" office:value="1975765123.9000001"/>
          <table:table-cell office:value-type="float" office:value="4349328419.8500004"/>
          <table:table-cell office:value-type="float" office:value="3481687181.1300001"/>
          <table:table-cell office:value-type="float" office:value="701640.33"/>
          <table:table-cell office:value-type="float" office:value="332475739.24000001"/>
          <table:table-cell office:value-type="float" office:value="0"/>
          <table:table-cell office:value-type="float" office:value="1385610985.8399999"/>
          <table:table-cell office:value-type="float" office:value="112451269.56"/>
          <table:table-cell office:value-type="float" office:value="418504429"/>
          <table:table-cell table:number-columns-repeated="16363"/>
        </table:table-row>
        <table:table-row>
          <table:table-cell office:value-type="string" office:string-value="20153"/>
          <table:table-cell office:value-type="string" office:string-value="2015"/>
          <table:table-cell office:value-type="string" office:string-value="3"/>
          <table:table-cell/>
          <table:table-cell office:value-type="float" office:value="987506810"/>
          <table:table-cell office:value-type="float" office:value="59008528.07"/>
          <table:table-cell office:value-type="float" office:value="160174607.52000001"/>
          <table:table-cell office:value-type="float" office:value="601579299.39999998"/>
          <table:table-cell office:value-type="float" office:value="601579299.39999998"/>
          <table:table-cell office:value-type="float" office:value="577033143.63999999"/>
          <table:table-cell office:value-type="float" office:value="577033143.63999999"/>
          <table:table-cell office:value-type="float" office:value="572512889.17999995"/>
          <table:table-cell office:value-type="float" office:value="572378619.08000004"/>
          <table:table-cell office:value-type="float" office:value="886340730.54999995"/>
          <table:table-cell office:value-type="float" office:value="160174607.52000001"/>
          <table:table-cell office:value-type="float" office:value="0"/>
          <table:table-cell office:value-type="float" office:value="24546155.760000002"/>
          <table:table-cell office:value-type="float" office:value="0"/>
          <table:table-cell office:value-type="float" office:value="4520254.46"/>
          <table:table-cell office:value-type="float" office:value="134270.1"/>
          <table:table-cell office:value-type="float" office:value="127860725.93000001"/>
          <table:table-cell table:number-columns-repeated="16363"/>
        </table:table-row>
        <table:table-row>
          <table:table-cell office:value-type="string" office:string-value="20154"/>
          <table:table-cell office:value-type="string" office:string-value="2015"/>
          <table:table-cell office:value-type="string" office:string-value="4"/>
          <table:table-cell/>
          <table:table-cell office:value-type="float" office:value="3268322200"/>
          <table:table-cell office:value-type="float" office:value="1208824507.05"/>
          <table:table-cell office:value-type="float" office:value="889666384.72000003"/>
          <table:table-cell office:value-type="float" office:value="3434778905.0300002"/>
          <table:table-cell office:value-type="float" office:value="3428480439.7199998"/>
          <table:table-cell office:value-type="float" office:value="3161319545.6399999"/>
          <table:table-cell office:value-type="float" office:value="3161319545.6399999"/>
          <table:table-cell office:value-type="float" office:value="2583103722.0999999"/>
          <table:table-cell office:value-type="float" office:value="2334232750.27"/>
          <table:table-cell office:value-type="float" office:value="3587480322.3299999"/>
          <table:table-cell office:value-type="float" office:value="889666384.72000003"/>
          <table:table-cell office:value-type="float" office:value="6298465.3099999996"/>
          <table:table-cell office:value-type="float" office:value="267160894.08000001"/>
          <table:table-cell office:value-type="float" office:value="0"/>
          <table:table-cell office:value-type="float" office:value="578215823.53999996"/>
          <table:table-cell office:value-type="float" office:value="248870971.83000001"/>
          <table:table-cell office:value-type="float" office:value="34771953.869999997"/>
          <table:table-cell table:number-columns-repeated="16363"/>
        </table:table-row>
        <table:table-row>
          <table:table-cell office:value-type="string" office:string-value="20155"/>
          <table:table-cell office:value-type="string" office:string-value="2015"/>
          <table:table-cell office:value-type="string" office:string-value="5"/>
          <table:table-cell/>
          <table:table-cell office:value-type="float" office:value="7000000"/>
          <table:table-cell office:value-type="float" office:value="0"/>
          <table:table-cell office:value-type="float" office:value="6483922.7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077.28"/>
          <table:table-cell office:value-type="float" office:value="6483922.7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93.6"/>
          <table:table-cell table:number-columns-repeated="16363"/>
        </table:table-row>
        <table:table-row>
          <table:table-cell office:value-type="string" office:string-value="20156"/>
          <table:table-cell office:value-type="string" office:string-value="2015"/>
          <table:table-cell office:value-type="string" office:string-value="6"/>
          <table:table-cell/>
          <table:table-cell office:value-type="float" office:value="347724720"/>
          <table:table-cell office:value-type="float" office:value="483291208.02999997"/>
          <table:table-cell office:value-type="float" office:value="220408785.34"/>
          <table:table-cell office:value-type="float" office:value="388486614.49000001"/>
          <table:table-cell office:value-type="float" office:value="386213000.82999998"/>
          <table:table-cell office:value-type="float" office:value="276127344.02999997"/>
          <table:table-cell office:value-type="float" office:value="276127344.02999997"/>
          <table:table-cell office:value-type="float" office:value="126578796.78"/>
          <table:table-cell office:value-type="float" office:value="115653001.05"/>
          <table:table-cell office:value-type="float" office:value="610607142.69000006"/>
          <table:table-cell office:value-type="float" office:value="220408785.34"/>
          <table:table-cell office:value-type="float" office:value="2273613.66"/>
          <table:table-cell office:value-type="float" office:value="110085656.8"/>
          <table:table-cell office:value-type="float" office:value="0"/>
          <table:table-cell office:value-type="float" office:value="149548547.25"/>
          <table:table-cell office:value-type="float" office:value="10925795.73"/>
          <table:table-cell office:value-type="float" office:value="121652380.13"/>
          <table:table-cell table:number-columns-repeated="16363"/>
        </table:table-row>
        <table:table-row>
          <table:table-cell office:value-type="string" office:string-value="20157"/>
          <table:table-cell office:value-type="string" office:string-value="2015"/>
          <table:table-cell office:value-type="string" office:string-value="7"/>
          <table:table-cell/>
          <table:table-cell office:value-type="float" office:value="330687230"/>
          <table:table-cell office:value-type="float" office:value="268254723.63999999"/>
          <table:table-cell office:value-type="float" office:value="29127278.949999999"/>
          <table:table-cell office:value-type="float" office:value="455496149.36000001"/>
          <table:table-cell office:value-type="float" office:value="455496149.36000001"/>
          <table:table-cell office:value-type="float" office:value="345187106.48000002"/>
          <table:table-cell office:value-type="float" office:value="345187106.48000002"/>
          <table:table-cell office:value-type="float" office:value="194242380.78"/>
          <table:table-cell office:value-type="float" office:value="181096322.72999999"/>
          <table:table-cell office:value-type="float" office:value="569814674.69000006"/>
          <table:table-cell office:value-type="float" office:value="29127278.949999999"/>
          <table:table-cell office:value-type="float" office:value="0"/>
          <table:table-cell office:value-type="float" office:value="110309042.88"/>
          <table:table-cell office:value-type="float" office:value="0"/>
          <table:table-cell office:value-type="float" office:value="150944725.69999999"/>
          <table:table-cell office:value-type="float" office:value="13146058.050000001"/>
          <table:table-cell office:value-type="float" office:value="90202107.129999995"/>
          <table:table-cell table:number-columns-repeated="16363"/>
        </table:table-row>
        <table:table-row>
          <table:table-cell office:value-type="string" office:string-value="20158"/>
          <table:table-cell office:value-type="string" office:string-value="2015"/>
          <table:table-cell office:value-type="string" office:string-value="8"/>
          <table:table-cell/>
          <table:table-cell office:value-type="float" office:value="205501180"/>
          <table:table-cell office:value-type="float" office:value="182997488.03999999"/>
          <table:table-cell office:value-type="float" office:value="62772693.770000003"/>
          <table:table-cell office:value-type="float" office:value="129918951.97"/>
          <table:table-cell office:value-type="float" office:value="129918951.97"/>
          <table:table-cell office:value-type="float" office:value="129916946.97"/>
          <table:table-cell office:value-type="float" office:value="129916946.97"/>
          <table:table-cell office:value-type="float" office:value="125080679.48999999"/>
          <table:table-cell office:value-type="float" office:value="121443174.48999999"/>
          <table:table-cell office:value-type="float" office:value="325725974.26999998"/>
          <table:table-cell office:value-type="float" office:value="62772693.770000003"/>
          <table:table-cell office:value-type="float" office:value="0"/>
          <table:table-cell office:value-type="float" office:value="2005"/>
          <table:table-cell office:value-type="float" office:value="0"/>
          <table:table-cell office:value-type="float" office:value="4836267.4800000004"/>
          <table:table-cell office:value-type="float" office:value="3637505"/>
          <table:table-cell office:value-type="float" office:value="195185049.08000001"/>
          <table:table-cell table:number-columns-repeated="16363"/>
        </table:table-row>
        <table:table-row>
          <table:table-cell office:value-type="string" office:string-value="20159"/>
          <table:table-cell office:value-type="string" office:string-value="2015"/>
          <table:table-cell office:value-type="string" office:string-value="9"/>
          <table:table-cell/>
          <table:table-cell office:value-type="float" office:value="3985487110"/>
          <table:table-cell office:value-type="float" office:value="2465136.98"/>
          <table:table-cell office:value-type="float" office:value="2488865.3199999998"/>
          <table:table-cell office:value-type="float" office:value="3597230511.4899998"/>
          <table:table-cell office:value-type="float" office:value="3597230511.4899998"/>
          <table:table-cell office:value-type="float" office:value="3515450377.3099999"/>
          <table:table-cell office:value-type="float" office:value="3515450377.3099999"/>
          <table:table-cell office:value-type="float" office:value="3514189919.9099998"/>
          <table:table-cell office:value-type="float" office:value="3514189919.9099998"/>
          <table:table-cell office:value-type="float" office:value="3985463381.6599998"/>
          <table:table-cell office:value-type="float" office:value="2488865.3199999998"/>
          <table:table-cell office:value-type="float" office:value="0"/>
          <table:table-cell office:value-type="float" office:value="81780134.180000007"/>
          <table:table-cell office:value-type="float" office:value="0"/>
          <table:table-cell office:value-type="float" office:value="1260457.3999999999"/>
          <table:table-cell office:value-type="float" office:value="0"/>
          <table:table-cell office:value-type="float" office:value="388232870.17000002"/>
          <table:table-cell table:number-columns-repeated="16363"/>
        </table:table-row>
        <table:table-row>
          <table:table-cell office:value-type="string" office:string-value="20161"/>
          <table:table-cell office:value-type="string" office:string-value="2016"/>
          <table:table-cell office:value-type="string" office:string-value="1"/>
          <table:table-cell/>
          <table:table-cell office:value-type="float" office:value="5299282000"/>
          <table:table-cell office:value-type="float" office:value="9830564868.0400009"/>
          <table:table-cell office:value-type="float" office:value="9770786207.5200005"/>
          <table:table-cell office:value-type="float" office:value="5221233903.8999996"/>
          <table:table-cell office:value-type="float" office:value="5221233903.8999996"/>
          <table:table-cell office:value-type="float" office:value="4591551818.2200003"/>
          <table:table-cell office:value-type="float" office:value="4591551818.2200003"/>
          <table:table-cell office:value-type="float" office:value="4590309066.7399998"/>
          <table:table-cell office:value-type="float" office:value="4588290248.3999996"/>
          <table:table-cell office:value-type="float" office:value="5359060660.5200005"/>
          <table:table-cell office:value-type="float" office:value="9770786207.5200005"/>
          <table:table-cell office:value-type="float" office:value="0"/>
          <table:table-cell office:value-type="float" office:value="629682085.67999995"/>
          <table:table-cell office:value-type="float" office:value="0"/>
          <table:table-cell office:value-type="float" office:value="1242751.48"/>
          <table:table-cell office:value-type="float" office:value="2018818.34"/>
          <table:table-cell office:value-type="float" office:value="107569985.20999999"/>
          <table:table-cell table:number-columns-repeated="16363"/>
        </table:table-row>
        <table:table-row>
          <table:table-cell office:value-type="string" office:string-value="20162"/>
          <table:table-cell office:value-type="string" office:string-value="2016"/>
          <table:table-cell office:value-type="string" office:string-value="2"/>
          <table:table-cell/>
          <table:table-cell office:value-type="float" office:value="3162311990"/>
          <table:table-cell office:value-type="float" office:value="3533830204.9000001"/>
          <table:table-cell office:value-type="float" office:value="3114468038.9099998"/>
          <table:table-cell office:value-type="float" office:value="3144163262.0900002"/>
          <table:table-cell office:value-type="float" office:value="3144013920.5700002"/>
          <table:table-cell office:value-type="float" office:value="2844287859.4699998"/>
          <table:table-cell office:value-type="float" office:value="2844287859.4699998"/>
          <table:table-cell office:value-type="float" office:value="2332621542.0799999"/>
          <table:table-cell office:value-type="float" office:value="2196881813.6300001"/>
          <table:table-cell office:value-type="float" office:value="3581674155.9899998"/>
          <table:table-cell office:value-type="float" office:value="3114468038.9099998"/>
          <table:table-cell office:value-type="float" office:value="149341.51999999999"/>
          <table:table-cell office:value-type="float" office:value="299726061.10000002"/>
          <table:table-cell office:value-type="float" office:value="0"/>
          <table:table-cell office:value-type="float" office:value="511666317.38999999"/>
          <table:table-cell office:value-type="float" office:value="135739728.44999999"/>
          <table:table-cell office:value-type="float" office:value="134167938.84999999"/>
          <table:table-cell table:number-columns-repeated="16363"/>
        </table:table-row>
        <table:table-row>
          <table:table-cell office:value-type="string" office:string-value="20163"/>
          <table:table-cell office:value-type="string" office:string-value="2016"/>
          <table:table-cell office:value-type="string" office:string-value="3"/>
          <table:table-cell/>
          <table:table-cell office:value-type="float" office:value="340589480"/>
          <table:table-cell office:value-type="float" office:value="92055985.629999995"/>
          <table:table-cell office:value-type="float" office:value="43326979.009999998"/>
          <table:table-cell office:value-type="float" office:value="354139901.36000001"/>
          <table:table-cell office:value-type="float" office:value="354073966.68000001"/>
          <table:table-cell office:value-type="float" office:value="314813896.32999998"/>
          <table:table-cell office:value-type="float" office:value="314813896.32999998"/>
          <table:table-cell office:value-type="float" office:value="313724769.37"/>
          <table:table-cell office:value-type="float" office:value="313467169.64999998"/>
          <table:table-cell office:value-type="float" office:value="389318486.62"/>
          <table:table-cell office:value-type="float" office:value="43326979.009999998"/>
          <table:table-cell office:value-type="float" office:value="65934.679999999993"/>
          <table:table-cell office:value-type="float" office:value="39260070.350000001"/>
          <table:table-cell office:value-type="float" office:value="0"/>
          <table:table-cell office:value-type="float" office:value="1089126.96"/>
          <table:table-cell office:value-type="float" office:value="257599.72"/>
          <table:table-cell office:value-type="float" office:value="25205382.09"/>
          <table:table-cell table:number-columns-repeated="16363"/>
        </table:table-row>
        <table:table-row>
          <table:table-cell office:value-type="string" office:string-value="20164"/>
          <table:table-cell office:value-type="string" office:string-value="2016"/>
          <table:table-cell office:value-type="string" office:string-value="4"/>
          <table:table-cell/>
          <table:table-cell office:value-type="float" office:value="3774998830"/>
          <table:table-cell office:value-type="float" office:value="1428947123.79"/>
          <table:table-cell office:value-type="float" office:value="1140444894.7"/>
          <table:table-cell office:value-type="float" office:value="3813195918.0799999"/>
          <table:table-cell office:value-type="float" office:value="3799002844.73"/>
          <table:table-cell office:value-type="float" office:value="3501379497.6999998"/>
          <table:table-cell office:value-type="float" office:value="3501379497.6999998"/>
          <table:table-cell office:value-type="float" office:value="2965828624.21"/>
          <table:table-cell office:value-type="float" office:value="2782264686.4400001"/>
          <table:table-cell office:value-type="float" office:value="4063501059.0900002"/>
          <table:table-cell office:value-type="float" office:value="1140444894.7"/>
          <table:table-cell office:value-type="float" office:value="14193073.35"/>
          <table:table-cell office:value-type="float" office:value="297623347.02999997"/>
          <table:table-cell office:value-type="float" office:value="0"/>
          <table:table-cell office:value-type="float" office:value="535550873.49000001"/>
          <table:table-cell office:value-type="float" office:value="183563937.77000001"/>
          <table:table-cell office:value-type="float" office:value="16401516.24"/>
          <table:table-cell table:number-columns-repeated="16363"/>
        </table:table-row>
        <table:table-row>
          <table:table-cell office:value-type="string" office:string-value="20165"/>
          <table:table-cell office:value-type="string" office:string-value="2016"/>
          <table:table-cell office:value-type="string" office:string-value="5"/>
          <table:table-cell/>
          <table:table-cell office:value-type="float" office:value="9000000"/>
          <table:table-cell office:value-type="float" office:value="0"/>
          <table:table-cell office:value-type="float" office:value="2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0000"/>
          <table:table-cell office:value-type="float" office:value="2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0000"/>
          <table:table-cell table:number-columns-repeated="16363"/>
        </table:table-row>
        <table:table-row>
          <table:table-cell office:value-type="string" office:string-value="20166"/>
          <table:table-cell office:value-type="string" office:string-value="2016"/>
          <table:table-cell office:value-type="string" office:string-value="6"/>
          <table:table-cell/>
          <table:table-cell office:value-type="float" office:value="382243120"/>
          <table:table-cell office:value-type="float" office:value="342109163.47000003"/>
          <table:table-cell office:value-type="float" office:value="160290973.34999999"/>
          <table:table-cell office:value-type="float" office:value="351202487.11000001"/>
          <table:table-cell office:value-type="float" office:value="348841372.81"/>
          <table:table-cell office:value-type="float" office:value="203938685.21000001"/>
          <table:table-cell office:value-type="float" office:value="203938685.21000001"/>
          <table:table-cell office:value-type="float" office:value="164263939.47999999"/>
          <table:table-cell office:value-type="float" office:value="151669305.66"/>
          <table:table-cell office:value-type="float" office:value="564061310.12"/>
          <table:table-cell office:value-type="float" office:value="160290973.34999999"/>
          <table:table-cell office:value-type="float" office:value="2361114.2999999998"/>
          <table:table-cell office:value-type="float" office:value="144902687.59999999"/>
          <table:table-cell office:value-type="float" office:value="0"/>
          <table:table-cell office:value-type="float" office:value="39674745.729999997"/>
          <table:table-cell office:value-type="float" office:value="12594633.82"/>
          <table:table-cell office:value-type="float" office:value="48160200.630000003"/>
          <table:table-cell table:number-columns-repeated="16363"/>
        </table:table-row>
        <table:table-row>
          <table:table-cell office:value-type="string" office:string-value="20167"/>
          <table:table-cell office:value-type="string" office:string-value="2016"/>
          <table:table-cell office:value-type="string" office:string-value="7"/>
          <table:table-cell/>
          <table:table-cell office:value-type="float" office:value="346188570"/>
          <table:table-cell office:value-type="float" office:value="107771701.98"/>
          <table:table-cell office:value-type="float" office:value="9095527.0899999999"/>
          <table:table-cell office:value-type="float" office:value="304712304.02999997"/>
          <table:table-cell office:value-type="float" office:value="304712304.02999997"/>
          <table:table-cell office:value-type="float" office:value="214914525.09999999"/>
          <table:table-cell office:value-type="float" office:value="214914525.09999999"/>
          <table:table-cell office:value-type="float" office:value="81877957.040000007"/>
          <table:table-cell office:value-type="float" office:value="70254128.459999993"/>
          <table:table-cell office:value-type="float" office:value="444864744.88999999"/>
          <table:table-cell office:value-type="float" office:value="9095527.0899999999"/>
          <table:table-cell office:value-type="float" office:value="0"/>
          <table:table-cell office:value-type="float" office:value="89797778.930000007"/>
          <table:table-cell office:value-type="float" office:value="0"/>
          <table:table-cell office:value-type="float" office:value="133036568.06"/>
          <table:table-cell office:value-type="float" office:value="11623828.58"/>
          <table:table-cell office:value-type="float" office:value="80468523.159999996"/>
          <table:table-cell table:number-columns-repeated="16363"/>
        </table:table-row>
        <table:table-row>
          <table:table-cell office:value-type="string" office:string-value="20168"/>
          <table:table-cell office:value-type="string" office:string-value="2016"/>
          <table:table-cell office:value-type="string" office:string-value="8"/>
          <table:table-cell/>
          <table:table-cell office:value-type="float" office:value="144054140"/>
          <table:table-cell office:value-type="float" office:value="474497697.00999999"/>
          <table:table-cell office:value-type="float" office:value="79620666.329999998"/>
          <table:table-cell office:value-type="float" office:value="167675534.71000001"/>
          <table:table-cell office:value-type="float" office:value="167675534.71000001"/>
          <table:table-cell office:value-type="float" office:value="167673529.71000001"/>
          <table:table-cell office:value-type="float" office:value="167673529.71000001"/>
          <table:table-cell office:value-type="float" office:value="120199210.59"/>
          <table:table-cell office:value-type="float" office:value="85164679.829999998"/>
          <table:table-cell office:value-type="float" office:value="538931170.67999995"/>
          <table:table-cell office:value-type="float" office:value="79620666.329999998"/>
          <table:table-cell office:value-type="float" office:value="0"/>
          <table:table-cell office:value-type="float" office:value="2005"/>
          <table:table-cell office:value-type="float" office:value="0"/>
          <table:table-cell office:value-type="float" office:value="47474319.119999997"/>
          <table:table-cell office:value-type="float" office:value="35034530.759999998"/>
          <table:table-cell office:value-type="float" office:value="339255635.97000003"/>
          <table:table-cell table:number-columns-repeated="16363"/>
        </table:table-row>
        <table:table-row>
          <table:table-cell office:value-type="string" office:string-value="20169"/>
          <table:table-cell office:value-type="string" office:string-value="2016"/>
          <table:table-cell office:value-type="string" office:string-value="9"/>
          <table:table-cell/>
          <table:table-cell office:value-type="float" office:value="3697151370"/>
          <table:table-cell office:value-type="float" office:value="50312097.579999998"/>
          <table:table-cell office:value-type="float" office:value="0"/>
          <table:table-cell office:value-type="float" office:value="3747463443.1700001"/>
          <table:table-cell office:value-type="float" office:value="3747463443.1700001"/>
          <table:table-cell office:value-type="float" office:value="3445674790.0900002"/>
          <table:table-cell office:value-type="float" office:value="3445674790.0900002"/>
          <table:table-cell office:value-type="float" office:value="3443237509.52"/>
          <table:table-cell office:value-type="float" office:value="3443237509.52"/>
          <table:table-cell office:value-type="float" office:value="3747463467.5799999"/>
          <table:table-cell office:value-type="float" office:value="0"/>
          <table:table-cell office:value-type="float" office:value="0"/>
          <table:table-cell office:value-type="float" office:value="301788653.07999998"/>
          <table:table-cell office:value-type="float" office:value="0"/>
          <table:table-cell office:value-type="float" office:value="2437280.5699999998"/>
          <table:table-cell office:value-type="float" office:value="0"/>
          <table:table-cell office:value-type="float" office:value="24.41"/>
          <table:table-cell table:number-columns-repeated="16363"/>
        </table:table-row>
        <table:table-row>
          <table:table-cell office:value-type="string" office:string-value="20169"/>
          <table:table-cell office:value-type="string" office:string-value="2016"/>
          <table:table-cell office:value-type="string" office:string-value="9"/>
          <table:table-cell/>
          <table:table-cell office:value-type="float" office:value="17155819500"/>
          <table:table-cell office:value-type="float" office:value="15860088842.4"/>
          <table:table-cell table:number-columns-repeated="16378"/>
        </table:table-row>
        <table:table-row table:number-rows-repeated="1048556">
          <table:table-cell table:number-columns-repeated="16378"/>
        </table:table-row>
      </table:table>
      <table:table table:name="'file:///G:/SELABPPTO/EJECUCIÓN%202016/INFORMES%20DIRECTOR/INFORMES%20GASTOS/NOVIEMBRE/CIERRE/MODELO%20MINISTERIO%20O%20+%20R_NOV.xls'#CPL032" table:style-name="ta5">
        <table:table-source xlink:href="file:///G:/SELABPPTO/EJECUCIÓN%202016/INFORMES%20DIRECTOR/INFORMES%20GASTOS/NOVIEMBRE/CIERRE/MODELO%20MINISTERIO%20O%20+%20R_NOV.xls" table:table-name="CPL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O%20+%20R_NOV.xls'#CPR018" table:style-name="ta5">
        <table:table-source xlink:href="file:///G:/SELABPPTO/EJECUCIÓN%202016/INFORMES%20DIRECTOR/INFORMES%20GASTOS/NOVIEMBRE/CIERRE/MODELO%20MINISTERIO%20O%20+%20R_NOV.xls" table:table-name="CPR018" table:mode="copy-results-only"/>
        <table:table-column/>
        <table:table-row>
          <table:table-cell office:value-type="string" office:string-value="CODIGO"/>
          <table:table-cell office:value-type="string" office:string-value="ANYO"/>
          <table:table-cell office:value-type="string" office:string-value="FUNCIONAL"/>
          <table:table-cell office:value-type="string" office:string-value="DSC_FUNCIONAL"/>
          <table:table-cell office:value-type="string" office:string-value="PPTO. INICIAL"/>
          <table:table-cell office:value-type="string" office:string-value="DISPONIBLE"/>
          <table:table-cell office:value-type="string" office:string-value="AUTORIZACIONES"/>
          <table:table-cell office:value-type="string" office:string-value="DISPOSICIONES"/>
          <table:table-cell office:value-type="string" office:string-value="OBLIGACIONES"/>
          <table:table-cell office:value-type="string" office:string-value="PROPUESTOS"/>
          <table:table-cell office:value-type="string" office:string-value="MODIFICACIONES"/>
          <table:table-cell office:value-type="string" office:string-value="RESERVAS"/>
          <table:table-cell office:value-type="string" office:string-value="ACTUAL"/>
          <table:table-cell office:value-type="string" office:string-value="SALDO_A"/>
          <table:table-cell office:value-type="string" office:string-value="SALDO_D"/>
          <table:table-cell office:value-type="string" office:string-value="SALDO_O"/>
          <table:table-cell office:value-type="string" office:string-value="PAGOS_REALIZADOS"/>
          <table:table-cell table:number-columns-repeated="16367"/>
        </table:table-row>
        <table:table-row>
          <table:table-cell office:value-type="string" office:string-value="201601110"/>
          <table:table-cell office:value-type="string" office:string-value="2016"/>
          <table:table-cell office:value-type="string" office:string-value="01110"/>
          <table:table-cell/>
          <table:table-cell office:value-type="float" office:value="4055240950"/>
          <table:table-cell office:value-type="float" office:value="15026241.9"/>
          <table:table-cell office:value-type="float" office:value="4066330393.3899999"/>
          <table:table-cell office:value-type="float" office:value="4066330393.3899999"/>
          <table:table-cell office:value-type="float" office:value="3725903293.3000002"/>
          <table:table-cell office:value-type="float" office:value="3725903293.3000002"/>
          <table:table-cell office:value-type="float" office:value="36075000.390000001"/>
          <table:table-cell office:value-type="float" office:value="9959315.0999999996"/>
          <table:table-cell office:value-type="float" office:value="4091315950.3899999"/>
          <table:table-cell office:value-type="float" office:value="0"/>
          <table:table-cell office:value-type="float" office:value="340427100.08999997"/>
          <table:table-cell office:value-type="float" office:value="0"/>
          <table:table-cell office:value-type="float" office:value="3725426883.3000002"/>
          <table:table-cell table:number-columns-repeated="16367"/>
        </table:table-row>
        <table:table-row>
          <table:table-cell office:value-type="string" office:string-value="201611110"/>
          <table:table-cell office:value-type="string" office:string-value="2016"/>
          <table:table-cell office:value-type="string" office:string-value="11110"/>
          <table:table-cell/>
          <table:table-cell office:value-type="float" office:value="28002840"/>
          <table:table-cell office:value-type="float" office:value="0"/>
          <table:table-cell office:value-type="float" office:value="28002840"/>
          <table:table-cell office:value-type="float" office:value="28002840"/>
          <table:table-cell office:value-type="float" office:value="25669270"/>
          <table:table-cell office:value-type="float" office:value="25669270"/>
          <table:table-cell office:value-type="float" office:value="0"/>
          <table:table-cell office:value-type="float" office:value="0"/>
          <table:table-cell office:value-type="float" office:value="28002840"/>
          <table:table-cell office:value-type="float" office:value="0"/>
          <table:table-cell office:value-type="float" office:value="2333570"/>
          <table:table-cell office:value-type="float" office:value="0"/>
          <table:table-cell office:value-type="float" office:value="23335700"/>
          <table:table-cell table:number-columns-repeated="16367"/>
        </table:table-row>
        <table:table-row>
          <table:table-cell office:value-type="string" office:string-value="201611120"/>
          <table:table-cell office:value-type="string" office:string-value="2016"/>
          <table:table-cell office:value-type="string" office:string-value="11120"/>
          <table:table-cell/>
          <table:table-cell office:value-type="float" office:value="6748750"/>
          <table:table-cell office:value-type="float" office:value="0"/>
          <table:table-cell office:value-type="float" office:value="6748750"/>
          <table:table-cell office:value-type="float" office:value="6748750"/>
          <table:table-cell office:value-type="float" office:value="6186354.1600000001"/>
          <table:table-cell office:value-type="float" office:value="6186354.1600000001"/>
          <table:table-cell office:value-type="float" office:value="0"/>
          <table:table-cell office:value-type="float" office:value="0"/>
          <table:table-cell office:value-type="float" office:value="6748750"/>
          <table:table-cell office:value-type="float" office:value="0"/>
          <table:table-cell office:value-type="float" office:value="562395.84"/>
          <table:table-cell office:value-type="float" office:value="0"/>
          <table:table-cell office:value-type="float" office:value="4831049.9800000004"/>
          <table:table-cell table:number-columns-repeated="16367"/>
        </table:table-row>
        <table:table-row>
          <table:table-cell office:value-type="string" office:string-value="201611130"/>
          <table:table-cell office:value-type="string" office:string-value="2016"/>
          <table:table-cell office:value-type="string" office:string-value="11130"/>
          <table:table-cell/>
          <table:table-cell office:value-type="float" office:value="1425050"/>
          <table:table-cell office:value-type="float" office:value="0"/>
          <table:table-cell office:value-type="float" office:value="1425050"/>
          <table:table-cell office:value-type="float" office:value="1425050"/>
          <table:table-cell office:value-type="float" office:value="1306295.8400000001"/>
          <table:table-cell office:value-type="float" office:value="1306295.8400000001"/>
          <table:table-cell office:value-type="float" office:value="0"/>
          <table:table-cell office:value-type="float" office:value="0"/>
          <table:table-cell office:value-type="float" office:value="1425050"/>
          <table:table-cell office:value-type="float" office:value="0"/>
          <table:table-cell office:value-type="float" office:value="118754.16"/>
          <table:table-cell office:value-type="float" office:value="0"/>
          <table:table-cell office:value-type="float" office:value="1232875.02"/>
          <table:table-cell table:number-columns-repeated="16367"/>
        </table:table-row>
        <table:table-row>
          <table:table-cell office:value-type="string" office:string-value="201611140"/>
          <table:table-cell office:value-type="string" office:string-value="2016"/>
          <table:table-cell office:value-type="string" office:string-value="11140"/>
          <table:table-cell/>
          <table:table-cell office:value-type="float" office:value="1879530"/>
          <table:table-cell office:value-type="float" office:value="237226.84"/>
          <table:table-cell office:value-type="float" office:value="1318248.3"/>
          <table:table-cell office:value-type="float" office:value="1318248.3"/>
          <table:table-cell office:value-type="float" office:value="1135487.1000000001"/>
          <table:table-cell office:value-type="float" office:value="1135487.1000000001"/>
          <table:table-cell office:value-type="float" office:value="-28800"/>
          <table:table-cell office:value-type="float" office:value="295254.86"/>
          <table:table-cell office:value-type="float" office:value="1850730"/>
          <table:table-cell office:value-type="float" office:value="0"/>
          <table:table-cell office:value-type="float" office:value="182761.2"/>
          <table:table-cell office:value-type="float" office:value="0"/>
          <table:table-cell office:value-type="float" office:value="1135487.1000000001"/>
          <table:table-cell table:number-columns-repeated="16367"/>
        </table:table-row>
        <table:table-row>
          <table:table-cell office:value-type="string" office:string-value="201611150"/>
          <table:table-cell office:value-type="string" office:string-value="2016"/>
          <table:table-cell office:value-type="string" office:string-value="11150"/>
          <table:table-cell/>
          <table:table-cell office:value-type="float" office:value="3339680"/>
          <table:table-cell office:value-type="float" office:value="0"/>
          <table:table-cell office:value-type="float" office:value="3339680"/>
          <table:table-cell office:value-type="float" office:value="3339680"/>
          <table:table-cell office:value-type="float" office:value="3061373.34"/>
          <table:table-cell office:value-type="float" office:value="3061373.34"/>
          <table:table-cell office:value-type="float" office:value="0"/>
          <table:table-cell office:value-type="float" office:value="0"/>
          <table:table-cell office:value-type="float" office:value="3339680"/>
          <table:table-cell office:value-type="float" office:value="0"/>
          <table:table-cell office:value-type="float" office:value="278306.65999999997"/>
          <table:table-cell office:value-type="float" office:value="0"/>
          <table:table-cell office:value-type="float" office:value="2988510.02"/>
          <table:table-cell table:number-columns-repeated="16367"/>
        </table:table-row>
        <table:table-row>
          <table:table-cell office:value-type="string" office:string-value="201611160"/>
          <table:table-cell office:value-type="string" office:string-value="2016"/>
          <table:table-cell office:value-type="string" office:string-value="11160"/>
          <table:table-cell/>
          <table:table-cell office:value-type="float" office:value="2438630"/>
          <table:table-cell office:value-type="float" office:value="2000"/>
          <table:table-cell office:value-type="float" office:value="2436630"/>
          <table:table-cell office:value-type="float" office:value="2436630"/>
          <table:table-cell office:value-type="float" office:value="2233577.5"/>
          <table:table-cell office:value-type="float" office:value="2233577.5"/>
          <table:table-cell office:value-type="float" office:value="0"/>
          <table:table-cell office:value-type="float" office:value="0"/>
          <table:table-cell office:value-type="float" office:value="2438630"/>
          <table:table-cell office:value-type="float" office:value="0"/>
          <table:table-cell office:value-type="float" office:value="203052.5"/>
          <table:table-cell office:value-type="float" office:value="0"/>
          <table:table-cell office:value-type="float" office:value="2131468.23"/>
          <table:table-cell table:number-columns-repeated="16367"/>
        </table:table-row>
        <table:table-row>
          <table:table-cell office:value-type="string" office:string-value="201611170"/>
          <table:table-cell office:value-type="string" office:string-value="2016"/>
          <table:table-cell office:value-type="string" office:string-value="11170"/>
          <table:table-cell/>
          <table:table-cell office:value-type="float" office:value="4753150"/>
          <table:table-cell office:value-type="float" office:value="681857.34"/>
          <table:table-cell office:value-type="float" office:value="2366341.2400000002"/>
          <table:table-cell office:value-type="float" office:value="2366341.2400000002"/>
          <table:table-cell office:value-type="float" office:value="2026989.2"/>
          <table:table-cell office:value-type="float" office:value="2026989.2"/>
          <table:table-cell office:value-type="float" office:value="-52900"/>
          <table:table-cell office:value-type="float" office:value="1652051.42"/>
          <table:table-cell office:value-type="float" office:value="4700250"/>
          <table:table-cell office:value-type="float" office:value="0"/>
          <table:table-cell office:value-type="float" office:value="339352.04"/>
          <table:table-cell office:value-type="float" office:value="0"/>
          <table:table-cell office:value-type="float" office:value="2024762.59"/>
          <table:table-cell table:number-columns-repeated="16367"/>
        </table:table-row>
        <table:table-row>
          <table:table-cell office:value-type="string" office:string-value="201611180"/>
          <table:table-cell office:value-type="string" office:string-value="2016"/>
          <table:table-cell office:value-type="string" office:string-value="11180"/>
          <table:table-cell/>
          <table:table-cell office:value-type="float" office:value="1298570"/>
          <table:table-cell office:value-type="float" office:value="317208.59999999998"/>
          <table:table-cell office:value-type="float" office:value="688536.31"/>
          <table:table-cell office:value-type="float" office:value="688536.31"/>
          <table:table-cell office:value-type="float" office:value="461325.2"/>
          <table:table-cell office:value-type="float" office:value="461325.2"/>
          <table:table-cell office:value-type="float" office:value="-9900"/>
          <table:table-cell office:value-type="float" office:value="282925.09000000003"/>
          <table:table-cell office:value-type="float" office:value="1288670"/>
          <table:table-cell office:value-type="float" office:value="0"/>
          <table:table-cell office:value-type="float" office:value="227211.11"/>
          <table:table-cell office:value-type="float" office:value="0"/>
          <table:table-cell office:value-type="float" office:value="442000.33"/>
          <table:table-cell table:number-columns-repeated="16367"/>
        </table:table-row>
        <table:table-row>
          <table:table-cell office:value-type="string" office:string-value="201611190"/>
          <table:table-cell office:value-type="string" office:string-value="2016"/>
          <table:table-cell office:value-type="string" office:string-value="11190"/>
          <table:table-cell/>
          <table:table-cell office:value-type="float" office:value="793520"/>
          <table:table-cell office:value-type="float" office:value="0"/>
          <table:table-cell office:value-type="float" office:value="793520"/>
          <table:table-cell office:value-type="float" office:value="793520"/>
          <table:table-cell office:value-type="float" office:value="727393.34"/>
          <table:table-cell office:value-type="float" office:value="727393.34"/>
          <table:table-cell office:value-type="float" office:value="0"/>
          <table:table-cell office:value-type="float" office:value="0"/>
          <table:table-cell office:value-type="float" office:value="793520"/>
          <table:table-cell office:value-type="float" office:value="0"/>
          <table:table-cell office:value-type="float" office:value="66126.66"/>
          <table:table-cell office:value-type="float" office:value="0"/>
          <table:table-cell office:value-type="float" office:value="571373.36"/>
          <table:table-cell table:number-columns-repeated="16367"/>
        </table:table-row>
        <table:table-row>
          <table:table-cell office:value-type="string" office:string-value="201611220"/>
          <table:table-cell office:value-type="string" office:string-value="2016"/>
          <table:table-cell office:value-type="string" office:string-value="11220"/>
          <table:table-cell/>
          <table:table-cell office:value-type="float" office:value="2192670"/>
          <table:table-cell office:value-type="float" office:value="144882.65"/>
          <table:table-cell office:value-type="float" office:value="1739614.4"/>
          <table:table-cell office:value-type="float" office:value="1739614.4"/>
          <table:table-cell office:value-type="float" office:value="1478083.47"/>
          <table:table-cell office:value-type="float" office:value="1478083.47"/>
          <table:table-cell office:value-type="float" office:value="-90000"/>
          <table:table-cell office:value-type="float" office:value="218172.95"/>
          <table:table-cell office:value-type="float" office:value="2102670"/>
          <table:table-cell office:value-type="float" office:value="0"/>
          <table:table-cell office:value-type="float" office:value="261530.93"/>
          <table:table-cell office:value-type="float" office:value="0"/>
          <table:table-cell office:value-type="float" office:value="1460580.79"/>
          <table:table-cell table:number-columns-repeated="16367"/>
        </table:table-row>
        <table:table-row>
          <table:table-cell office:value-type="string" office:string-value="201611240"/>
          <table:table-cell office:value-type="string" office:string-value="2016"/>
          <table:table-cell office:value-type="string" office:string-value="11240"/>
          <table:table-cell/>
          <table:table-cell office:value-type="float" office:value="2209010"/>
          <table:table-cell office:value-type="float" office:value="250895.16"/>
          <table:table-cell office:value-type="float" office:value="1249668.72"/>
          <table:table-cell office:value-type="float" office:value="1249668.72"/>
          <table:table-cell office:value-type="float" office:value="1015186.62"/>
          <table:table-cell office:value-type="float" office:value="1015186.62"/>
          <table:table-cell office:value-type="float" office:value="-29900"/>
          <table:table-cell office:value-type="float" office:value="678546.12"/>
          <table:table-cell office:value-type="float" office:value="2179110"/>
          <table:table-cell office:value-type="float" office:value="0"/>
          <table:table-cell office:value-type="float" office:value="234482.1"/>
          <table:table-cell office:value-type="float" office:value="0"/>
          <table:table-cell office:value-type="float" office:value="1015186.62"/>
          <table:table-cell table:number-columns-repeated="16367"/>
        </table:table-row>
        <table:table-row>
          <table:table-cell office:value-type="string" office:string-value="201611250"/>
          <table:table-cell office:value-type="string" office:string-value="2016"/>
          <table:table-cell office:value-type="string" office:string-value="11250"/>
          <table:table-cell/>
          <table:table-cell office:value-type="float" office:value="622300"/>
          <table:table-cell office:value-type="float" office:value="95153.52"/>
          <table:table-cell office:value-type="float" office:value="279621.81"/>
          <table:table-cell office:value-type="float" office:value="279621.81"/>
          <table:table-cell office:value-type="float" office:value="256259.92"/>
          <table:table-cell office:value-type="float" office:value="256259.92"/>
          <table:table-cell office:value-type="float" office:value="-21700"/>
          <table:table-cell office:value-type="float" office:value="225824.67"/>
          <table:table-cell office:value-type="float" office:value="600600"/>
          <table:table-cell office:value-type="float" office:value="0"/>
          <table:table-cell office:value-type="float" office:value="23361.89"/>
          <table:table-cell office:value-type="float" office:value="0"/>
          <table:table-cell office:value-type="float" office:value="146259.92000000001"/>
          <table:table-cell table:number-columns-repeated="16367"/>
        </table:table-row>
        <table:table-row>
          <table:table-cell office:value-type="string" office:string-value="201611270"/>
          <table:table-cell office:value-type="string" office:string-value="2016"/>
          <table:table-cell office:value-type="string" office:string-value="11270"/>
          <table:table-cell/>
          <table:table-cell office:value-type="float" office:value="922570"/>
          <table:table-cell office:value-type="float" office:value="239071.13"/>
          <table:table-cell office:value-type="float" office:value="620893.5"/>
          <table:table-cell office:value-type="float" office:value="620893.5"/>
          <table:table-cell office:value-type="float" office:value="384290.91"/>
          <table:table-cell office:value-type="float" office:value="384290.91"/>
          <table:table-cell office:value-type="float" office:value="-4800"/>
          <table:table-cell office:value-type="float" office:value="57805.37"/>
          <table:table-cell office:value-type="float" office:value="917770"/>
          <table:table-cell office:value-type="float" office:value="0"/>
          <table:table-cell office:value-type="float" office:value="236602.59"/>
          <table:table-cell office:value-type="float" office:value="0"/>
          <table:table-cell office:value-type="float" office:value="384290.91"/>
          <table:table-cell table:number-columns-repeated="16367"/>
        </table:table-row>
        <table:table-row>
          <table:table-cell office:value-type="string" office:string-value="201611290"/>
          <table:table-cell office:value-type="string" office:string-value="2016"/>
          <table:table-cell office:value-type="string" office:string-value="11290"/>
          <table:table-cell/>
          <table:table-cell office:value-type="float" office:value="2466140"/>
          <table:table-cell office:value-type="float" office:value="288383.55"/>
          <table:table-cell office:value-type="float" office:value="1928951.7"/>
          <table:table-cell office:value-type="float" office:value="1928951.7"/>
          <table:table-cell office:value-type="float" office:value="1324076.96"/>
          <table:table-cell office:value-type="float" office:value="1324076.96"/>
          <table:table-cell office:value-type="float" office:value="-7400"/>
          <table:table-cell office:value-type="float" office:value="241404.75"/>
          <table:table-cell office:value-type="float" office:value="2458740"/>
          <table:table-cell office:value-type="float" office:value="0"/>
          <table:table-cell office:value-type="float" office:value="604874.74"/>
          <table:table-cell office:value-type="float" office:value="0"/>
          <table:table-cell office:value-type="float" office:value="924241.66"/>
          <table:table-cell table:number-columns-repeated="16367"/>
        </table:table-row>
        <table:table-row>
          <table:table-cell office:value-type="string" office:string-value="201612110"/>
          <table:table-cell office:value-type="string" office:string-value="2016"/>
          <table:table-cell office:value-type="string" office:string-value="12110"/>
          <table:table-cell/>
          <table:table-cell office:value-type="float" office:value="5125280"/>
          <table:table-cell office:value-type="float" office:value="662853.88"/>
          <table:table-cell office:value-type="float" office:value="4195681.8899999997"/>
          <table:table-cell office:value-type="float" office:value="4195681.8899999997"/>
          <table:table-cell office:value-type="float" office:value="3474906.58"/>
          <table:table-cell office:value-type="float" office:value="3474906.58"/>
          <table:table-cell office:value-type="float" office:value="-243500"/>
          <table:table-cell office:value-type="float" office:value="23244.23"/>
          <table:table-cell office:value-type="float" office:value="4881780"/>
          <table:table-cell office:value-type="float" office:value="0"/>
          <table:table-cell office:value-type="float" office:value="720775.31"/>
          <table:table-cell office:value-type="float" office:value="0"/>
          <table:table-cell office:value-type="float" office:value="3297622.79"/>
          <table:table-cell table:number-columns-repeated="16367"/>
        </table:table-row>
        <table:table-row>
          <table:table-cell office:value-type="string" office:string-value="201612120"/>
          <table:table-cell office:value-type="string" office:string-value="2016"/>
          <table:table-cell office:value-type="string" office:string-value="12120"/>
          <table:table-cell/>
          <table:table-cell office:value-type="float" office:value="8153490"/>
          <table:table-cell office:value-type="float" office:value="438138.14"/>
          <table:table-cell office:value-type="float" office:value="6716605.25"/>
          <table:table-cell office:value-type="float" office:value="6716605.25"/>
          <table:table-cell office:value-type="float" office:value="5481732.3899999997"/>
          <table:table-cell office:value-type="float" office:value="5481732.3899999997"/>
          <table:table-cell office:value-type="float" office:value="-220000"/>
          <table:table-cell office:value-type="float" office:value="778746.61"/>
          <table:table-cell office:value-type="float" office:value="7933490"/>
          <table:table-cell office:value-type="float" office:value="0"/>
          <table:table-cell office:value-type="float" office:value="1234872.8600000001"/>
          <table:table-cell office:value-type="float" office:value="0"/>
          <table:table-cell office:value-type="float" office:value="5022175.45"/>
          <table:table-cell table:number-columns-repeated="16367"/>
        </table:table-row>
        <table:table-row>
          <table:table-cell office:value-type="string" office:string-value="201612130"/>
          <table:table-cell office:value-type="string" office:string-value="2016"/>
          <table:table-cell office:value-type="string" office:string-value="12130"/>
          <table:table-cell/>
          <table:table-cell office:value-type="float" office:value="2090660"/>
          <table:table-cell office:value-type="float" office:value="155388.23000000001"/>
          <table:table-cell office:value-type="float" office:value="2086000.67"/>
          <table:table-cell office:value-type="float" office:value="2086000.67"/>
          <table:table-cell office:value-type="float" office:value="1047059.96"/>
          <table:table-cell office:value-type="float" office:value="1047059.96"/>
          <table:table-cell office:value-type="float" office:value="704387.61"/>
          <table:table-cell office:value-type="float" office:value="553658.71"/>
          <table:table-cell office:value-type="float" office:value="2795047.61"/>
          <table:table-cell office:value-type="float" office:value="0"/>
          <table:table-cell office:value-type="float" office:value="1038940.71"/>
          <table:table-cell office:value-type="float" office:value="0"/>
          <table:table-cell office:value-type="float" office:value="1032411.31"/>
          <table:table-cell table:number-columns-repeated="16367"/>
        </table:table-row>
        <table:table-row>
          <table:table-cell office:value-type="string" office:string-value="201612140"/>
          <table:table-cell office:value-type="string" office:string-value="2016"/>
          <table:table-cell office:value-type="string" office:string-value="12140"/>
          <table:table-cell/>
          <table:table-cell office:value-type="float" office:value="4342840"/>
          <table:table-cell office:value-type="float" office:value="396750.04"/>
          <table:table-cell office:value-type="float" office:value="3563212.17"/>
          <table:table-cell office:value-type="float" office:value="3563212.17"/>
          <table:table-cell office:value-type="float" office:value="3032461.23"/>
          <table:table-cell office:value-type="float" office:value="3032461.23"/>
          <table:table-cell office:value-type="float" office:value="-151400"/>
          <table:table-cell office:value-type="float" office:value="231477.79"/>
          <table:table-cell office:value-type="float" office:value="4191440"/>
          <table:table-cell office:value-type="float" office:value="0"/>
          <table:table-cell office:value-type="float" office:value="530750.93999999994"/>
          <table:table-cell office:value-type="float" office:value="0"/>
          <table:table-cell office:value-type="float" office:value="3018300.83"/>
          <table:table-cell table:number-columns-repeated="16367"/>
        </table:table-row>
        <table:table-row>
          <table:table-cell office:value-type="string" office:string-value="201612160"/>
          <table:table-cell office:value-type="string" office:string-value="2016"/>
          <table:table-cell office:value-type="string" office:string-value="12160"/>
          <table:table-cell/>
          <table:table-cell office:value-type="float" office:value="92342580"/>
          <table:table-cell office:value-type="float" office:value="7225168.8600000003"/>
          <table:table-cell office:value-type="float" office:value="72276415.790000007"/>
          <table:table-cell office:value-type="float" office:value="72276415.790000007"/>
          <table:table-cell office:value-type="float" office:value="58084151.579999998"/>
          <table:table-cell office:value-type="float" office:value="58084151.579999998"/>
          <table:table-cell office:value-type="float" office:value="5488620.0199999996"/>
          <table:table-cell office:value-type="float" office:value="18329615.370000001"/>
          <table:table-cell office:value-type="float" office:value="97831200.019999996"/>
          <table:table-cell office:value-type="float" office:value="0"/>
          <table:table-cell office:value-type="float" office:value="14192264.210000001"/>
          <table:table-cell office:value-type="float" office:value="0"/>
          <table:table-cell office:value-type="float" office:value="43375673.280000001"/>
          <table:table-cell table:number-columns-repeated="16367"/>
        </table:table-row>
        <table:table-row>
          <table:table-cell office:value-type="string" office:string-value="201612170"/>
          <table:table-cell office:value-type="string" office:string-value="2016"/>
          <table:table-cell office:value-type="string" office:string-value="12170"/>
          <table:table-cell/>
          <table:table-cell office:value-type="float" office:value="16976220"/>
          <table:table-cell office:value-type="float" office:value="212373.41"/>
          <table:table-cell office:value-type="float" office:value="16746046.59"/>
          <table:table-cell office:value-type="float" office:value="16746046.59"/>
          <table:table-cell office:value-type="float" office:value="11307273.210000001"/>
          <table:table-cell office:value-type="float" office:value="11307273.210000001"/>
          <table:table-cell office:value-type="float" office:value="-17800"/>
          <table:table-cell office:value-type="float" office:value="0"/>
          <table:table-cell office:value-type="float" office:value="16958420"/>
          <table:table-cell office:value-type="float" office:value="0"/>
          <table:table-cell office:value-type="float" office:value="5438773.3799999999"/>
          <table:table-cell office:value-type="float" office:value="0"/>
          <table:table-cell office:value-type="float" office:value="7617123.5899999999"/>
          <table:table-cell table:number-columns-repeated="16367"/>
        </table:table-row>
        <table:table-row>
          <table:table-cell office:value-type="string" office:string-value="201612180"/>
          <table:table-cell office:value-type="string" office:string-value="2016"/>
          <table:table-cell office:value-type="string" office:string-value="12180"/>
          <table:table-cell/>
          <table:table-cell office:value-type="float" office:value="3865140"/>
          <table:table-cell office:value-type="float" office:value="989453.41"/>
          <table:table-cell office:value-type="float" office:value="2359485.3199999998"/>
          <table:table-cell office:value-type="float" office:value="2359485.3199999998"/>
          <table:table-cell office:value-type="float" office:value="1923630.73"/>
          <table:table-cell office:value-type="float" office:value="1923630.73"/>
          <table:table-cell office:value-type="float" office:value="7800"/>
          <table:table-cell office:value-type="float" office:value="524001.27"/>
          <table:table-cell office:value-type="float" office:value="3872940"/>
          <table:table-cell office:value-type="float" office:value="0"/>
          <table:table-cell office:value-type="float" office:value="435854.59"/>
          <table:table-cell office:value-type="float" office:value="0"/>
          <table:table-cell office:value-type="float" office:value="1817515.5"/>
          <table:table-cell table:number-columns-repeated="16367"/>
        </table:table-row>
        <table:table-row>
          <table:table-cell office:value-type="string" office:string-value="201612430"/>
          <table:table-cell office:value-type="string" office:string-value="2016"/>
          <table:table-cell office:value-type="string" office:string-value="12430"/>
          <table:table-cell/>
          <table:table-cell office:value-type="float" office:value="700070"/>
          <table:table-cell office:value-type="float" office:value="231800.09"/>
          <table:table-cell office:value-type="float" office:value="301177.09999999998"/>
          <table:table-cell office:value-type="float" office:value="301177.09999999998"/>
          <table:table-cell office:value-type="float" office:value="254512.5"/>
          <table:table-cell office:value-type="float" office:value="254512.5"/>
          <table:table-cell office:value-type="float" office:value="0"/>
          <table:table-cell office:value-type="float" office:value="167092.81"/>
          <table:table-cell office:value-type="float" office:value="700070"/>
          <table:table-cell office:value-type="float" office:value="0"/>
          <table:table-cell office:value-type="float" office:value="46664.6"/>
          <table:table-cell office:value-type="float" office:value="0"/>
          <table:table-cell office:value-type="float" office:value="235273.9"/>
          <table:table-cell table:number-columns-repeated="16367"/>
        </table:table-row>
        <table:table-row>
          <table:table-cell office:value-type="string" office:string-value="201612510"/>
          <table:table-cell office:value-type="string" office:string-value="2016"/>
          <table:table-cell office:value-type="string" office:string-value="12510"/>
          <table:table-cell/>
          <table:table-cell office:value-type="float" office:value="7462060"/>
          <table:table-cell office:value-type="float" office:value="159393.59"/>
          <table:table-cell office:value-type="float" office:value="7180897.79"/>
          <table:table-cell office:value-type="float" office:value="7180897.79"/>
          <table:table-cell office:value-type="float" office:value="6991835.9100000001"/>
          <table:table-cell office:value-type="float" office:value="6991835.9100000001"/>
          <table:table-cell office:value-type="float" office:value="-52100"/>
          <table:table-cell office:value-type="float" office:value="69668.62"/>
          <table:table-cell office:value-type="float" office:value="7409960"/>
          <table:table-cell office:value-type="float" office:value="0"/>
          <table:table-cell office:value-type="float" office:value="189061.88"/>
          <table:table-cell office:value-type="float" office:value="0"/>
          <table:table-cell office:value-type="float" office:value="1746039.38"/>
          <table:table-cell table:number-columns-repeated="16367"/>
        </table:table-row>
        <table:table-row>
          <table:table-cell office:value-type="string" office:string-value="201612620"/>
          <table:table-cell office:value-type="string" office:string-value="2016"/>
          <table:table-cell office:value-type="string" office:string-value="12620"/>
          <table:table-cell/>
          <table:table-cell office:value-type="float" office:value="7872830"/>
          <table:table-cell office:value-type="float" office:value="462290.52"/>
          <table:table-cell office:value-type="float" office:value="6189289.5899999999"/>
          <table:table-cell office:value-type="float" office:value="6189289.5899999999"/>
          <table:table-cell office:value-type="float" office:value="5348980.51"/>
          <table:table-cell office:value-type="float" office:value="5348980.51"/>
          <table:table-cell office:value-type="float" office:value="-298200"/>
          <table:table-cell office:value-type="float" office:value="923049.89"/>
          <table:table-cell office:value-type="float" office:value="7574630"/>
          <table:table-cell office:value-type="float" office:value="0"/>
          <table:table-cell office:value-type="float" office:value="840309.08"/>
          <table:table-cell office:value-type="float" office:value="0"/>
          <table:table-cell office:value-type="float" office:value="5321793.26"/>
          <table:table-cell table:number-columns-repeated="16367"/>
        </table:table-row>
        <table:table-row>
          <table:table-cell office:value-type="string" office:string-value="201613410"/>
          <table:table-cell office:value-type="string" office:string-value="2016"/>
          <table:table-cell office:value-type="string" office:string-value="13410"/>
          <table:table-cell/>
          <table:table-cell office:value-type="float" office:value="13492130"/>
          <table:table-cell office:value-type="float" office:value="664435.66"/>
          <table:table-cell office:value-type="float" office:value="11072359.050000001"/>
          <table:table-cell office:value-type="float" office:value="11072359.050000001"/>
          <table:table-cell office:value-type="float" office:value="10902661.880000001"/>
          <table:table-cell office:value-type="float" office:value="10902661.880000001"/>
          <table:table-cell office:value-type="float" office:value="-36500"/>
          <table:table-cell office:value-type="float" office:value="1718835.29"/>
          <table:table-cell office:value-type="float" office:value="13455630"/>
          <table:table-cell office:value-type="float" office:value="0"/>
          <table:table-cell office:value-type="float" office:value="169697.17"/>
          <table:table-cell office:value-type="float" office:value="0"/>
          <table:table-cell office:value-type="float" office:value="1210499.1599999999"/>
          <table:table-cell table:number-columns-repeated="16367"/>
        </table:table-row>
        <table:table-row>
          <table:table-cell office:value-type="string" office:string-value="201614110"/>
          <table:table-cell office:value-type="string" office:string-value="2016"/>
          <table:table-cell office:value-type="string" office:string-value="14110"/>
          <table:table-cell/>
          <table:table-cell office:value-type="float" office:value="258665600"/>
          <table:table-cell office:value-type="float" office:value="12634597.699999999"/>
          <table:table-cell office:value-type="float" office:value="246041461.84"/>
          <table:table-cell office:value-type="float" office:value="246041461.84"/>
          <table:table-cell office:value-type="float" office:value="214794883.83000001"/>
          <table:table-cell office:value-type="float" office:value="214794883.83000001"/>
          <table:table-cell office:value-type="float" office:value="9523268.7100000009"/>
          <table:table-cell office:value-type="float" office:value="9512809.1699999999"/>
          <table:table-cell office:value-type="float" office:value="268188868.71000001"/>
          <table:table-cell office:value-type="float" office:value="0"/>
          <table:table-cell office:value-type="float" office:value="31246578.010000002"/>
          <table:table-cell office:value-type="float" office:value="0"/>
          <table:table-cell office:value-type="float" office:value="201765276.80000001"/>
          <table:table-cell table:number-columns-repeated="16367"/>
        </table:table-row>
        <table:table-row>
          <table:table-cell office:value-type="string" office:string-value="201614120"/>
          <table:table-cell office:value-type="string" office:string-value="2016"/>
          <table:table-cell office:value-type="string" office:string-value="14120"/>
          <table:table-cell/>
          <table:table-cell office:value-type="float" office:value="5458800"/>
          <table:table-cell office:value-type="float" office:value="200812.39"/>
          <table:table-cell office:value-type="float" office:value="4796330.54"/>
          <table:table-cell office:value-type="float" office:value="4796330.54"/>
          <table:table-cell office:value-type="float" office:value="4095184.31"/>
          <table:table-cell office:value-type="float" office:value="4095184.31"/>
          <table:table-cell office:value-type="float" office:value="-146350"/>
          <table:table-cell office:value-type="float" office:value="315307.07"/>
          <table:table-cell office:value-type="float" office:value="5312450"/>
          <table:table-cell office:value-type="float" office:value="0"/>
          <table:table-cell office:value-type="float" office:value="701146.23"/>
          <table:table-cell office:value-type="float" office:value="0"/>
          <table:table-cell office:value-type="float" office:value="4009634.32"/>
          <table:table-cell table:number-columns-repeated="16367"/>
        </table:table-row>
        <table:table-row>
          <table:table-cell office:value-type="string" office:string-value="201622110"/>
          <table:table-cell office:value-type="string" office:string-value="2016"/>
          <table:table-cell office:value-type="string" office:string-value="22110"/>
          <table:table-cell/>
          <table:table-cell office:value-type="float" office:value="90531030"/>
          <table:table-cell office:value-type="float" office:value="2585749.7200000002"/>
          <table:table-cell office:value-type="float" office:value="84230832.659999996"/>
          <table:table-cell office:value-type="float" office:value="84230832.659999996"/>
          <table:table-cell office:value-type="float" office:value="62001434.920000002"/>
          <table:table-cell office:value-type="float" office:value="62001434.920000002"/>
          <table:table-cell office:value-type="float" office:value="43149.84"/>
          <table:table-cell office:value-type="float" office:value="3757597.46"/>
          <table:table-cell office:value-type="float" office:value="90574179.840000004"/>
          <table:table-cell office:value-type="float" office:value="0"/>
          <table:table-cell office:value-type="float" office:value="22229397.739999998"/>
          <table:table-cell office:value-type="float" office:value="0"/>
          <table:table-cell office:value-type="float" office:value="37338444.93"/>
          <table:table-cell table:number-columns-repeated="16367"/>
        </table:table-row>
        <table:table-row>
          <table:table-cell office:value-type="string" office:string-value="201622210"/>
          <table:table-cell office:value-type="string" office:string-value="2016"/>
          <table:table-cell office:value-type="string" office:string-value="22210"/>
          <table:table-cell/>
          <table:table-cell office:value-type="float" office:value="6487510"/>
          <table:table-cell office:value-type="float" office:value="622372"/>
          <table:table-cell office:value-type="float" office:value="7142674.8600000003"/>
          <table:table-cell office:value-type="float" office:value="7142674.8600000003"/>
          <table:table-cell office:value-type="float" office:value="4987843.1100000003"/>
          <table:table-cell office:value-type="float" office:value="4987843.1100000003"/>
          <table:table-cell office:value-type="float" office:value="2653699.98"/>
          <table:table-cell office:value-type="float" office:value="1376163.12"/>
          <table:table-cell office:value-type="float" office:value="9141209.9800000004"/>
          <table:table-cell office:value-type="float" office:value="0"/>
          <table:table-cell office:value-type="float" office:value="2154831.75"/>
          <table:table-cell office:value-type="float" office:value="0"/>
          <table:table-cell office:value-type="float" office:value="4100828.33"/>
          <table:table-cell table:number-columns-repeated="16367"/>
        </table:table-row>
        <table:table-row>
          <table:table-cell office:value-type="string" office:string-value="201622220"/>
          <table:table-cell office:value-type="string" office:string-value="2016"/>
          <table:table-cell office:value-type="string" office:string-value="22220"/>
          <table:table-cell/>
          <table:table-cell office:value-type="float" office:value="1752970"/>
          <table:table-cell office:value-type="float" office:value="245107.12"/>
          <table:table-cell office:value-type="float" office:value="1044530.86"/>
          <table:table-cell office:value-type="float" office:value="1044530.86"/>
          <table:table-cell office:value-type="float" office:value="902496.55"/>
          <table:table-cell office:value-type="float" office:value="902496.55"/>
          <table:table-cell office:value-type="float" office:value="38832.129999999997"/>
          <table:table-cell office:value-type="float" office:value="502164.15"/>
          <table:table-cell office:value-type="float" office:value="1791802.13"/>
          <table:table-cell office:value-type="float" office:value="0"/>
          <table:table-cell office:value-type="float" office:value="142034.31"/>
          <table:table-cell office:value-type="float" office:value="0"/>
          <table:table-cell office:value-type="float" office:value="884341.95"/>
          <table:table-cell table:number-columns-repeated="16367"/>
        </table:table-row>
        <table:table-row>
          <table:table-cell office:value-type="string" office:string-value="201631110"/>
          <table:table-cell office:value-type="string" office:string-value="2016"/>
          <table:table-cell office:value-type="string" office:string-value="31110"/>
          <table:table-cell/>
          <table:table-cell office:value-type="float" office:value="33814080"/>
          <table:table-cell office:value-type="float" office:value="5711777.9000000004"/>
          <table:table-cell office:value-type="float" office:value="31810024.219999999"/>
          <table:table-cell office:value-type="float" office:value="31810024.219999999"/>
          <table:table-cell office:value-type="float" office:value="27979761.149999999"/>
          <table:table-cell office:value-type="float" office:value="27979761.149999999"/>
          <table:table-cell office:value-type="float" office:value="4252663.47"/>
          <table:table-cell office:value-type="float" office:value="544941.35"/>
          <table:table-cell office:value-type="float" office:value="38066743.469999999"/>
          <table:table-cell office:value-type="float" office:value="0"/>
          <table:table-cell office:value-type="float" office:value="3830263.07"/>
          <table:table-cell office:value-type="float" office:value="0"/>
          <table:table-cell office:value-type="float" office:value="24062085.699999999"/>
          <table:table-cell table:number-columns-repeated="16367"/>
        </table:table-row>
        <table:table-row>
          <table:table-cell office:value-type="string" office:string-value="201631130"/>
          <table:table-cell office:value-type="string" office:string-value="2016"/>
          <table:table-cell office:value-type="string" office:string-value="31130"/>
          <table:table-cell/>
          <table:table-cell office:value-type="float" office:value="1566880"/>
          <table:table-cell office:value-type="float" office:value="133447.79"/>
          <table:table-cell office:value-type="float" office:value="1382432.21"/>
          <table:table-cell office:value-type="float" office:value="1382432.21"/>
          <table:table-cell office:value-type="float" office:value="1190587.3"/>
          <table:table-cell office:value-type="float" office:value="1190587.3"/>
          <table:table-cell office:value-type="float" office:value="-51000"/>
          <table:table-cell office:value-type="float" office:value="0"/>
          <table:table-cell office:value-type="float" office:value="1515880"/>
          <table:table-cell office:value-type="float" office:value="0"/>
          <table:table-cell office:value-type="float" office:value="191844.91"/>
          <table:table-cell office:value-type="float" office:value="0"/>
          <table:table-cell office:value-type="float" office:value="1190587.3"/>
          <table:table-cell table:number-columns-repeated="16367"/>
        </table:table-row>
        <table:table-row>
          <table:table-cell office:value-type="string" office:string-value="201631310"/>
          <table:table-cell office:value-type="string" office:string-value="2016"/>
          <table:table-cell office:value-type="string" office:string-value="31310"/>
          <table:table-cell/>
          <table:table-cell office:value-type="float" office:value="66197470"/>
          <table:table-cell office:value-type="float" office:value="1281091.54"/>
          <table:table-cell office:value-type="float" office:value="67307125.390000001"/>
          <table:table-cell office:value-type="float" office:value="65972723.380000003"/>
          <table:table-cell office:value-type="float" office:value="62795965.990000002"/>
          <table:table-cell office:value-type="float" office:value="62795965.990000002"/>
          <table:table-cell office:value-type="float" office:value="3645774.3"/>
          <table:table-cell office:value-type="float" office:value="1255027.3700000001"/>
          <table:table-cell office:value-type="float" office:value="69843244.299999997"/>
          <table:table-cell office:value-type="float" office:value="1334402.01"/>
          <table:table-cell office:value-type="float" office:value="3176757.39"/>
          <table:table-cell office:value-type="float" office:value="0"/>
          <table:table-cell office:value-type="float" office:value="56207453.960000001"/>
          <table:table-cell table:number-columns-repeated="16367"/>
        </table:table-row>
        <table:table-row>
          <table:table-cell office:value-type="string" office:string-value="201631320"/>
          <table:table-cell office:value-type="string" office:string-value="2016"/>
          <table:table-cell office:value-type="string" office:string-value="31320"/>
          <table:table-cell/>
          <table:table-cell office:value-type="float" office:value="12442080"/>
          <table:table-cell office:value-type="float" office:value="151027.87"/>
          <table:table-cell office:value-type="float" office:value="10168031.48"/>
          <table:table-cell office:value-type="float" office:value="10168031.48"/>
          <table:table-cell office:value-type="float" office:value="8174572.2199999997"/>
          <table:table-cell office:value-type="float" office:value="8174572.2199999997"/>
          <table:table-cell office:value-type="float" office:value="-23400"/>
          <table:table-cell office:value-type="float" office:value="2099620.65"/>
          <table:table-cell office:value-type="float" office:value="12418680"/>
          <table:table-cell office:value-type="float" office:value="0"/>
          <table:table-cell office:value-type="float" office:value="1993459.26"/>
          <table:table-cell office:value-type="float" office:value="0"/>
          <table:table-cell office:value-type="float" office:value="6797272.9699999997"/>
          <table:table-cell table:number-columns-repeated="16367"/>
        </table:table-row>
        <table:table-row>
          <table:table-cell office:value-type="string" office:string-value="201631330"/>
          <table:table-cell office:value-type="string" office:string-value="2016"/>
          <table:table-cell office:value-type="string" office:string-value="31330"/>
          <table:table-cell/>
          <table:table-cell office:value-type="float" office:value="107068780"/>
          <table:table-cell office:value-type="float" office:value="1624890.12"/>
          <table:table-cell office:value-type="float" office:value="100468047.87"/>
          <table:table-cell office:value-type="float" office:value="100468047.87"/>
          <table:table-cell office:value-type="float" office:value="85230953.359999999"/>
          <table:table-cell office:value-type="float" office:value="85230953.359999999"/>
          <table:table-cell office:value-type="float" office:value="337562.03"/>
          <table:table-cell office:value-type="float" office:value="5313404.04"/>
          <table:table-cell office:value-type="float" office:value="107406342.03"/>
          <table:table-cell office:value-type="float" office:value="0"/>
          <table:table-cell office:value-type="float" office:value="15237094.51"/>
          <table:table-cell office:value-type="float" office:value="0"/>
          <table:table-cell office:value-type="float" office:value="67757810.260000005"/>
          <table:table-cell table:number-columns-repeated="16367"/>
        </table:table-row>
        <table:table-row>
          <table:table-cell office:value-type="string" office:string-value="201631340"/>
          <table:table-cell office:value-type="string" office:string-value="2016"/>
          <table:table-cell office:value-type="string" office:string-value="31340"/>
          <table:table-cell/>
          <table:table-cell office:value-type="float" office:value="200433920"/>
          <table:table-cell office:value-type="float" office:value="3024488.99"/>
          <table:table-cell office:value-type="float" office:value="190976700.69"/>
          <table:table-cell office:value-type="float" office:value="190599656.5"/>
          <table:table-cell office:value-type="float" office:value="168513672.56999999"/>
          <table:table-cell office:value-type="float" office:value="168513672.56999999"/>
          <table:table-cell office:value-type="float" office:value="-151275.88"/>
          <table:table-cell office:value-type="float" office:value="6281454.4400000004"/>
          <table:table-cell office:value-type="float" office:value="200282644.12"/>
          <table:table-cell office:value-type="float" office:value="377044.19"/>
          <table:table-cell office:value-type="float" office:value="22085983.93"/>
          <table:table-cell office:value-type="float" office:value="0"/>
          <table:table-cell office:value-type="float" office:value="139990927.5"/>
          <table:table-cell table:number-columns-repeated="16367"/>
        </table:table-row>
        <table:table-row>
          <table:table-cell office:value-type="string" office:string-value="201631350"/>
          <table:table-cell office:value-type="string" office:string-value="2016"/>
          <table:table-cell office:value-type="string" office:string-value="31350"/>
          <table:table-cell/>
          <table:table-cell office:value-type="float" office:value="16804060"/>
          <table:table-cell office:value-type="float" office:value="3889185.15"/>
          <table:table-cell office:value-type="float" office:value="11729352.640000001"/>
          <table:table-cell office:value-type="float" office:value="11729352.640000001"/>
          <table:table-cell office:value-type="float" office:value="8498695.6999999993"/>
          <table:table-cell office:value-type="float" office:value="8498695.6999999993"/>
          <table:table-cell office:value-type="float" office:value="-466407.72"/>
          <table:table-cell office:value-type="float" office:value="719114.49"/>
          <table:table-cell office:value-type="float" office:value="16337652.279999999"/>
          <table:table-cell office:value-type="float" office:value="0"/>
          <table:table-cell office:value-type="float" office:value="3230656.94"/>
          <table:table-cell office:value-type="float" office:value="0"/>
          <table:table-cell office:value-type="float" office:value="5781600.8399999999"/>
          <table:table-cell table:number-columns-repeated="16367"/>
        </table:table-row>
        <table:table-row>
          <table:table-cell office:value-type="string" office:string-value="201631360"/>
          <table:table-cell office:value-type="string" office:string-value="2016"/>
          <table:table-cell office:value-type="string" office:string-value="31360"/>
          <table:table-cell/>
          <table:table-cell office:value-type="float" office:value="281763350"/>
          <table:table-cell office:value-type="float" office:value="14011995.609999999"/>
          <table:table-cell office:value-type="float" office:value="242806325.81999999"/>
          <table:table-cell office:value-type="float" office:value="242684156.03999999"/>
          <table:table-cell office:value-type="float" office:value="211709541.02000001"/>
          <table:table-cell office:value-type="float" office:value="211709541.02000001"/>
          <table:table-cell office:value-type="float" office:value="3461591.32"/>
          <table:table-cell office:value-type="float" office:value="28406619.890000001"/>
          <table:table-cell office:value-type="float" office:value="285224941.31999999"/>
          <table:table-cell office:value-type="float" office:value="122169.78"/>
          <table:table-cell office:value-type="float" office:value="30974615.02"/>
          <table:table-cell office:value-type="float" office:value="0"/>
          <table:table-cell office:value-type="float" office:value="167761219.09"/>
          <table:table-cell table:number-columns-repeated="16367"/>
        </table:table-row>
        <table:table-row>
          <table:table-cell office:value-type="string" office:string-value="201631370"/>
          <table:table-cell office:value-type="string" office:string-value="2016"/>
          <table:table-cell office:value-type="string" office:string-value="31370"/>
          <table:table-cell/>
          <table:table-cell office:value-type="float" office:value="252008960"/>
          <table:table-cell office:value-type="float" office:value="865649.91"/>
          <table:table-cell office:value-type="float" office:value="264233106.84999999"/>
          <table:table-cell office:value-type="float" office:value="251873649.47999999"/>
          <table:table-cell office:value-type="float" office:value="224131097.78"/>
          <table:table-cell office:value-type="float" office:value="224131097.78"/>
          <table:table-cell office:value-type="float" office:value="26172254"/>
          <table:table-cell office:value-type="float" office:value="13082457.24"/>
          <table:table-cell office:value-type="float" office:value="278181214"/>
          <table:table-cell office:value-type="float" office:value="12359457.369999999"/>
          <table:table-cell office:value-type="float" office:value="27742551.699999999"/>
          <table:table-cell office:value-type="float" office:value="0"/>
          <table:table-cell office:value-type="float" office:value="221289010.46000001"/>
          <table:table-cell table:number-columns-repeated="16367"/>
        </table:table-row>
        <table:table-row>
          <table:table-cell office:value-type="string" office:string-value="201631380"/>
          <table:table-cell office:value-type="string" office:string-value="2016"/>
          <table:table-cell office:value-type="string" office:string-value="31380"/>
          <table:table-cell/>
          <table:table-cell office:value-type="float" office:value="3432750"/>
          <table:table-cell office:value-type="float" office:value="222639.41"/>
          <table:table-cell office:value-type="float" office:value="2950029.69"/>
          <table:table-cell office:value-type="float" office:value="2950029.69"/>
          <table:table-cell office:value-type="float" office:value="2120239.58"/>
          <table:table-cell office:value-type="float" office:value="2120239.58"/>
          <table:table-cell office:value-type="float" office:value="-77400"/>
          <table:table-cell office:value-type="float" office:value="182680.9"/>
          <table:table-cell office:value-type="float" office:value="3355350"/>
          <table:table-cell office:value-type="float" office:value="0"/>
          <table:table-cell office:value-type="float" office:value="829790.11"/>
          <table:table-cell office:value-type="float" office:value="0"/>
          <table:table-cell office:value-type="float" office:value="1274412.83"/>
          <table:table-cell table:number-columns-repeated="16367"/>
        </table:table-row>
        <table:table-row>
          <table:table-cell office:value-type="string" office:string-value="201631510"/>
          <table:table-cell office:value-type="string" office:string-value="2016"/>
          <table:table-cell office:value-type="string" office:string-value="31510"/>
          <table:table-cell/>
          <table:table-cell office:value-type="float" office:value="23541120"/>
          <table:table-cell office:value-type="float" office:value="1047404.84"/>
          <table:table-cell office:value-type="float" office:value="15740308.57"/>
          <table:table-cell office:value-type="float" office:value="15740308.57"/>
          <table:table-cell office:value-type="float" office:value="13077316"/>
          <table:table-cell office:value-type="float" office:value="13077316"/>
          <table:table-cell office:value-type="float" office:value="-685024.62"/>
          <table:table-cell office:value-type="float" office:value="6068381.9699999997"/>
          <table:table-cell office:value-type="float" office:value="22856095.379999999"/>
          <table:table-cell office:value-type="float" office:value="0"/>
          <table:table-cell office:value-type="float" office:value="2662992.5699999998"/>
          <table:table-cell office:value-type="float" office:value="0"/>
          <table:table-cell office:value-type="float" office:value="5563642.46"/>
          <table:table-cell table:number-columns-repeated="16367"/>
        </table:table-row>
        <table:table-row>
          <table:table-cell office:value-type="string" office:string-value="201632250"/>
          <table:table-cell office:value-type="string" office:string-value="2016"/>
          <table:table-cell office:value-type="string" office:string-value="32250"/>
          <table:table-cell/>
          <table:table-cell office:value-type="float" office:value="141496970"/>
          <table:table-cell office:value-type="float" office:value="0"/>
          <table:table-cell office:value-type="float" office:value="139437987"/>
          <table:table-cell office:value-type="float" office:value="139437987"/>
          <table:table-cell office:value-type="float" office:value="128035749"/>
          <table:table-cell office:value-type="float" office:value="128035749"/>
          <table:table-cell office:value-type="float" office:value="0"/>
          <table:table-cell office:value-type="float" office:value="2058983"/>
          <table:table-cell office:value-type="float" office:value="141496970"/>
          <table:table-cell office:value-type="float" office:value="0"/>
          <table:table-cell office:value-type="float" office:value="11402238"/>
          <table:table-cell office:value-type="float" office:value="0"/>
          <table:table-cell office:value-type="float" office:value="2499742"/>
          <table:table-cell table:number-columns-repeated="16367"/>
        </table:table-row>
        <table:table-row>
          <table:table-cell office:value-type="string" office:string-value="201632255"/>
          <table:table-cell office:value-type="string" office:string-value="2016"/>
          <table:table-cell office:value-type="string" office:string-value="32255"/>
          <table:table-cell/>
          <table:table-cell office:value-type="float" office:value="5167430"/>
          <table:table-cell office:value-type="float" office:value="815389.83"/>
          <table:table-cell office:value-type="float" office:value="1906380.15"/>
          <table:table-cell office:value-type="float" office:value="1906380.15"/>
          <table:table-cell office:value-type="float" office:value="1055815.6299999999"/>
          <table:table-cell office:value-type="float" office:value="1055815.6299999999"/>
          <table:table-cell office:value-type="float" office:value="-47900"/>
          <table:table-cell office:value-type="float" office:value="2397760.02"/>
          <table:table-cell office:value-type="float" office:value="5119530"/>
          <table:table-cell office:value-type="float" office:value="0"/>
          <table:table-cell office:value-type="float" office:value="850564.52"/>
          <table:table-cell office:value-type="float" office:value="0"/>
          <table:table-cell office:value-type="float" office:value="1016141.62"/>
          <table:table-cell table:number-columns-repeated="16367"/>
        </table:table-row>
        <table:table-row>
          <table:table-cell office:value-type="string" office:string-value="201632310"/>
          <table:table-cell office:value-type="string" office:string-value="2016"/>
          <table:table-cell office:value-type="string" office:string-value="32310"/>
          <table:table-cell/>
          <table:table-cell office:value-type="float" office:value="14945700"/>
          <table:table-cell office:value-type="float" office:value="792363.36"/>
          <table:table-cell office:value-type="float" office:value="13621169.84"/>
          <table:table-cell office:value-type="float" office:value="13621169.84"/>
          <table:table-cell office:value-type="float" office:value="11358404.42"/>
          <table:table-cell office:value-type="float" office:value="11358404.42"/>
          <table:table-cell office:value-type="float" office:value="485941.01"/>
          <table:table-cell office:value-type="float" office:value="1018107.81"/>
          <table:table-cell office:value-type="float" office:value="15431641.01"/>
          <table:table-cell office:value-type="float" office:value="0"/>
          <table:table-cell office:value-type="float" office:value="2262765.42"/>
          <table:table-cell office:value-type="float" office:value="0"/>
          <table:table-cell office:value-type="float" office:value="8767409.4199999999"/>
          <table:table-cell table:number-columns-repeated="16367"/>
        </table:table-row>
        <table:table-row>
          <table:table-cell office:value-type="string" office:string-value="201641110"/>
          <table:table-cell office:value-type="string" office:string-value="2016"/>
          <table:table-cell office:value-type="string" office:string-value="41110"/>
          <table:table-cell/>
          <table:table-cell office:value-type="float" office:value="21494230"/>
          <table:table-cell office:value-type="float" office:value="1320587.0900000001"/>
          <table:table-cell office:value-type="float" office:value="17346544"/>
          <table:table-cell office:value-type="float" office:value="17346544"/>
          <table:table-cell office:value-type="float" office:value="14568168.630000001"/>
          <table:table-cell office:value-type="float" office:value="14568168.630000001"/>
          <table:table-cell office:value-type="float" office:value="-577759.62"/>
          <table:table-cell office:value-type="float" office:value="2249339.29"/>
          <table:table-cell office:value-type="float" office:value="20916470.379999999"/>
          <table:table-cell office:value-type="float" office:value="0"/>
          <table:table-cell office:value-type="float" office:value="2778375.37"/>
          <table:table-cell office:value-type="float" office:value="0"/>
          <table:table-cell office:value-type="float" office:value="13924819.289999999"/>
          <table:table-cell table:number-columns-repeated="16367"/>
        </table:table-row>
        <table:table-row>
          <table:table-cell office:value-type="string" office:string-value="201641120"/>
          <table:table-cell office:value-type="string" office:string-value="2016"/>
          <table:table-cell office:value-type="string" office:string-value="41120"/>
          <table:table-cell/>
          <table:table-cell office:value-type="float" office:value="4758190"/>
          <table:table-cell office:value-type="float" office:value="209772.04"/>
          <table:table-cell office:value-type="float" office:value="3703257.79"/>
          <table:table-cell office:value-type="float" office:value="3703257.79"/>
          <table:table-cell office:value-type="float" office:value="3202040.53"/>
          <table:table-cell office:value-type="float" office:value="3202040.53"/>
          <table:table-cell office:value-type="float" office:value="-270900"/>
          <table:table-cell office:value-type="float" office:value="574260.17000000004"/>
          <table:table-cell office:value-type="float" office:value="4487290"/>
          <table:table-cell office:value-type="float" office:value="0"/>
          <table:table-cell office:value-type="float" office:value="501217.26"/>
          <table:table-cell office:value-type="float" office:value="0"/>
          <table:table-cell office:value-type="float" office:value="3201107.37"/>
          <table:table-cell table:number-columns-repeated="16367"/>
        </table:table-row>
        <table:table-row>
          <table:table-cell office:value-type="string" office:string-value="201641130"/>
          <table:table-cell office:value-type="string" office:string-value="2016"/>
          <table:table-cell office:value-type="string" office:string-value="41130"/>
          <table:table-cell/>
          <table:table-cell office:value-type="float" office:value="3997370"/>
          <table:table-cell office:value-type="float" office:value="243722.37"/>
          <table:table-cell office:value-type="float" office:value="3326316.22"/>
          <table:table-cell office:value-type="float" office:value="3326316.22"/>
          <table:table-cell office:value-type="float" office:value="2886270.93"/>
          <table:table-cell office:value-type="float" office:value="2886270.93"/>
          <table:table-cell office:value-type="float" office:value="-88300"/>
          <table:table-cell office:value-type="float" office:value="339031.41"/>
          <table:table-cell office:value-type="float" office:value="3909070"/>
          <table:table-cell office:value-type="float" office:value="0"/>
          <table:table-cell office:value-type="float" office:value="440045.29"/>
          <table:table-cell office:value-type="float" office:value="0"/>
          <table:table-cell office:value-type="float" office:value="2886270.93"/>
          <table:table-cell table:number-columns-repeated="16367"/>
        </table:table-row>
        <table:table-row>
          <table:table-cell office:value-type="string" office:string-value="201641140"/>
          <table:table-cell office:value-type="string" office:string-value="2016"/>
          <table:table-cell office:value-type="string" office:string-value="41140"/>
          <table:table-cell/>
          <table:table-cell office:value-type="float" office:value="3888900"/>
          <table:table-cell office:value-type="float" office:value="345298.23"/>
          <table:table-cell office:value-type="float" office:value="3510712"/>
          <table:table-cell office:value-type="float" office:value="3510712"/>
          <table:table-cell office:value-type="float" office:value="3160147.65"/>
          <table:table-cell office:value-type="float" office:value="3160147.65"/>
          <table:table-cell office:value-type="float" office:value="336606.12"/>
          <table:table-cell office:value-type="float" office:value="369495.89"/>
          <table:table-cell office:value-type="float" office:value="4225506.12"/>
          <table:table-cell office:value-type="float" office:value="0"/>
          <table:table-cell office:value-type="float" office:value="350564.35"/>
          <table:table-cell office:value-type="float" office:value="0"/>
          <table:table-cell office:value-type="float" office:value="3095821.06"/>
          <table:table-cell table:number-columns-repeated="16367"/>
        </table:table-row>
        <table:table-row>
          <table:table-cell office:value-type="string" office:string-value="201641160"/>
          <table:table-cell office:value-type="string" office:string-value="2016"/>
          <table:table-cell office:value-type="string" office:string-value="41160"/>
          <table:table-cell/>
          <table:table-cell office:value-type="float" office:value="15997260"/>
          <table:table-cell office:value-type="float" office:value="359309.99"/>
          <table:table-cell office:value-type="float" office:value="13346222.73"/>
          <table:table-cell office:value-type="float" office:value="13346222.73"/>
          <table:table-cell office:value-type="float" office:value="5419730.5499999998"/>
          <table:table-cell office:value-type="float" office:value="5419730.5499999998"/>
          <table:table-cell office:value-type="float" office:value="-34700"/>
          <table:table-cell office:value-type="float" office:value="2257027.2799999998"/>
          <table:table-cell office:value-type="float" office:value="15962560"/>
          <table:table-cell office:value-type="float" office:value="0"/>
          <table:table-cell office:value-type="float" office:value="7926492.1799999997"/>
          <table:table-cell office:value-type="float" office:value="0"/>
          <table:table-cell office:value-type="float" office:value="4195765.18"/>
          <table:table-cell table:number-columns-repeated="16367"/>
        </table:table-row>
        <table:table-row>
          <table:table-cell office:value-type="string" office:string-value="201641170"/>
          <table:table-cell office:value-type="string" office:string-value="2016"/>
          <table:table-cell office:value-type="string" office:string-value="41170"/>
          <table:table-cell/>
          <table:table-cell office:value-type="float" office:value="13093340"/>
          <table:table-cell office:value-type="float" office:value="605252.51"/>
          <table:table-cell office:value-type="float" office:value="11817436.6"/>
          <table:table-cell office:value-type="float" office:value="11817436.6"/>
          <table:table-cell office:value-type="float" office:value="10225029.66"/>
          <table:table-cell office:value-type="float" office:value="10225029.66"/>
          <table:table-cell office:value-type="float" office:value="0"/>
          <table:table-cell office:value-type="float" office:value="670650.89"/>
          <table:table-cell office:value-type="float" office:value="13093340"/>
          <table:table-cell office:value-type="float" office:value="0"/>
          <table:table-cell office:value-type="float" office:value="1592406.94"/>
          <table:table-cell office:value-type="float" office:value="0"/>
          <table:table-cell office:value-type="float" office:value="10214295.029999999"/>
          <table:table-cell table:number-columns-repeated="16367"/>
        </table:table-row>
        <table:table-row>
          <table:table-cell office:value-type="string" office:string-value="201641210"/>
          <table:table-cell office:value-type="string" office:string-value="2016"/>
          <table:table-cell office:value-type="string" office:string-value="41210"/>
          <table:table-cell/>
          <table:table-cell office:value-type="float" office:value="56598320"/>
          <table:table-cell office:value-type="float" office:value="2318684.5"/>
          <table:table-cell office:value-type="float" office:value="54391432.130000003"/>
          <table:table-cell office:value-type="float" office:value="54388783.840000004"/>
          <table:table-cell office:value-type="float" office:value="47391603.409999996"/>
          <table:table-cell office:value-type="float" office:value="47391603.409999996"/>
          <table:table-cell office:value-type="float" office:value="1314759.46"/>
          <table:table-cell office:value-type="float" office:value="1202962.83"/>
          <table:table-cell office:value-type="float" office:value="57913079.460000001"/>
          <table:table-cell office:value-type="float" office:value="2648.29"/>
          <table:table-cell office:value-type="float" office:value="6997180.4299999997"/>
          <table:table-cell office:value-type="float" office:value="0"/>
          <table:table-cell office:value-type="float" office:value="46724601.200000003"/>
          <table:table-cell table:number-columns-repeated="16367"/>
        </table:table-row>
        <table:table-row>
          <table:table-cell office:value-type="string" office:string-value="201641222"/>
          <table:table-cell office:value-type="string" office:string-value="2016"/>
          <table:table-cell office:value-type="string" office:string-value="41222"/>
          <table:table-cell/>
          <table:table-cell office:value-type="float" office:value="4095136730"/>
          <table:table-cell office:value-type="float" office:value="57142487.829999998"/>
          <table:table-cell office:value-type="float" office:value="4253930967.54"/>
          <table:table-cell office:value-type="float" office:value="4251376159.71"/>
          <table:table-cell office:value-type="float" office:value="3842469996.8000002"/>
          <table:table-cell office:value-type="float" office:value="3842469996.8000002"/>
          <table:table-cell office:value-type="float" office:value="355988853"/>
          <table:table-cell office:value-type="float" office:value="140052127.63"/>
          <table:table-cell office:value-type="float" office:value="4451125583"/>
          <table:table-cell office:value-type="float" office:value="2554807.83"/>
          <table:table-cell office:value-type="float" office:value="408906162.91000003"/>
          <table:table-cell office:value-type="float" office:value="0"/>
          <table:table-cell office:value-type="float" office:value="3432455250.5799999"/>
          <table:table-cell table:number-columns-repeated="16367"/>
        </table:table-row>
        <table:table-row>
          <table:table-cell office:value-type="string" office:string-value="201641223"/>
          <table:table-cell office:value-type="string" office:string-value="2016"/>
          <table:table-cell office:value-type="string" office:string-value="41223"/>
          <table:table-cell/>
          <table:table-cell office:value-type="float" office:value="1003939360"/>
          <table:table-cell office:value-type="float" office:value="19031824.350000001"/>
          <table:table-cell office:value-type="float" office:value="1209887471.4000001"/>
          <table:table-cell office:value-type="float" office:value="1209887471.4000001"/>
          <table:table-cell office:value-type="float" office:value="1209345129.96"/>
          <table:table-cell office:value-type="float" office:value="1209345129.96"/>
          <table:table-cell office:value-type="float" office:value="267629088.30000001"/>
          <table:table-cell office:value-type="float" office:value="42649152.549999997"/>
          <table:table-cell office:value-type="float" office:value="1271568448.3"/>
          <table:table-cell office:value-type="float" office:value="0"/>
          <table:table-cell office:value-type="float" office:value="542341.43999999994"/>
          <table:table-cell office:value-type="float" office:value="0"/>
          <table:table-cell office:value-type="float" office:value="1090121239.2"/>
          <table:table-cell table:number-columns-repeated="16367"/>
        </table:table-row>
        <table:table-row>
          <table:table-cell office:value-type="string" office:string-value="201641224"/>
          <table:table-cell office:value-type="string" office:string-value="2016"/>
          <table:table-cell office:value-type="string" office:string-value="41224"/>
          <table:table-cell/>
          <table:table-cell office:value-type="float" office:value="248000000"/>
          <table:table-cell office:value-type="float" office:value="19035119.960000001"/>
          <table:table-cell office:value-type="float" office:value="283686468.64999998"/>
          <table:table-cell office:value-type="float" office:value="283686468.64999998"/>
          <table:table-cell office:value-type="float" office:value="239289464.41999999"/>
          <table:table-cell office:value-type="float" office:value="239289464.41999999"/>
          <table:table-cell office:value-type="float" office:value="73356352.5"/>
          <table:table-cell office:value-type="float" office:value="18634763.890000001"/>
          <table:table-cell office:value-type="float" office:value="321356352.5"/>
          <table:table-cell office:value-type="float" office:value="0"/>
          <table:table-cell office:value-type="float" office:value="44397004.229999997"/>
          <table:table-cell office:value-type="float" office:value="0"/>
          <table:table-cell office:value-type="float" office:value="176913659.22999999"/>
          <table:table-cell table:number-columns-repeated="16367"/>
        </table:table-row>
        <table:table-row>
          <table:table-cell office:value-type="string" office:string-value="201641225"/>
          <table:table-cell office:value-type="string" office:string-value="2016"/>
          <table:table-cell office:value-type="string" office:string-value="41225"/>
          <table:table-cell/>
          <table:table-cell office:value-type="float" office:value="47128990"/>
          <table:table-cell office:value-type="float" office:value="9949389.6899999995"/>
          <table:table-cell office:value-type="float" office:value="74731493.489999995"/>
          <table:table-cell office:value-type="float" office:value="74731493.489999995"/>
          <table:table-cell office:value-type="float" office:value="74553955.189999998"/>
          <table:table-cell office:value-type="float" office:value="74553955.189999998"/>
          <table:table-cell office:value-type="float" office:value="40000000"/>
          <table:table-cell office:value-type="float" office:value="2448106.8199999998"/>
          <table:table-cell office:value-type="float" office:value="87128990"/>
          <table:table-cell office:value-type="float" office:value="0"/>
          <table:table-cell office:value-type="float" office:value="177538.3"/>
          <table:table-cell office:value-type="float" office:value="0"/>
          <table:table-cell office:value-type="float" office:value="74231824.219999999"/>
          <table:table-cell table:number-columns-repeated="16367"/>
        </table:table-row>
        <table:table-row>
          <table:table-cell office:value-type="string" office:string-value="201641226"/>
          <table:table-cell office:value-type="string" office:string-value="2016"/>
          <table:table-cell office:value-type="string" office:string-value="41226"/>
          <table:table-cell/>
          <table:table-cell office:value-type="float" office:value="115951810"/>
          <table:table-cell office:value-type="float" office:value="2798590.11"/>
          <table:table-cell office:value-type="float" office:value="112931219.89"/>
          <table:table-cell office:value-type="float" office:value="112931219.89"/>
          <table:table-cell office:value-type="float" office:value="101130778.8"/>
          <table:table-cell office:value-type="float" office:value="101130778.8"/>
          <table:table-cell office:value-type="float" office:value="-222000"/>
          <table:table-cell office:value-type="float" office:value="0"/>
          <table:table-cell office:value-type="float" office:value="115729810"/>
          <table:table-cell office:value-type="float" office:value="0"/>
          <table:table-cell office:value-type="float" office:value="11800441.09"/>
          <table:table-cell office:value-type="float" office:value="0"/>
          <table:table-cell office:value-type="float" office:value="101130778.8"/>
          <table:table-cell table:number-columns-repeated="16367"/>
        </table:table-row>
        <table:table-row>
          <table:table-cell office:value-type="string" office:string-value="201641227"/>
          <table:table-cell office:value-type="string" office:string-value="2016"/>
          <table:table-cell office:value-type="string" office:string-value="41227"/>
          <table:table-cell/>
          <table:table-cell office:value-type="float" office:value="107800000"/>
          <table:table-cell office:value-type="float" office:value="9722415.5399999991"/>
          <table:table-cell office:value-type="float" office:value="95742306.829999998"/>
          <table:table-cell office:value-type="float" office:value="95742306.829999998"/>
          <table:table-cell office:value-type="float" office:value="95742306.829999998"/>
          <table:table-cell office:value-type="float" office:value="95742306.829999998"/>
          <table:table-cell office:value-type="float" office:value="797893.32"/>
          <table:table-cell office:value-type="float" office:value="3133170.95"/>
          <table:table-cell office:value-type="float" office:value="108597893.31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962156.240000002"/>
          <table:table-cell table:number-columns-repeated="16367"/>
        </table:table-row>
        <table:table-row>
          <table:table-cell office:value-type="string" office:string-value="201641228"/>
          <table:table-cell office:value-type="string" office:string-value="2016"/>
          <table:table-cell office:value-type="string" office:string-value="41228"/>
          <table:table-cell/>
          <table:table-cell office:value-type="float" office:value="77174530"/>
          <table:table-cell office:value-type="float" office:value="1313208.1100000001"/>
          <table:table-cell office:value-type="float" office:value="73410547.840000004"/>
          <table:table-cell office:value-type="float" office:value="73391613.459999993"/>
          <table:table-cell office:value-type="float" office:value="64003924.579999998"/>
          <table:table-cell office:value-type="float" office:value="64003924.579999998"/>
          <table:table-cell office:value-type="float" office:value="374689.99"/>
          <table:table-cell office:value-type="float" office:value="2825464.04"/>
          <table:table-cell office:value-type="float" office:value="77549219.989999995"/>
          <table:table-cell office:value-type="float" office:value="18934.38"/>
          <table:table-cell office:value-type="float" office:value="9387688.8800000008"/>
          <table:table-cell office:value-type="float" office:value="0"/>
          <table:table-cell office:value-type="float" office:value="60996183.859999999"/>
          <table:table-cell table:number-columns-repeated="16367"/>
        </table:table-row>
        <table:table-row>
          <table:table-cell office:value-type="string" office:string-value="201641229"/>
          <table:table-cell office:value-type="string" office:string-value="2016"/>
          <table:table-cell office:value-type="string" office:string-value="41229"/>
          <table:table-cell/>
          <table:table-cell office:value-type="float" office:value="38568930"/>
          <table:table-cell office:value-type="float" office:value="3118733.52"/>
          <table:table-cell office:value-type="float" office:value="22727297.829999998"/>
          <table:table-cell office:value-type="float" office:value="22727297.829999998"/>
          <table:table-cell office:value-type="float" office:value="18100807.620000001"/>
          <table:table-cell office:value-type="float" office:value="18100807.620000001"/>
          <table:table-cell office:value-type="float" office:value="-500000"/>
          <table:table-cell office:value-type="float" office:value="12222898.65"/>
          <table:table-cell office:value-type="float" office:value="38068930"/>
          <table:table-cell office:value-type="float" office:value="0"/>
          <table:table-cell office:value-type="float" office:value="4626490.21"/>
          <table:table-cell office:value-type="float" office:value="0"/>
          <table:table-cell office:value-type="float" office:value="16021014.810000001"/>
          <table:table-cell table:number-columns-repeated="16367"/>
        </table:table-row>
        <table:table-row>
          <table:table-cell office:value-type="string" office:string-value="201641310"/>
          <table:table-cell office:value-type="string" office:string-value="2016"/>
          <table:table-cell office:value-type="string" office:string-value="41310"/>
          <table:table-cell/>
          <table:table-cell office:value-type="float" office:value="43175120"/>
          <table:table-cell office:value-type="float" office:value="776798.71"/>
          <table:table-cell office:value-type="float" office:value="38593890.479999997"/>
          <table:table-cell office:value-type="float" office:value="38593890.479999997"/>
          <table:table-cell office:value-type="float" office:value="17133864.059999999"/>
          <table:table-cell office:value-type="float" office:value="17133864.059999999"/>
          <table:table-cell office:value-type="float" office:value="338840.98"/>
          <table:table-cell office:value-type="float" office:value="4143271.79"/>
          <table:table-cell office:value-type="float" office:value="43513960.979999997"/>
          <table:table-cell office:value-type="float" office:value="0"/>
          <table:table-cell office:value-type="float" office:value="21460026.420000002"/>
          <table:table-cell office:value-type="float" office:value="0"/>
          <table:table-cell office:value-type="float" office:value="12272341.16"/>
          <table:table-cell table:number-columns-repeated="16367"/>
        </table:table-row>
        <table:table-row>
          <table:table-cell office:value-type="string" office:string-value="201642110"/>
          <table:table-cell office:value-type="string" office:string-value="2016"/>
          <table:table-cell office:value-type="string" office:string-value="42110"/>
          <table:table-cell/>
          <table:table-cell office:value-type="float" office:value="21742650"/>
          <table:table-cell office:value-type="float" office:value="3911013.49"/>
          <table:table-cell office:value-type="float" office:value="32451050.800000001"/>
          <table:table-cell office:value-type="float" office:value="32451050.800000001"/>
          <table:table-cell office:value-type="float" office:value="19981682.66"/>
          <table:table-cell office:value-type="float" office:value="19981682.66"/>
          <table:table-cell office:value-type="float" office:value="22543048.039999999"/>
          <table:table-cell office:value-type="float" office:value="7923633.75"/>
          <table:table-cell office:value-type="float" office:value="44285698.039999999"/>
          <table:table-cell office:value-type="float" office:value="0"/>
          <table:table-cell office:value-type="float" office:value="12469368.140000001"/>
          <table:table-cell office:value-type="float" office:value="0"/>
          <table:table-cell office:value-type="float" office:value="18556870.100000001"/>
          <table:table-cell table:number-columns-repeated="16367"/>
        </table:table-row>
        <table:table-row>
          <table:table-cell office:value-type="string" office:string-value="201642120"/>
          <table:table-cell office:value-type="string" office:string-value="2016"/>
          <table:table-cell office:value-type="string" office:string-value="42120"/>
          <table:table-cell/>
          <table:table-cell office:value-type="float" office:value="3707830"/>
          <table:table-cell office:value-type="float" office:value="214106.91"/>
          <table:table-cell office:value-type="float" office:value="3069558.93"/>
          <table:table-cell office:value-type="float" office:value="3069558.93"/>
          <table:table-cell office:value-type="float" office:value="2756161"/>
          <table:table-cell office:value-type="float" office:value="2756161"/>
          <table:table-cell office:value-type="float" office:value="510465.53"/>
          <table:table-cell office:value-type="float" office:value="934629.69"/>
          <table:table-cell office:value-type="float" office:value="4218295.53"/>
          <table:table-cell office:value-type="float" office:value="0"/>
          <table:table-cell office:value-type="float" office:value="313397.93"/>
          <table:table-cell office:value-type="float" office:value="0"/>
          <table:table-cell office:value-type="float" office:value="2543931.17"/>
          <table:table-cell table:number-columns-repeated="16367"/>
        </table:table-row>
        <table:table-row>
          <table:table-cell office:value-type="string" office:string-value="201642130"/>
          <table:table-cell office:value-type="string" office:string-value="2016"/>
          <table:table-cell office:value-type="string" office:string-value="42130"/>
          <table:table-cell/>
          <table:table-cell office:value-type="float" office:value="34829500"/>
          <table:table-cell office:value-type="float" office:value="963599.78"/>
          <table:table-cell office:value-type="float" office:value="34154143.869999997"/>
          <table:table-cell office:value-type="float" office:value="34154143.869999997"/>
          <table:table-cell office:value-type="float" office:value="30039410.399999999"/>
          <table:table-cell office:value-type="float" office:value="30039410.399999999"/>
          <table:table-cell office:value-type="float" office:value="971269.27"/>
          <table:table-cell office:value-type="float" office:value="683025.62"/>
          <table:table-cell office:value-type="float" office:value="35800769.270000003"/>
          <table:table-cell office:value-type="float" office:value="0"/>
          <table:table-cell office:value-type="float" office:value="4114733.47"/>
          <table:table-cell office:value-type="float" office:value="0"/>
          <table:table-cell office:value-type="float" office:value="30030159.489999998"/>
          <table:table-cell table:number-columns-repeated="16367"/>
        </table:table-row>
        <table:table-row>
          <table:table-cell office:value-type="string" office:string-value="201642140"/>
          <table:table-cell office:value-type="string" office:string-value="2016"/>
          <table:table-cell office:value-type="string" office:string-value="42140"/>
          <table:table-cell/>
          <table:table-cell office:value-type="float" office:value="32671080"/>
          <table:table-cell office:value-type="float" office:value="1424614.47"/>
          <table:table-cell office:value-type="float" office:value="29645423.809999999"/>
          <table:table-cell office:value-type="float" office:value="29645423.809999999"/>
          <table:table-cell office:value-type="float" office:value="28293261.760000002"/>
          <table:table-cell office:value-type="float" office:value="28293261.760000002"/>
          <table:table-cell office:value-type="float" office:value="-844648.16"/>
          <table:table-cell office:value-type="float" office:value="756393.56"/>
          <table:table-cell office:value-type="float" office:value="31826431.84"/>
          <table:table-cell office:value-type="float" office:value="0"/>
          <table:table-cell office:value-type="float" office:value="1352162.05"/>
          <table:table-cell office:value-type="float" office:value="0"/>
          <table:table-cell office:value-type="float" office:value="3485987.83"/>
          <table:table-cell table:number-columns-repeated="16367"/>
        </table:table-row>
        <table:table-row>
          <table:table-cell office:value-type="string" office:string-value="201642150"/>
          <table:table-cell office:value-type="string" office:string-value="2016"/>
          <table:table-cell office:value-type="string" office:string-value="42150"/>
          <table:table-cell/>
          <table:table-cell office:value-type="float" office:value="14398130"/>
          <table:table-cell office:value-type="float" office:value="1616483.63"/>
          <table:table-cell office:value-type="float" office:value="8435120.4299999997"/>
          <table:table-cell office:value-type="float" office:value="8435120.4299999997"/>
          <table:table-cell office:value-type="float" office:value="7275304.2300000004"/>
          <table:table-cell office:value-type="float" office:value="7275304.2300000004"/>
          <table:table-cell office:value-type="float" office:value="1194399.56"/>
          <table:table-cell office:value-type="float" office:value="5540925.5"/>
          <table:table-cell office:value-type="float" office:value="15592529.560000001"/>
          <table:table-cell office:value-type="float" office:value="0"/>
          <table:table-cell office:value-type="float" office:value="1159816.2"/>
          <table:table-cell office:value-type="float" office:value="0"/>
          <table:table-cell office:value-type="float" office:value="6875304.2300000004"/>
          <table:table-cell table:number-columns-repeated="16367"/>
        </table:table-row>
        <table:table-row>
          <table:table-cell office:value-type="string" office:string-value="201642160"/>
          <table:table-cell office:value-type="string" office:string-value="2016"/>
          <table:table-cell office:value-type="string" office:string-value="42160"/>
          <table:table-cell/>
          <table:table-cell office:value-type="float" office:value="9945140"/>
          <table:table-cell office:value-type="float" office:value="3701125.23"/>
          <table:table-cell office:value-type="float" office:value="6777570.5300000003"/>
          <table:table-cell office:value-type="float" office:value="6777570.5300000003"/>
          <table:table-cell office:value-type="float" office:value="6181423.5099999998"/>
          <table:table-cell office:value-type="float" office:value="6181423.5099999998"/>
          <table:table-cell office:value-type="float" office:value="2640437.27"/>
          <table:table-cell office:value-type="float" office:value="2106881.5099999998"/>
          <table:table-cell office:value-type="float" office:value="12585577.27"/>
          <table:table-cell office:value-type="float" office:value="0"/>
          <table:table-cell office:value-type="float" office:value="596147.02"/>
          <table:table-cell office:value-type="float" office:value="0"/>
          <table:table-cell office:value-type="float" office:value="6172653.5099999998"/>
          <table:table-cell table:number-columns-repeated="16367"/>
        </table:table-row>
        <table:table-row>
          <table:table-cell office:value-type="string" office:string-value="201642180"/>
          <table:table-cell office:value-type="string" office:string-value="2016"/>
          <table:table-cell office:value-type="string" office:string-value="42180"/>
          <table:table-cell/>
          <table:table-cell office:value-type="float" office:value="7571620"/>
          <table:table-cell office:value-type="float" office:value="479658.66"/>
          <table:table-cell office:value-type="float" office:value="7036672.7800000003"/>
          <table:table-cell office:value-type="float" office:value="7036672.7800000003"/>
          <table:table-cell office:value-type="float" office:value="6182533.5599999996"/>
          <table:table-cell office:value-type="float" office:value="6182533.5599999996"/>
          <table:table-cell office:value-type="float" office:value="0"/>
          <table:table-cell office:value-type="float" office:value="55288.56"/>
          <table:table-cell office:value-type="float" office:value="7571620"/>
          <table:table-cell office:value-type="float" office:value="0"/>
          <table:table-cell office:value-type="float" office:value="854139.22"/>
          <table:table-cell office:value-type="float" office:value="0"/>
          <table:table-cell office:value-type="float" office:value="6182533.5599999996"/>
          <table:table-cell table:number-columns-repeated="16367"/>
        </table:table-row>
        <table:table-row>
          <table:table-cell office:value-type="string" office:string-value="201642190"/>
          <table:table-cell office:value-type="string" office:string-value="2016"/>
          <table:table-cell office:value-type="string" office:string-value="42190"/>
          <table:table-cell/>
          <table:table-cell office:value-type="float" office:value="17281590"/>
          <table:table-cell office:value-type="float" office:value="900373.51"/>
          <table:table-cell office:value-type="float" office:value="12228049.130000001"/>
          <table:table-cell office:value-type="float" office:value="12228049.130000001"/>
          <table:table-cell office:value-type="float" office:value="3593663.68"/>
          <table:table-cell office:value-type="float" office:value="3593663.68"/>
          <table:table-cell office:value-type="float" office:value="-34061.9"/>
          <table:table-cell office:value-type="float" office:value="4119105.46"/>
          <table:table-cell office:value-type="float" office:value="17247528.100000001"/>
          <table:table-cell office:value-type="float" office:value="0"/>
          <table:table-cell office:value-type="float" office:value="8634385.4499999993"/>
          <table:table-cell office:value-type="float" office:value="0"/>
          <table:table-cell office:value-type="float" office:value="3100151.39"/>
          <table:table-cell table:number-columns-repeated="16367"/>
        </table:table-row>
        <table:table-row>
          <table:table-cell office:value-type="string" office:string-value="201642220"/>
          <table:table-cell office:value-type="string" office:string-value="2016"/>
          <table:table-cell office:value-type="string" office:string-value="42220"/>
          <table:table-cell/>
          <table:table-cell office:value-type="float" office:value="1584353070"/>
          <table:table-cell office:value-type="float" office:value="22664855.75"/>
          <table:table-cell office:value-type="float" office:value="1488615493.6400001"/>
          <table:table-cell office:value-type="float" office:value="1488615493.6400001"/>
          <table:table-cell office:value-type="float" office:value="1287491594.8199999"/>
          <table:table-cell office:value-type="float" office:value="1287491594.8199999"/>
          <table:table-cell office:value-type="float" office:value="14641367.68"/>
          <table:table-cell office:value-type="float" office:value="87714088.290000007"/>
          <table:table-cell office:value-type="float" office:value="1598994437.6800001"/>
          <table:table-cell office:value-type="float" office:value="0"/>
          <table:table-cell office:value-type="float" office:value="201123898.81999999"/>
          <table:table-cell office:value-type="float" office:value="0"/>
          <table:table-cell office:value-type="float" office:value="1263395419.97"/>
          <table:table-cell table:number-columns-repeated="16367"/>
        </table:table-row>
        <table:table-row>
          <table:table-cell office:value-type="string" office:string-value="201642230"/>
          <table:table-cell office:value-type="string" office:string-value="2016"/>
          <table:table-cell office:value-type="string" office:string-value="42230"/>
          <table:table-cell/>
          <table:table-cell office:value-type="float" office:value="1652174080"/>
          <table:table-cell office:value-type="float" office:value="15769001.369999999"/>
          <table:table-cell office:value-type="float" office:value="1578752944.27"/>
          <table:table-cell office:value-type="float" office:value="1578752944.27"/>
          <table:table-cell office:value-type="float" office:value="1383662540.9400001"/>
          <table:table-cell office:value-type="float" office:value="1383662540.9400001"/>
          <table:table-cell office:value-type="float" office:value="6353306.7999999998"/>
          <table:table-cell office:value-type="float" office:value="64005441.159999996"/>
          <table:table-cell office:value-type="float" office:value="1658527386.8"/>
          <table:table-cell office:value-type="float" office:value="0"/>
          <table:table-cell office:value-type="float" office:value="195090403.33000001"/>
          <table:table-cell office:value-type="float" office:value="0"/>
          <table:table-cell office:value-type="float" office:value="1370613436.46"/>
          <table:table-cell table:number-columns-repeated="16367"/>
        </table:table-row>
        <table:table-row>
          <table:table-cell office:value-type="string" office:string-value="201642240"/>
          <table:table-cell office:value-type="string" office:string-value="2016"/>
          <table:table-cell office:value-type="string" office:string-value="42240"/>
          <table:table-cell/>
          <table:table-cell office:value-type="float" office:value="16223030"/>
          <table:table-cell office:value-type="float" office:value="1458422.52"/>
          <table:table-cell office:value-type="float" office:value="5559603.7699999996"/>
          <table:table-cell office:value-type="float" office:value="5559603.7699999996"/>
          <table:table-cell office:value-type="float" office:value="2572025.98"/>
          <table:table-cell office:value-type="float" office:value="2572025.98"/>
          <table:table-cell office:value-type="float" office:value="-584681.36"/>
          <table:table-cell office:value-type="float" office:value="8620322.3499999996"/>
          <table:table-cell office:value-type="float" office:value="15638348.640000001"/>
          <table:table-cell office:value-type="float" office:value="0"/>
          <table:table-cell office:value-type="float" office:value="2987577.79"/>
          <table:table-cell office:value-type="float" office:value="0"/>
          <table:table-cell office:value-type="float" office:value="1796982.23"/>
          <table:table-cell table:number-columns-repeated="16367"/>
        </table:table-row>
        <table:table-row>
          <table:table-cell office:value-type="string" office:string-value="201642250"/>
          <table:table-cell office:value-type="string" office:string-value="2016"/>
          <table:table-cell office:value-type="string" office:string-value="42250"/>
          <table:table-cell/>
          <table:table-cell office:value-type="float" office:value="13091070"/>
          <table:table-cell office:value-type="float" office:value="831755.2"/>
          <table:table-cell office:value-type="float" office:value="6673892.6799999997"/>
          <table:table-cell office:value-type="float" office:value="6673892.6799999997"/>
          <table:table-cell office:value-type="float" office:value="3872542.19"/>
          <table:table-cell office:value-type="float" office:value="3872542.19"/>
          <table:table-cell office:value-type="float" office:value="-994768.09"/>
          <table:table-cell office:value-type="float" office:value="4590654.03"/>
          <table:table-cell office:value-type="float" office:value="12096301.91"/>
          <table:table-cell office:value-type="float" office:value="0"/>
          <table:table-cell office:value-type="float" office:value="2801350.49"/>
          <table:table-cell office:value-type="float" office:value="0"/>
          <table:table-cell office:value-type="float" office:value="3664882.39"/>
          <table:table-cell table:number-columns-repeated="16367"/>
        </table:table-row>
        <table:table-row>
          <table:table-cell office:value-type="string" office:string-value="201642260"/>
          <table:table-cell office:value-type="string" office:string-value="2016"/>
          <table:table-cell office:value-type="string" office:string-value="42260"/>
          <table:table-cell/>
          <table:table-cell office:value-type="float" office:value="772824110"/>
          <table:table-cell office:value-type="float" office:value="1421452.86"/>
          <table:table-cell office:value-type="float" office:value="749435181.69000006"/>
          <table:table-cell office:value-type="float" office:value="749435181.69000006"/>
          <table:table-cell office:value-type="float" office:value="683330508.38"/>
          <table:table-cell office:value-type="float" office:value="683330508.38"/>
          <table:table-cell office:value-type="float" office:value="121341.6"/>
          <table:table-cell office:value-type="float" office:value="22088817.050000001"/>
          <table:table-cell office:value-type="float" office:value="772945451.60000002"/>
          <table:table-cell office:value-type="float" office:value="0"/>
          <table:table-cell office:value-type="float" office:value="66104673.310000002"/>
          <table:table-cell office:value-type="float" office:value="0"/>
          <table:table-cell office:value-type="float" office:value="445324000.55000001"/>
          <table:table-cell table:number-columns-repeated="16367"/>
        </table:table-row>
        <table:table-row>
          <table:table-cell office:value-type="string" office:string-value="201642270"/>
          <table:table-cell office:value-type="string" office:string-value="2016"/>
          <table:table-cell office:value-type="string" office:string-value="42270"/>
          <table:table-cell/>
          <table:table-cell office:value-type="float" office:value="410200"/>
          <table:table-cell office:value-type="float" office:value="68819.12"/>
          <table:table-cell office:value-type="float" office:value="256850.05"/>
          <table:table-cell office:value-type="float" office:value="256850.05"/>
          <table:table-cell office:value-type="float" office:value="227405.12"/>
          <table:table-cell office:value-type="float" office:value="227405.12"/>
          <table:table-cell office:value-type="float" office:value="-35751.54"/>
          <table:table-cell office:value-type="float" office:value="48779.29"/>
          <table:table-cell office:value-type="float" office:value="374448.46"/>
          <table:table-cell office:value-type="float" office:value="0"/>
          <table:table-cell office:value-type="float" office:value="29444.93"/>
          <table:table-cell office:value-type="float" office:value="0"/>
          <table:table-cell office:value-type="float" office:value="227405.12"/>
          <table:table-cell table:number-columns-repeated="16367"/>
        </table:table-row>
        <table:table-row>
          <table:table-cell office:value-type="string" office:string-value="201642280"/>
          <table:table-cell office:value-type="string" office:string-value="2016"/>
          <table:table-cell office:value-type="string" office:string-value="42280"/>
          <table:table-cell/>
          <table:table-cell office:value-type="float" office:value="2059490"/>
          <table:table-cell office:value-type="float" office:value="231878.94"/>
          <table:table-cell office:value-type="float" office:value="1808042.61"/>
          <table:table-cell office:value-type="float" office:value="1808042.61"/>
          <table:table-cell office:value-type="float" office:value="1771136.15"/>
          <table:table-cell office:value-type="float" office:value="1771136.15"/>
          <table:table-cell office:value-type="float" office:value="0"/>
          <table:table-cell office:value-type="float" office:value="19568.45"/>
          <table:table-cell office:value-type="float" office:value="2059490"/>
          <table:table-cell office:value-type="float" office:value="0"/>
          <table:table-cell office:value-type="float" office:value="36906.46"/>
          <table:table-cell office:value-type="float" office:value="0"/>
          <table:table-cell office:value-type="float" office:value="1771136.15"/>
          <table:table-cell table:number-columns-repeated="16367"/>
        </table:table-row>
        <table:table-row>
          <table:table-cell office:value-type="string" office:string-value="201643110"/>
          <table:table-cell office:value-type="string" office:string-value="2016"/>
          <table:table-cell office:value-type="string" office:string-value="43110"/>
          <table:table-cell/>
          <table:table-cell office:value-type="float" office:value="79008090"/>
          <table:table-cell office:value-type="float" office:value="60463687.979999997"/>
          <table:table-cell office:value-type="float" office:value="96400788.459999993"/>
          <table:table-cell office:value-type="float" office:value="96400788.459999993"/>
          <table:table-cell office:value-type="float" office:value="44813130.710000001"/>
          <table:table-cell office:value-type="float" office:value="44813130.710000001"/>
          <table:table-cell office:value-type="float" office:value="150511862.62"/>
          <table:table-cell office:value-type="float" office:value="72655476.180000007"/>
          <table:table-cell office:value-type="float" office:value="229519952.62"/>
          <table:table-cell office:value-type="float" office:value="0"/>
          <table:table-cell office:value-type="float" office:value="51587657.75"/>
          <table:table-cell office:value-type="float" office:value="0"/>
          <table:table-cell office:value-type="float" office:value="36619068.869999997"/>
          <table:table-cell table:number-columns-repeated="16367"/>
        </table:table-row>
        <table:table-row>
          <table:table-cell office:value-type="string" office:string-value="201643220"/>
          <table:table-cell office:value-type="string" office:string-value="2016"/>
          <table:table-cell office:value-type="string" office:string-value="43220"/>
          <table:table-cell/>
          <table:table-cell office:value-type="float" office:value="4386910"/>
          <table:table-cell office:value-type="float" office:value="272850.90000000002"/>
          <table:table-cell office:value-type="float" office:value="3613400.34"/>
          <table:table-cell office:value-type="float" office:value="3613400.34"/>
          <table:table-cell office:value-type="float" office:value="3111565.95"/>
          <table:table-cell office:value-type="float" office:value="3111565.95"/>
          <table:table-cell office:value-type="float" office:value="-61768.97"/>
          <table:table-cell office:value-type="float" office:value="438889.79"/>
          <table:table-cell office:value-type="float" office:value="4325141.03"/>
          <table:table-cell office:value-type="float" office:value="0"/>
          <table:table-cell office:value-type="float" office:value="501834.39"/>
          <table:table-cell office:value-type="float" office:value="0"/>
          <table:table-cell office:value-type="float" office:value="2991296.82"/>
          <table:table-cell table:number-columns-repeated="16367"/>
        </table:table-row>
        <table:table-row>
          <table:table-cell office:value-type="string" office:string-value="201644240"/>
          <table:table-cell office:value-type="string" office:string-value="2016"/>
          <table:table-cell office:value-type="string" office:string-value="44240"/>
          <table:table-cell/>
          <table:table-cell office:value-type="float" office:value="25538340"/>
          <table:table-cell office:value-type="float" office:value="2472934.6"/>
          <table:table-cell office:value-type="float" office:value="20664237.260000002"/>
          <table:table-cell office:value-type="float" office:value="20664237.260000002"/>
          <table:table-cell office:value-type="float" office:value="14273620.390000001"/>
          <table:table-cell office:value-type="float" office:value="14273620.390000001"/>
          <table:table-cell office:value-type="float" office:value="20568.57"/>
          <table:table-cell office:value-type="float" office:value="2421736.71"/>
          <table:table-cell office:value-type="float" office:value="25558908.57"/>
          <table:table-cell office:value-type="float" office:value="0"/>
          <table:table-cell office:value-type="float" office:value="6390616.8700000001"/>
          <table:table-cell office:value-type="float" office:value="0"/>
          <table:table-cell office:value-type="float" office:value="10895651.029999999"/>
          <table:table-cell table:number-columns-repeated="16367"/>
        </table:table-row>
        <table:table-row>
          <table:table-cell office:value-type="string" office:string-value="201644250"/>
          <table:table-cell office:value-type="string" office:string-value="2016"/>
          <table:table-cell office:value-type="string" office:string-value="44250"/>
          <table:table-cell/>
          <table:table-cell office:value-type="float" office:value="9954870"/>
          <table:table-cell office:value-type="float" office:value="1782673.16"/>
          <table:table-cell office:value-type="float" office:value="6989017.0300000003"/>
          <table:table-cell office:value-type="float" office:value="6989017.0300000003"/>
          <table:table-cell office:value-type="float" office:value="4817872.0199999996"/>
          <table:table-cell office:value-type="float" office:value="4817872.0199999996"/>
          <table:table-cell office:value-type="float" office:value="135772.19"/>
          <table:table-cell office:value-type="float" office:value="1318952"/>
          <table:table-cell office:value-type="float" office:value="10090642.189999999"/>
          <table:table-cell office:value-type="float" office:value="0"/>
          <table:table-cell office:value-type="float" office:value="2171145.0099999998"/>
          <table:table-cell office:value-type="float" office:value="0"/>
          <table:table-cell office:value-type="float" office:value="3591719.19"/>
          <table:table-cell table:number-columns-repeated="16367"/>
        </table:table-row>
        <table:table-row>
          <table:table-cell office:value-type="string" office:string-value="201644270"/>
          <table:table-cell office:value-type="string" office:string-value="2016"/>
          <table:table-cell office:value-type="string" office:string-value="44270"/>
          <table:table-cell/>
          <table:table-cell office:value-type="float" office:value="1835540"/>
          <table:table-cell office:value-type="float" office:value="269648.27"/>
          <table:table-cell office:value-type="float" office:value="1092244.3799999999"/>
          <table:table-cell office:value-type="float" office:value="1092244.3799999999"/>
          <table:table-cell office:value-type="float" office:value="840340.8"/>
          <table:table-cell office:value-type="float" office:value="840340.8"/>
          <table:table-cell office:value-type="float" office:value="-56000"/>
          <table:table-cell office:value-type="float" office:value="417647.35"/>
          <table:table-cell office:value-type="float" office:value="1779540"/>
          <table:table-cell office:value-type="float" office:value="0"/>
          <table:table-cell office:value-type="float" office:value="251903.58"/>
          <table:table-cell office:value-type="float" office:value="0"/>
          <table:table-cell office:value-type="float" office:value="703808.81"/>
          <table:table-cell table:number-columns-repeated="16367"/>
        </table:table-row>
        <table:table-row>
          <table:table-cell office:value-type="string" office:string-value="201644290"/>
          <table:table-cell office:value-type="string" office:string-value="2016"/>
          <table:table-cell office:value-type="string" office:string-value="44290"/>
          <table:table-cell/>
          <table:table-cell office:value-type="float" office:value="15811790"/>
          <table:table-cell office:value-type="float" office:value="1238408.8500000001"/>
          <table:table-cell office:value-type="float" office:value="14547439.9"/>
          <table:table-cell office:value-type="float" office:value="14547439.9"/>
          <table:table-cell office:value-type="float" office:value="8638960.1999999993"/>
          <table:table-cell office:value-type="float" office:value="8638960.1999999993"/>
          <table:table-cell office:value-type="float" office:value="206382.5"/>
          <table:table-cell office:value-type="float" office:value="232323.75"/>
          <table:table-cell office:value-type="float" office:value="16018172.5"/>
          <table:table-cell office:value-type="float" office:value="0"/>
          <table:table-cell office:value-type="float" office:value="5908479.7000000002"/>
          <table:table-cell office:value-type="float" office:value="0"/>
          <table:table-cell office:value-type="float" office:value="4386881.37"/>
          <table:table-cell table:number-columns-repeated="16367"/>
        </table:table-row>
        <table:table-row>
          <table:table-cell office:value-type="string" office:string-value="201644310"/>
          <table:table-cell office:value-type="string" office:string-value="2016"/>
          <table:table-cell office:value-type="string" office:string-value="44310"/>
          <table:table-cell/>
          <table:table-cell office:value-type="float" office:value="4940910"/>
          <table:table-cell office:value-type="float" office:value="422575.79"/>
          <table:table-cell office:value-type="float" office:value="3011425.83"/>
          <table:table-cell office:value-type="float" office:value="3011425.83"/>
          <table:table-cell office:value-type="float" office:value="2594280.06"/>
          <table:table-cell office:value-type="float" office:value="2594280.06"/>
          <table:table-cell office:value-type="float" office:value="-84000"/>
          <table:table-cell office:value-type="float" office:value="1422908.38"/>
          <table:table-cell office:value-type="float" office:value="4856910"/>
          <table:table-cell office:value-type="float" office:value="0"/>
          <table:table-cell office:value-type="float" office:value="417145.77"/>
          <table:table-cell office:value-type="float" office:value="0"/>
          <table:table-cell office:value-type="float" office:value="2567560.39"/>
          <table:table-cell table:number-columns-repeated="16367"/>
        </table:table-row>
        <table:table-row>
          <table:table-cell office:value-type="string" office:string-value="201645210"/>
          <table:table-cell office:value-type="string" office:string-value="2016"/>
          <table:table-cell office:value-type="string" office:string-value="45210"/>
          <table:table-cell/>
          <table:table-cell office:value-type="float" office:value="12157360"/>
          <table:table-cell office:value-type="float" office:value="1863274.67"/>
          <table:table-cell office:value-type="float" office:value="9737791.6699999999"/>
          <table:table-cell office:value-type="float" office:value="9737791.6699999999"/>
          <table:table-cell office:value-type="float" office:value="7842496.0499999998"/>
          <table:table-cell office:value-type="float" office:value="7842496.0499999998"/>
          <table:table-cell office:value-type="float" office:value="-181848.37"/>
          <table:table-cell office:value-type="float" office:value="374445.29"/>
          <table:table-cell office:value-type="float" office:value="11975511.630000001"/>
          <table:table-cell office:value-type="float" office:value="0"/>
          <table:table-cell office:value-type="float" office:value="1895295.62"/>
          <table:table-cell office:value-type="float" office:value="0"/>
          <table:table-cell office:value-type="float" office:value="6996711.4900000002"/>
          <table:table-cell table:number-columns-repeated="16367"/>
        </table:table-row>
        <table:table-row>
          <table:table-cell office:value-type="string" office:string-value="201645340"/>
          <table:table-cell office:value-type="string" office:string-value="2016"/>
          <table:table-cell office:value-type="string" office:string-value="45340"/>
          <table:table-cell/>
          <table:table-cell office:value-type="float" office:value="53430600"/>
          <table:table-cell office:value-type="float" office:value="341505.36"/>
          <table:table-cell office:value-type="float" office:value="51992368.469999999"/>
          <table:table-cell office:value-type="float" office:value="51992368.469999999"/>
          <table:table-cell office:value-type="float" office:value="47897182.590000004"/>
          <table:table-cell office:value-type="float" office:value="47897182.590000004"/>
          <table:table-cell office:value-type="float" office:value="2089200"/>
          <table:table-cell office:value-type="float" office:value="3185926.17"/>
          <table:table-cell office:value-type="float" office:value="55519800"/>
          <table:table-cell office:value-type="float" office:value="0"/>
          <table:table-cell office:value-type="float" office:value="4095185.88"/>
          <table:table-cell office:value-type="float" office:value="0"/>
          <table:table-cell office:value-type="float" office:value="25467065.109999999"/>
          <table:table-cell table:number-columns-repeated="16367"/>
        </table:table-row>
        <table:table-row>
          <table:table-cell office:value-type="string" office:string-value="201645410"/>
          <table:table-cell office:value-type="string" office:string-value="2016"/>
          <table:table-cell office:value-type="string" office:string-value="45410"/>
          <table:table-cell/>
          <table:table-cell office:value-type="float" office:value="8019130"/>
          <table:table-cell office:value-type="float" office:value="707063.16"/>
          <table:table-cell office:value-type="float" office:value="8310125.8499999996"/>
          <table:table-cell office:value-type="float" office:value="8310125.8499999996"/>
          <table:table-cell office:value-type="float" office:value="6002683.4000000004"/>
          <table:table-cell office:value-type="float" office:value="6002683.4000000004"/>
          <table:table-cell office:value-type="float" office:value="1974714.61"/>
          <table:table-cell office:value-type="float" office:value="976655.6"/>
          <table:table-cell office:value-type="float" office:value="9993844.6099999994"/>
          <table:table-cell office:value-type="float" office:value="0"/>
          <table:table-cell office:value-type="float" office:value="2307442.4500000002"/>
          <table:table-cell office:value-type="float" office:value="0"/>
          <table:table-cell office:value-type="float" office:value="2281057.17"/>
          <table:table-cell table:number-columns-repeated="16367"/>
        </table:table-row>
        <table:table-row>
          <table:table-cell office:value-type="string" office:string-value="201645710"/>
          <table:table-cell office:value-type="string" office:string-value="2016"/>
          <table:table-cell office:value-type="string" office:string-value="45710"/>
          <table:table-cell/>
          <table:table-cell office:value-type="float" office:value="16988730"/>
          <table:table-cell office:value-type="float" office:value="2230427.94"/>
          <table:table-cell office:value-type="float" office:value="32592753.620000001"/>
          <table:table-cell office:value-type="float" office:value="32592753.620000001"/>
          <table:table-cell office:value-type="float" office:value="12995594.93"/>
          <table:table-cell office:value-type="float" office:value="12995594.93"/>
          <table:table-cell office:value-type="float" office:value="31124837.960000001"/>
          <table:table-cell office:value-type="float" office:value="13290386.4"/>
          <table:table-cell office:value-type="float" office:value="48113567.960000001"/>
          <table:table-cell office:value-type="float" office:value="0"/>
          <table:table-cell office:value-type="float" office:value="19597158.690000001"/>
          <table:table-cell office:value-type="float" office:value="0"/>
          <table:table-cell office:value-type="float" office:value="5010592.66"/>
          <table:table-cell table:number-columns-repeated="16367"/>
        </table:table-row>
        <table:table-row>
          <table:table-cell office:value-type="string" office:string-value="201645810"/>
          <table:table-cell office:value-type="string" office:string-value="2016"/>
          <table:table-cell office:value-type="string" office:string-value="45810"/>
          <table:table-cell/>
          <table:table-cell office:value-type="float" office:value="10351220"/>
          <table:table-cell office:value-type="float" office:value="1246835.6000000001"/>
          <table:table-cell office:value-type="float" office:value="7566585.5099999998"/>
          <table:table-cell office:value-type="float" office:value="7566585.5099999998"/>
          <table:table-cell office:value-type="float" office:value="5475175.96"/>
          <table:table-cell office:value-type="float" office:value="5475175.96"/>
          <table:table-cell office:value-type="float" office:value="-15800"/>
          <table:table-cell office:value-type="float" office:value="1521998.89"/>
          <table:table-cell office:value-type="float" office:value="10335420"/>
          <table:table-cell office:value-type="float" office:value="0"/>
          <table:table-cell office:value-type="float" office:value="2091409.55"/>
          <table:table-cell office:value-type="float" office:value="0"/>
          <table:table-cell office:value-type="float" office:value="4809919.8600000003"/>
          <table:table-cell table:number-columns-repeated="16367"/>
        </table:table-row>
        <table:table-row>
          <table:table-cell office:value-type="string" office:string-value="201646210"/>
          <table:table-cell office:value-type="string" office:string-value="2016"/>
          <table:table-cell office:value-type="string" office:string-value="46210"/>
          <table:table-cell/>
          <table:table-cell office:value-type="float" office:value="3154710"/>
          <table:table-cell office:value-type="float" office:value="393733.33"/>
          <table:table-cell office:value-type="float" office:value="2437446.63"/>
          <table:table-cell office:value-type="float" office:value="2437446.63"/>
          <table:table-cell office:value-type="float" office:value="2137258.5099999998"/>
          <table:table-cell office:value-type="float" office:value="2137258.5099999998"/>
          <table:table-cell office:value-type="float" office:value="51800"/>
          <table:table-cell office:value-type="float" office:value="375330.04"/>
          <table:table-cell office:value-type="float" office:value="3206510"/>
          <table:table-cell office:value-type="float" office:value="0"/>
          <table:table-cell office:value-type="float" office:value="300188.12"/>
          <table:table-cell office:value-type="float" office:value="0"/>
          <table:table-cell office:value-type="float" office:value="2062956.56"/>
          <table:table-cell table:number-columns-repeated="16367"/>
        </table:table-row>
        <table:table-row>
          <table:table-cell office:value-type="string" office:string-value="201646220"/>
          <table:table-cell office:value-type="string" office:string-value="2016"/>
          <table:table-cell office:value-type="string" office:string-value="46220"/>
          <table:table-cell/>
          <table:table-cell office:value-type="float" office:value="3835710"/>
          <table:table-cell office:value-type="float" office:value="1132855.94"/>
          <table:table-cell office:value-type="float" office:value="2875482.52"/>
          <table:table-cell office:value-type="float" office:value="2875482.52"/>
          <table:table-cell office:value-type="float" office:value="2153589.29"/>
          <table:table-cell office:value-type="float" office:value="2153589.29"/>
          <table:table-cell office:value-type="float" office:value="900000"/>
          <table:table-cell office:value-type="float" office:value="727371.54"/>
          <table:table-cell office:value-type="float" office:value="4735710"/>
          <table:table-cell office:value-type="float" office:value="0"/>
          <table:table-cell office:value-type="float" office:value="721893.23"/>
          <table:table-cell office:value-type="float" office:value="0"/>
          <table:table-cell office:value-type="float" office:value="1362003.14"/>
          <table:table-cell table:number-columns-repeated="16367"/>
        </table:table-row>
        <table:table-row>
          <table:table-cell office:value-type="string" office:string-value="201646230"/>
          <table:table-cell office:value-type="string" office:string-value="2016"/>
          <table:table-cell office:value-type="string" office:string-value="46230"/>
          <table:table-cell/>
          <table:table-cell office:value-type="float" office:value="12100"/>
          <table:table-cell office:value-type="float" office:value="1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0"/>
          <table:table-cell office:value-type="float" office:value="12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46260"/>
          <table:table-cell office:value-type="string" office:string-value="2016"/>
          <table:table-cell office:value-type="string" office:string-value="46260"/>
          <table:table-cell/>
          <table:table-cell office:value-type="float" office:value="3220240"/>
          <table:table-cell office:value-type="float" office:value="3398.8"/>
          <table:table-cell office:value-type="float" office:value="3207111.52"/>
          <table:table-cell office:value-type="float" office:value="3207111.52"/>
          <table:table-cell office:value-type="float" office:value="2913111.54"/>
          <table:table-cell office:value-type="float" office:value="2913111.54"/>
          <table:table-cell office:value-type="float" office:value="0"/>
          <table:table-cell office:value-type="float" office:value="9729.68"/>
          <table:table-cell office:value-type="float" office:value="3220240"/>
          <table:table-cell office:value-type="float" office:value="0"/>
          <table:table-cell office:value-type="float" office:value="293999.98"/>
          <table:table-cell office:value-type="float" office:value="0"/>
          <table:table-cell office:value-type="float" office:value="2472111.5699999998"/>
          <table:table-cell table:number-columns-repeated="16367"/>
        </table:table-row>
        <table:table-row>
          <table:table-cell office:value-type="string" office:string-value="201646270"/>
          <table:table-cell office:value-type="string" office:string-value="2016"/>
          <table:table-cell office:value-type="string" office:string-value="46270"/>
          <table:table-cell/>
          <table:table-cell office:value-type="float" office:value="29000000"/>
          <table:table-cell office:value-type="float" office:value="1500000"/>
          <table:table-cell office:value-type="float" office:value="26500000"/>
          <table:table-cell office:value-type="float" office:value="26500000"/>
          <table:table-cell office:value-type="float" office:value="26500000"/>
          <table:table-cell office:value-type="float" office:value="26500000"/>
          <table:table-cell office:value-type="float" office:value="-1000000"/>
          <table:table-cell office:value-type="float" office:value="0"/>
          <table:table-cell office:value-type="float" office:value="28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"/>
          <table:table-cell table:number-columns-repeated="16367"/>
        </table:table-row>
        <table:table-row>
          <table:table-cell office:value-type="string" office:string-value="201651110"/>
          <table:table-cell office:value-type="string" office:string-value="2016"/>
          <table:table-cell office:value-type="string" office:string-value="51110"/>
          <table:table-cell/>
          <table:table-cell office:value-type="float" office:value="29114740"/>
          <table:table-cell office:value-type="float" office:value="577750.72"/>
          <table:table-cell office:value-type="float" office:value="25463752.949999999"/>
          <table:table-cell office:value-type="float" office:value="25463752.949999999"/>
          <table:table-cell office:value-type="float" office:value="21899312"/>
          <table:table-cell office:value-type="float" office:value="21899312"/>
          <table:table-cell office:value-type="float" office:value="-1015928.55"/>
          <table:table-cell office:value-type="float" office:value="2057307.78"/>
          <table:table-cell office:value-type="float" office:value="28098811.449999999"/>
          <table:table-cell office:value-type="float" office:value="0"/>
          <table:table-cell office:value-type="float" office:value="3564440.95"/>
          <table:table-cell office:value-type="float" office:value="0"/>
          <table:table-cell office:value-type="float" office:value="20864174.379999999"/>
          <table:table-cell table:number-columns-repeated="16367"/>
        </table:table-row>
        <table:table-row>
          <table:table-cell office:value-type="string" office:string-value="201651210"/>
          <table:table-cell office:value-type="string" office:string-value="2016"/>
          <table:table-cell office:value-type="string" office:string-value="51210"/>
          <table:table-cell/>
          <table:table-cell office:value-type="float" office:value="19273150"/>
          <table:table-cell office:value-type="float" office:value="9448901.0800000001"/>
          <table:table-cell office:value-type="float" office:value="23039358.109999999"/>
          <table:table-cell office:value-type="float" office:value="23039358.109999999"/>
          <table:table-cell office:value-type="float" office:value="17201339.100000001"/>
          <table:table-cell office:value-type="float" office:value="17201339.100000001"/>
          <table:table-cell office:value-type="float" office:value="22101910.890000001"/>
          <table:table-cell office:value-type="float" office:value="8886801.6999999993"/>
          <table:table-cell office:value-type="float" office:value="41375060.890000001"/>
          <table:table-cell office:value-type="float" office:value="0"/>
          <table:table-cell office:value-type="float" office:value="5838019.0099999998"/>
          <table:table-cell office:value-type="float" office:value="0"/>
          <table:table-cell office:value-type="float" office:value="11093498.15"/>
          <table:table-cell table:number-columns-repeated="16367"/>
        </table:table-row>
        <table:table-row>
          <table:table-cell office:value-type="string" office:string-value="201651310"/>
          <table:table-cell office:value-type="string" office:string-value="2016"/>
          <table:table-cell office:value-type="string" office:string-value="51310"/>
          <table:table-cell/>
          <table:table-cell office:value-type="float" office:value="128755960"/>
          <table:table-cell office:value-type="float" office:value="5098398.28"/>
          <table:table-cell office:value-type="float" office:value="126978584.62"/>
          <table:table-cell office:value-type="float" office:value="126978584.62"/>
          <table:table-cell office:value-type="float" office:value="110991707.16"/>
          <table:table-cell office:value-type="float" office:value="110991707.16"/>
          <table:table-cell office:value-type="float" office:value="31197141.260000002"/>
          <table:table-cell office:value-type="float" office:value="27876118.359999999"/>
          <table:table-cell office:value-type="float" office:value="159953101.25999999"/>
          <table:table-cell office:value-type="float" office:value="0"/>
          <table:table-cell office:value-type="float" office:value="15986877.460000001"/>
          <table:table-cell office:value-type="float" office:value="0"/>
          <table:table-cell office:value-type="float" office:value="90579066.709999993"/>
          <table:table-cell table:number-columns-repeated="16367"/>
        </table:table-row>
        <table:table-row>
          <table:table-cell office:value-type="string" office:string-value="201651330"/>
          <table:table-cell office:value-type="string" office:string-value="2016"/>
          <table:table-cell office:value-type="string" office:string-value="51330"/>
          <table:table-cell/>
          <table:table-cell office:value-type="float" office:value="88632890"/>
          <table:table-cell office:value-type="float" office:value="4024022.07"/>
          <table:table-cell office:value-type="float" office:value="101158701.67"/>
          <table:table-cell office:value-type="float" office:value="101158701.67"/>
          <table:table-cell office:value-type="float" office:value="83321470.140000001"/>
          <table:table-cell office:value-type="float" office:value="83321470.140000001"/>
          <table:table-cell office:value-type="float" office:value="20074306.969999999"/>
          <table:table-cell office:value-type="float" office:value="3524473.23"/>
          <table:table-cell office:value-type="float" office:value="108707196.97"/>
          <table:table-cell office:value-type="float" office:value="0"/>
          <table:table-cell office:value-type="float" office:value="17837231.530000001"/>
          <table:table-cell office:value-type="float" office:value="0"/>
          <table:table-cell office:value-type="float" office:value="31794354.850000001"/>
          <table:table-cell table:number-columns-repeated="16367"/>
        </table:table-row>
        <table:table-row>
          <table:table-cell office:value-type="string" office:string-value="201651430"/>
          <table:table-cell office:value-type="string" office:string-value="2016"/>
          <table:table-cell office:value-type="string" office:string-value="51430"/>
          <table:table-cell/>
          <table:table-cell office:value-type="float" office:value="11324890"/>
          <table:table-cell office:value-type="float" office:value="838373.94"/>
          <table:table-cell office:value-type="float" office:value="9899508.2699999996"/>
          <table:table-cell office:value-type="float" office:value="9899508.2699999996"/>
          <table:table-cell office:value-type="float" office:value="8929740.9100000001"/>
          <table:table-cell office:value-type="float" office:value="8929740.9100000001"/>
          <table:table-cell office:value-type="float" office:value="-65170"/>
          <table:table-cell office:value-type="float" office:value="521837.79"/>
          <table:table-cell office:value-type="float" office:value="11259720"/>
          <table:table-cell office:value-type="float" office:value="0"/>
          <table:table-cell office:value-type="float" office:value="969767.36"/>
          <table:table-cell office:value-type="float" office:value="0"/>
          <table:table-cell office:value-type="float" office:value="5868212.2699999996"/>
          <table:table-cell table:number-columns-repeated="16367"/>
        </table:table-row>
        <table:table-row>
          <table:table-cell office:value-type="string" office:string-value="201653110"/>
          <table:table-cell office:value-type="string" office:string-value="2016"/>
          <table:table-cell office:value-type="string" office:string-value="53110"/>
          <table:table-cell/>
          <table:table-cell office:value-type="float" office:value="30746070"/>
          <table:table-cell office:value-type="float" office:value="4399394.67"/>
          <table:table-cell office:value-type="float" office:value="22602983.949999999"/>
          <table:table-cell office:value-type="float" office:value="22602983.949999999"/>
          <table:table-cell office:value-type="float" office:value="13264492.74"/>
          <table:table-cell office:value-type="float" office:value="13264492.74"/>
          <table:table-cell office:value-type="float" office:value="1743541.41"/>
          <table:table-cell office:value-type="float" office:value="5487232.79"/>
          <table:table-cell office:value-type="float" office:value="32489611.41"/>
          <table:table-cell office:value-type="float" office:value="0"/>
          <table:table-cell office:value-type="float" office:value="9338491.2100000009"/>
          <table:table-cell office:value-type="float" office:value="0"/>
          <table:table-cell office:value-type="float" office:value="10212497.74"/>
          <table:table-cell table:number-columns-repeated="16367"/>
        </table:table-row>
        <table:table-row>
          <table:table-cell office:value-type="string" office:string-value="201654110"/>
          <table:table-cell office:value-type="string" office:string-value="2016"/>
          <table:table-cell office:value-type="string" office:string-value="54110"/>
          <table:table-cell/>
          <table:table-cell office:value-type="float" office:value="3043760"/>
          <table:table-cell office:value-type="float" office:value="3000"/>
          <table:table-cell office:value-type="float" office:value="3040760"/>
          <table:table-cell office:value-type="float" office:value="3040760"/>
          <table:table-cell office:value-type="float" office:value="2790363.38"/>
          <table:table-cell office:value-type="float" office:value="2790363.38"/>
          <table:table-cell office:value-type="float" office:value="0"/>
          <table:table-cell office:value-type="float" office:value="0"/>
          <table:table-cell office:value-type="float" office:value="3043760"/>
          <table:table-cell office:value-type="float" office:value="0"/>
          <table:table-cell office:value-type="float" office:value="250396.62"/>
          <table:table-cell office:value-type="float" office:value="0"/>
          <table:table-cell office:value-type="float" office:value="1818867.64"/>
          <table:table-cell table:number-columns-repeated="16367"/>
        </table:table-row>
        <table:table-row>
          <table:table-cell office:value-type="string" office:string-value="201654220"/>
          <table:table-cell office:value-type="string" office:string-value="2016"/>
          <table:table-cell office:value-type="string" office:string-value="54220"/>
          <table:table-cell/>
          <table:table-cell office:value-type="float" office:value="23141670"/>
          <table:table-cell office:value-type="float" office:value="963387.98"/>
          <table:table-cell office:value-type="float" office:value="17623370.420000002"/>
          <table:table-cell office:value-type="float" office:value="17623370.420000002"/>
          <table:table-cell office:value-type="float" office:value="15238489.380000001"/>
          <table:table-cell office:value-type="float" office:value="15238489.380000001"/>
          <table:table-cell office:value-type="float" office:value="-472901.62"/>
          <table:table-cell office:value-type="float" office:value="4082009.98"/>
          <table:table-cell office:value-type="float" office:value="22668768.379999999"/>
          <table:table-cell office:value-type="float" office:value="0"/>
          <table:table-cell office:value-type="float" office:value="2384881.04"/>
          <table:table-cell office:value-type="float" office:value="0"/>
          <table:table-cell office:value-type="float" office:value="10507050.539999999"/>
          <table:table-cell table:number-columns-repeated="16367"/>
        </table:table-row>
        <table:table-row>
          <table:table-cell office:value-type="string" office:string-value="201654250"/>
          <table:table-cell office:value-type="string" office:string-value="2016"/>
          <table:table-cell office:value-type="string" office:string-value="54250"/>
          <table:table-cell/>
          <table:table-cell office:value-type="float" office:value="28621520"/>
          <table:table-cell office:value-type="float" office:value="201984.92"/>
          <table:table-cell office:value-type="float" office:value="24006371.16"/>
          <table:table-cell office:value-type="float" office:value="24006371.16"/>
          <table:table-cell office:value-type="float" office:value="22749905.5"/>
          <table:table-cell office:value-type="float" office:value="22749905.5"/>
          <table:table-cell office:value-type="float" office:value="-31400"/>
          <table:table-cell office:value-type="float" office:value="4381763.92"/>
          <table:table-cell office:value-type="float" office:value="28590120"/>
          <table:table-cell office:value-type="float" office:value="0"/>
          <table:table-cell office:value-type="float" office:value="1256465.6599999999"/>
          <table:table-cell office:value-type="float" office:value="0"/>
          <table:table-cell office:value-type="float" office:value="13609363.57"/>
          <table:table-cell table:number-columns-repeated="16367"/>
        </table:table-row>
        <table:table-row>
          <table:table-cell office:value-type="string" office:string-value="201655110"/>
          <table:table-cell office:value-type="string" office:string-value="2016"/>
          <table:table-cell office:value-type="string" office:string-value="55110"/>
          <table:table-cell/>
          <table:table-cell office:value-type="float" office:value="1915990"/>
          <table:table-cell office:value-type="float" office:value="300090.75"/>
          <table:table-cell office:value-type="float" office:value="1221312.06"/>
          <table:table-cell office:value-type="float" office:value="1221312.06"/>
          <table:table-cell office:value-type="float" office:value="1020972.06"/>
          <table:table-cell office:value-type="float" office:value="1020972.06"/>
          <table:table-cell office:value-type="float" office:value="-38000"/>
          <table:table-cell office:value-type="float" office:value="356587.19"/>
          <table:table-cell office:value-type="float" office:value="1877990"/>
          <table:table-cell office:value-type="float" office:value="0"/>
          <table:table-cell office:value-type="float" office:value="200340"/>
          <table:table-cell office:value-type="float" office:value="0"/>
          <table:table-cell office:value-type="float" office:value="1020972.06"/>
          <table:table-cell table:number-columns-repeated="16367"/>
        </table:table-row>
        <table:table-row>
          <table:table-cell office:value-type="string" office:string-value="201661110"/>
          <table:table-cell office:value-type="string" office:string-value="2016"/>
          <table:table-cell office:value-type="string" office:string-value="61110"/>
          <table:table-cell/>
          <table:table-cell office:value-type="float" office:value="6574260"/>
          <table:table-cell office:value-type="float" office:value="179192.77"/>
          <table:table-cell office:value-type="float" office:value="6384984.8899999997"/>
          <table:table-cell office:value-type="float" office:value="6384984.8899999997"/>
          <table:table-cell office:value-type="float" office:value="5372083.54"/>
          <table:table-cell office:value-type="float" office:value="5372083.54"/>
          <table:table-cell office:value-type="float" office:value="464912.06"/>
          <table:table-cell office:value-type="float" office:value="474994.4"/>
          <table:table-cell office:value-type="float" office:value="7039172.0599999996"/>
          <table:table-cell office:value-type="float" office:value="0"/>
          <table:table-cell office:value-type="float" office:value="1012901.35"/>
          <table:table-cell office:value-type="float" office:value="0"/>
          <table:table-cell office:value-type="float" office:value="5264821.7300000004"/>
          <table:table-cell table:number-columns-repeated="16367"/>
        </table:table-row>
        <table:table-row>
          <table:table-cell office:value-type="string" office:string-value="201661210"/>
          <table:table-cell office:value-type="string" office:string-value="2016"/>
          <table:table-cell office:value-type="string" office:string-value="61210"/>
          <table:table-cell/>
          <table:table-cell office:value-type="float" office:value="7716250"/>
          <table:table-cell office:value-type="float" office:value="3178262.58"/>
          <table:table-cell office:value-type="float" office:value="3781936.55"/>
          <table:table-cell office:value-type="float" office:value="3781936.55"/>
          <table:table-cell office:value-type="float" office:value="3251212.1"/>
          <table:table-cell office:value-type="float" office:value="3251212.1"/>
          <table:table-cell office:value-type="float" office:value="-59900"/>
          <table:table-cell office:value-type="float" office:value="696150.87"/>
          <table:table-cell office:value-type="float" office:value="7656350"/>
          <table:table-cell office:value-type="float" office:value="0"/>
          <table:table-cell office:value-type="float" office:value="530724.44999999995"/>
          <table:table-cell office:value-type="float" office:value="0"/>
          <table:table-cell office:value-type="float" office:value="3134157.46"/>
          <table:table-cell table:number-columns-repeated="16367"/>
        </table:table-row>
        <table:table-row>
          <table:table-cell office:value-type="string" office:string-value="201661220"/>
          <table:table-cell office:value-type="string" office:string-value="2016"/>
          <table:table-cell office:value-type="string" office:string-value="61220"/>
          <table:table-cell/>
          <table:table-cell office:value-type="float" office:value="1544240"/>
          <table:table-cell office:value-type="float" office:value="180402.46"/>
          <table:table-cell office:value-type="float" office:value="1060713.6399999999"/>
          <table:table-cell office:value-type="float" office:value="1060713.6399999999"/>
          <table:table-cell office:value-type="float" office:value="902392.49"/>
          <table:table-cell office:value-type="float" office:value="902392.49"/>
          <table:table-cell office:value-type="float" office:value="-293400"/>
          <table:table-cell office:value-type="float" office:value="9723.9"/>
          <table:table-cell office:value-type="float" office:value="1250840"/>
          <table:table-cell office:value-type="float" office:value="0"/>
          <table:table-cell office:value-type="float" office:value="158321.15"/>
          <table:table-cell office:value-type="float" office:value="0"/>
          <table:table-cell office:value-type="float" office:value="902291.95"/>
          <table:table-cell table:number-columns-repeated="16367"/>
        </table:table-row>
        <table:table-row>
          <table:table-cell office:value-type="string" office:string-value="201661230"/>
          <table:table-cell office:value-type="string" office:string-value="2016"/>
          <table:table-cell office:value-type="string" office:string-value="61230"/>
          <table:table-cell/>
          <table:table-cell office:value-type="float" office:value="15094460"/>
          <table:table-cell office:value-type="float" office:value="1365046.69"/>
          <table:table-cell office:value-type="float" office:value="14073422.810000001"/>
          <table:table-cell office:value-type="float" office:value="14073422.810000001"/>
          <table:table-cell office:value-type="float" office:value="13235422.41"/>
          <table:table-cell office:value-type="float" office:value="13235422.41"/>
          <table:table-cell office:value-type="float" office:value="3131993.32"/>
          <table:table-cell office:value-type="float" office:value="2787983.82"/>
          <table:table-cell office:value-type="float" office:value="18226453.32"/>
          <table:table-cell office:value-type="float" office:value="0"/>
          <table:table-cell office:value-type="float" office:value="838000.4"/>
          <table:table-cell office:value-type="float" office:value="0"/>
          <table:table-cell office:value-type="float" office:value="12827314.539999999"/>
          <table:table-cell table:number-columns-repeated="16367"/>
        </table:table-row>
        <table:table-row>
          <table:table-cell office:value-type="string" office:string-value="201661240"/>
          <table:table-cell office:value-type="string" office:string-value="2016"/>
          <table:table-cell office:value-type="string" office:string-value="61240"/>
          <table:table-cell/>
          <table:table-cell office:value-type="float" office:value="14033910"/>
          <table:table-cell office:value-type="float" office:value="729243.85"/>
          <table:table-cell office:value-type="float" office:value="12631697.460000001"/>
          <table:table-cell office:value-type="float" office:value="12631697.460000001"/>
          <table:table-cell office:value-type="float" office:value="10725530.199999999"/>
          <table:table-cell office:value-type="float" office:value="10725530.199999999"/>
          <table:table-cell office:value-type="float" office:value="-398800"/>
          <table:table-cell office:value-type="float" office:value="274168.69"/>
          <table:table-cell office:value-type="float" office:value="13635110"/>
          <table:table-cell office:value-type="float" office:value="0"/>
          <table:table-cell office:value-type="float" office:value="1906167.26"/>
          <table:table-cell office:value-type="float" office:value="0"/>
          <table:table-cell office:value-type="float" office:value="10524130.82"/>
          <table:table-cell table:number-columns-repeated="16367"/>
        </table:table-row>
        <table:table-row>
          <table:table-cell office:value-type="string" office:string-value="201661250"/>
          <table:table-cell office:value-type="string" office:string-value="2016"/>
          <table:table-cell office:value-type="string" office:string-value="61250"/>
          <table:table-cell/>
          <table:table-cell office:value-type="float" office:value="3229420"/>
          <table:table-cell office:value-type="float" office:value="397539.97"/>
          <table:table-cell office:value-type="float" office:value="2686242.01"/>
          <table:table-cell office:value-type="float" office:value="2686242.01"/>
          <table:table-cell office:value-type="float" office:value="2315913.34"/>
          <table:table-cell office:value-type="float" office:value="2315913.34"/>
          <table:table-cell office:value-type="float" office:value="-115500"/>
          <table:table-cell office:value-type="float" office:value="30138.02"/>
          <table:table-cell office:value-type="float" office:value="3113920"/>
          <table:table-cell office:value-type="float" office:value="0"/>
          <table:table-cell office:value-type="float" office:value="370328.67"/>
          <table:table-cell office:value-type="float" office:value="0"/>
          <table:table-cell office:value-type="float" office:value="2315913.34"/>
          <table:table-cell table:number-columns-repeated="16367"/>
        </table:table-row>
        <table:table-row>
          <table:table-cell office:value-type="string" office:string-value="201661260"/>
          <table:table-cell office:value-type="string" office:string-value="2016"/>
          <table:table-cell office:value-type="string" office:string-value="61260"/>
          <table:table-cell/>
          <table:table-cell office:value-type="float" office:value="122937910"/>
          <table:table-cell office:value-type="float" office:value="347963488.87"/>
          <table:table-cell office:value-type="float" office:value="62269887.240000002"/>
          <table:table-cell office:value-type="float" office:value="62269887.240000002"/>
          <table:table-cell office:value-type="float" office:value="62014733.189999998"/>
          <table:table-cell office:value-type="float" office:value="62014733.189999998"/>
          <table:table-cell office:value-type="float" office:value="296287209.11000001"/>
          <table:table-cell office:value-type="float" office:value="8991743"/>
          <table:table-cell office:value-type="float" office:value="419225119.11000001"/>
          <table:table-cell office:value-type="float" office:value="0"/>
          <table:table-cell office:value-type="float" office:value="255154.05"/>
          <table:table-cell office:value-type="float" office:value="0"/>
          <table:table-cell office:value-type="float" office:value="58905662.880000003"/>
          <table:table-cell table:number-columns-repeated="16367"/>
        </table:table-row>
        <table:table-row>
          <table:table-cell office:value-type="string" office:string-value="201661270"/>
          <table:table-cell office:value-type="string" office:string-value="2016"/>
          <table:table-cell office:value-type="string" office:string-value="61270"/>
          <table:table-cell/>
          <table:table-cell office:value-type="float" office:value="4709810"/>
          <table:table-cell office:value-type="float" office:value="376728.63"/>
          <table:table-cell office:value-type="float" office:value="3591049.65"/>
          <table:table-cell office:value-type="float" office:value="3591049.65"/>
          <table:table-cell office:value-type="float" office:value="2553170.91"/>
          <table:table-cell office:value-type="float" office:value="2553170.91"/>
          <table:table-cell office:value-type="float" office:value="-104600"/>
          <table:table-cell office:value-type="float" office:value="637431.72"/>
          <table:table-cell office:value-type="float" office:value="4605210"/>
          <table:table-cell office:value-type="float" office:value="0"/>
          <table:table-cell office:value-type="float" office:value="1037878.74"/>
          <table:table-cell office:value-type="float" office:value="0"/>
          <table:table-cell office:value-type="float" office:value="2016351.97"/>
          <table:table-cell table:number-columns-repeated="16367"/>
        </table:table-row>
        <table:table-row>
          <table:table-cell office:value-type="string" office:string-value="201661280"/>
          <table:table-cell office:value-type="string" office:string-value="2016"/>
          <table:table-cell office:value-type="string" office:string-value="61280"/>
          <table:table-cell/>
          <table:table-cell office:value-type="float" office:value="1514000"/>
          <table:table-cell office:value-type="float" office:value="236401.15"/>
          <table:table-cell office:value-type="float" office:value="1167033.98"/>
          <table:table-cell office:value-type="float" office:value="1167033.98"/>
          <table:table-cell office:value-type="float" office:value="771862.3"/>
          <table:table-cell office:value-type="float" office:value="771862.3"/>
          <table:table-cell office:value-type="float" office:value="64800"/>
          <table:table-cell office:value-type="float" office:value="175364.87"/>
          <table:table-cell office:value-type="float" office:value="1578800"/>
          <table:table-cell office:value-type="float" office:value="0"/>
          <table:table-cell office:value-type="float" office:value="395171.68"/>
          <table:table-cell office:value-type="float" office:value="0"/>
          <table:table-cell office:value-type="float" office:value="646418.02"/>
          <table:table-cell table:number-columns-repeated="16367"/>
        </table:table-row>
        <table:table-row>
          <table:table-cell office:value-type="string" office:string-value="201661290"/>
          <table:table-cell office:value-type="string" office:string-value="2016"/>
          <table:table-cell office:value-type="string" office:string-value="61290"/>
          <table:table-cell/>
          <table:table-cell office:value-type="float" office:value="307800"/>
          <table:table-cell office:value-type="float" office:value="109074.38"/>
          <table:table-cell office:value-type="float" office:value="190925.62"/>
          <table:table-cell office:value-type="float" office:value="190925.62"/>
          <table:table-cell office:value-type="float" office:value="160079.29999999999"/>
          <table:table-cell office:value-type="float" office:value="160079.29999999999"/>
          <table:table-cell office:value-type="float" office:value="-7800"/>
          <table:table-cell office:value-type="float" office:value="0"/>
          <table:table-cell office:value-type="float" office:value="300000"/>
          <table:table-cell office:value-type="float" office:value="0"/>
          <table:table-cell office:value-type="float" office:value="30846.32"/>
          <table:table-cell office:value-type="float" office:value="0"/>
          <table:table-cell office:value-type="float" office:value="160079.29999999999"/>
          <table:table-cell table:number-columns-repeated="16367"/>
        </table:table-row>
        <table:table-row>
          <table:table-cell office:value-type="string" office:string-value="201661310"/>
          <table:table-cell office:value-type="string" office:string-value="2016"/>
          <table:table-cell office:value-type="string" office:string-value="61310"/>
          <table:table-cell/>
          <table:table-cell office:value-type="float" office:value="47383880"/>
          <table:table-cell office:value-type="float" office:value="1479302.45"/>
          <table:table-cell office:value-type="float" office:value="51862156.149999999"/>
          <table:table-cell office:value-type="float" office:value="51862156.149999999"/>
          <table:table-cell office:value-type="float" office:value="46955376.729999997"/>
          <table:table-cell office:value-type="float" office:value="46955376.729999997"/>
          <table:table-cell office:value-type="float" office:value="6000000"/>
          <table:table-cell office:value-type="float" office:value="42421.4"/>
          <table:table-cell office:value-type="float" office:value="53383880"/>
          <table:table-cell office:value-type="float" office:value="0"/>
          <table:table-cell office:value-type="float" office:value="4906779.42"/>
          <table:table-cell office:value-type="float" office:value="0"/>
          <table:table-cell office:value-type="float" office:value="34405240.109999999"/>
          <table:table-cell table:number-columns-repeated="16367"/>
        </table:table-row>
        <table:table-row>
          <table:table-cell office:value-type="string" office:string-value="201661510"/>
          <table:table-cell office:value-type="string" office:string-value="2016"/>
          <table:table-cell office:value-type="string" office:string-value="61510"/>
          <table:table-cell/>
          <table:table-cell office:value-type="float" office:value="4551270"/>
          <table:table-cell office:value-type="float" office:value="2673351.4300000002"/>
          <table:table-cell office:value-type="float" office:value="748177.08"/>
          <table:table-cell office:value-type="float" office:value="748177.08"/>
          <table:table-cell office:value-type="float" office:value="635343.80000000005"/>
          <table:table-cell office:value-type="float" office:value="635343.80000000005"/>
          <table:table-cell office:value-type="float" office:value="-32900"/>
          <table:table-cell office:value-type="float" office:value="1096841.49"/>
          <table:table-cell office:value-type="float" office:value="4518370"/>
          <table:table-cell office:value-type="float" office:value="0"/>
          <table:table-cell office:value-type="float" office:value="112833.28"/>
          <table:table-cell office:value-type="float" office:value="0"/>
          <table:table-cell office:value-type="float" office:value="569398.80000000005"/>
          <table:table-cell table:number-columns-repeated="16367"/>
        </table:table-row>
        <table:table-row>
          <table:table-cell office:value-type="string" office:string-value="201661520"/>
          <table:table-cell office:value-type="string" office:string-value="2016"/>
          <table:table-cell office:value-type="string" office:string-value="61520"/>
          <table:table-cell/>
          <table:table-cell office:value-type="float" office:value="10435020"/>
          <table:table-cell office:value-type="float" office:value="8618689.9700000007"/>
          <table:table-cell office:value-type="float" office:value="2228030.44"/>
          <table:table-cell office:value-type="float" office:value="2228030.44"/>
          <table:table-cell office:value-type="float" office:value="2069737.81"/>
          <table:table-cell office:value-type="float" office:value="2069737.81"/>
          <table:table-cell office:value-type="float" office:value="432750.08000000002"/>
          <table:table-cell office:value-type="float" office:value="21049.67"/>
          <table:table-cell office:value-type="float" office:value="10867770.08"/>
          <table:table-cell office:value-type="float" office:value="0"/>
          <table:table-cell office:value-type="float" office:value="158292.63"/>
          <table:table-cell office:value-type="float" office:value="0"/>
          <table:table-cell office:value-type="float" office:value="1525307.76"/>
          <table:table-cell table:number-columns-repeated="16367"/>
        </table:table-row>
        <table:table-row>
          <table:table-cell office:value-type="string" office:string-value="201663150"/>
          <table:table-cell office:value-type="string" office:string-value="2016"/>
          <table:table-cell office:value-type="string" office:string-value="63150"/>
          <table:table-cell/>
          <table:table-cell office:value-type="float" office:value="7263600"/>
          <table:table-cell office:value-type="float" office:value="4701470"/>
          <table:table-cell office:value-type="float" office:value="49941239.409999996"/>
          <table:table-cell office:value-type="float" office:value="49941239.409999996"/>
          <table:table-cell office:value-type="float" office:value="49203244.409999996"/>
          <table:table-cell office:value-type="float" office:value="49203244.409999996"/>
          <table:table-cell office:value-type="float" office:value="47577639.409999996"/>
          <table:table-cell office:value-type="float" office:value="198530"/>
          <table:table-cell office:value-type="float" office:value="54841239.409999996"/>
          <table:table-cell office:value-type="float" office:value="0"/>
          <table:table-cell office:value-type="float" office:value="737995"/>
          <table:table-cell office:value-type="float" office:value="0"/>
          <table:table-cell office:value-type="float" office:value="1000000"/>
          <table:table-cell table:number-columns-repeated="16367"/>
        </table:table-row>
        <table:table-row>
          <table:table-cell office:value-type="string" office:string-value="201671110"/>
          <table:table-cell office:value-type="string" office:string-value="2016"/>
          <table:table-cell office:value-type="string" office:string-value="71110"/>
          <table:table-cell/>
          <table:table-cell office:value-type="float" office:value="27258020"/>
          <table:table-cell office:value-type="float" office:value="953531.87"/>
          <table:table-cell office:value-type="float" office:value="23134666.620000001"/>
          <table:table-cell office:value-type="float" office:value="23134666.620000001"/>
          <table:table-cell office:value-type="float" office:value="19253747.309999999"/>
          <table:table-cell office:value-type="float" office:value="19253747.309999999"/>
          <table:table-cell office:value-type="float" office:value="674804"/>
          <table:table-cell office:value-type="float" office:value="3844625.51"/>
          <table:table-cell office:value-type="float" office:value="27932824"/>
          <table:table-cell office:value-type="float" office:value="0"/>
          <table:table-cell office:value-type="float" office:value="3880919.31"/>
          <table:table-cell office:value-type="float" office:value="0"/>
          <table:table-cell office:value-type="float" office:value="18637580.07"/>
          <table:table-cell table:number-columns-repeated="16367"/>
        </table:table-row>
        <table:table-row>
          <table:table-cell office:value-type="string" office:string-value="201671410"/>
          <table:table-cell office:value-type="string" office:string-value="2016"/>
          <table:table-cell office:value-type="string" office:string-value="71410"/>
          <table:table-cell/>
          <table:table-cell office:value-type="float" office:value="18602600"/>
          <table:table-cell office:value-type="float" office:value="12473103.810000001"/>
          <table:table-cell office:value-type="float" office:value="4245657.16"/>
          <table:table-cell office:value-type="float" office:value="4245657.16"/>
          <table:table-cell office:value-type="float" office:value="3422471.28"/>
          <table:table-cell office:value-type="float" office:value="3422471.28"/>
          <table:table-cell office:value-type="float" office:value="-143900"/>
          <table:table-cell office:value-type="float" office:value="1739939.03"/>
          <table:table-cell office:value-type="float" office:value="18458700"/>
          <table:table-cell office:value-type="float" office:value="0"/>
          <table:table-cell office:value-type="float" office:value="823185.88"/>
          <table:table-cell office:value-type="float" office:value="0"/>
          <table:table-cell office:value-type="float" office:value="2681972.02"/>
          <table:table-cell table:number-columns-repeated="16367"/>
        </table:table-row>
        <table:table-row>
          <table:table-cell office:value-type="string" office:string-value="201671420"/>
          <table:table-cell office:value-type="string" office:string-value="2016"/>
          <table:table-cell office:value-type="string" office:string-value="71420"/>
          <table:table-cell/>
          <table:table-cell office:value-type="float" office:value="41928480"/>
          <table:table-cell office:value-type="float" office:value="296566.94"/>
          <table:table-cell office:value-type="float" office:value="33126889.309999999"/>
          <table:table-cell office:value-type="float" office:value="33126889.309999999"/>
          <table:table-cell office:value-type="float" office:value="26958459.190000001"/>
          <table:table-cell office:value-type="float" office:value="26958459.190000001"/>
          <table:table-cell office:value-type="float" office:value="5816370.0499999998"/>
          <table:table-cell office:value-type="float" office:value="14321393.800000001"/>
          <table:table-cell office:value-type="float" office:value="47744850.049999997"/>
          <table:table-cell office:value-type="float" office:value="0"/>
          <table:table-cell office:value-type="float" office:value="6168430.1200000001"/>
          <table:table-cell office:value-type="float" office:value="0"/>
          <table:table-cell office:value-type="float" office:value="18511707.050000001"/>
          <table:table-cell table:number-columns-repeated="16367"/>
        </table:table-row>
        <table:table-row>
          <table:table-cell office:value-type="string" office:string-value="201671450"/>
          <table:table-cell office:value-type="string" office:string-value="2016"/>
          <table:table-cell office:value-type="string" office:string-value="71450"/>
          <table:table-cell/>
          <table:table-cell office:value-type="float" office:value="32034090"/>
          <table:table-cell office:value-type="float" office:value="565307.13"/>
          <table:table-cell office:value-type="float" office:value="27748049.18"/>
          <table:table-cell office:value-type="float" office:value="27748049.18"/>
          <table:table-cell office:value-type="float" office:value="25015033.48"/>
          <table:table-cell office:value-type="float" office:value="25015033.48"/>
          <table:table-cell office:value-type="float" office:value="-82200"/>
          <table:table-cell office:value-type="float" office:value="3638533.69"/>
          <table:table-cell office:value-type="float" office:value="31951890"/>
          <table:table-cell office:value-type="float" office:value="0"/>
          <table:table-cell office:value-type="float" office:value="2733015.7"/>
          <table:table-cell office:value-type="float" office:value="0"/>
          <table:table-cell office:value-type="float" office:value="7562508.6299999999"/>
          <table:table-cell table:number-columns-repeated="16367"/>
        </table:table-row>
        <table:table-row>
          <table:table-cell office:value-type="string" office:string-value="201671470"/>
          <table:table-cell office:value-type="string" office:string-value="2016"/>
          <table:table-cell office:value-type="string" office:string-value="71470"/>
          <table:table-cell/>
          <table:table-cell office:value-type="float" office:value="3861190"/>
          <table:table-cell office:value-type="float" office:value="457013.14"/>
          <table:table-cell office:value-type="float" office:value="1450572.22"/>
          <table:table-cell office:value-type="float" office:value="1450572.22"/>
          <table:table-cell office:value-type="float" office:value="525032.43000000005"/>
          <table:table-cell office:value-type="float" office:value="525032.43000000005"/>
          <table:table-cell office:value-type="float" office:value="195066.23999999999"/>
          <table:table-cell office:value-type="float" office:value="2148670.88"/>
          <table:table-cell office:value-type="float" office:value="4056256.24"/>
          <table:table-cell office:value-type="float" office:value="0"/>
          <table:table-cell office:value-type="float" office:value="925539.79"/>
          <table:table-cell office:value-type="float" office:value="0"/>
          <table:table-cell office:value-type="float" office:value="392936.43"/>
          <table:table-cell table:number-columns-repeated="16367"/>
        </table:table-row>
        <table:table-row>
          <table:table-cell office:value-type="string" office:string-value="201671480"/>
          <table:table-cell office:value-type="string" office:string-value="2016"/>
          <table:table-cell office:value-type="string" office:string-value="71480"/>
          <table:table-cell/>
          <table:table-cell office:value-type="float" office:value="32918190"/>
          <table:table-cell office:value-type="float" office:value="3303181.53"/>
          <table:table-cell office:value-type="float" office:value="26770816.02"/>
          <table:table-cell office:value-type="float" office:value="26770816.02"/>
          <table:table-cell office:value-type="float" office:value="20763495.609999999"/>
          <table:table-cell office:value-type="float" office:value="20763495.609999999"/>
          <table:table-cell office:value-type="float" office:value="2012725.76"/>
          <table:table-cell office:value-type="float" office:value="4856918.21"/>
          <table:table-cell office:value-type="float" office:value="34930915.759999998"/>
          <table:table-cell office:value-type="float" office:value="0"/>
          <table:table-cell office:value-type="float" office:value="6007320.4100000001"/>
          <table:table-cell office:value-type="float" office:value="0"/>
          <table:table-cell office:value-type="float" office:value="15997372.529999999"/>
          <table:table-cell table:number-columns-repeated="16367"/>
        </table:table-row>
        <table:table-row>
          <table:table-cell office:value-type="string" office:string-value="201672110"/>
          <table:table-cell office:value-type="string" office:string-value="2016"/>
          <table:table-cell office:value-type="string" office:string-value="72110"/>
          <table:table-cell/>
          <table:table-cell office:value-type="float" office:value="6256440"/>
          <table:table-cell office:value-type="float" office:value="838232.38"/>
          <table:table-cell office:value-type="float" office:value="5413161.21"/>
          <table:table-cell office:value-type="float" office:value="5413161.21"/>
          <table:table-cell office:value-type="float" office:value="4389785.2"/>
          <table:table-cell office:value-type="float" office:value="4389785.2"/>
          <table:table-cell office:value-type="float" office:value="590786.85"/>
          <table:table-cell office:value-type="float" office:value="595833.26"/>
          <table:table-cell office:value-type="float" office:value="6847226.8499999996"/>
          <table:table-cell office:value-type="float" office:value="0"/>
          <table:table-cell office:value-type="float" office:value="1023376.01"/>
          <table:table-cell office:value-type="float" office:value="0"/>
          <table:table-cell office:value-type="float" office:value="4226200.62"/>
          <table:table-cell table:number-columns-repeated="16367"/>
        </table:table-row>
        <table:table-row>
          <table:table-cell office:value-type="string" office:string-value="201672220"/>
          <table:table-cell office:value-type="string" office:string-value="2016"/>
          <table:table-cell office:value-type="string" office:string-value="72220"/>
          <table:table-cell/>
          <table:table-cell office:value-type="float" office:value="79991820"/>
          <table:table-cell office:value-type="float" office:value="694830.41"/>
          <table:table-cell office:value-type="float" office:value="58734850.68"/>
          <table:table-cell office:value-type="float" office:value="58734850.68"/>
          <table:table-cell office:value-type="float" office:value="50628582.359999999"/>
          <table:table-cell office:value-type="float" office:value="50628582.359999999"/>
          <table:table-cell office:value-type="float" office:value="3728186.37"/>
          <table:table-cell office:value-type="float" office:value="24290325.280000001"/>
          <table:table-cell office:value-type="float" office:value="83720006.370000005"/>
          <table:table-cell office:value-type="float" office:value="0"/>
          <table:table-cell office:value-type="float" office:value="8106268.3200000003"/>
          <table:table-cell office:value-type="float" office:value="0"/>
          <table:table-cell office:value-type="float" office:value="4124284.46"/>
          <table:table-cell table:number-columns-repeated="16367"/>
        </table:table-row>
        <table:table-row>
          <table:table-cell office:value-type="string" office:string-value="201673110"/>
          <table:table-cell office:value-type="string" office:string-value="2016"/>
          <table:table-cell office:value-type="string" office:string-value="73110"/>
          <table:table-cell/>
          <table:table-cell office:value-type="float" office:value="12370450"/>
          <table:table-cell office:value-type="float" office:value="300635.83"/>
          <table:table-cell office:value-type="float" office:value="10466752.960000001"/>
          <table:table-cell office:value-type="float" office:value="10466752.960000001"/>
          <table:table-cell office:value-type="float" office:value="8959355.0899999999"/>
          <table:table-cell office:value-type="float" office:value="8959355.0899999999"/>
          <table:table-cell office:value-type="float" office:value="-1172200"/>
          <table:table-cell office:value-type="float" office:value="430861.21"/>
          <table:table-cell office:value-type="float" office:value="11198250"/>
          <table:table-cell office:value-type="float" office:value="0"/>
          <table:table-cell office:value-type="float" office:value="1507397.87"/>
          <table:table-cell office:value-type="float" office:value="0"/>
          <table:table-cell office:value-type="float" office:value="1409828.06"/>
          <table:table-cell table:number-columns-repeated="16367"/>
        </table:table-row>
        <table:table-row>
          <table:table-cell office:value-type="string" office:string-value="201675110"/>
          <table:table-cell office:value-type="string" office:string-value="2016"/>
          <table:table-cell office:value-type="string" office:string-value="75110"/>
          <table:table-cell/>
          <table:table-cell office:value-type="float" office:value="69975450"/>
          <table:table-cell office:value-type="float" office:value="290552.65000000002"/>
          <table:table-cell office:value-type="float" office:value="76979050.560000002"/>
          <table:table-cell office:value-type="float" office:value="76979050.560000002"/>
          <table:table-cell office:value-type="float" office:value="73681074.599999994"/>
          <table:table-cell office:value-type="float" office:value="73681074.599999994"/>
          <table:table-cell office:value-type="float" office:value="39351982.689999998"/>
          <table:table-cell office:value-type="float" office:value="32057829.48"/>
          <table:table-cell office:value-type="float" office:value="109327432.69"/>
          <table:table-cell office:value-type="float" office:value="0"/>
          <table:table-cell office:value-type="float" office:value="3297975.96"/>
          <table:table-cell office:value-type="float" office:value="0"/>
          <table:table-cell office:value-type="float" office:value="26374715.25"/>
          <table:table-cell table:number-columns-repeated="16367"/>
        </table:table-row>
        <table:table-row>
          <table:table-cell office:value-type="string" office:string-value="201676110"/>
          <table:table-cell office:value-type="string" office:string-value="2016"/>
          <table:table-cell office:value-type="string" office:string-value="76110"/>
          <table:table-cell/>
          <table:table-cell office:value-type="float" office:value="42862290"/>
          <table:table-cell office:value-type="float" office:value="900213.1"/>
          <table:table-cell office:value-type="float" office:value="37447058.659999996"/>
          <table:table-cell office:value-type="float" office:value="37447058.659999996"/>
          <table:table-cell office:value-type="float" office:value="12076777.98"/>
          <table:table-cell office:value-type="float" office:value="12076777.98"/>
          <table:table-cell office:value-type="float" office:value="1744272.74"/>
          <table:table-cell office:value-type="float" office:value="6259290.9800000004"/>
          <table:table-cell office:value-type="float" office:value="44606562.740000002"/>
          <table:table-cell office:value-type="float" office:value="0"/>
          <table:table-cell office:value-type="float" office:value="25370280.68"/>
          <table:table-cell office:value-type="float" office:value="0"/>
          <table:table-cell office:value-type="float" office:value="10869245.210000001"/>
          <table:table-cell table:number-columns-repeated="16367"/>
        </table:table-row>
        <table:table-row>
          <table:table-cell office:value-type="string" office:string-value="201676210"/>
          <table:table-cell office:value-type="string" office:string-value="2016"/>
          <table:table-cell office:value-type="string" office:string-value="76210"/>
          <table:table-cell/>
          <table:table-cell office:value-type="float" office:value="13925970"/>
          <table:table-cell office:value-type="float" office:value="80250.05"/>
          <table:table-cell office:value-type="float" office:value="11346862.57"/>
          <table:table-cell office:value-type="float" office:value="11346862.57"/>
          <table:table-cell office:value-type="float" office:value="10452938.220000001"/>
          <table:table-cell office:value-type="float" office:value="10452938.220000001"/>
          <table:table-cell office:value-type="float" office:value="382000"/>
          <table:table-cell office:value-type="float" office:value="2880857.38"/>
          <table:table-cell office:value-type="float" office:value="14307970"/>
          <table:table-cell office:value-type="float" office:value="0"/>
          <table:table-cell office:value-type="float" office:value="893924.35"/>
          <table:table-cell office:value-type="float" office:value="0"/>
          <table:table-cell office:value-type="float" office:value="266717.3"/>
          <table:table-cell table:number-columns-repeated="16367"/>
        </table:table-row>
        <table:table-row>
          <table:table-cell office:value-type="string" office:string-value="201501110"/>
          <table:table-cell office:value-type="string" office:string-value="2015"/>
          <table:table-cell office:value-type="string" office:string-value="01110"/>
          <table:table-cell/>
          <table:table-cell office:value-type="float" office:value="5003005870"/>
          <table:table-cell office:value-type="float" office:value="504945048.27999997"/>
          <table:table-cell office:value-type="float" office:value="4211415802.7600002"/>
          <table:table-cell office:value-type="float" office:value="4211415802.7600002"/>
          <table:table-cell office:value-type="float" office:value="4105140530.9299998"/>
          <table:table-cell office:value-type="float" office:value="4105140530.9299998"/>
          <table:table-cell office:value-type="float" office:value="-130744313.73999999"/>
          <table:table-cell office:value-type="float" office:value="155900705.22"/>
          <table:table-cell office:value-type="float" office:value="4872261556.2600002"/>
          <table:table-cell office:value-type="float" office:value="0"/>
          <table:table-cell office:value-type="float" office:value="106275271.83"/>
          <table:table-cell office:value-type="float" office:value="0"/>
          <table:table-cell office:value-type="float" office:value="4104990530.9299998"/>
          <table:table-cell table:number-columns-repeated="16367"/>
        </table:table-row>
        <table:table-row>
          <table:table-cell office:value-type="string" office:string-value="201511110"/>
          <table:table-cell office:value-type="string" office:string-value="2015"/>
          <table:table-cell office:value-type="string" office:string-value="11110"/>
          <table:table-cell/>
          <table:table-cell office:value-type="float" office:value="28002810"/>
          <table:table-cell office:value-type="float" office:value="0"/>
          <table:table-cell office:value-type="float" office:value="28002810"/>
          <table:table-cell office:value-type="float" office:value="28002810"/>
          <table:table-cell office:value-type="float" office:value="25669242.489999998"/>
          <table:table-cell office:value-type="float" office:value="25669242.489999998"/>
          <table:table-cell office:value-type="float" office:value="0"/>
          <table:table-cell office:value-type="float" office:value="0"/>
          <table:table-cell office:value-type="float" office:value="28002810"/>
          <table:table-cell office:value-type="float" office:value="0"/>
          <table:table-cell office:value-type="float" office:value="2333567.5099999998"/>
          <table:table-cell office:value-type="float" office:value="0"/>
          <table:table-cell office:value-type="float" office:value="14646444.09"/>
          <table:table-cell table:number-columns-repeated="16367"/>
        </table:table-row>
        <table:table-row>
          <table:table-cell office:value-type="string" office:string-value="201511120"/>
          <table:table-cell office:value-type="string" office:string-value="2015"/>
          <table:table-cell office:value-type="string" office:string-value="11120"/>
          <table:table-cell/>
          <table:table-cell office:value-type="float" office:value="6250570"/>
          <table:table-cell office:value-type="float" office:value="0"/>
          <table:table-cell office:value-type="float" office:value="6250570"/>
          <table:table-cell office:value-type="float" office:value="6250570"/>
          <table:table-cell office:value-type="float" office:value="5729689.1600000001"/>
          <table:table-cell office:value-type="float" office:value="5729689.1600000001"/>
          <table:table-cell office:value-type="float" office:value="0"/>
          <table:table-cell office:value-type="float" office:value="0"/>
          <table:table-cell office:value-type="float" office:value="6250570"/>
          <table:table-cell office:value-type="float" office:value="0"/>
          <table:table-cell office:value-type="float" office:value="520880.84"/>
          <table:table-cell office:value-type="float" office:value="0"/>
          <table:table-cell office:value-type="float" office:value="4531108.0999999996"/>
          <table:table-cell table:number-columns-repeated="16367"/>
        </table:table-row>
        <table:table-row>
          <table:table-cell office:value-type="string" office:string-value="201511130"/>
          <table:table-cell office:value-type="string" office:string-value="2015"/>
          <table:table-cell office:value-type="string" office:string-value="11130"/>
          <table:table-cell/>
          <table:table-cell office:value-type="float" office:value="1400020"/>
          <table:table-cell office:value-type="float" office:value="0"/>
          <table:table-cell office:value-type="float" office:value="1400020"/>
          <table:table-cell office:value-type="float" office:value="1400020"/>
          <table:table-cell office:value-type="float" office:value="1283351.6499999999"/>
          <table:table-cell office:value-type="float" office:value="1283351.6499999999"/>
          <table:table-cell office:value-type="float" office:value="0"/>
          <table:table-cell office:value-type="float" office:value="0"/>
          <table:table-cell office:value-type="float" office:value="1400020"/>
          <table:table-cell office:value-type="float" office:value="0"/>
          <table:table-cell office:value-type="float" office:value="116668.35"/>
          <table:table-cell office:value-type="float" office:value="0"/>
          <table:table-cell office:value-type="float" office:value="1161094.94"/>
          <table:table-cell table:number-columns-repeated="16367"/>
        </table:table-row>
        <table:table-row>
          <table:table-cell office:value-type="string" office:string-value="201511140"/>
          <table:table-cell office:value-type="string" office:string-value="2015"/>
          <table:table-cell office:value-type="string" office:string-value="11140"/>
          <table:table-cell/>
          <table:table-cell office:value-type="float" office:value="1806760"/>
          <table:table-cell office:value-type="float" office:value="298741.39"/>
          <table:table-cell office:value-type="float" office:value="1428836.41"/>
          <table:table-cell office:value-type="float" office:value="1428836.41"/>
          <table:table-cell office:value-type="float" office:value="1263135.02"/>
          <table:table-cell office:value-type="float" office:value="1263135.02"/>
          <table:table-cell office:value-type="float" office:value="-56870"/>
          <table:table-cell office:value-type="float" office:value="22312.2"/>
          <table:table-cell office:value-type="float" office:value="1749890"/>
          <table:table-cell office:value-type="float" office:value="0"/>
          <table:table-cell office:value-type="float" office:value="165701.39000000001"/>
          <table:table-cell office:value-type="float" office:value="0"/>
          <table:table-cell office:value-type="float" office:value="1216806.28"/>
          <table:table-cell table:number-columns-repeated="16367"/>
        </table:table-row>
        <table:table-row>
          <table:table-cell office:value-type="string" office:string-value="201511150"/>
          <table:table-cell office:value-type="string" office:string-value="2015"/>
          <table:table-cell office:value-type="string" office:string-value="11150"/>
          <table:table-cell/>
          <table:table-cell office:value-type="float" office:value="3339680"/>
          <table:table-cell office:value-type="float" office:value="0"/>
          <table:table-cell office:value-type="float" office:value="3339680"/>
          <table:table-cell office:value-type="float" office:value="3339680"/>
          <table:table-cell office:value-type="float" office:value="3061373.3"/>
          <table:table-cell office:value-type="float" office:value="3061373.3"/>
          <table:table-cell office:value-type="float" office:value="0"/>
          <table:table-cell office:value-type="float" office:value="0"/>
          <table:table-cell office:value-type="float" office:value="3339680"/>
          <table:table-cell office:value-type="float" office:value="0"/>
          <table:table-cell office:value-type="float" office:value="278306.7"/>
          <table:table-cell office:value-type="float" office:value="0"/>
          <table:table-cell office:value-type="float" office:value="2463966.56"/>
          <table:table-cell table:number-columns-repeated="16367"/>
        </table:table-row>
        <table:table-row>
          <table:table-cell office:value-type="string" office:string-value="201511160"/>
          <table:table-cell office:value-type="string" office:string-value="2015"/>
          <table:table-cell office:value-type="string" office:string-value="11160"/>
          <table:table-cell/>
          <table:table-cell office:value-type="float" office:value="2438620"/>
          <table:table-cell office:value-type="float" office:value="0"/>
          <table:table-cell office:value-type="float" office:value="2438620"/>
          <table:table-cell office:value-type="float" office:value="2438620"/>
          <table:table-cell office:value-type="float" office:value="2235401.66"/>
          <table:table-cell office:value-type="float" office:value="2235401.66"/>
          <table:table-cell office:value-type="float" office:value="0"/>
          <table:table-cell office:value-type="float" office:value="0"/>
          <table:table-cell office:value-type="float" office:value="2438620"/>
          <table:table-cell office:value-type="float" office:value="0"/>
          <table:table-cell office:value-type="float" office:value="203218.34"/>
          <table:table-cell office:value-type="float" office:value="0"/>
          <table:table-cell office:value-type="float" office:value="1961916.64"/>
          <table:table-cell table:number-columns-repeated="16367"/>
        </table:table-row>
        <table:table-row>
          <table:table-cell office:value-type="string" office:string-value="201511170"/>
          <table:table-cell office:value-type="string" office:string-value="2015"/>
          <table:table-cell office:value-type="string" office:string-value="11170"/>
          <table:table-cell/>
          <table:table-cell office:value-type="float" office:value="3273230"/>
          <table:table-cell office:value-type="float" office:value="628742.65"/>
          <table:table-cell office:value-type="float" office:value="2487167.5"/>
          <table:table-cell office:value-type="float" office:value="2487167.5"/>
          <table:table-cell office:value-type="float" office:value="2246269.7000000002"/>
          <table:table-cell office:value-type="float" office:value="2246269.7000000002"/>
          <table:table-cell office:value-type="float" office:value="-78174.87"/>
          <table:table-cell office:value-type="float" office:value="79144.98"/>
          <table:table-cell office:value-type="float" office:value="3195055.13"/>
          <table:table-cell office:value-type="float" office:value="0"/>
          <table:table-cell office:value-type="float" office:value="240897.8"/>
          <table:table-cell office:value-type="float" office:value="0"/>
          <table:table-cell office:value-type="float" office:value="2241613.5699999998"/>
          <table:table-cell table:number-columns-repeated="16367"/>
        </table:table-row>
        <table:table-row>
          <table:table-cell office:value-type="string" office:string-value="201511180"/>
          <table:table-cell office:value-type="string" office:string-value="2015"/>
          <table:table-cell office:value-type="string" office:string-value="11180"/>
          <table:table-cell/>
          <table:table-cell office:value-type="float" office:value="1095850"/>
          <table:table-cell office:value-type="float" office:value="294983.67999999999"/>
          <table:table-cell office:value-type="float" office:value="637219.4"/>
          <table:table-cell office:value-type="float" office:value="637219.4"/>
          <table:table-cell office:value-type="float" office:value="533122.12"/>
          <table:table-cell office:value-type="float" office:value="533122.12"/>
          <table:table-cell office:value-type="float" office:value="-14890"/>
          <table:table-cell office:value-type="float" office:value="148756.92000000001"/>
          <table:table-cell office:value-type="float" office:value="1080960"/>
          <table:table-cell office:value-type="float" office:value="0"/>
          <table:table-cell office:value-type="float" office:value="104097.28"/>
          <table:table-cell office:value-type="float" office:value="0"/>
          <table:table-cell office:value-type="float" office:value="500559.09"/>
          <table:table-cell table:number-columns-repeated="16367"/>
        </table:table-row>
        <table:table-row>
          <table:table-cell office:value-type="string" office:string-value="201511190"/>
          <table:table-cell office:value-type="string" office:string-value="2015"/>
          <table:table-cell office:value-type="string" office:string-value="11190"/>
          <table:table-cell/>
          <table:table-cell office:value-type="float" office:value="785500"/>
          <table:table-cell office:value-type="float" office:value="0"/>
          <table:table-cell office:value-type="float" office:value="785500"/>
          <table:table-cell office:value-type="float" office:value="785500"/>
          <table:table-cell office:value-type="float" office:value="720041.65"/>
          <table:table-cell office:value-type="float" office:value="720041.65"/>
          <table:table-cell office:value-type="float" office:value="0"/>
          <table:table-cell office:value-type="float" office:value="0"/>
          <table:table-cell office:value-type="float" office:value="785500"/>
          <table:table-cell office:value-type="float" office:value="0"/>
          <table:table-cell office:value-type="float" office:value="65458.35"/>
          <table:table-cell office:value-type="float" office:value="0"/>
          <table:table-cell office:value-type="float" office:value="616103.28"/>
          <table:table-cell table:number-columns-repeated="16367"/>
        </table:table-row>
        <table:table-row>
          <table:table-cell office:value-type="string" office:string-value="201511220"/>
          <table:table-cell office:value-type="string" office:string-value="2015"/>
          <table:table-cell office:value-type="string" office:string-value="11220"/>
          <table:table-cell/>
          <table:table-cell office:value-type="float" office:value="2107280"/>
          <table:table-cell office:value-type="float" office:value="324279.90999999997"/>
          <table:table-cell office:value-type="float" office:value="1766341.93"/>
          <table:table-cell office:value-type="float" office:value="1766341.93"/>
          <table:table-cell office:value-type="float" office:value="1499422.94"/>
          <table:table-cell office:value-type="float" office:value="1499422.94"/>
          <table:table-cell office:value-type="float" office:value="6667.1"/>
          <table:table-cell office:value-type="float" office:value="23325.26"/>
          <table:table-cell office:value-type="float" office:value="2113947.1"/>
          <table:table-cell office:value-type="float" office:value="0"/>
          <table:table-cell office:value-type="float" office:value="266918.99"/>
          <table:table-cell office:value-type="float" office:value="0"/>
          <table:table-cell office:value-type="float" office:value="1451641.43"/>
          <table:table-cell table:number-columns-repeated="16367"/>
        </table:table-row>
        <table:table-row>
          <table:table-cell office:value-type="string" office:string-value="201511240"/>
          <table:table-cell office:value-type="string" office:string-value="2015"/>
          <table:table-cell office:value-type="string" office:string-value="11240"/>
          <table:table-cell/>
          <table:table-cell office:value-type="float" office:value="2022720"/>
          <table:table-cell office:value-type="float" office:value="239839.32"/>
          <table:table-cell office:value-type="float" office:value="1202904.3600000001"/>
          <table:table-cell office:value-type="float" office:value="1202904.3600000001"/>
          <table:table-cell office:value-type="float" office:value="1096635.99"/>
          <table:table-cell office:value-type="float" office:value="1096635.99"/>
          <table:table-cell office:value-type="float" office:value="-64730"/>
          <table:table-cell office:value-type="float" office:value="515246.32"/>
          <table:table-cell office:value-type="float" office:value="1957990"/>
          <table:table-cell office:value-type="float" office:value="0"/>
          <table:table-cell office:value-type="float" office:value="106268.37"/>
          <table:table-cell office:value-type="float" office:value="0"/>
          <table:table-cell office:value-type="float" office:value="1082708.5900000001"/>
          <table:table-cell table:number-columns-repeated="16367"/>
        </table:table-row>
        <table:table-row>
          <table:table-cell office:value-type="string" office:string-value="201511250"/>
          <table:table-cell office:value-type="string" office:string-value="2015"/>
          <table:table-cell office:value-type="string" office:string-value="11250"/>
          <table:table-cell/>
          <table:table-cell office:value-type="float" office:value="367910"/>
          <table:table-cell office:value-type="float" office:value="77937.600000000006"/>
          <table:table-cell office:value-type="float" office:value="288992.03999999998"/>
          <table:table-cell office:value-type="float" office:value="288992.03999999998"/>
          <table:table-cell office:value-type="float" office:value="181811.31"/>
          <table:table-cell office:value-type="float" office:value="181811.31"/>
          <table:table-cell office:value-type="float" office:value="420"/>
          <table:table-cell office:value-type="float" office:value="1400.36"/>
          <table:table-cell office:value-type="float" office:value="368330"/>
          <table:table-cell office:value-type="float" office:value="0"/>
          <table:table-cell office:value-type="float" office:value="107180.73"/>
          <table:table-cell office:value-type="float" office:value="0"/>
          <table:table-cell office:value-type="float" office:value="181811.31"/>
          <table:table-cell table:number-columns-repeated="16367"/>
        </table:table-row>
        <table:table-row>
          <table:table-cell office:value-type="string" office:string-value="201511290"/>
          <table:table-cell office:value-type="string" office:string-value="2015"/>
          <table:table-cell office:value-type="string" office:string-value="11290"/>
          <table:table-cell/>
          <table:table-cell office:value-type="float" office:value="1764950"/>
          <table:table-cell office:value-type="float" office:value="358747.93"/>
          <table:table-cell office:value-type="float" office:value="1218190.52"/>
          <table:table-cell office:value-type="float" office:value="1218190.52"/>
          <table:table-cell office:value-type="float" office:value="565013.89"/>
          <table:table-cell office:value-type="float" office:value="565013.89"/>
          <table:table-cell office:value-type="float" office:value="-155870"/>
          <table:table-cell office:value-type="float" office:value="32141.55"/>
          <table:table-cell office:value-type="float" office:value="1609080"/>
          <table:table-cell office:value-type="float" office:value="0"/>
          <table:table-cell office:value-type="float" office:value="653176.63"/>
          <table:table-cell office:value-type="float" office:value="0"/>
          <table:table-cell office:value-type="float" office:value="532960.44999999995"/>
          <table:table-cell table:number-columns-repeated="16367"/>
        </table:table-row>
        <table:table-row>
          <table:table-cell office:value-type="string" office:string-value="201512110"/>
          <table:table-cell office:value-type="string" office:string-value="2015"/>
          <table:table-cell office:value-type="string" office:string-value="12110"/>
          <table:table-cell/>
          <table:table-cell office:value-type="float" office:value="4423670"/>
          <table:table-cell office:value-type="float" office:value="379497.35"/>
          <table:table-cell office:value-type="float" office:value="4086105.95"/>
          <table:table-cell office:value-type="float" office:value="4086105.95"/>
          <table:table-cell office:value-type="float" office:value="3376857.78"/>
          <table:table-cell office:value-type="float" office:value="3376857.78"/>
          <table:table-cell office:value-type="float" office:value="54236.75"/>
          <table:table-cell office:value-type="float" office:value="12303.45"/>
          <table:table-cell office:value-type="float" office:value="4477906.75"/>
          <table:table-cell office:value-type="float" office:value="0"/>
          <table:table-cell office:value-type="float" office:value="709248.17"/>
          <table:table-cell office:value-type="float" office:value="0"/>
          <table:table-cell office:value-type="float" office:value="3113382.11"/>
          <table:table-cell table:number-columns-repeated="16367"/>
        </table:table-row>
        <table:table-row>
          <table:table-cell office:value-type="string" office:string-value="201512120"/>
          <table:table-cell office:value-type="string" office:string-value="2015"/>
          <table:table-cell office:value-type="string" office:string-value="12120"/>
          <table:table-cell/>
          <table:table-cell office:value-type="float" office:value="8118230"/>
          <table:table-cell office:value-type="float" office:value="1383689.4"/>
          <table:table-cell office:value-type="float" office:value="7308768.4000000004"/>
          <table:table-cell office:value-type="float" office:value="7308768.4000000004"/>
          <table:table-cell office:value-type="float" office:value="5851189.9900000002"/>
          <table:table-cell office:value-type="float" office:value="5851189.9900000002"/>
          <table:table-cell office:value-type="float" office:value="732432"/>
          <table:table-cell office:value-type="float" office:value="158204.20000000001"/>
          <table:table-cell office:value-type="float" office:value="8850662"/>
          <table:table-cell office:value-type="float" office:value="0"/>
          <table:table-cell office:value-type="float" office:value="1457578.41"/>
          <table:table-cell office:value-type="float" office:value="0"/>
          <table:table-cell office:value-type="float" office:value="4921781.24"/>
          <table:table-cell table:number-columns-repeated="16367"/>
        </table:table-row>
        <table:table-row>
          <table:table-cell office:value-type="string" office:string-value="201512130"/>
          <table:table-cell office:value-type="string" office:string-value="2015"/>
          <table:table-cell office:value-type="string" office:string-value="12130"/>
          <table:table-cell/>
          <table:table-cell office:value-type="float" office:value="1924480"/>
          <table:table-cell office:value-type="float" office:value="140903.28"/>
          <table:table-cell office:value-type="float" office:value="2316501.9900000002"/>
          <table:table-cell office:value-type="float" office:value="2316501.9900000002"/>
          <table:table-cell office:value-type="float" office:value="2185199.9300000002"/>
          <table:table-cell office:value-type="float" office:value="2185199.9300000002"/>
          <table:table-cell office:value-type="float" office:value="746327.89"/>
          <table:table-cell office:value-type="float" office:value="213402.62"/>
          <table:table-cell office:value-type="float" office:value="2670807.89"/>
          <table:table-cell office:value-type="float" office:value="0"/>
          <table:table-cell office:value-type="float" office:value="131302.06"/>
          <table:table-cell office:value-type="float" office:value="0"/>
          <table:table-cell office:value-type="float" office:value="1309734.1000000001"/>
          <table:table-cell table:number-columns-repeated="16367"/>
        </table:table-row>
        <table:table-row>
          <table:table-cell office:value-type="string" office:string-value="201512140"/>
          <table:table-cell office:value-type="string" office:string-value="2015"/>
          <table:table-cell office:value-type="string" office:string-value="12140"/>
          <table:table-cell/>
          <table:table-cell office:value-type="float" office:value="4076580"/>
          <table:table-cell office:value-type="float" office:value="493824.29"/>
          <table:table-cell office:value-type="float" office:value="3531340.24"/>
          <table:table-cell office:value-type="float" office:value="3531340.24"/>
          <table:table-cell office:value-type="float" office:value="3023591.11"/>
          <table:table-cell office:value-type="float" office:value="3023591.11"/>
          <table:table-cell office:value-type="float" office:value="-10294.049999999999"/>
          <table:table-cell office:value-type="float" office:value="41121.42"/>
          <table:table-cell office:value-type="float" office:value="4066285.95"/>
          <table:table-cell office:value-type="float" office:value="0"/>
          <table:table-cell office:value-type="float" office:value="507749.13"/>
          <table:table-cell office:value-type="float" office:value="0"/>
          <table:table-cell office:value-type="float" office:value="2982672.1"/>
          <table:table-cell table:number-columns-repeated="16367"/>
        </table:table-row>
        <table:table-row>
          <table:table-cell office:value-type="string" office:string-value="201512160"/>
          <table:table-cell office:value-type="string" office:string-value="2015"/>
          <table:table-cell office:value-type="string" office:string-value="12160"/>
          <table:table-cell/>
          <table:table-cell office:value-type="float" office:value="90903460"/>
          <table:table-cell office:value-type="float" office:value="4586679.32"/>
          <table:table-cell office:value-type="float" office:value="85703947.040000007"/>
          <table:table-cell office:value-type="float" office:value="85703947.040000007"/>
          <table:table-cell office:value-type="float" office:value="59677866.5"/>
          <table:table-cell office:value-type="float" office:value="59677866.5"/>
          <table:table-cell office:value-type="float" office:value="1269397.97"/>
          <table:table-cell office:value-type="float" office:value="1882231.61"/>
          <table:table-cell office:value-type="float" office:value="92172857.969999999"/>
          <table:table-cell office:value-type="float" office:value="0"/>
          <table:table-cell office:value-type="float" office:value="26026080.539999999"/>
          <table:table-cell office:value-type="float" office:value="0"/>
          <table:table-cell office:value-type="float" office:value="22552497.34"/>
          <table:table-cell table:number-columns-repeated="16367"/>
        </table:table-row>
        <table:table-row>
          <table:table-cell office:value-type="string" office:string-value="201512170"/>
          <table:table-cell office:value-type="string" office:string-value="2015"/>
          <table:table-cell office:value-type="string" office:string-value="12170"/>
          <table:table-cell/>
          <table:table-cell office:value-type="float" office:value="16248120"/>
          <table:table-cell office:value-type="float" office:value="3044422.74"/>
          <table:table-cell office:value-type="float" office:value="9139117.2599999998"/>
          <table:table-cell office:value-type="float" office:value="9139117.2599999998"/>
          <table:table-cell office:value-type="float" office:value="6722351.2400000002"/>
          <table:table-cell office:value-type="float" office:value="6722351.2400000002"/>
          <table:table-cell office:value-type="float" office:value="-4064580"/>
          <table:table-cell office:value-type="float" office:value="0"/>
          <table:table-cell office:value-type="float" office:value="12183540"/>
          <table:table-cell office:value-type="float" office:value="0"/>
          <table:table-cell office:value-type="float" office:value="2416766.02"/>
          <table:table-cell office:value-type="float" office:value="0"/>
          <table:table-cell office:value-type="float" office:value="945944.9"/>
          <table:table-cell table:number-columns-repeated="16367"/>
        </table:table-row>
        <table:table-row>
          <table:table-cell office:value-type="string" office:string-value="201512430"/>
          <table:table-cell office:value-type="string" office:string-value="2015"/>
          <table:table-cell office:value-type="string" office:string-value="12430"/>
          <table:table-cell/>
          <table:table-cell office:value-type="float" office:value="677960"/>
          <table:table-cell office:value-type="float" office:value="276210.59000000003"/>
          <table:table-cell office:value-type="float" office:value="386026.67"/>
          <table:table-cell office:value-type="float" office:value="386026.67"/>
          <table:table-cell office:value-type="float" office:value="334620.99"/>
          <table:table-cell office:value-type="float" office:value="334620.99"/>
          <table:table-cell office:value-type="float" office:value="10614.67"/>
          <table:table-cell office:value-type="float" office:value="26337.41"/>
          <table:table-cell office:value-type="float" office:value="688574.67"/>
          <table:table-cell office:value-type="float" office:value="0"/>
          <table:table-cell office:value-type="float" office:value="51405.68"/>
          <table:table-cell office:value-type="float" office:value="0"/>
          <table:table-cell office:value-type="float" office:value="257118.46"/>
          <table:table-cell table:number-columns-repeated="16367"/>
        </table:table-row>
        <table:table-row>
          <table:table-cell office:value-type="string" office:string-value="201512510"/>
          <table:table-cell office:value-type="string" office:string-value="2015"/>
          <table:table-cell office:value-type="string" office:string-value="12510"/>
          <table:table-cell/>
          <table:table-cell office:value-type="float" office:value="2863530"/>
          <table:table-cell office:value-type="float" office:value="171087.29"/>
          <table:table-cell office:value-type="float" office:value="2695818.7"/>
          <table:table-cell office:value-type="float" office:value="2695818.7"/>
          <table:table-cell office:value-type="float" office:value="2505016.0499999998"/>
          <table:table-cell office:value-type="float" office:value="2505016.0499999998"/>
          <table:table-cell office:value-type="float" office:value="16020"/>
          <table:table-cell office:value-type="float" office:value="12644.01"/>
          <table:table-cell office:value-type="float" office:value="2879550"/>
          <table:table-cell office:value-type="float" office:value="0"/>
          <table:table-cell office:value-type="float" office:value="190802.65"/>
          <table:table-cell office:value-type="float" office:value="0"/>
          <table:table-cell office:value-type="float" office:value="1271520.1599999999"/>
          <table:table-cell table:number-columns-repeated="16367"/>
        </table:table-row>
        <table:table-row>
          <table:table-cell office:value-type="string" office:string-value="201512620"/>
          <table:table-cell office:value-type="string" office:string-value="2015"/>
          <table:table-cell office:value-type="string" office:string-value="12620"/>
          <table:table-cell/>
          <table:table-cell office:value-type="float" office:value="7479600"/>
          <table:table-cell office:value-type="float" office:value="1238381.3899999999"/>
          <table:table-cell office:value-type="float" office:value="6058187.9400000004"/>
          <table:table-cell office:value-type="float" office:value="6058187.9400000004"/>
          <table:table-cell office:value-type="float" office:value="5236258.79"/>
          <table:table-cell office:value-type="float" office:value="5236258.79"/>
          <table:table-cell office:value-type="float" office:value="-139197.94"/>
          <table:table-cell office:value-type="float" office:value="43832.73"/>
          <table:table-cell office:value-type="float" office:value="7340402.0599999996"/>
          <table:table-cell office:value-type="float" office:value="0"/>
          <table:table-cell office:value-type="float" office:value="821929.15"/>
          <table:table-cell office:value-type="float" office:value="0"/>
          <table:table-cell office:value-type="float" office:value="5194771.03"/>
          <table:table-cell table:number-columns-repeated="16367"/>
        </table:table-row>
        <table:table-row>
          <table:table-cell office:value-type="string" office:string-value="201513410"/>
          <table:table-cell office:value-type="string" office:string-value="2015"/>
          <table:table-cell office:value-type="string" office:string-value="13410"/>
          <table:table-cell/>
          <table:table-cell office:value-type="float" office:value="3877030"/>
          <table:table-cell office:value-type="float" office:value="1785914.33"/>
          <table:table-cell office:value-type="float" office:value="2568505.9700000002"/>
          <table:table-cell office:value-type="float" office:value="2568505.9700000002"/>
          <table:table-cell office:value-type="float" office:value="2468787.89"/>
          <table:table-cell office:value-type="float" office:value="2468787.89"/>
          <table:table-cell office:value-type="float" office:value="613561.36"/>
          <table:table-cell office:value-type="float" office:value="136171.06"/>
          <table:table-cell office:value-type="float" office:value="4490591.3600000003"/>
          <table:table-cell office:value-type="float" office:value="0"/>
          <table:table-cell office:value-type="float" office:value="99718.080000000002"/>
          <table:table-cell office:value-type="float" office:value="0"/>
          <table:table-cell office:value-type="float" office:value="1945833.89"/>
          <table:table-cell table:number-columns-repeated="16367"/>
        </table:table-row>
        <table:table-row>
          <table:table-cell office:value-type="string" office:string-value="201514110"/>
          <table:table-cell office:value-type="string" office:string-value="2015"/>
          <table:table-cell office:value-type="string" office:string-value="14110"/>
          <table:table-cell/>
          <table:table-cell office:value-type="float" office:value="241235090"/>
          <table:table-cell office:value-type="float" office:value="14840854.689999999"/>
          <table:table-cell office:value-type="float" office:value="228565205.78"/>
          <table:table-cell office:value-type="float" office:value="228565205.78"/>
          <table:table-cell office:value-type="float" office:value="204220707"/>
          <table:table-cell office:value-type="float" office:value="204220707"/>
          <table:table-cell office:value-type="float" office:value="12986083.67"/>
          <table:table-cell office:value-type="float" office:value="10815113.199999999"/>
          <table:table-cell office:value-type="float" office:value="254221173.66999999"/>
          <table:table-cell office:value-type="float" office:value="0"/>
          <table:table-cell office:value-type="float" office:value="24344498.780000001"/>
          <table:table-cell office:value-type="float" office:value="0"/>
          <table:table-cell office:value-type="float" office:value="182141852.62"/>
          <table:table-cell table:number-columns-repeated="16367"/>
        </table:table-row>
        <table:table-row>
          <table:table-cell office:value-type="string" office:string-value="201522110"/>
          <table:table-cell office:value-type="string" office:string-value="2015"/>
          <table:table-cell office:value-type="string" office:string-value="22110"/>
          <table:table-cell/>
          <table:table-cell office:value-type="float" office:value="67246690"/>
          <table:table-cell office:value-type="float" office:value="8581767.2599999998"/>
          <table:table-cell office:value-type="float" office:value="67470702.340000004"/>
          <table:table-cell office:value-type="float" office:value="67470702.340000004"/>
          <table:table-cell office:value-type="float" office:value="53738335.189999998"/>
          <table:table-cell office:value-type="float" office:value="53738335.189999998"/>
          <table:table-cell office:value-type="float" office:value="10325576.09"/>
          <table:table-cell office:value-type="float" office:value="1519796.49"/>
          <table:table-cell office:value-type="float" office:value="77572266.090000004"/>
          <table:table-cell office:value-type="float" office:value="0"/>
          <table:table-cell office:value-type="float" office:value="13732367.15"/>
          <table:table-cell office:value-type="float" office:value="0"/>
          <table:table-cell office:value-type="float" office:value="17574555.920000002"/>
          <table:table-cell table:number-columns-repeated="16367"/>
        </table:table-row>
        <table:table-row>
          <table:table-cell office:value-type="string" office:string-value="201522120"/>
          <table:table-cell office:value-type="string" office:string-value="2015"/>
          <table:table-cell office:value-type="string" office:string-value="22120"/>
          <table:table-cell/>
          <table:table-cell office:value-type="float" office:value="4860180"/>
          <table:table-cell office:value-type="float" office:value="476062.65"/>
          <table:table-cell office:value-type="float" office:value="4593232.54"/>
          <table:table-cell office:value-type="float" office:value="4593232.54"/>
          <table:table-cell office:value-type="float" office:value="3931650.1"/>
          <table:table-cell office:value-type="float" office:value="3931650.1"/>
          <table:table-cell office:value-type="float" office:value="239631.25"/>
          <table:table-cell office:value-type="float" office:value="30516.06"/>
          <table:table-cell office:value-type="float" office:value="5099811.25"/>
          <table:table-cell office:value-type="float" office:value="0"/>
          <table:table-cell office:value-type="float" office:value="661582.43999999994"/>
          <table:table-cell office:value-type="float" office:value="0"/>
          <table:table-cell office:value-type="float" office:value="3804745.35"/>
          <table:table-cell table:number-columns-repeated="16367"/>
        </table:table-row>
        <table:table-row>
          <table:table-cell office:value-type="string" office:string-value="201522210"/>
          <table:table-cell office:value-type="string" office:string-value="2015"/>
          <table:table-cell office:value-type="string" office:string-value="22210"/>
          <table:table-cell/>
          <table:table-cell office:value-type="float" office:value="5816890"/>
          <table:table-cell office:value-type="float" office:value="1234345.6399999999"/>
          <table:table-cell office:value-type="float" office:value="8105435.2699999996"/>
          <table:table-cell office:value-type="float" office:value="8105435.2699999996"/>
          <table:table-cell office:value-type="float" office:value="5694823.3300000001"/>
          <table:table-cell office:value-type="float" office:value="5694823.3300000001"/>
          <table:table-cell office:value-type="float" office:value="4651218.54"/>
          <table:table-cell office:value-type="float" office:value="1128327.6299999999"/>
          <table:table-cell office:value-type="float" office:value="10468108.539999999"/>
          <table:table-cell office:value-type="float" office:value="0"/>
          <table:table-cell office:value-type="float" office:value="2410611.94"/>
          <table:table-cell office:value-type="float" office:value="0"/>
          <table:table-cell office:value-type="float" office:value="4006685.71"/>
          <table:table-cell table:number-columns-repeated="16367"/>
        </table:table-row>
        <table:table-row>
          <table:table-cell office:value-type="string" office:string-value="201522220"/>
          <table:table-cell office:value-type="string" office:string-value="2015"/>
          <table:table-cell office:value-type="string" office:string-value="22220"/>
          <table:table-cell/>
          <table:table-cell office:value-type="float" office:value="1607220"/>
          <table:table-cell office:value-type="float" office:value="160363.54999999999"/>
          <table:table-cell office:value-type="float" office:value="941872.83"/>
          <table:table-cell office:value-type="float" office:value="941872.83"/>
          <table:table-cell office:value-type="float" office:value="862526.09"/>
          <table:table-cell office:value-type="float" office:value="862526.09"/>
          <table:table-cell office:value-type="float" office:value="4250"/>
          <table:table-cell office:value-type="float" office:value="509233.62"/>
          <table:table-cell office:value-type="float" office:value="1611470"/>
          <table:table-cell office:value-type="float" office:value="0"/>
          <table:table-cell office:value-type="float" office:value="79346.740000000005"/>
          <table:table-cell office:value-type="float" office:value="0"/>
          <table:table-cell office:value-type="float" office:value="784373.8"/>
          <table:table-cell table:number-columns-repeated="16367"/>
        </table:table-row>
        <table:table-row>
          <table:table-cell office:value-type="string" office:string-value="201531110"/>
          <table:table-cell office:value-type="string" office:string-value="2015"/>
          <table:table-cell office:value-type="string" office:string-value="31110"/>
          <table:table-cell/>
          <table:table-cell office:value-type="float" office:value="34858580"/>
          <table:table-cell office:value-type="float" office:value="2490492.89"/>
          <table:table-cell office:value-type="float" office:value="34637770.090000004"/>
          <table:table-cell office:value-type="float" office:value="34637770.090000004"/>
          <table:table-cell office:value-type="float" office:value="30852749.899999999"/>
          <table:table-cell office:value-type="float" office:value="30852749.899999999"/>
          <table:table-cell office:value-type="float" office:value="2708549.61"/>
          <table:table-cell office:value-type="float" office:value="438866.63"/>
          <table:table-cell office:value-type="float" office:value="37567129.609999999"/>
          <table:table-cell office:value-type="float" office:value="0"/>
          <table:table-cell office:value-type="float" office:value="3785020.19"/>
          <table:table-cell office:value-type="float" office:value="0"/>
          <table:table-cell office:value-type="float" office:value="27540724.16"/>
          <table:table-cell table:number-columns-repeated="16367"/>
        </table:table-row>
        <table:table-row>
          <table:table-cell office:value-type="string" office:string-value="201531310"/>
          <table:table-cell office:value-type="string" office:string-value="2015"/>
          <table:table-cell office:value-type="string" office:string-value="31310"/>
          <table:table-cell/>
          <table:table-cell office:value-type="float" office:value="51783650"/>
          <table:table-cell office:value-type="float" office:value="1467887.74"/>
          <table:table-cell office:value-type="float" office:value="54473647.259999998"/>
          <table:table-cell office:value-type="float" office:value="53641787.689999998"/>
          <table:table-cell office:value-type="float" office:value="49039249.299999997"/>
          <table:table-cell office:value-type="float" office:value="49039249.299999997"/>
          <table:table-cell office:value-type="float" office:value="6139186.1600000001"/>
          <table:table-cell office:value-type="float" office:value="1981301.16"/>
          <table:table-cell office:value-type="float" office:value="57922836.159999996"/>
          <table:table-cell office:value-type="float" office:value="831859.57"/>
          <table:table-cell office:value-type="float" office:value="4602538.3899999997"/>
          <table:table-cell office:value-type="float" office:value="0"/>
          <table:table-cell office:value-type="float" office:value="28942252.899999999"/>
          <table:table-cell table:number-columns-repeated="16367"/>
        </table:table-row>
        <table:table-row>
          <table:table-cell office:value-type="string" office:string-value="201531320"/>
          <table:table-cell office:value-type="string" office:string-value="2015"/>
          <table:table-cell office:value-type="string" office:string-value="31320"/>
          <table:table-cell/>
          <table:table-cell office:value-type="float" office:value="12515300"/>
          <table:table-cell office:value-type="float" office:value="3099820.1"/>
          <table:table-cell office:value-type="float" office:value="9886695.8499999996"/>
          <table:table-cell office:value-type="float" office:value="9886695.8499999996"/>
          <table:table-cell office:value-type="float" office:value="7264613.3499999996"/>
          <table:table-cell office:value-type="float" office:value="7264613.3499999996"/>
          <table:table-cell office:value-type="float" office:value="528568.28"/>
          <table:table-cell office:value-type="float" office:value="57352.33"/>
          <table:table-cell office:value-type="float" office:value="13043868.279999999"/>
          <table:table-cell office:value-type="float" office:value="0"/>
          <table:table-cell office:value-type="float" office:value="2622082.5"/>
          <table:table-cell office:value-type="float" office:value="0"/>
          <table:table-cell office:value-type="float" office:value="3399603.42"/>
          <table:table-cell table:number-columns-repeated="16367"/>
        </table:table-row>
        <table:table-row>
          <table:table-cell office:value-type="string" office:string-value="201531330"/>
          <table:table-cell office:value-type="string" office:string-value="2015"/>
          <table:table-cell office:value-type="string" office:string-value="31330"/>
          <table:table-cell/>
          <table:table-cell office:value-type="float" office:value="98168570"/>
          <table:table-cell office:value-type="float" office:value="1679530.31"/>
          <table:table-cell office:value-type="float" office:value="95930837.480000004"/>
          <table:table-cell office:value-type="float" office:value="95930837.480000004"/>
          <table:table-cell office:value-type="float" office:value="84876646.739999995"/>
          <table:table-cell office:value-type="float" office:value="84876646.739999995"/>
          <table:table-cell office:value-type="float" office:value="656126.74"/>
          <table:table-cell office:value-type="float" office:value="1214328.95"/>
          <table:table-cell office:value-type="float" office:value="98824696.739999995"/>
          <table:table-cell office:value-type="float" office:value="0"/>
          <table:table-cell office:value-type="float" office:value="11054190.74"/>
          <table:table-cell office:value-type="float" office:value="0"/>
          <table:table-cell office:value-type="float" office:value="49222527.310000002"/>
          <table:table-cell table:number-columns-repeated="16367"/>
        </table:table-row>
        <table:table-row>
          <table:table-cell office:value-type="string" office:string-value="201531340"/>
          <table:table-cell office:value-type="string" office:string-value="2015"/>
          <table:table-cell office:value-type="string" office:string-value="31340"/>
          <table:table-cell/>
          <table:table-cell office:value-type="float" office:value="183281290"/>
          <table:table-cell office:value-type="float" office:value="4209063.08"/>
          <table:table-cell office:value-type="float" office:value="179605618.94"/>
          <table:table-cell office:value-type="float" office:value="177414160.58000001"/>
          <table:table-cell office:value-type="float" office:value="164244290.40000001"/>
          <table:table-cell office:value-type="float" office:value="164244290.40000001"/>
          <table:table-cell office:value-type="float" office:value="1611863.89"/>
          <table:table-cell office:value-type="float" office:value="1078471.8700000001"/>
          <table:table-cell office:value-type="float" office:value="184893153.88999999"/>
          <table:table-cell office:value-type="float" office:value="2191458.36"/>
          <table:table-cell office:value-type="float" office:value="13169870.18"/>
          <table:table-cell office:value-type="float" office:value="0"/>
          <table:table-cell office:value-type="float" office:value="118527738.52"/>
          <table:table-cell table:number-columns-repeated="16367"/>
        </table:table-row>
        <table:table-row>
          <table:table-cell office:value-type="string" office:string-value="201531350"/>
          <table:table-cell office:value-type="string" office:string-value="2015"/>
          <table:table-cell office:value-type="string" office:string-value="31350"/>
          <table:table-cell/>
          <table:table-cell office:value-type="float" office:value="11545500"/>
          <table:table-cell office:value-type="float" office:value="2237044.35"/>
          <table:table-cell office:value-type="float" office:value="8676109.0700000003"/>
          <table:table-cell office:value-type="float" office:value="8676109.0700000003"/>
          <table:table-cell office:value-type="float" office:value="5855295.9000000004"/>
          <table:table-cell office:value-type="float" office:value="5855295.9000000004"/>
          <table:table-cell office:value-type="float" office:value="60687.66"/>
          <table:table-cell office:value-type="float" office:value="693034.24"/>
          <table:table-cell office:value-type="float" office:value="11606187.66"/>
          <table:table-cell office:value-type="float" office:value="0"/>
          <table:table-cell office:value-type="float" office:value="2820813.17"/>
          <table:table-cell office:value-type="float" office:value="0"/>
          <table:table-cell office:value-type="float" office:value="4872716.43"/>
          <table:table-cell table:number-columns-repeated="16367"/>
        </table:table-row>
        <table:table-row>
          <table:table-cell office:value-type="string" office:string-value="201531360"/>
          <table:table-cell office:value-type="string" office:string-value="2015"/>
          <table:table-cell office:value-type="string" office:string-value="31360"/>
          <table:table-cell/>
          <table:table-cell office:value-type="float" office:value="278154940"/>
          <table:table-cell office:value-type="float" office:value="13138625.869999999"/>
          <table:table-cell office:value-type="float" office:value="252348715.68000001"/>
          <table:table-cell office:value-type="float" office:value="252296346.13"/>
          <table:table-cell office:value-type="float" office:value="225384274.05000001"/>
          <table:table-cell office:value-type="float" office:value="225384274.05000001"/>
          <table:table-cell office:value-type="float" office:value="1967777.8"/>
          <table:table-cell office:value-type="float" office:value="14635376.25"/>
          <table:table-cell office:value-type="float" office:value="280122717.80000001"/>
          <table:table-cell office:value-type="float" office:value="52369.55"/>
          <table:table-cell office:value-type="float" office:value="26912072.079999998"/>
          <table:table-cell office:value-type="float" office:value="0"/>
          <table:table-cell office:value-type="float" office:value="115404170.14"/>
          <table:table-cell table:number-columns-repeated="16367"/>
        </table:table-row>
        <table:table-row>
          <table:table-cell office:value-type="string" office:string-value="201531370"/>
          <table:table-cell office:value-type="string" office:string-value="2015"/>
          <table:table-cell office:value-type="string" office:string-value="31370"/>
          <table:table-cell/>
          <table:table-cell office:value-type="float" office:value="160035190"/>
          <table:table-cell office:value-type="float" office:value="1355539.22"/>
          <table:table-cell office:value-type="float" office:value="197337331.06999999"/>
          <table:table-cell office:value-type="float" office:value="194114553.24000001"/>
          <table:table-cell office:value-type="float" office:value="151645291.69"/>
          <table:table-cell office:value-type="float" office:value="151645291.69"/>
          <table:table-cell office:value-type="float" office:value="39036837.109999999"/>
          <table:table-cell office:value-type="float" office:value="379156.82"/>
          <table:table-cell office:value-type="float" office:value="199072027.11000001"/>
          <table:table-cell office:value-type="float" office:value="3222777.83"/>
          <table:table-cell office:value-type="float" office:value="42469261.549999997"/>
          <table:table-cell office:value-type="float" office:value="0"/>
          <table:table-cell office:value-type="float" office:value="136602836.40000001"/>
          <table:table-cell table:number-columns-repeated="16367"/>
        </table:table-row>
        <table:table-row>
          <table:table-cell office:value-type="string" office:string-value="201531510"/>
          <table:table-cell office:value-type="string" office:string-value="2015"/>
          <table:table-cell office:value-type="string" office:string-value="31510"/>
          <table:table-cell/>
          <table:table-cell office:value-type="float" office:value="20928780"/>
          <table:table-cell office:value-type="float" office:value="1516851.91"/>
          <table:table-cell office:value-type="float" office:value="21201575.449999999"/>
          <table:table-cell office:value-type="float" office:value="21201575.449999999"/>
          <table:table-cell office:value-type="float" office:value="17174383.550000001"/>
          <table:table-cell office:value-type="float" office:value="17174383.550000001"/>
          <table:table-cell office:value-type="float" office:value="3020347.76"/>
          <table:table-cell office:value-type="float" office:value="1230700.3999999999"/>
          <table:table-cell office:value-type="float" office:value="23949127.760000002"/>
          <table:table-cell office:value-type="float" office:value="0"/>
          <table:table-cell office:value-type="float" office:value="4027191.9"/>
          <table:table-cell office:value-type="float" office:value="0"/>
          <table:table-cell office:value-type="float" office:value="4718231.4400000004"/>
          <table:table-cell table:number-columns-repeated="16367"/>
        </table:table-row>
        <table:table-row>
          <table:table-cell office:value-type="string" office:string-value="201532250"/>
          <table:table-cell office:value-type="string" office:string-value="2015"/>
          <table:table-cell office:value-type="string" office:string-value="32250"/>
          <table:table-cell/>
          <table:table-cell office:value-type="float" office:value="112831750"/>
          <table:table-cell office:value-type="float" office:value="0"/>
          <table:table-cell office:value-type="float" office:value="112575750"/>
          <table:table-cell office:value-type="float" office:value="112575750"/>
          <table:table-cell office:value-type="float" office:value="103303644.2"/>
          <table:table-cell office:value-type="float" office:value="103303644.2"/>
          <table:table-cell office:value-type="float" office:value="-256000"/>
          <table:table-cell office:value-type="float" office:value="0"/>
          <table:table-cell office:value-type="float" office:value="112575750"/>
          <table:table-cell office:value-type="float" office:value="0"/>
          <table:table-cell office:value-type="float" office:value="9272105.8000000007"/>
          <table:table-cell office:value-type="float" office:value="0"/>
          <table:table-cell office:value-type="float" office:value="886860"/>
          <table:table-cell table:number-columns-repeated="16367"/>
        </table:table-row>
        <table:table-row>
          <table:table-cell office:value-type="string" office:string-value="201532255"/>
          <table:table-cell office:value-type="string" office:string-value="2015"/>
          <table:table-cell office:value-type="string" office:string-value="32255"/>
          <table:table-cell/>
          <table:table-cell office:value-type="float" office:value="4592310"/>
          <table:table-cell office:value-type="float" office:value="1503760.77"/>
          <table:table-cell office:value-type="float" office:value="2188051.96"/>
          <table:table-cell office:value-type="float" office:value="2188051.96"/>
          <table:table-cell office:value-type="float" office:value="1072001.43"/>
          <table:table-cell office:value-type="float" office:value="1072001.43"/>
          <table:table-cell office:value-type="float" office:value="12073.53"/>
          <table:table-cell office:value-type="float" office:value="912570.8"/>
          <table:table-cell office:value-type="float" office:value="4604383.53"/>
          <table:table-cell office:value-type="float" office:value="0"/>
          <table:table-cell office:value-type="float" office:value="1116050.53"/>
          <table:table-cell office:value-type="float" office:value="0"/>
          <table:table-cell office:value-type="float" office:value="977723.81"/>
          <table:table-cell table:number-columns-repeated="16367"/>
        </table:table-row>
        <table:table-row>
          <table:table-cell office:value-type="string" office:string-value="201532310"/>
          <table:table-cell office:value-type="string" office:string-value="2015"/>
          <table:table-cell office:value-type="string" office:string-value="32310"/>
          <table:table-cell/>
          <table:table-cell office:value-type="float" office:value="15890370"/>
          <table:table-cell office:value-type="float" office:value="797646.75"/>
          <table:table-cell office:value-type="float" office:value="15257541.289999999"/>
          <table:table-cell office:value-type="float" office:value="15257541.289999999"/>
          <table:table-cell office:value-type="float" office:value="13203781.02"/>
          <table:table-cell office:value-type="float" office:value="13203781.02"/>
          <table:table-cell office:value-type="float" office:value="469367.2"/>
          <table:table-cell office:value-type="float" office:value="304549.15999999997"/>
          <table:table-cell office:value-type="float" office:value="16359737.199999999"/>
          <table:table-cell office:value-type="float" office:value="0"/>
          <table:table-cell office:value-type="float" office:value="2053760.27"/>
          <table:table-cell office:value-type="float" office:value="0"/>
          <table:table-cell office:value-type="float" office:value="7663629.75"/>
          <table:table-cell table:number-columns-repeated="16367"/>
        </table:table-row>
        <table:table-row>
          <table:table-cell office:value-type="string" office:string-value="201541110"/>
          <table:table-cell office:value-type="string" office:string-value="2015"/>
          <table:table-cell office:value-type="string" office:string-value="41110"/>
          <table:table-cell/>
          <table:table-cell office:value-type="float" office:value="34871800"/>
          <table:table-cell office:value-type="float" office:value="5014380.68"/>
          <table:table-cell office:value-type="float" office:value="29426581.93"/>
          <table:table-cell office:value-type="float" office:value="29426581.93"/>
          <table:table-cell office:value-type="float" office:value="24527428.170000002"/>
          <table:table-cell office:value-type="float" office:value="24527428.170000002"/>
          <table:table-cell office:value-type="float" office:value="241360.07"/>
          <table:table-cell office:value-type="float" office:value="672197.46"/>
          <table:table-cell office:value-type="float" office:value="35113160.07"/>
          <table:table-cell office:value-type="float" office:value="0"/>
          <table:table-cell office:value-type="float" office:value="4899153.76"/>
          <table:table-cell office:value-type="float" office:value="0"/>
          <table:table-cell office:value-type="float" office:value="22654404.120000001"/>
          <table:table-cell table:number-columns-repeated="16367"/>
        </table:table-row>
        <table:table-row>
          <table:table-cell office:value-type="string" office:string-value="201541120"/>
          <table:table-cell office:value-type="string" office:string-value="2015"/>
          <table:table-cell office:value-type="string" office:string-value="41120"/>
          <table:table-cell/>
          <table:table-cell office:value-type="float" office:value="4526120"/>
          <table:table-cell office:value-type="float" office:value="925876.08"/>
          <table:table-cell office:value-type="float" office:value="3489291.89"/>
          <table:table-cell office:value-type="float" office:value="3489291.89"/>
          <table:table-cell office:value-type="float" office:value="3031217.07"/>
          <table:table-cell office:value-type="float" office:value="3031217.07"/>
          <table:table-cell office:value-type="float" office:value="-55140"/>
          <table:table-cell office:value-type="float" office:value="55812.03"/>
          <table:table-cell office:value-type="float" office:value="4470980"/>
          <table:table-cell office:value-type="float" office:value="0"/>
          <table:table-cell office:value-type="float" office:value="458074.82"/>
          <table:table-cell office:value-type="float" office:value="0"/>
          <table:table-cell office:value-type="float" office:value="3027526.4"/>
          <table:table-cell table:number-columns-repeated="16367"/>
        </table:table-row>
        <table:table-row>
          <table:table-cell office:value-type="string" office:string-value="201541130"/>
          <table:table-cell office:value-type="string" office:string-value="2015"/>
          <table:table-cell office:value-type="string" office:string-value="41130"/>
          <table:table-cell/>
          <table:table-cell office:value-type="float" office:value="3774670"/>
          <table:table-cell office:value-type="float" office:value="370223.09"/>
          <table:table-cell office:value-type="float" office:value="3281071.7"/>
          <table:table-cell office:value-type="float" office:value="3281071.7"/>
          <table:table-cell office:value-type="float" office:value="2854090.88"/>
          <table:table-cell office:value-type="float" office:value="2854090.88"/>
          <table:table-cell office:value-type="float" office:value="11342.19"/>
          <table:table-cell office:value-type="float" office:value="134717.4"/>
          <table:table-cell office:value-type="float" office:value="3786012.19"/>
          <table:table-cell office:value-type="float" office:value="0"/>
          <table:table-cell office:value-type="float" office:value="426980.82"/>
          <table:table-cell office:value-type="float" office:value="0"/>
          <table:table-cell office:value-type="float" office:value="2853303.55"/>
          <table:table-cell table:number-columns-repeated="16367"/>
        </table:table-row>
        <table:table-row>
          <table:table-cell office:value-type="string" office:string-value="201541140"/>
          <table:table-cell office:value-type="string" office:string-value="2015"/>
          <table:table-cell office:value-type="string" office:string-value="41140"/>
          <table:table-cell/>
          <table:table-cell office:value-type="float" office:value="3706980"/>
          <table:table-cell office:value-type="float" office:value="896752.38"/>
          <table:table-cell office:value-type="float" office:value="2612122.04"/>
          <table:table-cell office:value-type="float" office:value="2612122.04"/>
          <table:table-cell office:value-type="float" office:value="2325869.21"/>
          <table:table-cell office:value-type="float" office:value="2325869.21"/>
          <table:table-cell office:value-type="float" office:value="344732.36"/>
          <table:table-cell office:value-type="float" office:value="542837.93999999994"/>
          <table:table-cell office:value-type="float" office:value="4051712.36"/>
          <table:table-cell office:value-type="float" office:value="0"/>
          <table:table-cell office:value-type="float" office:value="286252.83"/>
          <table:table-cell office:value-type="float" office:value="0"/>
          <table:table-cell office:value-type="float" office:value="2059346.38"/>
          <table:table-cell table:number-columns-repeated="16367"/>
        </table:table-row>
        <table:table-row>
          <table:table-cell office:value-type="string" office:string-value="201541160"/>
          <table:table-cell office:value-type="string" office:string-value="2015"/>
          <table:table-cell office:value-type="string" office:string-value="41160"/>
          <table:table-cell/>
          <table:table-cell office:value-type="float" office:value="11638870"/>
          <table:table-cell office:value-type="float" office:value="1259431.44"/>
          <table:table-cell office:value-type="float" office:value="7372421.0099999998"/>
          <table:table-cell office:value-type="float" office:value="7372421.0099999998"/>
          <table:table-cell office:value-type="float" office:value="4643435.01"/>
          <table:table-cell office:value-type="float" office:value="4643435.01"/>
          <table:table-cell office:value-type="float" office:value="-3817.05"/>
          <table:table-cell office:value-type="float" office:value="3003200.5"/>
          <table:table-cell office:value-type="float" office:value="11635052.949999999"/>
          <table:table-cell office:value-type="float" office:value="0"/>
          <table:table-cell office:value-type="float" office:value="2728986"/>
          <table:table-cell office:value-type="float" office:value="0"/>
          <table:table-cell office:value-type="float" office:value="1653764.79"/>
          <table:table-cell table:number-columns-repeated="16367"/>
        </table:table-row>
        <table:table-row>
          <table:table-cell office:value-type="string" office:string-value="201541210"/>
          <table:table-cell office:value-type="string" office:string-value="2015"/>
          <table:table-cell office:value-type="string" office:string-value="41210"/>
          <table:table-cell/>
          <table:table-cell office:value-type="float" office:value="54286260"/>
          <table:table-cell office:value-type="float" office:value="2276772.67"/>
          <table:table-cell office:value-type="float" office:value="53259943.289999999"/>
          <table:table-cell office:value-type="float" office:value="53255654.939999998"/>
          <table:table-cell office:value-type="float" office:value="46362657.880000003"/>
          <table:table-cell office:value-type="float" office:value="46362657.880000003"/>
          <table:table-cell office:value-type="float" office:value="1959422.88"/>
          <table:table-cell office:value-type="float" office:value="708966.92"/>
          <table:table-cell office:value-type="float" office:value="56245682.880000003"/>
          <table:table-cell office:value-type="float" office:value="4288.3500000000004"/>
          <table:table-cell office:value-type="float" office:value="6892997.0599999996"/>
          <table:table-cell office:value-type="float" office:value="0"/>
          <table:table-cell office:value-type="float" office:value="45436834.969999999"/>
          <table:table-cell table:number-columns-repeated="16367"/>
        </table:table-row>
        <table:table-row>
          <table:table-cell office:value-type="string" office:string-value="201541222"/>
          <table:table-cell office:value-type="string" office:string-value="2015"/>
          <table:table-cell office:value-type="string" office:string-value="41222"/>
          <table:table-cell/>
          <table:table-cell office:value-type="float" office:value="3901190220"/>
          <table:table-cell office:value-type="float" office:value="67088439.07"/>
          <table:table-cell office:value-type="float" office:value="4763841391.1499996"/>
          <table:table-cell office:value-type="float" office:value="4760870425.5100002"/>
          <table:table-cell office:value-type="float" office:value="4332583282.4700003"/>
          <table:table-cell office:value-type="float" office:value="4332583282.4700003"/>
          <table:table-cell office:value-type="float" office:value="974267449.63999999"/>
          <table:table-cell office:value-type="float" office:value="44527839.420000002"/>
          <table:table-cell office:value-type="float" office:value="4875457669.6400003"/>
          <table:table-cell office:value-type="float" office:value="2970965.64"/>
          <table:table-cell office:value-type="float" office:value="428287143.04000002"/>
          <table:table-cell office:value-type="float" office:value="0"/>
          <table:table-cell office:value-type="float" office:value="3347182653.0599999"/>
          <table:table-cell table:number-columns-repeated="16367"/>
        </table:table-row>
        <table:table-row>
          <table:table-cell office:value-type="string" office:string-value="201541223"/>
          <table:table-cell office:value-type="string" office:string-value="2015"/>
          <table:table-cell office:value-type="string" office:string-value="41223"/>
          <table:table-cell/>
          <table:table-cell office:value-type="float" office:value="884805340"/>
          <table:table-cell office:value-type="float" office:value="49834299.869999997"/>
          <table:table-cell office:value-type="float" office:value="1131546275.8099999"/>
          <table:table-cell office:value-type="float" office:value="1131546275.8099999"/>
          <table:table-cell office:value-type="float" office:value="1130606491.0699999"/>
          <table:table-cell office:value-type="float" office:value="1130606491.0699999"/>
          <table:table-cell office:value-type="float" office:value="314136294.64999998"/>
          <table:table-cell office:value-type="float" office:value="17561058.969999999"/>
          <table:table-cell office:value-type="float" office:value="1198941634.6500001"/>
          <table:table-cell office:value-type="float" office:value="0"/>
          <table:table-cell office:value-type="float" office:value="939784.74"/>
          <table:table-cell office:value-type="float" office:value="0"/>
          <table:table-cell office:value-type="float" office:value="1003144423.24"/>
          <table:table-cell table:number-columns-repeated="16367"/>
        </table:table-row>
        <table:table-row>
          <table:table-cell office:value-type="string" office:string-value="201541224"/>
          <table:table-cell office:value-type="string" office:string-value="2015"/>
          <table:table-cell office:value-type="string" office:string-value="41224"/>
          <table:table-cell/>
          <table:table-cell office:value-type="float" office:value="207600000"/>
          <table:table-cell office:value-type="float" office:value="4066853.5"/>
          <table:table-cell office:value-type="float" office:value="390310327.50999999"/>
          <table:table-cell office:value-type="float" office:value="390310327.50999999"/>
          <table:table-cell office:value-type="float" office:value="341462872.97000003"/>
          <table:table-cell office:value-type="float" office:value="341462872.97000003"/>
          <table:table-cell office:value-type="float" office:value="191403370.56999999"/>
          <table:table-cell office:value-type="float" office:value="4626189.5599999996"/>
          <table:table-cell office:value-type="float" office:value="399003370.56999999"/>
          <table:table-cell office:value-type="float" office:value="0"/>
          <table:table-cell office:value-type="float" office:value="48847454.539999999"/>
          <table:table-cell office:value-type="float" office:value="0"/>
          <table:table-cell office:value-type="float" office:value="183560295.09999999"/>
          <table:table-cell table:number-columns-repeated="16367"/>
        </table:table-row>
        <table:table-row>
          <table:table-cell office:value-type="string" office:string-value="201541225"/>
          <table:table-cell office:value-type="string" office:string-value="2015"/>
          <table:table-cell office:value-type="string" office:string-value="41225"/>
          <table:table-cell/>
          <table:table-cell office:value-type="float" office:value="5809950"/>
          <table:table-cell office:value-type="float" office:value="13633899.060000001"/>
          <table:table-cell office:value-type="float" office:value="18608858.93"/>
          <table:table-cell office:value-type="float" office:value="18608858.93"/>
          <table:table-cell office:value-type="float" office:value="18554966.640000001"/>
          <table:table-cell office:value-type="float" office:value="18554966.640000001"/>
          <table:table-cell office:value-type="float" office:value="26472542.149999999"/>
          <table:table-cell office:value-type="float" office:value="39734.160000000003"/>
          <table:table-cell office:value-type="float" office:value="32282492.149999999"/>
          <table:table-cell office:value-type="float" office:value="0"/>
          <table:table-cell office:value-type="float" office:value="53892.29"/>
          <table:table-cell office:value-type="float" office:value="0"/>
          <table:table-cell office:value-type="float" office:value="18272468.449999999"/>
          <table:table-cell table:number-columns-repeated="16367"/>
        </table:table-row>
        <table:table-row>
          <table:table-cell office:value-type="string" office:string-value="201541226"/>
          <table:table-cell office:value-type="string" office:string-value="2015"/>
          <table:table-cell office:value-type="string" office:string-value="41226"/>
          <table:table-cell/>
          <table:table-cell office:value-type="float" office:value="113633190"/>
          <table:table-cell office:value-type="float" office:value="892087.87"/>
          <table:table-cell office:value-type="float" office:value="111839812.13"/>
          <table:table-cell office:value-type="float" office:value="111839812.13"/>
          <table:table-cell office:value-type="float" office:value="100297652.27"/>
          <table:table-cell office:value-type="float" office:value="100297652.27"/>
          <table:table-cell office:value-type="float" office:value="-901290"/>
          <table:table-cell office:value-type="float" office:value="0"/>
          <table:table-cell office:value-type="float" office:value="112731900"/>
          <table:table-cell office:value-type="float" office:value="0"/>
          <table:table-cell office:value-type="float" office:value="11542159.859999999"/>
          <table:table-cell office:value-type="float" office:value="0"/>
          <table:table-cell office:value-type="float" office:value="100297652.27"/>
          <table:table-cell table:number-columns-repeated="16367"/>
        </table:table-row>
        <table:table-row>
          <table:table-cell office:value-type="string" office:string-value="201541227"/>
          <table:table-cell office:value-type="string" office:string-value="2015"/>
          <table:table-cell office:value-type="string" office:string-value="41227"/>
          <table:table-cell/>
          <table:table-cell office:value-type="float" office:value="99400000"/>
          <table:table-cell office:value-type="float" office:value="87231888.25"/>
          <table:table-cell office:value-type="float" office:value="97127318.760000005"/>
          <table:table-cell office:value-type="float" office:value="97127318.760000005"/>
          <table:table-cell office:value-type="float" office:value="97127318.760000005"/>
          <table:table-cell office:value-type="float" office:value="97127318.760000005"/>
          <table:table-cell office:value-type="float" office:value="92425585.920000002"/>
          <table:table-cell office:value-type="float" office:value="7466378.9100000001"/>
          <table:table-cell office:value-type="float" office:value="191825585.91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093291.289999999"/>
          <table:table-cell table:number-columns-repeated="16367"/>
        </table:table-row>
        <table:table-row>
          <table:table-cell office:value-type="string" office:string-value="201541228"/>
          <table:table-cell office:value-type="string" office:string-value="2015"/>
          <table:table-cell office:value-type="string" office:string-value="41228"/>
          <table:table-cell/>
          <table:table-cell office:value-type="float" office:value="74752040"/>
          <table:table-cell office:value-type="float" office:value="1090328.67"/>
          <table:table-cell office:value-type="float" office:value="71899305.189999998"/>
          <table:table-cell office:value-type="float" office:value="71899305.189999998"/>
          <table:table-cell office:value-type="float" office:value="63842541.210000001"/>
          <table:table-cell office:value-type="float" office:value="63842541.210000001"/>
          <table:table-cell office:value-type="float" office:value="-17140.080000000002"/>
          <table:table-cell office:value-type="float" office:value="1745266.06"/>
          <table:table-cell office:value-type="float" office:value="74734899.920000002"/>
          <table:table-cell office:value-type="float" office:value="0"/>
          <table:table-cell office:value-type="float" office:value="8056763.9800000004"/>
          <table:table-cell office:value-type="float" office:value="0"/>
          <table:table-cell office:value-type="float" office:value="57791916.149999999"/>
          <table:table-cell table:number-columns-repeated="16367"/>
        </table:table-row>
        <table:table-row>
          <table:table-cell office:value-type="string" office:string-value="201541229"/>
          <table:table-cell office:value-type="string" office:string-value="2015"/>
          <table:table-cell office:value-type="string" office:string-value="41229"/>
          <table:table-cell/>
          <table:table-cell office:value-type="float" office:value="36935410"/>
          <table:table-cell office:value-type="float" office:value="8794436.6600000001"/>
          <table:table-cell office:value-type="float" office:value="30604174.100000001"/>
          <table:table-cell office:value-type="float" office:value="30604174.100000001"/>
          <table:table-cell office:value-type="float" office:value="24877906.469999999"/>
          <table:table-cell office:value-type="float" office:value="24877906.469999999"/>
          <table:table-cell office:value-type="float" office:value="4414528.2"/>
          <table:table-cell office:value-type="float" office:value="1951327.44"/>
          <table:table-cell office:value-type="float" office:value="41349938.200000003"/>
          <table:table-cell office:value-type="float" office:value="0"/>
          <table:table-cell office:value-type="float" office:value="5726267.6299999999"/>
          <table:table-cell office:value-type="float" office:value="0"/>
          <table:table-cell office:value-type="float" office:value="6644671.5800000001"/>
          <table:table-cell table:number-columns-repeated="16367"/>
        </table:table-row>
        <table:table-row>
          <table:table-cell office:value-type="string" office:string-value="201541310"/>
          <table:table-cell office:value-type="string" office:string-value="2015"/>
          <table:table-cell office:value-type="string" office:string-value="41310"/>
          <table:table-cell/>
          <table:table-cell office:value-type="float" office:value="43548610"/>
          <table:table-cell office:value-type="float" office:value="7115864.2199999997"/>
          <table:table-cell office:value-type="float" office:value="31080709.859999999"/>
          <table:table-cell office:value-type="float" office:value="31080709.859999999"/>
          <table:table-cell office:value-type="float" office:value="14319185.619999999"/>
          <table:table-cell office:value-type="float" office:value="14319185.619999999"/>
          <table:table-cell office:value-type="float" office:value="571829.6"/>
          <table:table-cell office:value-type="float" office:value="5923865.5199999996"/>
          <table:table-cell office:value-type="float" office:value="44120439.600000001"/>
          <table:table-cell office:value-type="float" office:value="0"/>
          <table:table-cell office:value-type="float" office:value="16761524.24"/>
          <table:table-cell office:value-type="float" office:value="0"/>
          <table:table-cell office:value-type="float" office:value="9078768.3599999994"/>
          <table:table-cell table:number-columns-repeated="16367"/>
        </table:table-row>
        <table:table-row>
          <table:table-cell office:value-type="string" office:string-value="201542110"/>
          <table:table-cell office:value-type="string" office:string-value="2015"/>
          <table:table-cell office:value-type="string" office:string-value="42110"/>
          <table:table-cell/>
          <table:table-cell office:value-type="float" office:value="19754360"/>
          <table:table-cell office:value-type="float" office:value="4084947.21"/>
          <table:table-cell office:value-type="float" office:value="31988953.120000001"/>
          <table:table-cell office:value-type="float" office:value="31988953.120000001"/>
          <table:table-cell office:value-type="float" office:value="19788756.690000001"/>
          <table:table-cell office:value-type="float" office:value="19788756.690000001"/>
          <table:table-cell office:value-type="float" office:value="27508226.789999999"/>
          <table:table-cell office:value-type="float" office:value="11188686.460000001"/>
          <table:table-cell office:value-type="float" office:value="47262586.789999999"/>
          <table:table-cell office:value-type="float" office:value="0"/>
          <table:table-cell office:value-type="float" office:value="12200196.43"/>
          <table:table-cell office:value-type="float" office:value="0"/>
          <table:table-cell office:value-type="float" office:value="17791889.16"/>
          <table:table-cell table:number-columns-repeated="16367"/>
        </table:table-row>
        <table:table-row>
          <table:table-cell office:value-type="string" office:string-value="201542120"/>
          <table:table-cell office:value-type="string" office:string-value="2015"/>
          <table:table-cell office:value-type="string" office:string-value="42120"/>
          <table:table-cell/>
          <table:table-cell office:value-type="float" office:value="4189020"/>
          <table:table-cell office:value-type="float" office:value="2082945.62"/>
          <table:table-cell office:value-type="float" office:value="2007339.32"/>
          <table:table-cell office:value-type="float" office:value="2007339.32"/>
          <table:table-cell office:value-type="float" office:value="1727181.32"/>
          <table:table-cell office:value-type="float" office:value="1727181.32"/>
          <table:table-cell office:value-type="float" office:value="-41040"/>
          <table:table-cell office:value-type="float" office:value="57695.06"/>
          <table:table-cell office:value-type="float" office:value="4147980"/>
          <table:table-cell office:value-type="float" office:value="0"/>
          <table:table-cell office:value-type="float" office:value="280158"/>
          <table:table-cell office:value-type="float" office:value="0"/>
          <table:table-cell office:value-type="float" office:value="1724303.48"/>
          <table:table-cell table:number-columns-repeated="16367"/>
        </table:table-row>
        <table:table-row>
          <table:table-cell office:value-type="string" office:string-value="201542130"/>
          <table:table-cell office:value-type="string" office:string-value="2015"/>
          <table:table-cell office:value-type="string" office:string-value="42130"/>
          <table:table-cell/>
          <table:table-cell office:value-type="float" office:value="34350240"/>
          <table:table-cell office:value-type="float" office:value="501708.42"/>
          <table:table-cell office:value-type="float" office:value="33559675.670000002"/>
          <table:table-cell office:value-type="float" office:value="33559675.670000002"/>
          <table:table-cell office:value-type="float" office:value="29821840.469999999"/>
          <table:table-cell office:value-type="float" office:value="29821840.469999999"/>
          <table:table-cell office:value-type="float" office:value="347858.37"/>
          <table:table-cell office:value-type="float" office:value="636714.28"/>
          <table:table-cell office:value-type="float" office:value="34698098.369999997"/>
          <table:table-cell office:value-type="float" office:value="0"/>
          <table:table-cell office:value-type="float" office:value="3737835.2"/>
          <table:table-cell office:value-type="float" office:value="0"/>
          <table:table-cell office:value-type="float" office:value="29492133.300000001"/>
          <table:table-cell table:number-columns-repeated="16367"/>
        </table:table-row>
        <table:table-row>
          <table:table-cell office:value-type="string" office:string-value="201542140"/>
          <table:table-cell office:value-type="string" office:string-value="2015"/>
          <table:table-cell office:value-type="string" office:string-value="42140"/>
          <table:table-cell/>
          <table:table-cell office:value-type="float" office:value="39152790"/>
          <table:table-cell office:value-type="float" office:value="1776917.52"/>
          <table:table-cell office:value-type="float" office:value="34919713.350000001"/>
          <table:table-cell office:value-type="float" office:value="34919713.350000001"/>
          <table:table-cell office:value-type="float" office:value="7678146.2400000002"/>
          <table:table-cell office:value-type="float" office:value="7678146.2400000002"/>
          <table:table-cell office:value-type="float" office:value="-1985991.16"/>
          <table:table-cell office:value-type="float" office:value="470167.97"/>
          <table:table-cell office:value-type="float" office:value="37166798.840000004"/>
          <table:table-cell office:value-type="float" office:value="0"/>
          <table:table-cell office:value-type="float" office:value="27241567.109999999"/>
          <table:table-cell office:value-type="float" office:value="0"/>
          <table:table-cell office:value-type="float" office:value="3162209.02"/>
          <table:table-cell table:number-columns-repeated="16367"/>
        </table:table-row>
        <table:table-row>
          <table:table-cell office:value-type="string" office:string-value="201542150"/>
          <table:table-cell office:value-type="string" office:string-value="2015"/>
          <table:table-cell office:value-type="string" office:string-value="42150"/>
          <table:table-cell/>
          <table:table-cell office:value-type="float" office:value="20018840"/>
          <table:table-cell office:value-type="float" office:value="3046287.59"/>
          <table:table-cell office:value-type="float" office:value="13165609"/>
          <table:table-cell office:value-type="float" office:value="13165609"/>
          <table:table-cell office:value-type="float" office:value="11887092.289999999"/>
          <table:table-cell office:value-type="float" office:value="11887092.289999999"/>
          <table:table-cell office:value-type="float" office:value="490621.31"/>
          <table:table-cell office:value-type="float" office:value="4297564.72"/>
          <table:table-cell office:value-type="float" office:value="20509461.309999999"/>
          <table:table-cell office:value-type="float" office:value="0"/>
          <table:table-cell office:value-type="float" office:value="1278516.71"/>
          <table:table-cell office:value-type="float" office:value="0"/>
          <table:table-cell office:value-type="float" office:value="7618343.5"/>
          <table:table-cell table:number-columns-repeated="16367"/>
        </table:table-row>
        <table:table-row>
          <table:table-cell office:value-type="string" office:string-value="201542180"/>
          <table:table-cell office:value-type="string" office:string-value="2015"/>
          <table:table-cell office:value-type="string" office:string-value="42180"/>
          <table:table-cell/>
          <table:table-cell office:value-type="float" office:value="7413590"/>
          <table:table-cell office:value-type="float" office:value="343518.86"/>
          <table:table-cell office:value-type="float" office:value="7073706.29"/>
          <table:table-cell office:value-type="float" office:value="7073706.29"/>
          <table:table-cell office:value-type="float" office:value="6224485.5599999996"/>
          <table:table-cell office:value-type="float" office:value="6224485.5599999996"/>
          <table:table-cell office:value-type="float" office:value="91199.77"/>
          <table:table-cell office:value-type="float" office:value="87564.62"/>
          <table:table-cell office:value-type="float" office:value="7504789.7699999996"/>
          <table:table-cell office:value-type="float" office:value="0"/>
          <table:table-cell office:value-type="float" office:value="849220.73"/>
          <table:table-cell office:value-type="float" office:value="0"/>
          <table:table-cell office:value-type="float" office:value="6224024.5499999998"/>
          <table:table-cell table:number-columns-repeated="16367"/>
        </table:table-row>
        <table:table-row>
          <table:table-cell office:value-type="string" office:string-value="201542190"/>
          <table:table-cell office:value-type="string" office:string-value="2015"/>
          <table:table-cell office:value-type="string" office:string-value="42190"/>
          <table:table-cell/>
          <table:table-cell office:value-type="float" office:value="9828670"/>
          <table:table-cell office:value-type="float" office:value="2134157.27"/>
          <table:table-cell office:value-type="float" office:value="4570832.21"/>
          <table:table-cell office:value-type="float" office:value="4570832.21"/>
          <table:table-cell office:value-type="float" office:value="4081919.5"/>
          <table:table-cell office:value-type="float" office:value="4081919.5"/>
          <table:table-cell office:value-type="float" office:value="4265704.22"/>
          <table:table-cell office:value-type="float" office:value="7389384.7400000002"/>
          <table:table-cell office:value-type="float" office:value="14094374.220000001"/>
          <table:table-cell office:value-type="float" office:value="0"/>
          <table:table-cell office:value-type="float" office:value="488912.71"/>
          <table:table-cell office:value-type="float" office:value="0"/>
          <table:table-cell office:value-type="float" office:value="1582442.64"/>
          <table:table-cell table:number-columns-repeated="16367"/>
        </table:table-row>
        <table:table-row>
          <table:table-cell office:value-type="string" office:string-value="201542220"/>
          <table:table-cell office:value-type="string" office:string-value="2015"/>
          <table:table-cell office:value-type="string" office:string-value="42220"/>
          <table:table-cell/>
          <table:table-cell office:value-type="float" office:value="1516592130"/>
          <table:table-cell office:value-type="float" office:value="33875579.009999998"/>
          <table:table-cell office:value-type="float" office:value="1428127879.8"/>
          <table:table-cell office:value-type="float" office:value="1428127879.8"/>
          <table:table-cell office:value-type="float" office:value="1244755350.3900001"/>
          <table:table-cell office:value-type="float" office:value="1244755350.3900001"/>
          <table:table-cell office:value-type="float" office:value="13793698.67"/>
          <table:table-cell office:value-type="float" office:value="68382369.859999999"/>
          <table:table-cell office:value-type="float" office:value="1530385828.6700001"/>
          <table:table-cell office:value-type="float" office:value="0"/>
          <table:table-cell office:value-type="float" office:value="183372529.41"/>
          <table:table-cell office:value-type="float" office:value="0"/>
          <table:table-cell office:value-type="float" office:value="1196246207.72"/>
          <table:table-cell table:number-columns-repeated="16367"/>
        </table:table-row>
        <table:table-row>
          <table:table-cell office:value-type="string" office:string-value="201542230"/>
          <table:table-cell office:value-type="string" office:string-value="2015"/>
          <table:table-cell office:value-type="string" office:string-value="42230"/>
          <table:table-cell/>
          <table:table-cell office:value-type="float" office:value="1588457940"/>
          <table:table-cell office:value-type="float" office:value="48150416.289999999"/>
          <table:table-cell office:value-type="float" office:value="1532909073.8599999"/>
          <table:table-cell office:value-type="float" office:value="1532909073.8599999"/>
          <table:table-cell office:value-type="float" office:value="1335338118.8599999"/>
          <table:table-cell office:value-type="float" office:value="1335338118.8599999"/>
          <table:table-cell office:value-type="float" office:value="15562433.130000001"/>
          <table:table-cell office:value-type="float" office:value="22960882.98"/>
          <table:table-cell office:value-type="float" office:value="1604020373.1300001"/>
          <table:table-cell office:value-type="float" office:value="0"/>
          <table:table-cell office:value-type="float" office:value="197570955"/>
          <table:table-cell office:value-type="float" office:value="0"/>
          <table:table-cell office:value-type="float" office:value="1285829808.28"/>
          <table:table-cell table:number-columns-repeated="16367"/>
        </table:table-row>
        <table:table-row>
          <table:table-cell office:value-type="string" office:string-value="201542240"/>
          <table:table-cell office:value-type="string" office:string-value="2015"/>
          <table:table-cell office:value-type="string" office:string-value="42240"/>
          <table:table-cell/>
          <table:table-cell office:value-type="float" office:value="13109260"/>
          <table:table-cell office:value-type="float" office:value="1273441.43"/>
          <table:table-cell office:value-type="float" office:value="4673671.1900000004"/>
          <table:table-cell office:value-type="float" office:value="4673671.1900000004"/>
          <table:table-cell office:value-type="float" office:value="1593544.86"/>
          <table:table-cell office:value-type="float" office:value="1593544.86"/>
          <table:table-cell office:value-type="float" office:value="-491898.26"/>
          <table:table-cell office:value-type="float" office:value="6670249.1200000001"/>
          <table:table-cell office:value-type="float" office:value="12617361.74"/>
          <table:table-cell office:value-type="float" office:value="0"/>
          <table:table-cell office:value-type="float" office:value="3080126.33"/>
          <table:table-cell office:value-type="float" office:value="0"/>
          <table:table-cell office:value-type="float" office:value="823733.38"/>
          <table:table-cell table:number-columns-repeated="16367"/>
        </table:table-row>
        <table:table-row>
          <table:table-cell office:value-type="string" office:string-value="201542250"/>
          <table:table-cell office:value-type="string" office:string-value="2015"/>
          <table:table-cell office:value-type="string" office:string-value="42250"/>
          <table:table-cell/>
          <table:table-cell office:value-type="float" office:value="6456750"/>
          <table:table-cell office:value-type="float" office:value="669705.17000000004"/>
          <table:table-cell office:value-type="float" office:value="5124467.96"/>
          <table:table-cell office:value-type="float" office:value="5124467.96"/>
          <table:table-cell office:value-type="float" office:value="4273374.24"/>
          <table:table-cell office:value-type="float" office:value="4273374.24"/>
          <table:table-cell office:value-type="float" office:value="1272854.99"/>
          <table:table-cell office:value-type="float" office:value="1935431.86"/>
          <table:table-cell office:value-type="float" office:value="7729604.9900000002"/>
          <table:table-cell office:value-type="float" office:value="0"/>
          <table:table-cell office:value-type="float" office:value="851093.72"/>
          <table:table-cell office:value-type="float" office:value="0"/>
          <table:table-cell office:value-type="float" office:value="2946596.14"/>
          <table:table-cell table:number-columns-repeated="16367"/>
        </table:table-row>
        <table:table-row>
          <table:table-cell office:value-type="string" office:string-value="201542260"/>
          <table:table-cell office:value-type="string" office:string-value="2015"/>
          <table:table-cell office:value-type="string" office:string-value="42260"/>
          <table:table-cell/>
          <table:table-cell office:value-type="float" office:value="729658020"/>
          <table:table-cell office:value-type="float" office:value="362676.62"/>
          <table:table-cell office:value-type="float" office:value="718589926.53999996"/>
          <table:table-cell office:value-type="float" office:value="718589926.53999996"/>
          <table:table-cell office:value-type="float" office:value="655456129.49000001"/>
          <table:table-cell office:value-type="float" office:value="655456129.49000001"/>
          <table:table-cell office:value-type="float" office:value="2998586.15"/>
          <table:table-cell office:value-type="float" office:value="13704002.99"/>
          <table:table-cell office:value-type="float" office:value="732656606.14999998"/>
          <table:table-cell office:value-type="float" office:value="0"/>
          <table:table-cell office:value-type="float" office:value="63133797.049999997"/>
          <table:table-cell office:value-type="float" office:value="0"/>
          <table:table-cell office:value-type="float" office:value="351903574.27999997"/>
          <table:table-cell table:number-columns-repeated="16367"/>
        </table:table-row>
        <table:table-row>
          <table:table-cell office:value-type="string" office:string-value="201542270"/>
          <table:table-cell office:value-type="string" office:string-value="2015"/>
          <table:table-cell office:value-type="string" office:string-value="42270"/>
          <table:table-cell/>
          <table:table-cell office:value-type="float" office:value="388880"/>
          <table:table-cell office:value-type="float" office:value="101606.34"/>
          <table:table-cell office:value-type="float" office:value="244658.86"/>
          <table:table-cell office:value-type="float" office:value="244658.86"/>
          <table:table-cell office:value-type="float" office:value="214237.71"/>
          <table:table-cell office:value-type="float" office:value="214237.71"/>
          <table:table-cell office:value-type="float" office:value="1990"/>
          <table:table-cell office:value-type="float" office:value="44604.800000000003"/>
          <table:table-cell office:value-type="float" office:value="390870"/>
          <table:table-cell office:value-type="float" office:value="0"/>
          <table:table-cell office:value-type="float" office:value="30421.15"/>
          <table:table-cell office:value-type="float" office:value="0"/>
          <table:table-cell office:value-type="float" office:value="214056.92"/>
          <table:table-cell table:number-columns-repeated="16367"/>
        </table:table-row>
        <table:table-row>
          <table:table-cell office:value-type="string" office:string-value="201542280"/>
          <table:table-cell office:value-type="string" office:string-value="2015"/>
          <table:table-cell office:value-type="string" office:string-value="42280"/>
          <table:table-cell/>
          <table:table-cell office:value-type="float" office:value="1946180"/>
          <table:table-cell office:value-type="float" office:value="374718.08"/>
          <table:table-cell office:value-type="float" office:value="1519884.87"/>
          <table:table-cell office:value-type="float" office:value="1519884.87"/>
          <table:table-cell office:value-type="float" office:value="1503873.94"/>
          <table:table-cell office:value-type="float" office:value="1503873.94"/>
          <table:table-cell office:value-type="float" office:value="1730"/>
          <table:table-cell office:value-type="float" office:value="53307.05"/>
          <table:table-cell office:value-type="float" office:value="1947910"/>
          <table:table-cell office:value-type="float" office:value="0"/>
          <table:table-cell office:value-type="float" office:value="16010.93"/>
          <table:table-cell office:value-type="float" office:value="0"/>
          <table:table-cell office:value-type="float" office:value="1068727.05"/>
          <table:table-cell table:number-columns-repeated="16367"/>
        </table:table-row>
        <table:table-row>
          <table:table-cell office:value-type="string" office:string-value="201543110"/>
          <table:table-cell office:value-type="string" office:string-value="2015"/>
          <table:table-cell office:value-type="string" office:string-value="43110"/>
          <table:table-cell/>
          <table:table-cell office:value-type="float" office:value="37631260"/>
          <table:table-cell office:value-type="float" office:value="102333207.63"/>
          <table:table-cell office:value-type="float" office:value="186289461.38"/>
          <table:table-cell office:value-type="float" office:value="186289461.38"/>
          <table:table-cell office:value-type="float" office:value="168105495.56999999"/>
          <table:table-cell office:value-type="float" office:value="168105495.56999999"/>
          <table:table-cell office:value-type="float" office:value="290669989.29000002"/>
          <table:table-cell office:value-type="float" office:value="39678580.280000001"/>
          <table:table-cell office:value-type="float" office:value="328301249.29000002"/>
          <table:table-cell office:value-type="float" office:value="0"/>
          <table:table-cell office:value-type="float" office:value="18183965.809999999"/>
          <table:table-cell office:value-type="float" office:value="0"/>
          <table:table-cell office:value-type="float" office:value="159552746.69999999"/>
          <table:table-cell table:number-columns-repeated="16367"/>
        </table:table-row>
        <table:table-row>
          <table:table-cell office:value-type="string" office:string-value="201543220"/>
          <table:table-cell office:value-type="string" office:string-value="2015"/>
          <table:table-cell office:value-type="string" office:string-value="43220"/>
          <table:table-cell/>
          <table:table-cell office:value-type="float" office:value="4343190"/>
          <table:table-cell office:value-type="float" office:value="628630.55000000005"/>
          <table:table-cell office:value-type="float" office:value="4146663.67"/>
          <table:table-cell office:value-type="float" office:value="4146663.67"/>
          <table:table-cell office:value-type="float" office:value="3186251.71"/>
          <table:table-cell office:value-type="float" office:value="3186251.71"/>
          <table:table-cell office:value-type="float" office:value="451486.55"/>
          <table:table-cell office:value-type="float" office:value="19382.330000000002"/>
          <table:table-cell office:value-type="float" office:value="4794676.55"/>
          <table:table-cell office:value-type="float" office:value="0"/>
          <table:table-cell office:value-type="float" office:value="960411.96"/>
          <table:table-cell office:value-type="float" office:value="0"/>
          <table:table-cell office:value-type="float" office:value="3061439.44"/>
          <table:table-cell table:number-columns-repeated="16367"/>
        </table:table-row>
        <table:table-row>
          <table:table-cell office:value-type="string" office:string-value="201544240"/>
          <table:table-cell office:value-type="string" office:string-value="2015"/>
          <table:table-cell office:value-type="string" office:string-value="44240"/>
          <table:table-cell/>
          <table:table-cell office:value-type="float" office:value="21553810"/>
          <table:table-cell office:value-type="float" office:value="3282823.59"/>
          <table:table-cell office:value-type="float" office:value="18333476.559999999"/>
          <table:table-cell office:value-type="float" office:value="18333476.559999999"/>
          <table:table-cell office:value-type="float" office:value="14430069.630000001"/>
          <table:table-cell office:value-type="float" office:value="14430069.630000001"/>
          <table:table-cell office:value-type="float" office:value="918635.49"/>
          <table:table-cell office:value-type="float" office:value="856145.34"/>
          <table:table-cell office:value-type="float" office:value="22472445.489999998"/>
          <table:table-cell office:value-type="float" office:value="0"/>
          <table:table-cell office:value-type="float" office:value="3903406.93"/>
          <table:table-cell office:value-type="float" office:value="0"/>
          <table:table-cell office:value-type="float" office:value="9523322.8599999994"/>
          <table:table-cell table:number-columns-repeated="16367"/>
        </table:table-row>
        <table:table-row>
          <table:table-cell office:value-type="string" office:string-value="201544250"/>
          <table:table-cell office:value-type="string" office:string-value="2015"/>
          <table:table-cell office:value-type="string" office:string-value="44250"/>
          <table:table-cell/>
          <table:table-cell office:value-type="float" office:value="8938450"/>
          <table:table-cell office:value-type="float" office:value="2815944.2"/>
          <table:table-cell office:value-type="float" office:value="6455941.9000000004"/>
          <table:table-cell office:value-type="float" office:value="6455941.9000000004"/>
          <table:table-cell office:value-type="float" office:value="4653642.7"/>
          <table:table-cell office:value-type="float" office:value="4653642.7"/>
          <table:table-cell office:value-type="float" office:value="723345.61"/>
          <table:table-cell office:value-type="float" office:value="389909.51"/>
          <table:table-cell office:value-type="float" office:value="9661795.6099999994"/>
          <table:table-cell office:value-type="float" office:value="0"/>
          <table:table-cell office:value-type="float" office:value="1802299.2"/>
          <table:table-cell office:value-type="float" office:value="0"/>
          <table:table-cell office:value-type="float" office:value="3369850.7"/>
          <table:table-cell table:number-columns-repeated="16367"/>
        </table:table-row>
        <table:table-row>
          <table:table-cell office:value-type="string" office:string-value="201544270"/>
          <table:table-cell office:value-type="string" office:string-value="2015"/>
          <table:table-cell office:value-type="string" office:string-value="44270"/>
          <table:table-cell/>
          <table:table-cell office:value-type="float" office:value="1263620"/>
          <table:table-cell office:value-type="float" office:value="309419.88"/>
          <table:table-cell office:value-type="float" office:value="922240.78"/>
          <table:table-cell office:value-type="float" office:value="922240.78"/>
          <table:table-cell office:value-type="float" office:value="761585.02"/>
          <table:table-cell office:value-type="float" office:value="761585.02"/>
          <table:table-cell office:value-type="float" office:value="-28307.14"/>
          <table:table-cell office:value-type="float" office:value="3652.2"/>
          <table:table-cell office:value-type="float" office:value="1235312.8600000001"/>
          <table:table-cell office:value-type="float" office:value="0"/>
          <table:table-cell office:value-type="float" office:value="160655.76"/>
          <table:table-cell office:value-type="float" office:value="0"/>
          <table:table-cell office:value-type="float" office:value="602438.55000000005"/>
          <table:table-cell table:number-columns-repeated="16367"/>
        </table:table-row>
        <table:table-row>
          <table:table-cell office:value-type="string" office:string-value="201544310"/>
          <table:table-cell office:value-type="string" office:string-value="2015"/>
          <table:table-cell office:value-type="string" office:string-value="44310"/>
          <table:table-cell/>
          <table:table-cell office:value-type="float" office:value="4703540"/>
          <table:table-cell office:value-type="float" office:value="816851.37"/>
          <table:table-cell office:value-type="float" office:value="3814204.59"/>
          <table:table-cell office:value-type="float" office:value="3814204.59"/>
          <table:table-cell office:value-type="float" office:value="2774224.3"/>
          <table:table-cell office:value-type="float" office:value="2774224.3"/>
          <table:table-cell office:value-type="float" office:value="-45307.9"/>
          <table:table-cell office:value-type="float" office:value="27176.14"/>
          <table:table-cell office:value-type="float" office:value="4658232.0999999996"/>
          <table:table-cell office:value-type="float" office:value="0"/>
          <table:table-cell office:value-type="float" office:value="1039980.29"/>
          <table:table-cell office:value-type="float" office:value="0"/>
          <table:table-cell office:value-type="float" office:value="2515585.48"/>
          <table:table-cell table:number-columns-repeated="16367"/>
        </table:table-row>
        <table:table-row>
          <table:table-cell office:value-type="string" office:string-value="201545210"/>
          <table:table-cell office:value-type="string" office:string-value="2015"/>
          <table:table-cell office:value-type="string" office:string-value="45210"/>
          <table:table-cell/>
          <table:table-cell office:value-type="float" office:value="11459760"/>
          <table:table-cell office:value-type="float" office:value="912269.4"/>
          <table:table-cell office:value-type="float" office:value="9117691.1799999997"/>
          <table:table-cell office:value-type="float" office:value="9117691.1799999997"/>
          <table:table-cell office:value-type="float" office:value="7801553.3099999996"/>
          <table:table-cell office:value-type="float" office:value="7801553.3099999996"/>
          <table:table-cell office:value-type="float" office:value="8856.6200000000008"/>
          <table:table-cell office:value-type="float" office:value="1438656.04"/>
          <table:table-cell office:value-type="float" office:value="11468616.619999999"/>
          <table:table-cell office:value-type="float" office:value="0"/>
          <table:table-cell office:value-type="float" office:value="1316137.8700000001"/>
          <table:table-cell office:value-type="float" office:value="0"/>
          <table:table-cell office:value-type="float" office:value="6112966.0899999999"/>
          <table:table-cell table:number-columns-repeated="16367"/>
        </table:table-row>
        <table:table-row>
          <table:table-cell office:value-type="string" office:string-value="201545340"/>
          <table:table-cell office:value-type="string" office:string-value="2015"/>
          <table:table-cell office:value-type="string" office:string-value="45340"/>
          <table:table-cell/>
          <table:table-cell office:value-type="float" office:value="48879840"/>
          <table:table-cell office:value-type="float" office:value="1051518.19"/>
          <table:table-cell office:value-type="float" office:value="55350647.520000003"/>
          <table:table-cell office:value-type="float" office:value="55350647.520000003"/>
          <table:table-cell office:value-type="float" office:value="49613252.890000001"/>
          <table:table-cell office:value-type="float" office:value="49613252.890000001"/>
          <table:table-cell office:value-type="float" office:value="7533959.0099999998"/>
          <table:table-cell office:value-type="float" office:value="11633.3"/>
          <table:table-cell office:value-type="float" office:value="56413799.009999998"/>
          <table:table-cell office:value-type="float" office:value="0"/>
          <table:table-cell office:value-type="float" office:value="5737394.6299999999"/>
          <table:table-cell office:value-type="float" office:value="0"/>
          <table:table-cell office:value-type="float" office:value="14825645.560000001"/>
          <table:table-cell table:number-columns-repeated="16367"/>
        </table:table-row>
        <table:table-row>
          <table:table-cell office:value-type="string" office:string-value="201545410"/>
          <table:table-cell office:value-type="string" office:string-value="2015"/>
          <table:table-cell office:value-type="string" office:string-value="45410"/>
          <table:table-cell/>
          <table:table-cell office:value-type="float" office:value="6423490"/>
          <table:table-cell office:value-type="float" office:value="1859276.74"/>
          <table:table-cell office:value-type="float" office:value="6590517.71"/>
          <table:table-cell office:value-type="float" office:value="6590517.71"/>
          <table:table-cell office:value-type="float" office:value="4357271.3499999996"/>
          <table:table-cell office:value-type="float" office:value="4357271.3499999996"/>
          <table:table-cell office:value-type="float" office:value="2232666.09"/>
          <table:table-cell office:value-type="float" office:value="206361.64"/>
          <table:table-cell office:value-type="float" office:value="8656156.0899999999"/>
          <table:table-cell office:value-type="float" office:value="0"/>
          <table:table-cell office:value-type="float" office:value="2233246.36"/>
          <table:table-cell office:value-type="float" office:value="0"/>
          <table:table-cell office:value-type="float" office:value="1161147.81"/>
          <table:table-cell table:number-columns-repeated="16367"/>
        </table:table-row>
        <table:table-row>
          <table:table-cell office:value-type="string" office:string-value="201545710"/>
          <table:table-cell office:value-type="string" office:string-value="2015"/>
          <table:table-cell office:value-type="string" office:string-value="45710"/>
          <table:table-cell/>
          <table:table-cell office:value-type="float" office:value="15912820"/>
          <table:table-cell office:value-type="float" office:value="5795048.9900000002"/>
          <table:table-cell office:value-type="float" office:value="36194768.5"/>
          <table:table-cell office:value-type="float" office:value="36194768.5"/>
          <table:table-cell office:value-type="float" office:value="14595764.359999999"/>
          <table:table-cell office:value-type="float" office:value="14595764.359999999"/>
          <table:table-cell office:value-type="float" office:value="37167980.68"/>
          <table:table-cell office:value-type="float" office:value="11090983.189999999"/>
          <table:table-cell office:value-type="float" office:value="53080800.68"/>
          <table:table-cell office:value-type="float" office:value="0"/>
          <table:table-cell office:value-type="float" office:value="21599004.140000001"/>
          <table:table-cell office:value-type="float" office:value="0"/>
          <table:table-cell office:value-type="float" office:value="4768166.34"/>
          <table:table-cell table:number-columns-repeated="16367"/>
        </table:table-row>
        <table:table-row>
          <table:table-cell office:value-type="string" office:string-value="201545810"/>
          <table:table-cell office:value-type="string" office:string-value="2015"/>
          <table:table-cell office:value-type="string" office:string-value="45810"/>
          <table:table-cell/>
          <table:table-cell office:value-type="float" office:value="11253630"/>
          <table:table-cell office:value-type="float" office:value="2935425.24"/>
          <table:table-cell office:value-type="float" office:value="7977814.9500000002"/>
          <table:table-cell office:value-type="float" office:value="7977814.9500000002"/>
          <table:table-cell office:value-type="float" office:value="5450287.8700000001"/>
          <table:table-cell office:value-type="float" office:value="5450287.8700000001"/>
          <table:table-cell office:value-type="float" office:value="53830.75"/>
          <table:table-cell office:value-type="float" office:value="394220.56"/>
          <table:table-cell office:value-type="float" office:value="11307460.75"/>
          <table:table-cell office:value-type="float" office:value="0"/>
          <table:table-cell office:value-type="float" office:value="2527527.08"/>
          <table:table-cell office:value-type="float" office:value="0"/>
          <table:table-cell office:value-type="float" office:value="4063954.34"/>
          <table:table-cell table:number-columns-repeated="16367"/>
        </table:table-row>
        <table:table-row>
          <table:table-cell office:value-type="string" office:string-value="201546210"/>
          <table:table-cell office:value-type="string" office:string-value="2015"/>
          <table:table-cell office:value-type="string" office:string-value="46210"/>
          <table:table-cell/>
          <table:table-cell office:value-type="float" office:value="2719020"/>
          <table:table-cell office:value-type="float" office:value="305654.53999999998"/>
          <table:table-cell office:value-type="float" office:value="2443002.62"/>
          <table:table-cell office:value-type="float" office:value="2443002.62"/>
          <table:table-cell office:value-type="float" office:value="2123245.2200000002"/>
          <table:table-cell office:value-type="float" office:value="2123245.2200000002"/>
          <table:table-cell office:value-type="float" office:value="267650"/>
          <table:table-cell office:value-type="float" office:value="238012.84"/>
          <table:table-cell office:value-type="float" office:value="2986670"/>
          <table:table-cell office:value-type="float" office:value="0"/>
          <table:table-cell office:value-type="float" office:value="319757.40000000002"/>
          <table:table-cell office:value-type="float" office:value="0"/>
          <table:table-cell office:value-type="float" office:value="2018881.65"/>
          <table:table-cell table:number-columns-repeated="16367"/>
        </table:table-row>
        <table:table-row>
          <table:table-cell office:value-type="string" office:string-value="201546220"/>
          <table:table-cell office:value-type="string" office:string-value="2015"/>
          <table:table-cell office:value-type="string" office:string-value="46220"/>
          <table:table-cell/>
          <table:table-cell office:value-type="float" office:value="3780090"/>
          <table:table-cell office:value-type="float" office:value="748282.47"/>
          <table:table-cell office:value-type="float" office:value="3600515.08"/>
          <table:table-cell office:value-type="float" office:value="3600515.08"/>
          <table:table-cell office:value-type="float" office:value="2970701.38"/>
          <table:table-cell office:value-type="float" office:value="2970701.38"/>
          <table:table-cell office:value-type="float" office:value="580586.46"/>
          <table:table-cell office:value-type="float" office:value="11878.91"/>
          <table:table-cell office:value-type="float" office:value="4360676.46"/>
          <table:table-cell office:value-type="float" office:value="0"/>
          <table:table-cell office:value-type="float" office:value="629813.69999999995"/>
          <table:table-cell office:value-type="float" office:value="0"/>
          <table:table-cell office:value-type="float" office:value="1714735.47"/>
          <table:table-cell table:number-columns-repeated="16367"/>
        </table:table-row>
        <table:table-row>
          <table:table-cell office:value-type="string" office:string-value="201546230"/>
          <table:table-cell office:value-type="string" office:string-value="2015"/>
          <table:table-cell office:value-type="string" office:string-value="46230"/>
          <table:table-cell/>
          <table:table-cell office:value-type="float" office:value="12100"/>
          <table:table-cell office:value-type="float" office:value="7100"/>
          <table:table-cell office:value-type="float" office:value="367.84"/>
          <table:table-cell office:value-type="float" office:value="367.84"/>
          <table:table-cell office:value-type="float" office:value="367.84"/>
          <table:table-cell office:value-type="float" office:value="367.84"/>
          <table:table-cell office:value-type="float" office:value="0"/>
          <table:table-cell office:value-type="float" office:value="4632.16"/>
          <table:table-cell office:value-type="float" office:value="12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7.84"/>
          <table:table-cell table:number-columns-repeated="16367"/>
        </table:table-row>
        <table:table-row>
          <table:table-cell office:value-type="string" office:string-value="201546260"/>
          <table:table-cell office:value-type="string" office:string-value="2015"/>
          <table:table-cell office:value-type="string" office:string-value="46260"/>
          <table:table-cell/>
          <table:table-cell office:value-type="float" office:value="6272340"/>
          <table:table-cell office:value-type="float" office:value="147997.32"/>
          <table:table-cell office:value-type="float" office:value="5328941.01"/>
          <table:table-cell office:value-type="float" office:value="5328941.01"/>
          <table:table-cell office:value-type="float" office:value="5033167.25"/>
          <table:table-cell office:value-type="float" office:value="5033167.25"/>
          <table:table-cell office:value-type="float" office:value="-786442.06"/>
          <table:table-cell office:value-type="float" office:value="8959.61"/>
          <table:table-cell office:value-type="float" office:value="5485897.9400000004"/>
          <table:table-cell office:value-type="float" office:value="0"/>
          <table:table-cell office:value-type="float" office:value="295773.76"/>
          <table:table-cell office:value-type="float" office:value="0"/>
          <table:table-cell office:value-type="float" office:value="2613182.7799999998"/>
          <table:table-cell table:number-columns-repeated="16367"/>
        </table:table-row>
        <table:table-row>
          <table:table-cell office:value-type="string" office:string-value="201551110"/>
          <table:table-cell office:value-type="string" office:string-value="2015"/>
          <table:table-cell office:value-type="string" office:string-value="51110"/>
          <table:table-cell/>
          <table:table-cell office:value-type="float" office:value="30606780"/>
          <table:table-cell office:value-type="float" office:value="3557041.15"/>
          <table:table-cell office:value-type="float" office:value="28349216.420000002"/>
          <table:table-cell office:value-type="float" office:value="28349216.420000002"/>
          <table:table-cell office:value-type="float" office:value="24792997.66"/>
          <table:table-cell office:value-type="float" office:value="24792997.66"/>
          <table:table-cell office:value-type="float" office:value="1806098.26"/>
          <table:table-cell office:value-type="float" office:value="506620.69"/>
          <table:table-cell office:value-type="float" office:value="32412878.260000002"/>
          <table:table-cell office:value-type="float" office:value="0"/>
          <table:table-cell office:value-type="float" office:value="3556218.76"/>
          <table:table-cell office:value-type="float" office:value="0"/>
          <table:table-cell office:value-type="float" office:value="23754754.420000002"/>
          <table:table-cell table:number-columns-repeated="16367"/>
        </table:table-row>
        <table:table-row>
          <table:table-cell office:value-type="string" office:string-value="201551210"/>
          <table:table-cell office:value-type="string" office:string-value="2015"/>
          <table:table-cell office:value-type="string" office:string-value="51210"/>
          <table:table-cell/>
          <table:table-cell office:value-type="float" office:value="44041730"/>
          <table:table-cell office:value-type="float" office:value="14427307.060000001"/>
          <table:table-cell office:value-type="float" office:value="43000580.600000001"/>
          <table:table-cell office:value-type="float" office:value="43000580.600000001"/>
          <table:table-cell office:value-type="float" office:value="30465519.239999998"/>
          <table:table-cell office:value-type="float" office:value="30465519.239999998"/>
          <table:table-cell office:value-type="float" office:value="19065677.879999999"/>
          <table:table-cell office:value-type="float" office:value="5679520.2199999997"/>
          <table:table-cell office:value-type="float" office:value="63107407.880000003"/>
          <table:table-cell office:value-type="float" office:value="0"/>
          <table:table-cell office:value-type="float" office:value="12535061.359999999"/>
          <table:table-cell office:value-type="float" office:value="0"/>
          <table:table-cell office:value-type="float" office:value="17928883.100000001"/>
          <table:table-cell table:number-columns-repeated="16367"/>
        </table:table-row>
        <table:table-row>
          <table:table-cell office:value-type="string" office:string-value="201551310"/>
          <table:table-cell office:value-type="string" office:string-value="2015"/>
          <table:table-cell office:value-type="string" office:string-value="51310"/>
          <table:table-cell/>
          <table:table-cell office:value-type="float" office:value="132835640"/>
          <table:table-cell office:value-type="float" office:value="16281942.25"/>
          <table:table-cell office:value-type="float" office:value="149002888.34999999"/>
          <table:table-cell office:value-type="float" office:value="149002888.34999999"/>
          <table:table-cell office:value-type="float" office:value="135687013.38"/>
          <table:table-cell office:value-type="float" office:value="135687013.38"/>
          <table:table-cell office:value-type="float" office:value="54011634.780000001"/>
          <table:table-cell office:value-type="float" office:value="21562444.18"/>
          <table:table-cell office:value-type="float" office:value="186847274.78"/>
          <table:table-cell office:value-type="float" office:value="0"/>
          <table:table-cell office:value-type="float" office:value="13315874.970000001"/>
          <table:table-cell office:value-type="float" office:value="0"/>
          <table:table-cell office:value-type="float" office:value="81175071.040000007"/>
          <table:table-cell table:number-columns-repeated="16367"/>
        </table:table-row>
        <table:table-row>
          <table:table-cell office:value-type="string" office:string-value="201551330"/>
          <table:table-cell office:value-type="string" office:string-value="2015"/>
          <table:table-cell office:value-type="string" office:string-value="51330"/>
          <table:table-cell/>
          <table:table-cell office:value-type="float" office:value="95548830"/>
          <table:table-cell office:value-type="float" office:value="3171580.95"/>
          <table:table-cell office:value-type="float" office:value="104187310.06"/>
          <table:table-cell office:value-type="float" office:value="104187310.06"/>
          <table:table-cell office:value-type="float" office:value="79950758.230000004"/>
          <table:table-cell office:value-type="float" office:value="79950758.230000004"/>
          <table:table-cell office:value-type="float" office:value="12001040.859999999"/>
          <table:table-cell office:value-type="float" office:value="190979.85"/>
          <table:table-cell office:value-type="float" office:value="107549870.86"/>
          <table:table-cell office:value-type="float" office:value="0"/>
          <table:table-cell office:value-type="float" office:value="24236551.829999998"/>
          <table:table-cell office:value-type="float" office:value="0"/>
          <table:table-cell office:value-type="float" office:value="34635451.899999999"/>
          <table:table-cell table:number-columns-repeated="16367"/>
        </table:table-row>
        <table:table-row>
          <table:table-cell office:value-type="string" office:string-value="201551430"/>
          <table:table-cell office:value-type="string" office:string-value="2015"/>
          <table:table-cell office:value-type="string" office:string-value="51430"/>
          <table:table-cell/>
          <table:table-cell office:value-type="float" office:value="8077690"/>
          <table:table-cell office:value-type="float" office:value="321920.08"/>
          <table:table-cell office:value-type="float" office:value="7802376.2599999998"/>
          <table:table-cell office:value-type="float" office:value="7802376.2599999998"/>
          <table:table-cell office:value-type="float" office:value="6514509.75"/>
          <table:table-cell office:value-type="float" office:value="6514509.75"/>
          <table:table-cell office:value-type="float" office:value="243399.44"/>
          <table:table-cell office:value-type="float" office:value="196793.1"/>
          <table:table-cell office:value-type="float" office:value="8321089.4400000004"/>
          <table:table-cell office:value-type="float" office:value="0"/>
          <table:table-cell office:value-type="float" office:value="1287866.51"/>
          <table:table-cell office:value-type="float" office:value="0"/>
          <table:table-cell office:value-type="float" office:value="3838473.61"/>
          <table:table-cell table:number-columns-repeated="16367"/>
        </table:table-row>
        <table:table-row>
          <table:table-cell office:value-type="string" office:string-value="201553110"/>
          <table:table-cell office:value-type="string" office:string-value="2015"/>
          <table:table-cell office:value-type="string" office:string-value="53110"/>
          <table:table-cell/>
          <table:table-cell office:value-type="float" office:value="3268100"/>
          <table:table-cell office:value-type="float" office:value="1518463.5"/>
          <table:table-cell office:value-type="float" office:value="4368195.04"/>
          <table:table-cell office:value-type="float" office:value="4368195.04"/>
          <table:table-cell office:value-type="float" office:value="1856816.5"/>
          <table:table-cell office:value-type="float" office:value="1856816.5"/>
          <table:table-cell office:value-type="float" office:value="2664055.4500000002"/>
          <table:table-cell office:value-type="float" office:value="45496.91"/>
          <table:table-cell office:value-type="float" office:value="5932155.4500000002"/>
          <table:table-cell office:value-type="float" office:value="0"/>
          <table:table-cell office:value-type="float" office:value="2511378.54"/>
          <table:table-cell office:value-type="float" office:value="0"/>
          <table:table-cell office:value-type="float" office:value="1211168.94"/>
          <table:table-cell table:number-columns-repeated="16367"/>
        </table:table-row>
        <table:table-row>
          <table:table-cell office:value-type="string" office:string-value="201554110"/>
          <table:table-cell office:value-type="string" office:string-value="2015"/>
          <table:table-cell office:value-type="string" office:string-value="54110"/>
          <table:table-cell/>
          <table:table-cell office:value-type="float" office:value="2934510"/>
          <table:table-cell office:value-type="float" office:value="0"/>
          <table:table-cell office:value-type="float" office:value="2934510"/>
          <table:table-cell office:value-type="float" office:value="2934510"/>
          <table:table-cell office:value-type="float" office:value="2689967.46"/>
          <table:table-cell office:value-type="float" office:value="2689967.46"/>
          <table:table-cell office:value-type="float" office:value="0"/>
          <table:table-cell office:value-type="float" office:value="0"/>
          <table:table-cell office:value-type="float" office:value="2934510"/>
          <table:table-cell office:value-type="float" office:value="0"/>
          <table:table-cell office:value-type="float" office:value="244542.54"/>
          <table:table-cell office:value-type="float" office:value="0"/>
          <table:table-cell office:value-type="float" office:value="1553446.68"/>
          <table:table-cell table:number-columns-repeated="16367"/>
        </table:table-row>
        <table:table-row>
          <table:table-cell office:value-type="string" office:string-value="201554220"/>
          <table:table-cell office:value-type="string" office:string-value="2015"/>
          <table:table-cell office:value-type="string" office:string-value="54220"/>
          <table:table-cell/>
          <table:table-cell office:value-type="float" office:value="35809850"/>
          <table:table-cell office:value-type="float" office:value="2609505.64"/>
          <table:table-cell office:value-type="float" office:value="32187601.530000001"/>
          <table:table-cell office:value-type="float" office:value="32187601.530000001"/>
          <table:table-cell office:value-type="float" office:value="25323839.109999999"/>
          <table:table-cell office:value-type="float" office:value="25323839.109999999"/>
          <table:table-cell office:value-type="float" office:value="-227427.17"/>
          <table:table-cell office:value-type="float" office:value="785315.66"/>
          <table:table-cell office:value-type="float" office:value="35582422.829999998"/>
          <table:table-cell office:value-type="float" office:value="0"/>
          <table:table-cell office:value-type="float" office:value="6863762.4199999999"/>
          <table:table-cell office:value-type="float" office:value="0"/>
          <table:table-cell office:value-type="float" office:value="11671668.43"/>
          <table:table-cell table:number-columns-repeated="16367"/>
        </table:table-row>
        <table:table-row>
          <table:table-cell office:value-type="string" office:string-value="201554250"/>
          <table:table-cell office:value-type="string" office:string-value="2015"/>
          <table:table-cell office:value-type="string" office:string-value="54250"/>
          <table:table-cell/>
          <table:table-cell office:value-type="float" office:value="22878510"/>
          <table:table-cell office:value-type="float" office:value="236299.28"/>
          <table:table-cell office:value-type="float" office:value="23834668.559999999"/>
          <table:table-cell office:value-type="float" office:value="23834668.559999999"/>
          <table:table-cell office:value-type="float" office:value="22434501.68"/>
          <table:table-cell office:value-type="float" office:value="22434501.68"/>
          <table:table-cell office:value-type="float" office:value="1383153.79"/>
          <table:table-cell office:value-type="float" office:value="190695.95"/>
          <table:table-cell office:value-type="float" office:value="24261663.789999999"/>
          <table:table-cell office:value-type="float" office:value="0"/>
          <table:table-cell office:value-type="float" office:value="1400166.88"/>
          <table:table-cell office:value-type="float" office:value="0"/>
          <table:table-cell office:value-type="float" office:value="3899188.13"/>
          <table:table-cell table:number-columns-repeated="16367"/>
        </table:table-row>
        <table:table-row>
          <table:table-cell office:value-type="string" office:string-value="201555110"/>
          <table:table-cell office:value-type="string" office:string-value="2015"/>
          <table:table-cell office:value-type="string" office:string-value="55110"/>
          <table:table-cell/>
          <table:table-cell office:value-type="float" office:value="1797230"/>
          <table:table-cell office:value-type="float" office:value="522202.84"/>
          <table:table-cell office:value-type="float" office:value="1230699.5900000001"/>
          <table:table-cell office:value-type="float" office:value="1230699.5900000001"/>
          <table:table-cell office:value-type="float" office:value="1017270.06"/>
          <table:table-cell office:value-type="float" office:value="1017270.06"/>
          <table:table-cell office:value-type="float" office:value="-38045"/>
          <table:table-cell office:value-type="float" office:value="6282.57"/>
          <table:table-cell office:value-type="float" office:value="1759185"/>
          <table:table-cell office:value-type="float" office:value="0"/>
          <table:table-cell office:value-type="float" office:value="213429.53"/>
          <table:table-cell office:value-type="float" office:value="0"/>
          <table:table-cell office:value-type="float" office:value="1016994.78"/>
          <table:table-cell table:number-columns-repeated="16367"/>
        </table:table-row>
        <table:table-row>
          <table:table-cell office:value-type="string" office:string-value="201561110"/>
          <table:table-cell office:value-type="string" office:string-value="2015"/>
          <table:table-cell office:value-type="string" office:string-value="61110"/>
          <table:table-cell/>
          <table:table-cell office:value-type="float" office:value="6346360"/>
          <table:table-cell office:value-type="float" office:value="3227785.93"/>
          <table:table-cell office:value-type="float" office:value="5380355.7999999998"/>
          <table:table-cell office:value-type="float" office:value="5380355.7999999998"/>
          <table:table-cell office:value-type="float" office:value="4519464.5999999996"/>
          <table:table-cell office:value-type="float" office:value="4519464.5999999996"/>
          <table:table-cell office:value-type="float" office:value="2528277.15"/>
          <table:table-cell office:value-type="float" office:value="266495.42"/>
          <table:table-cell office:value-type="float" office:value="8874637.1500000004"/>
          <table:table-cell office:value-type="float" office:value="0"/>
          <table:table-cell office:value-type="float" office:value="860891.2"/>
          <table:table-cell office:value-type="float" office:value="0"/>
          <table:table-cell office:value-type="float" office:value="4174332.39"/>
          <table:table-cell table:number-columns-repeated="16367"/>
        </table:table-row>
        <table:table-row>
          <table:table-cell office:value-type="string" office:string-value="201561210"/>
          <table:table-cell office:value-type="string" office:string-value="2015"/>
          <table:table-cell office:value-type="string" office:string-value="61210"/>
          <table:table-cell/>
          <table:table-cell office:value-type="float" office:value="6592110"/>
          <table:table-cell office:value-type="float" office:value="2671696.09"/>
          <table:table-cell office:value-type="float" office:value="3619174.05"/>
          <table:table-cell office:value-type="float" office:value="3619174.05"/>
          <table:table-cell office:value-type="float" office:value="2925334.64"/>
          <table:table-cell office:value-type="float" office:value="2925334.64"/>
          <table:table-cell office:value-type="float" office:value="19170.79"/>
          <table:table-cell office:value-type="float" office:value="320410.65000000002"/>
          <table:table-cell office:value-type="float" office:value="6611280.79"/>
          <table:table-cell office:value-type="float" office:value="0"/>
          <table:table-cell office:value-type="float" office:value="693839.41"/>
          <table:table-cell office:value-type="float" office:value="0"/>
          <table:table-cell office:value-type="float" office:value="2760912.49"/>
          <table:table-cell table:number-columns-repeated="16367"/>
        </table:table-row>
        <table:table-row>
          <table:table-cell office:value-type="string" office:string-value="201561220"/>
          <table:table-cell office:value-type="string" office:string-value="2015"/>
          <table:table-cell office:value-type="string" office:string-value="61220"/>
          <table:table-cell/>
          <table:table-cell office:value-type="float" office:value="1229880"/>
          <table:table-cell office:value-type="float" office:value="220719.99"/>
          <table:table-cell office:value-type="float" office:value="1266319.27"/>
          <table:table-cell office:value-type="float" office:value="1266319.27"/>
          <table:table-cell office:value-type="float" office:value="1124821.08"/>
          <table:table-cell office:value-type="float" office:value="1124821.08"/>
          <table:table-cell office:value-type="float" office:value="270799.89"/>
          <table:table-cell office:value-type="float" office:value="13640.63"/>
          <table:table-cell office:value-type="float" office:value="1500679.89"/>
          <table:table-cell office:value-type="float" office:value="0"/>
          <table:table-cell office:value-type="float" office:value="141498.19"/>
          <table:table-cell office:value-type="float" office:value="0"/>
          <table:table-cell office:value-type="float" office:value="1124821.08"/>
          <table:table-cell table:number-columns-repeated="16367"/>
        </table:table-row>
        <table:table-row>
          <table:table-cell office:value-type="string" office:string-value="201561230"/>
          <table:table-cell office:value-type="string" office:string-value="2015"/>
          <table:table-cell office:value-type="string" office:string-value="61230"/>
          <table:table-cell/>
          <table:table-cell office:value-type="float" office:value="20661860"/>
          <table:table-cell office:value-type="float" office:value="3711815.22"/>
          <table:table-cell office:value-type="float" office:value="34823745.619999997"/>
          <table:table-cell office:value-type="float" office:value="34823745.619999997"/>
          <table:table-cell office:value-type="float" office:value="34089886.850000001"/>
          <table:table-cell office:value-type="float" office:value="34089886.850000001"/>
          <table:table-cell office:value-type="float" office:value="20183853.170000002"/>
          <table:table-cell office:value-type="float" office:value="2310152.33"/>
          <table:table-cell office:value-type="float" office:value="40845713.170000002"/>
          <table:table-cell office:value-type="float" office:value="0"/>
          <table:table-cell office:value-type="float" office:value="733858.77"/>
          <table:table-cell office:value-type="float" office:value="0"/>
          <table:table-cell office:value-type="float" office:value="25970925.989999998"/>
          <table:table-cell table:number-columns-repeated="16367"/>
        </table:table-row>
        <table:table-row>
          <table:table-cell office:value-type="string" office:string-value="201561240"/>
          <table:table-cell office:value-type="string" office:string-value="2015"/>
          <table:table-cell office:value-type="string" office:string-value="61240"/>
          <table:table-cell/>
          <table:table-cell office:value-type="float" office:value="13372920"/>
          <table:table-cell office:value-type="float" office:value="1147571.69"/>
          <table:table-cell office:value-type="float" office:value="11830534.74"/>
          <table:table-cell office:value-type="float" office:value="11830534.74"/>
          <table:table-cell office:value-type="float" office:value="9703333.3699999992"/>
          <table:table-cell office:value-type="float" office:value="9703333.3699999992"/>
          <table:table-cell office:value-type="float" office:value="-70046.759999999995"/>
          <table:table-cell office:value-type="float" office:value="324766.81"/>
          <table:table-cell office:value-type="float" office:value="13302873.24"/>
          <table:table-cell office:value-type="float" office:value="0"/>
          <table:table-cell office:value-type="float" office:value="2127201.37"/>
          <table:table-cell office:value-type="float" office:value="0"/>
          <table:table-cell office:value-type="float" office:value="9337445.8900000006"/>
          <table:table-cell table:number-columns-repeated="16367"/>
        </table:table-row>
        <table:table-row>
          <table:table-cell office:value-type="string" office:string-value="201561250"/>
          <table:table-cell office:value-type="string" office:string-value="2015"/>
          <table:table-cell office:value-type="string" office:string-value="61250"/>
          <table:table-cell/>
          <table:table-cell office:value-type="float" office:value="3127760"/>
          <table:table-cell office:value-type="float" office:value="419167.62"/>
          <table:table-cell office:value-type="float" office:value="2612739.7200000002"/>
          <table:table-cell office:value-type="float" office:value="2612739.7200000002"/>
          <table:table-cell office:value-type="float" office:value="2250886.4500000002"/>
          <table:table-cell office:value-type="float" office:value="2250886.4500000002"/>
          <table:table-cell office:value-type="float" office:value="-46299.39"/>
          <table:table-cell office:value-type="float" office:value="49553.27"/>
          <table:table-cell office:value-type="float" office:value="3081460.61"/>
          <table:table-cell office:value-type="float" office:value="0"/>
          <table:table-cell office:value-type="float" office:value="361853.27"/>
          <table:table-cell office:value-type="float" office:value="0"/>
          <table:table-cell office:value-type="float" office:value="2249676.06"/>
          <table:table-cell table:number-columns-repeated="16367"/>
        </table:table-row>
        <table:table-row>
          <table:table-cell office:value-type="string" office:string-value="201561260"/>
          <table:table-cell office:value-type="string" office:string-value="2015"/>
          <table:table-cell office:value-type="string" office:string-value="61260"/>
          <table:table-cell/>
          <table:table-cell office:value-type="float" office:value="173801220"/>
          <table:table-cell office:value-type="float" office:value="316605308.97000003"/>
          <table:table-cell office:value-type="float" office:value="155388159.03"/>
          <table:table-cell office:value-type="float" office:value="155388159.03"/>
          <table:table-cell office:value-type="float" office:value="139243732.22"/>
          <table:table-cell office:value-type="float" office:value="139243732.22"/>
          <table:table-cell office:value-type="float" office:value="299895656.43000001"/>
          <table:table-cell office:value-type="float" office:value="1703408.43"/>
          <table:table-cell office:value-type="float" office:value="473696876.43000001"/>
          <table:table-cell office:value-type="float" office:value="0"/>
          <table:table-cell office:value-type="float" office:value="16144426.810000001"/>
          <table:table-cell office:value-type="float" office:value="0"/>
          <table:table-cell office:value-type="float" office:value="111328549.14"/>
          <table:table-cell table:number-columns-repeated="16367"/>
        </table:table-row>
        <table:table-row>
          <table:table-cell office:value-type="string" office:string-value="201561270"/>
          <table:table-cell office:value-type="string" office:string-value="2015"/>
          <table:table-cell office:value-type="string" office:string-value="61270"/>
          <table:table-cell/>
          <table:table-cell office:value-type="float" office:value="4709810"/>
          <table:table-cell office:value-type="float" office:value="2147283.2599999998"/>
          <table:table-cell office:value-type="float" office:value="2419635.42"/>
          <table:table-cell office:value-type="float" office:value="2419635.42"/>
          <table:table-cell office:value-type="float" office:value="1991745.76"/>
          <table:table-cell office:value-type="float" office:value="1991745.76"/>
          <table:table-cell office:value-type="float" office:value="4810"/>
          <table:table-cell office:value-type="float" office:value="147701.32"/>
          <table:table-cell office:value-type="float" office:value="4714620"/>
          <table:table-cell office:value-type="float" office:value="0"/>
          <table:table-cell office:value-type="float" office:value="427889.66"/>
          <table:table-cell office:value-type="float" office:value="0"/>
          <table:table-cell office:value-type="float" office:value="1019207.03"/>
          <table:table-cell table:number-columns-repeated="16367"/>
        </table:table-row>
        <table:table-row>
          <table:table-cell office:value-type="string" office:string-value="201561280"/>
          <table:table-cell office:value-type="string" office:string-value="2015"/>
          <table:table-cell office:value-type="string" office:string-value="61280"/>
          <table:table-cell/>
          <table:table-cell office:value-type="float" office:value="1437090"/>
          <table:table-cell office:value-type="float" office:value="325515.24"/>
          <table:table-cell office:value-type="float" office:value="1032280.98"/>
          <table:table-cell office:value-type="float" office:value="1032280.98"/>
          <table:table-cell office:value-type="float" office:value="831628.29"/>
          <table:table-cell office:value-type="float" office:value="831628.29"/>
          <table:table-cell office:value-type="float" office:value="21649.03"/>
          <table:table-cell office:value-type="float" office:value="100942.81"/>
          <table:table-cell office:value-type="float" office:value="1458739.03"/>
          <table:table-cell office:value-type="float" office:value="0"/>
          <table:table-cell office:value-type="float" office:value="200652.69"/>
          <table:table-cell office:value-type="float" office:value="0"/>
          <table:table-cell office:value-type="float" office:value="573803.98"/>
          <table:table-cell table:number-columns-repeated="16367"/>
        </table:table-row>
        <table:table-row>
          <table:table-cell office:value-type="string" office:string-value="201561290"/>
          <table:table-cell office:value-type="string" office:string-value="2015"/>
          <table:table-cell office:value-type="string" office:string-value="61290"/>
          <table:table-cell/>
          <table:table-cell office:value-type="float" office:value="242300"/>
          <table:table-cell office:value-type="float" office:value="120552.16"/>
          <table:table-cell office:value-type="float" office:value="123197.84"/>
          <table:table-cell office:value-type="float" office:value="123197.84"/>
          <table:table-cell office:value-type="float" office:value="103063.34"/>
          <table:table-cell office:value-type="float" office:value="103063.34"/>
          <table:table-cell office:value-type="float" office:value="1450"/>
          <table:table-cell office:value-type="float" office:value="0"/>
          <table:table-cell office:value-type="float" office:value="243750"/>
          <table:table-cell office:value-type="float" office:value="0"/>
          <table:table-cell office:value-type="float" office:value="20134.5"/>
          <table:table-cell office:value-type="float" office:value="0"/>
          <table:table-cell office:value-type="float" office:value="103063.34"/>
          <table:table-cell table:number-columns-repeated="16367"/>
        </table:table-row>
        <table:table-row>
          <table:table-cell office:value-type="string" office:string-value="201561310"/>
          <table:table-cell office:value-type="string" office:string-value="2015"/>
          <table:table-cell office:value-type="string" office:string-value="61310"/>
          <table:table-cell/>
          <table:table-cell office:value-type="float" office:value="41047200"/>
          <table:table-cell office:value-type="float" office:value="9255960.6999999993"/>
          <table:table-cell office:value-type="float" office:value="41052387.890000001"/>
          <table:table-cell office:value-type="float" office:value="41052387.890000001"/>
          <table:table-cell office:value-type="float" office:value="37151422.75"/>
          <table:table-cell office:value-type="float" office:value="37151422.75"/>
          <table:table-cell office:value-type="float" office:value="9354962.8000000007"/>
          <table:table-cell office:value-type="float" office:value="93814.21"/>
          <table:table-cell office:value-type="float" office:value="50402162.799999997"/>
          <table:table-cell office:value-type="float" office:value="0"/>
          <table:table-cell office:value-type="float" office:value="3900965.14"/>
          <table:table-cell office:value-type="float" office:value="0"/>
          <table:table-cell office:value-type="float" office:value="25980446.02"/>
          <table:table-cell table:number-columns-repeated="16367"/>
        </table:table-row>
        <table:table-row>
          <table:table-cell office:value-type="string" office:string-value="201561320"/>
          <table:table-cell office:value-type="string" office:string-value="2015"/>
          <table:table-cell office:value-type="string" office:string-value="61320"/>
          <table:table-cell/>
          <table:table-cell office:value-type="float" office:value="784790"/>
          <table:table-cell office:value-type="float" office:value="92805.14"/>
          <table:table-cell office:value-type="float" office:value="695911.59"/>
          <table:table-cell office:value-type="float" office:value="695911.59"/>
          <table:table-cell office:value-type="float" office:value="593804.88"/>
          <table:table-cell office:value-type="float" office:value="593804.88"/>
          <table:table-cell office:value-type="float" office:value="9922.11"/>
          <table:table-cell office:value-type="float" office:value="5995.38"/>
          <table:table-cell office:value-type="float" office:value="794712.11"/>
          <table:table-cell office:value-type="float" office:value="0"/>
          <table:table-cell office:value-type="float" office:value="102106.71"/>
          <table:table-cell office:value-type="float" office:value="0"/>
          <table:table-cell office:value-type="float" office:value="593241.32999999996"/>
          <table:table-cell table:number-columns-repeated="16367"/>
        </table:table-row>
        <table:table-row>
          <table:table-cell office:value-type="string" office:string-value="201561510"/>
          <table:table-cell office:value-type="string" office:string-value="2015"/>
          <table:table-cell office:value-type="string" office:string-value="61510"/>
          <table:table-cell/>
          <table:table-cell office:value-type="float" office:value="28083940"/>
          <table:table-cell office:value-type="float" office:value="272244.71000000002"/>
          <table:table-cell office:value-type="float" office:value="25501584.800000001"/>
          <table:table-cell office:value-type="float" office:value="25501584.800000001"/>
          <table:table-cell office:value-type="float" office:value="23354408.359999999"/>
          <table:table-cell office:value-type="float" office:value="23354408.359999999"/>
          <table:table-cell office:value-type="float" office:value="-2304010"/>
          <table:table-cell office:value-type="float" office:value="6100.49"/>
          <table:table-cell office:value-type="float" office:value="25779930"/>
          <table:table-cell office:value-type="float" office:value="0"/>
          <table:table-cell office:value-type="float" office:value="2147176.44"/>
          <table:table-cell office:value-type="float" office:value="0"/>
          <table:table-cell office:value-type="float" office:value="522999.55"/>
          <table:table-cell table:number-columns-repeated="16367"/>
        </table:table-row>
        <table:table-row>
          <table:table-cell office:value-type="string" office:string-value="201561520"/>
          <table:table-cell office:value-type="string" office:string-value="2015"/>
          <table:table-cell office:value-type="string" office:string-value="61520"/>
          <table:table-cell/>
          <table:table-cell office:value-type="float" office:value="15639120"/>
          <table:table-cell office:value-type="float" office:value="14566706.32"/>
          <table:table-cell office:value-type="float" office:value="1271210.04"/>
          <table:table-cell office:value-type="float" office:value="1271210.04"/>
          <table:table-cell office:value-type="float" office:value="1092512.28"/>
          <table:table-cell office:value-type="float" office:value="1092512.28"/>
          <table:table-cell office:value-type="float" office:value="227707.03"/>
          <table:table-cell office:value-type="float" office:value="28910.67"/>
          <table:table-cell office:value-type="float" office:value="15866827.029999999"/>
          <table:table-cell office:value-type="float" office:value="0"/>
          <table:table-cell office:value-type="float" office:value="178697.76"/>
          <table:table-cell office:value-type="float" office:value="0"/>
          <table:table-cell office:value-type="float" office:value="829579.39"/>
          <table:table-cell table:number-columns-repeated="16367"/>
        </table:table-row>
        <table:table-row>
          <table:table-cell office:value-type="string" office:string-value="201563150"/>
          <table:table-cell office:value-type="string" office:string-value="2015"/>
          <table:table-cell office:value-type="string" office:string-value="63150"/>
          <table:table-cell/>
          <table:table-cell office:value-type="float" office:value="2010690"/>
          <table:table-cell office:value-type="float" office:value="214860"/>
          <table:table-cell office:value-type="float" office:value="4983330"/>
          <table:table-cell office:value-type="float" office:value="4983330"/>
          <table:table-cell office:value-type="float" office:value="4474364"/>
          <table:table-cell office:value-type="float" office:value="4474364"/>
          <table:table-cell office:value-type="float" office:value="3187500"/>
          <table:table-cell office:value-type="float" office:value="0"/>
          <table:table-cell office:value-type="float" office:value="5198190"/>
          <table:table-cell office:value-type="float" office:value="0"/>
          <table:table-cell office:value-type="float" office:value="508966"/>
          <table:table-cell office:value-type="float" office:value="0"/>
          <table:table-cell office:value-type="float" office:value="1868932"/>
          <table:table-cell table:number-columns-repeated="16367"/>
        </table:table-row>
        <table:table-row>
          <table:table-cell office:value-type="string" office:string-value="201571110"/>
          <table:table-cell office:value-type="string" office:string-value="2015"/>
          <table:table-cell office:value-type="string" office:string-value="71110"/>
          <table:table-cell/>
          <table:table-cell office:value-type="float" office:value="25194220"/>
          <table:table-cell office:value-type="float" office:value="4061035.45"/>
          <table:table-cell office:value-type="float" office:value="20839471.989999998"/>
          <table:table-cell office:value-type="float" office:value="20839471.989999998"/>
          <table:table-cell office:value-type="float" office:value="17439205.219999999"/>
          <table:table-cell office:value-type="float" office:value="17439205.219999999"/>
          <table:table-cell office:value-type="float" office:value="358472.34"/>
          <table:table-cell office:value-type="float" office:value="652184.9"/>
          <table:table-cell office:value-type="float" office:value="25552692.34"/>
          <table:table-cell office:value-type="float" office:value="0"/>
          <table:table-cell office:value-type="float" office:value="3400266.77"/>
          <table:table-cell office:value-type="float" office:value="0"/>
          <table:table-cell office:value-type="float" office:value="16530952.880000001"/>
          <table:table-cell table:number-columns-repeated="16367"/>
        </table:table-row>
        <table:table-row>
          <table:table-cell office:value-type="string" office:string-value="201571410"/>
          <table:table-cell office:value-type="string" office:string-value="2015"/>
          <table:table-cell office:value-type="string" office:string-value="71410"/>
          <table:table-cell/>
          <table:table-cell office:value-type="float" office:value="18165120"/>
          <table:table-cell office:value-type="float" office:value="12303474.93"/>
          <table:table-cell office:value-type="float" office:value="5710047.3200000003"/>
          <table:table-cell office:value-type="float" office:value="5710047.3200000003"/>
          <table:table-cell office:value-type="float" office:value="4499466.22"/>
          <table:table-cell office:value-type="float" office:value="4499466.22"/>
          <table:table-cell office:value-type="float" office:value="-47983.23"/>
          <table:table-cell office:value-type="float" office:value="103614.52"/>
          <table:table-cell office:value-type="float" office:value="18117136.77"/>
          <table:table-cell office:value-type="float" office:value="0"/>
          <table:table-cell office:value-type="float" office:value="1210581.1000000001"/>
          <table:table-cell office:value-type="float" office:value="0"/>
          <table:table-cell office:value-type="float" office:value="4400681.8"/>
          <table:table-cell table:number-columns-repeated="16367"/>
        </table:table-row>
        <table:table-row>
          <table:table-cell office:value-type="string" office:string-value="201571420"/>
          <table:table-cell office:value-type="string" office:string-value="2015"/>
          <table:table-cell office:value-type="string" office:string-value="71420"/>
          <table:table-cell/>
          <table:table-cell office:value-type="float" office:value="58142150"/>
          <table:table-cell office:value-type="float" office:value="5913511.46"/>
          <table:table-cell office:value-type="float" office:value="43220825.18"/>
          <table:table-cell office:value-type="float" office:value="43220825.18"/>
          <table:table-cell office:value-type="float" office:value="40059433.920000002"/>
          <table:table-cell office:value-type="float" office:value="40059433.920000002"/>
          <table:table-cell office:value-type="float" office:value="-227180"/>
          <table:table-cell office:value-type="float" office:value="8780633.3599999994"/>
          <table:table-cell office:value-type="float" office:value="57914970"/>
          <table:table-cell office:value-type="float" office:value="0"/>
          <table:table-cell office:value-type="float" office:value="3161391.26"/>
          <table:table-cell office:value-type="float" office:value="0"/>
          <table:table-cell office:value-type="float" office:value="5108055.12"/>
          <table:table-cell table:number-columns-repeated="16367"/>
        </table:table-row>
        <table:table-row>
          <table:table-cell office:value-type="string" office:string-value="201571440"/>
          <table:table-cell office:value-type="string" office:string-value="2015"/>
          <table:table-cell office:value-type="string" office:string-value="71440"/>
          <table:table-cell/>
          <table:table-cell office:value-type="float" office:value="10999320"/>
          <table:table-cell office:value-type="float" office:value="2142987.71"/>
          <table:table-cell office:value-type="float" office:value="8166473.9699999997"/>
          <table:table-cell office:value-type="float" office:value="8166473.9699999997"/>
          <table:table-cell office:value-type="float" office:value="6044403.3799999999"/>
          <table:table-cell office:value-type="float" office:value="6044403.3799999999"/>
          <table:table-cell office:value-type="float" office:value="-650800"/>
          <table:table-cell office:value-type="float" office:value="39058.32"/>
          <table:table-cell office:value-type="float" office:value="10348520"/>
          <table:table-cell office:value-type="float" office:value="0"/>
          <table:table-cell office:value-type="float" office:value="2122070.59"/>
          <table:table-cell office:value-type="float" office:value="0"/>
          <table:table-cell office:value-type="float" office:value="1035025.53"/>
          <table:table-cell table:number-columns-repeated="16367"/>
        </table:table-row>
        <table:table-row>
          <table:table-cell office:value-type="string" office:string-value="201571460"/>
          <table:table-cell office:value-type="string" office:string-value="2015"/>
          <table:table-cell office:value-type="string" office:string-value="71460"/>
          <table:table-cell/>
          <table:table-cell office:value-type="float" office:value="4945350"/>
          <table:table-cell office:value-type="float" office:value="2138750.44"/>
          <table:table-cell office:value-type="float" office:value="2000354.65"/>
          <table:table-cell office:value-type="float" office:value="2000354.65"/>
          <table:table-cell office:value-type="float" office:value="1663285.09"/>
          <table:table-cell office:value-type="float" office:value="1663285.09"/>
          <table:table-cell office:value-type="float" office:value="-1610"/>
          <table:table-cell office:value-type="float" office:value="804634.91"/>
          <table:table-cell office:value-type="float" office:value="4943740"/>
          <table:table-cell office:value-type="float" office:value="0"/>
          <table:table-cell office:value-type="float" office:value="337069.56"/>
          <table:table-cell office:value-type="float" office:value="0"/>
          <table:table-cell office:value-type="float" office:value="741456.37"/>
          <table:table-cell table:number-columns-repeated="16367"/>
        </table:table-row>
        <table:table-row>
          <table:table-cell office:value-type="string" office:string-value="201571470"/>
          <table:table-cell office:value-type="string" office:string-value="2015"/>
          <table:table-cell office:value-type="string" office:string-value="71470"/>
          <table:table-cell/>
          <table:table-cell office:value-type="float" office:value="6795240"/>
          <table:table-cell office:value-type="float" office:value="220380.41"/>
          <table:table-cell office:value-type="float" office:value="6226717.8499999996"/>
          <table:table-cell office:value-type="float" office:value="6226717.8499999996"/>
          <table:table-cell office:value-type="float" office:value="6115696.29"/>
          <table:table-cell office:value-type="float" office:value="6115696.29"/>
          <table:table-cell office:value-type="float" office:value="-331483.09999999998"/>
          <table:table-cell office:value-type="float" office:value="16658.64"/>
          <table:table-cell office:value-type="float" office:value="6463756.9000000004"/>
          <table:table-cell office:value-type="float" office:value="0"/>
          <table:table-cell office:value-type="float" office:value="111021.56"/>
          <table:table-cell office:value-type="float" office:value="0"/>
          <table:table-cell office:value-type="float" office:value="564322.81000000006"/>
          <table:table-cell table:number-columns-repeated="16367"/>
        </table:table-row>
        <table:table-row>
          <table:table-cell office:value-type="string" office:string-value="201571480"/>
          <table:table-cell office:value-type="string" office:string-value="2015"/>
          <table:table-cell office:value-type="string" office:string-value="71480"/>
          <table:table-cell/>
          <table:table-cell office:value-type="float" office:value="11376940"/>
          <table:table-cell office:value-type="float" office:value="2737393.68"/>
          <table:table-cell office:value-type="float" office:value="7984106.8700000001"/>
          <table:table-cell office:value-type="float" office:value="7984106.8700000001"/>
          <table:table-cell office:value-type="float" office:value="6107222.7400000002"/>
          <table:table-cell office:value-type="float" office:value="6107222.7400000002"/>
          <table:table-cell office:value-type="float" office:value="86681.65"/>
          <table:table-cell office:value-type="float" office:value="742121.1"/>
          <table:table-cell office:value-type="float" office:value="11463621.65"/>
          <table:table-cell office:value-type="float" office:value="0"/>
          <table:table-cell office:value-type="float" office:value="1876884.13"/>
          <table:table-cell office:value-type="float" office:value="0"/>
          <table:table-cell office:value-type="float" office:value="4974373.08"/>
          <table:table-cell table:number-columns-repeated="16367"/>
        </table:table-row>
        <table:table-row>
          <table:table-cell office:value-type="string" office:string-value="201572110"/>
          <table:table-cell office:value-type="string" office:string-value="2015"/>
          <table:table-cell office:value-type="string" office:string-value="72110"/>
          <table:table-cell/>
          <table:table-cell office:value-type="float" office:value="5736620"/>
          <table:table-cell office:value-type="float" office:value="1057989.3500000001"/>
          <table:table-cell office:value-type="float" office:value="4478981.47"/>
          <table:table-cell office:value-type="float" office:value="4478981.47"/>
          <table:table-cell office:value-type="float" office:value="3780280.41"/>
          <table:table-cell office:value-type="float" office:value="3780280.41"/>
          <table:table-cell office:value-type="float" office:value="-1287.5999999999999"/>
          <table:table-cell office:value-type="float" office:value="198361.58"/>
          <table:table-cell office:value-type="float" office:value="5735332.4000000004"/>
          <table:table-cell office:value-type="float" office:value="0"/>
          <table:table-cell office:value-type="float" office:value="698701.06"/>
          <table:table-cell office:value-type="float" office:value="0"/>
          <table:table-cell office:value-type="float" office:value="3594741.48"/>
          <table:table-cell table:number-columns-repeated="16367"/>
        </table:table-row>
        <table:table-row>
          <table:table-cell office:value-type="string" office:string-value="201572220"/>
          <table:table-cell office:value-type="string" office:string-value="2015"/>
          <table:table-cell office:value-type="string" office:string-value="72220"/>
          <table:table-cell/>
          <table:table-cell office:value-type="float" office:value="71260540"/>
          <table:table-cell office:value-type="float" office:value="1370502.48"/>
          <table:table-cell office:value-type="float" office:value="69760985.090000004"/>
          <table:table-cell office:value-type="float" office:value="69760985.090000004"/>
          <table:table-cell office:value-type="float" office:value="53889350.159999996"/>
          <table:table-cell office:value-type="float" office:value="53889350.159999996"/>
          <table:table-cell office:value-type="float" office:value="-56843.1"/>
          <table:table-cell office:value-type="float" office:value="72209.33"/>
          <table:table-cell office:value-type="float" office:value="71203696.900000006"/>
          <table:table-cell office:value-type="float" office:value="0"/>
          <table:table-cell office:value-type="float" office:value="15871634.93"/>
          <table:table-cell office:value-type="float" office:value="0"/>
          <table:table-cell office:value-type="float" office:value="4168203.98"/>
          <table:table-cell table:number-columns-repeated="16367"/>
        </table:table-row>
        <table:table-row>
          <table:table-cell office:value-type="string" office:string-value="201573110"/>
          <table:table-cell office:value-type="string" office:string-value="2015"/>
          <table:table-cell office:value-type="string" office:string-value="73110"/>
          <table:table-cell/>
          <table:table-cell office:value-type="float" office:value="11246380"/>
          <table:table-cell office:value-type="float" office:value="730980.44"/>
          <table:table-cell office:value-type="float" office:value="10436697.35"/>
          <table:table-cell office:value-type="float" office:value="10436697.35"/>
          <table:table-cell office:value-type="float" office:value="9001491.1999999993"/>
          <table:table-cell office:value-type="float" office:value="9001491.1999999993"/>
          <table:table-cell office:value-type="float" office:value="-31987.97"/>
          <table:table-cell office:value-type="float" office:value="46714.239999999998"/>
          <table:table-cell office:value-type="float" office:value="11214392.029999999"/>
          <table:table-cell office:value-type="float" office:value="0"/>
          <table:table-cell office:value-type="float" office:value="1435206.15"/>
          <table:table-cell office:value-type="float" office:value="0"/>
          <table:table-cell office:value-type="float" office:value="1497995.57"/>
          <table:table-cell table:number-columns-repeated="16367"/>
        </table:table-row>
        <table:table-row>
          <table:table-cell office:value-type="string" office:string-value="201575110"/>
          <table:table-cell office:value-type="string" office:string-value="2015"/>
          <table:table-cell office:value-type="string" office:string-value="75110"/>
          <table:table-cell/>
          <table:table-cell office:value-type="float" office:value="86421420"/>
          <table:table-cell office:value-type="float" office:value="40590194.909999996"/>
          <table:table-cell office:value-type="float" office:value="45491258.700000003"/>
          <table:table-cell office:value-type="float" office:value="45491258.700000003"/>
          <table:table-cell office:value-type="float" office:value="42514521.530000001"/>
          <table:table-cell office:value-type="float" office:value="42514521.530000001"/>
          <table:table-cell office:value-type="float" office:value="-317107.26"/>
          <table:table-cell office:value-type="float" office:value="22859.13"/>
          <table:table-cell office:value-type="float" office:value="86104312.739999995"/>
          <table:table-cell office:value-type="float" office:value="0"/>
          <table:table-cell office:value-type="float" office:value="2976737.17"/>
          <table:table-cell office:value-type="float" office:value="0"/>
          <table:table-cell office:value-type="float" office:value="19410376.760000002"/>
          <table:table-cell table:number-columns-repeated="16367"/>
        </table:table-row>
        <table:table-row>
          <table:table-cell office:value-type="string" office:string-value="201576110"/>
          <table:table-cell office:value-type="string" office:string-value="2015"/>
          <table:table-cell office:value-type="string" office:string-value="76110"/>
          <table:table-cell/>
          <table:table-cell office:value-type="float" office:value="9736550"/>
          <table:table-cell office:value-type="float" office:value="1139466.06"/>
          <table:table-cell office:value-type="float" office:value="7969566.2400000002"/>
          <table:table-cell office:value-type="float" office:value="7969566.2400000002"/>
          <table:table-cell office:value-type="float" office:value="4248618.49"/>
          <table:table-cell office:value-type="float" office:value="4248618.49"/>
          <table:table-cell office:value-type="float" office:value="147723.07"/>
          <table:table-cell office:value-type="float" office:value="775240.77"/>
          <table:table-cell office:value-type="float" office:value="9884273.0700000003"/>
          <table:table-cell office:value-type="float" office:value="0"/>
          <table:table-cell office:value-type="float" office:value="3720947.75"/>
          <table:table-cell office:value-type="float" office:value="0"/>
          <table:table-cell office:value-type="float" office:value="3022967.51"/>
          <table:table-cell table:number-columns-repeated="16367"/>
        </table:table-row>
        <table:table-row>
          <table:table-cell office:value-type="string" office:string-value="201576210"/>
          <table:table-cell office:value-type="string" office:string-value="2015"/>
          <table:table-cell office:value-type="string" office:string-value="76210"/>
          <table:table-cell/>
          <table:table-cell office:value-type="float" office:value="13963950"/>
          <table:table-cell office:value-type="float" office:value="259034.67"/>
          <table:table-cell office:value-type="float" office:value="13508173.66"/>
          <table:table-cell office:value-type="float" office:value="13508173.66"/>
          <table:table-cell office:value-type="float" office:value="7950384.6100000003"/>
          <table:table-cell office:value-type="float" office:value="7950384.6100000003"/>
          <table:table-cell office:value-type="float" office:value="370"/>
          <table:table-cell office:value-type="float" office:value="197111.67"/>
          <table:table-cell office:value-type="float" office:value="13964320"/>
          <table:table-cell office:value-type="float" office:value="0"/>
          <table:table-cell office:value-type="float" office:value="5557789.0499999998"/>
          <table:table-cell office:value-type="float" office:value="0"/>
          <table:table-cell office:value-type="float" office:value="174931.06"/>
          <table:table-cell table:number-columns-repeated="16367"/>
        </table:table-row>
        <table:table-row table:number-rows-repeated="1048323">
          <table:table-cell table:number-columns-repeated="16367"/>
        </table:table-row>
      </table:table>
      <table:table table:name="'file:///G:/SELABPPTO/EJECUCIÓN%202016/INFORMES%20DIRECTOR/INFORMES%20GASTOS/NOVIEMBRE/CIERRE/MODELO%20MINISTERIO%20O%20+%20R_NOV.xls'#CPL082" table:style-name="ta5">
        <table:table-source xlink:href="file:///G:/SELABPPTO/EJECUCIÓN%202016/INFORMES%20DIRECTOR/INFORMES%20GASTOS/NOVIEMBRE/CIERRE/MODELO%20MINISTERIO%20O%20+%20R_NOV.xls" table:table-name="CPL082" table:mode="copy-results-only"/>
        <table:table-column/>
        <table:table-row>
          <table:table-cell office:value-type="string" office:string-value="CODIGO"/>
          <table:table-cell office:value-type="string" office:string-value="ANYO"/>
          <table:table-cell office:value-type="string" office:string-value="SECCION"/>
          <table:table-cell office:value-type="string" office:string-value="DSC_SECCION"/>
          <table:table-cell office:value-type="string" office:string-value="PPTO. INICIAL"/>
          <table:table-cell office:value-type="string" office:string-value="DISPONIBLE"/>
          <table:table-cell office:value-type="string" office:string-value="AUTORIZACIONES"/>
          <table:table-cell office:value-type="string" office:string-value="DISPOSICIONES"/>
          <table:table-cell office:value-type="string" office:string-value="OBLIGACIONES"/>
          <table:table-cell office:value-type="string" office:string-value="PROPUESTOS"/>
          <table:table-cell office:value-type="string" office:string-value="MODIFICACIONES"/>
          <table:table-cell office:value-type="string" office:string-value="RESERVAS"/>
          <table:table-cell office:value-type="string" office:string-value="ACTUAL"/>
          <table:table-cell office:value-type="string" office:string-value="SALDO_A"/>
          <table:table-cell office:value-type="string" office:string-value="SALDO_D"/>
          <table:table-cell office:value-type="string" office:string-value="SALDO_O"/>
          <table:table-cell office:value-type="string" office:string-value="PAGOS_REALIZADOS"/>
          <table:table-cell table:number-columns-repeated="16367"/>
        </table:table-row>
        <table:table-row>
          <table:table-cell office:value-type="string" office:string-value="201001"/>
          <table:table-cell office:value-type="string" office:string-value="2010"/>
          <table:table-cell office:value-type="string" office:string-value="01"/>
          <table:table-cell office:value-type="string" office:string-value="LES CORTS VALENCIANES&#10;"/>
          <table:table-cell office:value-type="float" office:value="40380770"/>
          <table:table-cell office:value-type="float" office:value="0"/>
          <table:table-cell office:value-type="float" office:value="40380770"/>
          <table:table-cell office:value-type="float" office:value="40380770"/>
          <table:table-cell office:value-type="float" office:value="39332163.68"/>
          <table:table-cell office:value-type="float" office:value="39332163.68"/>
          <table:table-cell office:value-type="float" office:value="0"/>
          <table:table-cell office:value-type="float" office:value="0"/>
          <table:table-cell office:value-type="float" office:value="40380770"/>
          <table:table-cell office:value-type="float" office:value="0"/>
          <table:table-cell office:value-type="float" office:value="1048606.32"/>
          <table:table-cell office:value-type="float" office:value="0"/>
          <table:table-cell office:value-type="float" office:value="2723707.5"/>
          <table:table-cell table:number-columns-repeated="16367"/>
        </table:table-row>
        <table:table-row>
          <table:table-cell office:value-type="string" office:string-value="201002"/>
          <table:table-cell office:value-type="string" office:string-value="2010"/>
          <table:table-cell office:value-type="string" office:string-value="02"/>
          <table:table-cell office:value-type="string" office:string-value="SINDICATURA DE COMPTES&#10;"/>
          <table:table-cell office:value-type="float" office:value="6420170"/>
          <table:table-cell office:value-type="float" office:value="0"/>
          <table:table-cell office:value-type="float" office:value="6420170"/>
          <table:table-cell office:value-type="float" office:value="6420170"/>
          <table:table-cell office:value-type="float" office:value="6327126.79"/>
          <table:table-cell office:value-type="float" office:value="6327126.79"/>
          <table:table-cell office:value-type="float" office:value="0"/>
          <table:table-cell office:value-type="float" office:value="0"/>
          <table:table-cell office:value-type="float" office:value="6420170"/>
          <table:table-cell office:value-type="float" office:value="0"/>
          <table:table-cell office:value-type="float" office:value="93043.21"/>
          <table:table-cell office:value-type="float" office:value="0"/>
          <table:table-cell office:value-type="float" office:value="4995512.5"/>
          <table:table-cell table:number-columns-repeated="16367"/>
        </table:table-row>
        <table:table-row>
          <table:table-cell office:value-type="string" office:string-value="201003"/>
          <table:table-cell office:value-type="string" office:string-value="2010"/>
          <table:table-cell office:value-type="string" office:string-value="03"/>
          <table:table-cell office:value-type="string" office:string-value="CONSELL VALENCIÀ DE CULTURA&#10;"/>
          <table:table-cell office:value-type="float" office:value="2096160"/>
          <table:table-cell office:value-type="float" office:value="34140"/>
          <table:table-cell office:value-type="float" office:value="2062020"/>
          <table:table-cell office:value-type="float" office:value="2062020"/>
          <table:table-cell office:value-type="float" office:value="1997130"/>
          <table:table-cell office:value-type="float" office:value="1997130"/>
          <table:table-cell office:value-type="float" office:value="0"/>
          <table:table-cell office:value-type="float" office:value="0"/>
          <table:table-cell office:value-type="float" office:value="2096160"/>
          <table:table-cell office:value-type="float" office:value="0"/>
          <table:table-cell office:value-type="float" office:value="6489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004"/>
          <table:table-cell office:value-type="string" office:string-value="2010"/>
          <table:table-cell office:value-type="string" office:string-value="04"/>
          <table:table-cell office:value-type="string" office:string-value="CONSELL JURÍDIC CONSULTIU&#10;"/>
          <table:table-cell office:value-type="float" office:value="3073900"/>
          <table:table-cell office:value-type="float" office:value="0"/>
          <table:table-cell office:value-type="float" office:value="3073900"/>
          <table:table-cell office:value-type="float" office:value="3073900"/>
          <table:table-cell office:value-type="float" office:value="3019456.56"/>
          <table:table-cell office:value-type="float" office:value="3019456.56"/>
          <table:table-cell office:value-type="float" office:value="0"/>
          <table:table-cell office:value-type="float" office:value="0"/>
          <table:table-cell office:value-type="float" office:value="3073900"/>
          <table:table-cell office:value-type="float" office:value="0"/>
          <table:table-cell office:value-type="float" office:value="54443.44"/>
          <table:table-cell office:value-type="float" office:value="0"/>
          <table:table-cell office:value-type="float" office:value="2305425"/>
          <table:table-cell table:number-columns-repeated="16367"/>
        </table:table-row>
        <table:table-row>
          <table:table-cell office:value-type="string" office:string-value="201005"/>
          <table:table-cell office:value-type="string" office:string-value="2010"/>
          <table:table-cell office:value-type="string" office:string-value="05"/>
          <table:table-cell office:value-type="string" office:string-value="PRESIDENCIA Y CONSELLERIA DE PRESIDENCIA&#10;"/>
          <table:table-cell office:value-type="float" office:value="21402400"/>
          <table:table-cell office:value-type="float" office:value="2407846.59"/>
          <table:table-cell office:value-type="float" office:value="17416892.510000002"/>
          <table:table-cell office:value-type="float" office:value="17416892.510000002"/>
          <table:table-cell office:value-type="float" office:value="14728682.560000001"/>
          <table:table-cell office:value-type="float" office:value="14728682.560000001"/>
          <table:table-cell office:value-type="float" office:value="-1194816"/>
          <table:table-cell office:value-type="float" office:value="382844.9"/>
          <table:table-cell office:value-type="float" office:value="20207584"/>
          <table:table-cell office:value-type="float" office:value="0"/>
          <table:table-cell office:value-type="float" office:value="2688209.95"/>
          <table:table-cell office:value-type="float" office:value="0"/>
          <table:table-cell office:value-type="float" office:value="10700843.09"/>
          <table:table-cell table:number-columns-repeated="16367"/>
        </table:table-row>
        <table:table-row>
          <table:table-cell office:value-type="string" office:string-value="201006"/>
          <table:table-cell office:value-type="string" office:string-value="2010"/>
          <table:table-cell office:value-type="string" office:string-value="06"/>
          <table:table-cell office:value-type="string" office:string-value="ECONOMÍA, HACIENDA Y EMPLEO&#10;"/>
          <table:table-cell office:value-type="float" office:value="192158640"/>
          <table:table-cell office:value-type="float" office:value="27983785.879999999"/>
          <table:table-cell office:value-type="float" office:value="139972509.59999999"/>
          <table:table-cell office:value-type="float" office:value="139972509.09"/>
          <table:table-cell office:value-type="float" office:value="119532891.95"/>
          <table:table-cell office:value-type="float" office:value="119532891.95"/>
          <table:table-cell office:value-type="float" office:value="900459.41"/>
          <table:table-cell office:value-type="float" office:value="25102803.93"/>
          <table:table-cell office:value-type="float" office:value="193059099.41"/>
          <table:table-cell office:value-type="float" office:value="0.51"/>
          <table:table-cell office:value-type="float" office:value="20439617.140000001"/>
          <table:table-cell office:value-type="float" office:value="0"/>
          <table:table-cell office:value-type="float" office:value="67660974.359999999"/>
          <table:table-cell table:number-columns-repeated="16367"/>
        </table:table-row>
        <table:table-row>
          <table:table-cell office:value-type="string" office:string-value="201007"/>
          <table:table-cell office:value-type="string" office:string-value="2010"/>
          <table:table-cell office:value-type="string" office:string-value="07"/>
          <table:table-cell office:value-type="string" office:string-value="JUSTICIA Y ADMINISTRACIONES PÚBLICAS&#10;"/>
          <table:table-cell office:value-type="float" office:value="350854200"/>
          <table:table-cell office:value-type="float" office:value="33261391.489999998"/>
          <table:table-cell office:value-type="float" office:value="330308890.55000001"/>
          <table:table-cell office:value-type="float" office:value="330308890.55000001"/>
          <table:table-cell office:value-type="float" office:value="284121752.20999998"/>
          <table:table-cell office:value-type="float" office:value="284121752.20999998"/>
          <table:table-cell office:value-type="float" office:value="24617120.350000001"/>
          <table:table-cell office:value-type="float" office:value="11901038.310000001"/>
          <table:table-cell office:value-type="float" office:value="375471320.35000002"/>
          <table:table-cell office:value-type="float" office:value="0"/>
          <table:table-cell office:value-type="float" office:value="46187138.340000004"/>
          <table:table-cell office:value-type="float" office:value="0"/>
          <table:table-cell office:value-type="float" office:value="226730155.00999999"/>
          <table:table-cell table:number-columns-repeated="16367"/>
        </table:table-row>
        <table:table-row>
          <table:table-cell office:value-type="string" office:string-value="201008"/>
          <table:table-cell office:value-type="string" office:string-value="2010"/>
          <table:table-cell office:value-type="string" office:string-value="08"/>
          <table:table-cell office:value-type="string" office:string-value="INFRAESTRUCT. Y TRANSPORTE&#10;"/>
          <table:table-cell office:value-type="float" office:value="426010160"/>
          <table:table-cell office:value-type="float" office:value="50022617.299999997"/>
          <table:table-cell office:value-type="float" office:value="477459330.50999999"/>
          <table:table-cell office:value-type="float" office:value="477459330.50999999"/>
          <table:table-cell office:value-type="float" office:value="366368227.68000001"/>
          <table:table-cell office:value-type="float" office:value="366368227.68000001"/>
          <table:table-cell office:value-type="float" office:value="386061619.5"/>
          <table:table-cell office:value-type="float" office:value="284589831.69"/>
          <table:table-cell office:value-type="float" office:value="812071779.5"/>
          <table:table-cell office:value-type="float" office:value="0"/>
          <table:table-cell office:value-type="float" office:value="111091102.83"/>
          <table:table-cell office:value-type="float" office:value="0"/>
          <table:table-cell office:value-type="float" office:value="231200713.84999999"/>
          <table:table-cell table:number-columns-repeated="16367"/>
        </table:table-row>
        <table:table-row>
          <table:table-cell office:value-type="string" office:string-value="201009"/>
          <table:table-cell office:value-type="string" office:string-value="2010"/>
          <table:table-cell office:value-type="string" office:string-value="09"/>
          <table:table-cell office:value-type="string" office:string-value="EDUCACIÓN&#10;"/>
          <table:table-cell office:value-type="float" office:value="4435680620"/>
          <table:table-cell office:value-type="float" office:value="132633290.14"/>
          <table:table-cell office:value-type="float" office:value="4332481447.2399998"/>
          <table:table-cell office:value-type="float" office:value="4332481447.2399998"/>
          <table:table-cell office:value-type="float" office:value="3856671962.9000001"/>
          <table:table-cell office:value-type="float" office:value="3856671962.9000001"/>
          <table:table-cell office:value-type="float" office:value="102691810.28"/>
          <table:table-cell office:value-type="float" office:value="73257692.900000006"/>
          <table:table-cell office:value-type="float" office:value="4538372430.2799997"/>
          <table:table-cell office:value-type="float" office:value="0"/>
          <table:table-cell office:value-type="float" office:value="475809484.33999997"/>
          <table:table-cell office:value-type="float" office:value="0"/>
          <table:table-cell office:value-type="float" office:value="3495036235.02"/>
          <table:table-cell table:number-columns-repeated="16367"/>
        </table:table-row>
        <table:table-row>
          <table:table-cell office:value-type="string" office:string-value="201010"/>
          <table:table-cell office:value-type="string" office:string-value="2010"/>
          <table:table-cell office:value-type="string" office:string-value="10"/>
          <table:table-cell office:value-type="string" office:string-value="SANIDAD&#10;"/>
          <table:table-cell office:value-type="float" office:value="5720255010"/>
          <table:table-cell office:value-type="float" office:value="178715130.91"/>
          <table:table-cell office:value-type="float" office:value="6180284839.3800001"/>
          <table:table-cell office:value-type="float" office:value="6179996793.6700001"/>
          <table:table-cell office:value-type="float" office:value="5705260080.6000004"/>
          <table:table-cell office:value-type="float" office:value="5705258982.7600002"/>
          <table:table-cell office:value-type="float" office:value="746913939.28999996"/>
          <table:table-cell office:value-type="float" office:value="108168979"/>
          <table:table-cell office:value-type="float" office:value="6467168949.29"/>
          <table:table-cell office:value-type="float" office:value="288045.71000000002"/>
          <table:table-cell office:value-type="float" office:value="474736713.06999999"/>
          <table:table-cell office:value-type="float" office:value="1097.8399999999999"/>
          <table:table-cell office:value-type="float" office:value="4967854985.6400003"/>
          <table:table-cell table:number-columns-repeated="16367"/>
        </table:table-row>
        <table:table-row>
          <table:table-cell office:value-type="string" office:string-value="201011"/>
          <table:table-cell office:value-type="string" office:string-value="2010"/>
          <table:table-cell office:value-type="string" office:string-value="11"/>
          <table:table-cell office:value-type="string" office:string-value="INDUSTRIA, COMERCIO E INNOVACIÓN&#10;"/>
          <table:table-cell office:value-type="float" office:value="241815240"/>
          <table:table-cell office:value-type="float" office:value="8060861.3700000001"/>
          <table:table-cell office:value-type="float" office:value="234962984.09"/>
          <table:table-cell office:value-type="float" office:value="234962984.09"/>
          <table:table-cell office:value-type="float" office:value="181176195.63999999"/>
          <table:table-cell office:value-type="float" office:value="181176195.63999999"/>
          <table:table-cell office:value-type="float" office:value="9283789.8800000008"/>
          <table:table-cell office:value-type="float" office:value="8075184.4199999999"/>
          <table:table-cell office:value-type="float" office:value="251099029.88"/>
          <table:table-cell office:value-type="float" office:value="0"/>
          <table:table-cell office:value-type="float" office:value="53786788.450000003"/>
          <table:table-cell office:value-type="float" office:value="0"/>
          <table:table-cell office:value-type="float" office:value="99528218.019999996"/>
          <table:table-cell table:number-columns-repeated="16367"/>
        </table:table-row>
        <table:table-row>
          <table:table-cell office:value-type="string" office:string-value="201012"/>
          <table:table-cell office:value-type="string" office:string-value="2010"/>
          <table:table-cell office:value-type="string" office:string-value="12"/>
          <table:table-cell office:value-type="string" office:string-value="AGRICULTURA, PESCA Y ALIMENTACIÓN&#10;"/>
          <table:table-cell office:value-type="float" office:value="332670300"/>
          <table:table-cell office:value-type="float" office:value="24124831.969999999"/>
          <table:table-cell office:value-type="float" office:value="280131188.36000001"/>
          <table:table-cell office:value-type="float" office:value="280131188.36000001"/>
          <table:table-cell office:value-type="float" office:value="181494148.81"/>
          <table:table-cell office:value-type="float" office:value="181494148.81"/>
          <table:table-cell office:value-type="float" office:value="-9329307.4199999999"/>
          <table:table-cell office:value-type="float" office:value="19084972.25"/>
          <table:table-cell office:value-type="float" office:value="323340992.57999998"/>
          <table:table-cell office:value-type="float" office:value="0"/>
          <table:table-cell office:value-type="float" office:value="98637039.549999997"/>
          <table:table-cell office:value-type="float" office:value="0"/>
          <table:table-cell office:value-type="float" office:value="81815647.560000002"/>
          <table:table-cell table:number-columns-repeated="16367"/>
        </table:table-row>
        <table:table-row>
          <table:table-cell office:value-type="string" office:string-value="201014"/>
          <table:table-cell office:value-type="string" office:string-value="2010"/>
          <table:table-cell office:value-type="string" office:string-value="14"/>
          <table:table-cell office:value-type="string" office:string-value="MEDIO AMBIENTE, AGUA, URBAN. Y VIVIENDA&#10;"/>
          <table:table-cell office:value-type="float" office:value="337926460"/>
          <table:table-cell office:value-type="float" office:value="19077115.23"/>
          <table:table-cell office:value-type="float" office:value="346668772.60000002"/>
          <table:table-cell office:value-type="float" office:value="346668772.60000002"/>
          <table:table-cell office:value-type="float" office:value="277540477.00999999"/>
          <table:table-cell office:value-type="float" office:value="277540477.00999999"/>
          <table:table-cell office:value-type="float" office:value="126174006.36"/>
          <table:table-cell office:value-type="float" office:value="98354578.530000001"/>
          <table:table-cell office:value-type="float" office:value="464100466.36000001"/>
          <table:table-cell office:value-type="float" office:value="0"/>
          <table:table-cell office:value-type="float" office:value="69128295.590000004"/>
          <table:table-cell office:value-type="float" office:value="0"/>
          <table:table-cell office:value-type="float" office:value="184236954.28999999"/>
          <table:table-cell table:number-columns-repeated="16367"/>
        </table:table-row>
        <table:table-row>
          <table:table-cell office:value-type="string" office:string-value="201015"/>
          <table:table-cell office:value-type="string" office:string-value="2010"/>
          <table:table-cell office:value-type="string" office:string-value="15"/>
          <table:table-cell office:value-type="string" office:string-value="TURISMO&#10;"/>
          <table:table-cell office:value-type="float" office:value="71670200"/>
          <table:table-cell office:value-type="float" office:value="798459.41"/>
          <table:table-cell office:value-type="float" office:value="70583848.120000005"/>
          <table:table-cell office:value-type="float" office:value="70583848.120000005"/>
          <table:table-cell office:value-type="float" office:value="69103106.260000005"/>
          <table:table-cell office:value-type="float" office:value="69103106.260000005"/>
          <table:table-cell office:value-type="float" office:value="5040785.62"/>
          <table:table-cell office:value-type="float" office:value="5328678.09"/>
          <table:table-cell office:value-type="float" office:value="76710985.620000005"/>
          <table:table-cell office:value-type="float" office:value="0"/>
          <table:table-cell office:value-type="float" office:value="1480741.86"/>
          <table:table-cell office:value-type="float" office:value="0"/>
          <table:table-cell office:value-type="float" office:value="20997316.059999999"/>
          <table:table-cell table:number-columns-repeated="16367"/>
        </table:table-row>
        <table:table-row>
          <table:table-cell office:value-type="string" office:string-value="201016"/>
          <table:table-cell office:value-type="string" office:string-value="2010"/>
          <table:table-cell office:value-type="string" office:string-value="16"/>
          <table:table-cell office:value-type="string" office:string-value="BIENESTAR SOCIAL&#10;"/>
          <table:table-cell office:value-type="float" office:value="672366940"/>
          <table:table-cell office:value-type="float" office:value="17722477.66"/>
          <table:table-cell office:value-type="float" office:value="736821956.27999997"/>
          <table:table-cell office:value-type="float" office:value="736482465.63999999"/>
          <table:table-cell office:value-type="float" office:value="638437853.91999996"/>
          <table:table-cell office:value-type="float" office:value="638437853.91999996"/>
          <table:table-cell office:value-type="float" office:value="106208727.72"/>
          <table:table-cell office:value-type="float" office:value="24031233.780000001"/>
          <table:table-cell office:value-type="float" office:value="778575667.72000003"/>
          <table:table-cell office:value-type="float" office:value="339490.64"/>
          <table:table-cell office:value-type="float" office:value="98044611.719999999"/>
          <table:table-cell office:value-type="float" office:value="0"/>
          <table:table-cell office:value-type="float" office:value="498393294.42000002"/>
          <table:table-cell table:number-columns-repeated="16367"/>
        </table:table-row>
        <table:table-row>
          <table:table-cell office:value-type="string" office:string-value="201017"/>
          <table:table-cell office:value-type="string" office:string-value="2010"/>
          <table:table-cell office:value-type="string" office:string-value="17"/>
          <table:table-cell office:value-type="string" office:string-value="ACADÈMIA VALENCIANA DE LA LLENGUA&#10;"/>
          <table:table-cell office:value-type="float" office:value="4340960"/>
          <table:table-cell office:value-type="float" office:value="0"/>
          <table:table-cell office:value-type="float" office:value="4340960"/>
          <table:table-cell office:value-type="float" office:value="4340960"/>
          <table:table-cell office:value-type="float" office:value="4282271.3499999996"/>
          <table:table-cell office:value-type="float" office:value="4282271.3499999996"/>
          <table:table-cell office:value-type="float" office:value="0"/>
          <table:table-cell office:value-type="float" office:value="0"/>
          <table:table-cell office:value-type="float" office:value="4340960"/>
          <table:table-cell office:value-type="float" office:value="0"/>
          <table:table-cell office:value-type="float" office:value="58688.65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018"/>
          <table:table-cell office:value-type="string" office:string-value="2010"/>
          <table:table-cell office:value-type="string" office:string-value="18"/>
          <table:table-cell office:value-type="string" office:string-value="CULTURA Y DEPORTE&#10;"/>
          <table:table-cell office:value-type="float" office:value="201320790"/>
          <table:table-cell office:value-type="float" office:value="36988203.060000002"/>
          <table:table-cell office:value-type="float" office:value="294430693.24000001"/>
          <table:table-cell office:value-type="float" office:value="294430693.24000001"/>
          <table:table-cell office:value-type="float" office:value="249124289.22999999"/>
          <table:table-cell office:value-type="float" office:value="249124289.22999999"/>
          <table:table-cell office:value-type="float" office:value="218108012.72999999"/>
          <table:table-cell office:value-type="float" office:value="88009906.430000007"/>
          <table:table-cell office:value-type="float" office:value="419428802.73000002"/>
          <table:table-cell office:value-type="float" office:value="0"/>
          <table:table-cell office:value-type="float" office:value="45306404.009999998"/>
          <table:table-cell office:value-type="float" office:value="0"/>
          <table:table-cell office:value-type="float" office:value="139616953.91999999"/>
          <table:table-cell table:number-columns-repeated="16367"/>
        </table:table-row>
        <table:table-row>
          <table:table-cell office:value-type="string" office:string-value="201019"/>
          <table:table-cell office:value-type="string" office:string-value="2010"/>
          <table:table-cell office:value-type="string" office:string-value="19"/>
          <table:table-cell office:value-type="string" office:string-value="SERVICIO DE LA DEUDA&#10;"/>
          <table:table-cell office:value-type="float" office:value="611220540"/>
          <table:table-cell office:value-type="float" office:value="22827943.989999998"/>
          <table:table-cell office:value-type="float" office:value="588242596.00999999"/>
          <table:table-cell office:value-type="float" office:value="588242596.00999999"/>
          <table:table-cell office:value-type="float" office:value="564003230.16999996"/>
          <table:table-cell office:value-type="float" office:value="564003230.16999996"/>
          <table:table-cell office:value-type="float" office:value="0"/>
          <table:table-cell office:value-type="float" office:value="150000"/>
          <table:table-cell office:value-type="float" office:value="611220540"/>
          <table:table-cell office:value-type="float" office:value="0"/>
          <table:table-cell office:value-type="float" office:value="24239365.84"/>
          <table:table-cell office:value-type="float" office:value="0"/>
          <table:table-cell office:value-type="float" office:value="563842926.07000005"/>
          <table:table-cell table:number-columns-repeated="16367"/>
        </table:table-row>
        <table:table-row>
          <table:table-cell office:value-type="string" office:string-value="201020"/>
          <table:table-cell office:value-type="string" office:string-value="2010"/>
          <table:table-cell office:value-type="string" office:string-value="20"/>
          <table:table-cell office:value-type="string" office:string-value="GASTOS DIVERSOS&#10;"/>
          <table:table-cell office:value-type="float" office:value="560434900"/>
          <table:table-cell office:value-type="float" office:value="36192628.939999998"/>
          <table:table-cell office:value-type="float" office:value="524889775.69"/>
          <table:table-cell office:value-type="float" office:value="524889775.69"/>
          <table:table-cell office:value-type="float" office:value="430144116.94999999"/>
          <table:table-cell office:value-type="float" office:value="430144116.94999999"/>
          <table:table-cell office:value-type="float" office:value="16243024.880000001"/>
          <table:table-cell office:value-type="float" office:value="15595520.25"/>
          <table:table-cell office:value-type="float" office:value="576677924.88"/>
          <table:table-cell office:value-type="float" office:value="0"/>
          <table:table-cell office:value-type="float" office:value="94745658.739999995"/>
          <table:table-cell office:value-type="float" office:value="0"/>
          <table:table-cell office:value-type="float" office:value="188299399.66999999"/>
          <table:table-cell table:number-columns-repeated="16367"/>
        </table:table-row>
        <table:table-row>
          <table:table-cell office:value-type="string" office:string-value="201022"/>
          <table:table-cell office:value-type="string" office:string-value="2010"/>
          <table:table-cell office:value-type="string" office:string-value="22"/>
          <table:table-cell office:value-type="string" office:string-value="GOBERNACIÓN&#10;"/>
          <table:table-cell office:value-type="float" office:value="86517860"/>
          <table:table-cell office:value-type="float" office:value="11397702.17"/>
          <table:table-cell office:value-type="float" office:value="100363782.86"/>
          <table:table-cell office:value-type="float" office:value="100363782.86"/>
          <table:table-cell office:value-type="float" office:value="79456181.769999996"/>
          <table:table-cell office:value-type="float" office:value="79456181.769999996"/>
          <table:table-cell office:value-type="float" office:value="33535083.460000001"/>
          <table:table-cell office:value-type="float" office:value="8291458.4299999997"/>
          <table:table-cell office:value-type="float" office:value="120052943.45999999"/>
          <table:table-cell office:value-type="float" office:value="0"/>
          <table:table-cell office:value-type="float" office:value="20907601.09"/>
          <table:table-cell office:value-type="float" office:value="0"/>
          <table:table-cell office:value-type="float" office:value="44220969.229999997"/>
          <table:table-cell table:number-columns-repeated="16367"/>
        </table:table-row>
        <table:table-row>
          <table:table-cell office:value-type="string" office:string-value="201023"/>
          <table:table-cell office:value-type="string" office:string-value="2010"/>
          <table:table-cell office:value-type="string" office:string-value="23"/>
          <table:table-cell office:value-type="string" office:string-value="SOLIDARIDAD Y CIUDADANÍA&#10;"/>
          <table:table-cell office:value-type="float" office:value="73238500"/>
          <table:table-cell office:value-type="float" office:value="3653569.19"/>
          <table:table-cell office:value-type="float" office:value="152119302.93000001"/>
          <table:table-cell office:value-type="float" office:value="152119302.93000001"/>
          <table:table-cell office:value-type="float" office:value="107077495.63"/>
          <table:table-cell office:value-type="float" office:value="107077495.63"/>
          <table:table-cell office:value-type="float" office:value="88039817.549999997"/>
          <table:table-cell office:value-type="float" office:value="5505445.4299999997"/>
          <table:table-cell office:value-type="float" office:value="161278317.55000001"/>
          <table:table-cell office:value-type="float" office:value="0"/>
          <table:table-cell office:value-type="float" office:value="45041807.299999997"/>
          <table:table-cell office:value-type="float" office:value="0"/>
          <table:table-cell office:value-type="float" office:value="94486842.349999994"/>
          <table:table-cell table:number-columns-repeated="16367"/>
        </table:table-row>
        <table:table-row>
          <table:table-cell office:value-type="string" office:string-value="201024"/>
          <table:table-cell office:value-type="string" office:string-value="2010"/>
          <table:table-cell office:value-type="string" office:string-value="24"/>
          <table:table-cell office:value-type="string" office:string-value="COMITE ECONÓMICO Y SOCIAL&#10;"/>
          <table:table-cell office:value-type="float" office:value="994850"/>
          <table:table-cell office:value-type="float" office:value="0"/>
          <table:table-cell office:value-type="float" office:value="994850"/>
          <table:table-cell office:value-type="float" office:value="994850"/>
          <table:table-cell office:value-type="float" office:value="986530"/>
          <table:table-cell office:value-type="float" office:value="986530"/>
          <table:table-cell office:value-type="float" office:value="0"/>
          <table:table-cell office:value-type="float" office:value="0"/>
          <table:table-cell office:value-type="float" office:value="994850"/>
          <table:table-cell office:value-type="float" office:value="0"/>
          <table:table-cell office:value-type="float" office:value="8320"/>
          <table:table-cell office:value-type="float" office:value="0"/>
          <table:table-cell office:value-type="float" office:value="248712.5"/>
          <table:table-cell table:number-columns-repeated="16367"/>
        </table:table-row>
        <table:table-row>
          <table:table-cell office:value-type="string" office:string-value="201101"/>
          <table:table-cell office:value-type="string" office:string-value="2011"/>
          <table:table-cell office:value-type="string" office:string-value="01"/>
          <table:table-cell office:value-type="string" office:string-value="LES CORTS VALENCIANES&#10;"/>
          <table:table-cell office:value-type="float" office:value="35342960"/>
          <table:table-cell office:value-type="float" office:value="0"/>
          <table:table-cell office:value-type="float" office:value="35342960"/>
          <table:table-cell office:value-type="float" office:value="35342960"/>
          <table:table-cell office:value-type="float" office:value="35342960"/>
          <table:table-cell office:value-type="float" office:value="35342960"/>
          <table:table-cell office:value-type="float" office:value="0"/>
          <table:table-cell office:value-type="float" office:value="0"/>
          <table:table-cell office:value-type="float" office:value="353429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0607.5"/>
          <table:table-cell table:number-columns-repeated="16367"/>
        </table:table-row>
        <table:table-row>
          <table:table-cell office:value-type="string" office:string-value="201102"/>
          <table:table-cell office:value-type="string" office:string-value="2011"/>
          <table:table-cell office:value-type="string" office:string-value="02"/>
          <table:table-cell office:value-type="string" office:string-value="SINDICATURA DE COMPTES&#10;"/>
          <table:table-cell office:value-type="float" office:value="6256000"/>
          <table:table-cell office:value-type="float" office:value="0"/>
          <table:table-cell office:value-type="float" office:value="6256000"/>
          <table:table-cell office:value-type="float" office:value="6256000"/>
          <table:table-cell office:value-type="float" office:value="6256000"/>
          <table:table-cell office:value-type="float" office:value="6256000"/>
          <table:table-cell office:value-type="float" office:value="0"/>
          <table:table-cell office:value-type="float" office:value="0"/>
          <table:table-cell office:value-type="float" office:value="625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92000"/>
          <table:table-cell table:number-columns-repeated="16367"/>
        </table:table-row>
        <table:table-row>
          <table:table-cell office:value-type="string" office:string-value="201103"/>
          <table:table-cell office:value-type="string" office:string-value="2011"/>
          <table:table-cell office:value-type="string" office:string-value="03"/>
          <table:table-cell office:value-type="string" office:string-value="CONSELL VALENCIÀ DE CULTURA&#10;"/>
          <table:table-cell office:value-type="float" office:value="1956820"/>
          <table:table-cell office:value-type="float" office:value="0"/>
          <table:table-cell office:value-type="float" office:value="1956820"/>
          <table:table-cell office:value-type="float" office:value="1956820"/>
          <table:table-cell office:value-type="float" office:value="1956820"/>
          <table:table-cell office:value-type="float" office:value="1956820"/>
          <table:table-cell office:value-type="float" office:value="0"/>
          <table:table-cell office:value-type="float" office:value="0"/>
          <table:table-cell office:value-type="float" office:value="19568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104"/>
          <table:table-cell office:value-type="string" office:string-value="2011"/>
          <table:table-cell office:value-type="string" office:string-value="04"/>
          <table:table-cell office:value-type="string" office:string-value="CONSELL JURÍDIC CONSULTIU&#10;"/>
          <table:table-cell office:value-type="float" office:value="3019900"/>
          <table:table-cell office:value-type="float" office:value="0"/>
          <table:table-cell office:value-type="float" office:value="3019900"/>
          <table:table-cell office:value-type="float" office:value="3019900"/>
          <table:table-cell office:value-type="float" office:value="3019900"/>
          <table:table-cell office:value-type="float" office:value="3019900"/>
          <table:table-cell office:value-type="float" office:value="0"/>
          <table:table-cell office:value-type="float" office:value="0"/>
          <table:table-cell office:value-type="float" office:value="30199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4975"/>
          <table:table-cell table:number-columns-repeated="16367"/>
        </table:table-row>
        <table:table-row>
          <table:table-cell office:value-type="string" office:string-value="201105"/>
          <table:table-cell office:value-type="string" office:string-value="2011"/>
          <table:table-cell office:value-type="string" office:string-value="05"/>
          <table:table-cell office:value-type="string" office:string-value="PRESIDENCIA DE LA GENERALITAT&#10;"/>
          <table:table-cell office:value-type="float" office:value="18739390"/>
          <table:table-cell office:value-type="float" office:value="2591689.89"/>
          <table:table-cell office:value-type="float" office:value="15333996.640000001"/>
          <table:table-cell office:value-type="float" office:value="15333996.640000001"/>
          <table:table-cell office:value-type="float" office:value="13012728.130000001"/>
          <table:table-cell office:value-type="float" office:value="13012728.130000001"/>
          <table:table-cell office:value-type="float" office:value="-361225"/>
          <table:table-cell office:value-type="float" office:value="452478.47"/>
          <table:table-cell office:value-type="float" office:value="18378165"/>
          <table:table-cell office:value-type="float" office:value="0"/>
          <table:table-cell office:value-type="float" office:value="2321268.5099999998"/>
          <table:table-cell office:value-type="float" office:value="0"/>
          <table:table-cell office:value-type="float" office:value="10628685.25"/>
          <table:table-cell table:number-columns-repeated="16367"/>
        </table:table-row>
        <table:table-row>
          <table:table-cell office:value-type="string" office:string-value="201106"/>
          <table:table-cell office:value-type="string" office:string-value="2011"/>
          <table:table-cell office:value-type="string" office:string-value="06"/>
          <table:table-cell office:value-type="string" office:string-value="ECONOMÍA, HACIENDA Y EMPLEO&#10;"/>
          <table:table-cell office:value-type="float" office:value="177354490"/>
          <table:table-cell office:value-type="float" office:value="19592278.539999999"/>
          <table:table-cell office:value-type="float" office:value="138768189.38999999"/>
          <table:table-cell office:value-type="float" office:value="138768189.38999999"/>
          <table:table-cell office:value-type="float" office:value="116417719.05"/>
          <table:table-cell office:value-type="float" office:value="116417719.05"/>
          <table:table-cell office:value-type="float" office:value="-3710597.65"/>
          <table:table-cell office:value-type="float" office:value="15283424.42"/>
          <table:table-cell office:value-type="float" office:value="173643892.34999999"/>
          <table:table-cell office:value-type="float" office:value="0"/>
          <table:table-cell office:value-type="float" office:value="22350470.34"/>
          <table:table-cell office:value-type="float" office:value="0"/>
          <table:table-cell office:value-type="float" office:value="75740998.239999995"/>
          <table:table-cell table:number-columns-repeated="16367"/>
        </table:table-row>
        <table:table-row>
          <table:table-cell office:value-type="string" office:string-value="201107"/>
          <table:table-cell office:value-type="string" office:string-value="2011"/>
          <table:table-cell office:value-type="string" office:string-value="07"/>
          <table:table-cell office:value-type="string" office:string-value="JUSTICIA Y ADMINISTRACIONES PÚBLICAS&#10;"/>
          <table:table-cell office:value-type="float" office:value="310967240"/>
          <table:table-cell office:value-type="float" office:value="14107526.619999999"/>
          <table:table-cell office:value-type="float" office:value="313595954.37"/>
          <table:table-cell office:value-type="float" office:value="313595954.37"/>
          <table:table-cell office:value-type="float" office:value="273588035.36000001"/>
          <table:table-cell office:value-type="float" office:value="273588035.36000001"/>
          <table:table-cell office:value-type="float" office:value="27384137.030000001"/>
          <table:table-cell office:value-type="float" office:value="10647896.039999999"/>
          <table:table-cell office:value-type="float" office:value="338351377.02999997"/>
          <table:table-cell office:value-type="float" office:value="0"/>
          <table:table-cell office:value-type="float" office:value="40007919.009999998"/>
          <table:table-cell office:value-type="float" office:value="0"/>
          <table:table-cell office:value-type="float" office:value="242236465.19"/>
          <table:table-cell table:number-columns-repeated="16367"/>
        </table:table-row>
        <table:table-row>
          <table:table-cell office:value-type="string" office:string-value="201108"/>
          <table:table-cell office:value-type="string" office:string-value="2011"/>
          <table:table-cell office:value-type="string" office:string-value="08"/>
          <table:table-cell office:value-type="string" office:string-value="INFRAESTRUCTURAS Y TRANSPORTE&#10;"/>
          <table:table-cell office:value-type="float" office:value="313384660"/>
          <table:table-cell office:value-type="float" office:value="11873248.01"/>
          <table:table-cell office:value-type="float" office:value="573184860.62"/>
          <table:table-cell office:value-type="float" office:value="573184860.62"/>
          <table:table-cell office:value-type="float" office:value="412572996.33999997"/>
          <table:table-cell office:value-type="float" office:value="412572996.33999997"/>
          <table:table-cell office:value-type="float" office:value="380754140.69999999"/>
          <table:table-cell office:value-type="float" office:value="109080692.06999999"/>
          <table:table-cell office:value-type="float" office:value="694138800.70000005"/>
          <table:table-cell office:value-type="float" office:value="0"/>
          <table:table-cell office:value-type="float" office:value="160611864.28"/>
          <table:table-cell office:value-type="float" office:value="0"/>
          <table:table-cell office:value-type="float" office:value="240162441.52000001"/>
          <table:table-cell table:number-columns-repeated="16367"/>
        </table:table-row>
        <table:table-row>
          <table:table-cell office:value-type="string" office:string-value="201109"/>
          <table:table-cell office:value-type="string" office:string-value="2011"/>
          <table:table-cell office:value-type="string" office:string-value="09"/>
          <table:table-cell office:value-type="string" office:string-value="EDUCACIÓN&#10;"/>
          <table:table-cell office:value-type="float" office:value="4273490670"/>
          <table:table-cell office:value-type="float" office:value="122889082.89"/>
          <table:table-cell office:value-type="float" office:value="4095604879.6199999"/>
          <table:table-cell office:value-type="float" office:value="4095604879.6199999"/>
          <table:table-cell office:value-type="float" office:value="3602523087.71"/>
          <table:table-cell office:value-type="float" office:value="3602523087.71"/>
          <table:table-cell office:value-type="float" office:value="3178081.84"/>
          <table:table-cell office:value-type="float" office:value="58174789.329999998"/>
          <table:table-cell office:value-type="float" office:value="4276668751.8400002"/>
          <table:table-cell office:value-type="float" office:value="0"/>
          <table:table-cell office:value-type="float" office:value="493081791.91000003"/>
          <table:table-cell office:value-type="float" office:value="0"/>
          <table:table-cell office:value-type="float" office:value="3276943665.7199998"/>
          <table:table-cell table:number-columns-repeated="16367"/>
        </table:table-row>
        <table:table-row>
          <table:table-cell office:value-type="string" office:string-value="201110"/>
          <table:table-cell office:value-type="string" office:string-value="2011"/>
          <table:table-cell office:value-type="string" office:string-value="10"/>
          <table:table-cell office:value-type="string" office:string-value="SANIDAD&#10;"/>
          <table:table-cell office:value-type="float" office:value="5515298700"/>
          <table:table-cell office:value-type="float" office:value="110568909.75"/>
          <table:table-cell office:value-type="float" office:value="5579655689.6199999"/>
          <table:table-cell office:value-type="float" office:value="5579612232.6700001"/>
          <table:table-cell office:value-type="float" office:value="5120205449.8900003"/>
          <table:table-cell office:value-type="float" office:value="5120205449.8900003"/>
          <table:table-cell office:value-type="float" office:value="266608267.72"/>
          <table:table-cell office:value-type="float" office:value="91682368.349999994"/>
          <table:table-cell office:value-type="float" office:value="5781906967.7200003"/>
          <table:table-cell office:value-type="float" office:value="43456.95"/>
          <table:table-cell office:value-type="float" office:value="459406782.77999997"/>
          <table:table-cell office:value-type="float" office:value="0"/>
          <table:table-cell office:value-type="float" office:value="4566967419.0200005"/>
          <table:table-cell table:number-columns-repeated="16367"/>
        </table:table-row>
        <table:table-row>
          <table:table-cell office:value-type="string" office:string-value="201111"/>
          <table:table-cell office:value-type="string" office:string-value="2011"/>
          <table:table-cell office:value-type="string" office:string-value="11"/>
          <table:table-cell office:value-type="string" office:string-value="INDUSTRIA, COMERCIO E INNOVACIÓN&#10;"/>
          <table:table-cell office:value-type="float" office:value="222599680"/>
          <table:table-cell office:value-type="float" office:value="12437568.300000001"/>
          <table:table-cell office:value-type="float" office:value="217196052.56999999"/>
          <table:table-cell office:value-type="float" office:value="217196052.56999999"/>
          <table:table-cell office:value-type="float" office:value="176515348.84"/>
          <table:table-cell office:value-type="float" office:value="176515348.84"/>
          <table:table-cell office:value-type="float" office:value="10832870.199999999"/>
          <table:table-cell office:value-type="float" office:value="3798929.33"/>
          <table:table-cell office:value-type="float" office:value="233432550.19999999"/>
          <table:table-cell office:value-type="float" office:value="0"/>
          <table:table-cell office:value-type="float" office:value="40680703.729999997"/>
          <table:table-cell office:value-type="float" office:value="0"/>
          <table:table-cell office:value-type="float" office:value="53456813.049999997"/>
          <table:table-cell table:number-columns-repeated="16367"/>
        </table:table-row>
        <table:table-row>
          <table:table-cell office:value-type="string" office:string-value="201112"/>
          <table:table-cell office:value-type="string" office:string-value="2011"/>
          <table:table-cell office:value-type="string" office:string-value="12"/>
          <table:table-cell office:value-type="string" office:string-value="AGRICULTURA, PESCA Y ALIMENTACIÓN&#10;"/>
          <table:table-cell office:value-type="float" office:value="288725950"/>
          <table:table-cell office:value-type="float" office:value="18251330.530000001"/>
          <table:table-cell office:value-type="float" office:value="238014096.13"/>
          <table:table-cell office:value-type="float" office:value="238014096.13"/>
          <table:table-cell office:value-type="float" office:value="161389236.36000001"/>
          <table:table-cell office:value-type="float" office:value="161389236.36000001"/>
          <table:table-cell office:value-type="float" office:value="-20721247.699999999"/>
          <table:table-cell office:value-type="float" office:value="11739275.640000001"/>
          <table:table-cell office:value-type="float" office:value="268004702.30000001"/>
          <table:table-cell office:value-type="float" office:value="0"/>
          <table:table-cell office:value-type="float" office:value="76624859.769999996"/>
          <table:table-cell office:value-type="float" office:value="0"/>
          <table:table-cell office:value-type="float" office:value="63806816.200000003"/>
          <table:table-cell table:number-columns-repeated="16367"/>
        </table:table-row>
        <table:table-row>
          <table:table-cell office:value-type="string" office:string-value="201114"/>
          <table:table-cell office:value-type="string" office:string-value="2011"/>
          <table:table-cell office:value-type="string" office:string-value="14"/>
          <table:table-cell office:value-type="string" office:string-value="MEDIO AMBIENTE, AGUA, URBAN. Y VIVIENDA&#10;"/>
          <table:table-cell office:value-type="float" office:value="260776360"/>
          <table:table-cell office:value-type="float" office:value="31327978.190000001"/>
          <table:table-cell office:value-type="float" office:value="275389247.55000001"/>
          <table:table-cell office:value-type="float" office:value="275389247.55000001"/>
          <table:table-cell office:value-type="float" office:value="220192135.25999999"/>
          <table:table-cell office:value-type="float" office:value="220192135.25999999"/>
          <table:table-cell office:value-type="float" office:value="98763918.069999993"/>
          <table:table-cell office:value-type="float" office:value="52823052.329999998"/>
          <table:table-cell office:value-type="float" office:value="359540278.06999999"/>
          <table:table-cell office:value-type="float" office:value="0"/>
          <table:table-cell office:value-type="float" office:value="55197112.289999999"/>
          <table:table-cell office:value-type="float" office:value="0"/>
          <table:table-cell office:value-type="float" office:value="125852262.34999999"/>
          <table:table-cell table:number-columns-repeated="16367"/>
        </table:table-row>
        <table:table-row>
          <table:table-cell office:value-type="string" office:string-value="201115"/>
          <table:table-cell office:value-type="string" office:string-value="2011"/>
          <table:table-cell office:value-type="string" office:string-value="15"/>
          <table:table-cell office:value-type="string" office:string-value="TURISMO&#10;"/>
          <table:table-cell office:value-type="float" office:value="64935430"/>
          <table:table-cell office:value-type="float" office:value="634500.41"/>
          <table:table-cell office:value-type="float" office:value="60026357.140000001"/>
          <table:table-cell office:value-type="float" office:value="60026357.140000001"/>
          <table:table-cell office:value-type="float" office:value="53504340.759999998"/>
          <table:table-cell office:value-type="float" office:value="53504340.759999998"/>
          <table:table-cell office:value-type="float" office:value="-4184812"/>
          <table:table-cell office:value-type="float" office:value="89760.45"/>
          <table:table-cell office:value-type="float" office:value="60750618"/>
          <table:table-cell office:value-type="float" office:value="0"/>
          <table:table-cell office:value-type="float" office:value="6522016.3799999999"/>
          <table:table-cell office:value-type="float" office:value="0"/>
          <table:table-cell office:value-type="float" office:value="10114997.470000001"/>
          <table:table-cell table:number-columns-repeated="16367"/>
        </table:table-row>
        <table:table-row>
          <table:table-cell office:value-type="string" office:string-value="201116"/>
          <table:table-cell office:value-type="string" office:string-value="2011"/>
          <table:table-cell office:value-type="string" office:string-value="16"/>
          <table:table-cell office:value-type="string" office:string-value="BIENESTAR SOCIAL&#10;"/>
          <table:table-cell office:value-type="float" office:value="673447610"/>
          <table:table-cell office:value-type="float" office:value="13314279.59"/>
          <table:table-cell office:value-type="float" office:value="747425263.42999995"/>
          <table:table-cell office:value-type="float" office:value="745177042.96000004"/>
          <table:table-cell office:value-type="float" office:value="644336193.40999997"/>
          <table:table-cell office:value-type="float" office:value="644336193.40999997"/>
          <table:table-cell office:value-type="float" office:value="102415373.31"/>
          <table:table-cell office:value-type="float" office:value="15123440.289999999"/>
          <table:table-cell office:value-type="float" office:value="775862983.30999994"/>
          <table:table-cell office:value-type="float" office:value="2248220.4700000002"/>
          <table:table-cell office:value-type="float" office:value="100840849.55"/>
          <table:table-cell office:value-type="float" office:value="0"/>
          <table:table-cell office:value-type="float" office:value="453512014.61000001"/>
          <table:table-cell table:number-columns-repeated="16367"/>
        </table:table-row>
        <table:table-row>
          <table:table-cell office:value-type="string" office:string-value="201117"/>
          <table:table-cell office:value-type="string" office:string-value="2011"/>
          <table:table-cell office:value-type="string" office:string-value="17"/>
          <table:table-cell office:value-type="string" office:string-value="ACADÈMIA VALENCIANA DE LA LLENGUA&#10;"/>
          <table:table-cell office:value-type="float" office:value="3983420"/>
          <table:table-cell office:value-type="float" office:value="0"/>
          <table:table-cell office:value-type="float" office:value="3983420"/>
          <table:table-cell office:value-type="float" office:value="3983420"/>
          <table:table-cell office:value-type="float" office:value="3983420"/>
          <table:table-cell office:value-type="float" office:value="3983420"/>
          <table:table-cell office:value-type="float" office:value="0"/>
          <table:table-cell office:value-type="float" office:value="0"/>
          <table:table-cell office:value-type="float" office:value="39834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118"/>
          <table:table-cell office:value-type="string" office:string-value="2011"/>
          <table:table-cell office:value-type="string" office:string-value="18"/>
          <table:table-cell office:value-type="string" office:string-value="CULTURA Y DEPORTE&#10;"/>
          <table:table-cell office:value-type="float" office:value="160748000"/>
          <table:table-cell office:value-type="float" office:value="10023398.310000001"/>
          <table:table-cell office:value-type="float" office:value="302453549.41000003"/>
          <table:table-cell office:value-type="float" office:value="302453549.41000003"/>
          <table:table-cell office:value-type="float" office:value="237967488.52000001"/>
          <table:table-cell office:value-type="float" office:value="237967488.52000001"/>
          <table:table-cell office:value-type="float" office:value="199341658.56"/>
          <table:table-cell office:value-type="float" office:value="47612710.840000004"/>
          <table:table-cell office:value-type="float" office:value="360089658.56"/>
          <table:table-cell office:value-type="float" office:value="0"/>
          <table:table-cell office:value-type="float" office:value="64486060.890000001"/>
          <table:table-cell office:value-type="float" office:value="0"/>
          <table:table-cell office:value-type="float" office:value="87029690.969999999"/>
          <table:table-cell table:number-columns-repeated="16367"/>
        </table:table-row>
        <table:table-row>
          <table:table-cell office:value-type="string" office:string-value="201119"/>
          <table:table-cell office:value-type="string" office:string-value="2011"/>
          <table:table-cell office:value-type="string" office:string-value="19"/>
          <table:table-cell office:value-type="string" office:string-value="SERVICIO DE LA DEUDA&#10;"/>
          <table:table-cell office:value-type="float" office:value="678011960"/>
          <table:table-cell office:value-type="float" office:value="33757986.539999999"/>
          <table:table-cell office:value-type="float" office:value="644253973.46000004"/>
          <table:table-cell office:value-type="float" office:value="644253973.46000004"/>
          <table:table-cell office:value-type="float" office:value="535504256.45999998"/>
          <table:table-cell office:value-type="float" office:value="535504256.45999998"/>
          <table:table-cell office:value-type="float" office:value="0"/>
          <table:table-cell office:value-type="float" office:value="0"/>
          <table:table-cell office:value-type="float" office:value="678011960"/>
          <table:table-cell office:value-type="float" office:value="0"/>
          <table:table-cell office:value-type="float" office:value="108749717"/>
          <table:table-cell office:value-type="float" office:value="0"/>
          <table:table-cell office:value-type="float" office:value="535092259.79000002"/>
          <table:table-cell table:number-columns-repeated="16367"/>
        </table:table-row>
        <table:table-row>
          <table:table-cell office:value-type="string" office:string-value="201120"/>
          <table:table-cell office:value-type="string" office:string-value="2011"/>
          <table:table-cell office:value-type="string" office:string-value="20"/>
          <table:table-cell office:value-type="string" office:string-value="GASTOS DIVERSOS&#10;"/>
          <table:table-cell office:value-type="float" office:value="527140460"/>
          <table:table-cell office:value-type="float" office:value="56635415.829999998"/>
          <table:table-cell office:value-type="float" office:value="851091131.85000002"/>
          <table:table-cell office:value-type="float" office:value="851091131.85000002"/>
          <table:table-cell office:value-type="float" office:value="697376832.52999997"/>
          <table:table-cell office:value-type="float" office:value="697376832.52999997"/>
          <table:table-cell office:value-type="float" office:value="383944987.74000001"/>
          <table:table-cell office:value-type="float" office:value="3358900.06"/>
          <table:table-cell office:value-type="float" office:value="911085447.74000001"/>
          <table:table-cell office:value-type="float" office:value="0"/>
          <table:table-cell office:value-type="float" office:value="153714299.31999999"/>
          <table:table-cell office:value-type="float" office:value="0"/>
          <table:table-cell office:value-type="float" office:value="510408710.50999999"/>
          <table:table-cell table:number-columns-repeated="16367"/>
        </table:table-row>
        <table:table-row>
          <table:table-cell office:value-type="string" office:string-value="201122"/>
          <table:table-cell office:value-type="string" office:string-value="2011"/>
          <table:table-cell office:value-type="string" office:string-value="22"/>
          <table:table-cell office:value-type="string" office:string-value="GOBERNACIÓN&#10;"/>
          <table:table-cell office:value-type="float" office:value="94070930"/>
          <table:table-cell office:value-type="float" office:value="3130578.07"/>
          <table:table-cell office:value-type="float" office:value="116898365.73"/>
          <table:table-cell office:value-type="float" office:value="116898365.73"/>
          <table:table-cell office:value-type="float" office:value="89860329.010000005"/>
          <table:table-cell office:value-type="float" office:value="89860329.010000005"/>
          <table:table-cell office:value-type="float" office:value="36505864.439999998"/>
          <table:table-cell office:value-type="float" office:value="10547850.640000001"/>
          <table:table-cell office:value-type="float" office:value="130576794.44"/>
          <table:table-cell office:value-type="float" office:value="0"/>
          <table:table-cell office:value-type="float" office:value="27038036.719999999"/>
          <table:table-cell office:value-type="float" office:value="0"/>
          <table:table-cell office:value-type="float" office:value="23024799.809999999"/>
          <table:table-cell table:number-columns-repeated="16367"/>
        </table:table-row>
        <table:table-row>
          <table:table-cell office:value-type="string" office:string-value="201123"/>
          <table:table-cell office:value-type="string" office:string-value="2011"/>
          <table:table-cell office:value-type="string" office:string-value="23"/>
          <table:table-cell office:value-type="string" office:string-value="SOLIDARIDAD Y CIUDADANÍA&#10;"/>
          <table:table-cell office:value-type="float" office:value="82424000"/>
          <table:table-cell office:value-type="float" office:value="7518122.1799999997"/>
          <table:table-cell office:value-type="float" office:value="104914815.59"/>
          <table:table-cell office:value-type="float" office:value="104914815.59"/>
          <table:table-cell office:value-type="float" office:value="80392740.75"/>
          <table:table-cell office:value-type="float" office:value="80392740.75"/>
          <table:table-cell office:value-type="float" office:value="35064880.219999999"/>
          <table:table-cell office:value-type="float" office:value="5055942.45"/>
          <table:table-cell office:value-type="float" office:value="117488880.22"/>
          <table:table-cell office:value-type="float" office:value="0"/>
          <table:table-cell office:value-type="float" office:value="24522074.84"/>
          <table:table-cell office:value-type="float" office:value="0"/>
          <table:table-cell office:value-type="float" office:value="39933867.119999997"/>
          <table:table-cell table:number-columns-repeated="16367"/>
        </table:table-row>
        <table:table-row>
          <table:table-cell office:value-type="string" office:string-value="201124"/>
          <table:table-cell office:value-type="string" office:string-value="2011"/>
          <table:table-cell office:value-type="string" office:string-value="24"/>
          <table:table-cell office:value-type="string" office:string-value="COMITE ECONÓMICO Y SOCIAL&#10;"/>
          <table:table-cell office:value-type="float" office:value="962640"/>
          <table:table-cell office:value-type="float" office:value="0"/>
          <table:table-cell office:value-type="float" office:value="962640"/>
          <table:table-cell office:value-type="float" office:value="962640"/>
          <table:table-cell office:value-type="float" office:value="962640"/>
          <table:table-cell office:value-type="float" office:value="962640"/>
          <table:table-cell office:value-type="float" office:value="0"/>
          <table:table-cell office:value-type="float" office:value="0"/>
          <table:table-cell office:value-type="float" office:value="9626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201"/>
          <table:table-cell office:value-type="string" office:string-value="2012"/>
          <table:table-cell office:value-type="string" office:string-value="01"/>
          <table:table-cell office:value-type="string" office:string-value="LES CORTS VALENCIANES&#10;"/>
          <table:table-cell office:value-type="float" office:value="33098650"/>
          <table:table-cell office:value-type="float" office:value="0"/>
          <table:table-cell office:value-type="float" office:value="33098650"/>
          <table:table-cell office:value-type="float" office:value="33098650"/>
          <table:table-cell office:value-type="float" office:value="27948645"/>
          <table:table-cell office:value-type="float" office:value="27948645"/>
          <table:table-cell office:value-type="float" office:value="0"/>
          <table:table-cell office:value-type="float" office:value="0"/>
          <table:table-cell office:value-type="float" office:value="33098650"/>
          <table:table-cell office:value-type="float" office:value="0"/>
          <table:table-cell office:value-type="float" office:value="5150005"/>
          <table:table-cell office:value-type="float" office:value="0"/>
          <table:table-cell office:value-type="float" office:value="20216000"/>
          <table:table-cell table:number-columns-repeated="16367"/>
        </table:table-row>
        <table:table-row>
          <table:table-cell office:value-type="string" office:string-value="201202"/>
          <table:table-cell office:value-type="string" office:string-value="2012"/>
          <table:table-cell office:value-type="string" office:string-value="02"/>
          <table:table-cell office:value-type="string" office:string-value="SINDICATURA DE COMPTES&#10;"/>
          <table:table-cell office:value-type="float" office:value="6250270"/>
          <table:table-cell office:value-type="float" office:value="0"/>
          <table:table-cell office:value-type="float" office:value="6250270"/>
          <table:table-cell office:value-type="float" office:value="6250270"/>
          <table:table-cell office:value-type="float" office:value="4818967.5"/>
          <table:table-cell office:value-type="float" office:value="4818967.5"/>
          <table:table-cell office:value-type="float" office:value="0"/>
          <table:table-cell office:value-type="float" office:value="0"/>
          <table:table-cell office:value-type="float" office:value="6250270"/>
          <table:table-cell office:value-type="float" office:value="0"/>
          <table:table-cell office:value-type="float" office:value="1431302.5"/>
          <table:table-cell office:value-type="float" office:value="0"/>
          <table:table-cell office:value-type="float" office:value="4687702.5"/>
          <table:table-cell table:number-columns-repeated="16367"/>
        </table:table-row>
        <table:table-row>
          <table:table-cell office:value-type="string" office:string-value="201203"/>
          <table:table-cell office:value-type="string" office:string-value="2012"/>
          <table:table-cell office:value-type="string" office:string-value="03"/>
          <table:table-cell office:value-type="string" office:string-value="CONSELL VALENCIÀ DE CULTURA&#10;"/>
          <table:table-cell office:value-type="float" office:value="1816600"/>
          <table:table-cell office:value-type="float" office:value="0"/>
          <table:table-cell office:value-type="float" office:value="1816600"/>
          <table:table-cell office:value-type="float" office:value="1816600"/>
          <table:table-cell office:value-type="float" office:value="1654325"/>
          <table:table-cell office:value-type="float" office:value="1654325"/>
          <table:table-cell office:value-type="float" office:value="0"/>
          <table:table-cell office:value-type="float" office:value="0"/>
          <table:table-cell office:value-type="float" office:value="1816600"/>
          <table:table-cell office:value-type="float" office:value="0"/>
          <table:table-cell office:value-type="float" office:value="162275"/>
          <table:table-cell office:value-type="float" office:value="0"/>
          <table:table-cell office:value-type="float" office:value="1362450"/>
          <table:table-cell table:number-columns-repeated="16367"/>
        </table:table-row>
        <table:table-row>
          <table:table-cell office:value-type="string" office:string-value="201204"/>
          <table:table-cell office:value-type="string" office:string-value="2012"/>
          <table:table-cell office:value-type="string" office:string-value="04"/>
          <table:table-cell office:value-type="string" office:string-value="CONSELL JURÍDIC CONSULTIU&#10;"/>
          <table:table-cell office:value-type="float" office:value="2969930"/>
          <table:table-cell office:value-type="float" office:value="0"/>
          <table:table-cell office:value-type="float" office:value="2969930"/>
          <table:table-cell office:value-type="float" office:value="2969930"/>
          <table:table-cell office:value-type="float" office:value="2415380"/>
          <table:table-cell office:value-type="float" office:value="2415380"/>
          <table:table-cell office:value-type="float" office:value="0"/>
          <table:table-cell office:value-type="float" office:value="0"/>
          <table:table-cell office:value-type="float" office:value="2969930"/>
          <table:table-cell office:value-type="float" office:value="0"/>
          <table:table-cell office:value-type="float" office:value="554550"/>
          <table:table-cell office:value-type="float" office:value="0"/>
          <table:table-cell office:value-type="float" office:value="2227447.5"/>
          <table:table-cell table:number-columns-repeated="16367"/>
        </table:table-row>
        <table:table-row>
          <table:table-cell office:value-type="string" office:string-value="201205"/>
          <table:table-cell office:value-type="string" office:string-value="2012"/>
          <table:table-cell office:value-type="string" office:string-value="05"/>
          <table:table-cell office:value-type="string" office:string-value="PRESIDENCIA DE LA GENERALITAT&#10;"/>
          <table:table-cell office:value-type="float" office:value="44109190"/>
          <table:table-cell office:value-type="float" office:value="3562128.95"/>
          <table:table-cell office:value-type="float" office:value="34605864.710000001"/>
          <table:table-cell office:value-type="float" office:value="34605864.710000001"/>
          <table:table-cell office:value-type="float" office:value="29914356.120000001"/>
          <table:table-cell office:value-type="float" office:value="29914356.120000001"/>
          <table:table-cell office:value-type="float" office:value="-548707.31000000006"/>
          <table:table-cell office:value-type="float" office:value="5392489.0300000003"/>
          <table:table-cell office:value-type="float" office:value="43560482.689999998"/>
          <table:table-cell office:value-type="float" office:value="0"/>
          <table:table-cell office:value-type="float" office:value="4691508.59"/>
          <table:table-cell office:value-type="float" office:value="0"/>
          <table:table-cell office:value-type="float" office:value="23221184.309999999"/>
          <table:table-cell table:number-columns-repeated="16367"/>
        </table:table-row>
        <table:table-row>
          <table:table-cell office:value-type="string" office:string-value="201206"/>
          <table:table-cell office:value-type="string" office:string-value="2012"/>
          <table:table-cell office:value-type="string" office:string-value="06"/>
          <table:table-cell office:value-type="string" office:string-value="HACIENDA Y ADMINISTRACIÓN PÚBLICA&#10;"/>
          <table:table-cell office:value-type="float" office:value="183805740"/>
          <table:table-cell office:value-type="float" office:value="20828937.100000001"/>
          <table:table-cell office:value-type="float" office:value="161067024.28"/>
          <table:table-cell office:value-type="float" office:value="161067024.28"/>
          <table:table-cell office:value-type="float" office:value="132868815.61"/>
          <table:table-cell office:value-type="float" office:value="132868815.61"/>
          <table:table-cell office:value-type="float" office:value="18282604.079999998"/>
          <table:table-cell office:value-type="float" office:value="20192382.699999999"/>
          <table:table-cell office:value-type="float" office:value="202088344.08000001"/>
          <table:table-cell office:value-type="float" office:value="0"/>
          <table:table-cell office:value-type="float" office:value="28198208.670000002"/>
          <table:table-cell office:value-type="float" office:value="0"/>
          <table:table-cell office:value-type="float" office:value="84239470.25"/>
          <table:table-cell table:number-columns-repeated="16367"/>
        </table:table-row>
        <table:table-row>
          <table:table-cell office:value-type="string" office:string-value="201207"/>
          <table:table-cell office:value-type="string" office:string-value="2012"/>
          <table:table-cell office:value-type="string" office:string-value="07"/>
          <table:table-cell office:value-type="string" office:string-value="JUSTICIA Y ADMINISTRACIONES PÚBLICAS&#10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208"/>
          <table:table-cell office:value-type="string" office:string-value="2012"/>
          <table:table-cell office:value-type="string" office:string-value="08"/>
          <table:table-cell office:value-type="string" office:string-value="INFRAESTRUC. TERRIT. Y MEDIO AMBIENTE&#10;"/>
          <table:table-cell office:value-type="float" office:value="487687380"/>
          <table:table-cell office:value-type="float" office:value="66093670.140000001"/>
          <table:table-cell office:value-type="float" office:value="550103315.97000003"/>
          <table:table-cell office:value-type="float" office:value="550103315.97000003"/>
          <table:table-cell office:value-type="float" office:value="429464828.30000001"/>
          <table:table-cell office:value-type="float" office:value="429464828.30000001"/>
          <table:table-cell office:value-type="float" office:value="251923843.22"/>
          <table:table-cell office:value-type="float" office:value="123414237.11"/>
          <table:table-cell office:value-type="float" office:value="739611223.22000003"/>
          <table:table-cell office:value-type="float" office:value="0"/>
          <table:table-cell office:value-type="float" office:value="120638487.67"/>
          <table:table-cell office:value-type="float" office:value="0"/>
          <table:table-cell office:value-type="float" office:value="194254765.09"/>
          <table:table-cell table:number-columns-repeated="16367"/>
        </table:table-row>
        <table:table-row>
          <table:table-cell office:value-type="string" office:string-value="201209"/>
          <table:table-cell office:value-type="string" office:string-value="2012"/>
          <table:table-cell office:value-type="string" office:string-value="09"/>
          <table:table-cell office:value-type="string" office:string-value="EDUCACIÓN, FORMACIÓN Y EMPLEO&#10;"/>
          <table:table-cell office:value-type="float" office:value="4537675730"/>
          <table:table-cell office:value-type="float" office:value="115408721.52"/>
          <table:table-cell office:value-type="float" office:value="4143170361.1500001"/>
          <table:table-cell office:value-type="float" office:value="4143170361.1500001"/>
          <table:table-cell office:value-type="float" office:value="3544773209.0900002"/>
          <table:table-cell office:value-type="float" office:value="3544773209.0900002"/>
          <table:table-cell office:value-type="float" office:value="128555013.84999999"/>
          <table:table-cell office:value-type="float" office:value="407651661.18000001"/>
          <table:table-cell office:value-type="float" office:value="4666230743.8500004"/>
          <table:table-cell office:value-type="float" office:value="0"/>
          <table:table-cell office:value-type="float" office:value="598397152.05999994"/>
          <table:table-cell office:value-type="float" office:value="0"/>
          <table:table-cell office:value-type="float" office:value="2993732707.27"/>
          <table:table-cell table:number-columns-repeated="16367"/>
        </table:table-row>
        <table:table-row>
          <table:table-cell office:value-type="string" office:string-value="201210"/>
          <table:table-cell office:value-type="string" office:string-value="2012"/>
          <table:table-cell office:value-type="string" office:string-value="10"/>
          <table:table-cell office:value-type="string" office:string-value="SANIDAD&#10;"/>
          <table:table-cell office:value-type="float" office:value="5492485540"/>
          <table:table-cell office:value-type="float" office:value="179035224.86000001"/>
          <table:table-cell office:value-type="float" office:value="6601555126.6300001"/>
          <table:table-cell office:value-type="float" office:value="6601077622.1999998"/>
          <table:table-cell office:value-type="float" office:value="6249552951.0699997"/>
          <table:table-cell office:value-type="float" office:value="6249552951.0699997"/>
          <table:table-cell office:value-type="float" office:value="2044131468.23"/>
          <table:table-cell office:value-type="float" office:value="756026656.74000001"/>
          <table:table-cell office:value-type="float" office:value="7536617008.2299995"/>
          <table:table-cell office:value-type="float" office:value="477504.43"/>
          <table:table-cell office:value-type="float" office:value="351524671.13"/>
          <table:table-cell office:value-type="float" office:value="0"/>
          <table:table-cell office:value-type="float" office:value="4241185223.9899998"/>
          <table:table-cell table:number-columns-repeated="16367"/>
        </table:table-row>
        <table:table-row>
          <table:table-cell office:value-type="string" office:string-value="201211"/>
          <table:table-cell office:value-type="string" office:string-value="2012"/>
          <table:table-cell office:value-type="string" office:string-value="11"/>
          <table:table-cell office:value-type="string" office:string-value="ECONOMÍA, INDUSTRIA Y COMERCIO&#10;"/>
          <table:table-cell office:value-type="float" office:value="195005830"/>
          <table:table-cell office:value-type="float" office:value="21272474.530000001"/>
          <table:table-cell office:value-type="float" office:value="149933950.75999999"/>
          <table:table-cell office:value-type="float" office:value="149933950.75999999"/>
          <table:table-cell office:value-type="float" office:value="131949019.67"/>
          <table:table-cell office:value-type="float" office:value="131949019.67"/>
          <table:table-cell office:value-type="float" office:value="6203787.9800000004"/>
          <table:table-cell office:value-type="float" office:value="30003192.690000001"/>
          <table:table-cell office:value-type="float" office:value="201209617.97999999"/>
          <table:table-cell office:value-type="float" office:value="0"/>
          <table:table-cell office:value-type="float" office:value="17984931.09"/>
          <table:table-cell office:value-type="float" office:value="0"/>
          <table:table-cell office:value-type="float" office:value="37075944.5"/>
          <table:table-cell table:number-columns-repeated="16367"/>
        </table:table-row>
        <table:table-row>
          <table:table-cell office:value-type="string" office:string-value="201212"/>
          <table:table-cell office:value-type="string" office:string-value="2012"/>
          <table:table-cell office:value-type="string" office:string-value="12"/>
          <table:table-cell office:value-type="string" office:string-value="AGRICULTURA, PESCA, ALIMENTACIÓN Y AGUA&#10;"/>
          <table:table-cell office:value-type="float" office:value="312870750"/>
          <table:table-cell office:value-type="float" office:value="37220969.780000001"/>
          <table:table-cell office:value-type="float" office:value="261746121.05000001"/>
          <table:table-cell office:value-type="float" office:value="261746121.05000001"/>
          <table:table-cell office:value-type="float" office:value="187926462.22999999"/>
          <table:table-cell office:value-type="float" office:value="187926462.22999999"/>
          <table:table-cell office:value-type="float" office:value="44027693.770000003"/>
          <table:table-cell office:value-type="float" office:value="57931352.939999998"/>
          <table:table-cell office:value-type="float" office:value="356898443.76999998"/>
          <table:table-cell office:value-type="float" office:value="0"/>
          <table:table-cell office:value-type="float" office:value="73819658.819999993"/>
          <table:table-cell office:value-type="float" office:value="0"/>
          <table:table-cell office:value-type="float" office:value="73713863.849999994"/>
          <table:table-cell table:number-columns-repeated="16367"/>
        </table:table-row>
        <table:table-row>
          <table:table-cell office:value-type="string" office:string-value="201216"/>
          <table:table-cell office:value-type="string" office:string-value="2012"/>
          <table:table-cell office:value-type="string" office:string-value="16"/>
          <table:table-cell office:value-type="string" office:string-value="JUSTICIA Y BIENESTAR SOCIAL&#10;"/>
          <table:table-cell office:value-type="float" office:value="997640460"/>
          <table:table-cell office:value-type="float" office:value="45224789.390000001"/>
          <table:table-cell office:value-type="float" office:value="1009843255.62"/>
          <table:table-cell office:value-type="float" office:value="1004319651.67"/>
          <table:table-cell office:value-type="float" office:value="910323441.11000001"/>
          <table:table-cell office:value-type="float" office:value="910323441.11000001"/>
          <table:table-cell office:value-type="float" office:value="159099914.78"/>
          <table:table-cell office:value-type="float" office:value="101672329.77"/>
          <table:table-cell office:value-type="float" office:value="1156740374.78"/>
          <table:table-cell office:value-type="float" office:value="5523603.9500000002"/>
          <table:table-cell office:value-type="float" office:value="93996210.560000002"/>
          <table:table-cell office:value-type="float" office:value="0"/>
          <table:table-cell office:value-type="float" office:value="567858485.50999999"/>
          <table:table-cell table:number-columns-repeated="16367"/>
        </table:table-row>
        <table:table-row>
          <table:table-cell office:value-type="string" office:string-value="201217"/>
          <table:table-cell office:value-type="string" office:string-value="2012"/>
          <table:table-cell office:value-type="string" office:string-value="17"/>
          <table:table-cell office:value-type="string" office:string-value="ACADÈMIA VALENCIANA DE LA LLENGUA&#10;"/>
          <table:table-cell office:value-type="float" office:value="3851110"/>
          <table:table-cell office:value-type="float" office:value="0"/>
          <table:table-cell office:value-type="float" office:value="3851110"/>
          <table:table-cell office:value-type="float" office:value="3851110"/>
          <table:table-cell office:value-type="float" office:value="3388770"/>
          <table:table-cell office:value-type="float" office:value="3388770"/>
          <table:table-cell office:value-type="float" office:value="0"/>
          <table:table-cell office:value-type="float" office:value="0"/>
          <table:table-cell office:value-type="float" office:value="3851110"/>
          <table:table-cell office:value-type="float" office:value="0"/>
          <table:table-cell office:value-type="float" office:value="462340"/>
          <table:table-cell office:value-type="float" office:value="0"/>
          <table:table-cell office:value-type="float" office:value="2888332.5"/>
          <table:table-cell table:number-columns-repeated="16367"/>
        </table:table-row>
        <table:table-row>
          <table:table-cell office:value-type="string" office:string-value="201218"/>
          <table:table-cell office:value-type="string" office:string-value="2012"/>
          <table:table-cell office:value-type="string" office:string-value="18"/>
          <table:table-cell office:value-type="string" office:string-value="TURISMO, CULTURA Y DEPORTE&#10;"/>
          <table:table-cell office:value-type="float" office:value="408959500"/>
          <table:table-cell office:value-type="float" office:value="24584628.300000001"/>
          <table:table-cell office:value-type="float" office:value="283122201.63999999"/>
          <table:table-cell office:value-type="float" office:value="283122201.63999999"/>
          <table:table-cell office:value-type="float" office:value="235598792.05000001"/>
          <table:table-cell office:value-type="float" office:value="235598792.05000001"/>
          <table:table-cell office:value-type="float" office:value="22519399.989999998"/>
          <table:table-cell office:value-type="float" office:value="123772070.05"/>
          <table:table-cell office:value-type="float" office:value="431478899.99000001"/>
          <table:table-cell office:value-type="float" office:value="0"/>
          <table:table-cell office:value-type="float" office:value="47523409.590000004"/>
          <table:table-cell office:value-type="float" office:value="0"/>
          <table:table-cell office:value-type="float" office:value="108575382.84999999"/>
          <table:table-cell table:number-columns-repeated="16367"/>
        </table:table-row>
        <table:table-row>
          <table:table-cell office:value-type="string" office:string-value="201219"/>
          <table:table-cell office:value-type="string" office:string-value="2012"/>
          <table:table-cell office:value-type="string" office:string-value="19"/>
          <table:table-cell office:value-type="string" office:string-value="SERVICIO DE LA DEUDA&#10;"/>
          <table:table-cell office:value-type="float" office:value="753768140"/>
          <table:table-cell office:value-type="float" office:value="20788821.510000002"/>
          <table:table-cell office:value-type="float" office:value="1000044532.95"/>
          <table:table-cell office:value-type="float" office:value="1000044532.95"/>
          <table:table-cell office:value-type="float" office:value="967835155.64999998"/>
          <table:table-cell office:value-type="float" office:value="967835155.64999998"/>
          <table:table-cell office:value-type="float" office:value="267504635.46000001"/>
          <table:table-cell office:value-type="float" office:value="439421"/>
          <table:table-cell office:value-type="float" office:value="1021272775.46"/>
          <table:table-cell office:value-type="float" office:value="0"/>
          <table:table-cell office:value-type="float" office:value="32209377.300000001"/>
          <table:table-cell office:value-type="float" office:value="0"/>
          <table:table-cell office:value-type="float" office:value="967835155.64999998"/>
          <table:table-cell table:number-columns-repeated="16367"/>
        </table:table-row>
        <table:table-row>
          <table:table-cell office:value-type="string" office:string-value="201220"/>
          <table:table-cell office:value-type="string" office:string-value="2012"/>
          <table:table-cell office:value-type="string" office:string-value="20"/>
          <table:table-cell office:value-type="string" office:string-value="GASTOS DIVERSOS&#10;"/>
          <table:table-cell office:value-type="float" office:value="185905930"/>
          <table:table-cell office:value-type="float" office:value="149530792.31999999"/>
          <table:table-cell office:value-type="float" office:value="189741142.02000001"/>
          <table:table-cell office:value-type="float" office:value="189741142.02000001"/>
          <table:table-cell office:value-type="float" office:value="155201030.91999999"/>
          <table:table-cell office:value-type="float" office:value="155201030.91999999"/>
          <table:table-cell office:value-type="float" office:value="178159318.34"/>
          <table:table-cell office:value-type="float" office:value="24793314"/>
          <table:table-cell office:value-type="float" office:value="364065248.33999997"/>
          <table:table-cell office:value-type="float" office:value="0"/>
          <table:table-cell office:value-type="float" office:value="34540111.100000001"/>
          <table:table-cell office:value-type="float" office:value="0"/>
          <table:table-cell office:value-type="float" office:value="128060865.11"/>
          <table:table-cell table:number-columns-repeated="16367"/>
        </table:table-row>
        <table:table-row>
          <table:table-cell office:value-type="string" office:string-value="201222"/>
          <table:table-cell office:value-type="string" office:string-value="2012"/>
          <table:table-cell office:value-type="string" office:string-value="22"/>
          <table:table-cell office:value-type="string" office:string-value="GOBERNACIÓN&#10;"/>
          <table:table-cell office:value-type="float" office:value="105790360"/>
          <table:table-cell office:value-type="float" office:value="10517223.470000001"/>
          <table:table-cell office:value-type="float" office:value="118321816.03"/>
          <table:table-cell office:value-type="float" office:value="118321816.03"/>
          <table:table-cell office:value-type="float" office:value="107728252.73999999"/>
          <table:table-cell office:value-type="float" office:value="107728252.73999999"/>
          <table:table-cell office:value-type="float" office:value="34731220.659999996"/>
          <table:table-cell office:value-type="float" office:value="11682541.16"/>
          <table:table-cell office:value-type="float" office:value="140521580.66"/>
          <table:table-cell office:value-type="float" office:value="0"/>
          <table:table-cell office:value-type="float" office:value="10593563.289999999"/>
          <table:table-cell office:value-type="float" office:value="0"/>
          <table:table-cell office:value-type="float" office:value="34106001.189999998"/>
          <table:table-cell table:number-columns-repeated="16367"/>
        </table:table-row>
        <table:table-row>
          <table:table-cell office:value-type="string" office:string-value="201224"/>
          <table:table-cell office:value-type="string" office:string-value="2012"/>
          <table:table-cell office:value-type="string" office:string-value="24"/>
          <table:table-cell office:value-type="string" office:string-value="COMITE ECONÓMICO Y SOCIAL&#10;"/>
          <table:table-cell office:value-type="float" office:value="963290"/>
          <table:table-cell office:value-type="float" office:value="0"/>
          <table:table-cell office:value-type="float" office:value="963290"/>
          <table:table-cell office:value-type="float" office:value="963290"/>
          <table:table-cell office:value-type="float" office:value="849437.5"/>
          <table:table-cell office:value-type="float" office:value="849437.5"/>
          <table:table-cell office:value-type="float" office:value="0"/>
          <table:table-cell office:value-type="float" office:value="0"/>
          <table:table-cell office:value-type="float" office:value="963290"/>
          <table:table-cell office:value-type="float" office:value="0"/>
          <table:table-cell office:value-type="float" office:value="113852.5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301"/>
          <table:table-cell office:value-type="string" office:string-value="2013"/>
          <table:table-cell office:value-type="string" office:string-value="01"/>
          <table:table-cell office:value-type="string" office:string-value="LES CORTS VALENCIANES&#10;"/>
          <table:table-cell office:value-type="float" office:value="31000670"/>
          <table:table-cell office:value-type="float" office:value="0"/>
          <table:table-cell office:value-type="float" office:value="31000670"/>
          <table:table-cell office:value-type="float" office:value="31000670"/>
          <table:table-cell office:value-type="float" office:value="31000670"/>
          <table:table-cell office:value-type="float" office:value="31000670"/>
          <table:table-cell office:value-type="float" office:value="0"/>
          <table:table-cell office:value-type="float" office:value="0"/>
          <table:table-cell office:value-type="float" office:value="310006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54615.829999998"/>
          <table:table-cell table:number-columns-repeated="16367"/>
        </table:table-row>
        <table:table-row>
          <table:table-cell office:value-type="string" office:string-value="201302"/>
          <table:table-cell office:value-type="string" office:string-value="2013"/>
          <table:table-cell office:value-type="string" office:string-value="02"/>
          <table:table-cell office:value-type="string" office:string-value="SINDICATURA DE COMPTES&#10;"/>
          <table:table-cell office:value-type="float" office:value="6133830"/>
          <table:table-cell office:value-type="float" office:value="0"/>
          <table:table-cell office:value-type="float" office:value="6133830"/>
          <table:table-cell office:value-type="float" office:value="6133830"/>
          <table:table-cell office:value-type="float" office:value="6133830"/>
          <table:table-cell office:value-type="float" office:value="6133830"/>
          <table:table-cell office:value-type="float" office:value="0"/>
          <table:table-cell office:value-type="float" office:value="0"/>
          <table:table-cell office:value-type="float" office:value="61338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74017.5"/>
          <table:table-cell table:number-columns-repeated="16367"/>
        </table:table-row>
        <table:table-row>
          <table:table-cell office:value-type="string" office:string-value="201303"/>
          <table:table-cell office:value-type="string" office:string-value="2013"/>
          <table:table-cell office:value-type="string" office:string-value="03"/>
          <table:table-cell office:value-type="string" office:string-value="CONSELL VALENCIÀ DE CULTURA&#10;"/>
          <table:table-cell office:value-type="float" office:value="1536450"/>
          <table:table-cell office:value-type="float" office:value="0"/>
          <table:table-cell office:value-type="float" office:value="1536450"/>
          <table:table-cell office:value-type="float" office:value="1536450"/>
          <table:table-cell office:value-type="float" office:value="1536440"/>
          <table:table-cell office:value-type="float" office:value="1536440"/>
          <table:table-cell office:value-type="float" office:value="0"/>
          <table:table-cell office:value-type="float" office:value="0"/>
          <table:table-cell office:value-type="float" office:value="153645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413654.29"/>
          <table:table-cell table:number-columns-repeated="16367"/>
        </table:table-row>
        <table:table-row>
          <table:table-cell office:value-type="string" office:string-value="201304"/>
          <table:table-cell office:value-type="string" office:string-value="2013"/>
          <table:table-cell office:value-type="string" office:string-value="04"/>
          <table:table-cell office:value-type="string" office:string-value="CONSELL JURÍDIC CONSULTIU&#10;"/>
          <table:table-cell office:value-type="float" office:value="2524140"/>
          <table:table-cell office:value-type="float" office:value="0"/>
          <table:table-cell office:value-type="float" office:value="2524140"/>
          <table:table-cell office:value-type="float" office:value="2524140"/>
          <table:table-cell office:value-type="float" office:value="2524140"/>
          <table:table-cell office:value-type="float" office:value="2524140"/>
          <table:table-cell office:value-type="float" office:value="0"/>
          <table:table-cell office:value-type="float" office:value="0"/>
          <table:table-cell office:value-type="float" office:value="25241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825"/>
          <table:table-cell table:number-columns-repeated="16367"/>
        </table:table-row>
        <table:table-row>
          <table:table-cell office:value-type="string" office:string-value="201305"/>
          <table:table-cell office:value-type="string" office:string-value="2013"/>
          <table:table-cell office:value-type="string" office:string-value="05"/>
          <table:table-cell office:value-type="string" office:string-value="PRESIDENCIA Y AGRICULT.PESCA,ALIM.Y AGUA&#10;"/>
          <table:table-cell office:value-type="float" office:value="274919010"/>
          <table:table-cell office:value-type="float" office:value="30249780.829999998"/>
          <table:table-cell office:value-type="float" office:value="221467125.66999999"/>
          <table:table-cell office:value-type="float" office:value="221467125.66999999"/>
          <table:table-cell office:value-type="float" office:value="175584548.52000001"/>
          <table:table-cell office:value-type="float" office:value="175584548.52000001"/>
          <table:table-cell office:value-type="float" office:value="-2380561.88"/>
          <table:table-cell office:value-type="float" office:value="20821541.620000001"/>
          <table:table-cell office:value-type="float" office:value="272538448.12"/>
          <table:table-cell office:value-type="float" office:value="0"/>
          <table:table-cell office:value-type="float" office:value="45882577.149999999"/>
          <table:table-cell office:value-type="float" office:value="0"/>
          <table:table-cell office:value-type="float" office:value="75561603.060000002"/>
          <table:table-cell table:number-columns-repeated="16367"/>
        </table:table-row>
        <table:table-row>
          <table:table-cell office:value-type="string" office:string-value="201306"/>
          <table:table-cell office:value-type="string" office:string-value="2013"/>
          <table:table-cell office:value-type="string" office:string-value="06"/>
          <table:table-cell office:value-type="string" office:string-value="HACIENDA Y ADMINISTRACIÓN PÚBLICA&#10;"/>
          <table:table-cell office:value-type="float" office:value="301190840"/>
          <table:table-cell office:value-type="float" office:value="28108205.050000001"/>
          <table:table-cell office:value-type="float" office:value="200442743.78"/>
          <table:table-cell office:value-type="float" office:value="200442743.78"/>
          <table:table-cell office:value-type="float" office:value="161226012.83000001"/>
          <table:table-cell office:value-type="float" office:value="161226012.83000001"/>
          <table:table-cell office:value-type="float" office:value="-69045448.939999998"/>
          <table:table-cell office:value-type="float" office:value="3594442.23"/>
          <table:table-cell office:value-type="float" office:value="232145391.06"/>
          <table:table-cell office:value-type="float" office:value="0"/>
          <table:table-cell office:value-type="float" office:value="39216730.950000003"/>
          <table:table-cell office:value-type="float" office:value="0"/>
          <table:table-cell office:value-type="float" office:value="66419895.640000001"/>
          <table:table-cell table:number-columns-repeated="16367"/>
        </table:table-row>
        <table:table-row>
          <table:table-cell office:value-type="string" office:string-value="201308"/>
          <table:table-cell office:value-type="string" office:string-value="2013"/>
          <table:table-cell office:value-type="string" office:string-value="08"/>
          <table:table-cell office:value-type="string" office:string-value="INFRAESTRUC. TERRIT. Y MEDIO AMBIENTE&#10;"/>
          <table:table-cell office:value-type="float" office:value="335582410"/>
          <table:table-cell office:value-type="float" office:value="25700104.149999999"/>
          <table:table-cell office:value-type="float" office:value="384449535.01999998"/>
          <table:table-cell office:value-type="float" office:value="384449535.01999998"/>
          <table:table-cell office:value-type="float" office:value="310147238.31"/>
          <table:table-cell office:value-type="float" office:value="310147238.31"/>
          <table:table-cell office:value-type="float" office:value="81562544.129999995"/>
          <table:table-cell office:value-type="float" office:value="6995314.96"/>
          <table:table-cell office:value-type="float" office:value="417144954.13"/>
          <table:table-cell office:value-type="float" office:value="0"/>
          <table:table-cell office:value-type="float" office:value="74302296.709999993"/>
          <table:table-cell office:value-type="float" office:value="0"/>
          <table:table-cell office:value-type="float" office:value="128605804.18000001"/>
          <table:table-cell table:number-columns-repeated="16367"/>
        </table:table-row>
        <table:table-row>
          <table:table-cell office:value-type="string" office:string-value="201309"/>
          <table:table-cell office:value-type="string" office:string-value="2013"/>
          <table:table-cell office:value-type="string" office:string-value="09"/>
          <table:table-cell office:value-type="string" office:string-value="EDUCACIÓN, CULTURA Y DEPORTE&#10;"/>
          <table:table-cell office:value-type="float" office:value="3997864910"/>
          <table:table-cell office:value-type="float" office:value="255110637.27000001"/>
          <table:table-cell office:value-type="float" office:value="3738966398.0100002"/>
          <table:table-cell office:value-type="float" office:value="3738966398.0100002"/>
          <table:table-cell office:value-type="float" office:value="3336727793.7800002"/>
          <table:table-cell office:value-type="float" office:value="3336727793.7800002"/>
          <table:table-cell office:value-type="float" office:value="44069252.850000001"/>
          <table:table-cell office:value-type="float" office:value="47857127.57"/>
          <table:table-cell office:value-type="float" office:value="4041934162.8499999"/>
          <table:table-cell office:value-type="float" office:value="0"/>
          <table:table-cell office:value-type="float" office:value="402238604.23000002"/>
          <table:table-cell office:value-type="float" office:value="0"/>
          <table:table-cell office:value-type="float" office:value="2729903919.4899998"/>
          <table:table-cell table:number-columns-repeated="16367"/>
        </table:table-row>
        <table:table-row>
          <table:table-cell office:value-type="string" office:string-value="201310"/>
          <table:table-cell office:value-type="string" office:string-value="2013"/>
          <table:table-cell office:value-type="string" office:string-value="10"/>
          <table:table-cell office:value-type="string" office:string-value="SANIDAD&#10;"/>
          <table:table-cell office:value-type="float" office:value="4964006340"/>
          <table:table-cell office:value-type="float" office:value="131913653.68000001"/>
          <table:table-cell office:value-type="float" office:value="5592420227.8999996"/>
          <table:table-cell office:value-type="float" office:value="5592005302.2600002"/>
          <table:table-cell office:value-type="float" office:value="5265159432.3400002"/>
          <table:table-cell office:value-type="float" office:value="5265159432.3400002"/>
          <table:table-cell office:value-type="float" office:value="817392224.55999994"/>
          <table:table-cell office:value-type="float" office:value="57064682.979999997"/>
          <table:table-cell office:value-type="float" office:value="5781398564.5600004"/>
          <table:table-cell office:value-type="float" office:value="414925.64"/>
          <table:table-cell office:value-type="float" office:value="326845869.92000002"/>
          <table:table-cell office:value-type="float" office:value="0"/>
          <table:table-cell office:value-type="float" office:value="3819345626.8699999"/>
          <table:table-cell table:number-columns-repeated="16367"/>
        </table:table-row>
        <table:table-row>
          <table:table-cell office:value-type="string" office:string-value="201311"/>
          <table:table-cell office:value-type="string" office:string-value="2013"/>
          <table:table-cell office:value-type="string" office:string-value="11"/>
          <table:table-cell office:value-type="string" office:string-value="ECONOMÍA, INDUSTRIA TURISMO Y EMPLEO&#10;"/>
          <table:table-cell office:value-type="float" office:value="367412840"/>
          <table:table-cell office:value-type="float" office:value="15724657.050000001"/>
          <table:table-cell office:value-type="float" office:value="366368425.98000002"/>
          <table:table-cell office:value-type="float" office:value="366368425.98000002"/>
          <table:table-cell office:value-type="float" office:value="276596509.67000002"/>
          <table:table-cell office:value-type="float" office:value="276596509.67000002"/>
          <table:table-cell office:value-type="float" office:value="83676293.370000005"/>
          <table:table-cell office:value-type="float" office:value="68996050.340000004"/>
          <table:table-cell office:value-type="float" office:value="451089133.37"/>
          <table:table-cell office:value-type="float" office:value="0"/>
          <table:table-cell office:value-type="float" office:value="89771916.310000002"/>
          <table:table-cell office:value-type="float" office:value="0"/>
          <table:table-cell office:value-type="float" office:value="78358027.989999995"/>
          <table:table-cell table:number-columns-repeated="16367"/>
        </table:table-row>
        <table:table-row>
          <table:table-cell office:value-type="string" office:string-value="201316"/>
          <table:table-cell office:value-type="string" office:string-value="2013"/>
          <table:table-cell office:value-type="string" office:string-value="16"/>
          <table:table-cell office:value-type="string" office:string-value="BIENESTAR SOCIAL&#10;"/>
          <table:table-cell office:value-type="float" office:value="691301860"/>
          <table:table-cell office:value-type="float" office:value="8895313.8900000006"/>
          <table:table-cell office:value-type="float" office:value="690449294.71000004"/>
          <table:table-cell office:value-type="float" office:value="683174483.02999997"/>
          <table:table-cell office:value-type="float" office:value="627590794.66999996"/>
          <table:table-cell office:value-type="float" office:value="627590794.66999996"/>
          <table:table-cell office:value-type="float" office:value="13990020.98"/>
          <table:table-cell office:value-type="float" office:value="5947272.3799999999"/>
          <table:table-cell office:value-type="float" office:value="705291880.98000002"/>
          <table:table-cell office:value-type="float" office:value="7274811.6799999997"/>
          <table:table-cell office:value-type="float" office:value="55583688.359999999"/>
          <table:table-cell office:value-type="float" office:value="0"/>
          <table:table-cell office:value-type="float" office:value="311469810.69999999"/>
          <table:table-cell table:number-columns-repeated="16367"/>
        </table:table-row>
        <table:table-row>
          <table:table-cell office:value-type="string" office:string-value="201317"/>
          <table:table-cell office:value-type="string" office:string-value="2013"/>
          <table:table-cell office:value-type="string" office:string-value="17"/>
          <table:table-cell office:value-type="string" office:string-value="ACADÈMIA VALENCIANA DE LA LLENGUA&#10;"/>
          <table:table-cell office:value-type="float" office:value="3265700"/>
          <table:table-cell office:value-type="float" office:value="0"/>
          <table:table-cell office:value-type="float" office:value="3265700"/>
          <table:table-cell office:value-type="float" office:value="3265700"/>
          <table:table-cell office:value-type="float" office:value="3265700"/>
          <table:table-cell office:value-type="float" office:value="3265700"/>
          <table:table-cell office:value-type="float" office:value="0"/>
          <table:table-cell office:value-type="float" office:value="0"/>
          <table:table-cell office:value-type="float" office:value="3265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8378.33"/>
          <table:table-cell table:number-columns-repeated="16367"/>
        </table:table-row>
        <table:table-row>
          <table:table-cell office:value-type="string" office:string-value="201319"/>
          <table:table-cell office:value-type="string" office:string-value="2013"/>
          <table:table-cell office:value-type="string" office:string-value="19"/>
          <table:table-cell office:value-type="string" office:string-value="SERVICIO DE LA DEUDA&#10;"/>
          <table:table-cell office:value-type="float" office:value="1292009870"/>
          <table:table-cell office:value-type="float" office:value="15882124.279999999"/>
          <table:table-cell office:value-type="float" office:value="1277794412.3900001"/>
          <table:table-cell office:value-type="float" office:value="1277794412.3900001"/>
          <table:table-cell office:value-type="float" office:value="1178015778.76"/>
          <table:table-cell office:value-type="float" office:value="1178015778.76"/>
          <table:table-cell office:value-type="float" office:value="1666666.67"/>
          <table:table-cell office:value-type="float" office:value="0"/>
          <table:table-cell office:value-type="float" office:value="1293676536.6700001"/>
          <table:table-cell office:value-type="float" office:value="0"/>
          <table:table-cell office:value-type="float" office:value="99778633.629999995"/>
          <table:table-cell office:value-type="float" office:value="0"/>
          <table:table-cell office:value-type="float" office:value="1177306188.76"/>
          <table:table-cell table:number-columns-repeated="16367"/>
        </table:table-row>
        <table:table-row>
          <table:table-cell office:value-type="string" office:string-value="201320"/>
          <table:table-cell office:value-type="string" office:string-value="2013"/>
          <table:table-cell office:value-type="string" office:string-value="20"/>
          <table:table-cell office:value-type="string" office:string-value="GASTOS DIVERSOS&#10;"/>
          <table:table-cell office:value-type="float" office:value="180808710"/>
          <table:table-cell office:value-type="float" office:value="170458713.78"/>
          <table:table-cell office:value-type="float" office:value="123241565.91"/>
          <table:table-cell office:value-type="float" office:value="123241565.91"/>
          <table:table-cell office:value-type="float" office:value="98771293.730000004"/>
          <table:table-cell office:value-type="float" office:value="98771293.730000004"/>
          <table:table-cell office:value-type="float" office:value="118905599.73"/>
          <table:table-cell office:value-type="float" office:value="6014030.04"/>
          <table:table-cell office:value-type="float" office:value="299714309.73000002"/>
          <table:table-cell office:value-type="float" office:value="0"/>
          <table:table-cell office:value-type="float" office:value="24470272.18"/>
          <table:table-cell office:value-type="float" office:value="0"/>
          <table:table-cell office:value-type="float" office:value="78907925"/>
          <table:table-cell table:number-columns-repeated="16367"/>
        </table:table-row>
        <table:table-row>
          <table:table-cell office:value-type="string" office:string-value="201322"/>
          <table:table-cell office:value-type="string" office:string-value="2013"/>
          <table:table-cell office:value-type="string" office:string-value="22"/>
          <table:table-cell office:value-type="string" office:string-value="GOBERNACIÓN Y JUSTICIA&#10;"/>
          <table:table-cell office:value-type="float" office:value="334535440"/>
          <table:table-cell office:value-type="float" office:value="37293308.789999999"/>
          <table:table-cell office:value-type="float" office:value="331059476.80000001"/>
          <table:table-cell office:value-type="float" office:value="331059476.80000001"/>
          <table:table-cell office:value-type="float" office:value="285751397.13999999"/>
          <table:table-cell office:value-type="float" office:value="285751397.13999999"/>
          <table:table-cell office:value-type="float" office:value="39452448.740000002"/>
          <table:table-cell office:value-type="float" office:value="5635103.1500000004"/>
          <table:table-cell office:value-type="float" office:value="373987888.74000001"/>
          <table:table-cell office:value-type="float" office:value="0"/>
          <table:table-cell office:value-type="float" office:value="45308079.659999996"/>
          <table:table-cell office:value-type="float" office:value="0"/>
          <table:table-cell office:value-type="float" office:value="215473403.40000001"/>
          <table:table-cell table:number-columns-repeated="16367"/>
        </table:table-row>
        <table:table-row>
          <table:table-cell office:value-type="string" office:string-value="201324"/>
          <table:table-cell office:value-type="string" office:string-value="2013"/>
          <table:table-cell office:value-type="string" office:string-value="24"/>
          <table:table-cell office:value-type="string" office:string-value="COMITE ECONÓMICO Y SOCIAL&#10;"/>
          <table:table-cell office:value-type="float" office:value="818740"/>
          <table:table-cell office:value-type="float" office:value="0"/>
          <table:table-cell office:value-type="float" office:value="818740"/>
          <table:table-cell office:value-type="float" office:value="818740"/>
          <table:table-cell office:value-type="float" office:value="818740"/>
          <table:table-cell office:value-type="float" office:value="818740"/>
          <table:table-cell office:value-type="float" office:value="0"/>
          <table:table-cell office:value-type="float" office:value="0"/>
          <table:table-cell office:value-type="float" office:value="8187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712.5"/>
          <table:table-cell table:number-columns-repeated="16367"/>
        </table:table-row>
        <table:table-row>
          <table:table-cell office:value-type="string" office:string-value="201401"/>
          <table:table-cell office:value-type="string" office:string-value="2014"/>
          <table:table-cell office:value-type="string" office:string-value="01"/>
          <table:table-cell office:value-type="string" office:string-value="LES CORTS VALENCIANES&#10;"/>
          <table:table-cell office:value-type="float" office:value="30642520"/>
          <table:table-cell office:value-type="float" office:value="0"/>
          <table:table-cell office:value-type="float" office:value="30642520"/>
          <table:table-cell office:value-type="float" office:value="30642520"/>
          <table:table-cell office:value-type="float" office:value="28088976.620000001"/>
          <table:table-cell office:value-type="float" office:value="28088976.620000001"/>
          <table:table-cell office:value-type="float" office:value="0"/>
          <table:table-cell office:value-type="float" office:value="0"/>
          <table:table-cell office:value-type="float" office:value="30642520"/>
          <table:table-cell office:value-type="float" office:value="0"/>
          <table:table-cell office:value-type="float" office:value="2553543.38"/>
          <table:table-cell office:value-type="float" office:value="0"/>
          <table:table-cell office:value-type="float" office:value="23962494.890000001"/>
          <table:table-cell table:number-columns-repeated="16367"/>
        </table:table-row>
        <table:table-row>
          <table:table-cell office:value-type="string" office:string-value="201402"/>
          <table:table-cell office:value-type="string" office:string-value="2014"/>
          <table:table-cell office:value-type="string" office:string-value="02"/>
          <table:table-cell office:value-type="string" office:string-value="SINDICATURA DE COMPTES&#10;"/>
          <table:table-cell office:value-type="float" office:value="6127710"/>
          <table:table-cell office:value-type="float" office:value="0"/>
          <table:table-cell office:value-type="float" office:value="6127710"/>
          <table:table-cell office:value-type="float" office:value="6127710"/>
          <table:table-cell office:value-type="float" office:value="5617067.4900000002"/>
          <table:table-cell office:value-type="float" office:value="5617067.4900000002"/>
          <table:table-cell office:value-type="float" office:value="0"/>
          <table:table-cell office:value-type="float" office:value="0"/>
          <table:table-cell office:value-type="float" office:value="6127710"/>
          <table:table-cell office:value-type="float" office:value="0"/>
          <table:table-cell office:value-type="float" office:value="510642.51"/>
          <table:table-cell office:value-type="float" office:value="0"/>
          <table:table-cell office:value-type="float" office:value="5238092.29"/>
          <table:table-cell table:number-columns-repeated="16367"/>
        </table:table-row>
        <table:table-row>
          <table:table-cell office:value-type="string" office:string-value="201403"/>
          <table:table-cell office:value-type="string" office:string-value="2014"/>
          <table:table-cell office:value-type="string" office:string-value="03"/>
          <table:table-cell office:value-type="string" office:string-value="CONSELL VALENCIÀ DE CULTURA&#10;"/>
          <table:table-cell office:value-type="float" office:value="1400010"/>
          <table:table-cell office:value-type="float" office:value="0"/>
          <table:table-cell office:value-type="float" office:value="1400010"/>
          <table:table-cell office:value-type="float" office:value="1400010"/>
          <table:table-cell office:value-type="float" office:value="1283342.48"/>
          <table:table-cell office:value-type="float" office:value="1283342.48"/>
          <table:table-cell office:value-type="float" office:value="0"/>
          <table:table-cell office:value-type="float" office:value="0"/>
          <table:table-cell office:value-type="float" office:value="1400010"/>
          <table:table-cell office:value-type="float" office:value="0"/>
          <table:table-cell office:value-type="float" office:value="116667.52"/>
          <table:table-cell office:value-type="float" office:value="0"/>
          <table:table-cell office:value-type="float" office:value="876328.27"/>
          <table:table-cell table:number-columns-repeated="16367"/>
        </table:table-row>
        <table:table-row>
          <table:table-cell office:value-type="string" office:string-value="201404"/>
          <table:table-cell office:value-type="string" office:string-value="2014"/>
          <table:table-cell office:value-type="string" office:string-value="04"/>
          <table:table-cell office:value-type="string" office:string-value="CONSELL JURÍDIC CONSULTIU&#10;"/>
          <table:table-cell office:value-type="float" office:value="2438620"/>
          <table:table-cell office:value-type="float" office:value="0"/>
          <table:table-cell office:value-type="float" office:value="2438620"/>
          <table:table-cell office:value-type="float" office:value="2438620"/>
          <table:table-cell office:value-type="float" office:value="2235401.66"/>
          <table:table-cell office:value-type="float" office:value="2235401.66"/>
          <table:table-cell office:value-type="float" office:value="0"/>
          <table:table-cell office:value-type="float" office:value="0"/>
          <table:table-cell office:value-type="float" office:value="2438620"/>
          <table:table-cell office:value-type="float" office:value="0"/>
          <table:table-cell office:value-type="float" office:value="203218.34"/>
          <table:table-cell office:value-type="float" office:value="0"/>
          <table:table-cell office:value-type="float" office:value="1751116.66"/>
          <table:table-cell table:number-columns-repeated="16367"/>
        </table:table-row>
        <table:table-row>
          <table:table-cell office:value-type="string" office:string-value="201405"/>
          <table:table-cell office:value-type="string" office:string-value="2014"/>
          <table:table-cell office:value-type="string" office:string-value="05"/>
          <table:table-cell office:value-type="string" office:string-value="PRESIDENCIA Y AGRICULT.PESCA,ALIM.Y AGUA&#10;"/>
          <table:table-cell office:value-type="float" office:value="244809880"/>
          <table:table-cell office:value-type="float" office:value="45105799.740000002"/>
          <table:table-cell office:value-type="float" office:value="198441451.38999999"/>
          <table:table-cell office:value-type="float" office:value="198441451.38999999"/>
          <table:table-cell office:value-type="float" office:value="156870262.50999999"/>
          <table:table-cell office:value-type="float" office:value="156870262.50999999"/>
          <table:table-cell office:value-type="float" office:value="19781151.879999999"/>
          <table:table-cell office:value-type="float" office:value="21043780.75"/>
          <table:table-cell office:value-type="float" office:value="264591031.88"/>
          <table:table-cell office:value-type="float" office:value="0"/>
          <table:table-cell office:value-type="float" office:value="41571188.880000003"/>
          <table:table-cell office:value-type="float" office:value="0"/>
          <table:table-cell office:value-type="float" office:value="87144938.930000007"/>
          <table:table-cell table:number-columns-repeated="16367"/>
        </table:table-row>
        <table:table-row>
          <table:table-cell office:value-type="string" office:string-value="201406"/>
          <table:table-cell office:value-type="string" office:string-value="2014"/>
          <table:table-cell office:value-type="string" office:string-value="06"/>
          <table:table-cell office:value-type="string" office:string-value="HACIENDA Y ADMINISTRACIÓN PÚBLICA&#10;"/>
          <table:table-cell office:value-type="float" office:value="253461360"/>
          <table:table-cell office:value-type="float" office:value="51856152.979999997"/>
          <table:table-cell office:value-type="float" office:value="185653561.00999999"/>
          <table:table-cell office:value-type="float" office:value="185653561.00999999"/>
          <table:table-cell office:value-type="float" office:value="136446956.13"/>
          <table:table-cell office:value-type="float" office:value="136446956.13"/>
          <table:table-cell office:value-type="float" office:value="-7856133.21"/>
          <table:table-cell office:value-type="float" office:value="8095512.7999999998"/>
          <table:table-cell office:value-type="float" office:value="245605226.78999999"/>
          <table:table-cell office:value-type="float" office:value="0"/>
          <table:table-cell office:value-type="float" office:value="49206604.880000003"/>
          <table:table-cell office:value-type="float" office:value="0"/>
          <table:table-cell office:value-type="float" office:value="91308970.609999999"/>
          <table:table-cell table:number-columns-repeated="16367"/>
        </table:table-row>
        <table:table-row>
          <table:table-cell office:value-type="string" office:string-value="201408"/>
          <table:table-cell office:value-type="string" office:string-value="2014"/>
          <table:table-cell office:value-type="string" office:string-value="08"/>
          <table:table-cell office:value-type="string" office:string-value="INFRAESTRUC. TERRIT. Y MEDIO AMBIENTE&#10;"/>
          <table:table-cell office:value-type="float" office:value="337540740"/>
          <table:table-cell office:value-type="float" office:value="175312387.03999999"/>
          <table:table-cell office:value-type="float" office:value="412227855.69999999"/>
          <table:table-cell office:value-type="float" office:value="412227855.69999999"/>
          <table:table-cell office:value-type="float" office:value="286800609.60000002"/>
          <table:table-cell office:value-type="float" office:value="286800609.60000002"/>
          <table:table-cell office:value-type="float" office:value="316285834.44999999"/>
          <table:table-cell office:value-type="float" office:value="66286331.710000001"/>
          <table:table-cell office:value-type="float" office:value="653826574.45000005"/>
          <table:table-cell office:value-type="float" office:value="0"/>
          <table:table-cell office:value-type="float" office:value="125427246.09999999"/>
          <table:table-cell office:value-type="float" office:value="0"/>
          <table:table-cell office:value-type="float" office:value="218933790.96000001"/>
          <table:table-cell table:number-columns-repeated="16367"/>
        </table:table-row>
        <table:table-row>
          <table:table-cell office:value-type="string" office:string-value="201409"/>
          <table:table-cell office:value-type="string" office:string-value="2014"/>
          <table:table-cell office:value-type="string" office:string-value="09"/>
          <table:table-cell office:value-type="string" office:string-value="EDUCACIÓN, CULTURA Y DEPORTE&#10;"/>
          <table:table-cell office:value-type="float" office:value="4010306970"/>
          <table:table-cell office:value-type="float" office:value="180440116.31"/>
          <table:table-cell office:value-type="float" office:value="3830703175.3400002"/>
          <table:table-cell office:value-type="float" office:value="3830703175.3400002"/>
          <table:table-cell office:value-type="float" office:value="3287364521.5900002"/>
          <table:table-cell office:value-type="float" office:value="3287364521.5900002"/>
          <table:table-cell office:value-type="float" office:value="122672934.90000001"/>
          <table:table-cell office:value-type="float" office:value="121836613.25"/>
          <table:table-cell office:value-type="float" office:value="4132979904.9000001"/>
          <table:table-cell office:value-type="float" office:value="0"/>
          <table:table-cell office:value-type="float" office:value="543338653.75"/>
          <table:table-cell office:value-type="float" office:value="0"/>
          <table:table-cell office:value-type="float" office:value="2824233860.8899999"/>
          <table:table-cell table:number-columns-repeated="16367"/>
        </table:table-row>
        <table:table-row>
          <table:table-cell office:value-type="string" office:string-value="201410"/>
          <table:table-cell office:value-type="string" office:string-value="2014"/>
          <table:table-cell office:value-type="string" office:string-value="10"/>
          <table:table-cell office:value-type="string" office:string-value="SANIDAD&#10;"/>
          <table:table-cell office:value-type="float" office:value="5374512000"/>
          <table:table-cell office:value-type="float" office:value="248572149.30000001"/>
          <table:table-cell office:value-type="float" office:value="6254340526.8000002"/>
          <table:table-cell office:value-type="float" office:value="6253136228.6599998"/>
          <table:table-cell office:value-type="float" office:value="5794046530.5799999"/>
          <table:table-cell office:value-type="float" office:value="5794046530.5799999"/>
          <table:table-cell office:value-type="float" office:value="1212293868.9300001"/>
          <table:table-cell office:value-type="float" office:value="83893192.829999998"/>
          <table:table-cell office:value-type="float" office:value="6586805868.9300003"/>
          <table:table-cell office:value-type="float" office:value="1204298.1399999999"/>
          <table:table-cell office:value-type="float" office:value="459089698.07999998"/>
          <table:table-cell office:value-type="float" office:value="0"/>
          <table:table-cell office:value-type="float" office:value="5081331450.3100004"/>
          <table:table-cell table:number-columns-repeated="16367"/>
        </table:table-row>
        <table:table-row>
          <table:table-cell office:value-type="string" office:string-value="201411"/>
          <table:table-cell office:value-type="string" office:string-value="2014"/>
          <table:table-cell office:value-type="string" office:string-value="11"/>
          <table:table-cell office:value-type="string" office:string-value="ECONOMÍA, INDUSTRIA TURISMO Y EMPLEO&#10;"/>
          <table:table-cell office:value-type="float" office:value="327571090"/>
          <table:table-cell office:value-type="float" office:value="10766020.82"/>
          <table:table-cell office:value-type="float" office:value="247951963.96000001"/>
          <table:table-cell office:value-type="float" office:value="247935628.53"/>
          <table:table-cell office:value-type="float" office:value="204821054.30000001"/>
          <table:table-cell office:value-type="float" office:value="204821054.30000001"/>
          <table:table-cell office:value-type="float" office:value="-14159745.24"/>
          <table:table-cell office:value-type="float" office:value="54693359.979999997"/>
          <table:table-cell office:value-type="float" office:value="313411344.75999999"/>
          <table:table-cell office:value-type="float" office:value="16335.43"/>
          <table:table-cell office:value-type="float" office:value="43114574.229999997"/>
          <table:table-cell office:value-type="float" office:value="0"/>
          <table:table-cell office:value-type="float" office:value="40151959.630000003"/>
          <table:table-cell table:number-columns-repeated="16367"/>
        </table:table-row>
        <table:table-row>
          <table:table-cell office:value-type="string" office:string-value="201416"/>
          <table:table-cell office:value-type="string" office:string-value="2014"/>
          <table:table-cell office:value-type="string" office:string-value="16"/>
          <table:table-cell office:value-type="string" office:string-value="BIENESTAR SOCIAL&#10;"/>
          <table:table-cell office:value-type="float" office:value="703857500"/>
          <table:table-cell office:value-type="float" office:value="25556559.82"/>
          <table:table-cell office:value-type="float" office:value="693969221.72000003"/>
          <table:table-cell office:value-type="float" office:value="690931167.78999996"/>
          <table:table-cell office:value-type="float" office:value="611801647.08000004"/>
          <table:table-cell office:value-type="float" office:value="611801647.08000004"/>
          <table:table-cell office:value-type="float" office:value="28109926.27"/>
          <table:table-cell office:value-type="float" office:value="12441644.73"/>
          <table:table-cell office:value-type="float" office:value="731967426.26999998"/>
          <table:table-cell office:value-type="float" office:value="3038053.93"/>
          <table:table-cell office:value-type="float" office:value="79129520.709999993"/>
          <table:table-cell office:value-type="float" office:value="0"/>
          <table:table-cell office:value-type="float" office:value="405377445.92000002"/>
          <table:table-cell table:number-columns-repeated="16367"/>
        </table:table-row>
        <table:table-row>
          <table:table-cell office:value-type="string" office:string-value="201417"/>
          <table:table-cell office:value-type="string" office:string-value="2014"/>
          <table:table-cell office:value-type="string" office:string-value="17"/>
          <table:table-cell office:value-type="string" office:string-value="ACADÈMIA VALENCIANA DE LA LLENGUA&#10;"/>
          <table:table-cell office:value-type="float" office:value="2934510"/>
          <table:table-cell office:value-type="float" office:value="0"/>
          <table:table-cell office:value-type="float" office:value="2934510"/>
          <table:table-cell office:value-type="float" office:value="2934510"/>
          <table:table-cell office:value-type="float" office:value="2689967.44"/>
          <table:table-cell office:value-type="float" office:value="2689967.44"/>
          <table:table-cell office:value-type="float" office:value="0"/>
          <table:table-cell office:value-type="float" office:value="0"/>
          <table:table-cell office:value-type="float" office:value="2934510"/>
          <table:table-cell office:value-type="float" office:value="0"/>
          <table:table-cell office:value-type="float" office:value="244542.56"/>
          <table:table-cell office:value-type="float" office:value="0"/>
          <table:table-cell office:value-type="float" office:value="1805933.18"/>
          <table:table-cell table:number-columns-repeated="16367"/>
        </table:table-row>
        <table:table-row>
          <table:table-cell office:value-type="string" office:string-value="201419"/>
          <table:table-cell office:value-type="string" office:string-value="2014"/>
          <table:table-cell office:value-type="string" office:string-value="19"/>
          <table:table-cell office:value-type="string" office:string-value="SERVICIO DE LA DEUDA&#10;"/>
          <table:table-cell office:value-type="float" office:value="4261987850"/>
          <table:table-cell office:value-type="float" office:value="238208875.91999999"/>
          <table:table-cell office:value-type="float" office:value="4008778974.0799999"/>
          <table:table-cell office:value-type="float" office:value="4008778974.0799999"/>
          <table:table-cell office:value-type="float" office:value="3701888005.8200002"/>
          <table:table-cell office:value-type="float" office:value="3701888005.8200002"/>
          <table:table-cell office:value-type="float" office:value="-15000000"/>
          <table:table-cell office:value-type="float" office:value="0"/>
          <table:table-cell office:value-type="float" office:value="4246987850"/>
          <table:table-cell office:value-type="float" office:value="0"/>
          <table:table-cell office:value-type="float" office:value="306890968.25999999"/>
          <table:table-cell office:value-type="float" office:value="0"/>
          <table:table-cell office:value-type="float" office:value="3701260526.0700002"/>
          <table:table-cell table:number-columns-repeated="16367"/>
        </table:table-row>
        <table:table-row>
          <table:table-cell office:value-type="string" office:string-value="201420"/>
          <table:table-cell office:value-type="string" office:string-value="2014"/>
          <table:table-cell office:value-type="string" office:string-value="20"/>
          <table:table-cell office:value-type="string" office:string-value="GASTOS DIVERSOS&#10;"/>
          <table:table-cell office:value-type="float" office:value="150017310"/>
          <table:table-cell office:value-type="float" office:value="9874558.5"/>
          <table:table-cell office:value-type="float" office:value="181575820.58000001"/>
          <table:table-cell office:value-type="float" office:value="181575820.58000001"/>
          <table:table-cell office:value-type="float" office:value="166832179.53"/>
          <table:table-cell office:value-type="float" office:value="166832179.53"/>
          <table:table-cell office:value-type="float" office:value="42422126.579999998"/>
          <table:table-cell office:value-type="float" office:value="989057.5"/>
          <table:table-cell office:value-type="float" office:value="192439436.58000001"/>
          <table:table-cell office:value-type="float" office:value="0"/>
          <table:table-cell office:value-type="float" office:value="14743641.050000001"/>
          <table:table-cell office:value-type="float" office:value="0"/>
          <table:table-cell office:value-type="float" office:value="126797823.77"/>
          <table:table-cell table:number-columns-repeated="16367"/>
        </table:table-row>
        <table:table-row>
          <table:table-cell office:value-type="string" office:string-value="201422"/>
          <table:table-cell office:value-type="string" office:string-value="2014"/>
          <table:table-cell office:value-type="string" office:string-value="22"/>
          <table:table-cell office:value-type="string" office:string-value="GOBERNACIÓN Y JUSTICIA&#10;"/>
          <table:table-cell office:value-type="float" office:value="326454050"/>
          <table:table-cell office:value-type="float" office:value="17285099.370000001"/>
          <table:table-cell office:value-type="float" office:value="375109116.14999998"/>
          <table:table-cell office:value-type="float" office:value="375109116.14999998"/>
          <table:table-cell office:value-type="float" office:value="330640469.08999997"/>
          <table:table-cell office:value-type="float" office:value="330640469.08999997"/>
          <table:table-cell office:value-type="float" office:value="78246602.760000005"/>
          <table:table-cell office:value-type="float" office:value="12306437.24"/>
          <table:table-cell office:value-type="float" office:value="404700652.75999999"/>
          <table:table-cell office:value-type="float" office:value="0"/>
          <table:table-cell office:value-type="float" office:value="44468647.060000002"/>
          <table:table-cell office:value-type="float" office:value="0"/>
          <table:table-cell office:value-type="float" office:value="281783272.74000001"/>
          <table:table-cell table:number-columns-repeated="16367"/>
        </table:table-row>
        <table:table-row>
          <table:table-cell office:value-type="string" office:string-value="201424"/>
          <table:table-cell office:value-type="string" office:string-value="2014"/>
          <table:table-cell office:value-type="string" office:string-value="24"/>
          <table:table-cell office:value-type="string" office:string-value="COMITE ECONÓMICO Y SOCIAL&#10;"/>
          <table:table-cell office:value-type="float" office:value="818110"/>
          <table:table-cell office:value-type="float" office:value="0"/>
          <table:table-cell office:value-type="float" office:value="818110"/>
          <table:table-cell office:value-type="float" office:value="818110"/>
          <table:table-cell office:value-type="float" office:value="749934.16"/>
          <table:table-cell office:value-type="float" office:value="749934.16"/>
          <table:table-cell office:value-type="float" office:value="0"/>
          <table:table-cell office:value-type="float" office:value="0"/>
          <table:table-cell office:value-type="float" office:value="818110"/>
          <table:table-cell office:value-type="float" office:value="0"/>
          <table:table-cell office:value-type="float" office:value="68175.839999999997"/>
          <table:table-cell office:value-type="float" office:value="0"/>
          <table:table-cell office:value-type="float" office:value="204527.46"/>
          <table:table-cell table:number-columns-repeated="16367"/>
        </table:table-row>
        <table:table-row>
          <table:table-cell office:value-type="string" office:string-value="201501"/>
          <table:table-cell office:value-type="string" office:string-value="2015"/>
          <table:table-cell office:value-type="string" office:string-value="01"/>
          <table:table-cell office:value-type="string" office:string-value="LES CORTS VALENCIANES&#10;"/>
          <table:table-cell office:value-type="float" office:value="31342490"/>
          <table:table-cell office:value-type="float" office:value="0"/>
          <table:table-cell office:value-type="float" office:value="31342490"/>
          <table:table-cell office:value-type="float" office:value="31342490"/>
          <table:table-cell office:value-type="float" office:value="28730615.789999999"/>
          <table:table-cell office:value-type="float" office:value="28730615.789999999"/>
          <table:table-cell office:value-type="float" office:value="0"/>
          <table:table-cell office:value-type="float" office:value="0"/>
          <table:table-cell office:value-type="float" office:value="31342490"/>
          <table:table-cell office:value-type="float" office:value="0"/>
          <table:table-cell office:value-type="float" office:value="2611874.21"/>
          <table:table-cell office:value-type="float" office:value="0"/>
          <table:table-cell office:value-type="float" office:value="17110410.649999999"/>
          <table:table-cell table:number-columns-repeated="16367"/>
        </table:table-row>
        <table:table-row>
          <table:table-cell office:value-type="string" office:string-value="201502"/>
          <table:table-cell office:value-type="string" office:string-value="2015"/>
          <table:table-cell office:value-type="string" office:string-value="02"/>
          <table:table-cell office:value-type="string" office:string-value="SINDICATURA DE COMPTES&#10;"/>
          <table:table-cell office:value-type="float" office:value="6250570"/>
          <table:table-cell office:value-type="float" office:value="0"/>
          <table:table-cell office:value-type="float" office:value="6250570"/>
          <table:table-cell office:value-type="float" office:value="6250570"/>
          <table:table-cell office:value-type="float" office:value="5729689.1600000001"/>
          <table:table-cell office:value-type="float" office:value="5729689.1600000001"/>
          <table:table-cell office:value-type="float" office:value="0"/>
          <table:table-cell office:value-type="float" office:value="0"/>
          <table:table-cell office:value-type="float" office:value="6250570"/>
          <table:table-cell office:value-type="float" office:value="0"/>
          <table:table-cell office:value-type="float" office:value="520880.84"/>
          <table:table-cell office:value-type="float" office:value="0"/>
          <table:table-cell office:value-type="float" office:value="4531108.0999999996"/>
          <table:table-cell table:number-columns-repeated="16367"/>
        </table:table-row>
        <table:table-row>
          <table:table-cell office:value-type="string" office:string-value="201503"/>
          <table:table-cell office:value-type="string" office:string-value="2015"/>
          <table:table-cell office:value-type="string" office:string-value="03"/>
          <table:table-cell office:value-type="string" office:string-value="CONSELL VALENCIÀ DE CULTURA&#10;"/>
          <table:table-cell office:value-type="float" office:value="1400020"/>
          <table:table-cell office:value-type="float" office:value="0"/>
          <table:table-cell office:value-type="float" office:value="1400020"/>
          <table:table-cell office:value-type="float" office:value="1400020"/>
          <table:table-cell office:value-type="float" office:value="1283351.6499999999"/>
          <table:table-cell office:value-type="float" office:value="1283351.6499999999"/>
          <table:table-cell office:value-type="float" office:value="0"/>
          <table:table-cell office:value-type="float" office:value="0"/>
          <table:table-cell office:value-type="float" office:value="1400020"/>
          <table:table-cell office:value-type="float" office:value="0"/>
          <table:table-cell office:value-type="float" office:value="116668.35"/>
          <table:table-cell office:value-type="float" office:value="0"/>
          <table:table-cell office:value-type="float" office:value="1161094.94"/>
          <table:table-cell table:number-columns-repeated="16367"/>
        </table:table-row>
        <table:table-row>
          <table:table-cell office:value-type="string" office:string-value="201504"/>
          <table:table-cell office:value-type="string" office:string-value="2015"/>
          <table:table-cell office:value-type="string" office:string-value="04"/>
          <table:table-cell office:value-type="string" office:string-value="CONSELL JURÍDIC CONSULTIU&#10;"/>
          <table:table-cell office:value-type="float" office:value="2438620"/>
          <table:table-cell office:value-type="float" office:value="0"/>
          <table:table-cell office:value-type="float" office:value="2438620"/>
          <table:table-cell office:value-type="float" office:value="2438620"/>
          <table:table-cell office:value-type="float" office:value="2235401.66"/>
          <table:table-cell office:value-type="float" office:value="2235401.66"/>
          <table:table-cell office:value-type="float" office:value="0"/>
          <table:table-cell office:value-type="float" office:value="0"/>
          <table:table-cell office:value-type="float" office:value="2438620"/>
          <table:table-cell office:value-type="float" office:value="0"/>
          <table:table-cell office:value-type="float" office:value="203218.34"/>
          <table:table-cell office:value-type="float" office:value="0"/>
          <table:table-cell office:value-type="float" office:value="1961916.64"/>
          <table:table-cell table:number-columns-repeated="16367"/>
        </table:table-row>
        <table:table-row>
          <table:table-cell office:value-type="string" office:string-value="201505"/>
          <table:table-cell office:value-type="string" office:string-value="2015"/>
          <table:table-cell office:value-type="string" office:string-value="05"/>
          <table:table-cell office:value-type="string" office:string-value="PRESIDENCIA Y AGRICULT.PESCA,ALIM.Y AGUA&#10;"/>
          <table:table-cell office:value-type="float" office:value="255731400"/>
          <table:table-cell office:value-type="float" office:value="54131504.759999998"/>
          <table:table-cell office:value-type="float" office:value="204589495.00999999"/>
          <table:table-cell office:value-type="float" office:value="204589495.00999999"/>
          <table:table-cell office:value-type="float" office:value="165448576.81999999"/>
          <table:table-cell office:value-type="float" office:value="165448576.81999999"/>
          <table:table-cell office:value-type="float" office:value="21807951.239999998"/>
          <table:table-cell office:value-type="float" office:value="18818351.469999999"/>
          <table:table-cell office:value-type="float" office:value="277539351.24000001"/>
          <table:table-cell office:value-type="float" office:value="0"/>
          <table:table-cell office:value-type="float" office:value="39140918.189999998"/>
          <table:table-cell office:value-type="float" office:value="0"/>
          <table:table-cell office:value-type="float" office:value="86253305.540000007"/>
          <table:table-cell table:number-columns-repeated="16367"/>
        </table:table-row>
        <table:table-row>
          <table:table-cell office:value-type="string" office:string-value="201506"/>
          <table:table-cell office:value-type="string" office:string-value="2015"/>
          <table:table-cell office:value-type="string" office:string-value="06"/>
          <table:table-cell office:value-type="string" office:string-value="HACIENDA Y ADMINISTRACIÓN PÚBLICA&#10;"/>
          <table:table-cell office:value-type="float" office:value="244606870"/>
          <table:table-cell office:value-type="float" office:value="48901923.609999999"/>
          <table:table-cell office:value-type="float" office:value="220458667.65000001"/>
          <table:table-cell office:value-type="float" office:value="220458667.65000001"/>
          <table:table-cell office:value-type="float" office:value="179920054.34999999"/>
          <table:table-cell office:value-type="float" office:value="179920054.34999999"/>
          <table:table-cell office:value-type="float" office:value="37954548.600000001"/>
          <table:table-cell office:value-type="float" office:value="13200827.34"/>
          <table:table-cell office:value-type="float" office:value="282561418.60000002"/>
          <table:table-cell office:value-type="float" office:value="0"/>
          <table:table-cell office:value-type="float" office:value="40538613.299999997"/>
          <table:table-cell office:value-type="float" office:value="0"/>
          <table:table-cell office:value-type="float" office:value="109073060.18000001"/>
          <table:table-cell table:number-columns-repeated="16367"/>
        </table:table-row>
        <table:table-row>
          <table:table-cell office:value-type="string" office:string-value="201508"/>
          <table:table-cell office:value-type="string" office:string-value="2015"/>
          <table:table-cell office:value-type="string" office:string-value="08"/>
          <table:table-cell office:value-type="string" office:string-value="INFRAESTRUC. TERRIT. Y MEDIO AMBIENTE&#10;"/>
          <table:table-cell office:value-type="float" office:value="340799270"/>
          <table:table-cell office:value-type="float" office:value="132702510.28"/>
          <table:table-cell office:value-type="float" office:value="505489575.38"/>
          <table:table-cell office:value-type="float" office:value="505489575.38"/>
          <table:table-cell office:value-type="float" office:value="438082323.64999998"/>
          <table:table-cell office:value-type="float" office:value="438082323.64999998"/>
          <table:table-cell office:value-type="float" office:value="360797323.13999999"/>
          <table:table-cell office:value-type="float" office:value="63404507.479999997"/>
          <table:table-cell office:value-type="float" office:value="701596593.13999999"/>
          <table:table-cell office:value-type="float" office:value="0"/>
          <table:table-cell office:value-type="float" office:value="67407251.730000004"/>
          <table:table-cell office:value-type="float" office:value="0"/>
          <table:table-cell office:value-type="float" office:value="319513549.22000003"/>
          <table:table-cell table:number-columns-repeated="16367"/>
        </table:table-row>
        <table:table-row>
          <table:table-cell office:value-type="string" office:string-value="201509"/>
          <table:table-cell office:value-type="string" office:string-value="2015"/>
          <table:table-cell office:value-type="string" office:string-value="09"/>
          <table:table-cell office:value-type="string" office:string-value="EDUCACIÓN, CULTURA Y DEPORTE&#10;"/>
          <table:table-cell office:value-type="float" office:value="4098296050"/>
          <table:table-cell office:value-type="float" office:value="109434306"/>
          <table:table-cell office:value-type="float" office:value="3952970668.25"/>
          <table:table-cell office:value-type="float" office:value="3952970668.25"/>
          <table:table-cell office:value-type="float" office:value="3424514763.52"/>
          <table:table-cell office:value-type="float" office:value="3424514763.52"/>
          <table:table-cell office:value-type="float" office:value="107930716.7"/>
          <table:table-cell office:value-type="float" office:value="143821792.44999999"/>
          <table:table-cell office:value-type="float" office:value="4206226766.6999998"/>
          <table:table-cell office:value-type="float" office:value="0"/>
          <table:table-cell office:value-type="float" office:value="528455904.73000002"/>
          <table:table-cell office:value-type="float" office:value="0"/>
          <table:table-cell office:value-type="float" office:value="2939876675.0500002"/>
          <table:table-cell table:number-columns-repeated="16367"/>
        </table:table-row>
        <table:table-row>
          <table:table-cell office:value-type="string" office:string-value="201510"/>
          <table:table-cell office:value-type="string" office:string-value="2015"/>
          <table:table-cell office:value-type="string" office:string-value="10"/>
          <table:table-cell office:value-type="string" office:string-value="SANIDAD&#10;"/>
          <table:table-cell office:value-type="float" office:value="5492994760"/>
          <table:table-cell office:value-type="float" office:value="253591353.61000001"/>
          <table:table-cell office:value-type="float" office:value="6756186301.1499996"/>
          <table:table-cell office:value-type="float" office:value="6753211047.1599998"/>
          <table:table-cell office:value-type="float" office:value="6214681529.0500002"/>
          <table:table-cell office:value-type="float" office:value="6214681529.0500002"/>
          <table:table-cell office:value-type="float" office:value="1605799639.3800001"/>
          <table:table-cell office:value-type="float" office:value="89016744.620000005"/>
          <table:table-cell office:value-type="float" office:value="7098794399.3800001"/>
          <table:table-cell office:value-type="float" office:value="2975253.99"/>
          <table:table-cell office:value-type="float" office:value="538529518.11000001"/>
          <table:table-cell office:value-type="float" office:value="0"/>
          <table:table-cell office:value-type="float" office:value="4865150923.1300001"/>
          <table:table-cell table:number-columns-repeated="16367"/>
        </table:table-row>
        <table:table-row>
          <table:table-cell office:value-type="string" office:string-value="201511"/>
          <table:table-cell office:value-type="string" office:string-value="2015"/>
          <table:table-cell office:value-type="string" office:string-value="11"/>
          <table:table-cell office:value-type="string" office:string-value="ECONOMÍA, INDUSTRIA TURISMO Y EMPLEO&#10;"/>
          <table:table-cell office:value-type="float" office:value="371303010"/>
          <table:table-cell office:value-type="float" office:value="49780079.509999998"/>
          <table:table-cell office:value-type="float" office:value="318157528.89999998"/>
          <table:table-cell office:value-type="float" office:value="318157528.89999998"/>
          <table:table-cell office:value-type="float" office:value="270080578.30000001"/>
          <table:table-cell office:value-type="float" office:value="270080578.30000001"/>
          <table:table-cell office:value-type="float" office:value="129925.53"/>
          <table:table-cell office:value-type="float" office:value="3495327.12"/>
          <table:table-cell office:value-type="float" office:value="371432935.52999997"/>
          <table:table-cell office:value-type="float" office:value="0"/>
          <table:table-cell office:value-type="float" office:value="48076950.600000001"/>
          <table:table-cell office:value-type="float" office:value="0"/>
          <table:table-cell office:value-type="float" office:value="42507611.420000002"/>
          <table:table-cell table:number-columns-repeated="16367"/>
        </table:table-row>
        <table:table-row>
          <table:table-cell office:value-type="string" office:string-value="201516"/>
          <table:table-cell office:value-type="string" office:string-value="2015"/>
          <table:table-cell office:value-type="string" office:string-value="16"/>
          <table:table-cell office:value-type="string" office:string-value="BIENESTAR SOCIAL&#10;"/>
          <table:table-cell office:value-type="float" office:value="837595120"/>
          <table:table-cell office:value-type="float" office:value="29161744.539999999"/>
          <table:table-cell office:value-type="float" office:value="840836076.85000002"/>
          <table:table-cell office:value-type="float" office:value="834537611.53999996"/>
          <table:table-cell office:value-type="float" office:value="727570366.88999999"/>
          <table:table-cell office:value-type="float" office:value="727570366.88999999"/>
          <table:table-cell office:value-type="float" office:value="53263957.530000001"/>
          <table:table-cell office:value-type="float" office:value="20861256.140000001"/>
          <table:table-cell office:value-type="float" office:value="890859077.52999997"/>
          <table:table-cell office:value-type="float" office:value="6298465.3099999996"/>
          <table:table-cell office:value-type="float" office:value="106967244.65000001"/>
          <table:table-cell office:value-type="float" office:value="0"/>
          <table:table-cell office:value-type="float" office:value="490722429.5"/>
          <table:table-cell table:number-columns-repeated="16367"/>
        </table:table-row>
        <table:table-row>
          <table:table-cell office:value-type="string" office:string-value="201517"/>
          <table:table-cell office:value-type="string" office:string-value="2015"/>
          <table:table-cell office:value-type="string" office:string-value="17"/>
          <table:table-cell office:value-type="string" office:string-value="ACADÈMIA VALENCIANA DE LA LLENGUA&#10;"/>
          <table:table-cell office:value-type="float" office:value="2934510"/>
          <table:table-cell office:value-type="float" office:value="0"/>
          <table:table-cell office:value-type="float" office:value="2934510"/>
          <table:table-cell office:value-type="float" office:value="2934510"/>
          <table:table-cell office:value-type="float" office:value="2689967.46"/>
          <table:table-cell office:value-type="float" office:value="2689967.46"/>
          <table:table-cell office:value-type="float" office:value="0"/>
          <table:table-cell office:value-type="float" office:value="0"/>
          <table:table-cell office:value-type="float" office:value="2934510"/>
          <table:table-cell office:value-type="float" office:value="0"/>
          <table:table-cell office:value-type="float" office:value="244542.54"/>
          <table:table-cell office:value-type="float" office:value="0"/>
          <table:table-cell office:value-type="float" office:value="1553446.68"/>
          <table:table-cell table:number-columns-repeated="16367"/>
        </table:table-row>
        <table:table-row>
          <table:table-cell office:value-type="string" office:string-value="201519"/>
          <table:table-cell office:value-type="string" office:string-value="2015"/>
          <table:table-cell office:value-type="string" office:string-value="19"/>
          <table:table-cell office:value-type="string" office:string-value="SERVICIO DE LA DEUDA&#10;"/>
          <table:table-cell office:value-type="float" office:value="5003005870"/>
          <table:table-cell office:value-type="float" office:value="504945048.27999997"/>
          <table:table-cell office:value-type="float" office:value="4211415802.7600002"/>
          <table:table-cell office:value-type="float" office:value="4211415802.7600002"/>
          <table:table-cell office:value-type="float" office:value="4105140530.9299998"/>
          <table:table-cell office:value-type="float" office:value="4105140530.9299998"/>
          <table:table-cell office:value-type="float" office:value="-130744313.73999999"/>
          <table:table-cell office:value-type="float" office:value="155900705.22"/>
          <table:table-cell office:value-type="float" office:value="4872261556.2600002"/>
          <table:table-cell office:value-type="float" office:value="0"/>
          <table:table-cell office:value-type="float" office:value="106275271.83"/>
          <table:table-cell office:value-type="float" office:value="0"/>
          <table:table-cell office:value-type="float" office:value="4104990530.9299998"/>
          <table:table-cell table:number-columns-repeated="16367"/>
        </table:table-row>
        <table:table-row>
          <table:table-cell office:value-type="string" office:string-value="201520"/>
          <table:table-cell office:value-type="string" office:string-value="2015"/>
          <table:table-cell office:value-type="string" office:string-value="20"/>
          <table:table-cell office:value-type="string" office:string-value="GASTOS DIVERSOS&#10;"/>
          <table:table-cell office:value-type="float" office:value="173801220"/>
          <table:table-cell office:value-type="float" office:value="316605308.97000003"/>
          <table:table-cell office:value-type="float" office:value="155388159.03"/>
          <table:table-cell office:value-type="float" office:value="155388159.03"/>
          <table:table-cell office:value-type="float" office:value="139243732.22"/>
          <table:table-cell office:value-type="float" office:value="139243732.22"/>
          <table:table-cell office:value-type="float" office:value="299895656.43000001"/>
          <table:table-cell office:value-type="float" office:value="1703408.43"/>
          <table:table-cell office:value-type="float" office:value="473696876.43000001"/>
          <table:table-cell office:value-type="float" office:value="0"/>
          <table:table-cell office:value-type="float" office:value="16144426.810000001"/>
          <table:table-cell office:value-type="float" office:value="0"/>
          <table:table-cell office:value-type="float" office:value="111328549.14"/>
          <table:table-cell table:number-columns-repeated="16367"/>
        </table:table-row>
        <table:table-row>
          <table:table-cell office:value-type="string" office:string-value="201522"/>
          <table:table-cell office:value-type="string" office:string-value="2015"/>
          <table:table-cell office:value-type="string" office:string-value="22"/>
          <table:table-cell office:value-type="string" office:string-value="GOBERNACIÓN Y JUSTICIA&#10;"/>
          <table:table-cell office:value-type="float" office:value="328134260"/>
          <table:table-cell office:value-type="float" office:value="25736374.789999999"/>
          <table:table-cell office:value-type="float" office:value="315642609.17000002"/>
          <table:table-cell office:value-type="float" office:value="315642609.17000002"/>
          <table:table-cell office:value-type="float" office:value="274014331.07999998"/>
          <table:table-cell office:value-type="float" office:value="274014331.07999998"/>
          <table:table-cell office:value-type="float" office:value="27405427.489999998"/>
          <table:table-cell office:value-type="float" office:value="14160703.529999999"/>
          <table:table-cell office:value-type="float" office:value="355539687.49000001"/>
          <table:table-cell office:value-type="float" office:value="0"/>
          <table:table-cell office:value-type="float" office:value="41628278.090000004"/>
          <table:table-cell office:value-type="float" office:value="0"/>
          <table:table-cell office:value-type="float" office:value="211425955.27000001"/>
          <table:table-cell table:number-columns-repeated="16367"/>
        </table:table-row>
        <table:table-row>
          <table:table-cell office:value-type="string" office:string-value="201524"/>
          <table:table-cell office:value-type="string" office:string-value="2015"/>
          <table:table-cell office:value-type="string" office:string-value="24"/>
          <table:table-cell office:value-type="string" office:string-value="COMITE ECONÓMICO Y SOCIAL&#10;"/>
          <table:table-cell office:value-type="float" office:value="785500"/>
          <table:table-cell office:value-type="float" office:value="0"/>
          <table:table-cell office:value-type="float" office:value="785500"/>
          <table:table-cell office:value-type="float" office:value="785500"/>
          <table:table-cell office:value-type="float" office:value="720041.65"/>
          <table:table-cell office:value-type="float" office:value="720041.65"/>
          <table:table-cell office:value-type="float" office:value="0"/>
          <table:table-cell office:value-type="float" office:value="0"/>
          <table:table-cell office:value-type="float" office:value="785500"/>
          <table:table-cell office:value-type="float" office:value="0"/>
          <table:table-cell office:value-type="float" office:value="65458.35"/>
          <table:table-cell office:value-type="float" office:value="0"/>
          <table:table-cell office:value-type="float" office:value="616103.28"/>
          <table:table-cell table:number-columns-repeated="16367"/>
        </table:table-row>
        <table:table-row>
          <table:table-cell office:value-type="string" office:string-value="201601"/>
          <table:table-cell office:value-type="string" office:string-value="2016"/>
          <table:table-cell office:value-type="string" office:string-value="01"/>
          <table:table-cell office:value-type="string" office:string-value="LES CORTS VALENCIANES&#10;"/>
          <table:table-cell office:value-type="float" office:value="31342520"/>
          <table:table-cell office:value-type="float" office:value="0"/>
          <table:table-cell office:value-type="float" office:value="31342520"/>
          <table:table-cell office:value-type="float" office:value="31342520"/>
          <table:table-cell office:value-type="float" office:value="28730643.34"/>
          <table:table-cell office:value-type="float" office:value="28730643.34"/>
          <table:table-cell office:value-type="float" office:value="0"/>
          <table:table-cell office:value-type="float" office:value="0"/>
          <table:table-cell office:value-type="float" office:value="31342520"/>
          <table:table-cell office:value-type="float" office:value="0"/>
          <table:table-cell office:value-type="float" office:value="2611876.66"/>
          <table:table-cell office:value-type="float" office:value="0"/>
          <table:table-cell office:value-type="float" office:value="26324210.02"/>
          <table:table-cell table:number-columns-repeated="16367"/>
        </table:table-row>
        <table:table-row>
          <table:table-cell office:value-type="string" office:string-value="201602"/>
          <table:table-cell office:value-type="string" office:string-value="2016"/>
          <table:table-cell office:value-type="string" office:string-value="02"/>
          <table:table-cell office:value-type="string" office:string-value="SINDICATURA DE COMPTES&#10;"/>
          <table:table-cell office:value-type="float" office:value="6748750"/>
          <table:table-cell office:value-type="float" office:value="0"/>
          <table:table-cell office:value-type="float" office:value="6748750"/>
          <table:table-cell office:value-type="float" office:value="6748750"/>
          <table:table-cell office:value-type="float" office:value="6186354.1600000001"/>
          <table:table-cell office:value-type="float" office:value="6186354.1600000001"/>
          <table:table-cell office:value-type="float" office:value="0"/>
          <table:table-cell office:value-type="float" office:value="0"/>
          <table:table-cell office:value-type="float" office:value="6748750"/>
          <table:table-cell office:value-type="float" office:value="0"/>
          <table:table-cell office:value-type="float" office:value="562395.84"/>
          <table:table-cell office:value-type="float" office:value="0"/>
          <table:table-cell office:value-type="float" office:value="4831049.9800000004"/>
          <table:table-cell table:number-columns-repeated="16367"/>
        </table:table-row>
        <table:table-row>
          <table:table-cell office:value-type="string" office:string-value="201603"/>
          <table:table-cell office:value-type="string" office:string-value="2016"/>
          <table:table-cell office:value-type="string" office:string-value="03"/>
          <table:table-cell office:value-type="string" office:string-value="CONSELL VALENCIÀ DE CULTURA&#10;"/>
          <table:table-cell office:value-type="float" office:value="1425050"/>
          <table:table-cell office:value-type="float" office:value="0"/>
          <table:table-cell office:value-type="float" office:value="1425050"/>
          <table:table-cell office:value-type="float" office:value="1425050"/>
          <table:table-cell office:value-type="float" office:value="1306295.8400000001"/>
          <table:table-cell office:value-type="float" office:value="1306295.8400000001"/>
          <table:table-cell office:value-type="float" office:value="0"/>
          <table:table-cell office:value-type="float" office:value="0"/>
          <table:table-cell office:value-type="float" office:value="1425050"/>
          <table:table-cell office:value-type="float" office:value="0"/>
          <table:table-cell office:value-type="float" office:value="118754.16"/>
          <table:table-cell office:value-type="float" office:value="0"/>
          <table:table-cell office:value-type="float" office:value="1232875.02"/>
          <table:table-cell table:number-columns-repeated="16367"/>
        </table:table-row>
        <table:table-row>
          <table:table-cell office:value-type="string" office:string-value="201604"/>
          <table:table-cell office:value-type="string" office:string-value="2016"/>
          <table:table-cell office:value-type="string" office:string-value="04"/>
          <table:table-cell office:value-type="string" office:string-value="CONSELL JURÍDIC CONSULTIU&#10;"/>
          <table:table-cell office:value-type="float" office:value="2438630"/>
          <table:table-cell office:value-type="float" office:value="2000"/>
          <table:table-cell office:value-type="float" office:value="2436630"/>
          <table:table-cell office:value-type="float" office:value="2436630"/>
          <table:table-cell office:value-type="float" office:value="2233577.5"/>
          <table:table-cell office:value-type="float" office:value="2233577.5"/>
          <table:table-cell office:value-type="float" office:value="0"/>
          <table:table-cell office:value-type="float" office:value="0"/>
          <table:table-cell office:value-type="float" office:value="2438630"/>
          <table:table-cell office:value-type="float" office:value="0"/>
          <table:table-cell office:value-type="float" office:value="203052.5"/>
          <table:table-cell office:value-type="float" office:value="0"/>
          <table:table-cell office:value-type="float" office:value="2131468.23"/>
          <table:table-cell table:number-columns-repeated="16367"/>
        </table:table-row>
        <table:table-row>
          <table:table-cell office:value-type="string" office:string-value="201605"/>
          <table:table-cell office:value-type="string" office:string-value="2016"/>
          <table:table-cell office:value-type="string" office:string-value="05"/>
          <table:table-cell office:value-type="string" office:string-value="PRESIDENCIA DE LA GENERALITAT&#10;"/>
          <table:table-cell office:value-type="float" office:value="240594590"/>
          <table:table-cell office:value-type="float" office:value="9473108.6099999994"/>
          <table:table-cell office:value-type="float" office:value="228551482.28999999"/>
          <table:table-cell office:value-type="float" office:value="228551482.28999999"/>
          <table:table-cell office:value-type="float" office:value="196352764.59999999"/>
          <table:table-cell office:value-type="float" office:value="196352764.59999999"/>
          <table:table-cell office:value-type="float" office:value="41245864.640000001"/>
          <table:table-cell office:value-type="float" office:value="43815863.740000002"/>
          <table:table-cell office:value-type="float" office:value="281840454.63999999"/>
          <table:table-cell office:value-type="float" office:value="0"/>
          <table:table-cell office:value-type="float" office:value="32198717.690000001"/>
          <table:table-cell office:value-type="float" office:value="0"/>
          <table:table-cell office:value-type="float" office:value="90730849.170000002"/>
          <table:table-cell table:number-columns-repeated="16367"/>
        </table:table-row>
        <table:table-row>
          <table:table-cell office:value-type="string" office:string-value="201606"/>
          <table:table-cell office:value-type="string" office:string-value="2016"/>
          <table:table-cell office:value-type="string" office:string-value="06"/>
          <table:table-cell office:value-type="string" office:string-value="HACIENDA Y MODELO ECONÓMICO&#10;"/>
          <table:table-cell office:value-type="float" office:value="246407040"/>
          <table:table-cell office:value-type="float" office:value="29889270.68"/>
          <table:table-cell office:value-type="float" office:value="250849944.12"/>
          <table:table-cell office:value-type="float" office:value="250849944.12"/>
          <table:table-cell office:value-type="float" office:value="210501114.00999999"/>
          <table:table-cell office:value-type="float" office:value="210501114.00999999"/>
          <table:table-cell office:value-type="float" office:value="62128852.990000002"/>
          <table:table-cell office:value-type="float" office:value="27796678.190000001"/>
          <table:table-cell office:value-type="float" office:value="308535892.99000001"/>
          <table:table-cell office:value-type="float" office:value="0"/>
          <table:table-cell office:value-type="float" office:value="40348830.109999999"/>
          <table:table-cell office:value-type="float" office:value="0"/>
          <table:table-cell office:value-type="float" office:value="128814975.26000001"/>
          <table:table-cell table:number-columns-repeated="16367"/>
        </table:table-row>
        <table:table-row>
          <table:table-cell office:value-type="string" office:string-value="201607"/>
          <table:table-cell office:value-type="string" office:string-value="2016"/>
          <table:table-cell office:value-type="string" office:string-value="07"/>
          <table:table-cell office:value-type="string" office:string-value="JUSTICIA ,ADMON.PÚBLICA, REFORMAS DEMOC.&#10;"/>
          <table:table-cell office:value-type="float" office:value="274700710"/>
          <table:table-cell office:value-type="float" office:value="13630018.289999999"/>
          <table:table-cell office:value-type="float" office:value="260315010.24000001"/>
          <table:table-cell office:value-type="float" office:value="260315010.24000001"/>
          <table:table-cell office:value-type="float" office:value="226266991.78"/>
          <table:table-cell office:value-type="float" office:value="226266991.78"/>
          <table:table-cell office:value-type="float" office:value="9925106.3200000003"/>
          <table:table-cell office:value-type="float" office:value="10680787.789999999"/>
          <table:table-cell office:value-type="float" office:value="284625816.31999999"/>
          <table:table-cell office:value-type="float" office:value="0"/>
          <table:table-cell office:value-type="float" office:value="34048018.460000001"/>
          <table:table-cell office:value-type="float" office:value="0"/>
          <table:table-cell office:value-type="float" office:value="212682025.74000001"/>
          <table:table-cell table:number-columns-repeated="16367"/>
        </table:table-row>
        <table:table-row>
          <table:table-cell office:value-type="string" office:string-value="201608"/>
          <table:table-cell office:value-type="string" office:string-value="2016"/>
          <table:table-cell office:value-type="string" office:string-value="08"/>
          <table:table-cell office:value-type="string" office:string-value="VIVIENDA, OBRAS PÚBLICAS Y VERTEB. TERRI&#10;"/>
          <table:table-cell office:value-type="float" office:value="343059020"/>
          <table:table-cell office:value-type="float" office:value="71544732.159999996"/>
          <table:table-cell office:value-type="float" office:value="364606980.69"/>
          <table:table-cell office:value-type="float" office:value="364606980.69"/>
          <table:table-cell office:value-type="float" office:value="273907267.67000002"/>
          <table:table-cell office:value-type="float" office:value="273907267.67000002"/>
          <table:table-cell office:value-type="float" office:value="200584443.33000001"/>
          <table:table-cell office:value-type="float" office:value="107491750.48"/>
          <table:table-cell office:value-type="float" office:value="543643463.33000004"/>
          <table:table-cell office:value-type="float" office:value="0"/>
          <table:table-cell office:value-type="float" office:value="90699713.019999996"/>
          <table:table-cell office:value-type="float" office:value="0"/>
          <table:table-cell office:value-type="float" office:value="189419982.71000001"/>
          <table:table-cell table:number-columns-repeated="16367"/>
        </table:table-row>
        <table:table-row>
          <table:table-cell office:value-type="string" office:string-value="201609"/>
          <table:table-cell office:value-type="string" office:string-value="2016"/>
          <table:table-cell office:value-type="string" office:string-value="09"/>
          <table:table-cell office:value-type="string" office:string-value="EDUCACIÓN,INVESTIGACIÓN,CULTURA Y DEPORT&#10;"/>
          <table:table-cell office:value-type="float" office:value="4295569560"/>
          <table:table-cell office:value-type="float" office:value="61347879.579999998"/>
          <table:table-cell office:value-type="float" office:value="4086877546.1399999"/>
          <table:table-cell office:value-type="float" office:value="4086877546.1399999"/>
          <table:table-cell office:value-type="float" office:value="3566600569.1300001"/>
          <table:table-cell office:value-type="float" office:value="3566600569.1300001"/>
          <table:table-cell office:value-type="float" office:value="81475490.799999997"/>
          <table:table-cell office:value-type="float" office:value="228819625.08000001"/>
          <table:table-cell office:value-type="float" office:value="4377045050.8000002"/>
          <table:table-cell office:value-type="float" office:value="0"/>
          <table:table-cell office:value-type="float" office:value="520276977.00999999"/>
          <table:table-cell office:value-type="float" office:value="0"/>
          <table:table-cell office:value-type="float" office:value="3218815412.6199999"/>
          <table:table-cell table:number-columns-repeated="16367"/>
        </table:table-row>
        <table:table-row>
          <table:table-cell office:value-type="string" office:string-value="201610"/>
          <table:table-cell office:value-type="string" office:string-value="2016"/>
          <table:table-cell office:value-type="string" office:string-value="10"/>
          <table:table-cell office:value-type="string" office:string-value="SANIDAD UNIVERSAL Y SALUD PÚBLICA&#10;"/>
          <table:table-cell office:value-type="float" office:value="5909145160"/>
          <table:table-cell office:value-type="float" office:value="128442222.42"/>
          <table:table-cell office:value-type="float" office:value="6283251616.8999996"/>
          <table:table-cell office:value-type="float" office:value="6280675226.3999996"/>
          <table:table-cell office:value-type="float" office:value="5756797791.8400002"/>
          <table:table-cell office:value-type="float" office:value="5756797791.8400002"/>
          <table:table-cell office:value-type="float" office:value="738420024.04999995"/>
          <table:table-cell office:value-type="float" office:value="235871344.72999999"/>
          <table:table-cell office:value-type="float" office:value="6647565184.0500002"/>
          <table:table-cell office:value-type="float" office:value="2576390.5"/>
          <table:table-cell office:value-type="float" office:value="523877434.56"/>
          <table:table-cell office:value-type="float" office:value="0"/>
          <table:table-cell office:value-type="float" office:value="5119144401.1300001"/>
          <table:table-cell table:number-columns-repeated="16367"/>
        </table:table-row>
        <table:table-row>
          <table:table-cell office:value-type="string" office:string-value="201611"/>
          <table:table-cell office:value-type="string" office:string-value="2016"/>
          <table:table-cell office:value-type="string" office:string-value="11"/>
          <table:table-cell office:value-type="string" office:string-value="ECONOMÍA SOSTENIBLE,S.PRODUCTIVOS, C Y T&#10;"/>
          <table:table-cell office:value-type="float" office:value="337020660"/>
          <table:table-cell office:value-type="float" office:value="8072974.4100000001"/>
          <table:table-cell office:value-type="float" office:value="285474276.76999998"/>
          <table:table-cell office:value-type="float" office:value="285474276.76999998"/>
          <table:table-cell office:value-type="float" office:value="232926915.40000001"/>
          <table:table-cell office:value-type="float" office:value="232926915.40000001"/>
          <table:table-cell office:value-type="float" office:value="4385221.34"/>
          <table:table-cell office:value-type="float" office:value="47858630.159999996"/>
          <table:table-cell office:value-type="float" office:value="341405881.33999997"/>
          <table:table-cell office:value-type="float" office:value="0"/>
          <table:table-cell office:value-type="float" office:value="52547361.369999997"/>
          <table:table-cell office:value-type="float" office:value="0"/>
          <table:table-cell office:value-type="float" office:value="34133732.979999997"/>
          <table:table-cell table:number-columns-repeated="16367"/>
        </table:table-row>
        <table:table-row>
          <table:table-cell office:value-type="string" office:string-value="201612"/>
          <table:table-cell office:value-type="string" office:string-value="2016"/>
          <table:table-cell office:value-type="string" office:string-value="12"/>
          <table:table-cell office:value-type="string" office:string-value="AGRICULTURA,MEDIO AMBIENTE,CAMBIO CLIMÁT&#10;"/>
          <table:table-cell office:value-type="float" office:value="281068460"/>
          <table:table-cell office:value-type="float" office:value="38354404.759999998"/>
          <table:table-cell office:value-type="float" office:value="221943057.18000001"/>
          <table:table-cell office:value-type="float" office:value="221943057.18000001"/>
          <table:table-cell office:value-type="float" office:value="169373013.13"/>
          <table:table-cell office:value-type="float" office:value="169373013.13"/>
          <table:table-cell office:value-type="float" office:value="32208139.989999998"/>
          <table:table-cell office:value-type="float" office:value="52979138.049999997"/>
          <table:table-cell office:value-type="float" office:value="313276599.99000001"/>
          <table:table-cell office:value-type="float" office:value="0"/>
          <table:table-cell office:value-type="float" office:value="52570044.049999997"/>
          <table:table-cell office:value-type="float" office:value="0"/>
          <table:table-cell office:value-type="float" office:value="114471374.75"/>
          <table:table-cell table:number-columns-repeated="16367"/>
        </table:table-row>
        <table:table-row>
          <table:table-cell office:value-type="string" office:string-value="201616"/>
          <table:table-cell office:value-type="string" office:string-value="2016"/>
          <table:table-cell office:value-type="string" office:string-value="16"/>
          <table:table-cell office:value-type="string" office:string-value="IGUALDAD Y POLÍTICAS INCLUSIVAS&#10;"/>
          <table:table-cell office:value-type="float" office:value="978035950"/>
          <table:table-cell office:value-type="float" office:value="31557529.780000001"/>
          <table:table-cell office:value-type="float" office:value="927284315.22000003"/>
          <table:table-cell office:value-type="float" office:value="913091241.87"/>
          <table:table-cell office:value-type="float" office:value="803528918.87"/>
          <table:table-cell office:value-type="float" office:value="803528918.87"/>
          <table:table-cell office:value-type="float" office:value="37609702.530000001"/>
          <table:table-cell office:value-type="float" office:value="56803807.530000001"/>
          <table:table-cell office:value-type="float" office:value="1015645652.53"/>
          <table:table-cell office:value-type="float" office:value="14193073.35"/>
          <table:table-cell office:value-type="float" office:value="109562323"/>
          <table:table-cell office:value-type="float" office:value="0"/>
          <table:table-cell office:value-type="float" office:value="694082517.36000001"/>
          <table:table-cell table:number-columns-repeated="16367"/>
        </table:table-row>
        <table:table-row>
          <table:table-cell office:value-type="string" office:string-value="201617"/>
          <table:table-cell office:value-type="string" office:string-value="2016"/>
          <table:table-cell office:value-type="string" office:string-value="17"/>
          <table:table-cell office:value-type="string" office:string-value="ACADÈMIA VALENCIANA DE LA LLENGUA&#10;"/>
          <table:table-cell office:value-type="float" office:value="3043760"/>
          <table:table-cell office:value-type="float" office:value="3000"/>
          <table:table-cell office:value-type="float" office:value="3040760"/>
          <table:table-cell office:value-type="float" office:value="3040760"/>
          <table:table-cell office:value-type="float" office:value="2790363.38"/>
          <table:table-cell office:value-type="float" office:value="2790363.38"/>
          <table:table-cell office:value-type="float" office:value="0"/>
          <table:table-cell office:value-type="float" office:value="0"/>
          <table:table-cell office:value-type="float" office:value="3043760"/>
          <table:table-cell office:value-type="float" office:value="0"/>
          <table:table-cell office:value-type="float" office:value="250396.62"/>
          <table:table-cell office:value-type="float" office:value="0"/>
          <table:table-cell office:value-type="float" office:value="1818867.64"/>
          <table:table-cell table:number-columns-repeated="16367"/>
        </table:table-row>
        <table:table-row>
          <table:table-cell office:value-type="string" office:string-value="201619"/>
          <table:table-cell office:value-type="string" office:string-value="2016"/>
          <table:table-cell office:value-type="string" office:string-value="19"/>
          <table:table-cell office:value-type="string" office:string-value="SERVICIO DE LA DEUDA&#10;"/>
          <table:table-cell office:value-type="float" office:value="4055240950"/>
          <table:table-cell office:value-type="float" office:value="15026241.9"/>
          <table:table-cell office:value-type="float" office:value="4066330393.3899999"/>
          <table:table-cell office:value-type="float" office:value="4066330393.3899999"/>
          <table:table-cell office:value-type="float" office:value="3725903293.3000002"/>
          <table:table-cell office:value-type="float" office:value="3725903293.3000002"/>
          <table:table-cell office:value-type="float" office:value="36075000.390000001"/>
          <table:table-cell office:value-type="float" office:value="9959315.0999999996"/>
          <table:table-cell office:value-type="float" office:value="4091315950.3899999"/>
          <table:table-cell office:value-type="float" office:value="0"/>
          <table:table-cell office:value-type="float" office:value="340427100.08999997"/>
          <table:table-cell office:value-type="float" office:value="0"/>
          <table:table-cell office:value-type="float" office:value="3725426883.3000002"/>
          <table:table-cell table:number-columns-repeated="16367"/>
        </table:table-row>
        <table:table-row>
          <table:table-cell office:value-type="string" office:string-value="201620"/>
          <table:table-cell office:value-type="string" office:string-value="2016"/>
          <table:table-cell office:value-type="string" office:string-value="20"/>
          <table:table-cell office:value-type="string" office:string-value="GASTOS DIVERSOS&#10;"/>
          <table:table-cell office:value-type="float" office:value="122937910"/>
          <table:table-cell office:value-type="float" office:value="347963488.87"/>
          <table:table-cell office:value-type="float" office:value="62269887.240000002"/>
          <table:table-cell office:value-type="float" office:value="62269887.240000002"/>
          <table:table-cell office:value-type="float" office:value="62014733.189999998"/>
          <table:table-cell office:value-type="float" office:value="62014733.189999998"/>
          <table:table-cell office:value-type="float" office:value="296287209.11000001"/>
          <table:table-cell office:value-type="float" office:value="8991743"/>
          <table:table-cell office:value-type="float" office:value="419225119.11000001"/>
          <table:table-cell office:value-type="float" office:value="0"/>
          <table:table-cell office:value-type="float" office:value="255154.05"/>
          <table:table-cell office:value-type="float" office:value="0"/>
          <table:table-cell office:value-type="float" office:value="58905662.880000003"/>
          <table:table-cell table:number-columns-repeated="16367"/>
        </table:table-row>
        <table:table-row>
          <table:table-cell office:value-type="string" office:string-value="201622"/>
          <table:table-cell office:value-type="string" office:string-value="2016"/>
          <table:table-cell office:value-type="string" office:string-value="22"/>
          <table:table-cell office:value-type="string" office:string-value="TRANSPARENCIA RESPONSAB.SOCIAL,PART.Y CO&#10;"/>
          <table:table-cell office:value-type="float" office:value="26247260"/>
          <table:table-cell office:value-type="float" office:value="2922335.1"/>
          <table:table-cell office:value-type="float" office:value="20245014.27"/>
          <table:table-cell office:value-type="float" office:value="20245014.27"/>
          <table:table-cell office:value-type="float" office:value="18086601.350000001"/>
          <table:table-cell office:value-type="float" office:value="18086601.350000001"/>
          <table:table-cell office:value-type="float" office:value="-289500"/>
          <table:table-cell office:value-type="float" office:value="2790410.63"/>
          <table:table-cell office:value-type="float" office:value="25957760"/>
          <table:table-cell office:value-type="float" office:value="0"/>
          <table:table-cell office:value-type="float" office:value="2158412.92"/>
          <table:table-cell office:value-type="float" office:value="0"/>
          <table:table-cell office:value-type="float" office:value="7691879.4400000004"/>
          <table:table-cell table:number-columns-repeated="16367"/>
        </table:table-row>
        <table:table-row>
          <table:table-cell office:value-type="string" office:string-value="201624"/>
          <table:table-cell office:value-type="string" office:string-value="2016"/>
          <table:table-cell office:value-type="string" office:string-value="24"/>
          <table:table-cell office:value-type="string" office:string-value="COMITE ECONÓMICO Y SOCIAL&#10;"/>
          <table:table-cell office:value-type="float" office:value="793520"/>
          <table:table-cell office:value-type="float" office:value="0"/>
          <table:table-cell office:value-type="float" office:value="793520"/>
          <table:table-cell office:value-type="float" office:value="793520"/>
          <table:table-cell office:value-type="float" office:value="727393.34"/>
          <table:table-cell office:value-type="float" office:value="727393.34"/>
          <table:table-cell office:value-type="float" office:value="0"/>
          <table:table-cell office:value-type="float" office:value="0"/>
          <table:table-cell office:value-type="float" office:value="793520"/>
          <table:table-cell office:value-type="float" office:value="0"/>
          <table:table-cell office:value-type="float" office:value="66126.66"/>
          <table:table-cell office:value-type="float" office:value="0"/>
          <table:table-cell office:value-type="float" office:value="571373.36"/>
          <table:table-cell table:number-columns-repeated="16367"/>
        </table:table-row>
        <table:table-row table:number-rows-repeated="1048446">
          <table:table-cell table:number-columns-repeated="16367"/>
        </table:table-row>
      </table:table>
      <table:table table:name="'file:///G:/SELABPPTO/EJECUCIÓN%202016/INFORMES%20DIRECTOR/INFORMES%20GASTOS/NOVIEMBRE/CIERRE/MODELO%20MINISTERIO%20O%20+%20R_NOV.xls'#CPL082_SEC_CAP" table:style-name="ta5">
        <table:table-source xlink:href="file:///G:/SELABPPTO/EJECUCIÓN%202016/INFORMES%20DIRECTOR/INFORMES%20GASTOS/NOVIEMBRE/CIERRE/MODELO%20MINISTERIO%20O%20+%20R_NOV.xls" table:table-name="CPL082_SEC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O%20+%20R_NOV.xls'#INDICE" table:style-name="ta5">
        <table:table-source xlink:href="file:///G:/SELABPPTO/EJECUCIÓN%202016/INFORMES%20DIRECTOR/INFORMES%20GASTOS/NOVIEMBRE/CIERRE/MODELO%20MINISTERIO%20O%20+%20R_NOV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O%20+%20R_NOV.xls'#CAPITULOS_DE_GASTO" table:style-name="ta5">
        <table:table-source xlink:href="file:///G:/SELABPPTO/EJECUCIÓN%202016/INFORMES%20DIRECTOR/INFORMES%20GASTOS/NOVIEMBRE/CIERRE/MODELO%20MINISTERIO%20O%20+%20R_NOV.xls" table:table-name="CAPITULOS_DE_GASTO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ES DE NOVIEMBRE O + R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299282000"/>
          <table:table-cell table:number-columns-repeated="6"/>
          <table:table-cell office:value-type="float" office:value="4591551818.2200003"/>
          <table:table-cell/>
          <table:table-cell office:value-type="float" office:value="4588290248.3999996"/>
          <table:table-cell table:number-columns-repeated="16372"/>
        </table:table-row>
        <table:table-row>
          <table:table-cell table:number-columns-repeated="2"/>
          <table:table-cell office:value-type="float" office:value="3162311990"/>
          <table:table-cell table:number-columns-repeated="6"/>
          <table:table-cell office:value-type="float" office:value="2844287859.4699998"/>
          <table:table-cell/>
          <table:table-cell office:value-type="float" office:value="2196881813.6300001"/>
          <table:table-cell table:number-columns-repeated="16372"/>
        </table:table-row>
        <table:table-row>
          <table:table-cell table:number-columns-repeated="2"/>
          <table:table-cell office:value-type="float" office:value="340589480"/>
          <table:table-cell table:number-columns-repeated="6"/>
          <table:table-cell office:value-type="float" office:value="314813896.32999998"/>
          <table:table-cell/>
          <table:table-cell office:value-type="float" office:value="313467169.64999998"/>
          <table:table-cell table:number-columns-repeated="16372"/>
        </table:table-row>
        <table:table-row>
          <table:table-cell table:number-columns-repeated="2"/>
          <table:table-cell office:value-type="float" office:value="3774998830"/>
          <table:table-cell table:number-columns-repeated="6"/>
          <table:table-cell office:value-type="float" office:value="3501379497.6999998"/>
          <table:table-cell/>
          <table:table-cell office:value-type="float" office:value="2782264686.4400001"/>
          <table:table-cell table:number-columns-repeated="16372"/>
        </table:table-row>
        <table:table-row>
          <table:table-cell table:number-columns-repeated="2"/>
          <table:table-cell office:value-type="float" office:value="9000000"/>
          <table:table-cell table:number-columns-repeated="6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382243120"/>
          <table:table-cell table:number-columns-repeated="6"/>
          <table:table-cell office:value-type="float" office:value="203938685.21000001"/>
          <table:table-cell/>
          <table:table-cell office:value-type="float" office:value="151669305.66"/>
          <table:table-cell table:number-columns-repeated="16372"/>
        </table:table-row>
        <table:table-row>
          <table:table-cell table:number-columns-repeated="2"/>
          <table:table-cell office:value-type="float" office:value="346188570"/>
          <table:table-cell table:number-columns-repeated="6"/>
          <table:table-cell office:value-type="float" office:value="214914525.09999999"/>
          <table:table-cell/>
          <table:table-cell office:value-type="float" office:value="70254128.459999993"/>
          <table:table-cell table:number-columns-repeated="16372"/>
        </table:table-row>
        <table:table-row>
          <table:table-cell table:number-columns-repeated="2"/>
          <table:table-cell office:value-type="float" office:value="144054140"/>
          <table:table-cell table:number-columns-repeated="6"/>
          <table:table-cell office:value-type="float" office:value="167673529.71000001"/>
          <table:table-cell/>
          <table:table-cell office:value-type="float" office:value="85164679.829999998"/>
          <table:table-cell table:number-columns-repeated="16372"/>
        </table:table-row>
        <table:table-row>
          <table:table-cell table:number-columns-repeated="2"/>
          <table:table-cell office:value-type="float" office:value="3697151370"/>
          <table:table-cell table:number-columns-repeated="6"/>
          <table:table-cell office:value-type="float" office:value="3445674790.0900002"/>
          <table:table-cell/>
          <table:table-cell office:value-type="float" office:value="3443237509.52"/>
          <table:table-cell table:number-columns-repeated="16372"/>
        </table:table-row>
        <table:table-row>
          <table:table-cell table:number-columns-repeated="2"/>
          <table:table-cell office:value-type="float" office:value="17155819500"/>
          <table:table-cell office:value-type="float" office:value="1540055555.4900002"/>
          <table:table-cell office:value-type="float" office:value="18695875055.490002"/>
          <table:table-cell office:value-type="float" office:value="758229206.55999994"/>
          <table:table-cell office:value-type="float" office:value="833859094.4800005"/>
          <table:table-cell office:value-type="float" office:value="17087017290.599998"/>
          <table:table-cell/>
          <table:table-cell office:value-type="float" office:value="15284234601.83"/>
          <table:table-cell/>
          <table:table-cell office:value-type="float" office:value="13631229541.589998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7191419540"/>
          <table:table-cell office:value-type="float" office:value="2384240832.3000069"/>
          <table:table-cell office:value-type="float" office:value="19575660372.300007"/>
          <table:table-cell office:value-type="float" office:value="1524990154.3499999"/>
          <table:table-cell office:value-type="float" office:value="524383623.80000001"/>
          <table:table-cell office:value-type="float" office:value="17517012874.849998"/>
          <table:table-cell/>
          <table:table-cell office:value-type="float" office:value="15980085854.179996"/>
          <table:table-cell/>
          <table:table-cell office:value-type="float" office:value="13307776669.670002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G:/SELABPPTO/EJECUCIÓN%202016/INFORMES%20DIRECTOR/INFORMES%20GASTOS/NOVIEMBRE/CIERRE/MODELO%20MINISTERIO%20O%20+%20R_NOV.xls'#CAPITULOS_DE_GASTO_(2)" table:style-name="ta5">
        <table:table-source xlink:href="file:///G:/SELABPPTO/EJECUCIÓN%202016/INFORMES%20DIRECTOR/INFORMES%20GASTOS/NOVIEMBRE/CIERRE/MODELO%20MINISTERIO%20O%20+%20R_NOV.xls" table:table-name="CAPITULOS_DE_GAST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O%20+%20R_NOV.xls'#CAPITULOS_DE_GASTO_por_cons" table:style-name="ta5">
        <table:table-source xlink:href="file:///G:/SELABPPTO/EJECUCIÓN%202016/INFORMES%20DIRECTOR/INFORMES%20GASTOS/NOVIEMBRE/CIERRE/MODELO%20MINISTERIO%20O%20+%20R_NOV.xls" table:table-name="CAPITULOS_DE_GASTO_po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O%20+%20R_NOV.xls'#FASE_OK_2015-2016_(2)" table:style-name="ta5">
        <table:table-source xlink:href="file:///G:/SELABPPTO/EJECUCIÓN%202016/INFORMES%20DIRECTOR/INFORMES%20GASTOS/NOVIEMBRE/CIERRE/MODELO%20MINISTERIO%20O%20+%20R_NOV.xls" table:table-name="FASE_OK_2015-201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O%20+%20R_NOV.xls'#FASE_OK_2015-2016" table:style-name="ta5">
        <table:table-source xlink:href="file:///G:/SELABPPTO/EJECUCIÓN%202016/INFORMES%20DIRECTOR/INFORMES%20GASTOS/NOVIEMBRE/CIERRE/MODELO%20MINISTERIO%20O%20+%20R_NOV.xls" table:table-name="FASE_OK_2015-2016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4501224010.8100004"/>
          <table:table-cell/>
          <table:table-cell office:value-type="float" office:value="4591551818.2200003"/>
          <table:table-cell table:number-columns-repeated="16380"/>
        </table:table-row>
        <table:table-row>
          <table:table-cell/>
          <table:table-cell office:value-type="float" office:value="3473827379.3000002"/>
          <table:table-cell/>
          <table:table-cell office:value-type="float" office:value="2844287859.4699998"/>
          <table:table-cell table:number-columns-repeated="16380"/>
        </table:table-row>
        <table:table-row>
          <table:table-cell/>
          <table:table-cell office:value-type="float" office:value="577033143.63999999"/>
          <table:table-cell/>
          <table:table-cell office:value-type="float" office:value="314813896.32999998"/>
          <table:table-cell table:number-columns-repeated="16380"/>
        </table:table-row>
        <table:table-row>
          <table:table-cell/>
          <table:table-cell office:value-type="float" office:value="3161319545.6399999"/>
          <table:table-cell/>
          <table:table-cell office:value-type="float" office:value="3501379497.6999998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276127344.02999997"/>
          <table:table-cell/>
          <table:table-cell office:value-type="float" office:value="203938685.21000001"/>
          <table:table-cell table:number-columns-repeated="16380"/>
        </table:table-row>
        <table:table-row>
          <table:table-cell/>
          <table:table-cell office:value-type="float" office:value="345187106.48000002"/>
          <table:table-cell/>
          <table:table-cell office:value-type="float" office:value="214914525.09999999"/>
          <table:table-cell table:number-columns-repeated="16380"/>
        </table:table-row>
        <table:table-row>
          <table:table-cell/>
          <table:table-cell office:value-type="float" office:value="129916946.97"/>
          <table:table-cell/>
          <table:table-cell office:value-type="float" office:value="167673529.71000001"/>
          <table:table-cell table:number-columns-repeated="16380"/>
        </table:table-row>
        <table:table-row>
          <table:table-cell/>
          <table:table-cell office:value-type="float" office:value="3515450377.3099999"/>
          <table:table-cell/>
          <table:table-cell office:value-type="float" office:value="3445674790.0900002"/>
          <table:table-cell table:number-columns-repeated="16380"/>
        </table:table-row>
        <table:table-row>
          <table:table-cell/>
          <table:table-cell office:value-type="float" office:value="15980085854.18"/>
          <table:table-cell/>
          <table:table-cell office:value-type="float" office:value="15284234601.83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G:/SELABPPTO/EJECUCIÓN%202016/INFORMES%20DIRECTOR/INFORMES%20GASTOS/NOVIEMBRE/CIERRE/MODELO%20MINISTERIO%20O%20+%20R_NOV.xls'#CAPITULOS_DE_GASTO_15-16" table:style-name="ta5">
        <table:table-source xlink:href="file:///G:/SELABPPTO/EJECUCIÓN%202016/INFORMES%20DIRECTOR/INFORMES%20GASTOS/NOVIEMBRE/CIERRE/MODELO%20MINISTERIO%20O%20+%20R_NOV.xls" table:table-name="CAPITULOS_DE_GASTO_15-16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4588290248.3999996"/>
          <table:table-cell table:number-columns-repeated="16372"/>
        </table:table-row>
        <table:table-row>
          <table:table-cell table:number-columns-repeated="11"/>
          <table:table-cell office:value-type="float" office:value="2196881813.6300001"/>
          <table:table-cell table:number-columns-repeated="16372"/>
        </table:table-row>
        <table:table-row>
          <table:table-cell table:number-columns-repeated="11"/>
          <table:table-cell office:value-type="float" office:value="313467169.64999998"/>
          <table:table-cell table:number-columns-repeated="16372"/>
        </table:table-row>
        <table:table-row>
          <table:table-cell table:number-columns-repeated="11"/>
          <table:table-cell office:value-type="float" office:value="2782264686.4400001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151669305.66"/>
          <table:table-cell table:number-columns-repeated="16372"/>
        </table:table-row>
        <table:table-row>
          <table:table-cell table:number-columns-repeated="11"/>
          <table:table-cell office:value-type="float" office:value="70254128.459999993"/>
          <table:table-cell table:number-columns-repeated="16372"/>
        </table:table-row>
        <table:table-row>
          <table:table-cell table:number-columns-repeated="11"/>
          <table:table-cell office:value-type="float" office:value="85164679.829999998"/>
          <table:table-cell table:number-columns-repeated="16372"/>
        </table:table-row>
        <table:table-row>
          <table:table-cell table:number-columns-repeated="11"/>
          <table:table-cell office:value-type="float" office:value="3443237509.52"/>
          <table:table-cell table:number-columns-repeated="16372"/>
        </table:table-row>
        <table:table-row>
          <table:table-cell table:number-columns-repeated="11"/>
          <table:table-cell office:value-type="float" office:value="13631229541.589998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4493017758.2399998"/>
          <table:table-cell table:number-columns-repeated="16372"/>
        </table:table-row>
        <table:table-row>
          <table:table-cell table:number-columns-repeated="11"/>
          <table:table-cell office:value-type="float" office:value="1975765123.9000001"/>
          <table:table-cell table:number-columns-repeated="16372"/>
        </table:table-row>
        <table:table-row>
          <table:table-cell table:number-columns-repeated="11"/>
          <table:table-cell office:value-type="float" office:value="572378619.08000004"/>
          <table:table-cell table:number-columns-repeated="16372"/>
        </table:table-row>
        <table:table-row>
          <table:table-cell table:number-columns-repeated="11"/>
          <table:table-cell office:value-type="float" office:value="2334232750.27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115653001.05"/>
          <table:table-cell table:number-columns-repeated="16372"/>
        </table:table-row>
        <table:table-row>
          <table:table-cell table:number-columns-repeated="11"/>
          <table:table-cell office:value-type="float" office:value="181096322.72999999"/>
          <table:table-cell table:number-columns-repeated="16372"/>
        </table:table-row>
        <table:table-row>
          <table:table-cell table:number-columns-repeated="11"/>
          <table:table-cell office:value-type="float" office:value="121443174.48999999"/>
          <table:table-cell table:number-columns-repeated="16372"/>
        </table:table-row>
        <table:table-row>
          <table:table-cell table:number-columns-repeated="11"/>
          <table:table-cell office:value-type="float" office:value="3514189919.9099998"/>
          <table:table-cell table:number-columns-repeated="16372"/>
        </table:table-row>
        <table:table-row>
          <table:table-cell table:number-columns-repeated="11"/>
          <table:table-cell office:value-type="float" office:value="13307776669.669998"/>
          <table:table-cell table:number-columns-repeated="16372"/>
        </table:table-row>
        <table:table-row table:number-rows-repeated="1048548">
          <table:table-cell table:number-columns-repeated="16372"/>
        </table:table-row>
      </table:table>
      <table:table table:name="'file:///G:/SELABPPTO/EJECUCIÓN%202016/INFORMES%20DIRECTOR/INFORMES%20GASTOS/NOVIEMBRE/CIERRE/MODELO%20MINISTERIO%20O%20+%20R_NOV.xls'#CAPITULOS_DE_GASTO_15-16_(2)" table:style-name="ta5">
        <table:table-source xlink:href="file:///G:/SELABPPTO/EJECUCIÓN%202016/INFORMES%20DIRECTOR/INFORMES%20GASTOS/NOVIEMBRE/CIERRE/MODELO%20MINISTERIO%20O%20+%20R_NOV.xls" table:table-name="CAPITULOS_DE_GASTO_15-1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O%20+%20R_NOV.xls'#ARG_CON_PROG" table:style-name="ta5">
        <table:table-source xlink:href="file:///G:/SELABPPTO/EJECUCIÓN%202016/INFORMES%20DIRECTOR/INFORMES%20GASTOS/NOVIEMBRE/CIERRE/MODELO%20MINISTERIO%20O%20+%20R_NOV.xls" table:table-name="ARG_CON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O%20+%20R_NOV.xls'#EJECUCION_PROGRAMAS" table:style-name="ta5">
        <table:table-source xlink:href="file:///G:/SELABPPTO/EJECUCIÓN%202016/INFORMES%20DIRECTOR/INFORMES%20GASTOS/NOVIEMBRE/CIERRE/MODELO%20MINISTERIO%20O%20+%20R_NOV.xls" table:table-name="EJECUCION_PROGRA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O%20+%20R_NOV.xls'#EJECUCION_POR_SECCIONES" table:style-name="ta5">
        <table:table-source xlink:href="file:///G:/SELABPPTO/EJECUCIÓN%202016/INFORMES%20DIRECTOR/INFORMES%20GASTOS/NOVIEMBRE/CIERRE/MODELO%20MINISTERIO%20O%20+%20R_NOV.xls" table:table-name="EJECUCION_POR_SE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O%20+%20R_NOV.xls'#EJECUCION__ORDENADADO_AD%" table:style-name="ta5">
        <table:table-source xlink:href="file:///G:/SELABPPTO/EJECUCIÓN%202016/INFORMES%20DIRECTOR/INFORMES%20GASTOS/NOVIEMBRE/CIERRE/MODELO%20MINISTERIO%20O%20+%20R_NOV.xls" table:table-name="EJECUCION__ORDENADADO_AD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O%20+%20R_NOV.xls'#FASE_O_POR_SEC_15-16_IMPRIMI" table:style-name="ta5">
        <table:table-source xlink:href="file:///G:/SELABPPTO/EJECUCIÓN%202016/INFORMES%20DIRECTOR/INFORMES%20GASTOS/NOVIEMBRE/CIERRE/MODELO%20MINISTERIO%20O%20+%20R_NOV.xls" table:table-name="FASE_O_POR_SEC_15-16_IMPRI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O%20+%20R_NOV.xls'#FASE_O_POR_SECCIO__2010-2016" table:style-name="ta5">
        <table:table-source xlink:href="file:///G:/SELABPPTO/EJECUCIÓN%202016/INFORMES%20DIRECTOR/INFORMES%20GASTOS/NOVIEMBRE/CIERRE/MODELO%20MINISTERIO%20O%20+%20R_NOV.xls" table:table-name="FASE_O_POR_SECCIO__2010-2016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3"/>
          <table:table-cell office:value-type="float" office:value="13708693620"/>
          <table:table-cell/>
          <table:table-cell office:value-type="float" office:value="15124625071.349997"/>
          <table:table-cell office:value-type="float" office:value="545384648.40999997"/>
          <table:table-cell office:value-type="float" office:value="578631559.86000001"/>
          <table:table-cell office:value-type="float" office:value="13999981326.220001"/>
          <table:table-cell office:value-type="float" office:value="12477340003.540001"/>
          <table:table-cell/>
          <table:table-cell office:value-type="float" office:value="10485557719.440001"/>
          <table:table-cell table:number-columns-repeated="2"/>
          <table:table-cell office:value-type="float" office:value="13144753480"/>
          <table:table-cell/>
          <table:table-cell office:value-type="float" office:value="14331584132.629999"/>
          <table:table-cell office:value-type="float" office:value="419149894.55999994"/>
          <table:table-cell office:value-type="float" office:value="329890044.63999993"/>
          <table:table-cell office:value-type="float" office:value="13580252516.009996"/>
          <table:table-cell office:value-type="float" office:value="11894823953.09"/>
          <table:table-cell/>
          <table:table-cell office:value-type="float" office:value="10058298671.410002"/>
          <table:table-cell table:number-columns-repeated="2"/>
          <table:table-cell office:value-type="float" office:value="13345694900"/>
          <table:table-cell/>
          <table:table-cell office:value-type="float" office:value="16477765693.060001"/>
          <table:table-cell office:value-type="float" office:value="669483753.56999993"/>
          <table:table-cell office:value-type="float" office:value="1539199578.3200002"/>
          <table:table-cell office:value-type="float" office:value="14263081252.790003"/>
          <table:table-cell office:value-type="float" office:value="12888613047.509998"/>
          <table:table-cell/>
          <table:table-cell office:value-type="float" office:value="9376665599.2200012"/>
          <table:table-cell table:number-columns-repeated="2"/>
          <table:table-cell office:value-type="float" office:value="12784911760"/>
          <table:table-cell/>
          <table:table-cell office:value-type="float" office:value="13914200800.210001"/>
          <table:table-cell office:value-type="float" office:value="719336498.76999998"/>
          <table:table-cell office:value-type="float" office:value="222925565.26999998"/>
          <table:table-cell office:value-type="float" office:value="12964248998.85"/>
          <table:table-cell office:value-type="float" office:value="11760850319.75"/>
          <table:table-cell/>
          <table:table-cell office:value-type="float" office:value="8709224408.539999"/>
          <table:table-cell table:number-columns-repeated="2"/>
          <table:table-cell office:value-type="float" office:value="16034880230"/>
          <table:table-cell/>
          <table:table-cell office:value-type="float" office:value="17817676797.320004"/>
          <table:table-cell office:value-type="float" office:value="1002977719.8000001"/>
          <table:table-cell office:value-type="float" office:value="381585930.79000002"/>
          <table:table-cell office:value-type="float" office:value="16428854459.230001"/>
          <table:table-cell office:value-type="float" office:value="14718176926.08"/>
          <table:table-cell/>
          <table:table-cell office:value-type="float" office:value="12892162532.58"/>
          <table:table-cell table:number-columns-repeated="2"/>
          <table:table-cell office:value-type="float" office:value="17191419540"/>
          <table:table-cell/>
          <table:table-cell office:value-type="float" office:value="19575660372.300007"/>
          <table:table-cell office:value-type="float" office:value="1524990154.3499999"/>
          <table:table-cell office:value-type="float" office:value="524383623.80000001"/>
          <table:table-cell office:value-type="float" office:value="17517012874.849998"/>
          <table:table-cell office:value-type="float" office:value="15980085854.179996"/>
          <table:table-cell/>
          <table:table-cell office:value-type="float" office:value="13307776669.670002"/>
          <table:table-cell table:number-columns-repeated="16317"/>
        </table:table-row>
        <table:table-row table:number-rows-repeated="1048552">
          <table:table-cell table:number-columns-repeated="16317"/>
        </table:table-row>
      </table:table>
      <table:table table:name="'file:///G:/SELABPPTO/EJECUCIÓN%202016/INFORMES%20DIRECTOR/INFORMES%20GASTOS/NOVIEMBRE/CIERRE/MODELO%20MINISTERIO%20O%20+%20R_NOV.xls'#MODELO_MINISTERIO" table:style-name="ta5">
        <table:table-source xlink:href="file:///G:/SELABPPTO/EJECUCIÓN%202016/INFORMES%20DIRECTOR/INFORMES%20GASTOS/NOVIEMBRE/CIERRE/MODELO%20MINISTERIO%20O%20+%20R_NOV.xls" table:table-name="MODELO_MINISTE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O%20+%20R_NOV.xls'#graficos" table:style-name="ta5">
        <table:table-source xlink:href="file:///G:/SELABPPTO/EJECUCIÓN%202016/INFORMES%20DIRECTOR/INFORMES%20GASTOS/NOVIEMBRE/CIERRE/MODELO%20MINISTERIO%20O%20+%20R_NOV.xls" table:table-name="gra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PRESUPUESTOS%202005/CUADROS%20AUTOMATICOS%20Y%20CARGAS/LISTADOS%20EN%20PRUEBAS.xls'#ARG_FAMILIA_ECO" table:style-name="ta5">
        <table:table-source xlink:href="file:///G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PRESUPUESTOS%202005/CUADROS%20AUTOMATICOS%20Y%20CARGAS/LISTADOS%20EN%20PRUEBAS.xls'#EVOLUCION" table:style-name="ta5">
        <table:table-source xlink:href="file:///G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PRESUPUESTOS%202005/CUADROS%20AUTOMATICOS%20Y%20CARGAS/LISTADOS%20EN%20PRUEBAS.xls'##¡REF" table:style-name="ta5">
        <table:table-source xlink:href="file:///G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EJECUCION_POR_SECCIONES.$A$1"/>
        <table:named-expression table:name="ACCOUNTSEGMENT1" table:expression="of:=[.#REF!]" table:base-cell-address="EJECUCION_POR_SECCIONES.$A$1"/>
        <table:named-expression table:name="APPSUSERNAME1" table:expression="of:=[.#REF!]" table:base-cell-address="EJECUCION_POR_SECCIONES.$A$1"/>
        <table:named-expression table:name="BUDGETCURRENCYCODE1" table:expression="of:=[.#REF!]" table:base-cell-address="EJECUCION_POR_SECCIONES.$A$1"/>
        <table:named-expression table:name="BUDGETDECIMALPLACES1" table:expression="of:=[.#REF!]" table:base-cell-address="EJECUCION_POR_SECCIONES.$A$1"/>
        <table:named-expression table:name="BUDGETENTITYID1" table:expression="of:=[.#REF!]" table:base-cell-address="EJECUCION_POR_SECCIONES.$A$1"/>
        <table:named-expression table:name="BUDGETGRAPHCORRESPONDING1" table:expression="of:=[.#REF!]" table:base-cell-address="EJECUCION_POR_SECCIONES.$A$1"/>
        <table:named-expression table:name="BUDGETGRAPHINCACTUALS1" table:expression="of:=[.#REF!]" table:base-cell-address="EJECUCION_POR_SECCIONES.$A$1"/>
        <table:named-expression table:name="BUDGETGRAPHINCBUDGETS1" table:expression="of:=[.#REF!]" table:base-cell-address="EJECUCION_POR_SECCIONES.$A$1"/>
        <table:named-expression table:name="BUDGETGRAPHINCTITLES1" table:expression="of:=[.#REF!]" table:base-cell-address="EJECUCION_POR_SECCIONES.$A$1"/>
        <table:named-expression table:name="BUDGETGRAPHINCVARIANCES1" table:expression="of:=[.#REF!]" table:base-cell-address="EJECUCION_POR_SECCIONES.$A$1"/>
        <table:named-expression table:name="BUDGETGRAPHSTYLE1" table:expression="of:=[.#REF!]" table:base-cell-address="EJECUCION_POR_SECCIONES.$A$1"/>
        <table:named-expression table:name="BUDGETHEADINGSBACKCOLOUR1" table:expression="of:=[.#REF!]" table:base-cell-address="EJECUCION_POR_SECCIONES.$A$1"/>
        <table:named-expression table:name="BUDGETHEADINGSFORECOLOUR1" table:expression="of:=[.#REF!]" table:base-cell-address="EJECUCION_POR_SECCIONES.$A$1"/>
        <table:named-expression table:name="BUDGETNAME1" table:expression="of:=[.#REF!]" table:base-cell-address="EJECUCION_POR_SECCIONES.$A$1"/>
        <table:named-expression table:name="BUDGETORG1" table:expression="of:=[.#REF!]" table:base-cell-address="EJECUCION_POR_SECCIONES.$A$1"/>
        <table:named-expression table:name="BUDGETORGFROZEN1" table:expression="of:=[.#REF!]" table:base-cell-address="EJECUCION_POR_SECCIONES.$A$1"/>
        <table:named-expression table:name="BUDGETOUTPUTOPTION1" table:expression="of:=[.#REF!]" table:base-cell-address="EJECUCION_POR_SECCIONES.$A$1"/>
        <table:named-expression table:name="BUDGETPASSWORDREQUIREDFLAG1" table:expression="of:=[.#REF!]" table:base-cell-address="EJECUCION_POR_SECCIONES.$A$1"/>
        <table:named-expression table:name="BUDGETSHOWCRITERIASHEET1" table:expression="of:=[.#REF!]" table:base-cell-address="EJECUCION_POR_SECCIONES.$A$1"/>
        <table:named-expression table:name="BUDGETSTATUS1" table:expression="of:=[.#REF!]" table:base-cell-address="EJECUCION_POR_SECCIONES.$A$1"/>
        <table:named-expression table:name="BUDGETTITLEBACKCOLOUR1" table:expression="of:=[.#REF!]" table:base-cell-address="EJECUCION_POR_SECCIONES.$A$1"/>
        <table:named-expression table:name="BUDGETTITLEBORDERCOLOUR1" table:expression="of:=[.#REF!]" table:base-cell-address="EJECUCION_POR_SECCIONES.$A$1"/>
        <table:named-expression table:name="BUDGETTITLEFORECOLOUR1" table:expression="of:=[.#REF!]" table:base-cell-address="EJECUCION_POR_SECCIONES.$A$1"/>
        <table:named-expression table:name="BUDGETVALUESWIDTH1" table:expression="of:=[.#REF!]" table:base-cell-address="EJECUCION_POR_SECCIONES.$A$1"/>
        <table:named-expression table:name="BUDGETVERSIONID1" table:expression="of:=[.#REF!]" table:base-cell-address="EJECUCION_POR_SECCIONES.$A$1"/>
        <table:named-expression table:name="CHARTOFACCOUNTSID1" table:expression="of:=[.#REF!]" table:base-cell-address="EJECUCION_POR_SECCIONES.$A$1"/>
        <table:named-expression table:name="CONNECTSTRING1" table:expression="of:=[.#REF!]" table:base-cell-address="EJECUCION_POR_SECCIONES.$A$1"/>
        <table:named-expression table:name="CREATEGRAPH1" table:expression="of:=[.#REF!]" table:base-cell-address="EJECUCION_POR_SECCIONES.$A$1"/>
        <table:named-expression table:name="DBNAME1" table:expression="of:=[.#REF!]" table:base-cell-address="EJECUCION_POR_SECCIONES.$A$1"/>
        <table:named-expression table:name="DBUSERNAME1" table:expression="of:=[.#REF!]" table:base-cell-address="EJECUCION_POR_SECCIONES.$A$1"/>
        <table:named-expression table:name="DELETELOGICTYPE1" table:expression="of:=[.#REF!]" table:base-cell-address="EJECUCION_POR_SECCIONES.$A$1"/>
        <table:named-expression table:name="ENDPERIODNAME1" table:expression="of:=[.#REF!]" table:base-cell-address="EJECUCION_POR_SECCIONES.$A$1"/>
        <table:named-expression table:name="ENDPERIODNUM1" table:expression="of:=[.#REF!]" table:base-cell-address="EJECUCION_POR_SECCIONES.$A$1"/>
        <table:named-expression table:name="ENDPERIODYEAR1" table:expression="of:=[.#REF!]" table:base-cell-address="EJECUCION_POR_SECCIONES.$A$1"/>
        <table:named-expression table:name="FFAPPCOLNAME1_1" table:expression="of:=[.#REF!]" table:base-cell-address="EJECUCION_POR_SECCIONES.$A$1"/>
        <table:named-expression table:name="FFAPPCOLNAME2_1" table:expression="of:=[.#REF!]" table:base-cell-address="EJECUCION_POR_SECCIONES.$A$1"/>
        <table:named-expression table:name="FFAPPCOLNAME3_1" table:expression="of:=[.#REF!]" table:base-cell-address="EJECUCION_POR_SECCIONES.$A$1"/>
        <table:named-expression table:name="FFAPPCOLNAME4_1" table:expression="of:=[.#REF!]" table:base-cell-address="EJECUCION_POR_SECCIONES.$A$1"/>
        <table:named-expression table:name="FFAPPCOLNAME5_1" table:expression="of:=[.#REF!]" table:base-cell-address="EJECUCION_POR_SECCIONES.$A$1"/>
        <table:named-expression table:name="FFAPPCOLNAME6_1" table:expression="of:=[.#REF!]" table:base-cell-address="EJECUCION_POR_SECCIONES.$A$1"/>
        <table:named-expression table:name="FFAPPCOLNAME7_1" table:expression="of:=[.#REF!]" table:base-cell-address="EJECUCION_POR_SECCIONES.$A$1"/>
        <table:named-expression table:name="FFAPPCOLNAME8_1" table:expression="of:=[.#REF!]" table:base-cell-address="EJECUCION_POR_SECCIONES.$A$1"/>
        <table:named-expression table:name="FFSEGDESC1_1" table:expression="of:=[.#REF!]" table:base-cell-address="EJECUCION_POR_SECCIONES.$A$1"/>
        <table:named-expression table:name="FFSEGDESC2_1" table:expression="of:=[.#REF!]" table:base-cell-address="EJECUCION_POR_SECCIONES.$A$1"/>
        <table:named-expression table:name="FFSEGDESC3_1" table:expression="of:=[.#REF!]" table:base-cell-address="EJECUCION_POR_SECCIONES.$A$1"/>
        <table:named-expression table:name="FFSEGDESC4_1" table:expression="of:=[.#REF!]" table:base-cell-address="EJECUCION_POR_SECCIONES.$A$1"/>
        <table:named-expression table:name="FFSEGDESC5_1" table:expression="of:=[.#REF!]" table:base-cell-address="EJECUCION_POR_SECCIONES.$A$1"/>
        <table:named-expression table:name="FFSEGDESC6_1" table:expression="of:=[.#REF!]" table:base-cell-address="EJECUCION_POR_SECCIONES.$A$1"/>
        <table:named-expression table:name="FFSEGDESC7_1" table:expression="of:=[.#REF!]" table:base-cell-address="EJECUCION_POR_SECCIONES.$A$1"/>
        <table:named-expression table:name="FFSEGDESC8_1" table:expression="of:=[.#REF!]" table:base-cell-address="EJECUCION_POR_SECCIONES.$A$1"/>
        <table:named-expression table:name="FFSEGMENT1_1" table:expression="of:=[.#REF!]" table:base-cell-address="EJECUCION_POR_SECCIONES.$A$1"/>
        <table:named-expression table:name="FFSEGMENT2_1" table:expression="of:=[.#REF!]" table:base-cell-address="EJECUCION_POR_SECCIONES.$A$1"/>
        <table:named-expression table:name="FFSEGMENT3_1" table:expression="of:=[.#REF!]" table:base-cell-address="EJECUCION_POR_SECCIONES.$A$1"/>
        <table:named-expression table:name="FFSEGMENT4_1" table:expression="of:=[.#REF!]" table:base-cell-address="EJECUCION_POR_SECCIONES.$A$1"/>
        <table:named-expression table:name="FFSEGMENT5_1" table:expression="of:=[.#REF!]" table:base-cell-address="EJECUCION_POR_SECCIONES.$A$1"/>
        <table:named-expression table:name="FFSEGMENT6_1" table:expression="of:=[.#REF!]" table:base-cell-address="EJECUCION_POR_SECCIONES.$A$1"/>
        <table:named-expression table:name="FFSEGMENT7_1" table:expression="of:=[.#REF!]" table:base-cell-address="EJECUCION_POR_SECCIONES.$A$1"/>
        <table:named-expression table:name="FFSEGMENT8_1" table:expression="of:=[.#REF!]" table:base-cell-address="EJECUCION_POR_SECCIONES.$A$1"/>
        <table:named-expression table:name="FFSEGSEPARATOR1" table:expression="of:=[.#REF!]" table:base-cell-address="EJECUCION_POR_SECCIONES.$A$1"/>
        <table:named-expression table:name="FNDNAM1" table:expression="of:=[.#REF!]" table:base-cell-address="EJECUCION_POR_SECCIONES.$A$1"/>
        <table:named-expression table:name="FNDUSERID1" table:expression="of:=[.#REF!]" table:base-cell-address="EJECUCION_POR_SECCIONES.$A$1"/>
        <table:named-expression table:name="GWYUID1" table:expression="of:=[.#REF!]" table:base-cell-address="EJECUCION_POR_SECCIONES.$A$1"/>
        <table:named-expression table:name="NOOFFFSEGMENTS1" table:expression="of:=[.#REF!]" table:base-cell-address="EJECUCION_POR_SECCIONES.$A$1"/>
        <table:named-expression table:name="NOOFPERIODS1" table:expression="of:=[.#REF!]" table:base-cell-address="EJECUCION_POR_SECCIONES.$A$1"/>
        <table:named-expression table:name="PERIODSETNAME1" table:expression="of:=[.#REF!]" table:base-cell-address="EJECUCION_POR_SECCIONES.$A$1"/>
        <table:named-expression table:name="PERIODYEAR1" table:expression="of:=[.#REF!]" table:base-cell-address="EJECUCION_POR_SECCIONES.$A$1"/>
        <table:named-expression table:name="READONLYBACKCOLOUR1" table:expression="of:=[.#REF!]" table:base-cell-address="EJECUCION_POR_SECCIONES.$A$1"/>
        <table:named-expression table:name="READWRITEBACKCOLOUR1" table:expression="of:=[.#REF!]" table:base-cell-address="EJECUCION_POR_SECCIONES.$A$1"/>
        <table:named-expression table:name="REQUIREBUDGETJOURNALSFLAG1" table:expression="of:=[.#REF!]" table:base-cell-address="EJECUCION_POR_SECCIONES.$A$1"/>
        <table:named-expression table:name="RESPONSIBILITYAPPLICATIONID1" table:expression="of:=[.#REF!]" table:base-cell-address="EJECUCION_POR_SECCIONES.$A$1"/>
        <table:named-expression table:name="RESPONSIBILITYID1" table:expression="of:=[.#REF!]" table:base-cell-address="EJECUCION_POR_SECCIONES.$A$1"/>
        <table:named-expression table:name="RESPONSIBILITYNAME1" table:expression="of:=[.#REF!]" table:base-cell-address="EJECUCION_POR_SECCIONES.$A$1"/>
        <table:named-expression table:name="ROWSTOUPLOAD1" table:expression="of:=[.#REF!]" table:base-cell-address="EJECUCION_POR_SECCIONES.$A$1"/>
        <table:named-expression table:name="SEG1_DIRECTION1" table:expression="of:=[.#REF!]" table:base-cell-address="EJECUCION_POR_SECCIONES.$A$1"/>
        <table:named-expression table:name="SEG1_FROM1" table:expression="of:=[.#REF!]" table:base-cell-address="EJECUCION_POR_SECCIONES.$A$1"/>
        <table:named-expression table:name="SEG1_SORT1" table:expression="of:=[.#REF!]" table:base-cell-address="EJECUCION_POR_SECCIONES.$A$1"/>
        <table:named-expression table:name="SEG1_TO1" table:expression="of:=[.#REF!]" table:base-cell-address="EJECUCION_POR_SECCIONES.$A$1"/>
        <table:named-expression table:name="SEG2_DIRECTION1" table:expression="of:=[.#REF!]" table:base-cell-address="EJECUCION_POR_SECCIONES.$A$1"/>
        <table:named-expression table:name="SEG2_FROM1" table:expression="of:=[.#REF!]" table:base-cell-address="EJECUCION_POR_SECCIONES.$A$1"/>
        <table:named-expression table:name="SEG2_SORT1" table:expression="of:=[.#REF!]" table:base-cell-address="EJECUCION_POR_SECCIONES.$A$1"/>
        <table:named-expression table:name="SEG2_TO1" table:expression="of:=[.#REF!]" table:base-cell-address="EJECUCION_POR_SECCIONES.$A$1"/>
        <table:named-expression table:name="SEG3_DIRECTION1" table:expression="of:=[.#REF!]" table:base-cell-address="EJECUCION_POR_SECCIONES.$A$1"/>
        <table:named-expression table:name="SEG3_FROM1" table:expression="of:=[.#REF!]" table:base-cell-address="EJECUCION_POR_SECCIONES.$A$1"/>
        <table:named-expression table:name="SEG3_SORT1" table:expression="of:=[.#REF!]" table:base-cell-address="EJECUCION_POR_SECCIONES.$A$1"/>
        <table:named-expression table:name="SEG3_TO1" table:expression="of:=[.#REF!]" table:base-cell-address="EJECUCION_POR_SECCIONES.$A$1"/>
        <table:named-expression table:name="SEG4_DIRECTION1" table:expression="of:=[.#REF!]" table:base-cell-address="EJECUCION_POR_SECCIONES.$A$1"/>
        <table:named-expression table:name="SEG4_FROM1" table:expression="of:=[.#REF!]" table:base-cell-address="EJECUCION_POR_SECCIONES.$A$1"/>
        <table:named-expression table:name="SEG4_SORT1" table:expression="of:=[.#REF!]" table:base-cell-address="EJECUCION_POR_SECCIONES.$A$1"/>
        <table:named-expression table:name="SEG4_TO1" table:expression="of:=[.#REF!]" table:base-cell-address="EJECUCION_POR_SECCIONES.$A$1"/>
        <table:named-expression table:name="SEG5_DIRECTION1" table:expression="of:=[.#REF!]" table:base-cell-address="EJECUCION_POR_SECCIONES.$A$1"/>
        <table:named-expression table:name="SEG5_FROM1" table:expression="of:=[.#REF!]" table:base-cell-address="EJECUCION_POR_SECCIONES.$A$1"/>
        <table:named-expression table:name="SEG5_SORT1" table:expression="of:=[.#REF!]" table:base-cell-address="EJECUCION_POR_SECCIONES.$A$1"/>
        <table:named-expression table:name="SEG5_TO1" table:expression="of:=[.#REF!]" table:base-cell-address="EJECUCION_POR_SECCIONES.$A$1"/>
        <table:named-expression table:name="SEG6_DIRECTION1" table:expression="of:=[.#REF!]" table:base-cell-address="EJECUCION_POR_SECCIONES.$A$1"/>
        <table:named-expression table:name="SEG6_FROM1" table:expression="of:=[.#REF!]" table:base-cell-address="EJECUCION_POR_SECCIONES.$A$1"/>
        <table:named-expression table:name="SEG6_SORT1" table:expression="of:=[.#REF!]" table:base-cell-address="EJECUCION_POR_SECCIONES.$A$1"/>
        <table:named-expression table:name="SEG6_TO1" table:expression="of:=[.#REF!]" table:base-cell-address="EJECUCION_POR_SECCIONES.$A$1"/>
        <table:named-expression table:name="SEG7_DIRECTION1" table:expression="of:=[.#REF!]" table:base-cell-address="EJECUCION_POR_SECCIONES.$A$1"/>
        <table:named-expression table:name="SEG7_FROM1" table:expression="of:=[.#REF!]" table:base-cell-address="EJECUCION_POR_SECCIONES.$A$1"/>
        <table:named-expression table:name="SEG7_SORT1" table:expression="of:=[.#REF!]" table:base-cell-address="EJECUCION_POR_SECCIONES.$A$1"/>
        <table:named-expression table:name="SEG7_TO1" table:expression="of:=[.#REF!]" table:base-cell-address="EJECUCION_POR_SECCIONES.$A$1"/>
        <table:named-expression table:name="SEG8_DIRECTION1" table:expression="of:=[.#REF!]" table:base-cell-address="EJECUCION_POR_SECCIONES.$A$1"/>
        <table:named-expression table:name="SEG8_FROM1" table:expression="of:=[.#REF!]" table:base-cell-address="EJECUCION_POR_SECCIONES.$A$1"/>
        <table:named-expression table:name="SEG8_SORT1" table:expression="of:=[.#REF!]" table:base-cell-address="EJECUCION_POR_SECCIONES.$A$1"/>
        <table:named-expression table:name="SEG8_TO1" table:expression="of:=[.#REF!]" table:base-cell-address="EJECUCION_POR_SECCIONES.$A$1"/>
        <table:named-expression table:name="seguimiento_pavace" table:expression="of:=[.#REF!]" table:base-cell-address="EJECUCION_POR_SECCIONES.$A$1"/>
        <table:named-expression table:name="SETOFBOOKSID1" table:expression="of:=[.#REF!]" table:base-cell-address="EJECUCION_POR_SECCIONES.$A$1"/>
        <table:named-expression table:name="SETOFBOOKSNAME1" table:expression="of:=[.#REF!]" table:base-cell-address="EJECUCION_POR_SECCIONES.$A$1"/>
        <table:named-expression table:name="STARTBUDGETPOST1" table:expression="of:=[.#REF!]" table:base-cell-address="EJECUCION_POR_SECCIONES.$A$1"/>
        <table:named-expression table:name="STARTPERIODNAME1" table:expression="of:=[.#REF!]" table:base-cell-address="EJECUCION_POR_SECCIONES.$A$1"/>
        <table:named-expression table:name="STARTPERIODNUM1" table:expression="of:=[.#REF!]" table:base-cell-address="EJECUCION_POR_SECCIONES.$A$1"/>
        <table:named-expression table:name="STARTPERIODYEAR1" table:expression="of:=[.#REF!]" table:base-cell-address="EJECUCION_POR_SECCIONES.$A$1"/>
        <table:named-expression table:name="UPDATELOGICTYPE1" table:expression="of:=[.#REF!]" table:base-cell-address="EJECUCION_POR_SECCION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60">
      <number:number number:decimal-places="1" number:min-integer-digits="1"/>
      <number:text>%</number:text>
    </number:percentage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ntra_32_compartido" style:display-name="Normal_contra compartido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Libro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4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5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7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48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ge</meta:initial-creator>
    <dc:creator>TOLEDO CLEMENTE, VICENTE</dc:creator>
    <meta:creation-date>2017-02-20T11:24:53Z</meta:creation-date>
    <dc:date>2018-05-22T12:30:22Z</dc:date>
  </office:meta>
</office:document-meta>
</file>